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rbel1" svg:font-family="Corbel"/>
    <style:font-face style:name="HumanistSlabserif712PL1" svg:font-family="HumanistSlabserif712PL"/>
    <style:font-face style:name="Impact1" svg:font-family="Impact"/>
    <style:font-face style:name="NewsGothicPL1" svg:font-family="NewsGothicPL"/>
    <style:font-face style:name="NewsGothicPLCondensed1" svg:font-family="NewsGothicPLCondensed"/>
    <style:font-face style:name="NimbusSanLCE1" svg:font-family="NimbusSanLCE"/>
    <style:font-face style:name="NimbusSanLCEBolCon1" svg:font-family="NimbusSanLCEBolCon"/>
    <style:font-face style:name="NimbusSanLCECon1" svg:font-family="NimbusSanLCECon"/>
    <style:font-face style:name="PalatinoLinotype1" svg:font-family="PalatinoLinotype"/>
    <style:font-face style:name="Symbol1" svg:font-family="Symbol"/>
    <style:font-face style:name="Arial" svg:font-family="Arial" style:font-pitch="variable"/>
    <style:font-face style:name="Corbel" svg:font-family="Corbel" style:font-pitch="variable"/>
    <style:font-face style:name="HumanistSlabserif712PL" svg:font-family="HumanistSlabserif712PL" style:font-pitch="variable"/>
    <style:font-face style:name="Impact" svg:font-family="Impact" style:font-pitch="variable"/>
    <style:font-face style:name="Liberation Serif1" svg:font-family="'Liberation Serif'" style:font-pitch="variable"/>
    <style:font-face style:name="NewsGothicPL" svg:font-family="NewsGothicPL" style:font-pitch="variable"/>
    <style:font-face style:name="NewsGothicPLCondensed" svg:font-family="NewsGothicPLCondensed" style:font-pitch="variable"/>
    <style:font-face style:name="NimbusSanLCE" svg:font-family="NimbusSanLCE" style:font-pitch="variable"/>
    <style:font-face style:name="NimbusSanLCEBolCon" svg:font-family="NimbusSanLCEBolCon" style:font-pitch="variable"/>
    <style:font-face style:name="NimbusSanLCECon" svg:font-family="NimbusSanLCECon" style:font-pitch="variable"/>
    <style:font-face style:name="PalatinoLinotype" svg:font-family="PalatinoLinotype" style:font-pitch="variable"/>
    <style:font-face style:name="Symbol" svg:font-family="Symbol"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246cm" fo:min-width="0.246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74cm" fo:min-width="0.74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264cm" fo:min-width="0.264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299cm" fo:min-width="0.299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334cm" fo:min-width="0.334cm" fo:padding-top="0cm" fo:padding-bottom="0cm" fo:padding-left="0cm" fo:padding-right="0cm"/>
    </style:style>
    <style:style style:name="gr10" style:family="graphic" style:parent-style-name="standard">
      <style:graphic-properties draw:stroke="solid" svg:stroke-width="0.105cm" svg:stroke-color="#ffffff" draw:stroke-linejoin="miter" svg:stroke-linecap="butt" draw:fill="none" fo:padding-top="0.052cm" fo:padding-bottom="0.052cm" fo:padding-left="0.052cm" fo:padding-right="0.052cm"/>
    </style:style>
    <style:style style:name="gr11" style:family="graphic" style:parent-style-name="standard">
      <style:graphic-properties draw:stroke="solid" svg:stroke-width="0.052cm" svg:stroke-color="#231f20" draw:stroke-linejoin="miter" svg:stroke-linecap="butt" draw:fill="none" fo:padding-top="0.026cm" fo:padding-bottom="0.026cm" fo:padding-left="0.026cm" fo:padding-right="0.026cm"/>
    </style:style>
    <style:style style:name="gr12" style:family="graphic" style:parent-style-name="standard">
      <style:graphic-properties draw:stroke="solid" svg:stroke-width="0.017cm" svg:stroke-color="#231f20" draw:stroke-linejoin="miter" svg:stroke-linecap="butt" draw:fill="none" fo:padding-top="0.008cm" fo:padding-bottom="0.008cm" fo:padding-left="0.008cm" fo:padding-right="0.008cm"/>
    </style:style>
    <style:style style:name="gr13" style:family="graphic" style:parent-style-name="standard">
      <style:graphic-properties draw:stroke="none" draw:fill="solid" draw:fill-color="#ffffff"/>
    </style:style>
    <style:style style:name="gr14"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387cm" fo:min-width="0.387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306cm" fo:min-width="0.275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306cm" fo:min-width="0.266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309cm" fo:min-width="0.291cm" fo:padding-top="0cm" fo:padding-bottom="0cm" fo:padding-left="0cm" fo:padding-right="0cm"/>
    </style:style>
    <style:style style:name="gr19" style:family="graphic" style:parent-style-name="standard">
      <style:graphic-properties draw:stroke="solid" svg:stroke-width="0.035cm" svg:stroke-color="#231f20" draw:stroke-linejoin="miter" svg:stroke-linecap="butt" draw:fill="none" fo:padding-top="0.017cm" fo:padding-bottom="0.017cm" fo:padding-left="0.017cm" fo:padding-right="0.017cm"/>
    </style:style>
    <style:style style:name="gr20" style:family="graphic" style:parent-style-name="standard">
      <style:graphic-properties draw:stroke="solid" svg:stroke-width="0.01cm" svg:stroke-color="#231f20" draw:stroke-linejoin="miter" svg:stroke-linecap="butt" draw:fill="none" fo:padding-top="0.005cm" fo:padding-bottom="0.005cm" fo:padding-left="0.005cm" fo:padding-right="0.005cm"/>
    </style:style>
    <style:style style:name="gr21" style:family="graphic" style:parent-style-name="standard">
      <style:graphic-properties draw:stroke="none" draw:fill="none" draw:textarea-horizontal-align="left" draw:textarea-vertical-align="top" draw:auto-grow-height="true" draw:auto-grow-width="true" fo:min-height="0.309cm" fo:min-width="0.309cm" fo:padding-top="0cm" fo:padding-bottom="0cm" fo:padding-left="0cm" fo:padding-right="0cm"/>
    </style:style>
    <style:style style:name="gr22" style:family="graphic" style:parent-style-name="standard">
      <style:graphic-properties draw:stroke="solid" svg:stroke-width="0.013cm" svg:stroke-color="#231f20" draw:stroke-linejoin="miter" svg:stroke-linecap="square" draw:fill="none" fo:padding-top="0.006cm" fo:padding-bottom="0.006cm" fo:padding-left="0.006cm" fo:padding-right="0.006cm"/>
    </style:style>
    <style:style style:name="gr23" style:family="graphic" style:parent-style-name="standard">
      <style:graphic-properties draw:stroke="none" draw:fill="solid" draw:fill-color="#231f20"/>
    </style:style>
    <style:style style:name="gr24" style:family="graphic" style:parent-style-name="standard">
      <style:graphic-properties draw:stroke="solid" svg:stroke-width="0.003cm" svg:stroke-color="#231f20" draw:stroke-linejoin="miter" svg:stroke-linecap="square" draw:fill="none" fo:padding-top="0.001cm" fo:padding-bottom="0.001cm" fo:padding-left="0.001cm" fo:padding-right="0.001cm"/>
    </style:style>
    <style:style style:name="gr25" style:family="graphic" style:parent-style-name="standard">
      <style:graphic-properties draw:stroke="solid" svg:stroke-width="0.006cm" svg:stroke-color="#231f20" draw:stroke-linejoin="miter" svg:stroke-linecap="square" draw:fill="none" fo:padding-top="0.003cm" fo:padding-bottom="0.003cm" fo:padding-left="0.003cm" fo:padding-right="0.003cm"/>
    </style:style>
    <style:style style:name="gr26" style:family="graphic" style:parent-style-name="standard">
      <style:graphic-properties draw:stroke="none" draw:fill="none" draw:textarea-horizontal-align="left" draw:textarea-vertical-align="top" draw:auto-grow-height="true" draw:auto-grow-width="true" fo:min-height="0.203cm" fo:min-width="0.203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228cm" fo:min-width="0.228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151cm" fo:min-width="0.151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228cm" fo:min-width="0.217cm" fo:padding-top="0cm" fo:padding-bottom="0cm" fo:padding-left="0cm" fo:padding-right="0cm"/>
    </style:style>
    <style:style style:name="gr30" style:family="graphic" style:parent-style-name="standard">
      <style:graphic-properties draw:stroke="solid" svg:stroke-width="0.037cm" svg:stroke-color="#231f20" draw:stroke-linejoin="miter" svg:stroke-linecap="square" draw:fill="none" fo:padding-top="0.018cm" fo:padding-bottom="0.018cm" fo:padding-left="0.018cm" fo:padding-right="0.018cm"/>
    </style:style>
    <style:style style:name="gr31" style:family="graphic" style:parent-style-name="standard">
      <style:graphic-properties draw:stroke="none" draw:fill="none" draw:textarea-horizontal-align="left" draw:textarea-vertical-align="top" draw:auto-grow-height="true" draw:auto-grow-width="true" fo:min-height="0.202cm" fo:min-width="0.202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306cm" fo:min-width="0.272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309cm" fo:min-width="0.282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309cm" fo:min-width="0.285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202cm" fo:min-width="0.203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306cm" fo:min-width="0.278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309cm" fo:min-width="0.288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246cm" fo:min-width="0.221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246cm" fo:min-width="0.216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246cm" fo:min-width="0.219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246cm" fo:min-width="0.211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246cm" fo:min-width="0.214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246cm" fo:min-width="0.209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7pt" style:font-size-asian="7pt" style:font-size-complex="7pt"/>
    </style:style>
    <style:style style:name="P3" style:family="paragraph">
      <loext:graphic-properties draw:fill="none"/>
      <style:text-properties fo:font-size="21pt" style:font-size-asian="21pt" style:font-size-complex="21pt"/>
    </style:style>
    <style:style style:name="P4" style:family="paragraph">
      <loext:graphic-properties draw:fill="none"/>
      <style:text-properties fo:font-size="7.5pt" style:font-size-asian="7.5pt" style:font-size-complex="7.5pt"/>
    </style:style>
    <style:style style:name="P5" style:family="paragraph">
      <loext:graphic-properties draw:fill="none"/>
      <style:text-properties fo:font-size="12pt" style:font-size-asian="12pt" style:font-size-complex="12pt"/>
    </style:style>
    <style:style style:name="P6" style:family="paragraph">
      <loext:graphic-properties draw:fill="none"/>
      <style:text-properties fo:font-size="10pt" style:font-size-asian="10pt" style:font-size-complex="10pt"/>
    </style:style>
    <style:style style:name="P7" style:family="paragraph">
      <loext:graphic-properties draw:fill="none"/>
      <style:text-properties fo:font-size="8.5pt" style:font-size-asian="8.5pt" style:font-size-complex="8.5pt"/>
    </style:style>
    <style:style style:name="P8" style:family="paragraph">
      <loext:graphic-properties draw:fill="none"/>
      <style:text-properties fo:font-size="9pt" style:font-size-asian="9pt" style:font-size-complex="9pt"/>
    </style:style>
    <style:style style:name="P9" style:family="paragraph">
      <loext:graphic-properties draw:fill="none"/>
      <style:text-properties fo:font-size="6pt" style:font-size-asian="6pt" style:font-size-complex="6pt"/>
    </style:style>
    <style:style style:name="P10" style:family="paragraph">
      <loext:graphic-properties draw:fill="none"/>
      <style:text-properties fo:font-size="9.5pt" style:font-size-asian="9.5pt" style:font-size-complex="9.5pt"/>
    </style:style>
    <style:style style:name="P11" style:family="paragraph">
      <loext:graphic-properties draw:fill="none"/>
    </style:style>
    <style:style style:name="P12" style:family="paragraph">
      <loext:graphic-properties draw:fill="solid" draw:fill-color="#ffffff"/>
    </style:style>
    <style:style style:name="P13" style:family="paragraph">
      <loext:graphic-properties draw:fill="none"/>
      <style:text-properties fo:font-size="8pt" style:font-size-asian="8pt" style:font-size-complex="8pt"/>
    </style:style>
    <style:style style:name="P14" style:family="paragraph">
      <loext:graphic-properties draw:fill="none"/>
      <style:text-properties fo:font-size="11pt" style:font-size-asian="11pt" style:font-size-complex="11pt"/>
    </style:style>
    <style:style style:name="P15" style:family="paragraph">
      <loext:graphic-properties draw:fill="none"/>
      <style:text-properties fo:font-size="8.69999980926514pt" style:font-size-asian="8.69999980926514pt" style:font-size-complex="8.69999980926514pt"/>
    </style:style>
    <style:style style:name="P16" style:family="paragraph">
      <loext:graphic-properties draw:fill="none"/>
      <style:text-properties fo:font-size="8.80000019073486pt" style:font-size-asian="8.80000019073486pt" style:font-size-complex="8.80000019073486pt"/>
    </style:style>
    <style:style style:name="P17" style:family="paragraph">
      <loext:graphic-properties draw:fill="solid" draw:fill-color="#231f20"/>
    </style:style>
    <style:style style:name="P18" style:family="paragraph">
      <loext:graphic-properties draw:fill="none"/>
      <style:text-properties fo:font-size="5.80000019073486pt" style:font-size-asian="5.80000019073486pt" style:font-size-complex="5.80000019073486pt"/>
    </style:style>
    <style:style style:name="P19" style:family="paragraph">
      <loext:graphic-properties draw:fill="none"/>
      <style:text-properties fo:font-size="6.5pt" style:font-size-asian="6.5pt" style:font-size-complex="6.5pt"/>
    </style:style>
    <style:style style:name="P20" style:family="paragraph">
      <loext:graphic-properties draw:fill="none"/>
      <style:text-properties fo:font-size="4.30000019073486pt" style:font-size-asian="4.30000019073486pt" style:font-size-complex="4.30000019073486pt"/>
    </style:style>
    <style:style style:name="T1" style:family="text">
      <style:text-properties fo:color="#000000" style:font-name="Impact1" fo:font-size="7pt" style:font-size-asian="7pt" style:font-name-complex="Impact1" style:font-size-complex="7pt"/>
    </style:style>
    <style:style style:name="T2" style:family="text">
      <style:text-properties fo:color="#000000" style:font-name="Impact1" fo:font-size="21pt" style:font-size-asian="21pt" style:font-name-complex="Impact1" style:font-size-complex="21pt"/>
    </style:style>
    <style:style style:name="T3" style:family="text">
      <style:text-properties fo:color="#000000" style:font-name="Corbel1" fo:font-size="7.5pt" fo:font-weight="bold" style:font-size-asian="7.5pt" style:font-name-complex="Corbel1" style:font-size-complex="7.5pt" style:font-weight-complex="bold"/>
    </style:style>
    <style:style style:name="T4" style:family="text">
      <style:text-properties fo:color="#000000" style:font-name="PalatinoLinotype1" fo:font-size="7.5pt" style:font-size-asian="7.5pt" style:font-name-complex="PalatinoLinotype1" style:font-size-complex="7.5pt"/>
    </style:style>
    <style:style style:name="T5" style:family="text">
      <style:text-properties fo:color="#000000" style:font-name="Impact1" fo:font-size="12pt" style:font-size-asian="12pt" style:font-name-complex="Impact1" style:font-size-complex="12pt"/>
    </style:style>
    <style:style style:name="T6" style:family="text">
      <style:text-properties fo:color="#000000" style:font-name="Impact1" fo:font-size="10pt" style:font-size-asian="10pt" style:font-name-complex="Impact1" style:font-size-complex="10pt"/>
    </style:style>
    <style:style style:name="T7" style:family="text">
      <style:text-properties fo:color="#000000" style:font-name="Impact1" fo:font-size="8.5pt" style:font-size-asian="8.5pt" style:font-name-complex="Impact1" style:font-size-complex="8.5pt"/>
    </style:style>
    <style:style style:name="T8" style:family="text">
      <style:text-properties fo:color="#000000" style:font-name="Corbel1" fo:font-size="9pt" style:font-size-asian="9pt" style:font-name-complex="Corbel1" style:font-size-complex="9pt"/>
    </style:style>
    <style:style style:name="T9" style:family="text">
      <style:text-properties fo:color="#000000" style:font-name="Impact1" fo:font-size="6pt" style:font-size-asian="6pt" style:font-name-complex="Impact1" style:font-size-complex="6pt"/>
    </style:style>
    <style:style style:name="T10" style:family="text">
      <style:text-properties fo:color="#000000" style:font-name="Arial1" fo:font-size="9.5pt" fo:font-weight="bold" style:font-size-asian="9.5pt" style:font-name-complex="Arial1" style:font-size-complex="9.5pt" style:font-weight-complex="bold"/>
    </style:style>
    <style:style style:name="T11" style:family="text">
      <style:text-properties fo:color="#231f20" style:font-name="NewsGothicPLCondensed1" fo:font-size="12pt" style:font-size-asian="12pt" style:font-name-complex="NewsGothicPLCondensed1" style:font-size-complex="12pt"/>
    </style:style>
    <style:style style:name="T12" style:family="text">
      <style:text-properties fo:color="#231f20" style:font-name="NewsGothicPLCondensed1" fo:font-size="8pt" style:font-size-asian="8pt" style:font-name-complex="NewsGothicPLCondensed1" style:font-size-complex="8pt"/>
    </style:style>
    <style:style style:name="T13" style:family="text">
      <style:text-properties fo:color="#231f20" style:font-name="NewsGothicPLCondensed1" fo:font-size="11pt" fo:font-weight="bold" style:font-size-asian="11pt" style:font-name-complex="NewsGothicPLCondensed1" style:font-size-complex="11pt" style:font-weight-complex="bold"/>
    </style:style>
    <style:style style:name="T14" style:family="text">
      <style:text-properties fo:color="#231f20" style:font-name="HumanistSlabserif712PL1" fo:font-size="8.69999980926514pt" style:font-size-asian="8.69999980926514pt" style:font-name-complex="HumanistSlabserif712PL1" style:font-size-complex="8.69999980926514pt" style:text-scale="90%"/>
    </style:style>
    <style:style style:name="T15" style:family="text">
      <style:text-properties fo:color="#231f20" style:font-name="NewsGothicPL1" fo:font-size="9pt" fo:font-weight="bold" style:font-size-asian="9pt" style:font-name-complex="NewsGothicPL1" style:font-size-complex="9pt" style:font-weight-complex="bold"/>
    </style:style>
    <style:style style:name="T16" style:family="text">
      <style:text-properties fo:color="#231f20" style:font-name="HumanistSlabserif712PL1" fo:font-size="8.69999980926514pt" style:font-size-asian="8.69999980926514pt" style:font-name-complex="HumanistSlabserif712PL1" style:font-size-complex="8.69999980926514pt" style:text-scale="87%"/>
    </style:style>
    <style:style style:name="T17" style:family="text">
      <style:text-properties fo:color="#231f20" style:font-name="NimbusSanLCEBolCon1" fo:font-size="8.80000019073486pt" style:font-size-asian="8.80000019073486pt" style:font-name-complex="NimbusSanLCEBolCon1" style:font-size-complex="8.80000019073486pt" style:text-scale="94%"/>
    </style:style>
    <style:style style:name="T18" style:family="text">
      <style:text-properties fo:color="#231f20" style:font-name="NimbusSanLCECon1" fo:font-size="8.80000019073486pt" style:font-size-asian="8.80000019073486pt" style:font-name-complex="NimbusSanLCECon1" style:font-size-complex="8.80000019073486pt" style:text-scale="94%"/>
    </style:style>
    <style:style style:name="T19" style:family="text">
      <style:text-properties fo:color="#231f20" style:font-name="NimbusSanLCEBolCon1" fo:font-size="8.80000019073486pt" style:font-size-asian="8.80000019073486pt" style:font-name-complex="NimbusSanLCEBolCon1" style:font-size-complex="8.80000019073486pt"/>
    </style:style>
    <style:style style:name="T20" style:family="text">
      <style:text-properties fo:color="#231f20" style:font-name="NimbusSanLCECon1" fo:font-size="8.80000019073486pt" style:font-size-asian="8.80000019073486pt" style:font-name-complex="NimbusSanLCECon1" style:font-size-complex="8.80000019073486pt"/>
    </style:style>
    <style:style style:name="T21" style:family="text">
      <style:text-properties fo:color="#000000" style:font-name="NimbusSanLCE1" fo:font-size="5.80000019073486pt" style:font-size-asian="5.80000019073486pt" style:font-name-complex="NimbusSanLCE1" style:font-size-complex="5.80000019073486pt"/>
    </style:style>
    <style:style style:name="T22" style:family="text">
      <style:text-properties fo:color="#000000" style:font-name="NimbusSanLCE1" fo:font-size="6.5pt" style:font-size-asian="6.5pt" style:font-name-complex="NimbusSanLCE1" style:font-size-complex="6.5pt"/>
    </style:style>
    <style:style style:name="T23" style:family="text">
      <style:text-properties fo:color="#000000" style:font-name="NimbusSanLCE1" fo:font-size="4.30000019073486pt" style:font-size-asian="4.30000019073486pt" style:font-name-complex="NimbusSanLCE1" style:font-size-complex="4.30000019073486pt"/>
    </style:style>
    <style:style style:name="T24" style:family="text">
      <style:text-properties fo:color="#000000" style:font-name="NimbusSanLCE1" fo:font-size="6.5pt" style:font-size-asian="6.5pt" style:font-name-complex="NimbusSanLCE1" style:font-size-complex="6.5pt" style:text-scale="95%"/>
    </style:style>
    <style:style style:name="T25" style:family="text">
      <style:text-properties fo:color="#231f20" style:font-name="HumanistSlabserif712PL1" fo:font-size="8.69999980926514pt" style:font-size-asian="8.69999980926514pt" style:font-name-complex="HumanistSlabserif712PL1" style:font-size-complex="8.69999980926514pt" style:text-scale="89%"/>
    </style:style>
    <style:style style:name="T26" style:family="text">
      <style:text-properties fo:color="#231f20" style:font-name="NimbusSanLCECon1" fo:font-size="8.80000019073486pt" style:font-size-asian="8.80000019073486pt" style:font-name-complex="NimbusSanLCECon1" style:font-size-complex="8.80000019073486pt" style:text-scale="91%"/>
    </style:style>
    <style:style style:name="T27" style:family="text">
      <style:text-properties fo:color="#231f20" style:font-name="NimbusSanLCECon1" fo:font-size="8.80000019073486pt" style:font-size-asian="8.80000019073486pt" style:font-name-complex="NimbusSanLCECon1" style:font-size-complex="8.80000019073486pt" style:text-scale="92%"/>
    </style:style>
    <style:style style:name="T28" style:family="text">
      <style:text-properties fo:color="#231f20" style:font-name="HumanistSlabserif712PL1" fo:font-size="8.69999980926514pt" style:font-size-asian="8.69999980926514pt" style:font-name-complex="HumanistSlabserif712PL1" style:font-size-complex="8.69999980926514pt" style:text-scale="91%"/>
    </style:style>
    <style:style style:name="T29" style:family="text">
      <style:text-properties fo:color="#231f20" style:font-name="NimbusSanLCECon1" fo:font-size="8.80000019073486pt" style:font-size-asian="8.80000019073486pt" style:font-name-complex="NimbusSanLCECon1" style:font-size-complex="8.80000019073486pt" style:text-scale="93%"/>
    </style:style>
    <style:style style:name="T30" style:family="text">
      <style:text-properties fo:color="#231f20" style:font-name="HumanistSlabserif712PL1" fo:font-size="7pt" style:font-size-asian="7pt" style:font-name-complex="HumanistSlabserif712PL1" style:font-size-complex="7pt" style:text-scale="90%"/>
    </style:style>
    <style:style style:name="T31" style:family="text">
      <style:text-properties fo:color="#231f20" style:font-name="HumanistSlabserif712PL1" fo:font-size="7pt" style:font-size-asian="7pt" style:font-name-complex="HumanistSlabserif712PL1" style:font-size-complex="7pt" style:text-scale="88%"/>
    </style:style>
    <style:style style:name="T32" style:family="text">
      <style:text-properties fo:color="#231f20" style:font-name="HumanistSlabserif712PL1" fo:font-size="7pt" style:font-size-asian="7pt" style:font-name-complex="HumanistSlabserif712PL1" style:font-size-complex="7pt" style:text-scale="89%"/>
    </style:style>
    <style:style style:name="T33" style:family="text">
      <style:text-properties fo:color="#231f20" style:font-name="HumanistSlabserif712PL1" fo:font-size="7pt" style:font-size-asian="7pt" style:font-name-complex="HumanistSlabserif712PL1" style:font-size-complex="7pt" style:text-scale="86%"/>
    </style:style>
    <style:style style:name="T34" style:family="text">
      <style:text-properties fo:color="#231f20" style:font-name="HumanistSlabserif712PL1" fo:font-size="7pt" style:font-size-asian="7pt" style:font-name-complex="HumanistSlabserif712PL1" style:font-size-complex="7pt" style:text-scale="87%"/>
    </style:style>
    <style:style style:name="T35" style:family="text">
      <style:text-properties fo:color="#231f20" style:font-name="Symbol1" fo:font-size="7pt" style:font-size-asian="7pt" style:font-name-complex="Symbol1" style:font-size-complex="7pt" style:text-scale="89%"/>
    </style:style>
    <style:style style:name="T36" style:family="text">
      <style:text-properties fo:color="#231f20" style:font-name="HumanistSlabserif712PL1" fo:font-size="7pt" style:font-size-asian="7pt" style:font-name-complex="HumanistSlabserif712PL1" style:font-size-complex="7pt" style:text-scale="85%"/>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1.42cm" svg:height="0.302cm" svg:x="2cm" svg:y="2.056cm">
          <draw:text-box>
            <text:p text:style-name="P1"><text:span text:style-name="T1">S y g n a tu ra : </text:span></text:p>
          </draw:text-box>
        </draw:frame>
        <draw:frame draw:style-name="gr1" draw:text-style-name="P2" draw:layer="layout" svg:width="0.362cm" svg:height="0.302cm" svg:x="3.471cm" svg:y="2.056cm">
          <draw:text-box>
            <text:p text:style-name="P1"><text:span text:style-name="T1">Pol </text:span></text:p>
          </draw:text-box>
        </draw:frame>
        <draw:frame draw:style-name="gr1" draw:text-style-name="P2" draw:layer="layout" svg:width="0.246cm" svg:height="0.302cm" svg:x="3.912cm" svg:y="2.056cm">
          <draw:text-box>
            <text:p text:style-name="P1"><text:span text:style-name="T1">J </text:span></text:p>
          </draw:text-box>
        </draw:frame>
        <draw:frame draw:style-name="gr1" draw:text-style-name="P2" draw:layer="layout" svg:width="0.73cm" svg:height="0.302cm" svg:x="4.115cm" svg:y="2.056cm">
          <draw:text-box>
            <text:p text:style-name="P1"><text:span text:style-name="T1">Radiol, </text:span></text:p>
          </draw:text-box>
        </draw:frame>
        <draw:frame draw:style-name="gr1" draw:text-style-name="P2" draw:layer="layout" svg:width="0.823cm" svg:height="0.302cm" svg:x="5.038cm" svg:y="2.056cm">
          <draw:text-box>
            <text:p text:style-name="P1"><text:span text:style-name="T1">2 0 0 6 ; <text:s/></text:span></text:p>
          </draw:text-box>
        </draw:frame>
        <draw:frame draw:style-name="gr1" draw:text-style-name="P2" draw:layer="layout" svg:width="0.785cm" svg:height="0.302cm" svg:x="5.867cm" svg:y="2.056cm">
          <draw:text-box>
            <text:p text:style-name="P1"><text:span text:style-name="T1">7 1 ( 1 ) : <text:s/></text:span></text:p>
          </draw:text-box>
        </draw:frame>
        <draw:frame draw:style-name="gr1" draw:text-style-name="P2" draw:layer="layout" svg:width="0.675cm" svg:height="0.302cm" svg:x="6.689cm" svg:y="2.056cm">
          <draw:text-box>
            <text:p text:style-name="P1"><text:span text:style-name="T1">8 6-9 2</text:span></text:p>
          </draw:text-box>
        </draw:frame>
        <draw:frame draw:style-name="gr2" draw:text-style-name="P3" draw:layer="layout" svg:width="4.612cm" svg:height="0.907cm" svg:x="13.353cm" svg:y="1.505cm">
          <draw:text-box>
            <text:p text:style-name="P1"><text:span text:style-name="T2">S lo t Radiology</text:span></text:p>
          </draw:text-box>
        </draw:frame>
        <draw:frame draw:style-name="gr3" draw:text-style-name="P4" draw:layer="layout" svg:width="1.344cm" svg:height="0.268cm" svg:x="14.34cm" svg:y="2.733cm">
          <draw:text-box>
            <text:p text:style-name="P1"><text:span text:style-name="T3">R E V I E W <text:s/></text:span></text:p>
          </draw:text-box>
        </draw:frame>
        <draw:frame draw:style-name="gr3" draw:text-style-name="P4" draw:layer="layout" svg:width="1.352cm" svg:height="0.268cm" svg:x="15.697cm" svg:y="2.733cm">
          <draw:text-box>
            <text:p text:style-name="P1"><text:span text:style-name="T3">A R T I C L E</text:span></text:p>
          </draw:text-box>
        </draw:frame>
        <draw:frame draw:style-name="gr3" draw:text-style-name="P4" draw:layer="layout" svg:width="1.441cm" svg:height="0.268cm" svg:x="2.007cm" svg:y="4.239cm">
          <draw:text-box>
            <text:p text:style-name="P1"><text:span text:style-name="T3">Otrzymano: </text:span></text:p>
          </draw:text-box>
        </draw:frame>
        <draw:frame draw:style-name="gr3" draw:text-style-name="P4" draw:layer="layout" svg:width="1.221cm" svg:height="0.272cm" svg:x="3.701cm" svg:y="4.242cm">
          <draw:text-box>
            <text:p text:style-name="P1"><text:span text:style-name="T4">2005.07.25</text:span></text:p>
          </draw:text-box>
        </draw:frame>
        <draw:frame draw:style-name="gr3" draw:text-style-name="P4" draw:layer="layout" svg:width="1.987cm" svg:height="0.268cm" svg:x="2cm" svg:y="4.631cm">
          <draw:text-box>
            <text:p text:style-name="P1"><text:span text:style-name="T3">Zaakceptowano: </text:span></text:p>
          </draw:text-box>
        </draw:frame>
        <draw:frame draw:style-name="gr3" draw:text-style-name="P4" draw:layer="layout" svg:width="1.221cm" svg:height="0.272cm" svg:x="3.708cm" svg:y="4.634cm">
          <draw:text-box>
            <text:p text:style-name="P1"><text:span text:style-name="T4">2005.12.20</text:span></text:p>
          </draw:text-box>
        </draw:frame>
        <draw:frame draw:style-name="gr1" draw:text-style-name="P2" draw:layer="layout" svg:width="1.34cm" svg:height="0.302cm" svg:x="3.38cm" svg:y="22.612cm">
          <draw:text-box>
            <text:p text:style-name="P1"><text:span text:style-name="T1">Key <text:s/>w o rd s : </text:span></text:p>
          </draw:text-box>
        </draw:frame>
        <draw:frame draw:style-name="gr1" draw:text-style-name="P2" draw:layer="layout" svg:width="0.997cm" svg:height="0.302cm" svg:x="3.665cm" svg:y="23.575cm">
          <draw:text-box>
            <text:p text:style-name="P1"><text:span text:style-name="T1">P D F <text:s text:c="2"/>file :</text:span></text:p>
          </draw:text-box>
        </draw:frame>
        <draw:frame draw:style-name="gr4" draw:text-style-name="P5" draw:layer="layout" svg:width="2.948cm" svg:height="0.518cm" svg:x="5.327cm" svg:y="4.28cm">
          <draw:text-box>
            <text:p text:style-name="P1"><text:span text:style-name="T5">C o m p a r i s o n <text:s/></text:span></text:p>
          </draw:text-box>
        </draw:frame>
        <draw:frame draw:style-name="gr4" draw:text-style-name="P5" draw:layer="layout" svg:width="1.746cm" svg:height="0.518cm" svg:x="8.146cm" svg:y="4.28cm">
          <draw:text-box>
            <text:p text:style-name="P1"><text:span text:style-name="T5">of <text:s/>b o n e <text:s/></text:span></text:p>
          </draw:text-box>
        </draw:frame>
        <draw:frame draw:style-name="gr4" draw:text-style-name="P5" draw:layer="layout" svg:width="1.966cm" svg:height="0.518cm" svg:x="9.957cm" svg:y="4.28cm">
          <draw:text-box>
            <text:p text:style-name="P1"><text:span text:style-name="T5">m i n e r a l <text:s/></text:span></text:p>
          </draw:text-box>
        </draw:frame>
        <draw:frame draw:style-name="gr4" draw:text-style-name="P5" draw:layer="layout" svg:width="1.899cm" svg:height="0.518cm" svg:x="11.802cm" svg:y="4.28cm">
          <draw:text-box>
            <text:p text:style-name="P1"><text:span text:style-name="T5">d e n s i t y <text:s/></text:span></text:p>
          </draw:text-box>
        </draw:frame>
        <draw:frame draw:style-name="gr4" draw:text-style-name="P5" draw:layer="layout" svg:width="0.422cm" svg:height="0.518cm" svg:x="13.571cm" svg:y="4.28cm">
          <draw:text-box>
            <text:p text:style-name="P1"><text:span text:style-name="T5">in </text:span></text:p>
          </draw:text-box>
        </draw:frame>
        <draw:frame draw:style-name="gr4" draw:text-style-name="P5" draw:layer="layout" svg:width="4.062cm" svg:height="0.518cm" svg:x="14.13cm" svg:y="4.28cm">
          <draw:text-box>
            <text:p text:style-name="P1"><text:span text:style-name="T5">h e a l t h y <text:s text:c="2"/>c hi l d r e n <text:s/></text:span></text:p>
          </draw:text-box>
        </draw:frame>
        <draw:frame draw:style-name="gr4" draw:text-style-name="P5" draw:layer="layout" svg:width="1.2cm" svg:height="0.518cm" svg:x="5.302cm" svg:y="5cm">
          <draw:text-box>
            <text:p text:style-name="P1"><text:span text:style-name="T5">f r o m <text:s/></text:span></text:p>
          </draw:text-box>
        </draw:frame>
        <draw:frame draw:style-name="gr4" draw:text-style-name="P5" draw:layer="layout" svg:width="4.561cm" svg:height="0.518cm" svg:x="6.528cm" svg:y="5cm">
          <draw:text-box>
            <text:p text:style-name="P1"><text:span text:style-name="T5">m a n y <text:s text:c="2"/>p o p u l a t i o n s : <text:s/></text:span></text:p>
          </draw:text-box>
        </draw:frame>
        <draw:frame draw:style-name="gr4" draw:text-style-name="P5" draw:layer="layout" svg:width="0.422cm" svg:height="0.518cm" svg:x="10.761cm" svg:y="5cm">
          <draw:text-box>
            <text:p text:style-name="P1"><text:span text:style-name="T5">A <text:s/></text:span></text:p>
          </draw:text-box>
        </draw:frame>
        <draw:frame draw:style-name="gr4" draw:text-style-name="P5" draw:layer="layout" svg:width="2.186cm" svg:height="0.518cm" svg:x="11.21cm" svg:y="5cm">
          <draw:text-box>
            <text:p text:style-name="P1"><text:span text:style-name="T5">l it er a tu re <text:s/></text:span></text:p>
          </draw:text-box>
        </draw:frame>
        <draw:frame draw:style-name="gr4" draw:text-style-name="P5" draw:layer="layout" svg:width="1.551cm" svg:height="0.518cm" svg:x="13.444cm" svg:y="5cm">
          <draw:text-box>
            <text:p text:style-name="P1"><text:span text:style-name="T5">r e v i e w</text:span></text:p>
          </draw:text-box>
        </draw:frame>
        <draw:frame draw:style-name="gr5" draw:text-style-name="P6" draw:layer="layout" svg:width="2.288cm" svg:height="0.433cm" svg:x="5.334cm" svg:y="6.172cm">
          <draw:text-box>
            <text:p text:style-name="P1"><text:span text:style-name="T6">P o ró w n a n ie <text:s/></text:span></text:p>
          </draw:text-box>
        </draw:frame>
        <draw:frame draw:style-name="gr5" draw:text-style-name="P6" draw:layer="layout" svg:width="1.501cm" svg:height="0.433cm" svg:x="7.569cm" svg:y="6.172cm">
          <draw:text-box>
            <text:p text:style-name="P1"><text:span text:style-name="T6">g ę sto ści </text:span></text:p>
          </draw:text-box>
        </draw:frame>
        <draw:frame draw:style-name="gr5" draw:text-style-name="P6" draw:layer="layout" svg:width="1.7cm" svg:height="0.433cm" svg:x="9.229cm" svg:y="6.172cm">
          <draw:text-box>
            <text:p text:style-name="P1"><text:span text:style-name="T6">m in e ra łu <text:s/></text:span></text:p>
          </draw:text-box>
        </draw:frame>
        <draw:frame draw:style-name="gr5" draw:text-style-name="P6" draw:layer="layout" svg:width="1.657cm" svg:height="0.433cm" svg:x="10.989cm" svg:y="6.172cm">
          <draw:text-box>
            <text:p text:style-name="P1"><text:span text:style-name="T6">ko stn e go <text:s/></text:span></text:p>
          </draw:text-box>
        </draw:frame>
        <draw:frame draw:style-name="gr5" draw:text-style-name="P6" draw:layer="layout" svg:width="0.352cm" svg:height="0.433cm" svg:x="12.751cm" svg:y="6.172cm">
          <draw:text-box>
            <text:p text:style-name="P1"><text:span text:style-name="T6">u </text:span></text:p>
          </draw:text-box>
        </draw:frame>
        <draw:frame draw:style-name="gr5" draw:text-style-name="P6" draw:layer="layout" svg:width="1.932cm" svg:height="0.433cm" svg:x="13.081cm" svg:y="6.172cm">
          <draw:text-box>
            <text:p text:style-name="P1"><text:span text:style-name="T6">z d r o w y c h <text:s/></text:span></text:p>
          </draw:text-box>
        </draw:frame>
        <draw:frame draw:style-name="gr5" draw:text-style-name="P6" draw:layer="layout" svg:width="0.98cm" svg:height="0.433cm" svg:x="14.935cm" svg:y="6.172cm">
          <draw:text-box>
            <text:p text:style-name="P1"><text:span text:style-name="T6">d zieci </text:span></text:p>
          </draw:text-box>
        </draw:frame>
        <draw:frame draw:style-name="gr5" draw:text-style-name="P6" draw:layer="layout" svg:width="0.352cm" svg:height="0.433cm" svg:x="16.111cm" svg:y="6.172cm">
          <draw:text-box>
            <text:p text:style-name="P1"><text:span text:style-name="T6">z <text:s/></text:span></text:p>
          </draw:text-box>
        </draw:frame>
        <draw:frame draw:style-name="gr5" draw:text-style-name="P6" draw:layer="layout" svg:width="1.441cm" svg:height="0.433cm" svg:x="16.443cm" svg:y="6.172cm">
          <draw:text-box>
            <text:p text:style-name="P1"><text:span text:style-name="T6">ró żn yc h <text:s/></text:span></text:p>
          </draw:text-box>
        </draw:frame>
        <draw:frame draw:style-name="gr5" draw:text-style-name="P6" draw:layer="layout" svg:width="1.814cm" svg:height="0.433cm" svg:x="5.334cm" svg:y="6.884cm">
          <draw:text-box>
            <text:p text:style-name="P1"><text:span text:style-name="T6">p o p ula c ji. </text:span></text:p>
          </draw:text-box>
        </draw:frame>
        <draw:frame draw:style-name="gr5" draw:text-style-name="P6" draw:layer="layout" svg:width="1.628cm" svg:height="0.433cm" svg:x="7.248cm" svg:y="6.884cm">
          <draw:text-box>
            <text:p text:style-name="P1"><text:span text:style-name="T6">P rze g lą d <text:s/></text:span></text:p>
          </draw:text-box>
        </draw:frame>
        <draw:frame draw:style-name="gr5" draw:text-style-name="P6" draw:layer="layout" svg:width="2.656cm" svg:height="0.433cm" svg:x="8.941cm" svg:y="6.884cm">
          <draw:text-box>
            <text:p text:style-name="P1"><text:span text:style-name="T6">p iś m ie n n ic tw a</text:span></text:p>
          </draw:text-box>
        </draw:frame>
        <draw:frame draw:style-name="gr6" draw:text-style-name="P7" draw:layer="layout" svg:width="2.462cm" svg:height="0.37cm" svg:x="5.327cm" svg:y="7.816cm">
          <draw:text-box>
            <text:p text:style-name="P1"><text:span text:style-name="T7">M aciej <text:s/>Ja w o rs k i, </text:span></text:p>
          </draw:text-box>
        </draw:frame>
        <draw:frame draw:style-name="gr6" draw:text-style-name="P7" draw:layer="layout" svg:width="1.039cm" svg:height="0.37cm" svg:x="7.892cm" svg:y="7.816cm">
          <draw:text-box>
            <text:p text:style-name="P1"><text:span text:style-name="T7">Lilia n a <text:s/></text:span></text:p>
          </draw:text-box>
        </draw:frame>
        <draw:frame draw:style-name="gr6" draw:text-style-name="P7" draw:layer="layout" svg:width="1.403cm" svg:height="0.37cm" svg:x="8.999cm" svg:y="7.816cm">
          <draw:text-box>
            <text:p text:style-name="P1"><text:span text:style-name="T7">B ie le cka , </text:span></text:p>
          </draw:text-box>
        </draw:frame>
        <draw:frame draw:style-name="gr6" draw:text-style-name="P7" draw:layer="layout" svg:width="0.955cm" svg:height="0.37cm" svg:x="10.456cm" svg:y="7.816cm">
          <draw:text-box>
            <text:p text:style-name="P1"><text:span text:style-name="T7">H alin a </text:span></text:p>
          </draw:text-box>
        </draw:frame>
        <draw:frame draw:style-name="gr6" draw:text-style-name="P7" draw:layer="layout" svg:width="1.365cm" svg:height="0.37cm" svg:x="11.515cm" svg:y="7.816cm">
          <draw:text-box>
            <text:p text:style-name="P1"><text:span text:style-name="T7">M a tu s ik , </text:span></text:p>
          </draw:text-box>
        </draw:frame>
        <draw:frame draw:style-name="gr6" draw:text-style-name="P7" draw:layer="layout" svg:width="1.454cm" svg:height="0.37cm" svg:x="12.878cm" svg:y="7.816cm">
          <draw:text-box>
            <text:p text:style-name="P1"><text:span text:style-name="T7">R om an <text:s text:c="2"/>S . </text:span></text:p>
          </draw:text-box>
        </draw:frame>
        <draw:frame draw:style-name="gr6" draw:text-style-name="P7" draw:layer="layout" svg:width="0.887cm" svg:height="0.37cm" svg:x="14.369cm" svg:y="7.816cm">
          <draw:text-box>
            <text:p text:style-name="P1"><text:span text:style-name="T7">Loren c</text:span></text:p>
          </draw:text-box>
        </draw:frame>
        <draw:frame draw:style-name="gr7" draw:text-style-name="P8" draw:layer="layout" svg:width="5.306cm" svg:height="0.319cm" svg:x="5.327cm" svg:y="8.698cm">
          <draw:text-box>
            <text:p text:style-name="P1"><text:span text:style-name="T8">D e p artm en t <text:s/>of <text:s/>B io c h e m istry <text:s text:c="2"/>and </text:span></text:p>
          </draw:text-box>
        </draw:frame>
        <draw:frame draw:style-name="gr7" draw:text-style-name="P8" draw:layer="layout" svg:width="2.131cm" svg:height="0.319cm" svg:x="8.678cm" svg:y="8.698cm">
          <draw:text-box>
            <text:p text:style-name="P1"><text:span text:style-name="T8">E xpe rim e n tal </text:span></text:p>
          </draw:text-box>
        </draw:frame>
        <draw:frame draw:style-name="gr7" draw:text-style-name="P8" draw:layer="layout" svg:width="4.096cm" svg:height="0.319cm" svg:x="10.051cm" svg:y="8.698cm">
          <draw:text-box>
            <text:p text:style-name="P1"><text:span text:style-name="T8">M ed ic in e , <text:s/>The <text:s/>C h ild re n 's <text:s/></text:span></text:p>
          </draw:text-box>
        </draw:frame>
        <draw:frame draw:style-name="gr7" draw:text-style-name="P8" draw:layer="layout" svg:width="1.513cm" svg:height="0.319cm" svg:x="12.582cm" svg:y="8.698cm">
          <draw:text-box>
            <text:p text:style-name="P1"><text:span text:style-name="T8">M em o rial </text:span></text:p>
          </draw:text-box>
        </draw:frame>
        <draw:frame draw:style-name="gr7" draw:text-style-name="P8" draw:layer="layout" svg:width="1.005cm" svg:height="0.319cm" svg:x="13.598cm" svg:y="8.698cm">
          <draw:text-box>
            <text:p text:style-name="P1"><text:span text:style-name="T8">H ealth </text:span></text:p>
          </draw:text-box>
        </draw:frame>
        <draw:frame draw:style-name="gr7" draw:text-style-name="P8" draw:layer="layout" svg:width="2.826cm" svg:height="0.319cm" svg:x="14.317cm" svg:y="8.698cm">
          <draw:text-box>
            <text:p text:style-name="P1"><text:span text:style-name="T8">In stitu te , <text:s/>W arsaw , </text:span></text:p>
          </draw:text-box>
        </draw:frame>
        <draw:frame draw:style-name="gr7" draw:text-style-name="P8" draw:layer="layout" svg:width="0.921cm" svg:height="0.319cm" svg:x="16.189cm" svg:y="8.698cm">
          <draw:text-box>
            <text:p text:style-name="P1"><text:span text:style-name="T8">Poland</text:span></text:p>
          </draw:text-box>
        </draw:frame>
        <draw:frame draw:style-name="gr7" draw:text-style-name="P8" draw:layer="layout" svg:width="1.869cm" svg:height="0.319cm" svg:x="5.302cm" svg:y="9.509cm">
          <draw:text-box>
            <text:p text:style-name="P1"><text:span text:style-name="T8">The <text:s/>w o rk <text:s text:c="2"/>is </text:span></text:p>
          </draw:text-box>
        </draw:frame>
        <draw:frame draw:style-name="gr7" draw:text-style-name="P8" draw:layer="layout" svg:width="2.936cm" svg:height="0.319cm" svg:x="6.528cm" svg:y="9.509cm">
          <draw:text-box>
            <text:p text:style-name="P1"><text:span text:style-name="T8">p a rtly <text:s text:c="2"/>s u p p o rte d <text:s/></text:span></text:p>
          </draw:text-box>
        </draw:frame>
        <draw:frame draw:style-name="gr7" draw:text-style-name="P8" draw:layer="layout" svg:width="2.652cm" svg:height="0.319cm" svg:x="8.273cm" svg:y="9.509cm">
          <draw:text-box>
            <text:p text:style-name="P1"><text:span text:style-name="T8">by <text:s/>In te rn a tio n a l </text:span></text:p>
          </draw:text-box>
        </draw:frame>
        <draw:frame draw:style-name="gr7" draw:text-style-name="P8" draw:layer="layout" svg:width="2.246cm" svg:height="0.319cm" svg:x="9.931cm" svg:y="9.509cm">
          <draw:text-box>
            <text:p text:style-name="P1"><text:span text:style-name="T8">O s te o p o ro sis </text:span></text:p>
          </draw:text-box>
        </draw:frame>
        <draw:frame draw:style-name="gr7" draw:text-style-name="P8" draw:layer="layout" svg:width="2.021cm" svg:height="0.319cm" svg:x="11.312cm" svg:y="9.509cm">
          <draw:text-box>
            <text:p text:style-name="P1"><text:span text:style-name="T8">F o u n d atio n <text:s/></text:span></text:p>
          </draw:text-box>
        </draw:frame>
        <draw:frame draw:style-name="gr7" draw:text-style-name="P8" draw:layer="layout" svg:width="2.97cm" svg:height="0.319cm" svg:x="12.488cm" svg:y="9.509cm">
          <draw:text-box>
            <text:p text:style-name="P1"><text:span text:style-name="T8">e d u c a tio n a l <text:s/>grant.</text:span></text:p>
          </draw:text-box>
        </draw:frame>
        <draw:frame draw:style-name="gr8" draw:text-style-name="P9" draw:layer="layout" svg:width="1.691cm" svg:height="0.26cm" svg:x="5.309cm" svg:y="10.311cm">
          <draw:text-box>
            <text:p text:style-name="P1"><text:span text:style-name="T9">A d r e s <text:s text:c="2"/>a u t o r a : <text:s/></text:span></text:p>
          </draw:text-box>
        </draw:frame>
        <draw:frame draw:style-name="gr8" draw:text-style-name="P9" draw:layer="layout" svg:width="0.836cm" svg:height="0.26cm" svg:x="6.925cm" svg:y="10.311cm">
          <draw:text-box>
            <text:p text:style-name="P1"><text:span text:style-name="T9">R o m a n <text:s/></text:span></text:p>
          </draw:text-box>
        </draw:frame>
        <draw:frame draw:style-name="gr8" draw:text-style-name="P9" draw:layer="layout" svg:width="0.264cm" svg:height="0.26cm" svg:x="7.789cm" svg:y="10.311cm">
          <draw:text-box>
            <text:p text:style-name="P1"><text:span text:style-name="T9">S . <text:s/></text:span></text:p>
          </draw:text-box>
        </draw:frame>
        <draw:frame draw:style-name="gr8" draw:text-style-name="P9" draw:layer="layout" svg:width="0.933cm" svg:height="0.26cm" svg:x="8.103cm" svg:y="10.311cm">
          <draw:text-box>
            <text:p text:style-name="P1"><text:span text:style-name="T9">L o r e n c , <text:s/></text:span></text:p>
          </draw:text-box>
        </draw:frame>
        <draw:frame draw:style-name="gr8" draw:text-style-name="P9" draw:layer="layout" svg:width="0.633cm" svg:height="0.26cm" svg:x="9.035cm" svg:y="10.311cm">
          <draw:text-box>
            <text:p text:style-name="P1"><text:span text:style-name="T9">D e p t . </text:span></text:p>
          </draw:text-box>
        </draw:frame>
        <draw:frame draw:style-name="gr8" draw:text-style-name="P9" draw:layer="layout" svg:width="0.286cm" svg:height="0.26cm" svg:x="9.694cm" svg:y="10.311cm">
          <draw:text-box>
            <text:p text:style-name="P1"><text:span text:style-name="T9">o f <text:s/></text:span></text:p>
          </draw:text-box>
        </draw:frame>
        <draw:frame draw:style-name="gr8" draw:text-style-name="P9" draw:layer="layout" svg:width="0.772cm" svg:height="0.26cm" svg:x="10.008cm" svg:y="10.311cm">
          <draw:text-box>
            <text:p text:style-name="P1"><text:span text:style-name="T9">B i o c h . </text:span></text:p>
          </draw:text-box>
        </draw:frame>
        <draw:frame draw:style-name="gr8" draw:text-style-name="P9" draw:layer="layout" svg:width="0.48cm" svg:height="0.26cm" svg:x="10.786cm" svg:y="10.311cm">
          <draw:text-box>
            <text:p text:style-name="P1"><text:span text:style-name="T9">a n d <text:s/></text:span></text:p>
          </draw:text-box>
        </draw:frame>
        <draw:frame draw:style-name="gr8" draw:text-style-name="P9" draw:layer="layout" svg:width="0.523cm" svg:height="0.26cm" svg:x="11.312cm" svg:y="10.311cm">
          <draw:text-box>
            <text:p text:style-name="P1"><text:span text:style-name="T9">E x p . <text:s/></text:span></text:p>
          </draw:text-box>
        </draw:frame>
        <draw:frame draw:style-name="gr8" draw:text-style-name="P9" draw:layer="layout" svg:width="1.111cm" svg:height="0.26cm" svg:x="11.871cm" svg:y="10.311cm">
          <draw:text-box>
            <text:p text:style-name="P1"><text:span text:style-name="T9">M e d . <text:s text:c="2"/>T h e <text:s/></text:span></text:p>
          </draw:text-box>
        </draw:frame>
        <draw:frame draw:style-name="gr8" draw:text-style-name="P9" draw:layer="layout" svg:width="1.314cm" svg:height="0.26cm" svg:x="12.996cm" svg:y="10.311cm">
          <draw:text-box>
            <text:p text:style-name="P1"><text:span text:style-name="T9">C h i l d r e n ' s <text:s/></text:span></text:p>
          </draw:text-box>
        </draw:frame>
        <draw:frame draw:style-name="gr8" draw:text-style-name="P9" draw:layer="layout" svg:width="1.183cm" svg:height="0.26cm" svg:x="14.224cm" svg:y="10.311cm">
          <draw:text-box>
            <text:p text:style-name="P1"><text:span text:style-name="T9">M e m o r i a l <text:s/></text:span></text:p>
          </draw:text-box>
        </draw:frame>
        <draw:frame draw:style-name="gr8" draw:text-style-name="P9" draw:layer="layout" svg:width="0.836cm" svg:height="0.26cm" svg:x="15.385cm" svg:y="10.311cm">
          <draw:text-box>
            <text:p text:style-name="P1"><text:span text:style-name="T9">H e a l t h <text:s/></text:span></text:p>
          </draw:text-box>
        </draw:frame>
        <draw:frame draw:style-name="gr8" draw:text-style-name="P9" draw:layer="layout" svg:width="1.12cm" svg:height="0.26cm" svg:x="16.205cm" svg:y="10.311cm">
          <draw:text-box>
            <text:p text:style-name="P1"><text:span text:style-name="T9">I n s t i t u t e ,</text:span></text:p>
          </draw:text-box>
        </draw:frame>
        <draw:frame draw:style-name="gr8" draw:text-style-name="P9" draw:layer="layout" svg:width="0.32cm" svg:height="0.26cm" svg:x="5.309cm" svg:y="10.657cm">
          <draw:text-box>
            <text:p text:style-name="P1"><text:span text:style-name="T9">A l . </text:span></text:p>
          </draw:text-box>
        </draw:frame>
        <draw:frame draw:style-name="gr8" draw:text-style-name="P9" draw:layer="layout" svg:width="0.722cm" svg:height="0.26cm" svg:x="5.697cm" svg:y="10.657cm">
          <draw:text-box>
            <text:p text:style-name="P1"><text:span text:style-name="T9">D zi e ci <text:s/></text:span></text:p>
          </draw:text-box>
        </draw:frame>
        <draw:frame draw:style-name="gr8" draw:text-style-name="P9" draw:layer="layout" svg:width="1.022cm" svg:height="0.26cm" svg:x="6.459cm" svg:y="10.657cm">
          <draw:text-box>
            <text:p text:style-name="P1"><text:span text:style-name="T9">Po ls k i c h <text:s/></text:span></text:p>
          </draw:text-box>
        </draw:frame>
        <draw:frame draw:style-name="gr8" draw:text-style-name="P9" draw:layer="layout" svg:width="0.408cm" svg:height="0.26cm" svg:x="7.484cm" svg:y="10.657cm">
          <draw:text-box>
            <text:p text:style-name="P1"><text:span text:style-name="T9">2 0 , <text:s/></text:span></text:p>
          </draw:text-box>
        </draw:frame>
        <draw:frame draw:style-name="gr8" draw:text-style-name="P9" draw:layer="layout" svg:width="0.866cm" svg:height="0.26cm" svg:x="7.934cm" svg:y="10.657cm">
          <draw:text-box>
            <text:p text:style-name="P1"><text:span text:style-name="T9">0 4 - 7 3 6 <text:s/></text:span></text:p>
          </draw:text-box>
        </draw:frame>
        <draw:frame draw:style-name="gr8" draw:text-style-name="P9" draw:layer="layout" svg:width="1.043cm" svg:height="0.26cm" svg:x="8.865cm" svg:y="10.657cm">
          <draw:text-box>
            <text:p text:style-name="P1"><text:span text:style-name="T9">W a r s a w , <text:s/></text:span></text:p>
          </draw:text-box>
        </draw:frame>
        <draw:frame draw:style-name="gr8" draw:text-style-name="P9" draw:layer="layout" svg:width="0.904cm" svg:height="0.26cm" svg:x="9.931cm" svg:y="10.657cm">
          <draw:text-box>
            <text:p text:style-name="P1"><text:span text:style-name="T9">P o l a n d , </text:span></text:p>
          </draw:text-box>
        </draw:frame>
        <draw:frame draw:style-name="gr8" draw:text-style-name="P9" draw:layer="layout" svg:width="0.912cm" svg:height="0.26cm" svg:x="10.846cm" svg:y="10.657cm">
          <draw:text-box>
            <text:p text:style-name="P1"><text:span text:style-name="T9">e - m a i l : <text:s/></text:span></text:p>
          </draw:text-box>
        </draw:frame>
        <draw:frame draw:style-name="gr8" draw:text-style-name="P9" draw:layer="layout" svg:width="2.563cm" svg:height="0.26cm" svg:x="11.769cm" svg:y="10.657cm">
          <draw:text-box>
            <text:p text:style-name="P1"><text:span text:style-name="T9">c z d b i o c h @ c z d . w a w . p l</text:span></text:p>
          </draw:text-box>
        </draw:frame>
        <draw:frame draw:style-name="gr5" draw:text-style-name="P6" draw:layer="layout" svg:width="1.369cm" svg:height="0.433cm" svg:x="5.316cm" svg:y="12.109cm">
          <draw:text-box>
            <text:p text:style-name="P1"><text:span text:style-name="T6">Summary</text:span></text:p>
          </draw:text-box>
        </draw:frame>
        <draw:frame draw:style-name="gr3" draw:text-style-name="P4" draw:layer="layout" svg:width="11.999cm" svg:height="0.272cm" svg:x="5.309cm" svg:y="13.04cm">
          <draw:text-box>
            <text:p text:style-name="P1"><text:span text:style-name="T4">The <text:s/>aim <text:s/>of this <text:s/>study <text:s/>was <text:s/>to <text:s/>compare <text:s/>bone <text:s/>mineral <text:s/>density <text:s/>data <text:s/>assessed <text:s/>in <text:s/>healthy <text:s/>children </text:span></text:p>
          </draw:text-box>
        </draw:frame>
        <draw:frame draw:style-name="gr3" draw:text-style-name="P4" draw:layer="layout" svg:width="12.181cm" svg:height="0.272cm" svg:x="5.309cm" svg:y="13.414cm">
          <draw:text-box>
            <text:p text:style-name="P1"><text:span text:style-name="T4">from <text:s/>different <text:s/>populations <text:s/>in <text:s/>order <text:s/>to <text:s/>evaluate <text:s/>whether <text:s/>there <text:s/>are <text:s/>substantial <text:s/>differences <text:s/>among </text:span></text:p>
          </draw:text-box>
        </draw:frame>
        <draw:frame draw:style-name="gr3" draw:text-style-name="P4" draw:layer="layout" svg:width="12.126cm" svg:height="0.272cm" svg:x="5.309cm" svg:y="13.778cm">
          <draw:text-box>
            <text:p text:style-name="P1"><text:span text:style-name="T4">children <text:s/>bone <text:s/>mineralization <text:s/>data-sets <text:s/>worldwide. <text:s/>A literature <text:s/>search <text:s/>was <text:s/>performed <text:s/>for <text:s/>papers </text:span></text:p>
          </draw:text-box>
        </draw:frame>
        <draw:frame draw:style-name="gr3" draw:text-style-name="P4" draw:layer="layout" svg:width="12.211cm" svg:height="0.272cm" svg:x="5.302cm" svg:y="14.148cm">
          <draw:text-box>
            <text:p text:style-name="P1"><text:span text:style-name="T4">published during the <text:s/>last <text:s/>15 <text:s/>years. <text:s/>We <text:s/>found <text:s/>184 papers <text:s/>providing BMD <text:s/>data <text:s/>assessed in healthy </text:span></text:p>
          </draw:text-box>
        </draw:frame>
        <draw:frame draw:style-name="gr3" draw:text-style-name="P4" draw:layer="layout" svg:width="12.346cm" svg:height="0.272cm" svg:x="5.309cm" svg:y="14.522cm">
          <draw:text-box>
            <text:p text:style-name="P1"><text:span text:style-name="T4">children. <text:s/>To <text:s/>be <text:s/>eligible <text:s/>for <text:s/>the <text:s/>further <text:s/>analysis, <text:s/>the <text:s/>papers <text:s/>had to <text:s/>fit <text:s/>to <text:s/>selected <text:s/>criteria, <text:s/>such <text:s/>as </text:span></text:p>
          </draw:text-box>
        </draw:frame>
        <draw:frame draw:style-name="gr3" draw:text-style-name="P4" draw:layer="layout" svg:width="12.118cm" svg:height="0.272cm" svg:x="5.302cm" svg:y="14.896cm">
          <draw:text-box>
            <text:p text:style-name="P1"><text:span text:style-name="T4">the <text:s/>DXA <text:s/>pencil <text:s/>beam <text:s/>device <text:s/>used <text:s/>for <text:s/>total <text:s/>body, <text:s/>lumbar <text:s/>spine, <text:s/>or <text:s/>femur <text:s/>measurements; <text:s/>BMD </text:span></text:p>
          </draw:text-box>
        </draw:frame>
        <draw:frame draw:style-name="gr3" draw:text-style-name="P4" draw:layer="layout" svg:width="12.241cm" svg:height="0.272cm" svg:x="5.309cm" svg:y="15.259cm">
          <draw:text-box>
            <text:p text:style-name="P1"><text:span text:style-name="T4">data <text:s/>presented <text:s/>as g/cm2; <text:s/>and <text:s/>Caucasian <text:s/>children <text:s/>aged 4-20 <text:s/>years. <text:s/>Finally, <text:s/>37 <text:s/>papers matched our </text:span></text:p>
          </draw:text-box>
        </draw:frame>
        <draw:frame draw:style-name="gr3" draw:text-style-name="P4" draw:layer="layout" svg:width="12.401cm" svg:height="0.272cm" svg:x="5.309cm" svg:y="15.63cm">
          <draw:text-box>
            <text:p text:style-name="P1"><text:span text:style-name="T4">criteria <text:s/>and <text:s/>the <text:s/>BMD <text:s/>data-sets <text:s/>were <text:s/>analyzed <text:s/>according <text:s/>to <text:s/>age <text:s/>and <text:s/>gender <text:s/>as <text:s/>well <text:s/>as <text:s/>the <text:s/>origin </text:span></text:p>
          </draw:text-box>
        </draw:frame>
        <draw:frame draw:style-name="gr3" draw:text-style-name="P4" draw:layer="layout" svg:width="11.817cm" svg:height="0.272cm" svg:x="5.309cm" svg:y="16cm">
          <draw:text-box>
            <text:p text:style-name="P1"><text:span text:style-name="T4">of the <text:s/>DXA <text:s/>devices <text:s/>(Hologic <text:s/>and <text:s/>Lunar). <text:s/>GraphPad <text:s/>Prism <text:s/>software <text:s/>was <text:s/>used <text:s/>to <text:s/>analyze <text:s/>the </text:span></text:p>
          </draw:text-box>
        </draw:frame>
        <draw:frame draw:style-name="gr3" draw:text-style-name="P4" draw:layer="layout" svg:width="0.476cm" svg:height="0.272cm" svg:x="17.577cm" svg:y="16cm">
          <draw:text-box>
            <text:p text:style-name="P1"><text:span text:style-name="T4">139 </text:span></text:p>
          </draw:text-box>
        </draw:frame>
        <draw:frame draw:style-name="gr3" draw:text-style-name="P4" draw:layer="layout" svg:width="2.326cm" svg:height="0.272cm" svg:x="5.302cm" svg:y="16.378cm">
          <draw:text-box>
            <text:p text:style-name="P1"><text:span text:style-name="T4">groups of data-sets.</text:span></text:p>
          </draw:text-box>
        </draw:frame>
        <draw:frame draw:style-name="gr3" draw:text-style-name="P4" draw:layer="layout" svg:width="12.101cm" svg:height="0.272cm" svg:x="5.316cm" svg:y="16.995cm">
          <draw:text-box>
            <text:p text:style-name="P1"><text:span text:style-name="T4">Significant <text:s/>differences <text:s/>in <text:s/>age-, <text:s/>gender-, <text:s/>and <text:s/>device-matched <text:s/>BMD <text:s/>data <text:s/>were <text:s/>found <text:s/>in <text:s/>38 <text:s/>of the </text:span></text:p>
          </draw:text-box>
        </draw:frame>
        <draw:frame draw:style-name="gr3" draw:text-style-name="P4" draw:layer="layout" svg:width="12.202cm" svg:height="0.272cm" svg:x="5.345cm" svg:y="17.365cm">
          <draw:text-box>
            <text:p text:style-name="P1"><text:span text:style-name="T4">139 <text:s/>analyzed groups <text:s/>(27.3%). <text:s/>Two <text:s/>population-specific <text:s/>BMD <text:s/>data-sets <text:s/>assessed in healthy <text:s/>children </text:span></text:p>
          </draw:text-box>
        </draw:frame>
        <draw:frame draw:style-name="gr3" draw:text-style-name="P4" draw:layer="layout" svg:width="1.209cm" svg:height="0.272cm" svg:x="5.302cm" svg:y="17.732cm">
          <draw:text-box>
            <text:p text:style-name="P1"><text:span text:style-name="T4">markedly </text:span></text:p>
          </draw:text-box>
        </draw:frame>
        <draw:frame draw:style-name="gr3" draw:text-style-name="P4" draw:layer="layout" svg:width="1.712cm" svg:height="0.272cm" svg:x="6.697cm" svg:y="17.732cm">
          <draw:text-box>
            <text:p text:style-name="P1"><text:span text:style-name="T4">differed <text:s/>from </text:span></text:p>
          </draw:text-box>
        </draw:frame>
        <draw:frame draw:style-name="gr3" draw:text-style-name="P4" draw:layer="layout" svg:width="3.266cm" svg:height="0.272cm" svg:x="8.654cm" svg:y="17.732cm">
          <draw:text-box>
            <text:p text:style-name="P1"><text:span text:style-name="T4">the <text:s/>other <text:s/>data-sets <text:s/>in <text:s/>the </text:span></text:p>
          </draw:text-box>
        </draw:frame>
        <draw:frame draw:style-name="gr3" draw:text-style-name="P4" draw:layer="layout" svg:width="0.798cm" svg:height="0.272cm" svg:x="12.379cm" svg:y="17.732cm">
          <draw:text-box>
            <text:p text:style-name="P1"><text:span text:style-name="T4">whole </text:span></text:p>
          </draw:text-box>
        </draw:frame>
        <draw:frame draw:style-name="gr3" draw:text-style-name="P4" draw:layer="layout" svg:width="2.567cm" svg:height="0.272cm" svg:x="13.335cm" svg:y="17.732cm">
          <draw:text-box>
            <text:p text:style-name="P1"><text:span text:style-name="T4">analyzed <text:s/>age <text:s/>range. </text:span></text:p>
          </draw:text-box>
        </draw:frame>
        <draw:frame draw:style-name="gr3" draw:text-style-name="P4" draw:layer="layout" svg:width="0.518cm" svg:height="0.272cm" svg:x="16.189cm" svg:y="17.732cm">
          <draw:text-box>
            <text:p text:style-name="P1"><text:span text:style-name="T4">The </text:span></text:p>
          </draw:text-box>
        </draw:frame>
        <draw:frame draw:style-name="gr3" draw:text-style-name="P4" draw:layer="layout" svg:width="1.141cm" svg:height="0.272cm" svg:x="16.84cm" svg:y="17.732cm">
          <draw:text-box>
            <text:p text:style-name="P1"><text:span text:style-name="T4">apparent </text:span></text:p>
          </draw:text-box>
        </draw:frame>
        <draw:frame draw:style-name="gr3" draw:text-style-name="P4" draw:layer="layout" svg:width="4.963cm" svg:height="0.272cm" svg:x="5.309cm" svg:y="18.103cm">
          <draw:text-box>
            <text:p text:style-name="P1"><text:span text:style-name="T4">differences <text:s/>found <text:s/>in <text:s/>nearly <text:s/>30% <text:s/>of <text:s/>the </text:span></text:p>
          </draw:text-box>
        </draw:frame>
        <draw:frame draw:style-name="gr3" draw:text-style-name="P4" draw:layer="layout" svg:width="5.666cm" svg:height="0.272cm" svg:x="10.777cm" svg:y="18.103cm">
          <draw:text-box>
            <text:p text:style-name="P1"><text:span text:style-name="T4">analyzed <text:s/>data-sets <text:s/>suggested <text:s/>that <text:s/>the <text:s/>tempo </text:span></text:p>
          </draw:text-box>
        </draw:frame>
        <draw:frame draw:style-name="gr3" draw:text-style-name="P4" draw:layer="layout" svg:width="1.014cm" svg:height="0.272cm" svg:x="16.993cm" svg:y="18.103cm">
          <draw:text-box>
            <text:p text:style-name="P1"><text:span text:style-name="T4">of <text:s/>bone </text:span></text:p>
          </draw:text-box>
        </draw:frame>
        <draw:frame draw:style-name="gr3" draw:text-style-name="P4" draw:layer="layout" svg:width="12.164cm" svg:height="0.272cm" svg:x="5.302cm" svg:y="18.477cm">
          <draw:text-box>
            <text:p text:style-name="P1"><text:span text:style-name="T4">mineralization <text:s/>as <text:s/>well <text:s/>as <text:s/>the <text:s/>amount <text:s/>of <text:s/>achieved <text:s/>BMD <text:s/>might <text:s/>be <text:s/>population <text:s/>specific. <text:s/>However, </text:span></text:p>
          </draw:text-box>
        </draw:frame>
        <draw:frame draw:style-name="gr3" draw:text-style-name="P4" draw:layer="layout" svg:width="12.27cm" svg:height="0.272cm" svg:x="5.302cm" svg:y="18.851cm">
          <draw:text-box>
            <text:p text:style-name="P1"><text:span text:style-name="T4">those <text:s/>differences might <text:s/>also <text:s/>be <text:s/>the <text:s/>consequence <text:s/>of different <text:s/>study <text:s/>design <text:s/>(cohort, <text:s/>prospective) <text:s/>as </text:span></text:p>
          </draw:text-box>
        </draw:frame>
        <draw:frame draw:style-name="gr3" draw:text-style-name="P4" draw:layer="layout" svg:width="11.915cm" svg:height="0.272cm" svg:x="5.309cm" svg:y="19.214cm">
          <draw:text-box>
            <text:p text:style-name="P1"><text:span text:style-name="T4">well as their varied scientific purposes. <text:s/>Moreover, the numbers of children included in the <text:s/>age <text:s/>and </text:span></text:p>
          </draw:text-box>
        </draw:frame>
        <draw:frame draw:style-name="gr3" draw:text-style-name="P4" draw:layer="layout" svg:width="3.558cm" svg:height="0.272cm" svg:x="5.309cm" svg:y="19.584cm">
          <draw:text-box>
            <text:p text:style-name="P1"><text:span text:style-name="T4">sex groups differed markedly.</text:span></text:p>
          </draw:text-box>
        </draw:frame>
        <draw:frame draw:style-name="gr3" draw:text-style-name="P4" draw:layer="layout" svg:width="11.902cm" svg:height="0.272cm" svg:x="5.309cm" svg:y="20.202cm">
          <draw:text-box>
            <text:p text:style-name="P1"><text:span text:style-name="T4">Analysis <text:s/>of published <text:s/>data <text:s/>on <text:s/>many <text:s/>populations <text:s/>indicates <text:s/>that <text:s/>substantial <text:s/>differences <text:s/>in <text:s/>bone </text:span></text:p>
          </draw:text-box>
        </draw:frame>
        <draw:frame draw:style-name="gr3" draw:text-style-name="P4" draw:layer="layout" svg:width="1.992cm" svg:height="0.272cm" svg:x="5.302cm" svg:y="20.576cm">
          <draw:text-box>
            <text:p text:style-name="P1"><text:span text:style-name="T4">mineral <text:s/>density </text:span></text:p>
          </draw:text-box>
        </draw:frame>
        <draw:frame draw:style-name="gr3" draw:text-style-name="P4" draw:layer="layout" svg:width="1.272cm" svg:height="0.272cm" svg:x="7.586cm" svg:y="20.576cm">
          <draw:text-box>
            <text:p text:style-name="P1"><text:span text:style-name="T4">data <text:s/>exist </text:span></text:p>
          </draw:text-box>
        </draw:frame>
        <draw:frame draw:style-name="gr3" draw:text-style-name="P4" draw:layer="layout" svg:width="0.294cm" svg:height="0.272cm" svg:x="9.077cm" svg:y="20.576cm">
          <draw:text-box>
            <text:p text:style-name="P1"><text:span text:style-name="T4">at </text:span></text:p>
          </draw:text-box>
        </draw:frame>
        <draw:frame draw:style-name="gr3" draw:text-style-name="P4" draw:layer="layout" svg:width="0.98cm" svg:height="0.272cm" svg:x="9.474cm" svg:y="20.576cm">
          <draw:text-box>
            <text:p text:style-name="P1"><text:span text:style-name="T4">least <text:s/>in </text:span></text:p>
          </draw:text-box>
        </draw:frame>
        <draw:frame draw:style-name="gr3" draw:text-style-name="P4" draw:layer="layout" svg:width="0.692cm" svg:height="0.272cm" svg:x="10.643cm" svg:y="20.576cm">
          <draw:text-box>
            <text:p text:style-name="P1"><text:span text:style-name="T4">some </text:span></text:p>
          </draw:text-box>
        </draw:frame>
        <draw:frame draw:style-name="gr3" draw:text-style-name="P4" draw:layer="layout" svg:width="4.024cm" svg:height="0.272cm" svg:x="11.464cm" svg:y="20.576cm">
          <draw:text-box>
            <text:p text:style-name="P1"><text:span text:style-name="T4">age <text:s/>groups <text:s/>of <text:s/>healthy <text:s/>children. </text:span></text:p>
          </draw:text-box>
        </draw:frame>
        <draw:frame draw:style-name="gr3" draw:text-style-name="P4" draw:layer="layout" svg:width="1.987cm" svg:height="0.272cm" svg:x="15.917cm" svg:y="20.576cm">
          <draw:text-box>
            <text:p text:style-name="P1"><text:span text:style-name="T4">However, <text:s/>these </text:span></text:p>
          </draw:text-box>
        </draw:frame>
        <draw:frame draw:style-name="gr3" draw:text-style-name="P4" draw:layer="layout" svg:width="11.779cm" svg:height="0.272cm" svg:x="5.309cm" svg:y="20.95cm">
          <draw:text-box>
            <text:p text:style-name="P1"><text:span text:style-name="T4">differences might <text:s/>also reflect different study purposes and designs. Therefore there is a substantial </text:span></text:p>
          </draw:text-box>
        </draw:frame>
        <draw:frame draw:style-name="gr3" draw:text-style-name="P4" draw:layer="layout" svg:width="11.995cm" svg:height="0.272cm" svg:x="5.309cm" svg:y="21.324cm">
          <draw:text-box>
            <text:p text:style-name="P1"><text:span text:style-name="T4">need to <text:s/>establish population-specific reference <text:s/>BMD <text:s/>data based on studies with <text:s/>a consistent <text:s/>study </text:span></text:p>
          </draw:text-box>
        </draw:frame>
        <draw:frame draw:style-name="gr3" draw:text-style-name="P4" draw:layer="layout" svg:width="0.853cm" svg:height="0.272cm" svg:x="5.309cm" svg:y="21.683cm">
          <draw:text-box>
            <text:p text:style-name="P1"><text:span text:style-name="T4">design.</text:span></text:p>
          </draw:text-box>
        </draw:frame>
        <draw:frame draw:style-name="gr9" draw:text-style-name="P10" draw:layer="layout" svg:width="16.622cm" svg:height="0.378cm" svg:x="5.327cm" svg:y="22.548cm">
          <draw:text-box>
            <text:p text:style-name="P1"><text:span text:style-name="T10">bone <text:s/>m ineral <text:s/>d e n s ity -h e a lth y <text:s text:c="2"/>c h ild re n -c o m p a ris o n <text:s text:c="2"/>of referen ce <text:s/>d ata» d e n s ito m etry</text:span></text:p>
          </draw:text-box>
        </draw:frame>
        <draw:frame draw:style-name="gr8" draw:text-style-name="P9" draw:layer="layout" svg:width="6.86cm" svg:height="0.26cm" svg:x="5.327cm" svg:y="23.611cm">
          <draw:text-box>
            <text:p text:style-name="P1"><text:span text:style-name="T9">h t t p : / / w w w . p o l r a d i o l . c o m / p u b / p j r / v o l _ 7 1 / n r _ 1 / 7 8 5 1 . p d f</text:span></text:p>
          </draw:text-box>
        </draw:frame>
        <draw:frame draw:style-name="gr5" draw:text-style-name="P6" draw:layer="layout" svg:width="0.379cm" svg:height="0.433cm" svg:x="2.014cm" svg:y="26.323cm">
          <draw:text-box>
            <text:p text:style-name="P1"><text:span text:style-name="T6">86</text:span></text:p>
          </draw:text-box>
        </draw:frame>
      </draw:page>
      <draw:page draw:name="page2" draw:style-name="dp1" draw:master-page-name="master-page50">
        <draw:line draw:style-name="gr10" draw:text-style-name="P11" draw:layer="layout" svg:x1="2cm" svg:y1="2.052cm" svg:x2="17.999cm" svg:y2="2.052cm">
          <text:p/>
        </draw:line>
        <draw:line draw:style-name="gr11" draw:text-style-name="P11" draw:layer="layout" svg:x1="1.999cm" svg:y1="2.026cm" svg:x2="17.999cm" svg:y2="2.026cm">
          <text:p/>
        </draw:line>
        <draw:line draw:style-name="gr12" draw:text-style-name="P11" draw:layer="layout" svg:x1="1.999cm" svg:y1="2.097cm" svg:x2="17.999cm" svg:y2="2.097cm">
          <text:p/>
        </draw:line>
        <draw:line draw:style-name="gr10" draw:text-style-name="P11" draw:layer="layout" svg:x1="2cm" svg:y1="26.052cm" svg:x2="17.999cm" svg:y2="26.052cm">
          <text:p/>
        </draw:line>
        <draw:line draw:style-name="gr12" draw:text-style-name="P11" draw:layer="layout" svg:x1="1.999cm" svg:y1="26.008cm" svg:x2="17.999cm" svg:y2="26.008cm">
          <text:p/>
        </draw:line>
        <draw:line draw:style-name="gr11" draw:text-style-name="P11" draw:layer="layout" svg:x1="1.999cm" svg:y1="26.079cm" svg:x2="17.999cm" svg:y2="26.079cm">
          <text:p/>
        </draw:line>
        <draw:polygon draw:style-name="gr13" draw:text-style-name="P12" draw:layer="layout" svg:width="1.2cm" svg:height="0.721cm" svg:x="16.799cm" svg:y="26.349cm" svg:viewBox="0 0 1201 722" draw:points="0,722 1201,722 1201,0 0,0">
          <text:p/>
        </draw:polygon>
        <draw:polygon draw:style-name="gr13" draw:text-style-name="P12" draw:layer="layout" svg:width="7.6cm" svg:height="0.723cm" svg:x="2cm" svg:y="1.072cm" svg:viewBox="0 0 7601 724" draw:points="0,724 7601,724 7601,0 0,0">
          <text:p/>
        </draw:polygon>
        <draw:frame draw:style-name="gr4" draw:text-style-name="P5" draw:layer="layout" svg:width="0.451cm" svg:height="0.424cm" svg:x="17.64cm" svg:y="26.337cm">
          <draw:text-box>
            <text:p text:style-name="P1"><text:span text:style-name="T11">87</text:span></text:p>
          </draw:text-box>
        </draw:frame>
        <draw:polygon draw:style-name="gr13" draw:text-style-name="P12" draw:layer="layout" svg:width="7.6cm" svg:height="0.5cm" svg:x="10.399cm" svg:y="1.295cm" svg:viewBox="0 0 7601 501" draw:points="0,501 7601,501 7601,0 0,0">
          <text:p/>
        </draw:polygon>
        <draw:frame draw:style-name="gr14" draw:text-style-name="P13" draw:layer="layout" svg:width="3.795cm" svg:height="0.285cm" svg:x="2cm" svg:y="1.571cm">
          <draw:text-box>
            <text:p text:style-name="P1"><text:span text:style-name="T12">Pol J Radiol, 2006; 71(1): 86-92</text:span></text:p>
          </draw:text-box>
        </draw:frame>
        <draw:line draw:style-name="gr12" draw:text-style-name="P11" draw:layer="layout" svg:x1="2cm" svg:y1="2.879cm" svg:x2="9.6cm" svg:y2="2.879cm">
          <text:p/>
        </draw:line>
        <draw:line draw:style-name="gr12" draw:text-style-name="P11" draw:layer="layout" svg:x1="10.399cm" svg:y1="13.991cm" svg:x2="17.999cm" svg:y2="13.991cm">
          <text:p/>
        </draw:line>
        <draw:frame draw:style-name="gr14" draw:text-style-name="P13" draw:layer="layout" svg:width="4.781cm" svg:height="0.285cm" svg:x="14.499cm" svg:y="1.571cm">
          <draw:text-box>
            <text:p text:style-name="P1"><text:span text:style-name="T12">Comparison of bone mineral density...</text:span></text:p>
          </draw:text-box>
        </draw:frame>
        <draw:frame draw:style-name="gr15" draw:text-style-name="P14" draw:layer="layout" svg:width="2.102cm" svg:height="0.39cm" svg:x="2cm" svg:y="2.462cm">
          <draw:text-box>
            <text:p text:style-name="P1"><text:span text:style-name="T13">Introduction</text:span></text:p>
          </draw:text-box>
        </draw:frame>
        <draw:frame draw:style-name="gr16" draw:text-style-name="P15" draw:layer="layout" svg:width="6.614cm" svg:height="0.344cm" svg:x="2cm" svg:y="3.238cm">
          <draw:text-box>
            <text:p text:style-name="P1"><text:span text:style-name="T14">Osteoporosis <text:s/>is <text:s/>traditionally <text:s/>considered <text:s/>as <text:s/>a <text:s/>disease <text:s/>of </text:span></text:p>
          </draw:text-box>
        </draw:frame>
        <draw:frame draw:style-name="gr16" draw:text-style-name="P15" draw:layer="layout" svg:width="6.462cm" svg:height="0.344cm" svg:x="2cm" svg:y="3.608cm">
          <draw:text-box>
            <text:p text:style-name="P1"><text:span text:style-name="T14">elderly, but the risk of osteoporosis in later life, at least in </text:span></text:p>
          </draw:text-box>
        </draw:frame>
        <draw:frame draw:style-name="gr16" draw:text-style-name="P15" draw:layer="layout" svg:width="6.966cm" svg:height="0.344cm" svg:x="2cm" svg:y="3.979cm">
          <draw:text-box>
            <text:p text:style-name="P1"><text:span text:style-name="T14">part, <text:s/>is <text:s/>influenced <text:s/>by <text:s/>the <text:s/>amount <text:s/>of <text:s/>bone <text:s/>accrued <text:s/>during </text:span></text:p>
          </draw:text-box>
        </draw:frame>
        <draw:frame draw:style-name="gr16" draw:text-style-name="P15" draw:layer="layout" svg:width="6.636cm" svg:height="0.344cm" svg:x="2cm" svg:y="4.349cm">
          <draw:text-box>
            <text:p text:style-name="P1"><text:span text:style-name="T14">childhood and adolescence years. Therefore, the increasing </text:span></text:p>
          </draw:text-box>
        </draw:frame>
        <draw:frame draw:style-name="gr16" draw:text-style-name="P15" draw:layer="layout" svg:width="6.72cm" svg:height="0.344cm" svg:x="2cm" svg:y="4.719cm">
          <draw:text-box>
            <text:p text:style-name="P1"><text:span text:style-name="T14">interest has been noted concerning bone mineral acquisition </text:span></text:p>
          </draw:text-box>
        </draw:frame>
        <draw:frame draw:style-name="gr16" draw:text-style-name="P15" draw:layer="layout" svg:width="6.466cm" svg:height="0.344cm" svg:x="2cm" svg:y="5.09cm">
          <draw:text-box>
            <text:p text:style-name="P1"><text:span text:style-name="T14">during growth and maturation period due to identify bone </text:span></text:p>
          </draw:text-box>
        </draw:frame>
        <draw:frame draw:style-name="gr16" draw:text-style-name="P15" draw:layer="layout" svg:width="3.914cm" svg:height="0.344cm" svg:x="2cm" svg:y="5.46cm">
          <draw:text-box>
            <text:p text:style-name="P1"><text:span text:style-name="T14">mass determinants and risk factors.</text:span></text:p>
          </draw:text-box>
        </draw:frame>
        <draw:frame draw:style-name="gr16" draw:text-style-name="P15" draw:layer="layout" svg:width="6.741cm" svg:height="0.344cm" svg:x="2cm" svg:y="6.201cm">
          <draw:text-box>
            <text:p text:style-name="P1"><text:span text:style-name="T14">Because of its precision and low radiation dose, dual energy </text:span></text:p>
          </draw:text-box>
        </draw:frame>
        <draw:frame draw:style-name="gr16" draw:text-style-name="P15" draw:layer="layout" svg:width="6.758cm" svg:height="0.344cm" svg:x="2cm" svg:y="6.571cm">
          <draw:text-box>
            <text:p text:style-name="P1"><text:span text:style-name="T14">x-ray <text:s/>absorptiometry <text:s/>is <text:s/>broadly <text:s/>considered <text:s/>the <text:s/>preferred </text:span></text:p>
          </draw:text-box>
        </draw:frame>
        <draw:frame draw:style-name="gr16" draw:text-style-name="P15" draw:layer="layout" svg:width="6.873cm" svg:height="0.344cm" svg:x="2cm" svg:y="6.942cm">
          <draw:text-box>
            <text:p text:style-name="P1"><text:span text:style-name="T14">diagnostic <text:s/>method <text:s/>both <text:s/>in <text:s/>adults <text:s/>and <text:s/>children. <text:s/>The <text:s/>main </text:span></text:p>
          </draw:text-box>
        </draw:frame>
        <draw:frame draw:style-name="gr16" draw:text-style-name="P15" draw:layer="layout" svg:width="6.454cm" svg:height="0.344cm" svg:x="2cm" svg:y="7.312cm">
          <draw:text-box>
            <text:p text:style-name="P1"><text:span text:style-name="T14">advantages of this technique are related to reproducibility </text:span></text:p>
          </draw:text-box>
        </draw:frame>
        <draw:frame draw:style-name="gr16" draw:text-style-name="P15" draw:layer="layout" svg:width="6.521cm" svg:height="0.344cm" svg:x="2cm" svg:y="7.683cm">
          <draw:text-box>
            <text:p text:style-name="P1"><text:span text:style-name="T14">and high degree of achieved standardization (although not </text:span></text:p>
          </draw:text-box>
        </draw:frame>
        <draw:frame draw:style-name="gr16" draw:text-style-name="P15" draw:layer="layout" svg:width="6.619cm" svg:height="0.344cm" svg:x="2cm" svg:y="8.053cm">
          <draw:text-box>
            <text:p text:style-name="P1"><text:span text:style-name="T14">in children) supported by a great number of clinical eviden-</text:span></text:p>
          </draw:text-box>
        </draw:frame>
        <draw:frame draw:style-name="gr16" draw:text-style-name="P15" draw:layer="layout" svg:width="6.818cm" svg:height="0.344cm" svg:x="2cm" svg:y="8.423cm">
          <draw:text-box>
            <text:p text:style-name="P1"><text:span text:style-name="T14">ces <text:s/>and <text:s/>agreements <text:s/>between <text:s/>many <text:s/>researchers, <text:s/>including </text:span></text:p>
          </draw:text-box>
        </draw:frame>
        <draw:frame draw:style-name="gr16" draw:text-style-name="P15" draw:layer="layout" svg:width="6.995cm" svg:height="0.344cm" svg:x="2cm" svg:y="8.794cm">
          <draw:text-box>
            <text:p text:style-name="P1"><text:span text:style-name="T14">World <text:s/>Health <text:s/>Organization <text:s/>[1, <text:s/>2] <text:s/>experts. <text:s/>The <text:s/>pitfalls <text:s/>are </text:span></text:p>
          </draw:text-box>
        </draw:frame>
        <draw:frame draw:style-name="gr16" draw:text-style-name="P15" draw:layer="layout" svg:width="5.793cm" svg:height="0.344cm" svg:x="2cm" svg:y="9.164cm">
          <draw:text-box>
            <text:p text:style-name="P1"><text:span text:style-name="T14">generally related to complexity of the measured sys </text:span></text:p>
          </draw:text-box>
        </draw:frame>
        <draw:frame draw:style-name="gr16" draw:text-style-name="P15" draw:layer="layout" svg:width="0.955cm" svg:height="0.344cm" svg:x="8.562cm" svg:y="9.164cm">
          <draw:text-box>
            <text:p text:style-name="P1"><text:span text:style-name="T14">tem and </text:span></text:p>
          </draw:text-box>
        </draw:frame>
        <draw:frame draw:style-name="gr16" draw:text-style-name="P15" draw:layer="layout" svg:width="4.1cm" svg:height="0.344cm" svg:x="2cm" svg:y="9.535cm">
          <draw:text-box>
            <text:p text:style-name="P1"><text:span text:style-name="T14">technical limitation of densitometry. </text:span></text:p>
          </draw:text-box>
        </draw:frame>
        <draw:frame draw:style-name="gr16" draw:text-style-name="P15" draw:layer="layout" svg:width="6.877cm" svg:height="0.344cm" svg:x="2cm" svg:y="10.276cm">
          <draw:text-box>
            <text:p text:style-name="P1"><text:span text:style-name="T14">The <text:s/>DXA-assessed <text:s/>results <text:s/>are <text:s/>expressed <text:s/>as <text:s/>bone <text:s/>mineral </text:span></text:p>
          </draw:text-box>
        </draw:frame>
        <draw:frame draw:style-name="gr16" draw:text-style-name="P15" draw:layer="layout" svg:width="6.962cm" svg:height="0.344cm" svg:x="2cm" svg:y="10.646cm">
          <draw:text-box>
            <text:p text:style-name="P1"><text:span text:style-name="T14">content <text:s/>(BMC) <text:s/>in <text:s/>g <text:s/>per <text:s/>unit <text:s/>of <text:s/>the <text:s/>projected <text:s/>area <text:s/>of <text:s/>the </text:span></text:p>
          </draw:text-box>
        </draw:frame>
        <draw:frame draw:style-name="gr16" draw:text-style-name="P15" draw:layer="layout" svg:width="6.957cm" svg:height="0.344cm" svg:x="2cm" svg:y="11.016cm">
          <draw:text-box>
            <text:p text:style-name="P1"><text:span text:style-name="T14">corresponding <text:s/>bone(s) <text:s/>(BMD). <text:s/>The <text:s/>interpretation <text:s/>of <text:s/>DXA </text:span></text:p>
          </draw:text-box>
        </draw:frame>
        <draw:frame draw:style-name="gr16" draw:text-style-name="P15" draw:layer="layout" svg:width="6.983cm" svg:height="0.344cm" svg:x="2cm" svg:y="11.387cm">
          <draw:text-box>
            <text:p text:style-name="P1"><text:span text:style-name="T14">data <text:s/>in <text:s/>children <text:s/>is <text:s/>based <text:s/>on <text:s/>Z-score <text:s/>values, <text:s/>derived <text:s/>from </text:span></text:p>
          </draw:text-box>
        </draw:frame>
        <draw:frame draw:style-name="gr16" draw:text-style-name="P15" draw:layer="layout" svg:width="6.568cm" svg:height="0.344cm" svg:x="2cm" svg:y="11.757cm">
          <draw:text-box>
            <text:p text:style-name="P1"><text:span text:style-name="T14">age- and gender- matched reference groups of healthy chil-</text:span></text:p>
          </draw:text-box>
        </draw:frame>
        <draw:frame draw:style-name="gr16" draw:text-style-name="P15" draw:layer="layout" svg:width="0.959cm" svg:height="0.344cm" svg:x="2cm" svg:y="12.128cm">
          <draw:text-box>
            <text:p text:style-name="P1"><text:span text:style-name="T14">dren [3].</text:span></text:p>
          </draw:text-box>
        </draw:frame>
        <draw:frame draw:style-name="gr16" draw:text-style-name="P15" draw:layer="layout" svg:width="6.868cm" svg:height="0.344cm" svg:x="2cm" svg:y="12.868cm">
          <draw:text-box>
            <text:p text:style-name="P1"><text:span text:style-name="T14">The <text:s/>DXA <text:s/>reference <text:s/>data <text:s/>are <text:s/>available <text:s/>for <text:s/>different <text:s/>races </text:span></text:p>
          </draw:text-box>
        </draw:frame>
        <draw:frame draw:style-name="gr16" draw:text-style-name="P15" draw:layer="layout" svg:width="6.564cm" svg:height="0.344cm" svg:x="2cm" svg:y="13.239cm">
          <draw:text-box>
            <text:p text:style-name="P1"><text:span text:style-name="T14">and for country-specific populations. However, in the case </text:span></text:p>
          </draw:text-box>
        </draw:frame>
        <draw:frame draw:style-name="gr16" draw:text-style-name="P15" draw:layer="layout" svg:width="6.852cm" svg:height="0.344cm" svg:x="2cm" svg:y="13.609cm">
          <draw:text-box>
            <text:p text:style-name="P1"><text:span text:style-name="T14">of <text:s/>children, <text:s/>the <text:s/>references <text:s/>are <text:s/>not <text:s/>as <text:s/>well <text:s/>established <text:s/>as </text:span></text:p>
          </draw:text-box>
        </draw:frame>
        <draw:frame draw:style-name="gr16" draw:text-style-name="P15" draw:layer="layout" svg:width="6.864cm" svg:height="0.344cm" svg:x="2cm" svg:y="13.98cm">
          <draw:text-box>
            <text:p text:style-name="P1"><text:span text:style-name="T14">in <text:s/>adults <text:s/>and <text:s/>the <text:s/>consistency <text:s/>of <text:s/>pediatric <text:s/>normative <text:s/>data </text:span></text:p>
          </draw:text-box>
        </draw:frame>
        <draw:frame draw:style-name="gr16" draw:text-style-name="P15" draw:layer="layout" svg:width="6.953cm" svg:height="0.344cm" svg:x="2cm" svg:y="14.35cm">
          <draw:text-box>
            <text:p text:style-name="P1"><text:span text:style-name="T14">seems <text:s/>to <text:s/>be <text:s/>unclear. <text:s/>This <text:s/>can <text:s/>be <text:s/>related <text:s/>to <text:s/>the <text:s/>fact, <text:s/>that </text:span></text:p>
          </draw:text-box>
        </draw:frame>
        <draw:frame draw:style-name="gr16" draw:text-style-name="P15" draw:layer="layout" svg:width="6.559cm" svg:height="0.344cm" svg:x="2cm" svg:y="14.721cm">
          <draw:text-box>
            <text:p text:style-name="P1"><text:span text:style-name="T14">most pediatric bone mineral density (BMD) reference data </text:span></text:p>
          </draw:text-box>
        </draw:frame>
        <draw:frame draw:style-name="gr16" draw:text-style-name="P15" draw:layer="layout" svg:width="6.699cm" svg:height="0.344cm" svg:x="2cm" svg:y="15.091cm">
          <draw:text-box>
            <text:p text:style-name="P1"><text:span text:style-name="T14">sets <text:s/>contain <text:s/>relatively <text:s/>small <text:s/>numbers <text:s/>of <text:s/>subjects <text:s/>within </text:span></text:p>
          </draw:text-box>
        </draw:frame>
        <draw:frame draw:style-name="gr16" draw:text-style-name="P15" draw:layer="layout" svg:width="6.619cm" svg:height="0.344cm" svg:x="2cm" svg:y="15.461cm">
          <draw:text-box>
            <text:p text:style-name="P1"><text:span text:style-name="T14">each age category. Further, it is noteworthy that DXA scan-</text:span></text:p>
          </draw:text-box>
        </draw:frame>
        <draw:frame draw:style-name="gr16" draw:text-style-name="P15" draw:layer="layout" svg:width="6.411cm" svg:height="0.344cm" svg:x="2cm" svg:y="15.832cm">
          <draw:text-box>
            <text:p text:style-name="P1"><text:span text:style-name="T14">ners markedly differ in their calibration for bone and soft </text:span></text:p>
          </draw:text-box>
        </draw:frame>
        <draw:frame draw:style-name="gr16" draw:text-style-name="P15" draw:layer="layout" svg:width="6.449cm" svg:height="0.344cm" svg:x="2cm" svg:y="16.202cm">
          <draw:text-box>
            <text:p text:style-name="P1"><text:span text:style-name="T14">tissue masses. Moreover, even within the same brand, dif-</text:span></text:p>
          </draw:text-box>
        </draw:frame>
        <draw:frame draw:style-name="gr16" draw:text-style-name="P15" draw:layer="layout" svg:width="6.517cm" svg:height="0.344cm" svg:x="2cm" svg:y="16.573cm">
          <draw:text-box>
            <text:p text:style-name="P1"><text:span text:style-name="T14">ferences between densitometers may exist due to software </text:span></text:p>
          </draw:text-box>
        </draw:frame>
        <draw:frame draw:style-name="gr16" draw:text-style-name="P15" draw:layer="layout" svg:width="6.441cm" svg:height="0.344cm" svg:x="2cm" svg:y="16.943cm">
          <draw:text-box>
            <text:p text:style-name="P1"><text:span text:style-name="T14">versions and technical changes in novel models. In conse-</text:span></text:p>
          </draw:text-box>
        </draw:frame>
        <draw:frame draw:style-name="gr16" draw:text-style-name="P15" draw:layer="layout" svg:width="6.466cm" svg:height="0.344cm" svg:x="2cm" svg:y="17.313cm">
          <draw:text-box>
            <text:p text:style-name="P1"><text:span text:style-name="T14">quence, the marked differences are expected between age-</text:span></text:p>
          </draw:text-box>
        </draw:frame>
        <draw:frame draw:style-name="gr16" draw:text-style-name="P15" draw:layer="layout" svg:width="5.844cm" svg:height="0.344cm" svg:x="2cm" svg:y="17.684cm">
          <draw:text-box>
            <text:p text:style-name="P1"><text:span text:style-name="T14">specific BMD means and standard deviations [4–7]. </text:span></text:p>
          </draw:text-box>
        </draw:frame>
        <draw:frame draw:style-name="gr16" draw:text-style-name="P15" draw:layer="layout" svg:width="6.631cm" svg:height="0.344cm" svg:x="2cm" svg:y="18.425cm">
          <draw:text-box>
            <text:p text:style-name="P1"><text:span text:style-name="T14">The aim of this study was to compare bone mineral density </text:span></text:p>
          </draw:text-box>
        </draw:frame>
        <draw:frame draw:style-name="gr16" draw:text-style-name="P15" draw:layer="layout" svg:width="6.695cm" svg:height="0.344cm" svg:x="2cm" svg:y="18.795cm">
          <draw:text-box>
            <text:p text:style-name="P1"><text:span text:style-name="T14">data assessed in healthy children from different populations </text:span></text:p>
          </draw:text-box>
        </draw:frame>
        <draw:frame draw:style-name="gr16" draw:text-style-name="P15" draw:layer="layout" svg:width="6.462cm" svg:height="0.344cm" svg:x="2cm" svg:y="19.166cm">
          <draw:text-box>
            <text:p text:style-name="P1"><text:span text:style-name="T14">in order to evaluate whether or not substantial differences </text:span></text:p>
          </draw:text-box>
        </draw:frame>
        <draw:frame draw:style-name="gr16" draw:text-style-name="P15" draw:layer="layout" svg:width="6.03cm" svg:height="0.344cm" svg:x="2cm" svg:y="19.536cm">
          <draw:text-box>
            <text:p text:style-name="P1"><text:span text:style-name="T14">are present or not in the worldwide available data sets.</text:span></text:p>
          </draw:text-box>
        </draw:frame>
        <draw:frame draw:style-name="gr16" draw:text-style-name="P15" draw:layer="layout" svg:width="6.657cm" svg:height="0.344cm" svg:x="2cm" svg:y="20.277cm">
          <draw:text-box>
            <text:p text:style-name="P1"><text:span text:style-name="T14">A <text:s/>literature <text:s/>search <text:s/>was <text:s/>performed <text:s/>for <text:s/>papers <text:s/>published </text:span></text:p>
          </draw:text-box>
        </draw:frame>
        <draw:frame draw:style-name="gr16" draw:text-style-name="P15" draw:layer="layout" svg:width="6.763cm" svg:height="0.344cm" svg:x="2cm" svg:y="20.647cm">
          <draw:text-box>
            <text:p text:style-name="P1"><text:span text:style-name="T14">during the last fifteen years. Medline, subscription ”on-line” </text:span></text:p>
          </draw:text-box>
        </draw:frame>
        <draw:frame draw:style-name="gr16" draw:text-style-name="P15" draw:layer="layout" svg:width="6.67cm" svg:height="0.344cm" svg:x="2cm" svg:y="21.018cm">
          <draw:text-box>
            <text:p text:style-name="P1"><text:span text:style-name="T14">via <text:s/>internet, <text:s/>personal <text:s/>contact <text:s/>with <text:s/>authors <text:s/>and <text:s/>citations </text:span></text:p>
          </draw:text-box>
        </draw:frame>
        <draw:frame draw:style-name="gr16" draw:text-style-name="P15" draw:layer="layout" svg:width="6.699cm" svg:height="0.344cm" svg:x="2cm" svg:y="21.388cm">
          <draw:text-box>
            <text:p text:style-name="P1"><text:span text:style-name="T14">from other papers were used as sources for the collection of </text:span></text:p>
          </draw:text-box>
        </draw:frame>
        <draw:frame draw:style-name="gr16" draw:text-style-name="P15" draw:layer="layout" svg:width="6.441cm" svg:height="0.344cm" svg:x="2cm" svg:y="21.758cm">
          <draw:text-box>
            <text:p text:style-name="P1"><text:span text:style-name="T14">data. Fifty-one journals in the fields of pediatric research, </text:span></text:p>
          </draw:text-box>
        </draw:frame>
        <draw:frame draw:style-name="gr16" draw:text-style-name="P15" draw:layer="layout" svg:width="6.826cm" svg:height="0.344cm" svg:x="2cm" svg:y="22.129cm">
          <draw:text-box>
            <text:p text:style-name="P1"><text:span text:style-name="T14">bone metabolism, endocrinology, physiology, epidemiology, </text:span></text:p>
          </draw:text-box>
        </draw:frame>
        <draw:frame draw:style-name="gr16" draw:text-style-name="P15" draw:layer="layout" svg:width="6.877cm" svg:height="0.344cm" svg:x="2cm" svg:y="22.499cm">
          <draw:text-box>
            <text:p text:style-name="P1"><text:span text:style-name="T14">radiology, <text:s/>nutrition, <text:s/>orthopedic <text:s/>issues <text:s/>and <text:s/>sport <text:s/>medicine </text:span></text:p>
          </draw:text-box>
        </draw:frame>
        <draw:frame draw:style-name="gr16" draw:text-style-name="P15" draw:layer="layout" svg:width="6.403cm" svg:height="0.344cm" svg:x="2cm" svg:y="22.87cm">
          <draw:text-box>
            <text:p text:style-name="P1"><text:span text:style-name="T14">were <text:s/>included <text:s/>in <text:s/>the <text:s/>search. <text:s/>Key <text:s/>words <text:s/>were: <text:s/>”bone </text:span></text:p>
          </draw:text-box>
        </draw:frame>
        <draw:frame draw:style-name="gr16" draw:text-style-name="P15" draw:layer="layout" svg:width="6.729cm" svg:height="0.344cm" svg:x="2cm" svg:y="23.24cm">
          <draw:text-box>
            <text:p text:style-name="P1"><text:span text:style-name="T14">mineral <text:s/>density”, <text:s/>”densitometry” <text:s/>and <text:s/>”healthy <text:s/>children”. </text:span></text:p>
          </draw:text-box>
        </draw:frame>
        <draw:frame draw:style-name="gr16" draw:text-style-name="P15" draw:layer="layout" svg:width="6.487cm" svg:height="0.344cm" svg:x="2cm" svg:y="23.611cm">
          <draw:text-box>
            <text:p text:style-name="P1"><text:span text:style-name="T14">The total number of 184 papers was found at the first step </text:span></text:p>
          </draw:text-box>
        </draw:frame>
        <draw:frame draw:style-name="gr16" draw:text-style-name="P15" draw:layer="layout" svg:width="6.475cm" svg:height="0.344cm" svg:x="2cm" svg:y="23.981cm">
          <draw:text-box>
            <text:p text:style-name="P1"><text:span text:style-name="T14">of the searching process. In the next step, the manuscripts </text:span></text:p>
          </draw:text-box>
        </draw:frame>
        <draw:frame draw:style-name="gr16" draw:text-style-name="P15" draw:layer="layout" svg:width="6.932cm" svg:height="0.344cm" svg:x="2cm" svg:y="24.351cm">
          <draw:text-box>
            <text:p text:style-name="P1"><text:span text:style-name="T14">showing <text:s/>only <text:s/>volumetric <text:s/>bone <text:s/>mineral <text:s/>density <text:s/>(vBMD, <text:s/>g/</text:span></text:p>
          </draw:text-box>
        </draw:frame>
        <draw:frame draw:style-name="gr16" draw:text-style-name="P15" draw:layer="layout" svg:width="7.165cm" svg:height="0.344cm" svg:x="2cm" svg:y="24.722cm">
          <draw:text-box>
            <text:p text:style-name="P1"><text:span text:style-name="T14">cm3) <text:s/>or <text:s/>bone <text:s/>area <text:s/>(BA, <text:s/>cm2) <text:s/>data <text:s/>were <text:s/>excluded, <text:s/>because </text:span></text:p>
          </draw:text-box>
        </draw:frame>
        <draw:frame draw:style-name="gr16" draw:text-style-name="P15" draw:layer="layout" svg:width="6.614cm" svg:height="0.344cm" svg:x="2cm" svg:y="25.092cm">
          <draw:text-box>
            <text:p text:style-name="P1"><text:span text:style-name="T14">the <text:s/>number <text:s/>of <text:s/>data <text:s/>sets <text:s/>was <text:s/>not <text:s/>suitable <text:s/>for <text:s/>statistical </text:span></text:p>
          </draw:text-box>
        </draw:frame>
        <draw:frame draw:style-name="gr16" draw:text-style-name="P15" draw:layer="layout" svg:width="6.437cm" svg:height="0.344cm" svg:x="2cm" svg:y="25.463cm">
          <draw:text-box>
            <text:p text:style-name="P1"><text:span text:style-name="T14">comparisons. <text:s/>We <text:s/>have <text:s/>not <text:s/>found <text:s/>a <text:s/>sufficient <text:s/>number </text:span></text:p>
          </draw:text-box>
        </draw:frame>
        <draw:frame draw:style-name="gr16" draw:text-style-name="P15" draw:layer="layout" svg:width="6.826cm" svg:height="0.344cm" svg:x="10.4cm" svg:y="2.497cm">
          <draw:text-box>
            <text:p text:style-name="P1"><text:span text:style-name="T14">of <text:s/>data <text:s/>sets <text:s/>either <text:s/>assessed <text:s/>using <text:s/>either <text:s/>Norland <text:s/>devices </text:span></text:p>
          </draw:text-box>
        </draw:frame>
        <draw:frame draw:style-name="gr16" draw:text-style-name="P15" draw:layer="layout" svg:width="6.492cm" svg:height="0.344cm" svg:x="10.4cm" svg:y="2.867cm">
          <draw:text-box>
            <text:p text:style-name="P1"><text:span text:style-name="T14">or <text:s/>fan-beam <text:s/>devices. <text:s/>Furthermore, <text:s/>the <text:s/>manuscripts, <text:s/>in </text:span></text:p>
          </draw:text-box>
        </draw:frame>
        <draw:frame draw:style-name="gr16" draw:text-style-name="P15" draw:layer="layout" svg:width="6.843cm" svg:height="0.344cm" svg:x="10.4cm" svg:y="3.238cm">
          <draw:text-box>
            <text:p text:style-name="P1"><text:span text:style-name="T14">which <text:s/>DXA <text:s/>measurements <text:s/>were <text:s/>done <text:s/>at <text:s/>sites <text:s/>other <text:s/>than </text:span></text:p>
          </draw:text-box>
        </draw:frame>
        <draw:frame draw:style-name="gr16" draw:text-style-name="P15" draw:layer="layout" svg:width="6.657cm" svg:height="0.344cm" svg:x="10.4cm" svg:y="3.608cm">
          <draw:text-box>
            <text:p text:style-name="P1"><text:span text:style-name="T14">total body, anterio-posterior lumbar spine (A-P) and femur, </text:span></text:p>
          </draw:text-box>
        </draw:frame>
        <draw:frame draw:style-name="gr16" draw:text-style-name="P15" draw:layer="layout" svg:width="6.703cm" svg:height="0.344cm" svg:x="10.4cm" svg:y="3.979cm">
          <draw:text-box>
            <text:p text:style-name="P1"><text:span text:style-name="T14">were also excluded. Moreover, due to diversity of statistical </text:span></text:p>
          </draw:text-box>
        </draw:frame>
        <draw:frame draw:style-name="gr16" draw:text-style-name="P15" draw:layer="layout" svg:width="6.703cm" svg:height="0.344cm" svg:x="10.4cm" svg:y="4.349cm">
          <draw:text-box>
            <text:p text:style-name="P1"><text:span text:style-name="T14">adjustments, the papers containing BMD values normalized </text:span></text:p>
          </draw:text-box>
        </draw:frame>
        <draw:frame draw:style-name="gr16" draw:text-style-name="P15" draw:layer="layout" svg:width="6.513cm" svg:height="0.344cm" svg:x="10.4cm" svg:y="4.719cm">
          <draw:text-box>
            <text:p text:style-name="P1"><text:span text:style-name="T14">for Tanner stage, age of menarche, bone age, body height, </text:span></text:p>
          </draw:text-box>
        </draw:frame>
        <draw:frame draw:style-name="gr16" draw:text-style-name="P15" draw:layer="layout" svg:width="6.517cm" svg:height="0.344cm" svg:x="10.4cm" svg:y="5.09cm">
          <draw:text-box>
            <text:p text:style-name="P1"><text:span text:style-name="T14">weight <text:s/>or <text:s/>body <text:s/>mass <text:s/>index <text:s/>were <text:s/>omitted. <text:s/>Finally, <text:s/>the </text:span></text:p>
          </draw:text-box>
        </draw:frame>
        <draw:frame draw:style-name="gr16" draw:text-style-name="P15" draw:layer="layout" svg:width="6.513cm" svg:height="0.344cm" svg:x="10.4cm" svg:y="5.46cm">
          <draw:text-box>
            <text:p text:style-name="P1"><text:span text:style-name="T14">following eligibility criteria for further selection of papers </text:span></text:p>
          </draw:text-box>
        </draw:frame>
        <draw:frame draw:style-name="gr16" draw:text-style-name="P15" draw:layer="layout" svg:width="6.868cm" svg:height="0.344cm" svg:x="10.4cm" svg:y="5.831cm">
          <draw:text-box>
            <text:p text:style-name="P1"><text:span text:style-name="T14">were <text:s/>chosen: <text:s/>(i) <text:s/>the <text:s/>total <text:s/>body, <text:s/>lumbar <text:s/>spine <text:s/>or <text:s/>femoral </text:span></text:p>
          </draw:text-box>
        </draw:frame>
        <draw:frame draw:style-name="gr16" draw:text-style-name="P15" draw:layer="layout" svg:width="6.708cm" svg:height="0.344cm" svg:x="10.4cm" svg:y="6.201cm">
          <draw:text-box>
            <text:p text:style-name="P1"><text:span text:style-name="T14">neck bone mineral density (BMD) data were obtained using </text:span></text:p>
          </draw:text-box>
        </draw:frame>
        <draw:frame draw:style-name="gr16" draw:text-style-name="P15" draw:layer="layout" svg:width="6.606cm" svg:height="0.344cm" svg:x="10.4cm" svg:y="6.571cm">
          <draw:text-box>
            <text:p text:style-name="P1"><text:span text:style-name="T14">the pencil beam devices, (ii) the BMD data were expressed </text:span></text:p>
          </draw:text-box>
        </draw:frame>
        <draw:frame draw:style-name="gr16" draw:text-style-name="P15" draw:layer="layout" svg:width="6.538cm" svg:height="0.344cm" svg:x="10.4cm" svg:y="6.942cm">
          <draw:text-box>
            <text:p text:style-name="P1"><text:span text:style-name="T14">in g/cm2 and were obtained from Caucasian children aged </text:span></text:p>
          </draw:text-box>
        </draw:frame>
        <draw:frame draw:style-name="gr16" draw:text-style-name="P15" draw:layer="layout" svg:width="1.039cm" svg:height="0.344cm" svg:x="10.4cm" svg:y="7.312cm">
          <draw:text-box>
            <text:p text:style-name="P1"><text:span text:style-name="T14">4–20 yrs.</text:span></text:p>
          </draw:text-box>
        </draw:frame>
        <draw:frame draw:style-name="gr7" draw:text-style-name="P8" draw:layer="layout" svg:width="3.334cm" svg:height="0.45cm" svg:x="10.4cm" svg:y="8.039cm">
          <draw:text-box>
            <text:p text:style-name="P1"><text:span text:style-name="T15">Statistical analysis</text:span></text:p>
          </draw:text-box>
        </draw:frame>
        <draw:frame draw:style-name="gr16" draw:text-style-name="P15" draw:layer="layout" svg:width="6.568cm" svg:height="0.344cm" svg:x="10.4cm" svg:y="8.794cm">
          <draw:text-box>
            <text:p text:style-name="P1"><text:span text:style-name="T14">Statistical analyses were performed using GraphPad Prism </text:span></text:p>
          </draw:text-box>
        </draw:frame>
        <draw:frame draw:style-name="gr16" draw:text-style-name="P15" draw:layer="layout" svg:width="6.644cm" svg:height="0.344cm" svg:x="10.4cm" svg:y="9.164cm">
          <draw:text-box>
            <text:p text:style-name="P1"><text:span text:style-name="T14">software. The ANOVA or Student t-tests were used to com-</text:span></text:p>
          </draw:text-box>
        </draw:frame>
        <draw:frame draw:style-name="gr16" draw:text-style-name="P15" draw:layer="layout" svg:width="6.758cm" svg:height="0.344cm" svg:x="10.4cm" svg:y="9.535cm">
          <draw:text-box>
            <text:p text:style-name="P1"><text:span text:style-name="T14">pare DXA variables from different populations. All p values </text:span></text:p>
          </draw:text-box>
        </draw:frame>
        <draw:frame draw:style-name="gr16" draw:text-style-name="P15" draw:layer="layout" svg:width="3.833cm" svg:height="0.344cm" svg:x="10.4cm" svg:y="9.905cm">
          <draw:text-box>
            <text:p text:style-name="P1"><text:span text:style-name="T14">&lt;0.05 were considered significant.</text:span></text:p>
          </draw:text-box>
        </draw:frame>
        <draw:frame draw:style-name="gr16" draw:text-style-name="P15" draw:layer="layout" svg:width="6.365cm" svg:height="0.344cm" svg:x="10.4cm" svg:y="10.646cm">
          <draw:text-box>
            <text:p text:style-name="P1"><text:span text:style-name="T14">In the case of graphical data presentation, the mean bone </text:span></text:p>
          </draw:text-box>
        </draw:frame>
        <draw:frame draw:style-name="gr16" draw:text-style-name="P15" draw:layer="layout" svg:width="6.64cm" svg:height="0.344cm" svg:x="10.4cm" svg:y="11.017cm">
          <draw:text-box>
            <text:p text:style-name="P1"><text:span text:style-name="T14">mineral density (BMD) and standard deviation (SD) values </text:span></text:p>
          </draw:text-box>
        </draw:frame>
        <draw:frame draw:style-name="gr16" draw:text-style-name="P15" draw:layer="layout" svg:width="6.868cm" svg:height="0.344cm" svg:x="10.4cm" svg:y="11.387cm">
          <draw:text-box>
            <text:p text:style-name="P1"><text:span text:style-name="T14">were <text:s/>read <text:s/>from <text:s/>charts. <text:s/>If <text:s/>the <text:s/>standard <text:s/>deviation <text:s/>was <text:s/>not </text:span></text:p>
          </draw:text-box>
        </draw:frame>
        <draw:frame draw:style-name="gr16" draw:text-style-name="P15" draw:layer="layout" svg:width="6.454cm" svg:height="0.344cm" svg:x="10.4cm" svg:y="11.757cm">
          <draw:text-box>
            <text:p text:style-name="P1"><text:span text:style-name="T14">shown in the paper, SD values were calculated as the non-</text:span></text:p>
          </draw:text-box>
        </draw:frame>
        <draw:frame draw:style-name="gr16" draw:text-style-name="P15" draw:layer="layout" svg:width="6.983cm" svg:height="0.344cm" svg:x="10.4cm" svg:y="12.128cm">
          <draw:text-box>
            <text:p text:style-name="P1"><text:span text:style-name="T14">weighted <text:s/>mean <text:s/>of <text:s/>SD's <text:s/>from <text:s/>other <text:s/>data-sets, <text:s/>according <text:s/>to </text:span></text:p>
          </draw:text-box>
        </draw:frame>
        <draw:frame draw:style-name="gr16" draw:text-style-name="P15" draw:layer="layout" svg:width="6.568cm" svg:height="0.344cm" svg:x="10.4cm" svg:y="12.498cm">
          <draw:text-box>
            <text:p text:style-name="P1"><text:span text:style-name="T14">DXA <text:s/>device <text:s/>manufacturer, <text:s/>measurement <text:s/>type, <text:s/>age <text:s/>and </text:span></text:p>
          </draw:text-box>
        </draw:frame>
        <draw:frame draw:style-name="gr16" draw:text-style-name="P15" draw:layer="layout" svg:width="0.828cm" svg:height="0.344cm" svg:x="10.4cm" svg:y="12.869cm">
          <draw:text-box>
            <text:p text:style-name="P1"><text:span text:style-name="T14">gender.</text:span></text:p>
          </draw:text-box>
        </draw:frame>
        <draw:frame draw:style-name="gr15" draw:text-style-name="P14" draw:layer="layout" svg:width="1.327cm" svg:height="0.39cm" svg:x="10.4cm" svg:y="13.575cm">
          <draw:text-box>
            <text:p text:style-name="P1"><text:span text:style-name="T13">Results</text:span></text:p>
          </draw:text-box>
        </draw:frame>
        <draw:frame draw:style-name="gr16" draw:text-style-name="P15" draw:layer="layout" svg:width="6.661cm" svg:height="0.344cm" svg:x="10.4cm" svg:y="14.35cm">
          <draw:text-box>
            <text:p text:style-name="P1"><text:span text:style-name="T14">Fifty-seven papers that matched our eligibility criteria were </text:span></text:p>
          </draw:text-box>
        </draw:frame>
        <draw:frame draw:style-name="gr16" draw:text-style-name="P15" draw:layer="layout" svg:width="7.144cm" svg:height="0.344cm" svg:x="10.4cm" svg:y="14.721cm">
          <draw:text-box>
            <text:p text:style-name="P1"><text:span text:style-name="T14">analyzed <text:s/>according <text:s/>to <text:s/>age <text:s/>and <text:s/>gender <text:s/>as <text:s/>well <text:s/>as <text:s/>the <text:s/>DXA </text:span></text:p>
          </draw:text-box>
        </draw:frame>
        <draw:frame draw:style-name="gr16" draw:text-style-name="P15" draw:layer="layout" svg:width="6.877cm" svg:height="0.344cm" svg:x="10.4cm" svg:y="15.091cm">
          <draw:text-box>
            <text:p text:style-name="P1"><text:span text:style-name="T14">device <text:s/>manufacturer. <text:s/>In <text:s/>general, <text:s/>the <text:s/>collected <text:s/>papers <text:s/>had </text:span></text:p>
          </draw:text-box>
        </draw:frame>
        <draw:frame draw:style-name="gr16" draw:text-style-name="P15" draw:layer="layout" svg:width="6.775cm" svg:height="0.344cm" svg:x="10.4cm" svg:y="15.462cm">
          <draw:text-box>
            <text:p text:style-name="P1"><text:span text:style-name="T14">different <text:s/>study <text:s/>design. <text:s/>The <text:s/>typical <text:s/>purposes <text:s/>of <text:s/>analyzed </text:span></text:p>
          </draw:text-box>
        </draw:frame>
        <draw:frame draw:style-name="gr16" draw:text-style-name="P15" draw:layer="layout" svg:width="6.462cm" svg:height="0.344cm" svg:x="10.4cm" svg:y="15.832cm">
          <draw:text-box>
            <text:p text:style-name="P1"><text:span text:style-name="T14">papers <text:s/>were <text:s/>as <text:s/>follows: <text:s/>to <text:s/>establish <text:s/>reference <text:s/>data <text:s/>in </text:span></text:p>
          </draw:text-box>
        </draw:frame>
        <draw:frame draw:style-name="gr16" draw:text-style-name="P15" draw:layer="layout" svg:width="6.483cm" svg:height="0.344cm" svg:x="10.4cm" svg:y="16.202cm">
          <draw:text-box>
            <text:p text:style-name="P1"><text:span text:style-name="T14">local population, to assess the factors that modulate BMD </text:span></text:p>
          </draw:text-box>
        </draw:frame>
        <draw:frame draw:style-name="gr16" draw:text-style-name="P15" draw:layer="layout" svg:width="6.487cm" svg:height="0.344cm" svg:x="10.4cm" svg:y="16.573cm">
          <draw:text-box>
            <text:p text:style-name="P1"><text:span text:style-name="T14">including calcium dietary intake, the physical activity, the </text:span></text:p>
          </draw:text-box>
        </draw:frame>
        <draw:frame draw:style-name="gr16" draw:text-style-name="P15" draw:layer="layout" svg:width="6.661cm" svg:height="0.344cm" svg:x="10.4cm" svg:y="16.943cm">
          <draw:text-box>
            <text:p text:style-name="P1"><text:span text:style-name="T14">skin synthesis of vitamin D3, the breast feeding or artificial </text:span></text:p>
          </draw:text-box>
        </draw:frame>
        <draw:frame draw:style-name="gr16" draw:text-style-name="P15" draw:layer="layout" svg:width="0.904cm" svg:height="0.344cm" svg:x="10.4cm" svg:y="17.314cm">
          <draw:text-box>
            <text:p text:style-name="P1"><text:span text:style-name="T14">feeding </text:span></text:p>
          </draw:text-box>
        </draw:frame>
        <draw:frame draw:style-name="gr16" draw:text-style-name="P15" draw:layer="layout" svg:width="0.286cm" svg:height="0.344cm" svg:x="11.572cm" svg:y="17.314cm">
          <draw:text-box>
            <text:p text:style-name="P1"><text:span text:style-name="T14">in </text:span></text:p>
          </draw:text-box>
        </draw:frame>
        <draw:frame draw:style-name="gr16" draw:text-style-name="P15" draw:layer="layout" svg:width="0.895cm" svg:height="0.344cm" svg:x="12.028cm" svg:y="17.314cm">
          <draw:text-box>
            <text:p text:style-name="P1"><text:span text:style-name="T14">infants. </text:span></text:p>
          </draw:text-box>
        </draw:frame>
        <draw:frame draw:style-name="gr16" draw:text-style-name="P15" draw:layer="layout" svg:width="0.502cm" svg:height="0.344cm" svg:x="13.253cm" svg:y="17.314cm">
          <draw:text-box>
            <text:p text:style-name="P1"><text:span text:style-name="T14">The </text:span></text:p>
          </draw:text-box>
        </draw:frame>
        <draw:frame draw:style-name="gr16" draw:text-style-name="P15" draw:layer="layout" svg:width="0.641cm" svg:height="0.344cm" svg:x="13.945cm" svg:y="17.314cm">
          <draw:text-box>
            <text:p text:style-name="P1"><text:span text:style-name="T14">other </text:span></text:p>
          </draw:text-box>
        </draw:frame>
        <draw:frame draw:style-name="gr16" draw:text-style-name="P15" draw:layer="layout" svg:width="1.065cm" svg:height="0.344cm" svg:x="14.846cm" svg:y="17.314cm">
          <draw:text-box>
            <text:p text:style-name="P1"><text:span text:style-name="T14">purposes </text:span></text:p>
          </draw:text-box>
        </draw:frame>
        <draw:frame draw:style-name="gr16" draw:text-style-name="P15" draw:layer="layout" svg:width="1.026cm" svg:height="0.344cm" svg:x="16.235cm" svg:y="17.314cm">
          <draw:text-box>
            <text:p text:style-name="P1"><text:span text:style-name="T14">included </text:span></text:p>
          </draw:text-box>
        </draw:frame>
        <draw:frame draw:style-name="gr16" draw:text-style-name="P15" draw:layer="layout" svg:width="0.408cm" svg:height="0.344cm" svg:x="17.579cm" svg:y="17.314cm">
          <draw:text-box>
            <text:p text:style-name="P1"><text:span text:style-name="T14">the </text:span></text:p>
          </draw:text-box>
        </draw:frame>
        <draw:frame draw:style-name="gr16" draw:text-style-name="P15" draw:layer="layout" svg:width="6.559cm" svg:height="0.344cm" svg:x="10.4cm" svg:y="17.684cm">
          <draw:text-box>
            <text:p text:style-name="P1"><text:span text:style-name="T14">influence of smoking during pregnancy, the maternal peak </text:span></text:p>
          </draw:text-box>
        </draw:frame>
        <draw:frame draw:style-name="gr16" draw:text-style-name="P15" draw:layer="layout" svg:width="6.564cm" svg:height="0.344cm" svg:x="10.4cm" svg:y="18.054cm">
          <draw:text-box>
            <text:p text:style-name="P1"><text:span text:style-name="T14">bone mass, race, environmental factors, bone turnover, the </text:span></text:p>
          </draw:text-box>
        </draw:frame>
        <draw:frame draw:style-name="gr16" draw:text-style-name="P15" draw:layer="layout" svg:width="6.424cm" svg:height="0.344cm" svg:x="10.4cm" svg:y="18.425cm">
          <draw:text-box>
            <text:p text:style-name="P1"><text:span text:style-name="T14">muscle and fat masses and genetic factors and its relation </text:span></text:p>
          </draw:text-box>
        </draw:frame>
        <draw:frame draw:style-name="gr16" draw:text-style-name="P15" draw:layer="layout" svg:width="2.258cm" svg:height="0.344cm" svg:x="10.4cm" svg:y="18.795cm">
          <draw:text-box>
            <text:p text:style-name="P1"><text:span text:style-name="T14">to bone metabolism.</text:span></text:p>
          </draw:text-box>
        </draw:frame>
        <draw:frame draw:style-name="gr7" draw:text-style-name="P8" draw:layer="layout" svg:width="8.934cm" svg:height="0.45cm" svg:x="10.4cm" svg:y="19.522cm">
          <draw:text-box>
            <text:p text:style-name="P1"><text:span text:style-name="T15">Summary of the data concerning Hologic apparatus</text:span></text:p>
          </draw:text-box>
        </draw:frame>
        <draw:frame draw:style-name="gr16" draw:text-style-name="P15" draw:layer="layout" svg:width="0.717cm" svg:height="0.344cm" svg:x="10.4cm" svg:y="20.277cm">
          <draw:text-box>
            <text:p text:style-name="P1"><text:span text:style-name="T14">There </text:span></text:p>
          </draw:text-box>
        </draw:frame>
        <draw:frame draw:style-name="gr16" draw:text-style-name="P15" draw:layer="layout" svg:width="0.607cm" svg:height="0.344cm" svg:x="11.373cm" svg:y="20.277cm">
          <draw:text-box>
            <text:p text:style-name="P1"><text:span text:style-name="T14">were </text:span></text:p>
          </draw:text-box>
        </draw:frame>
        <draw:frame draw:style-name="gr16" draw:text-style-name="P15" draw:layer="layout" svg:width="0.349cm" svg:height="0.344cm" svg:x="12.233cm" svg:y="20.277cm">
          <draw:text-box>
            <text:p text:style-name="P1"><text:span text:style-name="T14">31 </text:span></text:p>
          </draw:text-box>
        </draw:frame>
        <draw:frame draw:style-name="gr16" draw:text-style-name="P15" draw:layer="layout" svg:width="0.798cm" svg:height="0.344cm" svg:x="12.751cm" svg:y="20.277cm">
          <draw:text-box>
            <text:p text:style-name="P1"><text:span text:style-name="T14">papers </text:span></text:p>
          </draw:text-box>
        </draw:frame>
        <draw:frame draw:style-name="gr16" draw:text-style-name="P15" draw:layer="layout" svg:width="1.306cm" svg:height="0.344cm" svg:x="13.839cm" svg:y="20.277cm">
          <draw:text-box>
            <text:p text:style-name="P1"><text:span text:style-name="T14">concerning </text:span></text:p>
          </draw:text-box>
        </draw:frame>
        <draw:frame draw:style-name="gr16" draw:text-style-name="P15" draw:layer="layout" svg:width="1.661cm" svg:height="0.344cm" svg:x="15.528cm" svg:y="20.277cm">
          <draw:text-box>
            <text:p text:style-name="P1"><text:span text:style-name="T14">measurements </text:span></text:p>
          </draw:text-box>
        </draw:frame>
        <draw:frame draw:style-name="gr16" draw:text-style-name="P15" draw:layer="layout" svg:width="0.349cm" svg:height="0.344cm" svg:x="17.677cm" svg:y="20.277cm">
          <draw:text-box>
            <text:p text:style-name="P1"><text:span text:style-name="T14">on </text:span></text:p>
          </draw:text-box>
        </draw:frame>
        <draw:frame draw:style-name="gr16" draw:text-style-name="P15" draw:layer="layout" svg:width="6.695cm" svg:height="0.344cm" svg:x="10.4cm" svg:y="20.647cm">
          <draw:text-box>
            <text:p text:style-name="P1"><text:span text:style-name="T14">Hologic pencil beam apparatuses, in which 58% were cross-</text:span></text:p>
          </draw:text-box>
        </draw:frame>
        <draw:frame draw:style-name="gr16" draw:text-style-name="P15" draw:layer="layout" svg:width="6.691cm" svg:height="0.344cm" svg:x="10.4cm" svg:y="21.018cm">
          <draw:text-box>
            <text:p text:style-name="P1"><text:span text:style-name="T14">sectional, 26% were prospective and 16% joined both types </text:span></text:p>
          </draw:text-box>
        </draw:frame>
        <draw:frame draw:style-name="gr16" draw:text-style-name="P15" draw:layer="layout" svg:width="6.729cm" svg:height="0.344cm" svg:x="10.4cm" svg:y="21.388cm">
          <draw:text-box>
            <text:p text:style-name="P1"><text:span text:style-name="T14">of study design. The 58% of papers were focused on factors </text:span></text:p>
          </draw:text-box>
        </draw:frame>
        <draw:frame draw:style-name="gr16" draw:text-style-name="P15" draw:layer="layout" svg:width="6.686cm" svg:height="0.344cm" svg:x="10.4cm" svg:y="21.759cm">
          <draw:text-box>
            <text:p text:style-name="P1"><text:span text:style-name="T14">which can modulate BMD. The 42% were done to establish </text:span></text:p>
          </draw:text-box>
        </draw:frame>
        <draw:frame draw:style-name="gr16" draw:text-style-name="P15" draw:layer="layout" svg:width="6.758cm" svg:height="0.344cm" svg:x="10.4cm" svg:y="22.129cm">
          <draw:text-box>
            <text:p text:style-name="P1"><text:span text:style-name="T14">reference <text:s/>data <text:s/>in <text:s/>local <text:s/>population. <text:s/>In <text:s/>48 <text:s/>% <text:s/>of <text:s/>analyzed </text:span></text:p>
          </draw:text-box>
        </draw:frame>
        <draw:frame draw:style-name="gr16" draw:text-style-name="P15" draw:layer="layout" svg:width="6.568cm" svg:height="0.344cm" svg:x="10.4cm" svg:y="22.499cm">
          <draw:text-box>
            <text:p text:style-name="P1"><text:span text:style-name="T14">papers the total body, lumbar spine and femoral neck were </text:span></text:p>
          </draw:text-box>
        </draw:frame>
        <draw:frame draw:style-name="gr16" draw:text-style-name="P15" draw:layer="layout" svg:width="6.492cm" svg:height="0.344cm" svg:x="10.4cm" svg:y="22.87cm">
          <draw:text-box>
            <text:p text:style-name="P1"><text:span text:style-name="T14">measured. The total body and lumbar spine were assessed </text:span></text:p>
          </draw:text-box>
        </draw:frame>
        <draw:frame draw:style-name="gr16" draw:text-style-name="P15" draw:layer="layout" svg:width="7.051cm" svg:height="0.344cm" svg:x="10.4cm" svg:y="23.24cm">
          <draw:text-box>
            <text:p text:style-name="P1"><text:span text:style-name="T14">in <text:s/>7% <text:s/>of <text:s/>manuscripts, <text:s/>whereas <text:s/>19% <text:s/>showed <text:s/>femoral <text:s/>neck </text:span></text:p>
          </draw:text-box>
        </draw:frame>
        <draw:frame draw:style-name="gr16" draw:text-style-name="P15" draw:layer="layout" svg:width="6.94cm" svg:height="0.344cm" svg:x="10.4cm" svg:y="23.611cm">
          <draw:text-box>
            <text:p text:style-name="P1"><text:span text:style-name="T14">and <text:s/>lumbar <text:s/>data. <text:s/>Further, <text:s/>23% <text:s/>of <text:s/>total <text:s/>number <text:s/>of <text:s/>papers </text:span></text:p>
          </draw:text-box>
        </draw:frame>
        <draw:frame draw:style-name="gr16" draw:text-style-name="P15" draw:layer="layout" svg:width="6.822cm" svg:height="0.344cm" svg:x="10.4cm" svg:y="23.981cm">
          <draw:text-box>
            <text:p text:style-name="P1"><text:span text:style-name="T14">showed <text:s/>only <text:s/>the <text:s/>total <text:s/>body <text:s/>data <text:s/>and <text:s/>3% <text:s/>presented <text:s/>only </text:span></text:p>
          </draw:text-box>
        </draw:frame>
        <draw:frame draw:style-name="gr16" draw:text-style-name="P15" draw:layer="layout" svg:width="6.67cm" svg:height="0.344cm" svg:x="10.4cm" svg:y="24.352cm">
          <draw:text-box>
            <text:p text:style-name="P1"><text:span text:style-name="T14">lumbar spine results. The commonly used data presentation </text:span></text:p>
          </draw:text-box>
        </draw:frame>
        <draw:frame draw:style-name="gr16" draw:text-style-name="P15" draw:layer="layout" svg:width="6.97cm" svg:height="0.344cm" svg:x="10.4cm" svg:y="24.722cm">
          <draw:text-box>
            <text:p text:style-name="P1"><text:span text:style-name="T14">form <text:s/>was <text:s/>tables <text:s/>(68%), <text:s/>whereas <text:s/>graphs <text:s/>were <text:s/>used <text:s/>in <text:s/>6% </text:span></text:p>
          </draw:text-box>
        </draw:frame>
        <draw:frame draw:style-name="gr16" draw:text-style-name="P15" draw:layer="layout" svg:width="6.83cm" svg:height="0.344cm" svg:x="10.4cm" svg:y="25.092cm">
          <draw:text-box>
            <text:p text:style-name="P1"><text:span text:style-name="T14">of <text:s/>papers. <text:s/>Both <text:s/>forms <text:s/>of <text:s/>data <text:s/>presentation <text:s/>were <text:s/>used <text:s/>in </text:span></text:p>
          </draw:text-box>
        </draw:frame>
        <draw:frame draw:style-name="gr16" draw:text-style-name="P15" draw:layer="layout" svg:width="6.657cm" svg:height="0.344cm" svg:x="10.4cm" svg:y="25.463cm">
          <draw:text-box>
            <text:p text:style-name="P1"><text:span text:style-name="T14">26% of papers. In 52% of papers DXA data were limited to </text:span></text:p>
          </draw:text-box>
        </draw:frame>
      </draw:page>
      <draw:page draw:name="page3" draw:style-name="dp1" draw:master-page-name="master-page50">
        <draw:line draw:style-name="gr10" draw:text-style-name="P11" draw:layer="layout" svg:x1="2cm" svg:y1="2.052cm" svg:x2="17.999cm" svg:y2="2.052cm">
          <text:p/>
        </draw:line>
        <draw:line draw:style-name="gr11" draw:text-style-name="P11" draw:layer="layout" svg:x1="2cm" svg:y1="2.026cm" svg:x2="18cm" svg:y2="2.026cm">
          <text:p/>
        </draw:line>
        <draw:line draw:style-name="gr12" draw:text-style-name="P11" draw:layer="layout" svg:x1="2cm" svg:y1="2.097cm" svg:x2="18cm" svg:y2="2.097cm">
          <text:p/>
        </draw:line>
        <draw:line draw:style-name="gr10" draw:text-style-name="P11" draw:layer="layout" svg:x1="2cm" svg:y1="26.052cm" svg:x2="17.999cm" svg:y2="26.052cm">
          <text:p/>
        </draw:line>
        <draw:line draw:style-name="gr12" draw:text-style-name="P11" draw:layer="layout" svg:x1="2cm" svg:y1="26.008cm" svg:x2="18cm" svg:y2="26.008cm">
          <text:p/>
        </draw:line>
        <draw:line draw:style-name="gr11" draw:text-style-name="P11" draw:layer="layout" svg:x1="2cm" svg:y1="26.079cm" svg:x2="18cm" svg:y2="26.079cm">
          <text:p/>
        </draw:line>
        <draw:polygon draw:style-name="gr13" draw:text-style-name="P12" draw:layer="layout" svg:width="1.2cm" svg:height="0.721cm" svg:x="2cm" svg:y="26.349cm" svg:viewBox="0 0 1201 722" draw:points="0,722 1201,722 1201,0 0,0">
          <text:p/>
        </draw:polygon>
        <draw:polygon draw:style-name="gr13" draw:text-style-name="P12" draw:layer="layout" svg:width="7.6cm" svg:height="0.721cm" svg:x="10.399cm" svg:y="1.074cm" svg:viewBox="0 0 7601 722" draw:points="0,722 7601,722 7601,0 0,0">
          <text:p/>
        </draw:polygon>
        <draw:frame draw:style-name="gr4" draw:text-style-name="P5" draw:layer="layout" svg:width="0.476cm" svg:height="0.424cm" svg:x="2cm" svg:y="26.337cm">
          <draw:text-box>
            <text:p text:style-name="P1"><text:span text:style-name="T11">88</text:span></text:p>
          </draw:text-box>
        </draw:frame>
        <draw:polygon draw:style-name="gr13" draw:text-style-name="P12" draw:layer="layout" svg:width="7.6cm" svg:height="0.5cm" svg:x="2cm" svg:y="1.295cm" svg:viewBox="0 0 7601 501" draw:points="0,501 7601,501 7601,0 0,0">
          <text:p/>
        </draw:polygon>
        <draw:frame draw:style-name="gr14" draw:text-style-name="P13" draw:layer="layout" svg:width="3.795cm" svg:height="0.285cm" svg:x="15.015cm" svg:y="1.571cm">
          <draw:text-box>
            <text:p text:style-name="P1"><text:span text:style-name="T12">Pol J Radiol, 2006; 71(1): 86-92</text:span></text:p>
          </draw:text-box>
        </draw:frame>
        <draw:frame draw:style-name="gr14" draw:text-style-name="P13" draw:layer="layout" svg:width="1.848cm" svg:height="0.285cm" svg:x="2cm" svg:y="1.571cm">
          <draw:text-box>
            <text:p text:style-name="P1"><text:span text:style-name="T12">Review Article</text:span></text:p>
          </draw:text-box>
        </draw:frame>
        <draw:frame draw:style-name="gr16" draw:text-style-name="P15" draw:layer="layout" svg:width="6.856cm" svg:height="0.344cm" svg:x="2cm" svg:y="2.497cm">
          <draw:text-box>
            <text:p text:style-name="P1"><text:span text:style-name="T14">females. Three percent of papers were focused on male DXA </text:span></text:p>
          </draw:text-box>
        </draw:frame>
        <draw:frame draw:style-name="gr16" draw:text-style-name="P15" draw:layer="layout" svg:width="6.737cm" svg:height="0.344cm" svg:x="2cm" svg:y="2.867cm">
          <draw:text-box>
            <text:p text:style-name="P1"><text:span text:style-name="T14">data. The BMD data analyzed in both genders were noted in </text:span></text:p>
          </draw:text-box>
        </draw:frame>
        <draw:frame draw:style-name="gr16" draw:text-style-name="P15" draw:layer="layout" svg:width="3.177cm" svg:height="0.344cm" svg:x="2cm" svg:y="3.238cm">
          <draw:text-box>
            <text:p text:style-name="P1"><text:span text:style-name="T14">the 45% of the manuscripts. </text:span></text:p>
          </draw:text-box>
        </draw:frame>
        <draw:frame draw:style-name="gr17" draw:text-style-name="P15" draw:layer="layout" svg:width="6.801cm" svg:height="0.344cm" svg:x="2cm" svg:y="3.979cm">
          <draw:text-box>
            <text:p text:style-name="P1"><text:span text:style-name="T16">Since several papers studied nearly the same population but in </text:span></text:p>
          </draw:text-box>
        </draw:frame>
        <draw:frame draw:style-name="gr17" draw:text-style-name="P15" draw:layer="layout" svg:width="7.004cm" svg:height="0.344cm" svg:x="2cm" svg:y="4.349cm">
          <draw:text-box>
            <text:p text:style-name="P1"><text:span text:style-name="T16">a different manner, finally 20 papers [8–27] (Table 1) and BMD </text:span></text:p>
          </draw:text-box>
        </draw:frame>
        <draw:frame draw:style-name="gr17" draw:text-style-name="P15" draw:layer="layout" svg:width="6.559cm" svg:height="0.344cm" svg:x="2cm" svg:y="4.719cm">
          <draw:text-box>
            <text:p text:style-name="P1"><text:span text:style-name="T16">data-sets were analyzed according to age and gender as well </text:span></text:p>
          </draw:text-box>
        </draw:frame>
        <draw:frame draw:style-name="gr17" draw:text-style-name="P15" draw:layer="layout" svg:width="6.619cm" svg:height="0.344cm" svg:x="2cm" svg:y="5.09cm">
          <draw:text-box>
            <text:p text:style-name="P1"><text:span text:style-name="T16">as the site of measurements. A total of 3770 children of both </text:span></text:p>
          </draw:text-box>
        </draw:frame>
        <draw:frame draw:style-name="gr17" draw:text-style-name="P15" draw:layer="layout" svg:width="7.135cm" svg:height="0.344cm" svg:x="2cm" svg:y="5.46cm">
          <draw:text-box>
            <text:p text:style-name="P1"><text:span text:style-name="T16">genders <text:s/>were <text:s/>analyzed <text:s/>for <text:s/>the <text:s/>femoral <text:s/>neck <text:s/>BMD, <text:s/>3556 <text:s/>for </text:span></text:p>
          </draw:text-box>
        </draw:frame>
        <draw:frame draw:style-name="gr17" draw:text-style-name="P15" draw:layer="layout" svg:width="6.902cm" svg:height="0.344cm" svg:x="2cm" svg:y="5.831cm">
          <draw:text-box>
            <text:p text:style-name="P1"><text:span text:style-name="T16">total body BMD and 1417 for lumbar spine BMD. The number </text:span></text:p>
          </draw:text-box>
        </draw:frame>
        <draw:frame draw:style-name="gr17" draw:text-style-name="P15" draw:layer="layout" svg:width="6.636cm" svg:height="0.344cm" svg:x="2cm" svg:y="6.201cm">
          <draw:text-box>
            <text:p text:style-name="P1"><text:span text:style-name="T16">of children in the population specific age groups varied from </text:span></text:p>
          </draw:text-box>
        </draw:frame>
        <draw:frame draw:style-name="gr17" draw:text-style-name="P15" draw:layer="layout" svg:width="6.979cm" svg:height="0.344cm" svg:x="2cm" svg:y="6.572cm">
          <draw:text-box>
            <text:p text:style-name="P1"><text:span text:style-name="T16">2 <text:s/>to <text:s/>316 <text:s/>(according <text:s/>to <text:s/>gender <text:s/>and <text:s/>the <text:s/>measured <text:s/>site). <text:s/>The </text:span></text:p>
          </draw:text-box>
        </draw:frame>
        <draw:frame draw:style-name="gr17" draw:text-style-name="P15" draw:layer="layout" svg:width="6.564cm" svg:height="0.344cm" svg:x="2cm" svg:y="6.942cm">
          <draw:text-box>
            <text:p text:style-name="P1"><text:span text:style-name="T16">results of these studies are presented in figures 1–6. Most of </text:span></text:p>
          </draw:text-box>
        </draw:frame>
        <draw:frame draw:style-name="gr17" draw:text-style-name="P15" draw:layer="layout" svg:width="6.974cm" svg:height="0.344cm" svg:x="2cm" svg:y="7.312cm">
          <draw:text-box>
            <text:p text:style-name="P1"><text:span text:style-name="T16">the <text:s/>papers <text:s/>included <text:s/>results <text:s/>assessed <text:s/>in <text:s/>the <text:s/>femoral <text:s/>neck <text:s/>in </text:span></text:p>
          </draw:text-box>
        </draw:frame>
        <draw:frame draw:style-name="gr17" draw:text-style-name="P15" draw:layer="layout" svg:width="6.86cm" svg:height="0.344cm" svg:x="2cm" svg:y="7.683cm">
          <draw:text-box>
            <text:p text:style-name="P1"><text:span text:style-name="T16">both girls and boys (fig. 1, 2). The biggest differences between </text:span></text:p>
          </draw:text-box>
        </draw:frame>
        <draw:frame draw:style-name="gr17" draw:text-style-name="P15" draw:layer="layout" svg:width="6.67cm" svg:height="0.344cm" svg:x="2cm" svg:y="8.053cm">
          <draw:text-box>
            <text:p text:style-name="P1"><text:span text:style-name="T16">population specific data-sets were observed in ages 9–12 and </text:span></text:p>
          </draw:text-box>
        </draw:frame>
        <draw:frame draw:style-name="gr17" draw:text-style-name="P15" draw:layer="layout" svg:width="6.606cm" svg:height="0.344cm" svg:x="2cm" svg:y="8.424cm">
          <draw:text-box>
            <text:p text:style-name="P1"><text:span text:style-name="T16">14 yrs in both genders. In children younger than 8 yrs of age </text:span></text:p>
          </draw:text-box>
        </draw:frame>
        <draw:frame draw:style-name="gr17" draw:text-style-name="P15" draw:layer="layout" svg:width="6.572cm" svg:height="0.344cm" svg:x="2cm" svg:y="8.794cm">
          <draw:text-box>
            <text:p text:style-name="P1"><text:span text:style-name="T16">the comparison analyzes were not performed due to absence </text:span></text:p>
          </draw:text-box>
        </draw:frame>
        <draw:frame draw:style-name="gr17" draw:text-style-name="P15" draw:layer="layout" svg:width="7.19cm" svg:height="0.344cm" svg:x="2cm" svg:y="9.164cm">
          <draw:text-box>
            <text:p text:style-name="P1"><text:span text:style-name="T16">of <text:s/>data-sets. <text:s/>In <text:s/>the <text:s/>case <text:s/>of <text:s/>total <text:s/>body <text:s/>BMD <text:s/>in <text:s/>girls <text:s/>(fig. <text:s/>3) </text:span></text:p>
          </draw:text-box>
        </draw:frame>
        <draw:frame draw:style-name="gr17" draw:text-style-name="P15" draw:layer="layout" svg:width="6.881cm" svg:height="0.344cm" svg:x="2cm" svg:y="9.535cm">
          <draw:text-box>
            <text:p text:style-name="P1"><text:span text:style-name="T16">statistically significant differences were observed in 18 yrs and </text:span></text:p>
          </draw:text-box>
        </draw:frame>
        <draw:frame draw:style-name="gr17" draw:text-style-name="P15" draw:layer="layout" svg:width="6.957cm" svg:height="0.344cm" svg:x="2cm" svg:y="9.905cm">
          <draw:text-box>
            <text:p text:style-name="P1"><text:span text:style-name="T16">20 yrs groups. Data-sets slightly differed also in the ages 11–13 </text:span></text:p>
          </draw:text-box>
        </draw:frame>
        <draw:frame draw:style-name="gr17" draw:text-style-name="P15" draw:layer="layout" svg:width="6.902cm" svg:height="0.344cm" svg:x="2cm" svg:y="10.276cm">
          <draw:text-box>
            <text:p text:style-name="P1"><text:span text:style-name="T16">yrs but without reaching significance. On the contrary, in boys, </text:span></text:p>
          </draw:text-box>
        </draw:frame>
        <draw:frame draw:style-name="gr17" draw:text-style-name="P15" draw:layer="layout" svg:width="6.729cm" svg:height="0.344cm" svg:x="2cm" svg:y="10.646cm">
          <draw:text-box>
            <text:p text:style-name="P1"><text:span text:style-name="T16">statistically <text:s/>significant <text:s/>differences <text:s/>between <text:s/>data <text:s/>sets <text:s/>were </text:span></text:p>
          </draw:text-box>
        </draw:frame>
        <draw:frame draw:style-name="gr17" draw:text-style-name="P15" draw:layer="layout" svg:width="6.733cm" svg:height="0.344cm" svg:x="2cm" svg:y="11.017cm">
          <draw:text-box>
            <text:p text:style-name="P1"><text:span text:style-name="T16">observed in 14 yrs old group (fig. 4). However, the difference </text:span></text:p>
          </draw:text-box>
        </draw:frame>
        <draw:frame draw:style-name="gr17" draw:text-style-name="P15" draw:layer="layout" svg:width="6.801cm" svg:height="0.344cm" svg:x="2cm" svg:y="11.387cm">
          <draw:text-box>
            <text:p text:style-name="P1"><text:span text:style-name="T16">in g/cm2 was not so big, but due to the relatively high number </text:span></text:p>
          </draw:text-box>
        </draw:frame>
        <draw:frame draw:style-name="gr17" draw:text-style-name="P15" draw:layer="layout" svg:width="6.699cm" svg:height="0.344cm" svg:x="2cm" svg:y="11.757cm">
          <draw:text-box>
            <text:p text:style-name="P1"><text:span text:style-name="T16">of children in this population specific age group, significance </text:span></text:p>
          </draw:text-box>
        </draw:frame>
        <draw:frame draw:style-name="gr17" draw:text-style-name="P15" draw:layer="layout" svg:width="6.657cm" svg:height="0.344cm" svg:x="2cm" svg:y="12.128cm">
          <draw:text-box>
            <text:p text:style-name="P1"><text:span text:style-name="T16">level was reached. In boys and girls aged 7 yrs and less, only </text:span></text:p>
          </draw:text-box>
        </draw:frame>
        <draw:frame draw:style-name="gr17" draw:text-style-name="P15" draw:layer="layout" svg:width="6.631cm" svg:height="0.344cm" svg:x="2cm" svg:y="12.498cm">
          <draw:text-box>
            <text:p text:style-name="P1"><text:span text:style-name="T16">a few data-sets were presented, so analysis for this site could </text:span></text:p>
          </draw:text-box>
        </draw:frame>
        <draw:frame draw:style-name="gr17" draw:text-style-name="P15" draw:layer="layout" svg:width="6.822cm" svg:height="0.344cm" svg:x="2cm" svg:y="12.869cm">
          <draw:text-box>
            <text:p text:style-name="P1"><text:span text:style-name="T16">not be performed. In girls, in A-P spine measurements (fig. 5), </text:span></text:p>
          </draw:text-box>
        </draw:frame>
        <draw:frame draw:style-name="gr17" draw:text-style-name="P15" draw:layer="layout" svg:width="6.64cm" svg:height="0.344cm" svg:x="2cm" svg:y="13.239cm">
          <draw:text-box>
            <text:p text:style-name="P1"><text:span text:style-name="T16">statistically <text:s/>significant <text:s/>differences <text:s/>were <text:s/>observed <text:s/>in <text:s/>ages </text:span></text:p>
          </draw:text-box>
        </draw:frame>
        <draw:frame draw:style-name="gr17" draw:text-style-name="P15" draw:layer="layout" svg:width="6.496cm" svg:height="0.344cm" svg:x="2cm" svg:y="13.609cm">
          <draw:text-box>
            <text:p text:style-name="P1"><text:span text:style-name="T16">10–19 yrs, with the exception of 11, 13 and 15 yrs. Most of </text:span></text:p>
          </draw:text-box>
        </draw:frame>
        <draw:frame draw:style-name="gr17" draw:text-style-name="P15" draw:layer="layout" svg:width="0.836cm" svg:height="0.344cm" svg:x="2cm" svg:y="13.98cm">
          <draw:text-box>
            <text:p text:style-name="P1"><text:span text:style-name="T16">the <text:s/>dif </text:span></text:p>
          </draw:text-box>
        </draw:frame>
        <draw:frame draw:style-name="gr17" draw:text-style-name="P15" draw:layer="layout" svg:width="6.178cm" svg:height="0.344cm" svg:x="2.851cm" svg:y="13.98cm">
          <draw:text-box>
            <text:p text:style-name="P1"><text:span text:style-name="T16">ferences <text:s/>concerned <text:s/>the <text:s/>Swiss <text:s/>population <text:s/>[16], <text:s/>which </text:span></text:p>
          </draw:text-box>
        </draw:frame>
        <draw:frame draw:style-name="gr17" draw:text-style-name="P15" draw:layer="layout" svg:width="6.86cm" svg:height="0.344cm" svg:x="2cm" svg:y="14.35cm">
          <draw:text-box>
            <text:p text:style-name="P1"><text:span text:style-name="T16">differed significantly from others in the whole of its age range. </text:span></text:p>
          </draw:text-box>
        </draw:frame>
        <draw:frame draw:style-name="gr17" draw:text-style-name="P15" draw:layer="layout" svg:width="6.555cm" svg:height="0.344cm" svg:x="2cm" svg:y="14.721cm">
          <draw:text-box>
            <text:p text:style-name="P1"><text:span text:style-name="T16">Only in the 13 and 15 yrs age groups the differences did not </text:span></text:p>
          </draw:text-box>
        </draw:frame>
        <draw:frame draw:style-name="gr17" draw:text-style-name="P15" draw:layer="layout" svg:width="6.61cm" svg:height="0.344cm" svg:x="2cm" svg:y="15.091cm">
          <draw:text-box>
            <text:p text:style-name="P1"><text:span text:style-name="T16">reach significance level due to the small number of children. </text:span></text:p>
          </draw:text-box>
        </draw:frame>
        <draw:frame draw:style-name="gr17" draw:text-style-name="P15" draw:layer="layout" svg:width="6.881cm" svg:height="0.344cm" svg:x="2cm" svg:y="15.462cm">
          <draw:text-box>
            <text:p text:style-name="P1"><text:span text:style-name="T16">Difference in g/cm2 in this group was not smaller than in other </text:span></text:p>
          </draw:text-box>
        </draw:frame>
        <draw:frame draw:style-name="gr17" draw:text-style-name="P15" draw:layer="layout" svg:width="6.788cm" svg:height="0.344cm" svg:x="2cm" svg:y="15.832cm">
          <draw:text-box>
            <text:p text:style-name="P1"><text:span text:style-name="T16">groups which showed statistical significance. On the contrary, </text:span></text:p>
          </draw:text-box>
        </draw:frame>
        <draw:frame draw:style-name="gr17" draw:text-style-name="P15" draw:layer="layout" svg:width="6.771cm" svg:height="0.344cm" svg:x="2cm" svg:y="16.202cm">
          <draw:text-box>
            <text:p text:style-name="P1"><text:span text:style-name="T16">in boys (fig. 6), there was significant difference only in 14 yrs </text:span></text:p>
          </draw:text-box>
        </draw:frame>
        <draw:frame draw:style-name="gr17" draw:text-style-name="P15" draw:layer="layout" svg:width="5.725cm" svg:height="0.344cm" svg:x="2cm" svg:y="16.573cm">
          <draw:text-box>
            <text:p text:style-name="P1"><text:span text:style-name="T16">group, partially due to the small number of data-sets.</text:span></text:p>
          </draw:text-box>
        </draw:frame>
        <draw:frame draw:style-name="gr7" draw:text-style-name="P8" draw:layer="layout" svg:width="9.006cm" svg:height="0.45cm" svg:x="2cm" svg:y="17.3cm">
          <draw:text-box>
            <text:p text:style-name="P1"><text:span text:style-name="T15">Summary of the data concerning Lunar apparatuses</text:span></text:p>
          </draw:text-box>
        </draw:frame>
        <draw:frame draw:style-name="gr17" draw:text-style-name="P15" draw:layer="layout" svg:width="6.797cm" svg:height="0.344cm" svg:x="2cm" svg:y="18.054cm">
          <draw:text-box>
            <text:p text:style-name="P1"><text:span text:style-name="T16">There <text:s/>were <text:s/>26 <text:s/>papers <text:s/>concerning <text:s/>measurements <text:s/>on <text:s/>Lunar </text:span></text:p>
          </draw:text-box>
        </draw:frame>
        <draw:frame draw:style-name="gr17" draw:text-style-name="P15" draw:layer="layout" svg:width="6.924cm" svg:height="0.344cm" svg:x="2cm" svg:y="18.425cm">
          <draw:text-box>
            <text:p text:style-name="P1"><text:span text:style-name="T16">pencil <text:s/>beam <text:s/>systems. <text:s/>Seventy-three <text:s/>percent <text:s/>of <text:s/>papers <text:s/>were </text:span></text:p>
          </draw:text-box>
        </draw:frame>
        <draw:frame draw:style-name="gr17" draw:text-style-name="P15" draw:layer="layout" svg:width="6.898cm" svg:height="0.344cm" svg:x="10.4cm" svg:y="14.721cm">
          <draw:text-box>
            <text:p text:style-name="P1"><text:span text:style-name="T16">cross-sectional, 8% were prospective and 19% included data of </text:span></text:p>
          </draw:text-box>
        </draw:frame>
        <draw:frame draw:style-name="gr17" draw:text-style-name="P15" draw:layer="layout" svg:width="7.025cm" svg:height="0.344cm" svg:x="10.4cm" svg:y="15.091cm">
          <draw:text-box>
            <text:p text:style-name="P1"><text:span text:style-name="T16">both types of study design. Most of studies (62%) were done for </text:span></text:p>
          </draw:text-box>
        </draw:frame>
        <draw:frame draw:style-name="gr17" draw:text-style-name="P15" draw:layer="layout" svg:width="6.805cm" svg:height="0.344cm" svg:x="10.4cm" svg:y="15.462cm">
          <draw:text-box>
            <text:p text:style-name="P1"><text:span text:style-name="T16">establishing reference data for local populations, 38% for stud-</text:span></text:p>
          </draw:text-box>
        </draw:frame>
        <draw:frame draw:style-name="gr17" draw:text-style-name="P15" draw:layer="layout" svg:width="6.758cm" svg:height="0.344cm" svg:x="10.4cm" svg:y="15.832cm">
          <draw:text-box>
            <text:p text:style-name="P1"><text:span text:style-name="T16">ying factors affecting bone mineral density. Nearly the half of </text:span></text:p>
          </draw:text-box>
        </draw:frame>
        <draw:frame draw:style-name="gr17" draw:text-style-name="P15" draw:layer="layout" svg:width="6.771cm" svg:height="0.344cm" svg:x="10.4cm" svg:y="16.202cm">
          <draw:text-box>
            <text:p text:style-name="P1"><text:span text:style-name="T16">the papers (44%) included 3 measurements sites, 8% included </text:span></text:p>
          </draw:text-box>
        </draw:frame>
        <draw:frame draw:style-name="gr17" draw:text-style-name="P15" draw:layer="layout" svg:width="6.496cm" svg:height="0.344cm" svg:x="10.4cm" svg:y="16.573cm">
          <draw:text-box>
            <text:p text:style-name="P1"><text:span text:style-name="T16">total body and lumbar spine, 12% femoral neck and lumbar </text:span></text:p>
          </draw:text-box>
        </draw:frame>
        <draw:frame draw:style-name="gr17" draw:text-style-name="P15" draw:layer="layout" svg:width="7.034cm" svg:height="0.344cm" svg:x="10.4cm" svg:y="16.943cm">
          <draw:text-box>
            <text:p text:style-name="P1"><text:span text:style-name="T16">spine, 4% total body and femoral neck, 20% only total body and </text:span></text:p>
          </draw:text-box>
        </draw:frame>
        <draw:frame draw:style-name="gr17" draw:text-style-name="P15" draw:layer="layout" svg:width="6.881cm" svg:height="0.344cm" svg:x="10.4cm" svg:y="17.314cm">
          <draw:text-box>
            <text:p text:style-name="P1"><text:span text:style-name="T16">12% lumbar spine. The commonly used data presentation form </text:span></text:p>
          </draw:text-box>
        </draw:frame>
        <draw:frame draw:style-name="gr17" draw:text-style-name="P15" draw:layer="layout" svg:width="6.847cm" svg:height="0.344cm" svg:x="10.4cm" svg:y="17.684cm">
          <draw:text-box>
            <text:p text:style-name="P1"><text:span text:style-name="T16">was tables (58%), graphs were used in 19% of papers and both </text:span></text:p>
          </draw:text-box>
        </draw:frame>
        <draw:frame draw:style-name="gr17" draw:text-style-name="P15" draw:layer="layout" svg:width="6.843cm" svg:height="0.344cm" svg:x="10.4cm" svg:y="18.054cm">
          <draw:text-box>
            <text:p text:style-name="P1"><text:span text:style-name="T16">forms were used in 23% of papers. In 23% of papers only girls </text:span></text:p>
          </draw:text-box>
        </draw:frame>
        <draw:frame draw:style-name="gr17" draw:text-style-name="P15" draw:layer="layout" svg:width="6.733cm" svg:height="0.344cm" svg:x="10.4cm" svg:y="18.425cm">
          <draw:text-box>
            <text:p text:style-name="P1"><text:span text:style-name="T16">were under investigation, in 15% boys and in 62% both sexes.</text:span></text:p>
          </draw:text-box>
        </draw:frame>
        <draw:frame draw:style-name="gr18" draw:text-style-name="P16" draw:layer="layout" svg:width="1.128cm" svg:height="0.416cm" svg:x="10.4cm" svg:y="2.439cm">
          <draw:text-box>
            <text:p text:style-name="P1"><text:span text:style-name="T17">Table 1. </text:span></text:p>
          </draw:text-box>
        </draw:frame>
        <draw:frame draw:style-name="gr18" draw:text-style-name="P16" draw:layer="layout" svg:width="5.458cm" svg:height="0.416cm" svg:x="11.5cm" svg:y="2.439cm">
          <draw:text-box>
            <text:p text:style-name="P1"><text:span text:style-name="T17"><text:s/></text:span><text:span text:style-name="T18">Populations of analyzed papers – Hologic.</text:span></text:p>
          </draw:text-box>
        </draw:frame>
        <draw:polyline draw:style-name="gr19" draw:text-style-name="P11" draw:layer="layout" svg:width="7.599cm" svg:height="0cm" svg:x="10.399cm" svg:y="3.499cm" svg:viewBox="0 0 7600 0" draw:points="0,0 3100,0 7600,0">
          <text:p/>
        </draw:polyline>
        <draw:polyline draw:style-name="gr19" draw:text-style-name="P11" draw:layer="layout" svg:width="7.599cm" svg:height="0cm" svg:x="10.399cm" svg:y="14.249cm" svg:viewBox="0 0 7600 0" draw:points="0,0 3100,0 7600,0">
          <text:p/>
        </draw:polyline>
        <draw:polyline draw:style-name="gr20" draw:text-style-name="P11" draw:layer="layout" svg:width="7.599cm" svg:height="0cm" svg:x="10.399cm" svg:y="4.099cm" svg:viewBox="0 0 7600 0" draw:points="0,0 3100,0 7600,0">
          <text:p/>
        </draw:polyline>
        <draw:frame draw:style-name="gr18" draw:text-style-name="P16" draw:layer="layout" svg:width="7.351cm" svg:height="0.416cm" svg:x="10.4cm" svg:y="2.809cm">
          <draw:text-box>
            <text:p text:style-name="P1"><text:span text:style-name="T17">Tabela 1. <text:s/></text:span><text:span text:style-name="T18">Populacje w analizowanych pracach – Hologic.</text:span></text:p>
          </draw:text-box>
        </draw:frame>
        <draw:frame draw:style-name="gr21" draw:text-style-name="P16" draw:layer="layout" svg:width="2.33cm" svg:height="0.416cm" svg:x="10.59cm" svg:y="3.592cm">
          <draw:text-box>
            <text:p text:style-name="P1"><text:span text:style-name="T19">Number of paper</text:span></text:p>
          </draw:text-box>
        </draw:frame>
        <draw:frame draw:style-name="gr21" draw:text-style-name="P16" draw:layer="layout" svg:width="2.275cm" svg:height="0.416cm" svg:x="13.69cm" svg:y="3.592cm">
          <draw:text-box>
            <text:p text:style-name="P1"><text:span text:style-name="T19">Country of origin</text:span></text:p>
          </draw:text-box>
        </draw:frame>
        <draw:frame draw:style-name="gr21" draw:text-style-name="P16" draw:layer="layout" svg:width="0.309cm" svg:height="0.416cm" svg:x="10.59cm" svg:y="4.264cm">
          <draw:text-box>
            <text:p text:style-name="P1"><text:span text:style-name="T20">8</text:span></text:p>
          </draw:text-box>
        </draw:frame>
        <draw:frame draw:style-name="gr21" draw:text-style-name="P16" draw:layer="layout" svg:width="0.309cm" svg:height="0.416cm" svg:x="10.59cm" svg:y="4.758cm">
          <draw:text-box>
            <text:p text:style-name="P1"><text:span text:style-name="T20">9</text:span></text:p>
          </draw:text-box>
        </draw:frame>
        <draw:frame draw:style-name="gr21" draw:text-style-name="P16" draw:layer="layout" svg:width="0.349cm" svg:height="0.416cm" svg:x="10.59cm" svg:y="5.252cm">
          <draw:text-box>
            <text:p text:style-name="P1"><text:span text:style-name="T20">10</text:span></text:p>
          </draw:text-box>
        </draw:frame>
        <draw:frame draw:style-name="gr21" draw:text-style-name="P16" draw:layer="layout" svg:width="0.349cm" svg:height="0.416cm" svg:x="10.59cm" svg:y="5.746cm">
          <draw:text-box>
            <text:p text:style-name="P1"><text:span text:style-name="T20">11</text:span></text:p>
          </draw:text-box>
        </draw:frame>
        <draw:frame draw:style-name="gr21" draw:text-style-name="P16" draw:layer="layout" svg:width="0.349cm" svg:height="0.416cm" svg:x="10.59cm" svg:y="6.24cm">
          <draw:text-box>
            <text:p text:style-name="P1"><text:span text:style-name="T20">12</text:span></text:p>
          </draw:text-box>
        </draw:frame>
        <draw:frame draw:style-name="gr21" draw:text-style-name="P16" draw:layer="layout" svg:width="0.349cm" svg:height="0.416cm" svg:x="10.59cm" svg:y="6.734cm">
          <draw:text-box>
            <text:p text:style-name="P1"><text:span text:style-name="T20">13</text:span></text:p>
          </draw:text-box>
        </draw:frame>
        <draw:frame draw:style-name="gr21" draw:text-style-name="P16" draw:layer="layout" svg:width="0.349cm" svg:height="0.416cm" svg:x="10.59cm" svg:y="7.228cm">
          <draw:text-box>
            <text:p text:style-name="P1"><text:span text:style-name="T20">14</text:span></text:p>
          </draw:text-box>
        </draw:frame>
        <draw:frame draw:style-name="gr21" draw:text-style-name="P16" draw:layer="layout" svg:width="0.349cm" svg:height="0.416cm" svg:x="10.59cm" svg:y="7.722cm">
          <draw:text-box>
            <text:p text:style-name="P1"><text:span text:style-name="T20">15</text:span></text:p>
          </draw:text-box>
        </draw:frame>
        <draw:frame draw:style-name="gr21" draw:text-style-name="P16" draw:layer="layout" svg:width="0.349cm" svg:height="0.416cm" svg:x="10.59cm" svg:y="8.215cm">
          <draw:text-box>
            <text:p text:style-name="P1"><text:span text:style-name="T20">16</text:span></text:p>
          </draw:text-box>
        </draw:frame>
        <draw:frame draw:style-name="gr21" draw:text-style-name="P16" draw:layer="layout" svg:width="0.349cm" svg:height="0.416cm" svg:x="10.59cm" svg:y="8.709cm">
          <draw:text-box>
            <text:p text:style-name="P1"><text:span text:style-name="T20">17</text:span></text:p>
          </draw:text-box>
        </draw:frame>
        <draw:frame draw:style-name="gr21" draw:text-style-name="P16" draw:layer="layout" svg:width="0.349cm" svg:height="0.416cm" svg:x="10.59cm" svg:y="9.203cm">
          <draw:text-box>
            <text:p text:style-name="P1"><text:span text:style-name="T20">18</text:span></text:p>
          </draw:text-box>
        </draw:frame>
        <draw:frame draw:style-name="gr21" draw:text-style-name="P16" draw:layer="layout" svg:width="0.349cm" svg:height="0.416cm" svg:x="10.59cm" svg:y="9.697cm">
          <draw:text-box>
            <text:p text:style-name="P1"><text:span text:style-name="T20">19</text:span></text:p>
          </draw:text-box>
        </draw:frame>
        <draw:frame draw:style-name="gr21" draw:text-style-name="P16" draw:layer="layout" svg:width="0.349cm" svg:height="0.416cm" svg:x="10.59cm" svg:y="10.191cm">
          <draw:text-box>
            <text:p text:style-name="P1"><text:span text:style-name="T20">20</text:span></text:p>
          </draw:text-box>
        </draw:frame>
        <draw:frame draw:style-name="gr21" draw:text-style-name="P16" draw:layer="layout" svg:width="0.349cm" svg:height="0.416cm" svg:x="10.59cm" svg:y="10.685cm">
          <draw:text-box>
            <text:p text:style-name="P1"><text:span text:style-name="T20">21</text:span></text:p>
          </draw:text-box>
        </draw:frame>
        <draw:frame draw:style-name="gr21" draw:text-style-name="P16" draw:layer="layout" svg:width="0.349cm" svg:height="0.416cm" svg:x="10.59cm" svg:y="11.179cm">
          <draw:text-box>
            <text:p text:style-name="P1"><text:span text:style-name="T20">22</text:span></text:p>
          </draw:text-box>
        </draw:frame>
        <draw:frame draw:style-name="gr21" draw:text-style-name="P16" draw:layer="layout" svg:width="0.349cm" svg:height="0.416cm" svg:x="10.59cm" svg:y="11.673cm">
          <draw:text-box>
            <text:p text:style-name="P1"><text:span text:style-name="T20">23</text:span></text:p>
          </draw:text-box>
        </draw:frame>
        <draw:frame draw:style-name="gr21" draw:text-style-name="P16" draw:layer="layout" svg:width="0.349cm" svg:height="0.416cm" svg:x="10.59cm" svg:y="12.167cm">
          <draw:text-box>
            <text:p text:style-name="P1"><text:span text:style-name="T20">24</text:span></text:p>
          </draw:text-box>
        </draw:frame>
        <draw:frame draw:style-name="gr21" draw:text-style-name="P16" draw:layer="layout" svg:width="0.349cm" svg:height="0.416cm" svg:x="10.59cm" svg:y="12.66cm">
          <draw:text-box>
            <text:p text:style-name="P1"><text:span text:style-name="T20">25</text:span></text:p>
          </draw:text-box>
        </draw:frame>
        <draw:frame draw:style-name="gr21" draw:text-style-name="P16" draw:layer="layout" svg:width="0.349cm" svg:height="0.416cm" svg:x="10.59cm" svg:y="13.154cm">
          <draw:text-box>
            <text:p text:style-name="P1"><text:span text:style-name="T20">26</text:span></text:p>
          </draw:text-box>
        </draw:frame>
        <draw:frame draw:style-name="gr21" draw:text-style-name="P16" draw:layer="layout" svg:width="0.349cm" svg:height="0.416cm" svg:x="10.59cm" svg:y="13.648cm">
          <draw:text-box>
            <text:p text:style-name="P1"><text:span text:style-name="T20">27</text:span></text:p>
          </draw:text-box>
        </draw:frame>
        <draw:frame draw:style-name="gr21" draw:text-style-name="P16" draw:layer="layout" svg:width="0.641cm" svg:height="0.416cm" svg:x="13.69cm" svg:y="4.264cm">
          <draw:text-box>
            <text:p text:style-name="P1"><text:span text:style-name="T20">USA</text:span></text:p>
          </draw:text-box>
        </draw:frame>
        <draw:frame draw:style-name="gr21" draw:text-style-name="P16" draw:layer="layout" svg:width="1.094cm" svg:height="0.416cm" svg:x="13.69cm" svg:y="4.758cm">
          <draw:text-box>
            <text:p text:style-name="P1"><text:span text:style-name="T20">Canada</text:span></text:p>
          </draw:text-box>
        </draw:frame>
        <draw:frame draw:style-name="gr21" draw:text-style-name="P16" draw:layer="layout" svg:width="0.641cm" svg:height="0.416cm" svg:x="13.69cm" svg:y="5.252cm">
          <draw:text-box>
            <text:p text:style-name="P1"><text:span text:style-name="T20">USA</text:span></text:p>
          </draw:text-box>
        </draw:frame>
        <draw:frame draw:style-name="gr21" draw:text-style-name="P16" draw:layer="layout" svg:width="1.005cm" svg:height="0.416cm" svg:x="13.69cm" svg:y="5.746cm">
          <draw:text-box>
            <text:p text:style-name="P1"><text:span text:style-name="T20">Iceland</text:span></text:p>
          </draw:text-box>
        </draw:frame>
        <draw:frame draw:style-name="gr21" draw:text-style-name="P16" draw:layer="layout" svg:width="1.209cm" svg:height="0.416cm" svg:x="13.69cm" svg:y="6.24cm">
          <draw:text-box>
            <text:p text:style-name="P1"><text:span text:style-name="T20">Australia</text:span></text:p>
          </draw:text-box>
        </draw:frame>
        <draw:frame draw:style-name="gr21" draw:text-style-name="P16" draw:layer="layout" svg:width="1.209cm" svg:height="0.416cm" svg:x="13.69cm" svg:y="6.734cm">
          <draw:text-box>
            <text:p text:style-name="P1"><text:span text:style-name="T20">Australia</text:span></text:p>
          </draw:text-box>
        </draw:frame>
        <draw:frame draw:style-name="gr21" draw:text-style-name="P16" draw:layer="layout" svg:width="1.056cm" svg:height="0.416cm" svg:x="13.69cm" svg:y="7.228cm">
          <draw:text-box>
            <text:p text:style-name="P1"><text:span text:style-name="T20">Holland</text:span></text:p>
          </draw:text-box>
        </draw:frame>
        <draw:frame draw:style-name="gr21" draw:text-style-name="P16" draw:layer="layout" svg:width="0.798cm" svg:height="0.416cm" svg:x="13.69cm" svg:y="7.721cm">
          <draw:text-box>
            <text:p text:style-name="P1"><text:span text:style-name="T20">Spain</text:span></text:p>
          </draw:text-box>
        </draw:frame>
        <draw:frame draw:style-name="gr21" draw:text-style-name="P16" draw:layer="layout" svg:width="0.815cm" svg:height="0.416cm" svg:x="13.69cm" svg:y="8.215cm">
          <draw:text-box>
            <text:p text:style-name="P1"><text:span text:style-name="T20">Swiss</text:span></text:p>
          </draw:text-box>
        </draw:frame>
        <draw:frame draw:style-name="gr21" draw:text-style-name="P16" draw:layer="layout" svg:width="0.815cm" svg:height="0.416cm" svg:x="13.69cm" svg:y="8.709cm">
          <draw:text-box>
            <text:p text:style-name="P1"><text:span text:style-name="T20">Swiss</text:span></text:p>
          </draw:text-box>
        </draw:frame>
        <draw:frame draw:style-name="gr21" draw:text-style-name="P16" draw:layer="layout" svg:width="0.641cm" svg:height="0.416cm" svg:x="13.69cm" svg:y="9.203cm">
          <draw:text-box>
            <text:p text:style-name="P1"><text:span text:style-name="T20">USA</text:span></text:p>
          </draw:text-box>
        </draw:frame>
        <draw:frame draw:style-name="gr21" draw:text-style-name="P16" draw:layer="layout" svg:width="0.971cm" svg:height="0.416cm" svg:x="13.69cm" svg:y="9.697cm">
          <draw:text-box>
            <text:p text:style-name="P1"><text:span text:style-name="T20">France</text:span></text:p>
          </draw:text-box>
        </draw:frame>
        <draw:frame draw:style-name="gr21" draw:text-style-name="P16" draw:layer="layout" svg:width="1.209cm" svg:height="0.416cm" svg:x="13.69cm" svg:y="10.191cm">
          <draw:text-box>
            <text:p text:style-name="P1"><text:span text:style-name="T20">Australia</text:span></text:p>
          </draw:text-box>
        </draw:frame>
        <draw:frame draw:style-name="gr21" draw:text-style-name="P16" draw:layer="layout" svg:width="0.641cm" svg:height="0.416cm" svg:x="13.69cm" svg:y="10.685cm">
          <draw:text-box>
            <text:p text:style-name="P1"><text:span text:style-name="T20">USA</text:span></text:p>
          </draw:text-box>
        </draw:frame>
        <draw:frame draw:style-name="gr21" draw:text-style-name="P16" draw:layer="layout" svg:width="0.641cm" svg:height="0.416cm" svg:x="13.69cm" svg:y="11.179cm">
          <draw:text-box>
            <text:p text:style-name="P1"><text:span text:style-name="T20">USA</text:span></text:p>
          </draw:text-box>
        </draw:frame>
        <draw:frame draw:style-name="gr21" draw:text-style-name="P16" draw:layer="layout" svg:width="1.145cm" svg:height="0.416cm" svg:x="13.69cm" svg:y="11.673cm">
          <draw:text-box>
            <text:p text:style-name="P1"><text:span text:style-name="T20">England</text:span></text:p>
          </draw:text-box>
        </draw:frame>
        <draw:frame draw:style-name="gr21" draw:text-style-name="P16" draw:layer="layout" svg:width="0.641cm" svg:height="0.416cm" svg:x="13.69cm" svg:y="12.166cm">
          <draw:text-box>
            <text:p text:style-name="P1"><text:span text:style-name="T20">USA</text:span></text:p>
          </draw:text-box>
        </draw:frame>
        <draw:frame draw:style-name="gr21" draw:text-style-name="P16" draw:layer="layout" svg:width="0.641cm" svg:height="0.416cm" svg:x="13.69cm" svg:y="12.66cm">
          <draw:text-box>
            <text:p text:style-name="P1"><text:span text:style-name="T20">USA</text:span></text:p>
          </draw:text-box>
        </draw:frame>
        <draw:frame draw:style-name="gr21" draw:text-style-name="P16" draw:layer="layout" svg:width="0.641cm" svg:height="0.416cm" svg:x="13.69cm" svg:y="13.154cm">
          <draw:text-box>
            <text:p text:style-name="P1"><text:span text:style-name="T20">USA</text:span></text:p>
          </draw:text-box>
        </draw:frame>
        <draw:polyline draw:style-name="gr22" draw:text-style-name="P11" draw:layer="layout" svg:width="5.771cm" svg:height="3.842cm" svg:x="2.758cm" svg:y="19.443cm" svg:viewBox="0 0 5772 3843" draw:points="0,0 5772,0 5772,3843">
          <text:p/>
        </draw:polyline>
        <draw:polygon draw:style-name="gr23" draw:text-style-name="P17" draw:layer="layout" svg:width="0.12cm" svg:height="0.12cm" svg:x="8.155cm" svg:y="20.312cm" svg:viewBox="0 0 121 121" draw:points="58,0 121,121 0,121">
          <text:p/>
        </draw:polygon>
        <draw:polygon draw:style-name="gr24" draw:text-style-name="P11" draw:layer="layout" svg:width="0.12cm" svg:height="0.12cm" svg:x="8.155cm" svg:y="20.312cm" svg:viewBox="0 0 121 121" draw:points="58,0 121,121 0,121">
          <text:p/>
        </draw:polygon>
        <draw:line draw:style-name="gr22" draw:text-style-name="P11" draw:layer="layout" svg:x1="5.642cm" svg:y1="21.912cm" svg:x2="5.667cm" svg:y2="21.893cm">
          <text:p/>
        </draw:line>
        <draw:line draw:style-name="gr22" draw:text-style-name="P11" draw:layer="layout" svg:x1="5.69cm" svg:y1="21.874cm" svg:x2="5.715cm" svg:y2="21.856cm">
          <text:p/>
        </draw:line>
        <draw:line draw:style-name="gr22" draw:text-style-name="P11" draw:layer="layout" svg:x1="5.742cm" svg:y1="21.839cm" svg:x2="5.764cm" svg:y2="21.821cm">
          <text:p/>
        </draw:line>
        <draw:line draw:style-name="gr22" draw:text-style-name="P11" draw:layer="layout" svg:x1="5.79cm" svg:y1="21.805cm" svg:x2="5.815cm" svg:y2="21.787cm">
          <text:p/>
        </draw:line>
        <draw:line draw:style-name="gr22" draw:text-style-name="P11" draw:layer="layout" svg:x1="5.838cm" svg:y1="21.771cm" svg:x2="5.863cm" svg:y2="21.752cm">
          <text:p/>
        </draw:line>
        <draw:line draw:style-name="gr22" draw:text-style-name="P11" draw:layer="layout" svg:x1="5.886cm" svg:y1="21.736cm" svg:x2="5.911cm" svg:y2="21.718cm">
          <text:p/>
        </draw:line>
        <draw:line draw:style-name="gr22" draw:text-style-name="P11" draw:layer="layout" svg:x1="5.934cm" svg:y1="21.702cm" svg:x2="5.963cm" svg:y2="21.684cm">
          <text:p/>
        </draw:line>
        <draw:line draw:style-name="gr22" draw:text-style-name="P11" draw:layer="layout" svg:x1="5.986cm" svg:y1="21.667cm" svg:x2="6.011cm" svg:y2="21.649cm">
          <text:p/>
        </draw:line>
        <draw:line draw:style-name="gr22" draw:text-style-name="P11" draw:layer="layout" svg:x1="6.034cm" svg:y1="21.63cm" svg:x2="6.059cm" svg:y2="21.611cm">
          <text:p/>
        </draw:line>
        <draw:line draw:style-name="gr22" draw:text-style-name="P11" draw:layer="layout" svg:x1="6.082cm" svg:y1="21.595cm" svg:x2="6.107cm" svg:y2="21.577cm">
          <text:p/>
        </draw:line>
        <draw:line draw:style-name="gr22" draw:text-style-name="P11" draw:layer="layout" svg:x1="6.134cm" svg:y1="21.561cm" svg:x2="6.159cm" svg:y2="21.543cm">
          <text:p/>
        </draw:line>
        <draw:line draw:style-name="gr22" draw:text-style-name="P11" draw:layer="layout" svg:x1="6.182cm" svg:y1="21.526cm" svg:x2="6.207cm" svg:y2="21.508cm">
          <text:p/>
        </draw:line>
        <draw:line draw:style-name="gr22" draw:text-style-name="P11" draw:layer="layout" svg:x1="6.23cm" svg:y1="21.492cm" svg:x2="6.255cm" svg:y2="21.474cm">
          <text:p/>
        </draw:line>
        <draw:line draw:style-name="gr22" draw:text-style-name="P11" draw:layer="layout" svg:x1="6.278cm" svg:y1="21.458cm" svg:x2="6.307cm" svg:y2="21.44cm">
          <text:p/>
        </draw:line>
        <draw:line draw:style-name="gr22" draw:text-style-name="P11" draw:layer="layout" svg:x1="6.326cm" svg:y1="21.423cm" svg:x2="6.355cm" svg:y2="21.402cm">
          <text:p/>
        </draw:line>
        <draw:line draw:style-name="gr22" draw:text-style-name="P11" draw:layer="layout" svg:x1="6.378cm" svg:y1="21.386cm" svg:x2="6.403cm" svg:y2="21.367cm">
          <text:p/>
        </draw:line>
        <draw:line draw:style-name="gr22" draw:text-style-name="P11" draw:layer="layout" svg:x1="6.426cm" svg:y1="21.351cm" svg:x2="6.451cm" svg:y2="21.333cm">
          <text:p/>
        </draw:line>
        <draw:line draw:style-name="gr22" draw:text-style-name="P11" draw:layer="layout" svg:x1="6.474cm" svg:y1="21.317cm" svg:x2="6.499cm" svg:y2="21.299cm">
          <text:p/>
        </draw:line>
        <draw:line draw:style-name="gr22" draw:text-style-name="P11" draw:layer="layout" svg:x1="6.526cm" svg:y1="21.282cm" svg:x2="6.551cm" svg:y2="21.264cm">
          <text:p/>
        </draw:line>
        <draw:line draw:style-name="gr22" draw:text-style-name="P11" draw:layer="layout" svg:x1="6.574cm" svg:y1="21.248cm" svg:x2="6.599cm" svg:y2="21.23cm">
          <text:p/>
        </draw:line>
        <draw:line draw:style-name="gr22" draw:text-style-name="P11" draw:layer="layout" svg:x1="6.622cm" svg:y1="21.214cm" svg:x2="6.647cm" svg:y2="21.195cm">
          <text:p/>
        </draw:line>
        <draw:line draw:style-name="gr22" draw:text-style-name="P11" draw:layer="layout" svg:x1="6.67cm" svg:y1="21.179cm" svg:x2="6.695cm" svg:y2="21.158cm">
          <text:p/>
        </draw:line>
        <draw:line draw:style-name="gr22" draw:text-style-name="P11" draw:layer="layout" svg:x1="6.722cm" svg:y1="21.141cm" svg:x2="6.747cm" svg:y2="21.123cm">
          <text:p/>
        </draw:line>
        <draw:line draw:style-name="gr22" draw:text-style-name="P11" draw:layer="layout" svg:x1="6.77cm" svg:y1="21.112cm" svg:x2="6.795cm" svg:y2="21.089cm">
          <text:p/>
        </draw:line>
        <draw:line draw:style-name="gr22" draw:text-style-name="P11" draw:layer="layout" svg:x1="6.818cm" svg:y1="21.073cm" svg:x2="6.843cm" svg:y2="21.055cm">
          <text:p/>
        </draw:line>
        <draw:line draw:style-name="gr22" draw:text-style-name="P11" draw:layer="layout" svg:x1="6.866cm" svg:y1="21.038cm" svg:x2="6.894cm" svg:y2="21.02cm">
          <text:p/>
        </draw:line>
        <draw:line draw:style-name="gr22" draw:text-style-name="P11" draw:layer="layout" svg:x1="6.914cm" svg:y1="21.004cm" svg:x2="6.942cm" svg:y2="20.986cm">
          <text:p/>
        </draw:line>
        <draw:line draw:style-name="gr22" draw:text-style-name="P11" draw:layer="layout" svg:x1="6.966cm" svg:y1="20.97cm" svg:x2="6.991cm" svg:y2="20.951cm">
          <text:p/>
        </draw:line>
        <draw:line draw:style-name="gr22" draw:text-style-name="P11" draw:layer="layout" svg:x1="7.014cm" svg:y1="20.932cm" svg:x2="7.039cm" svg:y2="20.914cm">
          <text:p/>
        </draw:line>
        <draw:line draw:style-name="gr22" draw:text-style-name="P11" draw:layer="layout" svg:x1="7.062cm" svg:y1="20.901cm" svg:x2="7.087cm" svg:y2="20.883cm">
          <text:p/>
        </draw:line>
        <draw:line draw:style-name="gr22" draw:text-style-name="P11" draw:layer="layout" svg:x1="7.113cm" svg:y1="20.863cm" svg:x2="7.138cm" svg:y2="20.845cm">
          <text:p/>
        </draw:line>
        <draw:line draw:style-name="gr22" draw:text-style-name="P11" draw:layer="layout" svg:x1="7.161cm" svg:y1="20.829cm" svg:x2="7.186cm" svg:y2="20.81cm">
          <text:p/>
        </draw:line>
        <draw:line draw:style-name="gr22" draw:text-style-name="P11" draw:layer="layout" svg:x1="7.21cm" svg:y1="20.794cm" svg:x2="7.235cm" svg:y2="20.776cm">
          <text:p/>
        </draw:line>
        <draw:line draw:style-name="gr22" draw:text-style-name="P11" draw:layer="layout" svg:x1="7.258cm" svg:y1="20.76cm" svg:x2="7.286cm" svg:y2="20.742cm">
          <text:p/>
        </draw:line>
        <draw:line draw:style-name="gr22" draw:text-style-name="P11" draw:layer="layout" svg:x1="7.309cm" svg:y1="20.725cm" svg:x2="7.334cm" svg:y2="20.707cm">
          <text:p/>
        </draw:line>
        <draw:line draw:style-name="gr22" draw:text-style-name="P11" draw:layer="layout" svg:x1="7.357cm" svg:y1="20.691cm" svg:x2="7.382cm" svg:y2="20.673cm">
          <text:p/>
        </draw:line>
        <draw:line draw:style-name="gr22" draw:text-style-name="P11" draw:layer="layout" svg:x1="7.405cm" svg:y1="20.657cm" svg:x2="7.43cm" svg:y2="20.639cm">
          <text:p/>
        </draw:line>
        <draw:line draw:style-name="gr22" draw:text-style-name="P11" draw:layer="layout" svg:x1="7.457cm" svg:y1="20.619cm" svg:x2="7.479cm" svg:y2="20.601cm">
          <text:p/>
        </draw:line>
        <draw:line draw:style-name="gr22" draw:text-style-name="P11" draw:layer="layout" svg:x1="7.505cm" svg:y1="20.585cm" svg:x2="7.53cm" svg:y2="20.566cm">
          <text:p/>
        </draw:line>
        <draw:line draw:style-name="gr22" draw:text-style-name="P11" draw:layer="layout" svg:x1="7.553cm" svg:y1="20.55cm" svg:x2="7.568cm" svg:y2="20.542cm">
          <text:p/>
        </draw:line>
        <draw:polygon draw:style-name="gr25" draw:text-style-name="P11" draw:layer="layout" svg:width="0.12cm" svg:height="0.12cm" svg:x="5.587cm" svg:y="21.852cm" svg:viewBox="0 0 121 121" draw:points="0,0 121,121">
          <text:p/>
        </draw:polygon>
        <draw:polygon draw:style-name="gr25" draw:text-style-name="P11" draw:layer="layout" svg:width="0.12cm" svg:height="0.12cm" svg:x="5.587cm" svg:y="21.852cm" svg:viewBox="0 0 121 121" draw:points="0,121 121,0">
          <text:p/>
        </draw:polygon>
        <draw:polygon draw:style-name="gr25" draw:text-style-name="P11" draw:layer="layout" svg:width="0.12cm" svg:height="0.12cm" svg:x="7.509cm" svg:y="20.484cm" svg:viewBox="0 0 121 121" draw:points="0,0 121,121">
          <text:p/>
        </draw:polygon>
        <draw:polygon draw:style-name="gr25" draw:text-style-name="P11" draw:layer="layout" svg:width="0.12cm" svg:height="0.12cm" svg:x="7.509cm" svg:y="20.484cm" svg:viewBox="0 0 121 121" draw:points="0,121 121,0">
          <text:p/>
        </draw:polygon>
        <draw:path draw:style-name="gr13" draw:text-style-name="P12" draw:layer="layout" svg:width="0.123cm" svg:height="0.123cm" svg:x="5.268cm" svg:y="22.179cm" svg:viewBox="0 0 124 124" svg:d="M61 0c36 0 63 28 63 63 0 34-27 61-63 61-34 0-61-27-61-61 0-35 27-63 61-63z">
          <text:p/>
        </draw:path>
        <draw:polygon draw:style-name="gr25" draw:text-style-name="P11" draw:layer="layout" svg:width="0.124cm" svg:height="0.124cm" svg:x="5.264cm" svg:y="22.175cm" svg:viewBox="0 0 125 125" draw:points="62,0 69,0 76,4 79,4 86,7 90,7 97,11 101,14 108,17 111,24 115,29 118,36 118,39 121,46 121,53 125,56 125,63 125,70 121,73 121,80 118,87 118,91 115,97 111,101 108,108 101,111 97,115 90,115 86,118 79,122 76,122 69,125 62,125 55,125 52,122 45,122 38,118 34,115 28,115 24,111 17,108 14,101 10,97 10,91 7,87 4,80 4,73 0,70 0,63 0,56 4,53 4,46 7,39 10,36 10,29 14,24 17,17 24,14 28,11 34,7 38,7 45,4 52,4 55,0">
          <text:p/>
        </draw:polygon>
        <draw:polygon draw:style-name="gr13" draw:text-style-name="P12" draw:layer="layout" svg:width="0.12cm" svg:height="0.12cm" svg:x="6.553cm" svg:y="20.773cm" svg:viewBox="0 0 121 121" draw:points="0,0 121,0 58,121">
          <text:p/>
        </draw:polygon>
        <draw:polygon draw:style-name="gr25" draw:text-style-name="P11" draw:layer="layout" svg:width="0.12cm" svg:height="0.121cm" svg:x="6.55cm" svg:y="20.769cm" svg:viewBox="0 0 121 122" draw:points="0,0 121,0 58,122">
          <text:p/>
        </draw:polygon>
        <draw:polyline draw:style-name="gr22" draw:text-style-name="P11" draw:layer="layout" svg:width="2.561cm" svg:height="1.732cm" svg:x="4.683cm" svg:y="20.433cm" svg:viewBox="0 0 2562 1733" draw:points="0,1733 316,1723 640,1503 959,1017 1279,993 1602,123 1923,0 2242,37 2562,140">
          <text:p/>
        </draw:polyline>
        <draw:polygon draw:style-name="gr23" draw:text-style-name="P17" draw:layer="layout" svg:width="0.12cm" svg:height="0.12cm" svg:x="4.628cm" svg:y="22.11cm" svg:viewBox="0 0 121 121" draw:points="62,0 121,121 0,121">
          <text:p/>
        </draw:polygon>
        <draw:polygon draw:style-name="gr24" draw:text-style-name="P11" draw:layer="layout" svg:width="0.12cm" svg:height="0.12cm" svg:x="4.628cm" svg:y="22.11cm" svg:viewBox="0 0 121 121" draw:points="62,0 121,121 0,121">
          <text:p/>
        </draw:polygon>
        <draw:polygon draw:style-name="gr23" draw:text-style-name="P17" draw:layer="layout" svg:width="0.12cm" svg:height="0.12cm" svg:x="4.948cm" svg:y="22.103cm" svg:viewBox="0 0 121 121" draw:points="63,0 121,121 0,121">
          <text:p/>
        </draw:polygon>
        <draw:polygon draw:style-name="gr24" draw:text-style-name="P11" draw:layer="layout" svg:width="0.12cm" svg:height="0.12cm" svg:x="4.948cm" svg:y="22.103cm" svg:viewBox="0 0 121 121" draw:points="63,0 121,121 0,121">
          <text:p/>
        </draw:polygon>
        <draw:polygon draw:style-name="gr23" draw:text-style-name="P17" draw:layer="layout" svg:width="0.12cm" svg:height="0.12cm" svg:x="5.268cm" svg:y="21.88cm" svg:viewBox="0 0 121 121" draw:points="61,0 121,121 0,121">
          <text:p/>
        </draw:polygon>
        <draw:polygon draw:style-name="gr24" draw:text-style-name="P11" draw:layer="layout" svg:width="0.12cm" svg:height="0.12cm" svg:x="5.268cm" svg:y="21.88cm" svg:viewBox="0 0 121 121" draw:points="61,0 121,121 0,121">
          <text:p/>
        </draw:polygon>
        <draw:polygon draw:style-name="gr23" draw:text-style-name="P17" draw:layer="layout" svg:width="0.12cm" svg:height="0.12cm" svg:x="5.591cm" svg:y="21.395cm" svg:viewBox="0 0 121 121" draw:points="58,0 121,121 0,121">
          <text:p/>
        </draw:polygon>
        <draw:polygon draw:style-name="gr24" draw:text-style-name="P11" draw:layer="layout" svg:width="0.12cm" svg:height="0.12cm" svg:x="5.591cm" svg:y="21.395cm" svg:viewBox="0 0 121 121" draw:points="58,0 121,121 0,121">
          <text:p/>
        </draw:polygon>
        <draw:polygon draw:style-name="gr23" draw:text-style-name="P17" draw:layer="layout" svg:width="0.121cm" svg:height="0.121cm" svg:x="5.91cm" svg:y="21.374cm" svg:viewBox="0 0 122 122" draw:points="63,0 122,122 0,122">
          <text:p/>
        </draw:polygon>
        <draw:polygon draw:style-name="gr24" draw:text-style-name="P11" draw:layer="layout" svg:width="0.121cm" svg:height="0.121cm" svg:x="5.91cm" svg:y="21.374cm" svg:viewBox="0 0 122 122" draw:points="63,0 122,122 0,122">
          <text:p/>
        </draw:polygon>
        <draw:polygon draw:style-name="gr23" draw:text-style-name="P17" draw:layer="layout" svg:width="0.12cm" svg:height="0.12cm" svg:x="6.23cm" svg:y="20.505cm" svg:viewBox="0 0 121 121" draw:points="62,0 121,121 0,121">
          <text:p/>
        </draw:polygon>
        <draw:polygon draw:style-name="gr24" draw:text-style-name="P11" draw:layer="layout" svg:width="0.12cm" svg:height="0.12cm" svg:x="6.23cm" svg:y="20.505cm" svg:viewBox="0 0 121 121" draw:points="62,0 121,121 0,121">
          <text:p/>
        </draw:polygon>
        <draw:polygon draw:style-name="gr23" draw:text-style-name="P17" draw:layer="layout" svg:width="0.12cm" svg:height="0.12cm" svg:x="6.553cm" svg:y="20.381cm" svg:viewBox="0 0 121 121" draw:points="59,0 121,121 0,121">
          <text:p/>
        </draw:polygon>
        <draw:polygon draw:style-name="gr24" draw:text-style-name="P11" draw:layer="layout" svg:width="0.12cm" svg:height="0.12cm" svg:x="6.553cm" svg:y="20.381cm" svg:viewBox="0 0 121 121" draw:points="59,0 121,121 0,121">
          <text:p/>
        </draw:polygon>
        <draw:polygon draw:style-name="gr23" draw:text-style-name="P17" draw:layer="layout" svg:width="0.12cm" svg:height="0.12cm" svg:x="6.873cm" svg:y="20.419cm" svg:viewBox="0 0 121 121" draw:points="59,0 121,121 0,121">
          <text:p/>
        </draw:polygon>
        <draw:polygon draw:style-name="gr24" draw:text-style-name="P11" draw:layer="layout" svg:width="0.12cm" svg:height="0.12cm" svg:x="6.873cm" svg:y="20.419cm" svg:viewBox="0 0 121 121" draw:points="59,0 121,121 0,121">
          <text:p/>
        </draw:polygon>
        <draw:polygon draw:style-name="gr23" draw:text-style-name="P17" draw:layer="layout" svg:width="0.121cm" svg:height="0.121cm" svg:x="7.192cm" svg:y="20.518cm" svg:viewBox="0 0 122 122" draw:points="62,0 122,122 0,122">
          <text:p/>
        </draw:polygon>
        <draw:polygon draw:style-name="gr24" draw:text-style-name="P11" draw:layer="layout" svg:width="0.121cm" svg:height="0.121cm" svg:x="7.192cm" svg:y="20.518cm" svg:viewBox="0 0 122 122" draw:points="62,0 122,122 0,122">
          <text:p/>
        </draw:polygon>
        <draw:polyline draw:style-name="gr22" draw:text-style-name="P11" draw:layer="layout" svg:width="2.888cm" svg:height="1.846cm" svg:x="4.999cm" svg:y="20.302cm" svg:viewBox="0 0 2889 1847" draw:points="0,1847 643,1616 963,1249 1286,987 1606,254 1925,31 2246,161 2569,354 2889,0">
          <text:p/>
        </draw:polyline>
        <draw:line draw:style-name="gr25" draw:text-style-name="P11" draw:layer="layout" svg:x1="5.006cm" svg:y1="22.093cm" svg:x2="5.006cm" svg:y2="22.213cm">
          <text:p/>
        </draw:line>
        <draw:line draw:style-name="gr25" draw:text-style-name="P11" draw:layer="layout" svg:x1="4.944cm" svg:y1="22.151cm" svg:x2="5.065cm" svg:y2="22.151cm">
          <text:p/>
        </draw:line>
        <draw:polygon draw:style-name="gr25" draw:text-style-name="P11" draw:layer="layout" svg:width="0.107cm" svg:height="0.106cm" svg:x="4.951cm" svg:y="22.1cm" svg:viewBox="0 0 108 107" draw:points="0,0 108,107">
          <text:p/>
        </draw:polygon>
        <draw:polygon draw:style-name="gr25" draw:text-style-name="P11" draw:layer="layout" svg:width="0.107cm" svg:height="0.106cm" svg:x="4.951cm" svg:y="22.1cm" svg:viewBox="0 0 108 107" draw:points="0,107 108,0">
          <text:p/>
        </draw:polygon>
        <draw:line draw:style-name="gr25" draw:text-style-name="P11" draw:layer="layout" svg:x1="5.646cm" svg:y1="21.862cm" svg:x2="5.646cm" svg:y2="21.983cm">
          <text:p/>
        </draw:line>
        <draw:line draw:style-name="gr25" draw:text-style-name="P11" draw:layer="layout" svg:x1="5.587cm" svg:y1="21.921cm" svg:x2="5.707cm" svg:y2="21.921cm">
          <text:p/>
        </draw:line>
        <draw:polygon draw:style-name="gr25" draw:text-style-name="P11" draw:layer="layout" svg:width="0.107cm" svg:height="0.107cm" svg:x="5.594cm" svg:y="21.869cm" svg:viewBox="0 0 108 108" draw:points="0,0 108,108">
          <text:p/>
        </draw:polygon>
        <draw:polygon draw:style-name="gr25" draw:text-style-name="P11" draw:layer="layout" svg:width="0.107cm" svg:height="0.107cm" svg:x="5.594cm" svg:y="21.869cm" svg:viewBox="0 0 108 108" draw:points="0,108 108,0">
          <text:p/>
        </draw:polygon>
        <draw:line draw:style-name="gr25" draw:text-style-name="P11" draw:layer="layout" svg:x1="5.969cm" svg:y1="21.491cm" svg:x2="5.969cm" svg:y2="21.615cm">
          <text:p/>
        </draw:line>
        <draw:line draw:style-name="gr25" draw:text-style-name="P11" draw:layer="layout" svg:x1="5.907cm" svg:y1="21.553cm" svg:x2="6.027cm" svg:y2="21.553cm">
          <text:p/>
        </draw:line>
        <draw:polygon draw:style-name="gr25" draw:text-style-name="P11" draw:layer="layout" svg:width="0.106cm" svg:height="0.104cm" svg:x="5.914cm" svg:y="21.501cm" svg:viewBox="0 0 107 105" draw:points="0,0 107,105">
          <text:p/>
        </draw:polygon>
        <draw:polygon draw:style-name="gr25" draw:text-style-name="P11" draw:layer="layout" svg:width="0.106cm" svg:height="0.104cm" svg:x="5.914cm" svg:y="21.501cm" svg:viewBox="0 0 107 105" draw:points="0,105 107,0">
          <text:p/>
        </draw:polygon>
        <draw:line draw:style-name="gr25" draw:text-style-name="P11" draw:layer="layout" svg:x1="6.288cm" svg:y1="21.23cm" svg:x2="6.288cm" svg:y2="21.354cm">
          <text:p/>
        </draw:line>
        <draw:line draw:style-name="gr25" draw:text-style-name="P11" draw:layer="layout" svg:x1="6.226cm" svg:y1="21.292cm" svg:x2="6.35cm" svg:y2="21.292cm">
          <text:p/>
        </draw:line>
        <draw:polygon draw:style-name="gr25" draw:text-style-name="P11" draw:layer="layout" svg:width="0.103cm" svg:height="0.106cm" svg:x="6.237cm" svg:y="21.237cm" svg:viewBox="0 0 104 107" draw:points="0,0 104,107">
          <text:p/>
        </draw:polygon>
        <draw:polygon draw:style-name="gr25" draw:text-style-name="P11" draw:layer="layout" svg:width="0.103cm" svg:height="0.106cm" svg:x="6.237cm" svg:y="21.237cm" svg:viewBox="0 0 104 107" draw:points="0,107 104,0">
          <text:p/>
        </draw:polygon>
        <draw:line draw:style-name="gr25" draw:text-style-name="P11" draw:layer="layout" svg:x1="6.608cm" svg:y1="20.501cm" svg:x2="6.608cm" svg:y2="20.622cm">
          <text:p/>
        </draw:line>
        <draw:line draw:style-name="gr25" draw:text-style-name="P11" draw:layer="layout" svg:x1="6.55cm" svg:y1="20.56cm" svg:x2="6.67cm" svg:y2="20.56cm">
          <text:p/>
        </draw:line>
        <draw:polygon draw:style-name="gr25" draw:text-style-name="P11" draw:layer="layout" svg:width="0.104cm" svg:height="0.107cm" svg:x="6.556cm" svg:y="20.508cm" svg:viewBox="0 0 105 108" draw:points="0,0 105,108">
          <text:p/>
        </draw:polygon>
        <draw:polygon draw:style-name="gr25" draw:text-style-name="P11" draw:layer="layout" svg:width="0.104cm" svg:height="0.107cm" svg:x="6.556cm" svg:y="20.508cm" svg:viewBox="0 0 105 108" draw:points="0,108 105,0">
          <text:p/>
        </draw:polygon>
        <draw:line draw:style-name="gr25" draw:text-style-name="P11" draw:layer="layout" svg:x1="6.928cm" svg:y1="20.278cm" svg:x2="6.928cm" svg:y2="20.398cm">
          <text:p/>
        </draw:line>
        <draw:line draw:style-name="gr25" draw:text-style-name="P11" draw:layer="layout" svg:x1="6.869cm" svg:y1="20.336cm" svg:x2="6.99cm" svg:y2="20.336cm">
          <text:p/>
        </draw:line>
        <draw:polygon draw:style-name="gr25" draw:text-style-name="P11" draw:layer="layout" svg:width="0.103cm" svg:height="0.106cm" svg:x="6.876cm" svg:y="20.285cm" svg:viewBox="0 0 104 107" draw:points="0,0 104,107">
          <text:p/>
        </draw:polygon>
        <draw:polygon draw:style-name="gr25" draw:text-style-name="P11" draw:layer="layout" svg:width="0.103cm" svg:height="0.106cm" svg:x="6.876cm" svg:y="20.285cm" svg:viewBox="0 0 104 107" draw:points="0,107 104,0">
          <text:p/>
        </draw:polygon>
        <draw:line draw:style-name="gr25" draw:text-style-name="P11" draw:layer="layout" svg:x1="7.247cm" svg:y1="20.408cm" svg:x2="7.247cm" svg:y2="20.529cm">
          <text:p/>
        </draw:line>
        <draw:line draw:style-name="gr25" draw:text-style-name="P11" draw:layer="layout" svg:x1="7.189cm" svg:y1="20.467cm" svg:x2="7.309cm" svg:y2="20.467cm">
          <text:p/>
        </draw:line>
        <draw:polygon draw:style-name="gr25" draw:text-style-name="P11" draw:layer="layout" svg:width="0.106cm" svg:height="0.107cm" svg:x="7.196cm" svg:y="20.415cm" svg:viewBox="0 0 107 108" draw:points="0,0 107,108">
          <text:p/>
        </draw:polygon>
        <draw:polygon draw:style-name="gr25" draw:text-style-name="P11" draw:layer="layout" svg:width="0.106cm" svg:height="0.107cm" svg:x="7.196cm" svg:y="20.415cm" svg:viewBox="0 0 107 108" draw:points="0,108 107,0">
          <text:p/>
        </draw:polygon>
        <draw:line draw:style-name="gr25" draw:text-style-name="P11" draw:layer="layout" svg:x1="7.57cm" svg:y1="20.601cm" svg:x2="7.57cm" svg:y2="20.721cm">
          <text:p/>
        </draw:line>
        <draw:line draw:style-name="gr25" draw:text-style-name="P11" draw:layer="layout" svg:x1="7.509cm" svg:y1="20.659cm" svg:x2="7.632cm" svg:y2="20.659cm">
          <text:p/>
        </draw:line>
        <draw:polygon draw:style-name="gr25" draw:text-style-name="P11" draw:layer="layout" svg:width="0.106cm" svg:height="0.106cm" svg:x="7.516cm" svg:y="20.608cm" svg:viewBox="0 0 107 107" draw:points="0,0 107,107">
          <text:p/>
        </draw:polygon>
        <draw:polygon draw:style-name="gr25" draw:text-style-name="P11" draw:layer="layout" svg:width="0.106cm" svg:height="0.106cm" svg:x="7.516cm" svg:y="20.608cm" svg:viewBox="0 0 107 107" draw:points="0,107 107,0">
          <text:p/>
        </draw:polygon>
        <draw:line draw:style-name="gr25" draw:text-style-name="P11" draw:layer="layout" svg:x1="7.89cm" svg:y1="20.247cm" svg:x2="7.89cm" svg:y2="20.367cm">
          <text:p/>
        </draw:line>
        <draw:line draw:style-name="gr25" draw:text-style-name="P11" draw:layer="layout" svg:x1="7.832cm" svg:y1="20.305cm" svg:x2="7.952cm" svg:y2="20.305cm">
          <text:p/>
        </draw:line>
        <draw:polygon draw:style-name="gr25" draw:text-style-name="P11" draw:layer="layout" svg:width="0.103cm" svg:height="0.106cm" svg:x="7.839cm" svg:y="20.254cm" svg:viewBox="0 0 104 107" draw:points="0,0 104,107">
          <text:p/>
        </draw:polygon>
        <draw:polygon draw:style-name="gr25" draw:text-style-name="P11" draw:layer="layout" svg:width="0.103cm" svg:height="0.106cm" svg:x="7.839cm" svg:y="20.254cm" svg:viewBox="0 0 104 107" draw:points="0,107 104,0">
          <text:p/>
        </draw:polygon>
        <draw:polyline draw:style-name="gr22" draw:text-style-name="P11" draw:layer="layout" svg:width="2.245cm" svg:height="1.207cm" svg:x="4.999cm" svg:y="20.649cm" svg:viewBox="0 0 2246 1208" draw:points="0,1208 644,984 1287,69 2246,0">
          <text:p/>
        </draw:polyline>
        <draw:polygon draw:style-name="gr23" draw:text-style-name="P17" draw:layer="layout" svg:width="0.12cm" svg:height="0.12cm" svg:x="4.948cm" svg:y="21.804cm" svg:viewBox="0 0 121 121" draw:points="63,0 121,58 63,121 0,58">
          <text:p/>
        </draw:polygon>
        <draw:polygon draw:style-name="gr24" draw:text-style-name="P11" draw:layer="layout" svg:width="0.12cm" svg:height="0.12cm" svg:x="4.948cm" svg:y="21.804cm" svg:viewBox="0 0 121 121" draw:points="63,0 121,58 63,121 0,58">
          <text:p/>
        </draw:polygon>
        <draw:polygon draw:style-name="gr23" draw:text-style-name="P17" draw:layer="layout" svg:width="0.12cm" svg:height="0.12cm" svg:x="5.591cm" svg:y="21.581cm" svg:viewBox="0 0 121 121" draw:points="58,0 121,58 58,121 0,58">
          <text:p/>
        </draw:polygon>
        <draw:polygon draw:style-name="gr24" draw:text-style-name="P11" draw:layer="layout" svg:width="0.12cm" svg:height="0.12cm" svg:x="5.591cm" svg:y="21.581cm" svg:viewBox="0 0 121 121" draw:points="58,0 121,58 58,121 0,58">
          <text:p/>
        </draw:polygon>
        <draw:polygon draw:style-name="gr23" draw:text-style-name="P17" draw:layer="layout" svg:width="0.12cm" svg:height="0.121cm" svg:x="6.23cm" svg:y="20.666cm" svg:viewBox="0 0 121 122" draw:points="62,0 121,60 62,122 0,60">
          <text:p/>
        </draw:polygon>
        <draw:polygon draw:style-name="gr24" draw:text-style-name="P11" draw:layer="layout" svg:width="0.12cm" svg:height="0.121cm" svg:x="6.23cm" svg:y="20.666cm" svg:viewBox="0 0 121 122" draw:points="62,0 121,60 62,122 0,60">
          <text:p/>
        </draw:polygon>
        <draw:polygon draw:style-name="gr23" draw:text-style-name="P17" draw:layer="layout" svg:width="0.121cm" svg:height="0.12cm" svg:x="7.192cm" svg:y="20.594cm" svg:viewBox="0 0 122 121" draw:points="62,0 122,62 62,121 0,62">
          <text:p/>
        </draw:polygon>
        <draw:polygon draw:style-name="gr24" draw:text-style-name="P11" draw:layer="layout" svg:width="0.121cm" svg:height="0.12cm" svg:x="7.192cm" svg:y="20.594cm" svg:viewBox="0 0 122 121" draw:points="62,0 122,62 62,121 0,62">
          <text:p/>
        </draw:polygon>
        <draw:polyline draw:style-name="gr22" draw:text-style-name="P11" draw:layer="layout" svg:width="1.922cm" svg:height="1.846cm" svg:x="4.683cm" svg:y="20.749cm" svg:viewBox="0 0 1923 1847" draw:points="0,1847 317,1692 641,1537 960,1307 1280,922 1603,309 1923,0">
          <text:p/>
        </draw:polyline>
        <draw:path draw:style-name="gr13" draw:text-style-name="P12" draw:layer="layout" svg:width="0.124cm" svg:height="0.12cm" svg:x="4.628cm" svg:y="22.543cm" svg:viewBox="0 0 125 121" svg:d="M62 0c34 0 63 27 63 60 0 35-29 61-63 61s-62-26-62-61c0-33 28-60 62-60z">
          <text:p/>
        </draw:path>
        <draw:polygon draw:style-name="gr25" draw:text-style-name="P11" draw:layer="layout" svg:width="0.12cm" svg:height="0.12cm" svg:x="4.625cm" svg:y="22.54cm" svg:viewBox="0 0 121 121" draw:points="62,0 65,0 72,0 79,0 86,3 89,6 93,10 99,13 103,17 106,20 113,27 113,31 118,37 121,41 121,48 121,55 121,58 121,65 121,72 121,79 118,83 113,87 113,93 106,97 103,104 99,107 93,111 89,114 86,114 79,117 72,121 65,121 62,121 55,121 48,121 44,117 38,114 34,114 27,111 24,107 17,104 13,97 10,93 7,87 7,83 3,79 0,72 0,65 0,58 0,55 0,48 3,41 7,37 7,31 10,27 13,20 17,17 24,13 27,10 34,6 38,3 44,0 48,0 55,0">
          <text:p/>
        </draw:polygon>
        <draw:path draw:style-name="gr13" draw:text-style-name="P12" draw:layer="layout" svg:width="0.124cm" svg:height="0.121cm" svg:x="4.948cm" svg:y="22.388cm" svg:viewBox="0 0 125 122" svg:d="M63 0c34 0 62 27 62 60 0 34-28 62-62 62-36 0-63-28-63-62 0-33 27-60 63-60z">
          <text:p/>
        </draw:path>
        <draw:polygon draw:style-name="gr25" draw:text-style-name="P11" draw:layer="layout" svg:width="0.121cm" svg:height="0.12cm" svg:x="4.944cm" svg:y="22.385cm" svg:viewBox="0 0 122 121" draw:points="63,0 67,0 74,0 80,3 84,3 91,7 94,10 101,14 105,17 108,20 115,27 115,31 118,38 122,41 122,48 122,55 122,62 122,65 122,72 122,79 118,82 115,89 115,93 108,100 105,103 101,106 94,110 91,113 84,118 80,118 74,121 67,121 63,121 56,121 50,121 43,118 39,118 35,113 28,110 24,106 18,103 14,100 11,93 7,89 7,82 4,79 0,72 0,65 0,62 0,55 0,48 4,41 7,38 7,31 11,27 14,20 18,17 24,14 28,10 35,7 39,3 43,3 50,0 56,0">
          <text:p/>
        </draw:polygon>
        <draw:path draw:style-name="gr13" draw:text-style-name="P12" draw:layer="layout" svg:width="0.123cm" svg:height="0.12cm" svg:x="5.268cm" svg:y="22.234cm" svg:viewBox="0 0 124 121" svg:d="M61 0c36 0 63 27 63 61 0 33-27 60-63 60-34 0-61-27-61-60 0-34 27-61 61-61z">
          <text:p/>
        </draw:path>
        <draw:polygon draw:style-name="gr25" draw:text-style-name="P11" draw:layer="layout" svg:width="0.124cm" svg:height="0.121cm" svg:x="5.264cm" svg:y="22.23cm" svg:viewBox="0 0 125 122" draw:points="62,0 69,0 76,0 79,4 86,4 90,7 97,11 101,14 108,17 111,24 115,28 118,32 118,39 121,42 121,49 125,56 125,63 125,67 121,73 121,80 118,84 118,91 115,94 111,101 108,104 101,108 97,111 90,115 86,118 79,122 76,122 69,122 62,122 55,122 52,122 45,122 38,118 34,115 28,111 24,108 17,104 14,101 10,94 10,91 7,84 4,80 4,73 0,67 0,63 0,56 4,49 4,42 7,39 10,32 10,28 14,24 17,17 24,14 28,11 34,7 38,4 45,4 52,0 55,0">
          <text:p/>
        </draw:polygon>
        <draw:path draw:style-name="gr13" draw:text-style-name="P12" draw:layer="layout" svg:width="0.12cm" svg:height="0.121cm" svg:x="5.591cm" svg:y="22.003cm" svg:viewBox="0 0 121 122" svg:d="M60 0c33 0 61 28 61 62 0 33-28 60-61 60-34 0-60-27-60-60 0-34 26-62 60-62z">
          <text:p/>
        </draw:path>
        <draw:polygon draw:style-name="gr25" draw:text-style-name="P11" draw:layer="layout" svg:width="0.12cm" svg:height="0.12cm" svg:x="5.587cm" svg:y="22cm" svg:viewBox="0 0 121 121" draw:points="62,0 65,0 72,0 79,3 83,3 90,7 93,10 100,14 103,17 107,22 110,28 115,32 118,39 118,42 121,49 121,56 121,63 121,66 121,73 118,80 118,83 115,90 110,94 107,101 103,104 100,107 93,111 90,114 83,118 79,121 72,121 65,121 62,121 55,121 48,121 41,121 38,118 31,114 28,111 21,107 17,104 14,101 10,94 7,90 4,83 0,80 0,73 0,66 0,63 0,56 0,49 0,42 4,39 7,32 10,28 14,22 17,17 21,14 28,10 31,7 38,3 41,3 48,0 55,0">
          <text:p/>
        </draw:polygon>
        <draw:path draw:style-name="gr13" draw:text-style-name="P12" draw:layer="layout" svg:width="0.121cm" svg:height="0.124cm" svg:x="5.91cm" svg:y="21.618cm" svg:viewBox="0 0 122 125" svg:d="M61 0c34 0 61 28 61 62 0 36-27 63-61 63s-61-27-61-63c0-34 27-62 61-62z">
          <text:p/>
        </draw:path>
        <draw:polygon draw:style-name="gr25" draw:text-style-name="P11" draw:layer="layout" svg:width="0.12cm" svg:height="0.12cm" svg:x="5.907cm" svg:y="21.615cm" svg:viewBox="0 0 121 121" draw:points="63,0 66,0 73,0 80,3 83,7 90,7 94,10 101,14 104,17 107,24 111,27 114,34 118,38 121,41 121,49 121,56 121,63 121,66 121,73 121,80 118,83 114,90 111,94 107,101 104,104 101,107 94,111 90,114 83,118 80,121 73,121 66,121 63,121 56,121 49,121 42,121 39,118 31,114 27,111 24,107 17,104 14,101 10,94 7,90 3,83 3,80 0,73 0,66 0,63 0,56 0,49 3,41 3,38 7,34 10,27 14,24 17,17 24,14 27,10 31,7 39,7 42,3 49,0 56,0">
          <text:p/>
        </draw:polygon>
        <draw:path draw:style-name="gr13" draw:text-style-name="P12" draw:layer="layout" svg:width="0.124cm" svg:height="0.124cm" svg:x="6.23cm" svg:y="21.003cm" svg:viewBox="0 0 125 125" svg:d="M62 0c34 0 63 28 63 62 0 35-29 63-63 63-35 0-62-28-62-63 0-34 27-62 62-62z">
          <text:p/>
        </draw:path>
        <draw:polygon draw:style-name="gr25" draw:text-style-name="P11" draw:layer="layout" svg:width="0.123cm" svg:height="0.123cm" svg:x="6.227cm" svg:y="21cm" svg:viewBox="0 0 124 124" draw:points="61,0 68,0 72,3 79,3 85,7 89,7 96,10 99,13 106,17 111,24 114,27 117,34 117,37 121,44 121,48 124,55 124,62 124,65 121,72 121,79 117,86 117,89 114,92 111,100 106,104 99,111 96,114 89,114 85,118 79,121 72,121 68,124 61,124 55,124 51,121 44,121 37,118 34,114 27,114 24,111 17,104 13,100 10,92 10,89 6,86 3,79 3,72 0,65 0,62 0,55 3,48 3,44 6,37 10,34 10,27 13,24 17,17 24,13 27,10 34,7 37,7 44,3 51,3 55,0">
          <text:p/>
        </draw:polygon>
        <draw:path draw:style-name="gr13" draw:text-style-name="P12" draw:layer="layout" svg:width="0.12cm" svg:height="0.12cm" svg:x="6.553cm" svg:y="20.697cm" svg:viewBox="0 0 121 121" svg:d="M60 0c34 0 61 28 61 61 0 34-27 60-61 60-33 0-60-26-60-60 0-33 27-61 60-61z">
          <text:p/>
        </draw:path>
        <draw:polygon draw:style-name="gr25" draw:text-style-name="P11" draw:layer="layout" svg:width="0.12cm" svg:height="0.12cm" svg:x="6.55cm" svg:y="20.694cm" svg:viewBox="0 0 121 121" draw:points="62,0 65,0 72,0 79,0 82,3 89,8 92,8 96,14 103,18 106,21 111,28 114,32 118,35 118,42 121,49 121,56 121,59 121,66 121,73 118,76 118,83 114,87 111,94 106,97 103,104 96,107 92,111 89,114 82,114 79,118 72,121 65,121 62,121 55,121 48,121 41,118 37,114 31,114 27,111 20,107 17,104 13,97 10,94 7,87 3,83 0,76 0,73 0,66 0,59 0,56 0,49 0,42 3,35 7,32 10,28 13,21 17,18 20,14 27,8 31,8 37,3 41,0 48,0 55,0">
          <text:p/>
        </draw:polygon>
        <draw:polygon draw:style-name="gr13" draw:text-style-name="P12" draw:layer="layout" svg:width="0.124cm" svg:height="0.12cm" svg:x="4.948cm" svg:y="22.158cm" svg:viewBox="0 0 125 121" draw:points="0,121 125,121 125,0 0,0">
          <text:p/>
        </draw:polygon>
        <draw:polygon draw:style-name="gr23" draw:text-style-name="P17" draw:layer="layout" svg:width="0.124cm" svg:height="0.007cm" svg:x="4.948cm" svg:y="22.158cm" svg:viewBox="0 0 125 8" draw:points="0,8 125,8 125,0 0,0">
          <text:p/>
        </draw:polygon>
        <draw:polygon draw:style-name="gr23" draw:text-style-name="P17" draw:layer="layout" svg:width="0.007cm" svg:height="0.12cm" svg:x="5.065cm" svg:y="22.158cm" svg:viewBox="0 0 8 121" draw:points="0,121 8,121 8,0 0,0">
          <text:p/>
        </draw:polygon>
        <draw:polygon draw:style-name="gr23" draw:text-style-name="P17" draw:layer="layout" svg:width="0.124cm" svg:height="0.007cm" svg:x="4.948cm" svg:y="22.271cm" svg:viewBox="0 0 125 8" draw:points="0,8 125,8 125,0 0,0">
          <text:p/>
        </draw:polygon>
        <draw:polygon draw:style-name="gr23" draw:text-style-name="P17" draw:layer="layout" svg:width="0.007cm" svg:height="0.12cm" svg:x="4.948cm" svg:y="22.158cm" svg:viewBox="0 0 8 121" draw:points="0,121 8,121 8,0 0,0">
          <text:p/>
        </draw:polygon>
        <draw:polygon draw:style-name="gr13" draw:text-style-name="P12" draw:layer="layout" svg:width="0.12cm" svg:height="0.12cm" svg:x="4.309cm" svg:y="22.928cm" svg:viewBox="0 0 121 121" draw:points="58,0 121,59 58,121 0,59">
          <text:p/>
        </draw:polygon>
        <draw:polygon draw:style-name="gr25" draw:text-style-name="P11" draw:layer="layout" svg:width="0.12cm" svg:height="0.12cm" svg:x="4.305cm" svg:y="22.921cm" svg:viewBox="0 0 121 121" draw:points="59,0 121,63 59,121 0,63">
          <text:p/>
        </draw:polygon>
        <draw:polyline draw:style-name="gr22" draw:text-style-name="P11" draw:layer="layout" svg:width="1.282cm" svg:height="0.293cm" svg:x="6.924cm" svg:y="20.494cm" svg:viewBox="0 0 1283 294" draw:points="0,294 644,139 1283,0">
          <text:p/>
        </draw:polyline>
        <draw:polygon draw:style-name="gr13" draw:text-style-name="P12" draw:layer="layout" svg:width="0.12cm" svg:height="0.12cm" svg:x="6.873cm" svg:y="20.735cm" svg:viewBox="0 0 121 121" draw:points="59,0 121,58 59,121 0,58">
          <text:p/>
        </draw:polygon>
        <draw:polygon draw:style-name="gr25" draw:text-style-name="P11" draw:layer="layout" svg:width="0.121cm" svg:height="0.12cm" svg:x="6.869cm" svg:y="20.732cm" svg:viewBox="0 0 122 121" draw:points="60,0 122,58 60,121 0,58">
          <text:p/>
        </draw:polygon>
        <draw:polygon draw:style-name="gr13" draw:text-style-name="P12" draw:layer="layout" svg:width="0.12cm" svg:height="0.121cm" svg:x="7.512cm" svg:y="20.58cm" svg:viewBox="0 0 121 122" draw:points="62,0 121,62 62,122 0,62">
          <text:p/>
        </draw:polygon>
        <draw:polygon draw:style-name="gr25" draw:text-style-name="P11" draw:layer="layout" svg:width="0.12cm" svg:height="0.12cm" svg:x="7.509cm" svg:y="20.577cm" svg:viewBox="0 0 121 121" draw:points="61,0 121,63 61,121 0,63">
          <text:p/>
        </draw:polygon>
        <draw:polygon draw:style-name="gr13" draw:text-style-name="P12" draw:layer="layout" svg:width="0.12cm" svg:height="0.12cm" svg:x="8.155cm" svg:y="20.443cm" svg:viewBox="0 0 121 121" draw:points="58,0 121,63 58,121 0,63">
          <text:p/>
        </draw:polygon>
        <draw:polygon draw:style-name="gr25" draw:text-style-name="P11" draw:layer="layout" svg:width="0.121cm" svg:height="0.121cm" svg:x="8.151cm" svg:y="20.439cm" svg:viewBox="0 0 122 122" draw:points="59,0 122,60 59,122 0,60">
          <text:p/>
        </draw:polygon>
        <draw:polyline draw:style-name="gr22" draw:text-style-name="P11" draw:layer="layout" svg:width="3.523cm" svg:height="1.997cm" svg:x="4.683cm" svg:y="20.673cm" svg:viewBox="0 0 3524 1998" draw:points="0,1998 316,1538 641,1232 960,998 1280,768 1603,537 1923,386 2242,230 2562,76 2885,0 3205,0 3524,0">
          <text:p/>
        </draw:polyline>
        <draw:polygon draw:style-name="gr13" draw:text-style-name="P12" draw:layer="layout" svg:width="0.12cm" svg:height="0.12cm" svg:x="4.628cm" svg:y="22.619cm" svg:viewBox="0 0 121 121" draw:points="0,0 121,0 62,121">
          <text:p/>
        </draw:polygon>
        <draw:polygon draw:style-name="gr25" draw:text-style-name="P11" draw:layer="layout" svg:width="0.12cm" svg:height="0.12cm" svg:x="4.625cm" svg:y="22.615cm" svg:viewBox="0 0 121 121" draw:points="0,0 121,0 62,121">
          <text:p/>
        </draw:polygon>
        <draw:polygon draw:style-name="gr13" draw:text-style-name="P12" draw:layer="layout" svg:width="0.12cm" svg:height="0.12cm" svg:x="4.948cm" svg:y="22.158cm" svg:viewBox="0 0 121 121" draw:points="0,0 121,0 63,121">
          <text:p/>
        </draw:polygon>
        <draw:polygon draw:style-name="gr25" draw:text-style-name="P11" draw:layer="layout" svg:width="0.121cm" svg:height="0.12cm" svg:x="4.944cm" svg:y="22.155cm" svg:viewBox="0 0 122 121" draw:points="0,0 122,0 63,121">
          <text:p/>
        </draw:polygon>
        <draw:polygon draw:style-name="gr13" draw:text-style-name="P12" draw:layer="layout" svg:width="0.12cm" svg:height="0.12cm" svg:x="5.268cm" svg:y="21.849cm" svg:viewBox="0 0 121 121" draw:points="0,0 121,0 61,121">
          <text:p/>
        </draw:polygon>
        <draw:polygon draw:style-name="gr25" draw:text-style-name="P11" draw:layer="layout" svg:width="0.12cm" svg:height="0.121cm" svg:x="5.264cm" svg:y="21.845cm" svg:viewBox="0 0 121 122" draw:points="0,0 121,0 62,122">
          <text:p/>
        </draw:polygon>
        <draw:polygon draw:style-name="gr13" draw:text-style-name="P12" draw:layer="layout" svg:width="0.12cm" svg:height="0.121cm" svg:x="5.591cm" svg:y="21.618cm" svg:viewBox="0 0 121 122" draw:points="0,0 121,0 58,122">
          <text:p/>
        </draw:polygon>
        <draw:polygon draw:style-name="gr25" draw:text-style-name="P11" draw:layer="layout" svg:width="0.12cm" svg:height="0.12cm" svg:x="5.587cm" svg:y="21.615cm" svg:viewBox="0 0 121 121" draw:points="0,0 121,0 59,121">
          <text:p/>
        </draw:polygon>
        <draw:polygon draw:style-name="gr13" draw:text-style-name="P12" draw:layer="layout" svg:width="0.121cm" svg:height="0.12cm" svg:x="5.91cm" svg:y="21.388cm" svg:viewBox="0 0 122 121" draw:points="0,0 122,0 63,121">
          <text:p/>
        </draw:polygon>
        <draw:polygon draw:style-name="gr25" draw:text-style-name="P11" draw:layer="layout" svg:width="0.12cm" svg:height="0.12cm" svg:x="5.907cm" svg:y="21.385cm" svg:viewBox="0 0 121 121" draw:points="0,0 121,0 63,121">
          <text:p/>
        </draw:polygon>
        <draw:polygon draw:style-name="gr13" draw:text-style-name="P12" draw:layer="layout" svg:width="0.12cm" svg:height="0.12cm" svg:x="6.23cm" svg:y="21.158cm" svg:viewBox="0 0 121 121" draw:points="0,0 121,0 62,121">
          <text:p/>
        </draw:polygon>
        <draw:polygon draw:style-name="gr25" draw:text-style-name="P11" draw:layer="layout" svg:width="0.12cm" svg:height="0.121cm" svg:x="6.227cm" svg:y="21.154cm" svg:viewBox="0 0 121 122" draw:points="0,0 121,0 61,122">
          <text:p/>
        </draw:polygon>
        <draw:polygon draw:style-name="gr13" draw:text-style-name="P12" draw:layer="layout" svg:width="0.12cm" svg:height="0.12cm" svg:x="6.553cm" svg:y="21.003cm" svg:viewBox="0 0 121 121" draw:points="0,0 121,0 58,121">
          <text:p/>
        </draw:polygon>
        <draw:polygon draw:style-name="gr25" draw:text-style-name="P11" draw:layer="layout" svg:width="0.12cm" svg:height="0.12cm" svg:x="6.55cm" svg:y="21cm" svg:viewBox="0 0 121 121" draw:points="0,0 121,0 58,121">
          <text:p/>
        </draw:polygon>
        <draw:polygon draw:style-name="gr13" draw:text-style-name="P12" draw:layer="layout" svg:width="0.12cm" svg:height="0.121cm" svg:x="6.873cm" svg:y="20.848cm" svg:viewBox="0 0 121 122" draw:points="0,0 121,0 59,122">
          <text:p/>
        </draw:polygon>
        <draw:polygon draw:style-name="gr25" draw:text-style-name="P11" draw:layer="layout" svg:width="0.121cm" svg:height="0.12cm" svg:x="6.869cm" svg:y="20.845cm" svg:viewBox="0 0 122 121" draw:points="0,0 122,0 60,121">
          <text:p/>
        </draw:polygon>
        <draw:polygon draw:style-name="gr13" draw:text-style-name="P12" draw:layer="layout" svg:width="0.121cm" svg:height="0.12cm" svg:x="7.192cm" svg:y="20.697cm" svg:viewBox="0 0 122 121" draw:points="0,0 122,0 62,121">
          <text:p/>
        </draw:polygon>
        <draw:polygon draw:style-name="gr25" draw:text-style-name="P11" draw:layer="layout" svg:width="0.12cm" svg:height="0.12cm" svg:x="7.189cm" svg:y="20.694cm" svg:viewBox="0 0 121 121" draw:points="0,0 121,0 58,121">
          <text:p/>
        </draw:polygon>
        <draw:polygon draw:style-name="gr13" draw:text-style-name="P12" draw:layer="layout" svg:width="0.12cm" svg:height="0.12cm" svg:x="7.512cm" svg:y="20.618cm" svg:viewBox="0 0 121 121" draw:points="0,0 121,0 62,121">
          <text:p/>
        </draw:polygon>
        <draw:polygon draw:style-name="gr25" draw:text-style-name="P11" draw:layer="layout" svg:width="0.12cm" svg:height="0.12cm" svg:x="7.509cm" svg:y="20.615cm" svg:viewBox="0 0 121 121" draw:points="0,0 121,0 61,121">
          <text:p/>
        </draw:polygon>
        <draw:polygon draw:style-name="gr13" draw:text-style-name="P12" draw:layer="layout" svg:width="0.12cm" svg:height="0.12cm" svg:x="7.835cm" svg:y="20.618cm" svg:viewBox="0 0 121 121" draw:points="0,0 121,0 60,121">
          <text:p/>
        </draw:polygon>
        <draw:polygon draw:style-name="gr25" draw:text-style-name="P11" draw:layer="layout" svg:width="0.12cm" svg:height="0.12cm" svg:x="7.832cm" svg:y="20.615cm" svg:viewBox="0 0 121 121" draw:points="0,0 121,0 59,121">
          <text:p/>
        </draw:polygon>
        <draw:polygon draw:style-name="gr13" draw:text-style-name="P12" draw:layer="layout" svg:width="0.12cm" svg:height="0.12cm" svg:x="8.155cm" svg:y="20.618cm" svg:viewBox="0 0 121 121" draw:points="0,0 121,0 58,121">
          <text:p/>
        </draw:polygon>
        <draw:polygon draw:style-name="gr25" draw:text-style-name="P11" draw:layer="layout" svg:width="0.121cm" svg:height="0.12cm" svg:x="8.151cm" svg:y="20.615cm" svg:viewBox="0 0 122 121" draw:points="0,0 122,0 59,121">
          <text:p/>
        </draw:polygon>
        <draw:polyline draw:style-name="gr22" draw:text-style-name="P11" draw:layer="layout" svg:width="2.884cm" svg:height="2.537cm" svg:x="4.36cm" svg:y="20.443cm" svg:viewBox="0 0 2885 2538" draw:points="0,2538 323,2383 639,2153 963,1922 1282,1613 1602,1152 1925,845 2245,460 2564,306 2885,0">
          <text:p/>
        </draw:polyline>
        <draw:polygon draw:style-name="gr13" draw:text-style-name="P12" draw:layer="layout" svg:width="0.12cm" svg:height="0.12cm" svg:x="4.309cm" svg:y="22.928cm" svg:viewBox="0 0 121 121" draw:points="58,0 121,121 0,121">
          <text:p/>
        </draw:polygon>
        <draw:polygon draw:style-name="gr25" draw:text-style-name="P11" draw:layer="layout" svg:width="0.12cm" svg:height="0.12cm" svg:x="4.305cm" svg:y="22.921cm" svg:viewBox="0 0 121 121" draw:points="59,0 121,121 0,121">
          <text:p/>
        </draw:polygon>
        <draw:polygon draw:style-name="gr13" draw:text-style-name="P12" draw:layer="layout" svg:width="0.12cm" svg:height="0.121cm" svg:x="4.628cm" svg:y="22.773cm" svg:viewBox="0 0 121 122" draw:points="62,0 121,122 0,122">
          <text:p/>
        </draw:polygon>
        <draw:polygon draw:style-name="gr25" draw:text-style-name="P11" draw:layer="layout" svg:width="0.12cm" svg:height="0.12cm" svg:x="4.625cm" svg:y="22.77cm" svg:viewBox="0 0 121 121" draw:points="62,0 121,121 0,121">
          <text:p/>
        </draw:polygon>
        <draw:polygon draw:style-name="gr13" draw:text-style-name="P12" draw:layer="layout" svg:width="0.12cm" svg:height="0.12cm" svg:x="4.948cm" svg:y="22.543cm" svg:viewBox="0 0 121 121" draw:points="63,0 121,121 0,121">
          <text:p/>
        </draw:polygon>
        <draw:polygon draw:style-name="gr25" draw:text-style-name="P11" draw:layer="layout" svg:width="0.121cm" svg:height="0.12cm" svg:x="4.944cm" svg:y="22.54cm" svg:viewBox="0 0 122 121" draw:points="63,0 122,121 0,121">
          <text:p/>
        </draw:polygon>
        <draw:polygon draw:style-name="gr13" draw:text-style-name="P12" draw:layer="layout" svg:width="0.12cm" svg:height="0.12cm" svg:x="5.268cm" svg:y="22.313cm" svg:viewBox="0 0 121 121" draw:points="61,0 121,121 0,121">
          <text:p/>
        </draw:polygon>
        <draw:polygon draw:style-name="gr25" draw:text-style-name="P11" draw:layer="layout" svg:width="0.12cm" svg:height="0.121cm" svg:x="5.264cm" svg:y="22.309cm" svg:viewBox="0 0 121 122" draw:points="62,0 121,122 0,122">
          <text:p/>
        </draw:polygon>
        <draw:polygon draw:style-name="gr13" draw:text-style-name="P12" draw:layer="layout" svg:width="0.12cm" svg:height="0.121cm" svg:x="5.591cm" svg:y="22.003cm" svg:viewBox="0 0 121 122" draw:points="58,0 121,122 0,122">
          <text:p/>
        </draw:polygon>
        <draw:polygon draw:style-name="gr25" draw:text-style-name="P11" draw:layer="layout" svg:width="0.12cm" svg:height="0.12cm" svg:x="5.587cm" svg:y="22cm" svg:viewBox="0 0 121 121" draw:points="59,0 121,121 0,121">
          <text:p/>
        </draw:polygon>
        <draw:polygon draw:style-name="gr13" draw:text-style-name="P12" draw:layer="layout" svg:width="0.121cm" svg:height="0.12cm" svg:x="5.91cm" svg:y="21.543cm" svg:viewBox="0 0 122 121" draw:points="63,0 122,121 0,121">
          <text:p/>
        </draw:polygon>
        <draw:polygon draw:style-name="gr25" draw:text-style-name="P11" draw:layer="layout" svg:width="0.12cm" svg:height="0.122cm" svg:x="5.907cm" svg:y="21.539cm" svg:viewBox="0 0 121 123" draw:points="63,0 121,123 0,123">
          <text:p/>
        </draw:polygon>
        <draw:polygon draw:style-name="gr13" draw:text-style-name="P12" draw:layer="layout" svg:width="0.12cm" svg:height="0.121cm" svg:x="6.23cm" svg:y="21.233cm" svg:viewBox="0 0 121 122" draw:points="62,0 121,122 0,122">
          <text:p/>
        </draw:polygon>
        <draw:polygon draw:style-name="gr25" draw:text-style-name="P11" draw:layer="layout" svg:width="0.12cm" svg:height="0.12cm" svg:x="6.227cm" svg:y="21.23cm" svg:viewBox="0 0 121 121" draw:points="61,0 121,121 0,121">
          <text:p/>
        </draw:polygon>
        <draw:polygon draw:style-name="gr13" draw:text-style-name="P12" draw:layer="layout" svg:width="0.12cm" svg:height="0.121cm" svg:x="6.553cm" svg:y="20.848cm" svg:viewBox="0 0 121 122" draw:points="59,0 121,122 0,122">
          <text:p/>
        </draw:polygon>
        <draw:polygon draw:style-name="gr25" draw:text-style-name="P11" draw:layer="layout" svg:width="0.12cm" svg:height="0.12cm" svg:x="6.55cm" svg:y="20.845cm" svg:viewBox="0 0 121 121" draw:points="58,0 121,121 0,121">
          <text:p/>
        </draw:polygon>
        <draw:polygon draw:style-name="gr13" draw:text-style-name="P12" draw:layer="layout" svg:width="0.12cm" svg:height="0.12cm" svg:x="6.873cm" svg:y="20.697cm" svg:viewBox="0 0 121 121" draw:points="59,0 121,121 0,121">
          <text:p/>
        </draw:polygon>
        <draw:polygon draw:style-name="gr25" draw:text-style-name="P11" draw:layer="layout" svg:width="0.121cm" svg:height="0.12cm" svg:x="6.869cm" svg:y="20.694cm" svg:viewBox="0 0 122 121" draw:points="60,0 122,121 0,121">
          <text:p/>
        </draw:polygon>
        <draw:polygon draw:style-name="gr13" draw:text-style-name="P12" draw:layer="layout" svg:width="0.121cm" svg:height="0.12cm" svg:x="7.192cm" svg:y="20.388cm" svg:viewBox="0 0 122 121" draw:points="62,0 122,121 0,121">
          <text:p/>
        </draw:polygon>
        <draw:polygon draw:style-name="gr25" draw:text-style-name="P11" draw:layer="layout" svg:width="0.12cm" svg:height="0.121cm" svg:x="7.189cm" svg:y="20.384cm" svg:viewBox="0 0 121 122" draw:points="58,0 121,122 0,122">
          <text:p/>
        </draw:polygon>
        <draw:line draw:style-name="gr22" draw:text-style-name="P11" draw:layer="layout" svg:x1="5.323cm" svg:y1="22.279cm" svg:x2="6.286cm" svg:y2="21.024cm">
          <text:p/>
        </draw:line>
        <draw:polygon draw:style-name="gr13" draw:text-style-name="P12" draw:layer="layout" svg:width="0.123cm" svg:height="0.12cm" svg:x="5.268cm" svg:y="22.227cm" svg:viewBox="0 0 124 121" draw:points="0,121 124,121 124,0 0,0">
          <text:p/>
        </draw:polygon>
        <draw:polygon draw:style-name="gr23" draw:text-style-name="P17" draw:layer="layout" svg:width="0.123cm" svg:height="0.007cm" svg:x="5.268cm" svg:y="22.227cm" svg:viewBox="0 0 124 8" draw:points="0,8 124,8 124,0 0,0">
          <text:p/>
        </draw:polygon>
        <draw:polygon draw:style-name="gr23" draw:text-style-name="P17" draw:layer="layout" svg:width="0.008cm" svg:height="0.12cm" svg:x="5.384cm" svg:y="22.227cm" svg:viewBox="0 0 9 121" draw:points="0,121 9,121 9,0 0,0">
          <text:p/>
        </draw:polygon>
        <draw:polygon draw:style-name="gr23" draw:text-style-name="P17" draw:layer="layout" svg:width="0.123cm" svg:height="0.008cm" svg:x="5.268cm" svg:y="22.34cm" svg:viewBox="0 0 124 9" draw:points="0,9 124,9 124,0 0,0">
          <text:p/>
        </draw:polygon>
        <draw:polygon draw:style-name="gr23" draw:text-style-name="P17" draw:layer="layout" svg:width="0.006cm" svg:height="0.12cm" svg:x="5.268cm" svg:y="22.227cm" svg:viewBox="0 0 7 121" draw:points="0,121 7,121 7,0 0,0">
          <text:p/>
        </draw:polygon>
        <draw:polygon draw:style-name="gr13" draw:text-style-name="P12" draw:layer="layout" svg:width="0.124cm" svg:height="0.12cm" svg:x="6.23cm" svg:y="20.972cm" svg:viewBox="0 0 125 121" draw:points="0,121 125,121 125,0 0,0">
          <text:p/>
        </draw:polygon>
        <draw:polygon draw:style-name="gr23" draw:text-style-name="P17" draw:layer="layout" svg:width="0.124cm" svg:height="0.008cm" svg:x="6.23cm" svg:y="20.972cm" svg:viewBox="0 0 125 9" draw:points="0,9 125,9 125,0 0,0">
          <text:p/>
        </draw:polygon>
        <draw:polygon draw:style-name="gr23" draw:text-style-name="P17" draw:layer="layout" svg:width="0.007cm" svg:height="0.12cm" svg:x="6.347cm" svg:y="20.972cm" svg:viewBox="0 0 8 121" draw:points="0,121 8,121 8,0 0,0">
          <text:p/>
        </draw:polygon>
        <draw:polygon draw:style-name="gr23" draw:text-style-name="P17" draw:layer="layout" svg:width="0.124cm" svg:height="0.006cm" svg:x="6.23cm" svg:y="21.086cm" svg:viewBox="0 0 125 7" draw:points="0,7 125,7 125,0 0,0">
          <text:p/>
        </draw:polygon>
        <draw:polygon draw:style-name="gr23" draw:text-style-name="P17" draw:layer="layout" svg:width="0.008cm" svg:height="0.12cm" svg:x="6.23cm" svg:y="20.972cm" svg:viewBox="0 0 9 121" draw:points="0,121 9,121 9,0 0,0">
          <text:p/>
        </draw:polygon>
        <draw:line draw:style-name="gr22" draw:text-style-name="P11" draw:layer="layout" svg:x1="2.758cm" svg:y1="23.285cm" svg:x2="8.529cm" svg:y2="23.285cm">
          <text:p/>
        </draw:line>
        <draw:line draw:style-name="gr22" draw:text-style-name="P11" draw:layer="layout" svg:x1="3.078cm" svg:y1="23.285cm" svg:x2="3.078cm" svg:y2="23.33cm">
          <text:p/>
        </draw:line>
        <draw:line draw:style-name="gr22" draw:text-style-name="P11" draw:layer="layout" svg:x1="3.721cm" svg:y1="23.285cm" svg:x2="3.721cm" svg:y2="23.33cm">
          <text:p/>
        </draw:line>
        <draw:line draw:style-name="gr22" draw:text-style-name="P11" draw:layer="layout" svg:x1="4.36cm" svg:y1="23.285cm" svg:x2="4.36cm" svg:y2="23.33cm">
          <text:p/>
        </draw:line>
        <draw:line draw:style-name="gr22" draw:text-style-name="P11" draw:layer="layout" svg:x1="4.999cm" svg:y1="23.285cm" svg:x2="4.999cm" svg:y2="23.33cm">
          <text:p/>
        </draw:line>
        <draw:line draw:style-name="gr22" draw:text-style-name="P11" draw:layer="layout" svg:x1="5.642cm" svg:y1="23.285cm" svg:x2="5.642cm" svg:y2="23.33cm">
          <text:p/>
        </draw:line>
        <draw:line draw:style-name="gr22" draw:text-style-name="P11" draw:layer="layout" svg:x1="6.285cm" svg:y1="23.285cm" svg:x2="6.285cm" svg:y2="23.33cm">
          <text:p/>
        </draw:line>
        <draw:line draw:style-name="gr22" draw:text-style-name="P11" draw:layer="layout" svg:x1="6.924cm" svg:y1="23.285cm" svg:x2="6.924cm" svg:y2="23.33cm">
          <text:p/>
        </draw:line>
        <draw:line draw:style-name="gr22" draw:text-style-name="P11" draw:layer="layout" svg:x1="7.567cm" svg:y1="23.285cm" svg:x2="7.567cm" svg:y2="23.33cm">
          <text:p/>
        </draw:line>
        <draw:line draw:style-name="gr22" draw:text-style-name="P11" draw:layer="layout" svg:x1="8.206cm" svg:y1="23.285cm" svg:x2="8.206cm" svg:y2="23.33cm">
          <text:p/>
        </draw:line>
        <draw:line draw:style-name="gr22" draw:text-style-name="P11" draw:layer="layout" svg:x1="2.758cm" svg:y1="23.285cm" svg:x2="2.758cm" svg:y2="19.443cm">
          <text:p/>
        </draw:line>
        <draw:line draw:style-name="gr22" draw:text-style-name="P11" draw:layer="layout" svg:x1="2.758cm" svg:y1="22.9cm" svg:x2="2.714cm" svg:y2="22.9cm">
          <text:p/>
        </draw:line>
        <draw:line draw:style-name="gr22" draw:text-style-name="P11" draw:layer="layout" svg:x1="2.758cm" svg:y1="22.134cm" svg:x2="2.714cm" svg:y2="22.134cm">
          <text:p/>
        </draw:line>
        <draw:line draw:style-name="gr22" draw:text-style-name="P11" draw:layer="layout" svg:x1="2.758cm" svg:y1="21.364cm" svg:x2="2.714cm" svg:y2="21.364cm">
          <text:p/>
        </draw:line>
        <draw:line draw:style-name="gr22" draw:text-style-name="P11" draw:layer="layout" svg:x1="2.758cm" svg:y1="20.594cm" svg:x2="2.714cm" svg:y2="20.594cm">
          <text:p/>
        </draw:line>
        <draw:line draw:style-name="gr22" draw:text-style-name="P11" draw:layer="layout" svg:x1="2.758cm" svg:y1="19.824cm" svg:x2="2.714cm" svg:y2="19.824cm">
          <text:p/>
        </draw:line>
        <draw:frame draw:style-name="gr21" draw:text-style-name="P16" draw:layer="layout" svg:width="0.641cm" svg:height="0.416cm" svg:x="13.69cm" svg:y="13.648cm">
          <draw:text-box>
            <text:p text:style-name="P1"><text:span text:style-name="T20">USA</text:span></text:p>
          </draw:text-box>
        </draw:frame>
        <draw:line draw:style-name="gr22" draw:text-style-name="P11" draw:layer="layout" svg:x1="8.684cm" svg:y1="20.065cm" svg:x2="8.913cm" svg:y2="20.065cm">
          <text:p/>
        </draw:line>
        <draw:polygon draw:style-name="gr13" draw:text-style-name="P12" draw:layer="layout" svg:width="0.12cm" svg:height="0.12cm" svg:x="8.743cm" svg:y="20.013cm" svg:viewBox="0 0 121 121" draw:points="0,121 121,121 121,0 0,0">
          <text:p/>
        </draw:polygon>
        <draw:polygon draw:style-name="gr23" draw:text-style-name="P17" draw:layer="layout" svg:width="0.12cm" svg:height="0.007cm" svg:x="8.743cm" svg:y="20.013cm" svg:viewBox="0 0 121 8" draw:points="0,8 121,8 121,0 0,0">
          <text:p/>
        </draw:polygon>
        <draw:polygon draw:style-name="gr23" draw:text-style-name="P17" draw:layer="layout" svg:width="0.007cm" svg:height="0.12cm" svg:x="8.856cm" svg:y="20.013cm" svg:viewBox="0 0 8 121" draw:points="0,121 8,121 8,0 0,0">
          <text:p/>
        </draw:polygon>
        <draw:polygon draw:style-name="gr23" draw:text-style-name="P17" draw:layer="layout" svg:width="0.12cm" svg:height="0.006cm" svg:x="8.743cm" svg:y="20.127cm" svg:viewBox="0 0 121 7" draw:points="0,7 121,7 121,0 0,0">
          <text:p/>
        </draw:polygon>
        <draw:polygon draw:style-name="gr23" draw:text-style-name="P17" draw:layer="layout" svg:width="0.006cm" svg:height="0.12cm" svg:x="8.743cm" svg:y="20.013cm" svg:viewBox="0 0 7 121" draw:points="0,121 7,121 7,0 0,0">
          <text:p/>
        </draw:polygon>
        <draw:frame draw:style-name="gr26" draw:text-style-name="P18" draw:layer="layout" svg:width="0.203cm" svg:height="0.272cm" svg:x="8.942cm" svg:y="19.927cm">
          <draw:text-box>
            <text:p text:style-name="P1"><text:span text:style-name="T21">8</text:span></text:p>
          </draw:text-box>
        </draw:frame>
        <draw:line draw:style-name="gr22" draw:text-style-name="P11" draw:layer="layout" svg:x1="8.684cm" svg:y1="20.335cm" svg:x2="8.913cm" svg:y2="20.335cm">
          <text:p/>
        </draw:line>
        <draw:polygon draw:style-name="gr13" draw:text-style-name="P12" draw:layer="layout" svg:width="0.12cm" svg:height="0.121cm" svg:x="8.743cm" svg:y="20.283cm" svg:viewBox="0 0 121 122" draw:points="58,0 121,122 0,122">
          <text:p/>
        </draw:polygon>
        <draw:polygon draw:style-name="gr25" draw:text-style-name="P11" draw:layer="layout" svg:width="0.12cm" svg:height="0.12cm" svg:x="8.736cm" svg:y="20.28cm" svg:viewBox="0 0 121 121" draw:points="62,0 121,121 0,121">
          <text:p/>
        </draw:polygon>
        <draw:frame draw:style-name="gr26" draw:text-style-name="P18" draw:layer="layout" svg:width="0.203cm" svg:height="0.272cm" svg:x="8.942cm" svg:y="20.197cm">
          <draw:text-box>
            <text:p text:style-name="P1"><text:span text:style-name="T21">9</text:span></text:p>
          </draw:text-box>
        </draw:frame>
        <draw:line draw:style-name="gr22" draw:text-style-name="P11" draw:layer="layout" svg:x1="8.684cm" svg:y1="20.605cm" svg:x2="8.913cm" svg:y2="20.605cm">
          <text:p/>
        </draw:line>
        <draw:polygon draw:style-name="gr13" draw:text-style-name="P12" draw:layer="layout" svg:width="0.12cm" svg:height="0.12cm" svg:x="8.743cm" svg:y="20.554cm" svg:viewBox="0 0 121 121" draw:points="0,0 121,0 58,121">
          <text:p/>
        </draw:polygon>
        <draw:polygon draw:style-name="gr25" draw:text-style-name="P11" draw:layer="layout" svg:width="0.12cm" svg:height="0.121cm" svg:x="8.736cm" svg:y="20.55cm" svg:viewBox="0 0 121 122" draw:points="0,0 121,0 62,122">
          <text:p/>
        </draw:polygon>
        <draw:frame draw:style-name="gr26" draw:text-style-name="P18" draw:layer="layout" svg:width="0.231cm" svg:height="0.272cm" svg:x="8.942cm" svg:y="20.467cm">
          <draw:text-box>
            <text:p text:style-name="P1"><text:span text:style-name="T21">10</text:span></text:p>
          </draw:text-box>
        </draw:frame>
        <draw:line draw:style-name="gr22" draw:text-style-name="P11" draw:layer="layout" svg:x1="8.684cm" svg:y1="20.876cm" svg:x2="8.913cm" svg:y2="20.876cm">
          <text:p/>
        </draw:line>
        <draw:polygon draw:style-name="gr13" draw:text-style-name="P12" draw:layer="layout" svg:width="0.12cm" svg:height="0.12cm" svg:x="8.743cm" svg:y="20.824cm" svg:viewBox="0 0 121 121" draw:points="58,0 121,58 58,121 0,58">
          <text:p/>
        </draw:polygon>
        <draw:polygon draw:style-name="gr25" draw:text-style-name="P11" draw:layer="layout" svg:width="0.12cm" svg:height="0.12cm" svg:x="8.736cm" svg:y="20.821cm" svg:viewBox="0 0 121 121" draw:points="62,0 121,58 62,121 0,58">
          <text:p/>
        </draw:polygon>
        <draw:frame draw:style-name="gr26" draw:text-style-name="P18" draw:layer="layout" svg:width="0.231cm" svg:height="0.272cm" svg:x="8.942cm" svg:y="20.738cm">
          <draw:text-box>
            <text:p text:style-name="P1"><text:span text:style-name="T21">11</text:span></text:p>
          </draw:text-box>
        </draw:frame>
        <draw:polygon draw:style-name="gr13" draw:text-style-name="P12" draw:layer="layout" svg:width="0.12cm" svg:height="0.121cm" svg:x="8.743cm" svg:y="21.094cm" svg:viewBox="0 0 121 122" draw:points="58,0 121,59 58,122 0,59">
          <text:p/>
        </draw:polygon>
        <draw:polygon draw:style-name="gr25" draw:text-style-name="P11" draw:layer="layout" svg:width="0.12cm" svg:height="0.117cm" svg:x="8.736cm" svg:y="21.091cm" svg:viewBox="0 0 121 118" draw:points="62,0 121,58 62,118 0,58">
          <text:p/>
        </draw:polygon>
        <draw:frame draw:style-name="gr26" draw:text-style-name="P18" draw:layer="layout" svg:width="0.231cm" svg:height="0.272cm" svg:x="8.942cm" svg:y="21.008cm">
          <draw:text-box>
            <text:p text:style-name="P1"><text:span text:style-name="T21">12</text:span></text:p>
          </draw:text-box>
        </draw:frame>
        <draw:polygon draw:style-name="gr13" draw:text-style-name="P12" draw:layer="layout" svg:width="0.12cm" svg:height="0.124cm" svg:x="8.743cm" svg:y="21.361cm" svg:viewBox="0 0 121 125" draw:points="0,125 121,125 121,0 0,0">
          <text:p/>
        </draw:polygon>
        <draw:polygon draw:style-name="gr23" draw:text-style-name="P17" draw:layer="layout" svg:width="0.12cm" svg:height="0.007cm" svg:x="8.743cm" svg:y="21.361cm" svg:viewBox="0 0 121 8" draw:points="0,8 121,8 121,0 0,0">
          <text:p/>
        </draw:polygon>
        <draw:polygon draw:style-name="gr23" draw:text-style-name="P17" draw:layer="layout" svg:width="0.007cm" svg:height="0.124cm" svg:x="8.856cm" svg:y="21.361cm" svg:viewBox="0 0 8 125" draw:points="0,125 8,125 8,0 0,0">
          <text:p/>
        </draw:polygon>
        <draw:polygon draw:style-name="gr23" draw:text-style-name="P17" draw:layer="layout" svg:width="0.12cm" svg:height="0.007cm" svg:x="8.743cm" svg:y="21.478cm" svg:viewBox="0 0 121 8" draw:points="0,8 121,8 121,0 0,0">
          <text:p/>
        </draw:polygon>
        <draw:polygon draw:style-name="gr23" draw:text-style-name="P17" draw:layer="layout" svg:width="0.006cm" svg:height="0.124cm" svg:x="8.743cm" svg:y="21.361cm" svg:viewBox="0 0 7 125" draw:points="0,125 7,125 7,0 0,0">
          <text:p/>
        </draw:polygon>
        <draw:frame draw:style-name="gr26" draw:text-style-name="P18" draw:layer="layout" svg:width="0.231cm" svg:height="0.272cm" svg:x="8.942cm" svg:y="21.275cm">
          <draw:text-box>
            <text:p text:style-name="P1"><text:span text:style-name="T21">13</text:span></text:p>
          </draw:text-box>
        </draw:frame>
        <draw:line draw:style-name="gr22" draw:text-style-name="P11" draw:layer="layout" svg:x1="8.684cm" svg:y1="21.686cm" svg:x2="8.913cm" svg:y2="21.686cm">
          <text:p/>
        </draw:line>
        <draw:path draw:style-name="gr13" draw:text-style-name="P12" draw:layer="layout" svg:width="0.12cm" svg:height="0.124cm" svg:x="8.743cm" svg:y="21.631cm" svg:viewBox="0 0 121 125" svg:d="M60 0c34 0 61 28 61 62 0 36-27 63-61 63s-60-27-60-63c0-34 26-62 60-62z">
          <text:p/>
        </draw:path>
        <draw:polygon draw:style-name="gr25" draw:text-style-name="P11" draw:layer="layout" svg:width="0.123cm" svg:height="0.124cm" svg:x="8.736cm" svg:y="21.628cm" svg:viewBox="0 0 124 125" draw:points="63,0 69,0 76,3 80,3 87,7 90,7 97,10 100,14 107,17 111,24 114,28 118,34 118,38 121,45 121,52 124,55 124,62 124,69 121,72 121,79 118,87 118,90 114,97 111,101 107,108 100,111 97,114 90,114 87,118 80,121 76,121 69,125 63,125 58,125 51,121 44,121 38,118 34,114 27,114 24,111 20,108 13,101 10,97 10,90 7,87 3,79 3,72 0,69 0,62 0,55 3,52 3,45 7,38 10,34 10,28 13,24 20,17 24,14 27,10 34,7 38,7 44,3 51,3 58,0">
          <text:p/>
        </draw:polygon>
        <draw:frame draw:style-name="gr26" draw:text-style-name="P18" draw:layer="layout" svg:width="0.231cm" svg:height="0.272cm" svg:x="8.942cm" svg:y="21.545cm">
          <draw:text-box>
            <text:p text:style-name="P1"><text:span text:style-name="T21">14</text:span></text:p>
          </draw:text-box>
        </draw:frame>
        <draw:line draw:style-name="gr22" draw:text-style-name="P11" draw:layer="layout" svg:x1="8.684cm" svg:y1="21.957cm" svg:x2="8.913cm" svg:y2="21.957cm">
          <text:p/>
        </draw:line>
        <draw:polygon draw:style-name="gr23" draw:text-style-name="P17" draw:layer="layout" svg:width="0.12cm" svg:height="0.12cm" svg:x="8.743cm" svg:y="21.902cm" svg:viewBox="0 0 121 121" draw:points="58,0 121,62 58,121 0,62">
          <text:p/>
        </draw:polygon>
        <draw:polygon draw:style-name="gr24" draw:text-style-name="P11" draw:layer="layout" svg:width="0.12cm" svg:height="0.12cm" svg:x="8.743cm" svg:y="21.902cm" svg:viewBox="0 0 121 121" draw:points="58,0 121,62 58,121 0,62">
          <text:p/>
        </draw:polygon>
        <draw:frame draw:style-name="gr26" draw:text-style-name="P18" draw:layer="layout" svg:width="0.231cm" svg:height="0.272cm" svg:x="8.942cm" svg:y="21.815cm">
          <draw:text-box>
            <text:p text:style-name="P1"><text:span text:style-name="T21">15</text:span></text:p>
          </draw:text-box>
        </draw:frame>
        <draw:line draw:style-name="gr22" draw:text-style-name="P11" draw:layer="layout" svg:x1="8.684cm" svg:y1="22.224cm" svg:x2="8.913cm" svg:y2="22.224cm">
          <text:p/>
        </draw:line>
        <draw:line draw:style-name="gr25" draw:text-style-name="P11" draw:layer="layout" svg:x1="8.798cm" svg:y1="22.169cm" svg:x2="8.798cm" svg:y2="22.289cm">
          <text:p/>
        </draw:line>
        <draw:line draw:style-name="gr25" draw:text-style-name="P11" draw:layer="layout" svg:x1="8.736cm" svg:y1="22.23cm" svg:x2="8.859cm" svg:y2="22.23cm">
          <text:p/>
        </draw:line>
        <draw:polygon draw:style-name="gr25" draw:text-style-name="P11" draw:layer="layout" svg:width="0.103cm" svg:height="0.107cm" svg:x="8.746cm" svg:y="22.175cm" svg:viewBox="0 0 104 108" draw:points="0,0 104,108">
          <text:p/>
        </draw:polygon>
        <draw:polygon draw:style-name="gr25" draw:text-style-name="P11" draw:layer="layout" svg:width="0.103cm" svg:height="0.107cm" svg:x="8.746cm" svg:y="22.175cm" svg:viewBox="0 0 104 108" draw:points="0,108 104,0">
          <text:p/>
        </draw:polygon>
        <draw:frame draw:style-name="gr26" draw:text-style-name="P18" draw:layer="layout" svg:width="0.231cm" svg:height="0.272cm" svg:x="8.942cm" svg:y="22.086cm">
          <draw:text-box>
            <text:p text:style-name="P1"><text:span text:style-name="T21">16</text:span></text:p>
          </draw:text-box>
        </draw:frame>
        <draw:line draw:style-name="gr22" draw:text-style-name="P11" draw:layer="layout" svg:x1="8.684cm" svg:y1="22.494cm" svg:x2="8.913cm" svg:y2="22.494cm">
          <text:p/>
        </draw:line>
        <draw:polygon draw:style-name="gr23" draw:text-style-name="P17" draw:layer="layout" svg:width="0.12cm" svg:height="0.121cm" svg:x="8.743cm" svg:y="22.442cm" svg:viewBox="0 0 121 122" draw:points="58,0 121,122 0,122">
          <text:p/>
        </draw:polygon>
        <draw:polygon draw:style-name="gr24" draw:text-style-name="P11" draw:layer="layout" svg:width="0.12cm" svg:height="0.121cm" svg:x="8.743cm" svg:y="22.442cm" svg:viewBox="0 0 121 122" draw:points="58,0 121,122 0,122">
          <text:p/>
        </draw:polygon>
        <draw:frame draw:style-name="gr26" draw:text-style-name="P18" draw:layer="layout" svg:width="0.231cm" svg:height="0.272cm" svg:x="8.942cm" svg:y="22.356cm">
          <draw:text-box>
            <text:p text:style-name="P1"><text:span text:style-name="T21">17</text:span></text:p>
          </draw:text-box>
        </draw:frame>
        <draw:polygon draw:style-name="gr13" draw:text-style-name="P12" draw:layer="layout" svg:width="0.12cm" svg:height="0.12cm" svg:x="8.743cm" svg:y="22.713cm" svg:viewBox="0 0 121 121" draw:points="0,0 121,0 58,121">
          <text:p/>
        </draw:polygon>
        <draw:polygon draw:style-name="gr25" draw:text-style-name="P11" draw:layer="layout" svg:width="0.12cm" svg:height="0.121cm" svg:x="8.736cm" svg:y="22.709cm" svg:viewBox="0 0 121 122" draw:points="0,0 121,0 62,122">
          <text:p/>
        </draw:polygon>
        <draw:frame draw:style-name="gr26" draw:text-style-name="P18" draw:layer="layout" svg:width="0.231cm" svg:height="0.272cm" svg:x="8.942cm" svg:y="22.626cm">
          <draw:text-box>
            <text:p text:style-name="P1"><text:span text:style-name="T21">18</text:span></text:p>
          </draw:text-box>
        </draw:frame>
        <draw:path draw:style-name="gr13" draw:text-style-name="P12" draw:layer="layout" svg:width="0.12cm" svg:height="0.12cm" svg:x="8.743cm" svg:y="22.983cm" svg:viewBox="0 0 121 121" svg:d="M60 0c34 0 61 27 61 60 0 34-27 61-61 61s-60-27-60-61c0-33 26-60 60-60z">
          <text:p/>
        </draw:path>
        <draw:polygon draw:style-name="gr25" draw:text-style-name="P11" draw:layer="layout" svg:width="0.123cm" svg:height="0.12cm" svg:x="8.736cm" svg:y="22.98cm" svg:viewBox="0 0 124 121" draw:points="63,0 69,0 76,0 80,0 87,3 90,6 97,10 100,13 107,17 111,20 114,27 118,30 118,37 121,41 121,48 124,55 124,61 124,65 121,72 121,79 118,82 118,89 114,92 111,99 107,103 100,106 97,110 90,113 87,116 80,116 76,121 69,121 63,121 58,121 51,121 44,116 38,116 34,113 27,110 24,106 20,103 13,99 10,92 10,89 7,82 3,79 3,72 0,65 0,61 0,55 3,48 3,41 7,37 10,30 10,27 13,20 20,17 24,13 27,10 34,6 38,3 44,0 51,0 58,0">
          <text:p/>
        </draw:polygon>
        <draw:frame draw:style-name="gr26" draw:text-style-name="P18" draw:layer="layout" svg:width="0.231cm" svg:height="0.272cm" svg:x="8.942cm" svg:y="22.897cm">
          <draw:text-box>
            <text:p text:style-name="P1"><text:span text:style-name="T21">19</text:span></text:p>
          </draw:text-box>
        </draw:frame>
        <draw:line draw:style-name="gr22" draw:text-style-name="P11" draw:layer="layout" svg:x1="8.684cm" svg:y1="23.305cm" svg:x2="8.698cm" svg:y2="23.305cm">
          <text:p/>
        </draw:line>
        <draw:line draw:style-name="gr22" draw:text-style-name="P11" draw:layer="layout" svg:x1="8.729cm" svg:y1="23.305cm" svg:x2="8.743cm" svg:y2="23.305cm">
          <text:p/>
        </draw:line>
        <draw:line draw:style-name="gr22" draw:text-style-name="P11" draw:layer="layout" svg:x1="8.774cm" svg:y1="23.305cm" svg:x2="8.787cm" svg:y2="23.305cm">
          <text:p/>
        </draw:line>
        <draw:line draw:style-name="gr22" draw:text-style-name="P11" draw:layer="layout" svg:x1="8.818cm" svg:y1="23.305cm" svg:x2="8.835cm" svg:y2="23.305cm">
          <text:p/>
        </draw:line>
        <draw:line draw:style-name="gr22" draw:text-style-name="P11" draw:layer="layout" svg:x1="8.863cm" svg:y1="23.305cm" svg:x2="8.88cm" svg:y2="23.305cm">
          <text:p/>
        </draw:line>
        <draw:polygon draw:style-name="gr25" draw:text-style-name="P11" draw:layer="layout" svg:width="0.12cm" svg:height="0.12cm" svg:x="8.736cm" svg:y="23.25cm" svg:viewBox="0 0 121 121" draw:points="0,0 121,121">
          <text:p/>
        </draw:polygon>
        <draw:polygon draw:style-name="gr25" draw:text-style-name="P11" draw:layer="layout" svg:width="0.12cm" svg:height="0.12cm" svg:x="8.736cm" svg:y="23.25cm" svg:viewBox="0 0 121 121" draw:points="0,121 121,0">
          <text:p/>
        </draw:polygon>
        <draw:frame draw:style-name="gr26" draw:text-style-name="P18" draw:layer="layout" svg:width="0.231cm" svg:height="0.272cm" svg:x="8.942cm" svg:y="23.167cm">
          <draw:text-box>
            <text:p text:style-name="P1"><text:span text:style-name="T21">20</text:span></text:p>
          </draw:text-box>
        </draw:frame>
        <draw:polygon draw:style-name="gr23" draw:text-style-name="P17" draw:layer="layout" svg:width="0.12cm" svg:height="0.12cm" svg:x="8.743cm" svg:y="23.524cm" svg:viewBox="0 0 121 121" draw:points="58,0 121,121 0,121">
          <text:p/>
        </draw:polygon>
        <draw:polygon draw:style-name="gr24" draw:text-style-name="P11" draw:layer="layout" svg:width="0.12cm" svg:height="0.12cm" svg:x="8.743cm" svg:y="23.524cm" svg:viewBox="0 0 121 121" draw:points="58,0 121,121 0,121">
          <text:p/>
        </draw:polygon>
        <draw:path draw:style-name="gr23" draw:text-style-name="P17" draw:layer="layout" svg:width="0.24cm" svg:height="0.894cm" svg:x="4.57cm" svg:y="22.058cm" svg:viewBox="0 0 241 895" svg:d="M38 14c-14 0-25 11-25 24v819c0 14 11 24 25 24h166c13 0 24-10 24-24v-819c0-13-11-24-24-24zM24 0h193c14 0 24 11 24 24v847c0 13-10 24-24 24h-193c-14 0-24-11-24-24v-847c0-13 10-24 24-24z">
          <text:p/>
        </draw:path>
        <draw:path draw:style-name="gr23" draw:text-style-name="P17" draw:layer="layout" svg:width="0.241cm" svg:height="0.986cm" svg:x="4.889cm" svg:y="21.749cm" svg:viewBox="0 0 242 987" svg:d="M39 14c-14 0-25 10-25 24v912c0 13 11 24 25 24h165c14 0 24-11 24-24v-912c0-14-10-24-24-24zM24 0h194c13 0 24 11 24 24v939c0 14-11 24-24 24h-194c-13 0-24-10-24-24v-939c0-13 11-24 24-24z">
          <text:p/>
        </draw:path>
        <draw:path draw:style-name="gr23" draw:text-style-name="P17" draw:layer="layout" svg:width="0.24cm" svg:height="0.838cm" svg:x="5.536cm" svg:y="21.354cm" svg:viewBox="0 0 241 839" svg:d="M37 13c-13 0-24 12-24 25v764c0 13 11 24 24 24h166c14 0 25-11 25-24v-764c0-13-11-25-25-25zM24 0h193c14 0 24 10 24 25v790c0 14-10 24-24 24h-193c-14 0-24-10-24-24v-790c0-15 10-25 24-25z">
          <text:p/>
        </draw:path>
        <draw:path draw:style-name="gr23" draw:text-style-name="P17" draw:layer="layout" svg:width="0.244cm" svg:height="0.976cm" svg:x="6.168cm" svg:y="20.446cm" svg:viewBox="0 0 245 977" svg:d="M38 14c-13 0-24 11-24 24v902c0 13 11 24 24 24h169c14 0 24-11 24-24v-902c0-13-10-24-24-24zM24 0h197c13 0 24 11 24 24v929c0 14-11 24-24 24h-197c-13 0-24-10-24-24v-929c0-13 11-24 24-24z">
          <text:p/>
        </draw:path>
        <draw:frame draw:style-name="gr26" draw:text-style-name="P18" draw:layer="layout" svg:width="0.231cm" svg:height="0.272cm" svg:x="8.942cm" svg:y="23.437cm">
          <draw:text-box>
            <text:p text:style-name="P1"><text:span text:style-name="T21">21</text:span></text:p>
          </draw:text-box>
        </draw:frame>
        <draw:frame draw:style-name="gr27" draw:text-style-name="P19" draw:layer="layout" svg:width="0.942cm" svg:height="0.311cm" svg:x="8.66cm" svg:y="19.375cm">
          <draw:text-box>
            <text:p text:style-name="P1"><text:span text:style-name="T22">Analyzed</text:span></text:p>
          </draw:text-box>
        </draw:frame>
        <draw:frame draw:style-name="gr27" draw:text-style-name="P19" draw:layer="layout" svg:width="0.65cm" svg:height="0.311cm" svg:x="8.66cm" svg:y="19.604cm">
          <draw:text-box>
            <text:p text:style-name="P1"><text:span text:style-name="T22">paper:</text:span></text:p>
          </draw:text-box>
        </draw:frame>
        <draw:frame draw:style-name="gr27" draw:text-style-name="P19" draw:layer="layout" svg:width="0.228cm" svg:height="0.311cm" svg:x="3.009cm" svg:y="23.298cm">
          <draw:text-box>
            <text:p text:style-name="P1"><text:span text:style-name="T22">4</text:span></text:p>
          </draw:text-box>
        </draw:frame>
        <draw:frame draw:style-name="gr27" draw:text-style-name="P19" draw:layer="layout" svg:width="0.228cm" svg:height="0.311cm" svg:x="3.648cm" svg:y="23.298cm">
          <draw:text-box>
            <text:p text:style-name="P1"><text:span text:style-name="T22">6</text:span></text:p>
          </draw:text-box>
        </draw:frame>
        <draw:frame draw:style-name="gr27" draw:text-style-name="P19" draw:layer="layout" svg:width="0.228cm" svg:height="0.311cm" svg:x="4.291cm" svg:y="23.298cm">
          <draw:text-box>
            <text:p text:style-name="P1"><text:span text:style-name="T22">8</text:span></text:p>
          </draw:text-box>
        </draw:frame>
        <draw:frame draw:style-name="gr27" draw:text-style-name="P19" draw:layer="layout" svg:width="0.256cm" svg:height="0.311cm" svg:x="4.862cm" svg:y="23.298cm">
          <draw:text-box>
            <text:p text:style-name="P1"><text:span text:style-name="T22">10</text:span></text:p>
          </draw:text-box>
        </draw:frame>
        <draw:frame draw:style-name="gr27" draw:text-style-name="P19" draw:layer="layout" svg:width="0.256cm" svg:height="0.311cm" svg:x="5.505cm" svg:y="23.298cm">
          <draw:text-box>
            <text:p text:style-name="P1"><text:span text:style-name="T22">12</text:span></text:p>
          </draw:text-box>
        </draw:frame>
        <draw:frame draw:style-name="gr27" draw:text-style-name="P19" draw:layer="layout" svg:width="0.256cm" svg:height="0.311cm" svg:x="6.148cm" svg:y="23.298cm">
          <draw:text-box>
            <text:p text:style-name="P1"><text:span text:style-name="T22">14</text:span></text:p>
          </draw:text-box>
        </draw:frame>
        <draw:frame draw:style-name="gr27" draw:text-style-name="P19" draw:layer="layout" svg:width="0.256cm" svg:height="0.311cm" svg:x="6.787cm" svg:y="23.298cm">
          <draw:text-box>
            <text:p text:style-name="P1"><text:span text:style-name="T22">16</text:span></text:p>
          </draw:text-box>
        </draw:frame>
        <draw:frame draw:style-name="gr27" draw:text-style-name="P19" draw:layer="layout" svg:width="0.256cm" svg:height="0.311cm" svg:x="7.43cm" svg:y="23.298cm">
          <draw:text-box>
            <text:p text:style-name="P1"><text:span text:style-name="T22">18</text:span></text:p>
          </draw:text-box>
        </draw:frame>
        <draw:frame draw:style-name="gr27" draw:text-style-name="P19" draw:layer="layout" svg:width="0.256cm" svg:height="0.311cm" svg:x="8.069cm" svg:y="23.298cm">
          <draw:text-box>
            <text:p text:style-name="P1"><text:span text:style-name="T22">20</text:span></text:p>
          </draw:text-box>
        </draw:frame>
        <draw:frame draw:style-name="gr27" draw:text-style-name="P19" draw:layer="layout" svg:width="5.057cm" svg:height="0.311cm" svg:x="3.12cm" svg:y="23.933cm">
          <draw:text-box>
            <text:p text:style-name="P1"><text:span text:style-name="T22">Rectangular box indicates presence of statistically</text:span></text:p>
          </draw:text-box>
        </draw:frame>
        <draw:frame draw:style-name="gr27" draw:text-style-name="P19" draw:layer="layout" svg:width="3.596cm" svg:height="0.311cm" svg:x="3.851cm" svg:y="24.191cm">
          <draw:text-box>
            <text:p text:style-name="P1"><text:span text:style-name="T22">significant differences in age group.</text:span></text:p>
          </draw:text-box>
        </draw:frame>
        <draw:frame draw:style-name="gr27" draw:text-style-name="P19" draw:layer="layout" svg:width="0.904cm" svg:height="0.311cm" svg:x="5.219cm" svg:y="23.578cm">
          <draw:text-box>
            <text:p text:style-name="P1"><text:span text:style-name="T22">Age [yrs]</text:span></text:p>
          </draw:text-box>
        </draw:frame>
        <draw:frame draw:style-name="gr27" draw:text-style-name="P19" draw:layer="layout" svg:width="1.132cm" svg:height="0.311cm" draw:transform="rotate (1.5707963267949) translate (1.937cm 21.986cm)">
          <draw:text-box>
            <text:p text:style-name="P1"><text:span text:style-name="T22">BMD [g/cm</text:span></text:p>
          </draw:text-box>
        </draw:frame>
        <draw:frame draw:style-name="gr28" draw:text-style-name="P20" draw:layer="layout" svg:width="0.151cm" svg:height="0.204cm" draw:transform="rotate (1.5707963267949) translate (1.934cm 20.855cm)">
          <draw:text-box>
            <text:p text:style-name="P1"><text:span text:style-name="T23">2</text:span></text:p>
          </draw:text-box>
        </draw:frame>
        <draw:frame draw:style-name="gr27" draw:text-style-name="P19" draw:layer="layout" svg:width="0.228cm" svg:height="0.311cm" draw:transform="rotate (1.5707963267949) translate (1.937cm 20.771cm)">
          <draw:text-box>
            <text:p text:style-name="P1"><text:span text:style-name="T22">]</text:span></text:p>
          </draw:text-box>
        </draw:frame>
        <draw:frame draw:style-name="gr29" draw:text-style-name="P19" draw:layer="layout" svg:width="0.307cm" svg:height="0.311cm" svg:x="2.344cm" svg:y="19.659cm">
          <draw:text-box>
            <text:p text:style-name="P1"><text:span text:style-name="T24">1.0</text:span></text:p>
          </draw:text-box>
        </draw:frame>
        <draw:frame draw:style-name="gr29" draw:text-style-name="P19" draw:layer="layout" svg:width="0.307cm" svg:height="0.311cm" svg:x="2.344cm" svg:y="20.424cm">
          <draw:text-box>
            <text:p text:style-name="P1"><text:span text:style-name="T24">0.9</text:span></text:p>
          </draw:text-box>
        </draw:frame>
        <draw:frame draw:style-name="gr29" draw:text-style-name="P19" draw:layer="layout" svg:width="0.307cm" svg:height="0.311cm" svg:x="2.344cm" svg:y="21.189cm">
          <draw:text-box>
            <text:p text:style-name="P1"><text:span text:style-name="T24">0.8</text:span></text:p>
          </draw:text-box>
        </draw:frame>
        <draw:frame draw:style-name="gr29" draw:text-style-name="P19" draw:layer="layout" svg:width="0.307cm" svg:height="0.311cm" svg:x="2.344cm" svg:y="21.953cm">
          <draw:text-box>
            <text:p text:style-name="P1"><text:span text:style-name="T24">0.7</text:span></text:p>
          </draw:text-box>
        </draw:frame>
        <draw:polyline draw:style-name="gr22" draw:text-style-name="P11" draw:layer="layout" svg:width="5.754cm" svg:height="3.836cm" svg:x="11.205cm" svg:y="19.43cm" svg:viewBox="0 0 5755 3837" draw:points="0,0 5755,0 5755,3837">
          <text:p/>
        </draw:polyline>
        <draw:polyline draw:style-name="gr22" draw:text-style-name="P11" draw:layer="layout" svg:width="2.558cm" svg:height="2.134cm" svg:x="13.123cm" svg:y="19.791cm" svg:viewBox="0 0 2559 2135" draw:points="0,2135 320,1737 640,1651 960,1582 1280,1513 1600,1022 1919,578 2236,210 2559,0">
          <text:p/>
        </draw:polyline>
        <draw:polygon draw:style-name="gr23" draw:text-style-name="P17" draw:layer="layout" svg:width="0.12cm" svg:height="0.121cm" svg:x="13.072cm" svg:y="21.87cm" svg:viewBox="0 0 121 122" draw:points="58,0 121,122 0,122">
          <text:p/>
        </draw:polygon>
        <draw:polygon draw:style-name="gr24" draw:text-style-name="P11" draw:layer="layout" svg:width="0.12cm" svg:height="0.121cm" svg:x="13.072cm" svg:y="21.87cm" svg:viewBox="0 0 121 122" draw:points="58,0 121,122 0,122">
          <text:p/>
        </draw:polygon>
        <draw:polygon draw:style-name="gr23" draw:text-style-name="P17" draw:layer="layout" svg:width="0.12cm" svg:height="0.12cm" svg:x="13.388cm" svg:y="21.472cm" svg:viewBox="0 0 121 121" draw:points="62,0 121,121 0,121">
          <text:p/>
        </draw:polygon>
        <draw:polygon draw:style-name="gr24" draw:text-style-name="P11" draw:layer="layout" svg:width="0.12cm" svg:height="0.12cm" svg:x="13.388cm" svg:y="21.472cm" svg:viewBox="0 0 121 121" draw:points="62,0 121,121 0,121">
          <text:p/>
        </draw:polygon>
        <draw:polygon draw:style-name="gr23" draw:text-style-name="P17" draw:layer="layout" svg:width="0.12cm" svg:height="0.121cm" svg:x="13.708cm" svg:y="21.389cm" svg:viewBox="0 0 121 122" draw:points="63,0 121,122 0,122">
          <text:p/>
        </draw:polygon>
        <draw:polygon draw:style-name="gr24" draw:text-style-name="P11" draw:layer="layout" svg:width="0.12cm" svg:height="0.121cm" svg:x="13.708cm" svg:y="21.389cm" svg:viewBox="0 0 121 122" draw:points="63,0 121,122 0,122">
          <text:p/>
        </draw:polygon>
        <draw:polygon draw:style-name="gr23" draw:text-style-name="P17" draw:layer="layout" svg:width="0.117cm" svg:height="0.12cm" svg:x="14.031cm" svg:y="21.321cm" svg:viewBox="0 0 118 121" draw:points="58,0 118,121 0,121">
          <text:p/>
        </draw:polygon>
        <draw:polygon draw:style-name="gr24" draw:text-style-name="P11" draw:layer="layout" svg:width="0.117cm" svg:height="0.12cm" svg:x="14.031cm" svg:y="21.321cm" svg:viewBox="0 0 118 121" draw:points="58,0 118,121 0,121">
          <text:p/>
        </draw:polygon>
        <draw:polygon draw:style-name="gr23" draw:text-style-name="P17" draw:layer="layout" svg:width="0.116cm" svg:height="0.12cm" svg:x="14.351cm" svg:y="21.252cm" svg:viewBox="0 0 117 121" draw:points="58,0 117,121 0,121">
          <text:p/>
        </draw:polygon>
        <draw:polygon draw:style-name="gr24" draw:text-style-name="P11" draw:layer="layout" svg:width="0.116cm" svg:height="0.12cm" svg:x="14.351cm" svg:y="21.252cm" svg:viewBox="0 0 117 121" draw:points="58,0 117,121 0,121">
          <text:p/>
        </draw:polygon>
        <draw:polygon draw:style-name="gr23" draw:text-style-name="P17" draw:layer="layout" svg:width="0.117cm" svg:height="0.121cm" svg:x="14.67cm" svg:y="20.76cm" svg:viewBox="0 0 118 122" draw:points="60,0 118,122 0,122">
          <text:p/>
        </draw:polygon>
        <draw:polygon draw:style-name="gr24" draw:text-style-name="P11" draw:layer="layout" svg:width="0.117cm" svg:height="0.121cm" svg:x="14.67cm" svg:y="20.76cm" svg:viewBox="0 0 118 122" draw:points="60,0 118,122 0,122">
          <text:p/>
        </draw:polygon>
        <draw:polygon draw:style-name="gr23" draw:text-style-name="P17" draw:layer="layout" svg:width="0.117cm" svg:height="0.121cm" svg:x="14.99cm" svg:y="20.313cm" svg:viewBox="0 0 118 122" draw:points="59,0 118,122 0,122">
          <text:p/>
        </draw:polygon>
        <draw:polygon draw:style-name="gr24" draw:text-style-name="P11" draw:layer="layout" svg:width="0.117cm" svg:height="0.121cm" svg:x="14.99cm" svg:y="20.313cm" svg:viewBox="0 0 118 122" draw:points="59,0 118,122 0,122">
          <text:p/>
        </draw:polygon>
        <draw:polygon draw:style-name="gr23" draw:text-style-name="P17" draw:layer="layout" svg:width="0.12cm" svg:height="0.12cm" svg:x="15.306cm" svg:y="19.946cm" svg:viewBox="0 0 121 121" draw:points="62,0 121,121 0,121">
          <text:p/>
        </draw:polygon>
        <draw:polygon draw:style-name="gr24" draw:text-style-name="P11" draw:layer="layout" svg:width="0.12cm" svg:height="0.12cm" svg:x="15.306cm" svg:y="19.946cm" svg:viewBox="0 0 121 121" draw:points="62,0 121,121 0,121">
          <text:p/>
        </draw:polygon>
        <draw:polygon draw:style-name="gr23" draw:text-style-name="P17" draw:layer="layout" svg:width="0.12cm" svg:height="0.122cm" svg:x="15.626cm" svg:y="19.739cm" svg:viewBox="0 0 121 123" draw:points="63,0 121,123 0,123">
          <text:p/>
        </draw:polygon>
        <draw:polygon draw:style-name="gr24" draw:text-style-name="P11" draw:layer="layout" svg:width="0.12cm" svg:height="0.122cm" svg:x="15.626cm" svg:y="19.739cm" svg:viewBox="0 0 121 123" draw:points="63,0 121,123 0,123">
          <text:p/>
        </draw:polygon>
        <draw:line draw:style-name="gr30" draw:text-style-name="P11" draw:layer="layout" svg:x1="12.474cm" svg:y1="22.52cm" svg:x2="12.474cm" svg:y2="22.582cm">
          <text:p/>
        </draw:line>
        <draw:polyline draw:style-name="gr22" draw:text-style-name="P11" draw:layer="layout" svg:width="2.877cm" svg:height="2.21cm" svg:x="13.443cm" svg:y="19.492cm" svg:viewBox="0 0 2878 2211" draw:points="0,2211 639,1768 959,1964 1279,1768 1598,1282 1915,790 2238,323 2559,0 2878,223">
          <text:p/>
        </draw:polyline>
        <draw:line draw:style-name="gr25" draw:text-style-name="P11" draw:layer="layout" svg:x1="13.447cm" svg:y1="21.647cm" svg:x2="13.447cm" svg:y2="21.767cm">
          <text:p/>
        </draw:line>
        <draw:line draw:style-name="gr25" draw:text-style-name="P11" draw:layer="layout" svg:x1="13.385cm" svg:y1="21.705cm" svg:x2="13.508cm" svg:y2="21.705cm">
          <text:p/>
        </draw:line>
        <draw:polygon draw:style-name="gr25" draw:text-style-name="P11" draw:layer="layout" svg:width="0.103cm" svg:height="0.103cm" svg:x="13.395cm" svg:y="21.654cm" svg:viewBox="0 0 104 104" draw:points="0,0 104,104">
          <text:p/>
        </draw:polygon>
        <draw:polygon draw:style-name="gr25" draw:text-style-name="P11" draw:layer="layout" svg:width="0.103cm" svg:height="0.103cm" svg:x="13.395cm" svg:y="21.654cm" svg:viewBox="0 0 104 104" draw:points="0,104 104,0">
          <text:p/>
        </draw:polygon>
        <draw:line draw:style-name="gr25" draw:text-style-name="P11" draw:layer="layout" svg:x1="14.086cm" svg:y1="21.2cm" svg:x2="14.086cm" svg:y2="21.321cm">
          <text:p/>
        </draw:line>
        <draw:line draw:style-name="gr25" draw:text-style-name="P11" draw:layer="layout" svg:x1="14.024cm" svg:y1="21.262cm" svg:x2="14.148cm" svg:y2="21.262cm">
          <text:p/>
        </draw:line>
        <draw:polygon draw:style-name="gr25" draw:text-style-name="P11" draw:layer="layout" svg:width="0.103cm" svg:height="0.107cm" svg:x="14.034cm" svg:y="21.207cm" svg:viewBox="0 0 104 108" draw:points="0,0 104,108">
          <text:p/>
        </draw:polygon>
        <draw:polygon draw:style-name="gr25" draw:text-style-name="P11" draw:layer="layout" svg:width="0.103cm" svg:height="0.107cm" svg:x="14.034cm" svg:y="21.207cm" svg:viewBox="0 0 104 108" draw:points="0,108 104,0">
          <text:p/>
        </draw:polygon>
        <draw:line draw:style-name="gr25" draw:text-style-name="P11" draw:layer="layout" svg:x1="14.406cm" svg:y1="21.4cm" svg:x2="14.406cm" svg:y2="21.52cm">
          <text:p/>
        </draw:line>
        <draw:line draw:style-name="gr25" draw:text-style-name="P11" draw:layer="layout" svg:x1="14.344cm" svg:y1="21.458cm" svg:x2="14.467cm" svg:y2="21.458cm">
          <text:p/>
        </draw:line>
        <draw:polygon draw:style-name="gr25" draw:text-style-name="P11" draw:layer="layout" svg:width="0.103cm" svg:height="0.106cm" svg:x="14.354cm" svg:y="21.407cm" svg:viewBox="0 0 104 107" draw:points="0,0 104,107">
          <text:p/>
        </draw:polygon>
        <draw:polygon draw:style-name="gr25" draw:text-style-name="P11" draw:layer="layout" svg:width="0.103cm" svg:height="0.106cm" svg:x="14.354cm" svg:y="21.407cm" svg:viewBox="0 0 104 107" draw:points="0,107 104,0">
          <text:p/>
        </draw:polygon>
        <draw:line draw:style-name="gr25" draw:text-style-name="P11" draw:layer="layout" svg:x1="14.725cm" svg:y1="21.2cm" svg:x2="14.725cm" svg:y2="21.321cm">
          <text:p/>
        </draw:line>
        <draw:line draw:style-name="gr25" draw:text-style-name="P11" draw:layer="layout" svg:x1="14.663cm" svg:y1="21.262cm" svg:x2="14.787cm" svg:y2="21.262cm">
          <text:p/>
        </draw:line>
        <draw:polygon draw:style-name="gr25" draw:text-style-name="P11" draw:layer="layout" svg:width="0.103cm" svg:height="0.107cm" svg:x="14.674cm" svg:y="21.207cm" svg:viewBox="0 0 104 108" draw:points="0,0 104,108">
          <text:p/>
        </draw:polygon>
        <draw:polygon draw:style-name="gr25" draw:text-style-name="P11" draw:layer="layout" svg:width="0.103cm" svg:height="0.107cm" svg:x="14.674cm" svg:y="21.207cm" svg:viewBox="0 0 104 108" draw:points="0,108 104,0">
          <text:p/>
        </draw:polygon>
        <draw:line draw:style-name="gr25" draw:text-style-name="P11" draw:layer="layout" svg:x1="15.045cm" svg:y1="20.719cm" svg:x2="15.045cm" svg:y2="20.839cm">
          <text:p/>
        </draw:line>
        <draw:line draw:style-name="gr25" draw:text-style-name="P11" draw:layer="layout" svg:x1="14.983cm" svg:y1="20.778cm" svg:x2="15.107cm" svg:y2="20.778cm">
          <text:p/>
        </draw:line>
        <draw:polygon draw:style-name="gr25" draw:text-style-name="P11" draw:layer="layout" svg:width="0.103cm" svg:height="0.103cm" svg:x="14.993cm" svg:y="20.726cm" svg:viewBox="0 0 104 104" draw:points="0,0 104,104">
          <text:p/>
        </draw:polygon>
        <draw:polygon draw:style-name="gr25" draw:text-style-name="P11" draw:layer="layout" svg:width="0.103cm" svg:height="0.103cm" svg:x="14.993cm" svg:y="20.726cm" svg:viewBox="0 0 104 104" draw:points="0,104 104,0">
          <text:p/>
        </draw:polygon>
        <draw:line draw:style-name="gr25" draw:text-style-name="P11" draw:layer="layout" svg:x1="15.365cm" svg:y1="20.228cm" svg:x2="15.365cm" svg:y2="20.348cm">
          <text:p/>
        </draw:line>
        <draw:line draw:style-name="gr25" draw:text-style-name="P11" draw:layer="layout" svg:x1="15.303cm" svg:y1="20.286cm" svg:x2="15.423cm" svg:y2="20.286cm">
          <text:p/>
        </draw:line>
        <draw:polygon draw:style-name="gr25" draw:text-style-name="P11" draw:layer="layout" svg:width="0.106cm" svg:height="0.104cm" svg:x="15.31cm" svg:y="20.234cm" svg:viewBox="0 0 107 105" draw:points="0,0 107,105">
          <text:p/>
        </draw:polygon>
        <draw:polygon draw:style-name="gr25" draw:text-style-name="P11" draw:layer="layout" svg:width="0.106cm" svg:height="0.104cm" svg:x="15.31cm" svg:y="20.234cm" svg:viewBox="0 0 107 105" draw:points="0,105 107,0">
          <text:p/>
        </draw:polygon>
        <draw:line draw:style-name="gr25" draw:text-style-name="P11" draw:layer="layout" svg:x1="15.684cm" svg:y1="19.757cm" svg:x2="15.684cm" svg:y2="19.88cm">
          <text:p/>
        </draw:line>
        <draw:line draw:style-name="gr25" draw:text-style-name="P11" draw:layer="layout" svg:x1="15.622cm" svg:y1="19.819cm" svg:x2="15.743cm" svg:y2="19.819cm">
          <text:p/>
        </draw:line>
        <draw:polygon draw:style-name="gr25" draw:text-style-name="P11" draw:layer="layout" svg:width="0.107cm" svg:height="0.103cm" svg:x="15.629cm" svg:y="19.767cm" svg:viewBox="0 0 108 104" draw:points="0,0 108,104">
          <text:p/>
        </draw:polygon>
        <draw:polygon draw:style-name="gr25" draw:text-style-name="P11" draw:layer="layout" svg:width="0.107cm" svg:height="0.103cm" svg:x="15.629cm" svg:y="19.767cm" svg:viewBox="0 0 108 104" draw:points="0,104 108,0">
          <text:p/>
        </draw:polygon>
        <draw:line draw:style-name="gr25" draw:text-style-name="P11" draw:layer="layout" svg:x1="16.004cm" svg:y1="19.437cm" svg:x2="16.004cm" svg:y2="19.557cm">
          <text:p/>
        </draw:line>
        <draw:line draw:style-name="gr25" draw:text-style-name="P11" draw:layer="layout" svg:x1="15.942cm" svg:y1="19.495cm" svg:x2="16.062cm" svg:y2="19.495cm">
          <text:p/>
        </draw:line>
        <draw:polygon draw:style-name="gr25" draw:text-style-name="P11" draw:layer="layout" svg:width="0.106cm" svg:height="0.106cm" svg:x="15.949cm" svg:y="19.444cm" svg:viewBox="0 0 107 107" draw:points="0,0 107,107">
          <text:p/>
        </draw:polygon>
        <draw:polygon draw:style-name="gr25" draw:text-style-name="P11" draw:layer="layout" svg:width="0.106cm" svg:height="0.106cm" svg:x="15.949cm" svg:y="19.444cm" svg:viewBox="0 0 107 107" draw:points="0,107 107,0">
          <text:p/>
        </draw:polygon>
        <draw:line draw:style-name="gr25" draw:text-style-name="P11" draw:layer="layout" svg:x1="16.323cm" svg:y1="19.66cm" svg:x2="16.323cm" svg:y2="19.781cm">
          <text:p/>
        </draw:line>
        <draw:line draw:style-name="gr25" draw:text-style-name="P11" draw:layer="layout" svg:x1="16.262cm" svg:y1="19.719cm" svg:x2="16.382cm" svg:y2="19.719cm">
          <text:p/>
        </draw:line>
        <draw:polygon draw:style-name="gr25" draw:text-style-name="P11" draw:layer="layout" svg:width="0.107cm" svg:height="0.103cm" svg:x="16.268cm" svg:y="19.667cm" svg:viewBox="0 0 108 104" draw:points="0,0 108,104">
          <text:p/>
        </draw:polygon>
        <draw:polygon draw:style-name="gr25" draw:text-style-name="P11" draw:layer="layout" svg:width="0.107cm" svg:height="0.103cm" svg:x="16.268cm" svg:y="19.667cm" svg:viewBox="0 0 108 104" draw:points="0,104 108,0">
          <text:p/>
        </draw:polygon>
        <draw:polyline draw:style-name="gr22" draw:text-style-name="P11" draw:layer="layout" svg:width="1.918cm" svg:height="2.07cm" svg:x="13.763cm" svg:y="19.77cm" svg:viewBox="0 0 1919 2071" draw:points="0,2071 640,1478 1279,997 1919,0">
          <text:p/>
        </draw:polyline>
        <draw:polygon draw:style-name="gr23" draw:text-style-name="P17" draw:layer="layout" svg:width="0.12cm" svg:height="0.12cm" svg:x="13.708cm" svg:y="21.788cm" svg:viewBox="0 0 121 121" draw:points="63,0 121,58 63,121 0,58">
          <text:p/>
        </draw:polygon>
        <draw:polygon draw:style-name="gr24" draw:text-style-name="P11" draw:layer="layout" svg:width="0.12cm" svg:height="0.12cm" svg:x="13.708cm" svg:y="21.788cm" svg:viewBox="0 0 121 121" draw:points="63,0 121,58 63,121 0,58">
          <text:p/>
        </draw:polygon>
        <draw:polygon draw:style-name="gr23" draw:text-style-name="P17" draw:layer="layout" svg:width="0.116cm" svg:height="0.12cm" svg:x="14.351cm" svg:y="21.197cm" svg:viewBox="0 0 117 121" draw:points="58,0 117,62 58,121 0,62">
          <text:p/>
        </draw:polygon>
        <draw:polygon draw:style-name="gr24" draw:text-style-name="P11" draw:layer="layout" svg:width="0.116cm" svg:height="0.12cm" svg:x="14.351cm" svg:y="21.197cm" svg:viewBox="0 0 117 121" draw:points="58,0 117,62 58,121 0,62">
          <text:p/>
        </draw:polygon>
        <draw:polygon draw:style-name="gr23" draw:text-style-name="P17" draw:layer="layout" svg:width="0.117cm" svg:height="0.12cm" svg:x="14.99cm" svg:y="20.712cm" svg:viewBox="0 0 118 121" draw:points="59,0 118,62 59,121 0,62">
          <text:p/>
        </draw:polygon>
        <draw:polygon draw:style-name="gr24" draw:text-style-name="P11" draw:layer="layout" svg:width="0.117cm" svg:height="0.12cm" svg:x="14.99cm" svg:y="20.712cm" svg:viewBox="0 0 118 121" draw:points="59,0 118,62 59,121 0,62">
          <text:p/>
        </draw:polygon>
        <draw:polygon draw:style-name="gr23" draw:text-style-name="P17" draw:layer="layout" svg:width="0.12cm" svg:height="0.121cm" svg:x="15.626cm" svg:y="19.715cm" svg:viewBox="0 0 121 122" draw:points="63,0 121,63 63,122 0,63">
          <text:p/>
        </draw:polygon>
        <draw:polygon draw:style-name="gr24" draw:text-style-name="P11" draw:layer="layout" svg:width="0.12cm" svg:height="0.121cm" svg:x="15.626cm" svg:y="19.715cm" svg:viewBox="0 0 121 122" draw:points="63,0 121,63 63,122 0,63">
          <text:p/>
        </draw:polygon>
        <draw:polyline draw:style-name="gr22" draw:text-style-name="P11" draw:layer="layout" svg:width="1.915cm" svg:height="2.224cm" svg:x="13.443cm" svg:y="20.351cm" svg:viewBox="0 0 1916 2225" draw:points="0,2225 320,1689 639,1459 960,1153 1280,998 1599,461 1916,0">
          <text:p/>
        </draw:polyline>
        <draw:path draw:style-name="gr13" draw:text-style-name="P12" draw:layer="layout" svg:width="0.124cm" svg:height="0.12cm" svg:x="13.388cm" svg:y="22.524cm" svg:viewBox="0 0 125 121" svg:d="M62 0c35 0 63 26 63 60 0 33-28 61-63 61-34 0-62-28-62-61 0-34 28-60 62-60z">
          <text:p/>
        </draw:path>
        <draw:polygon draw:style-name="gr25" draw:text-style-name="P11" draw:layer="layout" svg:width="0.123cm" svg:height="0.12cm" svg:x="13.385cm" svg:y="22.52cm" svg:viewBox="0 0 124 121" draw:points="62,0 68,0 72,0 79,4 87,7 90,7 97,10 100,14 107,17 111,24 114,28 114,35 118,38 121,41 121,48 124,55 124,62 124,65 121,72 121,79 118,83 114,89 114,93 111,101 107,104 100,108 97,111 90,115 87,118 79,121 72,121 68,121 62,121 55,121 51,121 44,121 38,118 34,115 27,111 24,108 17,104 13,101 10,93 10,89 7,83 3,79 3,72 0,65 0,62 0,55 3,48 3,41 7,38 10,35 10,28 13,24 17,17 24,14 27,10 34,7 38,7 44,4 51,0 55,0">
          <text:p/>
        </draw:polygon>
        <draw:path draw:style-name="gr13" draw:text-style-name="P12" draw:layer="layout" svg:width="0.124cm" svg:height="0.121cm" svg:x="13.708cm" svg:y="21.987cm" svg:viewBox="0 0 125 122" svg:d="M63 0c34 0 62 27 62 62 0 33-28 60-62 60-35 0-63-27-63-60 0-35 28-62 63-62z">
          <text:p/>
        </draw:path>
        <draw:polygon draw:style-name="gr25" draw:text-style-name="P11" draw:layer="layout" svg:width="0.124cm" svg:height="0.12cm" svg:x="13.704cm" svg:y="21.984cm" svg:viewBox="0 0 125 121" draw:points="63,0 70,0 74,0 80,3 87,3 91,7 98,10 101,14 108,17 111,21 115,27 115,31 118,39 122,42 122,49 125,56 125,63 125,66 122,73 122,80 118,83 115,90 115,94 111,97 108,104 101,107 98,111 91,114 87,118 80,118 74,121 70,121 63,121 56,121 53,121 46,118 39,118 36,114 29,111 25,107 19,104 15,97 12,94 12,90 7,83 4,80 4,73 0,66 0,63 0,56 4,49 4,42 7,39 12,31 12,27 15,21 19,17 25,14 29,10 36,7 39,3 46,3 53,0 56,0">
          <text:p/>
        </draw:polygon>
        <draw:path draw:style-name="gr13" draw:text-style-name="P12" draw:layer="layout" svg:width="0.12cm" svg:height="0.12cm" svg:x="14.031cm" svg:y="21.757cm" svg:viewBox="0 0 121 121" svg:d="M60 0c35 0 61 28 61 61 0 34-26 60-61 60-33 0-60-26-60-60 0-33 27-61 60-61z">
          <text:p/>
        </draw:path>
        <draw:polygon draw:style-name="gr25" draw:text-style-name="P11" draw:layer="layout" svg:width="0.124cm" svg:height="0.12cm" svg:x="14.024cm" svg:y="21.754cm" svg:viewBox="0 0 125 121" draw:points="63,0 70,0 73,0 80,3 87,3 90,7 97,10 101,13 108,17 111,20 114,28 114,32 118,38 121,42 121,49 125,56 125,62 125,66 121,73 121,80 118,83 114,90 114,93 111,100 108,104 101,107 97,111 90,114 87,117 80,117 73,121 70,121 63,121 55,121 52,121 45,117 38,117 34,114 28,111 24,107 17,104 14,100 10,93 10,90 7,83 3,80 3,73 0,66 0,62 0,56 3,49 3,42 7,38 10,32 10,28 14,20 17,17 24,13 28,10 34,7 38,3 45,3 52,0 55,0">
          <text:p/>
        </draw:polygon>
        <draw:path draw:style-name="gr13" draw:text-style-name="P12" draw:layer="layout" svg:width="0.12cm" svg:height="0.12cm" svg:x="14.351cm" svg:y="21.451cm" svg:viewBox="0 0 121 121" svg:d="M60 0c33 0 61 27 61 60 0 35-28 61-61 61-34 0-60-26-60-61 0-33 26-60 60-60z">
          <text:p/>
        </draw:path>
        <draw:polygon draw:style-name="gr25" draw:text-style-name="P11" draw:layer="layout" svg:width="0.123cm" svg:height="0.124cm" svg:x="14.344cm" svg:y="21.444cm" svg:viewBox="0 0 124 125" draw:points="62,0 68,0 75,4 79,4 86,7 89,11 96,11 99,14 106,22 111,25 114,29 118,36 118,39 121,46 121,53 124,56 124,63 124,70 121,77 121,80 118,87 118,91 114,97 111,101 106,108 99,111 96,115 89,118 86,118 79,122 75,122 68,125 62,125 55,125 51,122 44,122 37,118 34,118 27,115 24,111 20,108 13,101 10,97 10,91 7,87 3,80 3,77 0,70 0,63 0,56 3,53 3,46 7,39 10,36 10,29 13,25 20,22 24,14 27,11 34,11 37,7 44,4 51,4 55,0">
          <text:p/>
        </draw:polygon>
        <draw:path draw:style-name="gr13" draw:text-style-name="P12" draw:layer="layout" svg:width="0.121cm" svg:height="0.121cm" svg:x="14.67cm" svg:y="21.296cm" svg:viewBox="0 0 122 122" svg:d="M61 0c34 0 61 28 61 62 0 33-27 60-61 60s-61-27-61-60c0-34 27-62 61-62z">
          <text:p/>
        </draw:path>
        <draw:polygon draw:style-name="gr25" draw:text-style-name="P11" draw:layer="layout" svg:width="0.124cm" svg:height="0.12cm" svg:x="14.663cm" svg:y="21.293cm" svg:viewBox="0 0 125 121" draw:points="63,0 70,0 77,0 80,0 87,3 91,8 98,11 101,15 108,18 111,22 115,29 118,32 118,39 122,42 122,49 125,56 125,63 125,66 122,73 122,80 118,84 118,90 115,94 111,97 108,104 101,108 98,111 91,114 87,118 80,118 77,121 70,121 63,121 56,121 53,121 46,118 39,118 35,114 28,111 24,108 21,104 14,97 11,94 11,90 7,84 4,80 4,73 0,66 0,63 0,56 4,49 4,42 7,39 11,32 11,29 14,22 21,18 24,15 28,11 35,8 39,3 46,0 53,0 56,0">
          <text:p/>
        </draw:polygon>
        <draw:path draw:style-name="gr13" draw:text-style-name="P12" draw:layer="layout" svg:width="0.12cm" svg:height="0.121cm" svg:x="14.99cm" svg:y="20.76cm" svg:viewBox="0 0 121 122" svg:d="M60 0c35 0 61 27 61 61s-26 61-61 61c-33 0-60-27-60-61s27-61 60-61z">
          <text:p/>
        </draw:path>
        <draw:polygon draw:style-name="gr25" draw:text-style-name="P11" draw:layer="layout" svg:width="0.124cm" svg:height="0.12cm" svg:x="14.983cm" svg:y="20.757cm" svg:viewBox="0 0 125 121" draw:points="62,0 69,0 76,0 79,3 87,3 90,7 97,10 101,14 108,17 111,20 114,27 118,31 118,38 121,41 121,48 125,55 125,62 125,66 121,73 121,80 118,83 118,90 114,94 111,100 108,104 101,107 97,111 90,114 87,118 79,118 76,121 69,121 62,121 55,121 52,121 45,118 38,118 34,114 28,111 24,107 21,104 14,100 10,94 10,90 7,83 3,80 3,73 0,66 0,62 0,55 3,48 3,41 7,38 10,31 10,27 14,20 21,17 24,14 28,10 34,7 38,3 45,3 52,0 55,0">
          <text:p/>
        </draw:polygon>
        <draw:path draw:style-name="gr13" draw:text-style-name="P12" draw:layer="layout" svg:width="0.12cm" svg:height="0.12cm" svg:x="15.306cm" svg:y="20.3cm" svg:viewBox="0 0 121 121" svg:d="M60 0c34 0 61 26 61 61 0 33-27 60-61 60-33 0-60-27-60-60 0-35 27-61 60-61z">
          <text:p/>
        </draw:path>
        <draw:polygon draw:style-name="gr25" draw:text-style-name="P11" draw:layer="layout" svg:width="0.12cm" svg:height="0.121cm" svg:x="15.303cm" svg:y="20.296cm" svg:viewBox="0 0 121 122" draw:points="62,0 65,0 72,0 79,0 82,4 89,7 92,11 99,14 103,17 106,21 110,28 113,31 118,38 121,41 121,49 121,56 121,60 121,67 121,73 121,80 118,84 113,87 110,94 106,97 103,104 99,108 92,111 89,115 82,115 79,118 72,122 65,122 62,122 55,122 48,122 41,118 38,115 34,115 27,111 24,108 17,104 13,97 10,94 7,87 7,84 3,80 0,73 0,67 0,60 0,56 0,49 3,41 7,38 7,31 10,28 13,21 17,17 24,14 27,11 34,7 38,4 41,0 48,0 55,0">
          <text:p/>
        </draw:polygon>
        <draw:polygon draw:style-name="gr13" draw:text-style-name="P12" draw:layer="layout" svg:width="0.121cm" svg:height="0.12cm" svg:x="12.752cm" svg:y="22.369cm" svg:viewBox="0 0 122 121" draw:points="60,0 122,63 60,121 0,63">
          <text:p/>
        </draw:polygon>
        <draw:polygon draw:style-name="gr25" draw:text-style-name="P11" draw:layer="layout" svg:width="0.12cm" svg:height="0.121cm" svg:x="12.749cm" svg:y="22.365cm" svg:viewBox="0 0 121 122" draw:points="59,0 121,63 59,122 0,63">
          <text:p/>
        </draw:polygon>
        <draw:polyline draw:style-name="gr22" draw:text-style-name="P11" draw:layer="layout" svg:width="2.877cm" svg:height="2.458cm" svg:x="12.804cm" svg:y="19.966cm" svg:viewBox="0 0 2878 2459" draw:points="0,2459 320,2304 640,2153 960,1998 1279,1768 1599,1538 1919,1002 2238,616 2555,385 2878,0">
          <text:p/>
        </draw:polyline>
        <draw:polygon draw:style-name="gr13" draw:text-style-name="P12" draw:layer="layout" svg:width="0.121cm" svg:height="0.12cm" svg:x="12.752cm" svg:y="22.369cm" svg:viewBox="0 0 122 121" draw:points="60,0 122,121 0,121">
          <text:p/>
        </draw:polygon>
        <draw:polygon draw:style-name="gr25" draw:text-style-name="P11" draw:layer="layout" svg:width="0.12cm" svg:height="0.121cm" svg:x="12.749cm" svg:y="22.365cm" svg:viewBox="0 0 121 122" draw:points="59,0 121,122 0,122">
          <text:p/>
        </draw:polygon>
        <draw:polygon draw:style-name="gr13" draw:text-style-name="P12" draw:layer="layout" svg:width="0.12cm" svg:height="0.12cm" svg:x="13.072cm" svg:y="22.218cm" svg:viewBox="0 0 121 121" draw:points="58,0 121,121 0,121">
          <text:p/>
        </draw:polygon>
        <draw:polygon draw:style-name="gr25" draw:text-style-name="P11" draw:layer="layout" svg:width="0.121cm" svg:height="0.121cm" svg:x="13.068cm" svg:y="22.214cm" svg:viewBox="0 0 122 122" draw:points="59,0 122,122 0,122">
          <text:p/>
        </draw:polygon>
        <draw:polygon draw:style-name="gr13" draw:text-style-name="P12" draw:layer="layout" svg:width="0.12cm" svg:height="0.12cm" svg:x="13.388cm" svg:y="22.063cm" svg:viewBox="0 0 121 121" draw:points="62,0 121,121 0,121">
          <text:p/>
        </draw:polygon>
        <draw:polygon draw:style-name="gr25" draw:text-style-name="P11" draw:layer="layout" svg:width="0.12cm" svg:height="0.12cm" svg:x="13.385cm" svg:y="22.06cm" svg:viewBox="0 0 121 121" draw:points="62,0 121,121 0,121">
          <text:p/>
        </draw:polygon>
        <draw:polygon draw:style-name="gr13" draw:text-style-name="P12" draw:layer="layout" svg:width="0.12cm" svg:height="0.12cm" svg:x="13.708cm" svg:y="21.912cm" svg:viewBox="0 0 121 121" draw:points="63,0 121,121 0,121">
          <text:p/>
        </draw:polygon>
        <draw:polygon draw:style-name="gr25" draw:text-style-name="P11" draw:layer="layout" svg:width="0.121cm" svg:height="0.117cm" svg:x="13.704cm" svg:y="21.908cm" svg:viewBox="0 0 122 118" draw:points="63,0 122,118 0,118">
          <text:p/>
        </draw:polygon>
        <draw:polygon draw:style-name="gr13" draw:text-style-name="P12" draw:layer="layout" svg:width="0.117cm" svg:height="0.12cm" svg:x="14.031cm" svg:y="21.678cm" svg:viewBox="0 0 118 121" draw:points="58,0 118,121 0,121">
          <text:p/>
        </draw:polygon>
        <draw:polygon draw:style-name="gr25" draw:text-style-name="P11" draw:layer="layout" svg:width="0.12cm" svg:height="0.12cm" svg:x="14.024cm" svg:y="21.675cm" svg:viewBox="0 0 121 121" draw:points="62,0 121,121 0,121">
          <text:p/>
        </draw:polygon>
        <draw:polygon draw:style-name="gr13" draw:text-style-name="P12" draw:layer="layout" svg:width="0.116cm" svg:height="0.117cm" svg:x="14.351cm" svg:y="21.451cm" svg:viewBox="0 0 117 118" draw:points="58,0 117,118 0,118">
          <text:p/>
        </draw:polygon>
        <draw:polygon draw:style-name="gr25" draw:text-style-name="P11" draw:layer="layout" svg:width="0.12cm" svg:height="0.121cm" svg:x="14.344cm" svg:y="21.444cm" svg:viewBox="0 0 121 122" draw:points="62,0 121,122 0,122">
          <text:p/>
        </draw:polygon>
        <draw:polygon draw:style-name="gr13" draw:text-style-name="P12" draw:layer="layout" svg:width="0.117cm" svg:height="0.121cm" svg:x="14.67cm" svg:y="20.911cm" svg:viewBox="0 0 118 122" draw:points="60,0 118,122 0,122">
          <text:p/>
        </draw:polygon>
        <draw:polygon draw:style-name="gr25" draw:text-style-name="P11" draw:layer="layout" svg:width="0.121cm" svg:height="0.12cm" svg:x="14.663cm" svg:y="20.908cm" svg:viewBox="0 0 122 121" draw:points="63,0 122,121 0,121">
          <text:p/>
        </draw:polygon>
        <draw:polygon draw:style-name="gr13" draw:text-style-name="P12" draw:layer="layout" svg:width="0.117cm" svg:height="0.12cm" svg:x="14.99cm" svg:y="20.53cm" svg:viewBox="0 0 118 121" draw:points="59,0 118,121 0,121">
          <text:p/>
        </draw:polygon>
        <draw:polygon draw:style-name="gr25" draw:text-style-name="P11" draw:layer="layout" svg:width="0.12cm" svg:height="0.116cm" svg:x="14.983cm" svg:y="20.527cm" svg:viewBox="0 0 121 117" draw:points="62,0 121,117 0,117">
          <text:p/>
        </draw:polygon>
        <draw:polygon draw:style-name="gr13" draw:text-style-name="P12" draw:layer="layout" svg:width="0.12cm" svg:height="0.12cm" svg:x="15.306cm" svg:y="20.3cm" svg:viewBox="0 0 121 121" draw:points="62,0 121,121 0,121">
          <text:p/>
        </draw:polygon>
        <draw:polygon draw:style-name="gr25" draw:text-style-name="P11" draw:layer="layout" svg:width="0.12cm" svg:height="0.121cm" svg:x="15.303cm" svg:y="20.296cm" svg:viewBox="0 0 121 122" draw:points="62,0 121,122 0,122">
          <text:p/>
        </draw:polygon>
        <draw:polygon draw:style-name="gr13" draw:text-style-name="P12" draw:layer="layout" svg:width="0.12cm" svg:height="0.12cm" svg:x="15.626cm" svg:y="19.915cm" svg:viewBox="0 0 121 121" draw:points="63,0 121,121 0,121">
          <text:p/>
        </draw:polygon>
        <draw:polygon draw:style-name="gr25" draw:text-style-name="P11" draw:layer="layout" svg:width="0.121cm" svg:height="0.121cm" svg:x="15.622cm" svg:y="19.911cm" svg:viewBox="0 0 122 122" draw:points="63,0 122,122 0,122">
          <text:p/>
        </draw:polygon>
        <draw:line draw:style-name="gr22" draw:text-style-name="P11" draw:layer="layout" svg:x1="13.763cm" svg:y1="21.909cm" svg:x2="15.042cm" svg:y2="20.557cm">
          <text:p/>
        </draw:line>
        <draw:polygon draw:style-name="gr13" draw:text-style-name="P12" draw:layer="layout" svg:width="0.124cm" svg:height="0.12cm" svg:x="13.708cm" svg:y="21.857cm" svg:viewBox="0 0 125 121" draw:points="0,121 125,121 125,0 0,0">
          <text:p/>
        </draw:polygon>
        <draw:polygon draw:style-name="gr23" draw:text-style-name="P17" draw:layer="layout" svg:width="0.124cm" svg:height="0.007cm" svg:x="13.708cm" svg:y="21.857cm" svg:viewBox="0 0 125 8" draw:points="0,8 125,8 125,0 0,0">
          <text:p/>
        </draw:polygon>
        <draw:polygon draw:style-name="gr23" draw:text-style-name="P17" draw:layer="layout" svg:width="0.007cm" svg:height="0.12cm" svg:x="13.825cm" svg:y="21.857cm" svg:viewBox="0 0 8 121" draw:points="0,121 8,121 8,0 0,0">
          <text:p/>
        </draw:polygon>
        <draw:polygon draw:style-name="gr23" draw:text-style-name="P17" draw:layer="layout" svg:width="0.124cm" svg:height="0.007cm" svg:x="13.708cm" svg:y="21.97cm" svg:viewBox="0 0 125 8" draw:points="0,8 125,8 125,0 0,0">
          <text:p/>
        </draw:polygon>
        <draw:polygon draw:style-name="gr23" draw:text-style-name="P17" draw:layer="layout" svg:width="0.007cm" svg:height="0.12cm" svg:x="13.708cm" svg:y="21.857cm" svg:viewBox="0 0 8 121" draw:points="0,121 8,121 8,0 0,0">
          <text:p/>
        </draw:polygon>
        <draw:polygon draw:style-name="gr13" draw:text-style-name="P12" draw:layer="layout" svg:width="0.12cm" svg:height="0.12cm" svg:x="14.99cm" svg:y="20.506cm" svg:viewBox="0 0 121 121" draw:points="0,121 121,121 121,0 0,0">
          <text:p/>
        </draw:polygon>
        <draw:polygon draw:style-name="gr23" draw:text-style-name="P17" draw:layer="layout" svg:width="0.12cm" svg:height="0.007cm" svg:x="14.99cm" svg:y="20.506cm" svg:viewBox="0 0 121 8" draw:points="0,8 121,8 121,0 0,0">
          <text:p/>
        </draw:polygon>
        <draw:polygon draw:style-name="gr23" draw:text-style-name="P17" draw:layer="layout" svg:width="0.007cm" svg:height="0.12cm" svg:x="15.103cm" svg:y="20.506cm" svg:viewBox="0 0 8 121" draw:points="0,121 8,121 8,0 0,0">
          <text:p/>
        </draw:polygon>
        <draw:polygon draw:style-name="gr23" draw:text-style-name="P17" draw:layer="layout" svg:width="0.12cm" svg:height="0.007cm" svg:x="14.99cm" svg:y="20.619cm" svg:viewBox="0 0 121 8" draw:points="0,8 121,8 121,0 0,0">
          <text:p/>
        </draw:polygon>
        <draw:polygon draw:style-name="gr23" draw:text-style-name="P17" draw:layer="layout" svg:width="0.008cm" svg:height="0.12cm" svg:x="14.99cm" svg:y="20.506cm" svg:viewBox="0 0 9 121" draw:points="0,121 9,121 9,0 0,0">
          <text:p/>
        </draw:polygon>
        <draw:line draw:style-name="gr22" draw:text-style-name="P11" draw:layer="layout" svg:x1="11.205cm" svg:y1="23.266cm" svg:x2="16.959cm" svg:y2="23.266cm">
          <text:p/>
        </draw:line>
        <draw:line draw:style-name="gr22" draw:text-style-name="P11" draw:layer="layout" svg:x1="11.525cm" svg:y1="23.266cm" svg:x2="11.525cm" svg:y2="23.311cm">
          <text:p/>
        </draw:line>
        <draw:line draw:style-name="gr22" draw:text-style-name="P11" draw:layer="layout" svg:x1="12.164cm" svg:y1="23.266cm" svg:x2="12.164cm" svg:y2="23.311cm">
          <text:p/>
        </draw:line>
        <draw:line draw:style-name="gr22" draw:text-style-name="P11" draw:layer="layout" svg:x1="12.804cm" svg:y1="23.266cm" svg:x2="12.804cm" svg:y2="23.311cm">
          <text:p/>
        </draw:line>
        <draw:line draw:style-name="gr22" draw:text-style-name="P11" draw:layer="layout" svg:x1="13.443cm" svg:y1="23.266cm" svg:x2="13.443cm" svg:y2="23.311cm">
          <text:p/>
        </draw:line>
        <draw:line draw:style-name="gr22" draw:text-style-name="P11" draw:layer="layout" svg:x1="14.082cm" svg:y1="23.266cm" svg:x2="14.082cm" svg:y2="23.311cm">
          <text:p/>
        </draw:line>
        <draw:line draw:style-name="gr22" draw:text-style-name="P11" draw:layer="layout" svg:x1="14.722cm" svg:y1="23.266cm" svg:x2="14.722cm" svg:y2="23.311cm">
          <text:p/>
        </draw:line>
        <draw:line draw:style-name="gr22" draw:text-style-name="P11" draw:layer="layout" svg:x1="15.358cm" svg:y1="23.266cm" svg:x2="15.358cm" svg:y2="23.311cm">
          <text:p/>
        </draw:line>
        <draw:line draw:style-name="gr22" draw:text-style-name="P11" draw:layer="layout" svg:x1="16cm" svg:y1="23.266cm" svg:x2="16cm" svg:y2="23.311cm">
          <text:p/>
        </draw:line>
        <draw:line draw:style-name="gr22" draw:text-style-name="P11" draw:layer="layout" svg:x1="16.64cm" svg:y1="23.266cm" svg:x2="16.64cm" svg:y2="23.311cm">
          <text:p/>
        </draw:line>
        <draw:line draw:style-name="gr22" draw:text-style-name="P11" draw:layer="layout" svg:x1="11.205cm" svg:y1="23.266cm" svg:x2="11.205cm" svg:y2="19.43cm">
          <text:p/>
        </draw:line>
        <draw:line draw:style-name="gr22" draw:text-style-name="P11" draw:layer="layout" svg:x1="11.205cm" svg:y1="22.885cm" svg:x2="11.161cm" svg:y2="22.885cm">
          <text:p/>
        </draw:line>
        <draw:line draw:style-name="gr22" draw:text-style-name="P11" draw:layer="layout" svg:x1="11.205cm" svg:y1="22.115cm" svg:x2="11.161cm" svg:y2="22.115cm">
          <text:p/>
        </draw:line>
        <draw:line draw:style-name="gr22" draw:text-style-name="P11" draw:layer="layout" svg:x1="11.205cm" svg:y1="21.348cm" svg:x2="11.161cm" svg:y2="21.348cm">
          <text:p/>
        </draw:line>
        <draw:line draw:style-name="gr22" draw:text-style-name="P11" draw:layer="layout" svg:x1="11.205cm" svg:y1="20.582cm" svg:x2="11.161cm" svg:y2="20.582cm">
          <text:p/>
        </draw:line>
        <draw:line draw:style-name="gr22" draw:text-style-name="P11" draw:layer="layout" svg:x1="11.205cm" svg:y1="19.815cm" svg:x2="11.161cm" svg:y2="19.815cm">
          <text:p/>
        </draw:line>
        <draw:frame draw:style-name="gr29" draw:text-style-name="P19" draw:layer="layout" svg:width="0.307cm" svg:height="0.311cm" svg:x="2.344cm" svg:y="22.718cm">
          <draw:text-box>
            <text:p text:style-name="P1"><text:span text:style-name="T24">0.6</text:span></text:p>
          </draw:text-box>
        </draw:frame>
        <draw:line draw:style-name="gr22" draw:text-style-name="P11" draw:layer="layout" svg:x1="17.114cm" svg:y1="20.072cm" svg:x2="17.34cm" svg:y2="20.072cm">
          <text:p/>
        </draw:line>
        <draw:polygon draw:style-name="gr13" draw:text-style-name="P12" draw:layer="layout" svg:width="0.124cm" svg:height="0.121cm" svg:x="17.169cm" svg:y="20.02cm" svg:viewBox="0 0 125 122" draw:points="0,122 125,122 125,0 0,0">
          <text:p/>
        </draw:polygon>
        <draw:polygon draw:style-name="gr23" draw:text-style-name="P17" draw:layer="layout" svg:width="0.124cm" svg:height="0.007cm" svg:x="17.169cm" svg:y="20.02cm" svg:viewBox="0 0 125 8" draw:points="0,8 125,8 125,0 0,0">
          <text:p/>
        </draw:polygon>
        <draw:polygon draw:style-name="gr23" draw:text-style-name="P17" draw:layer="layout" svg:width="0.007cm" svg:height="0.121cm" svg:x="17.286cm" svg:y="20.02cm" svg:viewBox="0 0 8 122" draw:points="0,122 8,122 8,0 0,0">
          <text:p/>
        </draw:polygon>
        <draw:polygon draw:style-name="gr23" draw:text-style-name="P17" draw:layer="layout" svg:width="0.124cm" svg:height="0.007cm" svg:x="17.169cm" svg:y="20.134cm" svg:viewBox="0 0 125 8" draw:points="0,8 125,8 125,0 0,0">
          <text:p/>
        </draw:polygon>
        <draw:polygon draw:style-name="gr23" draw:text-style-name="P17" draw:layer="layout" svg:width="0.007cm" svg:height="0.121cm" svg:x="17.169cm" svg:y="20.02cm" svg:viewBox="0 0 8 122" draw:points="0,122 8,122 8,0 0,0">
          <text:p/>
        </draw:polygon>
        <draw:frame draw:style-name="gr31" draw:text-style-name="P18" draw:layer="layout" svg:width="0.202cm" svg:height="0.272cm" svg:x="17.369cm" svg:y="19.931cm">
          <draw:text-box>
            <text:p text:style-name="P1"><text:span text:style-name="T21">8</text:span></text:p>
          </draw:text-box>
        </draw:frame>
        <draw:line draw:style-name="gr22" draw:text-style-name="P11" draw:layer="layout" svg:x1="17.114cm" svg:y1="20.35cm" svg:x2="17.34cm" svg:y2="20.35cm">
          <text:p/>
        </draw:line>
        <draw:polygon draw:style-name="gr13" draw:text-style-name="P12" draw:layer="layout" svg:width="0.12cm" svg:height="0.121cm" svg:x="17.169cm" svg:y="20.295cm" svg:viewBox="0 0 121 122" draw:points="63,0 121,122 0,122">
          <text:p/>
        </draw:polygon>
        <draw:polygon draw:style-name="gr25" draw:text-style-name="P11" draw:layer="layout" svg:width="0.12cm" svg:height="0.12cm" svg:x="17.166cm" svg:y="20.292cm" svg:viewBox="0 0 121 121" draw:points="63,0 121,121 0,121">
          <text:p/>
        </draw:polygon>
        <draw:frame draw:style-name="gr31" draw:text-style-name="P18" draw:layer="layout" svg:width="0.202cm" svg:height="0.272cm" svg:x="17.369cm" svg:y="20.209cm">
          <draw:text-box>
            <text:p text:style-name="P1"><text:span text:style-name="T21">9</text:span></text:p>
          </draw:text-box>
        </draw:frame>
        <draw:polygon draw:style-name="gr13" draw:text-style-name="P12" draw:layer="layout" svg:width="0.12cm" svg:height="0.12cm" svg:x="17.169cm" svg:y="20.574cm" svg:viewBox="0 0 121 121" draw:points="63,0 121,59 63,121 0,59">
          <text:p/>
        </draw:polygon>
        <draw:polygon draw:style-name="gr25" draw:text-style-name="P11" draw:layer="layout" svg:width="0.12cm" svg:height="0.121cm" svg:x="17.166cm" svg:y="20.57cm" svg:viewBox="0 0 121 122" draw:points="63,0 121,60 63,122 0,60">
          <text:p/>
        </draw:polygon>
        <draw:frame draw:style-name="gr31" draw:text-style-name="P18" draw:layer="layout" svg:width="0.231cm" svg:height="0.272cm" svg:x="17.369cm" svg:y="20.488cm">
          <draw:text-box>
            <text:p text:style-name="P1"><text:span text:style-name="T21">12</text:span></text:p>
          </draw:text-box>
        </draw:frame>
        <draw:line draw:style-name="gr22" draw:text-style-name="P11" draw:layer="layout" svg:x1="17.114cm" svg:y1="20.904cm" svg:x2="17.34cm" svg:y2="20.904cm">
          <text:p/>
        </draw:line>
        <draw:path draw:style-name="gr13" draw:text-style-name="P12" draw:layer="layout" svg:width="0.124cm" svg:height="0.12cm" svg:x="17.169cm" svg:y="20.852cm" svg:viewBox="0 0 125 121" svg:d="M62 0c34 0 63 27 63 60 0 35-29 61-63 61s-62-26-62-61c0-33 28-60 62-60z">
          <text:p/>
        </draw:path>
        <draw:polygon draw:style-name="gr25" draw:text-style-name="P11" draw:layer="layout" svg:width="0.123cm" svg:height="0.12cm" svg:x="17.166cm" svg:y="20.849cm" svg:viewBox="0 0 124 121" draw:points="62,0 68,0 72,0 79,0 86,3 89,7 96,7 99,13 103,17 110,20 113,27 113,31 118,34 121,41 121,48 124,55 124,58 124,65 121,72 121,75 118,82 113,86 113,93 110,97 103,104 99,107 96,111 89,114 86,114 79,118 72,118 68,121 62,121 55,121 48,118 44,118 38,114 34,114 27,111 24,107 17,104 13,97 10,93 7,86 7,82 3,75 3,72 0,65 0,58 0,55 3,48 3,41 7,34 7,31 10,27 13,20 17,17 24,13 27,7 34,7 38,3 44,0 48,0 55,0">
          <text:p/>
        </draw:polygon>
        <draw:frame draw:style-name="gr31" draw:text-style-name="P18" draw:layer="layout" svg:width="0.231cm" svg:height="0.272cm" svg:x="17.369cm" svg:y="20.766cm">
          <draw:text-box>
            <text:p text:style-name="P1"><text:span text:style-name="T21">14</text:span></text:p>
          </draw:text-box>
        </draw:frame>
        <draw:line draw:style-name="gr22" draw:text-style-name="P11" draw:layer="layout" svg:x1="17.114cm" svg:y1="21.182cm" svg:x2="17.34cm" svg:y2="21.182cm">
          <text:p/>
        </draw:line>
        <draw:polygon draw:style-name="gr23" draw:text-style-name="P17" draw:layer="layout" svg:width="0.12cm" svg:height="0.12cm" svg:x="17.169cm" svg:y="21.127cm" svg:viewBox="0 0 121 121" draw:points="63,0 121,63 63,121 0,63">
          <text:p/>
        </draw:polygon>
        <draw:polygon draw:style-name="gr24" draw:text-style-name="P11" draw:layer="layout" svg:width="0.12cm" svg:height="0.12cm" svg:x="17.169cm" svg:y="21.127cm" svg:viewBox="0 0 121 121" draw:points="63,0 121,63 63,121 0,63">
          <text:p/>
        </draw:polygon>
        <draw:frame draw:style-name="gr31" draw:text-style-name="P18" draw:layer="layout" svg:width="0.231cm" svg:height="0.272cm" svg:x="17.369cm" svg:y="21.041cm">
          <draw:text-box>
            <text:p text:style-name="P1"><text:span text:style-name="T21">15</text:span></text:p>
          </draw:text-box>
        </draw:frame>
        <draw:line draw:style-name="gr22" draw:text-style-name="P11" draw:layer="layout" svg:x1="17.114cm" svg:y1="21.457cm" svg:x2="17.34cm" svg:y2="21.457cm">
          <text:p/>
        </draw:line>
        <draw:line draw:style-name="gr25" draw:text-style-name="P11" draw:layer="layout" svg:x1="17.228cm" svg:y1="21.402cm" svg:x2="17.228cm" svg:y2="21.522cm">
          <text:p/>
        </draw:line>
        <draw:line draw:style-name="gr25" draw:text-style-name="P11" draw:layer="layout" svg:x1="17.166cm" svg:y1="21.461cm" svg:x2="17.289cm" svg:y2="21.461cm">
          <text:p/>
        </draw:line>
        <draw:polygon draw:style-name="gr25" draw:text-style-name="P11" draw:layer="layout" svg:width="0.106cm" svg:height="0.107cm" svg:x="17.173cm" svg:y="21.409cm" svg:viewBox="0 0 107 108" draw:points="0,0 107,108">
          <text:p/>
        </draw:polygon>
        <draw:polygon draw:style-name="gr25" draw:text-style-name="P11" draw:layer="layout" svg:width="0.106cm" svg:height="0.107cm" svg:x="17.173cm" svg:y="21.409cm" svg:viewBox="0 0 107 108" draw:points="0,108 107,0">
          <text:p/>
        </draw:polygon>
        <draw:frame draw:style-name="gr31" draw:text-style-name="P18" draw:layer="layout" svg:width="0.231cm" svg:height="0.272cm" svg:x="17.369cm" svg:y="21.32cm">
          <draw:text-box>
            <text:p text:style-name="P1"><text:span text:style-name="T21">16</text:span></text:p>
          </draw:text-box>
        </draw:frame>
        <draw:line draw:style-name="gr30" draw:text-style-name="P11" draw:layer="layout" svg:x1="17.21cm" svg:y1="21.663cm" svg:x2="17.21cm" svg:y2="21.725cm">
          <text:p/>
        </draw:line>
        <draw:path draw:style-name="gr23" draw:text-style-name="P17" draw:layer="layout" svg:width="0.244cm" svg:height="1.285cm" svg:x="13.326cm" svg:y="21.417cm" svg:viewBox="0 0 245 1286" svg:d="M38 14c-13 0-24 10-24 24v1211c0 13 11 24 24 24h169c14 0 25-11 25-24v-1211c0-14-11-24-25-24zM24 0h197c14 0 24 10 24 24v1238c0 14-10 24-24 24h-197c-13 0-24-10-24-24v-1238c0-14 11-24 24-24z">
          <text:p/>
        </draw:path>
        <draw:frame draw:style-name="gr31" draw:text-style-name="P18" draw:layer="layout" svg:width="0.231cm" svg:height="0.272cm" svg:x="17.369cm" svg:y="21.598cm">
          <draw:text-box>
            <text:p text:style-name="P1"><text:span text:style-name="T21">22</text:span></text:p>
          </draw:text-box>
        </draw:frame>
        <draw:line draw:style-name="gr22" draw:text-style-name="P11" draw:layer="layout" svg:x1="17.114cm" svg:y1="22.014cm" svg:x2="17.34cm" svg:y2="22.014cm">
          <text:p/>
        </draw:line>
        <draw:polygon draw:style-name="gr23" draw:text-style-name="P17" draw:layer="layout" svg:width="0.12cm" svg:height="0.12cm" svg:x="17.169cm" svg:y="21.959cm" svg:viewBox="0 0 121 121" draw:points="63,0 121,121 0,121">
          <text:p/>
        </draw:polygon>
        <draw:polygon draw:style-name="gr24" draw:text-style-name="P11" draw:layer="layout" svg:width="0.12cm" svg:height="0.12cm" svg:x="17.169cm" svg:y="21.959cm" svg:viewBox="0 0 121 121" draw:points="63,0 121,121 0,121">
          <text:p/>
        </draw:polygon>
        <draw:path draw:style-name="gr23" draw:text-style-name="P17" draw:layer="layout" svg:width="0.241cm" svg:height="0.825cm" svg:x="13.646cm" svg:y="21.341cm" svg:viewBox="0 0 242 826" svg:d="M38 14c-14 0-24 11-24 24v750c0 14 10 24 24 24h166c13 0 24-10 24-24v-750c0-13-11-24-24-24zM24 0h194c13 0 24 11 24 24v778c0 13-11 24-24 24h-194c-13 0-24-11-24-24v-778c0-13 11-24 24-24z">
          <text:p/>
        </draw:path>
        <draw:path draw:style-name="gr23" draw:text-style-name="P17" draw:layer="layout" svg:width="0.241cm" svg:height="0.777cm" svg:x="13.972cm" svg:y="21.162cm" svg:viewBox="0 0 242 778" svg:d="M38 14c-13 0-24 11-24 24v702c0 14 11 25 24 25h166c14 0 24-11 24-25v-702c0-13-10-24-24-24zM25 0h193c13 0 24 11 24 24v730c0 14-11 24-24 24h-193c-14 0-25-10-25-24v-730c0-13 11-24 25-24z">
          <text:p/>
        </draw:path>
        <draw:path draw:style-name="gr23" draw:text-style-name="P17" draw:layer="layout" svg:width="0.244cm" svg:height="0.784cm" svg:x="14.612cm" svg:y="20.698cm" svg:viewBox="0 0 245 785" svg:d="M38 14c-14 0-24 11-24 24v709c0 14 10 24 24 24h169c13 0 24-10 24-24v-709c0-13-11-24-24-24zM24 0h197c13 0 24 11 24 24v737c0 13-11 24-24 24h-197c-14 0-24-11-24-24v-737c0-13 10-24 24-24z">
          <text:p/>
        </draw:path>
        <draw:frame draw:style-name="gr31" draw:text-style-name="P18" draw:layer="layout" svg:width="0.231cm" svg:height="0.272cm" svg:x="17.369cm" svg:y="21.873cm">
          <draw:text-box>
            <text:p text:style-name="P1"><text:span text:style-name="T21">17</text:span></text:p>
          </draw:text-box>
        </draw:frame>
        <draw:frame draw:style-name="gr27" draw:text-style-name="P19" draw:layer="layout" svg:width="0.942cm" svg:height="0.311cm" svg:x="17.096cm" svg:y="19.375cm">
          <draw:text-box>
            <text:p text:style-name="P1"><text:span text:style-name="T22">Analyzed</text:span></text:p>
          </draw:text-box>
        </draw:frame>
        <draw:frame draw:style-name="gr27" draw:text-style-name="P19" draw:layer="layout" svg:width="0.65cm" svg:height="0.311cm" svg:x="17.096cm" svg:y="19.604cm">
          <draw:text-box>
            <text:p text:style-name="P1"><text:span text:style-name="T22">paper:</text:span></text:p>
          </draw:text-box>
        </draw:frame>
        <draw:frame draw:style-name="gr27" draw:text-style-name="P19" draw:layer="layout" svg:width="0.228cm" svg:height="0.311cm" svg:x="11.455cm" svg:y="23.288cm">
          <draw:text-box>
            <text:p text:style-name="P1"><text:span text:style-name="T22">4</text:span></text:p>
          </draw:text-box>
        </draw:frame>
        <draw:frame draw:style-name="gr27" draw:text-style-name="P19" draw:layer="layout" svg:width="0.228cm" svg:height="0.311cm" svg:x="12.095cm" svg:y="23.288cm">
          <draw:text-box>
            <text:p text:style-name="P1"><text:span text:style-name="T22">6</text:span></text:p>
          </draw:text-box>
        </draw:frame>
        <draw:frame draw:style-name="gr27" draw:text-style-name="P19" draw:layer="layout" svg:width="0.228cm" svg:height="0.311cm" svg:x="12.737cm" svg:y="23.288cm">
          <draw:text-box>
            <text:p text:style-name="P1"><text:span text:style-name="T22">8</text:span></text:p>
          </draw:text-box>
        </draw:frame>
        <draw:frame draw:style-name="gr27" draw:text-style-name="P19" draw:layer="layout" svg:width="0.256cm" svg:height="0.311cm" svg:x="13.309cm" svg:y="23.288cm">
          <draw:text-box>
            <text:p text:style-name="P1"><text:span text:style-name="T22">10</text:span></text:p>
          </draw:text-box>
        </draw:frame>
        <draw:frame draw:style-name="gr27" draw:text-style-name="P19" draw:layer="layout" svg:width="0.256cm" svg:height="0.311cm" svg:x="13.951cm" svg:y="23.288cm">
          <draw:text-box>
            <text:p text:style-name="P1"><text:span text:style-name="T22">12</text:span></text:p>
          </draw:text-box>
        </draw:frame>
        <draw:frame draw:style-name="gr27" draw:text-style-name="P19" draw:layer="layout" svg:width="0.256cm" svg:height="0.311cm" svg:x="14.594cm" svg:y="23.288cm">
          <draw:text-box>
            <text:p text:style-name="P1"><text:span text:style-name="T22">14</text:span></text:p>
          </draw:text-box>
        </draw:frame>
        <draw:frame draw:style-name="gr27" draw:text-style-name="P19" draw:layer="layout" svg:width="0.256cm" svg:height="0.311cm" svg:x="15.233cm" svg:y="23.288cm">
          <draw:text-box>
            <text:p text:style-name="P1"><text:span text:style-name="T22">16</text:span></text:p>
          </draw:text-box>
        </draw:frame>
        <draw:frame draw:style-name="gr27" draw:text-style-name="P19" draw:layer="layout" svg:width="0.256cm" svg:height="0.311cm" svg:x="15.876cm" svg:y="23.288cm">
          <draw:text-box>
            <text:p text:style-name="P1"><text:span text:style-name="T22">18</text:span></text:p>
          </draw:text-box>
        </draw:frame>
        <draw:frame draw:style-name="gr27" draw:text-style-name="P19" draw:layer="layout" svg:width="0.256cm" svg:height="0.311cm" svg:x="16.515cm" svg:y="23.288cm">
          <draw:text-box>
            <text:p text:style-name="P1"><text:span text:style-name="T22">20</text:span></text:p>
          </draw:text-box>
        </draw:frame>
        <draw:frame draw:style-name="gr27" draw:text-style-name="P19" draw:layer="layout" svg:width="5.057cm" svg:height="0.311cm" svg:x="11.567cm" svg:y="23.924cm">
          <draw:text-box>
            <text:p text:style-name="P1"><text:span text:style-name="T22">Rectangular box indicates presence of statistically</text:span></text:p>
          </draw:text-box>
        </draw:frame>
        <draw:frame draw:style-name="gr27" draw:text-style-name="P19" draw:layer="layout" svg:width="3.596cm" svg:height="0.311cm" svg:x="12.297cm" svg:y="24.182cm">
          <draw:text-box>
            <text:p text:style-name="P1"><text:span text:style-name="T22">significant differences in age group.</text:span></text:p>
          </draw:text-box>
        </draw:frame>
        <draw:frame draw:style-name="gr27" draw:text-style-name="P19" draw:layer="layout" svg:width="0.904cm" svg:height="0.311cm" svg:x="13.665cm" svg:y="23.568cm">
          <draw:text-box>
            <text:p text:style-name="P1"><text:span text:style-name="T22">Age [yrs]</text:span></text:p>
          </draw:text-box>
        </draw:frame>
        <draw:frame draw:style-name="gr27" draw:text-style-name="P19" draw:layer="layout" svg:width="1.132cm" svg:height="0.311cm" draw:transform="rotate (1.5707963267949) translate (10.379cm 21.97cm)">
          <draw:text-box>
            <text:p text:style-name="P1"><text:span text:style-name="T22">BMD [g/cm</text:span></text:p>
          </draw:text-box>
        </draw:frame>
        <draw:frame draw:style-name="gr28" draw:text-style-name="P20" draw:layer="layout" svg:width="0.151cm" svg:height="0.204cm" draw:transform="rotate (1.5707963267949) translate (10.376cm 20.839cm)">
          <draw:text-box>
            <text:p text:style-name="P1"><text:span text:style-name="T23">2</text:span></text:p>
          </draw:text-box>
        </draw:frame>
        <draw:frame draw:style-name="gr27" draw:text-style-name="P19" draw:layer="layout" svg:width="0.228cm" svg:height="0.311cm" draw:transform="rotate (1.5707963267949) translate (10.379cm 20.754cm)">
          <draw:text-box>
            <text:p text:style-name="P1"><text:span text:style-name="T22">]</text:span></text:p>
          </draw:text-box>
        </draw:frame>
        <draw:frame draw:style-name="gr29" draw:text-style-name="P19" draw:layer="layout" svg:width="0.307cm" svg:height="0.311cm" svg:x="10.786cm" svg:y="19.643cm">
          <draw:text-box>
            <text:p text:style-name="P1"><text:span text:style-name="T24">1.0</text:span></text:p>
          </draw:text-box>
        </draw:frame>
        <draw:frame draw:style-name="gr29" draw:text-style-name="P19" draw:layer="layout" svg:width="0.307cm" svg:height="0.311cm" svg:x="10.786cm" svg:y="20.408cm">
          <draw:text-box>
            <text:p text:style-name="P1"><text:span text:style-name="T24">0.9</text:span></text:p>
          </draw:text-box>
        </draw:frame>
        <draw:frame draw:style-name="gr29" draw:text-style-name="P19" draw:layer="layout" svg:width="0.307cm" svg:height="0.311cm" svg:x="10.786cm" svg:y="21.172cm">
          <draw:text-box>
            <text:p text:style-name="P1"><text:span text:style-name="T24">0.8</text:span></text:p>
          </draw:text-box>
        </draw:frame>
        <draw:frame draw:style-name="gr29" draw:text-style-name="P19" draw:layer="layout" svg:width="0.307cm" svg:height="0.311cm" svg:x="10.786cm" svg:y="21.937cm">
          <draw:text-box>
            <text:p text:style-name="P1"><text:span text:style-name="T24">0.7</text:span></text:p>
          </draw:text-box>
        </draw:frame>
        <draw:frame draw:style-name="gr29" draw:text-style-name="P19" draw:layer="layout" svg:width="0.307cm" svg:height="0.311cm" svg:x="10.786cm" svg:y="22.702cm">
          <draw:text-box>
            <text:p text:style-name="P1"><text:span text:style-name="T24">0.6</text:span></text:p>
          </draw:text-box>
        </draw:frame>
        <draw:frame draw:style-name="gr18" draw:text-style-name="P16" draw:layer="layout" svg:width="6.199cm" svg:height="0.416cm" svg:x="2cm" svg:y="24.664cm">
          <draw:text-box>
            <text:p text:style-name="P1"><text:span text:style-name="T17">Figure 1. <text:s text:c="2"/></text:span><text:span text:style-name="T18">Femoral Neck BMD in Girls (Hologic).</text:span></text:p>
          </draw:text-box>
        </draw:frame>
        <draw:frame draw:style-name="gr18" draw:text-style-name="P16" draw:layer="layout" svg:width="1.365cm" svg:height="0.416cm" svg:x="2cm" svg:y="25.034cm">
          <draw:text-box>
            <text:p text:style-name="P1"><text:span text:style-name="T17">Rycina 1. <text:s/></text:span></text:p>
          </draw:text-box>
        </draw:frame>
        <draw:frame draw:style-name="gr18" draw:text-style-name="P16" draw:layer="layout" svg:width="7.686cm" svg:height="0.416cm" svg:x="3.1cm" svg:y="25.034cm">
          <draw:text-box>
            <text:p text:style-name="P1"><text:span text:style-name="T18">Gęstość minerału kostnego szyjki kości udowej u dziewcząt </text:span></text:p>
          </draw:text-box>
        </draw:frame>
        <draw:frame draw:style-name="gr18" draw:text-style-name="P16" draw:layer="layout" svg:width="1.238cm" svg:height="0.416cm" svg:x="3.1cm" svg:y="25.404cm">
          <draw:text-box>
            <text:p text:style-name="P1"><text:span text:style-name="T18">(Hologic).</text:span></text:p>
          </draw:text-box>
        </draw:frame>
        <draw:frame draw:style-name="gr18" draw:text-style-name="P16" draw:layer="layout" svg:width="6.246cm" svg:height="0.416cm" svg:x="10.4cm" svg:y="24.664cm">
          <draw:text-box>
            <text:p text:style-name="P1"><text:span text:style-name="T17">Figure 2. <text:s text:c="2"/></text:span><text:span text:style-name="T18">Femoral Neck BMD in Boys (Hologic).</text:span></text:p>
          </draw:text-box>
        </draw:frame>
        <draw:frame draw:style-name="gr18" draw:text-style-name="P16" draw:layer="layout" svg:width="1.365cm" svg:height="0.416cm" svg:x="10.4cm" svg:y="25.034cm">
          <draw:text-box>
            <text:p text:style-name="P1"><text:span text:style-name="T17">Rycina 2. <text:s/></text:span></text:p>
          </draw:text-box>
        </draw:frame>
        <draw:frame draw:style-name="gr18" draw:text-style-name="P16" draw:layer="layout" svg:width="7.622cm" svg:height="0.416cm" svg:x="11.5cm" svg:y="25.034cm">
          <draw:text-box>
            <text:p text:style-name="P1"><text:span text:style-name="T18">Gęstość minerału kostnego szyjki kości udowej u chłopców </text:span></text:p>
          </draw:text-box>
        </draw:frame>
        <draw:frame draw:style-name="gr18" draw:text-style-name="P16" draw:layer="layout" svg:width="1.238cm" svg:height="0.416cm" svg:x="11.5cm" svg:y="25.404cm">
          <draw:text-box>
            <text:p text:style-name="P1"><text:span text:style-name="T18">(Hologic).</text:span></text:p>
          </draw:text-box>
        </draw:frame>
      </draw:page>
      <draw:page draw:name="page4" draw:style-name="dp1" draw:master-page-name="master-page50">
        <draw:line draw:style-name="gr10" draw:text-style-name="P11" draw:layer="layout" svg:x1="2cm" svg:y1="2.052cm" svg:x2="17.999cm" svg:y2="2.052cm">
          <text:p/>
        </draw:line>
        <draw:line draw:style-name="gr11" draw:text-style-name="P11" draw:layer="layout" svg:x1="1.999cm" svg:y1="2.026cm" svg:x2="17.999cm" svg:y2="2.026cm">
          <text:p/>
        </draw:line>
        <draw:line draw:style-name="gr12" draw:text-style-name="P11" draw:layer="layout" svg:x1="1.999cm" svg:y1="2.097cm" svg:x2="17.999cm" svg:y2="2.097cm">
          <text:p/>
        </draw:line>
        <draw:line draw:style-name="gr10" draw:text-style-name="P11" draw:layer="layout" svg:x1="2cm" svg:y1="26.052cm" svg:x2="17.999cm" svg:y2="26.052cm">
          <text:p/>
        </draw:line>
        <draw:line draw:style-name="gr12" draw:text-style-name="P11" draw:layer="layout" svg:x1="1.999cm" svg:y1="26.008cm" svg:x2="17.999cm" svg:y2="26.008cm">
          <text:p/>
        </draw:line>
        <draw:line draw:style-name="gr11" draw:text-style-name="P11" draw:layer="layout" svg:x1="1.999cm" svg:y1="26.079cm" svg:x2="17.999cm" svg:y2="26.079cm">
          <text:p/>
        </draw:line>
        <draw:polygon draw:style-name="gr13" draw:text-style-name="P12" draw:layer="layout" svg:width="1.2cm" svg:height="0.721cm" svg:x="16.799cm" svg:y="26.349cm" svg:viewBox="0 0 1201 722" draw:points="0,722 1201,722 1201,0 0,0">
          <text:p/>
        </draw:polygon>
        <draw:polygon draw:style-name="gr13" draw:text-style-name="P12" draw:layer="layout" svg:width="7.6cm" svg:height="0.723cm" svg:x="2cm" svg:y="1.072cm" svg:viewBox="0 0 7601 724" draw:points="0,724 7601,724 7601,0 0,0">
          <text:p/>
        </draw:polygon>
        <draw:frame draw:style-name="gr4" draw:text-style-name="P5" draw:layer="layout" svg:width="0.455cm" svg:height="0.424cm" svg:x="17.64cm" svg:y="26.337cm">
          <draw:text-box>
            <text:p text:style-name="P1"><text:span text:style-name="T11">89</text:span></text:p>
          </draw:text-box>
        </draw:frame>
        <draw:polygon draw:style-name="gr13" draw:text-style-name="P12" draw:layer="layout" svg:width="7.6cm" svg:height="0.5cm" svg:x="10.399cm" svg:y="1.295cm" svg:viewBox="0 0 7601 501" draw:points="0,501 7601,501 7601,0 0,0">
          <text:p/>
        </draw:polygon>
        <draw:frame draw:style-name="gr14" draw:text-style-name="P13" draw:layer="layout" svg:width="3.795cm" svg:height="0.285cm" svg:x="2cm" svg:y="1.571cm">
          <draw:text-box>
            <text:p text:style-name="P1"><text:span text:style-name="T12">Pol J Radiol, 2006; 71(1): 86-92</text:span></text:p>
          </draw:text-box>
        </draw:frame>
        <draw:frame draw:style-name="gr14" draw:text-style-name="P13" draw:layer="layout" svg:width="4.781cm" svg:height="0.285cm" svg:x="14.499cm" svg:y="1.571cm">
          <draw:text-box>
            <text:p text:style-name="P1"><text:span text:style-name="T12">Comparison of bone mineral density...</text:span></text:p>
          </draw:text-box>
        </draw:frame>
        <draw:frame draw:style-name="gr32" draw:text-style-name="P15" draw:layer="layout" svg:width="6.521cm" svg:height="0.344cm" svg:x="2cm" svg:y="15.832cm">
          <draw:text-box>
            <text:p text:style-name="P1"><text:span text:style-name="T25">Since several papers studied nearly the same population but </text:span></text:p>
          </draw:text-box>
        </draw:frame>
        <draw:frame draw:style-name="gr32" draw:text-style-name="P15" draw:layer="layout" svg:width="6.733cm" svg:height="0.344cm" svg:x="2cm" svg:y="16.202cm">
          <draw:text-box>
            <text:p text:style-name="P1"><text:span text:style-name="T25">in a different manner, finally 17 papers [28–44] (Table 2) and </text:span></text:p>
          </draw:text-box>
        </draw:frame>
        <draw:frame draw:style-name="gr32" draw:text-style-name="P15" draw:layer="layout" svg:width="6.42cm" svg:height="0.344cm" svg:x="2cm" svg:y="16.573cm">
          <draw:text-box>
            <text:p text:style-name="P1"><text:span text:style-name="T25">BMD data-sets were analyzed according to age and gender </text:span></text:p>
          </draw:text-box>
        </draw:frame>
        <draw:frame draw:style-name="gr32" draw:text-style-name="P15" draw:layer="layout" svg:width="6.339cm" svg:height="0.344cm" svg:x="2cm" svg:y="16.943cm">
          <draw:text-box>
            <text:p text:style-name="P1"><text:span text:style-name="T25">as well as the site of measurements. 1967 children of both </text:span></text:p>
          </draw:text-box>
        </draw:frame>
        <draw:frame draw:style-name="gr32" draw:text-style-name="P15" draw:layer="layout" svg:width="6.949cm" svg:height="0.344cm" svg:x="2cm" svg:y="17.314cm">
          <draw:text-box>
            <text:p text:style-name="P1"><text:span text:style-name="T25">sexes <text:s/>were <text:s/>analyzed <text:s/>for <text:s/>total <text:s/>body, <text:s/>1956 <text:s/>for <text:s/>lumbar <text:s/>spine </text:span></text:p>
          </draw:text-box>
        </draw:frame>
        <draw:frame draw:style-name="gr32" draw:text-style-name="P15" draw:layer="layout" svg:width="6.674cm" svg:height="0.344cm" svg:x="2cm" svg:y="17.684cm">
          <draw:text-box>
            <text:p text:style-name="P1"><text:span text:style-name="T25">and 676 for femoral neck. Numbers of children in population </text:span></text:p>
          </draw:text-box>
        </draw:frame>
        <draw:frame draw:style-name="gr32" draw:text-style-name="P15" draw:layer="layout" svg:width="7.046cm" svg:height="0.344cm" svg:x="2cm" svg:y="18.054cm">
          <draw:text-box>
            <text:p text:style-name="P1"><text:span text:style-name="T25">specific <text:s/>age <text:s/>groups <text:s/>varied <text:s/>from <text:s/>2 <text:s/>to <text:s/>212 <text:s/>(according <text:s/>to <text:s/>sex </text:span></text:p>
          </draw:text-box>
        </draw:frame>
        <draw:frame draw:style-name="gr32" draw:text-style-name="P15" draw:layer="layout" svg:width="6.424cm" svg:height="0.344cm" svg:x="2cm" svg:y="18.425cm">
          <draw:text-box>
            <text:p text:style-name="P1"><text:span text:style-name="T25">and kind of measurements). Results are presented in figure </text:span></text:p>
          </draw:text-box>
        </draw:frame>
        <draw:frame draw:style-name="gr32" draw:text-style-name="P15" draw:layer="layout" svg:width="6.695cm" svg:height="0.344cm" svg:x="2cm" svg:y="18.795cm">
          <draw:text-box>
            <text:p text:style-name="P1"><text:span text:style-name="T25">7–12. In the case of femoral neck (fig. 7, 8) there was a small </text:span></text:p>
          </draw:text-box>
        </draw:frame>
        <draw:frame draw:style-name="gr32" draw:text-style-name="P15" draw:layer="layout" svg:width="6.581cm" svg:height="0.344cm" svg:x="2cm" svg:y="19.166cm">
          <draw:text-box>
            <text:p text:style-name="P1"><text:span text:style-name="T25">number of papers and data-sets were difficult to analyze due </text:span></text:p>
          </draw:text-box>
        </draw:frame>
        <draw:frame draw:style-name="gr32" draw:text-style-name="P15" draw:layer="layout" svg:width="6.39cm" svg:height="0.344cm" svg:x="2cm" svg:y="19.536cm">
          <draw:text-box>
            <text:p text:style-name="P1"><text:span text:style-name="T25">to the narrow age range presented in the papers. Although, </text:span></text:p>
          </draw:text-box>
        </draw:frame>
        <draw:frame draw:style-name="gr32" draw:text-style-name="P15" draw:layer="layout" svg:width="6.568cm" svg:height="0.344cm" svg:x="2cm" svg:y="19.907cm">
          <draw:text-box>
            <text:p text:style-name="P1"><text:span text:style-name="T25">statistically <text:s/>significant <text:s/>differences <text:s/>were <text:s/>detected <text:s/>in <text:s/>girls </text:span></text:p>
          </draw:text-box>
        </draw:frame>
        <draw:frame draw:style-name="gr32" draw:text-style-name="P15" draw:layer="layout" svg:width="7.127cm" svg:height="0.344cm" svg:x="2cm" svg:y="20.277cm">
          <draw:text-box>
            <text:p text:style-name="P1"><text:span text:style-name="T25">(age <text:s/>13 <text:s/>and <text:s/>15 <text:s/>yrs) <text:s/>as <text:s/>well <text:s/>as <text:s/>in <text:s/>boys <text:s/>(age <text:s/>10 <text:s/>yrs). <text:s/>Large </text:span></text:p>
          </draw:text-box>
        </draw:frame>
        <draw:frame draw:style-name="gr32" draw:text-style-name="P15" draw:layer="layout" svg:width="4.553cm" svg:height="0.344cm" svg:x="2cm" svg:y="20.647cm">
          <draw:text-box>
            <text:p text:style-name="P1"><text:span text:style-name="T25">number of the papers includes total body <text:s/></text:span></text:p>
          </draw:text-box>
        </draw:frame>
        <draw:frame draw:style-name="gr32" draw:text-style-name="P15" draw:layer="layout" svg:width="1.869cm" svg:height="0.344cm" svg:x="7.44cm" svg:y="20.647cm">
          <draw:text-box>
            <text:p text:style-name="P1"><text:span text:style-name="T25">measurement. In </text:span></text:p>
          </draw:text-box>
        </draw:frame>
        <draw:frame draw:style-name="gr32" draw:text-style-name="P15" draw:layer="layout" svg:width="6.94cm" svg:height="0.344cm" svg:x="2cm" svg:y="21.018cm">
          <draw:text-box>
            <text:p text:style-name="P1"><text:span text:style-name="T25">girls <text:s/>(fig. <text:s/>9) <text:s/>in <text:s/>this <text:s/>site, <text:s/>statistically <text:s/>significant <text:s/>differences </text:span></text:p>
          </draw:text-box>
        </draw:frame>
        <draw:frame draw:style-name="gr32" draw:text-style-name="P15" draw:layer="layout" svg:width="6.517cm" svg:height="0.344cm" svg:x="2cm" svg:y="21.388cm">
          <draw:text-box>
            <text:p text:style-name="P1"><text:span text:style-name="T25">between data-sets were observed in age 5 and 10. However, </text:span></text:p>
          </draw:text-box>
        </draw:frame>
        <draw:frame draw:style-name="gr32" draw:text-style-name="P15" draw:layer="layout" svg:width="6.399cm" svg:height="0.344cm" svg:x="2cm" svg:y="21.759cm">
          <draw:text-box>
            <text:p text:style-name="P1"><text:span text:style-name="T25">the small number of data-sets in this age range made statis-</text:span></text:p>
          </draw:text-box>
        </draw:frame>
        <draw:frame draw:style-name="gr32" draw:text-style-name="P15" draw:layer="layout" svg:width="6.487cm" svg:height="0.344cm" svg:x="2cm" svg:y="22.129cm">
          <draw:text-box>
            <text:p text:style-name="P1"><text:span text:style-name="T25">tical analyses difficult. The observed differences concerned </text:span></text:p>
          </draw:text-box>
        </draw:frame>
        <draw:frame draw:style-name="gr32" draw:text-style-name="P15" draw:layer="layout" svg:width="6.712cm" svg:height="0.344cm" svg:x="2cm" svg:y="22.499cm">
          <draw:text-box>
            <text:p text:style-name="P1"><text:span text:style-name="T25">mostly <text:s/>the <text:s/>Australian <text:s/>data-sets <text:s/>[32], <text:s/>which <text:s/>differed <text:s/>from </text:span></text:p>
          </draw:text-box>
        </draw:frame>
        <draw:frame draw:style-name="gr32" draw:text-style-name="P15" draw:layer="layout" svg:width="6.314cm" svg:height="0.344cm" svg:x="2cm" svg:y="22.87cm">
          <draw:text-box>
            <text:p text:style-name="P1"><text:span text:style-name="T25">others in 2 of 4 studied in that paper's age groups. In boys </text:span></text:p>
          </draw:text-box>
        </draw:frame>
        <draw:frame draw:style-name="gr32" draw:text-style-name="P15" draw:layer="layout" svg:width="6.674cm" svg:height="0.344cm" svg:x="2cm" svg:y="23.24cm">
          <draw:text-box>
            <text:p text:style-name="P1"><text:span text:style-name="T25">(fig. 10) Australian children differed from others, too. Papers </text:span></text:p>
          </draw:text-box>
        </draw:frame>
        <draw:frame draw:style-name="gr32" draw:text-style-name="P15" draw:layer="layout" svg:width="6.373cm" svg:height="0.344cm" svg:x="2cm" svg:y="23.611cm">
          <draw:text-box>
            <text:p text:style-name="P1"><text:span text:style-name="T25">for A-P spine presented a large number of data-sets but, in </text:span></text:p>
          </draw:text-box>
        </draw:frame>
        <draw:frame draw:style-name="gr32" draw:text-style-name="P15" draw:layer="layout" svg:width="6.339cm" svg:height="0.344cm" svg:x="2cm" svg:y="23.981cm">
          <draw:text-box>
            <text:p text:style-name="P1"><text:span text:style-name="T25">contrast to total body, most of them had a wide age range. </text:span></text:p>
          </draw:text-box>
        </draw:frame>
        <draw:frame draw:style-name="gr32" draw:text-style-name="P15" draw:layer="layout" svg:width="6.636cm" svg:height="0.344cm" svg:x="2cm" svg:y="24.352cm">
          <draw:text-box>
            <text:p text:style-name="P1"><text:span text:style-name="T25">In <text:s/>girls <text:s/>(fig. <text:s/>11) <text:s/>statistically <text:s/>significant <text:s/>differences <text:s/>were </text:span></text:p>
          </draw:text-box>
        </draw:frame>
        <draw:frame draw:style-name="gr32" draw:text-style-name="P15" draw:layer="layout" svg:width="6.454cm" svg:height="0.344cm" svg:x="2cm" svg:y="24.722cm">
          <draw:text-box>
            <text:p text:style-name="P1"><text:span text:style-name="T25">observed in age 5–9 yrs and 12–13 yrs. In older girls differ-</text:span></text:p>
          </draw:text-box>
        </draw:frame>
        <draw:frame draw:style-name="gr32" draw:text-style-name="P15" draw:layer="layout" svg:width="6.441cm" svg:height="0.344cm" svg:x="2cm" svg:y="25.092cm">
          <draw:text-box>
            <text:p text:style-name="P1"><text:span text:style-name="T25">ences in g/cm2 were also big but due to the relatively large </text:span></text:p>
          </draw:text-box>
        </draw:frame>
        <draw:frame draw:style-name="gr32" draw:text-style-name="P15" draw:layer="layout" svg:width="5.196cm" svg:height="0.344cm" svg:x="2cm" svg:y="25.463cm">
          <draw:text-box>
            <text:p text:style-name="P1"><text:span text:style-name="T25">standard <text:s/>deviation <text:s/>the <text:s/>differences <text:s/>were <text:s/>not <text:s text:c="2"/></text:span></text:p>
          </draw:text-box>
        </draw:frame>
        <draw:polyline draw:style-name="gr19" draw:text-style-name="P11" draw:layer="layout" svg:width="7.599cm" svg:height="0cm" svg:x="10.399cm" svg:y="16.834cm" svg:viewBox="0 0 7600 0" draw:points="0,0 3100,0 7600,0">
          <text:p/>
        </draw:polyline>
        <draw:polyline draw:style-name="gr19" draw:text-style-name="P11" draw:layer="layout" svg:width="7.599cm" svg:height="0cm" svg:x="10.399cm" svg:y="25.744cm" svg:viewBox="0 0 7600 0" draw:points="0,0 3100,0 7600,0">
          <text:p/>
        </draw:polyline>
        <draw:polyline draw:style-name="gr20" draw:text-style-name="P11" draw:layer="layout" svg:width="7.599cm" svg:height="0cm" svg:x="10.399cm" svg:y="17.404cm" svg:viewBox="0 0 7600 0" draw:points="0,0 3100,0 7600,0">
          <text:p/>
        </draw:polyline>
        <draw:frame draw:style-name="gr32" draw:text-style-name="P15" draw:layer="layout" svg:width="1.306cm" svg:height="0.344cm" svg:x="8.081cm" svg:y="25.463cm">
          <draw:text-box>
            <text:p text:style-name="P1"><text:span text:style-name="T25">statistically </text:span></text:p>
          </draw:text-box>
        </draw:frame>
        <draw:frame draw:style-name="gr18" draw:text-style-name="P16" draw:layer="layout" svg:width="1.128cm" svg:height="0.416cm" svg:x="10.4cm" svg:y="15.774cm">
          <draw:text-box>
            <text:p text:style-name="P1"><text:span text:style-name="T17">Table 2. </text:span></text:p>
          </draw:text-box>
        </draw:frame>
        <draw:frame draw:style-name="gr18" draw:text-style-name="P16" draw:layer="layout" svg:width="5.238cm" svg:height="0.416cm" svg:x="11.5cm" svg:y="15.774cm">
          <draw:text-box>
            <text:p text:style-name="P1"><text:span text:style-name="T17"><text:s/></text:span><text:span text:style-name="T18">Populations of analyzed papers – Lunar.</text:span></text:p>
          </draw:text-box>
        </draw:frame>
        <draw:frame draw:style-name="gr18" draw:text-style-name="P16" draw:layer="layout" svg:width="7.131cm" svg:height="0.416cm" svg:x="10.4cm" svg:y="16.144cm">
          <draw:text-box>
            <text:p text:style-name="P1"><text:span text:style-name="T17">Tabela 2. <text:s/></text:span><text:span text:style-name="T18">Populacje w analizowanych pracach – Lunar.</text:span></text:p>
          </draw:text-box>
        </draw:frame>
        <draw:frame draw:style-name="gr21" draw:text-style-name="P16" draw:layer="layout" svg:width="2.33cm" svg:height="0.416cm" svg:x="10.59cm" svg:y="16.912cm">
          <draw:text-box>
            <text:p text:style-name="P1"><text:span text:style-name="T19">Number of paper</text:span></text:p>
          </draw:text-box>
        </draw:frame>
        <draw:frame draw:style-name="gr21" draw:text-style-name="P16" draw:layer="layout" svg:width="2.275cm" svg:height="0.416cm" svg:x="13.69cm" svg:y="16.912cm">
          <draw:text-box>
            <text:p text:style-name="P1"><text:span text:style-name="T19">Country of origin</text:span></text:p>
          </draw:text-box>
        </draw:frame>
        <draw:frame draw:style-name="gr21" draw:text-style-name="P16" draw:layer="layout" svg:width="0.349cm" svg:height="0.416cm" svg:x="10.59cm" svg:y="17.546cm">
          <draw:text-box>
            <text:p text:style-name="P1"><text:span text:style-name="T20">28</text:span></text:p>
          </draw:text-box>
        </draw:frame>
        <draw:frame draw:style-name="gr21" draw:text-style-name="P16" draw:layer="layout" svg:width="0.349cm" svg:height="0.416cm" svg:x="10.59cm" svg:y="18.023cm">
          <draw:text-box>
            <text:p text:style-name="P1"><text:span text:style-name="T20">29</text:span></text:p>
          </draw:text-box>
        </draw:frame>
        <draw:frame draw:style-name="gr21" draw:text-style-name="P16" draw:layer="layout" svg:width="0.349cm" svg:height="0.416cm" svg:x="10.59cm" svg:y="18.499cm">
          <draw:text-box>
            <text:p text:style-name="P1"><text:span text:style-name="T20">30</text:span></text:p>
          </draw:text-box>
        </draw:frame>
        <draw:frame draw:style-name="gr21" draw:text-style-name="P16" draw:layer="layout" svg:width="0.349cm" svg:height="0.416cm" svg:x="10.59cm" svg:y="18.975cm">
          <draw:text-box>
            <text:p text:style-name="P1"><text:span text:style-name="T20">31</text:span></text:p>
          </draw:text-box>
        </draw:frame>
        <draw:frame draw:style-name="gr21" draw:text-style-name="P16" draw:layer="layout" svg:width="0.349cm" svg:height="0.416cm" svg:x="10.59cm" svg:y="19.451cm">
          <draw:text-box>
            <text:p text:style-name="P1"><text:span text:style-name="T20">32</text:span></text:p>
          </draw:text-box>
        </draw:frame>
        <draw:frame draw:style-name="gr21" draw:text-style-name="P16" draw:layer="layout" svg:width="0.349cm" svg:height="0.416cm" svg:x="10.59cm" svg:y="19.928cm">
          <draw:text-box>
            <text:p text:style-name="P1"><text:span text:style-name="T20">33</text:span></text:p>
          </draw:text-box>
        </draw:frame>
        <draw:frame draw:style-name="gr21" draw:text-style-name="P16" draw:layer="layout" svg:width="0.349cm" svg:height="0.416cm" svg:x="10.59cm" svg:y="20.404cm">
          <draw:text-box>
            <text:p text:style-name="P1"><text:span text:style-name="T20">34</text:span></text:p>
          </draw:text-box>
        </draw:frame>
        <draw:frame draw:style-name="gr21" draw:text-style-name="P16" draw:layer="layout" svg:width="0.349cm" svg:height="0.416cm" svg:x="10.59cm" svg:y="20.88cm">
          <draw:text-box>
            <text:p text:style-name="P1"><text:span text:style-name="T20">35</text:span></text:p>
          </draw:text-box>
        </draw:frame>
        <draw:frame draw:style-name="gr21" draw:text-style-name="P16" draw:layer="layout" svg:width="0.349cm" svg:height="0.416cm" svg:x="10.59cm" svg:y="21.356cm">
          <draw:text-box>
            <text:p text:style-name="P1"><text:span text:style-name="T20">36</text:span></text:p>
          </draw:text-box>
        </draw:frame>
        <draw:frame draw:style-name="gr21" draw:text-style-name="P16" draw:layer="layout" svg:width="0.349cm" svg:height="0.416cm" svg:x="10.59cm" svg:y="21.833cm">
          <draw:text-box>
            <text:p text:style-name="P1"><text:span text:style-name="T20">37</text:span></text:p>
          </draw:text-box>
        </draw:frame>
        <draw:frame draw:style-name="gr21" draw:text-style-name="P16" draw:layer="layout" svg:width="0.349cm" svg:height="0.416cm" svg:x="10.59cm" svg:y="22.309cm">
          <draw:text-box>
            <text:p text:style-name="P1"><text:span text:style-name="T20">38</text:span></text:p>
          </draw:text-box>
        </draw:frame>
        <draw:frame draw:style-name="gr21" draw:text-style-name="P16" draw:layer="layout" svg:width="0.349cm" svg:height="0.416cm" svg:x="10.59cm" svg:y="22.785cm">
          <draw:text-box>
            <text:p text:style-name="P1"><text:span text:style-name="T20">39</text:span></text:p>
          </draw:text-box>
        </draw:frame>
        <draw:frame draw:style-name="gr21" draw:text-style-name="P16" draw:layer="layout" svg:width="0.349cm" svg:height="0.416cm" svg:x="10.59cm" svg:y="23.261cm">
          <draw:text-box>
            <text:p text:style-name="P1"><text:span text:style-name="T20">40</text:span></text:p>
          </draw:text-box>
        </draw:frame>
        <draw:frame draw:style-name="gr21" draw:text-style-name="P16" draw:layer="layout" svg:width="0.349cm" svg:height="0.416cm" svg:x="10.59cm" svg:y="23.738cm">
          <draw:text-box>
            <text:p text:style-name="P1"><text:span text:style-name="T20">41</text:span></text:p>
          </draw:text-box>
        </draw:frame>
        <draw:frame draw:style-name="gr21" draw:text-style-name="P16" draw:layer="layout" svg:width="0.349cm" svg:height="0.416cm" svg:x="10.59cm" svg:y="24.214cm">
          <draw:text-box>
            <text:p text:style-name="P1"><text:span text:style-name="T20">42</text:span></text:p>
          </draw:text-box>
        </draw:frame>
        <draw:frame draw:style-name="gr21" draw:text-style-name="P16" draw:layer="layout" svg:width="0.349cm" svg:height="0.416cm" svg:x="10.59cm" svg:y="24.69cm">
          <draw:text-box>
            <text:p text:style-name="P1"><text:span text:style-name="T20">43</text:span></text:p>
          </draw:text-box>
        </draw:frame>
        <draw:frame draw:style-name="gr21" draw:text-style-name="P16" draw:layer="layout" svg:width="0.349cm" svg:height="0.416cm" svg:x="10.59cm" svg:y="25.166cm">
          <draw:text-box>
            <text:p text:style-name="P1"><text:span text:style-name="T20">44</text:span></text:p>
          </draw:text-box>
        </draw:frame>
        <draw:frame draw:style-name="gr21" draw:text-style-name="P16" draw:layer="layout" svg:width="1.128cm" svg:height="0.416cm" svg:x="13.69cm" svg:y="17.546cm">
          <draw:text-box>
            <text:p text:style-name="P1"><text:span text:style-name="T20">Sweden</text:span></text:p>
          </draw:text-box>
        </draw:frame>
        <draw:frame draw:style-name="gr21" draw:text-style-name="P16" draw:layer="layout" svg:width="1.022cm" svg:height="0.416cm" svg:x="13.69cm" svg:y="18.023cm">
          <draw:text-box>
            <text:p text:style-name="P1"><text:span text:style-name="T20">Finland</text:span></text:p>
          </draw:text-box>
        </draw:frame>
        <draw:frame draw:style-name="gr21" draw:text-style-name="P16" draw:layer="layout" svg:width="1.128cm" svg:height="0.416cm" svg:x="13.69cm" svg:y="18.499cm">
          <draw:text-box>
            <text:p text:style-name="P1"><text:span text:style-name="T20">Sweden</text:span></text:p>
          </draw:text-box>
        </draw:frame>
        <draw:frame draw:style-name="gr21" draw:text-style-name="P16" draw:layer="layout" svg:width="1.835cm" svg:height="0.416cm" svg:x="13.69cm" svg:y="18.975cm">
          <draw:text-box>
            <text:p text:style-name="P1"><text:span text:style-name="T20">New Zealand</text:span></text:p>
          </draw:text-box>
        </draw:frame>
        <draw:frame draw:style-name="gr21" draw:text-style-name="P16" draw:layer="layout" svg:width="1.209cm" svg:height="0.416cm" svg:x="13.69cm" svg:y="19.451cm">
          <draw:text-box>
            <text:p text:style-name="P1"><text:span text:style-name="T20">Australia</text:span></text:p>
          </draw:text-box>
        </draw:frame>
        <draw:frame draw:style-name="gr21" draw:text-style-name="P16" draw:layer="layout" svg:width="0.641cm" svg:height="0.416cm" svg:x="13.69cm" svg:y="19.928cm">
          <draw:text-box>
            <text:p text:style-name="P1"><text:span text:style-name="T20">USA</text:span></text:p>
          </draw:text-box>
        </draw:frame>
        <draw:frame draw:style-name="gr21" draw:text-style-name="P16" draw:layer="layout" svg:width="1.128cm" svg:height="0.416cm" svg:x="13.69cm" svg:y="20.404cm">
          <draw:text-box>
            <text:p text:style-name="P1"><text:span text:style-name="T20">Sweden</text:span></text:p>
          </draw:text-box>
        </draw:frame>
        <draw:frame draw:style-name="gr21" draw:text-style-name="P16" draw:layer="layout" svg:width="1.056cm" svg:height="0.416cm" svg:x="13.69cm" svg:y="20.88cm">
          <draw:text-box>
            <text:p text:style-name="P1"><text:span text:style-name="T20">Holland</text:span></text:p>
          </draw:text-box>
        </draw:frame>
        <draw:frame draw:style-name="gr21" draw:text-style-name="P16" draw:layer="layout" svg:width="1.128cm" svg:height="0.416cm" svg:x="13.69cm" svg:y="21.356cm">
          <draw:text-box>
            <text:p text:style-name="P1"><text:span text:style-name="T20">Sweden</text:span></text:p>
          </draw:text-box>
        </draw:frame>
        <draw:frame draw:style-name="gr21" draw:text-style-name="P16" draw:layer="layout" svg:width="1.209cm" svg:height="0.416cm" svg:x="13.69cm" svg:y="21.833cm">
          <draw:text-box>
            <text:p text:style-name="P1"><text:span text:style-name="T20">Australia</text:span></text:p>
          </draw:text-box>
        </draw:frame>
        <draw:frame draw:style-name="gr21" draw:text-style-name="P16" draw:layer="layout" svg:width="0.641cm" svg:height="0.416cm" svg:x="13.69cm" svg:y="22.309cm">
          <draw:text-box>
            <text:p text:style-name="P1"><text:span text:style-name="T20">USA</text:span></text:p>
          </draw:text-box>
        </draw:frame>
        <draw:frame draw:style-name="gr21" draw:text-style-name="P16" draw:layer="layout" svg:width="1.209cm" svg:height="0.416cm" svg:x="13.69cm" svg:y="22.785cm">
          <draw:text-box>
            <text:p text:style-name="P1"><text:span text:style-name="T20">Australia</text:span></text:p>
          </draw:text-box>
        </draw:frame>
        <draw:frame draw:style-name="gr21" draw:text-style-name="P16" draw:layer="layout" svg:width="0.641cm" svg:height="0.416cm" svg:x="13.69cm" svg:y="23.261cm">
          <draw:text-box>
            <text:p text:style-name="P1"><text:span text:style-name="T20">USA</text:span></text:p>
          </draw:text-box>
        </draw:frame>
        <draw:frame draw:style-name="gr21" draw:text-style-name="P16" draw:layer="layout" svg:width="2.182cm" svg:height="0.416cm" svg:x="13.69cm" svg:y="23.738cm">
          <draw:text-box>
            <text:p text:style-name="P1"><text:span text:style-name="T20">Czech Republic</text:span></text:p>
          </draw:text-box>
        </draw:frame>
        <draw:frame draw:style-name="gr21" draw:text-style-name="P16" draw:layer="layout" svg:width="0.798cm" svg:height="0.416cm" svg:x="13.69cm" svg:y="24.214cm">
          <draw:text-box>
            <text:p text:style-name="P1"><text:span text:style-name="T20">Spain</text:span></text:p>
          </draw:text-box>
        </draw:frame>
        <draw:frame draw:style-name="gr21" draw:text-style-name="P16" draw:layer="layout" svg:width="0.777cm" svg:height="0.416cm" svg:x="13.69cm" svg:y="24.69cm">
          <draw:text-box>
            <text:p text:style-name="P1"><text:span text:style-name="T20">Brazil</text:span></text:p>
          </draw:text-box>
        </draw:frame>
        <draw:polyline draw:style-name="gr22" draw:text-style-name="P11" draw:layer="layout" svg:width="5.772cm" svg:height="3.842cm" svg:x="2.782cm" svg:y="2.434cm" svg:viewBox="0 0 5773 3843" draw:points="0,0 5773,0 5773,3843">
          <text:p/>
        </draw:polyline>
        <draw:line draw:style-name="gr25" draw:text-style-name="P11" draw:layer="layout" svg:x1="3.425cm" svg:y1="6.146cm" svg:x2="3.425cm" svg:y2="6.266cm">
          <text:p/>
        </draw:line>
        <draw:line draw:style-name="gr25" draw:text-style-name="P11" draw:layer="layout" svg:x1="3.367cm" svg:y1="6.204cm" svg:x2="3.487cm" svg:y2="6.204cm">
          <text:p/>
        </draw:line>
        <draw:polygon draw:style-name="gr25" draw:text-style-name="P11" draw:layer="layout" svg:width="0.106cm" svg:height="0.106cm" svg:x="3.374cm" svg:y="6.153cm" svg:viewBox="0 0 107 107" draw:points="0,0 107,107">
          <text:p/>
        </draw:polygon>
        <draw:polygon draw:style-name="gr25" draw:text-style-name="P11" draw:layer="layout" svg:width="0.106cm" svg:height="0.106cm" svg:x="3.374cm" svg:y="6.153cm" svg:viewBox="0 0 107 107" draw:points="0,107 107,0">
          <text:p/>
        </draw:polygon>
        <draw:path draw:style-name="gr23" draw:text-style-name="P17" draw:layer="layout" svg:width="0.124cm" svg:height="0.124cm" svg:x="7.536cm" svg:y="3.379cm" svg:viewBox="0 0 125 125" svg:d="M63 0c34 0 62 28 62 63 0 34-28 62-62 62-35 0-63-28-63-62 0-35 28-63 63-63z">
          <text:p/>
        </draw:path>
        <draw:polygon draw:style-name="gr24" draw:text-style-name="P11" draw:layer="layout" svg:width="0.124cm" svg:height="0.124cm" svg:x="7.536cm" svg:y="3.379cm" svg:viewBox="0 0 125 125" draw:points="63,0 70,0 73,3 80,3 87,8 91,11 97,11 101,15 108,21 111,25 115,28 118,35 118,39 121,45 121,52 125,56 125,63 125,70 121,76 121,80 118,87 118,90 115,97 111,100 108,107 101,111 97,114 91,118 87,118 80,121 73,121 70,125 63,125 56,125 53,121 46,121 39,118 36,118 28,114 24,111 17,107 14,100 10,97 10,90 7,87 4,80 4,76 0,70 0,63 0,56 4,52 4,45 7,39 10,35 10,28 14,25 17,21 24,15 28,11 36,11 39,8 46,3 53,3 56,0">
          <text:p/>
        </draw:polygon>
        <draw:line draw:style-name="gr25" draw:text-style-name="P11" draw:layer="layout" svg:x1="5.67cm" svg:y1="4.836cm" svg:x2="5.67cm" svg:y2="4.96cm">
          <text:p/>
        </draw:line>
        <draw:line draw:style-name="gr25" draw:text-style-name="P11" draw:layer="layout" svg:x1="5.611cm" svg:y1="4.898cm" svg:x2="5.732cm" svg:y2="4.898cm">
          <text:p/>
        </draw:line>
        <draw:polygon draw:style-name="gr25" draw:text-style-name="P11" draw:layer="layout" svg:width="0.12cm" svg:height="0.121cm" svg:x="8.176cm" svg:y="2.99cm" svg:viewBox="0 0 121 122" draw:points="0,0 121,122">
          <text:p/>
        </draw:polygon>
        <draw:polygon draw:style-name="gr25" draw:text-style-name="P11" draw:layer="layout" svg:width="0.12cm" svg:height="0.121cm" svg:x="8.176cm" svg:y="2.99cm" svg:viewBox="0 0 121 122" draw:points="0,122 121,0">
          <text:p/>
        </draw:polygon>
        <draw:path draw:style-name="gr13" draw:text-style-name="P12" draw:layer="layout" svg:width="0.123cm" svg:height="0.12cm" svg:x="5.292cm" svg:y="5.218cm" svg:viewBox="0 0 124 121" svg:d="M62 0c35 0 62 27 62 61 0 33-27 60-62 60s-62-27-62-60c0-34 27-61 62-61z">
          <text:p/>
        </draw:path>
        <draw:polygon draw:style-name="gr25" draw:text-style-name="P11" draw:layer="layout" svg:width="0.124cm" svg:height="0.121cm" svg:x="5.288cm" svg:y="5.214cm" svg:viewBox="0 0 125 122" draw:points="62,0 70,0 77,0 80,4 87,4 91,8 97,12 101,15 108,18 111,25 115,29 118,32 118,39 122,43 122,49 125,56 125,63 125,67 122,73 122,80 118,84 118,91 115,94 111,101 108,104 101,108 97,111 91,115 87,118 80,122 77,122 70,122 62,122 55,122 52,122 45,122 38,118 35,115 28,111 24,108 17,104 14,101 11,94 11,91 7,84 4,80 4,73 0,67 0,63 0,56 4,49 4,43 7,39 11,32 11,29 14,25 17,18 24,15 28,12 35,8 38,4 45,4 52,0 55,0">
          <text:p/>
        </draw:polygon>
        <draw:polygon draw:style-name="gr13" draw:text-style-name="P12" draw:layer="layout" svg:width="0.12cm" svg:height="0.12cm" svg:x="6.577cm" svg:y="3.795cm" svg:viewBox="0 0 121 121" draw:points="0,0 121,0 59,121">
          <text:p/>
        </draw:polygon>
        <draw:polygon draw:style-name="gr25" draw:text-style-name="P11" draw:layer="layout" svg:width="0.12cm" svg:height="0.121cm" svg:x="6.574cm" svg:y="3.791cm" svg:viewBox="0 0 121 122" draw:points="0,0 121,0 58,122">
          <text:p/>
        </draw:polygon>
        <draw:polygon draw:style-name="gr13" draw:text-style-name="P12" draw:layer="layout" svg:width="0.12cm" svg:height="0.121cm" svg:x="5.615cm" svg:y="4.688cm" svg:viewBox="0 0 121 122" draw:points="58,0 121,122 0,122">
          <text:p/>
        </draw:polygon>
        <draw:polygon draw:style-name="gr25" draw:text-style-name="P11" draw:layer="layout" svg:width="0.121cm" svg:height="0.12cm" svg:x="5.611cm" svg:y="4.685cm" svg:viewBox="0 0 122 121" draw:points="59,0 122,121 0,121">
          <text:p/>
        </draw:polygon>
        <draw:polyline draw:style-name="gr22" draw:text-style-name="P11" draw:layer="layout" svg:width="1.922cm" svg:height="1.766cm" svg:x="4.707cm" svg:y="3.819cm" svg:viewBox="0 0 1923 1767" draw:points="0,1767 318,1537 641,1462 960,1152 1280,846 1603,306 1923,0">
          <text:p/>
        </draw:polyline>
        <draw:path draw:style-name="gr13" draw:text-style-name="P12" draw:layer="layout" svg:width="0.124cm" svg:height="0.12cm" svg:x="4.652cm" svg:y="5.534cm" svg:viewBox="0 0 125 121" svg:d="M62 0c36 0 63 27 63 61s-27 60-63 60c-34 0-62-26-62-60s28-61 62-61z">
          <text:p/>
        </draw:path>
        <draw:polygon draw:style-name="gr25" draw:text-style-name="P11" draw:layer="layout" svg:width="0.12cm" svg:height="0.121cm" svg:x="4.649cm" svg:y="5.53cm" svg:viewBox="0 0 121 122" draw:points="62,0 65,0 72,0 79,4 86,4 89,7 94,11 101,14 104,18 107,21 114,28 114,31 118,38 121,42 121,49 121,56 121,63 121,67 121,74 121,81 118,84 114,91 114,94 107,101 104,105 101,108 94,111 89,115 86,118 79,118 72,122 65,122 62,122 55,122 48,122 45,118 38,118 34,115 27,111 24,108 17,105 14,101 10,94 7,91 7,84 3,81 0,74 0,67 0,63 0,56 0,49 3,42 7,38 7,31 10,28 14,21 17,18 24,14 27,11 34,7 38,4 45,4 48,0 55,0">
          <text:p/>
        </draw:polygon>
        <draw:path draw:style-name="gr13" draw:text-style-name="P12" draw:layer="layout" svg:width="0.124cm" svg:height="0.12cm" svg:x="4.972cm" svg:y="5.304cm" svg:viewBox="0 0 125 121" svg:d="M63 0c34 0 62 26 62 61 0 33-28 60-62 60-35 0-63-27-63-60 0-35 28-61 63-61z">
          <text:p/>
        </draw:path>
        <draw:polygon draw:style-name="gr25" draw:text-style-name="P11" draw:layer="layout" svg:width="0.12cm" svg:height="0.121cm" svg:x="4.969cm" svg:y="5.3cm" svg:viewBox="0 0 121 122" draw:points="62,0 66,0 73,0 80,0 83,4 90,7 93,11 100,14 104,17 107,21 114,28 114,31 117,38 121,42 121,49 121,56 121,63 121,67 121,73 121,80 117,84 114,91 114,94 107,101 104,104 100,108 93,111 90,115 83,118 80,118 73,122 66,122 62,122 56,122 49,122 42,118 38,118 35,115 28,111 25,108 18,104 14,101 10,94 6,91 6,84 3,80 0,73 0,67 0,63 0,56 0,49 3,42 6,38 6,31 10,28 14,21 18,17 25,14 28,11 35,7 38,4 42,0 49,0 56,0">
          <text:p/>
        </draw:polygon>
        <draw:path draw:style-name="gr13" draw:text-style-name="P12" draw:layer="layout" svg:width="0.123cm" svg:height="0.123cm" svg:x="5.292cm" svg:y="5.225cm" svg:viewBox="0 0 124 124" svg:d="M62 0c35 0 62 28 62 62 0 35-27 62-62 62s-62-27-62-62c0-34 27-62 62-62z">
          <text:p/>
        </draw:path>
        <draw:polygon draw:style-name="gr25" draw:text-style-name="P11" draw:layer="layout" svg:width="0.124cm" svg:height="0.12cm" svg:x="5.288cm" svg:y="5.221cm" svg:viewBox="0 0 125 121" draw:points="62,0 70,0 77,4 80,4 87,7 91,7 97,10 101,14 108,17 111,24 115,28 118,35 118,38 122,45 122,48 125,55 125,62 125,65 122,72 122,79 118,86 118,90 115,93 111,100 108,103 101,107 97,114 91,114 87,117 80,121 77,121 70,121 62,121 55,121 52,121 45,121 38,117 35,114 28,114 24,107 17,103 14,100 11,93 11,90 7,86 4,79 4,72 0,65 0,62 0,55 4,48 4,45 7,38 11,35 11,28 14,24 17,17 24,14 28,10 35,7 38,7 45,4 52,4 55,0">
          <text:p/>
        </draw:polygon>
        <draw:path draw:style-name="gr13" draw:text-style-name="P12" draw:layer="layout" svg:width="0.12cm" svg:height="0.12cm" svg:x="5.615cm" svg:y="4.919cm" svg:viewBox="0 0 121 121" svg:d="M60 0c34 0 61 26 61 60s-27 61-61 61-60-27-60-61 26-60 60-60z">
          <text:p/>
        </draw:path>
        <draw:polygon draw:style-name="gr25" draw:text-style-name="P11" draw:layer="layout" svg:width="0.121cm" svg:height="0.121cm" svg:x="5.611cm" svg:y="4.915cm" svg:viewBox="0 0 122 122" draw:points="62,0 66,0 73,0 79,4 83,4 91,7 94,11 101,14 104,17 108,21 111,28 115,31 118,38 118,41 122,48 122,55 122,62 122,67 122,73 118,80 118,84 115,91 111,94 108,101 104,104 101,108 94,111 91,115 83,118 79,118 73,122 66,122 62,122 55,122 48,122 42,118 38,118 31,115 28,111 21,108 18,104 14,101 11,94 7,91 4,84 0,80 0,73 0,67 0,62 0,55 0,48 0,41 4,38 7,31 11,28 14,21 18,17 21,14 28,11 31,7 38,4 42,4 48,0 55,0">
          <text:p/>
        </draw:polygon>
        <draw:path draw:style-name="gr13" draw:text-style-name="P12" draw:layer="layout" svg:width="0.121cm" svg:height="0.124cm" svg:x="5.934cm" svg:y="4.609cm" svg:viewBox="0 0 122 125" svg:d="M62 0c33 0 60 29 60 63 0 35-27 62-60 62-34 0-62-27-62-62 0-34 28-63 62-63z">
          <text:p/>
        </draw:path>
        <draw:polygon draw:style-name="gr25" draw:text-style-name="P11" draw:layer="layout" svg:width="0.12cm" svg:height="0.124cm" svg:x="5.931cm" svg:y="4.606cm" svg:viewBox="0 0 121 125" draw:points="63,0 66,0 73,3 80,3 83,8 90,8 94,11 101,15 104,18 108,25 111,28 114,35 118,39 121,46 121,49 121,56 121,63 121,70 121,73 121,80 118,87 114,90 111,97 108,101 104,104 101,111 94,114 90,114 83,118 80,121 73,121 66,125 63,125 56,125 49,121 42,121 39,118 32,114 28,114 25,111 18,104 15,101 11,97 7,90 3,87 3,80 0,73 0,70 0,63 0,56 0,49 3,46 3,39 7,35 11,28 15,25 18,18 25,15 28,11 32,8 39,8 42,3 49,3 56,0">
          <text:p/>
        </draw:polygon>
        <draw:path draw:style-name="gr13" draw:text-style-name="P12" draw:layer="layout" svg:width="0.124cm" svg:height="0.12cm" svg:x="6.254cm" svg:y="4.073cm" svg:viewBox="0 0 125 121" svg:d="M62 0c35 0 63 27 63 60 0 35-28 61-63 61-34 0-62-26-62-61 0-33 28-60 62-60z">
          <text:p/>
        </draw:path>
        <draw:polygon draw:style-name="gr25" draw:text-style-name="P11" draw:layer="layout" svg:width="0.123cm" svg:height="0.12cm" svg:x="6.251cm" svg:y="4.07cm" svg:viewBox="0 0 124 121" draw:points="61,0 68,0 72,0 79,0 87,3 90,7 97,7 100,13 107,17 111,20 114,27 117,31 117,34 121,41 121,48 124,55 124,58 124,65 121,73 121,76 117,83 117,87 114,93 111,97 107,104 100,107 97,111 90,114 87,114 79,118 72,118 68,121 61,121 55,121 51,118 44,118 37,114 34,114 27,111 24,107 17,104 13,97 10,93 10,87 6,83 3,76 3,73 0,65 0,58 0,55 3,48 3,41 6,34 10,31 10,27 13,20 17,17 24,13 27,7 34,7 37,3 44,0 51,0 55,0">
          <text:p/>
        </draw:polygon>
        <draw:path draw:style-name="gr13" draw:text-style-name="P12" draw:layer="layout" svg:width="0.12cm" svg:height="0.123cm" svg:x="6.577cm" svg:y="3.764cm" svg:viewBox="0 0 121 124" svg:d="M60 0c35 0 61 27 61 62 0 34-26 62-61 62-33 0-60-28-60-62 0-35 27-62 60-62z">
          <text:p/>
        </draw:path>
        <draw:polygon draw:style-name="gr25" draw:text-style-name="P11" draw:layer="layout" svg:width="0.12cm" svg:height="0.124cm" svg:x="6.574cm" svg:y="3.76cm" svg:viewBox="0 0 121 125" draw:points="62,0 65,0 72,4 79,4 82,7 90,7 94,11 97,14 104,17 107,24 111,28 114,35 118,38 118,45 121,48 121,55 121,62 121,69 121,72 118,79 118,86 114,90 111,97 107,100 104,103 97,110 94,114 90,114 82,118 79,122 72,122 65,125 62,125 55,125 48,122 41,122 38,118 31,114 27,114 20,110 17,103 13,100 10,97 7,90 3,86 0,79 0,72 0,69 0,62 0,55 0,48 0,45 3,38 7,35 10,28 13,24 17,17 20,14 27,11 31,7 38,7 41,4 48,4 55,0">
          <text:p/>
        </draw:polygon>
        <draw:polygon draw:style-name="gr13" draw:text-style-name="P12" draw:layer="layout" svg:width="0.124cm" svg:height="0.121cm" svg:x="4.972cm" svg:y="5.379cm" svg:viewBox="0 0 125 122" draw:points="0,122 125,122 125,0 0,0">
          <text:p/>
        </draw:polygon>
        <draw:polygon draw:style-name="gr25" draw:text-style-name="P11" draw:layer="layout" svg:width="0.124cm" svg:height="0.121cm" svg:x="4.972cm" svg:y="5.379cm" svg:viewBox="0 0 125 122" draw:points="125,122 0,122 0,0 125,0">
          <text:p/>
        </draw:polygon>
        <draw:polygon draw:style-name="gr13" draw:text-style-name="P12" draw:layer="layout" svg:width="0.12cm" svg:height="0.121cm" svg:x="4.333cm" svg:y="5.764cm" svg:viewBox="0 0 121 122" draw:points="59,0 121,60 59,122 0,60">
          <text:p/>
        </draw:polygon>
        <draw:polygon draw:style-name="gr25" draw:text-style-name="P11" draw:layer="layout" svg:width="0.121cm" svg:height="0.12cm" svg:x="4.329cm" svg:y="5.761cm" svg:viewBox="0 0 122 121" draw:points="60,0 122,58 60,121 0,58">
          <text:p/>
        </draw:polygon>
        <draw:polyline draw:style-name="gr22" draw:text-style-name="P11" draw:layer="layout" svg:width="1.283cm" svg:height="0.399cm" svg:x="6.948cm" svg:y="3.595cm" svg:viewBox="0 0 1284 400" draw:points="0,400 644,152 1284,0">
          <text:p/>
        </draw:polyline>
        <draw:polygon draw:style-name="gr13" draw:text-style-name="P12" draw:layer="layout" svg:width="0.12cm" svg:height="0.121cm" svg:x="6.897cm" svg:y="3.942cm" svg:viewBox="0 0 121 122" draw:points="59,0 121,59 59,122 0,59">
          <text:p/>
        </draw:polygon>
        <draw:polygon draw:style-name="gr25" draw:text-style-name="P11" draw:layer="layout" svg:width="0.121cm" svg:height="0.12cm" svg:x="6.893cm" svg:y="3.939cm" svg:viewBox="0 0 122 121" draw:points="60,0 122,58 60,121 0,58">
          <text:p/>
        </draw:polygon>
        <draw:polygon draw:style-name="gr13" draw:text-style-name="P12" draw:layer="layout" svg:width="0.12cm" svg:height="0.12cm" svg:x="7.536cm" svg:y="3.695cm" svg:viewBox="0 0 121 121" draw:points="62,0 121,58 62,121 0,58">
          <text:p/>
        </draw:polygon>
        <draw:polygon draw:style-name="gr25" draw:text-style-name="P11" draw:layer="layout" svg:width="0.12cm" svg:height="0.12cm" svg:x="7.533cm" svg:y="3.692cm" svg:viewBox="0 0 121 121" draw:points="62,0 121,58 62,121 0,58">
          <text:p/>
        </draw:polygon>
        <draw:polygon draw:style-name="gr13" draw:text-style-name="P12" draw:layer="layout" svg:width="0.12cm" svg:height="0.121cm" svg:x="8.179cm" svg:y="3.54cm" svg:viewBox="0 0 121 122" draw:points="59,0 121,62 59,122 0,62">
          <text:p/>
        </draw:polygon>
        <draw:polygon draw:style-name="gr25" draw:text-style-name="P11" draw:layer="layout" svg:width="0.12cm" svg:height="0.12cm" svg:x="8.176cm" svg:y="3.537cm" svg:viewBox="0 0 121 121" draw:points="59,0 121,63 59,121 0,63">
          <text:p/>
        </draw:polygon>
        <draw:polyline draw:style-name="gr22" draw:text-style-name="P11" draw:layer="layout" svg:width="3.524cm" svg:height="2.382cm" svg:x="4.707cm" svg:y="3.279cm" svg:viewBox="0 0 3525 2383" draw:points="0,2383 317,1923 641,1692 960,1232 1280,1077 1603,771 1923,462 2242,386 2562,230 2885,155 3205,76 3525,0">
          <text:p/>
        </draw:polyline>
        <draw:polygon draw:style-name="gr13" draw:text-style-name="P12" draw:layer="layout" svg:width="0.121cm" svg:height="0.12cm" svg:x="4.652cm" svg:y="5.61cm" svg:viewBox="0 0 122 121" draw:points="0,0 122,0 62,121">
          <text:p/>
        </draw:polygon>
        <draw:polygon draw:style-name="gr25" draw:text-style-name="P11" draw:layer="layout" svg:width="0.12cm" svg:height="0.12cm" svg:x="4.649cm" svg:y="5.606cm" svg:viewBox="0 0 121 121" draw:points="0,0 121,0 62,121">
          <text:p/>
        </draw:polygon>
        <draw:polygon draw:style-name="gr13" draw:text-style-name="P12" draw:layer="layout" svg:width="0.12cm" svg:height="0.12cm" svg:x="4.972cm" svg:y="5.149cm" svg:viewBox="0 0 121 121" draw:points="0,0 121,0 63,121">
          <text:p/>
        </draw:polygon>
        <draw:polygon draw:style-name="gr25" draw:text-style-name="P11" draw:layer="layout" svg:width="0.12cm" svg:height="0.12cm" svg:x="4.969cm" svg:y="5.146cm" svg:viewBox="0 0 121 121" draw:points="0,0 121,0 62,121">
          <text:p/>
        </draw:polygon>
        <draw:polygon draw:style-name="gr13" draw:text-style-name="P12" draw:layer="layout" svg:width="0.12cm" svg:height="0.12cm" svg:x="5.292cm" svg:y="4.919cm" svg:viewBox="0 0 121 121" draw:points="0,0 121,0 62,121">
          <text:p/>
        </draw:polygon>
        <draw:polygon draw:style-name="gr25" draw:text-style-name="P11" draw:layer="layout" svg:width="0.12cm" svg:height="0.121cm" svg:x="5.288cm" svg:y="4.915cm" svg:viewBox="0 0 121 122" draw:points="0,0 121,0 63,122">
          <text:p/>
        </draw:polygon>
        <draw:polygon draw:style-name="gr13" draw:text-style-name="P12" draw:layer="layout" svg:width="0.12cm" svg:height="0.12cm" svg:x="5.615cm" svg:y="4.455cm" svg:viewBox="0 0 121 121" draw:points="0,0 121,0 58,121">
          <text:p/>
        </draw:polygon>
        <draw:polygon draw:style-name="gr25" draw:text-style-name="P11" draw:layer="layout" svg:width="0.121cm" svg:height="0.121cm" svg:x="5.611cm" svg:y="4.451cm" svg:viewBox="0 0 122 122" draw:points="0,0 122,0 59,122">
          <text:p/>
        </draw:polygon>
        <draw:polygon draw:style-name="gr13" draw:text-style-name="P12" draw:layer="layout" svg:width="0.121cm" svg:height="0.121cm" svg:x="5.934cm" svg:y="4.303cm" svg:viewBox="0 0 122 122" draw:points="0,0 122,0 63,122">
          <text:p/>
        </draw:polygon>
        <draw:polygon draw:style-name="gr25" draw:text-style-name="P11" draw:layer="layout" svg:width="0.12cm" svg:height="0.12cm" svg:x="5.931cm" svg:y="4.3cm" svg:viewBox="0 0 121 121" draw:points="0,0 121,0 63,121">
          <text:p/>
        </draw:polygon>
        <draw:polygon draw:style-name="gr13" draw:text-style-name="P12" draw:layer="layout" svg:width="0.12cm" svg:height="0.12cm" svg:x="6.254cm" svg:y="3.994cm" svg:viewBox="0 0 121 121" draw:points="0,0 121,0 63,121">
          <text:p/>
        </draw:polygon>
        <draw:polygon draw:style-name="gr25" draw:text-style-name="P11" draw:layer="layout" svg:width="0.12cm" svg:height="0.12cm" svg:x="6.251cm" svg:y="3.991cm" svg:viewBox="0 0 121 121" draw:points="0,0 121,0 62,121">
          <text:p/>
        </draw:polygon>
        <draw:polygon draw:style-name="gr13" draw:text-style-name="P12" draw:layer="layout" svg:width="0.12cm" svg:height="0.12cm" svg:x="6.577cm" svg:y="3.688cm" svg:viewBox="0 0 121 121" draw:points="0,0 121,0 59,121">
          <text:p/>
        </draw:polygon>
        <draw:polygon draw:style-name="gr25" draw:text-style-name="P11" draw:layer="layout" svg:width="0.12cm" svg:height="0.12cm" svg:x="6.574cm" svg:y="3.685cm" svg:viewBox="0 0 121 121" draw:points="0,0 121,0 58,121">
          <text:p/>
        </draw:polygon>
        <draw:polygon draw:style-name="gr13" draw:text-style-name="P12" draw:layer="layout" svg:width="0.12cm" svg:height="0.12cm" svg:x="6.897cm" svg:y="3.609cm" svg:viewBox="0 0 121 121" draw:points="0,0 121,0 59,121">
          <text:p/>
        </draw:polygon>
        <draw:polygon draw:style-name="gr25" draw:text-style-name="P11" draw:layer="layout" svg:width="0.121cm" svg:height="0.12cm" svg:x="6.893cm" svg:y="3.606cm" svg:viewBox="0 0 122 121" draw:points="0,0 122,0 60,121">
          <text:p/>
        </draw:polygon>
        <draw:polygon draw:style-name="gr13" draw:text-style-name="P12" draw:layer="layout" svg:width="0.121cm" svg:height="0.12cm" svg:x="7.216cm" svg:y="3.458cm" svg:viewBox="0 0 122 121" draw:points="0,0 122,0 63,121">
          <text:p/>
        </draw:polygon>
        <draw:polygon draw:style-name="gr25" draw:text-style-name="P11" draw:layer="layout" svg:width="0.12cm" svg:height="0.121cm" svg:x="7.213cm" svg:y="3.454cm" svg:viewBox="0 0 121 122" draw:points="0,0 121,0 59,122">
          <text:p/>
        </draw:polygon>
        <draw:polygon draw:style-name="gr13" draw:text-style-name="P12" draw:layer="layout" svg:width="0.12cm" svg:height="0.12cm" svg:x="7.536cm" svg:y="3.379cm" svg:viewBox="0 0 121 121" draw:points="0,0 121,0 62,121">
          <text:p/>
        </draw:polygon>
        <draw:polygon draw:style-name="gr25" draw:text-style-name="P11" draw:layer="layout" svg:width="0.12cm" svg:height="0.121cm" svg:x="7.533cm" svg:y="3.375cm" svg:viewBox="0 0 121 122" draw:points="0,0 121,0 62,122">
          <text:p/>
        </draw:polygon>
        <draw:polygon draw:style-name="gr13" draw:text-style-name="P12" draw:layer="layout" svg:width="0.122cm" svg:height="0.12cm" svg:x="7.859cm" svg:y="3.303cm" svg:viewBox="0 0 123 121" draw:points="0,0 123,0 60,121">
          <text:p/>
        </draw:polygon>
        <draw:polygon draw:style-name="gr25" draw:text-style-name="P11" draw:layer="layout" svg:width="0.12cm" svg:height="0.12cm" svg:x="7.856cm" svg:y="3.3cm" svg:viewBox="0 0 121 121" draw:points="0,0 121,0 59,121">
          <text:p/>
        </draw:polygon>
        <draw:polygon draw:style-name="gr13" draw:text-style-name="P12" draw:layer="layout" svg:width="0.12cm" svg:height="0.12cm" svg:x="8.179cm" svg:y="3.228cm" svg:viewBox="0 0 121 121" draw:points="0,0 121,0 59,121">
          <text:p/>
        </draw:polygon>
        <draw:polygon draw:style-name="gr25" draw:text-style-name="P11" draw:layer="layout" svg:width="0.12cm" svg:height="0.12cm" svg:x="8.176cm" svg:y="3.224cm" svg:viewBox="0 0 121 121" draw:points="0,0 121,0 59,121">
          <text:p/>
        </draw:polygon>
        <draw:polyline draw:style-name="gr22" draw:text-style-name="P11" draw:layer="layout" svg:width="2.884cm" svg:height="2.227cm" svg:x="4.384cm" svg:y="3.664cm" svg:viewBox="0 0 2885 2228" draw:points="0,2228 323,1922 640,1846 963,1691 1282,1306 1602,921 1925,615 2245,306 2564,155 2885,0">
          <text:p/>
        </draw:polyline>
        <draw:polygon draw:style-name="gr13" draw:text-style-name="P12" draw:layer="layout" svg:width="0.12cm" svg:height="0.12cm" svg:x="4.333cm" svg:y="5.84cm" svg:viewBox="0 0 121 121" draw:points="59,0 121,121 0,121">
          <text:p/>
        </draw:polygon>
        <draw:polygon draw:style-name="gr25" draw:text-style-name="P11" draw:layer="layout" svg:width="0.121cm" svg:height="0.121cm" svg:x="4.329cm" svg:y="5.836cm" svg:viewBox="0 0 122 122" draw:points="60,0 122,122 0,122">
          <text:p/>
        </draw:polygon>
        <draw:polygon draw:style-name="gr13" draw:text-style-name="P12" draw:layer="layout" svg:width="0.121cm" svg:height="0.12cm" svg:x="4.652cm" svg:y="5.534cm" svg:viewBox="0 0 122 121" draw:points="62,0 122,121 0,121">
          <text:p/>
        </draw:polygon>
        <draw:polygon draw:style-name="gr25" draw:text-style-name="P11" draw:layer="layout" svg:width="0.12cm" svg:height="0.121cm" svg:x="4.649cm" svg:y="5.53cm" svg:viewBox="0 0 121 122" draw:points="62,0 121,122 0,122">
          <text:p/>
        </draw:polygon>
        <draw:polygon draw:style-name="gr13" draw:text-style-name="P12" draw:layer="layout" svg:width="0.12cm" svg:height="0.12cm" svg:x="4.972cm" svg:y="5.455cm" svg:viewBox="0 0 121 121" draw:points="63,0 121,121 0,121">
          <text:p/>
        </draw:polygon>
        <draw:polygon draw:style-name="gr25" draw:text-style-name="P11" draw:layer="layout" svg:width="0.12cm" svg:height="0.121cm" svg:x="4.969cm" svg:y="5.451cm" svg:viewBox="0 0 121 122" draw:points="62,0 121,122 0,122">
          <text:p/>
        </draw:polygon>
        <draw:polygon draw:style-name="gr13" draw:text-style-name="P12" draw:layer="layout" svg:width="0.12cm" svg:height="0.12cm" svg:x="5.292cm" svg:y="5.304cm" svg:viewBox="0 0 121 121" draw:points="62,0 121,121 0,121">
          <text:p/>
        </draw:polygon>
        <draw:polygon draw:style-name="gr25" draw:text-style-name="P11" draw:layer="layout" svg:width="0.121cm" svg:height="0.121cm" svg:x="5.288cm" svg:y="5.3cm" svg:viewBox="0 0 122 122" draw:points="63,0 122,122 0,122">
          <text:p/>
        </draw:polygon>
        <draw:polygon draw:style-name="gr13" draw:text-style-name="P12" draw:layer="layout" svg:width="0.12cm" svg:height="0.12cm" svg:x="5.615cm" svg:y="4.919cm" svg:viewBox="0 0 121 121" draw:points="58,0 121,121 0,121">
          <text:p/>
        </draw:polygon>
        <draw:polygon draw:style-name="gr25" draw:text-style-name="P11" draw:layer="layout" svg:width="0.121cm" svg:height="0.121cm" svg:x="5.611cm" svg:y="4.915cm" svg:viewBox="0 0 122 122" draw:points="59,0 122,122 0,122">
          <text:p/>
        </draw:polygon>
        <draw:polygon draw:style-name="gr13" draw:text-style-name="P12" draw:layer="layout" svg:width="0.121cm" svg:height="0.12cm" svg:x="5.934cm" svg:y="4.534cm" svg:viewBox="0 0 122 121" draw:points="63,0 122,121 0,121">
          <text:p/>
        </draw:polygon>
        <draw:polygon draw:style-name="gr25" draw:text-style-name="P11" draw:layer="layout" svg:width="0.12cm" svg:height="0.121cm" svg:x="5.931cm" svg:y="4.53cm" svg:viewBox="0 0 121 122" draw:points="63,0 121,122 0,122">
          <text:p/>
        </draw:polygon>
        <draw:polygon draw:style-name="gr13" draw:text-style-name="P12" draw:layer="layout" svg:width="0.12cm" svg:height="0.121cm" svg:x="6.254cm" svg:y="4.224cm" svg:viewBox="0 0 121 122" draw:points="63,0 121,122 0,122">
          <text:p/>
        </draw:polygon>
        <draw:polygon draw:style-name="gr25" draw:text-style-name="P11" draw:layer="layout" svg:width="0.12cm" svg:height="0.12cm" svg:x="6.251cm" svg:y="4.221cm" svg:viewBox="0 0 121 121" draw:points="62,0 121,121 0,121">
          <text:p/>
        </draw:polygon>
        <draw:polygon draw:style-name="gr13" draw:text-style-name="P12" draw:layer="layout" svg:width="0.12cm" svg:height="0.121cm" svg:x="6.577cm" svg:y="3.918cm" svg:viewBox="0 0 121 122" draw:points="59,0 121,122 0,122">
          <text:p/>
        </draw:polygon>
        <draw:polygon draw:style-name="gr25" draw:text-style-name="P11" draw:layer="layout" svg:width="0.12cm" svg:height="0.12cm" svg:x="6.574cm" svg:y="3.915cm" svg:viewBox="0 0 121 121" draw:points="58,0 121,121 0,121">
          <text:p/>
        </draw:polygon>
        <draw:polygon draw:style-name="gr13" draw:text-style-name="P12" draw:layer="layout" svg:width="0.12cm" svg:height="0.12cm" svg:x="6.897cm" svg:y="3.764cm" svg:viewBox="0 0 121 121" draw:points="59,0 121,121 0,121">
          <text:p/>
        </draw:polygon>
        <draw:polygon draw:style-name="gr25" draw:text-style-name="P11" draw:layer="layout" svg:width="0.121cm" svg:height="0.121cm" svg:x="6.893cm" svg:y="3.76cm" svg:viewBox="0 0 122 122" draw:points="60,0 122,122 0,122">
          <text:p/>
        </draw:polygon>
        <draw:polygon draw:style-name="gr13" draw:text-style-name="P12" draw:layer="layout" svg:width="0.121cm" svg:height="0.12cm" svg:x="7.216cm" svg:y="3.609cm" svg:viewBox="0 0 122 121" draw:points="63,0 122,121 0,121">
          <text:p/>
        </draw:polygon>
        <draw:polygon draw:style-name="gr25" draw:text-style-name="P11" draw:layer="layout" svg:width="0.12cm" svg:height="0.12cm" svg:x="7.213cm" svg:y="3.606cm" svg:viewBox="0 0 121 121" draw:points="59,0 121,121 0,121">
          <text:p/>
        </draw:polygon>
        <draw:line draw:style-name="gr22" draw:text-style-name="P11" draw:layer="layout" svg:x1="5.347cm" svg:y1="5.48cm" svg:x2="6.31cm" svg:y2="4.039cm">
          <text:p/>
        </draw:line>
        <draw:polygon draw:style-name="gr13" draw:text-style-name="P12" draw:layer="layout" svg:width="0.123cm" svg:height="0.121cm" svg:x="5.292cm" svg:y="5.427cm" svg:viewBox="0 0 124 122" draw:points="0,122 124,122 124,0 0,0">
          <text:p/>
        </draw:polygon>
        <draw:polygon draw:style-name="gr25" draw:text-style-name="P11" draw:layer="layout" svg:width="0.123cm" svg:height="0.121cm" svg:x="5.292cm" svg:y="5.427cm" svg:viewBox="0 0 124 122" draw:points="124,122 0,122 0,0 124,0">
          <text:p/>
        </draw:polygon>
        <draw:polygon draw:style-name="gr13" draw:text-style-name="P12" draw:layer="layout" svg:width="0.124cm" svg:height="0.124cm" svg:x="6.254cm" svg:y="3.987cm" svg:viewBox="0 0 125 125" draw:points="0,125 125,125 125,0 0,0">
          <text:p/>
        </draw:polygon>
        <draw:polygon draw:style-name="gr25" draw:text-style-name="P11" draw:layer="layout" svg:width="0.124cm" svg:height="0.124cm" svg:x="6.254cm" svg:y="3.987cm" svg:viewBox="0 0 125 125" draw:points="125,125 0,125 0,0 125,0">
          <text:p/>
        </draw:polygon>
        <draw:line draw:style-name="gr22" draw:text-style-name="P11" draw:layer="layout" svg:x1="2.782cm" svg:y1="6.276cm" svg:x2="8.554cm" svg:y2="6.276cm">
          <text:p/>
        </draw:line>
        <draw:line draw:style-name="gr22" draw:text-style-name="P11" draw:layer="layout" svg:x1="3.102cm" svg:y1="6.276cm" svg:x2="3.102cm" svg:y2="6.321cm">
          <text:p/>
        </draw:line>
        <draw:line draw:style-name="gr22" draw:text-style-name="P11" draw:layer="layout" svg:x1="3.745cm" svg:y1="6.276cm" svg:x2="3.745cm" svg:y2="6.321cm">
          <text:p/>
        </draw:line>
        <draw:line draw:style-name="gr22" draw:text-style-name="P11" draw:layer="layout" svg:x1="4.384cm" svg:y1="6.276cm" svg:x2="4.384cm" svg:y2="6.321cm">
          <text:p/>
        </draw:line>
        <draw:line draw:style-name="gr22" draw:text-style-name="P11" draw:layer="layout" svg:x1="5.024cm" svg:y1="6.276cm" svg:x2="5.024cm" svg:y2="6.321cm">
          <text:p/>
        </draw:line>
        <draw:line draw:style-name="gr22" draw:text-style-name="P11" draw:layer="layout" svg:x1="5.666cm" svg:y1="6.276cm" svg:x2="5.666cm" svg:y2="6.321cm">
          <text:p/>
        </draw:line>
        <draw:line draw:style-name="gr22" draw:text-style-name="P11" draw:layer="layout" svg:x1="6.309cm" svg:y1="6.276cm" svg:x2="6.309cm" svg:y2="6.321cm">
          <text:p/>
        </draw:line>
        <draw:line draw:style-name="gr22" draw:text-style-name="P11" draw:layer="layout" svg:x1="6.948cm" svg:y1="6.276cm" svg:x2="6.948cm" svg:y2="6.321cm">
          <text:p/>
        </draw:line>
        <draw:line draw:style-name="gr22" draw:text-style-name="P11" draw:layer="layout" svg:x1="7.591cm" svg:y1="6.276cm" svg:x2="7.591cm" svg:y2="6.321cm">
          <text:p/>
        </draw:line>
        <draw:line draw:style-name="gr22" draw:text-style-name="P11" draw:layer="layout" svg:x1="8.231cm" svg:y1="6.276cm" svg:x2="8.231cm" svg:y2="6.321cm">
          <text:p/>
        </draw:line>
        <draw:line draw:style-name="gr22" draw:text-style-name="P11" draw:layer="layout" svg:x1="2.782cm" svg:y1="6.276cm" svg:x2="2.782cm" svg:y2="2.434cm">
          <text:p/>
        </draw:line>
        <draw:line draw:style-name="gr22" draw:text-style-name="P11" draw:layer="layout" svg:x1="2.782cm" svg:y1="6.276cm" svg:x2="2.738cm" svg:y2="6.276cm">
          <text:p/>
        </draw:line>
        <draw:line draw:style-name="gr22" draw:text-style-name="P11" draw:layer="layout" svg:x1="2.782cm" svg:y1="5.51cm" svg:x2="2.738cm" svg:y2="5.51cm">
          <text:p/>
        </draw:line>
        <draw:line draw:style-name="gr22" draw:text-style-name="P11" draw:layer="layout" svg:x1="2.782cm" svg:y1="4.74cm" svg:x2="2.738cm" svg:y2="4.74cm">
          <text:p/>
        </draw:line>
        <draw:line draw:style-name="gr22" draw:text-style-name="P11" draw:layer="layout" svg:x1="2.782cm" svg:y1="3.97cm" svg:x2="2.738cm" svg:y2="3.97cm">
          <text:p/>
        </draw:line>
        <draw:line draw:style-name="gr22" draw:text-style-name="P11" draw:layer="layout" svg:x1="2.782cm" svg:y1="3.2cm" svg:x2="2.738cm" svg:y2="3.2cm">
          <text:p/>
        </draw:line>
        <draw:line draw:style-name="gr22" draw:text-style-name="P11" draw:layer="layout" svg:x1="2.782cm" svg:y1="2.433cm" svg:x2="2.738cm" svg:y2="2.433cm">
          <text:p/>
        </draw:line>
        <draw:frame draw:style-name="gr21" draw:text-style-name="P16" draw:layer="layout" svg:width="1.835cm" svg:height="0.416cm" svg:x="13.69cm" svg:y="25.166cm">
          <draw:text-box>
            <text:p text:style-name="P1"><text:span text:style-name="T20">New Zealand</text:span></text:p>
          </draw:text-box>
        </draw:frame>
        <draw:line draw:style-name="gr22" draw:text-style-name="P11" draw:layer="layout" svg:x1="8.708cm" svg:y1="3.048cm" svg:x2="8.937cm" svg:y2="3.048cm">
          <text:p/>
        </draw:line>
        <draw:polygon draw:style-name="gr13" draw:text-style-name="P12" draw:layer="layout" svg:width="0.12cm" svg:height="0.12cm" svg:x="8.767cm" svg:y="2.996cm" svg:viewBox="0 0 121 121" draw:points="0,121 121,121 121,0 0,0">
          <text:p/>
        </draw:polygon>
        <draw:polygon draw:style-name="gr25" draw:text-style-name="P11" draw:layer="layout" svg:width="0.12cm" svg:height="0.12cm" svg:x="8.767cm" svg:y="2.996cm" svg:viewBox="0 0 121 121" draw:points="121,121 0,121 0,0 121,0">
          <text:p/>
        </draw:polygon>
        <draw:frame draw:style-name="gr26" draw:text-style-name="P18" draw:layer="layout" svg:width="0.203cm" svg:height="0.272cm" svg:x="8.967cm" svg:y="2.91cm">
          <draw:text-box>
            <text:p text:style-name="P1"><text:span text:style-name="T21">8</text:span></text:p>
          </draw:text-box>
        </draw:frame>
        <draw:line draw:style-name="gr22" draw:text-style-name="P11" draw:layer="layout" svg:x1="8.708cm" svg:y1="3.31cm" svg:x2="8.937cm" svg:y2="3.31cm">
          <text:p/>
        </draw:line>
        <draw:polygon draw:style-name="gr13" draw:text-style-name="P12" draw:layer="layout" svg:width="0.12cm" svg:height="0.12cm" svg:x="8.767cm" svg:y="3.258cm" svg:viewBox="0 0 121 121" draw:points="59,0 121,121 0,121">
          <text:p/>
        </draw:polygon>
        <draw:polygon draw:style-name="gr25" draw:text-style-name="P11" draw:layer="layout" svg:width="0.12cm" svg:height="0.12cm" svg:x="8.76cm" svg:y="3.255cm" svg:viewBox="0 0 121 121" draw:points="63,0 121,121 0,121">
          <text:p/>
        </draw:polygon>
        <draw:frame draw:style-name="gr26" draw:text-style-name="P18" draw:layer="layout" svg:width="0.203cm" svg:height="0.272cm" svg:x="8.967cm" svg:y="3.172cm">
          <draw:text-box>
            <text:p text:style-name="P1"><text:span text:style-name="T21">9</text:span></text:p>
          </draw:text-box>
        </draw:frame>
        <draw:line draw:style-name="gr22" draw:text-style-name="P11" draw:layer="layout" svg:x1="8.708cm" svg:y1="3.572cm" svg:x2="8.937cm" svg:y2="3.572cm">
          <text:p/>
        </draw:line>
        <draw:polygon draw:style-name="gr13" draw:text-style-name="P12" draw:layer="layout" svg:width="0.12cm" svg:height="0.121cm" svg:x="8.767cm" svg:y="3.52cm" svg:viewBox="0 0 121 122" draw:points="0,0 121,0 59,122">
          <text:p/>
        </draw:polygon>
        <draw:polygon draw:style-name="gr25" draw:text-style-name="P11" draw:layer="layout" svg:width="0.12cm" svg:height="0.12cm" svg:x="8.76cm" svg:y="3.517cm" svg:viewBox="0 0 121 121" draw:points="0,0 121,0 63,121">
          <text:p/>
        </draw:polygon>
        <draw:frame draw:style-name="gr26" draw:text-style-name="P18" draw:layer="layout" svg:width="0.231cm" svg:height="0.272cm" svg:x="8.967cm" svg:y="3.434cm">
          <draw:text-box>
            <text:p text:style-name="P1"><text:span text:style-name="T21">10</text:span></text:p>
          </draw:text-box>
        </draw:frame>
        <draw:line draw:style-name="gr22" draw:text-style-name="P11" draw:layer="layout" svg:x1="8.708cm" svg:y1="3.834cm" svg:x2="8.937cm" svg:y2="3.834cm">
          <text:p/>
        </draw:line>
        <draw:polygon draw:style-name="gr13" draw:text-style-name="P12" draw:layer="layout" svg:width="0.12cm" svg:height="0.121cm" svg:x="8.767cm" svg:y="3.782cm" svg:viewBox="0 0 121 122" draw:points="59,0 121,59 59,122 0,59">
          <text:p/>
        </draw:polygon>
        <draw:polygon draw:style-name="gr25" draw:text-style-name="P11" draw:layer="layout" svg:width="0.12cm" svg:height="0.12cm" svg:x="8.76cm" svg:y="3.779cm" svg:viewBox="0 0 121 121" draw:points="63,0 121,59 63,121 0,59">
          <text:p/>
        </draw:polygon>
        <draw:frame draw:style-name="gr26" draw:text-style-name="P18" draw:layer="layout" svg:width="0.231cm" svg:height="0.272cm" svg:x="8.967cm" svg:y="3.696cm">
          <draw:text-box>
            <text:p text:style-name="P1"><text:span text:style-name="T21">11</text:span></text:p>
          </draw:text-box>
        </draw:frame>
        <draw:polygon draw:style-name="gr13" draw:text-style-name="P12" draw:layer="layout" svg:width="0.12cm" svg:height="0.12cm" svg:x="8.767cm" svg:y="4.045cm" svg:viewBox="0 0 121 121" draw:points="59,0 121,58 59,121 0,58">
          <text:p/>
        </draw:polygon>
        <draw:polygon draw:style-name="gr25" draw:text-style-name="P11" draw:layer="layout" svg:width="0.12cm" svg:height="0.121cm" svg:x="8.76cm" svg:y="4.041cm" svg:viewBox="0 0 121 122" draw:points="63,0 121,59 63,122 0,59">
          <text:p/>
        </draw:polygon>
        <draw:frame draw:style-name="gr26" draw:text-style-name="P18" draw:layer="layout" svg:width="0.231cm" svg:height="0.272cm" svg:x="8.967cm" svg:y="3.958cm">
          <draw:text-box>
            <text:p text:style-name="P1"><text:span text:style-name="T21">12</text:span></text:p>
          </draw:text-box>
        </draw:frame>
        <draw:polygon draw:style-name="gr13" draw:text-style-name="P12" draw:layer="layout" svg:width="0.12cm" svg:height="0.12cm" svg:x="8.767cm" svg:y="4.307cm" svg:viewBox="0 0 121 121" draw:points="0,121 121,121 121,0 0,0">
          <text:p/>
        </draw:polygon>
        <draw:polygon draw:style-name="gr25" draw:text-style-name="P11" draw:layer="layout" svg:width="0.12cm" svg:height="0.12cm" svg:x="8.767cm" svg:y="4.307cm" svg:viewBox="0 0 121 121" draw:points="121,121 0,121 0,0 121,0">
          <text:p/>
        </draw:polygon>
        <draw:frame draw:style-name="gr26" draw:text-style-name="P18" draw:layer="layout" svg:width="0.231cm" svg:height="0.272cm" svg:x="8.967cm" svg:y="4.22cm">
          <draw:text-box>
            <text:p text:style-name="P1"><text:span text:style-name="T21">13</text:span></text:p>
          </draw:text-box>
        </draw:frame>
        <draw:line draw:style-name="gr22" draw:text-style-name="P11" draw:layer="layout" svg:x1="8.708cm" svg:y1="4.621cm" svg:x2="8.937cm" svg:y2="4.621cm">
          <text:p/>
        </draw:line>
        <draw:path draw:style-name="gr13" draw:text-style-name="P12" draw:layer="layout" svg:width="0.12cm" svg:height="0.12cm" svg:x="8.767cm" svg:y="4.569cm" svg:viewBox="0 0 121 121" svg:d="M61 0c33 0 60 27 60 61s-27 60-60 60c-35 0-61-26-61-60s26-61 61-61z">
          <text:p/>
        </draw:path>
        <draw:polygon draw:style-name="gr25" draw:text-style-name="P11" draw:layer="layout" svg:width="0.124cm" svg:height="0.124cm" svg:x="8.76cm" svg:y="4.562cm" svg:viewBox="0 0 125 125" draw:points="63,0 70,0 76,4 80,4 87,7 90,10 97,10 101,14 107,21 111,24 114,28 118,34 118,38 121,45 121,53 125,56 125,63 125,70 121,77 121,80 118,87 118,90 114,97 111,101 107,108 101,111 97,115 90,118 87,118 80,121 76,121 70,125 63,125 59,125 52,121 46,121 39,118 34,118 27,115 24,111 20,108 14,101 10,97 10,90 7,87 3,80 3,77 0,70 0,63 0,56 3,53 3,45 7,38 10,34 10,28 14,24 20,21 24,14 27,10 34,10 39,7 46,4 52,4 59,0">
          <text:p/>
        </draw:polygon>
        <draw:frame draw:style-name="gr26" draw:text-style-name="P18" draw:layer="layout" svg:width="0.231cm" svg:height="0.272cm" svg:x="8.967cm" svg:y="4.479cm">
          <draw:text-box>
            <text:p text:style-name="P1"><text:span text:style-name="T21">14</text:span></text:p>
          </draw:text-box>
        </draw:frame>
        <draw:polygon draw:style-name="gr13" draw:text-style-name="P12" draw:layer="layout" svg:width="0.12cm" svg:height="0.12cm" svg:x="8.767cm" svg:y="4.828cm" svg:viewBox="0 0 121 121" draw:points="59,0 121,121 0,121">
          <text:p/>
        </draw:polygon>
        <draw:polygon draw:style-name="gr25" draw:text-style-name="P11" draw:layer="layout" svg:width="0.12cm" svg:height="0.121cm" svg:x="8.76cm" svg:y="4.824cm" svg:viewBox="0 0 121 122" draw:points="63,0 121,122 0,122">
          <text:p/>
        </draw:polygon>
        <draw:frame draw:style-name="gr26" draw:text-style-name="P18" draw:layer="layout" svg:width="0.231cm" svg:height="0.272cm" svg:x="8.967cm" svg:y="4.741cm">
          <draw:text-box>
            <text:p text:style-name="P1"><text:span text:style-name="T21">23</text:span></text:p>
          </draw:text-box>
        </draw:frame>
        <draw:polygon draw:style-name="gr13" draw:text-style-name="P12" draw:layer="layout" svg:width="0.12cm" svg:height="0.12cm" svg:x="8.767cm" svg:y="5.09cm" svg:viewBox="0 0 121 121" draw:points="0,0 121,0 59,121">
          <text:p/>
        </draw:polygon>
        <draw:polygon draw:style-name="gr25" draw:text-style-name="P11" draw:layer="layout" svg:width="0.12cm" svg:height="0.121cm" svg:x="8.76cm" svg:y="5.086cm" svg:viewBox="0 0 121 122" draw:points="0,0 121,0 63,122">
          <text:p/>
        </draw:polygon>
        <draw:frame draw:style-name="gr26" draw:text-style-name="P18" draw:layer="layout" svg:width="0.231cm" svg:height="0.272cm" svg:x="8.967cm" svg:y="5.004cm">
          <draw:text-box>
            <text:p text:style-name="P1"><text:span text:style-name="T21">18</text:span></text:p>
          </draw:text-box>
        </draw:frame>
        <draw:path draw:style-name="gr13" draw:text-style-name="P12" draw:layer="layout" svg:width="0.12cm" svg:height="0.124cm" svg:x="8.767cm" svg:y="5.352cm" svg:viewBox="0 0 121 125" svg:d="M61 0c33 0 60 28 60 62s-27 63-60 63c-35 0-61-29-61-63s26-62 61-62z">
          <text:p/>
        </draw:path>
        <draw:polygon draw:style-name="gr25" draw:text-style-name="P11" draw:layer="layout" svg:width="0.124cm" svg:height="0.12cm" svg:x="8.76cm" svg:y="5.349cm" svg:viewBox="0 0 125 121" draw:points="63,0 70,0 76,0 80,3 87,7 90,7 97,10 101,13 107,17 111,24 114,27 118,34 118,37 121,41 121,48 125,55 125,62 125,65 121,72 121,79 118,86 118,89 114,92 111,99 107,103 101,106 97,114 90,114 87,118 80,121 76,121 70,121 63,121 59,121 52,121 46,121 39,118 34,114 27,114 24,106 20,103 14,99 10,92 10,89 7,86 3,79 3,72 0,65 0,62 0,55 3,48 3,41 7,37 10,34 10,27 14,24 20,17 24,13 27,10 34,7 39,7 46,3 52,0 59,0">
          <text:p/>
        </draw:polygon>
        <draw:frame draw:style-name="gr26" draw:text-style-name="P18" draw:layer="layout" svg:width="0.231cm" svg:height="0.272cm" svg:x="8.967cm" svg:y="5.266cm">
          <draw:text-box>
            <text:p text:style-name="P1"><text:span text:style-name="T21">19</text:span></text:p>
          </draw:text-box>
        </draw:frame>
        <draw:polygon draw:style-name="gr25" draw:text-style-name="P11" draw:layer="layout" svg:width="0.12cm" svg:height="0.12cm" svg:x="8.76cm" svg:y="5.611cm" svg:viewBox="0 0 121 121" draw:points="0,0 121,121">
          <text:p/>
        </draw:polygon>
        <draw:polygon draw:style-name="gr25" draw:text-style-name="P11" draw:layer="layout" svg:width="0.12cm" svg:height="0.12cm" svg:x="8.76cm" svg:y="5.611cm" svg:viewBox="0 0 121 121" draw:points="0,121 121,0">
          <text:p/>
        </draw:polygon>
        <draw:frame draw:style-name="gr26" draw:text-style-name="P18" draw:layer="layout" svg:width="0.231cm" svg:height="0.272cm" svg:x="8.967cm" svg:y="5.528cm">
          <draw:text-box>
            <text:p text:style-name="P1"><text:span text:style-name="T21">24</text:span></text:p>
          </draw:text-box>
        </draw:frame>
        <draw:line draw:style-name="gr25" draw:text-style-name="P11" draw:layer="layout" svg:x1="8.822cm" svg:y1="5.873cm" svg:x2="8.822cm" svg:y2="5.993cm">
          <text:p/>
        </draw:line>
        <draw:line draw:style-name="gr25" draw:text-style-name="P11" draw:layer="layout" svg:x1="8.76cm" svg:y1="5.931cm" svg:x2="8.884cm" svg:y2="5.931cm">
          <text:p/>
        </draw:line>
        <draw:frame draw:style-name="gr26" draw:text-style-name="P18" draw:layer="layout" svg:width="0.231cm" svg:height="0.272cm" svg:x="8.967cm" svg:y="5.79cm">
          <draw:text-box>
            <text:p text:style-name="P1"><text:span text:style-name="T21">25</text:span></text:p>
          </draw:text-box>
        </draw:frame>
        <draw:path draw:style-name="gr23" draw:text-style-name="P17" draw:layer="layout" svg:width="0.12cm" svg:height="0.12cm" svg:x="8.767cm" svg:y="6.139cm" svg:viewBox="0 0 121 121" svg:d="M61 0c33 0 60 26 60 61 0 33-27 60-60 60-35 0-61-27-61-60 0-35 26-61 61-61z">
          <text:p/>
        </draw:path>
        <draw:polygon draw:style-name="gr24" draw:text-style-name="P11" draw:layer="layout" svg:width="0.12cm" svg:height="0.12cm" svg:x="8.767cm" svg:y="6.139cm" svg:viewBox="0 0 121 121" draw:points="59,0 66,0 73,0 80,3 83,3 87,6 93,10 97,13 104,17 107,20 111,27 114,31 114,37 118,42 121,49 121,56 121,62 121,66 121,73 118,80 114,83 114,90 111,93 107,100 104,104 97,107 93,111 87,114 83,117 80,121 73,121 66,121 59,121 56,121 48,121 41,121 37,117 31,114 27,111 20,107 17,104 13,100 7,93 7,90 3,83 0,80 0,73 0,66 0,62 0,56 0,49 0,42 3,37 7,31 7,27 13,20 17,17 20,13 27,10 31,6 37,3 41,3 48,0 56,0">
          <text:p/>
        </draw:polygon>
        <draw:frame draw:style-name="gr26" draw:text-style-name="P18" draw:layer="layout" svg:width="0.231cm" svg:height="0.272cm" svg:x="8.967cm" svg:y="6.052cm">
          <draw:text-box>
            <text:p text:style-name="P1"><text:span text:style-name="T21">26</text:span></text:p>
          </draw:text-box>
        </draw:frame>
        <draw:line draw:style-name="gr25" draw:text-style-name="P11" draw:layer="layout" svg:x1="8.822cm" svg:y1="6.397cm" svg:x2="8.822cm" svg:y2="6.518cm">
          <text:p/>
        </draw:line>
        <draw:line draw:style-name="gr25" draw:text-style-name="P11" draw:layer="layout" svg:x1="8.76cm" svg:y1="6.456cm" svg:x2="8.884cm" svg:y2="6.456cm">
          <text:p/>
        </draw:line>
        <draw:polygon draw:style-name="gr25" draw:text-style-name="P11" draw:layer="layout" svg:width="0.103cm" svg:height="0.107cm" svg:x="8.77cm" svg:y="6.404cm" svg:viewBox="0 0 104 108" draw:points="0,0 104,108">
          <text:p/>
        </draw:polygon>
        <draw:polygon draw:style-name="gr25" draw:text-style-name="P11" draw:layer="layout" svg:width="0.103cm" svg:height="0.107cm" svg:x="8.77cm" svg:y="6.404cm" svg:viewBox="0 0 104 108" draw:points="0,108 104,0">
          <text:p/>
        </draw:polygon>
        <draw:path draw:style-name="gr23" draw:text-style-name="P17" draw:layer="layout" svg:width="0.24cm" svg:height="0.784cm" svg:x="8.114cm" svg:y="2.935cm" svg:viewBox="0 0 241 785" svg:d="M37 14c-13 0-24 11-24 24v709c0 14 11 24 24 24h166c14 0 24-10 24-24v-709c0-13-10-24-24-24zM24 0h193c14 0 24 11 24 24v737c0 13-10 24-24 24h-193c-14 0-24-11-24-24v-737c0-13 10-24 24-24z">
          <text:p/>
        </draw:path>
        <draw:path draw:style-name="gr23" draw:text-style-name="P17" draw:layer="layout" svg:width="0.241cm" svg:height="0.567cm" svg:x="7.474cm" svg:y="3.31cm" svg:viewBox="0 0 242 568" svg:d="M38 14c-13 0-24 10-24 24v492c0 14 11 24 24 24h166c13 0 24-10 24-24v-492c0-14-11-24-24-24zM24 0h194c13 0 24 11 24 24v520c0 13-11 24-24 24h-194c-13 0-24-11-24-24v-520c0-13 11-24 24-24z">
          <text:p/>
        </draw:path>
        <draw:frame draw:style-name="gr26" draw:text-style-name="P18" draw:layer="layout" svg:width="0.231cm" svg:height="0.272cm" svg:x="8.967cm" svg:y="6.314cm">
          <draw:text-box>
            <text:p text:style-name="P1"><text:span text:style-name="T21">27</text:span></text:p>
          </draw:text-box>
        </draw:frame>
        <draw:frame draw:style-name="gr27" draw:text-style-name="P19" draw:layer="layout" svg:width="0.942cm" svg:height="0.311cm" svg:x="8.686cm" svg:y="2.369cm">
          <draw:text-box>
            <text:p text:style-name="P1"><text:span text:style-name="T22">Analyzed</text:span></text:p>
          </draw:text-box>
        </draw:frame>
        <draw:frame draw:style-name="gr27" draw:text-style-name="P19" draw:layer="layout" svg:width="0.65cm" svg:height="0.311cm" svg:x="8.686cm" svg:y="2.598cm">
          <draw:text-box>
            <text:p text:style-name="P1"><text:span text:style-name="T22">paper:</text:span></text:p>
          </draw:text-box>
        </draw:frame>
        <draw:frame draw:style-name="gr27" draw:text-style-name="P19" draw:layer="layout" svg:width="0.228cm" svg:height="0.311cm" svg:x="3.039cm" svg:y="6.301cm">
          <draw:text-box>
            <text:p text:style-name="P1"><text:span text:style-name="T22">4</text:span></text:p>
          </draw:text-box>
        </draw:frame>
        <draw:frame draw:style-name="gr27" draw:text-style-name="P19" draw:layer="layout" svg:width="0.228cm" svg:height="0.311cm" svg:x="3.678cm" svg:y="6.301cm">
          <draw:text-box>
            <text:p text:style-name="P1"><text:span text:style-name="T22">6</text:span></text:p>
          </draw:text-box>
        </draw:frame>
        <draw:frame draw:style-name="gr27" draw:text-style-name="P19" draw:layer="layout" svg:width="0.228cm" svg:height="0.311cm" svg:x="4.321cm" svg:y="6.301cm">
          <draw:text-box>
            <text:p text:style-name="P1"><text:span text:style-name="T22">8</text:span></text:p>
          </draw:text-box>
        </draw:frame>
        <draw:frame draw:style-name="gr27" draw:text-style-name="P19" draw:layer="layout" svg:width="0.256cm" svg:height="0.311cm" svg:x="4.892cm" svg:y="6.301cm">
          <draw:text-box>
            <text:p text:style-name="P1"><text:span text:style-name="T22">10</text:span></text:p>
          </draw:text-box>
        </draw:frame>
        <draw:frame draw:style-name="gr27" draw:text-style-name="P19" draw:layer="layout" svg:width="0.256cm" svg:height="0.311cm" svg:x="5.535cm" svg:y="6.301cm">
          <draw:text-box>
            <text:p text:style-name="P1"><text:span text:style-name="T22">12</text:span></text:p>
          </draw:text-box>
        </draw:frame>
        <draw:frame draw:style-name="gr27" draw:text-style-name="P19" draw:layer="layout" svg:width="0.256cm" svg:height="0.311cm" svg:x="6.178cm" svg:y="6.301cm">
          <draw:text-box>
            <text:p text:style-name="P1"><text:span text:style-name="T22">14</text:span></text:p>
          </draw:text-box>
        </draw:frame>
        <draw:frame draw:style-name="gr27" draw:text-style-name="P19" draw:layer="layout" svg:width="0.256cm" svg:height="0.311cm" svg:x="6.817cm" svg:y="6.301cm">
          <draw:text-box>
            <text:p text:style-name="P1"><text:span text:style-name="T22">16</text:span></text:p>
          </draw:text-box>
        </draw:frame>
        <draw:frame draw:style-name="gr27" draw:text-style-name="P19" draw:layer="layout" svg:width="0.256cm" svg:height="0.311cm" svg:x="7.46cm" svg:y="6.301cm">
          <draw:text-box>
            <text:p text:style-name="P1"><text:span text:style-name="T22">18</text:span></text:p>
          </draw:text-box>
        </draw:frame>
        <draw:frame draw:style-name="gr27" draw:text-style-name="P19" draw:layer="layout" svg:width="0.256cm" svg:height="0.311cm" svg:x="8.099cm" svg:y="6.301cm">
          <draw:text-box>
            <text:p text:style-name="P1"><text:span text:style-name="T22">20</text:span></text:p>
          </draw:text-box>
        </draw:frame>
        <draw:frame draw:style-name="gr27" draw:text-style-name="P19" draw:layer="layout" svg:width="5.057cm" svg:height="0.311cm" svg:x="3.15cm" svg:y="6.936cm">
          <draw:text-box>
            <text:p text:style-name="P1"><text:span text:style-name="T22">Rectangular box indicates presence of statistically</text:span></text:p>
          </draw:text-box>
        </draw:frame>
        <draw:frame draw:style-name="gr27" draw:text-style-name="P19" draw:layer="layout" svg:width="3.596cm" svg:height="0.311cm" svg:x="3.881cm" svg:y="7.194cm">
          <draw:text-box>
            <text:p text:style-name="P1"><text:span text:style-name="T22">significant differences in age group.</text:span></text:p>
          </draw:text-box>
        </draw:frame>
        <draw:frame draw:style-name="gr27" draw:text-style-name="P19" draw:layer="layout" svg:width="0.904cm" svg:height="0.311cm" svg:x="5.249cm" svg:y="6.581cm">
          <draw:text-box>
            <text:p text:style-name="P1"><text:span text:style-name="T22">Age [yrs]</text:span></text:p>
          </draw:text-box>
        </draw:frame>
        <draw:frame draw:style-name="gr27" draw:text-style-name="P19" draw:layer="layout" svg:width="1.132cm" svg:height="0.311cm" draw:transform="rotate (1.5707963267949) translate (1.953cm 4.977cm)">
          <draw:text-box>
            <text:p text:style-name="P1"><text:span text:style-name="T22">BMD [g/cm</text:span></text:p>
          </draw:text-box>
        </draw:frame>
        <draw:frame draw:style-name="gr28" draw:text-style-name="P20" draw:layer="layout" svg:width="0.151cm" svg:height="0.204cm" draw:transform="rotate (1.5707963267949) translate (1.95cm 3.846cm)">
          <draw:text-box>
            <text:p text:style-name="P1"><text:span text:style-name="T23">2</text:span></text:p>
          </draw:text-box>
        </draw:frame>
        <draw:frame draw:style-name="gr27" draw:text-style-name="P19" draw:layer="layout" svg:width="0.228cm" svg:height="0.311cm" draw:transform="rotate (1.5707963267949) translate (1.953cm 3.762cm)">
          <draw:text-box>
            <text:p text:style-name="P1"><text:span text:style-name="T22">]</text:span></text:p>
          </draw:text-box>
        </draw:frame>
        <draw:frame draw:style-name="gr29" draw:text-style-name="P19" draw:layer="layout" svg:width="0.307cm" svg:height="0.311cm" svg:x="2.36cm" svg:y="2.259cm">
          <draw:text-box>
            <text:p text:style-name="P1"><text:span text:style-name="T24">1.2</text:span></text:p>
          </draw:text-box>
        </draw:frame>
        <draw:frame draw:style-name="gr29" draw:text-style-name="P19" draw:layer="layout" svg:width="0.307cm" svg:height="0.311cm" svg:x="2.36cm" svg:y="3.023cm">
          <draw:text-box>
            <text:p text:style-name="P1"><text:span text:style-name="T24">1.1</text:span></text:p>
          </draw:text-box>
        </draw:frame>
        <draw:frame draw:style-name="gr29" draw:text-style-name="P19" draw:layer="layout" svg:width="0.307cm" svg:height="0.311cm" svg:x="2.36cm" svg:y="3.788cm">
          <draw:text-box>
            <text:p text:style-name="P1"><text:span text:style-name="T24">1.0</text:span></text:p>
          </draw:text-box>
        </draw:frame>
        <draw:frame draw:style-name="gr29" draw:text-style-name="P19" draw:layer="layout" svg:width="0.307cm" svg:height="0.311cm" svg:x="2.36cm" svg:y="4.553cm">
          <draw:text-box>
            <text:p text:style-name="P1"><text:span text:style-name="T24">0.9</text:span></text:p>
          </draw:text-box>
        </draw:frame>
        <draw:frame draw:style-name="gr29" draw:text-style-name="P19" draw:layer="layout" svg:width="0.307cm" svg:height="0.311cm" svg:x="2.36cm" svg:y="5.318cm">
          <draw:text-box>
            <text:p text:style-name="P1"><text:span text:style-name="T24">0.8</text:span></text:p>
          </draw:text-box>
        </draw:frame>
        <draw:frame draw:style-name="gr29" draw:text-style-name="P19" draw:layer="layout" svg:width="0.307cm" svg:height="0.311cm" svg:x="2.36cm" svg:y="6.083cm">
          <draw:text-box>
            <text:p text:style-name="P1"><text:span text:style-name="T24">0.7</text:span></text:p>
          </draw:text-box>
        </draw:frame>
        <draw:frame draw:style-name="gr18" draw:text-style-name="P16" draw:layer="layout" svg:width="5.78cm" svg:height="0.416cm" svg:x="2cm" svg:y="7.624cm">
          <draw:text-box>
            <text:p text:style-name="P1"><text:span text:style-name="T17">Figure 3. <text:s text:c="2"/></text:span><text:span text:style-name="T18">Total Body BMD in Girls (Hologic).</text:span></text:p>
          </draw:text-box>
        </draw:frame>
        <draw:frame draw:style-name="gr18" draw:text-style-name="P16" draw:layer="layout" svg:width="1.365cm" svg:height="0.416cm" svg:x="2cm" svg:y="7.995cm">
          <draw:text-box>
            <text:p text:style-name="P1"><text:span text:style-name="T17">Rycina 3. <text:s/></text:span></text:p>
          </draw:text-box>
        </draw:frame>
        <draw:polyline draw:style-name="gr22" draw:text-style-name="P11" draw:layer="layout" svg:width="5.771cm" svg:height="3.843cm" svg:x="11.166cm" svg:y="2.426cm" svg:viewBox="0 0 5772 3844" draw:points="0,0 5772,0 5772,3844">
          <text:p/>
        </draw:polyline>
        <draw:line draw:style-name="gr30" draw:text-style-name="P11" draw:layer="layout" svg:x1="12.438cm" svg:y1="5.884cm" svg:x2="12.438cm" svg:y2="5.946cm">
          <text:p/>
        </draw:line>
        <draw:line draw:style-name="gr25" draw:text-style-name="P11" draw:layer="layout" svg:x1="11.809cm" svg:y1="5.984cm" svg:x2="11.809cm" svg:y2="6.104cm">
          <text:p/>
        </draw:line>
        <draw:line draw:style-name="gr25" draw:text-style-name="P11" draw:layer="layout" svg:x1="11.751cm" svg:y1="6.042cm" svg:x2="11.871cm" svg:y2="6.042cm">
          <text:p/>
        </draw:line>
        <draw:polygon draw:style-name="gr25" draw:text-style-name="P11" draw:layer="layout" svg:width="0.106cm" svg:height="0.107cm" svg:x="11.758cm" svg:y="5.99cm" svg:viewBox="0 0 107 108" draw:points="0,0 107,108">
          <text:p/>
        </draw:polygon>
        <draw:polygon draw:style-name="gr25" draw:text-style-name="P11" draw:layer="layout" svg:width="0.106cm" svg:height="0.107cm" svg:x="11.758cm" svg:y="5.99cm" svg:viewBox="0 0 107 108" draw:points="0,108 107,0">
          <text:p/>
        </draw:polygon>
        <draw:polyline draw:style-name="gr22" draw:text-style-name="P11" draw:layer="layout" svg:width="1.925cm" svg:height="2cm" svg:x="13.407cm" svg:y="3.272cm" svg:viewBox="0 0 1926 2001" draw:points="0,2001 324,1922 643,1691 963,1460 1287,1230 1607,690 1926,0">
          <text:p/>
        </draw:polyline>
        <draw:path draw:style-name="gr13" draw:text-style-name="P12" draw:layer="layout" svg:width="0.124cm" svg:height="0.124cm" svg:x="13.356cm" svg:y="5.217cm" svg:viewBox="0 0 125 125" svg:d="M62 0c34 0 63 28 63 63 0 34-29 62-63 62-35 0-62-28-62-62 0-35 27-63 62-63z">
          <text:p/>
        </draw:path>
        <draw:polygon draw:style-name="gr25" draw:text-style-name="P11" draw:layer="layout" svg:width="0.121cm" svg:height="0.12cm" svg:x="13.352cm" svg:y="5.214cm" svg:viewBox="0 0 122 121" draw:points="63,0 67,0 74,3 80,3 84,7 91,7 94,11 101,14 105,18 108,25 115,28 115,35 118,38 122,45 122,49 122,56 122,62 122,66 122,73 122,80 118,87 115,90 115,93 108,100 105,104 101,107 94,114 91,114 84,117 80,121 74,121 67,121 63,121 56,121 50,121 43,121 39,117 36,114 29,114 24,107 18,104 14,100 11,93 7,90 7,87 4,80 0,73 0,66 0,62 0,56 0,49 4,45 7,38 7,35 11,28 14,25 18,18 24,14 29,11 36,7 39,7 43,3 50,3 56,0">
          <text:p/>
        </draw:polygon>
        <draw:path draw:style-name="gr13" draw:text-style-name="P12" draw:layer="layout" svg:width="0.123cm" svg:height="0.121cm" svg:x="13.676cm" svg:y="5.141cm" svg:viewBox="0 0 124 122" svg:d="M62 0c35 0 62 27 62 61s-27 61-62 61-62-27-62-61 27-61 62-61z">
          <text:p/>
        </draw:path>
        <draw:polygon draw:style-name="gr25" draw:text-style-name="P11" draw:layer="layout" svg:width="0.124cm" svg:height="0.12cm" svg:x="13.672cm" svg:y="5.138cm" svg:viewBox="0 0 125 121" draw:points="63,0 70,0 77,0 80,3 87,3 90,7 97,10 101,14 108,17 111,21 115,27 118,31 118,38 121,41 121,48 125,55 125,62 125,65 121,72 121,79 118,83 118,90 115,94 111,101 108,104 101,107 97,111 90,114 87,118 80,121 77,121 70,121 63,121 56,121 53,121 46,121 38,118 34,114 28,111 24,107 17,104 14,101 10,94 10,90 7,83 4,79 4,72 0,65 0,62 0,55 4,48 4,41 7,38 10,31 10,27 14,21 17,17 24,14 28,10 34,7 38,3 46,3 53,0 56,0">
          <text:p/>
        </draw:polygon>
        <draw:path draw:style-name="gr13" draw:text-style-name="P12" draw:layer="layout" svg:width="0.12cm" svg:height="0.12cm" svg:x="13.999cm" svg:y="4.911cm" svg:viewBox="0 0 121 121" svg:d="M60 0c33 0 61 27 61 60 0 35-28 61-61 61-34 0-60-26-60-61 0-33 26-60 60-60z">
          <text:p/>
        </draw:path>
        <draw:polygon draw:style-name="gr25" draw:text-style-name="P11" draw:layer="layout" svg:width="0.12cm" svg:height="0.12cm" svg:x="13.995cm" svg:y="4.908cm" svg:viewBox="0 0 121 121" draw:points="62,0 65,0 72,0 79,3 83,3 90,7 93,10 100,13 103,17 108,20 111,27 115,31 118,37 118,41 121,48 121,55 121,62 121,65 121,73 118,80 118,83 115,90 111,93 108,100 103,104 100,107 93,111 90,114 83,118 79,118 72,121 65,121 62,121 55,121 48,121 41,118 38,118 31,114 28,111 21,107 17,104 14,100 10,93 7,90 4,83 0,80 0,73 0,65 0,62 0,55 0,48 0,41 4,37 7,31 10,27 14,20 17,17 21,13 28,10 31,7 38,3 41,3 48,0 55,0">
          <text:p/>
        </draw:polygon>
        <draw:path draw:style-name="gr13" draw:text-style-name="P12" draw:layer="layout" svg:width="0.121cm" svg:height="0.12cm" svg:x="14.318cm" svg:y="4.681cm" svg:viewBox="0 0 122 121" svg:d="M61 0c34 0 61 27 61 61 0 33-27 60-61 60-33 0-61-27-61-60 0-34 28-61 61-61z">
          <text:p/>
        </draw:path>
        <draw:polygon draw:style-name="gr25" draw:text-style-name="P11" draw:layer="layout" svg:width="0.12cm" svg:height="0.121cm" svg:x="14.315cm" svg:y="4.677cm" svg:viewBox="0 0 121 122" draw:points="63,0 66,0 73,0 80,4 83,4 90,7 94,11 101,14 104,18 107,21 111,28 114,31 118,38 121,42 121,48 121,55 121,62 121,67 121,74 121,80 118,84 114,91 111,94 107,101 104,104 101,108 94,111 90,115 83,118 80,118 73,122 66,122 63,122 56,122 49,122 42,118 39,118 32,115 28,111 24,108 17,104 14,101 10,94 7,91 3,84 3,80 0,74 0,67 0,62 0,55 0,48 3,42 3,38 7,31 10,28 14,21 17,18 24,14 28,11 32,7 39,4 42,4 49,0 56,0">
          <text:p/>
        </draw:polygon>
        <draw:path draw:style-name="gr13" draw:text-style-name="P12" draw:layer="layout" svg:width="0.124cm" svg:height="0.124cm" svg:x="14.638cm" svg:y="4.447cm" svg:viewBox="0 0 125 125" svg:d="M63 0c34 0 62 28 62 63 0 34-28 62-62 62-36 0-63-28-63-62 0-35 27-63 63-63z">
          <text:p/>
        </draw:path>
        <draw:polygon draw:style-name="gr25" draw:text-style-name="P11" draw:layer="layout" svg:width="0.123cm" svg:height="0.123cm" svg:x="14.635cm" svg:y="4.444cm" svg:viewBox="0 0 124 124" draw:points="61,0 69,0 73,3 80,3 86,7 90,10 97,10 100,13 107,17 111,24 114,27 117,34 117,37 121,44 121,52 124,56 124,63 124,69 121,76 121,80 117,87 117,90 114,97 111,100 107,107 100,111 97,114 90,118 86,118 80,121 73,121 69,124 61,124 55,124 51,121 44,121 37,118 34,118 27,114 24,111 17,107 13,100 10,97 10,90 6,87 3,80 3,76 0,69 0,63 0,56 3,52 3,44 6,37 10,34 10,27 13,24 17,17 24,13 27,10 34,10 37,7 44,3 51,3 55,0">
          <text:p/>
        </draw:polygon>
        <draw:path draw:style-name="gr13" draw:text-style-name="P12" draw:layer="layout" svg:width="0.12cm" svg:height="0.12cm" svg:x="14.961cm" svg:y="3.911cm" svg:viewBox="0 0 121 121" svg:d="M60 0c34 0 61 27 61 60s-27 61-61 61c-33 0-60-28-60-61s27-60 60-60z">
          <text:p/>
        </draw:path>
        <draw:polygon draw:style-name="gr25" draw:text-style-name="P11" draw:layer="layout" svg:width="0.12cm" svg:height="0.121cm" svg:x="14.958cm" svg:y="3.907cm" svg:viewBox="0 0 121 122" draw:points="62,0 65,0 72,0 79,4 82,7 89,7 92,11 96,14 104,18 107,24 111,28 114,35 118,38 118,42 121,49 121,55 121,62 121,66 121,73 118,79 118,83 114,90 111,93 107,100 104,104 96,107 92,110 89,115 82,118 79,122 72,122 65,122 62,122 55,122 48,122 41,122 37,118 31,115 27,110 20,107 17,104 13,100 10,93 7,90 3,83 0,79 0,73 0,66 0,62 0,55 0,49 0,42 3,38 7,35 10,28 13,24 17,18 20,14 27,11 31,7 37,7 41,4 48,0 55,0">
          <text:p/>
        </draw:polygon>
        <draw:path draw:style-name="gr13" draw:text-style-name="P12" draw:layer="layout" svg:width="0.12cm" svg:height="0.12cm" svg:x="15.281cm" svg:y="3.22cm" svg:viewBox="0 0 121 121" svg:d="M61 0c33 0 60 27 60 60 0 35-27 61-60 61-34 0-61-26-61-61 0-33 27-60 61-60z">
          <text:p/>
        </draw:path>
        <draw:polygon draw:style-name="gr25" draw:text-style-name="P11" draw:layer="layout" svg:width="0.121cm" svg:height="0.12cm" svg:x="15.277cm" svg:y="3.217cm" svg:viewBox="0 0 122 121" draw:points="60,0 67,0 74,0 80,0 84,3 87,6 94,6 98,13 104,17 108,20 111,27 115,30 118,34 118,41 122,48 122,55 122,58 122,65 122,72 118,75 118,82 115,86 111,93 108,97 104,104 98,107 94,111 87,114 84,114 80,117 74,121 67,121 60,121 56,121 49,121 43,117 39,114 32,114 29,111 21,107 18,104 14,97 11,93 7,86 4,82 0,75 0,72 0,65 0,58 0,55 0,48 0,41 4,34 7,30 11,27 14,20 18,17 21,13 29,6 32,6 39,3 43,0 49,0 56,0">
          <text:p/>
        </draw:polygon>
        <draw:polygon draw:style-name="gr13" draw:text-style-name="P12" draw:layer="layout" svg:width="0.12cm" svg:height="0.12cm" svg:x="12.717cm" svg:y="5.602cm" svg:viewBox="0 0 121 121" draw:points="58,0 121,62 58,121 0,62">
          <text:p/>
        </draw:polygon>
        <draw:polygon draw:style-name="gr25" draw:text-style-name="P11" draw:layer="layout" svg:width="0.12cm" svg:height="0.12cm" svg:x="12.713cm" svg:y="5.599cm" svg:viewBox="0 0 121 121" draw:points="59,0 121,61 59,121 0,61">
          <text:p/>
        </draw:polygon>
        <draw:polyline draw:style-name="gr22" draw:text-style-name="P11" draw:layer="layout" svg:width="2.884cm" svg:height="2.616cm" svg:x="12.768cm" svg:y="2.962cm" svg:viewBox="0 0 2885 2617" draw:points="0,2617 324,2541 640,2311 964,2232 1283,2002 1603,1696 1926,1156 2246,770 2565,385 2885,0">
          <text:p/>
        </draw:polyline>
        <draw:polygon draw:style-name="gr13" draw:text-style-name="P12" draw:layer="layout" svg:width="0.12cm" svg:height="0.121cm" svg:x="12.717cm" svg:y="5.526cm" svg:viewBox="0 0 121 122" draw:points="58,0 121,122 0,122">
          <text:p/>
        </draw:polygon>
        <draw:polygon draw:style-name="gr25" draw:text-style-name="P11" draw:layer="layout" svg:width="0.12cm" svg:height="0.12cm" svg:x="12.713cm" svg:y="5.523cm" svg:viewBox="0 0 121 121" draw:points="59,0 121,121 0,121">
          <text:p/>
        </draw:polygon>
        <draw:polygon draw:style-name="gr13" draw:text-style-name="P12" draw:layer="layout" svg:width="0.12cm" svg:height="0.121cm" svg:x="13.036cm" svg:y="5.447cm" svg:viewBox="0 0 121 122" draw:points="62,0 121,122 0,122">
          <text:p/>
        </draw:polygon>
        <draw:polygon draw:style-name="gr25" draw:text-style-name="P11" draw:layer="layout" svg:width="0.12cm" svg:height="0.12cm" svg:x="13.033cm" svg:y="5.444cm" svg:viewBox="0 0 121 121" draw:points="62,0 121,121 0,121">
          <text:p/>
        </draw:polygon>
        <draw:polygon draw:style-name="gr13" draw:text-style-name="P12" draw:layer="layout" svg:width="0.12cm" svg:height="0.12cm" svg:x="13.356cm" svg:y="5.217cm" svg:viewBox="0 0 121 121" draw:points="63,0 121,121 0,121">
          <text:p/>
        </draw:polygon>
        <draw:polygon draw:style-name="gr25" draw:text-style-name="P11" draw:layer="layout" svg:width="0.121cm" svg:height="0.12cm" svg:x="13.352cm" svg:y="5.214cm" svg:viewBox="0 0 122 121" draw:points="63,0 122,121 0,121">
          <text:p/>
        </draw:polygon>
        <draw:polygon draw:style-name="gr13" draw:text-style-name="P12" draw:layer="layout" svg:width="0.12cm" svg:height="0.121cm" svg:x="13.676cm" svg:y="5.141cm" svg:viewBox="0 0 121 122" draw:points="61,0 121,122 0,122">
          <text:p/>
        </draw:polygon>
        <draw:polygon draw:style-name="gr25" draw:text-style-name="P11" draw:layer="layout" svg:width="0.12cm" svg:height="0.12cm" svg:x="13.672cm" svg:y="5.138cm" svg:viewBox="0 0 121 121" draw:points="62,0 121,121 0,121">
          <text:p/>
        </draw:polygon>
        <draw:polygon draw:style-name="gr13" draw:text-style-name="P12" draw:layer="layout" svg:width="0.12cm" svg:height="0.12cm" svg:x="13.999cm" svg:y="4.911cm" svg:viewBox="0 0 121 121" draw:points="58,0 121,121 0,121">
          <text:p/>
        </draw:polygon>
        <draw:polygon draw:style-name="gr25" draw:text-style-name="P11" draw:layer="layout" svg:width="0.121cm" svg:height="0.12cm" svg:x="13.995cm" svg:y="4.908cm" svg:viewBox="0 0 122 121" draw:points="59,0 122,121 0,121">
          <text:p/>
        </draw:polygon>
        <draw:polygon draw:style-name="gr13" draw:text-style-name="P12" draw:layer="layout" svg:width="0.121cm" svg:height="0.12cm" svg:x="14.318cm" svg:y="4.602cm" svg:viewBox="0 0 122 121" draw:points="63,0 122,121 0,121">
          <text:p/>
        </draw:polygon>
        <draw:polygon draw:style-name="gr25" draw:text-style-name="P11" draw:layer="layout" svg:width="0.12cm" svg:height="0.121cm" svg:x="14.315cm" svg:y="4.598cm" svg:viewBox="0 0 121 122" draw:points="63,0 121,122 0,122">
          <text:p/>
        </draw:polygon>
        <draw:polygon draw:style-name="gr13" draw:text-style-name="P12" draw:layer="layout" svg:width="0.12cm" svg:height="0.12cm" svg:x="14.638cm" svg:y="4.066cm" svg:viewBox="0 0 121 121" draw:points="63,0 121,121 0,121">
          <text:p/>
        </draw:polygon>
        <draw:polygon draw:style-name="gr25" draw:text-style-name="P11" draw:layer="layout" svg:width="0.12cm" svg:height="0.117cm" svg:x="14.635cm" svg:y="4.062cm" svg:viewBox="0 0 121 118" draw:points="61,0 121,118 0,118">
          <text:p/>
        </draw:polygon>
        <draw:polygon draw:style-name="gr13" draw:text-style-name="P12" draw:layer="layout" svg:width="0.12cm" svg:height="0.12cm" svg:x="14.961cm" svg:y="3.681cm" svg:viewBox="0 0 121 121" draw:points="59,0 121,121 0,121">
          <text:p/>
        </draw:polygon>
        <draw:polygon draw:style-name="gr25" draw:text-style-name="P11" draw:layer="layout" svg:width="0.12cm" svg:height="0.12cm" svg:x="14.958cm" svg:y="3.677cm" svg:viewBox="0 0 121 121" draw:points="58,0 121,121 0,121">
          <text:p/>
        </draw:polygon>
        <draw:polygon draw:style-name="gr13" draw:text-style-name="P12" draw:layer="layout" svg:width="0.12cm" svg:height="0.12cm" svg:x="15.281cm" svg:y="3.296cm" svg:viewBox="0 0 121 121" draw:points="59,0 121,121 0,121">
          <text:p/>
        </draw:polygon>
        <draw:polygon draw:style-name="gr25" draw:text-style-name="P11" draw:layer="layout" svg:width="0.121cm" svg:height="0.12cm" svg:x="15.277cm" svg:y="3.292cm" svg:viewBox="0 0 122 121" draw:points="60,0 122,121 0,121">
          <text:p/>
        </draw:polygon>
        <draw:polygon draw:style-name="gr13" draw:text-style-name="P12" draw:layer="layout" svg:width="0.121cm" svg:height="0.12cm" svg:x="15.6cm" svg:y="2.911cm" svg:viewBox="0 0 122 121" draw:points="63,0 122,121 0,121">
          <text:p/>
        </draw:polygon>
        <draw:polygon draw:style-name="gr25" draw:text-style-name="P11" draw:layer="layout" svg:width="0.12cm" svg:height="0.12cm" svg:x="15.597cm" svg:y="2.907cm" svg:viewBox="0 0 121 121" draw:points="58,0 121,121 0,121">
          <text:p/>
        </draw:polygon>
        <draw:line draw:style-name="gr22" draw:text-style-name="P11" draw:layer="layout" svg:x1="13.731cm" svg:y1="5.225cm" svg:x2="15.014cm" svg:y2="4.093cm">
          <text:p/>
        </draw:line>
        <draw:polygon draw:style-name="gr13" draw:text-style-name="P12" draw:layer="layout" svg:width="0.123cm" svg:height="0.121cm" svg:x="13.676cm" svg:y="5.172cm" svg:viewBox="0 0 124 122" draw:points="0,122 124,122 124,0 0,0">
          <text:p/>
        </draw:polygon>
        <draw:polygon draw:style-name="gr25" draw:text-style-name="P11" draw:layer="layout" svg:width="0.123cm" svg:height="0.121cm" svg:x="13.676cm" svg:y="5.172cm" svg:viewBox="0 0 124 122" draw:points="124,122 0,122 0,0 124,0">
          <text:p/>
        </draw:polygon>
        <draw:polygon draw:style-name="gr13" draw:text-style-name="P12" draw:layer="layout" svg:width="0.12cm" svg:height="0.121cm" svg:x="14.961cm" svg:y="4.041cm" svg:viewBox="0 0 121 122" draw:points="0,122 121,122 121,0 0,0">
          <text:p/>
        </draw:polygon>
        <draw:polygon draw:style-name="gr25" draw:text-style-name="P11" draw:layer="layout" svg:width="0.12cm" svg:height="0.121cm" svg:x="14.961cm" svg:y="4.041cm" svg:viewBox="0 0 121 122" draw:points="121,122 0,122 0,0 121,0">
          <text:p/>
        </draw:polygon>
        <draw:line draw:style-name="gr22" draw:text-style-name="P11" draw:layer="layout" svg:x1="11.166cm" svg:y1="6.269cm" svg:x2="16.937cm" svg:y2="6.269cm">
          <text:p/>
        </draw:line>
        <draw:line draw:style-name="gr22" draw:text-style-name="P11" draw:layer="layout" svg:x1="11.486cm" svg:y1="6.269cm" svg:x2="11.486cm" svg:y2="6.314cm">
          <text:p/>
        </draw:line>
        <draw:line draw:style-name="gr22" draw:text-style-name="P11" draw:layer="layout" svg:x1="12.129cm" svg:y1="6.269cm" svg:x2="12.129cm" svg:y2="6.314cm">
          <text:p/>
        </draw:line>
        <draw:line draw:style-name="gr22" draw:text-style-name="P11" draw:layer="layout" svg:x1="12.768cm" svg:y1="6.269cm" svg:x2="12.768cm" svg:y2="6.314cm">
          <text:p/>
        </draw:line>
        <draw:line draw:style-name="gr22" draw:text-style-name="P11" draw:layer="layout" svg:x1="13.407cm" svg:y1="6.269cm" svg:x2="13.407cm" svg:y2="6.314cm">
          <text:p/>
        </draw:line>
        <draw:line draw:style-name="gr22" draw:text-style-name="P11" draw:layer="layout" svg:x1="14.05cm" svg:y1="6.269cm" svg:x2="14.05cm" svg:y2="6.314cm">
          <text:p/>
        </draw:line>
        <draw:line draw:style-name="gr22" draw:text-style-name="P11" draw:layer="layout" svg:x1="14.693cm" svg:y1="6.269cm" svg:x2="14.693cm" svg:y2="6.314cm">
          <text:p/>
        </draw:line>
        <draw:line draw:style-name="gr22" draw:text-style-name="P11" draw:layer="layout" svg:x1="15.332cm" svg:y1="6.269cm" svg:x2="15.332cm" svg:y2="6.314cm">
          <text:p/>
        </draw:line>
        <draw:line draw:style-name="gr22" draw:text-style-name="P11" draw:layer="layout" svg:x1="15.975cm" svg:y1="6.269cm" svg:x2="15.975cm" svg:y2="6.314cm">
          <text:p/>
        </draw:line>
        <draw:line draw:style-name="gr22" draw:text-style-name="P11" draw:layer="layout" svg:x1="16.614cm" svg:y1="6.269cm" svg:x2="16.614cm" svg:y2="6.314cm">
          <text:p/>
        </draw:line>
        <draw:line draw:style-name="gr22" draw:text-style-name="P11" draw:layer="layout" svg:x1="11.166cm" svg:y1="6.269cm" svg:x2="11.166cm" svg:y2="2.426cm">
          <text:p/>
        </draw:line>
        <draw:line draw:style-name="gr22" draw:text-style-name="P11" draw:layer="layout" svg:x1="11.166cm" svg:y1="6.269cm" svg:x2="11.122cm" svg:y2="6.269cm">
          <text:p/>
        </draw:line>
        <draw:line draw:style-name="gr22" draw:text-style-name="P11" draw:layer="layout" svg:x1="11.166cm" svg:y1="5.502cm" svg:x2="11.122cm" svg:y2="5.502cm">
          <text:p/>
        </draw:line>
        <draw:line draw:style-name="gr22" draw:text-style-name="P11" draw:layer="layout" svg:x1="11.166cm" svg:y1="4.732cm" svg:x2="11.122cm" svg:y2="4.732cm">
          <text:p/>
        </draw:line>
        <draw:line draw:style-name="gr22" draw:text-style-name="P11" draw:layer="layout" svg:x1="11.166cm" svg:y1="3.962cm" svg:x2="11.122cm" svg:y2="3.962cm">
          <text:p/>
        </draw:line>
        <draw:line draw:style-name="gr22" draw:text-style-name="P11" draw:layer="layout" svg:x1="11.166cm" svg:y1="3.192cm" svg:x2="11.122cm" svg:y2="3.192cm">
          <text:p/>
        </draw:line>
        <draw:line draw:style-name="gr22" draw:text-style-name="P11" draw:layer="layout" svg:x1="11.166cm" svg:y1="2.426cm" svg:x2="11.122cm" svg:y2="2.426cm">
          <text:p/>
        </draw:line>
        <draw:frame draw:style-name="gr33" draw:text-style-name="P16" draw:layer="layout" svg:width="8.062cm" svg:height="0.416cm" svg:x="3.1cm" svg:y="7.995cm">
          <draw:text-box>
            <text:p text:style-name="P1"><text:span text:style-name="T26">Gęstość minerału kostnego całego kośćca u dziewcząt (Hologic).</text:span></text:p>
          </draw:text-box>
        </draw:frame>
        <draw:line draw:style-name="gr22" draw:text-style-name="P11" draw:layer="layout" svg:x1="17.092cm" svg:y1="3.064cm" svg:x2="17.321cm" svg:y2="3.064cm">
          <text:p/>
        </draw:line>
        <draw:polygon draw:style-name="gr13" draw:text-style-name="P12" draw:layer="layout" svg:width="0.12cm" svg:height="0.12cm" svg:x="17.151cm" svg:y="3.013cm" svg:viewBox="0 0 121 121" draw:points="0,121 121,121 121,0 0,0">
          <text:p/>
        </draw:polygon>
        <draw:polygon draw:style-name="gr25" draw:text-style-name="P11" draw:layer="layout" svg:width="0.12cm" svg:height="0.12cm" svg:x="17.151cm" svg:y="3.013cm" svg:viewBox="0 0 121 121" draw:points="121,121 0,121 0,0 121,0">
          <text:p/>
        </draw:polygon>
        <draw:frame draw:style-name="gr26" draw:text-style-name="P18" draw:layer="layout" svg:width="0.203cm" svg:height="0.272cm" svg:x="17.35cm" svg:y="2.926cm">
          <draw:text-box>
            <text:p text:style-name="P1"><text:span text:style-name="T21">8</text:span></text:p>
          </draw:text-box>
        </draw:frame>
        <draw:line draw:style-name="gr22" draw:text-style-name="P11" draw:layer="layout" svg:x1="17.092cm" svg:y1="3.343cm" svg:x2="17.321cm" svg:y2="3.343cm">
          <text:p/>
        </draw:line>
        <draw:polygon draw:style-name="gr13" draw:text-style-name="P12" draw:layer="layout" svg:width="0.12cm" svg:height="0.121cm" svg:x="17.151cm" svg:y="3.291cm" svg:viewBox="0 0 121 122" draw:points="58,0 121,122 0,122">
          <text:p/>
        </draw:polygon>
        <draw:polygon draw:style-name="gr25" draw:text-style-name="P11" draw:layer="layout" svg:width="0.12cm" svg:height="0.12cm" svg:x="17.144cm" svg:y="3.288cm" svg:viewBox="0 0 121 121" draw:points="62,0 121,121 0,121">
          <text:p/>
        </draw:polygon>
        <draw:frame draw:style-name="gr26" draw:text-style-name="P18" draw:layer="layout" svg:width="0.203cm" svg:height="0.272cm" svg:x="17.35cm" svg:y="3.205cm">
          <draw:text-box>
            <text:p text:style-name="P1"><text:span text:style-name="T21">9</text:span></text:p>
          </draw:text-box>
        </draw:frame>
        <draw:polygon draw:style-name="gr13" draw:text-style-name="P12" draw:layer="layout" svg:width="0.12cm" svg:height="0.12cm" svg:x="17.151cm" svg:y="3.57cm" svg:viewBox="0 0 121 121" draw:points="58,0 121,58 58,121 0,58">
          <text:p/>
        </draw:polygon>
        <draw:polygon draw:style-name="gr25" draw:text-style-name="P11" draw:layer="layout" svg:width="0.12cm" svg:height="0.12cm" svg:x="17.144cm" svg:y="3.566cm" svg:viewBox="0 0 121 121" draw:points="62,0 121,59 62,121 0,59">
          <text:p/>
        </draw:polygon>
        <draw:frame draw:style-name="gr26" draw:text-style-name="P18" draw:layer="layout" svg:width="0.231cm" svg:height="0.272cm" svg:x="17.35cm" svg:y="3.483cm">
          <draw:text-box>
            <text:p text:style-name="P1"><text:span text:style-name="T21">12</text:span></text:p>
          </draw:text-box>
        </draw:frame>
        <draw:line draw:style-name="gr22" draw:text-style-name="P11" draw:layer="layout" svg:x1="17.092cm" svg:y1="3.9cm" svg:x2="17.321cm" svg:y2="3.9cm">
          <text:p/>
        </draw:line>
        <draw:path draw:style-name="gr13" draw:text-style-name="P12" draw:layer="layout" svg:width="0.12cm" svg:height="0.12cm" svg:x="17.151cm" svg:y="3.848cm" svg:viewBox="0 0 121 121" svg:d="M60 0c34 0 61 27 61 61s-27 60-61 60-60-26-60-60 26-61 60-61z">
          <text:p/>
        </draw:path>
        <draw:polygon draw:style-name="gr25" draw:text-style-name="P11" draw:layer="layout" svg:width="0.123cm" svg:height="0.12cm" svg:x="17.144cm" svg:y="3.845cm" svg:viewBox="0 0 124 121" draw:points="63,0 69,0 76,0 80,0 87,3 90,7 97,10 100,13 107,17 111,20 114,27 118,31 118,37 121,41 121,48 124,56 124,63 124,66 121,73 121,80 118,83 118,90 114,93 111,97 107,104 100,107 97,111 90,114 87,118 80,118 76,121 69,121 63,121 59,121 52,121 45,118 39,118 35,114 28,111 25,107 21,104 13,97 10,93 10,90 7,83 3,80 3,73 0,66 0,63 0,56 3,48 3,41 7,37 10,31 10,27 13,20 21,17 25,13 28,10 35,7 39,3 45,0 52,0 59,0">
          <text:p/>
        </draw:polygon>
        <draw:frame draw:style-name="gr26" draw:text-style-name="P18" draw:layer="layout" svg:width="0.231cm" svg:height="0.272cm" svg:x="17.35cm" svg:y="3.762cm">
          <draw:text-box>
            <text:p text:style-name="P1"><text:span text:style-name="T21">14</text:span></text:p>
          </draw:text-box>
        </draw:frame>
        <draw:line draw:style-name="gr25" draw:text-style-name="P11" draw:layer="layout" svg:x1="17.206cm" svg:y1="4.123cm" svg:x2="17.206cm" svg:y2="4.243cm">
          <text:p/>
        </draw:line>
        <draw:line draw:style-name="gr25" draw:text-style-name="P11" draw:layer="layout" svg:x1="17.144cm" svg:y1="4.181cm" svg:x2="17.267cm" svg:y2="4.181cm">
          <text:p/>
        </draw:line>
        <draw:polygon draw:style-name="gr25" draw:text-style-name="P11" draw:layer="layout" svg:width="0.103cm" svg:height="0.103cm" svg:x="17.154cm" svg:y="4.13cm" svg:viewBox="0 0 104 104" draw:points="0,0 104,104">
          <text:p/>
        </draw:polygon>
        <draw:polygon draw:style-name="gr25" draw:text-style-name="P11" draw:layer="layout" svg:width="0.103cm" svg:height="0.103cm" svg:x="17.154cm" svg:y="4.13cm" svg:viewBox="0 0 104 104" draw:points="0,104 104,0">
          <text:p/>
        </draw:polygon>
        <draw:frame draw:style-name="gr26" draw:text-style-name="P18" draw:layer="layout" svg:width="0.231cm" svg:height="0.272cm" svg:x="17.35cm" svg:y="4.04cm">
          <draw:text-box>
            <text:p text:style-name="P1"><text:span text:style-name="T21">27</text:span></text:p>
          </draw:text-box>
        </draw:frame>
        <draw:line draw:style-name="gr30" draw:text-style-name="P11" draw:layer="layout" svg:x1="17.192cm" svg:y1="4.384cm" svg:x2="17.192cm" svg:y2="4.446cm">
          <text:p/>
        </draw:line>
        <draw:path draw:style-name="gr23" draw:text-style-name="P17" draw:layer="layout" svg:width="0.24cm" svg:height="0.626cm" svg:x="14.58cm" svg:y="4.014cm" svg:viewBox="0 0 241 627" svg:d="M37 14c-13 0-24 10-24 24v551c0 13 11 24 24 24h166c14 0 24-11 24-24v-551c0-14-10-24-24-24zM24 0h193c13 0 24 11 24 24v579c0 13-11 24-24 24h-193c-14 0-24-11-24-24v-579c0-13 10-24 24-24z">
          <text:p/>
        </draw:path>
        <draw:frame draw:style-name="gr26" draw:text-style-name="P18" draw:layer="layout" svg:width="0.231cm" svg:height="0.272cm" svg:x="17.35cm" svg:y="4.318cm">
          <draw:text-box>
            <text:p text:style-name="P1"><text:span text:style-name="T21">22</text:span></text:p>
          </draw:text-box>
        </draw:frame>
        <draw:frame draw:style-name="gr27" draw:text-style-name="P19" draw:layer="layout" svg:width="0.942cm" svg:height="0.311cm" svg:x="17.078cm" svg:y="2.365cm">
          <draw:text-box>
            <text:p text:style-name="P1"><text:span text:style-name="T22">Analyzed</text:span></text:p>
          </draw:text-box>
        </draw:frame>
        <draw:frame draw:style-name="gr27" draw:text-style-name="P19" draw:layer="layout" svg:width="0.65cm" svg:height="0.311cm" svg:x="17.078cm" svg:y="2.594cm">
          <draw:text-box>
            <text:p text:style-name="P1"><text:span text:style-name="T22">paper:</text:span></text:p>
          </draw:text-box>
        </draw:frame>
        <draw:frame draw:style-name="gr27" draw:text-style-name="P19" draw:layer="layout" svg:width="0.228cm" svg:height="0.311cm" svg:x="11.406cm" svg:y="6.297cm">
          <draw:text-box>
            <text:p text:style-name="P1"><text:span text:style-name="T22">4</text:span></text:p>
          </draw:text-box>
        </draw:frame>
        <draw:frame draw:style-name="gr27" draw:text-style-name="P19" draw:layer="layout" svg:width="0.228cm" svg:height="0.311cm" svg:x="12.045cm" svg:y="6.297cm">
          <draw:text-box>
            <text:p text:style-name="P1"><text:span text:style-name="T22">6</text:span></text:p>
          </draw:text-box>
        </draw:frame>
        <draw:frame draw:style-name="gr27" draw:text-style-name="P19" draw:layer="layout" svg:width="0.228cm" svg:height="0.311cm" svg:x="12.688cm" svg:y="6.297cm">
          <draw:text-box>
            <text:p text:style-name="P1"><text:span text:style-name="T22">8</text:span></text:p>
          </draw:text-box>
        </draw:frame>
        <draw:frame draw:style-name="gr27" draw:text-style-name="P19" draw:layer="layout" svg:width="0.256cm" svg:height="0.311cm" svg:x="13.259cm" svg:y="6.297cm">
          <draw:text-box>
            <text:p text:style-name="P1"><text:span text:style-name="T22">10</text:span></text:p>
          </draw:text-box>
        </draw:frame>
        <draw:frame draw:style-name="gr27" draw:text-style-name="P19" draw:layer="layout" svg:width="0.256cm" svg:height="0.311cm" svg:x="13.902cm" svg:y="6.297cm">
          <draw:text-box>
            <text:p text:style-name="P1"><text:span text:style-name="T22">12</text:span></text:p>
          </draw:text-box>
        </draw:frame>
        <draw:frame draw:style-name="gr27" draw:text-style-name="P19" draw:layer="layout" svg:width="0.256cm" svg:height="0.311cm" svg:x="14.545cm" svg:y="6.297cm">
          <draw:text-box>
            <text:p text:style-name="P1"><text:span text:style-name="T22">14</text:span></text:p>
          </draw:text-box>
        </draw:frame>
        <draw:frame draw:style-name="gr27" draw:text-style-name="P19" draw:layer="layout" svg:width="0.256cm" svg:height="0.311cm" svg:x="15.184cm" svg:y="6.297cm">
          <draw:text-box>
            <text:p text:style-name="P1"><text:span text:style-name="T22">16</text:span></text:p>
          </draw:text-box>
        </draw:frame>
        <draw:frame draw:style-name="gr27" draw:text-style-name="P19" draw:layer="layout" svg:width="0.256cm" svg:height="0.311cm" svg:x="15.827cm" svg:y="6.297cm">
          <draw:text-box>
            <text:p text:style-name="P1"><text:span text:style-name="T22">18</text:span></text:p>
          </draw:text-box>
        </draw:frame>
        <draw:frame draw:style-name="gr27" draw:text-style-name="P19" draw:layer="layout" svg:width="0.256cm" svg:height="0.311cm" svg:x="16.466cm" svg:y="6.297cm">
          <draw:text-box>
            <text:p text:style-name="P1"><text:span text:style-name="T22">20</text:span></text:p>
          </draw:text-box>
        </draw:frame>
        <draw:frame draw:style-name="gr27" draw:text-style-name="P19" draw:layer="layout" svg:width="5.057cm" svg:height="0.311cm" svg:x="11.517cm" svg:y="6.933cm">
          <draw:text-box>
            <text:p text:style-name="P1"><text:span text:style-name="T22">Rectangular box indicates presence of statistically</text:span></text:p>
          </draw:text-box>
        </draw:frame>
        <draw:frame draw:style-name="gr27" draw:text-style-name="P19" draw:layer="layout" svg:width="3.596cm" svg:height="0.311cm" svg:x="12.248cm" svg:y="7.191cm">
          <draw:text-box>
            <text:p text:style-name="P1"><text:span text:style-name="T22">significant differences in age group.</text:span></text:p>
          </draw:text-box>
        </draw:frame>
        <draw:frame draw:style-name="gr27" draw:text-style-name="P19" draw:layer="layout" svg:width="0.904cm" svg:height="0.311cm" svg:x="13.616cm" svg:y="6.577cm">
          <draw:text-box>
            <text:p text:style-name="P1"><text:span text:style-name="T22">Age [yrs]</text:span></text:p>
          </draw:text-box>
        </draw:frame>
        <draw:frame draw:style-name="gr27" draw:text-style-name="P19" draw:layer="layout" svg:width="1.132cm" svg:height="0.311cm" draw:transform="rotate (1.5707963267949) translate (10.345cm 4.979cm)">
          <draw:text-box>
            <text:p text:style-name="P1"><text:span text:style-name="T22">BMD [g/cm</text:span></text:p>
          </draw:text-box>
        </draw:frame>
        <draw:frame draw:style-name="gr28" draw:text-style-name="P20" draw:layer="layout" svg:width="0.151cm" svg:height="0.204cm" draw:transform="rotate (1.5707963267949) translate (10.342cm 3.848cm)">
          <draw:text-box>
            <text:p text:style-name="P1"><text:span text:style-name="T23">2</text:span></text:p>
          </draw:text-box>
        </draw:frame>
        <draw:frame draw:style-name="gr27" draw:text-style-name="P19" draw:layer="layout" svg:width="0.228cm" svg:height="0.311cm" draw:transform="rotate (1.5707963267949) translate (10.345cm 3.764cm)">
          <draw:text-box>
            <text:p text:style-name="P1"><text:span text:style-name="T22">]</text:span></text:p>
          </draw:text-box>
        </draw:frame>
        <draw:frame draw:style-name="gr29" draw:text-style-name="P19" draw:layer="layout" svg:width="0.307cm" svg:height="0.311cm" svg:x="10.752cm" svg:y="2.261cm">
          <draw:text-box>
            <text:p text:style-name="P1"><text:span text:style-name="T24">1.2</text:span></text:p>
          </draw:text-box>
        </draw:frame>
        <draw:frame draw:style-name="gr29" draw:text-style-name="P19" draw:layer="layout" svg:width="0.307cm" svg:height="0.311cm" svg:x="10.752cm" svg:y="3.025cm">
          <draw:text-box>
            <text:p text:style-name="P1"><text:span text:style-name="T24">1.1</text:span></text:p>
          </draw:text-box>
        </draw:frame>
        <draw:frame draw:style-name="gr29" draw:text-style-name="P19" draw:layer="layout" svg:width="0.307cm" svg:height="0.311cm" svg:x="10.752cm" svg:y="3.79cm">
          <draw:text-box>
            <text:p text:style-name="P1"><text:span text:style-name="T24">1.0</text:span></text:p>
          </draw:text-box>
        </draw:frame>
        <draw:frame draw:style-name="gr29" draw:text-style-name="P19" draw:layer="layout" svg:width="0.307cm" svg:height="0.311cm" svg:x="10.752cm" svg:y="4.555cm">
          <draw:text-box>
            <text:p text:style-name="P1"><text:span text:style-name="T24">0.9</text:span></text:p>
          </draw:text-box>
        </draw:frame>
        <draw:frame draw:style-name="gr29" draw:text-style-name="P19" draw:layer="layout" svg:width="0.307cm" svg:height="0.311cm" svg:x="10.752cm" svg:y="5.32cm">
          <draw:text-box>
            <text:p text:style-name="P1"><text:span text:style-name="T24">0.8</text:span></text:p>
          </draw:text-box>
        </draw:frame>
        <draw:frame draw:style-name="gr29" draw:text-style-name="P19" draw:layer="layout" svg:width="0.307cm" svg:height="0.311cm" svg:x="10.752cm" svg:y="6.085cm">
          <draw:text-box>
            <text:p text:style-name="P1"><text:span text:style-name="T24">0.7</text:span></text:p>
          </draw:text-box>
        </draw:frame>
        <draw:frame draw:style-name="gr18" draw:text-style-name="P16" draw:layer="layout" svg:width="5.827cm" svg:height="0.416cm" svg:x="10.4cm" svg:y="7.624cm">
          <draw:text-box>
            <text:p text:style-name="P1"><text:span text:style-name="T17">Figure 4. <text:s text:c="2"/></text:span><text:span text:style-name="T18">Total Body BMD in Boys (Hologic).</text:span></text:p>
          </draw:text-box>
        </draw:frame>
        <draw:frame draw:style-name="gr18" draw:text-style-name="P16" draw:layer="layout" svg:width="1.365cm" svg:height="0.416cm" svg:x="10.4cm" svg:y="7.995cm">
          <draw:text-box>
            <text:p text:style-name="P1"><text:span text:style-name="T17">Rycina 4. <text:s/></text:span></text:p>
          </draw:text-box>
        </draw:frame>
        <draw:polyline draw:style-name="gr22" draw:text-style-name="P11" draw:layer="layout" svg:width="5.771cm" svg:height="3.843cm" svg:x="2.741cm" svg:y="9.106cm" svg:viewBox="0 0 5772 3844" draw:points="0,0 5772,0 5772,3844">
          <text:p/>
        </draw:polyline>
        <draw:polygon draw:style-name="gr23" draw:text-style-name="P17" draw:layer="layout" svg:width="0.121cm" svg:height="0.12cm" svg:x="8.137cm" svg:y="9.124cm" svg:viewBox="0 0 122 121" draw:points="59,0 122,121 0,121">
          <text:p/>
        </draw:polygon>
        <draw:polygon draw:style-name="gr24" draw:text-style-name="P11" draw:layer="layout" svg:width="0.121cm" svg:height="0.12cm" svg:x="8.137cm" svg:y="9.124cm" svg:viewBox="0 0 122 121" draw:points="59,0 122,121 0,121">
          <text:p/>
        </draw:polygon>
        <draw:line draw:style-name="gr22" draw:text-style-name="P11" draw:layer="layout" svg:x1="5.625cm" svg:y1="11.589cm" svg:x2="5.646cm" svg:y2="11.564cm">
          <text:p/>
        </draw:line>
        <draw:line draw:style-name="gr22" draw:text-style-name="P11" draw:layer="layout" svg:x1="5.666cm" svg:y1="11.544cm" svg:x2="5.688cm" svg:y2="11.523cm">
          <text:p/>
        </draw:line>
        <draw:line draw:style-name="gr22" draw:text-style-name="P11" draw:layer="layout" svg:x1="5.704cm" svg:y1="11.5cm" svg:x2="5.729cm" svg:y2="11.475cm">
          <text:p/>
        </draw:line>
        <draw:line draw:style-name="gr22" draw:text-style-name="P11" draw:layer="layout" svg:x1="5.745cm" svg:y1="11.455cm" svg:x2="5.767cm" svg:y2="11.433cm">
          <text:p/>
        </draw:line>
        <draw:line draw:style-name="gr22" draw:text-style-name="P11" draw:layer="layout" svg:x1="5.786cm" svg:y1="11.41cm" svg:x2="5.808cm" svg:y2="11.389cm">
          <text:p/>
        </draw:line>
        <draw:line draw:style-name="gr22" draw:text-style-name="P11" draw:layer="layout" svg:x1="5.828cm" svg:y1="11.366cm" svg:x2="5.849cm" svg:y2="11.344cm">
          <text:p/>
        </draw:line>
        <draw:line draw:style-name="gr22" draw:text-style-name="P11" draw:layer="layout" svg:x1="5.869cm" svg:y1="11.324cm" svg:x2="5.89cm" svg:y2="11.299cm">
          <text:p/>
        </draw:line>
        <draw:line draw:style-name="gr22" draw:text-style-name="P11" draw:layer="layout" svg:x1="5.91cm" svg:y1="11.276cm" svg:x2="5.932cm" svg:y2="11.255cm">
          <text:p/>
        </draw:line>
        <draw:line draw:style-name="gr22" draw:text-style-name="P11" draw:layer="layout" svg:x1="5.951cm" svg:y1="11.235cm" svg:x2="5.973cm" svg:y2="11.21cm">
          <text:p/>
        </draw:line>
        <draw:line draw:style-name="gr22" draw:text-style-name="P11" draw:layer="layout" svg:x1="5.993cm" svg:y1="11.19cm" svg:x2="6.011cm" svg:y2="11.165cm">
          <text:p/>
        </draw:line>
        <draw:line draw:style-name="gr22" draw:text-style-name="P11" draw:layer="layout" svg:x1="6.03cm" svg:y1="11.146cm" svg:x2="6.052cm" svg:y2="11.124cm">
          <text:p/>
        </draw:line>
        <draw:line draw:style-name="gr22" draw:text-style-name="P11" draw:layer="layout" svg:x1="6.072cm" svg:y1="11.101cm" svg:x2="6.093cm" svg:y2="11.079cm">
          <text:p/>
        </draw:line>
        <draw:line draw:style-name="gr22" draw:text-style-name="P11" draw:layer="layout" svg:x1="6.113cm" svg:y1="11.056cm" svg:x2="6.134cm" svg:y2="11.035cm">
          <text:p/>
        </draw:line>
        <draw:line draw:style-name="gr22" draw:text-style-name="P11" draw:layer="layout" svg:x1="6.154cm" svg:y1="11.012cm" svg:x2="6.176cm" svg:y2="10.99cm">
          <text:p/>
        </draw:line>
        <draw:line draw:style-name="gr22" draw:text-style-name="P11" draw:layer="layout" svg:x1="6.195cm" svg:y1="10.967cm" svg:x2="6.217cm" svg:y2="10.945cm">
          <text:p/>
        </draw:line>
        <draw:line draw:style-name="gr22" draw:text-style-name="P11" draw:layer="layout" svg:x1="6.237cm" svg:y1="10.926cm" svg:x2="6.255cm" svg:y2="10.901cm">
          <text:p/>
        </draw:line>
        <draw:line draw:style-name="gr22" draw:text-style-name="P11" draw:layer="layout" svg:x1="6.274cm" svg:y1="10.881cm" svg:x2="6.296cm" svg:y2="10.856cm">
          <text:p/>
        </draw:line>
        <draw:line draw:style-name="gr22" draw:text-style-name="P11" draw:layer="layout" svg:x1="6.316cm" svg:y1="10.836cm" svg:x2="6.337cm" svg:y2="10.811cm">
          <text:p/>
        </draw:line>
        <draw:line draw:style-name="gr22" draw:text-style-name="P11" draw:layer="layout" svg:x1="6.357cm" svg:y1="10.792cm" svg:x2="6.379cm" svg:y2="10.77cm">
          <text:p/>
        </draw:line>
        <draw:line draw:style-name="gr22" draw:text-style-name="P11" draw:layer="layout" svg:x1="6.398cm" svg:y1="10.747cm" svg:x2="6.42cm" svg:y2="10.725cm">
          <text:p/>
        </draw:line>
        <draw:line draw:style-name="gr22" draw:text-style-name="P11" draw:layer="layout" svg:x1="6.439cm" svg:y1="10.702cm" svg:x2="6.461cm" svg:y2="10.681cm">
          <text:p/>
        </draw:line>
        <draw:line draw:style-name="gr22" draw:text-style-name="P11" draw:layer="layout" svg:x1="6.481cm" svg:y1="10.658cm" svg:x2="6.502cm" svg:y2="10.636cm">
          <text:p/>
        </draw:line>
        <draw:line draw:style-name="gr22" draw:text-style-name="P11" draw:layer="layout" svg:x1="6.518cm" svg:y1="10.613cm" svg:x2="6.543cm" svg:y2="10.591cm">
          <text:p/>
        </draw:line>
        <draw:line draw:style-name="gr22" draw:text-style-name="P11" draw:layer="layout" svg:x1="6.56cm" svg:y1="10.572cm" svg:x2="6.581cm" svg:y2="10.547cm">
          <text:p/>
        </draw:line>
        <draw:line draw:style-name="gr22" draw:text-style-name="P11" draw:layer="layout" svg:x1="6.601cm" svg:y1="10.527cm" svg:x2="6.623cm" svg:y2="10.502cm">
          <text:p/>
        </draw:line>
        <draw:line draw:style-name="gr22" draw:text-style-name="P11" draw:layer="layout" svg:x1="6.642cm" svg:y1="10.482cm" svg:x2="6.664cm" svg:y2="10.461cm">
          <text:p/>
        </draw:line>
        <draw:line draw:style-name="gr22" draw:text-style-name="P11" draw:layer="layout" svg:x1="6.683cm" svg:y1="10.438cm" svg:x2="6.705cm" svg:y2="10.413cm">
          <text:p/>
        </draw:line>
        <draw:line draw:style-name="gr22" draw:text-style-name="P11" draw:layer="layout" svg:x1="6.725cm" svg:y1="10.393cm" svg:x2="6.746cm" svg:y2="10.371cm">
          <text:p/>
        </draw:line>
        <draw:line draw:style-name="gr22" draw:text-style-name="P11" draw:layer="layout" svg:x1="6.762cm" svg:y1="10.348cm" svg:x2="6.787cm" svg:y2="10.327cm">
          <text:p/>
        </draw:line>
        <draw:line draw:style-name="gr22" draw:text-style-name="P11" draw:layer="layout" svg:x1="6.804cm" svg:y1="10.304cm" svg:x2="6.825cm" svg:y2="10.282cm">
          <text:p/>
        </draw:line>
        <draw:line draw:style-name="gr22" draw:text-style-name="P11" draw:layer="layout" svg:x1="6.845cm" svg:y1="10.262cm" svg:x2="6.867cm" svg:y2="10.237cm">
          <text:p/>
        </draw:line>
        <draw:line draw:style-name="gr22" draw:text-style-name="P11" draw:layer="layout" svg:x1="6.886cm" svg:y1="10.214cm" svg:x2="6.908cm" svg:y2="10.193cm">
          <text:p/>
        </draw:line>
        <draw:line draw:style-name="gr22" draw:text-style-name="P11" draw:layer="layout" svg:x1="6.927cm" svg:y1="10.173cm" svg:x2="6.949cm" svg:y2="10.148cm">
          <text:p/>
        </draw:line>
        <draw:line draw:style-name="gr22" draw:text-style-name="P11" draw:layer="layout" svg:x1="6.969cm" svg:y1="10.128cm" svg:x2="6.99cm" svg:y2="10.103cm">
          <text:p/>
        </draw:line>
        <draw:line draw:style-name="gr22" draw:text-style-name="P11" draw:layer="layout" svg:x1="7.01cm" svg:y1="10.084cm" svg:x2="7.032cm" svg:y2="10.062cm">
          <text:p/>
        </draw:line>
        <draw:line draw:style-name="gr22" draw:text-style-name="P11" draw:layer="layout" svg:x1="7.051cm" svg:y1="10.039cm" svg:x2="7.069cm" svg:y2="10.017cm">
          <text:p/>
        </draw:line>
        <draw:line draw:style-name="gr22" draw:text-style-name="P11" draw:layer="layout" svg:x1="7.089cm" svg:y1="9.994cm" svg:x2="7.112cm" svg:y2="9.973cm">
          <text:p/>
        </draw:line>
        <draw:line draw:style-name="gr22" draw:text-style-name="P11" draw:layer="layout" svg:x1="7.13cm" svg:y1="9.95cm" svg:x2="7.152cm" svg:y2="9.928cm">
          <text:p/>
        </draw:line>
        <draw:line draw:style-name="gr22" draw:text-style-name="P11" draw:layer="layout" svg:x1="7.171cm" svg:y1="9.905cm" svg:x2="7.193cm" svg:y2="9.883cm">
          <text:p/>
        </draw:line>
        <draw:line draw:style-name="gr22" draw:text-style-name="P11" draw:layer="layout" svg:x1="7.213cm" svg:y1="9.864cm" svg:x2="7.234cm" svg:y2="9.839cm">
          <text:p/>
        </draw:line>
        <draw:line draw:style-name="gr22" draw:text-style-name="P11" draw:layer="layout" svg:x1="7.254cm" svg:y1="9.819cm" svg:x2="7.272cm" svg:y2="9.794cm">
          <text:p/>
        </draw:line>
        <draw:line draw:style-name="gr22" draw:text-style-name="P11" draw:layer="layout" svg:x1="7.295cm" svg:y1="9.774cm" svg:x2="7.313cm" svg:y2="9.749cm">
          <text:p/>
        </draw:line>
        <draw:line draw:style-name="gr22" draw:text-style-name="P11" draw:layer="layout" svg:x1="7.333cm" svg:y1="9.73cm" svg:x2="7.355cm" svg:y2="9.708cm">
          <text:p/>
        </draw:line>
        <draw:line draw:style-name="gr22" draw:text-style-name="P11" draw:layer="layout" svg:x1="7.374cm" svg:y1="9.685cm" svg:x2="7.396cm" svg:y2="9.663cm">
          <text:p/>
        </draw:line>
        <draw:line draw:style-name="gr22" draw:text-style-name="P11" draw:layer="layout" svg:x1="7.415cm" svg:y1="9.64cm" svg:x2="7.437cm" svg:y2="9.619cm">
          <text:p/>
        </draw:line>
        <draw:line draw:style-name="gr22" draw:text-style-name="P11" draw:layer="layout" svg:x1="7.457cm" svg:y1="9.596cm" svg:x2="7.478cm" svg:y2="9.574cm">
          <text:p/>
        </draw:line>
        <draw:line draw:style-name="gr22" draw:text-style-name="P11" draw:layer="layout" svg:x1="7.498cm" svg:y1="9.552cm" svg:x2="7.52cm" svg:y2="9.529cm">
          <text:p/>
        </draw:line>
        <draw:line draw:style-name="gr22" draw:text-style-name="P11" draw:layer="layout" svg:x1="7.539cm" svg:y1="9.51cm" svg:x2="7.55cm" svg:y2="9.498cm">
          <text:p/>
        </draw:line>
        <draw:polygon draw:style-name="gr25" draw:text-style-name="P11" draw:layer="layout" svg:width="0.12cm" svg:height="0.12cm" svg:x="5.57cm" svg:y="11.53cm" svg:viewBox="0 0 121 121" draw:points="0,0 121,121">
          <text:p/>
        </draw:polygon>
        <draw:polygon draw:style-name="gr25" draw:text-style-name="P11" draw:layer="layout" svg:width="0.12cm" svg:height="0.12cm" svg:x="5.57cm" svg:y="11.53cm" svg:viewBox="0 0 121 121" draw:points="0,121 121,0">
          <text:p/>
        </draw:polygon>
        <draw:polygon draw:style-name="gr25" draw:text-style-name="P11" draw:layer="layout" svg:width="0.121cm" svg:height="0.12cm" svg:x="7.491cm" svg:y="9.44cm" svg:viewBox="0 0 122 121" draw:points="0,0 122,121">
          <text:p/>
        </draw:polygon>
        <draw:polygon draw:style-name="gr25" draw:text-style-name="P11" draw:layer="layout" svg:width="0.121cm" svg:height="0.12cm" svg:x="7.491cm" svg:y="9.44cm" svg:viewBox="0 0 122 121" draw:points="0,121 122,0">
          <text:p/>
        </draw:polygon>
        <draw:path draw:style-name="gr13" draw:text-style-name="P12" draw:layer="layout" svg:width="0.124cm" svg:height="0.12cm" svg:x="5.25cm" svg:y="11.956cm" svg:viewBox="0 0 125 121" svg:d="M62 0c34 0 63 27 63 60s-29 61-63 61-62-28-62-61 28-60 62-60z">
          <text:p/>
        </draw:path>
        <draw:polygon draw:style-name="gr25" draw:text-style-name="P11" draw:layer="layout" svg:width="0.123cm" svg:height="0.121cm" svg:x="5.247cm" svg:y="11.952cm" svg:viewBox="0 0 124 122" draw:points="62,0 68,0 75,0 79,0 86,4 89,7 96,7 99,14 107,18 111,21 114,28 118,31 118,35 121,42 121,49 124,55 124,59 124,66 121,73 121,76 118,83 118,86 114,93 111,97 107,104 99,107 96,111 89,115 86,115 79,118 75,122 68,122 62,122 55,122 51,122 44,118 38,115 34,115 27,111 24,107 17,104 13,97 10,93 10,86 7,83 3,76 3,73 0,66 0,59 0,55 3,49 3,42 7,35 10,31 10,28 13,21 17,18 24,14 27,7 34,7 38,4 44,0 51,0 55,0">
          <text:p/>
        </draw:polygon>
        <draw:polygon draw:style-name="gr13" draw:text-style-name="P12" draw:layer="layout" svg:width="0.12cm" svg:height="0.121cm" svg:x="6.536cm" svg:y="9.766cm" svg:viewBox="0 0 121 122" draw:points="0,0 121,0 59,122">
          <text:p/>
        </draw:polygon>
        <draw:polygon draw:style-name="gr25" draw:text-style-name="P11" draw:layer="layout" svg:width="0.121cm" svg:height="0.12cm" svg:x="6.532cm" svg:y="9.763cm" svg:viewBox="0 0 122 121" draw:points="0,0 122,0 60,121">
          <text:p/>
        </draw:polygon>
        <draw:polyline draw:style-name="gr22" draw:text-style-name="P11" draw:layer="layout" svg:width="2.561cm" svg:height="2.615cm" svg:x="4.666cm" svg:y="9.581cm" svg:viewBox="0 0 2562 2616" draw:points="0,2616 316,2427 639,2103 959,1729 1278,1034 1602,75 1922,141 2242,275 2562,0">
          <text:p/>
        </draw:polyline>
        <draw:polygon draw:style-name="gr23" draw:text-style-name="P17" draw:layer="layout" svg:width="0.089cm" svg:height="0.089cm" svg:x="4.628cm" svg:y="12.159cm" svg:viewBox="0 0 90 90" draw:points="46,0 90,90 0,90">
          <text:p/>
        </draw:polygon>
        <draw:polygon draw:style-name="gr24" draw:text-style-name="P11" draw:layer="layout" svg:width="0.089cm" svg:height="0.089cm" svg:x="4.628cm" svg:y="12.159cm" svg:viewBox="0 0 90 90" draw:points="46,0 90,90 0,90">
          <text:p/>
        </draw:polygon>
        <draw:polygon draw:style-name="gr23" draw:text-style-name="P17" draw:layer="layout" svg:width="0.089cm" svg:height="0.089cm" svg:x="4.948cm" svg:y="11.97cm" svg:viewBox="0 0 90 90" draw:points="44,0 90,90 0,90">
          <text:p/>
        </draw:polygon>
        <draw:polygon draw:style-name="gr24" draw:text-style-name="P11" draw:layer="layout" svg:width="0.089cm" svg:height="0.089cm" svg:x="4.948cm" svg:y="11.97cm" svg:viewBox="0 0 90 90" draw:points="44,0 90,90 0,90">
          <text:p/>
        </draw:polygon>
        <draw:polygon draw:style-name="gr23" draw:text-style-name="P17" draw:layer="layout" svg:width="0.09cm" svg:height="0.092cm" svg:x="5.267cm" svg:y="11.647cm" svg:viewBox="0 0 91 93" draw:points="46,0 91,93 0,93">
          <text:p/>
        </draw:polygon>
        <draw:polygon draw:style-name="gr24" draw:text-style-name="P11" draw:layer="layout" svg:width="0.09cm" svg:height="0.092cm" svg:x="5.267cm" svg:y="11.647cm" svg:viewBox="0 0 91 93" draw:points="46,0 91,93 0,93">
          <text:p/>
        </draw:polygon>
        <draw:polygon draw:style-name="gr23" draw:text-style-name="P17" draw:layer="layout" svg:width="0.089cm" svg:height="0.089cm" svg:x="5.587cm" svg:y="11.272cm" svg:viewBox="0 0 90 90" draw:points="45,0 90,90 0,90">
          <text:p/>
        </draw:polygon>
        <draw:polygon draw:style-name="gr24" draw:text-style-name="P11" draw:layer="layout" svg:width="0.089cm" svg:height="0.089cm" svg:x="5.587cm" svg:y="11.272cm" svg:viewBox="0 0 90 90" draw:points="45,0 90,90 0,90">
          <text:p/>
        </draw:polygon>
        <draw:polygon draw:style-name="gr23" draw:text-style-name="P17" draw:layer="layout" svg:width="0.092cm" svg:height="0.089cm" svg:x="5.907cm" svg:y="10.578cm" svg:viewBox="0 0 93 90" draw:points="49,0 93,90 0,90">
          <text:p/>
        </draw:polygon>
        <draw:polygon draw:style-name="gr24" draw:text-style-name="P11" draw:layer="layout" svg:width="0.092cm" svg:height="0.089cm" svg:x="5.907cm" svg:y="10.578cm" svg:viewBox="0 0 93 90" draw:points="49,0 93,90 0,90">
          <text:p/>
        </draw:polygon>
        <draw:polygon draw:style-name="gr23" draw:text-style-name="P17" draw:layer="layout" svg:width="0.089cm" svg:height="0.092cm" svg:x="6.23cm" svg:y="9.619cm" svg:viewBox="0 0 90 93" draw:points="44,0 90,93 0,93">
          <text:p/>
        </draw:polygon>
        <draw:polygon draw:style-name="gr24" draw:text-style-name="P11" draw:layer="layout" svg:width="0.089cm" svg:height="0.092cm" svg:x="6.23cm" svg:y="9.619cm" svg:viewBox="0 0 90 93" draw:points="44,0 90,93 0,93">
          <text:p/>
        </draw:polygon>
        <draw:polygon draw:style-name="gr23" draw:text-style-name="P17" draw:layer="layout" svg:width="0.09cm" svg:height="0.089cm" svg:x="6.549cm" svg:y="9.684cm" svg:viewBox="0 0 91 90" draw:points="45,0 91,90 0,90">
          <text:p/>
        </draw:polygon>
        <draw:polygon draw:style-name="gr24" draw:text-style-name="P11" draw:layer="layout" svg:width="0.09cm" svg:height="0.089cm" svg:x="6.549cm" svg:y="9.684cm" svg:viewBox="0 0 91 90" draw:points="45,0 91,90 0,90">
          <text:p/>
        </draw:polygon>
        <draw:polygon draw:style-name="gr23" draw:text-style-name="P17" draw:layer="layout" svg:width="0.089cm" svg:height="0.089cm" svg:x="6.869cm" svg:y="9.818cm" svg:viewBox="0 0 90 90" draw:points="46,0 90,90 0,90">
          <text:p/>
        </draw:polygon>
        <draw:polygon draw:style-name="gr24" draw:text-style-name="P11" draw:layer="layout" svg:width="0.089cm" svg:height="0.089cm" svg:x="6.869cm" svg:y="9.818cm" svg:viewBox="0 0 90 90" draw:points="46,0 90,90 0,90">
          <text:p/>
        </draw:polygon>
        <draw:polygon draw:style-name="gr23" draw:text-style-name="P17" draw:layer="layout" svg:width="0.093cm" svg:height="0.089cm" svg:x="7.189cm" svg:y="9.543cm" svg:viewBox="0 0 94 90" draw:points="49,0 94,90 0,90">
          <text:p/>
        </draw:polygon>
        <draw:polygon draw:style-name="gr24" draw:text-style-name="P11" draw:layer="layout" svg:width="0.093cm" svg:height="0.089cm" svg:x="7.189cm" svg:y="9.543cm" svg:viewBox="0 0 94 90" draw:points="49,0 94,90 0,90">
          <text:p/>
        </draw:polygon>
        <draw:polyline draw:style-name="gr22" draw:text-style-name="P11" draw:layer="layout" svg:width="2.887cm" svg:height="1.846cm" svg:x="4.982cm" svg:y="10.237cm" svg:viewBox="0 0 2888 1847" draw:points="0,1847 643,1468 962,1135 1286,897 1605,231 1925,28 2246,148 2569,323 2888,0">
          <text:p/>
        </draw:polyline>
        <draw:line draw:style-name="gr25" draw:text-style-name="P11" draw:layer="layout" svg:x1="4.989cm" svg:y1="12.028cm" svg:x2="4.989cm" svg:y2="12.148cm">
          <text:p/>
        </draw:line>
        <draw:line draw:style-name="gr25" draw:text-style-name="P11" draw:layer="layout" svg:x1="4.927cm" svg:y1="12.087cm" svg:x2="5.047cm" svg:y2="12.087cm">
          <text:p/>
        </draw:line>
        <draw:polygon draw:style-name="gr25" draw:text-style-name="P11" draw:layer="layout" svg:width="0.106cm" svg:height="0.107cm" svg:x="4.934cm" svg:y="12.035cm" svg:viewBox="0 0 107 108" draw:points="0,0 107,108">
          <text:p/>
        </draw:polygon>
        <draw:polygon draw:style-name="gr25" draw:text-style-name="P11" draw:layer="layout" svg:width="0.106cm" svg:height="0.107cm" svg:x="4.934cm" svg:y="12.035cm" svg:viewBox="0 0 107 108" draw:points="0,108 107,0">
          <text:p/>
        </draw:polygon>
        <draw:line draw:style-name="gr25" draw:text-style-name="P11" draw:layer="layout" svg:x1="5.628cm" svg:y1="11.65cm" svg:x2="5.628cm" svg:y2="11.77cm">
          <text:p/>
        </draw:line>
        <draw:line draw:style-name="gr25" draw:text-style-name="P11" draw:layer="layout" svg:x1="5.57cm" svg:y1="11.712cm" svg:x2="5.69cm" svg:y2="11.712cm">
          <text:p/>
        </draw:line>
        <draw:polygon draw:style-name="gr25" draw:text-style-name="P11" draw:layer="layout" svg:width="0.106cm" svg:height="0.106cm" svg:x="5.577cm" svg:y="11.657cm" svg:viewBox="0 0 107 107" draw:points="0,0 107,107">
          <text:p/>
        </draw:polygon>
        <draw:polygon draw:style-name="gr25" draw:text-style-name="P11" draw:layer="layout" svg:width="0.106cm" svg:height="0.106cm" svg:x="5.577cm" svg:y="11.657cm" svg:viewBox="0 0 107 107" draw:points="0,107 107,0">
          <text:p/>
        </draw:polygon>
        <draw:line draw:style-name="gr25" draw:text-style-name="P11" draw:layer="layout" svg:x1="5.951cm" svg:y1="11.313cm" svg:x2="5.951cm" svg:y2="11.437cm">
          <text:p/>
        </draw:line>
        <draw:line draw:style-name="gr25" draw:text-style-name="P11" draw:layer="layout" svg:x1="5.889cm" svg:y1="11.375cm" svg:x2="6.01cm" svg:y2="11.375cm">
          <text:p/>
        </draw:line>
        <draw:polygon draw:style-name="gr25" draw:text-style-name="P11" draw:layer="layout" svg:width="0.107cm" svg:height="0.104cm" svg:x="5.896cm" svg:y="11.323cm" svg:viewBox="0 0 108 105" draw:points="0,0 108,105">
          <text:p/>
        </draw:polygon>
        <draw:polygon draw:style-name="gr25" draw:text-style-name="P11" draw:layer="layout" svg:width="0.107cm" svg:height="0.104cm" svg:x="5.896cm" svg:y="11.323cm" svg:viewBox="0 0 108 105" draw:points="0,105 108,0">
          <text:p/>
        </draw:polygon>
        <draw:line draw:style-name="gr25" draw:text-style-name="P11" draw:layer="layout" svg:x1="6.271cm" svg:y1="11.076cm" svg:x2="6.271cm" svg:y2="11.2cm">
          <text:p/>
        </draw:line>
        <draw:line draw:style-name="gr25" draw:text-style-name="P11" draw:layer="layout" svg:x1="6.209cm" svg:y1="11.138cm" svg:x2="6.333cm" svg:y2="11.138cm">
          <text:p/>
        </draw:line>
        <draw:polygon draw:style-name="gr25" draw:text-style-name="P11" draw:layer="layout" svg:width="0.104cm" svg:height="0.106cm" svg:x="6.219cm" svg:y="11.083cm" svg:viewBox="0 0 105 107" draw:points="0,0 105,107">
          <text:p/>
        </draw:polygon>
        <draw:polygon draw:style-name="gr25" draw:text-style-name="P11" draw:layer="layout" svg:width="0.104cm" svg:height="0.106cm" svg:x="6.219cm" svg:y="11.083cm" svg:viewBox="0 0 105 107" draw:points="0,107 105,0">
          <text:p/>
        </draw:polygon>
        <draw:line draw:style-name="gr25" draw:text-style-name="P11" draw:layer="layout" svg:x1="6.591cm" svg:y1="10.413cm" svg:x2="6.591cm" svg:y2="10.533cm">
          <text:p/>
        </draw:line>
        <draw:line draw:style-name="gr25" draw:text-style-name="P11" draw:layer="layout" svg:x1="6.532cm" svg:y1="10.474cm" svg:x2="6.653cm" svg:y2="10.474cm">
          <text:p/>
        </draw:line>
        <draw:polygon draw:style-name="gr25" draw:text-style-name="P11" draw:layer="layout" svg:width="0.103cm" svg:height="0.107cm" svg:x="6.539cm" svg:y="10.419cm" svg:viewBox="0 0 104 108" draw:points="0,0 104,108">
          <text:p/>
        </draw:polygon>
        <draw:polygon draw:style-name="gr25" draw:text-style-name="P11" draw:layer="layout" svg:width="0.103cm" svg:height="0.107cm" svg:x="6.539cm" svg:y="10.419cm" svg:viewBox="0 0 104 108" draw:points="0,108 104,0">
          <text:p/>
        </draw:polygon>
        <draw:line draw:style-name="gr25" draw:text-style-name="P11" draw:layer="layout" svg:x1="6.91cm" svg:y1="10.21cm" svg:x2="6.91cm" svg:y2="10.33cm">
          <text:p/>
        </draw:line>
        <draw:line draw:style-name="gr25" draw:text-style-name="P11" draw:layer="layout" svg:x1="6.852cm" svg:y1="10.268cm" svg:x2="6.972cm" svg:y2="10.268cm">
          <text:p/>
        </draw:line>
        <draw:polygon draw:style-name="gr25" draw:text-style-name="P11" draw:layer="layout" svg:width="0.103cm" svg:height="0.106cm" svg:x="6.859cm" svg:y="10.217cm" svg:viewBox="0 0 104 107" draw:points="0,0 104,107">
          <text:p/>
        </draw:polygon>
        <draw:polygon draw:style-name="gr25" draw:text-style-name="P11" draw:layer="layout" svg:width="0.103cm" svg:height="0.106cm" svg:x="6.859cm" svg:y="10.217cm" svg:viewBox="0 0 104 107" draw:points="0,107 104,0">
          <text:p/>
        </draw:polygon>
        <draw:line draw:style-name="gr25" draw:text-style-name="P11" draw:layer="layout" svg:x1="7.23cm" svg:y1="10.33cm" svg:x2="7.23cm" svg:y2="10.45cm">
          <text:p/>
        </draw:line>
        <draw:line draw:style-name="gr25" draw:text-style-name="P11" draw:layer="layout" svg:x1="7.172cm" svg:y1="10.389cm" svg:x2="7.292cm" svg:y2="10.389cm">
          <text:p/>
        </draw:line>
        <draw:polygon draw:style-name="gr25" draw:text-style-name="P11" draw:layer="layout" svg:width="0.107cm" svg:height="0.103cm" svg:x="7.178cm" svg:y="10.337cm" svg:viewBox="0 0 108 104" draw:points="0,0 108,104">
          <text:p/>
        </draw:polygon>
        <draw:polygon draw:style-name="gr25" draw:text-style-name="P11" draw:layer="layout" svg:width="0.107cm" svg:height="0.103cm" svg:x="7.178cm" svg:y="10.337cm" svg:viewBox="0 0 108 104" draw:points="0,104 108,0">
          <text:p/>
        </draw:polygon>
        <draw:line draw:style-name="gr25" draw:text-style-name="P11" draw:layer="layout" svg:x1="7.553cm" svg:y1="10.505cm" svg:x2="7.553cm" svg:y2="10.626cm">
          <text:p/>
        </draw:line>
        <draw:line draw:style-name="gr25" draw:text-style-name="P11" draw:layer="layout" svg:x1="7.491cm" svg:y1="10.564cm" svg:x2="7.615cm" svg:y2="10.564cm">
          <text:p/>
        </draw:line>
        <draw:polygon draw:style-name="gr25" draw:text-style-name="P11" draw:layer="layout" svg:width="0.107cm" svg:height="0.103cm" svg:x="7.498cm" svg:y="10.512cm" svg:viewBox="0 0 108 104" draw:points="0,0 108,104">
          <text:p/>
        </draw:polygon>
        <draw:polygon draw:style-name="gr25" draw:text-style-name="P11" draw:layer="layout" svg:width="0.107cm" svg:height="0.103cm" svg:x="7.498cm" svg:y="10.512cm" svg:viewBox="0 0 108 104" draw:points="0,104 108,0">
          <text:p/>
        </draw:polygon>
        <draw:line draw:style-name="gr25" draw:text-style-name="P11" draw:layer="layout" svg:x1="7.873cm" svg:y1="10.182cm" svg:x2="7.873cm" svg:y2="10.303cm">
          <text:p/>
        </draw:line>
        <draw:line draw:style-name="gr25" draw:text-style-name="P11" draw:layer="layout" svg:x1="7.814cm" svg:y1="10.241cm" svg:x2="7.935cm" svg:y2="10.241cm">
          <text:p/>
        </draw:line>
        <draw:polygon draw:style-name="gr25" draw:text-style-name="P11" draw:layer="layout" svg:width="0.103cm" svg:height="0.107cm" svg:x="7.821cm" svg:y="10.189cm" svg:viewBox="0 0 104 108" draw:points="0,0 104,108">
          <text:p/>
        </draw:polygon>
        <draw:polygon draw:style-name="gr25" draw:text-style-name="P11" draw:layer="layout" svg:width="0.103cm" svg:height="0.107cm" svg:x="7.821cm" svg:y="10.189cm" svg:viewBox="0 0 104 108" draw:points="0,108 104,0">
          <text:p/>
        </draw:polygon>
        <draw:polyline draw:style-name="gr22" draw:text-style-name="P11" draw:layer="layout" svg:width="2.245cm" svg:height="1.935cm" svg:x="4.982cm" svg:y="9.715cm" svg:viewBox="0 0 2246 1936" draw:points="0,1936 644,1355 1287,48 2246,0">
          <text:p/>
        </draw:polyline>
        <draw:polygon draw:style-name="gr23" draw:text-style-name="P17" draw:layer="layout" svg:width="0.121cm" svg:height="0.121cm" svg:x="4.93cm" svg:y="11.598cm" svg:viewBox="0 0 122 122" draw:points="63,0 122,59 63,122 0,59">
          <text:p/>
        </draw:polygon>
        <draw:polygon draw:style-name="gr24" draw:text-style-name="P11" draw:layer="layout" svg:width="0.121cm" svg:height="0.121cm" svg:x="4.93cm" svg:y="11.598cm" svg:viewBox="0 0 122 122" draw:points="63,0 122,59 63,122 0,59">
          <text:p/>
        </draw:polygon>
        <draw:polygon draw:style-name="gr23" draw:text-style-name="P17" draw:layer="layout" svg:width="0.121cm" svg:height="0.121cm" svg:x="5.573cm" svg:y="11.017cm" svg:viewBox="0 0 122 122" draw:points="60,0 122,62 60,122 0,62">
          <text:p/>
        </draw:polygon>
        <draw:polygon draw:style-name="gr24" draw:text-style-name="P11" draw:layer="layout" svg:width="0.121cm" svg:height="0.121cm" svg:x="5.573cm" svg:y="11.017cm" svg:viewBox="0 0 122 122" draw:points="60,0 122,62 60,122 0,62">
          <text:p/>
        </draw:polygon>
        <draw:polygon draw:style-name="gr23" draw:text-style-name="P17" draw:layer="layout" svg:width="0.12cm" svg:height="0.121cm" svg:x="6.213cm" svg:y="9.711cm" svg:viewBox="0 0 121 122" draw:points="61,0 121,59 61,122 0,59">
          <text:p/>
        </draw:polygon>
        <draw:polygon draw:style-name="gr24" draw:text-style-name="P11" draw:layer="layout" svg:width="0.12cm" svg:height="0.121cm" svg:x="6.213cm" svg:y="9.711cm" svg:viewBox="0 0 121 122" draw:points="61,0 121,59 61,122 0,59">
          <text:p/>
        </draw:polygon>
        <draw:polygon draw:style-name="gr23" draw:text-style-name="P17" draw:layer="layout" svg:width="0.12cm" svg:height="0.12cm" svg:x="7.175cm" svg:y="9.66cm" svg:viewBox="0 0 121 121" draw:points="62,0 121,62 62,121 0,62">
          <text:p/>
        </draw:polygon>
        <draw:polygon draw:style-name="gr24" draw:text-style-name="P11" draw:layer="layout" svg:width="0.12cm" svg:height="0.12cm" svg:x="7.175cm" svg:y="9.66cm" svg:viewBox="0 0 121 121" draw:points="62,0 121,62 62,121 0,62">
          <text:p/>
        </draw:polygon>
        <draw:polygon draw:style-name="gr13" draw:text-style-name="P12" draw:layer="layout" svg:width="0.124cm" svg:height="0.124cm" svg:x="4.93cm" svg:y="12.289cm" svg:viewBox="0 0 125 125" draw:points="0,125 125,125 125,0 0,0">
          <text:p/>
        </draw:polygon>
        <draw:polygon draw:style-name="gr25" draw:text-style-name="P11" draw:layer="layout" svg:width="0.124cm" svg:height="0.124cm" svg:x="4.93cm" svg:y="12.289cm" svg:viewBox="0 0 125 125" draw:points="125,125 0,125 0,0 125,0">
          <text:p/>
        </draw:polygon>
        <draw:polyline draw:style-name="gr22" draw:text-style-name="P11" draw:layer="layout" svg:width="1.282cm" svg:height="0.395cm" svg:x="6.907cm" svg:y="9.282cm" svg:viewBox="0 0 1283 396" draw:points="0,396 644,265 1283,0">
          <text:p/>
        </draw:polyline>
        <draw:polygon draw:style-name="gr13" draw:text-style-name="P12" draw:layer="layout" svg:width="0.121cm" svg:height="0.121cm" svg:x="6.855cm" svg:y="9.625cm" svg:viewBox="0 0 122 122" draw:points="60,0 122,63 60,122 0,63">
          <text:p/>
        </draw:polygon>
        <draw:polygon draw:style-name="gr25" draw:text-style-name="P11" draw:layer="layout" svg:width="0.12cm" svg:height="0.12cm" svg:x="6.852cm" svg:y="9.622cm" svg:viewBox="0 0 121 121" draw:points="59,0 121,63 59,121 0,63">
          <text:p/>
        </draw:polygon>
        <draw:polygon draw:style-name="gr13" draw:text-style-name="P12" draw:layer="layout" svg:width="0.12cm" svg:height="0.12cm" svg:x="7.495cm" svg:y="9.495cm" svg:viewBox="0 0 121 121" draw:points="63,0 121,59 63,121 0,59">
          <text:p/>
        </draw:polygon>
        <draw:polygon draw:style-name="gr25" draw:text-style-name="P11" draw:layer="layout" svg:width="0.121cm" svg:height="0.12cm" svg:x="7.491cm" svg:y="9.488cm" svg:viewBox="0 0 122 121" draw:points="63,0 122,63 63,121 0,63">
          <text:p/>
        </draw:polygon>
        <draw:polygon draw:style-name="gr13" draw:text-style-name="P12" draw:layer="layout" svg:width="0.121cm" svg:height="0.12cm" svg:x="8.137cm" svg:y="9.227cm" svg:viewBox="0 0 122 121" draw:points="59,0 122,62 59,121 0,62">
          <text:p/>
        </draw:polygon>
        <draw:polygon draw:style-name="gr25" draw:text-style-name="P11" draw:layer="layout" svg:width="0.12cm" svg:height="0.121cm" svg:x="8.134cm" svg:y="9.223cm" svg:viewBox="0 0 121 122" draw:points="58,0 121,62 58,122 0,62">
          <text:p/>
        </draw:polygon>
        <draw:polyline draw:style-name="gr22" draw:text-style-name="P11" draw:layer="layout" svg:width="3.523cm" svg:height="2.935cm" svg:x="4.666cm" svg:y="9.457cm" svg:viewBox="0 0 3524 2936" draw:points="0,2936 316,2445 640,1957 960,1469 1279,1049 1603,698 1922,488 2242,347 2562,69 2885,0 3204,0 3524,0">
          <text:p/>
        </draw:polyline>
        <draw:polygon draw:style-name="gr13" draw:text-style-name="P12" draw:layer="layout" svg:width="0.12cm" svg:height="0.117cm" svg:x="4.611cm" svg:y="12.341cm" svg:viewBox="0 0 121 118" draw:points="0,0 121,0 63,118">
          <text:p/>
        </draw:polygon>
        <draw:polygon draw:style-name="gr25" draw:text-style-name="P11" draw:layer="layout" svg:width="0.121cm" svg:height="0.12cm" svg:x="4.607cm" svg:y="12.334cm" svg:viewBox="0 0 122 121" draw:points="0,0 122,0 63,121">
          <text:p/>
        </draw:polygon>
        <draw:polygon draw:style-name="gr13" draw:text-style-name="P12" draw:layer="layout" svg:width="0.121cm" svg:height="0.121cm" svg:x="4.93cm" svg:y="11.849cm" svg:viewBox="0 0 122 122" draw:points="0,0 122,0 63,122">
          <text:p/>
        </draw:polygon>
        <draw:polygon draw:style-name="gr25" draw:text-style-name="P11" draw:layer="layout" svg:width="0.12cm" svg:height="0.12cm" svg:x="4.927cm" svg:y="11.846cm" svg:viewBox="0 0 121 121" draw:points="0,0 121,0 63,121">
          <text:p/>
        </draw:polygon>
        <draw:polygon draw:style-name="gr13" draw:text-style-name="P12" draw:layer="layout" svg:width="0.12cm" svg:height="0.121cm" svg:x="5.25cm" svg:y="11.361cm" svg:viewBox="0 0 121 122" draw:points="0,0 121,0 62,122">
          <text:p/>
        </draw:polygon>
        <draw:polygon draw:style-name="gr25" draw:text-style-name="P11" draw:layer="layout" svg:width="0.12cm" svg:height="0.12cm" svg:x="5.247cm" svg:y="11.358cm" svg:viewBox="0 0 121 121" draw:points="0,0 121,0 62,121">
          <text:p/>
        </draw:polygon>
        <draw:polygon draw:style-name="gr13" draw:text-style-name="P12" draw:layer="layout" svg:width="0.121cm" svg:height="0.12cm" svg:x="5.573cm" svg:y="10.87cm" svg:viewBox="0 0 122 121" draw:points="0,0 122,0 60,121">
          <text:p/>
        </draw:polygon>
        <draw:polygon draw:style-name="gr25" draw:text-style-name="P11" draw:layer="layout" svg:width="0.12cm" svg:height="0.121cm" svg:x="5.57cm" svg:y="10.866cm" svg:viewBox="0 0 121 122" draw:points="0,0 121,0 59,122">
          <text:p/>
        </draw:polygon>
        <draw:polygon draw:style-name="gr13" draw:text-style-name="P12" draw:layer="layout" svg:width="0.12cm" svg:height="0.121cm" svg:x="5.893cm" svg:y="10.45cm" svg:viewBox="0 0 121 122" draw:points="0,0 121,0 63,122">
          <text:p/>
        </draw:polygon>
        <draw:polygon draw:style-name="gr25" draw:text-style-name="P11" draw:layer="layout" svg:width="0.121cm" svg:height="0.12cm" svg:x="5.889cm" svg:y="10.447cm" svg:viewBox="0 0 122 121" draw:points="0,0 122,0 63,121">
          <text:p/>
        </draw:polygon>
        <draw:polygon draw:style-name="gr13" draw:text-style-name="P12" draw:layer="layout" svg:width="0.12cm" svg:height="0.12cm" svg:x="6.213cm" svg:y="10.103cm" svg:viewBox="0 0 121 121" draw:points="0,0 121,0 61,121">
          <text:p/>
        </draw:polygon>
        <draw:polygon draw:style-name="gr25" draw:text-style-name="P11" draw:layer="layout" svg:width="0.12cm" svg:height="0.12cm" svg:x="6.209cm" svg:y="10.1cm" svg:viewBox="0 0 121 121" draw:points="0,0 121,0 62,121">
          <text:p/>
        </draw:polygon>
        <draw:polygon draw:style-name="gr13" draw:text-style-name="P12" draw:layer="layout" svg:width="0.12cm" svg:height="0.12cm" svg:x="6.536cm" svg:y="9.89cm" svg:viewBox="0 0 121 121" draw:points="0,0 121,0 59,121">
          <text:p/>
        </draw:polygon>
        <draw:polygon draw:style-name="gr25" draw:text-style-name="P11" draw:layer="layout" svg:width="0.121cm" svg:height="0.12cm" svg:x="6.532cm" svg:y="9.887cm" svg:viewBox="0 0 122 121" draw:points="0,0 122,0 60,121">
          <text:p/>
        </draw:polygon>
        <draw:polygon draw:style-name="gr13" draw:text-style-name="P12" draw:layer="layout" svg:width="0.121cm" svg:height="0.12cm" svg:x="6.855cm" svg:y="9.753cm" svg:viewBox="0 0 122 121" draw:points="0,0 122,0 60,121">
          <text:p/>
        </draw:polygon>
        <draw:polygon draw:style-name="gr25" draw:text-style-name="P11" draw:layer="layout" svg:width="0.12cm" svg:height="0.12cm" svg:x="6.852cm" svg:y="9.749cm" svg:viewBox="0 0 121 121" draw:points="0,0 121,0 59,121">
          <text:p/>
        </draw:polygon>
        <draw:polygon draw:style-name="gr13" draw:text-style-name="P12" draw:layer="layout" svg:width="0.12cm" svg:height="0.12cm" svg:x="7.175cm" svg:y="9.471cm" svg:viewBox="0 0 121 121" draw:points="0,0 121,0 62,121">
          <text:p/>
        </draw:polygon>
        <draw:polygon draw:style-name="gr25" draw:text-style-name="P11" draw:layer="layout" svg:width="0.12cm" svg:height="0.121cm" svg:x="7.172cm" svg:y="9.467cm" svg:viewBox="0 0 121 122" draw:points="0,0 121,0 58,122">
          <text:p/>
        </draw:polygon>
        <draw:polygon draw:style-name="gr13" draw:text-style-name="P12" draw:layer="layout" svg:width="0.12cm" svg:height="0.12cm" svg:x="7.495cm" svg:y="9.402cm" svg:viewBox="0 0 121 121" draw:points="0,0 121,0 63,121">
          <text:p/>
        </draw:polygon>
        <draw:polygon draw:style-name="gr25" draw:text-style-name="P11" draw:layer="layout" svg:width="0.121cm" svg:height="0.12cm" svg:x="7.491cm" svg:y="9.399cm" svg:viewBox="0 0 122 121" draw:points="0,0 122,0 63,121">
          <text:p/>
        </draw:polygon>
        <draw:polygon draw:style-name="gr13" draw:text-style-name="P12" draw:layer="layout" svg:width="0.12cm" svg:height="0.12cm" svg:x="7.818cm" svg:y="9.402cm" svg:viewBox="0 0 121 121" draw:points="0,0 121,0 59,121">
          <text:p/>
        </draw:polygon>
        <draw:polygon draw:style-name="gr25" draw:text-style-name="P11" draw:layer="layout" svg:width="0.121cm" svg:height="0.12cm" svg:x="7.814cm" svg:y="9.399cm" svg:viewBox="0 0 122 121" draw:points="0,0 122,0 60,121">
          <text:p/>
        </draw:polygon>
        <draw:polygon draw:style-name="gr13" draw:text-style-name="P12" draw:layer="layout" svg:width="0.121cm" svg:height="0.12cm" svg:x="8.137cm" svg:y="9.402cm" svg:viewBox="0 0 122 121" draw:points="0,0 122,0 59,121">
          <text:p/>
        </draw:polygon>
        <draw:polygon draw:style-name="gr25" draw:text-style-name="P11" draw:layer="layout" svg:width="0.12cm" svg:height="0.12cm" svg:x="8.134cm" svg:y="9.399cm" svg:viewBox="0 0 121 121" draw:points="0,0 121,0 58,121">
          <text:p/>
        </draw:polygon>
        <draw:line draw:style-name="gr22" draw:text-style-name="P11" draw:layer="layout" svg:x1="5.305cm" svg:y1="11.947cm" svg:x2="6.269cm" svg:y2="10.028cm">
          <text:p/>
        </draw:line>
        <draw:polygon draw:style-name="gr13" draw:text-style-name="P12" draw:layer="layout" svg:width="0.124cm" svg:height="0.123cm" svg:x="5.25cm" svg:y="11.891cm" svg:viewBox="0 0 125 124" draw:points="0,124 125,124 125,0 0,0">
          <text:p/>
        </draw:polygon>
        <draw:polygon draw:style-name="gr25" draw:text-style-name="P11" draw:layer="layout" svg:width="0.124cm" svg:height="0.123cm" svg:x="5.25cm" svg:y="11.891cm" svg:viewBox="0 0 125 124" draw:points="125,124 0,124 0,0 125,0">
          <text:p/>
        </draw:polygon>
        <draw:polygon draw:style-name="gr13" draw:text-style-name="P12" draw:layer="layout" svg:width="0.123cm" svg:height="0.12cm" svg:x="6.213cm" svg:y="9.976cm" svg:viewBox="0 0 124 121" draw:points="0,121 124,121 124,0 0,0">
          <text:p/>
        </draw:polygon>
        <draw:polygon draw:style-name="gr25" draw:text-style-name="P11" draw:layer="layout" svg:width="0.123cm" svg:height="0.12cm" svg:x="6.213cm" svg:y="9.976cm" svg:viewBox="0 0 124 121" draw:points="124,121 0,121 0,0 124,0">
          <text:p/>
        </draw:polygon>
        <draw:line draw:style-name="gr22" draw:text-style-name="P11" draw:layer="layout" svg:x1="2.741cm" svg:y1="12.949cm" svg:x2="8.512cm" svg:y2="12.949cm">
          <text:p/>
        </draw:line>
        <draw:line draw:style-name="gr22" draw:text-style-name="P11" draw:layer="layout" svg:x1="3.061cm" svg:y1="12.949cm" svg:x2="3.061cm" svg:y2="12.994cm">
          <text:p/>
        </draw:line>
        <draw:line draw:style-name="gr22" draw:text-style-name="P11" draw:layer="layout" svg:x1="3.703cm" svg:y1="12.949cm" svg:x2="3.703cm" svg:y2="12.994cm">
          <text:p/>
        </draw:line>
        <draw:line draw:style-name="gr22" draw:text-style-name="P11" draw:layer="layout" svg:x1="4.343cm" svg:y1="12.949cm" svg:x2="4.343cm" svg:y2="12.994cm">
          <text:p/>
        </draw:line>
        <draw:line draw:style-name="gr22" draw:text-style-name="P11" draw:layer="layout" svg:x1="4.982cm" svg:y1="12.949cm" svg:x2="4.982cm" svg:y2="12.994cm">
          <text:p/>
        </draw:line>
        <draw:line draw:style-name="gr22" draw:text-style-name="P11" draw:layer="layout" svg:x1="5.625cm" svg:y1="12.949cm" svg:x2="5.625cm" svg:y2="12.994cm">
          <text:p/>
        </draw:line>
        <draw:line draw:style-name="gr22" draw:text-style-name="P11" draw:layer="layout" svg:x1="6.268cm" svg:y1="12.949cm" svg:x2="6.268cm" svg:y2="12.994cm">
          <text:p/>
        </draw:line>
        <draw:line draw:style-name="gr22" draw:text-style-name="P11" draw:layer="layout" svg:x1="6.907cm" svg:y1="12.949cm" svg:x2="6.907cm" svg:y2="12.994cm">
          <text:p/>
        </draw:line>
        <draw:line draw:style-name="gr22" draw:text-style-name="P11" draw:layer="layout" svg:x1="7.55cm" svg:y1="12.949cm" svg:x2="7.55cm" svg:y2="12.994cm">
          <text:p/>
        </draw:line>
        <draw:line draw:style-name="gr22" draw:text-style-name="P11" draw:layer="layout" svg:x1="8.189cm" svg:y1="12.949cm" svg:x2="8.189cm" svg:y2="12.994cm">
          <text:p/>
        </draw:line>
        <draw:line draw:style-name="gr22" draw:text-style-name="P11" draw:layer="layout" svg:x1="2.741cm" svg:y1="12.949cm" svg:x2="2.741cm" svg:y2="9.106cm">
          <text:p/>
        </draw:line>
        <draw:line draw:style-name="gr22" draw:text-style-name="P11" draw:layer="layout" svg:x1="2.741cm" svg:y1="12.602cm" svg:x2="2.696cm" svg:y2="12.602cm">
          <text:p/>
        </draw:line>
        <draw:line draw:style-name="gr22" draw:text-style-name="P11" draw:layer="layout" svg:x1="2.741cm" svg:y1="11.901cm" svg:x2="2.696cm" svg:y2="11.901cm">
          <text:p/>
        </draw:line>
        <draw:line draw:style-name="gr22" draw:text-style-name="P11" draw:layer="layout" svg:x1="2.741cm" svg:y1="11.203cm" svg:x2="2.696cm" svg:y2="11.203cm">
          <text:p/>
        </draw:line>
        <draw:line draw:style-name="gr22" draw:text-style-name="P11" draw:layer="layout" svg:x1="2.741cm" svg:y1="10.505cm" svg:x2="2.696cm" svg:y2="10.505cm">
          <text:p/>
        </draw:line>
        <draw:line draw:style-name="gr22" draw:text-style-name="P11" draw:layer="layout" svg:x1="2.741cm" svg:y1="9.804cm" svg:x2="2.696cm" svg:y2="9.804cm">
          <text:p/>
        </draw:line>
        <draw:line draw:style-name="gr22" draw:text-style-name="P11" draw:layer="layout" svg:x1="2.741cm" svg:y1="9.106cm" svg:x2="2.696cm" svg:y2="9.106cm">
          <text:p/>
        </draw:line>
        <draw:frame draw:style-name="gr34" draw:text-style-name="P16" draw:layer="layout" svg:width="8.003cm" svg:height="0.416cm" svg:x="11.5cm" svg:y="7.995cm">
          <draw:text-box>
            <text:p text:style-name="P1"><text:span text:style-name="T27">Gęstość minerału kostnego całego kośćca u chłopców (Hologic).</text:span></text:p>
          </draw:text-box>
        </draw:frame>
        <draw:line draw:style-name="gr22" draw:text-style-name="P11" draw:layer="layout" svg:x1="8.667cm" svg:y1="9.745cm" svg:x2="8.896cm" svg:y2="9.745cm">
          <text:p/>
        </draw:line>
        <draw:polygon draw:style-name="gr13" draw:text-style-name="P12" draw:layer="layout" svg:width="0.121cm" svg:height="0.121cm" svg:x="8.725cm" svg:y="9.693cm" svg:viewBox="0 0 122 122" draw:points="0,122 122,122 122,0 0,0">
          <text:p/>
        </draw:polygon>
        <draw:polygon draw:style-name="gr25" draw:text-style-name="P11" draw:layer="layout" svg:width="0.121cm" svg:height="0.121cm" svg:x="8.725cm" svg:y="9.693cm" svg:viewBox="0 0 122 122" draw:points="122,122 0,122 0,0 122,0">
          <text:p/>
        </draw:polygon>
        <draw:frame draw:style-name="gr26" draw:text-style-name="P18" draw:layer="layout" svg:width="0.203cm" svg:height="0.272cm" svg:x="8.925cm" svg:y="9.607cm">
          <draw:text-box>
            <text:p text:style-name="P1"><text:span text:style-name="T21">8</text:span></text:p>
          </draw:text-box>
        </draw:frame>
        <draw:line draw:style-name="gr22" draw:text-style-name="P11" draw:layer="layout" svg:x1="8.667cm" svg:y1="10.023cm" svg:x2="8.896cm" svg:y2="10.023cm">
          <text:p/>
        </draw:line>
        <draw:polygon draw:style-name="gr13" draw:text-style-name="P12" draw:layer="layout" svg:width="0.121cm" svg:height="0.12cm" svg:x="8.725cm" svg:y="9.972cm" svg:viewBox="0 0 122 121" draw:points="0,0 122,0 59,121">
          <text:p/>
        </draw:polygon>
        <draw:polygon draw:style-name="gr25" draw:text-style-name="P11" draw:layer="layout" svg:width="0.121cm" svg:height="0.121cm" svg:x="8.718cm" svg:y="9.968cm" svg:viewBox="0 0 122 122" draw:points="0,0 122,0 62,122">
          <text:p/>
        </draw:polygon>
        <draw:frame draw:style-name="gr26" draw:text-style-name="P18" draw:layer="layout" svg:width="0.231cm" svg:height="0.272cm" svg:x="8.925cm" svg:y="9.885cm">
          <draw:text-box>
            <text:p text:style-name="P1"><text:span text:style-name="T21">10</text:span></text:p>
          </draw:text-box>
        </draw:frame>
        <draw:line draw:style-name="gr22" draw:text-style-name="P11" draw:layer="layout" svg:x1="8.667cm" svg:y1="10.302cm" svg:x2="8.896cm" svg:y2="10.302cm">
          <text:p/>
        </draw:line>
        <draw:polygon draw:style-name="gr13" draw:text-style-name="P12" draw:layer="layout" svg:width="0.121cm" svg:height="0.12cm" svg:x="8.725cm" svg:y="10.25cm" svg:viewBox="0 0 122 121" draw:points="59,0 122,59 59,121 0,59">
          <text:p/>
        </draw:polygon>
        <draw:polygon draw:style-name="gr25" draw:text-style-name="P11" draw:layer="layout" svg:width="0.121cm" svg:height="0.12cm" svg:x="8.718cm" svg:y="10.247cm" svg:viewBox="0 0 122 121" draw:points="62,0 122,59 62,121 0,59">
          <text:p/>
        </draw:polygon>
        <draw:frame draw:style-name="gr26" draw:text-style-name="P18" draw:layer="layout" svg:width="0.231cm" svg:height="0.272cm" svg:x="8.925cm" svg:y="10.164cm">
          <draw:text-box>
            <text:p text:style-name="P1"><text:span text:style-name="T21">11</text:span></text:p>
          </draw:text-box>
        </draw:frame>
        <draw:polygon draw:style-name="gr13" draw:text-style-name="P12" draw:layer="layout" svg:width="0.121cm" svg:height="0.121cm" svg:x="8.725cm" svg:y="10.528cm" svg:viewBox="0 0 122 122" draw:points="0,122 122,122 122,0 0,0">
          <text:p/>
        </draw:polygon>
        <draw:polygon draw:style-name="gr25" draw:text-style-name="P11" draw:layer="layout" svg:width="0.121cm" svg:height="0.121cm" svg:x="8.725cm" svg:y="10.528cm" svg:viewBox="0 0 122 122" draw:points="122,122 0,122 0,0 122,0">
          <text:p/>
        </draw:polygon>
        <draw:frame draw:style-name="gr26" draw:text-style-name="P18" draw:layer="layout" svg:width="0.231cm" svg:height="0.272cm" svg:x="8.925cm" svg:y="10.442cm">
          <draw:text-box>
            <text:p text:style-name="P1"><text:span text:style-name="T21">13</text:span></text:p>
          </draw:text-box>
        </draw:frame>
        <draw:line draw:style-name="gr22" draw:text-style-name="P11" draw:layer="layout" svg:x1="8.667cm" svg:y1="10.858cm" svg:x2="8.896cm" svg:y2="10.858cm">
          <text:p/>
        </draw:line>
        <draw:polygon draw:style-name="gr23" draw:text-style-name="P17" draw:layer="layout" svg:width="0.121cm" svg:height="0.12cm" svg:x="8.725cm" svg:y="10.807cm" svg:viewBox="0 0 122 121" draw:points="59,0 122,59 59,121 0,59">
          <text:p/>
        </draw:polygon>
        <draw:polygon draw:style-name="gr24" draw:text-style-name="P11" draw:layer="layout" svg:width="0.121cm" svg:height="0.12cm" svg:x="8.725cm" svg:y="10.807cm" svg:viewBox="0 0 122 121" draw:points="59,0 122,59 59,121 0,59">
          <text:p/>
        </draw:polygon>
        <draw:frame draw:style-name="gr26" draw:text-style-name="P18" draw:layer="layout" svg:width="0.231cm" svg:height="0.272cm" svg:x="8.925cm" svg:y="10.72cm">
          <draw:text-box>
            <text:p text:style-name="P1"><text:span text:style-name="T21">15</text:span></text:p>
          </draw:text-box>
        </draw:frame>
        <draw:line draw:style-name="gr22" draw:text-style-name="P11" draw:layer="layout" svg:x1="8.667cm" svg:y1="11.137cm" svg:x2="8.896cm" svg:y2="11.137cm">
          <text:p/>
        </draw:line>
        <draw:line draw:style-name="gr25" draw:text-style-name="P11" draw:layer="layout" svg:x1="8.78cm" svg:y1="11.082cm" svg:x2="8.78cm" svg:y2="11.202cm">
          <text:p/>
        </draw:line>
        <draw:line draw:style-name="gr25" draw:text-style-name="P11" draw:layer="layout" svg:x1="8.718cm" svg:y1="11.14cm" svg:x2="8.842cm" svg:y2="11.14cm">
          <text:p/>
        </draw:line>
        <draw:polygon draw:style-name="gr25" draw:text-style-name="P11" draw:layer="layout" svg:width="0.103cm" svg:height="0.103cm" svg:x="8.729cm" svg:y="11.089cm" svg:viewBox="0 0 104 104" draw:points="0,0 104,104">
          <text:p/>
        </draw:polygon>
        <draw:polygon draw:style-name="gr25" draw:text-style-name="P11" draw:layer="layout" svg:width="0.103cm" svg:height="0.103cm" svg:x="8.729cm" svg:y="11.089cm" svg:viewBox="0 0 104 104" draw:points="0,104 104,0">
          <text:p/>
        </draw:polygon>
        <draw:frame draw:style-name="gr26" draw:text-style-name="P18" draw:layer="layout" svg:width="0.231cm" svg:height="0.272cm" svg:x="8.925cm" svg:y="10.999cm">
          <draw:text-box>
            <text:p text:style-name="P1"><text:span text:style-name="T21">16</text:span></text:p>
          </draw:text-box>
        </draw:frame>
        <draw:line draw:style-name="gr22" draw:text-style-name="P11" draw:layer="layout" svg:x1="8.667cm" svg:y1="11.415cm" svg:x2="8.896cm" svg:y2="11.415cm">
          <text:p/>
        </draw:line>
        <draw:polygon draw:style-name="gr23" draw:text-style-name="P17" draw:layer="layout" svg:width="0.089cm" svg:height="0.089cm" svg:x="8.739cm" svg:y="11.378cm" svg:viewBox="0 0 90 90" draw:points="46,0 90,90 0,90">
          <text:p/>
        </draw:polygon>
        <draw:polygon draw:style-name="gr24" draw:text-style-name="P11" draw:layer="layout" svg:width="0.089cm" svg:height="0.089cm" svg:x="8.739cm" svg:y="11.378cm" svg:viewBox="0 0 90 90" draw:points="46,0 90,90 0,90">
          <text:p/>
        </draw:polygon>
        <draw:frame draw:style-name="gr26" draw:text-style-name="P18" draw:layer="layout" svg:width="0.231cm" svg:height="0.272cm" svg:x="8.925cm" svg:y="11.274cm">
          <draw:text-box>
            <text:p text:style-name="P1"><text:span text:style-name="T21">17</text:span></text:p>
          </draw:text-box>
        </draw:frame>
        <draw:polygon draw:style-name="gr13" draw:text-style-name="P12" draw:layer="layout" svg:width="0.121cm" svg:height="0.12cm" svg:x="8.725cm" svg:y="11.639cm" svg:viewBox="0 0 122 121" draw:points="0,0 122,0 59,121">
          <text:p/>
        </draw:polygon>
        <draw:polygon draw:style-name="gr25" draw:text-style-name="P11" draw:layer="layout" svg:width="0.121cm" svg:height="0.121cm" svg:x="8.718cm" svg:y="11.635cm" svg:viewBox="0 0 122 122" draw:points="0,0 122,0 62,122">
          <text:p/>
        </draw:polygon>
        <draw:frame draw:style-name="gr26" draw:text-style-name="P18" draw:layer="layout" svg:width="0.231cm" svg:height="0.272cm" svg:x="8.925cm" svg:y="11.552cm">
          <draw:text-box>
            <text:p text:style-name="P1"><text:span text:style-name="T21">18</text:span></text:p>
          </draw:text-box>
        </draw:frame>
        <draw:path draw:style-name="gr13" draw:text-style-name="P12" draw:layer="layout" svg:width="0.121cm" svg:height="0.124cm" svg:x="8.725cm" svg:y="11.917cm" svg:viewBox="0 0 122 125" svg:d="M60 0c34 0 62 28 62 62 0 35-28 63-62 63-33 0-60-28-60-63 0-34 27-62 60-62z">
          <text:p/>
        </draw:path>
        <draw:polygon draw:style-name="gr25" draw:text-style-name="P11" draw:layer="layout" svg:width="0.124cm" svg:height="0.123cm" svg:x="8.718cm" svg:y="11.914cm" svg:viewBox="0 0 125 124" draw:points="62,0 69,0 76,3 80,3 87,7 91,7 98,10 101,13 108,17 111,24 115,27 118,34 118,38 122,44 122,48 125,55 125,62 125,68 122,72 122,80 118,87 118,90 115,97 111,100 108,104 101,111 98,114 91,114 87,118 80,121 76,121 69,124 62,124 59,124 52,121 45,121 38,118 35,114 28,114 24,111 21,104 14,100 11,97 11,90 7,87 4,80 4,72 0,68 0,62 0,55 4,48 4,44 7,38 11,34 11,27 14,24 21,17 24,13 28,10 35,7 38,7 45,3 52,3 59,0">
          <text:p/>
        </draw:polygon>
        <draw:frame draw:style-name="gr26" draw:text-style-name="P18" draw:layer="layout" svg:width="0.231cm" svg:height="0.272cm" svg:x="8.925cm" svg:y="11.831cm">
          <draw:text-box>
            <text:p text:style-name="P1"><text:span text:style-name="T21">19</text:span></text:p>
          </draw:text-box>
        </draw:frame>
        <draw:line draw:style-name="gr22" draw:text-style-name="P11" draw:layer="layout" svg:x1="8.667cm" svg:y1="12.251cm" svg:x2="8.681cm" svg:y2="12.251cm">
          <text:p/>
        </draw:line>
        <draw:line draw:style-name="gr22" draw:text-style-name="P11" draw:layer="layout" svg:x1="8.711cm" svg:y1="12.251cm" svg:x2="8.725cm" svg:y2="12.251cm">
          <text:p/>
        </draw:line>
        <draw:line draw:style-name="gr22" draw:text-style-name="P11" draw:layer="layout" svg:x1="8.756cm" svg:y1="12.251cm" svg:x2="8.77cm" svg:y2="12.251cm">
          <text:p/>
        </draw:line>
        <draw:line draw:style-name="gr22" draw:text-style-name="P11" draw:layer="layout" svg:x1="8.801cm" svg:y1="12.251cm" svg:x2="8.818cm" svg:y2="12.251cm">
          <text:p/>
        </draw:line>
        <draw:line draw:style-name="gr22" draw:text-style-name="P11" draw:layer="layout" svg:x1="8.846cm" svg:y1="12.251cm" svg:x2="8.863cm" svg:y2="12.251cm">
          <text:p/>
        </draw:line>
        <draw:polygon draw:style-name="gr25" draw:text-style-name="P11" draw:layer="layout" svg:width="0.121cm" svg:height="0.12cm" svg:x="8.718cm" svg:y="12.192cm" svg:viewBox="0 0 122 121" draw:points="0,0 122,121">
          <text:p/>
        </draw:polygon>
        <draw:polygon draw:style-name="gr25" draw:text-style-name="P11" draw:layer="layout" svg:width="0.121cm" svg:height="0.12cm" svg:x="8.718cm" svg:y="12.192cm" svg:viewBox="0 0 122 121" draw:points="0,121 122,0">
          <text:p/>
        </draw:polygon>
        <draw:frame draw:style-name="gr26" draw:text-style-name="P18" draw:layer="layout" svg:width="0.231cm" svg:height="0.272cm" svg:x="8.925cm" svg:y="12.109cm">
          <draw:text-box>
            <text:p text:style-name="P1"><text:span text:style-name="T21">20</text:span></text:p>
          </draw:text-box>
        </draw:frame>
        <draw:polygon draw:style-name="gr23" draw:text-style-name="P17" draw:layer="layout" svg:width="0.121cm" svg:height="0.12cm" svg:x="8.725cm" svg:y="12.474cm" svg:viewBox="0 0 122 121" draw:points="59,0 122,121 0,121">
          <text:p/>
        </draw:polygon>
        <draw:polygon draw:style-name="gr24" draw:text-style-name="P11" draw:layer="layout" svg:width="0.121cm" svg:height="0.12cm" svg:x="8.725cm" svg:y="12.474cm" svg:viewBox="0 0 122 121" draw:points="59,0 122,121 0,121">
          <text:p/>
        </draw:polygon>
        <draw:path draw:style-name="gr23" draw:text-style-name="P17" draw:layer="layout" svg:width="0.244cm" svg:height="1.701cm" svg:x="6.154cm" svg:y="9.567cm" svg:viewBox="0 0 245 1702" svg:d="M38 14c-13 0-24 10-24 24v1627c0 13 11 24 24 24h169c14 0 24-11 24-24v-1627c0-14-10-24-24-24zM24 0h197c13 0 24 11 24 24v1654c0 14-11 24-24 24h-197c-13 0-24-10-24-24v-1654c0-13 11-24 24-24z">
          <text:p/>
        </draw:path>
        <draw:path draw:style-name="gr23" draw:text-style-name="P17" draw:layer="layout" svg:width="0.244cm" svg:height="0.811cm" svg:x="6.797cm" svg:y="9.577cm" svg:viewBox="0 0 245 812" svg:d="M38 14c-14 0-24 11-24 24v737c0 13 10 24 24 24h169c14 0 24-11 24-24v-737c0-13-10-24-24-24zM24 0h197c13 0 24 11 24 24v764c0 14-11 24-24 24h-197c-13 0-24-10-24-24v-764c0-13 11-24 24-24z">
          <text:p/>
        </draw:path>
        <draw:path draw:style-name="gr23" draw:text-style-name="P17" draw:layer="layout" svg:width="0.244cm" svg:height="0.938cm" svg:x="4.872cm" svg:y="11.537cm" svg:viewBox="0 0 245 939" svg:d="M38 13c-14 0-24 11-24 24v864c0 13 10 24 24 24h169c14 0 24-11 24-24v-864c0-13-10-24-24-24zM24 0h197c13 0 24 10 24 24v891c0 13-11 24-24 24h-197c-13 0-24-11-24-24v-891c0-14 11-24 24-24z">
          <text:p/>
        </draw:path>
        <draw:path draw:style-name="gr23" draw:text-style-name="P17" draw:layer="layout" svg:width="0.244cm" svg:height="1.028cm" svg:x="5.515cm" svg:y="10.801cm" svg:viewBox="0 0 245 1029" svg:d="M38 14c-14 0-24 10-24 24v952c0 13 10 25 24 25h168c13 0 25-12 25-25v-952c0-14-12-24-25-24zM24 0h197c13 0 24 11 24 24v980c0 14-11 25-24 25h-197c-13 0-24-11-24-25v-980c0-13 11-24 24-24z">
          <text:p/>
        </draw:path>
        <draw:path draw:style-name="gr23" draw:text-style-name="P17" draw:layer="layout" svg:width="0.237cm" svg:height="1.079cm" svg:x="7.12cm" svg:y="9.419cm" svg:viewBox="0 0 238 1080" svg:d="M36 14c-12 0-22 10-22 22v1008c0 13 10 23 22 23h166c13 0 22-10 22-23v-1008c0-12-9-22-22-22zM22 0h194c12 0 22 10 22 22v1036c0 13-10 22-22 22h-194c-12 0-22-9-22-22v-1036c0-12 10-22 22-22z">
          <text:p/>
        </draw:path>
        <draw:path draw:style-name="gr23" draw:text-style-name="P17" draw:layer="layout" svg:width="0.24cm" svg:height="1.358cm" svg:x="7.44cm" svg:y="9.34cm" svg:viewBox="0 0 241 1359" svg:d="M38 14c-14 0-25 11-25 24v1283c0 13 11 24 25 24h166c13 0 24-11 24-24v-1283c0-13-11-24-24-24zM24 0h193c14 0 24 11 24 24v1311c0 13-10 24-24 24h-193c-14 0-24-11-24-24v-1311c0-13 10-24 24-24z">
          <text:p/>
        </draw:path>
        <draw:path draw:style-name="gr23" draw:text-style-name="P17" draw:layer="layout" svg:width="0.244cm" svg:height="1.024cm" svg:x="7.759cm" svg:y="9.347cm" svg:viewBox="0 0 245 1025" svg:d="M38 14c-13 0-24 10-24 24v950c0 13 11 24 24 24h170c13 0 24-11 24-24v-950c0-14-11-24-24-24zM24 0h197c14 0 24 11 24 24v977c0 14-10 24-24 24h-197c-13 0-24-10-24-24v-977c0-13 11-24 24-24z">
          <text:p/>
        </draw:path>
        <draw:frame draw:style-name="gr26" draw:text-style-name="P18" draw:layer="layout" svg:width="0.231cm" svg:height="0.272cm" svg:x="8.925cm" svg:y="12.388cm">
          <draw:text-box>
            <text:p text:style-name="P1"><text:span text:style-name="T21">21</text:span></text:p>
          </draw:text-box>
        </draw:frame>
        <draw:frame draw:style-name="gr27" draw:text-style-name="P19" draw:layer="layout" svg:width="0.942cm" svg:height="0.311cm" svg:x="8.654cm" svg:y="9.036cm">
          <draw:text-box>
            <text:p text:style-name="P1"><text:span text:style-name="T22">Analyzed</text:span></text:p>
          </draw:text-box>
        </draw:frame>
        <draw:frame draw:style-name="gr27" draw:text-style-name="P19" draw:layer="layout" svg:width="0.65cm" svg:height="0.311cm" svg:x="8.654cm" svg:y="9.265cm">
          <draw:text-box>
            <text:p text:style-name="P1"><text:span text:style-name="T22">paper:</text:span></text:p>
          </draw:text-box>
        </draw:frame>
        <draw:frame draw:style-name="gr27" draw:text-style-name="P19" draw:layer="layout" svg:width="0.228cm" svg:height="0.311cm" svg:x="3.001cm" svg:y="12.963cm">
          <draw:text-box>
            <text:p text:style-name="P1"><text:span text:style-name="T22">4</text:span></text:p>
          </draw:text-box>
        </draw:frame>
        <draw:frame draw:style-name="gr27" draw:text-style-name="P19" draw:layer="layout" svg:width="0.228cm" svg:height="0.311cm" svg:x="3.64cm" svg:y="12.963cm">
          <draw:text-box>
            <text:p text:style-name="P1"><text:span text:style-name="T22">6</text:span></text:p>
          </draw:text-box>
        </draw:frame>
        <draw:frame draw:style-name="gr27" draw:text-style-name="P19" draw:layer="layout" svg:width="0.228cm" svg:height="0.311cm" svg:x="4.283cm" svg:y="12.963cm">
          <draw:text-box>
            <text:p text:style-name="P1"><text:span text:style-name="T22">8</text:span></text:p>
          </draw:text-box>
        </draw:frame>
        <draw:frame draw:style-name="gr27" draw:text-style-name="P19" draw:layer="layout" svg:width="0.256cm" svg:height="0.311cm" svg:x="4.854cm" svg:y="12.963cm">
          <draw:text-box>
            <text:p text:style-name="P1"><text:span text:style-name="T22">10</text:span></text:p>
          </draw:text-box>
        </draw:frame>
        <draw:frame draw:style-name="gr27" draw:text-style-name="P19" draw:layer="layout" svg:width="0.256cm" svg:height="0.311cm" svg:x="5.497cm" svg:y="12.963cm">
          <draw:text-box>
            <text:p text:style-name="P1"><text:span text:style-name="T22">12</text:span></text:p>
          </draw:text-box>
        </draw:frame>
        <draw:frame draw:style-name="gr27" draw:text-style-name="P19" draw:layer="layout" svg:width="0.256cm" svg:height="0.311cm" svg:x="6.14cm" svg:y="12.963cm">
          <draw:text-box>
            <text:p text:style-name="P1"><text:span text:style-name="T22">14</text:span></text:p>
          </draw:text-box>
        </draw:frame>
        <draw:frame draw:style-name="gr27" draw:text-style-name="P19" draw:layer="layout" svg:width="0.256cm" svg:height="0.311cm" svg:x="6.779cm" svg:y="12.963cm">
          <draw:text-box>
            <text:p text:style-name="P1"><text:span text:style-name="T22">16</text:span></text:p>
          </draw:text-box>
        </draw:frame>
        <draw:frame draw:style-name="gr27" draw:text-style-name="P19" draw:layer="layout" svg:width="0.256cm" svg:height="0.311cm" svg:x="7.422cm" svg:y="12.963cm">
          <draw:text-box>
            <text:p text:style-name="P1"><text:span text:style-name="T22">18</text:span></text:p>
          </draw:text-box>
        </draw:frame>
        <draw:frame draw:style-name="gr27" draw:text-style-name="P19" draw:layer="layout" svg:width="0.256cm" svg:height="0.311cm" svg:x="8.061cm" svg:y="12.963cm">
          <draw:text-box>
            <text:p text:style-name="P1"><text:span text:style-name="T22">20</text:span></text:p>
          </draw:text-box>
        </draw:frame>
        <draw:frame draw:style-name="gr27" draw:text-style-name="P19" draw:layer="layout" svg:width="5.057cm" svg:height="0.311cm" svg:x="3.112cm" svg:y="13.599cm">
          <draw:text-box>
            <text:p text:style-name="P1"><text:span text:style-name="T22">Rectangular box indicates presence of statistically</text:span></text:p>
          </draw:text-box>
        </draw:frame>
        <draw:frame draw:style-name="gr27" draw:text-style-name="P19" draw:layer="layout" svg:width="3.596cm" svg:height="0.311cm" svg:x="3.843cm" svg:y="13.857cm">
          <draw:text-box>
            <text:p text:style-name="P1"><text:span text:style-name="T22">significant differences in age group.</text:span></text:p>
          </draw:text-box>
        </draw:frame>
        <draw:frame draw:style-name="gr27" draw:text-style-name="P19" draw:layer="layout" svg:width="0.904cm" svg:height="0.311cm" svg:x="5.211cm" svg:y="13.243cm">
          <draw:text-box>
            <text:p text:style-name="P1"><text:span text:style-name="T22">Age [yrs]</text:span></text:p>
          </draw:text-box>
        </draw:frame>
        <draw:frame draw:style-name="gr27" draw:text-style-name="P19" draw:layer="layout" svg:width="1.132cm" svg:height="0.311cm" draw:transform="rotate (1.5707963267949) translate (1.933cm 11.64cm)">
          <draw:text-box>
            <text:p text:style-name="P1"><text:span text:style-name="T22">BMD [g/cm</text:span></text:p>
          </draw:text-box>
        </draw:frame>
        <draw:frame draw:style-name="gr28" draw:text-style-name="P20" draw:layer="layout" svg:width="0.151cm" svg:height="0.204cm" draw:transform="rotate (1.5707963267949) translate (1.93cm 10.509cm)">
          <draw:text-box>
            <text:p text:style-name="P1"><text:span text:style-name="T23">2</text:span></text:p>
          </draw:text-box>
        </draw:frame>
        <draw:frame draw:style-name="gr27" draw:text-style-name="P19" draw:layer="layout" svg:width="0.228cm" svg:height="0.311cm" draw:transform="rotate (1.5707963267949) translate (1.933cm 10.425cm)">
          <draw:text-box>
            <text:p text:style-name="P1"><text:span text:style-name="T22">]</text:span></text:p>
          </draw:text-box>
        </draw:frame>
        <draw:frame draw:style-name="gr29" draw:text-style-name="P19" draw:layer="layout" svg:width="0.307cm" svg:height="0.311cm" svg:x="2.34cm" svg:y="8.922cm">
          <draw:text-box>
            <text:p text:style-name="P1"><text:span text:style-name="T24">1.1</text:span></text:p>
          </draw:text-box>
        </draw:frame>
        <draw:frame draw:style-name="gr29" draw:text-style-name="P19" draw:layer="layout" svg:width="0.307cm" svg:height="0.311cm" svg:x="2.34cm" svg:y="9.624cm">
          <draw:text-box>
            <text:p text:style-name="P1"><text:span text:style-name="T24">1.0</text:span></text:p>
          </draw:text-box>
        </draw:frame>
        <draw:frame draw:style-name="gr29" draw:text-style-name="P19" draw:layer="layout" svg:width="0.307cm" svg:height="0.311cm" svg:x="2.34cm" svg:y="10.325cm">
          <draw:text-box>
            <text:p text:style-name="P1"><text:span text:style-name="T24">0.9</text:span></text:p>
          </draw:text-box>
        </draw:frame>
        <draw:frame draw:style-name="gr29" draw:text-style-name="P19" draw:layer="layout" svg:width="0.307cm" svg:height="0.311cm" svg:x="2.34cm" svg:y="11.027cm">
          <draw:text-box>
            <text:p text:style-name="P1"><text:span text:style-name="T24">0.8</text:span></text:p>
          </draw:text-box>
        </draw:frame>
        <draw:frame draw:style-name="gr29" draw:text-style-name="P19" draw:layer="layout" svg:width="0.307cm" svg:height="0.311cm" svg:x="2.34cm" svg:y="11.729cm">
          <draw:text-box>
            <text:p text:style-name="P1"><text:span text:style-name="T24">0.7</text:span></text:p>
          </draw:text-box>
        </draw:frame>
        <draw:frame draw:style-name="gr29" draw:text-style-name="P19" draw:layer="layout" svg:width="0.307cm" svg:height="0.311cm" svg:x="2.34cm" svg:y="12.431cm">
          <draw:text-box>
            <text:p text:style-name="P1"><text:span text:style-name="T24">0.6</text:span></text:p>
          </draw:text-box>
        </draw:frame>
        <draw:frame draw:style-name="gr18" draw:text-style-name="P16" draw:layer="layout" svg:width="5.598cm" svg:height="0.416cm" svg:x="2cm" svg:y="14.292cm">
          <draw:text-box>
            <text:p text:style-name="P1"><text:span text:style-name="T17">Figure 5. <text:s text:c="2"/></text:span><text:span text:style-name="T18">AP Spine BMD in Girls (Hologic).</text:span></text:p>
          </draw:text-box>
        </draw:frame>
        <draw:frame draw:style-name="gr18" draw:text-style-name="P16" draw:layer="layout" svg:width="1.365cm" svg:height="0.416cm" svg:x="2cm" svg:y="14.662cm">
          <draw:text-box>
            <text:p text:style-name="P1"><text:span text:style-name="T17">Rycina 5. <text:s/></text:span></text:p>
          </draw:text-box>
        </draw:frame>
        <draw:frame draw:style-name="gr18" draw:text-style-name="P16" draw:layer="layout" svg:width="6.809cm" svg:height="0.416cm" svg:x="3.1cm" svg:y="14.662cm">
          <draw:text-box>
            <text:p text:style-name="P1"><text:span text:style-name="T18">Gęstość minerału kostnego kręgosłupa lędźwiowego </text:span></text:p>
          </draw:text-box>
        </draw:frame>
        <draw:polyline draw:style-name="gr22" draw:text-style-name="P11" draw:layer="layout" svg:width="5.771cm" svg:height="3.843cm" svg:x="11.162cm" svg:y="9.109cm" svg:viewBox="0 0 5772 3844" draw:points="0,0 5772,0 5772,3844">
          <text:p/>
        </draw:polyline>
        <draw:polyline draw:style-name="gr22" draw:text-style-name="P11" draw:layer="layout" svg:width="2.561cm" svg:height="2.516cm" svg:x="13.087cm" svg:y="9.717cm" svg:viewBox="0 0 2562 2517" draw:points="0,2517 316,2314 639,2167 959,1936 1280,1950 1603,1186 1922,612 2242,0 2562,103">
          <text:p/>
        </draw:polyline>
        <draw:polygon draw:style-name="gr23" draw:text-style-name="P17" draw:layer="layout" svg:width="0.12cm" svg:height="0.12cm" svg:x="13.032cm" svg:y="12.182cm" svg:viewBox="0 0 121 121" draw:points="62,0 121,121 0,121">
          <text:p/>
        </draw:polygon>
        <draw:polygon draw:style-name="gr24" draw:text-style-name="P11" draw:layer="layout" svg:width="0.12cm" svg:height="0.12cm" svg:x="13.032cm" svg:y="12.182cm" svg:viewBox="0 0 121 121" draw:points="62,0 121,121 0,121">
          <text:p/>
        </draw:polygon>
        <draw:polygon draw:style-name="gr23" draw:text-style-name="P17" draw:layer="layout" svg:width="0.12cm" svg:height="0.12cm" svg:x="13.352cm" svg:y="11.979cm" svg:viewBox="0 0 121 121" draw:points="63,0 121,121 0,121">
          <text:p/>
        </draw:polygon>
        <draw:polygon draw:style-name="gr24" draw:text-style-name="P11" draw:layer="layout" svg:width="0.12cm" svg:height="0.12cm" svg:x="13.352cm" svg:y="11.979cm" svg:viewBox="0 0 121 121" draw:points="63,0 121,121 0,121">
          <text:p/>
        </draw:polygon>
        <draw:polygon draw:style-name="gr23" draw:text-style-name="P17" draw:layer="layout" svg:width="0.121cm" svg:height="0.12cm" svg:x="13.671cm" svg:y="11.831cm" svg:viewBox="0 0 122 121" draw:points="62,0 122,121 0,121">
          <text:p/>
        </draw:polygon>
        <draw:polygon draw:style-name="gr24" draw:text-style-name="P11" draw:layer="layout" svg:width="0.121cm" svg:height="0.12cm" svg:x="13.671cm" svg:y="11.831cm" svg:viewBox="0 0 122 121" draw:points="62,0 122,121 0,121">
          <text:p/>
        </draw:polygon>
        <draw:polygon draw:style-name="gr23" draw:text-style-name="P17" draw:layer="layout" svg:width="0.121cm" svg:height="0.117cm" svg:x="13.994cm" svg:y="11.601cm" svg:viewBox="0 0 122 118" draw:points="59,0 122,118 0,118">
          <text:p/>
        </draw:polygon>
        <draw:polygon draw:style-name="gr24" draw:text-style-name="P11" draw:layer="layout" svg:width="0.121cm" svg:height="0.117cm" svg:x="13.994cm" svg:y="11.601cm" svg:viewBox="0 0 122 118" draw:points="59,0 122,118 0,118">
          <text:p/>
        </draw:polygon>
        <draw:polygon draw:style-name="gr23" draw:text-style-name="P17" draw:layer="layout" svg:width="0.12cm" svg:height="0.116cm" svg:x="14.314cm" svg:y="11.615cm" svg:viewBox="0 0 121 117" draw:points="63,0 121,117 0,117">
          <text:p/>
        </draw:polygon>
        <draw:polygon draw:style-name="gr24" draw:text-style-name="P11" draw:layer="layout" svg:width="0.12cm" svg:height="0.116cm" svg:x="14.314cm" svg:y="11.615cm" svg:viewBox="0 0 121 117" draw:points="63,0 121,117 0,117">
          <text:p/>
        </draw:polygon>
        <draw:polygon draw:style-name="gr23" draw:text-style-name="P17" draw:layer="layout" svg:width="0.12cm" svg:height="0.121cm" svg:x="14.634cm" svg:y="10.851cm" svg:viewBox="0 0 121 122" draw:points="62,0 121,122 0,122">
          <text:p/>
        </draw:polygon>
        <draw:polygon draw:style-name="gr24" draw:text-style-name="P11" draw:layer="layout" svg:width="0.12cm" svg:height="0.121cm" svg:x="14.634cm" svg:y="10.851cm" svg:viewBox="0 0 121 122" draw:points="62,0 121,122 0,122">
          <text:p/>
        </draw:polygon>
        <draw:polygon draw:style-name="gr23" draw:text-style-name="P17" draw:layer="layout" svg:width="0.12cm" svg:height="0.121cm" svg:x="14.957cm" svg:y="10.277cm" svg:viewBox="0 0 121 122" draw:points="58,0 121,122 0,122">
          <text:p/>
        </draw:polygon>
        <draw:polygon draw:style-name="gr24" draw:text-style-name="P11" draw:layer="layout" svg:width="0.12cm" svg:height="0.121cm" svg:x="14.957cm" svg:y="10.277cm" svg:viewBox="0 0 121 122" draw:points="58,0 121,122 0,122">
          <text:p/>
        </draw:polygon>
        <draw:polygon draw:style-name="gr23" draw:text-style-name="P17" draw:layer="layout" svg:width="0.12cm" svg:height="0.12cm" svg:x="15.277cm" svg:y="9.662cm" svg:viewBox="0 0 121 121" draw:points="59,0 121,121 0,121">
          <text:p/>
        </draw:polygon>
        <draw:polygon draw:style-name="gr24" draw:text-style-name="P11" draw:layer="layout" svg:width="0.12cm" svg:height="0.12cm" svg:x="15.277cm" svg:y="9.662cm" svg:viewBox="0 0 121 121" draw:points="59,0 121,121 0,121">
          <text:p/>
        </draw:polygon>
        <draw:polygon draw:style-name="gr23" draw:text-style-name="P17" draw:layer="layout" svg:width="0.121cm" svg:height="0.12cm" svg:x="15.596cm" svg:y="9.769cm" svg:viewBox="0 0 122 121" draw:points="62,0 122,121 0,121">
          <text:p/>
        </draw:polygon>
        <draw:polygon draw:style-name="gr24" draw:text-style-name="P11" draw:layer="layout" svg:width="0.121cm" svg:height="0.12cm" svg:x="15.596cm" svg:y="9.769cm" svg:viewBox="0 0 122 121" draw:points="62,0 122,121 0,121">
          <text:p/>
        </draw:polygon>
        <draw:polyline draw:style-name="gr22" draw:text-style-name="P11" draw:layer="layout" svg:width="2.888cm" svg:height="2.544cm" svg:x="13.403cm" svg:y="9.562cm" svg:viewBox="0 0 2889 2545" draw:points="0,2545 643,2356 963,2091 1286,2043 1605,1245 1925,739 2245,42 2569,217 2889,0">
          <text:p/>
        </draw:polyline>
        <draw:line draw:style-name="gr25" draw:text-style-name="P11" draw:layer="layout" svg:x1="13.41cm" svg:y1="12.051cm" svg:x2="13.41cm" svg:y2="12.171cm">
          <text:p/>
        </draw:line>
        <draw:line draw:style-name="gr25" draw:text-style-name="P11" draw:layer="layout" svg:x1="13.348cm" svg:y1="12.11cm" svg:x2="13.469cm" svg:y2="12.11cm">
          <text:p/>
        </draw:line>
        <draw:polygon draw:style-name="gr25" draw:text-style-name="P11" draw:layer="layout" svg:width="0.107cm" svg:height="0.103cm" svg:x="13.355cm" svg:y="12.058cm" svg:viewBox="0 0 108 104" draw:points="0,0 108,104">
          <text:p/>
        </draw:polygon>
        <draw:polygon draw:style-name="gr25" draw:text-style-name="P11" draw:layer="layout" svg:width="0.107cm" svg:height="0.103cm" svg:x="13.355cm" svg:y="12.058cm" svg:viewBox="0 0 108 104" draw:points="0,104 108,0">
          <text:p/>
        </draw:polygon>
        <draw:line draw:style-name="gr25" draw:text-style-name="P11" draw:layer="layout" svg:x1="14.049cm" svg:y1="11.862cm" svg:x2="14.049cm" svg:y2="11.982cm">
          <text:p/>
        </draw:line>
        <draw:line draw:style-name="gr25" draw:text-style-name="P11" draw:layer="layout" svg:x1="13.991cm" svg:y1="11.92cm" svg:x2="14.111cm" svg:y2="11.92cm">
          <text:p/>
        </draw:line>
        <draw:polygon draw:style-name="gr25" draw:text-style-name="P11" draw:layer="layout" svg:width="0.106cm" svg:height="0.103cm" svg:x="13.998cm" svg:y="11.869cm" svg:viewBox="0 0 107 104" draw:points="0,0 107,104">
          <text:p/>
        </draw:polygon>
        <draw:polygon draw:style-name="gr25" draw:text-style-name="P11" draw:layer="layout" svg:width="0.106cm" svg:height="0.103cm" svg:x="13.998cm" svg:y="11.869cm" svg:viewBox="0 0 107 104" draw:points="0,104 107,0">
          <text:p/>
        </draw:polygon>
        <draw:line draw:style-name="gr25" draw:text-style-name="P11" draw:layer="layout" svg:x1="14.373cm" svg:y1="11.594cm" svg:x2="14.373cm" svg:y2="11.718cm">
          <text:p/>
        </draw:line>
        <draw:line draw:style-name="gr25" draw:text-style-name="P11" draw:layer="layout" svg:x1="14.311cm" svg:y1="11.656cm" svg:x2="14.431cm" svg:y2="11.656cm">
          <text:p/>
        </draw:line>
        <draw:polygon draw:style-name="gr25" draw:text-style-name="P11" draw:layer="layout" svg:width="0.106cm" svg:height="0.103cm" svg:x="14.318cm" svg:y="11.604cm" svg:viewBox="0 0 107 104" draw:points="0,0 107,104">
          <text:p/>
        </draw:polygon>
        <draw:polygon draw:style-name="gr25" draw:text-style-name="P11" draw:layer="layout" svg:width="0.106cm" svg:height="0.103cm" svg:x="14.318cm" svg:y="11.604cm" svg:viewBox="0 0 107 104" draw:points="0,104 107,0">
          <text:p/>
        </draw:polygon>
        <draw:line draw:style-name="gr25" draw:text-style-name="P11" draw:layer="layout" svg:x1="14.692cm" svg:y1="11.546cm" svg:x2="14.692cm" svg:y2="11.669cm">
          <text:p/>
        </draw:line>
        <draw:line draw:style-name="gr25" draw:text-style-name="P11" draw:layer="layout" svg:x1="14.63cm" svg:y1="11.608cm" svg:x2="14.754cm" svg:y2="11.608cm">
          <text:p/>
        </draw:line>
        <draw:polygon draw:style-name="gr25" draw:text-style-name="P11" draw:layer="layout" svg:width="0.103cm" svg:height="0.106cm" svg:x="14.641cm" svg:y="11.553cm" svg:viewBox="0 0 104 107" draw:points="0,0 104,107">
          <text:p/>
        </draw:polygon>
        <draw:polygon draw:style-name="gr25" draw:text-style-name="P11" draw:layer="layout" svg:width="0.103cm" svg:height="0.106cm" svg:x="14.641cm" svg:y="11.553cm" svg:viewBox="0 0 104 107" draw:points="0,107 104,0">
          <text:p/>
        </draw:polygon>
        <draw:line draw:style-name="gr25" draw:text-style-name="P11" draw:layer="layout" svg:x1="15.012cm" svg:y1="10.752cm" svg:x2="15.012cm" svg:y2="10.872cm">
          <text:p/>
        </draw:line>
        <draw:line draw:style-name="gr25" draw:text-style-name="P11" draw:layer="layout" svg:x1="14.953cm" svg:y1="10.81cm" svg:x2="15.074cm" svg:y2="10.81cm">
          <text:p/>
        </draw:line>
        <draw:polygon draw:style-name="gr25" draw:text-style-name="P11" draw:layer="layout" svg:width="0.103cm" svg:height="0.103cm" svg:x="14.96cm" svg:y="10.759cm" svg:viewBox="0 0 104 104" draw:points="0,0 104,104">
          <text:p/>
        </draw:polygon>
        <draw:polygon draw:style-name="gr25" draw:text-style-name="P11" draw:layer="layout" svg:width="0.103cm" svg:height="0.103cm" svg:x="14.96cm" svg:y="10.759cm" svg:viewBox="0 0 104 104" draw:points="0,104 104,0">
          <text:p/>
        </draw:polygon>
        <draw:line draw:style-name="gr25" draw:text-style-name="P11" draw:layer="layout" svg:x1="15.332cm" svg:y1="10.246cm" svg:x2="15.332cm" svg:y2="10.367cm">
          <text:p/>
        </draw:line>
        <draw:line draw:style-name="gr25" draw:text-style-name="P11" draw:layer="layout" svg:x1="15.273cm" svg:y1="10.308cm" svg:x2="15.393cm" svg:y2="10.308cm">
          <text:p/>
        </draw:line>
        <draw:polygon draw:style-name="gr25" draw:text-style-name="P11" draw:layer="layout" svg:width="0.103cm" svg:height="0.107cm" svg:x="15.28cm" svg:y="10.253cm" svg:viewBox="0 0 104 108" draw:points="0,0 104,108">
          <text:p/>
        </draw:polygon>
        <draw:polygon draw:style-name="gr25" draw:text-style-name="P11" draw:layer="layout" svg:width="0.103cm" svg:height="0.107cm" svg:x="15.28cm" svg:y="10.253cm" svg:viewBox="0 0 104 108" draw:points="0,108 104,0">
          <text:p/>
        </draw:polygon>
        <draw:line draw:style-name="gr25" draw:text-style-name="P11" draw:layer="layout" svg:x1="15.651cm" svg:y1="9.549cm" svg:x2="15.651cm" svg:y2="9.669cm">
          <text:p/>
        </draw:line>
        <draw:line draw:style-name="gr25" draw:text-style-name="P11" draw:layer="layout" svg:x1="15.593cm" svg:y1="9.607cm" svg:x2="15.713cm" svg:y2="9.607cm">
          <text:p/>
        </draw:line>
        <draw:polygon draw:style-name="gr25" draw:text-style-name="P11" draw:layer="layout" svg:width="0.106cm" svg:height="0.106cm" svg:x="15.6cm" svg:y="9.556cm" svg:viewBox="0 0 107 107" draw:points="0,0 107,107">
          <text:p/>
        </draw:polygon>
        <draw:polygon draw:style-name="gr25" draw:text-style-name="P11" draw:layer="layout" svg:width="0.106cm" svg:height="0.106cm" svg:x="15.6cm" svg:y="9.556cm" svg:viewBox="0 0 107 107" draw:points="0,107 107,0">
          <text:p/>
        </draw:polygon>
        <draw:line draw:style-name="gr25" draw:text-style-name="P11" draw:layer="layout" svg:x1="15.974cm" svg:y1="9.721cm" svg:x2="15.974cm" svg:y2="9.844cm">
          <text:p/>
        </draw:line>
        <draw:line draw:style-name="gr25" draw:text-style-name="P11" draw:layer="layout" svg:x1="15.912cm" svg:y1="9.782cm" svg:x2="16.036cm" svg:y2="9.782cm">
          <text:p/>
        </draw:line>
        <draw:polygon draw:style-name="gr25" draw:text-style-name="P11" draw:layer="layout" svg:width="0.107cm" svg:height="0.103cm" svg:x="15.919cm" svg:y="9.731cm" svg:viewBox="0 0 108 104" draw:points="0,0 108,104">
          <text:p/>
        </draw:polygon>
        <draw:polygon draw:style-name="gr25" draw:text-style-name="P11" draw:layer="layout" svg:width="0.107cm" svg:height="0.103cm" svg:x="15.919cm" svg:y="9.731cm" svg:viewBox="0 0 108 104" draw:points="0,104 108,0">
          <text:p/>
        </draw:polygon>
        <draw:line draw:style-name="gr25" draw:text-style-name="P11" draw:layer="layout" svg:x1="16.294cm" svg:y1="9.504cm" svg:x2="16.294cm" svg:y2="9.628cm">
          <text:p/>
        </draw:line>
        <draw:line draw:style-name="gr25" draw:text-style-name="P11" draw:layer="layout" svg:x1="16.236cm" svg:y1="9.566cm" svg:x2="16.356cm" svg:y2="9.566cm">
          <text:p/>
        </draw:line>
        <draw:polygon draw:style-name="gr25" draw:text-style-name="P11" draw:layer="layout" svg:width="0.104cm" svg:height="0.103cm" svg:x="16.242cm" svg:y="9.514cm" svg:viewBox="0 0 105 104" draw:points="0,0 105,104">
          <text:p/>
        </draw:polygon>
        <draw:polygon draw:style-name="gr25" draw:text-style-name="P11" draw:layer="layout" svg:width="0.104cm" svg:height="0.103cm" svg:x="16.242cm" svg:y="9.514cm" svg:viewBox="0 0 105 104" draw:points="0,104 105,0">
          <text:p/>
        </draw:polygon>
        <draw:polyline draw:style-name="gr22" draw:text-style-name="P11" draw:layer="layout" svg:width="1.922cm" svg:height="2.361cm" svg:x="13.726cm" svg:y="9.793cm" svg:viewBox="0 0 1923 2362" draw:points="0,2362 640,1644 1283,763 1923,0">
          <text:p/>
        </draw:polyline>
        <draw:polygon draw:style-name="gr23" draw:text-style-name="P17" draw:layer="layout" svg:width="0.121cm" svg:height="0.12cm" svg:x="13.671cm" svg:y="12.103cm" svg:viewBox="0 0 122 121" draw:points="62,0 122,58 62,121 0,58">
          <text:p/>
        </draw:polygon>
        <draw:polygon draw:style-name="gr24" draw:text-style-name="P11" draw:layer="layout" svg:width="0.121cm" svg:height="0.12cm" svg:x="13.671cm" svg:y="12.103cm" svg:viewBox="0 0 122 121" draw:points="62,0 122,58 62,121 0,58">
          <text:p/>
        </draw:polygon>
        <draw:polygon draw:style-name="gr23" draw:text-style-name="P17" draw:layer="layout" svg:width="0.12cm" svg:height="0.12cm" svg:x="14.314cm" svg:y="11.381cm" svg:viewBox="0 0 121 121" draw:points="63,0 121,62 63,121 0,62">
          <text:p/>
        </draw:polygon>
        <draw:polygon draw:style-name="gr24" draw:text-style-name="P11" draw:layer="layout" svg:width="0.12cm" svg:height="0.12cm" svg:x="14.314cm" svg:y="11.381cm" svg:viewBox="0 0 121 121" draw:points="63,0 121,62 63,121 0,62">
          <text:p/>
        </draw:polygon>
        <draw:polygon draw:style-name="gr23" draw:text-style-name="P17" draw:layer="layout" svg:width="0.12cm" svg:height="0.12cm" svg:x="14.957cm" svg:y="10.501cm" svg:viewBox="0 0 121 121" draw:points="58,0 121,62 58,121 0,62">
          <text:p/>
        </draw:polygon>
        <draw:polygon draw:style-name="gr24" draw:text-style-name="P11" draw:layer="layout" svg:width="0.12cm" svg:height="0.12cm" svg:x="14.957cm" svg:y="10.501cm" svg:viewBox="0 0 121 121" draw:points="58,0 121,62 58,121 0,62">
          <text:p/>
        </draw:polygon>
        <draw:polygon draw:style-name="gr23" draw:text-style-name="P17" draw:layer="layout" svg:width="0.121cm" svg:height="0.121cm" svg:x="15.596cm" svg:y="9.741cm" svg:viewBox="0 0 122 122" draw:points="62,0 122,60 62,122 0,60">
          <text:p/>
        </draw:polygon>
        <draw:polygon draw:style-name="gr24" draw:text-style-name="P11" draw:layer="layout" svg:width="0.121cm" svg:height="0.121cm" svg:x="15.596cm" svg:y="9.741cm" svg:viewBox="0 0 122 122" draw:points="62,0 122,60 62,122 0,60">
          <text:p/>
        </draw:polygon>
        <draw:line draw:style-name="gr22" draw:text-style-name="P11" draw:layer="layout" svg:x1="13.726cm" svg:y1="12.052cm" svg:x2="15.009cm" svg:y2="10.576cm">
          <text:p/>
        </draw:line>
        <draw:polygon draw:style-name="gr13" draw:text-style-name="P12" draw:layer="layout" svg:width="0.124cm" svg:height="0.124cm" svg:x="13.671cm" svg:y="11.996cm" svg:viewBox="0 0 125 125" draw:points="0,125 125,125 125,0 0,0">
          <text:p/>
        </draw:polygon>
        <draw:polygon draw:style-name="gr25" draw:text-style-name="P11" draw:layer="layout" svg:width="0.124cm" svg:height="0.124cm" svg:x="13.671cm" svg:y="11.996cm" svg:viewBox="0 0 125 125" draw:points="125,125 0,125 0,0 125,0">
          <text:p/>
        </draw:polygon>
        <draw:polygon draw:style-name="gr13" draw:text-style-name="P12" draw:layer="layout" svg:width="0.12cm" svg:height="0.12cm" svg:x="14.957cm" svg:y="10.525cm" svg:viewBox="0 0 121 121" draw:points="0,121 121,121 121,0 0,0">
          <text:p/>
        </draw:polygon>
        <draw:polygon draw:style-name="gr25" draw:text-style-name="P11" draw:layer="layout" svg:width="0.12cm" svg:height="0.12cm" svg:x="14.957cm" svg:y="10.525cm" svg:viewBox="0 0 121 121" draw:points="121,121 0,121 0,0 121,0">
          <text:p/>
        </draw:polygon>
        <draw:line draw:style-name="gr22" draw:text-style-name="P11" draw:layer="layout" svg:x1="11.162cm" svg:y1="12.952cm" svg:x2="16.933cm" svg:y2="12.952cm">
          <text:p/>
        </draw:line>
        <draw:line draw:style-name="gr22" draw:text-style-name="P11" draw:layer="layout" svg:x1="11.482cm" svg:y1="12.952cm" svg:x2="11.482cm" svg:y2="12.996cm">
          <text:p/>
        </draw:line>
        <draw:line draw:style-name="gr22" draw:text-style-name="P11" draw:layer="layout" svg:x1="12.125cm" svg:y1="12.952cm" svg:x2="12.125cm" svg:y2="12.996cm">
          <text:p/>
        </draw:line>
        <draw:line draw:style-name="gr22" draw:text-style-name="P11" draw:layer="layout" svg:x1="12.764cm" svg:y1="12.952cm" svg:x2="12.764cm" svg:y2="12.996cm">
          <text:p/>
        </draw:line>
        <draw:line draw:style-name="gr22" draw:text-style-name="P11" draw:layer="layout" svg:x1="13.403cm" svg:y1="12.952cm" svg:x2="13.403cm" svg:y2="12.996cm">
          <text:p/>
        </draw:line>
        <draw:line draw:style-name="gr22" draw:text-style-name="P11" draw:layer="layout" svg:x1="14.046cm" svg:y1="12.952cm" svg:x2="14.046cm" svg:y2="12.996cm">
          <text:p/>
        </draw:line>
        <draw:line draw:style-name="gr22" draw:text-style-name="P11" draw:layer="layout" svg:x1="14.689cm" svg:y1="12.952cm" svg:x2="14.689cm" svg:y2="12.996cm">
          <text:p/>
        </draw:line>
        <draw:line draw:style-name="gr22" draw:text-style-name="P11" draw:layer="layout" svg:x1="15.328cm" svg:y1="12.952cm" svg:x2="15.328cm" svg:y2="12.996cm">
          <text:p/>
        </draw:line>
        <draw:line draw:style-name="gr22" draw:text-style-name="P11" draw:layer="layout" svg:x1="15.971cm" svg:y1="12.952cm" svg:x2="15.971cm" svg:y2="12.996cm">
          <text:p/>
        </draw:line>
        <draw:line draw:style-name="gr22" draw:text-style-name="P11" draw:layer="layout" svg:x1="16.61cm" svg:y1="12.952cm" svg:x2="16.61cm" svg:y2="12.996cm">
          <text:p/>
        </draw:line>
        <draw:line draw:style-name="gr22" draw:text-style-name="P11" draw:layer="layout" svg:x1="11.162cm" svg:y1="12.952cm" svg:x2="11.162cm" svg:y2="9.109cm">
          <text:p/>
        </draw:line>
        <draw:line draw:style-name="gr22" draw:text-style-name="P11" draw:layer="layout" svg:x1="11.162cm" svg:y1="12.601cm" svg:x2="11.118cm" svg:y2="12.601cm">
          <text:p/>
        </draw:line>
        <draw:line draw:style-name="gr22" draw:text-style-name="P11" draw:layer="layout" svg:x1="11.162cm" svg:y1="11.903cm" svg:x2="11.118cm" svg:y2="11.903cm">
          <text:p/>
        </draw:line>
        <draw:line draw:style-name="gr22" draw:text-style-name="P11" draw:layer="layout" svg:x1="11.162cm" svg:y1="11.205cm" svg:x2="11.118cm" svg:y2="11.205cm">
          <text:p/>
        </draw:line>
        <draw:line draw:style-name="gr22" draw:text-style-name="P11" draw:layer="layout" svg:x1="11.162cm" svg:y1="10.504cm" svg:x2="11.118cm" svg:y2="10.504cm">
          <text:p/>
        </draw:line>
        <draw:line draw:style-name="gr22" draw:text-style-name="P11" draw:layer="layout" svg:x1="11.162cm" svg:y1="9.807cm" svg:x2="11.118cm" svg:y2="9.807cm">
          <text:p/>
        </draw:line>
        <draw:line draw:style-name="gr22" draw:text-style-name="P11" draw:layer="layout" svg:x1="11.162cm" svg:y1="9.109cm" svg:x2="11.118cm" svg:y2="9.109cm">
          <text:p/>
        </draw:line>
        <draw:frame draw:style-name="gr18" draw:text-style-name="P16" draw:layer="layout" svg:width="2.826cm" svg:height="0.416cm" svg:x="3.1cm" svg:y="15.033cm">
          <draw:text-box>
            <text:p text:style-name="P1"><text:span text:style-name="T18">u dziewcząt (Hologic).</text:span></text:p>
          </draw:text-box>
        </draw:frame>
        <draw:line draw:style-name="gr22" draw:text-style-name="P11" draw:layer="layout" svg:x1="17.088cm" svg:y1="9.747cm" svg:x2="17.317cm" svg:y2="9.747cm">
          <text:p/>
        </draw:line>
        <draw:polygon draw:style-name="gr13" draw:text-style-name="P12" draw:layer="layout" svg:width="0.121cm" svg:height="0.12cm" svg:x="17.146cm" svg:y="9.696cm" svg:viewBox="0 0 122 121" draw:points="0,121 122,121 122,0 0,0">
          <text:p/>
        </draw:polygon>
        <draw:polygon draw:style-name="gr25" draw:text-style-name="P11" draw:layer="layout" svg:width="0.121cm" svg:height="0.12cm" svg:x="17.146cm" svg:y="9.696cm" svg:viewBox="0 0 122 121" draw:points="122,121 0,121 0,0 122,0">
          <text:p/>
        </draw:polygon>
        <draw:frame draw:style-name="gr35" draw:text-style-name="P18" draw:layer="layout" svg:width="0.203cm" svg:height="0.272cm" svg:x="17.346cm" svg:y="9.609cm">
          <draw:text-box>
            <text:p text:style-name="P1"><text:span text:style-name="T21">8</text:span></text:p>
          </draw:text-box>
        </draw:frame>
        <draw:line draw:style-name="gr22" draw:text-style-name="P11" draw:layer="layout" svg:x1="17.088cm" svg:y1="10.026cm" svg:x2="17.317cm" svg:y2="10.026cm">
          <text:p/>
        </draw:line>
        <draw:polygon draw:style-name="gr23" draw:text-style-name="P17" draw:layer="layout" svg:width="0.121cm" svg:height="0.12cm" svg:x="17.146cm" svg:y="9.974cm" svg:viewBox="0 0 122 121" draw:points="59,0 122,59 59,121 0,59">
          <text:p/>
        </draw:polygon>
        <draw:polygon draw:style-name="gr24" draw:text-style-name="P11" draw:layer="layout" svg:width="0.121cm" svg:height="0.12cm" svg:x="17.146cm" svg:y="9.974cm" svg:viewBox="0 0 122 121" draw:points="59,0 122,59 59,121 0,59">
          <text:p/>
        </draw:polygon>
        <draw:frame draw:style-name="gr35" draw:text-style-name="P18" draw:layer="layout" svg:width="0.231cm" svg:height="0.272cm" svg:x="17.346cm" svg:y="9.888cm">
          <draw:text-box>
            <text:p text:style-name="P1"><text:span text:style-name="T21">15</text:span></text:p>
          </draw:text-box>
        </draw:frame>
        <draw:line draw:style-name="gr22" draw:text-style-name="P11" draw:layer="layout" svg:x1="17.088cm" svg:y1="10.304cm" svg:x2="17.317cm" svg:y2="10.304cm">
          <text:p/>
        </draw:line>
        <draw:line draw:style-name="gr25" draw:text-style-name="P11" draw:layer="layout" svg:x1="17.201cm" svg:y1="10.249cm" svg:x2="17.201cm" svg:y2="10.369cm">
          <text:p/>
        </draw:line>
        <draw:line draw:style-name="gr25" draw:text-style-name="P11" draw:layer="layout" svg:x1="17.14cm" svg:y1="10.307cm" svg:x2="17.263cm" svg:y2="10.307cm">
          <text:p/>
        </draw:line>
        <draw:polygon draw:style-name="gr25" draw:text-style-name="P11" draw:layer="layout" svg:width="0.103cm" svg:height="0.103cm" svg:x="17.15cm" svg:y="10.256cm" svg:viewBox="0 0 104 104" draw:points="0,0 104,104">
          <text:p/>
        </draw:polygon>
        <draw:polygon draw:style-name="gr25" draw:text-style-name="P11" draw:layer="layout" svg:width="0.103cm" svg:height="0.103cm" svg:x="17.15cm" svg:y="10.256cm" svg:viewBox="0 0 104 104" draw:points="0,104 104,0">
          <text:p/>
        </draw:polygon>
        <draw:frame draw:style-name="gr35" draw:text-style-name="P18" draw:layer="layout" svg:width="0.231cm" svg:height="0.272cm" svg:x="17.346cm" svg:y="10.166cm">
          <draw:text-box>
            <text:p text:style-name="P1"><text:span text:style-name="T21">16</text:span></text:p>
          </draw:text-box>
        </draw:frame>
        <draw:line draw:style-name="gr22" draw:text-style-name="P11" draw:layer="layout" svg:x1="17.088cm" svg:y1="10.582cm" svg:x2="17.317cm" svg:y2="10.582cm">
          <text:p/>
        </draw:line>
        <draw:polygon draw:style-name="gr23" draw:text-style-name="P17" draw:layer="layout" svg:width="0.121cm" svg:height="0.12cm" svg:x="17.146cm" svg:y="10.531cm" svg:viewBox="0 0 122 121" draw:points="59,0 122,121 0,121">
          <text:p/>
        </draw:polygon>
        <draw:polygon draw:style-name="gr24" draw:text-style-name="P11" draw:layer="layout" svg:width="0.121cm" svg:height="0.12cm" svg:x="17.146cm" svg:y="10.531cm" svg:viewBox="0 0 122 121" draw:points="59,0 122,121 0,121">
          <text:p/>
        </draw:polygon>
        <draw:path draw:style-name="gr23" draw:text-style-name="P17" draw:layer="layout" svg:width="0.241cm" svg:height="0.939cm" svg:x="14.575cm" svg:y="10.796cm" svg:viewBox="0 0 242 940" svg:d="M38 14c-13 0-24 11-24 24v863c0 13 11 24 24 24h166c14 0 24-11 24-24v-863c0-13-10-24-24-24zM24 0h194c13 0 24 11 24 25v890c0 13-11 25-24 25h-194c-13 0-24-12-24-25v-890c0-14 11-25 24-25z">
          <text:p/>
        </draw:path>
        <draw:frame draw:style-name="gr35" draw:text-style-name="P18" draw:layer="layout" svg:width="0.231cm" svg:height="0.272cm" svg:x="17.346cm" svg:y="10.444cm">
          <draw:text-box>
            <text:p text:style-name="P1"><text:span text:style-name="T21">17</text:span></text:p>
          </draw:text-box>
        </draw:frame>
        <draw:frame draw:style-name="gr27" draw:text-style-name="P19" draw:layer="layout" svg:width="0.942cm" svg:height="0.311cm" svg:x="17.053cm" svg:y="9.036cm">
          <draw:text-box>
            <text:p text:style-name="P1"><text:span text:style-name="T22">Analyzed</text:span></text:p>
          </draw:text-box>
        </draw:frame>
        <draw:frame draw:style-name="gr27" draw:text-style-name="P19" draw:layer="layout" svg:width="0.65cm" svg:height="0.311cm" svg:x="17.053cm" svg:y="9.265cm">
          <draw:text-box>
            <text:p text:style-name="P1"><text:span text:style-name="T22">paper:</text:span></text:p>
          </draw:text-box>
        </draw:frame>
        <draw:frame draw:style-name="gr27" draw:text-style-name="P19" draw:layer="layout" svg:width="0.228cm" svg:height="0.311cm" svg:x="11.415cm" svg:y="12.974cm">
          <draw:text-box>
            <text:p text:style-name="P1"><text:span text:style-name="T22">4</text:span></text:p>
          </draw:text-box>
        </draw:frame>
        <draw:frame draw:style-name="gr27" draw:text-style-name="P19" draw:layer="layout" svg:width="0.228cm" svg:height="0.311cm" svg:x="12.054cm" svg:y="12.974cm">
          <draw:text-box>
            <text:p text:style-name="P1"><text:span text:style-name="T22">6</text:span></text:p>
          </draw:text-box>
        </draw:frame>
        <draw:frame draw:style-name="gr27" draw:text-style-name="P19" draw:layer="layout" svg:width="0.228cm" svg:height="0.311cm" svg:x="12.697cm" svg:y="12.974cm">
          <draw:text-box>
            <text:p text:style-name="P1"><text:span text:style-name="T22">8</text:span></text:p>
          </draw:text-box>
        </draw:frame>
        <draw:frame draw:style-name="gr27" draw:text-style-name="P19" draw:layer="layout" svg:width="0.256cm" svg:height="0.311cm" svg:x="13.268cm" svg:y="12.974cm">
          <draw:text-box>
            <text:p text:style-name="P1"><text:span text:style-name="T22">10</text:span></text:p>
          </draw:text-box>
        </draw:frame>
        <draw:frame draw:style-name="gr27" draw:text-style-name="P19" draw:layer="layout" svg:width="0.256cm" svg:height="0.311cm" svg:x="13.911cm" svg:y="12.974cm">
          <draw:text-box>
            <text:p text:style-name="P1"><text:span text:style-name="T22">12</text:span></text:p>
          </draw:text-box>
        </draw:frame>
        <draw:frame draw:style-name="gr27" draw:text-style-name="P19" draw:layer="layout" svg:width="0.256cm" svg:height="0.311cm" svg:x="14.554cm" svg:y="12.974cm">
          <draw:text-box>
            <text:p text:style-name="P1"><text:span text:style-name="T22">14</text:span></text:p>
          </draw:text-box>
        </draw:frame>
        <draw:frame draw:style-name="gr27" draw:text-style-name="P19" draw:layer="layout" svg:width="0.256cm" svg:height="0.311cm" svg:x="15.193cm" svg:y="12.974cm">
          <draw:text-box>
            <text:p text:style-name="P1"><text:span text:style-name="T22">16</text:span></text:p>
          </draw:text-box>
        </draw:frame>
        <draw:frame draw:style-name="gr27" draw:text-style-name="P19" draw:layer="layout" svg:width="0.256cm" svg:height="0.311cm" svg:x="15.836cm" svg:y="12.974cm">
          <draw:text-box>
            <text:p text:style-name="P1"><text:span text:style-name="T22">18</text:span></text:p>
          </draw:text-box>
        </draw:frame>
        <draw:frame draw:style-name="gr27" draw:text-style-name="P19" draw:layer="layout" svg:width="0.256cm" svg:height="0.311cm" svg:x="16.475cm" svg:y="12.974cm">
          <draw:text-box>
            <text:p text:style-name="P1"><text:span text:style-name="T22">20</text:span></text:p>
          </draw:text-box>
        </draw:frame>
        <draw:frame draw:style-name="gr27" draw:text-style-name="P19" draw:layer="layout" svg:width="5.057cm" svg:height="0.311cm" svg:x="11.526cm" svg:y="13.609cm">
          <draw:text-box>
            <text:p text:style-name="P1"><text:span text:style-name="T22">Rectangular box indicates presence of statistically</text:span></text:p>
          </draw:text-box>
        </draw:frame>
        <draw:frame draw:style-name="gr27" draw:text-style-name="P19" draw:layer="layout" svg:width="3.596cm" svg:height="0.311cm" svg:x="12.257cm" svg:y="13.867cm">
          <draw:text-box>
            <text:p text:style-name="P1"><text:span text:style-name="T22">significant differences in age group.</text:span></text:p>
          </draw:text-box>
        </draw:frame>
        <draw:frame draw:style-name="gr27" draw:text-style-name="P19" draw:layer="layout" svg:width="0.904cm" svg:height="0.311cm" svg:x="13.625cm" svg:y="13.254cm">
          <draw:text-box>
            <text:p text:style-name="P1"><text:span text:style-name="T22">Age [yrs]</text:span></text:p>
          </draw:text-box>
        </draw:frame>
        <draw:frame draw:style-name="gr27" draw:text-style-name="P19" draw:layer="layout" svg:width="1.132cm" svg:height="0.311cm" draw:transform="rotate (1.5707963267949) translate (10.341cm 11.64cm)">
          <draw:text-box>
            <text:p text:style-name="P1"><text:span text:style-name="T22">BMD [g/cm</text:span></text:p>
          </draw:text-box>
        </draw:frame>
        <draw:frame draw:style-name="gr28" draw:text-style-name="P20" draw:layer="layout" svg:width="0.151cm" svg:height="0.204cm" draw:transform="rotate (1.5707963267949) translate (10.338cm 10.509cm)">
          <draw:text-box>
            <text:p text:style-name="P1"><text:span text:style-name="T23">2</text:span></text:p>
          </draw:text-box>
        </draw:frame>
        <draw:frame draw:style-name="gr27" draw:text-style-name="P19" draw:layer="layout" svg:width="0.228cm" svg:height="0.311cm" draw:transform="rotate (1.5707963267949) translate (10.341cm 10.425cm)">
          <draw:text-box>
            <text:p text:style-name="P1"><text:span text:style-name="T22">]</text:span></text:p>
          </draw:text-box>
        </draw:frame>
        <draw:frame draw:style-name="gr29" draw:text-style-name="P19" draw:layer="layout" svg:width="0.307cm" svg:height="0.311cm" svg:x="10.748cm" svg:y="8.922cm">
          <draw:text-box>
            <text:p text:style-name="P1"><text:span text:style-name="T24">1.1</text:span></text:p>
          </draw:text-box>
        </draw:frame>
        <draw:frame draw:style-name="gr29" draw:text-style-name="P19" draw:layer="layout" svg:width="0.307cm" svg:height="0.311cm" svg:x="10.748cm" svg:y="9.624cm">
          <draw:text-box>
            <text:p text:style-name="P1"><text:span text:style-name="T24">1.0</text:span></text:p>
          </draw:text-box>
        </draw:frame>
        <draw:frame draw:style-name="gr29" draw:text-style-name="P19" draw:layer="layout" svg:width="0.307cm" svg:height="0.311cm" svg:x="10.748cm" svg:y="10.325cm">
          <draw:text-box>
            <text:p text:style-name="P1"><text:span text:style-name="T24">0.9</text:span></text:p>
          </draw:text-box>
        </draw:frame>
        <draw:frame draw:style-name="gr29" draw:text-style-name="P19" draw:layer="layout" svg:width="0.307cm" svg:height="0.311cm" svg:x="10.748cm" svg:y="11.027cm">
          <draw:text-box>
            <text:p text:style-name="P1"><text:span text:style-name="T24">0.8</text:span></text:p>
          </draw:text-box>
        </draw:frame>
        <draw:frame draw:style-name="gr29" draw:text-style-name="P19" draw:layer="layout" svg:width="0.307cm" svg:height="0.311cm" svg:x="10.748cm" svg:y="11.729cm">
          <draw:text-box>
            <text:p text:style-name="P1"><text:span text:style-name="T24">0.7</text:span></text:p>
          </draw:text-box>
        </draw:frame>
        <draw:frame draw:style-name="gr29" draw:text-style-name="P19" draw:layer="layout" svg:width="0.307cm" svg:height="0.311cm" svg:x="10.748cm" svg:y="12.431cm">
          <draw:text-box>
            <text:p text:style-name="P1"><text:span text:style-name="T24">0.6</text:span></text:p>
          </draw:text-box>
        </draw:frame>
        <draw:frame draw:style-name="gr18" draw:text-style-name="P16" draw:layer="layout" svg:width="5.645cm" svg:height="0.416cm" svg:x="10.4cm" svg:y="14.292cm">
          <draw:text-box>
            <text:p text:style-name="P1"><text:span text:style-name="T17">Figure 6. <text:s text:c="2"/></text:span><text:span text:style-name="T18">AP Spine BMD in Boys (Hologic).</text:span></text:p>
          </draw:text-box>
        </draw:frame>
        <draw:frame draw:style-name="gr18" draw:text-style-name="P16" draw:layer="layout" svg:width="1.365cm" svg:height="0.416cm" svg:x="10.4cm" svg:y="14.662cm">
          <draw:text-box>
            <text:p text:style-name="P1"><text:span text:style-name="T17">Rycina 6. <text:s/></text:span></text:p>
          </draw:text-box>
        </draw:frame>
        <draw:frame draw:style-name="gr18" draw:text-style-name="P16" draw:layer="layout" svg:width="6.809cm" svg:height="0.416cm" svg:x="11.5cm" svg:y="14.662cm">
          <draw:text-box>
            <text:p text:style-name="P1"><text:span text:style-name="T18">Gęstość minerału kostnego kręgosłupa lędźwiowego </text:span></text:p>
          </draw:text-box>
        </draw:frame>
        <draw:frame draw:style-name="gr18" draw:text-style-name="P16" draw:layer="layout" svg:width="2.762cm" svg:height="0.416cm" svg:x="11.5cm" svg:y="15.033cm">
          <draw:text-box>
            <text:p text:style-name="P1"><text:span text:style-name="T18">u chłopców (Hologic).</text:span></text:p>
          </draw:text-box>
        </draw:frame>
      </draw:page>
      <draw:page draw:name="page5" draw:style-name="dp1" draw:master-page-name="master-page50">
        <draw:line draw:style-name="gr10" draw:text-style-name="P11" draw:layer="layout" svg:x1="2cm" svg:y1="2.052cm" svg:x2="17.999cm" svg:y2="2.052cm">
          <text:p/>
        </draw:line>
        <draw:line draw:style-name="gr11" draw:text-style-name="P11" draw:layer="layout" svg:x1="2cm" svg:y1="2.026cm" svg:x2="18cm" svg:y2="2.026cm">
          <text:p/>
        </draw:line>
        <draw:line draw:style-name="gr12" draw:text-style-name="P11" draw:layer="layout" svg:x1="2cm" svg:y1="2.097cm" svg:x2="18cm" svg:y2="2.097cm">
          <text:p/>
        </draw:line>
        <draw:line draw:style-name="gr10" draw:text-style-name="P11" draw:layer="layout" svg:x1="2cm" svg:y1="26.052cm" svg:x2="17.999cm" svg:y2="26.052cm">
          <text:p/>
        </draw:line>
        <draw:line draw:style-name="gr12" draw:text-style-name="P11" draw:layer="layout" svg:x1="2cm" svg:y1="26.008cm" svg:x2="18cm" svg:y2="26.008cm">
          <text:p/>
        </draw:line>
        <draw:line draw:style-name="gr11" draw:text-style-name="P11" draw:layer="layout" svg:x1="2cm" svg:y1="26.079cm" svg:x2="18cm" svg:y2="26.079cm">
          <text:p/>
        </draw:line>
        <draw:polygon draw:style-name="gr13" draw:text-style-name="P12" draw:layer="layout" svg:width="1.2cm" svg:height="0.721cm" svg:x="2cm" svg:y="26.349cm" svg:viewBox="0 0 1201 722" draw:points="0,722 1201,722 1201,0 0,0">
          <text:p/>
        </draw:polygon>
        <draw:polygon draw:style-name="gr13" draw:text-style-name="P12" draw:layer="layout" svg:width="7.6cm" svg:height="0.721cm" svg:x="10.399cm" svg:y="1.074cm" svg:viewBox="0 0 7601 722" draw:points="0,722 7601,722 7601,0 0,0">
          <text:p/>
        </draw:polygon>
        <draw:frame draw:style-name="gr4" draw:text-style-name="P5" draw:layer="layout" svg:width="0.451cm" svg:height="0.424cm" svg:x="2cm" svg:y="26.337cm">
          <draw:text-box>
            <text:p text:style-name="P1"><text:span text:style-name="T11">90</text:span></text:p>
          </draw:text-box>
        </draw:frame>
        <draw:polygon draw:style-name="gr13" draw:text-style-name="P12" draw:layer="layout" svg:width="7.6cm" svg:height="0.5cm" svg:x="2cm" svg:y="1.295cm" svg:viewBox="0 0 7601 501" draw:points="0,501 7601,501 7601,0 0,0">
          <text:p/>
        </draw:polygon>
        <draw:frame draw:style-name="gr14" draw:text-style-name="P13" draw:layer="layout" svg:width="3.795cm" svg:height="0.285cm" svg:x="15.015cm" svg:y="1.571cm">
          <draw:text-box>
            <text:p text:style-name="P1"><text:span text:style-name="T12">Pol J Radiol, 2006; 71(1): 86-92</text:span></text:p>
          </draw:text-box>
        </draw:frame>
        <draw:frame draw:style-name="gr14" draw:text-style-name="P13" draw:layer="layout" svg:width="1.848cm" svg:height="0.285cm" svg:x="2cm" svg:y="1.571cm">
          <draw:text-box>
            <text:p text:style-name="P1"><text:span text:style-name="T12">Review Article</text:span></text:p>
          </draw:text-box>
        </draw:frame>
        <draw:frame draw:style-name="gr32" draw:text-style-name="P15" draw:layer="layout" svg:width="6.78cm" svg:height="0.344cm" svg:x="2cm" svg:y="2.497cm">
          <draw:text-box>
            <text:p text:style-name="P1"><text:span text:style-name="T25"><text:s/></text:span><text:span text:style-name="T25">significant. <text:s/>In <text:s/>boys <text:s/>(fig. 12) <text:s/>statistically <text:s/>significant <text:s/>differ-</text:span></text:p>
          </draw:text-box>
        </draw:frame>
        <draw:frame draw:style-name="gr32" draw:text-style-name="P15" draw:layer="layout" svg:width="6.458cm" svg:height="0.344cm" svg:x="2cm" svg:y="2.867cm">
          <draw:text-box>
            <text:p text:style-name="P1"><text:span text:style-name="T25">ences were present in age groups 5–7 yrs and 13–14 yrs. In </text:span></text:p>
          </draw:text-box>
        </draw:frame>
        <draw:frame draw:style-name="gr32" draw:text-style-name="P15" draw:layer="layout" svg:width="4.197cm" svg:height="0.344cm" svg:x="2cm" svg:y="3.238cm">
          <draw:text-box>
            <text:p text:style-name="P1"><text:span text:style-name="T25">others age groups data-sets were close.</text:span></text:p>
          </draw:text-box>
        </draw:frame>
        <draw:frame draw:style-name="gr36" draw:text-style-name="P15" draw:layer="layout" svg:width="6.449cm" svg:height="0.344cm" svg:x="2cm" svg:y="3.979cm">
          <draw:text-box>
            <text:p text:style-name="P1"><text:span text:style-name="T28">There were also observed systematic differences between </text:span></text:p>
          </draw:text-box>
        </draw:frame>
        <draw:frame draw:style-name="gr36" draw:text-style-name="P15" draw:layer="layout" svg:width="6.39cm" svg:height="0.344cm" svg:x="2cm" svg:y="4.349cm">
          <draw:text-box>
            <text:p text:style-name="P1"><text:span text:style-name="T28">Hologic and Lunar apparatuses. Evaluation of the data in </text:span></text:p>
          </draw:text-box>
        </draw:frame>
        <draw:frame draw:style-name="gr36" draw:text-style-name="P15" draw:layer="layout" svg:width="6.462cm" svg:height="0.344cm" svg:x="10.4cm" svg:y="2.497cm">
          <draw:text-box>
            <text:p text:style-name="P1"><text:span text:style-name="T28">the <text:s/>corresponding <text:s/>measurement <text:s/>site <text:s/>shows <text:s/>that <text:s/>Lunar </text:span></text:p>
          </draw:text-box>
        </draw:frame>
        <draw:frame draw:style-name="gr36" draw:text-style-name="P15" draw:layer="layout" svg:width="6.331cm" svg:height="0.344cm" svg:x="10.4cm" svg:y="2.867cm">
          <draw:text-box>
            <text:p text:style-name="P1"><text:span text:style-name="T28">densitometers <text:s/>give <text:s/>higher <text:s/>BMD <text:s/>values <text:s/>than <text:s/>Hologic </text:span></text:p>
          </draw:text-box>
        </draw:frame>
        <draw:frame draw:style-name="gr36" draw:text-style-name="P15" draw:layer="layout" svg:width="6.487cm" svg:height="0.344cm" svg:x="10.4cm" svg:y="3.238cm">
          <draw:text-box>
            <text:p text:style-name="P1"><text:span text:style-name="T28">instruments <text:s/>in <text:s/>the <text:s/>whole <text:s/>age <text:s/>range. <text:s/>However, <text:s/>popula-</text:span></text:p>
          </draw:text-box>
        </draw:frame>
        <draw:frame draw:style-name="gr36" draw:text-style-name="P15" draw:layer="layout" svg:width="6.339cm" svg:height="0.344cm" svg:x="10.4cm" svg:y="3.608cm">
          <draw:text-box>
            <text:p text:style-name="P1"><text:span text:style-name="T28">tion evaluated on Lunar and Hologic instruments are not </text:span></text:p>
          </draw:text-box>
        </draw:frame>
        <draw:polyline draw:style-name="gr22" draw:text-style-name="P11" draw:layer="layout" svg:width="5.771cm" svg:height="3.843cm" svg:x="2.764cm" svg:y="12.42cm" svg:viewBox="0 0 5772 3844" draw:points="0,0 5772,0 5772,3844">
          <text:p/>
        </draw:polyline>
        <draw:polyline draw:style-name="gr22" draw:text-style-name="P11" draw:layer="layout" svg:width="2.884cm" svg:height="1.09cm" svg:x="5.328cm" svg:y="13.51cm" svg:viewBox="0 0 2885 1091" draw:points="0,1091 319,833 639,640 962,513 1282,383 1602,255 1922,193 2245,62 2565,0 2885,0">
          <text:p/>
        </draw:polyline>
        <draw:polygon draw:style-name="gr13" draw:text-style-name="P12" draw:layer="layout" svg:width="0.12cm" svg:height="0.12cm" svg:x="5.273cm" svg:y="14.545cm" svg:viewBox="0 0 121 121" draw:points="62,0 121,62 62,121 0,62">
          <text:p/>
        </draw:polygon>
        <draw:polygon draw:style-name="gr25" draw:text-style-name="P11" draw:layer="layout" svg:width="0.121cm" svg:height="0.12cm" svg:x="5.269cm" svg:y="14.541cm" svg:viewBox="0 0 122 121" draw:points="62,0 122,63 62,121 0,63">
          <text:p/>
        </draw:polygon>
        <draw:polygon draw:style-name="gr13" draw:text-style-name="P12" draw:layer="layout" svg:width="0.12cm" svg:height="0.121cm" svg:x="5.596cm" svg:y="14.29cm" svg:viewBox="0 0 121 122" draw:points="58,0 121,60 58,122 0,60">
          <text:p/>
        </draw:polygon>
        <draw:polygon draw:style-name="gr25" draw:text-style-name="P11" draw:layer="layout" svg:width="0.121cm" svg:height="0.12cm" svg:x="5.592cm" svg:y="14.287cm" svg:viewBox="0 0 122 121" draw:points="59,0 122,59 59,121 0,59">
          <text:p/>
        </draw:polygon>
        <draw:polygon draw:style-name="gr13" draw:text-style-name="P12" draw:layer="layout" svg:width="0.12cm" svg:height="0.12cm" svg:x="5.916cm" svg:y="14.098cm" svg:viewBox="0 0 121 121" draw:points="62,0 121,59 62,121 0,59">
          <text:p/>
        </draw:polygon>
        <draw:polygon draw:style-name="gr25" draw:text-style-name="P11" draw:layer="layout" svg:width="0.12cm" svg:height="0.121cm" svg:x="5.912cm" svg:y="14.094cm" svg:viewBox="0 0 121 122" draw:points="63,0 121,60 63,122 0,60">
          <text:p/>
        </draw:polygon>
        <draw:polygon draw:style-name="gr13" draw:text-style-name="P12" draw:layer="layout" svg:width="0.12cm" svg:height="0.12cm" svg:x="6.235cm" svg:y="13.971cm" svg:viewBox="0 0 121 121" draw:points="62,0 121,59 62,121 0,59">
          <text:p/>
        </draw:polygon>
        <draw:polygon draw:style-name="gr25" draw:text-style-name="P11" draw:layer="layout" svg:width="0.12cm" svg:height="0.12cm" svg:x="6.232cm" svg:y="13.967cm" svg:viewBox="0 0 121 121" draw:points="62,0 121,60 62,121 0,60">
          <text:p/>
        </draw:polygon>
        <draw:polygon draw:style-name="gr13" draw:text-style-name="P12" draw:layer="layout" svg:width="0.121cm" svg:height="0.12cm" svg:x="6.558cm" svg:y="13.84cm" svg:viewBox="0 0 122 121" draw:points="59,0 122,63 59,121 0,63">
          <text:p/>
        </draw:polygon>
        <draw:polygon draw:style-name="gr25" draw:text-style-name="P11" draw:layer="layout" svg:width="0.12cm" svg:height="0.12cm" svg:x="6.555cm" svg:y="13.837cm" svg:viewBox="0 0 121 121" draw:points="58,0 121,62 58,121 0,62">
          <text:p/>
        </draw:polygon>
        <draw:polygon draw:style-name="gr13" draw:text-style-name="P12" draw:layer="layout" svg:width="0.12cm" svg:height="0.12cm" svg:x="6.878cm" svg:y="13.713cm" svg:viewBox="0 0 121 121" draw:points="59,0 121,63 59,121 0,63">
          <text:p/>
        </draw:polygon>
        <draw:polygon draw:style-name="gr25" draw:text-style-name="P11" draw:layer="layout" svg:width="0.12cm" svg:height="0.121cm" svg:x="6.875cm" svg:y="13.709cm" svg:viewBox="0 0 121 122" draw:points="59,0 121,60 59,122 0,60">
          <text:p/>
        </draw:polygon>
        <draw:polygon draw:style-name="gr13" draw:text-style-name="P12" draw:layer="layout" svg:width="0.12cm" svg:height="0.121cm" svg:x="7.198cm" svg:y="13.647cm" svg:viewBox="0 0 121 122" draw:points="61,0 121,62 61,122 0,62">
          <text:p/>
        </draw:polygon>
        <draw:polygon draw:style-name="gr25" draw:text-style-name="P11" draw:layer="layout" svg:width="0.12cm" svg:height="0.12cm" svg:x="7.194cm" svg:y="13.644cm" svg:viewBox="0 0 121 121" draw:points="59,0 121,62 59,121 0,62">
          <text:p/>
        </draw:polygon>
        <draw:polygon draw:style-name="gr13" draw:text-style-name="P12" draw:layer="layout" svg:width="0.121cm" svg:height="0.121cm" svg:x="7.517cm" svg:y="13.52cm" svg:viewBox="0 0 122 122" draw:points="62,0 122,59 62,122 0,59">
          <text:p/>
        </draw:polygon>
        <draw:polygon draw:style-name="gr25" draw:text-style-name="P11" draw:layer="layout" svg:width="0.12cm" svg:height="0.12cm" svg:x="7.514cm" svg:y="13.517cm" svg:viewBox="0 0 121 121" draw:points="62,0 121,58 62,121 0,58">
          <text:p/>
        </draw:polygon>
        <draw:polygon draw:style-name="gr13" draw:text-style-name="P12" draw:layer="layout" svg:width="0.121cm" svg:height="0.12cm" svg:x="7.84cm" svg:y="13.455cm" svg:viewBox="0 0 122 121" draw:points="60,0 122,63 60,121 0,63">
          <text:p/>
        </draw:polygon>
        <draw:polygon draw:style-name="gr25" draw:text-style-name="P11" draw:layer="layout" svg:width="0.12cm" svg:height="0.12cm" svg:x="7.837cm" svg:y="13.452cm" svg:viewBox="0 0 121 121" draw:points="59,0 121,62 59,121 0,62">
          <text:p/>
        </draw:polygon>
        <draw:polygon draw:style-name="gr13" draw:text-style-name="P12" draw:layer="layout" svg:width="0.12cm" svg:height="0.12cm" svg:x="8.16cm" svg:y="13.455cm" svg:viewBox="0 0 121 121" draw:points="58,0 121,63 58,121 0,63">
          <text:p/>
        </draw:polygon>
        <draw:polygon draw:style-name="gr25" draw:text-style-name="P11" draw:layer="layout" svg:width="0.12cm" svg:height="0.12cm" svg:x="8.157cm" svg:y="13.452cm" svg:viewBox="0 0 121 121" draw:points="58,0 121,62 58,121 0,62">
          <text:p/>
        </draw:polygon>
        <draw:polyline draw:style-name="gr22" draw:text-style-name="P11" draw:layer="layout" svg:width="3.847cm" svg:height="2.245cm" svg:x="4.365cm" svg:y="13.379cm" svg:viewBox="0 0 3848 2246" draw:points="0,2246 323,1988 640,1607 963,1349 1282,1090 1603,897 1926,643 2246,513 2566,385 2885,323 3208,0 3528,0 3848,0">
          <text:p/>
        </draw:polyline>
        <draw:polygon draw:style-name="gr13" draw:text-style-name="P12" draw:layer="layout" svg:width="0.12cm" svg:height="0.121cm" svg:x="4.314cm" svg:y="15.572cm" svg:viewBox="0 0 121 122" draw:points="0,122 121,122 121,0 0,0">
          <text:p/>
        </draw:polygon>
        <draw:polygon draw:style-name="gr25" draw:text-style-name="P11" draw:layer="layout" svg:width="0.12cm" svg:height="0.121cm" svg:x="4.314cm" svg:y="15.572cm" svg:viewBox="0 0 121 122" draw:points="121,122 0,122 0,0 121,0">
          <text:p/>
        </draw:polygon>
        <draw:polygon draw:style-name="gr13" draw:text-style-name="P12" draw:layer="layout" svg:width="0.124cm" svg:height="0.12cm" svg:x="4.633cm" svg:y="15.315cm" svg:viewBox="0 0 125 121" draw:points="0,121 125,121 125,0 0,0">
          <text:p/>
        </draw:polygon>
        <draw:polygon draw:style-name="gr25" draw:text-style-name="P11" draw:layer="layout" svg:width="0.124cm" svg:height="0.12cm" svg:x="4.633cm" svg:y="15.315cm" svg:viewBox="0 0 125 121" draw:points="125,121 0,121 0,0 125,0">
          <text:p/>
        </draw:polygon>
        <draw:polygon draw:style-name="gr13" draw:text-style-name="P12" draw:layer="layout" svg:width="0.124cm" svg:height="0.123cm" svg:x="4.953cm" svg:y="14.93cm" svg:viewBox="0 0 125 124" draw:points="0,124 125,124 125,0 0,0">
          <text:p/>
        </draw:polygon>
        <draw:polygon draw:style-name="gr25" draw:text-style-name="P11" draw:layer="layout" svg:width="0.124cm" svg:height="0.123cm" svg:x="4.953cm" svg:y="14.93cm" svg:viewBox="0 0 125 124" draw:points="125,124 0,124 0,0 125,0">
          <text:p/>
        </draw:polygon>
        <draw:polygon draw:style-name="gr13" draw:text-style-name="P12" draw:layer="layout" svg:width="0.123cm" svg:height="0.121cm" svg:x="5.273cm" svg:y="14.675cm" svg:viewBox="0 0 124 122" draw:points="0,122 124,122 124,0 0,0">
          <text:p/>
        </draw:polygon>
        <draw:polygon draw:style-name="gr25" draw:text-style-name="P11" draw:layer="layout" svg:width="0.123cm" svg:height="0.121cm" svg:x="5.273cm" svg:y="14.675cm" svg:viewBox="0 0 124 122" draw:points="124,122 0,122 0,0 124,0">
          <text:p/>
        </draw:polygon>
        <draw:polygon draw:style-name="gr13" draw:text-style-name="P12" draw:layer="layout" svg:width="0.12cm" svg:height="0.124cm" svg:x="5.596cm" svg:y="14.417cm" svg:viewBox="0 0 121 125" draw:points="0,125 121,125 121,0 0,0">
          <text:p/>
        </draw:polygon>
        <draw:polygon draw:style-name="gr25" draw:text-style-name="P11" draw:layer="layout" svg:width="0.12cm" svg:height="0.124cm" svg:x="5.596cm" svg:y="14.417cm" svg:viewBox="0 0 121 125" draw:points="121,125 0,125 0,0 121,0">
          <text:p/>
        </draw:polygon>
        <draw:polygon draw:style-name="gr13" draw:text-style-name="P12" draw:layer="layout" svg:width="0.12cm" svg:height="0.12cm" svg:x="5.916cm" svg:y="14.225cm" svg:viewBox="0 0 121 121" draw:points="0,121 121,121 121,0 0,0">
          <text:p/>
        </draw:polygon>
        <draw:polygon draw:style-name="gr25" draw:text-style-name="P11" draw:layer="layout" svg:width="0.12cm" svg:height="0.12cm" svg:x="5.916cm" svg:y="14.225cm" svg:viewBox="0 0 121 121" draw:points="121,121 0,121 0,0 121,0">
          <text:p/>
        </draw:polygon>
        <draw:polygon draw:style-name="gr13" draw:text-style-name="P12" draw:layer="layout" svg:width="0.124cm" svg:height="0.12cm" svg:x="6.235cm" svg:y="13.971cm" svg:viewBox="0 0 125 121" draw:points="0,121 125,121 125,0 0,0">
          <text:p/>
        </draw:polygon>
        <draw:polygon draw:style-name="gr25" draw:text-style-name="P11" draw:layer="layout" svg:width="0.124cm" svg:height="0.12cm" svg:x="6.235cm" svg:y="13.971cm" svg:viewBox="0 0 125 121" draw:points="125,121 0,121 0,0 125,0">
          <text:p/>
        </draw:polygon>
        <draw:polygon draw:style-name="gr13" draw:text-style-name="P12" draw:layer="layout" svg:width="0.121cm" svg:height="0.124cm" svg:x="6.558cm" svg:y="13.84cm" svg:viewBox="0 0 122 125" draw:points="0,125 122,125 122,0 0,0">
          <text:p/>
        </draw:polygon>
        <draw:polygon draw:style-name="gr25" draw:text-style-name="P11" draw:layer="layout" svg:width="0.121cm" svg:height="0.124cm" svg:x="6.558cm" svg:y="13.84cm" svg:viewBox="0 0 122 125" draw:points="122,125 0,125 0,0 122,0">
          <text:p/>
        </draw:polygon>
        <draw:polygon draw:style-name="gr13" draw:text-style-name="P12" draw:layer="layout" svg:width="0.12cm" svg:height="0.12cm" svg:x="6.878cm" svg:y="13.713cm" svg:viewBox="0 0 121 121" draw:points="0,121 121,121 121,0 0,0">
          <text:p/>
        </draw:polygon>
        <draw:polygon draw:style-name="gr25" draw:text-style-name="P11" draw:layer="layout" svg:width="0.12cm" svg:height="0.12cm" svg:x="6.878cm" svg:y="13.713cm" svg:viewBox="0 0 121 121" draw:points="121,121 0,121 0,0 121,0">
          <text:p/>
        </draw:polygon>
        <draw:polygon draw:style-name="gr13" draw:text-style-name="P12" draw:layer="layout" svg:width="0.12cm" svg:height="0.124cm" svg:x="7.198cm" svg:y="13.647cm" svg:viewBox="0 0 121 125" draw:points="0,125 121,125 121,0 0,0">
          <text:p/>
        </draw:polygon>
        <draw:polygon draw:style-name="gr25" draw:text-style-name="P11" draw:layer="layout" svg:width="0.12cm" svg:height="0.124cm" svg:x="7.198cm" svg:y="13.647cm" svg:viewBox="0 0 121 125" draw:points="121,125 0,125 0,0 121,0">
          <text:p/>
        </draw:polygon>
        <draw:polygon draw:style-name="gr13" draw:text-style-name="P12" draw:layer="layout" svg:width="0.124cm" svg:height="0.12cm" svg:x="7.517cm" svg:y="13.328cm" svg:viewBox="0 0 125 121" draw:points="0,121 125,121 125,0 0,0">
          <text:p/>
        </draw:polygon>
        <draw:polygon draw:style-name="gr25" draw:text-style-name="P11" draw:layer="layout" svg:width="0.124cm" svg:height="0.12cm" svg:x="7.517cm" svg:y="13.328cm" svg:viewBox="0 0 125 121" draw:points="125,121 0,121 0,0 125,0">
          <text:p/>
        </draw:polygon>
        <draw:polygon draw:style-name="gr13" draw:text-style-name="P12" draw:layer="layout" svg:width="0.121cm" svg:height="0.12cm" svg:x="7.84cm" svg:y="13.328cm" svg:viewBox="0 0 122 121" draw:points="0,121 122,121 122,0 0,0">
          <text:p/>
        </draw:polygon>
        <draw:polygon draw:style-name="gr25" draw:text-style-name="P11" draw:layer="layout" svg:width="0.121cm" svg:height="0.12cm" svg:x="7.84cm" svg:y="13.328cm" svg:viewBox="0 0 122 121" draw:points="122,121 0,121 0,0 122,0">
          <text:p/>
        </draw:polygon>
        <draw:polygon draw:style-name="gr13" draw:text-style-name="P12" draw:layer="layout" svg:width="0.12cm" svg:height="0.12cm" svg:x="8.16cm" svg:y="13.328cm" svg:viewBox="0 0 121 121" draw:points="0,121 121,121 121,0 0,0">
          <text:p/>
        </draw:polygon>
        <draw:polygon draw:style-name="gr25" draw:text-style-name="P11" draw:layer="layout" svg:width="0.12cm" svg:height="0.12cm" svg:x="8.16cm" svg:y="13.328cm" svg:viewBox="0 0 121 121" draw:points="121,121 0,121 0,0 121,0">
          <text:p/>
        </draw:polygon>
        <draw:polyline draw:style-name="gr22" draw:text-style-name="P11" draw:layer="layout" svg:width="4.809cm" svg:height="2.242cm" svg:x="3.403cm" svg:y="13.702cm" svg:viewBox="0 0 4810 2243" draw:points="0,2243 1602,1796 3207,320 4810,0">
          <text:p/>
        </draw:polyline>
        <draw:polygon draw:style-name="gr13" draw:text-style-name="P12" draw:layer="layout" svg:width="0.121cm" svg:height="0.12cm" svg:x="3.351cm" svg:y="15.892cm" svg:viewBox="0 0 122 121" draw:points="59,0 122,121 0,121">
          <text:p/>
        </draw:polygon>
        <draw:polygon draw:style-name="gr25" draw:text-style-name="P11" draw:layer="layout" svg:width="0.12cm" svg:height="0.12cm" svg:x="3.348cm" svg:y="15.889cm" svg:viewBox="0 0 121 121" draw:points="58,0 121,121 0,121">
          <text:p/>
        </draw:polygon>
        <draw:polygon draw:style-name="gr13" draw:text-style-name="P12" draw:layer="layout" svg:width="0.12cm" svg:height="0.12cm" svg:x="4.953cm" svg:y="15.442cm" svg:viewBox="0 0 121 121" draw:points="63,0 121,121 0,121">
          <text:p/>
        </draw:polygon>
        <draw:polygon draw:style-name="gr25" draw:text-style-name="P11" draw:layer="layout" svg:width="0.12cm" svg:height="0.121cm" svg:x="4.95cm" svg:y="15.438cm" svg:viewBox="0 0 121 122" draw:points="63,0 121,122 0,122">
          <text:p/>
        </draw:polygon>
        <draw:polygon draw:style-name="gr13" draw:text-style-name="P12" draw:layer="layout" svg:width="0.121cm" svg:height="0.12cm" svg:x="6.558cm" svg:y="13.971cm" svg:viewBox="0 0 122 121" draw:points="59,0 122,121 0,121">
          <text:p/>
        </draw:polygon>
        <draw:polygon draw:style-name="gr25" draw:text-style-name="P11" draw:layer="layout" svg:width="0.12cm" svg:height="0.12cm" svg:x="6.555cm" svg:y="13.967cm" svg:viewBox="0 0 121 121" draw:points="58,0 121,121 0,121">
          <text:p/>
        </draw:polygon>
        <draw:polygon draw:style-name="gr13" draw:text-style-name="P12" draw:layer="layout" svg:width="0.12cm" svg:height="0.121cm" svg:x="8.16cm" svg:y="13.647cm" svg:viewBox="0 0 121 122" draw:points="58,0 121,122 0,122">
          <text:p/>
        </draw:polygon>
        <draw:polygon draw:style-name="gr25" draw:text-style-name="P11" draw:layer="layout" svg:width="0.12cm" svg:height="0.12cm" svg:x="8.157cm" svg:y="13.644cm" svg:viewBox="0 0 121 121" draw:points="58,0 121,121 0,121">
          <text:p/>
        </draw:polygon>
        <draw:polygon draw:style-name="gr13" draw:text-style-name="P12" draw:layer="layout" svg:width="0.12cm" svg:height="0.12cm" svg:x="7.198cm" svg:y="13.328cm" svg:viewBox="0 0 121 121" draw:points="61,0 121,63 61,121 0,63">
          <text:p/>
        </draw:polygon>
        <draw:polygon draw:style-name="gr25" draw:text-style-name="P11" draw:layer="layout" svg:width="0.12cm" svg:height="0.121cm" svg:x="7.194cm" svg:y="13.324cm" svg:viewBox="0 0 121 122" draw:points="59,0 121,63 59,122 0,63">
          <text:p/>
        </draw:polygon>
        <draw:polygon draw:style-name="gr13" draw:text-style-name="P12" draw:layer="layout" svg:width="0.12cm" svg:height="0.12cm" svg:x="6.878cm" svg:y="13.342cm" svg:viewBox="0 0 121 121" draw:points="0,121 121,121 121,0 0,0">
          <text:p/>
        </draw:polygon>
        <draw:polygon draw:style-name="gr25" draw:text-style-name="P11" draw:layer="layout" svg:width="0.12cm" svg:height="0.12cm" svg:x="6.878cm" svg:y="13.342cm" svg:viewBox="0 0 121 121" draw:points="121,121 0,121 0,0 121,0">
          <text:p/>
        </draw:polygon>
        <draw:polygon draw:style-name="gr13" draw:text-style-name="P12" draw:layer="layout" svg:width="0.121cm" svg:height="0.12cm" svg:x="4.633cm" svg:y="15.122cm" svg:viewBox="0 0 122 121" draw:points="0,0 122,0 62,121">
          <text:p/>
        </draw:polygon>
        <draw:polygon draw:style-name="gr25" draw:text-style-name="P11" draw:layer="layout" svg:width="0.12cm" svg:height="0.12cm" svg:x="4.63cm" svg:y="15.119cm" svg:viewBox="0 0 121 121" draw:points="0,0 121,0 62,121">
          <text:p/>
        </draw:polygon>
        <draw:polyline draw:style-name="gr22" draw:text-style-name="P11" draw:layer="layout" svg:width="3.207cm" svg:height="1.795cm" svg:x="4.365cm" svg:y="13.458cm" svg:viewBox="0 0 3208 1796" draw:points="0,1796 323,1588 641,1499 964,1320 1283,980 1603,763 1926,482 2246,217 2566,224 2885,0 3208,0">
          <text:p/>
        </draw:polyline>
        <draw:path draw:style-name="gr13" draw:text-style-name="P12" draw:layer="layout" svg:width="0.12cm" svg:height="0.12cm" svg:x="4.314cm" svg:y="15.201cm" svg:viewBox="0 0 121 121" svg:d="M60 0c34 0 61 27 61 60 0 34-27 61-61 61-33 0-60-27-60-61 0-33 27-60 60-60z">
          <text:p/>
        </draw:path>
        <draw:polygon draw:style-name="gr25" draw:text-style-name="P11" draw:layer="layout" svg:width="0.121cm" svg:height="0.124cm" svg:x="4.31cm" svg:y="15.194cm" svg:viewBox="0 0 122 125" draw:points="62,0 66,0 74,4 80,4 84,7 91,11 94,11 101,17 104,21 108,24 111,31 115,35 118,38 118,45 122,52 122,59 122,62 122,69 122,76 118,79 118,86 115,90 111,97 108,100 104,107 101,110 94,114 91,117 84,117 80,122 74,122 66,125 62,125 55,125 48,122 42,122 38,117 31,117 28,114 21,110 18,107 14,100 11,97 7,90 4,86 4,79 0,76 0,69 0,62 0,59 0,52 4,45 4,38 7,35 11,31 14,24 18,21 21,17 28,11 31,11 38,7 42,4 48,4 55,0">
          <text:p/>
        </draw:polygon>
        <draw:path draw:style-name="gr13" draw:text-style-name="P12" draw:layer="layout" svg:width="0.124cm" svg:height="0.12cm" svg:x="4.633cm" svg:y="14.995cm" svg:viewBox="0 0 125 121" svg:d="M62 0c35 0 63 27 63 60 0 34-28 61-63 61-34 0-62-27-62-61 0-33 28-60 62-60z">
          <text:p/>
        </draw:path>
        <draw:polygon draw:style-name="gr25" draw:text-style-name="P11" draw:layer="layout" svg:width="0.12cm" svg:height="0.121cm" svg:x="4.63cm" svg:y="14.991cm" svg:viewBox="0 0 121 122" draw:points="62,0 65,0 72,0 79,0 86,4 89,7 93,11 100,14 103,18 107,21 114,28 114,31 118,38 121,42 121,49 121,55 121,62 121,66 121,74 121,81 118,84 114,91 114,94 107,101 103,105 100,108 93,111 89,115 86,118 79,118 72,122 65,122 62,122 55,122 48,122 45,118 38,118 34,115 28,111 24,108 17,105 14,101 10,94 7,91 7,84 3,81 0,74 0,66 0,62 0,55 0,49 3,42 7,38 7,31 10,28 14,21 17,18 24,14 28,11 34,7 38,4 45,0 48,0 55,0">
          <text:p/>
        </draw:polygon>
        <draw:path draw:style-name="gr13" draw:text-style-name="P12" draw:layer="layout" svg:width="0.124cm" svg:height="0.12cm" svg:x="4.953cm" svg:y="14.906cm" svg:viewBox="0 0 125 121" svg:d="M63 0c34 0 62 26 62 61 0 33-28 60-62 60-35 0-63-27-63-60 0-35 28-61 63-61z">
          <text:p/>
        </draw:path>
        <draw:polygon draw:style-name="gr25" draw:text-style-name="P11" draw:layer="layout" svg:width="0.12cm" svg:height="0.12cm" svg:x="4.95cm" svg:y="14.902cm" svg:viewBox="0 0 121 121" draw:points="63,0 66,0 73,0 80,4 83,4 90,7 93,10 100,14 104,17 107,21 114,28 114,31 118,39 121,42 121,49 121,56 121,63 121,66 121,73 121,80 118,84 114,90 114,94 107,101 104,104 100,108 93,111 90,115 83,118 80,118 73,121 66,121 63,121 56,121 49,121 42,118 38,118 35,115 27,111 24,108 17,104 13,101 10,94 7,90 7,84 3,80 0,73 0,66 0,63 0,56 0,49 3,42 7,39 7,31 10,28 13,21 17,17 24,14 27,10 35,7 38,4 42,4 49,0 56,0">
          <text:p/>
        </draw:polygon>
        <draw:path draw:style-name="gr13" draw:text-style-name="P12" draw:layer="layout" svg:width="0.123cm" svg:height="0.124cm" svg:x="5.273cm" svg:y="14.723cm" svg:viewBox="0 0 124 125" svg:d="M62 0c35 0 62 28 62 62 0 35-27 63-62 63s-62-28-62-63c0-34 27-62 62-62z">
          <text:p/>
        </draw:path>
        <draw:polygon draw:style-name="gr25" draw:text-style-name="P11" draw:layer="layout" svg:width="0.124cm" svg:height="0.124cm" svg:x="5.269cm" svg:y="14.72cm" svg:viewBox="0 0 125 125" draw:points="62,0 69,0 76,3 79,3 87,7 91,10 98,10 101,14 108,17 111,24 115,27 118,34 118,38 122,45 122,51 125,55 125,62 125,69 122,76 122,79 118,86 118,89 115,96 111,100 108,107 101,111 98,114 91,118 87,118 79,121 76,121 69,125 62,125 55,125 52,121 45,121 38,118 35,118 28,114 24,111 18,107 14,100 11,96 11,89 7,86 4,79 4,76 0,69 0,62 0,55 4,51 4,45 7,38 11,34 11,27 14,24 18,17 24,14 28,10 35,10 38,7 45,3 52,3 55,0">
          <text:p/>
        </draw:polygon>
        <draw:path draw:style-name="gr13" draw:text-style-name="P12" draw:layer="layout" svg:width="0.12cm" svg:height="0.121cm" svg:x="5.596cm" svg:y="14.386cm" svg:viewBox="0 0 121 122" svg:d="M60 0c33 0 61 27 61 61s-28 61-61 61-60-27-60-61 27-61 60-61z">
          <text:p/>
        </draw:path>
        <draw:polygon draw:style-name="gr25" draw:text-style-name="P11" draw:layer="layout" svg:width="0.121cm" svg:height="0.12cm" svg:x="5.592cm" svg:y="14.383cm" svg:viewBox="0 0 122 121" draw:points="62,0 66,0 73,0 79,0 83,3 90,7 93,10 100,14 104,17 107,21 111,28 115,31 118,38 118,41 122,48 122,55 122,58 122,65 122,72 118,80 118,84 115,87 111,94 107,97 104,104 100,108 93,111 90,114 83,118 79,118 73,121 66,121 62,121 55,121 49,121 42,118 38,118 31,114 28,111 21,108 18,104 14,97 11,94 7,87 4,84 0,80 0,72 0,65 0,58 0,55 0,48 0,41 4,38 7,31 11,28 14,21 18,17 21,14 28,10 31,7 38,3 42,0 49,0 55,0">
          <text:p/>
        </draw:polygon>
        <draw:path draw:style-name="gr13" draw:text-style-name="P12" draw:layer="layout" svg:width="0.12cm" svg:height="0.124cm" svg:x="5.916cm" svg:y="14.166cm" svg:viewBox="0 0 121 125" svg:d="M61 0c33 0 60 28 60 63s-27 62-60 62c-34 0-61-27-61-62s27-63 61-63z">
          <text:p/>
        </draw:path>
        <draw:polygon draw:style-name="gr25" draw:text-style-name="P11" draw:layer="layout" svg:width="0.12cm" svg:height="0.124cm" svg:x="5.912cm" svg:y="14.163cm" svg:viewBox="0 0 121 125" draw:points="63,0 66,0 73,3 80,3 84,7 90,7 94,10 101,14 104,17 108,24 111,28 115,34 118,38 121,46 121,49 121,56 121,63 121,70 121,73 121,80 118,87 115,90 111,97 108,101 104,104 101,111 94,114 90,114 84,118 80,121 73,121 66,125 63,125 56,125 49,121 42,121 39,118 32,114 29,114 24,111 17,104 14,101 10,97 7,90 4,87 4,80 0,73 0,70 0,63 0,56 0,49 4,46 4,38 7,34 10,28 14,24 17,17 24,14 29,10 32,7 39,7 42,3 49,3 56,0">
          <text:p/>
        </draw:polygon>
        <draw:path draw:style-name="gr13" draw:text-style-name="P12" draw:layer="layout" svg:width="0.124cm" svg:height="0.123cm" svg:x="6.235cm" svg:y="13.885cm" svg:viewBox="0 0 125 124" svg:d="M62 0c34 0 63 27 63 62s-29 62-63 62-62-27-62-62 28-62 62-62z">
          <text:p/>
        </draw:path>
        <draw:polygon draw:style-name="gr25" draw:text-style-name="P11" draw:layer="layout" svg:width="0.123cm" svg:height="0.124cm" svg:x="6.232cm" svg:y="13.881cm" svg:viewBox="0 0 124 125" draw:points="62,0 68,0 72,4 79,4 86,7 89,7 96,11 99,14 107,17 111,24 114,28 118,35 118,38 121,45 121,48 124,55 124,62 124,69 121,72 121,79 118,87 118,91 114,97 111,101 107,104 99,111 96,115 89,115 86,118 79,121 72,121 68,125 62,125 55,125 51,121 44,121 38,118 34,115 27,115 24,111 17,104 14,101 10,97 10,91 7,87 3,79 3,72 0,69 0,62 0,55 3,48 3,45 7,38 10,35 10,28 14,24 17,17 24,14 27,11 34,7 38,7 44,4 51,4 55,0">
          <text:p/>
        </draw:polygon>
        <draw:path draw:style-name="gr13" draw:text-style-name="P12" draw:layer="layout" svg:width="0.121cm" svg:height="0.121cm" svg:x="6.558cm" svg:y="13.623cm" svg:viewBox="0 0 122 122" svg:d="M60 0c34 0 62 27 62 61 0 33-28 61-62 61-33 0-60-28-60-61 0-34 27-61 60-61z">
          <text:p/>
        </draw:path>
        <draw:polygon draw:style-name="gr25" draw:text-style-name="P11" draw:layer="layout" svg:width="0.12cm" svg:height="0.12cm" svg:x="6.555cm" svg:y="13.62cm" svg:viewBox="0 0 121 121" draw:points="62,0 65,0 72,0 79,0 82,3 89,7 93,10 96,14 103,17 107,21 111,27 114,31 118,38 118,41 121,48 121,55 121,62 121,65 121,72 118,79 118,82 114,89 111,93 107,96 103,103 96,107 93,110 89,113 82,117 79,117 72,121 65,121 62,121 55,121 48,121 41,117 38,117 31,113 27,110 20,107 17,103 14,96 10,93 7,89 3,82 0,79 0,72 0,65 0,62 0,55 0,48 0,41 3,38 7,31 10,27 14,21 17,17 20,14 27,10 31,7 38,3 41,0 48,0 55,0">
          <text:p/>
        </draw:polygon>
        <draw:path draw:style-name="gr13" draw:text-style-name="P12" draw:layer="layout" svg:width="0.12cm" svg:height="0.121cm" svg:x="6.878cm" svg:y="13.63cm" svg:viewBox="0 0 121 122" svg:d="M61 0c34 0 60 27 60 60 0 34-26 62-60 62-33 0-61-28-61-62 0-33 28-60 61-60z">
          <text:p/>
        </draw:path>
        <draw:polygon draw:style-name="gr25" draw:text-style-name="P11" draw:layer="layout" svg:width="0.12cm" svg:height="0.12cm" svg:x="6.875cm" svg:y="13.627cm" svg:viewBox="0 0 121 121" draw:points="59,0 66,0 73,0 80,0 83,3 86,7 93,7 97,14 104,17 107,20 111,27 114,31 117,34 117,41 121,48 121,55 121,58 121,65 121,72 117,75 117,82 114,86 111,93 107,96 104,103 97,106 93,110 86,114 83,114 80,118 73,118 66,121 59,121 56,121 49,118 42,118 38,114 31,114 28,110 20,106 17,103 13,96 10,93 6,86 3,82 0,75 0,72 0,65 0,58 0,55 0,48 0,41 3,34 6,31 10,27 13,20 17,17 20,14 28,7 31,7 38,3 42,0 49,0 56,0">
          <text:p/>
        </draw:polygon>
        <draw:path draw:style-name="gr13" draw:text-style-name="P12" draw:layer="layout" svg:width="0.12cm" svg:height="0.124cm" svg:x="7.198cm" svg:y="13.403cm" svg:viewBox="0 0 121 125" svg:d="M60 0c34 0 61 28 61 62 0 36-27 63-61 63s-60-27-60-63c0-34 26-62 60-62z">
          <text:p/>
        </draw:path>
        <draw:polygon draw:style-name="gr25" draw:text-style-name="P11" draw:layer="layout" svg:width="0.12cm" svg:height="0.124cm" svg:x="7.194cm" svg:y="13.4cm" svg:viewBox="0 0 121 125" draw:points="62,0 65,0 73,3 80,3 84,7 91,7 94,10 101,14 104,17 108,24 111,27 115,34 118,38 121,45 121,48 121,55 121,62 121,70 121,73 121,80 118,87 115,90 111,97 108,101 104,108 101,111 94,114 91,114 84,118 80,121 73,121 65,125 62,125 55,125 48,121 41,121 38,118 31,114 28,114 21,111 17,108 14,101 11,97 7,90 4,87 4,80 0,73 0,70 0,62 0,55 0,48 4,45 4,38 7,34 11,27 14,24 17,17 21,14 28,10 31,7 38,7 41,3 48,3 55,0">
          <text:p/>
        </draw:polygon>
        <draw:path draw:style-name="gr13" draw:text-style-name="P12" draw:layer="layout" svg:width="0.124cm" svg:height="0.124cm" svg:x="7.517cm" svg:y="13.403cm" svg:viewBox="0 0 125 125" svg:d="M63 0c35 0 62 28 62 62 0 36-27 63-62 63s-63-27-63-63c0-34 28-62 63-62z">
          <text:p/>
        </draw:path>
        <draw:polygon draw:style-name="gr25" draw:text-style-name="P11" draw:layer="layout" svg:width="0.124cm" svg:height="0.124cm" svg:x="7.514cm" svg:y="13.4cm" svg:viewBox="0 0 125 125" draw:points="63,0 70,0 73,3 80,3 87,7 90,7 97,10 101,14 104,17 111,24 114,27 114,34 118,38 121,45 121,48 125,55 125,62 125,70 121,73 121,80 118,87 114,90 114,97 111,101 104,108 101,111 97,114 90,114 87,118 80,121 73,121 70,125 63,125 56,125 48,121 45,121 38,118 34,114 27,114 24,111 17,108 14,101 10,97 7,90 7,87 3,80 3,73 0,70 0,62 0,55 3,48 3,45 7,38 7,34 10,27 14,24 17,17 24,14 27,10 34,7 38,7 45,3 48,3 56,0">
          <text:p/>
        </draw:polygon>
        <draw:polygon draw:style-name="gr13" draw:text-style-name="P12" draw:layer="layout" svg:width="0.121cm" svg:height="0.121cm" svg:x="6.558cm" svg:y="13.52cm" svg:viewBox="0 0 122 122" draw:points="59,0 122,122 0,122">
          <text:p/>
        </draw:polygon>
        <draw:polygon draw:style-name="gr25" draw:text-style-name="P11" draw:layer="layout" svg:width="0.12cm" svg:height="0.12cm" svg:x="6.555cm" svg:y="13.517cm" svg:viewBox="0 0 121 121" draw:points="58,0 121,121 0,121">
          <text:p/>
        </draw:polygon>
        <draw:polyline draw:style-name="gr22" draw:text-style-name="P11" draw:layer="layout" svg:width="5.129cm" svg:height="2.526cm" svg:x="3.083cm" svg:y="13.163cm" svg:viewBox="0 0 5130 2527" draw:points="0,2527 320,2403 643,2290 963,2173 1282,2053 1605,1912 1922,1737 2245,1520 2564,1245 2884,949 3207,674 3527,450 3847,289 4166,179 4489,103 4810,45 5130,0">
          <text:p/>
        </draw:polyline>
        <draw:polygon draw:style-name="gr13" draw:text-style-name="P12" draw:layer="layout" svg:width="0.12cm" svg:height="0.121cm" svg:x="3.032cm" svg:y="15.634cm" svg:viewBox="0 0 121 122" draw:points="0,0 121,0 59,122">
          <text:p/>
        </draw:polygon>
        <draw:polygon draw:style-name="gr25" draw:text-style-name="P11" draw:layer="layout" svg:width="0.121cm" svg:height="0.12cm" svg:x="3.028cm" svg:y="15.631cm" svg:viewBox="0 0 122 121" draw:points="0,0 122,0 60,121">
          <text:p/>
        </draw:polygon>
        <draw:polygon draw:style-name="gr13" draw:text-style-name="P12" draw:layer="layout" svg:width="0.121cm" svg:height="0.12cm" svg:x="3.351cm" svg:y="15.514cm" svg:viewBox="0 0 122 121" draw:points="0,0 122,0 59,121">
          <text:p/>
        </draw:polygon>
        <draw:polygon draw:style-name="gr25" draw:text-style-name="P11" draw:layer="layout" svg:width="0.12cm" svg:height="0.121cm" svg:x="3.348cm" svg:y="15.51cm" svg:viewBox="0 0 121 122" draw:points="0,0 121,0 58,122">
          <text:p/>
        </draw:polygon>
        <draw:polygon draw:style-name="gr13" draw:text-style-name="P12" draw:layer="layout" svg:width="0.12cm" svg:height="0.12cm" svg:x="3.671cm" svg:y="15.401cm" svg:viewBox="0 0 121 121" draw:points="0,0 121,0 62,121">
          <text:p/>
        </draw:polygon>
        <draw:polygon draw:style-name="gr25" draw:text-style-name="P11" draw:layer="layout" svg:width="0.12cm" svg:height="0.12cm" svg:x="3.668cm" svg:y="15.394cm" svg:viewBox="0 0 121 121" draw:points="0,0 121,0 61,121">
          <text:p/>
        </draw:polygon>
        <draw:polygon draw:style-name="gr13" draw:text-style-name="P12" draw:layer="layout" svg:width="0.12cm" svg:height="0.12cm" svg:x="3.994cm" svg:y="15.284cm" svg:viewBox="0 0 121 121" draw:points="0,0 121,0 60,121">
          <text:p/>
        </draw:polygon>
        <draw:polygon draw:style-name="gr25" draw:text-style-name="P11" draw:layer="layout" svg:width="0.121cm" svg:height="0.12cm" svg:x="3.987cm" svg:y="15.28cm" svg:viewBox="0 0 122 121" draw:points="0,0 122,0 63,121">
          <text:p/>
        </draw:polygon>
        <draw:polygon draw:style-name="gr13" draw:text-style-name="P12" draw:layer="layout" svg:width="0.12cm" svg:height="0.12cm" svg:x="4.314cm" svg:y="15.16cm" svg:viewBox="0 0 121 121" draw:points="0,0 121,0 58,121">
          <text:p/>
        </draw:polygon>
        <draw:polygon draw:style-name="gr25" draw:text-style-name="P11" draw:layer="layout" svg:width="0.121cm" svg:height="0.121cm" svg:x="4.31cm" svg:y="15.156cm" svg:viewBox="0 0 122 122" draw:points="0,0 122,0 59,122">
          <text:p/>
        </draw:polygon>
        <draw:polygon draw:style-name="gr13" draw:text-style-name="P12" draw:layer="layout" svg:width="0.121cm" svg:height="0.12cm" svg:x="4.633cm" svg:y="15.019cm" svg:viewBox="0 0 122 121" draw:points="0,0 122,0 62,121">
          <text:p/>
        </draw:polygon>
        <draw:polygon draw:style-name="gr25" draw:text-style-name="P11" draw:layer="layout" svg:width="0.12cm" svg:height="0.12cm" svg:x="4.63cm" svg:y="15.016cm" svg:viewBox="0 0 121 121" draw:points="0,0 121,0 62,121">
          <text:p/>
        </draw:polygon>
        <draw:polygon draw:style-name="gr13" draw:text-style-name="P12" draw:layer="layout" svg:width="0.12cm" svg:height="0.12cm" svg:x="4.953cm" svg:y="14.847cm" svg:viewBox="0 0 121 121" draw:points="0,0 121,0 63,121">
          <text:p/>
        </draw:polygon>
        <draw:polygon draw:style-name="gr25" draw:text-style-name="P11" draw:layer="layout" svg:width="0.12cm" svg:height="0.12cm" svg:x="4.95cm" svg:y="14.844cm" svg:viewBox="0 0 121 121" draw:points="0,0 121,0 63,121">
          <text:p/>
        </draw:polygon>
        <draw:polygon draw:style-name="gr13" draw:text-style-name="P12" draw:layer="layout" svg:width="0.12cm" svg:height="0.12cm" svg:x="5.273cm" svg:y="14.631cm" svg:viewBox="0 0 121 121" draw:points="0,0 121,0 62,121">
          <text:p/>
        </draw:polygon>
        <draw:polygon draw:style-name="gr25" draw:text-style-name="P11" draw:layer="layout" svg:width="0.121cm" svg:height="0.12cm" svg:x="5.269cm" svg:y="14.627cm" svg:viewBox="0 0 122 121" draw:points="0,0 122,0 62,121">
          <text:p/>
        </draw:polygon>
        <draw:polygon draw:style-name="gr13" draw:text-style-name="P12" draw:layer="layout" svg:width="0.12cm" svg:height="0.12cm" svg:x="5.596cm" svg:y="14.356cm" svg:viewBox="0 0 121 121" draw:points="0,0 121,0 58,121">
          <text:p/>
        </draw:polygon>
        <draw:polygon draw:style-name="gr25" draw:text-style-name="P11" draw:layer="layout" svg:width="0.121cm" svg:height="0.117cm" svg:x="5.592cm" svg:y="14.352cm" svg:viewBox="0 0 122 118" draw:points="0,0 122,0 59,118">
          <text:p/>
        </draw:polygon>
        <draw:polygon draw:style-name="gr13" draw:text-style-name="P12" draw:layer="layout" svg:width="0.12cm" svg:height="0.12cm" svg:x="5.916cm" svg:y="14.06cm" svg:viewBox="0 0 121 121" draw:points="0,0 121,0 62,121">
          <text:p/>
        </draw:polygon>
        <draw:polygon draw:style-name="gr25" draw:text-style-name="P11" draw:layer="layout" svg:width="0.12cm" svg:height="0.117cm" svg:x="5.912cm" svg:y="14.056cm" svg:viewBox="0 0 121 118" draw:points="0,0 121,0 63,118">
          <text:p/>
        </draw:polygon>
        <draw:polygon draw:style-name="gr13" draw:text-style-name="P12" draw:layer="layout" svg:width="0.12cm" svg:height="0.12cm" svg:x="6.235cm" svg:y="13.782cm" svg:viewBox="0 0 121 121" draw:points="0,0 121,0 62,121">
          <text:p/>
        </draw:polygon>
        <draw:polygon draw:style-name="gr25" draw:text-style-name="P11" draw:layer="layout" svg:width="0.12cm" svg:height="0.12cm" svg:x="6.232cm" svg:y="13.778cm" svg:viewBox="0 0 121 121" draw:points="0,0 121,0 62,121">
          <text:p/>
        </draw:polygon>
        <draw:polygon draw:style-name="gr13" draw:text-style-name="P12" draw:layer="layout" svg:width="0.121cm" svg:height="0.12cm" svg:x="6.558cm" svg:y="13.558cm" svg:viewBox="0 0 122 121" draw:points="0,0 122,0 59,121">
          <text:p/>
        </draw:polygon>
        <draw:polygon draw:style-name="gr25" draw:text-style-name="P11" draw:layer="layout" svg:width="0.12cm" svg:height="0.12cm" svg:x="6.555cm" svg:y="13.555cm" svg:viewBox="0 0 121 121" draw:points="0,0 121,0 58,121">
          <text:p/>
        </draw:polygon>
        <draw:polygon draw:style-name="gr13" draw:text-style-name="P12" draw:layer="layout" svg:width="0.12cm" svg:height="0.12cm" svg:x="6.878cm" svg:y="13.4cm" svg:viewBox="0 0 121 121" draw:points="0,0 121,0 59,121">
          <text:p/>
        </draw:polygon>
        <draw:polygon draw:style-name="gr25" draw:text-style-name="P11" draw:layer="layout" svg:width="0.12cm" svg:height="0.12cm" svg:x="6.875cm" svg:y="13.393cm" svg:viewBox="0 0 121 121" draw:points="0,0 121,0 59,121">
          <text:p/>
        </draw:polygon>
        <draw:polygon draw:style-name="gr13" draw:text-style-name="P12" draw:layer="layout" svg:width="0.12cm" svg:height="0.12cm" svg:x="7.198cm" svg:y="13.29cm" svg:viewBox="0 0 121 121" draw:points="0,0 121,0 61,121">
          <text:p/>
        </draw:polygon>
        <draw:polygon draw:style-name="gr25" draw:text-style-name="P11" draw:layer="layout" svg:width="0.12cm" svg:height="0.12cm" svg:x="7.194cm" svg:y="13.287cm" svg:viewBox="0 0 121 121" draw:points="0,0 121,0 59,121">
          <text:p/>
        </draw:polygon>
        <draw:polygon draw:style-name="gr13" draw:text-style-name="P12" draw:layer="layout" svg:width="0.121cm" svg:height="0.121cm" svg:x="7.517cm" svg:y="13.214cm" svg:viewBox="0 0 122 122" draw:points="0,0 122,0 62,122">
          <text:p/>
        </draw:polygon>
        <draw:polygon draw:style-name="gr25" draw:text-style-name="P11" draw:layer="layout" svg:width="0.12cm" svg:height="0.12cm" svg:x="7.514cm" svg:y="13.211cm" svg:viewBox="0 0 121 121" draw:points="0,0 121,0 62,121">
          <text:p/>
        </draw:polygon>
        <draw:polygon draw:style-name="gr13" draw:text-style-name="P12" draw:layer="layout" svg:width="0.121cm" svg:height="0.12cm" svg:x="7.84cm" svg:y="13.156cm" svg:viewBox="0 0 122 121" draw:points="0,0 122,0 60,121">
          <text:p/>
        </draw:polygon>
        <draw:polygon draw:style-name="gr25" draw:text-style-name="P11" draw:layer="layout" svg:width="0.12cm" svg:height="0.12cm" svg:x="7.837cm" svg:y="13.153cm" svg:viewBox="0 0 121 121" draw:points="0,0 121,0 59,121">
          <text:p/>
        </draw:polygon>
        <draw:polygon draw:style-name="gr13" draw:text-style-name="P12" draw:layer="layout" svg:width="0.12cm" svg:height="0.121cm" svg:x="8.16cm" svg:y="13.111cm" svg:viewBox="0 0 121 122" draw:points="0,0 121,0 58,122">
          <text:p/>
        </draw:polygon>
        <draw:polygon draw:style-name="gr25" draw:text-style-name="P11" draw:layer="layout" svg:width="0.12cm" svg:height="0.12cm" svg:x="8.157cm" svg:y="13.108cm" svg:viewBox="0 0 121 121" draw:points="0,0 121,0 58,121">
          <text:p/>
        </draw:polygon>
        <draw:line draw:style-name="gr22" draw:text-style-name="P11" draw:layer="layout" svg:x1="2.764cm" svg:y1="16.263cm" svg:x2="8.535cm" svg:y2="16.263cm">
          <text:p/>
        </draw:line>
        <draw:line draw:style-name="gr22" draw:text-style-name="P11" draw:layer="layout" svg:x1="3.083cm" svg:y1="16.263cm" svg:x2="3.083cm" svg:y2="16.308cm">
          <text:p/>
        </draw:line>
        <draw:line draw:style-name="gr22" draw:text-style-name="P11" draw:layer="layout" svg:x1="3.726cm" svg:y1="16.263cm" svg:x2="3.726cm" svg:y2="16.308cm">
          <text:p/>
        </draw:line>
        <draw:line draw:style-name="gr22" draw:text-style-name="P11" draw:layer="layout" svg:x1="4.365cm" svg:y1="16.263cm" svg:x2="4.365cm" svg:y2="16.308cm">
          <text:p/>
        </draw:line>
        <draw:line draw:style-name="gr22" draw:text-style-name="P11" draw:layer="layout" svg:x1="5.005cm" svg:y1="16.263cm" svg:x2="5.005cm" svg:y2="16.308cm">
          <text:p/>
        </draw:line>
        <draw:line draw:style-name="gr22" draw:text-style-name="P11" draw:layer="layout" svg:x1="5.647cm" svg:y1="16.263cm" svg:x2="5.647cm" svg:y2="16.308cm">
          <text:p/>
        </draw:line>
        <draw:line draw:style-name="gr22" draw:text-style-name="P11" draw:layer="layout" svg:x1="6.29cm" svg:y1="16.263cm" svg:x2="6.29cm" svg:y2="16.308cm">
          <text:p/>
        </draw:line>
        <draw:line draw:style-name="gr22" draw:text-style-name="P11" draw:layer="layout" svg:x1="6.93cm" svg:y1="16.263cm" svg:x2="6.93cm" svg:y2="16.308cm">
          <text:p/>
        </draw:line>
        <draw:line draw:style-name="gr22" draw:text-style-name="P11" draw:layer="layout" svg:x1="7.572cm" svg:y1="16.263cm" svg:x2="7.572cm" svg:y2="16.308cm">
          <text:p/>
        </draw:line>
        <draw:line draw:style-name="gr22" draw:text-style-name="P11" draw:layer="layout" svg:x1="8.212cm" svg:y1="16.263cm" svg:x2="8.212cm" svg:y2="16.308cm">
          <text:p/>
        </draw:line>
        <draw:line draw:style-name="gr22" draw:text-style-name="P11" draw:layer="layout" svg:x1="2.764cm" svg:y1="16.263cm" svg:x2="2.764cm" svg:y2="12.42cm">
          <text:p/>
        </draw:line>
        <draw:line draw:style-name="gr22" draw:text-style-name="P11" draw:layer="layout" svg:x1="2.764cm" svg:y1="16.263cm" svg:x2="2.719cm" svg:y2="16.263cm">
          <text:p/>
        </draw:line>
        <draw:line draw:style-name="gr22" draw:text-style-name="P11" draw:layer="layout" svg:x1="2.764cm" svg:y1="15.624cm" svg:x2="2.719cm" svg:y2="15.624cm">
          <text:p/>
        </draw:line>
        <draw:line draw:style-name="gr22" draw:text-style-name="P11" draw:layer="layout" svg:x1="2.764cm" svg:y1="14.985cm" svg:x2="2.719cm" svg:y2="14.985cm">
          <text:p/>
        </draw:line>
        <draw:line draw:style-name="gr22" draw:text-style-name="P11" draw:layer="layout" svg:x1="2.764cm" svg:y1="14.342cm" svg:x2="2.719cm" svg:y2="14.342cm">
          <text:p/>
        </draw:line>
        <draw:line draw:style-name="gr22" draw:text-style-name="P11" draw:layer="layout" svg:x1="2.764cm" svg:y1="13.702cm" svg:x2="2.719cm" svg:y2="13.702cm">
          <text:p/>
        </draw:line>
        <draw:line draw:style-name="gr22" draw:text-style-name="P11" draw:layer="layout" svg:x1="2.764cm" svg:y1="13.06cm" svg:x2="2.719cm" svg:y2="13.06cm">
          <text:p/>
        </draw:line>
        <draw:line draw:style-name="gr22" draw:text-style-name="P11" draw:layer="layout" svg:x1="2.764cm" svg:y1="12.42cm" svg:x2="2.719cm" svg:y2="12.42cm">
          <text:p/>
        </draw:line>
        <draw:frame draw:style-name="gr36" draw:text-style-name="P15" draw:layer="layout" svg:width="1.048cm" svg:height="0.344cm" svg:x="10.4cm" svg:y="3.979cm">
          <draw:text-box>
            <text:p text:style-name="P1"><text:span text:style-name="T28">the same.</text:span></text:p>
          </draw:text-box>
        </draw:frame>
        <draw:line draw:style-name="gr22" draw:text-style-name="P11" draw:layer="layout" svg:x1="8.689cm" svg:y1="13.059cm" svg:x2="8.918cm" svg:y2="13.059cm">
          <text:p/>
        </draw:line>
        <draw:polygon draw:style-name="gr13" draw:text-style-name="P12" draw:layer="layout" svg:width="0.12cm" svg:height="0.121cm" svg:x="8.748cm" svg:y="13.007cm" svg:viewBox="0 0 121 122" draw:points="0,0 121,0 58,122">
          <text:p/>
        </draw:polygon>
        <draw:polygon draw:style-name="gr25" draw:text-style-name="P11" draw:layer="layout" svg:width="0.12cm" svg:height="0.12cm" svg:x="8.741cm" svg:y="13.004cm" svg:viewBox="0 0 121 121" draw:points="0,0 121,0 62,121">
          <text:p/>
        </draw:polygon>
        <draw:frame draw:style-name="gr26" draw:text-style-name="P18" draw:layer="layout" svg:width="0.231cm" svg:height="0.272cm" svg:x="8.948cm" svg:y="12.921cm">
          <draw:text-box>
            <text:p text:style-name="P1"><text:span text:style-name="T21">35</text:span></text:p>
          </draw:text-box>
        </draw:frame>
        <draw:polygon draw:style-name="gr13" draw:text-style-name="P12" draw:layer="layout" svg:width="0.12cm" svg:height="0.12cm" svg:x="8.748cm" svg:y="13.286cm" svg:viewBox="0 0 121 121" draw:points="58,0 121,121 0,121">
          <text:p/>
        </draw:polygon>
        <draw:polygon draw:style-name="gr25" draw:text-style-name="P11" draw:layer="layout" svg:width="0.12cm" svg:height="0.12cm" svg:x="8.741cm" svg:y="13.282cm" svg:viewBox="0 0 121 121" draw:points="62,0 121,121 0,121">
          <text:p/>
        </draw:polygon>
        <draw:frame draw:style-name="gr26" draw:text-style-name="P18" draw:layer="layout" svg:width="0.231cm" svg:height="0.272cm" svg:x="8.948cm" svg:y="13.199cm">
          <draw:text-box>
            <text:p text:style-name="P1"><text:span text:style-name="T21">36</text:span></text:p>
          </draw:text-box>
        </draw:frame>
        <draw:line draw:style-name="gr22" draw:text-style-name="P11" draw:layer="layout" svg:x1="8.689cm" svg:y1="13.616cm" svg:x2="8.918cm" svg:y2="13.616cm">
          <text:p/>
        </draw:line>
        <draw:path draw:style-name="gr13" draw:text-style-name="P12" draw:layer="layout" svg:width="0.12cm" svg:height="0.12cm" svg:x="8.748cm" svg:y="13.564cm" svg:viewBox="0 0 121 121" svg:d="M60 0c34 0 61 27 61 61s-27 60-61 60c-33 0-60-26-60-60s27-61 60-61z">
          <text:p/>
        </draw:path>
        <draw:polygon draw:style-name="gr25" draw:text-style-name="P11" draw:layer="layout" svg:width="0.124cm" svg:height="0.12cm" svg:x="8.741cm" svg:y="13.561cm" svg:viewBox="0 0 125 121" draw:points="63,0 70,0 77,0 80,3 87,3 90,6 97,10 101,13 107,17 111,20 114,27 118,31 118,37 121,41 121,48 125,55 125,62 125,66 121,73 121,80 118,83 118,90 114,93 111,100 107,104 101,107 97,111 90,114 87,117 80,117 77,121 70,121 63,121 59,121 52,121 45,117 38,117 34,114 27,111 24,107 21,104 14,100 10,93 10,90 7,83 3,80 3,73 0,66 0,62 0,55 3,48 3,41 7,37 10,31 10,27 14,20 21,17 24,13 27,10 34,6 38,3 45,3 52,0 59,0">
          <text:p/>
        </draw:polygon>
        <draw:frame draw:style-name="gr26" draw:text-style-name="P18" draw:layer="layout" svg:width="0.231cm" svg:height="0.272cm" svg:x="8.948cm" svg:y="13.478cm">
          <draw:text-box>
            <text:p text:style-name="P1"><text:span text:style-name="T21">40</text:span></text:p>
          </draw:text-box>
        </draw:frame>
        <draw:polygon draw:style-name="gr13" draw:text-style-name="P12" draw:layer="layout" svg:width="0.12cm" svg:height="0.12cm" svg:x="8.748cm" svg:y="13.836cm" svg:viewBox="0 0 121 121" draw:points="0,0 121,0 58,121">
          <text:p/>
        </draw:polygon>
        <draw:polygon draw:style-name="gr25" draw:text-style-name="P11" draw:layer="layout" svg:width="0.12cm" svg:height="0.12cm" svg:x="8.741cm" svg:y="13.832cm" svg:viewBox="0 0 121 121" draw:points="0,0 121,0 62,121">
          <text:p/>
        </draw:polygon>
        <draw:frame draw:style-name="gr26" draw:text-style-name="P18" draw:layer="layout" svg:width="0.231cm" svg:height="0.272cm" svg:x="8.948cm" svg:y="13.749cm">
          <draw:text-box>
            <text:p text:style-name="P1"><text:span text:style-name="T21">37</text:span></text:p>
          </draw:text-box>
        </draw:frame>
        <draw:polygon draw:style-name="gr13" draw:text-style-name="P12" draw:layer="layout" svg:width="0.12cm" svg:height="0.12cm" svg:x="8.748cm" svg:y="14.114cm" svg:viewBox="0 0 121 121" draw:points="0,121 121,121 121,0 0,0">
          <text:p/>
        </draw:polygon>
        <draw:polygon draw:style-name="gr25" draw:text-style-name="P11" draw:layer="layout" svg:width="0.12cm" svg:height="0.12cm" svg:x="8.748cm" svg:y="14.114cm" svg:viewBox="0 0 121 121" draw:points="121,121 0,121 0,0 121,0">
          <text:p/>
        </draw:polygon>
        <draw:frame draw:style-name="gr26" draw:text-style-name="P18" draw:layer="layout" svg:width="0.231cm" svg:height="0.272cm" svg:x="8.948cm" svg:y="14.024cm">
          <draw:text-box>
            <text:p text:style-name="P1"><text:span text:style-name="T21">28</text:span></text:p>
          </draw:text-box>
        </draw:frame>
        <draw:polygon draw:style-name="gr13" draw:text-style-name="P12" draw:layer="layout" svg:width="0.12cm" svg:height="0.12cm" svg:x="8.748cm" svg:y="14.389cm" svg:viewBox="0 0 121 121" draw:points="58,0 121,62 58,121 0,62">
          <text:p/>
        </draw:polygon>
        <draw:polygon draw:style-name="gr25" draw:text-style-name="P11" draw:layer="layout" svg:width="0.12cm" svg:height="0.12cm" svg:x="8.741cm" svg:y="14.386cm" svg:viewBox="0 0 121 121" draw:points="62,0 121,61 62,121 0,61">
          <text:p/>
        </draw:polygon>
        <draw:frame draw:style-name="gr26" draw:text-style-name="P18" draw:layer="layout" svg:width="0.231cm" svg:height="0.272cm" svg:x="8.948cm" svg:y="14.303cm">
          <draw:text-box>
            <text:p text:style-name="P1"><text:span text:style-name="T21">30</text:span></text:p>
          </draw:text-box>
        </draw:frame>
        <draw:line draw:style-name="gr22" draw:text-style-name="P11" draw:layer="layout" svg:x1="8.689cm" svg:y1="14.722cm" svg:x2="8.918cm" svg:y2="14.722cm">
          <text:p/>
        </draw:line>
        <draw:polygon draw:style-name="gr13" draw:text-style-name="P12" draw:layer="layout" svg:width="0.12cm" svg:height="0.121cm" svg:x="8.748cm" svg:y="14.667cm" svg:viewBox="0 0 121 122" draw:points="58,0 121,122 0,122">
          <text:p/>
        </draw:polygon>
        <draw:polygon draw:style-name="gr25" draw:text-style-name="P11" draw:layer="layout" svg:width="0.12cm" svg:height="0.12cm" svg:x="8.741cm" svg:y="14.664cm" svg:viewBox="0 0 121 121" draw:points="62,0 121,121 0,121">
          <text:p/>
        </draw:polygon>
        <draw:frame draw:style-name="gr26" draw:text-style-name="P18" draw:layer="layout" svg:width="0.231cm" svg:height="0.272cm" svg:x="8.948cm" svg:y="14.581cm">
          <draw:text-box>
            <text:p text:style-name="P1"><text:span text:style-name="T21">32</text:span></text:p>
          </draw:text-box>
        </draw:frame>
        <draw:line draw:style-name="gr22" draw:text-style-name="P11" draw:layer="layout" svg:x1="8.689cm" svg:y1="15.001cm" svg:x2="8.918cm" svg:y2="15.001cm">
          <text:p/>
        </draw:line>
        <draw:polygon draw:style-name="gr13" draw:text-style-name="P12" draw:layer="layout" svg:width="0.12cm" svg:height="0.124cm" svg:x="8.748cm" svg:y="14.946cm" svg:viewBox="0 0 121 125" draw:points="0,125 121,125 121,0 0,0">
          <text:p/>
        </draw:polygon>
        <draw:polygon draw:style-name="gr25" draw:text-style-name="P11" draw:layer="layout" svg:width="0.12cm" svg:height="0.124cm" svg:x="8.748cm" svg:y="14.946cm" svg:viewBox="0 0 121 125" draw:points="121,125 0,125 0,0 121,0">
          <text:p/>
        </draw:polygon>
        <draw:frame draw:style-name="gr26" draw:text-style-name="P18" draw:layer="layout" svg:width="0.231cm" svg:height="0.272cm" svg:x="8.948cm" svg:y="14.859cm">
          <draw:text-box>
            <text:p text:style-name="P1"><text:span text:style-name="T21">33</text:span></text:p>
          </draw:text-box>
        </draw:frame>
        <draw:line draw:style-name="gr22" draw:text-style-name="P11" draw:layer="layout" svg:x1="8.689cm" svg:y1="15.276cm" svg:x2="8.918cm" svg:y2="15.276cm">
          <text:p/>
        </draw:line>
        <draw:polygon draw:style-name="gr13" draw:text-style-name="P12" draw:layer="layout" svg:width="0.12cm" svg:height="0.121cm" svg:x="8.748cm" svg:y="15.224cm" svg:viewBox="0 0 121 122" draw:points="58,0 121,62 58,122 0,62">
          <text:p/>
        </draw:polygon>
        <draw:polygon draw:style-name="gr25" draw:text-style-name="P11" draw:layer="layout" svg:width="0.12cm" svg:height="0.12cm" svg:x="8.741cm" svg:y="15.221cm" svg:viewBox="0 0 121 121" draw:points="62,0 121,62 62,121 0,62">
          <text:p/>
        </draw:polygon>
        <draw:path draw:style-name="gr23" draw:text-style-name="P17" draw:layer="layout" svg:width="0.244cm" svg:height="0.633cm" svg:x="3.29cm" svg:y="15.455cm" svg:viewBox="0 0 245 634" svg:d="M38 14c-13 0-24 11-24 25v557c0 13 11 24 24 24h169c13 0 24-11 24-24v-557c0-14-11-25-24-25zM25 0h195c14 0 25 11 25 24v586c0 13-11 24-25 24h-195c-14 0-25-11-25-24v-586c0-13 11-24 25-24z">
          <text:p/>
        </draw:path>
        <draw:path draw:style-name="gr23" draw:text-style-name="P17" draw:layer="layout" svg:width="0.234cm" svg:height="0.846cm" svg:x="4.898cm" svg:y="14.785cm" svg:viewBox="0 0 235 847" svg:d="M36 15c-12 0-22 10-22 22v774c0 12 10 22 22 22h163c12 0 22-10 22-22v-774c0-12-10-22-22-22zM22 0h190c13 0 23 11 23 24v800c0 13-10 23-23 23h-190c-12 0-22-10-22-23v-800c0-13 10-24 22-24z">
          <text:p/>
        </draw:path>
        <draw:frame draw:style-name="gr26" draw:text-style-name="P18" draw:layer="layout" svg:width="0.231cm" svg:height="0.272cm" svg:x="8.948cm" svg:y="15.138cm">
          <draw:text-box>
            <text:p text:style-name="P1"><text:span text:style-name="T21">38</text:span></text:p>
          </draw:text-box>
        </draw:frame>
        <draw:frame draw:style-name="gr27" draw:text-style-name="P19" draw:layer="layout" svg:width="0.942cm" svg:height="0.311cm" svg:x="8.647cm" svg:y="12.342cm">
          <draw:text-box>
            <text:p text:style-name="P1"><text:span text:style-name="T22">Analyzed</text:span></text:p>
          </draw:text-box>
        </draw:frame>
        <draw:frame draw:style-name="gr27" draw:text-style-name="P19" draw:layer="layout" svg:width="0.65cm" svg:height="0.311cm" svg:x="8.647cm" svg:y="12.572cm">
          <draw:text-box>
            <text:p text:style-name="P1"><text:span text:style-name="T22">paper:</text:span></text:p>
          </draw:text-box>
        </draw:frame>
        <draw:frame draw:style-name="gr27" draw:text-style-name="P19" draw:layer="layout" svg:width="0.228cm" svg:height="0.311cm" svg:x="3.014cm" svg:y="16.288cm">
          <draw:text-box>
            <text:p text:style-name="P1"><text:span text:style-name="T22">4</text:span></text:p>
          </draw:text-box>
        </draw:frame>
        <draw:frame draw:style-name="gr27" draw:text-style-name="P19" draw:layer="layout" svg:width="0.228cm" svg:height="0.311cm" svg:x="3.654cm" svg:y="16.288cm">
          <draw:text-box>
            <text:p text:style-name="P1"><text:span text:style-name="T22">6</text:span></text:p>
          </draw:text-box>
        </draw:frame>
        <draw:frame draw:style-name="gr27" draw:text-style-name="P19" draw:layer="layout" svg:width="0.228cm" svg:height="0.311cm" svg:x="4.297cm" svg:y="16.288cm">
          <draw:text-box>
            <text:p text:style-name="P1"><text:span text:style-name="T22">8</text:span></text:p>
          </draw:text-box>
        </draw:frame>
        <draw:frame draw:style-name="gr27" draw:text-style-name="P19" draw:layer="layout" svg:width="0.256cm" svg:height="0.311cm" svg:x="4.868cm" svg:y="16.288cm">
          <draw:text-box>
            <text:p text:style-name="P1"><text:span text:style-name="T22">10</text:span></text:p>
          </draw:text-box>
        </draw:frame>
        <draw:frame draw:style-name="gr27" draw:text-style-name="P19" draw:layer="layout" svg:width="0.256cm" svg:height="0.311cm" svg:x="5.511cm" svg:y="16.288cm">
          <draw:text-box>
            <text:p text:style-name="P1"><text:span text:style-name="T22">12</text:span></text:p>
          </draw:text-box>
        </draw:frame>
        <draw:frame draw:style-name="gr27" draw:text-style-name="P19" draw:layer="layout" svg:width="0.256cm" svg:height="0.311cm" svg:x="6.153cm" svg:y="16.288cm">
          <draw:text-box>
            <text:p text:style-name="P1"><text:span text:style-name="T22">14</text:span></text:p>
          </draw:text-box>
        </draw:frame>
        <draw:frame draw:style-name="gr27" draw:text-style-name="P19" draw:layer="layout" svg:width="0.256cm" svg:height="0.311cm" svg:x="6.793cm" svg:y="16.288cm">
          <draw:text-box>
            <text:p text:style-name="P1"><text:span text:style-name="T22">16</text:span></text:p>
          </draw:text-box>
        </draw:frame>
        <draw:frame draw:style-name="gr27" draw:text-style-name="P19" draw:layer="layout" svg:width="0.256cm" svg:height="0.311cm" svg:x="7.435cm" svg:y="16.288cm">
          <draw:text-box>
            <text:p text:style-name="P1"><text:span text:style-name="T22">18</text:span></text:p>
          </draw:text-box>
        </draw:frame>
        <draw:frame draw:style-name="gr27" draw:text-style-name="P19" draw:layer="layout" svg:width="0.256cm" svg:height="0.311cm" svg:x="8.075cm" svg:y="16.288cm">
          <draw:text-box>
            <text:p text:style-name="P1"><text:span text:style-name="T22">20</text:span></text:p>
          </draw:text-box>
        </draw:frame>
        <draw:frame draw:style-name="gr27" draw:text-style-name="P19" draw:layer="layout" svg:width="5.057cm" svg:height="0.311cm" svg:x="3.126cm" svg:y="16.924cm">
          <draw:text-box>
            <text:p text:style-name="P1"><text:span text:style-name="T22">Rectangular box indicates presence of statistically</text:span></text:p>
          </draw:text-box>
        </draw:frame>
        <draw:frame draw:style-name="gr27" draw:text-style-name="P19" draw:layer="layout" svg:width="3.596cm" svg:height="0.311cm" svg:x="3.857cm" svg:y="17.181cm">
          <draw:text-box>
            <text:p text:style-name="P1"><text:span text:style-name="T22">significant differences in age group.</text:span></text:p>
          </draw:text-box>
        </draw:frame>
        <draw:frame draw:style-name="gr27" draw:text-style-name="P19" draw:layer="layout" svg:width="0.904cm" svg:height="0.311cm" svg:x="5.224cm" svg:y="16.568cm">
          <draw:text-box>
            <text:p text:style-name="P1"><text:span text:style-name="T22">Age [yrs]</text:span></text:p>
          </draw:text-box>
        </draw:frame>
        <draw:frame draw:style-name="gr27" draw:text-style-name="P19" draw:layer="layout" svg:width="1.132cm" svg:height="0.311cm" draw:transform="rotate (1.5707963267949) translate (1.947cm 14.977cm)">
          <draw:text-box>
            <text:p text:style-name="P1"><text:span text:style-name="T22">BMD [g/cm</text:span></text:p>
          </draw:text-box>
        </draw:frame>
        <draw:frame draw:style-name="gr28" draw:text-style-name="P20" draw:layer="layout" svg:width="0.151cm" svg:height="0.204cm" draw:transform="rotate (1.5707963267949) translate (1.944cm 13.846cm)">
          <draw:text-box>
            <text:p text:style-name="P1"><text:span text:style-name="T23">2</text:span></text:p>
          </draw:text-box>
        </draw:frame>
        <draw:frame draw:style-name="gr27" draw:text-style-name="P19" draw:layer="layout" svg:width="0.228cm" svg:height="0.311cm" draw:transform="rotate (1.5707963267949) translate (1.947cm 13.762cm)">
          <draw:text-box>
            <text:p text:style-name="P1"><text:span text:style-name="T22">]</text:span></text:p>
          </draw:text-box>
        </draw:frame>
        <draw:frame draw:style-name="gr29" draw:text-style-name="P19" draw:layer="layout" svg:width="0.307cm" svg:height="0.311cm" svg:x="2.354cm" svg:y="12.259cm">
          <draw:text-box>
            <text:p text:style-name="P1"><text:span text:style-name="T24">1.3</text:span></text:p>
          </draw:text-box>
        </draw:frame>
        <draw:frame draw:style-name="gr29" draw:text-style-name="P19" draw:layer="layout" svg:width="0.307cm" svg:height="0.311cm" svg:x="2.354cm" svg:y="12.898cm">
          <draw:text-box>
            <text:p text:style-name="P1"><text:span text:style-name="T24">1.2</text:span></text:p>
          </draw:text-box>
        </draw:frame>
        <draw:frame draw:style-name="gr29" draw:text-style-name="P19" draw:layer="layout" svg:width="0.307cm" svg:height="0.311cm" svg:x="2.354cm" svg:y="13.536cm">
          <draw:text-box>
            <text:p text:style-name="P1"><text:span text:style-name="T24">1.1</text:span></text:p>
          </draw:text-box>
        </draw:frame>
        <draw:frame draw:style-name="gr29" draw:text-style-name="P19" draw:layer="layout" svg:width="0.307cm" svg:height="0.311cm" svg:x="2.354cm" svg:y="14.175cm">
          <draw:text-box>
            <text:p text:style-name="P1"><text:span text:style-name="T24">1.0</text:span></text:p>
          </draw:text-box>
        </draw:frame>
        <draw:frame draw:style-name="gr29" draw:text-style-name="P19" draw:layer="layout" svg:width="0.307cm" svg:height="0.311cm" svg:x="2.354cm" svg:y="14.814cm">
          <draw:text-box>
            <text:p text:style-name="P1"><text:span text:style-name="T24">0.9</text:span></text:p>
          </draw:text-box>
        </draw:frame>
        <draw:frame draw:style-name="gr29" draw:text-style-name="P19" draw:layer="layout" svg:width="0.307cm" svg:height="0.311cm" svg:x="2.354cm" svg:y="15.453cm">
          <draw:text-box>
            <text:p text:style-name="P1"><text:span text:style-name="T24">0.8</text:span></text:p>
          </draw:text-box>
        </draw:frame>
        <draw:frame draw:style-name="gr29" draw:text-style-name="P19" draw:layer="layout" svg:width="0.307cm" svg:height="0.311cm" svg:x="2.354cm" svg:y="16.091cm">
          <draw:text-box>
            <text:p text:style-name="P1"><text:span text:style-name="T24">0.7</text:span></text:p>
          </draw:text-box>
        </draw:frame>
        <draw:frame draw:style-name="gr18" draw:text-style-name="P16" draw:layer="layout" svg:width="5.56cm" svg:height="0.416cm" svg:x="2cm" svg:y="17.626cm">
          <draw:text-box>
            <text:p text:style-name="P1"><text:span text:style-name="T17">Figure 9. <text:s text:c="2"/></text:span><text:span text:style-name="T18">Total Body BMD in Girls (Lunar).</text:span></text:p>
          </draw:text-box>
        </draw:frame>
        <draw:frame draw:style-name="gr18" draw:text-style-name="P16" draw:layer="layout" svg:width="1.365cm" svg:height="0.416cm" svg:x="2cm" svg:y="17.996cm">
          <draw:text-box>
            <text:p text:style-name="P1"><text:span text:style-name="T17">Rycina 9. <text:s/></text:span></text:p>
          </draw:text-box>
        </draw:frame>
        <draw:polyline draw:style-name="gr22" draw:text-style-name="P11" draw:layer="layout" svg:width="5.771cm" svg:height="3.843cm" svg:x="11.147cm" svg:y="12.419cm" svg:viewBox="0 0 5772 3844" draw:points="0,0 5772,0 5772,3844">
          <text:p/>
        </draw:polyline>
        <draw:line draw:style-name="gr25" draw:text-style-name="P11" draw:layer="layout" svg:x1="15.636cm" svg:y1="12.877cm" svg:x2="15.636cm" svg:y2="12.997cm">
          <text:p/>
        </draw:line>
        <draw:line draw:style-name="gr25" draw:text-style-name="P11" draw:layer="layout" svg:x1="15.578cm" svg:y1="12.935cm" svg:x2="15.698cm" svg:y2="12.935cm">
          <text:p/>
        </draw:line>
        <draw:polygon draw:style-name="gr25" draw:text-style-name="P11" draw:layer="layout" svg:width="0.106cm" svg:height="0.103cm" svg:x="15.585cm" svg:y="12.884cm" svg:viewBox="0 0 107 104" draw:points="0,0 107,104">
          <text:p/>
        </draw:polygon>
        <draw:polygon draw:style-name="gr25" draw:text-style-name="P11" draw:layer="layout" svg:width="0.106cm" svg:height="0.103cm" svg:x="15.585cm" svg:y="12.884cm" svg:viewBox="0 0 107 104" draw:points="0,104 107,0">
          <text:p/>
        </draw:polygon>
        <draw:polyline draw:style-name="gr22" draw:text-style-name="P11" draw:layer="layout" svg:width="4.809cm" svg:height="2.884cm" svg:x="11.786cm" svg:y="13.059cm" svg:viewBox="0 0 4810 2885" draw:points="0,2885 1603,2244 3208,1282 4810,0">
          <text:p/>
        </draw:polyline>
        <draw:polygon draw:style-name="gr13" draw:text-style-name="P12" draw:layer="layout" svg:width="0.12cm" svg:height="0.12cm" svg:x="11.735cm" svg:y="15.891cm" svg:viewBox="0 0 121 121" draw:points="58,0 121,121 0,121">
          <text:p/>
        </draw:polygon>
        <draw:polygon draw:style-name="gr25" draw:text-style-name="P11" draw:layer="layout" svg:width="0.121cm" svg:height="0.12cm" svg:x="11.731cm" svg:y="15.888cm" svg:viewBox="0 0 122 121" draw:points="59,0 122,121 0,121">
          <text:p/>
        </draw:polygon>
        <draw:polygon draw:style-name="gr13" draw:text-style-name="P12" draw:layer="layout" svg:width="0.12cm" svg:height="0.12cm" svg:x="13.337cm" svg:y="15.252cm" svg:viewBox="0 0 121 121" draw:points="63,0 121,121 0,121">
          <text:p/>
        </draw:polygon>
        <draw:polygon draw:style-name="gr25" draw:text-style-name="P11" draw:layer="layout" svg:width="0.121cm" svg:height="0.12cm" svg:x="13.333cm" svg:y="15.245cm" svg:viewBox="0 0 122 121" draw:points="63,0 122,121 0,121">
          <text:p/>
        </draw:polygon>
        <draw:polygon draw:style-name="gr13" draw:text-style-name="P12" draw:layer="layout" svg:width="0.12cm" svg:height="0.121cm" svg:x="14.942cm" svg:y="14.289cm" svg:viewBox="0 0 121 122" draw:points="58,0 121,122 0,122">
          <text:p/>
        </draw:polygon>
        <draw:polygon draw:style-name="gr25" draw:text-style-name="P11" draw:layer="layout" svg:width="0.121cm" svg:height="0.12cm" svg:x="14.938cm" svg:y="14.286cm" svg:viewBox="0 0 122 121" draw:points="60,0 122,121 0,121">
          <text:p/>
        </draw:polygon>
        <draw:polygon draw:style-name="gr13" draw:text-style-name="P12" draw:layer="layout" svg:width="0.12cm" svg:height="0.121cm" svg:x="16.544cm" svg:y="13.007cm" svg:viewBox="0 0 121 122" draw:points="58,0 121,122 0,122">
          <text:p/>
        </draw:polygon>
        <draw:polygon draw:style-name="gr25" draw:text-style-name="P11" draw:layer="layout" svg:width="0.12cm" svg:height="0.12cm" svg:x="16.54cm" svg:y="13.004cm" svg:viewBox="0 0 121 121" draw:points="59,0 121,121 0,121">
          <text:p/>
        </draw:polygon>
        <draw:polygon draw:style-name="gr13" draw:text-style-name="P12" draw:layer="layout" svg:width="0.12cm" svg:height="0.12cm" svg:x="15.262cm" svg:y="13.258cm" svg:viewBox="0 0 121 121" draw:points="0,121 121,121 121,0 0,0">
          <text:p/>
        </draw:polygon>
        <draw:polygon draw:style-name="gr25" draw:text-style-name="P11" draw:layer="layout" svg:width="0.121cm" svg:height="0.12cm" svg:x="15.261cm" svg:y="13.258cm" svg:viewBox="0 0 122 121" draw:points="122,121 0,121 0,0 122,0">
          <text:p/>
        </draw:polygon>
        <draw:polyline draw:style-name="gr22" draw:text-style-name="P11" draw:layer="layout" svg:width="3.207cm" svg:height="2.437cm" svg:x="12.749cm" svg:y="12.829cm" svg:viewBox="0 0 3208 2438" draw:points="0,2438 323,2156 639,2053 962,1874 1282,1877 1602,1578 1926,1262 2245,884 2565,436 2885,244 3208,0">
          <text:p/>
        </draw:polyline>
        <draw:path draw:style-name="gr13" draw:text-style-name="P12" draw:layer="layout" svg:width="0.121cm" svg:height="0.123cm" svg:x="12.697cm" svg:y="15.211cm" svg:viewBox="0 0 122 124" svg:d="M60 0c35 0 62 27 62 61 0 35-27 63-62 63-33 0-60-28-60-63 0-34 27-61 60-61z">
          <text:p/>
        </draw:path>
        <draw:polygon draw:style-name="gr25" draw:text-style-name="P11" draw:layer="layout" svg:width="0.12cm" svg:height="0.12cm" svg:x="12.694cm" svg:y="15.207cm" svg:viewBox="0 0 121 121" draw:points="62,0 65,0 72,4 79,4 82,7 90,7 94,10 101,14 104,17 107,24 111,28 114,34 118,38 118,45 121,48 121,55 121,62 121,65 121,72 118,79 118,86 114,89 111,94 107,101 104,104 101,108 94,114 90,114 82,118 79,121 72,121 65,121 62,121 55,121 48,121 41,121 38,118 31,114 27,114 20,108 17,104 14,101 10,94 7,89 3,86 3,79 0,72 0,65 0,62 0,55 0,48 3,45 3,38 7,34 10,28 14,24 17,17 20,14 27,10 31,7 38,7 41,4 48,4 55,0">
          <text:p/>
        </draw:polygon>
        <draw:path draw:style-name="gr13" draw:text-style-name="P12" draw:layer="layout" svg:width="0.124cm" svg:height="0.123cm" svg:x="13.017cm" svg:y="14.929cm" svg:viewBox="0 0 125 124" svg:d="M62 0c35 0 63 28 63 63 0 34-28 61-63 61s-62-27-62-61c0-35 27-63 62-63z">
          <text:p/>
        </draw:path>
        <draw:polygon draw:style-name="gr25" draw:text-style-name="P11" draw:layer="layout" svg:width="0.12cm" svg:height="0.121cm" svg:x="13.014cm" svg:y="14.925cm" svg:viewBox="0 0 121 122" draw:points="62,0 66,0 73,4 80,4 86,7 90,7 93,11 100,14 104,18 107,25 114,29 114,36 117,39 121,46 121,49 121,56 121,63 121,67 121,73 121,80 117,87 114,91 114,94 107,101 104,104 100,108 93,115 90,115 86,118 80,122 73,122 66,122 62,122 56,122 49,122 45,122 38,118 35,115 28,115 25,108 18,104 14,101 11,94 7,91 7,87 3,80 0,73 0,67 0,63 0,56 0,49 3,46 7,39 7,36 11,29 14,25 18,18 25,14 28,11 35,7 38,7 45,4 49,4 56,0">
          <text:p/>
        </draw:polygon>
        <draw:path draw:style-name="gr13" draw:text-style-name="P12" draw:layer="layout" svg:width="0.123cm" svg:height="0.123cm" svg:x="13.337cm" svg:y="14.826cm" svg:viewBox="0 0 124 124" svg:d="M63 0c34 0 61 27 61 61 0 35-27 63-61 63-35 0-63-28-63-63 0-34 28-61 63-61z">
          <text:p/>
        </draw:path>
        <draw:polygon draw:style-name="gr25" draw:text-style-name="P11" draw:layer="layout" svg:width="0.121cm" svg:height="0.124cm" svg:x="13.333cm" svg:y="14.822cm" svg:viewBox="0 0 122 125" draw:points="63,0 67,0 73,4 80,4 84,7 91,7 94,10 101,14 104,17 108,24 115,28 115,34 118,38 122,45 122,48 122,55 122,62 122,69 122,72 122,79 118,86 115,89 115,96 108,100 104,107 101,110 94,114 91,114 84,117 80,120 73,120 67,125 63,125 56,125 49,120 41,120 38,117 35,114 28,114 24,110 17,107 14,100 11,96 7,89 7,86 4,79 0,72 0,69 0,62 0,55 0,48 4,45 7,38 7,34 11,28 14,24 17,17 24,14 28,10 35,7 38,7 41,4 49,4 56,0">
          <text:p/>
        </draw:polygon>
        <draw:path draw:style-name="gr13" draw:text-style-name="P12" draw:layer="layout" svg:width="0.124cm" svg:height="0.124cm" svg:x="13.656cm" svg:y="14.647cm" svg:viewBox="0 0 125 125" svg:d="M63 0c35 0 62 27 62 63 0 34-27 62-62 62s-63-28-63-62c0-36 28-63 63-63z">
          <text:p/>
        </draw:path>
        <draw:polygon draw:style-name="gr25" draw:text-style-name="P11" draw:layer="layout" svg:width="0.124cm" svg:height="0.121cm" svg:x="13.653cm" svg:y="14.643cm" svg:viewBox="0 0 125 122" draw:points="63,0 70,0 77,4 80,4 87,7 90,7 97,11 101,14 107,18 111,24 114,28 118,35 118,38 121,45 121,48 125,55 125,63 125,67 121,74 121,80 118,87 118,91 114,94 111,101 107,104 101,108 97,115 90,115 87,118 80,122 77,122 70,122 63,122 55,122 51,122 45,122 38,118 34,115 27,115 24,108 17,104 14,101 10,94 10,91 7,87 3,80 3,74 0,67 0,63 0,55 3,48 3,45 7,38 10,35 10,28 14,24 17,18 24,14 27,11 34,7 38,7 45,4 51,4 55,0">
          <text:p/>
        </draw:polygon>
        <draw:path draw:style-name="gr13" draw:text-style-name="P12" draw:layer="layout" svg:width="0.122cm" svg:height="0.12cm" svg:x="13.979cm" svg:y="14.654cm" svg:viewBox="0 0 123 121" svg:d="M62 0c33 0 61 26 61 61 0 33-28 60-61 60-34 0-62-27-62-60 0-35 28-61 62-61z">
          <text:p/>
        </draw:path>
        <draw:polygon draw:style-name="gr25" draw:text-style-name="P11" draw:layer="layout" svg:width="0.12cm" svg:height="0.121cm" svg:x="13.976cm" svg:y="14.65cm" svg:viewBox="0 0 121 122" draw:points="63,0 66,0 73,0 80,4 84,4 90,7 94,11 101,14 104,17 108,24 111,28 114,31 118,38 118,41 121,48 121,56 121,63 121,67 121,73 118,80 118,84 114,91 111,94 108,101 104,104 101,108 94,111 90,115 84,118 80,122 73,122 66,122 63,122 56,122 49,122 42,122 39,118 32,115 28,111 22,108 18,104 15,101 11,94 8,91 3,84 0,80 0,73 0,67 0,63 0,56 0,48 0,41 3,38 8,31 11,28 15,24 18,17 22,14 28,11 32,7 39,4 42,4 49,0 56,0">
          <text:p/>
        </draw:polygon>
        <draw:path draw:style-name="gr13" draw:text-style-name="P12" draw:layer="layout" svg:width="0.12cm" svg:height="0.12cm" svg:x="14.299cm" svg:y="14.355cm" svg:viewBox="0 0 121 121" svg:d="M61 0c34 0 60 26 60 60 0 33-26 61-60 61s-61-28-61-61c0-34 27-60 61-60z">
          <text:p/>
        </draw:path>
        <draw:polygon draw:style-name="gr25" draw:text-style-name="P11" draw:layer="layout" svg:width="0.12cm" svg:height="0.121cm" svg:x="14.296cm" svg:y="14.351cm" svg:viewBox="0 0 121 122" draw:points="62,0 66,0 73,0 80,0 83,4 90,7 93,7 100,14 104,17 107,21 111,28 114,31 117,35 121,41 121,48 121,55 121,59 121,66 121,72 121,76 117,83 114,86 111,93 107,96 104,103 100,107 93,111 90,115 83,115 80,118 73,118 66,122 62,122 56,122 49,118 41,118 37,115 31,115 27,111 24,107 17,103 13,96 10,93 6,86 3,83 3,76 0,72 0,66 0,59 0,55 0,48 3,41 3,35 6,31 10,28 13,21 17,17 24,14 27,7 31,7 37,4 41,0 49,0 56,0">
          <text:p/>
        </draw:polygon>
        <draw:path draw:style-name="gr13" draw:text-style-name="P12" draw:layer="layout" svg:width="0.124cm" svg:height="0.121cm" svg:x="14.619cm" svg:y="14.038cm" svg:viewBox="0 0 125 122" svg:d="M62 0c35 0 63 27 63 61s-28 61-63 61-62-27-62-61 27-61 62-61z">
          <text:p/>
        </draw:path>
        <draw:polygon draw:style-name="gr25" draw:text-style-name="P11" draw:layer="layout" svg:width="0.124cm" svg:height="0.12cm" svg:x="14.615cm" svg:y="14.035cm" svg:viewBox="0 0 125 121" draw:points="62,0 69,0 73,0 79,3 87,7 91,7 98,10 101,14 108,17 111,24 115,27 118,34 118,38 122,41 122,48 125,55 125,62 125,66 122,73 122,80 118,83 118,90 115,94 111,101 108,104 101,108 98,111 91,114 87,118 79,121 73,121 69,121 62,121 55,121 52,121 45,121 38,118 35,114 28,111 24,108 18,104 14,101 11,94 11,90 7,83 4,80 4,73 0,66 0,62 0,55 4,48 4,41 7,38 11,34 11,27 14,24 18,17 24,14 28,10 35,7 38,7 45,3 52,0 55,0">
          <text:p/>
        </draw:polygon>
        <draw:path draw:style-name="gr13" draw:text-style-name="P12" draw:layer="layout" svg:width="0.12cm" svg:height="0.121cm" svg:x="14.942cm" svg:y="13.66cm" svg:viewBox="0 0 121 122" svg:d="M60 0c33 0 61 27 61 60 0 35-28 62-61 62s-60-27-60-62c0-33 27-60 60-60z">
          <text:p/>
        </draw:path>
        <draw:polygon draw:style-name="gr25" draw:text-style-name="P11" draw:layer="layout" svg:width="0.121cm" svg:height="0.12cm" svg:x="14.938cm" svg:y="13.657cm" svg:viewBox="0 0 122 121" draw:points="63,0 67,0 74,0 80,3 84,3 91,7 94,10 98,14 105,17 108,24 111,27 115,31 118,38 118,41 122,48 122,55 122,62 122,65 122,72 118,79 118,82 115,90 111,94 108,101 105,104 98,107 94,111 91,114 84,118 80,121 74,121 67,121 63,121 56,121 50,121 43,121 39,118 32,114 29,111 22,107 19,104 15,101 12,94 8,90 5,82 0,79 0,72 0,65 0,62 0,55 0,48 0,41 5,38 8,31 12,27 15,24 19,17 22,14 29,10 32,7 39,3 43,3 50,0 56,0">
          <text:p/>
        </draw:polygon>
        <draw:path draw:style-name="gr13" draw:text-style-name="P12" draw:layer="layout" svg:width="0.12cm" svg:height="0.121cm" svg:x="15.262cm" svg:y="13.213cm" svg:viewBox="0 0 121 122" svg:d="M61 0c33 0 60 27 60 62 0 33-27 60-60 60-35 0-61-27-61-60 0-35 26-62 61-62z">
          <text:p/>
        </draw:path>
        <draw:polygon draw:style-name="gr25" draw:text-style-name="P11" draw:layer="layout" svg:width="0.12cm" svg:height="0.12cm" svg:x="15.258cm" svg:y="13.21cm" svg:viewBox="0 0 121 121" draw:points="60,0 66,0 73,0 80,0 84,3 87,7 94,7 97,14 104,17 108,21 111,28 115,31 118,34 118,41 121,48 121,56 121,59 121,66 121,73 118,77 118,84 115,87 111,94 108,97 104,104 97,108 94,111 87,114 84,114 80,118 73,121 66,121 60,121 56,121 49,121 41,118 38,114 31,114 28,111 21,108 17,104 14,97 10,94 7,87 4,84 0,77 0,73 0,66 0,59 0,56 0,48 0,41 4,34 7,31 10,28 14,21 17,17 21,14 28,7 31,7 38,3 41,0 49,0 56,0">
          <text:p/>
        </draw:polygon>
        <draw:path draw:style-name="gr13" draw:text-style-name="P12" draw:layer="layout" svg:width="0.12cm" svg:height="0.12cm" svg:x="15.581cm" svg:y="13.021cm" svg:viewBox="0 0 121 121" svg:d="M60 0c35 0 61 27 61 60 0 34-26 61-61 61-33 0-60-27-60-61 0-33 27-60 60-60z">
          <text:p/>
        </draw:path>
        <draw:polygon draw:style-name="gr25" draw:text-style-name="P11" draw:layer="layout" svg:width="0.12cm" svg:height="0.124cm" svg:x="15.578cm" svg:y="13.014cm" svg:viewBox="0 0 121 125" draw:points="62,0 65,0 72,4 79,4 83,7 90,10 94,10 100,14 104,21 107,24 111,28 114,35 118,38 121,45 121,52 121,55 121,62 121,69 121,76 121,79 118,87 114,91 111,97 107,101 104,108 100,111 94,115 90,118 83,118 79,121 72,121 65,125 62,125 55,125 48,121 41,121 38,118 31,118 27,115 20,111 17,108 13,101 10,97 7,91 3,87 3,79 0,76 0,69 0,62 0,55 0,52 3,45 3,38 7,35 10,28 13,24 17,21 20,14 27,10 31,10 38,7 41,4 48,4 55,0">
          <text:p/>
        </draw:polygon>
        <draw:path draw:style-name="gr13" draw:text-style-name="P12" draw:layer="layout" svg:width="0.124cm" svg:height="0.12cm" svg:x="15.901cm" svg:y="12.777cm" svg:viewBox="0 0 125 121" svg:d="M63 0c34 0 62 28 62 61s-28 60-62 60c-36 0-63-27-63-60s27-61 63-61z">
          <text:p/>
        </draw:path>
        <draw:polygon draw:style-name="gr25" draw:text-style-name="P11" draw:layer="layout" svg:width="0.124cm" svg:height="0.12cm" svg:x="15.897cm" svg:y="12.774cm" svg:viewBox="0 0 125 121" draw:points="63,0 70,0 74,0 80,0 87,3 91,7 98,11 101,14 105,18 111,21 115,28 115,31 118,38 122,42 122,49 125,56 125,62 125,66 122,73 122,80 118,83 115,90 115,93 111,97 105,104 101,107 98,111 91,114 87,117 80,117 74,121 70,121 63,121 56,121 50,121 46,117 39,117 36,114 28,111 24,107 18,104 14,97 11,93 7,90 7,83 4,80 4,73 0,66 0,62 0,56 4,49 4,42 7,38 7,31 11,28 14,21 18,18 24,14 28,11 36,7 39,3 46,0 50,0 56,0">
          <text:p/>
        </draw:polygon>
        <draw:path draw:style-name="gr13" draw:text-style-name="P12" draw:layer="layout" svg:width="0.123cm" svg:height="0.121cm" svg:x="13.337cm" svg:y="14.801cm" svg:viewBox="0 0 124 122" svg:d="M63 0c34 0 61 28 61 62 0 33-27 60-61 60-35 0-63-27-63-60 0-34 28-62 63-62z">
          <text:p/>
        </draw:path>
        <draw:polygon draw:style-name="gr25" draw:text-style-name="P11" draw:layer="layout" svg:width="0.121cm" svg:height="0.12cm" svg:x="13.333cm" svg:y="14.798cm" svg:viewBox="0 0 122 121" draw:points="63,0 67,0 73,0 80,3 84,3 91,7 94,10 101,14 104,17 108,25 115,29 115,32 118,39 122,42 122,49 122,56 122,63 122,66 122,73 122,80 118,84 115,90 115,94 108,101 104,104 101,108 94,111 91,114 84,118 80,121 73,121 67,121 63,121 56,121 49,121 41,121 38,118 35,114 28,111 24,108 17,104 14,101 11,94 7,90 7,84 4,80 0,73 0,66 0,63 0,56 0,49 4,42 7,39 7,32 11,29 14,25 17,17 24,14 28,10 35,7 38,3 41,3 49,0 56,0">
          <text:p/>
        </draw:polygon>
        <draw:polygon draw:style-name="gr13" draw:text-style-name="P12" draw:layer="layout" svg:width="0.12cm" svg:height="0.121cm" svg:x="14.942cm" svg:y="13.519cm" svg:viewBox="0 0 121 122" draw:points="58,0 121,122 0,122">
          <text:p/>
        </draw:polygon>
        <draw:polygon draw:style-name="gr25" draw:text-style-name="P11" draw:layer="layout" svg:width="0.121cm" svg:height="0.12cm" svg:x="14.938cm" svg:y="13.516cm" svg:viewBox="0 0 122 121" draw:points="60,0 122,121 0,121">
          <text:p/>
        </draw:polygon>
        <draw:polyline draw:style-name="gr22" draw:text-style-name="P11" draw:layer="layout" svg:width="5.128cm" svg:height="3.018cm" svg:x="11.467cm" svg:y="12.612cm" svg:viewBox="0 0 5129 3019" draw:points="0,3019 319,2892 643,2761 962,2634 1282,2500 1606,2373 1922,2242 2245,2101 2565,1943 2885,1730 3208,1441 3527,1070 3847,718 4167,447 4490,261 4810,120 5129,0">
          <text:p/>
        </draw:polyline>
        <draw:polygon draw:style-name="gr13" draw:text-style-name="P12" draw:layer="layout" svg:width="0.121cm" svg:height="0.121cm" svg:x="11.415cm" svg:y="15.578cm" svg:viewBox="0 0 122 122" draw:points="0,0 122,0 60,122">
          <text:p/>
        </draw:polygon>
        <draw:polygon draw:style-name="gr25" draw:text-style-name="P11" draw:layer="layout" svg:width="0.12cm" svg:height="0.12cm" svg:x="11.412cm" svg:y="15.575cm" svg:viewBox="0 0 121 121" draw:points="0,0 121,0 59,121">
          <text:p/>
        </draw:polygon>
        <draw:polygon draw:style-name="gr13" draw:text-style-name="P12" draw:layer="layout" svg:width="0.12cm" svg:height="0.12cm" svg:x="11.735cm" svg:y="15.448cm" svg:viewBox="0 0 121 121" draw:points="0,0 121,0 58,121">
          <text:p/>
        </draw:polygon>
        <draw:polygon draw:style-name="gr25" draw:text-style-name="P11" draw:layer="layout" svg:width="0.121cm" svg:height="0.121cm" svg:x="11.731cm" svg:y="15.444cm" svg:viewBox="0 0 122 122" draw:points="0,0 122,0 59,122">
          <text:p/>
        </draw:polygon>
        <draw:polygon draw:style-name="gr13" draw:text-style-name="P12" draw:layer="layout" svg:width="0.12cm" svg:height="0.12cm" svg:x="12.055cm" svg:y="15.321cm" svg:viewBox="0 0 121 121" draw:points="0,0 121,0 62,121">
          <text:p/>
        </draw:polygon>
        <draw:polygon draw:style-name="gr25" draw:text-style-name="P11" draw:layer="layout" svg:width="0.12cm" svg:height="0.12cm" svg:x="12.051cm" svg:y="15.317cm" svg:viewBox="0 0 121 121" draw:points="0,0 121,0 63,121">
          <text:p/>
        </draw:polygon>
        <draw:polygon draw:style-name="gr13" draw:text-style-name="P12" draw:layer="layout" svg:width="0.12cm" svg:height="0.121cm" svg:x="12.378cm" svg:y="15.193cm" svg:viewBox="0 0 121 122" draw:points="0,0 121,0 59,122">
          <text:p/>
        </draw:polygon>
        <draw:polygon draw:style-name="gr25" draw:text-style-name="P11" draw:layer="layout" svg:width="0.12cm" svg:height="0.12cm" svg:x="12.371cm" svg:y="15.19cm" svg:viewBox="0 0 121 121" draw:points="0,0 121,0 63,121">
          <text:p/>
        </draw:polygon>
        <draw:polygon draw:style-name="gr13" draw:text-style-name="P12" draw:layer="layout" svg:width="0.121cm" svg:height="0.12cm" svg:x="12.697cm" svg:y="15.056cm" svg:viewBox="0 0 122 121" draw:points="0,0 122,0 59,121">
          <text:p/>
        </draw:polygon>
        <draw:polygon draw:style-name="gr25" draw:text-style-name="P11" draw:layer="layout" svg:width="0.12cm" svg:height="0.121cm" svg:x="12.694cm" svg:y="15.052cm" svg:viewBox="0 0 121 122" draw:points="0,0 121,0 58,122">
          <text:p/>
        </draw:polygon>
        <draw:polygon draw:style-name="gr13" draw:text-style-name="P12" draw:layer="layout" svg:width="0.12cm" svg:height="0.12cm" svg:x="13.017cm" svg:y="14.929cm" svg:viewBox="0 0 121 121" draw:points="0,0 121,0 63,121">
          <text:p/>
        </draw:polygon>
        <draw:polygon draw:style-name="gr25" draw:text-style-name="P11" draw:layer="layout" svg:width="0.12cm" svg:height="0.121cm" svg:x="13.014cm" svg:y="14.925cm" svg:viewBox="0 0 121 122" draw:points="0,0 121,0 62,122">
          <text:p/>
        </draw:polygon>
        <draw:polygon draw:style-name="gr13" draw:text-style-name="P12" draw:layer="layout" svg:width="0.12cm" svg:height="0.121cm" svg:x="13.337cm" svg:y="14.801cm" svg:viewBox="0 0 121 122" draw:points="0,0 121,0 63,122">
          <text:p/>
        </draw:polygon>
        <draw:polygon draw:style-name="gr25" draw:text-style-name="P11" draw:layer="layout" svg:width="0.121cm" svg:height="0.12cm" svg:x="13.333cm" svg:y="14.798cm" svg:viewBox="0 0 122 121" draw:points="0,0 122,0 63,121">
          <text:p/>
        </draw:polygon>
        <draw:polygon draw:style-name="gr13" draw:text-style-name="P12" draw:layer="layout" svg:width="0.121cm" svg:height="0.12cm" svg:x="13.656cm" svg:y="14.661cm" svg:viewBox="0 0 122 121" draw:points="0,0 122,0 62,121">
          <text:p/>
        </draw:polygon>
        <draw:polygon draw:style-name="gr25" draw:text-style-name="P11" draw:layer="layout" svg:width="0.12cm" svg:height="0.12cm" svg:x="13.653cm" svg:y="14.657cm" svg:viewBox="0 0 121 121" draw:points="0,0 121,0 62,121">
          <text:p/>
        </draw:polygon>
        <draw:polygon draw:style-name="gr13" draw:text-style-name="P12" draw:layer="layout" svg:width="0.122cm" svg:height="0.12cm" svg:x="13.979cm" svg:y="14.499cm" svg:viewBox="0 0 123 121" draw:points="0,0 123,0 60,121">
          <text:p/>
        </draw:polygon>
        <draw:polygon draw:style-name="gr25" draw:text-style-name="P11" draw:layer="layout" svg:width="0.12cm" svg:height="0.12cm" svg:x="13.976cm" svg:y="14.496cm" svg:viewBox="0 0 121 121" draw:points="0,0 121,0 59,121">
          <text:p/>
        </draw:polygon>
        <draw:polygon draw:style-name="gr13" draw:text-style-name="P12" draw:layer="layout" svg:width="0.12cm" svg:height="0.121cm" svg:x="14.299cm" svg:y="14.289cm" svg:viewBox="0 0 121 122" draw:points="0,0 121,0 63,122">
          <text:p/>
        </draw:polygon>
        <draw:polygon draw:style-name="gr25" draw:text-style-name="P11" draw:layer="layout" svg:width="0.12cm" svg:height="0.12cm" svg:x="14.296cm" svg:y="14.286cm" svg:viewBox="0 0 121 121" draw:points="0,0 121,0 63,121">
          <text:p/>
        </draw:polygon>
        <draw:polygon draw:style-name="gr13" draw:text-style-name="P12" draw:layer="layout" svg:width="0.12cm" svg:height="0.12cm" svg:x="14.619cm" svg:y="14.001cm" svg:viewBox="0 0 121 121" draw:points="0,0 121,0 62,121">
          <text:p/>
        </draw:polygon>
        <draw:polygon draw:style-name="gr25" draw:text-style-name="P11" draw:layer="layout" svg:width="0.121cm" svg:height="0.12cm" svg:x="14.615cm" svg:y="13.997cm" svg:viewBox="0 0 122 121" draw:points="0,0 122,0 62,121">
          <text:p/>
        </draw:polygon>
        <draw:polygon draw:style-name="gr13" draw:text-style-name="P12" draw:layer="layout" svg:width="0.12cm" svg:height="0.121cm" svg:x="14.942cm" svg:y="13.629cm" svg:viewBox="0 0 121 122" draw:points="0,0 121,0 58,122">
          <text:p/>
        </draw:polygon>
        <draw:polygon draw:style-name="gr25" draw:text-style-name="P11" draw:layer="layout" svg:width="0.121cm" svg:height="0.117cm" svg:x="14.938cm" svg:y="13.626cm" svg:viewBox="0 0 122 118" draw:points="0,0 122,0 60,118">
          <text:p/>
        </draw:polygon>
        <draw:polygon draw:style-name="gr13" draw:text-style-name="P12" draw:layer="layout" svg:width="0.12cm" svg:height="0.121cm" svg:x="15.262cm" svg:y="13.275cm" svg:viewBox="0 0 121 122" draw:points="0,0 121,0 59,122">
          <text:p/>
        </draw:polygon>
        <draw:polygon draw:style-name="gr25" draw:text-style-name="P11" draw:layer="layout" svg:width="0.12cm" svg:height="0.12cm" svg:x="15.258cm" svg:y="13.272cm" svg:viewBox="0 0 121 121" draw:points="0,0 121,0 60,121">
          <text:p/>
        </draw:polygon>
        <draw:polygon draw:style-name="gr13" draw:text-style-name="P12" draw:layer="layout" svg:width="0.12cm" svg:height="0.121cm" svg:x="15.581cm" svg:y="13.007cm" svg:viewBox="0 0 121 122" draw:points="0,0 121,0 62,122">
          <text:p/>
        </draw:polygon>
        <draw:polygon draw:style-name="gr25" draw:text-style-name="P11" draw:layer="layout" svg:width="0.12cm" svg:height="0.12cm" svg:x="15.578cm" svg:y="13.004cm" svg:viewBox="0 0 121 121" draw:points="0,0 121,0 58,121">
          <text:p/>
        </draw:polygon>
        <draw:polygon draw:style-name="gr13" draw:text-style-name="P12" draw:layer="layout" svg:width="0.12cm" svg:height="0.12cm" svg:x="15.901cm" svg:y="12.822cm" svg:viewBox="0 0 121 121" draw:points="0,0 121,0 62,121">
          <text:p/>
        </draw:polygon>
        <draw:polygon draw:style-name="gr25" draw:text-style-name="P11" draw:layer="layout" svg:width="0.121cm" svg:height="0.12cm" svg:x="15.897cm" svg:y="12.818cm" svg:viewBox="0 0 122 121" draw:points="0,0 122,0 63,121">
          <text:p/>
        </draw:polygon>
        <draw:polygon draw:style-name="gr13" draw:text-style-name="P12" draw:layer="layout" svg:width="0.12cm" svg:height="0.12cm" svg:x="16.224cm" svg:y="12.681cm" svg:viewBox="0 0 121 121" draw:points="0,0 121,0 59,121">
          <text:p/>
        </draw:polygon>
        <draw:polygon draw:style-name="gr25" draw:text-style-name="P11" draw:layer="layout" svg:width="0.12cm" svg:height="0.121cm" svg:x="16.221cm" svg:y="12.677cm" svg:viewBox="0 0 121 122" draw:points="0,0 121,0 59,122">
          <text:p/>
        </draw:polygon>
        <draw:polygon draw:style-name="gr13" draw:text-style-name="P12" draw:layer="layout" svg:width="0.12cm" svg:height="0.12cm" svg:x="16.544cm" svg:y="12.557cm" svg:viewBox="0 0 121 121" draw:points="0,0 121,0 58,121">
          <text:p/>
        </draw:polygon>
        <draw:polygon draw:style-name="gr25" draw:text-style-name="P11" draw:layer="layout" svg:width="0.12cm" svg:height="0.12cm" svg:x="16.54cm" svg:y="12.554cm" svg:viewBox="0 0 121 121" draw:points="0,0 121,0 59,121">
          <text:p/>
        </draw:polygon>
        <draw:line draw:style-name="gr22" draw:text-style-name="P11" draw:layer="layout" svg:x1="11.147cm" svg:y1="16.262cm" svg:x2="16.918cm" svg:y2="16.262cm">
          <text:p/>
        </draw:line>
        <draw:line draw:style-name="gr22" draw:text-style-name="P11" draw:layer="layout" svg:x1="11.467cm" svg:y1="16.262cm" svg:x2="11.467cm" svg:y2="16.307cm">
          <text:p/>
        </draw:line>
        <draw:frame draw:style-name="gr37" draw:text-style-name="P16" draw:layer="layout" svg:width="8.096cm" svg:height="0.416cm" svg:x="3.1cm" svg:y="17.996cm">
          <draw:text-box>
            <text:p text:style-name="P1"><text:span text:style-name="T29">Gęstość minerału kostnego całego kośćca u dziewcząt (Lunar).</text:span></text:p>
          </draw:text-box>
        </draw:frame>
        <draw:line draw:style-name="gr22" draw:text-style-name="P11" draw:layer="layout" svg:x1="12.11cm" svg:y1="16.262cm" svg:x2="12.11cm" svg:y2="16.307cm">
          <text:p/>
        </draw:line>
        <draw:frame draw:style-name="gr27" draw:text-style-name="P19" draw:layer="layout" svg:width="0.228cm" svg:height="0.311cm" svg:x="11.396cm" svg:y="16.293cm">
          <draw:text-box>
            <text:p text:style-name="P1"><text:span text:style-name="T22">4</text:span></text:p>
          </draw:text-box>
        </draw:frame>
        <draw:line draw:style-name="gr22" draw:text-style-name="P11" draw:layer="layout" svg:x1="12.749cm" svg:y1="16.262cm" svg:x2="12.749cm" svg:y2="16.307cm">
          <text:p/>
        </draw:line>
        <draw:frame draw:style-name="gr27" draw:text-style-name="P19" draw:layer="layout" svg:width="0.228cm" svg:height="0.311cm" svg:x="12.035cm" svg:y="16.293cm">
          <draw:text-box>
            <text:p text:style-name="P1"><text:span text:style-name="T22">6</text:span></text:p>
          </draw:text-box>
        </draw:frame>
        <draw:line draw:style-name="gr22" draw:text-style-name="P11" draw:layer="layout" svg:x1="13.388cm" svg:y1="16.262cm" svg:x2="13.388cm" svg:y2="16.307cm">
          <text:p/>
        </draw:line>
        <draw:frame draw:style-name="gr27" draw:text-style-name="P19" draw:layer="layout" svg:width="0.228cm" svg:height="0.311cm" svg:x="12.678cm" svg:y="16.293cm">
          <draw:text-box>
            <text:p text:style-name="P1"><text:span text:style-name="T22">8</text:span></text:p>
          </draw:text-box>
        </draw:frame>
        <draw:line draw:style-name="gr22" draw:text-style-name="P11" draw:layer="layout" svg:x1="14.031cm" svg:y1="16.262cm" svg:x2="14.031cm" svg:y2="16.307cm">
          <text:p/>
        </draw:line>
        <draw:frame draw:style-name="gr27" draw:text-style-name="P19" draw:layer="layout" svg:width="0.256cm" svg:height="0.311cm" svg:x="13.249cm" svg:y="16.293cm">
          <draw:text-box>
            <text:p text:style-name="P1"><text:span text:style-name="T22">10</text:span></text:p>
          </draw:text-box>
        </draw:frame>
        <draw:line draw:style-name="gr22" draw:text-style-name="P11" draw:layer="layout" svg:x1="14.674cm" svg:y1="16.262cm" svg:x2="14.674cm" svg:y2="16.307cm">
          <text:p/>
        </draw:line>
        <draw:frame draw:style-name="gr27" draw:text-style-name="P19" draw:layer="layout" svg:width="0.256cm" svg:height="0.311cm" svg:x="13.892cm" svg:y="16.293cm">
          <draw:text-box>
            <text:p text:style-name="P1"><text:span text:style-name="T22">12</text:span></text:p>
          </draw:text-box>
        </draw:frame>
        <draw:line draw:style-name="gr22" draw:text-style-name="P11" draw:layer="layout" svg:x1="15.313cm" svg:y1="16.262cm" svg:x2="15.313cm" svg:y2="16.307cm">
          <text:p/>
        </draw:line>
        <draw:frame draw:style-name="gr27" draw:text-style-name="P19" draw:layer="layout" svg:width="0.256cm" svg:height="0.311cm" svg:x="14.535cm" svg:y="16.293cm">
          <draw:text-box>
            <text:p text:style-name="P1"><text:span text:style-name="T22">14</text:span></text:p>
          </draw:text-box>
        </draw:frame>
        <draw:line draw:style-name="gr22" draw:text-style-name="P11" draw:layer="layout" svg:x1="15.956cm" svg:y1="16.262cm" svg:x2="15.956cm" svg:y2="16.307cm">
          <text:p/>
        </draw:line>
        <draw:frame draw:style-name="gr27" draw:text-style-name="P19" draw:layer="layout" svg:width="0.256cm" svg:height="0.311cm" svg:x="15.174cm" svg:y="16.293cm">
          <draw:text-box>
            <text:p text:style-name="P1"><text:span text:style-name="T22">16</text:span></text:p>
          </draw:text-box>
        </draw:frame>
        <draw:line draw:style-name="gr22" draw:text-style-name="P11" draw:layer="layout" svg:x1="16.595cm" svg:y1="16.262cm" svg:x2="16.595cm" svg:y2="16.307cm">
          <text:p/>
        </draw:line>
        <draw:frame draw:style-name="gr27" draw:text-style-name="P19" draw:layer="layout" svg:width="0.256cm" svg:height="0.311cm" svg:x="15.817cm" svg:y="16.293cm">
          <draw:text-box>
            <text:p text:style-name="P1"><text:span text:style-name="T22">18</text:span></text:p>
          </draw:text-box>
        </draw:frame>
        <draw:line draw:style-name="gr22" draw:text-style-name="P11" draw:layer="layout" svg:x1="11.147cm" svg:y1="16.262cm" svg:x2="11.147cm" svg:y2="12.419cm">
          <text:p/>
        </draw:line>
        <draw:line draw:style-name="gr22" draw:text-style-name="P11" draw:layer="layout" svg:x1="11.147cm" svg:y1="16.262cm" svg:x2="11.102cm" svg:y2="16.262cm">
          <text:p/>
        </draw:line>
        <draw:line draw:style-name="gr22" draw:text-style-name="P11" draw:layer="layout" svg:x1="11.147cm" svg:y1="15.623cm" svg:x2="11.102cm" svg:y2="15.623cm">
          <text:p/>
        </draw:line>
        <draw:line draw:style-name="gr22" draw:text-style-name="P11" draw:layer="layout" svg:x1="11.147cm" svg:y1="14.984cm" svg:x2="11.102cm" svg:y2="14.984cm">
          <text:p/>
        </draw:line>
        <draw:line draw:style-name="gr22" draw:text-style-name="P11" draw:layer="layout" svg:x1="11.147cm" svg:y1="14.341cm" svg:x2="11.102cm" svg:y2="14.341cm">
          <text:p/>
        </draw:line>
        <draw:line draw:style-name="gr22" draw:text-style-name="P11" draw:layer="layout" svg:x1="11.147cm" svg:y1="13.702cm" svg:x2="11.102cm" svg:y2="13.702cm">
          <text:p/>
        </draw:line>
        <draw:line draw:style-name="gr22" draw:text-style-name="P11" draw:layer="layout" svg:x1="11.147cm" svg:y1="13.059cm" svg:x2="11.102cm" svg:y2="13.059cm">
          <text:p/>
        </draw:line>
        <draw:line draw:style-name="gr22" draw:text-style-name="P11" draw:layer="layout" svg:x1="11.147cm" svg:y1="12.419cm" svg:x2="11.102cm" svg:y2="12.419cm">
          <text:p/>
        </draw:line>
        <draw:frame draw:style-name="gr27" draw:text-style-name="P19" draw:layer="layout" svg:width="0.256cm" svg:height="0.311cm" svg:x="16.456cm" svg:y="16.293cm">
          <draw:text-box>
            <text:p text:style-name="P1"><text:span text:style-name="T22">20</text:span></text:p>
          </draw:text-box>
        </draw:frame>
        <draw:line draw:style-name="gr22" draw:text-style-name="P11" draw:layer="layout" svg:x1="17.073cm" svg:y1="13.058cm" svg:x2="17.302cm" svg:y2="13.058cm">
          <text:p/>
        </draw:line>
        <draw:polygon draw:style-name="gr13" draw:text-style-name="P12" draw:layer="layout" svg:width="0.121cm" svg:height="0.121cm" svg:x="17.131cm" svg:y="13.006cm" svg:viewBox="0 0 122 122" draw:points="0,0 122,0 59,122">
          <text:p/>
        </draw:polygon>
        <draw:polygon draw:style-name="gr25" draw:text-style-name="P11" draw:layer="layout" svg:width="0.12cm" svg:height="0.12cm" svg:x="17.125cm" svg:y="13.003cm" svg:viewBox="0 0 121 121" draw:points="0,0 121,0 61,121">
          <text:p/>
        </draw:polygon>
        <draw:frame draw:style-name="gr26" draw:text-style-name="P18" draw:layer="layout" svg:width="0.231cm" svg:height="0.272cm" svg:x="17.331cm" svg:y="12.92cm">
          <draw:text-box>
            <text:p text:style-name="P1"><text:span text:style-name="T21">35</text:span></text:p>
          </draw:text-box>
        </draw:frame>
        <draw:polygon draw:style-name="gr13" draw:text-style-name="P12" draw:layer="layout" svg:width="0.121cm" svg:height="0.12cm" svg:x="17.131cm" svg:y="13.285cm" svg:viewBox="0 0 122 121" draw:points="59,0 122,121 0,121">
          <text:p/>
        </draw:polygon>
        <draw:polygon draw:style-name="gr25" draw:text-style-name="P11" draw:layer="layout" svg:width="0.12cm" svg:height="0.121cm" svg:x="17.125cm" svg:y="13.281cm" svg:viewBox="0 0 121 122" draw:points="61,0 121,122 0,122">
          <text:p/>
        </draw:polygon>
        <draw:frame draw:style-name="gr26" draw:text-style-name="P18" draw:layer="layout" svg:width="0.231cm" svg:height="0.272cm" svg:x="17.331cm" svg:y="13.198cm">
          <draw:text-box>
            <text:p text:style-name="P1"><text:span text:style-name="T21">36</text:span></text:p>
          </draw:text-box>
        </draw:frame>
        <draw:path draw:style-name="gr13" draw:text-style-name="P12" draw:layer="layout" svg:width="0.121cm" svg:height="0.12cm" svg:x="17.131cm" svg:y="13.563cm" svg:viewBox="0 0 122 121" svg:d="M61 0c34 0 61 27 61 61s-27 60-61 60-61-26-61-60 27-61 61-61z">
          <text:p/>
        </draw:path>
        <draw:polygon draw:style-name="gr25" draw:text-style-name="P11" draw:layer="layout" svg:width="0.123cm" svg:height="0.12cm" svg:x="17.125cm" svg:y="13.56cm" svg:viewBox="0 0 124 121" draw:points="62,0 69,0 76,0 80,3 86,3 90,7 97,10 100,13 107,17 111,20 114,27 117,31 117,38 121,41 121,48 124,55 124,63 124,66 121,73 121,80 117,83 117,90 114,94 111,100 107,104 100,107 97,111 90,114 86,118 80,118 76,121 69,121 62,121 59,121 52,121 45,118 38,118 35,114 27,111 24,107 20,104 13,100 10,94 10,90 6,83 3,80 3,73 0,66 0,63 0,55 3,48 3,41 6,38 10,31 10,27 13,20 20,17 24,13 27,10 35,7 38,3 45,3 52,0 59,0">
          <text:p/>
        </draw:polygon>
        <draw:frame draw:style-name="gr26" draw:text-style-name="P18" draw:layer="layout" svg:width="0.231cm" svg:height="0.272cm" svg:x="17.331cm" svg:y="13.477cm">
          <draw:text-box>
            <text:p text:style-name="P1"><text:span text:style-name="T21">39</text:span></text:p>
          </draw:text-box>
        </draw:frame>
        <draw:line draw:style-name="gr22" draw:text-style-name="P11" draw:layer="layout" svg:x1="17.073cm" svg:y1="13.893cm" svg:x2="17.302cm" svg:y2="13.893cm">
          <text:p/>
        </draw:line>
        <draw:path draw:style-name="gr13" draw:text-style-name="P12" draw:layer="layout" svg:width="0.121cm" svg:height="0.12cm" svg:x="17.131cm" svg:y="13.842cm" svg:viewBox="0 0 122 121" svg:d="M61 0c34 0 61 27 61 61 0 33-27 60-61 60s-61-27-61-60c0-34 27-61 61-61z">
          <text:p/>
        </draw:path>
        <draw:polygon draw:style-name="gr25" draw:text-style-name="P11" draw:layer="layout" svg:width="0.123cm" svg:height="0.12cm" svg:x="17.125cm" svg:y="13.838cm" svg:viewBox="0 0 124 121" draw:points="62,0 69,0 76,0 80,0 86,4 90,7 97,10 100,14 107,17 111,21 114,29 117,32 117,39 121,42 121,49 124,56 124,63 124,66 121,73 121,80 117,84 117,90 114,94 111,97 107,104 100,108 97,111 90,115 86,118 80,118 76,121 69,121 62,121 59,121 52,121 45,118 38,118 35,115 27,111 24,108 20,104 13,97 10,94 10,90 6,84 3,80 3,73 0,66 0,63 0,56 3,49 3,42 6,39 10,32 10,29 13,21 20,17 24,14 27,10 35,7 38,4 45,0 52,0 59,0">
          <text:p/>
        </draw:polygon>
        <draw:frame draw:style-name="gr26" draw:text-style-name="P18" draw:layer="layout" svg:width="0.231cm" svg:height="0.272cm" svg:x="17.331cm" svg:y="13.755cm">
          <draw:text-box>
            <text:p text:style-name="P1"><text:span text:style-name="T21">40</text:span></text:p>
          </draw:text-box>
        </draw:frame>
        <draw:polygon draw:style-name="gr13" draw:text-style-name="P12" draw:layer="layout" svg:width="0.121cm" svg:height="0.12cm" svg:x="17.131cm" svg:y="14.12cm" svg:viewBox="0 0 122 121" draw:points="0,121 122,121 122,0 0,0">
          <text:p/>
        </draw:polygon>
        <draw:polygon draw:style-name="gr25" draw:text-style-name="P11" draw:layer="layout" svg:width="0.121cm" svg:height="0.12cm" svg:x="17.131cm" svg:y="14.12cm" svg:viewBox="0 0 122 121" draw:points="122,121 0,121 0,0 122,0">
          <text:p/>
        </draw:polygon>
        <draw:frame draw:style-name="gr26" draw:text-style-name="P18" draw:layer="layout" svg:width="0.231cm" svg:height="0.272cm" svg:x="17.331cm" svg:y="14.033cm">
          <draw:text-box>
            <text:p text:style-name="P1"><text:span text:style-name="T21">28</text:span></text:p>
          </draw:text-box>
        </draw:frame>
        <draw:line draw:style-name="gr22" draw:text-style-name="P11" draw:layer="layout" svg:x1="17.073cm" svg:y1="14.45cm" svg:x2="17.302cm" svg:y2="14.45cm">
          <text:p/>
        </draw:line>
        <draw:polygon draw:style-name="gr13" draw:text-style-name="P12" draw:layer="layout" svg:width="0.121cm" svg:height="0.121cm" svg:x="17.131cm" svg:y="14.398cm" svg:viewBox="0 0 122 122" draw:points="59,0 122,122 0,122">
          <text:p/>
        </draw:polygon>
        <draw:polygon draw:style-name="gr25" draw:text-style-name="P11" draw:layer="layout" svg:width="0.12cm" svg:height="0.117cm" svg:x="17.125cm" svg:y="14.395cm" svg:viewBox="0 0 121 118" draw:points="61,0 121,118 0,118">
          <text:p/>
        </draw:polygon>
        <draw:frame draw:style-name="gr26" draw:text-style-name="P18" draw:layer="layout" svg:width="0.231cm" svg:height="0.272cm" svg:x="17.331cm" svg:y="14.312cm">
          <draw:text-box>
            <text:p text:style-name="P1"><text:span text:style-name="T21">32</text:span></text:p>
          </draw:text-box>
        </draw:frame>
        <draw:line draw:style-name="gr25" draw:text-style-name="P11" draw:layer="layout" svg:x1="17.186cm" svg:y1="14.67cm" svg:x2="17.186cm" svg:y2="14.794cm">
          <text:p/>
        </draw:line>
        <draw:line draw:style-name="gr25" draw:text-style-name="P11" draw:layer="layout" svg:x1="17.125cm" svg:y1="14.732cm" svg:x2="17.248cm" svg:y2="14.732cm">
          <text:p/>
        </draw:line>
        <draw:polygon draw:style-name="gr25" draw:text-style-name="P11" draw:layer="layout" svg:width="0.103cm" svg:height="0.103cm" svg:x="17.135cm" svg:y="14.68cm" svg:viewBox="0 0 104 104" draw:points="0,0 104,104">
          <text:p/>
        </draw:polygon>
        <draw:polygon draw:style-name="gr25" draw:text-style-name="P11" draw:layer="layout" svg:width="0.103cm" svg:height="0.103cm" svg:x="17.135cm" svg:y="14.68cm" svg:viewBox="0 0 104 104" draw:points="0,104 104,0">
          <text:p/>
        </draw:polygon>
        <draw:path draw:style-name="gr23" draw:text-style-name="P17" draw:layer="layout" svg:width="0.241cm" svg:height="0.688cm" svg:x="11.676cm" svg:y="15.389cm" svg:viewBox="0 0 242 689" svg:d="M38 14c-13 0-24 11-24 24v613c0 13 11 24 24 24h165c15 0 25-11 25-24v-613c0-13-10-24-25-24zM25 0h193c13 0 24 11 24 24v641c0 13-11 24-24 24h-193c-14 0-25-11-25-24v-641c0-13 11-24 25-24z">
          <text:p/>
        </draw:path>
        <draw:path draw:style-name="gr23" draw:text-style-name="P17" draw:layer="layout" svg:width="0.241cm" svg:height="0.694cm" svg:x="13.278cm" svg:y="14.74cm" svg:viewBox="0 0 242 695" svg:d="M38 13c-13 0-24 11-24 24v620c0 14 11 24 24 24h166c13 0 24-10 24-24v-620c0-13-11-24-24-24zM24 0h194c13 0 24 10 24 24v647c0 13-11 24-24 24h-194c-13 0-24-11-24-24v-647c0-14 11-24 24-24z">
          <text:p/>
        </draw:path>
        <draw:path draw:style-name="gr23" draw:text-style-name="P17" draw:layer="layout" svg:width="0.238cm" svg:height="1.004cm" svg:x="14.883cm" svg:y="13.468cm" svg:viewBox="0 0 239 1005" svg:d="M37 14c-13 0-23 10-23 22v932c0 13 10 23 23 23h166c12 0 22-10 22-23v-932c0-12-10-22-22-22zM23 0h193c13 0 23 10 23 22v960c0 13-10 23-23 23h-193c-13 0-23-10-23-23v-960c0-12 10-22 23-22z">
          <text:p/>
        </draw:path>
        <draw:frame draw:style-name="gr26" draw:text-style-name="P18" draw:layer="layout" svg:width="0.231cm" svg:height="0.272cm" svg:x="17.331cm" svg:y="14.587cm">
          <draw:text-box>
            <text:p text:style-name="P1"><text:span text:style-name="T21">34</text:span></text:p>
          </draw:text-box>
        </draw:frame>
        <draw:frame draw:style-name="gr27" draw:text-style-name="P19" draw:layer="layout" svg:width="5.057cm" svg:height="0.311cm" svg:x="11.507cm" svg:y="16.929cm">
          <draw:text-box>
            <text:p text:style-name="P1"><text:span text:style-name="T22">Rectangular box indicates presence of statistically</text:span></text:p>
          </draw:text-box>
        </draw:frame>
        <draw:frame draw:style-name="gr27" draw:text-style-name="P19" draw:layer="layout" svg:width="3.596cm" svg:height="0.311cm" svg:x="12.238cm" svg:y="17.187cm">
          <draw:text-box>
            <text:p text:style-name="P1"><text:span text:style-name="T22">significant differences in age group.</text:span></text:p>
          </draw:text-box>
        </draw:frame>
        <draw:frame draw:style-name="gr27" draw:text-style-name="P19" draw:layer="layout" svg:width="0.942cm" svg:height="0.311cm" svg:x="17.071cm" svg:y="12.338cm">
          <draw:text-box>
            <text:p text:style-name="P1"><text:span text:style-name="T22">Analyzed</text:span></text:p>
          </draw:text-box>
        </draw:frame>
        <draw:frame draw:style-name="gr27" draw:text-style-name="P19" draw:layer="layout" svg:width="0.65cm" svg:height="0.311cm" svg:x="17.071cm" svg:y="12.567cm">
          <draw:text-box>
            <text:p text:style-name="P1"><text:span text:style-name="T22">paper:</text:span></text:p>
          </draw:text-box>
        </draw:frame>
        <draw:frame draw:style-name="gr27" draw:text-style-name="P19" draw:layer="layout" svg:width="0.904cm" svg:height="0.311cm" svg:x="13.606cm" svg:y="16.573cm">
          <draw:text-box>
            <text:p text:style-name="P1"><text:span text:style-name="T22">Age [yrs]</text:span></text:p>
          </draw:text-box>
        </draw:frame>
        <draw:frame draw:style-name="gr27" draw:text-style-name="P19" draw:layer="layout" svg:width="1.132cm" svg:height="0.311cm" draw:transform="rotate (1.5707963267949) translate (10.335cm 14.977cm)">
          <draw:text-box>
            <text:p text:style-name="P1"><text:span text:style-name="T22">BMD [g/cm</text:span></text:p>
          </draw:text-box>
        </draw:frame>
        <draw:frame draw:style-name="gr28" draw:text-style-name="P20" draw:layer="layout" svg:width="0.151cm" svg:height="0.204cm" draw:transform="rotate (1.5707963267949) translate (10.332cm 13.846cm)">
          <draw:text-box>
            <text:p text:style-name="P1"><text:span text:style-name="T23">2</text:span></text:p>
          </draw:text-box>
        </draw:frame>
        <draw:frame draw:style-name="gr27" draw:text-style-name="P19" draw:layer="layout" svg:width="0.228cm" svg:height="0.311cm" draw:transform="rotate (1.5707963267949) translate (10.335cm 13.762cm)">
          <draw:text-box>
            <text:p text:style-name="P1"><text:span text:style-name="T22">]</text:span></text:p>
          </draw:text-box>
        </draw:frame>
        <draw:frame draw:style-name="gr29" draw:text-style-name="P19" draw:layer="layout" svg:width="0.307cm" svg:height="0.311cm" svg:x="10.742cm" svg:y="12.259cm">
          <draw:text-box>
            <text:p text:style-name="P1"><text:span text:style-name="T24">1.3</text:span></text:p>
          </draw:text-box>
        </draw:frame>
        <draw:frame draw:style-name="gr29" draw:text-style-name="P19" draw:layer="layout" svg:width="0.307cm" svg:height="0.311cm" svg:x="10.742cm" svg:y="12.898cm">
          <draw:text-box>
            <text:p text:style-name="P1"><text:span text:style-name="T24">1.2</text:span></text:p>
          </draw:text-box>
        </draw:frame>
        <draw:frame draw:style-name="gr29" draw:text-style-name="P19" draw:layer="layout" svg:width="0.307cm" svg:height="0.311cm" svg:x="10.742cm" svg:y="13.536cm">
          <draw:text-box>
            <text:p text:style-name="P1"><text:span text:style-name="T24">1.1</text:span></text:p>
          </draw:text-box>
        </draw:frame>
        <draw:frame draw:style-name="gr29" draw:text-style-name="P19" draw:layer="layout" svg:width="0.307cm" svg:height="0.311cm" svg:x="10.742cm" svg:y="14.175cm">
          <draw:text-box>
            <text:p text:style-name="P1"><text:span text:style-name="T24">1.0</text:span></text:p>
          </draw:text-box>
        </draw:frame>
        <draw:frame draw:style-name="gr29" draw:text-style-name="P19" draw:layer="layout" svg:width="0.307cm" svg:height="0.311cm" svg:x="10.742cm" svg:y="14.814cm">
          <draw:text-box>
            <text:p text:style-name="P1"><text:span text:style-name="T24">0.9</text:span></text:p>
          </draw:text-box>
        </draw:frame>
        <draw:frame draw:style-name="gr29" draw:text-style-name="P19" draw:layer="layout" svg:width="0.307cm" svg:height="0.311cm" svg:x="10.742cm" svg:y="15.453cm">
          <draw:text-box>
            <text:p text:style-name="P1"><text:span text:style-name="T24">0.8</text:span></text:p>
          </draw:text-box>
        </draw:frame>
        <draw:frame draw:style-name="gr29" draw:text-style-name="P19" draw:layer="layout" svg:width="0.307cm" svg:height="0.311cm" svg:x="10.742cm" svg:y="16.091cm">
          <draw:text-box>
            <text:p text:style-name="P1"><text:span text:style-name="T24">0.7</text:span></text:p>
          </draw:text-box>
        </draw:frame>
        <draw:frame draw:style-name="gr18" draw:text-style-name="P16" draw:layer="layout" svg:width="1.547cm" svg:height="0.416cm" svg:x="10.4cm" svg:y="17.626cm">
          <draw:text-box>
            <text:p text:style-name="P1"><text:span text:style-name="T17">Figure 10. <text:s text:c="2"/></text:span></text:p>
          </draw:text-box>
        </draw:frame>
        <draw:frame draw:style-name="gr18" draw:text-style-name="P16" draw:layer="layout" svg:width="4.223cm" svg:height="0.416cm" svg:x="11.67cm" svg:y="17.626cm">
          <draw:text-box>
            <text:p text:style-name="P1"><text:span text:style-name="T18">Total Body BMD in Boys (Lunar).</text:span></text:p>
          </draw:text-box>
        </draw:frame>
        <draw:frame draw:style-name="gr18" draw:text-style-name="P16" draw:layer="layout" svg:width="1.526cm" svg:height="0.416cm" svg:x="10.4cm" svg:y="17.996cm">
          <draw:text-box>
            <text:p text:style-name="P1"><text:span text:style-name="T17">Rycina 10. <text:s/></text:span></text:p>
          </draw:text-box>
        </draw:frame>
        <draw:polyline draw:style-name="gr22" draw:text-style-name="P11" draw:layer="layout" svg:width="5.771cm" svg:height="3.843cm" svg:x="2.772cm" svg:y="19.438cm" svg:viewBox="0 0 5772 3844" draw:points="0,0 5772,0 5772,3844">
          <text:p/>
        </draw:polyline>
        <draw:polyline draw:style-name="gr22" draw:text-style-name="P11" draw:layer="layout" svg:width="3.846cm" svg:height="2.788cm" svg:x="4.374cm" svg:y="20.015cm" svg:viewBox="0 0 3847 2789" draw:points="0,2789 323,2308 639,1923 962,1586 1282,1105 1602,863 1926,578 2245,382 2565,141 2885,97 3208,0 3527,0 3847,0">
          <text:p/>
        </draw:polyline>
        <draw:polygon draw:style-name="gr13" draw:text-style-name="P12" draw:layer="layout" svg:width="0.12cm" svg:height="0.124cm" svg:x="4.322cm" svg:y="22.748cm" svg:viewBox="0 0 121 125" draw:points="0,125 121,125 121,0 0,0">
          <text:p/>
        </draw:polygon>
        <draw:polygon draw:style-name="gr25" draw:text-style-name="P11" draw:layer="layout" svg:width="0.12cm" svg:height="0.124cm" svg:x="4.322cm" svg:y="22.748cm" svg:viewBox="0 0 121 125" draw:points="121,125 0,125 0,0 121,0">
          <text:p/>
        </draw:polygon>
        <draw:polygon draw:style-name="gr13" draw:text-style-name="P12" draw:layer="layout" svg:width="0.124cm" svg:height="0.12cm" svg:x="4.642cm" svg:y="22.27cm" svg:viewBox="0 0 125 121" draw:points="0,121 125,121 125,0 0,0">
          <text:p/>
        </draw:polygon>
        <draw:polygon draw:style-name="gr25" draw:text-style-name="P11" draw:layer="layout" svg:width="0.124cm" svg:height="0.12cm" svg:x="4.642cm" svg:y="22.27cm" svg:viewBox="0 0 125 121" draw:points="125,121 0,121 0,0 125,0">
          <text:p/>
        </draw:polygon>
        <draw:polygon draw:style-name="gr13" draw:text-style-name="P12" draw:layer="layout" svg:width="0.123cm" svg:height="0.12cm" svg:x="4.962cm" svg:y="21.885cm" svg:viewBox="0 0 124 121" draw:points="0,121 124,121 124,0 0,0">
          <text:p/>
        </draw:polygon>
        <draw:polygon draw:style-name="gr25" draw:text-style-name="P11" draw:layer="layout" svg:width="0.123cm" svg:height="0.12cm" svg:x="4.962cm" svg:y="21.885cm" svg:viewBox="0 0 124 121" draw:points="124,121 0,121 0,0 124,0">
          <text:p/>
        </draw:polygon>
        <draw:polygon draw:style-name="gr13" draw:text-style-name="P12" draw:layer="layout" svg:width="0.124cm" svg:height="0.121cm" svg:x="5.281cm" svg:y="21.548cm" svg:viewBox="0 0 125 122" draw:points="0,122 125,122 125,0 0,0">
          <text:p/>
        </draw:polygon>
        <draw:polygon draw:style-name="gr25" draw:text-style-name="P11" draw:layer="layout" svg:width="0.124cm" svg:height="0.121cm" svg:x="5.281cm" svg:y="21.548cm" svg:viewBox="0 0 125 122" draw:points="125,122 0,122 0,0 125,0">
          <text:p/>
        </draw:polygon>
        <draw:polygon draw:style-name="gr13" draw:text-style-name="P12" draw:layer="layout" svg:width="0.121cm" svg:height="0.12cm" svg:x="5.604cm" svg:y="21.067cm" svg:viewBox="0 0 122 121" draw:points="0,121 122,121 122,0 0,0">
          <text:p/>
        </draw:polygon>
        <draw:polygon draw:style-name="gr25" draw:text-style-name="P11" draw:layer="layout" svg:width="0.121cm" svg:height="0.12cm" svg:x="5.604cm" svg:y="21.067cm" svg:viewBox="0 0 122 121" draw:points="122,121 0,121 0,0 122,0">
          <text:p/>
        </draw:polygon>
        <draw:polygon draw:style-name="gr13" draw:text-style-name="P12" draw:layer="layout" svg:width="0.12cm" svg:height="0.12cm" svg:x="5.924cm" svg:y="20.827cm" svg:viewBox="0 0 121 121" draw:points="0,121 121,121 121,0 0,0">
          <text:p/>
        </draw:polygon>
        <draw:polygon draw:style-name="gr25" draw:text-style-name="P11" draw:layer="layout" svg:width="0.12cm" svg:height="0.12cm" svg:x="5.924cm" svg:y="20.827cm" svg:viewBox="0 0 121 121" draw:points="121,121 0,121 0,0 121,0">
          <text:p/>
        </draw:polygon>
        <draw:polygon draw:style-name="gr13" draw:text-style-name="P12" draw:layer="layout" svg:width="0.123cm" svg:height="0.124cm" svg:x="6.244cm" svg:y="20.538cm" svg:viewBox="0 0 124 125" draw:points="0,125 124,125 124,0 0,0">
          <text:p/>
        </draw:polygon>
        <draw:polygon draw:style-name="gr25" draw:text-style-name="P11" draw:layer="layout" svg:width="0.123cm" svg:height="0.124cm" svg:x="6.244cm" svg:y="20.538cm" svg:viewBox="0 0 124 125" draw:points="124,125 0,125 0,0 124,0">
          <text:p/>
        </draw:polygon>
        <draw:polygon draw:style-name="gr13" draw:text-style-name="P12" draw:layer="layout" svg:width="0.12cm" svg:height="0.121cm" svg:x="6.567cm" svg:y="20.345cm" svg:viewBox="0 0 121 122" draw:points="0,122 121,122 121,0 0,0">
          <text:p/>
        </draw:polygon>
        <draw:polygon draw:style-name="gr25" draw:text-style-name="P11" draw:layer="layout" svg:width="0.12cm" svg:height="0.121cm" svg:x="6.567cm" svg:y="20.345cm" svg:viewBox="0 0 121 122" draw:points="121,122 0,122 0,0 121,0">
          <text:p/>
        </draw:polygon>
        <draw:polygon draw:style-name="gr13" draw:text-style-name="P12" draw:layer="layout" svg:width="0.121cm" svg:height="0.123cm" svg:x="6.886cm" svg:y="20.105cm" svg:viewBox="0 0 122 124" draw:points="0,124 122,124 122,0 0,0">
          <text:p/>
        </draw:polygon>
        <draw:polygon draw:style-name="gr25" draw:text-style-name="P11" draw:layer="layout" svg:width="0.121cm" svg:height="0.123cm" svg:x="6.886cm" svg:y="20.105cm" svg:viewBox="0 0 122 124" draw:points="122,124 0,124 0,0 122,0">
          <text:p/>
        </draw:polygon>
        <draw:polygon draw:style-name="gr13" draw:text-style-name="P12" draw:layer="layout" svg:width="0.12cm" svg:height="0.123cm" svg:x="7.206cm" svg:y="20.057cm" svg:viewBox="0 0 121 124" draw:points="0,124 121,124 121,0 0,0">
          <text:p/>
        </draw:polygon>
        <draw:polygon draw:style-name="gr25" draw:text-style-name="P11" draw:layer="layout" svg:width="0.12cm" svg:height="0.123cm" svg:x="7.206cm" svg:y="20.057cm" svg:viewBox="0 0 121 124" draw:points="121,124 0,124 0,0 121,0">
          <text:p/>
        </draw:polygon>
        <draw:polygon draw:style-name="gr13" draw:text-style-name="P12" draw:layer="layout" svg:width="0.124cm" svg:height="0.124cm" svg:x="7.526cm" svg:y="19.96cm" svg:viewBox="0 0 125 125" draw:points="0,125 125,125 125,0 0,0">
          <text:p/>
        </draw:polygon>
        <draw:polygon draw:style-name="gr25" draw:text-style-name="P11" draw:layer="layout" svg:width="0.123cm" svg:height="0.124cm" svg:x="7.526cm" svg:y="19.96cm" svg:viewBox="0 0 124 125" draw:points="124,125 0,125 0,0 124,0">
          <text:p/>
        </draw:polygon>
        <draw:polygon draw:style-name="gr13" draw:text-style-name="P12" draw:layer="layout" svg:width="0.12cm" svg:height="0.124cm" svg:x="7.849cm" svg:y="19.96cm" svg:viewBox="0 0 121 125" draw:points="0,125 121,125 121,0 0,0">
          <text:p/>
        </draw:polygon>
        <draw:polygon draw:style-name="gr25" draw:text-style-name="P11" draw:layer="layout" svg:width="0.12cm" svg:height="0.124cm" svg:x="7.849cm" svg:y="19.96cm" svg:viewBox="0 0 121 125" draw:points="121,125 0,125 0,0 121,0">
          <text:p/>
        </draw:polygon>
        <draw:polygon draw:style-name="gr13" draw:text-style-name="P12" draw:layer="layout" svg:width="0.121cm" svg:height="0.124cm" svg:x="8.168cm" svg:y="19.96cm" svg:viewBox="0 0 122 125" draw:points="0,125 122,125 122,0 0,0">
          <text:p/>
        </draw:polygon>
        <draw:polygon draw:style-name="gr25" draw:text-style-name="P11" draw:layer="layout" svg:width="0.121cm" svg:height="0.124cm" svg:x="8.168cm" svg:y="19.96cm" svg:viewBox="0 0 122 125" draw:points="122,125 0,125 0,0 122,0">
          <text:p/>
        </draw:polygon>
        <draw:polygon draw:style-name="gr23" draw:text-style-name="P17" draw:layer="layout" svg:width="0.121cm" svg:height="0.121cm" svg:x="6.886cm" svg:y="20.008cm" svg:viewBox="0 0 122 122" draw:points="60,0 122,62 60,122 0,62">
          <text:p/>
        </draw:polygon>
        <draw:polygon draw:style-name="gr24" draw:text-style-name="P11" draw:layer="layout" svg:width="0.121cm" svg:height="0.121cm" svg:x="6.886cm" svg:y="20.008cm" svg:viewBox="0 0 122 122" draw:points="60,0 122,62 60,122 0,62">
          <text:p/>
        </draw:polygon>
        <draw:polyline draw:style-name="gr22" draw:text-style-name="P11" draw:layer="layout" svg:width="4.809cm" svg:height="2.835cm" svg:x="3.411cm" svg:y="20.301cm" svg:viewBox="0 0 4810 2836" draw:points="0,2836 1602,1877 3207,196 4810,0">
          <text:p/>
        </draw:polyline>
        <draw:polygon draw:style-name="gr13" draw:text-style-name="P12" draw:layer="layout" svg:width="0.12cm" svg:height="0.12cm" svg:x="3.36cm" svg:y="23.085cm" svg:viewBox="0 0 121 121" draw:points="58,0 121,121 0,121">
          <text:p/>
        </draw:polygon>
        <draw:polygon draw:style-name="gr25" draw:text-style-name="P11" draw:layer="layout" svg:width="0.121cm" svg:height="0.121cm" svg:x="3.356cm" svg:y="23.081cm" svg:viewBox="0 0 122 122" draw:points="59,0 122,122 0,122">
          <text:p/>
        </draw:polygon>
        <draw:polygon draw:style-name="gr13" draw:text-style-name="P12" draw:layer="layout" svg:width="0.12cm" svg:height="0.12cm" svg:x="4.962cm" svg:y="22.126cm" svg:viewBox="0 0 121 121" draw:points="62,0 121,121 0,121">
          <text:p/>
        </draw:polygon>
        <draw:polygon draw:style-name="gr25" draw:text-style-name="P11" draw:layer="layout" svg:width="0.12cm" svg:height="0.121cm" svg:x="4.958cm" svg:y="22.122cm" svg:viewBox="0 0 121 122" draw:points="63,0 121,122 0,122">
          <text:p/>
        </draw:polygon>
        <draw:polygon draw:style-name="gr13" draw:text-style-name="P12" draw:layer="layout" svg:width="0.12cm" svg:height="0.12cm" svg:x="6.567cm" svg:y="20.442cm" svg:viewBox="0 0 121 121" draw:points="58,0 121,121 0,121">
          <text:p/>
        </draw:polygon>
        <draw:polygon draw:style-name="gr25" draw:text-style-name="P11" draw:layer="layout" svg:width="0.121cm" svg:height="0.12cm" svg:x="6.563cm" svg:y="20.438cm" svg:viewBox="0 0 122 121" draw:points="59,0 122,121 0,121">
          <text:p/>
        </draw:polygon>
        <draw:polygon draw:style-name="gr13" draw:text-style-name="P12" draw:layer="layout" svg:width="0.121cm" svg:height="0.12cm" svg:x="8.168cm" svg:y="20.249cm" svg:viewBox="0 0 122 121" draw:points="60,0 122,121 0,121">
          <text:p/>
        </draw:polygon>
        <draw:polygon draw:style-name="gr25" draw:text-style-name="P11" draw:layer="layout" svg:width="0.12cm" svg:height="0.12cm" svg:x="8.165cm" svg:y="20.246cm" svg:viewBox="0 0 121 121" draw:points="59,0 121,121 0,121">
          <text:p/>
        </draw:polygon>
        <draw:polyline draw:style-name="gr22" draw:text-style-name="P11" draw:layer="layout" svg:width="2.565cm" svg:height="2.069cm" svg:x="3.734cm" svg:y="20.878cm" svg:viewBox="0 0 2566 2070" draw:points="0,2070 321,1830 641,1445 964,1300 1280,963 1603,818 1923,481 2242,241 2566,0">
          <text:p/>
        </draw:polyline>
        <draw:polygon draw:style-name="gr23" draw:text-style-name="P17" draw:layer="layout" svg:width="0.121cm" svg:height="0.121cm" svg:x="3.679cm" svg:y="22.892cm" svg:viewBox="0 0 122 122" draw:points="0,0 122,0 62,122">
          <text:p/>
        </draw:polygon>
        <draw:polygon draw:style-name="gr24" draw:text-style-name="P11" draw:layer="layout" svg:width="0.121cm" svg:height="0.121cm" svg:x="3.679cm" svg:y="22.892cm" svg:viewBox="0 0 122 122" draw:points="0,0 122,0 62,122">
          <text:p/>
        </draw:polygon>
        <draw:polygon draw:style-name="gr23" draw:text-style-name="P17" draw:layer="layout" svg:width="0.12cm" svg:height="0.12cm" svg:x="4.003cm" svg:y="22.652cm" svg:viewBox="0 0 121 121" draw:points="0,0 121,0 59,121">
          <text:p/>
        </draw:polygon>
        <draw:polygon draw:style-name="gr24" draw:text-style-name="P11" draw:layer="layout" svg:width="0.12cm" svg:height="0.12cm" svg:x="4.003cm" svg:y="22.652cm" svg:viewBox="0 0 121 121" draw:points="0,0 121,0 59,121">
          <text:p/>
        </draw:polygon>
        <draw:polygon draw:style-name="gr23" draw:text-style-name="P17" draw:layer="layout" svg:width="0.12cm" svg:height="0.12cm" svg:x="4.322cm" svg:y="22.27cm" svg:viewBox="0 0 121 121" draw:points="0,0 121,0 60,121">
          <text:p/>
        </draw:polygon>
        <draw:polygon draw:style-name="gr24" draw:text-style-name="P11" draw:layer="layout" svg:width="0.12cm" svg:height="0.12cm" svg:x="4.322cm" svg:y="22.27cm" svg:viewBox="0 0 121 121" draw:points="0,0 121,0 60,121">
          <text:p/>
        </draw:polygon>
        <draw:polygon draw:style-name="gr23" draw:text-style-name="P17" draw:layer="layout" svg:width="0.12cm" svg:height="0.12cm" svg:x="4.642cm" svg:y="22.126cm" svg:viewBox="0 0 121 121" draw:points="0,0 121,0 62,121">
          <text:p/>
        </draw:polygon>
        <draw:polygon draw:style-name="gr24" draw:text-style-name="P11" draw:layer="layout" svg:width="0.12cm" svg:height="0.12cm" svg:x="4.642cm" svg:y="22.126cm" svg:viewBox="0 0 121 121" draw:points="0,0 121,0 62,121">
          <text:p/>
        </draw:polygon>
        <draw:polygon draw:style-name="gr23" draw:text-style-name="P17" draw:layer="layout" svg:width="0.12cm" svg:height="0.12cm" svg:x="4.962cm" svg:y="21.789cm" svg:viewBox="0 0 121 121" draw:points="0,0 121,0 62,121">
          <text:p/>
        </draw:polygon>
        <draw:polygon draw:style-name="gr24" draw:text-style-name="P11" draw:layer="layout" svg:width="0.12cm" svg:height="0.12cm" svg:x="4.962cm" svg:y="21.789cm" svg:viewBox="0 0 121 121" draw:points="0,0 121,0 62,121">
          <text:p/>
        </draw:polygon>
        <draw:polygon draw:style-name="gr23" draw:text-style-name="P17" draw:layer="layout" svg:width="0.12cm" svg:height="0.12cm" svg:x="5.281cm" svg:y="21.645cm" svg:viewBox="0 0 121 121" draw:points="0,0 121,0 63,121">
          <text:p/>
        </draw:polygon>
        <draw:polygon draw:style-name="gr24" draw:text-style-name="P11" draw:layer="layout" svg:width="0.12cm" svg:height="0.12cm" svg:x="5.281cm" svg:y="21.645cm" svg:viewBox="0 0 121 121" draw:points="0,0 121,0 63,121">
          <text:p/>
        </draw:polygon>
        <draw:polygon draw:style-name="gr23" draw:text-style-name="P17" draw:layer="layout" svg:width="0.121cm" svg:height="0.12cm" svg:x="5.604cm" svg:y="21.308cm" svg:viewBox="0 0 122 121" draw:points="0,0 122,0 59,121">
          <text:p/>
        </draw:polygon>
        <draw:polygon draw:style-name="gr24" draw:text-style-name="P11" draw:layer="layout" svg:width="0.121cm" svg:height="0.12cm" svg:x="5.604cm" svg:y="21.308cm" svg:viewBox="0 0 122 121" draw:points="0,0 122,0 59,121">
          <text:p/>
        </draw:polygon>
        <draw:polygon draw:style-name="gr23" draw:text-style-name="P17" draw:layer="layout" svg:width="0.12cm" svg:height="0.12cm" svg:x="5.924cm" svg:y="21.067cm" svg:viewBox="0 0 121 121" draw:points="0,0 121,0 63,121">
          <text:p/>
        </draw:polygon>
        <draw:polygon draw:style-name="gr24" draw:text-style-name="P11" draw:layer="layout" svg:width="0.12cm" svg:height="0.12cm" svg:x="5.924cm" svg:y="21.067cm" svg:viewBox="0 0 121 121" draw:points="0,0 121,0 63,121">
          <text:p/>
        </draw:polygon>
        <draw:polygon draw:style-name="gr23" draw:text-style-name="P17" draw:layer="layout" svg:width="0.12cm" svg:height="0.12cm" svg:x="6.244cm" svg:y="20.827cm" svg:viewBox="0 0 121 121" draw:points="0,0 121,0 62,121">
          <text:p/>
        </draw:polygon>
        <draw:polygon draw:style-name="gr24" draw:text-style-name="P11" draw:layer="layout" svg:width="0.12cm" svg:height="0.12cm" svg:x="6.244cm" svg:y="20.827cm" svg:viewBox="0 0 121 121" draw:points="0,0 121,0 62,121">
          <text:p/>
        </draw:polygon>
        <draw:polyline draw:style-name="gr22" draw:text-style-name="P11" draw:layer="layout" svg:width="4.808cm" svg:height="2.716cm" svg:x="3.092cm" svg:y="19.991cm" svg:viewBox="0 0 4809 2717" draw:points="0,2717 319,2620 642,2476 962,2332 1282,2091 1605,1923 1921,1754 2244,1466 2564,1032 2883,551 3207,455 3526,354 3846,265 4167,165 4490,69 4809,0">
          <text:p/>
        </draw:polyline>
        <draw:path draw:style-name="gr23" draw:text-style-name="P17" draw:layer="layout" svg:width="0.12cm" svg:height="0.123cm" svg:x="3.04cm" svg:y="22.652cm" svg:viewBox="0 0 121 124" svg:d="M61 0c34 0 60 27 60 63 0 34-26 61-60 61-33 0-61-27-61-61 0-36 28-63 61-63z">
          <text:p/>
        </draw:path>
        <draw:polygon draw:style-name="gr24" draw:text-style-name="P11" draw:layer="layout" svg:width="0.12cm" svg:height="0.123cm" svg:x="3.04cm" svg:y="22.652cm" svg:viewBox="0 0 121 124" draw:points="60,0 66,0 73,3 80,3 84,7 90,10 94,10 97,13 104,20 108,24 111,27 115,34 118,38 118,45 121,52 121,56 121,63 121,69 121,76 118,80 118,87 115,90 111,97 108,100 104,107 97,111 94,114 90,118 84,118 80,121 73,121 66,124 60,124 56,124 49,121 42,121 39,118 32,118 29,114 22,111 17,107 14,100 10,97 7,90 4,87 0,80 0,76 0,69 0,63 0,56 0,52 0,45 4,38 7,34 10,27 14,24 17,20 22,13 29,10 32,10 39,7 42,3 49,3 56,0">
          <text:p/>
        </draw:polygon>
        <draw:path draw:style-name="gr23" draw:text-style-name="P17" draw:layer="layout" svg:width="0.12cm" svg:height="0.124cm" svg:x="3.36cm" svg:y="22.555cm" svg:viewBox="0 0 121 125" svg:d="M61 0c33 0 60 29 60 63 0 35-27 62-60 62-35 0-61-27-61-62 0-34 26-63 61-63z">
          <text:p/>
        </draw:path>
        <draw:polygon draw:style-name="gr24" draw:text-style-name="P11" draw:layer="layout" svg:width="0.12cm" svg:height="0.124cm" svg:x="3.36cm" svg:y="22.555cm" svg:viewBox="0 0 121 125" draw:points="63,0 66,0 73,4 80,4 83,7 90,11 94,11 100,14 104,19 107,26 111,29 114,36 118,39 121,46 121,53 121,56 121,63 121,70 121,74 121,81 118,87 114,91 111,98 107,101 104,108 100,111 94,115 90,118 83,118 80,122 73,122 66,125 63,125 55,125 48,122 41,122 38,118 31,118 27,115 24,111 17,108 14,101 10,98 7,91 3,87 3,81 0,74 0,70 0,63 0,56 0,53 3,46 3,39 7,36 10,29 14,26 17,19 24,14 27,11 31,11 38,7 41,4 48,4 55,0">
          <text:p/>
        </draw:polygon>
        <draw:path draw:style-name="gr23" draw:text-style-name="P17" draw:layer="layout" svg:width="0.124cm" svg:height="0.124cm" svg:x="3.679cm" svg:y="22.411cm" svg:viewBox="0 0 125 125" svg:d="M62 0c36 0 63 28 63 63 0 34-27 62-63 62-34 0-62-28-62-62 0-35 28-63 62-63z">
          <text:p/>
        </draw:path>
        <draw:polygon draw:style-name="gr24" draw:text-style-name="P11" draw:layer="layout" svg:width="0.124cm" svg:height="0.124cm" svg:x="3.679cm" svg:y="22.411cm" svg:viewBox="0 0 125 125" draw:points="62,0 69,0 74,4 80,4 87,7 91,10 98,10 101,14 108,21 111,24 115,28 115,35 118,39 122,46 122,53 125,56 125,63 125,70 122,77 122,80 118,87 115,90 115,97 111,101 108,108 101,111 98,115 91,118 87,118 80,121 74,121 69,125 62,125 55,125 49,121 45,121 38,118 35,118 28,115 24,111 18,108 14,101 11,97 7,90 7,87 4,80 4,77 0,70 0,63 0,56 4,53 4,46 7,39 7,35 11,28 14,24 18,21 24,14 28,10 35,10 38,7 45,4 49,4 55,0">
          <text:p/>
        </draw:polygon>
        <draw:path draw:style-name="gr23" draw:text-style-name="P17" draw:layer="layout" svg:width="0.12cm" svg:height="0.12cm" svg:x="4.003cm" svg:y="22.27cm" svg:viewBox="0 0 121 121" svg:d="M61 0c33 0 60 27 60 60 0 34-27 61-60 61-34 0-61-27-61-61 0-33 27-60 61-60z">
          <text:p/>
        </draw:path>
        <draw:polygon draw:style-name="gr24" draw:text-style-name="P11" draw:layer="layout" svg:width="0.12cm" svg:height="0.12cm" svg:x="4.003cm" svg:y="22.27cm" svg:viewBox="0 0 121 121" draw:points="59,0 66,0 73,0 80,0 83,4 86,7 93,7 97,14 104,17 107,21 111,28 114,31 114,35 117,41 121,48 121,55 121,59 121,65 121,72 117,76 114,83 114,86 111,93 107,96 104,103 97,107 93,111 86,115 83,115 80,118 73,121 66,121 59,121 56,121 49,121 42,118 38,115 31,115 28,111 21,107 18,103 13,96 6,93 6,86 3,83 0,76 0,72 0,65 0,59 0,55 0,48 0,41 3,35 6,31 6,28 13,21 18,17 21,14 28,7 31,7 38,4 42,0 49,0 56,0">
          <text:p/>
        </draw:polygon>
        <draw:path draw:style-name="gr23" draw:text-style-name="P17" draw:layer="layout" svg:width="0.12cm" svg:height="0.12cm" svg:x="4.322cm" svg:y="22.03cm" svg:viewBox="0 0 121 121" svg:d="M61 0c34 0 60 26 60 60 0 33-26 61-60 61s-61-28-61-61c0-34 27-60 61-60z">
          <text:p/>
        </draw:path>
        <draw:polygon draw:style-name="gr24" draw:text-style-name="P11" draw:layer="layout" svg:width="0.12cm" svg:height="0.12cm" svg:x="4.322cm" svg:y="22.03cm" svg:viewBox="0 0 121 121" draw:points="63,0 66,0 73,0 80,0 84,3 91,6 94,6 101,13 104,17 108,20 111,27 115,30 118,34 121,41 121,48 121,55 121,58 121,65 121,72 121,79 118,82 115,85 111,92 108,96 104,103 101,106 94,111 91,114 84,114 80,117 73,121 66,121 63,121 55,121 48,121 41,117 38,114 31,114 28,111 21,106 17,103 14,96 10,92 7,85 4,82 4,79 0,72 0,65 0,58 0,55 0,48 4,41 4,34 7,30 10,27 14,20 17,17 21,13 28,6 31,6 38,3 41,0 48,0 55,0">
          <text:p/>
        </draw:polygon>
        <draw:path draw:style-name="gr23" draw:text-style-name="P17" draw:layer="layout" svg:width="0.124cm" svg:height="0.12cm" svg:x="4.642cm" svg:y="21.861cm" svg:viewBox="0 0 125 121" svg:d="M62 0c35 0 63 27 63 61s-28 60-63 60-62-26-62-60 27-61 62-61z">
          <text:p/>
        </draw:path>
        <draw:polygon draw:style-name="gr24" draw:text-style-name="P11" draw:layer="layout" svg:width="0.124cm" svg:height="0.12cm" svg:x="4.642cm" svg:y="21.861cm" svg:viewBox="0 0 125 121" draw:points="62,0 69,0 72,0 79,0 86,4 89,7 97,10 101,14 104,17 111,21 114,28 114,31 118,38 121,42 121,49 125,56 125,63 125,66 121,73 121,80 118,84 114,90 114,94 111,101 104,104 101,108 97,111 89,115 86,118 79,118 72,121 69,121 62,121 55,121 48,121 45,118 38,118 34,115 27,111 24,108 17,104 14,101 10,94 7,90 7,84 3,80 3,73 0,66 0,63 0,56 3,49 3,42 7,38 7,31 10,28 14,21 17,17 24,14 27,10 34,7 38,4 45,0 48,0 55,0">
          <text:p/>
        </draw:polygon>
        <draw:path draw:style-name="gr23" draw:text-style-name="P17" draw:layer="layout" svg:width="0.123cm" svg:height="0.12cm" svg:x="4.962cm" svg:y="21.693cm" svg:viewBox="0 0 124 121" svg:d="M62 0c35 0 62 26 62 60s-27 61-62 61c-34 0-62-27-62-61s28-60 62-60z">
          <text:p/>
        </draw:path>
        <draw:polygon draw:style-name="gr24" draw:text-style-name="P11" draw:layer="layout" svg:width="0.123cm" svg:height="0.12cm" svg:x="4.962cm" svg:y="21.693cm" svg:viewBox="0 0 124 121" draw:points="62,0 66,0 73,0 80,0 86,3 90,7 97,7 100,13 104,17 111,20 114,27 114,31 117,34 121,41 121,48 124,55 124,58 124,65 121,72 121,75 117,82 114,86 114,94 111,97 104,104 100,107 97,111 90,114 86,114 80,118 73,121 66,121 62,121 56,121 49,121 45,118 38,114 35,114 28,111 25,107 17,104 13,97 10,94 6,86 6,82 3,75 3,72 0,65 0,58 0,55 3,48 3,41 6,34 6,31 10,27 13,20 17,17 25,13 28,7 35,7 38,3 45,0 49,0 56,0">
          <text:p/>
        </draw:polygon>
        <draw:path draw:style-name="gr23" draw:text-style-name="P17" draw:layer="layout" svg:width="0.124cm" svg:height="0.12cm" svg:x="5.281cm" svg:y="21.404cm" svg:viewBox="0 0 125 121" svg:d="M62 0c35 0 63 28 63 61 0 34-28 60-63 60-34 0-62-26-62-60 0-33 28-61 62-61z">
          <text:p/>
        </draw:path>
        <draw:polygon draw:style-name="gr24" draw:text-style-name="P11" draw:layer="layout" svg:width="0.124cm" svg:height="0.12cm" svg:x="5.281cm" svg:y="21.404cm" svg:viewBox="0 0 125 121" draw:points="62,0 69,0 77,0 80,0 87,3 91,7 97,10 101,14 108,18 111,22 115,28 118,32 118,39 121,42 121,49 125,56 125,63 125,66 121,73 121,80 118,83 118,90 115,94 111,101 108,104 101,108 97,111 91,114 87,118 80,118 77,121 69,121 62,121 59,121 52,121 45,118 38,118 35,114 31,111 24,108 21,104 14,101 10,94 10,90 7,83 4,80 4,73 0,66 0,63 0,56 4,49 4,42 7,39 10,32 10,28 14,22 21,18 24,14 31,10 35,7 38,3 45,0 52,0 59,0">
          <text:p/>
        </draw:polygon>
        <draw:path draw:style-name="gr23" draw:text-style-name="P17" draw:layer="layout" svg:width="0.121cm" svg:height="0.12cm" svg:x="5.604cm" svg:y="20.971cm" svg:viewBox="0 0 122 121" svg:d="M60 0c34 0 62 27 62 60 0 34-28 61-62 61-33 0-60-27-60-61 0-33 27-60 60-60z">
          <text:p/>
        </draw:path>
        <draw:polygon draw:style-name="gr24" draw:text-style-name="P11" draw:layer="layout" svg:width="0.121cm" svg:height="0.12cm" svg:x="5.604cm" svg:y="20.971cm" svg:viewBox="0 0 122 121" draw:points="62,0 66,0 72,0 79,3 83,3 90,7 93,10 101,14 104,17 108,24 111,27 115,31 118,38 118,41 122,48 122,55 122,62 122,65 122,72 118,79 118,82 115,90 111,94 108,101 104,104 101,107 93,111 90,114 83,118 79,121 72,121 66,121 62,121 55,121 48,121 42,121 38,118 31,114 28,111 21,107 17,104 14,101 11,94 7,90 4,82 4,79 0,72 0,65 0,62 0,55 0,48 4,41 4,38 7,31 11,27 14,24 17,17 21,14 28,10 31,7 38,3 42,3 48,0 55,0">
          <text:p/>
        </draw:polygon>
        <draw:path draw:style-name="gr23" draw:text-style-name="P17" draw:layer="layout" svg:width="0.12cm" svg:height="0.12cm" svg:x="5.924cm" svg:y="20.49cm" svg:viewBox="0 0 121 121" svg:d="M61 0c34 0 60 26 60 60s-26 61-60 61c-33 0-61-27-61-61s28-60 61-60z">
          <text:p/>
        </draw:path>
        <draw:polygon draw:style-name="gr24" draw:text-style-name="P11" draw:layer="layout" svg:width="0.12cm" svg:height="0.12cm" svg:x="5.924cm" svg:y="20.49cm" svg:viewBox="0 0 121 121" draw:points="63,0 66,0 73,0 80,3 87,7 90,7 94,10 101,13 104,17 107,24 114,27 114,34 118,37 121,41 121,48 121,55 121,62 121,65 121,72 121,79 118,82 114,89 114,93 107,100 104,104 101,107 94,111 90,114 87,118 80,121 73,121 66,121 63,121 56,121 49,121 46,121 39,118 35,114 28,111 25,107 18,104 14,100 10,93 7,89 7,82 3,79 0,72 0,65 0,62 0,55 0,48 3,41 7,37 7,34 10,27 14,24 18,17 25,13 28,10 35,7 39,7 46,3 49,0 56,0">
          <text:p/>
        </draw:polygon>
        <draw:path draw:style-name="gr23" draw:text-style-name="P17" draw:layer="layout" svg:width="0.123cm" svg:height="0.121cm" svg:x="6.244cm" svg:y="20.393cm" svg:viewBox="0 0 124 122" svg:d="M61 0c36 0 63 27 63 61s-27 61-63 61c-34 0-61-27-61-61s27-61 61-61z">
          <text:p/>
        </draw:path>
        <draw:polygon draw:style-name="gr24" draw:text-style-name="P11" draw:layer="layout" svg:width="0.123cm" svg:height="0.121cm" svg:x="6.244cm" svg:y="20.393cm" svg:viewBox="0 0 124 122" draw:points="61,0 68,0 75,0 79,4 86,4 89,7 97,11 100,14 107,18 111,24 114,28 118,31 118,38 121,42 121,49 124,55 124,62 124,66 121,74 121,80 118,84 118,91 114,94 111,101 107,105 100,108 97,111 89,115 86,118 79,122 75,122 68,122 61,122 55,122 51,122 44,122 37,118 34,115 27,111 24,108 20,105 13,101 10,94 10,91 6,84 3,80 3,74 0,66 0,62 0,55 3,49 3,42 6,38 10,31 10,28 13,24 20,18 24,14 27,11 34,7 37,4 44,4 51,0 55,0">
          <text:p/>
        </draw:polygon>
        <draw:path draw:style-name="gr23" draw:text-style-name="P17" draw:layer="layout" svg:width="0.12cm" svg:height="0.12cm" svg:x="6.567cm" svg:y="20.294cm" svg:viewBox="0 0 121 121" svg:d="M60 0c33 0 61 26 61 61 0 33-28 60-61 60-34 0-60-27-60-60 0-35 26-61 60-61z">
          <text:p/>
        </draw:path>
        <draw:polygon draw:style-name="gr24" draw:text-style-name="P11" draw:layer="layout" svg:width="0.12cm" svg:height="0.12cm" svg:x="6.567cm" svg:y="20.294cm" svg:viewBox="0 0 121 121" draw:points="62,0 65,0 72,0 79,3 82,3 89,7 94,10 100,13 104,17 107,20 111,27 114,31 118,38 118,41 121,49 121,56 121,63 121,66 121,73 118,80 118,83 114,90 111,94 107,100 104,104 100,107 94,111 89,114 82,118 79,118 72,121 65,121 62,121 55,121 48,121 41,118 38,118 31,114 27,111 20,107 17,104 13,100 10,94 7,90 3,83 0,80 0,73 0,66 0,63 0,56 0,49 0,41 3,38 7,31 10,27 13,20 17,17 20,13 27,10 31,7 38,3 41,3 48,0 55,0">
          <text:p/>
        </draw:polygon>
        <draw:path draw:style-name="gr23" draw:text-style-name="P17" draw:layer="layout" svg:width="0.121cm" svg:height="0.124cm" svg:x="6.886cm" svg:y="20.201cm" svg:viewBox="0 0 122 125" svg:d="M62 0c33 0 60 27 60 63 0 34-27 62-60 62-34 0-62-28-62-62 0-36 28-63 62-63z">
          <text:p/>
        </draw:path>
        <draw:polygon draw:style-name="gr24" draw:text-style-name="P11" draw:layer="layout" svg:width="0.121cm" svg:height="0.124cm" svg:x="6.886cm" svg:y="20.201cm" svg:viewBox="0 0 122 125" draw:points="63,0 67,0 74,3 80,3 84,7 91,7 94,10 98,14 105,17 108,24 111,27 115,35 118,39 118,46 122,49 122,56 122,63 122,70 122,73 118,80 118,87 115,90 111,97 108,101 105,104 98,111 94,114 91,114 84,118 80,121 74,121 67,125 63,125 56,125 50,121 43,121 39,118 32,114 29,114 22,111 19,104 15,101 11,97 7,90 4,87 0,80 0,73 0,70 0,63 0,56 0,49 0,46 4,39 7,35 11,27 15,24 19,17 22,14 29,10 32,7 39,7 43,3 50,3 56,0">
          <text:p/>
        </draw:polygon>
        <draw:path draw:style-name="gr23" draw:text-style-name="P17" draw:layer="layout" svg:width="0.12cm" svg:height="0.123cm" svg:x="7.206cm" svg:y="20.105cm" svg:viewBox="0 0 121 124" svg:d="M61 0c34 0 60 28 60 63 0 34-26 61-60 61s-61-27-61-61c0-35 27-63 61-63z">
          <text:p/>
        </draw:path>
        <draw:polygon draw:style-name="gr24" draw:text-style-name="P11" draw:layer="layout" svg:width="0.12cm" svg:height="0.123cm" svg:x="7.206cm" svg:y="20.105cm" svg:viewBox="0 0 121 124" draw:points="63,0 66,0 73,3 80,3 84,8 90,8 94,11 101,14 104,18 108,25 111,28 114,35 118,39 121,45 121,49 121,56 121,63 121,66 121,73 121,80 118,87 114,90 111,97 108,100 104,104 101,111 94,114 90,114 84,118 80,121 73,121 66,124 63,124 56,124 48,121 41,121 38,118 31,114 28,114 24,111 17,104 14,100 10,97 7,90 3,87 3,80 0,73 0,66 0,63 0,56 0,49 3,45 3,39 7,35 10,28 14,25 17,18 24,14 28,11 31,8 38,8 41,3 48,3 56,0">
          <text:p/>
        </draw:polygon>
        <draw:path draw:style-name="gr23" draw:text-style-name="P17" draw:layer="layout" svg:width="0.123cm" svg:height="0.121cm" svg:x="7.526cm" svg:y="20.008cm" svg:viewBox="0 0 124 122" svg:d="M63 0c34 0 61 27 61 61s-27 61-61 61c-36 0-63-27-63-61s27-61 63-61z">
          <text:p/>
        </draw:path>
        <draw:polygon draw:style-name="gr24" draw:text-style-name="P11" draw:layer="layout" svg:width="0.123cm" svg:height="0.121cm" svg:x="7.526cm" svg:y="20.008cm" svg:viewBox="0 0 124 122" draw:points="63,0 69,0 73,0 80,4 87,7 90,7 97,11 100,14 107,18 111,25 114,28 118,35 118,38 121,45 121,49 124,55 124,62 124,66 121,73 121,80 118,86 118,90 114,94 111,101 107,105 100,108 97,115 90,115 87,118 80,122 73,122 69,122 63,122 56,122 52,122 45,122 38,118 34,115 27,115 24,108 17,105 13,101 10,94 10,90 7,86 3,80 3,73 0,66 0,62 0,55 3,49 3,45 7,38 10,35 10,28 13,25 17,18 24,14 27,11 34,7 38,7 45,4 52,0 56,0">
          <text:p/>
        </draw:polygon>
        <draw:path draw:style-name="gr23" draw:text-style-name="P17" draw:layer="layout" svg:width="0.12cm" svg:height="0.124cm" svg:x="7.849cm" svg:y="19.936cm" svg:viewBox="0 0 121 125" svg:d="M61 0c33 0 60 28 60 63s-27 62-60 62-61-27-61-62 28-63 61-63z">
          <text:p/>
        </draw:path>
        <draw:polygon draw:style-name="gr24" draw:text-style-name="P11" draw:layer="layout" svg:width="0.12cm" svg:height="0.124cm" svg:x="7.849cm" svg:y="19.936cm" svg:viewBox="0 0 121 125" draw:points="63,0 66,0 73,4 80,4 83,7 90,11 94,11 97,14 104,17 107,24 111,28 114,35 118,38 118,45 121,53 121,56 121,63 121,70 121,73 118,80 118,87 114,91 111,98 107,101 104,108 97,111 94,115 90,118 83,118 80,122 73,122 66,125 63,125 56,125 49,122 42,122 39,118 32,118 28,115 21,111 18,108 15,101 10,98 7,91 3,87 0,80 0,73 0,70 0,63 0,56 0,53 0,45 3,38 7,35 10,28 15,24 18,17 21,14 28,11 32,11 39,7 42,4 49,4 56,0">
          <text:p/>
        </draw:polygon>
        <draw:polyline draw:style-name="gr22" draw:text-style-name="P11" draw:layer="layout" svg:width="3.526cm" svg:height="1.952cm" svg:x="4.374cm" svg:y="20.311cm" svg:viewBox="0 0 3527 1953" draw:points="0,1953 639,1493 1283,778 1926,131 2565,14 3527,0">
          <text:p/>
        </draw:polyline>
        <draw:polygon draw:style-name="gr25" draw:text-style-name="P11" draw:layer="layout" svg:width="0.12cm" svg:height="0.121cm" svg:x="4.319cm" svg:y="22.208cm" svg:viewBox="0 0 121 122" draw:points="0,0 121,122">
          <text:p/>
        </draw:polygon>
        <draw:polygon draw:style-name="gr25" draw:text-style-name="P11" draw:layer="layout" svg:width="0.12cm" svg:height="0.121cm" svg:x="4.319cm" svg:y="22.208cm" svg:viewBox="0 0 121 122" draw:points="0,122 121,0">
          <text:p/>
        </draw:polygon>
        <draw:polygon draw:style-name="gr25" draw:text-style-name="P11" draw:layer="layout" svg:width="0.12cm" svg:height="0.12cm" svg:x="4.958cm" svg:y="21.748cm" svg:viewBox="0 0 121 121" draw:points="0,0 121,121">
          <text:p/>
        </draw:polygon>
        <draw:polygon draw:style-name="gr25" draw:text-style-name="P11" draw:layer="layout" svg:width="0.12cm" svg:height="0.12cm" svg:x="4.958cm" svg:y="21.748cm" svg:viewBox="0 0 121 121" draw:points="0,121 121,0">
          <text:p/>
        </draw:polygon>
        <draw:polygon draw:style-name="gr25" draw:text-style-name="P11" draw:layer="layout" svg:width="0.12cm" svg:height="0.121cm" svg:x="5.601cm" svg:y="21.029cm" svg:viewBox="0 0 121 122" draw:points="0,0 121,122">
          <text:p/>
        </draw:polygon>
        <draw:polygon draw:style-name="gr25" draw:text-style-name="P11" draw:layer="layout" svg:width="0.12cm" svg:height="0.121cm" svg:x="5.601cm" svg:y="21.029cm" svg:viewBox="0 0 121 122" draw:points="0,122 121,0">
          <text:p/>
        </draw:polygon>
        <draw:polygon draw:style-name="gr25" draw:text-style-name="P11" draw:layer="layout" svg:width="0.121cm" svg:height="0.12cm" svg:x="6.24cm" svg:y="20.387cm" svg:viewBox="0 0 122 121" draw:points="0,0 122,121">
          <text:p/>
        </draw:polygon>
        <draw:polygon draw:style-name="gr25" draw:text-style-name="P11" draw:layer="layout" svg:width="0.121cm" svg:height="0.12cm" svg:x="6.24cm" svg:y="20.387cm" svg:viewBox="0 0 122 121" draw:points="0,121 122,0">
          <text:p/>
        </draw:polygon>
        <draw:polygon draw:style-name="gr25" draw:text-style-name="P11" draw:layer="layout" svg:width="0.12cm" svg:height="0.12cm" svg:x="6.883cm" svg:y="20.27cm" svg:viewBox="0 0 121 121" draw:points="0,0 121,121">
          <text:p/>
        </draw:polygon>
        <draw:polygon draw:style-name="gr25" draw:text-style-name="P11" draw:layer="layout" svg:width="0.12cm" svg:height="0.12cm" svg:x="6.883cm" svg:y="20.27cm" svg:viewBox="0 0 121 121" draw:points="0,121 121,0">
          <text:p/>
        </draw:polygon>
        <draw:polygon draw:style-name="gr25" draw:text-style-name="P11" draw:layer="layout" svg:width="0.121cm" svg:height="0.12cm" svg:x="7.845cm" svg:y="20.256cm" svg:viewBox="0 0 122 121" draw:points="0,0 122,121">
          <text:p/>
        </draw:polygon>
        <draw:polygon draw:style-name="gr25" draw:text-style-name="P11" draw:layer="layout" svg:width="0.121cm" svg:height="0.12cm" svg:x="7.845cm" svg:y="20.256cm" svg:viewBox="0 0 122 121" draw:points="0,121 122,0">
          <text:p/>
        </draw:polygon>
        <draw:polygon draw:style-name="gr13" draw:text-style-name="P12" draw:layer="layout" svg:width="0.12cm" svg:height="0.12cm" svg:x="4.642cm" svg:y="21.93cm" svg:viewBox="0 0 121 121" draw:points="0,0 121,0 62,121">
          <text:p/>
        </draw:polygon>
        <draw:polygon draw:style-name="gr25" draw:text-style-name="P11" draw:layer="layout" svg:width="0.121cm" svg:height="0.121cm" svg:x="4.638cm" svg:y="21.926cm" svg:viewBox="0 0 122 122" draw:points="0,0 122,0 62,122">
          <text:p/>
        </draw:polygon>
        <draw:polyline draw:style-name="gr22" draw:text-style-name="P11" draw:layer="layout" svg:width="4.17cm" svg:height="2.932cm" svg:x="3.411cm" svg:y="19.885cm" svg:viewBox="0 0 4171 2933" draw:points="0,2933 323,2836 643,2586 963,2486 1286,2400 1602,2139 1925,1918 2245,1729 2564,1237 2889,629 3208,577 3528,484 3848,48 4171,0">
          <text:p/>
        </draw:polyline>
        <draw:polygon draw:style-name="gr23" draw:text-style-name="P17" draw:layer="layout" svg:width="0.12cm" svg:height="0.12cm" svg:x="3.36cm" svg:y="22.762cm" svg:viewBox="0 0 121 121" draw:points="58,0 121,62 58,121 0,62">
          <text:p/>
        </draw:polygon>
        <draw:polygon draw:style-name="gr24" draw:text-style-name="P11" draw:layer="layout" svg:width="0.12cm" svg:height="0.12cm" svg:x="3.36cm" svg:y="22.762cm" svg:viewBox="0 0 121 121" draw:points="58,0 121,62 58,121 0,62">
          <text:p/>
        </draw:polygon>
        <draw:polygon draw:style-name="gr23" draw:text-style-name="P17" draw:layer="layout" svg:width="0.121cm" svg:height="0.12cm" svg:x="3.679cm" svg:y="22.669cm" svg:viewBox="0 0 122 121" draw:points="62,0 122,58 62,121 0,58">
          <text:p/>
        </draw:polygon>
        <draw:polygon draw:style-name="gr24" draw:text-style-name="P11" draw:layer="layout" svg:width="0.121cm" svg:height="0.12cm" svg:x="3.679cm" svg:y="22.669cm" svg:viewBox="0 0 122 121" draw:points="62,0 122,58 62,121 0,58">
          <text:p/>
        </draw:polygon>
        <draw:polygon draw:style-name="gr23" draw:text-style-name="P17" draw:layer="layout" svg:width="0.12cm" svg:height="0.12cm" svg:x="4.003cm" svg:y="22.418cm" svg:viewBox="0 0 121 121" draw:points="59,0 121,58 59,121 0,58">
          <text:p/>
        </draw:polygon>
        <draw:polygon draw:style-name="gr24" draw:text-style-name="P11" draw:layer="layout" svg:width="0.12cm" svg:height="0.12cm" svg:x="4.003cm" svg:y="22.418cm" svg:viewBox="0 0 121 121" draw:points="59,0 121,58 59,121 0,58">
          <text:p/>
        </draw:polygon>
        <draw:polygon draw:style-name="gr23" draw:text-style-name="P17" draw:layer="layout" svg:width="0.12cm" svg:height="0.12cm" svg:x="4.322cm" svg:y="22.315cm" svg:viewBox="0 0 121 121" draw:points="60,0 121,62 60,121 0,62">
          <text:p/>
        </draw:polygon>
        <draw:polygon draw:style-name="gr24" draw:text-style-name="P11" draw:layer="layout" svg:width="0.12cm" svg:height="0.12cm" svg:x="4.322cm" svg:y="22.315cm" svg:viewBox="0 0 121 121" draw:points="60,0 121,62 60,121 0,62">
          <text:p/>
        </draw:polygon>
        <draw:polygon draw:style-name="gr23" draw:text-style-name="P17" draw:layer="layout" svg:width="0.12cm" svg:height="0.12cm" svg:x="4.642cm" svg:y="22.229cm" svg:viewBox="0 0 121 121" draw:points="62,0 121,63 62,121 0,63">
          <text:p/>
        </draw:polygon>
        <draw:polygon draw:style-name="gr24" draw:text-style-name="P11" draw:layer="layout" svg:width="0.12cm" svg:height="0.12cm" svg:x="4.642cm" svg:y="22.229cm" svg:viewBox="0 0 121 121" draw:points="62,0 121,63 62,121 0,63">
          <text:p/>
        </draw:polygon>
        <draw:polygon draw:style-name="gr23" draw:text-style-name="P17" draw:layer="layout" svg:width="0.12cm" svg:height="0.12cm" svg:x="4.962cm" svg:y="21.971cm" svg:viewBox="0 0 121 121" draw:points="62,0 121,60 62,121 0,60">
          <text:p/>
        </draw:polygon>
        <draw:polygon draw:style-name="gr24" draw:text-style-name="P11" draw:layer="layout" svg:width="0.12cm" svg:height="0.12cm" svg:x="4.962cm" svg:y="21.971cm" svg:viewBox="0 0 121 121" draw:points="62,0 121,60 62,121 0,60">
          <text:p/>
        </draw:polygon>
        <draw:polygon draw:style-name="gr23" draw:text-style-name="P17" draw:layer="layout" svg:width="0.12cm" svg:height="0.12cm" svg:x="5.281cm" svg:y="21.751cm" svg:viewBox="0 0 121 121" draw:points="63,0 121,60 63,121 0,60">
          <text:p/>
        </draw:polygon>
        <draw:polygon draw:style-name="gr24" draw:text-style-name="P11" draw:layer="layout" svg:width="0.12cm" svg:height="0.12cm" svg:x="5.281cm" svg:y="21.751cm" svg:viewBox="0 0 121 121" draw:points="63,0 121,60 63,121 0,60">
          <text:p/>
        </draw:polygon>
        <draw:polygon draw:style-name="gr23" draw:text-style-name="P17" draw:layer="layout" svg:width="0.121cm" svg:height="0.12cm" svg:x="5.604cm" svg:y="21.562cm" svg:viewBox="0 0 122 121" draw:points="59,0 122,59 59,121 0,59">
          <text:p/>
        </draw:polygon>
        <draw:polygon draw:style-name="gr24" draw:text-style-name="P11" draw:layer="layout" svg:width="0.121cm" svg:height="0.12cm" svg:x="5.604cm" svg:y="21.562cm" svg:viewBox="0 0 122 121" draw:points="59,0 122,59 59,121 0,59">
          <text:p/>
        </draw:polygon>
        <draw:polygon draw:style-name="gr23" draw:text-style-name="P17" draw:layer="layout" svg:width="0.12cm" svg:height="0.12cm" svg:x="5.924cm" svg:y="21.071cm" svg:viewBox="0 0 121 121" draw:points="63,0 121,61 63,121 0,61">
          <text:p/>
        </draw:polygon>
        <draw:polygon draw:style-name="gr24" draw:text-style-name="P11" draw:layer="layout" svg:width="0.12cm" svg:height="0.12cm" svg:x="5.924cm" svg:y="21.071cm" svg:viewBox="0 0 121 121" draw:points="63,0 121,61 63,121 0,61">
          <text:p/>
        </draw:polygon>
        <draw:polygon draw:style-name="gr23" draw:text-style-name="P17" draw:layer="layout" svg:width="0.12cm" svg:height="0.12cm" svg:x="6.244cm" svg:y="20.462cm" svg:viewBox="0 0 121 121" draw:points="62,0 121,59 62,121 0,59">
          <text:p/>
        </draw:polygon>
        <draw:polygon draw:style-name="gr24" draw:text-style-name="P11" draw:layer="layout" svg:width="0.12cm" svg:height="0.12cm" svg:x="6.244cm" svg:y="20.462cm" svg:viewBox="0 0 121 121" draw:points="62,0 121,59 62,121 0,59">
          <text:p/>
        </draw:polygon>
        <draw:polygon draw:style-name="gr23" draw:text-style-name="P17" draw:layer="layout" svg:width="0.12cm" svg:height="0.12cm" svg:x="6.567cm" svg:y="20.407cm" svg:viewBox="0 0 121 121" draw:points="58,0 121,63 58,121 0,63">
          <text:p/>
        </draw:polygon>
        <draw:polygon draw:style-name="gr24" draw:text-style-name="P11" draw:layer="layout" svg:width="0.12cm" svg:height="0.12cm" svg:x="6.567cm" svg:y="20.407cm" svg:viewBox="0 0 121 121" draw:points="58,0 121,63 58,121 0,63">
          <text:p/>
        </draw:polygon>
        <draw:polygon draw:style-name="gr23" draw:text-style-name="P17" draw:layer="layout" svg:width="0.121cm" svg:height="0.12cm" svg:x="6.886cm" svg:y="20.318cm" svg:viewBox="0 0 122 121" draw:points="60,0 122,59 60,121 0,59">
          <text:p/>
        </draw:polygon>
        <draw:polygon draw:style-name="gr24" draw:text-style-name="P11" draw:layer="layout" svg:width="0.121cm" svg:height="0.12cm" svg:x="6.886cm" svg:y="20.318cm" svg:viewBox="0 0 122 121" draw:points="60,0 122,59 60,121 0,59">
          <text:p/>
        </draw:polygon>
        <draw:polygon draw:style-name="gr23" draw:text-style-name="P17" draw:layer="layout" svg:width="0.12cm" svg:height="0.121cm" svg:x="7.206cm" svg:y="19.881cm" svg:viewBox="0 0 121 122" draw:points="63,0 121,59 63,122 0,59">
          <text:p/>
        </draw:polygon>
        <draw:polygon draw:style-name="gr24" draw:text-style-name="P11" draw:layer="layout" svg:width="0.12cm" svg:height="0.121cm" svg:x="7.206cm" svg:y="19.881cm" svg:viewBox="0 0 121 122" draw:points="63,0 121,59 63,122 0,59">
          <text:p/>
        </draw:polygon>
        <draw:polygon draw:style-name="gr23" draw:text-style-name="P17" draw:layer="layout" svg:width="0.12cm" svg:height="0.12cm" svg:x="7.526cm" svg:y="19.83cm" svg:viewBox="0 0 121 121" draw:points="62,0 121,63 62,121 0,63">
          <text:p/>
        </draw:polygon>
        <draw:polygon draw:style-name="gr24" draw:text-style-name="P11" draw:layer="layout" svg:width="0.12cm" svg:height="0.12cm" svg:x="7.526cm" svg:y="19.83cm" svg:viewBox="0 0 121 121" draw:points="62,0 121,63 62,121 0,63">
          <text:p/>
        </draw:polygon>
        <draw:polyline draw:style-name="gr22" draw:text-style-name="P11" draw:layer="layout" svg:width="5.128cm" svg:height="3.104cm" svg:x="3.092cm" svg:y="19.548cm" svg:viewBox="0 0 5129 3105" draw:points="0,3105 319,2967 642,2826 962,2689 1282,2548 1605,2393 1921,2201 2244,1929 2564,1541 2883,1097 3207,716 3526,460 3846,302 4166,196 4489,120 4809,58 5129,0">
          <text:p/>
        </draw:polyline>
        <draw:polygon draw:style-name="gr13" draw:text-style-name="P12" draw:layer="layout" svg:width="0.12cm" svg:height="0.12cm" svg:x="3.04cm" svg:y="22.6cm" svg:viewBox="0 0 121 121" draw:points="0,0 121,0 60,121">
          <text:p/>
        </draw:polygon>
        <draw:polygon draw:style-name="gr25" draw:text-style-name="P11" draw:layer="layout" svg:width="0.12cm" svg:height="0.12cm" svg:x="3.037cm" svg:y="22.597cm" svg:viewBox="0 0 121 121" draw:points="0,0 121,0 59,121">
          <text:p/>
        </draw:polygon>
        <draw:polygon draw:style-name="gr13" draw:text-style-name="P12" draw:layer="layout" svg:width="0.12cm" svg:height="0.121cm" svg:x="3.36cm" svg:y="22.459cm" svg:viewBox="0 0 121 122" draw:points="0,0 121,0 58,122">
          <text:p/>
        </draw:polygon>
        <draw:polygon draw:style-name="gr25" draw:text-style-name="P11" draw:layer="layout" svg:width="0.121cm" svg:height="0.12cm" svg:x="3.356cm" svg:y="22.456cm" svg:viewBox="0 0 122 121" draw:points="0,0 122,0 59,121">
          <text:p/>
        </draw:polygon>
        <draw:polygon draw:style-name="gr13" draw:text-style-name="P12" draw:layer="layout" svg:width="0.121cm" svg:height="0.12cm" svg:x="3.679cm" svg:y="22.322cm" svg:viewBox="0 0 122 121" draw:points="0,0 122,0 62,121">
          <text:p/>
        </draw:polygon>
        <draw:polygon draw:style-name="gr25" draw:text-style-name="P11" draw:layer="layout" svg:width="0.12cm" svg:height="0.121cm" svg:x="3.676cm" svg:y="22.318cm" svg:viewBox="0 0 121 122" draw:points="0,0 121,0 62,122">
          <text:p/>
        </draw:polygon>
        <draw:polygon draw:style-name="gr13" draw:text-style-name="P12" draw:layer="layout" svg:width="0.12cm" svg:height="0.12cm" svg:x="4.003cm" svg:y="22.181cm" svg:viewBox="0 0 121 121" draw:points="0,0 121,0 59,121">
          <text:p/>
        </draw:polygon>
        <draw:polygon draw:style-name="gr25" draw:text-style-name="P11" draw:layer="layout" svg:width="0.12cm" svg:height="0.121cm" svg:x="3.996cm" svg:y="22.177cm" svg:viewBox="0 0 121 122" draw:points="0,0 121,0 63,122">
          <text:p/>
        </draw:polygon>
        <draw:polygon draw:style-name="gr13" draw:text-style-name="P12" draw:layer="layout" svg:width="0.12cm" svg:height="0.121cm" svg:x="4.322cm" svg:y="22.043cm" svg:viewBox="0 0 121 122" draw:points="0,0 121,0 60,122">
          <text:p/>
        </draw:polygon>
        <draw:polygon draw:style-name="gr25" draw:text-style-name="P11" draw:layer="layout" svg:width="0.12cm" svg:height="0.12cm" svg:x="4.319cm" svg:y="22.04cm" svg:viewBox="0 0 121 121" draw:points="0,0 121,0 58,121">
          <text:p/>
        </draw:polygon>
        <draw:polygon draw:style-name="gr13" draw:text-style-name="P12" draw:layer="layout" svg:width="0.12cm" svg:height="0.12cm" svg:x="4.642cm" svg:y="21.889cm" svg:viewBox="0 0 121 121" draw:points="0,0 121,0 62,121">
          <text:p/>
        </draw:polygon>
        <draw:polygon draw:style-name="gr25" draw:text-style-name="P11" draw:layer="layout" svg:width="0.121cm" svg:height="0.12cm" svg:x="4.638cm" svg:y="21.885cm" svg:viewBox="0 0 122 121" draw:points="0,0 122,0 62,121">
          <text:p/>
        </draw:polygon>
        <draw:polygon draw:style-name="gr13" draw:text-style-name="P12" draw:layer="layout" svg:width="0.12cm" svg:height="0.12cm" svg:x="4.962cm" svg:y="21.696cm" svg:viewBox="0 0 121 121" draw:points="0,0 121,0 62,121">
          <text:p/>
        </draw:polygon>
        <draw:polygon draw:style-name="gr25" draw:text-style-name="P11" draw:layer="layout" svg:width="0.12cm" svg:height="0.12cm" svg:x="4.958cm" svg:y="21.693cm" svg:viewBox="0 0 121 121" draw:points="0,0 121,0 63,121">
          <text:p/>
        </draw:polygon>
        <draw:polygon draw:style-name="gr13" draw:text-style-name="P12" draw:layer="layout" svg:width="0.12cm" svg:height="0.12cm" svg:x="5.281cm" svg:y="21.425cm" svg:viewBox="0 0 121 121" draw:points="0,0 121,0 63,121">
          <text:p/>
        </draw:polygon>
        <draw:polygon draw:style-name="gr25" draw:text-style-name="P11" draw:layer="layout" svg:width="0.12cm" svg:height="0.12cm" svg:x="5.278cm" svg:y="21.418cm" svg:viewBox="0 0 121 121" draw:points="0,0 121,0 63,121">
          <text:p/>
        </draw:polygon>
        <draw:polygon draw:style-name="gr13" draw:text-style-name="P12" draw:layer="layout" svg:width="0.121cm" svg:height="0.12cm" svg:x="5.604cm" svg:y="21.033cm" svg:viewBox="0 0 122 121" draw:points="0,0 122,0 59,121">
          <text:p/>
        </draw:polygon>
        <draw:polygon draw:style-name="gr25" draw:text-style-name="P11" draw:layer="layout" svg:width="0.12cm" svg:height="0.121cm" svg:x="5.601cm" svg:y="21.029cm" svg:viewBox="0 0 121 122" draw:points="0,0 121,0 58,122">
          <text:p/>
        </draw:polygon>
        <draw:polygon draw:style-name="gr13" draw:text-style-name="P12" draw:layer="layout" svg:width="0.12cm" svg:height="0.12cm" svg:x="5.924cm" svg:y="20.593cm" svg:viewBox="0 0 121 121" draw:points="0,0 121,0 63,121">
          <text:p/>
        </draw:polygon>
        <draw:polygon draw:style-name="gr25" draw:text-style-name="P11" draw:layer="layout" svg:width="0.121cm" svg:height="0.12cm" svg:x="5.92cm" svg:y="20.586cm" svg:viewBox="0 0 122 121" draw:points="0,0 122,0 63,121">
          <text:p/>
        </draw:polygon>
        <draw:polygon draw:style-name="gr13" draw:text-style-name="P12" draw:layer="layout" svg:width="0.12cm" svg:height="0.121cm" svg:x="6.244cm" svg:y="20.211cm" svg:viewBox="0 0 121 122" draw:points="0,0 121,0 62,122">
          <text:p/>
        </draw:polygon>
        <draw:polygon draw:style-name="gr25" draw:text-style-name="P11" draw:layer="layout" svg:width="0.121cm" svg:height="0.12cm" svg:x="6.24cm" svg:y="20.208cm" svg:viewBox="0 0 122 121" draw:points="0,0 122,0 63,121">
          <text:p/>
        </draw:polygon>
        <draw:polygon draw:style-name="gr13" draw:text-style-name="P12" draw:layer="layout" svg:width="0.12cm" svg:height="0.12cm" svg:x="6.567cm" svg:y="19.957cm" svg:viewBox="0 0 121 121" draw:points="0,0 121,0 58,121">
          <text:p/>
        </draw:polygon>
        <draw:polygon draw:style-name="gr25" draw:text-style-name="P11" draw:layer="layout" svg:width="0.121cm" svg:height="0.121cm" svg:x="6.563cm" svg:y="19.953cm" svg:viewBox="0 0 122 122" draw:points="0,0 122,0 59,122">
          <text:p/>
        </draw:polygon>
        <draw:polygon draw:style-name="gr13" draw:text-style-name="P12" draw:layer="layout" svg:width="0.121cm" svg:height="0.12cm" svg:x="6.886cm" svg:y="19.799cm" svg:viewBox="0 0 122 121" draw:points="0,0 122,0 60,121">
          <text:p/>
        </draw:polygon>
        <draw:polygon draw:style-name="gr25" draw:text-style-name="P11" draw:layer="layout" svg:width="0.12cm" svg:height="0.121cm" svg:x="6.883cm" svg:y="19.795cm" svg:viewBox="0 0 121 122" draw:points="0,0 121,0 59,122">
          <text:p/>
        </draw:polygon>
        <draw:polygon draw:style-name="gr13" draw:text-style-name="P12" draw:layer="layout" svg:width="0.12cm" svg:height="0.12cm" svg:x="7.206cm" svg:y="19.692cm" svg:viewBox="0 0 121 121" draw:points="0,0 121,0 63,121">
          <text:p/>
        </draw:polygon>
        <draw:polygon draw:style-name="gr25" draw:text-style-name="P11" draw:layer="layout" svg:width="0.12cm" svg:height="0.12cm" svg:x="7.203cm" svg:y="19.689cm" svg:viewBox="0 0 121 121" draw:points="0,0 121,0 59,121">
          <text:p/>
        </draw:polygon>
        <draw:polygon draw:style-name="gr13" draw:text-style-name="P12" draw:layer="layout" svg:width="0.12cm" svg:height="0.12cm" svg:x="7.526cm" svg:y="19.617cm" svg:viewBox="0 0 121 121" draw:points="0,0 121,0 62,121">
          <text:p/>
        </draw:polygon>
        <draw:polygon draw:style-name="gr25" draw:text-style-name="P11" draw:layer="layout" svg:width="0.121cm" svg:height="0.12cm" svg:x="7.522cm" svg:y="19.613cm" svg:viewBox="0 0 122 121" draw:points="0,0 122,0 62,121">
          <text:p/>
        </draw:polygon>
        <draw:polygon draw:style-name="gr13" draw:text-style-name="P12" draw:layer="layout" svg:width="0.12cm" svg:height="0.121cm" svg:x="7.849cm" svg:y="19.551cm" svg:viewBox="0 0 121 122" draw:points="0,0 121,0 59,122">
          <text:p/>
        </draw:polygon>
        <draw:polygon draw:style-name="gr25" draw:text-style-name="P11" draw:layer="layout" svg:width="0.121cm" svg:height="0.12cm" svg:x="7.845cm" svg:y="19.548cm" svg:viewBox="0 0 122 121" draw:points="0,0 122,0 60,121">
          <text:p/>
        </draw:polygon>
        <draw:polygon draw:style-name="gr13" draw:text-style-name="P12" draw:layer="layout" svg:width="0.121cm" svg:height="0.121cm" svg:x="8.168cm" svg:y="19.496cm" svg:viewBox="0 0 122 122" draw:points="0,0 122,0 60,122">
          <text:p/>
        </draw:polygon>
        <draw:polygon draw:style-name="gr25" draw:text-style-name="P11" draw:layer="layout" svg:width="0.12cm" svg:height="0.12cm" svg:x="8.165cm" svg:y="19.493cm" svg:viewBox="0 0 121 121" draw:points="0,0 121,0 59,121">
          <text:p/>
        </draw:polygon>
        <draw:line draw:style-name="gr22" draw:text-style-name="P11" draw:layer="layout" svg:x1="2.772cm" svg:y1="23.281cm" svg:x2="8.543cm" svg:y2="23.281cm">
          <text:p/>
        </draw:line>
        <draw:line draw:style-name="gr22" draw:text-style-name="P11" draw:layer="layout" svg:x1="3.092cm" svg:y1="23.281cm" svg:x2="3.092cm" svg:y2="23.325cm">
          <text:p/>
        </draw:line>
        <draw:frame draw:style-name="gr37" draw:text-style-name="P16" draw:layer="layout" svg:width="8.033cm" svg:height="0.416cm" svg:x="11.67cm" svg:y="17.996cm">
          <draw:text-box>
            <text:p text:style-name="P1"><text:span text:style-name="T29">Gęstość minerału kostnego całego kośćca u chłopców (Lunar).</text:span></text:p>
          </draw:text-box>
        </draw:frame>
        <draw:line draw:style-name="gr22" draw:text-style-name="P11" draw:layer="layout" svg:x1="3.734cm" svg:y1="23.281cm" svg:x2="3.734cm" svg:y2="23.325cm">
          <text:p/>
        </draw:line>
        <draw:frame draw:style-name="gr27" draw:text-style-name="P19" draw:layer="layout" svg:width="0.228cm" svg:height="0.311cm" svg:x="3.029cm" svg:y="23.307cm">
          <draw:text-box>
            <text:p text:style-name="P1"><text:span text:style-name="T22">4</text:span></text:p>
          </draw:text-box>
        </draw:frame>
        <draw:line draw:style-name="gr22" draw:text-style-name="P11" draw:layer="layout" svg:x1="4.374cm" svg:y1="23.281cm" svg:x2="4.374cm" svg:y2="23.325cm">
          <text:p/>
        </draw:line>
        <draw:frame draw:style-name="gr27" draw:text-style-name="P19" draw:layer="layout" svg:width="0.228cm" svg:height="0.311cm" svg:x="3.668cm" svg:y="23.307cm">
          <draw:text-box>
            <text:p text:style-name="P1"><text:span text:style-name="T22">6</text:span></text:p>
          </draw:text-box>
        </draw:frame>
        <draw:line draw:style-name="gr22" draw:text-style-name="P11" draw:layer="layout" svg:x1="5.013cm" svg:y1="23.281cm" svg:x2="5.013cm" svg:y2="23.325cm">
          <text:p/>
        </draw:line>
        <draw:frame draw:style-name="gr27" draw:text-style-name="P19" draw:layer="layout" svg:width="0.228cm" svg:height="0.311cm" svg:x="4.311cm" svg:y="23.307cm">
          <draw:text-box>
            <text:p text:style-name="P1"><text:span text:style-name="T22">8</text:span></text:p>
          </draw:text-box>
        </draw:frame>
        <draw:frame draw:style-name="gr27" draw:text-style-name="P19" draw:layer="layout" svg:width="0.256cm" svg:height="0.311cm" svg:x="4.884cm" svg:y="23.307cm">
          <draw:text-box>
            <text:p text:style-name="P1"><text:span text:style-name="T22">10</text:span></text:p>
          </draw:text-box>
        </draw:frame>
        <draw:frame draw:style-name="gr27" draw:text-style-name="P19" draw:layer="layout" svg:width="0.256cm" svg:height="0.311cm" svg:x="5.519cm" svg:y="23.307cm">
          <draw:text-box>
            <text:p text:style-name="P1"><text:span text:style-name="T22">12</text:span></text:p>
          </draw:text-box>
        </draw:frame>
        <draw:frame draw:style-name="gr27" draw:text-style-name="P19" draw:layer="layout" svg:width="0.256cm" svg:height="0.311cm" svg:x="6.17cm" svg:y="23.307cm">
          <draw:text-box>
            <text:p text:style-name="P1"><text:span text:style-name="T22">14</text:span></text:p>
          </draw:text-box>
        </draw:frame>
        <draw:frame draw:style-name="gr27" draw:text-style-name="P19" draw:layer="layout" svg:width="0.256cm" svg:height="0.311cm" svg:x="6.822cm" svg:y="23.307cm">
          <draw:text-box>
            <text:p text:style-name="P1"><text:span text:style-name="T22">16</text:span></text:p>
          </draw:text-box>
        </draw:frame>
        <draw:frame draw:style-name="gr27" draw:text-style-name="P19" draw:layer="layout" svg:width="0.256cm" svg:height="0.311cm" svg:x="7.457cm" svg:y="23.307cm">
          <draw:text-box>
            <text:p text:style-name="P1"><text:span text:style-name="T22">18</text:span></text:p>
          </draw:text-box>
        </draw:frame>
        <draw:line draw:style-name="gr22" draw:text-style-name="P11" draw:layer="layout" svg:x1="5.656cm" svg:y1="23.281cm" svg:x2="5.656cm" svg:y2="23.325cm">
          <text:p/>
        </draw:line>
        <draw:line draw:style-name="gr22" draw:text-style-name="P11" draw:layer="layout" svg:x1="6.299cm" svg:y1="23.281cm" svg:x2="6.299cm" svg:y2="23.325cm">
          <text:p/>
        </draw:line>
        <draw:line draw:style-name="gr22" draw:text-style-name="P11" draw:layer="layout" svg:x1="6.938cm" svg:y1="23.281cm" svg:x2="6.938cm" svg:y2="23.325cm">
          <text:p/>
        </draw:line>
        <draw:line draw:style-name="gr22" draw:text-style-name="P11" draw:layer="layout" svg:x1="7.581cm" svg:y1="23.281cm" svg:x2="7.581cm" svg:y2="23.325cm">
          <text:p/>
        </draw:line>
        <draw:line draw:style-name="gr22" draw:text-style-name="P11" draw:layer="layout" svg:x1="8.22cm" svg:y1="23.281cm" svg:x2="8.22cm" svg:y2="23.325cm">
          <text:p/>
        </draw:line>
        <draw:line draw:style-name="gr22" draw:text-style-name="P11" draw:layer="layout" svg:x1="2.772cm" svg:y1="23.281cm" svg:x2="2.772cm" svg:y2="19.438cm">
          <text:p/>
        </draw:line>
        <draw:line draw:style-name="gr22" draw:text-style-name="P11" draw:layer="layout" svg:x1="2.772cm" svg:y1="23.281cm" svg:x2="2.727cm" svg:y2="23.281cm">
          <text:p/>
        </draw:line>
        <draw:line draw:style-name="gr22" draw:text-style-name="P11" draw:layer="layout" svg:x1="2.772cm" svg:y1="22.803cm" svg:x2="2.727cm" svg:y2="22.803cm">
          <text:p/>
        </draw:line>
        <draw:line draw:style-name="gr22" draw:text-style-name="P11" draw:layer="layout" svg:x1="2.772cm" svg:y1="22.322cm" svg:x2="2.727cm" svg:y2="22.322cm">
          <text:p/>
        </draw:line>
        <draw:line draw:style-name="gr22" draw:text-style-name="P11" draw:layer="layout" svg:x1="2.772cm" svg:y1="21.84cm" svg:x2="2.727cm" svg:y2="21.84cm">
          <text:p/>
        </draw:line>
        <draw:line draw:style-name="gr22" draw:text-style-name="P11" draw:layer="layout" svg:x1="2.772cm" svg:y1="21.359cm" svg:x2="2.727cm" svg:y2="21.359cm">
          <text:p/>
        </draw:line>
        <draw:line draw:style-name="gr22" draw:text-style-name="P11" draw:layer="layout" svg:x1="2.772cm" svg:y1="20.878cm" svg:x2="2.727cm" svg:y2="20.878cm">
          <text:p/>
        </draw:line>
        <draw:line draw:style-name="gr22" draw:text-style-name="P11" draw:layer="layout" svg:x1="2.772cm" svg:y1="20.397cm" svg:x2="2.727cm" svg:y2="20.397cm">
          <text:p/>
        </draw:line>
        <draw:line draw:style-name="gr22" draw:text-style-name="P11" draw:layer="layout" svg:x1="2.772cm" svg:y1="19.919cm" svg:x2="2.727cm" svg:y2="19.919cm">
          <text:p/>
        </draw:line>
        <draw:line draw:style-name="gr22" draw:text-style-name="P11" draw:layer="layout" svg:x1="2.772cm" svg:y1="19.438cm" svg:x2="2.727cm" svg:y2="19.438cm">
          <text:p/>
        </draw:line>
        <draw:frame draw:style-name="gr27" draw:text-style-name="P19" draw:layer="layout" svg:width="0.256cm" svg:height="0.311cm" svg:x="8.097cm" svg:y="23.307cm">
          <draw:text-box>
            <text:p text:style-name="P1"><text:span text:style-name="T22">20</text:span></text:p>
          </draw:text-box>
        </draw:frame>
        <draw:line draw:style-name="gr22" draw:text-style-name="P11" draw:layer="layout" svg:x1="8.698cm" svg:y1="20.076cm" svg:x2="8.927cm" svg:y2="20.076cm">
          <text:p/>
        </draw:line>
        <draw:polygon draw:style-name="gr13" draw:text-style-name="P12" draw:layer="layout" svg:width="0.121cm" svg:height="0.12cm" svg:x="8.756cm" svg:y="20.025cm" svg:viewBox="0 0 122 121" draw:points="0,0 122,0 59,121">
          <text:p/>
        </draw:polygon>
        <draw:polygon draw:style-name="gr25" draw:text-style-name="P11" draw:layer="layout" svg:width="0.121cm" svg:height="0.121cm" svg:x="8.749cm" svg:y="20.021cm" svg:viewBox="0 0 122 122" draw:points="0,0 122,0 62,122">
          <text:p/>
        </draw:polygon>
        <draw:frame draw:style-name="gr26" draw:text-style-name="P18" draw:layer="layout" svg:width="0.231cm" svg:height="0.272cm" svg:x="8.956cm" svg:y="19.938cm">
          <draw:text-box>
            <text:p text:style-name="P1"><text:span text:style-name="T21">35</text:span></text:p>
          </draw:text-box>
        </draw:frame>
        <draw:line draw:style-name="gr22" draw:text-style-name="P11" draw:layer="layout" svg:x1="8.698cm" svg:y1="20.355cm" svg:x2="8.927cm" svg:y2="20.355cm">
          <text:p/>
        </draw:line>
        <draw:polygon draw:style-name="gr23" draw:text-style-name="P17" draw:layer="layout" svg:width="0.121cm" svg:height="0.12cm" svg:x="8.756cm" svg:y="20.303cm" svg:viewBox="0 0 122 121" draw:points="59,0 122,60 59,121 0,60">
          <text:p/>
        </draw:polygon>
        <draw:polygon draw:style-name="gr24" draw:text-style-name="P11" draw:layer="layout" svg:width="0.121cm" svg:height="0.12cm" svg:x="8.756cm" svg:y="20.303cm" svg:viewBox="0 0 122 121" draw:points="59,0 122,60 59,121 0,60">
          <text:p/>
        </draw:polygon>
        <draw:frame draw:style-name="gr26" draw:text-style-name="P18" draw:layer="layout" svg:width="0.231cm" svg:height="0.272cm" svg:x="8.956cm" svg:y="20.217cm">
          <draw:text-box>
            <text:p text:style-name="P1"><text:span text:style-name="T21">41</text:span></text:p>
          </draw:text-box>
        </draw:frame>
        <draw:polygon draw:style-name="gr13" draw:text-style-name="P12" draw:layer="layout" svg:width="0.121cm" svg:height="0.12cm" svg:x="8.756cm" svg:y="20.582cm" svg:viewBox="0 0 122 121" draw:points="0,0 122,0 59,121">
          <text:p/>
        </draw:polygon>
        <draw:polygon draw:style-name="gr25" draw:text-style-name="P11" draw:layer="layout" svg:width="0.121cm" svg:height="0.12cm" svg:x="8.749cm" svg:y="20.578cm" svg:viewBox="0 0 122 121" draw:points="0,0 122,0 62,121">
          <text:p/>
        </draw:polygon>
        <draw:frame draw:style-name="gr26" draw:text-style-name="P18" draw:layer="layout" svg:width="0.231cm" svg:height="0.272cm" svg:x="8.956cm" svg:y="20.495cm">
          <draw:text-box>
            <text:p text:style-name="P1"><text:span text:style-name="T21">37</text:span></text:p>
          </draw:text-box>
        </draw:frame>
        <draw:line draw:style-name="gr22" draw:text-style-name="P11" draw:layer="layout" svg:x1="8.698cm" svg:y1="20.912cm" svg:x2="8.927cm" svg:y2="20.912cm">
          <text:p/>
        </draw:line>
        <draw:polygon draw:style-name="gr25" draw:text-style-name="P11" draw:layer="layout" svg:width="0.121cm" svg:height="0.12cm" svg:x="8.749cm" svg:y="20.857cm" svg:viewBox="0 0 122 121" draw:points="0,0 122,121">
          <text:p/>
        </draw:polygon>
        <draw:polygon draw:style-name="gr25" draw:text-style-name="P11" draw:layer="layout" svg:width="0.121cm" svg:height="0.12cm" svg:x="8.749cm" svg:y="20.857cm" svg:viewBox="0 0 122 121" draw:points="0,121 122,0">
          <text:p/>
        </draw:polygon>
        <draw:frame draw:style-name="gr26" draw:text-style-name="P18" draw:layer="layout" svg:width="0.231cm" svg:height="0.272cm" svg:x="8.956cm" svg:y="20.773cm">
          <draw:text-box>
            <text:p text:style-name="P1"><text:span text:style-name="T21">29</text:span></text:p>
          </draw:text-box>
        </draw:frame>
        <draw:line draw:style-name="gr22" draw:text-style-name="P11" draw:layer="layout" svg:x1="8.698cm" svg:y1="21.19cm" svg:x2="8.927cm" svg:y2="21.19cm">
          <text:p/>
        </draw:line>
        <draw:path draw:style-name="gr23" draw:text-style-name="P17" draw:layer="layout" svg:width="0.121cm" svg:height="0.121cm" svg:x="8.756cm" svg:y="21.138cm" svg:viewBox="0 0 122 122" svg:d="M60 0c35 0 62 27 62 62 0 33-27 60-62 60-33 0-60-27-60-60 0-35 27-62 60-62z">
          <text:p/>
        </draw:path>
        <draw:polygon draw:style-name="gr24" draw:text-style-name="P11" draw:layer="layout" svg:width="0.121cm" svg:height="0.121cm" svg:x="8.756cm" svg:y="21.138cm" svg:viewBox="0 0 122 122" draw:points="59,0 67,0 73,0 80,0 84,4 87,7 94,11 98,14 104,18 108,21 111,28 115,31 115,38 118,43 122,49 122,56 122,63 122,67 122,74 118,80 115,84 115,91 111,94 108,98 104,104 98,108 94,111 87,115 84,118 80,118 73,122 67,122 59,122 55,122 48,122 41,118 38,118 31,115 28,111 21,108 17,104 14,98 7,94 7,91 4,84 0,80 0,74 0,67 0,63 0,56 0,49 0,43 4,38 7,31 7,28 14,21 17,18 21,14 28,11 31,7 38,4 41,0 48,0 55,0">
          <text:p/>
        </draw:polygon>
        <draw:frame draw:style-name="gr26" draw:text-style-name="P18" draw:layer="layout" svg:width="0.231cm" svg:height="0.272cm" svg:x="8.956cm" svg:y="21.052cm">
          <draw:text-box>
            <text:p text:style-name="P1"><text:span text:style-name="T21">42</text:span></text:p>
          </draw:text-box>
        </draw:frame>
        <draw:line draw:style-name="gr22" draw:text-style-name="P11" draw:layer="layout" svg:x1="8.698cm" svg:y1="21.468cm" svg:x2="8.927cm" svg:y2="21.468cm">
          <text:p/>
        </draw:line>
        <draw:polygon draw:style-name="gr23" draw:text-style-name="P17" draw:layer="layout" svg:width="0.121cm" svg:height="0.12cm" svg:x="8.756cm" svg:y="21.417cm" svg:viewBox="0 0 122 121" draw:points="0,0 122,0 59,121">
          <text:p/>
        </draw:polygon>
        <draw:polygon draw:style-name="gr24" draw:text-style-name="P11" draw:layer="layout" svg:width="0.121cm" svg:height="0.12cm" svg:x="8.756cm" svg:y="21.417cm" svg:viewBox="0 0 122 121" draw:points="0,0 122,0 59,121">
          <text:p/>
        </draw:polygon>
        <draw:frame draw:style-name="gr26" draw:text-style-name="P18" draw:layer="layout" svg:width="0.231cm" svg:height="0.272cm" svg:x="8.956cm" svg:y="21.33cm">
          <draw:text-box>
            <text:p text:style-name="P1"><text:span text:style-name="T21">43</text:span></text:p>
          </draw:text-box>
        </draw:frame>
        <draw:line draw:style-name="gr22" draw:text-style-name="P11" draw:layer="layout" svg:x1="8.698cm" svg:y1="21.747cm" svg:x2="8.927cm" svg:y2="21.747cm">
          <text:p/>
        </draw:line>
        <draw:polygon draw:style-name="gr13" draw:text-style-name="P12" draw:layer="layout" svg:width="0.121cm" svg:height="0.117cm" svg:x="8.756cm" svg:y="21.695cm" svg:viewBox="0 0 122 118" draw:points="59,0 122,118 0,118">
          <text:p/>
        </draw:polygon>
        <draw:polygon draw:style-name="gr25" draw:text-style-name="P11" draw:layer="layout" svg:width="0.121cm" svg:height="0.121cm" svg:x="8.749cm" svg:y="21.688cm" svg:viewBox="0 0 122 122" draw:points="62,0 122,122 0,122">
          <text:p/>
        </draw:polygon>
        <draw:frame draw:style-name="gr26" draw:text-style-name="P18" draw:layer="layout" svg:width="0.231cm" svg:height="0.272cm" svg:x="8.956cm" svg:y="21.605cm">
          <draw:text-box>
            <text:p text:style-name="P1"><text:span text:style-name="T21">32</text:span></text:p>
          </draw:text-box>
        </draw:frame>
        <draw:polygon draw:style-name="gr23" draw:text-style-name="P17" draw:layer="layout" svg:width="0.121cm" svg:height="0.12cm" svg:x="8.756cm" svg:y="21.97cm" svg:viewBox="0 0 122 121" draw:points="59,0 122,63 59,121 0,63">
          <text:p/>
        </draw:polygon>
        <draw:polygon draw:style-name="gr24" draw:text-style-name="P11" draw:layer="layout" svg:width="0.121cm" svg:height="0.12cm" svg:x="8.756cm" svg:y="21.97cm" svg:viewBox="0 0 122 121" draw:points="59,0 122,63 59,121 0,63">
          <text:p/>
        </draw:polygon>
        <draw:frame draw:style-name="gr26" draw:text-style-name="P18" draw:layer="layout" svg:width="0.231cm" svg:height="0.272cm" svg:x="8.956cm" svg:y="21.884cm">
          <draw:text-box>
            <text:p text:style-name="P1"><text:span text:style-name="T21">44</text:span></text:p>
          </draw:text-box>
        </draw:frame>
        <draw:line draw:style-name="gr22" draw:text-style-name="P11" draw:layer="layout" svg:x1="8.698cm" svg:y1="22.304cm" svg:x2="8.927cm" svg:y2="22.304cm">
          <text:p/>
        </draw:line>
        <draw:polygon draw:style-name="gr13" draw:text-style-name="P12" draw:layer="layout" svg:width="0.121cm" svg:height="0.123cm" svg:x="8.756cm" svg:y="22.249cm" svg:viewBox="0 0 122 124" draw:points="0,124 122,124 122,0 0,0">
          <text:p/>
        </draw:polygon>
        <draw:polygon draw:style-name="gr25" draw:text-style-name="P11" draw:layer="layout" svg:width="0.121cm" svg:height="0.123cm" svg:x="8.756cm" svg:y="22.249cm" svg:viewBox="0 0 122 124" draw:points="122,124 0,124 0,0 122,0">
          <text:p/>
        </draw:polygon>
        <draw:path draw:style-name="gr23" draw:text-style-name="P17" draw:layer="layout" svg:width="0.241cm" svg:height="0.852cm" svg:x="3.301cm" svg:y="22.408cm" svg:viewBox="0 0 242 853" svg:d="M38 13c-13 0-24 11-24 25v777c0 14 11 24 24 24h166c13 0 24-10 24-24v-777c0-14-11-25-24-25zM24 0h194c13 0 24 10 24 24v805c0 13-11 24-24 24h-194c-13 0-24-11-24-24v-805c0-14 11-24 24-24z">
          <text:p/>
        </draw:path>
        <draw:path draw:style-name="gr23" draw:text-style-name="P17" draw:layer="layout" svg:width="0.241cm" svg:height="0.818cm" svg:x="3.621cm" svg:y="22.26cm" svg:viewBox="0 0 242 819" svg:d="M38 14c-14 0-24 10-24 24v743c0 13 10 24 24 24h166c13 0 24-11 24-24v-743c0-14-11-24-24-24zM24 0h194c13 0 24 11 24 24v771c0 13-11 24-24 24h-194c-13 0-24-11-24-24v-771c0-13 11-24 24-24z">
          <text:p/>
        </draw:path>
        <draw:path draw:style-name="gr23" draw:text-style-name="P17" draw:layer="layout" svg:width="0.24cm" svg:height="0.695cm" svg:x="3.941cm" svg:y="22.122cm" svg:viewBox="0 0 241 696" svg:d="M38 14c-13 0-25 11-25 24v620c0 13 12 24 25 24h165c14 0 24-11 24-24v-620c0-13-10-24-24-24zM25 0h192c14 0 24 11 24 24v648c0 13-10 24-24 24h-192c-15 0-25-11-25-24v-648c0-13 10-24 25-24z">
          <text:p/>
        </draw:path>
        <draw:path draw:style-name="gr23" draw:text-style-name="P17" draw:layer="layout" svg:width="0.24cm" svg:height="0.97cm" svg:x="4.264cm" svg:y="21.964cm" svg:viewBox="0 0 241 971" svg:d="M38 14c-14 0-25 11-25 24v895c0 13 11 24 25 24h166c13 0 24-11 24-24v-895c0-13-11-24-24-24zM24 0h193c14 0 24 11 24 24v923c0 13-10 24-24 24h-193c-14 0-24-11-24-24v-923c0-13 10-24 24-24z">
          <text:p/>
        </draw:path>
        <draw:path draw:style-name="gr23" draw:text-style-name="P17" draw:layer="layout" svg:width="0.241cm" svg:height="0.653cm" svg:x="4.583cm" svg:y="21.81cm" svg:viewBox="0 0 242 654" svg:d="M38 13c-13 0-24 11-24 24v579c0 13 11 24 24 24h166c14 0 24-11 24-24v-579c0-13-10-24-24-24zM24 0h194c13 0 24 10 24 24v606c0 13-11 24-24 24h-194c-13 0-24-11-24-24v-606c0-14 11-24 24-24z">
          <text:p/>
        </draw:path>
        <draw:path draw:style-name="gr23" draw:text-style-name="P17" draw:layer="layout" svg:width="0.237cm" svg:height="0.818cm" svg:x="5.546cm" svg:y="20.916cm" svg:viewBox="0 0 238 819" svg:d="M37 14c-12 0-23 10-23 22v747c0 12 11 22 23 22h165c12 0 22-10 22-22v-747c0-12-10-22-22-22zM22 0h194c12 0 22 10 22 22v775c0 12-10 22-22 22h-194c-12 0-22-10-22-22v-775c0-12 10-22 22-22z">
          <text:p/>
        </draw:path>
        <draw:path draw:style-name="gr23" draw:text-style-name="P17" draw:layer="layout" svg:width="0.234cm" svg:height="0.801cm" svg:x="5.862cm" svg:y="20.438cm" svg:viewBox="0 0 235 802" svg:d="M36 14c-12 0-22 10-22 22v730c0 12 10 22 22 22h163c12 0 22-10 22-22v-730c0-12-10-22-22-22zM22 0h190c13 0 23 10 23 22v758c0 12-10 22-23 22h-190c-12 0-22-10-22-22v-758c0-12 10-22 22-22z">
          <text:p/>
        </draw:path>
        <draw:frame draw:style-name="gr26" draw:text-style-name="P18" draw:layer="layout" svg:width="0.231cm" svg:height="0.272cm" svg:x="8.956cm" svg:y="22.162cm">
          <draw:text-box>
            <text:p text:style-name="P1"><text:span text:style-name="T21">33</text:span></text:p>
          </draw:text-box>
        </draw:frame>
        <draw:frame draw:style-name="gr27" draw:text-style-name="P19" draw:layer="layout" svg:width="0.942cm" svg:height="0.311cm" svg:x="8.668cm" svg:y="19.366cm">
          <draw:text-box>
            <text:p text:style-name="P1"><text:span text:style-name="T22">Analyzed</text:span></text:p>
          </draw:text-box>
        </draw:frame>
        <draw:frame draw:style-name="gr27" draw:text-style-name="P19" draw:layer="layout" svg:width="0.65cm" svg:height="0.311cm" svg:x="8.668cm" svg:y="19.595cm">
          <draw:text-box>
            <text:p text:style-name="P1"><text:span text:style-name="T22">paper:</text:span></text:p>
          </draw:text-box>
        </draw:frame>
        <draw:frame draw:style-name="gr27" draw:text-style-name="P19" draw:layer="layout" svg:width="5.057cm" svg:height="0.311cm" svg:x="3.147cm" svg:y="23.949cm">
          <draw:text-box>
            <text:p text:style-name="P1"><text:span text:style-name="T22">Rectangular box indicates presence of statistically</text:span></text:p>
          </draw:text-box>
        </draw:frame>
        <draw:frame draw:style-name="gr27" draw:text-style-name="P19" draw:layer="layout" svg:width="3.596cm" svg:height="0.311cm" svg:x="3.877cm" svg:y="24.207cm">
          <draw:text-box>
            <text:p text:style-name="P1"><text:span text:style-name="T22">significant differences in age group.</text:span></text:p>
          </draw:text-box>
        </draw:frame>
        <draw:frame draw:style-name="gr27" draw:text-style-name="P19" draw:layer="layout" svg:width="0.904cm" svg:height="0.311cm" svg:x="5.245cm" svg:y="23.594cm">
          <draw:text-box>
            <text:p text:style-name="P1"><text:span text:style-name="T22">Age [yrs]</text:span></text:p>
          </draw:text-box>
        </draw:frame>
        <draw:frame draw:style-name="gr27" draw:text-style-name="P19" draw:layer="layout" svg:width="1.132cm" svg:height="0.311cm" draw:transform="rotate (1.5707963267949) translate (1.947cm 22.031cm)">
          <draw:text-box>
            <text:p text:style-name="P1"><text:span text:style-name="T22">BMD [g/cm</text:span></text:p>
          </draw:text-box>
        </draw:frame>
        <draw:frame draw:style-name="gr28" draw:text-style-name="P20" draw:layer="layout" svg:width="0.151cm" svg:height="0.204cm" draw:transform="rotate (1.5707963267949) translate (1.944cm 20.9cm)">
          <draw:text-box>
            <text:p text:style-name="P1"><text:span text:style-name="T23">2</text:span></text:p>
          </draw:text-box>
        </draw:frame>
        <draw:frame draw:style-name="gr27" draw:text-style-name="P19" draw:layer="layout" svg:width="0.228cm" svg:height="0.311cm" draw:transform="rotate (1.5707963267949) translate (1.947cm 20.816cm)">
          <draw:text-box>
            <text:p text:style-name="P1"><text:span text:style-name="T22">]</text:span></text:p>
          </draw:text-box>
        </draw:frame>
        <draw:frame draw:style-name="gr29" draw:text-style-name="P19" draw:layer="layout" svg:width="0.307cm" svg:height="0.311cm" svg:x="2.365cm" svg:y="19.281cm">
          <draw:text-box>
            <text:p text:style-name="P1"><text:span text:style-name="T24">1.3</text:span></text:p>
          </draw:text-box>
        </draw:frame>
        <draw:frame draw:style-name="gr29" draw:text-style-name="P19" draw:layer="layout" svg:width="0.307cm" svg:height="0.311cm" svg:x="2.365cm" svg:y="19.759cm">
          <draw:text-box>
            <text:p text:style-name="P1"><text:span text:style-name="T24">1.2</text:span></text:p>
          </draw:text-box>
        </draw:frame>
        <draw:frame draw:style-name="gr29" draw:text-style-name="P19" draw:layer="layout" svg:width="0.307cm" svg:height="0.311cm" svg:x="2.365cm" svg:y="20.237cm">
          <draw:text-box>
            <text:p text:style-name="P1"><text:span text:style-name="T24">1.1</text:span></text:p>
          </draw:text-box>
        </draw:frame>
        <draw:frame draw:style-name="gr29" draw:text-style-name="P19" draw:layer="layout" svg:width="0.307cm" svg:height="0.311cm" svg:x="2.365cm" svg:y="20.716cm">
          <draw:text-box>
            <text:p text:style-name="P1"><text:span text:style-name="T24">1.0</text:span></text:p>
          </draw:text-box>
        </draw:frame>
        <draw:frame draw:style-name="gr29" draw:text-style-name="P19" draw:layer="layout" svg:width="0.307cm" svg:height="0.311cm" svg:x="2.365cm" svg:y="21.194cm">
          <draw:text-box>
            <text:p text:style-name="P1"><text:span text:style-name="T24">0.9</text:span></text:p>
          </draw:text-box>
        </draw:frame>
        <draw:frame draw:style-name="gr29" draw:text-style-name="P19" draw:layer="layout" svg:width="0.307cm" svg:height="0.311cm" svg:x="2.365cm" svg:y="21.672cm">
          <draw:text-box>
            <text:p text:style-name="P1"><text:span text:style-name="T24">0.8</text:span></text:p>
          </draw:text-box>
        </draw:frame>
        <draw:frame draw:style-name="gr29" draw:text-style-name="P19" draw:layer="layout" svg:width="0.307cm" svg:height="0.311cm" svg:x="2.365cm" svg:y="22.151cm">
          <draw:text-box>
            <text:p text:style-name="P1"><text:span text:style-name="T24">0.7</text:span></text:p>
          </draw:text-box>
        </draw:frame>
        <draw:frame draw:style-name="gr29" draw:text-style-name="P19" draw:layer="layout" svg:width="0.307cm" svg:height="0.311cm" svg:x="2.365cm" svg:y="22.629cm">
          <draw:text-box>
            <text:p text:style-name="P1"><text:span text:style-name="T24">0.6</text:span></text:p>
          </draw:text-box>
        </draw:frame>
        <draw:frame draw:style-name="gr29" draw:text-style-name="P19" draw:layer="layout" svg:width="0.307cm" svg:height="0.311cm" svg:x="2.365cm" svg:y="23.107cm">
          <draw:text-box>
            <text:p text:style-name="P1"><text:span text:style-name="T24">0.5</text:span></text:p>
          </draw:text-box>
        </draw:frame>
        <draw:frame draw:style-name="gr18" draw:text-style-name="P16" draw:layer="layout" svg:width="1.547cm" svg:height="0.416cm" svg:x="2cm" svg:y="24.664cm">
          <draw:text-box>
            <text:p text:style-name="P1"><text:span text:style-name="T17">Figure 11. <text:s text:c="2"/></text:span></text:p>
          </draw:text-box>
        </draw:frame>
        <draw:frame draw:style-name="gr18" draw:text-style-name="P16" draw:layer="layout" svg:width="3.994cm" svg:height="0.416cm" svg:x="3.27cm" svg:y="24.664cm">
          <draw:text-box>
            <text:p text:style-name="P1"><text:span text:style-name="T18">AP Spine BMD in Girls (Lunar).</text:span></text:p>
          </draw:text-box>
        </draw:frame>
        <draw:frame draw:style-name="gr18" draw:text-style-name="P16" draw:layer="layout" svg:width="1.526cm" svg:height="0.416cm" svg:x="2cm" svg:y="25.034cm">
          <draw:text-box>
            <text:p text:style-name="P1"><text:span text:style-name="T17">Rycina 11. <text:s/></text:span></text:p>
          </draw:text-box>
        </draw:frame>
        <draw:frame draw:style-name="gr18" draw:text-style-name="P16" draw:layer="layout" svg:width="6.809cm" svg:height="0.416cm" svg:x="3.27cm" svg:y="25.034cm">
          <draw:text-box>
            <text:p text:style-name="P1"><text:span text:style-name="T18">Gęstość minerału kostnego kręgosłupa lędźwiowego </text:span></text:p>
          </draw:text-box>
        </draw:frame>
        <draw:polyline draw:style-name="gr22" draw:text-style-name="P11" draw:layer="layout" svg:width="5.771cm" svg:height="3.843cm" svg:x="11.163cm" svg:y="19.438cm" svg:viewBox="0 0 5772 3844" draw:points="0,0 5772,0 5772,3844">
          <text:p/>
        </draw:polyline>
        <draw:polyline draw:style-name="gr22" draw:text-style-name="P11" draw:layer="layout" svg:width="4.808cm" svg:height="2.503cm" svg:x="11.803cm" svg:y="20.301cm" svg:viewBox="0 0 4809 2504" draw:points="0,2504 1602,1926 3208,578 4809,0">
          <text:p/>
        </draw:polyline>
        <draw:polygon draw:style-name="gr13" draw:text-style-name="P12" draw:layer="layout" svg:width="0.12cm" svg:height="0.12cm" svg:x="11.751cm" svg:y="22.749cm" svg:viewBox="0 0 121 121" draw:points="58,0 121,121 0,121">
          <text:p/>
        </draw:polygon>
        <draw:polygon draw:style-name="gr25" draw:text-style-name="P11" draw:layer="layout" svg:width="0.12cm" svg:height="0.12cm" svg:x="11.748cm" svg:y="22.745cm" svg:viewBox="0 0 121 121" draw:points="58,0 121,121 0,121">
          <text:p/>
        </draw:polygon>
        <draw:polygon draw:style-name="gr13" draw:text-style-name="P12" draw:layer="layout" svg:width="0.12cm" svg:height="0.12cm" svg:x="13.353cm" svg:y="22.171cm" svg:viewBox="0 0 121 121" draw:points="63,0 121,121 0,121">
          <text:p/>
        </draw:polygon>
        <draw:polygon draw:style-name="gr25" draw:text-style-name="P11" draw:layer="layout" svg:width="0.121cm" svg:height="0.12cm" svg:x="13.349cm" svg:y="22.168cm" svg:viewBox="0 0 122 121" draw:points="63,0 122,121 0,121">
          <text:p/>
        </draw:polygon>
        <draw:polygon draw:style-name="gr13" draw:text-style-name="P12" draw:layer="layout" svg:width="0.12cm" svg:height="0.12cm" svg:x="14.958cm" svg:y="20.827cm" svg:viewBox="0 0 121 121" draw:points="58,0 121,121 0,121">
          <text:p/>
        </draw:polygon>
        <draw:polygon draw:style-name="gr25" draw:text-style-name="P11" draw:layer="layout" svg:width="0.12cm" svg:height="0.12cm" svg:x="14.955cm" svg:y="20.824cm" svg:viewBox="0 0 121 121" draw:points="58,0 121,121 0,121">
          <text:p/>
        </draw:polygon>
        <draw:polygon draw:style-name="gr13" draw:text-style-name="P12" draw:layer="layout" svg:width="0.12cm" svg:height="0.12cm" svg:x="16.56cm" svg:y="20.25cm" svg:viewBox="0 0 121 121" draw:points="58,0 121,121 0,121">
          <text:p/>
        </draw:polygon>
        <draw:polygon draw:style-name="gr25" draw:text-style-name="P11" draw:layer="layout" svg:width="0.121cm" svg:height="0.12cm" svg:x="16.556cm" svg:y="20.246cm" svg:viewBox="0 0 122 121" draw:points="59,0 122,121 0,121">
          <text:p/>
        </draw:polygon>
        <draw:polyline draw:style-name="gr22" draw:text-style-name="P11" draw:layer="layout" svg:width="2.564cm" svg:height="1.684cm" svg:x="12.126cm" svg:y="21.264cm" svg:viewBox="0 0 2565 1685" draw:points="0,1685 319,1492 639,1203 962,1058 1278,818 1601,577 1921,336 2242,144 2565,0">
          <text:p/>
        </draw:polyline>
        <draw:polygon draw:style-name="gr23" draw:text-style-name="P17" draw:layer="layout" svg:width="0.12cm" svg:height="0.12cm" svg:x="12.071cm" svg:y="22.893cm" svg:viewBox="0 0 121 121" draw:points="0,0 121,0 62,121">
          <text:p/>
        </draw:polygon>
        <draw:polygon draw:style-name="gr24" draw:text-style-name="P11" draw:layer="layout" svg:width="0.12cm" svg:height="0.12cm" svg:x="12.071cm" svg:y="22.893cm" svg:viewBox="0 0 121 121" draw:points="0,0 121,0 62,121">
          <text:p/>
        </draw:polygon>
        <draw:polygon draw:style-name="gr23" draw:text-style-name="P17" draw:layer="layout" svg:width="0.12cm" svg:height="0.121cm" svg:x="12.394cm" svg:y="22.7cm" svg:viewBox="0 0 121 122" draw:points="0,0 121,0 59,122">
          <text:p/>
        </draw:polygon>
        <draw:polygon draw:style-name="gr24" draw:text-style-name="P11" draw:layer="layout" svg:width="0.12cm" svg:height="0.121cm" svg:x="12.394cm" svg:y="22.7cm" svg:viewBox="0 0 121 122" draw:points="0,0 121,0 59,122">
          <text:p/>
        </draw:polygon>
        <draw:polygon draw:style-name="gr23" draw:text-style-name="P17" draw:layer="layout" svg:width="0.12cm" svg:height="0.12cm" svg:x="12.714cm" svg:y="22.412cm" svg:viewBox="0 0 121 121" draw:points="0,0 121,0 58,121">
          <text:p/>
        </draw:polygon>
        <draw:polygon draw:style-name="gr24" draw:text-style-name="P11" draw:layer="layout" svg:width="0.12cm" svg:height="0.12cm" svg:x="12.714cm" svg:y="22.412cm" svg:viewBox="0 0 121 121" draw:points="0,0 121,0 58,121">
          <text:p/>
        </draw:polygon>
        <draw:polygon draw:style-name="gr23" draw:text-style-name="P17" draw:layer="layout" svg:width="0.12cm" svg:height="0.12cm" svg:x="13.033cm" svg:y="22.271cm" svg:viewBox="0 0 121 121" draw:points="0,0 121,0 62,121">
          <text:p/>
        </draw:polygon>
        <draw:polygon draw:style-name="gr24" draw:text-style-name="P11" draw:layer="layout" svg:width="0.12cm" svg:height="0.12cm" svg:x="13.033cm" svg:y="22.271cm" svg:viewBox="0 0 121 121" draw:points="0,0 121,0 62,121">
          <text:p/>
        </draw:polygon>
        <draw:polygon draw:style-name="gr23" draw:text-style-name="P17" draw:layer="layout" svg:width="0.12cm" svg:height="0.12cm" svg:x="13.353cm" svg:y="22.03cm" svg:viewBox="0 0 121 121" draw:points="0,0 121,0 63,121">
          <text:p/>
        </draw:polygon>
        <draw:polygon draw:style-name="gr24" draw:text-style-name="P11" draw:layer="layout" svg:width="0.12cm" svg:height="0.12cm" svg:x="13.353cm" svg:y="22.03cm" svg:viewBox="0 0 121 121" draw:points="0,0 121,0 63,121">
          <text:p/>
        </draw:polygon>
        <draw:polygon draw:style-name="gr23" draw:text-style-name="P17" draw:layer="layout" svg:width="0.121cm" svg:height="0.12cm" svg:x="13.672cm" svg:y="21.79cm" svg:viewBox="0 0 122 121" draw:points="0,0 122,0 62,121">
          <text:p/>
        </draw:polygon>
        <draw:polygon draw:style-name="gr24" draw:text-style-name="P11" draw:layer="layout" svg:width="0.121cm" svg:height="0.12cm" svg:x="13.672cm" svg:y="21.79cm" svg:viewBox="0 0 122 121" draw:points="0,0 122,0 62,121">
          <text:p/>
        </draw:polygon>
        <draw:polygon draw:style-name="gr23" draw:text-style-name="P17" draw:layer="layout" svg:width="0.12cm" svg:height="0.12cm" svg:x="13.996cm" svg:y="21.549cm" svg:viewBox="0 0 121 121" draw:points="0,0 121,0 58,121">
          <text:p/>
        </draw:polygon>
        <draw:polygon draw:style-name="gr24" draw:text-style-name="P11" draw:layer="layout" svg:width="0.12cm" svg:height="0.12cm" svg:x="13.996cm" svg:y="21.549cm" svg:viewBox="0 0 121 121" draw:points="0,0 121,0 58,121">
          <text:p/>
        </draw:polygon>
        <draw:polygon draw:style-name="gr23" draw:text-style-name="P17" draw:layer="layout" svg:width="0.121cm" svg:height="0.121cm" svg:x="14.315cm" svg:y="21.356cm" svg:viewBox="0 0 122 122" draw:points="0,0 122,0 63,122">
          <text:p/>
        </draw:polygon>
        <draw:polygon draw:style-name="gr24" draw:text-style-name="P11" draw:layer="layout" svg:width="0.121cm" svg:height="0.121cm" svg:x="14.315cm" svg:y="21.356cm" svg:viewBox="0 0 122 122" draw:points="0,0 122,0 63,122">
          <text:p/>
        </draw:polygon>
        <draw:polygon draw:style-name="gr23" draw:text-style-name="P17" draw:layer="layout" svg:width="0.12cm" svg:height="0.12cm" svg:x="14.635cm" svg:y="21.212cm" svg:viewBox="0 0 121 121" draw:points="0,0 121,0 62,121">
          <text:p/>
        </draw:polygon>
        <draw:polygon draw:style-name="gr24" draw:text-style-name="P11" draw:layer="layout" svg:width="0.12cm" svg:height="0.12cm" svg:x="14.635cm" svg:y="21.212cm" svg:viewBox="0 0 121 121" draw:points="0,0 121,0 62,121">
          <text:p/>
        </draw:polygon>
        <draw:polyline draw:style-name="gr22" draw:text-style-name="P11" draw:layer="layout" svg:width="4.809cm" svg:height="2.835cm" svg:x="11.483cm" svg:y="19.872cm" svg:viewBox="0 0 4810 2836" draw:points="0,2836 320,2740 644,2596 963,2451 1283,2403 1606,2283 1922,2211 2245,2042 2565,1657 2885,1199 3208,766 3528,481 3847,285 4167,189 4490,96 4810,0">
          <text:p/>
        </draw:polyline>
        <draw:path draw:style-name="gr23" draw:text-style-name="P17" draw:layer="layout" svg:width="0.121cm" svg:height="0.124cm" svg:x="11.431cm" svg:y="22.652cm" svg:viewBox="0 0 122 125" svg:d="M62 0c33 0 60 28 60 63s-27 62-60 62c-35 0-62-27-62-62s27-63 62-63z">
          <text:p/>
        </draw:path>
        <draw:polygon draw:style-name="gr24" draw:text-style-name="P11" draw:layer="layout" svg:width="0.121cm" svg:height="0.124cm" svg:x="11.431cm" svg:y="22.652cm" svg:viewBox="0 0 122 125" draw:points="60,0 67,0 74,4 80,4 84,7 91,11 94,11 98,14 105,21 108,24 111,28 115,35 118,38 118,46 122,53 122,56 122,63 122,70 122,77 118,80 118,87 115,91 111,98 108,101 105,108 98,111 94,115 91,118 84,118 80,122 74,122 67,125 60,125 56,125 50,122 43,122 39,118 32,118 28,115 21,111 18,108 14,101 11,98 7,91 4,87 0,80 0,77 0,70 0,63 0,56 0,53 0,46 4,38 7,35 11,28 14,24 18,21 21,14 28,11 32,11 39,7 43,4 50,4 56,0">
          <text:p/>
        </draw:polygon>
        <draw:path draw:style-name="gr23" draw:text-style-name="P17" draw:layer="layout" svg:width="0.12cm" svg:height="0.124cm" svg:x="11.751cm" svg:y="22.556cm" svg:viewBox="0 0 121 125" svg:d="M60 0c35 0 61 29 61 63s-26 62-61 62c-33 0-60-28-60-62s27-63 60-63z">
          <text:p/>
        </draw:path>
        <draw:polygon draw:style-name="gr24" draw:text-style-name="P11" draw:layer="layout" svg:width="0.12cm" svg:height="0.124cm" svg:x="11.751cm" svg:y="22.556cm" svg:viewBox="0 0 121 125" draw:points="62,0 65,0 73,3 80,3 84,7 90,10 94,10 101,14 104,18 108,25 111,29 114,35 118,39 121,46 121,53 121,56 121,63 121,70 121,73 121,80 118,87 114,90 111,97 108,101 104,108 101,111 94,114 90,118 84,118 80,121 73,121 65,125 62,125 55,125 48,121 41,121 38,118 31,118 28,114 24,111 17,108 14,101 10,97 7,90 3,87 3,80 0,73 0,70 0,63 0,56 0,53 3,46 3,39 7,35 10,29 14,25 17,18 24,14 28,10 31,10 38,7 41,3 48,3 55,0">
          <text:p/>
        </draw:polygon>
        <draw:path draw:style-name="gr23" draw:text-style-name="P17" draw:layer="layout" svg:width="0.123cm" svg:height="0.123cm" svg:x="12.071cm" svg:y="22.412cm" svg:viewBox="0 0 124 124" svg:d="M63 0c34 0 61 27 61 63 0 34-27 61-61 61-36 0-63-27-63-61 0-36 27-63 63-63z">
          <text:p/>
        </draw:path>
        <draw:polygon draw:style-name="gr24" draw:text-style-name="P11" draw:layer="layout" svg:width="0.123cm" svg:height="0.123cm" svg:x="12.071cm" svg:y="22.412cm" svg:viewBox="0 0 124 124" draw:points="63,0 69,0 73,3 80,3 87,7 90,10 97,10 100,13 107,20 111,24 114,27 114,34 118,39 121,45 121,52 124,56 124,63 124,69 121,76 121,80 118,87 114,90 114,97 111,100 107,107 100,111 97,114 90,118 87,118 80,121 73,121 69,124 63,124 56,124 49,121 44,121 37,118 34,118 27,114 24,111 17,107 13,100 10,97 7,90 7,87 3,80 3,76 0,69 0,63 0,56 3,52 3,45 7,39 7,34 10,27 13,24 17,20 24,13 27,10 34,10 37,7 44,3 49,3 56,0">
          <text:p/>
        </draw:polygon>
        <draw:path draw:style-name="gr23" draw:text-style-name="P17" draw:layer="layout" svg:width="0.12cm" svg:height="0.12cm" svg:x="12.394cm" svg:y="22.271cm" svg:viewBox="0 0 121 121" svg:d="M61 0c33 0 60 26 60 60 0 33-27 61-60 61s-61-28-61-61c0-34 28-60 61-60z">
          <text:p/>
        </draw:path>
        <draw:polygon draw:style-name="gr24" draw:text-style-name="P11" draw:layer="layout" svg:width="0.12cm" svg:height="0.12cm" svg:x="12.394cm" svg:y="22.271cm" svg:viewBox="0 0 121 121" draw:points="59,0 66,0 73,0 80,0 83,3 87,7 94,7 97,14 104,17 107,20 111,27 114,31 114,34 118,41 121,48 121,55 121,58 121,65 121,72 118,75 114,82 114,86 111,93 107,96 104,103 97,106 94,111 87,114 83,114 80,118 73,121 66,121 59,121 56,121 49,121 42,118 39,114 32,114 28,111 20,106 17,103 14,96 7,93 7,86 3,82 0,75 0,72 0,65 0,58 0,55 0,48 0,41 3,34 7,31 7,27 14,20 17,17 20,14 28,7 32,7 39,3 42,0 49,0 56,0">
          <text:p/>
        </draw:polygon>
        <draw:path draw:style-name="gr23" draw:text-style-name="P17" draw:layer="layout" svg:width="0.12cm" svg:height="0.12cm" svg:x="12.714cm" svg:y="22.223cm" svg:viewBox="0 0 121 121" svg:d="M60 0c34 0 61 26 61 61 0 33-27 60-61 60s-60-27-60-60c0-35 26-61 60-61z">
          <text:p/>
        </draw:path>
        <draw:polygon draw:style-name="gr24" draw:text-style-name="P11" draw:layer="layout" svg:width="0.12cm" svg:height="0.12cm" svg:x="12.714cm" svg:y="22.223cm" svg:viewBox="0 0 121 121" draw:points="61,0 65,0 73,0 80,0 83,3 90,7 93,10 100,13 104,17 107,20 111,27 114,31 117,38 121,42 121,49 121,56 121,63 121,66 121,73 121,80 117,83 114,90 111,93 107,97 104,104 100,107 93,111 90,114 83,118 80,118 73,121 65,121 61,121 55,121 48,121 41,118 37,118 30,114 27,111 20,107 17,104 13,97 10,93 6,90 3,83 3,80 0,73 0,66 0,63 0,56 0,49 3,42 3,38 6,31 10,27 13,20 17,17 20,13 27,10 30,7 37,3 41,0 48,0 55,0">
          <text:p/>
        </draw:polygon>
        <draw:path draw:style-name="gr23" draw:text-style-name="P17" draw:layer="layout" svg:width="0.124cm" svg:height="0.121cm" svg:x="13.033cm" svg:y="22.102cm" svg:viewBox="0 0 125 122" svg:d="M62 0c35 0 63 27 63 61s-28 61-63 61c-34 0-62-27-62-61s28-61 62-61z">
          <text:p/>
        </draw:path>
        <draw:polygon draw:style-name="gr24" draw:text-style-name="P11" draw:layer="layout" svg:width="0.124cm" svg:height="0.121cm" svg:x="13.033cm" svg:y="22.102cm" svg:viewBox="0 0 125 122" draw:points="62,0 70,0 73,0 80,0 87,4 90,7 97,11 101,14 104,18 111,21 115,28 115,31 118,39 121,43 121,49 125,56 125,63 125,67 121,74 121,80 118,84 115,91 115,94 111,98 104,104 101,108 97,111 90,115 87,118 80,118 73,122 70,122 62,122 55,122 48,122 45,118 38,118 35,115 28,111 24,108 17,104 14,98 10,94 7,91 7,84 4,80 4,74 0,67 0,63 0,56 4,49 4,43 7,39 7,31 10,28 14,21 17,18 24,14 28,11 35,7 38,4 45,0 48,0 55,0">
          <text:p/>
        </draw:polygon>
        <draw:path draw:style-name="gr23" draw:text-style-name="P17" draw:layer="layout" svg:width="0.124cm" svg:height="0.12cm" svg:x="13.353cm" svg:y="22.03cm" svg:viewBox="0 0 125 121" svg:d="M62 0c34 0 63 27 63 60 0 34-29 61-63 61-35 0-62-27-62-61 0-33 27-60 62-60z">
          <text:p/>
        </draw:path>
        <draw:polygon draw:style-name="gr24" draw:text-style-name="P11" draw:layer="layout" svg:width="0.124cm" svg:height="0.12cm" svg:x="13.353cm" svg:y="22.03cm" svg:viewBox="0 0 125 121" draw:points="62,0 65,0 72,0 79,0 86,4 89,7 96,7 100,14 103,17 110,21 113,28 113,31 118,35 121,41 121,48 125,55 125,59 125,65 121,72 121,79 118,83 113,86 113,93 110,96 103,103 100,107 96,111 89,115 86,115 79,118 72,121 65,121 62,121 55,121 48,121 45,118 38,115 34,115 27,111 24,107 17,103 14,96 10,93 7,86 7,83 3,79 3,72 0,65 0,59 0,55 3,48 3,41 7,35 7,31 10,28 14,21 17,17 24,14 27,7 34,7 38,4 45,0 48,0 55,0">
          <text:p/>
        </draw:polygon>
        <draw:path draw:style-name="gr23" draw:text-style-name="P17" draw:layer="layout" svg:width="0.124cm" svg:height="0.12cm" svg:x="13.672cm" svg:y="21.862cm" svg:viewBox="0 0 125 121" svg:d="M63 0c35 0 62 26 62 61 0 33-27 60-62 60s-63-27-63-60c0-35 28-61 63-61z">
          <text:p/>
        </draw:path>
        <draw:polygon draw:style-name="gr24" draw:text-style-name="P11" draw:layer="layout" svg:width="0.124cm" svg:height="0.12cm" svg:x="13.672cm" svg:y="21.862cm" svg:viewBox="0 0 125 121" draw:points="63,0 70,0 77,0 81,0 87,3 91,7 98,10 101,13 108,17 111,20 115,27 118,31 118,39 122,42 122,49 125,56 125,63 125,66 122,73 122,80 118,83 118,90 115,94 111,100 108,104 101,107 98,111 91,114 87,118 81,118 77,121 70,121 63,121 60,121 53,121 46,118 38,118 35,114 31,111 25,107 21,104 14,100 11,94 11,90 7,83 4,80 4,73 0,66 0,63 0,56 4,49 4,42 7,39 11,31 11,27 14,20 21,17 25,13 31,10 35,7 38,3 46,0 53,0 60,0">
          <text:p/>
        </draw:polygon>
        <draw:path draw:style-name="gr23" draw:text-style-name="P17" draw:layer="layout" svg:width="0.12cm" svg:height="0.12cm" svg:x="13.996cm" svg:y="21.477cm" svg:viewBox="0 0 121 121" svg:d="M60 0c33 0 61 26 61 60s-28 61-61 61c-34 0-60-27-60-61s26-60 60-60z">
          <text:p/>
        </draw:path>
        <draw:polygon draw:style-name="gr24" draw:text-style-name="P11" draw:layer="layout" svg:width="0.12cm" svg:height="0.12cm" svg:x="13.996cm" svg:y="21.477cm" svg:viewBox="0 0 121 121" draw:points="61,0 65,0 72,0 79,3 82,3 89,7 92,10 99,14 103,17 107,20 111,27 114,31 117,38 117,41 121,48 121,55 121,62 121,66 121,73 117,80 117,83 114,90 111,94 107,100 103,104 99,107 92,111 89,114 82,118 79,118 72,121 65,121 61,121 55,121 48,121 41,118 37,118 31,114 27,111 20,107 17,104 13,100 10,94 6,90 3,83 3,80 0,73 0,66 0,62 0,55 0,48 3,41 3,38 6,31 10,27 13,20 17,17 20,14 27,10 31,7 37,3 41,3 48,0 55,0">
          <text:p/>
        </draw:polygon>
        <draw:path draw:style-name="gr23" draw:text-style-name="P17" draw:layer="layout" svg:width="0.121cm" svg:height="0.12cm" svg:x="14.315cm" svg:y="21.02cm" svg:viewBox="0 0 122 121" svg:d="M61 0c34 0 61 26 61 61 0 33-27 60-61 60-33 0-61-27-61-60 0-35 28-61 61-61z">
          <text:p/>
        </draw:path>
        <draw:polygon draw:style-name="gr24" draw:text-style-name="P11" draw:layer="layout" svg:width="0.121cm" svg:height="0.12cm" svg:x="14.315cm" svg:y="21.02cm" svg:viewBox="0 0 122 121" draw:points="63,0 67,0 73,0 80,3 87,3 91,6 94,10 101,13 104,17 108,20 115,27 115,31 118,37 122,42 122,49 122,56 122,62 122,66 122,73 122,80 118,83 115,90 115,93 108,100 104,104 101,107 94,111 91,114 87,117 80,117 73,121 67,121 63,121 56,121 49,121 46,117 39,117 36,114 29,111 24,107 17,104 14,100 11,93 7,90 7,83 4,80 0,73 0,66 0,62 0,56 0,49 4,42 7,37 7,31 11,27 14,20 17,17 24,13 29,10 36,6 39,3 46,3 49,0 56,0">
          <text:p/>
        </draw:polygon>
        <draw:path draw:style-name="gr23" draw:text-style-name="P17" draw:layer="layout" svg:width="0.124cm" svg:height="0.121cm" svg:x="14.635cm" svg:y="20.586cm" svg:viewBox="0 0 125 122" svg:d="M62 0c35 0 63 27 63 61 0 33-28 61-63 61s-62-28-62-61c0-34 27-61 62-61z">
          <text:p/>
        </draw:path>
        <draw:polygon draw:style-name="gr24" draw:text-style-name="P11" draw:layer="layout" svg:width="0.124cm" svg:height="0.121cm" svg:x="14.635cm" svg:y="20.586cm" svg:viewBox="0 0 125 122" draw:points="62,0 70,0 77,0 80,4 87,7 90,7 97,11 101,14 107,18 111,25 114,28 118,35 118,38 121,45 121,49 125,55 125,62 125,66 121,73 121,80 118,86 118,90 114,93 111,100 107,104 101,107 97,115 90,115 87,118 80,122 77,122 70,122 62,122 55,122 51,122 45,122 38,118 34,115 27,115 24,107 21,104 14,100 10,93 10,90 7,86 3,80 3,73 0,66 0,62 0,55 3,49 3,45 7,38 10,35 10,28 14,25 21,18 24,14 27,11 34,7 38,7 45,4 51,0 55,0">
          <text:p/>
        </draw:polygon>
        <draw:path draw:style-name="gr23" draw:text-style-name="P17" draw:layer="layout" svg:width="0.12cm" svg:height="0.124cm" svg:x="14.958cm" svg:y="20.298cm" svg:viewBox="0 0 121 125" svg:d="M60 0c34 0 61 27 61 63 0 34-27 62-61 62-33 0-60-28-60-62 0-36 27-63 60-63z">
          <text:p/>
        </draw:path>
        <draw:polygon draw:style-name="gr24" draw:text-style-name="P11" draw:layer="layout" svg:width="0.12cm" svg:height="0.124cm" svg:x="14.958cm" svg:y="20.298cm" svg:viewBox="0 0 121 125" draw:points="62,0 65,0 72,3 79,3 83,7 89,7 93,10 100,14 104,17 108,24 111,27 114,34 118,38 118,44 121,51 121,55 121,63 121,70 121,73 118,80 118,87 114,90 111,97 108,100 104,107 100,111 93,114 89,114 83,118 79,121 72,121 65,125 62,125 55,125 48,121 41,121 38,118 31,114 28,114 21,111 17,107 14,100 10,97 7,90 3,87 0,80 0,73 0,70 0,63 0,55 0,51 0,44 3,38 7,34 10,27 14,24 17,17 21,14 28,10 31,7 38,7 41,3 48,3 55,0">
          <text:p/>
        </draw:polygon>
        <draw:path draw:style-name="gr23" draw:text-style-name="P17" draw:layer="layout" svg:width="0.12cm" svg:height="0.124cm" svg:x="15.278cm" svg:y="20.105cm" svg:viewBox="0 0 121 125" svg:d="M61 0c33 0 60 29 60 63 0 35-27 62-60 62-34 0-61-27-61-62 0-34 27-63 61-63z">
          <text:p/>
        </draw:path>
        <draw:polygon draw:style-name="gr24" draw:text-style-name="P11" draw:layer="layout" svg:width="0.12cm" svg:height="0.124cm" svg:x="15.278cm" svg:y="20.105cm" svg:viewBox="0 0 121 125" draw:points="63,0 66,0 73,4 80,4 83,8 90,8 94,12 97,15 104,18 107,25 111,29 114,36 118,39 118,46 121,49 121,56 121,63 121,67 121,73 118,80 118,87 114,91 111,98 107,101 104,104 97,111 94,115 90,115 83,118 80,122 73,122 66,125 63,125 56,125 49,122 42,122 39,118 32,115 28,115 20,111 17,104 13,101 10,98 7,91 3,87 0,80 0,73 0,67 0,63 0,56 0,49 0,46 3,39 7,36 10,29 13,25 17,18 20,15 28,12 32,8 39,8 42,4 49,4 56,0">
          <text:p/>
        </draw:polygon>
        <draw:path draw:style-name="gr23" draw:text-style-name="P17" draw:layer="layout" svg:width="0.121cm" svg:height="0.12cm" svg:x="15.597cm" svg:y="20.009cm" svg:viewBox="0 0 122 121" svg:d="M61 0c34 0 61 27 61 60 0 35-27 61-61 61s-61-26-61-61c0-33 27-60 61-60z">
          <text:p/>
        </draw:path>
        <draw:polygon draw:style-name="gr24" draw:text-style-name="P11" draw:layer="layout" svg:width="0.121cm" svg:height="0.12cm" svg:x="15.597cm" svg:y="20.009cm" svg:viewBox="0 0 122 121" draw:points="62,0 67,0 74,0 80,3 84,7 91,7 94,10 101,14 104,17 108,24 111,28 115,34 118,38 122,45 122,48 122,55 122,62 122,65 122,72 122,79 118,86 115,89 111,94 108,101 104,104 101,108 94,114 91,114 84,118 80,121 74,121 67,121 62,121 55,121 48,121 42,121 38,118 31,114 28,114 24,108 18,104 14,101 11,94 7,89 4,86 4,79 0,72 0,65 0,62 0,55 0,48 4,45 4,38 7,34 11,28 14,24 18,17 24,14 28,10 31,7 38,7 42,3 48,0 55,0">
          <text:p/>
        </draw:polygon>
        <draw:path draw:style-name="gr23" draw:text-style-name="P17" draw:layer="layout" svg:width="0.124cm" svg:height="0.124cm" svg:x="15.917cm" svg:y="19.913cm" svg:viewBox="0 0 125 125" svg:d="M63 0c34 0 62 27 62 62s-28 63-62 63-63-28-63-63 29-62 63-62z">
          <text:p/>
        </draw:path>
        <draw:polygon draw:style-name="gr24" draw:text-style-name="P11" draw:layer="layout" svg:width="0.124cm" svg:height="0.124cm" svg:x="15.917cm" svg:y="19.913cm" svg:viewBox="0 0 125 125" draw:points="63,0 70,0 73,3 80,3 87,7 90,10 97,10 101,14 108,20 111,24 114,27 118,34 118,38 121,44 121,51 125,55 125,62 125,69 121,76 121,80 118,87 118,90 114,97 111,100 108,107 101,111 97,114 90,118 87,118 80,121 73,121 70,125 63,125 56,125 53,121 46,121 39,118 35,118 29,114 25,111 18,107 15,100 10,97 10,90 7,87 3,80 3,76 0,69 0,62 0,55 3,51 3,44 7,38 10,34 10,27 15,24 18,20 25,14 29,10 35,10 39,7 46,3 53,3 56,0">
          <text:p/>
        </draw:polygon>
        <draw:path draw:style-name="gr23" draw:text-style-name="P17" draw:layer="layout" svg:width="0.12cm" svg:height="0.123cm" svg:x="16.24cm" svg:y="19.817cm" svg:viewBox="0 0 121 124" svg:d="M61 0c34 0 60 27 60 62s-26 62-60 62c-33 0-61-27-61-62s28-62 61-62z">
          <text:p/>
        </draw:path>
        <draw:polygon draw:style-name="gr24" draw:text-style-name="P11" draw:layer="layout" svg:width="0.12cm" svg:height="0.123cm" svg:x="16.24cm" svg:y="19.817cm" svg:viewBox="0 0 121 124" draw:points="63,0 66,0 73,3 80,3 84,6 90,10 94,10 97,13 104,17 108,24 111,27 115,34 118,37 118,44 121,52 121,56 121,62 121,69 121,73 118,80 118,86 115,90 111,97 108,100 104,107 97,111 94,114 90,117 84,117 80,121 73,121 66,124 63,124 56,124 49,121 42,121 39,117 32,117 29,114 22,111 17,107 14,100 10,97 7,90 4,86 0,80 0,73 0,69 0,62 0,56 0,52 0,44 4,37 7,34 10,27 14,24 17,17 22,13 29,10 32,10 39,6 42,3 49,3 56,0">
          <text:p/>
        </draw:polygon>
        <draw:polyline draw:style-name="gr22" draw:text-style-name="P11" draw:layer="layout" svg:width="3.527cm" svg:height="2.448cm" svg:x="12.765cm" svg:y="19.837cm" svg:viewBox="0 0 3528 2449" draw:points="0,2449 639,2294 1282,2005 1925,777 2564,560 3528,0">
          <text:p/>
        </draw:polyline>
        <draw:polygon draw:style-name="gr25" draw:text-style-name="P11" draw:layer="layout" svg:width="0.12cm" svg:height="0.12cm" svg:x="12.71cm" svg:y="22.226cm" svg:viewBox="0 0 121 121" draw:points="0,0 121,121">
          <text:p/>
        </draw:polygon>
        <draw:polygon draw:style-name="gr25" draw:text-style-name="P11" draw:layer="layout" svg:width="0.12cm" svg:height="0.12cm" svg:x="12.71cm" svg:y="22.226cm" svg:viewBox="0 0 121 121" draw:points="0,121 121,0">
          <text:p/>
        </draw:polygon>
        <draw:polygon draw:style-name="gr25" draw:text-style-name="P11" draw:layer="layout" svg:width="0.121cm" svg:height="0.121cm" svg:x="13.349cm" svg:y="22.071cm" svg:viewBox="0 0 122 122" draw:points="0,0 122,122">
          <text:p/>
        </draw:polygon>
        <draw:polygon draw:style-name="gr25" draw:text-style-name="P11" draw:layer="layout" svg:width="0.121cm" svg:height="0.121cm" svg:x="13.349cm" svg:y="22.071cm" svg:viewBox="0 0 122 122" draw:points="0,122 122,0">
          <text:p/>
        </draw:polygon>
        <draw:polygon draw:style-name="gr25" draw:text-style-name="P11" draw:layer="layout" svg:width="0.12cm" svg:height="0.12cm" svg:x="13.992cm" svg:y="21.783cm" svg:viewBox="0 0 121 121" draw:points="0,0 121,121">
          <text:p/>
        </draw:polygon>
        <draw:polygon draw:style-name="gr25" draw:text-style-name="P11" draw:layer="layout" svg:width="0.12cm" svg:height="0.12cm" svg:x="13.992cm" svg:y="21.783cm" svg:viewBox="0 0 121 121" draw:points="0,121 121,0">
          <text:p/>
        </draw:polygon>
        <draw:polygon draw:style-name="gr25" draw:text-style-name="P11" draw:layer="layout" svg:width="0.121cm" svg:height="0.12cm" svg:x="14.631cm" svg:y="20.559cm" svg:viewBox="0 0 122 121" draw:points="0,0 122,121">
          <text:p/>
        </draw:polygon>
        <draw:polygon draw:style-name="gr25" draw:text-style-name="P11" draw:layer="layout" svg:width="0.121cm" svg:height="0.12cm" svg:x="14.631cm" svg:y="20.559cm" svg:viewBox="0 0 122 121" draw:points="0,121 122,0">
          <text:p/>
        </draw:polygon>
        <draw:polygon draw:style-name="gr25" draw:text-style-name="P11" draw:layer="layout" svg:width="0.121cm" svg:height="0.121cm" svg:x="15.274cm" svg:y="20.342cm" svg:viewBox="0 0 122 122" draw:points="0,0 122,122">
          <text:p/>
        </draw:polygon>
        <draw:polygon draw:style-name="gr25" draw:text-style-name="P11" draw:layer="layout" svg:width="0.121cm" svg:height="0.121cm" svg:x="15.274cm" svg:y="20.342cm" svg:viewBox="0 0 122 122" draw:points="0,122 122,0">
          <text:p/>
        </draw:polygon>
        <draw:polygon draw:style-name="gr25" draw:text-style-name="P11" draw:layer="layout" svg:width="0.12cm" svg:height="0.12cm" svg:x="16.237cm" svg:y="19.779cm" svg:viewBox="0 0 121 121" draw:points="0,0 121,121">
          <text:p/>
        </draw:polygon>
        <draw:polygon draw:style-name="gr25" draw:text-style-name="P11" draw:layer="layout" svg:width="0.12cm" svg:height="0.12cm" svg:x="16.237cm" svg:y="19.779cm" svg:viewBox="0 0 121 121" draw:points="0,121 121,0">
          <text:p/>
        </draw:polygon>
        <draw:path draw:style-name="gr13" draw:text-style-name="P12" draw:layer="layout" svg:width="0.124cm" svg:height="0.124cm" svg:x="13.353cm" svg:y="21.93cm" svg:viewBox="0 0 125 125" svg:d="M62 0c34 0 63 29 63 63 0 35-29 62-63 62-35 0-62-27-62-62 0-34 27-63 62-63z">
          <text:p/>
        </draw:path>
        <draw:polygon draw:style-name="gr25" draw:text-style-name="P11" draw:layer="layout" svg:width="0.121cm" svg:height="0.124cm" svg:x="13.349cm" svg:y="21.927cm" svg:viewBox="0 0 122 125" draw:points="63,0 67,0 74,3 80,3 84,7 91,10 94,10 101,14 105,21 108,24 115,28 115,35 118,39 122,46 122,53 122,56 122,63 122,70 122,77 122,80 118,87 115,90 115,97 108,101 105,108 101,111 94,114 91,118 84,118 80,121 74,121 67,125 63,125 56,125 50,121 43,121 39,118 36,118 28,114 24,111 18,108 14,101 11,97 7,90 7,87 4,80 0,77 0,70 0,63 0,56 0,53 4,46 7,39 7,35 11,28 14,24 18,21 24,14 28,10 36,10 39,7 43,3 50,3 56,0">
          <text:p/>
        </draw:polygon>
        <draw:polyline draw:style-name="gr22" draw:text-style-name="P11" draw:layer="layout" svg:width="4.169cm" svg:height="3.251cm" svg:x="11.803cm" svg:y="19.865cm" svg:viewBox="0 0 4170 3252" draw:points="0,3252 323,2843 642,2716 962,2651 1285,2462 1601,2317 1924,2170 2244,2001 2564,1967 2888,1616 3208,721 3527,392 3847,213 4170,0">
          <text:p/>
        </draw:polyline>
        <draw:polygon draw:style-name="gr23" draw:text-style-name="P17" draw:layer="layout" svg:width="0.12cm" svg:height="0.121cm" svg:x="11.751cm" svg:y="23.061cm" svg:viewBox="0 0 121 122" draw:points="58,0 121,63 58,122 0,63">
          <text:p/>
        </draw:polygon>
        <draw:polygon draw:style-name="gr24" draw:text-style-name="P11" draw:layer="layout" svg:width="0.12cm" svg:height="0.121cm" svg:x="11.751cm" svg:y="23.061cm" svg:viewBox="0 0 121 122" draw:points="58,0 121,63 58,122 0,63">
          <text:p/>
        </draw:polygon>
        <draw:polygon draw:style-name="gr23" draw:text-style-name="P17" draw:layer="layout" svg:width="0.12cm" svg:height="0.121cm" svg:x="12.071cm" svg:y="22.652cm" svg:viewBox="0 0 121 122" draw:points="62,0 121,62 62,122 0,62">
          <text:p/>
        </draw:polygon>
        <draw:polygon draw:style-name="gr24" draw:text-style-name="P11" draw:layer="layout" svg:width="0.12cm" svg:height="0.121cm" svg:x="12.071cm" svg:y="22.652cm" svg:viewBox="0 0 121 122" draw:points="62,0 121,62 62,122 0,62">
          <text:p/>
        </draw:polygon>
        <draw:polygon draw:style-name="gr23" draw:text-style-name="P17" draw:layer="layout" svg:width="0.12cm" svg:height="0.12cm" svg:x="12.394cm" svg:y="22.529cm" svg:viewBox="0 0 121 121" draw:points="59,0 121,58 59,121 0,58">
          <text:p/>
        </draw:polygon>
        <draw:polygon draw:style-name="gr24" draw:text-style-name="P11" draw:layer="layout" svg:width="0.12cm" svg:height="0.12cm" svg:x="12.394cm" svg:y="22.529cm" svg:viewBox="0 0 121 121" draw:points="59,0 121,58 59,121 0,58">
          <text:p/>
        </draw:polygon>
        <draw:polygon draw:style-name="gr23" draw:text-style-name="P17" draw:layer="layout" svg:width="0.121cm" svg:height="0.12cm" svg:x="12.713cm" svg:y="22.46cm" svg:viewBox="0 0 122 121" draw:points="59,0 122,63 59,121 0,63">
          <text:p/>
        </draw:polygon>
        <draw:polygon draw:style-name="gr24" draw:text-style-name="P11" draw:layer="layout" svg:width="0.121cm" svg:height="0.12cm" svg:x="12.713cm" svg:y="22.46cm" svg:viewBox="0 0 122 121" draw:points="59,0 122,63 59,121 0,63">
          <text:p/>
        </draw:polygon>
        <draw:polygon draw:style-name="gr23" draw:text-style-name="P17" draw:layer="layout" svg:width="0.12cm" svg:height="0.12cm" svg:x="13.033cm" svg:y="22.274cm" svg:viewBox="0 0 121 121" draw:points="62,0 121,59 62,121 0,59">
          <text:p/>
        </draw:polygon>
        <draw:polygon draw:style-name="gr24" draw:text-style-name="P11" draw:layer="layout" svg:width="0.12cm" svg:height="0.12cm" svg:x="13.033cm" svg:y="22.274cm" svg:viewBox="0 0 121 121" draw:points="62,0 121,59 62,121 0,59">
          <text:p/>
        </draw:polygon>
        <draw:polygon draw:style-name="gr23" draw:text-style-name="P17" draw:layer="layout" svg:width="0.12cm" svg:height="0.12cm" svg:x="13.353cm" svg:y="22.13cm" svg:viewBox="0 0 121 121" draw:points="63,0 121,63 63,121 0,63">
          <text:p/>
        </draw:polygon>
        <draw:polygon draw:style-name="gr24" draw:text-style-name="P11" draw:layer="layout" svg:width="0.12cm" svg:height="0.12cm" svg:x="13.353cm" svg:y="22.13cm" svg:viewBox="0 0 121 121" draw:points="63,0 121,63 63,121 0,63">
          <text:p/>
        </draw:polygon>
        <draw:polygon draw:style-name="gr23" draw:text-style-name="P17" draw:layer="layout" svg:width="0.121cm" svg:height="0.12cm" svg:x="13.672cm" svg:y="21.982cm" svg:viewBox="0 0 122 121" draw:points="62,0 122,59 62,121 0,59">
          <text:p/>
        </draw:polygon>
        <draw:polygon draw:style-name="gr24" draw:text-style-name="P11" draw:layer="layout" svg:width="0.121cm" svg:height="0.12cm" svg:x="13.672cm" svg:y="21.982cm" svg:viewBox="0 0 122 121" draw:points="62,0 122,59 62,121 0,59">
          <text:p/>
        </draw:polygon>
        <draw:polygon draw:style-name="gr23" draw:text-style-name="P17" draw:layer="layout" svg:width="0.12cm" svg:height="0.116cm" svg:x="13.996cm" svg:y="21.814cm" svg:viewBox="0 0 121 117" draw:points="58,0 121,59 58,117 0,59">
          <text:p/>
        </draw:polygon>
        <draw:polygon draw:style-name="gr24" draw:text-style-name="P11" draw:layer="layout" svg:width="0.12cm" svg:height="0.116cm" svg:x="13.996cm" svg:y="21.814cm" svg:viewBox="0 0 121 117" draw:points="58,0 121,59 58,117 0,59">
          <text:p/>
        </draw:polygon>
        <draw:polygon draw:style-name="gr23" draw:text-style-name="P17" draw:layer="layout" svg:width="0.121cm" svg:height="0.122cm" svg:x="14.315cm" svg:y="21.779cm" svg:viewBox="0 0 122 123" draw:points="63,0 122,63 63,123 0,63">
          <text:p/>
        </draw:polygon>
        <draw:polygon draw:style-name="gr24" draw:text-style-name="P11" draw:layer="layout" svg:width="0.121cm" svg:height="0.122cm" svg:x="14.315cm" svg:y="21.779cm" svg:viewBox="0 0 122 123" draw:points="63,0 122,63 63,123 0,63">
          <text:p/>
        </draw:polygon>
        <draw:polygon draw:style-name="gr23" draw:text-style-name="P17" draw:layer="layout" svg:width="0.12cm" svg:height="0.12cm" svg:x="14.635cm" svg:y="21.429cm" svg:viewBox="0 0 121 121" draw:points="62,0 121,58 62,121 0,58">
          <text:p/>
        </draw:polygon>
        <draw:polygon draw:style-name="gr24" draw:text-style-name="P11" draw:layer="layout" svg:width="0.12cm" svg:height="0.12cm" svg:x="14.635cm" svg:y="21.429cm" svg:viewBox="0 0 121 121" draw:points="62,0 121,58 62,121 0,58">
          <text:p/>
        </draw:polygon>
        <draw:polygon draw:style-name="gr23" draw:text-style-name="P17" draw:layer="layout" svg:width="0.12cm" svg:height="0.12cm" svg:x="14.958cm" svg:y="20.535cm" svg:viewBox="0 0 121 121" draw:points="58,0 121,59 58,121 0,59">
          <text:p/>
        </draw:polygon>
        <draw:polygon draw:style-name="gr24" draw:text-style-name="P11" draw:layer="layout" svg:width="0.12cm" svg:height="0.12cm" svg:x="14.958cm" svg:y="20.535cm" svg:viewBox="0 0 121 121" draw:points="58,0 121,59 58,121 0,59">
          <text:p/>
        </draw:polygon>
        <draw:polygon draw:style-name="gr23" draw:text-style-name="P17" draw:layer="layout" svg:width="0.12cm" svg:height="0.121cm" svg:x="15.278cm" svg:y="20.201cm" svg:viewBox="0 0 121 122" draw:points="59,0 121,63 59,122 0,63">
          <text:p/>
        </draw:polygon>
        <draw:polygon draw:style-name="gr24" draw:text-style-name="P11" draw:layer="layout" svg:width="0.12cm" svg:height="0.121cm" svg:x="15.278cm" svg:y="20.201cm" svg:viewBox="0 0 121 122" draw:points="59,0 121,63 59,122 0,63">
          <text:p/>
        </draw:polygon>
        <draw:polygon draw:style-name="gr23" draw:text-style-name="P17" draw:layer="layout" svg:width="0.121cm" svg:height="0.12cm" svg:x="15.597cm" svg:y="20.023cm" svg:viewBox="0 0 122 121" draw:points="62,0 122,62 62,121 0,62">
          <text:p/>
        </draw:polygon>
        <draw:polygon draw:style-name="gr24" draw:text-style-name="P11" draw:layer="layout" svg:width="0.121cm" svg:height="0.12cm" svg:x="15.597cm" svg:y="20.023cm" svg:viewBox="0 0 122 121" draw:points="62,0 122,62 62,121 0,62">
          <text:p/>
        </draw:polygon>
        <draw:polygon draw:style-name="gr23" draw:text-style-name="P17" draw:layer="layout" svg:width="0.12cm" svg:height="0.12cm" svg:x="15.917cm" svg:y="19.813cm" svg:viewBox="0 0 121 121" draw:points="62,0 121,60 62,121 0,60">
          <text:p/>
        </draw:polygon>
        <draw:polygon draw:style-name="gr24" draw:text-style-name="P11" draw:layer="layout" svg:width="0.12cm" svg:height="0.12cm" svg:x="15.917cm" svg:y="19.813cm" svg:viewBox="0 0 121 121" draw:points="62,0 121,60 62,121 0,60">
          <text:p/>
        </draw:polygon>
        <draw:polyline draw:style-name="gr22" draw:text-style-name="P11" draw:layer="layout" svg:width="5.128cm" svg:height="3.313cm" svg:x="11.483cm" svg:y="19.528cm" svg:viewBox="0 0 5129 3314" draw:points="0,3314 320,3125 643,2964 962,2823 1282,2703 1606,2593 1922,2486 2245,2359 2565,2180 2885,1901 3208,1505 3528,1045 3847,622 4167,323 4490,144 4810,48 5129,0">
          <text:p/>
        </draw:polyline>
        <draw:polygon draw:style-name="gr13" draw:text-style-name="P12" draw:layer="layout" svg:width="0.121cm" svg:height="0.121cm" svg:x="11.431cm" svg:y="22.786cm" svg:viewBox="0 0 122 122" draw:points="0,0 122,0 60,122">
          <text:p/>
        </draw:polygon>
        <draw:polygon draw:style-name="gr25" draw:text-style-name="P11" draw:layer="layout" svg:width="0.12cm" svg:height="0.12cm" svg:x="11.428cm" svg:y="22.783cm" svg:viewBox="0 0 121 121" draw:points="0,0 121,0 59,121">
          <text:p/>
        </draw:polygon>
        <draw:polygon draw:style-name="gr13" draw:text-style-name="P12" draw:layer="layout" svg:width="0.12cm" svg:height="0.12cm" svg:x="11.751cm" svg:y="22.601cm" svg:viewBox="0 0 121 121" draw:points="0,0 121,0 58,121">
          <text:p/>
        </draw:polygon>
        <draw:polygon draw:style-name="gr25" draw:text-style-name="P11" draw:layer="layout" svg:width="0.12cm" svg:height="0.121cm" svg:x="11.748cm" svg:y="22.597cm" svg:viewBox="0 0 121 122" draw:points="0,0 121,0 58,122">
          <text:p/>
        </draw:polygon>
        <draw:polygon draw:style-name="gr13" draw:text-style-name="P12" draw:layer="layout" svg:width="0.12cm" svg:height="0.12cm" svg:x="12.071cm" svg:y="22.436cm" svg:viewBox="0 0 121 121" draw:points="0,0 121,0 62,121">
          <text:p/>
        </draw:polygon>
        <draw:polygon draw:style-name="gr25" draw:text-style-name="P11" draw:layer="layout" svg:width="0.121cm" svg:height="0.121cm" svg:x="12.067cm" svg:y="22.432cm" svg:viewBox="0 0 122 122" draw:points="0,0 122,0 62,122">
          <text:p/>
        </draw:polygon>
        <draw:polygon draw:style-name="gr13" draw:text-style-name="P12" draw:layer="layout" svg:width="0.12cm" svg:height="0.121cm" svg:x="12.394cm" svg:y="22.298cm" svg:viewBox="0 0 121 122" draw:points="0,0 121,0 59,122">
          <text:p/>
        </draw:polygon>
        <draw:polygon draw:style-name="gr25" draw:text-style-name="P11" draw:layer="layout" svg:width="0.12cm" svg:height="0.12cm" svg:x="12.387cm" svg:y="22.295cm" svg:viewBox="0 0 121 121" draw:points="0,0 121,0 63,121">
          <text:p/>
        </draw:polygon>
        <draw:polygon draw:style-name="gr13" draw:text-style-name="P12" draw:layer="layout" svg:width="0.12cm" svg:height="0.12cm" svg:x="12.714cm" svg:y="22.178cm" svg:viewBox="0 0 121 121" draw:points="0,0 121,0 58,121">
          <text:p/>
        </draw:polygon>
        <draw:polygon draw:style-name="gr25" draw:text-style-name="P11" draw:layer="layout" svg:width="0.12cm" svg:height="0.12cm" svg:x="12.71cm" svg:y="22.175cm" svg:viewBox="0 0 121 121" draw:points="0,0 121,0 58,121">
          <text:p/>
        </draw:polygon>
        <draw:polygon draw:style-name="gr13" draw:text-style-name="P12" draw:layer="layout" svg:width="0.12cm" svg:height="0.12cm" svg:x="13.033cm" svg:y="22.068cm" svg:viewBox="0 0 121 121" draw:points="0,0 121,0 62,121">
          <text:p/>
        </draw:polygon>
        <draw:polygon draw:style-name="gr25" draw:text-style-name="P11" draw:layer="layout" svg:width="0.12cm" svg:height="0.12cm" svg:x="13.03cm" svg:y="22.065cm" svg:viewBox="0 0 121 121" draw:points="0,0 121,0 62,121">
          <text:p/>
        </draw:polygon>
        <draw:polygon draw:style-name="gr13" draw:text-style-name="P12" draw:layer="layout" svg:width="0.12cm" svg:height="0.121cm" svg:x="13.353cm" svg:y="21.961cm" svg:viewBox="0 0 121 122" draw:points="0,0 121,0 63,122">
          <text:p/>
        </draw:polygon>
        <draw:polygon draw:style-name="gr25" draw:text-style-name="P11" draw:layer="layout" svg:width="0.121cm" svg:height="0.12cm" svg:x="13.349cm" svg:y="21.958cm" svg:viewBox="0 0 122 121" draw:points="0,0 122,0 63,121">
          <text:p/>
        </draw:polygon>
        <draw:polygon draw:style-name="gr13" draw:text-style-name="P12" draw:layer="layout" svg:width="0.121cm" svg:height="0.12cm" svg:x="13.672cm" svg:y="21.831cm" svg:viewBox="0 0 122 121" draw:points="0,0 122,0 62,121">
          <text:p/>
        </draw:polygon>
        <draw:polygon draw:style-name="gr25" draw:text-style-name="P11" draw:layer="layout" svg:width="0.12cm" svg:height="0.121cm" svg:x="13.669cm" svg:y="21.827cm" svg:viewBox="0 0 121 122" draw:points="0,0 121,0 62,122">
          <text:p/>
        </draw:polygon>
        <draw:polygon draw:style-name="gr13" draw:text-style-name="P12" draw:layer="layout" svg:width="0.12cm" svg:height="0.121cm" svg:x="13.996cm" svg:y="21.655cm" svg:viewBox="0 0 121 122" draw:points="0,0 121,0 58,122">
          <text:p/>
        </draw:polygon>
        <draw:polygon draw:style-name="gr25" draw:text-style-name="P11" draw:layer="layout" svg:width="0.12cm" svg:height="0.117cm" svg:x="13.992cm" svg:y="21.652cm" svg:viewBox="0 0 121 118" draw:points="0,0 121,0 59,118">
          <text:p/>
        </draw:polygon>
        <draw:polygon draw:style-name="gr13" draw:text-style-name="P12" draw:layer="layout" svg:width="0.121cm" svg:height="0.12cm" svg:x="14.315cm" svg:y="21.374cm" svg:viewBox="0 0 122 121" draw:points="0,0 122,0 63,121">
          <text:p/>
        </draw:polygon>
        <draw:polygon draw:style-name="gr25" draw:text-style-name="P11" draw:layer="layout" svg:width="0.12cm" svg:height="0.12cm" svg:x="14.312cm" svg:y="21.37cm" svg:viewBox="0 0 121 121" draw:points="0,0 121,0 63,121">
          <text:p/>
        </draw:polygon>
        <draw:polygon draw:style-name="gr13" draw:text-style-name="P12" draw:layer="layout" svg:width="0.12cm" svg:height="0.12cm" svg:x="14.635cm" svg:y="20.982cm" svg:viewBox="0 0 121 121" draw:points="0,0 121,0 62,121">
          <text:p/>
        </draw:polygon>
        <draw:polygon draw:style-name="gr25" draw:text-style-name="P11" draw:layer="layout" svg:width="0.121cm" svg:height="0.121cm" svg:x="14.631cm" svg:y="20.978cm" svg:viewBox="0 0 122 122" draw:points="0,0 122,0 62,122">
          <text:p/>
        </draw:polygon>
        <draw:polygon draw:style-name="gr13" draw:text-style-name="P12" draw:layer="layout" svg:width="0.12cm" svg:height="0.12cm" svg:x="14.958cm" svg:y="20.518cm" svg:viewBox="0 0 121 121" draw:points="0,0 121,0 58,121">
          <text:p/>
        </draw:polygon>
        <draw:polygon draw:style-name="gr25" draw:text-style-name="P11" draw:layer="layout" svg:width="0.12cm" svg:height="0.121cm" svg:x="14.955cm" svg:y="20.514cm" svg:viewBox="0 0 121 122" draw:points="0,0 121,0 58,122">
          <text:p/>
        </draw:polygon>
        <draw:polygon draw:style-name="gr13" draw:text-style-name="P12" draw:layer="layout" svg:width="0.12cm" svg:height="0.12cm" svg:x="15.278cm" svg:y="20.095cm" svg:viewBox="0 0 121 121" draw:points="0,0 121,0 59,121">
          <text:p/>
        </draw:polygon>
        <draw:polygon draw:style-name="gr25" draw:text-style-name="P11" draw:layer="layout" svg:width="0.121cm" svg:height="0.121cm" svg:x="15.274cm" svg:y="20.091cm" svg:viewBox="0 0 122 122" draw:points="0,0 122,0 60,122">
          <text:p/>
        </draw:polygon>
        <draw:polygon draw:style-name="gr13" draw:text-style-name="P12" draw:layer="layout" svg:width="0.121cm" svg:height="0.121cm" svg:x="15.597cm" svg:y="19.799cm" svg:viewBox="0 0 122 122" draw:points="0,0 122,0 62,122">
          <text:p/>
        </draw:polygon>
        <draw:polygon draw:style-name="gr25" draw:text-style-name="P11" draw:layer="layout" svg:width="0.12cm" svg:height="0.12cm" svg:x="15.594cm" svg:y="19.796cm" svg:viewBox="0 0 121 121" draw:points="0,0 121,0 58,121">
          <text:p/>
        </draw:polygon>
        <draw:polygon draw:style-name="gr13" draw:text-style-name="P12" draw:layer="layout" svg:width="0.12cm" svg:height="0.12cm" svg:x="15.917cm" svg:y="19.621cm" svg:viewBox="0 0 121 121" draw:points="0,0 121,0 62,121">
          <text:p/>
        </draw:polygon>
        <draw:polygon draw:style-name="gr25" draw:text-style-name="P11" draw:layer="layout" svg:width="0.12cm" svg:height="0.12cm" svg:x="15.914cm" svg:y="19.617cm" svg:viewBox="0 0 121 121" draw:points="0,0 121,0 61,121">
          <text:p/>
        </draw:polygon>
        <draw:polygon draw:style-name="gr13" draw:text-style-name="P12" draw:layer="layout" svg:width="0.12cm" svg:height="0.121cm" svg:x="16.24cm" svg:y="19.524cm" svg:viewBox="0 0 121 122" draw:points="0,0 121,0 60,122">
          <text:p/>
        </draw:polygon>
        <draw:polygon draw:style-name="gr25" draw:text-style-name="P11" draw:layer="layout" svg:width="0.12cm" svg:height="0.12cm" svg:x="16.237cm" svg:y="19.521cm" svg:viewBox="0 0 121 121" draw:points="0,0 121,0 59,121">
          <text:p/>
        </draw:polygon>
        <draw:polygon draw:style-name="gr13" draw:text-style-name="P12" draw:layer="layout" svg:width="0.12cm" svg:height="0.121cm" svg:x="16.56cm" svg:y="19.476cm" svg:viewBox="0 0 121 122" draw:points="0,0 121,0 58,122">
          <text:p/>
        </draw:polygon>
        <draw:polygon draw:style-name="gr25" draw:text-style-name="P11" draw:layer="layout" svg:width="0.121cm" svg:height="0.12cm" svg:x="16.556cm" svg:y="19.473cm" svg:viewBox="0 0 122 121" draw:points="0,0 122,0 59,121">
          <text:p/>
        </draw:polygon>
        <draw:line draw:style-name="gr22" draw:text-style-name="P11" draw:layer="layout" svg:x1="11.163cm" svg:y1="23.281cm" svg:x2="16.934cm" svg:y2="23.281cm">
          <text:p/>
        </draw:line>
        <draw:line draw:style-name="gr22" draw:text-style-name="P11" draw:layer="layout" svg:x1="11.483cm" svg:y1="23.281cm" svg:x2="11.483cm" svg:y2="23.326cm">
          <text:p/>
        </draw:line>
        <draw:line draw:style-name="gr22" draw:text-style-name="P11" draw:layer="layout" svg:x1="12.126cm" svg:y1="23.281cm" svg:x2="12.126cm" svg:y2="23.326cm">
          <text:p/>
        </draw:line>
        <draw:line draw:style-name="gr22" draw:text-style-name="P11" draw:layer="layout" svg:x1="12.765cm" svg:y1="23.281cm" svg:x2="12.765cm" svg:y2="23.326cm">
          <text:p/>
        </draw:line>
        <draw:line draw:style-name="gr22" draw:text-style-name="P11" draw:layer="layout" svg:x1="13.404cm" svg:y1="23.281cm" svg:x2="13.404cm" svg:y2="23.326cm">
          <text:p/>
        </draw:line>
        <draw:line draw:style-name="gr22" draw:text-style-name="P11" draw:layer="layout" svg:x1="14.047cm" svg:y1="23.281cm" svg:x2="14.047cm" svg:y2="23.326cm">
          <text:p/>
        </draw:line>
        <draw:line draw:style-name="gr22" draw:text-style-name="P11" draw:layer="layout" svg:x1="14.69cm" svg:y1="23.281cm" svg:x2="14.69cm" svg:y2="23.326cm">
          <text:p/>
        </draw:line>
        <draw:line draw:style-name="gr22" draw:text-style-name="P11" draw:layer="layout" svg:x1="15.329cm" svg:y1="23.281cm" svg:x2="15.329cm" svg:y2="23.326cm">
          <text:p/>
        </draw:line>
        <draw:line draw:style-name="gr22" draw:text-style-name="P11" draw:layer="layout" svg:x1="15.972cm" svg:y1="23.281cm" svg:x2="15.972cm" svg:y2="23.326cm">
          <text:p/>
        </draw:line>
        <draw:line draw:style-name="gr22" draw:text-style-name="P11" draw:layer="layout" svg:x1="16.611cm" svg:y1="23.281cm" svg:x2="16.611cm" svg:y2="23.326cm">
          <text:p/>
        </draw:line>
        <draw:line draw:style-name="gr22" draw:text-style-name="P11" draw:layer="layout" svg:x1="11.163cm" svg:y1="23.281cm" svg:x2="11.163cm" svg:y2="19.438cm">
          <text:p/>
        </draw:line>
        <draw:line draw:style-name="gr22" draw:text-style-name="P11" draw:layer="layout" svg:x1="11.163cm" svg:y1="23.281cm" svg:x2="11.119cm" svg:y2="23.281cm">
          <text:p/>
        </draw:line>
        <draw:line draw:style-name="gr22" draw:text-style-name="P11" draw:layer="layout" svg:x1="11.163cm" svg:y1="22.804cm" svg:x2="11.119cm" svg:y2="22.804cm">
          <text:p/>
        </draw:line>
        <draw:line draw:style-name="gr22" draw:text-style-name="P11" draw:layer="layout" svg:x1="11.163cm" svg:y1="22.322cm" svg:x2="11.119cm" svg:y2="22.322cm">
          <text:p/>
        </draw:line>
        <draw:line draw:style-name="gr22" draw:text-style-name="P11" draw:layer="layout" svg:x1="11.163cm" svg:y1="21.841cm" svg:x2="11.119cm" svg:y2="21.841cm">
          <text:p/>
        </draw:line>
        <draw:line draw:style-name="gr22" draw:text-style-name="P11" draw:layer="layout" svg:x1="11.163cm" svg:y1="21.36cm" svg:x2="11.119cm" svg:y2="21.36cm">
          <text:p/>
        </draw:line>
        <draw:line draw:style-name="gr22" draw:text-style-name="P11" draw:layer="layout" svg:x1="11.163cm" svg:y1="20.879cm" svg:x2="11.119cm" svg:y2="20.879cm">
          <text:p/>
        </draw:line>
        <draw:line draw:style-name="gr22" draw:text-style-name="P11" draw:layer="layout" svg:x1="11.163cm" svg:y1="20.397cm" svg:x2="11.119cm" svg:y2="20.397cm">
          <text:p/>
        </draw:line>
        <draw:line draw:style-name="gr22" draw:text-style-name="P11" draw:layer="layout" svg:x1="11.163cm" svg:y1="19.92cm" svg:x2="11.119cm" svg:y2="19.92cm">
          <text:p/>
        </draw:line>
        <draw:line draw:style-name="gr22" draw:text-style-name="P11" draw:layer="layout" svg:x1="11.163cm" svg:y1="19.438cm" svg:x2="11.119cm" svg:y2="19.438cm">
          <text:p/>
        </draw:line>
        <draw:frame draw:style-name="gr18" draw:text-style-name="P16" draw:layer="layout" svg:width="2.606cm" svg:height="0.416cm" svg:x="3.27cm" svg:y="25.404cm">
          <draw:text-box>
            <text:p text:style-name="P1"><text:span text:style-name="T18">u dziewcząt (Lunar).</text:span></text:p>
          </draw:text-box>
        </draw:frame>
        <draw:line draw:style-name="gr22" draw:text-style-name="P11" draw:layer="layout" svg:x1="17.089cm" svg:y1="20.077cm" svg:x2="17.318cm" svg:y2="20.077cm">
          <text:p/>
        </draw:line>
        <draw:polygon draw:style-name="gr13" draw:text-style-name="P12" draw:layer="layout" svg:width="0.12cm" svg:height="0.121cm" svg:x="17.148cm" svg:y="20.025cm" svg:viewBox="0 0 121 122" draw:points="0,0 121,0 58,122">
          <text:p/>
        </draw:polygon>
        <draw:polygon draw:style-name="gr25" draw:text-style-name="P11" draw:layer="layout" svg:width="0.12cm" svg:height="0.12cm" svg:x="17.141cm" svg:y="20.022cm" svg:viewBox="0 0 121 121" draw:points="0,0 121,0 62,121">
          <text:p/>
        </draw:polygon>
        <draw:frame draw:style-name="gr26" draw:text-style-name="P18" draw:layer="layout" svg:width="0.231cm" svg:height="0.272cm" svg:x="17.347cm" svg:y="19.939cm">
          <draw:text-box>
            <text:p text:style-name="P1"><text:span text:style-name="T21">35</text:span></text:p>
          </draw:text-box>
        </draw:frame>
        <draw:line draw:style-name="gr22" draw:text-style-name="P11" draw:layer="layout" svg:x1="17.089cm" svg:y1="20.355cm" svg:x2="17.318cm" svg:y2="20.355cm">
          <text:p/>
        </draw:line>
        <draw:polygon draw:style-name="gr23" draw:text-style-name="P17" draw:layer="layout" svg:width="0.12cm" svg:height="0.12cm" svg:x="17.148cm" svg:y="20.304cm" svg:viewBox="0 0 121 121" draw:points="58,0 121,59 58,121 0,59">
          <text:p/>
        </draw:polygon>
        <draw:polygon draw:style-name="gr24" draw:text-style-name="P11" draw:layer="layout" svg:width="0.12cm" svg:height="0.12cm" svg:x="17.148cm" svg:y="20.304cm" svg:viewBox="0 0 121 121" draw:points="58,0 121,59 58,121 0,59">
          <text:p/>
        </draw:polygon>
        <draw:frame draw:style-name="gr26" draw:text-style-name="P18" draw:layer="layout" svg:width="0.231cm" svg:height="0.272cm" svg:x="17.347cm" svg:y="20.217cm">
          <draw:text-box>
            <text:p text:style-name="P1"><text:span text:style-name="T21">41</text:span></text:p>
          </draw:text-box>
        </draw:frame>
        <draw:path draw:style-name="gr13" draw:text-style-name="P12" draw:layer="layout" svg:width="0.12cm" svg:height="0.12cm" svg:x="17.148cm" svg:y="20.582cm" svg:viewBox="0 0 121 121" svg:d="M60 0c34 0 61 27 61 60 0 34-27 61-61 61s-60-27-60-61c0-33 26-60 60-60z">
          <text:p/>
        </draw:path>
        <draw:polygon draw:style-name="gr25" draw:text-style-name="P11" draw:layer="layout" svg:width="0.123cm" svg:height="0.12cm" svg:x="17.141cm" svg:y="20.579cm" svg:viewBox="0 0 124 121" draw:points="63,0 69,0 76,0 80,4 87,4 90,8 97,11 100,14 107,18 111,21 114,28 118,32 118,39 121,42 121,49 124,56 124,63 124,66 121,73 121,80 118,83 118,90 114,94 111,100 107,104 100,107 97,111 90,114 87,118 80,118 76,121 69,121 63,121 59,121 52,121 45,118 38,118 35,114 28,111 25,107 21,104 13,100 10,94 10,90 7,83 3,80 3,73 0,66 0,63 0,56 3,49 3,42 7,39 10,32 10,28 13,21 21,18 25,14 28,11 35,8 38,4 45,4 52,0 59,0">
          <text:p/>
        </draw:polygon>
        <draw:frame draw:style-name="gr26" draw:text-style-name="P18" draw:layer="layout" svg:width="0.231cm" svg:height="0.272cm" svg:x="17.347cm" svg:y="20.496cm">
          <draw:text-box>
            <text:p text:style-name="P1"><text:span text:style-name="T21">39</text:span></text:p>
          </draw:text-box>
        </draw:frame>
        <draw:line draw:style-name="gr22" draw:text-style-name="P11" draw:layer="layout" svg:x1="17.089cm" svg:y1="20.912cm" svg:x2="17.318cm" svg:y2="20.912cm">
          <text:p/>
        </draw:line>
        <draw:polygon draw:style-name="gr25" draw:text-style-name="P11" draw:layer="layout" svg:width="0.12cm" svg:height="0.12cm" svg:x="17.141cm" svg:y="20.857cm" svg:viewBox="0 0 121 121" draw:points="0,0 121,121">
          <text:p/>
        </draw:polygon>
        <draw:polygon draw:style-name="gr25" draw:text-style-name="P11" draw:layer="layout" svg:width="0.12cm" svg:height="0.12cm" svg:x="17.141cm" svg:y="20.857cm" svg:viewBox="0 0 121 121" draw:points="0,121 121,0">
          <text:p/>
        </draw:polygon>
        <draw:frame draw:style-name="gr26" draw:text-style-name="P18" draw:layer="layout" svg:width="0.231cm" svg:height="0.272cm" svg:x="17.347cm" svg:y="20.774cm">
          <draw:text-box>
            <text:p text:style-name="P1"><text:span text:style-name="T21">29</text:span></text:p>
          </draw:text-box>
        </draw:frame>
        <draw:line draw:style-name="gr22" draw:text-style-name="P11" draw:layer="layout" svg:x1="17.089cm" svg:y1="21.191cm" svg:x2="17.318cm" svg:y2="21.191cm">
          <text:p/>
        </draw:line>
        <draw:path draw:style-name="gr23" draw:text-style-name="P17" draw:layer="layout" svg:width="0.12cm" svg:height="0.12cm" svg:x="17.148cm" svg:y="21.139cm" svg:viewBox="0 0 121 121" svg:d="M60 0c34 0 61 27 61 61s-27 60-61 60-60-26-60-60 26-61 60-61z">
          <text:p/>
        </draw:path>
        <draw:polygon draw:style-name="gr24" draw:text-style-name="P11" draw:layer="layout" svg:width="0.12cm" svg:height="0.12cm" svg:x="17.148cm" svg:y="21.139cm" svg:viewBox="0 0 121 121" draw:points="58,0 65,0 73,0 80,0 83,3 87,7 93,10 97,14 104,17 107,21 111,27 114,31 114,38 117,42 121,49 121,56 121,63 121,66 121,73 117,80 114,83 114,90 111,94 107,97 104,104 97,108 93,111 87,114 83,118 80,118 73,121 65,121 58,121 55,121 48,121 41,118 37,118 31,114 27,111 20,108 17,104 13,97 6,94 6,90 3,83 0,80 0,73 0,66 0,63 0,56 0,49 0,42 3,38 6,31 6,27 13,21 17,17 20,14 27,10 31,7 37,3 41,0 48,0 55,0">
          <text:p/>
        </draw:polygon>
        <draw:frame draw:style-name="gr26" draw:text-style-name="P18" draw:layer="layout" svg:width="0.231cm" svg:height="0.272cm" svg:x="17.347cm" svg:y="21.052cm">
          <draw:text-box>
            <text:p text:style-name="P1"><text:span text:style-name="T21">42</text:span></text:p>
          </draw:text-box>
        </draw:frame>
        <draw:line draw:style-name="gr22" draw:text-style-name="P11" draw:layer="layout" svg:x1="17.089cm" svg:y1="21.469cm" svg:x2="17.318cm" svg:y2="21.469cm">
          <text:p/>
        </draw:line>
        <draw:polygon draw:style-name="gr23" draw:text-style-name="P17" draw:layer="layout" svg:width="0.12cm" svg:height="0.121cm" svg:x="17.148cm" svg:y="21.417cm" svg:viewBox="0 0 121 122" draw:points="0,0 121,0 58,122">
          <text:p/>
        </draw:polygon>
        <draw:polygon draw:style-name="gr24" draw:text-style-name="P11" draw:layer="layout" svg:width="0.12cm" svg:height="0.121cm" svg:x="17.148cm" svg:y="21.417cm" svg:viewBox="0 0 121 122" draw:points="0,0 121,0 58,122">
          <text:p/>
        </draw:polygon>
        <draw:frame draw:style-name="gr26" draw:text-style-name="P18" draw:layer="layout" svg:width="0.231cm" svg:height="0.272cm" svg:x="17.347cm" svg:y="21.331cm">
          <draw:text-box>
            <text:p text:style-name="P1"><text:span text:style-name="T21">43</text:span></text:p>
          </draw:text-box>
        </draw:frame>
        <draw:line draw:style-name="gr22" draw:text-style-name="P11" draw:layer="layout" svg:x1="17.089cm" svg:y1="21.747cm" svg:x2="17.318cm" svg:y2="21.747cm">
          <text:p/>
        </draw:line>
        <draw:polygon draw:style-name="gr13" draw:text-style-name="P12" draw:layer="layout" svg:width="0.12cm" svg:height="0.117cm" svg:x="17.148cm" svg:y="21.696cm" svg:viewBox="0 0 121 118" draw:points="58,0 121,118 0,118">
          <text:p/>
        </draw:polygon>
        <draw:polygon draw:style-name="gr25" draw:text-style-name="P11" draw:layer="layout" svg:width="0.12cm" svg:height="0.12cm" svg:x="17.141cm" svg:y="21.689cm" svg:viewBox="0 0 121 121" draw:points="62,0 121,121 0,121">
          <text:p/>
        </draw:polygon>
        <draw:path draw:style-name="gr23" draw:text-style-name="P17" draw:layer="layout" svg:width="0.241cm" svg:height="0.722cm" svg:x="11.696cm" svg:y="22.515cm" svg:viewBox="0 0 242 723" svg:d="M38 14c-14 0-24 10-24 24v647c0 13 10 24 24 24h166c13 0 24-11 24-24v-647c0-14-11-24-24-24zM24 0h194c13 0 24 11 24 24v675c0 13-11 24-24 24h-194c-13 0-24-11-24-24v-675c0-13 11-24 24-24z">
          <text:p/>
        </draw:path>
        <draw:path draw:style-name="gr23" draw:text-style-name="P17" draw:layer="layout" svg:width="0.241cm" svg:height="0.708cm" svg:x="12.012cm" svg:y="22.364cm" svg:viewBox="0 0 242 709" svg:d="M38 13c-13 0-24 11-24 24v634c0 13 11 24 24 24h166c13 0 24-11 24-24v-634c0-13-11-24-24-24zM24 0h194c13 0 24 10 24 24v661c0 13-11 24-24 24h-194c-13 0-24-11-24-24v-661c0-14 11-24 24-24z">
          <text:p/>
        </draw:path>
        <draw:path draw:style-name="gr23" draw:text-style-name="P17" draw:layer="layout" svg:width="0.241cm" svg:height="0.67cm" svg:x="12.332cm" svg:y="22.219cm" svg:viewBox="0 0 242 671" svg:d="M39 14c-15 0-25 11-25 24v596c0 13 10 24 25 24h165c13 0 24-11 24-24v-596c0-13-11-24-24-24zM24 0h194c13 0 24 11 24 24v623c0 14-11 24-24 24h-194c-13 0-24-10-24-24v-623c0-13 11-24 24-24z">
          <text:p/>
        </draw:path>
        <draw:path draw:style-name="gr23" draw:text-style-name="P17" draw:layer="layout" svg:width="0.237cm" svg:height="0.984cm" svg:x="14.257cm" svg:y="20.971cm" svg:viewBox="0 0 238 985" svg:d="M36 14c-12 0-22 10-22 23v911c0 13 10 23 22 23h166c12 0 22-10 22-23v-911c0-13-10-23-22-23zM22 0h194c12 0 22 10 22 23v939c0 13-10 23-22 23h-194c-12 0-22-10-22-23v-939c0-13 10-23 22-23z">
          <text:p/>
        </draw:path>
        <draw:path draw:style-name="gr23" draw:text-style-name="P17" draw:layer="layout" svg:width="0.227cm" svg:height="1.093cm" svg:x="14.58cm" svg:y="20.514cm" svg:viewBox="0 0 228 1094" svg:d="M36 14c-12 0-22 10-22 22v1022c0 13 10 23 22 23h155c12 0 22-10 22-23v-1022c0-12-10-22-22-22zM22 0h182c13 0 24 10 24 23v1049c0 12-11 22-24 22h-182c-12 0-22-10-22-22v-1049c0-13 10-23 22-23z">
          <text:p/>
        </draw:path>
        <draw:frame draw:style-name="gr26" draw:text-style-name="P18" draw:layer="layout" svg:width="0.231cm" svg:height="0.272cm" svg:x="17.347cm" svg:y="21.606cm">
          <draw:text-box>
            <text:p text:style-name="P1"><text:span text:style-name="T21">32</text:span></text:p>
          </draw:text-box>
        </draw:frame>
        <draw:frame draw:style-name="gr27" draw:text-style-name="P19" draw:layer="layout" svg:width="0.942cm" svg:height="0.311cm" svg:x="17.058cm" svg:y="19.359cm">
          <draw:text-box>
            <text:p text:style-name="P1"><text:span text:style-name="T22">Analyzed</text:span></text:p>
          </draw:text-box>
        </draw:frame>
        <draw:frame draw:style-name="gr27" draw:text-style-name="P19" draw:layer="layout" svg:width="0.65cm" svg:height="0.311cm" svg:x="17.058cm" svg:y="19.588cm">
          <draw:text-box>
            <text:p text:style-name="P1"><text:span text:style-name="T22">paper:</text:span></text:p>
          </draw:text-box>
        </draw:frame>
        <draw:frame draw:style-name="gr27" draw:text-style-name="P19" draw:layer="layout" svg:width="0.228cm" svg:height="0.311cm" svg:x="11.417cm" svg:y="23.305cm">
          <draw:text-box>
            <text:p text:style-name="P1"><text:span text:style-name="T22">4</text:span></text:p>
          </draw:text-box>
        </draw:frame>
        <draw:frame draw:style-name="gr27" draw:text-style-name="P19" draw:layer="layout" svg:width="0.228cm" svg:height="0.311cm" svg:x="12.056cm" svg:y="23.305cm">
          <draw:text-box>
            <text:p text:style-name="P1"><text:span text:style-name="T22">6</text:span></text:p>
          </draw:text-box>
        </draw:frame>
        <draw:frame draw:style-name="gr27" draw:text-style-name="P19" draw:layer="layout" svg:width="0.228cm" svg:height="0.311cm" svg:x="12.699cm" svg:y="23.305cm">
          <draw:text-box>
            <text:p text:style-name="P1"><text:span text:style-name="T22">8</text:span></text:p>
          </draw:text-box>
        </draw:frame>
        <draw:frame draw:style-name="gr27" draw:text-style-name="P19" draw:layer="layout" svg:width="0.256cm" svg:height="0.311cm" svg:x="13.272cm" svg:y="23.305cm">
          <draw:text-box>
            <text:p text:style-name="P1"><text:span text:style-name="T22">10</text:span></text:p>
          </draw:text-box>
        </draw:frame>
        <draw:frame draw:style-name="gr27" draw:text-style-name="P19" draw:layer="layout" svg:width="0.256cm" svg:height="0.311cm" svg:x="13.907cm" svg:y="23.305cm">
          <draw:text-box>
            <text:p text:style-name="P1"><text:span text:style-name="T22">12</text:span></text:p>
          </draw:text-box>
        </draw:frame>
        <draw:frame draw:style-name="gr27" draw:text-style-name="P19" draw:layer="layout" svg:width="0.256cm" svg:height="0.311cm" svg:x="14.558cm" svg:y="23.305cm">
          <draw:text-box>
            <text:p text:style-name="P1"><text:span text:style-name="T22">14</text:span></text:p>
          </draw:text-box>
        </draw:frame>
        <draw:frame draw:style-name="gr27" draw:text-style-name="P19" draw:layer="layout" svg:width="0.256cm" svg:height="0.311cm" svg:x="15.21cm" svg:y="23.305cm">
          <draw:text-box>
            <text:p text:style-name="P1"><text:span text:style-name="T22">16</text:span></text:p>
          </draw:text-box>
        </draw:frame>
        <draw:frame draw:style-name="gr27" draw:text-style-name="P19" draw:layer="layout" svg:width="0.256cm" svg:height="0.311cm" svg:x="15.845cm" svg:y="23.305cm">
          <draw:text-box>
            <text:p text:style-name="P1"><text:span text:style-name="T22">18</text:span></text:p>
          </draw:text-box>
        </draw:frame>
        <draw:frame draw:style-name="gr27" draw:text-style-name="P19" draw:layer="layout" svg:width="0.256cm" svg:height="0.311cm" svg:x="16.485cm" svg:y="23.305cm">
          <draw:text-box>
            <text:p text:style-name="P1"><text:span text:style-name="T22">20</text:span></text:p>
          </draw:text-box>
        </draw:frame>
        <draw:frame draw:style-name="gr27" draw:text-style-name="P19" draw:layer="layout" svg:width="5.057cm" svg:height="0.311cm" svg:x="11.535cm" svg:y="23.947cm">
          <draw:text-box>
            <text:p text:style-name="P1"><text:span text:style-name="T22">Rectangular box indicates presence of statistically</text:span></text:p>
          </draw:text-box>
        </draw:frame>
        <draw:frame draw:style-name="gr27" draw:text-style-name="P19" draw:layer="layout" svg:width="3.596cm" svg:height="0.311cm" svg:x="12.265cm" svg:y="24.205cm">
          <draw:text-box>
            <text:p text:style-name="P1"><text:span text:style-name="T22">significant differences in age group.</text:span></text:p>
          </draw:text-box>
        </draw:frame>
        <draw:frame draw:style-name="gr27" draw:text-style-name="P19" draw:layer="layout" svg:width="0.904cm" svg:height="0.311cm" svg:x="13.633cm" svg:y="23.591cm">
          <draw:text-box>
            <text:p text:style-name="P1"><text:span text:style-name="T22">Age [yrs]</text:span></text:p>
          </draw:text-box>
        </draw:frame>
        <draw:frame draw:style-name="gr27" draw:text-style-name="P19" draw:layer="layout" svg:width="1.132cm" svg:height="0.311cm" draw:transform="rotate (1.5707963267949) translate (10.335cm 21.999cm)">
          <draw:text-box>
            <text:p text:style-name="P1"><text:span text:style-name="T22">BMD [g/cm</text:span></text:p>
          </draw:text-box>
        </draw:frame>
        <draw:frame draw:style-name="gr28" draw:text-style-name="P20" draw:layer="layout" svg:width="0.151cm" svg:height="0.204cm" draw:transform="rotate (1.5707963267949) translate (10.332cm 20.868cm)">
          <draw:text-box>
            <text:p text:style-name="P1"><text:span text:style-name="T23">2</text:span></text:p>
          </draw:text-box>
        </draw:frame>
        <draw:frame draw:style-name="gr27" draw:text-style-name="P19" draw:layer="layout" svg:width="0.228cm" svg:height="0.311cm" draw:transform="rotate (1.5707963267949) translate (10.335cm 20.784cm)">
          <draw:text-box>
            <text:p text:style-name="P1"><text:span text:style-name="T22">]</text:span></text:p>
          </draw:text-box>
        </draw:frame>
        <draw:frame draw:style-name="gr29" draw:text-style-name="P19" draw:layer="layout" svg:width="0.307cm" svg:height="0.311cm" svg:x="10.753cm" svg:y="19.281cm">
          <draw:text-box>
            <text:p text:style-name="P1"><text:span text:style-name="T24">1.3</text:span></text:p>
          </draw:text-box>
        </draw:frame>
        <draw:frame draw:style-name="gr29" draw:text-style-name="P19" draw:layer="layout" svg:width="0.307cm" svg:height="0.311cm" svg:x="10.753cm" svg:y="19.759cm">
          <draw:text-box>
            <text:p text:style-name="P1"><text:span text:style-name="T24">1.2</text:span></text:p>
          </draw:text-box>
        </draw:frame>
        <draw:frame draw:style-name="gr29" draw:text-style-name="P19" draw:layer="layout" svg:width="0.307cm" svg:height="0.311cm" svg:x="10.753cm" svg:y="20.237cm">
          <draw:text-box>
            <text:p text:style-name="P1"><text:span text:style-name="T24">1.1</text:span></text:p>
          </draw:text-box>
        </draw:frame>
        <draw:frame draw:style-name="gr29" draw:text-style-name="P19" draw:layer="layout" svg:width="0.307cm" svg:height="0.311cm" svg:x="10.753cm" svg:y="20.716cm">
          <draw:text-box>
            <text:p text:style-name="P1"><text:span text:style-name="T24">1.0</text:span></text:p>
          </draw:text-box>
        </draw:frame>
        <draw:frame draw:style-name="gr29" draw:text-style-name="P19" draw:layer="layout" svg:width="0.307cm" svg:height="0.311cm" svg:x="10.753cm" svg:y="21.194cm">
          <draw:text-box>
            <text:p text:style-name="P1"><text:span text:style-name="T24">0.9</text:span></text:p>
          </draw:text-box>
        </draw:frame>
        <draw:frame draw:style-name="gr29" draw:text-style-name="P19" draw:layer="layout" svg:width="0.307cm" svg:height="0.311cm" svg:x="10.753cm" svg:y="21.672cm">
          <draw:text-box>
            <text:p text:style-name="P1"><text:span text:style-name="T24">0.8</text:span></text:p>
          </draw:text-box>
        </draw:frame>
        <draw:frame draw:style-name="gr29" draw:text-style-name="P19" draw:layer="layout" svg:width="0.307cm" svg:height="0.311cm" svg:x="10.753cm" svg:y="22.151cm">
          <draw:text-box>
            <text:p text:style-name="P1"><text:span text:style-name="T24">0.7</text:span></text:p>
          </draw:text-box>
        </draw:frame>
        <draw:frame draw:style-name="gr29" draw:text-style-name="P19" draw:layer="layout" svg:width="0.307cm" svg:height="0.311cm" svg:x="10.753cm" svg:y="22.629cm">
          <draw:text-box>
            <text:p text:style-name="P1"><text:span text:style-name="T24">0.6</text:span></text:p>
          </draw:text-box>
        </draw:frame>
        <draw:frame draw:style-name="gr29" draw:text-style-name="P19" draw:layer="layout" svg:width="0.307cm" svg:height="0.311cm" svg:x="10.753cm" svg:y="23.107cm">
          <draw:text-box>
            <text:p text:style-name="P1"><text:span text:style-name="T24">0.5</text:span></text:p>
          </draw:text-box>
        </draw:frame>
        <draw:frame draw:style-name="gr18" draw:text-style-name="P16" draw:layer="layout" svg:width="1.547cm" svg:height="0.416cm" svg:x="10.4cm" svg:y="24.664cm">
          <draw:text-box>
            <text:p text:style-name="P1"><text:span text:style-name="T17">Figure 12. <text:s text:c="2"/></text:span></text:p>
          </draw:text-box>
        </draw:frame>
        <draw:frame draw:style-name="gr18" draw:text-style-name="P16" draw:layer="layout" svg:width="4.041cm" svg:height="0.416cm" svg:x="11.67cm" svg:y="24.664cm">
          <draw:text-box>
            <text:p text:style-name="P1"><text:span text:style-name="T18">AP Spine BMD in Boys (Lunar).</text:span></text:p>
          </draw:text-box>
        </draw:frame>
        <draw:frame draw:style-name="gr18" draw:text-style-name="P16" draw:layer="layout" svg:width="1.526cm" svg:height="0.416cm" svg:x="10.4cm" svg:y="25.034cm">
          <draw:text-box>
            <text:p text:style-name="P1"><text:span text:style-name="T17">Rycina 12. <text:s/></text:span></text:p>
          </draw:text-box>
        </draw:frame>
        <draw:frame draw:style-name="gr18" draw:text-style-name="P16" draw:layer="layout" svg:width="6.809cm" svg:height="0.416cm" svg:x="11.67cm" svg:y="25.034cm">
          <draw:text-box>
            <text:p text:style-name="P1"><text:span text:style-name="T18">Gęstość minerału kostnego kręgosłupa lędźwiowego </text:span></text:p>
          </draw:text-box>
        </draw:frame>
        <draw:polyline draw:style-name="gr22" draw:text-style-name="P11" draw:layer="layout" svg:width="5.771cm" svg:height="3.843cm" svg:x="2.766cm" svg:y="5.38cm" svg:viewBox="0 0 5772 3844" draw:points="0,0 5772,0 5772,3844">
          <text:p/>
        </draw:polyline>
        <draw:polyline draw:style-name="gr22" draw:text-style-name="P11" draw:layer="layout" svg:width="3.846cm" svg:height="1.945cm" svg:x="4.368cm" svg:y="6.714cm" svg:viewBox="0 0 3847 1946" draw:points="0,1946 323,1640 639,1279 962,870 1282,667 1602,410 1925,255 2245,104 2565,51 2884,0 3208,0 3527,104 3847,104">
          <text:p/>
        </draw:polyline>
        <draw:polygon draw:style-name="gr13" draw:text-style-name="P12" draw:layer="layout" svg:width="0.12cm" svg:height="0.121cm" svg:x="4.316cm" svg:y="8.607cm" svg:viewBox="0 0 121 122" draw:points="0,122 121,122 121,0 0,0">
          <text:p/>
        </draw:polygon>
        <draw:polygon draw:style-name="gr25" draw:text-style-name="P11" draw:layer="layout" svg:width="0.12cm" svg:height="0.121cm" svg:x="4.316cm" svg:y="8.607cm" svg:viewBox="0 0 121 122" draw:points="121,122 0,122 0,0 121,0">
          <text:p/>
        </draw:polygon>
        <draw:polygon draw:style-name="gr13" draw:text-style-name="P12" draw:layer="layout" svg:width="0.123cm" svg:height="0.12cm" svg:x="4.636cm" svg:y="8.302cm" svg:viewBox="0 0 124 121" draw:points="0,121 124,121 124,0 0,0">
          <text:p/>
        </draw:polygon>
        <draw:polygon draw:style-name="gr25" draw:text-style-name="P11" draw:layer="layout" svg:width="0.123cm" svg:height="0.12cm" svg:x="4.636cm" svg:y="8.302cm" svg:viewBox="0 0 124 121" draw:points="124,121 0,121 0,0 124,0">
          <text:p/>
        </draw:polygon>
        <draw:polygon draw:style-name="gr13" draw:text-style-name="P12" draw:layer="layout" svg:width="0.124cm" svg:height="0.123cm" svg:x="4.955cm" svg:y="7.941cm" svg:viewBox="0 0 125 124" draw:points="0,124 125,124 125,0 0,0">
          <text:p/>
        </draw:polygon>
        <draw:polygon draw:style-name="gr25" draw:text-style-name="P11" draw:layer="layout" svg:width="0.124cm" svg:height="0.123cm" svg:x="4.955cm" svg:y="7.941cm" svg:viewBox="0 0 125 124" draw:points="125,124 0,124 0,0 125,0">
          <text:p/>
        </draw:polygon>
        <draw:polygon draw:style-name="gr13" draw:text-style-name="P12" draw:layer="layout" svg:width="0.124cm" svg:height="0.12cm" svg:x="5.275cm" svg:y="7.532cm" svg:viewBox="0 0 125 121" draw:points="0,121 125,121 125,0 0,0">
          <text:p/>
        </draw:polygon>
        <draw:polygon draw:style-name="gr25" draw:text-style-name="P11" draw:layer="layout" svg:width="0.124cm" svg:height="0.12cm" svg:x="5.275cm" svg:y="7.532cm" svg:viewBox="0 0 125 121" draw:points="125,121 0,121 0,0 125,0">
          <text:p/>
        </draw:polygon>
        <draw:polygon draw:style-name="gr13" draw:text-style-name="P12" draw:layer="layout" svg:width="0.12cm" svg:height="0.124cm" svg:x="5.598cm" svg:y="7.325cm" svg:viewBox="0 0 121 125" draw:points="0,125 121,125 121,0 0,0">
          <text:p/>
        </draw:polygon>
        <draw:polygon draw:style-name="gr25" draw:text-style-name="P11" draw:layer="layout" svg:width="0.12cm" svg:height="0.124cm" svg:x="5.598cm" svg:y="7.325cm" svg:viewBox="0 0 121 125" draw:points="121,125 0,125 0,0 121,0">
          <text:p/>
        </draw:polygon>
        <draw:polygon draw:style-name="gr13" draw:text-style-name="P12" draw:layer="layout" svg:width="0.12cm" svg:height="0.12cm" svg:x="5.918cm" svg:y="7.071cm" svg:viewBox="0 0 121 121" draw:points="0,121 121,121 121,0 0,0">
          <text:p/>
        </draw:polygon>
        <draw:polygon draw:style-name="gr25" draw:text-style-name="P11" draw:layer="layout" svg:width="0.12cm" svg:height="0.12cm" svg:x="5.918cm" svg:y="7.071cm" svg:viewBox="0 0 121 121" draw:points="121,121 0,121 0,0 121,0">
          <text:p/>
        </draw:polygon>
        <draw:polygon draw:style-name="gr13" draw:text-style-name="P12" draw:layer="layout" svg:width="0.124cm" svg:height="0.121cm" svg:x="6.237cm" svg:y="6.916cm" svg:viewBox="0 0 125 122" draw:points="0,122 125,122 125,0 0,0">
          <text:p/>
        </draw:polygon>
        <draw:polygon draw:style-name="gr25" draw:text-style-name="P11" draw:layer="layout" svg:width="0.124cm" svg:height="0.121cm" svg:x="6.237cm" svg:y="6.916cm" svg:viewBox="0 0 125 122" draw:points="125,122 0,122 0,0 125,0">
          <text:p/>
        </draw:polygon>
        <draw:polygon draw:style-name="gr13" draw:text-style-name="P12" draw:layer="layout" svg:width="0.12cm" svg:height="0.123cm" svg:x="6.561cm" svg:y="6.762cm" svg:viewBox="0 0 121 124" draw:points="0,124 121,124 121,0 0,0">
          <text:p/>
        </draw:polygon>
        <draw:polygon draw:style-name="gr25" draw:text-style-name="P11" draw:layer="layout" svg:width="0.12cm" svg:height="0.123cm" svg:x="6.561cm" svg:y="6.762cm" svg:viewBox="0 0 121 124" draw:points="121,124 0,124 0,0 121,0">
          <text:p/>
        </draw:polygon>
        <draw:polygon draw:style-name="gr13" draw:text-style-name="P12" draw:layer="layout" svg:width="0.12cm" svg:height="0.124cm" svg:x="6.88cm" svg:y="6.71cm" svg:viewBox="0 0 121 125" draw:points="0,125 121,125 121,0 0,0">
          <text:p/>
        </draw:polygon>
        <draw:polygon draw:style-name="gr25" draw:text-style-name="P11" draw:layer="layout" svg:width="0.12cm" svg:height="0.124cm" svg:x="6.88cm" svg:y="6.71cm" svg:viewBox="0 0 121 125" draw:points="121,125 0,125 0,0 121,0">
          <text:p/>
        </draw:polygon>
        <draw:polygon draw:style-name="gr13" draw:text-style-name="P12" draw:layer="layout" svg:width="0.12cm" svg:height="0.123cm" svg:x="7.2cm" svg:y="6.659cm" svg:viewBox="0 0 121 124" draw:points="0,124 121,124 121,0 0,0">
          <text:p/>
        </draw:polygon>
        <draw:polygon draw:style-name="gr25" draw:text-style-name="P11" draw:layer="layout" svg:width="0.12cm" svg:height="0.123cm" svg:x="7.2cm" svg:y="6.659cm" svg:viewBox="0 0 121 124" draw:points="121,124 0,124 0,0 121,0">
          <text:p/>
        </draw:polygon>
        <draw:polygon draw:style-name="gr13" draw:text-style-name="P12" draw:layer="layout" svg:width="0.123cm" svg:height="0.123cm" svg:x="7.52cm" svg:y="6.659cm" svg:viewBox="0 0 124 124" draw:points="0,124 124,124 124,0 0,0">
          <text:p/>
        </draw:polygon>
        <draw:polygon draw:style-name="gr25" draw:text-style-name="P11" draw:layer="layout" svg:width="0.123cm" svg:height="0.123cm" svg:x="7.52cm" svg:y="6.659cm" svg:viewBox="0 0 124 124" draw:points="124,124 0,124 0,0 124,0">
          <text:p/>
        </draw:polygon>
        <draw:polygon draw:style-name="gr13" draw:text-style-name="P12" draw:layer="layout" svg:width="0.12cm" svg:height="0.123cm" svg:x="7.843cm" svg:y="6.762cm" svg:viewBox="0 0 121 124" draw:points="0,124 121,124 121,0 0,0">
          <text:p/>
        </draw:polygon>
        <draw:polygon draw:style-name="gr25" draw:text-style-name="P11" draw:layer="layout" svg:width="0.12cm" svg:height="0.123cm" svg:x="7.843cm" svg:y="6.762cm" svg:viewBox="0 0 121 124" draw:points="121,124 0,124 0,0 121,0">
          <text:p/>
        </draw:polygon>
        <draw:polygon draw:style-name="gr13" draw:text-style-name="P12" draw:layer="layout" svg:width="0.121cm" svg:height="0.123cm" svg:x="8.162cm" svg:y="6.762cm" svg:viewBox="0 0 122 124" draw:points="0,124 122,124 122,0 0,0">
          <text:p/>
        </draw:polygon>
        <draw:polygon draw:style-name="gr25" draw:text-style-name="P11" draw:layer="layout" svg:width="0.121cm" svg:height="0.123cm" svg:x="8.162cm" svg:y="6.762cm" svg:viewBox="0 0 122 124" draw:points="122,124 0,124 0,0 122,0">
          <text:p/>
        </draw:polygon>
        <draw:polyline draw:style-name="gr22" draw:text-style-name="P11" draw:layer="layout" svg:width="4.809cm" svg:height="2.254cm" svg:x="3.405cm" svg:y="6.817cm" svg:viewBox="0 0 4810 2255" draw:points="0,2255 1602,1128 3207,99 4810,0">
          <text:p/>
        </draw:polyline>
        <draw:polygon draw:style-name="gr13" draw:text-style-name="P12" draw:layer="layout" svg:width="0.12cm" svg:height="0.12cm" svg:x="3.354cm" svg:y="9.02cm" svg:viewBox="0 0 121 121" draw:points="58,0 121,121 0,121">
          <text:p/>
        </draw:polygon>
        <draw:polygon draw:style-name="gr25" draw:text-style-name="P11" draw:layer="layout" svg:width="0.12cm" svg:height="0.12cm" svg:x="3.35cm" svg:y="9.013cm" svg:viewBox="0 0 121 121" draw:points="59,0 121,121 0,121">
          <text:p/>
        </draw:polygon>
        <draw:polygon draw:style-name="gr13" draw:text-style-name="P12" draw:layer="layout" svg:width="0.121cm" svg:height="0.12cm" svg:x="4.955cm" svg:y="7.889cm" svg:viewBox="0 0 122 121" draw:points="63,0 122,121 0,121">
          <text:p/>
        </draw:polygon>
        <draw:polygon draw:style-name="gr25" draw:text-style-name="P11" draw:layer="layout" svg:width="0.12cm" svg:height="0.12cm" svg:x="4.952cm" svg:y="7.886cm" svg:viewBox="0 0 121 121" draw:points="63,0 121,121 0,121">
          <text:p/>
        </draw:polygon>
        <draw:polygon draw:style-name="gr13" draw:text-style-name="P12" draw:layer="layout" svg:width="0.12cm" svg:height="0.12cm" svg:x="6.561cm" svg:y="6.865cm" svg:viewBox="0 0 121 121" draw:points="58,0 121,121 0,121">
          <text:p/>
        </draw:polygon>
        <draw:polygon draw:style-name="gr25" draw:text-style-name="P11" draw:layer="layout" svg:width="0.12cm" svg:height="0.121cm" svg:x="6.557cm" svg:y="6.861cm" svg:viewBox="0 0 121 122" draw:points="59,0 121,122 0,122">
          <text:p/>
        </draw:polygon>
        <draw:polygon draw:style-name="gr13" draw:text-style-name="P12" draw:layer="layout" svg:width="0.121cm" svg:height="0.12cm" svg:x="8.162cm" svg:y="6.762cm" svg:viewBox="0 0 122 121" draw:points="60,0 122,121 0,121">
          <text:p/>
        </draw:polygon>
        <draw:polygon draw:style-name="gr25" draw:text-style-name="P11" draw:layer="layout" svg:width="0.12cm" svg:height="0.12cm" svg:x="8.159cm" svg:y="6.758cm" svg:viewBox="0 0 121 121" draw:points="58,0 121,121 0,121">
          <text:p/>
        </draw:polygon>
        <draw:polyline draw:style-name="gr22" draw:text-style-name="P11" draw:layer="layout" svg:width="3.207cm" svg:height="2.124cm" svg:x="3.405cm" svg:y="6.947cm" svg:viewBox="0 0 3208 2125" draw:points="0,2125 643,1744 1286,1270 1926,885 2565,647 3208,0">
          <text:p/>
        </draw:polyline>
        <draw:polygon draw:style-name="gr23" draw:text-style-name="P17" draw:layer="layout" svg:width="0.12cm" svg:height="0.12cm" svg:x="3.354cm" svg:y="9.02cm" svg:viewBox="0 0 121 121" draw:points="58,0 121,121 0,121">
          <text:p/>
        </draw:polygon>
        <draw:polygon draw:style-name="gr24" draw:text-style-name="P11" draw:layer="layout" svg:width="0.12cm" svg:height="0.12cm" svg:x="3.354cm" svg:y="9.02cm" svg:viewBox="0 0 121 121" draw:points="58,0 121,121 0,121">
          <text:p/>
        </draw:polygon>
        <draw:polygon draw:style-name="gr23" draw:text-style-name="P17" draw:layer="layout" svg:width="0.121cm" svg:height="0.121cm" svg:x="3.996cm" svg:y="8.638cm" svg:viewBox="0 0 122 122" draw:points="60,0 122,122 0,122">
          <text:p/>
        </draw:polygon>
        <draw:polygon draw:style-name="gr24" draw:text-style-name="P11" draw:layer="layout" svg:width="0.121cm" svg:height="0.121cm" svg:x="3.996cm" svg:y="8.638cm" svg:viewBox="0 0 122 122" draw:points="60,0 122,122 0,122">
          <text:p/>
        </draw:polygon>
        <draw:polygon draw:style-name="gr23" draw:text-style-name="P17" draw:layer="layout" svg:width="0.12cm" svg:height="0.12cm" svg:x="4.636cm" svg:y="8.161cm" svg:viewBox="0 0 121 121" draw:points="62,0 121,121 0,121">
          <text:p/>
        </draw:polygon>
        <draw:polygon draw:style-name="gr24" draw:text-style-name="P11" draw:layer="layout" svg:width="0.12cm" svg:height="0.12cm" svg:x="4.636cm" svg:y="8.161cm" svg:viewBox="0 0 121 121" draw:points="62,0 121,121 0,121">
          <text:p/>
        </draw:polygon>
        <draw:polygon draw:style-name="gr23" draw:text-style-name="P17" draw:layer="layout" svg:width="0.12cm" svg:height="0.12cm" svg:x="5.275cm" svg:y="7.776cm" svg:viewBox="0 0 121 121" draw:points="62,0 121,121 0,121">
          <text:p/>
        </draw:polygon>
        <draw:polygon draw:style-name="gr24" draw:text-style-name="P11" draw:layer="layout" svg:width="0.12cm" svg:height="0.12cm" svg:x="5.275cm" svg:y="7.776cm" svg:viewBox="0 0 121 121" draw:points="62,0 121,121 0,121">
          <text:p/>
        </draw:polygon>
        <draw:polygon draw:style-name="gr23" draw:text-style-name="P17" draw:layer="layout" svg:width="0.12cm" svg:height="0.12cm" svg:x="5.918cm" svg:y="7.542cm" svg:viewBox="0 0 121 121" draw:points="63,0 121,121 0,121">
          <text:p/>
        </draw:polygon>
        <draw:polygon draw:style-name="gr24" draw:text-style-name="P11" draw:layer="layout" svg:width="0.12cm" svg:height="0.12cm" svg:x="5.918cm" svg:y="7.542cm" svg:viewBox="0 0 121 121" draw:points="63,0 121,121 0,121">
          <text:p/>
        </draw:polygon>
        <draw:polygon draw:style-name="gr23" draw:text-style-name="P17" draw:layer="layout" svg:width="0.12cm" svg:height="0.12cm" svg:x="6.561cm" svg:y="6.896cm" svg:viewBox="0 0 121 121" draw:points="58,0 121,121 0,121">
          <text:p/>
        </draw:polygon>
        <draw:polygon draw:style-name="gr24" draw:text-style-name="P11" draw:layer="layout" svg:width="0.12cm" svg:height="0.12cm" svg:x="6.561cm" svg:y="6.896cm" svg:viewBox="0 0 121 121" draw:points="58,0 121,121 0,121">
          <text:p/>
        </draw:polygon>
        <draw:polygon draw:style-name="gr13" draw:text-style-name="P12" draw:layer="layout" svg:width="0.12cm" svg:height="0.121cm" svg:x="7.2cm" svg:y="6.916cm" svg:viewBox="0 0 121 122" draw:points="63,0 121,59 63,122 0,59">
          <text:p/>
        </draw:polygon>
        <draw:polygon draw:style-name="gr25" draw:text-style-name="P11" draw:layer="layout" svg:width="0.121cm" svg:height="0.12cm" svg:x="7.196cm" svg:y="6.913cm" svg:viewBox="0 0 122 121" draw:points="59,0 122,58 59,121 0,58">
          <text:p/>
        </draw:polygon>
        <draw:polyline draw:style-name="gr22" draw:text-style-name="P11" draw:layer="layout" svg:width="3.526cm" svg:height="1.866cm" svg:x="4.368cm" svg:y="6.631cm" svg:viewBox="0 0 3527 1867" draw:points="0,1867 639,1262 1283,677 1925,0 2565,385 3527,481">
          <text:p/>
        </draw:polyline>
        <draw:polygon draw:style-name="gr25" draw:text-style-name="P11" draw:layer="layout" svg:width="0.12cm" svg:height="0.12cm" svg:x="4.313cm" svg:y="8.439cm" svg:viewBox="0 0 121 121" draw:points="0,0 121,121">
          <text:p/>
        </draw:polygon>
        <draw:polygon draw:style-name="gr25" draw:text-style-name="P11" draw:layer="layout" svg:width="0.12cm" svg:height="0.12cm" svg:x="4.313cm" svg:y="8.439cm" svg:viewBox="0 0 121 121" draw:points="0,121 121,0">
          <text:p/>
        </draw:polygon>
        <draw:polygon draw:style-name="gr25" draw:text-style-name="P11" draw:layer="layout" svg:width="0.12cm" svg:height="0.12cm" svg:x="4.952cm" svg:y="7.834cm" svg:viewBox="0 0 121 121" draw:points="0,0 121,121">
          <text:p/>
        </draw:polygon>
        <draw:polygon draw:style-name="gr25" draw:text-style-name="P11" draw:layer="layout" svg:width="0.12cm" svg:height="0.12cm" svg:x="4.952cm" svg:y="7.834cm" svg:viewBox="0 0 121 121" draw:points="0,121 121,0">
          <text:p/>
        </draw:polygon>
        <draw:polygon draw:style-name="gr25" draw:text-style-name="P11" draw:layer="layout" svg:width="0.12cm" svg:height="0.12cm" svg:x="5.595cm" svg:y="7.25cm" svg:viewBox="0 0 121 121" draw:points="0,0 121,121">
          <text:p/>
        </draw:polygon>
        <draw:polygon draw:style-name="gr25" draw:text-style-name="P11" draw:layer="layout" svg:width="0.12cm" svg:height="0.12cm" svg:x="5.595cm" svg:y="7.25cm" svg:viewBox="0 0 121 121" draw:points="0,121 121,0">
          <text:p/>
        </draw:polygon>
        <draw:polygon draw:style-name="gr25" draw:text-style-name="P11" draw:layer="layout" svg:width="0.12cm" svg:height="0.12cm" svg:x="6.234cm" svg:y="6.573cm" svg:viewBox="0 0 121 121" draw:points="0,0 121,121">
          <text:p/>
        </draw:polygon>
        <draw:polygon draw:style-name="gr25" draw:text-style-name="P11" draw:layer="layout" svg:width="0.12cm" svg:height="0.12cm" svg:x="6.234cm" svg:y="6.573cm" svg:viewBox="0 0 121 121" draw:points="0,121 121,0">
          <text:p/>
        </draw:polygon>
        <draw:polygon draw:style-name="gr25" draw:text-style-name="P11" draw:layer="layout" svg:width="0.12cm" svg:height="0.12cm" svg:x="6.877cm" svg:y="6.958cm" svg:viewBox="0 0 121 121" draw:points="0,0 121,121">
          <text:p/>
        </draw:polygon>
        <draw:polygon draw:style-name="gr25" draw:text-style-name="P11" draw:layer="layout" svg:width="0.12cm" svg:height="0.12cm" svg:x="6.877cm" svg:y="6.958cm" svg:viewBox="0 0 121 121" draw:points="0,121 121,0">
          <text:p/>
        </draw:polygon>
        <draw:polygon draw:style-name="gr25" draw:text-style-name="P11" draw:layer="layout" svg:width="0.12cm" svg:height="0.121cm" svg:x="7.839cm" svg:y="7.057cm" svg:viewBox="0 0 121 122" draw:points="0,0 121,122">
          <text:p/>
        </draw:polygon>
        <draw:polygon draw:style-name="gr25" draw:text-style-name="P11" draw:layer="layout" svg:width="0.12cm" svg:height="0.121cm" svg:x="7.839cm" svg:y="7.057cm" svg:viewBox="0 0 121 122" draw:points="0,122 121,0">
          <text:p/>
        </draw:polygon>
        <draw:polygon draw:style-name="gr13" draw:text-style-name="P12" draw:layer="layout" svg:width="0.12cm" svg:height="0.12cm" svg:x="6.88cm" svg:y="6.614cm" svg:viewBox="0 0 121 121" draw:points="0,121 121,121 121,0 0,0">
          <text:p/>
        </draw:polygon>
        <draw:polygon draw:style-name="gr25" draw:text-style-name="P11" draw:layer="layout" svg:width="0.12cm" svg:height="0.12cm" svg:x="6.88cm" svg:y="6.614cm" svg:viewBox="0 0 121 121" draw:points="121,121 0,121 0,0 121,0">
          <text:p/>
        </draw:polygon>
        <draw:line draw:style-name="gr22" draw:text-style-name="P11" draw:layer="layout" svg:x1="2.766cm" svg:y1="9.223cm" svg:x2="8.537cm" svg:y2="9.223cm">
          <text:p/>
        </draw:line>
        <draw:line draw:style-name="gr22" draw:text-style-name="P11" draw:layer="layout" svg:x1="3.085cm" svg:y1="9.223cm" svg:x2="3.085cm" svg:y2="9.267cm">
          <text:p/>
        </draw:line>
        <draw:line draw:style-name="gr22" draw:text-style-name="P11" draw:layer="layout" svg:x1="3.728cm" svg:y1="9.223cm" svg:x2="3.728cm" svg:y2="9.267cm">
          <text:p/>
        </draw:line>
        <draw:line draw:style-name="gr22" draw:text-style-name="P11" draw:layer="layout" svg:x1="4.368cm" svg:y1="9.223cm" svg:x2="4.368cm" svg:y2="9.267cm">
          <text:p/>
        </draw:line>
        <draw:line draw:style-name="gr22" draw:text-style-name="P11" draw:layer="layout" svg:x1="5.007cm" svg:y1="9.223cm" svg:x2="5.007cm" svg:y2="9.267cm">
          <text:p/>
        </draw:line>
        <draw:line draw:style-name="gr22" draw:text-style-name="P11" draw:layer="layout" svg:x1="5.65cm" svg:y1="9.223cm" svg:x2="5.65cm" svg:y2="9.267cm">
          <text:p/>
        </draw:line>
        <draw:line draw:style-name="gr22" draw:text-style-name="P11" draw:layer="layout" svg:x1="6.292cm" svg:y1="9.223cm" svg:x2="6.292cm" svg:y2="9.267cm">
          <text:p/>
        </draw:line>
        <draw:line draw:style-name="gr22" draw:text-style-name="P11" draw:layer="layout" svg:x1="6.932cm" svg:y1="9.223cm" svg:x2="6.932cm" svg:y2="9.267cm">
          <text:p/>
        </draw:line>
        <draw:line draw:style-name="gr22" draw:text-style-name="P11" draw:layer="layout" svg:x1="7.575cm" svg:y1="9.223cm" svg:x2="7.575cm" svg:y2="9.267cm">
          <text:p/>
        </draw:line>
        <draw:line draw:style-name="gr22" draw:text-style-name="P11" draw:layer="layout" svg:x1="8.214cm" svg:y1="9.223cm" svg:x2="8.214cm" svg:y2="9.267cm">
          <text:p/>
        </draw:line>
        <draw:line draw:style-name="gr22" draw:text-style-name="P11" draw:layer="layout" svg:x1="2.766cm" svg:y1="9.223cm" svg:x2="2.766cm" svg:y2="5.38cm">
          <text:p/>
        </draw:line>
        <draw:line draw:style-name="gr22" draw:text-style-name="P11" draw:layer="layout" svg:x1="2.766cm" svg:y1="8.968cm" svg:x2="2.721cm" svg:y2="8.968cm">
          <text:p/>
        </draw:line>
        <draw:line draw:style-name="gr22" draw:text-style-name="P11" draw:layer="layout" svg:x1="2.766cm" svg:y1="8.456cm" svg:x2="2.721cm" svg:y2="8.456cm">
          <text:p/>
        </draw:line>
        <draw:line draw:style-name="gr22" draw:text-style-name="P11" draw:layer="layout" svg:x1="2.766cm" svg:y1="7.944cm" svg:x2="2.721cm" svg:y2="7.944cm">
          <text:p/>
        </draw:line>
        <draw:line draw:style-name="gr22" draw:text-style-name="P11" draw:layer="layout" svg:x1="2.766cm" svg:y1="7.428cm" svg:x2="2.721cm" svg:y2="7.428cm">
          <text:p/>
        </draw:line>
        <draw:line draw:style-name="gr22" draw:text-style-name="P11" draw:layer="layout" svg:x1="2.766cm" svg:y1="6.916cm" svg:x2="2.721cm" svg:y2="6.916cm">
          <text:p/>
        </draw:line>
        <draw:line draw:style-name="gr22" draw:text-style-name="P11" draw:layer="layout" svg:x1="2.766cm" svg:y1="6.404cm" svg:x2="2.721cm" svg:y2="6.404cm">
          <text:p/>
        </draw:line>
        <draw:line draw:style-name="gr22" draw:text-style-name="P11" draw:layer="layout" svg:x1="2.766cm" svg:y1="5.892cm" svg:x2="2.721cm" svg:y2="5.892cm">
          <text:p/>
        </draw:line>
        <draw:line draw:style-name="gr22" draw:text-style-name="P11" draw:layer="layout" svg:x1="2.766cm" svg:y1="5.38cm" svg:x2="2.721cm" svg:y2="5.38cm">
          <text:p/>
        </draw:line>
        <draw:frame draw:style-name="gr18" draw:text-style-name="P16" draw:layer="layout" svg:width="2.542cm" svg:height="0.416cm" svg:x="11.67cm" svg:y="25.404cm">
          <draw:text-box>
            <text:p text:style-name="P1"><text:span text:style-name="T18">u chłopców (Lunar).</text:span></text:p>
          </draw:text-box>
        </draw:frame>
        <draw:polygon draw:style-name="gr13" draw:text-style-name="P12" draw:layer="layout" svg:width="0.12cm" svg:height="0.12cm" svg:x="8.75cm" svg:y="5.967cm" svg:viewBox="0 0 121 121" draw:points="0,121 121,121 121,0 0,0">
          <text:p/>
        </draw:polygon>
        <draw:polygon draw:style-name="gr25" draw:text-style-name="P11" draw:layer="layout" svg:width="0.12cm" svg:height="0.12cm" svg:x="8.75cm" svg:y="5.967cm" svg:viewBox="0 0 121 121" draw:points="121,121 0,121 0,0 121,0">
          <text:p/>
        </draw:polygon>
        <draw:frame draw:style-name="gr26" draw:text-style-name="P18" draw:layer="layout" svg:width="0.231cm" svg:height="0.272cm" svg:x="8.95cm" svg:y="5.88cm">
          <draw:text-box>
            <text:p text:style-name="P1"><text:span text:style-name="T21">28</text:span></text:p>
          </draw:text-box>
        </draw:frame>
        <draw:line draw:style-name="gr22" draw:text-style-name="P11" draw:layer="layout" svg:x1="8.692cm" svg:y1="6.297cm" svg:x2="8.921cm" svg:y2="6.297cm">
          <text:p/>
        </draw:line>
        <draw:polygon draw:style-name="gr25" draw:text-style-name="P11" draw:layer="layout" svg:width="0.121cm" svg:height="0.12cm" svg:x="8.743cm" svg:y="6.242cm" svg:viewBox="0 0 122 121" draw:points="0,0 122,121">
          <text:p/>
        </draw:polygon>
        <draw:polygon draw:style-name="gr25" draw:text-style-name="P11" draw:layer="layout" svg:width="0.121cm" svg:height="0.12cm" svg:x="8.743cm" svg:y="6.242cm" svg:viewBox="0 0 122 121" draw:points="0,121 122,0">
          <text:p/>
        </draw:polygon>
        <draw:frame draw:style-name="gr26" draw:text-style-name="P18" draw:layer="layout" svg:width="0.231cm" svg:height="0.272cm" svg:x="8.95cm" svg:y="6.159cm">
          <draw:text-box>
            <text:p text:style-name="P1"><text:span text:style-name="T21">29</text:span></text:p>
          </draw:text-box>
        </draw:frame>
        <draw:polygon draw:style-name="gr13" draw:text-style-name="P12" draw:layer="layout" svg:width="0.12cm" svg:height="0.12cm" svg:x="8.75cm" svg:y="6.524cm" svg:viewBox="0 0 121 121" draw:points="59,0 121,59 59,121 0,59">
          <text:p/>
        </draw:polygon>
        <draw:polygon draw:style-name="gr25" draw:text-style-name="P11" draw:layer="layout" svg:width="0.121cm" svg:height="0.12cm" svg:x="8.743cm" svg:y="6.52cm" svg:viewBox="0 0 122 121" draw:points="62,0 122,60 62,121 0,60">
          <text:p/>
        </draw:polygon>
        <draw:frame draw:style-name="gr26" draw:text-style-name="P18" draw:layer="layout" svg:width="0.231cm" svg:height="0.272cm" svg:x="8.95cm" svg:y="6.437cm">
          <draw:text-box>
            <text:p text:style-name="P1"><text:span text:style-name="T21">30</text:span></text:p>
          </draw:text-box>
        </draw:frame>
        <draw:line draw:style-name="gr22" draw:text-style-name="P11" draw:layer="layout" svg:x1="8.692cm" svg:y1="6.854cm" svg:x2="8.921cm" svg:y2="6.854cm">
          <text:p/>
        </draw:line>
        <draw:polygon draw:style-name="gr23" draw:text-style-name="P17" draw:layer="layout" svg:width="0.12cm" svg:height="0.12cm" svg:x="8.75cm" svg:y="6.802cm" svg:viewBox="0 0 121 121" draw:points="59,0 121,121 0,121">
          <text:p/>
        </draw:polygon>
        <draw:polygon draw:style-name="gr24" draw:text-style-name="P11" draw:layer="layout" svg:width="0.12cm" svg:height="0.12cm" svg:x="8.75cm" svg:y="6.802cm" svg:viewBox="0 0 121 121" draw:points="59,0 121,121 0,121">
          <text:p/>
        </draw:polygon>
        <draw:frame draw:style-name="gr26" draw:text-style-name="P18" draw:layer="layout" svg:width="0.231cm" svg:height="0.272cm" svg:x="8.95cm" svg:y="6.715cm">
          <draw:text-box>
            <text:p text:style-name="P1"><text:span text:style-name="T21">31</text:span></text:p>
          </draw:text-box>
        </draw:frame>
        <draw:line draw:style-name="gr22" draw:text-style-name="P11" draw:layer="layout" svg:x1="8.692cm" svg:y1="7.132cm" svg:x2="8.921cm" svg:y2="7.132cm">
          <text:p/>
        </draw:line>
        <draw:polygon draw:style-name="gr13" draw:text-style-name="P12" draw:layer="layout" svg:width="0.12cm" svg:height="0.121cm" svg:x="8.75cm" svg:y="7.08cm" svg:viewBox="0 0 121 122" draw:points="59,0 121,122 0,122">
          <text:p/>
        </draw:polygon>
        <draw:polygon draw:style-name="gr25" draw:text-style-name="P11" draw:layer="layout" svg:width="0.121cm" svg:height="0.12cm" svg:x="8.743cm" svg:y="7.077cm" svg:viewBox="0 0 122 121" draw:points="62,0 122,121 0,121">
          <text:p/>
        </draw:polygon>
        <draw:frame draw:style-name="gr26" draw:text-style-name="P18" draw:layer="layout" svg:width="0.231cm" svg:height="0.272cm" svg:x="8.95cm" svg:y="6.994cm">
          <draw:text-box>
            <text:p text:style-name="P1"><text:span text:style-name="T21">32</text:span></text:p>
          </draw:text-box>
        </draw:frame>
        <draw:line draw:style-name="gr22" draw:text-style-name="P11" draw:layer="layout" svg:x1="8.692cm" svg:y1="7.41cm" svg:x2="8.921cm" svg:y2="7.41cm">
          <text:p/>
        </draw:line>
        <draw:polygon draw:style-name="gr13" draw:text-style-name="P12" draw:layer="layout" svg:width="0.12cm" svg:height="0.12cm" svg:x="8.75cm" svg:y="7.359cm" svg:viewBox="0 0 121 121" draw:points="0,121 121,121 121,0 0,0">
          <text:p/>
        </draw:polygon>
        <draw:polygon draw:style-name="gr25" draw:text-style-name="P11" draw:layer="layout" svg:width="0.12cm" svg:height="0.12cm" svg:x="8.75cm" svg:y="7.359cm" svg:viewBox="0 0 121 121" draw:points="121,121 0,121 0,0 121,0">
          <text:p/>
        </draw:polygon>
        <draw:path draw:style-name="gr23" draw:text-style-name="P17" draw:layer="layout" svg:width="0.245cm" svg:height="0.715cm" svg:x="5.852cm" svg:y="7.009cm" svg:viewBox="0 0 246 716" svg:d="M38 14c-13 0-24 11-24 24v640c0 14 11 24 24 24h170c13 0 24-10 24-24v-640c0-13-11-24-24-24zM25 0h196c14 0 25 11 25 24v668c0 13-11 24-25 24h-196c-14 0-25-11-25-24v-668c0-13 11-24 25-24z">
          <text:p/>
        </draw:path>
        <draw:frame draw:style-name="gr26" draw:text-style-name="P18" draw:layer="layout" svg:width="0.231cm" svg:height="0.272cm" svg:x="8.95cm" svg:y="7.272cm">
          <draw:text-box>
            <text:p text:style-name="P1"><text:span text:style-name="T21">33</text:span></text:p>
          </draw:text-box>
        </draw:frame>
        <draw:frame draw:style-name="gr27" draw:text-style-name="P19" draw:layer="layout" svg:width="0.942cm" svg:height="0.311cm" svg:x="8.677cm" svg:y="5.309cm">
          <draw:text-box>
            <text:p text:style-name="P1"><text:span text:style-name="T22">Analyzed</text:span></text:p>
          </draw:text-box>
        </draw:frame>
        <draw:frame draw:style-name="gr27" draw:text-style-name="P19" draw:layer="layout" svg:width="0.65cm" svg:height="0.311cm" svg:x="8.677cm" svg:y="5.538cm">
          <draw:text-box>
            <text:p text:style-name="P1"><text:span text:style-name="T22">paper:</text:span></text:p>
          </draw:text-box>
        </draw:frame>
        <draw:frame draw:style-name="gr27" draw:text-style-name="P19" draw:layer="layout" svg:width="0.228cm" svg:height="0.311cm" svg:x="3.015cm" svg:y="9.253cm">
          <draw:text-box>
            <text:p text:style-name="P1"><text:span text:style-name="T22">4</text:span></text:p>
          </draw:text-box>
        </draw:frame>
        <draw:frame draw:style-name="gr27" draw:text-style-name="P19" draw:layer="layout" svg:width="0.228cm" svg:height="0.311cm" svg:x="3.654cm" svg:y="9.253cm">
          <draw:text-box>
            <text:p text:style-name="P1"><text:span text:style-name="T22">6</text:span></text:p>
          </draw:text-box>
        </draw:frame>
        <draw:frame draw:style-name="gr27" draw:text-style-name="P19" draw:layer="layout" svg:width="0.228cm" svg:height="0.311cm" svg:x="4.297cm" svg:y="9.253cm">
          <draw:text-box>
            <text:p text:style-name="P1"><text:span text:style-name="T22">8</text:span></text:p>
          </draw:text-box>
        </draw:frame>
        <draw:frame draw:style-name="gr27" draw:text-style-name="P19" draw:layer="layout" svg:width="0.256cm" svg:height="0.311cm" svg:x="4.868cm" svg:y="9.253cm">
          <draw:text-box>
            <text:p text:style-name="P1"><text:span text:style-name="T22">10</text:span></text:p>
          </draw:text-box>
        </draw:frame>
        <draw:frame draw:style-name="gr27" draw:text-style-name="P19" draw:layer="layout" svg:width="0.256cm" svg:height="0.311cm" svg:x="5.511cm" svg:y="9.253cm">
          <draw:text-box>
            <text:p text:style-name="P1"><text:span text:style-name="T22">12</text:span></text:p>
          </draw:text-box>
        </draw:frame>
        <draw:frame draw:style-name="gr27" draw:text-style-name="P19" draw:layer="layout" svg:width="0.256cm" svg:height="0.311cm" svg:x="6.154cm" svg:y="9.253cm">
          <draw:text-box>
            <text:p text:style-name="P1"><text:span text:style-name="T22">14</text:span></text:p>
          </draw:text-box>
        </draw:frame>
        <draw:frame draw:style-name="gr27" draw:text-style-name="P19" draw:layer="layout" svg:width="0.256cm" svg:height="0.311cm" svg:x="6.793cm" svg:y="9.253cm">
          <draw:text-box>
            <text:p text:style-name="P1"><text:span text:style-name="T22">16</text:span></text:p>
          </draw:text-box>
        </draw:frame>
        <draw:frame draw:style-name="gr27" draw:text-style-name="P19" draw:layer="layout" svg:width="0.256cm" svg:height="0.311cm" svg:x="7.436cm" svg:y="9.253cm">
          <draw:text-box>
            <text:p text:style-name="P1"><text:span text:style-name="T22">18</text:span></text:p>
          </draw:text-box>
        </draw:frame>
        <draw:frame draw:style-name="gr27" draw:text-style-name="P19" draw:layer="layout" svg:width="0.256cm" svg:height="0.311cm" svg:x="8.075cm" svg:y="9.253cm">
          <draw:text-box>
            <text:p text:style-name="P1"><text:span text:style-name="T22">20</text:span></text:p>
          </draw:text-box>
        </draw:frame>
        <draw:frame draw:style-name="gr27" draw:text-style-name="P19" draw:layer="layout" svg:width="5.057cm" svg:height="0.311cm" svg:x="3.126cm" svg:y="9.888cm">
          <draw:text-box>
            <text:p text:style-name="P1"><text:span text:style-name="T22">Rectangular box indicates presence of statistically</text:span></text:p>
          </draw:text-box>
        </draw:frame>
        <draw:frame draw:style-name="gr27" draw:text-style-name="P19" draw:layer="layout" svg:width="3.596cm" svg:height="0.311cm" svg:x="3.857cm" svg:y="10.146cm">
          <draw:text-box>
            <text:p text:style-name="P1"><text:span text:style-name="T22">significant differences in age group.</text:span></text:p>
          </draw:text-box>
        </draw:frame>
        <draw:frame draw:style-name="gr27" draw:text-style-name="P19" draw:layer="layout" svg:width="0.904cm" svg:height="0.311cm" svg:x="5.225cm" svg:y="9.533cm">
          <draw:text-box>
            <text:p text:style-name="P1"><text:span text:style-name="T22">Age [yrs]</text:span></text:p>
          </draw:text-box>
        </draw:frame>
        <draw:frame draw:style-name="gr27" draw:text-style-name="P19" draw:layer="layout" svg:width="1.132cm" svg:height="0.311cm" draw:transform="rotate (1.5707963267949) translate (1.954cm 7.936cm)">
          <draw:text-box>
            <text:p text:style-name="P1"><text:span text:style-name="T22">BMD [g/cm</text:span></text:p>
          </draw:text-box>
        </draw:frame>
        <draw:frame draw:style-name="gr28" draw:text-style-name="P20" draw:layer="layout" svg:width="0.151cm" svg:height="0.204cm" draw:transform="rotate (1.5707963267949) translate (1.951cm 6.805cm)">
          <draw:text-box>
            <text:p text:style-name="P1"><text:span text:style-name="T23">2</text:span></text:p>
          </draw:text-box>
        </draw:frame>
        <draw:frame draw:style-name="gr27" draw:text-style-name="P19" draw:layer="layout" svg:width="0.228cm" svg:height="0.311cm" draw:transform="rotate (1.5707963267949) translate (1.954cm 6.721cm)">
          <draw:text-box>
            <text:p text:style-name="P1"><text:span text:style-name="T22">]</text:span></text:p>
          </draw:text-box>
        </draw:frame>
        <draw:frame draw:style-name="gr29" draw:text-style-name="P19" draw:layer="layout" svg:width="0.307cm" svg:height="0.311cm" svg:x="2.361cm" svg:y="5.218cm">
          <draw:text-box>
            <text:p text:style-name="P1"><text:span text:style-name="T24">1.3</text:span></text:p>
          </draw:text-box>
        </draw:frame>
        <draw:frame draw:style-name="gr29" draw:text-style-name="P19" draw:layer="layout" svg:width="0.307cm" svg:height="0.311cm" svg:x="2.361cm" svg:y="5.728cm">
          <draw:text-box>
            <text:p text:style-name="P1"><text:span text:style-name="T24">1.2</text:span></text:p>
          </draw:text-box>
        </draw:frame>
        <draw:frame draw:style-name="gr29" draw:text-style-name="P19" draw:layer="layout" svg:width="0.307cm" svg:height="0.311cm" svg:x="2.361cm" svg:y="6.238cm">
          <draw:text-box>
            <text:p text:style-name="P1"><text:span text:style-name="T24">1.1</text:span></text:p>
          </draw:text-box>
        </draw:frame>
        <draw:frame draw:style-name="gr29" draw:text-style-name="P19" draw:layer="layout" svg:width="0.307cm" svg:height="0.311cm" svg:x="2.361cm" svg:y="6.748cm">
          <draw:text-box>
            <text:p text:style-name="P1"><text:span text:style-name="T24">1.0</text:span></text:p>
          </draw:text-box>
        </draw:frame>
        <draw:frame draw:style-name="gr29" draw:text-style-name="P19" draw:layer="layout" svg:width="0.307cm" svg:height="0.311cm" svg:x="2.361cm" svg:y="7.257cm">
          <draw:text-box>
            <text:p text:style-name="P1"><text:span text:style-name="T24">0.9</text:span></text:p>
          </draw:text-box>
        </draw:frame>
        <draw:frame draw:style-name="gr29" draw:text-style-name="P19" draw:layer="layout" svg:width="0.307cm" svg:height="0.311cm" svg:x="2.361cm" svg:y="7.767cm">
          <draw:text-box>
            <text:p text:style-name="P1"><text:span text:style-name="T24">0.8</text:span></text:p>
          </draw:text-box>
        </draw:frame>
        <draw:frame draw:style-name="gr29" draw:text-style-name="P19" draw:layer="layout" svg:width="0.307cm" svg:height="0.311cm" svg:x="2.361cm" svg:y="8.277cm">
          <draw:text-box>
            <text:p text:style-name="P1"><text:span text:style-name="T24">0.7</text:span></text:p>
          </draw:text-box>
        </draw:frame>
        <draw:frame draw:style-name="gr29" draw:text-style-name="P19" draw:layer="layout" svg:width="0.307cm" svg:height="0.311cm" svg:x="2.361cm" svg:y="8.787cm">
          <draw:text-box>
            <text:p text:style-name="P1"><text:span text:style-name="T24">0.6</text:span></text:p>
          </draw:text-box>
        </draw:frame>
        <draw:frame draw:style-name="gr18" draw:text-style-name="P16" draw:layer="layout" svg:width="5.979cm" svg:height="0.416cm" svg:x="2cm" svg:y="10.588cm">
          <draw:text-box>
            <text:p text:style-name="P1"><text:span text:style-name="T17">Figure 7. <text:s text:c="2"/></text:span><text:span text:style-name="T18">Femoral Neck BMD in Girls (Lunar).</text:span></text:p>
          </draw:text-box>
        </draw:frame>
        <draw:frame draw:style-name="gr18" draw:text-style-name="P16" draw:layer="layout" svg:width="1.365cm" svg:height="0.416cm" svg:x="2cm" svg:y="10.958cm">
          <draw:text-box>
            <text:p text:style-name="P1"><text:span text:style-name="T17">Rycina 7. <text:s/></text:span></text:p>
          </draw:text-box>
        </draw:frame>
        <draw:frame draw:style-name="gr18" draw:text-style-name="P16" draw:layer="layout" svg:width="7.686cm" svg:height="0.416cm" svg:x="3.1cm" svg:y="10.958cm">
          <draw:text-box>
            <text:p text:style-name="P1"><text:span text:style-name="T18">Gęstość minerału kostnego szyjki kości udowej u dziewcząt </text:span></text:p>
          </draw:text-box>
        </draw:frame>
        <draw:polyline draw:style-name="gr22" draw:text-style-name="P11" draw:layer="layout" svg:width="5.772cm" svg:height="3.843cm" svg:x="11.139cm" svg:y="5.382cm" svg:viewBox="0 0 5773 3844" draw:points="0,0 5773,0 5773,3844">
          <text:p/>
        </draw:polyline>
        <draw:path draw:style-name="gr13" draw:text-style-name="P12" draw:layer="layout" svg:width="0.23cm" svg:height="0.977cm" svg:x="13.267cm" svg:y="6.987cm" svg:viewBox="0 0 231 978" svg:d="M23 0h186c13 0 22 10 22 23v932c0 13-9 23-22 23h-186c-13 0-23-10-23-23v-932c0-13 10-23 23-23z">
          <text:p/>
        </draw:path>
        <draw:path draw:style-name="gr23" draw:text-style-name="P17" draw:layer="layout" svg:width="0.23cm" svg:height="0.977cm" svg:x="13.267cm" svg:y="6.987cm" svg:viewBox="0 0 231 978" svg:d="M36 14c-12 0-22 10-22 23v905c0 12 10 22 22 22h159c13 0 23-10 23-22v-905c0-13-10-23-23-23zM23 0h186c13 0 22 10 22 23v932c0 13-9 23-22 23h-186c-13 0-23-10-23-23v-932c0-13 10-23 23-23z">
          <text:p/>
        </draw:path>
        <draw:line draw:style-name="gr25" draw:text-style-name="P11" draw:layer="layout" svg:x1="15.629cm" svg:y1="5.736cm" svg:x2="15.629cm" svg:y2="5.857cm">
          <text:p/>
        </draw:line>
        <draw:line draw:style-name="gr25" draw:text-style-name="P11" draw:layer="layout" svg:x1="15.57cm" svg:y1="5.795cm" svg:x2="15.69cm" svg:y2="5.795cm">
          <text:p/>
        </draw:line>
        <draw:polygon draw:style-name="gr25" draw:text-style-name="P11" draw:layer="layout" svg:width="0.107cm" svg:height="0.107cm" svg:x="15.577cm" svg:y="5.743cm" svg:viewBox="0 0 108 108" draw:points="0,0 108,108">
          <text:p/>
        </draw:polygon>
        <draw:polygon draw:style-name="gr25" draw:text-style-name="P11" draw:layer="layout" svg:width="0.107cm" svg:height="0.107cm" svg:x="15.577cm" svg:y="5.743cm" svg:viewBox="0 0 108 108" draw:points="0,108 108,0">
          <text:p/>
        </draw:polygon>
        <draw:polyline draw:style-name="gr22" draw:text-style-name="P11" draw:layer="layout" svg:width="4.809cm" svg:height="2.255cm" svg:x="11.779cm" svg:y="6.303cm" svg:viewBox="0 0 4810 2256" draw:points="0,2256 1603,1540 3208,516 4810,0">
          <text:p/>
        </draw:polyline>
        <draw:polygon draw:style-name="gr13" draw:text-style-name="P12" draw:layer="layout" svg:width="0.121cm" svg:height="0.12cm" svg:x="11.727cm" svg:y="8.507cm" svg:viewBox="0 0 122 121" draw:points="59,0 122,121 0,121">
          <text:p/>
        </draw:polygon>
        <draw:polygon draw:style-name="gr25" draw:text-style-name="P11" draw:layer="layout" svg:width="0.12cm" svg:height="0.121cm" svg:x="11.724cm" svg:y="8.503cm" svg:viewBox="0 0 121 122" draw:points="58,0 121,122 0,122">
          <text:p/>
        </draw:polygon>
        <draw:polygon draw:style-name="gr13" draw:text-style-name="P12" draw:layer="layout" svg:width="0.12cm" svg:height="0.121cm" svg:x="13.329cm" svg:y="7.788cm" svg:viewBox="0 0 121 122" draw:points="63,0 121,122 0,122">
          <text:p/>
        </draw:polygon>
        <draw:polygon draw:style-name="gr25" draw:text-style-name="P11" draw:layer="layout" svg:width="0.12cm" svg:height="0.12cm" svg:x="13.326cm" svg:y="7.785cm" svg:viewBox="0 0 121 121" draw:points="62,0 121,121 0,121">
          <text:p/>
        </draw:polygon>
        <draw:polygon draw:style-name="gr13" draw:text-style-name="P12" draw:layer="layout" svg:width="0.121cm" svg:height="0.12cm" svg:x="14.934cm" svg:y="6.764cm" svg:viewBox="0 0 122 121" draw:points="60,0 122,121 0,121">
          <text:p/>
        </draw:polygon>
        <draw:polygon draw:style-name="gr25" draw:text-style-name="P11" draw:layer="layout" svg:width="0.12cm" svg:height="0.12cm" svg:x="14.931cm" svg:y="6.761cm" svg:viewBox="0 0 121 121" draw:points="59,0 121,121 0,121">
          <text:p/>
        </draw:polygon>
        <draw:polygon draw:style-name="gr13" draw:text-style-name="P12" draw:layer="layout" svg:width="0.12cm" svg:height="0.12cm" svg:x="16.536cm" svg:y="6.252cm" svg:viewBox="0 0 121 121" draw:points="58,0 121,121 0,121">
          <text:p/>
        </draw:polygon>
        <draw:polygon draw:style-name="gr25" draw:text-style-name="P11" draw:layer="layout" svg:width="0.12cm" svg:height="0.121cm" svg:x="16.533cm" svg:y="6.248cm" svg:viewBox="0 0 121 122" draw:points="58,0 121,122 0,122">
          <text:p/>
        </draw:polygon>
        <draw:polyline draw:style-name="gr22" draw:text-style-name="P11" draw:layer="layout" svg:width="3.527cm" svg:height="2.228cm" svg:x="12.741cm" svg:y="5.595cm" svg:viewBox="0 0 3528 2229" draw:points="0,2229 640,1506 1282,1788 1925,458 2564,1097 3528,0">
          <text:p/>
        </draw:polyline>
        <draw:polygon draw:style-name="gr25" draw:text-style-name="P11" draw:layer="layout" svg:width="0.121cm" svg:height="0.121cm" svg:x="12.686cm" svg:y="7.764cm" svg:viewBox="0 0 122 122" draw:points="0,0 122,122">
          <text:p/>
        </draw:polygon>
        <draw:polygon draw:style-name="gr25" draw:text-style-name="P11" draw:layer="layout" svg:width="0.121cm" svg:height="0.121cm" svg:x="12.686cm" svg:y="7.764cm" svg:viewBox="0 0 122 122" draw:points="0,122 122,0">
          <text:p/>
        </draw:polygon>
        <draw:polygon draw:style-name="gr25" draw:text-style-name="P11" draw:layer="layout" svg:width="0.12cm" svg:height="0.121cm" svg:x="13.326cm" svg:y="7.042cm" svg:viewBox="0 0 121 122" draw:points="0,0 121,122">
          <text:p/>
        </draw:polygon>
        <draw:polygon draw:style-name="gr25" draw:text-style-name="P11" draw:layer="layout" svg:width="0.12cm" svg:height="0.121cm" svg:x="13.326cm" svg:y="7.042cm" svg:viewBox="0 0 121 122" draw:points="0,122 121,0">
          <text:p/>
        </draw:polygon>
        <draw:polygon draw:style-name="gr25" draw:text-style-name="P11" draw:layer="layout" svg:width="0.121cm" svg:height="0.121cm" svg:x="13.968cm" svg:y="7.324cm" svg:viewBox="0 0 122 122" draw:points="0,0 122,122">
          <text:p/>
        </draw:polygon>
        <draw:polygon draw:style-name="gr25" draw:text-style-name="P11" draw:layer="layout" svg:width="0.121cm" svg:height="0.121cm" svg:x="13.968cm" svg:y="7.324cm" svg:viewBox="0 0 122 122" draw:points="0,122 122,0">
          <text:p/>
        </draw:polygon>
        <draw:polygon draw:style-name="gr25" draw:text-style-name="P11" draw:layer="layout" svg:width="0.12cm" svg:height="0.12cm" svg:x="14.608cm" svg:y="5.998cm" svg:viewBox="0 0 121 121" draw:points="0,0 121,121">
          <text:p/>
        </draw:polygon>
        <draw:polygon draw:style-name="gr25" draw:text-style-name="P11" draw:layer="layout" svg:width="0.12cm" svg:height="0.12cm" svg:x="14.608cm" svg:y="5.998cm" svg:viewBox="0 0 121 121" draw:points="0,121 121,0">
          <text:p/>
        </draw:polygon>
        <draw:polygon draw:style-name="gr25" draw:text-style-name="P11" draw:layer="layout" svg:width="0.121cm" svg:height="0.12cm" svg:x="15.25cm" svg:y="6.637cm" svg:viewBox="0 0 122 121" draw:points="0,0 122,121">
          <text:p/>
        </draw:polygon>
        <draw:polygon draw:style-name="gr25" draw:text-style-name="P11" draw:layer="layout" svg:width="0.121cm" svg:height="0.12cm" svg:x="15.25cm" svg:y="6.637cm" svg:viewBox="0 0 122 121" draw:points="0,121 122,0">
          <text:p/>
        </draw:polygon>
        <draw:polygon draw:style-name="gr25" draw:text-style-name="P11" draw:layer="layout" svg:width="0.12cm" svg:height="0.121cm" svg:x="16.213cm" svg:y="5.54cm" svg:viewBox="0 0 121 122" draw:points="0,0 121,122">
          <text:p/>
        </draw:polygon>
        <draw:polygon draw:style-name="gr25" draw:text-style-name="P11" draw:layer="layout" svg:width="0.12cm" svg:height="0.121cm" svg:x="16.213cm" svg:y="5.54cm" svg:viewBox="0 0 121 122" draw:points="0,122 121,0">
          <text:p/>
        </draw:polygon>
        <draw:polygon draw:style-name="gr13" draw:text-style-name="P12" draw:layer="layout" svg:width="0.12cm" svg:height="0.12cm" svg:x="15.254cm" svg:y="6.321cm" svg:viewBox="0 0 121 121" draw:points="0,121 121,121 121,0 0,0">
          <text:p/>
        </draw:polygon>
        <draw:polygon draw:style-name="gr25" draw:text-style-name="P11" draw:layer="layout" svg:width="0.12cm" svg:height="0.12cm" svg:x="15.254cm" svg:y="6.321cm" svg:viewBox="0 0 121 121" draw:points="121,121 0,121 0,0 121,0">
          <text:p/>
        </draw:polygon>
        <draw:line draw:style-name="gr22" draw:text-style-name="P11" draw:layer="layout" svg:x1="11.139cm" svg:y1="9.225cm" svg:x2="16.911cm" svg:y2="9.225cm">
          <text:p/>
        </draw:line>
        <draw:line draw:style-name="gr22" draw:text-style-name="P11" draw:layer="layout" svg:x1="11.459cm" svg:y1="9.225cm" svg:x2="11.459cm" svg:y2="9.27cm">
          <text:p/>
        </draw:line>
        <draw:line draw:style-name="gr22" draw:text-style-name="P11" draw:layer="layout" svg:x1="12.102cm" svg:y1="9.225cm" svg:x2="12.102cm" svg:y2="9.27cm">
          <text:p/>
        </draw:line>
        <draw:line draw:style-name="gr22" draw:text-style-name="P11" draw:layer="layout" svg:x1="12.741cm" svg:y1="9.225cm" svg:x2="12.741cm" svg:y2="9.27cm">
          <text:p/>
        </draw:line>
        <draw:line draw:style-name="gr22" draw:text-style-name="P11" draw:layer="layout" svg:x1="13.381cm" svg:y1="9.225cm" svg:x2="13.381cm" svg:y2="9.27cm">
          <text:p/>
        </draw:line>
        <draw:line draw:style-name="gr22" draw:text-style-name="P11" draw:layer="layout" svg:x1="14.023cm" svg:y1="9.225cm" svg:x2="14.023cm" svg:y2="9.27cm">
          <text:p/>
        </draw:line>
        <draw:line draw:style-name="gr22" draw:text-style-name="P11" draw:layer="layout" svg:x1="14.666cm" svg:y1="9.225cm" svg:x2="14.666cm" svg:y2="9.27cm">
          <text:p/>
        </draw:line>
        <draw:line draw:style-name="gr22" draw:text-style-name="P11" draw:layer="layout" svg:x1="15.305cm" svg:y1="9.225cm" svg:x2="15.305cm" svg:y2="9.27cm">
          <text:p/>
        </draw:line>
        <draw:line draw:style-name="gr22" draw:text-style-name="P11" draw:layer="layout" svg:x1="15.948cm" svg:y1="9.225cm" svg:x2="15.948cm" svg:y2="9.27cm">
          <text:p/>
        </draw:line>
        <draw:line draw:style-name="gr22" draw:text-style-name="P11" draw:layer="layout" svg:x1="16.588cm" svg:y1="9.225cm" svg:x2="16.588cm" svg:y2="9.27cm">
          <text:p/>
        </draw:line>
        <draw:line draw:style-name="gr22" draw:text-style-name="P11" draw:layer="layout" svg:x1="11.139cm" svg:y1="9.225cm" svg:x2="11.139cm" svg:y2="5.382cm">
          <text:p/>
        </draw:line>
        <draw:line draw:style-name="gr22" draw:text-style-name="P11" draw:layer="layout" svg:x1="11.139cm" svg:y1="8.971cm" svg:x2="11.095cm" svg:y2="8.971cm">
          <text:p/>
        </draw:line>
        <draw:line draw:style-name="gr22" draw:text-style-name="P11" draw:layer="layout" svg:x1="11.139cm" svg:y1="8.459cm" svg:x2="11.095cm" svg:y2="8.459cm">
          <text:p/>
        </draw:line>
        <draw:line draw:style-name="gr22" draw:text-style-name="P11" draw:layer="layout" svg:x1="11.139cm" svg:y1="7.946cm" svg:x2="11.095cm" svg:y2="7.946cm">
          <text:p/>
        </draw:line>
        <draw:line draw:style-name="gr22" draw:text-style-name="P11" draw:layer="layout" svg:x1="11.139cm" svg:y1="7.431cm" svg:x2="11.095cm" svg:y2="7.431cm">
          <text:p/>
        </draw:line>
        <draw:line draw:style-name="gr22" draw:text-style-name="P11" draw:layer="layout" svg:x1="11.139cm" svg:y1="6.919cm" svg:x2="11.095cm" svg:y2="6.919cm">
          <text:p/>
        </draw:line>
        <draw:line draw:style-name="gr22" draw:text-style-name="P11" draw:layer="layout" svg:x1="11.139cm" svg:y1="6.407cm" svg:x2="11.095cm" svg:y2="6.407cm">
          <text:p/>
        </draw:line>
        <draw:line draw:style-name="gr22" draw:text-style-name="P11" draw:layer="layout" svg:x1="11.139cm" svg:y1="5.894cm" svg:x2="11.095cm" svg:y2="5.894cm">
          <text:p/>
        </draw:line>
        <draw:line draw:style-name="gr22" draw:text-style-name="P11" draw:layer="layout" svg:x1="11.139cm" svg:y1="5.382cm" svg:x2="11.095cm" svg:y2="5.382cm">
          <text:p/>
        </draw:line>
        <draw:frame draw:style-name="gr18" draw:text-style-name="P16" draw:layer="layout" svg:width="1.018cm" svg:height="0.416cm" svg:x="3.1cm" svg:y="11.329cm">
          <draw:text-box>
            <text:p text:style-name="P1"><text:span text:style-name="T18">(Lunar).</text:span></text:p>
          </draw:text-box>
        </draw:frame>
        <draw:polygon draw:style-name="gr13" draw:text-style-name="P12" draw:layer="layout" svg:width="0.12cm" svg:height="0.12cm" svg:x="17.124cm" svg:y="5.969cm" svg:viewBox="0 0 121 121" draw:points="0,121 121,121 121,0 0,0">
          <text:p/>
        </draw:polygon>
        <draw:polygon draw:style-name="gr25" draw:text-style-name="P11" draw:layer="layout" svg:width="0.12cm" svg:height="0.12cm" svg:x="17.124cm" svg:y="5.969cm" svg:viewBox="0 0 121 121" draw:points="121,121 0,121 0,0 121,0">
          <text:p/>
        </draw:polygon>
        <draw:frame draw:style-name="gr26" draw:text-style-name="P18" draw:layer="layout" svg:width="0.231cm" svg:height="0.272cm" svg:x="17.324cm" svg:y="5.883cm">
          <draw:text-box>
            <text:p text:style-name="P1"><text:span text:style-name="T21">28</text:span></text:p>
          </draw:text-box>
        </draw:frame>
        <draw:line draw:style-name="gr22" draw:text-style-name="P11" draw:layer="layout" svg:x1="17.065cm" svg:y1="6.299cm" svg:x2="17.294cm" svg:y2="6.299cm">
          <text:p/>
        </draw:line>
        <draw:polygon draw:style-name="gr25" draw:text-style-name="P11" draw:layer="layout" svg:width="0.12cm" svg:height="0.12cm" svg:x="17.117cm" svg:y="6.244cm" svg:viewBox="0 0 121 121" draw:points="0,0 121,121">
          <text:p/>
        </draw:polygon>
        <draw:polygon draw:style-name="gr25" draw:text-style-name="P11" draw:layer="layout" svg:width="0.12cm" svg:height="0.12cm" svg:x="17.117cm" svg:y="6.244cm" svg:viewBox="0 0 121 121" draw:points="0,121 121,0">
          <text:p/>
        </draw:polygon>
        <draw:frame draw:style-name="gr26" draw:text-style-name="P18" draw:layer="layout" svg:width="0.231cm" svg:height="0.272cm" svg:x="17.324cm" svg:y="6.161cm">
          <draw:text-box>
            <text:p text:style-name="P1"><text:span text:style-name="T21">29</text:span></text:p>
          </draw:text-box>
        </draw:frame>
        <draw:line draw:style-name="gr22" draw:text-style-name="P11" draw:layer="layout" svg:x1="17.065cm" svg:y1="6.578cm" svg:x2="17.294cm" svg:y2="6.578cm">
          <text:p/>
        </draw:line>
        <draw:polygon draw:style-name="gr13" draw:text-style-name="P12" draw:layer="layout" svg:width="0.12cm" svg:height="0.12cm" svg:x="17.124cm" svg:y="6.526cm" svg:viewBox="0 0 121 121" draw:points="58,0 121,121 0,121">
          <text:p/>
        </draw:polygon>
        <draw:polygon draw:style-name="gr25" draw:text-style-name="P11" draw:layer="layout" svg:width="0.12cm" svg:height="0.12cm" svg:x="17.117cm" svg:y="6.523cm" svg:viewBox="0 0 121 121" draw:points="62,0 121,121 0,121">
          <text:p/>
        </draw:polygon>
        <draw:frame draw:style-name="gr26" draw:text-style-name="P18" draw:layer="layout" svg:width="0.231cm" svg:height="0.272cm" svg:x="17.324cm" svg:y="6.439cm">
          <draw:text-box>
            <text:p text:style-name="P1"><text:span text:style-name="T21">32</text:span></text:p>
          </draw:text-box>
        </draw:frame>
        <draw:line draw:style-name="gr25" draw:text-style-name="P11" draw:layer="layout" svg:x1="17.179cm" svg:y1="6.801cm" svg:x2="17.179cm" svg:y2="6.921cm">
          <text:p/>
        </draw:line>
        <draw:line draw:style-name="gr25" draw:text-style-name="P11" draw:layer="layout" svg:x1="17.117cm" svg:y1="6.859cm" svg:x2="17.241cm" svg:y2="6.859cm">
          <text:p/>
        </draw:line>
        <draw:polygon draw:style-name="gr25" draw:text-style-name="P11" draw:layer="layout" svg:width="0.103cm" svg:height="0.106cm" svg:x="17.127cm" svg:y="6.808cm" svg:viewBox="0 0 104 107" draw:points="0,0 104,107">
          <text:p/>
        </draw:polygon>
        <draw:polygon draw:style-name="gr25" draw:text-style-name="P11" draw:layer="layout" svg:width="0.103cm" svg:height="0.106cm" svg:x="17.127cm" svg:y="6.808cm" svg:viewBox="0 0 104 107" draw:points="0,107 104,0">
          <text:p/>
        </draw:polygon>
        <draw:frame draw:style-name="gr26" draw:text-style-name="P18" draw:layer="layout" svg:width="0.231cm" svg:height="0.272cm" svg:x="17.324cm" svg:y="6.718cm">
          <draw:text-box>
            <text:p text:style-name="P1"><text:span text:style-name="T21">34</text:span></text:p>
          </draw:text-box>
        </draw:frame>
        <draw:frame draw:style-name="gr27" draw:text-style-name="P19" draw:layer="layout" svg:width="0.942cm" svg:height="0.311cm" svg:x="17.051cm" svg:y="5.311cm">
          <draw:text-box>
            <text:p text:style-name="P1"><text:span text:style-name="T22">Analyzed</text:span></text:p>
          </draw:text-box>
        </draw:frame>
        <draw:frame draw:style-name="gr27" draw:text-style-name="P19" draw:layer="layout" svg:width="0.65cm" svg:height="0.311cm" svg:x="17.051cm" svg:y="5.54cm">
          <draw:text-box>
            <text:p text:style-name="P1"><text:span text:style-name="T22">paper:</text:span></text:p>
          </draw:text-box>
        </draw:frame>
        <draw:frame draw:style-name="gr27" draw:text-style-name="P19" draw:layer="layout" svg:width="0.228cm" svg:height="0.311cm" svg:x="11.401cm" svg:y="9.253cm">
          <draw:text-box>
            <text:p text:style-name="P1"><text:span text:style-name="T22">4</text:span></text:p>
          </draw:text-box>
        </draw:frame>
        <draw:frame draw:style-name="gr27" draw:text-style-name="P19" draw:layer="layout" svg:width="0.228cm" svg:height="0.311cm" svg:x="12.041cm" svg:y="9.253cm">
          <draw:text-box>
            <text:p text:style-name="P1"><text:span text:style-name="T22">6</text:span></text:p>
          </draw:text-box>
        </draw:frame>
        <draw:frame draw:style-name="gr27" draw:text-style-name="P19" draw:layer="layout" svg:width="0.228cm" svg:height="0.311cm" svg:x="12.683cm" svg:y="9.253cm">
          <draw:text-box>
            <text:p text:style-name="P1"><text:span text:style-name="T22">8</text:span></text:p>
          </draw:text-box>
        </draw:frame>
        <draw:frame draw:style-name="gr27" draw:text-style-name="P19" draw:layer="layout" svg:width="0.256cm" svg:height="0.311cm" svg:x="13.255cm" svg:y="9.253cm">
          <draw:text-box>
            <text:p text:style-name="P1"><text:span text:style-name="T22">10</text:span></text:p>
          </draw:text-box>
        </draw:frame>
        <draw:frame draw:style-name="gr27" draw:text-style-name="P19" draw:layer="layout" svg:width="0.256cm" svg:height="0.311cm" svg:x="13.897cm" svg:y="9.253cm">
          <draw:text-box>
            <text:p text:style-name="P1"><text:span text:style-name="T22">12</text:span></text:p>
          </draw:text-box>
        </draw:frame>
        <draw:frame draw:style-name="gr27" draw:text-style-name="P19" draw:layer="layout" svg:width="0.256cm" svg:height="0.311cm" svg:x="14.54cm" svg:y="9.253cm">
          <draw:text-box>
            <text:p text:style-name="P1"><text:span text:style-name="T22">14</text:span></text:p>
          </draw:text-box>
        </draw:frame>
        <draw:frame draw:style-name="gr27" draw:text-style-name="P19" draw:layer="layout" svg:width="0.256cm" svg:height="0.311cm" svg:x="15.18cm" svg:y="9.253cm">
          <draw:text-box>
            <text:p text:style-name="P1"><text:span text:style-name="T22">16</text:span></text:p>
          </draw:text-box>
        </draw:frame>
        <draw:frame draw:style-name="gr27" draw:text-style-name="P19" draw:layer="layout" svg:width="0.256cm" svg:height="0.311cm" svg:x="15.822cm" svg:y="9.253cm">
          <draw:text-box>
            <text:p text:style-name="P1"><text:span text:style-name="T22">18</text:span></text:p>
          </draw:text-box>
        </draw:frame>
        <draw:frame draw:style-name="gr27" draw:text-style-name="P19" draw:layer="layout" svg:width="0.256cm" svg:height="0.311cm" svg:x="16.462cm" svg:y="9.253cm">
          <draw:text-box>
            <text:p text:style-name="P1"><text:span text:style-name="T22">20</text:span></text:p>
          </draw:text-box>
        </draw:frame>
        <draw:frame draw:style-name="gr27" draw:text-style-name="P19" draw:layer="layout" svg:width="5.057cm" svg:height="0.311cm" svg:x="11.513cm" svg:y="9.889cm">
          <draw:text-box>
            <text:p text:style-name="P1"><text:span text:style-name="T22">Rectangular box indicates presence of statistically</text:span></text:p>
          </draw:text-box>
        </draw:frame>
        <draw:frame draw:style-name="gr27" draw:text-style-name="P19" draw:layer="layout" svg:width="3.596cm" svg:height="0.311cm" svg:x="12.243cm" svg:y="10.147cm">
          <draw:text-box>
            <text:p text:style-name="P1"><text:span text:style-name="T22">significant differences in age group.</text:span></text:p>
          </draw:text-box>
        </draw:frame>
        <draw:frame draw:style-name="gr27" draw:text-style-name="P19" draw:layer="layout" svg:width="0.904cm" svg:height="0.311cm" svg:x="13.611cm" svg:y="9.534cm">
          <draw:text-box>
            <text:p text:style-name="P1"><text:span text:style-name="T22">Age [yrs]</text:span></text:p>
          </draw:text-box>
        </draw:frame>
        <draw:frame draw:style-name="gr27" draw:text-style-name="P19" draw:layer="layout" svg:width="1.132cm" svg:height="0.311cm" draw:transform="rotate (1.5707963267949) translate (10.342cm 7.936cm)">
          <draw:text-box>
            <text:p text:style-name="P1"><text:span text:style-name="T22">BMD [g/cm</text:span></text:p>
          </draw:text-box>
        </draw:frame>
        <draw:frame draw:style-name="gr28" draw:text-style-name="P20" draw:layer="layout" svg:width="0.151cm" svg:height="0.204cm" draw:transform="rotate (1.5707963267949) translate (10.339cm 6.805cm)">
          <draw:text-box>
            <text:p text:style-name="P1"><text:span text:style-name="T23">2</text:span></text:p>
          </draw:text-box>
        </draw:frame>
        <draw:frame draw:style-name="gr27" draw:text-style-name="P19" draw:layer="layout" svg:width="0.228cm" svg:height="0.311cm" draw:transform="rotate (1.5707963267949) translate (10.342cm 6.721cm)">
          <draw:text-box>
            <text:p text:style-name="P1"><text:span text:style-name="T22">]</text:span></text:p>
          </draw:text-box>
        </draw:frame>
        <draw:frame draw:style-name="gr29" draw:text-style-name="P19" draw:layer="layout" svg:width="0.307cm" svg:height="0.311cm" svg:x="10.749cm" svg:y="5.218cm">
          <draw:text-box>
            <text:p text:style-name="P1"><text:span text:style-name="T24">1.3</text:span></text:p>
          </draw:text-box>
        </draw:frame>
        <draw:frame draw:style-name="gr29" draw:text-style-name="P19" draw:layer="layout" svg:width="0.307cm" svg:height="0.311cm" svg:x="10.749cm" svg:y="5.728cm">
          <draw:text-box>
            <text:p text:style-name="P1"><text:span text:style-name="T24">1.2</text:span></text:p>
          </draw:text-box>
        </draw:frame>
        <draw:frame draw:style-name="gr29" draw:text-style-name="P19" draw:layer="layout" svg:width="0.307cm" svg:height="0.311cm" svg:x="10.749cm" svg:y="6.238cm">
          <draw:text-box>
            <text:p text:style-name="P1"><text:span text:style-name="T24">1.1</text:span></text:p>
          </draw:text-box>
        </draw:frame>
        <draw:frame draw:style-name="gr29" draw:text-style-name="P19" draw:layer="layout" svg:width="0.307cm" svg:height="0.311cm" svg:x="10.749cm" svg:y="6.748cm">
          <draw:text-box>
            <text:p text:style-name="P1"><text:span text:style-name="T24">1.0</text:span></text:p>
          </draw:text-box>
        </draw:frame>
        <draw:frame draw:style-name="gr29" draw:text-style-name="P19" draw:layer="layout" svg:width="0.307cm" svg:height="0.311cm" svg:x="10.749cm" svg:y="7.257cm">
          <draw:text-box>
            <text:p text:style-name="P1"><text:span text:style-name="T24">0.9</text:span></text:p>
          </draw:text-box>
        </draw:frame>
        <draw:frame draw:style-name="gr29" draw:text-style-name="P19" draw:layer="layout" svg:width="0.307cm" svg:height="0.311cm" svg:x="10.749cm" svg:y="7.767cm">
          <draw:text-box>
            <text:p text:style-name="P1"><text:span text:style-name="T24">0.8</text:span></text:p>
          </draw:text-box>
        </draw:frame>
        <draw:frame draw:style-name="gr29" draw:text-style-name="P19" draw:layer="layout" svg:width="0.307cm" svg:height="0.311cm" svg:x="10.749cm" svg:y="8.277cm">
          <draw:text-box>
            <text:p text:style-name="P1"><text:span text:style-name="T24">0.7</text:span></text:p>
          </draw:text-box>
        </draw:frame>
        <draw:frame draw:style-name="gr29" draw:text-style-name="P19" draw:layer="layout" svg:width="0.307cm" svg:height="0.311cm" svg:x="10.749cm" svg:y="8.787cm">
          <draw:text-box>
            <text:p text:style-name="P1"><text:span text:style-name="T24">0.6</text:span></text:p>
          </draw:text-box>
        </draw:frame>
        <draw:frame draw:style-name="gr18" draw:text-style-name="P16" draw:layer="layout" svg:width="6.026cm" svg:height="0.416cm" svg:x="10.4cm" svg:y="10.588cm">
          <draw:text-box>
            <text:p text:style-name="P1"><text:span text:style-name="T17">Figure 8. <text:s text:c="2"/></text:span><text:span text:style-name="T18">Femoral Neck BMD in Boys (Lunar).</text:span></text:p>
          </draw:text-box>
        </draw:frame>
        <draw:frame draw:style-name="gr18" draw:text-style-name="P16" draw:layer="layout" svg:width="1.365cm" svg:height="0.416cm" svg:x="10.4cm" svg:y="10.958cm">
          <draw:text-box>
            <text:p text:style-name="P1"><text:span text:style-name="T17">Rycina 8. <text:s/></text:span></text:p>
          </draw:text-box>
        </draw:frame>
        <draw:frame draw:style-name="gr18" draw:text-style-name="P16" draw:layer="layout" svg:width="7.622cm" svg:height="0.416cm" svg:x="11.5cm" svg:y="10.958cm">
          <draw:text-box>
            <text:p text:style-name="P1"><text:span text:style-name="T18">Gęstość minerału kostnego szyjki kości udowej u chłopców </text:span></text:p>
          </draw:text-box>
        </draw:frame>
        <draw:frame draw:style-name="gr18" draw:text-style-name="P16" draw:layer="layout" svg:width="1.018cm" svg:height="0.416cm" svg:x="11.5cm" svg:y="11.329cm">
          <draw:text-box>
            <text:p text:style-name="P1"><text:span text:style-name="T18">(Lunar).</text:span></text:p>
          </draw:text-box>
        </draw:frame>
      </draw:page>
      <draw:page draw:name="page6" draw:style-name="dp1" draw:master-page-name="master-page50">
        <draw:line draw:style-name="gr10" draw:text-style-name="P11" draw:layer="layout" svg:x1="2cm" svg:y1="2.052cm" svg:x2="17.999cm" svg:y2="2.052cm">
          <text:p/>
        </draw:line>
        <draw:line draw:style-name="gr11" draw:text-style-name="P11" draw:layer="layout" svg:x1="1.999cm" svg:y1="2.026cm" svg:x2="17.999cm" svg:y2="2.026cm">
          <text:p/>
        </draw:line>
        <draw:line draw:style-name="gr12" draw:text-style-name="P11" draw:layer="layout" svg:x1="1.999cm" svg:y1="2.097cm" svg:x2="17.999cm" svg:y2="2.097cm">
          <text:p/>
        </draw:line>
        <draw:line draw:style-name="gr10" draw:text-style-name="P11" draw:layer="layout" svg:x1="2cm" svg:y1="26.052cm" svg:x2="17.999cm" svg:y2="26.052cm">
          <text:p/>
        </draw:line>
        <draw:line draw:style-name="gr12" draw:text-style-name="P11" draw:layer="layout" svg:x1="1.999cm" svg:y1="26.008cm" svg:x2="17.999cm" svg:y2="26.008cm">
          <text:p/>
        </draw:line>
        <draw:line draw:style-name="gr11" draw:text-style-name="P11" draw:layer="layout" svg:x1="1.999cm" svg:y1="26.079cm" svg:x2="17.999cm" svg:y2="26.079cm">
          <text:p/>
        </draw:line>
        <draw:polygon draw:style-name="gr13" draw:text-style-name="P12" draw:layer="layout" svg:width="1.2cm" svg:height="0.721cm" svg:x="16.799cm" svg:y="26.349cm" svg:viewBox="0 0 1201 722" draw:points="0,722 1201,722 1201,0 0,0">
          <text:p/>
        </draw:polygon>
        <draw:polygon draw:style-name="gr13" draw:text-style-name="P12" draw:layer="layout" svg:width="7.6cm" svg:height="0.723cm" svg:x="2cm" svg:y="1.072cm" svg:viewBox="0 0 7601 724" draw:points="0,724 7601,724 7601,0 0,0">
          <text:p/>
        </draw:polygon>
        <draw:frame draw:style-name="gr4" draw:text-style-name="P5" draw:layer="layout" svg:width="0.422cm" svg:height="0.424cm" svg:x="17.64cm" svg:y="26.337cm">
          <draw:text-box>
            <text:p text:style-name="P1"><text:span text:style-name="T11">91</text:span></text:p>
          </draw:text-box>
        </draw:frame>
        <draw:polygon draw:style-name="gr13" draw:text-style-name="P12" draw:layer="layout" svg:width="7.6cm" svg:height="0.5cm" svg:x="10.399cm" svg:y="1.295cm" svg:viewBox="0 0 7601 501" draw:points="0,501 7601,501 7601,0 0,0">
          <text:p/>
        </draw:polygon>
        <draw:frame draw:style-name="gr14" draw:text-style-name="P13" draw:layer="layout" svg:width="3.795cm" svg:height="0.285cm" svg:x="2cm" svg:y="1.571cm">
          <draw:text-box>
            <text:p text:style-name="P1"><text:span text:style-name="T12">Pol J Radiol, 2006; 71(1): 86-92</text:span></text:p>
          </draw:text-box>
        </draw:frame>
        <draw:line draw:style-name="gr12" draw:text-style-name="P11" draw:layer="layout" svg:x1="2cm" svg:y1="2.879cm" svg:x2="9.6cm" svg:y2="2.879cm">
          <text:p/>
        </draw:line>
        <draw:line draw:style-name="gr12" draw:text-style-name="P11" draw:layer="layout" svg:x1="10.399cm" svg:y1="15.473cm" svg:x2="17.999cm" svg:y2="15.473cm">
          <text:p/>
        </draw:line>
        <draw:line draw:style-name="gr12" draw:text-style-name="P11" draw:layer="layout" svg:x1="10.399cm" svg:y1="19.547cm" svg:x2="17.999cm" svg:y2="19.547cm">
          <text:p/>
        </draw:line>
        <draw:line draw:style-name="gr12" draw:text-style-name="P11" draw:layer="layout" svg:x1="2cm" svg:y1="22.14cm" svg:x2="17.999cm" svg:y2="22.14cm">
          <text:p/>
        </draw:line>
        <draw:frame draw:style-name="gr14" draw:text-style-name="P13" draw:layer="layout" svg:width="4.781cm" svg:height="0.285cm" svg:x="14.499cm" svg:y="1.571cm">
          <draw:text-box>
            <text:p text:style-name="P1"><text:span text:style-name="T12">Comparison of bone mineral density...</text:span></text:p>
          </draw:text-box>
        </draw:frame>
        <draw:frame draw:style-name="gr15" draw:text-style-name="P14" draw:layer="layout" svg:width="1.899cm" svg:height="0.39cm" svg:x="2cm" svg:y="2.462cm">
          <draw:text-box>
            <text:p text:style-name="P1"><text:span text:style-name="T13">Discussion</text:span></text:p>
          </draw:text-box>
        </draw:frame>
        <draw:frame draw:style-name="gr16" draw:text-style-name="P15" draw:layer="layout" svg:width="6.737cm" svg:height="0.344cm" svg:x="2cm" svg:y="3.238cm">
          <draw:text-box>
            <text:p text:style-name="P1"><text:span text:style-name="T14">The <text:s/>analysis <text:s/>of <text:s/>papers <text:s/>concerning <text:s/>bone <text:s/>mineral <text:s/>density </text:span></text:p>
          </draw:text-box>
        </draw:frame>
        <draw:frame draw:style-name="gr16" draw:text-style-name="P15" draw:layer="layout" svg:width="6.775cm" svg:height="0.344cm" svg:x="2cm" svg:y="3.608cm">
          <draw:text-box>
            <text:p text:style-name="P1"><text:span text:style-name="T14">in <text:s/>healthy <text:s/>children <text:s/>from <text:s/>different <text:s/>populations, <text:s/>published </text:span></text:p>
          </draw:text-box>
        </draw:frame>
        <draw:frame draw:style-name="gr16" draw:text-style-name="P15" draw:layer="layout" svg:width="6.995cm" svg:height="0.344cm" svg:x="2cm" svg:y="3.979cm">
          <draw:text-box>
            <text:p text:style-name="P1"><text:span text:style-name="T14">to <text:s/>date, <text:s/>showed <text:s/>big <text:s/>discrepancies <text:s/>in <text:s/>study <text:s/>designs. <text:s/>These </text:span></text:p>
          </draw:text-box>
        </draw:frame>
        <draw:frame draw:style-name="gr16" draw:text-style-name="P15" draw:layer="layout" svg:width="6.89cm" svg:height="0.344cm" svg:x="2cm" svg:y="4.349cm">
          <draw:text-box>
            <text:p text:style-name="P1"><text:span text:style-name="T14">discrepancies <text:s/>include <text:s/>different <text:s/>numbers <text:s/>and <text:s/>age <text:s/>range <text:s/>of </text:span></text:p>
          </draw:text-box>
        </draw:frame>
        <draw:frame draw:style-name="gr16" draw:text-style-name="P15" draw:layer="layout" svg:width="6.835cm" svg:height="0.344cm" svg:x="2cm" svg:y="4.719cm">
          <draw:text-box>
            <text:p text:style-name="P1"><text:span text:style-name="T14">children, <text:s/>different <text:s/>types <text:s/>of <text:s/>studies <text:s/>regarding <text:s/>time-pattern </text:span></text:p>
          </draw:text-box>
        </draw:frame>
        <draw:frame draw:style-name="gr16" draw:text-style-name="P15" draw:layer="layout" svg:width="6.797cm" svg:height="0.344cm" svg:x="2cm" svg:y="5.09cm">
          <draw:text-box>
            <text:p text:style-name="P1"><text:span text:style-name="T14">(cross-sectional, prospective) and time of duration as well as </text:span></text:p>
          </draw:text-box>
        </draw:frame>
        <draw:frame draw:style-name="gr16" draw:text-style-name="P15" draw:layer="layout" svg:width="6.564cm" svg:height="0.344cm" svg:x="2cm" svg:y="5.46cm">
          <draw:text-box>
            <text:p text:style-name="P1"><text:span text:style-name="T14">the purposes of studies. However, the analyzed papers are, </text:span></text:p>
          </draw:text-box>
        </draw:frame>
        <draw:frame draw:style-name="gr16" draw:text-style-name="P15" draw:layer="layout" svg:width="6.682cm" svg:height="0.344cm" svg:x="2cm" svg:y="5.83cm">
          <draw:text-box>
            <text:p text:style-name="P1"><text:span text:style-name="T14">in <text:s/>general, <text:s/>consistent <text:s/>concerning <text:s/>the <text:s/>race, <text:s/>measurement </text:span></text:p>
          </draw:text-box>
        </draw:frame>
        <draw:frame draw:style-name="gr16" draw:text-style-name="P15" draw:layer="layout" svg:width="6.64cm" svg:height="0.344cm" svg:x="2cm" svg:y="6.201cm">
          <draw:text-box>
            <text:p text:style-name="P1"><text:span text:style-name="T14">sites, age and DXA devices and data-sets were analyzed by </text:span></text:p>
          </draw:text-box>
        </draw:frame>
        <draw:frame draw:style-name="gr16" draw:text-style-name="P15" draw:layer="layout" svg:width="6.873cm" svg:height="0.344cm" svg:x="2cm" svg:y="6.571cm">
          <draw:text-box>
            <text:p text:style-name="P1"><text:span text:style-name="T14">age; <text:s/>according <text:s/>to <text:s/>type <text:s/>of <text:s/>densitometer, <text:s/>measurement <text:s/>site </text:span></text:p>
          </draw:text-box>
        </draw:frame>
        <draw:frame draw:style-name="gr16" draw:text-style-name="P15" draw:layer="layout" svg:width="6.83cm" svg:height="0.344cm" svg:x="2cm" svg:y="6.942cm">
          <draw:text-box>
            <text:p text:style-name="P1"><text:span text:style-name="T14">and <text:s/>sex. <text:s/>Overall, <text:s/>statistically <text:s/>significant <text:s/>differences <text:s/>were </text:span></text:p>
          </draw:text-box>
        </draw:frame>
        <draw:frame draw:style-name="gr16" draw:text-style-name="P15" draw:layer="layout" svg:width="7.055cm" svg:height="0.344cm" svg:x="2cm" svg:y="7.312cm">
          <draw:text-box>
            <text:p text:style-name="P1"><text:span text:style-name="T14">detected <text:s/>in <text:s/>nearly <text:s/>30% <text:s/>of <text:s/>the <text:s/>analyzed <text:s/>age <text:s/>groups. <text:s/>There </text:span></text:p>
          </draw:text-box>
        </draw:frame>
        <draw:frame draw:style-name="gr16" draw:text-style-name="P15" draw:layer="layout" svg:width="6.894cm" svg:height="0.344cm" svg:x="2cm" svg:y="7.682cm">
          <draw:text-box>
            <text:p text:style-name="P1"><text:span text:style-name="T14">were <text:s/>2 <text:s/>populations <text:s/>which <text:s/>differed <text:s/>markedly <text:s/>from <text:s/>others. </text:span></text:p>
          </draw:text-box>
        </draw:frame>
        <draw:frame draw:style-name="gr16" draw:text-style-name="P15" draw:layer="layout" svg:width="6.733cm" svg:height="0.344cm" svg:x="2cm" svg:y="8.053cm">
          <draw:text-box>
            <text:p text:style-name="P1"><text:span text:style-name="T14">The <text:s/>Swiss <text:s/>population <text:s/>[16] <text:s/>differed <text:s/>significantly <text:s/>in <text:s/>girls </text:span></text:p>
          </draw:text-box>
        </draw:frame>
        <draw:frame draw:style-name="gr16" draw:text-style-name="P15" draw:layer="layout" svg:width="6.686cm" svg:height="0.344cm" svg:x="2cm" svg:y="8.423cm">
          <draw:text-box>
            <text:p text:style-name="P1"><text:span text:style-name="T14">(A-P spine). Interestingly, girls in femoral neck and boys in </text:span></text:p>
          </draw:text-box>
        </draw:frame>
        <draw:frame draw:style-name="gr16" draw:text-style-name="P15" draw:layer="layout" svg:width="6.962cm" svg:height="0.344cm" svg:x="2cm" svg:y="8.794cm">
          <draw:text-box>
            <text:p text:style-name="P1"><text:span text:style-name="T14">lumbar <text:s/>spine <text:s/>and <text:s/>femoral <text:s/>neck <text:s/>from <text:s/>the <text:s/>same <text:s/>population </text:span></text:p>
          </draw:text-box>
        </draw:frame>
        <draw:frame draw:style-name="gr16" draw:text-style-name="P15" draw:layer="layout" svg:width="6.708cm" svg:height="0.344cm" svg:x="2cm" svg:y="9.164cm">
          <draw:text-box>
            <text:p text:style-name="P1"><text:span text:style-name="T14">did not differ significantly from others. Australian boys and </text:span></text:p>
          </draw:text-box>
        </draw:frame>
        <draw:frame draw:style-name="gr16" draw:text-style-name="P15" draw:layer="layout" svg:width="7.012cm" svg:height="0.344cm" svg:x="2cm" svg:y="9.534cm">
          <draw:text-box>
            <text:p text:style-name="P1"><text:span text:style-name="T14">girls <text:s/>[32] <text:s/>differed <text:s/>from <text:s/>others <text:s/>in <text:s/>total <text:s/>body, <text:s/>especially <text:s/>in </text:span></text:p>
          </draw:text-box>
        </draw:frame>
        <draw:frame draw:style-name="gr16" draw:text-style-name="P15" draw:layer="layout" svg:width="6.538cm" svg:height="0.344cm" svg:x="2cm" svg:y="9.905cm">
          <draw:text-box>
            <text:p text:style-name="P1"><text:span text:style-name="T14">the younger age range. In older children the difference did </text:span></text:p>
          </draw:text-box>
        </draw:frame>
        <draw:frame draw:style-name="gr16" draw:text-style-name="P15" draw:layer="layout" svg:width="6.89cm" svg:height="0.344cm" svg:x="2cm" svg:y="10.275cm">
          <draw:text-box>
            <text:p text:style-name="P1"><text:span text:style-name="T14">not <text:s/>reach <text:s/>statistically <text:s/>significance <text:s/>due <text:s/>to <text:s/>relatively <text:s/>larger </text:span></text:p>
          </draw:text-box>
        </draw:frame>
        <draw:frame draw:style-name="gr16" draw:text-style-name="P15" draw:layer="layout" svg:width="6.479cm" svg:height="0.344cm" svg:x="2cm" svg:y="10.646cm">
          <draw:text-box>
            <text:p text:style-name="P1"><text:span text:style-name="T14">standard <text:s/>deviation <text:s/>(data <text:s/>not <text:s/>shown). <text:s/>These <text:s/>Australian </text:span></text:p>
          </draw:text-box>
        </draw:frame>
        <draw:frame draw:style-name="gr16" draw:text-style-name="P15" draw:layer="layout" svg:width="6.924cm" svg:height="0.344cm" svg:x="2cm" svg:y="11.016cm">
          <draw:text-box>
            <text:p text:style-name="P1"><text:span text:style-name="T14">children <text:s/>had <text:s/>nearly <text:s/>the <text:s/>same <text:s/>BMD <text:s/>in <text:s/>both <text:s/>lumbar <text:s/>spine </text:span></text:p>
          </draw:text-box>
        </draw:frame>
        <draw:frame draw:style-name="gr16" draw:text-style-name="P15" draw:layer="layout" svg:width="6.492cm" svg:height="0.344cm" svg:x="2cm" svg:y="11.386cm">
          <draw:text-box>
            <text:p text:style-name="P1"><text:span text:style-name="T14">and femoral neck as in other populations. There were also </text:span></text:p>
          </draw:text-box>
        </draw:frame>
        <draw:frame draw:style-name="gr16" draw:text-style-name="P15" draw:layer="layout" svg:width="6.526cm" svg:height="0.344cm" svg:x="2cm" svg:y="11.757cm">
          <draw:text-box>
            <text:p text:style-name="P1"><text:span text:style-name="T14">statistically <text:s/>significant <text:s/>differences <text:s/>observed <text:s/>concerning </text:span></text:p>
          </draw:text-box>
        </draw:frame>
        <draw:frame draw:style-name="gr16" draw:text-style-name="P15" draw:layer="layout" svg:width="6.885cm" svg:height="0.344cm" svg:x="2cm" svg:y="12.127cm">
          <draw:text-box>
            <text:p text:style-name="P1"><text:span text:style-name="T14">a <text:s/>single <text:s/>age <text:s/>group <text:s/>between <text:s/>populations. <text:s/>Moreover, <text:s/>some </text:span></text:p>
          </draw:text-box>
        </draw:frame>
        <draw:frame draw:style-name="gr16" draw:text-style-name="P15" draw:layer="layout" svg:width="6.915cm" svg:height="0.344cm" svg:x="2cm" svg:y="12.497cm">
          <draw:text-box>
            <text:p text:style-name="P1"><text:span text:style-name="T14">of <text:s/>the <text:s/>data-sets <text:s/>had <text:s/>only <text:s/>one <text:s/>age <text:s/>group, <text:s/>which <text:s/>makes <text:s/>it </text:span></text:p>
          </draw:text-box>
        </draw:frame>
        <draw:frame draw:style-name="gr16" draw:text-style-name="P15" draw:layer="layout" svg:width="4.561cm" svg:height="0.344cm" svg:x="2cm" svg:y="12.868cm">
          <draw:text-box>
            <text:p text:style-name="P1"><text:span text:style-name="T14">difficult to compare to other populations.</text:span></text:p>
          </draw:text-box>
        </draw:frame>
        <draw:frame draw:style-name="gr32" draw:text-style-name="P15" draw:layer="layout" svg:width="6.581cm" svg:height="0.344cm" svg:x="2cm" svg:y="13.609cm">
          <draw:text-box>
            <text:p text:style-name="P1"><text:span text:style-name="T25">Observed differences may be related to different <text:s/>velocity in </text:span></text:p>
          </draw:text-box>
        </draw:frame>
        <draw:frame draw:style-name="gr32" draw:text-style-name="P15" draw:layer="layout" svg:width="6.449cm" svg:height="0.344cm" svg:x="2cm" svg:y="13.98cm">
          <draw:text-box>
            <text:p text:style-name="P1"><text:span text:style-name="T25">bone mineralization as well as to amount of accrued BMD. </text:span></text:p>
          </draw:text-box>
        </draw:frame>
        <draw:frame draw:style-name="gr32" draw:text-style-name="P15" draw:layer="layout" svg:width="6.445cm" svg:height="0.344cm" svg:x="2cm" svg:y="14.35cm">
          <draw:text-box>
            <text:p text:style-name="P1"><text:span text:style-name="T25">However, <text:s/>its <text:s/>interpretation <text:s/>is <text:s/>difficult <text:s/>due <text:s/>to <text:s/>the <text:s/>large </text:span></text:p>
          </draw:text-box>
        </draw:frame>
        <draw:frame draw:style-name="gr32" draw:text-style-name="P15" draw:layer="layout" svg:width="6.013cm" svg:height="0.344cm" svg:x="2cm" svg:y="14.721cm">
          <draw:text-box>
            <text:p text:style-name="P1"><text:span text:style-name="T25">number of factors influencing BMD. In general, BMD <text:s/></text:span></text:p>
          </draw:text-box>
        </draw:frame>
        <draw:frame draw:style-name="gr32" draw:text-style-name="P15" draw:layer="layout" svg:width="0.76cm" svg:height="0.344cm" svg:x="8.806cm" svg:y="14.721cm">
          <draw:text-box>
            <text:p text:style-name="P1"><text:span text:style-name="T25">values </text:span></text:p>
          </draw:text-box>
        </draw:frame>
        <draw:frame draw:style-name="gr32" draw:text-style-name="P15" draw:layer="layout" svg:width="6.399cm" svg:height="0.344cm" svg:x="2cm" svg:y="15.091cm">
          <draw:text-box>
            <text:p text:style-name="P1"><text:span text:style-name="T25">correlate <text:s/>with <text:s/>anthropometric <text:s/>parameters <text:s/>such <text:s/>as <text:s/>body </text:span></text:p>
          </draw:text-box>
        </draw:frame>
        <draw:frame draw:style-name="gr32" draw:text-style-name="P15" draw:layer="layout" svg:width="6.602cm" svg:height="0.344cm" svg:x="2cm" svg:y="15.462cm">
          <draw:text-box>
            <text:p text:style-name="P1"><text:span text:style-name="T25">height, weight and BMI [45] and depend strongly on Tanner </text:span></text:p>
          </draw:text-box>
        </draw:frame>
        <draw:frame draw:style-name="gr32" draw:text-style-name="P15" draw:layer="layout" svg:width="6.716cm" svg:height="0.344cm" svg:x="2cm" svg:y="15.832cm">
          <draw:text-box>
            <text:p text:style-name="P1"><text:span text:style-name="T25">stage. Unfortunately, the analyzed papers do not include such </text:span></text:p>
          </draw:text-box>
        </draw:frame>
        <draw:frame draw:style-name="gr32" draw:text-style-name="P15" draw:layer="layout" svg:width="6.458cm" svg:height="0.344cm" svg:x="2cm" svg:y="16.202cm">
          <draw:text-box>
            <text:p text:style-name="P1"><text:span text:style-name="T25">data in sufficient amount which makes it impossible to ana-</text:span></text:p>
          </draw:text-box>
        </draw:frame>
        <draw:frame draw:style-name="gr32" draw:text-style-name="P15" draw:layer="layout" svg:width="6.695cm" svg:height="0.344cm" svg:x="2cm" svg:y="16.573cm">
          <draw:text-box>
            <text:p text:style-name="P1"><text:span text:style-name="T25">lyze <text:s/>probable <text:s/>differences <text:s/>between <text:s/>populations <text:s/>concerning </text:span></text:p>
          </draw:text-box>
        </draw:frame>
        <draw:frame draw:style-name="gr32" draw:text-style-name="P15" draw:layer="layout" svg:width="6.36cm" svg:height="0.344cm" svg:x="2cm" svg:y="16.943cm">
          <draw:text-box>
            <text:p text:style-name="P1"><text:span text:style-name="T25">these parameters. On the other hand, BMD values are also </text:span></text:p>
          </draw:text-box>
        </draw:frame>
        <draw:frame draw:style-name="gr32" draw:text-style-name="P15" draw:layer="layout" svg:width="6.437cm" svg:height="0.344cm" svg:x="2cm" svg:y="17.314cm">
          <draw:text-box>
            <text:p text:style-name="P1"><text:span text:style-name="T25">influenced by muscle mass [46–53]. It is possible that mus-</text:span></text:p>
          </draw:text-box>
        </draw:frame>
        <draw:frame draw:style-name="gr32" draw:text-style-name="P15" draw:layer="layout" svg:width="6.585cm" svg:height="0.344cm" svg:x="2cm" svg:y="17.684cm">
          <draw:text-box>
            <text:p text:style-name="P1"><text:span text:style-name="T25">cle mass could differ between populations and may partially </text:span></text:p>
          </draw:text-box>
        </draw:frame>
        <draw:frame draw:style-name="gr32" draw:text-style-name="P15" draw:layer="layout" svg:width="6.648cm" svg:height="0.344cm" svg:x="2cm" svg:y="18.054cm">
          <draw:text-box>
            <text:p text:style-name="P1"><text:span text:style-name="T25">explain differences in BMD, as it was demonstrated between </text:span></text:p>
          </draw:text-box>
        </draw:frame>
        <draw:frame draw:style-name="gr32" draw:text-style-name="P15" draw:layer="layout" svg:width="6.966cm" svg:height="0.344cm" svg:x="2cm" svg:y="18.425cm">
          <draw:text-box>
            <text:p text:style-name="P1"><text:span text:style-name="T25">boys and girls [54–57]. Moreover, BMD does not represent real </text:span></text:p>
          </draw:text-box>
        </draw:frame>
        <draw:frame draw:style-name="gr32" draw:text-style-name="P15" draw:layer="layout" svg:width="6.505cm" svg:height="0.344cm" svg:x="2cm" svg:y="18.795cm">
          <draw:text-box>
            <text:p text:style-name="P1"><text:span text:style-name="T25">”</text:span><text:span text:style-name="T25">bone tissue mineralization” but depends also on bone size, </text:span></text:p>
          </draw:text-box>
        </draw:frame>
        <draw:frame draw:style-name="gr32" draw:text-style-name="P15" draw:layer="layout" svg:width="6.644cm" svg:height="0.344cm" svg:x="2cm" svg:y="19.166cm">
          <draw:text-box>
            <text:p text:style-name="P1"><text:span text:style-name="T25">cortical layer thickness and cortical/trabecular compartments </text:span></text:p>
          </draw:text-box>
        </draw:frame>
        <draw:frame draw:style-name="gr32" draw:text-style-name="P15" draw:layer="layout" svg:width="6.073cm" svg:height="0.344cm" svg:x="2cm" svg:y="19.536cm">
          <draw:text-box>
            <text:p text:style-name="P1"><text:span text:style-name="T25">ratio, which may be different in the populations studied.</text:span></text:p>
          </draw:text-box>
        </draw:frame>
        <draw:frame draw:style-name="gr16" draw:text-style-name="P15" draw:layer="layout" svg:width="6.983cm" svg:height="0.344cm" svg:x="2cm" svg:y="20.277cm">
          <draw:text-box>
            <text:p text:style-name="P1"><text:span text:style-name="T14">The <text:s/>observed <text:s/>differences <text:s/>are <text:s/>relatively <text:s/>high <text:s/>and, <text:s/>in <text:s/>some </text:span></text:p>
          </draw:text-box>
        </draw:frame>
        <draw:frame draw:style-name="gr16" draw:text-style-name="P15" draw:layer="layout" svg:width="6.674cm" svg:height="0.344cm" svg:x="2cm" svg:y="20.647cm">
          <draw:text-box>
            <text:p text:style-name="P1"><text:span text:style-name="T14">age groups, they reach about 0.15 g/cm2, so it can exceed 1 </text:span></text:p>
          </draw:text-box>
        </draw:frame>
        <draw:frame draw:style-name="gr16" draw:text-style-name="P15" draw:layer="layout" svg:width="6.5cm" svg:height="0.344cm" svg:x="2cm" svg:y="21.018cm">
          <draw:text-box>
            <text:p text:style-name="P1"><text:span text:style-name="T14">SD of normative data. A similar observation was made by </text:span></text:p>
          </draw:text-box>
        </draw:frame>
        <draw:frame draw:style-name="gr16" draw:text-style-name="P15" draw:layer="layout" svg:width="6.928cm" svg:height="0.344cm" svg:x="10.4cm" svg:y="2.497cm">
          <draw:text-box>
            <text:p text:style-name="P1"><text:span text:style-name="T14">Leonard <text:s/>et <text:s/>all <text:s/>[4] <text:s/>who <text:s/>compared <text:s/>diagnostic <text:s/>classification </text:span></text:p>
          </draw:text-box>
        </draw:frame>
        <draw:frame draw:style-name="gr16" draw:text-style-name="P15" draw:layer="layout" svg:width="6.911cm" svg:height="0.344cm" svg:x="10.4cm" svg:y="2.867cm">
          <draw:text-box>
            <text:p text:style-name="P1"><text:span text:style-name="T14">of <text:s/>diseased <text:s/>children <text:s/>using <text:s/>different <text:s/>reference <text:s/>values. <text:s/>The </text:span></text:p>
          </draw:text-box>
        </draw:frame>
        <draw:frame draw:style-name="gr16" draw:text-style-name="P15" draw:layer="layout" svg:width="6.377cm" svg:height="0.344cm" svg:x="10.4cm" svg:y="3.238cm">
          <draw:text-box>
            <text:p text:style-name="P1"><text:span text:style-name="T14">authors concluded, that the use of different published ref-</text:span></text:p>
          </draw:text-box>
        </draw:frame>
        <draw:frame draw:style-name="gr16" draw:text-style-name="P15" draw:layer="layout" svg:width="6.559cm" svg:height="0.344cm" svg:x="10.4cm" svg:y="3.608cm">
          <draw:text-box>
            <text:p text:style-name="P1"><text:span text:style-name="T14">erence data causes inconsistent diagnostic classification of </text:span></text:p>
          </draw:text-box>
        </draw:frame>
        <draw:frame draw:style-name="gr16" draw:text-style-name="P15" draw:layer="layout" svg:width="6.602cm" svg:height="0.344cm" svg:x="10.4cm" svg:y="3.979cm">
          <draw:text-box>
            <text:p text:style-name="P1"><text:span text:style-name="T14">patients. This indicates, that choosing the appropriate refer-</text:span></text:p>
          </draw:text-box>
        </draw:frame>
        <draw:frame draw:style-name="gr16" draw:text-style-name="P15" draw:layer="layout" svg:width="6.517cm" svg:height="0.344cm" svg:x="10.4cm" svg:y="4.349cm">
          <draw:text-box>
            <text:p text:style-name="P1"><text:span text:style-name="T14">ence data-set is crucial for proper diagnostic classification </text:span></text:p>
          </draw:text-box>
        </draw:frame>
        <draw:frame draw:style-name="gr16" draw:text-style-name="P15" draw:layer="layout" svg:width="6.606cm" svg:height="0.344cm" svg:x="10.4cm" svg:y="4.719cm">
          <draw:text-box>
            <text:p text:style-name="P1"><text:span text:style-name="T14">of patients and should be done with concentrated attention, </text:span></text:p>
          </draw:text-box>
        </draw:frame>
        <draw:frame draw:style-name="gr16" draw:text-style-name="P15" draw:layer="layout" svg:width="4.697cm" svg:height="0.344cm" svg:x="10.4cm" svg:y="5.09cm">
          <draw:text-box>
            <text:p text:style-name="P1"><text:span text:style-name="T14">especially when native reference data are <text:s/></text:span></text:p>
          </draw:text-box>
        </draw:frame>
        <draw:frame draw:style-name="gr16" draw:text-style-name="P15" draw:layer="layout" svg:width="1.348cm" svg:height="0.344cm" svg:x="15.752cm" svg:y="5.09cm">
          <draw:text-box>
            <text:p text:style-name="P1"><text:span text:style-name="T14">unavailable.</text:span></text:p>
          </draw:text-box>
        </draw:frame>
        <draw:frame draw:style-name="gr32" draw:text-style-name="P15" draw:layer="layout" svg:width="6.61cm" svg:height="0.344cm" svg:x="10.4cm" svg:y="5.831cm">
          <draw:text-box>
            <text:p text:style-name="P1"><text:span text:style-name="T25">Among the different measurement sites, femoral neck seems </text:span></text:p>
          </draw:text-box>
        </draw:frame>
        <draw:frame draw:style-name="gr32" draw:text-style-name="P15" draw:layer="layout" svg:width="6.598cm" svg:height="0.344cm" svg:x="10.4cm" svg:y="6.201cm">
          <draw:text-box>
            <text:p text:style-name="P1"><text:span text:style-name="T25">to <text:s/>be <text:s/>the <text:s/>most <text:s/>difficult <text:s/>from <text:s/>a <text:s/>methodological <text:s/>point <text:s/>of </text:span></text:p>
          </draw:text-box>
        </draw:frame>
        <draw:frame draw:style-name="gr32" draw:text-style-name="P15" draw:layer="layout" svg:width="6.885cm" svg:height="0.344cm" svg:x="10.4cm" svg:y="6.572cm">
          <draw:text-box>
            <text:p text:style-name="P1"><text:span text:style-name="T25">view. <text:s/>Proper <text:s/>rotation <text:s/>of <text:s/>the <text:s/>leg <text:s/>is <text:s/>difficult <text:s/>as <text:s/>well <text:s/>as <text:s/>fix-</text:span></text:p>
          </draw:text-box>
        </draw:frame>
        <draw:frame draw:style-name="gr32" draw:text-style-name="P15" draw:layer="layout" svg:width="6.737cm" svg:height="0.344cm" svg:x="10.4cm" svg:y="6.942cm">
          <draw:text-box>
            <text:p text:style-name="P1"><text:span text:style-name="T25">ing <text:s/>the <text:s/>region <text:s/>of <text:s/>interest, <text:s/>especially <text:s/>in <text:s/>younger <text:s/>children. </text:span></text:p>
          </draw:text-box>
        </draw:frame>
        <draw:frame draw:style-name="gr32" draw:text-style-name="P15" draw:layer="layout" svg:width="6.42cm" svg:height="0.344cm" svg:x="10.4cm" svg:y="7.312cm">
          <draw:text-box>
            <text:p text:style-name="P1"><text:span text:style-name="T25">This <text:s/>caused <text:s/>relatively <text:s/>low <text:s/>number <text:s/>of <text:s/>papers <text:s/>in <text:s/>which </text:span></text:p>
          </draw:text-box>
        </draw:frame>
        <draw:frame draw:style-name="gr32" draw:text-style-name="P15" draw:layer="layout" svg:width="6.72cm" svg:height="0.344cm" svg:x="10.4cm" svg:y="7.683cm">
          <draw:text-box>
            <text:p text:style-name="P1"><text:span text:style-name="T25">such <text:s/>kind <text:s/>of <text:s/>measurement <text:s/>was <text:s/>utilized. <text:s/>On <text:s/>the <text:s/>contrary, </text:span></text:p>
          </draw:text-box>
        </draw:frame>
        <draw:frame draw:style-name="gr32" draw:text-style-name="P15" draw:layer="layout" svg:width="6.538cm" svg:height="0.344cm" svg:x="10.4cm" svg:y="8.053cm">
          <draw:text-box>
            <text:p text:style-name="P1"><text:span text:style-name="T25">lumbar <text:s/>spine <text:s/>appeared <text:s/>as <text:s/>the <text:s/>best <text:s/>described <text:s/>site <text:s/>owing </text:span></text:p>
          </draw:text-box>
        </draw:frame>
        <draw:frame draw:style-name="gr32" draw:text-style-name="P15" draw:layer="layout" svg:width="6.623cm" svg:height="0.344cm" svg:x="10.4cm" svg:y="8.424cm">
          <draw:text-box>
            <text:p text:style-name="P1"><text:span text:style-name="T25">to <text:s/>relatively <text:s/>big <text:s/>number <text:s/>of <text:s/>broad-age <text:s/>studies, <text:s/>especially </text:span></text:p>
          </draw:text-box>
        </draw:frame>
        <draw:frame draw:style-name="gr32" draw:text-style-name="P15" draw:layer="layout" svg:width="6.737cm" svg:height="0.344cm" svg:x="10.4cm" svg:y="8.794cm">
          <draw:text-box>
            <text:p text:style-name="P1"><text:span text:style-name="T25">by <text:s/>Lunar. <text:s/>Interestingly, <text:s/>in <text:s/>puberty, <text:s/>there <text:s/>were <text:s/>no <text:s/>statisti-</text:span></text:p>
          </draw:text-box>
        </draw:frame>
        <draw:frame draw:style-name="gr32" draw:text-style-name="P15" draw:layer="layout" svg:width="6.483cm" svg:height="0.344cm" svg:x="10.4cm" svg:y="9.164cm">
          <draw:text-box>
            <text:p text:style-name="P1"><text:span text:style-name="T25">cally significant differences between populations, so in this </text:span></text:p>
          </draw:text-box>
        </draw:frame>
        <draw:frame draw:style-name="gr32" draw:text-style-name="P15" draw:layer="layout" svg:width="6.31cm" svg:height="0.344cm" svg:x="10.4cm" svg:y="9.535cm">
          <draw:text-box>
            <text:p text:style-name="P1"><text:span text:style-name="T25">period selection of reference data is not as important as in </text:span></text:p>
          </draw:text-box>
        </draw:frame>
        <draw:frame draw:style-name="gr32" draw:text-style-name="P15" draw:layer="layout" svg:width="6.394cm" svg:height="0.344cm" svg:x="10.4cm" svg:y="9.905cm">
          <draw:text-box>
            <text:p text:style-name="P1"><text:span text:style-name="T25">younger children and teenagers, when differences between </text:span></text:p>
          </draw:text-box>
        </draw:frame>
        <draw:frame draw:style-name="gr32" draw:text-style-name="P15" draw:layer="layout" svg:width="6.564cm" svg:height="0.344cm" svg:x="10.4cm" svg:y="10.276cm">
          <draw:text-box>
            <text:p text:style-name="P1"><text:span text:style-name="T25">populations were apparent. A-P spine measurement also has </text:span></text:p>
          </draw:text-box>
        </draw:frame>
        <draw:frame draw:style-name="gr32" draw:text-style-name="P15" draw:layer="layout" svg:width="6.606cm" svg:height="0.344cm" svg:x="10.4cm" svg:y="10.646cm">
          <draw:text-box>
            <text:p text:style-name="P1"><text:span text:style-name="T25">advantage in relation to bone composition and development. </text:span></text:p>
          </draw:text-box>
        </draw:frame>
        <draw:frame draw:style-name="gr32" draw:text-style-name="P15" draw:layer="layout" svg:width="6.344cm" svg:height="0.344cm" svg:x="10.4cm" svg:y="11.017cm">
          <draw:text-box>
            <text:p text:style-name="P1"><text:span text:style-name="T25">Vertebrae were more trabecular than other bones and only </text:span></text:p>
          </draw:text-box>
        </draw:frame>
        <draw:frame draw:style-name="gr32" draw:text-style-name="P15" draw:layer="layout" svg:width="6.754cm" svg:height="0.344cm" svg:x="10.4cm" svg:y="11.387cm">
          <draw:text-box>
            <text:p text:style-name="P1"><text:span text:style-name="T25">about 50% of the change in BMD is due to expansion of bone </text:span></text:p>
          </draw:text-box>
        </draw:frame>
        <draw:frame draw:style-name="gr32" draw:text-style-name="P15" draw:layer="layout" svg:width="6.454cm" svg:height="0.344cm" svg:x="10.4cm" svg:y="11.757cm">
          <draw:text-box>
            <text:p text:style-name="P1"><text:span text:style-name="T25">volume [45], whereas in long bones it could be about 95%. </text:span></text:p>
          </draw:text-box>
        </draw:frame>
        <draw:frame draw:style-name="gr32" draw:text-style-name="P15" draw:layer="layout" svg:width="6.42cm" svg:height="0.344cm" svg:x="10.4cm" svg:y="12.128cm">
          <draw:text-box>
            <text:p text:style-name="P1"><text:span text:style-name="T25">These make A-P spine measurements attractive in diseases </text:span></text:p>
          </draw:text-box>
        </draw:frame>
        <draw:frame draw:style-name="gr32" draw:text-style-name="P15" draw:layer="layout" svg:width="6.775cm" svg:height="0.344cm" svg:x="10.4cm" svg:y="12.498cm">
          <draw:text-box>
            <text:p text:style-name="P1"><text:span text:style-name="T25">which <text:s/>affect <text:s/>mostly <text:s/>trabecular <text:s/>bone. <text:s/>However, <text:s/>total <text:s/>body </text:span></text:p>
          </draw:text-box>
        </draw:frame>
        <draw:frame draw:style-name="gr32" draw:text-style-name="P15" draw:layer="layout" svg:width="6.619cm" svg:height="0.344cm" svg:x="10.4cm" svg:y="12.869cm">
          <draw:text-box>
            <text:p text:style-name="P1"><text:span text:style-name="T25">measurement <text:s/>provides <text:s/>information <text:s/>about <text:s/>development <text:s/>of </text:span></text:p>
          </draw:text-box>
        </draw:frame>
        <draw:frame draw:style-name="gr32" draw:text-style-name="P15" draw:layer="layout" svg:width="6.458cm" svg:height="0.344cm" svg:x="10.4cm" svg:y="13.239cm">
          <draw:text-box>
            <text:p text:style-name="P1"><text:span text:style-name="T25">skeleton in global and could be a source of additional infor-</text:span></text:p>
          </draw:text-box>
        </draw:frame>
        <draw:frame draw:style-name="gr32" draw:text-style-name="P15" draw:layer="layout" svg:width="6.856cm" svg:height="0.344cm" svg:x="10.4cm" svg:y="13.609cm">
          <draw:text-box>
            <text:p text:style-name="P1"><text:span text:style-name="T25">mation <text:s/>concerning <text:s/>body <text:s/>composition, <text:s/>especially <text:s/>lean <text:s/>body </text:span></text:p>
          </draw:text-box>
        </draw:frame>
        <draw:frame draw:style-name="gr32" draw:text-style-name="P15" draw:layer="layout" svg:width="6.437cm" svg:height="0.344cm" svg:x="10.4cm" svg:y="13.98cm">
          <draw:text-box>
            <text:p text:style-name="P1"><text:span text:style-name="T25">mass, which may help to recognize muscle-skeletal interac-</text:span></text:p>
          </draw:text-box>
        </draw:frame>
        <draw:frame draw:style-name="gr32" draw:text-style-name="P15" draw:layer="layout" svg:width="4.853cm" svg:height="0.344cm" svg:x="10.4cm" svg:y="14.35cm">
          <draw:text-box>
            <text:p text:style-name="P1"><text:span text:style-name="T25">tions and, could be the basis for the diseases.</text:span></text:p>
          </draw:text-box>
        </draw:frame>
        <draw:frame draw:style-name="gr15" draw:text-style-name="P14" draw:layer="layout" svg:width="1.924cm" svg:height="0.39cm" svg:x="10.4cm" svg:y="15.056cm">
          <draw:text-box>
            <text:p text:style-name="P1"><text:span text:style-name="T13">Conclusion</text:span></text:p>
          </draw:text-box>
        </draw:frame>
        <draw:frame draw:style-name="gr16" draw:text-style-name="P15" draw:layer="layout" svg:width="6.788cm" svg:height="0.344cm" svg:x="10.4cm" svg:y="15.832cm">
          <draw:text-box>
            <text:p text:style-name="P1"><text:span text:style-name="T14">Analysis <text:s/>of <text:s/>published <text:s/>data <text:s/>concerning <text:s/>many <text:s/>populations </text:span></text:p>
          </draw:text-box>
        </draw:frame>
        <draw:frame draw:style-name="gr16" draw:text-style-name="P15" draw:layer="layout" svg:width="6.471cm" svg:height="0.344cm" svg:x="10.4cm" svg:y="16.202cm">
          <draw:text-box>
            <text:p text:style-name="P1"><text:span text:style-name="T14">indicates, that substantial differences in bone mineral den-</text:span></text:p>
          </draw:text-box>
        </draw:frame>
        <draw:frame draw:style-name="gr16" draw:text-style-name="P15" draw:layer="layout" svg:width="6.589cm" svg:height="0.344cm" svg:x="10.4cm" svg:y="16.573cm">
          <draw:text-box>
            <text:p text:style-name="P1"><text:span text:style-name="T14">sity data are existent at least in some age groups of healthy </text:span></text:p>
          </draw:text-box>
        </draw:frame>
        <draw:frame draw:style-name="gr16" draw:text-style-name="P15" draw:layer="layout" svg:width="6.572cm" svg:height="0.344cm" svg:x="10.4cm" svg:y="16.943cm">
          <draw:text-box>
            <text:p text:style-name="P1"><text:span text:style-name="T14">children. <text:s/>However, <text:s/>those <text:s/>differences <text:s/>might <text:s/>also <text:s/>reflect </text:span></text:p>
          </draw:text-box>
        </draw:frame>
        <draw:frame draw:style-name="gr16" draw:text-style-name="P15" draw:layer="layout" svg:width="6.585cm" svg:height="0.344cm" svg:x="10.4cm" svg:y="17.314cm">
          <draw:text-box>
            <text:p text:style-name="P1"><text:span text:style-name="T14"><text:s/></text:span><text:span text:style-name="T14">different <text:s/>study <text:s/>purposes <text:s/>and <text:s/>study <text:s/>designs. <text:s/>Therefore, </text:span></text:p>
          </draw:text-box>
        </draw:frame>
        <draw:frame draw:style-name="gr16" draw:text-style-name="P15" draw:layer="layout" svg:width="6.716cm" svg:height="0.344cm" svg:x="10.4cm" svg:y="17.684cm">
          <draw:text-box>
            <text:p text:style-name="P1"><text:span text:style-name="T14">there <text:s/>is <text:s/>substantial <text:s/>need <text:s/>to <text:s/>establish <text:s/>population <text:s/>specific </text:span></text:p>
          </draw:text-box>
        </draw:frame>
        <draw:frame draw:style-name="gr16" draw:text-style-name="P15" draw:layer="layout" svg:width="6.28cm" svg:height="0.344cm" svg:x="10.4cm" svg:y="18.054cm">
          <draw:text-box>
            <text:p text:style-name="P1"><text:span text:style-name="T14">reference <text:s/>BMD <text:s/>data <text:s/>based <text:s/>on <text:s/>studies <text:s/>with <text:s/>a <text:s/>consis </text:span></text:p>
          </draw:text-box>
        </draw:frame>
        <draw:frame draw:style-name="gr16" draw:text-style-name="P15" draw:layer="layout" svg:width="0.485cm" svg:height="0.344cm" svg:x="17.475cm" svg:y="18.054cm">
          <draw:text-box>
            <text:p text:style-name="P1"><text:span text:style-name="T14">tent </text:span></text:p>
          </draw:text-box>
        </draw:frame>
        <draw:frame draw:style-name="gr16" draw:text-style-name="P15" draw:layer="layout" svg:width="1.471cm" svg:height="0.344cm" svg:x="10.4cm" svg:y="18.425cm">
          <draw:text-box>
            <text:p text:style-name="P1"><text:span text:style-name="T14">study design.</text:span></text:p>
          </draw:text-box>
        </draw:frame>
        <draw:frame draw:style-name="gr15" draw:text-style-name="P14" draw:layer="layout" svg:width="3.016cm" svg:height="0.39cm" svg:x="10.4cm" svg:y="19.131cm">
          <draw:text-box>
            <text:p text:style-name="P1"><text:span text:style-name="T13">Acknowledgment</text:span></text:p>
          </draw:text-box>
        </draw:frame>
        <draw:frame draw:style-name="gr16" draw:text-style-name="P15" draw:layer="layout" svg:width="6.5cm" svg:height="0.344cm" svg:x="10.4cm" svg:y="19.907cm">
          <draw:text-box>
            <text:p text:style-name="P1"><text:span text:style-name="T14">The <text:s/>authors <text:s/>are <text:s/>deeply <text:s/>indebted <text:s/>to <text:s/>Christel <text:s/>Verboven </text:span></text:p>
          </draw:text-box>
        </draw:frame>
        <draw:frame draw:style-name="gr16" draw:text-style-name="P15" draw:layer="layout" svg:width="6.995cm" svg:height="0.344cm" svg:x="10.4cm" svg:y="20.277cm">
          <draw:text-box>
            <text:p text:style-name="P1"><text:span text:style-name="T14">for <text:s/>reviewing <text:s/>of <text:s/>the <text:s/>manuscript <text:s/>and <text:s/>to <text:s/>Bob <text:s/>Reynolds <text:s/>for </text:span></text:p>
          </draw:text-box>
        </draw:frame>
        <draw:frame draw:style-name="gr16" draw:text-style-name="P15" draw:layer="layout" svg:width="6.758cm" svg:height="0.344cm" svg:x="10.4cm" svg:y="20.647cm">
          <draw:text-box>
            <text:p text:style-name="P1"><text:span text:style-name="T14">reviewing <text:s/>the <text:s/>manuscript <text:s/>and <text:s/>helpful <text:s/>cooperation <text:s/>in <text:s/>the </text:span></text:p>
          </draw:text-box>
        </draw:frame>
        <draw:frame draw:style-name="gr16" draw:text-style-name="P15" draw:layer="layout" svg:width="2.834cm" svg:height="0.344cm" svg:x="10.4cm" svg:y="21.018cm">
          <draw:text-box>
            <text:p text:style-name="P1"><text:span text:style-name="T14">field of collecting papers.</text:span></text:p>
          </draw:text-box>
        </draw:frame>
        <draw:frame draw:style-name="gr38" draw:text-style-name="P2" draw:layer="layout" svg:width="0.221cm" svg:height="0.276cm" svg:x="2cm" svg:y="22.325cm">
          <draw:text-box>
            <text:p text:style-name="P1"><text:span text:style-name="T30"><text:s/></text:span></text:p>
          </draw:text-box>
        </draw:frame>
        <draw:frame draw:style-name="gr38" draw:text-style-name="P2" draw:layer="layout" svg:width="0.222cm" svg:height="0.276cm" svg:x="2.226cm" svg:y="22.325cm">
          <draw:text-box>
            <text:p text:style-name="P1"><text:span text:style-name="T30">1. </text:span></text:p>
          </draw:text-box>
        </draw:frame>
        <draw:frame draw:style-name="gr39" draw:text-style-name="P2" draw:layer="layout" svg:width="6.263cm" svg:height="0.276cm" svg:x="2.474cm" svg:y="22.325cm">
          <draw:text-box>
            <text:p text:style-name="P1"><text:span text:style-name="T31">World Health Organization. Assessment of fracture risk and its applica-</text:span></text:p>
          </draw:text-box>
        </draw:frame>
        <draw:frame draw:style-name="gr39" draw:text-style-name="P2" draw:layer="layout" svg:width="6.394cm" svg:height="0.276cm" svg:x="2.5cm" svg:y="22.608cm">
          <draw:text-box>
            <text:p text:style-name="P1"><text:span text:style-name="T31">tion to screening for postmenopausal osteoporosis. Geneva: WHO, 1994.</text:span></text:p>
          </draw:text-box>
        </draw:frame>
        <draw:frame draw:style-name="gr38" draw:text-style-name="P2" draw:layer="layout" svg:width="0.221cm" svg:height="0.276cm" svg:x="2cm" svg:y="22.99cm">
          <draw:text-box>
            <text:p text:style-name="P1"><text:span text:style-name="T30"><text:s/></text:span></text:p>
          </draw:text-box>
        </draw:frame>
        <draw:frame draw:style-name="gr38" draw:text-style-name="P2" draw:layer="layout" svg:width="6.217cm" svg:height="0.276cm" svg:x="2.226cm" svg:y="22.99cm">
          <draw:text-box>
            <text:p text:style-name="P1"><text:span text:style-name="T30">2. Kanis J. A., WHO study group. Assessment of fracture risk and its </text:span></text:p>
          </draw:text-box>
        </draw:frame>
        <draw:frame draw:style-name="gr38" draw:text-style-name="P2" draw:layer="layout" svg:width="6.043cm" svg:height="0.276cm" svg:x="2.5cm" svg:y="23.272cm">
          <draw:text-box>
            <text:p text:style-name="P1"><text:span text:style-name="T30">application to screening for postmenopausal osteoporosis: synopsis </text:span></text:p>
          </draw:text-box>
        </draw:frame>
        <draw:frame draw:style-name="gr38" draw:text-style-name="P2" draw:layer="layout" svg:width="4.722cm" svg:height="0.276cm" svg:x="2.5cm" svg:y="23.554cm">
          <draw:text-box>
            <text:p text:style-name="P1"><text:span text:style-name="T30">of a WHO report.:Osteoporosis Int, 1994; 4: 368–81.</text:span></text:p>
          </draw:text-box>
        </draw:frame>
        <draw:frame draw:style-name="gr38" draw:text-style-name="P2" draw:layer="layout" svg:width="0.221cm" svg:height="0.276cm" svg:x="2cm" svg:y="23.936cm">
          <draw:text-box>
            <text:p text:style-name="P1"><text:span text:style-name="T30"><text:s/></text:span></text:p>
          </draw:text-box>
        </draw:frame>
        <draw:frame draw:style-name="gr38" draw:text-style-name="P2" draw:layer="layout" svg:width="6.369cm" svg:height="0.276cm" svg:x="2.226cm" svg:y="23.936cm">
          <draw:text-box>
            <text:p text:style-name="P1"><text:span text:style-name="T30">3. The Writing Group for the ISCD Position Development Conference. </text:span></text:p>
          </draw:text-box>
        </draw:frame>
        <draw:frame draw:style-name="gr38" draw:text-style-name="P2" draw:layer="layout" svg:width="5.7cm" svg:height="0.276cm" svg:x="2.5cm" svg:y="24.219cm">
          <draw:text-box>
            <text:p text:style-name="P1"><text:span text:style-name="T30">Diagnosis of Osteoporosis in Men, Premenopausal Women and </text:span></text:p>
          </draw:text-box>
        </draw:frame>
        <draw:frame draw:style-name="gr38" draw:text-style-name="P2" draw:layer="layout" svg:width="3.947cm" svg:height="0.276cm" svg:x="2.5cm" svg:y="24.501cm">
          <draw:text-box>
            <text:p text:style-name="P1"><text:span text:style-name="T30">Children: J of Clin Dens, 2004; 7(1): 17–26.</text:span></text:p>
          </draw:text-box>
        </draw:frame>
        <draw:frame draw:style-name="gr38" draw:text-style-name="P2" draw:layer="layout" svg:width="0.221cm" svg:height="0.276cm" svg:x="2cm" svg:y="24.883cm">
          <draw:text-box>
            <text:p text:style-name="P1"><text:span text:style-name="T30"><text:s/></text:span></text:p>
          </draw:text-box>
        </draw:frame>
        <draw:frame draw:style-name="gr38" draw:text-style-name="P2" draw:layer="layout" svg:width="6.352cm" svg:height="0.276cm" svg:x="2.226cm" svg:y="24.883cm">
          <draw:text-box>
            <text:p text:style-name="P1"><text:span text:style-name="T30">4. Leonard MB, Propert KJ, Zemel BS et al: Discrepancies in pediatric </text:span></text:p>
          </draw:text-box>
        </draw:frame>
        <draw:frame draw:style-name="gr38" draw:text-style-name="P2" draw:layer="layout" svg:width="5.916cm" svg:height="0.276cm" svg:x="2.5cm" svg:y="25.165cm">
          <draw:text-box>
            <text:p text:style-name="P1"><text:span text:style-name="T30">bone mineral density reference data: Potential for misdiagnosis of </text:span></text:p>
          </draw:text-box>
        </draw:frame>
        <draw:frame draw:style-name="gr38" draw:text-style-name="P2" draw:layer="layout" svg:width="4.879cm" svg:height="0.276cm" svg:x="2.5cm" svg:y="25.448cm">
          <draw:text-box>
            <text:p text:style-name="P1"><text:span text:style-name="T30">osteopenia. J of Pediatrics, 1999; 135(2 part 1): 182–8.</text:span></text:p>
          </draw:text-box>
        </draw:frame>
        <draw:frame draw:style-name="gr15" draw:text-style-name="P14" draw:layer="layout" svg:width="2.076cm" svg:height="0.39cm" svg:x="2cm" svg:y="21.724cm">
          <draw:text-box>
            <text:p text:style-name="P1"><text:span text:style-name="T13">References:</text:span></text:p>
          </draw:text-box>
        </draw:frame>
        <draw:frame draw:style-name="gr38" draw:text-style-name="P2" draw:layer="layout" svg:width="0.221cm" svg:height="0.276cm" svg:x="10.4cm" svg:y="22.325cm">
          <draw:text-box>
            <text:p text:style-name="P1"><text:span text:style-name="T30"><text:s/></text:span></text:p>
          </draw:text-box>
        </draw:frame>
        <draw:frame draw:style-name="gr38" draw:text-style-name="P2" draw:layer="layout" svg:width="0.222cm" svg:height="0.276cm" svg:x="10.626cm" svg:y="22.325cm">
          <draw:text-box>
            <text:p text:style-name="P1"><text:span text:style-name="T30">5. </text:span></text:p>
          </draw:text-box>
        </draw:frame>
        <draw:frame draw:style-name="gr40" draw:text-style-name="P2" draw:layer="layout" svg:width="6.284cm" svg:height="0.276cm" svg:x="10.874cm" svg:y="22.325cm">
          <draw:text-box>
            <text:p text:style-name="P1"><text:span text:style-name="T32">Prentice A, Parsons TJ, Cole TJ: Uncritical use of bone mineral density </text:span></text:p>
          </draw:text-box>
        </draw:frame>
        <draw:frame draw:style-name="gr40" draw:text-style-name="P2" draw:layer="layout" svg:width="5.929cm" svg:height="0.276cm" svg:x="10.9cm" svg:y="22.608cm">
          <draw:text-box>
            <text:p text:style-name="P1"><text:span text:style-name="T32">in absorptiometry may lead to size-related artifacts in the identifica-</text:span></text:p>
          </draw:text-box>
        </draw:frame>
        <draw:frame draw:style-name="gr40" draw:text-style-name="P2" draw:layer="layout" svg:width="6.242cm" svg:height="0.276cm" svg:x="10.9cm" svg:y="22.89cm">
          <draw:text-box>
            <text:p text:style-name="P1"><text:span text:style-name="T32">tion of bone mineral determinants. Am J Clin Nutr, 1994; 60: 837–842.</text:span></text:p>
          </draw:text-box>
        </draw:frame>
        <draw:frame draw:style-name="gr38" draw:text-style-name="P2" draw:layer="layout" svg:width="0.221cm" svg:height="0.276cm" svg:x="10.4cm" svg:y="23.272cm">
          <draw:text-box>
            <text:p text:style-name="P1"><text:span text:style-name="T30"><text:s/></text:span></text:p>
          </draw:text-box>
        </draw:frame>
        <draw:frame draw:style-name="gr38" draw:text-style-name="P2" draw:layer="layout" svg:width="0.222cm" svg:height="0.276cm" svg:x="10.626cm" svg:y="23.272cm">
          <draw:text-box>
            <text:p text:style-name="P1"><text:span text:style-name="T30">6. </text:span></text:p>
          </draw:text-box>
        </draw:frame>
        <draw:frame draw:style-name="gr41" draw:text-style-name="P2" draw:layer="layout" svg:width="6.322cm" svg:height="0.276cm" svg:x="10.874cm" svg:y="23.272cm">
          <draw:text-box>
            <text:p text:style-name="P1"><text:span text:style-name="T33">Molgaard C, Thomsen BL, Prentice A et al: Whole body bone mineral con-</text:span></text:p>
          </draw:text-box>
        </draw:frame>
        <draw:frame draw:style-name="gr41" draw:text-style-name="P2" draw:layer="layout" svg:width="6.14cm" svg:height="0.276cm" svg:x="10.9cm" svg:y="23.554cm">
          <draw:text-box>
            <text:p text:style-name="P1"><text:span text:style-name="T33">tent in healthy children and adolescents. Arch Dis Child, 1997; 76: 9–15.</text:span></text:p>
          </draw:text-box>
        </draw:frame>
        <draw:frame draw:style-name="gr38" draw:text-style-name="P2" draw:layer="layout" svg:width="0.221cm" svg:height="0.276cm" svg:x="10.4cm" svg:y="23.936cm">
          <draw:text-box>
            <text:p text:style-name="P1"><text:span text:style-name="T30"><text:s/></text:span></text:p>
          </draw:text-box>
        </draw:frame>
        <draw:frame draw:style-name="gr38" draw:text-style-name="P2" draw:layer="layout" svg:width="6.2cm" svg:height="0.276cm" svg:x="10.626cm" svg:y="23.936cm">
          <draw:text-box>
            <text:p text:style-name="P1"><text:span text:style-name="T30">7. Tothill P, Hannan WJ: Bone mineral and soft tissue measurements </text:span></text:p>
          </draw:text-box>
        </draw:frame>
        <draw:frame draw:style-name="gr38" draw:text-style-name="P2" draw:layer="layout" svg:width="5.831cm" svg:height="0.276cm" svg:x="10.9cm" svg:y="24.219cm">
          <draw:text-box>
            <text:p text:style-name="P1"><text:span text:style-name="T30">by dual-energy x-ray absorptiometry during growth. Bone, 2002; </text:span></text:p>
          </draw:text-box>
        </draw:frame>
        <draw:frame draw:style-name="gr38" draw:text-style-name="P2" draw:layer="layout" svg:width="1.166cm" svg:height="0.276cm" svg:x="10.9cm" svg:y="24.501cm">
          <draw:text-box>
            <text:p text:style-name="P1"><text:span text:style-name="T30">31: 492–496.</text:span></text:p>
          </draw:text-box>
        </draw:frame>
        <draw:frame draw:style-name="gr38" draw:text-style-name="P2" draw:layer="layout" svg:width="0.221cm" svg:height="0.276cm" svg:x="10.4cm" svg:y="24.883cm">
          <draw:text-box>
            <text:p text:style-name="P1"><text:span text:style-name="T30"><text:s/></text:span></text:p>
          </draw:text-box>
        </draw:frame>
        <draw:frame draw:style-name="gr38" draw:text-style-name="P2" draw:layer="layout" svg:width="6.17cm" svg:height="0.276cm" svg:x="10.626cm" svg:y="24.883cm">
          <draw:text-box>
            <text:p text:style-name="P1"><text:span text:style-name="T30">8. Bhudhikanok GS, Wang M-C, Eckert K et al: Differences in Bone </text:span></text:p>
          </draw:text-box>
        </draw:frame>
        <draw:frame draw:style-name="gr38" draw:text-style-name="P2" draw:layer="layout" svg:width="5.742cm" svg:height="0.276cm" svg:x="10.9cm" svg:y="25.165cm">
          <draw:text-box>
            <text:p text:style-name="P1"><text:span text:style-name="T30">Mineral in Young Asian and Caucasian Americans May Reflect </text:span></text:p>
          </draw:text-box>
        </draw:frame>
        <draw:frame draw:style-name="gr38" draw:text-style-name="P2" draw:layer="layout" svg:width="5.772cm" svg:height="0.276cm" svg:x="10.9cm" svg:y="25.448cm">
          <draw:text-box>
            <text:p text:style-name="P1"><text:span text:style-name="T30">Differences in Bone Size. J Bone Miner Res, 1996; 11: 1545–56.</text:span></text:p>
          </draw:text-box>
        </draw:frame>
      </draw:page>
      <draw:page draw:name="page7" draw:style-name="dp1" draw:master-page-name="master-page50">
        <draw:line draw:style-name="gr10" draw:text-style-name="P11" draw:layer="layout" svg:x1="2cm" svg:y1="2.052cm" svg:x2="17.999cm" svg:y2="2.052cm">
          <text:p/>
        </draw:line>
        <draw:line draw:style-name="gr11" draw:text-style-name="P11" draw:layer="layout" svg:x1="2cm" svg:y1="2.026cm" svg:x2="18cm" svg:y2="2.026cm">
          <text:p/>
        </draw:line>
        <draw:line draw:style-name="gr12" draw:text-style-name="P11" draw:layer="layout" svg:x1="2cm" svg:y1="2.097cm" svg:x2="18cm" svg:y2="2.097cm">
          <text:p/>
        </draw:line>
        <draw:line draw:style-name="gr10" draw:text-style-name="P11" draw:layer="layout" svg:x1="2cm" svg:y1="26.052cm" svg:x2="17.999cm" svg:y2="26.052cm">
          <text:p/>
        </draw:line>
        <draw:line draw:style-name="gr12" draw:text-style-name="P11" draw:layer="layout" svg:x1="2cm" svg:y1="26.008cm" svg:x2="18cm" svg:y2="26.008cm">
          <text:p/>
        </draw:line>
        <draw:line draw:style-name="gr11" draw:text-style-name="P11" draw:layer="layout" svg:x1="2cm" svg:y1="26.079cm" svg:x2="18cm" svg:y2="26.079cm">
          <text:p/>
        </draw:line>
        <draw:polygon draw:style-name="gr13" draw:text-style-name="P12" draw:layer="layout" svg:width="1.2cm" svg:height="0.721cm" svg:x="2cm" svg:y="26.349cm" svg:viewBox="0 0 1201 722" draw:points="0,722 1201,722 1201,0 0,0">
          <text:p/>
        </draw:polygon>
        <draw:polygon draw:style-name="gr13" draw:text-style-name="P12" draw:layer="layout" svg:width="7.6cm" svg:height="0.721cm" svg:x="10.399cm" svg:y="1.074cm" svg:viewBox="0 0 7601 722" draw:points="0,722 7601,722 7601,0 0,0">
          <text:p/>
        </draw:polygon>
        <draw:frame draw:style-name="gr4" draw:text-style-name="P5" draw:layer="layout" svg:width="0.438cm" svg:height="0.424cm" svg:x="2cm" svg:y="26.337cm">
          <draw:text-box>
            <text:p text:style-name="P1"><text:span text:style-name="T11">92</text:span></text:p>
          </draw:text-box>
        </draw:frame>
        <draw:polygon draw:style-name="gr13" draw:text-style-name="P12" draw:layer="layout" svg:width="7.6cm" svg:height="0.5cm" svg:x="2cm" svg:y="1.295cm" svg:viewBox="0 0 7601 501" draw:points="0,501 7601,501 7601,0 0,0">
          <text:p/>
        </draw:polygon>
        <draw:frame draw:style-name="gr14" draw:text-style-name="P13" draw:layer="layout" svg:width="3.795cm" svg:height="0.285cm" svg:x="15.015cm" svg:y="1.571cm">
          <draw:text-box>
            <text:p text:style-name="P1"><text:span text:style-name="T12">Pol J Radiol, 2006; 71(1): 86-92</text:span></text:p>
          </draw:text-box>
        </draw:frame>
        <draw:frame draw:style-name="gr14" draw:text-style-name="P13" draw:layer="layout" svg:width="1.848cm" svg:height="0.285cm" svg:x="2cm" svg:y="1.571cm">
          <draw:text-box>
            <text:p text:style-name="P1"><text:span text:style-name="T12">Review Article</text:span></text:p>
          </draw:text-box>
        </draw:frame>
        <draw:frame draw:style-name="gr38" draw:text-style-name="P2" draw:layer="layout" svg:width="0.221cm" svg:height="0.276cm" svg:x="2cm" svg:y="2.369cm">
          <draw:text-box>
            <text:p text:style-name="P1"><text:span text:style-name="T30"><text:s/></text:span></text:p>
          </draw:text-box>
        </draw:frame>
        <draw:frame draw:style-name="gr38" draw:text-style-name="P2" draw:layer="layout" svg:width="0.222cm" svg:height="0.276cm" svg:x="2.226cm" svg:y="2.369cm">
          <draw:text-box>
            <text:p text:style-name="P1"><text:span text:style-name="T30">9. </text:span></text:p>
          </draw:text-box>
        </draw:frame>
        <draw:frame draw:style-name="gr42" draw:text-style-name="P2" draw:layer="layout" svg:width="6.094cm" svg:height="0.276cm" svg:x="2.474cm" svg:y="2.369cm">
          <draw:text-box>
            <text:p text:style-name="P1"><text:span text:style-name="T34">Faulkner RA, Bailey DA, Drinkwater DT et al: Bone densitometry in </text:span></text:p>
          </draw:text-box>
        </draw:frame>
        <draw:frame draw:style-name="gr42" draw:text-style-name="P2" draw:layer="layout" svg:width="6.428cm" svg:height="0.276cm" svg:x="2.5cm" svg:y="2.651cm">
          <draw:text-box>
            <text:p text:style-name="P1"><text:span text:style-name="T34">Canadian children 8–17 years of Age. Calcif Tissue Int, 1996; 59: 44–51.</text:span></text:p>
          </draw:text-box>
        </draw:frame>
        <draw:frame draw:style-name="gr38" draw:text-style-name="P2" draw:layer="layout" svg:width="5.632cm" svg:height="0.276cm" svg:x="2cm" svg:y="3.033cm">
          <draw:text-box>
            <text:p text:style-name="P1"><text:span text:style-name="T30"><text:s text:c="2"/></text:span><text:span text:style-name="T30">10. Katzman DK, Bachrach LK, Carter DR et al: Clinical and </text:span></text:p>
          </draw:text-box>
        </draw:frame>
        <draw:frame draw:style-name="gr38" draw:text-style-name="P2" draw:layer="layout" svg:width="6.06cm" svg:height="0.276cm" svg:x="2.5cm" svg:y="3.315cm">
          <draw:text-box>
            <text:p text:style-name="P1"><text:span text:style-name="T30">Anthropometric Correlates of Bone Mineral Acquisition in Healthy </text:span></text:p>
          </draw:text-box>
        </draw:frame>
        <draw:frame draw:style-name="gr38" draw:text-style-name="P2" draw:layer="layout" svg:width="5.645cm" svg:height="0.276cm" svg:x="2.5cm" svg:y="3.598cm">
          <draw:text-box>
            <text:p text:style-name="P1"><text:span text:style-name="T30">Adolescent Girls. J Clin Endocrinol Metab, 1991; 73: 1332–39.</text:span></text:p>
          </draw:text-box>
        </draw:frame>
        <draw:frame draw:style-name="gr38" draw:text-style-name="P2" draw:layer="layout" svg:width="0.442cm" svg:height="0.276cm" svg:x="2cm" svg:y="3.98cm">
          <draw:text-box>
            <text:p text:style-name="P1"><text:span text:style-name="T30"><text:s text:c="2"/></text:span><text:span text:style-name="T30">11. </text:span></text:p>
          </draw:text-box>
        </draw:frame>
        <draw:frame draw:style-name="gr40" draw:text-style-name="P2" draw:layer="layout" svg:width="1.132cm" svg:height="0.276cm" svg:x="2.474cm" svg:y="3.98cm">
          <draw:text-box>
            <text:p text:style-name="P1"><text:span text:style-name="T32">Kristinsson J</text:span></text:p>
          </draw:text-box>
        </draw:frame>
        <draw:frame draw:style-name="gr40" draw:text-style-name="P2" draw:layer="layout" svg:width="0.219cm" svg:height="0.302cm" svg:x="3.796cm" svg:y="3.952cm">
          <draw:text-box>
            <text:p text:style-name="P1"><text:span text:style-name="T35">σ</text:span></text:p>
          </draw:text-box>
        </draw:frame>
        <draw:frame draw:style-name="gr40" draw:text-style-name="P2" draw:layer="layout" svg:width="1.378cm" svg:height="0.276cm" svg:x="3.929cm" svg:y="3.98cm">
          <draw:text-box>
            <text:p text:style-name="P1"><text:span text:style-name="T32">, Valdimarsson </text:span></text:p>
          </draw:text-box>
        </draw:frame>
        <draw:frame draw:style-name="gr40" draw:text-style-name="P2" draw:layer="layout" svg:width="0.219cm" svg:height="0.302cm" svg:x="5.473cm" svg:y="3.952cm">
          <draw:text-box>
            <text:p text:style-name="P1"><text:span text:style-name="T35">σ</text:span></text:p>
          </draw:text-box>
        </draw:frame>
        <draw:frame draw:style-name="gr40" draw:text-style-name="P2" draw:layer="layout" svg:width="3.495cm" svg:height="0.276cm" svg:x="5.605cm" svg:y="3.98cm">
          <draw:text-box>
            <text:p text:style-name="P1"><text:span text:style-name="T32">, Sigurdsson Get al: Serum 25-hydroxy-</text:span></text:p>
          </draw:text-box>
        </draw:frame>
        <draw:frame draw:style-name="gr40" draw:text-style-name="P2" draw:layer="layout" svg:width="5.954cm" svg:height="0.276cm" svg:x="2.5cm" svg:y="4.262cm">
          <draw:text-box>
            <text:p text:style-name="P1"><text:span text:style-name="T32">vitamin D levels and bone mineral density in 16–20 years-old girls: </text:span></text:p>
          </draw:text-box>
        </draw:frame>
        <draw:frame draw:style-name="gr40" draw:text-style-name="P2" draw:layer="layout" svg:width="4.455cm" svg:height="0.276cm" svg:x="2.5cm" svg:y="4.544cm">
          <draw:text-box>
            <text:p text:style-name="P1"><text:span text:style-name="T32">lack of association. J Intern Med, 1998; 243: 81–8.</text:span></text:p>
          </draw:text-box>
        </draw:frame>
        <draw:frame draw:style-name="gr38" draw:text-style-name="P2" draw:layer="layout" svg:width="6.208cm" svg:height="0.276cm" svg:x="2cm" svg:y="4.926cm">
          <draw:text-box>
            <text:p text:style-name="P1"><text:span text:style-name="T30"><text:s text:c="2"/></text:span><text:span text:style-name="T30">12. Jones G, Nguyen TV: Associations between maternal peak bone </text:span></text:p>
          </draw:text-box>
        </draw:frame>
        <draw:frame draw:style-name="gr38" draw:text-style-name="P2" draw:layer="layout" svg:width="6.183cm" svg:height="0.276cm" svg:x="2.5cm" svg:y="5.209cm">
          <draw:text-box>
            <text:p text:style-name="P1"><text:span text:style-name="T30">mass and bone mass in prepubertal male and female children. J Bone </text:span></text:p>
          </draw:text-box>
        </draw:frame>
        <draw:frame draw:style-name="gr38" draw:text-style-name="P2" draw:layer="layout" svg:width="2.991cm" svg:height="0.276cm" svg:x="2.5cm" svg:y="5.491cm">
          <draw:text-box>
            <text:p text:style-name="P1"><text:span text:style-name="T30">Miner Res, 2000; 15: 1998–2004.</text:span></text:p>
          </draw:text-box>
        </draw:frame>
        <draw:frame draw:style-name="gr38" draw:text-style-name="P2" draw:layer="layout" svg:width="6.36cm" svg:height="0.276cm" svg:x="2cm" svg:y="5.873cm">
          <draw:text-box>
            <text:p text:style-name="P1"><text:span text:style-name="T30"><text:s text:c="2"/></text:span><text:span text:style-name="T30">13. Morris FL, Naughton GA, Gibbs JL et al: Prospective Ten-Month </text:span></text:p>
          </draw:text-box>
        </draw:frame>
        <draw:frame draw:style-name="gr38" draw:text-style-name="P2" draw:layer="layout" svg:width="5.781cm" svg:height="0.276cm" svg:x="2.5cm" svg:y="6.155cm">
          <draw:text-box>
            <text:p text:style-name="P1"><text:span text:style-name="T30">Exercise Intrvention in Premenarcheal Girls: Positive Effects on </text:span></text:p>
          </draw:text-box>
        </draw:frame>
        <draw:frame draw:style-name="gr38" draw:text-style-name="P2" draw:layer="layout" svg:width="5.408cm" svg:height="0.276cm" svg:x="2.5cm" svg:y="6.438cm">
          <draw:text-box>
            <text:p text:style-name="P1"><text:span text:style-name="T30">Bone and Lean Mass. J Bone Miner Res, 1997; 12: 1453–62.</text:span></text:p>
          </draw:text-box>
        </draw:frame>
        <draw:frame draw:style-name="gr38" draw:text-style-name="P2" draw:layer="layout" svg:width="5.256cm" svg:height="0.276cm" svg:x="2cm" svg:y="6.82cm">
          <draw:text-box>
            <text:p text:style-name="P1"><text:span text:style-name="T30"><text:s text:c="2"/></text:span><text:span text:style-name="T30">14. van Coeverden SCCM, Netelenbos JC, Roos JC et al: </text:span></text:p>
          </draw:text-box>
        </draw:frame>
        <draw:frame draw:style-name="gr38" draw:text-style-name="P2" draw:layer="layout" svg:width="6.09cm" svg:height="0.276cm" svg:x="2.5cm" svg:y="7.102cm">
          <draw:text-box>
            <text:p text:style-name="P1"><text:span text:style-name="T30">Referentiewaarden voor de botmassa bij blanke Nederlandse pubers </text:span></text:p>
          </draw:text-box>
        </draw:frame>
        <draw:frame draw:style-name="gr38" draw:text-style-name="P2" draw:layer="layout" svg:width="5.92cm" svg:height="0.276cm" svg:x="2.5cm" svg:y="7.384cm">
          <draw:text-box>
            <text:p text:style-name="P1"><text:span text:style-name="T30">en het verband met puberteitsparameters. Ned Tijdschr Geneeskd, </text:span></text:p>
          </draw:text-box>
        </draw:frame>
        <draw:frame draw:style-name="gr38" draw:text-style-name="P2" draw:layer="layout" svg:width="1.835cm" svg:height="0.276cm" svg:x="2.5cm" svg:y="7.667cm">
          <draw:text-box>
            <text:p text:style-name="P1"><text:span text:style-name="T30">2001; 145: 1851–56.</text:span></text:p>
          </draw:text-box>
        </draw:frame>
        <draw:frame draw:style-name="gr38" draw:text-style-name="P2" draw:layer="layout" svg:width="6.648cm" svg:height="0.276cm" svg:x="2cm" svg:y="8.049cm">
          <draw:text-box>
            <text:p text:style-name="P1"><text:span text:style-name="T30"><text:s text:c="2"/></text:span><text:span text:style-name="T30">15. Curiel MD, Serrano BB, Puentes MVG et al: Densidad Mineral Osea </text:span></text:p>
          </draw:text-box>
        </draw:frame>
        <draw:frame draw:style-name="gr38" draw:text-style-name="P2" draw:layer="layout" svg:width="6.297cm" svg:height="0.276cm" svg:x="2.5cm" svg:y="8.331cm">
          <draw:text-box>
            <text:p text:style-name="P1"><text:span text:style-name="T30">En Ninos Y Adolescentes Medida Por Absorciometria Dual De Rayos </text:span></text:p>
          </draw:text-box>
        </draw:frame>
        <draw:frame draw:style-name="gr38" draw:text-style-name="P2" draw:layer="layout" svg:width="2.885cm" svg:height="0.276cm" svg:x="2.5cm" svg:y="8.613cm">
          <draw:text-box>
            <text:p text:style-name="P1"><text:span text:style-name="T30">X. Reemo, 2000; 9(4): 137–141.</text:span></text:p>
          </draw:text-box>
        </draw:frame>
        <draw:frame draw:style-name="gr38" draw:text-style-name="P2" draw:layer="layout" svg:width="6.576cm" svg:height="0.276cm" svg:x="2cm" svg:y="8.995cm">
          <draw:text-box>
            <text:p text:style-name="P1"><text:span text:style-name="T30"><text:s text:c="2"/></text:span><text:span text:style-name="T30">16. Fournier PE, Rizzoli R, Slosman DO et al: Asynchrony Between the </text:span></text:p>
          </draw:text-box>
        </draw:frame>
        <draw:frame draw:style-name="gr38" draw:text-style-name="P2" draw:layer="layout" svg:width="6.204cm" svg:height="0.276cm" svg:x="2.5cm" svg:y="9.278cm">
          <draw:text-box>
            <text:p text:style-name="P1"><text:span text:style-name="T30">Rates of Standing Height Gain and Bone Mass Accumulation During </text:span></text:p>
          </draw:text-box>
        </draw:frame>
        <draw:frame draw:style-name="gr38" draw:text-style-name="P2" draw:layer="layout" svg:width="3.888cm" svg:height="0.276cm" svg:x="2.5cm" svg:y="9.56cm">
          <draw:text-box>
            <text:p text:style-name="P1"><text:span text:style-name="T30">Puberty. Osteoporosis Int, 1997; 7: 525–32.</text:span></text:p>
          </draw:text-box>
        </draw:frame>
        <draw:frame draw:style-name="gr38" draw:text-style-name="P2" draw:layer="layout" svg:width="6.411cm" svg:height="0.276cm" svg:x="2cm" svg:y="9.942cm">
          <draw:text-box>
            <text:p text:style-name="P1"><text:span text:style-name="T30"><text:s text:c="2"/></text:span><text:span text:style-name="T30">17. Bonjuor JP, Theintz G, Buchs B et al: Critical Years and Stages of </text:span></text:p>
          </draw:text-box>
        </draw:frame>
        <draw:frame draw:style-name="gr38" draw:text-style-name="P2" draw:layer="layout" svg:width="5.903cm" svg:height="0.276cm" svg:x="2.5cm" svg:y="10.224cm">
          <draw:text-box>
            <text:p text:style-name="P1"><text:span text:style-name="T30">Puberty for Spinal and Femoral Bone Mass Accumulation During </text:span></text:p>
          </draw:text-box>
        </draw:frame>
        <draw:frame draw:style-name="gr38" draw:text-style-name="P2" draw:layer="layout" svg:width="5.531cm" svg:height="0.276cm" svg:x="2.5cm" svg:y="10.507cm">
          <draw:text-box>
            <text:p text:style-name="P1"><text:span text:style-name="T30">Adolescence. J Clin Endocrinol Metab, 1991; 73(3): 555–563.</text:span></text:p>
          </draw:text-box>
        </draw:frame>
        <draw:frame draw:style-name="gr38" draw:text-style-name="P2" draw:layer="layout" svg:width="6.424cm" svg:height="0.276cm" svg:x="2cm" svg:y="10.889cm">
          <draw:text-box>
            <text:p text:style-name="P1"><text:span text:style-name="T30"><text:s text:c="2"/></text:span><text:span text:style-name="T30">18. Wizke KA, Snow CM: Lean body mass and leg power best predict </text:span></text:p>
          </draw:text-box>
        </draw:frame>
        <draw:frame draw:style-name="gr38" draw:text-style-name="P2" draw:layer="layout" svg:width="6.263cm" svg:height="0.276cm" svg:x="2.5cm" svg:y="11.171cm">
          <draw:text-box>
            <text:p text:style-name="P1"><text:span text:style-name="T30">bone mineral density in adolescent girls. Med Sci Sports Exerc, 1999; </text:span></text:p>
          </draw:text-box>
        </draw:frame>
        <draw:frame draw:style-name="gr38" draw:text-style-name="P2" draw:layer="layout" svg:width="1.166cm" svg:height="0.276cm" svg:x="2.5cm" svg:y="11.453cm">
          <draw:text-box>
            <text:p text:style-name="P1"><text:span text:style-name="T30">31: 1558–63.</text:span></text:p>
          </draw:text-box>
        </draw:frame>
        <draw:frame draw:style-name="gr38" draw:text-style-name="P2" draw:layer="layout" svg:width="0.442cm" svg:height="0.276cm" svg:x="2cm" svg:y="11.836cm">
          <draw:text-box>
            <text:p text:style-name="P1"><text:span text:style-name="T30"><text:s text:c="2"/></text:span><text:span text:style-name="T30">19. </text:span></text:p>
          </draw:text-box>
        </draw:frame>
        <draw:frame draw:style-name="gr39" draw:text-style-name="P2" draw:layer="layout" svg:width="5.539cm" svg:height="0.276cm" svg:x="2.474cm" svg:y="11.835cm">
          <draw:text-box>
            <text:p text:style-name="P1"><text:span text:style-name="T31">Courteix D, Lespessailles E, Peres SL et al: Effects of Physical </text:span></text:p>
          </draw:text-box>
        </draw:frame>
        <draw:frame draw:style-name="gr39" draw:text-style-name="P2" draw:layer="layout" svg:width="6.293cm" svg:height="0.276cm" svg:x="2.5cm" svg:y="12.118cm">
          <draw:text-box>
            <text:p text:style-name="P1"><text:span text:style-name="T31">Training on Bone Mineral Density in Prepubertal Girls: A Comparative </text:span></text:p>
          </draw:text-box>
        </draw:frame>
        <draw:frame draw:style-name="gr39" draw:text-style-name="P2" draw:layer="layout" svg:width="5.776cm" svg:height="0.276cm" svg:x="2.5cm" svg:y="12.4cm">
          <draw:text-box>
            <text:p text:style-name="P1"><text:span text:style-name="T31">Study Between Impact-Loading and Non-impact-Loading Sports. </text:span></text:p>
          </draw:text-box>
        </draw:frame>
        <draw:frame draw:style-name="gr39" draw:text-style-name="P2" draw:layer="layout" svg:width="2.931cm" svg:height="0.276cm" svg:x="2.5cm" svg:y="12.682cm">
          <draw:text-box>
            <text:p text:style-name="P1"><text:span text:style-name="T31">Osteoporosis Int, 1998; 8: 152–8.</text:span></text:p>
          </draw:text-box>
        </draw:frame>
        <draw:frame draw:style-name="gr38" draw:text-style-name="P2" draw:layer="layout" svg:width="6.627cm" svg:height="0.276cm" svg:x="2cm" svg:y="13.064cm">
          <draw:text-box>
            <text:p text:style-name="P1"><text:span text:style-name="T30"><text:s text:c="2"/></text:span><text:span text:style-name="T30">20. Young D, Hopper JL, Nowson CA et al: Determinants of Bone Mass </text:span></text:p>
          </draw:text-box>
        </draw:frame>
        <draw:frame draw:style-name="gr38" draw:text-style-name="P2" draw:layer="layout" svg:width="6.424cm" svg:height="0.276cm" svg:x="2.5cm" svg:y="13.346cm">
          <draw:text-box>
            <text:p text:style-name="P1"><text:span text:style-name="T30">in 10 to 26-Year-Old Females: A Twin Study. J Bone Miner Res, 1995; </text:span></text:p>
          </draw:text-box>
        </draw:frame>
        <draw:frame draw:style-name="gr38" draw:text-style-name="P2" draw:layer="layout" svg:width="1.056cm" svg:height="0.276cm" svg:x="2.5cm" svg:y="13.629cm">
          <draw:text-box>
            <text:p text:style-name="P1"><text:span text:style-name="T30">10: 558–67.</text:span></text:p>
          </draw:text-box>
        </draw:frame>
        <draw:frame draw:style-name="gr38" draw:text-style-name="P2" draw:layer="layout" svg:width="6.619cm" svg:height="0.276cm" svg:x="2cm" svg:y="14.011cm">
          <draw:text-box>
            <text:p text:style-name="P1"><text:span text:style-name="T30"><text:s text:c="2"/></text:span><text:span text:style-name="T30">21. Snow-Harter C, Bouxsein ML, Lewis BT et al: Effects of Resistance </text:span></text:p>
          </draw:text-box>
        </draw:frame>
        <draw:frame draw:style-name="gr38" draw:text-style-name="P2" draw:layer="layout" svg:width="6.073cm" svg:height="0.276cm" svg:x="2.5cm" svg:y="14.293cm">
          <draw:text-box>
            <text:p text:style-name="P1"><text:span text:style-name="T30">and Endurance Exercise on Bone Mineral Status of Young Women: </text:span></text:p>
          </draw:text-box>
        </draw:frame>
        <draw:frame draw:style-name="gr38" draw:text-style-name="P2" draw:layer="layout" svg:width="5.772cm" svg:height="0.276cm" svg:x="2.5cm" svg:y="14.575cm">
          <draw:text-box>
            <text:p text:style-name="P1"><text:span text:style-name="T30">A Randomized Exercise Intervention Trial. J Bone Mineral Res, </text:span></text:p>
          </draw:text-box>
        </draw:frame>
        <draw:frame draw:style-name="gr38" draw:text-style-name="P2" draw:layer="layout" svg:width="1.34cm" svg:height="0.276cm" svg:x="2.5cm" svg:y="14.858cm">
          <draw:text-box>
            <text:p text:style-name="P1"><text:span text:style-name="T30">1992; 7:761–9.</text:span></text:p>
          </draw:text-box>
        </draw:frame>
        <draw:frame draw:style-name="gr38" draw:text-style-name="P2" draw:layer="layout" svg:width="5.95cm" svg:height="0.276cm" svg:x="2cm" svg:y="15.24cm">
          <draw:text-box>
            <text:p text:style-name="P1"><text:span text:style-name="T30"><text:s text:c="2"/></text:span><text:span text:style-name="T30">22. Wright NM, Papadea N, Veldhuis JD et al: Growth Hormone </text:span></text:p>
          </draw:text-box>
        </draw:frame>
        <draw:frame draw:style-name="gr38" draw:text-style-name="P2" draw:layer="layout" svg:width="6.153cm" svg:height="0.276cm" svg:x="2.5cm" svg:y="15.522cm">
          <draw:text-box>
            <text:p text:style-name="P1"><text:span text:style-name="T30">Secretion and Bone Mineral Density in Prepubertal Black and White </text:span></text:p>
          </draw:text-box>
        </draw:frame>
        <draw:frame draw:style-name="gr38" draw:text-style-name="P2" draw:layer="layout" svg:width="3.782cm" svg:height="0.276cm" svg:x="2.5cm" svg:y="15.804cm">
          <draw:text-box>
            <text:p text:style-name="P1"><text:span text:style-name="T30">Boys. Calcif Tissue Int, 2002; 70: 146–52.</text:span></text:p>
          </draw:text-box>
        </draw:frame>
        <draw:frame draw:style-name="gr38" draw:text-style-name="P2" draw:layer="layout" svg:width="6.343cm" svg:height="0.276cm" svg:x="2cm" svg:y="16.187cm">
          <draw:text-box>
            <text:p text:style-name="P1"><text:span text:style-name="T30"><text:s text:c="2"/></text:span><text:span text:style-name="T30">23. Cadogan J, Eastell R, Jones N et al: Milk intake and bone mineral </text:span></text:p>
          </draw:text-box>
        </draw:frame>
        <draw:frame draw:style-name="gr38" draw:text-style-name="P2" draw:layer="layout" svg:width="6.009cm" svg:height="0.276cm" svg:x="2.5cm" svg:y="16.469cm">
          <draw:text-box>
            <text:p text:style-name="P1"><text:span text:style-name="T30">acquisition in adolescent girls: randomised, controlled intervention </text:span></text:p>
          </draw:text-box>
        </draw:frame>
        <draw:frame draw:style-name="gr38" draw:text-style-name="P2" draw:layer="layout" svg:width="3.596cm" svg:height="0.276cm" svg:x="2.5cm" svg:y="16.751cm">
          <draw:text-box>
            <text:p text:style-name="P1"><text:span text:style-name="T30">trial. Brit Med J, 1997; 315: 1255–1260.</text:span></text:p>
          </draw:text-box>
        </draw:frame>
        <draw:frame draw:style-name="gr38" draw:text-style-name="P2" draw:layer="layout" svg:width="6.53cm" svg:height="0.276cm" svg:x="2cm" svg:y="17.133cm">
          <draw:text-box>
            <text:p text:style-name="P1"><text:span text:style-name="T30"><text:s text:c="2"/></text:span><text:span text:style-name="T30">24. Lloyd T, Beck TJ, Lin H-M et al: Modifiable Determinants of Bone </text:span></text:p>
          </draw:text-box>
        </draw:frame>
        <draw:frame draw:style-name="gr38" draw:text-style-name="P2" draw:layer="layout" svg:width="4.489cm" svg:height="0.276cm" svg:x="2.5cm" svg:y="17.415cm">
          <draw:text-box>
            <text:p text:style-name="P1"><text:span text:style-name="T30">Status in Young Women. Bone, 2002; 30: 416–21.</text:span></text:p>
          </draw:text-box>
        </draw:frame>
        <draw:frame draw:style-name="gr38" draw:text-style-name="P2" draw:layer="layout" svg:width="6.504cm" svg:height="0.276cm" svg:x="2cm" svg:y="17.798cm">
          <draw:text-box>
            <text:p text:style-name="P1"><text:span text:style-name="T30"><text:s text:c="2"/></text:span><text:span text:style-name="T30">25. Lloyd T, Rollings N, Andon et al: Determinants of Bone Density in </text:span></text:p>
          </draw:text-box>
        </draw:frame>
        <draw:frame draw:style-name="gr38" draw:text-style-name="P2" draw:layer="layout" svg:width="6.162cm" svg:height="0.276cm" svg:x="2.5cm" svg:y="18.08cm">
          <draw:text-box>
            <text:p text:style-name="P1"><text:span text:style-name="T30">Young Women I; Relationships among Pubertal Development, Total </text:span></text:p>
          </draw:text-box>
        </draw:frame>
        <draw:frame draw:style-name="gr38" draw:text-style-name="P2" draw:layer="layout" svg:width="5.844cm" svg:height="0.276cm" svg:x="2.5cm" svg:y="18.362cm">
          <draw:text-box>
            <text:p text:style-name="P1"><text:span text:style-name="T30">Body Bone Mass, and Total Body Bone Density in Premenarchal </text:span></text:p>
          </draw:text-box>
        </draw:frame>
        <draw:frame draw:style-name="gr38" draw:text-style-name="P2" draw:layer="layout" svg:width="4.769cm" svg:height="0.276cm" svg:x="2.5cm" svg:y="18.644cm">
          <draw:text-box>
            <text:p text:style-name="P1"><text:span text:style-name="T30">Females. J Clin Endocrinol Metab, 1992; 75: 383–87.</text:span></text:p>
          </draw:text-box>
        </draw:frame>
        <draw:frame draw:style-name="gr38" draw:text-style-name="P2" draw:layer="layout" svg:width="6.678cm" svg:height="0.276cm" svg:x="2cm" svg:y="19.027cm">
          <draw:text-box>
            <text:p text:style-name="P1"><text:span text:style-name="T30"><text:s text:c="2"/></text:span><text:span text:style-name="T30">26. Lloyd T, Chinchilli VM, Johnson-Rollings N et al: Adult Female Hip </text:span></text:p>
          </draw:text-box>
        </draw:frame>
        <draw:frame draw:style-name="gr38" draw:text-style-name="P2" draw:layer="layout" svg:width="5.869cm" svg:height="0.276cm" svg:x="2.5cm" svg:y="19.309cm">
          <draw:text-box>
            <text:p text:style-name="P1"><text:span text:style-name="T30">Bone Density Reflects Teenage Sports-Exercise Patterns But Not </text:span></text:p>
          </draw:text-box>
        </draw:frame>
        <draw:frame draw:style-name="gr38" draw:text-style-name="P2" draw:layer="layout" svg:width="4.769cm" svg:height="0.276cm" svg:x="2.5cm" svg:y="19.591cm">
          <draw:text-box>
            <text:p text:style-name="P1"><text:span text:style-name="T30">Teenage Calcium Intake. Pediatrics, 1999; 106: 40–4.</text:span></text:p>
          </draw:text-box>
        </draw:frame>
        <draw:frame draw:style-name="gr38" draw:text-style-name="P2" draw:layer="layout" svg:width="6.191cm" svg:height="0.276cm" svg:x="2cm" svg:y="19.973cm">
          <draw:text-box>
            <text:p text:style-name="P1"><text:span text:style-name="T30"><text:s text:c="2"/></text:span><text:span text:style-name="T30">27. Janz KF, Burns TL, Torner JC et al: Physical Activity and Bone </text:span></text:p>
          </draw:text-box>
        </draw:frame>
        <draw:frame draw:style-name="gr38" draw:text-style-name="P2" draw:layer="layout" svg:width="5.988cm" svg:height="0.276cm" svg:x="2.5cm" svg:y="20.256cm">
          <draw:text-box>
            <text:p text:style-name="P1"><text:span text:style-name="T30">Measures in Young Children: The Iowa Bone Development Study. </text:span></text:p>
          </draw:text-box>
        </draw:frame>
        <draw:frame draw:style-name="gr38" draw:text-style-name="P2" draw:layer="layout" svg:width="2.826cm" svg:height="0.276cm" svg:x="2.5cm" svg:y="20.538cm">
          <draw:text-box>
            <text:p text:style-name="P1"><text:span text:style-name="T30">Pediatrics, 2001; 107: 1387–93.</text:span></text:p>
          </draw:text-box>
        </draw:frame>
        <draw:frame draw:style-name="gr38" draw:text-style-name="P2" draw:layer="layout" svg:width="6.132cm" svg:height="0.276cm" svg:x="2cm" svg:y="20.92cm">
          <draw:text-box>
            <text:p text:style-name="P1"><text:span text:style-name="T30"><text:s text:c="2"/></text:span><text:span text:style-name="T30">28. Sundberg M, Gardsell P, Johnell O et al: Peripubertal moderate </text:span></text:p>
          </draw:text-box>
        </draw:frame>
        <draw:frame draw:style-name="gr38" draw:text-style-name="P2" draw:layer="layout" svg:width="5.95cm" svg:height="0.276cm" svg:x="2.5cm" svg:y="21.202cm">
          <draw:text-box>
            <text:p text:style-name="P1"><text:span text:style-name="T30">exercise increases bone mass in boys but not in girls: a population-</text:span></text:p>
          </draw:text-box>
        </draw:frame>
        <draw:frame draw:style-name="gr38" draw:text-style-name="P2" draw:layer="layout" svg:width="5.37cm" svg:height="0.276cm" svg:x="2.5cm" svg:y="21.484cm">
          <draw:text-box>
            <text:p text:style-name="P1"><text:span text:style-name="T30">based intervention study. Osteoporosis Int, 2001; 12: 230–8.</text:span></text:p>
          </draw:text-box>
        </draw:frame>
        <draw:frame draw:style-name="gr38" draw:text-style-name="P2" draw:layer="layout" svg:width="6.513cm" svg:height="0.276cm" svg:x="2cm" svg:y="21.867cm">
          <draw:text-box>
            <text:p text:style-name="P1"><text:span text:style-name="T30"><text:s text:c="2"/></text:span><text:span text:style-name="T30">29. Kroger H, Kotaniemi A, Kroger L et al: Development of bone mass </text:span></text:p>
          </draw:text-box>
        </draw:frame>
        <draw:frame draw:style-name="gr38" draw:text-style-name="P2" draw:layer="layout" svg:width="6.174cm" svg:height="0.276cm" svg:x="2.5cm" svg:y="22.149cm">
          <draw:text-box>
            <text:p text:style-name="P1"><text:span text:style-name="T30">and bone density of the spine and femoral neck – a prospective study </text:span></text:p>
          </draw:text-box>
        </draw:frame>
        <draw:frame draw:style-name="gr38" draw:text-style-name="P2" draw:layer="layout" svg:width="6.043cm" svg:height="0.276cm" svg:x="2.5cm" svg:y="22.431cm">
          <draw:text-box>
            <text:p text:style-name="P1"><text:span text:style-name="T30">of 65 children and adolescent. Bone and Mineral, 1993; 23: 171–82.</text:span></text:p>
          </draw:text-box>
        </draw:frame>
        <draw:frame draw:style-name="gr38" draw:text-style-name="P2" draw:layer="layout" svg:width="6.555cm" svg:height="0.276cm" svg:x="2cm" svg:y="22.813cm">
          <draw:text-box>
            <text:p text:style-name="P1"><text:span text:style-name="T30"><text:s text:c="2"/></text:span><text:span text:style-name="T30">30. Pettersson U, Nordstrom P, Alfredson H et al: Effect of high impact </text:span></text:p>
          </draw:text-box>
        </draw:frame>
        <draw:frame draw:style-name="gr38" draw:text-style-name="P2" draw:layer="layout" svg:width="6.162cm" svg:height="0.276cm" svg:x="2.5cm" svg:y="23.096cm">
          <draw:text-box>
            <text:p text:style-name="P1"><text:span text:style-name="T30">activity on bone mass and size in adolescent females: A comparative </text:span></text:p>
          </draw:text-box>
        </draw:frame>
        <draw:frame draw:style-name="gr38" draw:text-style-name="P2" draw:layer="layout" svg:width="6.119cm" svg:height="0.276cm" svg:x="2.5cm" svg:y="23.378cm">
          <draw:text-box>
            <text:p text:style-name="P1"><text:span text:style-name="T30">study between two different types of sports. Calcif Tissue Int, 2000; </text:span></text:p>
          </draw:text-box>
        </draw:frame>
        <draw:frame draw:style-name="gr38" draw:text-style-name="P2" draw:layer="layout" svg:width="1.056cm" svg:height="0.276cm" svg:x="2.5cm" svg:y="23.66cm">
          <draw:text-box>
            <text:p text:style-name="P1"><text:span text:style-name="T30">67: 207–14.</text:span></text:p>
          </draw:text-box>
        </draw:frame>
        <draw:frame draw:style-name="gr38" draw:text-style-name="P2" draw:layer="layout" svg:width="0.442cm" svg:height="0.276cm" svg:x="2cm" svg:y="24.042cm">
          <draw:text-box>
            <text:p text:style-name="P1"><text:span text:style-name="T30"><text:s text:c="2"/></text:span><text:span text:style-name="T30">31. </text:span></text:p>
          </draw:text-box>
        </draw:frame>
        <draw:frame draw:style-name="gr39" draw:text-style-name="P2" draw:layer="layout" svg:width="6.123cm" svg:height="0.276cm" svg:x="2.474cm" svg:y="24.042cm">
          <draw:text-box>
            <text:p text:style-name="P1"><text:span text:style-name="T31">Goulding A, Gold E, Cannan R et al: Changing Femoral Geometry in </text:span></text:p>
          </draw:text-box>
        </draw:frame>
        <draw:frame draw:style-name="gr39" draw:text-style-name="P2" draw:layer="layout" svg:width="6.471cm" svg:height="0.276cm" svg:x="2.5cm" svg:y="24.324cm">
          <draw:text-box>
            <text:p text:style-name="P1"><text:span text:style-name="T31">Growing Girls: A Cross-Sectional DEXA Study. Bone, 1996; 19: 645–49.</text:span></text:p>
          </draw:text-box>
        </draw:frame>
        <draw:frame draw:style-name="gr38" draw:text-style-name="P2" draw:layer="layout" svg:width="6.428cm" svg:height="0.276cm" svg:x="2cm" svg:y="24.706cm">
          <draw:text-box>
            <text:p text:style-name="P1"><text:span text:style-name="T30"><text:s text:c="2"/></text:span><text:span text:style-name="T30">32. Lu PW, Briody J, Ogle et al: Bone Mineral Density of Total Body, </text:span></text:p>
          </draw:text-box>
        </draw:frame>
        <draw:frame draw:style-name="gr38" draw:text-style-name="P2" draw:layer="layout" svg:width="5.637cm" svg:height="0.276cm" svg:x="2.5cm" svg:y="24.989cm">
          <draw:text-box>
            <text:p text:style-name="P1"><text:span text:style-name="T30">Spine and Femoral Neck in Children and Young Adults. Cross-</text:span></text:p>
          </draw:text-box>
        </draw:frame>
        <draw:frame draw:style-name="gr38" draw:text-style-name="P2" draw:layer="layout" svg:width="5.582cm" svg:height="0.276cm" svg:x="2.5cm" svg:y="25.271cm">
          <draw:text-box>
            <text:p text:style-name="P1"><text:span text:style-name="T30">Sectional and Longitudinal Study. J Bone Miner Res, 1994; 9: </text:span></text:p>
          </draw:text-box>
        </draw:frame>
        <draw:frame draw:style-name="gr38" draw:text-style-name="P2" draw:layer="layout" svg:width="1.048cm" svg:height="0.276cm" svg:x="2.5cm" svg:y="25.553cm">
          <draw:text-box>
            <text:p text:style-name="P1"><text:span text:style-name="T30">1451–1458.</text:span></text:p>
          </draw:text-box>
        </draw:frame>
        <draw:frame draw:style-name="gr38" draw:text-style-name="P2" draw:layer="layout" svg:width="6.597cm" svg:height="0.276cm" svg:x="10.4cm" svg:y="2.369cm">
          <draw:text-box>
            <text:p text:style-name="P1"><text:span text:style-name="T30"><text:s text:c="2"/></text:span><text:span text:style-name="T30">33. Matkovic V, Jelic T, Wardlaw GM et al: Timing of Peak Bone Mass </text:span></text:p>
          </draw:text-box>
        </draw:frame>
        <draw:frame draw:style-name="gr38" draw:text-style-name="P2" draw:layer="layout" svg:width="5.632cm" svg:height="0.276cm" svg:x="10.9cm" svg:y="2.653cm">
          <draw:text-box>
            <text:p text:style-name="P1"><text:span text:style-name="T30">in Caucasian Females and Its Implication for the Prevention of </text:span></text:p>
          </draw:text-box>
        </draw:frame>
        <draw:frame draw:style-name="gr38" draw:text-style-name="P2" draw:layer="layout" svg:width="3.363cm" svg:height="0.276cm" svg:x="10.9cm" svg:y="2.938cm">
          <draw:text-box>
            <text:p text:style-name="P1"><text:span text:style-name="T30">Osteoporosis. J Clin Invest, 1994; 93:</text:span></text:p>
          </draw:text-box>
        </draw:frame>
        <draw:frame draw:style-name="gr38" draw:text-style-name="P2" draw:layer="layout" svg:width="6.348cm" svg:height="0.276cm" svg:x="10.4cm" svg:y="3.323cm">
          <draw:text-box>
            <text:p text:style-name="P1"><text:span text:style-name="T30"><text:s text:c="2"/></text:span><text:span text:style-name="T30">34. Lorentzon M, Lorentzon R, Backstrom T et al: Estrogen Receptor </text:span></text:p>
          </draw:text-box>
        </draw:frame>
        <draw:frame draw:style-name="gr38" draw:text-style-name="P2" draw:layer="layout" svg:width="5.459cm" svg:height="0.276cm" svg:x="10.9cm" svg:y="3.607cm">
          <draw:text-box>
            <text:p text:style-name="P1"><text:span text:style-name="T30">Gene Polymorphism, But Not Estradiol Levels, Is Related to </text:span></text:p>
          </draw:text-box>
        </draw:frame>
        <draw:frame draw:style-name="gr38" draw:text-style-name="P2" draw:layer="layout" svg:width="5.946cm" svg:height="0.276cm" svg:x="10.9cm" svg:y="3.892cm">
          <draw:text-box>
            <text:p text:style-name="P1"><text:span text:style-name="T30">Bone Density in Healthy Adolescent Boys: A Cross-Sectional and </text:span></text:p>
          </draw:text-box>
        </draw:frame>
        <draw:frame draw:style-name="gr38" draw:text-style-name="P2" draw:layer="layout" svg:width="5.967cm" svg:height="0.276cm" svg:x="10.9cm" svg:y="4.177cm">
          <draw:text-box>
            <text:p text:style-name="P1"><text:span text:style-name="T30">Longitudinal Study. J Clin Endocrinol Metab, 1999; 84: 4597–601.</text:span></text:p>
          </draw:text-box>
        </draw:frame>
        <draw:frame draw:style-name="gr38" draw:text-style-name="P2" draw:layer="layout" svg:width="6.636cm" svg:height="0.276cm" svg:x="10.4cm" svg:y="4.562cm">
          <draw:text-box>
            <text:p text:style-name="P1"><text:span text:style-name="T30"><text:s text:c="2"/></text:span><text:span text:style-name="T30">35. Van der Sluis I, de Ridder M, Boot A et al: Reference Date For Bone </text:span></text:p>
          </draw:text-box>
        </draw:frame>
        <draw:frame draw:style-name="gr38" draw:text-style-name="P2" draw:layer="layout" svg:width="6.191cm" svg:height="0.276cm" svg:x="10.9cm" svg:y="4.846cm">
          <draw:text-box>
            <text:p text:style-name="P1"><text:span text:style-name="T30">Density And Body Composition Measured With Dual Energy X-Ray </text:span></text:p>
          </draw:text-box>
        </draw:frame>
        <draw:frame draw:style-name="gr38" draw:text-style-name="P2" draw:layer="layout" svg:width="6.115cm" svg:height="0.276cm" svg:x="10.9cm" svg:y="5.131cm">
          <draw:text-box>
            <text:p text:style-name="P1"><text:span text:style-name="T30">Absorptiometry In Caucasian Children and Young Adults. Arch Dis </text:span></text:p>
          </draw:text-box>
        </draw:frame>
        <draw:frame draw:style-name="gr38" draw:text-style-name="P2" draw:layer="layout" svg:width="2.11cm" svg:height="0.276cm" svg:x="10.9cm" svg:y="5.416cm">
          <draw:text-box>
            <text:p text:style-name="P1"><text:span text:style-name="T30">Child, 2002; 87: 341–7.</text:span></text:p>
          </draw:text-box>
        </draw:frame>
        <draw:frame draw:style-name="gr38" draw:text-style-name="P2" draw:layer="layout" svg:width="6.111cm" svg:height="0.276cm" svg:x="10.4cm" svg:y="5.8cm">
          <draw:text-box>
            <text:p text:style-name="P1"><text:span text:style-name="T30"><text:s text:c="2"/></text:span><text:span text:style-name="T30">36. Lotborn M, Bratteby LE, Samuelson G et al: Whole-body bone </text:span></text:p>
          </draw:text-box>
        </draw:frame>
        <draw:frame draw:style-name="gr38" draw:text-style-name="P2" draw:layer="layout" svg:width="5.243cm" svg:height="0.276cm" svg:x="10.9cm" svg:y="6.085cm">
          <draw:text-box>
            <text:p text:style-name="P1"><text:span text:style-name="T30">mineral measurements in 15-year-old Swedish adolescent. </text:span></text:p>
          </draw:text-box>
        </draw:frame>
        <draw:frame draw:style-name="gr38" draw:text-style-name="P2" draw:layer="layout" svg:width="3.088cm" svg:height="0.276cm" svg:x="10.9cm" svg:y="6.37cm">
          <draw:text-box>
            <text:p text:style-name="P1"><text:span text:style-name="T30">Osteoporosis Int, 1999; 9: 106–14.</text:span></text:p>
          </draw:text-box>
        </draw:frame>
        <draw:frame draw:style-name="gr38" draw:text-style-name="P2" draw:layer="layout" svg:width="6.225cm" svg:height="0.276cm" svg:x="10.4cm" svg:y="6.754cm">
          <draw:text-box>
            <text:p text:style-name="P1"><text:span text:style-name="T30"><text:s text:c="2"/></text:span><text:span text:style-name="T30">37. Bass S, Earce G, Bradney M et al: Exercise Before Puberty May </text:span></text:p>
          </draw:text-box>
        </draw:frame>
        <draw:frame draw:style-name="gr38" draw:text-style-name="P2" draw:layer="layout" svg:width="6.043cm" svg:height="0.276cm" svg:x="10.9cm" svg:y="7.039cm">
          <draw:text-box>
            <text:p text:style-name="P1"><text:span text:style-name="T30">Confer Residual Benefits in Bone Density in Adulthood: Studies in </text:span></text:p>
          </draw:text-box>
        </draw:frame>
        <draw:frame draw:style-name="gr38" draw:text-style-name="P2" draw:layer="layout" svg:width="6.233cm" svg:height="0.276cm" svg:x="10.9cm" svg:y="7.324cm">
          <draw:text-box>
            <text:p text:style-name="P1"><text:span text:style-name="T30">Active Prepubertal and Retired Female Gymnasts. J Bone Miner Res, </text:span></text:p>
          </draw:text-box>
        </draw:frame>
        <draw:frame draw:style-name="gr38" draw:text-style-name="P2" draw:layer="layout" svg:width="1.505cm" svg:height="0.276cm" svg:x="10.9cm" svg:y="7.609cm">
          <draw:text-box>
            <text:p text:style-name="P1"><text:span text:style-name="T30">1998; 13: 500–7.</text:span></text:p>
          </draw:text-box>
        </draw:frame>
        <draw:frame draw:style-name="gr38" draw:text-style-name="P2" draw:layer="layout" svg:width="6.746cm" svg:height="0.276cm" svg:x="10.4cm" svg:y="7.993cm">
          <draw:text-box>
            <text:p text:style-name="P1"><text:span text:style-name="T30"><text:s text:c="2"/></text:span><text:span text:style-name="T30">38. Teegarden D, Proulx WR, Martin BR et al: Peak Bone Mass in Young </text:span></text:p>
          </draw:text-box>
        </draw:frame>
        <draw:frame draw:style-name="gr38" draw:text-style-name="P2" draw:layer="layout" svg:width="4.138cm" svg:height="0.276cm" svg:x="10.9cm" svg:y="8.278cm">
          <draw:text-box>
            <text:p text:style-name="P1"><text:span text:style-name="T30">Women. J Bone Miner Res, 1995; 10: 711–15.</text:span></text:p>
          </draw:text-box>
        </draw:frame>
        <draw:frame draw:style-name="gr38" draw:text-style-name="P2" draw:layer="layout" svg:width="6.521cm" svg:height="0.276cm" svg:x="10.4cm" svg:y="8.663cm">
          <draw:text-box>
            <text:p text:style-name="P1"><text:span text:style-name="T30"><text:s text:c="2"/></text:span><text:span text:style-name="T30">39. Bradney M, Pearce G, Naughton G et al: Moderate Exercise During </text:span></text:p>
          </draw:text-box>
        </draw:frame>
        <draw:frame draw:style-name="gr38" draw:text-style-name="P2" draw:layer="layout" svg:width="6.335cm" svg:height="0.276cm" svg:x="10.9cm" svg:y="8.947cm">
          <draw:text-box>
            <text:p text:style-name="P1"><text:span text:style-name="T30">Growth in Prepubertal Boys: Changes in Bone Mass, Size, Volumetric </text:span></text:p>
          </draw:text-box>
        </draw:frame>
        <draw:frame draw:style-name="gr38" draw:text-style-name="P2" draw:layer="layout" svg:width="6.178cm" svg:height="0.276cm" svg:x="10.9cm" svg:y="9.232cm">
          <draw:text-box>
            <text:p text:style-name="P1"><text:span text:style-name="T30">Density, and Bone Strenght: A Controlled Prospective Study. J Bone </text:span></text:p>
          </draw:text-box>
        </draw:frame>
        <draw:frame draw:style-name="gr38" draw:text-style-name="P2" draw:layer="layout" svg:width="2.771cm" svg:height="0.276cm" svg:x="10.9cm" svg:y="9.517cm">
          <draw:text-box>
            <text:p text:style-name="P1"><text:span text:style-name="T30">Miner Res, 1998; 13: 1814–21.</text:span></text:p>
          </draw:text-box>
        </draw:frame>
        <draw:frame draw:style-name="gr38" draw:text-style-name="P2" draw:layer="layout" svg:width="0.442cm" svg:height="0.276cm" svg:x="10.4cm" svg:y="9.901cm">
          <draw:text-box>
            <text:p text:style-name="P1"><text:span text:style-name="T30"><text:s text:c="2"/></text:span><text:span text:style-name="T30">40. </text:span></text:p>
          </draw:text-box>
        </draw:frame>
        <draw:frame draw:style-name="gr40" draw:text-style-name="P2" draw:layer="layout" svg:width="5.933cm" svg:height="0.276cm" svg:x="10.874cm" svg:y="9.901cm">
          <draw:text-box>
            <text:p text:style-name="P1"><text:span text:style-name="T32">Maynard LM, Guo SS, Chumlea WC et al: Total body and regional </text:span></text:p>
          </draw:text-box>
        </draw:frame>
        <draw:frame draw:style-name="gr40" draw:text-style-name="P2" draw:layer="layout" svg:width="6.106cm" svg:height="0.276cm" svg:x="10.9cm" svg:y="10.186cm">
          <draw:text-box>
            <text:p text:style-name="P1"><text:span text:style-name="T32">bone mineral content and areal bone mineral density in children aged </text:span></text:p>
          </draw:text-box>
        </draw:frame>
        <draw:frame draw:style-name="gr40" draw:text-style-name="P2" draw:layer="layout" svg:width="6.318cm" svg:height="0.276cm" svg:x="10.9cm" svg:y="10.471cm">
          <draw:text-box>
            <text:p text:style-name="P1"><text:span text:style-name="T32">8–18 y; the Fels Longitudinal Study. Am J Clin Nutr, 1998; 69: 1111–7.</text:span></text:p>
          </draw:text-box>
        </draw:frame>
        <draw:frame draw:style-name="gr38" draw:text-style-name="P2" draw:layer="layout" svg:width="6.674cm" svg:height="0.276cm" svg:x="10.4cm" svg:y="10.855cm">
          <draw:text-box>
            <text:p text:style-name="P1"><text:span text:style-name="T30"><text:s text:c="2"/></text:span><text:span text:style-name="T30">41. Mayerova D. et al: Bone Mineral Density in Healthy Czech Children. </text:span></text:p>
          </draw:text-box>
        </draw:frame>
        <draw:frame draw:style-name="gr38" draw:text-style-name="P2" draw:layer="layout" svg:width="1.073cm" svg:height="0.276cm" svg:x="10.9cm" svg:y="11.14cm">
          <draw:text-box>
            <text:p text:style-name="P1"><text:span text:style-name="T30">Manuscript.</text:span></text:p>
          </draw:text-box>
        </draw:frame>
        <draw:frame draw:style-name="gr38" draw:text-style-name="P2" draw:layer="layout" svg:width="6.102cm" svg:height="0.276cm" svg:x="10.4cm" svg:y="11.525cm">
          <draw:text-box>
            <text:p text:style-name="P1"><text:span text:style-name="T30"><text:s text:c="2"/></text:span><text:span text:style-name="T30">42. Del Rio L, Carrascosa A, Pons F et al: Bone mineral density of </text:span></text:p>
          </draw:text-box>
        </draw:frame>
        <draw:frame draw:style-name="gr38" draw:text-style-name="P2" draw:layer="layout" svg:width="5.582cm" svg:height="0.276cm" svg:x="10.9cm" svg:y="11.809cm">
          <draw:text-box>
            <text:p text:style-name="P1"><text:span text:style-name="T30">the lumbar spine in white Mediterranean Spanish children and </text:span></text:p>
          </draw:text-box>
        </draw:frame>
        <draw:frame draw:style-name="gr38" draw:text-style-name="P2" draw:layer="layout" svg:width="5.912cm" svg:height="0.276cm" svg:x="10.9cm" svg:y="12.094cm">
          <draw:text-box>
            <text:p text:style-name="P1"><text:span text:style-name="T30">adolescents: changes related to age, sex, and puberty. Pediatr Res, </text:span></text:p>
          </draw:text-box>
        </draw:frame>
        <draw:frame draw:style-name="gr38" draw:text-style-name="P2" draw:layer="layout" svg:width="1.505cm" svg:height="0.276cm" svg:x="10.9cm" svg:y="12.379cm">
          <draw:text-box>
            <text:p text:style-name="P1"><text:span text:style-name="T30">1994; 35: 362–6.</text:span></text:p>
          </draw:text-box>
        </draw:frame>
        <draw:frame draw:style-name="gr38" draw:text-style-name="P2" draw:layer="layout" svg:width="6.674cm" svg:height="0.276cm" svg:x="10.4cm" svg:y="12.764cm">
          <draw:text-box>
            <text:p text:style-name="P1"><text:span text:style-name="T30"><text:s text:c="2"/></text:span><text:span text:style-name="T30">43. Fonesca AS, Szejnfeld VL, Terreri MT et al: Bone mineral density of </text:span></text:p>
          </draw:text-box>
        </draw:frame>
        <draw:frame draw:style-name="gr38" draw:text-style-name="P2" draw:layer="layout" svg:width="6.026cm" svg:height="0.276cm" svg:x="10.9cm" svg:y="13.048cm">
          <draw:text-box>
            <text:p text:style-name="P1"><text:span text:style-name="T30">the lumbar spine of Brazilian children and adolescents aged 6 to 14 </text:span></text:p>
          </draw:text-box>
        </draw:frame>
        <draw:frame draw:style-name="gr38" draw:text-style-name="P2" draw:layer="layout" svg:width="4.159cm" svg:height="0.276cm" svg:x="10.9cm" svg:y="13.333cm">
          <draw:text-box>
            <text:p text:style-name="P1"><text:span text:style-name="T30">years. Braz J Med Biol Res, 2001; 34: 347–52.</text:span></text:p>
          </draw:text-box>
        </draw:frame>
        <draw:frame draw:style-name="gr38" draw:text-style-name="P2" draw:layer="layout" svg:width="6.31cm" svg:height="0.276cm" svg:x="10.4cm" svg:y="13.718cm">
          <draw:text-box>
            <text:p text:style-name="P1"><text:span text:style-name="T30"><text:s text:c="2"/></text:span><text:span text:style-name="T30">44. Turner JG, Gilchrist NL, Ayling EM et al: Factors affecting bone </text:span></text:p>
          </draw:text-box>
        </draw:frame>
        <draw:frame draw:style-name="gr38" draw:text-style-name="P2" draw:layer="layout" svg:width="5.831cm" svg:height="0.276cm" svg:x="10.9cm" svg:y="14.002cm">
          <draw:text-box>
            <text:p text:style-name="P1"><text:span text:style-name="T30">mineral density in high school girls. N Z Med J, 1992; 105: 95–6.</text:span></text:p>
          </draw:text-box>
        </draw:frame>
        <draw:frame draw:style-name="gr38" draw:text-style-name="P2" draw:layer="layout" svg:width="5.62cm" svg:height="0.276cm" svg:x="10.4cm" svg:y="14.387cm">
          <draw:text-box>
            <text:p text:style-name="P1"><text:span text:style-name="T30"><text:s text:c="2"/></text:span><text:span text:style-name="T30">45. Katzman DR, Bachrach LK, Carter DR et al: Clinical and </text:span></text:p>
          </draw:text-box>
        </draw:frame>
        <draw:frame draw:style-name="gr38" draw:text-style-name="P2" draw:layer="layout" svg:width="5.768cm" svg:height="0.276cm" svg:x="10.9cm" svg:y="14.672cm">
          <draw:text-box>
            <text:p text:style-name="P1"><text:span text:style-name="T30">anthropometric correlates of bone mineral acquisition in healthy </text:span></text:p>
          </draw:text-box>
        </draw:frame>
        <draw:frame draw:style-name="gr38" draw:text-style-name="P2" draw:layer="layout" svg:width="5.751cm" svg:height="0.276cm" svg:x="10.9cm" svg:y="14.956cm">
          <draw:text-box>
            <text:p text:style-name="P1"><text:span text:style-name="T30">adolescent girls. J Clin Endocrinol Metab, 1991; 73: 1332–1339.</text:span></text:p>
          </draw:text-box>
        </draw:frame>
        <draw:frame draw:style-name="gr38" draw:text-style-name="P2" draw:layer="layout" svg:width="0.442cm" svg:height="0.276cm" svg:x="10.4cm" svg:y="15.341cm">
          <draw:text-box>
            <text:p text:style-name="P1"><text:span text:style-name="T30"><text:s text:c="2"/></text:span><text:span text:style-name="T30">46. </text:span></text:p>
          </draw:text-box>
        </draw:frame>
        <draw:frame draw:style-name="gr43" draw:text-style-name="P2" draw:layer="layout" svg:width="6.509cm" svg:height="0.276cm" svg:x="10.874cm" svg:y="15.341cm">
          <draw:text-box>
            <text:p text:style-name="P1"><text:span text:style-name="T36">Einhorn TA: Biomechanics of bone: In: Bilezikian JP, Raisz LG, Rodan GA, </text:span></text:p>
          </draw:text-box>
        </draw:frame>
        <draw:frame draw:style-name="gr43" draw:text-style-name="P2" draw:layer="layout" svg:width="6.25cm" svg:height="0.276cm" svg:x="10.9cm" svg:y="15.626cm">
          <draw:text-box>
            <text:p text:style-name="P1"><text:span text:style-name="T36">eds. Principles of bone biology. San Diego: Academic Press, 1996; 25–37.</text:span></text:p>
          </draw:text-box>
        </draw:frame>
        <draw:frame draw:style-name="gr38" draw:text-style-name="P2" draw:layer="layout" svg:width="6.674cm" svg:height="0.276cm" svg:x="10.4cm" svg:y="16.01cm">
          <draw:text-box>
            <text:p text:style-name="P1"><text:span text:style-name="T30"><text:s text:c="2"/></text:span><text:span text:style-name="T30">47. Schoenau E, Neu CM, Beck B et al: Bone mineral content per muscle </text:span></text:p>
          </draw:text-box>
        </draw:frame>
        <draw:frame draw:style-name="gr38" draw:text-style-name="P2" draw:layer="layout" svg:width="6.03cm" svg:height="0.276cm" svg:x="10.9cm" svg:y="16.295cm">
          <draw:text-box>
            <text:p text:style-name="P1"><text:span text:style-name="T30">cross-sectional area as an index of the functional muscle-bone unit. </text:span></text:p>
          </draw:text-box>
        </draw:frame>
        <draw:frame draw:style-name="gr38" draw:text-style-name="P2" draw:layer="layout" svg:width="3.744cm" svg:height="0.276cm" svg:x="10.9cm" svg:y="16.58cm">
          <draw:text-box>
            <text:p text:style-name="P1"><text:span text:style-name="T30">J Bone Min Res, 2002; 17(6): 1095–1101.</text:span></text:p>
          </draw:text-box>
        </draw:frame>
        <draw:frame draw:style-name="gr38" draw:text-style-name="P2" draw:layer="layout" svg:width="5.95cm" svg:height="0.276cm" svg:x="10.4cm" svg:y="16.964cm">
          <draw:text-box>
            <text:p text:style-name="P1"><text:span text:style-name="T30"><text:s text:c="2"/></text:span><text:span text:style-name="T30">48. Neu CM, Rauch F, Manz F et al: Modeling of cross-sectional </text:span></text:p>
          </draw:text-box>
        </draw:frame>
        <draw:frame draw:style-name="gr38" draw:text-style-name="P2" draw:layer="layout" svg:width="5.709cm" svg:height="0.276cm" svg:x="10.9cm" svg:y="17.249cm">
          <draw:text-box>
            <text:p text:style-name="P1"><text:span text:style-name="T30">bone size, mass and geometry at the proximal radius: a study of </text:span></text:p>
          </draw:text-box>
        </draw:frame>
        <draw:frame draw:style-name="gr38" draw:text-style-name="P2" draw:layer="layout" svg:width="5.895cm" svg:height="0.276cm" svg:x="10.9cm" svg:y="17.534cm">
          <draw:text-box>
            <text:p text:style-name="P1"><text:span text:style-name="T30">normal bone development using peripheral quantitative computed </text:span></text:p>
          </draw:text-box>
        </draw:frame>
        <draw:frame draw:style-name="gr38" draw:text-style-name="P2" draw:layer="layout" svg:width="4.489cm" svg:height="0.276cm" svg:x="10.9cm" svg:y="17.819cm">
          <draw:text-box>
            <text:p text:style-name="P1"><text:span text:style-name="T30">tomography. Osteoporosis Int, 2001; 12: 538–547.</text:span></text:p>
          </draw:text-box>
        </draw:frame>
        <draw:frame draw:style-name="gr38" draw:text-style-name="P2" draw:layer="layout" svg:width="0.442cm" svg:height="0.276cm" svg:x="10.4cm" svg:y="18.203cm">
          <draw:text-box>
            <text:p text:style-name="P1"><text:span text:style-name="T30"><text:s text:c="2"/></text:span><text:span text:style-name="T30">49. </text:span></text:p>
          </draw:text-box>
        </draw:frame>
        <draw:frame draw:style-name="gr39" draw:text-style-name="P2" draw:layer="layout" svg:width="6.267cm" svg:height="0.276cm" svg:x="10.874cm" svg:y="18.203cm">
          <draw:text-box>
            <text:p text:style-name="P1"><text:span text:style-name="T31">Parfitt AM, Travers R, Rauch F et al: Structural and trabecular changes </text:span></text:p>
          </draw:text-box>
        </draw:frame>
        <draw:frame draw:style-name="gr39" draw:text-style-name="P2" draw:layer="layout" svg:width="5.819cm" svg:height="0.276cm" svg:x="10.9cm" svg:y="18.488cm">
          <draw:text-box>
            <text:p text:style-name="P1"><text:span text:style-name="T31">during bone growth in healthy children. Bone, 2000; 27: 487–494.</text:span></text:p>
          </draw:text-box>
        </draw:frame>
        <draw:frame draw:style-name="gr38" draw:text-style-name="P2" draw:layer="layout" svg:width="6.36cm" svg:height="0.276cm" svg:x="10.4cm" svg:y="18.873cm">
          <draw:text-box>
            <text:p text:style-name="P1"><text:span text:style-name="T30"><text:s text:c="2"/></text:span><text:span text:style-name="T30">50. Ferretti JL, Cointry GR, Plotkin H et al: Structural-biomechanical </text:span></text:p>
          </draw:text-box>
        </draw:frame>
        <draw:frame draw:style-name="gr38" draw:text-style-name="P2" draw:layer="layout" svg:width="6.149cm" svg:height="0.276cm" svg:x="10.9cm" svg:y="19.157cm">
          <draw:text-box>
            <text:p text:style-name="P1"><text:span text:style-name="T30">pQCT analysis of the human distal radius in males and females aged </text:span></text:p>
          </draw:text-box>
        </draw:frame>
        <draw:frame draw:style-name="gr38" draw:text-style-name="P2" draw:layer="layout" svg:width="2.999cm" svg:height="0.276cm" svg:x="10.9cm" svg:y="19.442cm">
          <draw:text-box>
            <text:p text:style-name="P1"><text:span text:style-name="T30">6 to 84 years. Bone, 2000; 26: 41.</text:span></text:p>
          </draw:text-box>
        </draw:frame>
        <draw:frame draw:style-name="gr38" draw:text-style-name="P2" draw:layer="layout" svg:width="6.559cm" svg:height="0.276cm" svg:x="10.4cm" svg:y="19.827cm">
          <draw:text-box>
            <text:p text:style-name="P1"><text:span text:style-name="T30"><text:s text:c="2"/></text:span><text:span text:style-name="T30">51. Frost HM: Structural adaptations to mechanical usage (SATMU): 1. </text:span></text:p>
          </draw:text-box>
        </draw:frame>
        <draw:frame draw:style-name="gr38" draw:text-style-name="P2" draw:layer="layout" svg:width="6.403cm" svg:height="0.276cm" svg:x="10.9cm" svg:y="20.111cm">
          <draw:text-box>
            <text:p text:style-name="P1"><text:span text:style-name="T30">Redefining Wolff's Law: The bone modeling problem. Anat Rec, 1990; </text:span></text:p>
          </draw:text-box>
        </draw:frame>
        <draw:frame draw:style-name="gr38" draw:text-style-name="P2" draw:layer="layout" svg:width="1.276cm" svg:height="0.276cm" svg:x="10.9cm" svg:y="20.396cm">
          <draw:text-box>
            <text:p text:style-name="P1"><text:span text:style-name="T30">226: 403–413.</text:span></text:p>
          </draw:text-box>
        </draw:frame>
        <draw:frame draw:style-name="gr38" draw:text-style-name="P2" draw:layer="layout" svg:width="6.064cm" svg:height="0.276cm" svg:x="10.4cm" svg:y="20.781cm">
          <draw:text-box>
            <text:p text:style-name="P1"><text:span text:style-name="T30"><text:s text:c="2"/></text:span><text:span text:style-name="T30">52. Frost HM, Schonau E: ”The muscle-bone unit” in children and </text:span></text:p>
          </draw:text-box>
        </draw:frame>
        <draw:frame draw:style-name="gr38" draw:text-style-name="P2" draw:layer="layout" svg:width="4.968cm" svg:height="0.276cm" svg:x="10.9cm" svg:y="21.066cm">
          <draw:text-box>
            <text:p text:style-name="P1"><text:span text:style-name="T30">adolescents. J Pediatr Endocrinol Metab, 2000; 13: 571.</text:span></text:p>
          </draw:text-box>
        </draw:frame>
        <draw:frame draw:style-name="gr38" draw:text-style-name="P2" draw:layer="layout" svg:width="6.526cm" svg:height="0.276cm" svg:x="10.4cm" svg:y="21.45cm">
          <draw:text-box>
            <text:p text:style-name="P1"><text:span text:style-name="T30"><text:s text:c="2"/></text:span><text:span text:style-name="T30">53. Schoenau E,Werhahn E, Schiedermaier U et al: Influence of muscle </text:span></text:p>
          </draw:text-box>
        </draw:frame>
        <draw:frame draw:style-name="gr38" draw:text-style-name="P2" draw:layer="layout" svg:width="6.009cm" svg:height="0.276cm" svg:x="10.9cm" svg:y="21.735cm">
          <draw:text-box>
            <text:p text:style-name="P1"><text:span text:style-name="T30">strength on bone strength during childhood and adolescence. Horm </text:span></text:p>
          </draw:text-box>
        </draw:frame>
        <draw:frame draw:style-name="gr38" draw:text-style-name="P2" draw:layer="layout" svg:width="2.741cm" svg:height="0.276cm" svg:x="10.9cm" svg:y="22.02cm">
          <draw:text-box>
            <text:p text:style-name="P1"><text:span text:style-name="T30">Res, 1996; 45(supp. 1): 63–66.</text:span></text:p>
          </draw:text-box>
        </draw:frame>
        <draw:frame draw:style-name="gr38" draw:text-style-name="P2" draw:layer="layout" svg:width="0.442cm" svg:height="0.276cm" svg:x="10.4cm" svg:y="22.404cm">
          <draw:text-box>
            <text:p text:style-name="P1"><text:span text:style-name="T30"><text:s text:c="2"/></text:span><text:span text:style-name="T30">54. </text:span></text:p>
          </draw:text-box>
        </draw:frame>
        <draw:frame draw:style-name="gr41" draw:text-style-name="P2" draw:layer="layout" svg:width="5.916cm" svg:height="0.276cm" svg:x="10.874cm" svg:y="22.404cm">
          <draw:text-box>
            <text:p text:style-name="P1"><text:span text:style-name="T33">Frost HM, Schonau E: The ”muscle-bone unit” in children and adoles-</text:span></text:p>
          </draw:text-box>
        </draw:frame>
        <draw:frame draw:style-name="gr41" draw:text-style-name="P2" draw:layer="layout" svg:width="6.28cm" svg:height="0.276cm" svg:x="10.9cm" svg:y="22.689cm">
          <draw:text-box>
            <text:p text:style-name="P1"><text:span text:style-name="T33">cents: a 2000 overview. J Pediatr Endocrinol. Metab, 2000; 13(6): 571–90.</text:span></text:p>
          </draw:text-box>
        </draw:frame>
        <draw:frame draw:style-name="gr38" draw:text-style-name="P2" draw:layer="layout" svg:width="5.84cm" svg:height="0.276cm" svg:x="10.4cm" svg:y="23.074cm">
          <draw:text-box>
            <text:p text:style-name="P1"><text:span text:style-name="T30"><text:s text:c="2"/></text:span><text:span text:style-name="T30">55. Bonjour J-P, Rizzoli R: Bone acquisition in adolescence. in: </text:span></text:p>
          </draw:text-box>
        </draw:frame>
        <draw:frame draw:style-name="gr38" draw:text-style-name="P2" draw:layer="layout" svg:width="6.276cm" svg:height="0.276cm" svg:x="10.9cm" svg:y="23.358cm">
          <draw:text-box>
            <text:p text:style-name="P1"><text:span text:style-name="T30">Osteoporosis. red. Marcus R., Feldman D., Kelsey J. Academic Press, </text:span></text:p>
          </draw:text-box>
        </draw:frame>
        <draw:frame draw:style-name="gr38" draw:text-style-name="P2" draw:layer="layout" svg:width="1.534cm" svg:height="0.276cm" svg:x="10.9cm" svg:y="23.643cm">
          <draw:text-box>
            <text:p text:style-name="P1"><text:span text:style-name="T30">San Diego, 1996.</text:span></text:p>
          </draw:text-box>
        </draw:frame>
        <draw:frame draw:style-name="gr38" draw:text-style-name="P2" draw:layer="layout" svg:width="6.089cm" svg:height="0.276cm" svg:x="10.4cm" svg:y="24.028cm">
          <draw:text-box>
            <text:p text:style-name="P1"><text:span text:style-name="T30"><text:s text:c="2"/></text:span><text:span text:style-name="T30">56. Schoenau E, Neu CM, Rauch F et al: The development of bone </text:span></text:p>
          </draw:text-box>
        </draw:frame>
        <draw:frame draw:style-name="gr38" draw:text-style-name="P2" draw:layer="layout" svg:width="5.903cm" svg:height="0.276cm" svg:x="10.9cm" svg:y="24.312cm">
          <draw:text-box>
            <text:p text:style-name="P1"><text:span text:style-name="T30">strength at the proximal radius during childhood and adolescence. </text:span></text:p>
          </draw:text-box>
        </draw:frame>
        <draw:frame draw:style-name="gr38" draw:text-style-name="P2" draw:layer="layout" svg:width="4.07cm" svg:height="0.276cm" svg:x="10.9cm" svg:y="24.597cm">
          <draw:text-box>
            <text:p text:style-name="P1"><text:span text:style-name="T30">J Clin Endocrinol Metab, 2001; 86(2): 613–8.</text:span></text:p>
          </draw:text-box>
        </draw:frame>
        <draw:frame draw:style-name="gr38" draw:text-style-name="P2" draw:layer="layout" svg:width="6.373cm" svg:height="0.276cm" svg:x="10.4cm" svg:y="24.982cm">
          <draw:text-box>
            <text:p text:style-name="P1"><text:span text:style-name="T30"><text:s text:c="2"/></text:span><text:span text:style-name="T30">57. Frost HM: From Wolff's law to the Utah paradigm: insights about </text:span></text:p>
          </draw:text-box>
        </draw:frame>
        <draw:frame draw:style-name="gr38" draw:text-style-name="P2" draw:layer="layout" svg:width="6.276cm" svg:height="0.276cm" svg:x="10.9cm" svg:y="25.266cm">
          <draw:text-box>
            <text:p text:style-name="P1"><text:span text:style-name="T30">bone physiology and its clinical applications. Anat Rec, 2001; 262(4): </text:span></text:p>
          </draw:text-box>
        </draw:frame>
        <draw:frame draw:style-name="gr38" draw:text-style-name="P2" draw:layer="layout" svg:width="0.828cm" svg:height="0.276cm" svg:x="10.9cm" svg:y="25.551cm">
          <draw:text-box>
            <text:p text:style-name="P1"><text:span text:style-name="T30">398–419.</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rbel1" svg:font-family="Corbel"/>
    <style:font-face style:name="HumanistSlabserif712PL1" svg:font-family="HumanistSlabserif712PL"/>
    <style:font-face style:name="Impact1" svg:font-family="Impact"/>
    <style:font-face style:name="NewsGothicPL1" svg:font-family="NewsGothicPL"/>
    <style:font-face style:name="NewsGothicPLCondensed1" svg:font-family="NewsGothicPLCondensed"/>
    <style:font-face style:name="NimbusSanLCE1" svg:font-family="NimbusSanLCE"/>
    <style:font-face style:name="NimbusSanLCEBolCon1" svg:font-family="NimbusSanLCEBolCon"/>
    <style:font-face style:name="NimbusSanLCECon1" svg:font-family="NimbusSanLCECon"/>
    <style:font-face style:name="PalatinoLinotype1" svg:font-family="PalatinoLinotype"/>
    <style:font-face style:name="Symbol1" svg:font-family="Symbol"/>
    <style:font-face style:name="Arial" svg:font-family="Arial" style:font-pitch="variable"/>
    <style:font-face style:name="Corbel" svg:font-family="Corbel" style:font-pitch="variable"/>
    <style:font-face style:name="HumanistSlabserif712PL" svg:font-family="HumanistSlabserif712PL" style:font-pitch="variable"/>
    <style:font-face style:name="Impact" svg:font-family="Impact" style:font-pitch="variable"/>
    <style:font-face style:name="Liberation Serif1" svg:font-family="'Liberation Serif'" style:font-pitch="variable"/>
    <style:font-face style:name="NewsGothicPL" svg:font-family="NewsGothicPL" style:font-pitch="variable"/>
    <style:font-face style:name="NewsGothicPLCondensed" svg:font-family="NewsGothicPLCondensed" style:font-pitch="variable"/>
    <style:font-face style:name="NimbusSanLCE" svg:font-family="NimbusSanLCE" style:font-pitch="variable"/>
    <style:font-face style:name="NimbusSanLCEBolCon" svg:font-family="NimbusSanLCEBolCon" style:font-pitch="variable"/>
    <style:font-face style:name="NimbusSanLCECon" svg:font-family="NimbusSanLCECon" style:font-pitch="variable"/>
    <style:font-face style:name="PalatinoLinotype" svg:font-family="PalatinoLinotype" style:font-pitch="variable"/>
    <style:font-face style:name="Symbol" svg:font-family="Symbol"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Wypełniony" draw:style="linear" draw:start-color="#ffffff" draw:end-color="#cccccc"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y"/>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9cm" fo:margin-right="1cm" fo:page-width="19.999cm" fo:page-height="28.49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50"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9-08-27T11:54:03.354000000</dc:date>
    <meta:editing-duration>PT32S</meta:editing-duration>
    <meta:editing-cycles>1</meta:editing-cycles>
    <meta:document-statistic meta:object-count="3083"/>
    <meta:generator>LibreOffice/6.2.2.2$Windows_x86 LibreOffice_project/2b840030fec2aae0fd2658d8d4f9548af4e3518d</meta:generator>
  </office:meta>
</office:document-meta>
</file>