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P5" style:family="paragraph" style:parent-style-name="Standard">
      <style:paragraph-properties fo:margin-left="4.526cm" fo:margin-right="4.526cm" fo:margin-top="0.161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3.734cm" fo:margin-right="0cm" fo:margin-top="0.346cm" fo:margin-bottom="0cm" loext:contextual-spacing="false" fo:text-align="start" style:justify-single-word="false" fo:text-indent="0cm" style:auto-text-indent="false"/>
    </style:style>
    <style:style style:name="P7" style:family="paragraph" style:parent-style-name="Standard">
      <style:paragraph-properties fo:margin-left="2.348cm" fo:margin-right="0cm" fo:margin-top="0.018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499cm" fo:margin-right="0.196cm" fo:margin-top="0.316cm" fo:margin-bottom="0cm" loext:contextual-spacing="false" fo:line-height="98%" fo:text-align="justify" style:justify-single-word="false" fo:text-indent="-0.302cm" style:auto-text-indent="false"/>
    </style:style>
    <style:style style:name="P9" style:family="paragraph" style:parent-style-name="Standard">
      <style:paragraph-properties fo:margin-left="0.499cm" fo:margin-right="0.196cm" fo:margin-top="0.002cm" fo:margin-bottom="0cm" loext:contextual-spacing="false" fo:line-height="98%" fo:text-align="justify" style:justify-single-word="false" fo:text-indent="-0.302cm" style:auto-text-indent="false"/>
    </style:style>
    <style:style style:name="P10" style:family="paragraph" style:parent-style-name="Standard">
      <style:paragraph-properties fo:margin-left="0.499cm" fo:margin-right="0.196cm" fo:margin-top="0.002cm" fo:margin-bottom="0cm" loext:contextual-spacing="false" fo:line-height="98%" fo:text-align="start" style:justify-single-word="false" fo:text-indent="-0.302cm" style:auto-text-indent="false"/>
    </style:style>
    <style:style style:name="P11" style:family="paragraph" style:parent-style-name="Standard">
      <style:paragraph-properties fo:margin-left="0.499cm" fo:margin-right="0.196cm" fo:margin-top="0.266cm" fo:margin-bottom="0cm" loext:contextual-spacing="false" fo:line-height="98%" fo:text-align="justify" style:justify-single-word="false" fo:text-indent="-0.302cm" style:auto-text-indent="false"/>
    </style:style>
    <style:style style:name="P12" style:family="paragraph" style:parent-style-name="Standard">
      <style:paragraph-properties fo:margin-left="0.499cm" fo:margin-right="0.196cm" fo:margin-top="0.004cm" fo:margin-bottom="0cm" loext:contextual-spacing="false" fo:line-height="98%" fo:text-align="justify" style:justify-single-word="false" fo:text-indent="-0.302cm" style:auto-text-indent="false"/>
    </style:style>
    <style:style style:name="P13" style:family="paragraph" style:parent-style-name="Standard">
      <style:paragraph-properties fo:margin-left="0.499cm" fo:margin-right="0.196cm" fo:margin-top="0cm" fo:margin-bottom="0cm" loext:contextual-spacing="false" fo:line-height="98%" fo:text-align="justify" style:justify-single-word="false" fo:text-indent="-0.302cm" style:auto-text-indent="false"/>
    </style:style>
    <style:style style:name="P14" style:family="paragraph" style:parent-style-name="Standard">
      <style:paragraph-properties fo:margin-left="0.499cm" fo:margin-right="0.196cm" fo:margin-top="0.007cm" fo:margin-bottom="0cm" loext:contextual-spacing="false" fo:line-height="98%" fo:text-align="justify" style:justify-single-word="false" fo:text-indent="-0.302cm" style:auto-text-indent="false"/>
    </style:style>
    <style:style style:name="P15" style:family="paragraph" style:parent-style-name="Standard">
      <style:paragraph-properties fo:margin-left="0.499cm" fo:margin-right="0.028cm" fo:margin-top="0cm" fo:margin-bottom="0cm" loext:contextual-spacing="false" fo:line-height="98%" fo:text-align="start" style:justify-single-word="false" fo:text-indent="-0.302cm" style:auto-text-indent="false"/>
    </style:style>
    <style:style style:name="P16" style:family="paragraph" style:parent-style-name="Standard">
      <style:paragraph-properties fo:margin-left="0.499cm" fo:margin-right="0.028cm" fo:margin-top="0.004cm" fo:margin-bottom="0cm" loext:contextual-spacing="false" fo:line-height="98%" fo:text-align="start" style:justify-single-word="false" fo:text-indent="-0.302cm" style:auto-text-indent="false"/>
    </style:style>
    <style:style style:name="P17" style:family="paragraph" style:parent-style-name="Standard">
      <style:paragraph-properties fo:margin-left="0.499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499cm" fo:margin-right="0cm" fo:margin-top="0.004cm" fo:margin-bottom="0cm" loext:contextual-spacing="false" fo:line-height="98%" fo:text-align="start" style:justify-single-word="false" fo:text-indent="0cm" style:auto-text-indent="false"/>
    </style:style>
    <style:style style:name="P19" style:family="paragraph" style:parent-style-name="Standard">
      <style:paragraph-properties fo:margin-left="0.499cm" fo:margin-right="0cm" fo:margin-top="0.002cm" fo:margin-bottom="0cm" loext:contextual-spacing="false" fo:line-height="98%" fo:text-align="start" style:justify-single-word="false" fo:text-indent="-0.302cm" style:auto-text-indent="false"/>
    </style:style>
    <style:style style:name="P20" style:family="paragraph" style:parent-style-name="Standard">
      <style:paragraph-properties fo:margin-left="0.499cm" fo:margin-right="0cm" fo:margin-top="0.007cm" fo:margin-bottom="0cm" loext:contextual-spacing="false" fo:line-height="98%" fo:text-align="start" style:justify-single-word="false" fo:text-indent="-0.302cm" style:auto-text-indent="false"/>
    </style:style>
    <style:style style:name="P21" style:family="paragraph" style:parent-style-name="Standard">
      <style:paragraph-properties fo:margin-left="0.499cm" fo:margin-right="0cm" fo:margin-top="0.005cm" fo:margin-bottom="0cm" loext:contextual-spacing="false" fo:line-height="98%" fo:text-align="start" style:justify-single-word="false" fo:text-indent="-0.302cm" style:auto-text-indent="false"/>
    </style:style>
    <style:style style:name="P22" style:family="paragraph" style:parent-style-name="Standard">
      <style:paragraph-properties fo:margin-left="0.499cm" fo:margin-right="0cm" fo:margin-top="0cm" fo:margin-bottom="0cm" loext:contextual-spacing="false" fo:line-height="98%" fo:text-align="start" style:justify-single-word="false" fo:text-indent="-0.302cm" style:auto-text-indent="false"/>
    </style:style>
    <style:style style:name="P23" style:family="paragraph" style:parent-style-name="Standard">
      <style:paragraph-properties fo:margin-left="0.199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199cm" fo:margin-right="0cm" fo:margin-top="0cm" fo:margin-bottom="0cm" loext:contextual-spacing="false" fo:line-height="0.363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99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cm" fo:margin-top="0.242cm" fo:margin-bottom="0cm" loext:contextual-spacing="false" fo:line-height="0.363cm" fo:text-align="start" style:justify-single-word="false" fo:text-indent="0cm" style:auto-text-indent="false"/>
    </style:style>
    <style:style style:name="P28" style:family="paragraph" style:parent-style-name="Standard">
      <style:paragraph-properties fo:margin-left="0.499cm" fo:margin-right="0.199cm" fo:margin-top="0.002cm" fo:margin-bottom="0cm" loext:contextual-spacing="false" fo:line-height="98%" fo:text-align="justify" style:justify-single-word="false" fo:text-indent="-0.302cm" style:auto-text-indent="false"/>
    </style:style>
    <style:style style:name="P29" style:family="paragraph" style:parent-style-name="Standard">
      <style:paragraph-properties fo:margin-left="0.499cm" fo:margin-right="0.198cm" fo:margin-top="0.004cm" fo:margin-bottom="0cm" loext:contextual-spacing="false" fo:line-height="98%" fo:text-align="justify" style:justify-single-word="false" fo:text-indent="-0.302cm" style:auto-text-indent="false"/>
    </style:style>
    <style:style style:name="P30" style:family="paragraph" style:parent-style-name="Standard">
      <style:paragraph-properties fo:margin-left="0.499cm" fo:margin-right="0.198cm" fo:margin-top="0.009cm" fo:margin-bottom="0cm" loext:contextual-spacing="false" fo:line-height="98%" fo:text-align="justify" style:justify-single-word="false" fo:text-indent="-0.302cm" style:auto-text-indent="false"/>
    </style:style>
    <style:style style:name="P31" style:family="paragraph" style:parent-style-name="Standard">
      <style:paragraph-properties fo:margin-left="0.499cm" fo:margin-right="0.03cm" fo:margin-top="0.004cm" fo:margin-bottom="0cm" loext:contextual-spacing="false" fo:line-height="98%" fo:text-align="start" style:justify-single-word="false" fo:text-indent="-0.302cm" style:auto-text-indent="false"/>
    </style:style>
    <style:style style:name="P32" style:family="paragraph" style:parent-style-name="Standard">
      <style:paragraph-properties fo:margin-left="0.499cm" fo:margin-right="0.18cm" fo:margin-top="0.231cm" fo:margin-bottom="0cm" loext:contextual-spacing="false" fo:line-height="98%" fo:text-align="start" style:justify-single-word="false" fo:text-indent="-0.302cm" style:auto-text-indent="false"/>
    </style:style>
    <style:style style:name="P33" style:family="paragraph" style:parent-style-name="Standard">
      <style:paragraph-properties fo:margin-left="0.499cm" fo:margin-right="0.201cm" fo:margin-top="0.004cm" fo:margin-bottom="0cm" loext:contextual-spacing="false" fo:line-height="98%" fo:text-align="justify" style:justify-single-word="false" fo:text-indent="-0.302cm" style:auto-text-indent="false"/>
    </style:style>
    <style:style style:name="P34" style:family="paragraph" style:parent-style-name="Standard">
      <style:paragraph-properties fo:margin-left="0.499cm" fo:margin-right="0.198cm" fo:margin-top="0.002cm" fo:margin-bottom="0cm" loext:contextual-spacing="false" fo:line-height="98%" fo:text-align="justify" style:justify-single-word="false" fo:text-indent="0cm" style:auto-text-indent="false"/>
    </style:style>
    <style:style style:name="P35" style:family="paragraph" style:parent-style-name="Standard">
      <style:paragraph-properties fo:margin-left="0.499cm" fo:margin-right="0.199cm" fo:margin-top="0.005cm" fo:margin-bottom="0cm" loext:contextual-spacing="false" fo:line-height="98%" fo:text-align="justify" style:justify-single-word="false" fo:text-indent="0cm" style:auto-text-indent="false"/>
    </style:style>
    <style:style style:name="P36" style:family="paragraph" style:parent-style-name="Text_20_body">
      <style:text-properties style:font-name="Cambria" fo:font-size="14pt" fo:font-style="italic" style:font-size-asian="14pt" style:font-style-asian="italic"/>
    </style:style>
    <style:style style:name="P37" style:family="paragraph" style:parent-style-name="Text_20_body">
      <style:text-properties style:font-name="DejaVu Sans Condensed" fo:font-size="17pt" fo:font-style="italic" style:font-size-asian="17pt" style:font-style-asian="italic"/>
    </style:style>
    <style:style style:name="P38" style:family="paragraph" style:parent-style-name="Text_20_body">
      <style:paragraph-properties fo:line-height="5%"/>
    </style:style>
    <style:style style:name="P39" style:family="paragraph" style:parent-style-name="Text_20_body">
      <style:text-properties fo:font-size="9.5pt" style:font-size-asian="9.5pt"/>
    </style:style>
    <style:style style:name="P40" style:family="paragraph" style:parent-style-name="Text_20_body">
      <style:text-properties fo:font-size="9pt" style:font-size-asian="9pt"/>
    </style:style>
    <style:style style:name="P41" style:family="paragraph" style:parent-style-name="Text_20_body">
      <style:paragraph-properties fo:line-height="5%"/>
      <style:text-properties fo:font-size="1pt" style:font-size-asian="1pt"/>
    </style:style>
    <style:style style:name="P42" style:family="paragraph" style:parent-style-name="Text_20_body" style:master-page-name="Standard">
      <style:paragraph-properties fo:margin-top="0.014cm" fo:margin-bottom="0cm" loext:contextual-spacing="false" style:page-number="auto"/>
      <style:text-properties style:font-name="Times New Roman" fo:font-size="6.5pt" style:font-size-asian="6.5pt"/>
    </style:style>
    <style:style style:name="P43" style:family="paragraph" style:parent-style-name="Text_20_body">
      <style:paragraph-properties fo:margin-left="0.199cm" fo:margin-right="0.196cm" fo:margin-top="0.416cm" fo:margin-bottom="0cm" loext:contextual-spacing="false" fo:line-height="98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199cm" fo:margin-right="0.196cm" fo:margin-top="0.113cm" fo:margin-bottom="0cm" loext:contextual-spacing="false" fo:line-height="98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199cm" fo:margin-right="0.196cm" fo:margin-top="0.004cm" fo:margin-bottom="0cm" loext:contextual-spacing="false" fo:line-height="98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199cm" fo:margin-right="0.196cm" fo:margin-top="0.025cm" fo:margin-bottom="0cm" loext:contextual-spacing="false" fo:line-height="98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0.199cm" fo:margin-right="0.196cm" fo:margin-top="0.12cm" fo:margin-bottom="0cm" loext:contextual-spacing="false" fo:line-height="98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0.199cm" fo:margin-right="0.196cm" fo:margin-top="0.005cm" fo:margin-bottom="0cm" loext:contextual-spacing="false" fo:line-height="98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0.199cm" fo:margin-right="0.196cm" fo:margin-top="0.002cm" fo:margin-bottom="0cm" loext:contextual-spacing="false" fo:line-height="98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99cm" fo:margin-right="0.196cm" fo:margin-top="0.025cm" fo:margin-bottom="0cm" loext:contextual-spacing="false" fo:line-height="98%" fo:text-align="justify" style:justify-single-word="false" fo:text-indent="0.499cm" style:auto-text-indent="false"/>
    </style:style>
    <style:style style:name="P51" style:family="paragraph" style:parent-style-name="Text_20_body">
      <style:paragraph-properties fo:margin-left="0.199cm" fo:margin-right="0.196cm" fo:margin-top="0.018cm" fo:margin-bottom="0cm" loext:contextual-spacing="false" fo:line-height="98%" fo:text-align="justify" style:justify-single-word="false" fo:text-indent="0.499cm" style:auto-text-indent="false"/>
    </style:style>
    <style:style style:name="P52" style:family="paragraph" style:parent-style-name="Text_20_body">
      <style:paragraph-properties fo:margin-left="0.199cm" fo:margin-right="0.196cm" fo:margin-top="0.002cm" fo:margin-bottom="0cm" loext:contextual-spacing="false" fo:line-height="98%" fo:text-align="justify" style:justify-single-word="false" fo:text-indent="0.499cm" style:auto-text-indent="false"/>
    </style:style>
    <style:style style:name="P53" style:family="paragraph" style:parent-style-name="Text_20_body">
      <style:paragraph-properties fo:margin-left="0.199cm" fo:margin-right="0.196cm" fo:margin-top="0.023cm" fo:margin-bottom="0cm" loext:contextual-spacing="false" fo:line-height="98%" fo:text-align="justify" style:justify-single-word="false" fo:text-indent="0.499cm" style:auto-text-indent="false"/>
    </style:style>
    <style:style style:name="P54" style:family="paragraph" style:parent-style-name="Text_20_body">
      <style:paragraph-properties fo:margin-left="0.199cm" fo:margin-right="0.196cm" fo:margin-top="0.012cm" fo:margin-bottom="0cm" loext:contextual-spacing="false" fo:line-height="98%" fo:text-align="justify" style:justify-single-word="false" fo:text-indent="0.499cm" style:auto-text-indent="false"/>
    </style:style>
    <style:style style:name="P55" style:family="paragraph" style:parent-style-name="Text_20_body">
      <style:paragraph-properties fo:margin-left="0.199cm" fo:margin-right="0.196cm" fo:margin-top="0.019cm" fo:margin-bottom="0cm" loext:contextual-spacing="false" fo:line-height="98%" fo:text-align="justify" style:justify-single-word="false" fo:text-indent="0.499cm" style:auto-text-indent="false"/>
    </style:style>
    <style:style style:name="P56" style:family="paragraph" style:parent-style-name="Text_20_body">
      <style:paragraph-properties fo:margin-left="0.199cm" fo:margin-right="0.196cm" fo:margin-top="0.016cm" fo:margin-bottom="0cm" loext:contextual-spacing="false" fo:line-height="98%" fo:text-align="justify" style:justify-single-word="false" fo:text-indent="0.499cm" style:auto-text-indent="false"/>
    </style:style>
    <style:style style:name="P57" style:family="paragraph" style:parent-style-name="Text_20_body">
      <style:paragraph-properties fo:margin-left="0.199cm" fo:margin-right="0.196cm" fo:margin-top="0.014cm" fo:margin-bottom="0cm" loext:contextual-spacing="false" fo:line-height="98%" fo:text-align="justify" style:justify-single-word="false" fo:text-indent="0.499cm" style:auto-text-indent="false"/>
    </style:style>
    <style:style style:name="P58" style:family="paragraph" style:parent-style-name="Text_20_body">
      <style:paragraph-properties fo:margin-top="0.019cm" fo:margin-bottom="0cm" loext:contextual-spacing="false"/>
      <style:text-properties fo:font-size="13pt" style:font-size-asian="13pt"/>
    </style:style>
    <style:style style:name="P59" style:family="paragraph" style:parent-style-name="Text_20_body">
      <style:paragraph-properties fo:margin-top="0.019cm" fo:margin-bottom="0cm" loext:contextual-spacing="false"/>
      <style:text-properties fo:font-size="10.5pt" style:font-size-asian="10.5pt"/>
    </style:style>
    <style:style style:name="P60" style:family="paragraph" style:parent-style-name="Text_20_body" style:master-page-name="Converted1">
      <style:paragraph-properties fo:margin-top="0.019cm" fo:margin-bottom="0cm" loext:contextual-spacing="false" style:page-number="280"/>
      <style:text-properties fo:font-size="7.5pt" style:font-size-asian="7.5pt"/>
    </style:style>
    <style:style style:name="P61" style:family="paragraph" style:parent-style-name="Text_20_body" style:master-page-name="Converted2">
      <style:paragraph-properties fo:margin-top="0.019cm" fo:margin-bottom="0cm" loext:contextual-spacing="false" style:page-number="auto"/>
      <style:text-properties fo:font-size="7.5pt" style:font-size-asian="7.5pt"/>
    </style:style>
    <style:style style:name="P62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7.5pt" style:font-size-asian="7.5pt"/>
    </style:style>
    <style:style style:name="P63" style:family="paragraph" style:parent-style-name="Text_20_body" style:master-page-name="Converted4">
      <style:paragraph-properties fo:margin-top="0.019cm" fo:margin-bottom="0cm" loext:contextual-spacing="false" style:page-number="auto"/>
      <style:text-properties fo:font-size="7.5pt" style:font-size-asian="7.5pt"/>
    </style:style>
    <style:style style:name="P64" style:family="paragraph" style:parent-style-name="Text_20_body" style:master-page-name="Converted5">
      <style:paragraph-properties fo:margin-top="0.019cm" fo:margin-bottom="0cm" loext:contextual-spacing="false" style:page-number="auto"/>
      <style:text-properties fo:font-size="7.5pt" style:font-size-asian="7.5pt"/>
    </style:style>
    <style:style style:name="P65" style:family="paragraph" style:parent-style-name="Text_20_body" style:master-page-name="Converted6">
      <style:paragraph-properties fo:margin-top="0.019cm" fo:margin-bottom="0cm" loext:contextual-spacing="false" style:page-number="auto"/>
      <style:text-properties fo:font-size="7.5pt" style:font-size-asian="7.5pt"/>
    </style:style>
    <style:style style:name="P66" style:family="paragraph" style:parent-style-name="Text_20_body" style:master-page-name="Converted8">
      <style:paragraph-properties fo:margin-top="0.019cm" fo:margin-bottom="0cm" loext:contextual-spacing="false" style:page-number="auto"/>
      <style:text-properties fo:font-size="7.5pt" style:font-size-asian="7.5pt"/>
    </style:style>
    <style:style style:name="P67" style:family="paragraph" style:parent-style-name="Text_20_body" style:master-page-name="Converted9">
      <style:paragraph-properties fo:margin-top="0.019cm" fo:margin-bottom="0cm" loext:contextual-spacing="false" style:page-number="auto"/>
      <style:text-properties fo:font-size="7.5pt" style:font-size-asian="7.5pt"/>
    </style:style>
    <style:style style:name="P68" style:family="paragraph" style:parent-style-name="Text_20_body" style:master-page-name="Converted10">
      <style:paragraph-properties fo:margin-top="0.019cm" fo:margin-bottom="0cm" loext:contextual-spacing="false" style:page-number="auto"/>
      <style:text-properties fo:font-size="7.5pt" style:font-size-asian="7.5pt"/>
    </style:style>
    <style:style style:name="P69" style:family="paragraph" style:parent-style-name="Text_20_body" style:master-page-name="Converted11">
      <style:paragraph-properties fo:margin-top="0.019cm" fo:margin-bottom="0cm" loext:contextual-spacing="false" style:page-number="auto"/>
      <style:text-properties fo:font-size="7.5pt" style:font-size-asian="7.5pt"/>
    </style:style>
    <style:style style:name="P70" style:family="paragraph" style:parent-style-name="Text_20_body" style:master-page-name="Converted12">
      <style:paragraph-properties fo:margin-top="0.019cm" fo:margin-bottom="0cm" loext:contextual-spacing="false" style:page-number="auto"/>
      <style:text-properties fo:font-size="7.5pt" style:font-size-asian="7.5pt"/>
    </style:style>
    <style:style style:name="P71" style:family="paragraph" style:parent-style-name="Text_20_body" style:master-page-name="Converted13">
      <style:paragraph-properties fo:margin-top="0.019cm" fo:margin-bottom="0cm" loext:contextual-spacing="false" style:page-number="auto"/>
      <style:text-properties fo:font-size="7.5pt" style:font-size-asian="7.5pt"/>
    </style:style>
    <style:style style:name="P72" style:family="paragraph" style:parent-style-name="Text_20_body">
      <style:paragraph-properties fo:margin-left="0.199cm" fo:margin-right="0.199cm" fo:margin-top="0.019cm" fo:margin-bottom="0cm" loext:contextual-spacing="false" fo:line-height="98%" fo:text-align="justify" style:justify-single-word="false" fo:text-indent="0cm" style:auto-text-indent="false"/>
    </style:style>
    <style:style style:name="P73" style:family="paragraph" style:parent-style-name="Text_20_body">
      <style:paragraph-properties fo:margin-left="0.7cm" fo:margin-right="0cm" fo:margin-top="0.005cm" fo:margin-bottom="0cm" loext:contextual-spacing="false" fo:line-height="0.427cm" fo:text-indent="0cm" style:auto-text-indent="false"/>
    </style:style>
    <style:style style:name="P74" style:family="paragraph" style:parent-style-name="Text_20_body">
      <style:paragraph-properties fo:margin-left="0.199cm" fo:margin-right="0.194cm" fo:margin-top="0.004cm" fo:margin-bottom="0cm" loext:contextual-spacing="false" fo:line-height="98%" fo:text-align="justify" style:justify-single-word="false" fo:text-indent="0cm" style:auto-text-indent="false"/>
    </style:style>
    <style:style style:name="P75" style:family="paragraph" style:parent-style-name="Text_20_body">
      <style:paragraph-properties fo:margin-left="0.199cm" fo:margin-right="0.194cm" fo:margin-top="0.113cm" fo:margin-bottom="0cm" loext:contextual-spacing="false" fo:line-height="98%" fo:text-align="justify" style:justify-single-word="false" fo:text-indent="0cm" style:auto-text-indent="false"/>
    </style:style>
    <style:style style:name="P76" style:family="paragraph" style:parent-style-name="Text_20_body">
      <style:paragraph-properties fo:margin-top="0.009cm" fo:margin-bottom="0cm" loext:contextual-spacing="false"/>
      <style:text-properties fo:font-size="9pt" style:font-size-asian="9pt"/>
    </style:style>
    <style:style style:name="P77" style:family="paragraph" style:parent-style-name="Text_20_body">
      <style:paragraph-properties fo:margin-left="0.199cm" fo:margin-right="0.196cm" fo:margin-top="0.113cm" fo:margin-bottom="0cm" loext:contextual-spacing="false" fo:line-height="98%" fo:text-align="justify" style:justify-single-word="false" fo:text-indent="-0.002cm" style:auto-text-indent="false"/>
    </style:style>
    <style:style style:name="P78" style:family="paragraph" style:parent-style-name="Text_20_body">
      <style:paragraph-properties fo:margin-left="0.199cm" fo:margin-right="0.196cm" fo:margin-top="0.007cm" fo:margin-bottom="0cm" loext:contextual-spacing="false" fo:line-height="98%" fo:text-align="justify" style:justify-single-word="false" fo:text-indent="-0.002cm" style:auto-text-indent="false"/>
    </style:style>
    <style:style style:name="P79" style:family="paragraph" style:parent-style-name="Text_20_body">
      <style:paragraph-properties fo:margin-left="0.199cm" fo:margin-right="0.196cm" fo:margin-top="0.016cm" fo:margin-bottom="0cm" loext:contextual-spacing="false" fo:line-height="98%" fo:text-align="justify" style:justify-single-word="false" fo:text-indent="-0.002cm" style:auto-text-indent="false"/>
    </style:style>
    <style:style style:name="P80" style:family="paragraph" style:parent-style-name="Text_20_body">
      <style:paragraph-properties fo:margin-left="0.199cm" fo:margin-right="0cm" fo:line-height="0.427cm" fo:text-indent="0cm" style:auto-text-indent="false"/>
    </style:style>
    <style:style style:name="P81" style:family="paragraph" style:parent-style-name="Text_20_body">
      <style:paragraph-properties fo:margin-left="0.199cm" fo:margin-right="0cm" fo:margin-top="0.106cm" fo:margin-bottom="0cm" loext:contextual-spacing="false" fo:line-height="0.427cm" fo:text-indent="0cm" style:auto-text-indent="false"/>
    </style:style>
    <style:style style:name="P82" style:family="paragraph" style:parent-style-name="Text_20_body">
      <style:paragraph-properties fo:margin-left="0.199cm" fo:margin-right="0.194cm" fo:margin-top="0.009cm" fo:margin-bottom="0cm" loext:contextual-spacing="false" fo:line-height="98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199cm" fo:margin-right="0.194cm" fo:margin-top="0.011cm" fo:margin-bottom="0cm" loext:contextual-spacing="false" fo:line-height="98%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199cm" fo:margin-right="0.194cm" fo:margin-top="0.012cm" fo:margin-bottom="0cm" loext:contextual-spacing="false" fo:line-height="98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199cm" fo:margin-right="0.194cm" fo:margin-top="0.007cm" fo:margin-bottom="0cm" loext:contextual-spacing="false" fo:line-height="98%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top="0.005cm" fo:margin-bottom="0cm" loext:contextual-spacing="false"/>
      <style:text-properties fo:font-size="8.5pt" style:font-size-asian="8.5pt"/>
    </style:style>
    <style:style style:name="P87" style:family="paragraph" style:parent-style-name="Text_20_body">
      <style:paragraph-properties fo:margin-top="0.012cm" fo:margin-bottom="0cm" loext:contextual-spacing="false"/>
      <style:text-properties fo:font-size="7.5pt" style:font-size-asian="7.5pt"/>
    </style:style>
    <style:style style:name="P88" style:family="paragraph" style:parent-style-name="Text_20_body" style:master-page-name="Converted7">
      <style:paragraph-properties fo:margin-top="0.012cm" fo:margin-bottom="0cm" loext:contextual-spacing="false" style:page-number="auto"/>
      <style:text-properties fo:font-size="7.5pt" style:font-size-asian="7.5pt"/>
    </style:style>
    <style:style style:name="P89" style:family="paragraph" style:parent-style-name="Text_20_body">
      <style:paragraph-properties fo:margin-left="0.199cm" fo:margin-right="0cm" fo:margin-top="0.019cm" fo:margin-bottom="0cm" loext:contextual-spacing="false" fo:line-height="98%" fo:text-indent="0.499cm" style:auto-text-indent="false"/>
    </style:style>
    <style:style style:name="P90" style:family="paragraph" style:parent-style-name="Text_20_body">
      <style:paragraph-properties fo:margin-left="0.199cm" fo:margin-right="0.198cm" fo:margin-top="0.007cm" fo:margin-bottom="0cm" loext:contextual-spacing="false" fo:line-height="98%" fo:text-align="justify" style:justify-single-word="false" fo:text-indent="0cm" style:auto-text-indent="false"/>
    </style:style>
    <style:style style:name="P91" style:family="paragraph" style:parent-style-name="Text_20_body">
      <style:paragraph-properties fo:margin-left="0.199cm" fo:margin-right="0.22cm" fo:margin-top="0.005cm" fo:margin-bottom="0cm" loext:contextual-spacing="false" fo:line-height="98%" fo:text-indent="0.499cm" style:auto-text-indent="false"/>
    </style:style>
    <style:style style:name="P92" style:family="paragraph" style:parent-style-name="Text_20_body">
      <style:paragraph-properties fo:margin-top="0.016cm" fo:margin-bottom="0cm" loext:contextual-spacing="false"/>
      <style:text-properties fo:font-size="7pt" style:font-size-asian="7pt"/>
    </style:style>
    <style:style style:name="P93" style:family="paragraph" style:parent-style-name="Text_20_body">
      <style:paragraph-properties fo:margin-left="0.199cm" fo:margin-right="0.199cm" fo:margin-top="0.018cm" fo:margin-bottom="0cm" loext:contextual-spacing="false" fo:line-height="98%" fo:text-align="justify" style:justify-single-word="false" fo:text-indent="-0.002cm" style:auto-text-indent="false"/>
    </style:style>
    <style:style style:name="T1" style:family="text">
      <style:text-properties style:font-name="Cambria" fo:font-size="12pt" fo:font-style="italic" style:font-size-asian="12pt" style:font-style-asian="italic"/>
    </style:style>
    <style:style style:name="T2" style:family="text">
      <style:text-properties style:font-name="Cambria" fo:font-size="9.5pt" fo:letter-spacing="-0.012cm" fo:font-style="italic" style:font-size-asian="9.5pt" style:font-style-asian="italic" style:text-scale="84%"/>
    </style:style>
    <style:style style:name="T3" style:family="text">
      <style:text-properties style:font-name="Cambria" fo:font-size="9.5pt" fo:letter-spacing="-0.004cm" fo:font-style="italic" style:font-size-asian="9.5pt" style:font-style-asian="italic" style:text-scale="88%"/>
    </style:style>
    <style:style style:name="T4" style:family="text">
      <style:text-properties style:font-name="Cambria" fo:font-size="9.5pt" fo:letter-spacing="-0.004cm" fo:font-style="italic" style:font-size-asian="9.5pt" style:font-style-asian="italic" style:text-scale="86%"/>
    </style:style>
    <style:style style:name="T5" style:family="text">
      <style:text-properties style:font-name="Cambria" fo:font-size="9.5pt" fo:letter-spacing="-0.004cm" fo:font-style="italic" style:font-size-asian="9.5pt" style:font-style-asian="italic" style:text-scale="97%"/>
    </style:style>
    <style:style style:name="T6" style:family="text">
      <style:text-properties style:font-name="Cambria" fo:font-size="9.5pt" fo:letter-spacing="-0.004cm" fo:font-style="italic" style:font-size-asian="9.5pt" style:font-style-asian="italic" style:text-scale="90%"/>
    </style:style>
    <style:style style:name="T7" style:family="text">
      <style:text-properties style:font-name="Cambria" fo:font-size="9.5pt" fo:letter-spacing="-0.004cm" fo:font-style="italic" style:font-size-asian="9.5pt" style:font-style-asian="italic" style:text-scale="89%"/>
    </style:style>
    <style:style style:name="T8" style:family="text">
      <style:text-properties style:font-name="Cambria" fo:font-size="9.5pt" fo:letter-spacing="-0.004cm" fo:font-style="italic" style:font-size-asian="9.5pt" style:font-style-asian="italic" style:text-scale="87%"/>
    </style:style>
    <style:style style:name="T9" style:family="text">
      <style:text-properties style:font-name="Cambria" fo:font-size="9.5pt" fo:font-style="italic" style:font-size-asian="9.5pt" style:font-style-asian="italic"/>
    </style:style>
    <style:style style:name="T10" style:family="text">
      <style:text-properties style:font-name="Cambria" fo:font-size="9.5pt" fo:font-style="italic" style:font-size-asian="9.5pt" style:font-style-asian="italic" style:text-scale="88%"/>
    </style:style>
    <style:style style:name="T11" style:family="text">
      <style:text-properties style:font-name="Cambria" fo:font-size="9.5pt" fo:font-style="italic" style:font-size-asian="9.5pt" style:font-style-asian="italic" style:text-scale="86%"/>
    </style:style>
    <style:style style:name="T12" style:family="text">
      <style:text-properties style:font-name="Cambria" fo:font-size="9.5pt" fo:font-style="italic" style:font-size-asian="9.5pt" style:font-style-asian="italic" style:text-scale="89%"/>
    </style:style>
    <style:style style:name="T13" style:family="text">
      <style:text-properties style:font-name="Cambria" fo:font-size="9.5pt" fo:font-style="italic" style:font-size-asian="9.5pt" style:font-style-asian="italic" style:text-scale="90%"/>
    </style:style>
    <style:style style:name="T14" style:family="text">
      <style:text-properties style:font-name="Cambria" fo:font-size="9.5pt" fo:letter-spacing="0.002cm" fo:font-style="italic" style:font-size-asian="9.5pt" style:font-style-asian="italic"/>
    </style:style>
    <style:style style:name="T15" style:family="text">
      <style:text-properties style:font-name="Cambria" fo:font-size="9.5pt" fo:letter-spacing="0.002cm" fo:font-style="italic" style:font-size-asian="9.5pt" style:font-style-asian="italic" style:text-scale="88%"/>
    </style:style>
    <style:style style:name="T16" style:family="text">
      <style:text-properties style:font-name="Cambria" fo:font-size="9.5pt" fo:letter-spacing="-0.011cm" fo:font-style="italic" style:font-size-asian="9.5pt" style:font-style-asian="italic" style:text-scale="86%"/>
    </style:style>
    <style:style style:name="T17" style:family="text">
      <style:text-properties style:font-name="Cambria" fo:font-size="9.5pt" fo:letter-spacing="-0.011cm" fo:font-style="italic" style:font-size-asian="9.5pt" style:font-style-asian="italic" style:text-scale="88%"/>
    </style:style>
    <style:style style:name="T18" style:family="text">
      <style:text-properties style:font-name="Cambria" fo:font-size="9.5pt" fo:letter-spacing="-0.005cm" fo:font-style="italic" style:font-size-asian="9.5pt" style:font-style-asian="italic" style:text-scale="89%"/>
    </style:style>
    <style:style style:name="T19" style:family="text">
      <style:text-properties style:font-name="DejaVu Sans Condensed" fo:font-size="15pt" fo:font-style="italic" style:font-size-asian="15pt" style:font-style-asian="italic"/>
    </style:style>
    <style:style style:name="T20" style:family="text">
      <style:text-properties style:font-name="DejaVu Sans Condensed" fo:font-size="15pt" fo:font-style="italic" style:font-size-asian="15pt" style:font-style-asian="italic" style:text-scale="95%"/>
    </style:style>
    <style:style style:name="T21" style:family="text">
      <style:text-properties style:font-name="DejaVu Sans Condensed" fo:font-size="15pt" fo:font-style="italic" style:font-size-asian="15pt" style:font-style-asian="italic" style:text-scale="89%"/>
    </style:style>
    <style:style style:name="T22" style:family="text">
      <style:text-properties style:font-name="DejaVu Sans Condensed" fo:font-size="15pt" fo:letter-spacing="-0.026cm" fo:font-style="italic" style:font-size-asian="15pt" style:font-style-asian="italic"/>
    </style:style>
    <style:style style:name="T23" style:family="text">
      <style:text-properties style:font-name="DejaVu Sans Condensed" fo:font-size="15pt" fo:letter-spacing="-0.005cm" fo:font-style="italic" style:font-size-asian="15pt" style:font-style-asian="italic" style:text-scale="87%"/>
    </style:style>
    <style:style style:name="T24" style:family="text">
      <style:text-properties style:font-name="DejaVu Sans Condensed" fo:font-size="15pt" fo:letter-spacing="-0.005cm" fo:font-style="italic" style:font-size-asian="15pt" style:font-style-asian="italic" style:text-scale="88%"/>
    </style:style>
    <style:style style:name="T25" style:family="text">
      <style:text-properties style:font-name="DejaVu Sans Condensed" fo:font-size="15pt" fo:letter-spacing="-0.005cm" fo:font-style="italic" style:font-size-asian="15pt" style:font-style-asian="italic" style:text-scale="89%"/>
    </style:style>
    <style:style style:name="T26" style:family="text">
      <style:text-properties style:font-name="DejaVu Sans Condensed" fo:font-size="15pt" fo:letter-spacing="-0.005cm" fo:font-style="italic" style:font-size-asian="15pt" style:font-style-asian="italic" style:text-scale="90%"/>
    </style:style>
    <style:style style:name="T27" style:family="text">
      <style:text-properties style:font-name="DejaVu Sans Condensed" fo:font-size="15pt" fo:letter-spacing="-0.007cm" fo:font-style="italic" style:font-size-asian="15pt" style:font-style-asian="italic" style:text-scale="87%"/>
    </style:style>
    <style:style style:name="T28" style:family="text">
      <style:text-properties style:font-name="DejaVu Sans Condensed" fo:font-size="15pt" fo:letter-spacing="-0.007cm" fo:font-style="italic" style:font-size-asian="15pt" style:font-style-asian="italic" style:text-scale="89%"/>
    </style:style>
    <style:style style:name="T29" style:family="text">
      <style:text-properties style:font-name="DejaVu Sans Condensed" fo:font-size="15pt" fo:letter-spacing="-0.007cm" fo:font-style="italic" style:font-size-asian="15pt" style:font-style-asian="italic" style:text-scale="88%"/>
    </style:style>
    <style:style style:name="T30" style:family="text">
      <style:text-properties style:font-name="DejaVu Sans Condensed" fo:font-size="15pt" fo:letter-spacing="-0.016cm" fo:font-style="italic" style:font-size-asian="15pt" style:font-style-asian="italic" style:text-scale="88%"/>
    </style:style>
    <style:style style:name="T31" style:family="text">
      <style:text-properties style:font-name="DejaVu Sans Condensed" fo:font-size="9.5pt" fo:font-style="italic" style:font-size-asian="9.5pt" style:font-style-asian="italic"/>
    </style:style>
    <style:style style:name="T32" style:family="text">
      <style:text-properties style:font-name="DejaVu Sans Condensed" fo:font-size="9.5pt" fo:font-style="italic" style:font-size-asian="9.5pt" style:font-style-asian="italic" style:text-scale="95%"/>
    </style:style>
    <style:style style:name="T33" style:family="text">
      <style:text-properties style:font-name="DejaVu Sans Condensed" fo:font-size="9.5pt" fo:letter-spacing="-0.065cm" fo:font-style="italic" style:font-size-asian="9.5pt" style:font-style-asian="italic" style:text-scale="95%"/>
    </style:style>
    <style:style style:name="T34" style:family="text">
      <style:text-properties style:font-name="DejaVu Sans Condensed" fo:font-size="9.5pt" fo:letter-spacing="-0.005cm" fo:font-style="italic" style:font-size-asian="9.5pt" style:font-style-asian="italic" style:text-scale="95%"/>
    </style:style>
    <style:style style:name="T35" style:family="text">
      <style:text-properties style:font-name="DejaVu Sans Mono" fo:font-size="15pt" fo:letter-spacing="-0.005cm" fo:font-style="italic" style:font-size-asian="15pt" style:font-style-asian="italic" style:text-scale="40%"/>
    </style:style>
    <style:style style:name="T36" style:family="text">
      <style:text-properties style:font-name="DejaVu Sans Mono" fo:font-size="15pt" fo:letter-spacing="-0.005cm" fo:font-style="italic" style:font-size-asian="15pt" style:font-style-asian="italic" style:text-scale="86%"/>
    </style:style>
    <style:style style:name="T37" style:family="text">
      <style:text-properties fo:letter-spacing="-0.005cm"/>
    </style:style>
    <style:style style:name="T38" style:family="text">
      <style:text-properties fo:letter-spacing="-0.007cm"/>
    </style:style>
    <style:style style:name="T39" style:family="text">
      <style:text-properties fo:letter-spacing="-0.009cm"/>
    </style:style>
    <style:style style:name="T40" style:family="text">
      <style:text-properties fo:letter-spacing="-0.004cm"/>
    </style:style>
    <style:style style:name="T41" style:family="text">
      <style:text-properties fo:letter-spacing="-0.03cm"/>
    </style:style>
    <style:style style:name="T42" style:family="text">
      <style:text-properties fo:letter-spacing="-0.011cm"/>
    </style:style>
    <style:style style:name="T43" style:family="text">
      <style:text-properties fo:letter-spacing="-0.012cm"/>
    </style:style>
    <style:style style:name="T44" style:family="text">
      <style:text-properties fo:letter-spacing="-0.025cm"/>
    </style:style>
    <style:style style:name="T45" style:family="text">
      <style:text-properties fo:letter-spacing="-0.019cm"/>
    </style:style>
    <style:style style:name="T46" style:family="text">
      <style:text-properties fo:letter-spacing="-0.018cm"/>
    </style:style>
    <style:style style:name="T47" style:family="text">
      <style:text-properties fo:letter-spacing="-0.016cm"/>
    </style:style>
    <style:style style:name="T48" style:family="text">
      <style:text-properties fo:letter-spacing="-0.021cm"/>
    </style:style>
    <style:style style:name="T49" style:family="text">
      <style:text-properties fo:letter-spacing="0.019cm"/>
    </style:style>
    <style:style style:name="T50" style:family="text">
      <style:text-properties fo:letter-spacing="0.021cm"/>
    </style:style>
    <style:style style:name="T51" style:family="text">
      <style:text-properties fo:letter-spacing="0.018cm"/>
    </style:style>
    <style:style style:name="T52" style:family="text">
      <style:text-properties fo:letter-spacing="-0.014cm"/>
    </style:style>
    <style:style style:name="T53" style:family="text">
      <style:text-properties fo:letter-spacing="0.069cm"/>
    </style:style>
    <style:style style:name="T54" style:family="text">
      <style:text-properties style:text-position="63% 100%" fo:font-size="5.5pt" fo:letter-spacing="-0.005cm" style:font-size-asian="5.5pt"/>
    </style:style>
    <style:style style:name="T55" style:family="text">
      <style:text-properties style:text-position="63% 100%" fo:font-size="5.5pt" fo:letter-spacing="-0.016cm" style:font-size-asian="5.5pt"/>
    </style:style>
    <style:style style:name="T56" style:family="text">
      <style:text-properties style:text-position="63% 100%" fo:font-size="5.5pt" fo:letter-spacing="-0.007cm" style:font-size-asian="5.5pt"/>
    </style:style>
    <style:style style:name="T57" style:family="text">
      <style:text-properties style:text-position="63% 100%" fo:font-size="5.5pt" style:font-size-asian="5.5pt"/>
    </style:style>
    <style:style style:name="T58" style:family="text">
      <style:text-properties style:text-position="63% 100%" fo:font-size="5.5pt" fo:letter-spacing="-0.004cm" style:font-size-asian="5.5pt"/>
    </style:style>
    <style:style style:name="T59" style:family="text">
      <style:text-properties fo:letter-spacing="0.03cm"/>
    </style:style>
    <style:style style:name="T60" style:family="text">
      <style:text-properties fo:letter-spacing="0.049cm"/>
    </style:style>
    <style:style style:name="T61" style:family="text">
      <style:text-properties fo:letter-spacing="0.051cm"/>
    </style:style>
    <style:style style:name="T62" style:family="text">
      <style:text-properties style:text-position="60% 100%" fo:font-size="5pt" style:font-size-asian="5pt"/>
    </style:style>
    <style:style style:name="T63" style:family="text">
      <style:text-properties style:text-position="60% 100%" fo:font-size="5pt" fo:letter-spacing="0.032cm" style:font-size-asian="5pt"/>
    </style:style>
    <style:style style:name="T64" style:family="text">
      <style:text-properties style:text-position="60% 100%" fo:font-size="5pt" fo:letter-spacing="0.034cm" style:font-size-asian="5pt"/>
    </style:style>
    <style:style style:name="T65" style:family="text">
      <style:text-properties style:text-position="60% 100%" fo:font-size="5pt" fo:letter-spacing="0.035cm" style:font-size-asian="5pt"/>
    </style:style>
    <style:style style:name="T66" style:family="text">
      <style:text-properties style:text-position="60% 100%" fo:font-size="5pt" fo:letter-spacing="0.004cm" style:font-size-asian="5pt"/>
    </style:style>
    <style:style style:name="T67" style:family="text">
      <style:text-properties fo:font-size="8.5pt" fo:letter-spacing="-0.005cm" style:font-size-asian="8.5pt"/>
    </style:style>
    <style:style style:name="T68" style:family="text">
      <style:text-properties fo:font-size="8.5pt" fo:letter-spacing="-0.005cm" fo:font-style="italic" style:font-size-asian="8.5pt" style:font-style-asian="italic"/>
    </style:style>
    <style:style style:name="T69" style:family="text">
      <style:text-properties fo:font-size="8.5pt" style:font-size-asian="8.5pt"/>
    </style:style>
    <style:style style:name="T70" style:family="text">
      <style:text-properties fo:font-size="8.5pt" fo:letter-spacing="-0.007cm" style:font-size-asian="8.5pt"/>
    </style:style>
    <style:style style:name="T71" style:family="text">
      <style:text-properties fo:font-size="8.5pt" fo:letter-spacing="-0.007cm" fo:font-style="italic" style:font-size-asian="8.5pt" style:font-style-asian="italic"/>
    </style:style>
    <style:style style:name="T72" style:family="text">
      <style:text-properties fo:font-size="8.5pt" fo:letter-spacing="-0.012cm" fo:font-style="italic" style:font-size-asian="8.5pt" style:font-style-asian="italic"/>
    </style:style>
    <style:style style:name="T73" style:family="text">
      <style:text-properties fo:font-size="8.5pt" fo:letter-spacing="-0.012cm" style:font-size-asian="8.5pt"/>
    </style:style>
    <style:style style:name="T74" style:family="text">
      <style:text-properties fo:font-size="8.5pt" fo:letter-spacing="-0.011cm" style:font-size-asian="8.5pt"/>
    </style:style>
    <style:style style:name="T75" style:family="text">
      <style:text-properties fo:font-size="8.5pt" fo:letter-spacing="-0.011cm" fo:font-style="italic" style:font-size-asian="8.5pt" style:font-style-asian="italic"/>
    </style:style>
    <style:style style:name="T76" style:family="text">
      <style:text-properties fo:font-size="8.5pt" fo:letter-spacing="-0.018cm" style:font-size-asian="8.5pt"/>
    </style:style>
    <style:style style:name="T77" style:family="text">
      <style:text-properties fo:font-size="8.5pt" fo:letter-spacing="-0.018cm" fo:font-style="italic" style:font-size-asian="8.5pt" style:font-style-asian="italic"/>
    </style:style>
    <style:style style:name="T78" style:family="text">
      <style:text-properties fo:font-size="8.5pt" fo:letter-spacing="-0.014cm" style:font-size-asian="8.5pt"/>
    </style:style>
    <style:style style:name="T79" style:family="text">
      <style:text-properties fo:font-size="8.5pt" fo:letter-spacing="-0.009cm" style:font-size-asian="8.5pt"/>
    </style:style>
    <style:style style:name="T80" style:family="text">
      <style:text-properties fo:font-size="8.5pt" fo:letter-spacing="-0.009cm" fo:font-style="italic" style:font-size-asian="8.5pt" style:font-style-asian="italic"/>
    </style:style>
    <style:style style:name="T81" style:family="text">
      <style:text-properties fo:font-size="8.5pt" fo:font-style="italic" style:font-size-asian="8.5pt" style:font-style-asian="italic"/>
    </style:style>
    <style:style style:name="T82" style:family="text">
      <style:text-properties fo:font-size="8.5pt" fo:letter-spacing="-0.051cm" style:font-size-asian="8.5pt"/>
    </style:style>
    <style:style style:name="T83" style:family="text">
      <style:text-properties fo:font-size="8.5pt" fo:letter-spacing="-0.004cm" style:font-size-asian="8.5pt"/>
    </style:style>
    <style:style style:name="T84" style:family="text">
      <style:text-properties fo:font-size="8.5pt" fo:letter-spacing="-0.004cm" fo:font-style="italic" style:font-size-asian="8.5pt" style:font-style-asian="italic"/>
    </style:style>
    <style:style style:name="T85" style:family="text">
      <style:text-properties fo:font-size="8.5pt" fo:letter-spacing="0.007cm" fo:font-style="italic" style:font-size-asian="8.5pt" style:font-style-asian="italic"/>
    </style:style>
    <style:style style:name="T86" style:family="text">
      <style:text-properties fo:font-size="8.5pt" fo:letter-spacing="0.007cm" style:font-size-asian="8.5pt"/>
    </style:style>
    <style:style style:name="T87" style:family="text">
      <style:text-properties fo:font-size="8.5pt" fo:letter-spacing="0.009cm" fo:font-style="italic" style:font-size-asian="8.5pt" style:font-style-asian="italic"/>
    </style:style>
    <style:style style:name="T88" style:family="text">
      <style:text-properties fo:font-size="8.5pt" fo:letter-spacing="0.009cm" style:font-size-asian="8.5pt"/>
    </style:style>
    <style:style style:name="T89" style:family="text">
      <style:text-properties fo:font-size="8.5pt" fo:letter-spacing="-0.023cm" style:font-size-asian="8.5pt"/>
    </style:style>
    <style:style style:name="T90" style:family="text">
      <style:text-properties fo:font-size="8.5pt" fo:letter-spacing="-0.025cm" style:font-size-asian="8.5pt"/>
    </style:style>
    <style:style style:name="T91" style:family="text">
      <style:text-properties fo:font-size="8.5pt" fo:letter-spacing="-0.021cm" style:font-size-asian="8.5pt"/>
    </style:style>
    <style:style style:name="T92" style:family="text">
      <style:text-properties fo:font-size="8.5pt" fo:letter-spacing="-0.019cm" style:font-size-asian="8.5pt"/>
    </style:style>
    <style:style style:name="T93" style:family="text">
      <style:text-properties fo:font-size="8.5pt" fo:letter-spacing="-0.019cm" fo:font-style="italic" style:font-size-asian="8.5pt" style:font-style-asian="italic"/>
    </style:style>
    <style:style style:name="T94" style:family="text">
      <style:text-properties fo:font-size="8.5pt" fo:letter-spacing="-0.039cm" style:font-size-asian="8.5pt"/>
    </style:style>
    <style:style style:name="T95" style:family="text">
      <style:text-properties fo:font-size="8.5pt" fo:letter-spacing="0.014cm" style:font-size-asian="8.5pt"/>
    </style:style>
    <style:style style:name="T96" style:family="text">
      <style:text-properties fo:font-size="8.5pt" fo:letter-spacing="0.014cm" fo:font-style="italic" style:font-size-asian="8.5pt" style:font-style-asian="italic"/>
    </style:style>
    <style:style style:name="T97" style:family="text">
      <style:text-properties fo:font-size="8.5pt" fo:letter-spacing="0.016cm" style:font-size-asian="8.5pt"/>
    </style:style>
    <style:style style:name="T98" style:family="text">
      <style:text-properties fo:font-size="8.5pt" fo:letter-spacing="0.012cm" style:font-size-asian="8.5pt"/>
    </style:style>
    <style:style style:name="T99" style:family="text">
      <style:text-properties fo:font-size="8.5pt" fo:letter-spacing="0.042cm" style:font-size-asian="8.5pt"/>
    </style:style>
    <style:style style:name="T100" style:family="text">
      <style:text-properties fo:font-size="8.5pt" fo:letter-spacing="-0.035cm" style:font-size-asian="8.5pt"/>
    </style:style>
    <style:style style:name="T101" style:family="text">
      <style:text-properties fo:font-size="8.5pt" fo:letter-spacing="-0.035cm" fo:font-style="italic" style:font-size-asian="8.5pt" style:font-style-asian="italic"/>
    </style:style>
    <style:style style:name="T102" style:family="text">
      <style:text-properties fo:font-size="8.5pt" fo:letter-spacing="-0.034cm" style:font-size-asian="8.5pt"/>
    </style:style>
    <style:style style:name="T103" style:family="text">
      <style:text-properties fo:font-size="8.5pt" fo:letter-spacing="-0.034cm" fo:font-style="italic" style:font-size-asian="8.5pt" style:font-style-asian="italic"/>
    </style:style>
    <style:style style:name="T104" style:family="text">
      <style:text-properties fo:font-size="8.5pt" fo:letter-spacing="-0.016cm" style:font-size-asian="8.5pt"/>
    </style:style>
    <style:style style:name="T105" style:family="text">
      <style:text-properties fo:font-size="8.5pt" fo:letter-spacing="-0.032cm" style:font-size-asian="8.5pt"/>
    </style:style>
    <style:style style:name="T106" style:family="text">
      <style:text-properties fo:font-size="8.5pt" fo:letter-spacing="0.06cm" style:font-size-asian="8.5pt"/>
    </style:style>
    <style:style style:name="T107" style:family="text">
      <style:text-properties fo:font-size="8.5pt" fo:letter-spacing="0.002cm" style:font-size-asian="8.5pt"/>
    </style:style>
    <style:style style:name="T108" style:family="text">
      <style:text-properties style:font-name="Courier New" fo:font-size="9.5pt" fo:letter-spacing="-0.004cm" fo:font-style="italic" style:font-size-asian="9.5pt" style:font-style-asian="italic" style:text-scale="38%"/>
    </style:style>
    <style:style style:name="T109" style:family="text">
      <style:text-properties style:font-name="Courier New" fo:font-size="9.5pt" fo:letter-spacing="-0.004cm" fo:font-style="italic" style:font-size-asian="9.5pt" style:font-style-asian="italic" style:text-scale="78%"/>
    </style:style>
    <style:style style:name="T110" style:family="text">
      <style:text-properties style:font-name="Arial" fo:font-size="11pt" style:font-size-asian="11pt"/>
    </style:style>
    <style:style style:name="T111" style:family="text">
      <style:text-properties fo:letter-spacing="0.06cm"/>
    </style:style>
    <style:style style:name="T112" style:family="text">
      <style:text-properties fo:letter-spacing="-0.039cm"/>
    </style:style>
    <style:style style:name="T113" style:family="text">
      <style:text-properties fo:letter-spacing="-0.037cm"/>
    </style:style>
    <style:style style:name="T114" style:family="text">
      <style:text-properties fo:letter-spacing="-0.023cm"/>
    </style:style>
    <style:style style:name="T115" style:family="text">
      <style:text-properties fo:letter-spacing="0.023cm"/>
    </style:style>
    <style:style style:name="T116" style:family="text">
      <style:text-properties fo:letter-spacing="0.025cm"/>
    </style:style>
    <style:style style:name="T117" style:family="text">
      <style:text-properties fo:letter-spacing="-0.058cm"/>
    </style:style>
    <style:style style:name="T118" style:family="text">
      <style:text-properties fo:letter-spacing="-0.056cm"/>
    </style:style>
    <style:style style:name="T119" style:family="text">
      <style:text-properties fo:letter-spacing="-0.026cm"/>
    </style:style>
    <style:style style:name="T120" style:family="text">
      <style:text-properties fo:letter-spacing="-0.028cm"/>
    </style:style>
    <style:style style:name="T121" style:family="text">
      <style:text-properties fo:letter-spacing="0.004cm"/>
    </style:style>
    <style:style style:name="T122" style:family="text">
      <style:text-properties fo:letter-spacing="0.016cm"/>
    </style:style>
    <style:style style:name="T123" style:family="text">
      <style:text-properties fo:letter-spacing="-0.04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/>
        <text:p text:style-name="P5"><text:span text:style-name="T1">Ewa Bujwid-Kurek</text:span></text:p>
        <text:p text:style-name="P36"/>
        <text:p text:style-name="P36"/>
        <text:p text:style-name="P36"/>
        <text:p text:style-name="P6"><text:span text:style-name="T19">Fenomen prezydentury</text:span></text:p>
        <text:p text:style-name="P7"><text:span text:style-name="T20">w</text:span><text:span text:style-name="T22"> </text:span><text:span text:style-name="T23">„</text:span><text:span text:style-name="T27">m</text:span><text:span text:style-name="T35">ł</text:span><text:span text:style-name="T28">odych</text:span><text:span text:style-name="T21">”</text:span><text:span text:style-name="T22"> </text:span><text:span text:style-name="T29">p</text:span><text:span text:style-name="T24">a</text:span><text:span text:style-name="T36">ń</text:span><text:span text:style-name="T25">stwac</text:span><text:span text:style-name="T21">h</text:span><text:span text:style-name="T22"> </text:span><text:span text:style-name="T23">b</text:span><text:span text:style-name="T27">a</text:span><text:span text:style-name="T35">ł</text:span><text:span text:style-name="T30">k</text:span><text:span text:style-name="T24">a</text:span><text:span text:style-name="T36">ń</text:span><text:span text:style-name="T26">skich</text:span></text:p>
        <text:p text:style-name="P37"/>
        <text:p text:style-name="P37"/>
        <text:p text:style-name="P37"/>
        <text:p text:style-name="P43"><text:span text:style-name="T37">Głowa państwa, stanowiąc </text:span>element <text:span text:style-name="T37">władzy </text:span><text:span text:style-name="T38">wykonawczej </text:span>w <text:span text:style-name="T38">każdym </text:span><text:span text:style-name="T37">niemal </text:span><text:span text:style-name="T38">systemie </text:span><text:span text:style-name="T37">politycznym, bez względu </text:span>na <text:span text:style-name="T37">konstytucyjnie określoną formę </text:span><text:span text:style-name="T39">rządów, </text:span><text:span text:style-name="T37">należy </text:span>do <text:span text:style-name="T38">bar- dzo istotnych </text:span><text:span text:style-name="T37">części składowych </text:span><text:span text:style-name="T38">aparatu </text:span><text:span text:style-name="T37">państwowego. Najbardziej </text:span>znaczącą <text:span text:style-name="T37">pozycję przybiera </text:span>urząd <text:span text:style-name="T38">prezydenta </text:span>w <text:span text:style-name="T37">państwach, </text:span>w <text:span text:style-name="T37">których </text:span><text:span text:style-name="T38">realizowana </text:span><text:span text:style-name="T37">jest </text:span><text:span text:style-name="T38">forma </text:span><text:span text:style-name="T37">rządów </text:span><text:span text:style-name="T38">prezydenckich </text:span><text:span text:style-name="T37">(np. </text:span>USA), bądź <text:span text:style-name="T38">semiprezydenckich </text:span><text:span text:style-name="T37">(np. Francja). </text:span>W <text:span text:style-name="T37">tych </text:span><text:span text:style-name="T38">systemach </text:span><text:span text:style-name="T37">bez </text:span><text:span text:style-name="T40">wątpienia</text:span><text:span text:style-name="T41"> </text:span><text:span text:style-name="T38">kompetencje</text:span><text:span text:style-name="T41"> </text:span>głowy<text:span text:style-name="T41"> </text:span><text:span text:style-name="T37">państwa</text:span><text:span text:style-name="T41"> </text:span>są<text:span text:style-name="T41"> </text:span><text:span text:style-name="T38">największe</text:span><text:span text:style-name="T41"> </text:span>i<text:span text:style-name="T41"> </text:span><text:span text:style-name="T37">relatywnie</text:span><text:span text:style-name="T41"> </text:span><text:span text:style-name="T38">najszersze</text:span><text:span text:style-name="T41"> </text:span>–<text:span text:style-name="T41"> </text:span>w<text:span text:style-name="T41"> </text:span><text:span text:style-name="T38">porów- </text:span><text:span text:style-name="T37">naniu </text:span>z <text:span text:style-name="T38">pozostałymi </text:span><text:span text:style-name="T37">elementami składowymi </text:span><text:span text:style-name="T38">aparatu państwowego, zwłaszcza </text:span><text:span text:style-name="T37">władzy </text:span><text:span text:style-name="T38">ustawodawczej, </text:span>choć nie są one <text:span text:style-name="T37">wyłączne. Jednak mylne byłoby </text:span><text:span text:style-name="T38">ograniczenie </text:span>się <text:span text:style-name="T37">tylko </text:span>i wyłącznie do <text:span text:style-name="T38">sygnalizowanych form rządów. </text:span><text:span text:style-name="T42">Także </text:span>i w <text:span text:style-name="T38">rozwiązaniach ustrojowych </text:span><text:span text:style-name="T37">gdzie przyjęto parlamentarno-gabinetową </text:span><text:span text:style-name="T38">(Polska, </text:span><text:span text:style-name="T37">większość państw pojugosłowiań- skich), </text:span><text:span text:style-name="T40">czy </text:span><text:span text:style-name="T37">kanclerską (np. </text:span>RFN) <text:span text:style-name="T37">formę </text:span><text:span text:style-name="T39">rządów, </text:span><text:span text:style-name="T37">pojawia </text:span>się urząd <text:span text:style-name="T38">prezydenta. </text:span>Stąd <text:span text:style-name="T37">też </text:span>nie <text:span text:style-name="T37">bez znaczenia jest, </text:span><text:span text:style-name="T40">kto </text:span><text:span text:style-name="T37">nominalnie ten </text:span>urząd <text:span text:style-name="T37">sprawuje. </text:span>Ma się tu na <text:span text:style-name="T37">względzie nie </text:span><text:span text:style-name="T38">tylko </text:span><text:span text:style-name="T37">cechy osobowe piastującego tę funkcję, pogłębiona refleksja politologiczna wręcz zobowiązuje </text:span><text:span text:style-name="T38">brać także </text:span>pod <text:span text:style-name="T37">uwagę proweniencję ideowo-polityczną </text:span><text:span text:style-name="T38">prezydenta oraz </text:span><text:span text:style-name="T37">stopień </text:span><text:span text:style-name="T38">korzystania </text:span>z <text:span text:style-name="T37">uprawnień </text:span><text:span text:style-name="T38">powierzonych </text:span>mu <text:span text:style-name="T38">przez ustrojodawcę, </text:span>a więc <text:span text:style-name="T38">istotny </text:span><text:span text:style-name="T37">jest też </text:span><text:span text:style-name="T38">rozdział kompetencyjny </text:span><text:span text:style-name="T37">między egzekutywą </text:span>a <text:span text:style-name="T37">legislatywą. </text:span><text:span text:style-name="T38">Wreszcie </text:span><text:span text:style-name="T37">można </text:span><text:span text:style-name="T38">pró- </text:span><text:span text:style-name="T37">bować</text:span><text:span text:style-name="T43"> </text:span><text:span text:style-name="T37">ustalać,</text:span><text:span text:style-name="T42"> </text:span><text:span text:style-name="T40">czy</text:span><text:span text:style-name="T42"> </text:span>w<text:span text:style-name="T42"> </text:span><text:span text:style-name="T38">konkretnym</text:span><text:span text:style-name="T42"> </text:span><text:span text:style-name="T38">systemie</text:span><text:span text:style-name="T43"> </text:span>ma<text:span text:style-name="T42"> </text:span><text:span text:style-name="T37">się</text:span><text:span text:style-name="T42"> </text:span>do<text:span text:style-name="T42"> </text:span><text:span text:style-name="T40">czynienia</text:span><text:span text:style-name="T42"> </text:span>z<text:span text:style-name="T42"> </text:span><text:span text:style-name="T37">tradycją</text:span><text:span text:style-name="T43"> </text:span><text:span text:style-name="T38">prezydentury </text:span>i jej <text:span text:style-name="T37">akceptującym odbiorem społecznym. </text:span>I <text:span text:style-name="T37">właśnie ta ostatnia </text:span>kwestia <text:span text:style-name="T38">zostanie szcze- </text:span><text:span text:style-name="T37">gólnie wzięta </text:span>pod <text:span text:style-name="T37">uwagę </text:span><text:span text:style-name="T38">jako </text:span><text:span text:style-name="T37">nadrzędna </text:span><text:span text:style-name="T38">teza badawcza prowadzonych</text:span><text:span text:style-name="T44"> </text:span><text:span text:style-name="T38">rozważań.</text:span></text:p>
        <text:p text:style-name="P50"><text:span text:style-name="T37">Analiza prezydentury państw bałkańskich </text:span><text:span text:style-name="T38">zostanie </text:span>tu <text:span text:style-name="T38">ograniczona </text:span>do <text:span text:style-name="T39">„młodych”, </text:span><text:span text:style-name="T37">dopiero </text:span>co <text:span text:style-name="T37">uzyskujących samodzielność państw bałkańskich, </text:span>w tym <text:span text:style-name="T38">szczególnie </text:span><text:span text:style-name="T37">poju- gosłowiańskich</text:span><text:span text:style-name="T45"> </text:span>–<text:span text:style-name="T46"> </text:span>w<text:span text:style-name="T47"> </text:span><text:span text:style-name="T37">kolejności</text:span><text:span text:style-name="T46"> </text:span><text:span text:style-name="T37">wydzielania</text:span><text:span text:style-name="T45"> </text:span>się<text:span text:style-name="T46"> </text:span>z<text:span text:style-name="T46"> </text:span>łona<text:span text:style-name="T46"> </text:span><text:span text:style-name="T37">federacji:</text:span><text:span text:style-name="T46"> </text:span><text:span text:style-name="T37">Słowenii,</text:span><text:span text:style-name="T46"> </text:span><text:span text:style-name="T37">Chorwacji,</text:span><text:span text:style-name="T46"> </text:span><text:span text:style-name="T37">Ma- </text:span>cedonii, Bośni i <text:span text:style-name="T39">Hercegowiny, </text:span><text:span text:style-name="T37">Serbii, </text:span><text:span text:style-name="T38">Czarnogóry </text:span>i <text:span text:style-name="T38">Kosowa. Wszystkie </text:span><text:span text:style-name="T37">one, </text:span>a <text:span text:style-name="T37">wcześniej, począwszy </text:span>od 1980 <text:span text:style-name="T48">r. </text:span><text:span text:style-name="T38">jako </text:span><text:span text:style-name="T37">Socjalistyczna </text:span><text:span text:style-name="T38">Federacyjna </text:span><text:span text:style-name="T37">Republika Jugosławii, posiadają </text:span><text:span text:style-name="T38">konkretną </text:span><text:span text:style-name="T37">„broztitowską” tradycję </text:span>w tym <text:span text:style-name="T37">względzie. Można <text:s/></text:span>w tym miejscu <text:span text:style-name="T37">pokusić </text:span>się o <text:span text:style-name="T37">próbę refleksji </text:span>i <text:span text:style-name="T37">postawić pytanie, </text:span><text:span text:style-name="T40">czy </text:span>i na ile <text:span text:style-name="T38">prezydentura </text:span>Josipa <text:span text:style-name="T37">Broz-Tity od </text:span>1953 <text:span text:style-name="T48">r. </text:span><text:span text:style-name="T37">naznaczyła </text:span><text:span text:style-name="T38">sprawowanie </text:span><text:span text:style-name="T37">tego urzędu </text:span>w <text:span text:style-name="T38">poszczególnych, </text:span>od <text:span text:style-name="T37">niedawna (1991 </text:span><text:span text:style-name="T47">r.) </text:span><text:span text:style-name="T38">samodzielnych</text:span><text:span text:style-name="T49"> </text:span><text:span text:style-name="T37">państwach,</text:span><text:span text:style-name="T49"> </text:span>a<text:span text:style-name="T50"> </text:span><text:span text:style-name="T37">wcześniej,</text:span><text:span text:style-name="T51"> </text:span>tuż<text:span text:style-name="T49"> </text:span>po<text:span text:style-name="T49"> </text:span><text:span text:style-name="T37">jego</text:span><text:span text:style-name="T49"> </text:span><text:span text:style-name="T37">śmierci</text:span><text:span text:style-name="T50"> </text:span><text:span text:style-name="T37">(1980</text:span><text:span text:style-name="T51"> </text:span><text:span text:style-name="T52">r.),</text:span><text:span text:style-name="T51"> </text:span>na<text:span text:style-name="T49"> </text:span>urząd<text:span text:style-name="T51"> </text:span>głowy</text:p>
      </text:section>
      <text:p text:style-name="P60"/>
      <text:p text:style-name="P44"><text:span text:style-name="T37">państwa </text:span>SFR <text:span text:style-name="T37">Jugosławii. </text:span><text:span text:style-name="T47">To, </text:span><text:span text:style-name="T38">że prezydentura „Ojca </text:span><text:span text:style-name="T37">narodów” należała </text:span>do <text:span text:style-name="T37">silnych, jest faktem </text:span><text:span text:style-name="T38">niezaprzeczalnym </text:span><text:span text:style-name="T37">(choć </text:span><text:span text:style-name="T38">dyskusyjnym), </text:span>to <text:span text:style-name="T38">że </text:span><text:span text:style-name="T37">pozytywne, wręcz niekiedy nawet entuzjastyczne, </text:span>jej <text:span text:style-name="T38">postrzeganie </text:span>było <text:span text:style-name="T37">utrwalane </text:span>społecznie, <text:span text:style-name="T38">też </text:span><text:span text:style-name="T37">jest oczywiste. </text:span>Pytać <text:span text:style-name="T37">trzeba </text:span>o <text:span text:style-name="T37">sposoby </text:span>i <text:span text:style-name="T39">metody, </text:span><text:span text:style-name="T37">za pomocą których stało </text:span>się to <text:span text:style-name="T37">możliwe. </text:span>O <text:span text:style-name="T38">to, </text:span><text:span text:style-name="T40">czy </text:span><text:span text:style-name="T38">metody </text:span><text:span text:style-name="T37">autorytarne, </text:span>z <text:span text:style-name="T37">których Broz-Tito </text:span><text:span text:style-name="T38">ochoczo korzystał, </text:span>nie <text:span text:style-name="T37">wymuszały </text:span><text:span text:style-name="T40">sztucznej </text:span><text:span text:style-name="T37">sympatii społeczeństwa, </text:span><text:span text:style-name="T40">czy </text:span><text:span text:style-name="T37">utrzymywanie społeczeństwa multinarodowego </text:span>(od 1976 <text:span text:style-name="T48">r. </text:span><text:span text:style-name="T38">jugo- </text:span><text:span text:style-name="T37">słowiańskiego) <text:s/></text:span>w <text:span text:style-name="T37">restrykcyjnej</text:span><text:span text:style-name="T53"> </text:span><text:span text:style-name="T37">karności <text:s/></text:span>nie było <text:span text:style-name="T37">powodem <text:s/></text:span><text:span text:style-name="T38">pozorowanej <text:s/>akceptacji <text:s/></text:span>i <text:span text:style-name="T37">wysokiej oceny </text:span>nie <text:span text:style-name="T38">tylko </text:span><text:span text:style-name="T39">osoby, </text:span>ale <text:span text:style-name="T38">także </text:span>i <text:span text:style-name="T37">urzędu. Kolejne pojawiające </text:span>się <text:span text:style-name="T37">pytanie, na które </text:span>w <text:span text:style-name="T37">toku </text:span><text:span text:style-name="T38">prowadzonych rozważań </text:span><text:span text:style-name="T37">poczyniona </text:span><text:span text:style-name="T38">zostanie </text:span><text:span text:style-name="T37">próba odpowiedzi, brzmi, </text:span>na ile <text:span text:style-name="T37">współcześnie </text:span>w <text:span text:style-name="T38">poszczególnych </text:span><text:span text:style-name="T37">państwach pojugoslowiańskich jest zapotrze- bowanie </text:span>na <text:span text:style-name="T37">„łagodną” </text:span>(słabą), a w <text:span text:style-name="T37">jakiej mierze </text:span>na silne, <text:span text:style-name="T37">charyzmatyczne </text:span><text:span text:style-name="T38">przywódz- </text:span><text:span text:style-name="T37">two polityczne, </text:span><text:span text:style-name="T38">realizowane przez </text:span><text:span text:style-name="T37">głowę państwa. </text:span>Dla <text:span text:style-name="T37">pogłębionej refleksji </text:span><text:span text:style-name="T38">badawczej </text:span><text:span text:style-name="T37">uwzględniony </text:span><text:span text:style-name="T38">zostanie, </text:span>z <text:span text:style-name="T37">racji ograniczenia objętością tekstu, </text:span><text:span text:style-name="T38">tylko wczesny </text:span><text:span text:style-name="T37">(pierwszy) okres usamodzielniania </text:span>się <text:span text:style-name="T37">wymienionych powyżej</text:span><text:span text:style-name="T48"> </text:span><text:span text:style-name="T39">państw.</text:span></text:p>
      <text:p text:style-name="P51"><text:span text:style-name="T38">Wspomniane zostało, że </text:span><text:span text:style-name="T37">tradycji </text:span><text:span text:style-name="T38">prezydentury </text:span>w <text:span text:style-name="T37">przypadku wybranego obiektu </text:span><text:span text:style-name="T38">badawczego </text:span><text:span text:style-name="T37">bezpośrednio poszukiwać należy </text:span>w <text:span text:style-name="T37">okresie </text:span><text:span text:style-name="T38">sprawowania </text:span><text:span text:style-name="T37">tego </text:span><text:span text:style-name="T38">urzędu przez</text:span><text:span text:style-name="T45"> </text:span>Josipa<text:span text:style-name="T45"> </text:span><text:span text:style-name="T37">Broz-Titę</text:span><text:span text:style-name="T46"> </text:span>w<text:span text:style-name="T45"> </text:span><text:span text:style-name="T37">latach</text:span><text:span text:style-name="T46"> </text:span>1953–1980.<text:span text:style-name="T45"> </text:span>W<text:span text:style-name="T46"> </text:span>tym<text:span text:style-name="T45"> </text:span>miejscu<text:span text:style-name="T46"> </text:span><text:span text:style-name="T37">należy</text:span><text:span text:style-name="T45"> </text:span><text:span text:style-name="T37">wspomnieć,</text:span><text:span text:style-name="T46"> </text:span><text:span text:style-name="T38">że</text:span><text:span text:style-name="T45"> </text:span><text:span text:style-name="T37">nowa Konstytucja, wówczas </text:span><text:span text:style-name="T38">jeszcze </text:span><text:span text:style-name="T37">Federacyjnej Ludowej Republiki Jugosławii, </text:span>z 31 <text:span text:style-name="T37">stycznia </text:span>1953 <text:span text:style-name="T47">r., </text:span>swymi <text:span text:style-name="T37">zapisami </text:span><text:span text:style-name="T38">zdecydowanie </text:span><text:span text:style-name="T37">umocniła </text:span><text:span text:style-name="T38">federalny charakter </text:span><text:span text:style-name="T37">państwa. </text:span><text:span text:style-name="T38">Zwolen- ników kolejnych reform </text:span><text:span text:style-name="T37">Tito powstrzymywał, stosując wobec nich metody </text:span>jak <text:span text:style-name="T38">najbar- </text:span><text:span text:style-name="T37">dziej</text:span><text:span text:style-name="T45"> </text:span><text:span text:style-name="T37">świadczące</text:span><text:span text:style-name="T46"> </text:span>o<text:span text:style-name="T46"> </text:span><text:span text:style-name="T38">apodyktycznym</text:span><text:span text:style-name="T46"> </text:span><text:span text:style-name="T38">sprawowaniu</text:span><text:span text:style-name="T46"> </text:span><text:span text:style-name="T38">rządów.</text:span><text:span text:style-name="T45"> </text:span><text:span text:style-name="T37">Przykładem</text:span><text:span text:style-name="T46"> </text:span><text:span text:style-name="T38">może</text:span><text:span text:style-name="T46"> </text:span><text:span text:style-name="T37">być</text:span><text:span text:style-name="T46"> </text:span>np.<text:span text:style-name="T46"> </text:span><text:span text:style-name="T37">naj- </text:span>pierw <text:span text:style-name="T37">osądzenie, </text:span>a <text:span text:style-name="T37">później osadzenie </text:span>w <text:span text:style-name="T37">więzieniu ówczesnego </text:span><text:span text:style-name="T38">orędownika </text:span><text:span text:style-name="T37">przemian </text:span><text:span text:style-name="T38">demokratycznych </text:span><text:span text:style-name="T37">Milovana Dżilasa</text:span><text:span text:style-name="T54">1</text:span><text:span text:style-name="T37">. </text:span>Josip <text:span text:style-name="T38">Broz-Tito </text:span>w <text:span text:style-name="T37">polityce wewnętrznej </text:span><text:span text:style-name="T38">stosował </text:span><text:span text:style-name="T37">metody </text:span>właściwe dla <text:span text:style-name="T38">systemu </text:span><text:span text:style-name="T37">totalitarnego, </text:span><text:span text:style-name="T38">bezwzględnie </text:span><text:span text:style-name="T37">podporządkowując sobie aparat </text:span><text:span text:style-name="T38">państwowy. </text:span>W 1966 <text:span text:style-name="T47">r., </text:span><text:span text:style-name="T37">wykorzystując upolitycznioną </text:span><text:span text:style-name="T38">biurokrację </text:span>partii <text:span text:style-name="T38">komuni- </text:span><text:span text:style-name="T37">stycznej, wyeliminował </text:span>wpływy <text:span text:style-name="T37">Aleksandra „Leka” Rankovicia </text:span>i <text:span text:style-name="T37">kierowanej </text:span><text:span text:style-name="T38">przez </text:span><text:span text:style-name="T37">niego policji politycznej. </text:span>W 1971 <text:span text:style-name="T47">r., </text:span>kiedy <text:span text:style-name="T37">doszło <text:s/></text:span>do wybuchu <text:span text:style-name="T38">niezadowolenia <text:s/></text:span><text:span text:style-name="T37">społecznego </text:span>w <text:span text:style-name="T37">jednej </text:span>z <text:span text:style-name="T37">republik jugosłowiańskich (Chorwacja), </text:span>na <text:span text:style-name="T37">jego </text:span><text:span text:style-name="T38">rozkaz zastosowano </text:span><text:span text:style-name="T37">repre- sje, <text:s/>które <text:s/>zdławiły <text:s/></text:span><text:span text:style-name="T38">niezadowolenie <text:s/>narodowe <text:s/></text:span>w <text:s/><text:span text:style-name="T37">chorwackiej <text:s/></text:span>partii<text:span text:style-name="T59"> </text:span><text:span text:style-name="T38">komunistycznej.</text:span></text:p>
      <text:p text:style-name="P72">J. <text:span text:style-name="T37">Broz-Tito </text:span>od 1974 <text:span text:style-name="T48">r. </text:span><text:span text:style-name="T37">stał </text:span>się <text:span text:style-name="T37">dożywotnim </text:span><text:span text:style-name="T38">prezydentem </text:span><text:span text:style-name="T37">tego </text:span>trudnego do <text:span text:style-name="T37">zarządzania federacyjnego</text:span><text:span text:style-name="T60"> </text:span><text:span text:style-name="T37">kraju.</text:span><text:span text:style-name="T60"> </text:span><text:span text:style-name="T37">Należy</text:span><text:span text:style-name="T60"> </text:span><text:span text:style-name="T37">jednak</text:span><text:span text:style-name="T60"> </text:span><text:span text:style-name="T38">zauważyć,</text:span><text:span text:style-name="T61"> </text:span><text:span text:style-name="T38">że</text:span><text:span text:style-name="T60"> </text:span><text:span text:style-name="T37">podczas</text:span><text:span text:style-name="T60"> </text:span><text:span text:style-name="T38">sprawowania</text:span><text:span text:style-name="T60"> </text:span><text:span text:style-name="T37">funkcji</text:span><text:span text:style-name="T60"> </text:span><text:span text:style-name="T37">poli-</text:span></text:p>
      <text:p text:style-name="Text_20_body"/>
      <text:p text:style-name="P8"><text:span text:style-name="T62">1 </text:span><text:span text:style-name="T67">Milovan </text:span><text:span text:style-name="T69">Dżilas – polityk jugosłowiański. </text:span><text:span text:style-name="T70">Jeszcze </text:span><text:span text:style-name="T67">za czasów Aleksandra </text:span><text:span text:style-name="T69">I, </text:span><text:span text:style-name="T67">podczas </text:span><text:span text:style-name="T70">studiów, </text:span><text:span text:style-name="T67">których </text:span><text:span text:style-name="T68">notabene</text:span><text:span text:style-name="T72"> </text:span><text:span text:style-name="T69">nie</text:span><text:span text:style-name="T74"> </text:span><text:span text:style-name="T67">ukończył,</text:span><text:span text:style-name="T73"> </text:span><text:span text:style-name="T67">stał</text:span><text:span text:style-name="T74"> </text:span><text:span text:style-name="T69">się</text:span><text:span text:style-name="T73"> </text:span><text:span text:style-name="T67">radykalnym</text:span><text:span text:style-name="T74"> </text:span><text:span text:style-name="T67">przywódcą</text:span><text:span text:style-name="T73"> </text:span><text:span text:style-name="T69">ruchu</text:span><text:span text:style-name="T74"> </text:span><text:span text:style-name="T67">studenckiego,</text:span><text:span text:style-name="T73"> </text:span><text:span text:style-name="T67">angażował</text:span><text:span text:style-name="T74"> </text:span><text:span text:style-name="T69">się</text:span><text:span text:style-name="T74"> </text:span><text:span text:style-name="T69">w</text:span><text:span text:style-name="T73"> </text:span><text:span text:style-name="T69">działal- ność </text:span><text:span text:style-name="T67">opozycyjną przeciw dyktaturze króla. </text:span><text:span text:style-name="T70">Wraz </text:span><text:span text:style-name="T69">z </text:span><text:span text:style-name="T67">Edvardem Kardeljem oraz </text:span><text:span text:style-name="T69">Borisem Kidriciem jest </text:span><text:span text:style-name="T67">uznawany za pomysłodawcę systemu samorządowego, </text:span><text:span text:style-name="T69">który miał </text:span><text:span text:style-name="T67">ograniczać rolę scentralizowane- </text:span><text:span text:style-name="T69">go </text:span><text:span text:style-name="T67">państwa </text:span><text:span text:style-name="T69">w </text:span><text:span text:style-name="T67">gospodarce. </text:span><text:span text:style-name="T69">W </text:span><text:span text:style-name="T67">styczniu </text:span><text:span text:style-name="T69">1953 </text:span><text:span text:style-name="T76">r. </text:span><text:span text:style-name="T70">został </text:span><text:span text:style-name="T67">jednym </text:span><text:span text:style-name="T69">z </text:span><text:span text:style-name="T67">trzech wiceprezydentów Jugosławii. </text:span><text:span text:style-name="T69">W swych </text:span><text:span text:style-name="T67">publikacjach </text:span><text:span text:style-name="T69">podejmował </text:span><text:span text:style-name="T67">krytykę systemu komunistycznego, jednocześnie </text:span><text:span text:style-name="T69">proponując odnowę </text:span><text:span text:style-name="T67">demokratyczną </text:span><text:span text:style-name="T69">i </text:span><text:span text:style-name="T67">wprowadzenie pluralizmu politycznego. Podczas </text:span><text:span text:style-name="T69">III </text:span><text:span text:style-name="T67">Nadzwyczajnego </text:span><text:span text:style-name="T69">Ple- num</text:span><text:span text:style-name="T78"> </text:span><text:span text:style-name="T69">ZKJ,</text:span><text:span text:style-name="T74"> </text:span><text:span text:style-name="T67">które</text:span><text:span text:style-name="T73"> </text:span><text:span text:style-name="T69">odbyło</text:span><text:span text:style-name="T74"> </text:span><text:span text:style-name="T69">się</text:span><text:span text:style-name="T73"> </text:span><text:span text:style-name="T69">17</text:span><text:span text:style-name="T74"> </text:span><text:span text:style-name="T67">stycznia</text:span><text:span text:style-name="T73"> </text:span><text:span text:style-name="T69">1954</text:span><text:span text:style-name="T74"> </text:span><text:span text:style-name="T76">r.</text:span><text:span text:style-name="T73"> </text:span><text:span text:style-name="T70">został</text:span><text:span text:style-name="T74"> </text:span><text:span text:style-name="T69">usunięty</text:span><text:span text:style-name="T73"> </text:span><text:span text:style-name="T67">ze</text:span><text:span text:style-name="T73"> </text:span><text:span text:style-name="T67">wszystkich</text:span><text:span text:style-name="T74"> </text:span><text:span text:style-name="T67">piastowanych</text:span><text:span text:style-name="T73"> </text:span><text:span text:style-name="T67">stanowisk. </text:span><text:span text:style-name="T69">W </text:span><text:span text:style-name="T67">marcu </text:span><text:span text:style-name="T69">1954 </text:span><text:span text:style-name="T76">r. </text:span><text:span text:style-name="T67">zrezygnował </text:span><text:span text:style-name="T69">z </text:span><text:span text:style-name="T67">członkostwa </text:span><text:span text:style-name="T69">w partii </text:span><text:span text:style-name="T67">komunistycznej. Wielokrotnie więziony za </text:span><text:span text:style-name="T70">sze- </text:span><text:span text:style-name="T67">rzenie wrogiej </text:span><text:span text:style-name="T70">propagandy. </text:span><text:span text:style-name="T69">Za wywiad </text:span><text:span text:style-name="T67">udzielony </text:span><text:span text:style-name="T69">dla </text:span><text:span text:style-name="T74">„The </text:span><text:span text:style-name="T69">New </text:span><text:span text:style-name="T79">York </text:span><text:span text:style-name="T69">Times” w 1956 </text:span><text:span text:style-name="T73">r., </text:span><text:span text:style-name="T69">w </text:span><text:span text:style-name="T67">którym </text:span><text:span text:style-name="T69">poparł </text:span><text:span text:style-name="T67">powstanie </text:span><text:span text:style-name="T69">na </text:span><text:span text:style-name="T67">Węgrzech </text:span><text:span text:style-name="T69">ponownie </text:span><text:span text:style-name="T67">trafił </text:span><text:span text:style-name="T69">do więzienia w </text:span><text:span text:style-name="T67">Sremskiej </text:span><text:span text:style-name="T70">Mitrovicy. </text:span><text:span text:style-name="T69">Jego </text:span><text:span text:style-name="T67">książka, </text:span><text:span text:style-name="T69">wydana w USA pt. </text:span><text:span text:style-name="T81">The New </text:span><text:soft-page-break/><text:span text:style-name="T81">Class </text:span><text:span text:style-name="T69">(Nowa klasa </text:span><text:span text:style-name="T67">wyzyskiwaczy) wstrząsnęła </text:span><text:span text:style-name="T69">opinią </text:span><text:span text:style-name="T67">intelektualną </text:span><text:span text:style-name="T69">na Zachodzie i </text:span><text:span text:style-name="T67">przyczyniła </text:span><text:span text:style-name="T69">się do</text:span><text:span text:style-name="T82"> </text:span><text:span text:style-name="T67">pozyskania przez </text:span><text:span text:style-name="T69">niego </text:span><text:span text:style-name="T67">światowego </text:span><text:span text:style-name="T69">uznania.</text:span></text:p>
      <text:p text:style-name="P61"/>
      <text:p text:style-name="P44"><text:span text:style-name="T37">tycznych, </text:span>a już na <text:span text:style-name="T37">pewno </text:span>w <text:span text:style-name="T38">trakcie </text:span><text:span text:style-name="T39">prezydentury, </text:span><text:span text:style-name="T37">jego fenomen polegał </text:span>na <text:span text:style-name="T37">utrzymaniu niesłabnącego autorytetu </text:span>w <text:span text:style-name="T37">wielonarodowym społeczeństwie, </text:span>na <text:span text:style-name="T38">którego </text:span><text:span text:style-name="T37">stał czele. </text:span><text:span text:style-name="T42">Także </text:span><text:span text:style-name="T38">jeszcze </text:span><text:span text:style-name="T37">długo </text:span>po <text:span text:style-name="T37">jego śmierci pamięć </text:span>o nim była, a w <text:span text:style-name="T37">niektórych </text:span><text:span text:style-name="T38">środowiskach </text:span><text:span text:style-name="T37">nadal jest, żywa. </text:span><text:span text:style-name="T39">We </text:span>wspomnieniach <text:span text:style-name="T38">zwłaszcza </text:span><text:span text:style-name="T37">ludzi starych jego postać </text:span><text:span text:style-name="T38">kojarzona </text:span><text:span text:style-name="T37">jest </text:span>z <text:span text:style-name="T37">dobrotliwym ojcem, </text:span>do <text:span text:style-name="T37">którego można </text:span>było się <text:span text:style-name="T37">zwrócić </text:span>w <text:span text:style-name="T38">każdej, </text:span><text:span text:style-name="T37">nawet </text:span><text:span text:style-name="T38">najbardziej </text:span><text:span text:style-name="T37">osobistej, sprawie rodzinnej. </text:span><text:span text:style-name="T38">Wydaje </text:span>się, <text:span text:style-name="T38">że </text:span>to w <text:span text:style-name="T37">niektórych przypadkach niemal bez- graniczne zaufanie, bez względu </text:span>na <text:span text:style-name="T37">metody </text:span><text:span text:style-name="T38">stosowane przez </text:span><text:span text:style-name="T37">Broz-Titę</text:span><text:span text:style-name="T54">2</text:span><text:span text:style-name="T37">, przekłada </text:span>się <text:span text:style-name="T37">obecnie </text:span>w <text:span text:style-name="T37">zapotrzebowaniu </text:span>na <text:span text:style-name="T38">prawdziwy </text:span><text:span text:style-name="T37">autorytet </text:span>– silną <text:span text:style-name="T38">jednostkę, która </text:span><text:span text:style-name="T37">byłaby </text:span><text:span text:style-name="T38">kojarzona</text:span><text:span text:style-name="T47"> </text:span>z<text:span text:style-name="T47"> </text:span><text:span text:style-name="T37">narodem</text:span><text:span text:style-name="T52"> </text:span>i<text:span text:style-name="T47"> </text:span><text:span text:style-name="T37">silnym,</text:span><text:span text:style-name="T52"> </text:span>a<text:span text:style-name="T47"> </text:span>w<text:span text:style-name="T52"> </text:span><text:span text:style-name="T37">przypadku</text:span><text:span text:style-name="T47"> </text:span><text:span text:style-name="T37">państw</text:span><text:span text:style-name="T52"> </text:span><text:span text:style-name="T37">pojugosłowiańskich</text:span><text:span text:style-name="T47"> </text:span><text:span text:style-name="T37">także,</text:span><text:span text:style-name="T43"> </text:span>a<text:span text:style-name="T47"> </text:span><text:span text:style-name="T38">może </text:span><text:span text:style-name="T37">przede wszystkim, </text:span>z <text:span text:style-name="T37">bezpiecznym</text:span><text:span text:style-name="T48"> </text:span><text:span text:style-name="T37">państwem.</text:span></text:p>
      <text:p text:style-name="P73"><text:span text:style-name="T37">Politycznie <text:s/>bezpośrednim <text:s/></text:span><text:span text:style-name="T38">spadkobiercą <text:s/></text:span>J. <text:span text:style-name="T38">Broz-Tity, <text:s/>także <text:s/></text:span>aspirującym do<text:span text:style-name="T43"> </text:span>miana</text:p>
      <text:p text:style-name="P74"><text:span text:style-name="T38">„Ojca </text:span><text:span text:style-name="T37">narodów” </text:span>(a już na <text:span text:style-name="T37">pewno Serbów) </text:span>był <text:span text:style-name="T37">Slobodan Miloszević, który </text:span>w grudniu 1990 <text:span text:style-name="T48">r. </text:span><text:span text:style-name="T38">został prezydentem </text:span><text:span text:style-name="T37">Republiki Serbii</text:span><text:span text:style-name="T54">3</text:span><text:span text:style-name="T37">, wchodzącej </text:span><text:span text:style-name="T38">jeszcze </text:span><text:span text:style-name="T37">wówczas </text:span>w skład <text:span text:style-name="T37">Fe- </text:span><text:span text:style-name="T38">deracji. </text:span><text:span text:style-name="T37">Faktyczna władza </text:span>w <text:span text:style-name="T37">„nowej” Jugosławii, </text:span>analogicznie do <text:span text:style-name="T37">okresu </text:span><text:span text:style-name="T39">„titowskiego”, </text:span><text:span text:style-name="T37">skupiona wtedy </text:span><text:span text:style-name="T38">została </text:span>w <text:span text:style-name="T37">jednym urzędzie. </text:span>S. <text:span text:style-name="T37">Miloszević </text:span>– <text:span text:style-name="T37">„Slobo” </text:span>– pełnił <text:span text:style-name="T37">tę funkcję </text:span><text:span text:style-name="T38">przez</text:span><text:span text:style-name="T46"> </text:span><text:span text:style-name="T37">dwie</text:span><text:span text:style-name="T47"> </text:span><text:span text:style-name="T37">kadencje,</text:span><text:span text:style-name="T46"> </text:span>aż<text:span text:style-name="T47"> </text:span>do<text:span text:style-name="T47"> </text:span>1997<text:span text:style-name="T46"> </text:span><text:span text:style-name="T48">r.</text:span><text:span text:style-name="T47"> </text:span><text:span text:style-name="T37">Po</text:span><text:span text:style-name="T47"> </text:span><text:span text:style-name="T37">raz</text:span><text:span text:style-name="T46"> </text:span><text:span text:style-name="T38">kolejny</text:span><text:span text:style-name="T47"> </text:span><text:span text:style-name="T38">został</text:span><text:span text:style-name="T46"> </text:span><text:span text:style-name="T38">prezydentem</text:span><text:span text:style-name="T47"> </text:span>15<text:span text:style-name="T47"> </text:span>grudnia<text:span text:style-name="T46"> </text:span>1997<text:span text:style-name="T47"> </text:span><text:span text:style-name="T48">r. </text:span><text:span text:style-name="T38">przez Zgromadzenie </text:span><text:span text:style-name="T37">Federalne, jednak </text:span>już w <text:span text:style-name="T37">zmienionych realiach, </text:span><text:span text:style-name="T38">gdyż został </text:span><text:span text:style-name="T37">wybrany </text:span>na <text:span text:style-name="T38">prezydenta </text:span><text:span text:style-name="T37">Federacji Serbii </text:span>i <text:span text:style-name="T37">Czarnogóry (ostatniego reliktu pojugosłowiańskiego). Polityk ten, </text:span>dążąc do <text:span text:style-name="T37">umocnienia pozycji Serbii, </text:span><text:span text:style-name="T38">jeszcze </text:span>w <text:span text:style-name="T37">ramach Federacji przyczynił </text:span>się <text:span text:style-name="T37">jednak </text:span>w <text:span text:style-name="T37">dużej mierze </text:span>do <text:span text:style-name="T37">rozpadu </text:span>jej <text:span text:style-name="T38">struktury, </text:span>a <text:span text:style-name="T37">przede wszystkim </text:span>do <text:span text:style-name="T37">wzniecenia krwawej </text:span><text:span text:style-name="T38">wojny </text:span><text:span text:style-name="T37">domowej. Obwiniany jest </text:span><text:span text:style-name="T38">też </text:span>o <text:span text:style-name="T37">skutki spowodowane </text:span><text:span text:style-name="T38">traumatycznymi </text:span><text:span text:style-name="T37">wydarzeniami wojennymi. Przypomnieć </text:span>tu <text:span text:style-name="T39">należy, </text:span><text:span text:style-name="T38">że </text:span><text:span text:style-name="T37">za punkt </text:span><text:span text:style-name="T38">zwrotny </text:span>w <text:span text:style-name="T37">jego </text:span><text:span text:style-name="T38">karierze </text:span><text:span text:style-name="T37">politycznej</text:span><text:span text:style-name="T52"> </text:span><text:span text:style-name="T38">uważa</text:span><text:span text:style-name="T43"> </text:span>się<text:span text:style-name="T52"> </text:span><text:span text:style-name="T37">słowa</text:span><text:span text:style-name="T43"> </text:span>wypowiedziane<text:span text:style-name="T52"> </text:span>24<text:span text:style-name="T43"> </text:span><text:span text:style-name="T37">czerwca</text:span><text:span text:style-name="T52"> </text:span>1987<text:span text:style-name="T43"> </text:span><text:span text:style-name="T48">r.</text:span><text:span text:style-name="T43"> </text:span>w<text:span text:style-name="T52"> </text:span><text:span text:style-name="T37">Kosowie</text:span><text:span text:style-name="T43"> </text:span><text:span text:style-name="T37">(wtedy</text:span><text:span text:style-name="T52"> </text:span><text:span text:style-name="T39">kon- </text:span><text:span text:style-name="T37">stytucyjnie określanym nazwą Okręgu Autonomicznego Serbii), </text:span>w <text:span text:style-name="T37">których zapewniał </text:span><text:span text:style-name="T39">Serbów,</text:span><text:span text:style-name="T52"> </text:span><text:span text:style-name="T38">że</text:span><text:span text:style-name="T47"> </text:span><text:span text:style-name="T37">„nikt</text:span><text:span text:style-name="T52"> </text:span>nie<text:span text:style-name="T47"> </text:span>ośmieli<text:span text:style-name="T47"> </text:span>się<text:span text:style-name="T52"> </text:span><text:span text:style-name="T37">was</text:span><text:span text:style-name="T47"> </text:span><text:span text:style-name="T42">bić”.</text:span><text:span text:style-name="T47"> </text:span><text:span text:style-name="T37">Zarówno</text:span><text:span text:style-name="T52"> </text:span><text:span text:style-name="T37">te</text:span><text:span text:style-name="T47"> </text:span><text:span text:style-name="T37">słowa,</text:span><text:span text:style-name="T47"> </text:span>jak<text:span text:style-name="T52"> </text:span>i<text:span text:style-name="T47"> </text:span><text:span text:style-name="T38">prowadzona</text:span><text:span text:style-name="T47"> </text:span><text:span text:style-name="T38">przez</text:span><text:span text:style-name="T52"> </text:span><text:span text:style-name="T37">nie- </text:span>go <text:span text:style-name="T38">zdecydowanie antyalbańska </text:span><text:span text:style-name="T37">kampania oraz determinacja nacjonalistyczna, </text:span>mimo <text:span text:style-name="T37">pejoratywnej </text:span><text:span text:style-name="T42">oceny, <text:s/></text:span><text:span text:style-name="T37">paradoksalnie <text:s/></text:span><text:span text:style-name="T38">korzystnie <text:s/></text:span>wpłynęły na zjednanie <text:span text:style-name="T37">sobie <text:s/>sympatii </text:span>i <text:span text:style-name="T37">popularności </text:span><text:span text:style-name="T39">Serbów. </text:span><text:span text:style-name="T37">Kolejne </text:span>działania, <text:span text:style-name="T37">takie </text:span>jak <text:span text:style-name="T37">np.: uczestnictwo </text:span>w 600 <text:span text:style-name="T38">rocznicy </text:span><text:span text:style-name="T37">upamiętniającej </text:span><text:span text:style-name="T38">klęskę </text:span><text:span text:style-name="T37">Serbów </text:span>w <text:span text:style-name="T37">bitwie </text:span>z <text:span text:style-name="T39">Turkami </text:span>na <text:span text:style-name="T37">Kosowym Polu, </text:span><text:span text:style-name="T40">czy </text:span><text:span text:style-name="T38">przekazanie </text:span><text:span text:style-name="T40">władzy </text:span>w <text:span text:style-name="T37">okręgach mających </text:span>dotąd <text:span text:style-name="T37">status autonomii: Kosowie </text:span>i <text:span text:style-name="T38">Wojwodinie </text:span>w ręce <text:span text:style-name="T38">zaufanych </text:span><text:span text:style-name="T37">sobie </text:span><text:span text:style-name="T39">polityków, </text:span><text:span text:style-name="T38">także </text:span><text:span text:style-name="T37">przyczyniły </text:span>się do wzmocnienia <text:span text:style-name="T37">jego popularności. Pod </text:span><text:span text:style-name="T38">koniec </text:span>1990 <text:span text:style-name="T47">r., </text:span><text:span text:style-name="T38">korzystając ze </text:span><text:span text:style-name="T40">znacznego </text:span><text:span text:style-name="T37">poparcia politycznego </text:span>S. <text:span text:style-name="T37">Miloszevicia, </text:span><text:span text:style-name="T38">dokonano </text:span><text:span text:style-name="T37">nowelizacji Konstytucji Serbii </text:span>z 28 <text:span text:style-name="T37">września </text:span>1990 <text:span text:style-name="T47">r.</text:span><text:span text:style-name="T55">4 </text:span>Jej <text:span text:style-name="T38">zapisy </text:span><text:span text:style-name="T37">powodowały ograniczenie autonomii </text:span><text:span text:style-name="T38">wspomnianych </text:span><text:span text:style-name="T39">okręgów. </text:span><text:span text:style-name="T38">Polityka </text:span>S. <text:span text:style-name="T37">Miloszevicia wyraźnie </text:span><text:span text:style-name="T38">uka- </text:span><text:span text:style-name="T37">zywała </text:span><text:span text:style-name="T38">preferowanie przez </text:span><text:span text:style-name="T37">niego idei </text:span>Wielkiej <text:span text:style-name="T37">Serbii. </text:span>Działania <text:span text:style-name="T37">te spotkały </text:span>się <text:span text:style-name="T37">niemal natychmiast </text:span>z <text:span text:style-name="T37">niechętną reakcją </text:span><text:span text:style-name="T38">ze stronny pozostałych </text:span><text:span text:style-name="T37">republik wchodzących </text:span>w <text:span text:style-name="T37">skład Federacji. <text:s/></text:span>Nasilające się w tym <text:span text:style-name="T37">czasie</text:span><text:span text:style-name="T53"> </text:span><text:span text:style-name="T37">tendencje <text:s/></text:span><text:span text:style-name="T38">centralistyczne <text:s/></text:span>w <text:span text:style-name="T37">polityce</text:span><text:span text:style-name="T111"> </text:span><text:span text:style-name="T37">serbskiej</text:span></text:p>
      <text:p text:style-name="P76"/>
      <text:p text:style-name="P15"><text:span text:style-name="T62">2 </text:span><text:span text:style-name="T67">Szerzej </text:span><text:span text:style-name="T69">na </text:span><text:span text:style-name="T83">ten </text:span><text:span text:style-name="T67">temat zob.: </text:span><text:span text:style-name="T69">M. </text:span><text:span text:style-name="T67">Bankowicz, </text:span><text:span text:style-name="T81">Przywódcy polityczni </text:span><text:span text:style-name="T68">współczesnego świata. Mężowie </text:span><text:span text:style-name="T71">sta- </text:span><text:span text:style-name="T81">nu,</text:span><text:span text:style-name="T85"> </text:span><text:span text:style-name="T81">demokraci</text:span><text:span text:style-name="T87"> </text:span><text:span text:style-name="T81">i</text:span><text:span text:style-name="T85"> </text:span><text:span text:style-name="T81">tyrani</text:span><text:span text:style-name="T69">,</text:span><text:span text:style-name="T86"> </text:span><text:span text:style-name="T70">Kraków</text:span><text:span text:style-name="T88"> </text:span><text:span text:style-name="T69">2007,</text:span><text:span text:style-name="T88"> </text:span><text:span text:style-name="T69">s.</text:span><text:span text:style-name="T86"> </text:span><text:span text:style-name="T69">357–368.</text:span><text:span text:style-name="T88"> </text:span><text:span text:style-name="T69">J.</text:span><text:span text:style-name="T88"> </text:span><text:span text:style-name="T67">Broz-Ticie</text:span><text:span text:style-name="T86"> </text:span><text:span text:style-name="T67">poświęciłam</text:span><text:span text:style-name="T88"> </text:span><text:span text:style-name="T69">artykuł</text:span><text:span text:style-name="T88"> </text:span><text:span text:style-name="T81">Josip</text:span><text:span text:style-name="T87"> </text:span><text:span text:style-name="T68">Broz-Tito</text:span></text:p>
      <text:p text:style-name="P17"><text:span text:style-name="T81">– przywódca czy autokrata?</text:span><text:span text:style-name="T69">, „Zeszyty Naukowe Zderzenia” 1990, nr 5, s. 61–70.</text:span></text:p>
      <text:p text:style-name="P16"><text:span text:style-name="T62">3 </text:span><text:span text:style-name="T69">S. Miloszević w wyborach powszechnych uzyskał odpowiednio, w grudniu 1990 r. 65%, a w grudniu 1992 r. 65% poparcia.</text:span></text:p>
      <text:p text:style-name="P19"><text:span text:style-name="T62">4 </text:span><text:span text:style-name="T69">Konstytucja Republiki Serbii z 28 września 1990 r. została zmieniona przez uchwalenie 8 listopada 2006 r. nowej ustawy zasadniczej.</text:span></text:p>
      <text:p text:style-name="P62"/>
      <text:p text:style-name="P44"><text:span text:style-name="T38">generowały </text:span><text:span text:style-name="T37">niechęć, wyrażaną </text:span><text:span text:style-name="T38">szczególnie przez </text:span><text:span text:style-name="T37">Słowenię </text:span>i <text:span text:style-name="T37">Chorwację </text:span><text:span text:style-name="T38">(najbogatsze </text:span><text:span text:style-name="T37">republiki)</text:span><text:span text:style-name="T54">5</text:span><text:span text:style-name="T37">. Republiki te bowiem przejawiały dążenie </text:span>do <text:span text:style-name="T37">przekształcenia SFRJ </text:span>w luźną <text:span text:style-name="T38">federację</text:span><text:span text:style-name="T47"> </text:span>bądź<text:span text:style-name="T52"> </text:span><text:span text:style-name="T38">konfederację.</text:span><text:span text:style-name="T52"> </text:span><text:span text:style-name="T37">Spór</text:span><text:span text:style-name="T52"> </text:span>trwał<text:span text:style-name="T52"> </text:span>i<text:span text:style-name="T52"> </text:span><text:span text:style-name="T37">ostatecznie</text:span><text:span text:style-name="T47"> </text:span><text:span text:style-name="T38">zaowocował</text:span><text:span text:style-name="T52"> </text:span><text:span text:style-name="T38">dekompozycją</text:span><text:span text:style-name="T52"> </text:span><text:span text:style-name="T38">struk- </text:span>tury <text:span text:style-name="T37">federacyjnej, </text:span><text:span text:style-name="T38">zapoczątkowaną </text:span>25 <text:span text:style-name="T37">czerwca </text:span>1991 <text:span text:style-name="T48">r. </text:span>wyjściem <text:span text:style-name="T37">Słowenii </text:span>i <text:span text:style-name="T37">Chorwacji. </text:span>W<text:span text:style-name="T112"> </text:span><text:span text:style-name="T37">Chorwacji</text:span><text:span text:style-name="T112"> </text:span><text:span text:style-name="T37">oraz</text:span><text:span text:style-name="T112"> </text:span>Bośni<text:span text:style-name="T112"> </text:span>i<text:span text:style-name="T112"> </text:span><text:span text:style-name="T37">Hercegowinie,</text:span><text:span text:style-name="T113"> </text:span><text:span text:style-name="T37">krajach</text:span><text:span text:style-name="T112"> </text:span><text:span text:style-name="T38">zamieszkiwanych</text:span><text:span text:style-name="T112"> </text:span><text:span text:style-name="T38">przez</text:span><text:span text:style-name="T112"> </text:span><text:span text:style-name="T37">liczną</text:span><text:span text:style-name="T112"> </text:span><text:span text:style-name="T37">mniejszość serbską, </text:span>wybuchła <text:span text:style-name="T37">wojna, podczas, której dochodziło <text:s/></text:span>do <text:span text:style-name="T38">traumatycznych <text:s/></text:span><text:span text:style-name="T37">wydarzeń, </text:span>w tym do <text:span text:style-name="T38">czystek </text:span><text:span text:style-name="T37">etnicznych </text:span>na <text:span text:style-name="T37">skalę </text:span>nie <text:span text:style-name="T37">spotykaną </text:span>od <text:span text:style-name="T38">zakończenia </text:span>II <text:span text:style-name="T38">wojny </text:span><text:span text:style-name="T37">świato- </text:span>wej. Za <text:span text:style-name="T37">te wydarzenia </text:span><text:span text:style-name="T38">obarczono </text:span>winą <text:span text:style-name="T37">przede wszystkim </text:span>S. <text:span text:style-name="T38">Miloszevicia, </text:span><text:span text:style-name="T37">który </text:span><text:span text:style-name="T38">wspierał </text:span><text:span text:style-name="T37">działania zbrojne </text:span><text:span text:style-name="T39">Serbów. </text:span><text:span text:style-name="T37">Po interwencji </text:span><text:span text:style-name="T43">NATO </text:span><text:span text:style-name="T38">oraz </text:span><text:span text:style-name="T37">nałożeniu embarga </text:span>na <text:span text:style-name="T38">gospodarkę </text:span><text:span text:style-name="T37">serbską, </text:span>S. <text:span text:style-name="T37">Miloszević, niechętnie, </text:span>ale <text:span text:style-name="T37">zaniechał poparcia </text:span>dla <text:span text:style-name="T37">bośniackich Serbów </text:span>i <text:span text:style-name="T37">ich przywódcy</text:span><text:span text:style-name="T45"> </text:span><text:span text:style-name="T37">Radovana</text:span><text:span text:style-name="T46"> </text:span><text:span text:style-name="T38">Karadżicia,</text:span><text:span text:style-name="T46"> </text:span><text:span text:style-name="T37">oskarżanego</text:span><text:span text:style-name="T45"> </text:span>o<text:span text:style-name="T46"> </text:span><text:span text:style-name="T37">zbrodnie</text:span><text:span text:style-name="T45"> </text:span><text:span text:style-name="T37">wojenne.</text:span><text:span text:style-name="T46"> </text:span><text:span text:style-name="T38">Pomimo,</text:span><text:span text:style-name="T52"> </text:span><text:span text:style-name="T38">że</text:span><text:span text:style-name="T47"> </text:span>S.<text:span text:style-name="T45"> </text:span>Milo- <text:span text:style-name="T38">szević angażował </text:span>się w <text:span text:style-name="T37">rozmowy </text:span><text:span text:style-name="T38">pokojowe, </text:span>był <text:span text:style-name="T37">nawet jednym </text:span>z <text:span text:style-name="T38">sygnatariuszy traktatu parafowanego </text:span>w <text:span text:style-name="T37">Dayton </text:span>w <text:span text:style-name="T40">USA </text:span>(21 <text:span text:style-name="T37">listopada </text:span>1995 <text:span text:style-name="T52">r.), </text:span>a <text:span text:style-name="T37">następnie podpisanego </text:span>w <text:span text:style-name="T37">Pa- </text:span>ryżu<text:span text:style-name="T45"> </text:span>14<text:span text:style-name="T47"> </text:span>grudnia<text:span text:style-name="T47"> </text:span>1995<text:span text:style-name="T47"> r.,</text:span><text:span text:style-name="T46"> </text:span><text:span text:style-name="T37">kończącego</text:span><text:span text:style-name="T46"> </text:span><text:span text:style-name="T37">wojnę</text:span><text:span text:style-name="T46"> </text:span>w<text:span text:style-name="T47"> </text:span>Bośni<text:span text:style-name="T46"> </text:span>i<text:span text:style-name="T46"> </text:span><text:span text:style-name="T37">Hercegowinie,</text:span><text:span text:style-name="T46"> </text:span>to<text:span text:style-name="T46"> </text:span><text:span text:style-name="T37">jednak</text:span><text:span text:style-name="T45"> </text:span>na<text:span text:style-name="T46"> </text:span><text:span text:style-name="T37">arenie międzynarodowej</text:span><text:span text:style-name="T44"> </text:span><text:span text:style-name="T37">jego</text:span><text:span text:style-name="T114"> </text:span><text:span text:style-name="T37">polityka</text:span><text:span text:style-name="T44"> </text:span>nie<text:span text:style-name="T114"> </text:span><text:span text:style-name="T37">znalazła</text:span><text:span text:style-name="T114"> </text:span><text:span text:style-name="T37">uznania.</text:span><text:span text:style-name="T44"> </text:span><text:span text:style-name="T37">Przeciwnie,</text:span><text:span text:style-name="T114"> </text:span>pod<text:span text:style-name="T44"> </text:span><text:span text:style-name="T37">jego</text:span><text:span text:style-name="T114"> </text:span><text:span text:style-name="T37">adresem</text:span><text:span text:style-name="T114"> </text:span><text:span text:style-name="T37">czę- sto</text:span><text:span text:style-name="T44"> </text:span><text:span text:style-name="T37">padały</text:span><text:span text:style-name="T45"> </text:span><text:span text:style-name="T37">zarzuty</text:span><text:span text:style-name="T44"> </text:span>łamania<text:span text:style-name="T48"> </text:span><text:span text:style-name="T38">praw</text:span><text:span text:style-name="T45"> </text:span><text:span text:style-name="T37">człowieka,</text:span><text:span text:style-name="T48"> </text:span><text:span text:style-name="T38">nieprzestrzegania</text:span><text:span text:style-name="T48"> </text:span><text:span text:style-name="T37">zasad</text:span><text:span text:style-name="T48"> </text:span><text:span text:style-name="T38">demokracji,</text:span><text:span text:style-name="T48"> </text:span><text:span text:style-name="T37">czynio- </text:span>no go <text:span text:style-name="T38">także </text:span><text:span text:style-name="T37">odpowiedzialnym za zbrodnie wojenne. </text:span>Jednak <text:span text:style-name="T37">ta opinia </text:span>nie <text:span text:style-name="T38">przeszkadzała </text:span><text:span text:style-name="T37">jego popularności </text:span>w <text:span text:style-name="T37">Serbii, </text:span>wręcz <text:span text:style-name="T37">przeciwnie, </text:span><text:span text:style-name="T38">zwłaszcza </text:span>na <text:span text:style-name="T37">prowincji serbskiej uznawa- </text:span>no go nie <text:span text:style-name="T37">tylko za niekwestionowanego </text:span>i <text:span text:style-name="T37">sprawnie funkcjonującego polityka, </text:span>ale <text:span text:style-name="T37">wręcz za </text:span><text:span text:style-name="T38">bohatera. Prowadzona </text:span><text:span text:style-name="T37">jednak </text:span><text:span text:style-name="T38">przez </text:span><text:span text:style-name="T37">niego </text:span>z <text:span text:style-name="T37">niebywałą konsekwencją antyalbańska polityka, </text:span><text:span text:style-name="T38">szczególnie </text:span><text:span text:style-name="T37">wyraźna </text:span>w <text:span text:style-name="T37">latach </text:span>90. XX <text:span text:style-name="T42">w., </text:span><text:span text:style-name="T37">wyrażana nade </text:span><text:span text:style-name="T38">wszystko </text:span><text:span text:style-name="T37">względem </text:span><text:span text:style-name="T38">Kosowarów</text:span><text:span text:style-name="T56">6 </text:span><text:span text:style-name="T37">(Albańczycy zamieszkujący </text:span><text:span text:style-name="T38">obszar Kosowa), </text:span><text:span text:style-name="T37">potęgowała </text:span>i <text:span text:style-name="T37">tak </text:span>już <text:span text:style-name="T37">silne na- </text:span>pięcie w <text:span text:style-name="T38">stosunkach </text:span><text:span text:style-name="T37">międzynarodowych. </text:span><text:span text:style-name="T38">Wobec </text:span><text:span text:style-name="T37">niezbitych dowodów </text:span>łamania <text:span text:style-name="T38">praw </text:span><text:span text:style-name="T37">człowieka </text:span>w <text:span text:style-name="T37">Kosowie </text:span><text:span text:style-name="T38">oraz braku konsensusu </text:span>w <text:span text:style-name="T38">pokojowych rozmowach dyplomatycz- </text:span><text:span text:style-name="T37">nych, </text:span>w <text:span text:style-name="T37">marcu </text:span>1999 <text:span text:style-name="T48">r. </text:span><text:span text:style-name="T43">NATO </text:span><text:span text:style-name="T38">uzyskało </text:span><text:span text:style-name="T37">zgodę </text:span>na <text:span text:style-name="T38">przeprowadzenie </text:span><text:span text:style-name="T37">nalotów </text:span>na <text:span text:style-name="T37">Jugosła- </text:span>wię<text:span text:style-name="T52"> </text:span><text:span text:style-name="T37">Slobodana</text:span><text:span text:style-name="T52"> </text:span><text:span text:style-name="T37">Miloszevicia.</text:span><text:span text:style-name="T52"> </text:span><text:span text:style-name="T37">Równocześnie</text:span><text:span text:style-name="T52"> </text:span><text:span text:style-name="T37">usilne</text:span><text:span text:style-name="T52"> </text:span><text:span text:style-name="T37">zabiegi</text:span><text:span text:style-name="T52"> </text:span><text:span text:style-name="T37">dyplomatyczne</text:span><text:span text:style-name="T43"> </text:span>w<text:span text:style-name="T43"> </text:span>celu<text:span text:style-name="T52"> </text:span><text:span text:style-name="T39">zawar- </text:span>cia <text:span text:style-name="T38">porozumienia serbsko-kosowskiego </text:span><text:span text:style-name="T37">odniosły skutek </text:span>i 9 <text:span text:style-name="T37">czerwca </text:span>1999 <text:span text:style-name="T48">r. </text:span><text:span text:style-name="T37">podpisano </text:span><text:span text:style-name="T38">porozumienie pokojowe. </text:span><text:span text:style-name="T37">Zgodnie </text:span>z <text:span text:style-name="T38">postanowieniami, kontrolę </text:span>nad <text:span text:style-name="T37">Kosowem przejęła międzynarodowa wspólnota</text:span><text:span text:style-name="T54">7</text:span><text:span text:style-name="T37">. </text:span>W <text:span text:style-name="T37">powszechnej opinii międzynarodowej Miloszevicia </text:span><text:span text:style-name="T38">uważa </text:span>się <text:span text:style-name="T37">za głównego </text:span><text:span text:style-name="T38">sprawcę całkowitego </text:span><text:span text:style-name="T37">rozpadu SFRJ, </text:span>ale <text:span text:style-name="T37">naloty </text:span><text:span text:style-name="T43">NATO </text:span><text:span text:style-name="T37">wzmocni- </text:span>ły <text:span text:style-name="T37">jego pozycję wśród </text:span><text:span text:style-name="T39">Serbów. </text:span><text:span text:style-name="T38">Wyraźnie </text:span>więc widać, <text:span text:style-name="T38">że </text:span>mocno <text:span text:style-name="T37">nadwątlony autorytet </text:span>w <text:span text:style-name="T37">międzynarodowej opinii bynajmniej </text:span>nie miał wpływu na <text:span text:style-name="T37">sympatię </text:span>do <text:span text:style-name="T37">niego wśród </text:span><text:span text:style-name="T38">zdecydowanej </text:span><text:span text:style-name="T37">większości społeczeństwa serbskiego. </text:span>Jednak <text:span text:style-name="T37">wspólnota międzynaro- dowa </text:span><text:span text:style-name="T38">okazała </text:span>się <text:span text:style-name="T38">konsekwentna </text:span>w <text:span text:style-name="T38">stawianiu </text:span><text:span text:style-name="T37">wcale </text:span><text:span text:style-name="T38">niebezpodstawnych </text:span><text:span text:style-name="T37">oskarżeń pod adresem „ikony” ówczesnej serbskiej polityki. </text:span>W maju 1999 <text:span text:style-name="T48">r. </text:span><text:span text:style-name="T37">Międzynarodowy </text:span><text:span text:style-name="T42">Try- </text:span><text:span text:style-name="T37">bunał </text:span>ds. <text:span text:style-name="T37">Zbrodni </text:span><text:span text:style-name="T38">Wojennych Popełnionych </text:span>na <text:span text:style-name="T39">Terytorium <text:s/></text:span>byłej <text:span text:style-name="T37">Jugosławii </text:span>z <text:span text:style-name="T37">siedzibą </text:span>w<text:span text:style-name="T49"> </text:span><text:span text:style-name="T37">Hadze,</text:span><text:span text:style-name="T50"> </text:span><text:span text:style-name="T38">formalnie</text:span><text:span text:style-name="T49"> </text:span><text:span text:style-name="T37">oskarżył</text:span><text:span text:style-name="T50"> </text:span><text:span text:style-name="T37">Miloszevicia</text:span><text:span text:style-name="T49"> </text:span>o<text:span text:style-name="T50"> </text:span><text:span text:style-name="T37">zbrodnie</text:span><text:span text:style-name="T49"> </text:span><text:span text:style-name="T37">wojenne.</text:span><text:span text:style-name="T50"> </text:span>W<text:span text:style-name="T50"> </text:span><text:span text:style-name="T37">tej</text:span><text:span text:style-name="T49"> </text:span><text:span text:style-name="T37">sytuacji</text:span><text:span text:style-name="T50"> </text:span>S.<text:span text:style-name="T49"> </text:span>Milo-</text:p>
      <text:p text:style-name="P39"/>
      <text:p text:style-name="P9"><text:span text:style-name="T62">5</text:span><text:span text:style-name="T63"> </text:span><text:span text:style-name="T69">26</text:span><text:span text:style-name="T89"> </text:span><text:span text:style-name="T67">czerwca</text:span><text:span text:style-name="T89"> </text:span><text:span text:style-name="T69">1991</text:span><text:span text:style-name="T89"> </text:span><text:span text:style-name="T76">r.</text:span><text:span text:style-name="T89"> </text:span><text:span text:style-name="T67">Słowenia</text:span><text:span text:style-name="T89"> </text:span><text:span text:style-name="T69">i</text:span><text:span text:style-name="T89"> </text:span><text:span text:style-name="T69">Chorwacja,</text:span><text:span text:style-name="T89"> </text:span><text:span text:style-name="T67">proklamując</text:span><text:span text:style-name="T90"> </text:span><text:span text:style-name="T67">swoją</text:span><text:span text:style-name="T89"> </text:span><text:span text:style-name="T69">niepodległość,</text:span><text:span text:style-name="T89"> </text:span><text:span text:style-name="T69">wydzieliły</text:span><text:span text:style-name="T91"> </text:span><text:span text:style-name="T69">się</text:span><text:span text:style-name="T90"> </text:span><text:span text:style-name="T67">ze</text:span><text:span text:style-name="T91"> </text:span><text:span text:style-name="T67">struktu- </text:span><text:span text:style-name="T69">ry </text:span><text:span text:style-name="T67">federacji </text:span><text:span text:style-name="T69">jugosłowiańskiej i </text:span><text:span text:style-name="T67">rozpoczęły funkcjonowanie jako </text:span><text:span text:style-name="T69">samodzielne </text:span><text:span text:style-name="T67">organizmy państwowe. Kolejnymi</text:span><text:span text:style-name="T92"> </text:span><text:span text:style-name="T67">republikami,</text:span><text:span text:style-name="T92"> </text:span><text:span text:style-name="T67">które</text:span><text:span text:style-name="T92"> </text:span><text:span text:style-name="T69">to</text:span><text:span text:style-name="T76"> </text:span><text:span text:style-name="T67">uczyniły</text:span><text:span text:style-name="T92"> </text:span><text:span text:style-name="T69">były:</text:span><text:span text:style-name="T92"> </text:span><text:span text:style-name="T69">Macedonia,</text:span><text:span text:style-name="T92"> </text:span><text:span text:style-name="T69">Bośnia</text:span><text:span text:style-name="T76"> </text:span><text:span text:style-name="T69">i</text:span><text:span text:style-name="T92"> </text:span><text:span text:style-name="T67">Hercegowina,</text:span><text:span text:style-name="T92"> </text:span><text:span text:style-name="T69">Serbia,</text:span><text:span text:style-name="T76"> </text:span><text:span text:style-name="T67">Czarnogóra </text:span><text:span text:style-name="T69">i </text:span><text:span text:style-name="T67">Kosowo. Państwowość </text:span><text:span text:style-name="T83">tej </text:span><text:span text:style-name="T67">ostatniej </text:span><text:span text:style-name="T69">jednak wciąż </text:span><text:span text:style-name="T70">jeszcze </text:span><text:span text:style-name="T69">jest</text:span><text:span text:style-name="T94"> </text:span><text:span text:style-name="T67">problematyczna.</text:span></text:p>
      <text:p text:style-name="P23"><text:span text:style-name="T62">6 </text:span><text:span text:style-name="T69">Albańczycy zamieszkujący obszar Kosowa.</text:span></text:p>
      <text:p text:style-name="P28"><text:span text:style-name="T62">7 </text:span><text:span text:style-name="T69">Por. </text:span><text:span text:style-name="T81">Słownik biograficzny Europy Środkowo-Wschodniej XX wieku</text:span><text:span text:style-name="T69">, red. W. Roszkowski, J. Kofman, </text:span><text:soft-page-break/><text:span text:style-name="T69">Warszawa 2004, s. 842.</text:span></text:p>
      <text:p text:style-name="P63"/>
      <text:p text:style-name="P77"><text:span text:style-name="T38">szević </text:span>7 <text:span text:style-name="T38">października </text:span>1999 <text:span text:style-name="T48">r. </text:span><text:span text:style-name="T38">zmuszony został </text:span>do <text:span text:style-name="T37">dymisji. </text:span>Miał <text:span text:style-name="T37">jednak nadzieję, </text:span><text:span text:style-name="T38">że </text:span>ofi- cjalna <text:span text:style-name="T37">dymisja ugasi międzynarodowe </text:span><text:span text:style-name="T38">zainteresowanie </text:span><text:span text:style-name="T37">jego osobą </text:span>i <text:span text:style-name="T37">uchroni </text:span>go <text:span text:style-name="T38">przed </text:span><text:span text:style-name="T37">pociągnięciem </text:span>go do <text:span text:style-name="T37">odpowiedzialności </text:span>i <text:span text:style-name="T37">rozliczeniem za ludobójstwo. </text:span><text:span text:style-name="T43">Tak </text:span>się <text:span text:style-name="T37">jednak </text:span>nie <text:span text:style-name="T37">stało. </text:span>1 <text:span text:style-name="T37">czerwca </text:span>2001 <text:span text:style-name="T48">r. </text:span><text:span text:style-name="T37">postawiono </text:span>mu <text:span text:style-name="T37">oficjalne </text:span><text:span text:style-name="T39">zarzuty, </text:span><text:span text:style-name="T38">aresztowano </text:span>i <text:span text:style-name="T37">wydano </text:span><text:span text:style-name="T38">Trybunałowi. </text:span>12 <text:span text:style-name="T37">lutego </text:span>2002 <text:span text:style-name="T48">r. </text:span><text:span text:style-name="T37">rozpoczął </text:span>się w <text:span text:style-name="T38">Hadze </text:span><text:span text:style-name="T37">proces, </text:span>w <text:span text:style-name="T37">którym </text:span><text:span text:style-name="T38">oskarżono</text:span></text:p>
      <text:p text:style-name="P80">S. Miloszevicia o zbrodnie wojenne i ludobójstwo<text:span text:style-name="T57">8</text:span>.</text:p>
      <text:p text:style-name="P52">W tym miejscu <text:span text:style-name="T37">można postawić pytanie, </text:span><text:span text:style-name="T40">czy </text:span>S. <text:span text:style-name="T37">Miloszevicia uznać należy za auto- </text:span><text:span text:style-name="T38">kratę, </text:span><text:span text:style-name="T40">czy </text:span><text:span text:style-name="T37">zabiegając </text:span>o <text:span text:style-name="T37">priorytetową pozycję </text:span>dla <text:span text:style-name="T37">Serbii, </text:span>chcąc <text:span text:style-name="T37">czynić dobro </text:span>dla <text:span text:style-name="T37">Serbów </text:span>i <text:span text:style-name="T37">Serbii, można „mimo </text:span><text:span text:style-name="T38">wszystko” </text:span><text:span text:style-name="T37">ocenić jego </text:span><text:span text:style-name="T38">prezydenturę </text:span><text:span text:style-name="T37">pozytywnie. </text:span>Idąc <text:span text:style-name="T37">dalej, </text:span><text:span text:style-name="T40">czy </text:span><text:span text:style-name="T37">społeczeństwo serbskie oczekiwało demokratycznego przywództwa </text:span><text:span text:style-name="T40">czy </text:span><text:span text:style-name="T37">też biorąc pod uwagę </text:span><text:span text:style-name="T38">wcześniejsze </text:span><text:span text:style-name="T37">doświadczenia, </text:span>nie miało to <text:span text:style-name="T38">większego </text:span><text:span text:style-name="T37">znaczenia, byle efekty były zgodne</text:span><text:span text:style-name="T46"> </text:span>z<text:span text:style-name="T47"> </text:span><text:span text:style-name="T38">powszechnym</text:span><text:span text:style-name="T47"> </text:span><text:span text:style-name="T37">oczekiwaniem</text:span><text:span text:style-name="T47"> </text:span><text:span text:style-name="T37">społecznym.</text:span><text:span text:style-name="T47"> </text:span><text:span text:style-name="T37">Zatem</text:span><text:span text:style-name="T47"> </text:span><text:span text:style-name="T37">silne</text:span><text:span text:style-name="T47"> </text:span><text:span text:style-name="T37">czy</text:span><text:span text:style-name="T47"> </text:span>słabe<text:span text:style-name="T47"> </text:span><text:span text:style-name="T37">przywództwo polityczne</text:span><text:span text:style-name="T45"> </text:span>–<text:span text:style-name="T46"> </text:span>silne<text:span text:style-name="T46"> </text:span><text:span text:style-name="T37">autorytetem</text:span><text:span text:style-name="T46"> </text:span><text:span text:style-name="T37">bez</text:span><text:span text:style-name="T46"> </text:span><text:span text:style-name="T37">względu</text:span><text:span text:style-name="T45"> </text:span>na<text:span text:style-name="T48"> </text:span><text:span text:style-name="T37">metody</text:span><text:span text:style-name="T45"> </text:span><text:span text:style-name="T38">stosowane</text:span><text:span text:style-name="T45"> </text:span>w<text:span text:style-name="T46"> </text:span>jej<text:span text:style-name="T45"> </text:span><text:span text:style-name="T40">osiągnięciu,</text:span><text:span text:style-name="T46"> </text:span><text:span text:style-name="T40">czy </text:span><text:span text:style-name="T37">demokratyczne, </text:span>a z <text:span text:style-name="T37">racji metod </text:span>z <text:span text:style-name="T37">nich wynikających, łagodne </text:span>i w <text:span text:style-name="T38">efekcie </text:span><text:span text:style-name="T37">pozbawione </text:span><text:span text:style-name="T38">szacunku. </text:span>Jak <text:span text:style-name="T37">dowodzą </text:span>wnikliwe <text:span text:style-name="T37">obserwacje, wydaje </text:span>się, <text:span text:style-name="T38">że zapotrzebowanie </text:span>na <text:span text:style-name="T37">silne jednostki </text:span>w <text:span text:style-name="T37">polityce </text:span>nie <text:span text:style-name="T37">jest przypadłością tylko </text:span>właściwą <text:span text:style-name="T37">realiom serbskim. </text:span><text:span text:style-name="T38">Kolejno analizowane przykłady, </text:span><text:span text:style-name="T37">zarówno Republiki Słowenii, Chorwacji, Macedonii, Bośni </text:span>i <text:span text:style-name="T37">Her- </text:span><text:span text:style-name="T39">cegowiny, </text:span><text:span text:style-name="T37">Serbii, </text:span>jak i <text:span text:style-name="T37">Czarnogóry </text:span>i <text:span text:style-name="T38">Kosowa, </text:span><text:span text:style-name="T37">utwierdzają </text:span>w <text:span text:style-name="T38">przekonaniu, że </text:span>Milan <text:span text:style-name="T37">Ku- czan, </text:span><text:span text:style-name="T38">Franjo </text:span><text:span text:style-name="T39">Tudjman, </text:span><text:span text:style-name="T37">Kilro </text:span><text:span text:style-name="T39">Gligorov, </text:span>Alija <text:span text:style-name="T37">Izetbegović, </text:span>Boris <text:span text:style-name="T39">Tadić, </text:span><text:span text:style-name="T37">Filip Vujanović, </text:span>Milo <text:span text:style-name="T37">Djukanović </text:span>i <text:span text:style-name="T37">Fatimir Sejdiu, </text:span>a <text:span text:style-name="T38">zwłaszcza </text:span>ci <text:span text:style-name="T37">pierwsi, </text:span><text:span text:style-name="T38">kojarzeni </text:span>z <text:span text:style-name="T38">systemem </text:span><text:span text:style-name="T37">totalitarnym, znaleźli poparcie </text:span>społeczne. <text:span text:style-name="T38">Zauważyć </text:span><text:span text:style-name="T39">należy, </text:span><text:span text:style-name="T38">że </text:span>ich <text:span text:style-name="T38">rodowody </text:span><text:span text:style-name="T37">polityczne bynajmniej </text:span>nie <text:span text:style-name="T38">przeszkodziły </text:span>im <text:span text:style-name="T37">najpierw </text:span>w objęciu, a <text:span text:style-name="T37">potem </text:span>w <text:span text:style-name="T38">sprawowaniu </text:span><text:span text:style-name="T37">funkcji </text:span><text:span text:style-name="T39">przywódcy, </text:span><text:span text:style-name="T37">niekiedy nawet </text:span><text:span text:style-name="T38">przez </text:span><text:span text:style-name="T37">kilka </text:span><text:span text:style-name="T38">kolejnych</text:span><text:span text:style-name="T47"> </text:span><text:span text:style-name="T37">kadencji.</text:span></text:p>
      <text:p text:style-name="P53">Milan <text:span text:style-name="T38">Kuczan, <text:s/></text:span>mający <text:s/><text:span text:style-name="T37">przeszłość <text:s/></text:span><text:span text:style-name="T38">komunistyczną, <text:s/>został <text:s/>prezydentem <text:s/></text:span><text:span text:style-name="T37">Słowenii <text:s/></text:span>w grudniu 1992 <text:span text:style-name="T47">r., </text:span>w <text:span text:style-name="T40">wyniku </text:span><text:span text:style-name="T37">wyborów </text:span><text:span text:style-name="T38">powszechnych, wówczas zdobył </text:span>64% <text:span text:style-name="T37">poparcia. </text:span>W <text:span text:style-name="T38">kolejnych </text:span><text:span text:style-name="T37">wyborach, </text:span><text:span text:style-name="T38">przeprowadzonych </text:span>w <text:span text:style-name="T37">listopadzie </text:span>1997 <text:span text:style-name="T48">r. </text:span>w I <text:span text:style-name="T37">turze osiągnął </text:span>55,5% <text:span text:style-name="T39">głosów, </text:span>co <text:span text:style-name="T37">ponownie pozwoliło </text:span>mu objąć urząd <text:span text:style-name="T38">prezydenta, </text:span><text:span text:style-name="T37">który <text:s/></text:span><text:span text:style-name="T38">sprawował </text:span>aż do 2002 <text:span text:style-name="T48">r. </text:span><text:span text:style-name="T38">Kuczan </text:span>dał się <text:span text:style-name="T37">poznać </text:span><text:span text:style-name="T38">jako </text:span><text:span text:style-name="T37">ten, który </text:span><text:span text:style-name="T40">dzięki </text:span><text:span text:style-name="T37">umiejętnie </text:span><text:span text:style-name="T38">prowadzonej </text:span><text:span text:style-name="T37">po- lityce, zapobiegł </text:span><text:span text:style-name="T38">zaangażowaniu </text:span>się <text:span text:style-name="T37">Słowenii </text:span>w <text:span text:style-name="T38">konflikty </text:span>na <text:span text:style-name="T37">terenie rozpadającej </text:span>się <text:span text:style-name="T37">Jugosławii, </text:span>w miejsce <text:span text:style-name="T37">tego nawiązywał dobrosąsiedzkie stosunki </text:span>z <text:span text:style-name="T37">niemal </text:span><text:span text:style-name="T38">wszystkimi </text:span><text:span text:style-name="T37">krajami sąsiedzkimi. </text:span>W <text:span text:style-name="T37">polityce wewnętrznej </text:span>był <text:span text:style-name="T37">zwolennikiem </text:span><text:span text:style-name="T38">transformacji ustrojo- </text:span><text:span text:style-name="T40">wej </text:span><text:span text:style-name="T37">zmierzającej </text:span>do <text:span text:style-name="T38">demokratyzacji systemu, </text:span>czym <text:span text:style-name="T38">pozyskał </text:span><text:span text:style-name="T37">sobie </text:span><text:span text:style-name="T38">szczególną </text:span><text:span text:style-name="T37">sympatię </text:span>w <text:span text:style-name="T37">społeczeństwie, </text:span>nie <text:span text:style-name="T38">tylko </text:span><text:span text:style-name="T37">realnie </text:span><text:span text:style-name="T38">zainteresowanym </text:span><text:span text:style-name="T37">przemianami, </text:span>ale <text:span text:style-name="T37">wręcz świado- mym</text:span><text:span text:style-name="T47"> </text:span>ich<text:span text:style-name="T46"> </text:span><text:span text:style-name="T37">konieczności.</text:span><text:span text:style-name="T47"> </text:span>W<text:span text:style-name="T47"> </text:span><text:span text:style-name="T37">polityce</text:span><text:span text:style-name="T47"> </text:span><text:span text:style-name="T37">zewnętrznej</text:span><text:span text:style-name="T47"> </text:span><text:span text:style-name="T37">nigdy</text:span><text:span text:style-name="T47"> </text:span>nie<text:span text:style-name="T47"> </text:span>ukrywał<text:span text:style-name="T52"> </text:span><text:span text:style-name="T37">swoich</text:span><text:span text:style-name="T46"> </text:span><text:span text:style-name="T37">orientacji</text:span><text:span text:style-name="T47"> </text:span><text:span text:style-name="T38">pro- </text:span><text:span text:style-name="T37">unijnych, czemu </text:span>dał <text:span text:style-name="T38">praktyczny </text:span><text:span text:style-name="T37">wyraz </text:span><text:span text:style-name="T38">wspierając </text:span><text:span text:style-name="T37">wysiłki ówczesnego premiera </text:span><text:span text:style-name="T38">Janeza Drnovszeka </text:span>w <text:span text:style-name="T37">jego </text:span><text:span text:style-name="T38">staraniach akcesyjnych, </text:span><text:span text:style-name="T37">zmierzających </text:span>do <text:span text:style-name="T37">integracji Słowenii </text:span>z <text:span text:style-name="T37">Unią Europejską</text:span><text:span text:style-name="T54">9</text:span><text:span text:style-name="T37">. Podobnie </text:span>był <text:span text:style-name="T38">zainteresowany członkostwem </text:span>w <text:span text:style-name="T38">Pakcie Północnoatlanty- </text:span>ckim,<text:span text:style-name="T115"> </text:span>co<text:span text:style-name="T116"> </text:span><text:span text:style-name="T37">również</text:span><text:span text:style-name="T116"> </text:span><text:span text:style-name="T38">zostało</text:span><text:span text:style-name="T115"> </text:span><text:span text:style-name="T38">zrealizowane:</text:span><text:span text:style-name="T116"> </text:span>w<text:span text:style-name="T116"> </text:span><text:span text:style-name="T37">marcu</text:span><text:span text:style-name="T115"> </text:span>2004<text:span text:style-name="T116"> </text:span><text:span text:style-name="T48">r.</text:span><text:span text:style-name="T116"> </text:span><text:span text:style-name="T37">przyjęto</text:span><text:span text:style-name="T115"> </text:span><text:span text:style-name="T37">Słowenię</text:span><text:span text:style-name="T116"> </text:span>do<text:span text:style-name="T116"> </text:span><text:span text:style-name="T43">NATO.</text:span></text:p>
      <text:p text:style-name="Text_20_body"/>
      <text:p text:style-name="P27"><text:span text:style-name="T62">8 <text:s text:c="4"/></text:span><text:span text:style-name="T67">D.</text:span><text:span text:style-name="T95"> </text:span><text:span text:style-name="T79">Doder,</text:span><text:span text:style-name="T97"> </text:span><text:span text:style-name="T69">L.</text:span><text:span text:style-name="T95"> </text:span><text:span text:style-name="T67">Branson,</text:span><text:span text:style-name="T97"> </text:span><text:span text:style-name="T81">Milosevic:</text:span><text:span text:style-name="T96"> </text:span><text:span text:style-name="T68">Portrait</text:span><text:span text:style-name="T96"> </text:span><text:span text:style-name="T81">of</text:span><text:span text:style-name="T96"> </text:span><text:span text:style-name="T81">a</text:span><text:span text:style-name="T96"> </text:span><text:span text:style-name="T71">Tyrant</text:span><text:span text:style-name="T70">,</text:span><text:span text:style-name="T97"> </text:span><text:span text:style-name="T67">Free</text:span><text:span text:style-name="T97"> </text:span><text:span text:style-name="T69">Press</text:span><text:span text:style-name="T95"> </text:span><text:span text:style-name="T69">1999,</text:span><text:span text:style-name="T98"> </text:span><text:span text:style-name="T81">passim</text:span><text:span text:style-name="T69">.</text:span><text:span text:style-name="T95"> </text:span><text:span text:style-name="T67">Zob.</text:span><text:span text:style-name="T95"> </text:span><text:span text:style-name="T67">też:</text:span><text:span text:style-name="T95"> </text:span><text:span text:style-name="T69">S.</text:span><text:span text:style-name="T95"> </text:span><text:span text:style-name="T69">Djukic,</text:span></text:p>
      <text:p text:style-name="P17"><text:span text:style-name="T81">Milosević and Marković. A Lust of Power</text:span><text:span text:style-name="T69">, Montreal 2001, </text:span><text:span text:style-name="T81">passim</text:span><text:span text:style-name="T69">.</text:span></text:p>
      <text:p text:style-name="P29"><text:span text:style-name="T62">9 </text:span><text:span text:style-name="T69">10 kwietnia 1996 </text:span><text:span text:style-name="T76">r. </text:span><text:span text:style-name="T67">Słowenia </text:span><text:span text:style-name="T69">podpisała układ o </text:span><text:span text:style-name="T67">stowarzyszeniu, </text:span><text:span text:style-name="T69">a w </text:span><text:span text:style-name="T67">marcu </text:span><text:span text:style-name="T69">1998 </text:span><text:span text:style-name="T76">r. </text:span><text:span text:style-name="T67">rozpoczęte zosta- </text:span><text:span text:style-name="T69">ły negocjacje </text:span><text:span text:style-name="T67">akcesyjne, </text:span><text:span text:style-name="T69">co </text:span><text:span text:style-name="T67">zaowocowało </text:span><text:span text:style-name="T69">jej </text:span><text:span text:style-name="T67">wstąpieniem </text:span><text:span text:style-name="T69">do Unii </text:span><text:span text:style-name="T67">Europejskiej </text:span><text:span text:style-name="T69">1 maja 2004 </text:span><text:span text:style-name="T76">r. </text:span><text:span text:style-name="T73">Por.</text:span><text:span text:style-name="T99"> </text:span><text:soft-page-break/><text:span text:style-name="T81">Słownik biograficzny </text:span><text:span text:style-name="T84">Europy </text:span><text:span text:style-name="T68">Środkowo-Wschodniej</text:span><text:span text:style-name="T67">…, </text:span><text:span text:style-name="T69">s. 673.</text:span></text:p>
      <text:p text:style-name="P64"/>
      <text:p text:style-name="P44">Milan <text:span text:style-name="T38">Kuczan </text:span><text:span text:style-name="T37">należy </text:span>do <text:span text:style-name="T37">tych </text:span><text:span text:style-name="T39">polityków, </text:span><text:span text:style-name="T37">których </text:span>się <text:span text:style-name="T38">bardzo wysoko </text:span>ceni <text:span text:style-name="T37">bez względu <text:s/></text:span>na upływ <text:span text:style-name="T37">czasu. </text:span>Kiedy w 1995 i 1998 <text:span text:style-name="T48">r. </text:span><text:span text:style-name="T38">przeprowadzono szerokie </text:span><text:span text:style-name="T37">badania słoweńskiej opinii publicznej, okazał </text:span>się <text:span text:style-name="T37">trzecią </text:span>co do <text:span text:style-name="T37">ważności osobą </text:span>w <text:span text:style-name="T37">historii tego kraju</text:span><text:span text:style-name="T54">10</text:span><text:span text:style-name="T37">. Za- tem, nawet jego nieprzystający </text:span>do <text:span text:style-name="T38">współczesnych </text:span><text:span text:style-name="T37">realiów </text:span><text:span text:style-name="T38">politycznych rodowód </text:span><text:span text:style-name="T37">nie </text:span><text:span text:style-name="T40">był </text:span><text:span text:style-name="T38">przeszkodą </text:span>w zjednaniu <text:span text:style-name="T37">sobie sympatii </text:span>społecznej, a tym <text:span text:style-name="T37">bardziej </text:span>w <text:span text:style-name="T37">popieraniu </text:span>go <text:span text:style-name="T38">jako prezydenta </text:span><text:span text:style-name="T37">samodzielnej Republiki Słowenii, stojącej przed </text:span><text:span text:style-name="T38">nowoczesnymi wyzwa- </text:span><text:span text:style-name="T37">niami</text:span><text:span text:style-name="T39"> </text:span><text:span text:style-name="T37">współczesności.</text:span></text:p>
      <text:p text:style-name="P82"><text:span text:style-name="T37">Franjo </text:span><text:span text:style-name="T38">Tudjman</text:span><text:span text:style-name="T56">11 </text:span>to <text:span text:style-name="T38">prezydent </text:span><text:span text:style-name="T37">Republiki Chorwacji, który </text:span><text:span text:style-name="T38">został </text:span><text:span text:style-name="T37">wybrany </text:span>w wybo- <text:span text:style-name="T37">rach pośrednich </text:span><text:span text:style-name="T38">przez </text:span><text:span text:style-name="T37">parlament </text:span>w maju 1990 <text:span text:style-name="T48">r. </text:span>Dziś <text:span text:style-name="T38">uważa </text:span>się, <text:span text:style-name="T38">że </text:span><text:span text:style-name="T37">objęcie przez </text:span>niego <text:span text:style-name="T38">prezydentury </text:span>było <text:span text:style-name="T37">przyczynkiem </text:span>do <text:span text:style-name="T38">dekompozycji </text:span><text:span text:style-name="T37">federacji jugosłowiańskiej</text:span><text:span text:style-name="T54">12</text:span><text:span text:style-name="T37">. </text:span><text:span text:style-name="T38">Polityk </text:span><text:span text:style-name="T37">ten, </text:span>o <text:span text:style-name="T37">proweniencji </text:span><text:span text:style-name="T38">faszystowsko-komunistycznej, </text:span><text:span text:style-name="T37">kuriozalnie, </text:span>bo w <text:span text:style-name="T37">zmieniających </text:span>się już <text:span text:style-name="T37">zasadniczo realiach </text:span><text:span text:style-name="T38">politycznych uzyskał </text:span><text:span text:style-name="T37">ponowne poparcie przesądzające </text:span>o <text:span text:style-name="T37">objęciu </text:span><text:span text:style-name="T38">fotela prezydenta, </text:span>tym <text:span text:style-name="T38">razem </text:span>już w <text:span text:style-name="T37">wyborach </text:span><text:span text:style-name="T38">powszechnych, </text:span>w <text:span text:style-name="T37">lipcu </text:span>1992 <text:span text:style-name="T48">r. </text:span><text:span text:style-name="T38">Wówczas</text:span></text:p>
      <text:p text:style-name="P78"><text:span text:style-name="T45">F. </text:span><text:span text:style-name="T39">Tudjman </text:span><text:span text:style-name="T37">zdobył </text:span>aż 57% <text:span text:style-name="T39">głosów. </text:span><text:span text:style-name="T37">Po </text:span><text:span text:style-name="T38">raz </text:span><text:span text:style-name="T37">trzeci </text:span><text:span text:style-name="T38">został prezydentem </text:span>w 1997 <text:span text:style-name="T48">r. </text:span>I w <text:span text:style-name="T40">tym </text:span><text:span text:style-name="T37">przypadku</text:span><text:span text:style-name="T114"> </text:span>ma<text:span text:style-name="T114"> </text:span>się<text:span text:style-name="T114"> </text:span>do<text:span text:style-name="T114"> </text:span><text:span text:style-name="T40">czynienia</text:span><text:span text:style-name="T48"> </text:span>z<text:span text:style-name="T114"> </text:span>jak<text:span text:style-name="T114"> </text:span><text:span text:style-name="T37">najbardziej</text:span><text:span text:style-name="T114"> </text:span><text:span text:style-name="T37">klasycznym</text:span><text:span text:style-name="T48"> </text:span><text:span text:style-name="T37">przykładem</text:span><text:span text:style-name="T114"> </text:span><text:span text:style-name="T37">silnej</text:span><text:span text:style-name="T114"> </text:span><text:span text:style-name="T38">prezyden- </text:span><text:span text:style-name="T39">tury. </text:span>Niechlubnie <text:span text:style-name="T38">skażony </text:span><text:span text:style-name="T37">ideologicznie, </text:span><text:span text:style-name="T38">zatriumfował </text:span><text:span text:style-name="T37">trzykrotnie </text:span>na chorwackiej <text:span text:style-name="T37">sce- </text:span>nie <text:span text:style-name="T37">politycznej. </text:span>Choć <text:span text:style-name="T38">praktyka </text:span><text:span text:style-name="T37">polityczna </text:span>epoki <text:span text:style-name="T37">tudjmanowskiej obnażała </text:span>wiele <text:span text:style-name="T38">niepra- </text:span><text:span text:style-name="T37">widłowości </text:span><text:span text:style-name="T38">związanych </text:span>z <text:span text:style-name="T38">nieprzestrzeganiem </text:span><text:span text:style-name="T37">zasad </text:span><text:span text:style-name="T38">demokratycznych, </text:span><text:span text:style-name="T37">np.: umacnianie </text:span><text:span text:style-name="T38">systemu </text:span><text:span text:style-name="T37">jednopartyjnego (silna pozycja HDZ, ugrupowania </text:span><text:span text:style-name="T40">dzięki </text:span><text:span text:style-name="T37">któremu osiągnął sukces), </text:span><text:span text:style-name="T38">brak zainteresowania rozliczeniem </text:span><text:span text:style-name="T37">zbrodni </text:span><text:span text:style-name="T38">ustaszowskich </text:span>i <text:span text:style-name="T38">komunistycznych, </text:span>to <text:span text:style-name="T37">jednak utrzymująca </text:span>się <text:span text:style-name="T37">dominująca pozycja HDZ </text:span>w <text:span text:style-name="T37">parlamencie, </text:span>miała <text:span text:style-name="T37">decydujący udział </text:span>w <text:span text:style-name="T37">toczących </text:span>się <text:span text:style-name="T37">procesach legislacyjnych. </text:span>Stąd <text:span text:style-name="T37">też uchwalane wówczas ustawy </text:span>nie <text:span text:style-name="T37">pozwalały </text:span>na <text:span text:style-name="T37">naruszanie </text:span><text:span text:style-name="T38">praw </text:span><text:span text:style-name="T37">człowieka </text:span>i <text:span text:style-name="T38">ograniczanie </text:span><text:span text:style-name="T37">wolności </text:span><text:span text:style-name="T42">prasy, </text:span>nie <text:span text:style-name="T38">zapew- </text:span>niały <text:span text:style-name="T38">też </text:span><text:span text:style-name="T37">powrotu serbskich uchodźców </text:span>do <text:span text:style-name="T38">Krajiny</text:span><text:span text:style-name="T56">13</text:span><text:span text:style-name="T38">. </text:span><text:span text:style-name="T45">F. </text:span><text:span text:style-name="T39">Tudjman </text:span><text:span text:style-name="T37">zwalczał jednak ugru- powania jednoznacznie odwołujące </text:span>się do <text:span text:style-name="T37">ideologii </text:span><text:span text:style-name="T38">faszystowskiej </text:span><text:span text:style-name="T37">czy </text:span>głoszące hasła <text:span text:style-name="T37">budowy </text:span><text:span text:style-name="T38">„czystej rasowo</text:span><text:span text:style-name="T42"> </text:span><text:span text:style-name="T39">Chorwacji”.</text:span></text:p>
      <text:p text:style-name="P51">Nie <text:span text:style-name="T37">można jednak </text:span>nie <text:span text:style-name="T38">zauważyć </text:span><text:span text:style-name="T37">istniejącego wtedy kultu jego </text:span><text:span text:style-name="T39">osoby, </text:span><text:span text:style-name="T37">który znajduje swój początek </text:span><text:span text:style-name="T38">jeszcze </text:span>w <text:span text:style-name="T37">latach </text:span>80. <text:span text:style-name="T37">ubiegłego stulecia. Znane </text:span>są <text:span text:style-name="T37">jego </text:span>wywiady z <text:span text:style-name="T37">tego czasu, udzielane telewizji niemieckiej czy </text:span>w <text:span text:style-name="T38">radiu francuskim, </text:span>w <text:span text:style-name="T37">których </text:span>mówił o <text:span text:style-name="T37">de- mokracji, </text:span>m.in. <text:span text:style-name="T37">opowiadał </text:span>się <text:span text:style-name="T37">za pluralizmem politycznym. </text:span>Nie znalazły one <text:span text:style-name="T37">poparcia </text:span>w <text:span text:style-name="T38">ówczesnym systemie </text:span>i <text:span text:style-name="T39">spowodowały, </text:span><text:span text:style-name="T38">że </text:span>w 1982 <text:span text:style-name="T48">r. </text:span><text:span text:style-name="T38">został </text:span><text:span text:style-name="T39">aresztowany. </text:span><text:span text:style-name="T37">Wtedy </text:span>po <text:span text:style-name="T37">raz pierwszy </text:span>zjednał <text:span text:style-name="T37">sobie sympatię społeczeństwa chorwackiego </text:span><text:span text:style-name="T38">jako </text:span><text:span text:style-name="T37">przywódca walczą- </text:span>cy o <text:span text:style-name="T37">narodową suwerenność. Przebywając </text:span>na <text:span text:style-name="T37">emigracji </text:span>w <text:span text:style-name="T37">Kanadzie </text:span>i USA, od 1987 <text:span text:style-name="T48">r. <text:s text:c="3"/></text:span>z<text:span text:style-name="T52"> </text:span><text:span text:style-name="T37">powodzeniem</text:span><text:span text:style-name="T43"> </text:span><text:span text:style-name="T38">pozyskiwał</text:span><text:span text:style-name="T43"> </text:span><text:span text:style-name="T37">sobie</text:span><text:span text:style-name="T52"> </text:span><text:span text:style-name="T37">przychylność</text:span><text:span text:style-name="T43"> </text:span><text:span text:style-name="T37">emigracji</text:span><text:span text:style-name="T43"> </text:span><text:span text:style-name="T40">chorwackiej,</text:span><text:span text:style-name="T52"> </text:span>w<text:span text:style-name="T43"> </text:span>czym<text:span text:style-name="T43"> </text:span><text:span text:style-name="T37">pomogły </text:span>mu <text:span text:style-name="T37">akcje </text:span>mające na celu <text:span text:style-name="T37">przełamywanie </text:span>podziałów <text:span text:style-name="T37">pomiędzy </text:span><text:span text:style-name="T38">ustaszami </text:span>i <text:span text:style-name="T38">partyzanta- </text:span>mi.<text:span text:style-name="T48"> </text:span><text:span text:style-name="T37">Osiągał</text:span><text:span text:style-name="T48"> </text:span>to<text:span text:style-name="T48"> </text:span><text:span text:style-name="T37">za</text:span><text:span text:style-name="T48"> </text:span><text:span text:style-name="T37">pomocą</text:span><text:span text:style-name="T48"> </text:span>wybielania<text:span text:style-name="T48"> </text:span><text:span text:style-name="T37">zbrodni</text:span><text:span text:style-name="T48"> </text:span><text:span text:style-name="T37">zarówno</text:span><text:span text:style-name="T45"> </text:span><text:span text:style-name="T37">jednych,</text:span><text:span text:style-name="T48"> </text:span>jak<text:span text:style-name="T48"> </text:span>i<text:span text:style-name="T48"> </text:span><text:span text:style-name="T37">drugich.</text:span><text:span text:style-name="T48"> </text:span><text:span text:style-name="T38">Osiągnięte sukcesy</text:span><text:span text:style-name="T45"> </text:span><text:span text:style-name="T38">zaowocowały</text:span><text:span text:style-name="T45"> </text:span><text:span text:style-name="T37">poparciem</text:span><text:span text:style-name="T45"> </text:span><text:span text:style-name="T37">niemal</text:span><text:span text:style-name="T46"> </text:span>całej<text:span text:style-name="T45"> </text:span><text:span text:style-name="T37">emigracji</text:span><text:span text:style-name="T45"> </text:span><text:span text:style-name="T37">chorwackiej,</text:span><text:span text:style-name="T46"> </text:span><text:span text:style-name="T38">która</text:span><text:span text:style-name="T45"> </text:span>nie<text:span text:style-name="T48"> </text:span><text:span text:style-name="T38">szczędzi-</text:span></text:p>
      <text:p text:style-name="P86"/>
      <text:p text:style-name="P24"><text:span text:style-name="T62">10 </text:span><text:span text:style-name="T69">Badania takie przeprowadzono w ankiecie </text:span><text:span text:style-name="T81">Slovene Public Opinion </text:span><text:span text:style-name="T69">(1995 i 1998).</text:span></text:p>
      <text:p text:style-name="P28"><text:span text:style-name="T62">11</text:span><text:span text:style-name="T64"> </text:span><text:span text:style-name="T67">Obszerna</text:span><text:span text:style-name="T100"> </text:span><text:span text:style-name="T67">biografia</text:span><text:span text:style-name="T102"> </text:span><text:span text:style-name="T104">F.</text:span><text:span text:style-name="T100"> </text:span><text:span text:style-name="T70">Tudjmana</text:span><text:span text:style-name="T100"> </text:span><text:span text:style-name="T67">zamieszczona</text:span><text:span text:style-name="T102"> </text:span><text:span text:style-name="T69">jest</text:span><text:span text:style-name="T100"> </text:span><text:span text:style-name="T69">w:</text:span><text:span text:style-name="T105"> </text:span><text:span text:style-name="T81">Słownik</text:span><text:span text:style-name="T103"> </text:span><text:span text:style-name="T81">biograficzny</text:span><text:span text:style-name="T101"> </text:span><text:span text:style-name="T84">Europy</text:span><text:span text:style-name="T103"> </text:span><text:span text:style-name="T68">Środkowo-Wschod- </text:span><text:span text:style-name="T81">niej</text:span><text:span text:style-name="T69">…, s. 1318–1319. </text:span><text:span text:style-name="T67">Por też: </text:span><text:span text:style-name="T69">K. </text:span><text:span text:style-name="T67">Krysieniel, </text:span><text:span text:style-name="T68">System polityczny Republiki </text:span><text:span text:style-name="T81">Chorwacji</text:span><text:span text:style-name="T69">, </text:span><text:span text:style-name="T67">Poznań–Chorzów </text:span><text:span text:style-name="T69">2007, s.</text:span><text:span text:style-name="T104"> </text:span><text:span text:style-name="T69">173–178.</text:span></text:p>
      <text:p text:style-name="P31"><text:span text:style-name="T62">12 </text:span><text:span text:style-name="T69">Jak wspomniano wyżej, jako pierwsze spośród republik jugosłowiańskich niepodległość ogłosiły 26 </text:span><text:soft-page-break/><text:span text:style-name="T69">czerwca 1991 r. Republika Słowenii i Republika Chorwacji.</text:span></text:p>
      <text:p text:style-name="P25"><text:span text:style-name="T62">13 </text:span><text:span text:style-name="T67">Krajina, </text:span><text:span text:style-name="T69">podobnie jak </text:span><text:span text:style-name="T67">Slawonia, </text:span><text:span text:style-name="T69">to </text:span><text:span text:style-name="T67">obszary </text:span><text:span text:style-name="T69">na </text:span><text:span text:style-name="T67">terenie </text:span><text:span text:style-name="T69">Chorwacji </text:span><text:span text:style-name="T67">zamieszkałe przez </text:span><text:span text:style-name="T69">ludność serbską.</text:span></text:p>
      <text:p text:style-name="P65"/>
      <text:p text:style-name="P81">ła wsparcia finansowego dla usamodzielniającej się Republiki Chorwacji. Po raz wtóry</text:p>
      <text:p text:style-name="P45"><text:span text:style-name="T45">F.</text:span><text:span text:style-name="T117"> </text:span>Tudjmanwzmocniłswoje<text:span text:style-name="T117"> </text:span><text:span text:style-name="T37">poparcie,</text:span><text:span text:style-name="T118"> </text:span>kiedy<text:span text:style-name="T118"> </text:span>po<text:span text:style-name="T117"> </text:span><text:span text:style-name="T38">początkowych</text:span><text:span text:style-name="T117"> </text:span>niepowodzeniachw1991<text:span text:style-name="T118"> </text:span><text:span text:style-name="T47">r., </text:span><text:span text:style-name="T37">walcząc </text:span>o <text:span text:style-name="T38">Krajinę </text:span>i <text:span text:style-name="T37">Slawonię (obszary </text:span>w <text:span text:style-name="T37">Chorwacji zamieszkałe </text:span><text:span text:style-name="T38">przez </text:span><text:span text:style-name="T37">ludnością serb- </text:span>ską), <text:span text:style-name="T37">zdołał zbudować sprawną </text:span>i <text:span text:style-name="T38">nowoczesną </text:span>armię <text:span text:style-name="T37">chorwacką</text:span><text:span text:style-name="T54">14</text:span><text:span text:style-name="T37">. </text:span>Dla <text:span text:style-name="T37">utrzymania po- pularności </text:span>nie <text:span text:style-name="T37">bez znaczenia </text:span>było <text:span text:style-name="T37">też udzielenie poparcia autonomicznej chorwackiej republice </text:span>w <text:span text:style-name="T37">Hercegowinie oraz </text:span><text:span text:style-name="T38">angażowanie </text:span>się na <text:span text:style-name="T37">rzecz tworzenia sojuszu </text:span>z <text:span text:style-name="T37">siłami muzułmańskimi </text:span><text:span text:style-name="T38">przeciwko </text:span><text:span text:style-name="T37">Serbii. </text:span><text:span text:style-name="T43">Tak </text:span>więc wiele <text:span text:style-name="T38">podejmowanych przez </text:span><text:span text:style-name="T45">F. </text:span><text:span text:style-name="T39">Tudjmana </text:span><text:span text:style-name="T37">działań, </text:span>nie <text:span text:style-name="T39">zawsze </text:span><text:span text:style-name="T37">mających </text:span><text:span text:style-name="T38">charakter </text:span><text:span text:style-name="T39">demokratyczny, </text:span>a <text:span text:style-name="T37">częściej </text:span><text:span text:style-name="T38">dyktatorski </text:span>i <text:span text:style-name="T37">podpo- rządkowujący sobie </text:span><text:span text:style-name="T38">społeczeństwo, </text:span><text:span text:style-name="T37">wcale </text:span>nie osłabiały <text:span text:style-name="T37">zarówno </text:span>ani <text:span text:style-name="T39">osoby, </text:span>ani <text:span text:style-name="T38">urzędu przez </text:span><text:span text:style-name="T37">niego</text:span><text:span text:style-name="T42"> </text:span><text:span text:style-name="T38">sprawowanego.</text:span></text:p>
      <text:p text:style-name="P83"><text:span text:style-name="T37">Kiro </text:span><text:span text:style-name="T38">Gligorov </text:span>27 <text:span text:style-name="T37">stycznia </text:span>1991 <text:span text:style-name="T48">r. </text:span><text:span text:style-name="T38">został </text:span><text:span text:style-name="T37">wybrany </text:span>w <text:span text:style-name="T37">wyborach najpierw pośrednich, </text:span><text:span text:style-name="T38">przez</text:span><text:span text:style-name="T119"> </text:span><text:span text:style-name="T37">parlament</text:span><text:span text:style-name="T44"> </text:span><text:span text:style-name="T38">jeszcze</text:span><text:span text:style-name="T119"> </text:span><text:span text:style-name="T37">wtedy</text:span><text:span text:style-name="T44"> </text:span><text:span text:style-name="T37">Socjalistycznej</text:span><text:span text:style-name="T119"> </text:span><text:span text:style-name="T37">Republiki</text:span><text:span text:style-name="T44"> </text:span>Macedonii<text:span text:style-name="T44"> </text:span>(od<text:span text:style-name="T119"> </text:span><text:span text:style-name="T37">listopada</text:span><text:span text:style-name="T44"> </text:span>1991<text:span text:style-name="T119"> </text:span><text:span text:style-name="T48">r. </text:span>zmiana <text:span text:style-name="T37">nazwy </text:span>na – <text:span text:style-name="T37">Republika </text:span>Macedonii), a <text:span text:style-name="T37">później, </text:span>bo w <text:span text:style-name="T38">październiku <text:s/></text:span>1994 <text:span text:style-name="T47">r., <text:s/></text:span>już <text:s/>w <text:span text:style-name="T37">wyborach </text:span><text:span text:style-name="T38">powszechnych, </text:span><text:span text:style-name="T37">osiągnął niekwestionowane zwycięstwo. </text:span>K. <text:span text:style-name="T38">Gligorow </text:span><text:span text:style-name="T37">po- </text:span><text:span text:style-name="T38">strzegany </text:span><text:span text:style-name="T37">jest </text:span><text:span text:style-name="T38">jako </text:span><text:span text:style-name="T37">politycznie </text:span><text:span text:style-name="T38">związany </text:span>z <text:span text:style-name="T38">federacją </text:span><text:span text:style-name="T37">jugosłowiańską, </text:span>a więc z <text:span text:style-name="T38">dawnym systemem sprawowania </text:span><text:span text:style-name="T39">władzy. </text:span><text:span text:style-name="T37">Uczestniczył </text:span>w <text:span text:style-name="T37">uchwalaniu konstytucji </text:span>Macedonii <text:span text:style-name="T38">jako </text:span><text:span text:style-name="T37">sekretarz </text:span><text:span text:style-name="T38">komisji </text:span><text:span text:style-name="T37">konstytucyjnej, </text:span>misję <text:span text:style-name="T37">tę </text:span>pełnił <text:span text:style-name="T38">jeszcze </text:span><text:span text:style-name="T37">wtedy </text:span>z <text:span text:style-name="T37">upoważnienia </text:span>władz <text:span text:style-name="T37">Ludowej Republiki </text:span>Macedonii. <text:span text:style-name="T38">Wcześniej, jeszcze </text:span>w <text:span text:style-name="T37">okresie </text:span><text:span text:style-name="T39">AVNOJ </text:span><text:span text:style-name="T38">(Antyfaszystowska </text:span><text:span text:style-name="T37">Rada </text:span><text:span text:style-name="T38">Wyzwolenia </text:span><text:span text:style-name="T37">Narodowego Jugosławii), </text:span>nie <text:span text:style-name="T38">tylko </text:span><text:span text:style-name="T37">obok </text:span>J. <text:span text:style-name="T39">Broz-Tity, </text:span>był jej <text:span text:style-name="T37">człon- </text:span>kiem,<text:span text:style-name="T46"> </text:span>ale<text:span text:style-name="T46"> </text:span><text:span text:style-name="T38">także</text:span><text:span text:style-name="T46"> </text:span><text:span text:style-name="T37">aktywnie</text:span><text:span text:style-name="T46"> </text:span><text:span text:style-name="T37">współtworzył</text:span><text:span text:style-name="T46"> </text:span><text:span text:style-name="T38">Antyfaszystowską</text:span><text:span text:style-name="T46"> </text:span>Radę<text:span text:style-name="T46"> </text:span><text:span text:style-name="T38">Wyzwolenia</text:span><text:span text:style-name="T46"> </text:span><text:span text:style-name="T37">Narodowe- </text:span>go Macedonii <text:span text:style-name="T37">(ASNOM). </text:span>Będąc <text:span text:style-name="T37">aktywnym politykiem, piastował wysokie </text:span><text:span text:style-name="T38">stanowiska </text:span>na <text:span text:style-name="T38">szczeblu federacyjnym. </text:span>W <text:span text:style-name="T37">latach </text:span>1953–1955 był <text:span text:style-name="T37">wicedyrektorem </text:span>w <text:span text:style-name="T38">Federalnym </text:span><text:span text:style-name="T37">Instytucie Planowania Gospodarczego, </text:span><text:span text:style-name="T38">sekretarzem (ministra) </text:span><text:span text:style-name="T37">Federalnej </text:span>Rady <text:span text:style-name="T39">Wyko- </text:span><text:span text:style-name="T38">nawczej </text:span>ds. <text:span text:style-name="T37">Gospodarczych, </text:span>w <text:span text:style-name="T37">latach </text:span>1962–1969 <text:span text:style-name="T37">pełnił funkcję federalnego sekretarza </text:span><text:span text:style-name="T39">finansów, </text:span><text:span text:style-name="T37">natomiast </text:span>w <text:span text:style-name="T37">latach </text:span>1967–1969 <text:span text:style-name="T38">powierzono </text:span>mu <text:span text:style-name="T38">stanowisko wiceprezydenta Federalnej </text:span><text:span text:style-name="T37">Rady </text:span><text:span text:style-name="T38">Wykonawczej. </text:span>K. <text:span text:style-name="T38">Gligorow </text:span>był <text:span text:style-name="T38">rozpoznawalny jako </text:span><text:span text:style-name="T37">zwolennik </text:span><text:span text:style-name="T39">szeroko </text:span><text:span text:style-name="T37">pojętego centralizmu (politycznego </text:span>i <text:span text:style-name="T38">gospodarczego). </text:span><text:span text:style-name="T37">Jest </text:span><text:span text:style-name="T38">uważany </text:span><text:span text:style-name="T37">za współtworzące- </text:span>go <text:span text:style-name="T38">reformę </text:span><text:span text:style-name="T37">gospodarczą </text:span>w <text:span text:style-name="T37">Jugosławii </text:span>w <text:span text:style-name="T37">latach </text:span>60. XX <text:span text:style-name="T52">w. </text:span>Jego <text:span text:style-name="T37">twierdzenia, </text:span>w <text:span text:style-name="T38">zwłaszcza </text:span>w <text:span text:style-name="T37">kwestiach <text:s/></text:span><text:span text:style-name="T38">gospodarczych, <text:s/>spowodowały, <text:s/>że <text:s/></text:span>w <text:span text:style-name="T37">swoim <text:s/>czasie <text:s/>stał</text:span><text:span text:style-name="T44"> </text:span>się <text:span text:style-name="T38">adwersarzem</text:span></text:p>
      <text:p text:style-name="P46">J. <text:span text:style-name="T38">Broz-Tity. </text:span><text:span text:style-name="T37">Odmienne poglądy polityczne</text:span><text:span text:style-name="T54">15 </text:span><text:span text:style-name="T37">przesądziły </text:span>o tym, <text:span text:style-name="T38">że </text:span>od 1978 <text:span text:style-name="T48">r. </text:span><text:span text:style-name="T38">został </text:span><text:span text:style-name="T37">wy- eliminowany </text:span>z <text:span text:style-name="T37">życia politycznego SFRJ. </text:span><text:span text:style-name="T38">Podczas </text:span><text:span text:style-name="T37">demontażu federacji jugosłowiańskiej, dzieląc poglądy </text:span>Aliji <text:span text:style-name="T38">Izetbegovicia (ówczesny prezydent </text:span><text:span text:style-name="T37">Bośni </text:span>i <text:span text:style-name="T38">Hercegowiny), </text:span>był <text:span text:style-name="T37">zain- </text:span><text:span text:style-name="T38">teresowany </text:span><text:span text:style-name="T37">utworzeniem luźnego związku państw (republik), </text:span>a nie <text:span text:style-name="T37">całkowitym </text:span><text:span text:style-name="T38">„roz- </text:span><text:span text:style-name="T37">sadzeniem” dotychczasowej struktury państwa. </text:span>Jednak nie znalazł ani <text:span text:style-name="T38">zrozumienia, </text:span>ani tym <text:span text:style-name="T37">bardziej </text:span><text:span text:style-name="T38">akceptacji </text:span><text:span text:style-name="T39">Serbów. </text:span>Kiedy 8 <text:span text:style-name="T37">września </text:span>1991 <text:span text:style-name="T48">r. </text:span>Macedonia <text:span text:style-name="T37">(jako trzecia </text:span>w <text:span text:style-name="T37">kolejności republika) ogłosiła swoją niepodległość, rozpoczął </text:span><text:span text:style-name="T38">starania </text:span>o <text:span text:style-name="T38">to, </text:span>by <text:span text:style-name="T37">re- publika <text:s/>ta <text:s/></text:span>nie <text:s/><text:span text:style-name="T37">stała <text:s/></text:span>się <text:s/><text:span text:style-name="T37">zaściankiem <text:s/></text:span><text:span text:style-name="T39">Europy. <text:s/></text:span><text:span text:style-name="T38">Zawarto <text:s/></text:span>m.in. <text:s/><text:span text:style-name="T38">porozumienie <text:s/></text:span>z<text:span text:style-name="T52"> </text:span><text:span text:style-name="T37">Grecją,</text:span></text:p>
      <text:p text:style-name="Text_20_body"/>
      <text:p text:style-name="Text_20_body"/>
      <text:p text:style-name="P32"><text:span text:style-name="T62">14 </text:span><text:span text:style-name="T69">W maju oddziały chorwackie </text:span><text:span text:style-name="T67">odzyskały zachodnią Slawonię, </text:span><text:span text:style-name="T69">a w sierpniu 1995 </text:span><text:span text:style-name="T76">r. </text:span><text:span text:style-name="T67">zdobyły Krajinę, </text:span><text:span text:style-name="T69">co wywołało </text:span><text:span text:style-name="T68">exodus </text:span><text:span text:style-name="T67">setek </text:span><text:span text:style-name="T69">tysięcy serbskich </text:span><text:span text:style-name="T70">uchodźców.</text:span></text:p>
      <text:p text:style-name="P26"><text:span text:style-name="T62">15 </text:span><text:span text:style-name="T69">Kiro Gligorov był zwolennikiem respektowania praw rynku. Poglądy te nie były akceptowane przez</text:span></text:p>
      <text:p text:style-name="P18"><text:span text:style-name="T69">J. </text:span><text:span text:style-name="T67">Broz-Titę, </text:span><text:span text:style-name="T69">co </text:span><text:span text:style-name="T67">spowodowało </text:span><text:span text:style-name="T69">wydalenie go z </text:span><text:span text:style-name="T67">Komitetu Centralnego </text:span><text:span text:style-name="T69">ZKJ. </text:span><text:span text:style-name="T67">Zob.: </text:span><text:span text:style-name="T81">Słownik biograficzny </text:span><text:span text:style-name="T84">Europy </text:span><text:span text:style-name="T68">Środkowo-Wschodniej</text:span><text:span text:style-name="T67">…, </text:span><text:span text:style-name="T69">s. 375.</text:span></text:p>
      <text:p text:style-name="P88"/>
      <text:p text:style-name="P47">12 <text:span text:style-name="T37">września </text:span>1995 <text:span text:style-name="T47">r., </text:span>w <text:span text:style-name="T37">którym wypracowano </text:span><text:span text:style-name="T38">kompromis </text:span>w kwestii <text:span text:style-name="T37">nazwy państwa</text:span><text:span text:style-name="T54">16</text:span><text:span text:style-name="T37">. </text:span><text:span text:style-name="T42">Także </text:span><text:span text:style-name="T37">nawiązane </text:span><text:span text:style-name="T38">kontakty </text:span>z <text:span text:style-name="T37">Bułgarią </text:span>i <text:span text:style-name="T37">umiejętność </text:span>w <text:span text:style-name="T37">utrzymaniu zasadniczo </text:span><text:span text:style-name="T38">dwuet- </text:span><text:span text:style-name="T37">nicznego </text:span><text:span text:style-name="T38">(Macedończycy, </text:span><text:span text:style-name="T37">Albańczycy)</text:span><text:span text:style-name="T54">17 </text:span><text:span text:style-name="T37">państwa </text:span>w <text:span text:style-name="T38">stanie </text:span><text:span text:style-name="T37">równowagi </text:span>i <text:span text:style-name="T38">spokoju, zdecy- </text:span><text:span text:style-name="T37">dowanie wpłynęło </text:span>na <text:span text:style-name="T38">wzrost </text:span><text:span text:style-name="T37">zaufania społecznego, </text:span>mimo <text:span text:style-name="T37">niepopularnego </text:span>już <text:span text:style-name="T37">wtedy </text:span><text:span text:style-name="T38">rodowodu </text:span><text:span text:style-name="T37">posocjalistycznego. </text:span>W <text:span text:style-name="T38">kolejnych </text:span><text:span text:style-name="T37">wyborach </text:span><text:span text:style-name="T38">prezydenckich </text:span>K. <text:span text:style-name="T37">Gligorov nie </text:span><text:span text:style-name="T38">kandydował,</text:span><text:span text:style-name="T42"> </text:span><text:span text:style-name="T37">odsunął</text:span><text:span text:style-name="T43"> </text:span>się<text:span text:style-name="T43"> </text:span>z<text:span text:style-name="T43"> </text:span><text:span text:style-name="T37">życia</text:span><text:span text:style-name="T43"> </text:span><text:span text:style-name="T37">politycznego</text:span><text:span text:style-name="T43"> </text:span>na<text:span text:style-name="T42"> </text:span>własne<text:span text:style-name="T43"> </text:span><text:span text:style-name="T37">życzenie,</text:span><text:span text:style-name="T42"> </text:span>po<text:span text:style-name="T43"> </text:span><text:span text:style-name="T37">nieudanym</text:span><text:span text:style-name="T42"> </text:span><text:span text:style-name="T37">zama- </text:span>chu <text:span text:style-name="T37">bombowym </text:span>na <text:span text:style-name="T37">jego życie, </text:span>w <text:span text:style-name="T38">Skopje </text:span>3 <text:span text:style-name="T38">października </text:span>1995 <text:span text:style-name="T48">r. </text:span><text:span text:style-name="T37">Utracone </text:span>siły i mocno <text:span text:style-name="T37">nadwątlone </text:span><text:span text:style-name="T38">zdrowie </text:span>nie <text:span text:style-name="T37">pozwoliły </text:span>mu na <text:span text:style-name="T37">udział </text:span>w <text:span text:style-name="T37">wyborach (listopad </text:span>1995 <text:span text:style-name="T52">r.). </text:span><text:span text:style-name="T37">Istnie- </text:span>je <text:span text:style-name="T37">jednak duże </text:span><text:span text:style-name="T38">prawdopodobieństwo, że </text:span><text:span text:style-name="T37">ponowne </text:span><text:span text:style-name="T38">kandydowanie zakończyłoby </text:span>się <text:span text:style-name="T37">sukcesem.</text:span></text:p>
      <text:p text:style-name="P84">Alija <text:span text:style-name="T38">Izetbegović </text:span>od grudnia 1990 <text:span text:style-name="T48">r. </text:span><text:span text:style-name="T37">pełnił funkcję przewodniczącego </text:span><text:span text:style-name="T38">Prezydium </text:span><text:span text:style-name="T37">Re- publiki </text:span>Bośni i <text:span text:style-name="T39">Hercegowiny, </text:span>co <text:span text:style-name="T38">równoznaczne </text:span>było z <text:span text:style-name="T37">pełnieniem funkcji </text:span>głowy <text:span text:style-name="T38">tego </text:span><text:span text:style-name="T37">wieloetnicznego państwa. </text:span><text:span text:style-name="T38">Jeszcze </text:span>w <text:span text:style-name="T37">czerwcu (przed wystąpieniem </text:span>Słowenii i <text:span text:style-name="T37">Chorwa- </text:span>cji), <text:span text:style-name="T37">wraz </text:span>z <text:span text:style-name="T37">Kiro </text:span><text:span text:style-name="T38">Gligorovem, przedstawił </text:span><text:span text:style-name="T37">plan przekształcenia </text:span><text:span text:style-name="T38">federacji </text:span><text:span text:style-name="T37">jugosłowiańskiej </text:span>w <text:span text:style-name="T37">luźny związek państw </text:span><text:span text:style-name="T42">(tzw. </text:span><text:span text:style-name="T37">plan asymetrycznej federacji), </text:span>co jak już <text:span text:style-name="T38">zostało wspo- </text:span>mniane <text:span text:style-name="T37">wcześniej, </text:span>spełzło na <text:span text:style-name="T37">niczym. </text:span>Kiedy <text:span text:style-name="T38">pierwsze </text:span><text:span text:style-name="T37">republiki odłączyły </text:span>się i <text:span text:style-name="T37">porzuciły </text:span>układ <text:span text:style-name="T38">federacyjny </text:span>A. <text:span text:style-name="T38">Izetbegović </text:span><text:span text:style-name="T37">stanął </text:span>na <text:span text:style-name="T38">stanowisku, że republika </text:span><text:span text:style-name="T37">której </text:span><text:span text:style-name="T38">przewod- </text:span><text:span text:style-name="T37">niczył, </text:span>w <text:span text:style-name="T37">żadnym razie </text:span>nie <text:span text:style-name="T38">może pozostać </text:span>w <text:span text:style-name="T37">niezmienionym </text:span><text:span text:style-name="T38">statusie </text:span>– w <text:span text:style-name="T37">Jugosławii </text:span><text:span text:style-name="T38">zdominowanej przez </text:span><text:span text:style-name="T39">Serbów. </text:span>3 <text:span text:style-name="T37">marca </text:span>1992 <text:span text:style-name="T48">r. </text:span>A. <text:span text:style-name="T37">Izetbegović, pomimo </text:span><text:span text:style-name="T38">zdecydowanego </text:span><text:span text:style-name="T37">sprzeciwu bośniackich </text:span><text:span text:style-name="T39">Serbów, </text:span><text:span text:style-name="T37">którzy </text:span>nie <text:span text:style-name="T37">mogli pogodzić </text:span>się z <text:span text:style-name="T37">nieuchronnie traconą pozycją, </text:span><text:span text:style-name="T38">proklamował </text:span><text:span text:style-name="T37">niepodległość </text:span>Bośni i <text:span text:style-name="T39">Hercegowiny. </text:span><text:span text:style-name="T38">Zważywszy <text:s/></text:span>na <text:span text:style-name="T38">konfigura- <text:s/></text:span>cję <text:span text:style-name="T37">narodowościową tej republiki </text:span><text:span text:style-name="T38">oraz </text:span>w <text:span text:style-name="T37">obliczu </text:span><text:span text:style-name="T38">zaistniałej </text:span><text:span text:style-name="T37">sytuacji, wymagało </text:span>to <text:span text:style-name="T37">nie lada odwagi politycznej. </text:span><text:span text:style-name="T39">Niestety, </text:span><text:span text:style-name="T37">niemal natychmiast </text:span>po <text:span text:style-name="T37">ogłoszeniu niepodległości tej republiki, </text:span><text:span text:style-name="T38">rozgorzały <text:s/></text:span><text:span text:style-name="T37">walki <text:s/>pomiędzy <text:s/>bośniackimi <text:s/>Serbami, <text:s/>bośniackimi <text:s/>Chorwatami </text:span>i <text:span text:style-name="T37">bośniackimi </text:span>Muzułmanami. <text:span text:style-name="T37">Głównymi ofiarami </text:span><text:span text:style-name="T38">traumatycznych czystek </text:span><text:span text:style-name="T37">etnicznych stali </text:span>się ci <text:span text:style-name="T38">ostatni. Jako prezydent </text:span><text:span text:style-name="T37">trzech narodów </text:span><text:span text:style-name="T39">(Serbów, Bośniaków, </text:span><text:span text:style-name="T38">Chorwatów), </text:span>choć o <text:span text:style-name="T37">pochodzeniu muzułmańskim</text:span><text:span text:style-name="T54">18</text:span><text:span text:style-name="T37">, </text:span><text:span text:style-name="T38">Izetbegović okazał </text:span>się <text:span text:style-name="T37">jednak politykiem </text:span><text:span text:style-name="T38">bardzo rozsądnym </text:span>i w <text:span text:style-name="T37">marcu </text:span>1993 <text:span text:style-name="T48">r. </text:span><text:span text:style-name="T38">przystał </text:span>na <text:span text:style-name="T37">plan Cyrusa </text:span><text:span text:style-name="T42">Vance’a </text:span>i <text:span text:style-name="T37">Davida </text:span>Owena<text:span text:style-name="T57">19</text:span>. Jego <text:span text:style-name="T38">niezaprzeczalną </text:span><text:span text:style-name="T37">zasługą </text:span>było <text:span text:style-name="T38">sfinalizowanie porozumienia </text:span>z <text:span text:style-name="T37">Chorwatami </text:span>i <text:span text:style-name="T38">utworzenie </text:span><text:span text:style-name="T37">wspólnej </text:span><text:span text:style-name="T38">Federacji </text:span><text:span text:style-name="T37">Muzułmańsko-Chorwackiej, </text:span>co <text:span text:style-name="T37">stało </text:span>się <text:span text:style-name="T37">faktem </text:span>18 <text:span text:style-name="T37">marca 1994 </text:span><text:span text:style-name="T48">r. </text:span><text:span text:style-name="T38">Warto </text:span><text:span text:style-name="T37">też </text:span><text:span text:style-name="T38">zauważyć, że </text:span><text:span text:style-name="T37">przeszłość </text:span>A. <text:span text:style-name="T37">Izetbegovicia, </text:span><text:span text:style-name="T38">zdradzająca </text:span><text:span text:style-name="T37">wyraźne zapędy auto- kratyczne, obnażająca używanie retoryki religijnej </text:span>i etnicznej, nie <text:span text:style-name="T38">przeszkodziła </text:span>mu we <text:span text:style-name="T37">wrześniu 1996 </text:span><text:span text:style-name="T48">r. </text:span>w <text:span text:style-name="T37">wyborze </text:span>do <text:span text:style-name="T37">trzyosobowego </text:span><text:span text:style-name="T38">prezydium </text:span><text:span text:style-name="T37">Republiki </text:span>BiH, a <text:span text:style-name="T38">zdobywszy </text:span><text:span text:style-name="T37">największą</text:span><text:span text:style-name="T47"> </text:span><text:span text:style-name="T37">liczbę</text:span><text:span text:style-name="T52"> </text:span><text:span text:style-name="T39">głosów,</text:span><text:span text:style-name="T52"> </text:span><text:span text:style-name="T37">stanął</text:span><text:span text:style-name="T47"> </text:span>na<text:span text:style-name="T47"> </text:span><text:span text:style-name="T37">jego</text:span><text:span text:style-name="T47"> </text:span><text:span text:style-name="T37">czele,</text:span><text:span text:style-name="T47"> </text:span><text:span text:style-name="T37">ponownie</text:span><text:span text:style-name="T47"> </text:span>pełniąc<text:span text:style-name="T52"> </text:span>urząd<text:span text:style-name="T47"> </text:span>głowy<text:span text:style-name="T47"> </text:span><text:span text:style-name="T37">państwa.</text:span></text:p>
      <text:p text:style-name="P58"/>
      <text:p text:style-name="P24"><text:span text:style-name="T62">16 </text:span><text:span text:style-name="T69">Grecja uznaje Macedonię pod nazwą Była Jugosłowiańska Republika Macedonii.</text:span></text:p>
      <text:p text:style-name="P9"><text:span text:style-name="T62">17 </text:span><text:span text:style-name="T67">Macedończycy stanowią </text:span><text:span text:style-name="T69">obecnie 64,17%, </text:span><text:span text:style-name="T67">natomiast Albańczycy </text:span><text:span text:style-name="T69">25,15%. </text:span><text:span text:style-name="T67">Eksperci uważają, że </text:span><text:span text:style-name="T83">Al- </text:span><text:span text:style-name="T67">bańczycy</text:span><text:span text:style-name="T89"> </text:span><text:span text:style-name="T67">stanowią</text:span><text:span text:style-name="T91"> </text:span><text:span text:style-name="T69">obecnie</text:span><text:span text:style-name="T91"> </text:span><text:span text:style-name="T67">prawie</text:span><text:span text:style-name="T91"> </text:span><text:span text:style-name="T69">30%</text:span><text:span text:style-name="T91"> </text:span><text:span text:style-name="T69">ludności</text:span><text:span text:style-name="T91"> </text:span><text:span text:style-name="T69">Macedonii.</text:span><text:span text:style-name="T91"> </text:span><text:span text:style-name="T67">Uważają</text:span><text:span text:style-name="T91"> </text:span><text:span text:style-name="T67">też,</text:span><text:span text:style-name="T91"> </text:span><text:span text:style-name="T67">że</text:span><text:span text:style-name="T91"> </text:span><text:span text:style-name="T67">proporcje</text:span><text:span text:style-name="T91"> </text:span><text:span text:style-name="T69">te</text:span><text:span text:style-name="T91"> </text:span><text:span text:style-name="T69">będą</text:span><text:span text:style-name="T91"> </text:span><text:span text:style-name="T67">stop- </text:span><text:span text:style-name="T69">niowo</text:span><text:span text:style-name="T74"> </text:span><text:span text:style-name="T67">ulegać</text:span><text:span text:style-name="T79"> </text:span><text:span text:style-name="T69">zmianie</text:span><text:span text:style-name="T74"> </text:span><text:span text:style-name="T69">na</text:span><text:span text:style-name="T79"> </text:span><text:span text:style-name="T67">korzyść</text:span><text:span text:style-name="T74"> </text:span><text:span text:style-name="T70">Albańczyków,</text:span><text:span text:style-name="T79"> </text:span><text:span text:style-name="T67">którzy</text:span><text:span text:style-name="T74"> </text:span><text:span text:style-name="T69">biorąc</text:span><text:span text:style-name="T79"> </text:span><text:span text:style-name="T69">pod</text:span><text:span text:style-name="T74"> </text:span><text:span text:style-name="T67">uwagę</text:span><text:span text:style-name="T79"> </text:span><text:span text:style-name="T69">religię</text:span><text:span text:style-name="T79"> </text:span><text:span text:style-name="T69">(islam),</text:span><text:span text:style-name="T74"> </text:span><text:span text:style-name="T67">zachowanie </text:span><text:span text:style-name="T69">struktur</text:span><text:span text:style-name="T76"> </text:span><text:span text:style-name="T67">narodowych</text:span><text:span text:style-name="T76"> </text:span><text:span text:style-name="T67">oraz</text:span><text:span text:style-name="T76"> </text:span><text:span text:style-name="T67">zamieszkiwanie</text:span><text:span text:style-name="T76"> </text:span><text:span text:style-name="T69">w</text:span><text:span text:style-name="T76"> </text:span><text:span text:style-name="T67">większości</text:span><text:span text:style-name="T104"> </text:span><text:span text:style-name="T69">na</text:span><text:span text:style-name="T76"> </text:span><text:span text:style-name="T67">terenach</text:span><text:span text:style-name="T76"> </text:span><text:span text:style-name="T69">wiejskich,</text:span><text:span text:style-name="T76"> </text:span><text:span text:style-name="T69">mają</text:span><text:span text:style-name="T76"> </text:span><text:span text:style-name="T67">wyższy</text:span><text:span text:style-name="T104"> </text:span><text:span text:style-name="T67">przyrost naturalny </text:span><text:span text:style-name="T69">od </text:span><text:span text:style-name="T70">Macedończyków. </text:span><text:span text:style-name="T67">Szerzej </text:span><text:span text:style-name="T69">na </text:span><text:span text:style-name="T83">ten </text:span><text:span text:style-name="T67">temat: </text:span><text:span text:style-name="T69">B. </text:span><text:span text:style-name="T67">Dziewiałtowski, </text:span><text:span text:style-name="T81">Macedonia</text:span><text:span text:style-name="T69">, [w:] </text:span><text:span text:style-name="T71">Vademe- </text:span><text:span text:style-name="T81">cum</text:span><text:span text:style-name="T69">…, s.</text:span><text:span text:style-name="T104"> </text:span><text:span text:style-name="T69">169.</text:span></text:p>
      <text:p text:style-name="P20"><text:span text:style-name="T62">18</text:span><text:span text:style-name="T65"> </text:span><text:span text:style-name="T69">Więcej</text:span><text:span text:style-name="T92"> </text:span><text:span text:style-name="T69">na</text:span><text:span text:style-name="T92"> </text:span><text:span text:style-name="T83">ten</text:span><text:span text:style-name="T92"> </text:span><text:span text:style-name="T67">temat</text:span><text:span text:style-name="T92"> </text:span><text:span text:style-name="T67">zob.:</text:span><text:span text:style-name="T92"> </text:span><text:span text:style-name="T69">J.</text:span><text:span text:style-name="T92"> </text:span><text:span text:style-name="T70">Elsasser,</text:span><text:span text:style-name="T92"> </text:span><text:span text:style-name="T81">Jak</text:span><text:span text:style-name="T77"> </text:span><text:span text:style-name="T81">dżihad</text:span><text:span text:style-name="T93"> </text:span><text:span text:style-name="T81">przybył</text:span><text:span text:style-name="T93"> </text:span><text:span text:style-name="T81">do</text:span><text:span text:style-name="T93"> </text:span><text:span text:style-name="T71">Europy.</text:span><text:span text:style-name="T93"> </text:span><text:span text:style-name="T68">Wojownicy</text:span><text:span text:style-name="T93"> </text:span><text:span text:style-name="T81">Boga</text:span><text:span text:style-name="T93"> </text:span><text:span text:style-name="T81">i</text:span><text:span text:style-name="T93"> </text:span><text:span text:style-name="T68">tajne</text:span><text:span text:style-name="T77"> </text:span><text:span text:style-name="T81">służby</text:span><text:span text:style-name="T93"> </text:span><text:span text:style-name="T81">na </text:span><text:span text:style-name="T68">Bałkanach</text:span><text:span text:style-name="T67">, </text:span><text:span text:style-name="T70">Warszawa </text:span><text:span text:style-name="T69">2007, s. 36 i</text:span><text:span text:style-name="T105"> </text:span><text:span text:style-name="T67">nast.</text:span></text:p>
      <text:p text:style-name="P25"><text:span text:style-name="T62">19 </text:span><text:span text:style-name="T69">Plan ten nie wszedł w życie z powodu odrzucenia go przez bośniackich Serbów.</text:span></text:p>
      <text:p text:style-name="P66"/>
      <text:p text:style-name="P44"><text:span text:style-name="T38">Sprawowana przez </text:span><text:span text:style-name="T37">niego </text:span><text:span text:style-name="T38">prezydentura </text:span><text:span text:style-name="T37">obejmuje dwa </text:span><text:span text:style-name="T38">zasadnicze </text:span><text:span text:style-name="T37">okresy: pierwszy </text:span>to kwiecień <text:span text:style-name="T37">1992–październik </text:span>1998 <text:span text:style-name="T47">r., </text:span>i <text:span text:style-name="T37">drugi, luty–październik </text:span>2000 <text:span text:style-name="T48">r. </text:span><text:span text:style-name="T37">Czas ten </text:span><text:span text:style-name="T38">wyjątko- </text:span>wo <text:span text:style-name="T37">obfitował </text:span>w <text:span text:style-name="T37">ważne </text:span>i <text:span text:style-name="T37">decydujące </text:span>dla BiH <text:span text:style-name="T37">wydarzenia polityczne. </text:span><text:span text:style-name="T40">Był </text:span>to <text:span text:style-name="T37">okres </text:span><text:span text:style-name="T38">roz- </text:span><text:span text:style-name="T37">strzygający</text:span><text:span text:style-name="T43"> </text:span><text:span text:style-name="T37">losy</text:span><text:span text:style-name="T43"> </text:span><text:span text:style-name="T38">„mozaiki</text:span><text:span text:style-name="T43"> </text:span><text:span text:style-name="T37">narodów”</text:span><text:span text:style-name="T43"> </text:span>w<text:span text:style-name="T42"> </text:span>Bośni<text:span text:style-name="T43"> </text:span>i<text:span text:style-name="T43"> </text:span><text:span text:style-name="T37">Hercegowinie,</text:span><text:span text:style-name="T43"> </text:span><text:span text:style-name="T37">wtedy</text:span><text:span text:style-name="T42"> </text:span>to<text:span text:style-name="T43"> </text:span><text:span text:style-name="T37">bowiem</text:span><text:span text:style-name="T43"> </text:span><text:span text:style-name="T37">stało</text:span><text:span text:style-name="T43"> </text:span>się <text:span text:style-name="T38">konieczne zawarcie </text:span><text:span text:style-name="T37">wspomnianego wyżej </text:span><text:span text:style-name="T38">porozumienia pokojowego, </text:span><text:span text:style-name="T37">ostatecznie pa- </text:span><text:span text:style-name="T38">rafowanego </text:span>w <text:span text:style-name="T37">listopadzie </text:span>1994 <text:span text:style-name="T48">r. </text:span>W <text:span text:style-name="T37">tydzień </text:span>po <text:span text:style-name="T37">podpisaniu tego </text:span>układu w <text:span text:style-name="T38">Paryżu, </text:span>swą misję w <text:span text:style-name="T37">tej republice </text:span><text:span text:style-name="T38">zakończyły </text:span><text:span text:style-name="T37">międzynarodowe </text:span>siły ONZ <text:span text:style-name="T37">UNPROFOR, </text:span>a ich miejsce <text:span text:style-name="T37">zajęły </text:span><text:span text:style-name="T38">wojska </text:span><text:span text:style-name="T37">IFOR, </text:span>znajdujące się pod <text:span text:style-name="T37">dowództwem </text:span><text:span text:style-name="T43">NATO </text:span>z <text:span text:style-name="T37">upoważnienia </text:span>Rady <text:span text:style-name="T37">Bez- </text:span><text:span text:style-name="T38">pieczeństwa </text:span><text:span text:style-name="T40">ONZ</text:span><text:span text:style-name="T58">20</text:span><text:span text:style-name="T40">. </text:span>Stąd <text:span text:style-name="T37">też </text:span><text:span text:style-name="T38">zdumiewa </text:span><text:span text:style-name="T37">umiejętne </text:span><text:span text:style-name="T38">radzenie </text:span><text:span text:style-name="T37">sobie </text:span><text:span text:style-name="T38">Izetbegovicia </text:span>z <text:span text:style-name="T37">trud- nymi </text:span><text:span text:style-name="T38">sprawami </text:span><text:span text:style-name="T37">politycznymi, które </text:span><text:span text:style-name="T38">poskutkowały </text:span><text:span text:style-name="T37">zapewnieniem </text:span><text:span text:style-name="T38">spokoju </text:span>i <text:span text:style-name="T38">uspokoje- </text:span><text:span text:style-name="T37">niem </text:span><text:span text:style-name="T38">odmiennych </text:span><text:span text:style-name="T37">aspiracji </text:span><text:span text:style-name="T39">Bośniaków, </text:span><text:span text:style-name="T37">Serbów </text:span>i <text:span text:style-name="T39">Chorwatów. </text:span>Alija <text:span text:style-name="T37">Izetbegović, pomimo muzułmańskiego pochodzenia, które mogłoby świadczyć </text:span>o <text:span text:style-name="T38">preferowaniu </text:span><text:span text:style-name="T37">jednego </text:span><text:span text:style-name="T38">tylko </text:span><text:span text:style-name="T37">narodu </text:span><text:span text:style-name="T38">(Bośniaków), okazał </text:span>się <text:span text:style-name="T37">racjonalnym </text:span><text:span text:style-name="T38">strategiem </text:span>na <text:span text:style-name="T37">miarę oczekiwań wypływa- jących </text:span>z <text:span text:style-name="T37">idei </text:span><text:span text:style-name="T38">„cywilizowanej</text:span><text:span text:style-name="T44"> </text:span><text:span text:style-name="T39">Europy”.</text:span></text:p>
      <text:p text:style-name="P51"><text:span text:style-name="T37">Kolejną republiką, </text:span>na <text:span text:style-name="T37">której czele stoi </text:span><text:span text:style-name="T38">prezydent </text:span><text:span text:style-name="T37">jest Republika Serbii, </text:span><text:span text:style-name="T38">która zanim </text:span><text:span text:style-name="T37">zaistniała </text:span><text:span text:style-name="T38">jako </text:span><text:span text:style-name="T37">samodzielne państwo, </text:span>w <text:span text:style-name="T37">początkowym okresie secesji </text:span><text:span text:style-name="T38">funkcjonowała </text:span><text:span text:style-name="T37">wspólnie</text:span><text:span text:style-name="T47"> </text:span>z<text:span text:style-name="T52"> </text:span><text:span text:style-name="T37">Republiką</text:span><text:span text:style-name="T52"> </text:span><text:span text:style-name="T38">Czarnogóry.</text:span><text:span text:style-name="T52"> </text:span><text:span text:style-name="T43">Taka</text:span><text:span text:style-name="T52"> </text:span><text:span text:style-name="T37">struktura</text:span><text:span text:style-name="T52"> </text:span><text:span text:style-name="T37">przetrwała</text:span><text:span text:style-name="T52"> </text:span>do<text:span text:style-name="T47"> </text:span>3<text:span text:style-name="T52"> </text:span><text:span text:style-name="T37">czerwca</text:span><text:span text:style-name="T52"> </text:span>2006<text:span text:style-name="T52"> </text:span><text:span text:style-name="T47">r., </text:span>kiedy <text:span text:style-name="T37">za przyczyną niechętnej </text:span>sobie <text:span text:style-name="T38">Czarnogóry, </text:span><text:span text:style-name="T37">ogłoszono </text:span><text:span text:style-name="T38">referendum </text:span><text:span text:style-name="T37">niepodległościowe</text:span><text:span text:style-name="T54">21</text:span><text:span text:style-name="T37">, definitywnie przesądzające </text:span>o<text:span text:style-name="T52"> </text:span><text:span text:style-name="T37">samodzielności.</text:span></text:p>
      <text:p text:style-name="P85">Boris <text:span text:style-name="T39">Tadić </text:span>11 <text:span text:style-name="T37">lipca </text:span>2004 <text:span text:style-name="T48">r. </text:span>objął <text:span text:style-name="T38">prezydenturę </text:span>w <text:span text:style-name="T37">Republice <text:s/>Serbii, <text:s/></text:span>a od 5 <text:span text:style-name="T38">czerw- </text:span>ca 2006 <text:span text:style-name="T48">r. </text:span><text:span text:style-name="T37">państwa niepodległego </text:span>i <text:span text:style-name="T37">samodzielnego. </text:span><text:span text:style-name="T38">Jako </text:span><text:span text:style-name="T37">przedstawiciel Partii Demo- kratycznej (DS) wygrał </text:span>w II <text:span text:style-name="T38">turze </text:span><text:span text:style-name="T37">wyborów </text:span>z <text:span text:style-name="T39">Tomislavem </text:span><text:span text:style-name="T38">Nikoliciem. </text:span>Będąc <text:span text:style-name="T38">pierwszym </text:span><text:span text:style-name="T37">serbskim politykiem </text:span>nie <text:span text:style-name="T38">kojarzonym <text:s/>ze <text:s/></text:span><text:span text:style-name="T37">„starym” <text:s/>aparatem <text:s/></text:span>władzy <text:s/>i <text:s/><text:span text:style-name="T37">odchodzącym </text:span>w <text:span text:style-name="T37">przeszłość </text:span><text:span text:style-name="T38">systemem </text:span><text:span text:style-name="T37">politycznym, </text:span><text:span text:style-name="T38">zdobył </text:span><text:span text:style-name="T37">poparcie </text:span><text:span text:style-name="T40">dzięki </text:span><text:span text:style-name="T38">głoszonym </text:span><text:span text:style-name="T37">poglądom </text:span><text:span text:style-name="T40">an- </text:span><text:span text:style-name="T38">tykosowskim </text:span>i <text:span text:style-name="T38">stanowisku </text:span><text:span text:style-name="T37">prounijnemu. Obejmując </text:span>urząd głowy <text:span text:style-name="T37">państwa podczas </text:span><text:span text:style-name="T38">uro- </text:span><text:span text:style-name="T37">czystości </text:span><text:span text:style-name="T38">zaprzysiężenia </text:span><text:span text:style-name="T37">powiedział: „nigdy </text:span>nie <text:span text:style-name="T37">porzucę walki </text:span>na <text:span text:style-name="T37">rzecz </text:span><text:span text:style-name="T38">naszego Kosowa </text:span>i<text:span text:style-name="T52"> </text:span>z<text:span text:style-name="T52"> </text:span>całej<text:span text:style-name="T52"> </text:span>siły<text:span text:style-name="T52"> </text:span>będę<text:span text:style-name="T43"> </text:span><text:span text:style-name="T37">walczył,</text:span><text:span text:style-name="T52"> </text:span>aby<text:span text:style-name="T52"> </text:span><text:span text:style-name="T37">Serbia</text:span><text:span text:style-name="T52"> </text:span><text:span text:style-name="T37">stała</text:span><text:span text:style-name="T52"> </text:span>się<text:span text:style-name="T43"> </text:span><text:span text:style-name="T37">członkiem</text:span><text:span text:style-name="T52"> </text:span>Unii<text:span text:style-name="T52"> </text:span><text:span text:style-name="T37">Europejskiej”</text:span><text:span text:style-name="T54">22</text:span><text:span text:style-name="T37">.</text:span><text:span text:style-name="T52"> </text:span><text:span text:style-name="T38">Wyrażając wówczas </text:span><text:span text:style-name="T37">swoje </text:span><text:span text:style-name="T38">deklaracje </text:span><text:span text:style-name="T37">polityczne zapewniał mieszkańców </text:span><text:span text:style-name="T38">Kosowa, że </text:span><text:span text:style-name="T37">nigdy </text:span>nie <text:span text:style-name="T38">zo- </text:span><text:span text:style-name="T37">staną osamotnieni. </text:span><text:span text:style-name="T39">Takimi </text:span><text:span text:style-name="T38">spektakularnymi </text:span><text:span text:style-name="T37">działaniami </text:span>była <text:span text:style-name="T37">wizyta </text:span>w <text:span text:style-name="T37">Kosowie </text:span>w celu <text:span text:style-name="T37">wzięcia udziału </text:span>w <text:span text:style-name="T37">modlitwach </text:span>z <text:span text:style-name="T37">okazji prawosławnej </text:span><text:span text:style-name="T38">Wielkanocy, </text:span><text:span text:style-name="T37">podczas której ogłosił przesłanie </text:span><text:span text:style-name="T38">pokoju </text:span>dla <text:span text:style-name="T39">Serbów, </text:span><text:span text:style-name="T37">Albańczyków </text:span>i <text:span text:style-name="T37">wszystkich ludzi </text:span><text:span text:style-name="T38">zamieszkujących Kosowo, </text:span>czyli<text:span text:style-name="T115"> </text:span>jak<text:span text:style-name="T115"> </text:span><text:span text:style-name="T37">stwierdził,</text:span><text:span text:style-name="T116"> </text:span><text:span text:style-name="T37">„naszą</text:span><text:span text:style-name="T116"> </text:span><text:span text:style-name="T37">Serbię”</text:span><text:span text:style-name="T54">23</text:span><text:span text:style-name="T37">.</text:span><text:span text:style-name="T115"> </text:span><text:span text:style-name="T38">Zauważyć</text:span><text:span text:style-name="T115"> </text:span><text:span text:style-name="T39">należy,</text:span><text:span text:style-name="T116"> </text:span><text:span text:style-name="T38">że</text:span><text:span text:style-name="T115"> </text:span><text:span text:style-name="T37">serbski</text:span><text:span text:style-name="T115"> </text:span><text:span text:style-name="T38">prezydent</text:span><text:span text:style-name="T116"> </text:span><text:span text:style-name="T37">odwiedził</text:span></text:p>
      <text:p text:style-name="Text_20_body"/>
      <text:p text:style-name="P11"><text:span text:style-name="T62">20</text:span><text:span text:style-name="T64"> </text:span><text:span text:style-name="T69">Więcej</text:span><text:span text:style-name="T92"> </text:span><text:span text:style-name="T69">na</text:span><text:span text:style-name="T92"> </text:span><text:span text:style-name="T83">ten</text:span><text:span text:style-name="T92"> </text:span><text:span text:style-name="T67">temat</text:span><text:span text:style-name="T92"> </text:span><text:span text:style-name="T67">zob.:</text:span><text:span text:style-name="T92"> </text:span><text:span text:style-name="T69">J.</text:span><text:span text:style-name="T92"> </text:span><text:span text:style-name="T67">Paszkiewicz,</text:span><text:span text:style-name="T92"> </text:span><text:span text:style-name="T81">Bośnia</text:span><text:span text:style-name="T93"> </text:span><text:span text:style-name="T81">i</text:span><text:span text:style-name="T93"> </text:span><text:span text:style-name="T81">Hercegowina</text:span><text:span text:style-name="T69">,</text:span><text:span text:style-name="T92"> </text:span><text:span text:style-name="T69">[w:]</text:span><text:span text:style-name="T92"> </text:span><text:span text:style-name="T68">Vademecum</text:span><text:span text:style-name="T93"> </text:span><text:span text:style-name="T68">bałkanisty</text:span><text:span text:style-name="T67">,</text:span><text:span text:style-name="T92"> </text:span><text:span text:style-name="T67">Poznań </text:span><text:span text:style-name="T69">2009, s.</text:span><text:span text:style-name="T104"> </text:span><text:span text:style-name="T83">94.</text:span></text:p>
      <text:p text:style-name="P28"><text:span text:style-name="T62">21 </text:span><text:span text:style-name="T67">Referendum niepodległościowe odbyło </text:span><text:span text:style-name="T69">się w </text:span><text:span text:style-name="T67">Czarnogórze </text:span><text:span text:style-name="T69">21 maja 2006 </text:span><text:span text:style-name="T76">r. </text:span><text:span text:style-name="T69">55,5% </text:span><text:span text:style-name="T67">głosujących </text:span><text:span text:style-name="T69">opo- wiedziało</text:span><text:span text:style-name="T92"> </text:span><text:span text:style-name="T69">się</text:span><text:span text:style-name="T92"> </text:span><text:span text:style-name="T67">za</text:span><text:span text:style-name="T92"> </text:span><text:span text:style-name="T69">wyjściem</text:span><text:span text:style-name="T92"> </text:span><text:span text:style-name="T67">Czarnogóry</text:span><text:span text:style-name="T92"> </text:span><text:span text:style-name="T69">z</text:span><text:span text:style-name="T92"> </text:span><text:span text:style-name="T69">niechcianego</text:span><text:span text:style-name="T92"> </text:span><text:span text:style-name="T67">związku</text:span><text:span text:style-name="T92"> </text:span><text:span text:style-name="T69">z</text:span><text:span text:style-name="T92"> </text:span><text:span text:style-name="T69">Serbią.</text:span><text:span text:style-name="T92"> </text:span><text:span text:style-name="T69">Więcej</text:span><text:span text:style-name="T92"> </text:span><text:span text:style-name="T69">na</text:span><text:span text:style-name="T92"> </text:span><text:span text:style-name="T83">ten</text:span><text:span text:style-name="T92"> </text:span><text:span text:style-name="T67">temat</text:span><text:span text:style-name="T92"> </text:span><text:span text:style-name="T69">pisałam w</text:span><text:span text:style-name="T73"> </text:span><text:span text:style-name="T67">książce</text:span><text:span text:style-name="T74"> </text:span><text:span text:style-name="T69">pt.</text:span><text:span text:style-name="T74"> </text:span><text:span text:style-name="T68">Państwa</text:span><text:span text:style-name="T75"> </text:span><text:span text:style-name="T81">pojugosłowiańskie.</text:span><text:span text:style-name="T72"> </text:span><text:span text:style-name="T81">Szkice</text:span><text:span text:style-name="T75"> </text:span><text:span text:style-name="T81">politologiczne</text:span><text:span text:style-name="T69">,</text:span><text:span text:style-name="T74"> </text:span><text:span text:style-name="T70">Kraków</text:span><text:span text:style-name="T74"> </text:span><text:span text:style-name="T69">2008,</text:span><text:span text:style-name="T73"> </text:span><text:span text:style-name="T69">s.</text:span><text:span text:style-name="T74"> </text:span><text:span text:style-name="T69">182.</text:span></text:p>
      <text:p text:style-name="P33"><text:span text:style-name="T62">22 </text:span><text:span text:style-name="T67">Boris </text:span><text:span text:style-name="T79">Tadić </text:span><text:span text:style-name="T69">już </text:span><text:span text:style-name="T70">wcześniej sprzeciwiał </text:span><text:span text:style-name="T69">się </text:span><text:span text:style-name="T70">odłączeniu Kosowa </text:span><text:span text:style-name="T69">i </text:span><text:span text:style-name="T70">zapowiadał, że </text:span><text:span text:style-name="T67">Serbia nigdy </text:span><text:span text:style-name="T69">nie </text:span><text:span text:style-name="T67">uzna niepodległości tej prowincji, </text:span><text:span text:style-name="T69">ale </text:span><text:span text:style-name="T67">też </text:span><text:span text:style-name="T69">nie </text:span><text:span text:style-name="T67">użyje </text:span><text:span text:style-name="T79">siły. </text:span><text:span text:style-name="T67">Zob.: </text:span><text:span text:style-name="T71">Prezydent </text:span><text:span text:style-name="T68">Serbii: Kosowo </text:span><text:span text:style-name="T81">ma </text:span><text:span text:style-name="T71">zostać </text:span><text:span text:style-name="T68">serb- skie!</text:span><text:span text:style-name="T67">, </text:span><text:a xlink:type="simple" xlink:href="http://www.news.money.pl/artykul/prezydent%3Bserbii%3Bkosowo%3Bma%3Bzostac%3Bserbskie%2C159%2C0%2C3214" text:style-name="ListLabel_20_1" text:visited-style-name="ListLabel_20_1"><text:span text:style-name="T70">www.news.money.pl/artykul/prezydent;serbii;kosowo;ma;zostac;serbskie,159,0,3214... </text:span></text:a><text:span text:style-name="T67">(6.03. 2010).</text:span></text:p>
      <text:p text:style-name="P29"><text:span text:style-name="T62">23 </text:span><text:span text:style-name="T74">Tak </text:span><text:span text:style-name="T67">wyraził </text:span><text:span text:style-name="T69">się po </text:span><text:span text:style-name="T67">wizycie </text:span><text:span text:style-name="T69">w </text:span><text:span text:style-name="T67">XIV-wiecznym klasztorze </text:span><text:span text:style-name="T69">(90 km na </text:span><text:span text:style-name="T67">zachód </text:span><text:span text:style-name="T69">od </text:span><text:span text:style-name="T70">Prisztiny, </text:span><text:span text:style-name="T67">stolicy Kosowa) </text:span><text:span text:style-name="T69">silnie </text:span><text:span text:style-name="T70">strzeżonym </text:span><text:span text:style-name="T67">przez </text:span><text:span text:style-name="T69">oddziały </text:span><text:span text:style-name="T74">NATO. </text:span><text:span text:style-name="T67">Zob.: </text:span><text:span text:style-name="T81">Boris </text:span><text:span text:style-name="T80">Tadić</text:span><text:span text:style-name="T79">, </text:span><text:a xlink:type="simple" xlink:href="http://www.tematy.wyborcza.pl/B/1857%2CBoris-" text:style-name="ListLabel_20_1" text:visited-style-name="ListLabel_20_1"><text:span text:style-name="T70">www.tematy.wyborcza.pl/B/1857,Boris-</text:span></text:a><text:span text:style-name="T70"> </text:span><text:span text:style-name="T79">Tadic </text:span><text:span text:style-name="T83">(6.03.2010).</text:span></text:p>
      <text:p text:style-name="P67"/>
      <text:p text:style-name="P77"><text:span text:style-name="T37">klasztor</text:span><text:span text:style-name="T41"> </text:span>po<text:span text:style-name="T120"> </text:span><text:span text:style-name="T37">raz</text:span><text:span text:style-name="T119"> </text:span><text:span text:style-name="T37">drugi</text:span><text:span text:style-name="T120"> </text:span>od<text:span text:style-name="T120"> </text:span>17<text:span text:style-name="T119"> </text:span><text:span text:style-name="T37">lutego</text:span><text:span text:style-name="T120"> </text:span>2008<text:span text:style-name="T119"> </text:span><text:span text:style-name="T47">r.,</text:span><text:span text:style-name="T120"> </text:span>a<text:span text:style-name="T119"> </text:span>więc<text:span text:style-name="T119"> </text:span>od<text:span text:style-name="T41"> </text:span>momentu<text:span text:style-name="T119"> </text:span><text:span text:style-name="T37">ogłoszenia</text:span><text:span text:style-name="T119"> </text:span><text:span text:style-name="T37">niepodległości </text:span><text:span text:style-name="T38">przez </text:span><text:span text:style-name="T37">Kosowo. Wizyta nastąpiła też </text:span>po <text:span text:style-name="T37">podjęciu </text:span><text:span text:style-name="T38">przez </text:span><text:span text:style-name="T37">władze Serbii decyzji </text:span>o <text:span text:style-name="T37">wyborach </text:span><text:span text:style-name="T39">szefów</text:span><text:span text:style-name="T48"> </text:span><text:span text:style-name="T37">jednostek</text:span><text:span text:style-name="T45"> </text:span><text:span text:style-name="T37">samorządowych,</text:span><text:span text:style-name="T45"> </text:span>co<text:span text:style-name="T48"> </text:span><text:span text:style-name="T37">miało</text:span><text:span text:style-name="T45"> </text:span>się<text:span text:style-name="T45"> </text:span><text:span text:style-name="T37">odbyć</text:span><text:span text:style-name="T46"> </text:span>w<text:span text:style-name="T45"> </text:span>maju<text:span text:style-name="T46"> </text:span>2009<text:span text:style-name="T45"> </text:span><text:span text:style-name="T48">r. </text:span>(a<text:span text:style-name="T45"> </text:span>więc<text:span text:style-name="T45"> </text:span><text:span text:style-name="T37">dokładnie </text:span>miesiąc <text:span text:style-name="T37">przed wizytą </text:span>w <text:span text:style-name="T37">Kosowie). Dzieje </text:span>się <text:span text:style-name="T37">tak </text:span>mimo <text:span text:style-name="T38">ostrzeżeń ze strony </text:span>ONZ i <text:span text:style-name="T37">próbą </text:span>uświadomienia, <text:span text:style-name="T38">że </text:span>wybory <text:span text:style-name="T37">te naruszają </text:span><text:span text:style-name="T40">mandat </text:span>ONZ w <text:span text:style-name="T37">sprawie Kosowa</text:span><text:span text:style-name="T54">24</text:span><text:span text:style-name="T37">. </text:span>I<text:span text:style-name="T60"> </text:span>chociaż</text:p>
      <text:p text:style-name="P48">B. <text:span text:style-name="T39">Tadić </text:span><text:span text:style-name="T37">jest jednoznacznie </text:span><text:span text:style-name="T38">zdeklarowanym </text:span><text:span text:style-name="T37">przeciwnikiem niepodległości </text:span><text:span text:style-name="T38">Kosowa, </text:span>to <text:span text:style-name="T37">jednak wyklucza użycie </text:span>siły <text:span text:style-name="T37">wobec tej republiki. </text:span>UE i <text:span text:style-name="T43">NATO </text:span><text:span text:style-name="T37">uznały niepodległość </text:span><text:span text:style-name="T38">Koso- </text:span><text:span text:style-name="T37">wa,</text:span><text:span text:style-name="T45"> </text:span>ale<text:span text:style-name="T46"> </text:span>w<text:span text:style-name="T47"> </text:span><text:span text:style-name="T37">jego</text:span><text:span text:style-name="T46"> </text:span><text:span text:style-name="T37">opinii</text:span><text:span text:style-name="T46"> </text:span>dla<text:span text:style-name="T46"> </text:span><text:span text:style-name="T37">Serbii</text:span><text:span text:style-name="T46"> </text:span>nie<text:span text:style-name="T46"> </text:span>ma<text:span text:style-name="T47"> </text:span><text:span text:style-name="T37">innej</text:span><text:span text:style-name="T46"> </text:span>alternatywy<text:span text:style-name="T57">25</text:span>,<text:span text:style-name="T47"> </text:span><text:span text:style-name="T38">konsekwentnie</text:span><text:span text:style-name="T47"> </text:span><text:span text:style-name="T37">dąży</text:span><text:span text:style-name="T47"> </text:span>więc<text:span text:style-name="T47"> </text:span><text:span text:style-name="T37">do </text:span><text:span text:style-name="T38">członkostwa</text:span><text:span text:style-name="T45"> </text:span><text:span text:style-name="T37">Serbii</text:span><text:span text:style-name="T45"> </text:span>w<text:span text:style-name="T46"> </text:span>UE<text:span text:style-name="T45"> </text:span><text:span text:style-name="T37">warunkując</text:span><text:span text:style-name="T45"> </text:span>to<text:span text:style-name="T46"> </text:span><text:span text:style-name="T37">integralnością</text:span><text:span text:style-name="T45"> </text:span><text:span text:style-name="T37">terytorialną</text:span><text:span text:style-name="T46"> </text:span><text:span text:style-name="T37">państwa,</text:span><text:span text:style-name="T45"> </text:span>a<text:span text:style-name="T45"> </text:span>więc<text:span text:style-name="T46"> </text:span><text:span text:style-name="T37">bez- względnie </text:span>z <text:span text:style-name="T37">Kosowem</text:span><text:span text:style-name="T54">26</text:span><text:span text:style-name="T37">. Konsekwencja </text:span>w <text:span text:style-name="T37">sprawie nieuznania samodzielności </text:span><text:span text:style-name="T38">Kosowa </text:span><text:span text:style-name="T37">przejawiła </text:span>się <text:span text:style-name="T38">także </text:span>19 <text:span text:style-name="T37">lutego </text:span>2008 <text:span text:style-name="T48">r. </text:span>w <text:span text:style-name="T37">przeddzień nadzwyczajnego posiedzenia </text:span>Rady <text:span text:style-name="T37">Bezpieczeństwa</text:span><text:span text:style-name="T44"> </text:span>ONZ,<text:span text:style-name="T44"> </text:span><text:span text:style-name="T37">wtedy</text:span><text:span text:style-name="T44"> </text:span>B.<text:span text:style-name="T114"> </text:span><text:span text:style-name="T39">Tadić</text:span><text:span text:style-name="T44"> </text:span><text:span text:style-name="T37">stwierdził,</text:span><text:span text:style-name="T44"> </text:span><text:span text:style-name="T38">że</text:span><text:span text:style-name="T44"> </text:span><text:span text:style-name="T37">„Serbia</text:span><text:span text:style-name="T44"> </text:span><text:span text:style-name="T37">nigdy</text:span><text:span text:style-name="T44"> </text:span>nie<text:span text:style-name="T44"> </text:span><text:span text:style-name="T37">uzna</text:span><text:span text:style-name="T114"> </text:span><text:span text:style-name="T37">niepodległości </text:span><text:span text:style-name="T38">Kosowa </text:span>i <text:span text:style-name="T38">że </text:span>jej <text:span text:style-name="T38">proklamowanie </text:span>to <text:span text:style-name="T37">precedens podważający </text:span>ład <text:span text:style-name="T37">międzynarodowy”</text:span><text:span text:style-name="T54">27</text:span><text:span text:style-name="T37">. Czy </text:span><text:span text:style-name="T38">prezydentura </text:span><text:span text:style-name="T37">„nowego” polityka przetrwa próbę czasu </text:span>i <text:span text:style-name="T40">czy </text:span><text:span text:style-name="T37">będzie </text:span>to <text:span text:style-name="T37">charyzmatyczne przywództwo, </text:span><text:span text:style-name="T38">okaże </text:span>się w <text:span text:style-name="T38">najbliższej </text:span><text:span text:style-name="T37">dekadzie. Pewne jest, </text:span><text:span text:style-name="T38">że </text:span>w <text:span text:style-name="T37">poglądach tego poli- tyka bezwzględnie przejawia </text:span>się <text:span text:style-name="T38">kontynuacja </text:span><text:span text:style-name="T37">swego </text:span><text:span text:style-name="T38">rodzaju kosowskiego </text:span><text:span text:style-name="T37">lejtmotywu, który </text:span><text:span text:style-name="T38">zawiera </text:span><text:span text:style-name="T37">niegodzenie </text:span>się na <text:span text:style-name="T37">samodzielność </text:span><text:span text:style-name="T38">Kosowa </text:span><text:span text:style-name="T37">także </text:span>i w <text:span text:style-name="T37">transformującym </text:span>się klimacie<text:span text:style-name="T46"> </text:span><text:span text:style-name="T37">politycznym</text:span><text:span text:style-name="T47"> </text:span><text:span text:style-name="T37">Serbii.</text:span><text:span text:style-name="T47"> </text:span><text:span text:style-name="T37">Fakt</text:span><text:span text:style-name="T47"> </text:span><text:span text:style-name="T37">ten</text:span><text:span text:style-name="T47"> </text:span><text:span text:style-name="T37">uznać</text:span><text:span text:style-name="T47"> </text:span><text:span text:style-name="T37">należy</text:span><text:span text:style-name="T47"> </text:span><text:span text:style-name="T37">za</text:span><text:span text:style-name="T47"> </text:span><text:span text:style-name="T37">kontynuację</text:span><text:span text:style-name="T46"> </text:span><text:span text:style-name="T37">tradycji</text:span><text:span text:style-name="T47"> </text:span><text:span text:style-name="T38">prezydentury </text:span><text:span text:style-name="T37">nacjonalistycznej, </text:span>mającej <text:span text:style-name="T37">swe niechlubne </text:span><text:span text:style-name="T38">korzenie jeszcze </text:span>w <text:span text:style-name="T37">„starej”</text:span><text:span text:style-name="T48"> </text:span><text:span text:style-name="T37">Jugosławii.</text:span></text:p>
      <text:p text:style-name="P89">W <text:span text:style-name="T38">Czarnogórze </text:span><text:span text:style-name="T37">sprzed okresu samodzielności funkcję </text:span><text:span text:style-name="T38">prezydenta </text:span>pełnił Milo <text:span text:style-name="T37">Dju- kanović,</text:span><text:span text:style-name="T115"> </text:span><text:span text:style-name="T37">który</text:span><text:span text:style-name="T115"> </text:span>objął<text:span text:style-name="T115"> </text:span>to<text:span text:style-name="T115"> </text:span><text:span text:style-name="T38">stanowisko</text:span><text:span text:style-name="T115"> </text:span>w<text:span text:style-name="T115"> </text:span><text:span text:style-name="T37">styczniu</text:span><text:span text:style-name="T115"> </text:span>1998<text:span text:style-name="T115"> </text:span><text:span text:style-name="T48">r.</text:span><text:span text:style-name="T115"> </text:span><text:span text:style-name="T37">dzięki</text:span><text:span text:style-name="T115"> </text:span><text:span text:style-name="T37">wsparciu</text:span><text:span text:style-name="T115"> </text:span>S.<text:span text:style-name="T116"> </text:span><text:span text:style-name="T37">Miloszevicia.</text:span></text:p>
      <text:p text:style-name="P49">M. <text:span text:style-name="T37">Djukanović, podobnie </text:span>jak <text:span text:style-name="T37">niektórzy jego </text:span><text:span text:style-name="T38">poprzednicy, </text:span><text:span text:style-name="T39">kojarzony </text:span><text:span text:style-name="T37">jest </text:span>z <text:span text:style-name="T38">systemem socjalistycznym. </text:span><text:span text:style-name="T37">Zanim </text:span><text:span text:style-name="T38">został prezydentem, </text:span><text:span text:style-name="T37">wcześniej </text:span>pełnił <text:span text:style-name="T37">funkcję premiera Czarno- </text:span><text:span text:style-name="T39">góry, </text:span>będąc <text:span text:style-name="T37">bliskim współpracownikiem </text:span><text:span text:style-name="T38">lidera </text:span>DPS i <text:span text:style-name="T37">ówczesnego </text:span><text:span text:style-name="T38">prezydenta </text:span><text:span text:style-name="T37">Republiki </text:span><text:span text:style-name="T38">Momira </text:span><text:span text:style-name="T37">Bulatovicia, </text:span>z <text:span text:style-name="T37">którym nieco później </text:span><text:span text:style-name="T38">zdecydowanie </text:span><text:span text:style-name="T37">poróżniły </text:span>go <text:span text:style-name="T37">poglądy po- lityczne dotyczące przede wszystkim </text:span>S. <text:span text:style-name="T37">Miloszevicia </text:span>i <text:span text:style-name="T37">prób unieważnienia serbskich wyborów municypalnych </text:span><text:span text:style-name="T38">wygranych przez </text:span><text:span text:style-name="T37">siły opozycyjne</text:span><text:span text:style-name="T54">28</text:span><text:span text:style-name="T37">. Uzyskując poparcie </text:span><text:span text:style-name="T38">zde- cydowanej </text:span><text:span text:style-name="T37">większości </text:span>DPS w <text:span text:style-name="T38">październiku </text:span><text:span text:style-name="T37">1997 </text:span><text:span text:style-name="T47">r., </text:span><text:span text:style-name="T38">zdystansował </text:span>M. <text:span text:style-name="T37">Bulatovicia </text:span>i <text:span text:style-name="T37">wygrał </text:span>wybory <text:span text:style-name="T37">powszechne. </text:span>Jak <text:span text:style-name="T37">już </text:span><text:span text:style-name="T38">zostało </text:span><text:span text:style-name="T37">wspomniane, faktyczne </text:span>objęcie <text:span text:style-name="T37">urzędu nastąpiło </text:span>w <text:span text:style-name="T37">styczniu </text:span><text:span text:style-name="T38">następnego roku. </text:span>Udało mu się <text:span text:style-name="T37">ugruntowywać pozycję </text:span><text:span text:style-name="T40">dzięki </text:span><text:span text:style-name="T121"><text:s/></text:span><text:span text:style-name="T37">umiejętności</text:span></text:p>
      <text:p text:style-name="Text_20_body"/>
      <text:p text:style-name="P40"/>
      <text:p text:style-name="P10"><text:span text:style-name="T62">24 </text:span><text:span text:style-name="T68">Prezydent </text:span><text:span text:style-name="T81">Serbii przybył do </text:span><text:span text:style-name="T68">Kosowa </text:span><text:span text:style-name="T81">na </text:span><text:span text:style-name="T68">Wielkanoc</text:span><text:span text:style-name="T67">, </text:span><text:a xlink:type="simple" xlink:href="http://www.wiadomosci.wp.pl/kat%2C1356%2Ctitle%2CPrezydent-" text:style-name="ListLabel_20_2" text:visited-style-name="ListLabel_20_2"><text:span text:style-name="T67">www.wiadomosci.wp.pl/kat,1356,title,Prezydent-</text:span></text:a><text:span text:style-name="T67"> Serbii-przybyl-do-Kosowa-na-Wiel... </text:span><text:span text:style-name="T83">(6.03.2010).</text:span></text:p>
      <text:p text:style-name="P9"><text:span text:style-name="T62">25 </text:span><text:span text:style-name="T70">Jeszcze </text:span><text:span text:style-name="T69">wtedy </text:span><text:span text:style-name="T67">Kosowo, jako prowincja, formalnie </text:span><text:span text:style-name="T83">wchodziło </text:span><text:span text:style-name="T69">w skład Serbii, jednak </text:span><text:span text:style-name="T67">uważane za </text:span><text:span text:style-name="T69">krnąbrną </text:span><text:span text:style-name="T67">krainę, zarządzane </text:span><text:span text:style-name="T69">już wtedy było </text:span><text:span text:style-name="T67">przez </text:span><text:span text:style-name="T69">ONZ i </text:span><text:span text:style-name="T74">NATO. </text:span><text:span text:style-name="T67">Zob.: </text:span><text:span text:style-name="T68">Sprzeciw </text:span><text:span text:style-name="T81">niepodległości </text:span><text:span text:style-name="T68">Koso- </text:span><text:span text:style-name="T81">wa</text:span><text:span text:style-name="T69">, </text:span><text:a xlink:type="simple" xlink:href="http://www.pmedia.pl/showludzie.php?wid=3440" text:style-name="ListLabel_20_2" text:visited-style-name="ListLabel_20_2"><text:span text:style-name="T67">www.pmedia.pl/showludzie.php?wid=3440 </text:span></text:a><text:span text:style-name="T83">(6.03.2010).</text:span></text:p>
      <text:p text:style-name="P26"><text:span text:style-name="T62">26 </text:span><text:span text:style-name="T69">B. Tadić na uroczystości z okazji 90. rocznicy odzyskania przez Polskę niepodległości oznajmił, że</text:span></text:p>
      <text:p text:style-name="P34"><text:span text:style-name="T69">„Serbia nie </text:span><text:span text:style-name="T67">zrezygnuje ze </text:span><text:span text:style-name="T69">swych celów </text:span><text:span text:style-name="T67">strategicznych, </text:span><text:span text:style-name="T69">a jest nimi </text:span><text:span text:style-name="T67">zbliżenie </text:span><text:span text:style-name="T69">z UE, </text:span><text:span text:style-name="T67">członkostwo </text:span><text:span text:style-name="T69">w UE i </text:span><text:span text:style-name="T67">współpraca ze wszystkimi pozostałymi krajami. </text:span><text:span text:style-name="T69">Ale na </text:span><text:span text:style-name="T83">tej </text:span><text:span text:style-name="T67">drodze </text:span><text:span text:style-name="T69">Serbia nie </text:span><text:span text:style-name="T67">zrezygnuje </text:span><text:span text:style-name="T69">z </text:span><text:span text:style-name="T67">obrony </text:span><text:span text:style-name="T69">własnej</text:span><text:span text:style-name="T78"> </text:span><text:span text:style-name="T67">integralności,</text:span><text:span text:style-name="T73"> </text:span><text:span text:style-name="T69">z</text:span><text:span text:style-name="T73"> </text:span><text:span text:style-name="T69">którą</text:span><text:span text:style-name="T78"> </text:span><text:span text:style-name="T67">związane</text:span><text:span text:style-name="T73"> </text:span><text:span text:style-name="T69">jest</text:span><text:span text:style-name="T73"> </text:span><text:span text:style-name="T79">Kosowo”.</text:span><text:span text:style-name="T73"> </text:span><text:span text:style-name="T67">Zob.:</text:span><text:span text:style-name="T73"> </text:span><text:span text:style-name="T81">Boris</text:span><text:span text:style-name="T72"> </text:span><text:span text:style-name="T80">Tadić:</text:span><text:span text:style-name="T75"> </text:span><text:span text:style-name="T81">celem</text:span><text:span text:style-name="T72"> </text:span><text:span text:style-name="T68">członkostwa</text:span><text:span text:style-name="T72"> </text:span><text:span text:style-name="T81">w</text:span><text:span text:style-name="T72"> </text:span><text:span text:style-name="T81">UE,</text:span><text:span text:style-name="T72"> </text:span><text:span text:style-name="T84">ale </text:span><text:span text:style-name="T81">nie </text:span><text:span text:style-name="T68">za </text:span><text:span text:style-name="T81">cenę </text:span><text:span text:style-name="T68">Kosowa</text:span><text:span text:style-name="T67">, www.pl.wikinews.org/wiki/Boris_Tadić%C4%87:_cz%C5%82onkostwo_w_U... </text:span><text:span text:style-name="T83">(6.03.2010).</text:span></text:p>
      <text:p text:style-name="P21"><text:span text:style-name="T62">27 </text:span><text:span text:style-name="T67">Zob.: </text:span><text:span text:style-name="T81">Serbia chce, by </text:span><text:span text:style-name="T68">OBWE </text:span><text:span text:style-name="T81">potępiła </text:span><text:span text:style-name="T68">kosowską </text:span><text:span text:style-name="T81">deklarację</text:span><text:span text:style-name="T69">, </text:span><text:a xlink:type="simple" xlink:href="http://www.tematy.wyborcza.pl/B/1857%2CBoris-" text:style-name="ListLabel_20_1" text:visited-style-name="ListLabel_20_1"><text:span text:style-name="T70">www.tematy.wyborcza.pl/B/1857,Boris-</text:span></text:a><text:span text:style-name="T70"> </text:span><text:soft-page-break/><text:span text:style-name="T79">Tadić </text:span><text:span text:style-name="T83">(6.03.2010).</text:span></text:p>
      <text:p text:style-name="P25"><text:span text:style-name="T62">28 </text:span><text:span text:style-name="T69">Zob.. </text:span><text:span text:style-name="T81">Słownik biograficzny Europy Środkowo-Wschodniej</text:span><text:span text:style-name="T69">…, s. 261.</text:span></text:p>
      <text:p text:style-name="P68"/>
      <text:p text:style-name="P44"><text:span text:style-name="T38">dostosowania </text:span><text:span text:style-name="T37">swoich poglądów </text:span>do <text:span text:style-name="T37">aktualnej sytuacji politycznej. </text:span>I <text:span text:style-name="T37">tak za najważniejszy </text:span>cel u <text:span text:style-name="T37">progu swej </text:span><text:span text:style-name="T38">prezydentury </text:span>uznał <text:span text:style-name="T38">politykę </text:span><text:span text:style-name="T37">prozachodnią. </text:span>W <text:span text:style-name="T37">kwestii określenia </text:span><text:span text:style-name="T38">sta- </text:span>tusu już <text:span text:style-name="T37">wtedy </text:span><text:span text:style-name="T38">„szczątkowej” federacji, </text:span><text:span text:style-name="T37">przychylał </text:span>się, nie <text:span text:style-name="T37">bacząc </text:span>na <text:span text:style-name="T37">opinie Serbii, do </text:span><text:span text:style-name="T38">rozwiązania konfederacyjnego, </text:span>co z <text:span text:style-name="T37">perspektywy czasu uznać należy za </text:span><text:span text:style-name="T38">postawę </text:span><text:span text:style-name="T37">wręcz heroiczną. Podobne </text:span><text:span text:style-name="T38">stanowisko </text:span><text:span text:style-name="T37">zajmował wobec trwającego konfliktu </text:span>w <text:span text:style-name="T37">Kosowie, czy wywołujących </text:span><text:span text:style-name="T38">kontrowersje </text:span><text:span text:style-name="T37">nalotów </text:span><text:span text:style-name="T43">NATO </text:span>na <text:span text:style-name="T37">Jugosławię </text:span>w 1999 <text:span text:style-name="T48">r. </text:span><text:span text:style-name="T38">Zdystansowanie </text:span>się<text:span text:style-name="T47"> </text:span>od<text:span text:style-name="T52"> </text:span><text:span text:style-name="T37">polityki</text:span><text:span text:style-name="T52"> </text:span>S.<text:span text:style-name="T52"> </text:span><text:span text:style-name="T37">Miloszevicia</text:span><text:span text:style-name="T43"> </text:span>i<text:span text:style-name="T52"> </text:span><text:span text:style-name="T38">prowadzenie</text:span><text:span text:style-name="T52"> </text:span>własnej,<text:span text:style-name="T52"> </text:span>już<text:span text:style-name="T52"> </text:span><text:span text:style-name="T37">wtedy</text:span><text:span text:style-name="T43"> </text:span><text:span text:style-name="T38">niezależnej</text:span><text:span text:style-name="T52"> </text:span>od<text:span text:style-name="T52"> </text:span><text:span text:style-name="T37">Belgradu polityki wewnętrznej </text:span><text:span text:style-name="T38">(zwłaszcza </text:span>w <text:span text:style-name="T37">zakresie gospodarki)</text:span><text:span text:style-name="T54">29 </text:span>i <text:span text:style-name="T37">zagranicznej, przyczyniło </text:span>się do <text:span text:style-name="T38">wzrostu </text:span><text:span text:style-name="T37">jego popularności wśród </text:span><text:span text:style-name="T39">Czarnogórców, </text:span><text:span text:style-name="T37">którzy </text:span><text:span text:style-name="T38">wzorem </text:span><text:span text:style-name="T37">sąsiednich republik </text:span>chcieli<text:span text:style-name="T48"> </text:span><text:span text:style-name="T38">także</text:span><text:span text:style-name="T48"> </text:span><text:span text:style-name="T37">swej</text:span><text:span text:style-name="T48"> </text:span><text:span text:style-name="T37">niezależności.</text:span><text:span text:style-name="T48"> </text:span><text:span text:style-name="T37">Momentem</text:span><text:span text:style-name="T48"> </text:span><text:span text:style-name="T37">przesądzającym</text:span><text:span text:style-name="T48"> </text:span>o<text:span text:style-name="T48"> </text:span><text:span text:style-name="T37">oddzieleniu</text:span><text:span text:style-name="T48"> </text:span>się<text:span text:style-name="T48"> </text:span>od<text:span text:style-name="T48"> </text:span><text:span text:style-name="T37">Serbii </text:span>było <text:span text:style-name="T38">niedopuszczenie </text:span><text:span text:style-name="T37">Djukanovicia </text:span>do <text:span text:style-name="T38">konsultacji </text:span>nad zmianami w <text:span text:style-name="T37">konstytucji </text:span>SF <text:span text:style-name="T37">Jugo- </text:span><text:span text:style-name="T40">sławii </text:span><text:span text:style-name="T38">przeprowadzanymi <text:s/>przez <text:s/></text:span><text:span text:style-name="T37">Miloszevicia, </text:span><text:span text:style-name="T38">oraz <text:s/></text:span><text:span text:style-name="T37">zbliżenie </text:span>się do <text:span text:style-name="T37">serbskiej <text:s/></text:span><text:s/><text:span text:style-name="T38">opozycji.</text:span></text:p>
      <text:p text:style-name="P79">M. <text:span text:style-name="T37">Djukanović </text:span>miał <text:span text:style-name="T37">niekwestionowane poparcie </text:span>społeczne, o czym <text:span text:style-name="T37">świadczy poparcie Koalicji </text:span><text:span text:style-name="T38">„O </text:span><text:span text:style-name="T37">europejską </text:span><text:span text:style-name="T39">Czarnogórę”. </text:span><text:span text:style-name="T37">Koalicja ta </text:span>w <text:span text:style-name="T37">wyborach </text:span><text:span text:style-name="T38">parlamentarnych (paździer- </text:span>nik 2002 <text:span text:style-name="T47">r.) </text:span><text:span text:style-name="T37">zdobyła większość, uzyskując </text:span>aż 52% <text:span text:style-name="T38">mandatów. </text:span><text:span text:style-name="T37">Należy przypomnieć, </text:span><text:span text:style-name="T38">że </text:span>po <text:span text:style-name="T38">zakończonej </text:span><text:span text:style-name="T37">kadencji </text:span><text:span text:style-name="T38">prezydenta, </text:span>w <text:span text:style-name="T37">listopadzie </text:span>2002 <text:span text:style-name="T48">r. </text:span>M. <text:span text:style-name="T37">Djukanović </text:span>nie <text:span text:style-name="T38">zszedł </text:span><text:span text:style-name="T43">ze </text:span><text:span text:style-name="T37">sceny politycznej. </text:span>Od <text:span text:style-name="T37">stycznia </text:span>2003 <text:span text:style-name="T48">r. <text:s/></text:span><text:span text:style-name="T38">sprawował <text:s/></text:span><text:span text:style-name="T37">funkcję </text:span><text:span text:style-name="T39">szefa <text:s/></text:span><text:span text:style-name="T37">rządu. </text:span>Głosił <text:span text:style-name="T37">poglądy <text:s/></text:span>o<text:span text:style-name="T122"> </text:span><text:span text:style-name="T37">utworzenia</text:span><text:span text:style-name="T49"> </text:span><text:span text:style-name="T37">państwa</text:span><text:span text:style-name="T51"> </text:span><text:span text:style-name="T38">konfederacyjnego,</text:span><text:span text:style-name="T51"> </text:span><text:span text:style-name="T38">pokonał</text:span><text:span text:style-name="T51"> </text:span>w<text:span text:style-name="T122"> </text:span><text:span text:style-name="T37">kwietniu</text:span><text:span text:style-name="T51"> </text:span>2001<text:span text:style-name="T51"> </text:span><text:span text:style-name="T48">r.</text:span><text:span text:style-name="T51"> </text:span><text:span text:style-name="T37">proserbski</text:span><text:span text:style-name="T51"> </text:span><text:span text:style-name="T37">Blok</text:span></text:p>
      <text:p text:style-name="P90"><text:span text:style-name="T37">„Razem </text:span>dla <text:span text:style-name="T37">Jugosławii” </text:span>M. <text:span text:style-name="T37">Bulatovicia, jest wierny </text:span><text:span text:style-name="T38">głoszonej </text:span><text:span text:style-name="T37">idei niczym nieskrępowa- </text:span>nej <text:span text:style-name="T37">samodzielności republiki. </text:span>W <text:span text:style-name="T38">kontekście prowadzonych </text:span><text:span text:style-name="T37">tutaj </text:span><text:span text:style-name="T38">rozważań, </text:span><text:span text:style-name="T37">istotne jest </text:span><text:span text:style-name="T38">to, że </text:span><text:span text:style-name="T37">niemal </text:span>od <text:span text:style-name="T37">samego początku </text:span><text:span text:style-name="T38">starań </text:span>o <text:span text:style-name="T37">niepodległość kraju, zdołał utrzymać akcep- tację społeczeństwa </text:span>dla <text:span text:style-name="T37">dążeń </text:span>w tym <text:span text:style-name="T37">zakresie</text:span><text:span text:style-name="T54">30</text:span><text:span text:style-name="T37">.</text:span></text:p>
      <text:p text:style-name="P91">Jednak <text:span text:style-name="T37">pierwszym </text:span><text:span text:style-name="T38">prezydentem </text:span><text:span text:style-name="T37">samodzielnej </text:span>już <text:span text:style-name="T37">Republiki Czarnogóry </text:span><text:span text:style-name="T38">został </text:span><text:span text:style-name="T37">Fi- </text:span>lip <text:s/><text:span text:style-name="T37">Vujanović, <text:s/>który <text:s/>zdobył <text:s/>ten <text:s/>urząd <text:s/></text:span>22 <text:s/>maja <text:s/>2003 <text:s/><text:span text:style-name="T48">r. <text:s/></text:span><text:span text:style-name="T37">uzyskując <text:s/></text:span>51,89%<text:span text:style-name="T46"> </text:span><text:span text:style-name="T37">głosów</text:span><text:span text:style-name="T54">31</text:span><text:span text:style-name="T37">.</text:span></text:p>
      <text:p text:style-name="P49"><text:span text:style-name="T45">F. </text:span><text:span text:style-name="T37">Vujanović (polityk zaledwie 54-letni) </text:span><text:span text:style-name="T38">sprawował </text:span><text:span text:style-name="T37">funkcję </text:span><text:span text:style-name="T38">prezydenta </text:span>od 2003 <text:span text:style-name="T47">r., </text:span><text:span text:style-name="T37">po- </text:span><text:span text:style-name="T38">pierany przez </text:span>rządzącą <text:span text:style-name="T37">wówczas koalicję Demokratycznej Partii Socjalistów </text:span>i Partii <text:span text:style-name="T37">So- cjaldemokratycznej (DPS–SDP). </text:span><text:span text:style-name="T38">Czarnogóra pozostawała jeszcze </text:span><text:span text:style-name="T37">wtedy </text:span>w <text:span text:style-name="T38">konfederacji <text:s/></text:span>z <text:span text:style-name="T37">Serbią. Wybory prezydenckie cieszyły </text:span>się <text:span text:style-name="T37">dużym </text:span><text:span text:style-name="T38">zainteresowaniem </text:span><text:span text:style-name="T39">Czarnogórców. We </text:span><text:span text:style-name="T38">wszystkich </text:span><text:span text:style-name="T37">regionach tej republiki frekwencja była </text:span><text:span text:style-name="T38">bardzo </text:span><text:span text:style-name="T37">wysoka </text:span>i wyniosła <text:span text:style-name="T37">ponad </text:span>60%<text:span text:style-name="T57">32</text:span>. Unijne <text:span text:style-name="T38">preferencje przez </text:span><text:span text:style-name="T37">tego polityka </text:span>są <text:span text:style-name="T37">wyraźne, </text:span>a <text:span text:style-name="T37">jednak </text:span><text:span text:style-name="T38">został nagrodzony </text:span>w<text:span text:style-name="T115"> </text:span>Moskwie<text:span text:style-name="T116"> </text:span><text:span text:style-name="T37">nagrodą</text:span><text:span text:style-name="T115"> </text:span><text:span text:style-name="T37">patriarchy</text:span><text:span text:style-name="T116"> </text:span>im.<text:span text:style-name="T115"> </text:span><text:span text:style-name="T37">Aleksieja</text:span><text:span text:style-name="T116"> </text:span>II,<text:span text:style-name="T115"> </text:span><text:span text:style-name="T37">przyznawaną</text:span><text:span text:style-name="T116"> </text:span><text:span text:style-name="T38">przez</text:span><text:span text:style-name="T116"> </text:span><text:span text:style-name="T37">Międzynarodową</text:span></text:p>
      <text:p text:style-name="Text_20_body"/>
      <text:p text:style-name="P92"/>
      <text:p text:style-name="P25"><text:span text:style-name="T62">29 </text:span><text:span text:style-name="T69">Wprowadził np. markę niemiecką jako wyłączny środek płatniczy, przyspieszył też prywatyzację.</text:span></text:p>
      <text:p text:style-name="P28"><text:span text:style-name="T62">30 </text:span><text:span text:style-name="T67">Zob. też: </text:span><text:span text:style-name="T69">S. </text:span><text:span text:style-name="T67">Cerovic, </text:span><text:span text:style-name="T81">Divorce by Mutual Consent</text:span><text:span text:style-name="T69">, </text:span><text:span text:style-name="T67">„East European </text:span><text:span text:style-name="T69">Constitutional Review” 2002, </text:span><text:span text:style-name="T83">No. </text:span><text:span text:style-name="T69">1–2, s. 75 i </text:span><text:span text:style-name="T67">nast.</text:span></text:p>
      <text:p text:style-name="P12"><text:span text:style-name="T62">31 </text:span><text:span text:style-name="T67">Przypomnieć </text:span><text:span text:style-name="T70">należy, </text:span><text:span text:style-name="T67">że </text:span><text:span text:style-name="T104">F. </text:span><text:span text:style-name="T67">Vujanović </text:span><text:span text:style-name="T69">był już tymczasowym </text:span><text:span text:style-name="T67">prezydentem Czarnogóry: </text:span><text:span text:style-name="T69">od 25 </text:span><text:span text:style-name="T67">listo- </text:span><text:span text:style-name="T69">pada 2002 </text:span><text:span text:style-name="T76">r. </text:span><text:span text:style-name="T69">do 19 maja 2003 </text:span><text:span text:style-name="T76">r. </text:span><text:span text:style-name="T67">Wedle komisji wyborczej </text:span><text:span text:style-name="T104">F. </text:span><text:span text:style-name="T67">Vujanović uzyskał </text:span><text:span text:style-name="T69">51,89% </text:span><text:span text:style-name="T67">poparcia (kandydat zorientowany prounijnie), </text:span><text:span text:style-name="T69">Andrija Mandić 19,55% </text:span><text:span text:style-name="T67">(opozycja proserbska), Nebojsza </text:span><text:span text:style-name="T83">Me-</text:span><text:span text:style-name="T106"> </text:span><text:span text:style-name="T69">dojević 16,64% </text:span><text:span text:style-name="T67">(kandydat liberalny). Międzynarodowi obserwatorzy (szczególnie <text:s/>przewodnicząca </text:span><text:span text:style-name="T69">w</text:span><text:span text:style-name="T104"> </text:span><text:span text:style-name="T69">tym</text:span><text:span text:style-name="T78"> </text:span><text:span text:style-name="T67">półroczu</text:span><text:span text:style-name="T78"> </text:span><text:span text:style-name="T69">Radzie</text:span><text:span text:style-name="T104"> </text:span><text:span text:style-name="T69">UE</text:span><text:span text:style-name="T78"> </text:span><text:span text:style-name="T69">Słowenia,</text:span><text:span text:style-name="T78"> </text:span><text:span text:style-name="T69">uznała</text:span><text:span text:style-name="T104"> </text:span><text:span text:style-name="T69">wybory</text:span><text:span text:style-name="T78"> </text:span><text:span text:style-name="T67">za</text:span><text:span text:style-name="T78"> </text:span><text:span text:style-name="T69">wolne</text:span><text:span text:style-name="T78"> </text:span><text:span text:style-name="T69">i</text:span><text:span text:style-name="T104"> </text:span><text:span text:style-name="T67">uczciwe).</text:span><text:span text:style-name="T78"> </text:span><text:span text:style-name="T67">Generalnie</text:span><text:span text:style-name="T78"> </text:span><text:span text:style-name="T67">zapewniono,</text:span><text:span text:style-name="T104"> </text:span><text:span text:style-name="T67">że</text:span></text:p>
      <text:p text:style-name="P35"><text:span text:style-name="T69">„niemal</text:span><text:span text:style-name="T76"> </text:span><text:span text:style-name="T67">wszystkie</text:span><text:span text:style-name="T91"> </text:span><text:span text:style-name="T69">aspekty</text:span><text:span text:style-name="T92"> </text:span><text:span text:style-name="T69">głosowania”</text:span><text:span text:style-name="T76"> </text:span><text:span text:style-name="T69">w</text:span><text:span text:style-name="T92"> </text:span><text:span text:style-name="T67">Czarnogórze</text:span><text:span text:style-name="T76"> </text:span><text:span text:style-name="T69">odpowiadały</text:span><text:span text:style-name="T92"> </text:span><text:span text:style-name="T67">demokratycznym</text:span><text:span text:style-name="T76"> </text:span><text:span text:style-name="T67">standardom. Zob.: </text:span><text:span text:style-name="T68">Czarnogóra: </text:span><text:span text:style-name="T81">wybory wygrał </text:span><text:span text:style-name="T68">Vujanović</text:span><text:span text:style-name="T67">, </text:span><text:a xlink:type="simple" xlink:href="http://www.travelforum.pl/czarnog-ra/2122-info-z-czarnog-" text:style-name="ListLabel_20_2" text:visited-style-name="ListLabel_20_2"><text:span text:style-name="T67">www.travelforum.pl/czarnog-ra/2122-</text:span></text:a><text:soft-page-break/><text:a xlink:type="simple" xlink:href="http://www.travelforum.pl/czarnog-ra/2122-info-z-czarnog-" text:style-name="ListLabel_20_2" text:visited-style-name="ListLabel_20_2"><text:span text:style-name="T67">info-z-czarnog-</text:span></text:a><text:span text:style-name="T67"> ry-3.html</text:span><text:span text:style-name="T70"> </text:span><text:span text:style-name="T83">(6.03.2010).</text:span></text:p>
      <text:p text:style-name="P12"><text:span text:style-name="T62">32</text:span><text:span text:style-name="T66"> </text:span><text:span text:style-name="T69">Jak</text:span><text:span text:style-name="T78"> </text:span><text:span text:style-name="T69">się</text:span><text:span text:style-name="T78"> </text:span><text:span text:style-name="T67">szacuje,</text:span><text:span text:style-name="T78"> </text:span><text:span text:style-name="T67">frekwencja</text:span><text:span text:style-name="T78"> </text:span><text:span text:style-name="T69">w</text:span><text:span text:style-name="T78"> </text:span><text:span text:style-name="T69">2006</text:span><text:span text:style-name="T78"> </text:span><text:span text:style-name="T76">r.</text:span><text:span text:style-name="T78"> </text:span><text:span text:style-name="T69">w</text:span><text:span text:style-name="T73"> </text:span><text:span text:style-name="T67">porównaniu</text:span><text:span text:style-name="T78"> </text:span><text:span text:style-name="T69">z</text:span><text:span text:style-name="T78"> </text:span><text:span text:style-name="T67">wyborami</text:span><text:span text:style-name="T78"> </text:span><text:span text:style-name="T69">w</text:span><text:span text:style-name="T78"> </text:span><text:span text:style-name="T69">2003</text:span><text:span text:style-name="T78"> </text:span><text:span text:style-name="T76">r.</text:span><text:span text:style-name="T78"> </text:span><text:span text:style-name="T69">była</text:span><text:span text:style-name="T78"> </text:span><text:span text:style-name="T67">prawie</text:span><text:span text:style-name="T78"> </text:span><text:span text:style-name="T69">o</text:span><text:span text:style-name="T78"> </text:span><text:span text:style-name="T69">20%</text:span><text:span text:style-name="T78"> </text:span><text:span text:style-name="T67">wyższa. </text:span><text:span text:style-name="T73">Por. </text:span><text:a xlink:type="simple" xlink:href="http://www.psz.pl/index.php?option=com_content&amp;amp;task=view&amp;amp;id=10178" text:style-name="ListLabel_20_3" text:visited-style-name="ListLabel_20_3"><text:span text:style-name="T67">www.psz.pl/index.php?option=com_content&amp;task=view&amp;id=10178</text:span></text:a><text:a xlink:type="simple" xlink:href="http://www.psz.pl/index.php?option=com_content&amp;amp;task=view&amp;amp;id=10178" text:style-name="ListLabel_20_3" text:visited-style-name="ListLabel_20_3"><text:span text:style-name="T107"> </text:span></text:a><text:span text:style-name="T83">(6.03.2010).</text:span></text:p>
      <text:p text:style-name="P69"/>
      <text:p text:style-name="P44"><text:span text:style-name="T37">Fundację </text:span>Jedności <text:span text:style-name="T38">Prawosławnych </text:span><text:span text:style-name="T39">Narodów. </text:span><text:span text:style-name="T37">Świadczy </text:span>to <text:span text:style-name="T38">także </text:span>o <text:span text:style-name="T37">jego bliskich związ- kach </text:span>z <text:span text:style-name="T37">Rosją</text:span><text:span text:style-name="T54">33</text:span><text:span text:style-name="T37">. Zwycięstwo polityka młodego, </text:span>ale <text:span text:style-name="T37">jednak </text:span>o <text:span text:style-name="T38">rodowodzie socjalistycznym, </text:span><text:span text:style-name="T37">dowodzi niesłabnącej </text:span>od <text:span text:style-name="T37">lat </text:span>90. <text:span text:style-name="T37">popularności tej <text:s/>orientacji <text:s/>politycznej. <text:s/>Ugrupowa- </text:span>nia <text:span text:style-name="T37">socjalistyczne </text:span>i <text:span text:style-name="T37">socjaldemokratyczne <text:s/>optują <text:s/>za <text:s/></text:span><text:span text:style-name="T38">rozmrożeniem <text:s/></text:span><text:span text:style-name="T37">ścisłych <text:s/></text:span><text:span text:style-name="T38">związków </text:span>z <text:span text:style-name="T37">Belgradem (Serbią) </text:span>i <text:span text:style-name="T37">ogłoszeniem pełnej suwerenności republiki. </text:span><text:span text:style-name="T43">Tuż <text:s/></text:span>po <text:span text:style-name="T37">wyborach <text:s text:c="2"/></text:span>w 2006 <text:span text:style-name="T48">r. </text:span><text:span text:style-name="T45">F. </text:span><text:span text:style-name="T37">Vujanović </text:span><text:span text:style-name="T38">wezwał wszystkich </text:span><text:span text:style-name="T37">mieszkańców Czarnogóry </text:span>do <text:span text:style-name="T37">zjednoczenia </text:span>się w celu <text:span text:style-name="T37">osiągnięcia </text:span><text:span text:style-name="T38">najważniejszego </text:span>celu <text:span text:style-name="T37">nowoczesnej polityki </text:span><text:span text:style-name="T38">czarnogórskiej: integracji </text:span>z Unią <text:span text:style-name="T37">Europejską</text:span><text:span text:style-name="T54">34</text:span><text:span text:style-name="T37">. </text:span><text:span text:style-name="T38">Prezydent, </text:span>jak się <text:span text:style-name="T37">szacuje liczącej </text:span>ok. 680 <text:span text:style-name="T37">tys. </text:span><text:span text:style-name="T39">mieszkańców, </text:span><text:span text:style-name="T38">Czar- </text:span><text:span text:style-name="T39">nogóry, </text:span>pełni <text:span text:style-name="T37">głównie funkcje </text:span><text:span text:style-name="T38">reprezentacyjne, </text:span>nie <text:span text:style-name="T38">oznacza </text:span>to <text:span text:style-name="T37">jednak, </text:span><text:span text:style-name="T38">że </text:span><text:span text:style-name="T37">Czarnogórcy </text:span>nie chcą, by go <text:span text:style-name="T38">postrzegać jako </text:span><text:span text:style-name="T37">„silnego” autorytetu</text:span><text:span text:style-name="T123"> </text:span><text:span text:style-name="T37">politycznego.</text:span></text:p>
      <text:p text:style-name="P54"><text:span text:style-name="T37">Ostatnim samodzielnym </text:span>dziś <text:span text:style-name="T37">państwem jest </text:span><text:span text:style-name="T38">Republika Kosowa </text:span>(do <text:span text:style-name="T37">niedawna po- kraina Republiki Serbii), </text:span>z <text:span text:style-name="T38">prezydentem </text:span><text:span text:style-name="T37">Fatimirem Sejdiu </text:span>na <text:span text:style-name="T37">czele, który </text:span><text:span text:style-name="T38">został </text:span><text:span text:style-name="T37">wybrany </text:span>na to <text:span text:style-name="T38">stanowisko </text:span>w <text:span text:style-name="T37">wyborach pośrednich, </text:span>po <text:span text:style-name="T37">śmierci </text:span>(21 <text:span text:style-name="T37">stycznia </text:span>2006 <text:span text:style-name="T47">r.) </text:span><text:span text:style-name="T37">sprawują- </text:span>cego <text:span text:style-name="T37">ten urząd </text:span><text:span text:style-name="T38">Ibrahima </text:span><text:span text:style-name="T39">Rugovy. </text:span><text:span text:style-name="T38">Kandydaturę </text:span><text:span text:style-name="T37">tego młodego, </text:span>bo <text:span text:style-name="T37">zaledwie 54-letniego </text:span><text:span text:style-name="T38">umiarkowanego </text:span><text:span text:style-name="T37">polityka, </text:span>poparło 80 <text:span text:style-name="T37">spośród </text:span>120 <text:span text:style-name="T39">parlamentarzystów, </text:span><text:span text:style-name="T38">przeciwko </text:span>było 12 <text:span text:style-name="T52">(F. </text:span><text:span text:style-name="T37">Sejdiu </text:span>był <text:span text:style-name="T37">jedynym kandydatem)</text:span><text:span text:style-name="T54">35</text:span><text:span text:style-name="T37">. Obejmujący </text:span><text:span text:style-name="T38">prezydenturę </text:span><text:span text:style-name="T45">F. </text:span><text:span text:style-name="T37">Sejdiu stanął przed najtrudniejszymi wyzwaniami </text:span>w <text:span text:style-name="T37">dziejach </text:span><text:span text:style-name="T38">Kosowa. </text:span>Przypomnieć <text:span text:style-name="T37">trzeba, </text:span><text:span text:style-name="T38">że </text:span>będąc <text:span text:style-name="T37">pokrainą Serbii, </text:span><text:span text:style-name="T38">Kosowo </text:span>ogłosiło <text:span text:style-name="T37">swoją niepodległość </text:span>17 <text:span text:style-name="T37">lutego </text:span>2008 <text:span text:style-name="T48">r. </text:span>Niemal <text:span text:style-name="T38">natych- </text:span><text:span text:style-name="T37">miast samodzielność ta spotkała </text:span>się z wieloma <text:span text:style-name="T38">kontrowersjami </text:span>na <text:span text:style-name="T37">arenie międzynaro- dowej. Nastąpił wyraźny dwubiegunowy podział państw</text:span><text:span text:style-name="T54">36</text:span><text:span text:style-name="T37">, </text:span>na <text:span text:style-name="T37">te, które </text:span>od <text:span text:style-name="T37">razu uznały samodzielność państwa </text:span>i <text:span text:style-name="T37">te, </text:span>dla <text:span text:style-name="T37">których samodzielność republiki jest pogwałceniem </text:span>ładu i <text:span text:style-name="T37">porządku międzynarodowego, </text:span>a już na <text:span text:style-name="T37">pewno naruszeniem </text:span><text:span text:style-name="T38">prawa </text:span><text:span text:style-name="T37">wewnętrz- </text:span><text:span text:style-name="T38">nego, <text:s/></text:span><text:span text:style-name="T37">konstytucyjnego Serbii. </text:span>Mimo wielu <text:span text:style-name="T38">kontrowersji, <text:s/></text:span>i <text:span text:style-name="T38">tego, <text:s/>że <text:s/>Kosowo</text:span><text:span text:style-name="T39"> </text:span><text:span text:style-name="T37">uznano za</text:span></text:p>
      <text:p text:style-name="P93"><text:span text:style-name="T37">„problematyczną </text:span><text:span text:style-name="T39">republikę”, </text:span>w <text:span text:style-name="T37">niezwykle trudnym </text:span>klimacie <text:span text:style-name="T37">politycznym, </text:span><text:span text:style-name="T45">F. </text:span><text:span text:style-name="T37">Sejdiu bu- duje</text:span><text:span text:style-name="T47"> </text:span><text:span text:style-name="T37">podstawy</text:span><text:span text:style-name="T43"> </text:span><text:span text:style-name="T37">państwowości.</text:span><text:span text:style-name="T52"> </text:span>Już<text:span text:style-name="T43"> </text:span>7<text:span text:style-name="T43"> </text:span>kwietnia<text:span text:style-name="T52"> </text:span>2008<text:span text:style-name="T43"> </text:span><text:span text:style-name="T48">r.</text:span><text:span text:style-name="T52"> </text:span><text:span text:style-name="T38">została</text:span><text:span text:style-name="T52"> </text:span><text:span text:style-name="T37">podpisana</text:span><text:span text:style-name="T52"> </text:span><text:span text:style-name="T37">nowa</text:span><text:span text:style-name="T43"> </text:span><text:span text:style-name="T38">konstytu-</text:span></text:p>
      <text:p text:style-name="Text_20_body"/>
      <text:p text:style-name="P87"/>
      <text:p text:style-name="P13"><text:span text:style-name="T62">33 </text:span><text:span text:style-name="T67">Prezydent </text:span><text:span text:style-name="T69">Filip </text:span><text:span text:style-name="T67">Vujanović poinformował, że </text:span><text:span text:style-name="T69">„dla </text:span><text:span text:style-name="T67">Czarnogóry Rosja </text:span><text:span text:style-name="T70">zawsze <text:s/></text:span><text:span text:style-name="T69">była </text:span><text:span text:style-name="T67">jednym <text:s/></text:span><text:span text:style-name="T69">z </text:span><text:span text:style-name="T67">głów- <text:s/>nych partnerów </text:span><text:span text:style-name="T70">współpracy”. </text:span><text:span text:style-name="T69">Dodał, </text:span><text:span text:style-name="T67">że </text:span><text:span text:style-name="T70">„władze </text:span><text:span text:style-name="T67">Czarnogóry </text:span><text:span text:style-name="T69">są </text:span><text:span text:style-name="T67">zadowolone </text:span><text:span text:style-name="T69">z </text:span><text:span text:style-name="T67">tego, że coraz </text:span><text:span text:style-name="T69">wię- <text:s/>cej </text:span><text:span text:style-name="T67">Rosjan </text:span><text:span text:style-name="T69">chce </text:span><text:span text:style-name="T67">mieszkać </text:span><text:span text:style-name="T69">w ich </text:span><text:span text:style-name="T70">państwie”. </text:span><text:span text:style-name="T69">Jak donosi </text:span><text:span text:style-name="T70">gazeta „Kommiersant”, </text:span><text:span text:style-name="T67">rosyjskie inwestycje <text:s/></text:span><text:span text:style-name="T69">w </text:span><text:span text:style-name="T67">Czarnogórze przekraczają </text:span><text:span text:style-name="T69">2 mld </text:span><text:span text:style-name="T67">dolarów </text:span><text:span text:style-name="T69">i ponad 30 tys. </text:span><text:span text:style-name="T67">Rosjan </text:span><text:span text:style-name="T69">nabyło nieruchomości w </text:span><text:span text:style-name="T83">tym </text:span><text:span text:style-name="T69">niewielkim bałkańskim państwie. </text:span><text:span text:style-name="T67">Zob.: </text:span><text:a xlink:type="simple" xlink:href="http://www.mone.pl/archiwum/wiadomosci_agencyjne/iar/arty-" text:style-name="ListLabel_20_2" text:visited-style-name="ListLabel_20_2"><text:span text:style-name="T67">www.mone.pl/archiwum/wiadomosci_agencyjne/iar/arty-</text:span></text:a><text:span text:style-name="T67"> kul/moskwa;prezyden...</text:span><text:span text:style-name="T70"> </text:span><text:span text:style-name="T83">(6.03.2010).</text:span></text:p>
      <text:p text:style-name="P14"><text:span text:style-name="T62">34 </text:span><text:span text:style-name="T67">Czarnogóra </text:span><text:span text:style-name="T69">i UE podpisały </text:span><text:span text:style-name="T67">Porozumienie </text:span><text:span text:style-name="T69">o </text:span><text:span text:style-name="T67">stabilizacji </text:span><text:span text:style-name="T69">i </text:span><text:span text:style-name="T67">stowarzyszeniu </text:span><text:span text:style-name="T69">(SAA) w </text:span><text:span text:style-name="T67">październiku </text:span><text:span text:style-name="T69">2007 </text:span><text:span text:style-name="T73">r., </text:span><text:span text:style-name="T69">co </text:span><text:span text:style-name="T67">formalnie otworzyło drogę </text:span><text:span text:style-name="T69">do jej </text:span><text:span text:style-name="T67">integracji </text:span><text:span text:style-name="T69">z UE. </text:span><text:span text:style-name="T67">Podpisanie porozumienia </text:span><text:span text:style-name="T69">powinno być </text:span><text:span text:style-name="T67">ratyfi- </text:span><text:span text:style-name="T70">kowane </text:span><text:span text:style-name="T67">przez wszystkie </text:span><text:span text:style-name="T69">27 państw UE. Obecnie uczyniły to </text:span><text:span text:style-name="T67">zaledwie </text:span><text:span text:style-name="T83">dwa </text:span><text:span text:style-name="T67">państwa </text:span><text:span text:style-name="T69">– </text:span><text:span text:style-name="T67">Estonia </text:span><text:span text:style-name="T69">i Sło- </text:span><text:span text:style-name="T83">wenia. </text:span><text:span text:style-name="T70">Wciąż jeszcze </text:span><text:span text:style-name="T69">nie określono </text:span><text:span text:style-name="T67">nawet przybliżonego </text:span><text:span text:style-name="T69">terminu </text:span><text:span text:style-name="T67">wejścia Czarnogóry </text:span><text:span text:style-name="T69">do UE, choć </text:span><text:span text:style-name="T67">ponowny </text:span><text:span text:style-name="T69">wybór na </text:span><text:span text:style-name="T67">prezydenta Republiki </text:span><text:span text:style-name="T69">Filipa </text:span><text:span text:style-name="T67">Vujanovicia </text:span><text:span text:style-name="T69">spotkał się z </text:span><text:span text:style-name="T67">powszechną akceptacją </text:span><text:span text:style-name="T74">ze </text:span><text:span text:style-name="T67">strony </text:span><text:span text:style-name="T69">dyplomacji unijnej. </text:span><text:span text:style-name="T67">Zob.: </text:span><text:a xlink:type="simple" xlink:href="http://www.psz.p./index.php?option=com_content&amp;amp;task=view&amp;amp;id=1017" text:style-name="ListLabel_20_2" text:visited-style-name="ListLabel_20_2"><text:span text:style-name="T67">www.psz.p./index.php?option=com_content&amp;task=view&amp;id=1017</text:span></text:a><text:span text:style-name="T67"> </text:span><text:span text:style-name="T69">8 </text:span><text:span text:style-name="T83">(6.03.2010).</text:span></text:p>
      <text:p text:style-name="P30"><text:span text:style-name="T62">35 </text:span><text:span text:style-name="T69">Zob.: </text:span><text:span text:style-name="T81">Kosowo: Fatimir Sejdiu nowym prezydentem</text:span><text:span text:style-name="T69">, </text:span><text:a xlink:type="simple" xlink:href="http://www.wiadomosci.gazeta.pl/Wiadomosci/1" text:style-name="ListLabel_20_4" text:visited-style-name="ListLabel_20_4"><text:span text:style-name="T69">www.wiadomosci.gazeta.pl/Wiadomosci/1,</text:span></text:a><text:span text:style-name="T69"> 80607,3157709.html (6.03.2010).</text:span></text:p>
      <text:p text:style-name="P9"><text:span text:style-name="T62">36 </text:span><text:span text:style-name="T70">Wśród </text:span><text:span text:style-name="T79">państw, </text:span><text:span text:style-name="T67">które </text:span><text:span text:style-name="T69">uznały samodzielne </text:span><text:span text:style-name="T67">Kosowo </text:span><text:span text:style-name="T69">są m.in.: USA, </text:span><text:span text:style-name="T67">Francja, </text:span><text:span text:style-name="T70">Niemcy, </text:span><text:span text:style-name="T67">Wielka Brytania, Polska,</text:span><text:span text:style-name="T91"> </text:span><text:span text:style-name="T69">Japonia</text:span><text:span text:style-name="T91"> </text:span><text:span text:style-name="T69">i</text:span><text:span text:style-name="T91"> </text:span><text:span text:style-name="T67">Kanada</text:span><text:span text:style-name="T91"> </text:span><text:span text:style-name="T69">(28</text:span><text:span text:style-name="T92"> </text:span><text:span text:style-name="T67">marca</text:span><text:span text:style-name="T91"> </text:span><text:span text:style-name="T69">2009),</text:span><text:span text:style-name="T92"> </text:span><text:span text:style-name="T67">Bułgaria,</text:span><text:span text:style-name="T91"> </text:span><text:span text:style-name="T69">Chorwacja,</text:span><text:span text:style-name="T92"> </text:span><text:span text:style-name="T67">Węgry</text:span><text:span text:style-name="T91"> </text:span><text:span text:style-name="T69">(19</text:span><text:span text:style-name="T91"> </text:span><text:span text:style-name="T67">marca</text:span><text:span text:style-name="T92"> </text:span><text:span text:style-name="T69">2009),</text:span><text:span text:style-name="T91"> </text:span><text:span text:style-name="T67">Czarnogóra, </text:span><text:span text:style-name="T69">Macedonia</text:span><text:span text:style-name="T91"> </text:span><text:span text:style-name="T69">(9</text:span><text:span text:style-name="T91"> </text:span><text:span text:style-name="T67">października</text:span><text:span text:style-name="T91"> </text:span><text:span text:style-name="T69">2009),</text:span><text:span text:style-name="T92"> </text:span><text:span text:style-name="T67">Zjednoczone</text:span><text:span text:style-name="T91"> </text:span><text:span text:style-name="T67">Emiraty</text:span><text:span text:style-name="T91"> </text:span><text:span text:style-name="T67">Arabskie</text:span><text:span text:style-name="T92"> </text:span><text:span text:style-name="T69">(14</text:span><text:span text:style-name="T91"> </text:span><text:span text:style-name="T67">października</text:span><text:span text:style-name="T91"> </text:span><text:soft-page-break/><text:span text:style-name="T69">2009).</text:span><text:span text:style-name="T92"> </text:span><text:span text:style-name="T67">Państwem, które</text:span><text:span text:style-name="T104"> </text:span><text:span text:style-name="T69">nie</text:span><text:span text:style-name="T78"> </text:span><text:span text:style-name="T69">uznało</text:span><text:span text:style-name="T78"> </text:span><text:span text:style-name="T69">samodzielności</text:span><text:span text:style-name="T78"> </text:span><text:span text:style-name="T67">Kosowa</text:span><text:span text:style-name="T78"> </text:span><text:span text:style-name="T69">jest</text:span><text:span text:style-name="T78"> </text:span><text:span text:style-name="T67">Rosja.</text:span><text:span text:style-name="T78"> </text:span><text:span text:style-name="T67">Patrz:</text:span><text:span text:style-name="T78"> </text:span><text:a xlink:type="simple" xlink:href="http://www.stosunkimiedzynarodowe.info/kraj" text:style-name="ListLabel_20_2" text:visited-style-name="ListLabel_20_2"><text:span text:style-name="T67">www.stosunkimiedzynarodowe.info/kraj,</text:span></text:a><text:span text:style-name="T67"> Serbia,problemy,Kosowo</text:span><text:span text:style-name="T70"> </text:span><text:span text:style-name="T83">(7.03.2010).</text:span></text:p>
      <text:p text:style-name="P70"/>
      <text:p text:style-name="P44">cja <text:span text:style-name="T37">gwarantująca </text:span><text:span text:style-name="T38">prawa </text:span><text:span text:style-name="T37">mniejszości, </text:span>a <text:span text:style-name="T37">dwa </text:span>dni <text:span text:style-name="T37">później, </text:span>9 kwietnia <text:span text:style-name="T37">tego samego </text:span><text:span text:style-name="T38">roku, </text:span><text:span text:style-name="T37">zatwierdził </text:span>ją <text:span text:style-name="T37">parlament. Ostatecznie </text:span><text:span text:style-name="T38">ustawa </text:span><text:span text:style-name="T37">zasadnicza tego młodego państwa weszła </text:span>w <text:span text:style-name="T37">życie </text:span>15 <text:span text:style-name="T37">czerwca </text:span>2008 <text:span text:style-name="T47">r., <text:s/></text:span>tym <text:span text:style-name="T37">samym legitymizując </text:span><text:span text:style-name="T38">system </text:span><text:span text:style-name="T37">polityczny tej </text:span><text:span text:style-name="T38">republiki. <text:s text:c="3"/></text:span>I w tym <text:span text:style-name="T37">przypadku rodzi </text:span>się <text:span text:style-name="T37">pytanie </text:span>o <text:span text:style-name="T37">trwałość </text:span>i siłę <text:span text:style-name="T37">tej </text:span><text:span text:style-name="T39">prezydentury. </text:span><text:span text:style-name="T38">Trudno </text:span><text:span text:style-name="T37">oceniać </text:span><text:span text:style-name="T38">sprawowaną przez </text:span><text:span text:style-name="T37">zaledwie dwa lata funkcję. Omawiany przypadek </text:span>skłania do <text:span text:style-name="T37">pyta- nia, </text:span><text:span text:style-name="T40">czy </text:span><text:span text:style-name="T37">ten </text:span>młody <text:span text:style-name="T37">polityk </text:span>będzie dla <text:span text:style-name="T38">Kosowczyków </text:span><text:span text:style-name="T37">tym, </text:span>kim był dla <text:span text:style-name="T37">nich </text:span><text:span text:style-name="T38">jeszcze </text:span><text:span text:style-name="T37">do niedawna </text:span><text:span text:style-name="T38">obdarzony szczególnymi </text:span>cechami <text:span text:style-name="T37">przywódczymi Ibrahim Rugova. Czy pomi- </text:span>mo <text:span text:style-name="T37">faktu, </text:span><text:span text:style-name="T38">że prezydent </text:span><text:span text:style-name="T37">Serbii </text:span>B. <text:span text:style-name="T39">Tadić </text:span><text:span text:style-name="T37">jest nieprzejednany </text:span>w <text:span text:style-name="T37">kwestii uznania </text:span><text:span text:style-name="T38">Kosowa, </text:span><text:span text:style-name="T37">podtrzymując </text:span><text:span text:style-name="T38">konsekwentnie zdanie </text:span>wypowiedziane na <text:span text:style-name="T38">forum </text:span>Rady <text:span text:style-name="T38">Bezpieczeństwa </text:span><text:span text:style-name="T37">ONZ,</text:span><text:span text:style-name="T45"> </text:span><text:span text:style-name="T38">że</text:span><text:span text:style-name="T45"> </text:span><text:span text:style-name="T37">„Serbia</text:span><text:span text:style-name="T45"> </text:span><text:span text:style-name="T37">nigdy</text:span><text:span text:style-name="T45"> </text:span>nie<text:span text:style-name="T45"> </text:span><text:span text:style-name="T37">uzna</text:span><text:span text:style-name="T45"> </text:span><text:span text:style-name="T37">niepodległości</text:span><text:span text:style-name="T45"> </text:span><text:span text:style-name="T38">Kosowa,</text:span><text:span text:style-name="T46"> </text:span>ale<text:span text:style-name="T45"> </text:span><text:span text:style-name="T38">ograniczy</text:span><text:span text:style-name="T45"> </text:span>się<text:span text:style-name="T45"> </text:span>do<text:span text:style-name="T45"> </text:span><text:span text:style-name="T38">środków</text:span><text:span text:style-name="T45"> </text:span><text:span text:style-name="T37">de- </text:span><text:span text:style-name="T38">mokratycznych, prawnych </text:span>i <text:span text:style-name="T38">dyplomatycznych </text:span>w <text:span text:style-name="T37">dążeniu </text:span>do <text:span text:style-name="T38">zachowania integralności </text:span><text:span text:style-name="T37">terytorialnej </text:span>i <text:span text:style-name="T37">suwerenności kraju”</text:span><text:span text:style-name="T54">37</text:span><text:span text:style-name="T37">, </text:span><text:span text:style-name="T45">F. </text:span><text:span text:style-name="T37">Sejdiu </text:span><text:span text:style-name="T38">zdecyduje </text:span>się na <text:span text:style-name="T38">stosowanie </text:span><text:span text:style-name="T37">analogicz- </text:span><text:span text:style-name="T38">nych </text:span><text:span text:style-name="T37">metod </text:span>w <text:span text:style-name="T37">relacjach </text:span>z <text:span text:style-name="T37">Serbią </text:span><text:span text:style-name="T40">czy </text:span><text:span text:style-name="T38">też </text:span><text:span text:style-name="T37">przeciwnie, użyje </text:span>siły w <text:span text:style-name="T38">rozwiązaniu napiętego </text:span><text:span text:style-name="T37">sporu </text:span><text:span text:style-name="T38">serbsko-albańskiego. </text:span><text:span text:style-name="T37">Odpowiedzi </text:span>na <text:span text:style-name="T37">te jakże ważne pytania, udzieli najbliższa przyszłość, </text:span>choć w <text:span text:style-name="T37">przypadku </text:span>specyfiki <text:span text:style-name="T37">regionu, </text:span>o <text:span text:style-name="T37">którym mowa, </text:span><text:span text:style-name="T38">sprawa </text:span><text:span text:style-name="T37">jest dalece </text:span><text:span text:style-name="T38">nieprzewidywalna.</text:span></text:p>
      <text:p text:style-name="P55"><text:span text:style-name="T37">Reasumując stwierdzić </text:span><text:span text:style-name="T39">należy, </text:span><text:span text:style-name="T38">że </text:span><text:span text:style-name="T37">niemal </text:span>we <text:span text:style-name="T37">wszystkich państwach pojugosłowiań- skich</text:span><text:span text:style-name="T47"> </text:span><text:span text:style-name="T37">wziętych</text:span><text:span text:style-name="T52"> </text:span>tu<text:span text:style-name="T52"> </text:span>pod<text:span text:style-name="T52"> </text:span><text:span text:style-name="T37">uwagę,</text:span><text:span text:style-name="T47"> </text:span><text:span text:style-name="T37">istnieje</text:span><text:span text:style-name="T52"> </text:span><text:span text:style-name="T37">powszechne</text:span><text:span text:style-name="T52"> </text:span><text:span text:style-name="T37">zapotrzebowanie</text:span><text:span text:style-name="T52"> </text:span>na<text:span text:style-name="T47"> </text:span><text:span text:style-name="T37">silne</text:span><text:span text:style-name="T52"> </text:span><text:span text:style-name="T38">przywódz- </text:span><text:span text:style-name="T40">two </text:span><text:span text:style-name="T37">polityczne </text:span>w <text:span text:style-name="T37">postaci </text:span><text:span text:style-name="T38">prezydenta. </text:span><text:span text:style-name="T37">Związane </text:span>są z nim <text:span text:style-name="T37">najczęściej nadzieje </text:span>na <text:span text:style-name="T37">realiza- </text:span>cję <text:span text:style-name="T37">interesu </text:span><text:span text:style-name="T38">narodowego </text:span><text:span text:style-name="T37">(lub multinarodowego, </text:span>jak w <text:span text:style-name="T37">przypadku </text:span>Bośni i <text:span text:style-name="T38">Hercegowiny </text:span><text:span text:style-name="T40">czy </text:span>Macedonii). Widać <text:span text:style-name="T37">też, </text:span><text:span text:style-name="T38">że zdumiewająco </text:span><text:span text:style-name="T37">niewielkie znaczenie </text:span>ma <text:span text:style-name="T37">proweniencja ideologiczno-polityczna </text:span>głowy <text:span text:style-name="T37">państwa. Oczekiwania społeczne prawie </text:span>w <text:span text:style-name="T38">każdym przy- </text:span><text:span text:style-name="T37">padku </text:span><text:span text:style-name="T38">sprowadzają </text:span>się do <text:span text:style-name="T37">osoby </text:span><text:span text:style-name="T38">obdarzonej szczególnymi </text:span>cechami. <text:span text:style-name="T42">Takim </text:span><text:span text:style-name="T38">najbardziej </text:span><text:span text:style-name="T37">pożądanym atrybutem </text:span><text:span text:style-name="T39">władzy, </text:span><text:span text:style-name="T37">wynikającym </text:span>z <text:span text:style-name="T38">leksykonalnych założeń teoretycznych, </text:span><text:span text:style-name="T37">jest</text:span><text:span text:style-name="T45"> </text:span><text:span text:style-name="T40">charyzma,</text:span><text:span text:style-name="T45"> </text:span>choć<text:span text:style-name="T45"> </text:span>widać,<text:span text:style-name="T45"> </text:span><text:span text:style-name="T38">że</text:span><text:span text:style-name="T46"> </text:span><text:span text:style-name="T37">tylko</text:span><text:span text:style-name="T45"> </text:span>Josipa<text:span text:style-name="T45"> </text:span><text:span text:style-name="T37">Broz-Titę</text:span><text:span text:style-name="T45"> </text:span><text:span text:style-name="T37">wyróżniała</text:span><text:span text:style-name="T45"> </text:span><text:span text:style-name="T37">ta</text:span><text:span text:style-name="T45"> </text:span>cecha.<text:span text:style-name="T45"> </text:span><text:span text:style-name="T38">Wszyscy</text:span><text:span text:style-name="T46"> </text:span><text:span text:style-name="T38">pozo- </text:span><text:span text:style-name="T37">stali</text:span><text:span text:style-name="T46"> </text:span><text:span text:style-name="T38">prezydenci,</text:span><text:span text:style-name="T46"> </text:span><text:span text:style-name="T37">pomimo</text:span><text:span text:style-name="T46"> </text:span><text:span text:style-name="T37">bardziej</text:span><text:span text:style-name="T47"> </text:span>lub<text:span text:style-name="T45"> </text:span>mniej<text:span text:style-name="T46"> </text:span>oficjalnie<text:span text:style-name="T47"> </text:span><text:span text:style-name="T37">składanych</text:span><text:span text:style-name="T45"> </text:span><text:span text:style-name="T38">deklaracji,</text:span><text:span text:style-name="T46"> </text:span>nie<text:span text:style-name="T46"> </text:span><text:span text:style-name="T38">zdobyli </text:span><text:span text:style-name="T37">takiej pozycji, </text:span>choć <text:span text:style-name="T37">Slobodan Miloszević </text:span><text:span text:style-name="T40">był </text:span>pod tym <text:span text:style-name="T37">względem najbliższy temu niedo- </text:span>ścignionemu<text:span text:style-name="T39"> </text:span><text:span text:style-name="T37">ideałowi.</text:span></text:p>
      <text:p text:style-name="P56">W <text:span text:style-name="T37">radykalnie zmienionych realiach </text:span><text:span text:style-name="T38">politycznych </text:span><text:span text:style-name="T37">(posocjalistycznych), </text:span>o wiele <text:span text:style-name="T37">bardziej </text:span>liczą się <text:span text:style-name="T39">politycy, </text:span><text:span text:style-name="T37">których wyróżniają takie </text:span><text:span text:style-name="T39">cechy, <text:s/></text:span><text:span text:style-name="T37">jak: skłonność </text:span>do <text:span text:style-name="T38">toleran- <text:s/></text:span>cji, <text:span text:style-name="T38">poszanowanie praw </text:span><text:span text:style-name="T37">człowieka, gotowość wypracowania </text:span><text:span text:style-name="T38">kompromisu oraz </text:span><text:span text:style-name="T37">chęć zaistnienia </text:span>we <text:span text:style-name="T37">współczesnej Europie </text:span><text:span text:style-name="T38">przez <text:s/></text:span><text:span text:style-name="T37">wejście </text:span>do Unii <text:span text:style-name="T37">Europejskiej. </text:span><text:span text:style-name="T38">Wydaje </text:span>się, <text:s/><text:span text:style-name="T38">że </text:span>ów <text:span text:style-name="T38">proeuropejski </text:span><text:span text:style-name="T37">trend jest </text:span>w <text:span text:style-name="T38">powszechnym odbiorze </text:span><text:span text:style-name="T37">społecznym </text:span><text:span text:style-name="T38">wysoko </text:span><text:span text:style-name="T40">cenio- </text:span><text:span text:style-name="T37">nym</text:span><text:span text:style-name="T52"> </text:span>kierunkiem,<text:span text:style-name="T52"> </text:span>co<text:span text:style-name="T52"> </text:span><text:span text:style-name="T38">szczególnie</text:span><text:span text:style-name="T52"> </text:span><text:span text:style-name="T37">dowiodły</text:span><text:span text:style-name="T52"> </text:span><text:span text:style-name="T37">ostatnie</text:span><text:span text:style-name="T52"> </text:span>wybory<text:span text:style-name="T52"> </text:span><text:span text:style-name="T38">prezydenckie</text:span><text:span text:style-name="T43"> </text:span>we<text:span text:style-name="T43"> </text:span><text:span text:style-name="T38">wszystkich </text:span><text:span text:style-name="T37">wziętych tutaj </text:span>pod <text:span text:style-name="T37">uwagę „młodych” państwach bałkańskich. </text:span>A <text:span text:style-name="T38">zatem nieważny </text:span><text:span text:style-name="T37">jest </text:span><text:span text:style-name="T38">rodowód, </text:span><text:span text:style-name="T37">najbardziej docenianymi </text:span>cechami <text:span text:style-name="T37">polityka </text:span>(w tym <text:span text:style-name="T38">szczególnie prezydenta) </text:span>są: <text:span text:style-name="T38">rozsądek, </text:span><text:span text:style-name="T37">racjonalność polityczna oraz umiejętność zaistnienia </text:span>w <text:span text:style-name="T37">życiu </text:span><text:span text:style-name="T38">politycznym </text:span><text:span text:style-name="T37">społeczności, której </text:span>się<text:span text:style-name="T43"> </text:span><text:span text:style-name="T38">przewodzi.</text:span></text:p>
      <text:p text:style-name="P57"><text:span text:style-name="T37">Odpowiadając </text:span>na <text:span text:style-name="T37">pytanie, </text:span><text:span text:style-name="T40">czy </text:span><text:span text:style-name="T37">potrzebna jest silna </text:span><text:span text:style-name="T40">czy </text:span>słaba <text:span text:style-name="T38">prezydentura, </text:span><text:span text:style-name="T37">społe- </text:span><text:span text:style-name="T38">czeństwo </text:span><text:span text:style-name="T37">ocenia </text:span><text:span text:style-name="T38">zapotrzebowanie </text:span><text:span text:style-name="T37">bez względu </text:span>na <text:span text:style-name="T38">konotacje </text:span><text:span text:style-name="T37">personalne pretendują- cych </text:span>na <text:span text:style-name="T37">ten urząd osób, </text:span>i <text:span text:style-name="T37">bynajmniej </text:span>nie <text:span text:style-name="T37">jest </text:span>to <text:span text:style-name="T37">przypadłość jedynie bałkańska (poju-</text:span></text:p>
      <text:p text:style-name="P59"/>
      <text:p text:style-name="P22"><text:span text:style-name="T62">37 </text:span><text:span text:style-name="T69">Zob.: </text:span><text:span text:style-name="T81">Serbia – Kosowo</text:span><text:span text:style-name="T69">, www.stosunkimiedzynarodowe,info/kraj,Serbia,problemy,Kosowo (6.03. 2010).</text:span></text:p>
      <text:p text:style-name="P71"/>
      <text:p text:style-name="P75"><text:span text:style-name="T37">gosłowiańska) </text:span>– <text:span text:style-name="T37">dotyczy bez </text:span>mała <text:span text:style-name="T38">wszystkich </text:span><text:span text:style-name="T37">współcześnie funkcjonujących </text:span><text:span text:style-name="T38">systemów politycznych, </text:span>w <text:span text:style-name="T37">których </text:span><text:span text:style-name="T38">forma </text:span>rządów <text:span text:style-name="T37">przewiduje urząd </text:span><text:span text:style-name="T38">prezydenta. Wnikliwe obser- </text:span><text:span text:style-name="T37">wacje dowodzą jednak, </text:span><text:span text:style-name="T38">że </text:span><text:span text:style-name="T37">nawet pomimo konstytucyjnie </text:span><text:span text:style-name="T38">obwarowanych reprezenta- </text:span><text:span text:style-name="T37">cyjnych funkcji </text:span>głowy <text:span text:style-name="T37">państwa, </text:span>w świadomości <text:span text:style-name="T37">społecznej </text:span>mocno <text:span text:style-name="T38">zakotwiczony </text:span><text:span text:style-name="T37">jest obraz „silnego” </text:span><text:span text:style-name="T38">prezydenta, </text:span><text:span text:style-name="T37">dzierżącego wszystkie definicyjne </text:span>atrybuty <text:span text:style-name="T38">władzy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DejaVu Sans Condensed" svg:font-family="'DejaVu Sans Condensed'" style:font-family-generic="roman" style:font-pitch="variable"/>
    <style:font-face style:name="DejaVu Sans Mono" svg:font-family="'DejaVu Sans Mono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Header_20_left" style:display-name="Header left" style:family="paragraph" style:parent-style-name="Head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8.5pt" fo:letter-spacing="-0.007cm" style:font-size-asian="8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size="8.5pt" fo:letter-spacing="-0.005cm" style:font-size-asian="8.5pt"/>
    </style:style>
    <style:style style:name="ListLabel_20_3" style:display-name="ListLabel 3" style:family="text">
      <style:text-properties fo:font-size="8.5pt" fo:letter-spacing="0.002cm" style:font-size-asian="8.5pt"/>
    </style:style>
    <style:style style:name="ListLabel_20_4" style:display-name="ListLabel 4" style:family="text">
      <style:text-properties fo:font-size="8.5pt" style:font-size-asian="8.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 style:parent-style-name="Frame_20_contents">
      <style:paragraph-properties fo:margin-left="0.035cm" fo:margin-right="0cm" fo:margin-top="0.021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5cm" fo:margin-bottom="0cm" loext:contextual-spacing="false" fo:text-align="start" style:justify-single-word="false" fo:text-indent="0cm" style:auto-text-indent="false"/>
    </style:style>
    <style:style style:name="MP4" style:family="paragraph" style:parent-style-name="Frame_20_contents">
      <style:paragraph-properties fo:margin-left="0.071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5" style:family="paragraph" style:parent-style-name="Frame_20_contents">
      <style:paragraph-properties fo:margin-left="0.035cm" fo:margin-right="0cm" fo:margin-top="0cm" fo:margin-bottom="0cm" loext:contextual-spacing="false" fo:line-height="0.407cm" fo:text-align="start" style:justify-single-word="false" fo:text-indent="0cm" style:auto-text-indent="false"/>
    </style:style>
    <style:style style:name="MP6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Cambria" fo:font-size="9.5pt" fo:letter-spacing="-0.012cm" fo:font-style="italic" style:font-size-asian="9.5pt" style:font-style-asian="italic" style:text-scale="84%"/>
    </style:style>
    <style:style style:name="MT2" style:family="text">
      <style:text-properties style:font-name="Cambria" fo:font-size="9.5pt" fo:letter-spacing="-0.004cm" fo:font-style="italic" style:font-size-asian="9.5pt" style:font-style-asian="italic" style:text-scale="88%"/>
    </style:style>
    <style:style style:name="MT3" style:family="text">
      <style:text-properties style:font-name="Cambria" fo:font-size="9.5pt" fo:font-style="italic" style:font-size-asian="9.5pt" style:font-style-asian="italic" style:text-scale="88%"/>
    </style:style>
    <style:style style:name="MT4" style:family="text">
      <style:text-properties style:font-name="Cambria" fo:font-size="9.5pt" fo:letter-spacing="0.002cm" fo:font-style="italic" style:font-size-asian="9.5pt" style:font-style-asian="italic"/>
    </style:style>
    <style:style style:name="MT5" style:family="text">
      <style:text-properties style:font-name="Cambria" fo:font-size="9.5pt" fo:letter-spacing="-0.004cm" fo:font-style="italic" style:font-size-asian="9.5pt" style:font-style-asian="italic" style:text-scale="86%"/>
    </style:style>
    <style:style style:name="MT6" style:family="text">
      <style:text-properties style:font-name="Cambria" fo:font-size="9.5pt" fo:letter-spacing="-0.011cm" fo:font-style="italic" style:font-size-asian="9.5pt" style:font-style-asian="italic" style:text-scale="86%"/>
    </style:style>
    <style:style style:name="MT7" style:family="text">
      <style:text-properties style:font-name="Cambria" fo:font-size="9.5pt" fo:letter-spacing="0.002cm" fo:font-style="italic" style:font-size-asian="9.5pt" style:font-style-asian="italic" style:text-scale="88%"/>
    </style:style>
    <style:style style:name="MT8" style:family="text">
      <style:text-properties style:font-name="Cambria" fo:font-size="9.5pt" fo:font-style="italic" style:font-size-asian="9.5pt" style:font-style-asian="italic" style:text-scale="86%"/>
    </style:style>
    <style:style style:name="MT9" style:family="text">
      <style:text-properties style:font-name="Cambria" fo:font-size="9.5pt" fo:font-style="italic" style:font-size-asian="9.5pt" style:font-style-asian="italic" style:text-scale="89%"/>
    </style:style>
    <style:style style:name="MT10" style:family="text">
      <style:text-properties style:font-name="Cambria" fo:font-size="9.5pt" fo:letter-spacing="-0.004cm" fo:font-style="italic" style:font-size-asian="9.5pt" style:font-style-asian="italic" style:text-scale="97%"/>
    </style:style>
    <style:style style:name="MT11" style:family="text">
      <style:text-properties style:font-name="Courier New" fo:font-size="9.5pt" fo:letter-spacing="-0.004cm" fo:font-style="italic" style:font-size-asian="9.5pt" style:font-style-asian="italic" style:text-scale="38%"/>
    </style:style>
    <style:style style:name="MT12" style:family="text">
      <style:text-properties style:font-name="Cambria" fo:font-size="9.5pt" fo:letter-spacing="-0.004cm" fo:font-style="italic" style:font-size-asian="9.5pt" style:font-style-asian="italic" style:text-scale="90%"/>
    </style:style>
    <style:style style:name="MT13" style:family="text">
      <style:text-properties style:font-name="Cambria" fo:font-size="9.5pt" fo:font-style="italic" style:font-size-asian="9.5pt" style:font-style-asian="italic" style:text-scale="90%"/>
    </style:style>
    <style:style style:name="MT14" style:family="text">
      <style:text-properties style:font-name="Courier New" fo:font-size="9.5pt" fo:letter-spacing="-0.004cm" fo:font-style="italic" style:font-size-asian="9.5pt" style:font-style-asian="italic" style:text-scale="78%"/>
    </style:style>
    <style:style style:name="MT15" style:family="text">
      <style:text-properties style:font-name="Cambria" fo:font-size="9.5pt" fo:letter-spacing="-0.004cm" fo:font-style="italic" style:font-size-asian="9.5pt" style:font-style-asian="italic" style:text-scale="89%"/>
    </style:style>
    <style:style style:name="MT16" style:family="text">
      <style:text-properties style:font-name="Cambria" fo:font-size="9.5pt" fo:letter-spacing="-0.005cm" fo:font-style="italic" style:font-size-asian="9.5pt" style:font-style-asian="italic" style:text-scale="89%"/>
    </style:style>
    <style:style style:name="MT17" style:family="text">
      <style:text-properties style:font-name="Cambria" fo:font-size="9.5pt" fo:letter-spacing="-0.011cm" fo:font-style="italic" style:font-size-asian="9.5pt" style:font-style-asian="italic" style:text-scale="88%"/>
    </style:style>
    <style:style style:name="MT18" style:family="text">
      <style:text-properties style:font-name="Cambria" fo:font-size="9.5pt" fo:letter-spacing="-0.004cm" fo:font-style="italic" style:font-size-asian="9.5pt" style:font-style-asian="italic" style:text-scale="87%"/>
    </style:style>
    <style:style style:name="MT19" style:family="text">
      <style:text-properties style:font-name="DejaVu Sans Condensed" fo:font-size="9.5pt" fo:font-style="italic" style:font-size-asian="9.5pt" style:font-style-asian="italic" style:text-scale="95%"/>
    </style:style>
    <style:style style:name="MT20" style:family="text">
      <style:text-properties style:font-name="DejaVu Sans Condensed" fo:font-size="9.5pt" fo:letter-spacing="-0.065cm" fo:font-style="italic" style:font-size-asian="9.5pt" style:font-style-asian="italic" style:text-scale="95%"/>
    </style:style>
    <style:style style:name="MT21" style:family="text">
      <style:text-properties style:font-name="DejaVu Sans Condensed" fo:font-size="9.5pt" fo:letter-spacing="-0.005cm" fo:font-style="italic" style:font-size-asian="9.5pt" style:font-style-asian="italic" style:text-scale="95%"/>
    </style:style>
    <style:style style:name="MT22" style:family="text">
      <style:text-properties style:font-name="Arial" fo:font-size="11pt" style:font-size-asian="11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6.228cm" fo:page-height="23.213cm" style:num-format="1" style:print-orientation="portrait" fo:margin-top="2.152cm" fo:margin-bottom="0.494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228cm" fo:page-height="23.213cm" style:num-format="1" style:print-orientation="portrait" fo:margin-top="1.334cm" fo:margin-bottom="0.923cm" fo:margin-left="1.905cm" fo:margin-right="1.905cm" style:writing-mode="lr-tb" style:layout-grid-color="#c0c0c0" style:layout-grid-lines="197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8cm" fo:margin-left="0cm" fo:margin-right="0cm" fo:margin-bottom="0.718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3">
      <style:page-layout-properties fo:page-width="16.228cm" fo:page-height="23.213cm" style:num-format="1" style:print-orientation="portrait" fo:margin-top="1.339cm" fo:margin-bottom="0.93cm" fo:margin-left="1.905cm" fo:margin-right="1.905cm" style:writing-mode="lr-tb" style:layout-grid-color="#c0c0c0" style:layout-grid-lines="1979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3cm" fo:margin-left="0cm" fo:margin-right="0cm" fo:margin-bottom="0.713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4">
      <style:page-layout-properties fo:page-width="16.228cm" fo:page-height="23.213cm" style:num-format="1" style:print-orientation="portrait" fo:margin-top="1.334cm" fo:margin-bottom="0cm" fo:margin-left="1.905cm" fo:margin-right="1.905cm" style:writing-mode="lr-tb" style:layout-grid-color="#c0c0c0" style:layout-grid-lines="205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18cm" fo:margin-left="0cm" fo:margin-right="0cm" fo:margin-bottom="0.718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frame draw:style-name="Mfr1" text:anchor-type="char" svg:x="2.071cm" svg:y="1.304cm" svg:width="7.408cm" svg:height="0.457cm" draw:z-index="1"><draw:text-box><text:p text:style-name="MP2"><text:span text:style-name="MT1">F</text:span><text:span text:style-name="MT2">enome</text:span><text:span text:style-name="MT3">n</text:span><text:span text:style-name="MT4"> </text:span><text:span text:style-name="MT5">p</text:span><text:span text:style-name="MT6">r</text:span><text:span text:style-name="MT2">ezydentu</text:span><text:span text:style-name="MT7">r</text:span><text:span text:style-name="MT8">y</text:span><text:span text:style-name="MT4"> </text:span><text:span text:style-name="MT9">w</text:span><text:span text:style-name="MT4"> </text:span><text:span text:style-name="MT10">„m</text:span><text:span text:style-name="MT11">ł</text:span><text:span text:style-name="MT12">odych</text:span><text:span text:style-name="MT13">”</text:span><text:span text:style-name="MT4"> </text:span><text:span text:style-name="MT2">pa</text:span><text:span text:style-name="MT14">ń</text:span><text:span text:style-name="MT2">stwac</text:span><text:span text:style-name="MT3">h</text:span><text:span text:style-name="MT4"> </text:span><text:span text:style-name="MT15">b</text:span><text:span text:style-name="MT16">a</text:span><text:span text:style-name="MT11">ł</text:span><text:span text:style-name="MT17">k</text:span><text:span text:style-name="MT2">a</text:span><text:span text:style-name="MT14">ń</text:span><text:span text:style-name="MT18">skich</text:span></text:p></draw:text-box></draw:frame></text:p>
      </style:header>
      <style:header-left>
        <text:p text:style-name="MP1"><draw:frame draw:style-name="Mfr1" text:anchor-type="char" svg:x="11.65cm" svg:y="1.296cm" svg:width="2.489cm" svg:height="0.462cm" draw:z-index="0"><draw:text-box><text:p text:style-name="MP3"><text:span text:style-name="MT19">Ewa</text:span><text:span text:style-name="MT20"> </text:span><text:span text:style-name="MT21">Bujwid-Kurek</text:span></text:p></draw:text-box></draw:frame></text:p>
      </style:header-left>
      <style:footer>
        <text:p text:style-name="MP1"><draw:frame draw:style-name="Mfr1" text:anchor-type="char" svg:x="14.035cm" svg:y="21.895cm" svg:width="0.78cm" svg:height="0.466cm" draw:z-index="3"><draw:text-box><text:p text:style-name="MP4"><text:page-number text:select-page="current">281</text:page-number></text:p></draw:text-box></draw:frame></text:p>
      </style:footer>
      <style:footer-left>
        <text:p text:style-name="MP1"><draw:frame draw:style-name="Mfr1" text:anchor-type="char" svg:x="1.393cm" svg:y="21.9cm" svg:width="0.78cm" svg:height="0.466cm" draw:z-index="2"><draw:text-box><text:p text:style-name="MP4"><text:page-number text:select-page="current">280</text:page-number></text:p></draw:text-box></draw:frame></text:p>
      </style:footer-left>
    </style:master-page>
    <style:master-page style:name="Converted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3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4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5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6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7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8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9" style:page-layout-name="Mpm2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0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1" style:page-layout-name="Mpm2">
      <style:header>
        <text:p text:style-name="Header"/>
      </style:header>
      <style:header-left>
        <text:p text:style-name="Header_20_left"/>
      </style:header-left>
      <style:footer>
        <text:p text:style-name="MP1"><draw:frame draw:style-name="Mfr1" text:anchor-type="char" svg:x="14.071cm" svg:y="21.895cm" svg:width="0.709cm" svg:height="0.466cm" draw:z-index="4"><draw:text-box><text:p text:style-name="MP5"><text:span text:style-name="MT22">291</text:span></text:p></draw:text-box></draw:frame></text:p>
      </style:footer>
      <style:footer-left>
        <text:p text:style-name="MP1"><draw:frame draw:style-name="Mfr1" text:anchor-type="char" svg:x="1.431cm" svg:y="21.9cm" svg:width="0.709cm" svg:height="0.466cm" draw:z-index="5"><draw:text-box><text:p text:style-name="MP5"><text:span text:style-name="MT22">290</text:span></text:p></draw:text-box></draw:frame></text:p>
      </style:footer-left>
    </style:master-page>
    <style:master-page style:name="Converted12" style:page-layout-name="Mpm3">
      <style:header>
        <text:p text:style-name="Header"/>
      </style:header>
      <style:header-left>
        <text:p text:style-name="Header_20_left"/>
      </style:header-left>
      <style:footer>
        <text:p text:style-name="Footer"/>
      </style:footer>
      <style:footer-left>
        <text:p text:style-name="Footer"/>
      </style:footer-left>
    </style:master-page>
    <style:master-page style:name="Converted13" style:page-layout-name="Mpm4">
      <style:header>
        <text:p text:style-name="Header"/>
      </style:header>
      <style:header-left>
        <text:p text:style-name="MP1"><draw:frame draw:style-name="Mfr1" text:anchor-type="char" svg:x="11.65cm" svg:y="1.296cm" svg:width="2.489cm" svg:height="0.462cm" draw:z-index="0"><draw:text-box><text:p text:style-name="MP3"><text:span text:style-name="MT19">Ewa</text:span><text:span text:style-name="MT20"> </text:span><text:span text:style-name="MT21">Bujwid-Kurek</text:span></text:p></draw:text-box></draw:frame></text:p>
      </style:header-left>
      <style:footer>
        <text:p text:style-name="Footer"/>
      </style:footer>
      <style:footer-left>
        <text:p text:style-name="MP6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Ewa Bujwid-Kurek</meta:initial-creator>
    <dc:subject>polityka, prezydentura, Bałkany</dc:subject>
    <dc:title>Fenomen prezydentury w "młodych" państwach bałkańskich</dc:title>
    <meta:creation-date>2019-08-28T06:21:40</meta:creation-date>
    <dc:date>2019-08-28T06:21:40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21" meta:paragraph-count="95" meta:word-count="6045" meta:character-count="45633" meta:non-whitespace-character-count="39551"/>
    <meta:user-defined meta:name="AppVersion">12.0000</meta:user-defined>
    <meta:user-defined meta:name="Created" meta:value-type="date">2010-12-07T00:00:00</meta:user-defined>
    <meta:user-defined meta:name="Creator">Adobe InDesign CS2 (4.0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