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4">
      <style:text-properties style:text-position="25%"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style:text-position="-25%" fo:color="#000000"/>
    </style:style>
    <style:style style:family="text" style:name="T14" style:display-name="T14" style:parent-style-name="CharStyle19">
      <style:text-properties fo:language="pl" style:language-asian="pl" style:language-complex="pl" fo:color="#000000"/>
    </style:style>
    <style:style style:family="text" style:name="T15" style:display-name="T15" style:parent-style-name="CharStyle23">
      <style:text-properties fo:color="#000000"/>
    </style:style>
    <style:style style:family="text" style:name="T16" style:display-name="T16" style:parent-style-name="CharStyle25">
      <style:text-properties fo:language="pl" style:language-asian="pl" style:language-complex="pl" fo:color="#000000"/>
    </style:style>
    <style:style style:family="text" style:name="T17" style:display-name="T17" style:parent-style-name="CharStyle20">
      <style:text-properties style:text-position="-25%" fo:color="#000000"/>
    </style:style>
    <style:style style:family="text" style:name="T18" style:display-name="T18" style:parent-style-name="CharStyle21">
      <style:text-properties fo:color="#000000"/>
    </style:style>
    <style:style style:family="text" style:name="T19" style:display-name="T19" style:parent-style-name="CharStyle20">
      <style:text-properties fo:language="uk" style:language-asian="uk" style:language-complex="uk" fo:color="#000000"/>
    </style:style>
    <style:style style:family="text" style:name="T20" style:display-name="T20" style:parent-style-name="CharStyle19">
      <style:text-properties fo:language="uk" style:language-asian="uk" style:language-complex="uk" fo:color="#000000"/>
    </style:style>
    <style:style style:family="text" style:name="T21" style:display-name="T21" style:parent-style-name="CharStyle19">
      <style:text-properties style:text-position="25%" fo:color="#000000"/>
    </style:style>
    <style:style style:family="text" style:name="T22" style:display-name="T22" style:parent-style-name="CharStyle26">
      <style:text-properties fo:color="#000000"/>
    </style:style>
    <style:style style:family="text" style:name="T23" style:display-name="T23" style:parent-style-name="CharStyle27">
      <style:text-properties fo:color="#000000"/>
    </style:style>
    <style:style style:family="text" style:name="T24" style:display-name="T24" style:parent-style-name="CharStyle19">
      <style:text-properties style:text-position="-25%" fo:color="#000000"/>
    </style:style>
    <style:style style:family="text" style:name="T25" style:display-name="T25" style:parent-style-name="CharStyle28">
      <style:text-properties fo:color="#000000"/>
    </style:style>
    <style:style style:family="text" style:name="T26" style:display-name="T26" style:parent-style-name="CharStyle20">
      <style:text-properties fo:language="uk" style:language-asian="uk" style:language-complex="uk" style:text-position="25%" fo:color="#000000"/>
    </style:style>
    <style:style style:family="text" style:name="T27" style:display-name="T27" style:parent-style-name="CharStyle29">
      <style:text-properties fo:color="#000000"/>
    </style:style>
    <style:style style:family="text" style:name="T28" style:display-name="T28" style:parent-style-name="CharStyle25">
      <style:text-properties fo:color="#000000"/>
    </style:style>
    <style:style style:family="text" style:name="T29" style:display-name="T29" style:parent-style-name="CharStyle20">
      <style:text-properties fo:language="pl" style:language-asian="pl" style:language-complex="pl" fo:color="#000000"/>
    </style:style>
    <style:style style:family="text" style:name="T30" style:display-name="T30" style:parent-style-name="CharStyle30">
      <style:text-properties fo:color="#000000"/>
    </style:style>
    <style:style style:family="text" style:name="T31" style:display-name="T31" style:parent-style-name="CharStyle13">
      <style:text-properties fo:language="uk" style:language-asian="uk" style:language-complex="uk" fo:color="#000000"/>
    </style:style>
    <style:style style:family="text" style:name="T32" style:display-name="T32" style:parent-style-name="CharStyle13">
      <style:text-properties fo:language="pl" style:language-asian="pl" style:language-complex="pl" fo:color="#000000"/>
    </style:style>
    <style:style style:family="text" style:name="T33" style:display-name="T33" style:parent-style-name="CharStyle23">
      <style:text-properties fo:language="pl" style:language-asian="pl" style:language-complex="pl" fo:color="#000000"/>
    </style:style>
    <style:style style:family="text" style:name="T34" style:display-name="T34" style:parent-style-name="CharStyle31">
      <style:text-properties fo:color="#000000"/>
    </style:style>
    <style:style style:family="text" style:name="T35" style:display-name="T35" style:parent-style-name="CharStyle31">
      <style:text-properties fo:language="pl" style:language-asian="pl" style:language-complex="pl" fo:color="#000000"/>
    </style:style>
    <style:style style:family="text" style:name="T36" style:display-name="T36" style:parent-style-name="CharStyle31">
      <style:text-properties fo:language="pl" style:language-asian="pl" style:language-complex="pl" style:text-position="-25%" fo:color="#000000"/>
    </style:style>
    <style:style style:family="text" style:name="T37" style:display-name="T37" style:parent-style-name="CharStyle32">
      <style:text-properties fo:language="pl" style:language-asian="pl" style:language-complex="pl" style:text-position="-25%" fo:color="#000000"/>
    </style:style>
    <style:style style:family="text" style:name="T38" style:display-name="T38" style:parent-style-name="CharStyle13">
      <style:text-properties fo:language="pl" style:language-asian="pl" style:language-complex="pl" style:text-position="-25%" fo:color="#000000"/>
    </style:style>
    <style:style style:family="text" style:name="T39" style:display-name="T39" style:parent-style-name="CharStyle33">
      <style:text-properties fo:color="#000000"/>
    </style:style>
    <style:style style:family="text" style:name="T40" style:display-name="T40" style:parent-style-name="CharStyle33">
      <style:text-properties fo:language="en" style:language-asian="en" style:language-complex="en" fo:country="US" style:country-asian="US" style:country-complex="US" fo:color="#000000"/>
    </style:style>
    <style:style style:family="text" style:name="T41" style:display-name="T41" style:parent-style-name="CharStyle31">
      <style:text-properties style:text-position="25%" fo:color="#000000"/>
    </style:style>
    <style:style style:family="text" style:name="T42" style:display-name="T42" style:parent-style-name="CharStyle13">
      <style:text-properties style:text-position="25%" fo:color="#000000"/>
    </style:style>
    <style:style style:family="text" style:name="T43" style:display-name="T43" style:parent-style-name="CharStyle33">
      <style:text-properties style:text-position="25%" fo:color="#000000"/>
    </style:style>
    <style:style style:family="text" style:name="T44" style:display-name="T44" style:parent-style-name="CharStyle31">
      <style:text-properties style:text-position="-25%" fo:color="#000000"/>
    </style:style>
    <style:style style:family="text" style:name="T45" style:display-name="T45" style:parent-style-name="CharStyle32">
      <style:text-properties style:text-position="-25%" fo:color="#000000"/>
    </style:style>
    <style:style style:family="text" style:name="T46" style:display-name="T46" style:parent-style-name="CharStyle32">
      <style:text-properties fo:color="#000000"/>
    </style:style>
    <style:style style:family="text" style:name="T47" style:display-name="T47" style:parent-style-name="CharStyle13">
      <style:text-properties style:text-position="-25%" fo:color="#000000"/>
    </style:style>
    <style:style style:family="text" style:name="T48" style:display-name="T48" style:parent-style-name="CharStyle32">
      <style:text-properties fo:language="uk" style:language-asian="uk" style:language-complex="uk" fo:color="#000000"/>
    </style:style>
    <style:style style:family="text" style:name="T49" style:display-name="T49" style:parent-style-name="CharStyle33">
      <style:text-properties fo:language="en" style:language-asian="en" style:language-complex="en" fo:country="US" style:country-asian="US" style:country-complex="US" style:text-position="-25%" fo:color="#000000"/>
    </style:style>
    <style:style style:family="text" style:name="T50" style:display-name="T50" style:parent-style-name="CharStyle34">
      <style:text-properties fo:color="#000000"/>
    </style:style>
    <style:style style:family="text" style:name="T51" style:display-name="T51" style:parent-style-name="CharStyle36">
      <style:text-properties fo:color="#000000"/>
    </style:style>
    <style:style style:family="text" style:name="T52" style:display-name="T52" style:parent-style-name="CharStyle36">
      <style:text-properties style:text-position="-25%" fo:color="#000000"/>
    </style:style>
    <style:style style:family="text" style:name="T53" style:display-name="T53" style:parent-style-name="CharStyle37">
      <style:text-properties fo:color="#000000"/>
    </style:style>
    <style:style style:family="text" style:name="T54" style:display-name="T54" style:parent-style-name="CharStyle38">
      <style:text-properties fo:color="#000000"/>
    </style:style>
    <style:style style:family="text" style:name="T55" style:display-name="T55" style:parent-style-name="CharStyle39">
      <style:text-properties fo:color="#000000"/>
    </style:style>
    <style:style style:family="text" style:name="T56" style:display-name="T56" style:parent-style-name="CharStyle39">
      <style:text-properties style:text-position="-25%" fo:color="#000000"/>
    </style:style>
    <style:style style:family="text" style:name="T57" style:display-name="T57" style:parent-style-name="CharStyle39">
      <style:text-properties fo:language="uk" style:language-asian="uk" style:language-complex="uk" fo:color="#000000"/>
    </style:style>
    <style:style style:family="text" style:name="T58" style:display-name="T58" style:parent-style-name="CharStyle36">
      <style:text-properties fo:language="uk" style:language-asian="uk" style:language-complex="uk" fo:color="#000000"/>
    </style:style>
    <style:style style:family="text" style:name="T59" style:display-name="T59" style:parent-style-name="CharStyle40">
      <style:text-properties fo:color="#000000"/>
    </style:style>
    <style:style style:family="text" style:name="T60" style:display-name="T60" style:parent-style-name="CharStyle41">
      <style:text-properties fo:language="en" style:language-asian="en" style:language-complex="en" fo:country="US" style:country-asian="US" style:country-complex="US" fo:color="#000000"/>
    </style:style>
    <style:style style:family="text" style:name="T61" style:display-name="T61" style:parent-style-name="CharStyle41">
      <style:text-properties fo:color="#000000"/>
    </style:style>
    <style:style style:family="text" style:name="T62" style:display-name="T62" style:parent-style-name="CharStyle26">
      <style:text-properties fo:language="uk" style:language-asian="uk" style:language-complex="uk" fo:color="#000000"/>
    </style:style>
    <style:style style:family="text" style:name="T63" style:display-name="T63" style:parent-style-name="CharStyle20">
      <style:text-properties style:text-position="25%" fo:color="#000000"/>
    </style:style>
    <style:style style:family="text" style:name="T64" style:display-name="T64" style:parent-style-name="CharStyle19">
      <style:text-properties fo:language="uk" style:language-asian="uk" style:language-complex="uk" style:text-position="25%" fo:color="#000000"/>
    </style:style>
    <style:style style:family="text" style:name="T65" style:display-name="T65" style:parent-style-name="CharStyle21">
      <style:text-properties style:text-position="25%" fo:color="#000000"/>
    </style:style>
    <style:style style:family="text" style:name="T66" style:display-name="T66" style:parent-style-name="CharStyle44">
      <style:text-properties fo:color="#000000"/>
    </style:style>
    <style:style style:family="text" style:name="T67" style:display-name="T67" style:parent-style-name="CharStyle44">
      <style:text-properties fo:language="en" style:language-asian="en" style:language-complex="en" fo:country="US" style:country-asian="US" style:country-complex="US" fo:color="#000000"/>
    </style:style>
    <style:style style:family="text" style:name="T68" style:display-name="T68" style:parent-style-name="CharStyle43">
      <style:text-properties fo:color="#000000"/>
    </style:style>
    <style:style style:family="text" style:name="T69" style:display-name="T69" style:parent-style-name="CharStyle43">
      <style:text-properties style:text-position="25%" fo:color="#000000"/>
    </style:style>
    <style:style style:family="text" style:name="T70" style:display-name="T70" style:parent-style-name="CharStyle43">
      <style:text-properties fo:language="uk" style:language-asian="uk" style:language-complex="uk" fo:color="#000000"/>
    </style:style>
    <style:style style:family="text" style:name="T71" style:display-name="T71" style:parent-style-name="CharStyle46">
      <style:text-properties fo:language="uk" style:language-asian="uk" style:language-complex="uk" fo:color="#000000"/>
    </style:style>
    <style:style style:family="text" style:name="T72" style:display-name="T72" style:parent-style-name="CharStyle47">
      <style:text-properties fo:color="#000000"/>
    </style:style>
    <style:style style:family="text" style:name="T73" style:display-name="T73" style:parent-style-name="CharStyle46">
      <style:text-properties fo:color="#000000"/>
    </style:style>
    <style:style style:family="text" style:name="T74" style:display-name="T74" style:parent-style-name="CharStyle48">
      <style:text-properties fo:color="#000000"/>
    </style:style>
    <style:style style:family="text" style:name="T75" style:display-name="T75" style:parent-style-name="CharStyle47">
      <style:text-properties fo:language="uk" style:language-asian="uk" style:language-complex="uk" fo:color="#000000"/>
    </style:style>
    <style:style style:family="text" style:name="T76" style:display-name="T76" style:parent-style-name="CharStyle48">
      <style:text-properties fo:language="en" style:language-asian="en" style:language-complex="en" fo:country="US" style:country-asian="US" style:country-complex="US" fo:color="#000000"/>
    </style:style>
    <style:style style:family="text" style:name="T77" style:display-name="T77" style:parent-style-name="CharStyle49">
      <style:text-properties fo:color="#000000"/>
    </style:style>
    <style:style style:family="text" style:name="T78" style:display-name="T78" style:parent-style-name="CharStyle49">
      <style:text-properties fo:language="uk" style:language-asian="uk" style:language-complex="uk" fo:color="#000000"/>
    </style:style>
    <style:style style:family="text" style:name="T79" style:display-name="T79" style:parent-style-name="CharStyle46">
      <style:text-properties style:text-position="25%" fo:color="#000000"/>
    </style:style>
    <style:style style:family="text" style:name="T80" style:display-name="T80" style:parent-style-name="CharStyle50">
      <style:text-properties style:text-position="25%" fo:color="#000000"/>
    </style:style>
    <style:style style:family="text" style:name="T81" style:display-name="T81" style:parent-style-name="CharStyle51">
      <style:text-properties fo:color="#000000"/>
    </style:style>
    <style:style style:family="text" style:name="T82" style:display-name="T82" style:parent-style-name="CharStyle51">
      <style:text-properties fo:language="uk" style:language-asian="uk" style:language-complex="uk" style:text-position="25%" fo:color="#000000"/>
    </style:style>
    <style:style style:family="text" style:name="T83" style:display-name="T83" style:parent-style-name="CharStyle51">
      <style:text-properties style:text-position="25%" fo:color="#000000"/>
    </style:style>
    <style:style style:family="text" style:name="T84" style:display-name="T84" style:parent-style-name="CharStyle34">
      <style:text-properties fo:language="uk" style:language-asian="uk" style:language-complex="uk" style:text-position="25%" fo:color="#000000"/>
    </style:style>
    <style:style style:family="text" style:name="T85" style:display-name="T85" style:parent-style-name="CharStyle53">
      <style:text-properties fo:color="#000000"/>
    </style:style>
    <style:style style:family="text" style:name="T86" style:display-name="T86" style:parent-style-name="CharStyle54">
      <style:text-properties fo:color="#000000"/>
    </style:style>
    <style:style style:family="text" style:name="T87" style:display-name="T87" style:parent-style-name="CharStyle40">
      <style:text-properties style:text-position="25%" fo:color="#000000"/>
    </style:style>
    <style:style style:family="text" style:name="T88" style:display-name="T88" style:parent-style-name="CharStyle30">
      <style:text-properties style:text-position="25%" fo:color="#000000"/>
    </style:style>
    <style:style style:family="text" style:name="T89" style:display-name="T89" style:parent-style-name="CharStyle30">
      <style:text-properties fo:language="pl" style:language-asian="pl" style:language-complex="pl" fo:color="#000000"/>
    </style:style>
    <style:style style:family="text" style:name="T90" style:display-name="T90" style:parent-style-name="CharStyle30">
      <style:text-properties fo:language="pl" style:language-asian="pl" style:language-complex="pl" style:text-position="25%" fo:color="#000000"/>
    </style:style>
    <style:style style:family="text" style:name="T91" style:display-name="T91" style:parent-style-name="CharStyle56">
      <style:text-properties fo:color="#000000"/>
    </style:style>
    <style:style style:family="text" style:name="T92" style:display-name="T92" style:parent-style-name="CharStyle57">
      <style:text-properties fo:color="#000000"/>
    </style:style>
    <style:style style:family="text" style:name="T93" style:display-name="T93" style:parent-style-name="CharStyle59">
      <style:text-properties fo:color="#000000"/>
    </style:style>
    <style:style style:family="text" style:name="T94" style:display-name="T94" style:parent-style-name="CharStyle61">
      <style:text-properties style:text-position="25%" fo:color="#000000"/>
    </style:style>
    <style:style style:family="text" style:name="T95" style:display-name="T95" style:parent-style-name="CharStyle61">
      <style:text-properties fo:color="#000000"/>
    </style:style>
    <style:style style:family="text" style:name="T96" style:display-name="T96" style:parent-style-name="CharStyle62">
      <style:text-properties fo:color="#000000"/>
    </style:style>
    <style:style style:family="text" style:name="T97" style:display-name="T97" style:parent-style-name="CharStyle63">
      <style:text-properties fo:color="#000000"/>
    </style:style>
    <style:style style:family="text" style:name="T98" style:display-name="T98" style:parent-style-name="CharStyle62">
      <style:text-properties style:text-position="-25%" fo:color="#000000"/>
    </style:style>
    <style:style style:family="text" style:name="T99" style:display-name="T99" style:parent-style-name="CharStyle62">
      <style:text-properties style:text-position="25%" fo:color="#000000"/>
    </style:style>
    <style:style style:family="text" style:name="T100" style:display-name="T100" style:parent-style-name="CharStyle64">
      <style:text-properties fo:color="#000000"/>
    </style:style>
    <style:style style:family="text" style:name="T101" style:display-name="T101" style:parent-style-name="CharStyle30">
      <style:text-properties style:text-position="-25%" fo:color="#000000"/>
    </style:style>
    <style:style style:family="text" style:name="T102" style:display-name="T102" style:parent-style-name="CharStyle65">
      <style:text-properties style:text-position="-25%" fo:color="#000000"/>
    </style:style>
    <style:style style:family="text" style:name="T103" style:display-name="T103" style:parent-style-name="CharStyle65">
      <style:text-properties fo:color="#000000"/>
    </style:style>
    <style:style style:family="text" style:name="T104" style:display-name="T104" style:parent-style-name="CharStyle66">
      <style:text-properties style:text-position="-25%" fo:color="#000000"/>
    </style:style>
    <style:style style:family="text" style:name="T105" style:display-name="T105" style:parent-style-name="CharStyle13">
      <style:text-properties fo:language="uk" style:language-asian="uk" style:language-complex="uk" style:text-position="25%" fo:color="#000000"/>
    </style:style>
    <style:style style:family="text" style:name="T106" style:display-name="T106" style:parent-style-name="CharStyle67">
      <style:text-properties fo:color="#000000"/>
    </style:style>
    <style:style style:family="text" style:name="T107" style:display-name="T107" style:parent-style-name="CharStyle69">
      <style:text-properties fo:color="#000000"/>
    </style:style>
    <style:style style:family="text" style:name="T108" style:display-name="T108" style:parent-style-name="CharStyle70">
      <style:text-properties fo:color="#000000"/>
    </style:style>
    <style:style style:family="text" style:name="T109" style:display-name="T109" style:parent-style-name="CharStyle70">
      <style:text-properties fo:language="uk" style:language-asian="uk" style:language-complex="uk" fo:color="#000000"/>
    </style:style>
    <style:style style:family="text" style:name="T110" style:display-name="T110" style:parent-style-name="CharStyle69">
      <style:text-properties fo:language="uk" style:language-asian="uk" style:language-complex="uk" fo:color="#000000"/>
    </style:style>
    <style:style style:family="text" style:name="T111" style:display-name="T111" style:parent-style-name="CharStyle72">
      <style:text-properties fo:color="#000000"/>
    </style:style>
    <style:style style:family="text" style:name="T112" style:display-name="T112" style:parent-style-name="CharStyle74">
      <style:text-properties fo:color="#000000"/>
    </style:style>
    <style:style style:family="text" style:name="T113" style:display-name="T113" style:parent-style-name="CharStyle19">
      <style:text-properties fo:language="pl" style:language-asian="pl" style:language-complex="pl" style:text-position="-25%" fo:color="#000000"/>
    </style:style>
    <style:style style:family="text" style:name="T114" style:display-name="T114" style:parent-style-name="CharStyle20">
      <style:text-properties fo:language="pl" style:language-asian="pl" style:language-complex="pl" style:text-position="-25%" fo:color="#000000"/>
    </style:style>
    <style:style style:family="text" style:name="T115" style:display-name="T115" style:parent-style-name="CharStyle66">
      <style:text-properties fo:color="#000000"/>
    </style:style>
    <style:style style:family="text" style:name="T116" style:display-name="T116" style:parent-style-name="CharStyle76">
      <style:text-properties fo:language="pl" style:language-asian="pl" style:language-complex="pl" fo:color="#000000"/>
    </style:style>
    <style:style style:family="text" style:name="T117" style:display-name="T117" style:parent-style-name="CharStyle76">
      <style:text-properties fo:color="#000000"/>
    </style:style>
    <style:style style:family="text" style:name="T118" style:display-name="T118" style:parent-style-name="CharStyle76">
      <style:text-properties fo:language="uk" style:language-asian="uk" style:language-complex="uk" fo:color="#000000"/>
    </style:style>
    <style:style style:family="text" style:name="T119" style:display-name="T119" style:parent-style-name="CharStyle77">
      <style:text-properties style:text-position="25%" fo:color="#000000"/>
    </style:style>
    <style:style style:family="text" style:name="T120" style:display-name="T120" style:parent-style-name="CharStyle76">
      <style:text-properties style:text-position="25%" fo:color="#000000"/>
    </style:style>
    <style:style style:family="text" style:name="T121" style:display-name="T121" style:parent-style-name="CharStyle77">
      <style:text-properties fo:color="#000000"/>
    </style:style>
    <style:style style:family="text" style:name="T122" style:display-name="T122" style:parent-style-name="CharStyle79">
      <style:text-properties fo:color="#000000"/>
    </style:style>
    <style:style style:family="text" style:name="T123" style:display-name="T123" style:parent-style-name="CharStyle79">
      <style:text-properties style:text-position="25%" fo:color="#000000"/>
    </style:style>
    <style:style style:family="text" style:name="T124" style:display-name="T124" style:parent-style-name="CharStyle65">
      <style:text-properties fo:language="uk" style:language-asian="uk" style:language-complex="uk" style:text-position="25%" fo:color="#000000"/>
    </style:style>
    <style:style style:family="text" style:name="T125" style:display-name="T125" style:parent-style-name="CharStyle80">
      <style:text-properties fo:color="#000000"/>
    </style:style>
    <style:style style:family="text" style:name="T126" style:display-name="T126" style:parent-style-name="CharStyle72">
      <style:text-properties style:text-position="25%" fo:color="#000000"/>
    </style:style>
    <style:style style:family="text" style:name="T127" style:display-name="T127" style:parent-style-name="CharStyle65">
      <style:text-properties style:text-position="25%" fo:color="#000000"/>
    </style:style>
    <style:style style:family="text" style:name="T128" style:display-name="T128" style:parent-style-name="CharStyle81">
      <style:text-properties style:text-position="25%" fo:color="#000000"/>
    </style:style>
    <style:style style:family="text" style:name="T129" style:display-name="T129" style:parent-style-name="CharStyle27">
      <style:text-properties fo:language="uk" style:language-asian="uk" style:language-complex="uk" fo:color="#000000"/>
    </style:style>
    <style:style style:family="text" style:name="T130" style:display-name="T130" style:parent-style-name="CharStyle82">
      <style:text-properties fo:color="#000000"/>
    </style:style>
    <style:style style:family="text" style:name="T131" style:display-name="T131" style:parent-style-name="CharStyle83">
      <style:text-properties fo:color="#000000"/>
    </style:style>
    <style:style style:family="text" style:name="T132" style:display-name="T132" style:parent-style-name="CharStyle86">
      <style:text-properties fo:color="#000000"/>
    </style:style>
    <style:style style:family="text" style:name="T133" style:display-name="T133" style:parent-style-name="CharStyle85">
      <style:text-properties fo:color="#000000"/>
    </style:style>
    <style:style style:family="text" style:name="T134" style:display-name="T134" style:parent-style-name="CharStyle87">
      <style:text-properties fo:color="#000000"/>
    </style:style>
    <style:style style:family="text" style:name="T135" style:display-name="T135" style:parent-style-name="CharStyle86">
      <style:text-properties fo:language="pl" style:language-asian="pl" style:language-complex="pl" fo:color="#000000"/>
    </style:style>
    <style:style style:family="text" style:name="T136" style:display-name="T136" style:parent-style-name="CharStyle88">
      <style:text-properties fo:color="#000000"/>
    </style:style>
    <style:style style:family="text" style:name="T137" style:display-name="T137" style:parent-style-name="CharStyle82">
      <style:text-properties fo:language="pl" style:language-asian="pl" style:language-complex="pl" fo:color="#000000"/>
    </style:style>
    <style:style style:family="text" style:name="T138" style:display-name="T138" style:parent-style-name="CharStyle87">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5)">
      <style:paragraph-properties fo:background-color="transparent" fo:margin-top="0.000cm" fo:margin-bottom="0.182cm" fo:line-height="0.300cm" fo:margin-left="3.422cm" fo:margin-right="0.000cm" fo:text-indent="0.000cm" fo:text-align="justify" style:page-number="auto">
        <style:tab-stops>
          <style:tab-stop style:position="6.351cm" style:type="right"/>
        </style:tab-stops>
      </style:paragraph-properties>
      <style:text-properties/>
    </style:style>
    <style:style style:family="paragraph" style:name="P28"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2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 style:parent-style-name="Tekst treści (2)">
      <style:paragraph-properties fo:background-color="transparent" fo:margin-top="0.000cm" fo:margin-bottom="0.106cm" fo:line-height="0.389cm" fo:margin-left="0.600cm" fo:margin-right="0.035cm" fo:text-indent="-0.529cm" fo:text-align="left" style:page-number="auto"/>
      <style:text-properties/>
    </style:style>
    <style:style style:family="paragraph" style:name="P31"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2" style:parent-style-name="Tekst treści (5)">
      <style:paragraph-properties fo:background-color="transparent" fo:margin-top="0.000cm" fo:margin-bottom="0.136cm" fo:line-height="0.300cm" fo:margin-left="0.176cm" fo:margin-right="0.000cm" fo:text-indent="0.000cm" fo:text-align="left" style:page-number="auto"/>
      <style:text-properties/>
    </style:style>
    <style:style style:family="paragraph" style:name="P33" style:parent-style-name="Tekst treści (2)">
      <style:paragraph-properties fo:background-color="transparent" fo:margin-top="0.000cm" fo:margin-bottom="0.106cm" fo:line-height="0.389cm" fo:margin-left="0.564cm" fo:margin-right="0.035cm" fo:text-indent="-0.529cm" fo:text-align="left" style:page-number="auto"/>
      <style:text-properties/>
    </style:style>
    <style:style style:family="paragraph" style:name="P34" style:parent-style-name="Tekst treści (2)">
      <style:paragraph-properties fo:background-color="transparent" fo:margin-top="0.000cm" fo:margin-bottom="0.099cm" fo:line-height="0.381cm" fo:margin-left="0.564cm" fo:margin-right="0.035cm" fo:text-indent="-0.529cm" fo:text-align="left" style:page-number="auto"/>
      <style:text-properties/>
    </style:style>
    <style:style style:family="paragraph" style:name="P35" style:parent-style-name="Tekst treści">
      <style:paragraph-properties fo:background-color="transparent" fo:margin-top="0.000cm" fo:margin-bottom="0.111cm" fo:line-height="0.300cm" fo:margin-left="0.282cm" fo:margin-right="0.000cm" fo:text-indent="0.000cm" fo:text-align="left" style:page-number="auto"/>
      <style:text-properties/>
    </style:style>
    <style:style style:family="paragraph" style:name="P3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7" style:parent-style-name="Tekst treści">
      <style:paragraph-properties fo:background-color="transparent" fo:margin-top="0.000cm" fo:margin-bottom="0.212cm" fo:line-height="0.415cm" fo:margin-left="0.212cm" fo:margin-right="0.212cm" fo:text-indent="0.529cm" style:page-number="auto"/>
      <style:text-properties/>
    </style:style>
    <style:style style:family="paragraph" style:name="P38"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9"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0" style:parent-style-name="Tekst treści (5)">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4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508cm" fo:margin-left="0.000cm" fo:margin-right="0.035cm" fo:text-indent="0.529cm" fo:text-align="left" style:page-number="auto"/>
      <style:text-properties/>
    </style:style>
    <style:style style:family="paragraph" style:name="P43" style:parent-style-name="Tekst treści">
      <style:paragraph-properties fo:background-color="transparent" fo:margin-top="0.000cm" fo:margin-bottom="0.356cm" fo:line-height="0.300cm" fo:margin-left="0.035cm" fo:margin-right="0.000cm" fo:text-indent="0.000cm" style:page-number="auto"/>
      <style:text-properties/>
    </style:style>
    <style:style style:family="paragraph" style:name="P44" style:parent-style-name="Tekst treści">
      <style:paragraph-properties fo:background-color="transparent" fo:margin-top="0.000cm" fo:margin-bottom="0.000cm" fo:line-height="0.754cm" fo:margin-left="0.035cm" fo:margin-right="0.000cm" fo:text-indent="0.000cm" style:page-number="auto">
        <style:tab-stops>
          <style:tab-stop style:position="9.738cm" style:type="right"/>
          <style:tab-stop style:position="10.154cm" style:type="center"/>
          <style:tab-stop style:position="10.848cm" style:type="left"/>
        </style:tab-stops>
      </style:paragraph-properties>
      <style:text-properties/>
    </style:style>
    <style:style style:family="paragraph" style:name="P45"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6" style:parent-style-name="Tekst treści">
      <style:paragraph-properties fo:background-color="transparent" fo:margin-top="0.000cm" fo:margin-bottom="0.113cm" fo:line-height="0.423cm" fo:margin-left="0.035cm" fo:margin-right="0.035cm" fo:text-indent="0.529cm" style:page-number="auto"/>
      <style:text-properties/>
    </style:style>
    <style:style style:family="paragraph" style:name="P47" style:parent-style-name="Tekst treści (5)">
      <style:paragraph-properties fo:background-color="transparent" fo:margin-top="0.000cm" fo:margin-bottom="0.000cm" fo:line-height="0.415cm" fo:margin-left="0.071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50" style:parent-style-name="Tekst treści (15)">
      <style:paragraph-properties fo:background-color="transparent" fo:margin-top="0.000cm" fo:margin-bottom="0.192cm" fo:margin-left="0.564cm" fo:margin-right="0.035cm" fo:text-indent="-0.529cm" fo:text-align="left" style:page-number="auto"/>
      <style:text-properties/>
    </style:style>
    <style:style style:family="paragraph" style:name="P51" style:parent-style-name="Tekst treści">
      <style:paragraph-properties fo:background-color="transparent" fo:margin-top="0.000cm" fo:margin-bottom="0.000cm" fo:line-height="0.415cm" fo:margin-left="0.000cm" fo:margin-right="9.095cm" fo:text-indent="0.000cm" style:page-number="auto"/>
      <style:text-properties/>
    </style:style>
    <style:style style:family="paragraph" style:name="P5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415cm" fo:margin-left="0.176cm" fo:margin-right="0.176cm" fo:text-indent="0.000cm" style:page-number="auto"/>
      <style:text-properties/>
    </style:style>
    <style:style style:family="paragraph" style:name="P54" style:parent-style-name="Tekst treści">
      <style:paragraph-properties fo:background-color="transparent" fo:margin-top="0.000cm" fo:margin-bottom="0.113cm" fo:line-height="0.423cm" fo:margin-left="0.176cm" fo:margin-right="0.212cm" fo:text-indent="0.000cm" style:page-number="auto">
        <style:tab-stops>
          <style:tab-stop style:position="12.979cm" style:type="right"/>
        </style:tab-stops>
      </style:paragraph-properties>
      <style:text-properties/>
    </style:style>
    <style:style style:family="paragraph" style:name="P55"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6" style:parent-style-name="Tekst treści (14)">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415cm" fo:margin-left="0.035cm" fo:margin-right="0.071cm" fo:text-indent="0.529cm" style:page-number="auto"/>
      <style:text-properties/>
    </style:style>
    <style:style style:family="paragraph" style:name="P58"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0" style:parent-style-name="Tekst treści (5)">
      <style:paragraph-properties fo:background-color="transparent" fo:margin-top="0.000cm" fo:margin-bottom="0.092cm" fo:line-height="0.423cm" fo:margin-left="0.035cm" fo:margin-right="0.035cm" fo:text-indent="0.000cm" fo:text-align="justify" style:page-number="auto"/>
      <style:text-properties/>
    </style:style>
    <style:style style:family="paragraph" style:name="P61" style:parent-style-name="Tekst treści (5)">
      <style:paragraph-properties fo:background-color="transparent" fo:margin-top="0.000cm" fo:margin-bottom="0.000cm" fo:line-height="0.300cm" fo:margin-left="0.247cm" fo:margin-right="0.000cm" fo:text-indent="0.000cm" fo:text-align="justify" style:page-number="auto">
        <style:tab-stops>
          <style:tab-stop style:position="5.673cm" style:type="right"/>
          <style:tab-stop style:position="6.013cm" style:type="center"/>
        </style:tab-stops>
      </style:paragraph-properties>
      <style:text-properties/>
    </style:style>
    <style:style style:family="paragraph" style:name="P6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3" style:parent-style-name="Tekst treści (2)">
      <style:paragraph-properties fo:background-color="transparent" fo:margin-top="0.000cm" fo:margin-bottom="0.522cm" fo:line-height="0.381cm" fo:margin-left="0.035cm" fo:margin-right="0.035cm" fo:text-indent="0.000cm" fo:text-align="justify" style:page-number="auto"/>
      <style:text-properties/>
    </style:style>
    <style:style style:family="paragraph" style:name="P64" style:parent-style-name="Tekst treści">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67" style:parent-style-name="Tekst treści">
      <style:paragraph-properties fo:background-color="transparent" fo:margin-top="0.000cm" fo:margin-bottom="0.060cm" fo:line-height="0.300cm" fo:margin-left="0.035cm" fo:margin-right="0.000cm" fo:text-indent="0.000cm" style:page-number="auto">
        <style:tab-stops>
          <style:tab-stop style:position="0.476cm" style:type="left"/>
        </style:tab-stops>
      </style:paragraph-properties>
      <style:text-properties/>
    </style:style>
    <style:style style:family="paragraph" style:name="P68"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9"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0"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1" style:parent-style-name="Tekst treści (5)">
      <style:paragraph-properties fo:background-color="transparent" fo:margin-top="0.000cm" fo:margin-bottom="0.279cm" fo:line-height="0.300cm" fo:margin-left="0.318cm" fo:margin-right="0.000cm" fo:text-indent="0.000cm" style:page-number="auto"/>
      <style:text-properties/>
    </style:style>
    <style:style style:family="paragraph" style:name="P72" style:parent-style-name="Tekst treści (11)">
      <style:paragraph-properties fo:background-color="transparent" fo:margin-top="0.000cm" fo:margin-bottom="0.097cm" fo:line-height="0.494cm" fo:margin-left="0.176cm" fo:margin-right="0.000cm" fo:text-indent="0.000cm" fo:text-align="left" style:page-number="auto"/>
      <style:text-properties/>
    </style:style>
    <style:style style:family="paragraph" style:name="P73" style:parent-style-name="Tekst treści (5)">
      <style:paragraph-properties fo:background-color="transparent" fo:margin-top="0.000cm" fo:margin-bottom="0.000cm" fo:line-height="0.406cm" fo:margin-left="0.176cm" fo:margin-right="0.000cm" fo:text-indent="0.000cm" fo:text-align="justify" style:page-number="auto">
        <style:tab-stops>
          <style:tab-stop style:position="0.948cm" style:type="right"/>
        </style:tab-stops>
      </style:paragraph-properties>
      <style:text-properties/>
    </style:style>
    <style:style style:family="paragraph" style:name="P74" style:parent-style-name="Tekst treści">
      <style:paragraph-properties fo:background-color="transparent" fo:margin-top="0.000cm" fo:margin-bottom="0.000cm" fo:line-height="0.423cm" fo:margin-left="0.035cm" fo:margin-right="0.035cm" fo:text-indent="0.529cm" style:page-number="auto"/>
      <style:text-properties/>
    </style:style>
    <style:style style:family="paragraph" style:name="P75"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6"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7" style:parent-style-name="Tekst treści (5)">
      <style:paragraph-properties fo:background-color="transparent" fo:margin-top="0.000cm" fo:margin-bottom="0.369cm" fo:line-height="0.300cm" fo:margin-left="3.775cm" fo:margin-right="0.000cm" fo:text-indent="0.000cm" fo:text-align="justify" style:page-number="auto">
        <style:tab-stops>
          <style:tab-stop style:position="3.106cm" style:type="left"/>
        </style:tab-stops>
      </style:paragraph-properties>
      <style:text-properties/>
    </style:style>
    <style:style style:family="paragraph" style:name="P7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9" style:parent-style-name="Tekst treści (5)">
      <style:paragraph-properties fo:background-color="transparent" fo:margin-top="0.000cm" fo:margin-bottom="0.000cm" fo:line-height="0.300cm" fo:margin-left="2.575cm" fo:margin-right="0.000cm" fo:text-indent="0.000cm" fo:text-align="justify" style:page-number="auto">
        <style:tab-stops>
          <style:tab-stop style:position="4.750cm" style:type="right"/>
          <style:tab-stop style:position="6.553cm" style:type="right"/>
          <style:tab-stop style:position="7.882cm" style:type="right"/>
        </style:tab-stops>
      </style:paragraph-properties>
      <style:text-properties/>
    </style:style>
    <style:style style:family="paragraph" style:name="P80" style:parent-style-name="Tekst treści">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81" style:parent-style-name="Tekst treści (5)">
      <style:paragraph-properties fo:background-color="transparent" fo:margin-top="0.000cm" fo:margin-bottom="0.000cm" fo:line-height="0.432cm" fo:margin-left="0.247cm" fo:margin-right="0.000cm" fo:text-indent="0.000cm" fo:text-align="justify" style:page-number="auto"/>
      <style:text-properties/>
    </style:style>
    <style:style style:family="paragraph" style:name="P82"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83" style:parent-style-name="Tekst treści">
      <style:paragraph-properties fo:background-color="transparent" fo:margin-top="0.000cm" fo:margin-bottom="0.000cm" fo:line-height="0.423cm" fo:margin-left="0.035cm" fo:margin-right="0.035cm" fo:text-indent="0.529cm" style:page-number="auto"/>
      <style:text-properties/>
    </style:style>
    <style:style style:family="paragraph" style:name="P84" style:parent-style-name="Tekst treści (2)">
      <style:paragraph-properties fo:background-color="transparent" fo:margin-top="0.000cm" fo:margin-bottom="0.106cm" fo:line-height="0.381cm" fo:margin-left="0.600cm" fo:margin-right="0.035cm" fo:text-indent="-0.529cm" fo:text-align="left" style:page-number="auto"/>
      <style:text-properties/>
    </style:style>
    <style:style style:family="paragraph" style:name="P85" style:parent-style-name="Tekst treści (13)">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86" style:parent-style-name="Podpis tabeli">
      <style:paragraph-properties fo:background-color="transparent" fo:margin-top="0.000cm" fo:margin-bottom="0.000cm" fo:margin-left="0.000cm" fo:margin-right="0.000cm" fo:text-indent="0.000cm" style:page-number="auto"/>
      <style:text-properties/>
    </style:style>
    <style:style style:family="paragraph" style:name="P87"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89" style:parent-style-name="Tekst treści">
      <style:paragraph-properties fo:background-color="transparent" fo:margin-top="0.000cm" fo:margin-bottom="0.000cm" fo:line-height="0.423cm" fo:margin-left="0.176cm" fo:margin-right="0.212cm" fo:text-indent="0.000cm" fo:text-align="right" style:page-number="auto"/>
      <style:text-properties/>
    </style:style>
    <style:style style:family="paragraph" style:name="P9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1" style:parent-style-name="Tekst treści (14)">
      <style:paragraph-properties fo:background-color="transparent" fo:margin-top="0.000cm" fo:margin-bottom="0.152cm" fo:line-height="0.159cm" fo:margin-left="0.388cm" fo:margin-right="0.000cm" fo:text-indent="0.000cm" fo:text-align="left" style:page-number="auto"/>
      <style:text-properties/>
    </style:style>
    <style:style style:family="paragraph" style:name="P92" style:parent-style-name="Tekst treści (14)">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93"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4" style:parent-style-name="Tekst treści">
      <style:paragraph-properties fo:background-color="transparent" fo:margin-top="0.000cm" fo:margin-bottom="0.417cm" fo:line-height="0.415cm" fo:margin-left="0.035cm" fo:margin-right="0.071cm" fo:text-indent="0.529cm" style:page-number="auto"/>
      <style:text-properties/>
    </style:style>
    <style:style style:family="paragraph" style:name="P95" style:parent-style-name="Tekst treści (5)">
      <style:paragraph-properties fo:background-color="transparent" fo:margin-top="0.000cm" fo:margin-bottom="0.000cm" fo:line-height="0.300cm" fo:margin-left="3.775cm" fo:margin-right="0.000cm" fo:text-indent="0.000cm" fo:text-align="justify" style:page-number="auto"/>
      <style:text-properties/>
    </style:style>
    <style:style style:family="paragraph" style:name="P96" style:parent-style-name="Tekst treści (5)">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97"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98" style:parent-style-name="Tekst treści">
      <style:paragraph-properties fo:background-color="transparent" fo:margin-top="0.000cm" fo:margin-bottom="0.506cm" fo:line-height="0.300cm" fo:margin-left="0.035cm" fo:margin-right="0.000cm" fo:text-indent="0.000cm" style:page-number="auto"/>
      <style:text-properties/>
    </style:style>
    <style:style style:family="paragraph" style:name="P9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300cm" fo:margin-left="0.035cm" fo:margin-right="0.000cm" fo:text-indent="0.000cm" style:page-number="auto">
        <style:tab-stops>
          <style:tab-stop style:position="0.459cm" style:type="left"/>
        </style:tab-stops>
      </style:paragraph-properties>
      <style:text-properties/>
    </style:style>
    <style:style style:family="paragraph" style:name="P101" style:parent-style-name="Tekst treści (2)">
      <style:paragraph-properties fo:background-color="transparent" fo:margin-top="0.000cm" fo:margin-bottom="0.615cm" fo:line-height="0.389cm" fo:margin-left="0.035cm" fo:margin-right="0.035cm" fo:text-indent="0.000cm" fo:text-align="justify" style:page-number="auto"/>
      <style:text-properties/>
    </style:style>
    <style:style style:family="paragraph" style:name="P102" style:parent-style-name="Tekst treści (15)">
      <style:paragraph-properties fo:background-color="transparent" fo:margin-top="0.000cm" fo:margin-bottom="0.113cm" fo:margin-left="0.600cm" fo:margin-right="0.035cm" fo:text-indent="-0.529cm" fo:text-align="left" style:page-number="auto"/>
      <style:text-properties/>
    </style:style>
    <style:style style:family="paragraph" style:name="P103" style:parent-style-name="Tekst treści (2)">
      <style:paragraph-properties fo:background-color="transparent" fo:margin-top="0.000cm" fo:margin-bottom="0.495cm" fo:line-height="0.381cm" fo:margin-left="0.600cm" fo:margin-right="0.035cm" fo:text-indent="-0.529cm" fo:text-align="left" style:page-number="auto"/>
      <style:text-properties/>
    </style:style>
    <style:style style:family="paragraph" style:name="P104" style:parent-style-name="Tekst treści (15)">
      <style:paragraph-properties fo:background-color="transparent" fo:margin-top="0.000cm" fo:margin-bottom="0.060cm" fo:line-height="0.282cm" fo:margin-left="0.035cm" fo:margin-right="0.000cm" fo:text-indent="0.000cm" fo:text-align="justify" style:page-number="auto"/>
      <style:text-properties/>
    </style:style>
    <style:style style:family="paragraph" style:name="P105" style:parent-style-name="Tekst treści">
      <style:paragraph-properties fo:background-color="transparent" fo:margin-top="0.000cm" fo:margin-bottom="0.310cm" fo:line-height="0.423cm" fo:margin-left="0.000cm" fo:margin-right="0.353cm" fo:text-indent="0.529cm" fo:text-align="left" style:page-number="auto"/>
      <style:text-properties/>
    </style:style>
    <style:style style:family="paragraph" style:name="P106"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111"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2" style:parent-style-name="Tekst treści">
      <style:paragraph-properties fo:background-color="transparent" fo:margin-top="0.000cm" fo:margin-bottom="0.395cm" fo:line-height="0.300cm" fo:margin-left="0.035cm" fo:margin-right="0.000cm" fo:text-indent="0.000cm" style:page-number="auto"/>
      <style:text-properties/>
    </style:style>
    <style:style style:family="paragraph" style:name="P113" style:parent-style-name="Tekst treści">
      <style:paragraph-properties fo:background-color="transparent" fo:margin-top="0.000cm" fo:margin-bottom="0.000cm" fo:line-height="0.423cm" fo:margin-left="6.426cm" fo:margin-right="5.842cm" fo:text-indent="0.000cm" style:page-number="auto"/>
      <style:text-properties/>
    </style:style>
    <style:style style:family="paragraph" style:name="P114"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115" style:parent-style-name="Tekst treści">
      <style:paragraph-properties fo:background-color="transparent" fo:margin-top="0.000cm" fo:margin-bottom="0.000cm" fo:line-height="0.423cm" fo:margin-left="0.035cm" fo:margin-right="0.000cm" fo:text-indent="0.000cm" style:page-number="auto"/>
      <style:text-properties/>
    </style:style>
    <style:style style:family="paragraph" style:name="P116" style:parent-style-name="Nagłówek #2">
      <style:paragraph-properties fo:background-color="transparent" fo:margin-top="0.000cm" fo:margin-bottom="0.000cm" fo:margin-left="0.776cm" fo:margin-right="0.000cm" fo:text-indent="0.000cm" fo:text-align="left" style:page-number="auto"/>
      <style:text-properties/>
    </style:style>
    <style:style style:family="paragraph" style:name="P11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8" style:parent-style-name="Tekst treści (5)">
      <style:paragraph-properties fo:background-color="transparent" fo:margin-top="0.000cm" fo:margin-bottom="0.113cm" fo:line-height="0.423cm" fo:margin-left="0.035cm" fo:margin-right="0.035cm" fo:text-indent="0.000cm" fo:text-align="justify" style:page-number="auto"/>
      <style:text-properties/>
    </style:style>
    <style:style style:family="paragraph" style:name="P119" style:parent-style-name="Tekst treści">
      <style:paragraph-properties fo:background-color="transparent" fo:margin-top="0.000cm" fo:margin-bottom="0.099cm" fo:line-height="0.415cm" fo:margin-left="0.035cm" fo:margin-right="0.000cm" fo:text-indent="0.529cm" style:page-number="auto"/>
      <style:text-properties/>
    </style:style>
    <style:style style:family="paragraph" style:name="P120" style:parent-style-name="Tekst treści (2)">
      <style:paragraph-properties fo:background-color="transparent" fo:margin-top="0.000cm" fo:margin-bottom="0.000cm" fo:line-height="0.282cm" fo:margin-left="0.035cm" fo:margin-right="7.712cm" fo:text-indent="0.000cm" fo:text-align="justify" style:page-number="auto"/>
      <style:text-properties/>
    </style:style>
    <style:style style:family="paragraph" style:name="P121" style:parent-style-name="Tekst treści">
      <style:paragraph-properties fo:background-color="transparent" fo:margin-top="0.000cm" fo:margin-bottom="0.000cm" fo:line-height="0.300cm" fo:margin-left="0.882cm" fo:margin-right="0.000cm" fo:text-indent="0.000cm" fo:text-align="left" style:page-number="auto"/>
      <style:text-properties/>
    </style:style>
    <style:style style:family="paragraph" style:name="P12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3"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24" style:parent-style-name="Tekst treści (2)">
      <style:paragraph-properties fo:background-color="transparent" fo:margin-top="0.000cm" fo:margin-bottom="0.000cm" fo:line-height="0.282cm" fo:margin-left="0.035cm" fo:margin-right="0.000cm" fo:text-indent="0.000cm" fo:text-align="justify" style:page-number="auto"/>
      <style:text-properties/>
    </style:style>
    <style:style style:family="paragraph" style:name="P125"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423cm" fo:margin-left="0.212cm" fo:margin-right="0.000cm" fo:text-indent="0.000cm" style:page-number="auto">
        <style:tab-stops>
          <style:tab-stop style:position="0.889cm" style:type="right"/>
        </style:tab-stops>
      </style:paragraph-properties>
      <style:text-properties/>
    </style:style>
    <style:style style:family="paragraph" style:name="P127" style:parent-style-name="Tekst treści">
      <style:paragraph-properties fo:background-color="transparent" fo:margin-top="0.000cm" fo:margin-bottom="0.000cm" fo:line-height="0.415cm" fo:margin-left="0.212cm" fo:margin-right="0.176cm" fo:text-indent="0.000cm" style:page-number="auto"/>
      <style:text-properties/>
    </style:style>
    <style:style style:family="paragraph" style:name="P128" style:parent-style-name="Tekst treści">
      <style:paragraph-properties fo:background-color="transparent" fo:margin-top="0.000cm" fo:margin-bottom="0.099cm" fo:line-height="0.415cm" fo:margin-left="0.000cm" fo:margin-right="0.035cm" fo:text-indent="0.529cm" fo:text-align="left" style:page-number="auto"/>
      <style:text-properties/>
    </style:style>
    <style:style style:family="paragraph" style:name="P129"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0" style:parent-style-name="Tekst treści">
      <style:paragraph-properties fo:background-color="transparent" fo:margin-top="0.000cm" fo:margin-bottom="0.092cm" fo:line-height="0.491cm" fo:margin-left="0.000cm" fo:margin-right="0.035cm" fo:text-indent="0.000cm" style:page-number="auto"/>
      <style:text-properties/>
    </style:style>
    <style:style style:family="paragraph" style:name="P131" style:parent-style-name="Tekst treści">
      <style:paragraph-properties fo:background-color="transparent" fo:margin-top="0.000cm" fo:margin-bottom="0.437cm" fo:line-height="0.423cm" fo:margin-left="0.035cm" fo:margin-right="0.071cm" fo:text-indent="0.000cm" style:page-number="auto"/>
      <style:text-properties/>
    </style:style>
    <style:style style:family="paragraph" style:name="P132" style:parent-style-name="Tekst treści">
      <style:paragraph-properties fo:background-color="transparent" fo:margin-top="0.000cm" fo:margin-bottom="0.515cm" fo:line-height="0.415cm" fo:margin-left="0.035cm" fo:margin-right="0.071cm" fo:text-indent="0.529cm" style:page-number="auto"/>
      <style:text-properties/>
    </style:style>
    <style:style style:family="paragraph" style:name="P133" style:parent-style-name="Tekst treści">
      <style:paragraph-properties fo:background-color="transparent" fo:margin-top="0.000cm" fo:margin-bottom="0.437cm" fo:line-height="0.300cm" fo:margin-left="0.035cm" fo:margin-right="0.000cm" fo:text-indent="0.000cm" style:page-number="auto"/>
      <style:text-properties/>
    </style:style>
    <style:style style:family="paragraph" style:name="P134" style:parent-style-name="Tekst treści (5)">
      <style:paragraph-properties fo:background-color="transparent" fo:margin-top="0.000cm" fo:margin-bottom="0.000cm" fo:line-height="0.300cm" fo:margin-left="3.281cm" fo:margin-right="0.000cm" fo:text-indent="0.000cm" fo:text-align="justify" style:page-number="auto">
        <style:tab-stops>
          <style:tab-stop style:position="6.493cm" style:type="right"/>
        </style:tab-stops>
      </style:paragraph-properties>
      <style:text-properties/>
    </style:style>
    <style:style style:family="paragraph" style:name="P135" style:parent-style-name="Tekst treści (5)">
      <style:paragraph-properties fo:background-color="transparent" fo:margin-top="0.000cm" fo:margin-bottom="0.145cm" fo:line-height="0.300cm" fo:margin-left="0.247cm" fo:margin-right="0.000cm" fo:text-indent="0.000cm" fo:text-align="justify" style:page-number="auto"/>
      <style:text-properties/>
    </style:style>
    <style:style style:family="paragraph" style:name="P136" style:parent-style-name="Tekst treści">
      <style:paragraph-properties fo:background-color="transparent" fo:margin-top="0.000cm" fo:margin-bottom="0.099cm" fo:line-height="0.415cm" fo:margin-left="0.035cm" fo:margin-right="0.035cm" fo:text-indent="0.529cm" style:page-number="auto"/>
      <style:text-properties/>
    </style:style>
    <style:style style:family="paragraph" style:name="P137" style:parent-style-name="Tekst treści (2)">
      <style:paragraph-properties fo:background-color="transparent" fo:margin-top="0.000cm" fo:margin-bottom="0.000cm" fo:margin-left="0.035cm" fo:margin-right="2.469cm" fo:text-indent="0.000cm" fo:text-align="left" style:page-number="auto"/>
      <style:text-properties/>
    </style:style>
    <style:style style:family="paragraph" style:name="P138"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140" style:parent-style-name="Tekst treści">
      <style:paragraph-properties fo:background-color="transparent" fo:margin-top="0.000cm" fo:margin-bottom="0.000cm" fo:line-height="0.300cm" fo:margin-left="3.023cm" fo:margin-right="3.149cm" fo:text-indent="0.000cm" style:page-number="auto"/>
      <style:text-properties/>
    </style:style>
    <style:style style:family="paragraph" style:name="P141"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142"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143"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44" style:parent-style-name="Tekst treści (5)">
      <style:paragraph-properties fo:background-color="transparent" fo:margin-top="0.000cm" fo:margin-bottom="0.000cm" fo:line-height="0.415cm" fo:margin-left="0.071cm" fo:margin-right="0.000cm" fo:text-indent="0.000cm" fo:text-align="left" style:page-number="auto"/>
      <style:text-properties/>
    </style:style>
    <style:style style:family="paragraph" style:name="P145" style:parent-style-name="Tekst treści (2)">
      <style:paragraph-properties fo:background-color="transparent" fo:margin-top="0.000cm" fo:margin-bottom="0.000cm" fo:line-height="0.415cm" fo:margin-left="0.071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7" style:parent-style-name="Tekst treści (2)">
      <style:paragraph-properties fo:background-color="transparent" fo:margin-top="0.000cm" fo:margin-bottom="0.377cm" fo:line-height="0.282cm" fo:margin-left="0.035cm" fo:margin-right="0.000cm" fo:text-indent="0.529cm" fo:text-align="justify" style:page-number="auto"/>
      <style:text-properties/>
    </style:style>
    <style:style style:family="paragraph" style:name="P148"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9" style:parent-style-name="Tekst treści (5)">
      <style:paragraph-properties fo:background-color="transparent" fo:margin-top="0.000cm" fo:margin-bottom="0.945cm" fo:line-height="0.423cm" fo:margin-left="0.035cm" fo:margin-right="0.000cm" fo:text-indent="0.000cm" fo:text-align="justify" style:page-number="auto"/>
      <style:text-properties/>
    </style:style>
    <style:style style:family="paragraph" style:name="P150" style:parent-style-name="Tekst treści">
      <style:paragraph-properties fo:background-color="transparent" fo:margin-top="0.000cm" fo:margin-bottom="0.293cm" fo:line-height="0.300cm" fo:margin-left="0.282cm" fo:margin-right="0.000cm" fo:text-indent="0.000cm" fo:text-align="left" style:page-number="auto"/>
      <style:text-properties/>
    </style:style>
    <style:style style:family="paragraph" style:name="P151"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2" style:parent-style-name="Tekst treści (5)">
      <style:paragraph-properties fo:background-color="transparent" fo:margin-top="0.000cm" fo:margin-bottom="0.270cm" fo:line-height="0.300cm" fo:margin-left="0.035cm" fo:margin-right="0.000cm" fo:text-indent="0.000cm" fo:text-align="justify" style:page-number="auto"/>
      <style:text-properties/>
    </style:style>
    <style:style style:family="paragraph" style:name="P153" style:parent-style-name="Tekst treści">
      <style:paragraph-properties fo:background-color="transparent" fo:margin-top="0.000cm" fo:margin-bottom="0.000cm" fo:line-height="0.415cm" fo:margin-left="0.035cm" fo:margin-right="0.071cm" fo:text-indent="0.529cm" style:page-number="auto"/>
      <style:text-properties/>
    </style:style>
    <style:style style:family="paragraph" style:name="P154" style:parent-style-name="Tekst treści">
      <style:paragraph-properties fo:background-color="transparent" fo:margin-top="0.000cm" fo:margin-bottom="0.416cm" fo:line-height="0.423cm" fo:margin-left="0.035cm" fo:margin-right="0.035cm" fo:text-indent="0.000cm" style:page-number="auto"/>
      <style:text-properties/>
    </style:style>
    <style:style style:family="paragraph" style:name="P155"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15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7" style:parent-style-name="Tekst treści (3)">
      <style:paragraph-properties fo:background-color="transparent" fo:margin-top="0.000cm" fo:margin-bottom="0.414cm" fo:margin-left="0.000cm" fo:margin-right="0.000cm" fo:text-indent="0.000cm" style:page-number="auto"/>
      <style:text-properties/>
    </style:style>
    <style:style style:family="paragraph" style:name="P158" style:parent-style-name="Tekst treści (5)">
      <style:paragraph-properties fo:background-color="transparent" fo:margin-top="0.000cm" fo:margin-bottom="0.205cm" fo:line-height="0.423cm" fo:margin-left="0.035cm" fo:margin-right="0.035cm" fo:text-indent="0.000cm" fo:text-align="justify" style:page-number="auto"/>
      <style:text-properties/>
    </style:style>
    <style:style style:family="paragraph" style:name="P159"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160" style:parent-style-name="Podpis tabeli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1"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3" style:parent-style-name="Tekst treści (14)">
      <style:paragraph-properties fo:background-color="transparent" fo:margin-top="0.000cm" fo:margin-bottom="0.000cm" fo:margin-left="0.212cm" fo:margin-right="0.000cm" fo:text-indent="0.000cm" fo:text-align="left" style:page-number="auto"/>
      <style:text-properties/>
    </style:style>
    <style:style style:family="paragraph" style:name="P164" style:parent-style-name="Tekst treści (5)">
      <style:paragraph-properties fo:background-color="transparent" fo:margin-top="0.000cm" fo:margin-bottom="0.000cm" fo:line-height="0.652cm" fo:margin-left="0.212cm" fo:margin-right="0.000cm" fo:text-indent="0.000cm" fo:text-align="left" style:page-number="auto"/>
      <style:text-properties/>
    </style:style>
    <style:style style:family="paragraph" style:name="P165" style:parent-style-name="Tekst treści (5)">
      <style:paragraph-properties fo:background-color="transparent" fo:margin-top="0.000cm" fo:margin-bottom="0.000cm" fo:line-height="0.449cm" fo:margin-left="0.318cm" fo:margin-right="0.176cm" fo:text-indent="-0.141cm" fo:text-align="left" style:page-number="auto">
        <style:tab-stops>
          <style:tab-stop style:position="2.390cm" style:type="right"/>
          <style:tab-stop style:position="5.074cm" style:type="right"/>
        </style:tab-stops>
      </style:paragraph-properties>
      <style:text-properties/>
    </style:style>
    <style:style style:family="paragraph" style:name="P166"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440cm" fo:margin-left="0.212cm" fo:margin-right="0.176cm" fo:text-indent="0.000cm" style:page-number="auto"/>
      <style:text-properties/>
    </style:style>
    <style:style style:family="paragraph" style:name="P16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9" style:parent-style-name="Tekst treści (5)">
      <style:paragraph-properties fo:background-color="transparent" fo:margin-top="0.000cm" fo:margin-bottom="0.261cm" fo:line-height="0.415cm" fo:margin-left="0.212cm" fo:margin-right="0.212cm" fo:text-indent="0.000cm" fo:text-align="justify" style:page-number="auto"/>
      <style:text-properties/>
    </style:style>
    <style:style style:family="paragraph" style:name="P170" style:parent-style-name="Tekst treści (5)">
      <style:paragraph-properties fo:background-color="transparent" fo:margin-top="0.000cm" fo:margin-bottom="0.000cm" fo:line-height="0.300cm" fo:margin-left="5.186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172" style:parent-style-name="Tekst treści">
      <style:paragraph-properties fo:background-color="transparent" fo:margin-top="0.000cm" fo:margin-bottom="0.000cm" fo:line-height="0.423cm" fo:margin-left="0.035cm" fo:margin-right="0.000cm" fo:text-indent="0.000cm" style:page-number="auto">
        <style:tab-stops>
          <style:tab-stop style:position="2.777cm" style:type="center"/>
          <style:tab-stop style:position="7.236cm" style:type="right"/>
          <style:tab-stop style:position="10.103cm" style:type="center"/>
          <style:tab-stop style:position="10.549cm" style:type="right"/>
          <style:tab-stop style:position="10.890cm" style:type="left"/>
        </style:tab-stops>
      </style:paragraph-properties>
      <style:text-properties/>
    </style:style>
    <style:style style:family="paragraph" style:name="P173" style:parent-style-name="Tekst treści">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175"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176" style:parent-style-name="Tekst treści (5)">
      <style:paragraph-properties fo:background-color="transparent" fo:margin-top="0.000cm" fo:margin-bottom="0.198cm" fo:line-height="0.415cm" fo:margin-left="0.035cm" fo:margin-right="0.035cm" fo:text-indent="0.000cm" fo:text-align="justify" style:page-number="auto"/>
      <style:text-properties/>
    </style:style>
    <style:style style:family="paragraph" style:name="P177" style:parent-style-name="Tekst treści (15)">
      <style:paragraph-properties fo:background-color="transparent" fo:margin-top="0.000cm" fo:margin-bottom="0.106cm" fo:margin-left="0.600cm" fo:margin-right="0.035cm" fo:text-indent="-0.529cm" fo:text-align="left" style:page-number="auto"/>
      <style:text-properties/>
    </style:style>
    <style:style style:family="paragraph" style:name="P178" style:parent-style-name="Tekst treści (14)">
      <style:paragraph-properties fo:background-color="transparent" fo:margin-top="0.000cm" fo:margin-bottom="0.000cm" fo:margin-left="0.212cm" fo:margin-right="0.000cm" fo:text-indent="0.000cm" fo:text-align="left" style:page-number="auto"/>
      <style:text-properties/>
    </style:style>
    <style:style style:family="paragraph" style:name="P179" style:parent-style-name="Tekst treści (15)">
      <style:paragraph-properties fo:background-color="transparent" fo:margin-top="0.000cm" fo:margin-bottom="0.060cm" fo:line-height="0.282cm" fo:margin-left="0.035cm" fo:margin-right="0.000cm" fo:text-indent="0.000cm" fo:text-align="justify" style:page-number="auto"/>
      <style:text-properties/>
    </style:style>
    <style:style style:family="paragraph" style:name="P180"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1" style:parent-style-name="Tekst treści (10)">
      <style:paragraph-properties fo:background-color="transparent" fo:margin-top="0.000cm" fo:margin-bottom="0.000cm" fo:margin-left="0.176cm" fo:margin-right="0.000cm" fo:text-indent="0.000cm" style:page-number="auto">
        <style:tab-stops>
          <style:tab-stop style:position="0.957cm" style:type="right"/>
        </style:tab-stops>
      </style:paragraph-properties>
      <style:text-properties/>
    </style:style>
    <style:style style:family="paragraph" style:name="P182"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3" style:parent-style-name="Nagłówek lub stopka">
      <style:paragraph-properties fo:background-color="transparent" fo:margin-top="0.000cm" fo:margin-bottom="0.000cm" fo:line-height="0.300cm" fo:margin-left="0.071cm" fo:margin-right="0.000cm" fo:text-indent="0.000cm" fo:text-align="justify" style:page-number="auto">
        <style:tab-stops>
          <style:tab-stop style:position="12.937cm" style:type="right"/>
        </style:tab-stops>
      </style:paragraph-properties>
      <style:text-properties/>
    </style:style>
    <style:style style:family="paragraph" style:name="P184" style:parent-style-name="Tekst treści (5)">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85" style:parent-style-name="Tekst treści (5)">
      <style:paragraph-properties fo:background-color="transparent" fo:margin-top="0.000cm" fo:margin-bottom="0.219cm" fo:line-height="0.423cm" fo:margin-left="0.776cm" fo:margin-right="0.071cm" fo:text-indent="-0.741cm" fo:text-align="left" style:page-number="auto"/>
      <style:text-properties/>
    </style:style>
    <style:style style:family="paragraph" style:name="P186" style:parent-style-name="Tekst treści">
      <style:paragraph-properties fo:background-color="transparent" fo:margin-top="0.000cm" fo:margin-bottom="0.000cm" fo:line-height="0.457cm" fo:margin-left="0.176cm" fo:margin-right="0.176cm" fo:text-indent="0.000cm" fo:text-align="left" style:page-number="auto"/>
      <style:text-properties/>
    </style:style>
    <style:style style:family="paragraph" style:name="P187" style:parent-style-name="Tekst treści">
      <style:paragraph-properties fo:background-color="transparent" fo:margin-top="0.000cm" fo:margin-bottom="0.000cm" fo:line-height="0.754cm" fo:margin-left="3.422cm" fo:margin-right="0.000cm" fo:text-indent="0.000cm" style:page-number="auto"/>
      <style:text-properties/>
    </style:style>
    <style:style style:family="paragraph" style:name="P188" style:parent-style-name="Tekst treści (5)">
      <style:paragraph-properties fo:background-color="transparent" fo:margin-top="0.000cm" fo:margin-bottom="0.000cm" fo:line-height="0.440cm" fo:margin-left="0.776cm" fo:margin-right="0.035cm" fo:text-indent="-0.529cm" fo:text-align="left" style:page-number="auto"/>
      <style:text-properties/>
    </style:style>
    <style:style style:family="paragraph" style:name="P189" style:parent-style-name="Tekst treści">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190" style:parent-style-name="Tekst treści">
      <style:paragraph-properties fo:background-color="transparent" fo:margin-top="0.000cm" fo:margin-bottom="0.277cm" fo:line-height="0.300cm" fo:margin-left="0.035cm" fo:margin-right="0.000cm" fo:text-indent="0.529cm" style:page-number="auto"/>
      <style:text-properties/>
    </style:style>
    <style:style style:family="paragraph" style:name="P191"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92"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94" style:parent-style-name="Tekst treści">
      <style:paragraph-properties fo:background-color="transparent" fo:margin-top="0.000cm" fo:margin-bottom="0.106cm" fo:line-height="0.415cm" fo:margin-left="0.035cm" fo:margin-right="0.035cm" fo:text-indent="0.529cm" style:page-number="auto"/>
      <style:text-properties/>
    </style:style>
    <style:style style:family="paragraph" style:name="P195"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96"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97" style:parent-style-name="Tekst treści (2)">
      <style:paragraph-properties fo:background-color="transparent" fo:margin-top="0.000cm" fo:margin-bottom="0.377cm" fo:line-height="0.282cm" fo:margin-left="0.035cm" fo:margin-right="0.000cm" fo:text-indent="0.529cm" fo:text-align="justify" style:page-number="auto"/>
      <style:text-properties/>
    </style:style>
    <style:style style:family="paragraph" style:name="P19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200" style:parent-style-name="Tekst treści">
      <style:paragraph-properties fo:background-color="transparent" fo:margin-top="0.000cm" fo:margin-bottom="0.113cm" fo:line-height="0.423cm" fo:margin-left="0.000cm" fo:margin-right="0.035cm" fo:text-indent="0.000cm" style:page-number="auto">
        <style:tab-stops>
          <style:tab-stop style:position="12.979cm" style:type="right"/>
        </style:tab-stops>
      </style:paragraph-properties>
      <style:text-properties/>
    </style:style>
    <style:style style:family="paragraph" style:name="P201" style:parent-style-name="Tekst treści">
      <style:paragraph-properties fo:background-color="transparent" fo:margin-top="0.000cm" fo:margin-bottom="0.000cm" fo:line-height="0.415cm" fo:margin-left="0.176cm" fo:margin-right="0.212cm" fo:text-indent="0.529cm" style:page-number="auto"/>
      <style:text-properties/>
    </style:style>
    <style:style style:family="paragraph" style:name="P202"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03" style:parent-style-name="Tekst treści (5)">
      <style:paragraph-properties fo:background-color="transparent" fo:margin-top="0.000cm" fo:margin-bottom="0.000cm" fo:line-height="0.353cm" fo:margin-left="9.807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05" style:parent-style-name="Tekst treści (5)">
      <style:paragraph-properties fo:background-color="transparent" fo:margin-top="0.000cm" fo:margin-bottom="0.212cm" fo:line-height="0.415cm" fo:margin-left="0.035cm" fo:margin-right="0.071cm" fo:text-indent="0.000cm" fo:text-align="justify" style:page-number="auto"/>
      <style:text-properties/>
    </style:style>
    <style:style style:family="paragraph" style:name="P206" style:parent-style-name="Tekst treści (5)">
      <style:paragraph-properties fo:background-color="transparent" fo:margin-top="0.000cm" fo:margin-bottom="0.000cm" fo:line-height="0.300cm" fo:margin-left="1.376cm" fo:margin-right="0.000cm" fo:text-indent="0.000cm" fo:text-align="left" style:page-number="auto"/>
      <style:text-properties/>
    </style:style>
    <style:style style:family="paragraph" style:name="P20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08" style:parent-style-name="Tekst treści (5)">
      <style:paragraph-properties fo:background-color="transparent" fo:margin-top="0.000cm" fo:margin-bottom="0.303cm" fo:line-height="0.300cm" fo:margin-left="0.035cm" fo:margin-right="0.000cm" fo:text-indent="0.529cm" fo:text-align="justify" style:page-number="auto">
        <style:tab-stops>
          <style:tab-stop style:position="12.961cm" style:type="right"/>
        </style:tab-stops>
      </style:paragraph-properties>
      <style:text-properties/>
    </style:style>
    <style:style style:family="paragraph" style:name="P209"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211"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212" style:parent-style-name="Tekst treści (7)">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13" style:parent-style-name="Tekst treści (6)">
      <style:paragraph-properties fo:background-color="transparent" fo:margin-top="0.000cm" fo:margin-bottom="0.000cm" fo:line-height="0.282cm" fo:margin-left="0.035cm" fo:margin-right="0.000cm" fo:text-indent="0.000cm" style:page-number="auto"/>
      <style:text-properties/>
    </style:style>
    <style:style style:family="paragraph" style:name="P214" style:parent-style-name="Tekst treści">
      <style:paragraph-properties fo:background-color="transparent" fo:margin-top="0.000cm" fo:margin-bottom="0.111cm" fo:line-height="0.300cm" fo:margin-left="3.023cm" fo:margin-right="3.149cm" fo:text-indent="0.000cm" style:page-number="auto"/>
      <style:text-properties/>
    </style:style>
    <style:style style:family="paragraph" style:name="P215" style:parent-style-name="Tekst treści">
      <style:paragraph-properties fo:background-color="transparent" fo:margin-top="0.000cm" fo:margin-bottom="0.000cm" fo:line-height="0.300cm" fo:margin-left="0.035cm" fo:margin-right="0.000cm" fo:text-indent="0.000cm" fo:text-align="center" style:page-number="auto"/>
      <style:text-properties/>
    </style:style>
    <style:style style:family="paragraph" style:name="P21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7" style:parent-style-name="Tekst treści (2)">
      <style:paragraph-properties fo:background-color="transparent" fo:margin-top="0.000cm" fo:margin-bottom="0.106cm" fo:line-height="0.381cm" fo:margin-left="0.600cm" fo:margin-right="0.035cm" fo:text-indent="-0.529cm" fo:text-align="left" style:page-number="auto"/>
      <style:text-properties/>
    </style:style>
    <style:style style:family="paragraph" style:name="P218" style:parent-style-name="Tekst treści">
      <style:paragraph-properties fo:background-color="transparent" fo:margin-top="0.000cm" fo:margin-bottom="0.325cm" fo:line-height="0.423cm" fo:margin-left="0.071cm" fo:margin-right="0.035cm" fo:text-indent="0.000cm" fo:text-align="left" style:page-number="auto"/>
      <style:text-properties/>
    </style:style>
    <style:style style:family="paragraph" style:name="P219" style:parent-style-name="Tekst treści (2)">
      <style:paragraph-properties fo:background-color="transparent" fo:margin-top="0.000cm" fo:margin-bottom="0.318cm" fo:line-height="0.415cm" fo:margin-left="0.071cm" fo:margin-right="0.000cm" fo:text-indent="0.000cm" fo:text-align="left" style:page-number="auto"/>
      <style:text-properties/>
    </style:style>
    <style:style style:family="paragraph" style:name="P220" style:parent-style-name="Tekst treści (15)">
      <style:paragraph-properties fo:background-color="transparent" fo:margin-top="0.000cm" fo:margin-bottom="0.106cm" fo:margin-left="0.600cm" fo:margin-right="0.035cm" fo:text-indent="-0.529cm" fo:text-align="left" style:page-number="auto"/>
      <style:text-properties/>
    </style:style>
    <style:style style:family="paragraph" style:name="P221" style:parent-style-name="Tekst treści (15)">
      <style:paragraph-properties fo:background-color="transparent" fo:margin-top="0.000cm" fo:margin-bottom="0.113cm" fo:margin-left="0.600cm" fo:margin-right="0.035cm" fo:text-indent="-0.529cm" fo:text-align="left" style:page-number="auto"/>
      <style:text-properties/>
    </style:style>
    <style:style style:family="paragraph" style:name="P222" style:parent-style-name="Tekst treści">
      <style:paragraph-properties fo:background-color="transparent" fo:margin-top="0.000cm" fo:margin-bottom="0.000cm" fo:line-height="0.423cm" fo:margin-left="0.000cm" fo:margin-right="0.353cm" fo:text-indent="0.529cm" fo:text-align="left" style:page-number="auto"/>
      <style:text-properties/>
    </style:style>
    <style:style style:family="paragraph" style:name="P223" style:parent-style-name="Tekst treści">
      <style:paragraph-properties fo:background-color="transparent" fo:margin-top="0.000cm" fo:margin-bottom="0.295cm" fo:line-height="0.300cm" fo:margin-left="0.035cm" fo:margin-right="0.000cm" fo:text-indent="0.000cm" style:page-number="auto"/>
      <style:text-properties/>
    </style:style>
    <style:style style:family="paragraph" style:name="P22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415cm" fo:margin-left="0.176cm" fo:margin-right="0.176cm" fo:text-indent="0.529cm" style:page-number="auto"/>
      <style:text-properties/>
    </style:style>
    <style:style style:family="paragraph" style:name="P226"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227" style:parent-style-name="Tekst treści (5)">
      <style:paragraph-properties fo:background-color="transparent" fo:margin-top="0.000cm" fo:margin-bottom="0.000cm" fo:line-height="0.415cm" fo:margin-left="0.071cm" fo:margin-right="0.000cm" fo:text-indent="0.000cm" fo:text-align="left" style:page-number="auto"/>
      <style:text-properties/>
    </style:style>
    <style:style style:family="paragraph" style:name="P228" style:parent-style-name="Tekst treści">
      <style:paragraph-properties fo:background-color="transparent" fo:margin-top="0.000cm" fo:margin-bottom="0.000cm" fo:line-height="0.415cm" fo:margin-left="0.035cm" fo:margin-right="0.071cm" fo:text-indent="0.529cm" style:page-number="auto"/>
      <style:text-properties/>
    </style:style>
    <style:style style:family="paragraph" style:name="P229" style:parent-style-name="Tekst treści">
      <style:paragraph-properties fo:background-color="transparent" fo:margin-top="0.000cm" fo:margin-bottom="0.000cm" fo:line-height="0.457cm" fo:margin-left="0.176cm" fo:margin-right="0.176cm" fo:text-indent="0.000cm" fo:text-align="left" style:page-number="auto"/>
      <style:text-properties/>
    </style:style>
    <style:style style:family="paragraph" style:name="P230"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231" style:parent-style-name="Tekst treści (14)">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300cm" fo:margin-left="0.000cm" fo:margin-right="4.630cm" fo:text-indent="0.000cm" fo:text-align="right" style:page-number="auto"/>
      <style:text-properties/>
    </style:style>
    <style:style style:family="paragraph" style:name="P233" style:parent-style-name="Tekst treści">
      <style:paragraph-properties fo:background-color="transparent" fo:margin-top="0.000cm" fo:margin-bottom="0.000cm" fo:line-height="0.491cm" fo:margin-left="0.000cm" fo:margin-right="0.035cm" fo:text-indent="0.000cm" style:page-number="auto"/>
      <style:text-properties/>
    </style:style>
    <style:style style:family="paragraph" style:name="P234" style:parent-style-name="Tekst treści (5)">
      <style:paragraph-properties fo:background-color="transparent" fo:margin-top="0.000cm" fo:margin-bottom="0.051cm" fo:line-height="0.300cm" fo:margin-left="3.281cm" fo:margin-right="0.000cm" fo:text-indent="0.000cm" fo:text-align="justify" style:page-number="auto">
        <style:tab-stops>
          <style:tab-stop style:position="3.991cm" style:type="right"/>
          <style:tab-stop style:position="6.493cm" style:type="right"/>
          <style:tab-stop style:position="6.494cm" style:type="right"/>
        </style:tab-stops>
      </style:paragraph-properties>
      <style:text-properties/>
    </style:style>
    <style:style style:family="paragraph" style:name="P235" style:parent-style-name="Tekst treści (5)">
      <style:paragraph-properties fo:background-color="transparent" fo:margin-top="0.000cm" fo:margin-bottom="0.113cm" fo:line-height="0.432cm" fo:margin-left="0.776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37" style:parent-style-name="Nagłówek #2 (2)">
      <style:paragraph-properties fo:background-color="transparent" fo:margin-top="0.000cm" fo:margin-bottom="0.000cm" fo:line-height="0.300cm" fo:margin-left="3.268cm" fo:margin-right="3.302cm" fo:text-indent="0.000cm" style:page-number="auto"/>
      <style:text-properties/>
    </style:style>
    <style:style style:family="paragraph" style:name="P238" style:parent-style-name="Tekst treści (4)">
      <style:paragraph-properties fo:background-color="transparent" fo:margin-top="0.000cm" fo:margin-bottom="0.469cm" fo:line-height="0.370cm" fo:margin-left="0.000cm" fo:margin-right="0.000cm" fo:text-indent="0.000cm" style:page-number="auto"/>
      <style:text-properties/>
    </style:style>
    <style:style style:family="paragraph" style:name="P239" style:parent-style-name="Tekst treści (5)">
      <style:paragraph-properties fo:background-color="transparent" fo:margin-top="0.000cm" fo:margin-bottom="0.385cm" fo:line-height="0.300cm" fo:margin-left="0.000cm" fo:margin-right="0.000cm" fo:text-indent="0.000cm" style:page-number="auto"/>
      <style:text-properties/>
    </style:style>
    <style:style style:family="paragraph" style:name="P240" style:parent-style-name="Tekst treści">
      <style:paragraph-properties fo:background-color="transparent" fo:margin-top="0.000cm" fo:margin-bottom="0.000cm" fo:line-height="0.159cm" fo:margin-left="0.423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242" style:parent-style-name="Tekst treści (5)">
      <style:paragraph-properties fo:background-color="transparent" fo:margin-top="0.000cm" fo:margin-bottom="0.000cm" fo:line-height="0.300cm" fo:margin-left="0.035cm" fo:margin-right="0.000cm" fo:text-indent="0.000cm" style:page-number="auto"/>
      <style:text-properties/>
    </style:style>
    <style:style style:family="paragraph" style:name="P243" style:parent-style-name="Tekst treści (2)">
      <style:paragraph-properties fo:background-color="transparent" fo:margin-top="0.000cm" fo:margin-bottom="0.000cm" fo:line-height="0.415cm" fo:margin-left="0.071cm" fo:margin-right="0.000cm" fo:text-indent="0.000cm" fo:text-align="left" style:page-number="auto"/>
      <style:text-properties/>
    </style:style>
    <style:style style:family="paragraph" style:name="P244"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415cm" fo:margin-left="0.000cm" fo:margin-right="0.035cm" fo:text-indent="0.529cm" style:page-number="auto"/>
      <style:text-properties/>
    </style:style>
    <style:style style:family="paragraph" style:name="P246" style:parent-style-name="Tekst treści (12)">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159cm" fo:margin-left="0.000cm" fo:margin-right="0.212cm" fo:text-indent="0.000cm" fo:text-align="right" style:page-number="auto"/>
      <style:text-properties/>
    </style:style>
    <style:style style:family="paragraph" style:name="P248"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4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50" style:parent-style-name="Tekst treści (5)">
      <style:paragraph-properties fo:background-color="transparent" fo:margin-top="0.000cm" fo:margin-bottom="0.383cm" fo:line-height="0.300cm" fo:margin-left="0.035cm" fo:margin-right="0.000cm" fo:text-indent="0.000cm" style:page-number="auto"/>
      <style:text-properties/>
    </style:style>
    <style:style style:family="paragraph" style:name="P251" style:parent-style-name="Tekst treści">
      <style:paragraph-properties fo:background-color="transparent" fo:margin-top="0.000cm" fo:margin-bottom="0.304cm" fo:line-height="0.415cm" fo:margin-left="0.035cm" fo:margin-right="0.071cm" fo:text-indent="0.000cm" style:page-number="auto"/>
      <style:text-properties/>
    </style:style>
    <style:style style:family="paragraph" style:name="P252" style:parent-style-name="Tekst treści (5)">
      <style:paragraph-properties fo:background-color="transparent" fo:margin-top="0.000cm" fo:margin-bottom="0.000cm" fo:line-height="0.423cm" fo:margin-left="0.776cm" fo:margin-right="0.000cm" fo:text-indent="-0.529cm" fo:text-align="left" style:page-number="auto"/>
      <style:text-properties/>
    </style:style>
    <style:style style:family="paragraph" style:name="P253" style:parent-style-name="Tekst treści (14)">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54" style:parent-style-name="Tekst treści (5)">
      <style:paragraph-properties fo:background-color="transparent" fo:margin-top="0.000cm" fo:margin-bottom="0.000cm" fo:line-height="0.300cm" fo:margin-left="8.996cm" fo:margin-right="0.000cm" fo:text-indent="0.000cm" fo:text-align="left" style:page-number="auto"/>
      <style:text-properties/>
    </style:style>
    <style:style style:family="paragraph" style:name="P25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56" style:parent-style-name="Tekst treści (5)">
      <style:paragraph-properties fo:background-color="transparent" fo:margin-top="0.000cm" fo:margin-bottom="0.000cm" fo:line-height="0.300cm" fo:margin-left="0.071cm" fo:margin-right="0.000cm" fo:text-indent="0.000cm" style:page-number="auto"/>
      <style:text-properties/>
    </style:style>
    <style:style style:family="paragraph" style:name="P257" style:parent-style-name="Tekst treści">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300cm" fo:margin-left="0.035cm" fo:margin-right="0.071cm" fo:text-indent="0.000cm" style:page-number="auto"/>
      <style:text-properties/>
    </style:style>
    <style:style style:family="paragraph" style:name="P25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0"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61" style:parent-style-name="Tekst treści (5)">
      <style:paragraph-properties fo:background-color="transparent" fo:margin-top="0.000cm" fo:margin-bottom="0.113cm" fo:line-height="0.432cm" fo:margin-left="0.000cm" fo:margin-right="0.035cm" fo:text-indent="0.000cm" fo:text-align="justify" style:page-number="auto"/>
      <style:text-properties/>
    </style:style>
    <style:style style:family="paragraph" style:name="P262"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263"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64" style:parent-style-name="Tekst treści (9)">
      <style:paragraph-properties fo:background-color="transparent" fo:margin-top="0.000cm" fo:margin-bottom="0.000cm" fo:line-height="0.141cm" fo:margin-left="0.035cm" fo:margin-right="0.000cm" fo:text-indent="0.000cm" style:page-number="auto">
        <style:tab-stops>
          <style:tab-stop style:position="0.770cm" style:type="left"/>
          <style:tab-stop style:position="2.015cm" style:type="left"/>
          <style:tab-stop style:position="3.624cm" style:type="left"/>
          <style:tab-stop style:position="5.684cm" style:type="left"/>
          <style:tab-stop style:position="6.452cm" style:type="left"/>
          <style:tab-stop style:position="6.845cm" style:leader-style="dotted" style:leader-text="_" style:type="left"/>
          <style:tab-stop style:position="7.485cm" style:type="left"/>
          <style:tab-stop style:position="8.890cm" style:type="left"/>
          <style:tab-stop style:position="10.101cm" style:type="left"/>
          <style:tab-stop style:position="11.244cm" style:type="left"/>
          <style:tab-stop style:position="12.563cm" style:leader-style="dotted" style:leader-text="_" style:type="left"/>
        </style:tab-stops>
      </style:paragraph-properties>
      <style:text-properties/>
    </style:style>
    <style:style style:family="paragraph" style:name="P265" style:parent-style-name="Tekst treści (5)">
      <style:paragraph-properties fo:background-color="transparent" fo:margin-top="0.000cm" fo:margin-bottom="0.000cm" fo:line-height="0.300cm" fo:margin-left="6.068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67" style:parent-style-name="Tekst treści">
      <style:paragraph-properties fo:background-color="transparent" fo:margin-top="0.000cm" fo:margin-bottom="0.212cm" fo:line-height="0.415cm" fo:margin-left="0.035cm" fo:margin-right="0.071cm" fo:text-indent="0.529cm" style:page-number="auto"/>
      <style:text-properties/>
    </style:style>
    <style:style style:family="paragraph" style:name="P268" style:parent-style-name="Tekst treści">
      <style:paragraph-properties fo:background-color="transparent" fo:margin-top="0.000cm" fo:margin-bottom="0.000cm" fo:line-height="0.423cm" fo:margin-left="0.035cm" fo:margin-right="0.071cm" fo:text-indent="0.529cm" style:page-number="auto"/>
      <style:text-properties/>
    </style:style>
    <style:style style:family="paragraph" style:name="P269"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0"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1" style:parent-style-name="Tekst treści (5)">
      <style:paragraph-properties fo:background-color="transparent" fo:margin-top="0.000cm" fo:margin-bottom="0.113cm" fo:line-height="0.423cm" fo:margin-left="0.000cm" fo:margin-right="0.035cm" fo:text-indent="0.000cm" fo:text-align="justify" style:page-number="auto"/>
      <style:text-properties/>
    </style:style>
    <style:style style:family="paragraph" style:name="P272" style:parent-style-name="Tekst treści">
      <style:paragraph-properties fo:background-color="transparent" fo:margin-top="0.000cm" fo:margin-bottom="0.000cm" fo:line-height="0.415cm" fo:margin-left="0.212cm" fo:margin-right="0.176cm" fo:text-indent="0.529cm" style:page-number="auto"/>
      <style:text-properties/>
    </style:style>
    <style:style style:family="paragraph" style:name="P273"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5" style:parent-style-name="Tekst treści">
      <style:paragraph-properties fo:background-color="transparent" fo:margin-top="0.000cm" fo:margin-bottom="0.277cm" fo:line-height="0.300cm" fo:margin-left="3.422cm" fo:margin-right="0.000cm" fo:text-indent="0.000cm" style:page-number="auto">
        <style:tab-stops>
          <style:tab-stop style:position="5.241cm" style:type="left"/>
          <style:tab-stop style:position="9.574cm" style:type="right"/>
        </style:tab-stops>
      </style:paragraph-properties>
      <style:text-properties/>
    </style:style>
    <style:style style:family="paragraph" style:name="P276" style:parent-style-name="Tekst treści">
      <style:paragraph-properties fo:background-color="transparent" fo:margin-top="0.000cm" fo:margin-bottom="0.000cm" fo:line-height="0.423cm" fo:margin-left="0.035cm" fo:margin-right="0.035cm" fo:text-indent="0.000cm" style:page-number="auto">
        <style:tab-stops>
          <style:tab-stop style:position="12.988cm" style:type="right"/>
        </style:tab-stops>
      </style:paragraph-properties>
      <style:text-properties/>
    </style:style>
    <style:style style:family="paragraph" style:name="P277" style:parent-style-name="Tekst treści (5)">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278" style:parent-style-name="Tekst treści (5)">
      <style:paragraph-properties fo:background-color="transparent" fo:margin-top="0.000cm" fo:margin-bottom="0.000cm" fo:line-height="0.300cm" fo:margin-left="1.376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280" style:parent-style-name="Tekst treści">
      <style:paragraph-properties fo:background-color="transparent" fo:margin-top="0.000cm" fo:margin-bottom="0.522cm" fo:line-height="0.423cm" fo:margin-left="0.035cm" fo:margin-right="0.071cm" fo:text-indent="0.529cm" style:page-number="auto">
        <style:tab-stops>
          <style:tab-stop style:position="1.226cm" style:type="left"/>
        </style:tab-stops>
      </style:paragraph-properties>
      <style:text-properties/>
    </style:style>
    <style:style style:family="paragraph" style:name="P281" style:parent-style-name="Nagłówek #1">
      <style:paragraph-properties fo:background-color="transparent" fo:margin-top="0.000cm" fo:margin-bottom="0.000cm" fo:margin-left="3.997cm" fo:margin-right="3.246cm" fo:text-indent="0.000cm" fo:text-align="left" style:page-number="auto"/>
      <style:text-properties/>
    </style:style>
    <style:style style:family="paragraph" style:name="P282" style:parent-style-name="Tekst treści">
      <style:paragraph-properties fo:background-color="transparent" fo:margin-top="0.000cm" fo:margin-bottom="0.522cm" fo:line-height="0.415cm" fo:margin-left="0.035cm" fo:margin-right="0.035cm" fo:text-indent="0.529cm" style:page-number="auto"/>
      <style:text-properties/>
    </style:style>
    <style:style style:family="paragraph" style:name="P283"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284" style:parent-style-name="Tekst treści">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285" style:parent-style-name="Tekst treści (8)">
      <style:paragraph-properties fo:background-color="transparent" fo:margin-top="0.000cm" fo:margin-bottom="0.000cm" fo:line-height="0.159cm" fo:margin-left="3.775cm" fo:margin-right="0.000cm" fo:text-indent="0.000cm" style:page-number="auto">
        <style:tab-stops>
          <style:tab-stop style:position="1.945cm" style:type="left"/>
          <style:tab-stop style:position="3.224cm" style:leader-style="dotted" style:leader-text="_" style:type="left"/>
          <style:tab-stop style:position="5.317cm" style:type="right"/>
        </style:tab-stops>
      </style:paragraph-properties>
      <style:text-properties/>
    </style:style>
    <style:style style:family="paragraph" style:name="P286"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287" style:parent-style-name="Tekst treści (5)">
      <style:paragraph-properties fo:background-color="transparent" fo:margin-top="0.000cm" fo:margin-bottom="0.000cm" fo:line-height="0.423cm" fo:margin-left="0.776cm" fo:margin-right="0.071cm" fo:text-indent="-0.529cm" fo:text-align="left" style:page-number="auto"/>
      <style:text-properties/>
    </style:style>
    <style:style style:family="paragraph" style:name="P288" style:parent-style-name="Tekst treści">
      <style:paragraph-properties fo:background-color="transparent" fo:margin-top="0.000cm" fo:margin-bottom="0.000cm" fo:line-height="0.415cm" fo:margin-left="0.035cm" fo:margin-right="0.071cm" fo:text-indent="0.529cm" style:page-number="auto"/>
      <style:text-properties/>
    </style:style>
    <style:style style:family="paragraph" style:name="P289" style:parent-style-name="Tekst treści">
      <style:paragraph-properties fo:background-color="transparent" fo:margin-top="0.000cm" fo:margin-bottom="0.000cm" fo:line-height="0.423cm" fo:margin-left="0.035cm" fo:margin-right="0.000cm" fo:text-indent="0.000cm" style:page-number="auto"/>
      <style:text-properties/>
    </style:style>
    <style:style style:family="paragraph" style:name="P290" style:parent-style-name="Tekst treści">
      <style:paragraph-properties fo:background-color="transparent" fo:margin-top="0.000cm" fo:margin-bottom="0.000cm" fo:line-height="0.423cm" fo:margin-left="0.035cm" fo:margin-right="0.071cm" fo:text-indent="0.000cm" style:page-number="auto"/>
      <style:text-properties/>
    </style:style>
    <style:style style:family="paragraph" style:name="P291"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92" style:parent-style-name="Tekst treści">
      <style:paragraph-properties fo:background-color="transparent" fo:margin-top="0.000cm" fo:margin-bottom="0.099cm" fo:line-height="0.423cm" fo:margin-left="0.000cm" fo:margin-right="0.035cm" fo:text-indent="0.529cm" fo:text-align="left" style:page-number="auto"/>
      <style:text-properties/>
    </style:style>
    <style:style style:family="paragraph" style:name="P293"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423cm" fo:margin-left="0.212cm" fo:margin-right="0.000cm" fo:text-indent="0.000cm" style:page-number="auto">
        <style:tab-stops>
          <style:tab-stop style:position="0.872cm" style:type="right"/>
        </style:tab-stops>
      </style:paragraph-properties>
      <style:text-properties/>
    </style:style>
    <style:style style:family="paragraph" style:name="P295" style:parent-style-name="Tekst treści (5)">
      <style:paragraph-properties fo:background-color="transparent" fo:margin-top="0.000cm" fo:margin-bottom="0.212cm" fo:line-height="0.423cm" fo:margin-left="0.035cm" fo:margin-right="0.071cm" fo:text-indent="0.000cm" fo:text-align="justify" style:page-number="auto"/>
      <style:text-properties/>
    </style:style>
    <style:style style:family="paragraph" style:name="P296" style:parent-style-name="Tekst treści">
      <style:paragraph-properties fo:background-color="transparent" fo:margin-top="0.000cm" fo:margin-bottom="0.205cm" fo:line-height="0.423cm" fo:margin-left="0.000cm" fo:margin-right="4.692cm" fo:text-indent="0.000cm" fo:text-align="left" style:page-number="auto"/>
      <style:text-properties/>
    </style:style>
    <style:style style:family="paragraph" style:name="P297" style:parent-style-name="Tekst treści">
      <style:paragraph-properties fo:background-color="transparent" fo:margin-top="0.000cm" fo:margin-bottom="0.000cm" fo:line-height="0.423cm" fo:margin-left="0.035cm" fo:margin-right="0.071cm" fo:text-indent="0.529cm" style:page-number="auto">
        <style:tab-stops>
          <style:tab-stop style:position="12.961cm" style:type="right"/>
        </style:tab-stops>
      </style:paragraph-properties>
      <style:text-properties/>
    </style:style>
    <style:style style:family="paragraph" style:name="P298" style:parent-style-name="Tekst treści (5)">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299"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0"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01"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415cm" fo:margin-left="0.035cm" fo:margin-right="0.071cm" fo:text-indent="0.529cm" style:page-number="auto"/>
      <style:text-properties/>
    </style:style>
    <style:style style:family="paragraph" style:name="P303" style:parent-style-name="Tekst treści (5)">
      <style:paragraph-properties fo:background-color="transparent" fo:margin-top="0.000cm" fo:margin-bottom="0.268cm" fo:line-height="0.300cm" fo:margin-left="0.318cm" fo:margin-right="0.000cm" fo:text-indent="0.000cm" style:page-number="auto"/>
      <style:text-properties/>
    </style:style>
    <style:style style:family="paragraph" style:name="P304" style:parent-style-name="Tekst treści">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415cm" fo:margin-left="0.035cm" fo:margin-right="0.071cm" fo:text-indent="0.000cm" style:page-number="auto">
        <style:tab-stops>
          <style:tab-stop style:position="12.979cm" style:type="right"/>
        </style:tab-stops>
      </style:paragraph-properties>
      <style:text-properties/>
    </style:style>
    <style:style style:family="paragraph" style:name="P306"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7"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8" style:parent-style-name="Tekst treści">
      <style:paragraph-properties fo:background-color="transparent" fo:margin-top="0.000cm" fo:margin-bottom="0.205cm" fo:line-height="0.300cm" fo:margin-left="0.106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10" style:parent-style-name="Tekst treści">
      <style:paragraph-properties fo:background-color="transparent" fo:margin-top="0.000cm" fo:margin-bottom="0.945cm" fo:line-height="0.423cm" fo:margin-left="0.035cm" fo:margin-right="0.035cm" fo:text-indent="0.000cm" style:page-number="auto"/>
      <style:text-properties/>
    </style:style>
    <style:style style:family="paragraph" style:name="P311"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12" style:parent-style-name="Tekst treści">
      <style:paragraph-properties fo:background-color="transparent" fo:margin-top="0.000cm" fo:margin-bottom="0.295cm" fo:line-height="0.300cm" fo:margin-left="0.035cm" fo:margin-right="0.000cm" fo:text-indent="0.000cm" style:page-number="auto"/>
      <style:text-properties/>
    </style:style>
    <style:style style:family="paragraph" style:name="P313"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14" style:parent-style-name="Tekst treści">
      <style:paragraph-properties fo:background-color="transparent" fo:margin-top="0.000cm" fo:margin-bottom="0.417cm" fo:line-height="0.415cm" fo:margin-left="0.035cm" fo:margin-right="0.035cm" fo:text-indent="0.529cm" style:page-number="auto"/>
      <style:text-properties/>
    </style:style>
    <style:style style:family="paragraph" style:name="P315"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423cm" fo:margin-left="0.035cm" fo:margin-right="0.000cm" fo:text-indent="0.000cm" style:page-number="auto"/>
      <style:text-properties/>
    </style:style>
    <style:style style:family="paragraph" style:name="P31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18" style:parent-style-name="Tekst treści (5)">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19"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320" style:parent-style-name="Tekst treści (2)">
      <style:paragraph-properties fo:background-color="transparent" fo:margin-top="0.000cm" fo:margin-bottom="0.377cm" fo:line-height="0.282cm" fo:margin-left="0.035cm" fo:margin-right="0.000cm" fo:text-indent="0.000cm" fo:text-align="justify" style:page-number="auto"/>
      <style:text-properties/>
    </style:style>
    <style:style style:family="paragraph" style:name="P321" style:parent-style-name="Tekst treści (5)">
      <style:paragraph-properties fo:background-color="transparent" fo:margin-top="0.000cm" fo:margin-bottom="0.000cm" fo:line-height="0.652cm" fo:margin-left="0.212cm" fo:margin-right="0.176cm" fo:text-indent="0.000cm" fo:text-align="left" style:page-number="auto"/>
      <style:text-properties/>
    </style:style>
    <style:style style:family="paragraph" style:name="P32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3"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24" style:parent-style-name="Tekst treści (15)">
      <style:paragraph-properties fo:background-color="transparent" fo:margin-top="0.000cm" fo:margin-bottom="0.099cm" fo:line-height="0.381cm" fo:margin-left="0.600cm" fo:margin-right="0.035cm" fo:text-indent="-0.529cm" fo:text-align="left" style:page-number="auto"/>
      <style:text-properties/>
    </style:style>
    <style:style style:family="paragraph" style:name="P325">
      <style:paragraph-properties style:page-number="auto"/>
      <style:text-properties fo:font-size="5.pt" style:font-size-asian="5.pt" style:font-size-complex="5.pt"/>
    </style:style>
    <style:style style:family="paragraph" style:name="P326">
      <style:paragraph-properties style:page-number="auto"/>
      <style:text-properties fo:font-size="5.e-002pt" style:font-size-asian="5.e-002pt" style:font-size-complex="5.e-002pt"/>
    </style:style>
    <style:style style:family="paragraph" style:name="P328">
      <style:paragraph-properties style:page-number="auto"/>
      <style:text-properties fo:font-size="0.1pt" style:font-size-asian="0.1pt" style:font-size-complex="0.1pt"/>
    </style:style>
    <style:style style:family="paragraph" style:name="P329" style:master-page-name="PageStyle0">
      <style:paragraph-properties fo:break-after="page" style:page-number="auto"/>
      <style:text-properties fo:font-size="1.pt" style:font-size-asian="1.pt" style:font-size-complex="1.pt"/>
    </style:style>
    <style:style style:family="paragraph" style:name="P330" style:master-page-name="PageStyle1">
      <style:paragraph-properties style:page-number="auto"/>
      <style:text-properties fo:font-size="1.pt" style:font-size-asian="1.pt" style:font-size-complex="1.pt"/>
    </style:style>
    <style:style style:family="paragraph" style:name="P331" style:master-page-name="PageStyle2">
      <style:paragraph-properties style:page-number="auto"/>
      <style:text-properties fo:font-size="1.pt" style:font-size-asian="1.pt" style:font-size-complex="1.pt"/>
    </style:style>
    <style:style style:family="paragraph" style:name="P332" style:master-page-name="PageStyle3">
      <style:paragraph-properties fo:break-after="page" style:page-number="auto"/>
      <style:text-properties fo:font-size="1.pt" style:font-size-asian="1.pt" style:font-size-complex="1.pt"/>
    </style:style>
    <style:style style:family="paragraph" style:name="P333" style:master-page-name="PageStyle4">
      <style:paragraph-properties fo:break-after="page" style:page-number="auto"/>
      <style:text-properties fo:font-size="1.pt" style:font-size-asian="1.pt" style:font-size-complex="1.pt"/>
    </style:style>
    <style:style style:family="paragraph" style:name="P334" style:master-page-name="PageStyle5">
      <style:paragraph-properties fo:break-after="page" style:page-number="auto"/>
      <style:text-properties fo:font-size="1.pt" style:font-size-asian="1.pt" style:font-size-complex="1.pt"/>
    </style:style>
    <style:style style:family="paragraph" style:name="P335" style:master-page-name="PageStyle6">
      <style:paragraph-properties fo:break-after="page" style:page-number="auto"/>
      <style:text-properties fo:font-size="1.pt" style:font-size-asian="1.pt" style:font-size-complex="1.pt"/>
    </style:style>
    <style:style style:family="paragraph" style:name="P336" style:master-page-name="PageStyle7">
      <style:paragraph-properties fo:break-after="page" style:page-number="auto"/>
      <style:text-properties fo:font-size="1.pt" style:font-size-asian="1.pt" style:font-size-complex="1.pt"/>
    </style:style>
    <style:style style:family="paragraph" style:name="P337" style:master-page-name="PageStyle8">
      <style:paragraph-properties style:page-number="auto"/>
      <style:text-properties fo:font-size="1.pt" style:font-size-asian="1.pt" style:font-size-complex="1.pt"/>
    </style:style>
    <style:style style:family="paragraph" style:name="P338" style:master-page-name="PageStyle9">
      <style:paragraph-properties fo:break-after="page" style:page-number="auto"/>
      <style:text-properties fo:font-size="1.pt" style:font-size-asian="1.pt" style:font-size-complex="1.pt"/>
    </style:style>
    <style:style style:family="paragraph" style:name="P339" style:master-page-name="PageStyle10">
      <style:paragraph-properties fo:break-after="page" style:page-number="auto"/>
      <style:text-properties fo:font-size="1.pt" style:font-size-asian="1.pt" style:font-size-complex="1.pt"/>
    </style:style>
    <style:style style:family="paragraph" style:name="P340" style:master-page-name="PageStyle11">
      <style:paragraph-properties fo:break-after="page" style:page-number="auto"/>
      <style:text-properties fo:font-size="1.pt" style:font-size-asian="1.pt" style:font-size-complex="1.pt"/>
    </style:style>
    <style:style style:family="paragraph" style:name="P341" style:master-page-name="PageStyle12">
      <style:paragraph-properties fo:break-after="page" style:page-number="auto"/>
      <style:text-properties fo:font-size="1.pt" style:font-size-asian="1.pt" style:font-size-complex="1.pt"/>
    </style:style>
    <style:style style:name="Table1" style:family="table">
      <style:table-properties style:writing-mode="lr-tb" style:width="4.935cm" table:align="center"/>
    </style:style>
    <style:style style:name="Table1.C1" style:family="table-column">
      <style:table-column-properties style:column-width="1.693cm"/>
    </style:style>
    <style:style style:name="Table1.C2" style:family="table-column">
      <style:table-column-properties style:column-width="1.633cm"/>
    </style:style>
    <style:style style:name="Table1.C3" style:family="table-column">
      <style:table-column-properties style:column-width="0.771cm"/>
    </style:style>
    <style:style style:name="Table1.C4" style:family="table-column">
      <style:table-column-properties style:column-width="0.838cm"/>
    </style:style>
    <style:style style:name="Table1.R1" style:family="table-row">
      <style:table-row-properties style:row-height="0.533cm"/>
    </style:style>
    <style:style style:name="Table1.R2" style:family="table-row">
      <style:table-row-properties style:row-height="0.415cm"/>
    </style:style>
    <style:style style:name="Table1.Cell1" style:family="table-cell">
      <style:table-cell-properties fo:background-color="#FFFFFF" style:vertical-align="middle" fo:border-left="0.004cm solid #000000"/>
    </style:style>
    <style:style style:name="Table1.Cell2" style:family="table-cell">
      <style:table-cell-properties fo:background-color="#FFFFFF" fo:border-left="0.004cm solid #000000"/>
    </style:style>
    <style:style style:name="Table1.Cell3" style:family="table-cell">
      <style:table-cell-properties fo:background-color="#FFFFFF" style:vertical-align="middle" fo:border-left="0.004cm solid #000000"/>
    </style:style>
    <style:style style:name="Table1.Cell4" style:family="table-cell">
      <style:table-cell-properties fo:background-color="#FFFFFF" style:vertical-align="middle" fo:border-right="0.004cm solid #000000"/>
    </style:style>
    <style:style style:name="Table1.Cell5" style:family="table-cell">
      <style:table-cell-properties fo:background-color="#FFFFFF" style:vertical-align="top" fo:border-left="0.004cm solid #000000"/>
    </style:style>
    <style:style style:name="Table1.Cell6" style:family="table-cell">
      <style:table-cell-properties fo:background-color="#FFFFFF" style:vertical-align="top" fo:border-left="0.004cm solid #000000"/>
    </style:style>
    <style:style style:name="Table1.Cell7" style:family="table-cell">
      <style:table-cell-properties fo:background-color="#FFFFFF" style:vertical-align="middle" fo:border-left="0.004cm solid #000000"/>
    </style:style>
    <style:style style:name="Table1.Cell8" style:family="table-cell">
      <style:table-cell-properties fo:background-color="#FFFFFF" style:vertical-align="middle" fo:border-right="0.004cm solid #000000"/>
    </style:style>
    <style:style style:name="Table2" style:family="table">
      <style:table-properties style:writing-mode="lr-tb" style:width="4.420cm" table:align="center"/>
    </style:style>
    <style:style style:name="Table2.C1" style:family="table-column">
      <style:table-column-properties style:column-width="0.432cm"/>
    </style:style>
    <style:style style:name="Table2.C2" style:family="table-column">
      <style:table-column-properties style:column-width="1.067cm"/>
    </style:style>
    <style:style style:name="Table2.C3" style:family="table-column">
      <style:table-column-properties style:column-width="1.845cm"/>
    </style:style>
    <style:style style:name="Table2.C4" style:family="table-column">
      <style:table-column-properties style:column-width="1.076cm"/>
    </style:style>
    <style:style style:name="Table2.R1" style:family="table-row">
      <style:table-row-properties style:row-height="0.339cm"/>
    </style:style>
    <style:style style:name="Table2.R2" style:family="table-row">
      <style:table-row-properties style:row-height="0.610cm"/>
    </style:style>
    <style:style style:name="Table2.Cell1" style:family="table-cell">
      <style:table-cell-properties fo:background-color="#FFFFFF"/>
    </style:style>
    <style:style style:name="Table2.Cell2" style:family="table-cell">
      <style:table-cell-properties fo:background-color="#FFFFFF" fo:border-left="0.004cm solid #000000"/>
    </style:style>
    <style:style style:name="Table2.Cell3" style:family="table-cell">
      <style:table-cell-properties fo:background-color="#FFFFFF" fo:border-left="0.004cm solid #000000"/>
    </style:style>
    <style:style style:name="Table2.Cell4" style:family="table-cell">
      <style:table-cell-properties fo:background-color="#FFFFFF" fo:border-left="0.004cm solid #000000" fo:border-right="0.004cm solid #000000"/>
    </style:style>
    <style:style style:name="Table2.Cell5" style:family="table-cell">
      <style:table-cell-properties fo:background-color="#FFFFFF"/>
    </style:style>
    <style:style style:name="Table2.Cell6" style:family="table-cell">
      <style:table-cell-properties fo:background-color="#FFFFFF" style:vertical-align="middle" fo:border-left="0.004cm solid #000000"/>
    </style:style>
    <style:style style:name="Table2.Cell7" style:family="table-cell">
      <style:table-cell-properties fo:background-color="#FFFFFF" style:vertical-align="top" fo:border-left="0.004cm solid #000000"/>
    </style:style>
    <style:style style:name="Table2.Cell8" style:family="table-cell">
      <style:table-cell-properties fo:background-color="#FFFFFF" style:vertical-align="middle" fo:border-left="0.004cm solid #000000" fo:border-right="0.004cm solid #000000"/>
    </style:style>
    <text:list-style style:name="L0">
      <text:list-level-style-number text:start-value="1" style:num-format="1" text:level="1" text:style-name="CharStyle19" style:num-suffix="."/>
    </text:list-style>
    <text:list-style style:name="L2">
      <text:list-level-style-number text:start-value="1" style:num-format="i" text:level="1" text:style-name="CharStyle31" style:num-prefix="(" style:num-suffix=")"/>
    </text:list-style>
    <text:list-style style:name="L4">
      <text:list-level-style-number text:start-value="1" style:num-format="i" text:level="1" text:style-name="CharStyle31" style:num-prefix="(" style:num-suffix=")"/>
    </text:list-style>
    <text:list-style style:name="L6">
      <text:list-level-style-number text:start-value="1" style:num-format="a" text:level="1" text:style-name="CharStyle31" style:num-prefix="(" style:num-suffix=")"/>
    </text:list-style>
    <text:list-style style:name="L8">
      <text:list-level-style-number text:start-value="2" style:num-format="i" text:level="1" text:style-name="CharStyle19" style:num-prefix="(" style:num-suffix=")"/>
    </text:list-style>
    <text:list-style style:name="L10">
      <text:list-level-style-number text:start-value="1" style:num-format="i" text:level="1" text:style-name="CharStyle31" style:num-prefix="(" style:num-suffix=")"/>
    </text:list-style>
    <text:list-style style:name="L12">
      <text:list-level-style-number text:start-value="1" style:num-format="a" text:level="1" text:style-name="CharStyle31" style:num-prefix="(" style:num-suffix=")"/>
    </text:list-style>
    <text:list-style style:name="L14">
      <text:list-level-style-number text:start-value="1" style:num-format="1" text:level="1" text:style-name="CharStyle4" style:num-prefix="[" style:num-suffix="]"/>
    </text:list-style>
    <text:list-style style:name="L16">
      <text:list-level-style-number text:start-value="10" style:num-format="1" text:level="1" text:style-name="CharStyle1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329"><draw:frame draw:style-name="fr1" svg:x="3.881cm" svg:y="4.459cm" svg:width="13.063cm" svg:height="0.949cm" text:anchor-type="paragraph"><draw:text-box><text:p text:style-name="P137"><text:span text:style-name="CharStyle4">Opuscula Math. </text:span><text:span text:style-name="T2">39, </text:span><text:span text:style-name="CharStyle4">no. 4 (2019), 543-555<text:line-break/></text:span><text:a xlink:href="https://doi.Org/10.7494/OpMath.2019.39.4.543"><text:span text:style-name="CharStyle4">https://doi.Org/10.7494/OpMath.2019.39.4.543</text:span></text:a></text:p></draw:text-box></draw:frame><draw:frame draw:style-name="fr2" svg:x="13.118cm" svg:y="5.002cm" fo:min-width="3.828cm" fo:min-height="0.367cm" text:anchor-type="paragraph"><draw:text-box><text:p text:style-name="P212"><text:span text:style-name="CharStyle7">Opuscula Mathematica</text:span></text:p></draw:text-box></draw:frame><draw:frame draw:style-name="fr3" svg:x="3.881cm" svg:y="8.029cm" svg:width="13.063cm" svg:height="7.895cm" text:anchor-type="paragraph"><draw:text-box><text:p text:style-name="P157"><text:bookmark-start text:name="bookmark0"/><text:span text:style-name="CharStyle9">ON UNITARY EQUIVALENCE OF BILATERAL OPERATOR VALUED WEIGHTED SHIFTS</text:span><text:bookmark-end text:name="bookmark0"/></text:p><text:p text:style-name="P238"><text:bookmark-start text:name="bookmark1"/><text:span text:style-name="CharStyle11">Jakub Kośmider</text:span><text:bookmark-end text:name="bookmark1"/></text:p><text:p text:style-name="P239"><text:span text:style-name="CharStyle13">Communicated by P.A. Cojuhari</text:span></text:p><text:p text:style-name="P63"><text:span text:style-name="CharStyle14">Abstract. </text:span><text:span text:style-name="CharStyle4">We establish a characterization of unitary equivalence of two bilateral opera­tor valued weighted shifts with quasi-invertible weights by an operator of diagonal form. We provide an example of unitary equivalence between shifts with weights defined on C</text:span><text:span text:style-name="T8">2</text:span><text:span text:style-name="CharStyle4"><text:s text:c="1"/>which cannot be given by any unitary operator of diagonal form. The paper also contains some remarks regarding unitary operators that can give unitary equivalence of bilateral operator valued weighted shifts.</text:span></text:p><text:p text:style-name="P101"><text:span text:style-name="CharStyle14">Keywords: </text:span><text:span text:style-name="CharStyle4">unitary equivalence, bilateral weighted shift, quasi-invertible weights, partial isometry.</text:span></text:p><text:p text:style-name="P213"><text:span text:style-name="CharStyle16">Mathematics Subject Classification: </text:span><text:span text:style-name="CharStyle17">47B37, 47A62.</text:span></text:p></draw:text-box></draw:frame><draw:frame draw:style-name="fr4" svg:x="3.881cm" svg:y="18.269cm" fo:min-width="13.063cm" fo:min-height="0.416cm" text:anchor-type="paragraph"><draw:text-box><text:list text:style-name="L0"><text:list-item><text:p text:style-name="P100"><text:span text:style-name="CharStyle19"><text:tab/>INTRODUCTION AND PRELIMINARIES</text:span></text:p></text:list-item></text:list></draw:text-box></draw:frame><draw:frame draw:style-name="fr5" svg:x="3.881cm" svg:y="19.427cm" svg:width="13.063cm" svg:height="5.149cm" text:anchor-type="paragraph"><draw:text-box><text:p text:style-name="P28"><text:span text:style-name="CharStyle19">Classical weighted shift operators and their properties have already been studied for a long time by many authors (see, e.g., [2,5,14,16]). By classical weighted shifts we understand both unilateral and bilateral weighted shifts defined on </text:span><text:span text:style-name="CharStyle20">i</text:span><text:span text:style-name="T13">2</text:span><text:span text:style-name="CharStyle19"><text:s text:c="1"/>and </text:span><text:span text:style-name="CharStyle20">i</text:span><text:span text:style-name="T13">2</text:span><text:span text:style-name="CharStyle20">(Z),</text:span><text:span text:style-name="CharStyle19"><text:s text:c="1"/>respec­tively. There are many papers devoted to various problems related to weighted shifts in more general context in which these operators are operator valued weighted shifts (see [3,6,8,9,11-13,15]). In some of them authors prove or use certain results concerning unitary equivalence of the latter class of operators (see [6,9,11-13,15]). </text:span><text:span text:style-name="T14">Jabłoński, </text:span><text:span text:style-name="CharStyle19">Jung and </text:span><text:span text:style-name="T14">Stochel </text:span><text:span text:style-name="CharStyle19">introduced in [10] the class of weighted shifts on directed trees, which generalizes classical unilateral and bilateral weighted shifts.</text:span></text:p><text:p text:style-name="P82"><text:span text:style-name="CharStyle19">Unitary equivalence of unilateral operator valued weighted shifts with invertible weights was characterized by Lambert in [11, Corollary 3.3]. Orovcanec provided a similar characterization in the case of unilateral operator valued weighted shifts with</text:span></text:p></draw:text-box></draw:frame><draw:frame draw:style-name="fr6" svg:x="3.881cm" svg:y="25.169cm" fo:min-width="13.063cm" fo:min-height="0.399cm" text:anchor-type="paragraph"><draw:text-box><text:p text:style-name="P120"><text:span text:style-name="CharStyle4">© </text:span><text:span text:style-name="T2">Wydawnictwa AGH, </text:span><text:span text:style-name="CharStyle4">Krakow 2019</text:span></text:p></draw:text-box></draw:frame><draw:frame draw:style-name="fr7" svg:x="16.344cm" svg:y="25.157cm" fo:min-width="0.593cm" fo:min-height="0.402cm" text:anchor-type="paragraph"><draw:text-box><text:p text:style-name="P138"><text:span text:style-name="CharStyle19">543</text:span></text:p></draw:text-box></draw:frame></text:p>
      </text:section>
      <text:section text:style-name="Sect1" text:name="Section1">
        <text:p text:style-name="P330"><draw:line text:anchor-type="paragraph" draw:style-name="gr1" svg:x1="8.359cm" svg:y1="21.581cm" svg:x2="8.952cm" svg:y2="21.581cm"><text:p/></draw:line><draw:line text:anchor-type="paragraph" draw:style-name="gr1" svg:x1="8.359cm" svg:y1="21.581cm" svg:x2="8.359cm" svg:y2="22.005cm"><text:p/></draw:line><draw:line text:anchor-type="paragraph" draw:style-name="gr1" svg:x1="8.359cm" svg:y1="22.005cm" svg:x2="8.952cm" svg:y2="22.005cm"><text:p/></draw:line><draw:line text:anchor-type="paragraph" draw:style-name="gr1" svg:x1="8.952cm" svg:y1="21.581cm" svg:x2="8.952cm" svg:y2="22.005cm"><text:p/></draw:line></text:p>
        <text:p text:style-name="P4"><draw:frame draw:style-name="fr8" svg:x="3.856cm" svg:y="4.131cm" fo:min-width="0.601cm" fo:min-height="0.399cm" text:anchor-type="paragraph"><draw:text-box><text:p text:style-name="P117"><text:span text:style-name="CharStyle23">544</text:span></text:p></draw:text-box></draw:frame><draw:frame draw:style-name="fr9" svg:x="14.549cm" svg:y="4.131cm" fo:min-width="2.404cm" fo:min-height="0.381cm" text:anchor-type="paragraph"><draw:text-box><text:p text:style-name="P156"><text:span text:style-name="T16">Jakub Kośmider</text:span></text:p></draw:text-box></draw:frame><draw:frame draw:style-name="fr10" svg:x="3.881cm" svg:y="5.080cm" svg:width="13.063cm" svg:height="16.916cm" text:anchor-type="paragraph"><draw:text-box><text:p text:style-name="P155"><text:span text:style-name="T14">quasi-invertible weights (see [13, Theorem 1]). Later on, a similar result was proved in [1, Theorem 2.3] with </text:span><text:span text:style-name="CharStyle19">weaker </text:span><text:span text:style-name="T14">assumptions, namely, </text:span><text:span text:style-name="CharStyle19">for </text:span><text:span text:style-name="T14">unilateral shifts </text:span><text:span text:style-name="CharStyle19">with </text:span><text:span text:style-name="T14">weights </text:span><text:span text:style-name="CharStyle19">having dense ranges. </text:span><text:span text:style-name="T14">Jabłoński </text:span><text:span text:style-name="CharStyle19">proved in [9, Proposition 2.2] that a unilateral operator valued weighted shift with invertible weights is unitarily equivalent to a unilateral operator valued weighted shift with weights </text:span><text:span text:style-name="CharStyle20">{T</text:span><text:span text:style-name="T17">n</text:span><text:span text:style-name="CharStyle20">}n</text:span><text:span text:style-name="CharStyle21">=</text:span><text:span text:style-name="T13">0</text:span><text:span text:style-name="CharStyle19"><text:s text:c="1"/>such that the product </text:span><text:span text:style-name="CharStyle20">T</text:span><text:span text:style-name="T17">n</text:span><text:span text:style-name="CharStyle20"><text:s text:c="1"/>.. .T</text:span><text:span text:style-name="T13">0</text:span><text:span text:style-name="CharStyle21"><text:s text:c="1"/></text:span><text:span text:style-name="CharStyle19">is a positive operator for all </text:span><text:span text:style-name="CharStyle20">n </text:span><text:span text:style-name="T19">Є</text:span><text:span text:style-name="T20"><text:s text:c="1"/></text:span><text:span text:style-name="CharStyle19">N.</text:span></text:p><text:p text:style-name="P153"><text:span text:style-name="CharStyle19">On the other hand, there are some partial results regarding unitary equivalence of bilateral operator valued weighted shifts. Pilidi proved that if some certain sequences of two shifts are unitarily equivalent, then these shifts are unitarily equivalent (see [15, Theorem 4]). The opposite implication is also true under an additional assumption that certain algebras are equal to </text:span><text:span text:style-name="CharStyle20">B(H)</text:span><text:span text:style-name="CharStyle19"><text:s text:c="1"/>(see [15, Theorem 3] for details). In addition to this, he stated (without proof) a characterization of unitary equivalence of such operators when dimH = 2 (see [15, Theorem 5]). Li, Ji and Sun proved that each bilateral operator valued weighted shift with invertible weights defined on C</text:span><text:span text:style-name="T21">m</text:span><text:span text:style-name="CharStyle19"><text:s text:c="1"/>for </text:span><text:span text:style-name="CharStyle20">m &gt; 2 </text:span><text:span text:style-name="CharStyle19">is unitarily equivalent to a shift with upper triangular weights (see [12, Theorem 2.1]). Shields provided in [16] a characterization of unitary equivalence in the case of classical bilateral shifts. Guyker proved in [6] a result regarding unitary equivalence of bilateral operator valued weighted shift with a shift having positive weights. The proof required an additional assumption, i.e., the normality and commutativity of certain weights. In the same paper, among several results regarding reducibility of bilateral shifts, Guyker showed that under some additional assumptions a bilateral operator valued weighted shift is unitarily equivalent to a countable direct sum of classical bilateral shifts (see [6, Theorem 3]).</text:span></text:p><text:p text:style-name="P57"><text:span text:style-name="CharStyle19">In what follows, we denote by N, N+, </text:span><text:span text:style-name="T14">Z, </text:span><text:span text:style-name="CharStyle19">R, R+ and C the sets of non-negative integers, positive integers, integers, real numbers, non-negative real numbers and complex numbers, respectively. Throughout the paper by H we denote a nonzero complex Hilbert space. The symbol </text:span><text:span text:style-name="CharStyle20">B(H)</text:span><text:span text:style-name="CharStyle19"><text:s text:c="1"/>stands for the C</text:span><text:span text:style-name="CharStyle26">*</text:span><text:span text:style-name="CharStyle19">-algebra of all bounded operators defined on H. All operators considered in this paper are assumed to be linear. By </text:span><text:span text:style-name="CharStyle20">R(A)</text:span><text:span text:style-name="CharStyle19"><text:s text:c="1"/>and N (A) we understand the range and the kernel of an operator </text:span><text:span text:style-name="CharStyle20">A </text:span><text:span text:style-name="T19">Є </text:span><text:span text:style-name="CharStyle20">B(H),</text:span><text:span text:style-name="CharStyle19"><text:s text:c="1"/>respectively. As usual, </text:span><text:span text:style-name="CharStyle20">I </text:span><text:span text:style-name="T19">Є </text:span><text:span text:style-name="CharStyle20">B(H)</text:span><text:span text:style-name="CharStyle19"><text:s text:c="1"/>stands for the identity operator. A unitary equivalence of operators A, </text:span><text:span text:style-name="CharStyle20">B </text:span><text:span text:style-name="T19">Є </text:span><text:span text:style-name="CharStyle20">B(H)</text:span><text:span text:style-name="CharStyle19"><text:s text:c="1"/>is denoted by </text:span><text:span text:style-name="CharStyle20">A</text:span><text:span text:style-name="CharStyle19"><text:s text:c="1"/>= </text:span><text:span text:style-name="CharStyle20">B.</text:span><text:span text:style-name="CharStyle19"><text:s text:c="1"/>We also write </text:span><text:span text:style-name="CharStyle27">A =u B </text:span><text:span text:style-name="CharStyle19">to emphasize that the unitary equivalence is given by </text:span><text:span text:style-name="CharStyle20">U</text:span><text:span text:style-name="CharStyle19">, that is, </text:span><text:span text:style-name="CharStyle20">UA = BU</text:span><text:span text:style-name="CharStyle19">. For a closed subspace M of H, by M</text:span><text:span text:style-name="CharStyle26">^ </text:span><text:span text:style-name="CharStyle19">we denote its orthogonal complement. If M and N are two closed subspaces of H, which are orthogonal, then we write M T N. We say that an operator </text:span><text:span text:style-name="CharStyle20">A </text:span><text:span text:style-name="T19">Є </text:span><text:span text:style-name="CharStyle20">B(H)</text:span><text:span text:style-name="CharStyle19"><text:s text:c="1"/>is </text:span><text:span text:style-name="CharStyle20">quasi-invertible,</text:span><text:span text:style-name="CharStyle19"><text:s text:c="1"/>if </text:span><text:span text:style-name="CharStyle20">A</text:span><text:span text:style-name="CharStyle19"><text:s text:c="1"/>is injective and </text:span><text:span text:style-name="CharStyle20">R(A) = H.</text:span><text:span text:style-name="CharStyle19"><text:s text:c="1"/>The reader can verify that, if </text:span><text:span text:style-name="CharStyle20">A </text:span><text:span text:style-name="T19">Є </text:span><text:span text:style-name="CharStyle20">B(H)</text:span><text:span text:style-name="CharStyle19"><text:s text:c="1"/>is quasi-invertible, then so is A</text:span><text:span text:style-name="CharStyle26">*</text:span><text:span text:style-name="CharStyle19">. An operator </text:span><text:span text:style-name="CharStyle20">A </text:span><text:span text:style-name="T19">Є </text:span><text:span text:style-name="CharStyle20">B(H)</text:span><text:span text:style-name="CharStyle19"><text:s text:c="1"/>is called a </text:span><text:span text:style-name="CharStyle20">partial isometry</text:span><text:span text:style-name="CharStyle19"><text:s text:c="1"/>if ||Ax|| = ||x|| for all </text:span><text:span text:style-name="CharStyle20">x </text:span><text:span text:style-name="T19">Є </text:span><text:span text:style-name="CharStyle20">N</text:span><text:span text:style-name="CharStyle19">(A)</text:span><text:span text:style-name="CharStyle26">V</text:span></text:p><text:p text:style-name="P288"><text:span text:style-name="CharStyle19">We define a Hilbert space </text:span><text:span text:style-name="CharStyle20">i</text:span><text:span text:style-name="T17">2</text:span><text:span text:style-name="CharStyle20">(Z,</text:span><text:span text:style-name="CharStyle19">H) as the space ®</text:span><text:span text:style-name="T24">n</text:span><text:span text:style-name="CharStyle19">ezH equipped with the inner product defined by (</text:span><text:span text:style-name="CharStyle20">x, y)</text:span><text:span text:style-name="CharStyle19"><text:s text:c="1"/>= 0</text:span><text:span text:style-name="CharStyle20">n=</text:span><text:span text:style-name="CharStyle19">L-oo</text:span><text:span text:style-name="CharStyle20">(x</text:span><text:span text:style-name="T17">n</text:span><text:span text:style-name="CharStyle20">, y</text:span><text:span text:style-name="T17">n</text:span><text:span text:style-name="CharStyle19">)h for </text:span><text:span text:style-name="CharStyle20">x,y </text:span><text:span text:style-name="T19">Є </text:span><text:span text:style-name="CharStyle20">t</text:span><text:span text:style-name="T17">2</text:span><text:span text:style-name="CharStyle20">(Z, H).</text:span><text:span text:style-name="CharStyle19"><text:s text:c="1"/>This space consists of all vectors </text:span><text:span text:style-name="CharStyle20">x = (... ,x-i, x</text:span><text:span text:style-name="T13">0</text:span><text:span text:style-name="CharStyle20"><text:s text:c="1"/>,x\,</text:span><text:span text:style-name="CharStyle28">...)</text:span><text:span text:style-name="CharStyle19"><text:s text:c="1"/>satisfying </text:span><text:span text:style-name="CharStyle21">22</text:span><text:span text:style-name="CharStyle20">,</text:span><text:span text:style-name="T19">П=-оо</text:span><text:span text:style-name="T20"><text:s text:c="1"/></text:span><text:span text:style-name="CharStyle19">l|x</text:span><text:span text:style-name="T24">n</text:span><text:span text:style-name="CharStyle19">|0 &lt; </text:span><text:span text:style-name="T26">ж</text:span><text:span text:style-name="T19">,</text:span><text:span text:style-name="T20"><text:s text:c="1"/></text:span><text:span text:style-name="CharStyle19">where 0</text:span></text:p></draw:text-box></draw:frame><draw:frame draw:style-name="fr11" svg:x="3.881cm" svg:y="21.937cm" svg:width="13.063cm" svg:height="1.769cm" text:anchor-type="paragraph"><draw:text-box><text:p text:style-name="P290"><text:span text:style-name="CharStyle19">denotes the 0th element of x. An operator </text:span><text:span text:style-name="CharStyle20">U </text:span><text:span text:style-name="T19">Є </text:span><text:span text:style-name="CharStyle20">B(l</text:span><text:span text:style-name="T13">2</text:span><text:span text:style-name="CharStyle20">(Z, H))</text:span><text:span text:style-name="CharStyle19"><text:s text:c="1"/>can be expressed as an infinite matrix </text:span><text:span text:style-name="CharStyle20">[U</text:span><text:span text:style-name="T17">i</text:span><text:span text:style-name="CharStyle20">,j]i,je</text:span><text:span text:style-name="T17">Z</text:span><text:span text:style-name="CharStyle20">,</text:span><text:span text:style-name="CharStyle19"><text:s text:c="1"/>where </text:span><text:span text:style-name="CharStyle20">U</text:span><text:span text:style-name="T17">iy</text:span><text:span text:style-name="CharStyle20">j </text:span><text:span text:style-name="T19">Є </text:span><text:span text:style-name="CharStyle20">B(H)</text:span><text:span text:style-name="CharStyle19"><text:s text:c="1"/>for all </text:span><text:span text:style-name="CharStyle20">i,j </text:span><text:span text:style-name="T19">Є</text:span><text:span text:style-name="T20"><text:s text:c="1"/></text:span><text:span text:style-name="CharStyle19">Z.</text:span></text:p><text:p text:style-name="P268"><text:span text:style-name="CharStyle19">We say that </text:span><text:span text:style-name="CharStyle20">S </text:span><text:span text:style-name="T19">Є </text:span><text:span text:style-name="CharStyle20">B(i</text:span><text:span text:style-name="T13">2</text:span><text:span text:style-name="CharStyle20">(Z, H))</text:span><text:span text:style-name="CharStyle19"><text:s text:c="1"/>is a </text:span><text:span text:style-name="CharStyle20">diagonal operator</text:span><text:span text:style-name="CharStyle19"><text:s text:c="1"/>if there exists a two-sided sequence of operators </text:span><text:span text:style-name="CharStyle20">{S</text:span><text:span text:style-name="T17">n</text:span><text:span text:style-name="CharStyle20">}</text:span><text:span text:style-name="T17">neZ</text:span><text:span text:style-name="CharStyle19"><text:s text:c="1"/>C </text:span><text:span text:style-name="CharStyle20">B(H)</text:span><text:span text:style-name="CharStyle19"><text:s text:c="1"/>such that the sequence {||S</text:span><text:span text:style-name="T24">n</text:span><text:span text:style-name="CharStyle19">||}„</text:span><text:span text:style-name="T24">eZ</text:span></text:p></draw:text-box></draw:frame></text:p>
      </text:section>
      <text:section text:style-name="Sect2" text:name="Section2">
        <text:p text:style-name="P331"><draw:line text:anchor-type="paragraph" draw:style-name="gr1" svg:x1="6.442cm" svg:y1="7.832cm" svg:x2="7.026cm" svg:y2="7.832cm"><text:p/></draw:line><draw:line text:anchor-type="paragraph" draw:style-name="gr1" svg:x1="6.442cm" svg:y1="7.832cm" svg:x2="6.442cm" svg:y2="8.262cm"><text:p/></draw:line><draw:line text:anchor-type="paragraph" draw:style-name="gr1" svg:x1="6.442cm" svg:y1="8.262cm" svg:x2="7.026cm" svg:y2="8.262cm"><text:p/></draw:line><draw:line text:anchor-type="paragraph" draw:style-name="gr1" svg:x1="7.026cm" svg:y1="7.832cm" svg:x2="7.026cm" svg:y2="8.262cm"><text:p/></draw:line><draw:line text:anchor-type="paragraph" draw:style-name="gr1" svg:x1="6.493cm" svg:y1="5.849cm" svg:x2="7.077cm" svg:y2="5.849cm"><text:p/></draw:line><draw:line text:anchor-type="paragraph" draw:style-name="gr1" svg:x1="6.493cm" svg:y1="5.849cm" svg:x2="6.493cm" svg:y2="6.281cm"><text:p/></draw:line><draw:line text:anchor-type="paragraph" draw:style-name="gr1" svg:x1="6.493cm" svg:y1="6.281cm" svg:x2="7.077cm" svg:y2="6.281cm"><text:p/></draw:line><draw:line text:anchor-type="paragraph" draw:style-name="gr1" svg:x1="7.077cm" svg:y1="5.849cm" svg:x2="7.077cm" svg:y2="6.281cm"><text:p/></draw:line><draw:line text:anchor-type="paragraph" draw:style-name="gr1" svg:x1="10.811cm" svg:y1="7.747cm" svg:x2="11.996cm" svg:y2="7.747cm"><text:p/></draw:line><draw:line text:anchor-type="paragraph" draw:style-name="gr1" svg:x1="10.811cm" svg:y1="7.747cm" svg:x2="10.811cm" svg:y2="8.289cm"><text:p/></draw:line><draw:line text:anchor-type="paragraph" draw:style-name="gr1" svg:x1="10.811cm" svg:y1="8.289cm" svg:x2="11.996cm" svg:y2="8.289cm"><text:p/></draw:line><draw:line text:anchor-type="paragraph" draw:style-name="gr1" svg:x1="11.996cm" svg:y1="7.747cm" svg:x2="11.996cm" svg:y2="8.289cm"><text:p/></draw:line><draw:line text:anchor-type="paragraph" draw:style-name="gr1" svg:x1="10.920cm" svg:y1="5.764cm" svg:x2="11.887cm" svg:y2="5.764cm"><text:p/></draw:line><draw:line text:anchor-type="paragraph" draw:style-name="gr1" svg:x1="10.920cm" svg:y1="5.764cm" svg:x2="10.920cm" svg:y2="6.281cm"><text:p/></draw:line><draw:line text:anchor-type="paragraph" draw:style-name="gr1" svg:x1="10.920cm" svg:y1="6.281cm" svg:x2="11.887cm" svg:y2="6.281cm"><text:p/></draw:line><draw:line text:anchor-type="paragraph" draw:style-name="gr1" svg:x1="11.887cm" svg:y1="5.764cm" svg:x2="11.887cm" svg:y2="6.281cm"><text:p/></draw:line></text:p>
        <text:p text:style-name="P6"><draw:frame draw:style-name="fr12" svg:x="3.877cm" svg:y="4.131cm" fo:min-width="9.567cm" fo:min-height="0.390cm" text:anchor-type="paragraph"><draw:text-box><text:p text:style-name="P122"><text:span text:style-name="CharStyle29">On </text:span><text:span text:style-name="CharStyle25">unitary equivalence of bilateral operator valued weighted shifts</text:span></text:p></draw:text-box></draw:frame><draw:frame draw:style-name="fr13" svg:x="16.339cm" svg:y="4.131cm" fo:min-width="0.593cm" fo:min-height="0.399cm" text:anchor-type="paragraph"><draw:text-box><text:p text:style-name="P29"><text:span text:style-name="CharStyle23">545</text:span></text:p></draw:text-box></draw:frame><draw:frame draw:style-name="fr14" svg:x="3.877cm" svg:y="5.096cm" fo:min-width="13.072cm" fo:min-height="0.407cm" text:anchor-type="paragraph"><draw:text-box><text:p text:style-name="P258"><text:span text:style-name="CharStyle19">is bounded and</text:span></text:p></draw:text-box></draw:frame><draw:frame draw:style-name="fr15" svg:x="3.877cm" svg:y="5.773cm" svg:width="13.072cm" svg:height="0.474cm" text:anchor-type="paragraph"><draw:text-box><text:p text:style-name="P215"><text:span text:style-name="CharStyle20">S(...,</text:span><text:span text:style-name="CharStyle19"><text:s text:c="1"/></text:span><text:span text:style-name="CharStyle28">x_i, xq , xi,...</text:span><text:span text:style-name="CharStyle20">) = (...,</text:span><text:span text:style-name="CharStyle28"><text:s text:c="1"/>S_ix_i,</text:span><text:span text:style-name="CharStyle19"><text:s text:c="1"/>Sqxq , </text:span><text:span text:style-name="CharStyle28">Sixi,...),</text:span><text:span text:style-name="CharStyle19"><text:s text:c="1"/>x </text:span><text:span text:style-name="T20">Є </text:span><text:span text:style-name="T14">©(Z, </text:span><text:span text:style-name="CharStyle19">H).</text:span></text:p></draw:text-box></draw:frame><draw:frame draw:style-name="fr16" svg:x="3.877cm" svg:y="6.477cm" svg:width="13.072cm" svg:height="0.956cm" text:anchor-type="paragraph"><draw:text-box><text:p text:style-name="P83"><text:span text:style-name="CharStyle19">Let {S„}„</text:span><text:span text:style-name="T24">eZ</text:span><text:span text:style-name="CharStyle19"><text:s text:c="1"/>C </text:span><text:span text:style-name="CharStyle20">B(H)</text:span><text:span text:style-name="CharStyle19"><text:s text:c="1"/>be a two-sided sequence of nonzero operators such that the sequence {||S„||}</text:span><text:span text:style-name="T24">neZ</text:span><text:span text:style-name="CharStyle19"><text:s text:c="1"/>is bounded. We define </text:span><text:span text:style-name="CharStyle20">S </text:span><text:span text:style-name="T19">Є </text:span><text:span text:style-name="CharStyle20">B(£</text:span><text:span text:style-name="T13">2</text:span><text:span text:style-name="T29">(Z, </text:span><text:span text:style-name="CharStyle20">H))</text:span><text:span text:style-name="CharStyle19"><text:s text:c="1"/>by</text:span></text:p></draw:text-box></draw:frame><draw:frame draw:style-name="fr17" svg:x="3.877cm" svg:y="7.805cm" svg:width="13.072cm" svg:height="0.406cm" text:anchor-type="paragraph"><draw:text-box><text:p text:style-name="P242"><text:span text:style-name="CharStyle13">S(..., x_i, xq ,xi,...) = (..., S_ix_</text:span><text:span text:style-name="CharStyle30">2</text:span><text:span text:style-name="CharStyle13">, Sqx_i , Sixq, ...), x </text:span><text:span text:style-name="T31">Є </text:span><text:span text:style-name="CharStyle13">£</text:span><text:span text:style-name="CharStyle30">2</text:span><text:span text:style-name="T32">(Z, </text:span><text:span text:style-name="CharStyle13">H).</text:span></text:p></draw:text-box></draw:frame><draw:frame draw:style-name="fr18" svg:x="3.877cm" svg:y="8.498cm" svg:width="13.072cm" svg:height="11.058cm" text:anchor-type="paragraph"><draw:text-box><text:p text:style-name="P193"><text:span text:style-name="CharStyle19">The operator </text:span><text:span text:style-name="CharStyle20">S</text:span><text:span text:style-name="CharStyle19"><text:s text:c="1"/>is called a </text:span><text:span text:style-name="CharStyle20">bilateral operator valued weighted shift</text:span><text:span text:style-name="CharStyle19"><text:s text:c="1"/>with operator weights </text:span><text:span text:style-name="CharStyle20">{S</text:span><text:span text:style-name="T17">n</text:span><text:span text:style-name="CharStyle20">}ne</text:span><text:span text:style-name="T17">Z</text:span><text:span text:style-name="CharStyle19"><text:s text:c="1"/>defined on H and it is denoted by </text:span><text:span text:style-name="CharStyle20">S</text:span><text:span text:style-name="CharStyle19"><text:s text:c="1"/>~ </text:span><text:span text:style-name="CharStyle20">{S</text:span><text:span text:style-name="T24">n</text:span><text:span text:style-name="CharStyle19">}</text:span><text:span text:style-name="T24">neZ</text:span><text:span text:style-name="CharStyle19">. It is worth noting that, as opposed to [11] and [15], we do not assume that weights of </text:span><text:span text:style-name="CharStyle20">S</text:span><text:span text:style-name="CharStyle19"><text:s text:c="1"/>are invertible.</text:span></text:p><text:p text:style-name="P141"><text:span text:style-name="CharStyle19">Denote by </text:span><text:span text:style-name="CharStyle20">F</text:span><text:span text:style-name="CharStyle19"><text:s text:c="1"/>the unitary bilateral operator valued weighted shift with all weights being identity operators on H. We say that an operator </text:span><text:span text:style-name="CharStyle20">S </text:span><text:span text:style-name="T19">Є </text:span><text:span text:style-name="CharStyle20">B(£</text:span><text:span text:style-name="T13">2</text:span><text:span text:style-name="CharStyle20">(Z, H))</text:span><text:span text:style-name="CharStyle19"><text:s text:c="1"/>is </text:span><text:span text:style-name="CharStyle20">of diagonal form</text:span><text:span text:style-name="CharStyle19"><text:s text:c="1"/>if there exist </text:span><text:span text:style-name="CharStyle20">k </text:span><text:span text:style-name="T19">Є </text:span><text:span text:style-name="CharStyle20">Z</text:span><text:span text:style-name="CharStyle19"><text:s text:c="1"/>and a diagonal operator </text:span><text:span text:style-name="CharStyle20">T </text:span><text:span text:style-name="T19">Є </text:span><text:span text:style-name="CharStyle20">B(£</text:span><text:span text:style-name="T13">2</text:span><text:span text:style-name="CharStyle20">(Z, H))</text:span><text:span text:style-name="CharStyle19"><text:s text:c="1"/>such that </text:span><text:span text:style-name="CharStyle20">S = F</text:span><text:span text:style-name="T26">к</text:span><text:span text:style-name="CharStyle20">T</text:span><text:span text:style-name="CharStyle19">.</text:span></text:p><text:p text:style-name="P66"><text:span text:style-name="CharStyle19">In this paper we focus on the problem of unitary equivalence of bilateral operator valued weighted shifts with quasi-invertible weights. The paper is organized as follows. In Section 2 we investigate unitary equivalence given by operators of diagonal form. Corollary 2.4 establishes a characterization of unitary equivalence of bilateral operator valued weighted shifts with quasi-invertible weights given by an operator of diagonal form. In Theorem 2.5 we prove that each bilateral operator valued weighted shift with quasi-invertible weights is unitarily equivalent to a bilateral weighted shift having positive weights. We conclude this section with proving that a bilateral operator valued weighted shift having normal and commuting weights defined on C</text:span><text:span text:style-name="T21">m</text:span><text:span text:style-name="CharStyle19"><text:s text:c="1"/>for </text:span><text:span text:style-name="CharStyle20">m &gt; 2</text:span><text:span text:style-name="CharStyle19"><text:s text:c="1"/>is unitarily equivalent to a bilateral weighted shift with weights being diagonal operators (see Proposition 2.9).</text:span></text:p><text:p text:style-name="P159"><text:span text:style-name="CharStyle19">Section 3 is devoted to investigation of unitary operators on £</text:span><text:span text:style-name="T24">2</text:span><text:span text:style-name="CharStyle19">(Z, </text:span><text:span text:style-name="CharStyle20">H)</text:span><text:span text:style-name="CharStyle19"><text:s text:c="1"/>that can give unitary equivalence of bilateral weighted shifts. We begin it with Example 3.1 that shows two bilateral operator valued weighted shifts with weights defined on C</text:span><text:span text:style-name="T21">2</text:span><text:span text:style-name="CharStyle19"><text:s text:c="1"/>which are unitarily equivalent, but the unitary equivalence is not given by any operator of diagonal form. Proposition 3.2 states that, if a unitary operator </text:span><text:span text:style-name="CharStyle20">U </text:span><text:span text:style-name="T19">Є </text:span><text:span text:style-name="CharStyle20">B(£</text:span><text:span text:style-name="T13">2</text:span><text:span text:style-name="CharStyle20">(Z, H)) </text:span><text:span text:style-name="CharStyle19">contains exactly two nonzero diagonals and all other elements of </text:span><text:span text:style-name="CharStyle20">U</text:span><text:span text:style-name="CharStyle19"><text:s text:c="1"/>are zero operators, then the operators on these diagonals are partial isometries.</text:span></text:p><text:p text:style-name="P283"><text:span text:style-name="CharStyle19">Finally, Section 4 concludes the paper with remarks and open problems related to unitary equivalence of bilateral operator valued weighted shifts.</text:span></text:p></draw:text-box></draw:frame><draw:frame draw:style-name="fr19" svg:x="3.877cm" svg:y="20.362cm" svg:width="13.072cm" svg:height="3.741cm" text:anchor-type="paragraph"><draw:text-box><text:list text:style-name="L0" text:continue-numbering="true"><text:list-item><text:p text:style-name="P67"><text:span text:style-name="CharStyle19"><text:tab/>UNITARY EQUIVALENCE GIVEN</text:span></text:p></text:list-item></text:list><text:p text:style-name="P190"><text:span text:style-name="CharStyle19">BY AN OPERATOR OF DIAGONAL FORM</text:span></text:p><text:p text:style-name="P191"><text:span text:style-name="CharStyle19">In this section we present results related to unitary equivalence of bilateral operator valued weighted shifts given by an operator of diagonal form. It contains also some general facts which usage is not limited to this section.</text:span></text:p><text:p text:style-name="P139"><text:span text:style-name="CharStyle19">We begin with stating the following key lemma required for further references, which is a two-sided counterpart of [13, Lemma] (see also [15, Lemma 4]). Its proof is left to the reader.</text:span></text:p></draw:text-box></draw:frame></text:p>
      </text:section>
      <text:section text:style-name="Sect3" text:name="Section3">
        <text:p text:style-name="P332"><draw:frame draw:style-name="fr20" svg:x="3.859cm" svg:y="4.131cm" fo:min-width="0.601cm" fo:min-height="0.399cm" text:anchor-type="paragraph"><draw:text-box><text:p text:style-name="P62"><text:span text:style-name="T33">546</text:span></text:p></draw:text-box></draw:frame><draw:frame draw:style-name="fr21" svg:x="14.554cm" svg:y="4.131cm" fo:min-width="2.404cm" fo:min-height="0.381cm" text:anchor-type="paragraph"><draw:text-box><text:p text:style-name="P99"><text:span text:style-name="T16">Jakub Kośmider</text:span></text:p></draw:text-box></draw:frame><draw:frame draw:style-name="fr22" svg:x="3.886cm" svg:y="5.013cm" svg:width="13.056cm" svg:height="18.463cm" text:anchor-type="paragraph"><draw:text-box><text:p text:style-name="P158"><text:span text:style-name="CharStyle31">Lemma </text:span><text:span text:style-name="T35">2.1. </text:span><text:span text:style-name="CharStyle13">Let </text:span><text:span text:style-name="T32">S</text:span><text:span text:style-name="T35"><text:s text:c="1"/>~ {S</text:span><text:span text:style-name="T36">n</text:span><text:span text:style-name="T35">}</text:span><text:span text:style-name="T36">n</text:span><text:span text:style-name="T37">e</text:span><text:span text:style-name="T35">z, </text:span><text:span text:style-name="T32">T</text:span><text:span text:style-name="T35"><text:s text:c="1"/>~ {T</text:span><text:span text:style-name="T36">n</text:span><text:span text:style-name="T35">}</text:span><text:span text:style-name="T36">n</text:span><text:span text:style-name="T37">e</text:span><text:span text:style-name="T35">z </text:span><text:span text:style-name="CharStyle13">and </text:span><text:span text:style-name="T32">S</text:span><text:span text:style-name="T38">n</text:span><text:span text:style-name="T32">, T</text:span><text:span text:style-name="T38">n</text:span><text:span text:style-name="T32"><text:s text:c="1"/></text:span><text:span text:style-name="CharStyle13">be quasi-invertible for each </text:span><text:span text:style-name="T32">n </text:span><text:span text:style-name="CharStyle33">Є </text:span><text:span text:style-name="T32">Z. </text:span><text:span text:style-name="CharStyle13">Assume that </text:span><text:span text:style-name="T32">A </text:span><text:span text:style-name="CharStyle33">Є </text:span><text:span text:style-name="CharStyle13">B(£</text:span><text:span text:style-name="CharStyle30">2</text:span><text:span text:style-name="CharStyle13">(Z, </text:span><text:span text:style-name="T40">H</text:span><text:span text:style-name="CharStyle13">)). Then the following are equivalent:</text:span></text:p><text:list text:style-name="L2"><text:list-item><text:p text:style-name="P135"><text:span text:style-name="CharStyle31"><text:s text:c="1"/></text:span><text:span text:style-name="CharStyle13">AS = TA,</text:span></text:p></text:list-item><text:list-item><text:p text:style-name="P61"><text:span text:style-name="T41"><text:s text:c="1"/></text:span><text:span text:style-name="T42">A</text:span><text:span text:style-name="CharStyle13">i+i,j+i</text:span><text:span text:style-name="T42">S</text:span><text:span text:style-name="CharStyle13">j<text:tab/></text:span><text:span text:style-name="T42">T</text:span><text:span text:style-name="CharStyle13">i</text:span><text:span text:style-name="T42">A</text:span><text:span text:style-name="CharStyle13">i,j </text:span><text:span text:style-name="T42">for allf i,j </text:span><text:span text:style-name="T43">Є<text:tab/></text:span><text:span text:style-name="T42">Z</text:span><text:span text:style-name="CharStyle13">.</text:span></text:p></text:list-item></text:list><text:p text:style-name="P174"><text:span text:style-name="CharStyle19">There is a significant difference between [13, Lemma] and Lemma 2.1. In the case of unilateral weighted shifts zero is the first element of every vector in the range. Hence, each operator intertwining two unilateral weighted shifts has a triangular matrix. On the other hand, in the case of bilateral operator valued weighted shifts the equality </text:span><text:span text:style-name="CharStyle20">AS = TA</text:span><text:span text:style-name="CharStyle19"><text:s text:c="1"/>does not imply triangularity of </text:span><text:span text:style-name="CharStyle20">A</text:span><text:span text:style-name="CharStyle19"><text:s text:c="1"/>(see Example 3.1 below).</text:span></text:p><text:p text:style-name="P119"><text:span text:style-name="CharStyle19">Lemma 2.1 yields the following corollary.</text:span></text:p><text:p text:style-name="P118"><text:span text:style-name="CharStyle31">Corollary 2.2. </text:span><text:span text:style-name="CharStyle13">Let S</text:span><text:span text:style-name="CharStyle31"><text:s text:c="1"/>~ {S</text:span><text:span text:style-name="T36">n</text:span><text:span text:style-name="CharStyle31">}</text:span><text:span text:style-name="T36">n</text:span><text:span text:style-name="T37">e</text:span><text:span text:style-name="CharStyle31">z</text:span><text:span text:style-name="CharStyle32">, </text:span><text:span text:style-name="CharStyle13">T</text:span><text:span text:style-name="CharStyle31"><text:s text:c="1"/>~ </text:span><text:span text:style-name="T40">{</text:span><text:span text:style-name="CharStyle13">T</text:span><text:span text:style-name="T38">n</text:span><text:span text:style-name="CharStyle31">}</text:span><text:span text:style-name="T36">n</text:span><text:span text:style-name="T37">e</text:span><text:span text:style-name="CharStyle31">z </text:span><text:span text:style-name="CharStyle13">and S</text:span><text:span text:style-name="T38">n</text:span><text:span text:style-name="CharStyle13">, T</text:span><text:span text:style-name="T38">n</text:span><text:span text:style-name="CharStyle13"><text:s text:c="1"/>be quasi-invertible for each n </text:span><text:span text:style-name="CharStyle33">Є</text:span><text:span text:style-name="T48"><text:s text:c="1"/></text:span><text:span text:style-name="CharStyle31">Z. </text:span><text:span text:style-name="CharStyle13">Assume that A </text:span><text:span text:style-name="CharStyle33">Є </text:span><text:span text:style-name="CharStyle13">B(£</text:span><text:span text:style-name="CharStyle30">2</text:span><text:span text:style-name="CharStyle13">(Z, </text:span><text:span text:style-name="T40">H</text:span><text:span text:style-name="CharStyle13">)) be such that AS = TA. If Aij =</text:span><text:span text:style-name="CharStyle31"><text:s text:c="1"/>0 </text:span><text:span text:style-name="CharStyle13">for some i,j </text:span><text:span text:style-name="CharStyle33">Є </text:span><text:span text:style-name="CharStyle13">Z, then A</text:span><text:span text:style-name="T38">i+n</text:span><text:span text:style-name="CharStyle13">,j</text:span><text:span text:style-name="T38">+n</text:span><text:span text:style-name="CharStyle13"><text:s text:c="1"/>=</text:span><text:span text:style-name="CharStyle31"><text:s text:c="1"/>0 </text:span><text:span text:style-name="CharStyle13">for all n </text:span><text:span text:style-name="CharStyle33">Є</text:span><text:span text:style-name="T48"><text:s text:c="1"/></text:span><text:span text:style-name="CharStyle31">Z</text:span><text:span text:style-name="CharStyle32">.</text:span></text:p><text:p text:style-name="P136"><text:span text:style-name="CharStyle19">Next theorem gives a necessary and sufficient condition for two bilateral operator valued weighted shifts with quasi-invertible weights to be unitarily equivalent by an operator of diagonal form. The idea of the proof is partially based on a construction from the proof of a similar result for unilateral operator valued weighted shifts from [13, Theorem 1] (see also [1, Theorem 2.3]).</text:span></text:p><text:p text:style-name="P60"><text:span text:style-name="CharStyle31">Theorem 2.3. </text:span><text:span text:style-name="CharStyle13">Let S</text:span><text:span text:style-name="CharStyle31"><text:s text:c="1"/>~ {S</text:span><text:span text:style-name="T36">n</text:span><text:span text:style-name="CharStyle31">}</text:span><text:span text:style-name="T36">n</text:span><text:span text:style-name="T37">e</text:span><text:span text:style-name="CharStyle31">z</text:span><text:span text:style-name="CharStyle32">, </text:span><text:span text:style-name="CharStyle13">T</text:span><text:span text:style-name="CharStyle31"><text:s text:c="1"/>~ </text:span><text:span text:style-name="T40">{</text:span><text:span text:style-name="CharStyle13">T</text:span><text:span text:style-name="T38">n</text:span><text:span text:style-name="T40">}</text:span><text:span text:style-name="T38">ne</text:span><text:span text:style-name="CharStyle13">z and m </text:span><text:span text:style-name="CharStyle33">Є </text:span><text:span text:style-name="CharStyle13">Z be such that S</text:span><text:span text:style-name="T38">m</text:span><text:span text:style-name="CharStyle13">+</text:span><text:span text:style-name="T38">n</text:span><text:span text:style-name="CharStyle13">, T</text:span><text:span text:style-name="T38">n</text:span><text:span text:style-name="CharStyle13">, S]</text:span><text:span text:style-name="T49">n</text:span><text:span text:style-name="T40">_</text:span><text:span text:style-name="T38">n</text:span><text:span text:style-name="T40">_</text:span><text:span text:style-name="CharStyle13">i and T*</text:span><text:span text:style-name="T40">_</text:span><text:span text:style-name="T38">n</text:span><text:span text:style-name="T40">_</text:span><text:span text:style-name="CharStyle13">i have dense ranges for each n </text:span><text:span text:style-name="CharStyle33">Є</text:span><text:span text:style-name="T48"><text:s text:c="1"/></text:span><text:span text:style-name="CharStyle31">N</text:span><text:span text:style-name="CharStyle32">. </text:span><text:span text:style-name="CharStyle13">Then the following are equivalent:</text:span></text:p><text:list text:style-name="L4"><text:list-item><text:p text:style-name="P188"><text:span text:style-name="CharStyle31"><text:s text:c="1"/></text:span><text:span text:style-name="CharStyle13">there exists a unitary operator U </text:span><text:span text:style-name="CharStyle33">Є </text:span><text:span text:style-name="CharStyle13">B£ </text:span><text:span text:style-name="T32">(Z, </text:span><text:span text:style-name="T40">H</text:span><text:span text:style-name="CharStyle13">)) of diagonal form such that S </text:span><text:span text:style-name="CharStyle34">=u</text:span><text:span text:style-name="CharStyle13"><text:s text:c="1"/>T and Uom =</text:span><text:span text:style-name="CharStyle31"><text:s text:c="1"/>0</text:span><text:span text:style-name="CharStyle32">,</text:span></text:p></text:list-item><text:list-item><text:p text:style-name="P81"><text:span text:style-name="CharStyle31"><text:s text:c="1"/></text:span><text:span text:style-name="CharStyle32">there </text:span><text:span text:style-name="CharStyle13">exists a unitary operator Uo,</text:span><text:span text:style-name="T38">m</text:span><text:span text:style-name="CharStyle13"><text:s text:c="1"/></text:span><text:span text:style-name="CharStyle33">Є </text:span><text:span text:style-name="CharStyle13">B(</text:span><text:span text:style-name="T40">H</text:span><text:span text:style-name="CharStyle13">) such that the following hold:</text:span></text:p></text:list-item></text:list><text:list text:style-name="L6"><text:list-item><text:h text:outline-level="1" text:style-name="P116">(a)<text:bookmark-start text:name="bookmark2"/><text:span text:style-name="CharStyle36"><text:s text:c="1"/>||S</text:span><text:span text:style-name="T52">m+</text:span><text:span text:style-name="CharStyle36">n</text:span><text:span text:style-name="CharStyle37">_</text:span><text:span text:style-name="CharStyle36">i ... S</text:span><text:span text:style-name="T52">m</text:span><text:span text:style-name="CharStyle36">x|| = ||Tn</text:span><text:span text:style-name="CharStyle37">_</text:span><text:span text:style-name="CharStyle38">i...</text:span><text:span text:style-name="CharStyle36"><text:s text:c="1"/></text:span><text:span text:style-name="CharStyle39">ToUQ,</text:span><text:span text:style-name="T56">m</text:span><text:span text:style-name="CharStyle39">xH for all x </text:span><text:span text:style-name="T57">ЄH </text:span><text:span text:style-name="CharStyle39">and n </text:span><text:span text:style-name="T57">Є</text:span><text:span text:style-name="T58"><text:s text:c="1"/></text:span><text:span text:style-name="CharStyle36">N+</text:span><text:span text:style-name="CharStyle37">,</text:span><text:bookmark-end text:name="bookmark2"/></text:h></text:list-item><text:list-item><text:p text:style-name="P235"><text:span text:style-name="CharStyle32"><text:s text:c="1"/></text:span><text:span text:style-name="CharStyle13">'</text:span><text:span text:style-name="T40">U</text:span><text:span text:style-name="CharStyle13">S*</text:span><text:span text:style-name="T38">m</text:span><text:span text:style-name="CharStyle13">_</text:span><text:span text:style-name="T38">n</text:span><text:span text:style-name="CharStyle13"><text:s text:c="1"/>... Sm_</text:span><text:span text:style-name="T40">T</text:span><text:span text:style-name="CharStyle13">x</text:span><text:span text:style-name="T40">H </text:span><text:span text:style-name="CharStyle13">=</text:span><text:span text:style-name="CharStyle31"><text:s text:c="1"/>||T</text:span><text:span text:style-name="CharStyle32">_</text:span><text:span text:style-name="T36">n</text:span><text:span text:style-name="CharStyle31"><text:s text:c="1"/></text:span><text:span text:style-name="CharStyle40">...</text:span><text:span text:style-name="CharStyle31"><text:s text:c="1"/></text:span><text:span text:style-name="CharStyle13">T_</text:span><text:span text:style-name="T38">i</text:span><text:span text:style-name="CharStyle13">UQ,</text:span><text:span text:style-name="T38">m</text:span><text:span text:style-name="CharStyle13">x</text:span><text:span text:style-name="T40">H </text:span><text:span text:style-name="CharStyle13">for all x </text:span><text:span text:style-name="CharStyle33">ЄH </text:span><text:span text:style-name="CharStyle13">and n </text:span><text:span text:style-name="CharStyle33">Є</text:span><text:span text:style-name="T48"><text:s text:c="1"/></text:span><text:span text:style-name="CharStyle31">N+</text:span><text:span text:style-name="CharStyle32">.</text:span></text:p></text:list-item></text:list><text:p text:style-name="P154"><text:span text:style-name="CharStyle20">Proof.</text:span><text:span text:style-name="CharStyle19"><text:s text:c="1"/>(i) ^ (ii). Assume that </text:span><text:span text:style-name="CharStyle20">S </text:span><text:span text:style-name="T60">=</text:span><text:span text:style-name="T17">U</text:span><text:span text:style-name="CharStyle20"><text:s text:c="1"/>T</text:span><text:span text:style-name="CharStyle19">, where </text:span><text:span text:style-name="CharStyle20">U </text:span><text:span text:style-name="CharStyle41">Є </text:span><text:span text:style-name="CharStyle20">B(£</text:span><text:span text:style-name="T13">2</text:span><text:span text:style-name="CharStyle20">(Z, </text:span><text:span text:style-name="T60">H</text:span><text:span text:style-name="CharStyle20">))</text:span><text:span text:style-name="CharStyle19"><text:s text:c="1"/>is of diagonal form. Let </text:span><text:span text:style-name="CharStyle20">n </text:span><text:span text:style-name="CharStyle41">Є</text:span><text:span text:style-name="T62"><text:s text:c="1"/></text:span><text:span text:style-name="CharStyle19">N+. Then, by Lemma 2.1,</text:span></text:p><text:p text:style-name="P27"><text:span text:style-name="T42">U</text:span><text:span text:style-name="CharStyle13">n,m+n</text:span><text:span text:style-name="T42">S</text:span><text:span text:style-name="CharStyle13">m+n_i . . . </text:span><text:span text:style-name="T42">S</text:span><text:span text:style-name="CharStyle13">m<text:tab/></text:span><text:span text:style-name="T42">T</text:span><text:span text:style-name="CharStyle13">n_i . . . </text:span><text:span text:style-name="T42">T</text:span><text:span text:style-name="CharStyle13">Q</text:span><text:span text:style-name="T42">U</text:span><text:span text:style-name="CharStyle13">Q,m</text:span></text:p><text:p text:style-name="P172"><text:span text:style-name="CharStyle19">which implies<text:tab/>(a).<text:tab/>Let us now check that (b) also holds. Let<text:tab/></text:span><text:span text:style-name="CharStyle20">n<text:tab/></text:span><text:span text:style-name="CharStyle41">Є</text:span><text:span text:style-name="T62"><text:tab/></text:span><text:span text:style-name="CharStyle19">N+. Again, by</text:span></text:p><text:p text:style-name="P115"><text:span text:style-name="CharStyle19">Lemma 2.1,</text:span></text:p><text:p text:style-name="P234"><text:span text:style-name="T42">U</text:span><text:span text:style-name="CharStyle13">Q,m</text:span><text:span text:style-name="T42">S</text:span><text:span text:style-name="CharStyle13">m_i . . . </text:span><text:span text:style-name="T42">S</text:span><text:span text:style-name="CharStyle13">m_n</text:span><text:span text:style-name="CharStyle31"><text:tab/></text:span><text:span text:style-name="T41">T</text:span><text:span text:style-name="CharStyle32">_</text:span><text:span text:style-name="CharStyle31">i<text:tab/>. .<text:tab/>. </text:span><text:span text:style-name="T42">T</text:span><text:span text:style-name="CharStyle13">_n</text:span><text:span text:style-name="T42">U</text:span><text:span text:style-name="CharStyle13">_n,m_n</text:span></text:p><text:p text:style-name="P43"><text:span text:style-name="CharStyle19">which is equivalent to the following</text:span></text:p><text:p text:style-name="P134"><text:span text:style-name="T42">S</text:span><text:span text:style-name="CharStyle13">m_i . . . </text:span><text:span text:style-name="T42">S</text:span><text:span text:style-name="CharStyle13">m_n </text:span><text:span text:style-name="T42">U</text:span><text:span text:style-name="CharStyle13">_n,m_n =<text:tab/></text:span><text:span text:style-name="T42">U</text:span><text:span text:style-name="CharStyle30">0</text:span><text:span text:style-name="CharStyle13">,m</text:span><text:span text:style-name="T42">T</text:span><text:span text:style-name="CharStyle13">_i . . . </text:span><text:span text:style-name="T42">T</text:span><text:span text:style-name="CharStyle13">_n.</text:span></text:p><text:p text:style-name="P44"><text:span text:style-name="CharStyle19">After taking adjoints we get that for all </text:span><text:span text:style-name="CharStyle20">x </text:span><text:span text:style-name="CharStyle41">ЄH</text:span><text:span text:style-name="T62"><text:tab/></text:span><text:span text:style-name="CharStyle19">and </text:span><text:span text:style-name="CharStyle20">n </text:span><text:span text:style-name="CharStyle41">Є</text:span><text:span text:style-name="T62"><text:s text:c="1"/></text:span><text:span text:style-name="CharStyle19">N+ it is<text:tab/>true<text:tab/>that</text:span></text:p><text:p text:style-name="P187"><text:span text:style-name="CharStyle19">l|Sm_n </text:span><text:span text:style-name="CharStyle28">...Sm_ix||</text:span><text:span text:style-name="CharStyle19"><text:s text:c="1"/>= ||T_n </text:span><text:span text:style-name="CharStyle20">...T_iUQm</text:span><text:span text:style-name="CharStyle19"><text:s text:c="1"/>x||,</text:span></text:p></draw:text-box></draw:frame><draw:frame draw:style-name="fr23" svg:x="3.886cm" svg:y="23.656cm" fo:min-width="13.056cm" fo:min-height="0.448cm" text:anchor-type="paragraph"><draw:text-box><text:p text:style-name="P210"><text:span text:style-name="CharStyle19">which proves (b).</text:span></text:p></draw:text-box></draw:frame></text:p>
      </text:section>
      <text:section text:style-name="Sect4" text:name="Section4">
        <text:p text:style-name="P333"><draw:frame draw:style-name="fr24" svg:x="3.872cm" svg:y="4.131cm" fo:min-width="9.567cm" fo:min-height="0.390cm" text:anchor-type="paragraph"><draw:text-box><text:p text:style-name="P59"><text:span text:style-name="CharStyle25">On unitary equivalence of bilateral operator valued weighted shifts</text:span></text:p></draw:text-box></draw:frame><draw:frame draw:style-name="fr25" svg:x="16.335cm" svg:y="4.131cm" fo:min-width="0.601cm" fo:min-height="0.399cm" text:anchor-type="paragraph"><draw:text-box><text:p text:style-name="P78"><text:span text:style-name="CharStyle23">547</text:span></text:p></draw:text-box></draw:frame><draw:frame draw:style-name="fr26" svg:x="3.881cm" svg:y="5.004cm" svg:width="13.063cm" svg:height="5.833cm" text:anchor-type="paragraph"><draw:text-box><text:list text:style-name="L8"><text:list-item><text:p text:style-name="P280"><text:span text:style-name="CharStyle19"><text:tab/>^ (i). We need to construct </text:span><text:span text:style-name="CharStyle20">U </text:span><text:span text:style-name="T19">Є </text:span><text:span text:style-name="CharStyle20">B(£</text:span><text:span text:style-name="T13">2</text:span><text:span text:style-name="CharStyle20">(Z, H))</text:span><text:span text:style-name="CharStyle19"><text:s text:c="1"/>of diagonal form with unitary operators </text:span><text:span text:style-name="CharStyle20">U</text:span><text:span text:style-name="T17">n</text:span><text:span text:style-name="CharStyle20">,</text:span><text:span text:style-name="T17">m</text:span><text:span text:style-name="CharStyle20">+</text:span><text:span text:style-name="T17">n</text:span><text:span text:style-name="CharStyle20"><text:s text:c="1"/></text:span><text:span text:style-name="T19">Є </text:span><text:span text:style-name="CharStyle20">B(H)</text:span><text:span text:style-name="CharStyle19"><text:s text:c="1"/>on its only nonzero diagonal, which satisfy the following</text:span></text:p></text:list-item></text:list><text:p text:style-name="P275"><text:span text:style-name="T21">U</text:span><text:span text:style-name="CharStyle19">n+i,m+n+i</text:span><text:span text:style-name="T21">S</text:span><text:span text:style-name="CharStyle19">m+n = </text:span><text:span text:style-name="T26">T</text:span><text:span text:style-name="CharStyle20">n</text:span><text:span text:style-name="T26">U</text:span><text:span text:style-name="CharStyle20">n,m+n:<text:tab/></text:span><text:span text:style-name="T26">n </text:span><text:span text:style-name="T26">Є</text:span><text:span text:style-name="T64"><text:s text:c="1"/></text:span><text:span text:style-name="T21">Z</text:span><text:span text:style-name="CharStyle19">*<text:tab/></text:span><text:span text:style-name="T21">(2,1)</text:span></text:p><text:p text:style-name="P262"><text:span text:style-name="CharStyle19">In order to simplify formulas we introduce notation </text:span><text:span text:style-name="CharStyle20">V</text:span><text:span text:style-name="T17">n</text:span><text:span text:style-name="CharStyle20"><text:s text:c="1"/>:= U</text:span><text:span text:style-name="T17">n</text:span><text:span text:style-name="CharStyle20">,</text:span><text:span text:style-name="T17">m</text:span><text:span text:style-name="CharStyle20">+</text:span><text:span text:style-name="T17">n</text:span><text:span text:style-name="CharStyle19"><text:s text:c="1"/>for </text:span><text:span text:style-name="CharStyle20">n </text:span><text:span text:style-name="T19">Є</text:span><text:span text:style-name="T20"><text:s text:c="1"/></text:span><text:span text:style-name="CharStyle19">Z.</text:span></text:p><text:p text:style-name="P132"><text:span text:style-name="CharStyle19">We begin with constructing operators </text:span><text:span text:style-name="CharStyle20">V</text:span><text:span text:style-name="T17">n</text:span><text:span text:style-name="CharStyle19"><text:s text:c="1"/>for </text:span><text:span text:style-name="CharStyle20">n </text:span><text:span text:style-name="T19">Є</text:span><text:span text:style-name="T20"><text:s text:c="1"/></text:span><text:span text:style-name="CharStyle19">N+. Since </text:span><text:span text:style-name="CharStyle20">S</text:span><text:span text:style-name="T17">m</text:span><text:span text:style-name="CharStyle19"><text:s text:c="1"/>and </text:span><text:span text:style-name="CharStyle20">T</text:span><text:span text:style-name="T17">Q</text:span><text:span text:style-name="CharStyle20">V</text:span><text:span text:style-name="T17">Q</text:span><text:span text:style-name="CharStyle19"><text:s text:c="1"/>have dense ranges and (a) holds with </text:span><text:span text:style-name="CharStyle20">n</text:span><text:span text:style-name="CharStyle19"><text:s text:c="1"/>= 1, it is well known that there exists a unitary operator Vi such that </text:span><text:span text:style-name="CharStyle20">V</text:span><text:span text:style-name="T17">i</text:span><text:span text:style-name="CharStyle20">S</text:span><text:span text:style-name="T17">m</text:span><text:span text:style-name="CharStyle20"><text:s text:c="1"/>= T</text:span><text:span text:style-name="T17">Q</text:span><text:span text:style-name="CharStyle20">V</text:span><text:span text:style-name="T17">Q</text:span><text:span text:style-name="CharStyle20">.</text:span><text:span text:style-name="CharStyle19"><text:s text:c="1"/>Now, assume that </text:span><text:span text:style-name="CharStyle20">n &gt; 1</text:span><text:span text:style-name="CharStyle19"><text:s text:c="1"/>and unitary operators </text:span><text:span text:style-name="CharStyle20">V</text:span><text:span text:style-name="T17">i</text:span><text:span text:style-name="CharStyle20">,... ,V</text:span><text:span text:style-name="T17">n</text:span><text:span text:style-name="CharStyle19"><text:s text:c="1"/>are already defined to be such that </text:span><text:span text:style-name="CharStyle20">V</text:span><text:span text:style-name="T17">i</text:span><text:span text:style-name="CharStyle20">+</text:span><text:span text:style-name="T17">i</text:span><text:span text:style-name="CharStyle20">S</text:span><text:span text:style-name="T17">m</text:span><text:span text:style-name="CharStyle20">+</text:span><text:span text:style-name="T17">i</text:span><text:span text:style-name="CharStyle20"><text:s text:c="1"/>= TV</text:span><text:span text:style-name="CharStyle19"><text:s text:c="1"/>for </text:span><text:span text:style-name="CharStyle20">i </text:span><text:span text:style-name="T19">Є </text:span><text:span text:style-name="CharStyle20">{1,... ,n —</text:span><text:span text:style-name="CharStyle19"><text:s text:c="1"/>1}. Again, since operators </text:span><text:span text:style-name="CharStyle20">S</text:span><text:span text:style-name="T17">m</text:span><text:span text:style-name="CharStyle20">+</text:span><text:span text:style-name="T17">n</text:span><text:span text:style-name="CharStyle20"><text:s text:c="1"/>... S</text:span><text:span text:style-name="T17">m</text:span><text:span text:style-name="CharStyle19"><text:s text:c="1"/>and </text:span><text:span text:style-name="CharStyle20">T</text:span><text:span text:style-name="T17">n</text:span><text:span text:style-name="CharStyle19"><text:s text:c="1"/>... </text:span><text:span text:style-name="CharStyle20">T</text:span><text:span text:style-name="T17">Q</text:span><text:span text:style-name="CharStyle20">V</text:span><text:span text:style-name="T17">Q</text:span><text:span text:style-name="CharStyle19"><text:s text:c="1"/>have dense ranges, there exists a unitary operator </text:span><text:span text:style-name="CharStyle20">V</text:span><text:span text:style-name="T17">n</text:span><text:span text:style-name="CharStyle20">+</text:span><text:span text:style-name="T17">i</text:span><text:span text:style-name="CharStyle19"><text:s text:c="1"/>such that</text:span></text:p><text:p text:style-name="P256"><text:span text:style-name="CharStyle13">Vn+iS</text:span><text:span text:style-name="T38">m</text:span><text:span text:style-name="CharStyle13">+n . . . S</text:span><text:span text:style-name="T38">m</text:span><text:span text:style-name="CharStyle13"><text:s text:c="1"/>= Tn . . </text:span><text:span text:style-name="CharStyle34">.TqVq.</text:span></text:p></draw:text-box></draw:frame><draw:frame draw:style-name="fr27" svg:x="3.881cm" svg:y="11.201cm" svg:width="13.063cm" svg:height="6.911cm" text:anchor-type="paragraph"><draw:text-box><text:p text:style-name="P133"><text:span text:style-name="CharStyle19">By the above we see that</text:span></text:p><text:p text:style-name="P208"><text:span text:style-name="T42">(V</text:span><text:span text:style-name="CharStyle13">n+i</text:span><text:span text:style-name="T42">S</text:span><text:span text:style-name="CharStyle13">m+n </text:span><text:span text:style-name="T42">— T</text:span><text:span text:style-name="CharStyle13">n</text:span><text:span text:style-name="T42">V</text:span><text:span text:style-name="CharStyle13">n</text:span><text:span text:style-name="T42">)S</text:span><text:span text:style-name="CharStyle13">m+n_i . . . </text:span><text:span text:style-name="T42">S</text:span><text:span text:style-name="CharStyle13">m = </text:span><text:span text:style-name="T42">V</text:span><text:span text:style-name="CharStyle13">n+i</text:span><text:span text:style-name="T42">S</text:span><text:span text:style-name="CharStyle13">m+n . . . </text:span><text:span text:style-name="T42">S</text:span><text:span text:style-name="CharStyle13">m </text:span><text:span text:style-name="T42">— T</text:span><text:span text:style-name="CharStyle13">n . . . </text:span><text:span text:style-name="T42">T</text:span><text:span text:style-name="CharStyle13">Q</text:span><text:span text:style-name="T42">V</text:span><text:span text:style-name="CharStyle13">Q =</text:span><text:span text:style-name="CharStyle31"><text:s text:c="1"/>°.<text:tab/></text:span><text:span text:style-name="T41">(2</text:span><text:span text:style-name="CharStyle31">-</text:span><text:span text:style-name="T41">2)</text:span></text:p><text:p text:style-name="P171"><text:span text:style-name="CharStyle19">Since </text:span><text:span text:style-name="CharStyle20">S</text:span><text:span text:style-name="T17">m</text:span><text:span text:style-name="CharStyle20">+</text:span><text:span text:style-name="T17">n</text:span><text:span text:style-name="CharStyle20">_</text:span><text:span text:style-name="T17">i</text:span><text:span text:style-name="CharStyle20">... S</text:span><text:span text:style-name="T17">m</text:span><text:span text:style-name="CharStyle19"><text:s text:c="1"/>has a dense range, (2.2) implies that </text:span><text:span text:style-name="CharStyle20">V</text:span><text:span text:style-name="T17">n</text:span><text:span text:style-name="CharStyle20">+</text:span><text:span text:style-name="T17">i</text:span><text:span text:style-name="CharStyle20">S</text:span><text:span text:style-name="T17">m</text:span><text:span text:style-name="CharStyle20">+</text:span><text:span text:style-name="T17">n</text:span><text:span text:style-name="CharStyle20"><text:s text:c="1"/>= T</text:span><text:span text:style-name="T17">n</text:span><text:span text:style-name="CharStyle20">V</text:span><text:span text:style-name="T17">n</text:span><text:span text:style-name="CharStyle20">.</text:span></text:p><text:p text:style-name="P94"><text:span text:style-name="CharStyle19">We now focus on finding operators </text:span><text:span text:style-name="CharStyle20">V_</text:span><text:span text:style-name="T17">n</text:span><text:span text:style-name="CharStyle19"><text:s text:c="1"/>for </text:span><text:span text:style-name="CharStyle20">n </text:span><text:span text:style-name="T19">Є</text:span><text:span text:style-name="T20"><text:s text:c="1"/></text:span><text:span text:style-name="CharStyle19">N+. We begin with the definition of V_</text:span><text:span text:style-name="T24">i</text:span><text:span text:style-name="CharStyle19">. Since </text:span><text:span text:style-name="CharStyle20">Sm_</text:span><text:span text:style-name="CharStyle19">i and </text:span><text:span text:style-name="CharStyle20">T'</text:span><text:span text:style-name="T65">1</text:span><text:span text:style-name="T17">i</text:span><text:span text:style-name="CharStyle20">V</text:span><text:span text:style-name="T17">Q</text:span><text:span text:style-name="CharStyle19"><text:s text:c="1"/>have dense ranges and (b) holds for </text:span><text:span text:style-name="CharStyle20">n = 1,</text:span><text:span text:style-name="CharStyle19"><text:s text:c="1"/>there exists a unitary operator </text:span><text:span text:style-name="CharStyle20">V_</text:span><text:span text:style-name="T17">i</text:span><text:span text:style-name="CharStyle19"><text:s text:c="1"/>such that </text:span><text:span text:style-name="CharStyle20">V_</text:span><text:span text:style-name="T17">i</text:span><text:span text:style-name="CharStyle20">S^_</text:span><text:span text:style-name="T17">i</text:span><text:span text:style-name="CharStyle20"><text:s text:c="1"/>= T'</text:span><text:span text:style-name="T65">1</text:span><text:span text:style-name="CharStyle19"><text:s text:c="1"/></text:span><text:span text:style-name="T24">i</text:span><text:span text:style-name="CharStyle19">V</text:span><text:span text:style-name="T24">Q</text:span><text:span text:style-name="CharStyle19">. This implies that </text:span><text:span text:style-name="CharStyle20">V</text:span><text:span text:style-name="T17">Q</text:span><text:span text:style-name="CharStyle20">S</text:span><text:span text:style-name="T17">m</text:span><text:span text:style-name="CharStyle20">_</text:span><text:span text:style-name="T17">i</text:span><text:span text:style-name="CharStyle20"><text:s text:c="1"/>= T_</text:span><text:span text:style-name="T17">i</text:span><text:span text:style-name="CharStyle20">V_</text:span><text:span text:style-name="T17">i</text:span><text:span text:style-name="CharStyle20">.</text:span><text:span text:style-name="CharStyle19"><text:s text:c="1"/>Let </text:span><text:span text:style-name="CharStyle20">n &gt; 1.</text:span><text:span text:style-name="CharStyle19"><text:s text:c="1"/>Assume that </text:span><text:span text:style-name="CharStyle20">V_</text:span><text:span text:style-name="T17">i</text:span><text:span text:style-name="CharStyle20">,..., V_</text:span><text:span text:style-name="T17">n</text:span><text:span text:style-name="CharStyle20">+</text:span><text:span text:style-name="T17">i</text:span><text:span text:style-name="CharStyle19"><text:s text:c="1"/>are already defined unitary operators on </text:span><text:span text:style-name="CharStyle20">H</text:span><text:span text:style-name="CharStyle19"><text:s text:c="1"/>such that </text:span><text:span text:style-name="CharStyle20">V_</text:span><text:span text:style-name="T17">i</text:span><text:span text:style-name="CharStyle20">+</text:span><text:span text:style-name="T17">i</text:span><text:span text:style-name="CharStyle20">S</text:span><text:span text:style-name="T17">m</text:span><text:span text:style-name="CharStyle20">_</text:span><text:span text:style-name="T17">i</text:span><text:span text:style-name="CharStyle20"><text:s text:c="1"/>= T_iV_i</text:span><text:span text:style-name="CharStyle19"><text:s text:c="1"/>for </text:span><text:span text:style-name="CharStyle20">i </text:span><text:span text:style-name="T19">Є </text:span><text:span text:style-name="CharStyle20">{1,... ,n —</text:span><text:span text:style-name="CharStyle19"><text:s text:c="1"/>1}. We construct </text:span><text:span text:style-name="CharStyle20">V_</text:span><text:span text:style-name="T17">n</text:span><text:span text:style-name="CharStyle19"><text:s text:c="1"/>such that </text:span><text:span text:style-name="CharStyle20">V_</text:span><text:span text:style-name="T17">n</text:span><text:span text:style-name="CharStyle20">+</text:span><text:span text:style-name="T17">i</text:span><text:span text:style-name="CharStyle20">S</text:span><text:span text:style-name="T17">m</text:span><text:span text:style-name="CharStyle20">_</text:span><text:span text:style-name="T17">n</text:span><text:span text:style-name="CharStyle20"><text:s text:c="1"/>= T_</text:span><text:span text:style-name="T17">n</text:span><text:span text:style-name="CharStyle20">V_</text:span><text:span text:style-name="T17">n</text:span><text:span text:style-name="CharStyle19">. It is enough to find </text:span><text:span text:style-name="CharStyle20">V_</text:span><text:span text:style-name="T17">n</text:span><text:span text:style-name="CharStyle19"><text:s text:c="1"/>so that the following holds</text:span></text:p><text:p text:style-name="P285"><text:span text:style-name="CharStyle44">Л/ </text:span><text:span text:style-name="T67">Q*</text:span><text:span text:style-name="CharStyle43"><text:tab/>Q* <text:tab/><text:s text:c="1"/>T"</text:span><text:span text:style-name="T69">1</text:span><text:span text:style-name="CharStyle43">*<text:tab/>T"</text:span><text:span text:style-name="T69">1</text:span><text:span text:style-name="CharStyle43">* </text:span><text:span text:style-name="T70">Т/</text:span></text:p><text:p text:style-name="P77"><text:span text:style-name="T42">V</text:span><text:span text:style-name="CharStyle13"><text:s text:c="1"/>_n</text:span><text:span text:style-name="T42">S</text:span><text:span text:style-name="CharStyle13">m_n . . . </text:span><text:span text:style-name="T42">S</text:span><text:span text:style-name="CharStyle13">m_i<text:tab/></text:span><text:span text:style-name="T42">T</text:span><text:span text:style-name="CharStyle13"><text:s text:c="1"/>_n . . . </text:span><text:span text:style-name="T42">T</text:span><text:span text:style-name="CharStyle13">_i </text:span><text:span text:style-name="T42">V</text:span><text:span text:style-name="CharStyle13">Q,</text:span></text:p><text:p text:style-name="P112"><text:span text:style-name="CharStyle19">because then we get the following equality</text:span></text:p><text:p text:style-name="P95"><text:span text:style-name="CharStyle13">VoSm_i . . . Sm_n = T_i . . . T_nV_n.</text:span></text:p></draw:text-box></draw:frame><draw:frame draw:style-name="fr28" svg:x="3.881cm" svg:y="18.380cm" svg:width="13.063cm" svg:height="4.193cm" text:anchor-type="paragraph"><draw:text-box><text:p text:style-name="P131"><text:span text:style-name="CharStyle19">The existence of unitary </text:span><text:span text:style-name="CharStyle20">V_</text:span><text:span text:style-name="T17">n</text:span><text:span text:style-name="CharStyle19"><text:s text:c="1"/>is guaranteed by the fact that operators </text:span><text:span text:style-name="CharStyle20">S^_</text:span><text:span text:style-name="T17">n</text:span><text:span text:style-name="CharStyle20"><text:s text:c="1"/>... S^_</text:span><text:span text:style-name="T17">i</text:span><text:span text:style-name="CharStyle20"><text:s text:c="1"/></text:span><text:span text:style-name="CharStyle19">and </text:span><text:span text:style-name="T29">Tl</text:span><text:span text:style-name="T17">n</text:span><text:span text:style-name="CharStyle20"><text:s text:c="1"/>.. </text:span><text:span text:style-name="T29">.Tl</text:span><text:span text:style-name="CharStyle19">i</text:span><text:span text:style-name="CharStyle20">V</text:span><text:span text:style-name="T17">Q</text:span><text:span text:style-name="CharStyle19"><text:s text:c="1"/>have dense ranges. Now, we need to show that </text:span><text:span text:style-name="CharStyle20">V_</text:span><text:span text:style-name="T17">n</text:span><text:span text:style-name="CharStyle20">+</text:span><text:span text:style-name="T17">i</text:span><text:span text:style-name="CharStyle20">S</text:span><text:span text:style-name="T17">m</text:span><text:span text:style-name="CharStyle20">_</text:span><text:span text:style-name="T17">n</text:span><text:span text:style-name="CharStyle20"><text:s text:c="1"/>= T_</text:span><text:span text:style-name="T17">n</text:span><text:span text:style-name="CharStyle20">V_</text:span><text:span text:style-name="T17">n</text:span><text:span text:style-name="CharStyle20">.</text:span><text:span text:style-name="CharStyle19"><text:s text:c="1"/>We do this by proving that </text:span><text:span text:style-name="CharStyle20">V_</text:span><text:span text:style-name="T17">n</text:span><text:span text:style-name="CharStyle20">S^_</text:span><text:span text:style-name="T17">n</text:span><text:span text:style-name="CharStyle20"><text:s text:c="1"/>= T</text:span><text:span text:style-name="CharStyle21">'</text:span><text:span text:style-name="T65">1</text:span><text:span text:style-name="CharStyle20"><text:s text:c="1"/></text:span><text:span text:style-name="T17">n</text:span><text:span text:style-name="CharStyle20">V_</text:span><text:span text:style-name="T17">n</text:span><text:span text:style-name="CharStyle20">+</text:span><text:span text:style-name="T17">i</text:span><text:span text:style-name="CharStyle20">.</text:span><text:span text:style-name="CharStyle19"><text:s text:c="1"/>Let us observe that</text:span></text:p><text:p text:style-name="P264"><text:span text:style-name="T71">/ </text:span><text:span text:style-name="CharStyle47">T </text:span><text:span text:style-name="CharStyle46">7"<text:tab/>Q*<text:tab/></text:span><text:span text:style-name="CharStyle48">гр*</text:span><text:span text:style-name="T75"><text:s text:c="1"/></text:span><text:span text:style-name="CharStyle47">T </text:span><text:span text:style-name="T76">T</text:span><text:span text:style-name="CharStyle47"><text:tab/></text:span><text:span text:style-name="CharStyle46">\ Q*<text:tab/>Q*<text:tab/></text:span><text:span text:style-name="CharStyle47"><text:tab/><text:s text:c="1"/>T </text:span><text:span text:style-name="T76">r<text:tab/></text:span><text:span text:style-name="CharStyle49">n*<text:tab/></text:span><text:span text:style-name="T78">П*</text:span><text:span text:style-name="T71"><text:tab/></text:span><text:span text:style-name="CharStyle46">T"</text:span><text:span text:style-name="T79">1</text:span><text:span text:style-name="CharStyle46">*<text:tab/>T"</text:span><text:span text:style-name="T79">1</text:span><text:span text:style-name="CharStyle46">* </text:span><text:span text:style-name="CharStyle48">ЛТ</text:span><text:span text:style-name="T75"><text:s text:c="1"/></text:span><text:span text:style-name="CharStyle47"><text:tab/></text:span></text:p><text:p text:style-name="P152"><text:span text:style-name="CharStyle31">1, </text:span><text:span text:style-name="T42">V</text:span><text:span text:style-name="CharStyle13"><text:s text:c="1"/>_n</text:span><text:span text:style-name="T42">S</text:span><text:span text:style-name="CharStyle13">m_n </text:span><text:span text:style-name="T42">T</text:span><text:span text:style-name="CharStyle31"><text:s text:c="1"/></text:span><text:span text:style-name="CharStyle13">—n </text:span><text:span text:style-name="T42">V</text:span><text:span text:style-name="CharStyle13"><text:s text:c="1"/>_n+i ) </text:span><text:span text:style-name="T42">S</text:span><text:span text:style-name="CharStyle13">m_n+i . . . </text:span><text:span text:style-name="T42">S</text:span><text:span text:style-name="CharStyle13">m_i </text:span><text:span text:style-name="T42">V</text:span><text:span text:style-name="CharStyle13"><text:s text:c="1"/>_n</text:span><text:span text:style-name="T42">S</text:span><text:span text:style-name="CharStyle13">m_n . . . </text:span><text:span text:style-name="T42">S</text:span><text:span text:style-name="CharStyle13">m_i </text:span><text:span text:style-name="T42">T</text:span><text:span text:style-name="CharStyle13"><text:s text:c="1"/>_n . . . </text:span><text:span text:style-name="T42">T</text:span><text:span text:style-name="CharStyle13"><text:s text:c="1"/>_i</text:span><text:span text:style-name="T42">V</text:span><text:span text:style-name="CharStyle13">Q</text:span><text:span text:style-name="CharStyle31"><text:s text:c="1"/>U.</text:span></text:p><text:p text:style-name="P289"><text:span text:style-name="CharStyle19">Since </text:span><text:span text:style-name="CharStyle20">S^_</text:span><text:span text:style-name="T17">n</text:span><text:span text:style-name="CharStyle20">+</text:span><text:span text:style-name="T17">i</text:span><text:span text:style-name="CharStyle20">... S</text:span><text:span text:style-name="CharStyle19">^_i has a dense range, it follows that </text:span><text:span text:style-name="CharStyle20">V_</text:span><text:span text:style-name="T17">n</text:span><text:span text:style-name="CharStyle20">S^_</text:span><text:span text:style-name="T17">n</text:span><text:span text:style-name="CharStyle20"><text:s text:c="1"/>= T</text:span><text:span text:style-name="CharStyle21">'</text:span><text:span text:style-name="T65">1</text:span><text:span text:style-name="CharStyle20"><text:s text:c="1"/></text:span><text:span text:style-name="T17">n</text:span><text:span text:style-name="CharStyle20">V_</text:span><text:span text:style-name="T17">n</text:span><text:span text:style-name="CharStyle20">+</text:span><text:span text:style-name="T17">i</text:span><text:span text:style-name="CharStyle20">.</text:span></text:p><text:p text:style-name="P297"><text:span text:style-name="CharStyle19">We constructed the sequence </text:span><text:span text:style-name="CharStyle20">{U</text:span><text:span text:style-name="T17">n</text:span><text:span text:style-name="CharStyle20">,</text:span><text:span text:style-name="T17">m</text:span><text:span text:style-name="CharStyle20">+</text:span><text:span text:style-name="T17">n</text:span><text:span text:style-name="CharStyle20">}</text:span><text:span text:style-name="T17">nez</text:span><text:span text:style-name="CharStyle19"><text:s text:c="1"/>of unitary operators such that (2.1) holds. By Lemma 2.1, it is true that </text:span><text:span text:style-name="CharStyle20">S =</text:span><text:span text:style-name="T17">U</text:span><text:span text:style-name="CharStyle20"><text:s text:c="1"/>T</text:span><text:span text:style-name="CharStyle19">, where </text:span><text:span text:style-name="CharStyle20">U</text:span><text:span text:style-name="CharStyle19"><text:s text:c="1"/>is of diagonal form. This completes the proof.<text:tab/>□</text:span></text:p></draw:text-box></draw:frame><draw:frame draw:style-name="fr29" svg:x="3.881cm" svg:y="22.747cm" svg:width="13.063cm" svg:height="1.390cm" text:anchor-type="paragraph"><draw:text-box><text:p text:style-name="P228"><text:span text:style-name="CharStyle19">It is worth noting that, if we additionally assume that </text:span><text:span text:style-name="CharStyle20">S</text:span><text:span text:style-name="CharStyle19"><text:s text:c="1"/>and </text:span><text:span text:style-name="CharStyle20">T</text:span><text:span text:style-name="CharStyle19"><text:s text:c="1"/>have quasi-invertible weights in Theorem 2.3, then we can choose any other operator </text:span><text:span text:style-name="CharStyle20">U</text:span><text:span text:style-name="T17">k</text:span><text:span text:style-name="CharStyle20">,</text:span><text:span text:style-name="T17">m</text:span><text:span text:style-name="CharStyle20">+</text:span><text:span text:style-name="T17">k</text:span><text:span text:style-name="CharStyle19"><text:s text:c="1"/>instead of </text:span><text:span text:style-name="CharStyle20">U</text:span><text:span text:style-name="T17">Q m</text:span><text:span text:style-name="CharStyle19"><text:s text:c="1"/>for </text:span><text:span text:style-name="CharStyle20">k </text:span><text:span text:style-name="T19">Є </text:span><text:span text:style-name="CharStyle20">Z</text:span><text:span text:style-name="CharStyle19"><text:s text:c="1"/>and modify the statement. In this way we get the following result.</text:span></text:p></draw:text-box></draw:frame></text:p>
      </text:section>
      <text:section text:style-name="Sect5" text:name="Section5">
        <text:p text:style-name="P334"><draw:frame draw:style-name="fr30" svg:x="3.859cm" svg:y="4.131cm" fo:min-width="0.601cm" fo:min-height="0.399cm" text:anchor-type="paragraph"><draw:text-box><text:p text:style-name="P41"><text:span text:style-name="T33">548</text:span></text:p></draw:text-box></draw:frame><draw:frame draw:style-name="fr31" svg:x="14.554cm" svg:y="4.131cm" fo:min-width="2.404cm" fo:min-height="0.381cm" text:anchor-type="paragraph"><draw:text-box><text:p text:style-name="P207"><text:span text:style-name="T16">Jakub Kośmider</text:span></text:p></draw:text-box></draw:frame><draw:frame draw:style-name="fr32" svg:x="3.886cm" svg:y="5.013cm" svg:width="13.056cm" svg:height="19.091cm" text:anchor-type="paragraph"><draw:text-box><text:p text:style-name="P295"><text:span text:style-name="CharStyle31">Corollary </text:span><text:span text:style-name="T35">2.4. </text:span><text:span text:style-name="CharStyle13">Let </text:span><text:span text:style-name="T32">S</text:span><text:span text:style-name="T35"><text:s text:c="1"/>~ </text:span><text:span text:style-name="CharStyle13">{S</text:span><text:span text:style-name="T38">n</text:span><text:span text:style-name="CharStyle13">}</text:span><text:span text:style-name="T38">n</text:span><text:span text:style-name="CharStyle13">^z, </text:span><text:span text:style-name="T32">T</text:span><text:span text:style-name="T35"><text:s text:c="1"/>~ </text:span><text:span text:style-name="T32">{T</text:span><text:span text:style-name="T38">n</text:span><text:span text:style-name="T32">}</text:span><text:span text:style-name="T38">ne</text:span><text:span text:style-name="T32">z </text:span><text:span text:style-name="CharStyle13">have quasi-invertible weights and let m </text:span><text:span text:style-name="T31">Є </text:span><text:span text:style-name="CharStyle13">Z. Then the following are equivalent:</text:span></text:p><text:list text:style-name="L10"><text:list-item><text:p text:style-name="P252"><text:span text:style-name="CharStyle31"><text:s text:c="1"/></text:span><text:span text:style-name="CharStyle13">there exists U </text:span><text:span text:style-name="T31">Є </text:span><text:span text:style-name="CharStyle13">B(£</text:span><text:span text:style-name="CharStyle30">2</text:span><text:span text:style-name="CharStyle13">(Z, H)) of diagonal form such that S =u T and Uo,</text:span><text:span text:style-name="T38">m</text:span><text:span text:style-name="CharStyle13"><text:s text:c="1"/>=</text:span><text:span text:style-name="CharStyle31"><text:s text:c="1"/>0</text:span><text:span text:style-name="CharStyle13">,</text:span></text:p></text:list-item><text:list-item><text:p text:style-name="P287"><text:span text:style-name="CharStyle31"><text:s text:c="1"/></text:span><text:span text:style-name="CharStyle13">there exist k </text:span><text:span text:style-name="T31">Є </text:span><text:span text:style-name="CharStyle13">Z and a unitary operator Uk,</text:span><text:span text:style-name="T38">m</text:span><text:span text:style-name="CharStyle13">+k </text:span><text:span text:style-name="T31">Є </text:span><text:span text:style-name="CharStyle13">B(H) such that the following hold:</text:span></text:p></text:list-item></text:list><text:list text:style-name="L12"><text:list-item><text:p text:style-name="P298"><text:span text:style-name="CharStyle31"><text:s text:c="1"/></text:span><text:span text:style-name="CharStyle13">\\S</text:span><text:span text:style-name="T38">m</text:span><text:span text:style-name="CharStyle13">+n+k_i ...S</text:span><text:span text:style-name="T38">m</text:span><text:span text:style-name="CharStyle13">+kx\\ = \\Tn+k_i ...TkUk,</text:span><text:span text:style-name="T38">m</text:span><text:span text:style-name="CharStyle13">+kx\\ for all x </text:span><text:span text:style-name="T31">Є </text:span><text:span text:style-name="CharStyle13">H and n </text:span><text:span text:style-name="T31">Є</text:span></text:p></text:list-item></text:list><text:p text:style-name="P206"><text:span text:style-name="CharStyle13">N+,</text:span></text:p><text:list text:style-name="L12" text:continue-numbering="true"><text:list-item><text:p text:style-name="P40"><text:span text:style-name="CharStyle31"><text:s text:c="1"/></text:span><text:span text:style-name="CharStyle13">\\</text:span><text:span text:style-name="T42">S</text:span><text:span text:style-name="CharStyle13">m_n+k...</text:span><text:span text:style-name="T42">S</text:span><text:span text:style-name="CharStyle13">m_i+k</text:span><text:span text:style-name="T42">x</text:span><text:span text:style-name="CharStyle13">\\ = \\</text:span><text:span text:style-name="T42">T</text:span><text:span text:style-name="CharStyle13">_n+k...</text:span><text:span text:style-name="T42">T</text:span><text:span text:style-name="CharStyle13">_i+k</text:span><text:span text:style-name="T42">U</text:span><text:span text:style-name="CharStyle13">k,m+k</text:span><text:span text:style-name="T41">x</text:span><text:span text:style-name="CharStyle31">\</text:span><text:span text:style-name="T80">for</text:span><text:span text:style-name="CharStyle51">m</text:span><text:span text:style-name="T80">x</text:span><text:span text:style-name="T82">є</text:span><text:span text:style-name="T82">h</text:span><text:span text:style-name="T42"><text:s text:c="1"/>andn</text:span><text:span text:style-name="T84">є</text:span></text:p></text:list-item></text:list><text:p text:style-name="P278"><text:bookmark-start text:name="bookmark3"/><text:span text:style-name="CharStyle34">n+</text:span><text:span text:style-name="T40">.</text:span><text:bookmark-end text:name="bookmark3"/></text:p><text:list text:style-name="L10"><text:list-item><text:p text:style-name="P185"><text:span text:style-name="T35"><text:s text:c="1"/></text:span><text:span text:style-name="CharStyle13">for all k </text:span><text:span text:style-name="T31">Є </text:span><text:span text:style-name="CharStyle13">Z there exists a unitary operator Uk,</text:span><text:span text:style-name="T38">m</text:span><text:span text:style-name="CharStyle13">+k </text:span><text:span text:style-name="T31">Є </text:span><text:span text:style-name="CharStyle13">B(H) such that (a) and (b) hold.</text:span></text:p></text:list-item></text:list><text:p text:style-name="P302"><text:span text:style-name="CharStyle19">Shields showed that each bilateral weighted shift with weights </text:span><text:span text:style-name="CharStyle20">{a</text:span><text:span text:style-name="T17">n</text:span><text:span text:style-name="CharStyle20">}</text:span><text:span text:style-name="T17">nez</text:span><text:span text:style-name="CharStyle19"><text:s text:c="1"/>C C is unitarily equivalent to the shift with weights </text:span><text:span text:style-name="CharStyle20">{la</text:span><text:span text:style-name="T17">n</text:span><text:span text:style-name="CharStyle20">l}</text:span><text:span text:style-name="T17">nez</text:span><text:span text:style-name="CharStyle20">.</text:span><text:span text:style-name="CharStyle19"><text:s text:c="1"/>This fact follows from [16, Theorem 1]. Pietrzycki used it to prove that each bounded injective classical bilateral weighted shift </text:span><text:span text:style-name="CharStyle20">S</text:span><text:span text:style-name="CharStyle19"><text:s text:c="1"/>satisfying </text:span><text:span text:style-name="CharStyle20">S*</text:span><text:span text:style-name="T26">n</text:span><text:span text:style-name="CharStyle20">S</text:span><text:span text:style-name="T26">n</text:span><text:span text:style-name="CharStyle20"><text:s text:c="1"/>= (S*S)</text:span><text:span text:style-name="T26">n</text:span><text:span text:style-name="CharStyle19"><text:s text:c="1"/>for any </text:span><text:span text:style-name="CharStyle20">n &gt; 2</text:span><text:span text:style-name="CharStyle19"><text:s text:c="1"/>is quasinormal (see [14, Theorem 3.3]). </text:span><text:span text:style-name="T14">Jabłoński, </text:span><text:span text:style-name="CharStyle19">Jung and </text:span><text:span text:style-name="T14">Stochel </text:span><text:span text:style-name="CharStyle19">generalized Shields’ result to the class of weighted shifts on directed trees (see [10, Theorem 3.2.1]).</text:span></text:p><text:p text:style-name="P267"><text:span text:style-name="CharStyle19">Let us now focus on the bilateral case with operator weights. Guyker proved in [6, Theorem 1] that, if </text:span><text:span text:style-name="CharStyle20">S</text:span><text:span text:style-name="CharStyle19"><text:s text:c="1"/>~ </text:span><text:span text:style-name="CharStyle20">{S</text:span><text:span text:style-name="T17">n</text:span><text:span text:style-name="CharStyle20">}</text:span><text:span text:style-name="T17">nez</text:span><text:span text:style-name="CharStyle19"><text:s text:c="1"/>has normal weights that can be divided into two certain sequences of commuting operators, then </text:span><text:span text:style-name="CharStyle20">S</text:span><text:span text:style-name="CharStyle19"><text:s text:c="1"/>is unitarily equivalent to the bilateral operator valued weighted shift with weights of the form </text:span><text:span text:style-name="CharStyle20">(SnS</text:span><text:span text:style-name="T17">n</text:span><text:span text:style-name="CharStyle20">) </text:span><text:span text:style-name="CharStyle21">2</text:span><text:span text:style-name="CharStyle19">. This result is similar to the one of Shields for shifts with classical weights. Pilidi provided a proof of the fact that a bilateral operator valued weighted shift with invertible weights is unitarily equivalent to a shift with positive weights (see [15, Lemma 2, Lemma 3]). Now, we prove a counterpart of this assuming only quasi-invertibility of weights and using argument based on the proofs of similar results from [13, Theorem 3.4] and [11, Theorem 2] for unilateral operator valued weighted shifts.</text:span></text:p><text:p text:style-name="P205"><text:span text:style-name="CharStyle31">Theorem 2.5. </text:span><text:span text:style-name="CharStyle13">Let S</text:span><text:span text:style-name="CharStyle31"><text:s text:c="1"/>~ </text:span><text:span text:style-name="CharStyle13">{S</text:span><text:span text:style-name="T38">n</text:span><text:span text:style-name="CharStyle13">}</text:span><text:span text:style-name="T38">n</text:span><text:span text:style-name="CharStyle13">^z and S</text:span><text:span text:style-name="T38">n</text:span><text:span text:style-name="CharStyle13"><text:s text:c="1"/>be quasi-invertible for all n </text:span><text:span text:style-name="T31">Є </text:span><text:span text:style-name="CharStyle13">Z. Then S = T, where T</text:span><text:span text:style-name="CharStyle31"><text:s text:c="1"/>~ </text:span><text:span text:style-name="CharStyle13">{T</text:span><text:span text:style-name="T38">n</text:span><text:span text:style-name="CharStyle13">}</text:span><text:span text:style-name="T38">ne</text:span><text:span text:style-name="CharStyle13">z and T</text:span><text:span text:style-name="T38">n</text:span><text:span text:style-name="CharStyle13"><text:s text:c="1"/>is positive for each n </text:span><text:span text:style-name="T31">Є </text:span><text:span text:style-name="CharStyle13">Z.</text:span></text:p><text:p text:style-name="P251"><text:span text:style-name="CharStyle20">Proof.</text:span><text:span text:style-name="CharStyle19"><text:s text:c="1"/>It follows from the polar decomposition that for each </text:span><text:span text:style-name="CharStyle20">n </text:span><text:span text:style-name="T19">Є </text:span><text:span text:style-name="CharStyle20">Z</text:span><text:span text:style-name="CharStyle19"><text:s text:c="1"/>there exist unitary </text:span><text:span text:style-name="CharStyle20">U</text:span><text:span text:style-name="T17">n</text:span><text:span text:style-name="CharStyle19"><text:s text:c="1"/>and positive </text:span><text:span text:style-name="CharStyle20">P</text:span><text:span text:style-name="T17">n</text:span><text:span text:style-name="CharStyle19"><text:s text:c="1"/>such that </text:span><text:span text:style-name="CharStyle20">S</text:span><text:span text:style-name="T17">n</text:span><text:span text:style-name="CharStyle20"><text:s text:c="1"/>= U</text:span><text:span text:style-name="T17">n</text:span><text:span text:style-name="CharStyle20">P</text:span><text:span text:style-name="T17">n</text:span><text:span text:style-name="CharStyle20">.</text:span><text:span text:style-name="CharStyle19"><text:s text:c="1"/>Let P and </text:span><text:span text:style-name="CharStyle20">U</text:span><text:span text:style-name="CharStyle19"><text:s text:c="1"/>be diagonal operators on </text:span><text:span text:style-name="CharStyle20">£</text:span><text:span text:style-name="T17">2</text:span><text:span text:style-name="CharStyle20">(Z, H)</text:span><text:span text:style-name="CharStyle19"><text:s text:c="1"/>such that </text:span><text:span text:style-name="CharStyle20">P</text:span><text:span text:style-name="T17">n</text:span><text:span text:style-name="CharStyle20"><text:s text:c="1"/>= P</text:span><text:span text:style-name="T17">n</text:span><text:span text:style-name="CharStyle20">+</text:span><text:span text:style-name="T17">i</text:span><text:span text:style-name="CharStyle19"><text:s text:c="1"/>and </text:span><text:span text:style-name="CharStyle20">U</text:span><text:span text:style-name="T17">n</text:span><text:span text:style-name="CharStyle20"><text:s text:c="1"/>= U</text:span><text:span text:style-name="T17">n</text:span><text:span text:style-name="CharStyle20">+</text:span><text:span text:style-name="T17">i</text:span><text:span text:style-name="CharStyle19"><text:s text:c="1"/>for all </text:span><text:span text:style-name="CharStyle20">n </text:span><text:span text:style-name="T19">Є</text:span><text:span text:style-name="T20"><text:s text:c="1"/></text:span><text:span text:style-name="CharStyle19">Z. A simple calculation can prove that </text:span><text:span text:style-name="CharStyle20">S = FUP.</text:span><text:span text:style-name="CharStyle19"><text:s text:c="1"/>It is easy to verify that condition (ii) from Theorem 2.3 is satisfied with </text:span><text:span text:style-name="CharStyle20">U</text:span><text:span text:style-name="T17">Q</text:span><text:span text:style-name="CharStyle20">,</text:span><text:span text:style-name="T17">Q</text:span><text:span text:style-name="CharStyle20"><text:s text:c="1"/>= I</text:span><text:span text:style-name="CharStyle19"><text:s text:c="1"/>as </text:span><text:span text:style-name="CharStyle20">F</text:span><text:span text:style-name="CharStyle19"><text:s text:c="1"/>and </text:span><text:span text:style-name="CharStyle20">FU</text:span><text:span text:style-name="CharStyle19"><text:s text:c="1"/>have unitary weights. Thus, there exists a diagonal unitary operator </text:span><text:span text:style-name="CharStyle20">V </text:span><text:span text:style-name="T19">Є </text:span><text:span text:style-name="CharStyle20">B(£</text:span><text:span text:style-name="T17">2</text:span><text:span text:style-name="CharStyle20">(Z, H))</text:span><text:span text:style-name="CharStyle19"><text:s text:c="1"/>such that </text:span><text:span text:style-name="CharStyle20">VF = FUV</text:span><text:span text:style-name="CharStyle19">. It is true that</text:span></text:p><text:p text:style-name="P250"><text:span text:style-name="CharStyle34">S = fUp = VV *fUp = VFV *P = V (FV *P V )V *.</text:span></text:p><text:p text:style-name="P305"><text:span text:style-name="CharStyle19">Observe that </text:span><text:span text:style-name="CharStyle20">V*PV</text:span><text:span text:style-name="CharStyle19"><text:s text:c="1"/>is a diagonal operator. This implies that </text:span><text:span text:style-name="CharStyle20">FV*PV</text:span><text:span text:style-name="CharStyle19"><text:s text:c="1"/>is a bilateral operator valued weighted shift. Since unitary equivalence preserves positivity and the elements of </text:span><text:span text:style-name="CharStyle20">V*PV</text:span><text:span text:style-name="CharStyle19"><text:s text:c="1"/>are unitarily equivalent to the elements of P, the proof is completed.<text:tab/>□</text:span></text:p></draw:text-box></draw:frame></text:p>
      </text:section>
      <text:section text:style-name="Sect6" text:name="Section6">
        <text:p text:style-name="P335"><draw:frame draw:style-name="fr33" svg:x="3.838cm" svg:y="4.131cm" fo:min-width="9.567cm" fo:min-height="0.390cm" text:anchor-type="paragraph"><draw:text-box><text:p text:style-name="P36"><text:span text:style-name="CharStyle25">On unitary equivalence of bilateral operator valued weighted shifts</text:span></text:p></draw:text-box></draw:frame><draw:frame draw:style-name="fr34" svg:x="16.302cm" svg:y="4.131cm" fo:min-width="0.593cm" fo:min-height="0.399cm" text:anchor-type="paragraph"><draw:text-box><text:p text:style-name="P224"><text:span text:style-name="CharStyle23">549</text:span></text:p></draw:text-box></draw:frame><draw:frame draw:style-name="fr35" svg:x="3.856cm" svg:y="5.096cm" svg:width="13.030cm" svg:height="8.770cm" text:anchor-type="paragraph"><draw:text-box><text:p text:style-name="P292"><text:span text:style-name="CharStyle19">Now, we state a useful fact which gives necessary conditions for unitary equivalence of bilateral operator valued weighted shifts given by an operator of diagonal form.</text:span></text:p><text:p text:style-name="P261"><text:span text:style-name="CharStyle31">Lemma 2.6. </text:span><text:span text:style-name="CharStyle13">Let S</text:span><text:span text:style-name="CharStyle31"><text:s text:c="1"/>~ </text:span><text:span text:style-name="CharStyle13">{S</text:span><text:span text:style-name="T38">n</text:span><text:span text:style-name="CharStyle13">}</text:span><text:span text:style-name="T38">n</text:span><text:span text:style-name="CharStyle13">^z, T</text:span><text:span text:style-name="CharStyle31"><text:s text:c="1"/>~ </text:span><text:span text:style-name="CharStyle13">{T</text:span><text:span text:style-name="T38">n</text:span><text:span text:style-name="CharStyle31">}</text:span><text:span text:style-name="T36">ne</text:span><text:span text:style-name="CharStyle31">z </text:span><text:span text:style-name="CharStyle13">have quasi-invertible weights. Suppose that S </text:span><text:span text:style-name="CharStyle34">=u</text:span><text:span text:style-name="CharStyle13"><text:s text:c="1"/>T, where U is of diagonal form and </text:span><text:span text:style-name="CharStyle34">Uq</text:span><text:span text:style-name="CharStyle13"><text:s text:c="1"/>k =</text:span><text:span text:style-name="CharStyle31"><text:s text:c="1"/>0 </text:span><text:span text:style-name="CharStyle13">for some k </text:span><text:span text:style-name="T31">Є </text:span><text:span text:style-name="CharStyle13">Z. Then \\Sn+ k</text:span><text:span text:style-name="CharStyle31">II = </text:span><text:span text:style-name="CharStyle13">\\Tn\\ for each n </text:span><text:span text:style-name="T31">Є </text:span><text:span text:style-name="CharStyle13">Z.</text:span></text:p><text:p text:style-name="P200"><text:span text:style-name="CharStyle20">Proof.</text:span><text:span text:style-name="CharStyle19"><text:s text:c="1"/>Define </text:span><text:span text:style-name="CharStyle20">V</text:span><text:span text:style-name="T17">n</text:span><text:span text:style-name="CharStyle20"><text:s text:c="1"/>= U</text:span><text:span text:style-name="T17">n</text:span><text:span text:style-name="CharStyle20">,</text:span><text:span text:style-name="T17">n</text:span><text:span text:style-name="CharStyle20">+</text:span><text:span text:style-name="T17">k</text:span><text:span text:style-name="CharStyle19"><text:s text:c="1"/>for all </text:span><text:span text:style-name="CharStyle20">n </text:span><text:span text:style-name="T19">Є</text:span><text:span text:style-name="T20"><text:s text:c="1"/></text:span><text:span text:style-name="CharStyle19">Z. By Lemma 2.1, </text:span><text:span text:style-name="CharStyle20">V</text:span><text:span text:style-name="T17">n</text:span><text:span text:style-name="CharStyle20">+</text:span><text:span text:style-name="T17">i</text:span><text:span text:style-name="CharStyle20">S</text:span><text:span text:style-name="T17">n</text:span><text:span text:style-name="CharStyle20">+</text:span><text:span text:style-name="T17">k</text:span><text:span text:style-name="CharStyle20"><text:s text:c="1"/>= T</text:span><text:span text:style-name="T17">n</text:span><text:span text:style-name="CharStyle20">V</text:span><text:span text:style-name="T17">n</text:span><text:span text:style-name="CharStyle19"><text:s text:c="1"/>for each </text:span><text:span text:style-name="CharStyle20">n </text:span><text:span text:style-name="T19">Є</text:span><text:span text:style-name="T20"><text:s text:c="1"/></text:span><text:span text:style-name="CharStyle19">Z, where operators </text:span><text:span text:style-name="CharStyle20">V</text:span><text:span text:style-name="T17">n</text:span><text:span text:style-name="CharStyle19"><text:s text:c="1"/>are unitary. Therefore, we see that </text:span><text:span text:style-name="CharStyle20">T</text:span><text:span text:style-name="T17">n</text:span><text:span text:style-name="CharStyle20"><text:s text:c="1"/>= V</text:span><text:span text:style-name="T17">n</text:span><text:span text:style-name="CharStyle20">+</text:span><text:span text:style-name="T17">i</text:span><text:span text:style-name="CharStyle20">S</text:span><text:span text:style-name="T17">n</text:span><text:span text:style-name="CharStyle20">+</text:span><text:span text:style-name="T17">k</text:span><text:span text:style-name="CharStyle20"><text:s text:c="1"/>V^</text:span><text:span text:style-name="CharStyle19"><text:s text:c="1"/>and </text:span><text:span text:style-name="CharStyle20">S</text:span><text:span text:style-name="T17">n</text:span><text:span text:style-name="CharStyle20">+</text:span><text:span text:style-name="T17">k</text:span><text:span text:style-name="CharStyle20"><text:s text:c="1"/>= V*+</text:span><text:span text:style-name="T17">i</text:span><text:span text:style-name="CharStyle20">T</text:span><text:span text:style-name="T17">n</text:span><text:span text:style-name="CharStyle20">V</text:span><text:span text:style-name="T17">n</text:span><text:span text:style-name="CharStyle19"><text:s text:c="1"/>for each </text:span><text:span text:style-name="CharStyle20">n </text:span><text:span text:style-name="T19">Є</text:span><text:span text:style-name="T20"><text:s text:c="1"/></text:span><text:span text:style-name="CharStyle19">Z. This completes the proof.<text:tab/>□</text:span></text:p><text:p text:style-name="P128"><text:span text:style-name="CharStyle19">In the following proposition we provide a necessary condition of unitary equivalence given by a diagonal operator when </text:span><text:span text:style-name="CharStyle20">H =</text:span><text:span text:style-name="CharStyle19"><text:s text:c="1"/>C</text:span><text:span text:style-name="T21">2</text:span><text:span text:style-name="CharStyle19">.</text:span></text:p><text:p text:style-name="P271"><text:span text:style-name="CharStyle31">Proposition 2.7. </text:span><text:span text:style-name="CharStyle13">Suppose H =</text:span><text:span text:style-name="CharStyle31"><text:s text:c="1"/>C</text:span><text:span text:style-name="T41">2</text:span><text:span text:style-name="CharStyle31">. </text:span><text:span text:style-name="CharStyle13">Let S</text:span><text:span text:style-name="CharStyle31"><text:s text:c="1"/>~ </text:span><text:span text:style-name="CharStyle13">{S</text:span><text:span text:style-name="T38">n</text:span><text:span text:style-name="CharStyle13">}</text:span><text:span text:style-name="T38">ne</text:span><text:span text:style-name="CharStyle13">z, T</text:span><text:span text:style-name="CharStyle31"><text:s text:c="1"/>~ </text:span><text:span text:style-name="CharStyle13">{T</text:span><text:span text:style-name="T38">n</text:span><text:span text:style-name="CharStyle13">}</text:span><text:span text:style-name="T38">ne</text:span><text:span text:style-name="CharStyle13">z have invertible and normal weights. Assume that S </text:span><text:span text:style-name="CharStyle34">=u</text:span><text:span text:style-name="CharStyle13"><text:s text:c="1"/>T, where U is a diagonal operator. Then the moduli of eigenvalues of corresponding weights are equal.</text:span></text:p><text:p text:style-name="P88"><text:span text:style-name="CharStyle20">Proof.</text:span><text:span text:style-name="CharStyle19"><text:s text:c="1"/>Since all weights are normal matrices, then they are diagonalizable. Therefore, it is easy to see that we can diagonalize (using a unitary operator) one of the weights in each of the shifts. Let </text:span><text:span text:style-name="CharStyle20">n </text:span><text:span text:style-name="T19">Є</text:span><text:span text:style-name="T20"><text:s text:c="1"/></text:span><text:span text:style-name="CharStyle19">Z. By the above we can assume that </text:span><text:span text:style-name="CharStyle20">S</text:span><text:span text:style-name="T17">n</text:span><text:span text:style-name="CharStyle19"><text:s text:c="1"/>and </text:span><text:span text:style-name="CharStyle20">T</text:span><text:span text:style-name="T17">n</text:span><text:span text:style-name="CharStyle19"><text:s text:c="1"/>are diagonal matrices. By Corollary 2.4, there exists unitary </text:span><text:span text:style-name="CharStyle20">V </text:span><text:span text:style-name="T19">Є </text:span><text:span text:style-name="CharStyle20">B(C</text:span><text:span text:style-name="T26">2</text:span><text:span text:style-name="CharStyle20">)</text:span><text:span text:style-name="CharStyle19"><text:s text:c="1"/>such that ||S</text:span><text:span text:style-name="T24">n</text:span><text:span text:style-name="CharStyle19">x|| = ||T</text:span><text:span text:style-name="T24">n</text:span><text:span text:style-name="CharStyle19">Vx|| for all </text:span><text:span text:style-name="CharStyle20">x</text:span><text:span text:style-name="CharStyle19"><text:s text:c="1"/>C</text:span><text:span text:style-name="T65">2</text:span><text:span text:style-name="CharStyle19"><text:s text:c="1"/>. Let us now assume that</text:span></text:p></draw:text-box></draw:frame><draw:frame draw:style-name="fr36" svg:x="6.345cm" svg:y="14.358cm" fo:min-width="0.457cm" fo:min-height="0.363cm" text:anchor-type="paragraph"><draw:text-box><text:p text:style-name="P311"><text:span text:style-name="CharStyle13">Sn</text:span></text:p></draw:text-box></draw:frame><draw:frame draw:style-name="fr37" svg:x="7.497cm" svg:y="14.037cm" svg:width="1.034cm" svg:height="0.958cm" text:anchor-type="paragraph"><draw:text-box><text:p text:style-name="P126"><text:span text:style-name="CharStyle19">si<text:tab/>0</text:span></text:p><text:p text:style-name="P294"><text:span text:style-name="CharStyle19">0<text:tab/></text:span><text:span text:style-name="CharStyle20">S</text:span><text:span text:style-name="CharStyle21">2</text:span></text:p></draw:text-box></draw:frame><draw:frame draw:style-name="fr38" svg:x="9.139cm" svg:y="14.296cm" svg:width="0.508cm" svg:height="0.425cm" text:anchor-type="paragraph"><draw:text-box><text:p text:style-name="P106"><text:span text:style-name="T38">T</text:span></text:p><text:p text:style-name="P269"><text:span text:style-name="T42">T</text:span><text:span text:style-name="CharStyle13">n</text:span></text:p></draw:text-box></draw:frame><draw:frame draw:style-name="fr39" svg:x="10.291cm" svg:y="14.023cm" svg:width="0.949cm" svg:height="0.975cm" text:anchor-type="paragraph"><draw:text-box><text:p text:style-name="P167"><text:span text:style-name="CharStyle20">t</text:span><text:span text:style-name="T17">i</text:span><text:span text:style-name="CharStyle19"><text:s text:c="1"/>0 0 </text:span><text:span text:style-name="CharStyle20">t</text:span><text:span text:style-name="CharStyle21">2</text:span></text:p></draw:text-box></draw:frame><draw:frame draw:style-name="fr40" svg:x="11.866cm" svg:y="14.358cm" fo:min-width="0.526cm" fo:min-height="0.381cm" text:anchor-type="paragraph"><draw:text-box><text:p text:style-name="P299"><text:span text:style-name="CharStyle13">V</text:span></text:p></draw:text-box></draw:frame><draw:frame draw:style-name="fr41" svg:x="12.898cm" svg:y="14.060cm" svg:width="1.050cm" svg:height="0.905cm" text:anchor-type="paragraph"><draw:text-box><text:p text:style-name="P73"><text:span text:style-name="CharStyle13">Vi<text:tab/>V2</text:span></text:p><text:p text:style-name="P181"><text:span text:style-name="CharStyle53">V</text:span><text:span text:style-name="CharStyle54">3</text:span><text:span text:style-name="CharStyle53"><text:tab/>V</text:span><text:span text:style-name="CharStyle54">4</text:span></text:p></draw:text-box></draw:frame><draw:frame draw:style-name="fr42" svg:x="3.856cm" svg:y="15.214cm" svg:width="13.344cm" svg:height="3.496cm" text:anchor-type="paragraph"><draw:text-box><text:p text:style-name="P105"><text:span text:style-name="CharStyle19">Taking </text:span><text:span text:style-name="CharStyle20">x =</text:span><text:span text:style-name="CharStyle19"><text:s text:c="1"/>(1, 0) and </text:span><text:span text:style-name="CharStyle20">y =</text:span><text:span text:style-name="CharStyle19"><text:s text:c="1"/></text:span><text:span text:style-name="CharStyle28">(0,1),</text:span><text:span text:style-name="CharStyle19"><text:s text:c="1"/>by the previous property, we get the following system of equations:</text:span></text:p><text:p text:style-name="P303"><text:span text:style-name="CharStyle40">|si|</text:span><text:span text:style-name="T87">2</text:span><text:span text:style-name="CharStyle31"><text:s text:c="1"/>= </text:span><text:span text:style-name="CharStyle13">I'Vitil</text:span><text:span text:style-name="T88">2</text:span><text:span text:style-name="CharStyle13"><text:s text:c="1"/>+ l'V3t2l</text:span><text:span text:style-name="T88">2</text:span><text:span text:style-name="CharStyle13">,</text:span></text:p><text:p text:style-name="P71"><text:span text:style-name="CharStyle31">|S2 |</text:span><text:span text:style-name="T41">2</text:span><text:span text:style-name="CharStyle31"><text:s text:c="1"/>= </text:span><text:span text:style-name="CharStyle13">Iv</text:span><text:span text:style-name="CharStyle30">2</text:span><text:span text:style-name="CharStyle13">til</text:span><text:span text:style-name="T88">2</text:span><text:span text:style-name="CharStyle13"><text:s text:c="1"/>+ </text:span><text:span text:style-name="T32">lvĄt</text:span><text:span text:style-name="T89">2</text:span><text:span text:style-name="T32">l</text:span><text:span text:style-name="T90">2</text:span><text:span text:style-name="T32">.</text:span></text:p><text:p text:style-name="P222"><text:span text:style-name="T14">We </text:span><text:span text:style-name="CharStyle19">see </text:span><text:span text:style-name="T14">that both equations are convex combinations. Also, by Lemma 2.6, it is </text:span><text:span text:style-name="CharStyle19">true that max{|si|, |s</text:span><text:span text:style-name="T24">2</text:span><text:span text:style-name="CharStyle19">|} = max{|t</text:span><text:span text:style-name="T24">i</text:span><text:span text:style-name="CharStyle19">|, |t</text:span><text:span text:style-name="T24">2</text:span><text:span text:style-name="CharStyle19">|}. Since </text:span><text:span text:style-name="CharStyle20">V</text:span><text:span text:style-name="CharStyle19"><text:s text:c="1"/>is unitary, it must be true that</text:span></text:p></draw:text-box></draw:frame><draw:frame draw:style-name="fr43" svg:x="8.885cm" svg:y="19.117cm" svg:width="0.677cm" svg:height="1.007cm" text:anchor-type="paragraph"><draw:text-box><text:p text:style-name="P32"><text:span text:style-name="CharStyle13">Itil</text:span></text:p><text:p text:style-name="P166"><text:span text:style-name="CharStyle19">N</text:span></text:p></draw:text-box></draw:frame><draw:frame draw:style-name="fr44" svg:x="11.068cm" svg:y="19.078cm" svg:width="1.642cm" svg:height="1.048cm" text:anchor-type="paragraph"><draw:text-box><text:p text:style-name="P72"><text:span text:style-name="CharStyle56">M </text:span><text:span text:style-name="CharStyle57">= </text:span><text:span text:style-name="CharStyle56">N</text:span></text:p><text:p text:style-name="P274"><text:span text:style-name="CharStyle19">|S2| = </text:span><text:span text:style-name="CharStyle20">^</text:span></text:p></draw:text-box></draw:frame><draw:frame draw:style-name="fr45" svg:x="3.847cm" svg:y="20.472cm" fo:min-width="13.039cm" fo:min-height="0.423cm" text:anchor-type="paragraph"><draw:text-box><text:p text:style-name="P48"><text:span text:style-name="CharStyle19">which is exactly our claim.</text:span></text:p></draw:text-box></draw:frame><draw:frame draw:style-name="fr46" svg:x="16.471cm" svg:y="20.368cm" fo:min-width="0.457cm" fo:min-height="0.534cm" text:anchor-type="paragraph"><draw:text-box><text:p text:style-name="P246"><text:span text:style-name="CharStyle59">□</text:span></text:p></draw:text-box></draw:frame><draw:frame draw:style-name="fr47" svg:x="3.847cm" svg:y="21.029cm" svg:width="13.039cm" svg:height="3.057cm" text:anchor-type="paragraph"><draw:text-box><text:p text:style-name="P245"><text:span text:style-name="CharStyle19">We can now use the above result to determine whether two bilateral operator valued weighted shifts with invertible weights defined on C</text:span><text:span text:style-name="T21">2</text:span><text:span text:style-name="CharStyle19"><text:s text:c="1"/>are unitarily equivalent by a diagonal operator. First, we use Theorem 2.5 to transform both shifts to their forms with positive weights. Then we compare the eigenvalues of the corresponding weights and check whether their moduli are equal. If there is at least one pair of two corresponding weights with at least one different eigenvalue, then it means that eventual unitary equivalence of the shifts cannot be given by a diagonal operator. It is</text:span></text:p></draw:text-box></draw:frame><draw:frame draw:style-name="fr48" svg:x="10.037cm" svg:y="19.452cm" fo:min-width="0.305cm" fo:min-height="0.300cm" text:anchor-type="paragraph"><draw:text-box><text:p text:style-name="P146"><text:span text:style-name="CharStyle19">or</text:span></text:p></draw:text-box></draw:frame></text:p>
      </text:section>
      <text:section text:style-name="Sect7" text:name="Section7">
        <text:p text:style-name="P336"><draw:frame draw:style-name="fr49" svg:x="3.955cm" svg:y="4.378cm" fo:min-width="0.601cm" fo:min-height="0.399cm" text:anchor-type="paragraph"><draw:text-box><text:p text:style-name="P259"><text:span text:style-name="T33">550</text:span></text:p></draw:text-box></draw:frame><draw:frame draw:style-name="fr50" svg:x="14.647cm" svg:y="4.378cm" fo:min-width="2.404cm" fo:min-height="0.399cm" text:anchor-type="paragraph"><draw:text-box><text:p text:style-name="P216"><text:span text:style-name="T16">Jakub Kośmider</text:span></text:p></draw:text-box></draw:frame><draw:frame draw:style-name="fr51" svg:x="3.979cm" svg:y="5.300cm" svg:width="13.047cm" svg:height="3.591cm" text:anchor-type="paragraph"><draw:text-box><text:p text:style-name="P143"><text:span text:style-name="CharStyle19">important to note that moving to the form with positive weights is achieved by using a diagonal operator and, therefore, the argument presented above is correct.</text:span></text:p><text:p text:style-name="P282"><text:span text:style-name="CharStyle19">Unfortunately, there is no clear dependency between spectra of weights of original shift and the one with positive weights. Another problem is that the condition provided in Proposition 2.7 is not sufficient. To see this let us consider the following</text:span></text:p><text:p text:style-name="P241"><text:span text:style-name="CharStyle19">Example 2.8. Let </text:span><text:span text:style-name="CharStyle20">H =</text:span><text:span text:style-name="CharStyle19"><text:s text:c="1"/>C</text:span><text:span text:style-name="T21">2</text:span><text:span text:style-name="CharStyle19">. We set </text:span><text:span text:style-name="CharStyle20">S</text:span><text:span text:style-name="T17">n</text:span><text:span text:style-name="CharStyle20"><text:s text:c="1"/>= T</text:span><text:span text:style-name="T17">n</text:span><text:span text:style-name="CharStyle20"><text:s text:c="1"/>= I</text:span><text:span text:style-name="CharStyle19"><text:s text:c="1"/>to be identity operators on </text:span><text:span text:style-name="CharStyle20">H</text:span><text:span text:style-name="CharStyle19"><text:s text:c="1"/>for </text:span><text:span text:style-name="CharStyle20">n </text:span><text:span text:style-name="T19">Є</text:span><text:span text:style-name="T20"><text:s text:c="1"/></text:span><text:span text:style-name="CharStyle19">Z \ (0,1}. For </text:span><text:span text:style-name="CharStyle20">n </text:span><text:span text:style-name="T19">Є</text:span><text:span text:style-name="T20"><text:s text:c="1"/></text:span><text:span text:style-name="CharStyle19">(0,1} we define</text:span></text:p></draw:text-box></draw:frame><draw:frame draw:style-name="fr52" svg:x="7.442cm" svg:y="9.661cm" fo:min-width="0.339cm" fo:min-height="0.381cm" text:anchor-type="paragraph"><draw:text-box><text:p text:style-name="P160"><text:span text:style-name="T94">S</text:span><text:span text:style-name="CharStyle61">n</text:span></text:p></draw:text-box></draw:frame><draw:frame draw:style-name="fr53" svg:x="8.382cm" svg:y="9.391cm" svg:width="4.935cm" fo:min-height="0.949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84"><text:span text:style-name="CharStyle62">si,n</text:span><text:span text:style-name="CharStyle63"><text:s text:c="1"/>0</text:span></text:p></table:table-cell><table:table-cell table:style-name="Table1.Cell2"><text:p text:style-name="P192"><text:span text:style-name="CharStyle62">, T</text:span><text:span text:style-name="T98">n</text:span><text:span text:style-name="CharStyle62"><text:s text:c="1"/>=</text:span></text:p></table:table-cell><table:table-cell table:style-name="Table1.Cell3"><text:p text:style-name="P64"><text:span text:style-name="T99">t</text:span><text:span text:style-name="CharStyle62">i,n</text:span></text:p></table:table-cell><table:table-cell table:style-name="Table1.Cell4"><text:p text:style-name="P240"><text:span text:style-name="CharStyle64">0</text:span></text:p></table:table-cell></table:table-row><table:table-row table:style-name="Table1.R2"><table:table-cell table:style-name="Table1.Cell5"><text:p text:style-name="P65"><text:span text:style-name="CharStyle63">0 </text:span><text:span text:style-name="CharStyle62">S</text:span><text:span text:style-name="CharStyle64">2</text:span><text:span text:style-name="CharStyle62">,n</text:span></text:p></table:table-cell><table:table-cell table:style-name="Table1.Cell6"><text:p text:style-name="P121"><text:span text:style-name="CharStyle62">n</text:span></text:p></table:table-cell><table:table-cell table:style-name="Table1.Cell7"><text:p text:style-name="P257"><text:span text:style-name="CharStyle64">0</text:span></text:p></table:table-cell><table:table-cell table:style-name="Table1.Cell8"><text:p text:style-name="P209"><text:span text:style-name="T99">t</text:span><text:span text:style-name="CharStyle64">2</text:span><text:span text:style-name="CharStyle62">,n</text:span></text:p></table:table-cell></table:table-row></table:table></draw:text-box></draw:frame><draw:frame draw:style-name="fr54" svg:x="3.979cm" svg:y="10.777cm" svg:width="13.047cm" svg:height="1.771cm" text:anchor-type="paragraph"><draw:text-box><text:p text:style-name="P279"><text:span text:style-name="CharStyle19">Let us fix |s</text:span><text:span text:style-name="T24">1;</text:span><text:span text:style-name="CharStyle19">Q| = </text:span><text:span text:style-name="CharStyle20">lt</text:span><text:span text:style-name="T13">2</text:span><text:span text:style-name="CharStyle21">,</text:span><text:span text:style-name="T13">0</text:span><text:span text:style-name="CharStyle20">1</text:span><text:span text:style-name="CharStyle19"><text:s text:c="1"/>and |s</text:span><text:span text:style-name="T24">2j0</text:span><text:span text:style-name="CharStyle19">| = |ti,o| and |si,o| &gt; |s</text:span><text:span text:style-name="T24">2</text:span><text:span text:style-name="CharStyle19">,o| &gt; 0. For </text:span><text:span text:style-name="CharStyle20">Si</text:span><text:span text:style-name="CharStyle19"><text:s text:c="1"/>and </text:span><text:span text:style-name="CharStyle20">T\</text:span><text:span text:style-name="CharStyle19"><text:s text:c="1"/>we choose SgiJ = </text:span><text:span text:style-name="T20">|ид </text:span><text:span text:style-name="CharStyle19">| and |s</text:span><text:span text:style-name="T24">2j1</text:span><text:span text:style-name="CharStyle19">| = </text:span><text:span text:style-name="CharStyle20">\t</text:span><text:span text:style-name="T17">2</text:span><text:span text:style-name="CharStyle20">i</text:span><text:span text:style-name="CharStyle19"><text:s text:c="1"/>| and SgiJ &gt; |s</text:span><text:span text:style-name="T24">2j1</text:span><text:span text:style-name="CharStyle19">| &gt; 1. Now, by Corollary 2.4, for </text:span><text:span text:style-name="CharStyle20">S</text:span><text:span text:style-name="CharStyle19"><text:s text:c="1"/>and </text:span><text:span text:style-name="CharStyle20">T</text:span><text:span text:style-name="CharStyle19"><text:s text:c="1"/>to be unitarily equivalent by a diagonal operator we need a unitary operator </text:span><text:span text:style-name="CharStyle20">U </text:span><text:span text:style-name="T19">Є </text:span><text:span text:style-name="CharStyle20">B(H)</text:span><text:span text:style-name="CharStyle19"><text:s text:c="1"/>such that:</text:span></text:p></draw:text-box></draw:frame><draw:frame draw:style-name="fr55" svg:x="3.979cm" svg:y="13.090cm" fo:min-width="13.047cm" fo:min-height="0.448cm" text:anchor-type="paragraph"><draw:text-box><text:p text:style-name="P79"><text:span text:style-name="CharStyle34">\\Sqx\\ = \\TqUx\\,</text:span><text:span text:style-name="CharStyle31"><text:tab/>||SiSox|| =<text:tab/></text:span><text:span text:style-name="CharStyle13">\\TiToUx\\,<text:tab/>x </text:span><text:span text:style-name="T31">ЄН.</text:span></text:p></draw:text-box></draw:frame><draw:frame draw:style-name="fr56" svg:x="3.979cm" svg:y="14.097cm" fo:min-width="13.047cm" fo:min-height="0.415cm" text:anchor-type="paragraph"><draw:text-box><text:p text:style-name="P97"><text:span text:style-name="CharStyle19">But the above cannot be true as the first equation implies that</text:span></text:p></draw:text-box></draw:frame><draw:frame draw:style-name="fr57" svg:x="9.373cm" svg:y="15.282cm" fo:min-width="0.508cm" fo:min-height="0.381cm" text:anchor-type="paragraph"><draw:text-box><text:p text:style-name="P263"><text:span text:style-name="CharStyle13">U</text:span></text:p></draw:text-box></draw:frame><draw:frame draw:style-name="fr58" svg:x="3.979cm" svg:y="14.977cm" svg:width="13.047cm" svg:height="0.915cm" text:anchor-type="paragraph"><draw:text-box><text:p text:style-name="P113"><text:span text:style-name="CharStyle19">0 </text:span><text:span text:style-name="CharStyle20">u<text:line-break/>v</text:span><text:span text:style-name="CharStyle19"><text:s text:c="1"/>0</text:span></text:p></draw:text-box></draw:frame><draw:frame draw:style-name="fr59" svg:x="3.979cm" svg:y="16.452cm" svg:width="13.047cm" svg:height="3.089cm" text:anchor-type="paragraph"><draw:text-box><text:p text:style-name="P98"><text:span text:style-name="CharStyle19">for some </text:span><text:span text:style-name="CharStyle20">u = 1</text:span><text:span text:style-name="CharStyle19"><text:s text:c="1"/>and |v| = 1. In this case, the second equation is not satisfied.</text:span></text:p><text:p text:style-name="P114"><text:span text:style-name="CharStyle19">Li, Ji and Sun proved in [12, Theorem 2.1] that a bilateral operator valued weighted shift with weights defined on C</text:span><text:span text:style-name="T21">m</text:span><text:span text:style-name="CharStyle19"><text:s text:c="1"/>for </text:span><text:span text:style-name="CharStyle20">m &gt; 1</text:span><text:span text:style-name="CharStyle19"><text:s text:c="1"/>is unitarily equivalent to a shift with upper triangular weights. Let us see that, under some additional assumptions, it is possible to prove that some bilateral operator valued weighted shifts are unitarily equivalent to shifts with diagonal weights.</text:span></text:p></draw:text-box></draw:frame><draw:frame draw:style-name="fr60" svg:x="3.979cm" svg:y="19.974cm" svg:width="13.047cm" svg:height="1.372cm" text:anchor-type="paragraph"><draw:text-box><text:p text:style-name="P96"><text:span text:style-name="CharStyle31">Proposition 2.9. </text:span><text:span text:style-name="CharStyle13">Let S</text:span><text:span text:style-name="CharStyle31"><text:s text:c="1"/>~ </text:span><text:span text:style-name="CharStyle13">(S</text:span><text:span text:style-name="T38">n</text:span><text:span text:style-name="CharStyle13">}</text:span><text:span text:style-name="T38">neZ</text:span><text:span text:style-name="CharStyle13"><text:s text:c="1"/>be defined on i</text:span><text:span text:style-name="T101">2</text:span><text:span text:style-name="CharStyle13">(Z, C</text:span><text:span text:style-name="T42">m</text:span><text:span text:style-name="CharStyle13">) for m &gt; 2 with normal and commuting weights. Then there is a D</text:span><text:span text:style-name="CharStyle31"><text:s text:c="1"/>~ </text:span><text:span text:style-name="CharStyle13">(D</text:span><text:span text:style-name="T38">n</text:span><text:span text:style-name="CharStyle13">}</text:span><text:span text:style-name="T38">ne</text:span><text:span text:style-name="CharStyle13">z such that S</text:span><text:span text:style-name="CharStyle31"><text:s text:c="1"/>= </text:span><text:span text:style-name="CharStyle13">D and D</text:span><text:span text:style-name="T38">n</text:span><text:span text:style-name="CharStyle13"><text:s text:c="1"/>is a diagonal matrix for each n </text:span><text:span text:style-name="T31">Є </text:span><text:span text:style-name="CharStyle13">Z.</text:span></text:p></draw:text-box></draw:frame><draw:frame draw:style-name="fr61" svg:x="3.979cm" svg:y="21.777cm" svg:width="13.047cm" svg:height="2.625cm" text:anchor-type="paragraph"><draw:text-box><text:p text:style-name="P276"><text:span text:style-name="CharStyle20">Proof.</text:span><text:span text:style-name="CharStyle19"><text:s text:c="1"/>It is a well-known fact that any set of normal matrices </text:span><text:span text:style-name="CharStyle20">(T</text:span><text:span text:style-name="T17">a</text:span><text:span text:style-name="CharStyle20">}</text:span><text:span text:style-name="T17">ae</text:span><text:span text:style-name="CharStyle20">A</text:span><text:span text:style-name="CharStyle19"><text:s text:c="1"/>which commutes with each other can be simultaneously diagonalized, i.e., there exists a unitary matrix </text:span><text:span text:style-name="CharStyle20">V</text:span><text:span text:style-name="CharStyle19"><text:s text:c="1"/>such that </text:span><text:span text:style-name="CharStyle20">VT</text:span><text:span text:style-name="T17">a</text:span><text:span text:style-name="CharStyle20">V*</text:span><text:span text:style-name="CharStyle19"><text:s text:c="1"/>is diagonal for each </text:span><text:span text:style-name="CharStyle20">a </text:span><text:span text:style-name="T19">Є </text:span><text:span text:style-name="CharStyle20">A</text:span><text:span text:style-name="CharStyle19"><text:s text:c="1"/>(see [7, Theorem 1.3.19]). Now, we see that a diagonal operator consisting of operators </text:span><text:span text:style-name="CharStyle20">V</text:span><text:span text:style-name="CharStyle19"><text:s text:c="1"/>on its diagonal gives unitary equivalence between </text:span><text:span text:style-name="CharStyle20">S</text:span><text:span text:style-name="CharStyle19"><text:s text:c="1"/>and </text:span><text:span text:style-name="CharStyle20">D</text:span><text:span text:style-name="CharStyle19"><text:s text:c="1"/>~ </text:span><text:span text:style-name="CharStyle20">(D</text:span><text:span text:style-name="T17">n</text:span><text:span text:style-name="CharStyle20">}</text:span><text:span text:style-name="T17">neZ</text:span><text:span text:style-name="CharStyle20">,</text:span><text:span text:style-name="CharStyle19"><text:s text:c="1"/>where </text:span><text:span text:style-name="CharStyle20">D</text:span><text:span text:style-name="T17">n</text:span><text:span text:style-name="CharStyle19"><text:s text:c="1"/>is a diagonal matrix for every </text:span><text:span text:style-name="CharStyle20">n</text:span><text:span text:style-name="CharStyle19"><text:s text:c="1"/></text:span><text:span text:style-name="T20">Є </text:span><text:span text:style-name="CharStyle19">Z.<text:tab/>□</text:span></text:p></draw:text-box></draw:frame></text:p>
      </text:section>
      <text:section text:style-name="Sect8" text:name="Section8">
        <text:p text:style-name="P337"><draw:line text:anchor-type="paragraph" draw:style-name="gr1" svg:x1="10.587cm" svg:y1="22.546cm" svg:x2="10.993cm" svg:y2="22.546cm"><text:p/></draw:line><draw:line text:anchor-type="paragraph" draw:style-name="gr1" svg:x1="10.587cm" svg:y1="22.546cm" svg:x2="10.587cm" svg:y2="22.994cm"><text:p/></draw:line><draw:line text:anchor-type="paragraph" draw:style-name="gr1" svg:x1="10.587cm" svg:y1="22.994cm" svg:x2="10.993cm" svg:y2="22.994cm"><text:p/></draw:line><draw:line text:anchor-type="paragraph" draw:style-name="gr1" svg:x1="10.993cm" svg:y1="22.546cm" svg:x2="10.993cm" svg:y2="22.994cm"><text:p/></draw:line></text:p>
        <text:p text:style-name="P18"><draw:frame draw:style-name="fr62" svg:x="3.941cm" svg:y="4.842cm" fo:min-width="13.141cm" fo:min-height="0.390cm" text:anchor-type="paragraph"><draw:text-box><text:p text:style-name="P183"><text:span text:style-name="CharStyle25">On unitary equivalence of bilateral operator valued weighted shifts</text:span><text:span text:style-name="CharStyle29"><text:tab/>551</text:span></text:p></draw:text-box></draw:frame><draw:frame draw:style-name="fr63" svg:x="3.941cm" svg:y="5.722cm" svg:width="10.583cm" svg:height="0.931cm" text:anchor-type="paragraph"><draw:text-box><text:p text:style-name="P89"><text:span text:style-name="CharStyle19">3. UNITARY OPERATORS GIVING UNITARY EQUIVALENCE OF BILATERAL OPERATOR VALUED WEIGHTED SHIFTS</text:span></text:p></draw:text-box></draw:frame><draw:frame draw:style-name="fr64" svg:x="3.941cm" svg:y="6.992cm" svg:width="13.141cm" svg:height="3.369cm" text:anchor-type="paragraph"><draw:text-box><text:p text:style-name="P53"><text:span text:style-name="CharStyle19">In this section we focus on investigation of unitary operators that can give unitary equivalence of bilateral operator valued weighted shifts. Some of the results concern only finite-dimensional Hilbert spaces. Note that, in regard to investigating unitary operators, Corollary 2.2 enables us to focus on number of nonzero diagonals in unitary operators.</text:span></text:p><text:p text:style-name="P225"><text:span text:style-name="CharStyle19">Let </text:span><text:span text:style-name="CharStyle20">U</text:span><text:span text:style-name="CharStyle19"><text:s text:c="1"/>be a unitary operator acting on </text:span><text:span text:style-name="CharStyle20">i</text:span><text:span text:style-name="T13">2</text:span><text:span text:style-name="CharStyle20">(Z, H)</text:span><text:span text:style-name="CharStyle19"><text:s text:c="1"/>with two nonzero diagonals. Then there exist </text:span><text:span text:style-name="CharStyle20">k</text:span><text:span text:style-name="T17">i</text:span><text:span text:style-name="CharStyle20">,k</text:span><text:span text:style-name="T13">2</text:span><text:span text:style-name="CharStyle20"><text:s text:c="1"/></text:span><text:span text:style-name="T19">Є</text:span><text:span text:style-name="T20"><text:s text:c="1"/></text:span><text:span text:style-name="CharStyle19">Z such that </text:span><text:span text:style-name="CharStyle20">k</text:span><text:span text:style-name="T17">i</text:span><text:span text:style-name="CharStyle20"><text:s text:c="1"/>= k</text:span><text:span text:style-name="T13">2</text:span><text:span text:style-name="CharStyle19"><text:s text:c="1"/>and operators </text:span><text:span text:style-name="CharStyle20">U</text:span><text:span text:style-name="T17">n</text:span><text:span text:style-name="CharStyle20">,</text:span><text:span text:style-name="T17">n</text:span><text:span text:style-name="CharStyle20">+</text:span><text:span text:style-name="T17">kl</text:span><text:span text:style-name="CharStyle20"><text:s text:c="1"/>,U</text:span><text:span text:style-name="T102">n</text:span><text:span text:style-name="CharStyle65">,</text:span><text:span text:style-name="T102">n</text:span><text:span text:style-name="CharStyle65">+</text:span><text:span text:style-name="T102">k2</text:span><text:span text:style-name="CharStyle19"><text:s text:c="1"/>are nonzero elements from these diagonals for all </text:span><text:span text:style-name="CharStyle20">n </text:span><text:span text:style-name="T19">Є</text:span><text:span text:style-name="T20"><text:s text:c="1"/></text:span><text:span text:style-name="CharStyle19">Z. From now on, we identify nonzero diagonals</text:span></text:p></draw:text-box></draw:frame><draw:frame draw:style-name="fr65" svg:x="3.941cm" svg:y="10.430cm" fo:min-width="5.724cm" fo:min-height="0.390cm" text:anchor-type="paragraph"><draw:text-box><text:p text:style-name="P291"><text:span text:style-name="CharStyle19">of </text:span><text:span text:style-name="CharStyle20">U</text:span><text:span text:style-name="CharStyle19"><text:s text:c="1"/>with </text:span><text:span text:style-name="CharStyle20">k</text:span><text:span text:style-name="T17">i</text:span><text:span text:style-name="CharStyle19"><text:s text:c="1"/>and </text:span><text:span text:style-name="CharStyle20">k</text:span><text:span text:style-name="T102">2</text:span><text:span text:style-name="CharStyle19"><text:s text:c="1"/>and denote </text:span><text:span text:style-name="CharStyle20">U</text:span></text:p></draw:text-box></draw:frame><draw:frame draw:style-name="fr66" svg:x="9.629cm" svg:y="10.328cm" fo:min-width="0.490cm" fo:min-height="0.365cm" text:anchor-type="paragraph"><draw:text-box><text:p text:style-name="P107"><text:span text:style-name="CharStyle19">(i)</text:span></text:p></draw:text-box></draw:frame><draw:frame draw:style-name="fr67" svg:x="10.612cm" svg:y="10.430cm" fo:min-width="0.406cm" fo:min-height="0.415cm" text:anchor-type="paragraph"><draw:text-box><text:p text:style-name="P307"><text:span text:style-name="CharStyle13">U</text:span></text:p></draw:text-box></draw:frame><draw:frame draw:style-name="fr68" svg:x="10.934cm" svg:y="10.529cm" fo:min-width="1.016cm" fo:min-height="0.360cm" text:anchor-type="paragraph"><draw:text-box><text:p text:style-name="P182"><text:span text:style-name="CharStyle13">n,n+ki :</text:span></text:p></draw:text-box></draw:frame><draw:frame draw:style-name="fr69" svg:x="12.051cm" svg:y="10.328cm" svg:width="0.864cm" svg:height="0.577cm" text:anchor-type="paragraph"><draw:text-box><text:p text:style-name="P293"><text:span text:style-name="CharStyle19">U</text:span><text:span text:style-name="T21">2</text:span><text:span text:style-name="CharStyle19">)</text:span></text:p><text:p text:style-name="P260"><text:span text:style-name="T42">U</text:span></text:p></draw:text-box></draw:frame><draw:frame draw:style-name="fr70" svg:x="13.406cm" svg:y="10.430cm" fo:min-width="3.268cm" fo:min-height="0.432cm" text:anchor-type="paragraph"><draw:text-box><text:p text:style-name="P270"><text:span text:style-name="T42">U</text:span><text:span text:style-name="CharStyle13">n,n+k</text:span><text:span text:style-name="T104">2</text:span><text:span text:style-name="CharStyle31"><text:s text:c="1"/></text:span><text:span text:style-name="T41">for al</text:span><text:span text:style-name="CharStyle31">! </text:span><text:span text:style-name="T42">n </text:span><text:span text:style-name="T105">Є</text:span></text:p></draw:text-box></draw:frame><draw:frame draw:style-name="fr71" svg:x="3.941cm" svg:y="10.871cm" svg:width="13.141cm" svg:height="2.919cm" text:anchor-type="paragraph"><draw:text-box><text:p text:style-name="P127"><text:span text:style-name="CharStyle19">Without loss of generality we can assume that </text:span><text:span text:style-name="CharStyle20">k</text:span><text:span text:style-name="T102">2</text:span><text:span text:style-name="CharStyle20"><text:s text:c="1"/></text:span><text:span text:style-name="T19">&gt; </text:span><text:span text:style-name="CharStyle20">k</text:span><text:span text:style-name="T17">i</text:span><text:span text:style-name="CharStyle19"><text:s text:c="1"/></text:span><text:span text:style-name="T20">. </text:span><text:span text:style-name="CharStyle19">We generalize this notation to an arbitrary number of diagonals in </text:span><text:span text:style-name="CharStyle20">U</text:span><text:span text:style-name="CharStyle19">.</text:span></text:p><text:p text:style-name="P272"><text:span text:style-name="CharStyle19">In [16, Theorem 1] one can find a proof of the fact that in the case of classical bilateral weighted shifts unitary equivalence is always given by an operator of diagonal form. Let us now see that there are bilateral operator valued weighted shifts which are unitarily equivalent, but the unitary equivalence can not be given by any operator of diagonal form.</text:span></text:p></draw:text-box></draw:frame><draw:frame draw:style-name="fr72" svg:x="3.941cm" svg:y="13.884cm" fo:min-width="5.114cm" fo:min-height="0.474cm" text:anchor-type="paragraph"><draw:text-box><text:p text:style-name="P317"><text:span text:style-name="CharStyle19">Example 3.1. Assume </text:span><text:span text:style-name="CharStyle20">H =</text:span><text:span text:style-name="CharStyle19"><text:s text:c="1"/>C</text:span><text:span text:style-name="T21">2</text:span><text:span text:style-name="CharStyle19">,</text:span></text:p></draw:text-box></draw:frame><draw:frame draw:style-name="fr73" svg:x="9.798cm" svg:y="13.901cm" svg:width="2.896cm" svg:height="1.644cm" text:anchor-type="paragraph"><draw:text-box><text:p text:style-name="P150"><text:span text:style-name="T14">i </text:span><text:span text:style-name="CharStyle19">— </text:span><text:span text:style-name="T14">i </text:span><text:span text:style-name="CharStyle19">i and define</text:span></text:p><text:p text:style-name="P35"><text:span text:style-name="CharStyle20">'</text:span><text:span text:style-name="CharStyle65">1</text:span><text:span text:style-name="CharStyle20">,</text:span><text:span text:style-name="CharStyle19"><text:s text:c="1"/>if </text:span><text:span text:style-name="CharStyle20">n</text:span><text:span text:style-name="CharStyle19"><text:s text:c="1"/>= 0,</text:span></text:p><text:p text:style-name="P87"><text:span text:style-name="CharStyle20">^,</text:span><text:span text:style-name="CharStyle19"><text:s text:c="1"/>otherwise.</text:span></text:p></draw:text-box></draw:frame><draw:frame draw:style-name="fr74" svg:x="16.184cm" svg:y="14.884cm" fo:min-width="0.898cm" fo:min-height="0.457cm" text:anchor-type="paragraph"><draw:text-box><text:p text:style-name="P315"><text:span text:style-name="CharStyle19">(3.1)</text:span></text:p></draw:text-box></draw:frame><draw:frame draw:style-name="fr75" svg:x="3.992cm" svg:y="15.815cm" fo:min-width="7.451cm" fo:min-height="0.457cm" text:anchor-type="paragraph"><draw:text-box><text:p text:style-name="P300"><text:span text:style-name="CharStyle31">Let </text:span><text:span text:style-name="CharStyle13">S ~ (Sn}nez, T ^ (Tn}nez</text:span><text:span text:style-name="CharStyle31"><text:s text:c="1"/>have weights</text:span></text:p></draw:text-box></draw:frame><draw:frame draw:style-name="fr76" svg:x="5.413cm" svg:y="16.678cm" fo:min-width="1.067cm" fo:min-height="0.399cm" text:anchor-type="paragraph"><draw:text-box><text:p text:style-name="P180"><text:span text:style-name="CharStyle13">Sn :=</text:span></text:p></draw:text-box></draw:frame><draw:frame draw:style-name="fr77" svg:x="8.631cm" svg:y="16.667cm" svg:width="1.083cm" svg:height="0.400cm" text:anchor-type="paragraph"><draw:text-box><text:p text:style-name="P313"><text:span text:style-name="CharStyle20">T</text:span><text:span text:style-name="CharStyle19"><text:s text:c="1"/>—</text:span></text:p><text:p text:style-name="P248"><text:span text:style-name="T42">T</text:span><text:span text:style-name="CharStyle13">n</text:span></text:p></draw:text-box></draw:frame><draw:frame draw:style-name="fr78" svg:x="9.883cm" svg:y="16.346cm" svg:width="5.436cm" svg:height="1.025cm" text:anchor-type="paragraph"><draw:text-box><text:p text:style-name="P165"><text:span text:style-name="CharStyle13">Sn-i w + Sn+iw Sn-iw + Sn+iw </text:span><text:span text:style-name="T42">s</text:span><text:span text:style-name="CharStyle13">n-i</text:span><text:span text:style-name="T42">w<text:tab/>s</text:span><text:span text:style-name="CharStyle13">n+i</text:span><text:span text:style-name="T42">w<text:tab/>s</text:span><text:span text:style-name="CharStyle13">n-i</text:span><text:span text:style-name="T42">w</text:span><text:span text:style-name="CharStyle13"><text:s text:c="1"/>+ </text:span><text:span text:style-name="T42">s</text:span><text:span text:style-name="CharStyle13">n+i</text:span><text:span text:style-name="T42">w</text:span></text:p></draw:text-box></draw:frame><draw:frame draw:style-name="fr79" svg:x="3.983cm" svg:y="17.388cm" svg:width="13.047cm" svg:height="1.778cm" text:anchor-type="paragraph"><draw:text-box><text:p text:style-name="P319"><text:span text:style-name="CharStyle19">for </text:span><text:span text:style-name="CharStyle20">n </text:span><text:span text:style-name="T19">Є</text:span><text:span text:style-name="T20"><text:s text:c="1"/></text:span><text:span text:style-name="CharStyle19">Z. It is easy to see that weights of </text:span><text:span text:style-name="CharStyle20">S</text:span><text:span text:style-name="CharStyle19"><text:s text:c="1"/>and </text:span><text:span text:style-name="CharStyle20">T</text:span><text:span text:style-name="CharStyle19"><text:s text:c="1"/>are invertible and normal. Now,<text:line-break/>we construct a unitary operator with two nonzero diagonals determined by </text:span><text:span text:style-name="CharStyle20">k</text:span><text:span text:style-name="T17">i</text:span><text:span text:style-name="CharStyle20"><text:s text:c="1"/>= —</text:span><text:span text:style-name="CharStyle65">1<text:line-break/></text:span><text:span text:style-name="CharStyle19">and </text:span><text:span text:style-name="CharStyle20">k</text:span><text:span text:style-name="T102">2</text:span><text:span text:style-name="CharStyle20"><text:s text:c="1"/>= 1</text:span><text:span text:style-name="CharStyle19"><text:s text:c="1"/>which gives unitary equivalence of </text:span><text:span text:style-name="CharStyle20">S</text:span><text:span text:style-name="CharStyle19"><text:s text:c="1"/>and </text:span><text:span text:style-name="CharStyle20">T</text:span><text:span text:style-name="CharStyle19">. Let us define the following</text:span></text:p><text:p text:style-name="P51"><text:span text:style-name="CharStyle19">operators</text:span></text:p></draw:text-box></draw:frame><draw:frame draw:style-name="fr80" svg:x="8.521cm" svg:y="19.091cm" svg:width="4.420cm" fo:min-height="0.949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309"><text:span text:style-name="CharStyle67">1</text:span></text:p></table:table-cell><table:table-cell table:style-name="Table2.Cell2"><text:p text:style-name="P198"><text:span text:style-name="CharStyle67">1</text:span><text:span text:style-name="CharStyle62"><text:s text:c="1"/></text:span><text:span text:style-name="CharStyle63">—i</text:span></text:p></table:table-cell><table:table-cell table:style-name="Table2.Cell3"><text:p text:style-name="P247"><text:span text:style-name="CharStyle67">1</text:span></text:p></table:table-cell><table:table-cell table:style-name="Table2.Cell4"><text:p text:style-name="P148"><text:span text:style-name="CharStyle67">1</text:span><text:span text:style-name="CharStyle63">i</text:span></text:p></table:table-cell></table:table-row><table:table-row table:style-name="Table2.R2"><table:table-cell table:style-name="Table2.Cell5"><text:p text:style-name="P304"><text:span text:style-name="CharStyle67">2</text:span></text:p></table:table-cell><table:table-cell table:style-name="Table2.Cell6"><text:p text:style-name="P125"><text:span text:style-name="CharStyle63">i</text:span><text:span text:style-name="CharStyle67">1</text:span></text:p></table:table-cell><table:table-cell table:style-name="Table2.Cell7"><text:p text:style-name="P49"><text:span text:style-name="CharStyle62">, </text:span><text:span text:style-name="T99">B</text:span><text:span text:style-name="CharStyle62"><text:s text:c="1"/></text:span><text:span text:style-name="CharStyle67">=2</text:span></text:p></table:table-cell><table:table-cell table:style-name="Table2.Cell8"><text:p text:style-name="P273"><text:span text:style-name="CharStyle63">—i </text:span><text:span text:style-name="CharStyle67">1</text:span></text:p></table:table-cell></table:table-row></table:table></draw:text-box></draw:frame><draw:frame draw:style-name="fr81" svg:x="3.999cm" svg:y="19.939cm" svg:width="13.014cm" svg:height="1.058cm" text:anchor-type="paragraph"><draw:text-box><text:p text:style-name="P86"><text:span text:style-name="CharStyle69">Both </text:span><text:span text:style-name="CharStyle70">A</text:span><text:span text:style-name="CharStyle69"><text:s text:c="1"/>and </text:span><text:span text:style-name="CharStyle70">B</text:span><text:span text:style-name="CharStyle69"><text:s text:c="1"/>are orthogonal projections onto one-dimensional subspaces. Moreover, </text:span><text:span text:style-name="CharStyle70">A + B = I</text:span><text:span text:style-name="CharStyle69">. Define </text:span><text:span text:style-name="CharStyle70">U^ = B</text:span><text:span text:style-name="CharStyle69"><text:s text:c="1"/>and U</text:span><text:span text:style-name="CharStyle70">^ = A</text:span><text:span text:style-name="CharStyle69"><text:s text:c="1"/>for all </text:span><text:span text:style-name="CharStyle70">n </text:span><text:span text:style-name="T109">Є</text:span><text:span text:style-name="T110"><text:s text:c="1"/></text:span><text:span text:style-name="CharStyle69">Z. This implies that</text:span></text:p></draw:text-box></draw:frame><draw:frame draw:style-name="fr82" svg:x="7.971cm" svg:y="22.470cm" fo:min-width="0.847cm" fo:min-height="0.339cm" text:anchor-type="paragraph"><draw:text-box><text:p text:style-name="P195"><text:span text:style-name="CharStyle13">U=</text:span></text:p></draw:text-box></draw:frame><draw:frame draw:style-name="fr83" svg:x="9.765cm" svg:y="21.659cm" svg:width="1.288cm" svg:height="2.041cm" text:anchor-type="paragraph"><draw:text-box><text:p text:style-name="P321"><text:span text:style-name="CharStyle13">0A B 0B</text:span></text:p></draw:text-box></draw:frame><draw:frame draw:style-name="fr84" svg:x="11.307cm" svg:y="21.659cm" svg:width="0.508cm" svg:height="2.043cm" text:anchor-type="paragraph"><draw:text-box><text:p text:style-name="P163"><text:span text:style-name="CharStyle72">0</text:span></text:p><text:p text:style-name="P164"><text:span text:style-name="CharStyle13">A</text:span></text:p><text:p text:style-name="P178"><text:span text:style-name="CharStyle72">0</text:span></text:p></draw:text-box></draw:frame><draw:frame draw:style-name="fr85" svg:x="9.190cm" svg:y="14.016cm" fo:min-width="0.220cm" fo:min-height="0.300cm" text:anchor-type="paragraph"><draw:text-box><text:p text:style-name="P70"><text:span text:style-name="CharStyle13">w</text:span></text:p></draw:text-box></draw:frame><draw:frame draw:style-name="fr86" svg:x="8.818cm" svg:y="14.981cm" fo:min-width="0.118cm" fo:min-height="0.300cm" text:anchor-type="paragraph"><draw:text-box><text:p text:style-name="P196"><text:span text:style-name="CharStyle13">s</text:span></text:p></draw:text-box></draw:frame><draw:frame draw:style-name="fr87" svg:x="8.969cm" svg:y="15.161cm" fo:min-width="0.152cm" fo:min-height="0.141cm" text:anchor-type="paragraph"><draw:text-box><text:p text:style-name="P85"><text:span text:style-name="CharStyle74">71</text:span></text:p></draw:text-box></draw:frame><draw:frame draw:style-name="fr88" svg:x="6.835cm" svg:y="16.522cm" fo:min-width="0.118cm" fo:min-height="0.300cm" text:anchor-type="paragraph"><draw:text-box><text:p text:style-name="P123"><text:span text:style-name="CharStyle13">s</text:span></text:p></draw:text-box></draw:frame><draw:frame draw:style-name="fr89" svg:x="7.666cm" svg:y="16.522cm" fo:min-width="0.136cm" fo:min-height="0.300cm" text:anchor-type="paragraph"><draw:text-box><text:p text:style-name="P69"><text:span text:style-name="CharStyle13">s</text:span></text:p></draw:text-box></draw:frame><draw:frame draw:style-name="fr90" svg:x="6.989cm" svg:y="16.575cm" fo:min-width="0.152cm" fo:min-height="0.300cm" text:anchor-type="paragraph"><draw:text-box><text:p text:style-name="P161"><text:span text:style-name="CharStyle13">71</text:span></text:p></draw:text-box></draw:frame><draw:frame draw:style-name="fr91" svg:x="7.835cm" svg:y="16.575cm" fo:min-width="0.152cm" fo:min-height="0.300cm" text:anchor-type="paragraph"><draw:text-box><text:p text:style-name="P244"><text:span text:style-name="CharStyle13">71</text:span></text:p></draw:text-box></draw:frame><draw:frame draw:style-name="fr92" svg:x="7.124cm" svg:y="16.999cm" fo:min-width="0.152cm" fo:min-height="0.300cm" text:anchor-type="paragraph"><draw:text-box><text:p text:style-name="P68"><text:span text:style-name="CharStyle13">71</text:span></text:p></draw:text-box></draw:frame><draw:frame draw:style-name="fr93" svg:x="7.835cm" svg:y="16.999cm" fo:min-width="0.152cm" fo:min-height="0.300cm" text:anchor-type="paragraph"><draw:text-box><text:p text:style-name="P323"><text:span text:style-name="CharStyle13">71</text:span></text:p></draw:text-box></draw:frame><draw:frame draw:style-name="fr94" svg:x="3.992cm" svg:y="24.382cm" fo:min-width="9.144cm" fo:min-height="0.423cm" text:anchor-type="paragraph"><draw:text-box><text:p text:style-name="P31"><text:span text:style-name="CharStyle19">The reader can check that </text:span><text:span text:style-name="CharStyle20">U</text:span><text:span text:style-name="CharStyle19"><text:s text:c="1"/>is unitary and </text:span><text:span text:style-name="CharStyle20">US = TU</text:span><text:span text:style-name="CharStyle19">.</text:span></text:p></draw:text-box></draw:frame></text:p>
      </text:section>
      <text:section text:style-name="Sect9" text:name="Section9">
        <text:p text:style-name="P338"><draw:frame draw:style-name="fr95" svg:x="3.960cm" svg:y="4.826cm" fo:min-width="0.601cm" fo:min-height="0.399cm" text:anchor-type="paragraph"><draw:text-box><text:p text:style-name="P90"><text:span text:style-name="CharStyle23">552</text:span></text:p></draw:text-box></draw:frame><draw:frame draw:style-name="fr96" svg:x="14.654cm" svg:y="4.826cm" fo:min-width="2.404cm" fo:min-height="0.381cm" text:anchor-type="paragraph"><draw:text-box><text:p text:style-name="P168"><text:span text:style-name="T16">Jakub Kośmider</text:span></text:p></draw:text-box></draw:frame><draw:frame draw:style-name="fr97" svg:x="3.978cm" svg:y="5.791cm" svg:width="13.072cm" svg:height="1.711cm" text:anchor-type="paragraph"><draw:text-box><text:p text:style-name="P74"><text:span text:style-name="CharStyle19">Now, </text:span><text:span text:style-name="T14">our aim is to show that it is not possible to find a unitary operator of diagonal form which would give unitary equivalence of </text:span><text:span text:style-name="T29">S</text:span><text:span text:style-name="T14"><text:s text:c="1"/>and </text:span><text:span text:style-name="T29">T</text:span><text:span text:style-name="T14">. </text:span><text:span text:style-name="CharStyle19">First, </text:span><text:span text:style-name="T14">one can easily verify </text:span><text:span text:style-name="CharStyle19">that </text:span><text:span text:style-name="T14">||S</text:span><text:span text:style-name="T113">n</text:span><text:span text:style-name="T14">|| </text:span><text:span text:style-name="T29">= \/2ls</text:span><text:span text:style-name="T114">n</text:span><text:span text:style-name="T29">l</text:span><text:span text:style-name="T14"><text:s text:c="1"/></text:span><text:span text:style-name="CharStyle19">for each </text:span><text:span text:style-name="T29">n </text:span><text:span text:style-name="T19">Є</text:span><text:span text:style-name="T20"><text:s text:c="1"/></text:span><text:span text:style-name="T14">Z. </text:span><text:span text:style-name="CharStyle19">Let us now compute the norms of operators </text:span><text:span text:style-name="CharStyle20">T</text:span><text:span text:style-name="T17">n</text:span><text:span text:style-name="CharStyle20">. </text:span><text:span text:style-name="CharStyle19">We find the eigenvalues of </text:span><text:span text:style-name="CharStyle20">T*T</text:span><text:span text:style-name="T17">n</text:span><text:span text:style-name="CharStyle19"><text:s text:c="1"/>using the characteristic polynomial</text:span></text:p></draw:text-box></draw:frame><draw:frame draw:style-name="fr98" svg:x="3.978cm" svg:y="8.592cm" svg:width="13.072cm" svg:height="0.940cm" text:anchor-type="paragraph"><draw:text-box><text:p text:style-name="P226"><text:span text:style-name="CharStyle19">The roots of </text:span><text:span text:style-name="CharStyle20">W</text:span><text:span text:style-name="CharStyle19"><text:s text:c="1"/>are </text:span><text:span text:style-name="CharStyle20">2s‘n+</text:span><text:span text:style-name="T17">i</text:span><text:span text:style-name="CharStyle19"><text:s text:c="1"/>and </text:span><text:span text:style-name="CharStyle20">2s“n</text:span><text:span text:style-name="CharStyle19">_</text:span><text:span text:style-name="T24">i</text:span><text:span text:style-name="CharStyle19">, hence ||T</text:span><text:span text:style-name="T24">n</text:span><text:span text:style-name="CharStyle19">|| = </text:span><text:span text:style-name="CharStyle20">m&amp;x{^/2ls</text:span><text:span text:style-name="T17">n-i</text:span><text:span text:style-name="CharStyle20">l, ^/2ls</text:span><text:span text:style-name="T24">n</text:span><text:span text:style-name="CharStyle19">+</text:span><text:span text:style-name="T24">i</text:span><text:span text:style-name="CharStyle19">\}. Now, it follows from (3.1) that</text:span></text:p></draw:text-box></draw:frame><draw:frame draw:style-name="fr99" svg:x="3.978cm" svg:y="11.201cm" svg:width="13.072cm" svg:height="9.237cm" text:anchor-type="paragraph"><draw:text-box><text:p text:style-name="P46"><text:span text:style-name="CharStyle19">Suppose that, contrary to our claim, </text:span><text:span text:style-name="CharStyle20">S</text:span><text:span text:style-name="CharStyle19"><text:s text:c="1"/>and </text:span><text:span text:style-name="CharStyle20">T</text:span><text:span text:style-name="CharStyle19"><text:s text:c="1"/>are unitarily equivalent by an operator of diagonal form. By Lemma 2.6, there exists </text:span><text:span text:style-name="CharStyle20">k </text:span><text:span text:style-name="T19">Є </text:span><text:span text:style-name="CharStyle20">Z</text:span><text:span text:style-name="CharStyle19"><text:s text:c="1"/>that ||S</text:span><text:span text:style-name="T24">n</text:span><text:span text:style-name="CharStyle19">+</text:span><text:span text:style-name="T24">k</text:span><text:span text:style-name="CharStyle19">|| = ||T</text:span><text:span text:style-name="T24">n</text:span><text:span text:style-name="CharStyle19">|| for all </text:span><text:span text:style-name="CharStyle20">n </text:span><text:span text:style-name="T19">Є</text:span><text:span text:style-name="T20"><text:s text:c="1"/></text:span><text:span text:style-name="CharStyle19">Z. This contradicts (3.2).</text:span></text:p><text:p text:style-name="P142"><text:span text:style-name="CharStyle19">Example 3.1 exhibits another interesting property, but before stating it let us first recall some known results. Shields showed in [16, Theorem 1] that, if two bilateral weighted shifts with complex weights are unitarily equivalent, then there exists </text:span><text:span text:style-name="CharStyle20">k </text:span><text:span text:style-name="T19">Є</text:span><text:span text:style-name="T20"><text:s text:c="1"/></text:span><text:span text:style-name="CharStyle19">Z such that </text:span><text:span text:style-name="CharStyle20">ls</text:span><text:span text:style-name="T17">n</text:span><text:span text:style-name="CharStyle20">l = \t</text:span><text:span text:style-name="T17">n</text:span><text:span text:style-name="CharStyle20">+</text:span><text:span text:style-name="T24">k</text:span><text:span text:style-name="CharStyle19">| for each </text:span><text:span text:style-name="CharStyle20">n </text:span><text:span text:style-name="T19">Є</text:span><text:span text:style-name="T20"><text:s text:c="1"/></text:span><text:span text:style-name="CharStyle19">Z. Moreover, it follows from [13, Theorem 1] that, if two unilateral shifts S, </text:span><text:span text:style-name="CharStyle20">T</text:span><text:span text:style-name="CharStyle19"><text:s text:c="1"/>with quasi-invertible weights denoted by |S</text:span><text:span text:style-name="T24">n</text:span><text:span text:style-name="CharStyle19">}</text:span><text:span text:style-name="T24">neN</text:span><text:span text:style-name="CharStyle19"><text:s text:c="1"/>and |T</text:span><text:span text:style-name="T24">n</text:span><text:span text:style-name="CharStyle19">}</text:span><text:span text:style-name="T24">neN</text:span><text:span text:style-name="CharStyle19">, respectively, are unitarily equivalent, then the unitary equivalence is given by a diagonal operator. It follows from a similar argument as in Lemma 2.6 that ||S</text:span><text:span text:style-name="T24">n</text:span><text:span text:style-name="CharStyle19">|| = ||T</text:span><text:span text:style-name="T24">n</text:span><text:span text:style-name="CharStyle19">|| for each </text:span><text:span text:style-name="CharStyle20">n </text:span><text:span text:style-name="T19">Є</text:span><text:span text:style-name="T20"><text:s text:c="1"/></text:span><text:span text:style-name="CharStyle19">N. As we can see in Example 3.1, this is not true for bilateral operator valued weighted shifts with weights defined on a Hilbert space of dimension greater than one.</text:span></text:p><text:p text:style-name="P194"><text:span text:style-name="CharStyle19">Next proposition states that, if there are exactly two nonzero diagonals in a unitary operator, then both diagonals contain only partial isometries.</text:span></text:p><text:p text:style-name="P176"><text:span text:style-name="CharStyle31">Proposition 3.2. </text:span><text:span text:style-name="CharStyle13">Suppose that U </text:span><text:span text:style-name="T31">Є </text:span><text:span text:style-name="CharStyle13">B(i</text:span><text:span text:style-name="CharStyle66">2</text:span><text:span text:style-name="CharStyle13">(Z, H)) is a unitary operator that has exactly two nonzero diagonals and all other elements are zero operators. Then the elements on these diagonals are partial isometries such that elements in each row of U have orthogonal ranges.</text:span></text:p><text:p text:style-name="P175"><text:span text:style-name="CharStyle20">Proof.</text:span><text:span text:style-name="CharStyle19"><text:s text:c="1"/>Let us fix k = </text:span><text:span text:style-name="CharStyle20">k</text:span><text:span text:style-name="T102">2</text:span><text:span text:style-name="CharStyle20"><text:s text:c="1"/>— k</text:span><text:span text:style-name="T17">i</text:span><text:span text:style-name="CharStyle20"><text:s text:c="1"/>&gt;</text:span><text:span text:style-name="CharStyle19"><text:s text:c="1"/>0. Note that </text:span><text:span text:style-name="CharStyle20">U</text:span><text:span text:style-name="CharStyle19"><text:s text:c="1"/>is unitary if and only if conditions</text:span></text:p></draw:text-box></draw:frame><draw:frame draw:style-name="fr100" svg:x="7.144cm" svg:y="7.832cm" svg:width="6.706cm" svg:height="0.423cm" text:anchor-type="paragraph"><draw:image xlink:href="Pictures/image0.png" svg:width="6.706cm" svg:height="0.423cm"/></draw:frame><draw:frame draw:style-name="fr101" svg:x="3.978cm" svg:y="9.906cm" svg:width="13.072cm" svg:height="0.998cm" text:anchor-type="paragraph"><draw:text-box><text:p text:style-name="P214"><text:span text:style-name="CharStyle19">||Sj|| </text:span><text:span text:style-name="CharStyle20">= \f2</text:span><text:span text:style-name="CharStyle19"><text:s text:c="1"/>if and only if </text:span><text:span text:style-name="CharStyle20">i </text:span><text:span text:style-name="T19">Є</text:span><text:span text:style-name="T20"><text:s text:c="1"/></text:span><text:span text:style-name="CharStyle19">{—1, 0,1},</text:span></text:p><text:p text:style-name="P140"><text:span text:style-name="CharStyle19">||Tj|| = </text:span><text:span text:style-name="T19">/2</text:span><text:span text:style-name="T20"><text:s text:c="1"/></text:span><text:span text:style-name="CharStyle19">if and only if </text:span><text:span text:style-name="CharStyle20">i </text:span><text:span text:style-name="T19">Є </text:span><text:span text:style-name="CharStyle20">{—2, —1,</text:span><text:span text:style-name="CharStyle19"><text:s text:c="1"/>0,</text:span><text:span text:style-name="CharStyle20">1, 2}.</text:span></text:p></draw:text-box></draw:frame><draw:frame draw:style-name="fr102" svg:x="16.263cm" svg:y="10.194cm" fo:min-width="0.753cm" fo:min-height="0.448cm" text:anchor-type="paragraph"><draw:text-box><text:p text:style-name="P45"><text:span text:style-name="T20">(3.2)</text:span></text:p></draw:text-box></draw:frame><draw:frame draw:style-name="fr103" svg:x="3.978cm" svg:y="20.569cm" svg:width="13.072cm" svg:height="2.676cm" text:anchor-type="paragraph"><draw:text-box><text:h text:outline-level="0" text:style-name="P281"><text:bookmark-start text:name="bookmark4"/><text:span text:style-name="T116">i </text:span><text:span text:style-name="CharStyle76">= </text:span><text:span text:style-name="T118">иУЧиуу* </text:span><text:span text:style-name="CharStyle76">+ u^HuM)*,<text:line-break/></text:span><text:span text:style-name="T116">i </text:span><text:span text:style-name="CharStyle76">= (un% )*un% + (.un</text:span><text:span text:style-name="T119">2</text:span><text:span text:style-name="T120">)</text:span><text:span text:style-name="CharStyle76">)*un</text:span><text:span text:style-name="T120">2</text:span><text:span text:style-name="CharStyle76">\<text:line-break/></text:span><text:span text:style-name="CharStyle77">0</text:span><text:span text:style-name="CharStyle76"><text:s text:c="1"/>= un% (un</text:span><text:span text:style-name="T119">2</text:span><text:span text:style-name="T120">)</text:span><text:span text:style-name="CharStyle76">y,<text:line-break/></text:span><text:span text:style-name="CharStyle77">0</text:span><text:span text:style-name="CharStyle76"><text:s text:c="1"/>= (un</text:span><text:span text:style-name="T120">i)</text:span><text:span text:style-name="CharStyle76">yun</text:span><text:span text:style-name="T120">2</text:span><text:span text:style-name="CharStyle76">\</text:span><text:bookmark-end text:name="bookmark4"/></text:h></draw:text-box></draw:frame><draw:frame draw:style-name="fr104" svg:x="16.263cm" svg:y="20.540cm" svg:width="0.753cm" svg:height="2.598cm" text:anchor-type="paragraph"><draw:text-box><text:p text:style-name="P109"><text:span text:style-name="CharStyle19">(3.3)</text:span></text:p><text:p text:style-name="P80"><text:span text:style-name="CharStyle19">(3.4)</text:span></text:p><text:p text:style-name="P173"><text:span text:style-name="CharStyle19">(3.5)</text:span></text:p><text:p text:style-name="P189"><text:span text:style-name="CharStyle19">(3.6)</text:span></text:p></draw:text-box></draw:frame><draw:frame draw:style-name="fr105" svg:x="3.978cm" svg:y="23.461cm" fo:min-width="13.072cm" fo:min-height="0.550cm" text:anchor-type="paragraph"><draw:text-box><text:p text:style-name="P211"><text:span text:style-name="CharStyle19">hold for all </text:span><text:span text:style-name="CharStyle20">n </text:span><text:span text:style-name="T19">Є</text:span><text:span text:style-name="T20"><text:s text:c="1"/></text:span><text:span text:style-name="CharStyle19">Z. Now, we can multiply (3.3) by </text:span><text:span text:style-name="CharStyle20">Un</text:span><text:span text:style-name="T26">(1)</text:span><text:span text:style-name="CharStyle19"><text:s text:c="1"/>from the right and get</text:span></text:p></draw:text-box></draw:frame><draw:frame draw:style-name="fr106" svg:x="3.978cm" svg:y="24.282cm" fo:min-width="13.072cm" fo:min-height="0.534cm" text:anchor-type="paragraph"><draw:text-box><text:h text:outline-level="1" text:style-name="P237"><text:bookmark-start text:name="bookmark5"/><text:span text:style-name="CharStyle79">un</text:span><text:span text:style-name="T123">i]</text:span><text:span text:style-name="CharStyle79"><text:s text:c="1"/>= un</text:span><text:span text:style-name="T123">i)</text:span><text:span text:style-name="CharStyle79">(un</text:span><text:span text:style-name="T123">i)</text:span><text:span text:style-name="CharStyle79">)*un</text:span><text:span text:style-name="T123">i)</text:span><text:span text:style-name="CharStyle79"><text:s text:c="1"/>+ u^Hun^yu^.</text:span><text:bookmark-end text:name="bookmark5"/></text:h></draw:text-box></draw:frame><draw:frame draw:style-name="fr107" svg:x="16.263cm" svg:y="24.350cm" fo:min-width="0.753cm" fo:min-height="0.448cm" text:anchor-type="paragraph"><draw:text-box><text:p text:style-name="P236"><text:span text:style-name="CharStyle19">(3.7)</text:span></text:p></draw:text-box></draw:frame></text:p>
      </text:section>
      <text:section text:style-name="Sect10" text:name="Section10">
        <text:p text:style-name="P339"><draw:frame draw:style-name="fr108" svg:x="3.972cm" svg:y="4.826cm" fo:min-width="9.567cm" fo:min-height="0.390cm" text:anchor-type="paragraph"><draw:text-box><text:p text:style-name="P255"><text:span text:style-name="CharStyle25">On unitary equivalence of bilateral operator valued weighted shifts</text:span></text:p></draw:text-box></draw:frame><draw:frame draw:style-name="fr109" svg:x="16.436cm" svg:y="4.826cm" fo:min-width="0.593cm" fo:min-height="0.399cm" text:anchor-type="paragraph"><draw:text-box><text:p text:style-name="P76"><text:span text:style-name="CharStyle23">553</text:span></text:p></draw:text-box></draw:frame><draw:frame draw:style-name="fr110" svg:x="3.990cm" svg:y="5.652cm" svg:width="13.047cm" svg:height="3.560cm" text:anchor-type="paragraph"><draw:text-box><text:p text:style-name="P233"><text:span text:style-name="CharStyle19">Now, by (3.6), we see that U</text:span><text:span text:style-name="T19">і</text:span><text:span text:style-name="T124">2</text:span><text:span text:style-name="T29">(U^yU^ </text:span><text:span text:style-name="CharStyle20">=</text:span><text:span text:style-name="CharStyle19"><text:s text:c="1"/>0 and thus, by (3.7) and the characteriza­tion of partial isometries (see [4, Exercise VIII.3.15]), </text:span><text:span text:style-name="CharStyle20">U</text:span><text:span text:style-name="T26">(1</text:span><text:span text:style-name="CharStyle20">^</text:span><text:span text:style-name="CharStyle19"><text:s text:c="1"/>is a partial isometry for all</text:span></text:p><text:p text:style-name="P170"><text:span text:style-name="CharStyle13">(</text:span><text:span text:style-name="CharStyle66">2</text:span><text:span text:style-name="CharStyle13">)</text:span></text:p><text:p text:style-name="P130"><text:span text:style-name="CharStyle20">n </text:span><text:span text:style-name="T19">Є</text:span><text:span text:style-name="T20"><text:s text:c="1"/></text:span><text:span text:style-name="CharStyle19">Z. It is clear that operators </text:span><text:span text:style-name="CharStyle20">Un</text:span><text:span text:style-name="CharStyle19"><text:s text:c="1"/>are also partial isometries. From (3.6) we deduce that </text:span><text:span text:style-name="CharStyle20">R(U</text:span><text:span text:style-name="T26">(1</text:span><text:span text:style-name="CharStyle20">^)</text:span><text:span text:style-name="CharStyle19"><text:s text:c="1"/>is orthogonal to </text:span><text:span text:style-name="CharStyle20">R(U</text:span><text:span text:style-name="T26">(2</text:span><text:span text:style-name="CharStyle20">^)</text:span><text:span text:style-name="CharStyle19"><text:s text:c="1"/>for all </text:span><text:span text:style-name="CharStyle20">n </text:span><text:span text:style-name="T19">Є</text:span><text:span text:style-name="T20"><text:s text:c="1"/></text:span><text:span text:style-name="CharStyle19">Z. This completes the proof. □</text:span></text:p><text:p text:style-name="P42"><text:span text:style-name="CharStyle19">It is worth noting that, using property (3.5), we can deduce that </text:span><text:span text:style-name="T19">Щ(иі</text:span><text:span text:style-name="T26">2)</text:span><text:span text:style-name="T19">у</text:span><text:span text:style-name="CharStyle20">) P n((u(il</text:span><text:span text:style-name="T17">k</text:span><text:span text:style-name="CharStyle20">)*)</text:span><text:span text:style-name="CharStyle19"><text:s text:c="1"/>for all </text:span><text:span text:style-name="CharStyle20">n </text:span><text:span text:style-name="T19">Є</text:span><text:span text:style-name="T20"><text:s text:c="1"/></text:span><text:span text:style-name="CharStyle19">Z.</text:span></text:p><text:p text:style-name="P286"><text:span text:style-name="CharStyle19">The unitary operator in Example 3.1 consists only of orthogonal projections. Next</text:span></text:p></draw:text-box></draw:frame><draw:frame draw:style-name="fr111" svg:x="3.990cm" svg:y="5.673cm" fo:min-width="13.047cm" fo:min-height="0.321cm" text:anchor-type="paragraph"><draw:text-box><text:p text:style-name="P265"><text:span text:style-name="CharStyle13">(</text:span><text:span text:style-name="CharStyle66">1</text:span><text:span text:style-name="CharStyle13">)</text:span></text:p></draw:text-box></draw:frame><draw:frame draw:style-name="fr112" svg:x="3.990cm" svg:y="9.178cm" svg:width="13.047cm" svg:height="1.558cm" text:anchor-type="paragraph"><draw:text-box><text:p text:style-name="P296"><text:span text:style-name="CharStyle19">example shows that, in general, sequences </text:span><text:span text:style-name="CharStyle20">{U</text:span><text:span text:style-name="T26">(1</text:span><text:span text:style-name="CharStyle20">'</text:span><text:span text:style-name="T26">&gt;</text:span><text:span text:style-name="CharStyle20">}</text:span><text:span text:style-name="T17">neZ</text:span><text:span text:style-name="CharStyle20">,<text:line-break/></text:span><text:span text:style-name="CharStyle19">sequences of orthogonal projections.</text:span></text:p><text:p text:style-name="P232"><text:span text:style-name="CharStyle19">Example 3.3. Let </text:span><text:span text:style-name="CharStyle20">H =</text:span><text:span text:style-name="CharStyle19"><text:s text:c="1"/>C</text:span><text:span text:style-name="T21">2</text:span><text:span text:style-name="CharStyle19">. We define the following</text:span></text:p></draw:text-box></draw:frame><draw:frame draw:style-name="fr113" svg:x="3.990cm" svg:y="9.125cm" svg:width="13.047cm" svg:height="0.579cm" text:anchor-type="paragraph"><draw:text-box><text:p text:style-name="P254"><text:span text:style-name="CharStyle13">(</text:span><text:span text:style-name="CharStyle66">2</text:span><text:span text:style-name="CharStyle13">)</text:span></text:p><text:p text:style-name="P230"><text:span text:style-name="CharStyle20">{Un</text:span><text:span text:style-name="CharStyle19"><text:s text:c="1"/>}</text:span><text:span text:style-name="T24">ne</text:span><text:span text:style-name="CharStyle19">z do not need to be</text:span></text:p></draw:text-box></draw:frame><draw:frame draw:style-name="fr114" svg:x="7.428cm" svg:y="11.158cm" fo:min-width="0.864cm" fo:min-height="0.457cm" text:anchor-type="paragraph"><draw:text-box><text:p text:style-name="P58"><text:span text:style-name="CharStyle13">U</text:span><text:span text:style-name="T38">n</text:span><text:span text:style-name="T42">(1)</text:span></text:p></draw:text-box></draw:frame><draw:frame draw:style-name="fr115" svg:x="9.460cm" svg:y="10.989cm" svg:width="0.508cm" svg:height="0.896cm" text:anchor-type="paragraph"><draw:text-box><text:p text:style-name="P93"><text:span text:style-name="T42">(</text:span><text:span text:style-name="T38">n</text:span><text:span text:style-name="T42">1)</text:span></text:p><text:p text:style-name="P111"><text:span text:style-name="CharStyle13">n</text:span></text:p><text:p text:style-name="P92"><text:span text:style-name="CharStyle72">0</text:span></text:p></draw:text-box></draw:frame><draw:frame draw:style-name="fr116" svg:x="10.594cm" svg:y="11.158cm" fo:min-width="0.864cm" fo:min-height="0.517cm" text:anchor-type="paragraph"><draw:text-box><text:p text:style-name="P253"><text:span text:style-name="CharStyle80">U</text:span><text:span text:style-name="T126">(2</text:span></text:p></draw:text-box></draw:frame><draw:frame draw:style-name="fr117" svg:x="11.982cm" svg:y="11.040cm" svg:width="0.695cm" svg:height="0.924cm" text:anchor-type="paragraph"><draw:text-box><text:p text:style-name="P231"><text:span text:style-name="CharStyle72">0</text:span></text:p><text:p text:style-name="P277"><text:span text:style-name="CharStyle13">(</text:span><text:span text:style-name="CharStyle66">2</text:span><text:span text:style-name="CharStyle13">)</text:span></text:p><text:p text:style-name="P129"><text:span text:style-name="CharStyle13">un</text:span></text:p></draw:text-box></draw:frame><draw:frame draw:style-name="fr118" svg:x="3.981cm" svg:y="12.226cm" svg:width="13.021cm" svg:height="1.836cm" text:anchor-type="paragraph"><draw:text-box><text:p text:style-name="P110"><text:span text:style-name="CharStyle19">where </text:span><text:span text:style-name="CharStyle20">I'Un^l = lu</text:span><text:span text:style-name="T26">i</text:span><text:span text:style-name="CharStyle20">a</text:span><text:span text:style-name="T26">)</text:span><text:span text:style-name="CharStyle20"><text:s text:c="1"/>| = 1</text:span><text:span text:style-name="CharStyle19"><text:s text:c="1"/>for all </text:span><text:span text:style-name="CharStyle20">n </text:span><text:span text:style-name="T19">Є</text:span><text:span text:style-name="T20"><text:s text:c="1"/></text:span><text:span text:style-name="CharStyle19">Z. The reader can verify that these operators satisfy conditions (3.3) - (3.6) from the proof of Proposition 3.2 and form a unitary operator </text:span><text:span text:style-name="CharStyle20">U</text:span><text:span text:style-name="CharStyle19"><text:s text:c="1"/>with nonzero diagonals determined by </text:span><text:span text:style-name="CharStyle20">k</text:span><text:span text:style-name="T102">1</text:span><text:span text:style-name="CharStyle20"><text:s text:c="1"/>= —1</text:span><text:span text:style-name="CharStyle19"><text:s text:c="1"/>and </text:span><text:span text:style-name="CharStyle20">k</text:span><text:span text:style-name="T102">2</text:span><text:span text:style-name="CharStyle20"><text:s text:c="1"/>= 1.</text:span><text:span text:style-name="CharStyle19"><text:s text:c="1"/>Now we define </text:span><text:span text:style-name="CharStyle20">S</text:span><text:span text:style-name="CharStyle19"><text:s text:c="1"/>~ </text:span><text:span text:style-name="CharStyle20">{S</text:span><text:span text:style-name="T17">n</text:span><text:span text:style-name="CharStyle20">}</text:span><text:span text:style-name="T17">neZ</text:span><text:span text:style-name="CharStyle19"><text:s text:c="1"/>in the following way</text:span></text:p></draw:text-box></draw:frame><draw:frame draw:style-name="fr119" svg:x="8.934cm" svg:y="14.580cm" fo:min-width="0.965cm" fo:min-height="0.390cm" text:anchor-type="paragraph"><draw:text-box><text:p text:style-name="P151"><text:span text:style-name="CharStyle13">Sn =</text:span></text:p></draw:text-box></draw:frame><draw:frame draw:style-name="fr120" svg:x="10.086cm" svg:y="14.432cm" svg:width="0.508cm" svg:height="0.720cm" text:anchor-type="paragraph"><draw:text-box><text:p text:style-name="P301"><text:span text:style-name="T42">s</text:span><text:span text:style-name="CharStyle66">1</text:span><text:span text:style-name="CharStyle13">,n</text:span></text:p><text:p text:style-name="P56"><text:span text:style-name="CharStyle72">0</text:span></text:p></draw:text-box></draw:frame><draw:frame draw:style-name="fr121" svg:x="10.915cm" svg:y="14.376cm" svg:width="0.610cm" svg:height="0.813cm" text:anchor-type="paragraph"><draw:text-box><text:p text:style-name="P91"><text:span text:style-name="CharStyle72">0</text:span></text:p><text:p text:style-name="P75"><text:span text:style-name="T42">s</text:span><text:span text:style-name="CharStyle66">2</text:span><text:span text:style-name="CharStyle13">,n</text:span></text:p></draw:text-box></draw:frame><draw:frame draw:style-name="fr122" svg:x="3.939cm" svg:y="15.365cm" svg:width="13.148cm" svg:height="1.506cm" text:anchor-type="paragraph"><draw:text-box><text:p text:style-name="P186"><text:span text:style-name="CharStyle19">where </text:span><text:span text:style-name="CharStyle20">s</text:span><text:span text:style-name="T17">1tn</text:span><text:span text:style-name="CharStyle20">s</text:span><text:span text:style-name="T17">2</text:span><text:span text:style-name="CharStyle20">,</text:span><text:span text:style-name="T17">n</text:span><text:span text:style-name="CharStyle20"><text:s text:c="1"/>=</text:span><text:span text:style-name="CharStyle19"><text:s text:c="1"/>0 for all </text:span><text:span text:style-name="CharStyle20">n </text:span><text:span text:style-name="T19">Є</text:span><text:span text:style-name="T20"><text:s text:c="1"/></text:span><text:span text:style-name="CharStyle19">Z. It is easy to check that </text:span><text:span text:style-name="T29">U</text:span><text:span text:style-name="CharStyle20">SU*</text:span><text:span text:style-name="CharStyle19"><text:s text:c="1"/>is a bilateral operator</text:span></text:p><text:p text:style-name="P229"><text:span text:style-name="CharStyle19">valued<text:line-break/></text:span><text:span text:style-name="CharStyle20">n</text:span><text:span text:style-name="CharStyle19"><text:s text:c="1"/>Z.</text:span></text:p></draw:text-box></draw:frame><draw:frame draw:style-name="fr123" svg:x="3.939cm" svg:y="15.866cm" fo:min-width="13.148cm" fo:min-height="0.559cm" text:anchor-type="paragraph"><draw:text-box><text:p text:style-name="P266"><text:span text:style-name="CharStyle19">valued weighted shift and neither </text:span><text:span text:style-name="CharStyle20">U</text:span><text:span text:style-name="CharStyle65">^</text:span><text:span text:style-name="T124">1</text:span><text:span text:style-name="CharStyle19"><text:s text:c="1"/>nor </text:span><text:span text:style-name="CharStyle20">Uh</text:span><text:span text:style-name="T124">2</text:span><text:span text:style-name="CharStyle19"><text:s text:c="1"/>are orthogonal projections for any</text:span></text:p></draw:text-box></draw:frame><draw:frame draw:style-name="fr124" svg:x="3.939cm" svg:y="16.949cm" svg:width="13.148cm" svg:height="4.366cm" text:anchor-type="paragraph"><draw:text-box><text:p text:style-name="P37"><text:span text:style-name="CharStyle19">The next result states that there cannot be more than </text:span><text:span text:style-name="CharStyle20">m</text:span><text:span text:style-name="CharStyle19"><text:s text:c="1"/>nonzero diagonals which<text:line-break/>contain partial isometries in a unitary operator giving unitary equivalence of bilateral<text:line-break/>operator valued weighted shifts with weights defined on a </text:span><text:span text:style-name="CharStyle20">m</text:span><text:span text:style-name="CharStyle19">-dimensional Hilbert space<text:line-break/>for </text:span><text:span text:style-name="CharStyle20">m &gt; </text:span><text:span text:style-name="CharStyle65">2</text:span><text:span text:style-name="CharStyle20">.</text:span></text:p><text:p text:style-name="P169"><text:span text:style-name="CharStyle31">Proposition 3.4. </text:span><text:span text:style-name="CharStyle13">Let H be a m-dimensional Hilbert space for m &gt; 2 and let<text:line-break/>S</text:span><text:span text:style-name="CharStyle31"><text:s text:c="1"/>~ </text:span><text:span text:style-name="CharStyle13">{S</text:span><text:span text:style-name="T38">n</text:span><text:span text:style-name="CharStyle13">}</text:span><text:span text:style-name="T38">ne</text:span><text:span text:style-name="CharStyle13">z, T</text:span><text:span text:style-name="CharStyle31"><text:s text:c="1"/>~ </text:span><text:span text:style-name="CharStyle13">{T</text:span><text:span text:style-name="T38">n</text:span><text:span text:style-name="CharStyle13">}</text:span><text:span text:style-name="T38">ne</text:span><text:span text:style-name="CharStyle13">z have quasi-invertible weights. Assume U </text:span><text:span text:style-name="T31">Є </text:span><text:span text:style-name="CharStyle13">B(t-</text:span><text:span text:style-name="CharStyle66">2</text:span><text:span text:style-name="CharStyle13">(Z, H)) is<text:line-break/>unitary and its matrix representation consists of partial isometries only. If US = TU,<text:line-break/>then U has at most m nonzero diagonals and all other elements of U are zero operators.</text:span></text:p><text:p text:style-name="P203"><text:span text:style-name="T128">)</text:span><text:span text:style-name="CharStyle13">(un</text:span><text:span text:style-name="T42">i)</text:span><text:span text:style-name="CharStyle13">y</text:span></text:p></draw:text-box></draw:frame><draw:frame draw:style-name="fr125" svg:x="3.939cm" svg:y="20.879cm" fo:min-width="8.738cm" fo:min-height="0.406cm" text:anchor-type="paragraph"><draw:text-box><text:p text:style-name="P38"><text:span text:style-name="CharStyle20">Proof</text:span><text:span text:style-name="CharStyle19"><text:s text:c="1"/>By the fact that </text:span><text:span text:style-name="CharStyle20">UU* = I</text:span><text:span text:style-name="CharStyle19"><text:s text:c="1"/>we get that </text:span><text:span text:style-name="CharStyle20">.</text:span></text:p></draw:text-box></draw:frame><draw:frame draw:style-name="fr126" svg:x="12.490cm" svg:y="21.020cm" fo:min-width="0.559cm" fo:min-height="0.367cm" text:anchor-type="paragraph"><draw:text-box><text:p text:style-name="P55"><text:span text:style-name="CharStyle13">■jez</text:span></text:p></draw:text-box></draw:frame><draw:frame draw:style-name="fr127" svg:x="13.067cm" svg:y="20.777cm" fo:min-width="0.762cm" fo:min-height="0.534cm" text:anchor-type="paragraph"><draw:text-box><text:p text:style-name="P39"><text:span text:style-name="CharStyle13">un</text:span><text:span text:style-name="T42">j)f</text:span></text:p></draw:text-box></draw:frame><draw:frame draw:style-name="fr128" svg:x="3.939cm" svg:y="21.438cm" fo:min-width="10.329cm" fo:min-height="0.347cm" text:anchor-type="paragraph"><draw:text-box><text:p text:style-name="P204"><text:span text:style-name="CharStyle20">n</text:span><text:span text:style-name="CharStyle19"><text:s text:c="1"/></text:span><text:span text:style-name="T20">Є </text:span><text:span text:style-name="CharStyle19">Z. Fix </text:span><text:span text:style-name="CharStyle20">n</text:span><text:span text:style-name="CharStyle19"><text:s text:c="1"/></text:span><text:span text:style-name="T20">Є </text:span><text:span text:style-name="CharStyle19">Z. It follows from [4, Exercise VIII.3.15] that </text:span><text:span text:style-name="CharStyle20">P</text:span><text:span text:style-name="T17">r</text:span></text:p></draw:text-box></draw:frame><draw:frame draw:style-name="fr129" svg:x="14.235cm" svg:y="21.318cm" fo:min-width="0.457cm" fo:min-height="0.321cm" text:anchor-type="paragraph"><draw:text-box><text:p text:style-name="P306"><text:span text:style-name="CharStyle13">(j)</text:span></text:p></draw:text-box></draw:frame><draw:frame draw:style-name="fr130" svg:x="15.148cm" svg:y="20.895cm" svg:width="1.939cm" svg:height="0.949cm" text:anchor-type="paragraph"><draw:text-box><text:p text:style-name="P308"><text:span text:style-name="CharStyle20">= I</text:span><text:span text:style-name="CharStyle19"><text:s text:c="1"/>for all</text:span></text:p><text:p text:style-name="P184"><text:span text:style-name="CharStyle13">u</text:span><text:span text:style-name="T42">j</text:span><text:span text:style-name="CharStyle13"><text:s text:c="1"/>(un</text:span><text:span text:style-name="T42">j)</text:span><text:span text:style-name="CharStyle13">)*</text:span></text:p></draw:text-box></draw:frame><draw:frame draw:style-name="fr131" svg:x="3.939cm" svg:y="21.895cm" fo:min-width="12.023cm" fo:min-height="0.508cm" text:anchor-type="paragraph"><draw:text-box><text:p text:style-name="P202"><text:span text:style-name="CharStyle19">is an orthogonal projection for all </text:span><text:span text:style-name="CharStyle20">j </text:span><text:span text:style-name="T19">Є</text:span><text:span text:style-name="T20"><text:s text:c="1"/></text:span><text:span text:style-name="CharStyle19">Z. It is a well-known fact that, if </text:span><text:span text:style-name="CharStyle20">j</text:span><text:span text:style-name="T17">eZ</text:span></text:p></draw:text-box></draw:frame><draw:frame draw:style-name="fr132" svg:x="15.979cm" svg:y="21.810cm" fo:min-width="1.109cm" fo:min-height="0.526cm" text:anchor-type="paragraph"><draw:text-box><text:p text:style-name="P108"><text:span text:style-name="CharStyle20">P</text:span><text:span text:style-name="T26">j</text:span><text:span text:style-name="CharStyle19"><text:s text:c="1"/>is</text:span></text:p></draw:text-box></draw:frame><draw:frame draw:style-name="fr133" svg:x="3.939cm" svg:y="22.370cm" svg:width="13.148cm" svg:height="2.411cm" text:anchor-type="paragraph"><draw:text-box><text:p text:style-name="P54"><text:span text:style-name="CharStyle19">an orthogonal projection, then </text:span><text:span text:style-name="T129">Р(рП</text:span><text:span text:style-name="T26">і)</text:span><text:span text:style-name="CharStyle20">) P R(Pn</text:span><text:span text:style-name="T26">j)</text:span><text:span text:style-name="CharStyle20">)</text:span><text:span text:style-name="CharStyle19"><text:s text:c="1"/>for all i, </text:span><text:span text:style-name="CharStyle20">j </text:span><text:span text:style-name="T19">Є </text:span><text:span text:style-name="CharStyle20">Z</text:span><text:span text:style-name="CharStyle19"><text:s text:c="1"/>such that </text:span><text:span text:style-name="CharStyle20">i = j.</text:span><text:span text:style-name="CharStyle19"><text:s text:c="1"/>The rest follows directly from the fact that </text:span><text:span text:style-name="CharStyle20">H</text:span><text:span text:style-name="CharStyle19"><text:s text:c="1"/>is m-dimensional and from Corollary 2.2.<text:tab/>□</text:span></text:p><text:p text:style-name="P201"><text:span text:style-name="CharStyle19">Pilidi stated in [15, Theorem 5] that in the case dim</text:span><text:span text:style-name="CharStyle20">H = 2</text:span><text:span text:style-name="CharStyle19"><text:s text:c="1"/>unitary equiva­lence is given by an operator with at most two nonzero diagonals and all opera­tor entries in matrix representation of this unitary operator are partial isometries.</text:span></text:p></draw:text-box></draw:frame></text:p>
      </text:section>
      <text:section text:style-name="Sect11" text:name="Section11">
        <text:p text:style-name="P340"><draw:frame draw:style-name="fr134" svg:x="3.953cm" svg:y="4.842cm" fo:min-width="0.601cm" fo:min-height="0.399cm" text:anchor-type="paragraph"><draw:text-box><text:p text:style-name="P52"><text:span text:style-name="CharStyle23">554</text:span></text:p></draw:text-box></draw:frame><draw:frame draw:style-name="fr135" svg:x="14.647cm" svg:y="4.842cm" fo:min-width="2.404cm" fo:min-height="0.381cm" text:anchor-type="paragraph"><draw:text-box><text:p text:style-name="P249"><text:span text:style-name="T16">Jakub Kośmider</text:span></text:p></draw:text-box></draw:frame><draw:frame draw:style-name="fr136" svg:x="3.979cm" svg:y="5.713cm" svg:width="13.056cm" svg:height="19.092cm" text:anchor-type="paragraph"><draw:text-box><text:p text:style-name="P310"><text:span text:style-name="CharStyle19">Unfortunately, this result was not provided with proof and it is difficult to see how it can be verified. If it was true, then the problem of characterization of unitary equivalence when </text:span><text:span text:style-name="CharStyle20">dim H = 2</text:span><text:span text:style-name="CharStyle19"><text:s text:c="1"/>would be solved.</text:span></text:p><text:p text:style-name="P312"><text:span text:style-name="CharStyle19">4. FURTHER REMARKS</text:span></text:p><text:p text:style-name="P199"><text:span text:style-name="CharStyle19">It is an open question, whether for </text:span><text:span text:style-name="CharStyle20">S</text:span><text:span text:style-name="CharStyle19"><text:s text:c="1"/>~ </text:span><text:span text:style-name="CharStyle20">{S</text:span><text:span text:style-name="T17">n</text:span><text:span text:style-name="CharStyle20">}</text:span><text:span text:style-name="T17">neZ</text:span><text:span text:style-name="CharStyle20">, T</text:span><text:span text:style-name="CharStyle19"><text:s text:c="1"/>~ </text:span><text:span text:style-name="CharStyle20">{T</text:span><text:span text:style-name="T17">n</text:span><text:span text:style-name="CharStyle20">}</text:span><text:span text:style-name="T17">neZ</text:span><text:span text:style-name="CharStyle20">,</text:span><text:span text:style-name="CharStyle19"><text:s text:c="1"/>where </text:span><text:span text:style-name="CharStyle20">H</text:span><text:span text:style-name="CharStyle19"><text:s text:c="1"/>is a m-dimensional Hilbert space, </text:span><text:span text:style-name="CharStyle20">S = T</text:span><text:span text:style-name="CharStyle19"><text:s text:c="1"/>implies that there exists </text:span><text:span text:style-name="CharStyle20">U</text:span><text:span text:style-name="CharStyle19"><text:s text:c="1"/>that has at most </text:span><text:span text:style-name="CharStyle20">m </text:span><text:span text:style-name="CharStyle19">nonzero diagonals with all other elements of </text:span><text:span text:style-name="CharStyle20">U</text:span><text:span text:style-name="CharStyle19"><text:s text:c="1"/>being zero operators such that </text:span><text:span text:style-name="CharStyle20">S =u T </text:span><text:span text:style-name="CharStyle19">for </text:span><text:span text:style-name="CharStyle20">m &gt; 2</text:span><text:span text:style-name="CharStyle19">. If one proves that any unitary equivalence of bilateral operator valued weighted shifts with weights defined on finite-dimensional Hilbert space can be given by an operator consisting only of partial isometries, then Proposition 3.4 gives the positive answer.</text:span></text:p><text:p text:style-name="P314"><text:span text:style-name="CharStyle19">Another interesting problem for further investigation, which comes up naturally, is the problem of characterization of unitary equivalence of bilateral shifts with weights defined on an arbitrary Hilbert space. Corollary 2.4 gives the characterization of unitary equivalence given only by an operator of diagonal form. Example 3.1 shows that there is a rich class of unitary operators in </text:span><text:span text:style-name="CharStyle20">i</text:span><text:span text:style-name="T102">2</text:span><text:span text:style-name="CharStyle20"><text:s text:c="1"/>(Z, C</text:span><text:span text:style-name="T26">m</text:span><text:span text:style-name="CharStyle20">)</text:span><text:span text:style-name="CharStyle19"><text:s text:c="1"/>for </text:span><text:span text:style-name="CharStyle20">m &gt; 2</text:span><text:span text:style-name="CharStyle19"><text:s text:c="1"/>which are not of diagonal form and can give unitary equivalence of bilateral weighted shifts.</text:span></text:p><text:p text:style-name="P316"><text:bookmark-start text:name="bookmark6"/><text:span text:style-name="CharStyle19">Acknowledgements</text:span><text:bookmark-end text:name="bookmark6"/></text:p><text:p text:style-name="P318"><text:span text:style-name="CharStyle13">The author would like to thank </text:span><text:span text:style-name="T32">Zenon Jabłoński </text:span><text:span text:style-name="CharStyle13">for insightful discussions concerning the subject of the paper. The author also thanks the referee for thorough review and comments which improved the final text.</text:span></text:p><text:p text:style-name="P149"><text:span text:style-name="CharStyle13">The research was supported by Grant No. PSP: K/DSC/004434■</text:span></text:p><text:p text:style-name="P223"><text:span text:style-name="CharStyle19">REFERENCES</text:span></text:p><text:list text:style-name="L14"><text:list-item><text:p text:style-name="P34"><text:span text:style-name="CharStyle4"><text:s text:c="1"/>A. Anand, S. Chavan, Z.J. </text:span><text:span text:style-name="T2">Jabłoński, </text:span><text:span text:style-name="CharStyle4">J. </text:span><text:span text:style-name="T2">Stochel, </text:span><text:span text:style-name="CharStyle82">Complete systems of unitary invariants for some classes of 2-isometries</text:span><text:span text:style-name="CharStyle83">,</text:span><text:span text:style-name="CharStyle4"><text:s text:c="1"/></text:span><text:span text:style-name="T2">Banach </text:span><text:span text:style-name="CharStyle4">J. Math. Anal. </text:span><text:span text:style-name="CharStyle14">13 </text:span><text:span text:style-name="CharStyle4">(2019) 2, 359-385.</text:span></text:p></text:list-item><text:list-item><text:p text:style-name="P33"><text:span text:style-name="CharStyle4"><text:s text:c="1"/>A. Athavale, </text:span><text:span text:style-name="CharStyle82">On completely hyperexpansive operators</text:span><text:span text:style-name="CharStyle83">,</text:span><text:span text:style-name="CharStyle4"><text:s text:c="1"/></text:span><text:span text:style-name="T2">Proc. </text:span><text:span text:style-name="CharStyle4">Amer. Math. Soc. </text:span><text:span text:style-name="CharStyle14">124 </text:span><text:span text:style-name="CharStyle4">(1996), 3745-3752.</text:span></text:p></text:list-item><text:list-item><text:p text:style-name="P50"><text:span text:style-name="CharStyle86"><text:s text:c="1"/>A. Bourhim, C.E. Chidume, </text:span><text:span text:style-name="CharStyle85">The single-valued extension property for bilateral operator weighted shifts</text:span><text:span text:style-name="CharStyle87">,</text:span><text:span text:style-name="CharStyle86"><text:s text:c="1"/></text:span><text:span text:style-name="T135">Proc. </text:span><text:span text:style-name="CharStyle86">Amer. Math. Soc., </text:span><text:span text:style-name="CharStyle88">133 </text:span><text:span text:style-name="CharStyle86">(2004), 485-491.</text:span></text:p></text:list-item><text:list-item><text:p text:style-name="P320"><text:span text:style-name="CharStyle4"><text:s text:c="1"/>J.B. Conway, </text:span><text:span text:style-name="CharStyle82">A Course in Functional Analysis</text:span><text:span text:style-name="CharStyle83">,</text:span><text:span text:style-name="CharStyle4"><text:s text:c="1"/>Springer-Verlag, New York, 1990.</text:span></text:p></text:list-item><text:list-item><text:p text:style-name="P179"><text:span text:style-name="CharStyle86"><text:s text:c="1"/>G.P. Geher, </text:span><text:span text:style-name="CharStyle85">Bilateral weighted shift operators similar to normal operators</text:span><text:span text:style-name="CharStyle87">,</text:span><text:span text:style-name="CharStyle86"><text:s text:c="1"/></text:span><text:span text:style-name="T135">Oper. </text:span><text:span text:style-name="CharStyle86">Matrices</text:span></text:p></text:list-item></text:list><text:list text:style-name="L16"><text:list-item><text:p text:style-name="P147"><text:span text:style-name="CharStyle4"><text:s text:c="1"/>(2016) 2, 419-423.</text:span></text:p></text:list-item></text:list><text:list text:style-name="L14"><text:list-item><text:p text:style-name="P104"><text:span text:style-name="CharStyle86"><text:s text:c="1"/>J. Guyker, </text:span><text:span text:style-name="CharStyle85">On reducing subspaces of normally weighted bilateral shifts</text:span><text:span text:style-name="CharStyle87">,</text:span><text:span text:style-name="CharStyle86"><text:s text:c="1"/>Houston J. Math.</text:span></text:p></text:list-item></text:list><text:list text:style-name="L16"><text:list-item><text:p text:style-name="P197"><text:span text:style-name="CharStyle4"><text:s text:c="1"/>(1985) 4, 515-521.</text:span></text:p></text:list-item></text:list><text:list text:style-name="L14"><text:list-item><text:p text:style-name="P124"><text:span text:style-name="CharStyle14"><text:s text:c="1"/></text:span><text:span text:style-name="CharStyle4">R.A. Horn, C.R. Johnson, </text:span><text:span text:style-name="CharStyle82">Matrix Analysis</text:span><text:span text:style-name="CharStyle83">,</text:span><text:span text:style-name="CharStyle4"><text:s text:c="1"/>Cambridge University Press, 1990.</text:span></text:p></text:list-item></text:list></draw:text-box></draw:frame></text:p>
      </text:section>
      <text:section text:style-name="Sect12" text:name="Section12">
        <text:p text:style-name="P341"><draw:frame draw:style-name="fr137" svg:x="3.979cm" svg:y="4.842cm" fo:min-width="9.567cm" fo:min-height="0.390cm" text:anchor-type="paragraph"><draw:text-box><text:p text:style-name="P162"><text:span text:style-name="CharStyle25">On unitary equivalence of bilateral operator valued weighted shifts</text:span></text:p></draw:text-box></draw:frame><draw:frame draw:style-name="fr138" svg:x="16.441cm" svg:y="4.842cm" fo:min-width="0.593cm" fo:min-height="0.399cm" text:anchor-type="paragraph"><draw:text-box><text:p text:style-name="P322"><text:span text:style-name="CharStyle23">555</text:span></text:p></draw:text-box></draw:frame><draw:frame draw:style-name="fr139" svg:x="3.971cm" svg:y="5.740cm" svg:width="13.072cm" svg:height="13.605cm" text:anchor-type="paragraph"><draw:text-box><text:list text:style-name="L14" text:continue-numbering="true"><text:list-item><text:p text:style-name="P220"><text:span text:style-name="CharStyle86"><text:s text:c="1"/>N. Ivanovski, </text:span><text:span text:style-name="CharStyle85">Similiarity and quasisimiliarity of bilateral operator valued weighted shifts</text:span><text:span text:style-name="CharStyle87">, </text:span><text:span text:style-name="CharStyle86">Mat. Bilten </text:span><text:span text:style-name="CharStyle88">17 </text:span><text:span text:style-name="CharStyle86">(1993), 33-37.</text:span></text:p></text:list-item><text:list-item><text:p text:style-name="P221"><text:span text:style-name="CharStyle86"><text:s text:c="1"/>Z.J. </text:span><text:span text:style-name="T135">Jabłoński, </text:span><text:span text:style-name="CharStyle85">Hyperexpansive operator valued unilateral weighted shifts</text:span><text:span text:style-name="CharStyle87">,</text:span><text:span text:style-name="CharStyle86"><text:s text:c="1"/>Glasg. Math. J. </text:span><text:span text:style-name="CharStyle88">46 </text:span><text:span text:style-name="CharStyle86">(2004), 405-416.</text:span></text:p></text:list-item><text:list-item><text:p text:style-name="P217"><text:span text:style-name="CharStyle4"><text:s text:c="1"/>Z.J. </text:span><text:span text:style-name="T2">Jabłoński, </text:span><text:span text:style-name="CharStyle4">I.B. Jung, J. </text:span><text:span text:style-name="T2">Stochel, </text:span><text:span text:style-name="CharStyle82">Weighted Shifts on Directed Trees</text:span><text:span text:style-name="CharStyle83">,</text:span><text:span text:style-name="CharStyle4"><text:s text:c="1"/>Mem. Amer. Math. Soc. </text:span><text:span text:style-name="CharStyle14">216 </text:span><text:span text:style-name="CharStyle4">(2012) 1017.</text:span></text:p></text:list-item><text:list-item><text:p text:style-name="P324"><text:span text:style-name="CharStyle86"><text:s text:c="1"/>A. Lambert, </text:span><text:span text:style-name="CharStyle85">Unitary equivalence and reducibility of invertibly weighted shifts</text:span><text:span text:style-name="CharStyle87">,</text:span><text:span text:style-name="CharStyle86"><text:s text:c="1"/>Bull. Aust. Math. Soc. </text:span><text:span text:style-name="CharStyle88">5 </text:span><text:span text:style-name="CharStyle86">(1971), 157-173.</text:span></text:p></text:list-item><text:list-item><text:p text:style-name="P30"><text:span text:style-name="CharStyle4"><text:s text:c="1"/>J.X. Li, Y.Q. Ji, S.L. Sun, </text:span><text:span text:style-name="CharStyle82">The essential spectrum and </text:span><text:span text:style-name="T137">Banach </text:span><text:span text:style-name="CharStyle82">reducibility of operator weighted shifts</text:span><text:span text:style-name="CharStyle83">,</text:span><text:span text:style-name="CharStyle4"><text:s text:c="1"/>Acta Math. Sin., English Series, </text:span><text:span text:style-name="CharStyle14">17 </text:span><text:span text:style-name="CharStyle4">(2001) 3, 413-424.</text:span></text:p></text:list-item><text:list-item><text:p text:style-name="P177"><text:span text:style-name="CharStyle86"><text:s text:c="1"/>M. Orovcanec, </text:span><text:span text:style-name="CharStyle85">Unitary equivalence of unilateral operator valued weighted shifts with quasi-invertible weights</text:span><text:span text:style-name="CharStyle87">,</text:span><text:span text:style-name="CharStyle86"><text:s text:c="1"/>Mat. Bilten </text:span><text:span text:style-name="CharStyle88">17 </text:span><text:span text:style-name="CharStyle86">(1993), 45-50.</text:span></text:p></text:list-item><text:list-item><text:p text:style-name="P102"><text:span text:style-name="CharStyle86"><text:s text:c="1"/>P. Pietrzycki, </text:span><text:span text:style-name="CharStyle85">The single equality A</text:span><text:span text:style-name="CharStyle87">*</text:span><text:span text:style-name="T138">n</text:span><text:span text:style-name="CharStyle85">A</text:span><text:span text:style-name="T138">n</text:span><text:span text:style-name="CharStyle87"><text:s text:c="1"/>= (</text:span><text:span text:style-name="CharStyle85">A*A</text:span><text:span text:style-name="CharStyle87">)</text:span><text:span text:style-name="T138">n</text:span><text:span text:style-name="CharStyle87"><text:s text:c="1"/></text:span><text:span text:style-name="CharStyle85">does not imply the quasinormality of weighted shifts on rootless directed trees</text:span><text:span text:style-name="CharStyle87">,</text:span><text:span text:style-name="CharStyle86"><text:s text:c="1"/>J. Math. Anal. Appl. </text:span><text:span text:style-name="CharStyle88">435 </text:span><text:span text:style-name="CharStyle86">(2016), 338-348.</text:span></text:p></text:list-item><text:list-item><text:p text:style-name="P84"><text:span text:style-name="CharStyle4"><text:s text:c="1"/>V.S. Pilidi, </text:span><text:span text:style-name="CharStyle82">On unitary equivalence of multiple weighted shift operators</text:span><text:span text:style-name="CharStyle83">,</text:span><text:span text:style-name="CharStyle4"><text:s text:c="1"/>Teor. Funkts. Funkts. Anal. Prilozh. </text:span><text:span text:style-name="CharStyle14">34 </text:span><text:span text:style-name="CharStyle4">(1980), 96-103 [in Russian].</text:span></text:p></text:list-item><text:list-item><text:p text:style-name="P103"><text:span text:style-name="CharStyle4"><text:s text:c="1"/>A. Shields, </text:span><text:span text:style-name="CharStyle82">Weighted shift operators, analytic function theory</text:span><text:span text:style-name="CharStyle4">, Topics in Operator Theory, Math. Surveys 13, Amer. Math. Soc., Providence, R. I. (1974), 49-128.</text:span></text:p></text:list-item></text:list><text:p text:style-name="P218"><text:span text:style-name="T14">Jakub Kośmider </text:span><text:a xlink:href="mailto:jakub.kosmider@im.uj.edu.pl"><text:span text:style-name="CharStyle19">jakub.kosmider@im.uj.edu.pl</text:span></text:a></text:p><text:p text:style-name="P145"><text:span text:style-name="T2">Instytut Matematyki</text:span></text:p><text:p text:style-name="P243"><text:span text:style-name="T2">Uniwersytet Jagielloński</text:span></text:p><text:p text:style-name="P219"><text:span text:style-name="T2">ul. Łojasiewicza 6, 30-348 Kraków, </text:span><text:span text:style-name="CharStyle4">Poland</text:span></text:p><text:p text:style-name="P144"><text:span text:style-name="CharStyle13">Received: March </text:span><text:span text:style-name="T32">4, 2019.</text:span></text:p><text:p text:style-name="P47"><text:span text:style-name="CharStyle13">Revised: March 19, 2019.</text:span></text:p><text:p text:style-name="P227"><text:span text:style-name="CharStyle13">Accepted: March 20, 20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Georgia" svg:font-family="'Georgia'"/>
    <style:font-face style:name="Lucida Sans Unicode" svg:font-family="'Lucida Sans Unicode'"/>
    <style:font-face style:name="Consolas" svg:font-family="'Consola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4cm"/>
    </style:style>
    <style:style style:family="text" style:name="CharStyle7" style:display-name="CharStyle7" style:parent-style-name="CharStyle6">
      <style:text-properties fo:language="en" style:language-asian="en" style:language-complex="en" fo:country="US" style:country-asian="US" style:country-complex="US" fo:font-variant="small-caps" style:text-scale="100.%"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text" style:name="CharStyle11" style:display-name="CharStyle11"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14" style:display-name="CharStyle14" style:parent-style-name="CharStyle4">
      <style:text-properties fo:language="en" style:language-asian="en" style:language-complex="en" fo:country="US" style:country-asian="US" style:country-complex="US" fo:font-weight="bold" style:font-weight-asian="bold" style:font-weight-complex="bold" style:text-scale="100.%" fo:letter-spacing="0.012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2cm"/>
    </style:style>
    <style:style style:family="text" style:name="CharStyle17" style:display-name="CharStyle17" style:parent-style-name="CharStyle16">
      <style:text-properties fo:language="en" style:language-asian="en" style:language-complex="en" fo:country="US" style:country-asian="US" style:country-complex="US" fo:font-weight="normal" style:font-weight-asian="normal" style:font-weight-complex="normal" style:text-scale="100.%" fo:letter-spacing="0.009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0" style:display-name="CharStyle20" style:parent-style-name="CharStyle19">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32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6" style:display-name="CharStyle26" style:parent-style-name="CharStyle19">
      <style:text-properties fo:language="en" style:language-asian="en" style:language-complex="en" fo:country="US" style:country-asian="US" style:country-complex="US" style:text-scale="100.%" fo:letter-spacing="0.011cm" fo:color="#000000" style:text-position="0.%"/>
    </style:style>
    <style:style style:family="text" style:name="CharStyle27" style:display-name="CharStyle27" style:parent-style-name="CharStyle19">
      <style:text-properties fo:language="en" style:language-asian="en" style:language-complex="en" fo:country="US" style:country-asian="US" style:country-complex="US" fo:font-style="italic" style:font-style-asian="italic" style:font-style-complex="italic" fo:font-variant="small-caps" style:text-scale="100.%" fo:letter-spacing="0.023cm" fo:color="#000000" style:text-position="0.%"/>
    </style:style>
    <style:style style:family="text" style:name="CharStyle28" style:display-name="CharStyle28" style:parent-style-name="CharStyle19">
      <style:text-properties fo:language="en" style:language-asian="en" style:language-complex="en" fo:country="US" style:country-asian="US" style:country-complex="US" style:text-scale="100.%" fo:letter-spacing="0.051cm" fo:color="#000000" style:text-position="0.%"/>
    </style:style>
    <style:style style:family="text" style:name="CharStyle29" style:display-name="CharStyle29" style:parent-style-name="CharStyle25">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30" style:display-name="CharStyle30" style:parent-style-name="CharStyle13">
      <style:text-properties fo:language="en" style:language-asian="en" style:language-complex="en" fo:country="US" style:country-asian="US" style:country-complex="US" fo:font-size="4.5pt" style:font-size-asian="4.5pt" style:font-size-complex="4.5pt" style:text-scale="100.%" fo:letter-spacing="-0.032cm" fo:color="#000000" style:text-position="0.%"/>
    </style:style>
    <style:style style:family="text" style:name="CharStyle31" style:display-name="CharStyle31" style:parent-style-name="CharStyle13">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32" style:display-name="CharStyle32" style:parent-style-name="CharStyle13">
      <style:text-properties fo:language="en" style:language-asian="en" style:language-complex="en" fo:country="US" style:country-asian="US" style:country-complex="US" fo:font-style="normal" style:font-style-asian="normal" style:font-style-complex="normal" style:text-scale="100.%" fo:letter-spacing="0.011cm" fo:color="#000000" style:text-position="0.%"/>
    </style:style>
    <style:style style:family="text" style:name="CharStyle33" style:display-name="CharStyle33" style:parent-style-name="CharStyle13">
      <style:text-properties fo:language="uk" style:language-asian="uk" style:language-complex="uk" fo:font-size="7.5pt" style:font-size-asian="7.5pt" style:font-size-complex="7.5pt" style:text-scale="100.%" fo:letter-spacing="0.115cm" fo:color="#000000" style:text-position="0.%"/>
    </style:style>
    <style:style style:family="text" style:name="CharStyle34" style:display-name="CharStyle34" style:parent-style-name="CharStyle13">
      <style:text-properties fo:language="en" style:language-asian="en" style:language-complex="en" fo:country="US" style:country-asian="US" style:country-complex="US" fo:font-variant="small-caps"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37" style:display-name="CharStyle37" style:parent-style-name="CharStyle36">
      <style:text-properties fo:language="en" style:language-asian="en" style:language-complex="en" fo:country="US" style:country-asian="US" style:country-complex="US" style:text-scale="100.%" fo:letter-spacing="0.011cm" fo:color="#000000" style:text-position="0.%"/>
    </style:style>
    <style:style style:family="text" style:name="CharStyle38" style:display-name="CharStyle38" style:parent-style-name="CharStyle36">
      <style:text-properties fo:language="en" style:language-asian="en" style:language-complex="en" fo:country="US" style:country-asian="US" style:country-complex="US" style:text-scale="100.%" fo:letter-spacing="0.051cm" fo:color="#000000" style:text-position="0.%"/>
    </style:style>
    <style:style style:family="text" style:name="CharStyle39" style:display-name="CharStyle39" style:parent-style-name="CharStyle36">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40" style:display-name="CharStyle40" style:parent-style-name="CharStyle13">
      <style:text-properties fo:language="en" style:language-asian="en" style:language-complex="en" fo:country="US" style:country-asian="US" style:country-complex="US" fo:font-style="normal" style:font-style-asian="normal" style:font-style-complex="normal" style:text-scale="100.%" fo:letter-spacing="0.051cm" fo:color="#000000" style:text-position="0.%"/>
    </style:style>
    <style:style style:family="text" style:name="CharStyle41" style:display-name="CharStyle41" style:parent-style-name="CharStyle19">
      <style:text-properties fo:language="uk" style:language-asian="uk" style:language-complex="uk" fo:font-style="italic" style:font-style-asian="italic" style:font-style-complex="italic" fo:font-size="7.5pt" style:font-size-asian="7.5pt" style:font-size-complex="7.5pt" style:text-scale="100.%" fo:letter-spacing="0.115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olas" style:font-name-asian="Consolas" style:font-name-complex="Consolas" fo:letter-spacing="-0.007cm"/>
    </style:style>
    <style:style style:family="text" style:name="CharStyle44" style:display-name="CharStyle44" style:parent-style-name="CharStyle43">
      <style:text-properties fo:language="uk" style:language-asian="uk" style:language-complex="uk" fo:font-style="italic" style:font-style-asian="italic" style:font-style-complex="italic" fo:font-size="4.pt" style:font-size-asian="4.pt" style:font-size-complex="4.pt" style:font-name="Lucida Sans Unicode" style:font-name-asian="Lucida Sans Unicode" style:font-name-complex="Lucida Sans Unicode" style:text-scale="100.%" fo:letter-spacing="0.018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text" style:name="CharStyle47" style:display-name="CharStyle47" style:parent-style-name="CharStyle46">
      <style:text-properties fo:language="en" style:language-asian="en" style:language-complex="en" fo:country="US" style:country-asian="US" style:country-complex="US" style:font-name="Georgia" style:font-name-asian="Georgia" style:font-name-complex="Georgia" style:text-scale="100.%" fo:letter-spacing="0.000cm" fo:color="#000000" style:text-position="0.%"/>
    </style:style>
    <style:style style:family="text" style:name="CharStyle48" style:display-name="CharStyle48" style:parent-style-name="CharStyle46">
      <style:text-properties fo:language="uk" style:language-asian="uk" style:language-complex="uk" fo:font-weight="normal" style:font-weight-asian="normal" style:font-weight-complex="normal" fo:font-style="italic" style:font-style-asian="italic" style:font-style-complex="italic" style:font-name="Consolas" style:font-name-asian="Consolas" style:font-name-complex="Consolas" style:text-scale="100.%" fo:letter-spacing="0.002cm" fo:color="#000000" style:text-position="0.%"/>
    </style:style>
    <style:style style:family="text" style:name="CharStyle49" style:display-name="CharStyle49" style:parent-style-name="CharStyle4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nsolas" style:font-name-asian="Consolas" style:font-name-complex="Consolas" style:text-scale="100.%" fo:letter-spacing="0.021cm" fo:color="#000000" style:text-position="0.%"/>
    </style:style>
    <style:style style:family="text" style:name="CharStyle50" style:display-name="CharStyle50" style:parent-style-name="CharStyle13">
      <style:text-properties fo:language="en" style:language-asian="en" style:language-complex="en" fo:country="US" style:country-asian="US" style:country-complex="US" style:text-scale="100.%" fo:letter-spacing="0.106cm" fo:color="#000000" style:text-position="0.%"/>
    </style:style>
    <style:style style:family="text" style:name="CharStyle51" style:display-name="CharStyle51" style:parent-style-name="CharStyle13">
      <style:text-properties fo:language="en" style:language-asian="en" style:language-complex="en" fo:country="US" style:country-asian="US" style:country-complex="US" fo:font-variant="small-caps" style:text-scale="100.%" fo:letter-spacing="0.106cm" fo:color="#000000" style:text-position="0.%"/>
    </style:style>
    <style:style style:family="text" style:name="CharStyle53" style:display-name="CharStyle5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54" style:display-name="CharStyle54" style:parent-style-name="CharStyle53">
      <style:text-properties fo:language="en" style:language-asian="en" style:language-complex="en" fo:country="US" style:country-asian="US" style:country-complex="US" fo:font-size="4.5pt" style:font-size-asian="4.5pt" style:font-size-complex="4.5pt" style:text-scale="100.%" fo:letter-spacing="-0.032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7" style:display-name="CharStyle57" style:parent-style-name="CharStyle56">
      <style:text-properties fo:language="en" style:language-asian="en" style:language-complex="en" fo:country="US" style:country-asian="US" style:country-complex="US" fo:font-size="8.5pt" style:font-size-asian="8.5pt" style:font-size-complex="8.5pt" style:text-scale="100.%" fo:letter-spacing="0.009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61" style:display-name="CharStyle6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62" style:display-name="CharStyle62" style:parent-style-name="CharStyle19">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63" style:display-name="CharStyle63" style:parent-style-name="CharStyle19">
      <style:text-properties fo:language="en" style:language-asian="en" style:language-complex="en" fo:country="US" style:country-asian="US" style:country-complex="US" style:text-scale="100.%" fo:color="#000000" style:text-position="0.%"/>
    </style:style>
    <style:style style:family="text" style:name="CharStyle64" style:display-name="CharStyle64" style:parent-style-name="CharStyle19">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32cm" fo:color="#000000" style:text-position="0.%"/>
    </style:style>
    <style:style style:family="text" style:name="CharStyle65" style:display-name="CharStyle65" style:parent-style-name="CharStyle19">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35cm" fo:color="#000000" style:text-position="0.%"/>
    </style:style>
    <style:style style:family="text" style:name="CharStyle66" style:display-name="CharStyle66" style:parent-style-name="CharStyle13">
      <style:text-properties fo:language="en" style:language-asian="en" style:language-complex="en" fo:country="US" style:country-asian="US" style:country-complex="US" fo:font-size="4.5pt" style:font-size-asian="4.5pt" style:font-size-complex="4.5pt" style:text-scale="100.%" fo:letter-spacing="0.035cm" fo:color="#000000" style:text-position="0.%"/>
    </style:style>
    <style:style style:family="text" style:name="CharStyle67" style:display-name="CharStyle67" style:parent-style-name="CharStyle19">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35cm"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70" style:display-name="CharStyle70" style:parent-style-name="CharStyle69">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72" style:display-name="CharStyle72"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35cm"/>
    </style:style>
    <style:style style:family="text" style:name="CharStyle74" style:display-name="CharStyle74"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Consolas" style:font-name-asian="Consolas" style:font-name-complex="Consolas" fo:letter-spacing="0.014cm"/>
    </style:style>
    <style:style style:family="text" style:name="CharStyle76" style:display-name="CharStyle7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77" style:display-name="CharStyle77" style:parent-style-name="CharStyle76">
      <style:text-properties fo:language="en" style:language-asian="en" style:language-complex="en" fo:country="US" style:country-asian="US" style:country-complex="US" fo:font-size="4.5pt" style:font-size-asian="4.5pt" style:font-size-complex="4.5pt" style:text-scale="100.%" fo:letter-spacing="0.035cm" fo:color="#000000" style:text-position="0.%"/>
    </style:style>
    <style:style style:family="text" style:name="CharStyle79" style:display-name="CharStyle79"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80" style:display-name="CharStyle80" style:parent-style-name="CharStyle72">
      <style:text-properties fo:language="en" style:language-asian="en" style:language-complex="en" fo:country="US" style:country-asian="US" style:country-complex="US" fo:font-size="8.5pt" style:font-size-asian="8.5pt" style:font-size-complex="8.5pt" style:text-scale="100.%" fo:letter-spacing="0.023cm" fo:color="#000000" style:text-position="0.%"/>
    </style:style>
    <style:style style:family="text" style:name="CharStyle81" style:display-name="CharStyle81" style:parent-style-name="CharStyle1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82" style:display-name="CharStyle82" style:parent-style-name="CharStyle4">
      <style:text-properties fo:language="en" style:language-asian="en" style:language-complex="en" fo:country="US" style:country-asian="US" style:country-complex="US" fo:font-style="italic" style:font-style-asian="italic" style:font-style-complex="italic" style:text-scale="100.%" fo:letter-spacing="0.014cm" fo:color="#000000" style:text-position="0.%"/>
    </style:style>
    <style:style style:family="text" style:name="CharStyle83" style:display-name="CharStyle83" style:parent-style-name="CharStyle4">
      <style:text-properties fo:language="en" style:language-asian="en" style:language-complex="en" fo:country="US" style:country-asian="US" style:country-complex="US" fo:font-style="italic" style:font-style-asian="italic" style:font-style-complex="italic" style:text-scale="100.%" fo:letter-spacing="0.026cm" fo:color="#000000" style:text-position="0.%"/>
    </style:style>
    <style:style style:family="text" style:name="CharStyle85" style:display-name="CharStyle85"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86" style:display-name="CharStyle86" style:parent-style-name="CharStyle85">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87" style:display-name="CharStyle87" style:parent-style-name="CharStyle85">
      <style:text-properties fo:language="en" style:language-asian="en" style:language-complex="en" fo:country="US" style:country-asian="US" style:country-complex="US" style:text-scale="100.%" fo:letter-spacing="0.026cm" fo:color="#000000" style:text-position="0.%"/>
    </style:style>
    <style:style style:family="text" style:name="CharStyle88" style:display-name="CharStyle88" style:parent-style-name="CharStyle85">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1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2.646cm" fo:line-height="0.423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4cm"/>
    </style:style>
    <style:style style:family="paragraph" style:name="Tekst treści (3)">
      <style:paragraph-properties fo:background-color="#FFFFFF" fo:margin-top="2.646cm" fo:margin-bottom="0.318cm" fo:line-height="0.491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paragraph" style:name="Tekst treści (4)">
      <style:paragraph-properties fo:background-color="#FFFFFF" fo:margin-top="0.318cm" fo:margin-bottom="0.529cm" fo:line-height="0.000cm" fo:text-align="center"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Tekst treści (5)">
      <style:paragraph-properties fo:background-color="#FFFFFF" fo:margin-top="0.529cm" fo:margin-bottom="0.529cm" fo:line-height="0.000cm" fo:text-indent="-0.741cm" fo:text-align="center"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Tekst treści (6)">
      <style:paragraph-properties fo:background-color="#FFFFFF" fo:margin-top="0.529cm" fo:margin-bottom="2.434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2cm"/>
    </style:style>
    <style:style style:family="paragraph" style:name="Tekst treści">
      <style:paragraph-properties fo:background-color="#FFFFFF" fo:margin-top="2.434cm" fo:margin-bottom="0.95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2">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8)">
      <style:paragraph-properties fo:background-color="#FFFFFF" fo:margin-top="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olas" style:font-name-asian="Consolas" style:font-name-complex="Consolas" fo:letter-spacing="-0.007cm"/>
    </style:style>
    <style:style style:family="paragraph" style:name="Tekst treści (9)">
      <style:paragraph-properties fo:background-color="#FFFFFF" fo:margin-top="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paragraph" style:name="Tekst treści (10)">
      <style:paragraph-properties fo:background-color="#FFFFFF" fo:line-height="0.406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Tekst treści (11)">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Tekst treści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Podpis tabeli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Podpis tabeli">
      <style:paragraph-properties fo:background-color="#FFFFFF" fo:line-height="0.47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14)">
      <style:paragraph-properties fo:background-color="#FFFFFF" fo:line-height="0.652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35cm"/>
    </style:style>
    <style:style style:family="paragraph" style:name="Tekst treści (1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Consolas" style:font-name-asian="Consolas" style:font-name-complex="Consolas" fo:letter-spacing="0.014cm"/>
    </style:style>
    <style:style style:family="paragraph" style:name="Nagłówek #1">
      <style:paragraph-properties fo:background-color="#FFFFFF" fo:margin-top="0.423cm" fo:margin-bottom="0.106cm" fo:line-height="0.652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Nagłówek #2 (2)">
      <style:paragraph-properties fo:background-color="#FFFFFF" fo:margin-top="0.423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Tekst treści (15)">
      <style:paragraph-properties fo:background-color="#FFFFFF" fo:margin-top="0.106cm" fo:margin-bottom="0.106cm" fo:line-height="0.389cm" fo:text-indent="-0.529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4cm"/>
    </style:style>
    <style:style style:name="Frame" style:family="graphic">
      <style:graphic-properties/>
    </style:style>
    <text:notes-configuration text:note-class="footnote" text:start-numbering-at="document" style:num-format="1" text:start-value="0"/>
  </office:styles>
  <office:automatic-styles>
    <style:style style:family="paragraph" style:name="P32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27"/>
      </style:footer>
      <style:header>
        <text:p text:style-name="P327"/>
      </style:header>
    </style:master-page>
    <style:master-page style:name="PageStyle1" style:page-layout-name="Mpm1">
      <style:footer>
        <text:p text:style-name="P327"/>
      </style:footer>
      <style:header>
        <text:p text:style-name="P327"/>
      </style:header>
    </style:master-page>
    <style:master-page style:name="PageStyle2" style:page-layout-name="Mpm2">
      <style:footer>
        <text:p text:style-name="P327"/>
      </style:footer>
      <style:header>
        <text:p text:style-name="P327"/>
      </style:header>
    </style:master-page>
    <style:master-page style:name="PageStyle3" style:page-layout-name="Mpm3">
      <style:footer>
        <text:p text:style-name="P327"/>
      </style:footer>
      <style:header>
        <text:p text:style-name="P327"/>
      </style:header>
    </style:master-page>
    <style:master-page style:name="PageStyle4" style:page-layout-name="Mpm4">
      <style:footer>
        <text:p text:style-name="P327"/>
      </style:footer>
      <style:header>
        <text:p text:style-name="P327"/>
      </style:header>
    </style:master-page>
    <style:master-page style:name="PageStyle5" style:page-layout-name="Mpm5">
      <style:footer>
        <text:p text:style-name="P327"/>
      </style:footer>
      <style:header>
        <text:p text:style-name="P327"/>
      </style:header>
    </style:master-page>
    <style:master-page style:name="PageStyle6" style:page-layout-name="Mpm6">
      <style:footer>
        <text:p text:style-name="P327"/>
      </style:footer>
      <style:header>
        <text:p text:style-name="P327"/>
      </style:header>
    </style:master-page>
    <style:master-page style:name="PageStyle7" style:page-layout-name="Mpm7">
      <style:footer>
        <text:p text:style-name="P327"/>
      </style:footer>
      <style:header>
        <text:p text:style-name="P327"/>
      </style:header>
    </style:master-page>
    <style:master-page style:name="PageStyle8" style:page-layout-name="Mpm8">
      <style:footer>
        <text:p text:style-name="P327"/>
      </style:footer>
      <style:header>
        <text:p text:style-name="P327"/>
      </style:header>
    </style:master-page>
    <style:master-page style:name="PageStyle9" style:page-layout-name="Mpm9">
      <style:footer>
        <text:p text:style-name="P327"/>
      </style:footer>
      <style:header>
        <text:p text:style-name="P327"/>
      </style:header>
    </style:master-page>
    <style:master-page style:name="PageStyle10" style:page-layout-name="Mpm10">
      <style:footer>
        <text:p text:style-name="P327"/>
      </style:footer>
      <style:header>
        <text:p text:style-name="P327"/>
      </style:header>
    </style:master-page>
    <style:master-page style:name="PageStyle11" style:page-layout-name="Mpm11">
      <style:footer>
        <text:p text:style-name="P327"/>
      </style:footer>
      <style:header>
        <text:p text:style-name="P327"/>
      </style:header>
    </style:master-page>
    <style:master-page style:name="PageStyle12" style:page-layout-name="Mpm12">
      <style:footer>
        <text:p text:style-name="P327"/>
      </style:footer>
      <style:header>
        <text:p text:style-name="P32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n unitary equivalence of bilateral operator valued weighted shifts</dc:title>
    <dc:subject>Opuscula Mathematica</dc:subject>
    <meta:initial-creator>Jakub Kosmider</meta:initial-creator>
    <meta:keyword>unitary equivalence, bilateral weighted shift, quasi-invertible weights, partial isometry</meta:keyword>
  </office:meta>
</office:document-meta>
</file>