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language="pl" style:language-asian="pl" style:language-complex="pl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15">
      <style:text-properties fo:language="de" style:language-asian="de" style:language-complex="de" fo:color="#000000"/>
    </style:style>
    <style:style style:family="text" style:name="T17" style:display-name="T17" style:parent-style-name="CharStyle23">
      <style:text-properties style:text-position="25%" fo:color="#000000"/>
    </style:style>
    <style:style style:family="text" style:name="T18" style:display-name="T1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de" style:language-asian="de" style:language-complex="de" fo:color="#000000"/>
    </style:style>
    <style:style style:family="text" style:name="T22" style:display-name="T2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fo:language="de" style:language-asian="de" style:language-complex="de" fo:color="#000000"/>
    </style:style>
    <style:style style:family="text" style:name="T27" style:display-name="T27" style:parent-style-name="CharStyle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106cm" fo:line-height="0.406cm" fo:margin-left="0.811cm" fo:margin-right="0.035cm" fo:text-indent="-0.811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113cm" fo:line-height="0.406cm" fo:margin-left="0.811cm" fo:margin-right="0.071cm" fo:text-indent="-0.811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406cm" fo:margin-left="0.811cm" fo:margin-right="0.035cm" fo:text-indent="-0.811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318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398cm" fo:margin-left="0.000cm" fo:margin-right="0.071cm" fo:text-indent="0.000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406cm" fo:margin-left="0.811cm" fo:margin-right="0.035cm" fo:text-indent="-0.811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205cm" fo:line-height="0.406cm" fo:margin-left="0.811cm" fo:margin-right="0.035cm" fo:text-indent="-0.811cm" fo:text-align="justify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406cm" fo:margin-left="0.811cm" fo:margin-right="0.071cm" fo:text-indent="-0.811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627cm" fo:margin-left="0.035cm" fo:margin-right="0.035cm" fo:text-indent="0.000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99cm" fo:margin-left="0.811cm" fo:margin-right="0.071cm" fo:text-indent="-0.811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212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98cm" fo:margin-left="0.000cm" fo:margin-right="0.071cm" fo:text-indent="0.000cm" fo:text-align="justify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343cm" fo:margin-left="0.035cm" fo:margin-right="0.635cm" fo:text-indent="0.000cm" fo:text-align="left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78" style:parent-style-name="Nagłówek #1">
      <style:paragraph-properties fo:background-color="transparent" fo:margin-top="0.000cm" fo:margin-bottom="0.456cm" fo:line-height="0.335cm" fo:margin-left="0.035cm" fo:margin-right="0.000cm" fo:text-indent="0.000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margin-left="6.668cm" fo:margin-right="0.035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212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106cm" fo:line-height="0.406cm" fo:margin-left="0.811cm" fo:margin-right="0.071cm" fo:text-indent="-0.811cm" fo:text-align="left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562cm" fo:line-height="0.335cm" fo:margin-left="0.035cm" fo:margin-right="0.000cm" fo:text-indent="0.000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622cm" fo:line-height="0.381cm" fo:margin-left="0.035cm" fo:margin-right="0.000cm" fo:text-indent="0.000cm" fo:text-align="center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73cm" fo:margin-left="0.035cm" fo:margin-right="0.035cm" fo:text-indent="0.247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98cm" fo:margin-left="0.000cm" fo:margin-right="0.071cm" fo:text-indent="0.000cm" fo:text-align="justify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106cm" fo:line-height="0.406cm" fo:margin-left="0.811cm" fo:margin-right="0.035cm" fo:text-indent="-0.811cm" fo:text-align="justify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106cm" fo:line-height="0.398cm" fo:margin-left="0.811cm" fo:margin-right="0.035cm" fo:text-indent="-0.811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839cm" fo:margin-left="0.035cm" fo:margin-right="0.035cm" fo:text-indent="0.811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99cm" fo:line-height="0.398cm" fo:margin-left="0.811cm" fo:margin-right="0.071cm" fo:text-indent="-0.811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212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106cm" fo:line-height="0.406cm" fo:margin-left="0.811cm" fo:margin-right="0.071cm" fo:text-indent="-0.811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199cm" fo:margin-left="0.811cm" fo:margin-right="0.035cm" fo:text-indent="-0.811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120cm" fo:line-height="0.398cm" fo:margin-left="0.035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839cm" fo:margin-left="0.000cm" fo:margin-right="0.035cm" fo:text-indent="0.811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99cm" fo:margin-left="0.811cm" fo:margin-right="0.035cm" fo:text-indent="-0.811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106cm" fo:margin-left="0.811cm" fo:margin-right="0.035cm" fo:text-indent="-0.811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106cm" fo:line-height="0.406cm" fo:margin-left="0.811cm" fo:margin-right="0.071cm" fo:text-indent="-0.811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106cm" fo:line-height="0.406cm" fo:margin-left="0.811cm" fo:margin-right="0.035cm" fo:text-indent="-0.81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406cm" fo:margin-left="0.811cm" fo:margin-right="0.035cm" fo:text-indent="-0.811cm" fo:text-align="justify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465cm" fo:line-height="0.335cm" fo:margin-left="0.071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331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272cm" fo:line-height="0.282cm" fo:margin-left="0.811cm" fo:margin-right="0.000cm" fo:text-indent="-0.811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380cm" fo:line-height="0.335cm" fo:margin-left="0.811cm" fo:margin-right="0.000cm" fo:text-indent="-0.811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282cm" fo:margin-left="0.811cm" fo:margin-right="0.000cm" fo:text-indent="-0.811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35cm" fo:text-indent="0.212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205cm" fo:line-height="0.406cm" fo:margin-left="0.811cm" fo:margin-right="0.035cm" fo:text-indent="-0.811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173cm" fo:line-height="0.282cm" fo:margin-left="0.811cm" fo:margin-right="0.000cm" fo:text-indent="-0.811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106cm" fo:line-height="0.398cm" fo:margin-left="0.811cm" fo:margin-right="0.035cm" fo:text-indent="-0.811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31cm" style:type="left"/>
        </style:tab-stops>
      </style:paragraph-properties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212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71cm" fo:margin-right="0.035cm" fo:text-indent="0.318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272cm" fo:line-height="0.282cm" fo:margin-left="0.811cm" fo:margin-right="0.000cm" fo:text-indent="-0.811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106cm" fo:line-height="0.406cm" fo:margin-left="0.811cm" fo:margin-right="0.035cm" fo:text-indent="-0.811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601cm" fo:margin-left="0.811cm" fo:margin-right="0.000cm" fo:text-indent="-0.81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91" style:parent-style-name="Tekst treści (4)">
      <style:paragraph-properties fo:background-color="transparent" fo:margin-top="0.000cm" fo:margin-bottom="0.173cm" fo:line-height="0.282cm" fo:margin-left="0.811cm" fo:margin-right="0.000cm" fo:text-indent="-0.811cm" fo:text-align="justify" style:page-number="auto"/>
      <style:text-properties/>
    </style:style>
    <style:style style:family="paragraph" style:name="P192" style:parent-style-name="Nagłówek #1">
      <style:paragraph-properties fo:background-color="transparent" fo:margin-top="0.000cm" fo:margin-bottom="0.571cm" fo:line-height="0.335cm" fo:margin-left="0.000cm" fo:margin-right="0.000cm" fo:text-indent="0.000cm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394cm" fo:line-height="0.265cm" fo:margin-left="0.035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>
      <style:paragraph-properties style:page-number="auto"/>
      <style:text-properties fo:font-size="5.pt" style:font-size-asian="5.pt" style:font-size-complex="5.pt"/>
    </style:style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style style:family="paragraph" style:name="P1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><draw:frame draw:style-name="fr1" svg:x="1.909cm" svg:y="2.438cm" svg:width="11.031cm" svg:height="0.863cm" text:anchor-type="paragraph"><draw:text-box><text:p text:style-name="P79"><text:span text:style-name="T1">„Analiza i Egzystencja” 8 (2008)<text:line-break/>ISSN 1734-9923</text:span></text:p></draw:text-box></draw:frame><draw:frame draw:style-name="fr2" svg:x="1.909cm" svg:y="5.941cm" fo:min-width="11.031cm" fo:min-height="0.490cm" text:anchor-type="paragraph"><draw:text-box><text:p text:style-name="P146"><text:span text:style-name="T1">JOANNA TRZÓPEK*</text:span></text:p></draw:text-box></draw:frame><draw:frame draw:style-name="fr3" svg:x="1.909cm" svg:y="7.664cm" svg:width="11.031cm" svg:height="2.076cm" text:anchor-type="paragraph"><draw:text-box><text:p text:style-name="P49"><text:span text:style-name="CharStyle8">WOLNOŚĆ EGZYSTENCJALNA<text:line-break/>A PSYCHOLOGICZNE ROZUMIENIA WOLNOŚCI<text:line-break/></text:span><text:span text:style-name="CharStyle9">CZY PSYCHOLOGII JAKO NAUCE<text:line-break/>DOSTĘPNE SĄ KATEGORIE EGZYSTENCJALNEJ FILOZOFII?</text:span></text:p></draw:text-box></draw:frame><draw:frame draw:style-name="fr4" svg:x="1.909cm" svg:y="10.659cm" svg:width="11.031cm" svg:height="5.389cm" text:anchor-type="paragraph"><draw:text-box><text:p text:style-name="P73"><text:span text:style-name="T4">Słowa kluczowe: wolność, wola, świadomość, podmiotowość, nauki poznawcze<text:line-break/></text:span><text:span text:style-name="CharStyle12">Keywords: freedom, volition, consciousness, subject, agency, cognitive sciences</text:span></text:p><text:p text:style-name="P186"><text:span text:style-name="CharStyle15">Wolność, wybór, decyzja </text:span><text:span text:style-name="T7">itp. </text:span><text:span text:style-name="CharStyle15">są terminami, którymi posługują się róż-<text:line-break/>ne dyscypliny filozoficzne, antropologiczne i psychologiczne, choć nierzad-<text:line-break/>ko ich znaczenie i zakres użycia bywają wnich bardzo odmienne. W arty-<text:line-break/>kule tym - odwołując się do wybranych przykładów - chciałabym zwrócić<text:line-break/>uwagę na te, często zasadnicze, różnice oraz zastanowić się, czy możliwa<text:line-break/>(i celowa) jest ewentualna integracja tych ujęć.</text:span></text:p><text:p text:style-name="P160"><text:span text:style-name="CharStyle15">Przywołanie różnych perspektyw w myśleniu o wolności sprawia, że<text:line-break/>trudno jest posłużyć się z góry przyjętą jej definicją, która mogłaby stano-<text:line-break/>wić punkt odniesienia dla dalszych refleksji. Jednak już na wstępie wyma-</text:span></text:p></draw:text-box></draw:frame><draw:frame draw:style-name="fr5" svg:x="1.875cm" svg:y="17.057cm" svg:width="11.100cm" svg:height="2.388cm" text:anchor-type="paragraph"><draw:text-box><text:p text:style-name="P41"><text:span text:style-name="CharStyle18">* Dr Joanna Trzópek jest adiunktem w Instytucie Psychologii Stosowanej UJ. Autor-<text:line-break/>ka książek: </text:span><text:span text:style-name="CharStyle19">Problem woli. Między antropologią filozoficzną apsychologią mechani-<text:line-break/>zmów regulacyjnych</text:span><text:span text:style-name="CharStyle18"><text:s text:c="1"/>(2003) oraz </text:span><text:span text:style-name="CharStyle19">Filozofie psychologii. Naturalistyczne i antynaturali-<text:line-break/>styczne podstawy psychologii współczesnej</text:span><text:span text:style-name="CharStyle18"><text:s text:c="1"/>(2006). Zainteresowania naukowe: podmio-<text:line-break/>towość, świadomość, wolność i wola. Interesuje się także historią idei i szeroko rozu-<text:line-break/>mianą metodologią psychologii.</text:span></text:p></draw:text-box></draw:frame></text:p>
      </text:section>
      <text:section text:style-name="Sect1" text:name="Section1">
        <text:p text:style-name="P200"><draw:frame draw:style-name="fr6" svg:x="1.879cm" svg:y="1.572cm" fo:min-width="0.423cm" fo:min-height="0.370cm" text:anchor-type="paragraph"><draw:text-box><text:p text:style-name="P143"><text:span text:style-name="CharStyle22">66</text:span></text:p></draw:text-box></draw:frame><draw:frame draw:style-name="fr7" svg:x="10.922cm" svg:y="1.572cm" fo:min-width="2.057cm" fo:min-height="0.372cm" text:anchor-type="paragraph"><draw:text-box><text:p text:style-name="P126"><text:span text:style-name="CharStyle22">Joanna Trzópek</text:span></text:p></draw:text-box></draw:frame><draw:frame draw:style-name="fr8" svg:x="1.914cm" svg:y="2.367cm" svg:width="11.024cm" svg:height="12.480cm" text:anchor-type="paragraph"><draw:text-box><text:p text:style-name="P152"><text:span text:style-name="CharStyle15">ga dopowiedzenia to, co stanowi teoretyczne zaplecze artykułu. I tak, „wol-<text:line-break/>ność egzystencjalna”, w sposób w jaki jest ona rozumiana w filozofii, to<text:line-break/>pewna bezwarunkowa właściwość przysługującą człowiekowi i - jako taka<text:line-break/>- stanowiąca cechę konstytutywną jego bycia</text:span><text:span text:style-name="T11">1</text:span><text:span text:style-name="CharStyle15">. Takie ujęcie wolności od-<text:line-break/>wołuje się do swoistego doświadczenia przeżywanego „w pierwszej oso-<text:line-break/>bie” i zazwyczaj z tej perspektywy bywa przez filozofów egzystencjalnych<text:line-break/>opisywane.</text:span></text:p><text:p text:style-name="P60"><text:span text:style-name="CharStyle15">Kolejne użyte w tytule wyrażenie: „psychologiczne rozumienia wol-<text:line-break/>ności” (i przeciwstawiane „wolności egzystencjalnej”) może wydawać się<text:line-break/>nieprecyzyjne. Jest oczywiste, że wolność na gruncie psychologii może<text:line-break/>być różnie pojmowana, zwłaszcza jeżeli weźmiemy pod uwagę, że psycho-<text:line-break/>logia nie jest nauką jednolitą (por. Gałdowa 1992; Trzópek 2003 i 2006).<text:line-break/>W artykule pragnę odwołać się jednak do dwóch szczególnych „rozumień”<text:line-break/>wolności, wywodzących się z odrębnych tradycji uprawiania psychologii:<text:line-break/>praktyki terapeutycznej i naturalistycznie ugruntowanej psychologii nauko-<text:line-break/>wej. Pierwsze dotyczyć będzie czegoś, co można nazwać „wolnością na<text:line-break/>poziomie psychicznym” (czy „psychologicznym”)</text:span><text:span text:style-name="T11">2</text:span><text:span text:style-name="CharStyle15">. Określenie to nie ozna-<text:line-break/>cza, że wolność ta jest jedynie kwestią „psychicznego poczucia” (czy mnie-<text:line-break/>mania) podmiotu, przeciwnie - często jej zakres, zależny od psychologicz-<text:line-break/>nej „struktury” podmiotu, decyduje o tym, co w realnym życiu jest dla nie-<text:line-break/>go możliwe. Chodzi tu o fenomen, który uchwycić można, nieco paradok-<text:line-break/>salnie, najlepiej poprzez zwrócenie uwagi na faktyczne uwarunkowania<text:line-break/>i ograniczenia wolności. Istotne są przy tym nie tyle ewentualne przeszko-<text:line-break/>dy zewnętrzne („obiektywne”), ile pewne bariery czy uwarunkowania na-<text:line-break/>tury wewnętrznej („psychicznej” czy „psychologicznej” właśnie). Ograni-<text:line-break/>czenia te niekoniecznie muszą być przez podmiot przeżywane lub doświad-<text:line-break/>czane bezpośrednio (pierwszoosobowo), a mimo to mogą istotnie wpły-</text:span></text:p></draw:text-box></draw:frame><draw:frame draw:style-name="fr9" svg:x="1.871cm" svg:y="15.760cm" svg:width="11.116cm" svg:height="1.196cm" text:anchor-type="paragraph"><draw:text-box><text:p text:style-name="P135"><text:span text:style-name="T12">1</text:span><text:span text:style-name="CharStyle18"><text:s text:c="1"/>O ile odpowiedź na pytanie „czym (kim) jest człowiek?” nie może być na gruncie<text:line-break/>egzystencjalizmu doprecyzowana, to zazwyczaj filozofowie tego z kręgu uznają, że naj-<text:line-break/>bliższa możliwa odpowiedź byłaby taka, że jest on wolnością.</text:span></text:p></draw:text-box></draw:frame><draw:frame draw:style-name="fr10" svg:x="1.871cm" svg:y="16.981cm" svg:width="11.116cm" svg:height="2.337cm" text:anchor-type="paragraph"><draw:text-box><text:p text:style-name="P64"><text:span text:style-name="T12">2</text:span><text:span text:style-name="CharStyle18"><text:s text:c="1"/>Być może lepszym określeniem byłoby: „wolność </text:span><text:span text:style-name="CharStyle19">na podłożu</text:span><text:span text:style-name="CharStyle18"><text:s text:c="1"/>psychologicznym”,<text:line-break/>dla zaznaczenia, że wolność ta znajduje swoje ugruntowanie w istniejących, realnych<text:line-break/>(choć mogących ulegać zmianom w pewnym, mniej lub bardziej, ograniczonym zakre-<text:line-break/>sie - por. dalej) dyspozycjach i uwarunkowaniach o naturze psychologicznej. Fenomen,<text:line-break/>o którym mowa, trudny jest do precyzyjnego pojęciowego ujęcia, jego sens wyjaśnia się<text:line-break/>natomiast w miarę przybliżania treści, o jakie chodzi.</text:span></text:p></draw:text-box></draw:frame></text:p>
      </text:section>
      <text:section text:style-name="Sect2" text:name="Section2">
        <text:p text:style-name="P201"><draw:frame draw:style-name="fr11" svg:x="1.879cm" svg:y="1.572cm" fo:min-width="8.255cm" fo:min-height="0.372cm" text:anchor-type="paragraph"><draw:text-box><text:p text:style-name="P63"><text:span text:style-name="CharStyle22">Wolność egzystencjalna a psychologiczne rozumienia wolności</text:span></text:p></draw:text-box></draw:frame><draw:frame draw:style-name="fr12" svg:x="12.555cm" svg:y="1.572cm" fo:min-width="0.423cm" fo:min-height="0.362cm" text:anchor-type="paragraph"><draw:text-box><text:p text:style-name="P176"><text:span text:style-name="CharStyle22">67</text:span></text:p></draw:text-box></draw:frame><draw:frame draw:style-name="fr13" svg:x="1.896cm" svg:y="2.358cm" svg:width="11.058cm" svg:height="15.224cm" text:anchor-type="paragraph"><draw:text-box><text:p text:style-name="P170"><text:span text:style-name="CharStyle15">wać na kształt dokonywanych przez człowieka wyborów i podejmowanych<text:line-break/>działań. Dla przybliżenia tej „ograniczonej wolności” przyjęłam punkt wi-<text:line-break/>dzenia obecny w pracach lekarzy terapeutów (a zarazem filozofów), takich<text:line-break/>jak Antoni Kępiński, Erich Fromm, Carl </text:span><text:span text:style-name="T7">Gustav </text:span><text:span text:style-name="CharStyle15">Jung, Rolo May, Kazi-<text:line-break/>mierz Dąbrowski. Badacze ci w swej praktyce konfrontowani byli z pro-<text:line-break/>blemem możliwości (a także granic) rozwoju i zmiany - a więc i zakresem<text:line-break/>faktycznej wolności możliwej na płaszczyźnie psychologicznej.</text:span></text:p><text:p text:style-name="P98"><text:span text:style-name="CharStyle15">Drugie rozumienie wolności, do którego chciałabym się tu odwołać,<text:line-break/>to pojęcie wolności (a czasem właśnie jego brak), jakie funkcjonuje w do-<text:line-break/>minującym współcześnie w psychologii akademickiej nurcie poznawczym,<text:line-break/>będącym swego rodzaju paradygmatem współczesnej, naturalistycznie zo-<text:line-break/>rientowanej, psychologii naukowej. Podstawowa rola w sterowaniu ludzką<text:line-break/>aktywnością przypisywana jest tu przede wszystkim funkcjonowaniu pew-<text:line-break/>nych subświadomych mechanizmów regulacyjnych, zaś „wolność” - jeżeli<text:line-break/>już o niej mowa - jest wolnością „spostrzeganą” (ang. </text:span><text:span text:style-name="T13">perceived)</text:span><text:span text:style-name="T7"><text:s text:c="1"/></text:span><text:span text:style-name="CharStyle15">czy „do-<text:line-break/>świadczaną” - a nie realną</text:span><text:span text:style-name="T11">3</text:span><text:span text:style-name="CharStyle15">.</text:span></text:p><text:h text:outline-level="0" text:style-name="P85"><text:bookmark-start text:name="bookmark0"/><text:span text:style-name="CharStyle26">Wolność egzystencjalna</text:span><text:bookmark-end text:name="bookmark0"/></text:h><text:p text:style-name="P165"><text:span text:style-name="CharStyle15">Zgodnie z ujęciem ezystencjalnym (opieram się tu zwłaszcza na pra-<text:line-break/>cach Karla Jaspersa), wolność nie jest czymś, o czym można rozprawiać<text:line-break/>ogólnie, przedmiotowo czy abstrakcyjnie. Samo pytanie o wolność jest<text:line-break/>pytaniem osobiście angażującym ijako takie dotyczy ono </text:span><text:span text:style-name="CharStyle23">mnie,</text:span><text:span text:style-name="CharStyle15"><text:s text:c="1"/>a zwłasz-<text:line-break/>cza </text:span><text:span text:style-name="CharStyle23">(mojej) możliwości autentycznego bycia sobą</text:span><text:span text:style-name="CharStyle15"><text:s text:c="1"/>(por. </text:span><text:span text:style-name="T7">Jaspers </text:span><text:span text:style-name="CharStyle15">1990, s. 163).<text:line-break/>Już samo to wskazuje, że problemu wolności nie można rozważać z per-<text:line-break/>spektywy trzeciej osoby, ale jedynie przez opis uwzględniający „ja” ijego<text:line-break/>doświadczenie. Postawienie kwestii wolności wiąże się nieodłącznie z od-<text:line-break/>powiedzialnością; wolność jest wtym, powie </text:span><text:span text:style-name="T7">Jaspers, </text:span><text:span text:style-name="CharStyle15">że „pojmuję jako<text:line-break/>problem to, co muszę czynić” </text:span><text:span text:style-name="T7">(Jaspers </text:span><text:span text:style-name="CharStyle15">1990, s. 165). Będąc świadomym -<text:line-break/>opowiadam za swoje działania, i to nawet wówczas, gdyby wolność była<text:line-break/>tylko iluzją</text:span><text:span text:style-name="T11">4</text:span><text:span text:style-name="CharStyle15">. I okazuje się, że bez tej odpowiedzialności nie można już „być<text:line-break/>samym sobą”.</text:span></text:p></draw:text-box></draw:frame><draw:frame draw:style-name="fr14" svg:x="2.184cm" svg:y="18.514cm" svg:width="10.643cm" svg:height="0.347cm" text:anchor-type="paragraph"><draw:text-box><text:p text:style-name="P40"><text:span text:style-name="T12">3</text:span><text:span text:style-name="CharStyle18"><text:s text:c="1"/>Być może należałoby tu dodać: „cokolwiek określenie to oznacza...”</text:span></text:p></draw:text-box></draw:frame><draw:frame draw:style-name="fr15" svg:x="2.184cm" svg:y="18.971cm" svg:width="10.643cm" svg:height="0.356cm" text:anchor-type="paragraph"><draw:text-box><text:p text:style-name="P42"><text:span text:style-name="T12">4</text:span><text:span text:style-name="CharStyle18"><text:s text:c="1"/>Stąd też często podkreślana przez egzystencjalistów nieunikniona obecność winy.</text:span></text:p></draw:text-box></draw:frame></text:p>
      </text:section>
      <text:section text:style-name="Sect3" text:name="Section3">
        <text:p text:style-name="P202"><draw:frame draw:style-name="fr16" svg:x="1.871cm" svg:y="1.572cm" fo:min-width="0.423cm" fo:min-height="0.370cm" text:anchor-type="paragraph"><draw:text-box><text:p text:style-name="P120"><text:span text:style-name="CharStyle22">68</text:span></text:p></draw:text-box></draw:frame><draw:frame draw:style-name="fr17" svg:x="10.913cm" svg:y="1.572cm" fo:min-width="2.057cm" fo:min-height="0.372cm" text:anchor-type="paragraph"><draw:text-box><text:p text:style-name="P157"><text:span text:style-name="CharStyle22">Joanna Trzópek</text:span></text:p></draw:text-box></draw:frame><draw:frame draw:style-name="fr18" svg:x="1.905cm" svg:y="2.358cm" svg:width="11.040cm" svg:height="12.945cm" text:anchor-type="paragraph"><draw:text-box><text:p text:style-name="P147"><text:span text:style-name="CharStyle15">Co j ednak oznacza wspomniana „możliwość bycia sobą”? W różnych<text:line-break/>refleksjach egzystencjalistycznych pojawia się kwestia „wyboru siebie” jako<text:line-break/>„tego, kim się jest” (por. </text:span><text:span text:style-name="T16">Kierkegaard </text:span><text:span text:style-name="CharStyle15">1982). Nie chodzi tu jednak o bierną<text:line-break/>akceptację własnych uwarunkowań. Osoba wolna nie przyjmuje „tego, co<text:line-break/>dane” (uwarunkowań, losu itp.) z biernością czy rezygnacją, ale raczej „bie-<text:line-break/>rze na siebie” jako własne. Owo „branie na siebie” jest działaniem aktyw-<text:line-break/>nym, związanym z odpowiedzialnością za to, co uczyni się ztym, co zosta-<text:line-break/>ło „dane”.</text:span></text:p><text:p text:style-name="P109"><text:span text:style-name="CharStyle15">Ponadto, jak podkreśla </text:span><text:span text:style-name="T16">Carl Jaspers, </text:span><text:span text:style-name="CharStyle15">bycie sobą oznacza też bycie<text:line-break/></text:span><text:span text:style-name="CharStyle23">tym, który może czegoś chcieć, co od niego zależy.</text:span><text:span text:style-name="CharStyle15"><text:s text:c="1"/>Jest to wolność poprzez<text:line-break/>„wymaganie od samego siebie” - i w tym wymaganiu jest zawarte właśnie<text:line-break/></text:span><text:span text:style-name="CharStyle23">domaganie</text:span><text:span text:style-name="CharStyle15"><text:s text:c="1"/>się siebie</text:span><text:span text:style-name="T11">5</text:span><text:span text:style-name="CharStyle15">. Jest to zupełnie inna wolność niż ta, która wyraża<text:line-break/>się w „samowoli” czy robieniu po prostu tego, na co się ma ochotę. Taka<text:line-break/>wolność </text:span><text:span text:style-name="T7">jest </text:span><text:span text:style-name="CharStyle15">wolnością </text:span><text:span text:style-name="CharStyle23">trudną.</text:span></text:p><text:p text:style-name="P141"><text:span text:style-name="CharStyle15">Jednak także „samowola” okazuje się niezbędnym warunkiem wolno-<text:line-break/>ści. Samowola to możliwość uczynienia tego lub owego. Samowoli nie prze-<text:line-break/>kreśla to, że jej wybory są ugruntowane w posiadanej wiedzy, nawykach,<text:line-break/>potrzebach itp., gdyż w ten sposób, j ak pisze </text:span><text:span text:style-name="T16">Jaspers, </text:span><text:span text:style-name="CharStyle15">dochodzi do głosu „spon-<text:line-break/>taniczność tożsama z moim ja”</text:span><text:span text:style-name="T11">6</text:span><text:span text:style-name="CharStyle15">. Jednak prawdziwa wolność egzystencjalna<text:line-break/>pojawia się dopiero wtedy, gdy wybór dokonywany jest ze świadomością<text:line-break/>chęci „samowoli” (która nie ma głosu decydującego), ale przede wszyst-<text:line-break/>kim w zgodzie z </text:span><text:span text:style-name="CharStyle23">uznawanym przez siebie prawem.</text:span><text:span text:style-name="CharStyle15"><text:s text:c="1"/>I to nie jakimś prawem<text:line-break/>ogólnym, lecz prawem obowiązującym </text:span><text:span text:style-name="CharStyle23">mnie konkretnie w danej sytuacji.</text:span></text:p><text:p text:style-name="P145"><text:span text:style-name="CharStyle15">Wybór egzystencjalny jest wyborem wiążącym i bezwarunkowym -<text:line-break/>na tym polega jego „ciężar gatunkowy”: w </text:span><text:span text:style-name="CharStyle23">decyzji rozstrzygam nie tylko<text:line-break/>o czymś - ale i o samym sobie -</text:span><text:span text:style-name="CharStyle15"><text:s text:c="1"/>powie </text:span><text:span text:style-name="T16">Jaspers </text:span><text:span text:style-name="CharStyle15">(1990, s. 172). Raz dokona-<text:line-break/>ny wybór nie może być uznany za niebyły, staje się podstawą kształtowania<text:line-break/>własnej rzeczywistości.</text:span></text:p></draw:text-box></draw:frame><draw:frame draw:style-name="fr19" svg:x="1.863cm" svg:y="15.812cm" svg:width="11.100cm" svg:height="2.339cm" text:anchor-type="paragraph"><draw:text-box><text:p text:style-name="P104"><text:span text:style-name="T12">5</text:span><text:span text:style-name="CharStyle18"><text:s text:c="1"/>Dobrym komentarzem może tu być myśl M. Schelera. Rozważając kondycję ludzką,<text:line-break/>pisze on, że człowiek nie „jest bytem pozostającym w spoczynku, nie jest faktem, lecz<text:line-break/>tylko możliwym </text:span><text:span text:style-name="CharStyle19">ukierunkowaniem tego procesu</text:span><text:span text:style-name="CharStyle18"><text:s text:c="1"/>i zarazem wiecznym </text:span><text:span text:style-name="CharStyle19">zadaniem</text:span><text:span text:style-name="CharStyle18"><text:s text:c="1"/>czło-<text:line-break/>wieka - istoty przyrodniczej i wiecznie przyświecającym mu celem [...] mamy [tu] do<text:line-break/>czynienia z wiecznie </text:span><text:span text:style-name="CharStyle19">możliwą,</text:span><text:span text:style-name="CharStyle18"><text:s text:c="1"/>wymagającą w każdym punkcie czasowym dobrowolne-<text:line-break/>go spełnienia </text:span><text:span text:style-name="CharStyle19">humanizacją</text:span><text:span text:style-name="CharStyle18">’ [podkr. oryg.] (Scheler 1987, s. 342/343).</text:span></text:p></draw:text-box></draw:frame><draw:frame draw:style-name="fr20" svg:x="1.863cm" svg:y="18.182cm" svg:width="11.100cm" svg:height="1.187cm" text:anchor-type="paragraph"><draw:text-box><text:p text:style-name="P188"><text:span text:style-name="T12">6</text:span><text:span text:style-name="CharStyle18"><text:s text:c="1"/>Wydaje się zarazem, że jest to ten typ wolności, na którym koncentruje się współ-<text:line-break/>czesna psychologia poznawcza i który uważa za uwarunkowany i preformowany w obrę-<text:line-break/>bie subświadomych mechanizmów.</text:span></text:p></draw:text-box></draw:frame></text:p>
      </text:section>
      <text:section text:style-name="Sect4" text:name="Section4">
        <text:p text:style-name="P203"><draw:frame draw:style-name="fr21" svg:x="1.884cm" svg:y="1.572cm" fo:min-width="8.255cm" fo:min-height="0.372cm" text:anchor-type="paragraph"><draw:text-box><text:p text:style-name="P110"><text:span text:style-name="CharStyle22">Wolność egzystencjalna a psychologiczne rozumienia wolności</text:span></text:p></draw:text-box></draw:frame><draw:frame draw:style-name="fr22" svg:x="12.561cm" svg:y="1.572cm" fo:min-width="0.423cm" fo:min-height="0.370cm" text:anchor-type="paragraph"><draw:text-box><text:p text:style-name="P52"><text:span text:style-name="CharStyle22">69</text:span></text:p></draw:text-box></draw:frame><draw:frame draw:style-name="fr23" svg:x="1.900cm" svg:y="2.367cm" svg:width="11.049cm" svg:height="14.309cm" text:anchor-type="paragraph"><draw:text-box><text:p text:style-name="P128"><text:span text:style-name="CharStyle15">Nie znaczy to jednak, że zawsze mam jasną ideę co do tego, co należy<text:line-break/>wybrać. Zazwyczaj nie mam takiej pewności - mimo to ciągle muszę wy-<text:line-break/>bierać i ta presja rodzi poczucie braku wolności. Na tym polega zarówno<text:line-break/>tragizm bycia człowiekiem, jak i waga dokonywanych wyborów: mój czas<text:line-break/>jest ograniczony ijeżeli nie będę rozstrzygać, przypadek zrobi to za mnie:<text:line-break/>„w wielu drobnych działaniach, których nawet nie zauważam, ajednak<text:line-break/>określających moją istotę, stopniowo tracę lub zyskuję siebie” </text:span><text:span text:style-name="T16">(Jaspers </text:span><text:span text:style-name="CharStyle15">1990,<text:line-break/>s. 175).</text:span></text:p><text:p text:style-name="P89"><text:span text:style-name="CharStyle15">Nie należy przy tym utożsamiać wolności egzystencjalnej z empirycz-<text:line-break/>ną. Określenia takie jak „mogę” lub „nie mogę” odnoszą się (trafnie lub<text:line-break/>błędnie) do czynników i uwarunkowań fizycznych lub psychicznych, aktu-<text:line-break/>alnych w danym momencie - a nie do egzystencji jako takiej. W egzysten-<text:line-break/>cjalnej wolności możliwe j est twierdzenie: „mogę, ponieważ muszę” - przy<text:line-break/>czym to „mogę” nie dotyczy osiągnięcia jakiegoś empirycznego celu, ale<text:line-break/>wewnętrznego lub zewnętrznego działania , ja”, które to działanie jest spo-<text:line-break/>strzegane jako </text:span><text:span text:style-name="CharStyle23">konieczne</text:span><text:span text:style-name="T17">1</text:span><text:span text:style-name="CharStyle23">.</text:span></text:p><text:p text:style-name="P127"><text:span text:style-name="CharStyle15">Wybór, o którym mowa, ma także niewiele wspólnego ze sposobem,<text:line-break/>wjakim o wyborze czy decyzji rozprawia się na gruncie psychologii (por.<text:line-break/>Trzópek 2003). W wyborze tym nie chodzi bowiem o stosunek użyteczno-<text:line-break/>ści danego działania czy celu do subiektywnego prawdopodobieńswa jego<text:line-break/>osiągnięcia (jak w klasycznych modelach psychologii decyzji czy motywa-<text:line-break/>cji), nie chodzi też o szacowanie różnych alternatyw, ale właśnie o </text:span><text:span text:style-name="CharStyle23">mnie<text:line-break/></text:span><text:span text:style-name="CharStyle15">i obowiązującą mnie konieczność (która może tkwić np. w obronie sprawy<text:line-break/>przegranej i wewnętrznej zgodzie na nieskuteczne i „nieużyteczne” - z per-<text:line-break/>spektywy trzeciej osoby - działanie).</text:span></text:p><text:p text:style-name="P70"><text:span text:style-name="CharStyle15">W ten sposób wspomniane tu cechy wolności egzystencjalnej: jej kon-<text:line-break/>kretność, indywidualność, totalność ibezwarunkowość - atakże, dodaj-<text:line-break/>my, dostępność jedynie z perspektywy pierwszoosobowej - powodują, że<text:line-break/>stanowi ona raczej doświadczenie opierające się badaniom nauk szczegóło-<text:line-break/>wych z ich „przedmiotową”, „trzecioosobową” metodologią i właściwymi<text:line-break/>jej kryteriami oceny.</text:span></text:p></draw:text-box></draw:frame><draw:frame draw:style-name="fr24" svg:x="1.893cm" svg:y="18.496cm" svg:width="11.083cm" svg:height="0.864cm" text:anchor-type="paragraph"><draw:text-box><text:p text:style-name="P50"><text:span text:style-name="T12">7</text:span><text:span text:style-name="CharStyle18"><text:s text:c="1"/>W sensie: konieczne, by pozostać sobą (w przeciwieństwie do „zaparcia się siebie”<text:line-break/>czy „zdrady siebie”).</text:span></text:p></draw:text-box></draw:frame></text:p>
      </text:section>
      <text:section text:style-name="Sect5" text:name="Section5">
        <text:p text:style-name="P204"><draw:frame draw:style-name="fr25" svg:x="1.917cm" svg:y="1.572cm" fo:min-width="0.415cm" fo:min-height="0.370cm" text:anchor-type="paragraph"><draw:text-box><text:p text:style-name="P111"><text:span text:style-name="T18">70</text:span></text:p></draw:text-box></draw:frame><draw:frame draw:style-name="fr26" svg:x="10.952cm" svg:y="1.572cm" fo:min-width="2.057cm" fo:min-height="0.372cm" text:anchor-type="paragraph"><draw:text-box><text:p text:style-name="P92"><text:span text:style-name="CharStyle22">Joanna Trzópek</text:span></text:p></draw:text-box></draw:frame><draw:frame draw:style-name="fr27" svg:x="1.884cm" svg:y="2.469cm" svg:width="11.083cm" svg:height="14.273cm" text:anchor-type="paragraph"><draw:text-box><text:p text:style-name="P132"><text:span text:style-name="CharStyle9">Wolność na poziomie psychicznym</text:span></text:p><text:p text:style-name="P54"><text:span text:style-name="CharStyle15">Mówiąc o „wolności na poziomie psychicznym” wypada nawiązać<text:line-break/>zwłaszcza do prac klasyka tej problematyki, Ericha Fromma. Zgodnie zje-<text:line-break/>go stanowiskiem problem wolności i wolnej woli jest zazwyczaj niewłaści-<text:line-break/>wie stawiany - i z tego też powodu uchodzi za nierozstrzygalny. Błąd pole-<text:line-break/>ga na polaryzacji „albo-albo”, tzn. albo pełna wolność, albo jej brak i ścis-<text:line-break/>łe podleganie deterministycznym prawom. Tymczasem wolność jest, zda-<text:line-break/>niem Fromma, zjawiskiem stopniowalnym i konkretnym: nie można pytać,<text:line-break/>czy wolność istnieje, ale raczej na ile dany człowiek w konkretnej sytuacji<text:line-break/>i danym momencie swojego życia jest zdolny do dokonywania autentycz-<text:line-break/>nych wyborów (oczywiście wyborów w ramach określonych </text:span><text:span text:style-name="CharStyle23">realnych moż-<text:line-break/>liwości</text:span><text:span text:style-name="T17">8</text:span><text:span text:style-name="CharStyle23">)</text:span><text:span text:style-name="CharStyle15"><text:s text:c="1"/>- na ile zaś wolność taką utracił. Tak pojęta wolność j est dla From-<text:line-break/>ma problemem jak najbardziej psychologicznym, możliwym do empirycz-<text:line-break/>nego ujęcia. Warto zauważyć, że j est to zarazem punkt, który - mimo wielu<text:line-break/>zbieżności - różnicuje stanowiska filozofii egzystencjalnej i praktyki psy-<text:line-break/>chologicznej. Zperspektywy tej pierwszej wolność jest możliwa zawsze<text:line-break/>i, jak powie </text:span><text:span text:style-name="T7">Victor </text:span><text:span text:style-name="T16">Frankl </text:span><text:span text:style-name="CharStyle15">(1984), nawet jeżeli nie jest ona faktyczna - jest<text:line-break/></text:span><text:span text:style-name="CharStyle23">fakultatywna.</text:span><text:span text:style-name="CharStyle15"><text:s text:c="1"/>Psychologiczna praktyka uwzględnia natomiast ogranicze-<text:line-break/>nia i uwarunkowania tak pojętej - stopniowalnej i dynamicznie zmiennej -<text:line-break/>wolności.</text:span></text:p><text:p text:style-name="P169"><text:span text:style-name="CharStyle15">Stopień uwzględnianych ograniczeń bywa różny. Psychoanaliza wy-<text:line-break/>kazała w dostateczny sposób, j ak ograniczone mogą być świadome podsta-<text:line-break/>wy dokonywanych wyborów ijak silną rolę może odgrywać racjonaliza-<text:line-break/>cja. Nie będę się zatrzymywać na tych znanych skądinąd kwestiach, warto<text:line-break/>jednak pokusić się o pewne klaryfikacje.</text:span></text:p><text:p text:style-name="P166"><text:span text:style-name="CharStyle15">Ogólnie wydaje się, że mówiąc o wolności na poziomie psychicznym,<text:line-break/>należy odgraniczyć od siebie kilka kwestii.</text:span></text:p><text:list text:style-name="L0"><text:list-item><text:p text:style-name="P124"><text:span text:style-name="CharStyle15"><text:tab/>Po pierwsze, istnieją uwarunkowania, których nie sposób przekro-<text:line-break/>czyć. Mowa tu zwłaszcza o uwarunkowaniach konstytucjonalnych, tempe-<text:line-break/>ramentalnych czy (być może w mniej szym stopniu) osobowościowych i śro-</text:span></text:p></text:list-item></text:list></draw:text-box></draw:frame><draw:frame draw:style-name="fr28" svg:x="1.900cm" svg:y="17.344cm" svg:width="11.100cm" svg:height="2.000cm" text:anchor-type="paragraph"><draw:text-box><text:p text:style-name="P180"><text:span text:style-name="T12">8</text:span><text:span text:style-name="CharStyle18"><text:s text:c="1"/>„Realna możliwość - pisze Fromm - to taka, która może się zmaterializować w obrę-<text:line-break/>bie ogólnej struktury sił oddziaływujących na siebie w jednostce i społeczeństwie [... ]<text:line-break/>realna możliwość jest czymś przeciwnym niż możliwość fikcyjna, która odpowiada ży-<text:line-break/>czeniom lub pragnieniom człowieka, lecz która w danych warunkach nigdy nie może<text:line-break/>być zrealizowana” (Fromm 1996, s. 139).</text:span></text:p></draw:text-box></draw:frame></text:p>
      </text:section>
      <text:section text:style-name="Sect6" text:name="Section6">
        <text:p text:style-name="P205"><draw:frame draw:style-name="fr29" svg:x="1.879cm" svg:y="1.572cm" fo:min-width="8.255cm" fo:min-height="0.372cm" text:anchor-type="paragraph"><draw:text-box><text:p text:style-name="P182"><text:span text:style-name="CharStyle22">Wolność egzystencjalna a psychologiczne rozumienia wolności</text:span></text:p></draw:text-box></draw:frame><draw:frame draw:style-name="fr30" svg:x="12.564cm" svg:y="1.572cm" fo:min-width="0.372cm" fo:min-height="0.370cm" text:anchor-type="paragraph"><draw:text-box><text:p text:style-name="P88"><text:span text:style-name="CharStyle22">71</text:span></text:p></draw:text-box></draw:frame><draw:frame draw:style-name="fr31" svg:x="1.905cm" svg:y="2.367cm" svg:width="11.040cm" svg:height="11.566cm" text:anchor-type="paragraph"><draw:text-box><text:p text:style-name="P91"><text:span text:style-name="CharStyle15">dowiskowych. W tym sensie czyjś typ osobowości, temperamentu itp. jest<text:line-break/>tym, co ogranicza zakres możliwości różnych zachowań czy doświadczeń.<text:line-break/>Człowiek temperamentalnie nieśmiały nigdy nie stanie się gwałtownym<text:line-break/>ekstrawertykiem. Ale też - jak zauważa Fromm - może stać się zarówno<text:line-break/>wrażliwym i współczującym bliźnim, jak i zahamowanym egocentrykiem<text:line-break/>(Fromm 1996, s. 140). Tak więc wybór istnieje - choć musi uwzględniać<text:line-break/>istniejące uwarunkowania.</text:span></text:p><text:list text:style-name="L0" text:continue-numbering="true"><text:list-item><text:p text:style-name="P149"><text:span text:style-name="CharStyle15"><text:tab/>Tym samym pojawia się problem drugi, dotyczący realnego zakre-<text:line-break/>su wolności w </text:span><text:span text:style-name="CharStyle23">ramach</text:span><text:span text:style-name="CharStyle15"><text:s text:c="1"/>uwarunkowań. Innymi słowy - odwołując się do<text:line-break/>wcześniej szego przykładu - pytanie dotyczy np. tego, na ile człowiek o kon-<text:line-break/>stytucjonalnie uwarunkowanej nieśmiałości </text:span><text:span text:style-name="T7">jest </text:span><text:span text:style-name="CharStyle15">wolny do stania się osobą<text:line-break/>współczującą i wrażliwą </text:span><text:span text:style-name="CharStyle23">lub</text:span><text:span text:style-name="CharStyle15"><text:s text:c="1"/>egocentryczną?. I tu znowu kilka spraw wy-<text:line-break/>maga oddzielenia. Jedną z nich jest dynamiczny charakter owego zakresu,<text:line-break/>który zmienia się wraz z dokonywanymi przez podmiot wyborami: czło-<text:line-break/>wiek wolny na pewnym etapie swojego życia może - na skutek powtarza-<text:line-break/>nia wyborów określonego rodzaju - przestać nim być na innym (por. Fromm<text:line-break/>1996). Sprawę komplikuje kwestia, że wwielu sprawach wybory, o któ-<text:line-break/>rych mowa, zapadały w sposób nieświadomy, pod wpływem rozlicznych,<text:line-break/>nierzadko trudnych, okoliczności, powodując, że ich ewentualne żniwo nie-<text:line-break/>koniecznie można uznać za czyjąś winę lub zasługę. Z tego punktu widze-<text:line-break/>nia zmienne koleje rozwoju ego dobrze przedstawia koncepcja Erika Erik-<text:line-break/>sona (1997)</text:span><text:span text:style-name="T11">9</text:span><text:span text:style-name="CharStyle15">. Sukcesy lub niepowodzenia rozwojowe (takie jak podstawo-<text:line-break/>wa ufność, nadzieja, autonomia itp. - lub ich brak) kumulują się, przy czym<text:line-break/>większość decyzji zapada w pierwszych latach życia, co - wobec epigene-<text:line-break/>tycznego planu procesu rozwoju - rzutuje na jego cały dalszy przebieg,</text:span></text:p></text:list-item></text:list></draw:text-box></draw:frame><draw:frame draw:style-name="fr32" svg:x="1.854cm" svg:y="14.644cm" svg:width="11.134cm" svg:height="4.674cm" text:anchor-type="paragraph"><draw:text-box><text:p text:style-name="P47"><text:span text:style-name="T12">9</text:span><text:span text:style-name="CharStyle18"><text:s text:c="1"/>Zgodnie z nią życie człowieka przechodzi przez szereg kolejnych faz, których pozy-<text:line-break/>tywne przejście owocuje zdobyciem określonych „cnót rozwojowych”. Jest to rodzaj<text:line-break/>„wyposażenia na całe życie”, pozwalającego radzić sobie z nieuniknionymi przeciwno-<text:line-break/>ściami i cierpieniem, jakie ono niesie. Każdej fazie towarzyszy specyficzny dla niej<text:line-break/>kryzys, w którym ważą się losy między dalszym rozwojem a stagnacją. W pierwszym<text:line-break/>roku życia rozstrzygnięty zostaje podstawowy stosunek do świata i jego ocena. Erikson<text:line-break/>nazywa to podstawową ufnością lub jej brakiem: pozytywnym biegunem jest poczucie<text:line-break/>dziecka - a potem dorosłego - że świat jest zasadniczo przyjazny, a życie jest warte, by<text:line-break/>je przeżyć. Przeciwieństwem jest źródłowa nieufność. Cnotą, którą można zdobyć lub<text:line-break/>utracić, jest nadzieja. Kolejne dylematy, rozstrzygane w pierwszych latach życia, doty-<text:line-break/>czą poczucia autonomii (lub wstydu i zwątpienia); następnie: inicjatywy lub poczucia<text:line-break/>winy i zahamowania, kompetencji lub poczucia niższości itd.</text:span></text:p></draw:text-box></draw:frame></text:p>
      </text:section>
      <text:section text:style-name="Sect7" text:name="Section7">
        <text:p text:style-name="P206"><draw:frame draw:style-name="fr33" svg:x="1.896cm" svg:y="1.572cm" fo:min-width="0.415cm" fo:min-height="0.362cm" text:anchor-type="paragraph"><draw:text-box><text:p text:style-name="P150"><text:span text:style-name="CharStyle22">72</text:span></text:p></draw:text-box></draw:frame><draw:frame draw:style-name="fr34" svg:x="10.931cm" svg:y="1.572cm" fo:min-width="2.057cm" fo:min-height="0.372cm" text:anchor-type="paragraph"><draw:text-box><text:p text:style-name="P148"><text:span text:style-name="CharStyle22">Joanna Trzópek</text:span></text:p></draw:text-box></draw:frame><draw:frame draw:style-name="fr35" svg:x="1.905cm" svg:y="2.367cm" svg:width="11.040cm" svg:height="13.852cm" text:anchor-type="paragraph"><draw:text-box><text:p text:style-name="P190"><text:span text:style-name="CharStyle15">tworząc fundament życiowego sukcesu lub życiowej porażki. Innymi sło-<text:line-break/>wy, tworzące się wówczas struktury emocjonalne i poznawcze mogą nie<text:line-break/>być już zdolne do dostrzegania i odczuwania innych aspektów złożonej<text:line-break/>rzeczywistości. Tym, co istotne, jest to, że wybory te dokonują się poza<text:line-break/>świadomością dziecka (bez udziału jego świadomej woli), pod wpływem<text:line-break/>okoliczności, zjakimi się ono styka. W tym sensie trudno mówić o decyzji<text:line-break/>czy wyborze w sposób, wjaki zazwyczaj rozumiemy te słowa.</text:span></text:p><text:list text:style-name="L0" text:continue-numbering="true"><text:list-item><text:p text:style-name="P154"><text:span text:style-name="CharStyle15"><text:tab/>Kolejna sprawa dotyczy tego, że kryteria dokonywanych - już<text:line-break/>w </text:span><text:span text:style-name="CharStyle23">świadomym</text:span><text:span text:style-name="CharStyle15"><text:s text:c="1"/>życiu</text:span><text:span text:style-name="T11">10</text:span><text:span text:style-name="CharStyle15"><text:s text:c="1"/>- przez człowieka wyborów nie są jednolite, co czę-<text:line-break/>sto jest źródłem wewnętrznych sprzeczności i rozdarcia. Często podkreśla<text:line-break/>się mianowicie fakt istnienia w człowieku różnych „warstw” (por. </text:span><text:span text:style-name="T16">Frankl<text:line-break/></text:span><text:span text:style-name="CharStyle15">1986), hierarchii wartości (por. Kępiński 1993) czy subsystemów (por. Kuhl,<text:line-break/>Goschke 1994). Aby przybliżyć tę kwestię, nawiążę krótko do stanowiska<text:line-break/>Antoniego Kępińskiego (1978, 1992, 1993). Mówi on o dwóch hierarchiach<text:line-break/>wartości: realnej (,jaki/a jestem”) iidealnej („mój ideał mnie”). Źródłem<text:line-break/>pierwszej są, wspomniane już, predyspozycje konstytucjonalne, warunki<text:line-break/>życia oraz wielokrotnie powtarzane decyzje, które na skutek tej powtarzal-<text:line-break/>ności stają się automatyczne i bezrefleksyjne. Druga jest wynikiem świa-<text:line-break/>domych dążeń i ideałów, zakorzenionych w normach społecznych i kultu-<text:line-break/>rze. Z istnienia hierarchii realnej człowiek często sam nie zdaje sobie spra-<text:line-break/>wy, choć zazwyczaj ma ona większy wpływ na jego faktycznie podejmo-<text:line-break/>wane decyzje. Tym boleśniejsza jest dla niego przegrana, np. wówczas,<text:line-break/>gdy pragnąc zachować się altruistycznie, w ostatecznym rozrachunku wy-<text:line-break/>biera zachowanie egoistyczne. Istnienie tych dwóch hierarchii może być<text:line-break/>więc źródłem walki, napięć i cierpienia wewnętrznego. Gdyby istniała tyl-<text:line-break/>ko jedna hierarchia wartości proces decyzyjny byłby prosty; człowiek nie<text:line-break/>byłby pascalowskim „zbiegiem sprzeczności”, ale też byłby rodzajem „au-<text:line-break/>tomatu”, w którym zawsze przeważa po prostu to, co ma wyższą pozycję<text:line-break/>w hierarchii. Tak jednak nie jest: decyzja staje się procesem związanym<text:line-break/>zwysiłkiem iwewnętrznym zmaganiem między tym, co narzucające się</text:span></text:p></text:list-item></text:list></draw:text-box></draw:frame><draw:frame draw:style-name="fr36" svg:x="1.854cm" svg:y="16.919cm" svg:width="11.125cm" svg:height="2.372cm" text:anchor-type="paragraph"><draw:text-box><text:p text:style-name="P90"><text:span text:style-name="T12">10</text:span><text:span text:style-name="CharStyle18"><text:s text:c="1"/>Trzeba też pamiętać, że nasze świadome wybory są ograniczone przez coś, co K. Obu-<text:line-break/>chowski (1995) nazywa „motywacją tła”, a R. May (1986) - głęboką intencjonalnością.<text:line-break/>Wybory niezgodne z własnym głębokim uwarunkowaniem, mogą być, jak powie Jung,<text:line-break/>jedynie „akrobacją woli”, nie mając (bo nie mogą mieć) faktycznego życiowego znacze-<text:line-break/>nia ze względu na ich „wewnętrzną pustkę”. Wydaje się, że dotykamy tu kwestii, o któ-<text:line-break/>rej antropologia filozoficzna mówi jako o „wyborze siebie”.</text:span></text:p></draw:text-box></draw:frame></text:p>
      </text:section>
      <text:section text:style-name="Sect8" text:name="Section8">
        <text:p text:style-name="P207"><draw:frame draw:style-name="fr37" svg:x="1.875cm" svg:y="1.572cm" fo:min-width="8.255cm" fo:min-height="0.372cm" text:anchor-type="paragraph"><draw:text-box><text:p text:style-name="P178"><text:span text:style-name="CharStyle22">Wolność egzystencjalna a psychologiczne rozumienia wolności</text:span></text:p></draw:text-box></draw:frame><draw:frame draw:style-name="fr38" svg:x="12.561cm" svg:y="1.572cm" fo:min-width="0.406cm" fo:min-height="0.370cm" text:anchor-type="paragraph"><draw:text-box><text:p text:style-name="P164"><text:span text:style-name="CharStyle22">73</text:span></text:p></draw:text-box></draw:frame><draw:frame draw:style-name="fr39" svg:x="1.893cm" svg:y="2.358cm" svg:width="11.067cm" svg:height="14.326cm" text:anchor-type="paragraph"><draw:text-box><text:p text:style-name="P77"><text:span text:style-name="CharStyle15">automatycznie, a naszymi ideałami - i, jak zauważa Kępiński, najczęściej<text:line-break/>ma postać kompromisu. Tak czy owak, tu właśnie można upatrywać źródła<text:line-break/>wolności: świadoma („racjonalna”, jak powie Fromm) hierarchia wartości<text:line-break/>może bowiem także torować drogę przyszłym (przy powtarzaniu - coraz<text:line-break/>łatwiejszym) decyzjom - i tym samym zapadać whierarchię realną (jaki<text:line-break/>jestem)</text:span><text:span text:style-name="T11">11</text:span><text:span text:style-name="CharStyle15">.</text:span></text:p><text:list text:style-name="L0" text:continue-numbering="true"><text:list-item><text:p text:style-name="P159"><text:span text:style-name="CharStyle15"><text:s text:c="1"/>Zdaniem badaczy zainteresowanych omawianymi tu problemami<text:line-break/>(por. np. Dąbrowski, Kępiński, Jung), zintegrowanie systemów wartości<text:line-break/>działających w człowieku jest zadaniem bardzo trudnym. Warunkiem wol-<text:line-break/>ności staje się odwaga spojrzenia na siebie i odsłonięcia „życiowego kłam-<text:line-break/>stwa”, które </text:span><text:span text:style-name="T7">jest </text:span><text:span text:style-name="CharStyle15">wynikiem niescalonych, często sprzecznych systemów<text:line-break/>wartości. Stąd wielka rola uświadomienia zjednej strony, a z drugiej - nie-<text:line-break/>ustannej świadomej czujności w widzeniu konsekwencji własnych dzia-<text:line-break/>łań. Jest to istotne, bo często do właściwego rozstrzygnięcia dochodzi o wiele<text:line-break/>wcześniej, niż mogłoby się (także samemu zainteresowanemu) wydawać,<text:line-break/>a ostatnia, zdawałoby się kluczowa, decyzja w łańcuchu decyzji może sta-<text:line-break/>nowić jedynie naturalną konsekwencję podjętych wcześniej (bezrefleksyj-<text:line-break/>nie lub w sposób samooszukujący się) wyborów.</text:span></text:p></text:list-item><text:list-item><text:p text:style-name="P58"><text:span text:style-name="CharStyle15"><text:s text:c="1"/>W punkcie poprzednim nacisk został położony na wagę uświado-<text:line-break/>mienia. Trzeba jednak wspomnieć także o trudnościach, jakie wiążą się<text:line-break/>z oswajaniem nieświadomego. Jak powiedziano, zazwyczaj sprzeczności<text:line-break/>między różnymi hierarchiami wartości są przeżywane świadomie, a zapa-<text:line-break/>dająca decyzja jest jakimś kompromisem. Bywa jednak tak, że to, co nie-<text:line-break/>zgodne z uznawaną świadomie hierarchią zostaje gdzieś zepchnięte, nie<text:line-break/>bez znaczenia dla zdrowego przystosowania. Mówiąc językiem Junga, to<text:line-break/>co nieświadome skrywa cień. Może to być źródłem kolejnych trudności.<text:line-break/>Jeśli przyczyną cierpień są np. niedopuszczane do świadomości pragnienia<text:line-break/>czy popędy, a więc jakaś niezrealizowana część własnego , ja”, samo usu-<text:line-break/>nięcie wyparcia niczego nie załatwia: popęd dąży do realizacji we właści-<text:line-break/>wy sobie - nieakceptowany - sposób, j ego uświadomienie stawia więc pod-<text:line-break/>miot przed nader trudną sytuacją. Jeśli nie ma dojść do ponownego wypar-</text:span></text:p></text:list-item></text:list></draw:text-box></draw:frame><draw:frame draw:style-name="fr40" svg:x="1.875cm" svg:y="17.268cm" svg:width="11.100cm" svg:height="2.007cm" text:anchor-type="paragraph"><draw:text-box><text:p text:style-name="P174"><text:span text:style-name="T12">11</text:span><text:span text:style-name="CharStyle18"><text:s text:c="1"/>Co ciekawe, jest to wątek zbieżny z pewnymi badaniami prowadzonymi w poznaw-<text:line-break/>czym nurcie psychologii, a związanymi z wpływem świadomej refleksji na późniejszy<text:line-break/>sposób automatycznego reagowania. Jak pisze M. Jarymowicz, może być tak, że - mó-<text:line-break/>wiąc językiem Freuda - „nieświadome podziemie” może być zależne od tego, co dzieje<text:line-break/>się na „najwyższym piętrze”.</text:span></text:p></draw:text-box></draw:frame></text:p>
      </text:section>
      <text:section text:style-name="Sect9" text:name="Section9">
        <text:p text:style-name="P208"><draw:frame draw:style-name="fr41" svg:x="1.884cm" svg:y="1.572cm" fo:min-width="0.423cm" fo:min-height="0.362cm" text:anchor-type="paragraph"><draw:text-box><text:p text:style-name="P95"><text:span text:style-name="T18">74</text:span></text:p></draw:text-box></draw:frame><draw:frame draw:style-name="fr42" svg:x="10.917cm" svg:y="1.572cm" fo:min-width="2.057cm" fo:min-height="0.372cm" text:anchor-type="paragraph"><draw:text-box><text:p text:style-name="P119"><text:span text:style-name="CharStyle22">Joanna Trzópek</text:span></text:p></draw:text-box></draw:frame><draw:frame draw:style-name="fr43" svg:x="1.909cm" svg:y="2.367cm" svg:width="11.031cm" svg:height="17.043cm" text:anchor-type="paragraph"><draw:text-box><text:p text:style-name="P115"><text:span text:style-name="CharStyle15">cia, popęd - by mógł być rzeczywiście wyrażony - musi zostać zmodyfiko-<text:line-break/>wany, jakoś „przekształcony”. Problemem pozostaje, co to oznacza ijak<text:line-break/>tego dokonać: rodzi to konflikty moralne, etyczne, religijne i związane<text:line-break/>z nimi rozdarcie wewnętrzne; nad problemami tymi wiele psychologicz-<text:line-break/>nych ujęć prześlizguje się - poprzestając np. na deklaracji konieczności<text:line-break/>uświadomienia - nie dostrzegając ich faktycznego dramatyzmu (por. Jung<text:line-break/>1994, s. 73).</text:span></text:p><text:p text:style-name="P114"><text:span text:style-name="CharStyle15">Podsumowując powyższe rozważania dotyczące wolności na pozio-<text:line-break/>mie psychicznym, najostrożniej j est stwierdzić, że nie wiadomo, j ak daleko<text:line-break/>sięga wolność ludzka i w j akim stopniu człowiek może wyzwolić się z ogra-<text:line-break/>niczeń swojego biologicznego dziedzictwa i wcześnie nabytych doświad-<text:line-break/>czeń i stereotypów decyzji. Niemniej jednak - jak podkreślają badacze -<text:line-break/>w porównaniu ze światem zwierzęcym jest to wolność bardzo duża i wiąże<text:line-break/>się z ogromnym bogactwem potencjalnych zachowań. Najogólniej można<text:line-break/>powiedzieć, że na kształt podejmowanych przez nas decyzji wpływ ma za-<text:line-break/>równo plan genetyczny, jak i warunki środowiskowe, ale też i same podej-<text:line-break/>mowane decyzje. Dokonując określonych wyborów, człowiek zarazem „to-<text:line-break/>ruje” (określenie Kępińskiego) swoją przyszłość i przyszłe decyzje: to, co<text:line-break/>zostało zrealizowane ma większą szansę na pojawienie się następnym ra-<text:line-break/>zem; zarazem każda decyzja co do zachowania ogranicza zakres realnych<text:line-break/>możliwości, bo następne decyzje idą torem poprzedniej. Oznacza to, że<text:line-break/>w pewnym zakresie jesteśmy odpowiedzialni za kształt naszej osobowości<text:line-break/>(co zresztą dawno temu zauważył m.in. W. James [2002]). Nasze postępo-<text:line-break/>wanie może się przyczyniać do wzrostu naszej realnej psychicznej (czy<text:line-break/>psychologicznej) wolności, albo przeciwnie - prowadzić do jej umniejsze-<text:line-break/>nia lub nawet zaniku. Ważne jest więc, by zdawać sobie z tych zależności<text:line-break/>sprawę. Kryterium tak pojętej wolności wydaje się zdolność osoby do po-<text:line-break/>dejmowania decyzji świadomych, zgodnych z przyjmowaną przez siebie<text:line-break/>hierarchią wartości. Jak powiedziano, wolność taka może być mniejsza lub<text:line-break/>większa i zmieniać się z czasem.</text:span></text:p><text:h text:outline-level="0" text:style-name="P192"><text:bookmark-start text:name="bookmark1"/><text:span text:style-name="CharStyle26">Wolność w psychologii naukowej</text:span><text:bookmark-end text:name="bookmark1"/></text:h><text:p text:style-name="P116"><text:span text:style-name="CharStyle15">Przyjrzyjmy się krótko sytuacji panującej wpsychologii naukowej,<text:line-break/>azwłaszcza - dominującej we współczesnej psychologii akademickiej -<text:line-break/>psychologii poznawczej. W przypadku „wolności w psychologii jako na-</text:span></text:p></draw:text-box></draw:frame></text:p>
      </text:section>
      <text:section text:style-name="Sect10" text:name="Section10">
        <text:p text:style-name="P209"><draw:frame draw:style-name="fr44" svg:x="1.871cm" svg:y="1.572cm" fo:min-width="8.255cm" fo:min-height="0.372cm" text:anchor-type="paragraph"><draw:text-box><text:p text:style-name="P137"><text:span text:style-name="CharStyle22">Wolność egzystencjalna a psychologiczne rozumienia wolności</text:span></text:p></draw:text-box></draw:frame><draw:frame draw:style-name="fr45" svg:x="12.555cm" svg:y="1.572cm" fo:min-width="0.406cm" fo:min-height="0.370cm" text:anchor-type="paragraph"><draw:text-box><text:p text:style-name="P80"><text:span text:style-name="CharStyle22">75</text:span></text:p></draw:text-box></draw:frame><draw:frame draw:style-name="fr46" svg:x="1.914cm" svg:y="2.367cm" svg:width="11.024cm" svg:height="17.069cm" text:anchor-type="paragraph"><draw:text-box><text:p text:style-name="P101"><text:span text:style-name="CharStyle15">uce” pytaniem krytycznym staje się pytanie o rolę świadomości (świado-<text:line-break/>mych myśli, intencji, celów itp.) w funkcjonowaniu człowieka.</text:span></text:p><text:p text:style-name="P168"><text:span text:style-name="CharStyle15">Jeszcze do niedawna uderzające na gruncie nurtów poznawczych było<text:line-break/>to, że - jak zauważa John Searle (1999) - odwoływanie się do świadomo-<text:line-break/>ści należało „do złego naukowego smaku”, podobnie jak pytanie o pod-<text:line-break/>miot rozgrywających się procesów regulacyjnych i przetwarzania informa-<text:line-break/>cji (percepcji, uwagi, różnych systemów pamięci itp.).</text:span></text:p><text:p text:style-name="P184"><text:span text:style-name="CharStyle15">Wydaje się, że współcześnie problem świadomości, podmiotowości<text:line-break/>i woli zaczyna wysuwać się na plan pierwszy, i to w przywoływanym </text:span><text:span text:style-name="T13">expli-<text:line-break/></text:span><text:span text:style-name="CharStyle23">cite</text:span><text:span text:style-name="CharStyle15"><text:s text:c="1"/>kontekście dawnego sporu determinizmu z indeterminizmem. Towa-<text:line-break/>rzyszy temu przekonanie, że świadomego doświadczenia sprawstwa i wol-<text:line-break/>ności nie można w nauce poznawczej dłużej ignorować, gdyż stanowi ono<text:line-break/>centralne doświadczenie ludzkie. Nie oznacza to jednak, by doświadcze-<text:line-break/>niu temu przypisywano jakąś rolę sprawczą i by świadczyło ono o rzeczy-<text:line-break/>wistej wolności. Przeciwnie, wydaje się, że nierozstrzygalny z pozoru pro-<text:line-break/>blem wolności i woli powraca właśnie na skutek przekonania, że nauka<text:line-break/>dysponuj e obecnie konkluzywnymi dowodami na rzecz uj ęć deterministycz-<text:line-break/>nych, uznających świadomą wolę za iluzję (por. Wegner 2002; </text:span><text:span text:style-name="T7">Velmans<text:line-break/></text:span><text:span text:style-name="CharStyle15">2002; Bargh 2000). Warto przyjrzeć się najczęściej wysuwanym tu argu-<text:line-break/>mentom.</text:span></text:p><text:list text:style-name="L2"><text:list-item><text:p text:style-name="P155"><text:span text:style-name="CharStyle15"><text:s text:c="1"/>Szczególnie istotnych argumentów przeciw utożsamianiu źródeł<text:line-break/>działania ze świadomą wolą dostarczają badania nad aktywnością mózgu<text:line-break/>w trakcie wykonywania ruchów dowolnych. W latach 80. XX wieku bada-<text:line-break/>nia Benjamina Libeta nad spontanicznymi ruchami wykazały, że wykryty<text:line-break/>wcześniej tzw. potencjał gotowości, pojawiający się w mózgu przed zamie-<text:line-break/>rzonym ruchem i utożsamiany przez Johna Ecclesa z działaniem świadomej<text:line-break/>woli, pojawia się </text:span><text:span text:style-name="CharStyle23">przed tym,</text:span><text:span text:style-name="CharStyle15"><text:s text:c="1"/>jak badany zanotował </text:span><text:span text:style-name="CharStyle23">chęć</text:span><text:span text:style-name="CharStyle15"><text:s text:c="1"/>wykonania takiego<text:line-break/>ruchu. Wynik ten można interpretować jako argument przeciw twierdzeniu,<text:line-break/>że ruch jest inicjowany przez świadomą wolę (a za poglądem, że ruch - jak<text:line-break/>i chęć ruchu - są inicjowane przez subświadomy proces mózgowy).</text:span></text:p></text:list-item><text:list-item><text:p text:style-name="P161"><text:span text:style-name="CharStyle15"><text:s text:c="1"/>W codziennym życiu wykonujemy wiele działań, z których mgli-<text:line-break/>ście tylko zdajemy sobie sprawę (np. bazgrzę coś słuchając wykładu, prze-<text:line-break/>stawiam mimowolnie rzeczy); wykonuj emy też pewne czynności bez uprzed-<text:line-break/>niego planu. Wiele badań pokazuje, że procesy umysłowe mogą przebie-<text:line-break/>gać w sposób zautomatyzowany, często w odpowiedzi na nie zawsze reje-<text:line-break/>strowane świadomie bodźce środowiskowe (por. Bargh, </text:span><text:span text:style-name="T7">Ferguson </text:span><text:span text:style-name="CharStyle15">2000).<text:line-break/>Te nieuświadamiane procesy sterujące naszą percepcją, sądami, decyzjami</text:span></text:p></text:list-item></text:list></draw:text-box></draw:frame></text:p>
      </text:section>
      <text:section text:style-name="Sect11" text:name="Section11">
        <text:p text:style-name="P210"><draw:frame draw:style-name="fr47" svg:x="1.893cm" svg:y="1.572cm" fo:min-width="0.415cm" fo:min-height="0.370cm" text:anchor-type="paragraph"><draw:text-box><text:p text:style-name="P139"><text:span text:style-name="CharStyle22">76</text:span></text:p></draw:text-box></draw:frame><draw:frame draw:style-name="fr48" svg:x="10.926cm" svg:y="1.572cm" fo:min-width="2.057cm" fo:min-height="0.372cm" text:anchor-type="paragraph"><draw:text-box><text:p text:style-name="P122"><text:span text:style-name="CharStyle22">Joanna Trzópek</text:span></text:p></draw:text-box></draw:frame><draw:frame draw:style-name="fr49" svg:x="1.893cm" svg:y="2.367cm" svg:width="11.067cm" svg:height="11.557cm" text:anchor-type="paragraph"><draw:text-box><text:p text:style-name="P194"><text:span text:style-name="CharStyle15">itp. (por. Bargh 1999) stanowią także podstawę myślenia kreatywnego, in-<text:line-break/>tuicji czy naukowych wglądów. Istnieje coraz więcej podstaw, by sądzić,<text:line-break/>że także to, co uznajemy za racjonalne i przemyślane świadome decyzje,<text:line-break/>nasycone </text:span><text:span text:style-name="T7">jest </text:span><text:span text:style-name="CharStyle15">nieuświadamianymi postawami, motywami, nabytymi do-<text:line-break/>świadczeniami itp., z których istnienia zazwyczaj nie zdajemy sobie spra-<text:line-break/>wy (por. Wegner 2002; Damasio 1999).</text:span></text:p><text:list text:style-name="L2" text:continue-numbering="true"><text:list-item><text:p text:style-name="P136"><text:span text:style-name="CharStyle15"><text:tab/>Także współczesne badania z zakresu neuropsychologii zdają się<text:line-break/>wskazywać, że większość procesów regulujących funkcje psychiczne prze-<text:line-break/>biega w sposób nieuświadomiony: świadomość obejmuje najwyżej dopie-<text:line-break/>ro końcowe rezultaty przetwarzania. Jeżeli tak jest, to - jak pytają niektó-<text:line-break/>rzy teoretycy (por. </text:span><text:span text:style-name="T7">Vellmans </text:span><text:span text:style-name="CharStyle15">2002) - jak możliwe jest świadome kontrolo-<text:line-break/>wanie tych procesów? Trzeba też pamiętać, że świadomość nie jest tu za-<text:line-break/>zwyczaj traktowana jako coś odrębnego od neuronalnych procesów, które<text:line-break/>jej towarzyszą</text:span><text:span text:style-name="T11">12</text:span><text:span text:style-name="CharStyle15">. Ma to dalsze konsekwencje: „umysł” przestaje być pożą-<text:line-break/>danym sposobem wyjaśniania, ajego miejsce zajmuje „mózg”. Porzucenie<text:line-break/>„umysłu” na rzecz mózgu prowadzi, jak zauważają tacy badacze, jak np.<text:line-break/>Charles Webel i Tony Stigliano, do wniosku, że funkcjonowanie mentalne<text:line-break/>może być wyrażane w terminach fizykalistycznych (z obszaru np. neurofi-<text:line-break/>zjologii). Może to prowadzić do wyeliminowania, jako „duchów dawnych<text:line-break/>epok”, wyjaśnień wkategoriach fenomenologicznie czy hermeneutycznie<text:line-break/>ujmowanych intencj i, celów, racj i czy wartości. Tym, co pozostaj e, j est prze-<text:line-break/>twarzający informacje mózg (por. Webel, Stigliano 2004, </text:span><text:span text:style-name="T7">s. </text:span><text:span text:style-name="CharStyle15">82)</text:span><text:span text:style-name="T11">13</text:span><text:span text:style-name="CharStyle15">. Tym sa-<text:line-break/>mym klasyczne czy „potocznopsychologiczne” </text:span><text:span text:style-name="T13">(folk psychology)</text:span><text:span text:style-name="T7"><text:s text:c="1"/></text:span><text:span text:style-name="CharStyle15">rozważa-<text:line-break/>nia stają się co najmniej dyskusyjne dla celów naukowych (por. Denett<text:line-break/>2006; Churchland 2002). Wydaje się, że neurofilozoficzny materializm sta-</text:span></text:p></text:list-item></text:list></draw:text-box></draw:frame><draw:frame draw:style-name="fr50" svg:x="1.875cm" svg:y="14.669cm" svg:width="11.109cm" svg:height="1.196cm" text:anchor-type="paragraph"><draw:text-box><text:p text:style-name="P83"><text:span text:style-name="T12">12</text:span><text:span text:style-name="CharStyle18"><text:s text:c="1"/>Inne założenia są zazwyczaj odrzucane, wiążąc się z lękiem przed popadnięciem<text:line-break/>w jakąś wersję dualizmu psychofizycznego, coraz częściej uznawanego za stanowisko<text:line-break/>niemożliwe do pogodzenia ze współczesną nauką (por. Denett 2006; Churchland 2002).</text:span></text:p></draw:text-box></draw:frame><draw:frame draw:style-name="fr51" svg:x="1.875cm" svg:y="15.896cm" svg:width="11.109cm" svg:height="3.480cm" text:anchor-type="paragraph"><draw:text-box><text:p text:style-name="P69"><text:span text:style-name="T12">13</text:span><text:span text:style-name="CharStyle18"><text:s text:c="1"/>Autorzy przywołanego tu artykułu starają się pokazać, że to milcząco zazwyczaj<text:line-break/>przyjmowane założenie neurofizjologicznego materializmu prowadzi w efekcie do re-<text:line-break/>wizji naszych pojęć moralnych; „zło” staje się wówczas chorobą, a „niewłaściwe” po-<text:line-break/>stępowanie można, leczyć odwołując się do środków biomedycznych lub interwencji<text:line-break/>chirurgicznej. Biologiczne i genetyczne badania mogą nam pozwolić na próby tworze-<text:line-break/>nia świata bez przemocy - ale czy dalekie konsekwencje takich ingerencji byłyby rze-<text:line-break/>czywiście pożądane? - pytają. Jednocześnie postawa autorów bliska jest hermeneutycz-<text:line-break/>nemu podejściu do odpowiedzialności nauki za konsekwencje teorii, które formułuje na<text:line-break/>swoim gruncie.</text:span></text:p></draw:text-box></draw:frame></text:p>
      </text:section>
      <text:section text:style-name="Sect12" text:name="Section12">
        <text:p text:style-name="P211"><draw:frame draw:style-name="fr52" svg:x="1.887cm" svg:y="1.572cm" fo:min-width="8.255cm" fo:min-height="0.372cm" text:anchor-type="paragraph"><draw:text-box><text:p text:style-name="P68"><text:span text:style-name="CharStyle22">Wolność egzystencjalna a psychologiczne rozumienia wolności</text:span></text:p></draw:text-box></draw:frame><draw:frame draw:style-name="fr53" svg:x="12.573cm" svg:y="1.572cm" fo:min-width="0.415cm" fo:min-height="0.362cm" text:anchor-type="paragraph"><draw:text-box><text:p text:style-name="P108"><text:span text:style-name="CharStyle22">77</text:span></text:p></draw:text-box></draw:frame><draw:frame draw:style-name="fr54" svg:x="1.887cm" svg:y="2.367cm" svg:width="11.074cm" svg:height="13.393cm" text:anchor-type="paragraph"><draw:text-box><text:p text:style-name="P173"><text:span text:style-name="CharStyle15">nowi podstawowe (formułowane bądź </text:span><text:span text:style-name="T7">to </text:span><text:span text:style-name="T13">explicite,</text:span><text:span text:style-name="T7"><text:s text:c="1"/></text:span><text:span text:style-name="CharStyle15">bądź </text:span><text:span text:style-name="CharStyle23">implicite)</text:span><text:span text:style-name="CharStyle15"><text:s text:c="1"/>założe-<text:line-break/>nie wśród wielu poznawczych reprezentantów neuronauki, biomedycznej<text:line-break/>psychiatrii czy psychologii.</text:span></text:p><text:p text:style-name="P71"><text:span text:style-name="CharStyle15">Mimo wspomnianej przewagi - jak to sugerują współczesne badania<text:line-break/>- nieświadomego przetwarzania informacji doznajemy jednak przede<text:line-break/>wszystkim poczucia świadomego wpływu i wolności naszych działań. Tym<text:line-break/>samym pojawia się pytanie o status tego doświadczenia i ojego ewentual-<text:line-break/>ne źródła. Przykładową próbą odpowiedzi na te pytania j est najnowsza książ-<text:line-break/>ka Daniela Wegnera </text:span><text:span text:style-name="T13">The Illusion of Conscious Will</text:span><text:span text:style-name="T7"><text:s text:c="1"/>(2002), </text:span><text:span text:style-name="CharStyle15">choć podobne<text:line-break/>stanowiska są też fomułowane przez innych badaczy (por. </text:span><text:span text:style-name="T7">Velmans </text:span><text:span text:style-name="CharStyle15">2002,<text:line-break/></text:span><text:span text:style-name="T7">2003).</text:span></text:p><text:p text:style-name="P125"><text:span text:style-name="CharStyle15">Można powiedzieć, że </text:span><text:span text:style-name="T7">istota stanowiska Wegnera sprowadza </text:span><text:span text:style-name="CharStyle15">się </text:span><text:span text:style-name="T7">do<text:line-break/></text:span><text:span text:style-name="CharStyle15">założenia, że świadoma wola czy intencja jest </text:span><text:span text:style-name="CharStyle23">tylko doświadczeniem,</text:span><text:span text:style-name="CharStyle15"><text:s text:c="1"/>a nie<text:line-break/></text:span><text:span text:style-name="CharStyle23">przyczyną</text:span><text:span text:style-name="CharStyle15"><text:s text:c="1"/>(choć tak nam się może wydawać) naszych działań. „Pozorna<text:line-break/></text:span><text:span text:style-name="T13">[apparent]</text:span><text:span text:style-name="T7"><text:s text:c="1"/></text:span><text:span text:style-name="CharStyle15">kontrola umysłowa - pisze Wegner - jest produktem procesu<text:line-break/>interpretacyjnego, który jest w sposób fundamentalny oddzielony od me-<text:line-break/>chanicznego procesu realnej umysłowej przyczynowości” (Wegner 2002,<text:line-break/>s. 96). To umysł (a ściślej nieświadomy umysłowy proces) powoduje dzia-<text:line-break/>łanie. Mimo to, wujęciu Wegnera, myśli i uczucia nie mają jedynie cha-<text:line-break/>rakteru epifenomenalnego. W wielu wypadkach informują one rzeczywi-<text:line-break/>ście o przyszłym przebiegu działania: nie będąc przyczynami - są rodza-<text:line-break/>jem „przeglądu” tego, co będzie się działo. Jak zauważa Wegner, ma to<text:line-break/>duże znaczenie z punktu widzenia życia społecznego i komunikacji z in-<text:line-break/>nymi, a także własnego poczucia tożsamości i ciągłości (świadoma wola<text:line-break/>niejako „znaczy” nasze działania właśnie jako „nasze”, powiązane zna-<text:line-break/>szym świadomie odczuwanym „ja”, bez którego bylibyśmy czymś wro-<text:line-break/>dzaju zombie). Natomiast realny przyczynowy mechanizm sterujący naszą<text:line-break/>aktywnością nigdy - zdaniem Wegnera - nie jest obecny w naszej świado-<text:line-break/>mości. Prawdziwe powody ludzkiego działania są nieświadome</text:span><text:span text:style-name="T11">14</text:span><text:span text:style-name="CharStyle15">.</text:span></text:p></draw:text-box></draw:frame><draw:frame draw:style-name="fr55" svg:x="1.863cm" svg:y="16.616cm" svg:width="11.125cm" svg:height="2.768cm" text:anchor-type="paragraph"><draw:text-box><text:p text:style-name="P100"><text:span text:style-name="T12">14</text:span><text:span text:style-name="CharStyle18"><text:s text:c="1"/>W pewnym sensie wydaje się, że mamy tu do czynienia z restytucją na gruncie<text:line-break/>współczesnych ujęć poznawczych tego sposobu myślenia, który właściwy jest dla psy-<text:line-break/>chologii głębi, a zwłaszcza dowartościowania roli procesów subświadomych. Należy<text:line-break/>jednak pamiętać, że o ile Freud pokładał w uświadomieniu nadzieję na możliwość prze-<text:line-break/>zwyciężenia nieświadomych determinizmów, o tyle współczesna psychologia poznaw-<text:line-break/>cza przypisuje świadomości rolę znacznie mniejszą lub wręcz znikomą. Z drugiej stro-<text:line-break/>ny, w porównaniu z ujęciem freudowskim, prezentowane tu stanowisko nie upatruje</text:span></text:p></draw:text-box></draw:frame></text:p>
      </text:section>
      <text:section text:style-name="Sect13" text:name="Section13">
        <text:p text:style-name="P212"><draw:frame draw:style-name="fr56" svg:x="1.884cm" svg:y="1.572cm" fo:min-width="0.415cm" fo:min-height="0.370cm" text:anchor-type="paragraph"><draw:text-box><text:p text:style-name="P103"><text:span text:style-name="T18">78</text:span></text:p></draw:text-box></draw:frame><draw:frame draw:style-name="fr57" svg:x="10.917cm" svg:y="1.572cm" fo:min-width="2.057cm" fo:min-height="0.372cm" text:anchor-type="paragraph"><draw:text-box><text:p text:style-name="P106"><text:span text:style-name="CharStyle22">Joanna Trzópek</text:span></text:p></draw:text-box></draw:frame><draw:frame draw:style-name="fr58" svg:x="1.909cm" svg:y="2.367cm" svg:width="11.031cm" svg:height="15.688cm" text:anchor-type="paragraph"><draw:text-box><text:p text:style-name="P105"><text:span text:style-name="CharStyle15">Jak to - dość kontrowersyjne - stanowisko ma się do innych prowadzo-<text:line-break/>nych w psychologii badań? Mogłoby się wydawać, że wobec silnego zainte-<text:line-break/>resowania psychologii zachowaniami celowymi, dowolnymi czy intencjo-<text:line-break/>nalnymi człowieka, wypada ono dosyć egzotycznie. Tak jednak nie jest.</text:span></text:p><text:p text:style-name="P179"><text:span text:style-name="CharStyle15">Uważna analiza prac psychologów odwołujących się do działań in-<text:line-break/>tencjonalnych czy dowolnych wskazuje, że bynajmniej nie przeczą one<text:line-break/>omawianym tu założeniom.</text:span></text:p><text:p text:style-name="P129"><text:span text:style-name="CharStyle15">Po pierwsze, tym, co interesuje psychologa-badacza, nie jest np. za-<text:line-break/>gadnienie wolności czy woli (w sensie filozoficznym lub potocznym), ale<text:line-break/>to, co człowiek </text:span><text:span text:style-name="CharStyle23">sądzi</text:span><text:span text:style-name="CharStyle15"><text:s text:c="1"/>na temat sprawczości własnych działań (por. Kofta<text:line-break/>1979, s. 55). Sprawczość czy wolność nie są traktowane jako atrybut ludz-<text:line-break/>ki czy obiektywna cecha działania, ale jako sąd lub odczucie żywione w kon-<text:line-break/>kretnej sytuacji (i jako takie spełniające określoną funkcję regulacyjną).</text:span></text:p><text:p text:style-name="P163"><text:span text:style-name="CharStyle15">Po drugie, koncepcje z tego obszaru charakteryzuje nacisk kładziony<text:line-break/>na specyficzne mechanizmy czy procesy zachodzące często na poziomie<text:line-break/>subświadomym, a odpowiadające za realizowanie czynności na poziomie<text:line-break/>świadomym czy celowym. W nurcie, o którym mowa, znajdują się np. tacy<text:line-break/>czołowi badacze zachowań intencjonalnych, jak Peter Gollwitzer czy Ro-<text:line-break/>bin </text:span><text:span text:style-name="T16">Vallacher; </text:span><text:span text:style-name="CharStyle15">podobnie rzecz ma się z badaczami zachowań wolicjonal-<text:line-break/>nych i samokontroli, takimi jak np. </text:span><text:span text:style-name="T16">Julius </text:span><text:span text:style-name="CharStyle15">Kuhl.</text:span></text:p><text:p text:style-name="P175"><text:span text:style-name="CharStyle15">Po trzecie (co wiąże się z powyższym) zanotowanie pojawienia się<text:line-break/>danej intencji, celu czy decyzji, po których następuje odpowiednie działa-<text:line-break/>nie podmiotu, bynajmniej nie oznacza, by sama owa decyzja nie była pre-<text:line-break/>formowana w sposób subświadomy (przez subświadome procesy umysło-<text:line-break/>we, por. </text:span><text:span text:style-name="T16">Velmans </text:span><text:span text:style-name="CharStyle15">2000), tak że i w tym wypadku trudno mówić o wolności<text:line-break/>czy wyborze w takim sensie, w j akim o wolnym wyborze mówiliśmy w przy-<text:line-break/>padku ujęć filozoficznych czy praktyki psychologicznej.</text:span></text:p><text:p text:style-name="P158"><text:span text:style-name="CharStyle15">„W gruncie rzeczy - pisze John Bargh - istota badań i teorii dotyczą-<text:line-break/>cych sądów ipodejmowania decyzji skupia się na odkryciu przyczynowych<text:line-break/>mechanizmów (czynników determinujących) samych świadomych wybo-<text:line-break/>rów i procesów refleksyjnych </text:span><text:span text:style-name="CharStyle23">[reasonig </text:span><text:span text:style-name="T13">processes]</text:span><text:span text:style-name="T7"><text:s text:c="1"/></text:span><text:span text:style-name="CharStyle15">jako takich” (Bargh,<text:line-break/></text:span><text:span text:style-name="T7">Ferguson </text:span><text:span text:style-name="CharStyle15">2000, s. 938). Natomiast wolność - o ile rozumieć ją jako </text:span><text:span text:style-name="CharStyle23">świa-<text:line-break/>domy</text:span><text:span text:style-name="CharStyle15"><text:s text:c="1"/>wybór, zgodny z uznawanymi przez siebie i dowolnie wybranymi<text:line-break/>wartościami - okazuje się na tym gruncie jedynie złudzeniem.</text:span></text:p></draw:text-box></draw:frame><draw:frame draw:style-name="fr59" svg:x="1.866cm" svg:y="18.512cm" svg:width="11.100cm" svg:height="0.855cm" text:anchor-type="paragraph"><draw:text-box><text:p text:style-name="P53"><text:span text:style-name="CharStyle18">w nieświadomości ciemnych czy niebezpiecznych sił, ale normalne procesy, służące<text:line-break/>przystosowaniu (por. Wilson 2002).</text:span></text:p></draw:text-box></draw:frame></text:p>
      </text:section>
      <text:section text:style-name="Sect14" text:name="Section14">
        <text:p text:style-name="P213"><draw:frame draw:style-name="fr60" svg:x="1.875cm" svg:y="1.572cm" fo:min-width="8.255cm" fo:min-height="0.372cm" text:anchor-type="paragraph"><draw:text-box><text:p text:style-name="P172"><text:span text:style-name="CharStyle22">Wolność egzystencjalna a psychologiczne rozumienia wolności</text:span></text:p></draw:text-box></draw:frame><draw:frame draw:style-name="fr61" svg:x="12.561cm" svg:y="1.572cm" fo:min-width="0.415cm" fo:min-height="0.370cm" text:anchor-type="paragraph"><draw:text-box><text:p text:style-name="P133"><text:span text:style-name="CharStyle22">79</text:span></text:p></draw:text-box></draw:frame><draw:frame draw:style-name="fr62" svg:x="1.893cm" svg:y="2.469cm" svg:width="11.067cm" svg:height="14.739cm" text:anchor-type="paragraph"><draw:text-box><text:h text:outline-level="0" text:style-name="P78"><text:bookmark-start text:name="bookmark2"/><text:span text:style-name="CharStyle26">Podsumowanie</text:span><text:bookmark-end text:name="bookmark2"/></text:h><text:p text:style-name="P113"><text:span text:style-name="CharStyle15">Poruszane w artykule problemy dotyczyły m.in. tego, czy człowiek<text:line-break/></text:span><text:span text:style-name="T7">jest </text:span><text:span text:style-name="CharStyle15">istotą zdolną do dokonywania świadomych wyborów, stawiania włas-<text:line-break/>nych zadań i celów oraz ich realizacji. Kwestia ta wydaje się szczególnie<text:line-break/>istotna w tych wypadkach, w których stawiane jest pytanie o możliwość<text:line-break/>i ewentualny zakres zmian, które mogą zajść w podmiocie przy udziale jego<text:line-break/>woli i własnej pracy. W sposób szczególny zdaje się to dotyczyć proble-<text:line-break/>mów psychoterapii, rozwoju czy wychowania. Jak wynika z dokonanego<text:line-break/>tu przeglądu, stanowiska przyjmowane przez filozofię, praktykę psycholo-<text:line-break/>giczną i psychologię naukową dość znacznie się różnią i ogólnie wydają<text:line-break/>się trudne do uzgodnienia</text:span><text:span text:style-name="T11">15</text:span><text:span text:style-name="CharStyle15">.</text:span></text:p><text:p text:style-name="P57"><text:span text:style-name="CharStyle15">Przede wszystkim można wskazać na wyraźne rozejście się egzysten-<text:line-break/>cjalnego inaukowego rozumienia wolności ijej podstaw. Wydaje się to<text:line-break/>wynikać poniekąd z samego charakteru badań naukowych podejmowanych<text:line-break/>w obrębie psychologii. Jak przyznają badacze z tego kręgu, psychologia,<text:line-break/>podobnie jak inne nauki, zajmuje się wykrywaniem zależności, praw przy-<text:line-break/>czynowych i funkcjonalnych - i nie ma w niej miejsca na niezdetermino-<text:line-break/>wanie. Jak pisze Bargh: „Z pewnością ci, którzy badają świadomość z na-<text:line-break/>ukowej perspektywy, muszą przyznać, że podlega ona tym samym prawom,<text:line-break/>co wszystko inne w świecie fizycznym [...] Jakkolwiek filozofowie nie są<text:line-break/>pod presją przyjmowania takich niezbędnych założeń - naukowcy są”<text:line-break/>(Bargh, </text:span><text:span text:style-name="T16">Ferguson </text:span><text:span text:style-name="CharStyle15">2000, s. 938-939). Oczywiście może to prowokować<text:line-break/>dyskusję na temat samego kształtu badań naukowych w psychologii,<text:line-break/>a zwłaszcza nad tym, czy dominująca współcześnie metodologia naturali-<text:line-break/>styczna stanowi jedyną możliwą dla psychologii opcję. Problem ten, zwią-<text:line-break/>zany z ciągle jeszcze istniejącym sporem naturalizmu i antynaturalizmu<text:line-break/>w naukach społecznych, poruszam gdzie indziej (por. Trzópek 2006).</text:span></text:p><text:p text:style-name="P75"><text:span text:style-name="CharStyle15">Tu podstawowa kwestia zdaje się dotyczyć tego, czy określanie „wła-<text:line-break/>ściwości” ludzkiego działania i myślenia oraz tego, na czym się one zasa-<text:line-break/>dzają, leży w gestii psychologii jako nauki empirycznej, ijeśli pada odpo-<text:line-break/>wiedź twierdząca, to następne pytanie dotyczy tego, jak ustrzec się reduk-</text:span></text:p></draw:text-box></draw:frame><draw:frame draw:style-name="fr63" svg:x="1.884cm" svg:y="18.106cm" svg:width="11.083cm" svg:height="1.238cm" text:anchor-type="paragraph"><draw:text-box><text:p text:style-name="P153"><text:span text:style-name="T12">15</text:span><text:span text:style-name="CharStyle18"><text:s text:c="1"/>Przynajmniej jeśli chodzi o podstawowe założenia stojące za konkretnymi stanowi-<text:line-break/>skami. Na poziomie pewnych twierdzeń szczegółowych uzgodnienie takie - po usunię-<text:line-break/>ciu bariery odmienności języka - w niektórych kwestiach wydaje się możliwe.</text:span></text:p></draw:text-box></draw:frame></text:p>
      </text:section>
      <text:section text:style-name="Sect15" text:name="Section15">
        <text:p text:style-name="P214"><draw:frame draw:style-name="fr64" svg:x="1.871cm" svg:y="1.572cm" fo:min-width="0.432cm" fo:min-height="0.370cm" text:anchor-type="paragraph"><draw:text-box><text:p text:style-name="P177"><text:span text:style-name="T18">80</text:span></text:p></draw:text-box></draw:frame><draw:frame draw:style-name="fr65" svg:x="10.922cm" svg:y="1.572cm" fo:min-width="2.057cm" fo:min-height="0.372cm" text:anchor-type="paragraph"><draw:text-box><text:p text:style-name="P181"><text:span text:style-name="CharStyle22">Joanna Trzópek</text:span></text:p></draw:text-box></draw:frame><draw:frame draw:style-name="fr66" svg:x="1.914cm" svg:y="2.358cm" svg:width="11.024cm" svg:height="16.706cm" text:anchor-type="paragraph"><draw:text-box><text:p text:style-name="P66"><text:span text:style-name="CharStyle15">cjonizmu, który może być skutkiem absolutyzowania wyników osiągnię-<text:line-break/>tych przy zaangażowaniu określonej metodologii i związanych z nią ogra-<text:line-break/>niczeń. Jak się często podkreśla, żadna dyscyplina szczegółowa z natury<text:line-break/>swojej nie jest w stanie uchwycić swego przedmiotu w sposób pełny (por.<text:line-break/></text:span><text:span text:style-name="T16">Frankl </text:span><text:span text:style-name="CharStyle15">1978, 1984; </text:span><text:span text:style-name="T16">Jaspers </text:span><text:span text:style-name="CharStyle15">1990; Gałdowa 1992). W tym sensie wydaje<text:line-break/>się, że także psychologia naukowa - nie przekraczając własnych kompe-<text:line-break/>tencji - nie jest w stanie (i nie powinna) jednoznacznie formułować twier-<text:line-break/>dzeń na temat znaczenia doświadczenia wolności czy istnienia wolności<text:line-break/>,jako takiej”.</text:span></text:p><text:p text:style-name="P144"><text:span text:style-name="CharStyle9">Literatura</text:span></text:p><text:p text:style-name="P171"><text:span text:style-name="T4">Bargh J.A. (1999): </text:span><text:span text:style-name="CharStyle27">Automatyzmy dnia powszedniego,</text:span><text:span text:style-name="T4"><text:s text:c="1"/>„Czasopismo Psychologicz-<text:line-break/>ne” 5, s. 209-256.</text:span></text:p><text:p text:style-name="P118"><text:span text:style-name="CharStyle30">Bargh J.A., </text:span><text:span text:style-name="T21">Chen M., </text:span><text:span text:style-name="T22">Burrows </text:span><text:span text:style-name="T21">L. </text:span><text:span text:style-name="CharStyle30">(1996): </text:span><text:span text:style-name="CharStyle31">Automacity </text:span><text:span text:style-name="T24">of Social Behavior: Direct<text:line-break/>Effects of Trait Construct and Stereotype Activation on Action,</text:span><text:span text:style-name="T22"><text:s text:c="1"/>„Journal<text:line-break/>of Personality and Social Psychology” 71.</text:span></text:p><text:p text:style-name="P97"><text:span text:style-name="CharStyle12">Bargh J., Ferguson M. (2000): </text:span><text:span text:style-name="T25">Beyond Behaviorism: On the Automaticy of Higher<text:line-break/>Mental Processes,</text:span><text:span text:style-name="CharStyle12"><text:s text:c="1"/>„Psychological Bulletin”, vol 12, no 6, s. 925-945.</text:span></text:p><text:p text:style-name="P74"><text:span text:style-name="T22">Churchland J. (2002): </text:span><text:span text:style-name="CharStyle31">Mechanizm rozumu, siedlisko duszy. Filozoficzna podróż<text:line-break/>w głąb mózgu,</text:span><text:span text:style-name="CharStyle30"><text:s text:c="1"/>tłum. Z. Karaś, Warszawa: Aletheia.</text:span></text:p><text:p text:style-name="P134"><text:span text:style-name="T4">Damasio A. (1999): </text:span><text:span text:style-name="CharStyle27">Błąd Kartezjusza,</text:span><text:span text:style-name="T4"><text:s text:c="1"/>tłum. M. Karpiński, Poznań: Rebis.</text:span></text:p><text:p text:style-name="P138"><text:span text:style-name="T4">Dąbrowski K. (1979): </text:span><text:span text:style-name="CharStyle27">Psychoterapia przez rozwój,</text:span><text:span text:style-name="T4"><text:s text:c="1"/>Warszawa: Prasa ZSL.</text:span></text:p><text:p text:style-name="P76"><text:span text:style-name="T4">Dąbrowski K. (1986): </text:span><text:span text:style-name="CharStyle27">Trud istnienia,</text:span><text:span text:style-name="T4"><text:s text:c="1"/>Warszawa: Wiedza Powszechna.</text:span></text:p><text:p text:style-name="P59"><text:span text:style-name="CharStyle30">Denett D. (2006): </text:span><text:span text:style-name="CharStyle31">Słodkie sny. Filozoficzne przeszkody na drodze do nauki o świa-<text:line-break/>domości,</text:span><text:span text:style-name="CharStyle30"><text:s text:c="1"/>tłum. M. Miłkowski, Warszawa: Prószyński i S-ka.</text:span></text:p><text:p text:style-name="P56"><text:span text:style-name="T4">Erikson E.H. (1997): </text:span><text:span text:style-name="CharStyle27">Dzieciństwo i społeczeństwo,</text:span><text:span text:style-name="T4"><text:s text:c="1"/>tłum. P. Hejmej, Poznań: Rebis.</text:span></text:p><text:p text:style-name="P131"><text:span text:style-name="T26">Frankl </text:span><text:span text:style-name="T4">V. (1984): </text:span><text:span text:style-name="CharStyle27">Homo patiens,</text:span><text:span text:style-name="T4"><text:s text:c="1"/>tłum. R. Czarnecki, J. Morawski, Warszawa: </text:span><text:span text:style-name="CharStyle12">Pax.</text:span></text:p><text:p text:style-name="P94"><text:span text:style-name="T4">Fromm E. (1995): </text:span><text:span text:style-name="CharStyle27">Mieć czy być,</text:span><text:span text:style-name="T4"><text:s text:c="1"/>tłum. M. Chałubiński, Poznań: Rebis.</text:span></text:p><text:p text:style-name="P61"><text:span text:style-name="T4">Fromm E. (1994): </text:span><text:span text:style-name="CharStyle27">Niech się stanie człowiek. Zpsychologii etyki,</text:span><text:span text:style-name="T4"><text:s text:c="1"/>tłum. R. Saciuk,<text:line-break/>Warszawa-Wrocław: PWN.</text:span></text:p><text:p text:style-name="P183"><text:span text:style-name="T4">Fromm E. (1996): </text:span><text:span text:style-name="CharStyle27">Serce człowieka,</text:span><text:span text:style-name="T4"><text:s text:c="1"/>tłum. R. Saciuk, Warszawa-Wrocław, PWN.</text:span></text:p><text:p text:style-name="P151"><text:span text:style-name="T4">Gałdowa A. (1992): </text:span><text:span text:style-name="CharStyle27">Powszechność i wyjątek,</text:span><text:span text:style-name="T4"><text:s text:c="1"/>Kraków: Platan.</text:span></text:p></draw:text-box></draw:frame></text:p>
      </text:section>
      <text:section text:style-name="Sect16" text:name="Section16">
        <text:p text:style-name="P215"><draw:frame draw:style-name="fr67" svg:x="1.866cm" svg:y="1.572cm" fo:min-width="8.255cm" fo:min-height="0.372cm" text:anchor-type="paragraph"><draw:text-box><text:p text:style-name="P55"><text:span text:style-name="CharStyle22">Wolność egzystencjalna a psychologiczne rozumienia wolności</text:span></text:p></draw:text-box></draw:frame><draw:frame draw:style-name="fr68" svg:x="12.534cm" svg:y="1.572cm" fo:min-width="0.390cm" fo:min-height="0.377cm" text:anchor-type="paragraph"><draw:text-box><text:p text:style-name="P81"><text:span text:style-name="CharStyle22">81</text:span></text:p></draw:text-box></draw:frame><draw:frame draw:style-name="fr69" svg:x="1.917cm" svg:y="2.388cm" svg:width="11.015cm" svg:height="16.993cm" text:anchor-type="paragraph"><draw:text-box><text:p text:style-name="P117"><text:span text:style-name="CharStyle30">Herzyk A. (2004): </text:span><text:span text:style-name="CharStyle31">Mózgowa organizacja procesów nieświadomych - poza dowol-<text:line-break/>na kontrolą,</text:span><text:span text:style-name="CharStyle30"><text:s text:c="1"/>[w:] E. Kwiatkowska (red.), </text:span><text:span text:style-name="CharStyle31">Wybrane zagadnienia psychologii<text:line-break/>współczesnej,</text:span><text:span text:style-name="CharStyle30"><text:s text:c="1"/>Lublin: Wyd. UMCS.</text:span></text:p><text:p text:style-name="P123"><text:span text:style-name="T4">James W. (2002): </text:span><text:span text:style-name="CharStyle27">Psychologia</text:span><text:span text:style-name="T4">, tłum. M. Zagrodzki, Warszawa: Wydawnictwo Na-<text:line-break/>ukowe PWN.</text:span></text:p><text:p text:style-name="P43"><text:span text:style-name="CharStyle30">Jarymowicz M. (1999): </text:span><text:span text:style-name="CharStyle31">O jednym z tropów w myśleniu Janusza Reykowskiego: re-<text:line-break/>akcje afektywne i sądy ewaluatywne jako formy wartościowania,</text:span><text:span text:style-name="CharStyle30"><text:s text:c="1"/>„Studia<text:line-break/>Psychologiczne” 37.</text:span></text:p><text:p text:style-name="P156"><text:span text:style-name="T4">Jaspers C. (1990): </text:span><text:span text:style-name="CharStyle27">Filozofia egzystencji</text:span><text:span text:style-name="T4">, tłum. D. Lachowska, A. Wołkowicz, </text:span><text:span text:style-name="CharStyle12">War-</text:span><text:span text:style-name="T4"><text:line-break/></text:span><text:span text:style-name="CharStyle12">szawa:</text:span><text:span text:style-name="T4"><text:s text:c="1"/>PIW.</text:span></text:p><text:p text:style-name="P167"><text:span text:style-name="T4">Jung C.G. (1993): </text:span><text:span text:style-name="CharStyle27">Archetypy i symbole,</text:span><text:span text:style-name="T4"><text:s text:c="1"/>tłum. J. Prokopiuk, Warszawa: PWN.</text:span></text:p><text:p text:style-name="P185"><text:span text:style-name="T4">Jung C.G. (1989): </text:span><text:span text:style-name="CharStyle27">Rebis, czyli kamień filozofów,</text:span><text:span text:style-name="T4"><text:s text:c="1"/>tłum. J. Prokopiuk, Warszawa:<text:line-break/>PWN.</text:span></text:p><text:p text:style-name="P45"><text:span text:style-name="T4">Jung C.G. (1994): </text:span><text:span text:style-name="CharStyle27">Zasadnicze problemy psychoterapii,</text:span><text:span text:style-name="T4"><text:s text:c="1"/>tłum. R. Reszke, Warsza-<text:line-break/>wa: Wydawnictwo KR.</text:span></text:p><text:p text:style-name="P162"><text:span text:style-name="T4">Kępiński A. (1992): </text:span><text:span text:style-name="CharStyle27">Lęk,</text:span><text:span text:style-name="T4"><text:s text:c="1"/>Kraków: </text:span><text:span text:style-name="CharStyle12">Sagittarius.</text:span></text:p><text:p text:style-name="P187"><text:span text:style-name="T4">Kępiński A. (1978): </text:span><text:span text:style-name="CharStyle27">Poznanie chorego,</text:span><text:span text:style-name="T4"><text:s text:c="1"/>Warszawa: PZWL.</text:span></text:p><text:p text:style-name="P48"><text:span text:style-name="T4">Kępiński A. (1993): </text:span><text:span text:style-name="CharStyle27">Psychopatie,</text:span><text:span text:style-name="T4"><text:s text:c="1"/>Warszawa: </text:span><text:span text:style-name="CharStyle12">Sagittarius.</text:span></text:p><text:p text:style-name="P82"><text:span text:style-name="T4">Kępiński A. (1986): </text:span><text:span text:style-name="CharStyle27">Psychopatologia nerwic,</text:span><text:span text:style-name="T4"><text:s text:c="1"/>Warszawa: PZWL.</text:span></text:p><text:p text:style-name="P65"><text:span text:style-name="T4">Kępiński A. (1992): </text:span><text:span text:style-name="CharStyle27">Rytm życia</text:span><text:span text:style-name="T4">, Warszawa: Sagittarius.</text:span></text:p><text:p text:style-name="P189"><text:span text:style-name="CharStyle12">Kierkegaard </text:span><text:span text:style-name="T4">S. (1982): </text:span><text:span text:style-name="CharStyle27">Albo-albo,</text:span><text:span text:style-name="T4"><text:s text:c="1"/>tłum. J. Iwaszkiewicz, Warszawa: PWN.</text:span></text:p><text:p text:style-name="P39"><text:span text:style-name="T4">Kofta M. (1979): </text:span><text:span text:style-name="CharStyle27">Samokontrola a emocje,</text:span><text:span text:style-name="T4"><text:s text:c="1"/>Warszawa: PWN.</text:span></text:p><text:p text:style-name="P107"><text:span text:style-name="T22">Kuhl J., </text:span><text:span text:style-name="CharStyle30">Goshke T. (1994): </text:span><text:span text:style-name="T24">A Theory of Action Control: Mental Subsystems, Modes<text:line-break/>of Control, and Volitional Conflict-Resolution Strategies,</text:span><text:span text:style-name="T22"><text:s text:c="1"/>J. Kuhl, J. Beck-<text:line-break/>mann (red.), </text:span><text:span text:style-name="T24">Volition and Personality - Action Versus State Orientation,<text:line-break/></text:span><text:span text:style-name="T21">Seattle-Toronto-Göttingen-Bern: </text:span><text:span text:style-name="T22">Hogrefe &amp; Huber Publishers.</text:span></text:p><text:p text:style-name="P140"><text:span text:style-name="CharStyle12">May R. (1978): </text:span><text:span text:style-name="CharStyle27">Miłość i wola,</text:span><text:span text:style-name="T4"><text:s text:c="1"/>tłum. </text:span><text:span text:style-name="T26">H. Spiewak, P. Spiewak, Warszawa: </text:span><text:span text:style-name="T4">PIW.</text:span></text:p><text:p text:style-name="P191"><text:span text:style-name="T26">Obuchowski (1995): </text:span><text:span text:style-name="CharStyle27">Przez galaktykę potrzeb,</text:span><text:span text:style-name="T4"><text:s text:c="1"/>Warszawa: Zysk i S-ka.</text:span></text:p><text:p text:style-name="P96"><text:span text:style-name="T4">Scheler M. (1987): </text:span><text:span text:style-name="CharStyle27">Pisma z antropologii filozoficznej i teorii wiedzy,</text:span><text:span text:style-name="T4"><text:s text:c="1"/>tłum. S. Czer-<text:line-break/>niak, A. Węgrzecki, Warszawa: PWN.</text:span></text:p><text:p text:style-name="P130"><text:span text:style-name="T4">Searle J. (1999): </text:span><text:span text:style-name="CharStyle27">Świadomość, inwersja wyjaśnień i nauki kognitywne,</text:span><text:span text:style-name="T4"><text:s text:c="1"/>tłum. E. Hun-<text:line-break/>ca, [w:] Z. Chlewiński (red.), </text:span><text:span text:style-name="CharStyle27">Modele umysłu,</text:span><text:span text:style-name="T4"><text:s text:c="1"/>Warszawa: Wydawnictwo Na-<text:line-break/>ukowe PWN.</text:span></text:p></draw:text-box></draw:frame></text:p>
      </text:section>
      <text:section text:style-name="Sect17" text:name="Section17">
        <text:p text:style-name="P216"><draw:frame draw:style-name="fr70" svg:x="1.857cm" svg:y="1.572cm" fo:min-width="0.432cm" fo:min-height="0.362cm" text:anchor-type="paragraph"><draw:text-box><text:p text:style-name="P142"><text:span text:style-name="CharStyle22">82</text:span></text:p></draw:text-box></draw:frame><draw:frame draw:style-name="fr71" svg:x="10.910cm" svg:y="1.572cm" fo:min-width="2.057cm" fo:min-height="0.372cm" text:anchor-type="paragraph"><draw:text-box><text:p text:style-name="P46"><text:span text:style-name="CharStyle22">Joanna Trzópek</text:span></text:p></draw:text-box></draw:frame><draw:frame draw:style-name="fr72" svg:x="1.900cm" svg:y="2.388cm" svg:width="11.049cm" svg:height="6.944cm" text:anchor-type="paragraph"><draw:text-box><text:p text:style-name="P67"><text:span text:style-name="CharStyle30">Trzópek J. (2006): </text:span><text:span text:style-name="CharStyle31">Filozofie psychologii. Naturalistyczne i antynaturalistyczne pod-<text:line-break/>stawy psychologii współczesnej</text:span><text:span text:style-name="CharStyle30">. Kraków: Wyd. UJ.</text:span></text:p><text:p text:style-name="P121"><text:span text:style-name="CharStyle30">Trzópek J. (2003): </text:span><text:span text:style-name="CharStyle31">Problem woli. Między antropologią filozoficzną apsychologią<text:line-break/>mechanizmów regulacyjnych,</text:span><text:span text:style-name="CharStyle30"><text:s text:c="1"/>Kraków: </text:span><text:span text:style-name="T21">Societas Vistulana.</text:span></text:p><text:p text:style-name="P84"><text:span text:style-name="T21">Vallacher R., </text:span><text:span text:style-name="CharStyle30">Wegner </text:span><text:span text:style-name="T21">D. (1987): </text:span><text:span text:style-name="T24">What do People think they are doing. Action iden-<text:line-break/>tification and human behavior</text:span><text:span text:style-name="T22">, „Psychological Review” 94, no 1.</text:span></text:p><text:p text:style-name="P44"><text:span text:style-name="CharStyle12">Velmans M. (2002): </text:span><text:span text:style-name="T25">How Coul Conscious Experiences Affect Brain?</text:span><text:span text:style-name="CharStyle12">, „Journal<text:line-break/>of Consciousness Studies” 9, no 11, s. 3-29.</text:span></text:p><text:p text:style-name="P99"><text:span text:style-name="CharStyle12">Velmans M. (2003): </text:span><text:span text:style-name="T25">Preconscious Free Will,</text:span><text:span text:style-name="CharStyle12"><text:s text:c="1"/>„Journal of Consciousness Studies”<text:line-break/>10, no 12, s. 42-61.</text:span></text:p><text:p text:style-name="P102"><text:span text:style-name="CharStyle12">Wilson T. (2002): </text:span><text:span text:style-name="T25">Strangers to Ourselves. Discovering the Adaptative Unconscio-<text:line-break/>us,</text:span><text:span text:style-name="CharStyle12"><text:s text:c="1"/>Cambridge MA-London: Harvard University Press.</text:span></text:p><text:p text:style-name="P62"><text:span text:style-name="T4">Wegner </text:span><text:span text:style-name="CharStyle12">D. (2002): </text:span><text:span text:style-name="T25">The Illusion of Conscious Will,</text:span><text:span text:style-name="CharStyle12"><text:s text:c="1"/>Cambridge Mass.-London: The<text:line-break/>MIT Press.</text:span></text:p></draw:text-box></draw:frame><draw:frame draw:style-name="fr73" svg:x="1.900cm" svg:y="10.627cm" svg:width="11.049cm" svg:height="8.407cm" text:anchor-type="paragraph"><draw:text-box><text:p text:style-name="P112"><text:span text:style-name="CharStyle5">EXISTENTIAL FREEDOM AND A PSYCHOLOGICAL<text:line-break/>UNDERSTANDING OF FREEDOM</text:span></text:p><text:p text:style-name="P87"><text:span text:style-name="CharStyle5">CAN PSYCHOLOGY AS A SCIENCE<text:line-break/>ACCESS CATEGORIES OF EXISTENTIAL PHILOSOPHY?</text:span></text:p><text:p text:style-name="P193"><text:span text:style-name="CharStyle5">Summary</text:span></text:p><text:p text:style-name="P72"><text:span text:style-name="CharStyle12">The range of issues presented in the article is centred around various perspectives<text:line-break/>of thinking about human freedom: existential freedom, freedom on the mental level<text:line-break/>as well as freedom in contemporary cognitive sciences. The first one is based on the<text:line-break/>philosophical (especially in C. Jaspers approach) elaboration of the experience of<text:line-break/>a person. The second one pertains to our actual psychological capabilities and limi-<text:line-break/>tations; here the works of such doctors and therapists as C.G. Jung, E. Fromm,<text:line-break/></text:span><text:span text:style-name="T4">A. Kępiński </text:span><text:span text:style-name="CharStyle12">and others have been adopted for the basis. Finally, the third one deals<text:line-break/>with the way which freedom is treated in within the cognitive trend dominating<text:line-break/>scientific psychology.</text:span></text:p><text:p text:style-name="P93"><text:span text:style-name="CharStyle12">Performed comparisons demonstrate that both the “existential freedom” as well as<text:line-break/>the “freedom on the mental level” seem to be phenomena resisting the investigation<text:line-break/>by naturalistically-oriented scientific psychology with its “subjective” “third per-<text:line-break/>son” methodology. Psychology which aspires to be counted among natural scien-</text:span></text:p></draw:text-box></draw:frame></text:p>
      </text:section>
      <text:section text:style-name="Sect18" text:name="Section18">
        <text:p text:style-name="P217"><draw:frame draw:style-name="fr74" svg:x="1.871cm" svg:y="1.572cm" fo:min-width="8.255cm" fo:min-height="0.372cm" text:anchor-type="paragraph"><draw:text-box><text:p text:style-name="P86"><text:span text:style-name="CharStyle22">Wolność egzystencjalna a psychologiczne rozumienia wolności</text:span></text:p></draw:text-box></draw:frame><draw:frame draw:style-name="fr75" svg:x="12.539cm" svg:y="1.572cm" fo:min-width="0.423cm" fo:min-height="0.370cm" text:anchor-type="paragraph"><draw:text-box><text:p text:style-name="P195"><text:span text:style-name="CharStyle22">83</text:span></text:p></draw:text-box></draw:frame><draw:frame draw:style-name="fr76" svg:x="1.914cm" svg:y="2.381cm" svg:width="11.024cm" svg:height="3.715cm" text:anchor-type="paragraph"><draw:text-box><text:p text:style-name="P51"><text:span text:style-name="T4">ces, </text:span><text:span text:style-name="CharStyle12">similarly to other sciences from this domain engages in the detection of rela-<text:line-break/>tions, causative and functional laws and “mechanism” belying investigated pheno-<text:line-break/>mena. “Freedom” - if it is spoken about - is here rather “perceived” or “experien-<text:line-break/>ced” - awhile not real. At the same time it seems that psychology, as a detailed<text:line-break/>science should not - without venturing beyond its own competencies - explicitly<text:line-break/>formulate statements pertaining to the meaning of the experience of freedom or the<text:line-break/>existence of freedom “as such”. The issues mentioned are relevant insofar as they<text:line-break/>pertain to the question regarding the possibility and a potential scope of changes<text:line-break/>which can occur in a subject at the participation of its will and its own work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fo:font-weight="normal" style:font-weight-asian="normal" style:font-weight-complex="normal" fo:font-size="10.5pt" style:font-size-asian="10.5pt" style:font-size-complex="10.5pt" style:text-scale="100.%" fo:letter-spacing="-0.007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-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-0.004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646cm" fo:line-height="0.38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376cm" fo:margin-bottom="0.847cm" fo:line-height="0.491cm" fo:text-indent="-0.81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-0.004cm"/>
    </style:style>
    <style:style style:family="paragraph" style:name="Tekst treści (4)">
      <style:paragraph-properties fo:background-color="#FFFFFF" fo:margin-top="0.847cm" fo:margin-bottom="0.423cm" fo:line-height="0.356cm" fo:text-indent="-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741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-0.004cm"/>
    </style:style>
    <style:style style:family="paragraph" style:name="Tekst treści (5)">
      <style:paragraph-properties fo:background-color="#FFFFFF" fo:margin-top="0.106cm" fo:margin-bottom="0.106cm" fo:line-height="0.398cm" fo:text-indent="-0.81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8"/>
      </style:footer>
      <style:header>
        <text:p text:style-name="P198"/>
      </style:header>
    </style:master-page>
    <style:master-page style:name="PageStyle1" style:page-layout-name="Mpm1">
      <style:footer>
        <text:p text:style-name="P198"/>
      </style:footer>
      <style:header>
        <text:p text:style-name="P198"/>
      </style:header>
    </style:master-page>
    <style:master-page style:name="PageStyle2" style:page-layout-name="Mpm2">
      <style:footer>
        <text:p text:style-name="P198"/>
      </style:footer>
      <style:header>
        <text:p text:style-name="P198"/>
      </style:header>
    </style:master-page>
    <style:master-page style:name="PageStyle3" style:page-layout-name="Mpm3">
      <style:footer>
        <text:p text:style-name="P198"/>
      </style:footer>
      <style:header>
        <text:p text:style-name="P198"/>
      </style:header>
    </style:master-page>
    <style:master-page style:name="PageStyle4" style:page-layout-name="Mpm4">
      <style:footer>
        <text:p text:style-name="P198"/>
      </style:footer>
      <style:header>
        <text:p text:style-name="P198"/>
      </style:header>
    </style:master-page>
    <style:master-page style:name="PageStyle5" style:page-layout-name="Mpm5">
      <style:footer>
        <text:p text:style-name="P198"/>
      </style:footer>
      <style:header>
        <text:p text:style-name="P198"/>
      </style:header>
    </style:master-page>
    <style:master-page style:name="PageStyle6" style:page-layout-name="Mpm6">
      <style:footer>
        <text:p text:style-name="P198"/>
      </style:footer>
      <style:header>
        <text:p text:style-name="P198"/>
      </style:header>
    </style:master-page>
    <style:master-page style:name="PageStyle7" style:page-layout-name="Mpm7">
      <style:footer>
        <text:p text:style-name="P198"/>
      </style:footer>
      <style:header>
        <text:p text:style-name="P198"/>
      </style:header>
    </style:master-page>
    <style:master-page style:name="PageStyle8" style:page-layout-name="Mpm8">
      <style:footer>
        <text:p text:style-name="P198"/>
      </style:footer>
      <style:header>
        <text:p text:style-name="P198"/>
      </style:header>
    </style:master-page>
    <style:master-page style:name="PageStyle9" style:page-layout-name="Mpm9">
      <style:footer>
        <text:p text:style-name="P198"/>
      </style:footer>
      <style:header>
        <text:p text:style-name="P198"/>
      </style:header>
    </style:master-page>
    <style:master-page style:name="PageStyle10" style:page-layout-name="Mpm10">
      <style:footer>
        <text:p text:style-name="P198"/>
      </style:footer>
      <style:header>
        <text:p text:style-name="P198"/>
      </style:header>
    </style:master-page>
    <style:master-page style:name="PageStyle11" style:page-layout-name="Mpm11">
      <style:footer>
        <text:p text:style-name="P198"/>
      </style:footer>
      <style:header>
        <text:p text:style-name="P198"/>
      </style:header>
    </style:master-page>
    <style:master-page style:name="PageStyle12" style:page-layout-name="Mpm12">
      <style:footer>
        <text:p text:style-name="P198"/>
      </style:footer>
      <style:header>
        <text:p text:style-name="P198"/>
      </style:header>
    </style:master-page>
    <style:master-page style:name="PageStyle13" style:page-layout-name="Mpm13">
      <style:footer>
        <text:p text:style-name="P198"/>
      </style:footer>
      <style:header>
        <text:p text:style-name="P198"/>
      </style:header>
    </style:master-page>
    <style:master-page style:name="PageStyle14" style:page-layout-name="Mpm14">
      <style:footer>
        <text:p text:style-name="P198"/>
      </style:footer>
      <style:header>
        <text:p text:style-name="P198"/>
      </style:header>
    </style:master-page>
    <style:master-page style:name="PageStyle15" style:page-layout-name="Mpm15">
      <style:footer>
        <text:p text:style-name="P198"/>
      </style:footer>
      <style:header>
        <text:p text:style-name="P198"/>
      </style:header>
    </style:master-page>
    <style:master-page style:name="PageStyle16" style:page-layout-name="Mpm16">
      <style:footer>
        <text:p text:style-name="P198"/>
      </style:footer>
      <style:header>
        <text:p text:style-name="P198"/>
      </style:header>
    </style:master-page>
    <style:master-page style:name="PageStyle17" style:page-layout-name="Mpm17">
      <style:footer>
        <text:p text:style-name="P198"/>
      </style:footer>
      <style:header>
        <text:p text:style-name="P198"/>
      </style:header>
    </style:master-page>
    <style:master-page style:name="PageStyle18" style:page-layout-name="Mpm18">
      <style:footer>
        <text:p text:style-name="P198"/>
      </style:footer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