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6">
      <style:text-properties style:text-position="25%" fo:color="#000000"/>
    </style:style>
    <style:style style:family="text" style:name="T10" style:display-name="T10" style:parent-style-name="CharStyle6">
      <style:text-properties style:text-position="-25%" fo:color="#000000"/>
    </style:style>
    <style:style style:family="text" style:name="T11" style:display-name="T11" style:parent-style-name="CharStyle13">
      <style:text-properties style:text-position="-25%"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8">
      <style:text-properties style:text-position="-25%" fo:color="#000000"/>
    </style:style>
    <style:style style:family="text" style:name="T17" style:display-name="T17" style:parent-style-name="CharStyle18">
      <style:text-properties style:text-position="25%" fo:color="#000000"/>
    </style:style>
    <style:style style:family="text" style:name="T18" style:display-name="T18" style:parent-style-name="CharStyle17">
      <style:text-properties style:text-position="25%" fo:color="#000000"/>
    </style:style>
    <style:style style:family="text" style:name="T19" style:display-name="T19" style:parent-style-name="CharStyle13">
      <style:text-properties style:text-position="25%" fo:color="#000000"/>
    </style:style>
    <style:style style:family="text" style:name="T20" style:display-name="T20" style:parent-style-name="CharStyle12">
      <style:text-properties fo:language="pl" style:language-asian="pl" style:language-complex="pl" fo:color="#000000"/>
    </style:style>
    <style:style style:family="text" style:name="T21" style:display-name="T21" style:parent-style-name="CharStyle6">
      <style:text-properties fo:language="pl" style:language-asian="pl" style:language-complex="pl" fo:color="#000000"/>
    </style:style>
    <style:style style:family="text" style:name="T22" style:display-name="T22" style:parent-style-name="CharStyle20">
      <style:text-properties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4">
      <style:text-properties fo:color="#000000"/>
    </style:style>
    <style:style style:family="text" style:name="T25" style:display-name="T25" style:parent-style-name="CharStyle27">
      <style:text-properties fo:color="#000000"/>
    </style:style>
    <style:style style:family="text" style:name="T26" style:display-name="T26" style:parent-style-name="CharStyle26">
      <style:text-properties fo:color="#000000"/>
    </style:style>
    <style:style style:family="text" style:name="T27" style:display-name="T27" style:parent-style-name="CharStyle28">
      <style:text-properties fo:color="#000000"/>
    </style:style>
    <style:style style:family="text" style:name="T28" style:display-name="T28" style:parent-style-name="CharStyle31">
      <style:text-properties fo:color="#000000"/>
    </style:style>
    <style:style style:family="text" style:name="T29" style:display-name="T29" style:parent-style-name="CharStyle30">
      <style:text-properties fo:color="#000000"/>
    </style:style>
    <style:style style:family="text" style:name="T30" style:display-name="T30" style:parent-style-name="CharStyle9">
      <style:text-properties fo:language="pl" style:language-asian="pl" style:language-complex="pl" fo:color="#000000"/>
    </style:style>
    <style:style style:family="text" style:name="T31" style:display-name="T31" style:parent-style-name="CharStyle9">
      <style:text-properties fo:language="de" style:language-asian="de" style:language-complex="de" fo:color="#000000"/>
    </style:style>
    <style:style style:family="text" style:name="T32" style:display-name="T32" style:parent-style-name="CharStyle27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 (7)">
      <style:paragraph-properties fo:background-color="transparent" fo:margin-top="0.000cm" fo:margin-bottom="0.106cm" fo:margin-left="0.564cm" fo:margin-right="0.000cm" fo:text-indent="-0.564cm" fo:text-align="left" style:page-number="auto"/>
      <style:text-properties/>
    </style:style>
    <style:style style:family="paragraph" style:name="P18" style:parent-style-name="Tekst treści (4)">
      <style:paragraph-properties fo:background-color="transparent" fo:margin-top="0.000cm" fo:margin-bottom="0.000cm" fo:margin-left="1.129cm" fo:margin-right="1.129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82cm" fo:margin-left="3.210cm" fo:margin-right="0.000cm" fo:text-indent="0.000cm" fo:text-align="justify" style:page-number="auto">
        <style:tab-stops>
          <style:tab-stop style:position="1.972cm" style:type="left"/>
          <style:tab-stop style:position="3.809cm" style:type="left"/>
          <style:tab-stop style:position="6.609cm" style:type="right"/>
        </style:tab-stops>
      </style:paragraph-properties>
      <style:text-properties/>
    </style:style>
    <style:style style:family="paragraph" style:name="P20" style:parent-style-name="Tekst treści">
      <style:paragraph-properties fo:background-color="transparent" fo:margin-top="0.000cm" fo:margin-bottom="0.077cm" fo:line-height="0.282cm" fo:margin-left="0.000cm" fo:margin-right="0.000cm" fo:text-indent="0.635cm" fo:text-align="justify" style:page-number="auto"/>
      <style:text-properties/>
    </style:style>
    <style:style style:family="paragraph" style:name="P21" style:parent-style-name="Tekst treści (7)">
      <style:paragraph-properties fo:background-color="transparent" fo:margin-top="0.000cm" fo:margin-bottom="0.000cm" fo:margin-left="0.600cm" fo:margin-right="0.035cm" fo:text-indent="-0.423cm" fo:text-align="left" style:page-number="auto"/>
      <style:text-properties/>
    </style:style>
    <style:style style:family="paragraph" style:name="P22" style:parent-style-name="Tekst treści (3)">
      <style:paragraph-properties fo:background-color="transparent" fo:margin-top="0.000cm" fo:margin-bottom="0.000cm" fo:line-height="0.381cm" fo:margin-left="0.600cm" fo:margin-right="0.000cm" fo:text-indent="-0.6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106cm" fo:line-height="0.457cm" fo:margin-left="0.035cm" fo:margin-right="0.000cm" fo:text-indent="0.635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106cm" fo:line-height="0.457cm" fo:margin-left="0.035cm" fo:margin-right="0.035cm" fo:text-indent="0.635cm" fo:text-align="justify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0.000cm" fo:line-height="0.381cm" fo:margin-left="0.600cm" fo:margin-right="0.035cm" fo:text-indent="-0.423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239cm" fo:line-height="0.449cm" fo:margin-left="0.035cm" fo:margin-right="0.035cm" fo:text-indent="0.635cm" fo:text-align="justify" style:page-number="auto">
        <style:tab-stops>
          <style:tab-stop style:position="13.047cm" style:type="right"/>
        </style:tab-stops>
      </style:paragraph-properties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4.466cm" style:type="left"/>
          <style:tab-stop style:position="4.470cm" style:type="left"/>
        </style:tab-stops>
      </style:paragraph-properties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57cm" fo:margin-left="0.000cm" fo:margin-right="0.035cm" fo:text-indent="0.6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49cm" fo:margin-left="0.000cm" fo:margin-right="0.071cm" fo:text-indent="0.635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113cm" fo:line-height="0.457cm" fo:margin-left="0.000cm" fo:margin-right="0.035cm" fo:text-indent="0.0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57cm" fo:margin-left="0.000cm" fo:margin-right="0.071cm" fo:text-indent="0.635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133cm" fo:line-height="0.491cm" fo:margin-left="0.000cm" fo:margin-right="0.071cm" fo:text-indent="0.635cm" fo:text-align="justify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" style:parent-style-name="Tekst treści (5)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57cm" fo:margin-left="0.000cm" fo:margin-right="0.071cm" fo:text-indent="0.635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593cm" fo:margin-left="0.000cm" fo:margin-right="0.000cm" fo:text-indent="0.000cm" fo:text-align="justify" style:page-number="auto">
        <style:tab-stops>
          <style:tab-stop style:position="3.336cm" style:type="right"/>
          <style:tab-stop style:position="9.906cm" style:type="right"/>
          <style:tab-stop style:position="9.906cm" style:type="righ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106cm" fo:line-height="0.457cm" fo:margin-left="0.000cm" fo:margin-right="0.000cm" fo:text-indent="0.635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57cm" fo:margin-left="0.035cm" fo:margin-right="0.000cm" fo:text-indent="0.635cm" fo:text-align="justify" style:page-number="auto">
        <style:tab-stops>
          <style:tab-stop style:position="2.743cm" style:type="center"/>
          <style:tab-stop style:position="4.132cm" style:type="right"/>
          <style:tab-stop style:position="4.966cm" style:type="right"/>
          <style:tab-stop style:position="5.274cm" style:type="left"/>
          <style:tab-stop style:position="7.010cm" style:type="left"/>
          <style:tab-stop style:position="10.308cm" style:type="right"/>
          <style:tab-stop style:position="10.761cm" style:type="right"/>
          <style:tab-stop style:position="11.074cm" style:type="left"/>
          <style:tab-stop style:position="13.043cm" style:type="right"/>
        </style:tab-stops>
      </style:paragraph-properties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57cm" fo:margin-left="0.035cm" fo:margin-right="0.035cm" fo:text-indent="0.635cm" fo:text-align="justify" style:page-number="auto"/>
      <style:text-properties/>
    </style:style>
    <style:style style:family="paragraph" style:name="P42" style:parent-style-name="Tekst treści (7)">
      <style:paragraph-properties fo:background-color="transparent" fo:margin-top="0.000cm" fo:margin-bottom="0.000cm" fo:margin-left="0.564cm" fo:margin-right="0.000cm" fo:text-indent="-0.564cm" fo:text-align="left" style:page-number="auto"/>
      <style:text-properties/>
    </style:style>
    <style:style style:family="paragraph" style:name="P43" style:parent-style-name="Tekst treści (3)">
      <style:paragraph-properties fo:background-color="transparent" fo:margin-top="0.000cm" fo:margin-bottom="0.000cm" fo:line-height="0.381cm" fo:margin-left="0.564cm" fo:margin-right="0.000cm" fo:text-indent="-0.564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318cm" fo:line-height="0.457cm" fo:margin-left="0.035cm" fo:margin-right="0.000cm" fo:text-indent="0.000cm" fo:text-align="justify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318cm" fo:margin-left="0.035cm" fo:margin-right="0.035cm" fo:text-indent="0.635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82cm" fo:margin-left="0.035cm" fo:margin-right="0.000cm" fo:text-indent="0.635cm" fo:text-align="justify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000cm" fo:line-height="0.381cm" fo:margin-left="0.000cm" fo:margin-right="0.000cm" fo:text-indent="0.600cm" fo:text-align="justify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line-height="0.381cm" fo:margin-left="0.000cm" fo:margin-right="0.000cm" fo:text-indent="0.6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192cm" fo:line-height="0.282cm" fo:margin-left="0.035cm" fo:margin-right="0.000cm" fo:text-indent="0.000cm" fo:text-align="justify" style:page-number="auto">
        <style:tab-stops>
          <style:tab-stop style:position="13.047cm" style:type="right"/>
        </style:tab-stops>
      </style:paragraph-properties>
      <style:text-properties/>
    </style:style>
    <style:style style:family="paragraph" style:name="P51" style:parent-style-name="Tekst treści (4)">
      <style:paragraph-properties fo:background-color="transparent" fo:margin-top="0.000cm" fo:margin-bottom="0.106cm" fo:margin-left="0.035cm" fo:margin-right="0.035cm" fo:text-indent="0.635cm" fo:text-align="left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00cm" fo:line-height="0.381cm" fo:margin-left="0.600cm" fo:margin-right="0.035cm" fo:text-indent="-0.423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57cm" fo:margin-left="0.035cm" fo:margin-right="0.035cm" fo:text-indent="0.635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183cm" fo:line-height="0.282cm" fo:margin-left="0.035cm" fo:margin-right="0.000cm" fo:text-indent="0.635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246cm" fo:line-height="0.457cm" fo:margin-left="0.035cm" fo:margin-right="0.035cm" fo:text-indent="0.635cm" fo:text-align="justify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246cm" fo:line-height="0.457cm" fo:margin-left="1.129cm" fo:margin-right="1.164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593cm" fo:margin-left="0.000cm" fo:margin-right="0.000cm" fo:text-indent="0.000cm" fo:text-align="justify" style:page-number="auto">
        <style:tab-stops>
          <style:tab-stop style:position="3.336cm" style:type="right"/>
          <style:tab-stop style:position="6.316cm" style:type="right"/>
          <style:tab-stop style:position="6.316cm" style:type="right"/>
        </style:tab-stops>
      </style:paragraph-properties>
      <style:text-properties/>
    </style:style>
    <style:style style:family="paragraph" style:name="P59" style:parent-style-name="Tekst treści (3)">
      <style:paragraph-properties fo:background-color="transparent" fo:margin-top="0.000cm" fo:margin-bottom="0.000cm" fo:line-height="0.381cm" fo:margin-left="6.032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82cm" fo:margin-left="0.000cm" fo:margin-right="0.000cm" fo:text-indent="0.635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2.252cm" style:type="center"/>
          <style:tab-stop style:position="4.966cm" style:type="right"/>
          <style:tab-stop style:position="5.282cm" style:type="left"/>
          <style:tab-stop style:position="10.308cm" style:type="right"/>
          <style:tab-stop style:position="11.074cm" style:type="left"/>
          <style:tab-stop style:position="11.565cm" style:type="center"/>
          <style:tab-stop style:position="12.158cm" style:type="center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57cm" fo:margin-left="0.000cm" fo:margin-right="0.000cm" fo:text-indent="0.635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183cm" fo:line-height="0.282cm" fo:margin-left="0.035cm" fo:margin-right="0.000cm" fo:text-indent="0.635cm" fo:text-align="justify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815cm" fo:line-height="0.282cm" fo:margin-left="0.035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7cm" fo:margin-left="0.035cm" fo:margin-right="0.035cm" fo:text-indent="0.635cm" fo:text-align="justify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000cm" fo:line-height="0.381cm" fo:margin-left="0.000cm" fo:margin-right="0.000cm" fo:text-indent="0.600cm" fo:text-align="justify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line-height="0.381cm" fo:margin-left="0.600cm" fo:margin-right="0.035cm" fo:text-indent="-0.600cm" fo:text-align="left" style:page-number="auto">
        <style:tab-stops>
          <style:tab-stop style:position="12.453cm" style:type="right"/>
        </style:tab-stops>
      </style:paragraph-properties>
      <style:text-properties/>
    </style:style>
    <style:style style:family="paragraph" style:name="P72" style:parent-style-name="Tekst treści (3)">
      <style:paragraph-properties fo:background-color="transparent" fo:margin-top="0.000cm" fo:margin-bottom="0.000cm" fo:line-height="0.381cm" fo:margin-left="0.000cm" fo:margin-right="0.000cm" fo:text-indent="0.6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/>
      <style:text-properties/>
    </style:style>
    <style:style style:family="paragraph" style:name="P74" style:parent-style-name="Tekst treści (7)">
      <style:paragraph-properties fo:background-color="transparent" fo:margin-top="0.000cm" fo:margin-bottom="0.000cm" fo:margin-left="0.176cm" fo:margin-right="0.000cm" fo:text-indent="0.000cm" style:page-number="auto">
        <style:tab-stops>
          <style:tab-stop style:position="1.501cm" style:leader-style="dotted" style:leader-text="_" style:type="right"/>
          <style:tab-stop style:position="12.876cm" style:type="right"/>
        </style:tab-stops>
      </style:paragraph-properties>
      <style:text-properties/>
    </style:style>
    <style:style style:family="paragraph" style:name="P75" style:parent-style-name="Tekst treści (7)">
      <style:paragraph-properties fo:background-color="transparent" fo:margin-top="0.000cm" fo:margin-bottom="0.000cm" fo:margin-left="0.600cm" fo:margin-right="0.035cm" fo:text-indent="-0.423cm" fo:text-align="left" style:page-number="auto"/>
      <style:text-properties/>
    </style:style>
    <style:style style:family="paragraph" style:name="P76" style:parent-style-name="Tekst treści (7)">
      <style:paragraph-properties fo:background-color="transparent" fo:margin-top="0.000cm" fo:margin-bottom="0.000cm" fo:margin-left="0.176cm" fo:margin-right="0.000cm" fo:text-indent="0.000cm" style:page-number="auto">
        <style:tab-stops>
          <style:tab-stop style:position="1.501cm" style:leader-style="dotted" style:leader-text="_" style:type="right"/>
          <style:tab-stop style:position="12.876cm" style:type="right"/>
        </style:tab-stops>
      </style:paragraph-properties>
      <style:text-properties/>
    </style:style>
    <style:style style:family="paragraph" style:name="P77" style:parent-style-name="Tekst treści">
      <style:paragraph-properties fo:background-color="transparent" fo:margin-top="0.000cm" fo:margin-bottom="0.314cm" fo:line-height="0.282cm" fo:margin-left="0.035cm" fo:margin-right="0.000cm" fo:text-indent="0.000cm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793cm" fo:margin-left="1.270cm" fo:margin-right="1.305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120cm" fo:line-height="0.282cm" fo:margin-left="0.035cm" fo:margin-right="0.000cm" fo:text-indent="0.000cm" fo:text-align="justify" style:page-number="auto"/>
      <style:text-properties/>
    </style:style>
    <style:style style:family="paragraph" style:name="P80" style:parent-style-name="Tekst treści (6)">
      <style:paragraph-properties fo:background-color="transparent" fo:margin-top="0.000cm" fo:margin-bottom="0.180cm" fo:line-height="0.265cm" fo:margin-left="0.000cm" fo:margin-right="0.035cm" fo:text-indent="0.000cm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000cm" fo:line-height="0.381cm" fo:margin-left="0.600cm" fo:margin-right="0.035cm" fo:text-indent="-0.423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57cm" fo:margin-left="0.000cm" fo:margin-right="0.035cm" fo:text-indent="0.600cm" fo:text-align="justify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229cm" fo:margin-left="0.000cm" fo:margin-right="0.318cm" fo:text-indent="0.000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106cm" fo:line-height="0.457cm" fo:margin-left="0.000cm" fo:margin-right="0.071cm" fo:text-indent="0.635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106cm" fo:line-height="0.457cm" fo:margin-left="0.000cm" fo:margin-right="0.071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2cm" fo:line-height="0.282cm" fo:margin-left="0.000cm" fo:margin-right="0.000cm" fo:text-indent="0.635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57cm" fo:margin-left="0.000cm" fo:margin-right="0.071cm" fo:text-indent="0.635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593cm" fo:margin-left="0.000cm" fo:margin-right="0.000cm" fo:text-indent="0.000cm" fo:text-align="justify" style:page-number="auto">
        <style:tab-stops>
          <style:tab-stop style:position="3.336cm" style:type="right"/>
          <style:tab-stop style:position="3.632cm" style:type="right"/>
          <style:tab-stop style:position="8.602cm" style:type="righ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183cm" fo:line-height="0.282cm" fo:margin-left="0.000cm" fo:margin-right="0.000cm" fo:text-indent="0.000cm" fo:text-align="justify" style:page-number="auto">
        <style:tab-stops>
          <style:tab-stop style:position="2.210cm" style:type="center"/>
          <style:tab-stop style:position="3.150cm" style:type="right"/>
          <style:tab-stop style:position="3.406cm" style:type="left"/>
        </style:tab-stops>
      </style:paragraph-properties>
      <style:text-properties/>
    </style:style>
    <style:style style:family="paragraph" style:name="P91" style:parent-style-name="Tekst treści (3)">
      <style:paragraph-properties fo:background-color="transparent" fo:margin-top="0.000cm" fo:margin-bottom="0.000cm" fo:line-height="0.381cm" fo:margin-left="0.564cm" fo:margin-right="0.000cm" fo:text-indent="-0.564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424cm" fo:line-height="0.457cm" fo:margin-left="0.000cm" fo:margin-right="0.035cm" fo:text-indent="0.635cm" fo:text-align="justify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000cm" fo:line-height="0.381cm" fo:margin-left="6.032cm" fo:margin-right="0.000cm" fo:text-indent="0.000cm" fo:text-align="left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106cm" fo:margin-left="0.035cm" fo:margin-right="0.035cm" fo:text-indent="0.635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50cm" fo:line-height="0.282cm" fo:margin-left="0.000cm" fo:margin-right="0.000cm" fo:text-indent="0.635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57cm" fo:margin-left="0.035cm" fo:margin-right="0.035cm" fo:text-indent="0.635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98" style:parent-style-name="Tekst treści (3)">
      <style:paragraph-properties fo:background-color="transparent" fo:margin-top="0.000cm" fo:margin-bottom="0.000cm" fo:line-height="0.381cm" fo:margin-left="0.176cm" fo:margin-right="0.000cm" fo:text-indent="0.000cm" fo:text-align="justify" style:page-number="auto">
        <style:tab-stops>
          <style:tab-stop style:position="1.501cm" style:leader-style="dotted" style:leader-text="_" style:type="right"/>
          <style:tab-stop style:position="12.876cm" style:type="righ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57cm" fo:margin-left="0.035cm" fo:margin-right="0.035cm" fo:text-indent="0.635cm" fo:text-align="justify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046cm" fo:line-height="0.229cm" fo:margin-left="0.000cm" fo:margin-right="0.318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99cm" fo:line-height="0.449cm" fo:margin-left="0.000cm" fo:margin-right="0.000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332cm" fo:line-height="0.282cm" fo:margin-left="0.000cm" fo:margin-right="0.000cm" fo:text-indent="0.635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57cm" fo:margin-left="0.000cm" fo:margin-right="0.000cm" fo:text-indent="0.635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318cm" fo:line-height="0.457cm" fo:margin-left="0.000cm" fo:margin-right="0.035cm" fo:text-indent="0.000cm" fo:text-align="justify" style:page-number="auto">
        <style:tab-stops>
          <style:tab-stop style:position="13.043cm" style:type="righ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000cm" fo:line-height="0.381cm" fo:margin-left="6.032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57cm" fo:margin-left="0.000cm" fo:margin-right="0.000cm" fo:text-indent="0.635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424cm" fo:line-height="0.457cm" fo:margin-left="0.000cm" fo:margin-right="0.035cm" fo:text-indent="0.635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458cm" fo:line-height="0.457cm" fo:margin-left="0.000cm" fo:margin-right="0.035cm" fo:text-indent="0.635cm" fo:text-align="justify" style:page-number="auto">
        <style:tab-stops>
          <style:tab-stop style:position="13.043cm" style:type="righ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225cm" fo:line-height="0.282cm" fo:margin-left="0.035cm" fo:margin-right="0.000cm" fo:text-indent="0.635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298cm" fo:line-height="0.282cm" fo:margin-left="0.000cm" fo:margin-right="0.000cm" fo:text-indent="0.635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307cm" fo:line-height="0.282cm" fo:margin-left="5.574cm" fo:margin-right="0.000cm" fo:text-indent="0.000cm" fo:text-align="justify" style:page-number="auto">
        <style:tab-stops>
          <style:tab-stop style:position="1.472cm" style:type="left"/>
          <style:tab-stop style:position="4.245cm" style:type="right"/>
        </style:tab-stops>
      </style:paragraph-properties>
      <style:text-properties/>
    </style:style>
    <style:style style:family="paragraph" style:name="P116" style:parent-style-name="Tekst treści (4)">
      <style:paragraph-properties fo:background-color="transparent" fo:margin-top="0.000cm" fo:margin-bottom="0.352cm" fo:margin-left="0.000cm" fo:margin-right="0.035cm" fo:text-indent="0.635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458cm" fo:line-height="0.457cm" fo:margin-left="0.035cm" fo:margin-right="0.035cm" fo:text-indent="0.635cm" fo:text-align="justify" style:page-number="auto">
        <style:tab-stops>
          <style:tab-stop style:position="13.043cm" style:type="right"/>
        </style:tab-stops>
      </style:paragraph-properties>
      <style:text-properties/>
    </style:style>
    <style:style style:family="paragraph" style:name="P118" style:parent-style-name="Tekst treści (3)">
      <style:paragraph-properties fo:background-color="transparent" fo:margin-top="0.000cm" fo:margin-bottom="0.000cm" fo:line-height="0.381cm" fo:margin-left="6.032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212cm" fo:line-height="0.457cm" fo:margin-left="0.000cm" fo:margin-right="0.035cm" fo:text-indent="0.635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183cm" fo:line-height="0.282cm" fo:margin-left="0.035cm" fo:margin-right="0.000cm" fo:text-indent="0.635cm" fo:text-align="justify" style:page-number="auto"/>
      <style:text-properties/>
    </style:style>
    <style:style style:family="paragraph" style:name="P121" style:parent-style-name="Tekst treści (2)">
      <style:paragraph-properties fo:background-color="transparent" fo:margin-top="0.000cm" fo:margin-bottom="0.710cm" fo:line-height="0.229cm" fo:margin-left="0.035cm" fo:margin-right="0.000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57cm" fo:margin-left="0.000cm" fo:margin-right="0.035cm" fo:text-indent="0.6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57cm" fo:margin-left="0.035cm" fo:margin-right="0.035cm" fo:text-indent="0.635cm" fo:text-align="justify" style:page-number="auto"/>
      <style:text-properties/>
    </style:style>
    <style:style style:family="paragraph" style:name="P124" style:parent-style-name="Tekst treści (7)">
      <style:paragraph-properties fo:background-color="transparent" fo:margin-top="0.000cm" fo:margin-bottom="0.000cm" fo:margin-left="0.176cm" fo:margin-right="0.000cm" fo:text-indent="0.000cm" style:page-number="auto">
        <style:tab-stops>
          <style:tab-stop style:position="1.501cm" style:leader-style="dotted" style:leader-text="_" style:type="right"/>
          <style:tab-stop style:position="12.876cm" style:type="righ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57cm" fo:margin-left="0.035cm" fo:margin-right="0.035cm" fo:text-indent="0.635cm" fo:text-align="justify" style:page-number="auto"/>
      <style:text-properties/>
    </style:style>
    <style:style style:family="paragraph" style:name="P126" style:parent-style-name="Nagłówek #1">
      <style:paragraph-properties fo:background-color="transparent" fo:margin-top="0.000cm" fo:margin-bottom="0.000cm" fo:line-height="0.265cm" fo:margin-left="0.564cm" fo:margin-right="0.000cm" fo:text-indent="-0.564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167cm" fo:line-height="0.282cm" fo:margin-left="0.000cm" fo:margin-right="0.000cm" fo:text-indent="0.635cm" fo:text-align="justify" style:page-number="auto"/>
      <style:text-properties/>
    </style:style>
    <style:style style:family="paragraph" style:name="P128" style:parent-style-name="Tekst treści (3)">
      <style:paragraph-properties fo:background-color="transparent" fo:margin-top="0.000cm" fo:margin-bottom="0.000cm" fo:line-height="0.381cm" fo:margin-left="0.564cm" fo:margin-right="0.000cm" fo:text-indent="-0.564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352cm" fo:line-height="0.457cm" fo:margin-left="0.000cm" fo:margin-right="0.035cm" fo:text-indent="0.635cm" fo:text-align="justify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bottom="0.000cm" fo:line-height="0.381cm" fo:margin-left="6.032cm" fo:margin-right="0.000cm" fo:text-indent="0.000cm" fo:text-align="left" style:page-number="auto"/>
      <style:text-properties/>
    </style:style>
    <style:style style:family="paragraph" style:name="P131">
      <style:paragraph-properties style:page-number="auto"/>
      <style:text-properties fo:font-size="5.pt" style:font-size-asian="5.pt" style:font-size-complex="5.pt"/>
    </style:style>
    <style:style style:family="paragraph" style:name="P132">
      <style:paragraph-properties style:page-number="auto"/>
      <style:text-properties fo:font-size="5.e-002pt" style:font-size-asian="5.e-002pt" style:font-size-complex="5.e-002pt"/>
    </style:style>
    <style:style style:family="paragraph" style:name="P13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0" style:num-format="i" text:level="1" text:style-name="CharStyle6"/>
    </text:list-style>
    <text:list-style style:name="L2">
      <text:list-level-style-number text:start-value="1" style:num-format="1" text:level="1" text:style-name="CharStyle6" style:num-prefix="(3." style:num-suffix=")"/>
    </text:list-style>
    <text:list-style style:name="L4">
      <text:list-level-style-number text:start-value="1" style:num-format="1" text:level="1" text:style-name="CharStyle6" style:num-prefix="(5." style:num-suffix=")"/>
    </text:list-style>
    <text:list-style style:name="L6">
      <text:list-level-style-number text:start-value="1" style:num-format="1" text:level="1" text:style-name="CharStyle6" style:num-prefix="(5." style:num-suffix=")"/>
    </text:list-style>
    <text:list-style style:name="L8">
      <text:list-level-style-number text:start-value="1" style:num-format="1" text:level="1" text:style-name="CharStyle6" style:num-prefix="(6." style:num-suffix=")"/>
    </text:list-style>
    <text:list-style style:name="L10">
      <text:list-level-style-number text:start-value="1" style:num-format="1" text:level="1" text:style-name="CharStyle2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4"><draw:frame draw:style-name="fr1" svg:x="0.864cm" svg:y="0.660cm" svg:width="13.099cm" svg:height="0.711cm" text:anchor-type="paragraph"><draw:text-box><text:p text:style-name="P101"><text:span text:style-name="CharStyle4">UNIVERSITATIS IAGELLONICAE ACTA MATHEMATICA, FASCICULUS XLI</text:span></text:p><text:p text:style-name="P83"><text:span text:style-name="CharStyle4">2003</text:span></text:p></draw:text-box></draw:frame><draw:frame draw:style-name="fr2" svg:x="0.864cm" svg:y="4.161cm" svg:width="13.099cm" svg:height="1.081cm" text:anchor-type="paragraph"><draw:text-box><text:p text:style-name="P77"><text:span text:style-name="CharStyle6">ON NEGATIVE ESCAPE TIME IN SEMIDYNAMICAL</text:span></text:p><text:p text:style-name="P97"><text:span text:style-name="CharStyle6">SYSTEMS</text:span></text:p></draw:text-box></draw:frame><draw:frame draw:style-name="fr3" svg:x="0.864cm" svg:y="6.897cm" svg:width="13.099cm" svg:height="13.799cm" text:anchor-type="paragraph"><draw:text-box><text:p text:style-name="P121"><text:span text:style-name="T3">by </text:span><text:span text:style-name="CharStyle7">Krzysztof Ciesielski</text:span></text:p><text:p text:style-name="P78"><text:span text:style-name="CharStyle10">Abstract. </text:span><text:span text:style-name="CharStyle9">We present the correction of some incorrectness in the pa-<text:line-break/>per </text:span><text:a xlink:href="#bookmark12"><text:span text:style-name="CharStyle9">[</text:span><text:span text:style-name="CharStyle10">12</text:span><text:span text:style-name="CharStyle9">]</text:span></text:a><text:span text:style-name="CharStyle9">.</text:span></text:p><text:p text:style-name="P27"><text:span text:style-name="CharStyle6">The paper </text:span><text:a xlink:href="#bookmark12"><text:span text:style-name="CharStyle6">[12]</text:span></text:a><text:span text:style-name="CharStyle6"><text:s text:c="1"/>is of fundamental meaning in the theory of semidynami-<text:line-break/>cal systems. In this paper R.C. McCann defined the negative escape time in<text:line-break/>semidynamical systems which is, intuitively, “the minimum time length of all<text:line-break/>negative trajectories through x” . This concept is of great importance in many<text:line-break/>investigations in the theory. In </text:span><text:a xlink:href="#bookmark12"><text:span text:style-name="CharStyle6">[12]</text:span></text:a><text:span text:style-name="CharStyle6"><text:s text:c="1"/>several results concerning the negative<text:line-break/>escape time are presented. Four of them are particularly interesting. The first<text:line-break/>theorem gives the sufficient condition for the system to be isomorphic to a sys-<text:line-break/>tem (on the same space) which has an infinite negative escape time for each<text:line-break/>x G X (Theorem 2.2). Then this theorem is used for the further results. In<text:line-break/>Chapter 3 and 4 of the paper, semidynamical systems without start points on<text:line-break/>locally compact spaces are considered. There are shown the theorem about a<text:line-break/>lower semicontinuity of the negative escape time function (Theorem 3.10) and<text:line-break/>the theorem on the isomorphism of a system to a system with infinite negative<text:line-break/>escape time for each x (Theorem 4.1). Finally, the necessary and sufficient<text:line-break/>condition for the existence of the extension of a semidynamical system to the<text:line-break/>one-point-compactification space for non-compact phase spaces (Theorem 4.2)<text:line-break/>is proved. Those results were applied by many authors in many papers; some<text:line-break/>of them are cited in the references.</text:span></text:p><text:p text:style-name="P73"><text:span text:style-name="CharStyle6">However, in the paper </text:span><text:a xlink:href="#bookmark12"><text:span text:style-name="CharStyle6">[12]</text:span></text:a><text:span text:style-name="CharStyle6"><text:s text:c="1"/>there are two gaps. Two lemmas which are used<text:line-break/>in the proofs of main results are false. The first lemma is formulated in the<text:line-break/>very beginning of the paper (it is left without a proof) and used in the proof<text:line-break/>of Theorem 2.2. Another false lemma appears in Chapter 3 and is used in the<text:line-break/>proof of the main theorems of its chapter, and, consequently, is applied also in<text:line-break/>the proof of the last theorem of the paper.</text:span></text:p></draw:text-box></draw:frame></text:p>
      </text:section>
      <text:section text:style-name="Sect1" text:name="Section1">
        <text:p text:style-name="P135"><draw:frame draw:style-name="fr4" svg:x="0.834cm" svg:y="0.319cm" fo:min-width="0.542cm" fo:min-height="0.365cm" text:anchor-type="paragraph"><draw:text-box><text:p text:style-name="P47"><text:span text:style-name="CharStyle12">182</text:span></text:p></draw:text-box></draw:frame><draw:frame draw:style-name="fr5" svg:x="0.859cm" svg:y="1.284cm" svg:width="13.106cm" svg:height="19.016cm" text:anchor-type="paragraph"><draw:text-box><text:p text:style-name="P92"><text:span text:style-name="CharStyle6">In this paper we present the correction of those errors. Note that the<text:line-break/>mistakes are not involved with the most important and difficult parts of the<text:line-break/>proofs. The main idea of an interesting and stimulating proofs of </text:span><text:a xlink:href="#bookmark12"><text:span text:style-name="CharStyle6">[12]</text:span></text:a><text:span text:style-name="CharStyle6"><text:s text:c="1"/>does not<text:line-break/>change.</text:span></text:p><text:p text:style-name="P105"><text:span text:style-name="CharStyle6">We start from basic definitions.</text:span></text:p><text:p text:style-name="P111"><text:span text:style-name="CharStyle6">A </text:span><text:span text:style-name="CharStyle13">semidynamical system</text:span><text:span text:style-name="CharStyle6"><text:s text:c="1"/>(a </text:span><text:span text:style-name="CharStyle13">semiflow)</text:span><text:span text:style-name="CharStyle6"><text:s text:c="1"/>on a topological space X (called a<text:line-break/></text:span><text:span text:style-name="CharStyle13">phase space)</text:span><text:span text:style-name="CharStyle6"><text:s text:c="1"/>is a pair (X, n) where n : R+ x X ^ X is a continuous function<text:line-break/>such that n(0, x) = x for any </text:span><text:span text:style-name="CharStyle13">x</text:span><text:span text:style-name="CharStyle6"><text:s text:c="1"/>£ X and n(t, n(s, x)) = n(t+s, x) for every t, s £<text:line-break/>R, x £ X. We define a </text:span><text:span text:style-name="CharStyle13">positive trajectory</text:span><text:span text:style-name="CharStyle6"><text:s text:c="1"/>of x as n+(x) = n([0, +to) x {x}). For<text:line-break/>t ^ 0 and </text:span><text:span text:style-name="CharStyle13">y £</text:span><text:span text:style-name="CharStyle6"><text:s text:c="1"/>X by F(t, y) we mean {z </text:span><text:span text:style-name="CharStyle13">£</text:span><text:span text:style-name="CharStyle6"><text:s text:c="1"/>X : n(t, z) = y}. In an analogous way<text:line-break/>we define F (A, D) for A C [0, +to) and </text:span><text:span text:style-name="CharStyle13">D</text:span><text:span text:style-name="CharStyle6"><text:s text:c="1"/>C X .A point x £ X is said to be a<text:line-break/></text:span><text:span text:style-name="CharStyle13">start point</text:span><text:span text:style-name="CharStyle6"><text:s text:c="1"/>if F(t, x) = 0 for t &gt; 0. By a </text:span><text:span text:style-name="CharStyle13">solution through</text:span><text:span text:style-name="CharStyle6"><text:s text:c="1"/>x we mean a function<text:line-break/>a : A ^ M (where A is an interval equal to [a, 0] or (a, 0], in the second case<text:line-break/>a may be equal to —to) such that a(0) = x and n(t, a(u)) = a(t + u) for any<text:line-break/>t, u with u £ A, t ^ 0, t + u £ A. If a solution a is maximal (relative to the<text:line-break/>property of being a solution, with respect to inclusion), we call it a </text:span><text:span text:style-name="CharStyle13">left maximal<text:line-break/>solution through x</text:span><text:span text:style-name="CharStyle6"><text:s text:c="1"/>and its image is called a </text:span><text:span text:style-name="CharStyle13">negative trajectory through</text:span><text:span text:style-name="CharStyle6"><text:s text:c="1"/>x. For<text:line-break/>the basic notions and elementary properties of semidynamical systems, see </text:span><text:a xlink:href="#bookmark9"><text:span text:style-name="CharStyle6">[1]</text:span></text:a><text:span text:style-name="CharStyle6">,<text:line-break/></text:span><text:a xlink:href="#bookmark10"><text:span text:style-name="CharStyle6">[11]</text:span></text:a><text:span text:style-name="CharStyle6">, </text:span><text:a xlink:href="#bookmark13"><text:span text:style-name="CharStyle6">[13]</text:span></text:a><text:span text:style-name="CharStyle6">, </text:span><text:a xlink:href="#bookmark14"><text:span text:style-name="CharStyle6">[14]</text:span></text:a><text:span text:style-name="CharStyle6">, </text:span><text:a xlink:href="#bookmark15"><text:span text:style-name="CharStyle6">[15]</text:span></text:a><text:span text:style-name="CharStyle6">.</text:span></text:p><text:p text:style-name="P62"><text:span text:style-name="CharStyle6">Now we come to the paper </text:span><text:a xlink:href="#bookmark12"><text:span text:style-name="CharStyle6">[12]</text:span></text:a><text:span text:style-name="CharStyle6">.</text:span></text:p><text:p text:style-name="P107"><text:span text:style-name="CharStyle6">In a semidynamical system (X, n) on a Hausdorff space the author intro-<text:line-break/>duces the negative escape time of a point x £ X in the following way. The<text:line-break/>number m(x) is defined as inf{t ^ 0 : n(t,y) = x for some start point y} if<text:line-break/>the set of all negative trajectories through x which originate at start points is<text:line-break/>nonempty and +to if this set is empty. Further, n(x) is defined as inf{t ^ 0 :<text:line-break/>there exist sequences (ti) in R+ and (x^) in X such that </text:span><text:span text:style-name="CharStyle13">ti</text:span><text:span text:style-name="CharStyle6"><text:s text:c="1"/>^ t</text:span><text:span text:style-name="T9">-</text:span><text:span text:style-name="CharStyle6">,n(ti,x^) ^<text:line-break/>x,xj £ n+(xi+i) and (xi) has no convergent subsequence} if the set of all neg-<text:line-break/>ative trajectories through x which do not originate at start points is nonempty<text:line-break/>and as +to if this set is empty (ti ^ t</text:span><text:span text:style-name="T9">-</text:span><text:span text:style-name="CharStyle6"><text:s text:c="1"/>means that ti ^ t with each<text:line-break/>ti ^ t). Then the negative escape time </text:span><text:span text:style-name="CharStyle13">N</text:span><text:span text:style-name="CharStyle6">(x) of x is introduced as </text:span><text:span text:style-name="CharStyle13">N</text:span><text:span text:style-name="CharStyle6">(x) =<text:line-break/>min{n(x), m(x)}.</text:span></text:p><text:p text:style-name="P104"><text:span text:style-name="CharStyle6">First of all notice that in this definition some formal problems may appear.<text:line-break/>We mean that it may happen that there are negative trajectories through x<text:line-break/>which do not originate at start points, however n(x) cannot be defined as<text:line-break/>we had to take the infimum of the empty set. This is, in particular, in the<text:line-break/>case where the phase space is compact. Then we cannot find any sequence (xi)<text:line-break/>satisfying the required conditions, as any such a sequence contains a convergent<text:line-break/>subsequence. This is not a serious problem, as is it obvious from the intuitive<text:line-break/>introduction that in such a case we want n(x) to be equal to infinity, however,</text:span></text:p></draw:text-box></draw:frame></text:p>
      </text:section>
      <text:section text:style-name="Sect2" text:name="Section2">
        <text:p text:style-name="P136"><draw:frame draw:style-name="fr6" svg:x="13.411cm" svg:y="0.319cm" fo:min-width="0.550cm" fo:min-height="0.374cm" text:anchor-type="paragraph"><draw:text-box><text:p text:style-name="P56"><text:span text:style-name="CharStyle12">183</text:span></text:p></draw:text-box></draw:frame><draw:frame draw:style-name="fr7" svg:x="0.847cm" svg:y="1.284cm" svg:width="13.132cm" svg:height="18.914cm" text:anchor-type="paragraph"><draw:text-box><text:p text:style-name="P32"><text:span text:style-name="CharStyle6">the definition should be stated formally with all details pointed out precisely.<text:line-break/>Thus, we suggest the following definition.</text:span></text:p><text:p text:style-name="P31"><text:span text:style-name="CharStyle6">Definition 1. Let x G X. Denote by M</text:span><text:span text:style-name="T10">x</text:span><text:span text:style-name="CharStyle6"><text:s text:c="1"/>the set of all a such that [—a, 0] is<text:line-break/>the domain of a left maximal solution through x (of course, M</text:span><text:span text:style-name="T10">x</text:span><text:span text:style-name="CharStyle6"><text:s text:c="1"/>= 0 if and only<text:line-break/>if there exists a negative trajectory through x which originates at a start point).<text:line-break/>Define </text:span><text:span text:style-name="CharStyle13">N</text:span><text:span text:style-name="T11">x</text:span><text:span text:style-name="CharStyle6"><text:s text:c="1"/>= {t &gt; 0 : there exist sequences (ti) in R+ and (xi) in X such that<text:line-break/>ti ^ t</text:span><text:span text:style-name="T9">-</text:span><text:span text:style-name="CharStyle6">,n(t</text:span><text:span text:style-name="T10">i</text:span><text:span text:style-name="CharStyle6">,x</text:span><text:span text:style-name="T10">i</text:span><text:span text:style-name="CharStyle6">) ^ x,xi G n</text:span><text:span text:style-name="T9">+</text:span><text:span text:style-name="CharStyle6">(xi+i) and (xi) has no convergent subsequence}.<text:line-break/>Then m(x) is defined as inf M</text:span><text:span text:style-name="T10">x</text:span><text:span text:style-name="CharStyle6"><text:s text:c="1"/>if M</text:span><text:span text:style-name="T10">x</text:span><text:span text:style-name="CharStyle6"><text:s text:c="1"/>= 0 and as if M</text:span><text:span text:style-name="T10">x</text:span><text:span text:style-name="CharStyle6"><text:s text:c="1"/>= 0; n(x) is defined<text:line-break/>as inf N</text:span><text:span text:style-name="T10">x</text:span><text:span text:style-name="CharStyle6"><text:s text:c="1"/>if N</text:span><text:span text:style-name="T10">x</text:span><text:span text:style-name="CharStyle6"><text:s text:c="1"/>= 0 and as if N</text:span><text:span text:style-name="T10">x</text:span><text:span text:style-name="CharStyle6"><text:s text:c="1"/>= 0. By the </text:span><text:span text:style-name="CharStyle13">negative escape time</text:span><text:span text:style-name="CharStyle6"><text:s text:c="1"/>N(x) </text:span><text:span text:style-name="CharStyle13">of<text:line-break/></text:span><text:span text:style-name="CharStyle6">x we mean N(x) = min{n(x), m(x)}. For M C X we put n(M) = inf{n(x) :</text:span></text:p><text:list text:style-name="L0"><text:list-item><text:p text:style-name="P102"><text:span text:style-name="CharStyle6"><text:s text:c="1"/>G M}, m(M) = inf{m(x) : x G M} and N(M) = min{n(M),m(M)}.</text:span></text:p></text:list-item></text:list><text:p text:style-name="P85"><text:span text:style-name="CharStyle6">In </text:span><text:a xlink:href="#bookmark12"><text:span text:style-name="CharStyle6">[12]</text:span></text:a><text:span text:style-name="CharStyle6">, after the basic definitions are introduced, the following Lemma is<text:line-break/>stated.</text:span></text:p><text:p text:style-name="P57"><text:span text:style-name="CharStyle13">Lemma</text:span><text:span text:style-name="CharStyle6"><text:s text:c="1"/>(</text:span><text:a xlink:href="#bookmark12"><text:span text:style-name="CharStyle6">[12</text:span></text:a><text:span text:style-name="CharStyle6">, Lemma 1.1]). </text:span><text:span text:style-name="CharStyle13">Let</text:span><text:span text:style-name="CharStyle6"><text:s text:c="1"/>x G X </text:span><text:span text:style-name="CharStyle13">and</text:span><text:span text:style-name="CharStyle6"><text:s text:c="1"/>(xi), (ti) be </text:span><text:span text:style-name="CharStyle13">sequences<text:line-break/>in</text:span><text:span text:style-name="CharStyle6"><text:s text:c="1"/>X, R+, </text:span><text:span text:style-name="CharStyle13">respectively, such that ti</text:span><text:span text:style-name="CharStyle6"><text:s text:c="1"/>^ t</text:span><text:span text:style-name="T9">-</text:span><text:span text:style-name="CharStyle6">, n(ti,xi) = x, xi G<text:line-break/>n+(xi+i), and (xi) has no </text:span><text:span text:style-name="CharStyle13">convergent subsequence. Then</text:span><text:span text:style-name="CharStyle6"><text:s text:c="1"/>n(xi) ^<text:line-break/>t — ti.</text:span></text:p><text:p text:style-name="P95"><text:span text:style-name="CharStyle6">This Lemma is not true. Consider the following</text:span></text:p><text:p text:style-name="P34"><text:span text:style-name="CharStyle6">Example 2. Let X be equal to the interval (0, 2] and define n(t, x) =<text:line-break/>min{t+x, 2}. Then 2 is a stationary point, each positive trajectory is eventually<text:line-break/>stationary. Take x = 2, x</text:span><text:span text:style-name="T10">n</text:span><text:span text:style-name="CharStyle6"><text:s text:c="1"/>= n, n ^ 1 and </text:span><text:span text:style-name="CharStyle13">t</text:span><text:span text:style-name="T11">n</text:span><text:span text:style-name="CharStyle6"><text:s text:c="1"/>= 2 — n+y. We have: </text:span><text:span text:style-name="CharStyle13">t</text:span><text:span text:style-name="T11">n</text:span><text:span text:style-name="CharStyle6"><text:s text:c="1"/>^<text:line-break/>2</text:span><text:span text:style-name="T9">-</text:span><text:span text:style-name="CharStyle6">,n(t„,x„) = 2,xn G n+ (xn+i) and n(xn) = </text:span><text:span text:style-name="CharStyle13">n</text:span><text:span text:style-name="CharStyle6"><text:s text:c="1"/>&gt; n+l = t — </text:span><text:span text:style-name="CharStyle13">tn.</text:span></text:p><text:p text:style-name="P33"><text:bookmark-start text:name="bookmark0"/><text:span text:style-name="CharStyle6">The lemma is important for the further reasoning in </text:span><text:a xlink:href="#bookmark12"><text:span text:style-name="CharStyle6">[12]</text:span></text:a><text:span text:style-name="CharStyle6">. Below we present<text:line-break/>the correction.</text:span><text:bookmark-end text:name="bookmark0"/></text:p><text:p text:style-name="P39"><text:span text:style-name="CharStyle6">First we show</text:span></text:p><text:p text:style-name="P88"><text:span text:style-name="CharStyle6">Lemma 3. </text:span><text:span text:style-name="CharStyle13">Let</text:span><text:span text:style-name="CharStyle6"><text:s text:c="1"/>x G X and (xi), (si) </text:span><text:span text:style-name="CharStyle13">be sequences in</text:span><text:span text:style-name="CharStyle6"><text:s text:c="1"/>X</text:span><text:span text:style-name="CharStyle13">,</text:span><text:span text:style-name="CharStyle6"><text:s text:c="1"/>R+, </text:span><text:span text:style-name="CharStyle13">respectively,<text:line-break/>such that</text:span><text:span text:style-name="CharStyle6"><text:s text:c="1"/>(xi) </text:span><text:span text:style-name="CharStyle13">has no convergent subsequence and</text:span><text:span text:style-name="CharStyle6"><text:s text:c="1"/>n(si, xi) = x, x Gn([0, Si), xi),</text:span></text:p><text:list text:style-name="L0" text:continue-numbering="true"><text:list-item><text:p text:style-name="P86"><text:span text:style-name="CharStyle6"><text:s text:c="1"/>G n((0, +^),x</text:span><text:span text:style-name="T10">i</text:span><text:span text:style-name="CharStyle6">) </text:span><text:span text:style-name="CharStyle13">and</text:span><text:span text:style-name="CharStyle6"><text:s text:c="1"/>x</text:span><text:span text:style-name="T10">i</text:span><text:span text:style-name="CharStyle6"><text:s text:c="1"/>G n+(x</text:span><text:span text:style-name="T10">i</text:span><text:span text:style-name="CharStyle6">+</text:span><text:span text:style-name="T10">1</text:span><text:span text:style-name="CharStyle6">) </text:span><text:span text:style-name="CharStyle13">for all i. Then</text:span><text:span text:style-name="CharStyle6"><text:s text:c="1"/>s</text:span><text:span text:style-name="T10">n</text:span><text:span text:style-name="CharStyle6"><text:s text:c="1"/>^ s</text:span><text:span text:style-name="T10">n</text:span><text:span text:style-name="CharStyle6">+</text:span><text:span text:style-name="T10">1</text:span><text:span text:style-name="CharStyle6"><text:s text:c="1"/></text:span><text:span text:style-name="CharStyle13">and</text:span><text:span text:style-name="CharStyle6"><text:s text:c="1"/>n(s</text:span><text:span text:style-name="T10">n</text:span><text:span text:style-name="CharStyle6">+</text:span><text:span text:style-name="T10">1</text:span><text:span text:style-name="CharStyle6"><text:s text:c="1"/>—<text:line-break/>Sn,xn+</text:span><text:span text:style-name="CharStyle14">1</text:span><text:span text:style-name="CharStyle6">) = xn </text:span><text:span text:style-name="CharStyle13">for all n.</text:span></text:p></text:list-item></text:list><text:p text:style-name="P37"><text:span text:style-name="CharStyle6">Proof. Put T</text:span><text:span text:style-name="T10">n</text:span><text:span text:style-name="CharStyle6"><text:s text:c="1"/>= inf{t ^ 0 : n(r, x</text:span><text:span text:style-name="T10">n</text:span><text:span text:style-name="CharStyle6">+</text:span><text:span text:style-name="T10">1</text:span><text:span text:style-name="CharStyle6">) = x</text:span><text:span text:style-name="T10">n</text:span><text:span text:style-name="CharStyle6">}. The number T</text:span><text:span text:style-name="T10">n</text:span><text:span text:style-name="CharStyle6"><text:s text:c="1"/>is well<text:line-break/>defined as xi G n+(xi+</text:span><text:span text:style-name="CharStyle14">1</text:span><text:span text:style-name="CharStyle6">); we have T</text:span><text:span text:style-name="T10">n</text:span><text:span text:style-name="CharStyle6"><text:s text:c="1"/>^ 0. By the continuity of n we have<text:line-break/>n(T</text:span><text:span text:style-name="T10">n</text:span><text:span text:style-name="CharStyle6">, x</text:span><text:span text:style-name="T10">n</text:span><text:span text:style-name="CharStyle6">+</text:span><text:span text:style-name="CharStyle14">1</text:span><text:span text:style-name="CharStyle6">) = x</text:span><text:span text:style-name="T10">n</text:span><text:span text:style-name="CharStyle6">; indeed, if (t</text:span><text:span text:style-name="T9">j</text:span><text:span text:style-name="CharStyle6">) is a sequence such that T</text:span><text:span text:style-name="T9">j</text:span><text:span text:style-name="CharStyle6"><text:s text:c="1"/>^ T</text:span><text:span text:style-name="T10">n</text:span><text:span text:style-name="CharStyle6"><text:s text:c="1"/>when </text:span><text:span text:style-name="CharStyle13">j</text:span><text:span text:style-name="CharStyle6"><text:s text:c="1"/>^<text:line-break/>and n(T</text:span><text:span text:style-name="T9">j</text:span><text:span text:style-name="CharStyle6">,xn+</text:span><text:span text:style-name="CharStyle14">1</text:span><text:span text:style-name="CharStyle6">) = xn, then n(Tn,xn+</text:span><text:span text:style-name="CharStyle14">1</text:span><text:span text:style-name="CharStyle6">) = xn.</text:span></text:p><text:p text:style-name="P87"><text:span text:style-name="CharStyle6">Note that:</text:span></text:p><text:list text:style-name="L2"><text:list-item><text:p text:style-name="P89"><text:bookmark-start text:name="bookmark1"/><text:bookmark-start text:name="bookmark2"/><text:span text:style-name="CharStyle6"><text:tab/>x<text:tab/>=<text:tab/>n(Sn,xn)= n(Sn + Tn ,xn+</text:span><text:span text:style-name="CharStyle14">1</text:span><text:span text:style-name="CharStyle6">),</text:span><text:bookmark-end text:name="bookmark1"/><text:bookmark-end text:name="bookmark2"/></text:p></text:list-item><text:list-item><text:p text:style-name="P38"><text:bookmark-start text:name="bookmark3"/><text:span text:style-name="CharStyle6"><text:tab/>x<text:tab/>G<text:tab/>n([0,Sn),xn) = n([Tn,Tn + Sn),x</text:span><text:span text:style-name="T10">n</text:span><text:span text:style-name="CharStyle6">+</text:span><text:span text:style-name="CharStyle14">1</text:span><text:span text:style-name="CharStyle6">),</text:span><text:bookmark-end text:name="bookmark3"/></text:p></text:list-item><text:list-item><text:p text:style-name="P58"><text:span text:style-name="CharStyle6"><text:tab/>x<text:tab/>G<text:tab/>n([0,Tn),xn+1).</text:span></text:p></text:list-item></text:list></draw:text-box></draw:frame></text:p>
      </text:section>
      <text:section text:style-name="Sect3" text:name="Section3">
        <text:p text:style-name="P137"><draw:frame draw:style-name="fr8" svg:x="0.847cm" svg:y="0.319cm" fo:min-width="0.550cm" fo:min-height="0.365cm" text:anchor-type="paragraph"><draw:text-box><text:p text:style-name="P100"><text:span text:style-name="CharStyle12">184</text:span></text:p></draw:text-box></draw:frame><draw:frame draw:style-name="fr9" svg:x="0.871cm" svg:y="1.282cm" svg:width="13.081cm" svg:height="19.001cm" text:anchor-type="paragraph"><draw:text-box><text:p text:style-name="P67"><text:span text:style-name="CharStyle6">The properties</text:span><text:a xlink:href="#bookmark1"><text:span text:style-name="CharStyle6"><text:s text:c="1"/>(3.1) </text:span></text:a><text:span text:style-name="CharStyle6">and</text:span><text:a xlink:href="#bookmark2"><text:span text:style-name="CharStyle6"><text:s text:c="1"/>(3.2) </text:span></text:a><text:span text:style-name="CharStyle6">are obvious. To show</text:span><text:a xlink:href="#bookmark3"><text:span text:style-name="CharStyle6"><text:s text:c="1"/>(3.3) </text:span></text:a><text:span text:style-name="CharStyle6">note that if x G<text:line-break/>n([0, T</text:span><text:span text:style-name="T10">n</text:span><text:span text:style-name="CharStyle6">], x</text:span><text:span text:style-name="T10">n+1</text:span><text:span text:style-name="CharStyle6">) then there exists a A</text:span><text:span text:style-name="T10">n</text:span><text:span text:style-name="CharStyle6"><text:s text:c="1"/>G [0, T</text:span><text:span text:style-name="T10">n</text:span><text:span text:style-name="CharStyle6">) with n(A</text:span><text:span text:style-name="T10">n</text:span><text:span text:style-name="CharStyle6">,x</text:span><text:span text:style-name="T10">n+1</text:span><text:span text:style-name="CharStyle6">) = x. From<text:line-break/>this we have n(s„ + r„ - A„, x„) = n(r„ - A„, x) = n(r„ - A„ + A„, x</text:span><text:span text:style-name="T10">n</text:span><text:span text:style-name="CharStyle6">+</text:span><text:span text:style-name="CharStyle14">1</text:span><text:span text:style-name="CharStyle6">) = x„<text:line-break/>which contradicts the assumption that x</text:span><text:span text:style-name="T10">n</text:span><text:span text:style-name="CharStyle6"><text:s text:c="1"/>G n((0, +ro, x</text:span><text:span text:style-name="T10">n</text:span><text:span text:style-name="CharStyle6">).</text:span></text:p><text:p text:style-name="P112"><text:span text:style-name="CharStyle6">From</text:span><text:a xlink:href="#bookmark1"><text:span text:style-name="CharStyle6"><text:s text:c="1"/>(3.1),</text:span></text:a><text:a xlink:href="#bookmark2"><text:span text:style-name="CharStyle6"><text:s text:c="1"/>(3.2) </text:span></text:a><text:span text:style-name="CharStyle6">and</text:span><text:a xlink:href="#bookmark3"><text:span text:style-name="CharStyle6"><text:s text:c="1"/>(3.3) </text:span></text:a><text:span text:style-name="CharStyle6">we have x = n(s</text:span><text:span text:style-name="T10">n</text:span><text:span text:style-name="CharStyle6"><text:s text:c="1"/>+ T</text:span><text:span text:style-name="T10">n</text:span><text:span text:style-name="CharStyle6">, x</text:span><text:span text:style-name="T10">n+1</text:span><text:span text:style-name="CharStyle6">) and x G n([0, s</text:span><text:span text:style-name="T10">n</text:span><text:span text:style-name="CharStyle6"><text:s text:c="1"/>+<text:line-break/>T</text:span><text:span text:style-name="T10">n</text:span><text:span text:style-name="CharStyle6">),x</text:span><text:span text:style-name="T10">n</text:span><text:span text:style-name="CharStyle6">+i). On the other hand, x = n(s</text:span><text:span text:style-name="T10">n+1</text:span><text:span text:style-name="CharStyle6">,x</text:span><text:span text:style-name="T10">n+1</text:span><text:span text:style-name="CharStyle6">) and x G n([0,s</text:span><text:span text:style-name="T10">n+1</text:span><text:span text:style-name="CharStyle6"><text:s text:c="1"/>),x</text:span><text:span text:style-name="T10">n+1</text:span><text:span text:style-name="CharStyle6">).<text:line-break/>Thus Sn</text:span><text:span text:style-name="CharStyle14">+1</text:span><text:span text:style-name="CharStyle6"><text:s text:c="1"/>^ s„+r„ ^ Sn+</text:span><text:span text:style-name="CharStyle14">1</text:span><text:span text:style-name="CharStyle6">, so Sn ^ s</text:span><text:span text:style-name="T10">n</text:span><text:span text:style-name="CharStyle14">+1</text:span><text:span text:style-name="CharStyle6"><text:s text:c="1"/>and n(s</text:span><text:span text:style-name="T10">n</text:span><text:span text:style-name="CharStyle6">+</text:span><text:span text:style-name="CharStyle14">1</text:span><text:span text:style-name="CharStyle6">-s</text:span><text:span text:style-name="T10">n</text:span><text:span text:style-name="CharStyle6">, x</text:span><text:span text:style-name="T10">n</text:span><text:span text:style-name="CharStyle6">+</text:span><text:span text:style-name="CharStyle14">1</text:span><text:span text:style-name="CharStyle6">) = n(r„,x„</text:span><text:span text:style-name="T10">+</text:span><text:span text:style-name="CharStyle14">1</text:span><text:span text:style-name="CharStyle6">) =<text:line-break/>x</text:span><text:span text:style-name="T10">n</text:span><text:span text:style-name="CharStyle6">. We have proved Lemma</text:span><text:a xlink:href="#bookmark0"><text:span text:style-name="CharStyle6"><text:s text:c="1"/>3</text:span></text:a><text:span text:style-name="CharStyle6">.<text:tab/>□</text:span></text:p><text:p text:style-name="P114"><text:span text:style-name="CharStyle6">Let us state</text:span></text:p><text:p text:style-name="P20"><text:span text:style-name="CharStyle15">Definition</text:span><text:span text:style-name="CharStyle6"><text:s text:c="1"/>4. We put:</text:span></text:p><text:p text:style-name="P119"><text:span text:style-name="CharStyle6">N* = {s ^ 0 : there exist sequences (xi), (si) contained in X and R+,<text:line-break/>respectively, such that (xi) has no convergent subsequence, n(si,xi) = x,<text:line-break/>x</text:span><text:span text:style-name="T10">i</text:span><text:span text:style-name="CharStyle6"><text:s text:c="1"/>G n</text:span><text:span text:style-name="T9">+</text:span><text:span text:style-name="CharStyle6">(x</text:span><text:span text:style-name="T10">i+1</text:span><text:span text:style-name="CharStyle6">), and n(A, x</text:span><text:span text:style-name="T10">i</text:span><text:span text:style-name="CharStyle6">) = x for any A G [0, s</text:span><text:span text:style-name="T10">i</text:span><text:span text:style-name="CharStyle6">)}.</text:span></text:p><text:p text:style-name="P129"><text:span text:style-name="CharStyle15">Remark.</text:span><text:span text:style-name="CharStyle6"><text:s text:c="1"/>In the above definition the condition n(A,xi) = x for any A G<text:line-break/>[0, Si) is put in the purpose of a suitable change of Lemma 1.1 from </text:span><text:a xlink:href="#bookmark12"><text:span text:style-name="CharStyle6">[12]</text:span></text:a><text:span text:style-name="CharStyle6">.</text:span></text:p><text:p text:style-name="P127"><text:bookmark-start text:name="bookmark4"/><text:span text:style-name="CharStyle6">Now we show</text:span><text:bookmark-end text:name="bookmark4"/></text:p><text:p text:style-name="P116"><text:span text:style-name="CharStyle18">Lemma 5. </text:span><text:span text:style-name="CharStyle17">The set</text:span><text:span text:style-name="CharStyle18"><text:s text:c="1"/>N </text:span><text:span text:style-name="CharStyle17">is empty if and only if the set</text:span><text:span text:style-name="CharStyle18"><text:s text:c="1"/>N* </text:span><text:span text:style-name="CharStyle17">is empty. Moreover,<text:line-break/>if any of those sets is nonempty we have</text:span><text:span text:style-name="CharStyle18"><text:s text:c="1"/>inf N = inf </text:span><text:span text:style-name="CharStyle17">N*.</text:span></text:p><text:p text:style-name="P103"><text:span text:style-name="CharStyle15">Proof.</text:span><text:span text:style-name="CharStyle6"><text:s text:c="1"/>We show that</text:span></text:p><text:list text:style-name="L4"><text:list-item><text:p text:style-name="P90"><text:bookmark-start text:name="bookmark5"/><text:span text:style-name="CharStyle6"><text:tab/>for<text:tab/>any<text:tab/></text:span><text:span text:style-name="CharStyle13">t</text:span><text:span text:style-name="CharStyle6"><text:s text:c="1"/>G N there exists an s G N* such that s ^ t.</text:span><text:bookmark-end text:name="bookmark5"/></text:p></text:list-item></text:list><text:p text:style-name="P65"><text:span text:style-name="CharStyle6">Let t G N. There exist sequences (ti) in R+ and (xi) in X such that ti ^<text:line-break/>t</text:span><text:span text:style-name="T9">-</text:span><text:span text:style-name="CharStyle6">,n(ti,xi) ^ x,xi G n+(xi+</text:span><text:span text:style-name="CharStyle14">1</text:span><text:span text:style-name="CharStyle6">) and (xi) has no convergent subsequence. Define<text:line-break/>s</text:span><text:span text:style-name="T10">n</text:span><text:span text:style-name="CharStyle6"><text:s text:c="1"/>= inf{s ^ 0 : n(s, x</text:span><text:span text:style-name="T10">n</text:span><text:span text:style-name="CharStyle6">) = x}. Since n(t</text:span><text:span text:style-name="T10">n</text:span><text:span text:style-name="CharStyle6">, x</text:span><text:span text:style-name="T10">n</text:span><text:span text:style-name="CharStyle6">) = x, a number s</text:span><text:span text:style-name="T10">n</text:span><text:span text:style-name="CharStyle6"><text:s text:c="1"/>is well defined<text:line-break/>and s</text:span><text:span text:style-name="T10">n</text:span><text:span text:style-name="CharStyle6"><text:s text:c="1"/>^ t</text:span><text:span text:style-name="T10">n</text:span><text:span text:style-name="CharStyle6"><text:s text:c="1"/>for any n. If any sequence s() converges to s</text:span><text:span text:style-name="T10">n</text:span><text:span text:style-name="CharStyle6"><text:s text:c="1"/>when k ^ and<text:line-break/>n(sn,x</text:span><text:span text:style-name="T10">n</text:span><text:span text:style-name="CharStyle6">) = x for any k, then n(s</text:span><text:span text:style-name="T10">n</text:span><text:span text:style-name="CharStyle6">,x</text:span><text:span text:style-name="T10">n</text:span><text:span text:style-name="CharStyle6">) = x. Thus the sequences (x</text:span><text:span text:style-name="T10">n</text:span><text:span text:style-name="CharStyle6">) and (s</text:span><text:span text:style-name="T10">n</text:span><text:span text:style-name="CharStyle6">)<text:line-break/>satisfy the assumptions of </text:span><text:a xlink:href="#bookmark12"><text:span text:style-name="CharStyle6">[12</text:span></text:a><text:span text:style-name="CharStyle6">, Lemma 2.2], so x</text:span><text:span text:style-name="T10">n</text:span><text:span text:style-name="CharStyle6"><text:s text:c="1"/>G n((0, +ro), x</text:span><text:span text:style-name="T10">n</text:span><text:span text:style-name="CharStyle6">) for n large<text:line-break/>enough. Applying Lemma 3 we conclude that (s</text:span><text:span text:style-name="T10">n</text:span><text:span text:style-name="CharStyle6">) is an increasing sequence,<text:line-break/>so it is convergent to s (where s may be also equal to +ro); we have s</text:span><text:span text:style-name="T10">n</text:span><text:span text:style-name="CharStyle6"><text:s text:c="1"/>^ s</text:span><text:span text:style-name="T9">-</text:span><text:span text:style-name="CharStyle6">.<text:line-break/>Thus s ^ t as s</text:span><text:span text:style-name="T10">n</text:span><text:span text:style-name="CharStyle6"><text:s text:c="1"/>^ t</text:span><text:span text:style-name="T10">n</text:span><text:span text:style-name="CharStyle6"><text:s text:c="1"/>for any n. We have proved</text:span><text:a xlink:href="#bookmark5"><text:span text:style-name="CharStyle6"><text:s text:c="1"/>(5.1)</text:span></text:a><text:span text:style-name="CharStyle6">.</text:span></text:p><text:p text:style-name="P110"><text:span text:style-name="CharStyle6">Obviously N* C N, so if N* = 0 then N = 0 and inf N ^ inf N*. From</text:span></text:p><text:list text:style-name="L6"><text:list-item><text:p text:style-name="P106"><text:a xlink:href="#bookmark5"><text:span text:style-name="CharStyle6"><text:s text:c="1"/></text:span></text:a><text:span text:style-name="CharStyle6">we conclude that if N^ = 0 then N* = 0 and inf N* ^ inf N. This<text:line-break/>finishes the proof of the Lemma.<text:tab/>□</text:span></text:p></text:list-item></text:list><text:p text:style-name="P108"><text:bookmark-start text:name="bookmark6"/><text:span text:style-name="CharStyle6">Now we may define n*(x) as inf N* if inf N* = 0 and as if inf N* = 0.<text:line-break/>According to Lemma</text:span><text:a xlink:href="#bookmark4"><text:span text:style-name="CharStyle6"><text:s text:c="1"/>5 </text:span></text:a><text:span text:style-name="CharStyle6">we have n*(x) = n(x).</text:span><text:bookmark-end text:name="bookmark6"/></text:p><text:p text:style-name="P60"><text:span text:style-name="CharStyle6">Now we have the following</text:span></text:p></draw:text-box></draw:frame></text:p>
      </text:section>
      <text:section text:style-name="Sect4" text:name="Section4">
        <text:p text:style-name="P138"><draw:frame draw:style-name="fr10" svg:x="13.423cm" svg:y="0.319cm" fo:min-width="0.542cm" fo:min-height="0.374cm" text:anchor-type="paragraph"><draw:text-box><text:p text:style-name="P35"><text:span text:style-name="CharStyle12">185</text:span></text:p></draw:text-box></draw:frame><draw:frame draw:style-name="fr11" svg:x="0.859cm" svg:y="1.282cm" svg:width="13.106cm" svg:height="19.016cm" text:anchor-type="paragraph"><draw:text-box><text:p text:style-name="P94"><text:span text:style-name="CharStyle18">Lemma 6. </text:span><text:span text:style-name="CharStyle17">Let</text:span><text:span text:style-name="CharStyle18"><text:s text:c="1"/>x G X </text:span><text:span text:style-name="CharStyle17">and</text:span><text:span text:style-name="CharStyle18"><text:s text:c="1"/>(xi), (ti) </text:span><text:span text:style-name="CharStyle17">be sequences in X,</text:span><text:span text:style-name="CharStyle18"><text:s text:c="1"/>R+, </text:span><text:span text:style-name="CharStyle17">respectively,<text:line-break/>such that</text:span><text:span text:style-name="CharStyle18"><text:s text:c="1"/>n(t</text:span><text:span text:style-name="T16">i</text:span><text:span text:style-name="CharStyle18">,x</text:span><text:span text:style-name="T16">i</text:span><text:span text:style-name="CharStyle18">) = x,x</text:span><text:span text:style-name="T16">i</text:span><text:span text:style-name="CharStyle18"><text:s text:c="1"/>G n</text:span><text:span text:style-name="T17">+</text:span><text:span text:style-name="CharStyle18">(x</text:span><text:span text:style-name="T16">i+1</text:span><text:span text:style-name="CharStyle18">), x G n([0,i</text:span><text:span text:style-name="T16">i</text:span><text:span text:style-name="CharStyle18">),x</text:span><text:span text:style-name="T16">i</text:span><text:span text:style-name="CharStyle18">) </text:span><text:span text:style-name="CharStyle17">for all i,</text:span><text:span text:style-name="CharStyle18"><text:s text:c="1"/>t</text:span><text:span text:style-name="T16">i</text:span><text:span text:style-name="CharStyle18"><text:s text:c="1"/>^ </text:span><text:span text:style-name="CharStyle17">t</text:span><text:span text:style-name="T18">-</text:span><text:span text:style-name="CharStyle17"><text:s text:c="1"/>and<text:line-break/></text:span><text:span text:style-name="CharStyle18">(xi) </text:span><text:span text:style-name="CharStyle17">has no convergent subsequence. Then</text:span><text:span text:style-name="CharStyle18"><text:s text:c="1"/>n(xi) ^ t — ti </text:span><text:span text:style-name="CharStyle17">for n large enough.</text:span></text:p><text:p text:style-name="P55"><text:span text:style-name="CharStyle15">Proof.</text:span><text:span text:style-name="CharStyle6"><text:s text:c="1"/>The sequence (ti) satisfies the assumptions of Lemma 1.2 in </text:span><text:a xlink:href="#bookmark12"><text:span text:style-name="CharStyle6">[12]</text:span></text:a><text:span text:style-name="CharStyle6">,<text:line-break/>so we can find an io such that xi G n((0, +TO),xi) for i ^ io. The sequences<text:line-break/>(xi)+=y&gt;, (ti)£? satisfy the assumptions of Lemma</text:span><text:a xlink:href="#bookmark0"><text:span text:style-name="CharStyle6"><text:s text:c="1"/>3</text:span></text:a><text:span text:style-name="CharStyle6">, so (ti)+=? is increasing<text:line-break/>and</text:span></text:p><text:list text:style-name="L8"><text:list-item><text:p text:style-name="P28"><text:bookmark-start text:name="bookmark7"/><text:span text:style-name="CharStyle6"><text:tab/></text:span><text:span text:style-name="T9">n(t</text:span><text:span text:style-name="CharStyle6">n+1 </text:span><text:span text:style-name="T9">t</text:span><text:span text:style-name="CharStyle6">n </text:span><text:span text:style-name="T9">x</text:span><text:span text:style-name="CharStyle6">n+1</text:span><text:span text:style-name="T9">)</text:span><text:span text:style-name="CharStyle6"><text:s text:c="1"/>= </text:span><text:span text:style-name="T9">x</text:span><text:span text:style-name="CharStyle6">n.</text:span><text:bookmark-end text:name="bookmark7"/></text:p></text:list-item></text:list><text:p text:style-name="P29"><text:span text:style-name="CharStyle6">Let i ^ io. If we find sequences (y</text:span><text:span text:style-name="T10">n</text:span><text:span text:style-name="CharStyle6">), (s</text:span><text:span text:style-name="T10">n</text:span><text:span text:style-name="CharStyle6">) satisfying the conditions from the<text:line-break/>definition of n(x) and such that s</text:span><text:span text:style-name="T10">n</text:span><text:span text:style-name="CharStyle6"><text:s text:c="1"/>^ (t — ti)</text:span><text:span text:style-name="T9">-</text:span><text:span text:style-name="CharStyle6">, we will have n(xi) ^ t — ti and<text:line-break/>finish the proof.</text:span></text:p><text:p text:style-name="P99"><text:span text:style-name="CharStyle6">Obviously, G n+(y</text:span><text:span text:style-name="T10">n</text:span><text:span text:style-name="CharStyle6">+i), (y</text:span><text:span text:style-name="T10">n</text:span><text:span text:style-name="CharStyle6">) has no convergent subsequence and s</text:span><text:span text:style-name="T10">n</text:span><text:span text:style-name="CharStyle6"><text:s text:c="1"/>=<text:line-break/>t</text:span><text:span text:style-name="T10">n</text:span><text:span text:style-name="CharStyle6">+i — ti ^ (t — ti)</text:span><text:span text:style-name="T9">-</text:span><text:span text:style-name="CharStyle6"><text:s text:c="1"/>as n ^ </text:span><text:span text:style-name="CharStyle15">+to.</text:span><text:span text:style-name="CharStyle6"><text:s text:c="1"/>We only need to show that n(s</text:span><text:span text:style-name="T10">n</text:span><text:span text:style-name="CharStyle6">, y</text:span><text:span text:style-name="T10">n</text:span><text:span text:style-name="CharStyle6">) = xi for<text:line-break/>any n. We prove this by induction. By</text:span><text:a xlink:href="#bookmark7"><text:span text:style-name="CharStyle6"><text:s text:c="1"/>(6.1)</text:span></text:a><text:span text:style-name="CharStyle6">, n(ti+i — ti,xi+i) = xi. Now let</text:span></text:p><text:p text:style-name="P79"><text:span text:style-name="T9">n(t</text:span><text:span text:style-name="CharStyle6">i+k </text:span><text:span text:style-name="T9">t</text:span><text:span text:style-name="CharStyle6">i</text:span><text:span text:style-name="T9">, x</text:span><text:span text:style-name="CharStyle6">i+k</text:span><text:span text:style-name="T9">)</text:span><text:span text:style-name="CharStyle6"><text:s text:c="3"/></text:span><text:span text:style-name="T9">x</text:span><text:span text:style-name="CharStyle6">i. </text:span><text:span text:style-name="T9">Then n(t</text:span><text:span text:style-name="CharStyle6">i+k+1 </text:span><text:span text:style-name="T9">t</text:span><text:span text:style-name="CharStyle6">i</text:span><text:span text:style-name="T9">, x</text:span><text:span text:style-name="CharStyle6">i+k+1</text:span><text:span text:style-name="T9">)</text:span><text:span text:style-name="CharStyle6"><text:s text:c="3"/></text:span><text:span text:style-name="T9">n(t</text:span><text:span text:style-name="CharStyle6">i+k+1 </text:span><text:span text:style-name="T9">t</text:span><text:span text:style-name="CharStyle6">i+k + </text:span><text:span text:style-name="T9">t</text:span><text:span text:style-name="CharStyle6">i+k</text:span></text:p><text:p text:style-name="P50"><text:span text:style-name="CharStyle6">ti, xi+k</text:span><text:span text:style-name="CharStyle14">+1</text:span><text:span text:style-name="CharStyle6">) which by</text:span><text:a xlink:href="#bookmark7"><text:span text:style-name="CharStyle6"><text:s text:c="1"/>(6.1) </text:span></text:a><text:span text:style-name="CharStyle6">is equal to n(ti</text:span><text:span text:style-name="T10">+fc</text:span><text:span text:style-name="CharStyle6"><text:s text:c="1"/>— ti, xi</text:span><text:span text:style-name="T10">+fc</text:span><text:span text:style-name="CharStyle6">) = xi.<text:tab/>□</text:span></text:p><text:p text:style-name="P53"><text:span text:style-name="CharStyle6">Now, if in the reasoning in </text:span><text:a xlink:href="#bookmark12"><text:span text:style-name="CharStyle6">[12]</text:span></text:a><text:span text:style-name="CharStyle6"><text:s text:c="1"/>we use Lemma</text:span><text:a xlink:href="#bookmark6"><text:span text:style-name="CharStyle6"><text:s text:c="1"/>6 </text:span></text:a><text:span text:style-name="CharStyle6">instead of </text:span><text:a xlink:href="#bookmark12"><text:span text:style-name="CharStyle6">[12,</text:span></text:a><text:span text:style-name="CharStyle6"><text:s text:c="1"/>Lemma<text:line-break/>1.1], and apply the equality between n(x) and n*(x), the proofs in Chapter 1<text:line-break/>and Chapter 2 follow.</text:span></text:p><text:p text:style-name="P23"><text:span text:style-name="CharStyle6">Now we state</text:span></text:p><text:p text:style-name="P24"><text:span text:style-name="CharStyle6">Lemma 7. </text:span><text:span text:style-name="CharStyle13">Put</text:span><text:span text:style-name="CharStyle6"><text:s text:c="1"/>n(x) = inf {a : (—a, 0] is the </text:span><text:span text:style-name="CharStyle13">domain of a left maximal<text:line-break/>solution through</text:span><text:span text:style-name="CharStyle6"><text:s text:c="1"/>x}. </text:span><text:span text:style-name="CharStyle13">Then</text:span><text:span text:style-name="CharStyle6"><text:s text:c="1"/>n(x) = n(x).</text:span></text:p><text:p text:style-name="P96"><text:span text:style-name="CharStyle15">Proof.</text:span><text:span text:style-name="CharStyle6"><text:s text:c="1"/>Denote by the set {a : (—a, 0] is the domain of a left maximal<text:line-break/>solution through x}. According to </text:span><text:a xlink:href="#bookmark9"><text:span text:style-name="CharStyle6">[1,</text:span></text:a><text:span text:style-name="CharStyle6"><text:s text:c="1"/>Lemma 2.2], if a G and a &lt; </text:span><text:span text:style-name="CharStyle15">+to,</text:span><text:span text:style-name="CharStyle6"><text:line-break/>then a G N</text:span><text:span text:style-name="T10">x</text:span><text:span text:style-name="CharStyle6">. Thus, if n(x) = inf &lt; </text:span><text:span text:style-name="CharStyle15">+to,</text:span><text:span text:style-name="CharStyle6"><text:s text:c="1"/>then n(x) ^ n(x). This obviously<text:line-break/>yields to the inequality n(x) ^ n(x) in any case.</text:span></text:p><text:p text:style-name="P26"><text:span text:style-name="CharStyle6">If n(x) &lt; +to, then applying the definition of N</text:span><text:span text:style-name="T10">x</text:span><text:span text:style-name="CharStyle6"><text:s text:c="1"/>and again Lemma 2.2<text:line-break/>from </text:span><text:a xlink:href="#bookmark9"><text:span text:style-name="CharStyle6">[1]</text:span></text:a><text:span text:style-name="CharStyle6"><text:s text:c="1"/>we deduce that for any e &gt; 0 there is a </text:span><text:span text:style-name="CharStyle13">ft</text:span><text:span text:style-name="CharStyle6"><text:s text:c="1"/>G (—n(x), n(x) + e) such that<text:line-break/>(ft, 0] is the domain of a left maximal solution through x. Hence n(x) ^ n(x).<text:line-break/>On the other hand, if n(x) = +to then each left maximal solution through<text:line-break/>x is defined on the interval (—to, 0], so either N</text:span><text:span text:style-name="T10">x</text:span><text:span text:style-name="CharStyle6"><text:s text:c="1"/>= 0 or N</text:span><text:span text:style-name="T10">x</text:span><text:span text:style-name="CharStyle6"><text:s text:c="1"/>= { — to} and,<text:line-break/>consequently, n(x) = +to. We have finished the proof.<text:tab/>□</text:span></text:p><text:p text:style-name="P54"><text:bookmark-start text:name="bookmark8"/><text:span text:style-name="CharStyle6">According to the above results, we get immediately</text:span><text:bookmark-end text:name="bookmark8"/></text:p><text:p text:style-name="P51"><text:span text:style-name="CharStyle18">Proposition 8. </text:span><text:span text:style-name="CharStyle17">The negative escape time N</text:span><text:span text:style-name="CharStyle18">(x) </text:span><text:span text:style-name="CharStyle17">of</text:span><text:span text:style-name="CharStyle18"><text:s text:c="1"/>x </text:span><text:span text:style-name="CharStyle17">is equal to<text:line-break/></text:span><text:span text:style-name="CharStyle18">inf {a : (—a, 0] </text:span><text:span text:style-name="CharStyle17">or</text:span><text:span text:style-name="CharStyle18"><text:s text:c="1"/>[—a, 0] </text:span><text:span text:style-name="CharStyle17">is the domain of a left maximal solution through</text:span><text:span text:style-name="CharStyle18"><text:s text:c="1"/>x}.</text:span></text:p><text:p text:style-name="P123"><text:span text:style-name="CharStyle15">Remark.</text:span><text:span text:style-name="CharStyle6"><text:s text:c="1"/>For many applications, it is more convenient to take as the def-<text:line-break/>inition of the negative escape the condition formulated in Proposition</text:span><text:a xlink:href="#bookmark8"><text:span text:style-name="CharStyle6"><text:s text:c="1"/>8</text:span></text:a><text:span text:style-name="CharStyle6">.</text:span></text:p></draw:text-box></draw:frame></text:p>
      </text:section>
      <text:section text:style-name="Sect5" text:name="Section5">
        <text:p text:style-name="P139"><draw:frame draw:style-name="fr12" svg:x="0.838cm" svg:y="0.319cm" fo:min-width="0.542cm" fo:min-height="0.374cm" text:anchor-type="paragraph"><draw:text-box><text:p text:style-name="P69"><text:span text:style-name="CharStyle12">186</text:span></text:p></draw:text-box></draw:frame><draw:frame draw:style-name="fr13" svg:x="0.864cm" svg:y="1.291cm" svg:width="13.099cm" svg:height="18.891cm" text:anchor-type="paragraph"><draw:text-box><text:p text:style-name="P68"><text:span text:style-name="CharStyle6">In </text:span><text:a xlink:href="#bookmark12"><text:span text:style-name="CharStyle6">[12]</text:span></text:a><text:span text:style-name="CharStyle6">, to prove important Theorems 4.1 and 4.2, the author defines<text:line-break/>t(x) = sup{F([0,t],x) is compact} (for a compact set M we have t(M) =<text:line-break/>sup{F([0, t], M) is compact}) and proves that N(M) = t(M) for a compact set<text:line-break/>M (Th.3.8). However, earlier the following Lemma is stated and used in the<text:line-break/>proof of Theorem 3.8.</text:span></text:p><text:p text:style-name="P18"><text:span text:style-name="CharStyle17">Lemma</text:span><text:span text:style-name="CharStyle18"><text:s text:c="1"/>(</text:span><text:a xlink:href="#bookmark12"><text:span text:style-name="CharStyle18">[12</text:span></text:a><text:span text:style-name="CharStyle18">, Lemma 3.7]). </text:span><text:span text:style-name="CharStyle17">Let</text:span><text:span text:style-name="CharStyle18"><text:s text:c="1"/>(X, n) </text:span><text:span text:style-name="CharStyle17">be a semidynamical sys-<text:line-break/>tem without start points on a locally compact space</text:span><text:span text:style-name="CharStyle18"><text:s text:c="1"/>X </text:span><text:span text:style-name="CharStyle17">and</text:span><text:span text:style-name="CharStyle18"><text:s text:c="1"/>M C<text:line-break/></text:span><text:span text:style-name="CharStyle17">X be compact. Assume that</text:span><text:span text:style-name="CharStyle18"><text:s text:c="1"/>t(M) &lt; +ro. </text:span><text:span text:style-name="CharStyle17">Then F</text:span><text:span text:style-name="CharStyle18">(t(M),M) </text:span><text:span text:style-name="CharStyle17">is<text:line-break/>not compact.</text:span></text:p><text:p text:style-name="P113"><text:span text:style-name="CharStyle6">This lemma is not true, as can be shown in the following</text:span></text:p><text:p text:style-name="P125"><text:span text:style-name="CharStyle15">Example</text:span><text:span text:style-name="CharStyle6"><text:s text:c="1"/>9. Consider X = (R x {0}) U ({0} x (-2, 0]) C R</text:span><text:span text:style-name="T9">2</text:span><text:span text:style-name="CharStyle6"><text:s text:c="1"/>and define n<text:line-break/>as follows:</text:span></text:p><text:p text:style-name="P66"><text:span text:style-name="CharStyle6">n(t, (x, 0)) = (t + x, 0)</text:span></text:p><text:p text:style-name="P19"><text:span text:style-name="CharStyle6">n(t, (</text:span><text:span text:style-name="CharStyle14">0</text:span><text:span text:style-name="CharStyle6">,y))<text:tab/>= (¡0+ +<text:tab/>K<text:tab/>f</text:span><text:span text:style-name="T9">or</text:span><text:span text:style-name="CharStyle6"><text:s text:c="1"/>t + </text:span><text:span text:style-name="T19">y</text:span><text:span text:style-name="CharStyle13"><text:s text:c="1"/>t</text:span><text:span text:style-name="CharStyle6"><text:s text:c="1"/>0</text:span></text:p><text:p text:style-name="P115"><text:span text:style-name="CharStyle6">[ (t + y,<text:tab/>0)<text:tab/>for t + y </text:span><text:span text:style-name="CharStyle13">t</text:span><text:span text:style-name="CharStyle6"><text:s text:c="1"/>0</text:span></text:p><text:p text:style-name="P46"><text:span text:style-name="CharStyle6">Obviously X is locally compact and the system has no start points.</text:span></text:p><text:p text:style-name="P40"><text:span text:style-name="CharStyle6">Consider </text:span><text:span text:style-name="CharStyle13">p</text:span><text:span text:style-name="CharStyle6"><text:tab/>=<text:tab/>(0, 0).<text:tab/>We<text:tab/>have N(p)<text:tab/>=<text:tab/>t(p) = 2, F(2,p)<text:tab/>=<text:tab/>{(-2, 0)},<text:tab/>so</text:span></text:p><text:p text:style-name="P61"><text:span text:style-name="CharStyle6">F(t(p),p)<text:tab/>is compact. In<text:tab/>fact,<text:tab/>for any s the<text:tab/>set F(s,p) is compact<text:tab/>as<text:tab/>it<text:tab/>is either</text:span></text:p><text:p text:style-name="P44"><text:span text:style-name="CharStyle6">a singleton set or it contains two elements.</text:span></text:p><text:p text:style-name="P41"><text:span text:style-name="CharStyle6">Below we present the Lemma in corrected version and the correct proof of<text:line-break/>Theorem 3.8 in </text:span><text:a xlink:href="#bookmark12"><text:span text:style-name="CharStyle6">[12]</text:span></text:a><text:span text:style-name="CharStyle6">.</text:span></text:p><text:p text:style-name="P63"><text:span text:style-name="CharStyle6">We have</text:span></text:p><text:p text:style-name="P45"><text:span text:style-name="CharStyle18">Lemma 10. </text:span><text:span text:style-name="CharStyle17">Let</text:span><text:span text:style-name="CharStyle18"><text:s text:c="1"/>(X, n) </text:span><text:span text:style-name="CharStyle17">be a semidynamical system without start points on<text:line-break/>a locally compact space</text:span><text:span text:style-name="CharStyle18"><text:s text:c="1"/>X </text:span><text:span text:style-name="CharStyle17">and</text:span><text:span text:style-name="CharStyle18"><text:s text:c="1"/>M C X </text:span><text:span text:style-name="CharStyle17">be compact. Assume that</text:span><text:span text:style-name="CharStyle18"><text:s text:c="1"/>t(M) &lt; +ro.<text:line-break/></text:span><text:span text:style-name="CharStyle17">Then</text:span><text:span text:style-name="CharStyle18"><text:s text:c="1"/>F([0,t(M)],M) </text:span><text:span text:style-name="CharStyle17">is not compact.</text:span></text:p><text:p text:style-name="P117"><text:span text:style-name="CharStyle6">Proof. Suppose for the contrary that F([0,t(M)],M) is compact. Then<text:line-break/>also F(t(M), M) is compact as it is a closed subset of a compact set (we use </text:span><text:a xlink:href="#bookmark12"><text:span text:style-name="CharStyle6">[12</text:span></text:a><text:span text:style-name="CharStyle6">,<text:line-break/>Lemma 3.3], ). Take a compact neighbourhood U of F(t(M),M). According<text:line-break/>to </text:span><text:a xlink:href="#bookmark9"><text:span text:style-name="CharStyle6">[1</text:span></text:a><text:span text:style-name="CharStyle6">, Prop. 4.4] there is an </text:span><text:span text:style-name="CharStyle13">e</text:span><text:span text:style-name="CharStyle6"><text:s text:c="1"/>&gt; o such that F([0,e],F(t(M),M)) C U. Thus<text:line-break/>F([0,e],F(t(M),M)) is compact as a closed subset of U and F([0, t(M) +<text:line-break/>e],M)) = F([0,t(M)],M) U F([0,e],F(t(M),M)) (see </text:span><text:a xlink:href="#bookmark12"><text:span text:style-name="CharStyle6">[12</text:span></text:a><text:span text:style-name="CharStyle6">, Lemma 3.5] ) is<text:line-break/>compact. This contradicts the definition of t(M).<text:tab/>□</text:span></text:p><text:p text:style-name="P120"><text:span text:style-name="CharStyle6">Let us recall </text:span><text:a xlink:href="#bookmark12"><text:span text:style-name="CharStyle6">[12</text:span></text:a><text:span text:style-name="CharStyle6">, Theorem 3.8].</text:span></text:p><text:p text:style-name="P64"><text:span text:style-name="CharStyle18">Theorem 11. </text:span><text:span text:style-name="CharStyle17">Let</text:span><text:span text:style-name="CharStyle18"><text:s text:c="1"/>(X, n) </text:span><text:span text:style-name="CharStyle17">be a semidynamical system without start points<text:line-break/>on a locally compact space</text:span><text:span text:style-name="CharStyle18"><text:s text:c="1"/>X </text:span><text:span text:style-name="CharStyle17">and</text:span><text:span text:style-name="CharStyle18"><text:s text:c="1"/>M C X </text:span><text:span text:style-name="CharStyle17">be compact. Then</text:span><text:span text:style-name="CharStyle18"><text:s text:c="1"/>N(M) = t(M).</text:span></text:p></draw:text-box></draw:frame></text:p>
      </text:section>
      <text:section text:style-name="Sect6" text:name="Section6">
        <text:p text:style-name="P140"><draw:frame draw:style-name="fr14" svg:x="13.428cm" svg:y="0.319cm" fo:min-width="0.550cm" fo:min-height="0.374cm" text:anchor-type="paragraph"><draw:text-box><text:p text:style-name="P84"><text:span text:style-name="T20">187</text:span></text:p></draw:text-box></draw:frame><draw:frame draw:style-name="fr15" svg:x="0.864cm" svg:y="1.282cm" svg:width="13.099cm" svg:height="9.237cm" text:anchor-type="paragraph"><draw:text-box><text:p text:style-name="P30"><text:span text:style-name="CharStyle15">Proof.</text:span><text:span text:style-name="CharStyle6"><text:s text:c="1"/>The system has no start points, so N(M) = n(M). For the proof,<text:line-break/>two inequalities are to be shown: t(M) ^ N(M) and N(M) ^ t(M). The proof<text:line-break/>of the first inequality follows as in </text:span><text:a xlink:href="#bookmark12"><text:span text:style-name="CharStyle6">[12</text:span></text:a><text:span text:style-name="CharStyle6">, 3.8]. To prove the second inequality<text:line-break/>suppose to the contrary that t(M) &lt; n(M). Thus t(M) &lt; +ro. According to<text:line-break/>Lemma 10, the set F([0, t(M)], M) is not compact. Thus there exists a net (zj)<text:line-break/>contained in F([0, t(M)],M) which has no convergent subnet. For any i there<text:line-break/>are an Sj G [0,t(M)] and </text:span><text:span text:style-name="T21">a </text:span><text:span text:style-name="CharStyle6">Zj G M such that n(sj,Zj) G M. Now according to<text:line-break/>Proposition 8, for any i there is an y G F(t(M),M) such that n(t(M)— Sj,yj) =<text:line-break/>Zj. We claim that (yj) has no convergent subnet. Indeed, for any i the number<text:line-break/>t(M) — Sj belongs to the compact interval [0,t(M)], so if (yj</text:span><text:span text:style-name="T10">k</text:span><text:span text:style-name="CharStyle6">) is a convergent<text:line-break/>subnet of (yj) we may assume without loss of generality that t(M) — Sj</text:span><text:span text:style-name="T10">k</text:span><text:span text:style-name="CharStyle6"><text:s text:c="1"/>is a<text:line-break/>convergent subnet of t(M) — s</text:span><text:span text:style-name="T10">j</text:span><text:span text:style-name="CharStyle6">. Then z</text:span><text:span text:style-name="T10">jfc</text:span><text:span text:style-name="CharStyle6"><text:s text:c="1"/>= n(t(M) — s</text:span><text:span text:style-name="T10">jfc</text:span><text:span text:style-name="CharStyle6"><text:s text:c="1"/>, y</text:span><text:span text:style-name="T10">jfc</text:span><text:span text:style-name="CharStyle6">) ^ n(t(M) — s, y)<text:line-break/>for some s G [0, t(M)] and y G F(t(M),M), so (zj) has a convergent subnet, a<text:line-break/>contradiction.</text:span></text:p><text:p text:style-name="P82"><text:span text:style-name="CharStyle6">We have shown that there exists a net (yj) contained in F(t(M), M) which<text:line-break/>has no convergent subnet. Now the proof follows further as in the paper </text:span><text:a xlink:href="#bookmark12"><text:span text:style-name="CharStyle6">[12]</text:span></text:a><text:span text:style-name="CharStyle6">.</text:span></text:p><text:p text:style-name="P36"><text:span text:style-name="CharStyle20">□</text:span></text:p><text:p text:style-name="P122"><text:span text:style-name="CharStyle6">Acknowledgement. The author wishes to thank Professors Andrzej </text:span><text:span text:style-name="T21">Pel-<text:line-break/>czar </text:span><text:span text:style-name="CharStyle6">and </text:span><text:span text:style-name="T21">Stanisław Sędziwy </text:span><text:span text:style-name="CharStyle6">for encouraging him to publish this paper.</text:span></text:p></draw:text-box></draw:frame><draw:frame draw:style-name="fr16" svg:x="0.864cm" svg:y="11.495cm" svg:width="13.099cm" svg:height="8.789cm" text:anchor-type="paragraph"><draw:text-box><text:p text:style-name="P80"><text:span text:style-name="CharStyle23">References</text:span></text:p><text:list text:style-name="L10"><text:list-item><text:p text:style-name="P25"><text:bookmark-start text:name="bookmark9"/><text:span text:style-name="CharStyle9"><text:s text:c="1"/>Bhatia N.P., Hajek O., </text:span><text:span text:style-name="CharStyle24">Local semi-dynamical systems,</text:span><text:span text:style-name="CharStyle10"><text:s text:c="1"/></text:span><text:span text:style-name="CharStyle9">Lecture Notes in Math., </text:span><text:span text:style-name="CharStyle10">90</text:span><text:span text:style-name="CharStyle9">,<text:line-break/>Springer-Verlag, 1970.</text:span><text:bookmark-end text:name="bookmark9"/></text:p></text:list-item><text:list-item><text:p text:style-name="P81"><text:span text:style-name="CharStyle9"><text:s text:c="1"/>Carlson D.H., </text:span><text:span text:style-name="CharStyle24">A generalization of Vinograd’s Theorem for dynamical systems,</text:span><text:span text:style-name="CharStyle10"><text:s text:c="1"/></text:span><text:span text:style-name="CharStyle9">J. Dif-<text:line-break/>ferential Equations, </text:span><text:span text:style-name="CharStyle10">11 </text:span><text:span text:style-name="CharStyle9">(1972), 193-201.</text:span></text:p></text:list-item><text:list-item><text:p text:style-name="P52"><text:span text:style-name="CharStyle9"><text:s text:c="1"/>Ciesielski K., </text:span><text:span text:style-name="CharStyle24">Continuity in semidynamical systems,</text:span><text:span text:style-name="CharStyle10"><text:s text:c="1"/></text:span><text:span text:style-name="CharStyle9">Ann. Polon. Math., </text:span><text:span text:style-name="CharStyle10">46 </text:span><text:span text:style-name="CharStyle9">(1985), 61-<text:line-break/>70.</text:span></text:p></text:list-item><text:list-item><text:p text:style-name="P98"><text:span text:style-name="CharStyle9"><text:s text:c="1"/><text:tab/>,<text:tab/></text:span><text:span text:style-name="CharStyle24">Sections in semidynamical systems,</text:span><text:span text:style-name="CharStyle10"><text:s text:c="1"/></text:span><text:span text:style-name="CharStyle9">Bull. Polish Acad. Sci. Math., </text:span><text:span text:style-name="CharStyle10">40 </text:span><text:span text:style-name="CharStyle9">(1992),</text:span></text:p></text:list-item></text:list><text:p text:style-name="P49"><text:span text:style-name="CharStyle9">297-307.</text:span></text:p><text:list text:style-name="L10" text:continue-numbering="true"><text:list-item><text:p text:style-name="P124"><text:span text:style-name="CharStyle27"><text:s text:c="1"/><text:tab/>,<text:tab/></text:span><text:span text:style-name="CharStyle26">The Jordan Curve-type theorems for the funnel in 2-dimensional semiflows,</text:span></text:p></text:list-item></text:list><text:p text:style-name="P70"><text:span text:style-name="CharStyle9">Ann. New York Acad. Sci., </text:span><text:span text:style-name="CharStyle10">788 </text:span><text:span text:style-name="CharStyle9">(1996), 69-78.</text:span></text:p><text:list text:style-name="L10" text:continue-numbering="true"><text:list-item><text:p text:style-name="P76"><text:span text:style-name="CharStyle27"><text:s text:c="1"/><text:tab/>,<text:tab/></text:span><text:span text:style-name="CharStyle26">The Poincare-Bendixson theorems for two-dimensional semiflows,</text:span><text:span text:style-name="CharStyle28"><text:s text:c="1"/></text:span><text:span text:style-name="CharStyle27">Top. Meth-</text:span></text:p></text:list-item></text:list><text:p text:style-name="P48"><text:span text:style-name="CharStyle9">ods Nonlinear Anal., </text:span><text:span text:style-name="CharStyle10">3 </text:span><text:span text:style-name="CharStyle9">(1994), 163-178.</text:span></text:p><text:list text:style-name="L10" text:continue-numbering="true"><text:list-item><text:p text:style-name="P75"><text:span text:style-name="CharStyle27"><text:s text:c="1"/>Ciesielski K., Omiljanowski K., </text:span><text:span text:style-name="CharStyle26">Topological description of cuts and sections in semiflows<text:line-break/>on 2-manifolds,</text:span><text:span text:style-name="CharStyle28"><text:s text:c="1"/></text:span><text:span text:style-name="CharStyle27">Topology Appl., </text:span><text:span text:style-name="CharStyle28">60 </text:span><text:span text:style-name="CharStyle27">(1994), 13-22.</text:span></text:p></text:list-item><text:list-item><text:p text:style-name="P21"><text:span text:style-name="CharStyle27"><text:s text:c="1"/>Elaydi S., </text:span><text:span text:style-name="CharStyle26">Semidynamical systems with nonunique global backward extensions,</text:span><text:span text:style-name="CharStyle28"><text:s text:c="1"/></text:span><text:span text:style-name="CharStyle27">Funkcial.<text:line-break/>Ekvac., </text:span><text:span text:style-name="CharStyle28">26 </text:span><text:span text:style-name="CharStyle27">(1983), 173-187.</text:span></text:p></text:list-item><text:list-item><text:p text:style-name="P74"><text:span text:style-name="CharStyle27"><text:s text:c="1"/><text:tab/>,<text:tab/></text:span><text:span text:style-name="CharStyle26">Semidynamical systems with nonunique global backward extensions II: the neg-</text:span></text:p></text:list-item></text:list><text:p text:style-name="P72"><text:span text:style-name="CharStyle24">ative aspects,</text:span><text:span text:style-name="CharStyle10"><text:s text:c="1"/></text:span><text:span text:style-name="CharStyle9">Funkcial. Ekvac., </text:span><text:span text:style-name="CharStyle10">27 </text:span><text:span text:style-name="CharStyle9">(1984), 85-100.</text:span></text:p><text:list text:style-name="L10" text:continue-numbering="true"><text:list-item><text:p text:style-name="P71"><text:span text:style-name="CharStyle9"><text:s text:c="1"/>Elaydi S., Kaul S., </text:span><text:span text:style-name="CharStyle24">Semiflows with global extensions,</text:span><text:span text:style-name="CharStyle10"><text:s text:c="1"/></text:span><text:span text:style-name="CharStyle9">Nonlinear Anal., </text:span><text:span text:style-name="CharStyle10">10<text:tab/></text:span><text:span text:style-name="CharStyle9">(1986),<text:line-break/>713-726.</text:span></text:p></text:list-item><text:list-item><text:p text:style-name="P22"><text:bookmark-start text:name="bookmark10"/><text:span text:style-name="CharStyle9"><text:s text:c="1"/>Hajek O., </text:span><text:span text:style-name="CharStyle24">Dynamical systems in the plane,</text:span><text:span text:style-name="CharStyle10"><text:s text:c="1"/></text:span><text:span text:style-name="CharStyle9">Academic Press, 1968.</text:span><text:bookmark-end text:name="bookmark10"/></text:p></text:list-item></text:list></draw:text-box></draw:frame></text:p>
      </text:section>
      <text:section text:style-name="Sect7" text:name="Section7">
        <text:p text:style-name="P141"><draw:frame draw:style-name="fr17" svg:x="0.880cm" svg:y="0.665cm" fo:min-width="13.063cm" fo:min-height="0.374cm" text:anchor-type="paragraph"><draw:text-box><text:h text:outline-level="0" text:style-name="P126"><text:bookmark-start text:name="bookmark11"/><text:span text:style-name="CharStyle31">1</text:span><text:span text:style-name="CharStyle30">ss</text:span><text:bookmark-end text:name="bookmark11"/></text:h></draw:text-box></draw:frame><draw:frame draw:style-name="fr18" svg:x="0.880cm" svg:y="1.741cm" svg:width="13.063cm" svg:height="5.715cm" text:anchor-type="paragraph"><draw:text-box><text:list text:style-name="L10" text:continue-numbering="true"><text:list-item><text:p text:style-name="P128"><text:bookmark-start text:name="bookmark12"/><text:span text:style-name="T30"><text:s text:c="1"/></text:span><text:span text:style-name="CharStyle9">McCann R.C., </text:span><text:span text:style-name="CharStyle24">Negative escape time in semidynamical systems,</text:span><text:span text:style-name="CharStyle10"><text:s text:c="1"/></text:span><text:span text:style-name="CharStyle9">Funkcial. Ekvac., </text:span><text:span text:style-name="CharStyle10">20<text:line-break/></text:span><text:span text:style-name="CharStyle9">(1977), 39-47.</text:span><text:bookmark-end text:name="bookmark12"/></text:p></text:list-item><text:list-item><text:p text:style-name="P91"><text:bookmark-start text:name="bookmark13"/><text:span text:style-name="CharStyle9"><text:s text:c="1"/>Nemytskii V.V., Stepanov V.V., </text:span><text:span text:style-name="CharStyle24">Qualitative theory of differential equations,</text:span><text:span text:style-name="CharStyle10"><text:s text:c="1"/></text:span><text:span text:style-name="CharStyle9">Princeton<text:line-break/>University Press, 1960.</text:span><text:bookmark-end text:name="bookmark13"/></text:p></text:list-item><text:list-item><text:p text:style-name="P43"><text:bookmark-start text:name="bookmark14"/><text:span text:style-name="CharStyle9"><text:s text:c="1"/></text:span><text:span text:style-name="T30">Pelczar </text:span><text:span text:style-name="T31">A., </text:span><text:span text:style-name="CharStyle24">General dynamical systems,</text:span><text:span text:style-name="CharStyle10"><text:s text:c="1"/></text:span><text:span text:style-name="CharStyle9">(in Polish), Lecture Notes of Jagiellonian Uni-<text:line-break/>versity, </text:span><text:span text:style-name="CharStyle10">293</text:span><text:span text:style-name="CharStyle9">, 197s.</text:span><text:bookmark-end text:name="bookmark14"/></text:p></text:list-item><text:list-item><text:p text:style-name="P17"><text:bookmark-start text:name="bookmark15"/><text:span text:style-name="CharStyle27"><text:s text:c="1"/>Saperstone S.H., </text:span><text:span text:style-name="CharStyle26">Semidynamical systems in infinite dimensional spaces,</text:span><text:span text:style-name="CharStyle28"><text:s text:c="1"/></text:span><text:span text:style-name="T32">Springer-</text:span><text:span text:style-name="CharStyle27"><text:line-break/></text:span><text:span text:style-name="T32">Verlag,</text:span><text:span text:style-name="CharStyle27"><text:s text:c="1"/>19s1.</text:span><text:bookmark-end text:name="bookmark15"/></text:p></text:list-item></text:list><text:p text:style-name="P42"><text:span text:style-name="CharStyle26">Received October 20, 2003</text:span></text:p><text:p text:style-name="P118"><text:span text:style-name="CharStyle9">Jagiellonian University</text:span></text:p><text:p text:style-name="P130"><text:span text:style-name="CharStyle9">Institute of Mathematics</text:span></text:p><text:p text:style-name="P93"><text:span text:style-name="CharStyle9">Reymonta 4</text:span></text:p><text:p text:style-name="P109"><text:span text:style-name="CharStyle9">30-059 </text:span><text:span text:style-name="T30">Kraków, </text:span><text:span text:style-name="CharStyle9">Poland</text:span></text:p><text:p text:style-name="P59"><text:span text:style-name="CharStyle24">e-mail</text:span><text:span text:style-name="CharStyle10"><text:s text:c="1"/></text:span><text:span text:style-name="CharStyle9">:</text:span><text:a xlink:href="mailto:ciesiels@im.uj.edu.pl"><text:span text:style-name="CharStyle9"><text:s text:c="1"/>ciesiels@im.uj.edu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entury Schoolbook" svg:font-family="'Century Schoolbook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11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12cm"/>
    </style:style>
    <style:style style:family="text" style:name="CharStyle7" style:display-name="CharStyle7" style:parent-style-name="CharStyle4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2cm"/>
    </style:style>
    <style:style style:family="text" style:name="CharStyle13" style:display-name="CharStyle13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14" style:display-name="CharStyle14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5.pt" style:font-size-asian="5.pt" style:font-size-complex="5.pt" style:text-scale="100.%" fo:letter-spacing="0.028cm" fo:color="#000000" style:text-position="0.%"/>
    </style:style>
    <style:style style:family="text" style:name="CharStyle15" style:display-name="CharStyle15" style:parent-style-name="CharStyle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07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entury Schoolbook" style:font-name-asian="Century Schoolbook" style:font-name-complex="Century Schoolbook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4" style:display-name="CharStyle24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7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11cm"/>
    </style:style>
    <style:style style:family="paragraph" style:name="Tekst treści">
      <style:paragraph-properties fo:background-color="#FFFFFF" fo:margin-top="2.857cm" fo:margin-bottom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12cm"/>
    </style:style>
    <style:style style:family="paragraph" style:name="Tekst treści (3)">
      <style:paragraph-properties fo:background-color="#FFFFFF" fo:margin-top="0.847cm" fo:margin-bottom="0.847cm" fo:line-height="0.389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2cm"/>
    </style:style>
    <style:style style:family="paragraph" style:name="Tekst treści (4)">
      <style:paragraph-properties fo:background-color="#FFFFFF" fo:margin-top="0.318cm" fo:margin-bottom="0.212cm" fo:line-height="0.45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07cm"/>
    </style:style>
    <style:style style:family="paragraph" style:name="Tekst treści (5)">
      <style:paragraph-properties fo:background-color="#FFFFFF" fo:margin-bottom="0.318cm" fo:line-height="0.457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entury Schoolbook" style:font-name-asian="Century Schoolbook" style:font-name-complex="Century Schoolbook"/>
    </style:style>
    <style:style style:family="paragraph" style:name="Tekst treści (6)">
      <style:paragraph-properties fo:background-color="#FFFFFF" fo:margin-top="0.847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paragraph" style:name="Tekst treści (7)">
      <style:paragraph-properties fo:background-color="#FFFFFF" fo:line-height="0.381cm" fo:text-indent="-0.5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paragraph" style:name="Nagłówek #1">
      <style:paragraph-properties fo:background-color="#FFFFFF" fo:margin-bottom="0.847cm" fo:line-height="0.000cm" fo:text-indent="-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3"/>
      </style:footer>
      <style:header>
        <text:p text:style-name="P133"/>
      </style:header>
    </style:master-page>
    <style:master-page style:name="PageStyle1" style:page-layout-name="Mpm1">
      <style:footer>
        <text:p text:style-name="P133"/>
      </style:footer>
      <style:header>
        <text:p text:style-name="P133"/>
      </style:header>
    </style:master-page>
    <style:master-page style:name="PageStyle2" style:page-layout-name="Mpm2">
      <style:footer>
        <text:p text:style-name="P133"/>
      </style:footer>
      <style:header>
        <text:p text:style-name="P133"/>
      </style:header>
    </style:master-page>
    <style:master-page style:name="PageStyle3" style:page-layout-name="Mpm3">
      <style:footer>
        <text:p text:style-name="P133"/>
      </style:footer>
      <style:header>
        <text:p text:style-name="P133"/>
      </style:header>
    </style:master-page>
    <style:master-page style:name="PageStyle4" style:page-layout-name="Mpm4">
      <style:footer>
        <text:p text:style-name="P133"/>
      </style:footer>
      <style:header>
        <text:p text:style-name="P133"/>
      </style:header>
    </style:master-page>
    <style:master-page style:name="PageStyle5" style:page-layout-name="Mpm5">
      <style:footer>
        <text:p text:style-name="P133"/>
      </style:footer>
      <style:header>
        <text:p text:style-name="P133"/>
      </style:header>
    </style:master-page>
    <style:master-page style:name="PageStyle6" style:page-layout-name="Mpm6">
      <style:footer>
        <text:p text:style-name="P133"/>
      </style:footer>
      <style:header>
        <text:p text:style-name="P133"/>
      </style:header>
    </style:master-page>
    <style:master-page style:name="PageStyle7" style:page-layout-name="Mpm7">
      <style:footer>
        <text:p text:style-name="P133"/>
      </style:footer>
      <style:header>
        <text:p text:style-name="P13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n negative escape time in semidynamical systems</dc:title>
    <dc:subject>nauki ścisłe, matematyka</dc:subject>
    <meta:initial-creator>Krzysztof Ciesielski</meta:initial-creator>
    <meta:keyword/>
  </office:meta>
</office:document-meta>
</file>