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13" style:display-name="T13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7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29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29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margin-left="0.000cm" fo:margin-right="7.056cm" fo:text-indent="0.000cm" fo:text-align="justify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line-height="100.%" fo:margin-left="0.000cm" fo:margin-right="0.000cm" fo:text-indent="0.000cm" fo:text-align="right" style:page-number="auto"/>
      <style:text-properties/>
    </style:style>
    <style:style style:family="paragraph" style:name="P25" style:display-name="P25" style:parent-style-name="Style6">
      <style:paragraph-properties fo:background-color="transparent" fo:margin-top="0.000cm" fo:line-height="100.%" fo:margin-left="0.000cm" fo:margin-right="0.000cm" fo:text-indent="0.000cm" fo:text-align="right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line-height="100.%" fo:margin-left="10.442cm" fo:margin-right="0.000cm" fo:text-indent="0.000cm" fo:text-align="right" style:page-number="auto"/>
      <style:text-properties/>
    </style:style>
    <style:style style:family="paragraph" style:name="P27" style:display-name="P27" style:parent-style-name="Style11">
      <style:paragraph-properties fo:background-color="transparent" fo:margin-top="0.000cm" fo:margin-bottom="0.459cm" fo:line-height="112.%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line-height="112.%" fo:margin-left="0.000cm" fo:margin-right="0.000cm" fo:text-indent="0.564cm" fo:text-align="justify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line-height="112.%" fo:margin-left="0.000cm" fo:margin-right="0.000cm" fo:text-indent="0.564cm" fo:text-align="justify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494cm" fo:line-height="109.%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11">
      <style:paragraph-properties fo:background-color="transparent" fo:margin-top="0.000cm" fo:margin-bottom="0.494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282cm" fo:line-height="109.%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11">
      <style:paragraph-properties fo:background-color="transparent" fo:margin-top="0.000cm" fo:margin-bottom="0.141cm" fo:line-height="115.%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141cm" fo:line-height="115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318cm" fo:line-height="109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11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494cm" fo:margin-left="0.000cm" fo:margin-right="0.000cm" fo:text-indent="0.529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494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11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282cm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11">
      <style:paragraph-properties fo:background-color="transparent" fo:margin-top="0.000cm" fo:line-height="109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494cm" fo:line-height="109.%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11">
      <style:paragraph-properties fo:background-color="transparent" fo:margin-top="0.000cm" fo:margin-bottom="0.494cm" fo:line-height="109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86" style:display-name="P86" style:parent-style-name="Style25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87" style:display-name="P8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5">
      <style:paragraph-properties fo:background-color="transparent" fo:margin-top="0.000cm" fo:margin-bottom="0.000cm" fo:line-height="100.%" fo:margin-left="0.000cm" fo:margin-right="0.000cm" fo:text-indent="0.529cm" fo:text-align="left" style:page-number="auto"/>
      <style:text-properties/>
    </style:style>
    <style:style style:family="paragraph" style:name="P90" style:display-name="P90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92" style:display-name="P92" style:parent-style-name="Style25">
      <style:paragraph-properties fo:background-color="transparent" fo:margin-top="0.000cm" fo:margin-bottom="0.000cm" fo:line-height="100.%" fo:margin-left="0.000cm" fo:margin-right="0.000cm" fo:text-indent="0.635cm" fo:text-align="left" style:page-number="auto"/>
      <style:text-properties/>
    </style:style>
    <style:style style:family="paragraph" style:name="P93" style:display-name="P9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5">
      <style:paragraph-properties fo:background-color="transparent" fo:margin-top="0.000cm" fo:margin-bottom="0.000cm" fo:line-height="100.%" fo:margin-left="0.000cm" fo:margin-right="0.000cm" fo:text-indent="1.164cm" fo:text-align="left" style:page-number="auto"/>
      <style:text-properties/>
    </style:style>
    <style:style style:family="paragraph" style:name="P95" style:display-name="P95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96" style:display-name="P9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98" style:display-name="P98" style:parent-style-name="Style25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99" style:display-name="P99" style:parent-style-name="Style25">
      <style:paragraph-properties fo:background-color="transparent" fo:margin-top="0.000cm" fo:margin-bottom="0.000cm" fo:line-height="100.%" fo:margin-left="0.000cm" fo:margin-right="0.000cm" fo:text-indent="1.235cm" fo:text-align="left" style:page-number="auto"/>
      <style:text-properties/>
    </style:style>
    <style:style style:family="paragraph" style:name="P100" style:display-name="P100" style:parent-style-name="Style25">
      <style:paragraph-properties fo:background-color="transparent" fo:margin-top="0.000cm" fo:margin-bottom="0.000cm" fo:line-height="100.%" fo:margin-left="0.000cm" fo:margin-right="0.000cm" fo:text-indent="1.164cm" fo:text-align="left" style:page-number="auto"/>
      <style:text-properties/>
    </style:style>
    <style:style style:family="paragraph" style:name="P101" style:display-name="P101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02" style:display-name="P102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104" style:display-name="P104" style:parent-style-name="Style25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05" style:display-name="P105" style:parent-style-name="Style25">
      <style:paragraph-properties fo:background-color="transparent" fo:margin-top="0.000cm" fo:margin-bottom="0.000cm" fo:line-height="100.%" fo:margin-left="0.000cm" fo:margin-right="0.000cm" fo:text-indent="1.235cm" fo:text-align="left" style:page-number="auto"/>
      <style:text-properties/>
    </style:style>
    <style:style style:family="paragraph" style:name="P106" style:display-name="P106" style:parent-style-name="Style25">
      <style:paragraph-properties fo:background-color="transparent" fo:margin-top="0.000cm" fo:margin-bottom="0.000cm" fo:line-height="100.%" fo:margin-left="0.000cm" fo:margin-right="0.000cm" fo:text-indent="1.164cm" fo:text-align="left" style:page-number="auto"/>
      <style:text-properties/>
    </style:style>
    <style:style style:family="paragraph" style:name="P107" style:display-name="P107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08" style:display-name="P108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110" style:display-name="P110" style:parent-style-name="Style25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11" style:display-name="P111" style:parent-style-name="Style25">
      <style:paragraph-properties fo:background-color="transparent" fo:margin-top="0.000cm" fo:margin-bottom="0.000cm" fo:line-height="100.%" fo:margin-left="0.000cm" fo:margin-right="0.000cm" fo:text-indent="1.235cm" fo:text-align="left" style:page-number="auto"/>
      <style:text-properties/>
    </style:style>
    <style:style style:family="paragraph" style:name="P112" style:display-name="P112" style:parent-style-name="Style25">
      <style:paragraph-properties fo:background-color="transparent" fo:margin-top="0.000cm" fo:margin-bottom="0.000cm" fo:line-height="100.%" fo:margin-left="0.000cm" fo:margin-right="0.000cm" fo:text-indent="1.164cm" fo:text-align="left" style:page-number="auto"/>
      <style:text-properties/>
    </style:style>
    <style:style style:family="paragraph" style:name="P113" style:display-name="P113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14" style:display-name="P114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116" style:display-name="P116" style:parent-style-name="Style25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17" style:display-name="P117" style:parent-style-name="Style25">
      <style:paragraph-properties fo:background-color="transparent" fo:margin-top="0.000cm" fo:margin-bottom="0.000cm" fo:line-height="100.%" fo:margin-left="0.000cm" fo:margin-right="0.000cm" fo:text-indent="1.235cm" fo:text-align="left" style:page-number="auto"/>
      <style:text-properties/>
    </style:style>
    <style:style style:family="paragraph" style:name="P118" style:display-name="P118" style:parent-style-name="Style25">
      <style:paragraph-properties fo:background-color="transparent" fo:margin-top="0.000cm" fo:margin-bottom="0.000cm" fo:line-height="100.%" fo:margin-left="0.000cm" fo:margin-right="0.000cm" fo:text-indent="1.305cm" fo:text-align="left" style:page-number="auto"/>
      <style:text-properties/>
    </style:style>
    <style:style style:family="paragraph" style:name="P119" style:display-name="P119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20" style:display-name="P120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122" style:display-name="P122" style:parent-style-name="Style25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23" style:display-name="P123" style:parent-style-name="Style25">
      <style:paragraph-properties fo:background-color="transparent" fo:margin-top="0.000cm" fo:margin-bottom="0.000cm" fo:line-height="100.%" fo:margin-left="0.000cm" fo:margin-right="0.000cm" fo:text-indent="1.235cm" fo:text-align="left" style:page-number="auto"/>
      <style:text-properties/>
    </style:style>
    <style:style style:family="paragraph" style:name="P124" style:display-name="P124" style:parent-style-name="Style25">
      <style:paragraph-properties fo:background-color="transparent" fo:margin-top="0.000cm" fo:margin-bottom="0.000cm" fo:line-height="100.%" fo:margin-left="0.000cm" fo:margin-right="0.000cm" fo:text-indent="1.305cm" fo:text-align="left" style:page-number="auto"/>
      <style:text-properties/>
    </style:style>
    <style:style style:family="paragraph" style:name="P125" style:display-name="P125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26" style:display-name="P12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128" style:display-name="P128" style:parent-style-name="Style25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29" style:display-name="P129" style:parent-style-name="Style25">
      <style:paragraph-properties fo:background-color="transparent" fo:margin-top="0.000cm" fo:margin-bottom="0.000cm" fo:line-height="100.%" fo:margin-left="0.000cm" fo:margin-right="0.000cm" fo:text-indent="1.235cm" fo:text-align="left" style:page-number="auto"/>
      <style:text-properties/>
    </style:style>
    <style:style style:family="paragraph" style:name="P130" style:display-name="P130" style:parent-style-name="Style25">
      <style:paragraph-properties fo:background-color="transparent" fo:margin-top="0.000cm" fo:margin-bottom="0.000cm" fo:line-height="100.%" fo:margin-left="0.000cm" fo:margin-right="0.000cm" fo:text-indent="1.305cm" fo:text-align="left" style:page-number="auto"/>
      <style:text-properties/>
    </style:style>
    <style:style style:family="paragraph" style:name="P131" style:display-name="P131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32" style:display-name="P132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134" style:display-name="P134" style:parent-style-name="Style25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5" style:display-name="P13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5">
      <style:paragraph-properties fo:background-color="transparent" fo:margin-top="0.000cm" fo:margin-bottom="0.000cm" fo:line-height="100.%" fo:margin-left="0.000cm" fo:margin-right="0.000cm" fo:text-indent="1.164cm" fo:text-align="left" style:page-number="auto"/>
      <style:text-properties/>
    </style:style>
    <style:style style:family="paragraph" style:name="P137" style:display-name="P137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38" style:display-name="P138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25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140" style:display-name="P140" style:parent-style-name="Style25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41" style:display-name="P141" style:parent-style-name="Style25">
      <style:paragraph-properties fo:background-color="transparent" fo:margin-top="0.000cm" fo:margin-bottom="0.000cm" fo:line-height="100.%" fo:margin-left="0.000cm" fo:margin-right="0.000cm" fo:text-indent="1.235cm" fo:text-align="left" style:page-number="auto"/>
      <style:text-properties/>
    </style:style>
    <style:style style:family="paragraph" style:name="P142" style:display-name="P142" style:parent-style-name="Style25">
      <style:paragraph-properties fo:background-color="transparent" fo:margin-top="0.000cm" fo:margin-bottom="0.000cm" fo:line-height="100.%" fo:margin-left="0.000cm" fo:margin-right="0.000cm" fo:text-indent="1.305cm" fo:text-align="left" style:page-number="auto"/>
      <style:text-properties/>
    </style:style>
    <style:style style:family="paragraph" style:name="P143" style:display-name="P143" style:parent-style-name="Style25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25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48" style:display-name="P14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5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150" style:display-name="P15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25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5">
      <style:paragraph-properties fo:background-color="transparent" fo:margin-top="0.000cm" fo:margin-bottom="0.000cm" fo:line-height="115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5">
      <style:paragraph-properties fo:background-color="transparent" fo:margin-top="0.000cm" fo:margin-bottom="0.000cm" fo:line-height="113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157" style:display-name="P157" style:parent-style-name="Style25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58" style:display-name="P158" style:parent-style-name="Style25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59" style:display-name="P15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168" style:display-name="P168" style:parent-style-name="Style25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69" style:display-name="P169" style:parent-style-name="Style25">
      <style:paragraph-properties fo:background-color="transparent" fo:margin-top="0.000cm" fo:margin-bottom="0.000cm" fo:line-height="100.%" fo:margin-left="0.000cm" fo:margin-right="0.000cm" fo:text-indent="0.318cm" fo:text-align="left" style:page-number="auto"/>
      <style:text-properties/>
    </style:style>
    <style:style style:family="paragraph" style:name="P170" style:display-name="P17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5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72" style:display-name="P17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179" style:display-name="P179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0" style:display-name="P180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5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83" style:display-name="P18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7" style:display-name="P18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190" style:display-name="P190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25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192" style:display-name="P19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5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194" style:display-name="P19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01" style:display-name="P201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2" style:display-name="P202" style:parent-style-name="Style25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03" style:display-name="P20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25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05" style:display-name="P20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9" style:display-name="P20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12" style:display-name="P212" style:parent-style-name="Style25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13" style:display-name="P213" style:parent-style-name="Style25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14" style:display-name="P21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25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16" style:display-name="P21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0" style:display-name="P22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23" style:display-name="P223" style:parent-style-name="Style25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24" style:display-name="P224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7" style:display-name="P22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1" style:display-name="P231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2" style:display-name="P23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34" style:display-name="P234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5" style:display-name="P235" style:parent-style-name="Style25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36" style:display-name="P236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5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38" style:display-name="P23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3" style:display-name="P243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45" style:display-name="P245" style:parent-style-name="Style25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46" style:display-name="P246" style:parent-style-name="Style25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47" style:display-name="P247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5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249" style:display-name="P249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0" style:display-name="P25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3" style:display-name="P253" style:parent-style-name="Style25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54" style:display-name="P254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5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56" style:display-name="P256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7" style:display-name="P257" style:parent-style-name="Style25">
      <style:paragraph-properties fo:background-color="transparent" fo:margin-top="0.000cm" fo:margin-bottom="0.000cm" fo:line-height="100.%" fo:margin-left="0.000cm" fo:margin-right="0.000cm" fo:text-indent="0.318cm" fo:text-align="justify" style:page-number="auto"/>
      <style:text-properties/>
    </style:style>
    <style:style style:family="paragraph" style:name="P258" style:display-name="P258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0" style:display-name="P260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2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64" style:display-name="P264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5" style:display-name="P265" style:parent-style-name="Style2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8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67" style:display-name="P26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8" style:display-name="P26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9" style:display-name="P269" style:parent-style-name="Style8">
      <style:paragraph-properties fo:background-color="transparent" fo:margin-top="0.000cm" fo:margin-bottom="0.494cm" fo:line-height="111.%" fo:margin-left="0.000cm" fo:margin-right="0.000cm" fo:text-indent="0.000cm" fo:text-align="justify" style:page-number="auto"/>
      <style:text-properties/>
    </style:style>
    <style:style style:family="paragraph" style:name="P270" style:display-name="P270" style:parent-style-name="Style11">
      <style:paragraph-properties fo:background-color="transparent" fo:margin-top="0.000cm" fo:margin-bottom="0.494cm" fo:line-height="109.%" fo:margin-left="0.000cm" fo:margin-right="0.000cm" fo:text-indent="0.000cm" fo:text-align="justify" style:page-number="auto"/>
      <style:text-properties/>
    </style:style>
    <style:style style:family="paragraph" style:name="P271" style:display-name="P271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72" style:display-name="P272" style:parent-style-name="Style8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73" style:display-name="P273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274" style:display-name="P274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75" style:display-name="P275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276" style:display-name="P27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7" style:display-name="P27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8" style:display-name="P278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9" style:display-name="P27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0" style:display-name="P28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1" style:display-name="P28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2" style:display-name="P282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3" style:display-name="P283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99cm" style:type="left"/>
        </style:tab-stops>
      </style:paragraph-properties>
      <style:text-properties/>
    </style:style>
    <style:style style:family="paragraph" style:name="P284" style:display-name="P28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90cm" style:type="left"/>
        </style:tab-stops>
      </style:paragraph-properties>
      <style:text-properties/>
    </style:style>
    <style:style style:family="paragraph" style:name="P285" style:display-name="P28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6" style:display-name="P286" style:parent-style-name="Style1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87" style:display-name="P287" style:parent-style-name="Style8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288" style:display-name="P288" style:parent-style-name="Style8">
      <style:paragraph-properties fo:background-color="transparent" fo:margin-top="0.000cm" fo:margin-bottom="0.000cm" fo:line-height="112.%" fo:margin-left="0.529cm" fo:margin-right="0.000cm" fo:text-indent="-0.529cm" fo:text-align="justify" style:page-number="auto"/>
      <style:text-properties/>
    </style:style>
    <style:style style:family="paragraph" style:name="P289" style:display-name="P289" style:parent-style-name="Style8">
      <style:paragraph-properties fo:background-color="transparent" fo:margin-top="0.000cm" fo:margin-bottom="0.000cm" fo:line-height="112.%" fo:margin-left="0.529cm" fo:margin-right="0.000cm" fo:text-indent="-0.529cm" fo:text-align="justify" style:page-number="auto"/>
      <style:text-properties/>
    </style:style>
    <style:style style:family="paragraph" style:name="P290" style:display-name="P290" style:parent-style-name="Style8">
      <style:paragraph-properties fo:background-color="transparent" fo:margin-top="0.000cm" fo:margin-bottom="0.000cm" fo:line-height="112.%" fo:margin-left="0.529cm" fo:margin-right="0.000cm" fo:text-indent="-0.529cm" fo:text-align="justify" style:page-number="auto"/>
      <style:text-properties/>
    </style:style>
    <style:style style:family="paragraph" style:name="P291" style:display-name="P291" style:parent-style-name="Style8">
      <style:paragraph-properties fo:background-color="transparent" fo:margin-top="0.000cm" fo:margin-bottom="0.000cm" fo:line-height="112.%" fo:margin-left="0.529cm" fo:margin-right="0.000cm" fo:text-indent="-0.529cm" fo:text-align="justify" style:page-number="auto"/>
      <style:text-properties/>
    </style:style>
    <style:style style:family="paragraph" style:name="P292" style:display-name="P292" style:parent-style-name="Style8">
      <style:paragraph-properties fo:background-color="transparent" fo:margin-top="0.000cm" fo:margin-bottom="0.000cm" fo:line-height="112.%" fo:margin-left="0.529cm" fo:margin-right="0.000cm" fo:text-indent="-0.529cm" fo:text-align="justify" style:page-number="auto"/>
      <style:text-properties/>
    </style:style>
    <style:style style:family="paragraph" style:name="P293" style:display-name="P293" style:parent-style-name="Style8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294" style:display-name="P294" style:parent-style-name="Style8">
      <style:paragraph-properties fo:background-color="transparent" fo:margin-top="0.000cm" fo:margin-bottom="0.000cm" fo:line-height="112.%" fo:margin-left="0.529cm" fo:margin-right="0.000cm" fo:text-indent="-0.529cm" fo:text-align="justify" style:page-number="auto"/>
      <style:text-properties/>
    </style:style>
    <style:style style:family="paragraph" style:name="P295" style:display-name="P295" style:parent-style-name="Style8">
      <style:paragraph-properties fo:background-color="transparent" fo:margin-top="0.000cm" fo:margin-bottom="0.000cm" fo:line-height="112.%" fo:margin-left="0.529cm" fo:margin-right="0.000cm" fo:text-indent="-0.529cm" fo:text-align="justify" style:page-number="auto"/>
      <style:text-properties/>
    </style:style>
    <style:style style:family="paragraph" style:name="P296" style:display-name="P296" style:parent-style-name="Style8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8">
      <style:paragraph-properties fo:background-color="transparent" fo:margin-top="0.000cm" fo:margin-bottom="0.000cm" fo:line-height="112.%" fo:margin-left="0.000cm" fo:margin-right="0.000cm" fo:text-indent="0.000cm" fo:text-align="justify" style:page-number="auto"/>
      <style:text-properties/>
    </style:style>
    <style:style style:family="paragraph" style:name="P298" style:display-name="P298" style:parent-style-name="Style8">
      <style:paragraph-properties fo:background-color="transparent" fo:margin-top="0.000cm" fo:margin-bottom="0.000cm" fo:line-height="112.%" fo:margin-left="0.529cm" fo:margin-right="0.000cm" fo:text-indent="-0.529cm" fo:text-align="justify" style:page-number="auto"/>
      <style:text-properties/>
    </style:style>
    <style:style style:family="paragraph" style:name="P299" style:display-name="P299" style:parent-style-name="Style8">
      <style:paragraph-properties fo:background-color="transparent" fo:margin-top="0.000cm" fo:margin-bottom="0.000cm" fo:line-height="112.%" fo:margin-left="0.529cm" fo:margin-right="0.000cm" fo:text-indent="-0.529cm" fo:text-align="justify" style:page-number="auto"/>
      <style:text-properties/>
    </style:style>
    <style:style style:family="paragraph" style:name="P300" style:display-name="P30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1" style:display-name="P30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2" style:display-name="P302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303" style:display-name="P303" style:parent-style-name="Style8">
      <style:paragraph-properties fo:background-color="transparent" fo:margin-top="0.000cm" fo:margin-bottom="0.000cm" fo:line-height="111.%" fo:margin-left="0.494cm" fo:margin-right="0.000cm" fo:text-indent="-0.494cm" fo:text-align="justify" style:page-number="auto"/>
      <style:text-properties/>
    </style:style>
    <style:style style:family="paragraph" style:name="P304" style:display-name="P30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5" style:display-name="P30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6" style:display-name="P306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07" style:display-name="P307" style:parent-style-name="Style11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8">
      <style:paragraph-properties fo:background-color="transparent" fo:margin-top="0.000cm" fo:margin-bottom="0.706cm" fo:line-height="111.%" fo:margin-left="0.000cm" fo:margin-right="0.000cm" fo:text-indent="0.000cm" fo:text-align="justify" style:page-number="auto"/>
      <style:text-properties/>
    </style:style>
    <style:style style:family="paragraph" style:name="P309" style:display-name="P309" style:parent-style-name="Style11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310" style:display-name="P310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1" style:display-name="P31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2" style:display-name="P31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3" style:display-name="P313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485cm" style:type="left"/>
        </style:tab-stops>
      </style:paragraph-properties>
      <style:text-properties/>
    </style:style>
    <style:style style:family="paragraph" style:name="P314" style:display-name="P314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19cm" style:type="left"/>
        </style:tab-stops>
      </style:paragraph-properties>
      <style:text-properties/>
    </style:style>
    <style:style style:family="paragraph" style:name="P315" style:display-name="P31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19cm" style:type="left"/>
        </style:tab-stops>
      </style:paragraph-properties>
      <style:text-properties/>
    </style:style>
    <style:style style:family="paragraph" style:name="P316" style:display-name="P316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28cm" style:type="left"/>
        </style:tab-stops>
      </style:paragraph-properties>
      <style:text-properties/>
    </style:style>
    <style:style style:family="paragraph" style:name="P317" style:display-name="P317" style:parent-style-name="Style8">
      <style:paragraph-properties fo:background-color="transparent" fo:margin-top="0.000cm" fo:margin-bottom="0.706cm" fo:margin-left="0.000cm" fo:margin-right="0.000cm" fo:text-indent="0.000cm" fo:text-align="justify" style:page-number="auto">
        <style:tab-stops>
          <style:tab-stop style:position="0.528cm" style:type="left"/>
        </style:tab-stops>
      </style:paragraph-properties>
      <style:text-properties/>
    </style:style>
    <style:style style:family="paragraph" style:name="P318" style:display-name="P318" style:parent-style-name="Style11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319" style:display-name="P319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320" style:display-name="P320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321" style:display-name="P321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322" style:display-name="P322" style:parent-style-name="Style8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494cm" style:type="left"/>
        </style:tab-stops>
      </style:paragraph-properties>
      <style:text-properties/>
    </style:style>
    <style:style style:family="paragraph" style:name="P323" style:display-name="P323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28cm" style:type="left"/>
        </style:tab-stops>
      </style:paragraph-properties>
      <style:text-properties/>
    </style:style>
    <style:style style:family="paragraph" style:name="P324" style:display-name="P324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36cm" style:type="left"/>
        </style:tab-stops>
      </style:paragraph-properties>
      <style:text-properties/>
    </style:style>
    <style:style style:family="paragraph" style:name="P325" style:display-name="P325" style:parent-style-name="Style8">
      <style:paragraph-properties fo:background-color="transparent" fo:margin-top="0.000cm" fo:margin-bottom="0.000cm" fo:line-height="111.%" fo:margin-left="0.000cm" fo:margin-right="0.000cm" fo:text-indent="0.000cm" fo:text-align="left" style:page-number="auto">
        <style:tab-stops>
          <style:tab-stop style:position="0.528cm" style:type="left"/>
        </style:tab-stops>
      </style:paragraph-properties>
      <style:text-properties/>
    </style:style>
    <style:style style:family="paragraph" style:name="P326" style:display-name="P326" style:parent-style-name="Style8">
      <style:paragraph-properties fo:background-color="transparent" fo:margin-top="0.000cm" fo:margin-bottom="0.706cm" fo:line-height="111.%" fo:margin-left="0.000cm" fo:margin-right="0.000cm" fo:text-indent="0.000cm" fo:text-align="justify" style:page-number="auto">
        <style:tab-stops>
          <style:tab-stop style:position="0.545cm" style:type="left"/>
        </style:tab-stops>
      </style:paragraph-properties>
      <style:text-properties/>
    </style:style>
    <style:style style:family="paragraph" style:name="P327" style:display-name="P327" style:parent-style-name="Style11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328" style:display-name="P328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9" style:display-name="P32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0" style:display-name="P33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1" style:display-name="P33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2" style:display-name="P332" style:parent-style-name="Style11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333" style:display-name="P333" style:parent-style-name="Style8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513cm" style:type="left"/>
        </style:tab-stops>
      </style:paragraph-properties>
      <style:text-properties/>
    </style:style>
    <style:style style:family="paragraph" style:name="P334" style:display-name="P334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335" style:display-name="P335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336" style:display-name="P336" style:parent-style-name="Style8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337" style:display-name="P337" style:parent-style-name="Style8">
      <style:paragraph-properties fo:background-color="transparent" fo:margin-top="0.000cm" fo:margin-bottom="0.706cm" fo:line-height="109.%" fo:margin-left="0.000cm" fo:margin-right="0.000cm" fo:text-indent="0.000cm" fo:text-align="justify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338" style:display-name="P338" style:parent-style-name="Style11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339" style:display-name="P33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0" style:display-name="P34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1" style:display-name="P34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2" style:display-name="P342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04cm" style:type="left"/>
        </style:tab-stops>
      </style:paragraph-properties>
      <style:text-properties/>
    </style:style>
    <style:style style:family="paragraph" style:name="P343" style:display-name="P343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344" style:display-name="P34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345" style:display-name="P34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346" style:display-name="P346" style:parent-style-name="Style8">
      <style:paragraph-properties fo:background-color="transparent" fo:margin-top="0.000cm" fo:margin-bottom="0.706cm" fo:margin-left="0.000cm" fo:margin-right="0.000cm" fo:text-indent="0.000cm" fo:text-align="justify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347" style:display-name="P347" style:parent-style-name="Style11">
      <style:paragraph-properties fo:background-color="transparent" fo:margin-top="0.000cm" fo:line-height="115.%" fo:margin-left="0.000cm" fo:margin-right="0.000cm" fo:text-indent="0.000cm" fo:text-align="justify" style:page-number="auto"/>
      <style:text-properties/>
    </style:style>
    <style:style style:family="paragraph" style:name="P348" style:display-name="P348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349" style:display-name="P349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50" style:display-name="P350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51" style:display-name="P351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352" style:display-name="P352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53" style:display-name="P353" style:parent-style-name="Style8">
      <style:paragraph-properties fo:background-color="transparent" fo:margin-top="0.000cm" fo:margin-bottom="0.000cm" fo:line-height="111.%" fo:margin-left="0.000cm" fo:margin-right="0.000cm" fo:text-indent="0.000cm" fo:text-align="justify" style:page-number="auto">
        <style:tab-stops>
          <style:tab-stop style:position="0.547cm" style:type="left"/>
        </style:tab-stops>
      </style:paragraph-properties>
      <style:text-properties/>
    </style:style>
    <style:style style:family="paragraph" style:name="P354" style:display-name="P354" style:parent-style-name="Style8">
      <style:paragraph-properties fo:background-color="transparent" fo:margin-top="0.000cm" fo:margin-bottom="0.000cm" fo:line-height="111.%" fo:margin-left="0.000cm" fo:margin-right="0.000cm" fo:text-indent="0.564cm" fo:text-align="justify" style:page-number="auto"/>
      <style:text-properties/>
    </style:style>
    <style:style style:family="paragraph" style:name="P355" style:display-name="P355">
      <style:paragraph-properties style:page-number="auto"/>
      <style:text-properties fo:font-size="5.pt" style:font-size-asian="5.pt" style:font-size-complex="5.pt"/>
    </style:style>
    <style:style style:family="paragraph" style:name="P356" style:display-name="P35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58" style:display-name="P358" style:master-page-name="PageStyle0">
      <style:paragraph-properties fo:line-height="0.002cm" style:page-number="auto"/>
      <style:text-properties/>
    </style:style>
    <style:style style:family="paragraph" style:name="P359" style:display-name="P359" style:master-page-name="PageStyle1">
      <style:paragraph-properties fo:line-height="0.002cm" style:page-number="auto"/>
      <style:text-properties/>
    </style:style>
    <style:style style:family="paragraph" style:name="P360" style:display-name="P360" style:master-page-name="PageStyle2">
      <style:paragraph-properties fo:line-height="0.002cm" style:page-number="auto"/>
      <style:text-properties/>
    </style:style>
    <style:style style:family="paragraph" style:name="P361" style:display-name="P361" style:master-page-name="PageStyle3">
      <style:paragraph-properties fo:line-height="0.002cm" style:page-number="auto"/>
      <style:text-properties/>
    </style:style>
    <style:style style:family="paragraph" style:name="P362" style:display-name="P362" style:master-page-name="PageStyle4">
      <style:paragraph-properties fo:line-height="0.002cm" style:page-number="auto"/>
      <style:text-properties/>
    </style:style>
    <style:style style:family="paragraph" style:name="P363" style:display-name="P363" style:master-page-name="PageStyle5">
      <style:paragraph-properties fo:line-height="0.002cm" style:page-number="auto"/>
      <style:text-properties/>
    </style:style>
    <style:style style:family="paragraph" style:name="P364" style:display-name="P364" style:master-page-name="PageStyle6">
      <style:paragraph-properties fo:line-height="0.002cm" style:page-number="auto"/>
      <style:text-properties/>
    </style:style>
    <style:style style:family="paragraph" style:name="P365" style:display-name="P365" style:master-page-name="PageStyle7">
      <style:paragraph-properties fo:line-height="0.002cm" style:page-number="auto"/>
      <style:text-properties/>
    </style:style>
    <style:style style:family="paragraph" style:name="P366" style:display-name="P366" style:master-page-name="PageStyle8">
      <style:paragraph-properties fo:line-height="0.002cm" style:page-number="auto"/>
      <style:text-properties/>
    </style:style>
    <style:style style:family="paragraph" style:name="P367" style:display-name="P367" style:master-page-name="PageStyle9">
      <style:paragraph-properties fo:line-height="0.002cm" style:page-number="auto"/>
      <style:text-properties/>
    </style:style>
    <style:style style:name="Table1" style:family="table">
      <style:table-properties style:writing-mode="lr-tb" style:width="13.437cm" table:align="center"/>
    </style:style>
    <style:style style:name="Table1.C1" style:family="table-column">
      <style:table-column-properties style:column-width="2.727cm"/>
    </style:style>
    <style:style style:name="Table1.C2" style:family="table-column">
      <style:table-column-properties style:column-width="0.864cm"/>
    </style:style>
    <style:style style:name="Table1.C3" style:family="table-column">
      <style:table-column-properties style:column-width="2.464cm"/>
    </style:style>
    <style:style style:name="Table1.C4" style:family="table-column">
      <style:table-column-properties style:column-width="2.447cm"/>
    </style:style>
    <style:style style:name="Table1.C5" style:family="table-column">
      <style:table-column-properties style:column-width="2.464cm"/>
    </style:style>
    <style:style style:name="Table1.C6" style:family="table-column">
      <style:table-column-properties style:column-width="2.473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399cm"/>
    </style:style>
    <style:style style:name="Table1.R3" style:family="table-row">
      <style:table-row-properties style:row-height="0.399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406cm"/>
    </style:style>
    <style:style style:name="Table1.R7" style:family="table-row">
      <style:table-row-properties style:row-height="0.406cm"/>
    </style:style>
    <style:style style:name="Table1.R8" style:family="table-row">
      <style:table-row-properties style:row-height="0.399cm"/>
    </style:style>
    <style:style style:name="Table1.R9" style:family="table-row">
      <style:table-row-properties style:row-height="0.399cm"/>
    </style:style>
    <style:style style:name="Table1.R10" style:family="table-row">
      <style:table-row-properties style:row-height="0.441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righ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righ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righ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righ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righ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fo:border-left="0.004cm solid #000000" fo:border-righ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453cm" table:align="center"/>
    </style:style>
    <style:style style:name="Table2.C1" style:family="table-column">
      <style:table-column-properties style:column-width="2.244cm"/>
    </style:style>
    <style:style style:name="Table2.C2" style:family="table-column">
      <style:table-column-properties style:column-width="1.125cm"/>
    </style:style>
    <style:style style:name="Table2.C3" style:family="table-column">
      <style:table-column-properties style:column-width="1.118cm"/>
    </style:style>
    <style:style style:name="Table2.C4" style:family="table-column">
      <style:table-column-properties style:column-width="1.118cm"/>
    </style:style>
    <style:style style:name="Table2.C5" style:family="table-column">
      <style:table-column-properties style:column-width="1.118cm"/>
    </style:style>
    <style:style style:name="Table2.C6" style:family="table-column">
      <style:table-column-properties style:column-width="0.998cm"/>
    </style:style>
    <style:style style:name="Table2.C7" style:family="table-column">
      <style:table-column-properties style:column-width="1.236cm"/>
    </style:style>
    <style:style style:name="Table2.C8" style:family="table-column">
      <style:table-column-properties style:column-width="1.118cm"/>
    </style:style>
    <style:style style:name="Table2.C9" style:family="table-column">
      <style:table-column-properties style:column-width="1.118cm"/>
    </style:style>
    <style:style style:name="Table2.C10" style:family="table-column">
      <style:table-column-properties style:column-width="1.125cm"/>
    </style:style>
    <style:style style:name="Table2.C11" style:family="table-column">
      <style:table-column-properties style:column-width="1.134cm"/>
    </style:style>
    <style:style style:name="Table2.R1" style:family="table-row">
      <style:table-row-properties style:row-height="1.125cm"/>
    </style:style>
    <style:style style:name="Table2.R2" style:family="table-row">
      <style:table-row-properties style:row-height="0.441cm"/>
    </style:style>
    <style:style style:name="Table2.R3" style:family="table-row">
      <style:table-row-properties style:row-height="0.441cm"/>
    </style:style>
    <style:style style:name="Table2.R4" style:family="table-row">
      <style:table-row-properties style:row-height="0.432cm"/>
    </style:style>
    <style:style style:name="Table2.R5" style:family="table-row">
      <style:table-row-properties style:row-height="0.441cm"/>
    </style:style>
    <style:style style:name="Table2.R6" style:family="table-row">
      <style:table-row-properties style:row-height="0.441cm"/>
    </style:style>
    <style:style style:name="Table2.R7" style:family="table-row">
      <style:table-row-properties style:row-height="0.441cm"/>
    </style:style>
    <style:style style:name="Table2.R8" style:family="table-row">
      <style:table-row-properties style:row-height="0.441cm"/>
    </style:style>
    <style:style style:name="Table2.R9" style:family="table-row">
      <style:table-row-properties style:row-height="0.432cm"/>
    </style:style>
    <style:style style:name="Table2.R10" style:family="table-row">
      <style:table-row-properties style:row-height="0.441cm"/>
    </style:style>
    <style:style style:name="Table2.R11" style:family="table-row">
      <style:table-row-properties style:row-height="0.483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righ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righ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righ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style:vertical-align="middle" fo:border-lef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style:vertical-align="middle" fo:border-left="0.004cm solid #000000" fo:border-top="0.004cm solid #000000"/>
    </style:style>
    <style:style style:name="Table2.Cell55" style:family="table-cell">
      <style:table-cell-properties fo:background-color="#FFFFFF" fo:border-left="0.004cm solid #000000" fo:border-right="0.004cm solid #000000" fo:border-top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/>
    </style:style>
    <style:style style:name="Table2.Cell58" style:family="table-cell">
      <style:table-cell-properties fo:background-color="#FFFFFF" style:vertical-align="middle" fo:border-left="0.004cm solid #000000" fo:border-top="0.004cm solid #000000"/>
    </style:style>
    <style:style style:name="Table2.Cell59" style:family="table-cell">
      <style:table-cell-properties fo:background-color="#FFFFFF" style:vertical-align="middle" fo:border-left="0.004cm solid #000000" fo:border-top="0.004cm solid #000000"/>
    </style:style>
    <style:style style:name="Table2.Cell60" style:family="table-cell">
      <style:table-cell-properties fo:background-color="#FFFFFF" style:vertical-align="middle" fo:border-left="0.004cm solid #000000" fo:border-top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top="0.004cm solid #000000"/>
    </style:style>
    <style:style style:name="Table2.Cell64" style:family="table-cell">
      <style:table-cell-properties fo:background-color="#FFFFFF" style:vertical-align="middle" fo:border-left="0.004cm solid #000000" fo:border-top="0.004cm solid #000000"/>
    </style:style>
    <style:style style:name="Table2.Cell65" style:family="table-cell">
      <style:table-cell-properties fo:background-color="#FFFFFF" style:vertical-align="middle" fo:border-left="0.004cm solid #000000" fo:border-top="0.004cm solid #000000"/>
    </style:style>
    <style:style style:name="Table2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7" style:family="table-cell">
      <style:table-cell-properties fo:background-color="#FFFFFF" fo:border-left="0.004cm solid #000000" fo:border-top="0.004cm solid #000000"/>
    </style:style>
    <style:style style:name="Table2.Cell68" style:family="table-cell">
      <style:table-cell-properties fo:background-color="#FFFFFF" fo:border-left="0.004cm solid #000000" fo:border-top="0.004cm solid #000000"/>
    </style:style>
    <style:style style:name="Table2.Cell69" style:family="table-cell">
      <style:table-cell-properties fo:background-color="#FFFFFF" fo:border-left="0.004cm solid #000000" fo:border-top="0.004cm solid #000000"/>
    </style:style>
    <style:style style:name="Table2.Cell70" style:family="table-cell">
      <style:table-cell-properties fo:background-color="#FFFFFF" fo:border-left="0.004cm solid #000000" fo:border-top="0.004cm solid #000000"/>
    </style:style>
    <style:style style:name="Table2.Cell71" style:family="table-cell">
      <style:table-cell-properties fo:background-color="#FFFFFF" fo:border-left="0.004cm solid #000000" fo:border-top="0.004cm solid #000000"/>
    </style:style>
    <style:style style:name="Table2.Cell72" style:family="table-cell">
      <style:table-cell-properties fo:background-color="#FFFFFF" fo:border-left="0.004cm solid #000000" fo:border-top="0.004cm solid #000000"/>
    </style:style>
    <style:style style:name="Table2.Cell73" style:family="table-cell">
      <style:table-cell-properties fo:background-color="#FFFFFF" fo:border-left="0.004cm solid #000000" fo:border-top="0.004cm solid #000000"/>
    </style:style>
    <style:style style:name="Table2.Cell74" style:family="table-cell">
      <style:table-cell-properties fo:background-color="#FFFFFF" fo:border-left="0.004cm solid #000000" fo:border-top="0.004cm solid #000000"/>
    </style:style>
    <style:style style:name="Table2.Cell75" style:family="table-cell">
      <style:table-cell-properties fo:background-color="#FFFFFF" fo:border-left="0.004cm solid #000000" fo:border-top="0.004cm solid #000000"/>
    </style:style>
    <style:style style:name="Table2.Cell76" style:family="table-cell">
      <style:table-cell-properties fo:background-color="#FFFFFF" fo:border-left="0.004cm solid #000000" fo:border-top="0.004cm solid #000000"/>
    </style:style>
    <style:style style:name="Table2.Cell77" style:family="table-cell">
      <style:table-cell-properties fo:background-color="#FFFFFF" fo:border-left="0.004cm solid #000000" fo:border-right="0.004cm solid #000000" fo:border-top="0.004cm solid #000000"/>
    </style:style>
    <style:style style:name="Table2.Cell78" style:family="table-cell">
      <style:table-cell-properties fo:background-color="#FFFFFF" style:vertical-align="middle" fo:border-left="0.004cm solid #000000" fo:border-top="0.004cm solid #000000"/>
    </style:style>
    <style:style style:name="Table2.Cell79" style:family="table-cell">
      <style:table-cell-properties fo:background-color="#FFFFFF" style:vertical-align="middle" fo:border-left="0.004cm solid #000000" fo:border-top="0.004cm solid #000000"/>
    </style:style>
    <style:style style:name="Table2.Cell80" style:family="table-cell">
      <style:table-cell-properties fo:background-color="#FFFFFF" fo:border-left="0.004cm solid #000000" fo:border-top="0.004cm solid #000000"/>
    </style:style>
    <style:style style:name="Table2.Cell81" style:family="table-cell">
      <style:table-cell-properties fo:background-color="#FFFFFF" fo:border-left="0.004cm solid #000000" fo:border-top="0.004cm solid #000000"/>
    </style:style>
    <style:style style:name="Table2.Cell82" style:family="table-cell">
      <style:table-cell-properties fo:background-color="#FFFFFF" fo:border-left="0.004cm solid #000000" fo:border-top="0.004cm solid #000000"/>
    </style:style>
    <style:style style:name="Table2.Cell83" style:family="table-cell">
      <style:table-cell-properties fo:background-color="#FFFFFF" style:vertical-align="middle" fo:border-left="0.004cm solid #000000" fo:border-top="0.004cm solid #000000"/>
    </style:style>
    <style:style style:name="Table2.Cell84" style:family="table-cell">
      <style:table-cell-properties fo:background-color="#FFFFFF" fo:border-left="0.004cm solid #000000" fo:border-top="0.004cm solid #000000"/>
    </style:style>
    <style:style style:name="Table2.Cell85" style:family="table-cell">
      <style:table-cell-properties fo:background-color="#FFFFFF" fo:border-left="0.004cm solid #000000" fo:border-top="0.004cm solid #000000"/>
    </style:style>
    <style:style style:name="Table2.Cell86" style:family="table-cell">
      <style:table-cell-properties fo:background-color="#FFFFFF" style:vertical-align="middle" fo:border-left="0.004cm solid #000000" fo:border-top="0.004cm solid #000000"/>
    </style:style>
    <style:style style:name="Table2.Cell87" style:family="table-cell">
      <style:table-cell-properties fo:background-color="#FFFFFF" style:vertical-align="middle" fo:border-left="0.004cm solid #000000" fo:border-top="0.004cm solid #000000"/>
    </style:style>
    <style:style style:name="Table2.Cell88" style:family="table-cell">
      <style:table-cell-properties fo:background-color="#FFFFFF" fo:border-left="0.004cm solid #000000" fo:border-right="0.004cm solid #000000" fo:border-top="0.004cm solid #000000"/>
    </style:style>
    <style:style style:name="Table2.Cell89" style:family="table-cell">
      <style:table-cell-properties fo:background-color="#FFFFFF" fo:border-left="0.004cm solid #000000" fo:border-top="0.004cm solid #000000"/>
    </style:style>
    <style:style style:name="Table2.Cell90" style:family="table-cell">
      <style:table-cell-properties fo:background-color="#FFFFFF" fo:border-left="0.004cm solid #000000" fo:border-top="0.004cm solid #000000"/>
    </style:style>
    <style:style style:name="Table2.Cell91" style:family="table-cell">
      <style:table-cell-properties fo:background-color="#FFFFFF" fo:border-left="0.004cm solid #000000" fo:border-top="0.004cm solid #000000"/>
    </style:style>
    <style:style style:name="Table2.Cell92" style:family="table-cell">
      <style:table-cell-properties fo:background-color="#FFFFFF" fo:border-left="0.004cm solid #000000" fo:border-top="0.004cm solid #000000"/>
    </style:style>
    <style:style style:name="Table2.Cell93" style:family="table-cell">
      <style:table-cell-properties fo:background-color="#FFFFFF" fo:border-left="0.004cm solid #000000" fo:border-top="0.004cm solid #000000"/>
    </style:style>
    <style:style style:name="Table2.Cell94" style:family="table-cell">
      <style:table-cell-properties fo:background-color="#FFFFFF" fo:border-left="0.004cm solid #000000" fo:border-top="0.004cm solid #000000"/>
    </style:style>
    <style:style style:name="Table2.Cell95" style:family="table-cell">
      <style:table-cell-properties fo:background-color="#FFFFFF" fo:border-left="0.004cm solid #000000" fo:border-top="0.004cm solid #000000"/>
    </style:style>
    <style:style style:name="Table2.Cell96" style:family="table-cell">
      <style:table-cell-properties fo:background-color="#FFFFFF" fo:border-left="0.004cm solid #000000" fo:border-top="0.004cm solid #000000"/>
    </style:style>
    <style:style style:name="Table2.Cell97" style:family="table-cell">
      <style:table-cell-properties fo:background-color="#FFFFFF" fo:border-left="0.004cm solid #000000" fo:border-top="0.004cm solid #000000"/>
    </style:style>
    <style:style style:name="Table2.Cell98" style:family="table-cell">
      <style:table-cell-properties fo:background-color="#FFFFFF" fo:border-left="0.004cm solid #000000" fo:border-top="0.004cm solid #000000"/>
    </style:style>
    <style:style style:name="Table2.Cell99" style:family="table-cell">
      <style:table-cell-properties fo:background-color="#FFFFFF" fo:border-left="0.004cm solid #000000" fo:border-right="0.004cm solid #000000" fo:border-top="0.004cm solid #000000"/>
    </style:style>
    <style:style style:name="Table2.Cell100" style:family="table-cell">
      <style:table-cell-properties fo:background-color="#FFFFFF" fo:border-left="0.004cm solid #000000" fo:border-top="0.004cm solid #000000"/>
    </style:style>
    <style:style style:name="Table2.Cell101" style:family="table-cell">
      <style:table-cell-properties fo:background-color="#FFFFFF" fo:border-left="0.004cm solid #000000" fo:border-top="0.004cm solid #000000"/>
    </style:style>
    <style:style style:name="Table2.Cell102" style:family="table-cell">
      <style:table-cell-properties fo:background-color="#FFFFFF" fo:border-left="0.004cm solid #000000" fo:border-top="0.004cm solid #000000"/>
    </style:style>
    <style:style style:name="Table2.Cell103" style:family="table-cell">
      <style:table-cell-properties fo:background-color="#FFFFFF" fo:border-left="0.004cm solid #000000" fo:border-top="0.004cm solid #000000"/>
    </style:style>
    <style:style style:name="Table2.Cell104" style:family="table-cell">
      <style:table-cell-properties fo:background-color="#FFFFFF" fo:border-left="0.004cm solid #000000" fo:border-top="0.004cm solid #000000"/>
    </style:style>
    <style:style style:name="Table2.Cell105" style:family="table-cell">
      <style:table-cell-properties fo:background-color="#FFFFFF" fo:border-left="0.004cm solid #000000" fo:border-top="0.004cm solid #000000"/>
    </style:style>
    <style:style style:name="Table2.Cell106" style:family="table-cell">
      <style:table-cell-properties fo:background-color="#FFFFFF" fo:border-left="0.004cm solid #000000" fo:border-top="0.004cm solid #000000"/>
    </style:style>
    <style:style style:name="Table2.Cell107" style:family="table-cell">
      <style:table-cell-properties fo:background-color="#FFFFFF" fo:border-left="0.004cm solid #000000" fo:border-top="0.004cm solid #000000"/>
    </style:style>
    <style:style style:name="Table2.Cell108" style:family="table-cell">
      <style:table-cell-properties fo:background-color="#FFFFFF" fo:border-left="0.004cm solid #000000" fo:border-top="0.004cm solid #000000"/>
    </style:style>
    <style:style style:name="Table2.Cell109" style:family="table-cell">
      <style:table-cell-properties fo:background-color="#FFFFFF" fo:border-left="0.004cm solid #000000" fo:border-top="0.004cm solid #000000"/>
    </style:style>
    <style:style style:name="Table2.Cell110" style:family="table-cell">
      <style:table-cell-properties fo:background-color="#FFFFFF" fo:border-left="0.004cm solid #000000" fo:border-right="0.004cm solid #000000" fo:border-top="0.004cm solid #000000"/>
    </style:style>
    <style:style style:name="Table2.Cell1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8" style:family="table-cell">
      <style:table-cell-properties fo:background-color="#FFFFFF" fo:border-left="0.004cm solid #000000" fo:border-top="0.004cm solid #000000" fo:border-bottom="0.004cm solid #000000"/>
    </style:style>
    <style:style style:name="Table2.Cell1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21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9"/>
    </text:list-style>
    <text:list-style style:name="L2">
      <text:list-level-style-number text:start-value="2" style:num-format="I" text:level="1" text:style-name="CharStyle9"/>
    </text:list-style>
    <text:list-style style:name="L4">
      <text:list-level-style-number text:start-value="1" style:num-format="1" text:level="1" text:style-name="CharStyle9" style:num-suffix="."/>
    </text:list-style>
    <text:list-style style:name="L6">
      <text:list-level-style-number text:start-value="1" style:num-format="1" text:level="1" text:style-name="CharStyle9" style:num-suffix="."/>
    </text:list-style>
    <text:list-style style:name="L8">
      <text:list-level-style-number text:start-value="1" style:num-format="1" text:level="1" text:style-name="CharStyle9" style:num-suffix="."/>
    </text:list-style>
    <text:list-style style:name="L10">
      <text:list-level-style-number text:start-value="1" style:num-format="1" text:level="1" text:style-name="CharStyle9" style:num-suffix="."/>
    </text:list-style>
    <text:list-style style:name="L12">
      <text:list-level-style-number text:start-value="1" style:num-format="1" text:level="1" text:style-name="CharStyle9" style:num-suffix="."/>
    </text:list-style>
    <text:list-style style:name="L14">
      <text:list-level-style-number text:start-value="1" style:num-format="1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8"/>
        <text:p text:style-name="P2"><draw:frame draw:style-name="fr1" svg:x="0.753cm" svg:y="0.448cm" svg:width="13.649cm" svg:height="0.898cm" text:anchor-type="paragraph"><draw:text-box><text:p text:style-name="P23"><text:span text:style-name="CharStyle3">PSYCHOLOGIA ROZWOJOWA, 2004 * tom 9, nr 2 s. 127-136</text:span></text:p></draw:text-box></draw:frame><draw:frame draw:style-name="fr2" svg:x="0.753cm" svg:y="2.201cm" svg:width="13.649cm" svg:height="3.175cm" text:anchor-type="paragraph"><draw:text-box><text:h text:outline-level="1" text:style-name="P24"><text:bookmark-start text:name="bookmark0"/><text:bookmark-start text:name="bookmark1"/><text:span text:style-name="CharStyle5">Rozwój poznawczy a bunt młodzieńczy</text:span><text:bookmark-end text:name="bookmark0"/><text:bookmark-end text:name="bookmark1"/></text:h><text:p text:style-name="P25"><text:span text:style-name="CharStyle7">EWA GURBA</text:span></text:p><text:p text:style-name="P26"><text:span text:style-name="CharStyle10">Instytut Psychologii Uniwersytet Jagielloński Kraków</text:span></text:p></draw:text-box></draw:frame><draw:frame draw:style-name="fr3" svg:x="0.753cm" svg:y="6.773cm" svg:width="6.655cm" svg:height="14.309cm" text:anchor-type="paragraph"><draw:text-box><text:h text:outline-level="2" text:style-name="P27"><text:bookmark-start text:name="bookmark2"/><text:bookmark-start text:name="bookmark3"/><text:span text:style-name="CharStyle12">STRESZCZENIE</text:span><text:bookmark-end text:name="bookmark2"/><text:bookmark-end text:name="bookmark3"/></text:h><text:p text:style-name="P28"><text:span text:style-name="CharStyle13">Zjawisko buntu młodzieńczego w kontekście poznawczego rozwoju adolescentówjest przed­miotem analiz zawartych w prezentowanym ar­tykule.</text:span></text:p><text:p text:style-name="P29"><text:span text:style-name="CharStyle13">Bunt młodzieńczy ujawnia się np. w konflik­tach z rodzicami, w zachowaniach ryzykanckich oraz w zaburzeniach nastroju. Zdaniem A. Ole- szkowicz (1999), zjawisko to odgrywa ważną rolę w procesie rozwoju tożsamości młodego człowieka. IV artykule rozważany jest udział czynnika poznawczego w kształtowaniu się buntu u adolescentów.</text:span></text:p><text:p text:style-name="P30"><text:span text:style-name="CharStyle13">Ze względu na poziom rozwoju poznaw­czego oraz sposoby kształtowania własnej tożsamości poprzez „ buntowanie się ”, wyróż­nione zostały trzy etapy buntu młodzieńcze­go, w trakcie których młody człowiek formu­łuje wobec siebie następujące pytania: 1. Kim nie chcę być?; 2. Kim chcę być?; 3. Kim mogę być?</text:span></text:p><text:p text:style-name="P31"><text:span text:style-name="CharStyle13">Prezentowane w artykule badania adole­scentów (grupa 27-osobowa)</text:span><text:span text:style-name="CharStyle9"><text:s text:c="1"/>w </text:span><text:span text:style-name="CharStyle13">wieku od 13 do 1</text:span><text:span text:style-name="CharStyle9">7 </text:span><text:span text:style-name="CharStyle13">lat pozwalają zauważyć, że:</text:span></text:p><text:list text:style-name="L0" xml:id="1"><text:list-item><text:p text:style-name="P32"><text:span text:style-name="CharStyle13"><text:tab/>poziom buntu młodzieńczego obniża się wraz z osiągnięciem przez nich wyższego etapu rozwoju poznawczego (poziom B - konsolida­cji operacji formalnych wg Piageta),</text:span></text:p></text:list-item><text:list-item><text:p text:style-name="P33"><text:span text:style-name="CharStyle13"><text:tab/>ukształtowaniu się postawy poznawczej określanej przez Mansfielda i Clinchy jako su­biektywna, towarzyszy większe natężenie buntu młodzieńczego.</text:span></text:p></text:list-item></text:list><text:p text:style-name="P34"><text:span text:style-name="CharStyle13">Badania nie potwierdziły oczekiwanej za­leżności między rozwojem myślenia formal­</text:span></text:p></draw:text-box></draw:frame><draw:frame draw:style-name="fr4" svg:x="7.772cm" svg:y="6.740cm" svg:width="6.629cm" svg:height="14.326cm" text:anchor-type="paragraph"><draw:text-box><text:p text:style-name="P35"><text:span text:style-name="CharStyle13">no-operacyjnego a kształtowaniem się u mło­dzieży postawy poznawczej nacechowanej wglądem w subiektywność wiedzy.</text:span></text:p><text:h text:outline-level="2" text:style-name="P36"><text:bookmark-start text:name="bookmark4"/><text:bookmark-start text:name="bookmark5"/><text:span text:style-name="CharStyle12">WPROWADZENIE</text:span><text:bookmark-end text:name="bookmark4"/><text:bookmark-end text:name="bookmark5"/></text:h><text:p text:style-name="P37"><text:span text:style-name="CharStyle9">Pierwsze systematyczne, psychologiczne ana­lizy dotyczące przebiegu rozwoju młodzieży zaproponował sto lat temu S. Hall. W pracy z 1904 roku analizuje różne aspekty tego roz­woju, np. fizyczny, społeczny, czy religijny, podkreślając różnorodne napięcia i burze, ja­kie są udziałem dorastających. Współcześni badacze odrzucają akcentowany przez Halla fakt wyłącznie biologicznego uwarunkowania tych zjawisk i związanej z tym ich nieuchron­ności, wskazując również na kulturowe źródła przebiegu dojrzewania. Wsparcie dla swojego stanowiska znajdują w badaniach kultur pier­wotnych prowadzonych przez M. Mead (1986), a także obserwacjach mniejszości narodowych reprezentujących tradycyjną kulturę, ale żyją­cych w społeczeństwie amerykańskim. W oby­dwu tych przypadkach bowiem dorastanie nie wydaje się tak burzliwym okresem w życiu jed­nostki jak w kulturze Zachodu. Niemniej jed­nak aktualne pozostaje stwierdzenie, że okres adolescencji w odniesieniu do niektórych aspektów przynosi więcej trudności, zarówno dla jednostki rozwijającej się, jak i jej otoczenia, aniżeli pozostałe etapy życia. Nawiązując do tej idei, J.J. Amett (1999) wyróżnia trzy obszary, w obrębie których najwyraźniej ujawniają się stresy i napięcia młodzieży. Są to: konflikt z ro­dzicami </text:span><text:span text:style-name="CharStyle13">(conflict with parents),</text:span><text:span text:style-name="CharStyle9"><text:s text:c="1"/>zaburzenia na­</text:span></text:p></draw:text-box></draw:frame></text:p>
      </text:section>
      <text:section text:style-name="Sect1" text:name="Section1">
        <text:p text:style-name="P359"/>
        <text:p text:style-name="P5"><draw:frame draw:style-name="fr5" svg:x="0.893cm" svg:y="0.340cm" text:anchor-type="paragraph"><draw:text-box fo:min-width="0.559cm" fo:min-height="0.432cm"><text:p text:style-name="P39"><text:span text:style-name="CharStyle20">128</text:span></text:p></draw:text-box></draw:frame><draw:frame draw:style-name="fr7" svg:x="12.719cm" svg:y="0.289cm" text:anchor-type="paragraph"><draw:text-box fo:min-width="1.549cm" fo:min-height="0.415cm"><text:p text:style-name="P40"><text:span text:style-name="CharStyle19">Ewa Gurba</text:span></text:p></draw:text-box></draw:frame><draw:frame draw:style-name="fr8" svg:x="0.774cm" svg:y="1.348cm" svg:width="6.655cm" svg:height="19.846cm" text:anchor-type="paragraph"><draw:text-box><text:p text:style-name="P41"><text:span text:style-name="CharStyle9">stroju </text:span><text:span text:style-name="CharStyle13">(mood disruptions)</text:span><text:span text:style-name="CharStyle9"><text:s text:c="1"/>i zachowania ryzy­kanckie </text:span><text:span text:style-name="T12">(risk behaviour).</text:span></text:p><text:p text:style-name="P42"><text:span text:style-name="CharStyle9">W obrębie każdego z tych obszarów obser­wuje się zachowania mające charakter buntu.</text:span></text:p><text:h text:outline-level="2" text:style-name="P43"><text:bookmark-start text:name="bookmark6"/><text:bookmark-start text:name="bookmark7"/><text:span text:style-name="CharStyle12">Bunt młodzieńczy w kontekście rozwoju adolescenta</text:span><text:bookmark-end text:name="bookmark6"/><text:bookmark-end text:name="bookmark7"/></text:h><text:p text:style-name="P44"><text:span text:style-name="CharStyle9">Badacze wprost mówią o buncie młodzieńczym jako zjawisku typowym dla okresu dorastania. Jak stwierdza J. Bomba: „Jeśli u dziecka nie obserwuje się żadnych cech buntu, sprzeciwu, tylko taką spolegliwość, układność i bierność, to zwiększa to ryzyko wystąpienia zaburzeń z grupy schizofrenii” (Bomba, 2002, s. 82).</text:span></text:p><text:p text:style-name="P45"><text:span text:style-name="CharStyle9">Nacisk na rozwojowy aspekt buntu mło­dzieńczego odnajdujemy w opracowaniach A. </text:span><text:span text:style-name="T13">Oleszkowicz, </text:span><text:span text:style-name="CharStyle9">która ukazuje jego powiąza­nia z kształtującą się w okresie dorastania toż­samością jednostki i definiuje bunt młodzień­czy jako „doświadczaną w jednostkowym prze­życiu gwałtowną potrzebę lub konieczność wyrażenia sprzeciwu i braku dalszej zgody na te wszystkie fizyczne, społeczne i psycholo­giczne sytuacje i stany rzeczy, które jednostka subiektywnie spostrzega jako: ograniczające, zagrażające lub niezgodne z jej idealistyczny­mi oczekiwaniami i wyobrażeniami” </text:span><text:span text:style-name="T13">(Oleszko­wicz, </text:span><text:span text:style-name="CharStyle9">2001, s. 383.)</text:span></text:p><text:p text:style-name="P46"><text:span text:style-name="CharStyle9">Zdaniem autorki, bunt zawiera aspekt ne­gatywny i twórczy. Pierwszy wyraża się w in­tencjonalnej destrukcji, a drugi w próbach afir- macji bronionych wartości. Reakcją jednostki na sytuacje spostrzegane jako ograniczające i zagrażające jest bunt egocentryczny. W po­czątkowej fazie cechuje go intencjonalna de­strukcja. Jednostka określa, kim nie chce być, a intensyfikacja uczuć, skupienie się na wła­snych problemach sprzyja wyodrębnianiu po­czucia własnej tożsamości. W następnej kolej­ności poszukuje zatem odpowiedzi na pytanie: „Kim jestem?”. A to wymaga wypełnienia kon­kretną treścią pojęcia „Ja osobiste” (Jestem taki i buntuję się przeciwko...).</text:span></text:p><text:p text:style-name="P47"><text:span text:style-name="CharStyle9">Również pod wpływem doświadczeń zdo­bywanych podczas buntowania się jednostka może określać, jaka jest. Młodzież buduje kon­cepcję siebie na podstawie dwu ważnych pro­cesów: identyfikacji z osobami znaczącymi oraz eksperymentowania na rolach.</text:span></text:p></draw:text-box></draw:frame><draw:frame draw:style-name="fr9" svg:x="7.775cm" svg:y="1.341cm" svg:width="6.595cm" svg:height="19.879cm" text:anchor-type="paragraph"><draw:text-box><text:p text:style-name="P48"><text:span text:style-name="CharStyle9">Tożsamość osobista związana z koncepcją siebie jako indywiduum niepowtarzalnego i różnego od innych kształtuje się też w kon­tekście doświadczeń społecznych. Kształtowa­niu własnej tożsamości, tak osobistej, jak i społecznej, towarzyszy przeżywanie wielu stresujących dla adolescenta doświadczeń (doświadczanie zmian w swoim organizmie, zmiana szkoły, pierwsze randki). Jednak, jak podkreślają Larson i </text:span><text:span text:style-name="T13">Richards </text:span><text:span text:style-name="CharStyle9">(1994), niezrów- noważenie emocjonalne oraz reakcje buntu wy­woływane są nie tyle dużą liczbą stresujących doświadczeń, na które szczególnie narażeni są adolescenci, co sposobem ich interpretowa­nia, ustosunkowania się do nich. Abstrakcyj­ne myślenie, które staje się ich nowym narzę­dziem poznawczym, pozwala na głębszą anali­zę sytuacji i związków między zdarzeniami, w których uczestniczy młodzież. To zaś czę­ściej niż u preadolescentów prowadzi do kry­tycyzmu i sprzeciwu wobec zastanej rzeczy­wistości.</text:span></text:p><text:p text:style-name="P49"><text:span text:style-name="CharStyle21">Udział czynnika poznawczego w kształtowaniu i nasileniu buntu młodzieńczego</text:span></text:p><text:p text:style-name="P50"><text:span text:style-name="CharStyle9">Jeśli zatem przyjmiemy założenie o znaczącym wpływie rozwoju poznawczego jednostki (szczególnie opanowania operacji formalnych) na doświadczanie przez nią buntu młodzieńcze­go, to należy oczekiwać, że proces buntowania się będzie miał różny przebieg w zależności od zmian w obrębie struktur poznawczych.</text:span></text:p><text:p text:style-name="P51"><text:span text:style-name="CharStyle9">Pierwsze przejawy buntu młodzieńczego mają, zdaniem </text:span><text:span text:style-name="T13">Oleszkowicz, </text:span><text:span text:style-name="CharStyle9">formę destrukcyj­ną. Poprzez zakreślenie granic, „kim nie chcę być”, dorastająca jednostka zaczyna kształto­wać swoją tożsamość. Ta postawa, jak sądzę, nie wymaga od młodego człowieka wyjścia poza operacje konkretne w myśleniu. Bowiem w miejsce odrzuconych osób czy postaw, które spostrzega jako ograniczające jego aktywność i rozwój, może przyjąć podane przez otocze­nie, np. przez media, gotowe wzorce akcepto­wanego postępowania. U pewnej grupy mło­dzieży proces kształtowania się tożsamości kończy się w tym momencie, a dalsze zmiany ograniczają się jedynie do wyboru innego wzor­ca. Ci natomiast, którym dostępne staje się do­</text:span></text:p></draw:text-box></draw:frame></text:p>
      </text:section>
      <text:section text:style-name="Sect2" text:name="Section2">
        <text:p text:style-name="P360"/>
        <text:p text:style-name="P8"><draw:frame draw:style-name="fr10" svg:x="0.808cm" svg:y="0.282cm" text:anchor-type="paragraph"><draw:text-box fo:min-width="4.995cm" fo:min-height="0.441cm"><text:p text:style-name="P53"><text:span text:style-name="CharStyle19">Rozwój poznawczy a bunt młodzieńczy</text:span></text:p></draw:text-box></draw:frame><draw:frame draw:style-name="fr12" svg:x="13.728cm" svg:y="0.289cm" text:anchor-type="paragraph"><draw:text-box fo:min-width="0.575cm" fo:min-height="0.432cm"><text:p text:style-name="P54"><text:span text:style-name="CharStyle20">129</text:span></text:p></draw:text-box></draw:frame><draw:frame draw:style-name="fr13" svg:x="0.790cm" svg:y="1.341cm" svg:width="6.613cm" svg:height="19.778cm" text:anchor-type="paragraph"><draw:text-box><text:p text:style-name="P55"><text:span text:style-name="CharStyle9">skonalsze narzędzie poznawcze, mają szanse w sposób bardziej twórczy kształtować własną tożsamość. Myślenie abstrakcyjne daje podsta­wę do refleksji nad własnym życiem, nad jego ciągłością, a przede wszystkim nad możliwo­ściami, które otwierają się przed jednostką. Wówczas też po raz pierwszy dorastający ma możliwość spojrzenia na życie własne i innych w kontekście systemu wartości. Z drugiej stro­ny, możliwości generowania najróżniejszych wizji świata i roli własnej osoby w świecie, ja­kie wynikają z opanowywania myślenia formal- no-operacyjnego, oraz związany z tym egocen­tryzm, koncentracja na swoich przeżyciach, po­woduje, że młody człowiek silnie identyfikuje się z ideami własnego autorstwa i gdy nie przy- stają one do otaczającej rzeczywistości, to ra­czej zbuntuje się przeciwko rzeczywistości, ani­żeli zrezygnuje z własnego jej widzenia. S. Szu- man (1933) określa to zjawisko „idealizmem młodzieńczym”.</text:span></text:p><text:p text:style-name="P56"><text:span text:style-name="CharStyle9">Dorastający w imię przyjmowanych ide­ałów dystansują się wobec rzeczywistości, a to pozwala im dookreślić siebie, np. poprzez eks­perymentowanie na rolach (najpierw w świe­cie hipotetycznym, a później w realnym). Może się to odzwierciedlać w ich zachowaniu w po­staci kwestionowania prezentowanych przez otoczenie, a szczególnie świat dorosłych, sty­lów życia, systemów wartości. Badania (Rab- bie, Horowitz, 1969) wskazują na to, że mło­dzi podkreślający własną odrębność poprzez identyfikowanie się ze światem młodych są bardziej zbuntowani, mają bardziej negatywne związki z rodzicami i innymi dorosłymi aniże­li młodzież utożsamiająca się ze światem doro­słych.</text:span></text:p><text:p text:style-name="P57"><text:span text:style-name="CharStyle9">Początkowy etap opanowania myślenia for- malno-operacyjnego, „zachłyśnięcie się” moż­liwościami w generowaniu idealnych światów i różnych koncepcji własnej osoby może sprzy­jać nasileniu buntu młodzieńczego. Ujawnia­jący się wtedy absolutyzm logiczny umożliwia bowiem dokonywanie logicznie spójnych, ale i jednoznacznych z perspektywy jednostki, ocen i wartościowań. Istnieje jedna obiektyw­na prawda, będąca prawdą jednostki, a świat spostrzegany jest w kategoriach zdarzeń przy­czynowo-skutkowych.</text:span></text:p></draw:text-box></draw:frame><draw:frame draw:style-name="fr14" svg:x="7.742cm" svg:y="1.332cm" svg:width="6.613cm" svg:height="19.794cm" text:anchor-type="paragraph"><draw:text-box><text:p text:style-name="P58"><text:span text:style-name="CharStyle9">Pośrednio potwierdzają to wyniki badań dotyczące związku między poziomem eduka­cji a poglądami politycznymi dorastających (Raaijmakers i in.,1986). Adolescenci o niższym poziomie edukacji (można więc założyć, że do­piero wkraczający w etap myślenia formalnego), reprezentujący poglądy lewicowe odznaczali się większym nasileniem nietolerancji aniżeli ich bardziej wyedukowani rówieśnicy.</text:span></text:p><text:p text:style-name="P59"><text:span text:style-name="CharStyle9">Jak wiadomo, umiejętność posługiwania się operacjami formalnymi nie kończy rozwoju poznawczego jednostki. Kolejnym osiągnię­ciem rozwojowym jest etap konsolidacji ope­racji. Daje to możliwość, niezależnie od kon­tekstu treściowego, pełniejszego równoważe­nia struktur poznawczych. Badacze zwracająteż uwagę na inne zmiany rozwojowe w procesach poznawczych dorastających. Zmienia się spo­sób rozumienia wiedzy: od skrajnego obiekty­wizmu, przez skrajny subiektywizm do relaty­wizmu kontekstualnego. W badaniach (Mans­field, Clinchy, 2002), w których brały udział dzieci od 10 do 16 roku życia, zaobserwowano wzrastającą świadomość złożoności zarówno obiektywnej rzeczywistości, jak i wewnętrzne­go świata osoby poznającej, a także głębsze rozumienie dróg i sposobów, poprzez które te dwa światy uczestniczą w tworzeniu wiedzy. W coraz większym stopniu dzieci wraz z wie­kiem uwzględniały udział subiektywnego czyn­nika w tworzeniu wiedzy o obiektywnym świe­cie. Biorąc pod uwagę tę prawidłowość i wra­cając do głównego problemu: związku między poziomem rozwoju poznawczego a nasileniem buntu młodzieńczego, oczekiwać można, że zrozumienie przez młodych subiektywności wiedzy, dróg nabywania wiedzy o rzeczywisto­ści ułatwi im zaakceptowanie innych niż wy­znawane przez nich poglądy czy systemy war­tości. Pozwoli też odkryć, że odrzucenie po­glądów sprzecznych z ich własnymi nie jest jedynym sposobem rozwiązania konfliktu, ist­nieje bowiem możliwość uzgodnienia wspól­nego stanowiska, w wybranych kontekstach.</text:span></text:p><text:p text:style-name="P60"><text:span text:style-name="CharStyle9">Uwzględniając analizy Oleszkowicz (1999), dotyczące kształtowania się buntu młodzieńcze­go, i wyróżnione przez Szumana (1933) fazy kształtowania się idealizmu w światopoglądzie młodzieży oraz zmiany w procesach poznaw­</text:span></text:p></draw:text-box></draw:frame></text:p>
      </text:section>
      <text:section text:style-name="Sect3" text:name="Section3">
        <text:p text:style-name="P361"/>
        <text:p text:style-name="P10"><draw:frame draw:style-name="fr15" svg:x="0.905cm" svg:y="0.340cm" text:anchor-type="paragraph"><draw:text-box fo:min-width="0.584cm" fo:min-height="0.432cm"><text:p text:style-name="P61"><text:span text:style-name="CharStyle20">130</text:span></text:p></draw:text-box></draw:frame><draw:frame draw:style-name="fr16" svg:x="12.734cm" svg:y="0.332cm" text:anchor-type="paragraph"><draw:text-box fo:min-width="1.558cm" fo:min-height="0.415cm"><text:p text:style-name="P62"><text:span text:style-name="CharStyle19">Ewa Gurba</text:span></text:p></draw:text-box></draw:frame><draw:frame draw:style-name="fr17" svg:x="0.803cm" svg:y="1.374cm" svg:width="6.595cm" svg:height="19.921cm" text:anchor-type="paragraph"><draw:text-box><text:p text:style-name="P63"><text:span text:style-name="CharStyle9">czych, proponuję wyszczególnienie trzech eta­pów w przebiegu buntu młodzieńczego.</text:span></text:p><text:h text:outline-level="2" text:style-name="P64"><text:bookmark-start text:name="bookmark8"/><text:bookmark-start text:name="bookmark9"/><text:span text:style-name="CharStyle12">Dynamika buntu młodzieńczego</text:span><text:bookmark-end text:name="bookmark8"/><text:bookmark-end text:name="bookmark9"/></text:h><text:p text:style-name="P65"><text:span text:style-name="CharStyle9">1 etap: </text:span><text:span text:style-name="CharStyle21">Kim nie chcę być? </text:span><text:span text:style-name="CharStyle9">Dominuje postawa negacji i destrukcji, a operacje konkretne sta­nowią tutaj wystarczające narzędzie poznaw­cze.</text:span></text:p><text:list text:style-name="L2" xml:id="3"><text:list-item><text:p text:style-name="P66"><text:span text:style-name="CharStyle9"><text:tab/>etap: </text:span><text:span text:style-name="CharStyle21">Kim chcę być? </text:span><text:span text:style-name="CharStyle9">Jednostka konstru­uje idealne systemy: otaczającego świata i sie­bie w tym świecie, porównuje systemy warto­ści oraz odnosi ideały do świata otaczającego. To może sprzyjać nasilaniu się buntu młodzień­czego. (W dziedzinie rozwoju poznawczego następuje kształtowanie się struktur formalno- -operacyjnych, co prowadzi do obiektywizmu i absolutyzmu poznawczego).</text:span></text:p></text:list-item><text:list-item><text:p text:style-name="P67"><text:span text:style-name="CharStyle9"><text:tab/>etap: </text:span><text:span text:style-name="CharStyle21">Kim mogę być? </text:span><text:span text:style-name="CharStyle9">Jednostka podej­muje próby zrozumienia i uzgodnienia stano­wisk innych osób. Obserwuje się też działania zmierzające do realizacji ideałów, co wiąże się z idealizmem praktycznym. Towarzyszy temu tendencja do obniżania się natężenia buntu mło­dzieńczego. (W rozwoju poznawczym jednost­ka osiąga poziom konsolidacji operacji formal­nych i, jak zakładam, zaczyna się kształtować postawa relatywizmu kontekstualnego).</text:span></text:p></text:list-item></text:list><text:p text:style-name="P68"><text:span text:style-name="CharStyle21">METODA</text:span></text:p><text:h text:outline-level="2" text:style-name="P69"><text:bookmark-start text:name="bookmark10"/><text:bookmark-start text:name="bookmark11"/><text:span text:style-name="CharStyle12">Hipotezy badawcze</text:span><text:bookmark-end text:name="bookmark10"/><text:bookmark-end text:name="bookmark11"/></text:h><text:p text:style-name="P70"><text:span text:style-name="CharStyle9">W pracy przyjęto następujące założenia:</text:span></text:p><text:list text:style-name="L4" xml:id="5"><text:list-item><text:p text:style-name="P71"><text:span text:style-name="CharStyle9"><text:tab/>Osiąganiu etapu skonsolidowanych ope­racji formalnych (wg Piageta to wyższy poziom stadium operacji formalnych) towarzyszy ob­niżanie się poziomu natężenia buntu młodzień­czego.</text:span></text:p></text:list-item><text:list-item><text:p text:style-name="P72"><text:span text:style-name="CharStyle9"><text:tab/>Osoby przekonane o subiektywnym cha­rakterze wiedzy ujawniają mniejsze nasilenie buntu aniżeli te, u których dominuje absoluty- styczne pojmowanie wiedzy.</text:span></text:p></text:list-item></text:list><text:p text:style-name="P73"><text:span text:style-name="CharStyle9">Oczywiście w opracowaniach dotyczących czynników wpływających na przebieg buntu młodzieńczego nie można pomijać poziomu edukacji czy wyznawanego przez młodych sys­temu wartości. Mogą one określać sposoby for­mułowania celów i zadań życiowych (które, jak sądzę, ściśle związane są z buntem młodzień­</text:span></text:p></draw:text-box></draw:frame><draw:frame draw:style-name="fr18" svg:x="7.745cm" svg:y="1.374cm" svg:width="6.595cm" svg:height="19.964cm" text:anchor-type="paragraph"><draw:text-box><text:p text:style-name="P74"><text:span text:style-name="CharStyle9">czym), jednakże w prezentowanym tutaj bada­niu, które ma wstępny charakter, testowana jest jedynie zależność między rozwojem poznaw­czym a nasileniem buntu młodzieńczego.</text:span></text:p><text:list text:style-name="L4" xml:id="5"><text:list-item><text:p text:style-name="P75"><text:span text:style-name="CharStyle9"><text:tab/>Osoby osiągające bardziej zaawansowa­ne myślenie formalno-operacyjne (poziom B w koncepcji Piageta) będą się odwoływać do świadomości subiektywności wiedzy, która, zdaniem J.D. Sinnot (1984), wiąże się z post- formalnym poziomem myślenia. Założenie to wynika z modeli inteligencji postformalnej, w których akceptacja Piagetowskiego warun­ku stadialnego rozwoju oznacza, że osiągnię­cie stadium operacji formalnych jest koniecz­nym, ale niewystarczającym warunkiem dla kształtowania się operacji postformalnych.</text:span></text:p></text:list-item></text:list><text:p text:style-name="P76"><text:span text:style-name="CharStyle9">W celu sprawdzenia powyższych hipotez przeprowadzone zostały badania młodzieży. Uczestniczyło w nich 22 uczniów pierwszej klasy gimnazjum i 40 pierwszej klasy liceum ze szkół krakowskich.</text:span></text:p><text:h text:outline-level="2" text:style-name="P77"><text:bookmark-start text:name="bookmark12"/><text:bookmark-start text:name="bookmark13"/><text:span text:style-name="CharStyle12">Przebieg badania</text:span><text:bookmark-end text:name="bookmark12"/><text:bookmark-end text:name="bookmark13"/></text:h><text:p text:style-name="P78"><text:span text:style-name="CharStyle9">Badanie przeprowadzano zbiorowo (osobno gimnazjaliści i licealiści). Z każdą grupą prze­prowadzono dwa spotkania. W trakcie pierw­szego uczniowie wypełniali Test Operacji For­malnych (TOF - Homemann, Longeot) i Test Postawy Poznawczej (Mansfield, Clinchy), a w trakcie drugiego - Test Buntu Młodzień­czego </text:span><text:span text:style-name="T13">(Oleszkowicz). </text:span><text:span text:style-name="CharStyle9">Przykłady historyjek Te­stu Postawy Poznawczej i opis poziomów roz­woju Postawy Poznawczej zamieszczono w aneksie.</text:span></text:p><text:p text:style-name="P79"><text:span text:style-name="CharStyle9">Do analiz wykorzystano wyniki 15 gimna­zjalistów i 32 licealistów. Materiały pozostałych osób nie nadawały się do analiz, bądź też były niekompletne z powodu nieobecności uczniów na jednym ze spotkań.</text:span></text:p><text:h text:outline-level="2" text:style-name="P80"><text:bookmark-start text:name="bookmark14"/><text:bookmark-start text:name="bookmark15"/><text:span text:style-name="CharStyle12">WYNIKI</text:span><text:bookmark-end text:name="bookmark14"/><text:bookmark-end text:name="bookmark15"/></text:h><text:p text:style-name="P81"><text:span text:style-name="CharStyle9">W celu odniesienia się do hipotezy o związku między nasileniem buntu młodzieńczego a po­ziomem rozwoju poznawczego obliczono osob­no korelacje między wynikami w TOF i Teście Buntu Młodzieńczego oraz między wynikami Testu Postawy Poznawczej (określanego tutaj jako R.R.) Manfielda i Clinchy i wynikami Te-</text:span></text:p></draw:text-box></draw:frame></text:p>
      </text:section>
      <text:section text:style-name="Sect4" text:name="Section4">
        <text:p text:style-name="P362"/>
        <text:p text:style-name="P12"><draw:frame draw:style-name="fr19" svg:x="0.753cm" svg:y="0.423cm" text:anchor-type="paragraph"><draw:text-box fo:min-width="5.004cm" fo:min-height="0.432cm"><text:p text:style-name="P82"><text:span text:style-name="CharStyle19">Rozwój poznawczy a bunt młodzieńczy</text:span></text:p></draw:text-box></draw:frame><draw:frame draw:style-name="fr20" svg:x="13.750cm" svg:y="0.466cm" text:anchor-type="paragraph"><draw:text-box fo:min-width="0.517cm" fo:min-height="0.432cm"><text:p text:style-name="P83"><text:span text:style-name="CharStyle20">131</text:span></text:p></draw:text-box></draw:frame><draw:frame draw:style-name="fr21" svg:x="0.780cm" svg:y="1.524cm" text:anchor-type="paragraph"><draw:text-box fo:min-width="12.845cm" fo:min-height="0.466cm"><text:p text:style-name="P84"><text:span text:style-name="CharStyle24">Tabela 1. </text:span><text:span text:style-name="CharStyle23">Średnie wyniki uzyskane przez uczniów w testach: TOF i Nasilenie Buntu Młodzieńczego</text:span></text:p></draw:text-box></draw:frame><draw:frame draw:style-name="fr22" svg:x="0.813cm" svg:y="2.320cm" svg:width="13.437cm" text:anchor-type="paragraph"><draw:text-box fo:min-height="4.173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355"/></table:table-cell><table:table-cell table:style-name="Table1.Cell2"><text:p text:style-name="P85"><text:span text:style-name="CharStyle27">N</text:span></text:p></table:table-cell><table:table-cell table:style-name="Table1.Cell3"><text:p text:style-name="P86"><text:span text:style-name="CharStyle27">Średnia</text:span></text:p></table:table-cell><table:table-cell table:style-name="Table1.Cell4"><text:p text:style-name="P87"><text:span text:style-name="CharStyle27">Minimum</text:span></text:p></table:table-cell><table:table-cell table:style-name="Table1.Cell5"><text:p text:style-name="P88"><text:span text:style-name="CharStyle27">Maksimum</text:span></text:p></table:table-cell><table:table-cell table:style-name="Table1.Cell6"><text:p text:style-name="P89"><text:span text:style-name="CharStyle27">Odch. stand.</text:span></text:p></table:table-cell></table:table-row><table:table-row table:style-name="Table1.R2"><table:table-cell table:style-name="Table1.Cell7"><text:p text:style-name="P90"><text:span text:style-name="CharStyle27">TOF</text:span></text:p></table:table-cell><table:table-cell table:style-name="Table1.Cell8"><text:p text:style-name="P91"><text:span text:style-name="CharStyle27">47</text:span></text:p></table:table-cell><table:table-cell table:style-name="Table1.Cell9"><text:p text:style-name="P92"><text:span text:style-name="CharStyle27">22,08511</text:span></text:p></table:table-cell><table:table-cell table:style-name="Table1.Cell10"><text:p text:style-name="P93"><text:span text:style-name="CharStyle27">13</text:span></text:p></table:table-cell><table:table-cell table:style-name="Table1.Cell11"><text:p text:style-name="P94"><text:span text:style-name="CharStyle27">29</text:span></text:p></table:table-cell><table:table-cell table:style-name="Table1.Cell12"><text:p text:style-name="P95"><text:span text:style-name="CharStyle27">3,592442</text:span></text:p></table:table-cell></table:table-row><table:table-row table:style-name="Table1.R3"><table:table-cell table:style-name="Table1.Cell13"><text:p text:style-name="P96"><text:span text:style-name="CharStyle27">Bunt</text:span></text:p></table:table-cell><table:table-cell table:style-name="Table1.Cell14"><text:p text:style-name="P97"><text:span text:style-name="CharStyle27">47</text:span></text:p></table:table-cell><table:table-cell table:style-name="Table1.Cell15"><text:p text:style-name="P98"><text:span text:style-name="CharStyle27">5,34043</text:span></text:p></table:table-cell><table:table-cell table:style-name="Table1.Cell16"><text:p text:style-name="P99"><text:span text:style-name="CharStyle27">1</text:span></text:p></table:table-cell><table:table-cell table:style-name="Table1.Cell17"><text:p text:style-name="P100"><text:span text:style-name="CharStyle27">10</text:span></text:p></table:table-cell><table:table-cell table:style-name="Table1.Cell18"><text:p text:style-name="P101"><text:span text:style-name="CharStyle27">1,645502</text:span></text:p></table:table-cell></table:table-row><table:table-row table:style-name="Table1.R4"><table:table-cell table:style-name="Table1.Cell19"><text:p text:style-name="P102"><text:span text:style-name="CharStyle27">BD</text:span></text:p></table:table-cell><table:table-cell table:style-name="Table1.Cell20"><text:p text:style-name="P103"><text:span text:style-name="CharStyle27">47</text:span></text:p></table:table-cell><table:table-cell table:style-name="Table1.Cell21"><text:p text:style-name="P104"><text:span text:style-name="CharStyle27">5,06383</text:span></text:p></table:table-cell><table:table-cell table:style-name="Table1.Cell22"><text:p text:style-name="P105"><text:span text:style-name="CharStyle27">0</text:span></text:p></table:table-cell><table:table-cell table:style-name="Table1.Cell23"><text:p text:style-name="P106"><text:span text:style-name="CharStyle27">21</text:span></text:p></table:table-cell><table:table-cell table:style-name="Table1.Cell24"><text:p text:style-name="P107"><text:span text:style-name="CharStyle27">4,729207</text:span></text:p></table:table-cell></table:table-row><table:table-row table:style-name="Table1.R5"><table:table-cell table:style-name="Table1.Cell25"><text:p text:style-name="P108"><text:span text:style-name="CharStyle27">Bunt ukryty</text:span></text:p></table:table-cell><table:table-cell table:style-name="Table1.Cell26"><text:p text:style-name="P109"><text:span text:style-name="CharStyle27">47</text:span></text:p></table:table-cell><table:table-cell table:style-name="Table1.Cell27"><text:p text:style-name="P110"><text:span text:style-name="CharStyle27">5,78723</text:span></text:p></table:table-cell><table:table-cell table:style-name="Table1.Cell28"><text:p text:style-name="P111"><text:span text:style-name="CharStyle27">1</text:span></text:p></table:table-cell><table:table-cell table:style-name="Table1.Cell29"><text:p text:style-name="P112"><text:span text:style-name="CharStyle27">10</text:span></text:p></table:table-cell><table:table-cell table:style-name="Table1.Cell30"><text:p text:style-name="P113"><text:span text:style-name="CharStyle27">2,020936</text:span></text:p></table:table-cell></table:table-row><table:table-row table:style-name="Table1.R6"><table:table-cell table:style-name="Table1.Cell31"><text:p text:style-name="P114"><text:span text:style-name="CharStyle27">Bunt jawny</text:span></text:p></table:table-cell><table:table-cell table:style-name="Table1.Cell32"><text:p text:style-name="P115"><text:span text:style-name="CharStyle27">47</text:span></text:p></table:table-cell><table:table-cell table:style-name="Table1.Cell33"><text:p text:style-name="P116"><text:span text:style-name="CharStyle27">5,04255</text:span></text:p></table:table-cell><table:table-cell table:style-name="Table1.Cell34"><text:p text:style-name="P117"><text:span text:style-name="CharStyle27">0</text:span></text:p></table:table-cell><table:table-cell table:style-name="Table1.Cell35"><text:p text:style-name="P118"><text:span text:style-name="CharStyle27">8</text:span></text:p></table:table-cell><table:table-cell table:style-name="Table1.Cell36"><text:p text:style-name="P119"><text:span text:style-name="CharStyle27">1,864514</text:span></text:p></table:table-cell></table:table-row><table:table-row table:style-name="Table1.R7"><table:table-cell table:style-name="Table1.Cell37"><text:p text:style-name="P120"><text:span text:style-name="CharStyle27">Argumentowanie</text:span></text:p></table:table-cell><table:table-cell table:style-name="Table1.Cell38"><text:p text:style-name="P121"><text:span text:style-name="CharStyle27">44</text:span></text:p></table:table-cell><table:table-cell table:style-name="Table1.Cell39"><text:p text:style-name="P122"><text:span text:style-name="CharStyle27">1,47727</text:span></text:p></table:table-cell><table:table-cell table:style-name="Table1.Cell40"><text:p text:style-name="P123"><text:span text:style-name="CharStyle27">1</text:span></text:p></table:table-cell><table:table-cell table:style-name="Table1.Cell41"><text:p text:style-name="P124"><text:span text:style-name="CharStyle27">2</text:span></text:p></table:table-cell><table:table-cell table:style-name="Table1.Cell42"><text:p text:style-name="P125"><text:span text:style-name="CharStyle27">0,664328</text:span></text:p></table:table-cell></table:table-row><table:table-row table:style-name="Table1.R8"><table:table-cell table:style-name="Table1.Cell43"><text:p text:style-name="P126"><text:span text:style-name="CharStyle27">R.R.</text:span></text:p></table:table-cell><table:table-cell table:style-name="Table1.Cell44"><text:p text:style-name="P127"><text:span text:style-name="CharStyle27">47</text:span></text:p></table:table-cell><table:table-cell table:style-name="Table1.Cell45"><text:p text:style-name="P128"><text:span text:style-name="CharStyle27">1,79787</text:span></text:p></table:table-cell><table:table-cell table:style-name="Table1.Cell46"><text:p text:style-name="P129"><text:span text:style-name="CharStyle27">1</text:span></text:p></table:table-cell><table:table-cell table:style-name="Table1.Cell47"><text:p text:style-name="P130"><text:span text:style-name="CharStyle27">2,5</text:span></text:p></table:table-cell><table:table-cell table:style-name="Table1.Cell48"><text:p text:style-name="P131"><text:span text:style-name="CharStyle27">0,396994</text:span></text:p></table:table-cell></table:table-row><table:table-row table:style-name="Table1.R9"><table:table-cell table:style-name="Table1.Cell49"><text:p text:style-name="P132"><text:span text:style-name="CharStyle27">Wiek</text:span></text:p></table:table-cell><table:table-cell table:style-name="Table1.Cell50"><text:p text:style-name="P133"><text:span text:style-name="CharStyle27">47</text:span></text:p></table:table-cell><table:table-cell table:style-name="Table1.Cell51"><text:p text:style-name="P134"><text:span text:style-name="CharStyle27">15,65957</text:span></text:p></table:table-cell><table:table-cell table:style-name="Table1.Cell52"><text:p text:style-name="P135"><text:span text:style-name="CharStyle27">13</text:span></text:p></table:table-cell><table:table-cell table:style-name="Table1.Cell53"><text:p text:style-name="P136"><text:span text:style-name="CharStyle27">17</text:span></text:p></table:table-cell><table:table-cell table:style-name="Table1.Cell54"><text:p text:style-name="P137"><text:span text:style-name="CharStyle27">1,632238</text:span></text:p></table:table-cell></table:table-row><table:table-row table:style-name="Table1.R10"><table:table-cell table:style-name="Table1.Cell55"><text:p text:style-name="P138"><text:span text:style-name="CharStyle27">Płeć</text:span></text:p></table:table-cell><table:table-cell table:style-name="Table1.Cell56"><text:p text:style-name="P139"><text:span text:style-name="CharStyle27">47</text:span></text:p></table:table-cell><table:table-cell table:style-name="Table1.Cell57"><text:p text:style-name="P140"><text:span text:style-name="CharStyle27">1,57447</text:span></text:p></table:table-cell><table:table-cell table:style-name="Table1.Cell58"><text:p text:style-name="P141"><text:span text:style-name="CharStyle27">1</text:span></text:p></table:table-cell><table:table-cell table:style-name="Table1.Cell59"><text:p text:style-name="P142"><text:span text:style-name="CharStyle27">2</text:span></text:p></table:table-cell><table:table-cell table:style-name="Table1.Cell60"><text:p text:style-name="P143"><text:span text:style-name="CharStyle27">0,499769</text:span></text:p></table:table-cell></table:table-row></table:table></draw:text-box></draw:frame><draw:frame draw:style-name="fr23" svg:x="0.780cm" svg:y="6.840cm" svg:width="13.598cm" svg:height="1.863cm" text:anchor-type="paragraph"><draw:text-box><text:p text:style-name="P144"><text:span text:style-name="CharStyle10">Oznaczenia: </text:span><text:span text:style-name="CharStyle28">TOF </text:span><text:span text:style-name="CharStyle10">- Test Operacji Formalnych, </text:span><text:span text:style-name="CharStyle28">Bunt </text:span><text:span text:style-name="CharStyle10">- Nasilenie Buntu Młodzieńczego (Oleszkowicz), </text:span><text:span text:style-name="CharStyle28">BD - </text:span><text:span text:style-name="CharStyle10">brak doświadczeń w odniesieniu do opisanych w teście sytuacji buntu, </text:span><text:span text:style-name="CharStyle28">Bunt ukryty - </text:span><text:span text:style-name="CharStyle10">nasilenie buntu ukrytego, </text:span><text:span text:style-name="CharStyle28">Bunt jawny - </text:span><text:span text:style-name="CharStyle10">nasilenie buntu jawnego, </text:span><text:span text:style-name="CharStyle28">Argumentowanie - </text:span><text:span text:style-name="CharStyle10">sprzeciw wyrażany poprzez dyskusje i argumentowanie (podskala testu Oleszkowicz), </text:span><text:span text:style-name="CharStyle28">R.R. </text:span><text:span text:style-name="CharStyle10">- poziom postawy poznawczej mierzony metodą Mansfielda i Clinchy.</text:span></text:p></draw:text-box></draw:frame><draw:frame draw:style-name="fr24" svg:x="0.855cm" svg:y="10.439cm" text:anchor-type="paragraph"><draw:text-box fo:min-width="7.239cm" fo:min-height="0.448cm"><text:p text:style-name="P145"><text:span text:style-name="CharStyle24">Tabela 2. </text:span><text:span text:style-name="CharStyle23">Macierz korelacji uwzględnianych zmiennych</text:span></text:p></draw:text-box></draw:frame><draw:frame draw:style-name="fr25" svg:x="0.871cm" svg:y="11.201cm" svg:width="13.453cm" text:anchor-type="paragraph"><draw:text-box fo:min-height="5.554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row table:style-name="Table2.R1"><table:table-cell table:style-name="Table2.Cell1"><text:p text:style-name="P355"/></table:table-cell><table:table-cell table:style-name="Table2.Cell2"><text:p text:style-name="P146"><text:span text:style-name="CharStyle27">TOF</text:span></text:p></table:table-cell><table:table-cell table:style-name="Table2.Cell3"><text:p text:style-name="P147"><text:span text:style-name="CharStyle27">Bunt</text:span></text:p></table:table-cell><table:table-cell table:style-name="Table2.Cell4"><text:p text:style-name="P148"><text:span text:style-name="CharStyle27">BD</text:span></text:p></table:table-cell><table:table-cell table:style-name="Table2.Cell5"><text:p text:style-name="P149"><text:span text:style-name="CharStyle27">R.R.</text:span></text:p></table:table-cell><table:table-cell table:style-name="Table2.Cell6"><text:p text:style-name="P150"><text:span text:style-name="CharStyle27">Wiek</text:span></text:p></table:table-cell><table:table-cell table:style-name="Table2.Cell7"><text:p text:style-name="P151"><text:span text:style-name="CharStyle27">Argumen­towanie</text:span></text:p></table:table-cell><table:table-cell table:style-name="Table2.Cell8"><text:p text:style-name="P152"><text:span text:style-name="CharStyle27">TOF1</text:span></text:p></table:table-cell><table:table-cell table:style-name="Table2.Cell9"><text:p text:style-name="P153"><text:span text:style-name="CharStyle27">Bunt ukryty</text:span></text:p></table:table-cell><table:table-cell table:style-name="Table2.Cell10"><text:p text:style-name="P154"><text:span text:style-name="CharStyle27">Bunt jawny</text:span></text:p></table:table-cell><table:table-cell table:style-name="Table2.Cell11"><text:p text:style-name="P155"><text:span text:style-name="CharStyle27">Płeć</text:span></text:p></table:table-cell></table:table-row><table:table-row table:style-name="Table2.R2"><table:table-cell table:style-name="Table2.Cell12"><text:p text:style-name="P156"><text:span text:style-name="CharStyle27">TOF</text:span></text:p></table:table-cell><table:table-cell table:style-name="Table2.Cell13"><text:p text:style-name="P157"><text:span text:style-name="CharStyle27">1,00</text:span></text:p></table:table-cell><table:table-cell table:style-name="Table2.Cell14"><text:p text:style-name="P158"><text:span text:style-name="CharStyle27">0,06</text:span></text:p></table:table-cell><table:table-cell table:style-name="Table2.Cell15"><text:p text:style-name="P159"><text:span text:style-name="CharStyle27">-0,29</text:span></text:p></table:table-cell><table:table-cell table:style-name="Table2.Cell16"><text:p text:style-name="P160"><text:span text:style-name="CharStyle27">-0,11</text:span></text:p></table:table-cell><table:table-cell table:style-name="Table2.Cell17"><text:p text:style-name="P161"><text:span text:style-name="CharStyle27">-0,27</text:span></text:p></table:table-cell><table:table-cell table:style-name="Table2.Cell18"><text:p text:style-name="P162"><text:span text:style-name="CharStyle27">0,35</text:span></text:p></table:table-cell><table:table-cell table:style-name="Table2.Cell19"><text:p text:style-name="P163"><text:span text:style-name="CharStyle27">0,67</text:span></text:p></table:table-cell><table:table-cell table:style-name="Table2.Cell20"><text:p text:style-name="P164"><text:span text:style-name="CharStyle27">-0,09</text:span></text:p></table:table-cell><table:table-cell table:style-name="Table2.Cell21"><text:p text:style-name="P165"><text:span text:style-name="CharStyle27">0,10</text:span></text:p></table:table-cell><table:table-cell table:style-name="Table2.Cell22"><text:p text:style-name="P166"><text:span text:style-name="CharStyle27">-0,03</text:span></text:p></table:table-cell></table:table-row><table:table-row table:style-name="Table2.R3"><table:table-cell table:style-name="Table2.Cell23"><text:p text:style-name="P167"><text:span text:style-name="CharStyle27">Bunt</text:span></text:p></table:table-cell><table:table-cell table:style-name="Table2.Cell24"><text:p text:style-name="P168"><text:span text:style-name="CharStyle27">0,06</text:span></text:p></table:table-cell><table:table-cell table:style-name="Table2.Cell25"><text:p text:style-name="P169"><text:span text:style-name="CharStyle27">1,00</text:span></text:p></table:table-cell><table:table-cell table:style-name="Table2.Cell26"><text:p text:style-name="P170"><text:span text:style-name="CharStyle27">-0,66</text:span></text:p></table:table-cell><table:table-cell table:style-name="Table2.Cell27"><text:p text:style-name="P171"><text:span text:style-name="CharStyle27">0,12</text:span></text:p></table:table-cell><table:table-cell table:style-name="Table2.Cell28"><text:p text:style-name="P172"><text:span text:style-name="CharStyle27">0,20</text:span></text:p></table:table-cell><table:table-cell table:style-name="Table2.Cell29"><text:p text:style-name="P173"><text:span text:style-name="CharStyle27">0,25</text:span></text:p></table:table-cell><table:table-cell table:style-name="Table2.Cell30"><text:p text:style-name="P174"><text:span text:style-name="CharStyle27">-0,18</text:span></text:p></table:table-cell><table:table-cell table:style-name="Table2.Cell31"><text:p text:style-name="P175"><text:span text:style-name="CharStyle27">0,29</text:span></text:p></table:table-cell><table:table-cell table:style-name="Table2.Cell32"><text:p text:style-name="P176"><text:span text:style-name="CharStyle27">0,67</text:span></text:p></table:table-cell><table:table-cell table:style-name="Table2.Cell33"><text:p text:style-name="P177"><text:span text:style-name="CharStyle27">-0,00</text:span></text:p></table:table-cell></table:table-row><table:table-row table:style-name="Table2.R4"><table:table-cell table:style-name="Table2.Cell34"><text:p text:style-name="P178"><text:span text:style-name="CharStyle27">BD</text:span></text:p></table:table-cell><table:table-cell table:style-name="Table2.Cell35"><text:p text:style-name="P179"><text:span text:style-name="CharStyle27">-0,29</text:span></text:p></table:table-cell><table:table-cell table:style-name="Table2.Cell36"><text:p text:style-name="P180"><text:span text:style-name="CharStyle27">-0,66</text:span></text:p></table:table-cell><table:table-cell table:style-name="Table2.Cell37"><text:p text:style-name="P181"><text:span text:style-name="CharStyle27">1,00</text:span></text:p></table:table-cell><table:table-cell table:style-name="Table2.Cell38"><text:p text:style-name="P182"><text:span text:style-name="CharStyle27">0,06</text:span></text:p></table:table-cell><table:table-cell table:style-name="Table2.Cell39"><text:p text:style-name="P183"><text:span text:style-name="CharStyle27">0,19</text:span></text:p></table:table-cell><table:table-cell table:style-name="Table2.Cell40"><text:p text:style-name="P184"><text:span text:style-name="CharStyle27">-0,30</text:span></text:p></table:table-cell><table:table-cell table:style-name="Table2.Cell41"><text:p text:style-name="P185"><text:span text:style-name="CharStyle27">-0,06</text:span></text:p></table:table-cell><table:table-cell table:style-name="Table2.Cell42"><text:p text:style-name="P186"><text:span text:style-name="CharStyle27">-0,27</text:span></text:p></table:table-cell><table:table-cell table:style-name="Table2.Cell43"><text:p text:style-name="P187"><text:span text:style-name="CharStyle27">-0,44</text:span></text:p></table:table-cell><table:table-cell table:style-name="Table2.Cell44"><text:p text:style-name="P188"><text:span text:style-name="CharStyle27">-0,03</text:span></text:p></table:table-cell></table:table-row><table:table-row table:style-name="Table2.R5"><table:table-cell table:style-name="Table2.Cell45"><text:p text:style-name="P189"><text:span text:style-name="CharStyle27">R.R.</text:span></text:p></table:table-cell><table:table-cell table:style-name="Table2.Cell46"><text:p text:style-name="P190"><text:span text:style-name="CharStyle27">-0,11</text:span></text:p></table:table-cell><table:table-cell table:style-name="Table2.Cell47"><text:p text:style-name="P191"><text:span text:style-name="CharStyle27">0,12</text:span></text:p></table:table-cell><table:table-cell table:style-name="Table2.Cell48"><text:p text:style-name="P192"><text:span text:style-name="CharStyle27">0,06</text:span></text:p></table:table-cell><table:table-cell table:style-name="Table2.Cell49"><text:p text:style-name="P193"><text:span text:style-name="CharStyle27">1,00</text:span></text:p></table:table-cell><table:table-cell table:style-name="Table2.Cell50"><text:p text:style-name="P194"><text:span text:style-name="CharStyle27">0,26</text:span></text:p></table:table-cell><table:table-cell table:style-name="Table2.Cell51"><text:p text:style-name="P195"><text:span text:style-name="CharStyle27">0,19</text:span></text:p></table:table-cell><table:table-cell table:style-name="Table2.Cell52"><text:p text:style-name="P196"><text:span text:style-name="CharStyle27">-0,20</text:span></text:p></table:table-cell><table:table-cell table:style-name="Table2.Cell53"><text:p text:style-name="P197"><text:span text:style-name="CharStyle27">0,01</text:span></text:p></table:table-cell><table:table-cell table:style-name="Table2.Cell54"><text:p text:style-name="P198"><text:span text:style-name="CharStyle27">0,19</text:span></text:p></table:table-cell><table:table-cell table:style-name="Table2.Cell55"><text:p text:style-name="P199"><text:span text:style-name="CharStyle27">-0,16</text:span></text:p></table:table-cell></table:table-row><table:table-row table:style-name="Table2.R6"><table:table-cell table:style-name="Table2.Cell56"><text:p text:style-name="P200"><text:span text:style-name="CharStyle27">Wiek</text:span></text:p></table:table-cell><table:table-cell table:style-name="Table2.Cell57"><text:p text:style-name="P201"><text:span text:style-name="CharStyle27">-0,27</text:span></text:p></table:table-cell><table:table-cell table:style-name="Table2.Cell58"><text:p text:style-name="P202"><text:span text:style-name="CharStyle27">0,20</text:span></text:p></table:table-cell><table:table-cell table:style-name="Table2.Cell59"><text:p text:style-name="P203"><text:span text:style-name="CharStyle27">0,19</text:span></text:p></table:table-cell><table:table-cell table:style-name="Table2.Cell60"><text:p text:style-name="P204"><text:span text:style-name="CharStyle27">0,26</text:span></text:p></table:table-cell><table:table-cell table:style-name="Table2.Cell61"><text:p text:style-name="P205"><text:span text:style-name="CharStyle27">1,00</text:span></text:p></table:table-cell><table:table-cell table:style-name="Table2.Cell62"><text:p text:style-name="P206"><text:span text:style-name="CharStyle27">0,12</text:span></text:p></table:table-cell><table:table-cell table:style-name="Table2.Cell63"><text:p text:style-name="P207"><text:span text:style-name="CharStyle27">-0,05</text:span></text:p></table:table-cell><table:table-cell table:style-name="Table2.Cell64"><text:p text:style-name="P208"><text:span text:style-name="CharStyle27">-0,19</text:span></text:p></table:table-cell><table:table-cell table:style-name="Table2.Cell65"><text:p text:style-name="P209"><text:span text:style-name="CharStyle27">0,27</text:span></text:p></table:table-cell><table:table-cell table:style-name="Table2.Cell66"><text:p text:style-name="P210"><text:span text:style-name="CharStyle27">-0,11</text:span></text:p></table:table-cell></table:table-row><table:table-row table:style-name="Table2.R7"><table:table-cell table:style-name="Table2.Cell67"><text:p text:style-name="P211"><text:span text:style-name="CharStyle27">Argumentowanie</text:span></text:p></table:table-cell><table:table-cell table:style-name="Table2.Cell68"><text:p text:style-name="P212"><text:span text:style-name="CharStyle27">0,35</text:span></text:p></table:table-cell><table:table-cell table:style-name="Table2.Cell69"><text:p text:style-name="P213"><text:span text:style-name="CharStyle27">0,25</text:span></text:p></table:table-cell><table:table-cell table:style-name="Table2.Cell70"><text:p text:style-name="P214"><text:span text:style-name="CharStyle27">-0,30</text:span></text:p></table:table-cell><table:table-cell table:style-name="Table2.Cell71"><text:p text:style-name="P215"><text:span text:style-name="CharStyle27">0,19</text:span></text:p></table:table-cell><table:table-cell table:style-name="Table2.Cell72"><text:p text:style-name="P216"><text:span text:style-name="CharStyle27">0,12</text:span></text:p></table:table-cell><table:table-cell table:style-name="Table2.Cell73"><text:p text:style-name="P217"><text:span text:style-name="CharStyle27">1,00</text:span></text:p></table:table-cell><table:table-cell table:style-name="Table2.Cell74"><text:p text:style-name="P218"><text:span text:style-name="CharStyle27">0,21</text:span></text:p></table:table-cell><table:table-cell table:style-name="Table2.Cell75"><text:p text:style-name="P219"><text:span text:style-name="CharStyle27">-0,06</text:span></text:p></table:table-cell><table:table-cell table:style-name="Table2.Cell76"><text:p text:style-name="P220"><text:span text:style-name="CharStyle27">0,34</text:span></text:p></table:table-cell><table:table-cell table:style-name="Table2.Cell77"><text:p text:style-name="P221"><text:span text:style-name="CharStyle27">-0,29</text:span></text:p></table:table-cell></table:table-row><table:table-row table:style-name="Table2.R8"><table:table-cell table:style-name="Table2.Cell78"><text:p text:style-name="P222"><text:span text:style-name="CharStyle27">TOF1</text:span></text:p></table:table-cell><table:table-cell table:style-name="Table2.Cell79"><text:p text:style-name="P223"><text:span text:style-name="CharStyle27">0,67</text:span></text:p></table:table-cell><table:table-cell table:style-name="Table2.Cell80"><text:p text:style-name="P224"><text:span text:style-name="CharStyle27">-0,18</text:span></text:p></table:table-cell><table:table-cell table:style-name="Table2.Cell81"><text:p text:style-name="P225"><text:span text:style-name="CharStyle27">-0,06</text:span></text:p></table:table-cell><table:table-cell table:style-name="Table2.Cell82"><text:p text:style-name="P226"><text:span text:style-name="CharStyle27">-0,20</text:span></text:p></table:table-cell><table:table-cell table:style-name="Table2.Cell83"><text:p text:style-name="P227"><text:span text:style-name="CharStyle27">-0,05</text:span></text:p></table:table-cell><table:table-cell table:style-name="Table2.Cell84"><text:p text:style-name="P228"><text:span text:style-name="CharStyle27">0,21</text:span></text:p></table:table-cell><table:table-cell table:style-name="Table2.Cell85"><text:p text:style-name="P229"><text:span text:style-name="CharStyle27">1,00</text:span></text:p></table:table-cell><table:table-cell table:style-name="Table2.Cell86"><text:p text:style-name="P230"><text:span text:style-name="CharStyle27">-0,24</text:span></text:p></table:table-cell><table:table-cell table:style-name="Table2.Cell87"><text:p text:style-name="P231"><text:span text:style-name="CharStyle27">-0,04</text:span></text:p></table:table-cell><table:table-cell table:style-name="Table2.Cell88"><text:p text:style-name="P232"><text:span text:style-name="CharStyle27">-0,10</text:span></text:p></table:table-cell></table:table-row><table:table-row table:style-name="Table2.R9"><table:table-cell table:style-name="Table2.Cell89"><text:p text:style-name="P233"><text:span text:style-name="CharStyle27">Bunt ukryty</text:span></text:p></table:table-cell><table:table-cell table:style-name="Table2.Cell90"><text:p text:style-name="P234"><text:span text:style-name="CharStyle27">-0,09</text:span></text:p></table:table-cell><table:table-cell table:style-name="Table2.Cell91"><text:p text:style-name="P235"><text:span text:style-name="CharStyle27">0,29</text:span></text:p></table:table-cell><table:table-cell table:style-name="Table2.Cell92"><text:p text:style-name="P236"><text:span text:style-name="CharStyle27">-0,27</text:span></text:p></table:table-cell><table:table-cell table:style-name="Table2.Cell93"><text:p text:style-name="P237"><text:span text:style-name="CharStyle27">0,01</text:span></text:p></table:table-cell><table:table-cell table:style-name="Table2.Cell94"><text:p text:style-name="P238"><text:span text:style-name="CharStyle27">-0,19</text:span></text:p></table:table-cell><table:table-cell table:style-name="Table2.Cell95"><text:p text:style-name="P239"><text:span text:style-name="CharStyle27">-0,06</text:span></text:p></table:table-cell><table:table-cell table:style-name="Table2.Cell96"><text:p text:style-name="P240"><text:span text:style-name="CharStyle27">-0,24</text:span></text:p></table:table-cell><table:table-cell table:style-name="Table2.Cell97"><text:p text:style-name="P241"><text:span text:style-name="CharStyle27">1,00</text:span></text:p></table:table-cell><table:table-cell table:style-name="Table2.Cell98"><text:p text:style-name="P242"><text:span text:style-name="CharStyle27">-0,44</text:span></text:p></table:table-cell><table:table-cell table:style-name="Table2.Cell99"><text:p text:style-name="P243"><text:span text:style-name="CharStyle27">-0,09</text:span></text:p></table:table-cell></table:table-row><table:table-row table:style-name="Table2.R10"><table:table-cell table:style-name="Table2.Cell100"><text:p text:style-name="P244"><text:span text:style-name="CharStyle27">Bunt jawny</text:span></text:p></table:table-cell><table:table-cell table:style-name="Table2.Cell101"><text:p text:style-name="P245"><text:span text:style-name="CharStyle27">0,10</text:span></text:p></table:table-cell><table:table-cell table:style-name="Table2.Cell102"><text:p text:style-name="P246"><text:span text:style-name="CharStyle27">0,67</text:span></text:p></table:table-cell><table:table-cell table:style-name="Table2.Cell103"><text:p text:style-name="P247"><text:span text:style-name="CharStyle27">-0,44</text:span></text:p></table:table-cell><table:table-cell table:style-name="Table2.Cell104"><text:p text:style-name="P248"><text:span text:style-name="CharStyle27">0,19</text:span></text:p></table:table-cell><table:table-cell table:style-name="Table2.Cell105"><text:p text:style-name="P249"><text:span text:style-name="CharStyle27">0,27</text:span></text:p></table:table-cell><table:table-cell table:style-name="Table2.Cell106"><text:p text:style-name="P250"><text:span text:style-name="CharStyle27">0,34</text:span></text:p></table:table-cell><table:table-cell table:style-name="Table2.Cell107"><text:p text:style-name="P251"><text:span text:style-name="CharStyle27">-0,04</text:span></text:p></table:table-cell><table:table-cell table:style-name="Table2.Cell108"><text:p text:style-name="P252"><text:span text:style-name="CharStyle27">-0,44</text:span></text:p></table:table-cell><table:table-cell table:style-name="Table2.Cell109"><text:p text:style-name="P253"><text:span text:style-name="CharStyle27">1,00</text:span></text:p></table:table-cell><table:table-cell table:style-name="Table2.Cell110"><text:p text:style-name="P254"><text:span text:style-name="CharStyle27">-0,03</text:span></text:p></table:table-cell></table:table-row><table:table-row table:style-name="Table2.R11"><table:table-cell table:style-name="Table2.Cell111"><text:p text:style-name="P255"><text:span text:style-name="CharStyle27">Płeć</text:span></text:p></table:table-cell><table:table-cell table:style-name="Table2.Cell112"><text:p text:style-name="P256"><text:span text:style-name="CharStyle27">-0,03</text:span></text:p></table:table-cell><table:table-cell table:style-name="Table2.Cell113"><text:p text:style-name="P257"><text:span text:style-name="CharStyle27">0,00</text:span></text:p></table:table-cell><table:table-cell table:style-name="Table2.Cell114"><text:p text:style-name="P258"><text:span text:style-name="CharStyle27">-0,03</text:span></text:p></table:table-cell><table:table-cell table:style-name="Table2.Cell115"><text:p text:style-name="P259"><text:span text:style-name="CharStyle27">-0,16</text:span></text:p></table:table-cell><table:table-cell table:style-name="Table2.Cell116"><text:p text:style-name="P260"><text:span text:style-name="CharStyle27">-0,11</text:span></text:p></table:table-cell><table:table-cell table:style-name="Table2.Cell117"><text:p text:style-name="P261"><text:span text:style-name="CharStyle27">-0,29</text:span></text:p></table:table-cell><table:table-cell table:style-name="Table2.Cell118"><text:p text:style-name="P262"><text:span text:style-name="CharStyle27">-0,10</text:span></text:p></table:table-cell><table:table-cell table:style-name="Table2.Cell119"><text:p text:style-name="P263"><text:span text:style-name="CharStyle27">-0,09</text:span></text:p></table:table-cell><table:table-cell table:style-name="Table2.Cell120"><text:p text:style-name="P264"><text:span text:style-name="CharStyle27">-0,03</text:span></text:p></table:table-cell><table:table-cell table:style-name="Table2.Cell121"><text:p text:style-name="P265"><text:span text:style-name="CharStyle27">1,00</text:span></text:p></table:table-cell></table:table-row></table:table></draw:text-box></draw:frame><draw:frame draw:style-name="fr26" svg:x="0.780cm" svg:y="17.103cm" svg:width="13.598cm" svg:height="1.905cm" text:anchor-type="paragraph"><draw:text-box><text:p text:style-name="P266"><text:span text:style-name="CharStyle10">Oznaczenia: </text:span><text:span text:style-name="CharStyle28">TOF - </text:span><text:span text:style-name="CharStyle10">Test Operacji Formalnych, </text:span><text:span text:style-name="CharStyle28">TOF1 </text:span><text:span text:style-name="CharStyle10">- podzbiór TOF z wynikami wskazującymi na operacje formalne, </text:span><text:span text:style-name="CharStyle28">Bunt - </text:span><text:span text:style-name="CharStyle10">Nasilenie Buntu Młodzieńczego (A. Oleszkowicz), </text:span><text:span text:style-name="CharStyle28">BD - </text:span><text:span text:style-name="CharStyle10">brak doświadczeń w odniesieniu do opisanych w teście sytuacji buntu, </text:span><text:span text:style-name="CharStyle28">Bunt ukryty - </text:span><text:span text:style-name="CharStyle10">nasilenie buntu ukrytego, </text:span><text:span text:style-name="CharStyle28">Bunt jawny - </text:span><text:span text:style-name="CharStyle10">nasilenie buntu jawnego. </text:span><text:span text:style-name="CharStyle28">Argumentowanie - </text:span><text:span text:style-name="CharStyle10">sprzeciw wyrażany poprzez dyskusje i argumentowanie (podskala testu Oleszkowicz), </text:span><text:span text:style-name="CharStyle28">R.R. - </text:span><text:span text:style-name="CharStyle10">poziom postawy poznawczej mierzony metodą Mansfielda, Clinchy.</text:span></text:p></draw:text-box></draw:frame></text:p>
      </text:section>
      <text:section text:style-name="Sect5" text:name="Section5">
        <text:p text:style-name="P363"/>
        <text:p text:style-name="P14"><draw:frame draw:style-name="fr27" svg:x="0.917cm" svg:y="0.436cm" text:anchor-type="paragraph"><draw:text-box fo:min-width="0.575cm" fo:min-height="0.432cm"><text:p text:style-name="P267"><text:span text:style-name="CharStyle20">132</text:span></text:p></draw:text-box></draw:frame><draw:frame draw:style-name="fr28" svg:x="12.753cm" svg:y="0.436cm" text:anchor-type="paragraph"><draw:text-box fo:min-width="1.542cm" fo:min-height="0.415cm"><text:p text:style-name="P268"><text:span text:style-name="CharStyle19">Ewa Gurba</text:span></text:p></draw:text-box></draw:frame><draw:frame draw:style-name="fr29" svg:x="0.833cm" svg:y="1.478cm" svg:width="6.562cm" svg:height="19.879cm" text:anchor-type="paragraph"><draw:text-box><text:p text:style-name="P269"><text:span text:style-name="CharStyle9">stu Buntu Młodzieńczego. W obydwu przy­padkach oprócz poziomu buntu globalnego uwzględniono poziom buntu ukrytego i jaw­nego.</text:span></text:p><text:h text:outline-level="2" text:style-name="P270"><text:bookmark-start text:name="bookmark16"/><text:bookmark-start text:name="bookmark17"/><text:span text:style-name="CharStyle12">DYSKUSJA</text:span><text:bookmark-end text:name="bookmark16"/><text:bookmark-end text:name="bookmark17"/></text:h><text:p text:style-name="P271"><text:span text:style-name="CharStyle9">Współczynnik korelacji między wynikami w Te­ście Operacji Formalnych i teście Bunt Mło­dzieńczy jest bardzo niski i w badanej grupie wynosi 0,06, co wskazuje na bardzo słaby po­zytywny związek między poziomem myśle­nia formalno-operacyjnego a nasileniem bun­tu. W analizach uwzględniono wszystkie wy­niki w TOF, również te wskazujące na myśle­nie preformalne. Ponieważ stawiana w tej pra­cy hipoteza dotyczy przede wszystkim myśle­nia z poziomu formalnego i jego związków z postawą negacji i buntowania się przez mło­dzież, dlatego do kolejnych analiz wyodrębnio­no grupę badanych z wynikami w TOF wska­zującymi na zdolności formalnego myślenia (w tabeli oznaczono jako TOF1). W tym przy­padku współczynnik korelacji jest wyższy, cho­ciaż nadal niski: -0,18, i wskazuje na słaby, ale negatywny związek między poziomem myśle­nia formalnego a nasileniem buntu młodzień­czego. Zatem młodzież, która odznacza się bar­dziej zaawansowanym myśleniem formalnym i posiada skonsolidowane operacje formalne (wg Piageta jest to poziom B stadium operacji formalnych), jest jednocześnie mniej zbunto­wana i mniej radykalna w swoich postawach. W hipotezie badawczej zakładany był powyż­szy związek, ponieważ oczekiwano, że konso­lidacji operacji formalnych towarzyszy rozwój myślenia relatywistycznego, które to myślenie ułatwia młodemu człowiekowi rozumienie po­glądów innych niż własne, ich akceptację oraz integrację z własnymi w jeden spójny system. Dlatego przyjęto założenie, że im silniejsze poczucie subiektywnego charakteru posiadanej wiedzy (tutaj nasilenie tego poczucia określa­ne było na podstawie sposobu rozwiązywania historyjek Mansfielda i Clinchy), tym niższe nasilenie buntu młodzieńczego.</text:span></text:p><text:p text:style-name="P272"><text:span text:style-name="CharStyle9">W badanej grupie uczniów gimnazjum i li­ceum związek ten kształtuje się odwrotnie. Wystąpiła bowiem, wprawdzie niezbyt silna,</text:span></text:p></draw:text-box></draw:frame><draw:frame draw:style-name="fr30" svg:x="7.733cm" svg:y="1.485cm" svg:width="6.562cm" svg:height="19.854cm" text:anchor-type="paragraph"><draw:text-box><text:p text:style-name="P273"><text:span text:style-name="CharStyle9">ale pozytywna korelacja między Postawą Po­znawczą (R.R.) a buntem młodzieńczym. Przyj­rzyjmy się jednak w tym miejscu zaproponowa­nym przez Mansfielda i Clinchy sposobom okre­ślania zmiany w postawie poznawczej.</text:span></text:p><text:p text:style-name="P274"><text:span text:style-name="CharStyle9">Autorzy wyróżnili trzy poziomy postawy poznawczej: obiektywną, subiektywną i zinte­growaną, wskazujące na stopień nasilenia su­biektywizmu w refleksji nad wiedzą (przykła­dy wypowiedzi reprezentujących te poziomy umieszczone zostały w aneksie). Osoby o obiektywnej postawie są przekonane o istnie­niu jednoznaczych rozstrzygnięć w każdej sy­tuacji i roztrzygnięć tych dokonują, opierając się na tzw. wiedzy obiektywnej. Badani z dru­giego poziomu dopuszczają każde rozwiąza­nie, bo przekonani są o subiektywności posia­danej wiedzy, reprezentują zatem skrajnie re­latywistyczne poglądy. Osoby o najdojrzalszej postawie poznawczej, zwanej tutaj zintegrowa­ną, uwzględniają możliwość różnorodności po­glądów, jednakże kategoryzująje względem ich poprawności czy słuszności ocenianej w odnie­sieniu do określonego kontekstu lub wybrane­go kryterium.</text:span></text:p><text:p text:style-name="P275"><text:span text:style-name="CharStyle9">Wróćmy do wyników prezentowanego ba­dania. Średni wynik określający postawę ba­dawczą (R.R. = 1,7978) wskazuje, że dominu­jąca wśród uczniów była postawa określana przez Mansfielda i Clinchy jako skrajny subiek­tywizm. Jak zauważono powyżej, dla osób re­prezentujących tę postawę każdy pogląd jest równie słuszny. Można zatem oczekiwać, że gdy osoby takie spotkają się z odmiennym niż własne zdaniem, będą „obstawać” przy swoich przemyśleniach, które są według nich słuszne, korzystne i do których są też emocjonalnie przy­wiązane. To w konsekwencji prowadzi do więk­szego nasilenia zbuntowania wobec powszech­nie przyjmowanych zasad i wymaganych norm. Zatem negatywnego związku między postawą poznawczą i poziomem buntu młodzieńczego powinno się oczekiwać u osób o postawie po­znawczej wykraczającej poza subiektywizm, in­tegrującej wiedzę subiektywną z obiektywny­mi kryteriami. Pozwala to bowiem jednostce szu­kać zakorzenienia własnych poglądów i przekonań w ogólnych, uniwersalnych zasa­dach i wiąże się z „otwarciem” na poglądy in­</text:span></text:p></draw:text-box></draw:frame></text:p>
      </text:section>
      <text:section text:style-name="Sect6" text:name="Section6">
        <text:p text:style-name="P364"/>
        <text:p text:style-name="P16"><draw:frame draw:style-name="fr31" svg:x="0.803cm" svg:y="0.393cm" text:anchor-type="paragraph"><draw:text-box fo:min-width="4.995cm" fo:min-height="0.432cm"><text:p text:style-name="P276"><text:span text:style-name="CharStyle19">Rozwój poznawczy a bunt młodzieńczy</text:span></text:p></draw:text-box></draw:frame><draw:frame draw:style-name="fr32" svg:x="13.739cm" svg:y="0.411cm" text:anchor-type="paragraph"><draw:text-box fo:min-width="0.568cm" fo:min-height="0.432cm"><text:p text:style-name="P277"><text:span text:style-name="CharStyle20">133</text:span></text:p></draw:text-box></draw:frame><draw:frame draw:style-name="fr33" svg:x="0.776cm" svg:y="1.443cm" svg:width="6.586cm" svg:height="8.094cm" text:anchor-type="paragraph"><draw:text-box><text:p text:style-name="P278"><text:span text:style-name="CharStyle9">nych, a tym samym mniejszym nasileniem bun­tu. Wartościowe dla tych analiz byłoby spraw­dzenie współczynnika korelacji między wyni­kami grupy osób reprezentujących Postawę Poznawczą wykraczającą poza subiektywizm i nasileniem u nich Buntu Młodzieńczego.</text:span></text:p><text:p text:style-name="P279"><text:span text:style-name="CharStyle9">Niestety w analizowanej grupie osób bada­nych tylko trzy osoby reprezentowały taką po­stawę poznawczą (wg Mansfielda i Clinchy - postawa zintegrowana).</text:span></text:p><text:p text:style-name="P280"><text:span text:style-name="CharStyle9">Analiza macierzy korelacji nie potwierdza oczekiwanego związku między poziomem my­ślenia operacyjnego badanego w TOF i pozio­mem Postawy Poznawczej. Nawiązując do post- piagetowskich koncepcji inteligencji (np. kon­cepcji Relatywistycznego Myślenia według Sinnot, 1984), spodziewano się, że rozwój my­ślenia formalno-operacyjnego prowadzi do kształtowania struktur operacji postformalnych -tutaj operacji myślenia relatywistycznego, co</text:span></text:p></draw:text-box></draw:frame><draw:frame draw:style-name="fr34" svg:x="7.754cm" svg:y="1.443cm" svg:width="6.595cm" svg:height="8.086cm" text:anchor-type="paragraph"><draw:text-box><text:p text:style-name="P281"><text:span text:style-name="CharStyle9">wiąże się z postawą poznawczą określaną jako subiektywna bądź zintegrowana. Tymczasem w prezentowanych badaniach związek między poziomami myślenia w TOF i postawy poznaw­czej jest negatywny, silniejszy dla grupy osią­gającej formalno-operacyjny poziom myślenia (TOF1).</text:span></text:p><text:p text:style-name="P282"><text:span text:style-name="CharStyle9">Różne mogą być przyczyny tak ukształto­wanej zależności. Można tutaj wymienić przy­najmniej dwie:</text:span></text:p><text:list text:style-name="L0" xml:id="1"><text:list-item><text:p text:style-name="P283"><text:span text:style-name="CharStyle9"><text:tab/>postawa poznawcza określana jako su­biektywna i zintegrowana nie może być utoż­samiana z opanowaniem operacji postformal­nych (tutaj myślenia relatywistycznego),</text:span></text:p></text:list-item><text:list-item><text:p text:style-name="P284"><text:span text:style-name="CharStyle9"><text:tab/>myślenie relatywistyczne nie jest pro­stą kontynuacją myślenia formalno-operacyj­nego.</text:span></text:p></text:list-item></text:list><text:p text:style-name="P285"><text:span text:style-name="CharStyle9">Ustosunkowanie się do powyższych moż­liwości wymaga dalszych badań prowadzonych na większej grupie badawczej.</text:span></text:p></draw:text-box></draw:frame><draw:frame draw:style-name="fr35" svg:x="0.776cm" svg:y="11.367cm" text:anchor-type="paragraph"><draw:text-box fo:min-width="13.607cm" fo:min-height="0.432cm"><text:h text:outline-level="2" text:style-name="P286"><text:bookmark-start text:name="bookmark18"/><text:bookmark-start text:name="bookmark19"/><text:span text:style-name="CharStyle12">LITERATURA</text:span><text:bookmark-end text:name="bookmark18"/><text:bookmark-end text:name="bookmark19"/></text:h></draw:text-box></draw:frame><draw:frame draw:style-name="fr36" svg:x="0.776cm" svg:y="12.255cm" svg:width="13.607cm" svg:height="9.162cm" text:anchor-type="paragraph"><draw:text-box><text:p text:style-name="P287"><text:span text:style-name="CharStyle10">Amett J.J. ( 1999), </text:span><text:span text:style-name="T19">Adolescent </text:span><text:span text:style-name="T20">Storm and Stress, Reconsidered. </text:span><text:span text:style-name="CharStyle29">American Psychologist,</text:span><text:span text:style-name="T20"><text:s text:c="1"/>vol. 54, 317-326.</text:span></text:p><text:p text:style-name="P288"><text:span text:style-name="T20">Bomba J. (2002), </text:span><text:span text:style-name="CharStyle10">W poszukiwaniu tożsamości [w:] </text:span><text:span text:style-name="T20">P. </text:span><text:span text:style-name="CharStyle10">Legutko (red.), </text:span><text:span text:style-name="T22">O dorastaniu, czyli kod buntu.</text:span><text:span text:style-name="CharStyle10"><text:s text:c="1"/>Kra­ków: Wydawnictwo Literackie.</text:span></text:p><text:p text:style-name="P289"><text:span text:style-name="CharStyle10">Hall G.S. ( 1904), </text:span><text:span text:style-name="CharStyle29">Adolescence: Its psychology and its relation to phisiology, antmpology, sociology, sex, crime, religion, and education</text:span><text:span text:style-name="T20"><text:s text:c="1"/></text:span><text:span text:style-name="T19">(Vols. </text:span><text:span text:style-name="T20">I &amp; II). England Cliffs, NJ: Prentice-Hall.</text:span></text:p><text:p text:style-name="P290"><text:span text:style-name="T20">Homemann J., Longeot F. (1973), </text:span><text:span text:style-name="T23">La validité </text:span><text:span text:style-name="CharStyle29">predictive des tests </text:span><text:span text:style-name="T23">d’operations formelles </text:span><text:span text:style-name="CharStyle29">(TOF),</text:span><text:span text:style-name="T20"><text:s text:c="1"/>3, 245- -259.</text:span></text:p><text:p text:style-name="P291"><text:span text:style-name="T20">Larson R., Richards M.H. (1994), </text:span><text:span text:style-name="CharStyle29">Divergent realities: The emotional lives of mothers,fathers &amp; adolescen­ce.</text:span><text:span text:style-name="T20"><text:s text:c="1"/>New York: Basic Books.</text:span></text:p><text:p text:style-name="P292"><text:span text:style-name="CharStyle10">Mansfield </text:span><text:span text:style-name="T20">A.F., Clinchy B. (2002), Toward the integration of obiectivity and subjectivity: epistemological development from 10 to 16. </text:span><text:span text:style-name="CharStyle29">New Ideas in Psychology,</text:span><text:span text:style-name="T20"><text:s text:c="1"/>20, 225-262.</text:span></text:p><text:p text:style-name="P293"><text:span text:style-name="T20">Mead M. (1986), </text:span><text:span text:style-name="T22">Trzy studia.</text:span><text:span text:style-name="CharStyle10"><text:s text:c="1"/></text:span><text:span text:style-name="T20">Warszawa: </text:span><text:span text:style-name="CharStyle10">PIW.</text:span></text:p><text:p text:style-name="P294"><text:span text:style-name="T20">Oleszkowicz A. (1997), </text:span><text:span text:style-name="CharStyle10">Psychologiczna analiza zjawiska buntu w okresie dorastania. </text:span><text:span text:style-name="T22">Forum Psycholo­giczne,</text:span><text:span text:style-name="CharStyle10"><text:s text:c="1"/>2(1), 15-25.</text:span></text:p><text:p text:style-name="P295"><text:span text:style-name="T20">Oleszkowicz </text:span><text:span text:style-name="CharStyle10">A. (1999), Rola buntu młodzieńczego w kształtowaniu się tożsamości osobistej i społecznej [w:] T. Rzepa </text:span><text:span text:style-name="T20">(red.), </text:span><text:span text:style-name="T22">IVposzukiwaniu tożsamości,</text:span><text:span text:style-name="CharStyle10"><text:s text:c="1"/>51-63. Szczecin: Wydawnictwo Naukowe Uniwersy­tetu Szczecińskiego.</text:span></text:p><text:p text:style-name="P296"><text:span text:style-name="T20">Oleszkowicz </text:span><text:span text:style-name="CharStyle10">A. (2001), Bunt młodzieńczy i jego pomiar. </text:span><text:span text:style-name="T22">Psychologia Rozwojowa,</text:span><text:span text:style-name="CharStyle10"><text:s text:c="1"/>t. 6, nr 3-4.</text:span></text:p><text:p text:style-name="P297"><text:span text:style-name="T20">Piaget J., </text:span><text:span text:style-name="CharStyle10">Inhelder B. (1970), </text:span><text:span text:style-name="T22">Od logiki dziecka do logiki młodzieży.</text:span><text:span text:style-name="CharStyle10"><text:s text:c="1"/>Warszawa: PWN.</text:span></text:p><text:p text:style-name="P298"><text:span text:style-name="T20">Raaijmakers Q.W., </text:span><text:span text:style-name="T19">Meeus W., </text:span><text:span text:style-name="T20">Vollenbergh </text:span><text:span text:style-name="CharStyle10">W. (1986), </text:span><text:span text:style-name="T20">Dutch adolescents, their level of education and their political intolerance </text:span><text:span text:style-name="T19">[w:] </text:span><text:span text:style-name="T20">M. Brouwer i in. (red.), </text:span><text:span text:style-name="CharStyle29">Political Psychology in the Netherlands.</text:span><text:span text:style-name="T20"><text:s text:c="1"/>Amsterdam: </text:span><text:span text:style-name="CharStyle10">Mola </text:span><text:span text:style-name="T20">Russa.</text:span></text:p><text:p text:style-name="P299"><text:span text:style-name="T20">Rabbie J.M., Horowitz M. (1969), The arousal of intergroup-outgroup bias by chance win or loss. </text:span><text:span text:style-name="CharStyle29">Journal of Personality and Social Psychology,</text:span><text:span text:style-name="T20"><text:s text:c="1"/>22, 87-97.</text:span></text:p></draw:text-box></draw:frame></text:p>
      </text:section>
      <text:section text:style-name="Sect7" text:name="Section7">
        <text:p text:style-name="P365"/>
        <text:p text:style-name="P18"><draw:frame draw:style-name="fr37" svg:x="0.901cm" svg:y="0.445cm" text:anchor-type="paragraph"><draw:text-box fo:min-width="0.568cm" fo:min-height="0.432cm"><text:p text:style-name="P300"><text:span text:style-name="CharStyle20">134</text:span></text:p></draw:text-box></draw:frame><draw:frame draw:style-name="fr38" svg:x="12.739cm" svg:y="0.436cm" text:anchor-type="paragraph"><draw:text-box fo:min-width="1.549cm" fo:min-height="0.415cm"><text:p text:style-name="P301"><text:span text:style-name="T24">Ewa Gurba</text:span></text:p></draw:text-box></draw:frame><draw:frame draw:style-name="fr39" svg:x="0.808cm" svg:y="1.478cm" svg:width="13.522cm" svg:height="1.972cm" text:anchor-type="paragraph"><draw:text-box><text:p text:style-name="P302"><text:span text:style-name="T20">Sinnot J.D. (1984), Postformal reasoning - the relativistic stage </text:span><text:span text:style-name="CharStyle10">[w:] </text:span><text:span text:style-name="T20">M.L. Commons, F.A. Richards, C. Ar- mon (red.), </text:span><text:span text:style-name="CharStyle29">Beyond Formal Operations: late adolescent and adult cognitive development,</text:span><text:span text:style-name="T20"><text:s text:c="1"/>298-326. New York: Praeger.</text:span></text:p><text:p text:style-name="P303"><text:span text:style-name="T20">Szuman S., Pieter J., </text:span><text:span text:style-name="CharStyle10">Weryński </text:span><text:span text:style-name="T20">H. (1933), </text:span><text:span text:style-name="T22">Psychologia światopoglądu młodzieży.</text:span><text:span text:style-name="CharStyle10"><text:s text:c="1"/>Lwów-</text:span><text:span text:style-name="T20">Warszawa: </text:span><text:span text:style-name="CharStyle10">Nauko­we Wydawnictwo Pedagogiczne.</text:span></text:p></draw:text-box></draw:frame></text:p>
      </text:section>
      <text:section text:style-name="Sect8" text:name="Section8">
        <text:p text:style-name="P366"/>
        <text:p text:style-name="P20"><draw:frame draw:style-name="fr40" svg:x="0.804cm" svg:y="0.402cm" text:anchor-type="paragraph"><draw:text-box fo:min-width="5.004cm" fo:min-height="0.432cm"><text:p text:style-name="P304"><text:span text:style-name="CharStyle19">Rozwój poznawczy a bunt młodzieńczy</text:span></text:p></draw:text-box></draw:frame><draw:frame draw:style-name="fr41" svg:x="13.734cm" svg:y="0.427cm" text:anchor-type="paragraph"><draw:text-box fo:min-width="0.575cm" fo:min-height="0.432cm"><text:p text:style-name="P305"><text:span text:style-name="CharStyle20">135</text:span></text:p></draw:text-box></draw:frame><draw:frame draw:style-name="fr42" svg:x="0.787cm" svg:y="1.469cm" text:anchor-type="paragraph"><draw:text-box fo:min-width="13.564cm" fo:min-height="0.432cm"><text:p text:style-name="P306"><text:span text:style-name="CharStyle21">Aneks</text:span></text:p></draw:text-box></draw:frame><draw:frame draw:style-name="fr43" svg:x="0.787cm" svg:y="2.671cm" svg:width="13.564cm" svg:height="18.694cm" text:anchor-type="paragraph"><draw:text-box><text:h text:outline-level="2" text:style-name="P307"><text:bookmark-start text:name="bookmark20"/><text:bookmark-start text:name="bookmark21"/><text:span text:style-name="CharStyle12">Zadania testujące postawę poznawczą młodzieży</text:span><text:bookmark-end text:name="bookmark20"/><text:bookmark-end text:name="bookmark21"/></text:h><text:p text:style-name="P308"><text:span text:style-name="CharStyle9">Przedstawione Ci zostaną kolejno cztery sytuacje. Przeczytaj uważnie opis każdej z nich i odpo­wiedz na zadane Ci pytania.</text:span></text:p><text:h text:outline-level="2" text:style-name="P309"><text:bookmark-start text:name="bookmark22"/><text:bookmark-start text:name="bookmark23"/><text:span text:style-name="CharStyle12">Sytuacja I</text:span><text:bookmark-end text:name="bookmark22"/><text:bookmark-end text:name="bookmark23"/></text:h><text:p text:style-name="P310"><text:span text:style-name="CharStyle9">CZY TE CHMURY OZNACZAJĄ DESZCZ?</text:span></text:p><text:p text:style-name="P311"><text:span text:style-name="CharStyle9">Jest piątkowy, czerwcowy poranek, dzień dorocznego ogniska i szkolnego meczu piłki nożnej. Dwie osoby z samorządu przygotowują produkty na ognisko. Jedna z dziewcząt patrzy przez okno i mówi: „O, nie! Spójrz na te chmury. Będzie padać. Wszystkie imprezy zostaną odwoła­ne!”. Wówczas druga z dziewcząt patrzy przez okno i mówi: „Nie, to nie są chmury deszczowe. Ognisko i mecz odbędą się”.</text:span></text:p><text:p text:style-name="P312"><text:span text:style-name="CharStyle21">Pytania</text:span></text:p><text:list text:style-name="L6" xml:id="7"><text:list-item><text:p text:style-name="P313"><text:span text:style-name="CharStyle9"><text:tab/>Jak myślisz, dlaczego te koleżanki nie zgadzają się ze sobą?</text:span></text:p></text:list-item><text:list-item><text:p text:style-name="P314"><text:span text:style-name="CharStyle9"><text:tab/>Która ma rację? Dlaczego?</text:span></text:p></text:list-item><text:list-item><text:p text:style-name="P315"><text:span text:style-name="CharStyle9"><text:tab/>Czy one mogą znaleźć jakiś sposób, żeby mieć pewność, że to są, lub nie, chmury deszczowe?</text:span></text:p></text:list-item><text:list-item><text:p text:style-name="P316"><text:span text:style-name="CharStyle9"><text:tab/>Przypuśćmy, że znalazły taki sposób, czy miałyby wtedy pewność? Dlaczego?</text:span></text:p></text:list-item><text:list-item><text:p text:style-name="P317"><text:span text:style-name="CharStyle9"><text:tab/>Czy obydwie koleżanki mogą jednocześnie mieć rację odnośnie do kwestii, czy to są chmury deszczowe, czy też jak jedna ma rację, to druga musi być w błędzie?</text:span></text:p></text:list-item></text:list><text:h text:outline-level="2" text:style-name="P318"><text:bookmark-start text:name="bookmark24"/><text:bookmark-start text:name="bookmark25"/><text:span text:style-name="CharStyle12">Sytuacja II</text:span><text:bookmark-end text:name="bookmark24"/><text:bookmark-end text:name="bookmark25"/></text:h><text:p text:style-name="P319"><text:span text:style-name="CharStyle9">CZY JUJU BYŁBY DOBRYM ZWIERZAKIEM DOMOWYM?</text:span></text:p><text:p text:style-name="P320"><text:span text:style-name="CharStyle9">Jest piękny, letni dzień i klasa biologiczna z miejskiego liceum wybrała się na wycieczkę do zoo. W trakcie spaceru po zoo dwoje uczniów podeszło do klatki zwierzęcia, którego nigdy wcześniej nie widzieli. Tabliczka na klatce głosiła, że zwierzę jest dzieckiem pochodzącego z Australii zwie­rzęcia: Juju. Chłopiec spojrzał na Juju i powiedział: „Nie chciałbym mieć Juju jako pupila domo­wego”. Na to dziewczyna odpowiedziała: „A ja chciałabym, Juju byłby wspaniałym domowym zwierzakiem”.</text:span></text:p><text:p text:style-name="P321"><text:span text:style-name="CharStyle21">Pytania</text:span></text:p><text:list text:style-name="L8" xml:id="9"><text:list-item><text:p text:style-name="P322"><text:span text:style-name="CharStyle9"><text:tab/>Jak myślisz, dlaczego ci uczniowie nie zgadzają się ze sobą?</text:span></text:p></text:list-item><text:list-item><text:p text:style-name="P323"><text:span text:style-name="CharStyle9"><text:tab/>Które z nich ma rację? Dlaczego?</text:span></text:p></text:list-item><text:list-item><text:p text:style-name="P324"><text:span text:style-name="CharStyle9"><text:tab/>Czy oni mogą znaleźć jakiś sposób, żeby mieć pewność, że Juju nadaje się, bądź nie, na domo­wego pupila?</text:span></text:p></text:list-item><text:list-item><text:p text:style-name="P325"><text:span text:style-name="CharStyle9"><text:tab/>Przypuśćmy, że znaleźliby taki sposób, czy mieliby wtedy pewność? Dlaczego?</text:span></text:p></text:list-item><text:list-item><text:p text:style-name="P326"><text:span text:style-name="CharStyle9"><text:tab/>Czy obydwoje mogąjednocześnie mieć rację odnośnie do kwestii, czy Juju nadaje się na domo­wego zwierzaka, czy też jak jedno z nich ma rację, to drugie musi być w błędzie?</text:span></text:p></text:list-item></text:list><text:h text:outline-level="2" text:style-name="P327"><text:bookmark-start text:name="bookmark26"/><text:bookmark-start text:name="bookmark27"/><text:span text:style-name="CharStyle12">Sytuacja III</text:span><text:bookmark-end text:name="bookmark26"/><text:bookmark-end text:name="bookmark27"/></text:h><text:p text:style-name="P328"><text:span text:style-name="CharStyle9">CZY TEN NAUCZYCIEL JEST MIŁY CZY NIESYMPATYCZNY</text:span></text:p><text:p text:style-name="P329"><text:span text:style-name="CharStyle9">W szkolnym laboratorium chemicznym dwie uczennice rozmawiają o nowej nauczycielce-stu- dentce, z którą ich klasa miała rano pierwszą lekcję historii. Jedna z dziewcząt powiedziała: „Ta nowa nauczycielka jest niesympatyczna”. Na to koleżanka spojrzała na niązdziwiona i odpowie­działa: „Nie, ona nie jest niesympatyczna. Jest bardzo miła”.</text:span></text:p></draw:text-box></draw:frame></text:p>
      </text:section>
      <text:section text:style-name="Sect9" text:name="Section9">
        <text:p text:style-name="P367"/>
        <text:p text:style-name="P22"><draw:frame draw:style-name="fr44" svg:x="0.914cm" svg:y="0.453cm" text:anchor-type="paragraph"><draw:text-box fo:min-width="0.568cm" fo:min-height="0.432cm"><text:p text:style-name="P330"><text:span text:style-name="CharStyle20">136</text:span></text:p></draw:text-box></draw:frame><draw:frame draw:style-name="fr45" svg:x="12.793cm" svg:y="0.427cm" text:anchor-type="paragraph"><draw:text-box fo:min-width="1.549cm" fo:min-height="0.415cm"><text:p text:style-name="P331"><text:span text:style-name="CharStyle19">Ewa Gurba</text:span></text:p></draw:text-box></draw:frame><draw:frame draw:style-name="fr46" svg:x="0.787cm" svg:y="1.478cm" svg:width="13.564cm" svg:height="16.383cm" text:anchor-type="paragraph"><draw:text-box><text:h text:outline-level="2" text:style-name="P332"><text:bookmark-start text:name="bookmark28"/><text:bookmark-start text:name="bookmark29"/><text:span text:style-name="CharStyle12">Pytania</text:span><text:bookmark-end text:name="bookmark28"/><text:bookmark-end text:name="bookmark29"/></text:h><text:list text:style-name="L10" xml:id="11"><text:list-item><text:p text:style-name="P333"><text:span text:style-name="CharStyle9"><text:tab/>Jak myślisz, dlaczego te koleżanki nie zgadzają się ze sobą?</text:span></text:p></text:list-item><text:list-item><text:p text:style-name="P334"><text:span text:style-name="CharStyle9"><text:tab/>Która ma rację? Dlaczego?</text:span></text:p></text:list-item><text:list-item><text:p text:style-name="P335"><text:span text:style-name="CharStyle9"><text:tab/>Czy one mogą znaleźć jakiś sposób, żeby mieć pewność, że nowa nauczycielka jest miła lub że jest niesympatyczna?</text:span></text:p></text:list-item><text:list-item><text:p text:style-name="P336"><text:span text:style-name="CharStyle9"><text:tab/>Przypuśćmy, że znalazły taki sposób, czy miałyby wtedy pewność? Dlaczego?</text:span></text:p></text:list-item><text:list-item><text:p text:style-name="P337"><text:span text:style-name="CharStyle9"><text:tab/>Czy obydwie koleżanki mogąjednocześnie mieć rację odnośnie do tego, czy nauczycielka jest miła, czy jest niesympatyczna? Czy też jak jedna ma rację, to druga musi być w błędzie?</text:span></text:p></text:list-item></text:list><text:h text:outline-level="2" text:style-name="P338"><text:bookmark-start text:name="bookmark30"/><text:bookmark-start text:name="bookmark31"/><text:span text:style-name="CharStyle12">Sytuacja IV</text:span><text:bookmark-end text:name="bookmark30"/><text:bookmark-end text:name="bookmark31"/></text:h><text:p text:style-name="P339"><text:span text:style-name="CharStyle9">KTO JEST LEPSZYM ARTYSTĄ?</text:span></text:p><text:p text:style-name="P340"><text:span text:style-name="CharStyle9">Dwoje szkolnych kolegów patrzy na obraz namalowany przez Tomka - chłopca z ich klasy arty­stycznej. Dziewczyna stwierdziła: „Tomek jest wspaniałym malarzem. Jest najlepszym malarzem w naszej klasie”. Na to jej towarzysz zareagował: „O, nie jest znów taki wielki! Michał jest lep­szym artystą niż Tomek”.</text:span></text:p><text:p text:style-name="P341"><text:span text:style-name="CharStyle21">Pytania</text:span></text:p><text:list text:style-name="L12" xml:id="13"><text:list-item><text:p text:style-name="P342"><text:span text:style-name="CharStyle9"><text:tab/>Jak myślisz, dlaczego ci uczniowie nie zgadzają się ze sobą?</text:span></text:p></text:list-item><text:list-item><text:p text:style-name="P343"><text:span text:style-name="CharStyle9"><text:tab/>Które z nich ma rację? Dlaczego?</text:span></text:p></text:list-item><text:list-item><text:p text:style-name="P344"><text:span text:style-name="CharStyle9"><text:tab/>Czy oni mogą znaleźć jakiś sposób, żeby mieć pewność, że Tomek jest najlepszym malarzem w ich klasie?</text:span></text:p></text:list-item><text:list-item><text:p text:style-name="P345"><text:span text:style-name="CharStyle9"><text:tab/>Przypuśćmy, że znaleźliby taki sposób, czy mieliby wtedy pewność? Dlaczego?</text:span></text:p></text:list-item><text:list-item><text:p text:style-name="P346"><text:span text:style-name="CharStyle9"><text:tab/>Czy obydwoje mogąjednocześnie mieć rację odnośnie do tego, czy Tomek jest najlepszym malarzem w ich klasie? Czy też jak jedno z nich ma rację, to drugie musi być w błędzie?</text:span></text:p></text:list-item></text:list><text:h text:outline-level="2" text:style-name="P347"><text:bookmark-start text:name="bookmark32"/><text:bookmark-start text:name="bookmark33"/><text:span text:style-name="CharStyle12">Przykłady odpowiedzi reprezentujących poszczególne poziomy Postawy Poznawczej według Mansfielda i Clinchy</text:span><text:bookmark-end text:name="bookmark32"/><text:bookmark-end text:name="bookmark33"/></text:h><text:list text:style-name="L14" xml:id="15"><text:list-item><text:p text:style-name="P348"><text:span text:style-name="CharStyle9"><text:tab/>Obiektywna - problem posiada jedną, definitywną odpowiedź, z którą wszyscy powinni się zgodzić.</text:span></text:p></text:list-item></text:list><text:p text:style-name="P349"><text:span text:style-name="CharStyle9">„Jeden z nich musi być w błędzie, ponieważ musi padać lub nie. Naprawdę nie możesz pozosta­wać pomiędzy”.</text:span></text:p><text:p text:style-name="P350"><text:span text:style-name="CharStyle9">„Nie może jednocześnie być dobrym i złym zwierzęciem domowym”.</text:span></text:p><text:list text:style-name="L14" xml:id="15"><text:list-item><text:p text:style-name="P351"><text:span text:style-name="CharStyle9"><text:tab/>Subiektywna - wszystkie opinie, włączając reakcje jelitowe i intuicje, są równie wartościowe.</text:span></text:p></text:list-item></text:list><text:p text:style-name="P352"><text:span text:style-name="CharStyle9">„Dostrzeżeniu fajności przez jedną osobę towarzyszy dostrzeżenie okropności, doświadcze­nie odrazy u drugiej, a zatem każdy z nich mógłby mieć rację dla siebie”.</text:span></text:p><text:list text:style-name="L14" xml:id="15"><text:list-item><text:p text:style-name="P353"><text:span text:style-name="CharStyle9"><text:tab/>Zintegrowana - prawda może być subiektywna, ale zastosowanie uzgodnionych kryteriów może generować pojedynczą odpowiedź.</text:span></text:p></text:list-item></text:list><text:p text:style-name="P354"><text:span text:style-name="CharStyle9">„Ze względów praktycznych, mógłbym dać odpowiedź, ale mądrze ustosunkować się do tego: lubię, czy nie Juju, nie wiem - to jest moje zdanie”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style style:family="text" style:name="CharStyle21" style:display-name="CharStyle21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8" style:display-name="CharStyle28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29" style:display-name="CharStyle29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margin-bottom="0.917cm" fo:line-height="136.%" fo:margin-right="7.0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0.6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6" style:display-name="Tekst treści (3)">
      <style:paragraph-properties fo:background-color="transparent" fo:margin-bottom="0.388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1" style:display-name="Nagłówek #2">
      <style:paragraph-properties fo:background-color="transparent" fo:margin-bottom="0.176cm" fo:line-height="11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2" style:display-name="Podpis tabel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5" style:display-name="Inne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3.276cm" style:type="right"/>
        </style:tab-stops>
      </style:paragraph-properties>
      <style:text-properties/>
    </style:style>
    <style:style style:family="paragraph" style:name="P52" style:display-name="P5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3.377cm" style:type="right"/>
        </style:tab-stops>
      </style:paragraph-properties>
      <style:text-properties/>
    </style:style>
    <style:style style:family="paragraph" style:name="P357" style:display-name="P35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5.138cm" fo:page-height="21.878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57"/>
      </style:header>
      <style:footer>
        <text:p text:style-name="P357"/>
      </style:footer>
    </style:master-page>
    <style:master-page style:name="PageStyle1" style:page-layout-name="Mpm1">
      <style:header>
        <text:p text:style-name="P357"/>
      </style:header>
      <style:footer>
        <text:p text:style-name="P357"/>
      </style:footer>
    </style:master-page>
    <style:master-page style:name="PageStyle2" style:page-layout-name="Mpm2">
      <style:header>
        <text:p text:style-name="P357"/>
      </style:header>
      <style:footer>
        <text:p text:style-name="P357"/>
      </style:footer>
    </style:master-page>
    <style:master-page style:name="PageStyle3" style:page-layout-name="Mpm3">
      <style:header>
        <text:p text:style-name="P357"/>
      </style:header>
      <style:footer>
        <text:p text:style-name="P357"/>
      </style:footer>
    </style:master-page>
    <style:master-page style:name="PageStyle4" style:page-layout-name="Mpm4">
      <style:header>
        <text:p text:style-name="P357"/>
      </style:header>
      <style:footer>
        <text:p text:style-name="P357"/>
      </style:footer>
    </style:master-page>
    <style:master-page style:name="PageStyle5" style:page-layout-name="Mpm5">
      <style:header>
        <text:p text:style-name="P357"/>
      </style:header>
      <style:footer>
        <text:p text:style-name="P357"/>
      </style:footer>
    </style:master-page>
    <style:master-page style:name="PageStyle6" style:page-layout-name="Mpm6">
      <style:header>
        <text:p text:style-name="P357"/>
      </style:header>
      <style:footer>
        <text:p text:style-name="P357"/>
      </style:footer>
    </style:master-page>
    <style:master-page style:name="PageStyle7" style:page-layout-name="Mpm7">
      <style:header>
        <text:p text:style-name="P357"/>
      </style:header>
      <style:footer>
        <text:p text:style-name="P357"/>
      </style:footer>
    </style:master-page>
    <style:master-page style:name="PageStyle8" style:page-layout-name="Mpm8">
      <style:header>
        <text:p text:style-name="P357"/>
      </style:header>
      <style:footer>
        <text:p text:style-name="P357"/>
      </style:footer>
    </style:master-page>
    <style:master-page style:name="PageStyle9" style:page-layout-name="Mpm9">
      <style:header>
        <text:p text:style-name="P357"/>
      </style:header>
      <style:footer>
        <text:p text:style-name="P35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