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style:text-position="25%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0">
      <style:text-properties style:text-position="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1">
      <style:text-properties style:text-position="25%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14">
      <style:text-properties style:text-position="25%" fo:color="#000000"/>
    </style:style>
    <style:style style:family="text" style:name="T16" style:display-name="T16" style:parent-style-name="CharStyle13">
      <style:text-properties style:text-position="25%" fo:color="#000000"/>
    </style:style>
    <style:style style:family="text" style:name="T17" style:display-name="T17" style:parent-style-name="CharStyle10">
      <style:text-properties fo:language="es" style:language-asian="es" style:language-complex="es" fo:color="#000000"/>
    </style:style>
    <style:style style:family="text" style:name="T18" style:display-name="T18" style:parent-style-name="CharStyle10">
      <style:text-properties fo:language="ru" style:language-asian="ru" style:language-complex="ru" fo:color="#000000"/>
    </style:style>
    <style:style style:family="text" style:name="T19" style:display-name="T19" style:parent-style-name="CharStyle10">
      <style:text-properties fo:language="uk" style:language-asian="uk" style:language-complex="uk" fo:color="#000000"/>
    </style:style>
    <style:style style:family="text" style:name="T20" style:display-name="T20" style:parent-style-name="CharStyle11">
      <style:text-properties style:text-position="-25%" fo:color="#000000"/>
    </style:style>
    <style:style style:family="text" style:name="T21" style:display-name="T21" style:parent-style-name="CharStyle13">
      <style:text-properties style:text-position="-25%" fo:color="#000000"/>
    </style:style>
    <style:style style:family="text" style:name="T22" style:display-name="T22" style:parent-style-name="CharStyle21">
      <style:text-properties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26" style:parent-style-name="Tekst treści (4)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29" style:parent-style-name="Tekst treści (4)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494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347cm" fo:margin-left="0.035cm" fo:margin-right="0.494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315cm" fo:margin-left="0.035cm" fo:margin-right="0.035cm" fo:text-indent="0.459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494cm" fo:text-indent="0.423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406cm" fo:margin-left="0.141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68cm" fo:margin-left="0.035cm" fo:margin-right="0.035cm" fo:text-indent="0.423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68cm" fo:margin-left="0.035cm" fo:margin-right="0.035cm" fo:text-indent="0.423cm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68cm" fo:margin-left="0.035cm" fo:margin-right="0.000cm" fo:text-indent="0.459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margin-left="4.657cm" fo:margin-right="1.129cm" fo:text-indent="0.000cm" style:page-number="auto"/>
      <style:text-properties/>
    </style:style>
    <style:style style:family="paragraph" style:name="P48" style:parent-style-name="Tekst treści (3)">
      <style:paragraph-properties fo:background-color="transparent" fo:margin-top="0.000cm" fo:margin-bottom="0.526cm" fo:line-height="0.423cm" fo:margin-left="0.035cm" fo:margin-right="0.000cm" fo:text-indent="0.459cm" style:page-number="auto">
        <style:tab-stops>
          <style:tab-stop style:position="8.731cm" style:type="right"/>
          <style:tab-stop style:position="11.067cm" style:type="right"/>
        </style:tab-stops>
      </style:paragraph-properties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176cm" fo:margin-left="0.176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21cm" fo:margin-left="0.035cm" fo:margin-right="0.564cm" fo:text-indent="0.459cm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318cm" fo:margin-left="0.035cm" fo:margin-right="0.035cm" fo:text-indent="0.459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635cm" fo:line-height="0.368cm" fo:margin-left="0.035cm" fo:margin-right="0.035cm" fo:text-indent="0.459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79cm" fo:line-height="0.335cm" fo:margin-left="0.035cm" fo:margin-right="0.000cm" fo:text-indent="0.423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321cm" fo:margin-left="0.000cm" fo:margin-right="0.035cm" fo:text-indent="0.45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494cm" fo:text-indent="0.423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68cm" fo:margin-left="0.035cm" fo:margin-right="0.035cm" fo:text-indent="0.423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68cm" fo:margin-left="0.035cm" fo:margin-right="0.564cm" fo:text-indent="0.459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318cm" fo:margin-left="0.035cm" fo:margin-right="0.000cm" fo:text-indent="0.459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68cm" fo:margin-left="0.035cm" fo:margin-right="0.035cm" fo:text-indent="0.423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347cm" fo:line-height="0.373cm" fo:margin-left="0.035cm" fo:margin-right="0.035cm" fo:text-indent="0.459cm" style:page-number="auto"/>
      <style:text-properties/>
    </style:style>
    <style:style style:family="paragraph" style:name="P70" style:parent-style-name="Tekst treści (4)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8cm" fo:line-height="0.368cm" fo:margin-left="0.035cm" fo:margin-right="0.035cm" fo:text-indent="0.45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328cm" fo:line-height="0.381cm" fo:margin-left="0.035cm" fo:margin-right="0.035cm" fo:text-indent="0.459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68cm" fo:margin-left="0.035cm" fo:margin-right="0.035cm" fo:text-indent="0.000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79" style:parent-style-name="Tekst treści (4)">
      <style:paragraph-properties fo:background-color="transparent" fo:margin-top="0.000cm" fo:margin-bottom="0.000cm" fo:margin-left="0.000cm" fo:margin-right="0.000cm" fo:text-indent="0.459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635cm" fo:margin-left="0.035cm" fo:margin-right="0.494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318cm" fo:line-height="0.368cm" fo:margin-left="0.035cm" fo:margin-right="0.035cm" fo:text-indent="0.459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68cm" fo:margin-left="0.035cm" fo:margin-right="0.000cm" fo:text-indent="0.459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68cm" fo:margin-left="0.035cm" fo:margin-right="0.564cm" fo:text-indent="0.459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68cm" fo:margin-left="0.035cm" fo:margin-right="0.564cm" fo:text-indent="0.459cm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68cm" fo:margin-left="0.035cm" fo:margin-right="0.035cm" fo:text-indent="0.000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68cm" fo:margin-left="0.035cm" fo:margin-right="0.000cm" fo:text-indent="0.459cm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406cm" fo:margin-left="0.071cm" fo:margin-right="0.000cm" fo:text-indent="0.000cm" fo:text-align="left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191cm" fo:line-height="0.335cm" fo:margin-left="0.035cm" fo:margin-right="0.000cm" fo:text-indent="0.459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64cm" fo:margin-left="0.035cm" fo:margin-right="0.035cm" fo:text-indent="0.000cm" style:page-number="auto"/>
      <style:text-properties/>
    </style:style>
    <style:style style:family="paragraph" style:name="P96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97" style:parent-style-name="Tekst treści (6)">
      <style:paragraph-properties fo:background-color="transparent" fo:margin-top="0.000cm" fo:margin-bottom="0.000cm" fo:line-height="0.194cm" fo:margin-left="0.176cm" fo:margin-right="0.000cm" fo:text-indent="0.000cm" fo:text-align="left" style:page-number="auto"/>
      <style:text-properties/>
    </style:style>
    <style:style style:family="paragraph" style:name="P98" style:parent-style-name="Nagłówek #1">
      <style:paragraph-properties fo:background-color="transparent" fo:margin-top="0.000cm" fo:margin-bottom="0.223cm" fo:line-height="0.529cm" fo:margin-left="0.035cm" fo:margin-right="0.000cm" fo:text-indent="0.459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68cm" fo:margin-left="0.035cm" fo:margin-right="0.423cm" fo:text-indent="0.459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212cm" fo:line-height="0.368cm" fo:margin-left="0.035cm" fo:margin-right="0.035cm" fo:text-indent="0.459cm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406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18cm" fo:line-height="0.368cm" fo:margin-left="0.035cm" fo:margin-right="0.035cm" fo:text-indent="0.459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4cm" fo:line-height="0.364cm" fo:margin-left="0.035cm" fo:margin-right="0.035cm" fo:text-indent="0.459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margin-left="0.035cm" fo:margin-right="0.035cm" fo:text-indent="0.459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639cm" fo:margin-left="0.035cm" fo:margin-right="0.035cm" fo:text-indent="0.459cm" style:page-number="auto"/>
      <style:text-properties/>
    </style:style>
    <style:style style:family="paragraph" style:name="P110" style:parent-style-name="Tekst treści (4)">
      <style:paragraph-properties fo:background-color="transparent" fo:margin-top="0.000cm" fo:margin-bottom="0.311cm" fo:line-height="0.364cm" fo:margin-left="0.000cm" fo:margin-right="0.035cm" fo:text-indent="0.459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margin-left="0.000cm" fo:margin-right="0.035cm" fo:text-indent="0.459cm" style:page-number="auto">
        <style:tab-stops>
          <style:tab-stop style:position="7.332cm" style:type="center"/>
        </style:tab-stops>
      </style:paragraph-properties>
      <style:text-properties/>
    </style:style>
    <style:style style:family="paragraph" style:name="P113" style:parent-style-name="Tekst treści (4)">
      <style:paragraph-properties fo:background-color="transparent" fo:margin-top="0.000cm" fo:margin-bottom="0.212cm" fo:margin-left="0.035cm" fo:margin-right="0.035cm" fo:text-indent="0.459cm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035cm" fo:margin-right="0.000cm" fo:text-indent="0.459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318cm" fo:margin-left="0.035cm" fo:margin-right="0.564cm" fo:text-indent="0.459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64cm" fo:margin-left="0.035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68cm" fo:margin-left="0.035cm" fo:margin-right="0.035cm" fo:text-indent="0.459cm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258cm" fo:line-height="0.335cm" fo:margin-left="0.000cm" fo:margin-right="0.494cm" fo:text-indent="0.000cm" style:page-number="auto"/>
      <style:text-properties/>
    </style:style>
    <style:style style:family="paragraph" style:name="P125">
      <style:paragraph-properties style:page-number="auto"/>
      <style:text-properties fo:font-size="5.pt" style:font-size-asian="5.pt" style:font-size-complex="5.pt"/>
    </style:style>
    <style:style style:family="paragraph" style:name="P126">
      <style:paragraph-properties style:page-number="auto"/>
      <style:text-properties fo:font-size="5.e-002pt" style:font-size-asian="5.e-002pt" style:font-size-complex="5.e-002pt"/>
    </style:style>
    <style:style style:family="paragraph" style:name="P1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3"/>
    </text:list-style>
    <text:list-style style:name="L2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8"><draw:frame draw:style-name="fr1" svg:x="1.616cm" svg:y="1.602cm" svg:width="11.705cm" svg:height="1.291cm" text:anchor-type="paragraph"><draw:text-box><text:p text:style-name="P47"><text:span text:style-name="CharStyle4">W. Kajloch (red.): „Proza, proza, proza...<text:line-break/>(opowiadania, fragmenty, eseje, notatki)’</text:span><text:span text:style-name="T2">1</text:span><text:span text:style-name="CharStyle4">,<text:line-break/>tom I, ZI,P. Kraków 1995, s. 323.</text:span></text:p></draw:text-box></draw:frame><draw:frame draw:style-name="fr2" svg:x="1.616cm" svg:y="4.045cm" svg:width="11.705cm" svg:height="14.342cm" text:anchor-type="paragraph"><draw:text-box><text:p text:style-name="P48"><text:span text:style-name="CharStyle6">||<text:tab/>WOJCIECH<text:tab/>KAJTOCH</text:span></text:p><text:h text:outline-level="0" text:style-name="P98"><text:bookmark-start text:name="bookmark0"/><text:span text:style-name="CharStyle8">|| O prozie Konrada Strzelewicza</text:span><text:bookmark-end text:name="bookmark0"/></text:h><text:p text:style-name="P50"><text:span text:style-name="CharStyle10">Rówieśnik Stanisława Grochowiaka, Władysława Terleckiego,<text:line-break/>Aleksandra Minkowskiego, Michała Głowińskiego, Jerzego Gro-<text:line-break/>towskiego i innych pisarzy, poetów, krytyków, ludzi sztuki, którzy<text:line-break/>zwartą, nieco hałaśliwą grupą wchodzili w życie literackie, nau-<text:line-break/>kowe, artystyczne kraju w drugiej połowie lat pięćdziesiątych - wy-<text:line-break/>dając ze sporym opóźnieniem (bo w 1908 roku) pierwszy zbiór<text:line-break/>opowiadań pt. </text:span><text:span text:style-name="CharStyle11">Kibic -</text:span><text:span text:style-name="CharStyle10"><text:s text:c="1"/>tak przedstawiany był na skrzydełku<text:line-break/>obwoluty:</text:span></text:p><text:p text:style-name="P119"><text:span text:style-name="CharStyle13">„Pochodzi z Poznańskiego. Był ochotnikiem w brygadach Służby Polsce w Nowe)<text:line-break/>Hucie, pracował jako robotnik w Bydgoszczy, chodził do szkoły średniej w Toruniu,<text:line-break/>maturę zdawał w Łodzi. W roku 1960 ukończył studia Biologiczne na Uniwersytecie<text:line-break/>Jagiellońskim. (...) Mieszka w Nowej Hucie. Debiutował w prasie w roku 1964<text:line-break/>opowiadaniem pt </text:span><text:span text:style-name="CharStyle14">Podsumowanie.*</text:span></text:p><text:p text:style-name="P43"><text:span text:style-name="CharStyle10">Innymi słowy nie napisano:</text:span></text:p><text:list text:style-name="L0"><text:list-item><text:p text:style-name="P99"><text:span text:style-name="CharStyle10"><text:s text:c="1"/>że nie zajął się twórczością Strzelewicza w </text:span><text:span text:style-name="CharStyle11">Zmianie warty</text:span><text:span text:style-name="CharStyle10"><text:s text:c="1"/>Jan ■<text:line-break/>Błoński;</text:span></text:p></text:list-item><text:list-item><text:p text:style-name="P87"><text:span text:style-name="CharStyle10"><text:s text:c="1"/>że nie zakładał Strzelewicz </text:span><text:span text:style-name="CharStyle11">Współczesności i</text:span><text:span text:style-name="CharStyle10"><text:s text:c="1"/>nie miał okazji<text:line-break/>wykłócać się w tym tygodniku o Grochowiakowy manifest: </text:span><text:span text:style-name="CharStyle11">Karabelę<text:line-break/>zostawmy na strychu;</text:span></text:p></text:list-item><text:list-item><text:p text:style-name="P66"><text:span text:style-name="CharStyle10"><text:s text:c="1"/>brak też informacji, że nie zatrudniono go w IBL ani nie tworzył<text:line-break/>„kultury studenckiej”.</text:span></text:p></text:list-item></text:list><text:p text:style-name="P84"><text:span text:style-name="CharStyle10">Ominęły pisarza korzyści grupowego startu.</text:span></text:p><text:p text:style-name="P85"><text:span text:style-name="CharStyle10">Następne jego pozycje także spotkały się z umiarkowanym za-<text:line-break/>interesowaniem krytyki (były to powieści: </text:span><text:span text:style-name="CharStyle11">Rejestracje</text:span><text:span text:style-name="CharStyle10"><text:s text:c="1"/>i </text:span><text:span text:style-name="CharStyle11">Czas przy-<text:line-break/>szły, czas przeszły</text:span><text:span text:style-name="CharStyle10"><text:s text:c="1"/>wydane w 1972 roku, opowiadania i jednoaktówki -<text:line-break/>centony ze zbioru </text:span><text:span text:style-name="CharStyle11">Koce Kwakiutlów</text:span><text:span text:style-name="CharStyle10"><text:s text:c="1"/>z 1974 r.</text:span><text:span text:style-name="T9">1</text:span><text:span text:style-name="CharStyle10"><text:s text:c="1"/>I nic dziwnego! -<text:line-break/>wszak ogłaszano iuż słynny później konkurs „Czytelnika” na „młodą<text:line-break/>prozę”, drukował się </text:span><text:span text:style-name="CharStyle11">Świat nie przedstawiony</text:span><text:span text:style-name="CharStyle10"><text:s text:c="1"/>Juliana Konihause-<text:line-break/>ra i Adama Zagajewskiego. Mówiono o następnym przełomie -<text:line-break/>tymczasem książki Strzelewicza (zwłaszcza szczególnie w tej gru-<text:line-break/>pie interesujące </text:span><text:span text:style-name="CharStyle11">Rejestracje)</text:span><text:span text:style-name="CharStyle10"><text:s text:c="1"/>odwoływały się do odmiennego niż</text:span></text:p></draw:text-box></draw:frame><draw:frame draw:style-name="fr3" svg:x="11.996cm" svg:y="18.979cm" fo:min-width="0.880cm" fo:min-height="0.534cm" text:anchor-type="paragraph"><draw:text-box><text:p text:style-name="P39"><text:span text:style-name="CharStyle16">221</text:span></text:p></draw:text-box></draw:frame></text:p>
      </text:section>
      <text:section text:style-name="Sect1" text:name="Section1">
        <text:p text:style-name="P129"><draw:frame draw:style-name="fr4" svg:x="1.905cm" svg:y="1.986cm" svg:width="11.125cm" svg:height="16.417cm" text:anchor-type="paragraph"><draw:text-box><text:p text:style-name="P76"><text:span text:style-name="CharStyle10">w przypadku debiutantów ówczesnych - kręgu artystycznych za-<text:line-break/>gadnień.</text:span></text:p><text:p text:style-name="P28"><text:span text:style-name="CharStyle10">Po ośmioletniej przerwie pisarz znów wydaje książki; zbiór bardzo<text:line-break/>oryginalnych, ciekawych opowiadań; </text:span><text:span text:style-name="CharStyle11">Krzywe zwierciadła</text:span><text:span text:style-name="CharStyle10"><text:s text:c="1"/>(1983) oraz<text:line-break/>wstrząsający i stanowiący w naszym pisarstwie </text:span><text:span text:style-name="T11">novum </text:span><text:span text:style-name="CharStyle11">Zapis. Opo-<text:line-break/>wieść Aleksandra Kulisiewicza.</text:span><text:span text:style-name="CharStyle10"><text:s text:c="1"/>Ukazują się dalsze pozycje: antologia<text:line-break/></text:span><text:span text:style-name="CharStyle11">Polskie wiersze obozowe i więzienne 1939-1945 w archiwum Aleksan-<text:line-break/>dra Kulisiewicza,</text:span><text:span text:style-name="CharStyle10"><text:s text:c="1"/>proza dla młodzieży. Później ukazują się dalsze<text:line-break/>pozycje, w tym podobna </text:span><text:span text:style-name="CharStyle11">Zapisowi... - Prosto w oczy</text:span><text:span text:style-name="CharStyle10"><text:s text:c="1"/>oraz powieść<text:line-break/>współczesna </text:span><text:span text:style-name="CharStyle11">Z taśma.</text:span></text:p><text:p text:style-name="P109"><text:span text:style-name="CharStyle10">Sądzę, że po pechowym starcie, długich latach nie przynoszącej<text:line-break/>błyskotliwego sukcesu pracy literackiej stosunkowo wszak niedawne<text:line-break/>lata osiemdziesiąte stanowiły dla Konrada Strzelewicza „czas zbiera-<text:line-break/>nia”. Moment więc dziś sposobny dla pierwszych podsumowań.</text:span></text:p><text:p text:style-name="P104"><text:span text:style-name="CharStyle10">W dotychczasowej twórczości pisarza wyróżniam parę kręgów<text:line-break/>zainteresowań. Rozpoczynał pod znakami powrotu w świat dziecińst-<text:line-break/>wa oraz „młodej prozy” - jak ją na przełomie lat pięćdziesiątych<text:line-break/>i sześćdziesiątych rozumiano (tzn. jako „mały realizm” z jednej lub<text:line-break/>narracyjny eksperyment - z drugiej strony). Skłonił się następnie ku<text:line-break/>szczególnej fantastyce, równocześnie tworząc coś w rodzaju lite-<text:line-break/>rackiego odpowiednika hiperrealizmu.</text:span></text:p><text:p text:style-name="P77"><text:span text:style-name="CharStyle10">Konrad Strzelewicz jest rodem ze Żnina i ta zapewne miejscowość<text:line-break/>(wpierw bezimienna, później jako Żwawno) jest miejscem akcji<text:line-break/>trzyarkuszowego opowiadania </text:span><text:span text:style-name="CharStyle11">Pilch,</text:span><text:span text:style-name="CharStyle10"><text:s text:c="1"/>ze zbioru </text:span><text:span text:style-name="CharStyle11">Kibic</text:span><text:span text:style-name="CharStyle10"><text:s text:c="1"/>- bezpretensjo-<text:line-break/>nalnej opowieści o wojennym i powojennym dzieciństwie, zabawach<text:line-break/>w rówieśnym gronie, inicjacji. Strzelewicza zainteresował zwłaszcza<text:line-break/>problem autorytetu i przywództwa w grupie. Tytułowy Pilch - chło-<text:line-break/>piec o niezwykłej osobowości - fascynuje, zniewala podziwiającego go<text:line-break/>kolegę-narratora. Rozbudowaną wersję tegoż zagadnienia przynosiła<text:line-break/>powieść </text:span><text:span text:style-name="CharStyle11">Czas przeszły</text:span><text:span text:style-name="CharStyle10">, </text:span><text:span text:style-name="CharStyle11">czas przyszły.</text:span><text:span text:style-name="CharStyle10"><text:s text:c="1"/>Utwór ten formalnie miał być<text:line-break/>dziennikiem leśniczego dobiegającego czterdziestki. „Jak buchalter,<text:line-break/>któremu coś tam nie zgadza się w buansie, musi przejrzeć wszystkie<text:line-break/>zaksięgowane pozycje, aby wytropić złą” </text:span><text:span text:style-name="T12">2</text:span><text:span text:style-name="CharStyle10"><text:s text:c="1"/>podsumowywuje on swoje<text:line-break/>życie, relacjonuje jego najważniejsze - jak sądzi - momenty. Tego<text:line-break/>teraźniejsze bytowanie jest ustabilizowane, szczęśliwe (i nudne).<text:line-break/>Mieszka w lasach u boku pięknej żony, interesuje się archeologią<text:line-break/>czyta... Ale wie, że w jego życiu zmieni się już zapewne niewiele,<text:line-break/>minął czas młodości. Myśli o niej jako o zjawisku psychosocjologicz-<text:line-break/>nym (wspominając wycieczkę do Paryża w gorącym okresie rewolty<text:line-break/>1968 roku), opisuje też swoje młode lata. Na bohatera tego wątku po<text:line-break/>raz drugi wyrasta przywódca koleżeńskiej grupy; lecz teraz już nie</text:span></text:p></draw:text-box></draw:frame><draw:frame draw:style-name="fr5" svg:x="1.880cm" svg:y="19.015cm" fo:min-width="0.728cm" fo:min-height="0.508cm" text:anchor-type="paragraph"><draw:text-box><text:p text:style-name="P55"><text:span text:style-name="CharStyle16">222</text:span></text:p></draw:text-box></draw:frame></text:p>
      </text:section>
      <text:section text:style-name="Sect2" text:name="Section2">
        <text:p text:style-name="P130"><draw:frame draw:style-name="fr6" svg:x="13.219cm" svg:y="1.475cm" svg:width="0.203cm" svg:height="0.457cm" text:anchor-type="paragraph"><draw:text-box><text:p text:style-name="P49"><text:span text:style-name="CharStyle18">/</text:span></text:p><text:p text:style-name="P97"><text:span text:style-name="CharStyle20">i</text:span></text:p></draw:text-box></draw:frame><draw:frame draw:style-name="fr7" svg:x="1.565cm" svg:y="2.164cm" svg:width="11.079cm" svg:height="16.011cm" text:anchor-type="paragraph"><draw:text-box><text:p text:style-name="P95"><text:span text:style-name="CharStyle10">chodzi tylko o zabawy - zabawa przeradza sie w konspirację. „Drugi<text:line-break/>Pilch** - Wojciech Świt-zabija niemieckich policjantów, co Kończy się<text:line-break/>(pod sam koniec wojny I) rozpętaniem przez okupantów terroru w mias-<text:line-break/>teczku. Problematykę młodzieńczych przyjaźni Strzelewicz wzbogacił</text:span></text:p><text:list text:style-name="L2"><text:list-item><text:p text:style-name="P121"><text:span text:style-name="CharStyle10"><text:s text:c="1"/>zagadnienie odpowiedzialności jednostki przed zbiorowością.</text:span></text:p></text:list-item></text:list><text:p text:style-name="P106"><text:span text:style-name="CharStyle10">Jeśli nie liczyć ieszcze jednego opowiadania </text:span><text:span text:style-name="CharStyle11">(Luneta Keplerowska<text:line-break/>z Koców..,)</text:span><text:span text:style-name="CharStyle10"><text:s text:c="1"/>Strzelewicz nie kontynuował dalej tego wątku, uznając<text:line-break/>najprawdopodobniej tematykę za wyczerpaną. Choć może w tym, co<text:line-break/>napisał dla młodzieży i w paru epizodach powieści Z </text:span><text:span text:style-name="CharStyle11">taimy</text:span><text:span text:style-name="CharStyle10"><text:s text:c="1"/>zaowoco-<text:line-break/>wały tamtejsze doświadczenia.</text:span></text:p><text:p text:style-name="P44"><text:span text:style-name="CharStyle10">Równym wyżej opisanemu „objętością** (powieść, trzy - cztery<text:line-break/>opowiadania), lecz ważkim epizodem drogi twórczej autora Zapisu...<text:line-break/>była jego pokoleniowa „młoda proza**, z rodzaju tej, którą w generacji<text:line-break/>Strzelewicza uprawiali; Brycht, Nowakowski, Lei a, Patkowski, Ka-<text:line-break/>batc, Stanuch i inni, tak zwani wtedy „hłaskoidzi**. Podobnie jak<text:line-break/>dzisiejsza, przeciwstawiała się owa młodość światu ludzi dorosłych,<text:line-break/>buntowała się przeciw nieuniknionemu w dojrzałym życiu przyjęciu<text:line-break/>określonych społecznie „reguł gry**. Jednak w odróżnieniu od „mło-<text:line-break/>dych** pisarzy lat siedemdziesiątych i osiemdziesiątych, ich poprzed-<text:line-break/>nicy sprzed ćwierćwiecza skupiali się również na snuciu najczarniej-<text:line-break/>szych przewidywań co do losów zagrożonej wojną atomową ludzkości</text:span></text:p><text:list text:style-name="L2" text:continue-numbering="true"><text:list-item><text:p text:style-name="P89"><text:span text:style-name="CharStyle10"><text:s text:c="1"/>polemizowali z wzorcem bohatera literatury, na której - jako<text:line-break/>uczniowie i studenci - się wychowali, tzn. socrealizmu. W opozycji do<text:line-break/>propagowanych przez ów kierunek typów postaci wzorowych pracow-<text:line-break/>ników-śmiałych, zdecydowanych (i nieskomplikowanych), „młodzież<text:line-break/>literacka** kreowała i poddawała ‘psychologicznej wiwisekcji osoby<text:line-break/>zdecydowanie neurasteniczne, ludzi z marginesu, nieudaczników<text:line-break/>życiowych itd.</text:span></text:p></text:list-item></text:list><text:p text:style-name="P115"><text:span text:style-name="CharStyle10">Strzelewicz także ma w swoim dorobku opowiadanie (tytułowy<text:line-break/></text:span><text:span text:style-name="CharStyle11">Kibic)</text:span><text:span text:style-name="CharStyle10"><text:s text:c="1"/>rozpoczynające się jak powieść produkcyjna. Oto na budowę<text:line-break/>przyjeżdża młody człowiek. W pierwszym dniu pracy poznaje dziew-<text:line-break/>czynę i wchodzi w konflikt z chcącym ją „skrzywdzić** brygadzistą<text:line-break/>(o nieszczególnej również moralności pracowniczej). Teraz, wedle<text:line-break/>socrealistycznego wzorca, winna rozwinąć się rywalizacja zakończona<text:line-break/>na obu, produkcyjnym i uczuciowym, polach zwycięstwem „rzecznika<text:line-break/>postępu .Jednak, w ramach „anty socrealistycznej** literackiej pole-<text:line-break/>miki, młodzieniec zwolni się bez specjalnego powodu. Spotykamy go<text:line-break/>jeszcze (w innym utworze) poszukującego niekrępującego zajęcia<text:line-break/>i mówiącegodosiebie: „przezpewien czas myślałeś również, że proste<text:line-break/>i uczciwe wypełnianie obowiązków jest, być może, rozwiązaniem, lecz<text:line-break/>dostrzegłeś w tym motyw nienawistnej ci rezygnacji...**</text:span><text:span text:style-name="T9">3</text:span><text:span text:style-name="CharStyle10">. W </text:span><text:span text:style-name="CharStyle11">Kocach</text:span><text:span text:style-name="CharStyle10">...<text:line-break/>pojawi się także charakterystyczny „młody pisarz’*.</text:span></text:p></draw:text-box></draw:frame><draw:frame draw:style-name="fr8" svg:x="11.982cm" svg:y="19.145cm" fo:min-width="0.720cm" fo:min-height="0.517cm" text:anchor-type="paragraph"><draw:text-box><text:p text:style-name="P45"><text:span text:style-name="CharStyle16">223</text:span></text:p></draw:text-box></draw:frame></text:p>
      </text:section>
      <text:section text:style-name="Sect3" text:name="Section3">
        <text:p text:style-name="P131"><draw:frame draw:style-name="fr9" svg:x="1.893cm" svg:y="1.910cm" svg:width="11.151cm" svg:height="16.501cm" text:anchor-type="paragraph"><draw:text-box><text:p text:style-name="P103"><text:span text:style-name="CharStyle10">Utwory te, dziesięć lat opóźnione, nie mogły już odegrać roli<text:line-break/>w kształtowaniu wzorca pokoleniowej prozy - zresztą i tak zginęłyby<text:line-break/>zapewne w powodzi podobnych. Sporą szansę zyskania rozgłosu<text:line-break/>mogły mieć natomiast </text:span><text:span text:style-name="CharStyle11">Rejestracje</text:span><text:span text:style-name="CharStyle10">, którym niestety przyszło meza-<text:line-break/>służenie „przeleżeć się” w wydawnictwie i w rezultacie zamknęły<text:line-break/>jedvnie pewien rozdział młodości „popaździemikowego” pokolenia,<text:line-break/>tudzież mody na skrajny eksperyment prozatorski.</text:span></text:p><text:p text:style-name="P123"><text:span text:style-name="CharStyle10">Kształt </text:span><text:span text:style-name="CharStyle11">Rejestracji</text:span><text:span text:style-name="CharStyle10"><text:s text:c="1"/>w istocie był niezwykły: łączyły narrację w dru-<text:line-break/>giej osobie (słynne „vous”) z retoryką Camusowskiego „monologu<text:line-break/>wypowiedzianego” oraz układem czasowym i semantyką powieści<text:line-break/>„strumienia świadomości”. Dodajmy, że tekst nie zawierał wielkich<text:line-break/>liter, był „długim zdaniem”. Tak pomyślany utwór miał być zapisem<text:line-break/>myśli włóczącego się (bodaj w czasie jednego dnia - jak w </text:span><text:span text:style-name="CharStyle11">Ulissesie)<text:line-break/></text:span><text:span text:style-name="CharStyle10">po Krakowie bohatera, rozwijającym się wedle praw kojarzenia i raz<text:line-break/>po raz nawracającym do pewnych wyjściowych momentów („kom-<text:line-break/>pozycja ronda”). W sumie powieść stanowiła nieomal antologię<text:line-break/>narracyjnych chwytów, którymi zachłyśnięto się u na5 po 1950 roku na<text:line-break/>tle zachwytu antypowieścią francuską - antologię częściowo (i świa-<text:line-break/>domie) parodystyczną.</text:span></text:p><text:p text:style-name="P81"><text:span text:style-name="CharStyle10">Kształtowi bowiem towarzyszyła stosowna treść: bohater będący<text:line-break/>„podniesieniem do potęgi” postaci zbłąkanych, nie godzących się<text:line-break/>z życiem inteligentów, znamiennych dla „czarnej” literatury two-<text:line-break/>rzonej przez rówieśników Strzelewicza. </text:span><text:span text:style-name="CharStyle11">Rejestracje</text:span><text:span text:style-name="CharStyle10"><text:s text:c="1"/>wyolbrzymiły —<text:line-break/>a przez to uczyniły żałosnym - typ zgodny z mitem „młodych<text:line-break/>gniewnych”. Przytoczę charakterystykę Stanisława Stabryly:</text:span></text:p><text:p text:style-name="P36"><text:span text:style-name="CharStyle13">„Bohater tej książki jest absolutnie nijaki, nie ina w nim ani ambicji, ani nadziei. Jest<text:line-break/>tworem niedoksztalconym, bez twarzy, bez cech indywidualnych, które stara się<text:line-break/>zastąpić pretensjonalnym gestem, czczą pozą. Zdolny jest tylko do biernego protestu,<text:line-break/>w którym wyraża się ogrom jego bezsilności: do leżenia na bruku ulicznym, do<text:line-break/>spędzania nocy w wilgotnych piwnicach lub rowach. Nikomu nie zazdrości, niczego nie<text:line-break/>pragnie, z wyjątkiem najprymitywniejszych, czysto fizjologicznych doznań i przyjemno-<text:line-break/>ści; jalowość intelektualna znakomicie harmonizuje w nim z całkowitą pustką emoc-<text:line-break/>jonalną. Pod względem zawodowym jest zerem, niedowarzonym naukowcem, któremu<text:line-break/>zabrakło ambicji i woli, a może po prostu ochoty, aby kimś zostać, aby cokolwiek<text:line-break/>osiągnąć</text:span><text:span text:style-name="CharStyle14">...'</text:span><text:span text:style-name="T15">n 4</text:span></text:p><text:p text:style-name="P58"><text:span text:style-name="CharStyle10">Stabryła skłonny był brać utwór i bohatera serio - wśród innych<text:line-break/>recenzentów</text:span><text:span text:style-name="T9">5</text:span><text:span text:style-name="CharStyle10"><text:s text:c="1"/>przeważało zdanie, że mają do czynienia z pastiszem<text:line-break/>lub karykatura.</text:span></text:p><text:p text:style-name="P35"><text:span text:style-name="CharStyle10">Dzisiaj wydaje się, że rację miały oba obozy. Z jednej strony<text:line-break/>bowiem - tylko jako groteskę potraktować można moment, w którym<text:line-break/>„osobowość” przeżywa swój Camusowsłd „upadek” w wykopie pod<text:line-break/>kanalizację, gazie się jej wpadło. Przemawia, tam:</text:span></text:p></draw:text-box></draw:frame><draw:frame draw:style-name="fr10" svg:x="1.875cm" svg:y="19.015cm" fo:min-width="0.737cm" fo:min-height="0.508cm" text:anchor-type="paragraph"><draw:text-box><text:p text:style-name="P59"><text:span text:style-name="CharStyle16">224</text:span></text:p></draw:text-box></draw:frame></text:p>
      </text:section>
      <text:section text:style-name="Sect4" text:name="Section4">
        <text:p text:style-name="P132"><draw:frame draw:style-name="fr11" svg:x="1.923cm" svg:y="1.857cm" svg:width="11.091cm" svg:height="16.461cm" text:anchor-type="paragraph"><draw:text-box><text:p text:style-name="P69"><text:span text:style-name="CharStyle13">„jak długo spałeś i któż cię zbudził czyje skrzydło musnęło twoją twarz czyj oddech<text:line-break/>poczułeś czego się zlękłaś duszyczko-wędrowniczko czego się strwożyłaś i dlaczego<text:line-break/>drżysz” </text:span><text:span text:style-name="T16">6</text:span></text:p><text:p text:style-name="P93"><text:span text:style-name="CharStyle10">i tak szuka ratunku:</text:span></text:p><text:p text:style-name="P75"><text:span text:style-name="CharStyle13">„na pomoc powiedziałeś szeptem układając się do snu wyciągając nogi gdzież<text:line-break/>przebywasz wróć i każ rai wyjść z tej jamy nim mnie zasypią i przyklepią.”</text:span></text:p><text:p text:style-name="P72"><text:span text:style-name="CharStyle10">Z drugiej strony iednak bohater ten posiadał całkowicie realny,<text:line-break/>charakterystyczny dla generacji Strzelewicza życiorys:</text:span></text:p><text:p text:style-name="P52"><text:span text:style-name="CharStyle13">„czterdzieści groszy od sztuki taka była norma w twoich czasach gdyś w waciaku<text:line-break/>i butach gumowych zajeżdżał na place budowy; chdeli zarabiać, wszyscy chdełi<text:line-break/>zarabiać, pełen Marksa słuchałeś ze zdumieniem” </text:span><text:span text:style-name="T16">8</text:span><text:span text:style-name="CharStyle13">.</text:span></text:p><text:p text:style-name="P53"><text:span text:style-name="CharStyle11">Rejestracje</text:span><text:span text:style-name="CharStyle10"><text:s text:c="1"/>między innymi dlatego zasługują dziś na wysokie -<text:line-break/>moim zdaniem - miano punktu dojścia, zamknięcia pewnego rozdziału<text:line-break/>problematyki pokoleniowej, ponieważ zawarły w sobie także prze*<text:line-break/>strogę Strzelewicza mówiącego rówieśnikom, czym się kończy niedoj-<text:line-break/>rzałość za długa. Zwłaszcza, gdy było się już raz autentycznie młodym,<text:line-break/>choć trochę inaczej - a młodość dzisiejsza jest powtórną i wtórną.</text:span></text:p><text:p text:style-name="P111"><text:span text:style-name="CharStyle10">Ale książki Strzelewicza z przełomu sześćdziesiątych i siedemdzie-<text:line-break/>siątych lat przyniosły - oprócz „pokoleniowej” i „wspomnieniowej”<text:line-break/>prozy oraz kilku jeszcze różnorodnych prób (groteski Gombrowiczow-<text:line-break/>skie, króciutkie nowelki z dziedziny absurdu i id.) - garść opowiadań<text:line-break/>w takim oto rodzaju: włóczęga żyje w jednej budzie z psem; podczas<text:line-break/>wspólnego holowania łodzi miedzy staruszkiem-przewoźnikiem a po-<text:line-break/>magającym mu narratorem dochodzi do szczególnej rywalizacji;<text:line-break/>niedzielny malarz latami tworzy autoportret </text:span><text:span text:style-name="CharStyle11">(Współżycie z psem,<text:line-break/>Zmagania, Autoportret o czerwonych oczach</text:span><text:span text:style-name="CharStyle10">). Sytuacje takie niby<text:line-break/>mogłyby się zdarzyć. Niby, że posługiwano się w tych opowiadaniach<text:line-break/>realistyczną motywacją i realistycznymi a nawet „małorealistycz-<text:line-break/>nymi” metodami opisu,lecz jego dokładność, niezwykłe nagromadze-<text:line-break/>nie szczegółu wytwarzało nową iakość, wchodziło w konflikt z zasadą<text:line-break/>prawdopodobieństwa. W rezultacie czytelnik czuł się zmuszony<text:line-break/>traktować utwór arealistycznie, w kategoriach symbolu.</text:span></text:p><text:p text:style-name="P94"><text:span text:style-name="CharStyle10">Można, owszem, mieszkać w psiej budzie - ale niepodobna, by<text:line-break/>dojść mogło do psychomachii przygarniętego i głównego lokatora.<text:line-break/>Zgoda, że można dość długo malować obraz. Przeprowadzanie jednak<text:line-break/>przy okazji dokładnych, historycznych, filozoficznych a nawet chemi-<text:line-break/>cznych studiów - wydaje się nieco dziwne.</text:span></text:p></draw:text-box></draw:frame><draw:frame draw:style-name="fr12" svg:x="12.328cm" svg:y="19.015cm" fo:min-width="0.711cm" fo:min-height="0.508cm" text:anchor-type="paragraph"><draw:text-box><text:p text:style-name="P91"><text:span text:style-name="CharStyle16">225</text:span></text:p></draw:text-box></draw:frame></text:p>
      </text:section>
      <text:section text:style-name="Sect5" text:name="Section5">
        <text:p text:style-name="P133"><draw:frame draw:style-name="fr13" svg:x="1.900cm" svg:y="1.949cm" svg:width="11.137cm" svg:height="11.067cm" text:anchor-type="paragraph"><draw:text-box><text:p text:style-name="P100"><text:span text:style-name="CharStyle10">Wpólsymboliczne - wpółgroteskowe wyolbrzymianie rzeczywisto-<text:line-break/>ści, nadanie jej na poły fantastycznego charakteru było w tych<text:line-break/>opowiadaniach zabiegiem świadomym. I — mówiąc nieco metaforycz-<text:line-break/>nie - miało jak gdyby cechy wykorzystywania z pożytkiem ujawniają-<text:line-break/>cych się we wcześniejszej prozie Strzelewicza - słabości. Twórczość<text:line-break/>realistyczna (nie myślę o dziewiętnastowiecznej konwencji a o podsta-<text:line-break/>wowej zasadzie odbijania rzeczywistości „obiektywnie do siebie podob-<text:line-break/>nej”) w tamtych latach często mu po prostu nie wychodziła. Po pierwsze<text:line-break/>operował ograniczoną liczbą realiów - w utworach pojawiały się te<text:line-break/>same drugoplanowe postacie, nazwiska, szczegóły; wspomniałem już<text:line-break/>o dwukrotnym ujęciu pokrewnej problematyki. Z drugiej zaś strony,<text:line-break/>nawet tam gdzie nie powinien - jakoś grzeszył przeciw prawdopodo-<text:line-break/>bieństwu. Na przykład: przekonującą w swym autentyzmie historię<text:line-break/>opatrując nie pasującą do niej pointą. </text:span><text:span text:style-name="CharStyle11">Pilch</text:span><text:span text:style-name="CharStyle10"><text:s text:c="1"/>kończy się tak:</text:span></text:p><text:p text:style-name="P113"><text:span text:style-name="CharStyle13">To hrabina, która niczego we mnie nie mogła się dopatrzyć i Pilch, który o niebo<text:line-break/>ranie przerastał, sprawili, że nie lubię siebie, a czasami wręcz nienawidzę (...) Myślami<text:line-break/>biegnę w tamte czasy i z łatwością znajduję moc obciążających faktów (...) Coraz<text:line-break/>częściej mi się to zdarza, coraz częściej spluwam krocząc swoim śladem </text:span><text:span text:style-name="T16">9</text:span><text:span text:style-name="CharStyle13">.</text:span></text:p><text:p text:style-name="P86"><text:span text:style-name="CharStyle10">Cóż, o ile opisane w opowiadaniu przygody są prawdopodobne, to<text:line-break/>trudno uwierzyć w tak wielkie (a sobie uświadamiane) znaczenie<text:line-break/>przeżyć dzieciństwa w życiu człowieka dorosłego. Że zaś cytowana<text:line-break/>deklaracja stanowiła motywację aktu opowiadania i konstrukcyjną<text:line-break/>ramę - pojawiła się na utworze arealistyczna rysa. Innymi słowy -<text:line-break/>końcówka sprawia wrażenie, jakby Strzelewicz nie był zbyt pewny,<text:line-break/>jak ostatecznie spointować nagromadzony przez siebie życiowy szcze-<text:line-break/>gół, lub nie mógł wymyślić „na zakończenie” jakiegoś faktu fikcyjnego<text:line-break/>równego prawdopodobieństwem poprzednim wydarzeniom fabuły,<text:line-break/>widocznie zaczerpniętym z rzeczywistości (?),</text:span></text:p></draw:text-box></draw:frame><draw:frame draw:style-name="fr14" svg:x="1.900cm" svg:y="13.854cm" svg:width="11.137cm" svg:height="4.526cm" text:anchor-type="paragraph"><draw:text-box><text:p text:style-name="P117"><text:span text:style-name="CharStyle10">To, że Strzelewicz zaczął pisać albo prozę jawnie kreacyjną,<text:line-break/>fantastyczną, pastiszową, albo rzeczy (przynajmniej na pierwszy rzut<text:line-break/>oka) skrajnie aokumentarne - mogłoby świadczyć o tym, że w swojej<text:line-break/>twórczości postanowił rozgraniczyć - na ile to możliwe - ostro - dwa<text:line-break/>pierwiastki: materiału i konstrukcji, autentyzmu i fikcji, anegdoty<text:line-break/>i jawnego zmyślenia, więc te pierwiastki, harmonijną koegzystencję<text:line-break/>których uważa się za istotny warunek realizmu. Bal Podobny zabieg<text:line-break/>często się spotyka i nie daje dobrych rezultatów (i dokumentaryzm<text:line-break/>i kreacjonizm nie są najwyżej cenione w hierarchii literackich<text:line-break/>konwencji) - a jednak Strzelewicz wymknął się tu schematom i po<text:line-break/>młodzieńczych doświadczeniach napisał co najmniej dwie wyróż-<text:line-break/>niające się książki. W jaki sposób?</text:span></text:p></draw:text-box></draw:frame><draw:frame draw:style-name="fr15" svg:x="1.873cm" svg:y="19.031cm" svg:width="11.201cm" svg:height="0.492cm" text:anchor-type="paragraph"><draw:text-box><text:p text:style-name="P42"><text:span text:style-name="CharStyle16">226</text:span></text:p></draw:text-box></draw:frame></text:p>
      </text:section>
      <text:section text:style-name="Sect6" text:name="Section6">
        <text:p text:style-name="P134"><draw:frame draw:style-name="fr16" svg:x="1.935cm" svg:y="2.043cm" svg:width="11.067cm" svg:height="15.630cm" text:anchor-type="paragraph"><draw:text-box><text:p text:style-name="P60"><text:span text:style-name="CharStyle10">Od dokładnego opisywania </text:span><text:span text:style-name="CharStyle11">Zapisu</text:span><text:span text:style-name="CharStyle10"><text:s text:c="1"/>czuję się zwolniony, jako że<text:line-break/>streszczenie tego, co w szeregu monologów wspominał „zapisowy”<text:line-break/>Aleksander Kulisiewicz na temat obozowych przeżyć, co mówił<text:line-break/>o obozowej pieśni, poezji i jej dzisiejszej recepcji - na nic się nam tu nie<text:line-break/>przyda. Odpowiedź na zadane wyżej pytanie rozpocznę od wyjaś-<text:line-break/>nienia pewnej wątpliwości, z którą nie mogli sobie poradzić niektórzy<text:line-break/>(aczkolwiek nie wszyscy) recenzenci</text:span><text:span text:style-name="T9">10</text:span><text:span text:style-name="CharStyle10">:</text:span></text:p><text:p text:style-name="P62"><text:span text:style-name="CharStyle10">Otóż autorstwo </text:span><text:span text:style-name="CharStyle11">Zapisu. Opowieści Aleksandra Kulisiewicza</text:span><text:span text:style-name="CharStyle10"><text:s text:c="1"/>z całą<text:line-break/>pewnością przynależy Konradowi Strzelewiczowi, a nie Aleksandrowi<text:line-break/>Kulisiewiczowi i jest to książka nie dziennikarska, a tak samo<text:line-break/>artystyczna jak tradycyjne powieści - choć metoda jej napisania<text:line-break/>zajmuje pośród technik artystycznych miejsce skrajne.</text:span></text:p><text:p text:style-name="P82"><text:span text:style-name="CharStyle10">Rzecz co prawda nawiązuje do pewnych gatunków dziennikarskich<text:line-break/>w rodzaju rozszerzonego wywiadu (typu: „rozmowy z...”), zważmy<text:line-break/>jednak, że autor starannie usunął wszelkie ślady kierowania przez<text:line-break/>siebie rozmową, ślady pytań, które do „barda kacetów” kierował -<text:line-break/>a zatem kształt książki nie tworzył się mechanicznie, „sam”. Następnie<text:line-break/>zdajmy sobie sprawę, iż </text:span><text:span text:style-name="CharStyle11">Opowieśó Aleksandra Kulisiewicza</text:span><text:span text:style-name="CharStyle10"><text:s text:c="1"/>jedynie<text:line-break/>dlatego brzmieć mogła w naszych umysłach tak autentycznie, ponie-<text:line-break/>waż prezentowane w niej: osobowość i wypowiedz Kulisiewicza -<text:line-break/>narratora są takie (tzn. mają taką strukturę) jakie za autentyczne<text:line-break/>zwykliśmy uważać, są zgodne z określoną konwencją. </text:span><text:span text:style-name="CharStyle11">Zapisowy<text:line-break/></text:span><text:span text:style-name="CharStyle10">Kulisiewicz monologuje tak jak literaccy bohaterowie, tj. podług zasad<text:line-break/>kojarzenia, uparcie czy też obsesyjnie powracając do określonych<text:line-break/>tematów, motywów. Ciekawym doradzam porównanie kompozycji<text:line-break/></text:span><text:span text:style-name="CharStyle11">Zapisu</text:span><text:span text:style-name="CharStyle10"><text:s text:c="1"/>i </text:span><text:span text:style-name="CharStyle11">Rejestracji</text:span><text:span text:style-name="CharStyle10">. Na koniec dodam argument mniejszej wagi: dla<text:line-break/>każdego, kto kiedfykolwiek zetknął- się z magnetofonowym zapisem<text:line-break/>ludzkiej mowy nie ulega wątpliwości, że precyzyjne a mechaniczne<text:line-break/>przeniesienie jej na papier byłoby możliwe tylko w wypadku wydat-<text:line-break/>nego pomnożenia istniejących reguł zapisu.</text:span></text:p><text:p text:style-name="P37"><text:span text:style-name="CharStyle10">Tajemnica artystyczna </text:span><text:span text:style-name="CharStyle11">Zapisu.</text:span><text:span text:style-name="CharStyle10">.. kryje się więc nie w tym, że jest on<text:line-break/>autentykiem, lecz w tym - że sprawia wrażenie autentyku, jak autentyk<text:line-break/>wygląda. Jest iluzją iluzji. Jego dokumentamość nie iest „naturalna”,<text:line-break/>lecz wynika z artystycznego kunsztu - dlatego to dobra książka.</text:span></text:p><text:p text:style-name="P83"><text:span text:style-name="CharStyle10">Konstatując: uważam </text:span><text:span text:style-name="CharStyle11">Zapis</text:span><text:span text:style-name="CharStyle10">... za rzecz we współczesnej literaturze<text:line-break/>polskiej nową, Jej </text:span><text:span text:style-name="T17">párantele </text:span><text:span text:style-name="CharStyle10">znaleźlibyśmy najprędzej w kierunkach<text:line-break/>plastycznych, tj. w amerykańskim hiperrealizmie lat siedemdziesią-<text:line-break/>tych, który podobnie, za pomocą wysoce intelektualnych i konceptual-<text:line-break/>nych środków dążył do uzyskania w swych dziełach właśnie iluzji iluzji<text:line-break/>rzeczywistości</text:span><text:span text:style-name="T9">11</text:span><text:span text:style-name="CharStyle10">, (tylko nie przez naśladowanie zapisu magneto-<text:line-break/>fonowego, a fotografii - m.in. w pracach Duane Hansona, Johna Baita,<text:line-break/>Roberta Bechllego itd.).</text:span></text:p></draw:text-box></draw:frame><draw:frame draw:style-name="fr17" svg:x="12.331cm" svg:y="19.018cm" fo:min-width="0.711cm" fo:min-height="0.508cm" text:anchor-type="paragraph"><draw:text-box><text:p text:style-name="P102"><text:span text:style-name="CharStyle16">227</text:span></text:p></draw:text-box></draw:frame></text:p>
      </text:section>
      <text:section text:style-name="Sect7" text:name="Section7">
        <text:p text:style-name="P135"><draw:frame draw:style-name="fr18" svg:x="1.907cm" svg:y="1.898cm" svg:width="11.121cm" svg:height="16.519cm" text:anchor-type="paragraph"><draw:text-box><text:p text:style-name="P71"><text:span text:style-name="CharStyle10">Nic dziwnego, że chcąc powtórnie wykorzystać wynalezioną<text:line-break/>metodę Strzelewicz „poszedł za ciosem” i w rok po </text:span><text:span text:style-name="CharStyle11">Zapisie</text:span><text:span text:style-name="CharStyle10"><text:s text:c="1"/>opub-<text:line-break/>likował podobną do niego pod względem artystycznym opowieść<text:line-break/></text:span><text:span text:style-name="CharStyle11">Prosto w oczy</text:span><text:span text:style-name="CharStyle10">, poświęconą przewodniczącemu Rady Narodowej<text:line-break/>miasta Krakowa w latach pięćdziesiątych, Marcinowi Waligórze*<text:line-break/>Natomiast wszelkie cechy literackiej polemiki, jak również swoistego<text:line-break/>podsumowania realistycznego wątku twórczości - miała następna i jak<text:line-break/>na razie ostatnia duża powieść: </text:span><text:span text:style-name="CharStyle11">Z taimy</text:span><text:span text:style-name="CharStyle10">.</text:span></text:p><text:p text:style-name="P105"><text:span text:style-name="CharStyle10">To być może tylko przypuszczenie, ale mogły Strzelewicza zniecier-<text:line-break/>pliwić glosy nie widzące w nim autora </text:span><text:span text:style-name="CharStyle11">Zapisu.,,</text:span><text:span text:style-name="CharStyle10"><text:s text:c="1"/>i jako jedyny problem<text:line-break/>zaistniały przy pisaniu tego dzieła wymieniające np. brak w wyposaże-<text:line-break/>niu polskiego dziennikarza specjalnej przystawki do magnetofonu,<text:line-break/>umożliwiającej przesuwanie taśmy za pomocą nożnego pedału tak,<text:line-break/>aby słuchając zapisu, cały czas można było obiema rękami pisać na<text:line-break/>maszynie. Że zaś najlepszym sposobem ujawnienia Iiterackości<text:line-break/>danego zjawiska jest wskazanie na jego fikcjonalność - </text:span><text:span text:style-name="CharStyle11">Z taimu</text:span><text:span text:style-name="CharStyle10"><text:s text:c="1"/>(tytuł<text:line-break/>to znaczący) zawiera monolog podobny swym kształtem do tych<text:line-break/>z </text:span><text:span text:style-name="CharStyle11">Zapisu</text:span><text:span text:style-name="CharStyle10">... i </text:span><text:span text:style-name="CharStyle11">Prosto w oczy</text:span><text:span text:style-name="CharStyle10"><text:s text:c="1"/>- ale wygłaszany przez postać zmyśloną:<text:line-break/>osiemdziesięcioletniego starca na^ szpitalnym łożu, który opowiada<text:line-break/>swoje dzieje komuś nagrywającemu rzecz całą na magnetofonową<text:line-break/>taśmę* Historia dotyczy przede wszystkim walk w czasie Powstania<text:line-break/>Wielkopolskiego, ale bohater brał udział w wojnach 1920 i 1939 roku,<text:line-break/>a ponadto odzywają się w relacji reminiscencje tak okresu dzie-<text:line-break/>ciństwa, jak i lat powojennych. Tok opowiadania jest poszarpany,<text:line-break/>częstokroć pełen dygresji, niekiedy kierujący się nie tyle koniecz-<text:line-break/>nością zbudowania logicznego wykładu, co porządkiem tematycznych<text:line-break/>skojarzeń*</text:span></text:p><text:p text:style-name="P25"><text:span text:style-name="CharStyle10">Natomiast tendencję do podsumowania uwidacznia w tej powieści<text:line-break/>obecność drugiego bonatera. Monolog byłego powstańca przerywany<text:line-break/>jest innym, tym razem wewnętrznym monologiem - dokonującego<text:line-break/>zapisu dziennikarza (?). Dla łatwego rozróżnienia kto mówi (oba<text:line-break/>strumienie słów przeplatają się i mieszają) Strzelewicz w tym drugim<text:line-break/>monologu zastosował - jak kiedyś </text:span><text:span text:style-name="CharStyle11">Rejestracjach -</text:span><text:span text:style-name="CharStyle10"><text:s text:c="1"/>drugą osobę<text:line-break/>gramatyczną. Podobieństwo obu powieści tkwi zresztą nie tylko<text:line-break/>w cechach formalnych.</text:span></text:p><text:p text:style-name="P74"><text:span text:style-name="CharStyle10">Słuchacz dokonujący zapisu - bardzo w swoim myśleniu bohatera<text:line-break/></text:span><text:span text:style-name="CharStyle11">Rejestracji</text:span><text:span text:style-name="CharStyle10"><text:s text:c="1"/>przypomina. </text:span><text:span text:style-name="T18">Так </text:span><text:span text:style-name="CharStyle10">samo jak i on skłonny jest do introspekcji,<text:line-break/>nieznośnej retoiyki i blagi; ciągłe popisywanie się erudycją z najroz-<text:line-break/>maitszych dziedzin każe upatrywać w nim inteligenta* Natomiast<text:line-break/>powierzchowność tej erudycji, monotonnie seksualny kierunek skoja-<text:line-break/>rzeń, wielosłowie i brak odnośników do jakichś mniej banalnych<text:line-break/>przeżyć - mówią o nieautentyzmie myślenia i postępowania.</text:span></text:p><text:p text:style-name="P73"><text:span text:style-name="CharStyle10">Między dwoma bohaterami Z </text:span><text:span text:style-name="CharStyle11">taimy</text:span><text:span text:style-name="CharStyle10"><text:s text:c="1"/>zachodzi więc olbrzymia<text:line-break/>różnica: bogactwo życiorysu zostało skontrastpwane z życiem pełnym</text:span></text:p></draw:text-box></draw:frame><draw:frame draw:style-name="fr19" svg:x="1.907cm" svg:y="18.992cm" fo:min-width="0.720cm" fo:min-height="0.538cm" text:anchor-type="paragraph"><draw:text-box><text:p text:style-name="P96"><text:span text:style-name="CharStyle16">228</text:span></text:p></draw:text-box></draw:frame></text:p>
      </text:section>
      <text:section text:style-name="Sect8" text:name="Section8">
        <text:p text:style-name="P136"><draw:frame draw:style-name="fr20" svg:x="1.921cm" svg:y="1.910cm" svg:width="11.095cm" svg:height="3.115cm" text:anchor-type="paragraph"><draw:text-box><text:p text:style-name="P107"><text:span text:style-name="CharStyle10">pozorów, męstwo człowieka czynu - z fantazjami dandysa, patrio-<text:line-break/>tyzm — z wielosłowiem, pełnia prostej osobowości — z wewnętrzną<text:line-break/>pustką. Zupełnie tak jakby zmodyfikowany (jeśli chodzi o biograficz-<text:line-break/>ne szczegóły) narrator którejś z dwu dokumentamych opowieści<text:line-break/>zetknął się z bohaterem </text:span><text:span text:style-name="CharStyle11">Rejestracji</text:span><text:span text:style-name="CharStyle10"><text:s text:c="1"/>(a nawet - co specjalnie zaznaczo-<text:line-break/>no w tekście - z narratorami-bohaterami wcześniejszych opowiadań:<text:line-break/></text:span><text:span text:style-name="CharStyle11">Wspóhycie z psem</text:span><text:span text:style-name="CharStyle10"><text:s text:c="1"/>i </text:span><text:span text:style-name="CharStyle11">Podglądanie palacza</text:span><text:span text:style-name="CharStyle10">). Nietrudno domyślić się, kto<text:line-break/>z tej konfrontacji wychodzi - w oczach czytelnika - zwycięzcą.</text:span></text:p></draw:text-box></draw:frame><draw:frame draw:style-name="fr21" svg:x="1.921cm" svg:y="5.992cm" svg:width="11.095cm" svg:height="7.188cm" text:anchor-type="paragraph"><draw:text-box><text:p text:style-name="P68"><text:span text:style-name="CharStyle10">Pierwiastek kreacyjno-fantastyczny w twórczości Strzelewicza z lat<text:line-break/>osiemdziesiątych wyeksponowały szczególnie opowiadania zbioru<text:line-break/></text:span><text:span text:style-name="CharStyle11">Krzywe zwierciadła</text:span><text:span text:style-name="CharStyle10">. W przeciwieństwie do </text:span><text:span text:style-name="CharStyle11">Zapisu...</text:span><text:span text:style-name="CharStyle10"><text:s text:c="1"/>nie omówiono<text:line-break/>ich tak szeroko jak na to zasługiwały (w 1982 roku większość polskich<text:line-break/>krytyków mało zajmowała się literaturą) — powinienem zatem opisać<text:line-break/>je nieco szerzej (na dobrą sprawę ich analiza wymagałaby osobnego<text:line-break/>szkicu). Na doclatek zbiór reprezentował tego typu wartości, przed<text:line-break/>którymi krytyk staje zwykle bezradny i najwyżej określa je ogólnymi<text:line-break/>terminami oddającymi tyleż stan rzeczy - co i subiektywne wrażenia.<text:line-break/>Nieliczne (choć entuzjastyczne) recenzje mówiły o „opanowaniu<text:line-break/>krótkiej formy w sposób zaiste perfekcyjny”, „rzadkim darze stwarza-<text:line-break/>nia za pomocą paru słów - całych światów”, „idealnym słuchu<text:line-break/>językowym”, „talencie na miarę </text:span><text:span text:style-name="T19">Віегсе'а </text:span><text:span text:style-name="CharStyle10">czy Maupassanta”, „dużej<text:line-break/>Kulturze literackiej”</text:span><text:span text:style-name="T9">13</text:span><text:span text:style-name="CharStyle10"><text:s text:c="1"/>- czyli i dużo i mało. Na pewno to, że opo-<text:line-break/>wiadania owe ukazały artystycznie dojrzałą i niezwyczajną w naszej<text:line-break/>nowelistyce osobowość twórczą. &lt;</text:span></text:p><text:p text:style-name="P41"><text:span text:style-name="CharStyle10">Ja osobiście, ponieważ sens krytyki upatruję w racjonalizacji<text:line-break/>subiektywnych wrażeń, spróbuję skupić się na fundamentalnym<text:line-break/>pytaniu o istotę specyfiki tych utworów.</text:span></text:p></draw:text-box></draw:frame><draw:frame draw:style-name="fr22" svg:x="1.921cm" svg:y="13.806cm" svg:width="11.095cm" svg:height="4.590cm" text:anchor-type="paragraph"><draw:text-box><text:p text:style-name="P65"><text:span text:style-name="CharStyle10">Jeśli nie liczyć czterech przedruków z </text:span><text:span text:style-name="CharStyle11">Koców...</text:span><text:span text:style-name="T20">9</text:span><text:span text:style-name="CharStyle10"><text:s text:c="1"/>zbiór zawierał 16<text:line-break/>różnorakich utworów. Wyjąwszy już całkiem udaną, konsekwentnie,<text:line-break/>wręcz drapieżnie realistyczną - a równocześnie zjadliwe satyryczną -<text:line-break/>nowelę </text:span><text:span text:style-name="CharStyle11">Dziecko w pionie kanalizacyjnym</text:span><text:span text:style-name="CharStyle10"><text:s text:c="1"/>oraz posługujące się formą<text:line-break/>apokryfu </text:span><text:span text:style-name="CharStyle11">Błękitne myśli</text:span><text:span text:style-name="CharStyle10">, </text:span><text:span text:style-name="CharStyle11">Memoriał</text:span><text:span text:style-name="CharStyle10">, </text:span><text:span text:style-name="CharStyle11">Petertillę</text:span><text:span text:style-name="CharStyle10"><text:s text:c="1"/>(o których rzec można,<text:line-break/>że stanowią studia osobowości nienormalnych lub prymitywnych oraz,<text:line-break/>że w celach satyrycznych zastosowano w nich chwyt obserwowania<text:line-break/>tzw. „naszych czasów” oczyma takich ludzi) miały te opowiadania<text:line-break/>dwojakiego rodzaju charakter zależnie od - że się tak wyrażę - stopnia<text:line-break/>natężenia fantastyczności w ich świecie.</text:span></text:p><text:p text:style-name="P40"><text:span text:style-name="CharStyle10">Rodzaj pierwszy to te, które nawiązywały do poprzednich doświad-<text:line-break/>czeń, starały się być sztuką zmierzającą w kierunku budowania:</text:span></text:p></draw:text-box></draw:frame><draw:frame draw:style-name="fr23" svg:x="12.321cm" svg:y="19.024cm" fo:min-width="0.728cm" fo:min-height="0.512cm" text:anchor-type="paragraph"><draw:text-box><text:p text:style-name="P63"><text:span text:style-name="CharStyle16">229</text:span></text:p></draw:text-box></draw:frame></text:p>
      </text:section>
      <text:section text:style-name="Sect9" text:name="Section9">
        <text:p text:style-name="P137"><draw:frame draw:style-name="fr24" svg:x="1.910cm" svg:y="1.891cm" svg:width="11.116cm" svg:height="16.438cm" text:anchor-type="paragraph"><draw:text-box><text:p text:style-name="P110"><text:span text:style-name="CharStyle13">*(•■•) pozornie prawdziwych obrazów, które wprawdzie indywidualizowałyby<text:line-break/>odbicia zgodnie z poczuciem ludzkiego realizmu, ale jednocześnie nasycały je karykatu-<text:line-break/>rą oraz swoistą treścią i interpretacją nadrzędną, zawsze obecną i przy odpowiedniej<text:line-break/>zręczności możliwą do wykazania w każdym przypadku” </text:span><text:span text:style-name="T16">14</text:span><text:span text:style-name="T21">f</text:span></text:p><text:p text:style-name="P32"><text:span text:style-name="CharStyle10">sztuką dokonywania w niby-realistycznym obrazie nieuchwytnego ale<text:line-break/>znaczącego retuszu, deformacji. Dawało oto podobny jak we </text:span><text:span text:style-name="CharStyle11">Współ-<text:line-break/>życiu z psem</text:span><text:span text:style-name="CharStyle10">, lecz precyzyjniej przewidziany i wyliczony, bardziej<text:line-break/>świadomie i nierównie subtelniej osiągnięty skutek.</text:span></text:p><text:p text:style-name="P31"><text:span text:style-name="CharStyle10">Metodę konstruowania tych utworów najlepiej wyłożyć na przy-<text:line-break/>kładzie krótkich </text:span><text:span text:style-name="CharStyle11">Manipulantów</text:span><text:span text:style-name="CharStyle10">.</text:span></text:p><text:p text:style-name="P27"><text:span text:style-name="CharStyle10">Oto w biurowcu szanującej się (i typowo peerelowsko-socjalistycz-<text:line-break/>nej) firmy zlikwidowano kotłownię i do pustego pomieszczenia<text:line-break/>wprowadziła się agenda spółdzielni „Wspólnota”. Trudno o banal-<text:line-break/>niejszą nazwę i wydarzenie. Tednak stopniowo nadbudowywuje się<text:line-break/>nad nim wielopiętrowy gmach deformacji.</text:span></text:p><text:p text:style-name="P57"><text:span text:style-name="CharStyle10">W porównaniu z nadętym i sztywnym stosunkiem do pracy, ogólnie<text:line-break/>wówczas panującym w Polsce (a w biurowcu z tego opowiadania -<text:line-break/>szczególnie), „manipulantów” ze „Wspólnoty”cechuje duch twórczo-<text:line-break/>ści. Jęśli na tym „piętrze sensów” sil? zatrzymać - otrzymujemy epizod<text:line-break/>mogący się znalezć w zwykłym „opowiadaniu z tezą”. W świat utworu<text:line-break/>wkracza jednak element fantastyczny. Przyglądnijmy się bliżej działa-<text:line-break/>lności </text:span><text:span text:style-name="CharStyle11">Manipulantów</text:span><text:span text:style-name="CharStyle10">:</text:span></text:p><text:p text:style-name="P26"><text:span text:style-name="CharStyle13">„Zachodzę tam kiedyś” - powiada narrator, „poważny urzędnik” ~ „i widzę jak<text:line-break/>dwaj faceci medytują nad trzema końcówkami przewodu pod napięciem. Potrze-<text:line-break/>bowali zera, ale jak tu je znaleźć?</text:span></text:p><text:list text:style-name="L0"><text:list-item><text:p text:style-name="P79"><text:span text:style-name="CharStyle13"><text:s text:c="1"/>Po kolorze - mówię.</text:span></text:p></text:list-item><text:list-item><text:p text:style-name="P78"><text:span text:style-name="CharStyle13"><text:s text:c="1"/>Ba - odpowiedział mi jeden - tacy mądrzy to my też jesteśmy, ale z drugiej strony,<text:line-break/>w gnieździe ktoś wszystko pomechładł, poprzełączał i w niczym się nie można teraz<text:line-break/>połapać.</text:span></text:p></text:list-item></text:list><text:p text:style-name="P30"><text:span text:style-name="CharStyle13">Koniec końców stanęło na tym, że jeden podjął się dotknąć przewodu palcem. A nuż<text:line-break/>trafi na zero.</text:span></text:p><text:list text:style-name="L0" text:continue-numbering="true"><text:list-item><text:p text:style-name="P56"><text:span text:style-name="CharStyle13"><text:s text:c="1"/>Niech pan tego nie robi - powiedziałem — ryzykuje pan życie.</text:span></text:p></text:list-item><text:list-item><text:p text:style-name="P29"><text:span text:style-name="CharStyle21"><text:s text:c="1"/>E </text:span><text:span text:style-name="CharStyle13">tam “ odparł. - Nic mi nie będzie.</text:span></text:p></text:list-item></text:list><text:p text:style-name="P92"><text:span text:style-name="CharStyle13">Dotknął przewodu i poleciał na przeciwległą ścianę. Drugi przywołał kolegę<text:line-break/>i odnieśli tego, który oberwał, do ambulatorium. Po chwili, gdy wrócili, zabrali się we<text:line-break/>dwóch do roboty.</text:span></text:p><text:list text:style-name="L0" text:continue-numbering="true"><text:list-item><text:p text:style-name="P70"><text:span text:style-name="CharStyle13"><text:s text:c="1"/>Nie wie pan, którego drutu on dotykał? - zostałem nagabnięty.</text:span></text:p></text:list-item></text:list><text:p text:style-name="P112"><text:span text:style-name="CharStyle13">Niestety stałem z boku, nie widziałem. A zatem poświęcenie tamtego na nic się<text:line-break/>zdało, trzeba było robotę zaczynać od nowa. No i drugi facet poleciał na ścianę, ale ten<text:line-break/>przynajmniej o własnych siłach, słaniając się, poszedł do ambulatorium. Natomiast ten,<text:line-break/>który został, zapamiętał przynajmniej końcówkę, która „kopnęła” kolegę, do wyboru<text:line-break/>miał więc już tylko dwie.<text:tab/></text:span><text:span text:style-name="T21">#</text:span></text:p></draw:text-box></draw:frame><draw:frame draw:style-name="fr25" svg:x="1.893cm" svg:y="19.020cm" fo:min-width="0.711cm" fo:min-height="0.515cm" text:anchor-type="paragraph"><draw:text-box><text:p text:style-name="P51"><text:span text:style-name="CharStyle16">230</text:span></text:p></draw:text-box></draw:frame></text:p>
      </text:section>
      <text:section text:style-name="Sect10" text:name="Section10">
        <text:p text:style-name="P138"><draw:frame draw:style-name="fr26" svg:x="1.903cm" svg:y="1.924cm" svg:width="11.130cm" svg:height="16.432cm" text:anchor-type="paragraph"><draw:text-box><text:list text:style-name="L0" text:continue-numbering="true"><text:list-item><text:p text:style-name="P114"><text:span text:style-name="CharStyle13"><text:s text:c="1"/>Która będzie zerem? — zadał sobie pytanie i zadumał się głęboko, choć krótko.</text:span></text:p></text:list-item></text:list><text:p text:style-name="P116"><text:span text:style-name="CharStyle13">Nie miał szczęścia, trafił na fazę i jako trzeci poleciał na ścianę. Tego to już sam</text:span></text:p><text:p text:style-name="P101"><text:span text:style-name="CharStyle13">musiałem zanieść do ambulatorium.**</text:span></text:p><text:p text:style-name="P88"><text:span text:style-name="CharStyle13">A kiedy narrator powracał już po załatwieniu sprawy — zajrzał jeszcze raz do<text:line-break/>warsztatu, i co?</text:span></text:p><text:p text:style-name="P108"><text:span text:style-name="CharStyle13">„Oto wszyscy byli już w komplecie na miejscu i oczywiście już nie pamiętali, które koń-<text:line-break/>cówki porażają prądem, więc poszukiwanie zera rozpoczęli na nowo, eksperymentalnie.</text:span></text:p><text:list text:style-name="L0" text:continue-numbering="true"><text:list-item><text:p text:style-name="P46"><text:span text:style-name="CharStyle13"><text:s text:c="1"/>Kopnie - nie kopnie, kopnie - nie kopnie — wróżył sobie grubas upatrując zero.</text:span></text:p></text:list-item><text:list-item><text:p text:style-name="P67"><text:span text:style-name="CharStyle13"><text:s text:c="1"/>Kopnęło.”</text:span><text:span text:style-name="T16">15</text:span></text:p></text:list-item></text:list><text:p text:style-name="P118"><text:span text:style-name="CharStyle10">Podobne momenty, gdyby brać je serio, musiałyby zmienić za-<text:line-break/>znaczający się uprzedniolderunek tezy. Opowiadanie byłoby wybitnie<text:line-break/>„prosocjalistyczne”. Ale że na serio nikt tego epizodu by nie wziął -<text:line-break/>erekt jego zaistnienia w fabule opowiadania musi być inny. Na<text:line-break/>pierwotny, podobny tendencyjnemu schemat kompozycyjny nakła-<text:line-break/>da się „piętro” następne: schemat fantastyczno-groteskowy. Rychło<text:line-break/>nakłada się kolejne: satyry opartej na chwycie autokompromitacji<text:line-break/>bohatera, bo narrator nie jest wiarygodny, posługuje się wytartymi<text:line-break/>kalkami biurokratyczno-propagandowego żargonu. A jakby nie dość<text:line-break/>było potrójnej genologjcznej soczewki, przez którą czytelnik obser-<text:line-break/>wuje świat przedstawiony, całość zyska jeszcze charakter alegorii<text:line-break/>(powiedzmy, że mówiącej o losach inicjatywy i spontaniczności<text:line-break/>w „realnym socjalizmie”), gdyż historię manipulantów zakończy<text:line-break/>zalanie ich przez - dosłownieI - wielki potok g...a. Sama końcówka<text:line-break/>utworu zresztą wskazuje na następne, już piąte dno.</text:span></text:p><text:p text:style-name="P90"><text:span text:style-name="CharStyle10">Z omówionego powyżej wyciągam następujący wniosek:</text:span></text:p><text:p text:style-name="P120"><text:span text:style-name="CharStyle10">Jeśliby przyjąć za jedną z nowszych teorii literackiej fantastyki, że<text:line-break/>polega ona nie na wprowadzeniu w świat utworu motywów powszech-<text:line-break/>nie uznanych za fantastyczne, lecz na kreowaniu świata bez jednoczes-<text:line-break/>nego wskazania na jednoznaczny klucz do tegoż świata interpretacji -<text:line-break/>musimy zgodzić się, że opowiadanie Strzelewicza jest jednym z nielicz-<text:line-break/>nych u nas przykładów autentycznej „fantastyki czystej”.</text:span></text:p><text:p text:style-name="P122"><text:span text:style-name="CharStyle10">I rzecz następna: jeśliby przyjąć, że pierwszym niezbędnym warun-<text:line-break/>kiem napisania wartościowej literatury kreacjonistyczno-alegorycznej<text:line-break/>jest takie tworzenie „świata przedstawionego” utworów, aby nie tylko<text:line-break/>„świecił on światłem odbitym” ukrytych pod nim problemów, ale też<text:line-break/>miał autonomię, był pełny - a drugim warunkiem: dbałość o to, by<text:line-break/>utwór obrazował myśl konkretną dobrze osadzoną w pozaliteracldej<text:line-break/>rzeczywistości - to przyjąć należy, że omówione opowiadanie (i jesz-<text:line-break/>cze parę innych: </text:span><text:span text:style-name="CharStyle11">Krzywe zwierciadła</text:span><text:span text:style-name="CharStyle10">, </text:span><text:span text:style-name="CharStyle11">Parch marmuru, PampidoŁittm)<text:line-break/></text:span><text:span text:style-name="CharStyle10">do literatury takiej należy. Podstawowa słabość kreacjonizmu (tzn.<text:line-break/>przewijającego się przez literaturę powojennego pięćdziesięciolecia<text:line-break/>nurtu, techniki literackiej czy kierunku, który chce wypowiadać się na<text:line-break/>bieżące tematy społeczne i polityczne lub inne za pomocą mniej lub</text:span></text:p></draw:text-box></draw:frame><draw:frame draw:style-name="fr27" svg:x="12.335cm" svg:y="19.018cm" fo:min-width="0.711cm" fo:min-height="0.512cm" text:anchor-type="paragraph"><draw:text-box><text:p text:style-name="P64"><text:span text:style-name="CharStyle16">231</text:span></text:p></draw:text-box></draw:frame></text:p>
      </text:section>
      <text:section text:style-name="Sect11" text:name="Section11">
        <text:p text:style-name="P139"><draw:frame draw:style-name="fr28" svg:x="1.639cm" svg:y="1.610cm" svg:width="11.659cm" svg:height="9.500cm" text:anchor-type="paragraph"><draw:text-box><text:p text:style-name="P80"><text:span text:style-name="CharStyle10">bardziej fantastycznych metafor) polega zwykle na tym, że sens danego<text:line-break/>utworu sprowadza się jedynie do sensów zobrazowanej w nim, a przy<text:line-break/>tym niezbyt wyrazistej - tezy. Świat jego nie jest na tyle bogaty<text:line-break/>i szczegółowy, by sam z siebie zainteresował czytelnika. Opowiadaniom<text:line-break/>Strzelewicza to niebezpieczeństwo w ogóle grozić nie może. Nie<text:line-break/>operują jawnie wykoncypowanym i konwencjonalnym fantastycznym<text:line-break/>motywem, który odsyła cło rzeczywistości tylko na mocy sensu arbitral-<text:line-break/>nie mu przydatnego. Fantastyka autora </text:span><text:span text:style-name="CharStyle11">Manipulantów</text:span><text:span text:style-name="CharStyle10"><text:s text:c="1"/>wypływa raczej<text:line-break/>ze zderzenia elementów, które „same z siebie” naśladują świat i mają<text:line-break/>nie tylko sensy wynikłe z funkcji sprawowanych przez nie w świecie<text:line-break/>utworu, ale też i sensy autonomiczne.</text:span></text:p><text:p text:style-name="P61"><text:span text:style-name="CharStyle10">Z zalet swojej metody kreacjonistycznej Strzelewicz zdaje sobie<text:line-break/>sprawę i zapewne dlatego zawarte </text:span><text:span text:style-name="CharStyle11">w</text:span><text:span text:style-name="CharStyle10"><text:s text:c="1"/>tomie opowiadania drugiego<text:line-break/>rodzaju, tego bardziej „nasyconego fantastyką”, które nawiązywały ao<text:line-break/>klasycznych tradycji fantastyki (więc operowały elementem fantastycz-<text:line-break/>nym czysto konwencjonalnym) pozbawione zostały satyrycznych lub<text:line-break/>innych odniesień do „naszego świata”. Mam na myśli np.: </text:span><text:span text:style-name="CharStyle11">Diabelski<text:line-break/>trójkąt, Twarz w zwierdaale, Ręka Fatmu.</text:span><text:span text:style-name="CharStyle10"><text:s text:c="1"/>Ich kunszt jest bardziej<text:line-break/>literackiej i erudycyjnej natury. Przyznam, ielubię dziewiętnastowieczne<text:line-break/>i późniejsze „opowieści z dreszczykiem” i bawiłem się nieźle zauważając<text:line-break/>w wymienionych tu historiach sporo elementów pastiszu czy literackich<text:line-break/>aluzji. Jedynie w </text:span><text:span text:style-name="CharStyle11">Niesamowitej historii</text:span><text:span text:style-name="CharStyle10"><text:s text:c="1"/>zaopatrzył Strzelewicz dziewięt-<text:line-break/>nastowieczny schemat kompozycyjny w satyryczną, aktualną tezę.</text:span></text:p></draw:text-box></draw:frame><draw:frame draw:style-name="fr29" svg:x="1.639cm" svg:y="12.091cm" svg:width="11.659cm" svg:height="6.087cm" text:anchor-type="paragraph"><draw:text-box><text:p text:style-name="P38"><text:span text:style-name="CharStyle10">Sześć lat minęło od rewolucji na naszym wydawniczym rynku, która<text:line-break/>usunęła praktycznie polską prozę współczesną (a tym bardziej eks-<text:line-break/>perymentalno-artystyczne jej odmiany) z wydawnictw i księgarń.</text:span></text:p><text:p text:style-name="P34"><text:span text:style-name="CharStyle10">I tyleż łat mija od ukazania się ostatniej książki Konrada Strzelewicza.<text:line-break/>W dalszym ciągu pozwalam sobie jednak na luksus optymizmu.<text:line-break/>Między innymi dlatego wyciągam teraz „z szuflady” ów już prawie<text:line-break/>dziesięcioletni szkic i nadal pozostawiam bez zakończenia.</text:span></text:p><text:p text:style-name="P124"><text:span text:style-name="CharStyle23">Kwiecień 1985, luty 1995</text:span><text:span text:style-name="CharStyle24">•</text:span></text:p><text:p text:style-name="P54"><text:span text:style-name="CharStyle10">Przypisy:</text:span></text:p><text:p text:style-name="P33"><text:span text:style-name="T9">1</text:span><text:span text:style-name="CharStyle10"><text:s text:c="1"/>Konrad Strzelewicz jest w tej chwili autorem następujących<text:line-break/>pozycji: </text:span><text:span text:style-name="CharStyle11">Kibic,</text:span><text:span text:style-name="CharStyle10"><text:s text:c="1"/>Warszawa 1968, wyd. Iskry; </text:span><text:span text:style-name="CharStyle11">Czas przeszły, czas przyszły,<text:line-break/></text:span><text:span text:style-name="CharStyle10">Warszawa 1972, wyd. Iskry; </text:span><text:span text:style-name="CharStyle11">Rejestracje,</text:span><text:span text:style-name="CharStyle10"><text:s text:c="1"/>Kraków 1972, Wydawnictwo<text:line-break/>Literackie; </text:span><text:span text:style-name="CharStyle11">Koce Kwakiutlow,</text:span><text:span text:style-name="CharStyle10"><text:s text:c="1"/>Kraków 1972, Wydawnictwo Literackie;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Book Antiqua" svg:font-family="'Book Antiqua'"/>
    <style:font-face style:name="Arial" svg:font-family="'Arial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4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25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-0.025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07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letter-spacing="-0.014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-0.007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14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12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rebuchet MS" style:font-name-asian="Trebuchet MS" style:font-name-complex="Trebuchet MS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text" style:name="CharStyle21" style:display-name="CharStyle21" style:parent-style-name="CharStyle13">
      <style:text-properties fo:language="pl" style:language-asian="pl" style:language-complex="pl" fo:font-weight="normal" style:font-weight-asian="normal" style:font-weight-complex="normal" style:text-scale="100.%" fo:letter-spacing="0.01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14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-0.007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270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0.014cm"/>
    </style:style>
    <style:style style:family="paragraph" style:name="Tekst treści (3)">
      <style:paragraph-properties fo:background-color="#FFFFFF" fo:margin-top="1.270cm" fo:margin-bottom="0.318cm" fo:line-height="0.000cm" fo:text-indent="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Book Antiqua" style:font-name-asian="Book Antiqua" style:font-name-complex="Book Antiqua" fo:letter-spacing="-0.025cm"/>
    </style:style>
    <style:style style:family="paragraph" style:name="Nagłówek #1">
      <style:paragraph-properties fo:background-color="#FFFFFF" fo:margin-top="0.318cm" fo:margin-bottom="0.318cm" fo:line-height="0.000cm" fo:text-indent="0.45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Book Antiqua" style:font-name-asian="Book Antiqua" style:font-name-complex="Book Antiqua" fo:letter-spacing="-0.025cm"/>
    </style:style>
    <style:style style:family="paragraph" style:name="Tekst treści">
      <style:paragraph-properties fo:background-color="#FFFFFF" fo:margin-top="0.318cm" fo:margin-bottom="0.318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07cm"/>
    </style:style>
    <style:style style:family="paragraph" style:name="Tekst treści (4)">
      <style:paragraph-properties fo:background-color="#FFFFFF" fo:margin-top="0.318cm" fo:margin-bottom="0.318cm" fo:line-height="0.36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Book Antiqua" style:font-name-asian="Book Antiqua" style:font-name-complex="Book Antiqua" fo:letter-spacing="-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Book Antiqua" style:font-name-asian="Book Antiqua" style:font-name-complex="Book Antiqua" fo:letter-spacing="-0.012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pt" style:font-size-asian="5.pt" style:font-size-complex="5.pt" style:font-name="Trebuchet MS" style:font-name-asian="Trebuchet MS" style:font-name-complex="Trebuchet MS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5.5pt" style:font-size-asian="5.5pt" style:font-size-complex="5.5pt" style:font-name="Arial" style:font-name-asian="Arial" style:font-name-complex="Arial"/>
    </style:style>
    <style:style style:family="paragraph" style:name="Tekst treści (7)">
      <style:paragraph-properties fo:background-color="#FFFFFF" fo:margin-top="0.318cm" fo:margin-bottom="0.318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Book Antiqua" style:font-name-asian="Book Antiqua" style:font-name-complex="Book Antiqua" fo:letter-spacing="-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7"/>
      </style:footer>
      <style:header>
        <text:p text:style-name="P127"/>
      </style:header>
    </style:master-page>
    <style:master-page style:name="PageStyle1" style:page-layout-name="Mpm1">
      <style:footer>
        <text:p text:style-name="P127"/>
      </style:footer>
      <style:header>
        <text:p text:style-name="P127"/>
      </style:header>
    </style:master-page>
    <style:master-page style:name="PageStyle2" style:page-layout-name="Mpm2">
      <style:footer>
        <text:p text:style-name="P127"/>
      </style:footer>
      <style:header>
        <text:p text:style-name="P127"/>
      </style:header>
    </style:master-page>
    <style:master-page style:name="PageStyle3" style:page-layout-name="Mpm3">
      <style:footer>
        <text:p text:style-name="P127"/>
      </style:footer>
      <style:header>
        <text:p text:style-name="P127"/>
      </style:header>
    </style:master-page>
    <style:master-page style:name="PageStyle4" style:page-layout-name="Mpm4">
      <style:footer>
        <text:p text:style-name="P127"/>
      </style:footer>
      <style:header>
        <text:p text:style-name="P127"/>
      </style:header>
    </style:master-page>
    <style:master-page style:name="PageStyle5" style:page-layout-name="Mpm5">
      <style:footer>
        <text:p text:style-name="P127"/>
      </style:footer>
      <style:header>
        <text:p text:style-name="P127"/>
      </style:header>
    </style:master-page>
    <style:master-page style:name="PageStyle6" style:page-layout-name="Mpm6">
      <style:footer>
        <text:p text:style-name="P127"/>
      </style:footer>
      <style:header>
        <text:p text:style-name="P127"/>
      </style:header>
    </style:master-page>
    <style:master-page style:name="PageStyle7" style:page-layout-name="Mpm7">
      <style:footer>
        <text:p text:style-name="P127"/>
      </style:footer>
      <style:header>
        <text:p text:style-name="P127"/>
      </style:header>
    </style:master-page>
    <style:master-page style:name="PageStyle8" style:page-layout-name="Mpm8">
      <style:footer>
        <text:p text:style-name="P127"/>
      </style:footer>
      <style:header>
        <text:p text:style-name="P127"/>
      </style:header>
    </style:master-page>
    <style:master-page style:name="PageStyle9" style:page-layout-name="Mpm9">
      <style:footer>
        <text:p text:style-name="P127"/>
      </style:footer>
      <style:header>
        <text:p text:style-name="P127"/>
      </style:header>
    </style:master-page>
    <style:master-page style:name="PageStyle10" style:page-layout-name="Mpm10">
      <style:footer>
        <text:p text:style-name="P127"/>
      </style:footer>
      <style:header>
        <text:p text:style-name="P127"/>
      </style:header>
    </style:master-page>
    <style:master-page style:name="PageStyle11" style:page-layout-name="Mpm11">
      <style:footer>
        <text:p text:style-name="P127"/>
      </style:footer>
      <style:header>
        <text:p text:style-name="P1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