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Text_20_body">
      <style:paragraph-properties fo:line-height="95%" fo:text-align="start" style:justify-single-word="false"/>
    </style:style>
    <style:style style:name="P2" style:family="paragraph" style:parent-style-name="Text_20_body">
      <style:paragraph-properties fo:margin-left="0.035cm" fo:margin-right="0.03cm" fo:margin-top="0.002cm" fo:margin-bottom="0cm" loext:contextual-spacing="false" fo:line-height="95%" fo:text-indent="0.499cm" style:auto-text-indent="false"/>
    </style:style>
    <style:style style:name="P3" style:family="paragraph" style:parent-style-name="Text_20_body">
      <style:paragraph-properties fo:margin-left="0.035cm" fo:margin-right="0.03cm" fo:margin-top="0.002cm" fo:margin-bottom="0cm" loext:contextual-spacing="false" fo:line-height="95%" fo:text-align="end" style:justify-single-word="false" fo:text-indent="0.499cm" style:auto-text-indent="false"/>
    </style:style>
    <style:style style:name="P4" style:family="paragraph" style:parent-style-name="Text_20_body">
      <style:paragraph-properties fo:margin-left="0.035cm" fo:margin-right="0.03cm" fo:line-height="95%" fo:text-indent="0.499cm" style:auto-text-indent="false"/>
    </style:style>
    <style:style style:name="P5" style:family="paragraph" style:parent-style-name="Text_20_body">
      <style:paragraph-properties fo:margin-left="0.035cm" fo:margin-right="0.03cm" fo:margin-top="0.005cm" fo:margin-bottom="0cm" loext:contextual-spacing="false" fo:line-height="95%" fo:text-indent="0.499cm" style:auto-text-indent="false"/>
    </style:style>
    <style:style style:name="P6" style:family="paragraph" style:parent-style-name="Text_20_body">
      <style:paragraph-properties fo:margin-left="0.035cm" fo:margin-right="0.03cm" fo:margin-top="0.009cm" fo:margin-bottom="0cm" loext:contextual-spacing="false" fo:line-height="95%" fo:text-indent="0.499cm" style:auto-text-indent="false"/>
    </style:style>
    <style:style style:name="P7" style:family="paragraph" style:parent-style-name="Text_20_body">
      <style:paragraph-properties fo:margin-left="0.035cm" fo:margin-right="0.03cm" fo:margin-top="0.009cm" fo:margin-bottom="0cm" loext:contextual-spacing="false" fo:line-height="95%" fo:text-align="end" style:justify-single-word="false" fo:text-indent="0.499cm" style:auto-text-indent="false"/>
    </style:style>
    <style:style style:name="P8" style:family="paragraph" style:parent-style-name="Text_20_body">
      <style:paragraph-properties fo:margin-left="0.035cm" fo:margin-right="0.032cm" fo:margin-top="0.019cm" fo:margin-bottom="0cm" loext:contextual-spacing="false" fo:line-height="95%" fo:text-indent="0.499cm" style:auto-text-indent="false"/>
    </style:style>
    <style:style style:name="P9" style:family="paragraph" style:parent-style-name="Text_20_body">
      <style:paragraph-properties fo:margin-left="0.035cm" fo:margin-right="0.032cm" fo:margin-top="0.014cm" fo:margin-bottom="0cm" loext:contextual-spacing="false" fo:line-height="95%" fo:text-indent="0.499cm" style:auto-text-indent="false"/>
    </style:style>
    <style:style style:name="P10" style:family="paragraph" style:parent-style-name="Text_20_body">
      <style:paragraph-properties fo:margin-left="0.035cm" fo:margin-right="0.032cm" fo:margin-top="0.021cm" fo:margin-bottom="0cm" loext:contextual-spacing="false" fo:line-height="95%" fo:text-indent="0.499cm" style:auto-text-indent="false"/>
    </style:style>
    <style:style style:name="P11" style:family="paragraph" style:parent-style-name="Text_20_body">
      <style:paragraph-properties fo:margin-left="0.035cm" fo:margin-right="0.035cm" fo:margin-top="0.005cm" fo:margin-bottom="0cm" loext:contextual-spacing="false" fo:line-height="95%" fo:text-indent="0cm" style:auto-text-indent="false"/>
    </style:style>
    <style:style style:name="P12" style:family="paragraph" style:parent-style-name="Text_20_body">
      <style:paragraph-properties fo:margin-left="0.071cm" fo:margin-right="0cm" fo:text-align="start" style:justify-single-word="false" fo:text-indent="0cm" style:auto-text-indent="false"/>
    </style:style>
    <style:style style:name="P13" style:family="paragraph" style:parent-style-name="Text_20_body">
      <style:paragraph-properties fo:margin-top="0cm" fo:margin-bottom="0cm" loext:contextual-spacing="false" fo:line-height="0.423cm" fo:text-align="start" style:justify-single-word="false"/>
    </style:style>
    <style:style style:name="P14" style:family="paragraph" style:parent-style-name="Text_20_body">
      <style:paragraph-properties fo:margin-top="0cm" fo:margin-bottom="0cm" loext:contextual-spacing="false" fo:line-height="0.499cm" fo:text-align="start" style:justify-single-word="false"/>
    </style:style>
    <style:style style:name="P15" style:family="paragraph" style:parent-style-name="Text_20_body">
      <style:paragraph-properties fo:margin-left="0.035cm" fo:margin-right="0.035cm" fo:margin-top="0.002cm" fo:margin-bottom="0cm" loext:contextual-spacing="false" fo:line-height="95%" fo:text-indent="0.499cm" style:auto-text-indent="false"/>
    </style:style>
    <style:style style:name="P16" style:family="paragraph" style:parent-style-name="Text_20_body">
      <style:paragraph-properties fo:margin-left="0.035cm" fo:margin-right="0.035cm" fo:margin-top="0.005cm" fo:margin-bottom="0cm" loext:contextual-spacing="false" fo:line-height="95%" fo:text-indent="0.499cm" style:auto-text-indent="false"/>
    </style:style>
    <style:style style:name="P17" style:family="paragraph" style:parent-style-name="Text_20_body">
      <style:paragraph-properties fo:margin-left="0.035cm" fo:margin-right="0.035cm" fo:line-height="95%" fo:text-indent="0.499cm" style:auto-text-indent="false"/>
    </style:style>
    <style:style style:name="P18" style:family="paragraph" style:parent-style-name="Text_20_body">
      <style:paragraph-properties fo:margin-left="0.035cm" fo:margin-right="0.035cm" fo:margin-top="0.004cm" fo:margin-bottom="0cm" loext:contextual-spacing="false" fo:line-height="95%" fo:text-indent="0.499cm" style:auto-text-indent="false"/>
    </style:style>
    <style:style style:name="P19" style:family="paragraph" style:parent-style-name="Text_20_body">
      <style:paragraph-properties fo:margin-left="0.035cm" fo:margin-right="0.035cm" fo:margin-top="0.011cm" fo:margin-bottom="0cm" loext:contextual-spacing="false" fo:line-height="95%" fo:text-indent="0.499cm" style:auto-text-indent="false"/>
    </style:style>
    <style:style style:name="P20" style:family="paragraph" style:parent-style-name="Text_20_body">
      <style:paragraph-properties fo:margin-left="0.035cm" fo:margin-right="0.037cm" fo:line-height="95%" fo:text-indent="0cm" style:auto-text-indent="false"/>
    </style:style>
    <style:style style:name="P21" style:family="paragraph" style:parent-style-name="Text_20_body">
      <style:paragraph-properties fo:margin-left="0.035cm" fo:margin-right="0.034cm" fo:margin-top="0.002cm" fo:margin-bottom="0cm" loext:contextual-spacing="false" fo:line-height="95%" fo:text-indent="0cm" style:auto-text-indent="false"/>
    </style:style>
    <style:style style:name="P22" style:family="paragraph" style:parent-style-name="Text_20_body">
      <style:paragraph-properties fo:margin-left="0.035cm" fo:margin-right="0.034cm" fo:margin-top="0.009cm" fo:margin-bottom="0cm" loext:contextual-spacing="false" fo:line-height="95%" fo:text-indent="0.499cm" style:auto-text-indent="false"/>
    </style:style>
    <style:style style:name="P23" style:family="paragraph" style:parent-style-name="Text_20_body">
      <style:paragraph-properties fo:margin-left="0.035cm" fo:margin-right="0.034cm" fo:margin-top="0.004cm" fo:margin-bottom="0cm" loext:contextual-spacing="false" fo:line-height="95%" fo:text-indent="0.499cm" style:auto-text-indent="false"/>
    </style:style>
    <style:style style:name="P24" style:family="paragraph" style:parent-style-name="Text_20_body">
      <style:paragraph-properties fo:margin-left="0.035cm" fo:margin-right="0.037cm" fo:line-height="95%" fo:text-indent="0.499cm" style:auto-text-indent="false"/>
    </style:style>
    <style:style style:name="P25" style:family="paragraph" style:parent-style-name="Text_20_body">
      <style:paragraph-properties fo:margin-left="0.035cm" fo:margin-right="0.037cm" fo:margin-top="0.002cm" fo:margin-bottom="0cm" loext:contextual-spacing="false" fo:line-height="95%" fo:text-indent="0.499cm" style:auto-text-indent="false"/>
    </style:style>
    <style:style style:name="P26" style:family="paragraph" style:parent-style-name="Text_20_body">
      <style:paragraph-properties fo:margin-left="0.534cm" fo:margin-right="0cm" fo:margin-top="0cm" fo:margin-bottom="0cm" loext:contextual-spacing="false" fo:line-height="0.423cm" fo:text-align="start" style:justify-single-word="false" fo:text-indent="0cm" style:auto-text-indent="false"/>
    </style:style>
    <style:style style:name="P27" style:family="paragraph" style:parent-style-name="Text_20_body">
      <style:paragraph-properties fo:margin-left="0.035cm" fo:margin-right="0.03cm" fo:line-height="95%" fo:text-indent="0cm" style:auto-text-indent="false"/>
    </style:style>
    <style:style style:name="P28" style:family="paragraph" style:parent-style-name="Text_20_body">
      <style:paragraph-properties fo:margin-left="0.035cm" fo:margin-right="0.032cm" fo:line-height="95%" fo:text-indent="0.501cm" style:auto-text-indent="false"/>
    </style:style>
    <style:style style:name="P29" style:family="paragraph" style:parent-style-name="Text_20_body">
      <style:paragraph-properties fo:margin-left="0.035cm" fo:margin-right="0.039cm" fo:margin-top="0.009cm" fo:margin-bottom="0cm" loext:contextual-spacing="false" fo:line-height="95%" fo:text-indent="0.499cm" style:auto-text-indent="false"/>
    </style:style>
    <style:style style:name="P30" style:family="paragraph" style:parent-style-name="Text_20_body">
      <style:paragraph-properties fo:margin-top="0.011cm" fo:margin-bottom="0cm" loext:contextual-spacing="false" fo:line-height="0.512cm" fo:text-align="start" style:justify-single-word="false"/>
    </style:style>
    <style:style style:name="P3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557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224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54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504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48" style:family="paragraph" style:parent-style-name="Frame_20_contents">
      <style:paragraph-properties fo:margin-left="1.275cm" fo:margin-right="0cm" fo:margin-top="0cm" fo:margin-bottom="0cm" loext:contextual-spacing="false" fo:line-height="0.529cm" fo:text-align="start" style:justify-single-word="false" fo:text-indent="0cm" style:auto-text-indent="false"/>
    </style:style>
    <style:style style:name="P49" style:family="paragraph" style:parent-style-name="Frame_20_contents">
      <style:paragraph-properties fo:margin-left="0.034cm" fo:margin-right="0.03cm" fo:margin-top="0.009cm" fo:margin-bottom="0cm" loext:contextual-spacing="false" fo:line-height="95%" fo:text-align="center" style:justify-single-word="false" fo:text-indent="0cm" style:auto-text-indent="false"/>
    </style:style>
    <style:style style:name="P50" style:family="paragraph" style:parent-style-name="Frame_20_contents">
      <style:paragraph-properties fo:margin-left="0.035cm" fo:margin-right="0.032cm" fo:margin-top="0.012cm" fo:margin-bottom="0cm" loext:contextual-spacing="false" fo:line-height="88%" fo:text-align="justify" style:justify-single-word="false" fo:text-indent="0cm" style:auto-text-indent="false"/>
    </style:style>
    <style:style style:name="P51" style:family="paragraph" style:parent-style-name="Frame_20_contents">
      <style:paragraph-properties fo:margin-left="0.035cm" fo:margin-right="0.032cm" fo:margin-top="0cm" fo:margin-bottom="0cm" loext:contextual-spacing="false" fo:line-height="88%" fo:text-align="justify" style:justify-single-word="false" fo:text-indent="0cm" style:auto-text-indent="false"/>
    </style:style>
    <style:style style:name="P52" style:family="paragraph" style:parent-style-name="Frame_20_contents" style:list-style-name="WWNum1">
      <style:paragraph-properties fo:margin-left="0.459cm" fo:margin-right="0cm" fo:margin-top="0cm" fo:margin-bottom="0cm" loext:contextual-spacing="false" fo:line-height="0.459cm" fo:text-align="start" style:justify-single-word="false" fo:text-indent="-0.423cm" style:auto-text-indent="false">
        <style:tab-stops>
          <style:tab-stop style:position="0.46cm"/>
        </style:tab-stops>
      </style:paragraph-properties>
    </style:style>
    <style:style style:name="P53" style:family="paragraph" style:parent-style-name="Frame_20_contents" style:list-style-name="WWNum1">
      <style:paragraph-properties fo:margin-left="0.714cm" fo:margin-right="0cm" fo:margin-top="0cm" fo:margin-bottom="0cm" loext:contextual-spacing="false" fo:line-height="0.504cm" fo:text-align="start" style:justify-single-word="false" fo:text-indent="-0.679cm" style:auto-text-indent="false">
        <style:tab-stops>
          <style:tab-stop style:position="0.716cm"/>
        </style:tab-stops>
      </style:paragraph-properties>
    </style:style>
    <style:style style:name="P54" style:family="paragraph" style:parent-style-name="Frame_20_contents">
      <style:paragraph-properties fo:margin-left="0.035cm" fo:margin-right="0.032cm" fo:margin-top="0.016cm" fo:margin-bottom="0cm" loext:contextual-spacing="false" fo:line-height="95%" fo:text-align="justify" style:justify-single-word="false" fo:text-indent="0.499cm" style:auto-text-indent="false"/>
    </style:style>
    <style:style style:name="P55" style:family="paragraph" style:parent-style-name="Frame_20_contents">
      <style:paragraph-properties fo:margin-left="0.035cm" fo:margin-right="0.032cm" fo:margin-top="0.005cm" fo:margin-bottom="0cm" loext:contextual-spacing="false" fo:line-height="95%" fo:text-align="justify" style:justify-single-word="false" fo:text-indent="0.499cm" style:auto-text-indent="false"/>
    </style:style>
    <style:style style:name="P56" style:family="paragraph" style:parent-style-name="Frame_20_contents">
      <style:paragraph-properties fo:margin-left="0.035cm" fo:margin-right="0.034cm" fo:margin-top="0.009cm" fo:margin-bottom="0cm" loext:contextual-spacing="false" fo:line-height="95%" fo:text-align="justify" style:justify-single-word="false" fo:text-indent="0.499cm" style:auto-text-indent="false"/>
    </style:style>
    <style:style style:name="P57" style:family="paragraph" style:parent-style-name="Frame_20_contents">
      <style:paragraph-properties fo:margin-left="0.035cm" fo:margin-right="0.034cm" fo:margin-top="0.004cm" fo:margin-bottom="0cm" loext:contextual-spacing="false" fo:line-height="95%" fo:text-align="justify" style:justify-single-word="false" fo:text-indent="0.499cm" style:auto-text-indent="false"/>
    </style:style>
    <style:style style:name="P58" style:family="paragraph" style:parent-style-name="Frame_20_contents">
      <style:paragraph-properties fo:margin-left="0.035cm" fo:margin-right="0.037cm" fo:margin-top="0.007cm" fo:margin-bottom="0cm" loext:contextual-spacing="false" fo:line-height="95%" fo:text-align="justify" style:justify-single-word="false" fo:text-indent="0.499cm" style:auto-text-indent="false"/>
    </style:style>
    <style:style style:name="P59" style:family="paragraph" style:parent-style-name="Frame_20_contents">
      <style:paragraph-properties fo:margin-left="0.035cm" fo:margin-right="0.037cm" fo:margin-top="0.005cm" fo:margin-bottom="0cm" loext:contextual-spacing="false" fo:line-height="95%" fo:text-align="justify" style:justify-single-word="false" fo:text-indent="0.499cm" style:auto-text-indent="false"/>
    </style:style>
    <style:style style:name="P60" style:family="paragraph" style:parent-style-name="Frame_20_contents">
      <style:paragraph-properties fo:margin-left="0.035cm" fo:margin-right="0.037cm" fo:margin-top="0.002cm" fo:margin-bottom="0cm" loext:contextual-spacing="false" fo:line-height="95%" fo:text-align="justify" style:justify-single-word="false" fo:text-indent="0.499cm" style:auto-text-indent="false"/>
    </style:style>
    <style:style style:name="P61" style:family="paragraph" style:parent-style-name="Frame_20_contents">
      <style:paragraph-properties fo:margin-left="0.035cm" fo:margin-right="0.037cm" fo:margin-top="0.009cm" fo:margin-bottom="0cm" loext:contextual-spacing="false" fo:line-height="95%" fo:text-align="justify" style:justify-single-word="false" fo:text-indent="0.499cm" style:auto-text-indent="false"/>
    </style:style>
    <style:style style:name="P62" style:family="paragraph" style:parent-style-name="Frame_20_contents">
      <style:paragraph-properties fo:margin-left="0.035cm" fo:margin-right="0.03cm" fo:margin-top="0.005cm" fo:margin-bottom="0cm" loext:contextual-spacing="false" fo:line-height="95%" fo:text-align="justify" style:justify-single-word="false" fo:text-indent="0.499cm" style:auto-text-indent="false"/>
    </style:style>
    <style:style style:name="P63" style:family="paragraph" style:parent-style-name="Frame_20_contents">
      <style:paragraph-properties fo:margin-left="0.035cm" fo:margin-right="0.03cm" fo:margin-top="0.009cm" fo:margin-bottom="0cm" loext:contextual-spacing="false" fo:line-height="95%" fo:text-align="justify" style:justify-single-word="false" fo:text-indent="0.499cm" style:auto-text-indent="false"/>
    </style:style>
    <style:style style:name="P64" style:family="paragraph" style:parent-style-name="Frame_20_contents">
      <style:paragraph-properties fo:margin-left="0.035cm" fo:margin-right="0.03cm" fo:margin-top="0.016cm" fo:margin-bottom="0cm" loext:contextual-spacing="false" fo:line-height="95%" fo:text-align="justify" style:justify-single-word="false" fo:text-indent="0.499cm" style:auto-text-indent="false"/>
    </style:style>
    <style:style style:name="P65" style:family="paragraph" style:parent-style-name="Frame_20_contents">
      <style:paragraph-properties fo:margin-left="0.035cm" fo:margin-right="0.03cm" fo:margin-top="0.002cm" fo:margin-bottom="0cm" loext:contextual-spacing="false" fo:line-height="95%" fo:text-align="justify" style:justify-single-word="false" fo:text-indent="0.499cm" style:auto-text-indent="false"/>
    </style:style>
    <style:style style:name="P66" style:family="paragraph" style:parent-style-name="Frame_20_contents">
      <style:paragraph-properties fo:margin-left="0.035cm" fo:margin-right="0.03cm" fo:margin-top="0cm" fo:margin-bottom="0cm" loext:contextual-spacing="false" fo:line-height="95%" fo:text-align="justify" style:justify-single-word="false" fo:text-indent="0.499cm" style:auto-text-indent="false"/>
    </style:style>
    <style:style style:name="P67" style:family="paragraph" style:parent-style-name="Frame_20_contents">
      <style:paragraph-properties fo:margin-left="0.035cm" fo:margin-right="0.039cm" fo:margin-top="0.011cm" fo:margin-bottom="0cm" loext:contextual-spacing="false" fo:line-height="95%" fo:text-align="justify" style:justify-single-word="false" fo:text-indent="0.499cm" style:auto-text-indent="false"/>
    </style:style>
    <style:style style:name="P68" style:family="paragraph" style:parent-style-name="Frame_20_contents">
      <style:paragraph-properties fo:margin-left="0.035cm" fo:margin-right="0.039cm" fo:margin-top="0.004cm" fo:margin-bottom="0cm" loext:contextual-spacing="false" fo:line-height="95%" fo:text-align="justify" style:justify-single-word="false" fo:text-indent="0.499cm" style:auto-text-indent="false"/>
    </style:style>
    <style:style style:name="P69" style:family="paragraph" style:parent-style-name="Frame_20_contents">
      <style:paragraph-properties fo:margin-left="0.035cm" fo:margin-right="0.039cm" fo:margin-top="0.009cm" fo:margin-bottom="0cm" loext:contextual-spacing="false" fo:line-height="95%" fo:text-align="justify" style:justify-single-word="false" fo:text-indent="0.499cm" style:auto-text-indent="false"/>
    </style:style>
    <style:style style:name="P70" style:family="paragraph" style:parent-style-name="Frame_20_contents">
      <style:paragraph-properties fo:margin-left="0.035cm" fo:margin-right="0.035cm" fo:margin-top="0.007cm" fo:margin-bottom="0cm" loext:contextual-spacing="false" fo:line-height="95%" fo:text-align="justify" style:justify-single-word="false" fo:text-indent="0.499cm" style:auto-text-indent="false"/>
    </style:style>
    <style:style style:name="P71" style:family="paragraph" style:parent-style-name="Frame_20_contents">
      <style:paragraph-properties fo:margin-left="0.035cm" fo:margin-right="0.035cm" fo:margin-top="0.005cm" fo:margin-bottom="0cm" loext:contextual-spacing="false" fo:line-height="95%" fo:text-align="justify" style:justify-single-word="false" fo:text-indent="0.499cm" style:auto-text-indent="false"/>
    </style:style>
    <style:style style:name="P72" style:family="paragraph" style:parent-style-name="Frame_20_contents">
      <style:paragraph-properties fo:margin-left="0.035cm" fo:margin-right="0.041cm" fo:margin-top="0.004cm" fo:margin-bottom="0cm" loext:contextual-spacing="false" fo:line-height="95%" fo:text-align="justify" style:justify-single-word="false" fo:text-indent="0.499cm" style:auto-text-indent="false"/>
    </style:style>
    <style:style style:name="P73" style:family="paragraph" style:parent-style-name="Frame_20_contents">
      <style:paragraph-properties fo:margin-left="0.035cm" fo:margin-right="0.041cm" fo:margin-top="0.009cm" fo:margin-bottom="0cm" loext:contextual-spacing="false" fo:line-height="95%" fo:text-align="justify" style:justify-single-word="false" fo:text-indent="0.499cm" style:auto-text-indent="false"/>
    </style:style>
    <style:style style:name="P74" style:family="paragraph" style:parent-style-name="Frame_20_contents">
      <style:paragraph-properties fo:margin-left="0.536cm" fo:margin-right="0cm" fo:margin-top="0cm" fo:margin-bottom="0cm" loext:contextual-spacing="false" fo:line-height="0.423cm" fo:text-align="start" style:justify-single-word="false" fo:text-indent="0cm" style:auto-text-indent="false"/>
    </style:style>
    <style:style style:name="P75" style:family="paragraph" style:parent-style-name="Frame_20_contents">
      <style:paragraph-properties fo:margin-left="0.035cm" fo:margin-right="0.034cm" fo:margin-top="0.007cm" fo:margin-bottom="0cm" loext:contextual-spacing="false" fo:line-height="95%" fo:text-align="justify" style:justify-single-word="false" fo:text-indent="0cm" style:auto-text-indent="false"/>
    </style:style>
    <style:style style:name="P76" style:family="paragraph" style:parent-style-name="Frame_20_contents">
      <style:paragraph-properties fo:margin-left="0.035cm" fo:margin-right="-0.035cm" fo:margin-top="0.007cm" fo:margin-bottom="0cm" loext:contextual-spacing="false" fo:line-height="95%" fo:text-align="start" style:justify-single-word="false" fo:text-indent="-0.002cm" style:auto-text-indent="false"/>
    </style:style>
    <style:style style:name="P77" style:family="paragraph" style:parent-style-name="Frame_20_contents">
      <style:paragraph-properties fo:margin-left="0.035cm" fo:margin-right="0.037cm" fo:margin-top="0.007cm" fo:margin-bottom="0cm" loext:contextual-spacing="false" fo:line-height="95%" fo:text-align="justify" style:justify-single-word="false" fo:text-indent="0cm" style:auto-text-indent="false"/>
    </style:style>
    <style:style style:name="P78" style:family="paragraph" style:parent-style-name="Frame_20_contents">
      <style:paragraph-properties fo:margin-left="0.037cm" fo:margin-right="0cm" fo:margin-top="0cm" fo:margin-bottom="0cm" loext:contextual-spacing="false" fo:line-height="0.45cm" fo:text-align="start" style:justify-single-word="false" fo:text-indent="0cm" style:auto-text-indent="false"/>
    </style:style>
    <style:style style:name="P79" style:family="paragraph" style:parent-style-name="Frame_20_contents">
      <style:paragraph-properties fo:margin-left="0.637cm" fo:margin-right="0.023cm" fo:margin-top="0cm" fo:margin-bottom="0cm" loext:contextual-spacing="false" fo:line-height="95%" fo:text-align="start" style:justify-single-word="false" fo:text-indent="-0.601cm" style:auto-text-indent="false"/>
    </style:style>
    <style:style style:name="P80" style:family="paragraph" style:parent-style-name="Frame_20_contents">
      <style:paragraph-properties fo:margin-left="0.637cm" fo:margin-right="0cm" fo:margin-top="0cm" fo:margin-bottom="0cm" loext:contextual-spacing="false" fo:line-height="0.448cm" fo:text-align="start" style:justify-single-word="false" fo:text-indent="0cm" style:auto-text-indent="false"/>
    </style:style>
    <style:style style:name="P81" style:family="paragraph" style:parent-style-name="Frame_20_contents">
      <style:paragraph-properties fo:margin-left="0.637cm" fo:margin-right="0cm" fo:margin-top="0.004cm" fo:margin-bottom="0cm" loext:contextual-spacing="false" fo:line-height="95%" fo:text-align="start" style:justify-single-word="false" fo:text-indent="-0.601cm" style:auto-text-indent="false"/>
    </style:style>
    <style:style style:name="P82" style:family="paragraph" style:parent-style-name="Frame_20_contents">
      <style:paragraph-properties fo:margin-left="0.635cm" fo:margin-right="0cm" fo:margin-top="0cm" fo:margin-bottom="0cm" loext:contextual-spacing="false" fo:line-height="0.453cm" fo:text-align="start" style:justify-single-word="false" fo:text-indent="0cm" style:auto-text-indent="false"/>
    </style:style>
    <style:style style:name="P83" style:family="paragraph" style:parent-style-name="Frame_20_contents">
      <style:paragraph-properties fo:margin-left="0.635cm" fo:margin-right="0cm" fo:margin-top="0cm" fo:margin-bottom="0cm" loext:contextual-spacing="false" fo:line-height="0.464cm" fo:text-align="start" style:justify-single-word="false" fo:text-indent="0cm" style:auto-text-indent="false"/>
    </style:style>
    <style:style style:name="P84" style:family="paragraph" style:parent-style-name="Frame_20_contents">
      <style:paragraph-properties fo:margin-left="0.635cm" fo:margin-right="0cm" fo:margin-top="0.007cm" fo:margin-bottom="0cm" loext:contextual-spacing="false" fo:line-height="95%" fo:text-align="start" style:justify-single-word="false" fo:text-indent="-0.601cm" style:auto-text-indent="false"/>
    </style:style>
    <style:style style:name="P85" style:family="paragraph" style:parent-style-name="Frame_20_contents">
      <style:paragraph-properties fo:margin-left="0.635cm" fo:margin-right="0cm" fo:margin-top="0.002cm" fo:margin-bottom="0cm" loext:contextual-spacing="false" fo:line-height="95%" fo:text-align="start" style:justify-single-word="false" fo:text-indent="-0.601cm" style:auto-text-indent="false"/>
    </style:style>
    <style:style style:name="P86" style:family="paragraph" style:parent-style-name="Frame_20_contents">
      <style:paragraph-properties fo:margin-left="0.635cm" fo:margin-right="0cm" fo:margin-top="0.004cm" fo:margin-bottom="0cm" loext:contextual-spacing="false" fo:line-height="95%" fo:text-align="start" style:justify-single-word="false" fo:text-indent="-0.601cm" style:auto-text-indent="false"/>
    </style:style>
    <style:style style:name="P87" style:family="paragraph" style:parent-style-name="Frame_20_contents">
      <style:paragraph-properties fo:margin-left="0.635cm" fo:margin-right="0.035cm" fo:margin-top="0.004cm" fo:margin-bottom="0cm" loext:contextual-spacing="false" fo:line-height="95%" fo:text-align="start" style:justify-single-word="false" fo:text-indent="-0.601cm" style:auto-text-indent="false"/>
    </style:style>
    <style:style style:name="P88" style:family="paragraph" style:parent-style-name="Frame_20_contents">
      <style:paragraph-properties fo:margin-left="0.635cm" fo:margin-right="0.035cm" fo:margin-top="0.004cm" fo:margin-bottom="0cm" loext:contextual-spacing="false" fo:line-height="95%" fo:text-align="justify" style:justify-single-word="false" fo:text-indent="-0.601cm" style:auto-text-indent="false"/>
    </style:style>
    <style:style style:name="P89" style:family="paragraph" style:parent-style-name="Frame_20_contents">
      <style:paragraph-properties fo:margin-left="0.635cm" fo:margin-right="0.035cm" fo:margin-top="0.007cm" fo:margin-bottom="0cm" loext:contextual-spacing="false" fo:line-height="95%" fo:text-align="justify" style:justify-single-word="false" fo:text-indent="-0.601cm" style:auto-text-indent="false"/>
    </style:style>
    <style:style style:name="P90" style:family="paragraph" style:parent-style-name="Frame_20_contents">
      <style:paragraph-properties fo:margin-left="0.635cm" fo:margin-right="0.041cm" fo:margin-top="0.007cm" fo:margin-bottom="0cm" loext:contextual-spacing="false" fo:line-height="95%" fo:text-align="start" style:justify-single-word="false" fo:text-indent="-0.6cm" style:auto-text-indent="false"/>
    </style:style>
    <style:style style:name="P91" style:family="paragraph" style:parent-style-name="Frame_20_contents">
      <style:paragraph-properties fo:margin-left="0.635cm" fo:margin-right="0.039cm" fo:margin-top="0.002cm" fo:margin-bottom="0cm" loext:contextual-spacing="false" fo:line-height="95%" fo:text-align="justify" style:justify-single-word="false" fo:text-indent="-0.6cm" style:auto-text-indent="false"/>
    </style:style>
    <style:style style:name="P92" style:family="paragraph" style:parent-style-name="Frame_20_contents">
      <style:paragraph-properties fo:margin-left="0.635cm" fo:margin-right="0.037cm" fo:margin-top="0.004cm" fo:margin-bottom="0cm" loext:contextual-spacing="false" fo:line-height="95%" fo:text-align="justify" style:justify-single-word="false" fo:text-indent="-0.601cm" style:auto-text-indent="false"/>
    </style:style>
    <style:style style:name="P93" style:family="paragraph" style:parent-style-name="Frame_20_contents">
      <style:paragraph-properties fo:margin-left="0.635cm" fo:margin-right="0.03cm" fo:margin-top="0.004cm" fo:margin-bottom="0cm" loext:contextual-spacing="false" fo:line-height="95%" fo:text-align="justify" style:justify-single-word="false" fo:text-indent="-0.601cm" style:auto-text-indent="false"/>
    </style:style>
    <style:style style:name="P94" style:family="paragraph" style:parent-style-name="Frame_20_contents">
      <style:paragraph-properties fo:margin-left="0.635cm" fo:margin-right="0cm" fo:margin-top="0.002cm" fo:margin-bottom="0cm" loext:contextual-spacing="false" fo:line-height="95%" fo:text-align="start" style:justify-single-word="false" fo:text-indent="-0.6cm" style:auto-text-indent="false"/>
    </style:style>
    <style:style style:name="P95" style:family="paragraph" style:parent-style-name="Frame_20_contents">
      <style:paragraph-properties fo:margin-left="0.635cm" fo:margin-right="-0.023cm" fo:margin-top="0.007cm" fo:margin-bottom="0cm" loext:contextual-spacing="false" fo:line-height="95%" fo:text-align="start" style:justify-single-word="false" fo:text-indent="0cm" style:auto-text-indent="false"/>
    </style:style>
    <style:style style:name="P96" style:family="paragraph" style:parent-style-name="Frame_20_contents">
      <style:paragraph-properties fo:margin-left="0.635cm" fo:margin-right="0.034cm" fo:margin-top="0.007cm" fo:margin-bottom="0cm" loext:contextual-spacing="false" fo:line-height="95%" fo:text-align="justify" style:justify-single-word="false" fo:text-indent="-0.601cm" style:auto-text-indent="false"/>
    </style:style>
    <style:style style:name="P97" style:family="paragraph" style:parent-style-name="Frame_20_contents">
      <style:paragraph-properties fo:margin-left="0.635cm" fo:margin-right="0.034cm" fo:margin-top="0.004cm" fo:margin-bottom="0cm" loext:contextual-spacing="false" fo:line-height="95%" fo:text-align="justify" style:justify-single-word="false" fo:text-indent="-0.601cm" style:auto-text-indent="false"/>
    </style:style>
    <style:style style:name="P98" style:family="paragraph" style:parent-style-name="Frame_20_contents">
      <style:paragraph-properties fo:margin-left="0.635cm" fo:margin-right="0.032cm" fo:margin-top="0.007cm" fo:margin-bottom="0cm" loext:contextual-spacing="false" fo:line-height="95%" fo:text-align="justify" style:justify-single-word="false" fo:text-indent="-0.6cm" style:auto-text-indent="false"/>
    </style:style>
    <style:style style:name="P99" style:family="paragraph" style:parent-style-name="Frame_20_contents">
      <style:paragraph-properties fo:margin-left="0.635cm" fo:margin-right="0.034cm" fo:margin-top="0.007cm" fo:margin-bottom="0cm" loext:contextual-spacing="false" fo:line-height="95%" fo:text-align="justify" style:justify-single-word="false" fo:text-indent="-0.6cm" style:auto-text-indent="false"/>
    </style:style>
    <style:style style:name="P100" style:family="paragraph" style:parent-style-name="Frame_20_contents">
      <style:paragraph-properties fo:margin-left="0.635cm" fo:margin-right="0.035cm" fo:margin-top="0.002cm" fo:margin-bottom="0cm" loext:contextual-spacing="false" fo:line-height="95%" fo:text-align="justify" style:justify-single-word="false" fo:text-indent="-0.6cm" style:auto-text-indent="false"/>
    </style:style>
    <style:style style:name="P101" style:family="paragraph" style:parent-style-name="Frame_20_contents">
      <style:paragraph-properties fo:margin-left="0.635cm" fo:margin-right="0.035cm" fo:margin-top="0.004cm" fo:margin-bottom="0cm" loext:contextual-spacing="false" fo:line-height="95%" fo:text-align="justify" style:justify-single-word="false" fo:text-indent="-0.6cm" style:auto-text-indent="false"/>
    </style:style>
    <style:style style:name="P102" style:family="paragraph" style:parent-style-name="Frame_20_contents">
      <style:paragraph-properties fo:margin-left="0.635cm" fo:margin-right="0.03cm" fo:margin-top="0.002cm" fo:margin-bottom="0cm" loext:contextual-spacing="false" fo:line-height="95%" fo:text-align="justify" style:justify-single-word="false" fo:text-indent="-0.6cm" style:auto-text-indent="false"/>
    </style:style>
    <style:style style:name="P103" style:family="paragraph" style:parent-style-name="Frame_20_contents">
      <style:paragraph-properties fo:margin-left="0.035cm" fo:margin-right="1.152cm" fo:margin-top="0.007cm" fo:margin-bottom="0cm" loext:contextual-spacing="false" fo:line-height="95%" fo:text-align="start" style:justify-single-word="false" fo:text-indent="0cm" style:auto-text-indent="false"/>
    </style:style>
    <style:style style:name="P104" style:family="paragraph" style:parent-style-name="Standard" style:master-page-name="Standard">
      <style:paragraph-properties style:page-number="auto"/>
      <style:text-properties fo:font-size="1pt" style:font-size-asian="1pt" style:font-size-complex="1pt"/>
    </style:style>
    <style:style style:name="P105" style:family="paragraph" style:parent-style-name="Standard" style:master-page-name="Converted1">
      <style:paragraph-properties style:page-number="auto"/>
      <style:text-properties fo:font-size="1pt" style:font-size-asian="1pt" style:font-size-complex="1pt"/>
    </style:style>
    <style:style style:name="P106" style:family="paragraph" style:parent-style-name="Standard" style:master-page-name="Converted2">
      <style:paragraph-properties style:page-number="auto"/>
      <style:text-properties fo:font-size="1pt" style:font-size-asian="1pt" style:font-size-complex="1pt"/>
    </style:style>
    <style:style style:name="P107" style:family="paragraph" style:parent-style-name="Standard" style:master-page-name="Converted3">
      <style:paragraph-properties style:page-number="auto"/>
      <style:text-properties fo:font-size="1pt" style:font-size-asian="1pt" style:font-size-complex="1pt"/>
    </style:style>
    <style:style style:name="P108" style:family="paragraph" style:parent-style-name="Standard" style:master-page-name="Converted4">
      <style:paragraph-properties style:page-number="auto"/>
      <style:text-properties fo:font-size="1pt" style:font-size-asian="1pt" style:font-size-complex="1pt"/>
    </style:style>
    <style:style style:name="P109" style:family="paragraph" style:parent-style-name="Standard" style:master-page-name="Converted5">
      <style:paragraph-properties style:page-number="auto"/>
      <style:text-properties fo:font-size="1pt" style:font-size-asian="1pt" style:font-size-complex="1pt"/>
    </style:style>
    <style:style style:name="P110" style:family="paragraph" style:parent-style-name="Standard" style:master-page-name="Converted6">
      <style:paragraph-properties style:page-number="auto"/>
      <style:text-properties fo:font-size="1pt" style:font-size-asian="1pt" style:font-size-complex="1pt"/>
    </style:style>
    <style:style style:name="P111" style:family="paragraph" style:parent-style-name="Standard" style:master-page-name="Converted7">
      <style:paragraph-properties style:page-number="auto"/>
      <style:text-properties fo:font-size="1pt" style:font-size-asian="1pt" style:font-size-complex="1pt"/>
    </style:style>
    <style:style style:name="P112" style:family="paragraph" style:parent-style-name="Standard" style:master-page-name="Converted8">
      <style:paragraph-properties style:page-number="auto"/>
      <style:text-properties fo:font-size="1pt" style:font-size-asian="1pt" style:font-size-complex="1pt"/>
    </style:style>
    <style:style style:name="P113" style:family="paragraph" style:parent-style-name="Standard" style:master-page-name="Converted9">
      <style:paragraph-properties style:page-number="auto"/>
      <style:text-properties fo:font-size="1pt" style:font-size-asian="1pt" style:font-size-complex="1pt"/>
    </style:style>
    <style:style style:name="P114" style:family="paragraph" style:parent-style-name="Standard" style:master-page-name="Converted10">
      <style:paragraph-properties style:page-number="auto"/>
      <style:text-properties fo:font-size="1pt" style:font-size-asian="1pt" style:font-size-complex="1pt"/>
    </style:style>
    <style:style style:name="P115" style:family="paragraph" style:parent-style-name="Standard" style:master-page-name="Converted11">
      <style:paragraph-properties style:page-number="auto"/>
      <style:text-properties fo:font-size="1pt" style:font-size-asian="1pt" style:font-size-complex="1pt"/>
    </style:style>
    <style:style style:name="P116" style:family="paragraph" style:parent-style-name="Standard" style:master-page-name="Converted12">
      <style:paragraph-properties style:page-number="auto"/>
    </style:style>
    <style:style style:name="P117" style:family="paragraph">
      <loext:graphic-properties draw:fill="solid" draw:fill-color="#ffffff"/>
      <style:paragraph-properties fo:text-align="center"/>
    </style:style>
    <style:style style:name="T1" style:family="text">
      <style:text-properties fo:color="#231f20" style:font-name="Arial" fo:font-size="9.5pt" style:font-size-asian="9.5pt"/>
    </style:style>
    <style:style style:name="T2" style:family="text">
      <style:text-properties fo:color="#231f20" fo:font-size="12pt" fo:font-weight="bold" style:font-size-asian="12pt" style:font-weight-asian="bold"/>
    </style:style>
    <style:style style:name="T3" style:family="text">
      <style:text-properties fo:color="#231f20" fo:font-size="12pt" fo:letter-spacing="-0.014cm" fo:font-weight="bold" style:font-size-asian="12pt" style:font-weight-asian="bold"/>
    </style:style>
    <style:style style:name="T4" style:family="text">
      <style:text-properties fo:color="#231f20" fo:font-size="14pt" fo:font-weight="bold" style:font-size-asian="14pt" style:font-weight-asian="bold"/>
    </style:style>
    <style:style style:name="T5" style:family="text">
      <style:text-properties fo:color="#231f20"/>
    </style:style>
    <style:style style:name="T6" style:family="text">
      <style:text-properties fo:color="#231f20" fo:letter-spacing="-0.041cm"/>
    </style:style>
    <style:style style:name="T7" style:family="text">
      <style:text-properties fo:color="#231f20" fo:letter-spacing="-0.005cm"/>
    </style:style>
    <style:style style:name="T8" style:family="text">
      <style:text-properties fo:color="#231f20" fo:letter-spacing="-0.037cm"/>
    </style:style>
    <style:style style:name="T9" style:family="text">
      <style:text-properties fo:color="#231f20" fo:letter-spacing="-0.039cm"/>
    </style:style>
    <style:style style:name="T10" style:family="text">
      <style:text-properties fo:color="#231f20" fo:letter-spacing="-0.023cm"/>
    </style:style>
    <style:style style:name="T11" style:family="text">
      <style:text-properties fo:color="#231f20" fo:letter-spacing="-0.021cm"/>
    </style:style>
    <style:style style:name="T12" style:family="text">
      <style:text-properties fo:color="#231f20" fo:letter-spacing="-0.025cm"/>
    </style:style>
    <style:style style:name="T13" style:family="text">
      <style:text-properties fo:color="#231f20" fo:letter-spacing="-0.007cm"/>
    </style:style>
    <style:style style:name="T14" style:family="text">
      <style:text-properties fo:color="#231f20" fo:letter-spacing="-0.026cm"/>
    </style:style>
    <style:style style:name="T15" style:family="text">
      <style:text-properties fo:color="#231f20" fo:letter-spacing="-0.028cm"/>
    </style:style>
    <style:style style:name="T16" style:family="text">
      <style:text-properties fo:color="#231f20" fo:letter-spacing="-0.034cm"/>
    </style:style>
    <style:style style:name="T17" style:family="text">
      <style:text-properties fo:color="#231f20" fo:letter-spacing="-0.034cm" fo:font-style="italic" style:font-style-asian="italic"/>
    </style:style>
    <style:style style:name="T18" style:family="text">
      <style:text-properties fo:color="#231f20" fo:letter-spacing="-0.009cm"/>
    </style:style>
    <style:style style:name="T19" style:family="text">
      <style:text-properties fo:color="#231f20" fo:letter-spacing="-0.019cm"/>
    </style:style>
    <style:style style:name="T20" style:family="text">
      <style:text-properties fo:color="#231f20" fo:letter-spacing="-0.032cm"/>
    </style:style>
    <style:style style:name="T21" style:family="text">
      <style:text-properties fo:color="#231f20" fo:letter-spacing="-0.002cm"/>
    </style:style>
    <style:style style:name="T22" style:family="text">
      <style:text-properties fo:color="#231f20" fo:font-style="italic" style:font-style-asian="italic"/>
    </style:style>
    <style:style style:name="T23" style:family="text">
      <style:text-properties fo:color="#231f20" fo:letter-spacing="0.064cm"/>
    </style:style>
    <style:style style:name="T24" style:family="text">
      <style:text-properties fo:color="#231f20" fo:letter-spacing="0.03cm"/>
    </style:style>
    <style:style style:name="T25" style:family="text">
      <style:text-properties fo:color="#231f20" fo:font-size="9pt" style:font-size-asian="9pt"/>
    </style:style>
    <style:style style:name="T26" style:family="text">
      <style:text-properties fo:color="#231f20" fo:font-size="9pt" fo:letter-spacing="-0.014cm" style:font-size-asian="9pt"/>
    </style:style>
    <style:style style:name="T27" style:family="text">
      <style:text-properties fo:color="#231f20" fo:font-size="9pt" fo:letter-spacing="-0.004cm" style:font-size-asian="9pt"/>
    </style:style>
    <style:style style:name="T28" style:family="text">
      <style:text-properties fo:color="#231f20" fo:font-size="9pt" fo:letter-spacing="-0.005cm" style:font-size-asian="9pt"/>
    </style:style>
    <style:style style:name="T29" style:family="text">
      <style:text-properties fo:color="#231f20" fo:font-size="9pt" fo:letter-spacing="-0.021cm" style:font-size-asian="9pt"/>
    </style:style>
    <style:style style:name="T30" style:family="text">
      <style:text-properties fo:color="#231f20" fo:font-size="9pt" fo:letter-spacing="-0.018cm" style:font-size-asian="9pt"/>
    </style:style>
    <style:style style:name="T31" style:family="text">
      <style:text-properties fo:color="#231f20" fo:font-size="9pt" fo:letter-spacing="-0.041cm" style:font-size-asian="9pt"/>
    </style:style>
    <style:style style:name="T32" style:family="text">
      <style:text-properties fo:color="#231f20" fo:font-size="9pt" fo:letter-spacing="-0.042cm" style:font-size-asian="9pt"/>
    </style:style>
    <style:style style:name="T33" style:family="text">
      <style:text-properties fo:color="#231f20" fo:font-size="9pt" fo:letter-spacing="-0.016cm" style:font-size-asian="9pt"/>
    </style:style>
    <style:style style:name="T34" style:family="text">
      <style:text-properties fo:color="#231f20" fo:font-size="9pt" fo:letter-spacing="-0.028cm" style:font-size-asian="9pt"/>
    </style:style>
    <style:style style:name="T35" style:family="text">
      <style:text-properties fo:color="#231f20" fo:font-size="10pt" style:font-size-asian="10pt"/>
    </style:style>
    <style:style style:name="T36" style:family="text">
      <style:text-properties fo:color="#231f20" fo:font-size="10pt" fo:font-style="italic" style:font-size-asian="10pt" style:font-style-asian="italic"/>
    </style:style>
    <style:style style:name="T37" style:family="text">
      <style:text-properties fo:color="#231f20" fo:font-size="10pt" fo:letter-spacing="-0.042cm" style:font-size-asian="10pt"/>
    </style:style>
    <style:style style:name="T38" style:family="text">
      <style:text-properties fo:color="#231f20" fo:font-size="10pt" fo:letter-spacing="-0.042cm" fo:font-style="italic" style:font-size-asian="10pt" style:font-style-asian="italic"/>
    </style:style>
    <style:style style:name="T39" style:family="text">
      <style:text-properties fo:color="#231f20" fo:font-size="10pt" fo:letter-spacing="-0.004cm" style:font-size-asian="10pt"/>
    </style:style>
    <style:style style:name="T40" style:family="text">
      <style:text-properties fo:color="#231f20" fo:font-size="10pt" fo:letter-spacing="-0.032cm" style:font-size-asian="10pt"/>
    </style:style>
    <style:style style:name="T41" style:family="text">
      <style:text-properties fo:color="#231f20" fo:font-size="10pt" fo:letter-spacing="-0.032cm" fo:font-style="italic" style:font-size-asian="10pt" style:font-style-asian="italic"/>
    </style:style>
    <style:style style:name="T42" style:family="text">
      <style:text-properties fo:color="#231f20" fo:font-size="10pt" fo:letter-spacing="-0.011cm" style:font-size-asian="10pt"/>
    </style:style>
    <style:style style:name="T43" style:family="text">
      <style:text-properties fo:color="#231f20" fo:font-size="10pt" fo:letter-spacing="-0.014cm" style:font-size-asian="10pt"/>
    </style:style>
    <style:style style:name="T44" style:family="text">
      <style:text-properties fo:color="#231f20" fo:font-size="10pt" fo:letter-spacing="-0.014cm" fo:font-style="italic" style:font-size-asian="10pt" style:font-style-asian="italic"/>
    </style:style>
    <style:style style:name="T45" style:family="text">
      <style:text-properties fo:color="#231f20" fo:font-size="10pt" fo:letter-spacing="-0.016cm" fo:font-style="italic" style:font-size-asian="10pt" style:font-style-asian="italic"/>
    </style:style>
    <style:style style:name="T46" style:family="text">
      <style:text-properties fo:color="#231f20" fo:font-size="10pt" fo:letter-spacing="-0.016cm" style:font-size-asian="10pt"/>
    </style:style>
    <style:style style:name="T47" style:family="text">
      <style:text-properties fo:color="#231f20" fo:font-size="10pt" fo:letter-spacing="-0.035cm" style:font-size-asian="10pt"/>
    </style:style>
    <style:style style:name="T48" style:family="text">
      <style:text-properties fo:color="#231f20" fo:font-size="10pt" fo:letter-spacing="-0.035cm" fo:font-style="italic" style:font-size-asian="10pt" style:font-style-asian="italic"/>
    </style:style>
    <style:style style:name="T49" style:family="text">
      <style:text-properties fo:color="#231f20" fo:font-size="10pt" fo:letter-spacing="-0.034cm" style:font-size-asian="10pt"/>
    </style:style>
    <style:style style:name="T50" style:family="text">
      <style:text-properties fo:color="#231f20" fo:font-size="10pt" fo:letter-spacing="-0.034cm" fo:font-style="italic" style:font-size-asian="10pt" style:font-style-asian="italic"/>
    </style:style>
    <style:style style:name="T51" style:family="text">
      <style:text-properties fo:color="#231f20" fo:font-size="10pt" fo:letter-spacing="-0.007cm" style:font-size-asian="10pt"/>
    </style:style>
    <style:style style:name="T52" style:family="text">
      <style:text-properties fo:color="#231f20" fo:font-size="10pt" fo:letter-spacing="-0.007cm" fo:font-style="italic" style:font-size-asian="10pt" style:font-style-asian="italic"/>
    </style:style>
    <style:style style:name="T53" style:family="text">
      <style:text-properties fo:color="#231f20" fo:font-size="10pt" fo:letter-spacing="-0.018cm" fo:font-style="italic" style:font-size-asian="10pt" style:font-style-asian="italic"/>
    </style:style>
    <style:style style:name="T54" style:family="text">
      <style:text-properties fo:color="#231f20" fo:font-size="10pt" fo:letter-spacing="-0.018cm" style:font-size-asian="10pt"/>
    </style:style>
    <style:style style:name="T55" style:family="text">
      <style:text-properties fo:color="#231f20" fo:font-size="10pt" fo:letter-spacing="-0.019cm" fo:font-style="italic" style:font-size-asian="10pt" style:font-style-asian="italic"/>
    </style:style>
    <style:style style:name="T56" style:family="text">
      <style:text-properties fo:color="#231f20" fo:font-size="10pt" fo:letter-spacing="-0.019cm" style:font-size-asian="10pt"/>
    </style:style>
    <style:style style:name="T57" style:family="text">
      <style:text-properties fo:color="#231f20" fo:font-size="10pt" fo:letter-spacing="-0.005cm" style:font-size-asian="10pt"/>
    </style:style>
    <style:style style:name="T58" style:family="text">
      <style:text-properties fo:color="#231f20" fo:font-size="10pt" fo:letter-spacing="-0.005cm" fo:font-style="italic" style:font-size-asian="10pt" style:font-style-asian="italic"/>
    </style:style>
    <style:style style:name="T59" style:family="text">
      <style:text-properties fo:color="#231f20" fo:font-size="10pt" fo:letter-spacing="-0.056cm" style:font-size-asian="10pt"/>
    </style:style>
    <style:style style:name="T60" style:family="text">
      <style:text-properties fo:color="#231f20" fo:font-size="10pt" fo:letter-spacing="-0.049cm" style:font-size-asian="10pt"/>
    </style:style>
    <style:style style:name="T61" style:family="text">
      <style:text-properties fo:color="#231f20" fo:font-size="10pt" fo:letter-spacing="-0.049cm" fo:font-style="italic" style:font-size-asian="10pt" style:font-style-asian="italic"/>
    </style:style>
    <style:style style:name="T62" style:family="text">
      <style:text-properties fo:color="#231f20" fo:font-size="10pt" fo:letter-spacing="-0.03cm" style:font-size-asian="10pt"/>
    </style:style>
    <style:style style:name="T63" style:family="text">
      <style:text-properties fo:color="#231f20" fo:font-size="10pt" fo:letter-spacing="-0.03cm" fo:font-style="italic" style:font-size-asian="10pt" style:font-style-asian="italic"/>
    </style:style>
    <style:style style:name="T64" style:family="text">
      <style:text-properties fo:color="#231f20" fo:font-size="10pt" fo:letter-spacing="-0.058cm" style:font-size-asian="10pt"/>
    </style:style>
    <style:style style:name="T65" style:family="text">
      <style:text-properties fo:color="#231f20" fo:font-size="10pt" fo:letter-spacing="-0.002cm" style:font-size-asian="10pt"/>
    </style:style>
    <style:style style:name="T66" style:family="text">
      <style:text-properties fo:color="#231f20" fo:font-size="10pt" fo:letter-spacing="-0.021cm" style:font-size-asian="10pt"/>
    </style:style>
    <style:style style:name="T67" style:family="text">
      <style:text-properties fo:color="#231f20" fo:font-size="10pt" fo:letter-spacing="-0.021cm" fo:font-style="italic" style:font-size-asian="10pt" style:font-style-asian="italic"/>
    </style:style>
    <style:style style:name="T68" style:family="text">
      <style:text-properties fo:color="#231f20" fo:font-size="10pt" fo:letter-spacing="-0.009cm" fo:font-style="italic" style:font-size-asian="10pt" style:font-style-asian="italic"/>
    </style:style>
    <style:style style:name="T69" style:family="text">
      <style:text-properties fo:color="#231f20" fo:font-size="10pt" fo:letter-spacing="-0.009cm" style:font-size-asian="10pt"/>
    </style:style>
    <style:style style:name="T70" style:family="text">
      <style:text-properties fo:color="#231f20" fo:font-size="10pt" fo:letter-spacing="-0.012cm" style:font-size-asian="10pt"/>
    </style:style>
    <style:style style:name="T71" style:family="text">
      <style:text-properties fo:color="#231f20" fo:font-size="10pt" fo:letter-spacing="-0.044cm" style:font-size-asian="10pt"/>
    </style:style>
    <style:style style:name="T72" style:family="text">
      <style:text-properties fo:color="#231f20" fo:font-size="10pt" fo:letter-spacing="-0.044cm" fo:font-style="italic" style:font-size-asian="10pt" style:font-style-asian="italic"/>
    </style:style>
    <style:style style:name="T73" style:family="text">
      <style:text-properties fo:color="#231f20" fo:font-size="10pt" fo:letter-spacing="-0.053cm" style:font-size-asian="10pt"/>
    </style:style>
    <style:style style:name="T74" style:family="text">
      <style:text-properties fo:color="#231f20" fo:font-size="10pt" fo:letter-spacing="-0.028cm" fo:font-style="italic" style:font-size-asian="10pt" style:font-style-asian="italic"/>
    </style:style>
    <style:style style:name="T75" style:family="text">
      <style:text-properties fo:color="#231f20" fo:font-size="10pt" fo:letter-spacing="-0.023cm" style:font-size-asian="10pt"/>
    </style:style>
    <style:style style:name="T76" style:family="text">
      <style:text-properties fo:color="#231f20" fo:font-size="10pt" fo:letter-spacing="-0.023cm" fo:font-style="italic" style:font-size-asian="10pt" style:font-style-asian="italic"/>
    </style:style>
    <style:style style:name="T77" style:family="text">
      <style:text-properties fo:color="#231f20" fo:font-size="10pt" fo:letter-spacing="-0.037cm" fo:font-style="italic" style:font-size-asian="10pt" style:font-style-asian="italic"/>
    </style:style>
    <style:style style:name="T78" style:family="text">
      <style:text-properties fo:color="#231f20" fo:font-size="10pt" fo:letter-spacing="-0.037cm" style:font-size-asian="10pt"/>
    </style:style>
    <style:style style:name="T79" style:family="text">
      <style:text-properties fo:color="#231f20" fo:font-size="10pt" fo:letter-spacing="-0.026cm" style:font-size-asian="10pt"/>
    </style:style>
    <style:style style:name="T80" style:family="text">
      <style:text-properties fo:color="#231f20" fo:font-size="10pt" fo:letter-spacing="-0.039cm" style:font-size-asian="10pt"/>
    </style:style>
    <style:style style:name="T81" style:family="text">
      <style:text-properties fo:color="#231f20" fo:font-size="10pt" fo:letter-spacing="-0.041cm" style:font-size-asian="10pt"/>
    </style:style>
    <style:style style:name="T82" style:family="text">
      <style:text-properties fo:color="#231f20" fo:letter-spacing="-0.012cm"/>
    </style:style>
    <style:style style:name="T83" style:family="text">
      <style:text-properties fo:color="#231f20" fo:letter-spacing="-0.03cm"/>
    </style:style>
    <style:style style:name="T84" style:family="text">
      <style:text-properties fo:color="#231f20" fo:letter-spacing="-0.044cm"/>
    </style:style>
    <style:style style:name="T85" style:family="text">
      <style:text-properties fo:color="#231f20" fo:letter-spacing="-0.035cm"/>
    </style:style>
    <style:style style:name="T86" style:family="text">
      <style:text-properties fo:color="#231f20" fo:letter-spacing="-0.014cm"/>
    </style:style>
    <style:style style:name="T87" style:family="text">
      <style:text-properties fo:color="#231f20" fo:letter-spacing="-0.058cm"/>
    </style:style>
    <style:style style:name="T88" style:family="text">
      <style:text-properties fo:color="#231f20" fo:letter-spacing="-0.042cm"/>
    </style:style>
    <style:style style:name="T89" style:family="text">
      <style:text-properties fo:color="#231f20" fo:letter-spacing="-0.064cm"/>
    </style:style>
    <style:style style:name="T90" style:family="text">
      <style:text-properties fo:color="#231f20" fo:letter-spacing="-0.048cm"/>
    </style:style>
    <style:style style:name="T91" style:family="text">
      <style:text-properties fo:color="#231f20" fo:letter-spacing="-0.049cm"/>
    </style:style>
    <style:style style:name="T92" style:family="text">
      <style:text-properties fo:color="#231f20" style:text-position="53% 100%" fo:font-size="6.5pt" style:font-size-asian="6.5pt"/>
    </style:style>
    <style:style style:name="T93" style:family="text">
      <style:text-properties fo:color="#231f20" fo:letter-spacing="-0.051cm"/>
    </style:style>
    <style:style style:name="T94" style:family="text">
      <style:text-properties fo:color="#231f20" fo:letter-spacing="-0.018cm"/>
    </style:style>
    <style:style style:name="T95" style:family="text">
      <style:text-properties fo:color="#231f20" fo:font-size="5pt" style:font-size-asian="5pt" style:text-scale="104%"/>
    </style:style>
    <style:style style:name="T96" style:family="text">
      <style:text-properties fo:color="#231f20" fo:letter-spacing="-0.016cm"/>
    </style:style>
    <style:style style:name="T97" style:family="text">
      <style:text-properties fo:color="#231f20" fo:letter-spacing="-0.011cm"/>
    </style:style>
    <style:style style:name="T98" style:family="text">
      <style:text-properties fo:color="#231f20" fo:letter-spacing="-0.004cm"/>
    </style:style>
    <style:style style:name="T99" style:family="text">
      <style:text-properties fo:color="#231f20" fo:letter-spacing="0.002cm"/>
    </style:style>
    <style:style style:name="T100" style:family="text">
      <style:text-properties fo:color="#231f20" fo:letter-spacing="0.004cm"/>
    </style:style>
    <style:style style:name="T101" style:family="text">
      <style:text-properties fo:color="#231f20" fo:font-size="11pt" fo:font-weight="bold" style:font-size-asian="11pt" style:font-weight-asian="bold"/>
    </style:style>
    <style:style style:name="T102" style:family="text">
      <style:text-properties fo:color="#231f20" fo:font-size="11pt" fo:letter-spacing="-0.007cm" fo:font-weight="bold" style:font-size-asian="11pt" style:font-weight-asian="bold"/>
    </style:style>
    <style:style style:name="T103" style:family="text">
      <style:text-properties fo:color="#231f20" fo:font-size="11pt" fo:letter-spacing="-0.007cm" fo:font-style="italic" style:font-size-asian="11pt" style:font-style-asian="italic"/>
    </style:style>
    <style:style style:name="T104" style:family="text">
      <style:text-properties fo:color="#231f20" fo:font-size="11pt" fo:font-style="italic" style:font-size-asian="11pt" style:font-style-asian="italic"/>
    </style:style>
    <style:style style:name="T105" style:family="text">
      <style:text-properties fo:color="#231f20" fo:font-size="11pt" fo:letter-spacing="-0.009cm" fo:font-style="italic" style:font-size-asian="11pt" style:font-style-asian="italic"/>
    </style:style>
    <style:style style:name="T106" style:family="text">
      <style:text-properties fo:color="#231f20" fo:font-size="11pt" fo:letter-spacing="-0.034cm" fo:font-style="italic" style:font-size-asian="11pt" style:font-style-asian="italic"/>
    </style:style>
    <style:style style:name="T107" style:family="text">
      <style:text-properties fo:color="#231f20" fo:font-size="11pt" fo:letter-spacing="-0.037cm" fo:font-style="italic" style:font-size-asian="11pt" style:font-style-asian="italic"/>
    </style:style>
    <style:style style:name="T108" style:family="text">
      <style:text-properties fo:color="#231f20" fo:font-size="11pt" fo:letter-spacing="-0.021cm" fo:font-style="italic" style:font-size-asian="11pt" style:font-style-asian="italic"/>
    </style:style>
    <style:style style:name="T109" style:family="text">
      <style:text-properties fo:color="#231f20" fo:font-size="11pt" fo:letter-spacing="-0.042cm" fo:font-style="italic" style:font-size-asian="11pt" style:font-style-asian="italic"/>
    </style:style>
    <style:style style:name="T110" style:family="text">
      <style:text-properties fo:color="#231f20" fo:font-size="11pt" fo:letter-spacing="-0.044cm" fo:font-style="italic" style:font-size-asian="11pt" style:font-style-asian="italic"/>
    </style:style>
    <style:style style:name="T111" style:family="text">
      <style:text-properties fo:color="#231f20" fo:font-size="11pt" fo:letter-spacing="-0.005cm" fo:font-style="italic" style:font-size-asian="11pt" style:font-style-asian="italic"/>
    </style:style>
    <style:style style:name="T112" style:family="text">
      <style:text-properties fo:color="#231f20" fo:font-size="11pt" fo:letter-spacing="-0.048cm" fo:font-style="italic" style:font-size-asian="11pt" style:font-style-asian="italic"/>
    </style:style>
    <style:style style:name="T113" style:family="text">
      <style:text-properties fo:color="#231f20" fo:font-size="11pt" style:font-size-asian="11pt"/>
    </style:style>
    <style:style style:name="T114" style:family="text">
      <style:text-properties fo:color="#231f20" fo:font-size="11pt" fo:letter-spacing="-0.03cm" fo:font-style="italic" style:font-size-asian="11pt" style:font-style-asian="italic"/>
    </style:style>
    <style:style style:name="T115" style:family="text">
      <style:text-properties fo:color="#231f20" fo:font-size="11pt" fo:letter-spacing="-0.028cm" fo:font-style="italic" style:font-size-asian="11pt" style:font-style-asian="italic"/>
    </style:style>
    <style:style style:name="T116" style:family="text">
      <style:text-properties fo:color="#231f20" fo:font-size="11pt" fo:letter-spacing="-0.026cm" fo:font-style="italic" style:font-size-asian="11pt" style:font-style-asian="italic"/>
    </style:style>
    <style:style style:name="T117" style:family="text">
      <style:text-properties fo:color="#231f20" fo:font-size="11pt" fo:letter-spacing="-0.004cm" fo:font-style="italic" style:font-size-asian="11pt" style:font-style-asian="italic"/>
    </style:style>
    <style:style style:name="T118" style:family="text">
      <style:text-properties fo:color="#231f20" fo:font-size="11pt" fo:letter-spacing="0.023cm" fo:font-style="italic" style:font-size-asian="11pt" style:font-style-asian="italic"/>
    </style:style>
    <style:style style:name="T119" style:family="text">
      <style:text-properties fo:color="#231f20" fo:font-size="11pt" fo:letter-spacing="0.019cm" fo:font-style="italic" style:font-size-asian="11pt" style:font-style-asian="italic"/>
    </style:style>
    <style:style style:name="T120" style:family="text">
      <style:text-properties fo:color="#231f20" fo:font-size="11pt" fo:letter-spacing="0.021cm" fo:font-style="italic" style:font-size-asian="11pt" style:font-style-asian="italic"/>
    </style:style>
    <style:style style:name="T121" style:family="text">
      <style:text-properties fo:color="#231f20" fo:font-size="11pt" fo:letter-spacing="-0.023cm" fo:font-style="italic" style:font-size-asian="11pt" style:font-style-asian="italic"/>
    </style:style>
    <style:style style:name="T122" style:family="text">
      <style:text-properties fo:color="#231f20" fo:font-size="11pt" fo:letter-spacing="-0.049cm" fo:font-style="italic" style:font-size-asian="11pt" style:font-style-asian="italic"/>
    </style:style>
    <style:style style:name="T123" style:family="text">
      <style:text-properties fo:color="#231f20" fo:font-size="11pt" fo:letter-spacing="-0.019cm" fo:font-style="italic" style:font-size-asian="11pt" style:font-style-asian="italic"/>
    </style:style>
    <style:style style:name="T124" style:family="text">
      <style:text-properties fo:color="#231f20" fo:font-size="11pt" fo:letter-spacing="-0.012cm" fo:font-style="italic" style:font-size-asian="11pt" style:font-style-asian="italic"/>
    </style:style>
    <style:style style:name="T125" style:family="text">
      <style:text-properties fo:color="#231f20" fo:font-size="11pt" fo:letter-spacing="-0.039cm" fo:font-style="italic" style:font-size-asian="11pt" style:font-style-asian="italic"/>
    </style:style>
    <style:style style:name="T126" style:family="text">
      <style:text-properties fo:color="#231f20" fo:font-size="11pt" fo:letter-spacing="-0.011cm" fo:font-style="italic" style:font-size-asian="11pt" style:font-style-asian="italic"/>
    </style:style>
    <style:style style:name="T127" style:family="text">
      <style:text-properties fo:color="#231f20" fo:font-size="11pt" fo:letter-spacing="-0.062cm" fo:font-style="italic" style:font-size-asian="11pt" style:font-style-asian="italic"/>
    </style:style>
    <style:style style:name="T128" style:family="text">
      <style:text-properties fo:color="#231f20" fo:font-size="11pt" fo:letter-spacing="-0.032cm" fo:font-style="italic" style:font-size-asian="11pt" style:font-style-asian="italic"/>
    </style:style>
    <style:style style:name="T129" style:family="text">
      <style:text-properties fo:color="#231f20" fo:font-size="11pt" fo:letter-spacing="-0.016cm" fo:font-style="italic" style:font-size-asian="11pt" style:font-style-asian="italic"/>
    </style:style>
    <style:style style:name="T130" style:family="text">
      <style:text-properties fo:color="#231f20" fo:font-size="11pt" fo:letter-spacing="-0.046cm" fo:font-style="italic" style:font-size-asian="11pt" style:font-style-asian="italic"/>
    </style:style>
    <style:style style:name="T131" style:family="text">
      <style:text-properties fo:color="#231f20" fo:font-size="11pt" fo:letter-spacing="-0.018cm" fo:font-style="italic" style:font-size-asian="11pt" style:font-style-asian="italic"/>
    </style:style>
    <style:style style:name="T132" style:family="text">
      <style:text-properties fo:color="#231f20" fo:font-size="11pt" fo:letter-spacing="-0.035cm" fo:font-style="italic" style:font-size-asian="11pt" style:font-style-asian="italic"/>
    </style:style>
    <style:style style:name="T133" style:family="text">
      <style:text-properties fo:color="#231f20" fo:font-size="11pt" fo:letter-spacing="-0.025cm" fo:font-style="italic" style:font-size-asian="11pt" style:font-style-asian="italic"/>
    </style:style>
    <style:style style:name="T134" style:family="text">
      <style:text-properties fo:color="#231f20" fo:font-size="11pt" fo:letter-spacing="-0.002cm" fo:font-style="italic" style:font-size-asian="11pt" style:font-style-asian="italic"/>
    </style:style>
    <style:style style:name="T135" style:family="text">
      <style:text-properties fo:color="#231f20" fo:font-size="11pt" fo:letter-spacing="-0.041cm" fo:font-style="italic" style:font-size-asian="11pt" style:font-style-asian="italic"/>
    </style:style>
    <style:style style:name="T136" style:family="text">
      <style:text-properties fo:color="#231f20" fo:letter-spacing="-0.062cm"/>
    </style:style>
    <style:style style:name="T137" style:family="text">
      <style:text-properties fo:color="#231f20" fo:letter-spacing="-0.055cm"/>
    </style:style>
    <style:style style:name="T138" style:family="text">
      <style:text-properties fo:color="#231f20" fo:letter-spacing="-0.056cm"/>
    </style:style>
    <style:style style:name="T139" style:family="text">
      <style:text-properties fo:color="#231f20" fo:letter-spacing="0.026cm"/>
    </style:style>
    <style:style style:name="T140" style:family="text">
      <style:text-properties fo:color="#231f20" fo:letter-spacing="0.035cm"/>
    </style:style>
    <style:style style:name="T141" style:family="text">
      <style:text-properties fo:color="#231f20" fo:letter-spacing="0.028cm"/>
    </style:style>
    <style:style style:name="T142" style:family="text">
      <style:text-properties fo:color="#231f20" fo:letter-spacing="0.062cm"/>
    </style:style>
    <style:style style:name="T143" style:family="text">
      <style:text-properties fo:color="#231f20" fo:letter-spacing="0.005cm"/>
    </style:style>
    <style:style style:name="T144" style:family="text">
      <style:text-properties fo:color="#231f20" fo:letter-spacing="0.076cm"/>
    </style:style>
    <style:style style:name="T145" style:family="text">
      <style:text-properties fo:color="#231f20" fo:letter-spacing="0.009cm"/>
    </style:style>
    <style:style style:name="T146" style:family="text">
      <style:text-properties fo:color="#231f20" fo:letter-spacing="0.012cm"/>
    </style:style>
    <style:style style:name="T147" style:family="text">
      <style:text-properties fo:color="#231f20" fo:letter-spacing="0.037cm"/>
    </style:style>
    <style:style style:name="T148" style:family="text">
      <style:text-properties fo:color="#231f20" fo:letter-spacing="0.058cm"/>
    </style:style>
    <style:style style:name="T149" style:family="text">
      <style:text-properties fo:color="#231f20" fo:letter-spacing="0.044cm"/>
    </style:style>
    <style:style style:name="T150" style:family="text">
      <style:text-properties fo:color="#231f20" fo:letter-spacing="normal"/>
    </style:style>
    <style:style style:name="T151" style:family="text">
      <style:text-properties fo:color="#231f20" fo:letter-spacing="0.019cm"/>
    </style:style>
    <style:style style:name="T152" style:family="text">
      <style:text-properties fo:color="#231f20" fo:letter-spacing="0.041cm"/>
    </style:style>
    <style:style style:name="T153" style:family="text">
      <style:text-properties fo:color="#231f20" fo:letter-spacing="0.039cm"/>
    </style:style>
    <style:style style:name="T154" style:family="text">
      <style:text-properties fo:font-size="12pt" fo:font-weight="bold" style:font-size-asian="12pt" style:font-weight-asian="bold"/>
    </style:style>
    <style:style style:name="T155" style:family="text">
      <style:text-properties fo:font-size="14pt" fo:font-weight="bold" style:font-size-asian="14pt" style:font-weight-asian="bold"/>
    </style:style>
    <style:style style:name="T156" style:family="text">
      <style:text-properties fo:font-size="9pt" style:font-size-asian="9pt"/>
    </style:style>
    <style:style style:name="T157" style:family="text">
      <style:text-properties fo:font-size="10pt" style:font-size-asian="10pt"/>
    </style:style>
    <style:style style:name="T158" style:family="text">
      <style:text-properties fo:font-size="10pt" fo:font-style="italic" style:font-size-asian="10pt" style:font-style-asian="italic"/>
    </style:style>
    <style:style style:name="T159" style:family="text">
      <style:text-properties fo:font-size="11pt" fo:font-weight="bold" style:font-size-asian="11pt" style:font-weight-asian="bold"/>
    </style:style>
    <style:style style:name="T160" style:family="text">
      <style:text-properties fo:font-size="11pt" style:font-size-asian="11pt"/>
    </style:style>
    <style:style style:name="T161" style:family="text">
      <style:text-properties fo:font-size="11pt" fo:font-style="italic" style:font-size-asian="11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4"><draw:line text:anchor-type="char" draw:z-index="0" draw:style-name="gr1" draw:text-style-name="P117" svg:x1="1.251cm" svg:y1="1.309cm" svg:x2="13.752cm" svg:y2="1.309cm"><text:p/></draw:line><draw:line text:anchor-type="char" draw:z-index="1" draw:style-name="gr1" draw:text-style-name="P117" svg:x1="1.251cm" svg:y1="19.754cm" svg:x2="4.251cm" svg:y2="19.754cm"><text:p/></draw:line><draw:frame draw:style-name="fr1" text:anchor-type="char" svg:x="1.429cm" svg:y="0.861cm" svg:width="12.141cm" svg:height="0.446cm" draw:z-index="2"><draw:text-box><text:p text:style-name="P31"><text:span text:style-name="T1">Zarządzanie i Finanse Journal of Management and Finance Vol. 16, No. 4/2/2018</text:span></text:p></draw:text-box></draw:frame><draw:frame draw:style-name="fr1" text:anchor-type="char" svg:x="1.215cm" svg:y="1.976cm" svg:width="6.054cm" svg:height="1.046cm" draw:z-index="3"><draw:text-box><text:p text:style-name="P32"><text:span text:style-name="T2">Anna Modzelewska-Stalmach*</text:span></text:p><text:p text:style-name="P33"><text:span text:style-name="T2">Malwina Popiołek**</text:span></text:p></draw:text-box></draw:frame><draw:frame draw:style-name="fr1" text:anchor-type="char" svg:x="1.231cm" svg:y="3.882cm" svg:width="12.531cm" svg:height="1.843cm" draw:z-index="4"><draw:text-box><text:p text:style-name="P48"><text:span text:style-name="T4">Opinie pracowników administracji na temat</text:span></text:p><text:p text:style-name="P49"><text:span text:style-name="T4">rozporządzenia o ochronie danych osobowych (RODO) w świetle pilotażowych badań jakościowych</text:span></text:p></draw:text-box></draw:frame><draw:frame draw:style-name="fr1" text:anchor-type="char" svg:x="1.215cm" svg:y="6.421cm" svg:width="12.577cm" svg:height="12.458cm" draw:z-index="5"><draw:text-box><text:p text:style-name="P34"><text:span text:style-name="T2">Wstęp</text:span></text:p><text:p text:style-name="P2"><text:span text:style-name="T5">Rozporządzenie</text:span><text:span text:style-name="T6"> </text:span><text:span text:style-name="T7">Parlamentu</text:span><text:span text:style-name="T6"> </text:span><text:span text:style-name="T5">Europejskiego</text:span><text:span text:style-name="T6"> </text:span><text:span text:style-name="T5">i</text:span><text:span text:style-name="T8"> </text:span><text:span text:style-name="T5">Rady</text:span><text:span text:style-name="T6"> </text:span><text:span text:style-name="T5">(UE)</text:span><text:span text:style-name="T6"> </text:span><text:span text:style-name="T5">2016/679</text:span><text:span text:style-name="T6"> </text:span><text:span text:style-name="T5">z</text:span><text:span text:style-name="T9"> </text:span><text:span text:style-name="T5">dnia 27</text:span><text:span text:style-name="T10"> </text:span><text:span text:style-name="T5">kwietnia</text:span><text:span text:style-name="T10"> </text:span><text:span text:style-name="T5">2016</text:span><text:span text:style-name="T11"> </text:span><text:span text:style-name="T5">r.</text:span><text:span text:style-name="T10"> </text:span><text:span text:style-name="T5">w</text:span><text:span text:style-name="T10"> </text:span><text:span text:style-name="T5">sprawie</text:span><text:span text:style-name="T10"> </text:span><text:span text:style-name="T5">ochrony</text:span><text:span text:style-name="T10"> </text:span><text:span text:style-name="T5">osób</text:span><text:span text:style-name="T10"> </text:span><text:span text:style-name="T5">fizycznych</text:span><text:span text:style-name="T10"> </text:span><text:span text:style-name="T5">w</text:span><text:span text:style-name="T12"> </text:span><text:span text:style-name="T5">związku</text:span><text:span text:style-name="T10"> </text:span><text:span text:style-name="T5">z</text:span><text:span text:style-name="T10"> </text:span><text:span text:style-name="T5">prze- </text:span><text:span text:style-name="T13">twarzaniem</text:span><text:span text:style-name="T14"> </text:span><text:span text:style-name="T7">danych</text:span><text:span text:style-name="T14"> </text:span><text:span text:style-name="T7">osobowych</text:span><text:span text:style-name="T14"> </text:span><text:span text:style-name="T5">i</text:span><text:span text:style-name="T12"> </text:span><text:span text:style-name="T5">w</text:span><text:span text:style-name="T14"> </text:span><text:span text:style-name="T7">sprawie</text:span><text:span text:style-name="T14"> </text:span><text:span text:style-name="T7">swobodnego</text:span><text:span text:style-name="T14"> </text:span><text:span text:style-name="T7">przepływu</text:span><text:span text:style-name="T14"> </text:span><text:span text:style-name="T7">takich </text:span><text:span text:style-name="T5">danych (ogólne rozporządzenie o ochronie danych), zwane także RODO lub GDPR, obowiązuje w Polsce i innych krajach Unii Europejskiej od <text:s/>25</text:span><text:span text:style-name="T10"> </text:span><text:span text:style-name="T5">maja</text:span><text:span text:style-name="T10"> </text:span><text:span text:style-name="T5">2018</text:span><text:span text:style-name="T12"> </text:span><text:span text:style-name="T5">r.</text:span><text:span text:style-name="T10"> </text:span><text:span text:style-name="T5">Jego</text:span><text:span text:style-name="T10"> </text:span><text:span text:style-name="T5">kluczowym</text:span><text:span text:style-name="T12"> </text:span><text:span text:style-name="T5">założeniem</text:span><text:span text:style-name="T12"> </text:span><text:span text:style-name="T5">jest</text:span><text:span text:style-name="T10"> </text:span><text:span text:style-name="T5">ochrona</text:span><text:span text:style-name="T10"> </text:span><text:span text:style-name="T5">szeroko</text:span><text:span text:style-name="T10"> </text:span><text:span text:style-name="T5">pojętych </text:span><text:span text:style-name="T7">danych</text:span><text:span text:style-name="T15"> </text:span><text:span text:style-name="T7">osobowych,</text:span><text:span text:style-name="T15"> </text:span><text:span text:style-name="T5">od</text:span><text:span text:style-name="T15"> </text:span><text:span text:style-name="T7">kontaktowych</text:span><text:span text:style-name="T15"> </text:span><text:span text:style-name="T5">po</text:span><text:span text:style-name="T15"> </text:span><text:span text:style-name="T7">biometryczne</text:span><text:span text:style-name="T15"> </text:span><text:span text:style-name="T7">[Stępień,</text:span><text:span text:style-name="T15"> </text:span><text:span text:style-name="T7">2018,</text:span><text:span text:style-name="T15"> </text:span><text:span text:style-name="T5">s.</text:span><text:span text:style-name="T14"> </text:span><text:span text:style-name="T7">9]. </text:span><text:span text:style-name="T5">Celem</text:span><text:span text:style-name="T11"> </text:span><text:span text:style-name="T5">RODO</text:span><text:span text:style-name="T11"> </text:span><text:span text:style-name="T5">jest</text:span><text:span text:style-name="T11"> </text:span><text:span text:style-name="T5">również</text:span><text:span text:style-name="T11"> </text:span><text:span text:style-name="T5">ujednolicenie</text:span><text:span text:style-name="T11"> </text:span><text:span text:style-name="T5">przepisów</text:span><text:span text:style-name="T11"> </text:span><text:span text:style-name="T5">dotyczących</text:span><text:span text:style-name="T11"> </text:span><text:span text:style-name="T5">ochrony danych</text:span><text:span text:style-name="T16"> </text:span><text:span text:style-name="T5">osobowych</text:span><text:span text:style-name="T16"> </text:span><text:span text:style-name="T7">we</text:span><text:span text:style-name="T8"> </text:span><text:span text:style-name="T5">wszystkich</text:span><text:span text:style-name="T16"> </text:span><text:span text:style-name="T5">28</text:span><text:span text:style-name="T16"> </text:span><text:span text:style-name="T5">krajach</text:span><text:span text:style-name="T16"> </text:span><text:span text:style-name="T5">Unii</text:span><text:span text:style-name="T16"> </text:span><text:span text:style-name="T5">Europejskiej,</text:span><text:span text:style-name="T16"> </text:span><text:span text:style-name="T5">co</text:span><text:span text:style-name="T16"> </text:span><text:span text:style-name="T5">wynika z</text:span><text:span text:style-name="T15"> </text:span><text:span text:style-name="T13">konieczności</text:span><text:span text:style-name="T15"> </text:span><text:span text:style-name="T13">harmonizacji</text:span><text:span text:style-name="T15"> </text:span><text:span text:style-name="T18">ustawodawstwa</text:span><text:span text:style-name="T15"> </text:span><text:span text:style-name="T13">krajowego</text:span><text:span text:style-name="T15"> </text:span><text:span text:style-name="T5">z</text:span><text:span text:style-name="T19"> </text:span><text:span text:style-name="T13">systemem</text:span><text:span text:style-name="T15"> </text:span><text:span text:style-name="T13">wspól- </text:span><text:span text:style-name="T5">notowym</text:span><text:span text:style-name="T9"> </text:span><text:span text:style-name="T5">[Lasok,</text:span><text:span text:style-name="T9"> </text:span><text:span text:style-name="T5">1995,</text:span><text:span text:style-name="T9"> </text:span><text:span text:style-name="T5">s.</text:span><text:span text:style-name="T9"> </text:span><text:span text:style-name="T5">258].</text:span><text:span text:style-name="T9"> </text:span><text:span text:style-name="T5">Tym</text:span><text:span text:style-name="T9"> </text:span><text:span text:style-name="T5">samym</text:span><text:span text:style-name="T9"> </text:span><text:span text:style-name="T5">przestała</text:span><text:span text:style-name="T9"> </text:span><text:span text:style-name="T7">obowiązywać</text:span><text:span text:style-name="T9"> </text:span><text:span text:style-name="T5">dyrek- </text:span><text:span text:style-name="T7">tywa</text:span><text:span text:style-name="T20"> </text:span><text:span text:style-name="T5">95/46/WE</text:span><text:span text:style-name="T20"> </text:span><text:span text:style-name="T5">Parlamentu</text:span><text:span text:style-name="T20"> </text:span><text:span text:style-name="T5">Europejskiego</text:span><text:span text:style-name="T20"> </text:span><text:span text:style-name="T5">i</text:span><text:span text:style-name="T20"> </text:span><text:span text:style-name="T5">Rady</text:span><text:span text:style-name="T20"> </text:span><text:span text:style-name="T5">z</text:span><text:span text:style-name="T20"> </text:span><text:span text:style-name="T5">24</text:span><text:span text:style-name="T20"> </text:span><text:span text:style-name="T5">października</text:span><text:span text:style-name="T20"> </text:span><text:span text:style-name="T5">1995</text:span><text:span text:style-name="T20"> </text:span><text:span text:style-name="T5">r. w</text:span><text:span text:style-name="T20"> </text:span><text:span text:style-name="T5">sprawie</text:span><text:span text:style-name="T20"> </text:span><text:span text:style-name="T5">ochrony</text:span><text:span text:style-name="T20"> </text:span><text:span text:style-name="T5">danych</text:span><text:span text:style-name="T20"> </text:span><text:span text:style-name="T5">osobowych</text:span><text:span text:style-name="T20"> </text:span><text:span text:style-name="T5">i</text:span><text:span text:style-name="T16"> </text:span><text:span text:style-name="T5">swobodnego</text:span><text:span text:style-name="T20"> </text:span><text:span text:style-name="T5">przepływu</text:span><text:span text:style-name="T20"> </text:span><text:span text:style-name="T5">danych, uprzednio regulująca te zagadnienia w obrębie Wspólnoty Europejskiej [Kawecki, 2017, s.</text:span><text:span text:style-name="T21"> </text:span><text:span text:style-name="T5">11].</text:span></text:p><text:p text:style-name="P8"><text:span text:style-name="T7">RODO</text:span><text:span text:style-name="T14"> </text:span><text:span text:style-name="T13">wprowadza</text:span><text:span text:style-name="T14"> </text:span><text:span text:style-name="T7">nowy,</text:span><text:span text:style-name="T14"> </text:span><text:span text:style-name="T7">proaktywny</text:span><text:span text:style-name="T14"> </text:span><text:span text:style-name="T7">model</text:span><text:span text:style-name="T14"> </text:span><text:span text:style-name="T7">ochrony,</text:span><text:span text:style-name="T14"> </text:span><text:span text:style-name="T7">opierający</text:span><text:span text:style-name="T14"> </text:span><text:span text:style-name="T5">się</text:span><text:span text:style-name="T14"> </text:span><text:span text:style-name="T7">na </text:span><text:span text:style-name="T5">podejściu</text:span><text:span text:style-name="T16"> </text:span><text:span text:style-name="T5">bazującym</text:span><text:span text:style-name="T16"> </text:span><text:span text:style-name="T5">na</text:span><text:span text:style-name="T16"> </text:span><text:span text:style-name="T5">ryzyku</text:span><text:span text:style-name="T16"> </text:span><text:span text:style-name="T5">(</text:span><text:span text:style-name="T22">risk-based</text:span><text:span text:style-name="T17"> </text:span><text:span text:style-name="T22">approach</text:span><text:span text:style-name="T5">),</text:span><text:span text:style-name="T16"> </text:span><text:span text:style-name="T5">odchodząc</text:span><text:span text:style-name="T16"> </text:span><text:span text:style-name="T5">od</text:span><text:span text:style-name="T16"> </text:span><text:span text:style-name="T5">sztyw- </text:span><text:span text:style-name="T7">nych</text:span><text:span text:style-name="T12"> </text:span><text:span text:style-name="T7">regulacji</text:span><text:span text:style-name="T12"> </text:span><text:span text:style-name="T5">i</text:span><text:span text:style-name="T12"> </text:span><text:span text:style-name="T7">pozostawiając</text:span><text:span text:style-name="T12"> </text:span><text:span text:style-name="T7">administratorowi</text:span><text:span text:style-name="T12"> </text:span><text:span text:style-name="T7">danych</text:span><text:span text:style-name="T12"> </text:span><text:span text:style-name="T7">możliwość</text:span><text:span text:style-name="T12"> </text:span><text:span text:style-name="T7">doboru </text:span><text:span text:style-name="T5">metodyki,</text:span><text:span text:style-name="T23"> </text:span><text:span text:style-name="T5">podejścia</text:span><text:span text:style-name="T23"> </text:span><text:span text:style-name="T5">oraz</text:span><text:span text:style-name="T23"> </text:span><text:span text:style-name="T5">narzędzi</text:span><text:span text:style-name="T23"> </text:span><text:span text:style-name="T5">ich</text:span><text:span text:style-name="T23"> </text:span><text:span text:style-name="T5">zabezpieczania</text:span><text:span text:style-name="T23"> </text:span><text:span text:style-name="T5">[Lubasz,</text:span><text:span text:style-name="T23"> </text:span><text:span text:style-name="T5">2018a,</text:span></text:p><text:p text:style-name="P11"><text:span text:style-name="T5">s.</text:span><text:span text:style-name="T19"> </text:span><text:span text:style-name="T5">17–18].</text:span><text:span text:style-name="T19"> </text:span><text:span text:style-name="T7">Wejście</text:span><text:span text:style-name="T19"> </text:span><text:span text:style-name="T5">w</text:span><text:span text:style-name="T19"> </text:span><text:span text:style-name="T5">życie</text:span><text:span text:style-name="T19"> </text:span><text:span text:style-name="T5">rozporządzenia</text:span><text:span text:style-name="T19"> </text:span><text:span text:style-name="T5">implikuje</text:span><text:span text:style-name="T19"> </text:span><text:span text:style-name="T5">konieczność</text:span><text:span text:style-name="T19"> </text:span><text:span text:style-name="T5">dostoso- </text:span><text:span text:style-name="T13">wania</text:span><text:span text:style-name="T14"> </text:span><text:span text:style-name="T7">procedur</text:span><text:span text:style-name="T14"> </text:span><text:span text:style-name="T7">działania</text:span><text:span text:style-name="T14"> </text:span><text:span text:style-name="T5">i</text:span><text:span text:style-name="T15"> </text:span><text:span text:style-name="T7">ochrony</text:span><text:span text:style-name="T14"> </text:span><text:span text:style-name="T7">danych</text:span><text:span text:style-name="T14"> </text:span><text:span text:style-name="T13">wewnątrz</text:span><text:span text:style-name="T14"> </text:span><text:span text:style-name="T7">wszystkich</text:span><text:span text:style-name="T14"> </text:span><text:span text:style-name="T7">instytucji sektora</text:span><text:span text:style-name="T12"> </text:span><text:span text:style-name="T13">prywatnego</text:span><text:span text:style-name="T12"> </text:span><text:span text:style-name="T5">i</text:span><text:span text:style-name="T12"> </text:span><text:span text:style-name="T7">publicznego,</text:span><text:span text:style-name="T12"> </text:span><text:span text:style-name="T7">które</text:span><text:span text:style-name="T12"> </text:span><text:span text:style-name="T7">posiadają</text:span><text:span text:style-name="T12"> </text:span><text:span text:style-name="T7">chociaż</text:span><text:span text:style-name="T12"> </text:span><text:span text:style-name="T7">jednego</text:span><text:span text:style-name="T12"> </text:span><text:span text:style-name="T7">pracow- </text:span><text:span text:style-name="T5">nika czy klienta [Stępień, 2018, s. 9]. Wdrożenie nowego rozporządzenia wzbudziło kontrowersje w wielu instytucjach oraz obawy</text:span><text:span text:style-name="T24"> </text:span><text:span text:style-name="T5">pracowników</text:span></text:p></draw:text-box></draw:frame><draw:frame draw:style-name="fr1" text:anchor-type="char" svg:x="1.214cm" svg:y="19.927cm" svg:width="12.573cm" svg:height="2.298cm" draw:z-index="6"><draw:text-box><text:p text:style-name="P35"><text:span text:style-name="T25">* Dr, Katedra Zarządzania, Ekonomiki Mediów i Reklamy, Instytut Kultury, Wydział</text:span></text:p><text:p text:style-name="P50"><text:span text:style-name="T25">Zarządzania</text:span><text:span text:style-name="T26"> </text:span><text:span text:style-name="T25">i</text:span><text:span text:style-name="T26"> </text:span><text:span text:style-name="T25">Komunikacji</text:span><text:span text:style-name="T26"> </text:span><text:span text:style-name="T25">Społecznej,</text:span><text:span text:style-name="T26"> </text:span><text:span text:style-name="T25">Uniwersytet</text:span><text:span text:style-name="T26"> </text:span><text:span text:style-name="T25">Jagielloński,</text:span><text:span text:style-name="T26"> </text:span><text:span text:style-name="T25">ul.</text:span><text:span text:style-name="T26"> </text:span><text:span text:style-name="T25">prof.</text:span><text:span text:style-name="T26"> </text:span><text:span text:style-name="T25">St.</text:span><text:span text:style-name="T26"> </text:span><text:span text:style-name="T25">Łojasiewicza 4, 30-348 Kraków,</text:span><text:span text:style-name="T27"> </text:span><text:a xlink:type="simple" xlink:href="mailto:anna.modzelewska@uj.edu.pl" text:style-name="ListLabel_20_10" text:visited-style-name="ListLabel_20_10"><text:span text:style-name="T25">anna.modzelewska@uj.edu.pl</text:span></text:a></text:p><text:p text:style-name="P51"><text:span text:style-name="T25">** Dr, Katedra Zarządzania, Ekonomiki Mediów i Reklamy, Instytut Kultury, Wydział Zarządzania</text:span><text:span text:style-name="T26"> </text:span><text:span text:style-name="T25">i</text:span><text:span text:style-name="T26"> </text:span><text:span text:style-name="T25">Komunikacji</text:span><text:span text:style-name="T26"> </text:span><text:span text:style-name="T25">Społecznej,</text:span><text:span text:style-name="T26"> </text:span><text:span text:style-name="T25">Uniwersytet</text:span><text:span text:style-name="T26"> </text:span><text:span text:style-name="T25">Jagielloński,</text:span><text:span text:style-name="T26"> </text:span><text:span text:style-name="T25">ul.</text:span><text:span text:style-name="T26"> </text:span><text:span text:style-name="T25">prof.</text:span><text:span text:style-name="T26"> </text:span><text:span text:style-name="T25">St.</text:span><text:span text:style-name="T26"> </text:span><text:span text:style-name="T25">Łojasiewicza 4, 30-348 Kraków,</text:span><text:span text:style-name="T27"> </text:span><text:a xlink:type="simple" xlink:href="mailto:malwinapopiolek@gmail.com" text:style-name="ListLabel_20_10" text:visited-style-name="ListLabel_20_10"><text:span text:style-name="T25">malwinapopiolek@gmail.com</text:span></text:a></text:p></draw:text-box></draw:frame><draw:frame draw:style-name="fr1" text:anchor-type="char" svg:x="1.251cm" svg:y="0.921cm" svg:width="12.501cm" svg:height="0.423cm" draw:z-index="7"><draw:text-box><text:p text:style-name="P12"/></draw:text-box></draw:frame><draw:frame draw:style-name="fr1" text:anchor-type="char" svg:x="1.251cm" svg:y="19.366cm" svg:width="3cm" svg:height="0.423cm" draw:z-index="8"><draw:text-box><text:p text:style-name="P12"/></draw:text-box></draw:frame></text:p>
      </text:section>
      <text:p text:style-name="P105"><draw:line text:anchor-type="char" draw:z-index="9" draw:style-name="gr1" draw:text-style-name="P117" svg:x1="1.251cm" svg:y1="1.309cm" svg:x2="13.752cm" svg:y2="1.309cm"><text:p/></draw:line><draw:line text:anchor-type="char" draw:z-index="10" draw:style-name="gr1" draw:text-style-name="P117" svg:x1="1.251cm" svg:y1="19.814cm" svg:x2="4.251cm" svg:y2="19.814cm"><text:p/></draw:line><draw:frame draw:style-name="fr1" text:anchor-type="char" svg:x="1.215cm" svg:y="0.907cm" svg:width="0.6cm" svg:height="0.43cm" draw:z-index="11"><draw:text-box><text:p text:style-name="P36"><text:span text:style-name="T35">154</text:span></text:p></draw:text-box></draw:frame><draw:frame draw:style-name="fr1" text:anchor-type="char" svg:x="3.974cm" svg:y="0.907cm" svg:width="7.054cm" svg:height="0.43cm" draw:z-index="12"><draw:text-box><text:p text:style-name="P36"><text:span text:style-name="T36">Anna Modzelewska-Stalmach, Malwina Popiołek</text:span></text:p></draw:text-box></draw:frame><draw:frame draw:style-name="fr1" text:anchor-type="char" svg:x="1.214cm" svg:y="1.665cm" svg:width="12.575cm" svg:height="17.919cm" draw:z-index="13"><draw:text-box><text:p text:style-name="P13"><text:span text:style-name="T5">i</text:span><text:span text:style-name="T82"> </text:span><text:span text:style-name="T5">administratorów,</text:span><text:span text:style-name="T82"> </text:span><text:span text:style-name="T5">co</text:span><text:span text:style-name="T82"> </text:span><text:span text:style-name="T5">obszernie</text:span><text:span text:style-name="T82"> </text:span><text:span text:style-name="T5">relacjonowane</text:span><text:span text:style-name="T82"> </text:span><text:span text:style-name="T5">było</text:span><text:span text:style-name="T82"> </text:span><text:span text:style-name="T5">w</text:span><text:span text:style-name="T82"> </text:span><text:span text:style-name="T5">mediach</text:span><text:span text:style-name="T82"> </text:span><text:span text:style-name="T5">[Rabiega,</text:span></text:p><text:p text:style-name="P14"><text:span text:style-name="T5">2018; Orzechowski, 2018].</text:span></text:p><text:p text:style-name="P4"><text:span text:style-name="T5">W celu poznania opinii pracowników administracji na temat RODO <text:s text:c="2"/>i</text:span><text:span text:style-name="T83"> </text:span><text:span text:style-name="T5">zmian</text:span><text:span text:style-name="T83"> </text:span><text:span text:style-name="T5">w</text:span><text:span text:style-name="T15"> </text:span><text:span text:style-name="T5">ich</text:span><text:span text:style-name="T83"> </text:span><text:span text:style-name="T5">pracy</text:span><text:span text:style-name="T83"> </text:span><text:span text:style-name="T7">przeprowadzone</text:span><text:span text:style-name="T83"> </text:span><text:span text:style-name="T5">zostały</text:span><text:span text:style-name="T83"> </text:span><text:span text:style-name="T7">pilotażowe</text:span><text:span text:style-name="T83"> </text:span><text:span text:style-name="T5">badania</text:span><text:span text:style-name="T83"> </text:span><text:span text:style-name="T7">ilościowe </text:span><text:span text:style-name="T5">(kwestionariusz ankiety online) i jakościowe (wywiad swobodny pogłę- </text:span><text:span text:style-name="T7">biony).</text:span><text:span text:style-name="T14"> </text:span><text:span text:style-name="T7">Wybór</text:span><text:span text:style-name="T14"> </text:span><text:span text:style-name="T7">grupy</text:span><text:span text:style-name="T14"> </text:span><text:span text:style-name="T5">do</text:span><text:span text:style-name="T14"> </text:span><text:span text:style-name="T7">badań</text:span><text:span text:style-name="T14"> </text:span><text:span text:style-name="T5">był</text:span><text:span text:style-name="T14"> </text:span><text:span text:style-name="T7">celowy,</text:span><text:span text:style-name="T14"> </text:span><text:span text:style-name="T13">obejmował</text:span><text:span text:style-name="T14"> </text:span><text:span text:style-name="T7">pracowników</text:span><text:span text:style-name="T14"> </text:span><text:span text:style-name="T7">admi- </text:span><text:span text:style-name="T5">nistracji</text:span><text:span text:style-name="T84"> </text:span><text:span text:style-name="T5">uczelni</text:span><text:span text:style-name="T84"> </text:span><text:span text:style-name="T5">wyższej</text:span><text:span text:style-name="T84"> </text:span><text:span text:style-name="T5">(jednego</text:span><text:span text:style-name="T84"> </text:span><text:span text:style-name="T5">wydziału)</text:span><text:span text:style-name="T84"> </text:span><text:span text:style-name="T5">i</text:span><text:span text:style-name="T9"> </text:span><text:span text:style-name="T5">placówki</text:span><text:span text:style-name="T84"> </text:span><text:span text:style-name="T7">oświatowej</text:span><text:span text:style-name="T84"> </text:span><text:span text:style-name="T5">(szkoły podstawowej), co jest istotne społecznie, gdyż instytucje edukacyjne są administratorami dużej liczby danych osobowych, wykorzystywanych do realizacji zadań statutowych [Jagiełło, 2012, s. 99]. Badania ilościowe wykazały</text:span><text:span text:style-name="T85"> </text:span><text:span text:style-name="T5">zróżnicowane</text:span><text:span text:style-name="T85"> </text:span><text:span text:style-name="T5">podejście</text:span><text:span text:style-name="T85"> </text:span><text:span text:style-name="T5">pracowników</text:span><text:span text:style-name="T85"> </text:span><text:span text:style-name="T5">administracji</text:span><text:span text:style-name="T85"> </text:span><text:span text:style-name="T5">do</text:span><text:span text:style-name="T85"> </text:span><text:span text:style-name="T5">tej</text:span><text:span text:style-name="T85"> </text:span><text:span text:style-name="T5">kwe- stii,</text:span><text:span text:style-name="T86"> </text:span><text:span text:style-name="T5">stąd</text:span><text:span text:style-name="T86"> </text:span><text:span text:style-name="T5">niezbędne</text:span><text:span text:style-name="T86"> </text:span><text:span text:style-name="T5">było</text:span><text:span text:style-name="T86"> </text:span><text:span text:style-name="T5">przeprowadzenie</text:span><text:span text:style-name="T86"> </text:span><text:span text:style-name="T5">kolejnych</text:span><text:span text:style-name="T86"> </text:span><text:span text:style-name="T5">analiz</text:span><text:span text:style-name="T86"> </text:span><text:span text:style-name="T5">o</text:span><text:span text:style-name="T86"> </text:span><text:span text:style-name="T5">charakterze eksploracyjnym.</text:span></text:p><text:p text:style-name="P9"><text:span text:style-name="T5">Badania zrealizowano w lipcu 2018 r., a ich celem była analiza róż- nych zagadnień dotyczących stosunku pracowników administracyjnych do wprowadzanych zmian prawnych. Przedmiotem badań były spo- łeczne aspekty rozporządzenia. Problem badawczy sformułowany</text:span><text:span text:style-name="T87"> </text:span><text:span text:style-name="T5">został w postaci pytania: Jaki jest stosunek pracowników administracyjnych <text:s/>do zmian wynikających z wdrożenia rozporządzenia o ochronie danych osobowych (RODO)? Otwarta i złożona natura problemu badawczego wpłynęła</text:span><text:span text:style-name="T8"> </text:span><text:span text:style-name="T5">na</text:span><text:span text:style-name="T8"> </text:span><text:span text:style-name="T5">wybór</text:span><text:span text:style-name="T8"> </text:span><text:span text:style-name="T5">metodologii</text:span><text:span text:style-name="T8"> </text:span><text:span text:style-name="T7">jakościowej,</text:span><text:span text:style-name="T8"> </text:span><text:span text:style-name="T5">która</text:span><text:span text:style-name="T8"> </text:span><text:span text:style-name="T5">umożliwia</text:span><text:span text:style-name="T8"> </text:span><text:span text:style-name="T7">odkrywanie </text:span><text:span text:style-name="T5">doświadczeń uczestników organizacji oraz eksplorację nowych zjawisk [Strauss, Corbin, 2015, s. 3; Glinka, 2013, s. 121]. W celu weryfikacji pro- </text:span><text:span text:style-name="T7">blemu</text:span><text:span text:style-name="T10"> </text:span><text:span text:style-name="T7">badawczego</text:span><text:span text:style-name="T10"> </text:span><text:span text:style-name="T13">zastosowano</text:span><text:span text:style-name="T10"> </text:span><text:span text:style-name="T7">metody</text:span><text:span text:style-name="T10"> </text:span><text:span text:style-name="T7">badawcze</text:span><text:span text:style-name="T10"> </text:span><text:span text:style-name="T13">inspirowane</text:span><text:span text:style-name="T10"> </text:span><text:span text:style-name="T7">etnografią </text:span><text:span text:style-name="T5">organizacji,</text:span><text:span text:style-name="T9"> </text:span><text:span text:style-name="T5">wykorzystując</text:span><text:span text:style-name="T9"> </text:span><text:span text:style-name="T5">wywiad</text:span><text:span text:style-name="T9"> </text:span><text:span text:style-name="T5">swobodny</text:span><text:span text:style-name="T9"> </text:span><text:span text:style-name="T5">pogłębiony.</text:span><text:span text:style-name="T9"> </text:span><text:span text:style-name="T5">Z</text:span><text:span text:style-name="T88"> </text:span><text:span text:style-name="T5">racji</text:span><text:span text:style-name="T9"> </text:span><text:span text:style-name="T5">wyboru metodologii</text:span><text:span text:style-name="T84"> </text:span><text:span text:style-name="T5">indukcyjnej,</text:span><text:span text:style-name="T84"> </text:span><text:span text:style-name="T5">opartej</text:span><text:span text:style-name="T84"> </text:span><text:span text:style-name="T5">na</text:span><text:span text:style-name="T84"> </text:span><text:span text:style-name="T7">wnioskowaniu</text:span><text:span text:style-name="T84"> </text:span><text:span text:style-name="T5">empirycznym,</text:span><text:span text:style-name="T84"> </text:span><text:span text:style-name="T5">w</text:span><text:span text:style-name="T84"> </text:span><text:span text:style-name="T5">pracy nie postawiono hipotezy tylko pytanie badawcze [Kostera, 2005, s.</text:span><text:span text:style-name="T89"> </text:span><text:span text:style-name="T5">12].</text:span></text:p><text:p text:style-name="P8"><text:span text:style-name="T5">Wywiady</text:span><text:span text:style-name="T90"> </text:span><text:span text:style-name="T5">swobodne</text:span><text:span text:style-name="T90"> </text:span><text:span text:style-name="T5">pogłębione</text:span><text:span text:style-name="T90"> </text:span><text:span text:style-name="T5">odbyły</text:span><text:span text:style-name="T90"> </text:span><text:span text:style-name="T5">się</text:span><text:span text:style-name="T90"> </text:span><text:span text:style-name="T5">w</text:span><text:span text:style-name="T91"> </text:span><text:span text:style-name="T5">tych</text:span><text:span text:style-name="T90"> </text:span><text:span text:style-name="T5">samych</text:span><text:span text:style-name="T90"> </text:span><text:span text:style-name="T5">instytucjach, w</text:span><text:span text:style-name="T9"> </text:span><text:span text:style-name="T5">których</text:span><text:span text:style-name="T9"> </text:span><text:span text:style-name="T5">uprzednio</text:span><text:span text:style-name="T9"> </text:span><text:span text:style-name="T5">przeprowadzono</text:span><text:span text:style-name="T9"> </text:span><text:span text:style-name="T5">kwestionariusz</text:span><text:span text:style-name="T9"> </text:span><text:span text:style-name="T5">ankiety.</text:span><text:span text:style-name="T9"> </text:span><text:span text:style-name="T5">W</text:span><text:span text:style-name="T9"> </text:span><text:span text:style-name="T5">wywia- dach wzięło udział pięciu pracowników administracji</text:span><text:span text:style-name="T92">1</text:span><text:span text:style-name="T5">, którzy w ramach swojej pracy zarządzają danymi osobowymi. Badanie miało charakter anonimowy i dobrowolny. Rozmowy były nagrywane, transkrybowane, a</text:span><text:span text:style-name="T10"> </text:span><text:span text:style-name="T5">następnie</text:span><text:span text:style-name="T10"> </text:span><text:span text:style-name="T5">kodowane</text:span><text:span text:style-name="T10"> </text:span><text:span text:style-name="T5">i</text:span><text:span text:style-name="T10"> </text:span><text:span text:style-name="T5">kategoryzowane</text:span><text:span text:style-name="T10"> </text:span><text:span text:style-name="T5">[Kvale,</text:span><text:span text:style-name="T10"> </text:span><text:span text:style-name="T5">2010,</text:span><text:span text:style-name="T10"> </text:span><text:span text:style-name="T5">s.</text:span><text:span text:style-name="T10"> </text:span><text:span text:style-name="T5">172],</text:span><text:span text:style-name="T10"> </text:span><text:span text:style-name="T5">co</text:span><text:span text:style-name="T10"> </text:span><text:span text:style-name="T5">odzwier- ciedla</text:span><text:span text:style-name="T91"> </text:span><text:span text:style-name="T5">podział</text:span><text:span text:style-name="T91"> </text:span><text:span text:style-name="T5">materiału</text:span><text:span text:style-name="T91"> </text:span><text:span text:style-name="T5">w</text:span><text:span text:style-name="T93"> </text:span><text:span text:style-name="T5">ramach</text:span><text:span text:style-name="T91"> </text:span><text:span text:style-name="T5">poszczególnych</text:span><text:span text:style-name="T91"> </text:span><text:span text:style-name="T5">podrozdziałów.</text:span><text:span text:style-name="T91"> </text:span><text:span text:style-name="T5">Zasto- sowanie wywiadu swobodnego pogłębionego (niestrukturyzowanego, niestandaryzowanego)</text:span><text:span text:style-name="T94"> </text:span><text:span text:style-name="T5">pozwoliło</text:span><text:span text:style-name="T94"> </text:span><text:span text:style-name="T5">pracownikom</text:span><text:span text:style-name="T94"> </text:span><text:span text:style-name="T5">na</text:span><text:span text:style-name="T94"> </text:span><text:span text:style-name="T5">wskazanie</text:span><text:span text:style-name="T94"> </text:span><text:span text:style-name="T5">obszarów,</text:span></text:p></draw:text-box></draw:frame><draw:frame draw:style-name="fr1" text:anchor-type="char" svg:x="1.215cm" svg:y="19.92cm" svg:width="0.162cm" svg:height="0.259cm" draw:z-index="14"><draw:text-box><text:p text:style-name="P37"><text:span text:style-name="T95">1</text:span></text:p></draw:text-box></draw:frame><draw:frame draw:style-name="fr1" text:anchor-type="char" svg:x="1.52cm" svg:y="19.927cm" svg:width="12.257cm" svg:height="0.393cm" draw:z-index="15"><draw:text-box><text:p text:style-name="P38"><text:span text:style-name="T28">Wykaz</text:span><text:span text:style-name="T29"> </text:span><text:span text:style-name="T28">osób,</text:span><text:span text:style-name="T29"> </text:span><text:span text:style-name="T28">które</text:span><text:span text:style-name="T29"> </text:span><text:span text:style-name="T28">wzięły</text:span><text:span text:style-name="T29"> </text:span><text:span text:style-name="T28">udział</text:span><text:span text:style-name="T29"> </text:span><text:span text:style-name="T25">w</text:span><text:span text:style-name="T30"> </text:span><text:span text:style-name="T28">badaniu</text:span><text:span text:style-name="T29"> </text:span><text:span text:style-name="T28">jakościowym:</text:span><text:span text:style-name="T29"> </text:span><text:span text:style-name="T28">Piotr</text:span><text:span text:style-name="T30"> </text:span><text:span text:style-name="T25">–</text:span><text:span text:style-name="T29"> </text:span><text:span text:style-name="T28">pracownik</text:span><text:span text:style-name="T29"> </text:span><text:span text:style-name="T28">administracji</text:span></text:p></draw:text-box></draw:frame><draw:frame draw:style-name="fr1" text:anchor-type="char" svg:x="1.215cm" svg:y="20.308cm" svg:width="12.571cm" svg:height="1.917cm" draw:z-index="16"><draw:text-box><text:p text:style-name="P35"><text:span text:style-name="T25">w szkole podstawowej, sekretarz; Grażyna – dyrektor szkoły podstawowej, nauczyciel;</text:span></text:p><text:p text:style-name="P50"><text:span text:style-name="T25">Zofia</text:span><text:span text:style-name="T31"> </text:span><text:span text:style-name="T25">–</text:span><text:span text:style-name="T31"> </text:span><text:span text:style-name="T25">administrator</text:span><text:span text:style-name="T31"> </text:span><text:span text:style-name="T28">biblioteki,</text:span><text:span text:style-name="T32"> </text:span><text:span text:style-name="T28">przewodniczący</text:span><text:span text:style-name="T31"> </text:span><text:span text:style-name="T28">komitetu</text:span><text:span text:style-name="T31"> </text:span><text:span text:style-name="T25">organizacyjnego</text:span><text:span text:style-name="T31"> </text:span><text:span text:style-name="T25">wojewódzkiego konkursu</text:span><text:span text:style-name="T33"> </text:span><text:span text:style-name="T25">dla</text:span><text:span text:style-name="T33"> </text:span><text:span text:style-name="T25">dzieci,</text:span><text:span text:style-name="T33"> </text:span><text:span text:style-name="T25">nauczyciel;</text:span><text:span text:style-name="T34"> </text:span><text:span text:style-name="T25">Andrzej</text:span><text:span text:style-name="T33"> </text:span><text:span text:style-name="T25">–</text:span><text:span text:style-name="T33"> </text:span><text:span text:style-name="T25">pracownik</text:span><text:span text:style-name="T33"> </text:span><text:span text:style-name="T25">administracji</text:span><text:span text:style-name="T33"> </text:span><text:span text:style-name="T25">na</text:span><text:span text:style-name="T33"> </text:span><text:span text:style-name="T25">uczelni</text:span><text:span text:style-name="T33"> </text:span><text:span text:style-name="T25">publicznej, starszy</text:span><text:span text:style-name="T26"> </text:span><text:span text:style-name="T25">specjalista;</text:span><text:span text:style-name="T26"> </text:span><text:span text:style-name="T25">Barbara</text:span><text:span text:style-name="T33"> </text:span><text:span text:style-name="T25">–</text:span><text:span text:style-name="T26"> </text:span><text:span text:style-name="T25">pracownik</text:span><text:span text:style-name="T26"> </text:span><text:span text:style-name="T25">administracji</text:span><text:span text:style-name="T26"> </text:span><text:span text:style-name="T25">na</text:span><text:span text:style-name="T26"> </text:span><text:span text:style-name="T25">uczelni</text:span><text:span text:style-name="T26"> </text:span><text:span text:style-name="T25">publicznej,</text:span><text:span text:style-name="T26"> </text:span><text:span text:style-name="T25">zajmujący</text:span><text:span text:style-name="T26"> </text:span><text:span text:style-name="T25">się obsługą studentów.</text:span></text:p></draw:text-box></draw:frame><draw:frame draw:style-name="fr1" text:anchor-type="char" svg:x="1.251cm" svg:y="0.921cm" svg:width="12.501cm" svg:height="0.423cm" draw:z-index="17"><draw:text-box><text:p text:style-name="P12"/></draw:text-box></draw:frame><draw:frame draw:style-name="fr1" text:anchor-type="char" svg:x="1.251cm" svg:y="19.426cm" svg:width="3cm" svg:height="0.423cm" draw:z-index="18"><draw:text-box><text:p text:style-name="P12"/></draw:text-box></draw:frame></text:p>
      <text:p text:style-name="P106"><draw:line text:anchor-type="char" draw:z-index="19" draw:style-name="gr1" draw:text-style-name="P117" svg:x1="1.251cm" svg:y1="1.309cm" svg:x2="13.752cm" svg:y2="1.309cm"><text:p/></draw:line><draw:frame draw:style-name="fr1" text:anchor-type="char" svg:x="3.582cm" svg:y="0.907cm" svg:width="7.835cm" svg:height="0.43cm" draw:z-index="20"><draw:text-box><text:p text:style-name="P36"><text:span text:style-name="T36">Opinie pracowników administracji na temat RODO…</text:span></text:p></draw:text-box></draw:frame><draw:frame draw:style-name="fr1" text:anchor-type="char" svg:x="13.187cm" svg:y="0.907cm" svg:width="0.6cm" svg:height="0.43cm" draw:z-index="21"><draw:text-box><text:p text:style-name="P36"><text:span text:style-name="T35">155</text:span></text:p></draw:text-box></draw:frame><draw:frame draw:style-name="fr1" text:anchor-type="char" svg:x="1.215cm" svg:y="1.665cm" svg:width="12.569cm" svg:height="1.462cm" draw:z-index="22"><draw:text-box><text:p text:style-name="P13"><text:span text:style-name="T5">które</text:span><text:span text:style-name="T96"> </text:span><text:span text:style-name="T5">sami</text:span><text:span text:style-name="T96"> </text:span><text:span text:style-name="T5">uznawali</text:span><text:span text:style-name="T96"> </text:span><text:span text:style-name="T5">za</text:span><text:span text:style-name="T96"> </text:span><text:span text:style-name="T5">istotne,</text:span><text:span text:style-name="T96"> </text:span><text:span text:style-name="T5">zgodnie</text:span><text:span text:style-name="T96"> </text:span><text:span text:style-name="T5">z</text:span><text:span text:style-name="T96"> </text:span><text:span text:style-name="T5">zasadami</text:span><text:span text:style-name="T96"> </text:span><text:span text:style-name="T5">prowadzania</text:span><text:span text:style-name="T96"> </text:span><text:span text:style-name="T5">wywia-</text:span></text:p><text:p text:style-name="P1"><text:span text:style-name="T5">dów o charakterze antropologicznym [Kostera, 2005, s. 14], jak również wskazało nowe obszary do przyszłych badań.</text:span></text:p></draw:text-box></draw:frame><draw:frame draw:style-name="fr1" text:anchor-type="char" svg:x="1.214cm" svg:y="3.581cm" svg:width="12.577cm" svg:height="17.944cm" draw:z-index="23"><draw:text-box><text:p text:style-name="P34"><text:span text:style-name="T2">1. Przegląd literatury polskojęzycznej na temat RODO</text:span></text:p><text:p text:style-name="P15"><text:span text:style-name="T5">Ochrona</text:span><text:span text:style-name="T20"> </text:span><text:span text:style-name="T5">dany</text:span><text:span text:style-name="T20"> </text:span><text:span text:style-name="T5">osobowych</text:span><text:span text:style-name="T20"> </text:span><text:span text:style-name="T5">to</text:span><text:span text:style-name="T20"> </text:span><text:span text:style-name="T5">jedno</text:span><text:span text:style-name="T20"> </text:span><text:span text:style-name="T5">z</text:span><text:span text:style-name="T16"> </text:span><text:span text:style-name="T5">najistotniejszych</text:span><text:span text:style-name="T20"> </text:span><text:span text:style-name="T5">praw</text:span><text:span text:style-name="T20"> </text:span><text:span text:style-name="T5">przysługu- jących osobie fizycznej, określane w doktrynie prawniczej jako prawo do prywatności [Leśniewski, 2001, s. 1]. Należy do pierwszej generacji praw </text:span><text:span text:style-name="T7">człowieka,</text:span><text:span text:style-name="T15"> </text:span><text:span text:style-name="T5">ma</text:span><text:span text:style-name="T15"> </text:span><text:span text:style-name="T7">charakter</text:span><text:span text:style-name="T15"> </text:span><text:span text:style-name="T7">obronny.</text:span><text:span text:style-name="T15"> </text:span><text:span text:style-name="T7">Służy</text:span><text:span text:style-name="T15"> </text:span><text:span text:style-name="T7">wzmocnieniu</text:span><text:span text:style-name="T15"> </text:span><text:span text:style-name="T7">autonomii</text:span><text:span text:style-name="T15"> </text:span><text:span text:style-name="T7">jednostki, </text:span><text:span text:style-name="T5">tym</text:span><text:span text:style-name="T97"> </text:span><text:span text:style-name="T5">samym</text:span><text:span text:style-name="T18"> </text:span><text:span text:style-name="T5">tworząc</text:span><text:span text:style-name="T97"> </text:span><text:span text:style-name="T5">obszar</text:span><text:span text:style-name="T18"> </text:span><text:span text:style-name="T5">wolny</text:span><text:span text:style-name="T18"> </text:span><text:span text:style-name="T5">od</text:span><text:span text:style-name="T18"> </text:span><text:span text:style-name="T5">ingerencji</text:span><text:span text:style-name="T18"> </text:span><text:span text:style-name="T5">państwa</text:span><text:span text:style-name="T18"> </text:span><text:span text:style-name="T5">[Kuczma,</text:span><text:span text:style-name="T97"> </text:span><text:span text:style-name="T5">2012,</text:span></text:p><text:p text:style-name="P20"><text:span text:style-name="T5">s.</text:span><text:span text:style-name="T88"> </text:span><text:span text:style-name="T5">19–20].</text:span><text:span text:style-name="T88"> </text:span><text:span text:style-name="T5">Prawo</text:span><text:span text:style-name="T88"> </text:span><text:span text:style-name="T5">do</text:span><text:span text:style-name="T88"> </text:span><text:span text:style-name="T5">ochrony</text:span><text:span text:style-name="T88"> </text:span><text:span text:style-name="T5">danych</text:span><text:span text:style-name="T88"> </text:span><text:span text:style-name="T5">osobowych</text:span><text:span text:style-name="T88"> </text:span><text:span text:style-name="T5">stanowi</text:span><text:span text:style-name="T88"> </text:span><text:span text:style-name="T5">element</text:span><text:span text:style-name="T88"> </text:span><text:span text:style-name="T7">prawa</text:span><text:span text:style-name="T88"> </text:span><text:span text:style-name="T5">do </text:span><text:span text:style-name="T7">prywatności,</text:span><text:span text:style-name="T8"> </text:span><text:span text:style-name="T7">gwarantując</text:span><text:span text:style-name="T8"> </text:span><text:span text:style-name="T5">człowiekowi</text:span><text:span text:style-name="T8"> </text:span><text:span text:style-name="T5">„prawo</text:span><text:span text:style-name="T8"> </text:span><text:span text:style-name="T5">do</text:span><text:span text:style-name="T8"> </text:span><text:span text:style-name="T5">pozostania</text:span><text:span text:style-name="T8"> </text:span><text:span text:style-name="T5">w</text:span><text:span text:style-name="T9"> </text:span><text:span text:style-name="T5">spokoju”,</text:span></text:p><text:p text:style-name="P21"><text:span text:style-name="T5">„prawo</text:span><text:span text:style-name="T88"> </text:span><text:span text:style-name="T5">do</text:span><text:span text:style-name="T6"> </text:span><text:span text:style-name="T7">bycia</text:span><text:span text:style-name="T88"> </text:span><text:span text:style-name="T5">pozostawionym</text:span><text:span text:style-name="T88"> </text:span><text:span text:style-name="T5">samemu</text:span><text:span text:style-name="T88"> </text:span><text:span text:style-name="T5">sobie”,</text:span><text:span text:style-name="T6"> </text:span><text:span text:style-name="T5">a</text:span><text:span text:style-name="T84"> </text:span><text:span text:style-name="T5">jego</text:span><text:span text:style-name="T6"> </text:span><text:span text:style-name="T5">celem</text:span><text:span text:style-name="T88"> </text:span><text:span text:style-name="T5">jest</text:span><text:span text:style-name="T6"> </text:span><text:span text:style-name="T7">gwaran- </text:span><text:span text:style-name="T5">cja decydowania w sferze informacji przez jednostkę przy jednoczesnym zapewnieniu jej stosownej ochrony [Kuczma, 2018, s.</text:span><text:span text:style-name="T98"> </text:span><text:span text:style-name="T5">38–42].</text:span></text:p><text:p text:style-name="P5"><text:span text:style-name="T99">Polska literatura dotycząca ochrony danych osobowych jest </text:span><text:span text:style-name="T100">dość </text:span><text:span text:style-name="T5">bogata</text:span><text:span text:style-name="T12"> </text:span><text:span text:style-name="T5">i</text:span><text:span text:style-name="T12"> </text:span><text:span text:style-name="T5">rozwijała</text:span><text:span text:style-name="T12"> </text:span><text:span text:style-name="T5">się</text:span><text:span text:style-name="T12"> </text:span><text:span text:style-name="T5">już</text:span><text:span text:style-name="T12"> </text:span><text:span text:style-name="T5">w</text:span><text:span text:style-name="T12"> </text:span><text:span text:style-name="T5">latach</text:span><text:span text:style-name="T12"> </text:span><text:span text:style-name="T5">80.</text:span><text:span text:style-name="T12"> </text:span><text:span text:style-name="T5">i</text:span><text:span text:style-name="T12"> </text:span><text:span text:style-name="T5">90.</text:span><text:span text:style-name="T12"> </text:span><text:span text:style-name="T5">XX</text:span><text:span text:style-name="T12"> </text:span><text:span text:style-name="T5">wieku</text:span><text:span text:style-name="T12"> </text:span><text:span text:style-name="T5">[Mrózek,</text:span><text:span text:style-name="T12"> </text:span><text:span text:style-name="T5">1981;</text:span><text:span text:style-name="T12"> </text:span><text:span text:style-name="T5">Safjan, 1992; Barta, Markiewicz, 1995; Napierała, 1997; Dereń, 1998], jak rów- nież w pierwszej dekadzie XXI wieku [Kurzępa, 2000; Leśniewski, 2001; Barta, Markiewicz, 2002; Fajgielski, 2008; Gajos, 2010]. Ochrona danych była</text:span><text:span text:style-name="T20"> </text:span><text:span text:style-name="T5">przedmiotem</text:span><text:span text:style-name="T20"> </text:span><text:span text:style-name="T5">refleksji</text:span><text:span text:style-name="T20"> </text:span><text:span text:style-name="T5">przede</text:span><text:span text:style-name="T20"> </text:span><text:span text:style-name="T5">wszystkim</text:span><text:span text:style-name="T20"> </text:span><text:span text:style-name="T5">na</text:span><text:span text:style-name="T20"> </text:span><text:span text:style-name="T5">gruncie</text:span><text:span text:style-name="T20"> </text:span><text:span text:style-name="T5">nauk</text:span><text:span text:style-name="T20"> </text:span><text:span text:style-name="T5">prawnych, obejmując zwłaszcza interpretacje przepisów, przykładowe wzory pism, instrukcje,</text:span><text:span text:style-name="T8"> </text:span><text:span text:style-name="T5">opisy</text:span><text:span text:style-name="T8"> </text:span><text:span text:style-name="T7">postępowania</text:span><text:span text:style-name="T8"> </text:span><text:span text:style-name="T5">w</text:span><text:span text:style-name="T8"> </text:span><text:span text:style-name="T7">sprawach</text:span><text:span text:style-name="T8"> </text:span><text:span text:style-name="T5">z</text:span><text:span text:style-name="T8"> </text:span><text:span text:style-name="T5">zakresu</text:span><text:span text:style-name="T8"> </text:span><text:span text:style-name="T5">ochrony</text:span><text:span text:style-name="T8"> </text:span><text:span text:style-name="T5">danych</text:span><text:span text:style-name="T8"> </text:span><text:span text:style-name="T5">oso- bowych,</text:span><text:span text:style-name="T9"> </text:span><text:span text:style-name="T5">jak</text:span><text:span text:style-name="T9"> </text:span><text:span text:style-name="T5">również</text:span><text:span text:style-name="T9"> </text:span><text:span text:style-name="T5">cywilnoprawne</text:span><text:span text:style-name="T8"> </text:span><text:span text:style-name="T5">i</text:span><text:span text:style-name="T9"> </text:span><text:span text:style-name="T5">karne</text:span><text:span text:style-name="T9"> </text:span><text:span text:style-name="T5">konsekwencje</text:span><text:span text:style-name="T8"> </text:span><text:span text:style-name="T5">przetwarzania danych osobowych niezgodnie z przepisami prawa. Jednakże przedsta- wiciele innych dyscyplin także skupiali się na różnych kontekstach tego </text:span><text:span text:style-name="T7">zagadnienia.</text:span><text:span text:style-name="T83"> </text:span><text:span text:style-name="T7">Można</text:span><text:span text:style-name="T83"> </text:span><text:span text:style-name="T5">tu</text:span><text:span text:style-name="T83"> </text:span><text:span text:style-name="T7">wyróżnić</text:span><text:span text:style-name="T83"> </text:span><text:span text:style-name="T7">chociażby</text:span><text:span text:style-name="T83"> </text:span><text:span text:style-name="T7">prace</text:span><text:span text:style-name="T83"> </text:span><text:span text:style-name="T5">z</text:span><text:span text:style-name="T16"> </text:span><text:span text:style-name="T7">zakresu</text:span><text:span text:style-name="T83"> </text:span><text:span text:style-name="T7">nauk</text:span><text:span text:style-name="T83"> </text:span><text:span text:style-name="T5">o</text:span><text:span text:style-name="T83"> </text:span><text:span text:style-name="T7">mediach [Heldrich,</text:span><text:span text:style-name="T12"> </text:span><text:span text:style-name="T7">1999;</text:span><text:span text:style-name="T12"> </text:span><text:span text:style-name="T7">Guzik,</text:span><text:span text:style-name="T12"> </text:span><text:span text:style-name="T7">2000;</text:span><text:span text:style-name="T12"> </text:span><text:span text:style-name="T7">Fischer,</text:span><text:span text:style-name="T12"> </text:span><text:span text:style-name="T7">2004;</text:span><text:span text:style-name="T12"> </text:span><text:span text:style-name="T7">Fischer,</text:span><text:span text:style-name="T12"> </text:span><text:span text:style-name="T7">Świerczyńska-Głownia, </text:span><text:span text:style-name="T5">2006;</text:span><text:span text:style-name="T83"> </text:span><text:span text:style-name="T5">Fischer,</text:span><text:span text:style-name="T83"> </text:span><text:span text:style-name="T5">2015],</text:span><text:span text:style-name="T83"> </text:span><text:span text:style-name="T5">czy</text:span><text:span text:style-name="T83"> </text:span><text:span text:style-name="T5">ochrony</text:span><text:span text:style-name="T83"> </text:span><text:span text:style-name="T5">danych</text:span><text:span text:style-name="T83"> </text:span><text:span text:style-name="T5">w</text:span><text:span text:style-name="T20"> </text:span><text:span text:style-name="T5">kulturze</text:span><text:span text:style-name="T83"> </text:span><text:span text:style-name="T5">[Glen,</text:span><text:span text:style-name="T83"> </text:span><text:span text:style-name="T5">2016],</text:span><text:span text:style-name="T83"> </text:span><text:span text:style-name="T5">oświacie [Jagiełło, 2012; Feliński, 2018; Cichoracki, 2018], małych i średnich przed- siębiorstwach</text:span><text:span text:style-name="T9"> </text:span><text:span text:style-name="T5">[Lubasz,</text:span><text:span text:style-name="T9"> </text:span><text:span text:style-name="T5">2018a],</text:span><text:span text:style-name="T9"> </text:span><text:span text:style-name="T5">administracji</text:span><text:span text:style-name="T9"> </text:span><text:span text:style-name="T5">publicznej</text:span><text:span text:style-name="T9"> </text:span><text:span text:style-name="T5">[Burczyński,</text:span><text:span text:style-name="T9"> </text:span><text:span text:style-name="T5">2011; Mednis, 2015] oraz służbie zdrowia [Banaś, 2012; Andres i inni,</text:span><text:span text:style-name="T83"> </text:span><text:span text:style-name="T5">2016].</text:span></text:p><text:p text:style-name="P10"><text:span text:style-name="T7">Dotychczas</text:span><text:span text:style-name="T12"> </text:span><text:span text:style-name="T5">w</text:span><text:span text:style-name="T12"> </text:span><text:span text:style-name="T7">polskiej</text:span><text:span text:style-name="T12"> </text:span><text:span text:style-name="T7">literaturze</text:span><text:span text:style-name="T12"> </text:span><text:span text:style-name="T7">niewiele</text:span><text:span text:style-name="T12"> </text:span><text:span text:style-name="T7">jest</text:span><text:span text:style-name="T12"> </text:span><text:span text:style-name="T7">prac</text:span><text:span text:style-name="T12"> </text:span><text:span text:style-name="T7">stricte</text:span><text:span text:style-name="T12"> </text:span><text:span text:style-name="T7">poświęconych </text:span><text:span text:style-name="T5">RODO,</text:span><text:span text:style-name="T94"> </text:span><text:span text:style-name="T5">należy</text:span><text:span text:style-name="T94"> </text:span><text:span text:style-name="T5">jednak</text:span><text:span text:style-name="T94"> </text:span><text:span text:style-name="T5">przypuszczać,</text:span><text:span text:style-name="T94"> </text:span><text:span text:style-name="T5">że</text:span><text:span text:style-name="T94"> </text:span><text:span text:style-name="T5">ta</text:span><text:span text:style-name="T94"> </text:span><text:span text:style-name="T5">sytuacja</text:span><text:span text:style-name="T94"> </text:span><text:span text:style-name="T5">wkrótce</text:span><text:span text:style-name="T94"> </text:span><text:span text:style-name="T5">ulegnie</text:span><text:span text:style-name="T94"> </text:span><text:span text:style-name="T5">zmia- nie. Najnowsze opracowania dotyczą głównie najważniejszych założeń RODO</text:span><text:span text:style-name="T20"> </text:span><text:span text:style-name="T5">[Lubasz,</text:span><text:span text:style-name="T20"> </text:span><text:span text:style-name="T5">2018a;</text:span><text:span text:style-name="T20"> </text:span><text:span text:style-name="T5">Grzelak,</text:span><text:span text:style-name="T20"> </text:span><text:span text:style-name="T5">2017],</text:span><text:span text:style-name="T20"> </text:span><text:span text:style-name="T5">procedur</text:span><text:span text:style-name="T20"> </text:span><text:span text:style-name="T5">wdrażania</text:span><text:span text:style-name="T20"> </text:span><text:span text:style-name="T5">zmian</text:span><text:span text:style-name="T20"> </text:span><text:span text:style-name="T5">w</text:span><text:span text:style-name="T16"> </text:span><text:span text:style-name="T5">orga- nizacjach</text:span><text:span text:style-name="T8"> </text:span><text:span text:style-name="T7">[Kawecki,</text:span><text:span text:style-name="T8"> </text:span><text:span text:style-name="T5">Osieja,</text:span><text:span text:style-name="T8"> </text:span><text:span text:style-name="T5">2017;</text:span><text:span text:style-name="T8"> </text:span><text:span text:style-name="T7">Kawecki,</text:span><text:span text:style-name="T8"> </text:span><text:span text:style-name="T5">2017;</text:span><text:span text:style-name="T8"> </text:span><text:span text:style-name="T5">Korga</text:span><text:span text:style-name="T8"> </text:span><text:span text:style-name="T5">i</text:span><text:span text:style-name="T8"> </text:span><text:span text:style-name="T5">inni,</text:span><text:span text:style-name="T8"> </text:span><text:span text:style-name="T5">2017;</text:span><text:span text:style-name="T8"> </text:span><text:span text:style-name="T5">Lubasz, 2018b], a także nowych organów służących ochronie danych [Kuczma, 2018]</text:span><text:span text:style-name="T14"> </text:span><text:span text:style-name="T5">oraz</text:span><text:span text:style-name="T14"> </text:span><text:span text:style-name="T5">praktycznych</text:span><text:span text:style-name="T14"> </text:span><text:span text:style-name="T5">instrukcji</text:span><text:span text:style-name="T14"> </text:span><text:span text:style-name="T5">i</text:span><text:span text:style-name="T12"> </text:span><text:span text:style-name="T5">wzorów</text:span><text:span text:style-name="T14"> </text:span><text:span text:style-name="T5">dokumentacji</text:span><text:span text:style-name="T14"> </text:span><text:span text:style-name="T5">[Stępień,</text:span><text:span text:style-name="T14"> </text:span><text:span text:style-name="T5">2018; Mędrala, 2018].</text:span></text:p></draw:text-box></draw:frame><draw:frame draw:style-name="fr1" text:anchor-type="char" svg:x="1.251cm" svg:y="0.921cm" svg:width="12.501cm" svg:height="0.423cm" draw:z-index="24"><draw:text-box><text:p text:style-name="P12"/></draw:text-box></draw:frame></text:p>
      <text:p text:style-name="P107"><draw:line text:anchor-type="char" draw:z-index="25" draw:style-name="gr1" draw:text-style-name="P117" svg:x1="1.251cm" svg:y1="1.309cm" svg:x2="13.752cm" svg:y2="1.309cm"><text:p/></draw:line><draw:frame draw:style-name="fr1" text:anchor-type="char" svg:x="1.215cm" svg:y="0.907cm" svg:width="0.6cm" svg:height="0.43cm" draw:z-index="26"><draw:text-box><text:p text:style-name="P36"><text:span text:style-name="T35">156</text:span></text:p></draw:text-box></draw:frame><draw:frame draw:style-name="fr1" text:anchor-type="char" svg:x="3.974cm" svg:y="0.907cm" svg:width="7.054cm" svg:height="0.43cm" draw:z-index="27"><draw:text-box><text:p text:style-name="P36"><text:span text:style-name="T36">Anna Modzelewska-Stalmach, Malwina Popiołek</text:span></text:p></draw:text-box></draw:frame><draw:frame draw:style-name="fr1" text:anchor-type="char" svg:x="1.215cm" svg:y="1.665cm" svg:width="12.577cm" svg:height="20.482cm" draw:z-index="28"><draw:text-box><text:list xml:id="list3045353399" text:style-name="WWNum1"><text:list-item><text:p text:style-name="P52"><text:span text:style-name="T2">RODO w opinii pracowników administracyjnych –</text:span><text:span text:style-name="T3"> </text:span><text:span text:style-name="T2">wnioski</text:span></text:p></text:list-item></text:list><text:p text:style-name="P39"><text:span text:style-name="T2">z badań jakościowych</text:span></text:p><text:p text:style-name="P2"><text:span text:style-name="T5">W celu poznania opinii pracowników administracji na temat RODO <text:s text:c="2"/>i zmian w ich pracy przeprowadzone zostały pilotażowe badania jako- ściowe dotyczące społecznych kontekstów wdrożenia rozporządzenia. W celu realizacji założonych celów poznawczych wykorzystano metody badawcze</text:span><text:span text:style-name="T88"> </text:span><text:span text:style-name="T5">inspirowane</text:span><text:span text:style-name="T88"> </text:span><text:span text:style-name="T5">etnografią</text:span><text:span text:style-name="T88"> </text:span><text:span text:style-name="T5">organizacji,</text:span><text:span text:style-name="T88"> </text:span><text:span text:style-name="T5">przeprowadzając</text:span><text:span text:style-name="T88"> </text:span><text:span text:style-name="T5">wywiady </text:span><text:span text:style-name="T99">swobodne pogłębione </text:span><text:span text:style-name="T5">z </text:span><text:span text:style-name="T99">pięcioma pracownikami <text:s/></text:span><text:span text:style-name="T100">administracyjnymi. </text:span><text:span text:style-name="T5">W</text:span><text:span text:style-name="T85"> </text:span><text:span text:style-name="T5">artykule</text:span><text:span text:style-name="T85"> </text:span><text:span text:style-name="T5">zamieszczono</text:span><text:span text:style-name="T85"> </text:span><text:span text:style-name="T5">cytaty</text:span><text:span text:style-name="T85"> </text:span><text:span text:style-name="T5">z</text:span><text:span text:style-name="T8"> </text:span><text:span text:style-name="T5">wypowiedzi</text:span><text:span text:style-name="T85"> </text:span><text:span text:style-name="T5">interlokutorów,</text:span><text:span text:style-name="T85"> </text:span><text:span text:style-name="T5">co</text:span><text:span text:style-name="T85"> </text:span><text:span text:style-name="T5">zgodne jest z przyjętą optyką badawczą. W badaniach jakościowych stanowią one bowiem kluczowy materiał dowodowy, czyli sprawują tę samą rolę metodologiczną,</text:span><text:span text:style-name="T91"> </text:span><text:span text:style-name="T5">co</text:span><text:span text:style-name="T91"> </text:span><text:span text:style-name="T5">liczby</text:span><text:span text:style-name="T91"> </text:span><text:span text:style-name="T5">w</text:span><text:span text:style-name="T91"> </text:span><text:span text:style-name="T5">badaniach</text:span><text:span text:style-name="T91"> </text:span><text:span text:style-name="T5">o</text:span><text:span text:style-name="T91"> </text:span><text:span text:style-name="T5">charakterze</text:span><text:span text:style-name="T91"> </text:span><text:span text:style-name="T5">ilościowym</text:span><text:span text:style-name="T91"> </text:span><text:span text:style-name="T5">[Kostera, 2005, s. 18; Krzyworzeka, 2015, s.</text:span><text:span text:style-name="T98"> </text:span><text:span text:style-name="T5">34].</text:span></text:p><text:list xml:id="list143921441270818" text:continue-numbering="true" text:style-name="WWNum1"><text:list-item><text:list><text:list-item><text:p text:style-name="P53"><text:span text:style-name="T101">Zasadność wdrożenia RODO w opinii</text:span><text:span text:style-name="T102"> </text:span><text:span text:style-name="T101">pracowników</text:span></text:p></text:list-item></text:list></text:list-item></text:list><text:p text:style-name="P22"><text:span text:style-name="T5">Przeprowadzone pilotażowe badania ilościowe wykazały, że postawa pracowników administracji wobec wprowadzenia RODO jest zróżnico- wana.</text:span><text:span text:style-name="T15"> </text:span><text:span text:style-name="T5">Głosy</text:span><text:span text:style-name="T15"> </text:span><text:span text:style-name="T5">respondentów</text:span><text:span text:style-name="T15"> </text:span><text:span text:style-name="T5">uważających</text:span><text:span text:style-name="T15"> </text:span><text:span text:style-name="T5">rozporządzenie</text:span><text:span text:style-name="T15"> </text:span><text:span text:style-name="T5">za</text:span><text:span text:style-name="T15"> </text:span><text:span text:style-name="T5">zasadne,</text:span><text:span text:style-name="T15"> </text:span><text:span text:style-name="T5">nie- mających zdania w tym zakresie oraz uznających nowe przepisy za nie- potrzebne</text:span><text:span text:style-name="T12"> </text:span><text:span text:style-name="T5">rozkładały</text:span><text:span text:style-name="T12"> </text:span><text:span text:style-name="T5">się</text:span><text:span text:style-name="T12"> </text:span><text:span text:style-name="T5">niemal</text:span><text:span text:style-name="T12"> </text:span><text:span text:style-name="T5">równomiernie.</text:span><text:span text:style-name="T12"> </text:span><text:span text:style-name="T5">Pracownicy</text:span><text:span text:style-name="T12"> </text:span><text:span text:style-name="T5">administracji zostali</text:span><text:span text:style-name="T9"> </text:span><text:span text:style-name="T5">poproszeni</text:span><text:span text:style-name="T9"> </text:span><text:span text:style-name="T5">o</text:span><text:span text:style-name="T9"> </text:span><text:span text:style-name="T5">odniesienie</text:span><text:span text:style-name="T9"> </text:span><text:span text:style-name="T5">się</text:span><text:span text:style-name="T9"> </text:span><text:span text:style-name="T5">do</text:span><text:span text:style-name="T9"> </text:span><text:span text:style-name="T5">tej</text:span><text:span text:style-name="T9"> </text:span><text:span text:style-name="T7">kwestii</text:span><text:span text:style-name="T9"> </text:span><text:span text:style-name="T5">w</text:span><text:span text:style-name="T9"> </text:span><text:span text:style-name="T5">wywiadach</text:span><text:span text:style-name="T9"> </text:span><text:span text:style-name="T7">otwartych. </text:span><text:span text:style-name="T13">Wszyscy</text:span><text:span text:style-name="T6"> </text:span><text:span text:style-name="T5">w</text:span><text:span text:style-name="T6"> </text:span><text:span text:style-name="T5">swoich</text:span><text:span text:style-name="T6"> </text:span><text:span text:style-name="T5">wypowiedziach</text:span><text:span text:style-name="T6"> </text:span><text:span text:style-name="T5">podkreślali,</text:span><text:span text:style-name="T6"> </text:span><text:span text:style-name="T5">że</text:span><text:span text:style-name="T6"> </text:span><text:span text:style-name="T5">w</text:span><text:span text:style-name="T84"> </text:span><text:span text:style-name="T5">organizacjach,</text:span><text:span text:style-name="T6"> </text:span><text:span text:style-name="T5">w</text:span><text:span text:style-name="T84"> </text:span><text:span text:style-name="T5">któ- rych pracują, dane osobowe podlegały ochronie od wielu lat, do czego zobligowani byli poprzednimi aktami prawnymi. Z tego powodu część z nich uważa nowe rozporządzenie za zbędne lub ma problem z</text:span><text:span text:style-name="T136"> </text:span><text:span text:style-name="T5">określe- niem,</text:span><text:span text:style-name="T15"> </text:span><text:span text:style-name="T5">czy</text:span><text:span text:style-name="T15"> </text:span><text:span text:style-name="T5">jest</text:span><text:span text:style-name="T15"> </text:span><text:span text:style-name="T5">potrzebne.</text:span><text:span text:style-name="T15"> </text:span><text:span text:style-name="T5">Obok</text:span><text:span text:style-name="T15"> </text:span><text:span text:style-name="T5">tych</text:span><text:span text:style-name="T15"> </text:span><text:span text:style-name="T5">głosów</text:span><text:span text:style-name="T15"> </text:span><text:span text:style-name="T5">pojawiły</text:span><text:span text:style-name="T15"> </text:span><text:span text:style-name="T5">się</text:span><text:span text:style-name="T15"> </text:span><text:span text:style-name="T5">również</text:span><text:span text:style-name="T15"> </text:span><text:span text:style-name="T5">uznające RODO</text:span><text:span text:style-name="T86"> </text:span><text:span text:style-name="T5">za</text:span><text:span text:style-name="T86"> </text:span><text:span text:style-name="T5">niezbędne,</text:span><text:span text:style-name="T86"> </text:span><text:span text:style-name="T5">podkreślające</text:span><text:span text:style-name="T86"> </text:span><text:span text:style-name="T5">rangę</text:span><text:span text:style-name="T86"> </text:span><text:span text:style-name="T5">problematyki</text:span><text:span text:style-name="T86"> </text:span><text:span text:style-name="T5">ochrony</text:span><text:span text:style-name="T86"> </text:span><text:span text:style-name="T5">danych, jak również systematyzujące zagadnienia w tym</text:span><text:span text:style-name="T13"> </text:span><text:span text:style-name="T5">zakresie.</text:span></text:p><text:p text:style-name="P54"><text:span text:style-name="T104">Myślę,</text:span><text:span text:style-name="T103"> </text:span><text:span text:style-name="T104">że</text:span><text:span text:style-name="T103"> </text:span><text:span text:style-name="T104">rozporządzenie</text:span><text:span text:style-name="T103"> </text:span><text:span text:style-name="T104">jest</text:span><text:span text:style-name="T103"> </text:span><text:span text:style-name="T104">zasadne.</text:span><text:span text:style-name="T103"> </text:span><text:span text:style-name="T104">[…]</text:span><text:span text:style-name="T103"> </text:span><text:span text:style-name="T104">Po</text:span><text:span text:style-name="T103"> </text:span><text:span text:style-name="T104">25</text:span><text:span text:style-name="T103"> </text:span><text:span text:style-name="T104">maja</text:span><text:span text:style-name="T103"> </text:span><text:span text:style-name="T104">[2018</text:span><text:span text:style-name="T105"> </text:span><text:span text:style-name="T104">r.]</text:span><text:span text:style-name="T103"> </text:span><text:span text:style-name="T104">temat</text:span><text:span text:style-name="T103"> </text:span><text:span text:style-name="T104">został odświeżony.</text:span><text:span text:style-name="T106"> </text:span><text:span text:style-name="T104">Ochrona</text:span><text:span text:style-name="T106"> </text:span><text:span text:style-name="T104">danych</text:span><text:span text:style-name="T106"> </text:span><text:span text:style-name="T104">w</text:span><text:span text:style-name="T107"> </text:span><text:span text:style-name="T104">placówce,</text:span><text:span text:style-name="T106"> </text:span><text:span text:style-name="T104">gdzie</text:span><text:span text:style-name="T106"> </text:span><text:span text:style-name="T104">uczy</text:span><text:span text:style-name="T106"> </text:span><text:span text:style-name="T104">się</text:span><text:span text:style-name="T106"> </text:span><text:span text:style-name="T104">trzystu</text:span><text:span text:style-name="T106"> </text:span><text:span text:style-name="T104">uczniów,</text:span><text:span text:style-name="T106"> </text:span><text:span text:style-name="T104">pracuje czterdziestu</text:span><text:span text:style-name="T108"> </text:span><text:span text:style-name="T104">nauczycieli,</text:span><text:span text:style-name="T108"> </text:span><text:span text:style-name="T104">nie</text:span><text:span text:style-name="T108"> </text:span><text:span text:style-name="T104">jest</text:span><text:span text:style-name="T108"> </text:span><text:span text:style-name="T104">nowym</text:span><text:span text:style-name="T108"> </text:span><text:span text:style-name="T104">tematem.</text:span><text:span text:style-name="T108"> </text:span><text:span text:style-name="T104">[…]</text:span><text:span text:style-name="T108"> </text:span><text:span text:style-name="T104">U</text:span><text:span text:style-name="T108"> </text:span><text:span text:style-name="T104">nas</text:span><text:span text:style-name="T108"> </text:span><text:span text:style-name="T104">w</text:span><text:span text:style-name="T108"> </text:span><text:span text:style-name="T104">szkole</text:span><text:span text:style-name="T108"> </text:span><text:span text:style-name="T104">od</text:span><text:span text:style-name="T108"> </text:span><text:span text:style-name="T104">2015</text:span><text:span text:style-name="T108"> </text:span><text:span text:style-name="T104">r. funkcjonuje</text:span><text:span text:style-name="T109"> </text:span><text:span text:style-name="T104">polityka</text:span><text:span text:style-name="T110"> </text:span><text:span text:style-name="T111">bezpieczeństwa</text:span><text:span text:style-name="T109"> </text:span><text:span text:style-name="T104">i</text:span><text:span text:style-name="T112"> </text:span><text:span text:style-name="T104">instrukcja</text:span><text:span text:style-name="T109"> </text:span><text:span text:style-name="T104">zarządzania</text:span><text:span text:style-name="T109"> </text:span><text:span text:style-name="T104">danymi</text:span><text:span text:style-name="T110"> </text:span><text:span text:style-name="T104">na</text:span><text:span text:style-name="T110"> </text:span><text:span text:style-name="T111">nośnikach </text:span><text:span text:style-name="T104">cyfrowych, to się nazywa instrukcja zarządzania systemami informatycznymi. Patrzę z perspektywy pracowników, którzy te dane przetwarzają, że niektóre informacje zostały im przekazane teraz na zasadzie przypomnienia. </text:span><text:span text:style-name="T113">[Piotr]</text:span></text:p><text:p text:style-name="P56"><text:span text:style-name="T104">Ja pracuję w takiej instytucji [szkole podstawowej], z której nie wyciekają dane, z której raczej nie powinny wyciekać. […] My już od lat musimy chronić bardzo dokumentację, bo z mocy prawa zbieramy informacje. To nie jest tak, że ktoś</text:span><text:span text:style-name="T114"> </text:span><text:span text:style-name="T104">do</text:span><text:span text:style-name="T114"> </text:span><text:span text:style-name="T104">mnie</text:span><text:span text:style-name="T114"> </text:span><text:span text:style-name="T104">przychodzi</text:span><text:span text:style-name="T114"> </text:span><text:span text:style-name="T104">i</text:span><text:span text:style-name="T115"> </text:span><text:span text:style-name="T104">mówi,</text:span><text:span text:style-name="T114"> </text:span><text:span text:style-name="T104">że</text:span><text:span text:style-name="T114"> </text:span><text:span text:style-name="T104">ja</text:span><text:span text:style-name="T114"> </text:span><text:span text:style-name="T104">nie</text:span><text:span text:style-name="T114"> </text:span><text:span text:style-name="T104">podam</text:span><text:span text:style-name="T114"> </text:span><text:span text:style-name="T104">swoich</text:span><text:span text:style-name="T114"> </text:span><text:span text:style-name="T104">danych.</text:span><text:span text:style-name="T114"> </text:span><text:span text:style-name="T104">On</text:span><text:span text:style-name="T114"> </text:span><text:span text:style-name="T104">z</text:span><text:span text:style-name="T116"> </text:span><text:span text:style-name="T104">mocy</text:span><text:span text:style-name="T114"> </text:span><text:span text:style-name="T104">prawa jest zobligowany do podania imienia, nazwiska, adresu zamieszkania itd. To, co jest</text:span><text:span text:style-name="T105"> </text:span><text:span text:style-name="T104">we</text:span><text:span text:style-name="T105"> </text:span><text:span text:style-name="T104">wszystkich</text:span><text:span text:style-name="T105"> </text:span><text:span text:style-name="T104">rozporządzeniach</text:span><text:span text:style-name="T105"> </text:span><text:span text:style-name="T104">dotyczących</text:span><text:span text:style-name="T105"> </text:span><text:span text:style-name="T104">obowiązku</text:span><text:span text:style-name="T105"> </text:span><text:span text:style-name="T104">szkolnego</text:span><text:span text:style-name="T105"> </text:span><text:span text:style-name="T104">i</text:span><text:span text:style-name="T117"> </text:span><text:span text:style-name="T104">w</text:span><text:span text:style-name="T105"> </text:span><text:span text:style-name="T104">ogóle oświaty.</text:span><text:span text:style-name="T118"> </text:span><text:span text:style-name="T104">Dodatkowe</text:span><text:span text:style-name="T118"> </text:span><text:span text:style-name="T104">dane</text:span><text:span text:style-name="T118"> </text:span><text:span text:style-name="T104">zbieramy</text:span><text:span text:style-name="T118"> </text:span><text:span text:style-name="T104">w</text:span><text:span text:style-name="T119"> </text:span><text:span text:style-name="T104">ograniczonym</text:span><text:span text:style-name="T120"> </text:span><text:span text:style-name="T104">zakresie.</text:span><text:span text:style-name="T118"> </text:span><text:span text:style-name="T104">[…]</text:span><text:span text:style-name="T118"> </text:span><text:span text:style-name="T104">Dlatego</text:span><text:span text:style-name="T118"> </text:span><text:span text:style-name="T104">nie</text:span></text:p></draw:text-box></draw:frame><draw:frame draw:style-name="fr1" text:anchor-type="char" svg:x="1.251cm" svg:y="0.921cm" svg:width="12.501cm" svg:height="0.423cm" draw:z-index="29"><draw:text-box><text:p text:style-name="P12"/></draw:text-box></draw:frame></text:p>
      <text:p text:style-name="P108"><draw:line text:anchor-type="char" draw:z-index="30" draw:style-name="gr1" draw:text-style-name="P117" svg:x1="1.251cm" svg:y1="1.309cm" svg:x2="13.752cm" svg:y2="1.309cm"><text:p/></draw:line><draw:frame draw:style-name="fr1" text:anchor-type="char" svg:x="3.582cm" svg:y="0.907cm" svg:width="7.835cm" svg:height="0.43cm" draw:z-index="31"><draw:text-box><text:p text:style-name="P36"><text:span text:style-name="T36">Opinie pracowników administracji na temat RODO…</text:span></text:p></draw:text-box></draw:frame><draw:frame draw:style-name="fr1" text:anchor-type="char" svg:x="13.187cm" svg:y="0.907cm" svg:width="0.6cm" svg:height="0.43cm" draw:z-index="32"><draw:text-box><text:p text:style-name="P36"><text:span text:style-name="T35">157</text:span></text:p></draw:text-box></draw:frame><draw:frame draw:style-name="fr1" text:anchor-type="char" svg:x="1.215cm" svg:y="1.665cm" svg:width="12.577cm" svg:height="20.412cm" draw:z-index="33"><draw:text-box><text:p text:style-name="P40"><text:span text:style-name="T104">uważamy,</text:span><text:span text:style-name="T121"> </text:span><text:span text:style-name="T104">aby</text:span><text:span text:style-name="T121"> </text:span><text:span text:style-name="T104">RODO</text:span><text:span text:style-name="T121"> </text:span><text:span text:style-name="T104">było</text:span><text:span text:style-name="T121"> </text:span><text:span text:style-name="T104">szczególnie</text:span><text:span text:style-name="T121"> </text:span><text:span text:style-name="T104">konieczne</text:span><text:span text:style-name="T121"> </text:span><text:span text:style-name="T104">w</text:span><text:span text:style-name="T121"> </text:span><text:span text:style-name="T104">oświacie</text:span><text:span text:style-name="T121"> </text:span><text:span text:style-name="T104">i</text:span><text:span text:style-name="T121"> </text:span><text:span text:style-name="T104">aby</text:span><text:span text:style-name="T121"> </text:span><text:span text:style-name="T104">coś</text:span><text:span text:style-name="T121"> </text:span><text:span text:style-name="T104">zasadniczo</text:span></text:p><text:p text:style-name="P41"><text:span text:style-name="T104">modyfikowało. </text:span><text:span text:style-name="T113">[Grażyna]</text:span></text:p><text:p text:style-name="P58"><text:span text:style-name="T104">My</text:span><text:span text:style-name="T112"> </text:span><text:span text:style-name="T104">odkąd</text:span><text:span text:style-name="T112"> </text:span><text:span text:style-name="T104">pamiętam</text:span><text:span text:style-name="T112"> </text:span><text:span text:style-name="T104">zabezpieczamy</text:span><text:span text:style-name="T112"> </text:span><text:span text:style-name="T104">informacje</text:span><text:span text:style-name="T112"> </text:span><text:span text:style-name="T104">i</text:span><text:span text:style-name="T122"> </text:span><text:span text:style-name="T104">dane</text:span><text:span text:style-name="T112"> </text:span><text:span text:style-name="T104">studentów.</text:span><text:span text:style-name="T112"> </text:span><text:span text:style-name="T104">Nie</text:span><text:span text:style-name="T112"> </text:span><text:span text:style-name="T104">mieliśmy sytuacji,</text:span><text:span text:style-name="T108"> </text:span><text:span text:style-name="T104">aby</text:span><text:span text:style-name="T108"> </text:span><text:span text:style-name="T104">wyciekły,</text:span><text:span text:style-name="T108"> </text:span><text:span text:style-name="T104">czy</text:span><text:span text:style-name="T108"> </text:span><text:span text:style-name="T104">zostały</text:span><text:span text:style-name="T108"> </text:span><text:span text:style-name="T104">wykradzione.</text:span><text:span text:style-name="T108"> </text:span><text:span text:style-name="T104">Z</text:span><text:span text:style-name="T123"> </text:span><text:span text:style-name="T104">tego</text:span><text:span text:style-name="T108"> </text:span><text:span text:style-name="T104">powodu</text:span><text:span text:style-name="T108"> </text:span><text:span text:style-name="T104">sądzę,</text:span><text:span text:style-name="T108"> </text:span><text:span text:style-name="T104">że</text:span><text:span text:style-name="T108"> </text:span><text:span text:style-name="T104">RODO niewiele wnosi.</text:span><text:span text:style-name="T111"> </text:span><text:span text:style-name="T113">[Barbara]</text:span></text:p><text:p text:style-name="P57"><text:span text:style-name="T104">Do 25 maja [2018 r.] chroniliśmy dane i teraz w dalszym ciągu je chronimy, tutaj akurat się nic nie zmienia. Wszyscy dostają zawału, bo wchodzi RODO, <text:s text:c="2"/>a</text:span><text:span text:style-name="T123"> </text:span><text:span text:style-name="T104">tak</text:span><text:span text:style-name="T108"> </text:span><text:span text:style-name="T104">naprawdę</text:span><text:span text:style-name="T108"> </text:span><text:span text:style-name="T104">nie</text:span><text:span text:style-name="T123"> </text:span><text:span text:style-name="T104">trzeba</text:span><text:span text:style-name="T123"> </text:span><text:span text:style-name="T104">się</text:span><text:span text:style-name="T108"> </text:span><text:span text:style-name="T104">bać,</text:span><text:span text:style-name="T108"> </text:span><text:span text:style-name="T104">bo</text:span><text:span text:style-name="T123"> </text:span><text:span text:style-name="T104">ono</text:span><text:span text:style-name="T123"> </text:span><text:span text:style-name="T104">niewiele</text:span><text:span text:style-name="T123"> </text:span><text:span text:style-name="T104">zmienia.</text:span><text:span text:style-name="T108"> </text:span><text:span text:style-name="T104">[…]</text:span><text:span text:style-name="T123"> </text:span><text:span text:style-name="T104">Trudno</text:span><text:span text:style-name="T123"> </text:span><text:span text:style-name="T104">mi</text:span><text:span text:style-name="T123"> </text:span><text:span text:style-name="T104">ocenić jego zasadność, ale na pewno niektórym przypomni, że powinni należycie dbać <text:s/>o dane. </text:span><text:span text:style-name="T113">[Andrzej]</text:span></text:p><text:p text:style-name="P24"><text:span text:style-name="T5">Badani</text:span><text:span text:style-name="T84"> </text:span><text:span text:style-name="T5">zwracali</text:span><text:span text:style-name="T84"> </text:span><text:span text:style-name="T7">uwagę</text:span><text:span text:style-name="T84"> </text:span><text:span text:style-name="T5">na</text:span><text:span text:style-name="T84"> </text:span><text:span text:style-name="T5">fakt,</text:span><text:span text:style-name="T84"> </text:span><text:span text:style-name="T5">że</text:span><text:span text:style-name="T84"> </text:span><text:span text:style-name="T5">rozporządzenie</text:span><text:span text:style-name="T84"> </text:span><text:span text:style-name="T5">ma</text:span><text:span text:style-name="T84"> </text:span><text:span text:style-name="T5">charakter</text:span><text:span text:style-name="T84"> </text:span><text:span text:style-name="T5">ogólny, w związku z czym daje podmiotom, których dotyczy, szerokie pole do działania i opracowania procedur dostosowanych do specyfiki i potrzeb instytucji, co ocenili jako pozytywną</text:span><text:span text:style-name="T18"> </text:span><text:span text:style-name="T5">przesłankę.</text:span></text:p><text:p text:style-name="P62"><text:span text:style-name="T104">Samo rozporządzenie RODO jest ogólne i daje duże możliwości manewru podmiotom, których dotyczy. W związku z tym każdy podmiot powinien dosto- sować się we własnym zakresie w sposób, który mu najbardziej odpowiada. […] </text:span><text:span text:style-name="T103">Wszelkie</text:span><text:span text:style-name="T109"> </text:span><text:span text:style-name="T104">środki</text:span><text:span text:style-name="T109"> </text:span><text:span text:style-name="T104">ochrony</text:span><text:span text:style-name="T109"> </text:span><text:span text:style-name="T104">danych</text:span><text:span text:style-name="T109"> </text:span><text:span text:style-name="T104">powinny</text:span><text:span text:style-name="T109"> </text:span><text:span text:style-name="T104">być</text:span><text:span text:style-name="T109"> </text:span><text:span text:style-name="T104">przemyślane,</text:span><text:span text:style-name="T109"> </text:span><text:span text:style-name="T104">żeby</text:span><text:span text:style-name="T109"> </text:span><text:span text:style-name="T104">były</text:span><text:span text:style-name="T109"> </text:span><text:span text:style-name="T104">odpowiednie dla sposobów przetwarzania i możliwości infrastrukturalnych instytucji.</text:span><text:span text:style-name="T112"> </text:span><text:span text:style-name="T104">Chodzi głównie o to, żeby te dane były bezpieczne, a w jaki sposób to robimy, jest to już nasza kwestia. […] W takim stopniu jest to prawo unijne napisane, że polski ustawodawca nie doprecyzowywał go w żaden sposób.</text:span><text:span text:style-name="T124"> </text:span><text:span text:style-name="T113">[Piotr]</text:span></text:p><text:p text:style-name="P67"><text:span text:style-name="T104">Nie</text:span><text:span text:style-name="T105"> </text:span><text:span text:style-name="T104">każdy</text:span><text:span text:style-name="T105"> </text:span><text:span text:style-name="T104">punkt</text:span><text:span text:style-name="T105"> </text:span><text:span text:style-name="T104">dotyczy</text:span><text:span text:style-name="T105"> </text:span><text:span text:style-name="T104">wszystkich.</text:span><text:span text:style-name="T105"> </text:span><text:span text:style-name="T104">[…]</text:span><text:span text:style-name="T105"> </text:span><text:span text:style-name="T104">Zapisy</text:span><text:span text:style-name="T105"> </text:span><text:span text:style-name="T104">są</text:span><text:span text:style-name="T105"> </text:span><text:span text:style-name="T104">ogólne,</text:span><text:span text:style-name="T105"> </text:span><text:span text:style-name="T104">mamy</text:span><text:span text:style-name="T105"> </text:span><text:span text:style-name="T104">wpływ</text:span><text:span text:style-name="T105"> </text:span><text:span text:style-name="T104">na kształtowanie wewnętrznych działań.</text:span><text:span text:style-name="T111"> </text:span><text:span text:style-name="T113">[Grażyna]</text:span></text:p><text:p text:style-name="P25"><text:span text:style-name="T5">Wypowiedzi</text:span><text:span text:style-name="T94"> </text:span><text:span text:style-name="T5">rozmówców</text:span><text:span text:style-name="T94"> </text:span><text:span text:style-name="T5">wskazują,</text:span><text:span text:style-name="T94"> </text:span><text:span text:style-name="T5">że</text:span><text:span text:style-name="T94"> </text:span><text:span text:style-name="T5">pozytywnie</text:span><text:span text:style-name="T94"> </text:span><text:span text:style-name="T5">oceniają</text:span><text:span text:style-name="T94"> </text:span><text:span text:style-name="T5">podejście oparte na ryzyku, zobowiązujące administratorów i podmioty przetwa- rzające</text:span><text:span text:style-name="T19"> </text:span><text:span text:style-name="T5">do</text:span><text:span text:style-name="T19"> </text:span><text:span text:style-name="T5">samodzielnego</text:span><text:span text:style-name="T19"> </text:span><text:span text:style-name="T5">przeprowadzania</text:span><text:span text:style-name="T19"> </text:span><text:span text:style-name="T5">analizy</text:span><text:span text:style-name="T19"> </text:span><text:span text:style-name="T5">w</text:span><text:span text:style-name="T11"> </text:span><text:span text:style-name="T5">kwestii</text:span><text:span text:style-name="T19"> </text:span><text:span text:style-name="T5">wdrożenia procesów i oceny ryzyka w każdym z</text:span><text:span text:style-name="T86"> </text:span><text:span text:style-name="T5">przypadków.</text:span></text:p><text:p text:style-name="P16"><text:span text:style-name="T5">Na uwagę zasługuje fakt, że pracownicy na pytanie, czy czytali całe rozporządzenie, odpowiadali wymijająco. Jedynie Piotr, sekretarz jednej ze szkół, przyznał, że poświęcił wiele czasu na czytanie i analizę całości wzmiankowanego aktu prawnego. Pozostali wiedzę zdobywali głównie w trakcie szkoleń.</text:span></text:p><text:p text:style-name="P70"><text:span text:style-name="T104">Każdy</text:span><text:span text:style-name="T125"> </text:span><text:span text:style-name="T104">akt</text:span><text:span text:style-name="T125"> </text:span><text:span text:style-name="T104">prawny</text:span><text:span text:style-name="T125"> </text:span><text:span text:style-name="T104">niezależnie</text:span><text:span text:style-name="T125"> </text:span><text:span text:style-name="T104">od</text:span><text:span text:style-name="T125"> </text:span><text:span text:style-name="T104">tego,</text:span><text:span text:style-name="T125"> </text:span><text:span text:style-name="T104">gdzie</text:span><text:span text:style-name="T125"> </text:span><text:span text:style-name="T104">powstaje</text:span><text:span text:style-name="T125"> </text:span><text:span text:style-name="T104">nie</text:span><text:span text:style-name="T125"> </text:span><text:span text:style-name="T104">jest</text:span><text:span text:style-name="T125"> </text:span><text:span text:style-name="T104">do</text:span><text:span text:style-name="T125"> </text:span><text:span text:style-name="T104">pojęcia</text:span><text:span text:style-name="T125"> </text:span><text:span text:style-name="T104">w</text:span><text:span text:style-name="T106"> </text:span><text:span text:style-name="T117">locie. </text:span><text:span text:style-name="T104">Sam</text:span><text:span text:style-name="T105"> </text:span><text:span text:style-name="T104">fakt,</text:span><text:span text:style-name="T126"> </text:span><text:span text:style-name="T104">że</text:span><text:span text:style-name="T105"> </text:span><text:span text:style-name="T104">preambuła</text:span><text:span text:style-name="T126"> </text:span><text:span text:style-name="T104">rozporządzenia</text:span><text:span text:style-name="T126"> </text:span><text:span text:style-name="T104">ma</text:span><text:span text:style-name="T105"> </text:span><text:span text:style-name="T104">173</text:span><text:span text:style-name="T105"> </text:span><text:span text:style-name="T104">akapity</text:span><text:span text:style-name="T126"> </text:span><text:span text:style-name="T104">już</text:span><text:span text:style-name="T105"> </text:span><text:span text:style-name="T104">pozwala</text:span><text:span text:style-name="T126"> </text:span><text:span text:style-name="T104">mniemać,</text:span><text:span text:style-name="T126"> </text:span><text:span text:style-name="T104">że to co jest później nie będzie wcale takie proste. Nie każdy artykuł</text:span><text:span text:style-name="T127"> </text:span><text:span text:style-name="T104">rozporządzenia dotyczy</text:span><text:span text:style-name="T109"> </text:span><text:span text:style-name="T104">wszystkich,</text:span><text:span text:style-name="T109"> </text:span><text:span text:style-name="T104">więc</text:span><text:span text:style-name="T109"> </text:span><text:span text:style-name="T104">nie</text:span><text:span text:style-name="T109"> </text:span><text:span text:style-name="T104">trzeba</text:span><text:span text:style-name="T109"> </text:span><text:span text:style-name="T104">też</text:span><text:span text:style-name="T109"> </text:span><text:span text:style-name="T111">zajmować</text:span><text:span text:style-name="T109"> </text:span><text:span text:style-name="T104">się</text:span><text:span text:style-name="T109"> </text:span><text:span text:style-name="T104">całym</text:span><text:span text:style-name="T109"> </text:span><text:span text:style-name="T104">rozporządzeniem,</text:span><text:span text:style-name="T109"> </text:span><text:span text:style-name="T111">tylko </text:span><text:span text:style-name="T104">tą częścią, która nas bezpośrednio dotyczy w jakiś sposób. Całe rozporządzenie przeczytałem, preambułę bardziej pobieżnie. </text:span><text:span text:style-name="T113">[Piotr]</text:span></text:p><text:p text:style-name="P58"><text:span text:style-name="T104">Rozporządzenia</text:span><text:span text:style-name="T123"> </text:span><text:span text:style-name="T104">nie</text:span><text:span text:style-name="T123"> </text:span><text:span text:style-name="T104">czytałem.</text:span><text:span text:style-name="T123"> </text:span><text:span text:style-name="T104">Bazuję</text:span><text:span text:style-name="T123"> </text:span><text:span text:style-name="T104">na</text:span><text:span text:style-name="T123"> </text:span><text:span text:style-name="T104">wiedzy</text:span><text:span text:style-name="T123"> </text:span><text:span text:style-name="T104">ze</text:span><text:span text:style-name="T108"> </text:span><text:span text:style-name="T104">szkoleń</text:span><text:span text:style-name="T123"> </text:span><text:span text:style-name="T104">oraz</text:span><text:span text:style-name="T123"> </text:span><text:span text:style-name="T104">mailach</text:span><text:span text:style-name="T123"> </text:span><text:span text:style-name="T104">z</text:span><text:span text:style-name="T123"> </text:span><text:span text:style-name="T104">opi- sami instrukcji i procedur.</text:span><text:span text:style-name="T111"> </text:span><text:span text:style-name="T113">[Andrzej]</text:span></text:p></draw:text-box></draw:frame><draw:frame draw:style-name="fr1" text:anchor-type="char" svg:x="1.251cm" svg:y="0.921cm" svg:width="12.501cm" svg:height="0.423cm" draw:z-index="34"><draw:text-box><text:p text:style-name="P12"/></draw:text-box></draw:frame></text:p>
      <text:p text:style-name="P109"><draw:line text:anchor-type="char" draw:z-index="35" draw:style-name="gr1" draw:text-style-name="P117" svg:x1="1.251cm" svg:y1="1.309cm" svg:x2="13.752cm" svg:y2="1.309cm"><text:p/></draw:line><draw:frame draw:style-name="fr1" text:anchor-type="char" svg:x="1.215cm" svg:y="0.907cm" svg:width="0.6cm" svg:height="0.43cm" draw:z-index="36"><draw:text-box><text:p text:style-name="P36"><text:span text:style-name="T35">158</text:span></text:p></draw:text-box></draw:frame><draw:frame draw:style-name="fr1" text:anchor-type="char" svg:x="3.974cm" svg:y="0.907cm" svg:width="7.054cm" svg:height="0.43cm" draw:z-index="37"><draw:text-box><text:p text:style-name="P36"><text:span text:style-name="T36">Anna Modzelewska-Stalmach, Malwina Popiołek</text:span></text:p></draw:text-box></draw:frame><draw:frame draw:style-name="fr1" text:anchor-type="char" svg:x="1.215cm" svg:y="1.665cm" svg:width="12.582cm" svg:height="19.913cm" draw:z-index="38"><draw:text-box><text:p text:style-name="P26"><text:span text:style-name="T5">Warto zaznaczyć, że pracownicy administracji, oceniając zasadność</text:span></text:p><text:p text:style-name="P27"><text:span text:style-name="T5">wdrożenia RODO, wyrażali zrozumienie powodów, dla których zostało wprowadzone, podkreślając, że dane są obecnie cennych towarem na rynku, dlatego tak istotne jest zadbanie o ich ochronę.</text:span></text:p><text:p text:style-name="P68"><text:span text:style-name="T104">Bezsprzecznie dane osobowe, dane wrażliwe należy chronić przed osobami trzecimi. </text:span><text:span text:style-name="T113">[Barbara]</text:span></text:p><text:p text:style-name="P72"><text:span text:style-name="T103">Ważne</text:span><text:span text:style-name="T123"> </text:span><text:span text:style-name="T104">jest</text:span><text:span text:style-name="T123"> </text:span><text:span text:style-name="T104">uzmysłowienie</text:span><text:span text:style-name="T123"> </text:span><text:span text:style-name="T104">faktu,</text:span><text:span text:style-name="T123"> </text:span><text:span text:style-name="T104">że</text:span><text:span text:style-name="T123"> </text:span><text:span text:style-name="T104">dane</text:span><text:span text:style-name="T123"> </text:span><text:span text:style-name="T104">są</text:span><text:span text:style-name="T123"> </text:span><text:span text:style-name="T104">w</text:span><text:span text:style-name="T123"> </text:span><text:span text:style-name="T104">tej</text:span><text:span text:style-name="T123"> </text:span><text:span text:style-name="T104">chwili</text:span><text:span text:style-name="T123"> </text:span><text:span text:style-name="T104">cenny</text:span><text:span text:style-name="T123"> </text:span><text:span text:style-name="T104">łupem,</text:span><text:span text:style-name="T123"> </text:span><text:span text:style-name="T104">i</text:span><text:span text:style-name="T121"> </text:span><text:span text:style-name="T104">że</text:span><text:span text:style-name="T123"> </text:span><text:span text:style-name="T104">ktoś wykradając je wzbogaca się bardzo lub mógłby się wzbogacić dość znacznie. […] RODO</text:span><text:span text:style-name="T116"> </text:span><text:span text:style-name="T104">o</text:span><text:span text:style-name="T116"> </text:span><text:span text:style-name="T104">tym</text:span><text:span text:style-name="T116"> </text:span><text:span text:style-name="T104">przypomina.</text:span><text:span text:style-name="T116"> </text:span><text:span text:style-name="T104">[…]</text:span><text:span text:style-name="T116"> </text:span><text:span text:style-name="T104">Pewne</text:span><text:span text:style-name="T116"> </text:span><text:span text:style-name="T104">rzeczy</text:span><text:span text:style-name="T116"> </text:span><text:span text:style-name="T104">też</text:span><text:span text:style-name="T116"> </text:span><text:span text:style-name="T104">rozporządzenie</text:span><text:span text:style-name="T116"> </text:span><text:span text:style-name="T104">doprecyzowało, pewien większy nacisk zaczęliśmy kłaść w zakresie ochrony danych.</text:span><text:span text:style-name="T103"> </text:span><text:span text:style-name="T113">[Piotr]</text:span></text:p><text:p text:style-name="P16"><text:span text:style-name="T5">Podobnie</text:span><text:span text:style-name="T86"> </text:span><text:span text:style-name="T5">inni</text:span><text:span text:style-name="T86"> </text:span><text:span text:style-name="T5">badani</text:span><text:span text:style-name="T86"> </text:span><text:span text:style-name="T5">akcentowali,</text:span><text:span text:style-name="T86"> </text:span><text:span text:style-name="T5">że</text:span><text:span text:style-name="T86"> </text:span><text:span text:style-name="T5">niezależnie</text:span><text:span text:style-name="T86"> </text:span><text:span text:style-name="T5">od</text:span><text:span text:style-name="T86"> </text:span><text:span text:style-name="T5">ich</text:span><text:span text:style-name="T86"> </text:span><text:span text:style-name="T5">oceny</text:span><text:span text:style-name="T86"> </text:span><text:span text:style-name="T5">RODO, polityka ochrony danych osobowych powinna być przemyślana w każ- dej instytucji, tak aby były odpowiednio zabezpieczone. Ponadto inter- lokutorzy chętnie wyjaśniali zmiany, jakie zaszły w ich pracy po wejściu w życie rozporządzenia, takie jak zabezpieczenie elektronicznego</text:span><text:span text:style-name="T137"> </text:span><text:span text:style-name="T5">obiegu informacji, w tym zwłaszcza systemów informatycznych oraz urządzeń elektronicznych. Odwoływali się do kwestii szyfrowania danych, zabez- pieczenia urządzeń hasłami, zakładania maili służbowych, jak również fizycznej ochrony danych w zamykanych</text:span><text:span text:style-name="T21"> </text:span><text:span text:style-name="T5">szafkach.</text:span></text:p><text:p text:style-name="P42"><text:span text:style-name="T101">2.2. Obawy w związku ze zmianami prawnymi</text:span></text:p><text:p text:style-name="P17"><text:span text:style-name="T5">Rozmówcy zwracali uwagę na fakt, że kwestia RODO została nagło- śniona</text:span><text:span text:style-name="T82"> </text:span><text:span text:style-name="T5">w</text:span><text:span text:style-name="T82"> </text:span><text:span text:style-name="T5">mediach,</text:span><text:span text:style-name="T82"> </text:span><text:span text:style-name="T5">przez</text:span><text:span text:style-name="T82"> </text:span><text:span text:style-name="T5">co</text:span><text:span text:style-name="T82"> </text:span><text:span text:style-name="T5">wielu</text:span><text:span text:style-name="T82"> </text:span><text:span text:style-name="T5">ludzi</text:span><text:span text:style-name="T82"> </text:span><text:span text:style-name="T5">obawia</text:span><text:span text:style-name="T82"> </text:span><text:span text:style-name="T5">się</text:span><text:span text:style-name="T82"> </text:span><text:span text:style-name="T5">potencjalnych</text:span><text:span text:style-name="T82"> </text:span><text:span text:style-name="T5">sankcji. Pracownicy administracji akcentowali, iż ich współpracownicy boją się możliwych konsekwencji błędnych działań, choć oni sami deklarowali, że ich nie podzielają. Jednak zwracali uwagę na pewne zubożenie treści pracy, gdyż wielu woli nie wykonywać czynności, która mogłaby stać <text:s/>w sprzeczności z RODO.</text:span></text:p><text:p text:style-name="P69"><text:span text:style-name="T104">Jeśli ktoś nie zna tego [RODO] dobrze, to wiadomo, że będzie się bać. Jeśli sztandarowym</text:span><text:span text:style-name="T110"> </text:span><text:span text:style-name="T104">zapisem</text:span><text:span text:style-name="T110"> </text:span><text:span text:style-name="T104">w</text:span><text:span text:style-name="T109"> </text:span><text:span text:style-name="T104">ustawie</text:span><text:span text:style-name="T110"> </text:span><text:span text:style-name="T104">o</text:span><text:span text:style-name="T109"> </text:span><text:span text:style-name="T104">ochronie</text:span><text:span text:style-name="T109"> </text:span><text:span text:style-name="T104">danych</text:span><text:span text:style-name="T110"> </text:span><text:span text:style-name="T104">osobowych</text:span><text:span text:style-name="T110"> </text:span><text:span text:style-name="T104">jest</text:span><text:span text:style-name="T110"> </text:span><text:span text:style-name="T104">stwierdzenie, że kary będą dotkliwe, to znaczy, że ludzie mogą czuć się niekomfortowo. Mnie wystarczy postraszyć karą tysiąc złotych i już będę mocno niezadowolona, a co dopiero</text:span><text:span text:style-name="T126"> </text:span><text:span text:style-name="T104">jak</text:span><text:span text:style-name="T126"> </text:span><text:span text:style-name="T104">słyszę</text:span><text:span text:style-name="T126"> </text:span><text:span text:style-name="T104">o</text:span><text:span text:style-name="T126"> </text:span><text:span text:style-name="T104">jakiejś</text:span><text:span text:style-name="T126"> </text:span><text:span text:style-name="T104">abstrakcyjnej</text:span><text:span text:style-name="T126"> </text:span><text:span text:style-name="T104">kwocie</text:span><text:span text:style-name="T126"> </text:span><text:span text:style-name="T104">kilku</text:span><text:span text:style-name="T126"> </text:span><text:span text:style-name="T104">milionów</text:span><text:span text:style-name="T126"> </text:span><text:span text:style-name="T104">euro.</text:span><text:span text:style-name="T126"> </text:span><text:span text:style-name="T104">[…]</text:span><text:span text:style-name="T126"> </text:span><text:span text:style-name="T104">Ludzie obawiają się tego, czego nie znają.</text:span><text:span text:style-name="T103"> </text:span><text:span text:style-name="T113">[Grażyna]</text:span></text:p><text:p text:style-name="P73"><text:span text:style-name="T104">Obawy pracowników są duże, ale ja właściwie nie wiem, czego oni się boją. W</text:span><text:span text:style-name="T128"> </text:span><text:span text:style-name="T104">zasadzie</text:span><text:span text:style-name="T128"> </text:span><text:span text:style-name="T104">nauczyciel</text:span><text:span text:style-name="T128"> </text:span><text:span text:style-name="T104">czy</text:span><text:span text:style-name="T128"> </text:span><text:span text:style-name="T104">pracownik</text:span><text:span text:style-name="T128"> </text:span><text:span text:style-name="T104">szkoły,</text:span><text:span text:style-name="T128"> </text:span><text:span text:style-name="T104">bezpośrednio</text:span><text:span text:style-name="T128"> </text:span><text:span text:style-name="T104">przed</text:span><text:span text:style-name="T128"> </text:span><text:span text:style-name="T104">wymiarem</text:span><text:span text:style-name="T128"> </text:span><text:span text:style-name="T104">spra- wiedliwości</text:span><text:span text:style-name="T124"> </text:span><text:span text:style-name="T104">nie</text:span><text:span text:style-name="T124"> </text:span><text:span text:style-name="T104">będzie</text:span><text:span text:style-name="T124"> </text:span><text:span text:style-name="T104">odpowiadał,</text:span><text:span text:style-name="T124"> </text:span><text:span text:style-name="T104">więc</text:span><text:span text:style-name="T124"> </text:span><text:span text:style-name="T104">nie</text:span><text:span text:style-name="T124"> </text:span><text:span text:style-name="T104">ma</text:span><text:span text:style-name="T124"> </text:span><text:span text:style-name="T104">się</text:span><text:span text:style-name="T124"> </text:span><text:span text:style-name="T104">czego</text:span><text:span text:style-name="T124"> </text:span><text:span text:style-name="T104">bać.</text:span><text:span text:style-name="T124"> </text:span><text:span text:style-name="T104">Odpowiadać</text:span><text:span text:style-name="T124"> </text:span><text:span text:style-name="T104">będzie administrator, czyli dyrektor szkoły. […] Oczywiście niektórzy mają problemy w</text:span><text:span text:style-name="T129"> </text:span><text:span text:style-name="T104">dostosowaniu</text:span><text:span text:style-name="T129"> </text:span><text:span text:style-name="T104">się</text:span><text:span text:style-name="T129"> </text:span><text:span text:style-name="T104">do</text:span><text:span text:style-name="T129"> </text:span><text:span text:style-name="T104">nowości</text:span><text:span text:style-name="T129"> </text:span><text:span text:style-name="T104">i</text:span><text:span text:style-name="T129"> </text:span><text:span text:style-name="T104">płynnym</text:span><text:span text:style-name="T129"> </text:span><text:span text:style-name="T104">przechodzeniem</text:span><text:span text:style-name="T129"> </text:span><text:span text:style-name="T104">ze</text:span><text:span text:style-name="T129"> </text:span><text:span text:style-name="T104">starego</text:span><text:span text:style-name="T129"> </text:span><text:span text:style-name="T104">do</text:span><text:span text:style-name="T129"> </text:span><text:span text:style-name="T104">nowego. Powiedzmy, że w takim marginesie miękkim mieliśmy do czynienia z pracowni- kami, którzy negowali procedury. </text:span><text:span text:style-name="T113">[Piotr]</text:span></text:p></draw:text-box></draw:frame><draw:frame draw:style-name="fr1" text:anchor-type="char" svg:x="1.251cm" svg:y="0.921cm" svg:width="12.501cm" svg:height="0.423cm" draw:z-index="39"><draw:text-box><text:p text:style-name="P12"/></draw:text-box></draw:frame></text:p>
      <text:p text:style-name="P110"><draw:line text:anchor-type="char" draw:z-index="40" draw:style-name="gr1" draw:text-style-name="P117" svg:x1="1.251cm" svg:y1="1.309cm" svg:x2="13.752cm" svg:y2="1.309cm"><text:p/></draw:line><draw:frame draw:style-name="fr1" text:anchor-type="char" svg:x="3.582cm" svg:y="0.907cm" svg:width="7.835cm" svg:height="0.43cm" draw:z-index="41"><draw:text-box><text:p text:style-name="P36"><text:span text:style-name="T36">Opinie pracowników administracji na temat RODO…</text:span></text:p></draw:text-box></draw:frame><draw:frame draw:style-name="fr1" text:anchor-type="char" svg:x="13.187cm" svg:y="0.907cm" svg:width="0.6cm" svg:height="0.43cm" draw:z-index="42"><draw:text-box><text:p text:style-name="P36"><text:span text:style-name="T35">159</text:span></text:p></draw:text-box></draw:frame><draw:frame draw:style-name="fr1" text:anchor-type="char" svg:x="1.214cm" svg:y="1.665cm" svg:width="12.575cm" svg:height="20.412cm" draw:z-index="43"><draw:text-box><text:p text:style-name="P74"><text:span text:style-name="T104">Od samego początku było straszenie konsekwencjami. Człowiek woli się nie</text:span></text:p><text:p text:style-name="P75"><text:span text:style-name="T111">wychylać,</text:span><text:span text:style-name="T107"> </text:span><text:span text:style-name="T104">żeby</text:span><text:span text:style-name="T107"> </text:span><text:span text:style-name="T104">się</text:span><text:span text:style-name="T107"> </text:span><text:span text:style-name="T104">nie</text:span><text:span text:style-name="T107"> </text:span><text:span text:style-name="T104">narażać.</text:span><text:span text:style-name="T107"> </text:span><text:span text:style-name="T104">Nie</text:span><text:span text:style-name="T107"> </text:span><text:span text:style-name="T104">rozwija</text:span><text:span text:style-name="T107"> </text:span><text:span text:style-name="T104">się,</text:span><text:span text:style-name="T107"> </text:span><text:span text:style-name="T104">ma</text:span><text:span text:style-name="T107"> </text:span><text:span text:style-name="T104">związane</text:span><text:span text:style-name="T107"> </text:span><text:span text:style-name="T104">ręce.</text:span><text:span text:style-name="T107"> </text:span><text:span text:style-name="T104">To</text:span><text:span text:style-name="T107"> </text:span><text:span text:style-name="T104">żaden</text:span><text:span text:style-name="T107"> </text:span><text:span text:style-name="T104">interes dla</text:span><text:span text:style-name="T116"> </text:span><text:span text:style-name="T111">nauczyciela,</text:span><text:span text:style-name="T116"> </text:span><text:span text:style-name="T111">żeby</text:span><text:span text:style-name="T116"> </text:span><text:span text:style-name="T111">starać</text:span><text:span text:style-name="T116"> </text:span><text:span text:style-name="T111">się,</text:span><text:span text:style-name="T116"> </text:span><text:span text:style-name="T104">np.</text:span><text:span text:style-name="T116"> </text:span><text:span text:style-name="T103">fotografować</text:span><text:span text:style-name="T116"> </text:span><text:span text:style-name="T104">i</text:span><text:span text:style-name="T116"> </text:span><text:span text:style-name="T111">zamieszczać</text:span><text:span text:style-name="T116"> </text:span><text:span text:style-name="T111">zdjęcia</text:span><text:span text:style-name="T116"> </text:span><text:span text:style-name="T104">na</text:span><text:span text:style-name="T116"> </text:span><text:span text:style-name="T111">szkolnym </text:span><text:span text:style-name="T104">Facebooku, skoro może mieć z tego tytułu problemy.</text:span><text:span text:style-name="T124"> </text:span><text:span text:style-name="T113">[Zofia]</text:span></text:p><text:p text:style-name="P23"><text:span text:style-name="T5">Część pracowników otwarcie przyznawała, że implementacja zmian była trudna, a niektórzy nauczyciele kontestowali nawet publicznie ich zasadność. Badani wielokrotnie zapewniali, że szkoły czy uczelnie nie <text:s/>są instytucjami, z których wypływają dane, przetwarzane tutaj tylko <text:s text:c="4"/>w wymiarze niezbędnym do procesu</text:span><text:span text:style-name="T18"> </text:span><text:span text:style-name="T5">kształcenia.</text:span></text:p><text:p text:style-name="P28"><text:span text:style-name="T5">Każdy</text:span><text:span text:style-name="T8"> </text:span><text:span text:style-name="T5">z</text:span><text:span text:style-name="T8"> </text:span><text:span text:style-name="T5">rozmówców</text:span><text:span text:style-name="T8"> </text:span><text:span text:style-name="T5">zarówno</text:span><text:span text:style-name="T8"> </text:span><text:span text:style-name="T5">w</text:span><text:span text:style-name="T8"> </text:span><text:span text:style-name="T5">ankiecie,</text:span><text:span text:style-name="T8"> </text:span><text:span text:style-name="T5">jak</text:span><text:span text:style-name="T8"> </text:span><text:span text:style-name="T5">i</text:span><text:span text:style-name="T8"> </text:span><text:span text:style-name="T5">wywiadzie,</text:span><text:span text:style-name="T8"> </text:span><text:span text:style-name="T7">deklarował, </text:span><text:span text:style-name="T5">że uczestniczył przynajmniej w jednym szkoleniu dotyczących RODO. Najbardziej cenili te dostosowane do specyfiki pracy w ich instytucjach, zawierające</text:span><text:span text:style-name="T138"> </text:span><text:span text:style-name="T5">praktyczne</text:span><text:span text:style-name="T138"> </text:span><text:span text:style-name="T5">informacje.</text:span><text:span text:style-name="T138"> </text:span><text:span text:style-name="T5">Z</text:span><text:span text:style-name="T87"> </text:span><text:span text:style-name="T5">wypowiedzi</text:span><text:span text:style-name="T138"> </text:span><text:span text:style-name="T5">interlokutorów</text:span><text:span text:style-name="T138"> </text:span><text:span text:style-name="T5">wynika, że szkolenia pomogły im odnaleźć się w nowej sytuacji, ograniczyć nie- </text:span><text:span text:style-name="T7">pewność.</text:span><text:span text:style-name="T14"> </text:span><text:span text:style-name="T7">Część</text:span><text:span text:style-name="T14"> </text:span><text:span text:style-name="T7">badanych</text:span><text:span text:style-name="T14"> </text:span><text:span text:style-name="T7">zapowiedziała,</text:span><text:span text:style-name="T14"> </text:span><text:span text:style-name="T5">że</text:span><text:span text:style-name="T14"> </text:span><text:span text:style-name="T5">w</text:span><text:span text:style-name="T12"> </text:span><text:span text:style-name="T7">przyszłości</text:span><text:span text:style-name="T14"> </text:span><text:span text:style-name="T7">zamierza</text:span><text:span text:style-name="T14"> </text:span><text:span text:style-name="T7">posze- </text:span><text:span text:style-name="T5">rzać</text:span><text:span text:style-name="T94"> </text:span><text:span text:style-name="T5">wiedzę</text:span><text:span text:style-name="T94"> </text:span><text:span text:style-name="T5">na</text:span><text:span text:style-name="T94"> </text:span><text:span text:style-name="T5">temat</text:span><text:span text:style-name="T94"> </text:span><text:span text:style-name="T5">ochrony</text:span><text:span text:style-name="T94"> </text:span><text:span text:style-name="T5">danych</text:span><text:span text:style-name="T94"> </text:span><text:span text:style-name="T5">we</text:span><text:span text:style-name="T94"> </text:span><text:span text:style-name="T5">własnym</text:span><text:span text:style-name="T94"> </text:span><text:span text:style-name="T5">zakresie</text:span><text:span text:style-name="T94"> </text:span><text:span text:style-name="T5">lub</text:span><text:span text:style-name="T94"> </text:span><text:span text:style-name="T5">w</text:span><text:span text:style-name="T94"> </text:span><text:span text:style-name="T5">trakcie </text:span><text:span text:style-name="T7">dodatkowych</text:span><text:span text:style-name="T14"> </text:span><text:span text:style-name="T7">kursów.</text:span><text:span text:style-name="T14"> </text:span><text:span text:style-name="T5">W</text:span><text:span text:style-name="T15"> </text:span><text:span text:style-name="T7">każdej</text:span><text:span text:style-name="T14"> </text:span><text:span text:style-name="T5">z</text:span><text:span text:style-name="T14"> </text:span><text:span text:style-name="T7">organizacji</text:span><text:span text:style-name="T14"> </text:span><text:span text:style-name="T7">będącej</text:span><text:span text:style-name="T14"> </text:span><text:span text:style-name="T7">przedmiotem</text:span><text:span text:style-name="T14"> </text:span><text:span text:style-name="T7">analizy </text:span><text:span text:style-name="T5">w</text:span><text:span text:style-name="T10"> </text:span><text:span text:style-name="T5">planach</text:span><text:span text:style-name="T10"> </text:span><text:span text:style-name="T5">są</text:span><text:span text:style-name="T10"> </text:span><text:span text:style-name="T5">kolejne</text:span><text:span text:style-name="T10"> </text:span><text:span text:style-name="T5">szkolenia,</text:span><text:span text:style-name="T10"> </text:span><text:span text:style-name="T5">mające</text:span><text:span text:style-name="T10"> </text:span><text:span text:style-name="T5">na</text:span><text:span text:style-name="T10"> </text:span><text:span text:style-name="T5">celu</text:span><text:span text:style-name="T10"> </text:span><text:span text:style-name="T5">ugruntowanie</text:span><text:span text:style-name="T10"> </text:span><text:span text:style-name="T5">wiedzy</text:span><text:span text:style-name="T10"> </text:span><text:span text:style-name="T5">pra- </text:span><text:span text:style-name="T7">cowników</text:span><text:span text:style-name="T16"> </text:span><text:span text:style-name="T5">na</text:span><text:span text:style-name="T16"> </text:span><text:span text:style-name="T5">ten</text:span><text:span text:style-name="T16"> </text:span><text:span text:style-name="T7">temat,</text:span><text:span text:style-name="T16"> </text:span><text:span text:style-name="T5">jak</text:span><text:span text:style-name="T16"> </text:span><text:span text:style-name="T7">również</text:span><text:span text:style-name="T16"> </text:span><text:span text:style-name="T7">zapoznanie</text:span><text:span text:style-name="T16"> </text:span><text:span text:style-name="T5">ich</text:span><text:span text:style-name="T16"> </text:span><text:span text:style-name="T5">z</text:span><text:span text:style-name="T20"> </text:span><text:span text:style-name="T7">nowymi</text:span><text:span text:style-name="T16"> </text:span><text:span text:style-name="T7">instrukcjami.</text:span></text:p><text:p text:style-name="P43"><text:span text:style-name="T101">2.3. Problemy po wprowadzeniu rozporządzenia</text:span></text:p><text:p text:style-name="P22"><text:span text:style-name="T5">Opisane</text:span><text:span text:style-name="T11"> </text:span><text:span text:style-name="T5">powyżej</text:span><text:span text:style-name="T11"> </text:span><text:span text:style-name="T5">obawy</text:span><text:span text:style-name="T11"> </text:span><text:span text:style-name="T5">pracowników</text:span><text:span text:style-name="T11"> </text:span><text:span text:style-name="T5">w</text:span><text:span text:style-name="T19"> </text:span><text:span text:style-name="T5">związku</text:span><text:span text:style-name="T11"> </text:span><text:span text:style-name="T5">ze</text:span><text:span text:style-name="T11"> </text:span><text:span text:style-name="T5">zmianami</text:span><text:span text:style-name="T11"> </text:span><text:span text:style-name="T5">praw- nymi przekładały się także w niektórych sytuacjach na problemy i trud- ności</text:span><text:span text:style-name="T14"> </text:span><text:span text:style-name="T5">w</text:span><text:span text:style-name="T14"> </text:span><text:span text:style-name="T5">pracy.</text:span><text:span text:style-name="T14"> </text:span><text:span text:style-name="T5">Badani</text:span><text:span text:style-name="T14"> </text:span><text:span text:style-name="T5">akcentowali,</text:span><text:span text:style-name="T14"> </text:span><text:span text:style-name="T5">że</text:span><text:span text:style-name="T14"> </text:span><text:span text:style-name="T5">w</text:span><text:span text:style-name="T14"> </text:span><text:span text:style-name="T5">ich</text:span><text:span text:style-name="T14"> </text:span><text:span text:style-name="T5">instytucjach</text:span><text:span text:style-name="T14"> </text:span><text:span text:style-name="T5">zaczęły</text:span><text:span text:style-name="T14"> </text:span><text:span text:style-name="T5">pojawiać się irracjonalne pytania i zachowania części pracowników, wynikające <text:s text:c="2"/>z nieprawidłowej interpretacji przepisów lub obawy</text:span><text:span text:style-name="T19"> </text:span><text:span text:style-name="T5">sankcji.</text:span></text:p><text:p text:style-name="P55"><text:span text:style-name="T104">Była ochrona danych osobowych wcześniej, żadne dane z uczelni nie wycie- kały, ale to wszystko zaczyna być już skrajne, typu pytania jak wołać studentów na obronę. […] Kiedyś studenci wiedzieli, o której godzinie jest obrona, bo była tabelka</text:span><text:span text:style-name="T110"> </text:span><text:span text:style-name="T104">na</text:span><text:span text:style-name="T110"> </text:span><text:span text:style-name="T104">stronie</text:span><text:span text:style-name="T110"> </text:span><text:span text:style-name="T104">instytutu</text:span><text:span text:style-name="T110"> </text:span><text:span text:style-name="T104">z</text:span><text:span text:style-name="T130"> </text:span><text:span text:style-name="T104">podanym</text:span><text:span text:style-name="T110"> </text:span><text:span text:style-name="T104">nazwiskiem.</text:span><text:span text:style-name="T110"> </text:span><text:span text:style-name="T104">W</text:span><text:span text:style-name="T110"> </text:span><text:span text:style-name="T104">tej</text:span><text:span text:style-name="T110"> </text:span><text:span text:style-name="T104">chwili</text:span><text:span text:style-name="T110"> </text:span><text:span text:style-name="T104">nie</text:span><text:span text:style-name="T110"> </text:span><text:span text:style-name="T104">umieszczamy takich danych. APD [Archiwum Prac Dyplomowych] umożliwia zamieszczenie informacji o godzinie obrony. Student loguje się i sam sprawdza.</text:span><text:span text:style-name="T108"> </text:span><text:span text:style-name="T113">[Barbara]</text:span></text:p><text:p text:style-name="P63"><text:span text:style-name="T104">Pojawiały się pytania, np. o oddawanie klasówek, czy my możemy oddawać po nazwisku, czy nie. […] Przecież jeżeli służy to celom wychowawczym, to jak najbardziej jest to możliwe, żeby podawać publicznie, bo nawet jeśli nie podam kilku ocen, to potem, jak mam omawiać klasówki, jak mam kogoś nawet zaprosić do</text:span><text:span text:style-name="T115"> </text:span><text:span text:style-name="T104">tablicy,</text:span><text:span text:style-name="T115"> </text:span><text:span text:style-name="T104">żeby</text:span><text:span text:style-name="T115"> </text:span><text:span text:style-name="T104">coś</text:span><text:span text:style-name="T115"> </text:span><text:span text:style-name="T104">poćwiczył,</text:span><text:span text:style-name="T115"> </text:span><text:span text:style-name="T104">jeśli</text:span><text:span text:style-name="T115"> </text:span><text:span text:style-name="T104">tego</text:span><text:span text:style-name="T115"> </text:span><text:span text:style-name="T104">nie</text:span><text:span text:style-name="T115"> </text:span><text:span text:style-name="T104">powiem.</text:span><text:span text:style-name="T115"> </text:span><text:span text:style-name="T104">[…]</text:span><text:span text:style-name="T115"> </text:span><text:span text:style-name="T104">Niektóre</text:span><text:span text:style-name="T115"> </text:span><text:span text:style-name="T104">osoby</text:span><text:span text:style-name="T115"> </text:span><text:span text:style-name="T104">może</text:span><text:span text:style-name="T115"> </text:span><text:span text:style-name="T104">nie wiedziały</text:span><text:span text:style-name="T131"> </text:span><text:span text:style-name="T104">dużo</text:span><text:span text:style-name="T129"> </text:span><text:span text:style-name="T104">o</text:span><text:span text:style-name="T129"> </text:span><text:span text:style-name="T104">ochronie</text:span><text:span text:style-name="T129"> </text:span><text:span text:style-name="T104">danych</text:span><text:span text:style-name="T129"> </text:span><text:span text:style-name="T104">osobowych,</text:span><text:span text:style-name="T129"> </text:span><text:span text:style-name="T104">także</text:span><text:span text:style-name="T129"> </text:span><text:span text:style-name="T104">teraz</text:span><text:span text:style-name="T129"> </text:span><text:span text:style-name="T104">przejęły</text:span><text:span text:style-name="T129"> </text:span><text:span text:style-name="T104">się</text:span><text:span text:style-name="T129"> </text:span><text:span text:style-name="T104">i</text:span><text:span text:style-name="T131"> </text:span><text:span text:style-name="T104">je</text:span><text:span text:style-name="T129"> </text:span><text:span text:style-name="T104">chronią. Kleją szafki na wakacje, co oczywiście jest „pseudo ochroną”. […] Zadajemy sobie</text:span><text:span text:style-name="T124"> </text:span><text:span text:style-name="T104">też</text:span><text:span text:style-name="T124"> </text:span><text:span text:style-name="T104">wiele</text:span><text:span text:style-name="T124"> </text:span><text:span text:style-name="T104">pytań</text:span><text:span text:style-name="T124"> </text:span><text:span text:style-name="T104">i</text:span><text:span text:style-name="T124"> </text:span><text:span text:style-name="T104">jest</text:span><text:span text:style-name="T124"> </text:span><text:span text:style-name="T104">trochę</text:span><text:span text:style-name="T124"> </text:span><text:span text:style-name="T104">śmiesznych</text:span><text:span text:style-name="T124"> </text:span><text:span text:style-name="T104">sytuacji,</text:span><text:span text:style-name="T124"> </text:span><text:span text:style-name="T104">jak</text:span><text:span text:style-name="T124"> </text:span><text:span text:style-name="T104">to</text:span><text:span text:style-name="T126"> </text:span><text:span text:style-name="T104">któryś</text:span><text:span text:style-name="T124"> </text:span><text:span text:style-name="T104">z</text:span><text:span text:style-name="T124"> </text:span><text:span text:style-name="T104">nauczycieli zakazał dzieciom przynoszenia pendrive-ów, bo usłyszał, że jest ochrona danych osobowych.</text:span><text:span text:style-name="T118"> </text:span><text:span text:style-name="T104">[…]</text:span><text:span text:style-name="T118"> </text:span><text:span text:style-name="T104">Wiadomo,</text:span><text:span text:style-name="T118"> </text:span><text:span text:style-name="T104">gdyby</text:span><text:span text:style-name="T118"> </text:span><text:span text:style-name="T104">ktoś</text:span><text:span text:style-name="T118"> </text:span><text:span text:style-name="T104">chciał</text:span><text:span text:style-name="T118"> </text:span><text:span text:style-name="T104">podłączyć</text:span><text:span text:style-name="T120"> </text:span><text:span text:style-name="T104">pendrive</text:span><text:span text:style-name="T118"> </text:span><text:span text:style-name="T104">do</text:span><text:span text:style-name="T118"> </text:span><text:span text:style-name="T104">komputera</text:span></text:p></draw:text-box></draw:frame><draw:frame draw:style-name="fr1" text:anchor-type="char" svg:x="1.251cm" svg:y="0.921cm" svg:width="12.501cm" svg:height="0.423cm" draw:z-index="44"><draw:text-box><text:p text:style-name="P12"/></draw:text-box></draw:frame></text:p>
      <text:p text:style-name="P111"><draw:line text:anchor-type="char" draw:z-index="45" draw:style-name="gr1" draw:text-style-name="P117" svg:x1="1.251cm" svg:y1="1.309cm" svg:x2="13.752cm" svg:y2="1.309cm"><text:p/></draw:line><draw:frame draw:style-name="fr1" text:anchor-type="char" svg:x="1.215cm" svg:y="0.907cm" svg:width="0.6cm" svg:height="0.43cm" draw:z-index="46"><draw:text-box><text:p text:style-name="P36"><text:span text:style-name="T35">160</text:span></text:p></draw:text-box></draw:frame><draw:frame draw:style-name="fr1" text:anchor-type="char" svg:x="3.974cm" svg:y="0.907cm" svg:width="7.054cm" svg:height="0.43cm" draw:z-index="47"><draw:text-box><text:p text:style-name="P36"><text:span text:style-name="T36">Anna Modzelewska-Stalmach, Malwina Popiołek</text:span></text:p></draw:text-box></draw:frame><draw:frame draw:style-name="fr1" text:anchor-type="char" svg:x="1.215cm" svg:y="1.665cm" svg:width="12.578cm" svg:height="20.412cm" draw:z-index="48"><draw:text-box><text:p text:style-name="P40"><text:span text:style-name="T103">służbowego</text:span><text:span text:style-name="T114"> </text:span><text:span text:style-name="T104">w</text:span><text:span text:style-name="T115"> </text:span><text:span text:style-name="T111">gabinecie</text:span><text:span text:style-name="T114"> </text:span><text:span text:style-name="T111">dyrektora,</text:span><text:span text:style-name="T114"> </text:span><text:span text:style-name="T104">to</text:span><text:span text:style-name="T116"> </text:span><text:span text:style-name="T104">bym</text:span><text:span text:style-name="T114"> </text:span><text:span text:style-name="T104">nie</text:span><text:span text:style-name="T114"> </text:span><text:span text:style-name="T111">pozwoliła.</text:span><text:span text:style-name="T114"> </text:span><text:span text:style-name="T104">Do</text:span><text:span text:style-name="T115"> </text:span><text:span text:style-name="T111">szkolnych</text:span><text:span text:style-name="T114"> </text:span><text:span text:style-name="T111">komputerów</text:span></text:p><text:p text:style-name="P76"><text:span text:style-name="T104">w salach, gdzie nie powinno być żadnych danych wrażliwych, to nie ma żadnego problemu. </text:span><text:span text:style-name="T113">[Grażyna]</text:span></text:p><text:p text:style-name="P18"><text:span text:style-name="T5">Interlokutorzy zauważali, że w ich pracy dochodzi do absurdalnych </text:span><text:span text:style-name="T13">sytuacji,</text:span><text:span text:style-name="T20"> </text:span><text:span text:style-name="T5">a</text:span><text:span text:style-name="T20"> </text:span><text:span text:style-name="T7">nie</text:span><text:span text:style-name="T20"> </text:span><text:span text:style-name="T13">wszystkie</text:span><text:span text:style-name="T20"> </text:span><text:span text:style-name="T13">zalecenia</text:span><text:span text:style-name="T20"> </text:span><text:span text:style-name="T5">są</text:span><text:span text:style-name="T20"> </text:span><text:span text:style-name="T5">w</text:span><text:span text:style-name="T83"> </text:span><text:span text:style-name="T13">stanie</text:span><text:span text:style-name="T20"> </text:span><text:span text:style-name="T13">spełniać.</text:span><text:span text:style-name="T20"> </text:span><text:span text:style-name="T13">Barbara</text:span><text:span text:style-name="T20"> </text:span><text:span text:style-name="T13">wspominała, </text:span><text:span text:style-name="T5">że</text:span><text:span text:style-name="T20"> </text:span><text:span text:style-name="T5">jest</text:span><text:span text:style-name="T20"> </text:span><text:span text:style-name="T7">zobligowana</text:span><text:span text:style-name="T20"> </text:span><text:span text:style-name="T5">do</text:span><text:span text:style-name="T20"> </text:span><text:span text:style-name="T7">przechowywania</text:span><text:span text:style-name="T20"> </text:span><text:span text:style-name="T5">danych</text:span><text:span text:style-name="T20"> </text:span><text:span text:style-name="T5">w</text:span><text:span text:style-name="T16"> </text:span><text:span text:style-name="T5">teczkach</text:span><text:span text:style-name="T20"> </text:span><text:span text:style-name="T5">i</text:span><text:span text:style-name="T20"> </text:span><text:span text:style-name="T5">zamkniętych szafach,</text:span><text:span text:style-name="T93"> </text:span><text:span text:style-name="T5">natomiast</text:span><text:span text:style-name="T93"> </text:span><text:span text:style-name="T5">uczelnia</text:span><text:span text:style-name="T93"> </text:span><text:span text:style-name="T5">nie</text:span><text:span text:style-name="T93"> </text:span><text:span text:style-name="T5">zapewnia</text:span><text:span text:style-name="T93"> </text:span><text:span text:style-name="T5">wystarczająco</text:span><text:span text:style-name="T93"> </text:span><text:span text:style-name="T5">dużo</text:span><text:span text:style-name="T93"> </text:span><text:span text:style-name="T5">powierzchni do ich</text:span><text:span text:style-name="T98"> </text:span><text:span text:style-name="T5">archiwizowania.</text:span></text:p><text:p text:style-name="P59"><text:span text:style-name="T104">Ja mam chować teczki, a na razie nie ma wolnej szuflady. Są takie momenty, np. w październiku, gdzie nie mamy możliwości wszystkiego zrobić od razu. Generalnie</text:span><text:span text:style-name="T108"> </text:span><text:span text:style-name="T104">nie</text:span><text:span text:style-name="T108"> </text:span><text:span text:style-name="T104">mamy</text:span><text:span text:style-name="T108"> </text:span><text:span text:style-name="T104">miejsc,</text:span><text:span text:style-name="T108"> </text:span><text:span text:style-name="T104">żeby</text:span><text:span text:style-name="T108"> </text:span><text:span text:style-name="T104">przechowywać</text:span><text:span text:style-name="T108"> </text:span><text:span text:style-name="T104">całą</text:span><text:span text:style-name="T108"> </text:span><text:span text:style-name="T104">dokumentację.</text:span><text:span text:style-name="T108"> </text:span><text:span text:style-name="T104">Nie</text:span><text:span text:style-name="T108"> </text:span><text:span text:style-name="T104">ma</text:span><text:span text:style-name="T108"> </text:span><text:span text:style-name="T104">spe- cjalnego</text:span><text:span text:style-name="T124"> </text:span><text:span text:style-name="T104">pokoju,</text:span><text:span text:style-name="T124"> </text:span><text:span text:style-name="T104">żeby</text:span><text:span text:style-name="T124"> </text:span><text:span text:style-name="T104">archiwizować.</text:span><text:span text:style-name="T124"> </text:span><text:span text:style-name="T103">Tutaj</text:span><text:span text:style-name="T124"> </text:span><text:span text:style-name="T104">mam</text:span><text:span text:style-name="T124"> </text:span><text:span text:style-name="T104">wątpliwości,</text:span><text:span text:style-name="T124"> </text:span><text:span text:style-name="T104">czy</text:span><text:span text:style-name="T124"> </text:span><text:span text:style-name="T104">to</text:span><text:span text:style-name="T124"> </text:span><text:span text:style-name="T104">powinna</text:span><text:span text:style-name="T124"> </text:span><text:span text:style-name="T104">być szafa</text:span><text:span text:style-name="T125"> </text:span><text:span text:style-name="T111">metalowa,</text:span><text:span text:style-name="T125"> </text:span><text:span text:style-name="T104">wzmocniona,</text:span><text:span text:style-name="T125"> </text:span><text:span text:style-name="T104">bo</text:span><text:span text:style-name="T125"> </text:span><text:span text:style-name="T104">taki</text:span><text:span text:style-name="T125"> </text:span><text:span text:style-name="T104">prosty</text:span><text:span text:style-name="T125"> </text:span><text:span text:style-name="T104">zamek</text:span><text:span text:style-name="T125"> </text:span><text:span text:style-name="T104">można</text:span><text:span text:style-name="T125"> </text:span><text:span text:style-name="T104">otworzyć.</text:span><text:span text:style-name="T125"> </text:span><text:span text:style-name="T104">To</text:span><text:span text:style-name="T125"> </text:span><text:span text:style-name="T104">jest</text:span><text:span text:style-name="T125"> </text:span><text:span text:style-name="T117">absurd </text:span><text:span text:style-name="T111">według</text:span><text:span text:style-name="T107"> </text:span><text:span text:style-name="T104">mnie,</text:span><text:span text:style-name="T107"> </text:span><text:span text:style-name="T104">bo</text:span><text:span text:style-name="T107"> </text:span><text:span text:style-name="T104">to</text:span><text:span text:style-name="T107"> </text:span><text:span text:style-name="T104">nie</text:span><text:span text:style-name="T107"> </text:span><text:span text:style-name="T104">jest</text:span><text:span text:style-name="T107"> </text:span><text:span text:style-name="T104">żadne</text:span><text:span text:style-name="T107"> </text:span><text:span text:style-name="T104">zabezpieczenie</text:span><text:span text:style-name="T107"> </text:span><text:span text:style-name="T104">jeśli</text:span><text:span text:style-name="T107"> </text:span><text:span text:style-name="T104">ktoś</text:span><text:span text:style-name="T107"> </text:span><text:span text:style-name="T104">się</text:span><text:span text:style-name="T107"> </text:span><text:span text:style-name="T104">uprze.</text:span><text:span text:style-name="T107"> </text:span><text:span text:style-name="T104">Do</text:span><text:span text:style-name="T107"> </text:span><text:span text:style-name="T104">chmury</text:span><text:span text:style-name="T107"> </text:span><text:span text:style-name="T117">też </text:span><text:span text:style-name="T104">się</text:span><text:span text:style-name="T115"> </text:span><text:span text:style-name="T104">może</text:span><text:span text:style-name="T115"> </text:span><text:span text:style-name="T104">włamać.</text:span><text:span text:style-name="T115"> </text:span><text:span text:style-name="T105">Takie</text:span><text:span text:style-name="T115"> </text:span><text:span text:style-name="T104">wielkie</text:span><text:span text:style-name="T115"> </text:span><text:span text:style-name="T104">jest</text:span><text:span text:style-name="T115"> </text:span><text:span text:style-name="T104">„aj</text:span><text:span text:style-name="T115"> </text:span><text:span text:style-name="T111">waj”</text:span><text:span text:style-name="T115"> </text:span><text:span text:style-name="T104">zrobione</text:span><text:span text:style-name="T115"> </text:span><text:span text:style-name="T104">wokół</text:span><text:span text:style-name="T115"> </text:span><text:span text:style-name="T104">tego,</text:span><text:span text:style-name="T115"> </text:span><text:span text:style-name="T104">ale</text:span><text:span text:style-name="T115"> </text:span><text:span text:style-name="T104">tak</text:span><text:span text:style-name="T115"> </text:span><text:span text:style-name="T104">naprawdę to nie są prawdziwe zabezpieczenia.</text:span><text:span text:style-name="T105"> </text:span><text:span text:style-name="T113">[Barbara]</text:span></text:p><text:p text:style-name="P19"><text:span text:style-name="T5">Pracownicy szkoły podstawowej zwracali uwagę na ważki problem, z</text:span><text:span text:style-name="T9"> </text:span><text:span text:style-name="T5">którym</text:span><text:span text:style-name="T9"> </text:span><text:span text:style-name="T5">mierzą</text:span><text:span text:style-name="T9"> </text:span><text:span text:style-name="T5">się</text:span><text:span text:style-name="T9"> </text:span><text:span text:style-name="T5">po</text:span><text:span text:style-name="T9"> </text:span><text:span text:style-name="T7">wprowadzeniu</text:span><text:span text:style-name="T9"> </text:span><text:span text:style-name="T5">rozporządzenia,</text:span><text:span text:style-name="T9"> </text:span><text:span text:style-name="T5">a</text:span><text:span text:style-name="T9"> </text:span><text:span text:style-name="T5">mianowicie</text:span><text:span text:style-name="T9"> </text:span><text:span text:style-name="T7">kwe- stię</text:span><text:span text:style-name="T14"> </text:span><text:span text:style-name="T7">zamieszczania</text:span><text:span text:style-name="T14"> </text:span><text:span text:style-name="T7">wizerunków</text:span><text:span text:style-name="T14"> </text:span><text:span text:style-name="T7">dzieci</text:span><text:span text:style-name="T14"> </text:span><text:span text:style-name="T5">na</text:span><text:span text:style-name="T14"> </text:span><text:span text:style-name="T7">zdjęciach.</text:span><text:span text:style-name="T14"> </text:span><text:span text:style-name="T7">Przed</text:span><text:span text:style-name="T14"> </text:span><text:span text:style-name="T13">wprowadzeniem </text:span><text:span text:style-name="T5">RODO</text:span><text:span text:style-name="T9"> </text:span><text:span text:style-name="T5">stosowana</text:span><text:span text:style-name="T9"> </text:span><text:span text:style-name="T5">była</text:span><text:span text:style-name="T9"> </text:span><text:span text:style-name="T5">polityka</text:span><text:span text:style-name="T9"> </text:span><text:span text:style-name="T5">prywatności</text:span><text:span text:style-name="T9"> </text:span><text:span text:style-name="T5">i</text:span><text:span text:style-name="T85"> </text:span><text:span text:style-name="T5">rodzice</text:span><text:span text:style-name="T9"> </text:span><text:span text:style-name="T5">podpisywali</text:span><text:span text:style-name="T9"> </text:span><text:span text:style-name="T5">zgody, natomiast</text:span><text:span text:style-name="T83"> </text:span><text:span text:style-name="T5">po</text:span><text:span text:style-name="T83"> </text:span><text:span text:style-name="T5">25</text:span><text:span text:style-name="T83"> </text:span><text:span text:style-name="T5">maja</text:span><text:span text:style-name="T83"> </text:span><text:span text:style-name="T5">br.</text:span><text:span text:style-name="T83"> </text:span><text:span text:style-name="T5">administracja</text:span><text:span text:style-name="T83"> </text:span><text:span text:style-name="T5">i</text:span><text:span text:style-name="T20"> </text:span><text:span text:style-name="T5">nauczyciele</text:span><text:span text:style-name="T83"> </text:span><text:span text:style-name="T5">mają</text:span><text:span text:style-name="T83"> </text:span><text:span text:style-name="T5">wątpliwości,</text:span><text:span text:style-name="T83"> </text:span><text:span text:style-name="T5">jak te zgody mają</text:span><text:span text:style-name="T98"> </text:span><text:span text:style-name="T5">wyglądać.</text:span></text:p><text:p text:style-name="P63"><text:span text:style-name="T104">Pojawiły</text:span><text:span text:style-name="T106"> </text:span><text:span text:style-name="T104">się</text:span><text:span text:style-name="T106"> </text:span><text:span text:style-name="T104">dylematy,</text:span><text:span text:style-name="T106"> </text:span><text:span text:style-name="T104">jak</text:span><text:span text:style-name="T106"> </text:span><text:span text:style-name="T104">chronić</text:span><text:span text:style-name="T106"> </text:span><text:span text:style-name="T104">zdjęcia</text:span><text:span text:style-name="T106"> </text:span><text:span text:style-name="T104">na</text:span><text:span text:style-name="T106"> </text:span><text:span text:style-name="T104">Facebooku,</text:span><text:span text:style-name="T106"> </text:span><text:span text:style-name="T104">a</text:span><text:span text:style-name="T106"> </text:span><text:span text:style-name="T104">za</text:span><text:span text:style-name="T106"> </text:span><text:span text:style-name="T104">chwilę</text:span><text:span text:style-name="T106"> </text:span><text:span text:style-name="T104">zabrniemy w ślepy zaułek i skasujemy wszystko. Nie będziemy mieć strony internetowej szkoły, albo będziemy mieć bardzo ubogą bez zdjęć i informacji, co się dzieje, <text:s text:c="3"/>bo wszystko może podlegać ochronie danych osobowych. […] Od lat prosiliśmy rodziców o podpisanie zgody na fotografowanie dzieci i zamieszczanie zdjęć na </text:span><text:span text:style-name="T111">stronie</text:span><text:span text:style-name="T107"> </text:span><text:span text:style-name="T111">szkoły,</text:span><text:span text:style-name="T107"> </text:span><text:span text:style-name="T104">czy</text:span><text:span text:style-name="T132"> </text:span><text:span text:style-name="T104">profilu</text:span><text:span text:style-name="T132"> </text:span><text:span text:style-name="T104">na</text:span><text:span text:style-name="T107"> </text:span><text:span text:style-name="T104">Facebooku.</text:span><text:span text:style-name="T132"> </text:span><text:span text:style-name="T129">Te</text:span><text:span text:style-name="T107"> </text:span><text:span text:style-name="T104">zdjęcia</text:span><text:span text:style-name="T132"> </text:span><text:span text:style-name="T104">były</text:span><text:span text:style-name="T132"> </text:span><text:span text:style-name="T111">wykonywane</text:span><text:span text:style-name="T132"> </text:span><text:span text:style-name="T104">dla</text:span><text:span text:style-name="T132"> </text:span><text:span text:style-name="T111">rodziców, </text:span><text:span text:style-name="T104">żeby mogli zobaczyć, jak ich dziecko spędza czas w szkole. </text:span><text:span text:style-name="T103">Teraz </text:span><text:span text:style-name="T104">zastanawiamy się, jak to będzie wyglądać, czy nadal mogę sobie zebrać zgody na początku roku, czy</text:span><text:span text:style-name="T121"> </text:span><text:span text:style-name="T104">do</text:span><text:span text:style-name="T121"> </text:span><text:span text:style-name="T104">każdego</text:span><text:span text:style-name="T121"> </text:span><text:span text:style-name="T104">zdjęcia</text:span><text:span text:style-name="T121"> </text:span><text:span text:style-name="T104">będę</text:span><text:span text:style-name="T108"> </text:span><text:span text:style-name="T104">potrzebowała</text:span><text:span text:style-name="T121"> </text:span><text:span text:style-name="T104">zgody.</text:span><text:span text:style-name="T121"> </text:span><text:span text:style-name="T104">Nie</text:span><text:span text:style-name="T108"> </text:span><text:span text:style-name="T104">wiem.</text:span><text:span text:style-name="T121"> </text:span><text:span text:style-name="T104">Czekamy</text:span><text:span text:style-name="T121"> </text:span><text:span text:style-name="T104">też</text:span><text:span text:style-name="T121"> </text:span><text:span text:style-name="T104">na</text:span><text:span text:style-name="T121"> </text:span><text:span text:style-name="T104">jakieś wykładnie. […] Najlepiej to byłoby robić zdjęcia dzieciom od tyłu, ale to rodzica akurat wtedy nie interesuje, bo on chce zobaczyć konkretnie swoje dziecko. Może się okazać np. za dziesięć lat, że takie dziecko zażąda usunięcia tych zdjęć i tu wtedy mogą zacząć się schody i problemy.</text:span><text:span text:style-name="T105"> </text:span><text:span text:style-name="T113">[Grażyna]</text:span></text:p><text:p text:style-name="P64"><text:span text:style-name="T104">Wizerunek</text:span><text:span text:style-name="T128"> </text:span><text:span text:style-name="T104">dziecka</text:span><text:span text:style-name="T128"> </text:span><text:span text:style-name="T104">może</text:span><text:span text:style-name="T128"> </text:span><text:span text:style-name="T104">być</text:span><text:span text:style-name="T128"> </text:span><text:span text:style-name="T104">upowszechniany</text:span><text:span text:style-name="T128"> </text:span><text:span text:style-name="T104">na</text:span><text:span text:style-name="T128"> </text:span><text:span text:style-name="T104">stronie</text:span><text:span text:style-name="T128"> </text:span><text:span text:style-name="T104">szkoły</text:span><text:span text:style-name="T128"> </text:span><text:span text:style-name="T104">czy</text:span><text:span text:style-name="T128"> </text:span><text:span text:style-name="T104">Facebooku tylko jeśli rodzic wyrazi zgodę. Zdarza się jednak, że sobie nie życzy, aby jego dziecko zostało sfotografowane. Trzeba wtedy robić zdjęcia tak, aby tego dziecka na nim nie było. […] Organizowaliśmy już kilkanaście edycji wojewódzkiego konkursu literackiego i plastycznego dla dzieci. Prosiliśmy rodziców o zgodę na publikowanie</text:span><text:span text:style-name="T131"> </text:span><text:span text:style-name="T104">listy</text:span><text:span text:style-name="T131"> </text:span><text:span text:style-name="T104">laureatów</text:span><text:span text:style-name="T131"> </text:span><text:span text:style-name="T104">i</text:span><text:span text:style-name="T123"> </text:span><text:span text:style-name="T104">zdjęć</text:span><text:span text:style-name="T131"> </text:span><text:span text:style-name="T104">z</text:span><text:span text:style-name="T131"> </text:span><text:span text:style-name="T104">uroczystego</text:span><text:span text:style-name="T131"> </text:span><text:span text:style-name="T104">finału</text:span><text:span text:style-name="T131"> </text:span><text:span text:style-name="T104">konkursu</text:span><text:span text:style-name="T131"> </text:span><text:span text:style-name="T104">z</text:span><text:span text:style-name="T131"> </text:span><text:span text:style-name="T104">wręczeniem</text:span></text:p></draw:text-box></draw:frame><draw:frame draw:style-name="fr1" text:anchor-type="char" svg:x="1.251cm" svg:y="0.921cm" svg:width="12.501cm" svg:height="0.423cm" draw:z-index="49"><draw:text-box><text:p text:style-name="P12"/></draw:text-box></draw:frame></text:p>
      <text:p text:style-name="P112"><draw:line text:anchor-type="char" draw:z-index="50" draw:style-name="gr1" draw:text-style-name="P117" svg:x1="1.251cm" svg:y1="1.309cm" svg:x2="13.752cm" svg:y2="1.309cm"><text:p/></draw:line><draw:frame draw:style-name="fr1" text:anchor-type="char" svg:x="3.582cm" svg:y="0.907cm" svg:width="7.835cm" svg:height="0.43cm" draw:z-index="51"><draw:text-box><text:p text:style-name="P36"><text:span text:style-name="T36">Opinie pracowników administracji na temat RODO…</text:span></text:p></draw:text-box></draw:frame><draw:frame draw:style-name="fr1" text:anchor-type="char" svg:x="13.187cm" svg:y="0.907cm" svg:width="0.6cm" svg:height="0.43cm" draw:z-index="52"><draw:text-box><text:p text:style-name="P36"><text:span text:style-name="T35">161</text:span></text:p></draw:text-box></draw:frame><draw:frame draw:style-name="fr1" text:anchor-type="char" svg:x="1.214cm" svg:y="1.665cm" svg:width="12.578cm" svg:height="19.913cm" draw:z-index="53"><draw:text-box><text:p text:style-name="P40"><text:span text:style-name="T104">nagród. Nie każdy przesłał taki dokument. Pojawił się więc problem, bo przecież</text:span></text:p><text:p text:style-name="P77"><text:span text:style-name="T104">organizatorzy nie znają tych dzieci i nie wiedzą, które dziecko na zdjęciu jak się nazywa i czy akurat jego rodzic podpisał zgodę. Może rodzice ucieszyliby się <text:s text:c="3"/>ze zdjęcia pociechy odbierającej nagrodę, ale my tego nie wiemy. Równie dobrze </text:span><text:span text:style-name="T111">mógłby</text:span><text:span text:style-name="T115"> </text:span><text:span text:style-name="T111">chcieć</text:span><text:span text:style-name="T115"> </text:span><text:span text:style-name="T111">jakiejś</text:span><text:span text:style-name="T115"> </text:span><text:span text:style-name="T111">rekompensaty</text:span><text:span text:style-name="T115"> </text:span><text:span text:style-name="T104">za</text:span><text:span text:style-name="T115"> </text:span><text:span text:style-name="T111">upowszechnianie</text:span><text:span text:style-name="T115"> </text:span><text:span text:style-name="T111">wizerunku</text:span><text:span text:style-name="T115"> </text:span><text:span text:style-name="T104">bez</text:span><text:span text:style-name="T115"> </text:span><text:span text:style-name="T111">pozwolenia. </text:span><text:span text:style-name="T104">Za</text:span><text:span text:style-name="T121"> </text:span><text:span text:style-name="T104">rok</text:span><text:span text:style-name="T121"> </text:span><text:span text:style-name="T104">zabezpieczymy</text:span><text:span text:style-name="T121"> </text:span><text:span text:style-name="T104">się</text:span><text:span text:style-name="T121"> </text:span><text:span text:style-name="T104">i</text:span><text:span text:style-name="T133"> </text:span><text:span text:style-name="T104">zamieścimy</text:span><text:span text:style-name="T121"> </text:span><text:span text:style-name="T104">w</text:span><text:span text:style-name="T133"> </text:span><text:span text:style-name="T104">regulaminie</text:span><text:span text:style-name="T121"> </text:span><text:span text:style-name="T104">punkt,</text:span><text:span text:style-name="T121"> </text:span><text:span text:style-name="T104">że</text:span><text:span text:style-name="T121"> </text:span><text:span text:style-name="T104">udział</text:span><text:span text:style-name="T121"> </text:span><text:span text:style-name="T104">w</text:span><text:span text:style-name="T108"> </text:span><text:span text:style-name="T104">konkur- sie</text:span><text:span text:style-name="T111"> </text:span><text:span text:style-name="T104">jest</text:span><text:span text:style-name="T111"> </text:span><text:span text:style-name="T104">równoznaczny</text:span><text:span text:style-name="T103"> </text:span><text:span text:style-name="T104">ze</text:span><text:span text:style-name="T111"> </text:span><text:span text:style-name="T104">zgodą</text:span><text:span text:style-name="T111"> </text:span><text:span text:style-name="T104">na</text:span><text:span text:style-name="T103"> </text:span><text:span text:style-name="T104">zamieszczanie</text:span><text:span text:style-name="T103"> </text:span><text:span text:style-name="T104">w</text:span><text:span text:style-name="T103"> </text:span><text:span text:style-name="T104">sieci</text:span><text:span text:style-name="T103"> </text:span><text:span text:style-name="T104">zdjęć</text:span><text:span text:style-name="T111"> </text:span><text:span text:style-name="T104">z</text:span><text:span text:style-name="T111"> </text:span><text:span text:style-name="T104">finału</text:span><text:span text:style-name="T111"> </text:span><text:span text:style-name="T104">konkursu i publiczne ogłoszenie listy laureatów.</text:span><text:span text:style-name="T111"> </text:span><text:span text:style-name="T113">[Zofia]</text:span></text:p><text:p text:style-name="P6"><text:span text:style-name="T5">Z </text:span><text:span text:style-name="T99">wypowiedzi badanych wynika, </text:span><text:span text:style-name="T5">że </text:span><text:span text:style-name="T99">spełnienie nowych </text:span><text:span text:style-name="T100">procedur </text:span><text:span text:style-name="T5">wymaga</text:span><text:span text:style-name="T19"> </text:span><text:span text:style-name="T5">od</text:span><text:span text:style-name="T19"> </text:span><text:span text:style-name="T5">nich</text:span><text:span text:style-name="T19"> </text:span><text:span text:style-name="T5">większego</text:span><text:span text:style-name="T19"> </text:span><text:span text:style-name="T5">nakładu</text:span><text:span text:style-name="T19"> </text:span><text:span text:style-name="T5">pracy</text:span><text:span text:style-name="T19"> </text:span><text:span text:style-name="T5">i</text:span><text:span text:style-name="T19"> </text:span><text:span text:style-name="T5">wydłuża</text:span><text:span text:style-name="T19"> </text:span><text:span text:style-name="T5">czas</text:span><text:span text:style-name="T19"> </text:span><text:span text:style-name="T5">działania.</text:span><text:span text:style-name="T19"> </text:span><text:span text:style-name="T5">Roz- mówcy</text:span><text:span text:style-name="T16"> </text:span><text:span text:style-name="T5">zdają</text:span><text:span text:style-name="T16"> </text:span><text:span text:style-name="T5">sobie</text:span><text:span text:style-name="T16"> </text:span><text:span text:style-name="T5">też</text:span><text:span text:style-name="T16"> </text:span><text:span text:style-name="T5">sprawę</text:span><text:span text:style-name="T16"> </text:span><text:span text:style-name="T5">z</text:span><text:span text:style-name="T16"> </text:span><text:span text:style-name="T5">możliwości</text:span><text:span text:style-name="T16"> </text:span><text:span text:style-name="T5">wystąpienia</text:span><text:span text:style-name="T16"> </text:span><text:span text:style-name="T5">sytuacji</text:span><text:span text:style-name="T16"> </text:span><text:span text:style-name="T5">kryzyso- wej,</text:span><text:span text:style-name="T12"> </text:span><text:span text:style-name="T5">która</text:span><text:span text:style-name="T12"> </text:span><text:span text:style-name="T5">może</text:span><text:span text:style-name="T12"> </text:span><text:span text:style-name="T5">utrudnić</text:span><text:span text:style-name="T12"> </text:span><text:span text:style-name="T5">funkcjonowanie</text:span><text:span text:style-name="T12"> </text:span><text:span text:style-name="T5">jednostki.</text:span><text:span text:style-name="T12"> </text:span><text:span text:style-name="T5">Deklarowali,</text:span><text:span text:style-name="T12"> </text:span><text:span text:style-name="T5">że</text:span><text:span text:style-name="T12"> </text:span><text:span text:style-name="T5">będą dokładać wszelkich starań, aby do nich nie dopuszczać, a jeśli nastąpią, to postarają się sprawnie je</text:span><text:span text:style-name="T13"> </text:span><text:span text:style-name="T5">rozwiązać.</text:span></text:p><text:p text:style-name="P41"><text:span text:style-name="T101">2.4. Metaforyczne postrzeganie RODO</text:span></text:p><text:p text:style-name="P29"><text:span text:style-name="T5">W trakcie rozmów każdy z pracowników został poproszony o poda- nie skojarzenia i metafory, którą jego zdaniem najlepiej można odnieść do RODO. Odpowiedzi pracowników administracji były różnorodne, odzwierciedlały ich postawy i oceny wobec rozporządzenia.</text:span></text:p><text:p text:style-name="P59"><text:span text:style-name="T104">RODO</text:span><text:span text:style-name="T128"> </text:span><text:span text:style-name="T104">jest</text:span><text:span text:style-name="T128"> </text:span><text:span text:style-name="T104">jak</text:span><text:span text:style-name="T128"> </text:span><text:span text:style-name="T104">głęboki</text:span><text:span text:style-name="T128"> </text:span><text:span text:style-name="T104">wiersz,</text:span><text:span text:style-name="T128"> </text:span><text:span text:style-name="T104">w</text:span><text:span text:style-name="T115"> </text:span><text:span text:style-name="T104">którym</text:span><text:span text:style-name="T128"> </text:span><text:span text:style-name="T104">nie</text:span><text:span text:style-name="T128"> </text:span><text:span text:style-name="T104">jest</text:span><text:span text:style-name="T128"> </text:span><text:span text:style-name="T104">powiedziane,</text:span><text:span text:style-name="T128"> </text:span><text:span text:style-name="T104">że</text:span><text:span text:style-name="T128"> </text:span><text:span text:style-name="T104">świeci</text:span><text:span text:style-name="T128"> </text:span><text:span text:style-name="T104">słonko, pada deszcz, tylko poprzez metafory autor próbuje opisem przyrody nawiązać do sytuacji politycznej w Chinach Wschodnich. Trzeba rozszyfrować, co autor ma na myśli.</text:span><text:span text:style-name="T134"> </text:span><text:span text:style-name="T113">[Piotr]</text:span></text:p><text:p text:style-name="P71"><text:span text:style-name="T104">Myślę, że można porównać RODO do dowolnego innego aktu prawnego czy ustawy. </text:span><text:span text:style-name="T113">[Andrzej]</text:span></text:p><text:p text:style-name="P60"><text:span text:style-name="T104">RODO</text:span><text:span text:style-name="T124"> </text:span><text:span text:style-name="T104">przywodzi</text:span><text:span text:style-name="T124"> </text:span><text:span text:style-name="T104">mi</text:span><text:span text:style-name="T124"> </text:span><text:span text:style-name="T104">na</text:span><text:span text:style-name="T124"> </text:span><text:span text:style-name="T104">myśl</text:span><text:span text:style-name="T124"> </text:span><text:span text:style-name="T104">więzienie.</text:span><text:span text:style-name="T124"> </text:span><text:span text:style-name="T104">[…]</text:span><text:span text:style-name="T124"> </text:span><text:span text:style-name="T104">Pierwszy</text:span><text:span text:style-name="T124"> </text:span><text:span text:style-name="T104">raz,</text:span><text:span text:style-name="T124"> </text:span><text:span text:style-name="T104">jak</text:span><text:span text:style-name="T124"> </text:span><text:span text:style-name="T104">zetknęłam</text:span><text:span text:style-name="T124"> </text:span><text:span text:style-name="T104">się z</text:span><text:span text:style-name="T122"> </text:span><text:span text:style-name="T104">tym</text:span><text:span text:style-name="T122"> </text:span><text:span text:style-name="T104">zagadnieniem</text:span><text:span text:style-name="T122"> </text:span><text:span text:style-name="T104">na</text:span><text:span text:style-name="T122"> </text:span><text:span text:style-name="T104">konferencji</text:span><text:span text:style-name="T122"> </text:span><text:span text:style-name="T104">dyrektorów</text:span><text:span text:style-name="T122"> </text:span><text:span text:style-name="T104">zarządzających</text:span><text:span text:style-name="T122"> </text:span><text:span text:style-name="T104">oświatą,</text:span><text:span text:style-name="T122"> </text:span><text:span text:style-name="T104">to</text:span><text:span text:style-name="T112"> </text:span><text:span text:style-name="T104">usłysze- liśmy,</text:span><text:span text:style-name="T116"> </text:span><text:span text:style-name="T104">że</text:span><text:span text:style-name="T116"> </text:span><text:span text:style-name="T104">kary</text:span><text:span text:style-name="T116"> </text:span><text:span text:style-name="T104">finansowe</text:span><text:span text:style-name="T116"> </text:span><text:span text:style-name="T104">za</text:span><text:span text:style-name="T116"> </text:span><text:span text:style-name="T104">nieprzestrzeganie</text:span><text:span text:style-name="T116"> </text:span><text:span text:style-name="T104">będą</text:span><text:span text:style-name="T116"> </text:span><text:span text:style-name="T104">wynosiły</text:span><text:span text:style-name="T116"> </text:span><text:span text:style-name="T104">kilka</text:span><text:span text:style-name="T116"> </text:span><text:span text:style-name="T104">milionów</text:span><text:span text:style-name="T116"> </text:span><text:span text:style-name="T104">euro. Przez</text:span><text:span text:style-name="T133"> </text:span><text:span text:style-name="T104">dwa</text:span><text:span text:style-name="T133"> </text:span><text:span text:style-name="T104">lata</text:span><text:span text:style-name="T133"> </text:span><text:span text:style-name="T104">było</text:span><text:span text:style-name="T133"> </text:span><text:span text:style-name="T104">straszenie</text:span><text:span text:style-name="T116"> </text:span><text:span text:style-name="T104">konsekwencjami.</text:span><text:span text:style-name="T133"> </text:span><text:span text:style-name="T104">[…]</text:span><text:span text:style-name="T116"> </text:span><text:span text:style-name="T104">Przełożyłam</text:span><text:span text:style-name="T116"> </text:span><text:span text:style-name="T104">sobie</text:span><text:span text:style-name="T116"> </text:span><text:span text:style-name="T104">to</text:span><text:span text:style-name="T128"> </text:span><text:span text:style-name="T104">od</text:span><text:span text:style-name="T133"> </text:span><text:span text:style-name="T104">razu na</text:span><text:span text:style-name="T126"> </text:span><text:span text:style-name="T104">moje</text:span><text:span text:style-name="T126"> </text:span><text:span text:style-name="T104">zarobki</text:span><text:span text:style-name="T126"> </text:span><text:span text:style-name="T104">i</text:span><text:span text:style-name="T126"> </text:span><text:span text:style-name="T104">stwierdzałam,</text:span><text:span text:style-name="T126"> </text:span><text:span text:style-name="T104">że</text:span><text:span text:style-name="T126"> </text:span><text:span text:style-name="T104">wobec</text:span><text:span text:style-name="T126"> </text:span><text:span text:style-name="T104">tego</text:span><text:span text:style-name="T126"> </text:span><text:span text:style-name="T104">muszę</text:span><text:span text:style-name="T126"> </text:span><text:span text:style-name="T104">dużo</text:span><text:span text:style-name="T126"> </text:span><text:span text:style-name="T104">lepiej</text:span><text:span text:style-name="T126"> </text:span><text:span text:style-name="T104">zacząć</text:span><text:span text:style-name="T126"> </text:span><text:span text:style-name="T104">zarabiać, skoro takie kary mogą nas dotknąć. To było na początku i taka okropna metafora się gdzieś pojawiła.</text:span><text:span text:style-name="T117"> </text:span><text:span text:style-name="T113">[Grażyna]</text:span></text:p><text:p text:style-name="P69"><text:span text:style-name="T104">RODO</text:span><text:span text:style-name="T103"> </text:span><text:span text:style-name="T104">kojarzy</text:span><text:span text:style-name="T103"> </text:span><text:span text:style-name="T104">mi</text:span><text:span text:style-name="T103"> </text:span><text:span text:style-name="T104">się</text:span><text:span text:style-name="T103"> </text:span><text:span text:style-name="T104">z</text:span><text:span text:style-name="T103"> </text:span><text:span text:style-name="T104">nadgorliwością.</text:span><text:span text:style-name="T103"> </text:span><text:span text:style-name="T104">Wszystkiego</text:span><text:span text:style-name="T103"> </text:span><text:span text:style-name="T104">trzeba</text:span><text:span text:style-name="T103"> </text:span><text:span text:style-name="T104">się</text:span><text:span text:style-name="T103"> </text:span><text:span text:style-name="T104">bać.</text:span><text:span text:style-name="T103"> </text:span><text:span text:style-name="T104">Nie</text:span><text:span text:style-name="T103"> </text:span><text:span text:style-name="T104">wia- </text:span><text:span text:style-name="T111">domo,</text:span><text:span text:style-name="T133"> </text:span><text:span text:style-name="T104">z</text:span><text:span text:style-name="T121"> </text:span><text:span text:style-name="T111">której</text:span><text:span text:style-name="T133"> </text:span><text:span text:style-name="T111">strony</text:span><text:span text:style-name="T133"> </text:span><text:span text:style-name="T111">może</text:span><text:span text:style-name="T133"> </text:span><text:span text:style-name="T111">przyjść</text:span><text:span text:style-name="T133"> </text:span><text:span text:style-name="T111">zagrożenie.</text:span><text:span text:style-name="T133"> </text:span><text:span text:style-name="T111">Niektóre</text:span><text:span text:style-name="T133"> </text:span><text:span text:style-name="T111">działania</text:span><text:span text:style-name="T133"> </text:span><text:span text:style-name="T111">były</text:span><text:span text:style-name="T133"> </text:span><text:span text:style-name="T111">kiedyś</text:span><text:span text:style-name="T133"> </text:span><text:span text:style-name="T111">natu- </text:span><text:span text:style-name="T104">ralne,</text:span><text:span text:style-name="T109"> </text:span><text:span text:style-name="T104">jak</text:span><text:span text:style-name="T109"> </text:span><text:span text:style-name="T104">ogłaszanie</text:span><text:span text:style-name="T109"> </text:span><text:span text:style-name="T104">list</text:span><text:span text:style-name="T109"> </text:span><text:span text:style-name="T104">laureatów</text:span><text:span text:style-name="T109"> </text:span><text:span text:style-name="T104">konkursów,</text:span><text:span text:style-name="T109"> </text:span><text:span text:style-name="T104">teraz</text:span><text:span text:style-name="T109"> </text:span><text:span text:style-name="T104">to</text:span><text:span text:style-name="T110"> </text:span><text:span text:style-name="T104">już</text:span><text:span text:style-name="T109"> </text:span><text:span text:style-name="T104">nie</text:span><text:span text:style-name="T109"> </text:span><text:span text:style-name="T104">jest</text:span><text:span text:style-name="T109"> </text:span><text:span text:style-name="T104">takie</text:span><text:span text:style-name="T109"> </text:span><text:span text:style-name="T104">oczywiste. Lepiej</text:span><text:span text:style-name="T129"> </text:span><text:span text:style-name="T104">czegoś</text:span><text:span text:style-name="T129"> </text:span><text:span text:style-name="T104">nie</text:span><text:span text:style-name="T129"> </text:span><text:span text:style-name="T104">zrobić</text:span><text:span text:style-name="T129"> </text:span><text:span text:style-name="T104">niż</text:span><text:span text:style-name="T129"> </text:span><text:span text:style-name="T104">później</text:span><text:span text:style-name="T129"> </text:span><text:span text:style-name="T104">mieć</text:span><text:span text:style-name="T129"> </text:span><text:span text:style-name="T104">kłopoty.</text:span><text:span text:style-name="T129"> </text:span><text:span text:style-name="T104">Można</text:span><text:span text:style-name="T129"> </text:span><text:span text:style-name="T104">wpaść</text:span><text:span text:style-name="T129"> </text:span><text:span text:style-name="T104">w</text:span><text:span text:style-name="T129"> </text:span><text:span text:style-name="T104">pułapkę,</text:span><text:span text:style-name="T129"> </text:span><text:span text:style-name="T104">bo</text:span><text:span text:style-name="T129"> </text:span><text:span text:style-name="T104">nie wiadomo, kto i do czego może wykorzystać nasze działanie, które podejmujemy w dobrej wierze.</text:span><text:span text:style-name="T111"> </text:span><text:span text:style-name="T113">[Zofia]</text:span></text:p><text:p text:style-name="P61"><text:span text:style-name="T104">RODO nie kojarzy mi się dobrze, bo pamiętam czasy komuny. Takie absur- dalne rzeczy wychodzą, jak zamykanie wszystkich szaf. Mamy wszystko chować</text:span></text:p></draw:text-box></draw:frame><draw:frame draw:style-name="fr1" text:anchor-type="char" svg:x="1.251cm" svg:y="0.921cm" svg:width="12.501cm" svg:height="0.423cm" draw:z-index="54"><draw:text-box><text:p text:style-name="P12"/></draw:text-box></draw:frame></text:p>
      <text:p text:style-name="P113"><draw:line text:anchor-type="char" draw:z-index="55" draw:style-name="gr1" draw:text-style-name="P117" svg:x1="1.251cm" svg:y1="1.309cm" svg:x2="13.752cm" svg:y2="1.309cm"><text:p/></draw:line><draw:frame draw:style-name="fr1" text:anchor-type="char" svg:x="1.215cm" svg:y="0.907cm" svg:width="0.6cm" svg:height="0.43cm" draw:z-index="56"><draw:text-box><text:p text:style-name="P36"><text:span text:style-name="T35">162</text:span></text:p></draw:text-box></draw:frame><draw:frame draw:style-name="fr1" text:anchor-type="char" svg:x="3.974cm" svg:y="0.907cm" svg:width="7.054cm" svg:height="0.43cm" draw:z-index="57"><draw:text-box><text:p text:style-name="P36"><text:span text:style-name="T36">Anna Modzelewska-Stalmach, Malwina Popiołek</text:span></text:p></draw:text-box></draw:frame><draw:frame draw:style-name="fr1" text:anchor-type="char" svg:x="1.215cm" svg:y="1.665cm" svg:width="12.575cm" svg:height="5.951cm" draw:z-index="58"><draw:text-box><text:p text:style-name="P40"><text:span text:style-name="T104">w</text:span><text:span text:style-name="T132"> </text:span><text:span text:style-name="T104">szafach,</text:span><text:span text:style-name="T132"> </text:span><text:span text:style-name="T104">a</text:span><text:span text:style-name="T132"> </text:span><text:span text:style-name="T104">nie</text:span><text:span text:style-name="T132"> </text:span><text:span text:style-name="T104">mamy</text:span><text:span text:style-name="T132"> </text:span><text:span text:style-name="T104">ich</text:span><text:span text:style-name="T132"> </text:span><text:span text:style-name="T104">na</text:span><text:span text:style-name="T132"> </text:span><text:span text:style-name="T111">tyle.</text:span><text:span text:style-name="T132"> </text:span><text:span text:style-name="T104">Niby</text:span><text:span text:style-name="T132"> </text:span><text:span text:style-name="T104">jest</text:span><text:span text:style-name="T132"> </text:span><text:span text:style-name="T104">zabezpieczenie,</text:span><text:span text:style-name="T132"> </text:span><text:span text:style-name="T104">ale</text:span><text:span text:style-name="T132"> </text:span><text:span text:style-name="T104">w</text:span><text:span text:style-name="T135"> </text:span><text:span text:style-name="T104">chmurze</text:span><text:span text:style-name="T132"> </text:span><text:span text:style-name="T104">wszyst-</text:span></text:p><text:p text:style-name="P41"><text:span text:style-name="T104">kie dane są do odzyskania, do włamania się. </text:span><text:span text:style-name="T113">[Barbara]</text:span></text:p><text:p text:style-name="P4"><text:span text:style-name="T5">Wypowiedzi</text:span><text:span text:style-name="T11"> </text:span><text:span text:style-name="T5">pokazują,</text:span><text:span text:style-name="T11"> </text:span><text:span text:style-name="T5">że</text:span><text:span text:style-name="T11"> </text:span><text:span text:style-name="T5">każdy</text:span><text:span text:style-name="T11"> </text:span><text:span text:style-name="T5">z</text:span><text:span text:style-name="T19"> </text:span><text:span text:style-name="T5">badanych</text:span><text:span text:style-name="T11"> </text:span><text:span text:style-name="T5">ma</text:span><text:span text:style-name="T11"> </text:span><text:span text:style-name="T5">inny</text:span><text:span text:style-name="T11"> </text:span><text:span text:style-name="T5">stosunek</text:span><text:span text:style-name="T11"> </text:span><text:span text:style-name="T5">do</text:span><text:span text:style-name="T11"> </text:span><text:span text:style-name="T5">roz- porządzenia. Dla Andrzeja jest to akt prawny jak każdy inny. Piotrowi przywodzi</text:span><text:span text:style-name="T10"> </text:span><text:span text:style-name="T5">na</text:span><text:span text:style-name="T10"> </text:span><text:span text:style-name="T5">myśl</text:span><text:span text:style-name="T10"> </text:span><text:span text:style-name="T5">głęboki</text:span><text:span text:style-name="T10"> </text:span><text:span text:style-name="T5">wiersz,</text:span><text:span text:style-name="T10"> </text:span><text:span text:style-name="T5">trudny</text:span><text:span text:style-name="T10"> </text:span><text:span text:style-name="T5">w</text:span><text:span text:style-name="T11"> </text:span><text:span text:style-name="T5">interpretacji,</text:span><text:span text:style-name="T10"> </text:span><text:span text:style-name="T5">którego</text:span><text:span text:style-name="T10"> </text:span><text:span text:style-name="T5">zrozu- mienie</text:span><text:span text:style-name="T20"> </text:span><text:span text:style-name="T5">i</text:span><text:span text:style-name="T20"> </text:span><text:span text:style-name="T5">właściwa</text:span><text:span text:style-name="T20"> </text:span><text:span text:style-name="T5">analiza</text:span><text:span text:style-name="T20"> </text:span><text:span text:style-name="T5">wymaga</text:span><text:span text:style-name="T20"> </text:span><text:span text:style-name="T5">czasu.</text:span><text:span text:style-name="T20"> </text:span><text:span text:style-name="T5">Trzem</text:span><text:span text:style-name="T20"> </text:span><text:span text:style-name="T5">badanym</text:span><text:span text:style-name="T20"> </text:span><text:span text:style-name="T5">RODO</text:span><text:span text:style-name="T20"> </text:span><text:span text:style-name="T5">kojarzy się z sytuacją opresyjną, absurdem i zagrożeniem. Grażyna przyznała wprost, że poprzez widmo sankcji i wysokich kar kojarzy jej się z wię- zieniem.</text:span><text:span text:style-name="T97"> </text:span><text:span text:style-name="T5">Podobnie</text:span><text:span text:style-name="T97"> </text:span><text:span text:style-name="T5">Zofia</text:span><text:span text:style-name="T97"> </text:span><text:span text:style-name="T5">akcentuje</text:span><text:span text:style-name="T97"> </text:span><text:span text:style-name="T5">strach</text:span><text:span text:style-name="T97"> </text:span><text:span text:style-name="T5">przed</text:span><text:span text:style-name="T97"> </text:span><text:span text:style-name="T5">konsekracjami,</text:span><text:span text:style-name="T97"> </text:span><text:span text:style-name="T5">odnosząc RODO do przesadnej nadgorliwości. Natomiast Barbarze przypomniały się czasy komunistyczne w Polsce, gdzie też musiała przestrzegać absur- dalnych, jej zdaniem,</text:span><text:span text:style-name="T21"> </text:span><text:span text:style-name="T5">procedur.</text:span></text:p></draw:text-box></draw:frame><draw:frame draw:style-name="fr1" text:anchor-type="char" svg:x="1.215cm" svg:y="8.068cm" svg:width="12.573cm" svg:height="13.956cm" draw:z-index="59"><draw:text-box><text:p text:style-name="P34"><text:span text:style-name="T2">Zakończenie</text:span></text:p><text:p text:style-name="P3"><text:span text:style-name="T13">Wejście</text:span><text:span text:style-name="T85"> </text:span><text:span text:style-name="T5">w</text:span><text:span text:style-name="T16"> </text:span><text:span text:style-name="T5">życie</text:span><text:span text:style-name="T85"> </text:span><text:span text:style-name="T5">RODO</text:span><text:span text:style-name="T85"> </text:span><text:span text:style-name="T5">wiązało</text:span><text:span text:style-name="T85"> </text:span><text:span text:style-name="T5">się</text:span><text:span text:style-name="T16"> </text:span><text:span text:style-name="T5">z</text:span><text:span text:style-name="T16"> </text:span><text:span text:style-name="T5">wieloma</text:span><text:span text:style-name="T85"> </text:span><text:span text:style-name="T7">kontrowersjami</text:span><text:span text:style-name="T85"> </text:span><text:span text:style-name="T5">i</text:span><text:span text:style-name="T20"> </text:span><text:span text:style-name="T5">koniecz- nością</text:span><text:span text:style-name="T139"> </text:span><text:span text:style-name="T5">dostosowania</text:span><text:span text:style-name="T139"> </text:span><text:span text:style-name="T5">wewnętrznych</text:span><text:span text:style-name="T139"> </text:span><text:span text:style-name="T5">procedur</text:span><text:span text:style-name="T139"> </text:span><text:span text:style-name="T5">ochrony</text:span><text:span text:style-name="T139"> </text:span><text:span text:style-name="T5">danych</text:span><text:span text:style-name="T139"> </text:span><text:span text:style-name="T5">w</text:span><text:span text:style-name="T140"> </text:span><text:span text:style-name="T5">wielu instytucjach. Przeprowadzone badania jakościowe na</text:span><text:span text:style-name="T99"> </text:span><text:span text:style-name="T5">temat społecznych aspektów implementacji rozporządzenia pokazało</text:span><text:span text:style-name="T139"> </text:span><text:span text:style-name="T5">opinie</text:span><text:span text:style-name="T141"> </text:span><text:span text:style-name="T5">pracowników administracji</text:span><text:span text:style-name="T82"> </text:span><text:span text:style-name="T5">na</text:span><text:span text:style-name="T82"> </text:span><text:span text:style-name="T5">temat</text:span><text:span text:style-name="T82"> </text:span><text:span text:style-name="T5">zmian</text:span><text:span text:style-name="T82"> </text:span><text:span text:style-name="T5">prawnych.</text:span><text:span text:style-name="T82"> </text:span><text:span text:style-name="T5">Wywiady</text:span><text:span text:style-name="T82"> </text:span><text:span text:style-name="T5">wykazały,</text:span><text:span text:style-name="T82"> </text:span><text:span text:style-name="T5">że</text:span><text:span text:style-name="T82"> </text:span><text:span text:style-name="T5">postrze- gają</text:span><text:span text:style-name="T96"> </text:span><text:span text:style-name="T5">oni</text:span><text:span text:style-name="T96"> </text:span><text:span text:style-name="T5">problematykę</text:span><text:span text:style-name="T96"> </text:span><text:span text:style-name="T5">ochrony</text:span><text:span text:style-name="T96"> </text:span><text:span text:style-name="T5">danych</text:span><text:span text:style-name="T96"> </text:span><text:span text:style-name="T5">jako</text:span><text:span text:style-name="T96"> </text:span><text:span text:style-name="T5">istotną</text:span><text:span text:style-name="T96"> </text:span><text:span text:style-name="T5">i</text:span><text:span text:style-name="T94"> </text:span><text:span text:style-name="T5">wymagającą</text:span><text:span text:style-name="T96"> </text:span><text:span text:style-name="T5">działań mających na celu ich zabezpieczenie. </text:span><text:span text:style-name="T13">Takie </text:span><text:span text:style-name="T5">działania</text:span><text:span text:style-name="T142"> </text:span><text:span text:style-name="T5">podejmowane</text:span><text:span text:style-name="T143"> </text:span><text:span text:style-name="T5">były</text:span><text:span text:style-name="T21"> </text:span><text:span text:style-name="T5">w</text:span><text:span text:style-name="T84"> </text:span><text:span text:style-name="T5">badanych</text:span><text:span text:style-name="T84"> </text:span><text:span text:style-name="T5">instytucjach</text:span><text:span text:style-name="T84"> </text:span><text:span text:style-name="T5">przed</text:span><text:span text:style-name="T84"> </text:span><text:span text:style-name="T7">wprowadzeniem</text:span><text:span text:style-name="T84"> </text:span><text:span text:style-name="T5">rozporządzenia,</text:span><text:span text:style-name="T84"> </text:span><text:span text:style-name="T5">tak</text:span><text:span text:style-name="T84"> </text:span><text:span text:style-name="T5">więc</text:span><text:span text:style-name="T98"> </text:span><text:span text:style-name="T5">RODO nie spowodowało <text:s/>zasadniczych <text:s/>zmian <text:s/>w</text:span><text:span text:style-name="T82"> </text:span><text:span text:style-name="T5">ich</text:span><text:span text:style-name="T144"> </text:span><text:span text:style-name="T5">funkcjonowaniu. Z</text:span><text:span text:style-name="T86"> </text:span><text:span text:style-name="T5">tego</text:span><text:span text:style-name="T86"> </text:span><text:span text:style-name="T5">też</text:span><text:span text:style-name="T86"> </text:span><text:span text:style-name="T5">powodu</text:span><text:span text:style-name="T86"> </text:span><text:span text:style-name="T5">część</text:span><text:span text:style-name="T86"> </text:span><text:span text:style-name="T5">pracowników</text:span><text:span text:style-name="T86"> </text:span><text:span text:style-name="T5">miała</text:span><text:span text:style-name="T86"> </text:span><text:span text:style-name="T5">problem</text:span><text:span text:style-name="T86"> </text:span><text:span text:style-name="T5">w</text:span><text:span text:style-name="T82"> </text:span><text:span text:style-name="T5">ocenie</text:span><text:span text:style-name="T86"> </text:span><text:span text:style-name="T5">zasadno- ści</text:span><text:span text:style-name="T16"> </text:span><text:span text:style-name="T5">rozporządzenia,</text:span><text:span text:style-name="T16"> </text:span><text:span text:style-name="T5">co</text:span><text:span text:style-name="T16"> </text:span><text:span text:style-name="T5">może</text:span><text:span text:style-name="T16"> </text:span><text:span text:style-name="T5">tłumaczyć</text:span><text:span text:style-name="T16"> </text:span><text:span text:style-name="T5">ich</text:span><text:span text:style-name="T16"> </text:span><text:span text:style-name="T5">zróżnicowane</text:span><text:span text:style-name="T16"> </text:span><text:span text:style-name="T5">oceny</text:span><text:span text:style-name="T16"> </text:span><text:span text:style-name="T5">i</text:span><text:span text:style-name="T20"> </text:span><text:span text:style-name="T5">postawy</text:span><text:span text:style-name="T21"> </text:span><text:span text:style-name="T7">wobec</text:span><text:span text:style-name="T12"> </text:span><text:span text:style-name="T7">konieczności</text:span><text:span text:style-name="T12"> </text:span><text:span text:style-name="T7">jego</text:span><text:span text:style-name="T12"> </text:span><text:span text:style-name="T13">wprowadzenia,</text:span><text:span text:style-name="T12"> </text:span><text:span text:style-name="T7">które</text:span><text:span text:style-name="T12"> </text:span><text:span text:style-name="T7">wykazały</text:span><text:span text:style-name="T12"> </text:span><text:span text:style-name="T7">badania</text:span><text:span text:style-name="T12"> </text:span><text:span text:style-name="T13">ilościowe.</text:span><text:span text:style-name="T7"> </text:span><text:span text:style-name="T5">Pracownicy</text:span><text:span text:style-name="T94"> </text:span><text:span text:style-name="T5">administracji</text:span><text:span text:style-name="T94"> </text:span><text:span text:style-name="T5">nie</text:span><text:span text:style-name="T94"> </text:span><text:span text:style-name="T5">boją</text:span><text:span text:style-name="T94"> </text:span><text:span text:style-name="T5">się</text:span><text:span text:style-name="T94"> </text:span><text:span text:style-name="T5">sankcji</text:span><text:span text:style-name="T94"> </text:span><text:span text:style-name="T5">i</text:span><text:span text:style-name="T94"> </text:span><text:span text:style-name="T5">kar</text:span><text:span text:style-name="T94"> </text:span><text:span text:style-name="T5">wynikających</text:span><text:span text:style-name="T94"> </text:span><text:span text:style-name="T5">ze</text:span><text:span text:style-name="T94"> </text:span><text:span text:style-name="T5">zła- mania rozporządzenia, natomiast mają wiele wątpliwości, pytań</text:span><text:span text:style-name="T145"> </text:span><text:span text:style-name="T5">i</text:span><text:span text:style-name="T146"> </text:span><text:span text:style-name="T5">obaw dotyczących prawidłowej ochrony danych w codziennej</text:span><text:span text:style-name="T147"> </text:span><text:span text:style-name="T5">pracy.</text:span><text:span text:style-name="T100"> </text:span><text:span text:style-name="T5">Przeciw- działaniu</text:span><text:span text:style-name="T137"> </text:span><text:span text:style-name="T5">niepewności</text:span><text:span text:style-name="T137"> </text:span><text:span text:style-name="T5">i</text:span><text:span text:style-name="T137"> </text:span><text:span text:style-name="T5">zapoznaniu</text:span><text:span text:style-name="T137"> </text:span><text:span text:style-name="T5">pracowników</text:span><text:span text:style-name="T137"> </text:span><text:span text:style-name="T5">z</text:span><text:span text:style-name="T137"> </text:span><text:span text:style-name="T5">nowymi</text:span><text:span text:style-name="T137"> </text:span><text:span text:style-name="T5">procedurami</text:span><text:span text:style-name="T98"> </text:span><text:span text:style-name="T5">służą</text:span><text:span text:style-name="T141"> </text:span><text:span text:style-name="T5">szkolenia,</text:span><text:span text:style-name="T141"> </text:span><text:span text:style-name="T5">w</text:span><text:span text:style-name="T141"> </text:span><text:span text:style-name="T5">których</text:span><text:span text:style-name="T141"> </text:span><text:span text:style-name="T5">każdy</text:span><text:span text:style-name="T141"> </text:span><text:span text:style-name="T5">z</text:span><text:span text:style-name="T141"> </text:span><text:span text:style-name="T5">badanych</text:span><text:span text:style-name="T141"> </text:span><text:span text:style-name="T5">wziął</text:span><text:span text:style-name="T141"> </text:span><text:span text:style-name="T5">udział.</text:span><text:span text:style-name="T141"> </text:span><text:span text:style-name="T5">Szczególnie istotne</text:span><text:span text:style-name="T148"> </text:span><text:span text:style-name="T5">dla</text:span><text:span text:style-name="T148"> </text:span><text:span text:style-name="T5">rozmówców</text:span><text:span text:style-name="T148"> </text:span><text:span text:style-name="T5">były</text:span><text:span text:style-name="T148"> </text:span><text:span text:style-name="T5">zajęcia</text:span><text:span text:style-name="T148"> </text:span><text:span text:style-name="T5">praktyczne,</text:span><text:span text:style-name="T148"> </text:span><text:span text:style-name="T5">gdzie</text:span><text:span text:style-name="T148"> </text:span><text:span text:style-name="T5">tematyka</text:span><text:span text:style-name="T148"> </text:span><text:span text:style-name="T5">spro- filowana</text:span><text:span text:style-name="T149"> </text:span><text:span text:style-name="T5">została</text:span><text:span text:style-name="T149"> </text:span><text:span text:style-name="T5">pod</text:span><text:span text:style-name="T149"> </text:span><text:span text:style-name="T5">kątem</text:span><text:span text:style-name="T149"> </text:span><text:span text:style-name="T5">specyfiki</text:span><text:span text:style-name="T149"> </text:span><text:span text:style-name="T5">pracy</text:span><text:span text:style-name="T149"> </text:span><text:span text:style-name="T5">w</text:span><text:span text:style-name="T149"> </text:span><text:span text:style-name="T5">branży</text:span><text:span text:style-name="T149"> </text:span><text:span text:style-name="T5">edukacyjnej.</text:span><text:span text:style-name="T149"> </text:span><text:span text:style-name="T5">Na</text:span><text:span text:style-name="T150"> </text:span><text:span text:style-name="T5">uwagę</text:span><text:span text:style-name="T151"> </text:span><text:span text:style-name="T5">zasługuje</text:span><text:span text:style-name="T151"> </text:span><text:span text:style-name="T5">fakt,</text:span><text:span text:style-name="T151"> </text:span><text:span text:style-name="T5">że</text:span><text:span text:style-name="T151"> </text:span><text:span text:style-name="T5">choć</text:span><text:span text:style-name="T151"> </text:span><text:span text:style-name="T5">interlokutorzy</text:span><text:span text:style-name="T151"> </text:span><text:span text:style-name="T5">sami</text:span><text:span text:style-name="T151"> </text:span><text:span text:style-name="T5">nie</text:span><text:span text:style-name="T151"> </text:span><text:span text:style-name="T5">mieli</text:span><text:span text:style-name="T151"> </text:span><text:span text:style-name="T5">poważnych trudności</text:span><text:span text:style-name="T152"> </text:span><text:span text:style-name="T5">w</text:span><text:span text:style-name="T152"> </text:span><text:span text:style-name="T5">pracy,</text:span><text:span text:style-name="T152"> </text:span><text:span text:style-name="T5">to</text:span><text:span text:style-name="T152"> </text:span><text:span text:style-name="T5">sygnalizowali,</text:span><text:span text:style-name="T152"> </text:span><text:span text:style-name="T5">że</text:span><text:span text:style-name="T152"> </text:span><text:span text:style-name="T5">w</text:span><text:span text:style-name="T153"> </text:span><text:span text:style-name="T5">ich</text:span><text:span text:style-name="T152"> </text:span><text:span text:style-name="T5">instytucjach</text:span><text:span text:style-name="T152"> </text:span><text:span text:style-name="T5">pojawiły</text:span><text:span text:style-name="T152"> </text:span><text:span text:style-name="T5">się</text:span><text:span text:style-name="T150"> </text:span><text:span text:style-name="T5">problemy adaptacyjne części pracowników, co przekładało się</text:span><text:span text:style-name="T24"> </text:span><text:span text:style-name="T5">na</text:span><text:span text:style-name="T99"> </text:span><text:span text:style-name="T5">konte- stowanie</text:span><text:span text:style-name="T82"> </text:span><text:span text:style-name="T5">procedur,</text:span><text:span text:style-name="T82"> </text:span><text:span text:style-name="T5">zubożenie</text:span><text:span text:style-name="T82"> </text:span><text:span text:style-name="T5">treści</text:span><text:span text:style-name="T82"> </text:span><text:span text:style-name="T5">pracy,</text:span><text:span text:style-name="T82"> </text:span><text:span text:style-name="T5">czy</text:span><text:span text:style-name="T82"> </text:span><text:span text:style-name="T5">irracjonalne</text:span><text:span text:style-name="T82"> </text:span><text:span text:style-name="T5">działania,</text:span><text:span text:style-name="T82"> </text:span><text:span text:style-name="T5">jak np.</text:span><text:span text:style-name="T97"> </text:span><text:span text:style-name="T5">zaklejanie</text:span><text:span text:style-name="T97"> </text:span><text:span text:style-name="T5">szafek</text:span><text:span text:style-name="T97"> </text:span><text:span text:style-name="T5">w</text:span><text:span text:style-name="T97"> </text:span><text:span text:style-name="T5">szkole,</text:span><text:span text:style-name="T97"> </text:span><text:span text:style-name="T5">czy</text:span><text:span text:style-name="T97"> </text:span><text:span text:style-name="T5">obawy</text:span><text:span text:style-name="T97"> </text:span><text:span text:style-name="T5">przed</text:span><text:span text:style-name="T97"> </text:span><text:span text:style-name="T5">wywołaniem</text:span><text:span text:style-name="T97"> </text:span><text:span text:style-name="T5">dziecka</text:span><text:span text:style-name="T97"> </text:span><text:span text:style-name="T5">po</text:span></text:p><text:p text:style-name="P30"><text:span text:style-name="T5">nazwisku do tablicy.</text:span></text:p><text:p text:style-name="P7"><text:span text:style-name="T5">Zaprezentowane w niniejszym artykule wyniki badania jakościo- wego mają charakter eksploracyjny i sygnalizują najważniejsze obszary</text:span></text:p></draw:text-box></draw:frame><draw:frame draw:style-name="fr1" text:anchor-type="char" svg:x="1.251cm" svg:y="0.921cm" svg:width="12.501cm" svg:height="0.423cm" draw:z-index="60"><draw:text-box><text:p text:style-name="P12"/></draw:text-box></draw:frame></text:p>
      <text:p text:style-name="P114"><draw:line text:anchor-type="char" draw:z-index="61" draw:style-name="gr1" draw:text-style-name="P117" svg:x1="1.251cm" svg:y1="1.309cm" svg:x2="13.752cm" svg:y2="1.309cm"><text:p/></draw:line><draw:frame draw:style-name="fr1" text:anchor-type="char" svg:x="3.582cm" svg:y="0.907cm" svg:width="7.835cm" svg:height="0.43cm" draw:z-index="62"><draw:text-box><text:p text:style-name="P36"><text:span text:style-name="T36">Opinie pracowników administracji na temat RODO…</text:span></text:p></draw:text-box></draw:frame><draw:frame draw:style-name="fr1" text:anchor-type="char" svg:x="13.187cm" svg:y="0.907cm" svg:width="0.6cm" svg:height="0.43cm" draw:z-index="63"><draw:text-box><text:p text:style-name="P36"><text:span text:style-name="T35">163</text:span></text:p></draw:text-box></draw:frame><draw:frame draw:style-name="fr1" text:anchor-type="char" svg:x="1.215cm" svg:y="1.665cm" svg:width="12.577cm" svg:height="1.961cm" draw:z-index="64"><draw:text-box><text:p text:style-name="P13"><text:span text:style-name="T5">społecznych aspektów wdrożenia RODO. Tematyka ta wymaga jednak</text:span></text:p><text:p text:style-name="P27"><text:span text:style-name="T5">dalszych analiz, w celu określenia skali zdiagnozowanych problemów także w innych instytucjach, jak również postaw pracowników po ada- ptacji do zmian.</text:span></text:p></draw:text-box></draw:frame><draw:frame draw:style-name="fr1" text:anchor-type="char" svg:x="1.214cm" svg:y="4.08cm" svg:width="12.58cm" svg:height="17.708cm" draw:z-index="65"><draw:text-box><text:p text:style-name="P78"><text:span text:style-name="T2">Literatura</text:span></text:p><text:p text:style-name="P79"><text:span text:style-name="T35">Andres K., Bielak-Jomaa E., Jagielski M., Kawczyński P., Krasińska M., Litwiń- ski P., Sieradzka A., Wojsyk K. (2016), </text:span><text:span text:style-name="T36">Ochrona danych osobowych medycznych</text:span><text:span text:style-name="T35">,</text:span></text:p><text:p text:style-name="P80"><text:span text:style-name="T35">C.H. Beck, Warszawa.</text:span></text:p><text:p text:style-name="P34"><text:span text:style-name="T35">Banaś T. (2012), </text:span><text:span text:style-name="T36">Dokumentacja medyczna</text:span><text:span text:style-name="T35">, Wolters Kluwer, Warszawa.</text:span></text:p><text:p text:style-name="P34"><text:span text:style-name="T35">Barta J., Markiewicz R. (1995), </text:span><text:span text:style-name="T36">Ochrona danych osobowych</text:span><text:span text:style-name="T35">, Evan, Warszawa.</text:span></text:p><text:p text:style-name="P81"><text:span text:style-name="T35">Barta J., Markiewicz R. (2002), </text:span><text:span text:style-name="T36">Ustawa o ochronie baz danych</text:span><text:span text:style-name="T35">, Dom Wydawniczy ABC, Warszawa.</text:span></text:p><text:p text:style-name="P44"><text:span text:style-name="T35">Burczyński T. (2011), </text:span><text:span text:style-name="T36">Elektroniczna wymiana informacji w administracji publicznej</text:span><text:span text:style-name="T35">,</text:span></text:p><text:p text:style-name="P82"><text:span text:style-name="T35">Presscom, Wrocław.</text:span></text:p><text:p text:style-name="P84"><text:span text:style-name="T35">Cichoracki</text:span><text:span text:style-name="T37"> </text:span><text:span text:style-name="T35">P.</text:span><text:span text:style-name="T37"> </text:span><text:span text:style-name="T35">(2018),</text:span><text:span text:style-name="T37"> </text:span><text:span text:style-name="T36">Zmienione</text:span><text:span text:style-name="T38"> </text:span><text:span text:style-name="T36">zasady</text:span><text:span text:style-name="T38"> </text:span><text:span text:style-name="T36">ochrony</text:span><text:span text:style-name="T38"> </text:span><text:span text:style-name="T36">danych</text:span><text:span text:style-name="T38"> </text:span><text:span text:style-name="T36">osobowych</text:span><text:span text:style-name="T38"> </text:span><text:span text:style-name="T36">w</text:span><text:span text:style-name="T38"> </text:span><text:span text:style-name="T36">placówkach</text:span><text:span text:style-name="T38"> </text:span><text:span text:style-name="T36">oświa- towych</text:span><text:span text:style-name="T35">, Forum Media Polska,</text:span><text:span text:style-name="T39"> </text:span><text:span text:style-name="T35">Poznań.</text:span></text:p><text:p text:style-name="P85"><text:span text:style-name="T35">Dereń</text:span><text:span text:style-name="T37"> </text:span><text:span text:style-name="T35">A.</text:span><text:span text:style-name="T40"> </text:span><text:span text:style-name="T35">(1998),</text:span><text:span text:style-name="T40"> </text:span><text:span text:style-name="T36">Ochrona</text:span><text:span text:style-name="T41"> </text:span><text:span text:style-name="T36">danych</text:span><text:span text:style-name="T41"> </text:span><text:span text:style-name="T36">osobowych.</text:span><text:span text:style-name="T41"> </text:span><text:span text:style-name="T36">Omówienie</text:span><text:span text:style-name="T41"> </text:span><text:span text:style-name="T36">przepisów</text:span><text:span text:style-name="T41"> </text:span><text:span text:style-name="T36">ustawy</text:span><text:span text:style-name="T35">,</text:span><text:span text:style-name="T40"> </text:span><text:span text:style-name="T35">Towarzy- stwo Naukowe Organizacji i Kierownictwa,</text:span><text:span text:style-name="T42"> </text:span><text:span text:style-name="T35">Bydgoszcz.</text:span></text:p><text:p text:style-name="P87"><text:span text:style-name="T35">Fajgielski</text:span><text:span text:style-name="T43"> </text:span><text:span text:style-name="T35">P.</text:span><text:span text:style-name="T43"> </text:span><text:span text:style-name="T35">(2008),</text:span><text:span text:style-name="T43"> </text:span><text:span text:style-name="T36">Ochrona</text:span><text:span text:style-name="T44"> </text:span><text:span text:style-name="T36">danych</text:span><text:span text:style-name="T44"> </text:span><text:span text:style-name="T36">osobowych</text:span><text:span text:style-name="T44"> </text:span><text:span text:style-name="T36">w</text:span><text:span text:style-name="T45"> </text:span><text:span text:style-name="T36">Polsce</text:span><text:span text:style-name="T44"> </text:span><text:span text:style-name="T36">z</text:span><text:span text:style-name="T44"> </text:span><text:span text:style-name="T36">perspektywy</text:span><text:span text:style-name="T44"> </text:span><text:span text:style-name="T36">dziesięciolecia</text:span><text:span text:style-name="T35">, Wydawnictwo KUL,</text:span><text:span text:style-name="T39"> </text:span><text:span text:style-name="T35">Lublin.</text:span></text:p><text:p text:style-name="P44"><text:span text:style-name="T35">Feliński</text:span><text:span text:style-name="T47"> </text:span><text:span text:style-name="T35">J.</text:span><text:span text:style-name="T49"> </text:span><text:span text:style-name="T35">(2018),</text:span><text:span text:style-name="T47"> </text:span><text:span text:style-name="T36">Ochrona</text:span><text:span text:style-name="T48"> </text:span><text:span text:style-name="T36">danych</text:span><text:span text:style-name="T48"> </text:span><text:span text:style-name="T36">osobowych</text:span><text:span text:style-name="T50"> </text:span><text:span text:style-name="T36">w</text:span><text:span text:style-name="T48"> </text:span><text:span text:style-name="T36">oświacie</text:span><text:span text:style-name="T35">,</text:span><text:span text:style-name="T49"> </text:span><text:span text:style-name="T35">Wolters</text:span><text:span text:style-name="T49"> </text:span><text:span text:style-name="T35">Kluwer,</text:span><text:span text:style-name="T49"> </text:span><text:span text:style-name="T51">Warszawa.</text:span></text:p><text:p text:style-name="P90"><text:span text:style-name="T35">Fischer</text:span><text:span text:style-name="T46"> </text:span><text:span text:style-name="T35">B.</text:span><text:span text:style-name="T46"> </text:span><text:span text:style-name="T35">(2004),</text:span><text:span text:style-name="T46"> </text:span><text:span text:style-name="T36">Dziennikarz</text:span><text:span text:style-name="T45"> </text:span><text:span text:style-name="T36">a</text:span><text:span text:style-name="T53"> </text:span><text:span text:style-name="T36">ochrona</text:span><text:span text:style-name="T45"> </text:span><text:span text:style-name="T36">danych</text:span><text:span text:style-name="T45"> </text:span><text:span text:style-name="T36">osobowych</text:span><text:span text:style-name="T45"> </text:span><text:span text:style-name="T36">przed</text:span><text:span text:style-name="T45"> </text:span><text:span text:style-name="T36">nowelizacją</text:span><text:span text:style-name="T45"> </text:span><text:span text:style-name="T36">z</text:span><text:span text:style-name="T45"> </text:span><text:span text:style-name="T36">2004</text:span><text:span text:style-name="T45"> </text:span><text:span text:style-name="T36">r. i po niej</text:span><text:span text:style-name="T35">, „Zeszyty Prasoznawcze”, nr</text:span><text:span text:style-name="T39"> </text:span><text:span text:style-name="T35">3–4.</text:span></text:p><text:p text:style-name="P91"><text:span text:style-name="T35">Fischer</text:span><text:span text:style-name="T46"> </text:span><text:span text:style-name="T35">B.</text:span><text:span text:style-name="T46"> </text:span><text:span text:style-name="T35">(2015),</text:span><text:span text:style-name="T46"> </text:span><text:span text:style-name="T36">Funkcja</text:span><text:span text:style-name="T45"> </text:span><text:span text:style-name="T36">kontrolna</text:span><text:span text:style-name="T45"> </text:span><text:span text:style-name="T36">prasy</text:span><text:span text:style-name="T45"> </text:span><text:span text:style-name="T36">i</text:span><text:span text:style-name="T55"> </text:span><text:span text:style-name="T36">jej</text:span><text:span text:style-name="T45"> </text:span><text:span text:style-name="T36">wykonywanie</text:span><text:span text:style-name="T45"> </text:span><text:span text:style-name="T36">przez</text:span><text:span text:style-name="T45"> </text:span><text:span text:style-name="T36">dostęp</text:span><text:span text:style-name="T45"> </text:span><text:span text:style-name="T36">do</text:span><text:span text:style-name="T45"> </text:span><text:span text:style-name="T36">informacji publicznej</text:span><text:span text:style-name="T35">, w: B. Szmulik, G. Szponar (red.), </text:span><text:span text:style-name="T36">Jawność i jej ograniczenia</text:span><text:span text:style-name="T35">. </text:span><text:span text:style-name="T36">Tom IX. Zadania i kompetencje</text:span><text:span text:style-name="T35">, C.H. Beck, </text:span><text:span text:style-name="T57">Warszawa.</text:span></text:p><text:p text:style-name="P92"><text:span text:style-name="T35">Fischer</text:span><text:span text:style-name="T49"> </text:span><text:span text:style-name="T35">B.,</text:span><text:span text:style-name="T49"> </text:span><text:span text:style-name="T35">Świerczyńska-Głownia</text:span><text:span text:style-name="T49"> </text:span><text:span text:style-name="T57">W.</text:span><text:span text:style-name="T47"> </text:span><text:span text:style-name="T35">(2006),</text:span><text:span text:style-name="T49"> </text:span><text:span text:style-name="T36">Dostęp</text:span><text:span text:style-name="T50"> </text:span><text:span text:style-name="T36">do</text:span><text:span text:style-name="T50"> </text:span><text:span text:style-name="T36">informacji</text:span><text:span text:style-name="T50"> </text:span><text:span text:style-name="T36">ustawowo</text:span><text:span text:style-name="T50"> </text:span><text:span text:style-name="T36">chronio- nych, zarządzanie informacją: zagadnienia podstawowe dla dziennikarzy</text:span><text:span text:style-name="T35">, Wydaw- nictwo Uniwersytetu Jagiellońskiego,</text:span><text:span text:style-name="T57"> </text:span><text:span text:style-name="T35">Kraków.</text:span></text:p><text:p text:style-name="P93"><text:span text:style-name="T35">Gajos M. (2010), </text:span><text:span text:style-name="T36">Ochrona informacji niejawnych, biznesowych i danych osobowych, </text:span><text:span text:style-name="T35">Krajowe Stowarzyszenie Ochrony Informacji Niejawnych, UŚ, Katowice, Sosnowiec.</text:span></text:p><text:p text:style-name="P86"><text:span text:style-name="T35">Glen P. (2016), </text:span><text:span text:style-name="T36">Jak skutecznie chronić dane osobowe w instytucjach kultury</text:span><text:span text:style-name="T35">, Wydaw- nictwo Wiedza i Praktyka, Warszawa.</text:span></text:p><text:p text:style-name="P94"><text:span text:style-name="T35">Glinka B. (2013), </text:span><text:span text:style-name="T36">Przedsiębiorczość polskich imigrantów w USA. Etycznie, lokalnie, globalnie?, </text:span><text:span text:style-name="T35">Wydawnictwo Poltext, Warszawa.</text:span></text:p><text:p text:style-name="P44"><text:span text:style-name="T35">Grzelak A. (2017), </text:span><text:span text:style-name="T36">Główne cele ogólnego rozporządzenia o ochronie danych</text:span><text:span text:style-name="T35">, w:</text:span></text:p><text:p text:style-name="P95"><text:span text:style-name="T35">M. Kawecki, T. Osiej (red.), </text:span><text:span text:style-name="T36">Ogólne rozporządzenie o ochronie danych osobowych. Wybrane zagadnienia</text:span><text:span text:style-name="T35">, C.H. Beck, Warszawa.</text:span></text:p><text:p text:style-name="P44"><text:span text:style-name="T35">Guzik</text:span><text:span text:style-name="T59"> </text:span><text:span text:style-name="T35">A.</text:span><text:span text:style-name="T60"> </text:span><text:span text:style-name="T35">(2000),</text:span><text:span text:style-name="T60"> </text:span><text:span text:style-name="T36">Prawnokarne</text:span><text:span text:style-name="T61"> </text:span><text:span text:style-name="T36">aspekty</text:span><text:span text:style-name="T61"> </text:span><text:span text:style-name="T36">ochrony</text:span><text:span text:style-name="T61"> </text:span><text:span text:style-name="T36">tajemnicy</text:span><text:span text:style-name="T61"> </text:span><text:span text:style-name="T36">dziennikarskiej</text:span><text:span text:style-name="T35">,</text:span><text:span text:style-name="T60"> </text:span><text:span text:style-name="T35">„Czasopismo</text:span></text:p><text:p text:style-name="P82"><text:span text:style-name="T35">Prawa Karnego i Nauk Penalnych”, nr 1.</text:span></text:p><text:p text:style-name="P34"><text:span text:style-name="T35">Heldrich</text:span><text:span text:style-name="T62"> </text:span><text:span text:style-name="T35">A.</text:span><text:span text:style-name="T56"> </text:span><text:span text:style-name="T35">(1999),</text:span><text:span text:style-name="T56"> </text:span><text:span text:style-name="T36">Ochrona</text:span><text:span text:style-name="T55"> </text:span><text:span text:style-name="T36">osobowości</text:span><text:span text:style-name="T55"> </text:span><text:span text:style-name="T36">a</text:span><text:span text:style-name="T55"> </text:span><text:span text:style-name="T36">wolność</text:span><text:span text:style-name="T55"> </text:span><text:span text:style-name="T36">prasy</text:span><text:span text:style-name="T35">,</text:span><text:span text:style-name="T56"> </text:span><text:span text:style-name="T35">w:</text:span><text:span text:style-name="T56"> </text:span><text:span text:style-name="T35">M.</text:span><text:span text:style-name="T54"> </text:span><text:span text:style-name="T35">Wyrzykowski</text:span><text:span text:style-name="T56"> </text:span><text:span text:style-name="T35">(red.),</text:span></text:p><text:p text:style-name="P83"><text:span text:style-name="T36">Ochrona danych osobowych</text:span><text:span text:style-name="T35">, Instytut Spraw Publicznych, Warszawa.</text:span></text:p></draw:text-box></draw:frame><draw:frame draw:style-name="fr1" text:anchor-type="char" svg:x="1.251cm" svg:y="0.921cm" svg:width="12.501cm" svg:height="0.423cm" draw:z-index="66"><draw:text-box><text:p text:style-name="P12"/></draw:text-box></draw:frame></text:p>
      <text:p text:style-name="P115"><draw:line text:anchor-type="char" draw:z-index="67" draw:style-name="gr1" draw:text-style-name="P117" svg:x1="1.251cm" svg:y1="1.309cm" svg:x2="13.752cm" svg:y2="1.309cm"><text:p/></draw:line><draw:frame draw:style-name="fr1" text:anchor-type="char" svg:x="1.215cm" svg:y="0.907cm" svg:width="0.6cm" svg:height="0.43cm" draw:z-index="68"><draw:text-box><text:p text:style-name="P36"><text:span text:style-name="T35">164</text:span></text:p></draw:text-box></draw:frame><draw:frame draw:style-name="fr1" text:anchor-type="char" svg:x="3.974cm" svg:y="0.907cm" svg:width="7.054cm" svg:height="0.43cm" draw:z-index="69"><draw:text-box><text:p text:style-name="P36"><text:span text:style-name="T36">Anna Modzelewska-Stalmach, Malwina Popiołek</text:span></text:p></draw:text-box></draw:frame><draw:frame draw:style-name="fr1" text:anchor-type="char" svg:x="1.214cm" svg:y="1.665cm" svg:width="12.575cm" svg:height="19.47cm" draw:z-index="70"><draw:text-box><text:p text:style-name="P45"><text:span text:style-name="T35">Jagiełło M. (2012), </text:span><text:span text:style-name="T36">Ochrona danych osobowych w placówce oświatowej</text:span><text:span text:style-name="T35">, Grupa Ergo,</text:span></text:p><text:p text:style-name="P82"><text:span text:style-name="T35">Wrocław.</text:span></text:p><text:p text:style-name="P96"><text:span text:style-name="T35">Kawecki M. (2017), </text:span><text:span text:style-name="T36">Reforma ochrony danych osobowych: współpraca administracyjna w świetle ogólnego rozporządzenia o ochronie danych osobowych</text:span><text:span text:style-name="T35">, Wolters</text:span><text:span text:style-name="T64"> </text:span><text:span text:style-name="T35">Kluwer, </text:span><text:span text:style-name="T57">Warszawa.</text:span></text:p><text:p text:style-name="P46"><text:span text:style-name="T35">Kawecki M., Osieja T. (2017), </text:span><text:span text:style-name="T36">Ogólne rozporządzenie o ochronie danych osobowych.</text:span></text:p><text:p text:style-name="P82"><text:span text:style-name="T36">Wybrane zagadnienia</text:span><text:span text:style-name="T35">, C.H. Beck, Warszawa.</text:span></text:p><text:p text:style-name="P98"><text:span text:style-name="T35">Korga M., Matelowska-Tatoj K., Żabówka J. (2017), </text:span><text:span text:style-name="T36">Przygotowanie organizacji do stosowania rodo. Ochrona danych w okresie przejściowym i po wejściu przepisów <text:s/>w życie</text:span><text:span text:style-name="T35">, PRESSCOM,</text:span><text:span text:style-name="T65"> </text:span><text:span text:style-name="T35">Wrocław.</text:span></text:p><text:p text:style-name="P46"><text:span text:style-name="T35">Kostera</text:span><text:span text:style-name="T66"> </text:span><text:span text:style-name="T35">M.</text:span><text:span text:style-name="T66"> </text:span><text:span text:style-name="T35">(2005),</text:span><text:span text:style-name="T66"> </text:span><text:span text:style-name="T36">Kultura</text:span><text:span text:style-name="T67"> </text:span><text:span text:style-name="T36">organizacji.</text:span><text:span text:style-name="T67"> </text:span><text:span text:style-name="T36">Badania</text:span><text:span text:style-name="T67"> </text:span><text:span text:style-name="T36">etnograficzne</text:span><text:span text:style-name="T67"> </text:span><text:span text:style-name="T36">polskich</text:span><text:span text:style-name="T67"> </text:span><text:span text:style-name="T36">firm</text:span><text:span text:style-name="T35">,</text:span><text:span text:style-name="T66"> </text:span><text:span text:style-name="T35">Gdańskie</text:span></text:p><text:p text:style-name="P82"><text:span text:style-name="T35">Wydawnictwo Psychologiczne, Sopot.</text:span></text:p><text:p text:style-name="P99"><text:span text:style-name="T35">Krzyworzeka</text:span><text:span text:style-name="T51"> </text:span><text:span text:style-name="T35">P.</text:span><text:span text:style-name="T51"> </text:span><text:span text:style-name="T35">(2015),</text:span><text:span text:style-name="T51"> </text:span><text:span text:style-name="T36">Etnografia,</text:span><text:span text:style-name="T68"> </text:span><text:span text:style-name="T35">w:</text:span><text:span text:style-name="T51"> </text:span><text:span text:style-name="T35">M.</text:span><text:span text:style-name="T51"> </text:span><text:span text:style-name="T35">Kostera</text:span><text:span text:style-name="T51"> </text:span><text:span text:style-name="T35">(red.),</text:span><text:span text:style-name="T51"> </text:span><text:span text:style-name="T36">Metody</text:span><text:span text:style-name="T52"> </text:span><text:span text:style-name="T36">badawcze</text:span><text:span text:style-name="T52"> </text:span><text:span text:style-name="T36">w</text:span><text:span text:style-name="T68"> </text:span><text:span text:style-name="T36">zarzą- dzaniu humanistycznym</text:span><text:span text:style-name="T35">, Wydawnictwo Akademickie Sedno,</text:span><text:span text:style-name="T70"> </text:span><text:span text:style-name="T57">Warszawa.</text:span></text:p><text:p text:style-name="P100"><text:span text:style-name="T35">Kuczma</text:span><text:span text:style-name="T71"> </text:span><text:span text:style-name="T35">E.</text:span><text:span text:style-name="T71"> </text:span><text:span text:style-name="T35">(2018),</text:span><text:span text:style-name="T71"> </text:span><text:span text:style-name="T36">Generalny</text:span><text:span text:style-name="T72"> </text:span><text:span text:style-name="T36">Inspektor</text:span><text:span text:style-name="T72"> </text:span><text:span text:style-name="T36">Ochrony</text:span><text:span text:style-name="T72"> </text:span><text:span text:style-name="T36">Danych</text:span><text:span text:style-name="T72"> </text:span><text:span text:style-name="T36">Osobowych</text:span><text:span text:style-name="T72"> </text:span><text:span text:style-name="T36">jako</text:span><text:span text:style-name="T72"> </text:span><text:span text:style-name="T36">organ</text:span><text:span text:style-name="T72"> </text:span><text:span text:style-name="T36">ochrony prawa do prywatności</text:span><text:span text:style-name="T35">, Tow. Nauk. Organizacji i Kierownictwa Dom Organi- zatora, Toruń.</text:span></text:p><text:p text:style-name="P97"><text:span text:style-name="T35">Kuczma</text:span><text:span text:style-name="T40"> </text:span><text:span text:style-name="T35">P.</text:span><text:span text:style-name="T49"> </text:span><text:span text:style-name="T35">(2012),</text:span><text:span text:style-name="T49"> </text:span><text:span text:style-name="T36">Prawa</text:span><text:span text:style-name="T41"> </text:span><text:span text:style-name="T36">człowieka</text:span><text:span text:style-name="T41"> </text:span><text:span text:style-name="T36">w</text:span><text:span text:style-name="T41"> </text:span><text:span text:style-name="T36">zarysie</text:span><text:span text:style-name="T35">,</text:span><text:span text:style-name="T40"> </text:span><text:span text:style-name="T35">Wydawnictwo</text:span><text:span text:style-name="T49"> </text:span><text:span text:style-name="T35">Dolnośląskiej</text:span><text:span text:style-name="T49"> </text:span><text:span text:style-name="T35">Wyższej Szkoły Przedsiębiorczości i Techniki,</text:span><text:span text:style-name="T39"> </text:span><text:span text:style-name="T35">Polkowice.</text:span></text:p><text:p text:style-name="P44"><text:span text:style-name="T35">Kurzępa</text:span><text:span text:style-name="T49"> </text:span><text:span text:style-name="T35">B.</text:span><text:span text:style-name="T49"> </text:span><text:span text:style-name="T35">(2000),</text:span><text:span text:style-name="T49"> </text:span><text:span text:style-name="T36">Ochrona</text:span><text:span text:style-name="T50"> </text:span><text:span text:style-name="T36">informacji</text:span><text:span text:style-name="T50"> </text:span><text:span text:style-name="T36">niejawnych.</text:span><text:span text:style-name="T50"> </text:span><text:span text:style-name="T36">Ochrona</text:span><text:span text:style-name="T50"> </text:span><text:span text:style-name="T36">danych</text:span><text:span text:style-name="T50"> </text:span><text:span text:style-name="T36">osobowych</text:span><text:span text:style-name="T35">,</text:span><text:span text:style-name="T49"> </text:span><text:span text:style-name="T35">Studio</text:span></text:p><text:p text:style-name="P82"><text:span text:style-name="T35">Sto, Bielsko-Biała.</text:span></text:p><text:p text:style-name="P34"><text:span text:style-name="T57">Kvale</text:span><text:span text:style-name="T40"> </text:span><text:span text:style-name="T35">S.</text:span><text:span text:style-name="T40"> </text:span><text:span text:style-name="T35">(2010),</text:span><text:span text:style-name="T40"> </text:span><text:span text:style-name="T58">Prowadzenie</text:span><text:span text:style-name="T41"> </text:span><text:span text:style-name="T36">wywiadów</text:span><text:span text:style-name="T35">,</text:span><text:span text:style-name="T40"> </text:span><text:span text:style-name="T35">Wydawnictwo</text:span><text:span text:style-name="T40"> </text:span><text:span text:style-name="T57">Naukowe</text:span><text:span text:style-name="T40"> </text:span><text:span text:style-name="T35">PWN,</text:span><text:span text:style-name="T40"> </text:span><text:span text:style-name="T69">Warszawa</text:span><text:span text:style-name="T40"> </text:span><text:span text:style-name="T35">.</text:span></text:p><text:p text:style-name="P89"><text:span text:style-name="T35">Lasok D. (1995), </text:span><text:span text:style-name="T36">Zarys prawa Unii Europejskiej</text:span><text:span text:style-name="T35">, Tow. Nauk. Organizacji i Kierow- nictwa Dom Organizatora, Toruń.</text:span></text:p><text:p text:style-name="P88"><text:span text:style-name="T35">Leśniewski</text:span><text:span text:style-name="T73"> </text:span><text:span text:style-name="T35">A.</text:span><text:span text:style-name="T71"> </text:span><text:span text:style-name="T35">(red.)</text:span><text:span text:style-name="T71"> </text:span><text:span text:style-name="T35">(2001),</text:span><text:span text:style-name="T37"> </text:span><text:span text:style-name="T36">Ochrona</text:span><text:span text:style-name="T72"> </text:span><text:span text:style-name="T36">danych</text:span><text:span text:style-name="T72"> </text:span><text:span text:style-name="T36">osobowych</text:span><text:span text:style-name="T72"> </text:span><text:span text:style-name="T36">i</text:span><text:span text:style-name="T72"> </text:span><text:span text:style-name="T36">informacji</text:span><text:span text:style-name="T72"> </text:span><text:span text:style-name="T36">niejawnych</text:span><text:span text:style-name="T72"> </text:span><text:span text:style-name="T36">w</text:span><text:span text:style-name="T38"> </text:span><text:span text:style-name="T36">prak- tyce:</text:span><text:span text:style-name="T63"> </text:span><text:span text:style-name="T36">wzorcowe</text:span><text:span text:style-name="T63"> </text:span><text:span text:style-name="T36">pisma,</text:span><text:span text:style-name="T63"> </text:span><text:span text:style-name="T36">instrukcje</text:span><text:span text:style-name="T63"> </text:span><text:span text:style-name="T36">i</text:span><text:span text:style-name="T74"> </text:span><text:span text:style-name="T36">procedury</text:span><text:span text:style-name="T63"> </text:span><text:span text:style-name="T36">dla</text:span><text:span text:style-name="T63"> </text:span><text:span text:style-name="T36">przedsiębiorstw</text:span><text:span text:style-name="T63"> </text:span><text:span text:style-name="T36">i</text:span><text:span text:style-name="T74"> </text:span><text:span text:style-name="T36">instytucji</text:span><text:span text:style-name="T63"> </text:span><text:span text:style-name="T36">publicz- nych</text:span><text:span text:style-name="T35">, Forum,</text:span><text:span text:style-name="T39"> </text:span><text:span text:style-name="T35">Poznań.</text:span></text:p><text:p text:style-name="P101"><text:span text:style-name="T35">Lubasz</text:span><text:span text:style-name="T69"> </text:span><text:span text:style-name="T35">D.</text:span><text:span text:style-name="T69"> </text:span><text:span text:style-name="T35">(red.)</text:span><text:span text:style-name="T69"> </text:span><text:span text:style-name="T35">(2018a),</text:span><text:span text:style-name="T69"> </text:span><text:span text:style-name="T36">RODO</text:span><text:span text:style-name="T68"> </text:span><text:span text:style-name="T36">dla</text:span><text:span text:style-name="T68"> </text:span><text:span text:style-name="T36">małych</text:span><text:span text:style-name="T68"> </text:span><text:span text:style-name="T36">i</text:span><text:span text:style-name="T68"> </text:span><text:span text:style-name="T36">średnich</text:span><text:span text:style-name="T68"> </text:span><text:span text:style-name="T36">przedsiębiorstw</text:span><text:span text:style-name="T35">,</text:span><text:span text:style-name="T69"> </text:span><text:span text:style-name="T35">Wolters</text:span><text:span text:style-name="T69"> </text:span><text:span text:style-name="T35">Klu- wer, </text:span><text:span text:style-name="T57">Warszawa.</text:span></text:p><text:p text:style-name="P102"><text:span text:style-name="T35">Lubasz</text:span><text:span text:style-name="T66"> </text:span><text:span text:style-name="T35">D.</text:span><text:span text:style-name="T66"> </text:span><text:span text:style-name="T35">(2018b),</text:span><text:span text:style-name="T75"> </text:span><text:span text:style-name="T36">RODO:</text:span><text:span text:style-name="T67"> </text:span><text:span text:style-name="T36">zmiany</text:span><text:span text:style-name="T55"> </text:span><text:span text:style-name="T36">w</text:span><text:span text:style-name="T76"> </text:span><text:span text:style-name="T36">zakresie</text:span><text:span text:style-name="T55"> </text:span><text:span text:style-name="T36">ochrony</text:span><text:span text:style-name="T67"> </text:span><text:span text:style-name="T36">danych</text:span><text:span text:style-name="T67"> </text:span><text:span text:style-name="T36">osobowych</text:span><text:span text:style-name="T67"> </text:span><text:span text:style-name="T36">:</text:span><text:span text:style-name="T67"> </text:span><text:span text:style-name="T36">porównanie przepisów, praktyczne uwagi</text:span><text:span text:style-name="T35">, Wolters Kluwer,</text:span><text:span text:style-name="T65"> </text:span><text:span text:style-name="T57">Warszawa.</text:span></text:p><text:p text:style-name="P100"><text:span text:style-name="T35">Mednis A. (2015), </text:span><text:span text:style-name="T36">Wykorzystanie biometrii w administracji publicznej</text:span><text:span text:style-name="T35">, „Informacja w Administracji Publicznej”, nr 4.</text:span></text:p><text:p text:style-name="P44"><text:span text:style-name="T35">Mędrala M. (2018), </text:span><text:span text:style-name="T36">RODO dla kadrowych i HR: wzory dokumentów z objaśnieniami</text:span><text:span text:style-name="T35">,</text:span></text:p><text:p text:style-name="P82"><text:span text:style-name="T35">INFOR, Warszawa.</text:span></text:p><text:p text:style-name="P34"><text:span text:style-name="T35">Mrózek A. (1981), </text:span><text:span text:style-name="T36">Ustawowe prawo ochrony danych: analiza prawnoporównawcza</text:span><text:span text:style-name="T35">,</text:span></text:p><text:p text:style-name="P82"><text:span text:style-name="T35">Uniwersytet Mikołaja Kopernika, Toruń.</text:span></text:p><text:p text:style-name="P89"><text:span text:style-name="T35">Napierała</text:span><text:span text:style-name="T40"> </text:span><text:span text:style-name="T35">K.</text:span><text:span text:style-name="T40"> </text:span><text:span text:style-name="T35">(1997),</text:span><text:span text:style-name="T40"> </text:span><text:span text:style-name="T36">Prawne</text:span><text:span text:style-name="T41"> </text:span><text:span text:style-name="T36">aspekty</text:span><text:span text:style-name="T41"> </text:span><text:span text:style-name="T36">ochrony</text:span><text:span text:style-name="T41"> </text:span><text:span text:style-name="T36">danych</text:span><text:span text:style-name="T41"> </text:span><text:span text:style-name="T36">osobowych</text:span><text:span text:style-name="T41"> </text:span><text:span text:style-name="T36">przetwarzanych</text:span><text:span text:style-name="T41"> </text:span><text:span text:style-name="T36">w</text:span><text:span text:style-name="T48"> </text:span><text:span text:style-name="T36">sys- temach informatycznych</text:span><text:span text:style-name="T35">, Dom Wydawniczy ABC,</text:span><text:span text:style-name="T43"> </text:span><text:span text:style-name="T57">Warszawa.</text:span></text:p><text:p text:style-name="P93"><text:span text:style-name="T51">Orzechowski</text:span><text:span text:style-name="T40"> </text:span><text:span text:style-name="T35">H.</text:span><text:span text:style-name="T62"> </text:span><text:span text:style-name="T51">(2018),</text:span><text:span text:style-name="T62"> </text:span><text:span text:style-name="T58">RODO</text:span><text:span text:style-name="T41"> </text:span><text:span text:style-name="T36">i</text:span><text:span text:style-name="T41"> </text:span><text:span text:style-name="T58">gigantyczne</text:span><text:span text:style-name="T63"> </text:span><text:span text:style-name="T58">kary</text:span><text:span text:style-name="T63"> </text:span><text:span text:style-name="T52">nadchodzą.</text:span><text:span text:style-name="T41"> </text:span><text:span text:style-name="T58">Przedsiębiorco,</text:span><text:span text:style-name="T63"> </text:span><text:span text:style-name="T58">nie</text:span><text:span text:style-name="T41"> </text:span><text:span text:style-name="T58">zacząłeś </text:span><text:span text:style-name="T36">się</text:span><text:span text:style-name="T77"> </text:span><text:span text:style-name="T36">szykować?</text:span><text:span text:style-name="T77"> </text:span><text:span text:style-name="T36">Możesz</text:span><text:span text:style-name="T77"> </text:span><text:span text:style-name="T36">nie</text:span><text:span text:style-name="T77"> </text:span><text:span text:style-name="T36">zdążyć</text:span><text:span text:style-name="T35">,</text:span><text:span text:style-name="T78"> </text:span><text:span text:style-name="T35">Portal</text:span><text:span text:style-name="T78"> </text:span><text:span text:style-name="T35">Money.pl,</text:span><text:span text:style-name="T78"> </text:span><text:a xlink:type="simple" xlink:href="http://www.money.pl/gospodarka/" text:style-name="ListLabel_20_11" text:visited-style-name="ListLabel_20_11"><text:span text:style-name="T35">www.money.pl/gospodarka/</text:span></text:a><text:span text:style-name="T35"> </text:span><text:span text:style-name="T57">wiadomosci/artykul/rodo-kawecki-reforma-dane-osobowe,22,0,2399254.html, </text:span><text:span text:style-name="T35">dostęp: 20.07.2018.</text:span></text:p></draw:text-box></draw:frame><draw:frame draw:style-name="fr1" text:anchor-type="char" svg:x="1.251cm" svg:y="0.921cm" svg:width="12.501cm" svg:height="0.423cm" draw:z-index="71"><draw:text-box><text:p text:style-name="P12"/></draw:text-box></draw:frame></text:p>
      <text:p text:style-name="P116"><draw:line text:anchor-type="char" draw:z-index="72" draw:style-name="gr1" draw:text-style-name="P117" svg:x1="1.251cm" svg:y1="1.309cm" svg:x2="13.752cm" svg:y2="1.309cm"><text:p/></draw:line><draw:frame draw:style-name="fr1" text:anchor-type="char" svg:x="3.582cm" svg:y="0.907cm" svg:width="7.835cm" svg:height="0.43cm" draw:z-index="73"><draw:text-box><text:p text:style-name="P36"><text:span text:style-name="T36">Opinie pracowników administracji na temat RODO…</text:span></text:p></draw:text-box></draw:frame><draw:frame draw:style-name="fr1" text:anchor-type="char" svg:x="13.187cm" svg:y="0.907cm" svg:width="0.6cm" svg:height="0.43cm" draw:z-index="74"><draw:text-box><text:p text:style-name="P36"><text:span text:style-name="T35">165</text:span></text:p></draw:text-box></draw:frame><draw:frame draw:style-name="fr1" text:anchor-type="char" svg:x="1.214cm" svg:y="1.665cm" svg:width="12.569cm" svg:height="4.057cm" draw:z-index="75"><draw:text-box><text:p text:style-name="P45"><text:span text:style-name="T57">Rabiega</text:span><text:span text:style-name="T75"> </text:span><text:span text:style-name="T35">H.</text:span><text:span text:style-name="T75"> </text:span><text:span text:style-name="T57">(2018),</text:span><text:span text:style-name="T75"> </text:span><text:span text:style-name="T58">RODO</text:span><text:span text:style-name="T76"> </text:span><text:span text:style-name="T36">w</text:span><text:span text:style-name="T76"> </text:span><text:span text:style-name="T58">małych</text:span><text:span text:style-name="T76"> </text:span><text:span text:style-name="T58">firmach.</text:span><text:span text:style-name="T76"> </text:span><text:span text:style-name="T58">Spore</text:span><text:span text:style-name="T76"> </text:span><text:span text:style-name="T58">koszty</text:span><text:span text:style-name="T76"> </text:span><text:span text:style-name="T58">wdrożenia</text:span><text:span text:style-name="T76"> </text:span><text:span text:style-name="T36">i</text:span><text:span text:style-name="T76"> </text:span><text:span text:style-name="T58">wciąż</text:span><text:span text:style-name="T76"> </text:span><text:span text:style-name="T58">niepewność</text:span><text:span text:style-name="T57">,</text:span></text:p><text:p text:style-name="P82"><text:span text:style-name="T65">GazetaPrawna.pl, biznes.gazetaprawna.pl/artykuly/1124745,rodo-w-malych-</text:span></text:p><text:p text:style-name="P82"><text:span text:style-name="T35">-firmach-koszty-dostosowania-do-rodo.html, dostęp: 20.07.2018.</text:span></text:p><text:p text:style-name="P84"><text:span text:style-name="T35">Safjan</text:span><text:span text:style-name="T43"> </text:span><text:span text:style-name="T35">M.</text:span><text:span text:style-name="T43"> </text:span><text:span text:style-name="T35">(1992),</text:span><text:span text:style-name="T43"> </text:span><text:span text:style-name="T36">Ochrona</text:span><text:span text:style-name="T44"> </text:span><text:span text:style-name="T36">danych</text:span><text:span text:style-name="T44"> </text:span><text:span text:style-name="T36">osobowych</text:span><text:span text:style-name="T44"> </text:span><text:span text:style-name="T36">w</text:span><text:span text:style-name="T45"> </text:span><text:span text:style-name="T36">pracach</text:span><text:span text:style-name="T44"> </text:span><text:span text:style-name="T36">Rady</text:span><text:span text:style-name="T44"> </text:span><text:span text:style-name="T36">Europy</text:span><text:span text:style-name="T35">,</text:span><text:span text:style-name="T43"> </text:span><text:span text:style-name="T35">„Biuletyn</text:span><text:span text:style-name="T43"> </text:span><text:span text:style-name="T35">Cen- trum Europejskiego Uniwersytetu Warszawskiego”, nr</text:span><text:span text:style-name="T69"> </text:span><text:span text:style-name="T35">3.</text:span></text:p><text:p text:style-name="P85"><text:span text:style-name="T35">Stępień</text:span><text:span text:style-name="T49"> </text:span><text:span text:style-name="T35">R.</text:span><text:span text:style-name="T47"> </text:span><text:span text:style-name="T57">(red.)</text:span><text:span text:style-name="T47"> </text:span><text:span text:style-name="T57">(2018),</text:span><text:span text:style-name="T47"> </text:span><text:span text:style-name="T36">RODO</text:span><text:span text:style-name="T48"> </text:span><text:span text:style-name="T36">dla</text:span><text:span text:style-name="T48"> </text:span><text:span text:style-name="T36">księgowych</text:span><text:span text:style-name="T50"> </text:span><text:span text:style-name="T36">i</text:span><text:span text:style-name="T48"> </text:span><text:span text:style-name="T36">biur</text:span><text:span text:style-name="T50"> </text:span><text:span text:style-name="T58">rachunkowych:</text:span><text:span text:style-name="T48"> </text:span><text:span text:style-name="T58">wzory</text:span><text:span text:style-name="T48"> </text:span><text:span text:style-name="T36">dokumentów z objaśnieniami</text:span><text:span text:style-name="T35">, INFOR, </text:span><text:span text:style-name="T57">Warszawa.</text:span></text:p><text:p text:style-name="P94"><text:span text:style-name="T35">Strauss</text:span><text:span text:style-name="T62"> </text:span><text:span text:style-name="T35">A.,</text:span><text:span text:style-name="T54"> </text:span><text:span text:style-name="T35">Corbin</text:span><text:span text:style-name="T54"> </text:span><text:span text:style-name="T35">J.</text:span><text:span text:style-name="T56"> </text:span><text:span text:style-name="T35">(2015),</text:span><text:span text:style-name="T54"> </text:span><text:span text:style-name="T36">Basics</text:span><text:span text:style-name="T53"> </text:span><text:span text:style-name="T36">of</text:span><text:span text:style-name="T53"> </text:span><text:span text:style-name="T36">qualitative</text:span><text:span text:style-name="T53"> </text:span><text:span text:style-name="T36">research:</text:span><text:span text:style-name="T53"> </text:span><text:span text:style-name="T36">Grounded</text:span><text:span text:style-name="T53"> </text:span><text:span text:style-name="T36">theory</text:span><text:span text:style-name="T53"> </text:span><text:span text:style-name="T36">procedures and techniques</text:span><text:span text:style-name="T35">, Sage, Newburry</text:span><text:span text:style-name="T39"> </text:span><text:span text:style-name="T35">Park.</text:span></text:p></draw:text-box></draw:frame><draw:frame draw:style-name="fr1" text:anchor-type="char" svg:x="1.214cm" svg:y="6.165cm" svg:width="12.571cm" svg:height="4.082cm" draw:z-index="76"><draw:text-box><text:p text:style-name="P47"><text:span text:style-name="T101">Streszczenie</text:span></text:p><text:p text:style-name="P65"><text:span text:style-name="T57">Przedmiotem</text:span><text:span text:style-name="T79"> </text:span><text:span text:style-name="T57">badań</text:span><text:span text:style-name="T79"> </text:span><text:span text:style-name="T35">w</text:span><text:span text:style-name="T79"> </text:span><text:span text:style-name="T57">niniejszym</text:span><text:span text:style-name="T79"> </text:span><text:span text:style-name="T57">artykule</text:span><text:span text:style-name="T79"> </text:span><text:span text:style-name="T35">są</text:span><text:span text:style-name="T79"> </text:span><text:span text:style-name="T57">społeczne</text:span><text:span text:style-name="T79"> </text:span><text:span text:style-name="T57">aspekty</text:span><text:span text:style-name="T79"> </text:span><text:span text:style-name="T51">wprowadzenia </text:span><text:span text:style-name="T35">ogólnego</text:span><text:span text:style-name="T78"> </text:span><text:span text:style-name="T35">rozporządzenia</text:span><text:span text:style-name="T78"> </text:span><text:span text:style-name="T35">o</text:span><text:span text:style-name="T78"> </text:span><text:span text:style-name="T35">ochronie</text:span><text:span text:style-name="T78"> </text:span><text:span text:style-name="T35">danych</text:span><text:span text:style-name="T78"> </text:span><text:span text:style-name="T35">osobowych</text:span><text:span text:style-name="T78"> </text:span><text:span text:style-name="T35">(RODO).</text:span><text:span text:style-name="T78"> </text:span><text:span text:style-name="T57">Zawarto</text:span><text:span text:style-name="T78"> </text:span><text:span text:style-name="T35">w</text:span><text:span text:style-name="T80"> </text:span><text:span text:style-name="T39">nim </text:span><text:span text:style-name="T35">przegląd literatury dotyczący ochrony danych osobowych oraz wyniki badań jakościowych</text:span><text:span text:style-name="T80"> </text:span><text:span text:style-name="T57">przeprowadzonych</text:span><text:span text:style-name="T80"> </text:span><text:span text:style-name="T35">w</text:span><text:span text:style-name="T81"> </text:span><text:span text:style-name="T35">lipcu</text:span><text:span text:style-name="T80"> </text:span><text:span text:style-name="T35">2018</text:span><text:span text:style-name="T81"> </text:span><text:span text:style-name="T35">r.</text:span><text:span text:style-name="T80"> </text:span><text:span text:style-name="T35">wśród</text:span><text:span text:style-name="T80"> </text:span><text:span text:style-name="T35">pracowników</text:span><text:span text:style-name="T80"> </text:span><text:span text:style-name="T35">administra- cyjnych na uczelni wyższej oraz w placówce oświatowej. Analiza ma charakter eksploracyjny, a jej celem było poznanie opinii pracowników administracji na temat RODO. W artykule zaprezentowano wnioski z wywiadów swobodnych pogłębionych, a także wskazano pola eksploracyjne do dalszych</text:span><text:span text:style-name="T54"> </text:span><text:span text:style-name="T35">analiz.</text:span></text:p></draw:text-box></draw:frame><draw:frame draw:style-name="fr1" text:anchor-type="char" svg:x="1.215cm" svg:y="10.689cm" svg:width="11.599cm" svg:height="0.908cm" draw:z-index="77"><draw:text-box><text:p text:style-name="P47"><text:span text:style-name="T101">Słowa kluczowe</text:span></text:p><text:p text:style-name="P32"><text:span text:style-name="T35">RODO, ochrona danych, dane osobowe, prywatność, zarządzanie danymi</text:span></text:p></draw:text-box></draw:frame><draw:frame draw:style-name="fr1" text:anchor-type="char" svg:x="1.215cm" svg:y="12.04cm" svg:width="12.575cm" svg:height="4.173cm" draw:z-index="78"><draw:text-box><text:p text:style-name="P40"><text:span text:style-name="T101">Administration employees’ opinion on the subject of General Data</text:span></text:p><text:p text:style-name="P103"><text:span text:style-name="T101">Protection Regulation (GDPR) in the light of a pilot study based on qualitative research (Summary)</text:span></text:p><text:p text:style-name="P66"><text:span text:style-name="T35">The subject of research are social aspects of the implementation of the Gen- eral Data Protection Regulation (GDPR). The work contains a literature review and the results of qualitative research conducted in July 2018. The purpose <text:s text:c="6"/>of the analysis is to gather opinion of administrative employees of universities and educational institutions about GDPR. The article presents conclusions from in-depth interviews, as well as exploratory fields for further</text:span><text:span text:style-name="T79"> </text:span><text:span text:style-name="T35">research.</text:span></text:p></draw:text-box></draw:frame><draw:frame draw:style-name="fr1" text:anchor-type="char" svg:x="1.215cm" svg:y="16.656cm" svg:width="9.135cm" svg:height="0.908cm" draw:z-index="79"><draw:text-box><text:p text:style-name="P47"><text:span text:style-name="T101">Keywords</text:span></text:p><text:p text:style-name="P32"><text:span text:style-name="T35">GDRP, data protection, private data, privacy management</text:span></text:p></draw:text-box></draw:frame><draw:frame draw:style-name="fr1" text:anchor-type="char" svg:x="1.251cm" svg:y="0.921cm" svg:width="12.501cm" svg:height="0.423cm" draw:z-index="80"><draw:text-box><text:p text:style-name="P1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fo:language="pl" fo:country="PL" style:font-name-asian="Palatino Linotype1" style:font-family-asian="'Palatino Linotype'" style:font-family-generic-asian="system" style:font-pitch-asian="variable" style:language-asian="pl" style:country-asian="PL" style:font-name-complex="Palatino Linotype1" style:font-family-complex="'Palatino Linotype'"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Palatino Linotype" fo:font-family="'Palatino Linotype'" style:font-family-generic="roman" style:font-pitch="variable" fo:font-size="11pt" fo:language="pl" fo:country="PL" style:font-name-asian="Palatino Linotype1" style:font-family-asian="'Palatino Linotype'" style:font-family-generic-asian="system" style:font-pitch-asian="variable" style:font-size-asian="11pt" style:language-asian="pl" style:country-asian="PL" style:font-name-complex="Palatino Linotype1" style:font-family-complex="'Palatino Linotype'"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2pt" fo:letter-spacing="-0.002cm" fo:language="pl" fo:country="PL" fo:font-weight="bold" style:font-name-asian="Palatino Linotype1" style:font-family-asian="'Palatino Linotype'" style:font-family-generic-asian="system" style:font-pitch-asian="variable"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pl" style:country-complex="PL" style:font-weight-complex="bold" style:text-scale="100%"/>
    </style:style>
    <style:style style:name="ListLabel_20_2" style:display-name="ListLabel 2" style:family="text">
      <style:text-properties fo:color="#231f20" fo:font-size="11pt" fo:letter-spacing="-0.002cm" fo:language="pl" fo:country="PL" fo:font-weight="bold" style:font-name-asian="Palatino Linotype1" style:font-family-asian="'Palatino Linotype'" style:font-family-generic-asian="system" style:font-pitch-asian="variable" style:font-size-asian="11pt" style:language-asian="pl" style:country-asian="PL" style:font-weight-asian="bold" style:font-name-complex="Palatino Linotype1" style:font-family-complex="'Palatino Linotype'" style:font-family-generic-complex="system" style:font-pitch-complex="variable" style:font-size-complex="11pt" style:language-complex="pl" style:country-complex="PL" style:font-weight-complex="bold" style:text-scale="100%"/>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31f20"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423cm" fo:margin-left="0.45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79cm" fo:margin-left="0.71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9cm" fo:margin-left="2.02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79cm" fo:margin-left="3.34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79cm" fo:margin-left="4.6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79cm" fo:margin-left="5.98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79cm" fo:margin-left="7.29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79cm" fo:margin-left="8.61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79cm" fo:margin-left="9.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011cm" fo:page-height="23.513cm" style:num-format="1" style:print-orientation="portrait" fo:margin-top="0.847cm" fo:margin-bottom="0.494cm" fo:margin-left="1.023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11cm" fo:page-height="23.513cm" style:num-format="1" style:print-orientation="portrait" fo:margin-top="0.917cm" fo:margin-bottom="0.494cm" fo:margin-left="1.023cm" fo:margin-right="1.023cm" style:writing-mode="lr-tb" style:layout-grid-color="#c0c0c0" style:layout-grid-lines="22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iF 4.2_2018.indb</dc:title>
    <meta:creation-date>2019-07-11T12:39:05</meta:creation-date>
    <dc:date>2019-07-11T12:39:05</dc:date>
    <meta:editing-duration>P0D</meta:editing-duration>
    <meta:generator>LibreOffice/6.2.4.2$Windows_X86_64 LibreOffice_project/2412653d852ce75f65fbfa83fb7e7b669a126d64</meta:generator>
    <meta:document-statistic meta:table-count="0" meta:image-count="0" meta:object-count="0" meta:page-count="13" meta:paragraph-count="178" meta:word-count="4751" meta:character-count="34809" meta:non-whitespace-character-count="30202"/>
    <meta:user-defined meta:name="AppVersion">12.0000</meta:user-defined>
    <meta:user-defined meta:name="Created" meta:value-type="date">2019-04-18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19-07-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