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10E2A23E89B49EF5D7.png" manifest:media-type="image/png"/>
  <manifest:file-entry manifest:full-path="Pictures/100002010000005A00000014B42D3597FD152A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8cm" fo:margin-bottom="0cm" loext:contextual-spacing="false" fo:line-height="0.21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6cm" fo:margin-bottom="0cm" loext:contextual-spacing="false" fo:line-height="0.37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6cm" fo:margin-bottom="0cm" loext:contextual-spacing="false" fo:line-height="0.36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2cm" fo:margin-bottom="0cm" loext:contextual-spacing="false" fo:line-height="96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56cm" fo:margin-bottom="0cm" loext:contextual-spacing="false" fo:line-height="115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26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34cm" fo:margin-bottom="0cm" loext:contextual-spacing="false" fo:line-height="96%" fo:text-align="end" style:justify-single-word="false" fo:text-indent="1.829cm" style:auto-text-indent="false"/>
    </style:style>
    <style:style style:name="P37" style:family="paragraph" style:parent-style-name="Frame_20_contents">
      <style:paragraph-properties fo:margin-left="0.035cm" fo:margin-right="0.035cm" fo:margin-top="0.026cm" fo:margin-bottom="0cm" loext:contextual-spacing="false" fo:text-align="justify" style:justify-single-word="false" fo:text-indent="-0.002cm" style:auto-text-indent="false"/>
    </style:style>
    <style:style style:name="P38" style:family="paragraph" style:parent-style-name="Frame_20_contents">
      <style:paragraph-properties fo:margin-left="0.035cm" fo:margin-right="0.035cm" fo:margin-top="0cm" fo:margin-bottom="0cm" loext:contextual-spacing="false" fo:text-align="justify" style:justify-single-word="false" fo:text-indent="-0.002cm" style:auto-text-indent="false"/>
    </style:style>
    <style:style style:name="P39" style:family="paragraph" style:parent-style-name="Frame_20_contents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1.332cm" fo:margin-right="0cm" fo:margin-top="0.191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2.014cm" fo:margin-right="0cm" fo:margin-top="0.191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854cm" fo:margin-right="0.57cm" fo:margin-top="0.007cm" fo:margin-bottom="0cm" loext:contextual-spacing="false" fo:text-align="start" style:justify-single-word="false" fo:text-indent="-0.247cm" style:auto-text-indent="false"/>
    </style:style>
    <style:style style:name="P43" style:family="paragraph" style:parent-style-name="Frame_20_contents">
      <style:paragraph-properties fo:margin-left="1.709cm" fo:margin-right="1.707cm" fo:margin-top="0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998cm" fo:margin-right="0.991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998cm" fo:margin-right="0.991cm" fo:margin-top="0.182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1.371cm" fo:margin-right="1.367cm" fo:margin-top="0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1.697cm" fo:margin-right="0.436cm" fo:margin-top="0cm" fo:margin-bottom="0cm" loext:contextual-spacing="false" fo:text-align="start" style:justify-single-word="false" fo:text-indent="-1.221cm" style:auto-text-indent="false"/>
    </style:style>
    <style:style style:name="P48" style:family="paragraph" style:parent-style-name="Frame_20_contents">
      <style:paragraph-properties fo:margin-left="1.256cm" fo:margin-right="0.28cm" fo:margin-top="0cm" fo:margin-bottom="0cm" loext:contextual-spacing="false" fo:text-align="start" style:justify-single-word="false" fo:text-indent="-0.94cm" style:auto-text-indent="false"/>
    </style:style>
    <style:style style:name="P49" style:family="paragraph" style:parent-style-name="Frame_20_contents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194cm" fo:margin-right="0cm" fo:margin-top="0.182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1.371cm" fo:margin-right="1.369cm" fo:margin-top="0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1.392cm" fo:margin-right="0.621cm" fo:margin-top="0cm" fo:margin-bottom="0cm" loext:contextual-spacing="false" fo:text-align="start" style:justify-single-word="false" fo:text-indent="-0.737cm" style:auto-text-indent="false"/>
    </style:style>
    <style:style style:name="P53" style:family="paragraph" style:parent-style-name="Frame_20_contents">
      <style:paragraph-properties fo:margin-left="0.998cm" fo:margin-right="0.998cm" fo:margin-top="0cm" fo:margin-bottom="0cm" loext:contextual-spacing="false" fo:line-height="0.365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998cm" fo:margin-right="0.997cm" fo:margin-top="0cm" fo:margin-bottom="0cm" loext:contextual-spacing="false" fo:line-height="0.365cm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99cm" fo:margin-right="0cm" fo:margin-top="0.187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953cm" fo:margin-right="0cm" fo:margin-top="0.187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1.028cm" fo:margin-right="0.51cm" fo:margin-top="0.005cm" fo:margin-bottom="0cm" loext:contextual-spacing="false" fo:text-align="start" style:justify-single-word="false" fo:text-indent="-0.483cm" style:auto-text-indent="false"/>
    </style:style>
    <style:style style:name="P58" style:family="paragraph" style:parent-style-name="Frame_20_contents">
      <style:paragraph-properties fo:margin-left="1.05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1.277cm" fo:margin-right="0cm" fo:margin-top="0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427cm" fo:margin-right="0cm" fo:margin-top="0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1.296cm" fo:margin-top="0.028cm" fo:margin-bottom="0cm" loext:contextual-spacing="false" fo:line-height="115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534cm" fo:margin-right="0.034cm" fo:margin-top="0.021cm" fo:margin-bottom="0cm" loext:contextual-spacing="false" fo:line-height="115%" fo:text-align="justify" style:justify-single-word="false" fo:text-indent="-0.499cm" style:auto-text-indent="false"/>
    </style:style>
    <style:style style:name="P63" style:family="paragraph" style:parent-style-name="Frame_20_contents">
      <style:paragraph-properties fo:margin-left="0.534cm" fo:margin-right="0.034cm" fo:margin-top="0.002cm" fo:margin-bottom="0cm" loext:contextual-spacing="false" fo:line-height="115%" fo:text-align="justify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.034cm" fo:margin-top="0cm" fo:margin-bottom="0cm" loext:contextual-spacing="false" fo:line-height="115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.035cm" fo:margin-top="0.002cm" fo:margin-bottom="0cm" loext:contextual-spacing="false" fo:line-height="115%" fo:text-align="justify" style:justify-single-word="false" fo:text-indent="-0.499cm" style:auto-text-indent="false"/>
    </style:style>
    <style:style style:name="P66" style:family="paragraph" style:parent-style-name="Frame_20_contents">
      <style:paragraph-properties fo:margin-left="0.534cm" fo:margin-right="0.035cm" fo:margin-top="0cm" fo:margin-bottom="0cm" loext:contextual-spacing="false" fo:line-height="115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35cm" fo:margin-top="0.002cm" fo:margin-bottom="0cm" loext:contextual-spacing="false" fo:line-height="115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7cm" fo:margin-top="0cm" fo:margin-bottom="0cm" loext:contextual-spacing="false" fo:line-height="115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7cm" fo:margin-top="0.053cm" fo:margin-bottom="0cm" loext:contextual-spacing="false" fo:line-height="115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534cm" fo:margin-right="0.032cm" fo:margin-top="0cm" fo:margin-bottom="0cm" loext:contextual-spacing="false" fo:line-height="115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3cm" fo:margin-top="0cm" fo:margin-bottom="0cm" loext:contextual-spacing="false" fo:line-height="115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3cm" fo:margin-top="0.238cm" fo:margin-bottom="0cm" loext:contextual-spacing="false" fo:line-height="115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7cm" fo:margin-top="0cm" fo:margin-bottom="0cm" loext:contextual-spacing="false" fo:line-height="115%" fo:text-align="justify" style:justify-single-word="false" fo:text-indent="-0.499cm" style:auto-text-indent="false"/>
    </style:style>
    <style:style style:name="P75" style:family="paragraph" style:parent-style-name="Frame_20_contents">
      <style:paragraph-properties fo:margin-left="0.035cm" fo:margin-right="0.03cm" fo:margin-top="0.026cm" fo:margin-bottom="0cm" loext:contextual-spacing="false" fo:text-align="justify" style:justify-single-word="false" fo:text-indent="-0.002cm" style:auto-text-indent="false"/>
    </style:style>
    <style:style style:name="P76" style:family="paragraph" style:parent-style-name="Text_20_body">
      <style:paragraph-properties fo:margin-left="0.035cm" fo:margin-right="0.03cm" fo:margin-top="0.233cm" fo:margin-bottom="0cm" loext:contextual-spacing="false" fo:line-height="115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cm" fo:margin-top="0cm" fo:margin-bottom="0cm" loext:contextual-spacing="false" fo:line-height="115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cm" fo:line-height="115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3cm" fo:margin-top="0.173cm" fo:margin-bottom="0cm" loext:contextual-spacing="false" fo:line-height="115%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.034cm" fo:margin-top="0cm" fo:margin-bottom="0cm" loext:contextual-spacing="false" fo:line-height="115%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035cm" fo:margin-right="0.037cm" fo:margin-top="0cm" fo:margin-bottom="0cm" loext:contextual-spacing="false" fo:line-height="115%" fo:text-align="justify" style:justify-single-word="false" fo:text-indent="0.499cm" style:auto-text-indent="false"/>
    </style:style>
    <style:style style:name="P82" style:family="paragraph" style:parent-style-name="Text_20_body">
      <style:paragraph-properties fo:margin-left="0.035cm" fo:margin-right="0.037cm" fo:margin-top="0.228cm" fo:margin-bottom="0cm" loext:contextual-spacing="false" fo:line-height="115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top="0cm" fo:margin-bottom="0cm" loext:contextual-spacing="false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5" style:family="paragraph" style:parent-style-name="Text_20_body">
      <style:paragraph-properties fo:margin-top="0cm" fo:margin-bottom="0cm" loext:contextual-spacing="false" fo:line-height="115%"/>
    </style:style>
    <style:style style:name="P86" style:family="paragraph" style:parent-style-name="Text_20_body">
      <style:paragraph-properties fo:margin-top="0.019cm" fo:margin-bottom="0cm" loext:contextual-spacing="false"/>
    </style:style>
    <style:style style:name="P8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88" style:family="paragraph" style:parent-style-name="Text_20_body">
      <style:paragraph-properties fo:margin-left="0.035cm" fo:margin-right="0.03cm" fo:margin-top="0.023cm" fo:margin-bottom="0cm" loext:contextual-spacing="false" fo:line-height="11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line-height="115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cm" fo:margin-bottom="0cm" loext:contextual-spacing="false" fo:line-height="115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cm" fo:margin-top="0.004cm" fo:margin-bottom="0cm" loext:contextual-spacing="false" fo:line-height="113%" fo:text-indent="0.499cm" style:auto-text-indent="false"/>
    </style:style>
    <style:style style:name="P92" style:family="paragraph" style:parent-style-name="Text_20_body">
      <style:paragraph-properties fo:margin-left="0.035cm" fo:margin-right="0.034cm" fo:margin-top="0.004cm" fo:margin-bottom="0cm" loext:contextual-spacing="false" fo:line-height="11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4cm" fo:line-height="115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5cm" fo:margin-top="0cm" fo:margin-bottom="0cm" loext:contextual-spacing="false" fo:line-height="115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32cm" fo:line-height="115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171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039cm" fo:margin-top="0cm" fo:margin-bottom="0cm" loext:contextual-spacing="false" fo:line-height="115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215cm" fo:margin-right="0.03cm" fo:margin-top="0.023cm" fo:margin-bottom="0cm" loext:contextual-spacing="false" fo:line-height="115%" fo:text-indent="-0.182cm" style:auto-text-indent="false">
        <style:tab-stops>
          <style:tab-stop style:position="2.09cm"/>
        </style:tab-stops>
      </style:paragraph-properties>
    </style:style>
    <style:style style:name="P99" style:family="paragraph" style:parent-style-name="Text_20_body">
      <style:paragraph-properties fo:margin-top="0.06cm" fo:margin-bottom="0cm" loext:contextual-spacing="false"/>
    </style:style>
    <style:style style:name="P100" style:family="paragraph" style:parent-style-name="Text_20_body">
      <style:paragraph-properties fo:margin-top="0.06cm" fo:margin-bottom="0cm" loext:contextual-spacing="false" fo:line-height="115%"/>
    </style:style>
    <style:style style:name="P101" style:family="paragraph" style:parent-style-name="Text_20_body">
      <style:paragraph-properties fo:margin-top="0.065cm" fo:margin-bottom="0cm" loext:contextual-spacing="false"/>
    </style:style>
    <style:style style:name="P102" style:family="paragraph" style:parent-style-name="Text_20_body">
      <style:paragraph-properties fo:margin-left="0.035cm" fo:margin-right="0.023cm" fo:line-height="115%" fo:text-indent="0cm" style:auto-text-indent="false"/>
    </style:style>
    <style:style style:name="P103" style:family="paragraph" style:parent-style-name="Text_20_body">
      <style:paragraph-properties fo:margin-left="0.035cm" fo:margin-right="0.023cm" fo:margin-top="0cm" fo:margin-bottom="0cm" loext:contextual-spacing="false" fo:line-height="115%" fo:text-indent="0cm" style:auto-text-indent="false"/>
    </style:style>
    <style:style style:name="P104" style:family="paragraph" style:parent-style-name="Text_20_body">
      <style:paragraph-properties fo:margin-top="0.002cm" fo:margin-bottom="0cm" loext:contextual-spacing="false"/>
    </style:style>
    <style:style style:name="P105" style:family="paragraph" style:parent-style-name="Text_20_body">
      <style:paragraph-properties fo:margin-left="0.035cm" fo:margin-right="0.03cm" fo:margin-top="0.023cm" fo:margin-bottom="0cm" loext:contextual-spacing="false" fo:line-height="115%" fo:text-align="justify" style:justify-single-word="false" fo:text-indent="-0.002cm" style:auto-text-indent="false"/>
    </style:style>
    <style:style style:name="P106" style:family="paragraph">
      <loext:graphic-properties draw:fill="solid" draw:fill-color="#ffffff"/>
      <style:paragraph-properties fo:text-align="center"/>
    </style:style>
    <style:style style:name="P107" style:family="paragraph">
      <loext:graphic-properties draw:fill="none"/>
      <style:paragraph-properties fo:text-align="center"/>
    </style:style>
    <style:style style:name="T1" style:family="text">
      <style:text-properties style:font-name="Book Antiqua" fo:font-size="18pt" fo:font-weight="bold" style:font-size-asian="18pt" style:font-weight-asian="bold"/>
    </style:style>
    <style:style style:name="T2" style:family="text">
      <style:text-properties style:font-name="Book Antiqua" fo:font-size="10pt" fo:font-weight="bold" style:font-size-asian="10pt" style:font-weight-asian="bold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Book Antiqua" fo:font-size="5pt" style:font-size-asian="5pt"/>
    </style:style>
    <style:style style:name="T5" style:family="text">
      <style:text-properties style:font-name="Book Antiqua" fo:font-size="5pt" style:font-size-asian="5pt" style:text-rotation-angle="90" style:text-rotation-scale="line-heigh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Calibri Light" fo:font-size="9pt" fo:font-weight="normal" style:font-size-asian="9pt" style:font-weight-asian="normal"/>
    </style:style>
    <style:style style:name="T8" style:family="text">
      <style:text-properties style:font-name="Calibri Light" fo:font-size="9pt" fo:font-style="italic" fo:font-weight="normal" style:font-size-asian="9pt" style:font-style-asian="italic" style:font-weight-asian="normal"/>
    </style:style>
    <style:style style:name="T9" style:family="text">
      <style:text-properties style:font-name="Calibri Light" fo:font-size="9pt" fo:letter-spacing="-0.018cm" fo:font-style="italic" fo:font-weight="normal" style:font-size-asian="9pt" style:font-style-asian="italic" style:font-weight-asian="normal"/>
    </style:style>
    <style:style style:name="T10" style:family="text">
      <style:text-properties style:font-name="Calibri Light" fo:font-size="9pt" fo:letter-spacing="-0.016cm" fo:font-style="italic" fo:font-weight="normal" style:font-size-asian="9pt" style:font-style-asian="italic" style:font-weight-asian="normal"/>
    </style:style>
    <style:style style:name="T11" style:family="text">
      <style:text-properties style:font-name="Calibri Light" fo:font-size="9pt" fo:letter-spacing="-0.007cm" fo:font-style="italic" fo:font-weight="normal" style:font-size-asian="9pt" style:font-style-asian="italic" style:font-weight-asian="normal"/>
    </style:style>
    <style:style style:name="T12" style:family="text">
      <style:text-properties style:font-name="Calibri Light" fo:font-size="9pt" fo:letter-spacing="-0.004cm" fo:font-style="italic" fo:font-weight="normal" style:font-size-asian="9pt" style:font-style-asian="italic" style:font-weight-asian="normal"/>
    </style:style>
    <style:style style:name="T13" style:family="text">
      <style:text-properties fo:letter-spacing="-0.048cm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26cm"/>
    </style:style>
    <style:style style:name="T16" style:family="text">
      <style:text-properties fo:letter-spacing="-0.023cm"/>
    </style:style>
    <style:style style:name="T17" style:family="text">
      <style:text-properties fo:letter-spacing="-0.028cm"/>
    </style:style>
    <style:style style:name="T18" style:family="text">
      <style:text-properties fo:letter-spacing="-0.021cm"/>
    </style:style>
    <style:style style:name="T19" style:family="text">
      <style:text-properties fo:letter-spacing="-0.019cm"/>
    </style:style>
    <style:style style:name="T20" style:family="text">
      <style:text-properties fo:letter-spacing="-0.014cm"/>
    </style:style>
    <style:style style:name="T21" style:family="text">
      <style:text-properties fo:letter-spacing="-0.011cm"/>
    </style:style>
    <style:style style:name="T22" style:family="text">
      <style:text-properties fo:letter-spacing="-0.012cm"/>
    </style:style>
    <style:style style:name="T23" style:family="text">
      <style:text-properties fo:letter-spacing="-0.012cm" fo:font-style="italic" style:font-style-asian="italic"/>
    </style:style>
    <style:style style:name="T24" style:family="text">
      <style:text-properties fo:letter-spacing="-0.007cm"/>
    </style:style>
    <style:style style:name="T25" style:family="text">
      <style:text-properties fo:letter-spacing="-0.018cm"/>
    </style:style>
    <style:style style:name="T26" style:family="text">
      <style:text-properties fo:letter-spacing="-0.018cm" fo:font-style="italic" style:font-style-asian="italic"/>
    </style:style>
    <style:style style:name="T27" style:family="text">
      <style:text-properties style:text-position="53% 100%" fo:font-size="6.5pt" style:font-size-asian="6.5pt"/>
    </style:style>
    <style:style style:name="T28" style:family="text">
      <style:text-properties fo:letter-spacing="-0.056cm"/>
    </style:style>
    <style:style style:name="T29" style:family="text">
      <style:text-properties fo:letter-spacing="-0.032cm"/>
    </style:style>
    <style:style style:name="T30" style:family="text">
      <style:text-properties fo:letter-spacing="-0.03cm"/>
    </style:style>
    <style:style style:name="T31" style:family="text">
      <style:text-properties fo:letter-spacing="-0.025cm"/>
    </style:style>
    <style:style style:name="T32" style:family="text">
      <style:text-properties fo:letter-spacing="-0.002cm"/>
    </style:style>
    <style:style style:name="T33" style:family="text">
      <style:text-properties fo:letter-spacing="-0.049cm"/>
    </style:style>
    <style:style style:name="T34" style:family="text">
      <style:text-properties fo:letter-spacing="-0.009cm"/>
    </style:style>
    <style:style style:name="T35" style:family="text">
      <style:text-properties fo:letter-spacing="-0.016cm"/>
    </style:style>
    <style:style style:name="T36" style:family="text">
      <style:text-properties style:text-position="50% 100%" fo:font-size="6pt" style:font-size-asian="6pt"/>
    </style:style>
    <style:style style:name="T37" style:family="text">
      <style:text-properties style:text-position="50% 100%" fo:font-size="6pt" fo:letter-spacing="-0.018cm" style:font-size-asian="6pt"/>
    </style:style>
    <style:style style:name="T38" style:family="text">
      <style:text-properties style:text-position="50% 100%" fo:font-size="6pt" fo:letter-spacing="-0.012cm" style:font-size-asian="6pt"/>
    </style:style>
    <style:style style:name="T39" style:family="text">
      <style:text-properties style:text-position="50% 100%" fo:font-size="6pt" fo:letter-spacing="-0.014cm" style:font-size-asian="6pt"/>
    </style:style>
    <style:style style:name="T40" style:family="text">
      <style:text-properties style:text-position="50% 100%" fo:font-size="6pt" fo:letter-spacing="-0.007cm" style:font-size-asian="6pt"/>
    </style:style>
    <style:style style:name="T41" style:family="text">
      <style:text-properties fo:font-size="9pt" style:font-size-asian="9pt"/>
    </style:style>
    <style:style style:name="T42" style:family="text">
      <style:text-properties fo:font-size="9pt" fo:font-style="italic" style:font-size-asian="9pt" style:font-style-asian="italic"/>
    </style:style>
    <style:style style:name="T43" style:family="text">
      <style:text-properties fo:font-size="9pt" fo:letter-spacing="-0.019cm" style:font-size-asian="9pt"/>
    </style:style>
    <style:style style:name="T44" style:family="text">
      <style:text-properties fo:font-size="9pt" fo:letter-spacing="-0.019cm" fo:font-style="italic" style:font-size-asian="9pt" style:font-style-asian="italic"/>
    </style:style>
    <style:style style:name="T45" style:family="text">
      <style:text-properties fo:font-size="9pt" fo:letter-spacing="-0.025cm" fo:font-style="italic" style:font-size-asian="9pt" style:font-style-asian="italic"/>
    </style:style>
    <style:style style:name="T46" style:family="text">
      <style:text-properties fo:font-size="9pt" fo:letter-spacing="-0.025cm" style:font-size-asian="9pt"/>
    </style:style>
    <style:style style:name="T47" style:family="text">
      <style:text-properties fo:font-size="9pt" fo:letter-spacing="-0.023cm" fo:font-style="italic" style:font-size-asian="9pt" style:font-style-asian="italic"/>
    </style:style>
    <style:style style:name="T48" style:family="text">
      <style:text-properties fo:font-size="9pt" fo:letter-spacing="-0.023cm" style:font-size-asian="9pt"/>
    </style:style>
    <style:style style:name="T49" style:family="text">
      <style:text-properties fo:font-size="9pt" fo:letter-spacing="-0.021cm" fo:font-style="italic" style:font-size-asian="9pt" style:font-style-asian="italic"/>
    </style:style>
    <style:style style:name="T50" style:family="text">
      <style:text-properties fo:font-size="9pt" fo:letter-spacing="-0.021cm" style:font-size-asian="9pt"/>
    </style:style>
    <style:style style:name="T51" style:family="text">
      <style:text-properties fo:font-size="9pt" fo:letter-spacing="-0.002cm" style:font-size-asian="9pt"/>
    </style:style>
    <style:style style:name="T52" style:family="text">
      <style:text-properties fo:font-size="9pt" fo:letter-spacing="-0.016cm" style:font-size-asian="9pt"/>
    </style:style>
    <style:style style:name="T53" style:family="text">
      <style:text-properties fo:font-size="9pt" fo:letter-spacing="-0.016cm" fo:font-style="italic" style:font-size-asian="9pt" style:font-style-asian="italic"/>
    </style:style>
    <style:style style:name="T54" style:family="text">
      <style:text-properties fo:font-size="9pt" fo:letter-spacing="-0.014cm" style:font-size-asian="9pt"/>
    </style:style>
    <style:style style:name="T55" style:family="text">
      <style:text-properties fo:font-size="9pt" fo:letter-spacing="-0.014cm" fo:font-style="italic" style:font-size-asian="9pt" style:font-style-asian="italic"/>
    </style:style>
    <style:style style:name="T56" style:family="text">
      <style:text-properties fo:font-size="9pt" fo:letter-spacing="-0.018cm" fo:font-style="italic" style:font-size-asian="9pt" style:font-style-asian="italic"/>
    </style:style>
    <style:style style:name="T57" style:family="text">
      <style:text-properties fo:font-size="9pt" fo:letter-spacing="-0.018cm" style:font-size-asian="9pt"/>
    </style:style>
    <style:style style:name="T58" style:family="text">
      <style:text-properties fo:font-size="9pt" fo:font-weight="bold" style:font-size-asian="9pt" style:font-weight-asian="bold"/>
    </style:style>
    <style:style style:name="T59" style:family="text">
      <style:text-properties fo:font-size="9pt" fo:letter-spacing="-0.058cm" fo:font-style="italic" style:font-size-asian="9pt" style:font-style-asian="italic"/>
    </style:style>
    <style:style style:name="T60" style:family="text">
      <style:text-properties fo:font-size="9pt" fo:letter-spacing="-0.011cm" style:font-size-asian="9pt"/>
    </style:style>
    <style:style style:name="T61" style:family="text">
      <style:text-properties fo:font-size="9pt" fo:letter-spacing="-0.011cm" fo:font-style="italic" style:font-size-asian="9pt" style:font-style-asian="italic"/>
    </style:style>
    <style:style style:name="T62" style:family="text">
      <style:text-properties fo:font-size="9pt" fo:letter-spacing="-0.009cm" style:font-size-asian="9pt"/>
    </style:style>
    <style:style style:name="T63" style:family="text">
      <style:text-properties fo:font-size="9pt" fo:letter-spacing="-0.007cm" style:font-size-asian="9pt"/>
    </style:style>
    <style:style style:name="T64" style:family="text">
      <style:text-properties fo:font-size="9pt" fo:letter-spacing="-0.007cm" fo:font-style="italic" style:font-size-asian="9pt" style:font-style-asian="italic"/>
    </style:style>
    <style:style style:name="T65" style:family="text">
      <style:text-properties fo:font-size="9pt" fo:letter-spacing="-0.012cm" fo:font-style="italic" style:font-size-asian="9pt" style:font-style-asian="italic"/>
    </style:style>
    <style:style style:name="T66" style:family="text">
      <style:text-properties fo:font-size="9pt" fo:letter-spacing="-0.012cm" style:font-size-asian="9pt"/>
    </style:style>
    <style:style style:name="T67" style:family="text">
      <style:text-properties fo:font-size="9pt" fo:letter-spacing="-0.005cm" style:font-size-asian="9pt"/>
    </style:style>
    <style:style style:name="T68" style:family="text">
      <style:text-properties fo:font-size="9pt" fo:letter-spacing="-0.026cm" fo:font-style="italic" style:font-size-asian="9pt" style:font-style-asian="italic"/>
    </style:style>
    <style:style style:name="T69" style:family="text">
      <style:text-properties fo:font-size="9pt" fo:letter-spacing="-0.004cm" style:font-size-asian="9pt"/>
    </style:style>
    <style:style style:name="T70" style:family="text">
      <style:text-properties fo:font-size="9pt" fo:letter-spacing="-0.06cm" style:font-size-asian="9pt"/>
    </style:style>
    <style:style style:name="T71" style:family="text">
      <style:text-properties fo:font-size="8pt" style:font-size-asian="8pt"/>
    </style:style>
    <style:style style:name="T72" style:family="text">
      <style:text-properties fo:letter-spacing="-0.046cm"/>
    </style:style>
    <style:style style:name="T73" style:family="text">
      <style:text-properties fo:letter-spacing="-0.067cm"/>
    </style:style>
    <style:style style:name="T74" style:family="text">
      <style:text-properties fo:letter-spacing="0.026cm"/>
    </style:style>
    <style:style style:name="T75" style:family="text">
      <style:text-properties fo:letter-spacing="-0.005cm"/>
    </style:style>
    <style:style style:name="T76" style:family="text">
      <style:text-properties fo:letter-spacing="0.019cm"/>
    </style:style>
    <style:style style:name="T77" style:family="text">
      <style:text-properties fo:letter-spacing="-0.034cm"/>
    </style:style>
    <style:style style:name="T78" style:family="text">
      <style:text-properties fo:letter-spacing="-0.053cm"/>
    </style:style>
    <style:style style:name="T79" style:family="text">
      <style:text-properties fo:letter-spacing="0.028cm"/>
    </style:style>
    <style:style style:name="T80" style:family="text">
      <style:text-properties fo:letter-spacing="-0.039cm"/>
    </style:style>
    <style:style style:name="T81" style:family="text">
      <style:text-properties fo:letter-spacing="normal"/>
    </style:style>
    <style:style style:name="T82" style:family="text">
      <style:text-properties fo:font-size="10pt" fo:font-weight="bold" style:font-size-asian="10pt" style:font-weight-asian="bold"/>
    </style:style>
    <style:style style:name="T83" style:family="text">
      <style:text-properties fo:font-size="10pt" fo:font-style="italic" style:font-size-asian="10pt" style:font-style-asian="italic"/>
    </style:style>
    <style:style style:name="T84" style:family="text">
      <style:text-properties fo:font-size="10pt" style:font-size-asian="10pt"/>
    </style:style>
    <style:style style:name="T85" style:family="text">
      <style:text-properties fo:letter-spacing="-0.004cm"/>
    </style:style>
    <style:style style:name="T86" style:family="text">
      <style:text-properties fo:letter-spacing="-0.055cm"/>
    </style:style>
    <style:style style:name="T87" style:family="text">
      <style:text-properties fo:letter-spacing="-0.058cm"/>
    </style:style>
    <style:style style:name="T88" style:family="text">
      <style:text-properties fo:letter-spacing="-0.065cm"/>
    </style:style>
    <style:style style:name="T89" style:family="text">
      <style:text-properties fo:letter-spacing="-0.06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2" draw:name="image1.png" text:anchor-type="char" svg:x="2.506cm" svg:y="6.311cm" svg:width="1.526cm" svg:height="0.215cm" draw:z-index="107"><draw:image xlink:href="Pictures/100002010000007300000010E2A23E89B49EF5D7.png" xlink:type="simple" xlink:show="embed" xlink:actuate="onLoad" loext:mime-type="image/png"/></draw:frame><draw:line text:anchor-type="char" draw:z-index="0" draw:style-name="gr1" draw:text-style-name="P106" svg:x1="2.499cm" svg:y1="24.813cm" svg:x2="7.581cm" svg:y2="24.813cm"><text:p/></draw:line><draw:frame draw:style-name="fr1" text:anchor-type="char" svg:x="2.464cm" svg:y="2.469cm" svg:width="14.437cm" svg:height="1.718cm" draw:z-index="1"><draw:text-box><text:p text:style-name="P7"><text:span text:style-name="T1">PRACA EMOCJONALNA I RÓWNOWAGA</text:span></text:p><text:p text:style-name="P8"><text:span text:style-name="T1">PRACA–ŻYCIE WE WSPÓŁCZESNYM ŚWIECIE</text:span></text:p></draw:text-box></draw:frame><draw:frame draw:style-name="fr1" text:anchor-type="char" svg:x="14.566cm" svg:y="5.175cm" svg:width="3.967cm" svg:height="0.54cm" draw:z-index="2"><draw:text-box><text:p text:style-name="P9"><text:span text:style-name="T6">Karolina Sęczkowska</text:span></text:p></draw:text-box></draw:frame><draw:frame draw:style-name="fr1" text:anchor-type="char" svg:x="2.464cm" svg:y="6.248cm" svg:width="16.21cm" svg:height="3.066cm" draw:z-index="3"><draw:text-box><text:p text:style-name="P10"><text:span text:style-name="T7">Streszczenie</text:span></text:p><text:p text:style-name="P30"><text:span text:style-name="T8">W coraz większej liczbie zawodów wymagana jest praca emocjonalna, czyli okazywanie przez pracowników ustalonych emocji, w</text:span><text:span text:style-name="T9"> </text:span><text:span text:style-name="T8">odpowiedni</text:span><text:span text:style-name="T9"> </text:span><text:span text:style-name="T8">sposób.</text:span><text:span text:style-name="T9"> </text:span><text:span text:style-name="T8">Jednocześnie,</text:span><text:span text:style-name="T9"> </text:span><text:span text:style-name="T8">wraz</text:span><text:span text:style-name="T9"> </text:span><text:span text:style-name="T8">z</text:span><text:span text:style-name="T9"> </text:span><text:span text:style-name="T8">rosnącą</text:span><text:span text:style-name="T9"> </text:span><text:span text:style-name="T8">liczbą</text:span><text:span text:style-name="T9"> </text:span><text:span text:style-name="T8">postaw</text:span><text:span text:style-name="T9"> </text:span><text:span text:style-name="T8">konsumpcjonistycznych</text:span><text:span text:style-name="T9"> </text:span><text:span text:style-name="T8">i</text:span><text:span text:style-name="T9"> </text:span><text:span text:style-name="T8">coraz</text:span><text:span text:style-name="T9"> </text:span><text:span text:style-name="T8">dłuższym</text:span><text:span text:style-name="T10"> </text:span><text:span text:style-name="T8">czasem</text:span><text:span text:style-name="T10"> </text:span><text:span text:style-name="T8">pracy,</text:span><text:span text:style-name="T11"> </text:span><text:span text:style-name="T8">wzra- sta ryzyko pojawienia się zaburzenia równowagi między pracą zawodową i sferą rodzinną. Celem opracowania jest analiza najważniejszych koncepcji dotyczących pracy emocjonalnej i równowagi między pracą i życiem. W tekście omówiono również współczesne rozwiązania godzenia życia zawodowego i osobistego, dzięki programom work-life balance, które stosowane są <text:s text:c="2"/>w wielu</text:span><text:span text:style-name="T12"> </text:span><text:span text:style-name="T8">korporacjach. </text:span></text:p></draw:text-box></draw:frame><draw:frame draw:style-name="fr1" text:anchor-type="char" svg:x="2.464cm" svg:y="9.813cm" svg:width="10.94cm" svg:height="0.388cm" draw:z-index="4"><draw:text-box><text:p text:style-name="P10"><text:span text:style-name="T7">Słowa kluczowe: praca emocjonalna, równowaga praca–życie, konflikt praca–rodzina.</text:span></text:p></draw:text-box></draw:frame><draw:frame draw:style-name="fr1" text:anchor-type="char" svg:x="2.464cm" svg:y="11.135cm" svg:width="7.444cm" svg:height="13.259cm" draw:z-index="5"><draw:text-box><text:p text:style-name="P20"><text:span text:style-name="T2">Wprowadzenie</text:span></text:p><text:p text:style-name="P76">W ostatnich latach nastąpił wzrost<text:span text:style-name="T13"> </text:span>zainteresowa- nia równowagą między pracą i życiem (ang. <text:span text:style-name="T14">work- life balance</text:span>), a także pracą emocjonalną (ang. <text:span text:style-name="T14">emo- tional labor</text:span>). Jest to związane ze zmianami globali- zacyjnymi, a także społeczno-kulturowymi. Po- nadto, <text:s/>coraz <text:s/>większe <text:s/>znaczenie <text:s text:c="2"/>mają <text:s/>innowacje i nowe technologie, które spowodowały rewolucję przemysłową 4.0. Gospodarka, nie tylko polska, ale także<text:span text:style-name="T15"> </text:span>światowa,<text:span text:style-name="T15"> </text:span>stała<text:span text:style-name="T16"> </text:span>się<text:span text:style-name="T17"> </text:span>bardziej<text:span text:style-name="T16"> </text:span>skoncentrowana<text:span text:style-name="T16"> </text:span>na usługach,<text:span text:style-name="T18"> </text:span>a<text:span text:style-name="T19"> </text:span>nie<text:span text:style-name="T19"> </text:span>na<text:span text:style-name="T18"> </text:span>rolnictwie,<text:span text:style-name="T18"> </text:span>co<text:span text:style-name="T20"> </text:span>wiąże<text:span text:style-name="T19"> </text:span>się<text:span text:style-name="T18"> </text:span>z<text:span text:style-name="T18"> </text:span>pojawia- niem się coraz większej liczby zawodów usługo- wych, polegających na kontakcie z klientami, pa- cjentami i współpracownikami. Jednocześnie czas pracy zaczął się wydłużać, ze względu na potrzeby konsumpcyjne, a także nadgodziny, co <text:s/>wiąże się <text:s text:c="3"/>z <text:s/>niewystarczającym <text:s/>kontaktem <text:s/>z <text:s/>rodziną <text:s text:c="2"/>oraz z osobami bliskimi, a także brakiem czasu na relaks i przyjemności. Właśnie dlatego temat pracy emo- cjonalnej<text:span text:style-name="T21"> </text:span>i<text:span text:style-name="T20"> </text:span>równowagi<text:span text:style-name="T20"> </text:span>pomiędzy<text:span text:style-name="T19"> </text:span>sferą<text:span text:style-name="T22"> </text:span>rodzinną<text:span text:style-name="T22"> </text:span>i<text:span text:style-name="T20"> </text:span>za- wodową, staje się coraz bardziej<text:span text:style-name="T24"> </text:span>znaczący.</text:p><text:p text:style-name="P80">Celem opracowania jest przedstawienie najważ- niejszych koncepcji dotyczących pracy emocjonal- nej<text:span text:style-name="T25"> </text:span>i<text:span text:style-name="T16"> </text:span>równowagi<text:span text:style-name="T25"> </text:span>między<text:span text:style-name="T17"> </text:span>pracą<text:span text:style-name="T18"> </text:span>i<text:span text:style-name="T16"> </text:span>życiem.<text:span text:style-name="T18"> </text:span>Ponadto,<text:span text:style-name="T18"> </text:span>za- prezentowanie współczesnych możliwości godzenia życia zawodowego i osobistego, dzięki programom <text:span text:style-name="T14">work-life balance</text:span>, które stosowane są w wielu kor- poracjach.</text:p></draw:text-box></draw:frame><draw:frame draw:style-name="fr1" text:anchor-type="char" svg:x="11.09cm" svg:y="11.135cm" svg:width="7.445cm" svg:height="11.395cm" draw:z-index="6"><draw:text-box><text:p text:style-name="P20"><text:span text:style-name="T2">Pojęcie pracy emocjonalnej</text:span></text:p><text:p text:style-name="P76">Praca emocjonalna to pojęcie, które pojawiło się po raz pierwszy w latach 80. XX w.<text:span text:style-name="T27">1</text:span>. Sfera emocjo- nalna budziła zainteresowanie naukowców już dużo wcześniej, ale dopiero socjolog A.R. Hochschild<text:span text:style-name="T28"> </text:span>za- częła prowadzić badania nad pracownikami zawo- dów<text:span text:style-name="T29"> </text:span>usługowych<text:span text:style-name="T27">2</text:span>.<text:span text:style-name="T16"> </text:span>Hochschild<text:span text:style-name="T25"> </text:span>przeprowadziła<text:span text:style-name="T16"> </text:span>bada- nia w liniach lotniczych, ponieważ zastanawiała się nad tym, w jaki sposób pracownikom udaje się za- chować spokój <text:s/>i <text:s/>odpowiednią <text:s/>ekspresję <text:s/>emocji <text:s/>w różnych sytuacjach. Zdaniem Hochschild stewar- dessy mają specjalne strategie wyuczone, które po- zwalają im na zachowanie się w sposób uprzejmy, nawet<text:span text:style-name="T19"> </text:span>w<text:span text:style-name="T30"> </text:span>trudnych<text:span text:style-name="T31"> </text:span>sytuacjach<text:span text:style-name="T27">3</text:span>.<text:span text:style-name="T15"> </text:span>Hochschild<text:span text:style-name="T16"> </text:span>uważa,<text:span text:style-name="T16"> </text:span>że emocje ulegają komercjalizacji, ponieważ niektórzy pracownicy mają za zadanie ukrywać lub udawać pewne reakcje lub<text:span text:style-name="T32"> </text:span>uczucia.</text:p><text:p text:style-name="P81">Praca emocjonalna może być zdefiniowana jako takie zachowanie, którego celem jest regulacja<text:span text:style-name="T33"> </text:span>emo- cji, aby były odpowiednio dopasowane do konkret- nego miejsca pracy. W związku z tym, to praco- dawca<text:span text:style-name="T34"> </text:span>może<text:span text:style-name="T22"> </text:span>oczekiwać<text:span text:style-name="T22"> </text:span>pewnych<text:span text:style-name="T20"> </text:span>zachowań<text:span text:style-name="T35"> </text:span>od<text:span text:style-name="T21"> </text:span>swo- ich pracowników i szkolić podwładnych w zakresie komunikacji<text:span text:style-name="T30"> </text:span>interpersonalnej<text:span text:style-name="T30"> </text:span>oraz<text:span text:style-name="T17"> </text:span>wyrażania<text:span text:style-name="T17"> </text:span>swoich</text:p></draw:text-box></draw:frame><draw:frame draw:style-name="fr1" text:anchor-type="char" svg:x="2.464cm" svg:y="24.977cm" svg:width="7.444cm" svg:height="1.531cm" draw:z-index="7"><draw:text-box><text:p text:style-name="P22"><text:span text:style-name="T36">1 </text:span><text:span text:style-name="T41">D. Szczygieł, R. Bazińska, R. Kadzikowska-Wrzosek,</text:span></text:p><text:p text:style-name="P11"><text:span text:style-name="T41">S. Retowski, </text:span><text:span text:style-name="T42">Praca emocjonalna w zawodach usługowych</text:span></text:p><text:p text:style-name="P12"><text:span text:style-name="T42">– <text:s/>pojęcie, <text:s/>przegląd <text:s/>teorii <text:s/>i <text:s/>badań</text:span><text:span text:style-name="T41">, <text:s/>„Psychologia <text:s/>Spo-</text:span></text:p><text:p text:style-name="P24"><text:span text:style-name="T41">łeczna” 2009, nr 4, ss. 155-166.</text:span></text:p></draw:text-box></draw:frame><draw:frame draw:style-name="fr1" text:anchor-type="char" svg:x="11.09cm" svg:y="24.977cm" svg:width="7.445cm" svg:height="2.26cm" draw:z-index="8"><draw:text-box><text:p text:style-name="P31"><text:span text:style-name="T36">2 </text:span><text:span text:style-name="T41">R. Góralska, </text:span><text:span text:style-name="T42">Praca emocjonalna dorosłych. Pomiędzy skutecznością a wypaleniem zawodowym pracownika</text:span><text:span text:style-name="T41">,</text:span></text:p><text:p text:style-name="P13"><text:span text:style-name="T41">„Edukacja Dorosłych” 2015, nr 1, ss. 91-102.</text:span></text:p><text:p text:style-name="P34"><text:span text:style-name="T36">3 </text:span><text:span text:style-name="T41">A.R. Hochschild, </text:span><text:span text:style-name="T42">The Managed Heart. Commercializa- tion of Human Feeling</text:span><text:span text:style-name="T41">, Wydawnictwo University of Cali- fornia Press, Berkeley, Los Angeles 1983.</text:span></text:p></draw:text-box></draw:frame><draw:frame draw:style-name="fr1" text:anchor-type="char" svg:x="10.377cm" svg:y="28.079cm" svg:width="0.247cm" svg:height="0.462cm" draw:z-index="9"><draw:text-box><text:p text:style-name="P86">8</text:p></draw:text-box></draw:frame><draw:frame draw:style-name="fr1" text:anchor-type="char" svg:x="5.876cm" svg:y="28.81cm" svg:width="9.243cm" svg:height="0.385cm" draw:z-index="10"><draw:text-box><text:p text:style-name="P26"><text:span text:style-name="T71">Problemy Nauk Humanistycznych i Społecznych. Teoria i Praktyka 2019/1 lipiec</text:span></text:p></draw:text-box></draw:frame><draw:frame draw:style-name="fr1" text:anchor-type="char" svg:x="0.482cm" svg:y="1.235cm" svg:width="0.707cm" svg:height="8.751cm" draw:z-index="11"><draw:text-box><text:p text:style-name="P36"><text:span text:style-name="T5">E-wydanie | ISSN 2657-8662 (online) | Artykuł dostępny na licencji Creative Commons CC BY-NC-ND 4.0 Uznanie autorstwa – Użycie niekomercyjne – Bez utworów zależnych 4.0 Międzynarodowe. Treść licencji jest dostępna na stronie: https://creativecommons.org/licenses/by-nc-nd/4.0/pl/legalcode.</text:span></text:p></draw:text-box></draw:frame><draw:frame draw:style-name="fr1" text:anchor-type="char" svg:x="2.499cm" svg:y="24.425cm" svg:width="5.082cm" svg:height="0.423cm" draw:z-index="12"><draw:text-box><text:p text:style-name="P87"/></draw:text-box></draw:frame></text:p>
      </text:section>
      <text:p text:style-name="P2"><draw:line text:anchor-type="char" draw:z-index="13" draw:style-name="gr1" draw:text-style-name="P106" svg:x1="2.499cm" svg:y1="25.178cm" svg:x2="7.579cm" svg:y2="25.178cm"><text:p/></draw:line><draw:frame draw:style-name="fr1" text:anchor-type="char" svg:x="9.237cm" svg:y="0.559cm" svg:width="2.521cm" svg:height="0.385cm" draw:z-index="14"><draw:text-box><text:p text:style-name="P26"><text:span text:style-name="T71">Karolina Sęczkowska</text:span></text:p></draw:text-box></draw:frame><draw:frame draw:style-name="fr1" text:anchor-type="char" svg:x="2.462cm" svg:y="2.459cm" svg:width="7.442cm" svg:height="6.542cm" draw:z-index="15"><draw:text-box><text:p text:style-name="P88">uczuć<text:span text:style-name="T18"> </text:span>i<text:span text:style-name="T15"> </text:span>emocji<text:span text:style-name="T16"> </text:span>w<text:span text:style-name="T15"> </text:span>miejscu<text:span text:style-name="T17"> </text:span>pracy<text:span text:style-name="T27">4</text:span>.<text:span text:style-name="T15"> </text:span>Obsługa<text:span text:style-name="T18"> </text:span>klienta<text:span text:style-name="T15"> </text:span>po- lega nie tylko na rozmowie z klientem, ale także na uśmiechaniu się, odpowiedniej komunikacji<text:span text:style-name="T72"> </text:span>niewer- balnej,<text:span text:style-name="T18"> </text:span>mówieniu<text:span text:style-name="T31"> </text:span>pogodnym<text:span text:style-name="T31"> </text:span>tonem<text:span text:style-name="T31"> </text:span>głosu.<text:span text:style-name="T18"> </text:span>W<text:span text:style-name="T18"> </text:span>niektó- rych miejscach pracy (na przykład w zakładach po- grzebowych) pracownicy muszą przejawiać uczucia negatywne, nawet jeśli w rzeczywistości ich nie od- czuwają. Wykonywanie pracy emocjonalnej najczę- ściej przypisuje się osobom pracującym w sektorze usług, jednak taką pracę można obserwować także w przypadku: nauczycieli, lekarzy, psychologów, policjantów.</text:p><text:p text:style-name="P91">Hochschild przyjmuje, że praca emocjonalna może przyjmować jedną z dwóch form<text:span text:style-name="T27">5</text:span>:</text:p></draw:text-box></draw:frame><draw:frame draw:style-name="fr1" text:anchor-type="char" svg:x="11.088cm" svg:y="2.471cm" svg:width="7.438cm" svg:height="6.528cm" draw:z-index="16"><draw:text-box><text:p text:style-name="P89">że płytkiej pracy emocjonalnej towarzyszy wypale- nie<text:span text:style-name="T18"> </text:span>zawodowe,<text:span text:style-name="T18"> </text:span>osłabienie<text:span text:style-name="T18"> </text:span>stanu<text:span text:style-name="T31"> </text:span>zdrowia,<text:span text:style-name="T18"> </text:span>a<text:span text:style-name="T18"> </text:span>także<text:span text:style-name="T18"> </text:span>niż- sza satysfakcja z wykonywanej pracy. Z kolei głę- boka praca emocjonalna nie niesie ze sobą aż tylu negatywnych skutków zdrowotnych, natomiast może przynosić konsekwencje pozytywne, tj. wyż- szą satysfakcję zawodową oraz poczucie dokonań osobistych<text:span text:style-name="T27">8</text:span>. Temat pracy emocjonalnej ma duże znaczenie we współczesnym świecie, ponieważ na- stąpił zwrot i transformacja gospodarki z przemysłu w stronę usług. Ponadto, istnieje spora luka badaw- cza dotycząca poszukiwania związków pomiędzy pracą emocjonalną i innymi konstruktami, na przy- kład równowagą praca–rodzina.</text:p></draw:text-box></draw:frame><draw:frame draw:style-name="fr1" text:anchor-type="char" svg:x="2.462cm" svg:y="9.005cm" svg:width="0.344cm" svg:height="0.46cm" draw:z-index="17"><draw:text-box><text:p text:style-name="Text_20_body">a)</text:p></draw:text-box></draw:frame><draw:frame draw:style-name="fr1" text:anchor-type="char" svg:x="2.962cm" svg:y="9.005cm" svg:width="6.944cm" svg:height="8.393cm" draw:z-index="18"><draw:text-box><text:p text:style-name="P89">Płytka praca emocjonalna, która polega na tym, że pracownik ogranicza swój regulacyjny wysi- łek do zewnętrznej ekspresji emocjonalnej i nie ingeruje w prawdziwe uczucia. Oznacza to, że pracownik<text:span text:style-name="T31"> </text:span>może<text:span text:style-name="T31"> </text:span>wyrażać<text:span text:style-name="T15"> </text:span>swoje<text:span text:style-name="T15"> </text:span>prawdziwe<text:span text:style-name="T15"> </text:span>emo- cje, na przykład sprzedawca może maskować smutek, uśmiechaniem się do<text:span text:style-name="T34"> </text:span>klienta.</text:p><text:p text:style-name="P92">Głęboka praca emocjonalna, która koncentruje się nie na tym, jak wyrażane są emocje pracow- nika, ale na samych emocjach. W wyniku regu- lacji<text:span text:style-name="T19"> </text:span>następuje<text:span text:style-name="T19"> </text:span>także<text:span text:style-name="T19"> </text:span>zmiana<text:span text:style-name="T35"> </text:span>zewnętrznego<text:span text:style-name="T20"> </text:span>wyra- żania emocji przez pracownika, jednak jest to konsekwencja wtórna. Przykładowo, lekarz może rzeczywiście odczuwać wiarę, że leczenie się powiedzie i dodatkowo zapewniać ciężko chorego pacjenta o tym, aby pozytywnie spoglą- dał w<text:span text:style-name="T24"> </text:span>przyszłość.</text:p><text:p text:style-name="P84">Zdaniem C.M. Brotheridge i A.A. Grandey</text:p></draw:text-box></draw:frame><draw:frame draw:style-name="fr1" text:anchor-type="char" svg:x="11.088cm" svg:y="9.467cm" svg:width="7.444cm" svg:height="14.684cm" draw:z-index="19"><draw:text-box><text:p text:style-name="P20"><text:span text:style-name="T2">Równowaga pomiędzy pracą i rodziną</text:span></text:p><text:p text:style-name="P27"><text:span text:style-name="T3">– </text:span><text:span text:style-name="T2">definicja i konsekwencje braku równowagi</text:span></text:p><text:p text:style-name="P82">Rozwój zawodowy stanowi jeden z najważniej- szych elementów życia współczesnego człowieka, jednak niektórzy zapominają o tym, aby odpowied- nio łączyć życie prywatne i zawodowe w taki spo- sób, aby być usatysfakcjonowanym. Dwoma głów- nymi obszarami, w których funkcjonuje człowiek jest praca i życie rodzinne, dlatego wielu psycholo- gów koncentruje się właśnie na tych dwóch obsza- rach.</text:p><text:p text:style-name="P80">Pojęcie równowagi praca–życie po raz pierwszy pojawiło się w literaturze psychologicznej w <text:s/>latach</text:p><text:p text:style-name="P90">70.<text:span text:style-name="T21"> </text:span>XX<text:span text:style-name="T21"> </text:span>wieku,<text:span text:style-name="T21"> </text:span>czyli<text:span text:style-name="T34"> </text:span>w<text:span text:style-name="T25"> </text:span>podobnym<text:span text:style-name="T20"> </text:span>okresie,<text:span text:style-name="T21"> </text:span>co<text:span text:style-name="T34"> </text:span>termin pracy<text:span text:style-name="T19"> </text:span>emocjonalnej<text:span text:style-name="T27">9</text:span>.<text:span text:style-name="T20"> </text:span>Oba<text:span text:style-name="T20"> </text:span>te<text:span text:style-name="T19"> </text:span>pojęcia<text:span text:style-name="T20"> </text:span>stanowią<text:span text:style-name="T35"> </text:span>swego rodzaju odwołanie do czasów końca XX wieku,<text:span text:style-name="T33"> </text:span>jed- nak współcześnie te terminy nabierają nowego zna- czenia. Dotychczas nie zostały przeprowadzone ba- dania, które dokładnie analizowałyby zależności<text:span text:style-name="T73"> </text:span>po- między równowagą praca–życie i pracą emocjo- nalną, jednak doniesienia naukowców po badaniach przeprowadzonych na małych próbach wskazują, że praca emocjonalna może w znacznym stopniu zabu- rzać równowagę pomiędzy pracą i rodziną<text:span text:style-name="T27">10</text:span>. Warto zaznaczyć,<text:span text:style-name="T18"> </text:span>że<text:span text:style-name="T25"> </text:span>współcześnie<text:span text:style-name="T16"> </text:span>następuje<text:span text:style-name="T16"> </text:span>zawężenie<text:span text:style-name="T16"> </text:span>ob- szaru praca–życie do dwóch głównych sfer funkcjo- nowania człowieka, czyli do pracy zawodowej i ży- cia rodzinnego. W wielu opracowaniach pomijana jest kwestia życia osobistego, zainteresowań i ak- tywności jednostki. W literaturze przedmiotu wska- zuje się jednak, że obszar praca–życie może być<text:span text:style-name="T74"> </text:span>ro-</text:p></draw:text-box></draw:frame><draw:frame draw:style-name="fr1" text:anchor-type="char" svg:x="2.462cm" svg:y="12.271cm" svg:width="0.367cm" svg:height="0.46cm" draw:z-index="20"><draw:text-box><text:p text:style-name="Text_20_body">b)</text:p></draw:text-box></draw:frame><draw:frame draw:style-name="fr1" text:anchor-type="char" svg:x="2.462cm" svg:y="17.403cm" svg:width="7.444cm" svg:height="6.996cm" draw:z-index="21"><draw:text-box><text:p text:style-name="P89">płytka i głęboka praca emocjonalna aktywizują inne strategie regulacyjne<text:span text:style-name="T27">6</text:span>. Praca głęboka wymaga pod- jęcia strategii wyprzedzającej, czyli wysiłku w za- kresie<text:span text:style-name="T20"> </text:span>regulacji<text:span text:style-name="T22"> </text:span>własnych<text:span text:style-name="T22"> </text:span>emocji,<text:span text:style-name="T20"> </text:span>zanim<text:span text:style-name="T18"> </text:span>zostaną<text:span text:style-name="T20"> </text:span>one wyrażone. Z kolei praca płytka wiąże się tylko ze strategią korygującą, która może przyjąć dwie formy: osłabianie ekspresji emocji niepożądanej lub nasilania<text:span text:style-name="T35"> </text:span>ekspresji<text:span text:style-name="T35"> </text:span>emocji<text:span text:style-name="T35"> </text:span>pożądanej.<text:span text:style-name="T20"> </text:span>Zdaniem<text:span text:style-name="T22"> </text:span>C.M. Brotheridge te procesy regulacyjne to ukrywanie uczuć i udawanie uczuć. Płytka praca emocjonalna jest mniej korzystna dla zdrowia i funkcjonowania pracownika, niż głęboka praca emocjonalna. Jest to związane z tym, że łatwiej jest regulować emocje wtedy,<text:span text:style-name="T34"> </text:span>gdy<text:span text:style-name="T35"> </text:span>powstają,<text:span text:style-name="T34"> </text:span>a<text:span text:style-name="T34"> </text:span>nie<text:span text:style-name="T75"> </text:span>wtedy,<text:span text:style-name="T75"> </text:span>gdy<text:span text:style-name="T35"> </text:span>są<text:span text:style-name="T34"> </text:span>już<text:span text:style-name="T34"> </text:span>obecne i trzeba je zmieniać lub ukrywać<text:span text:style-name="T27">7</text:span>. Wykazano<text:span text:style-name="T76"> </text:span>także,</text:p></draw:text-box></draw:frame><draw:frame draw:style-name="fr1" text:anchor-type="char" svg:x="2.462cm" svg:y="25.342cm" svg:width="7.447cm" svg:height="1.896cm" draw:z-index="22"><draw:text-box><text:p text:style-name="P23"><text:span text:style-name="T36">4 </text:span><text:span text:style-name="T42">Ibidem</text:span><text:span text:style-name="T41">.</text:span></text:p><text:p text:style-name="P15"><text:span text:style-name="T36">5 </text:span><text:span text:style-name="T42">Ibidem</text:span><text:span text:style-name="T41">.</text:span></text:p><text:p text:style-name="P17"><text:span text:style-name="T36">6 </text:span><text:span text:style-name="T41">C.M. Brotheridge, A.A. Gradney, <text:s/></text:span><text:span text:style-name="T42">Emotional labor and</text:span></text:p><text:p text:style-name="P19"><text:span text:style-name="T42">burnout: Comparing two perspectives of ‘people work’,</text:span></text:p><text:p text:style-name="P11"><text:span text:style-name="T42">„</text:span><text:span text:style-name="T41">Journal of Vocational Behavior” 2002, nr 60, ss. 17-39.</text:span></text:p></draw:text-box></draw:frame><draw:frame draw:style-name="fr1" text:anchor-type="char" svg:x="11.088cm" svg:y="25.342cm" svg:width="7.44cm" svg:height="1.896cm" draw:z-index="23"><draw:text-box><text:p text:style-name="P23"><text:span text:style-name="T36">7 </text:span><text:span text:style-name="T42">Ibidem</text:span><text:span text:style-name="T41">.</text:span></text:p><text:p text:style-name="P15"><text:span text:style-name="T36">8 </text:span><text:span text:style-name="T42">Ibidem</text:span><text:span text:style-name="T41">.</text:span></text:p><text:p text:style-name="P12"><text:span text:style-name="T36">9 </text:span><text:span text:style-name="T41">A. Smoder, </text:span><text:span text:style-name="T42">Równowaga praca–życie – wybór czy ko- nieczność?</text:span><text:span text:style-name="T41">, „Polityka Społeczna” 2010, nr 4, ss. 12-18.</text:span></text:p><text:p text:style-name="P19"><text:span text:style-name="T36">10 </text:span><text:span text:style-name="T42">Ibidem</text:span><text:span text:style-name="T41">.</text:span></text:p></draw:text-box></draw:frame><draw:frame draw:style-name="fr1" text:anchor-type="char" svg:x="10.377cm" svg:y="28.079cm" svg:width="0.247cm" svg:height="0.462cm" draw:z-index="24"><draw:text-box><text:p text:style-name="P86">9</text:p></draw:text-box></draw:frame><draw:frame draw:style-name="fr1" text:anchor-type="char" svg:x="5.876cm" svg:y="28.81cm" svg:width="9.243cm" svg:height="0.385cm" draw:z-index="25"><draw:text-box><text:p text:style-name="P26"><text:span text:style-name="T71">Problemy Nauk Humanistycznych i Społecznych. Teoria i Praktyka 2019/1 lipiec</text:span></text:p></draw:text-box></draw:frame><draw:frame draw:style-name="fr1" text:anchor-type="char" svg:x="19.812cm" svg:y="1.235cm" svg:width="0.707cm" svg:height="8.751cm" draw:z-index="26"><draw:text-box><text:p text:style-name="P21"><text:span text:style-name="T4">E-wydanie | ISSN 2657-8662 (online) | Artykuł dostępny na licencji Creative Commons</text:span></text:p><text:p text:style-name="P25"><text:span text:style-name="T4">CC BY-NC-ND 4.0 Uznanie autorstwa – Użycie niekomercyjne – Bez utworów zależnych 4.0 Międzynarodowe. Treść licencji jest dostępna na stronie: https://creativecommons.org/licenses/by-nc-nd/4.0/pl/legalcode.</text:span></text:p></draw:text-box></draw:frame><draw:frame draw:style-name="fr1" text:anchor-type="char" svg:x="2.499cm" svg:y="24.79cm" svg:width="5.082cm" svg:height="0.423cm" draw:z-index="27"><draw:text-box><text:p text:style-name="P87"/></draw:text-box></draw:frame></text:p>
      <text:p text:style-name="P3"><draw:g text:anchor-type="char" draw:z-index="109" draw:style-name="gr2"><draw:path draw:style-name="gr3" draw:text-style-name="P107" svg:width="-15.849cm" svg:height="0cm" svg:x="18.366cm" svg:y="16.974cm" svg:viewBox="0 0 -15850 0" svg:d="M15850 0h-4917M10915 0h-6888M4009 0h-4009"><text:p/></draw:path><draw:path draw:style-name="gr3" draw:text-style-name="P107" svg:width="-15.849cm" svg:height="0cm" svg:x="18.366cm" svg:y="17.718cm" svg:viewBox="0 0 -15850 0" svg:d="M15850 0h-4917M10915 0h-6888M4009 0h-4009"><text:p/></draw:path><draw:path draw:style-name="gr3" draw:text-style-name="P107" svg:width="-15.849cm" svg:height="0cm" svg:x="18.366cm" svg:y="18.103cm" svg:viewBox="0 0 -15850 0" svg:d="M15850 0h-4917M10915 0h-6888M4009 0h-4009"><text:p/></draw:path><draw:path draw:style-name="gr3" draw:text-style-name="P107" svg:width="-15.849cm" svg:height="0cm" svg:x="18.366cm" svg:y="18.849cm" svg:viewBox="0 0 -15850 0" svg:d="M15850 0h-4917M10915 0h-6888M4009 0h-4009"><text:p/></draw:path><draw:path draw:style-name="gr3" draw:text-style-name="P107" svg:width="-15.849cm" svg:height="0cm" svg:x="18.366cm" svg:y="19.233cm" svg:viewBox="0 0 -15850 0" svg:d="M15850 0h-4917M10915 0h-6888M4009 0h-4009"><text:p/></draw:path><draw:path draw:style-name="gr3" draw:text-style-name="P107" svg:width="-15.849cm" svg:height="0cm" svg:x="18.366cm" svg:y="19.979cm" svg:viewBox="0 0 -15850 0" svg:d="M15850 0h-4917M10915 0h-6888M4009 0h-4009"><text:p/></draw:path><draw:path draw:style-name="gr3" draw:text-style-name="P107" svg:width="15.857cm" svg:height="4.158cm" draw:transform="rotate (-3.14159265358979) translate (18.3656666666667cm 21.1238333333333cm)" svg:viewBox="0 0 15858 4159" svg:d="M15849 395h-4916M10915 395h-6888M4009 395h-4009M15858 4159v-4159"><text:p/></draw:path><draw:line draw:style-name="gr4" draw:text-style-name="P106" svg:x1="2.517cm" svg:y1="21.115cm" svg:x2="7.433cm" svg:y2="21.115cm"><text:p/></draw:line><draw:line draw:style-name="gr4" draw:text-style-name="P106" svg:x1="7.442cm" svg:y1="16.965cm" svg:x2="7.442cm" svg:y2="21.124cm"><text:p/></draw:line><draw:line draw:style-name="gr4" draw:text-style-name="P106" svg:x1="7.45cm" svg:y1="21.115cm" svg:x2="14.338cm" svg:y2="21.115cm"><text:p/></draw:line><draw:line draw:style-name="gr4" draw:text-style-name="P106" svg:x1="14.347cm" svg:y1="16.965cm" svg:x2="14.347cm" svg:y2="21.124cm"><text:p/></draw:line><draw:line draw:style-name="gr4" draw:text-style-name="P106" svg:x1="14.356cm" svg:y1="21.115cm" svg:x2="18.365cm" svg:y2="21.115cm"><text:p/></draw:line><draw:line draw:style-name="gr4" draw:text-style-name="P106" svg:x1="18.374cm" svg:y1="16.965cm" svg:x2="18.374cm" svg:y2="21.124cm"><text:p/></draw:line></draw:g><draw:line text:anchor-type="char" draw:z-index="28" draw:style-name="gr1" draw:text-style-name="P106" svg:x1="2.499cm" svg:y1="22.989cm" svg:x2="7.579cm" svg:y2="22.989cm"><text:p/></draw:line><draw:frame draw:style-name="fr1" text:anchor-type="char" svg:x="9.237cm" svg:y="0.559cm" svg:width="2.521cm" svg:height="0.385cm" draw:z-index="29"><draw:text-box><text:p text:style-name="P26"><text:span text:style-name="T71">Karolina Sęczkowska</text:span></text:p></draw:text-box></draw:frame><draw:frame draw:style-name="fr1" text:anchor-type="char" svg:x="2.462cm" svg:y="2.471cm" svg:width="7.444cm" svg:height="13.527cm" draw:z-index="30"><draw:text-box><text:p text:style-name="P93">zumiany jako łączenie aktywności ze sfery zawodo- wej<text:span text:style-name="T16"> </text:span>oraz<text:span text:style-name="T31"> </text:span>ze<text:span text:style-name="T31"> </text:span>sfery<text:span text:style-name="T77"> </text:span>prywatnej.<text:span text:style-name="T15"> </text:span>W<text:span text:style-name="T17"> </text:span>skład<text:span text:style-name="T31"> </text:span>tej<text:span text:style-name="T16"> </text:span>drugiej<text:span text:style-name="T16"> </text:span>sfery wchodzi:<text:span text:style-name="T18"> </text:span>życie<text:span text:style-name="T18"> </text:span>rodzinne,<text:span text:style-name="T35"> </text:span>zdrowie,<text:span text:style-name="T18"> </text:span>aktywności,<text:span text:style-name="T18"> </text:span>zain- teresowania<text:span text:style-name="T27">11</text:span>. Sfera prywatna może być inaczej po- strzegana przez osoby żyjące w pojedynkę <text:s/>(singli) i przez osoby, które założyły rodzinę. Spore<text:span text:style-name="T13"> </text:span>znacze- nie ma także bycie w związku małżeńskim lub part- nerskim, a także posiadanie dzieci lub ich brak. Te wszystkie elementy determinują sposób funkcjono- wania<text:span text:style-name="T18"> </text:span>jednostki<text:span text:style-name="T16"> </text:span>i<text:span text:style-name="T25"> </text:span>mogą<text:span text:style-name="T20"> </text:span>wiązać<text:span text:style-name="T25"> </text:span>się<text:span text:style-name="T18"> </text:span>z<text:span text:style-name="T18"> </text:span>satysfakcją<text:span text:style-name="T18"> </text:span>z<text:span text:style-name="T18"> </text:span>ży- cia.<text:span text:style-name="T31"> </text:span>Dla<text:span text:style-name="T15"> </text:span>potrzeb<text:span text:style-name="T17"> </text:span>niniejszej<text:span text:style-name="T31"> </text:span>pracy<text:span text:style-name="T77"> </text:span>obszar<text:span text:style-name="T31"> </text:span>prywatny<text:span text:style-name="T77"> </text:span>zo- stał w dużej mierze zawężony do życia rodzinnego, jednak należy podkreślić, że na sferę „życia” składa się więcej elementów, które wiążą się z tym, w jaki sposób człowiek spędza swój wolny<text:span text:style-name="T22"> </text:span>czas.</text:p><text:p text:style-name="P77">Określenie równowaga praca–rodzina odnosi się przede<text:span text:style-name="T15"> </text:span>wszystkim<text:span text:style-name="T17"> </text:span>do<text:span text:style-name="T31"> </text:span>potrzeby<text:span text:style-name="T77"> </text:span>stabilizacji,<text:span text:style-name="T15"> </text:span>a<text:span text:style-name="T15"> </text:span>także<text:span text:style-name="T31"> </text:span>do harmonii pomiędzy tymi dwiema sferami. Zdaniem Clutterbucka „osiągnięcie równowagi między ży- ciem zawodowym a osobistym sprowadza się do: uświadamiania sobie różnych wymagań co do<text:span text:style-name="T78"> </text:span>inwe- stowania czasu i energii danej osoby, zdolności do- konywania wyborów dotyczących inwestowania czasu i energii, selekcji wartości, na których po- winny się opierać te wybory, dokonywania świado- mych wyborów”<text:span text:style-name="T27">12</text:span>. S. Borkowska uważa, że równo- waga<text:span text:style-name="T25"> </text:span>pomiędzy<text:span text:style-name="T19"> </text:span>sferą<text:span text:style-name="T25"> </text:span>zawodową<text:span text:style-name="T25"> </text:span>i<text:span text:style-name="T25"> </text:span>rodzinną<text:span text:style-name="T22"> </text:span>ma<text:span text:style-name="T22"> </text:span>miej- sce tylko wtedy, gdy jedna sfera nie traci na rzecz drugiej, to znaczy nie pojawia się konflikt<text:span text:style-name="T79"> </text:span>praca-ro-</text:p></draw:text-box></draw:frame><draw:frame draw:style-name="fr1" text:anchor-type="char" svg:x="11.088cm" svg:y="2.459cm" svg:width="7.444cm" svg:height="13.54cm" draw:z-index="31"><draw:text-box><text:p text:style-name="P88">dzina (lub konflikt rodzina–praca)<text:span text:style-name="T27">13</text:span>. Dążenie czło- wieka<text:span text:style-name="T19"> </text:span>do<text:span text:style-name="T25"> </text:span>stanu<text:span text:style-name="T18"> </text:span>równowagi<text:span text:style-name="T19"> </text:span>jest<text:span text:style-name="T18"> </text:span>bardzo<text:span text:style-name="T25"> </text:span>ważne<text:span text:style-name="T20"> </text:span>w<text:span text:style-name="T15"> </text:span>kon- tekście jego zdrowia fizycznego i psychicznego,<text:span text:style-name="T80"> </text:span>po- nieważ zaburzenie harmonii pomiędzy dwiema sfe- rami może powodować pojawienie się symptomów psychosomatycznych, a <text:s/>także <text:s/>nerwowości, <text:s/>lęku, <text:s/>a<text:span text:style-name="T18"> </text:span>nawet<text:span text:style-name="T18"> </text:span>depresji.<text:span text:style-name="T18"> </text:span>Ponadto,<text:span text:style-name="T18"> </text:span>zdaniem<text:span text:style-name="T31"> </text:span>niektórych<text:span text:style-name="T19"> </text:span>bada- czy skutkiem zaburzonej równowagi między sferą zawodową i osobistą jest pracoholizm, który para- doksalnie może prowadzić do wypalenia zawodo- wego<text:span text:style-name="T27">14</text:span>. Wśród najważniejszych skutków, jakie nie- sie<text:span text:style-name="T35"> </text:span>ze<text:span text:style-name="T35"> </text:span>sobą<text:span text:style-name="T35"> </text:span>brak<text:span text:style-name="T25"> </text:span>równowagi<text:span text:style-name="T35"> </text:span>pomiędzy<text:span text:style-name="T16"> </text:span>życiem<text:span text:style-name="T20"> </text:span>zawo- dowym i osobistym, można wyróżnić: problemy zdrowotne (fizyczne, psychiczne); życie pod presją, ciągły lęk i stres; brak czasu na jedną ze sfer, tj. za- wodową lub rodzinną; brak satysfakcji z pracy; niż- sze<text:span text:style-name="T19"> </text:span>zadowolenie<text:span text:style-name="T19"> </text:span>z<text:span text:style-name="T20"> </text:span>małżeństwa<text:span text:style-name="T35"> </text:span>lub<text:span text:style-name="T25"> </text:span>ze<text:span text:style-name="T19"> </text:span>swojego<text:span text:style-name="T25"> </text:span>życia; brak motywacji do pracy;<text:span text:style-name="T81"> </text:span>uzależnienia<text:span text:style-name="T27">15</text:span>.</text:p><text:p text:style-name="P94">Przeciążenie pracą, zwłaszcza w kontekście wy- konywania<text:span text:style-name="T20"> </text:span>pracy<text:span text:style-name="T19"> </text:span>emocjonalnej,<text:span text:style-name="T25"> </text:span>jest<text:span text:style-name="T20"> </text:span>bardzo<text:span text:style-name="T21"> </text:span>ważnym źródłem stresu, który prowadzić może do różnych chorób, tj. nadciśnienia, choroby wieńcowej, depre- sji, a także złego samopoczucia i konfliktów inter- personalnych<text:span text:style-name="T27">16</text:span>. Poza skutkami indywidualnymi, brak równowagi między pracą i życiem osobistym, prowadzi także do negatywnych konsekwencji dla całej organizacji, a nawet dla społeczeństwa. W ta- beli 1 przedstawiono najważniejsze negatywne kon- sekwencje braku równowagi<text:span text:style-name="T34"> </text:span>praca–życie.</text:p></draw:text-box></draw:frame><draw:frame draw:style-name="fr1" text:anchor-type="char" svg:x="2.462cm" svg:y="16.476cm" svg:width="9.911cm" svg:height="0.46cm" draw:z-index="32"><draw:text-box><text:p text:style-name="P9"><text:span text:style-name="T82">Tabela 1. Konsekwencje braku równowagi między pracą i życiem</text:span></text:p></draw:text-box></draw:frame><draw:frame draw:style-name="fr1" text:anchor-type="char" svg:x="2.462cm" svg:y="21.093cm" svg:width="16.066cm" svg:height="0.841cm" draw:z-index="33"><draw:text-box><text:p text:style-name="P28"><text:span text:style-name="T41">Źródło: opracowanie własne na podstawie A. Smoder, </text:span><text:span text:style-name="T42">Równowaga praca–życie – wybór czy konieczność?</text:span><text:span text:style-name="T41">, „Polityka Spo-</text:span></text:p><text:p text:style-name="P29"><text:span text:style-name="T41">łeczna” 2010, nr 4.</text:span></text:p></draw:text-box></draw:frame><draw:frame draw:style-name="fr1" text:anchor-type="char" svg:x="2.462cm" svg:y="23.153cm" svg:width="7.449cm" svg:height="3.72cm" draw:z-index="34"><draw:text-box><text:p text:style-name="P37"><text:span text:style-name="T36">11 </text:span><text:span text:style-name="T41">D. Becker-Pestka, J. Kołodziej, K. Pujer, </text:span><text:span text:style-name="T42">Rozwój osobi- sty i zawodowy, wybrane problemy teorii i praktyki, </text:span><text:span text:style-name="T41">Exante, Wrocław 2017, ss. 19-20.</text:span></text:p><text:p text:style-name="P32"><text:span text:style-name="T36">12 </text:span><text:span text:style-name="T41">R. Tomaszewska-Lipiec, </text:span><text:span text:style-name="T42">Równowaga praca–życie po- zazawodowe czynnikiem wspomagającym rozwój zawo- dowy</text:span><text:span text:style-name="T41">, „Polityka Społeczna” 2014 nr 3, s. 17.</text:span></text:p><text:p text:style-name="P16"><text:span text:style-name="T36">13 </text:span><text:span text:style-name="T41">S. Borkowska, S. </text:span><text:span text:style-name="T42">Praca i życie pozazawodowe</text:span><text:span text:style-name="T41">, [w:]</text:span></text:p><text:p text:style-name="P38"><text:span text:style-name="T41">S. Borkowska (red.), </text:span><text:span text:style-name="T42">Przyszłość pracy w XXI wieku</text:span><text:span text:style-name="T41">, Wy- dawnictwo Instytut Pracy i Spraw Socjalnych, Warszawa 2004, s. 54.</text:span></text:p></draw:text-box></draw:frame><draw:frame draw:style-name="fr1" text:anchor-type="char" svg:x="11.088cm" svg:y="23.153cm" svg:width="7.447cm" svg:height="4.085cm" draw:z-index="35"><draw:text-box><text:p text:style-name="P31"><text:span text:style-name="T36">14</text:span><text:span text:style-name="T37"> </text:span><text:span text:style-name="T41">P.</text:span><text:span text:style-name="T43"> </text:span><text:span text:style-name="T41">Atroszko,</text:span><text:span text:style-name="T43"> </text:span><text:span text:style-name="T42">Uzależnienie</text:span><text:span text:style-name="T45"> </text:span><text:span text:style-name="T42">od</text:span><text:span text:style-name="T47"> </text:span><text:span text:style-name="T42">pracy</text:span><text:span text:style-name="T49"> </text:span><text:span text:style-name="T42">jako</text:span><text:span text:style-name="T44"> </text:span><text:span text:style-name="T42">zakłócenie</text:span><text:span text:style-name="T49"> </text:span><text:span text:style-name="T42">rów- nowagi między pracą a czasem wolnym</text:span><text:span text:style-name="T41">, [w:] J. Osiński (red.),</text:span><text:span text:style-name="T50"> </text:span><text:span text:style-name="T42">Praca,</text:span><text:span text:style-name="T49"> </text:span><text:span text:style-name="T42">społeczeństwo,</text:span><text:span text:style-name="T49"> </text:span><text:span text:style-name="T42">gospodarka.</text:span><text:span text:style-name="T44"> </text:span><text:span text:style-name="T42">Między</text:span><text:span text:style-name="T45"> </text:span><text:span text:style-name="T42">polityką a rynkiem</text:span><text:span text:style-name="T41">, Oficyna SGH w Warszawie, Warszawa 2011, s.</text:span><text:span text:style-name="T51"> </text:span><text:span text:style-name="T41">17-31.</text:span></text:p><text:p text:style-name="P35"><text:span text:style-name="T36">15</text:span><text:span text:style-name="T38"> </text:span><text:span text:style-name="T41">K.</text:span><text:span text:style-name="T52"> </text:span><text:span text:style-name="T41">Hildt-Ciupińska,</text:span><text:span text:style-name="T54"> </text:span><text:span text:style-name="T42">Work-life</text:span><text:span text:style-name="T53"> </text:span><text:span text:style-name="T42">balance</text:span><text:span text:style-name="T56"> </text:span><text:span text:style-name="T42">a</text:span><text:span text:style-name="T55"> </text:span><text:span text:style-name="T42">wiek</text:span><text:span text:style-name="T56"> </text:span><text:span text:style-name="T42">pracowni- ków</text:span><text:span text:style-name="T41">, „Bezpieczeństwo Pracy: Nauka i Praktyka</text:span><text:span text:style-name="T42">” </text:span><text:span text:style-name="T41">2014, nr 10, s.</text:span><text:span text:style-name="T51"> </text:span><text:span text:style-name="T41">14-17.</text:span></text:p><text:p text:style-name="P39"><text:span text:style-name="T36">16 </text:span><text:span text:style-name="T41">T. Chirkowska-Smolak, </text:span><text:span text:style-name="T42">Równowaga między pracą i ży- ciem osobistym</text:span><text:span text:style-name="T41">, „Ruch Prawniczy, Ekonomiczny i Socjo- logiczny” 2008, z. 1, ss. 235-249.</text:span></text:p></draw:text-box></draw:frame><draw:frame draw:style-name="fr1" text:anchor-type="char" svg:x="10.289cm" svg:y="28.079cm" svg:width="0.423cm" svg:height="0.462cm" draw:z-index="36"><draw:text-box><text:p text:style-name="P86">10</text:p></draw:text-box></draw:frame><draw:frame draw:style-name="fr1" text:anchor-type="char" svg:x="5.876cm" svg:y="28.81cm" svg:width="9.243cm" svg:height="0.385cm" draw:z-index="37"><draw:text-box><text:p text:style-name="P26"><text:span text:style-name="T71">Problemy Nauk Humanistycznych i Społecznych. Teoria i Praktyka 2019/1 lipiec</text:span></text:p></draw:text-box></draw:frame><draw:frame draw:style-name="fr1" text:anchor-type="char" svg:x="0.482cm" svg:y="1.235cm" svg:width="0.707cm" svg:height="8.751cm" draw:z-index="38"><draw:text-box><text:p text:style-name="P36"><text:span text:style-name="T5">E-wydanie | ISSN 2657-8662 (online) | Artykuł dostępny na licencji Creative Commons CC BY-NC-ND 4.0 Uznanie autorstwa – Użycie niekomercyjne – Bez utworów zależnych 4.0 Międzynarodowe. Treść licencji jest dostępna na stronie: https://creativecommons.org/licenses/by-nc-nd/4.0/pl/legalcode.</text:span></text:p></draw:text-box></draw:frame><draw:frame draw:style-name="fr1" text:anchor-type="char" svg:x="2.506cm" svg:y="16.974cm" svg:width="4.934cm" svg:height="0.746cm" draw:z-index="39"><draw:text-box><text:p text:style-name="P40"><text:span text:style-name="T58">Skutki społeczne</text:span></text:p></draw:text-box></draw:frame><draw:frame draw:style-name="fr1" text:anchor-type="char" svg:x="7.44cm" svg:y="16.974cm" svg:width="6.907cm" svg:height="0.746cm" draw:z-index="40"><draw:text-box><text:p text:style-name="P41"><text:span text:style-name="T58">Skutki organizacyjne</text:span></text:p></draw:text-box></draw:frame><draw:frame draw:style-name="fr1" text:anchor-type="char" svg:x="14.346cm" svg:y="16.974cm" svg:width="4.027cm" svg:height="0.746cm" draw:z-index="41"><draw:text-box><text:p text:style-name="P42"><text:span text:style-name="T58">Skutki indywidualne (dla pracownika)</text:span></text:p></draw:text-box></draw:frame><draw:frame draw:style-name="fr1" text:anchor-type="char" svg:x="2.506cm" svg:y="17.718cm" svg:width="4.934cm" svg:height="0.386cm" draw:z-index="42"><draw:text-box><text:p text:style-name="P43"><text:span text:style-name="T41">Bezrobocie</text:span></text:p></draw:text-box></draw:frame><draw:frame draw:style-name="fr1" text:anchor-type="char" svg:x="7.44cm" svg:y="17.718cm" svg:width="6.907cm" svg:height="0.386cm" draw:z-index="43"><draw:text-box><text:p text:style-name="P44"><text:span text:style-name="T41">Absencja w pracy</text:span></text:p></draw:text-box></draw:frame><draw:frame draw:style-name="fr1" text:anchor-type="char" svg:x="14.346cm" svg:y="17.718cm" svg:width="4.027cm" svg:height="0.386cm" draw:z-index="44"><draw:text-box><text:p text:style-name="P46"><text:span text:style-name="T41">Stres</text:span></text:p></draw:text-box></draw:frame><draw:frame draw:style-name="fr1" text:anchor-type="char" svg:x="2.506cm" svg:y="18.105cm" svg:width="4.934cm" svg:height="0.746cm" draw:z-index="45"><draw:text-box><text:p text:style-name="P47"><text:span text:style-name="T41">Brak opieki ze strony rodziców nad dziećmi</text:span></text:p></draw:text-box></draw:frame><draw:frame draw:style-name="fr1" text:anchor-type="char" svg:x="7.44cm" svg:y="18.105cm" svg:width="6.907cm" svg:height="0.746cm" draw:z-index="46"><draw:text-box><text:p text:style-name="P45"><text:span text:style-name="T41">Fluktuacje</text:span></text:p></draw:text-box></draw:frame><draw:frame draw:style-name="fr1" text:anchor-type="char" svg:x="14.346cm" svg:y="18.105cm" svg:width="4.027cm" svg:height="0.746cm" draw:z-index="47"><draw:text-box><text:p text:style-name="P48"><text:span text:style-name="T41">Konflikty w miejscu pracy i w rodzinie</text:span></text:p></draw:text-box></draw:frame><draw:frame draw:style-name="fr1" text:anchor-type="char" svg:x="2.506cm" svg:y="18.849cm" svg:width="4.934cm" svg:height="0.386cm" draw:z-index="48"><draw:text-box><text:p text:style-name="P49"><text:span text:style-name="T41">Rosnąca liczba patologii w rodzinie</text:span></text:p></draw:text-box></draw:frame><draw:frame draw:style-name="fr1" text:anchor-type="char" svg:x="7.44cm" svg:y="18.849cm" svg:width="6.907cm" svg:height="0.386cm" draw:z-index="49"><draw:text-box><text:p text:style-name="P49"><text:span text:style-name="T41">Mniejsza kreatywność i koncentracja pracowników</text:span></text:p></draw:text-box></draw:frame><draw:frame draw:style-name="fr1" text:anchor-type="char" svg:x="14.346cm" svg:y="18.849cm" svg:width="4.027cm" svg:height="0.386cm" draw:z-index="50"><draw:text-box><text:p text:style-name="P51"><text:span text:style-name="T41">Rozwody</text:span></text:p></draw:text-box></draw:frame><draw:frame draw:style-name="fr1" text:anchor-type="char" svg:x="2.506cm" svg:y="19.235cm" svg:width="4.934cm" svg:height="0.746cm" draw:z-index="51"><draw:text-box><text:p text:style-name="P52"><text:span text:style-name="T41">Większa liczba chorób serca w społeczeństwie</text:span></text:p></draw:text-box></draw:frame><draw:frame draw:style-name="fr1" text:anchor-type="char" svg:x="7.44cm" svg:y="19.235cm" svg:width="6.907cm" svg:height="0.746cm" draw:z-index="52"><draw:text-box><text:p text:style-name="P53"><text:span text:style-name="T41">Gorsze relacje ze współpracownikami</text:span></text:p><text:p text:style-name="P54"><text:span text:style-name="T41">i klientami</text:span></text:p></draw:text-box></draw:frame><draw:frame draw:style-name="fr1" text:anchor-type="char" svg:x="14.346cm" svg:y="19.235cm" svg:width="4.027cm" svg:height="0.746cm" draw:z-index="53"><draw:text-box><text:p text:style-name="P50"><text:span text:style-name="T41">Nieodpowiednie odżywianie</text:span></text:p></draw:text-box></draw:frame><draw:frame draw:style-name="fr1" text:anchor-type="char" svg:x="2.506cm" svg:y="19.98cm" svg:width="4.934cm" svg:height="0.751cm" draw:z-index="54"><draw:text-box><text:p text:style-name="P55"><text:span text:style-name="T41">Nierówności społeczne</text:span></text:p></draw:text-box></draw:frame><draw:frame draw:style-name="fr1" text:anchor-type="char" svg:x="7.44cm" svg:y="19.98cm" svg:width="6.907cm" svg:height="0.751cm" draw:z-index="55"><draw:text-box><text:p text:style-name="P56"><text:span text:style-name="T41">Niższy poziom zaangażowania w pracę</text:span></text:p></draw:text-box></draw:frame><draw:frame draw:style-name="fr1" text:anchor-type="char" svg:x="14.346cm" svg:y="19.98cm" svg:width="4.027cm" svg:height="0.751cm" draw:z-index="56"><draw:text-box><text:p text:style-name="P57"><text:span text:style-name="T41">Gorsza produktywność w każdej sferze</text:span></text:p></draw:text-box></draw:frame><draw:frame draw:style-name="fr1" text:anchor-type="char" svg:x="2.506cm" svg:y="20.729cm" svg:width="4.934cm" svg:height="0.386cm" draw:z-index="57"><draw:text-box><text:p text:style-name="P58"><text:span text:style-name="T41">Malejąca liczba dzieci</text:span></text:p></draw:text-box></draw:frame><draw:frame draw:style-name="fr1" text:anchor-type="char" svg:x="7.44cm" svg:y="20.729cm" svg:width="6.907cm" svg:height="0.386cm" draw:z-index="58"><draw:text-box><text:p text:style-name="P59"><text:span text:style-name="T41">Niższy poziom satysfakcji z pracy</text:span></text:p></draw:text-box></draw:frame><draw:frame draw:style-name="fr1" text:anchor-type="char" svg:x="14.346cm" svg:y="20.729cm" svg:width="4.027cm" svg:height="0.386cm" draw:z-index="59"><draw:text-box><text:p text:style-name="P60"><text:span text:style-name="T41">Alkoholizm, narkomania</text:span></text:p></draw:text-box></draw:frame><draw:frame draw:style-name="fr1" text:anchor-type="char" svg:x="2.499cm" svg:y="22.601cm" svg:width="5.082cm" svg:height="0.423cm" draw:z-index="60"><draw:text-box><text:p text:style-name="P87"/></draw:text-box></draw:frame></text:p>
      <text:p text:style-name="P4"><draw:line text:anchor-type="char" draw:z-index="61" draw:style-name="gr1" draw:text-style-name="P106" svg:x1="2.499cm" svg:y1="24.446cm" svg:x2="7.579cm" svg:y2="24.446cm"><text:p/></draw:line><draw:frame draw:style-name="fr1" text:anchor-type="char" svg:x="9.237cm" svg:y="0.559cm" svg:width="2.521cm" svg:height="0.385cm" draw:z-index="62"><draw:text-box><text:p text:style-name="P26"><text:span text:style-name="T71">Karolina Sęczkowska</text:span></text:p></draw:text-box></draw:frame><draw:frame draw:style-name="fr1" text:anchor-type="char" svg:x="2.462cm" svg:y="2.471cm" svg:width="7.437cm" svg:height="1.863cm" draw:z-index="63"><draw:text-box><text:p text:style-name="P78">Zachowanie równowagi pomiędzy pracą i ży- ciem<text:span text:style-name="T31"> </text:span>osobistym<text:span text:style-name="T18"> </text:span>jest<text:span text:style-name="T20"> </text:span>więc<text:span text:style-name="T25"> </text:span>bardzo<text:span text:style-name="T21"> </text:span>ważne<text:span text:style-name="T25"> </text:span>z<text:span text:style-name="T25"> </text:span>punktu<text:span text:style-name="T35"> </text:span>wi- dzenia jednostki, całej organizacji oraz społeczeń- stwa.</text:p></draw:text-box></draw:frame><draw:frame draw:style-name="fr1" text:anchor-type="char" svg:x="11.088cm" svg:y="2.471cm" svg:width="0.293cm" svg:height="0.46cm" draw:z-index="64"><draw:text-box><text:p text:style-name="Text_20_body">j)</text:p></draw:text-box></draw:frame><draw:frame draw:style-name="fr1" text:anchor-type="char" svg:x="11.587cm" svg:y="2.471cm" svg:width="6.939cm" svg:height="4.195cm" draw:z-index="65"><draw:text-box><text:p text:style-name="P95"><text:span text:style-name="T14">job sharing</text:span>, czyli dzielenie obowiązków pomię- dzy dwóch lub większą liczbę pracowników;</text:p><text:p text:style-name="P90">dłuższe urlopy macierzyńskie i rodzicielskie dla kobiet<text:span text:style-name="T35"> </text:span>w<text:span text:style-name="T17"> </text:span>ciąży<text:span text:style-name="T16"> </text:span>i<text:span text:style-name="T35"> </text:span>w<text:span text:style-name="T31"> </text:span>okresie<text:span text:style-name="T19"> </text:span>połogu,<text:span text:style-name="T19"> </text:span>specjalny<text:span text:style-name="T18"> </text:span><text:span text:style-name="T14">keep in</text:span><text:span text:style-name="T26"> </text:span><text:span text:style-name="T14">touch</text:span><text:span text:style-name="T26"> </text:span><text:span text:style-name="T14">days</text:span>,<text:span text:style-name="T19"> </text:span>czyli<text:span text:style-name="T35"> </text:span>program,<text:span text:style-name="T20"> </text:span>który<text:span text:style-name="T19"> </text:span>pozwala<text:span text:style-name="T20"> </text:span>mat- kom na ciągły kontakt z pracodawcą (nawet wtedy, gdy matka przebywa na urlopie macie- rzyńskim lub<text:span text:style-name="T85"> </text:span>rodzicielskim)<text:span text:style-name="T27">18</text:span>.</text:p><text:p text:style-name="P96">Programy na rzecz równowagi pomiędzy ży-</text:p></draw:text-box></draw:frame><draw:frame draw:style-name="fr1" text:anchor-type="char" svg:x="11.088cm" svg:y="3.408cm" svg:width="0.358cm" svg:height="0.46cm" draw:z-index="66"><draw:text-box><text:p text:style-name="Text_20_body">k)</text:p></draw:text-box></draw:frame><draw:frame draw:style-name="fr1" text:anchor-type="char" svg:x="2.462cm" svg:y="4.801cm" svg:width="7.444cm" svg:height="9.573cm" draw:z-index="67"><draw:text-box><text:p text:style-name="P61"><text:span text:style-name="T2">Równowaga pomiędzy pracą i życiem w pracy emocjonalnej. Rozwiązania pracodawców i pracowników</text:span></text:p><text:p text:style-name="P79">Współcześnie coraz większa liczba pracodaw- ców<text:span text:style-name="T77"> </text:span>zdaje<text:span text:style-name="T31"> </text:span>sobie<text:span text:style-name="T31"> </text:span>sprawę<text:span text:style-name="T31"> </text:span>z<text:span text:style-name="T31"> </text:span>problemów<text:span text:style-name="T17"> </text:span>z<text:span text:style-name="T31"> </text:span>pogodzeniem różnych<text:span text:style-name="T16"> </text:span>ról<text:span text:style-name="T31"> </text:span>życiowych,<text:span text:style-name="T18"> </text:span>na<text:span text:style-name="T31"> </text:span>przykład<text:span text:style-name="T16"> </text:span>roli<text:span text:style-name="T31"> </text:span>pracownika, żony lub męża, rodzica, córki lub syna, znajomego. Ma to szczególne znaczenie w przypadku<text:span text:style-name="T86"> </text:span>pracowni- ków usługowych, a także tych, którzy mają ciągły kontakt z klientami lub pacjentami. Warto w tym miejscu zaznaczyć, że równowaga praca–życie od- nosi się nie tylko do postawy pracownika, ale także postawy<text:span text:style-name="T30"> </text:span>pracodawcy<text:span text:style-name="T30"> </text:span>i<text:span text:style-name="T19"> </text:span>możliwości<text:span text:style-name="T19"> </text:span>w<text:span text:style-name="T17"> </text:span>miejscu<text:span text:style-name="T31"> </text:span>zatrud- nienia. Praca emocjonalna odnosi się nie tylko do sprzedawców w sklepach, psychologów oraz leka- rzy,<text:span text:style-name="T19"> </text:span>ale<text:span text:style-name="T19"> </text:span>także<text:span text:style-name="T19"> </text:span>do<text:span text:style-name="T25"> </text:span>wielu<text:span text:style-name="T18"> </text:span>pracowników<text:span text:style-name="T16"> </text:span>korporacji,<text:span text:style-name="T16"> </text:span>któ- rzy kontaktują się z klientami biznesowymi i z in- nymi pracownikami. Właśnie dlatego coraz większa liczba pracodawców, zwłaszcza w międzynarodo- wych korporacjach, oferuje szeroki wachlarz<text:span text:style-name="T21"> </text:span>intere-</text:p></draw:text-box></draw:frame><draw:frame draw:style-name="fr1" text:anchor-type="char" svg:x="11.088cm" svg:y="6.671cm" svg:width="7.444cm" svg:height="17.256cm" draw:z-index="68"><draw:text-box><text:p text:style-name="P95">ciem<text:span text:style-name="T31"> </text:span>zawodowym<text:span text:style-name="T18"> </text:span>i<text:span text:style-name="T25"> </text:span>prywatnym<text:span text:style-name="T18"> </text:span>pozwalają<text:span text:style-name="T25"> </text:span>na<text:span text:style-name="T25"> </text:span>zwięk- szenie zaangażowania w pracę, satysfakcji z wyko- nywanych obowiązków, obniżenie chorób i dolegli- wości somatycznych. Takie programy mają bardzo duże<text:span text:style-name="T35"> </text:span>znaczenie<text:span text:style-name="T22"> </text:span>w<text:span text:style-name="T31"> </text:span>przypadku<text:span text:style-name="T19"> </text:span>pracowników<text:span text:style-name="T25"> </text:span>wykonu- jących pracę emocjonalną, ponieważ narażeni są<text:span text:style-name="T87"> </text:span>oni na szczególnie silne emocje i<text:span text:style-name="T88"> </text:span>dolegliwości somatop- sychiczne. Programy <text:span text:style-name="T14">work-life balance </text:span>mogą być uznane za przewagę konkurencyjną wielu przedsię- biorstw, ponieważ pracownicy, którzy mają do wy- boru standardową pracę, bez dodatkowych benefi- tów i elastycznych godzin pracy lub pracodawcę, który oferuje pracę zdalną lub możliwość godzenia życia<text:span text:style-name="T18"> </text:span>zawodowego<text:span text:style-name="T19"> </text:span>ze<text:span text:style-name="T18"> </text:span>sferą<text:span text:style-name="T18"> </text:span>rodzinną,<text:span text:style-name="T19"> </text:span>raczej<text:span text:style-name="T25"> </text:span>wybiorą tę drugą<text:span text:style-name="T32"> </text:span>opcję<text:span text:style-name="T27">19</text:span>.</text:p><text:p text:style-name="P77">W sferze usługowej pracuje wiele kobiet, które są jeszcze bardziej narażone na negatywne skutki pracy emocjonalnej, a tworzenie programów <text:span text:style-name="T14">work- life</text:span><text:span text:style-name="T23"> </text:span><text:span text:style-name="T14">balance</text:span><text:span text:style-name="T23"> </text:span>pomaga<text:span text:style-name="T21"> </text:span>kobietom<text:span text:style-name="T21"> </text:span>w<text:span text:style-name="T25"> </text:span>łączeniu<text:span text:style-name="T20"> </text:span>roli<text:span text:style-name="T22"> </text:span>zawo- dowej<text:span text:style-name="T34"> </text:span>i<text:span text:style-name="T35"> </text:span>rodzinnej,<text:span text:style-name="T22"> </text:span>a<text:span text:style-name="T35"> </text:span>także<text:span text:style-name="T22"> </text:span>w<text:span text:style-name="T19"> </text:span>zwiększeniu<text:span text:style-name="T35"> </text:span>ich<text:span text:style-name="T35"> </text:span>udziału w rynku i na stanowiskach kierowniczych<text:span text:style-name="T27">20</text:span>. Zda- niem wielu pracowników oraz pracodawców, ist- nieje szereg możliwości związanych z przeciwdzia- łaniem negatywnym konsekwencjom pracy emocjo- nalnej i zaburzonej równowagi<text:span text:style-name="T75"> </text:span>praca–życie.</text:p><text:p text:style-name="P77">Ważne są nie tylko wyżej opisane działania ze strony<text:span text:style-name="T31"> </text:span>pracodawców,<text:span text:style-name="T19"> </text:span>ale<text:span text:style-name="T19"> </text:span>także<text:span text:style-name="T20"> </text:span>posiadanie<text:span text:style-name="T19"> </text:span>przez<text:span text:style-name="T18"> </text:span>pra- cowników bufora w postaci wsparcia<text:span text:style-name="T89"> </text:span>społecznego<text:span text:style-name="T27">21</text:span>. Rolę<text:span text:style-name="T30"> </text:span>tego<text:span text:style-name="T17"> </text:span>bufora<text:span text:style-name="T31"> </text:span>może<text:span text:style-name="T17"> </text:span>pełnić<text:span text:style-name="T30"> </text:span>rodzina,<text:span text:style-name="T31"> </text:span>współpracow- nicy, znajomi oraz przyjaciele. Ponadto, spore zna- czenie<text:span text:style-name="T25"> </text:span>mają<text:span text:style-name="T19"> </text:span>postawy<text:span text:style-name="T15"> </text:span>pracowników<text:span text:style-name="T16"> </text:span>wobec<text:span text:style-name="T19"> </text:span>pracy,<text:span text:style-name="T19"> </text:span>co- dziennych obowiązków, pracodawcy i współpra- cowników. Postawa pozytywna, a także docenienie podwładnego,<text:span text:style-name="T35"> </text:span>wiążą<text:span text:style-name="T18"> </text:span>się<text:span text:style-name="T18"> </text:span>z<text:span text:style-name="T18"> </text:span>lepszą<text:span text:style-name="T18"> </text:span>równowagą<text:span text:style-name="T35"> </text:span>między sferą zawodową i<text:span text:style-name="T85"> </text:span>osobistą.</text:p><text:p text:style-name="P97">Zdaniem M. Wróbel, w przypadku pracy emo- cjonalnej spore znaczenie ma także inteligencja</text:p></draw:text-box></draw:frame><draw:frame draw:style-name="fr1" text:anchor-type="char" svg:x="6.385cm" svg:y="14.369cm" svg:width="3.522cm" svg:height="0.94cm" draw:z-index="69"><draw:text-box><text:p text:style-name="P98">swoich pracowników<text:span text:style-name="T27">17</text:span>. rozwiązań<text:tab/>wymienić</text:p></draw:text-box></draw:frame><draw:frame draw:style-name="fr1" text:anchor-type="char" svg:x="2.462cm" svg:y="14.379cm" svg:width="3.78cm" svg:height="1.393cm" draw:z-index="70"><draw:text-box><text:p text:style-name="P89">sujących możliwości dla Wśród najważniejszych można:</text:p></draw:text-box></draw:frame><draw:frame draw:style-name="fr1" text:anchor-type="char" svg:x="2.462cm" svg:y="15.783cm" svg:width="0.344cm" svg:height="0.46cm" draw:z-index="71"><draw:text-box><text:p text:style-name="Text_20_body">a)</text:p></draw:text-box></draw:frame><draw:frame draw:style-name="fr1" text:anchor-type="char" svg:x="2.962cm" svg:y="15.783cm" svg:width="6.936cm" svg:height="4.189cm" draw:z-index="72"><draw:text-box><text:p text:style-name="P89">elastyczne godziny pracy (na przykład przycho- dzenie do miejsca pracy między godziną 7 a 10 <text:s/>i wychodzenie pomiędzy 15 a<text:span text:style-name="T24"> </text:span>18);</text:p><text:p text:style-name="P85">praca zdalna (przynajmniej jeden dzień w mie- siącu lub w tygodniu);</text:p><text:p text:style-name="P83">przedszkole w miejscu pracy;</text:p><text:p text:style-name="P100">pakiety opieki zdrowotnej dla całych rodzin; możliwość uczestniczenia w zjazdach rodzin- nych, spotkaniach (na przykład w soboty);</text:p></draw:text-box></draw:frame><draw:frame draw:style-name="fr1" text:anchor-type="char" svg:x="2.462cm" svg:y="17.179cm" svg:width="0.367cm" svg:height="0.46cm" draw:z-index="73"><draw:text-box><text:p text:style-name="Text_20_body">b)</text:p></draw:text-box></draw:frame><draw:frame draw:style-name="fr1" text:anchor-type="char" svg:x="2.462cm" svg:y="18.115cm" svg:width="0.367cm" svg:height="1.392cm" draw:z-index="74"><draw:text-box><text:p text:style-name="Text_20_body">c)</text:p><text:p text:style-name="P99">d)</text:p><text:p text:style-name="P99">e)</text:p></draw:text-box></draw:frame><draw:frame draw:style-name="fr1" text:anchor-type="char" svg:x="2.462cm" svg:y="19.978cm" svg:width="0.298cm" svg:height="0.46cm" draw:z-index="75"><draw:text-box><text:p text:style-name="Text_20_body">f)</text:p></draw:text-box></draw:frame><draw:frame draw:style-name="fr1" text:anchor-type="char" svg:x="2.962cm" svg:y="19.978cm" svg:width="6.218cm" svg:height="0.93cm" draw:z-index="76"><draw:text-box><text:p text:style-name="Text_20_body">niestandardowe formy zatrudnienia, takie</text:p><text:p text:style-name="P101">praca na pół etatu, umowa o dzieło;</text:p></draw:text-box></draw:frame><draw:frame draw:style-name="fr1" text:anchor-type="char" svg:x="9.296cm" svg:y="19.978cm" svg:width="0.603cm" svg:height="0.46cm" draw:z-index="77"><draw:text-box><text:p text:style-name="Text_20_body">jak:</text:p></draw:text-box></draw:frame><draw:frame draw:style-name="fr1" text:anchor-type="char" svg:x="2.462cm" svg:y="20.913cm" svg:width="0.358cm" svg:height="0.46cm" draw:z-index="78"><draw:text-box><text:p text:style-name="Text_20_body">g)</text:p></draw:text-box></draw:frame><draw:frame draw:style-name="fr1" text:anchor-type="char" svg:x="2.962cm" svg:y="20.913cm" svg:width="6.943cm" svg:height="2.327cm" draw:z-index="79"><draw:text-box><text:p text:style-name="P102">formy opieki nad dziećmi, osobami starszymi ze strony pracodawcy;</text:p><text:p text:style-name="P103">dodatkowe dni wolne na czas spędzony z ro- dziną;</text:p><text:p text:style-name="P104">wsparcie finansowe;</text:p></draw:text-box></draw:frame><draw:frame draw:style-name="fr1" text:anchor-type="char" svg:x="2.462cm" svg:y="21.846cm" svg:width="0.358cm" svg:height="0.46cm" draw:z-index="80"><draw:text-box><text:p text:style-name="Text_20_body">h)</text:p></draw:text-box></draw:frame><draw:frame draw:style-name="fr1" text:anchor-type="char" svg:x="2.462cm" svg:y="22.781cm" svg:width="0.284cm" svg:height="0.46cm" draw:z-index="81"><draw:text-box><text:p text:style-name="Text_20_body">i)</text:p></draw:text-box></draw:frame><draw:frame draw:style-name="fr1" text:anchor-type="char" svg:x="2.462cm" svg:y="24.612cm" svg:width="7.444cm" svg:height="2.625cm" draw:z-index="82"><draw:text-box><text:p text:style-name="P31"><text:span text:style-name="T36">17</text:span><text:span text:style-name="T39"> </text:span><text:span text:style-name="T41">A.</text:span><text:span text:style-name="T43"> </text:span><text:span text:style-name="T41">Burlita,</text:span><text:span text:style-name="T46"> </text:span><text:span text:style-name="T41">K.</text:span><text:span text:style-name="T43"> </text:span><text:span text:style-name="T41">Błoński,</text:span><text:span text:style-name="T43"> </text:span><text:span text:style-name="T42">Wspieranie</text:span><text:span text:style-name="T49"> </text:span><text:span text:style-name="T42">równowagi</text:span><text:span text:style-name="T47"> </text:span><text:span text:style-name="T42">pomiędzy pracą a życiem osobistym pracowników jako przejaw</text:span><text:span text:style-name="T59"> </text:span><text:span text:style-name="T42">spo- łecznej odpowiedzialności biznesu</text:span><text:span text:style-name="T41">, „Marketing i Rynek” 2017, nr 12, ss.</text:span><text:span text:style-name="T60"> </text:span><text:span text:style-name="T41">22-30.</text:span></text:p><text:p text:style-name="P11"><text:span text:style-name="T36">18 </text:span><text:span text:style-name="T41">W. Ratajczyk, </text:span><text:span text:style-name="T42">Praktyki wspierania równowagi praca</text:span></text:p><text:p text:style-name="P33"><text:span text:style-name="T42">–życie w wybranych w krajach UE</text:span><text:span text:style-name="T41">, „Acta Universitatis Lodziensis, Folia Oeconomica” 2010, nr 240, ss. 45-60.</text:span></text:p></draw:text-box></draw:frame><draw:frame draw:style-name="fr1" text:anchor-type="char" svg:x="11.088cm" svg:y="24.612cm" svg:width="7.447cm" svg:height="1.896cm" draw:z-index="83"><draw:text-box><text:p text:style-name="P31"><text:span text:style-name="T36">19</text:span><text:span text:style-name="T40"> </text:span><text:span text:style-name="T41">K.</text:span><text:span text:style-name="T62"> </text:span><text:span text:style-name="T41">Dąbrowska,</text:span><text:span text:style-name="T63"> </text:span><text:span text:style-name="T42">Programy</text:span><text:span text:style-name="T61"> </text:span><text:span text:style-name="T42">na</text:span><text:span text:style-name="T64"> </text:span><text:span text:style-name="T42">rzecz</text:span><text:span text:style-name="T61"> </text:span><text:span text:style-name="T42">równowagi</text:span><text:span text:style-name="T65"> </text:span><text:span text:style-name="T42">życia</text:span><text:span text:style-name="T64"> </text:span><text:span text:style-name="T42">za- wodowego</text:span><text:span text:style-name="T61"> </text:span><text:span text:style-name="T42">i</text:span><text:span text:style-name="T61"> </text:span><text:span text:style-name="T42">rodzinnego</text:span><text:span text:style-name="T41">,</text:span><text:span text:style-name="T60"> </text:span><text:span text:style-name="T41">„Annales.</text:span><text:span text:style-name="T60"> </text:span><text:span text:style-name="T41">Etyka</text:span><text:span text:style-name="T62"> </text:span><text:span text:style-name="T41">w</text:span><text:span text:style-name="T60"> </text:span><text:span text:style-name="T41">Życiu</text:span><text:span text:style-name="T62"> </text:span><text:span text:style-name="T41">Gospo- darczym” 2014, vol. 17, nr 2, ss.</text:span><text:span text:style-name="T66"> </text:span><text:span text:style-name="T41">41-53.</text:span></text:p><text:p text:style-name="P14"><text:span text:style-name="T36">20 </text:span><text:span text:style-name="T41">K. Hildt-Ciupińska…, </text:span><text:span text:style-name="T42">op. cit.</text:span><text:span text:style-name="T41">, s. 14-17.</text:span></text:p><text:p text:style-name="P18"><text:span text:style-name="T36">21 </text:span><text:span text:style-name="T42">Ibidem</text:span><text:span text:style-name="T41">.</text:span></text:p></draw:text-box></draw:frame><draw:frame draw:style-name="fr1" text:anchor-type="char" svg:x="10.296cm" svg:y="28.079cm" svg:width="0.397cm" svg:height="0.462cm" draw:z-index="84"><draw:text-box><text:p text:style-name="P86">11</text:p></draw:text-box></draw:frame><draw:frame draw:style-name="fr1" text:anchor-type="char" svg:x="5.876cm" svg:y="28.81cm" svg:width="9.243cm" svg:height="0.385cm" draw:z-index="85"><draw:text-box><text:p text:style-name="P26"><text:span text:style-name="T71">Problemy Nauk Humanistycznych i Społecznych. Teoria i Praktyka 2019/1 lipiec</text:span></text:p></draw:text-box></draw:frame><draw:frame draw:style-name="fr1" text:anchor-type="char" svg:x="19.812cm" svg:y="1.235cm" svg:width="0.707cm" svg:height="8.751cm" draw:z-index="86"><draw:text-box><text:p text:style-name="P21"><text:span text:style-name="T4">E-wydanie | ISSN 2657-8662 (online) | Artykuł dostępny na licencji Creative Commons</text:span></text:p><text:p text:style-name="P25"><text:span text:style-name="T4">CC BY-NC-ND 4.0 Uznanie autorstwa – Użycie niekomercyjne – Bez utworów zależnych 4.0 Międzynarodowe. Treść licencji jest dostępna na stronie: https://creativecommons.org/licenses/by-nc-nd/4.0/pl/legalcode.</text:span></text:p></draw:text-box></draw:frame><draw:frame draw:style-name="fr1" text:anchor-type="char" svg:x="2.499cm" svg:y="24.058cm" svg:width="5.082cm" svg:height="0.423cm" draw:z-index="87"><draw:text-box><text:p text:style-name="P87"/></draw:text-box></draw:frame></text:p>
      <text:p text:style-name="P5"><draw:line text:anchor-type="char" draw:z-index="88" draw:style-name="gr1" draw:text-style-name="P106" svg:x1="2.499cm" svg:y1="25.904cm" svg:x2="7.579cm" svg:y2="25.904cm"><text:p/></draw:line><draw:frame draw:style-name="fr1" text:anchor-type="char" svg:x="9.237cm" svg:y="0.559cm" svg:width="2.521cm" svg:height="0.385cm" draw:z-index="89"><draw:text-box><text:p text:style-name="P26"><text:span text:style-name="T71">Karolina Sęczkowska</text:span></text:p></draw:text-box></draw:frame><draw:frame draw:style-name="fr1" text:anchor-type="char" svg:x="2.462cm" svg:y="2.459cm" svg:width="7.44cm" svg:height="3.743cm" draw:z-index="90"><draw:text-box><text:p text:style-name="P105">emocjonalna, która jest czynnikiem moderującym<text:span text:style-name="T27">22</text:span>. Bardzo<text:span text:style-name="T19"> </text:span>ważne<text:span text:style-name="T31"> </text:span>jest<text:span text:style-name="T31"> </text:span>tworzenie<text:span text:style-name="T31"> </text:span>takich<text:span text:style-name="T16"> </text:span>stanowisk<text:span text:style-name="T15"> </text:span>pracy, które przeciwdziałają płytkiej pracy emocjonalnej, która ma najbardziej negatywny wpływ na zdrowie fizyczne i psychiczne człowieka. Praca<text:span text:style-name="T88"> </text:span>emocjonalna na poziomie głębokim wymaga wyższej inteligencji emocjonalnej, a także większej wiedzy na temat swoich emocji, ich regulacji, a także<text:span text:style-name="T22"> </text:span>empatii<text:span text:style-name="T27">23</text:span>.</text:p></draw:text-box></draw:frame><draw:frame draw:style-name="fr1" text:anchor-type="char" svg:x="11.088cm" svg:y="2.468cm" svg:width="7.449cm" svg:height="18.9cm" draw:z-index="91"><draw:text-box><text:p text:style-name="P62"><text:span text:style-name="T41">Borkowska S., </text:span><text:span text:style-name="T42">Praca i życie pozazawodowe</text:span><text:span text:style-name="T41">, [w:] S. Bor- kowska</text:span><text:span text:style-name="T48"> </text:span><text:span text:style-name="T41">(red.),</text:span><text:span text:style-name="T43"> </text:span><text:span text:style-name="T42">Przyszłość</text:span><text:span text:style-name="T47"> </text:span><text:span text:style-name="T42">pracy</text:span><text:span text:style-name="T47"> </text:span><text:span text:style-name="T42">w</text:span><text:span text:style-name="T56"> </text:span><text:span text:style-name="T42">XXI</text:span><text:span text:style-name="T47"> </text:span><text:span text:style-name="T42">wieku</text:span><text:span text:style-name="T41">,</text:span><text:span text:style-name="T50"> </text:span><text:span text:style-name="T41">Wydaw- nictwo Instytut Pracy i Spraw Socjalnych, Warszawa 2004.</text:span></text:p><text:p text:style-name="P63"><text:span text:style-name="T41">Burlita A., Błoński K., </text:span><text:span text:style-name="T42">Wspieranie równowagi pomiędzy pracą a życiem osobistym pracowników jako przejaw społecznej <text:s/>odpowiedzialności <text:s/>biznesu</text:span><text:span text:style-name="T41">, <text:s/>„Marketing <text:s/>i Rynek” 2017, nr</text:span><text:span text:style-name="T67"> </text:span><text:span text:style-name="T41">12.</text:span></text:p><text:p text:style-name="P65"><text:span text:style-name="T41">Brotheridge C.M., Gradney A.A., </text:span><text:span text:style-name="T42">Emotional labor and burnout: Comparing two perspectives of ‘people work’, „</text:span><text:span text:style-name="T41">Journal of Vocational Behavior” 2002, nr 60.</text:span></text:p><text:p text:style-name="P66"><text:span text:style-name="T41">Chirkowska-Smolak T., </text:span><text:span text:style-name="T42">Równowaga między pracą i ży- ciem</text:span><text:span text:style-name="T56"> </text:span><text:span text:style-name="T42">osobistym</text:span><text:span text:style-name="T41">,</text:span><text:span text:style-name="T52"> </text:span><text:span text:style-name="T41">„Ruch</text:span><text:span text:style-name="T57"> </text:span><text:span text:style-name="T41">Prawniczy,</text:span><text:span text:style-name="T52"> </text:span><text:span text:style-name="T41">Ekonomiczny</text:span><text:span text:style-name="T48"> </text:span><text:span text:style-name="T41">i</text:span><text:span text:style-name="T52"> </text:span><text:span text:style-name="T41">So- cjologiczny” 2008, z.</text:span><text:span text:style-name="T51"> </text:span><text:span text:style-name="T41">1.</text:span></text:p><text:p text:style-name="P64"><text:span text:style-name="T41">Dąbrowska</text:span><text:span text:style-name="T48"> </text:span><text:span text:style-name="T41">K.,</text:span><text:span text:style-name="T50"> </text:span><text:span text:style-name="T42">Programy</text:span><text:span text:style-name="T68"> </text:span><text:span text:style-name="T42">na</text:span><text:span text:style-name="T44"> </text:span><text:span text:style-name="T42">rzecz</text:span><text:span text:style-name="T47"> </text:span><text:span text:style-name="T42">równowagi</text:span><text:span text:style-name="T47"> </text:span><text:span text:style-name="T42">życia</text:span><text:span text:style-name="T44"> </text:span><text:span text:style-name="T42">zawo- dowego i rodzinnego</text:span><text:span text:style-name="T41">, „Annales. Etyka w Życiu Go- spodarczym” 2014, vol. 17, nr</text:span><text:span text:style-name="T62"> </text:span><text:span text:style-name="T41">2.</text:span></text:p><text:p text:style-name="P68"><text:span text:style-name="T41">Góralska R., </text:span><text:span text:style-name="T42">Praca emocjonalna dorosłych. Pomiędzy skutecznością a wypaleniem zawodowym </text:span><text:span text:style-name="T41">pracownika,</text:span></text:p><text:p text:style-name="P70"><text:span text:style-name="T41">„Edukacja Dorosłych” 2015, nr 1.</text:span></text:p><text:p text:style-name="P69"><text:span text:style-name="T41">Hildt-Ciupińska K., </text:span><text:span text:style-name="T42">Work-life balance a wiek pracowni- ków</text:span><text:span text:style-name="T41">, „Bezpieczeństwo Pracy: Nauka i Praktyka</text:span><text:span text:style-name="T42">” </text:span><text:span text:style-name="T41">2014, nr 10.</text:span></text:p><text:p text:style-name="P67"><text:span text:style-name="T41">Hochschild</text:span><text:span text:style-name="T50"> </text:span><text:span text:style-name="T41">A.R.,</text:span><text:span text:style-name="T48"> </text:span><text:span text:style-name="T42">The</text:span><text:span text:style-name="T45"> </text:span><text:span text:style-name="T42">Managed</text:span><text:span text:style-name="T49"> </text:span><text:span text:style-name="T42">Heart.</text:span><text:span text:style-name="T47"> </text:span><text:span text:style-name="T42">Commercialization of Human Feeling</text:span><text:span text:style-name="T41">, Wydawnictwo University of Cali- fornia Press, Berkeley, Los Angeles 1983.</text:span></text:p><text:p text:style-name="P64"><text:span text:style-name="T41">Ratajczyk W., </text:span><text:span text:style-name="T42">Praktyki wspierania równowagi praca–ży- cie w wybranych w krajach UE</text:span><text:span text:style-name="T41">, „Acta Universitatis Lodziensis, Folia Oeconomica” 2010, nr 240.</text:span></text:p><text:p text:style-name="P68"><text:span text:style-name="T41">Smoder</text:span><text:span text:style-name="T57"> </text:span><text:span text:style-name="T41">A.,</text:span><text:span text:style-name="T52"> </text:span><text:span text:style-name="T42">Równowaga</text:span><text:span text:style-name="T53"> </text:span><text:span text:style-name="T42">praca–życie</text:span><text:span text:style-name="T56"> </text:span><text:span text:style-name="T42">–</text:span><text:span text:style-name="T53"> </text:span><text:span text:style-name="T42">wybór</text:span><text:span text:style-name="T44"> </text:span><text:span text:style-name="T42">czy</text:span><text:span text:style-name="T44"> </text:span><text:span text:style-name="T42">koniecz- ność?</text:span><text:span text:style-name="T41">, „Polityka Społeczna” 2010, nr</text:span><text:span text:style-name="T63"> </text:span><text:span text:style-name="T41">4.</text:span></text:p><text:p text:style-name="P68"><text:span text:style-name="T41">Szczygieł <text:s/>D., <text:s/>Bazińska, <text:s/>R., <text:s/>Kadzikowska-Wrzosek, <text:s/>R., Retowski, S., </text:span><text:span text:style-name="T42">Praca emocjonalna w zawodach usługowych – pojęcie, przegląd teorii i badań</text:span><text:span text:style-name="T41">, </text:span><text:span text:style-name="T67">„Psy- </text:span><text:span text:style-name="T41">chologia Społeczna” 2009, nr</text:span><text:span text:style-name="T69"> </text:span><text:span text:style-name="T41">4.</text:span></text:p><text:p text:style-name="P71"><text:span text:style-name="T41">Śmieja M., Kobylińska, D., </text:span><text:span text:style-name="T42">Inteligencja emocjonalna. Fakty, mity, kontrowersje</text:span><text:span text:style-name="T41">, [w:] M. Śmieja, J. Orze- chowski (red.), </text:span><text:span text:style-name="T42">Inteligencja emocjonalna</text:span><text:span text:style-name="T41">,</text:span><text:span text:style-name="T70"> </text:span><text:span text:style-name="T41">PWN, War- szawa 2008.</text:span></text:p><text:p text:style-name="P72"><text:span text:style-name="T41">Tomaszewska-Lipiec R., </text:span><text:span text:style-name="T42">Równowaga praca–życie poza- zawodowe czynnikiem wspomagającym rozwój zawo- dowy</text:span><text:span text:style-name="T41">, „Polityka Społeczna” 2014, nr 3.</text:span></text:p><text:p text:style-name="P74"><text:span text:style-name="T41">Wróbel M., </text:span><text:span text:style-name="T42">Praca emocjonalna a wypalenie zawodowe <text:s text:c="2"/>u nauczycieli: moderująca rola inteligencji emocjo- nalnej</text:span><text:span text:style-name="T41">, „Psychologia Społeczna” 2013, t.</text:span><text:span text:style-name="T67"> </text:span><text:span text:style-name="T41">8.</text:span></text:p></draw:text-box></draw:frame><draw:frame draw:style-name="fr1" text:anchor-type="char" svg:x="2.462cm" svg:y="6.668cm" svg:width="7.444cm" svg:height="11.393cm" draw:z-index="92"><draw:text-box><text:p text:style-name="P20"><text:span text:style-name="T2">Podsumowanie</text:span></text:p><text:p text:style-name="P76">Rosnące znaczenie stanowisk usługowych i pra- cy<text:span text:style-name="T19"> </text:span>polegającej<text:span text:style-name="T34"> </text:span>na<text:span text:style-name="T22"> </text:span>ciągłym<text:span text:style-name="T22"> </text:span>kontakcie<text:span text:style-name="T22"> </text:span>z<text:span text:style-name="T34"> </text:span>klientami,<text:span text:style-name="T22"> </text:span>pa- cjentami i współpracownikami sprawia, że praca emocjonalna staje się coraz poważniejszym proble- mem. Ważne jest, aby pracownicy mogli zachować równowagę między życiem zawodowym i osobi- stym, a pracodawcy pomagali w tym poprzez two- rzenie programów <text:span text:style-name="T14">work-life balance</text:span>. W wielu mię- dzynarodowych korporacjach wprowadzono świad- czenia pozapłacowe, takie jak: elastyczny czas pra- cy, możliwość wykonywania swoich obowiązków zdalnie, skrócony czas pracy, opieka nad dziećmi <text:s text:c="3"/>i osobami starszymi w rodzinie. Spore znaczenie<text:span text:style-name="T89"> </text:span><text:span text:style-name="T24">ma </text:span>także postawa pracowników, a także wsparcie spo- łeczne ze strony rodziny, przyjaciół i znajomych. Programy praca–życie niosą ze sobą wiele korzyści dla<text:span text:style-name="T19"> </text:span>wszystkich<text:span text:style-name="T15"> </text:span>pracowników,<text:span text:style-name="T19"> </text:span>a<text:span text:style-name="T16"> </text:span>szczególnie<text:span text:style-name="T16"> </text:span>dla<text:span text:style-name="T16"> </text:span>tych, którzy wykonują pracę emocjonalną. Wiedza na te- mat niekorzystnych <text:s/>zjawisk <text:s/>współwystępujących z pracą emocjonalną i brakiem równowagi między życiem zawodowym i życiem osobistym może po- móc w stworzeniu odpowiednich rozwiązań w<text:span text:style-name="T33"> </text:span>miej- scu<text:span text:style-name="T85"> </text:span>pracy.</text:p></draw:text-box></draw:frame><draw:frame draw:style-name="fr1" text:anchor-type="char" svg:x="2.462cm" svg:y="18.994cm" svg:width="7.444cm" svg:height="2.771cm" draw:z-index="93"><draw:text-box><text:p text:style-name="P20"><text:span text:style-name="T2">Bibliografia</text:span></text:p><text:p text:style-name="P73"><text:span text:style-name="T41">Atroszko P., </text:span><text:span text:style-name="T42">Uzależnienie od pracy jako zakłócenie rów- nowagi między pracą a czasem wolnym</text:span><text:span text:style-name="T41">, [w:] J. Osiń- ski (red.), </text:span><text:span text:style-name="T42">Praca, społeczeństwo, gospodarka. Między polityką a rynkiem</text:span><text:span text:style-name="T41">, Oficyna SGH w Warszawie, War- szawa 2011.</text:span></text:p></draw:text-box></draw:frame><draw:frame draw:style-name="fr1" text:anchor-type="char" svg:x="2.462cm" svg:y="26.074cm" svg:width="7.444cm" svg:height="1.162cm" draw:z-index="94"><draw:text-box><text:p text:style-name="P22"><text:span text:style-name="T36">22 </text:span><text:span text:style-name="T41">M. Wróbel, </text:span><text:span text:style-name="T42">Praca emocjonalna a wypalenie zawodowe</text:span></text:p><text:p text:style-name="P19"><text:span text:style-name="T42">u nauczycieli: moderująca rola inteligencji emocjonalnej</text:span><text:span text:style-name="T41">,</text:span></text:p><text:p text:style-name="P11"><text:span text:style-name="T41">„Psychologia Społeczna” 2013, t. 8, ss. 53-66.</text:span></text:p></draw:text-box></draw:frame><draw:frame draw:style-name="fr1" text:anchor-type="char" svg:x="11.088cm" svg:y="26.074cm" svg:width="7.442cm" svg:height="1.162cm" draw:z-index="95"><draw:text-box><text:p text:style-name="P75"><text:span text:style-name="T36">23 </text:span><text:span text:style-name="T41">M. Śmieja, D. Kobylińska, </text:span><text:span text:style-name="T42">Inteligencja emocjonalna. Fakty,</text:span><text:span text:style-name="T56"> </text:span><text:span text:style-name="T42">mity,</text:span><text:span text:style-name="T56"> </text:span><text:span text:style-name="T42">kontrowersje</text:span><text:span text:style-name="T41">,</text:span><text:span text:style-name="T57"> </text:span><text:span text:style-name="T41">[w:]</text:span><text:span text:style-name="T54"> </text:span><text:span text:style-name="T41">M.</text:span><text:span text:style-name="T50"> </text:span><text:span text:style-name="T41">Śmieja,</text:span><text:span text:style-name="T57"> </text:span><text:span text:style-name="T41">J.</text:span><text:span text:style-name="T57"> </text:span><text:span text:style-name="T41">Orzechowski (red.), </text:span><text:span text:style-name="T42">Inteligencja emocjonalna</text:span><text:span text:style-name="T41">, PWN, Warszawa</text:span><text:span text:style-name="T54"> </text:span><text:span text:style-name="T41">2008.</text:span></text:p></draw:text-box></draw:frame><draw:frame draw:style-name="fr1" text:anchor-type="char" svg:x="10.289cm" svg:y="28.079cm" svg:width="0.423cm" svg:height="0.462cm" draw:z-index="96"><draw:text-box><text:p text:style-name="P86">12</text:p></draw:text-box></draw:frame><draw:frame draw:style-name="fr1" text:anchor-type="char" svg:x="5.876cm" svg:y="28.81cm" svg:width="9.243cm" svg:height="0.385cm" draw:z-index="97"><draw:text-box><text:p text:style-name="P26"><text:span text:style-name="T71">Problemy Nauk Humanistycznych i Społecznych. Teoria i Praktyka 2019/1 lipiec</text:span></text:p></draw:text-box></draw:frame><draw:frame draw:style-name="fr1" text:anchor-type="char" svg:x="0.482cm" svg:y="1.235cm" svg:width="0.707cm" svg:height="8.751cm" draw:z-index="98"><draw:text-box><text:p text:style-name="P36"><text:span text:style-name="T5">E-wydanie | ISSN 2657-8662 (online) | Artykuł dostępny na licencji Creative Commons CC BY-NC-ND 4.0 Uznanie autorstwa – Użycie niekomercyjne – Bez utworów zależnych 4.0 Międzynarodowe. Treść licencji jest dostępna na stronie: https://creativecommons.org/licenses/by-nc-nd/4.0/pl/legalcode.</text:span></text:p></draw:text-box></draw:frame><draw:frame draw:style-name="fr1" text:anchor-type="char" svg:x="2.499cm" svg:y="25.516cm" svg:width="5.082cm" svg:height="0.423cm" draw:z-index="99"><draw:text-box><text:p text:style-name="P87"/></draw:text-box></draw:frame></text:p>
      <text:p text:style-name="P6"><draw:frame draw:style-name="fr2" draw:name="image2.png" text:anchor-type="char" svg:x="2.506cm" svg:y="3.528cm" svg:width="1.182cm" svg:height="0.27cm" draw:z-index="108"><draw:image xlink:href="Pictures/100002010000005A00000014B42D3597FD152AEC.png" xlink:type="simple" xlink:show="embed" xlink:actuate="onLoad" loext:mime-type="image/png"/></draw:frame><draw:frame draw:style-name="fr1" text:anchor-type="char" svg:x="9.237cm" svg:y="0.559cm" svg:width="2.521cm" svg:height="0.385cm" draw:z-index="100"><draw:text-box><text:p text:style-name="P26"><text:span text:style-name="T71">Karolina Sęczkowska</text:span></text:p></draw:text-box></draw:frame><draw:frame draw:style-name="fr1" text:anchor-type="char" svg:x="3.747cm" svg:y="2.471cm" svg:width="13.485cm" svg:height="0.46cm" draw:z-index="101"><draw:text-box><text:p text:style-name="P9"><text:span text:style-name="T83">WORK-LIFE BALANCE </text:span><text:span text:style-name="T84">AND EMOTIONAL LABOR IN THE CONTEMPORARY WORLD</text:span></text:p></draw:text-box></draw:frame><draw:frame draw:style-name="fr1" text:anchor-type="char" svg:x="2.462cm" svg:y="3.461cm" svg:width="16.138cm" svg:height="2.616cm" draw:z-index="102"><draw:text-box><text:p text:style-name="P10"><text:span text:style-name="T7">Summary</text:span></text:p><text:p text:style-name="P30"><text:span text:style-name="T8">In the contemporary world there are more and more professions where the emotional labor is required. The emotional labor involves expressing feelings in a given way. Simultaneously, the consumable attitudes and longer work time are related to the disturbance of work-life balance. The aim of this article is the characterization of two terms: emotional labor and work-life balance, from the XXIth century perspective. In the article were presented the counteracting of the negative effects related to the emotional labor and the lack of work-life balance. <text:s/></text:span></text:p></draw:text-box></draw:frame><draw:frame draw:style-name="fr1" text:anchor-type="char" svg:x="2.464cm" svg:y="6.581cm" svg:width="8.532cm" svg:height="0.388cm" draw:z-index="103"><draw:text-box><text:p text:style-name="P10"><text:span text:style-name="T8">Keywords: emotional labor, work-life balance, work-family conflict</text:span><text:span text:style-name="T7">.</text:span></text:p></draw:text-box></draw:frame><draw:frame draw:style-name="fr1" text:anchor-type="char" svg:x="10.289cm" svg:y="28.079cm" svg:width="0.423cm" svg:height="0.462cm" draw:z-index="104"><draw:text-box><text:p text:style-name="P86">13</text:p></draw:text-box></draw:frame><draw:frame draw:style-name="fr1" text:anchor-type="char" svg:x="5.876cm" svg:y="28.81cm" svg:width="9.243cm" svg:height="0.385cm" draw:z-index="105"><draw:text-box><text:p text:style-name="P26"><text:span text:style-name="T71">Problemy Nauk Humanistycznych i Społecznych. Teoria i Praktyka 2019/1 lipiec</text:span></text:p></draw:text-box></draw:frame><draw:frame draw:style-name="fr1" text:anchor-type="char" svg:x="19.812cm" svg:y="1.235cm" svg:width="0.707cm" svg:height="8.751cm" draw:z-index="106"><draw:text-box><text:p text:style-name="P21"><text:span text:style-name="T4">E-wydanie | ISSN 2657-8662 (online) | Artykuł dostępny na licencji Creative Commons</text:span></text:p><text:p text:style-name="P25"><text:span text:style-name="T4">CC BY-NC-ND 4.0 Uznanie autorstwa – Użycie niekomercyjne – Bez utworów zależnych 4.0 Międzynarodowe. Treść licencji jest dostępna na stronie: https://creativecommons.org/licenses/by-nc-nd/4.0/pl/legalcod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cm" fo:margin-left="1.05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cm" fo:margin-left="1.058cm" fo:margin-right="0cm" style:writing-mode="lr-tb" style:layout-grid-color="#c0c0c0" style:layout-grid-lines="29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Sęczkowska</meta:initial-creator>
    <meta:keyword>praca</meta:keyword>
    <meta:keyword>emocjonalna</meta:keyword>
    <meta:keyword>równowaga</meta:keyword>
    <meta:keyword>praca-życie</meta:keyword>
    <meta:keyword>konflikt</meta:keyword>
    <meta:keyword>praca-rodzina</meta:keyword>
    <meta:keyword>emotional</meta:keyword>
    <meta:keyword>labor</meta:keyword>
    <meta:keyword>work-life</meta:keyword>
    <meta:keyword>balance</meta:keyword>
    <meta:keyword>work-family</meta:keyword>
    <meta:keyword>conflict</meta:keyword>
    <dc:subject>psychologia, rodzina, praca</dc:subject>
    <dc:title>Praca emocjonalna i równowaga praca-życie we współczesnym świecie</dc:title>
    <meta:creation-date>2019-07-11T07:26:07</meta:creation-date>
    <dc:date>2019-07-11T07:26:07</dc:date>
    <meta:editing-duration>P0D</meta:editing-duration>
    <meta:generator>LibreOffice/6.2.4.2$Windows_X86_64 LibreOffice_project/2412653d852ce75f65fbfa83fb7e7b669a126d64</meta:generator>
    <meta:document-statistic meta:table-count="0" meta:image-count="2" meta:object-count="0" meta:page-count="6" meta:paragraph-count="171" meta:word-count="3379" meta:character-count="24402" meta:non-whitespace-character-count="21139"/>
    <meta:user-defined meta:name="AppVersion">12.0000</meta:user-defined>
    <meta:user-defined meta:name="Created" meta:value-type="date">2019-07-08T00:00:00</meta:user-defined>
    <meta:user-defined meta:name="Creator">Adobe InDesign CC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