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13">
      <style:text-properties fo:color="#000000"/>
    </style:style>
    <style:style style:family="text" style:name="T8" style:display-name="T8" style:parent-style-name="CharStyle12">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3">
      <style:text-properties fo:color="#000000"/>
    </style:style>
    <style:style style:family="text" style:name="T15" style:display-name="T15" style:parent-style-name="CharStyle10">
      <style:text-properties style:text-position="25%" fo:color="#000000"/>
    </style:style>
    <style:style style:family="text" style:name="T16" style:display-name="T16" style:parent-style-name="CharStyle25">
      <style:text-properties style:text-position="25%"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text" style:name="T20" style:display-name="T20" style:parent-style-name="CharStyle20">
      <style:text-properties fo:color="#000000"/>
    </style:style>
    <style:style style:family="text" style:name="T21" style:display-name="T21" style:parent-style-name="CharStyle2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42" style:display-name="P42"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43" style:display-name="P4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9">
      <style:paragraph-properties fo:background-color="transparent" fo:margin-top="0.000cm" fo:margin-bottom="0.212cm" fo:margin-left="0.000cm" fo:margin-right="0.000cm" fo:text-indent="0.529cm" fo:text-align="justify" style:page-number="auto"/>
      <style:text-properties/>
    </style:style>
    <style:style style:family="paragraph" style:name="P45" style:display-name="P45" style:parent-style-name="Style2">
      <style:paragraph-properties fo:background-color="transparent" fo:margin-top="0.000cm" fo:margin-bottom="0.212cm" fo:margin-left="0.529cm" fo:margin-right="0.000cm" fo:text-indent="0.494cm" fo:text-align="justify" style:page-number="auto"/>
      <style:text-properties/>
    </style:style>
    <style:style style:family="paragraph" style:name="P46" style:display-name="P46" style:parent-style-name="Style9">
      <style:paragraph-properties fo:background-color="transparent" fo:margin-top="0.000cm" fo:margin-bottom="0.212cm" fo:margin-left="0.000cm" fo:margin-right="0.000cm" fo:text-indent="0.529cm" fo:text-align="justify" style:page-number="auto"/>
      <style:text-properties/>
    </style:style>
    <style:style style:family="paragraph" style:name="P47" style:display-name="P47" style:parent-style-name="Style2">
      <style:paragraph-properties fo:background-color="transparent" fo:margin-top="0.000cm" fo:margin-bottom="0.000cm" fo:margin-left="0.529cm" fo:margin-right="0.000cm" fo:text-indent="0.000cm" fo:text-align="justify" style:page-number="auto"/>
      <style:text-properties/>
    </style:style>
    <style:style style:family="paragraph" style:name="P48" style:display-name="P48" style:parent-style-name="Style11">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247cm" fo:margin-left="0.529cm" fo:margin-right="0.000cm" fo:text-indent="0.035cm" fo:text-align="justify" style:page-number="auto"/>
      <style:text-properties/>
    </style:style>
    <style:style style:family="paragraph" style:name="P52" style:display-name="P52"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9">
      <style:paragraph-properties fo:background-color="transparent" fo:margin-top="0.000cm" fo:margin-bottom="0.247cm" fo:margin-left="0.000cm" fo:margin-right="0.000cm" fo:text-indent="0.564cm" fo:text-align="justify" style:page-number="auto"/>
      <style:text-properties/>
    </style:style>
    <style:style style:family="paragraph" style:name="P55" style:display-name="P55" style:parent-style-name="Style2">
      <style:paragraph-properties fo:background-color="transparent" fo:margin-top="0.000cm" fo:margin-bottom="0.247cm" fo:margin-left="0.529cm" fo:margin-right="0.000cm" fo:text-indent="0.035cm" fo:text-align="justify" style:page-number="auto"/>
      <style:text-properties/>
    </style:style>
    <style:style style:family="paragraph" style:name="P56" style:display-name="P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2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58" style:display-name="P5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4">
      <style:paragraph-properties fo:background-color="transparent" fo:margin-top="0.000cm" fo:margin-bottom="0.000cm" fo:line-height="118.%" fo:margin-left="0.000cm" fo:margin-right="0.000cm" fo:text-indent="0.564cm" fo:text-align="justify" style:page-number="auto">
        <style:tab-stops>
          <style:tab-stop style:position="0.787cm" style:type="left"/>
        </style:tab-stops>
      </style:paragraph-properties>
      <style:text-properties/>
    </style:style>
    <style:style style:family="paragraph" style:name="P60" style:display-name="P60"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9">
      <style:paragraph-properties fo:background-color="transparent" fo:margin-top="0.000cm" fo:margin-bottom="0.212cm" fo:line-height="112.%" fo:margin-left="0.000cm" fo:margin-right="0.000cm" fo:text-indent="0.529cm" fo:text-align="justify" style:page-number="auto"/>
      <style:text-properties/>
    </style:style>
    <style:style style:family="paragraph" style:name="P64" style:display-name="P64" style:parent-style-name="Style2">
      <style:paragraph-properties fo:background-color="transparent" fo:margin-top="0.000cm" fo:margin-bottom="0.212cm" fo:margin-left="0.529cm" fo:margin-right="0.000cm" fo:text-indent="0.494cm" fo:text-align="justify" style:page-number="auto"/>
      <style:text-properties/>
    </style:style>
    <style:style style:family="paragraph" style:name="P65" style:display-name="P65" style:parent-style-name="Style9">
      <style:paragraph-properties fo:background-color="transparent" fo:margin-top="0.000cm" fo:margin-bottom="0.776cm" fo:margin-left="0.000cm" fo:margin-right="0.000cm" fo:text-indent="0.529cm" fo:text-align="justify" style:page-number="auto"/>
      <style:text-properties/>
    </style:style>
    <style:style style:family="paragraph" style:name="P66" style:display-name="P66"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67" style:display-name="P67"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68" style:display-name="P68" style:parent-style-name="Style9">
      <style:paragraph-properties fo:background-color="transparent" fo:margin-top="0.000cm" fo:margin-bottom="0.000cm" fo:line-height="112.%" fo:margin-left="1.023cm" fo:margin-right="0.000cm" fo:text-indent="-0.494cm" fo:text-align="justify" style:page-number="auto">
        <style:tab-stops>
          <style:tab-stop style:position="0.007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112.%" fo:margin-left="1.023cm" fo:margin-right="0.000cm" fo:text-indent="-0.494cm" fo:text-align="justify" style:page-number="auto">
        <style:tab-stops>
          <style:tab-stop style:position="0.016cm" style:type="left"/>
        </style:tab-stops>
      </style:paragraph-properties>
      <style:text-properties/>
    </style:style>
    <style:style style:family="paragraph" style:name="P70" style:display-name="P70" style:parent-style-name="Style9">
      <style:paragraph-properties fo:background-color="transparent" fo:margin-top="0.000cm" fo:margin-bottom="0.000cm" fo:line-height="112.%" fo:margin-left="1.023cm" fo:margin-right="0.000cm" fo:text-indent="-0.494cm" fo:text-align="justify" style:page-number="auto">
        <style:tab-stops>
          <style:tab-stop style:position="0.016cm" style:type="left"/>
        </style:tab-stops>
      </style:paragraph-properties>
      <style:text-properties/>
    </style:style>
    <style:style style:family="paragraph" style:name="P71" style:display-name="P71" style:parent-style-name="Style24">
      <style:paragraph-properties fo:background-color="transparent" fo:margin-top="0.000cm" fo:margin-bottom="0.000cm" fo:line-height="121.%" fo:margin-left="0.000cm" fo:margin-right="0.000cm" fo:text-indent="0.529cm" fo:text-align="justify" style:page-number="auto">
        <style:tab-stops>
          <style:tab-stop style:position="0.745cm" style:type="left"/>
        </style:tab-stops>
      </style:paragraph-properties>
      <style:text-properties/>
    </style:style>
    <style:style style:family="paragraph" style:name="P72" style:display-name="P72" style:parent-style-name="Style24">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9">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75" style:display-name="P75" style:parent-style-name="Style9">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76" style:display-name="P76" style:parent-style-name="Style9">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77" style:display-name="P77" style:parent-style-name="Style24">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78" style:display-name="P78" style:parent-style-name="Style24">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79" style:display-name="P79" style:parent-style-name="Style24">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80" style:display-name="P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85" style:display-name="P8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24">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87" style:display-name="P87" style:parent-style-name="Style24">
      <style:paragraph-properties fo:background-color="transparent" fo:margin-top="0.000cm" fo:margin-bottom="0.000cm" fo:line-height="119.%" fo:margin-left="0.000cm" fo:margin-right="0.000cm" fo:text-indent="0.529cm" fo:text-align="justify" style:page-number="auto">
        <style:tab-stops>
          <style:tab-stop style:position="0.838cm" style:type="left"/>
        </style:tab-stops>
      </style:paragraph-properties>
      <style:text-properties/>
    </style:style>
    <style:style style:family="paragraph" style:name="P88" style:display-name="P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9">
      <style:paragraph-properties fo:background-color="transparent" fo:margin-top="0.000cm" fo:margin-bottom="0.247cm" fo:margin-left="0.000cm" fo:margin-right="0.000cm" fo:text-indent="0.564cm" fo:text-align="justify" style:page-number="auto"/>
      <style:text-properties/>
    </style:style>
    <style:style style:family="paragraph" style:name="P92" style:display-name="P92" style:parent-style-name="Style2">
      <style:paragraph-properties fo:background-color="transparent" fo:margin-top="0.000cm" fo:margin-bottom="0.247cm" fo:margin-left="0.529cm" fo:margin-right="0.000cm" fo:text-indent="0.035cm" fo:text-align="justify" style:page-number="auto"/>
      <style:text-properties/>
    </style:style>
    <style:style style:family="paragraph" style:name="P93" style:display-name="P93" style:parent-style-name="Style9">
      <style:paragraph-properties fo:background-color="transparent" fo:margin-top="0.000cm" fo:margin-bottom="0.247cm" fo:margin-left="0.000cm" fo:margin-right="0.000cm" fo:text-indent="0.564cm" fo:text-align="justify" style:page-number="auto"/>
      <style:text-properties/>
    </style:style>
    <style:style style:family="paragraph" style:name="P94" style:display-name="P94" style:parent-style-name="Style2">
      <style:paragraph-properties fo:background-color="transparent" fo:margin-top="0.000cm" fo:margin-bottom="0.000cm" fo:margin-left="0.529cm" fo:margin-right="0.000cm" fo:text-indent="0.035cm" fo:text-align="justify" style:page-number="auto"/>
      <style:text-properties/>
    </style:style>
    <style:style style:family="paragraph" style:name="P95" style:display-name="P95" style:parent-style-name="Style24">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96" style:display-name="P96" style:parent-style-name="Style24">
      <style:paragraph-properties fo:background-color="transparent" fo:margin-top="0.000cm" fo:margin-bottom="0.000cm" fo:line-height="100.%" fo:margin-left="0.000cm" fo:margin-right="0.000cm" fo:text-indent="0.564cm" fo:text-align="left" style:page-number="auto"/>
      <style:text-properties/>
    </style:style>
    <style:style style:family="paragraph" style:name="P97" style:display-name="P97" style:parent-style-name="Style24">
      <style:paragraph-properties fo:background-color="transparent" fo:margin-top="0.000cm" fo:margin-bottom="0.000cm" fo:line-height="100.%" fo:margin-left="0.000cm" fo:margin-right="0.000cm" fo:text-indent="0.564cm" fo:text-align="left" style:page-number="auto">
        <style:tab-stops>
          <style:tab-stop style:position="0.878cm" style:type="left"/>
        </style:tab-stops>
      </style:paragraph-properties>
      <style:text-properties/>
    </style:style>
    <style:style style:family="paragraph" style:name="P98" style:display-name="P9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9">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00" style:display-name="P100" style:parent-style-name="Style9">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101" style:display-name="P101" style:parent-style-name="Style9">
      <style:paragraph-properties fo:background-color="transparent" fo:margin-top="0.000cm" fo:margin-bottom="0.000cm" fo:line-height="113.%" fo:margin-left="1.023cm" fo:margin-right="0.000cm" fo:text-indent="-0.494cm" fo:text-align="justify" style:page-number="auto">
        <style:tab-stops>
          <style:tab-stop style:position="0.007cm" style:type="left"/>
        </style:tab-stops>
      </style:paragraph-properties>
      <style:text-properties/>
    </style:style>
    <style:style style:family="paragraph" style:name="P102" style:display-name="P102" style:parent-style-name="Style9">
      <style:paragraph-properties fo:background-color="transparent" fo:margin-top="0.000cm" fo:margin-bottom="0.000cm" fo:line-height="113.%" fo:margin-left="1.023cm" fo:margin-right="0.000cm" fo:text-indent="-0.494cm" fo:text-align="justify" style:page-number="auto">
        <style:tab-stops>
          <style:tab-stop style:position="0.041cm" style:type="left"/>
        </style:tab-stops>
      </style:paragraph-properties>
      <style:text-properties/>
    </style:style>
    <style:style style:family="paragraph" style:name="P103" style:display-name="P103" style:parent-style-name="Style9">
      <style:paragraph-properties fo:background-color="transparent" fo:margin-top="0.000cm" fo:margin-bottom="0.000cm" fo:margin-left="1.023cm" fo:margin-right="0.000cm" fo:text-indent="-0.494cm" fo:text-align="justify" style:page-number="auto">
        <style:tab-stops>
          <style:tab-stop style:position="0.041cm" style:type="left"/>
        </style:tab-stops>
      </style:paragraph-properties>
      <style:text-properties/>
    </style:style>
    <style:style style:family="paragraph" style:name="P104" style:display-name="P10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9">
      <style:paragraph-properties fo:background-color="transparent" fo:margin-top="0.000cm" fo:margin-bottom="0.000cm" fo:margin-left="0.000cm" fo:margin-right="0.000cm" fo:text-indent="0.529cm" fo:text-align="justify" style:page-number="auto">
        <style:tab-stops>
          <style:tab-stop style:position="1.022cm" style:type="left"/>
        </style:tab-stops>
      </style:paragraph-properties>
      <style:text-properties/>
    </style:style>
    <style:style style:family="paragraph" style:name="P106" style:display-name="P106" style:parent-style-name="Style9">
      <style:paragraph-properties fo:background-color="transparent" fo:margin-top="0.000cm" fo:margin-bottom="0.000cm" fo:margin-left="1.023cm" fo:margin-right="0.000cm" fo:text-indent="-0.494cm" fo:text-align="justify" style:page-number="auto">
        <style:tab-stops>
          <style:tab-stop style:position="0.041cm" style:type="left"/>
        </style:tab-stops>
      </style:paragraph-properties>
      <style:text-properties/>
    </style:style>
    <style:style style:family="paragraph" style:name="P107" style:display-name="P107" style:parent-style-name="Style9">
      <style:paragraph-properties fo:background-color="transparent" fo:margin-top="0.000cm" fo:margin-bottom="0.000cm" fo:margin-left="1.023cm" fo:margin-right="0.000cm" fo:text-indent="-0.494cm" fo:text-align="justify" style:page-number="auto">
        <style:tab-stops>
          <style:tab-stop style:position="0.041cm" style:type="left"/>
        </style:tab-stops>
      </style:paragraph-properties>
      <style:text-properties/>
    </style:style>
    <style:style style:family="paragraph" style:name="P108" style:display-name="P108" style:parent-style-name="Style9">
      <style:paragraph-properties fo:background-color="transparent" fo:margin-top="0.000cm" fo:margin-bottom="0.000cm" fo:margin-left="1.023cm" fo:margin-right="0.000cm" fo:text-indent="-0.494cm" fo:text-align="justify" style:page-number="auto">
        <style:tab-stops>
          <style:tab-stop style:position="0.041cm" style:type="left"/>
        </style:tab-stops>
      </style:paragraph-properties>
      <style:text-properties/>
    </style:style>
    <style:style style:family="paragraph" style:name="P109" style:display-name="P10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1" style:display-name="P11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1.058cm" fo:text-align="justify" style:page-number="auto"/>
      <style:text-properties/>
    </style:style>
    <style:style style:family="paragraph" style:name="P114" style:display-name="P114" style:parent-style-name="Style2">
      <style:paragraph-properties fo:background-color="transparent" fo:margin-top="0.000cm" fo:margin-bottom="0.247cm" fo:margin-left="0.529cm" fo:margin-right="0.000cm" fo:text-indent="0.000cm" fo:text-align="justify" style:page-number="auto"/>
      <style:text-properties/>
    </style:style>
    <style:style style:family="paragraph" style:name="P115" style:display-name="P115" style:parent-style-name="Style9">
      <style:paragraph-properties fo:background-color="transparent" fo:margin-top="0.000cm" fo:margin-bottom="0.423cm" fo:margin-left="0.000cm" fo:margin-right="0.000cm" fo:text-indent="0.529cm" fo:text-align="justify" style:page-number="auto"/>
      <style:text-properties/>
    </style:style>
    <style:style style:family="paragraph" style:name="P116" style:display-name="P11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7" style:display-name="P117" style:parent-style-name="Style9">
      <style:paragraph-properties fo:background-color="transparent" fo:margin-top="0.000cm" fo:margin-bottom="0.247cm" fo:margin-left="0.000cm" fo:margin-right="0.000cm" fo:text-indent="0.529cm" fo:text-align="justify" style:page-number="auto"/>
      <style:text-properties/>
    </style:style>
    <style:style style:family="paragraph" style:name="P118" style:display-name="P118" style:parent-style-name="Style2">
      <style:paragraph-properties fo:background-color="transparent" fo:margin-top="0.000cm" fo:margin-bottom="0.247cm" fo:margin-left="0.529cm" fo:margin-right="0.000cm" fo:text-indent="0.000cm" fo:text-align="justify" style:page-number="auto"/>
      <style:text-properties/>
    </style:style>
    <style:style style:family="paragraph" style:name="P119" style:display-name="P11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24">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121" style:display-name="P121" style:parent-style-name="Style24">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122" style:display-name="P122" style:parent-style-name="Style24">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23" style:display-name="P1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9">
      <style:paragraph-properties fo:background-color="transparent" fo:margin-top="0.000cm" fo:margin-bottom="0.247cm" fo:margin-left="0.000cm" fo:margin-right="0.000cm" fo:text-indent="0.000cm" fo:text-align="justify" style:page-number="auto"/>
      <style:text-properties/>
    </style:style>
    <style:style style:family="paragraph" style:name="P125" style:display-name="P125" style:parent-style-name="Style2">
      <style:paragraph-properties fo:background-color="transparent" fo:margin-top="0.000cm" fo:margin-bottom="0.247cm" fo:margin-left="0.529cm" fo:margin-right="0.000cm" fo:text-indent="0.529cm" fo:text-align="justify" style:page-number="auto"/>
      <style:text-properties/>
    </style:style>
    <style:style style:family="paragraph" style:name="P126" style:display-name="P12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28" style:display-name="P128" style:parent-style-name="Style9">
      <style:paragraph-properties fo:background-color="transparent" fo:margin-top="0.000cm" fo:margin-bottom="0.423cm" fo:margin-left="0.000cm" fo:margin-right="0.000cm" fo:text-indent="0.529cm" fo:text-align="justify" style:page-number="auto"/>
      <style:text-properties/>
    </style:style>
    <style:style style:family="paragraph" style:name="P129" style:display-name="P129" style:parent-style-name="Style9">
      <style:paragraph-properties fo:background-color="transparent" fo:margin-top="0.000cm" fo:margin-bottom="0.000cm" fo:margin-left="1.517cm" fo:margin-right="0.000cm" fo:text-indent="-0.988cm" fo:text-align="justify" style:page-number="auto"/>
      <style:text-properties/>
    </style:style>
    <style:style style:family="paragraph" style:name="P130" style:display-name="P13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31" style:display-name="P131" style:parent-style-name="Style24">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132" style:display-name="P132" style:parent-style-name="Style24">
      <style:paragraph-properties fo:background-color="transparent" fo:margin-top="0.000cm" fo:margin-bottom="0.000cm" fo:line-height="100.%" fo:margin-left="0.000cm" fo:margin-right="0.000cm" fo:text-indent="0.564cm" fo:text-align="justify" style:page-number="auto">
        <style:tab-stops>
          <style:tab-stop style:position="0.886cm" style:type="left"/>
        </style:tab-stops>
      </style:paragraph-properties>
      <style:text-properties/>
    </style:style>
    <style:style style:family="paragraph" style:name="P133" style:display-name="P133" style:parent-style-name="Style24">
      <style:paragraph-properties fo:background-color="transparent" fo:margin-top="0.000cm" fo:margin-bottom="0.000cm" fo:line-height="100.%" fo:margin-left="0.000cm" fo:margin-right="0.000cm" fo:text-indent="0.529cm" fo:text-align="justify" style:page-number="auto">
        <style:tab-stops>
          <style:tab-stop style:position="0.859cm" style:type="left"/>
        </style:tab-stops>
      </style:paragraph-properties>
      <style:text-properties/>
    </style:style>
    <style:style style:family="paragraph" style:name="P134" style:display-name="P1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6" style:display-name="P136" style:parent-style-name="Style9">
      <style:paragraph-properties fo:background-color="transparent" fo:margin-top="0.000cm" fo:margin-bottom="0.247cm" fo:line-height="113.%" fo:margin-left="0.000cm" fo:margin-right="0.000cm" fo:text-indent="0.564cm" fo:text-align="justify" style:page-number="auto"/>
      <style:text-properties/>
    </style:style>
    <style:style style:family="paragraph" style:name="P137" style:display-name="P137" style:parent-style-name="Style2">
      <style:paragraph-properties fo:background-color="transparent" fo:margin-top="0.000cm" fo:margin-bottom="0.247cm" fo:margin-left="0.529cm" fo:margin-right="0.000cm" fo:text-indent="0.035cm" fo:text-align="justify" style:page-number="auto"/>
      <style:text-properties/>
    </style:style>
    <style:style style:family="paragraph" style:name="P138" style:display-name="P138"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9" style:display-name="P139" style:parent-style-name="Style9">
      <style:paragraph-properties fo:background-color="transparent" fo:margin-top="0.000cm" fo:margin-bottom="0.423cm" fo:line-height="112.%" fo:margin-left="0.000cm" fo:margin-right="0.000cm" fo:text-indent="0.564cm" fo:text-align="justify" style:page-number="auto"/>
      <style:text-properties/>
    </style:style>
    <style:style style:family="paragraph" style:name="P140" style:display-name="P140" style:parent-style-name="Style9">
      <style:paragraph-properties fo:background-color="transparent" fo:margin-top="0.000cm" fo:margin-bottom="0.000cm" fo:margin-left="1.552cm" fo:margin-right="0.000cm" fo:text-indent="-0.988cm" fo:text-align="justify" style:page-number="auto"/>
      <style:text-properties/>
    </style:style>
    <style:style style:family="paragraph" style:name="P141" style:display-name="P141" style:parent-style-name="Style9">
      <style:paragraph-properties fo:background-color="transparent" fo:margin-top="0.000cm" fo:margin-bottom="0.247cm" fo:margin-left="0.000cm" fo:margin-right="0.000cm" fo:text-indent="0.564cm" fo:text-align="justify" style:page-number="auto"/>
      <style:text-properties/>
    </style:style>
    <style:style style:family="paragraph" style:name="P142" style:display-name="P142" style:parent-style-name="Style2">
      <style:paragraph-properties fo:background-color="transparent" fo:margin-top="0.000cm" fo:margin-bottom="0.000cm" fo:margin-left="0.529cm" fo:margin-right="0.000cm" fo:text-indent="0.529cm" fo:text-align="justify" style:page-number="auto"/>
      <style:text-properties/>
    </style:style>
    <style:style style:family="paragraph" style:name="P143" style:display-name="P143" style:parent-style-name="Style24">
      <style:paragraph-properties fo:background-color="transparent" fo:margin-top="0.000cm" fo:margin-bottom="0.000cm" fo:line-height="123.%" fo:margin-left="0.000cm" fo:margin-right="0.000cm" fo:text-indent="0.564cm" fo:text-align="justify" style:page-number="auto">
        <style:tab-stops>
          <style:tab-stop style:position="0.821cm" style:type="left"/>
        </style:tab-stops>
      </style:paragraph-properties>
      <style:text-properties/>
    </style:style>
    <style:style style:family="paragraph" style:name="P144" style:display-name="P144" style:parent-style-name="Style24">
      <style:paragraph-properties fo:background-color="transparent" fo:margin-top="0.000cm" fo:margin-bottom="0.000cm" fo:line-height="123.%" fo:margin-left="0.000cm" fo:margin-right="0.000cm" fo:text-indent="0.564cm" fo:text-align="left" style:page-number="auto">
        <style:tab-stops>
          <style:tab-stop style:position="0.912cm" style:type="left"/>
        </style:tab-stops>
      </style:paragraph-properties>
      <style:text-properties/>
    </style:style>
    <style:style style:family="paragraph" style:name="P145" style:display-name="P1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9">
      <style:paragraph-properties fo:background-color="transparent" fo:margin-top="0.000cm" fo:margin-bottom="0.247cm" fo:line-height="110.%" fo:margin-left="0.000cm" fo:margin-right="0.000cm" fo:text-indent="0.564cm" fo:text-align="justify" style:page-number="auto"/>
      <style:text-properties/>
    </style:style>
    <style:style style:family="paragraph" style:name="P147" style:display-name="P147" style:parent-style-name="Style2">
      <style:paragraph-properties fo:background-color="transparent" fo:margin-top="0.000cm" fo:margin-bottom="0.000cm" fo:margin-left="0.529cm" fo:margin-right="0.000cm" fo:text-indent="0.035cm" fo:text-align="justify" style:page-number="auto"/>
      <style:text-properties/>
    </style:style>
    <style:style style:family="paragraph" style:name="P148" style:display-name="P148"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149" style:display-name="P149" style:parent-style-name="Style9">
      <style:paragraph-properties fo:background-color="transparent" fo:margin-top="0.000cm" fo:margin-bottom="0.247cm" fo:margin-left="0.000cm" fo:margin-right="0.000cm" fo:text-indent="0.000cm" fo:text-align="justify" style:page-number="auto"/>
      <style:text-properties/>
    </style:style>
    <style:style style:family="paragraph" style:name="P150" style:display-name="P150" style:parent-style-name="Style2">
      <style:paragraph-properties fo:background-color="transparent" fo:margin-top="0.000cm" fo:margin-bottom="0.247cm" fo:margin-left="0.529cm" fo:margin-right="0.000cm" fo:text-indent="0.035cm" fo:text-align="justify" style:page-number="auto"/>
      <style:text-properties/>
    </style:style>
    <style:style style:family="paragraph" style:name="P151" style:display-name="P151" style:parent-style-name="Style9">
      <style:paragraph-properties fo:background-color="transparent" fo:margin-top="0.000cm" fo:margin-bottom="0.247cm" fo:margin-left="0.000cm" fo:margin-right="0.000cm" fo:text-indent="0.564cm" fo:text-align="justify" style:page-number="auto"/>
      <style:text-properties/>
    </style:style>
    <style:style style:family="paragraph" style:name="P152" style:display-name="P152" style:parent-style-name="Style2">
      <style:paragraph-properties fo:background-color="transparent" fo:margin-top="0.000cm" fo:margin-bottom="0.000cm" fo:margin-left="0.529cm" fo:margin-right="0.000cm" fo:text-indent="0.035cm" fo:text-align="justify" style:page-number="auto"/>
      <style:text-properties/>
    </style:style>
    <style:style style:family="paragraph" style:name="P153" style:display-name="P153" style:parent-style-name="Style24">
      <style:paragraph-properties fo:padding-top="0.000cm" fo:border-top="0.05pt solid #000000" fo:background-color="transparent" fo:margin-top="0.000cm" fo:margin-bottom="0.000cm" fo:line-height="119.%" fo:margin-left="0.000cm" fo:margin-right="0.000cm" fo:text-indent="0.564cm" fo:text-align="left" style:page-number="auto">
        <style:tab-stops>
          <style:tab-stop style:position="0.895cm" style:type="left"/>
        </style:tab-stops>
      </style:paragraph-properties>
      <style:text-properties/>
    </style:style>
    <style:style style:family="paragraph" style:name="P154" style:display-name="P154" style:parent-style-name="Style24">
      <style:paragraph-properties fo:background-color="transparent" fo:margin-top="0.000cm" fo:margin-bottom="0.000cm" fo:line-height="119.%" fo:margin-left="0.000cm" fo:margin-right="0.000cm" fo:text-indent="0.564cm" fo:text-align="justify" style:page-number="auto">
        <style:tab-stops>
          <style:tab-stop style:position="0.847cm" style:type="left"/>
        </style:tab-stops>
      </style:paragraph-properties>
      <style:text-properties/>
    </style:style>
    <style:style style:family="paragraph" style:name="P155" style:display-name="P155" style:parent-style-name="Style24">
      <style:paragraph-properties fo:background-color="transparent" fo:margin-top="0.000cm" fo:margin-bottom="0.000cm" fo:line-height="119.%" fo:margin-left="0.000cm" fo:margin-right="0.000cm" fo:text-indent="0.564cm" fo:text-align="justify" style:page-number="auto">
        <style:tab-stops>
          <style:tab-stop style:position="0.847cm" style:type="left"/>
        </style:tab-stops>
      </style:paragraph-properties>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8" style:display-name="P15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 style:display-name="P15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 style:display-name="P160" style:parent-style-name="Style9">
      <style:paragraph-properties fo:background-color="transparent" fo:margin-top="0.000cm" fo:margin-bottom="0.000cm" fo:margin-left="0.988cm" fo:margin-right="0.000cm" fo:text-indent="-0.459cm" fo:text-align="justify" style:page-number="auto">
        <style:tab-stops>
          <style:tab-stop style:position="0.020cm" style:type="left"/>
        </style:tab-stops>
      </style:paragraph-properties>
      <style:text-properties/>
    </style:style>
    <style:style style:family="paragraph" style:name="P161" style:display-name="P161" style:parent-style-name="Style9">
      <style:paragraph-properties fo:background-color="transparent" fo:margin-top="0.000cm" fo:margin-bottom="0.282cm" fo:margin-left="0.988cm" fo:margin-right="0.000cm" fo:text-indent="0.035cm" fo:text-align="justify" style:page-number="auto"/>
      <style:text-properties/>
    </style:style>
    <style:style style:family="paragraph" style:name="P162" style:display-name="P162" style:parent-style-name="Style2">
      <style:paragraph-properties fo:background-color="transparent" fo:margin-top="0.000cm" fo:margin-bottom="0.212cm" fo:line-height="125.%" fo:margin-left="0.988cm" fo:margin-right="0.000cm" fo:text-indent="0.035cm" fo:text-align="justify" style:page-number="auto"/>
      <style:text-properties/>
    </style:style>
    <style:style style:family="paragraph" style:name="P163" style:display-name="P163" style:parent-style-name="Style9">
      <style:paragraph-properties fo:background-color="transparent" fo:margin-top="0.000cm" fo:margin-bottom="0.000cm" fo:margin-left="0.988cm" fo:margin-right="0.000cm" fo:text-indent="0.035cm" fo:text-align="justify" style:page-number="auto"/>
      <style:text-properties/>
    </style:style>
    <style:style style:family="paragraph" style:name="P164" style:display-name="P164" style:parent-style-name="Style9">
      <style:paragraph-properties fo:background-color="transparent" fo:margin-top="0.000cm" fo:margin-bottom="0.000cm" fo:margin-left="0.988cm" fo:margin-right="0.000cm" fo:text-indent="0.035cm" fo:text-align="justify" style:page-number="auto"/>
      <style:text-properties/>
    </style:style>
    <style:style style:family="paragraph" style:name="P165" style:display-name="P165" style:parent-style-name="Style9">
      <style:paragraph-properties fo:background-color="transparent" fo:margin-top="0.000cm" fo:margin-bottom="0.000cm" fo:margin-left="0.988cm" fo:margin-right="0.000cm" fo:text-indent="-0.459cm" fo:text-align="justify" style:page-number="auto">
        <style:tab-stops>
          <style:tab-stop style:position="0.042cm" style:type="left"/>
        </style:tab-stops>
      </style:paragraph-properties>
      <style:text-properties/>
    </style:style>
    <style:style style:family="paragraph" style:name="P166" style:display-name="P166" style:parent-style-name="Style24">
      <style:paragraph-properties fo:background-color="transparent" fo:margin-top="0.000cm" fo:margin-bottom="0.000cm" fo:line-height="100.%" fo:margin-left="0.000cm" fo:margin-right="0.000cm" fo:text-indent="0.494cm" fo:text-align="justify" style:page-number="auto">
        <style:tab-stops>
          <style:tab-stop style:position="0.833cm" style:type="left"/>
        </style:tab-stops>
      </style:paragraph-properties>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2">
      <style:paragraph-properties fo:background-color="transparent" fo:margin-top="0.000cm" fo:margin-bottom="0.212cm" fo:margin-left="0.988cm" fo:margin-right="0.000cm" fo:text-indent="0.000cm" fo:text-align="justify" style:page-number="auto"/>
      <style:text-properties/>
    </style:style>
    <style:style style:family="paragraph" style:name="P169" style:display-name="P169" style:parent-style-name="Style9">
      <style:paragraph-properties fo:background-color="transparent" fo:margin-top="0.000cm" fo:margin-bottom="0.000cm" fo:margin-left="1.023cm" fo:margin-right="0.000cm" fo:text-indent="0.000cm" fo:text-align="justify" style:page-number="auto"/>
      <style:text-properties/>
    </style:style>
    <style:style style:family="paragraph" style:name="P170" style:display-name="P170" style:parent-style-name="Style9">
      <style:paragraph-properties fo:background-color="transparent" fo:margin-top="0.000cm" fo:margin-bottom="0.776cm" fo:margin-left="1.023cm" fo:margin-right="0.000cm" fo:text-indent="-0.494cm" fo:text-align="justify" style:page-number="auto">
        <style:tab-stops>
          <style:tab-stop style:position="0.023cm" style:type="left"/>
        </style:tab-stops>
      </style:paragraph-properties>
      <style:text-properties/>
    </style:style>
    <style:style style:family="paragraph" style:name="P171" style:display-name="P171"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172" style:display-name="P17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24">
      <style:paragraph-properties fo:padding-top="0.000cm" fo:border-top="0.05pt solid #000000" fo:background-color="transparent" fo:margin-top="0.000cm" fo:margin-bottom="0.000cm" fo:margin-left="0.000cm" fo:margin-right="0.000cm" fo:text-indent="0.529cm" fo:text-align="left" style:page-number="auto">
        <style:tab-stops>
          <style:tab-stop style:position="0.859cm" style:type="left"/>
        </style:tab-stops>
      </style:paragraph-properties>
      <style:text-properties/>
    </style:style>
    <style:style style:family="paragraph" style:name="P174" style:display-name="P174" style:parent-style-name="Style24">
      <style:paragraph-properties fo:background-color="transparent" fo:margin-top="0.000cm" fo:margin-bottom="0.000cm" fo:margin-left="0.000cm" fo:margin-right="0.000cm" fo:text-indent="0.529cm" fo:text-align="left" style:page-number="auto">
        <style:tab-stops>
          <style:tab-stop style:position="0.859cm" style:type="left"/>
        </style:tab-stops>
      </style:paragraph-properties>
      <style:text-properties/>
    </style:style>
    <style:style style:family="paragraph" style:name="P175" style:display-name="P175" style:parent-style-name="Style24">
      <style:paragraph-properties fo:background-color="transparent" fo:margin-top="0.000cm" fo:margin-bottom="0.000cm" fo:margin-left="0.000cm" fo:margin-right="0.000cm" fo:text-indent="0.529cm" fo:text-align="justify" style:page-number="auto">
        <style:tab-stops>
          <style:tab-stop style:position="0.830cm" style:type="left"/>
        </style:tab-stops>
      </style:paragraph-properties>
      <style:text-properties/>
    </style:style>
    <style:style style:family="paragraph" style:name="P176" style:display-name="P176" style:parent-style-name="Style24">
      <style:paragraph-properties fo:background-color="transparent" fo:margin-top="0.000cm" fo:margin-bottom="0.000cm" fo:margin-left="0.000cm" fo:margin-right="0.000cm" fo:text-indent="0.529cm" fo:text-align="left" style:page-number="auto">
        <style:tab-stops>
          <style:tab-stop style:position="0.859cm" style:type="left"/>
        </style:tab-stops>
      </style:paragraph-properties>
      <style:text-properties/>
    </style:style>
    <style:style style:family="paragraph" style:name="P177" style:display-name="P177" style:parent-style-name="Style24">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178" style:display-name="P178" style:parent-style-name="Style24">
      <style:paragraph-properties fo:background-color="transparent" fo:margin-top="0.000cm" fo:margin-bottom="0.000cm" fo:margin-left="0.000cm" fo:margin-right="0.000cm" fo:text-indent="0.529cm" fo:text-align="justify" style:page-number="auto">
        <style:tab-stops>
          <style:tab-stop style:position="0.876cm" style:type="left"/>
        </style:tab-stops>
      </style:paragraph-properties>
      <style:text-properties/>
    </style:style>
    <style:style style:family="paragraph" style:name="P179" style:display-name="P17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82" style:display-name="P182" style:parent-style-name="Style9">
      <style:paragraph-properties fo:background-color="transparent" fo:margin-top="0.000cm" fo:margin-bottom="0.000cm" fo:margin-left="0.811cm" fo:margin-right="0.000cm" fo:text-indent="-0.282cm" fo:text-align="justify" style:page-number="auto">
        <style:tab-stops>
          <style:tab-stop style:position="0.117cm" style:type="left"/>
        </style:tab-stops>
      </style:paragraph-properties>
      <style:text-properties/>
    </style:style>
    <style:style style:family="paragraph" style:name="P183" style:display-name="P183" style:parent-style-name="Style9">
      <style:paragraph-properties fo:background-color="transparent" fo:margin-top="0.000cm" fo:margin-bottom="0.000cm" fo:margin-left="0.811cm" fo:margin-right="0.000cm" fo:text-indent="-0.282cm" fo:text-align="justify" style:page-number="auto">
        <style:tab-stops>
          <style:tab-stop style:position="0.117cm" style:type="left"/>
        </style:tab-stops>
      </style:paragraph-properties>
      <style:text-properties/>
    </style:style>
    <style:style style:family="paragraph" style:name="P184" style:display-name="P184" style:parent-style-name="Style9">
      <style:paragraph-properties fo:background-color="transparent" fo:margin-top="0.000cm" fo:margin-bottom="0.000cm" fo:margin-left="0.811cm" fo:margin-right="0.000cm" fo:text-indent="-0.282cm" fo:text-align="justify" style:page-number="auto">
        <style:tab-stops>
          <style:tab-stop style:position="0.117cm" style:type="left"/>
        </style:tab-stops>
      </style:paragraph-properties>
      <style:text-properties/>
    </style:style>
    <style:style style:family="paragraph" style:name="P185" style:display-name="P185" style:parent-style-name="Style9">
      <style:paragraph-properties fo:background-color="transparent" fo:margin-top="0.000cm" fo:margin-bottom="0.000cm" fo:margin-left="0.811cm" fo:margin-right="0.000cm" fo:text-indent="-0.282cm" fo:text-align="justify" style:page-number="auto">
        <style:tab-stops>
          <style:tab-stop style:position="0.117cm" style:type="left"/>
        </style:tab-stops>
      </style:paragraph-properties>
      <style:text-properties/>
    </style:style>
    <style:style style:family="paragraph" style:name="P186" style:display-name="P186" style:parent-style-name="Style9">
      <style:paragraph-properties fo:background-color="transparent" fo:margin-top="0.000cm" fo:margin-bottom="0.000cm" fo:margin-left="0.811cm" fo:margin-right="0.000cm" fo:text-indent="-0.282cm" fo:text-align="justify" style:page-number="auto">
        <style:tab-stops>
          <style:tab-stop style:position="0.117cm" style:type="left"/>
        </style:tab-stops>
      </style:paragraph-properties>
      <style:text-properties/>
    </style:style>
    <style:style style:family="paragraph" style:name="P187" style:display-name="P187" style:parent-style-name="Style9">
      <style:paragraph-properties fo:background-color="transparent" fo:margin-top="0.000cm" fo:margin-bottom="0.000cm" fo:margin-left="0.811cm" fo:margin-right="0.000cm" fo:text-indent="-0.282cm" fo:text-align="justify" style:page-number="auto">
        <style:tab-stops>
          <style:tab-stop style:position="0.117cm" style:type="left"/>
        </style:tab-stops>
      </style:paragraph-properties>
      <style:text-properties/>
    </style:style>
    <style:style style:family="paragraph" style:name="P188" style:display-name="P188" style:parent-style-name="Style24">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189" style:display-name="P1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9">
      <style:paragraph-properties fo:background-color="transparent" fo:margin-top="0.000cm" fo:margin-bottom="0.000cm" fo:margin-left="0.811cm" fo:margin-right="0.000cm" fo:text-indent="0.000cm" fo:text-align="justify" style:page-number="auto"/>
      <style:text-properties/>
    </style:style>
    <style:style style:family="paragraph" style:name="P191" style:display-name="P191" style:parent-style-name="Style9">
      <style:paragraph-properties fo:background-color="transparent" fo:margin-top="0.000cm" fo:margin-bottom="0.247cm" fo:margin-left="0.000cm" fo:margin-right="0.000cm" fo:text-indent="0.529cm" fo:text-align="justify" style:page-number="auto"/>
      <style:text-properties/>
    </style:style>
    <style:style style:family="paragraph" style:name="P192" style:display-name="P192" style:parent-style-name="Style2">
      <style:paragraph-properties fo:background-color="transparent" fo:margin-top="0.000cm" fo:margin-bottom="0.000cm" fo:margin-left="0.529cm" fo:margin-right="0.000cm" fo:text-indent="0.000cm" fo:text-align="justify" style:page-number="auto"/>
      <style:text-properties/>
    </style:style>
    <style:style style:family="paragraph" style:name="P193" style:display-name="P193"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194" style:display-name="P194" style:parent-style-name="Style9">
      <style:paragraph-properties fo:background-color="transparent" fo:margin-top="0.000cm" fo:margin-bottom="0.247cm" fo:margin-left="0.000cm" fo:margin-right="0.000cm" fo:text-indent="0.000cm" fo:text-align="justify" style:page-number="auto"/>
      <style:text-properties/>
    </style:style>
    <style:style style:family="paragraph" style:name="P195" style:display-name="P195" style:parent-style-name="Style2">
      <style:paragraph-properties fo:background-color="transparent" fo:margin-top="0.000cm" fo:margin-bottom="0.247cm" fo:line-height="118.%" fo:margin-left="0.529cm" fo:margin-right="0.000cm" fo:text-indent="0.000cm" fo:text-align="justify" style:page-number="auto"/>
      <style:text-properties/>
    </style:style>
    <style:style style:family="paragraph" style:name="P196" style:display-name="P196" style:parent-style-name="Style9">
      <style:paragraph-properties fo:background-color="transparent" fo:margin-top="0.000cm" fo:margin-bottom="0.247cm" fo:margin-left="0.000cm" fo:margin-right="0.000cm" fo:text-indent="0.000cm" fo:text-align="justify" style:page-number="auto"/>
      <style:text-properties/>
    </style:style>
    <style:style style:family="paragraph" style:name="P197" style:display-name="P197" style:parent-style-name="Style2">
      <style:paragraph-properties fo:background-color="transparent" fo:margin-top="0.000cm" fo:margin-bottom="0.247cm" fo:margin-left="0.529cm" fo:margin-right="0.000cm" fo:text-indent="0.000cm" fo:text-align="justify" style:page-number="auto"/>
      <style:text-properties/>
    </style:style>
    <style:style style:family="paragraph" style:name="P198" style:display-name="P19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99" style:display-name="P19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00" style:display-name="P200" style:parent-style-name="Style24">
      <style:paragraph-properties fo:background-color="transparent" fo:margin-top="0.000cm" fo:margin-bottom="0.000cm" fo:line-height="119.%" fo:margin-left="0.000cm" fo:margin-right="0.000cm" fo:text-indent="0.529cm" fo:text-align="justify" style:page-number="auto">
        <style:tab-stops>
          <style:tab-stop style:position="0.851cm" style:type="left"/>
        </style:tab-stops>
      </style:paragraph-properties>
      <style:text-properties/>
    </style:style>
    <style:style style:family="paragraph" style:name="P201" style:display-name="P201" style:parent-style-name="Style24">
      <style:paragraph-properties fo:background-color="transparent" fo:margin-top="0.000cm" fo:margin-bottom="0.000cm" fo:line-height="119.%" fo:margin-left="0.000cm" fo:margin-right="0.000cm" fo:text-indent="0.529cm" fo:text-align="justify" style:page-number="auto">
        <style:tab-stops>
          <style:tab-stop style:position="0.868cm" style:type="left"/>
        </style:tab-stops>
      </style:paragraph-properties>
      <style:text-properties/>
    </style:style>
    <style:style style:family="paragraph" style:name="P202" style:display-name="P202" style:parent-style-name="Style24">
      <style:paragraph-properties fo:background-color="transparent" fo:margin-top="0.000cm" fo:margin-bottom="0.000cm" fo:line-height="119.%" fo:margin-left="0.000cm" fo:margin-right="0.000cm" fo:text-indent="0.529cm" fo:text-align="justify" style:page-number="auto">
        <style:tab-stops>
          <style:tab-stop style:position="0.868cm" style:type="left"/>
        </style:tab-stops>
      </style:paragraph-properties>
      <style:text-properties/>
    </style:style>
    <style:style style:family="paragraph" style:name="P203" style:display-name="P203" style:parent-style-name="Style24">
      <style:paragraph-properties fo:background-color="transparent" fo:margin-top="0.000cm" fo:margin-bottom="0.000cm" fo:line-height="119.%" fo:margin-left="0.000cm" fo:margin-right="0.000cm" fo:text-indent="0.529cm" fo:text-align="justify" style:page-number="auto">
        <style:tab-stops>
          <style:tab-stop style:position="0.855cm" style:type="left"/>
        </style:tab-stops>
      </style:paragraph-properties>
      <style:text-properties/>
    </style:style>
    <style:style style:family="paragraph" style:name="P204" style:display-name="P2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6" style:display-name="P206"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207" style:display-name="P207"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08" style:display-name="P20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10" style:display-name="P210"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11" style:display-name="P21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2" style:display-name="P212"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13" style:display-name="P2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15" style:display-name="P21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17" style:display-name="P217"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18" style:display-name="P218"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19" style:display-name="P2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0" style:display-name="P220"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21" style:display-name="P221"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22" style:display-name="P2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4" style:display-name="P224"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25" style:display-name="P225"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26" style:display-name="P2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7" style:display-name="P2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2">
      <style:paragraph-properties fo:background-color="transparent" fo:margin-top="0.000cm" fo:margin-bottom="0.000cm" fo:margin-left="0.494cm" fo:margin-right="0.000cm" fo:text-indent="-0.494cm" fo:text-align="left" style:page-number="auto"/>
      <style:text-properties/>
    </style:style>
    <style:style style:family="paragraph" style:name="P229" style:display-name="P22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30" style:display-name="P230" style:parent-style-name="Style2">
      <style:paragraph-properties fo:background-color="transparent" fo:margin-top="0.000cm" fo:margin-bottom="0.000cm" fo:margin-left="0.494cm" fo:margin-right="0.000cm" fo:text-indent="-0.494cm" fo:text-align="justify" style:page-number="auto"/>
      <style:text-properties/>
    </style:style>
    <style:style style:family="paragraph" style:name="P231" style:display-name="P231"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32" style:display-name="P232" style:parent-style-name="Style2">
      <style:paragraph-properties fo:background-color="transparent" fo:margin-top="0.000cm" fo:margin-bottom="0.000cm" fo:margin-left="0.494cm" fo:margin-right="0.000cm" fo:text-indent="-0.494cm" fo:text-align="left" style:page-number="auto"/>
      <style:text-properties/>
    </style:style>
    <style:style style:family="paragraph" style:name="P233" style:display-name="P233" style:parent-style-name="Style2">
      <style:paragraph-properties fo:background-color="transparent" fo:margin-top="0.000cm" fo:margin-bottom="0.000cm" fo:margin-left="0.494cm" fo:margin-right="0.000cm" fo:text-indent="-0.494cm" fo:text-align="left" style:page-number="auto"/>
      <style:text-properties/>
    </style:style>
    <style:style style:family="paragraph" style:name="P234" style:display-name="P23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35" style:display-name="P23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36" style:display-name="P2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agraph-properties style:page-number="auto"/>
      <style:text-properties fo:font-size="5.pt" style:font-size-asian="5.pt" style:font-size-complex="5.pt"/>
    </style:style>
    <style:style style:family="paragraph" style:name="P238" style:display-name="P238">
      <style:paragraph-properties style:page-number="auto"/>
      <style:text-properties fo:font-size="5.0000000000000003e-002pt" style:font-size-asian="5.0000000000000003e-002pt" style:font-size-complex="5.0000000000000003e-002pt"/>
    </style:style>
    <style:style style:family="paragraph" style:name="P240" style:display-name="P240" style:master-page-name="PageStyle0">
      <style:paragraph-properties fo:line-height="0.002cm" style:page-number="auto"/>
      <style:text-properties/>
    </style:style>
    <style:style style:family="paragraph" style:name="P241" style:display-name="P241" style:master-page-name="PageStyle1">
      <style:paragraph-properties fo:line-height="0.002cm" style:page-number="auto"/>
      <style:text-properties/>
    </style:style>
    <style:style style:family="paragraph" style:name="P242" style:display-name="P242" style:master-page-name="PageStyle2">
      <style:paragraph-properties fo:line-height="0.002cm" style:page-number="auto"/>
      <style:text-properties/>
    </style:style>
    <style:style style:family="paragraph" style:name="P243" style:display-name="P243" style:master-page-name="PageStyle3">
      <style:paragraph-properties fo:line-height="0.002cm" style:page-number="auto"/>
      <style:text-properties/>
    </style:style>
    <style:style style:family="paragraph" style:name="P244" style:display-name="P244" style:master-page-name="PageStyle4">
      <style:paragraph-properties fo:line-height="0.002cm" style:page-number="auto"/>
      <style:text-properties/>
    </style:style>
    <style:style style:family="paragraph" style:name="P245" style:display-name="P245" style:master-page-name="PageStyle5">
      <style:paragraph-properties fo:line-height="0.002cm" style:page-number="auto"/>
      <style:text-properties/>
    </style:style>
    <style:style style:family="paragraph" style:name="P246" style:display-name="P246" style:master-page-name="PageStyle6">
      <style:paragraph-properties fo:line-height="0.002cm" style:page-number="auto"/>
      <style:text-properties/>
    </style:style>
    <style:style style:family="paragraph" style:name="P247" style:display-name="P247" style:master-page-name="PageStyle7">
      <style:paragraph-properties fo:line-height="0.002cm" style:page-number="auto"/>
      <style:text-properties/>
    </style:style>
    <style:style style:family="paragraph" style:name="P248" style:display-name="P248" style:master-page-name="PageStyle8">
      <style:paragraph-properties fo:line-height="0.002cm" style:page-number="auto"/>
      <style:text-properties/>
    </style:style>
    <style:style style:family="paragraph" style:name="P249" style:display-name="P249" style:master-page-name="PageStyle9">
      <style:paragraph-properties fo:line-height="0.002cm" style:page-number="auto"/>
      <style:text-properties/>
    </style:style>
    <style:style style:family="paragraph" style:name="P250" style:display-name="P250" style:master-page-name="PageStyle10">
      <style:paragraph-properties fo:line-height="0.002cm" style:page-number="auto"/>
      <style:text-properties/>
    </style:style>
    <style:style style:family="paragraph" style:name="P251" style:display-name="P251" style:master-page-name="PageStyle11">
      <style:paragraph-properties fo:line-height="0.002cm" style:page-number="auto"/>
      <style:text-properties/>
    </style:style>
    <style:style style:family="paragraph" style:name="P252" style:display-name="P252" style:master-page-name="PageStyle12">
      <style:paragraph-properties fo:line-height="0.002cm" style:page-number="auto"/>
      <style:text-properties/>
    </style:style>
    <style:style style:family="paragraph" style:name="P253" style:display-name="P253" style:master-page-name="PageStyle13">
      <style:paragraph-properties fo:line-height="0.002cm" style:page-number="auto"/>
      <style:text-properties/>
    </style:style>
    <style:style style:family="paragraph" style:name="P254" style:display-name="P254" style:master-page-name="PageStyle14">
      <style:paragraph-properties fo:line-height="0.002cm" style:page-number="auto"/>
      <style:text-properties/>
    </style:style>
    <style:style style:family="paragraph" style:name="P255" style:display-name="P255" style:master-page-name="PageStyle15">
      <style:paragraph-properties fo:line-height="0.002cm" style:page-number="auto"/>
      <style:text-properties/>
    </style:style>
    <style:style style:family="paragraph" style:name="P256" style:display-name="P256" style:master-page-name="PageStyle16">
      <style:paragraph-properties fo:line-height="0.002cm" style:page-number="auto"/>
      <style:text-properties/>
    </style:style>
    <style:style style:family="paragraph" style:name="P257" style:display-name="P257" style:master-page-name="PageStyle17">
      <style:paragraph-properties fo:line-height="0.002cm" style:page-number="auto"/>
      <style:text-properties/>
    </style:style>
    <text:list-style style:name="L0">
      <text:list-level-style-number text:start-value="5" style:num-format="1" text:level="1" text:style-name="CharStyle25"/>
    </text:list-style>
    <text:list-style style:name="L2">
      <text:list-level-style-number text:start-value="1" style:num-format="1" text:level="1" text:style-name="CharStyle10" style:num-suffix="."/>
    </text:list-style>
    <text:list-style style:name="L4">
      <text:list-level-style-number text:start-value="1" style:num-format="1" text:level="1" text:style-name="CharStyle10" style:num-suffix=")"/>
    </text:list-style>
    <text:list-style style:name="L6">
      <text:list-level-style-number text:start-value="1" style:num-format="1" text:level="1" text:style-name="CharStyle10" style:num-suffix=")"/>
    </text:list-style>
    <text:list-style style:name="L8">
      <text:list-level-style-number text:start-value="1" style:num-format="1" text:level="1" text:style-name="CharStyle10" style:num-suffix="."/>
    </text:list-style>
    <text:list-style style:name="L10">
      <text:list-level-style-number text:start-value="50" style:num-format="1" text:level="1" text:style-name="CharStyle25"/>
    </text:list-style>
    <text:list-style style:name="L12">
      <text:list-level-style-number text:start-value="51" style:num-format="1" text:level="1" text:style-name="CharStyle25"/>
    </text:list-style>
    <text:list-style style:name="L14">
      <text:list-level-style-number text:start-value="52" style:num-format="1" text:level="1" text:style-name="CharStyle25"/>
    </text:list-style>
    <text:list-style style:name="L16">
      <text:list-level-style-bullet text:bullet-char="-" text:level="1" text:style-name="CharStyle10"/>
    </text:list-style>
    <text:list-style style:name="L18">
      <text:list-level-style-number text:start-value="53" style:num-format="1" text:level="1" text:style-name="CharStyle2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40"/>
        <text:p text:style-name="P2"><draw:frame draw:style-name="fr1" svg:x="1.109cm" svg:y="1.236cm" svg:width="12.607cm" svg:height="1.041cm" text:anchor-type="paragraph"><draw:text-box><text:p text:style-name="P39"><text:span text:style-name="CharStyle4">Janina Kostkiewicz</text:span></text:p><text:p text:style-name="P40"><text:span text:style-name="CharStyle3">Uniwersytet Jagielloński</text:span></text:p></draw:text-box></draw:frame><draw:frame draw:style-name="fr2" svg:x="1.109cm" svg:y="3.581cm" svg:width="12.607cm" svg:height="15.258cm" text:anchor-type="paragraph"><draw:text-box><text:h text:outline-level="1" text:style-name="P41"><text:bookmark-start text:name="bookmark0"/><text:bookmark-start text:name="bookmark1"/><text:span text:style-name="CharStyle6">Wartości jako rzeczywistość porządkująca<text:line-break/>i integrująca przebieg studiów pedagogicznych</text:span><text:bookmark-end text:name="bookmark0"/><text:bookmark-end text:name="bookmark1"/></text:h><text:h text:outline-level="2" text:style-name="P42"><text:bookmark-start text:name="bookmark2"/><text:bookmark-start text:name="bookmark3"/><text:span text:style-name="CharStyle8">Wprowadzenie</text:span><text:bookmark-end text:name="bookmark2"/><text:bookmark-end text:name="bookmark3"/></text:h><text:p text:style-name="P43"><text:span text:style-name="CharStyle10">Proces kształcenia uniwersyteckiego pedagogów, przebieg i jakość studiów peda­gogicznych pozostają w niewątpliwej zależności z poziomem i stanem rozwoju oraz stabilnością dyscypliny naukowej będącej podstawą kierunku studiów. Ta główna zależność (chociaż nie jedyna) wyznacza inne, bardziej szczegółowe za­leżności między stanem dyscypliny a przebiegiem studiów. Spojrzenie na kwestie pedagogiki i studiów pedagogicznych nie pozwała uprawiającym je osobom na optymizm i zadowolenie. </text:span></text:p><text:p text:style-name="P44"><text:span text:style-name="CharStyle10">Pedagodzy diagnozujący (nawet na wysokim poziomie ogólności) stan rozwo­ju naukowego pedagogiki ukazują jej sytuację jako wyjątkowo złożoną i trudną. Pedagogika jest dyscypliną naukową przechodzącą nieustającą burzę zmian, zwal­czających się interesów różnych opcji myślenia o edukacji na wszelakich jej pozio­mach. Utwierdzają nas w tym wypowiedzi jej przedstawicieli, znawców stanu jej rozwoju. 1 tak Stanisław Palka piszę: </text:span></text:p><text:p text:style-name="P45"><text:span text:style-name="CharStyle3">Rozwój nauk filozoficznych, pluralizm poznawczy w filozofii powodują, że wyła­niają się orientacje poznawcze i światopoglądowe, które nie stanowią dla pedagogów teoretycznie zorientowanych oraz tych zorientowanych praktycznie pozytywnego wsparcia, wprowadzając elementy ambiwalencji, rozchwiania, niepewności poznawczej i praktycznej</text:span><text:span text:style-name="T6">1</text:span><text:span text:style-name="CharStyle3">. </text:span></text:p><text:p text:style-name="P46"><text:span text:style-name="CharStyle10">Podobnie brzmiącą diagnozę stawia Zbigniew Kwieciński, pisząc: </text:span></text:p><text:p text:style-name="P47"><text:span text:style-name="CharStyle3">co właściwie jest nośnikiem trwałych i powtarzalnych wzorów kształcenia, wychowania i oświaty jako podsystemu społecznego? Na pewno nie jest nim naukowa pedagogika akademicka, oskarżana o oderwanie od życia, od codzienności i wyzwań teraźniejszości i o to, że opanowawszy główny nurt myślenia o edukacji, zepchnęła na margines żywą myśl, kreowaną przez badania jakościowe i „pedagogikę alternatywną”. Moim zdaniem, nie jest ona owym przenośnikiem trwałości wzorów edukacyjnych nie tylko dlatego, że jest oderwana od rzeczywistości, nieprzekładalna na zadania oświatowe, kształceniowe</text:span></text:p></draw:text-box></draw:frame><draw:frame draw:style-name="fr3" svg:x="1.109cm" svg:y="20.269cm" text:anchor-type="paragraph"><draw:text-box fo:min-width="12.607cm" fo:min-height="0.432cm"><text:p text:style-name="P48"><text:span text:style-name="CharStyle13">S. Palka, </text:span><text:span text:style-name="CharStyle12">Pedagogika w stanie tworzenia. Kontynuacje,</text:span><text:span text:style-name="CharStyle13"><text:s text:c="1"/>Kraków 2003, s. 31. </text:span></text:p></draw:text-box></draw:frame></text:p>
      </text:section>
      <text:section text:style-name="Sect1" text:name="Section1">
        <text:p text:style-name="P241"><draw:line text:anchor-type="paragraph" draw:style-name="gr1" svg:x1="1.198cm" svg:y1="0.658cm" svg:x2="13.652cm" svg:y2="0.658cm"><text:p/></draw:line><draw:line text:anchor-type="paragraph" draw:style-name="gr2" svg:x1="1.180cm" svg:y1="17.007cm" svg:x2="4.195cm" svg:y2="17.007cm"><text:p/></draw:line></text:p>
        <text:p text:style-name="P5"><draw:frame draw:style-name="fr4" svg:x="1.147cm" svg:y="0.092cm" text:anchor-type="paragraph"><draw:text-box fo:min-width="6.105cm" fo:min-height="0.490cm"><text:p text:style-name="P50"><text:span text:style-name="CharStyle21">74 </text:span><text:span text:style-name="CharStyle22">Część I. </text:span><text:span text:style-name="CharStyle23">Aksjologia a studia pedagogiczne</text:span></text:p></draw:text-box></draw:frame><draw:frame draw:style-name="fr6" svg:x="1.104cm" svg:y="1.244cm" svg:width="12.615cm" svg:height="14.665cm" text:anchor-type="paragraph"><draw:text-box><text:p text:style-name="P51"><text:span text:style-name="CharStyle3">i wychowawcze, ale dlatego bardziej jeszcze, że pedagogika naukowa wcale n i e leży w głównym nurcie refleksji nad edukacją</text:span><text:span text:style-name="T6">1 1 2</text:span><text:span text:style-name="CharStyle3">. </text:span></text:p><text:p text:style-name="P52"><text:span text:style-name="CharStyle10">I chociaż autor użył powyższych słów, zmierzając do odmiennego - niż posta­wiony przed niniejszą rozprawą - celu, to słowa te jako diagnoza oddają powagę sytuacji w pedagogice, a pośrednio w (studiach pedagogicznych) kształceniu pe­dagogów. </text:span></text:p><text:p text:style-name="P53"><text:span text:style-name="CharStyle10">Odsłaniająca się powszechnie wielowątkowość, a nawet chaos rozwoju nauko­wego pedagogiki ogólnej, nie omija pedagogiki szkoły wyższej i praktyki eduka­cyjnej (kształcenia pedagogów) na poziomie wyższym - o czym świadczy wiele wypowiedzi jej przedstawicieli</text:span><text:span text:style-name="T15">3</text:span><text:span text:style-name="CharStyle10">. Ten stan rzeczy - nawet przyjmując wielowąt­kowość rozwoju pedagogiki akademickiej za prawidłowość - wydaje się rzutować na przebieg i treść studiów pedagogicznych. Wymaga on diagnozy i uporządko­wania, a wcześniej uświadomienia sobie istnienia odmiennych modeli naukowej świadomości pedagogicznej w środowiskach akademickich. Rekonstrukcja owych modeli naukowej świadomości pedagogicznej odsłoniłaby odmienność syste­mów wartości nie tylko tkwiących u ich podstaw, ale także będących zasadniczą przyczyną (ich wielości) ich istnienia. Informuje to o sensotwórczej roli wartości, o tym, że od tego, jaką ich „konfigurację” przyjmiemy, jaki nadamy im status, będzie zależał kształt zarówno samej edukacji akademickiej pedagogów (przebieg studiów), jak i treści, w które „wyposażony” zostanie absolwent. </text:span></text:p><text:p text:style-name="P54"><text:span text:style-name="CharStyle10">Próbując poniżej przybliżyć choćby niektóre aspekty podstawowej, integrują­cej i porządkującej, roli wartości w przebiegu studiów pedagogicznych, odsłaniam zarazem funkcjonujący wśród pedagogów typ świadomości akademickiej (głów­nie własny). Świadomie przyjmuję przy tym perspektywę zorientowaną na dobro osoby (studenta - przyszłego pedagoga) i jej rozwój. Nawiązując do T. Hejnic- kiej-Bezwińskiej, zakładam, że świadomość środowisk akademickich jest odmianą świadomości społecznej. A jakiegokolwiek typu</text:span></text:p><text:p text:style-name="P55"><text:span text:style-name="CharStyle3">rekonstrukcje świadomości społecznej, obejmujące przeszłość, teraźniejszość i przyszłość, muszą być stronnicze chociażby z tego powodu, że formułowane być muszą w określonej perspektywie poznawczej i wartościującej</text:span><text:span text:style-name="T6">4</text:span><text:span text:style-name="CharStyle3">. </text:span></text:p><text:p text:style-name="P56"><text:span text:style-name="CharStyle10">Zaistnienie takiej możliwości odnoszę do poniższych rozważań własnych. </text:span></text:p></draw:text-box></draw:frame><draw:frame draw:style-name="fr7" svg:x="1.113cm" svg:y="17.219cm" svg:width="12.582cm" svg:height="0.838cm" text:anchor-type="paragraph"><draw:text-box><text:p text:style-name="P57"><text:span text:style-name="T16">1</text:span><text:span text:style-name="CharStyle25"><text:s text:c="1"/>Z. Kwieciński, </text:span><text:span text:style-name="CharStyle26">Pedagogie przekorne wobec pedagogii głównych nurtów. Problem. Model. Zachęta do dyskusji</text:span><text:span text:style-name="CharStyle25"><text:s text:c="1"/>[w: ] T. Hejnicka-Bezwińska, R. Leppert (red. ), </text:span><text:span text:style-name="CharStyle26">Ewolucja ‘ogólności’ w dyskursach pedagogicz­</text:span></text:p></draw:text-box></draw:frame><draw:frame draw:style-name="fr8" svg:x="1.113cm" svg:y="18.066cm" svg:width="12.573cm" svg:height="0.381cm" text:anchor-type="paragraph"><draw:text-box><text:p text:style-name="P58"><text:span text:style-name="CharStyle26">nych,</text:span><text:span text:style-name="CharStyle25"><text:s text:c="1"/>Bydgoszcz 2005, s. 67-68. </text:span></text:p></draw:text-box></draw:frame><draw:frame draw:style-name="fr9" svg:x="1.104cm" svg:y="18.456cm" svg:width="12.591cm" svg:height="0.744cm" text:anchor-type="paragraph"><draw:text-box><text:list text:style-name="L0" xml:id="1"><text:list-item><text:p text:style-name="P59"><text:span text:style-name="CharStyle25"><text:tab/>Por. np. M. Czerepaniak-Walczak, </text:span><text:span text:style-name="CharStyle26">Uczenie się czy studiowanie? Niektóre aspekty procesu bolońskie- go</text:span><text:span text:style-name="CharStyle25"><text:s text:c="1"/>[w: ] K. W. Jaskot (red. ), </text:span><text:span text:style-name="CharStyle26">Wprowadzenie do pedagogiki szkoły wyższej,</text:span><text:span text:style-name="CharStyle25"><text:s text:c="1"/>Szczecin 2006. </text:span></text:p></text:list-item></text:list></draw:text-box></draw:frame><draw:frame draw:style-name="fr10" svg:x="1.113cm" svg:y="19.209cm" svg:width="12.582cm" svg:height="1.626cm" text:anchor-type="paragraph"><draw:text-box><text:p text:style-name="P60"><text:span text:style-name="T16">4</text:span><text:span text:style-name="CharStyle25"><text:s text:c="1"/>T. Hejnicka-Bezwińska, </text:span><text:span text:style-name="CharStyle26">Tradycja — teraźniejszość — nowe wyzwania w dyskursach pedagogicznych </text:span><text:span text:style-name="CharStyle25">[w: ] T. Hejnicka-Bezwińska, R. Leppert (red. ), </text:span><text:span text:style-name="CharStyle26">Ewolucja ‘ogólności’...,</text:span><text:span text:style-name="CharStyle25"><text:s text:c="1"/>dz. cyt., s. 76. Definicję świado­mości społecznej T. Hejnicka-Bezwińska przyjmuje za: P. Sztompka, </text:span><text:span text:style-name="CharStyle26">Socjologia. Analiza społeczeństwa, </text:span><text:span text:style-name="CharStyle25">Kraków 2002. </text:span></text:p></draw:text-box></draw:frame></text:p>
      </text:section>
      <text:section text:style-name="Sect2" text:name="Section2">
        <text:p text:style-name="P242"><draw:line text:anchor-type="paragraph" draw:style-name="gr1" svg:x1="1.192cm" svg:y1="0.684cm" svg:x2="13.647cm" svg:y2="0.684cm"><text:p/></draw:line><draw:line text:anchor-type="paragraph" draw:style-name="gr1" svg:x1="1.177cm" svg:y1="17.787cm" svg:x2="4.182cm" svg:y2="17.787cm"><text:p/></draw:line></text:p>
        <text:p text:style-name="P8"><draw:frame draw:style-name="fr11" svg:x="3.115cm" svg:y="0.134cm" text:anchor-type="paragraph"><draw:text-box fo:min-width="10.575cm" fo:min-height="0.483cm"><text:p text:style-name="P62"><text:span text:style-name="CharStyle21">J. Kostkiewicz. </text:span><text:span text:style-name="CharStyle20">Wartości jako rzeczywistość porządkująca i integrująca...</text:span><text:span text:style-name="CharStyle21"><text:s text:c="1"/>75</text:span></text:p></draw:text-box></draw:frame><draw:frame draw:style-name="fr13" svg:x="1.117cm" svg:y="1.259cm" svg:width="12.591cm" svg:height="15.799cm" text:anchor-type="paragraph"><draw:text-box><text:p text:style-name="P63"><text:span text:style-name="CharStyle10">Do mówienia o wartościach „jako rzeczywistości” w pewnym sensie upoważ­nia koncepcja wartości M. Schelera</text:span><text:span text:style-name="T15">5</text:span><text:span text:style-name="CharStyle10"><text:s text:c="1"/>oraz ujęcie tej kwestii przez S. Kunowskiego, który piszę: </text:span></text:p><text:p text:style-name="P64"><text:span text:style-name="CharStyle3">Scheler wyróżnia dwie warstwy rzeczywistości - sferę bytu oraz sferę wartości. War­tości te są rzeczywiste i prawdziwe, nie są abstrakcją myślową, bytem myślowym, lecz istnieją realnie i konkretnie. Są autonomiczne i odrębne od przedmiotów, w których tkwią</text:span><text:span text:style-name="T6">6</text:span><text:span text:style-name="CharStyle3">. </text:span></text:p><text:p text:style-name="P65"><text:span text:style-name="CharStyle10">Sfera wartości tworzy zatem realnie istniejącą warstwę rzeczywistości w ogóle - nie wyłączając studiów pedagogicznych. To, jakie wartości złożą się na nią, jakie zaistnieją realnie, w ostatecznym rezultacie stanowiło będzie o aksjologicznym profilu tych studiów, orientacji aksjologicznej studentów - przyszłych pedago­gów. Wcześniej wpłynie na ich przebieg. </text:span></text:p><text:h text:outline-level="2" text:style-name="P66"><text:bookmark-start text:name="bookmark4"/><text:span text:style-name="CharStyle8">Wartości jako podstawa studiów pedagogicznych</text:span><text:bookmark-end text:name="bookmark4"/></text:h><text:p text:style-name="P67"><text:span text:style-name="CharStyle10">Kształcenie pedagogów (także nauczycieli wszelkich dyscyplin) wydaje się mieć szczególny charakter - odbywa się bowiem niejako w trzech wymiarach: </text:span></text:p><text:list text:style-name="L2" xml:id="3"><text:list-item><text:p text:style-name="P68"><text:span text:style-name="CharStyle10"><text:s text:c="1"/><text:tab/>Zasadniczym wymiarem jest przyjęty program studiów peda­gogicznych, w szczególności treści programów poszczególnych przedmio­tów w swojej formalnej (oficjalnej) warstwie (łącznie z literaturą naukową, do której się odwołują). </text:span></text:p></text:list-item><text:list-item><text:p text:style-name="P69"><text:span text:style-name="CharStyle10"><text:s text:c="1"/><text:tab/>Drugi wymiar stanowią preferowane w procesie edukacji - w danym środowisku akademickim, przez konkretnych naucz ycieli aka­demickich - koncepcje i orientacje pedagogiczne (z ich ładunkiem aksjo- logiczno-emocjonalnym), łącznie z możliwością zaistnienia tu programu ukrytego. </text:span></text:p></text:list-item><text:list-item><text:p text:style-name="P70"><text:span text:style-name="CharStyle10"><text:s text:c="1"/><text:tab/>Trzeci wymiar kształcenia pedagoga pojawia się wraz z upływem czasu, w rezultacie doświadczania roli studenta (i roli nauczyciela akademic­kiego) z pozycji „już bardziej świadomego” uczestnika procesu włas­nej edukacji. Doświadczenie to staje się „naturalnym zasobem”, źródłem, z którego absolwent czerpał będzie (świadomie i nieświadomie) w przy­szłych decyzjach i działaniach pedagogicznych, doświadczeniem, którym wzbogacą się lub przez które zubożeją przyszłe kompetencje pedagogiczne. </text:span></text:p></text:list-item></text:list></draw:text-box></draw:frame><draw:frame draw:style-name="fr14" svg:x="1.125cm" svg:y="17.999cm" svg:width="12.573cm" svg:height="2.388cm" text:anchor-type="paragraph"><draw:text-box><text:p text:style-name="P71"><text:span text:style-name="T16">5</text:span><text:span text:style-name="CharStyle25"><text:tab/>Opierając się na Schelerowskiej koncepcji wartości, założyć musimy, że sfera bytu „jest ujmowana przez akty poznania rozumowego, gdy sfera wartości dochodzi do uświadomienia w aktach uczuciowych. Uczucie jest organem poznawczym wartości” (cyt. za: S. Kunowski, </text:span><text:span text:style-name="CharStyle26">Wartości w procesie wychowania,</text:span><text:span text:style-name="CharStyle25"><text:s text:c="1"/>Kra­ków 2003, s. 20) - i jeśli w okresie studiów ma występować edukacja aksjologiczna, to powinno tu mieć miejsce kształcenie przez przeżywanie (jako element koncepcji kształcenia wielostronnego - jako strategia emocjonalna jest niezbędne). </text:span></text:p></draw:text-box></draw:frame><draw:frame draw:style-name="fr15" svg:x="1.134cm" svg:y="20.394cm" svg:width="12.555cm" svg:height="0.441cm" text:anchor-type="paragraph"><draw:text-box><text:p text:style-name="P72"><text:span text:style-name="T16">6</text:span><text:span text:style-name="CharStyle25"><text:tab/>S. Kunowski, </text:span><text:span text:style-name="CharStyle26">Wartości w procesie wychowania,</text:span><text:span text:style-name="CharStyle25"><text:s text:c="1"/>Kraków 2003, s. 19. </text:span></text:p></draw:text-box></draw:frame></text:p>
      </text:section>
      <text:section text:style-name="Sect3" text:name="Section3">
        <text:p text:style-name="P243"><draw:line text:anchor-type="paragraph" draw:style-name="gr1" svg:x1="1.185cm" svg:y1="0.642cm" svg:x2="13.638cm" svg:y2="0.642cm"><text:p/></draw:line><draw:line text:anchor-type="paragraph" draw:style-name="gr2" svg:x1="1.177cm" svg:y1="16.999cm" svg:x2="4.191cm" svg:y2="16.999cm"><text:p/></draw:line></text:p>
        <text:p text:style-name="P10"><draw:frame draw:style-name="fr16" svg:x="1.134cm" svg:y="0.083cm" text:anchor-type="paragraph"><draw:text-box fo:min-width="6.105cm" fo:min-height="0.483cm"><text:p text:style-name="P73"><text:span text:style-name="CharStyle22">76 Część I. </text:span><text:span text:style-name="CharStyle23">Aksjologia a studia pedagogiczne</text:span></text:p></draw:text-box></draw:frame><draw:frame draw:style-name="fr17" svg:x="1.108cm" svg:y="1.226cm" svg:width="12.607cm" svg:height="15.434cm" text:anchor-type="paragraph"><draw:text-box><text:p text:style-name="P74"><text:span text:style-name="CharStyle10">Pierwszy wymiar kształcenia pedagogów współgra z poziomem rozwoju wiedzy pedagogicznej, odsłania wielość (pluralizm) koncepcji i teorii wychowania, jest rezultatem racjonalnych decyzji specjalistów poszczególnych dziedzin pedagogiki, którzy z reguły kierują się kryterium naukowym - prawdziwością wiedzy oraz wolnością jej upowszechniania i stosowania. Ten wymiar kształcenia jest łatwo weryfikowalny, możliwy do porównania na poszczególnych uczelniach. </text:span></text:p><text:p text:style-name="P75"><text:span text:style-name="CharStyle10">Drugi i trzeci wymiar cechuje indywidualność rozstrzygnięć, prywatność i su­biektywność, a nawet subiektywizm realizacji. Te orientacje na odmienne syste­my wartości u poszczególnych nauczycieli akademickich powodują odmienność aksjologiczną poszczególnych środowisk. Nawet przy identycznych przedmiotach i programach edukacyjnych, identycznym pierwszym wymiarze, kształcimy peda­gogów o odmiennych orientacjach na wartości</text:span><text:span text:style-name="T15">7</text:span><text:span text:style-name="CharStyle10">. Mówiąc wprost: na poszczegól­nych uczelniach studia pedagogiczne są zdominowane przez preferowane w tych środowiskach kierunki (nurty) pedagogiki - inaczej „ideologie”</text:span><text:span text:style-name="T15">8</text:span><text:span text:style-name="CharStyle10">, które na ogół nie są komunikowane i „ogłaszane” jako nadające charakter studiom w danym ośrodku. Wynikająca z tego ich specyfika i odmienność najbardziej uwidacznia się w warstwie aksjologicznej. </text:span></text:p><text:p text:style-name="P76"><text:span text:style-name="CharStyle10">Sprawia to, że pedagogika i pedagodzy (absolwenci pedagogiki) w Polsce reprezentują zróżnicowane i odmienne orientacje aksjologiczne. Ma ona różne stopnie i zakresy - jest złożona i trudna do skonkretyzowania</text:span><text:span text:style-name="T15">9</text:span><text:span text:style-name="CharStyle10">. W związku z po­wyższym na podstawie oficjalnego, „formalnego” wymiaru kształcenia pedagogów nie możemy określić, ku jakiemu systemowi wartości, ku jakiej orientacji aksjologicznej kształci my. Obecnie jest ona nieokreślona. Dołączony do dyplomu suplement (ewentualnie inne załączniki) nie określa orientacji aksjologicznej absolwenta. On sam także nie deklaruje tego w żadnym dokumencie, który stałby się stałym elementem jego zawodowej cha­rakterystyki (i ewentualnie ewolucji tej charakterystyki). Środowisko pedagogów akademickich - odpowiedzialne za jakość kształcenia młodych adeptów zawodu - także nie może (nie znam takich badań) stwierdzić, na ile sam absolwent jest w stanie „zdefiniować” własną orientację, czy choćby preferencje aksjologiczne. Wybór orientacji aksjologicznej powinien należeć do studenta, jest bowiem prze­de wszystkim jego osobistym wyborem - jednakże w przypadku „bycia pedagogiem” powinien być możliwy do zwerbalizowania i zakomunikowania odbiorcom jego usług - rodzicom wychowanków, </text:span></text:p></draw:text-box></draw:frame><draw:frame draw:style-name="fr18" svg:x="1.125cm" svg:y="17.210cm" svg:width="12.573cm" svg:height="1.219cm" text:anchor-type="paragraph"><draw:text-box><text:p text:style-name="P77"><text:span text:style-name="T16">7</text:span><text:span text:style-name="CharStyle25"><text:tab/>Analizy pojęć: „orientacja na wartości”, „orientacja ku wartościom" i innych rodzajów orientacji dokonuje np. A. J. Sowiński, </text:span><text:span text:style-name="CharStyle26">Samowychowanie w szkole wyższej</text:span><text:span text:style-name="CharStyle25"><text:s text:c="1"/>[w: j K. W. Jaskot (red. ), </text:span><text:span text:style-name="CharStyle26">Wprowadzenie do pedagogiki...,</text:span><text:span text:style-name="CharStyle25"><text:s text:c="1"/>dz. cyt. </text:span></text:p></draw:text-box></draw:frame><draw:frame draw:style-name="fr19" svg:x="1.134cm" svg:y="18.438cm" svg:width="12.555cm" svg:height="0.762cm" text:anchor-type="paragraph"><draw:text-box><text:p text:style-name="P78"><text:span text:style-name="T16">8</text:span><text:span text:style-name="CharStyle25"><text:tab/>Rozumienie „ideologii” przyjmuję za: G. L. Gutek, </text:span><text:span text:style-name="CharStyle26">Filozoficzne i ideologiczne podstawy edukacji, </text:span><text:span text:style-name="CharStyle25">Gdańsk 2003. </text:span></text:p></draw:text-box></draw:frame><draw:frame draw:style-name="fr20" svg:x="1.125cm" svg:y="19.209cm" svg:width="12.564cm" svg:height="1.626cm" text:anchor-type="paragraph"><draw:text-box><text:p text:style-name="P79"><text:span text:style-name="T16">9</text:span><text:span text:style-name="CharStyle25"><text:tab/>Doświadczają tego także studenci w ramach tzw. wymiany „mostowej". Łatwo także zaobserwo­wać to w trakcie różnorakich konferencji, gdzie środowiska zgromadzone wokół jakiejś instytucji lub wybitnego uczonego „przemawiają” według „konkretnej” orientacji aksjologicznej - chociaż z reguły niewerbalizowanej przez nich. </text:span></text:p></draw:text-box></draw:frame></text:p>
      </text:section>
      <text:section text:style-name="Sect4" text:name="Section4">
        <text:p text:style-name="P244"><draw:line text:anchor-type="paragraph" draw:style-name="gr1" svg:x1="1.192cm" svg:y1="0.693cm" svg:x2="13.656cm" svg:y2="0.693cm"><text:p/></draw:line><draw:line text:anchor-type="paragraph" draw:style-name="gr2" svg:x1="1.168cm" svg:y1="17.778cm" svg:x2="4.165cm" svg:y2="17.778cm"><text:p/></draw:line></text:p>
        <text:p text:style-name="P12"><draw:frame draw:style-name="fr21" svg:x="3.097cm" svg:y="0.159cm" text:anchor-type="paragraph"><draw:text-box fo:min-width="10.617cm" fo:min-height="0.474cm"><text:p text:style-name="P80"><text:span text:style-name="CharStyle21">J. Kostkiewicz. </text:span><text:span text:style-name="CharStyle20">Wartości jako rzeczywistość porządkująca i integrująca...</text:span><text:span text:style-name="CharStyle21"><text:s text:c="1"/>77</text:span></text:p></draw:text-box></draw:frame><draw:frame draw:style-name="fr22" svg:x="1.108cm" svg:y="1.277cm" svg:width="12.607cm" svg:height="11.337cm" text:anchor-type="paragraph"><draw:text-box><text:p text:style-name="P81"><text:span text:style-name="CharStyle10">a także dorosłym uczniom lub studentom. Zasadniczym powodem uznawanej tu przeze mnie konieczności deklarowania/komunikowania własnej orientacji aksjologicznej jest przestrzeganie prostej zasady uczciwości (żaden człowiek, pe­dagog także, nie jest w stanie zneutralizować w wykonywanej pracy swego profilu aksjologicznego, zakładając, że przyjmie ten oczekiwany przez studentów czy ro­dziców). W przypadku nauczyciela akademickiego „realizującego” pluralistyczne (zróżnicowane aksjologicznie) treści owa werbalizacja gwarantuje ponadto jego podmiotowy udział w realizowanym procesie edukacji. Studentowi i nauczycie­lowi pomaga oddzielać racje naukowe od osobistych preferencji (zakładam, że nauczyciel akademicki kształcący pedagogów z reguły nie bywa zainteresowany realizacją ukrytego programu aksjologicznego, choć jest to możliwe). </text:span></text:p><text:p text:style-name="P82"><text:span text:style-name="CharStyle10">Problemu powyższego nie należy zaliczać do błahych, banalnych czy próbu­jących ingerować w prywatność nauczyciela akademickiego - pedagoga. Jego ważność uzasadnia posiadanie przez każdą koncepcję wychowawczą właściwej jej orientacji aksjologicznej (nawet ideologicznej), przynoszącej radykalnie odmienne rezultaty wychowawcze. </text:span></text:p><text:p text:style-name="P83"><text:span text:style-name="CharStyle10">Przy założeniu, że wartości tworzą podstawę studiów pedagogicznych, nasu­wa się wiele pytań trudnych, empirycznie niemal nieweryfikowalnych, niemniej bardzo istotnych: Czy potrafimy wystarczająco wypełnić wartościami - w sposób świadomy, możliwy do zwerbalizowania i zakomunikowania zainteresowanym</text:span><text:span text:style-name="T15">10 </text:span><text:span text:style-name="CharStyle10">- przestrzeń między podmiotami procesu edukacji akademickiej pedagogów? Czy odpowiednie jest nasycenia tej przestrzeni wartościami wyższymi, duchowymi? Czy wartości pragmatyczne (płynące współcześnie z założeń Procesu Bolońskie- go)</text:span><text:span text:style-name="T15">11</text:span><text:span text:style-name="CharStyle10"><text:s text:c="1"/>i instrumentalne nie depersonalizują relacji i nie dehumanizują tej przestrze­ni, czyniąc ją anonimową, zatomizowaną, uprzedmiotowioną? </text:span></text:p></draw:text-box></draw:frame><draw:frame draw:style-name="fr23" svg:x="1.108cm" svg:y="13.351cm" svg:width="12.607cm" svg:height="3.768cm" text:anchor-type="paragraph"><draw:text-box><text:h text:outline-level="2" text:style-name="P84"><text:bookmark-start text:name="bookmark5"/><text:span text:style-name="CharStyle8">Porządkująca rola wartości w kształceniu pedagogów</text:span><text:bookmark-end text:name="bookmark5"/></text:h><text:p text:style-name="P85"><text:span text:style-name="CharStyle10">Czy wartości mogą stanowić rzeczywistość porządkującą? Co oznacza samo po­rządkowanie, czynność porządkowania, zjawisko porządkowania? W samej istocie polega ona na stawianiu czegoś przed, za, obok czegoś drugiego lub wobec czegoś kolejnego. Oznacza ustawianie (samoczynne lub przez kogoś) wszystkiego na swoim miejscu. Może mieć miejsce także w przestrzeni studiów pedagogicznych i </text:span><text:span text:style-name="CharStyle28">de facto</text:span><text:span text:style-name="CharStyle10"><text:s text:c="1"/>ma miejsce nieustannie. Porządkująca rola wartości w przestrzeni stu­</text:span></text:p></draw:text-box></draw:frame><draw:frame draw:style-name="fr24" svg:x="1.108cm" svg:y="17.999cm" svg:width="12.582cm" svg:height="1.609cm" text:anchor-type="paragraph"><draw:text-box><text:p text:style-name="P86"><text:span text:style-name="T16">10</text:span><text:span text:style-name="CharStyle25"><text:tab/>Domaga się tego m. in. zasada świadomego i aktywnego udziału ucznia w procesie nauczania - uczenia się (C. Kupisiewicz, </text:span><text:span text:style-name="CharStyle26">Podstawy dydaktyki ogólnej,</text:span><text:span text:style-name="CharStyle25"><text:s text:c="1"/>wyd. z lat 70. i 80. ) oraz ogniwa procesu dydaktycznego sformułowane przez W. Okonia (1 ogniwo: Uświadomienie uczniom celów i zadań lekcji) i chociaż niosły je podręczniki w okresie PRL-u, ich charakter jest uniwersalny. </text:span></text:p></draw:text-box></draw:frame><draw:frame draw:style-name="fr25" svg:x="1.117cm" svg:y="19.616cm" svg:width="12.573cm" svg:height="1.219cm" text:anchor-type="paragraph"><draw:text-box><text:p text:style-name="P87"><text:span text:style-name="T16">11</text:span><text:span text:style-name="CharStyle25"><text:tab/>O zagrożeniach tego rodzaju piszę między innymi M. Czerepaniak-Walczak, </text:span><text:span text:style-name="CharStyle26">Uczenie si( czy stu­diowanie? Niektóre aspekty procesu bolońskiego</text:span><text:span text:style-name="CharStyle25"><text:s text:c="1"/>[w: ] K. W. Jaskot (red. ), </text:span><text:span text:style-name="CharStyle26">Wprowadzenie do pedagogiki..., </text:span><text:span text:style-name="CharStyle25">dz. cyt. </text:span></text:p></draw:text-box></draw:frame></text:p>
      </text:section>
      <text:section text:style-name="Sect5" text:name="Section5">
        <text:p text:style-name="P245"><draw:line text:anchor-type="paragraph" draw:style-name="gr1" svg:x1="1.198cm" svg:y1="0.744cm" svg:x2="13.652cm" svg:y2="0.744cm"><text:p/></draw:line><draw:line text:anchor-type="paragraph" draw:style-name="gr2" svg:x1="1.173cm" svg:y1="19.422cm" svg:x2="4.187cm" svg:y2="19.422cm"><text:p/></draw:line></text:p>
        <text:p text:style-name="P14"><draw:frame draw:style-name="fr26" svg:x="1.147cm" svg:y="0.212cm" text:anchor-type="paragraph"><draw:text-box fo:min-width="6.121cm" fo:min-height="0.457cm"><text:p text:style-name="P88"><text:span text:style-name="CharStyle22">78 Część I. </text:span><text:span text:style-name="CharStyle23">Aksjologia a studia pedagogiczne</text:span></text:p></draw:text-box></draw:frame><draw:frame draw:style-name="fr27" svg:x="1.104cm" svg:y="1.330cm" svg:width="12.615cm" svg:height="16.873cm" text:anchor-type="paragraph"><draw:text-box><text:p text:style-name="P89"><text:span text:style-name="CharStyle10">diów pedagogicznych jest nieustająca, nie kończy się. Dzieje się tak z racji zmien­ności, jaka dotyczy procesu studiowania - zmiany w kulturze, zmiany społecznej, zmiany w programach, w stanie wiedzy (rozwoju) poszczególnych subdyscyplin, zmiany następujących po sobie treści, sytuacji i w końcu osób. Mamy tu do czy­nienia ze swoistą płynnością zmiany. Obrany system wartości (choćby triada wartości uniwersalnych) chroni konieczną zmianę przed popadnięciem w chaos, jest strażnikiem jej zamierzonego kierunku.</text:span></text:p><text:p text:style-name="P90"><text:span text:style-name="CharStyle10">W takiej rzeczywistości, w której choćby jej temporalny aspekt implikuje zmia­ny, wartości są w stanie odgrywać niezbędną dla niej rolę porządkującą, bowiem - jak zauważył to już kiedyś W. Stróżewski - wartości są „poza-czasowe”: wartość jako taka ma inny sposób istnienia aniżeli rzeczywistość, w której ma znaleźć swą realizację: „jest poza-czasowa, podczas gdy rzeczywistość trwa lub rozwija się w cza­sie”</text:span><text:span text:style-name="T15">12</text:span><text:span text:style-name="CharStyle10">. Porządkująca rola wartości nie jest możliwa w sposób bezpośredni. Odbywa się poprzez poszczególne decyzje (wybory), nawet te najdrobniejsze, osób organizujących i realizujących program studiów. Ich decyzje warunkowane są tym systemem wartości, którego internalizacji (introcepcji) dokonały te osoby.</text:span></text:p><text:p text:style-name="P91"><text:span text:style-name="CharStyle10">Zatem wartości mogą ową porządkującą rolę odgrywać jedynie poprzez osoby, które daną rzeczywistość zechcą nimi wypełnić. Nie znaczy to, że owa pośrednia porządkująca sprawczość wartości jest mniej istotna, w jakiś sposób słabsza, dru­gorzędna czy drugoplanowa; przeciwnie, jest pierwszorzędna i jedynie możliwa. Rozważania te pozostają w swoistym związku z tezą W. Stróżewskiego, który twierdzi, że</text:span></text:p><text:p text:style-name="P92"><text:span text:style-name="CharStyle3">urzeczywistnianie wartości wprost jest tedy niemożliwe [...]. Wartości „same w sobie” są pod tym względem [ucieleśniania się, urzeczywistniania - uzup. J. K.] bezsilne. [...] Gdy jednak „staną się ciałem”, okazuje się, że to właśnie one są, zgodnie ze swą istotą, czymś najważniejszym. Co więcej: to one nadają sens istnieniu, a przez to stają się jego racją</text:span><text:span text:style-name="T6">13 14</text:span><text:span text:style-name="CharStyle3">.</text:span></text:p><text:p text:style-name="P93"><text:span text:style-name="CharStyle10">Posiłkując się dalej koncepcją W. Stróżewskiego zmierzającą do ustalenia, jakie czynniki spowodować mogą ucieleśnienie się wartości, pominę powinność wyrażającą się w „normie” - jako pierwszy czynnik powodujący obowiązywalność wartości (nie odrzucam go, ale dla przyjętego tu celu rozważań nie wydaje się pierwszorzędny). Chciałabym się skierować ku drugiemu z czynników, jakie ten autor wymienia. Jest to otwarcie nowej perspektywy -</text:span></text:p><text:p text:style-name="P94"><text:span text:style-name="CharStyle3">chodzi zaś ostatecznie o perspektywę na dobro samej rzeczywistości, która - sama w sobie - zawiera szczególne roszczenie wartości i wymusza niejako czy też postuluje konieczność ich realizacji</text:span><text:span text:style-name="T6">13</text:span><text:span text:style-name="CharStyle3">.</text:span></text:p></draw:text-box></draw:frame><draw:frame draw:style-name="fr28" svg:x="1.647cm" svg:y="19.634cm" svg:width="7.061cm" svg:height="0.381cm" text:anchor-type="paragraph"><draw:text-box><text:p text:style-name="P95"><text:span text:style-name="T16">12</text:span><text:span text:style-name="CharStyle25"><text:tab/>W. Stróżewski, </text:span><text:span text:style-name="CharStyle26">W kręgu wartości,</text:span><text:span text:style-name="CharStyle25"><text:s text:c="1"/>Kraków 1992, s. 62.</text:span></text:p></draw:text-box></draw:frame><draw:frame draw:style-name="fr29" svg:x="1.647cm" svg:y="20.091cm" svg:width="7.061cm" svg:height="0.263cm" text:anchor-type="paragraph"><draw:text-box><text:p text:style-name="P96"><text:span text:style-name="T16">IJ</text:span><text:span text:style-name="CharStyle25"><text:s text:c="1"/>Tamże, s. 62-66.</text:span></text:p></draw:text-box></draw:frame><draw:frame draw:style-name="fr30" svg:x="1.647cm" svg:y="20.465cm" svg:width="7.061cm" svg:height="0.339cm" text:anchor-type="paragraph"><draw:text-box><text:p text:style-name="P97"><text:span text:style-name="T16">14</text:span><text:span text:style-name="CharStyle25"><text:tab/>Tamże, s. 69.</text:span></text:p></draw:text-box></draw:frame></text:p>
      </text:section>
      <text:section text:style-name="Sect6" text:name="Section6">
        <text:p text:style-name="P246"><draw:line text:anchor-type="paragraph" draw:style-name="gr1" svg:x1="1.189cm" svg:y1="0.753cm" svg:x2="13.644cm" svg:y2="0.753cm"><text:p/></draw:line></text:p>
        <text:p text:style-name="P16"><draw:frame draw:style-name="fr31" svg:x="3.103cm" svg:y="0.212cm" text:anchor-type="paragraph"><draw:text-box fo:min-width="10.592cm" fo:min-height="0.474cm"><text:p text:style-name="P98"><text:span text:style-name="CharStyle21">J. Kostkiewicz. </text:span><text:span text:style-name="CharStyle20">Wartości jako rzeczywistość porządkująca i integrująca...</text:span><text:span text:style-name="CharStyle21"><text:s text:c="1"/>79</text:span></text:p></draw:text-box></draw:frame><draw:frame draw:style-name="fr32" svg:x="1.113cm" svg:y="1.337cm" svg:width="12.598cm" svg:height="19.465cm" text:anchor-type="paragraph"><draw:text-box><text:p text:style-name="P99"><text:span text:style-name="CharStyle10">Rzeczywistością, o którą nam chodzi, jest proces kształcenia akademickiego pedagogów. Dbałość o jego dobro (wysoką jakość) gwarantuje szerszy krąg dobra, dobrych rozwiązań. To dobro niejako będzie „eskalować” na dobre wykształcenie absolwenta, dobro jego wychowanków dzięki dobrze prowa­dzonej edukacji, na obecność dobra w relacjach międzyludzkich.</text:span></text:p><text:p text:style-name="P100"><text:span text:style-name="CharStyle10">Wartości mogą, i w praktyce tak najczęściej się dzieje, porządkować:</text:span></text:p><text:list text:style-name="L4" xml:id="5"><text:list-item><text:p text:style-name="P101"><text:span text:style-name="CharStyle10"><text:tab/>sferę zało że n i o wo-d ąż e n i o wą e d u k a c j i: cele, ideały w zakre­sie wychowania i wykształcenia;</text:span></text:p></text:list-item><text:list-item><text:p text:style-name="P102"><text:span text:style-name="CharStyle10"><text:tab/>sferę treści: w programach, planach, podręcznikach, skryptach, wy­kładach, zalecanej literaturze uzupełniającej, w obrębie konwersatoriów, ćwiczeń, seminariów (literatura uzupełniająca mogłaby „odsłaniać” przy­kładowe propozycje i wizje wychowania niemieszczące się w „edukacyjnej przestrzeni” Prawdy, Dobra, Piękna - ukazując odmienność „takiej kultu- ■y);</text:span></text:p></text:list-item><text:list-item><text:p text:style-name="P103"><text:span text:style-name="CharStyle10"><text:tab/>sferę relacji (komunikacji) m i ęd zy p o d m i o t o wy ch (nau­czyciel akademicki - student) i poprzez to nadawać temu, co dziś nazywa się „codziennością aksjologiczną”, wymiaru wyższego, wartościowszego, re­spektującego podmiotowość, wolność, godność uczestników procesu edu­kacji akademickiej.</text:span></text:p></text:list-item></text:list><text:p text:style-name="P104"><text:span text:style-name="CharStyle10">Czyniąc wartości sferą porządkującą przebieg studiów pedagogicznych, uświa­damiamy sobie fakt, że w uniwersyteckim procesie dydaktyczno-wychowawczym wartości pojawiają się w wielu jego warstwach i wielu postaciach:</text:span></text:p><text:list text:style-name="L6" xml:id="7"><text:list-item><text:p text:style-name="P105"><text:span text:style-name="CharStyle10"><text:tab/>jako źródło celów edukacji;</text:span></text:p></text:list-item><text:list-item><text:p text:style-name="P106"><text:span text:style-name="CharStyle10"><text:tab/>jako ideologie edukacyjne (odmienne, przeciwstawne sobie, krzyżujące się, wzajemnie się uzupełniające);</text:span></text:p></text:list-item><text:list-item><text:p text:style-name="P107"><text:span text:style-name="CharStyle10"><text:tab/>jako kulturowa (duchowa) warstwa wychowania [ich istnienie uznaje się za obiektywne - nabierają przy tym wymiaru uniwersum wychowawczego (odgrywają rolę obiektywistycznej teorii etycznej - normatywnej)];</text:span></text:p></text:list-item><text:list-item><text:p text:style-name="P108"><text:span text:style-name="CharStyle10"><text:tab/>jako dobra indywidualne, tworzone w sposób uwewnętrzniony, bez powin­ności ich przestrzegania i respektowania. Wówczas w wychowaniu istnieją w wymiarze subiektywnym, jako świat indywiduum, „płynny” świat jed­nostki (odgrywają przy tym rolę subiektywistycznej teorii etycznej - relaty­wistycznej).</text:span></text:p></text:list-item></text:list><text:p text:style-name="P109"><text:span text:style-name="CharStyle10">We wszystkich tych obszarach wartości (ich konkretne systemy) mogą być przenoszone przez: teorie filozoficzne (w szczególności antropologię i aksjologię), teorie pedagogiczne, teorie socjologiczne, teorie psychologiczne, religię, społeczne fakty i inicjatywy. We wszystkich wymienionych obszarach ich nosicielami, twór­cami, reprezentantami są nauczyciele akademiccy, studenci i treści ujawniające się w przeróżnych formach - w słowie mówionym, pisanym, obrazie, zachowaniach (czynach, gestach, komunikacji pozawerbalnej).</text:span></text:p><text:p text:style-name="P110"><text:span text:style-name="CharStyle10">Ad 1) Gdy wartości wyznaczają i porządkują cele studiów uniwersyteckich</text:span></text:p><text:p text:style-name="P111"><text:span text:style-name="CharStyle10">Cele kształcenia jako moment inicjujący aktywność edukacyjną studentów czy nauczycieli pojawiają się na kanwie jakichś wartości.</text:span></text:p></draw:text-box></draw:frame></text:p>
      </text:section>
      <text:section text:style-name="Sect7" text:name="Section7">
        <text:p text:style-name="P247"><draw:line text:anchor-type="paragraph" draw:style-name="gr1" svg:x1="1.185cm" svg:y1="0.669cm" svg:x2="13.640cm" svg:y2="0.669cm"><text:p/></draw:line><draw:line text:anchor-type="paragraph" draw:style-name="gr2" svg:x1="1.168cm" svg:y1="18.576cm" svg:x2="4.182cm" svg:y2="18.576cm"><text:p/></draw:line></text:p>
        <text:p text:style-name="P18"><draw:frame draw:style-name="fr33" svg:x="1.143cm" svg:y="0.136cm" text:anchor-type="paragraph"><draw:text-box fo:min-width="6.114cm" fo:min-height="0.466cm"><text:p text:style-name="P112"><text:span text:style-name="CharStyle21">80 </text:span><text:span text:style-name="CharStyle22">Część 1. </text:span><text:span text:style-name="CharStyle23">Aksjologia a studia pedagogiczne</text:span></text:p></draw:text-box></draw:frame><draw:frame draw:style-name="fr34" svg:x="1.101cm" svg:y="1.261cm" svg:width="12.624cm" svg:height="16.425cm" text:anchor-type="paragraph"><draw:text-box><text:p text:style-name="P113"><text:span text:style-name="CharStyle3">Formułowanie celów związane jest z przyjęciem systemu wartości [wyr.</text:span></text:p><text:p text:style-name="P114"><text:span text:style-name="CharStyle3">- J. K.J kształcenia i wychowania: wartości poznawczych (z wartością prawdy na czele), wartości społeczno-moralnych, wartości estetycznych, wartości zdrowotnych</text:span><text:span text:style-name="T6">15</text:span><text:span text:style-name="CharStyle3">.</text:span></text:p><text:p text:style-name="P115"><text:span text:style-name="CharStyle10">Proces studiów pedagogicznych zorientowany na wartości osobowe, ekspo­nujący podmiotowość, godność, wolność jego uczestników, tworzy dydaktykę, którą S. Palka określa jako dydaktykę humanistyczną</text:span><text:span text:style-name="T15">16</text:span><text:span text:style-name="CharStyle10">. Może ona zasługiwać na miano personalistycznej, gdy nie tylko przyjmie powyższe wartości, ale także uzna transcendentny wymiar osoby, a proces edukacji zorientuje na poszukiwanie wartości (uznając ich hierarchię odpowiadającą przyjętej definicji osoby). W tym personalistycznym modelu dydaktyki wartości porządkują ważność i kolejność czynności dydaktycznych, decydują o wyborach i decyzjach w rozwiązywanych sytuacjach dydaktyczno-wychowawczych. 1 tak porządkująca rola wartości w studiach pedagogicznych w przypadku przyjęcia wartości osobowych za główne w uniwersyteckim procesie dydaktycznym, na przykład nie eliminuje dydaktyki rozumianej/definiowanej jako technologia kształcenia. Eksponuje jedynie mocniej jej istotę i zmienia jej status - już nie może być rozumiana jako teoria kształcenia człowieka, lecz staje się teorią środków dydaktycznych, teorią instrumentarium dydaktycznego.</text:span></text:p><text:p text:style-name="P116"><text:span text:style-name="CharStyle10">Ad 2) Gdy wartości niesione są przez ideologie</text:span></text:p><text:p text:style-name="P117"><text:span text:style-name="CharStyle10">Ideologie wkraczające do pedagogiki tym różnią się od koncepcji filozoficznych, że nie poprzestają na sformułowaniu teorii. One próbują się przyoblekać w mą­drości najwyższe, racje ostateczne, mienią się forpocztą nowoczesności i postępu, przyjmują język, który nie znosi sprzeciwu. Zagrożone, odnoszą się do oponentów z drwiną, lubią odstraszać wszystko, co im zagraża, nazywając to ciemnogrodem, zaściankowością, brakiem dojrzałości itp. Przystępują do niezwłocznego usku­teczniania swoich racji, zdominowania rynku edukacyjnego (także społecznego, politycznego, ekonomicznego). Zwykle posiadają ukryty program i nie nazywają siebie ideologią. T. Hejnicka-Bezwińska piszę:</text:span></text:p><text:p text:style-name="P118"><text:span text:style-name="CharStyle3">ideologia szkoły nie jest jednak na ogół werbalizowana wprost. Można ją odczytać, ana­lizując rzeczywiste funkcjonowanie szkoły w określonym miejscu i czasie historycznym, a szczególnie takie kwestie jak: akty prawne, zależności instytucjonalne, selekcje szkolne, kształcenie i doskonalenie zawodowe nauczycieli, czy też tzw. ukryty program</text:span><text:span text:style-name="T6">17</text:span><text:span text:style-name="CharStyle3">.</text:span></text:p><text:p text:style-name="P119"><text:span text:style-name="CharStyle10">Ideologie nie są „werbalizowane wprost”, bowiem niosą zagrożenia totalita­ryzmem - z reguły umniejszają rolę osób jako „jednostkowych bytów”. Według</text:span></text:p></draw:text-box></draw:frame><draw:frame draw:style-name="fr35" svg:x="1.125cm" svg:y="18.787cm" svg:width="12.548cm" svg:height="0.771cm" text:anchor-type="paragraph"><draw:text-box><text:p text:style-name="P120"><text:span text:style-name="T16">15</text:span><text:span text:style-name="CharStyle25"><text:tab/>S. Palka, </text:span><text:span text:style-name="CharStyle26">Charakterystyka pedagogiki szkoły wyższej jako dyscypliny teoretycznej i praktycznej</text:span><text:span text:style-name="CharStyle25"><text:s text:c="1"/>[w:] K. W. Jaskot (red.), </text:span><text:span text:style-name="CharStyle26">Wprowadzenie do pedagogiki...,</text:span><text:span text:style-name="CharStyle25"><text:s text:c="1"/>dz. cyt., s. 1 5.</text:span></text:p></draw:text-box></draw:frame><draw:frame draw:style-name="fr36" svg:x="1.125cm" svg:y="19.618cm" svg:width="12.548cm" svg:height="0.330cm" text:anchor-type="paragraph"><draw:text-box><text:p text:style-name="P121"><text:span text:style-name="T16">16</text:span><text:span text:style-name="CharStyle25"><text:tab/>S. Palka, </text:span><text:span text:style-name="CharStyle26">Pedagogika w stanie...,</text:span><text:span text:style-name="CharStyle25"><text:s text:c="1"/>dz. cyt., s. 99.</text:span></text:p></draw:text-box></draw:frame><draw:frame draw:style-name="fr37" svg:x="1.125cm" svg:y="20.015cm" svg:width="12.548cm" svg:height="0.787cm" text:anchor-type="paragraph"><draw:text-box><text:p text:style-name="P122"><text:span text:style-name="T16">17</text:span><text:span text:style-name="CharStyle25"><text:tab/>T. Hejnicka-Bezwińska, </text:span><text:span text:style-name="CharStyle26">Problemy aksjologiczności pedagogii</text:span><text:span text:style-name="CharStyle25"><text:s text:c="1"/>[w:] T. Kukołowicz, M. Nowak (red.), </text:span><text:span text:style-name="CharStyle26">Pedagogika ogólna. Problemy aksjologiczne.</text:span><text:span text:style-name="CharStyle25"><text:s text:c="1"/>Lublin 1997, s. 173.</text:span></text:p></draw:text-box></draw:frame></text:p>
      </text:section>
      <text:section text:style-name="Sect8" text:name="Section8">
        <text:p text:style-name="P248"><draw:line text:anchor-type="paragraph" draw:style-name="gr1" svg:x1="1.177cm" svg:y1="0.762cm" svg:x2="13.640cm" svg:y2="0.762cm"><text:p/></draw:line><draw:line text:anchor-type="paragraph" draw:style-name="gr2" svg:x1="1.168cm" svg:y1="19.413cm" svg:x2="4.166cm" svg:y2="19.413cm"><text:p/></draw:line></text:p>
        <text:p text:style-name="P20"><draw:frame draw:style-name="fr38" svg:x="3.157cm" svg:y="0.229cm" text:anchor-type="paragraph"><draw:text-box fo:min-width="10.523cm" fo:min-height="0.483cm"><text:p text:style-name="P123"><text:span text:style-name="CharStyle21">J. Kostkiewicz. </text:span><text:span text:style-name="CharStyle20">Wartości jako rzeczywistość porządkująca i integrująca...</text:span><text:span text:style-name="CharStyle21"><text:s text:c="1"/>81</text:span></text:p></draw:text-box></draw:frame><draw:frame draw:style-name="fr39" svg:x="1.101cm" svg:y="1.346cm" svg:width="12.624cm" svg:height="17.568cm" text:anchor-type="paragraph"><draw:text-box><text:p text:style-name="P124"><text:span text:style-name="CharStyle10">M. Gogacza, są skutkiem obecności i dominacji idealistycznego nurtu filozoficz­nego w kulturze:</text:span></text:p><text:p text:style-name="P125"><text:span text:style-name="CharStyle3">Brak metafizyki powoduje, że swoją myślą musimy formułować założenia dla każde­go systemu wyjaśnień, dla każdej nauki. Myśl, zgodnie ze swoją naturą, tworzy struktury ogólne. Maleje więc rola osób jako jednostkowych bytów [wyr. - J. K.]. Pierwsze stają się takie konstrukcje myślowe jak państwo, instytucje, ad­ministracja, ideologie [wyr. - J. K.]</text:span><text:span text:style-name="T6">18</text:span><text:span text:style-name="CharStyle3">.</text:span></text:p><text:p text:style-name="P126"><text:span text:style-name="CharStyle10">G. L. Gutek piszę, że we współczesnej edukacji ideologie odgrywają równie istotną rolę jak filozofia, socjologia i psychologia, a począwszy „od XVIII wieku, pojedynczy ludzie i całe społeczeństwa żyją w świecie zdominowanym przez ideo­logię”</text:span><text:span text:style-name="T15">19</text:span><text:span text:style-name="CharStyle10">. Na marginesie tych rozważań warto zauważyć, że Gutek, wskazując prze­różne przyczyny powstawania ideologii (podłoże ideologii), zauważa tylko, że to „nie system metafizyczny, który z reguły nie ogranicza się do kontekstu kulturowego”</text:span><text:span text:style-name="T15">20</text:span><text:span text:style-name="CharStyle10">, jest odpowiedzialny za powstanie ideologii. Cytowany wyżej M. Gogacz (opowiadając się za opieraniem pedagogiki na realistycznym nurcie filozofii) mówi wprost, że to brak metafizyki skutkuje między innymi tym, że w kulturze rodzą się ideologie.</text:span></text:p><text:p text:style-name="P127"><text:span text:style-name="CharStyle10">Gdy wartości niesione są przez ideologie, ich zdolność oddziaływania i siła sprawcza nie ulegają zmniejszeniu, lecz nawet zwiększają się. Ich właściwością jest to, że apelując do człowieka, nie odnoszą się do jego „wyższej natury”, do jego szlachetności i miłości, jaką w sobie nosi, nie niosą człowiekowi przesłania: „po- każ, jak doskonałe i wielkie może być człowieczeństwo”. Działają z pozycji siły nie zawsze zupełnie określanego „zaplecza”, zdobywają właściwości „zniewalające” na­wet wtedy, gdy szermują hasłami godności i wolności człowieka, obligują bardziej niż wolne systemy wartości, osaczają presją środowiska lub presją poprawności politycznej wpisanej we właściwą sobie opcję.</text:span></text:p><text:p text:style-name="P128"><text:span text:style-name="CharStyle10">W momencie oddziaływania ideologii utrudniona jest werbalizacja zła, które niesie osobom kształconym. Zwykle zasłania się niesionym dobrem - ale dobra tego głębiej nie uzasadnia. Przyjęcie (internalizacja) systemu wartości niesionego przez ideologię zwykle prowadzi do okrojonego profilu wykształcenia, nadania mu jednostronnego rysu.</text:span></text:p><text:p text:style-name="P129"><text:span text:style-name="CharStyle10">Ad 3) Gdy wartości [jako istniejące obiektywnie, prowadzące do transcendo- wania aktualnego „ja”] tworzą warstwę duchową [kulturową] procesu studiów pedagogicznych</text:span></text:p><text:p text:style-name="P130"><text:span text:style-name="CharStyle10">Tworzą wtedy najszerszą płaszczyznę życia i wszelkiej aktywności studentów. Rozpoczyna się ona na poziomie poszukiwania prawdy w badaniach naukowych, próbach weryfikacji różnorakich teorii naukowych, przez autentyczność codzien­</text:span></text:p></draw:text-box></draw:frame><draw:frame draw:style-name="fr40" svg:x="1.617cm" svg:y="19.634cm" svg:width="9.915cm" svg:height="0.381cm" text:anchor-type="paragraph"><draw:text-box><text:p text:style-name="P131"><text:span text:style-name="T16">18</text:span><text:span text:style-name="CharStyle25"><text:tab/>M. Gogacz, </text:span><text:span text:style-name="CharStyle26">Podstawy wychowania,</text:span><text:span text:style-name="CharStyle25"><text:s text:c="1"/>Niepokalanów 1993, s. 11.</text:span></text:p></draw:text-box></draw:frame><draw:frame draw:style-name="fr41" svg:x="1.617cm" svg:y="20.091cm" svg:width="9.915cm" svg:height="0.321cm" text:anchor-type="paragraph"><draw:text-box><text:p text:style-name="P132"><text:span text:style-name="T16">19</text:span><text:span text:style-name="CharStyle25"><text:tab/>G. L. Gutek, </text:span><text:span text:style-name="CharStyle26">Filozoficzne i ideologiczne podstawy edukacji,</text:span><text:span text:style-name="CharStyle25"><text:s text:c="1"/>Gdańsk 2003, s. 143.</text:span></text:p></draw:text-box></draw:frame><draw:frame draw:style-name="fr42" svg:x="1.617cm" svg:y="20.481cm" svg:width="9.915cm" svg:height="0.321cm" text:anchor-type="paragraph"><draw:text-box><text:p text:style-name="P133"><text:span text:style-name="T16">20</text:span><text:span text:style-name="CharStyle25"><text:tab/>Tamże, s. 142-143.</text:span></text:p></draw:text-box></draw:frame></text:p>
      </text:section>
      <text:section text:style-name="Sect9" text:name="Section9">
        <text:p text:style-name="P249"><draw:line text:anchor-type="paragraph" draw:style-name="gr1" svg:x1="1.185cm" svg:y1="0.669cm" svg:x2="13.640cm" svg:y2="0.669cm"><text:p/></draw:line><draw:line text:anchor-type="paragraph" draw:style-name="gr2" svg:x1="1.185cm" svg:y1="19.355cm" svg:x2="4.200cm" svg:y2="19.355cm"><text:p/></draw:line></text:p>
        <text:p text:style-name="P22"><draw:frame draw:style-name="fr43" svg:x="1.143cm" svg:y="0.136cm" text:anchor-type="paragraph"><draw:text-box fo:min-width="6.114cm" fo:min-height="0.466cm"><text:p text:style-name="P134"><text:span text:style-name="CharStyle21">82 </text:span><text:span text:style-name="CharStyle22">Część 1. </text:span><text:span text:style-name="CharStyle23">Aksjologia a studia pedagogiczne</text:span></text:p></draw:text-box></draw:frame><draw:frame draw:style-name="fr44" svg:x="1.101cm" svg:y="1.261cm" svg:width="12.624cm" svg:height="17.348cm" text:anchor-type="paragraph"><draw:text-box><text:p text:style-name="P135"><text:span text:style-name="CharStyle10">nych doświadczeń, respekt dla godności i wolności własnej i cudzej, pracę na rzecz bliższej i dalszej społeczności, wkład w budowę kultury.</text:span></text:p><text:p text:style-name="P136"><text:span text:style-name="CharStyle10">Za naczelną wartość w poznaniu naukowym uznaje się prawdę oraz ściśle z nią związane takie wartości badania naukowego, jak obiektywność i racjonalność. Zgodnie z koncepcją S. Palki pedagog może poszukiwać i znajdować wartości poznawcze</text:span></text:p><text:p text:style-name="P137"><text:span text:style-name="CharStyle3">w różnych sferach prawidłowości odkrytych lub odkrywanych, stanowiących lub mogą­cych stanowić podstawę do budowy teorii naukowych</text:span><text:span text:style-name="T6">21</text:span><text:span text:style-name="CharStyle3">,</text:span></text:p><text:p text:style-name="P138"><text:span text:style-name="CharStyle10">wskazując na sferę prawidłowości pedagogicznych, psychologicznych i socjolo­gicznych.</text:span></text:p><text:p text:style-name="P139"><text:span text:style-name="CharStyle10">Warstwa duchowa (światopoglądowa) wychowania oparta na systemie norm wyprowadzonych z obiektywnie pojmowanych wartości - o uniwersalnej, trady­cyjnej, chrześcijańskiej hierarchii - usankcjonowana przez tradycyjną pedagogikę, współcześnie jawi się jako przeciwwaga dla naporu ambiwalentnej, relatywnej kultury.</text:span></text:p><text:p text:style-name="P140"><text:span text:style-name="CharStyle10">Ad 4) Gdy wartości głoszone są jako dobra indywidualne, subiektywnie stwa­rzane</text:span></text:p><text:p text:style-name="P141"><text:span text:style-name="CharStyle10">Subiektywizm psychologiczny w ujmowaniu wartości przeniesiony na grunt wychowania prowadzi do indywidualizmu i relatywizmu. Współczesność promu­je koncepcje wychowania, w które wpisana jest taka właśnie postawa. Koncepcje te obejmowane wspólnym mianem pedagogik alternatywnych różnią się między sobą głównie rozłożeniem akcentów na poszczególne aspekty czy elementy wy­chowania głównie rozwiązania organizacyjne, środki dydaktyczno-wychowawcze. Gdy koncepcje te stają się treściami studiów, „przenoszone” są (obojętnie - celowo, czy bezwiednie) w proces studiów na relacje student - nauczyciel. Pojawia się plu­ralizm zachowań wzajemnych, co daje relatywizm i ambiwalencję postaw, norm (one giną) i wszystkiego, co by mogło mieć walor obowiązywalności. Wartości subiektywnie stwarzane i realizowane, przez „innych” nie- respektowane-nie porządkują i nie integrują przebiegu studiów pedagogicznych. W literaturze pedagogicznej znajdujemy wiele diagnoz potwierdzających wieloaspektowo ten stan rzeczy:</text:span></text:p><text:p text:style-name="P142"><text:span text:style-name="CharStyle3">W nowoczesnych prądach myślowych porzucono tradycyjny ideał wyważonego kształcenia rozumu i duszy [...], wyśmiewano siłę ducha, więzi emocjonalne, potrzeby lub przekonania religijne. Ideałem stał się człowiek oświecony, krytyczny, który „wąt­pi” we wszystko, nie potrzebuje żadnej tradycji ani autorytetu, lecz suwerennie stanowi o wszystkim</text:span><text:span text:style-name="T6">22</text:span><text:span text:style-name="CharStyle3">.</text:span></text:p></draw:text-box></draw:frame><draw:frame draw:style-name="fr45" svg:x="1.161cm" svg:y="19.558cm" svg:width="12.548cm" svg:height="0.780cm" text:anchor-type="paragraph"><draw:text-box><text:p text:style-name="P143"><text:span text:style-name="T16">21</text:span><text:span text:style-name="CharStyle25"><text:tab/>S. Palka, </text:span><text:span text:style-name="CharStyle26">Wartości poznawcze we współczesnej pedagogice teoretycznie i praktycznie zorientowanej </text:span><text:span text:style-name="CharStyle25">[w:] T. Kukołowicz, M. Nowak (red.), </text:span><text:span text:style-name="CharStyle26">Pedagogika ogólna. Problemy aksjologiczne,</text:span><text:span text:style-name="CharStyle25"><text:s text:c="1"/>Lublin 1997, s. 68.</text:span></text:p></draw:text-box></draw:frame><draw:frame draw:style-name="fr46" svg:x="1.161cm" svg:y="20.405cm" svg:width="12.548cm" svg:height="0.399cm" text:anchor-type="paragraph"><draw:text-box><text:p text:style-name="P144"><text:span text:style-name="T16">22</text:span><text:span text:style-name="CharStyle25"><text:tab/>W. Brezinka, </text:span><text:span text:style-name="CharStyle26">Wychowanie i pedagogika w dobie przemian kulturowych,</text:span><text:span text:style-name="CharStyle25"><text:s text:c="1"/>Kraków 2005, s. 27.</text:span></text:p></draw:text-box></draw:frame></text:p>
      </text:section>
      <text:section text:style-name="Sect10" text:name="Section10">
        <text:p text:style-name="P250"><draw:line text:anchor-type="paragraph" draw:style-name="gr1" svg:x1="1.194cm" svg:y1="0.711cm" svg:x2="13.656cm" svg:y2="0.711cm"><text:p/></draw:line></text:p>
        <text:p text:style-name="P24"><draw:frame draw:style-name="fr47" svg:x="3.124cm" svg:y="0.178cm" text:anchor-type="paragraph"><draw:text-box fo:min-width="10.583cm" fo:min-height="0.474cm"><text:p text:style-name="P145"><text:span text:style-name="CharStyle21">J. Kostkiewicz. </text:span><text:span text:style-name="CharStyle20">Wartości jako rzeczywistość porządkująca i integrująca...</text:span><text:span text:style-name="CharStyle21"><text:s text:c="1"/>83</text:span></text:p></draw:text-box></draw:frame><draw:frame draw:style-name="fr48" svg:x="1.101cm" svg:y="1.295cm" svg:width="12.624cm" svg:height="4.216cm" text:anchor-type="paragraph"><draw:text-box><text:p text:style-name="P146"><text:span text:style-name="CharStyle10">Ten stan rzeczy budzi określone niepokoje, stawiając równocześnie skonkrety­zowane zadania i wymogi dotyczące przebiegu kształcenia. Coraz większa liczba humanistów zdaje sobie sprawę, że</text:span></text:p><text:p text:style-name="P147"><text:span text:style-name="CharStyle3">im większy pluralizm konkurujących z sobą przekonań i subiektywnych hierarchii wartości w naszej indywidualistycznej demokracji, tym ważniejsze jest (dla podtrzymania jedności narodu) publiczne szkolnictwo. Szkoły nie są zwykłymi zakładami usługowymi realizu­jącymi prywatne dążenia uczniów do zdobycia wykształcenia i zrobienia kariery. Muszą one służyć również interesom publicznym: pielęgnowaniu kulturowej jedności, przede wszystkim ogólnej zgody w kwestiach moralnych, ‘podstawowego konsensusu narodu’</text:span><text:span text:style-name="T6">23 24</text:span><text:span text:style-name="CharStyle3">.</text:span></text:p></draw:text-box></draw:frame><draw:frame draw:style-name="fr49" svg:x="1.101cm" svg:y="6.495cm" svg:width="12.624cm" svg:height="11.430cm" text:anchor-type="paragraph"><draw:text-box><text:h text:outline-level="2" text:style-name="P148"><text:bookmark-start text:name="bookmark6"/><text:bookmark-start text:name="bookmark7"/><text:span text:style-name="CharStyle8">Obszary integrujące przebieg studiów uniwersyteckich</text:span><text:bookmark-end text:name="bookmark6"/><text:bookmark-end text:name="bookmark7"/></text:h><text:p text:style-name="P149"><text:span text:style-name="CharStyle10">J. Gnitecki piszę, że współczesna</text:span></text:p><text:p text:style-name="P150"><text:span text:style-name="CharStyle3">edukacja akademicka nie może być pojmowana jako proces adaptacyjny, czyli dostoso­wujący działania nauczycieli akademickich i studentów do stałych, apriorycznie ustalo­nych celów. [...] Edukacja w szkole wyższej może być określana jako „poszukiwa­nie wartości” lub dążenie do osiągnięcia wartości założonych w celach edukacyjnych. Przy czym ogólne i szczegółowe cele edukacyjne są tu instrumentem osiągania wartości edukacyjnych i edukowanych. Podejście to opiera się na przekonaniu, iż każdy człowiek ustawicznie poszukuje wartości nadających sens jego życiu</text:span><text:span text:style-name="T6">23</text:span><text:span text:style-name="CharStyle3">.</text:span></text:p><text:p text:style-name="P151"><text:span text:style-name="CharStyle10">Jeżeli cztery filary z raportu J. Delorsa rozumiane jako „odmienne cele i sposoby nabywania wiadomości i umiejętności” przyjmiemy za uzupełniające się obszary studiów pedagogicznych, a zarazem wypełniające wszelakie ich zadania, to każdy z tych obszarów wypełniać będą inne wartości. Pierwszy filar - „uczenie się dla wie­dzy, rehabilitujące encyklopedyzm” - obszar ten wypełniają wartości poznawcze, prawda jest tu główną wartością; drugi filar - „uczenie się działań, umiejętno­ści, fachu i pracy” - obszar ten zdominowany jest przez wartości pragmatyczne, pojmowane instrumentalnie (ich posiadanie będzie umożliwiało życie według wartości osobowych/duchowych - praca zapewni środki dla wolnych wyborów/ decyzji); trzeci filar to</text:span></text:p><text:p text:style-name="P152"><text:span text:style-name="CharStyle3">uczenie się dla zrozumienia innych, współdziałania i współpracy - pozwoli budować wspólnotę, w jej obrębie chronić tożsamość; czwarty filar to uczenie się dla własnego rozwoju i doskonalenia</text:span><text:span text:style-name="T6">25</text:span><text:span text:style-name="CharStyle3">.</text:span></text:p></draw:text-box></draw:frame><draw:frame draw:style-name="fr50" svg:x="1.109cm" svg:y="18.805cm" svg:width="12.598cm" svg:height="0.321cm" text:anchor-type="paragraph"><draw:text-box><text:p text:style-name="P153"><text:span text:style-name="T16">23</text:span><text:span text:style-name="CharStyle25"><text:tab/>Tamże, s. 29-30.</text:span></text:p></draw:text-box></draw:frame><draw:frame draw:style-name="fr51" svg:x="1.109cm" svg:y="19.244cm" svg:width="12.598cm" svg:height="0.720cm" text:anchor-type="paragraph"><draw:text-box><text:p text:style-name="P154"><text:span text:style-name="T16">24</text:span><text:span text:style-name="CharStyle25"><text:tab/>J. Gnitecki, </text:span><text:span text:style-name="CharStyle26">Aksjologiczne podstawy stanowienia celów edukacyjnych szkoły wyższej</text:span><text:span text:style-name="CharStyle25"><text:s text:c="1"/>[w:] K. W. Jaskot </text:span><text:span text:style-name="CharStyle26">Wprowadzenie do pedagogiki...,</text:span><text:span text:style-name="CharStyle25"><text:s text:c="1"/>dz. cyt., s. 32, 41.</text:span></text:p></draw:text-box></draw:frame><draw:frame draw:style-name="fr52" svg:x="1.109cm" svg:y="20.032cm" svg:width="12.598cm" svg:height="0.771cm" text:anchor-type="paragraph"><draw:text-box><text:p text:style-name="P155"><text:span text:style-name="T16">25</text:span><text:span text:style-name="CharStyle25"><text:tab/>Nazwy filarów (ujęte w tym akapicie w cudzysłowie) przytaczam za: R. Góralska, </text:span><text:span text:style-name="CharStyle26">Podstawowe za­dania edukacyjne szkoły wyższej</text:span><text:span text:style-name="CharStyle25"><text:s text:c="1"/>[w:] K. W. Jaskot (red.), </text:span><text:span text:style-name="CharStyle26">Wprowadzenie do pedagogiki...,</text:span><text:span text:style-name="CharStyle25"><text:s text:c="1"/>dz. cyt., s. 100.</text:span></text:p></draw:text-box></draw:frame></text:p>
      </text:section>
      <text:section text:style-name="Sect11" text:name="Section11">
        <text:p text:style-name="P251"><draw:line text:anchor-type="paragraph" draw:style-name="gr1" svg:x1="1.194cm" svg:y1="0.702cm" svg:x2="13.649cm" svg:y2="0.702cm"><text:p/></draw:line><draw:line text:anchor-type="paragraph" draw:style-name="gr1" svg:x1="1.161cm" svg:y1="20.151cm" svg:x2="4.173cm" svg:y2="20.151cm"><text:p/></draw:line></text:p>
        <text:p text:style-name="P26"><draw:frame draw:style-name="fr53" svg:x="1.143cm" svg:y="0.136cm" text:anchor-type="paragraph"><draw:text-box fo:min-width="6.121cm" fo:min-height="0.490cm"><text:p text:style-name="P156"><text:span text:style-name="CharStyle21">84 </text:span><text:span text:style-name="CharStyle22">Część I. </text:span><text:span text:style-name="CharStyle23">Aksjologia a studia pedagogiczne</text:span></text:p></draw:text-box></draw:frame><draw:frame draw:style-name="fr54" svg:x="1.118cm" svg:y="1.288cm" svg:width="12.591cm" svg:height="18.195cm" text:anchor-type="paragraph"><draw:text-box><text:p text:style-name="P157"><text:span text:style-name="CharStyle10">Te cztery obszary celów są przykładem pewnej całości, jedności integralności spojrzenia na proces kształcenia.</text:span></text:p><text:p text:style-name="P158"><text:span text:style-name="CharStyle10">Jeżeli jakaś koncepcja stanowienia celów jest integralna, stanowi całość, to w oczywisty sposób dotyczy systemu wartości, z którego została wyprowadzona.</text:span></text:p><text:p text:style-name="P159"><text:span text:style-name="CharStyle10">Poniżej chciałam wskazać pewne obszary edukacji (nie stanowią one jakiejś wyczerpującej i zamkniętej propozycji), istotne dla integralnego przebie- gu całych studiów pedagogicznych, na wszystkich ich etapach (latach) i we wszystkich przedmiotach. Będą się one charakteryzować innymi, właści­wymi sobie wartościami rozwijającymi kolejne sfery osobowości studenta. Są nimi: 1) transcendencja własnej aktualności; 2) rozwijanie krytycznego myślenia; 3) kształtowanie twórczych postaw badawczych.</text:span></text:p><text:list text:style-name="L8" xml:id="9"><text:list-item><text:p text:style-name="P160"><text:span text:style-name="CharStyle10"><text:tab/>Transcendencja własnej a k t u a 1 n o ś c i, transcendowanie „sie­bie aktualnego” ku „doskonalszemu ja”, „ja” głębszemu, wznoszącemu się w swym rozwoju.</text:span></text:p></text:list-item></text:list><text:p text:style-name="P161"><text:span text:style-name="CharStyle10">Takie zadanie edukacji eksponuje na przykład A. Folkierska (podkreślając obecność takiego zadania zarówno u H. Arendt, jak i u H.-G. Gadamera). Pisze ona, że chodzi tu o transcendowanie</text:span></text:p><text:p text:style-name="P162"><text:span text:style-name="CharStyle3">naturalnej skończoności „ja”, dzięki czemu byt ludzki może osiągnąć zgodność ze swoją istotą, to znaczy stać się rzeczywiście człowiekiem</text:span><text:span text:style-name="T6">26</text:span><text:span text:style-name="CharStyle3">.</text:span></text:p><text:p text:style-name="P163"><text:span text:style-name="CharStyle10">W przywoływanym tekście A. Folkierskiej ku transcendowaniu „ja” wie­dzie krytyczne myślenie, na transcendencję spogląda się tu jako na zadanie, w którym ma udział krytyczne myślenie.</text:span></text:p><text:p text:style-name="P164"><text:span text:style-name="CharStyle10">Na zestawienie ich obu jako celów w kontekście ważności, edukacyjnej do­niosłości, można też spojrzeć inaczej. Krytyczne myślenie, podobnie jak na przykład mocny charakter, jawi się w perspektywie celów życia osoby ludz­kiej jako wartość instrumentalna (jeżeli wyróżnia się sfery instrumentalną i kierunkową osobowości), podporządkowana wartościom osobowym. Na­tomiast transcendencja własnej aktualności to wartość osobowa. Trans­cendowanie aktualnego „ja” to czyn w osobie tkwiący, z jej woli rodzący się i na jej rozwój skierowany. Umiejętność krytycznego myślenia, niezbędna na drodze do transcendencji własnej aktualności, może też być skutkiem jej osiągnięcia.</text:span></text:p><text:list text:style-name="L8" xml:id="9"><text:list-item><text:p text:style-name="P165"><text:span text:style-name="CharStyle10"><text:tab/>Rozwijanie krytycznego myślenia studentów. Jeśli spojrzeć na nie jako na wartość, to należy je zlokalizować wśród wartości edukowa­nych. Podkreślić należy, że z reguły wartość ta nie podlegająca dyskusjom w sensie zasadności jej istnienia w edukacji akademickiej. Jako wartość instrumentalna dla osoby zarazem staje się celem edukacji także w szkole wyższej. Korzystając z cennych ustaleń A. Folkierskiej, podkreślić należy, że krytyka</text:span></text:p></text:list-item></text:list></draw:text-box></draw:frame><draw:frame draw:style-name="fr55" svg:x="1.609cm" svg:y="20.371cm" text:anchor-type="paragraph"><draw:text-box fo:min-width="11.862cm" fo:min-height="0.432cm"><text:p text:style-name="P166"><text:span text:style-name="T16">26</text:span><text:span text:style-name="CharStyle25"><text:tab/>A. Folkierska, </text:span><text:span text:style-name="CharStyle26">Warunki możliwości krytycznego myślenia uczniów,</text:span><text:span text:style-name="CharStyle25"><text:s text:c="1"/>„Ethos” 2006, nr 75, s. 118.</text:span></text:p></draw:text-box></draw:frame></text:p>
      </text:section>
      <text:section text:style-name="Sect12" text:name="Section12">
        <text:p text:style-name="P252"><draw:line text:anchor-type="paragraph" draw:style-name="gr1" svg:x1="1.189cm" svg:y1="0.702cm" svg:x2="13.652cm" svg:y2="0.702cm"><text:p/></draw:line></text:p>
        <text:p text:style-name="P28"><draw:frame draw:style-name="fr56" svg:x="3.120cm" svg:y="0.161cm" text:anchor-type="paragraph"><draw:text-box fo:min-width="10.575cm" fo:min-height="0.483cm"><text:p text:style-name="P167"><text:span text:style-name="CharStyle21">J. Kostkiewicz. </text:span><text:span text:style-name="CharStyle20">Wartości jako rzeczywistość porządkująca i integrująca...</text:span><text:span text:style-name="CharStyle21"><text:s text:c="1"/>85</text:span></text:p></draw:text-box></draw:frame><draw:frame draw:style-name="fr57" svg:x="1.104cm" svg:y="1.288cm" svg:width="12.615cm" svg:height="14.630cm" text:anchor-type="paragraph"><draw:text-box><text:p text:style-name="P168"><text:span text:style-name="CharStyle3">zawsze związana jest z analizą czegoś. Coś jest analizowane, to znaczy podlega namy­słowi. [...]. Założeniem krytyki jest kierunek, w którym myśl krytykująca zmierza. Inaczej mówiąc, u podstaw świadomości krytycznej leżą pewne presupozycje [wyr.- J. K.], kierujące myślą krytyczną</text:span><text:span text:style-name="T6">27</text:span><text:span text:style-name="CharStyle3">.</text:span></text:p><text:p text:style-name="P169"><text:span text:style-name="CharStyle10">Myśl krytyczna może przyjmować rozmaite, także przeciwne w tej samej kwestii kierunki, i jak piszę Folkierska, zmierzać do „porozumienia z inną myślą” lub do „zdemaskowania domniemywanej fałszywości” tej innej my­śli</text:span><text:span text:style-name="T15">28</text:span><text:span text:style-name="CharStyle10">. W pierwszym przypadku myśleniu krytycznemu towarzyszy autore­fleksja skierowana „ku założeniom będącym jej punktem wyjścia”</text:span><text:span text:style-name="T15">29</text:span><text:span text:style-name="CharStyle10">. Dba­łość organizatorów procesu studiowania sprowadza się zatem do sięgania do samych źródeł jakości rozstrzygnięć, uwarunkowań tego, że „produkt” myślenia krytycznego ma taką a nie inną jakość, treść. Wśród tych źródeł szczególnie istotne będzie objęcie procesem edukacji akademi­ckiej także rozumienia, łącznie z tym, co wyżej określono terminem p re- supozycja (z umiejętnością ich zawieszenia) - dla lepszego (i dalszego) wprowadzania w to, co było i jest, oraz sięgania po nowe</text:span><text:span text:style-name="T15">30</text:span><text:span text:style-name="CharStyle10">.</text:span></text:p><text:list text:style-name="L8" xml:id="9"><text:list-item><text:p text:style-name="P170"><text:span text:style-name="CharStyle10"><text:tab/>Kształtowanie twórczych postaw badawczych — w ni­niejszym tomie cały tekst poświęca temu zagadnieniu Stanisław Palka</text:span><text:span text:style-name="T15">31</text:span><text:span text:style-name="CharStyle10">. Powyższe obszary kształcenia, wypełnione właściwymi dla nich wartościa­mi, wydają się integrująco oddziaływać na cały przebieg studiów uniwersy­teckich - nie odbierać ich jako „listy przedmiotów do zaliczenia”.</text:span></text:p></text:list-item></text:list><text:h text:outline-level="2" text:style-name="P171"><text:bookmark-start text:name="bookmark8"/><text:bookmark-start text:name="bookmark9"/><text:span text:style-name="CharStyle8">Specyfika studiów pedagogicznych a wartości</text:span><text:bookmark-end text:name="bookmark8"/><text:bookmark-end text:name="bookmark9"/></text:h><text:p text:style-name="P172"><text:span text:style-name="CharStyle10">Pedagogika jako dyscyplina naukowa przedmiot swoich badań i zainteresowań czyni przedmiotem studiowania, „oddaje” ten przedmiot studentom i oczeku­je, by zaczęli go zgłębiać swoim umysłem i sercem. Przedmiot ów - a jest nim wychowanie - posiada dwa wymiary: materialny i formalny. Przedmiotem ma­terialnym wychowania jest człowiek, formalnym - jego dobro pojmowa­ne przyszłościowo</text:span><text:span text:style-name="T15">32</text:span><text:span text:style-name="CharStyle10">. Jeżeli zgodzimy się z takim spojrzeniem, to zmierzać będziemy do wartości, a przebieg studiów postępował będzie „według wartości”,</text:span></text:p></draw:text-box></draw:frame><draw:frame draw:style-name="fr58" svg:x="1.122cm" svg:y="16.468cm" svg:width="12.591cm" svg:height="0.321cm" text:anchor-type="paragraph"><draw:text-box><text:p text:style-name="P173"><text:span text:style-name="T16">27</text:span><text:span text:style-name="CharStyle25"><text:tab/>Tamże, s. 117.</text:span></text:p></draw:text-box></draw:frame><draw:frame draw:style-name="fr59" svg:x="1.122cm" svg:y="16.916cm" svg:width="12.591cm" svg:height="0.229cm" text:anchor-type="paragraph"><draw:text-box><text:p text:style-name="P174"><text:span text:style-name="T16">28</text:span><text:span text:style-name="CharStyle25"><text:tab/>Tamże.</text:span></text:p></draw:text-box></draw:frame><draw:frame draw:style-name="fr60" svg:x="1.122cm" svg:y="17.297cm" svg:width="12.591cm" svg:height="1.871cm" text:anchor-type="paragraph"><draw:text-box><text:p text:style-name="P175"><text:span text:style-name="T16">29</text:span><text:span text:style-name="CharStyle25"><text:tab/>Tamże. Folkierska piszę również, że gdy myśl krytyczna za swój cel przyjmuje zdemaskowanie zakładanego fałszu wszelkiej „inności”, to: „pojmuje samą siebie jako myśl obiektywizującą, wolną od wszelkich przed-sądów, jak to się działo na przykład w pozytywistycznej myśli naukowej. Podobnie rzecz się ma w pewnego rodzaju krytyce ideologii [...], której celem jest jedynie demaskowanie ukry­tych założeń” (tamże).</text:span></text:p></draw:text-box></draw:frame><draw:frame draw:style-name="fr61" svg:x="1.122cm" svg:y="19.244cm" svg:width="12.591cm" svg:height="0.229cm" text:anchor-type="paragraph"><draw:text-box><text:list text:style-name="L10" xml:id="11"><text:list-item><text:p text:style-name="P176"><text:span text:style-name="CharStyle25"><text:tab/>Tamże.</text:span></text:p></text:list-item></text:list></draw:text-box></draw:frame><draw:frame draw:style-name="fr62" svg:x="1.122cm" svg:y="19.625cm" svg:width="12.591cm" svg:height="0.720cm" text:anchor-type="paragraph"><draw:text-box><text:list text:style-name="L12" xml:id="13"><text:list-item><text:p text:style-name="P177"><text:span text:style-name="CharStyle25"><text:tab/>Zob. S. Palka, </text:span><text:span text:style-name="CharStyle26">Kształtowanie postaw badawczych studentów pedagogiki w uniwersyteckim procesie dydaktycznym.</text:span></text:p></text:list-item></text:list></draw:text-box></draw:frame><draw:frame draw:style-name="fr63" svg:x="1.122cm" svg:y="20.413cm" svg:width="12.591cm" svg:height="0.390cm" text:anchor-type="paragraph"><draw:text-box><text:list text:style-name="L14" xml:id="15"><text:list-item><text:p text:style-name="P178"><text:span text:style-name="CharStyle25"><text:tab/>Przyjmuję za: S. Kunowski, </text:span><text:span text:style-name="CharStyle26">Podstawy współczesnej pedagogiki, Wztsaacm</text:span><text:span text:style-name="CharStyle25"><text:s text:c="1"/>1993.</text:span></text:p></text:list-item></text:list></draw:text-box></draw:frame></text:p>
      </text:section>
      <text:section text:style-name="Sect13" text:name="Section13">
        <text:p text:style-name="P253"><draw:line text:anchor-type="paragraph" draw:style-name="gr1" svg:x1="1.185cm" svg:y1="0.677cm" svg:x2="13.640cm" svg:y2="0.677cm"><text:p/></draw:line><draw:line text:anchor-type="paragraph" draw:style-name="gr2" svg:x1="1.161cm" svg:y1="19.736cm" svg:x2="4.182cm" svg:y2="19.736cm"><text:p/></draw:line></text:p>
        <text:p text:style-name="P30"><draw:frame draw:style-name="fr64" svg:x="1.134cm" svg:y="0.118cm" text:anchor-type="paragraph"><draw:text-box fo:min-width="6.114cm" fo:min-height="0.483cm"><text:p text:style-name="P179"><text:span text:style-name="CharStyle21">86 </text:span><text:span text:style-name="CharStyle22">Część I. </text:span><text:span text:style-name="CharStyle23">Aksjologia a studia pedagogiczne</text:span></text:p></draw:text-box></draw:frame><draw:frame draw:style-name="fr65" svg:x="1.118cm" svg:y="1.261cm" svg:width="12.591cm" svg:height="18.136cm" text:anchor-type="paragraph"><draw:text-box><text:p text:style-name="P180"><text:span text:style-name="CharStyle10">ponieważ „hierarchia aksjologiczna jest wpisana w bogactwo człowieka jako oso­by”</text:span><text:span text:style-name="T15">33</text:span><text:span text:style-name="CharStyle10">. Uwzględniając ów fakt w kształceniu pedagogów jako tych, którzy będą nieśli pomoc w osiąganiu pełni rozwoju innym, powinniśmy uwzględniać zarówno owo bogactwo jak i hierarchię wartości w treściach studiów.</text:span></text:p><text:p text:style-name="P181"><text:span text:style-name="CharStyle10">Jakie „wyposażenie” aksjologiczne wydaje się niezbędne współczesnym peda­gogom zagubionym w chaosie ofert edukacyjnych? Próba odpowiedzi na takie pytanie nie jest łatwa - ale poważne jej potraktowanie jednak zmusza do kon­kretnej odpowiedzi. Ogólne i całościowe spojrzenie dowodzi, że potrzebujemy pedagogów, którzy:</text:span></text:p><text:list text:style-name="L16" xml:id="17"><text:list-item><text:p text:style-name="P182"><text:span text:style-name="CharStyle10"><text:tab/>posiadają umiejętność rozróżniania dobra i zła, jednoznacznego wybierania dobra i czynienia go kryterium swoich pedagogicznych wyborów, umieją­cych zarazem odrzucać zniewalające pozory nowoczesności kryjące się w „nowoczesnych” lub „mniej nowoczesnych” koncepcjach;</text:span></text:p></text:list-item><text:list-item><text:p text:style-name="P183"><text:span text:style-name="CharStyle10"><text:tab/>z szacunkiem pochylą się nad każdym dzieckiem, jego dobro postrzegać będą w perspektywie jego całego przyszłego życia, którzy będą wspierający, cierpli­wi, odpowiedzialni za ukazywane dziecku drogi życiowe, będą pokazywać te drogi/możliwości, zabezpieczając warunki pogodności dnia codziennego, nie będą mącić serca i rozumu chwilowym entuzjazmem nad nijakością „tu i te­raz” i nie będą sugerować, że płytki entuzjazm dla nijakiego „byle czego - ale teraz” jest wszystkim, co wyznacza sens życia i zarazem zwalnia z wszelkich ambitnych dążeń, wielkich marzeń dziecięcych, które są niebagatelnym po­tencjałem twórczym na dalsze życie;</text:span></text:p></text:list-item><text:list-item><text:p text:style-name="P184"><text:span text:style-name="CharStyle10"><text:tab/>uruchomią siłę woli wychowanka dla wytrwałości jego dążeń, dla doskonale­nia siebie i kultury;</text:span></text:p></text:list-item><text:list-item><text:p text:style-name="P185"><text:span text:style-name="CharStyle10"><text:tab/>potrafią odczytywać i odczuwać sytuację świata (społeczności zamieszkują­cych globalną wioskę) i własną mądrością wnosić do wychowania te wartości (idee), które gwarantują im i wychowankom stabilność, suwerenność dzia­łań, bezpieczeństwo zdrowia, życia, rozwoju;</text:span></text:p></text:list-item><text:list-item><text:p text:style-name="P186"><text:span text:style-name="CharStyle10"><text:tab/>swe działania wychowawcze będą wykonywać ze świadomością, że żaden z ich wychowanków nie będzie żył sam na świecie, nie będzie stanowił żad­nego „iluzorycznego centrum”, że otoczenie nie będzie skierowane tylko na niego i nie będzie „wirowało” wokół niego; będzie wiedział, że wychowanek będzie rnusiał współdziałać z innymi, że doświadczy, iż dobrze czasem zre­zygnować z własnych celów i dóbr na rzecz dobra wspólnego, że pomyślność jego losów pozostaje w związkach z pomyślnością społeczności, do której przynależy; jednym słowem, pedagogów, którzy potrafią rozsądnie odnieść się do wszechobecnego indywidualizmu;</text:span></text:p></text:list-item><text:list-item><text:p text:style-name="P187"><text:span text:style-name="CharStyle10"><text:tab/>posiadają umiejętność skutecznego łączenia swej działalności zawodowej z po­czuciem misji wychowawczej (ona zwiększa zasięg i skuteczność oddziaływa­nia); będą umieli wybierać z wszechobecnego chaosu koncepcji, paradygmatów</text:span></text:p></text:list-item></text:list></draw:text-box></draw:frame><draw:frame draw:style-name="fr66" svg:x="1.118cm" svg:y="19.957cm" svg:width="12.548cm" svg:height="0.847cm" text:anchor-type="paragraph"><draw:text-box><text:list text:style-name="L18" xml:id="19"><text:list-item><text:p text:style-name="P188"><text:span text:style-name="CharStyle25"><text:tab/>S. Kowalczyk, </text:span><text:span text:style-name="CharStyle26">Człowiek w poszukiwaniu wartości. Elementy aksjologii personalistycznej.</text:span><text:span text:style-name="CharStyle25"><text:s text:c="1"/>Lublin 2006, s. 166.</text:span></text:p></text:list-item></text:list></draw:text-box></draw:frame></text:p>
      </text:section>
      <text:section text:style-name="Sect14" text:name="Section14">
        <text:p text:style-name="P254"><draw:line text:anchor-type="paragraph" draw:style-name="gr1" svg:x1="1.194cm" svg:y1="0.720cm" svg:x2="13.656cm" svg:y2="0.720cm"><text:p/></draw:line><draw:line text:anchor-type="paragraph" draw:style-name="gr2" svg:x1="1.177cm" svg:y1="18.195cm" svg:x2="4.166cm" svg:y2="18.195cm"><text:p/></draw:line></text:p>
        <text:p text:style-name="P32"><draw:frame draw:style-name="fr67" svg:x="3.115cm" svg:y="0.187cm" text:anchor-type="paragraph"><draw:text-box fo:min-width="10.601cm" fo:min-height="0.474cm"><text:p text:style-name="P189"><text:span text:style-name="CharStyle21">J. Kostkiewicz. </text:span><text:span text:style-name="CharStyle20">Wartości jako rzeczywistość porządkująca i integrująca... 87</text:span></text:p></draw:text-box></draw:frame><draw:frame draw:style-name="fr68" svg:x="1.109cm" svg:y="1.304cm" svg:width="12.607cm" svg:height="4.293cm" text:anchor-type="paragraph"><draw:text-box><text:p text:style-name="P190"><text:span text:style-name="CharStyle10">itd., które usiłują (nie bacząc na swoje wewnętrzne sprzeczności) przedostać się do praktyki pedagogicznej, zrobić biznes na chwytliwości swoich haseł ofe­rowanych zagubionemu w pluralizmie ofert człowiekowi.</text:span></text:p><text:p text:style-name="P191"><text:span text:style-name="CharStyle10">Wymienione wyżej oczekiwania dotyczące aksjologicznego „wyposażenia” peda­gogów wynikają z podstawy aksjologicznej uniwersyteckiego procesu dydaktyczne­go. Ta podstawa aksjologiczna - zdaniem J. Gniteckiego — powinna być</text:span></text:p><text:p text:style-name="P192"><text:span text:style-name="CharStyle3">zgodna ze światem wartości samoistnych (transcendentalnych, edukujących „osobowe ja” bytu ludzkiego - Prawdy, Dobra i Piękna w wymiarze pierwotnej struktury bytowej człowieka</text:span><text:span text:style-name="T6">3,1</text:span><text:span text:style-name="CharStyle3">.</text:span></text:p></draw:text-box></draw:frame><draw:frame draw:style-name="fr69" svg:x="1.109cm" svg:y="6.586cm" svg:width="12.607cm" svg:height="10.448cm" text:anchor-type="paragraph"><draw:text-box><text:h text:outline-level="2" text:style-name="P193"><text:bookmark-start text:name="bookmark10"/><text:bookmark-start text:name="bookmark11"/><text:span text:style-name="CharStyle8">Podsumowanie</text:span><text:bookmark-end text:name="bookmark10"/><text:bookmark-end text:name="bookmark11"/></text:h><text:p text:style-name="P194"><text:span text:style-name="CharStyle10">Aby mówienie o urzeczywistnianiu wartości miało sens, trzeba przyjąć między innymi to, co zakłada W. Stróżewski, mianowicie, że urzeczywistnianie (realizo­wanie) wartości jest w jakiś sposób możliwe, a także że</text:span></text:p><text:p text:style-name="P195"><text:span text:style-name="CharStyle3">w wyniku ich urzeczywistniania rzeczywistość sama ulega szczególnej przemianie, stając się czymś wartościowym</text:span><text:span text:style-name="T6">34 35</text:span><text:span text:style-name="CharStyle3">.</text:span></text:p><text:p text:style-name="P196"><text:span text:style-name="CharStyle10">Z założeń dotyczących urzeczywistniania wartości nie wynika,</text:span></text:p><text:p text:style-name="P197"><text:span text:style-name="CharStyle3">że rzeczywistość jako taka jest </text:span><text:span text:style-name="CharStyle4">a priori</text:span><text:span text:style-name="CharStyle3"><text:s text:c="1"/>pozbawiona wartości (bezwartościowa) lub ak­sjologicznie neutralna; istnieje bowiem możliwość, iż istnieją w niej swoiste wartości podstawowe, inne od tych, jakie mogą czy nawet powinny być w niej urzeczywistniane „od nowa”</text:span><text:span text:style-name="T6">36</text:span><text:span text:style-name="CharStyle3">.</text:span></text:p><text:p text:style-name="P198"><text:span text:style-name="CharStyle10">Fakt, że owe wartości podstawowe</text:span><text:span text:style-name="T15">37</text:span><text:span text:style-name="CharStyle10"><text:s text:c="1"/>Stróżewski czyni niezbędnym fundamen­tem do otwierania się danej rzeczywistości (instytucji, procesu, ciągów zdarzeń) na wartości innego rodzaju, kolejne wartości, uprawnia do stwierdzenia, że jest to szansa na wprowadzanie nowych wartości w proces studiów pedagogicznych, mimo oczywistego faktu, że samo zaistnienie tych studiów spowodowało oparcie ich na podstawowych dla nich wartościach.</text:span></text:p><text:p text:style-name="P199"><text:span text:style-name="CharStyle10">Wartości leżące u podstaw każdego kształcenia decydują o jego przebiegu ja­kościowym w tym sensie, że ujmując istotę i sens ludzkiego istnienia, poprzez swoje zaistnienie wśród uczestników edukacji akademickiej, zabezpieczają zara­</text:span></text:p></draw:text-box></draw:frame><draw:frame draw:style-name="fr70" svg:x="1.118cm" svg:y="18.415cm" svg:width="12.573cm" svg:height="0.381cm" text:anchor-type="paragraph"><draw:text-box><text:p text:style-name="P200"><text:span text:style-name="T16">34</text:span><text:span text:style-name="CharStyle25"><text:tab/>J. Gnitecki, </text:span><text:span text:style-name="CharStyle26">Aksjologiczne podstawy...,</text:span><text:span text:style-name="CharStyle25"><text:s text:c="1"/>dz. cyt., s. 34.</text:span></text:p></draw:text-box></draw:frame><draw:frame draw:style-name="fr71" svg:x="1.118cm" svg:y="18.863cm" svg:width="12.573cm" svg:height="0.321cm" text:anchor-type="paragraph"><draw:text-box><text:p text:style-name="P201"><text:span text:style-name="T16">35</text:span><text:span text:style-name="CharStyle25"><text:tab/>W. Stróżewski, </text:span><text:span text:style-name="CharStyle26">W kręgu wartości,</text:span><text:span text:style-name="CharStyle25"><text:s text:c="1"/>Kraków 1992, s. 59.</text:span></text:p></draw:text-box></draw:frame><draw:frame draw:style-name="fr72" svg:x="1.118cm" svg:y="19.253cm" svg:width="12.573cm" svg:height="0.321cm" text:anchor-type="paragraph"><draw:text-box><text:p text:style-name="P202"><text:span text:style-name="T16">36</text:span><text:span text:style-name="CharStyle25"><text:tab/>W. Stróżewski, </text:span><text:span text:style-name="CharStyle26">W kręgu wartości,</text:span><text:span text:style-name="CharStyle25"><text:s text:c="1"/>dz. cyt., s. 60.</text:span></text:p></draw:text-box></draw:frame><draw:frame draw:style-name="fr73" svg:x="1.118cm" svg:y="19.643cm" svg:width="12.573cm" svg:height="1.161cm" text:anchor-type="paragraph"><draw:text-box><text:p text:style-name="P203"><text:span text:style-name="T16">37</text:span><text:span text:style-name="CharStyle25"><text:tab/>Przykładem takich wartości podstawowych dla uniwersytetu może być nauka i wolność; por. np. J. Kostkiewicz, </text:span><text:span text:style-name="CharStyle26">Nauka i wolność-wartości fundujące uniwersytet</text:span><text:span text:style-name="CharStyle25"><text:s text:c="1"/>[w:] J. Kostkiewicz (red.), </text:span><text:span text:style-name="CharStyle26">Uniwer­sytet i wartości,</text:span><text:span text:style-name="CharStyle25"><text:s text:c="1"/>Kraków 2007.</text:span></text:p></draw:text-box></draw:frame></text:p>
      </text:section>
      <text:section text:style-name="Sect15" text:name="Section15">
        <text:p text:style-name="P255"><draw:line text:anchor-type="paragraph" draw:style-name="gr1" svg:x1="1.177cm" svg:y1="0.669cm" svg:x2="13.640cm" svg:y2="0.669cm"><text:p/></draw:line></text:p>
        <text:p text:style-name="P34"><draw:frame draw:style-name="fr74" svg:x="1.134cm" svg:y="0.136cm" text:anchor-type="paragraph"><draw:text-box fo:min-width="6.114cm" fo:min-height="0.466cm"><text:p text:style-name="P204"><text:span text:style-name="CharStyle21">88 </text:span><text:span text:style-name="CharStyle22">Część I. </text:span><text:span text:style-name="CharStyle23">Aksjologia a studia pedagogiczne</text:span></text:p></draw:text-box></draw:frame><draw:frame draw:style-name="fr75" svg:x="1.101cm" svg:y="1.252cm" svg:width="12.624cm" svg:height="0.982cm" text:anchor-type="paragraph"><draw:text-box><text:p text:style-name="P205"><text:span text:style-name="CharStyle10">zem humanistyczny (nie ekonomiczny, polityczny, pragmatyczny, chyba że takim będziemy chcieli go mieć) sens tej edukacji.</text:span></text:p></draw:text-box></draw:frame><draw:frame draw:style-name="fr76" svg:x="1.101cm" svg:y="3.886cm" svg:width="12.624cm" svg:height="16.298cm" text:anchor-type="paragraph"><draw:text-box><text:h text:outline-level="2" text:style-name="P206"><text:bookmark-start text:name="bookmark12"/><text:bookmark-start text:name="bookmark13"/><text:span text:style-name="CharStyle8">Bibliografia</text:span><text:bookmark-end text:name="bookmark12"/><text:bookmark-end text:name="bookmark13"/></text:h><text:p text:style-name="P207"><text:span text:style-name="CharStyle3">Adamski F., </text:span><text:span text:style-name="CharStyle4">Prawda jako zasada życia społecznego i zadanie wychowania</text:span><text:span text:style-name="CharStyle3"><text:s text:c="1"/>[w:] F. Adamski (red.), </text:span><text:span text:style-name="CharStyle4">Wychowanie na rozdrożu. Personalistyczna filozofia wychowania,</text:span><text:span text:style-name="CharStyle3"><text:s text:c="1"/>Kraków 1999.</text:span></text:p><text:p text:style-name="P208"><text:span text:style-name="CharStyle3">Brezinka W., </text:span><text:span text:style-name="CharStyle4">Wychowanie i pedagogika w dobie przemian kulturowych,</text:span><text:span text:style-name="CharStyle3"><text:s text:c="1"/>Kraków 2005.</text:span></text:p><text:p text:style-name="P209"><text:span text:style-name="CharStyle3">Czerepaniak-Walczak M., </text:span><text:span text:style-name="CharStyle4">Uczenie się czy studiowanie? Niektóre aspekty procesu bolońskiego </text:span><text:span text:style-name="CharStyle3">[w:] K. W. Jaskot (red.), </text:span><text:span text:style-name="CharStyle4">Wprowadzenie do pedagogiki szkoły wyższej,</text:span><text:span text:style-name="CharStyle3"><text:s text:c="1"/>Szczecin 2006.</text:span></text:p><text:p text:style-name="P210"><text:span text:style-name="CharStyle3">Danilewska J., </text:span><text:span text:style-name="CharStyle4">Wspólnota ludzi uczących się i wspierających edukację innych</text:span><text:span text:style-name="CharStyle3"><text:s text:c="1"/>[w:j J. Danilewska (red.), </text:span><text:span text:style-name="CharStyle4">Fundamenty edukacyjnej wspólnoty,</text:span><text:span text:style-name="CharStyle3"><text:s text:c="1"/>Kraków 2005.</text:span></text:p><text:p text:style-name="P211"><text:span text:style-name="CharStyle3">Folkierska A., </text:span><text:span text:style-name="CharStyle4">Warunki możliwości krytycznego myślenia uczniów,</text:span><text:span text:style-name="CharStyle3"><text:s text:c="1"/>„Ethos” 2006, nr 75.</text:span></text:p><text:p text:style-name="P212"><text:span text:style-name="CharStyle3">Gnitecki J., </text:span><text:span text:style-name="CharStyle4">Aksjologiczne podstawy stanowienia celów edukacyjnych szkoły wyższej</text:span><text:span text:style-name="CharStyle3"><text:s text:c="1"/>[w:] K. W. Jaskot (red.), </text:span><text:span text:style-name="CharStyle4">Wprowadzenie do pedagogiki szkoły wyższej,</text:span><text:span text:style-name="CharStyle3"><text:s text:c="1"/>Szczecin 2006.</text:span></text:p><text:p text:style-name="P213"><text:span text:style-name="CharStyle3">Gogacz M., </text:span><text:span text:style-name="CharStyle4">Podstawy wychowania,</text:span><text:span text:style-name="CharStyle3"><text:s text:c="1"/>Niepokalanów 1993.</text:span></text:p><text:p text:style-name="P214"><text:span text:style-name="CharStyle3">Góralska R., </text:span><text:span text:style-name="CharStyle4">Podstawowe zadania edukacyjne szkoły wyższej</text:span><text:span text:style-name="CharStyle3"><text:s text:c="1"/>[w:] K. W. Jaskot (red.), </text:span><text:span text:style-name="CharStyle4">Wpro­wadzenie do pedagogiki szkoły wyższej,</text:span><text:span text:style-name="CharStyle3"><text:s text:c="1"/>Szczecin 2006.</text:span></text:p><text:p text:style-name="P215"><text:span text:style-name="CharStyle3">Gutek G. L., </text:span><text:span text:style-name="CharStyle4">Filozoficzne i ideologiczne podstawy edukacji,</text:span><text:span text:style-name="CharStyle3"><text:s text:c="1"/>Gdańsk 2003.</text:span></text:p><text:p text:style-name="P216"><text:span text:style-name="CharStyle3">Hejnicka-Bezwińska T., </text:span><text:span text:style-name="CharStyle4">Problemy aksjologicznościpedagogii</text:span><text:span text:style-name="CharStyle3"><text:s text:c="1"/>[w:] T. Kukołowicz, M. Nowak (red.), </text:span><text:span text:style-name="CharStyle4">Pedagogika ogólna. Problemy aksjologiczne,</text:span><text:span text:style-name="CharStyle3"><text:s text:c="1"/>Lublin 1997.</text:span></text:p><text:p text:style-name="P217"><text:span text:style-name="CharStyle3">Hejnicka-Bezwińska T., </text:span><text:span text:style-name="CharStyle4">Tradycja - teraźniejszość - nowe wyzwania w dyskursach pedagogicz­nych</text:span><text:span text:style-name="CharStyle3"><text:s text:c="1"/>[w:] T. Hejnicka-Bezwińska, R. Leppert (red.), </text:span><text:span text:style-name="CharStyle4">Ewolucja „ogólności” w dyskursach pedagogicznych,</text:span><text:span text:style-name="CharStyle3"><text:s text:c="1"/>Bydgoszcz 2005.</text:span></text:p><text:p text:style-name="P218"><text:span text:style-name="CharStyle3">Kostkiewicz J., </text:span><text:span text:style-name="CharStyle4">Nauka i wolność — wartości fundujące uniwersytet</text:span><text:span text:style-name="CharStyle3"><text:s text:c="1"/>[w:] J. Kostkiewicz (red.), </text:span><text:span text:style-name="CharStyle4">Uniwersytet i wartości,</text:span><text:span text:style-name="CharStyle3"><text:s text:c="1"/>Kraków 2007.</text:span></text:p><text:p text:style-name="P219"><text:span text:style-name="CharStyle3">Kostkiewicz J. (red.), </text:span><text:span text:style-name="CharStyle4">Aksjologia edukacji dorosłych,</text:span><text:span text:style-name="CharStyle3"><text:s text:c="1"/>Lublin 2004.</text:span></text:p><text:p text:style-name="P220"><text:span text:style-name="CharStyle3">Kostkiewicz J., </text:span><text:span text:style-name="CharStyle4">Pytania o fundamenty zreformowanej szkoły</text:span><text:span text:style-name="CharStyle3"><text:s text:c="1"/>[w:] A. Sajdak.(red.), </text:span><text:span text:style-name="CharStyle4">Praktyka tworzenia edukacyjnej wspólnoty,</text:span><text:span text:style-name="CharStyle3"><text:s text:c="1"/>Kraków 2005.</text:span></text:p><text:p text:style-name="P221"><text:span text:style-name="CharStyle3">Kowalczyk S., </text:span><text:span text:style-name="CharStyle4">Człowiek w poszukiwaniu wartości. Elementy aksjologiipersonalistycznej.</text:span><text:span text:style-name="CharStyle3"><text:s text:c="1"/>Lublin 2006.</text:span></text:p><text:p text:style-name="P222"><text:span text:style-name="CharStyle3">Kunowski S., </text:span><text:span text:style-name="CharStyle4">Podstawy współczesnej pedagogiki,</text:span><text:span text:style-name="CharStyle3"><text:s text:c="1"/>Warszawa 1993.</text:span></text:p><text:p text:style-name="P223"><text:span text:style-name="CharStyle3">Kunowski S., </text:span><text:span text:style-name="CharStyle4">Wartości w procesie wychowania,</text:span><text:span text:style-name="CharStyle3"><text:s text:c="1"/>Kraków 2003.</text:span></text:p><text:p text:style-name="P224"><text:span text:style-name="CharStyle3">Kwieciński Z., </text:span><text:span text:style-name="CharStyle4">Pedagogie przekorne wobec pedagogii głównych nurtów. Problem. Model. Za­chęta do dyskusji</text:span><text:span text:style-name="CharStyle3"><text:s text:c="1"/>[w:] T. Hejnicka-Bezwińska, R. Leppert (red.), </text:span><text:span text:style-name="CharStyle4">Ewolucja "ogólności’ w dyskursach pedagogicznych,</text:span><text:span text:style-name="CharStyle3"><text:s text:c="1"/>Bydgoszcz 2005.</text:span></text:p><text:p text:style-name="P225"><text:span text:style-name="CharStyle3">Nalaskowski A., </text:span><text:span text:style-name="CharStyle4">Szkoła jako zorganizowane zaprzeczenie o przekonaniu niepowtarzalności człowieka</text:span><text:span text:style-name="CharStyle3"><text:s text:c="1"/>[w:] F. Adamski (red.), </text:span><text:span text:style-name="CharStyle4">Wychowanie na rozdrożu. Personalistyczna filozofia wy­chowania,</text:span><text:span text:style-name="CharStyle3"><text:s text:c="1"/>Kraków 1999.</text:span></text:p><text:p text:style-name="P226"><text:span text:style-name="CharStyle3">Nowak M., Ożóg T., Rynio A. (red.), </text:span><text:span text:style-name="CharStyle4">W trosce o integralne wychowanie,</text:span><text:span text:style-name="CharStyle3"><text:s text:c="1"/>Lublin 2003. Okoń W., </text:span><text:span text:style-name="CharStyle4">Wszystko o wychowaniu,</text:span><text:span text:style-name="CharStyle3"><text:s text:c="1"/>Warszawa 1999.</text:span></text:p></draw:text-box></draw:frame></text:p>
      </text:section>
      <text:section text:style-name="Sect16" text:name="Section16">
        <text:p text:style-name="P256"><draw:line text:anchor-type="paragraph" draw:style-name="gr1" svg:x1="1.173cm" svg:y1="0.949cm" svg:x2="13.644cm" svg:y2="0.949cm"><text:p/></draw:line></text:p>
        <text:p text:style-name="P36"><draw:frame draw:style-name="fr77" svg:x="3.094cm" svg:y="0.406cm" text:anchor-type="paragraph"><draw:text-box fo:min-width="10.592cm" fo:min-height="0.483cm"><text:p text:style-name="P227"><text:span text:style-name="CharStyle21">J. Kostkiewicz. </text:span><text:span text:style-name="CharStyle20">Wartości jako rzeczywistość porządkująca i integrująca...</text:span><text:span text:style-name="CharStyle21"><text:s text:c="1"/>89</text:span></text:p></draw:text-box></draw:frame><draw:frame draw:style-name="fr78" svg:x="1.113cm" svg:y="1.533cm" svg:width="12.598cm" svg:height="5.140cm" text:anchor-type="paragraph"><draw:text-box><text:p text:style-name="P228"><text:span text:style-name="CharStyle3">Olbrycht K. (red.), </text:span><text:span text:style-name="CharStyle4">Edukacja aksjologiczna,</text:span><text:span text:style-name="CharStyle3"><text:s text:c="1"/>t. 1: </text:span><text:span text:style-name="CharStyle4">Wymiary — kierunki — uwarunkowania,</text:span><text:span text:style-name="CharStyle3"><text:s text:c="1"/>Ka­towice 1994.</text:span></text:p><text:p text:style-name="P229"><text:span text:style-name="CharStyle3">Olbrycht K., </text:span><text:span text:style-name="CharStyle4">Prawda, dobro i piękno w wychowaniu człowieka jako osoby,</text:span><text:span text:style-name="CharStyle3"><text:s text:c="1"/>Katowice 2000.</text:span></text:p><text:p text:style-name="P230"><text:span text:style-name="CharStyle3">Palka S., </text:span><text:span text:style-name="CharStyle4">Charakterystyka pedagogiki szkoły wyższej jako dyscypliny teoretycznej i praktycznej </text:span><text:span text:style-name="CharStyle3">[w:] K. W. Jaskot (red.), </text:span><text:span text:style-name="CharStyle4">Wprowadzenie do pedagogiki szkoły wyższej,</text:span><text:span text:style-name="CharStyle3"><text:s text:c="1"/>Szczecin 2006.</text:span></text:p><text:p text:style-name="P231"><text:span text:style-name="CharStyle3">Palka S., </text:span><text:span text:style-name="CharStyle4">Pedagogika w stanie tworzenia. Kontynuacje,</text:span><text:span text:style-name="CharStyle3"><text:s text:c="1"/>Kraków 2003.</text:span></text:p><text:p text:style-name="P232"><text:span text:style-name="CharStyle3">Półturzycki J., </text:span><text:span text:style-name="CharStyle4">Potrzeby i perspektywy aksjologii wandragogice i edukacji dorosłych</text:span><text:span text:style-name="CharStyle3"><text:s text:c="1"/>[w:] J. Kost­kiewicz (red.), </text:span><text:span text:style-name="CharStyle4">Aksjologia edukacji dorosłych,</text:span><text:span text:style-name="CharStyle3"><text:s text:c="1"/>Kraków 2004.</text:span></text:p><text:p text:style-name="P233"><text:span text:style-name="CharStyle3">Sowiński A. J., </text:span><text:span text:style-name="CharStyle4">Samowychowanie w szkole wyższej</text:span><text:span text:style-name="CharStyle3"><text:s text:c="1"/>[w:] K. W. Jaskot (red.), </text:span><text:span text:style-name="CharStyle4">Wprowadzenie do pedagogiki szkoły wyższej,</text:span><text:span text:style-name="CharStyle3"><text:s text:c="1"/>Szczecin 2006.</text:span></text:p><text:p text:style-name="P234"><text:span text:style-name="CharStyle3">Stróżewski W., </text:span><text:span text:style-name="CharStyle4">W kręgu wartości,</text:span><text:span text:style-name="CharStyle3"><text:s text:c="1"/>Kraków 1992.</text:span></text:p><text:p text:style-name="P235"><text:span text:style-name="CharStyle3">Śliwerski B., </text:span><text:span text:style-name="CharStyle4">Współczesne teorie i nurty wychowania,</text:span><text:span text:style-name="CharStyle3"><text:s text:c="1"/>Kraków 1998.</text:span></text:p></draw:text-box></draw:frame></text:p>
      </text:section>
      <text:section text:style-name="Sect17" text:name="Section17">
        <text:p text:style-name="P257"/>
        <text:p text:style-name="P38"><draw:frame draw:style-name="fr79" svg:x="1.109cm" svg:y="3.903cm" text:anchor-type="paragraph"><draw:text-box fo:min-width="12.598cm" fo:min-height="5.690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Sylfaen" svg:font-family="'Sylfaen'"/>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8" style:display-name="CharStyle18" style:parent-style-name="CharStyle15">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normal" style:font-style-asian="normal" style:font-style-complex="normal" fo:font-size="8.pt" style:font-size-asian="8.pt" style:font-size-complex="8.pt" style:text-scale="100.%" fo:letter-spacing="0.000cm" fo:color="#000000" style:text-position="0.%"/>
    </style:style>
    <style:style style:family="text" style:name="CharStyle23" style:display-name="CharStyle23" style:parent-style-name="CharStyle20">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CharStyle1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8" style:display-name="CharStyle28" style:parent-style-name="CharStyle10">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229cm" fo:line-height="115.%" fo:margin-lef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Nagłówek #1">
      <style:paragraph-properties fo:background-color="transparent" fo:margin-bottom="0.776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7" style:display-name="Nagłówek #2">
      <style:paragraph-properties fo:background-color="transparent" fo:margin-bottom="0.353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paragraph" style:name="Style9" style:display-name="Tekst treści">
      <style:paragraph-properties fo:background-color="transparent" fo:line-height="111.%"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Tekst treści (3)">
      <style:paragraph-properties fo:background-color="transparent" fo:margin-bottom="0.282cm" fo:text-indent="0.776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4" style:display-name="Stopka">
      <style:paragraph-properties fo:background-color="transparent" fo:line-height="12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9"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9" style:display-name="T19" style:parent-style-name="CharStyle2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9" style:display-name="P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9"/>
      </style:header>
      <style:footer>
        <text:p text:style-name="P239"/>
      </style:footer>
    </style:master-page>
    <style:master-page style:name="PageStyle1" style:page-layout-name="Mpm1">
      <style:header>
        <text:p text:style-name="P239"/>
      </style:header>
      <style:footer>
        <text:p text:style-name="P239"/>
      </style:footer>
    </style:master-page>
    <style:master-page style:name="PageStyle2" style:page-layout-name="Mpm2">
      <style:header>
        <text:p text:style-name="P239"/>
      </style:header>
      <style:footer>
        <text:p text:style-name="P239"/>
      </style:footer>
    </style:master-page>
    <style:master-page style:name="PageStyle3" style:page-layout-name="Mpm3">
      <style:header>
        <text:p text:style-name="P239"/>
      </style:header>
      <style:footer>
        <text:p text:style-name="P239"/>
      </style:footer>
    </style:master-page>
    <style:master-page style:name="PageStyle4" style:page-layout-name="Mpm4">
      <style:header>
        <text:p text:style-name="P239"/>
      </style:header>
      <style:footer>
        <text:p text:style-name="P239"/>
      </style:footer>
    </style:master-page>
    <style:master-page style:name="PageStyle5" style:page-layout-name="Mpm5">
      <style:header>
        <text:p text:style-name="P239"/>
      </style:header>
      <style:footer>
        <text:p text:style-name="P239"/>
      </style:footer>
    </style:master-page>
    <style:master-page style:name="PageStyle6" style:page-layout-name="Mpm6">
      <style:header>
        <text:p text:style-name="P239"/>
      </style:header>
      <style:footer>
        <text:p text:style-name="P239"/>
      </style:footer>
    </style:master-page>
    <style:master-page style:name="PageStyle7" style:page-layout-name="Mpm7">
      <style:header>
        <text:p text:style-name="P239"/>
      </style:header>
      <style:footer>
        <text:p text:style-name="P239"/>
      </style:footer>
    </style:master-page>
    <style:master-page style:name="PageStyle8" style:page-layout-name="Mpm8">
      <style:header>
        <text:p text:style-name="P239"/>
      </style:header>
      <style:footer>
        <text:p text:style-name="P239"/>
      </style:footer>
    </style:master-page>
    <style:master-page style:name="PageStyle9" style:page-layout-name="Mpm9">
      <style:header>
        <text:p text:style-name="P239"/>
      </style:header>
      <style:footer>
        <text:p text:style-name="P239"/>
      </style:footer>
    </style:master-page>
    <style:master-page style:name="PageStyle10" style:page-layout-name="Mpm10">
      <style:header>
        <text:p text:style-name="P239"/>
      </style:header>
      <style:footer>
        <text:p text:style-name="P239"/>
      </style:footer>
    </style:master-page>
    <style:master-page style:name="PageStyle11" style:page-layout-name="Mpm11">
      <style:header>
        <text:p text:style-name="P239"/>
      </style:header>
      <style:footer>
        <text:p text:style-name="P239"/>
      </style:footer>
    </style:master-page>
    <style:master-page style:name="PageStyle12" style:page-layout-name="Mpm12">
      <style:header>
        <text:p text:style-name="P239"/>
      </style:header>
      <style:footer>
        <text:p text:style-name="P239"/>
      </style:footer>
    </style:master-page>
    <style:master-page style:name="PageStyle13" style:page-layout-name="Mpm13">
      <style:header>
        <text:p text:style-name="P239"/>
      </style:header>
      <style:footer>
        <text:p text:style-name="P239"/>
      </style:footer>
    </style:master-page>
    <style:master-page style:name="PageStyle14" style:page-layout-name="Mpm14">
      <style:header>
        <text:p text:style-name="P239"/>
      </style:header>
      <style:footer>
        <text:p text:style-name="P239"/>
      </style:footer>
    </style:master-page>
    <style:master-page style:name="PageStyle15" style:page-layout-name="Mpm15">
      <style:header>
        <text:p text:style-name="P239"/>
      </style:header>
      <style:footer>
        <text:p text:style-name="P239"/>
      </style:footer>
    </style:master-page>
    <style:master-page style:name="PageStyle16" style:page-layout-name="Mpm16">
      <style:header>
        <text:p text:style-name="P239"/>
      </style:header>
      <style:footer>
        <text:p text:style-name="P239"/>
      </style:footer>
    </style:master-page>
    <style:master-page style:name="PageStyle17" style:page-layout-name="Mpm17">
      <style:header>
        <text:p text:style-name="P239"/>
      </style:header>
      <style:footer>
        <text:p text:style-name="P23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