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Text_20_body">
      <style:paragraph-properties fo:margin-left="0.035cm" fo:margin-right="0cm" fo:text-indent="0cm" style:auto-text-indent="false"/>
    </style:style>
    <style:style style:name="P12" style:family="paragraph" style:parent-style-name="Text_20_body">
      <style:paragraph-properties fo:margin-left="0.035cm" fo:margin-right="0cm" fo:margin-top="0cm" fo:margin-bottom="0cm" loext:contextual-spacing="false" fo:line-height="0.31cm" fo:text-indent="0cm" style:auto-text-indent="false"/>
    </style:style>
    <style:style style:name="P13" style:family="paragraph" style:parent-style-name="Text_20_body">
      <style:paragraph-properties fo:margin-left="0.046cm" fo:margin-right="0.007cm" fo:margin-top="0.03cm" fo:margin-bottom="0cm" loext:contextual-spacing="false" fo:line-height="123%" fo:text-indent="0.007cm" style:auto-text-indent="false"/>
    </style:style>
    <style:style style:name="P14" style:family="paragraph" style:parent-style-name="Text_20_body">
      <style:paragraph-properties fo:margin-left="0.049cm" fo:margin-right="0.032cm" fo:line-height="123%" fo:text-indent="0.397cm" style:auto-text-indent="false"/>
    </style:style>
    <style:style style:name="P15" style:family="paragraph" style:parent-style-name="Text_20_body">
      <style:paragraph-properties fo:margin-left="0.45cm" fo:margin-right="0cm" fo:margin-top="0.011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053cm" fo:margin-right="0.032cm" fo:margin-top="0.09cm" fo:margin-bottom="0cm" loext:contextual-spacing="false" fo:line-height="123%" fo:text-indent="-0.002cm" style:auto-text-indent="false"/>
    </style:style>
    <style:style style:name="P17" style:family="paragraph" style:parent-style-name="Text_20_body">
      <style:paragraph-properties fo:margin-left="0.035cm" fo:margin-right="0.03cm" fo:margin-top="0.009cm" fo:margin-bottom="0cm" loext:contextual-spacing="false" fo:line-height="123%" fo:text-indent="0.397cm" style:auto-text-indent="false"/>
    </style:style>
    <style:style style:name="P18" style:family="paragraph" style:parent-style-name="Text_20_body">
      <style:paragraph-properties fo:margin-left="0.143cm" fo:margin-right="0cm" fo:margin-top="0.34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065cm" fo:margin-right="0.037cm" fo:margin-top="0.03cm" fo:margin-bottom="0cm" loext:contextual-spacing="false" fo:line-height="123%" fo:text-indent="0.012cm" style:auto-text-indent="false"/>
    </style:style>
    <style:style style:name="P20" style:family="paragraph" style:parent-style-name="Text_20_body">
      <style:paragraph-properties fo:margin-left="0.06cm" fo:margin-right="0.044cm" fo:margin-top="0.016cm" fo:margin-bottom="0cm" loext:contextual-spacing="false" fo:line-height="123%" fo:text-indent="0.409cm" style:auto-text-indent="false"/>
    </style:style>
    <style:style style:name="P21" style:family="paragraph" style:parent-style-name="Text_20_body">
      <style:paragraph-properties fo:margin-left="0.035cm" fo:margin-right="0.018cm" fo:margin-top="0.016cm" fo:margin-bottom="0cm" loext:contextual-spacing="false" fo:line-height="123%" fo:text-indent="0.422cm" style:auto-text-indent="false"/>
    </style:style>
    <style:style style:name="P22" style:family="paragraph" style:parent-style-name="Text_20_body">
      <style:paragraph-properties fo:margin-left="0.079cm" fo:margin-right="0.018cm" fo:margin-top="0.018cm" fo:margin-bottom="0cm" loext:contextual-spacing="false" fo:line-height="123%" fo:text-indent="-0.005cm" style:auto-text-indent="false"/>
    </style:style>
    <style:style style:name="P2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146cm" fo:margin-right="0.03cm" fo:margin-top="0.03cm" fo:margin-bottom="0cm" loext:contextual-spacing="false" fo:line-height="123%" fo:text-indent="0.404cm" style:auto-text-indent="false"/>
    </style:style>
    <style:style style:name="P25" style:family="paragraph" style:parent-style-name="Text_20_body">
      <style:paragraph-properties fo:margin-left="0.152cm" fo:margin-right="0.111cm" fo:margin-top="0.009cm" fo:margin-bottom="0cm" loext:contextual-spacing="false" fo:line-height="120%" fo:text-align="justify" style:justify-single-word="false" fo:text-indent="0.004cm" style:auto-text-indent="false"/>
    </style:style>
    <style:style style:name="P26" style:family="paragraph" style:parent-style-name="Text_20_body">
      <style:paragraph-properties fo:margin-left="0.152cm" fo:margin-right="0.03cm" fo:margin-top="0.007cm" fo:margin-bottom="0cm" loext:contextual-spacing="false" fo:line-height="123%" fo:text-indent="-0.037cm" style:auto-text-indent="false"/>
    </style:style>
    <style:style style:name="P27" style:family="paragraph" style:parent-style-name="Text_20_body">
      <style:paragraph-properties fo:margin-left="0.072cm" fo:margin-right="0.067cm" fo:margin-top="0.014cm" fo:margin-bottom="0cm" loext:contextual-spacing="false" fo:line-height="123%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.15cm" fo:margin-right="0.019cm" fo:margin-top="0.03cm" fo:margin-bottom="0cm" loext:contextual-spacing="false" fo:line-height="123%" fo:text-indent="-0.004cm" style:auto-text-indent="false"/>
    </style:style>
    <style:style style:name="P29" style:family="paragraph" style:parent-style-name="Text_20_body">
      <style:paragraph-properties fo:margin-left="0.141cm" fo:margin-right="0.03cm" fo:margin-top="0.004cm" fo:margin-bottom="0cm" loext:contextual-spacing="false" fo:line-height="123%" fo:text-indent="0.411cm" style:auto-text-indent="false"/>
    </style:style>
    <style:style style:name="P30" style:family="paragraph" style:parent-style-name="Text_20_body">
      <style:paragraph-properties fo:margin-left="0.146cm" fo:margin-right="0.03cm" fo:margin-top="0.051cm" fo:margin-bottom="0cm" loext:contextual-spacing="false" fo:line-height="123%" fo:text-indent="0.004cm" style:auto-text-indent="false"/>
    </style:style>
    <style:style style:name="P31" style:family="paragraph" style:parent-style-name="Text_20_body">
      <style:paragraph-properties fo:margin-left="0.148cm" fo:margin-right="0.034cm" fo:line-height="113%" fo:text-align="justify" style:justify-single-word="false" fo:text-indent="-0.115cm" style:auto-text-indent="false"/>
    </style:style>
    <style:style style:name="P32" style:family="paragraph" style:parent-style-name="Text_20_body">
      <style:paragraph-properties fo:margin-left="0.041cm" fo:margin-right="0.028cm" fo:margin-top="0.03cm" fo:margin-bottom="0cm" loext:contextual-spacing="false" fo:line-height="123%" fo:text-indent="0.012cm" style:auto-text-indent="false"/>
    </style:style>
    <style:style style:name="P33" style:family="paragraph" style:parent-style-name="Text_20_body">
      <style:paragraph-properties fo:margin-left="0.046cm" fo:margin-right="0.028cm" fo:margin-top="0.004cm" fo:margin-bottom="0cm" loext:contextual-spacing="false" fo:line-height="123%" fo:text-indent="0.388cm" style:auto-text-indent="false"/>
    </style:style>
    <style:style style:name="P34" style:family="paragraph" style:parent-style-name="Text_20_body">
      <style:paragraph-properties fo:margin-left="0.042cm" fo:margin-right="0.03cm" fo:margin-top="0.002cm" fo:margin-bottom="0cm" loext:contextual-spacing="false" fo:line-height="123%" fo:text-indent="-0.009cm" style:auto-text-indent="false"/>
    </style:style>
    <style:style style:name="P35" style:family="paragraph" style:parent-style-name="Text_20_body">
      <style:paragraph-properties fo:margin-left="0.041cm" fo:margin-right="0.046cm" fo:margin-top="0.014cm" fo:margin-bottom="0cm" loext:contextual-spacing="false" fo:line-height="123%" fo:text-indent="0.404cm" style:auto-text-indent="false"/>
    </style:style>
    <style:style style:name="P36" style:family="paragraph" style:parent-style-name="Text_20_body">
      <style:paragraph-properties fo:margin-left="0.041cm" fo:margin-right="0.03cm" fo:margin-top="0.016cm" fo:margin-bottom="0cm" loext:contextual-spacing="false" fo:line-height="116%" fo:text-align="justify" style:justify-single-word="false" fo:text-indent="0.012cm" style:auto-text-indent="false"/>
    </style:style>
    <style:style style:name="P37" style:family="paragraph" style:parent-style-name="Text_20_body">
      <style:paragraph-properties fo:margin-left="0.035cm" fo:margin-right="0.028cm" fo:margin-top="0.025cm" fo:margin-bottom="0cm" loext:contextual-spacing="false" fo:line-height="123%" fo:text-indent="0.009cm" style:auto-text-indent="false"/>
    </style:style>
    <style:style style:name="P38" style:family="paragraph" style:parent-style-name="Text_20_body">
      <style:paragraph-properties fo:margin-left="0.053cm" fo:margin-right="0cm" fo:margin-top="0.009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0.035cm" fo:margin-right="-0.009cm" fo:margin-top="0.03cm" fo:margin-bottom="0cm" loext:contextual-spacing="false" fo:line-height="123%" fo:text-indent="0.018cm" style:auto-text-indent="false"/>
    </style:style>
    <style:style style:name="P40" style:family="paragraph" style:parent-style-name="Text_20_body">
      <style:paragraph-properties fo:margin-left="0.039cm" fo:margin-right="0.03cm" fo:line-height="123%" fo:text-indent="0.406cm" style:auto-text-indent="false"/>
    </style:style>
    <style:style style:name="P41" style:family="paragraph" style:parent-style-name="Text_20_body">
      <style:paragraph-properties fo:margin-left="0.042cm" fo:margin-right="0.062cm" fo:margin-top="0.053cm" fo:margin-bottom="0cm" loext:contextual-spacing="false" fo:line-height="123%" fo:text-align="justify" style:justify-single-word="false" fo:text-indent="0.402cm" style:auto-text-indent="false"/>
    </style:style>
    <style:style style:name="P42" style:family="paragraph" style:parent-style-name="Text_20_body">
      <style:paragraph-properties fo:margin-left="0.035cm" fo:margin-right="0.034cm" fo:margin-top="0.03cm" fo:margin-bottom="0cm" loext:contextual-spacing="false" fo:line-height="123%" fo:text-indent="0.032cm" style:auto-text-indent="false"/>
    </style:style>
    <style:style style:name="P43" style:family="paragraph" style:parent-style-name="Text_20_body">
      <style:paragraph-properties fo:margin-left="0.067cm" fo:margin-right="0.03cm" fo:margin-top="0.028cm" fo:margin-bottom="0cm" loext:contextual-spacing="false" fo:line-height="123%" fo:text-indent="0.404cm" style:auto-text-indent="false"/>
    </style:style>
    <style:style style:name="P44" style:family="paragraph" style:parent-style-name="Text_20_body">
      <style:paragraph-properties fo:margin-left="0.161cm" fo:margin-right="0cm" fo:margin-top="0.03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141cm" fo:margin-right="0.03cm" fo:margin-top="0.088cm" fo:margin-bottom="0cm" loext:contextual-spacing="false" fo:line-height="123%" fo:text-indent="-0.108cm" style:auto-text-indent="false"/>
    </style:style>
    <style:style style:name="P46" style:family="paragraph" style:parent-style-name="Text_20_body">
      <style:paragraph-properties fo:margin-left="0.157cm" fo:margin-right="0.03cm" fo:margin-top="0.026cm" fo:margin-bottom="0cm" loext:contextual-spacing="false" fo:line-height="123%" fo:text-align="justify" style:justify-single-word="false" fo:text-indent="0.383cm" style:auto-text-indent="false"/>
    </style:style>
    <style:style style:name="P47" style:family="paragraph" style:parent-style-name="Text_20_body">
      <style:paragraph-properties fo:margin-left="0.116cm" fo:margin-right="0.03cm" fo:margin-top="0.007cm" fo:margin-bottom="0cm" loext:contextual-spacing="false" fo:line-height="123%" fo:text-indent="0.436cm" style:auto-text-indent="false"/>
    </style:style>
    <style:style style:name="P48" style:family="paragraph" style:parent-style-name="Text_20_body">
      <style:paragraph-properties fo:margin-left="0.037cm" fo:margin-right="0cm" fo:margin-top="0.03cm" fo:margin-bottom="0cm" loext:contextual-spacing="false" fo:line-height="122%" fo:text-indent="0.018cm" style:auto-text-indent="false"/>
    </style:style>
    <style:style style:name="P49" style:family="paragraph" style:parent-style-name="Text_20_body">
      <style:paragraph-properties fo:margin-left="0.049cm" fo:margin-right="0cm" fo:margin-top="0cm" fo:margin-bottom="0cm" loext:contextual-spacing="false" fo:line-height="0.314cm" fo:text-indent="0cm" style:auto-text-indent="false"/>
    </style:style>
    <style:style style:name="P50" style:family="paragraph" style:parent-style-name="Text_20_body">
      <style:paragraph-properties fo:margin-left="0.051cm" fo:margin-right="0.034cm" fo:margin-top="0.088cm" fo:margin-bottom="0cm" loext:contextual-spacing="false" fo:line-height="123%" fo:text-align="justify" style:justify-single-word="false" fo:text-indent="-0.002cm" style:auto-text-indent="false"/>
    </style:style>
    <style:style style:name="P51" style:family="paragraph" style:parent-style-name="Text_20_body">
      <style:paragraph-properties fo:margin-left="0.035cm" fo:margin-right="0.034cm" fo:margin-top="0.007cm" fo:margin-bottom="0cm" loext:contextual-spacing="false" fo:line-height="123%" fo:text-indent="0.413cm" style:auto-text-indent="false"/>
    </style:style>
    <style:style style:name="P52" style:family="paragraph" style:parent-style-name="Text_20_body">
      <style:paragraph-properties fo:margin-left="0.035cm" fo:margin-right="0.03cm" fo:margin-top="0.026cm" fo:margin-bottom="0cm" loext:contextual-spacing="false" fo:line-height="123%" fo:text-indent="0.413cm" style:auto-text-indent="false"/>
    </style:style>
    <style:style style:name="P53" style:family="paragraph" style:parent-style-name="Text_20_body">
      <style:paragraph-properties fo:margin-left="0.044cm" fo:margin-right="0.03cm" fo:margin-top="0.03cm" fo:margin-bottom="0cm" loext:contextual-spacing="false" fo:line-height="123%" fo:text-indent="-0.007cm" style:auto-text-indent="false"/>
    </style:style>
    <style:style style:name="P54" style:family="paragraph" style:parent-style-name="Text_20_body">
      <style:paragraph-properties fo:margin-left="0.035cm" fo:margin-right="0.037cm" fo:margin-top="0.035cm" fo:margin-bottom="0cm" loext:contextual-spacing="false" fo:line-height="123%" fo:text-indent="0.399cm" style:auto-text-indent="false"/>
    </style:style>
    <style:style style:name="P55" style:family="paragraph" style:parent-style-name="Text_20_body">
      <style:paragraph-properties fo:margin-left="0.148cm" fo:margin-right="0.03cm" fo:margin-top="0.03cm" fo:margin-bottom="0cm" loext:contextual-spacing="false" fo:line-height="123%" fo:text-indent="0.007cm" style:auto-text-indent="false"/>
    </style:style>
    <style:style style:name="P56" style:family="paragraph" style:parent-style-name="Text_20_body">
      <style:paragraph-properties fo:margin-left="0.556cm" fo:margin-right="0cm" fo:margin-top="0.03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0.157cm" fo:margin-right="0.12cm" fo:margin-top="0.088cm" fo:margin-bottom="0cm" loext:contextual-spacing="false" fo:line-height="123%" fo:text-align="justify" style:justify-single-word="false" fo:text-indent="0.002cm" style:auto-text-indent="false"/>
    </style:style>
    <style:style style:name="P58" style:family="paragraph" style:parent-style-name="Text_20_body">
      <style:paragraph-properties fo:margin-left="0.145cm" fo:margin-right="0.03cm" fo:margin-top="0.005cm" fo:margin-bottom="0cm" loext:contextual-spacing="false" fo:line-height="123%" fo:text-indent="0.406cm" style:auto-text-indent="false"/>
    </style:style>
    <style:style style:name="P59" style:family="paragraph" style:parent-style-name="Text_20_body">
      <style:paragraph-properties fo:margin-left="0.15cm" fo:margin-right="0.058cm" fo:margin-top="0.09cm" fo:margin-bottom="0cm" loext:contextual-spacing="false" fo:line-height="123%" fo:text-align="justify" style:justify-single-word="false" fo:text-indent="0.004cm" style:auto-text-indent="false"/>
    </style:style>
    <style:style style:name="P60" style:family="paragraph" style:parent-style-name="Text_20_body">
      <style:paragraph-properties fo:margin-left="0.145cm" fo:margin-right="0.03cm" fo:margin-top="0.03cm" fo:margin-bottom="0cm" loext:contextual-spacing="false" fo:line-height="123%" fo:text-align="end" style:justify-single-word="false" fo:text-indent="0cm" style:auto-text-indent="false"/>
    </style:style>
    <style:style style:name="P61" style:family="paragraph" style:parent-style-name="Text_20_body">
      <style:paragraph-properties fo:margin-left="0.148cm" fo:margin-right="0.03cm" fo:line-height="123%" fo:text-indent="0.002cm" style:auto-text-indent="false"/>
    </style:style>
    <style:style style:name="P62" style:family="paragraph" style:parent-style-name="Text_20_body">
      <style:paragraph-properties fo:margin-left="0.145cm" fo:margin-right="0.115cm" fo:margin-top="0.023cm" fo:margin-bottom="0cm" loext:contextual-spacing="false" fo:line-height="122%" fo:text-align="justify" style:justify-single-word="false" fo:text-indent="-0.111cm" style:auto-text-indent="false"/>
    </style:style>
    <style:style style:name="P63" style:family="paragraph" style:parent-style-name="Text_20_body">
      <style:paragraph-properties fo:margin-left="0.153cm" fo:margin-right="0cm" fo:margin-top="0cm" fo:margin-bottom="0cm" loext:contextual-spacing="false" fo:line-height="0.309cm" fo:text-indent="0cm" style:auto-text-indent="false"/>
    </style:style>
    <style:style style:name="P64" style:family="paragraph" style:parent-style-name="Text_20_body">
      <style:paragraph-properties fo:margin-left="0.134cm" fo:margin-right="0.03cm" fo:margin-top="0.023cm" fo:margin-bottom="0cm" loext:contextual-spacing="false" fo:line-height="0.455cm" fo:text-indent="0.016cm" style:auto-text-indent="false"/>
    </style:style>
    <style:style style:name="P65" style:family="paragraph" style:parent-style-name="Text_20_body">
      <style:paragraph-properties fo:margin-left="0.152cm" fo:margin-right="0.03cm" fo:margin-top="0.058cm" fo:margin-bottom="0cm" loext:contextual-spacing="false" fo:line-height="123%" fo:text-indent="0.397cm" style:auto-text-indent="false"/>
    </style:style>
    <style:style style:name="P66" style:family="paragraph" style:parent-style-name="Text_20_body">
      <style:paragraph-properties fo:margin-left="0.037cm" fo:margin-right="0.023cm" fo:margin-top="0.03cm" fo:margin-bottom="0cm" loext:contextual-spacing="false" fo:line-height="123%" fo:text-indent="0.005cm" style:auto-text-indent="false"/>
    </style:style>
    <style:style style:name="P67" style:family="paragraph" style:parent-style-name="Text_20_body">
      <style:paragraph-properties fo:margin-left="0.035cm" fo:margin-right="0.023cm" fo:margin-top="0.019cm" fo:margin-bottom="0cm" loext:contextual-spacing="false" fo:line-height="120%" fo:text-indent="0.016cm" style:auto-text-indent="false"/>
    </style:style>
    <style:style style:name="P68" style:family="paragraph" style:parent-style-name="Text_20_body">
      <style:paragraph-properties fo:margin-left="0.044cm" fo:margin-right="0.03cm" fo:margin-top="0cm" fo:margin-bottom="0cm" loext:contextual-spacing="false" fo:line-height="123%" fo:text-indent="0.012cm" style:auto-text-indent="false"/>
    </style:style>
    <style:style style:name="P69" style:family="paragraph" style:parent-style-name="Text_20_body">
      <style:paragraph-properties fo:margin-left="0.046cm" fo:margin-right="0.03cm" fo:margin-top="0.03cm" fo:margin-bottom="0cm" loext:contextual-spacing="false" fo:line-height="123%" fo:text-indent="-0.012cm" style:auto-text-indent="false"/>
    </style:style>
    <style:style style:name="P70" style:family="paragraph" style:parent-style-name="Text_20_body">
      <style:paragraph-properties fo:margin-left="0.035cm" fo:margin-right="0.03cm" fo:margin-top="0.004cm" fo:margin-bottom="0cm" loext:contextual-spacing="false" fo:line-height="123%" fo:text-indent="0.404cm" style:auto-text-indent="false"/>
    </style:style>
    <style:style style:name="P71" style:family="paragraph" style:parent-style-name="Text_20_body">
      <style:paragraph-properties fo:margin-left="0.046cm" fo:margin-right="0.03cm" fo:margin-top="0.03cm" fo:margin-bottom="0cm" loext:contextual-spacing="false" fo:line-height="123%" fo:text-align="end" style:justify-single-word="false" fo:text-indent="0.402cm" style:auto-text-indent="false"/>
    </style:style>
    <style:style style:name="P72" style:family="paragraph" style:parent-style-name="Text_20_body">
      <style:paragraph-properties fo:margin-left="0.041cm" fo:margin-right="0.03cm" fo:margin-top="0.004cm" fo:margin-bottom="0cm" loext:contextual-spacing="false" fo:line-height="123%" fo:text-align="end" style:justify-single-word="false" fo:text-indent="-0.002cm" style:auto-text-indent="false"/>
    </style:style>
    <style:style style:name="P73" style:family="paragraph" style:parent-style-name="Text_20_body">
      <style:paragraph-properties fo:margin-left="0.035cm" fo:margin-right="0.032cm" fo:margin-top="0.023cm" fo:margin-bottom="0cm" loext:contextual-spacing="false" fo:line-height="123%" fo:text-indent="0.009cm" style:auto-text-indent="false"/>
    </style:style>
    <style:style style:name="P74" style:family="paragraph" style:parent-style-name="Text_20_body">
      <style:paragraph-properties fo:margin-left="0.044cm" fo:margin-right="0cm" fo:margin-top="0cm" fo:margin-bottom="0cm" loext:contextual-spacing="false" fo:line-height="0.319cm" fo:text-indent="0cm" style:auto-text-indent="false"/>
    </style:style>
    <style:style style:name="P75" style:family="paragraph" style:parent-style-name="Text_20_body">
      <style:paragraph-properties fo:margin-left="0.049cm" fo:margin-right="0.032cm" fo:margin-top="0.088cm" fo:margin-bottom="0cm" loext:contextual-spacing="false" fo:line-height="123%" fo:text-align="justify" style:justify-single-word="false" fo:text-indent="-0.009cm" style:auto-text-indent="false"/>
    </style:style>
    <style:style style:name="P76" style:family="paragraph" style:parent-style-name="Text_20_body">
      <style:paragraph-properties fo:margin-left="0.049cm" fo:margin-right="0.007cm" fo:margin-top="0.03cm" fo:margin-bottom="0cm" loext:contextual-spacing="false" fo:line-height="123%" fo:text-indent="-0.005cm" style:auto-text-indent="false"/>
    </style:style>
    <style:style style:name="P77" style:family="paragraph" style:parent-style-name="Text_20_body">
      <style:paragraph-properties fo:margin-left="0.041cm" fo:margin-right="0.032cm" fo:margin-top="0.004cm" fo:margin-bottom="0cm" loext:contextual-spacing="false" fo:line-height="123%" fo:text-indent="0.404cm" style:auto-text-indent="false"/>
    </style:style>
    <style:style style:name="P78" style:family="paragraph" style:parent-style-name="Text_20_body">
      <style:paragraph-properties fo:margin-left="0.035cm" fo:margin-right="0.021cm" fo:margin-top="0.042cm" fo:margin-bottom="0cm" loext:contextual-spacing="false" fo:line-height="123%" fo:text-indent="0.011cm" style:auto-text-indent="false"/>
    </style:style>
    <style:style style:name="P79" style:family="paragraph" style:parent-style-name="Text_20_body">
      <style:paragraph-properties fo:margin-left="0.148cm" fo:margin-right="0.03cm" fo:margin-top="0.03cm" fo:margin-bottom="0cm" loext:contextual-spacing="false" fo:line-height="123%" fo:text-indent="0.014cm" style:auto-text-indent="false"/>
    </style:style>
    <style:style style:name="P80" style:family="paragraph" style:parent-style-name="Text_20_body">
      <style:paragraph-properties fo:margin-left="0.148cm" fo:margin-right="0.03cm" fo:margin-top="0.002cm" fo:margin-bottom="0cm" loext:contextual-spacing="false" fo:line-height="123%" fo:text-indent="0.014cm" style:auto-text-indent="false"/>
    </style:style>
    <style:style style:name="P81" style:family="paragraph" style:parent-style-name="Text_20_body">
      <style:paragraph-properties fo:margin-left="0.138cm" fo:margin-right="0.03cm" fo:margin-top="0.03cm" fo:margin-bottom="0cm" loext:contextual-spacing="false" fo:line-height="123%" fo:text-indent="0.413cm" style:auto-text-indent="false"/>
    </style:style>
    <style:style style:name="P82" style:family="paragraph" style:parent-style-name="Text_20_body">
      <style:paragraph-properties fo:margin-left="0.152cm" fo:margin-right="0.032cm" fo:margin-top="0.002cm" fo:margin-bottom="0cm" loext:contextual-spacing="false" fo:line-height="108%" fo:text-align="justify" style:justify-single-word="false" fo:text-indent="0.004cm" style:auto-text-indent="false"/>
    </style:style>
    <style:style style:name="P83" style:family="paragraph" style:parent-style-name="Text_20_body">
      <style:paragraph-properties fo:margin-left="0.148cm" fo:margin-right="0.03cm" fo:margin-top="0.056cm" fo:margin-bottom="0cm" loext:contextual-spacing="false" fo:line-height="123%" fo:text-indent="-0.115cm" style:auto-text-indent="false"/>
    </style:style>
    <style:style style:name="P84" style:family="paragraph" style:parent-style-name="Text_20_body">
      <style:paragraph-properties fo:margin-left="0.148cm" fo:margin-right="0.03cm" fo:margin-top="0cm" fo:margin-bottom="0cm" loext:contextual-spacing="false" fo:line-height="120%" fo:text-indent="-0.115cm" style:auto-text-indent="false"/>
    </style:style>
    <style:style style:name="P85" style:family="paragraph" style:parent-style-name="Text_20_body">
      <style:paragraph-properties fo:margin-left="0.053cm" fo:margin-right="0.03cm" fo:margin-top="0.03cm" fo:margin-bottom="0cm" loext:contextual-spacing="false" fo:line-height="123%" fo:text-align="justify" style:justify-single-word="false" fo:text-indent="-0.005cm" style:auto-text-indent="false"/>
    </style:style>
    <style:style style:name="P86" style:family="paragraph" style:parent-style-name="Text_20_body">
      <style:paragraph-properties fo:margin-left="0.049cm" fo:margin-right="0.118cm" fo:margin-top="0.041cm" fo:margin-bottom="0cm" loext:contextual-spacing="false" fo:line-height="123%" fo:text-indent="-0.007cm" style:auto-text-indent="false"/>
    </style:style>
    <style:style style:name="P87" style:family="paragraph" style:parent-style-name="Text_20_body">
      <style:paragraph-properties fo:margin-left="0.046cm" fo:margin-right="0.03cm" fo:margin-top="0.004cm" fo:margin-bottom="0cm" loext:contextual-spacing="false" fo:line-height="118%" fo:text-indent="-0.011cm" style:auto-text-indent="false"/>
    </style:style>
    <style:style style:name="P88" style:family="paragraph" style:parent-style-name="Text_20_body">
      <style:paragraph-properties fo:margin-left="0.053cm" fo:margin-right="0.03cm" fo:margin-top="0.019cm" fo:margin-bottom="0cm" loext:contextual-spacing="false" fo:line-height="118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.019cm" fo:margin-bottom="0cm" loext:contextual-spacing="false" fo:line-height="123%" fo:text-indent="0.018cm" style:auto-text-indent="false"/>
    </style:style>
    <style:style style:name="P90" style:family="paragraph" style:parent-style-name="Text_20_body">
      <style:paragraph-properties fo:margin-left="0.148cm" fo:margin-right="0.03cm" fo:margin-top="0.03cm" fo:margin-bottom="0cm" loext:contextual-spacing="false" fo:line-height="123%" fo:text-indent="0.012cm" style:auto-text-indent="false"/>
    </style:style>
    <style:style style:name="P91" style:family="paragraph" style:parent-style-name="Text_20_body">
      <style:paragraph-properties fo:margin-left="0.139cm" fo:margin-right="0.032cm" fo:margin-top="0.018cm" fo:margin-bottom="0cm" loext:contextual-spacing="false" fo:line-height="123%" fo:text-indent="0.413cm" style:auto-text-indent="false"/>
    </style:style>
    <style:style style:name="P92" style:family="paragraph" style:parent-style-name="Text_20_body">
      <style:paragraph-properties fo:margin-left="0.037cm" fo:margin-right="0.058cm" fo:margin-top="0.03cm" fo:margin-bottom="0cm" loext:contextual-spacing="false" fo:line-height="123%" fo:text-align="justify" style:justify-single-word="false" fo:text-indent="0.002cm" style:auto-text-indent="false"/>
    </style:style>
    <style:style style:name="P93" style:family="paragraph" style:parent-style-name="Text_20_body">
      <style:paragraph-properties fo:margin-left="0.039cm" fo:margin-right="0.032cm" fo:margin-top="0cm" fo:margin-bottom="0cm" loext:contextual-spacing="false" fo:line-height="120%" fo:text-align="justify" style:justify-single-word="false" fo:text-indent="0.004cm" style:auto-text-indent="false"/>
    </style:style>
    <style:style style:name="P94" style:family="paragraph" style:parent-style-name="Text_20_body">
      <style:paragraph-properties fo:margin-left="0.041cm" fo:margin-right="0.032cm" fo:margin-top="0cm" fo:margin-bottom="0cm" loext:contextual-spacing="false" fo:line-height="123%" fo:text-align="end" style:justify-single-word="false" fo:text-indent="0.005cm" style:auto-text-indent="false"/>
    </style:style>
    <style:style style:name="P95" style:family="paragraph" style:parent-style-name="Text_20_body">
      <style:paragraph-properties fo:margin-left="0.035cm" fo:margin-right="0.03cm" fo:margin-top="0.005cm" fo:margin-bottom="0cm" loext:contextual-spacing="false" fo:line-height="123%" fo:text-indent="0.004cm" style:auto-text-indent="false"/>
    </style:style>
    <style:style style:name="P96" style:family="paragraph" style:parent-style-name="Text_20_body">
      <style:paragraph-properties fo:margin-left="0.039cm" fo:margin-right="0.03cm" fo:margin-top="0.023cm" fo:margin-bottom="0cm" loext:contextual-spacing="false" fo:line-height="123%" fo:text-indent="0.4cm" style:auto-text-indent="false"/>
    </style:style>
    <style:style style:name="P97" style:family="paragraph" style:parent-style-name="Text_20_body">
      <style:paragraph-properties fo:margin-left="0.499cm" fo:margin-right="0cm" fo:margin-top="0cm" fo:margin-bottom="0cm" loext:contextual-spacing="false" fo:line-height="0.506cm" fo:text-indent="0cm" style:auto-text-indent="false"/>
    </style:style>
    <style:style style:name="P98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.012cm" fo:margin-bottom="0cm" loext:contextual-spacing="false" fo:line-height="88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.009cm" fo:margin-bottom="0cm" loext:contextual-spacing="false" fo:line-height="0.43cm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413cm" fo:margin-top="0cm" fo:margin-bottom="0cm" loext:contextual-spacing="false" fo:line-height="88%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62cm" fo:margin-right="0.018cm" fo:margin-top="0cm" fo:margin-bottom="0cm" loext:contextual-spacing="false" fo:line-height="105%" fo:text-align="start" style:justify-single-word="false" fo:text-indent="0.016cm" style:auto-text-indent="false"/>
    </style:style>
    <style:style style:name="P104" style:family="paragraph" style:parent-style-name="Frame_20_contents">
      <style:paragraph-properties fo:margin-left="0.044cm" fo:margin-right="0.037cm" fo:margin-top="0cm" fo:margin-bottom="0cm" loext:contextual-spacing="false" fo:line-height="108%" fo:text-align="justify" style:justify-single-word="false" fo:text-indent="0.404cm" style:auto-text-indent="false"/>
    </style:style>
    <style:style style:name="P10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Minion Pro"/>
    </style:style>
    <style:style style:name="T2" style:family="text">
      <style:text-properties fo:color="#231f20" style:font-name="Minion Pro" fo:font-size="10.5pt" fo:font-weight="bold" style:font-size-asian="10.5pt" style:font-weight-asian="bold"/>
    </style:style>
    <style:style style:name="T3" style:family="text">
      <style:text-properties fo:color="#231f20" style:font-name="Minion Pro" fo:font-size="10.5pt" fo:font-weight="bold" style:font-size-asian="10.5pt" style:font-weight-asian="bold" style:text-scale="95%"/>
    </style:style>
    <style:style style:name="T4" style:family="text">
      <style:text-properties fo:color="#231f20" style:font-name="Minion Pro" fo:font-size="9pt" fo:font-style="italic" style:font-size-asian="9pt" style:font-style-asian="italic" style:text-scale="105%"/>
    </style:style>
    <style:style style:name="T5" style:family="text">
      <style:text-properties fo:color="#231f20" style:font-name="Minion Pro" fo:font-size="9pt" fo:font-style="italic" style:font-size-asian="9pt" style:font-style-asian="italic"/>
    </style:style>
    <style:style style:name="T6" style:family="text">
      <style:text-properties fo:color="#231f20" style:font-name="Minion Pro" fo:font-size="9pt" fo:letter-spacing="-0.041cm" fo:font-style="italic" style:font-size-asian="9pt" style:font-style-asian="italic"/>
    </style:style>
    <style:style style:name="T7" style:family="text">
      <style:text-properties fo:color="#231f20" style:font-name="Minion Pro" fo:font-size="9pt" fo:letter-spacing="-0.005cm" fo:font-style="italic" style:font-size-asian="9pt" style:font-style-asian="italic"/>
    </style:style>
    <style:style style:name="T8" style:family="text">
      <style:text-properties fo:color="#231f20" style:font-name="Minion Pro" style:text-rotation-angle="90" style:text-rotation-scale="line-height"/>
    </style:style>
    <style:style style:name="T9" style:family="text">
      <style:text-properties fo:color="#231f20" style:font-name="Minion Pro" fo:letter-spacing="-0.005cm" fo:font-style="italic" style:font-style-asian="italic" style:text-scale="95%"/>
    </style:style>
    <style:style style:name="T10" style:family="text">
      <style:text-properties fo:color="#231f20" style:font-name="Minion Pro" fo:letter-spacing="-0.005cm" fo:font-style="italic" style:font-style-asian="italic"/>
    </style:style>
    <style:style style:name="T11" style:family="text">
      <style:text-properties fo:color="#231f20" style:font-name="Minion Pro" fo:letter-spacing="-0.004cm" fo:font-style="italic" style:font-style-asian="italic" style:text-scale="95%"/>
    </style:style>
    <style:style style:name="T12" style:family="text">
      <style:text-properties fo:color="#231f20" style:font-name="Minion Pro" fo:font-style="italic" style:font-style-asian="italic"/>
    </style:style>
    <style:style style:name="T13" style:family="text">
      <style:text-properties fo:color="#231f20" style:font-name="Minion Pro" fo:font-style="italic" style:font-style-asian="italic" style:text-scale="105%"/>
    </style:style>
    <style:style style:name="T14" style:family="text">
      <style:text-properties fo:color="#231f20" style:font-name="Minion Pro" fo:letter-spacing="-0.046cm" fo:font-style="italic" style:font-style-asian="italic"/>
    </style:style>
    <style:style style:name="T15" style:family="text">
      <style:text-properties fo:color="#231f20" style:font-name="Minion Pro" fo:letter-spacing="-0.044cm" fo:font-style="italic" style:font-style-asian="italic"/>
    </style:style>
    <style:style style:name="T16" style:family="text">
      <style:text-properties fo:color="#231f20" style:font-name="Minion Pro" fo:letter-spacing="-0.019cm" fo:font-style="italic" style:font-style-asian="italic"/>
    </style:style>
    <style:style style:name="T17" style:family="text">
      <style:text-properties fo:color="#231f20" style:font-name="Minion Pro" fo:letter-spacing="-0.03cm" fo:font-style="italic" style:font-style-asian="italic" style:text-scale="105%"/>
    </style:style>
    <style:style style:name="T18" style:family="text">
      <style:text-properties fo:color="#231f20" style:font-name="Minion Pro" fo:letter-spacing="-0.03cm" fo:font-style="italic" style:font-style-asian="italic"/>
    </style:style>
    <style:style style:name="T19" style:family="text">
      <style:text-properties fo:color="#231f20" style:font-name="Minion Pro" fo:letter-spacing="-0.021cm" fo:font-style="italic" style:font-style-asian="italic"/>
    </style:style>
    <style:style style:name="T20" style:family="text">
      <style:text-properties fo:color="#231f20" style:font-name="Minion Pro" fo:letter-spacing="-0.035cm" fo:font-style="italic" style:font-style-asian="italic" style:text-scale="105%"/>
    </style:style>
    <style:style style:name="T21" style:family="text">
      <style:text-properties fo:color="#231f20" style:font-name="Minion Pro" fo:letter-spacing="-0.034cm" fo:font-style="italic" style:font-style-asian="italic" style:text-scale="105%"/>
    </style:style>
    <style:style style:name="T22" style:family="text">
      <style:text-properties fo:color="#231f20"/>
    </style:style>
    <style:style style:name="T23" style:family="text">
      <style:text-properties fo:color="#231f20" fo:letter-spacing="-0.026cm"/>
    </style:style>
    <style:style style:name="T24" style:family="text">
      <style:text-properties fo:color="#231f20" fo:letter-spacing="-0.026cm" style:text-scale="105%"/>
    </style:style>
    <style:style style:name="T25" style:family="text">
      <style:text-properties fo:color="#231f20" fo:letter-spacing="-0.026cm" style:text-scale="95%"/>
    </style:style>
    <style:style style:name="T26" style:family="text">
      <style:text-properties fo:color="#231f20" fo:letter-spacing="-0.039cm"/>
    </style:style>
    <style:style style:name="T27" style:family="text">
      <style:text-properties fo:color="#231f20" fo:letter-spacing="-0.039cm" style:text-scale="105%"/>
    </style:style>
    <style:style style:name="T28" style:family="text">
      <style:text-properties fo:color="#231f20" fo:letter-spacing="-0.035cm"/>
    </style:style>
    <style:style style:name="T29" style:family="text">
      <style:text-properties fo:color="#231f20" fo:letter-spacing="-0.035cm" style:text-scale="105%"/>
    </style:style>
    <style:style style:name="T30" style:family="text">
      <style:text-properties fo:color="#231f20" fo:letter-spacing="-0.034cm"/>
    </style:style>
    <style:style style:name="T31" style:family="text">
      <style:text-properties fo:color="#231f20" fo:letter-spacing="-0.034cm" style:text-scale="95%"/>
    </style:style>
    <style:style style:name="T32" style:family="text">
      <style:text-properties fo:color="#231f20" fo:letter-spacing="-0.034cm" style:text-scale="105%"/>
    </style:style>
    <style:style style:name="T33" style:family="text">
      <style:text-properties fo:color="#231f20" fo:letter-spacing="-0.009cm"/>
    </style:style>
    <style:style style:name="T34" style:family="text">
      <style:text-properties fo:color="#231f20" fo:letter-spacing="-0.009cm" style:text-scale="95%"/>
    </style:style>
    <style:style style:name="T35" style:family="text">
      <style:text-properties fo:color="#231f20" fo:letter-spacing="-0.009cm" style:text-scale="105%"/>
    </style:style>
    <style:style style:name="T36" style:family="text">
      <style:text-properties fo:color="#231f20" fo:letter-spacing="0.004cm"/>
    </style:style>
    <style:style style:name="T37" style:family="text">
      <style:text-properties fo:color="#231f20" fo:letter-spacing="0.004cm" style:text-scale="105%"/>
    </style:style>
    <style:style style:name="T38" style:family="text">
      <style:text-properties fo:color="#231f20" fo:letter-spacing="0.046cm"/>
    </style:style>
    <style:style style:name="T39" style:family="text">
      <style:text-properties fo:color="#231f20" fo:letter-spacing="0.002cm"/>
    </style:style>
    <style:style style:name="T40" style:family="text">
      <style:text-properties fo:color="#231f20" fo:letter-spacing="0.002cm" style:text-scale="105%"/>
    </style:style>
    <style:style style:name="T41" style:family="text">
      <style:text-properties fo:color="#231f20" fo:letter-spacing="0.002cm" style:text-scale="95%"/>
    </style:style>
    <style:style style:name="T42" style:family="text">
      <style:text-properties fo:color="#231f20" fo:letter-spacing="-0.012cm"/>
    </style:style>
    <style:style style:name="T43" style:family="text">
      <style:text-properties fo:color="#231f20" fo:letter-spacing="-0.012cm" style:text-scale="105%"/>
    </style:style>
    <style:style style:name="T44" style:family="text">
      <style:text-properties fo:color="#231f20" fo:letter-spacing="-0.041cm"/>
    </style:style>
    <style:style style:name="T45" style:family="text">
      <style:text-properties fo:color="#231f20" fo:letter-spacing="-0.041cm" style:text-scale="105%"/>
    </style:style>
    <style:style style:name="T46" style:family="text">
      <style:text-properties fo:color="#231f20" fo:letter-spacing="-0.005cm"/>
    </style:style>
    <style:style style:name="T47" style:family="text">
      <style:text-properties fo:color="#231f20" fo:letter-spacing="-0.005cm" style:text-scale="95%"/>
    </style:style>
    <style:style style:name="T48" style:family="text">
      <style:text-properties fo:color="#231f20" fo:letter-spacing="-0.005cm" style:text-scale="105%"/>
    </style:style>
    <style:style style:name="T49" style:family="text">
      <style:text-properties fo:color="#231f20" fo:letter-spacing="-0.037cm"/>
    </style:style>
    <style:style style:name="T50" style:family="text">
      <style:text-properties fo:color="#231f20" fo:letter-spacing="-0.037cm" style:text-scale="105%"/>
    </style:style>
    <style:style style:name="T51" style:family="text">
      <style:text-properties fo:color="#231f20" fo:letter-spacing="-0.016cm"/>
    </style:style>
    <style:style style:name="T52" style:family="text">
      <style:text-properties fo:color="#231f20" fo:letter-spacing="-0.042cm"/>
    </style:style>
    <style:style style:name="T53" style:family="text">
      <style:text-properties fo:color="#231f20" fo:letter-spacing="-0.042cm" style:text-scale="105%"/>
    </style:style>
    <style:style style:name="T54" style:family="text">
      <style:text-properties fo:color="#231f20" fo:letter-spacing="-0.032cm"/>
    </style:style>
    <style:style style:name="T55" style:family="text">
      <style:text-properties fo:color="#231f20" fo:letter-spacing="-0.032cm" style:text-scale="95%"/>
    </style:style>
    <style:style style:name="T56" style:family="text">
      <style:text-properties fo:color="#231f20" fo:letter-spacing="-0.032cm" style:text-scale="105%"/>
    </style:style>
    <style:style style:name="T57" style:family="text">
      <style:text-properties fo:color="#231f20" fo:letter-spacing="-0.025cm"/>
    </style:style>
    <style:style style:name="T58" style:family="text">
      <style:text-properties fo:color="#231f20" fo:letter-spacing="-0.025cm" style:text-scale="105%"/>
    </style:style>
    <style:style style:name="T59" style:family="text">
      <style:text-properties fo:color="#231f20" fo:letter-spacing="-0.056cm"/>
    </style:style>
    <style:style style:name="T60" style:family="text">
      <style:text-properties fo:color="#231f20" fo:letter-spacing="-0.056cm" style:text-scale="105%"/>
    </style:style>
    <style:style style:name="T61" style:family="text">
      <style:text-properties fo:color="#231f20" fo:letter-spacing="-0.055cm"/>
    </style:style>
    <style:style style:name="T62" style:family="text">
      <style:text-properties fo:color="#231f20" fo:letter-spacing="-0.055cm" style:text-scale="105%"/>
    </style:style>
    <style:style style:name="T63" style:family="text">
      <style:text-properties fo:color="#231f20" fo:letter-spacing="-0.007cm"/>
    </style:style>
    <style:style style:name="T64" style:family="text">
      <style:text-properties fo:color="#231f20" fo:letter-spacing="-0.007cm" style:text-scale="105%"/>
    </style:style>
    <style:style style:name="T65" style:family="text">
      <style:text-properties fo:color="#231f20" fo:letter-spacing="-0.03cm"/>
    </style:style>
    <style:style style:name="T66" style:family="text">
      <style:text-properties fo:color="#231f20" fo:letter-spacing="-0.03cm" style:text-scale="105%"/>
    </style:style>
    <style:style style:name="T67" style:family="text">
      <style:text-properties fo:color="#231f20" fo:letter-spacing="-0.03cm" style:text-scale="95%"/>
    </style:style>
    <style:style style:name="T68" style:family="text">
      <style:text-properties fo:color="#231f20" fo:letter-spacing="-0.028cm"/>
    </style:style>
    <style:style style:name="T69" style:family="text">
      <style:text-properties fo:color="#231f20" fo:letter-spacing="-0.028cm" style:text-scale="105%"/>
    </style:style>
    <style:style style:name="T70" style:family="text">
      <style:text-properties fo:color="#231f20" fo:letter-spacing="-0.028cm" style:text-scale="95%"/>
    </style:style>
    <style:style style:name="T71" style:family="text">
      <style:text-properties fo:color="#231f20" fo:letter-spacing="-0.023cm"/>
    </style:style>
    <style:style style:name="T72" style:family="text">
      <style:text-properties fo:color="#231f20" fo:letter-spacing="-0.023cm" style:text-scale="105%"/>
    </style:style>
    <style:style style:name="T73" style:family="text">
      <style:text-properties fo:color="#231f20" fo:letter-spacing="-0.023cm" style:text-scale="95%"/>
    </style:style>
    <style:style style:name="T74" style:family="text">
      <style:text-properties fo:color="#231f20" fo:letter-spacing="-0.018cm"/>
    </style:style>
    <style:style style:name="T75" style:family="text">
      <style:text-properties fo:color="#231f20" fo:letter-spacing="-0.018cm" style:text-scale="105%"/>
    </style:style>
    <style:style style:name="T76" style:family="text">
      <style:text-properties fo:color="#231f20" fo:letter-spacing="-0.019cm"/>
    </style:style>
    <style:style style:name="T77" style:family="text">
      <style:text-properties fo:color="#231f20" fo:letter-spacing="-0.019cm" style:text-scale="105%"/>
    </style:style>
    <style:style style:name="T78" style:family="text">
      <style:text-properties fo:color="#231f20" fo:letter-spacing="-0.019cm" style:text-scale="95%"/>
    </style:style>
    <style:style style:name="T79" style:family="text">
      <style:text-properties fo:color="#231f20" fo:letter-spacing="0.021cm"/>
    </style:style>
    <style:style style:name="T80" style:family="text">
      <style:text-properties fo:color="#231f20" fo:letter-spacing="-0.048cm"/>
    </style:style>
    <style:style style:name="T81" style:family="text">
      <style:text-properties fo:color="#231f20" fo:letter-spacing="-0.048cm" style:text-scale="105%"/>
    </style:style>
    <style:style style:name="T82" style:family="text">
      <style:text-properties fo:color="#231f20" fo:letter-spacing="-0.049cm"/>
    </style:style>
    <style:style style:name="T83" style:family="text">
      <style:text-properties fo:color="#231f20" fo:letter-spacing="-0.049cm" style:text-scale="105%"/>
    </style:style>
    <style:style style:name="T84" style:family="text">
      <style:text-properties fo:color="#231f20" fo:letter-spacing="-0.021cm"/>
    </style:style>
    <style:style style:name="T85" style:family="text">
      <style:text-properties fo:color="#231f20" fo:letter-spacing="-0.021cm" style:text-scale="95%"/>
    </style:style>
    <style:style style:name="T86" style:family="text">
      <style:text-properties fo:color="#231f20" fo:letter-spacing="-0.021cm" style:text-scale="105%"/>
    </style:style>
    <style:style style:name="T87" style:family="text">
      <style:text-properties fo:color="#231f20" fo:font-size="9pt" style:font-size-asian="9pt" style:text-scale="105%"/>
    </style:style>
    <style:style style:name="T88" style:family="text">
      <style:text-properties fo:color="#231f20" fo:font-size="9pt" style:font-size-asian="9pt"/>
    </style:style>
    <style:style style:name="T89" style:family="text">
      <style:text-properties fo:color="#231f20" fo:font-size="9pt" fo:letter-spacing="-0.019cm" style:font-size-asian="9pt"/>
    </style:style>
    <style:style style:name="T90" style:family="text">
      <style:text-properties fo:color="#231f20" fo:font-size="9pt" fo:letter-spacing="-0.023cm" style:font-size-asian="9pt"/>
    </style:style>
    <style:style style:name="T91" style:family="text">
      <style:text-properties fo:color="#231f20" fo:font-size="9pt" fo:letter-spacing="-0.018cm" style:font-size-asian="9pt"/>
    </style:style>
    <style:style style:name="T92" style:family="text">
      <style:text-properties fo:color="#231f20" style:text-scale="105%"/>
    </style:style>
    <style:style style:name="T93" style:family="text">
      <style:text-properties fo:color="#231f20" style:text-scale="95%"/>
    </style:style>
    <style:style style:name="T94" style:family="text">
      <style:text-properties fo:color="#231f20" fo:letter-spacing="-0.004cm" style:text-scale="95%"/>
    </style:style>
    <style:style style:name="T95" style:family="text">
      <style:text-properties fo:color="#231f20" fo:letter-spacing="-0.004cm"/>
    </style:style>
    <style:style style:name="T96" style:family="text">
      <style:text-properties fo:color="#231f20" fo:letter-spacing="-0.053cm"/>
    </style:style>
    <style:style style:name="T97" style:family="text">
      <style:text-properties fo:color="#231f20" fo:letter-spacing="-0.053cm" style:text-scale="105%"/>
    </style:style>
    <style:style style:name="T98" style:family="text">
      <style:text-properties fo:color="#231f20" fo:letter-spacing="-0.046cm"/>
    </style:style>
    <style:style style:name="T99" style:family="text">
      <style:text-properties fo:color="#231f20" fo:letter-spacing="-0.046cm" style:text-scale="105%"/>
    </style:style>
    <style:style style:name="T100" style:family="text">
      <style:text-properties fo:color="#231f20" fo:letter-spacing="-0.014cm"/>
    </style:style>
    <style:style style:name="T101" style:family="text">
      <style:text-properties fo:color="#231f20" fo:letter-spacing="-0.014cm" style:text-scale="105%"/>
    </style:style>
    <style:style style:name="T102" style:family="text">
      <style:text-properties fo:color="#231f20" fo:letter-spacing="-0.011cm"/>
    </style:style>
    <style:style style:name="T103" style:family="text">
      <style:text-properties fo:color="#231f20" fo:letter-spacing="-0.011cm" style:text-scale="105%"/>
    </style:style>
    <style:style style:name="T104" style:family="text">
      <style:text-properties fo:color="#231f20" fo:letter-spacing="0.005cm" style:text-scale="105%"/>
    </style:style>
    <style:style style:name="T105" style:family="text">
      <style:text-properties fo:color="#231f20" fo:letter-spacing="0.005cm"/>
    </style:style>
    <style:style style:name="T106" style:family="text">
      <style:text-properties fo:color="#231f20" fo:letter-spacing="0.009cm"/>
    </style:style>
    <style:style style:name="T107" style:family="text">
      <style:text-properties fo:color="#231f20" fo:letter-spacing="0.009cm" style:text-scale="105%"/>
    </style:style>
    <style:style style:name="T108" style:family="text">
      <style:text-properties fo:color="#231f20" fo:letter-spacing="-0.044cm"/>
    </style:style>
    <style:style style:name="T109" style:family="text">
      <style:text-properties fo:color="#231f20" fo:letter-spacing="-0.044cm" style:text-scale="105%"/>
    </style:style>
    <style:style style:name="T110" style:family="text">
      <style:text-properties fo:color="#231f20" fo:letter-spacing="-0.051cm"/>
    </style:style>
    <style:style style:name="T111" style:family="text">
      <style:text-properties fo:color="#231f20" fo:letter-spacing="-0.051cm" style:text-scale="105%"/>
    </style:style>
    <style:style style:name="T112" style:family="text">
      <style:text-properties fo:color="#231f20" fo:letter-spacing="-0.058cm" style:text-scale="105%"/>
    </style:style>
    <style:style style:name="T113" style:family="text">
      <style:text-properties fo:color="#231f20" fo:letter-spacing="-0.058cm"/>
    </style:style>
    <style:style style:name="T114" style:family="text">
      <style:text-properties fo:color="#231f20" fo:letter-spacing="0.018cm"/>
    </style:style>
    <style:style style:name="T115" style:family="text">
      <style:text-properties fo:color="#231f20" fo:letter-spacing="-0.062cm" style:text-scale="105%"/>
    </style:style>
    <style:style style:name="T116" style:family="text">
      <style:text-properties fo:color="#231f20" fo:letter-spacing="0.074cm" style:text-scale="105%"/>
    </style:style>
    <style:style style:name="T117" style:family="text">
      <style:text-properties fo:color="#231f20" fo:letter-spacing="0.053cm"/>
    </style:style>
    <style:style style:name="T118" style:family="text">
      <style:text-properties fo:color="#231f20" style:text-scale="103%"/>
    </style:style>
    <style:style style:name="T119" style:family="text">
      <style:text-properties fo:color="#231f20" style:text-scale="92%"/>
    </style:style>
    <style:style style:name="T120" style:family="text">
      <style:text-properties fo:color="#231f20" fo:letter-spacing="0.065cm"/>
    </style:style>
    <style:style style:name="T121" style:family="text">
      <style:text-properties fo:color="#231f20" fo:letter-spacing="0.028cm"/>
    </style:style>
    <style:style style:name="T122" style:family="text">
      <style:text-properties fo:color="#231f20" style:text-scale="110%"/>
    </style:style>
    <style:style style:name="T123" style:family="text">
      <style:text-properties fo:color="#231f20" style:text-scale="83%"/>
    </style:style>
    <style:style style:name="T124" style:family="text">
      <style:text-properties fo:color="#231f20" style:text-scale="93%"/>
    </style:style>
    <style:style style:name="T125" style:family="text">
      <style:text-properties fo:color="#231f20" fo:letter-spacing="0.039cm"/>
    </style:style>
    <style:style style:name="T126" style:family="text">
      <style:text-properties fo:color="#231f20" fo:letter-spacing="0.039cm" style:text-scale="105%"/>
    </style:style>
    <style:style style:name="T127" style:family="text">
      <style:text-properties fo:color="#231f20" fo:letter-spacing="0.071cm"/>
    </style:style>
    <style:style style:name="T128" style:family="text">
      <style:text-properties fo:color="#231f20" style:text-scale="112%"/>
    </style:style>
    <style:style style:name="T129" style:family="text">
      <style:text-properties fo:color="#231f20" fo:letter-spacing="0.067cm"/>
    </style:style>
    <style:style style:name="T130" style:family="text">
      <style:text-properties fo:color="#231f20" fo:letter-spacing="0.076cm"/>
    </style:style>
    <style:style style:name="T131" style:family="text">
      <style:text-properties fo:color="#231f20" style:text-scale="104%"/>
    </style:style>
    <style:style style:name="T132" style:family="text">
      <style:text-properties fo:color="#231f20" fo:letter-spacing="0.023cm"/>
    </style:style>
    <style:style style:name="T133" style:family="text">
      <style:text-properties fo:color="#231f20" fo:letter-spacing="0.026cm"/>
    </style:style>
    <style:style style:name="T134" style:family="text">
      <style:text-properties fo:color="#231f20" fo:letter-spacing="normal"/>
    </style:style>
    <style:style style:name="T135" style:family="text">
      <style:text-properties fo:color="#231f20" fo:letter-spacing="0.037cm" style:text-scale="105%"/>
    </style:style>
    <style:style style:name="T136" style:family="text">
      <style:text-properties fo:color="#231f20" fo:letter-spacing="0.056cm"/>
    </style:style>
    <style:style style:name="T137" style:family="text">
      <style:text-properties fo:color="#231f20" style:text-scale="84%"/>
    </style:style>
    <style:style style:name="T138" style:family="text">
      <style:text-properties fo:color="#231f20" style:text-scale="100%"/>
    </style:style>
    <style:style style:name="T139" style:family="text">
      <style:text-properties fo:color="#231f20" style:text-scale="98%"/>
    </style:style>
    <style:style style:name="T140" style:family="text">
      <style:text-properties fo:color="#231f20" fo:letter-spacing="0.048cm"/>
    </style:style>
    <style:style style:name="T141" style:family="text">
      <style:text-properties fo:color="#231f20" fo:letter-spacing="0.062cm"/>
    </style:style>
    <style:style style:name="T142" style:family="text">
      <style:text-properties fo:color="#231f20" style:text-scale="114%"/>
    </style:style>
    <style:style style:name="T143" style:family="text">
      <style:text-properties fo:color="#231f20" fo:letter-spacing="0.012cm"/>
    </style:style>
    <style:style style:name="T144" style:family="text">
      <style:text-properties fo:color="#231f20" style:text-scale="109%"/>
    </style:style>
    <style:style style:name="T145" style:family="text">
      <style:text-properties fo:color="#231f20" fo:letter-spacing="0.072cm"/>
    </style:style>
    <style:style style:name="T146" style:family="text">
      <style:text-properties fo:color="#231f20" style:text-scale="97%"/>
    </style:style>
    <style:style style:name="T147" style:family="text">
      <style:text-properties fo:color="#231f20" style:text-scale="91%"/>
    </style:style>
    <style:style style:name="T148" style:family="text">
      <style:text-properties fo:color="#231f20" style:text-scale="94%"/>
    </style:style>
    <style:style style:name="T149" style:family="text">
      <style:text-properties fo:color="#231f20" fo:letter-spacing="0.035cm"/>
    </style:style>
    <style:style style:name="T150" style:family="text">
      <style:text-properties fo:color="#231f20" fo:letter-spacing="-0.002cm" style:text-scale="105%"/>
    </style:style>
    <style:style style:name="T151" style:family="text">
      <style:text-properties fo:color="#231f20" style:text-scale="108%"/>
    </style:style>
    <style:style style:name="T152" style:family="text">
      <style:text-properties fo:color="#231f20" style:text-scale="102%"/>
    </style:style>
    <style:style style:name="T153" style:family="text">
      <style:text-properties style:font-name="Minion Pro" fo:font-size="10.5pt" fo:font-weight="bold" style:font-size-asian="10.5pt" style:font-weight-asian="bold"/>
    </style:style>
    <style:style style:name="T154" style:family="text">
      <style:text-properties style:font-name="Minion Pro" fo:font-style="italic" style:font-style-asian="italic"/>
    </style:style>
    <style:style style:name="T155" style:family="text">
      <style:text-properties style:font-name="Minion Pro" fo:font-size="9pt" fo:font-style="italic" style:font-size-asian="9pt" style:font-style-asian="italic"/>
    </style:style>
    <style:style style:name="T156" style:family="text">
      <style:text-properties fo:font-size="9pt" style:font-size-asian="9pt"/>
    </style:style>
    <style:style style:name="T157" style:family="text">
      <style:text-properties fo:color="#a6ce39" style:text-position="-12% 100%" style:font-name="Arial" fo:font-size="12.5pt" style:font-size-asian="12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bcbec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43" draw:style-name="gr1"><draw:line draw:style-name="gr2" draw:text-style-name="P105" svg:x1="2.447cm" svg:y1="2.185cm" svg:x2="8.1cm" svg:y2="2.185cm"><text:p/></draw:line></draw:g><draw:frame draw:style-name="fr1" text:anchor-type="char" svg:x="13.718cm" svg:y="1.109cm" svg:width="0.517cm" svg:height="0.476cm" draw:z-index="0"><draw:text-box><text:p text:style-name="P11"><text:span text:style-name="T1">155</text:span></text:p></draw:text-box></draw:frame><draw:frame draw:style-name="fr1" text:anchor-type="char" svg:x="8.564cm" svg:y="2.127cm" svg:width="5.75cm" svg:height="19.563cm" draw:z-index="1"><draw:text-box><text:p text:style-name="P13"><text:span text:style-name="T22">z tym przemian w sposobach uprawiania za- wodu dziennikarskiego, wymogach edukacji zawodowej</text:span><text:span text:style-name="T23"> </text:span><text:span text:style-name="T22">oraz</text:span><text:span text:style-name="T23"> </text:span><text:span text:style-name="T22">deontologii</text:span><text:span text:style-name="T23"> </text:span><text:span text:style-name="T22">dziennikarstwa. Szczególnie interesującym wątkiem było – rozwinięte</text:span><text:span text:style-name="T26"> </text:span><text:span text:style-name="T22">w</text:span><text:span text:style-name="T28"> </text:span><text:span text:style-name="T22">dialogu</text:span><text:span text:style-name="T26"> </text:span><text:span text:style-name="T22">Michała</text:span><text:span text:style-name="T26"> </text:span><text:span text:style-name="T22">Koźmińskiego z Marzeną Suchan – zagadnienie wzajemnej inspiracji</text:span><text:span text:style-name="T28"> </text:span><text:span text:style-name="T22">i</text:span><text:span text:style-name="T30"> </text:span><text:span text:style-name="T22">konkurencji</text:span><text:span text:style-name="T28"> </text:span><text:span text:style-name="T22">pomiędzy</text:span><text:span text:style-name="T28"> </text:span><text:span text:style-name="T22">internetem a prasą</text:span><text:span text:style-name="T33"> </text:span><text:span text:style-name="T22">drukowaną.</text:span></text:p><text:p text:style-name="P14"><text:span text:style-name="T22">Na zakończenie sesji plenarnej dokonano uroczystego odsłonięcia tablicy upamiętnia- jącej prof. dr. hab. Walerego Pisarka; jedna z największych sal wykładowych w budyn- ku Wydziału </text:span><text:span text:style-name="T36">Zarządzania </text:span><text:span text:style-name="T22">i Komunikacji Społecznej UJ nosi obecnie imię</text:span><text:span text:style-name="T38"> </text:span><text:span text:style-name="T22">Profesora.</text:span></text:p><text:p text:style-name="P15"><text:span text:style-name="T22">Sesja I: MEDIA I SFERA PUBLICZNA</text:span></text:p><text:p text:style-name="P16"><text:span text:style-name="T22">poświęcona była zagadnieniom sfery pu- blicznej oraz temu, </text:span><text:span text:style-name="T39">jaką </text:span><text:span text:style-name="T22">rolę pełnią media <text:s text:c="3"/>i dziennikarze zarówno w jej konstruowaniu i konsolidacji, jak też w procesach fragmen- taryzacji i dekompozycji. Sesja składała się z trzech paneli</text:span><text:span text:style-name="T42"> </text:span><text:span text:style-name="T22">dyskusyjnych.</text:span></text:p><text:p text:style-name="P17"><text:span text:style-name="T22">W panelu 1. „Media a opinia publiczna” wystąpiło</text:span><text:span text:style-name="T44"> </text:span><text:span text:style-name="T22">pięciu</text:span><text:span text:style-name="T44"> </text:span><text:span text:style-name="T46">referentów:</text:span><text:span text:style-name="T44"> </text:span><text:span text:style-name="T22">dr</text:span><text:span text:style-name="T49"> </text:span><text:span text:style-name="T22">hab.</text:span><text:span text:style-name="T44"> </text:span><text:span text:style-name="T46">Wojciech </text:span><text:span text:style-name="T22">Furman,</text:span><text:span text:style-name="T51"> </text:span><text:span text:style-name="T22">prof.</text:span><text:span text:style-name="T51"> </text:span><text:span text:style-name="T22">UR</text:span><text:span text:style-name="T42"> </text:span><text:span text:style-name="T22">i</text:span><text:span text:style-name="T42"> </text:span><text:span text:style-name="T22">dr</text:span><text:span text:style-name="T42"> </text:span><text:span text:style-name="T22">Krzysztof</text:span><text:span text:style-name="T51"> </text:span><text:span text:style-name="T22">Piróg</text:span><text:span text:style-name="T51"> </text:span><text:span text:style-name="T22">z</text:span><text:span text:style-name="T42"> </text:span><text:span text:style-name="T46">Uni- </text:span><text:span text:style-name="T22">wersytetu Rzeszowskiego, dr Rafał Klepka z UP w Krakowie oraz dr Jacek Wyszyński <text:s/>i dr Marcin Piechocki z UAM w Poznaniu. Referenci w swoich </text:span><text:span text:style-name="T39">wystąpieniach </text:span><text:span text:style-name="T36">anali- </text:span><text:span text:style-name="T22">zowali fenomen dziennikarstwa obywatel- skiego jako </text:span><text:span text:style-name="T39">konstruktywny </text:span><text:span text:style-name="T22">element sfery publicznej, koncepcję medialnej stronniczo- ści politycznej i jej ograniczenia badawcze, populistyczny </text:span><text:span text:style-name="T39">wymiar </text:span><text:span text:style-name="T22">tzw. „pasków grozy” w programach informacyjnych </text:span><text:span text:style-name="T36">TVP </text:span><text:span text:style-name="T39">S.A. </text:span><text:span text:style-name="T22">oraz</text:span><text:span text:style-name="T52"> </text:span><text:span text:style-name="T22">pozycję</text:span><text:span text:style-name="T52"> </text:span><text:span text:style-name="T22">nadawcy</text:span><text:span text:style-name="T52"> </text:span><text:span text:style-name="T22">medialnego.</text:span><text:span text:style-name="T52"> </text:span><text:span text:style-name="T46">Tematyka </text:span><text:span text:style-name="T22">wystąpień miała komplementarny charak- </text:span><text:span text:style-name="T46">ter, </text:span><text:span text:style-name="T22">co spowodowało, że ożywiona dyskusja dotyczyła </text:span><text:span text:style-name="T36">kwestii </text:span><text:span text:style-name="T22">wspólnych w </text:span><text:span text:style-name="T39">zakresie </text:span><text:span text:style-name="T22">analizy dynamiki zmian współczesnej sfery publicznej, zwłaszcza w jej </text:span><text:span text:style-name="T39">wymiarze </text:span><text:span text:style-name="T22">krajo- </text:span><text:span text:style-name="T39">wym. </text:span><text:span text:style-name="T22">Moderatorką panelu była prof. dr hab. </text:span><text:span text:style-name="T46">Teresa </text:span><text:span text:style-name="T22">Sasińska-Klas z UJ, dyskutantem zaś dr hab. Robert Szwed z</text:span><text:span text:style-name="T54"> </text:span><text:span text:style-name="T39">KUL.</text:span></text:p></draw:text-box></draw:frame><draw:frame draw:style-name="fr1" text:anchor-type="char" svg:x="2.768cm" svg:y="2.221cm" svg:width="5.445cm" svg:height="4.477cm" draw:z-index="2"><draw:text-box><text:p text:style-name="P98"><text:span text:style-name="T2">KONFERENCJA NAUKOWA</text:span></text:p><text:p text:style-name="P100"><text:span text:style-name="T3">„WIEDZA–KOMUNIKACJA– </text:span><text:span text:style-name="T2">DZIAŁANIE” –</text:span></text:p><text:p text:style-name="P102"><text:span text:style-name="T2">20-LECIE INSTYTUTU DZIENNIKARSTWA, MEDIÓW I KOMUNIKACJI SPOŁECZNEJ UJ, 25–26.10.2018 R.</text:span></text:p><text:p text:style-name="P18"><text:span text:style-name="T22">Konferencja</text:span><text:span text:style-name="T57"> </text:span><text:span text:style-name="T22">naukowa</text:span><text:span text:style-name="T57"> </text:span><text:span text:style-name="T46">„Wiedza</text:span><text:span text:style-name="T57"> </text:span><text:span text:style-name="T22">–</text:span><text:span text:style-name="T57"> </text:span><text:span text:style-name="T22">komuni-</text:span></text:p></draw:text-box></draw:frame><draw:frame draw:style-name="fr1" text:anchor-type="char" svg:x="2.438cm" svg:y="6.673cm" svg:width="5.773cm" svg:height="15.475cm" draw:z-index="3"><draw:text-box><text:p text:style-name="P19"><text:span text:style-name="T22">kacja</text:span><text:span text:style-name="T59"> </text:span><text:span text:style-name="T22">–</text:span><text:span text:style-name="T59"> </text:span><text:span text:style-name="T22">działanie”</text:span><text:span text:style-name="T59"> </text:span><text:span text:style-name="T22">odbyła</text:span><text:span text:style-name="T59"> </text:span><text:span text:style-name="T22">się</text:span><text:span text:style-name="T59"> </text:span><text:span text:style-name="T22">na</text:span><text:span text:style-name="T61"> </text:span><text:span text:style-name="T22">Uniwersytecie Jagiellońskim</text:span><text:span text:style-name="T26"> </text:span><text:span text:style-name="T22">25</text:span><text:span text:style-name="T49"> </text:span><text:span text:style-name="T22">i</text:span><text:span text:style-name="T49"> </text:span><text:span text:style-name="T22">26</text:span><text:span text:style-name="T49"> </text:span><text:span text:style-name="T22">października</text:span><text:span text:style-name="T26"> </text:span><text:span text:style-name="T63">2018</text:span><text:span text:style-name="T49"> </text:span><text:span text:style-name="T22">roku. Stanowiła część obchodów dwudziestolecia istnienia Instytutu Dziennikarstwa, Mediów i Komunikacji Społecznej UJ i miała stwo- rzyć</text:span><text:span text:style-name="T65"> </text:span><text:span text:style-name="T22">platformę</text:span><text:span text:style-name="T65"> </text:span><text:span text:style-name="T22">dla</text:span><text:span text:style-name="T65"> </text:span><text:span text:style-name="T22">medioznawców</text:span><text:span text:style-name="T65"> </text:span><text:span text:style-name="T22">z</text:span><text:span text:style-name="T68"> </text:span><text:span text:style-name="T22">różnych ośrodków</text:span><text:span text:style-name="T71"> </text:span><text:span text:style-name="T22">akademickich</text:span><text:span text:style-name="T71"> </text:span><text:span text:style-name="T22">w</text:span><text:span text:style-name="T74"> </text:span><text:span text:style-name="T22">Polsce</text:span><text:span text:style-name="T71"> </text:span><text:span text:style-name="T22">do</text:span><text:span text:style-name="T76"> </text:span><text:span text:style-name="T22">prezen- tacji badań i dyskusji nad tematami, które <text:s/>w ciągu dwóch dekad stanowiły przedmiot naukowego zainteresowania</text:span><text:span text:style-name="T79"> </text:span><text:span text:style-name="T22">Instytutu.</text:span></text:p><text:p text:style-name="P20"><text:span text:style-name="T22">Obrady konferencji odbywały się zatem w obrębie pięciu sesji tematycznych: media i</text:span><text:span text:style-name="T54"> </text:span><text:span text:style-name="T22">sfera</text:span><text:span text:style-name="T28"> </text:span><text:span text:style-name="T22">publiczna,</text:span><text:span text:style-name="T28"> </text:span><text:span text:style-name="T22">media,</text:span><text:span text:style-name="T28"> </text:span><text:span text:style-name="T22">polityka</text:span><text:span text:style-name="T28"> </text:span><text:span text:style-name="T22">i</text:span><text:span text:style-name="T65"> </text:span><text:span text:style-name="T22">społeczeń- stwo <text:s/>obywatelskie, <text:s/>media <text:s/>i </text:span><text:span text:style-name="T39">kultura, </text:span><text:span text:style-name="T22">język i obraz w mediach, transformacja mediów (historia, system, zarządzanie). Ich myślą przewodnią było możliwie szerokie przed- stawienie rozmaitych obszarów refleksji medioznawczej i nauki o</text:span><text:span text:style-name="T36"> </text:span><text:span text:style-name="T22">komunikowaniu.</text:span></text:p><text:p text:style-name="P21"><text:span text:style-name="T22">W</text:span><text:span text:style-name="T80"> </text:span><text:span text:style-name="T22">otwierającej</text:span><text:span text:style-name="T82"> </text:span><text:span text:style-name="T22">konferencję</text:span><text:span text:style-name="T82"> </text:span><text:span text:style-name="T22">sesji</text:span><text:span text:style-name="T82"> </text:span><text:span text:style-name="T22">plenarnej odbyła się dyskusja panelowa: „Czy prasa </text:span><text:span text:style-name="T39">przetrwa? </text:span><text:span text:style-name="T22">Od prasoznawstwa do medio- znawstwa”, prowadzona przez dr hab. Mał- gorzatę Lisowską-Magdziarz, prof. UJ z ID- MiKS UJ. Uczestnicy dyskusji: prof. dr hab. </text:span><text:span text:style-name="T46">Iwona </text:span><text:span text:style-name="T22">Hofman </text:span><text:span text:style-name="T46">(UMCS), </text:span><text:span text:style-name="T22">prof. dr hab. Janusz Adamowski (UW), prof. ucz. dr hab. Michał </text:span><text:span text:style-name="T39">Drożdż </text:span><text:span text:style-name="T22">(UPJPII) </text:span><text:span text:style-name="T36">oraz </text:span><text:span text:style-name="T22">red. </text:span><text:span text:style-name="T36">Marzena </text:span><text:span text:style-name="T22">Su- chan, szefowa działu informacji w Grupie Onet</text:span><text:span text:style-name="T84"> </text:span><text:span text:style-name="T22">–</text:span><text:span text:style-name="T84"> </text:span><text:span text:style-name="T22">RAS</text:span><text:span text:style-name="T84"> </text:span><text:span text:style-name="T22">Polska</text:span><text:span text:style-name="T84"> </text:span><text:span text:style-name="T22">i</text:span><text:span text:style-name="T51"> </text:span><text:span text:style-name="T22">red.</text:span><text:span text:style-name="T84"> </text:span><text:span text:style-name="T22">Michał</text:span><text:span text:style-name="T84"> </text:span><text:span text:style-name="T22">Kuźmiński,</text:span></text:p><text:p text:style-name="P103"><text:span text:style-name="T87">zastępca redaktora naczelnego </text:span><text:span text:style-name="T4">Tygodnika Powszechnego, </text:span><text:span text:style-name="T87">rozmawiali na temat zmian</text:span></text:p><text:p text:style-name="P22"><text:span text:style-name="T92">spowodowanych na rynku mediów przez komunikację <text:s/>interaktywną i związanych</text:span></text:p></draw:text-box></draw:frame><draw:frame draw:style-name="fr1" text:anchor-type="char" svg:x="15.139cm" svg:y="10.141cm" svg:width="0.476cm" svg:height="3.722cm" draw:z-index="4"><draw:text-box><text:p text:style-name="P11"><text:span text:style-name="T8">Z ŻYCIA NAUKOWEGO</text:span></text:p></draw:text-box></draw:frame><draw:frame draw:style-name="fr1" text:anchor-type="char" svg:x="2.499cm" svg:y="2.185cm" svg:width="5.6cm" svg:height="3.75cm" draw:z-index="5"><draw:text-box><text:p text:style-name="P23"/></draw:text-box></draw:frame></text:p>
      </text:section>
      <text:p text:style-name="P2"><draw:frame draw:style-name="fr1" text:anchor-type="char" svg:x="2.265cm" svg:y="1.109cm" svg:width="0.526cm" svg:height="0.476cm" draw:z-index="6"><draw:text-box><text:p text:style-name="P11"><text:span text:style-name="T1">156</text:span></text:p></draw:text-box></draw:frame><draw:frame draw:style-name="fr1" text:anchor-type="char" svg:x="2.157cm" svg:y="2.127cm" svg:width="5.854cm" svg:height="20.018cm" draw:z-index="7"><draw:text-box><text:p text:style-name="P24"><text:span text:style-name="T22">Panel </text:span><text:span text:style-name="T39">2. </text:span><text:span text:style-name="T22">„Media a europejska sfera pu- bliczna” poprowadziła dr hab. Agnieszka </text:span><text:span text:style-name="T39">Szymańska </text:span><text:span text:style-name="T22">(UJ), a rolę dyskutanta <text:s/></text:span><text:span text:style-name="T39">pełnił </text:span><text:span text:style-name="T22">dr hab. Jacek Kołodziej (UJ). W panelu po- łączone </text:span><text:span text:style-name="T39">zostały </text:span><text:span text:style-name="T36">perspektywy </text:span><text:span text:style-name="T22">ponadnaro- dowa i </text:span><text:span text:style-name="T39">lokalna. </text:span><text:span text:style-name="T22">Dr hab. Alicja Jaskiernia, prof. </text:span><text:span text:style-name="T39">UW </text:span><text:span text:style-name="T22">(„Monitoring wolności <text:s/>mediów w Europie: cechy, </text:span><text:span text:style-name="T36">zakres, </text:span><text:span text:style-name="T39">efekty”) </text:span><text:span text:style-name="T22">doko- nała rekonstrukcji europejskiego systemu monitorowania wolności mediów, rzetelnie <text:s/>i szeroko omawiając zarówno działalność instytucji w </text:span><text:span text:style-name="T36">tym </text:span><text:span text:style-name="T22">wyspecjalizowanych, <text:s/>jak <text:s/>i tych, dla których monitorowanie wolności mediów jest tylko jednym z obszarów zain- teresowania.</text:span><text:span text:style-name="T49"> </text:span><text:span text:style-name="T22">W</text:span><text:span text:style-name="T30"> </text:span><text:span text:style-name="T22">referacie</text:span><text:span text:style-name="T49"> </text:span><text:span text:style-name="T22">„Pluralizm</text:span><text:span text:style-name="T49"> </text:span><text:span text:style-name="T22">mediów a media środowiskowe w Unii Europejskiej i Polsce” dr hab. Beata </text:span><text:span text:style-name="T39">Klimkiewicz </text:span><text:span text:style-name="T22">i mgr Magdalena </text:span><text:span text:style-name="T39">Wilk, </text:span><text:span text:style-name="T22">reprezentantki gospoda- rzy, </text:span><text:span text:style-name="T39">omówiły </text:span><text:span text:style-name="T22">próbę mapowania</text:span><text:span text:style-name="T68"> </text:span><text:span text:style-name="T22">kondycji</text:span></text:p><text:p text:style-name="P25"><text:span text:style-name="T93">mediów środowiskowych </text:span><text:span text:style-name="T47">(</text:span><text:span text:style-name="T9">community </text:span><text:span text:style-name="T11">media</text:span><text:span text:style-name="T94">) </text:span><text:span text:style-name="T22">w Europie na przykładzie badań w ramach Monitora <text:s/></text:span><text:span text:style-name="T36">Pluralizmu <text:s/></text:span><text:span text:style-name="T22">Mediów. <text:s text:c="2"/></text:span><text:span text:style-name="T39">Badacze </text:span><text:span text:style-name="T22">z Uniwersytetu Wrocławskiego dr</text:span><text:span text:style-name="T65"> </text:span><text:span text:style-name="T22">Justyna</text:span></text:p><text:p text:style-name="P26"><text:span text:style-name="T39">Arendarska </text:span><text:span text:style-name="T22">i </text:span><text:span text:style-name="T39">dr Bartłomiej </text:span><text:span text:style-name="T36">Łódzki </text:span><text:span text:style-name="T22">(„Ob- raz Europy w polskich mediach”) wskaza- li, iż jedną z najbardziej widocznych cech przekazu współczesnych polskich mediów jest</text:span><text:span text:style-name="T57"> </text:span><text:span text:style-name="T22">koncentracja</text:span><text:span text:style-name="T57"> </text:span><text:span text:style-name="T22">na</text:span><text:span text:style-name="T71"> </text:span><text:span text:style-name="T22">naszych</text:span><text:span text:style-name="T57"> </text:span><text:span text:style-name="T22">problemach</text:span><text:span text:style-name="T57"> </text:span><text:span text:style-name="T22">we- wnętrznych i marginalizowanie wiadomości z</text:span><text:span text:style-name="T96"> </text:span><text:span text:style-name="T22">zagranicy,</text:span><text:span text:style-name="T59"> </text:span><text:span text:style-name="T22">co</text:span><text:span text:style-name="T96"> </text:span><text:span text:style-name="T22">jest</text:span><text:span text:style-name="T59"> </text:span><text:span text:style-name="T22">skutkiem</text:span><text:span text:style-name="T59"> </text:span><text:span text:style-name="T22">m.in.</text:span><text:span text:style-name="T59"> </text:span><text:span text:style-name="T22">drastycznej redukcji liczby korespondentów zagranicz- nych.</text:span><text:span text:style-name="T30"> </text:span><text:span text:style-name="T22">Dr</text:span><text:span text:style-name="T68"> </text:span><text:span text:style-name="T22">Jakub</text:span><text:span text:style-name="T30"> </text:span><text:span text:style-name="T22">Czopek</text:span><text:span text:style-name="T30"> </text:span><text:span text:style-name="T22">z</text:span><text:span text:style-name="T65"> </text:span><text:span text:style-name="T22">URz</text:span><text:span text:style-name="T30"> </text:span><text:span text:style-name="T22">w</text:span><text:span text:style-name="T65"> </text:span><text:span text:style-name="T22">wystąpieniu</text:span></text:p><text:p text:style-name="P27"><text:span text:style-name="T22">„Przemiany polskiej codziennej prasy regio- nalnej na przykładzie Podkarpacia” dokonał podsumowania ostatnich kilkunastu lat sek- tora rzeszowskiej prasy regionalnej, a także omówił czynniki wpływające na tematykę, treści i formy prasy, w szczególności na jej tabloidyzację. Studentka IDMiKS Wiktoria Aleksandra Barańska („Euroentuzjaści i eu- rosceptycy? Polscy dziennikarze o swoim stosunku do Europy”) omówiła wyniki pogłębionych wywiadów indywidualnych, przeprowadzonych w środowisku polskich</text:span></text:p></draw:text-box></draw:frame><draw:frame draw:style-name="fr1" text:anchor-type="char" svg:x="8.257cm" svg:y="2.127cm" svg:width="5.858cm" svg:height="20.018cm" draw:z-index="8"><draw:text-box><text:p text:style-name="P28"><text:span text:style-name="T92">dziennikarzy – autorów przekazu na temat Europy.</text:span></text:p><text:p text:style-name="P29"><text:span text:style-name="T22">Panel 3. „Rola mediów <text:s/>i <text:s/></text:span><text:span text:style-name="T39">dziennikarzy </text:span><text:span text:style-name="T22">w kształtowaniu sfery publicznej” prowa- dziła dr Magdalena Hodalska. Do dyskusji zaproszono prof. </text:span><text:span text:style-name="T39">dr </text:span><text:span text:style-name="T22">hab. Ewę </text:span><text:span text:style-name="T39">Nowińską </text:span><text:span text:style-name="T22">(UJ). Badacze z UMK w Toruniu dr Barba- ra Brodzińska-Mirowska i dr hab. Michał Jacuński („Rola mediów w komunikowaniu politycznym w ocenie polskich elit </text:span><text:span text:style-name="T39">partyj- </text:span><text:span text:style-name="T22">nych. Wyniki badań empirycznych”) zajęli się</text:span><text:span text:style-name="T49"> </text:span><text:span text:style-name="T22">empirycznymi</text:span><text:span text:style-name="T49"> </text:span><text:span text:style-name="T22">badaniami</text:span><text:span text:style-name="T49"> </text:span><text:span text:style-name="T22">nad</text:span><text:span text:style-name="T49"> </text:span><text:span text:style-name="T22">stosunkiem politycznych elit partyjnych do mediów <text:s/>– w kontekście </text:span><text:span text:style-name="T39">mediatyzacji polityki </text:span><text:span text:style-name="T22">oraz koncepcji złotego trójkąta komunikowania politycznego, ugruntowanej przez Richarda Perloffa.</text:span><text:span text:style-name="T98"> </text:span><text:span text:style-name="T22">W</text:span><text:span text:style-name="T52"> </text:span><text:span text:style-name="T22">podobnej</text:span><text:span text:style-name="T98"> </text:span><text:span text:style-name="T22">perspektywie</text:span><text:span text:style-name="T98"> </text:span><text:span text:style-name="T22">osadzone były </text:span><text:span text:style-name="T39">analizy </text:span><text:span text:style-name="T22">badaczek z UŚ – dr Dagmary Głuszek-Szafraniec, <text:s/>dr <text:s/>Katarzyny <text:s/>Brzozy i dr hab. Patrycji Szostok-Nowackiej („Ręka rękę</text:span><text:span text:style-name="T57"> </text:span><text:span text:style-name="T22">myje?</text:span><text:span text:style-name="T57"> </text:span><text:span text:style-name="T22">O</text:span><text:span text:style-name="T71"> </text:span><text:span text:style-name="T22">wzajemnych</text:span><text:span text:style-name="T57"> </text:span><text:span text:style-name="T22">relacjach</text:span><text:span text:style-name="T57"> </text:span><text:span text:style-name="T22">mediów i</text:span><text:span text:style-name="T54"> </text:span><text:span text:style-name="T22">polityki</text:span><text:span text:style-name="T28"> </text:span><text:span text:style-name="T22">w</text:span><text:span text:style-name="T54"> </text:span><text:span text:style-name="T22">dziennikarstwie</text:span><text:span text:style-name="T28"> </text:span><text:span text:style-name="T22">opinii”),</text:span><text:span text:style-name="T28"> </text:span><text:span text:style-name="T22">analizu- jących</text:span><text:span text:style-name="T82"> </text:span><text:span text:style-name="T22">relacje</text:span><text:span text:style-name="T82"> </text:span><text:span text:style-name="T22">pomiędzy</text:span><text:span text:style-name="T82"> </text:span><text:span text:style-name="T22">elitami</text:span><text:span text:style-name="T82"> </text:span><text:span text:style-name="T22">politycznymi i elitami medialnymi w Polsce, a zwłaszcza wzajemne postrzeganie ról w systemie po- litycznym i medialnym przez dziennikarzy <text:s text:c="2"/>i polityków. Podobnej problematyce przy- </text:span><text:span text:style-name="T39">glądała </text:span><text:span text:style-name="T22">się dr hab. <text:s/>Agnieszka <text:s/></text:span><text:span text:style-name="T39">Szymańska </text:span><text:span text:style-name="T22">z</text:span><text:span text:style-name="T23"> </text:span><text:span text:style-name="T22">UJ</text:span><text:span text:style-name="T23"> </text:span><text:span text:style-name="T22">(„Polscy</text:span><text:span text:style-name="T65"> </text:span><text:span text:style-name="T22">i</text:span><text:span text:style-name="T23"> </text:span><text:span text:style-name="T22">niemieccy</text:span><text:span text:style-name="T65"> </text:span><text:span text:style-name="T22">dziennikarze</text:span><text:span text:style-name="T65"> </text:span><text:span text:style-name="T22">o</text:span><text:span text:style-name="T23"> </text:span><text:span text:style-name="T22">roli mediów w komunikowaniu politycznym”), która zaprezentowała </text:span><text:span text:style-name="T36">wyniki </text:span><text:span text:style-name="T22">pogłębionych </text:span><text:span text:style-name="T39">wywiadów </text:span><text:span text:style-name="T22">z pracownikami polskich i nie- mieckich</text:span><text:span text:style-name="T49"> </text:span><text:span text:style-name="T46">mediów.</text:span><text:span text:style-name="T49"> </text:span><text:span text:style-name="T22">Badaczka</text:span><text:span text:style-name="T49"> </text:span><text:span text:style-name="T22">z</text:span><text:span text:style-name="T28"> </text:span><text:span text:style-name="T22">UW</text:span><text:span text:style-name="T28"> </text:span><text:span text:style-name="T22">dr</text:span><text:span text:style-name="T28"> </text:span><text:span text:style-name="T22">Izabela</text:span></text:p><text:p text:style-name="P30"><text:span text:style-name="T22">M.</text:span><text:span text:style-name="T100"> </text:span><text:span text:style-name="T22">Bogdanowicz</text:span><text:span text:style-name="T100"> </text:span><text:span text:style-name="T22">(„Udział</text:span><text:span text:style-name="T100"> </text:span><text:span text:style-name="T22">mediów</text:span><text:span text:style-name="T100"> </text:span><text:span text:style-name="T22">w</text:span><text:span text:style-name="T102"> </text:span><text:span text:style-name="T22">kształ- towaniu</text:span><text:span text:style-name="T51"> </text:span><text:span text:style-name="T22">sfery</text:span><text:span text:style-name="T51"> </text:span><text:span text:style-name="T22">publicznej</text:span><text:span text:style-name="T51"> </text:span><text:span text:style-name="T22">w</text:span><text:span text:style-name="T102"> </text:span><text:span text:style-name="T22">Rosji”)</text:span><text:span text:style-name="T51"> </text:span><text:span text:style-name="T22">przedsta- wiła najciekawsze aspekty „Linii</text:span><text:span text:style-name="T80"> </text:span><text:span text:style-name="T22">bezpośred- niej”,</text:span><text:span text:style-name="T30"> </text:span><text:span text:style-name="T22">czyli</text:span><text:span text:style-name="T30"> </text:span><text:span text:style-name="T22">dorocznych</text:span><text:span text:style-name="T30"> </text:span><text:span text:style-name="T22">publicznych</text:span><text:span text:style-name="T30"> </text:span><text:span text:style-name="T22">rozmów </text:span><text:span text:style-name="T92">prezydenta </text:span><text:span text:style-name="T40">Putina </text:span><text:span text:style-name="T92">z </text:span><text:span text:style-name="T40">Rosjanami. </text:span><text:span text:style-name="T92">Wreszcie dr Małgorzata Laskowska z UKSW</text:span><text:span text:style-name="T81"> </text:span><text:span text:style-name="T92">(bada- nia</text:span><text:span text:style-name="T58"> </text:span><text:span text:style-name="T92">przeprowadzone</text:span><text:span text:style-name="T58"> </text:span><text:span text:style-name="T92">wspólnie</text:span><text:span text:style-name="T58"> </text:span><text:span text:style-name="T92">z</text:span><text:span text:style-name="T24"> </text:span><text:span text:style-name="T92">ks.</text:span><text:span text:style-name="T58"> </text:span><text:span text:style-name="T92">dr.</text:span><text:span text:style-name="T58"> </text:span><text:span text:style-name="T92">hab. Krzysztofem </text:span><text:span text:style-name="T40">Marcyńskim, </text:span><text:span text:style-name="T104">tytuł</text:span><text:span text:style-name="T64"> </text:span><text:span text:style-name="T92">referatu:</text:span></text:p><text:p text:style-name="P31"><text:span text:style-name="T22">„Kompetencja komunikacyjna i kompeten- cja etyczna jako </text:span><text:span text:style-name="T12">must have </text:span><text:span text:style-name="T22">dziennikarza”) omówiła wyniki badań nad kompetencjami</text:span></text:p></draw:text-box></draw:frame><draw:frame draw:style-name="fr1" text:anchor-type="char" svg:x="0.938cm" svg:y="10.141cm" svg:width="0.476cm" svg:height="3.722cm" draw:z-index="9"><draw:text-box><text:p text:style-name="P11"><text:span text:style-name="T8">Z ŻYCIA NAUKOWEGO</text:span></text:p></draw:text-box></draw:frame></text:p>
      <text:p text:style-name="P3"><draw:frame draw:style-name="fr1" text:anchor-type="char" svg:x="13.716cm" svg:y="1.109cm" svg:width="0.519cm" svg:height="0.476cm" draw:z-index="10"><draw:text-box><text:p text:style-name="P11"><text:span text:style-name="T1">157</text:span></text:p></draw:text-box></draw:frame><draw:frame draw:style-name="fr1" text:anchor-type="char" svg:x="2.462cm" svg:y="2.127cm" svg:width="5.749cm" svg:height="20.018cm" draw:z-index="11"><draw:text-box><text:p text:style-name="P32"><text:span text:style-name="T22">komunikacyjnymi i etycznymi studentów dziennikarstwa w Polsce.</text:span></text:p><text:p text:style-name="P33"><text:span text:style-name="T22">Tematem przewodnim sesji II: MEDIA, </text:span><text:span text:style-name="T93">POLITYKA I SPOŁECZEŃSTWO OBYWA-</text:span></text:p><text:p text:style-name="P34"><text:span text:style-name="T22">TELSKIE było społeczne wykorzystywanie, charakterystyka oraz <text:s/>skuteczność <text:s/>mediów i <text:s/></text:span><text:span text:style-name="T106">praktyk <text:s/></text:span><text:span text:style-name="T36">komunikowania <text:s text:c="2"/></text:span><text:span text:style-name="T39">publicznego </text:span><text:span text:style-name="T22">w tworzeniu, realizacji i redefinicji dialogu obywatelskiego w różnych kontekstach</text:span><text:span text:style-name="T82"> </text:span><text:span text:style-name="T22">poli- tycznych,</text:span><text:span text:style-name="T65"> </text:span><text:span text:style-name="T22">ekonomicznych</text:span><text:span text:style-name="T65"> </text:span><text:span text:style-name="T22">oraz</text:span><text:span text:style-name="T65"> </text:span><text:span text:style-name="T22">kulturowych, w kontekście mediatyzacji oraz rosnącego zagrożenia</text:span><text:span text:style-name="T95"> </text:span><text:span text:style-name="T22">populizmami.</text:span></text:p><text:p text:style-name="P35"><text:span text:style-name="T22">Panel 1. „Dialog obywatelski” prowadził dr Michał Bukowski z UJ, dyskutantką była </text:span><text:span text:style-name="T39">dr </text:span><text:span text:style-name="T22">hab. Ewa Bogacz-Wojtanowska, <text:s/>prof. UJ. Wspólnym elementem wystąpień – przy pewnej rozbieżności perspektyw – była re- fleksja nad </text:span><text:span text:style-name="T39">tym, </text:span><text:span text:style-name="T22">jak przedstawiciele władzy i zaangażowani politycznie obywatele wza- jemnie się informują, a potem wspólnie ne- gocjują cele, narzędzia i strategie wdrażania </text:span><text:span text:style-name="T46">różnych</text:span><text:span text:style-name="T108"> </text:span><text:span text:style-name="T22">polityk</text:span><text:span text:style-name="T108"> </text:span><text:span text:style-name="T46">publicznych.</text:span><text:span text:style-name="T108"> </text:span><text:span text:style-name="T22">Panel</text:span><text:span text:style-name="T108"> </text:span><text:span text:style-name="T22">otworzyło wystąpienie dr hab. Krystyny Doktorowicz z</text:span><text:span text:style-name="T65"> </text:span><text:span text:style-name="T22">UŚ</text:span><text:span text:style-name="T65"> </text:span><text:span text:style-name="T22">(„Nowe</text:span><text:span text:style-name="T54"> </text:span><text:span text:style-name="T22">media</text:span><text:span text:style-name="T54"> </text:span><text:span text:style-name="T22">–</text:span><text:span text:style-name="T54"> </text:span><text:span text:style-name="T22">narzędzia</text:span><text:span text:style-name="T54"> </text:span><text:span text:style-name="T22">partycypacji obywatelskiej czy dekonstrukcji instytucji demokratycznych”). </text:span><text:span text:style-name="T39">Badaczka ze Śląska </text:span><text:span text:style-name="T22">przedstawiła krytyczno-sceptyczne spojrze- nie na emancypacyjną rolę nowych mediów oraz kontrowersyjny </text:span><text:span text:style-name="T39">wymiar </text:span><text:span text:style-name="T22">ich działania w sytuacji współczesnego </text:span><text:span text:style-name="T36">kryzys </text:span><text:span text:style-name="T22">idei libe- ralnych. Dr Monika </text:span><text:span text:style-name="T63">Wawer </text:span><text:span text:style-name="T22">z UJ („Parodia formatów telewizyjnych jako przykład kul- </text:span><text:span text:style-name="T39">tury </text:span><text:span text:style-name="T22">partycypacji”) </text:span><text:span text:style-name="T39">wykazała </text:span><text:span text:style-name="T22">na podstawie analiz empirycznych, że kreatywna partycy- pacja medialna skutkuje raczej</text:span><text:span text:style-name="T80"> </text:span><text:span text:style-name="T22">utrwalaniem</text:span></text:p><text:p text:style-name="P36"><text:span text:style-name="T22">ideologicznego </text:span><text:span text:style-name="T12">mainstreamu</text:span><text:span text:style-name="T22">, aniżeli jego podważeniem. Doktorantki WZiKS UJ: mgr Joanna <text:s text:c="2"/>Grzechnik <text:s text:c="2"/>(„Dialog obywatelski</text:span></text:p><text:p text:style-name="P37"><text:span text:style-name="T22">w</text:span><text:span text:style-name="T68"> </text:span><text:span text:style-name="T22">mediach</text:span><text:span text:style-name="T54"> </text:span><text:span text:style-name="T22">w</text:span><text:span text:style-name="T68"> </text:span><text:span text:style-name="T22">Krakowie</text:span><text:span text:style-name="T54"> </text:span><text:span text:style-name="T22">z</text:span><text:span text:style-name="T68"> </text:span><text:span text:style-name="T22">perspektywy</text:span><text:span text:style-name="T54"> </text:span><text:span text:style-name="T22">dzien- nikarzy”) i mgr Paulina Czernek („Hiperlo- kalny </text:span><text:span text:style-name="T39">wymiar </text:span><text:span text:style-name="T22">komunikacji na przykładzie województwa śląskiego”) przedstawiły dwa empiryczne</text:span><text:span text:style-name="T110"> </text:span><text:span text:style-name="T22">projekty</text:span><text:span text:style-name="T110"> </text:span><text:span text:style-name="T22">badań;</text:span><text:span text:style-name="T110"> </text:span><text:span text:style-name="T22">zwłaszcza</text:span><text:span text:style-name="T110"> </text:span><text:span text:style-name="T22">referat</text:span></text:p><text:p text:style-name="P38"><text:span text:style-name="T46">p.</text:span><text:span text:style-name="T59"> </text:span><text:span text:style-name="T100">P.</text:span><text:span text:style-name="T59"> </text:span><text:span text:style-name="T22">Czernek</text:span><text:span text:style-name="T59"> </text:span><text:span text:style-name="T22">wzbudził</text:span><text:span text:style-name="T59"> </text:span><text:span text:style-name="T22">spore</text:span><text:span text:style-name="T59"> </text:span><text:span text:style-name="T22">zainteresowanie</text:span></text:p></draw:text-box></draw:frame><draw:frame draw:style-name="fr1" text:anchor-type="char" svg:x="8.564cm" svg:y="2.127cm" svg:width="5.749cm" svg:height="20.018cm" draw:z-index="12"><draw:text-box><text:p text:style-name="P39"><text:span text:style-name="T22">publiczności ze względu na oryginalną kon- ceptualizację problemu badawczego. Także metodologii poświęcone było wystąpienie badacza z UKSW dr. Rafała Leśniczaka („Metodologia badań wizerunku medialnego katolickich organizacji pozarządowych”), analizującego metodologiczne wyzwania badań nad mediami katolickimi.</text:span></text:p><text:p text:style-name="P40"><text:span text:style-name="T22">Panel </text:span><text:span text:style-name="T39">2. </text:span><text:span text:style-name="T22">„Komunikacja, mediatyzacja, wybory” prowadzony był przez dr. hab. Ja- rosława Flisa z UJ (dyskutantka dr hab. Ewa Marciniak z UW). Referaty badaczy z Po- znania </text:span><text:span text:style-name="T46">(dr </text:span><text:span text:style-name="T22">Szymon Ossowski, </text:span><text:span text:style-name="T46">UAM </text:span><text:span text:style-name="T22">– „Kto zostanie kolejnym Prezydentem Poznania? Czyli </text:span><text:span text:style-name="T36">kilka </text:span><text:span text:style-name="T22">słów o poznańskiej </text:span><text:span text:style-name="T39">kampanii </text:span><text:span text:style-name="T22">wyborczej w </text:span><text:span text:style-name="T63">2018 </text:span><text:span text:style-name="T22">roku”) i Lublina </text:span><text:span text:style-name="T46">(dr </text:span><text:span text:style-name="T22">Mał- gorzata Adamik-Szysiak, UMCS – „Efek- </text:span><text:span text:style-name="T36">tywny </text:span><text:span text:style-name="T22">przekaz w mediach społecznościo- wych na przykładzie </text:span><text:span text:style-name="T39">aktywności </text:span><text:span text:style-name="T22">polskich polityków”) poświęcone </text:span><text:span text:style-name="T39">były wyborom </text:span><text:span text:style-name="T36">samorządowym. </text:span><text:span text:style-name="T22">W kompleksowy i </text:span><text:span text:style-name="T36">wy- </text:span><text:span text:style-name="T22">czerpujący sposób przedstawiały procesy komunikacyjne <text:s/>towarzyszące <text:s text:c="2"/></text:span><text:span text:style-name="T39">rywalizacji </text:span><text:span text:style-name="T22">o urząd prezydenta obydwu miast. Dr Klau- dia Cymanow-Sosin z UPJPII („Metody skutecznej perswazji w komunikowaniu promocyjno-wizerunkowym na przykładzie </text:span><text:span text:style-name="T39">kampanii </text:span><text:span text:style-name="T22">crossmedialnych”), </text:span><text:span text:style-name="T36">używając </text:span><text:span text:style-name="T39">szerszej perspektywy, dowodziła, </text:span><text:span text:style-name="T36">jakie </text:span><text:span text:style-name="T22">znaczenie dla skutecznej perswazji ma wpi- sanie się w </text:span><text:span text:style-name="T46">konwencje </text:span><text:span text:style-name="T22">charakterystyczne dla danego </text:span><text:span text:style-name="T39">kanału </text:span><text:span text:style-name="T22">komunikowania; retoryka jest w </text:span><text:span text:style-name="T39">takim </text:span><text:span text:style-name="T22">ujęciu ściśle związana z logiką danej formy przekazu i </text:span><text:span text:style-name="T39">wynikającą </text:span><text:span text:style-name="T22">z niej semantyką i estetyką. Mgr Albert Narbe- kov z UJ w wystąpieniu „Medialny system kontroli wyborów. Rosja </text:span><text:span text:style-name="T46">2018” </text:span><text:span text:style-name="T22">przedstawił rolę mediów w rosyjskich </text:span><text:span text:style-name="T39">wyborach </text:span><text:span text:style-name="T22">pre- zydenckich, odbiegającą od doświadczeń krajów stabilnej demokracji.</text:span></text:p><text:p text:style-name="P41"><text:span text:style-name="T22">Panel 3. „Populizm” prowadziła dr hab. Dominika Kasprowicz z UJ, dyskutantem </text:span><text:span text:style-name="T105">zaś </text:span><text:span text:style-name="T22">był <text:s/>prof. <text:s/></text:span><text:span text:style-name="T36">dr <text:s/></text:span><text:span text:style-name="T39">hab. <text:s/></text:span><text:span text:style-name="T105">Andrzej <text:s/></text:span><text:span text:style-name="T36">Stelmach </text:span><text:span text:style-name="T22">z</text:span><text:span text:style-name="T65"> </text:span><text:span text:style-name="T95">UAM.</text:span><text:span text:style-name="T54"> </text:span><text:span text:style-name="T22">W</text:span><text:span text:style-name="T65"> </text:span><text:span text:style-name="T22">panelu</text:span><text:span text:style-name="T54"> </text:span><text:span text:style-name="T22">wystąpili</text:span><text:span text:style-name="T54"> </text:span><text:span text:style-name="T22">badacze</text:span><text:span text:style-name="T54"> </text:span><text:span text:style-name="T22">z</text:span><text:span text:style-name="T68"> </text:span><text:span text:style-name="T46">UAM:</text:span></text:p></draw:text-box></draw:frame><draw:frame draw:style-name="fr1" text:anchor-type="char" svg:x="15.139cm" svg:y="10.141cm" svg:width="0.476cm" svg:height="3.722cm" draw:z-index="13"><draw:text-box><text:p text:style-name="P11"><text:span text:style-name="T8">Z ŻYCIA NAUKOWEGO</text:span></text:p></draw:text-box></draw:frame></text:p>
      <text:p text:style-name="P4"><draw:frame draw:style-name="fr1" text:anchor-type="char" svg:x="2.265cm" svg:y="1.109cm" svg:width="0.524cm" svg:height="0.476cm" draw:z-index="14"><draw:text-box><text:p text:style-name="P11"><text:span text:style-name="T1">158</text:span></text:p></draw:text-box></draw:frame><draw:frame draw:style-name="fr1" text:anchor-type="char" svg:x="2.238cm" svg:y="2.127cm" svg:width="5.777cm" svg:height="20.018cm" draw:z-index="15"><draw:text-box><text:p text:style-name="P42"><text:span text:style-name="T22">dr hab. Dorota Piontek, prof. UAM, dr hab. Agnieszka Stępińska, prof. UAM, dr Jakub Jakubowski, dr Małgorzata Kołodziejczak, dr Marta Wrześniewska-Pietrzak, dr Maria </text:span><text:span text:style-name="T93">Wąsicka-Sroczyńska</text:span><text:span text:style-name="T31"> </text:span><text:span text:style-name="T93">i</text:span><text:span text:style-name="T55"> </text:span><text:span text:style-name="T93">mgr</text:span><text:span text:style-name="T31"> </text:span><text:span text:style-name="T93">Sylwia</text:span><text:span text:style-name="T31"> </text:span><text:span text:style-name="T93">Czubaj-Kuź- </text:span><text:span text:style-name="T22">min. Omawiane były reperkusje populizmu jako swoistej choroby zakaźnej, infekującej sferę komunikowania politycznego w róż- nych krajach, a </text:span><text:span text:style-name="T39">także </text:span><text:span text:style-name="T22">rozmaite interpretacje i sposoby definiowania populizmu wśród dziennikarzy. Badania empiryczne w panelu reprezentowała</text:span><text:span text:style-name="T68"> </text:span><text:span text:style-name="T22">analiza</text:span><text:span text:style-name="T68"> </text:span><text:span text:style-name="T22">populistycznej</text:span><text:span text:style-name="T68"> </text:span><text:span text:style-name="T46">komu- </text:span><text:span text:style-name="T22">nikacji politycznej Pawła Kukiza w mediach tradycyjnych i interaktywnych oraz analiza </text:span><text:span text:style-name="T39">populistycznych wątków <text:s/></text:span><text:span text:style-name="T36">sprawiedliwo- </text:span><text:span text:style-name="T22">ści <text:s/>społecznej <text:s/>w <text:s/></text:span><text:span text:style-name="T39">kampanii <text:s/></text:span><text:span text:style-name="T22">prezydenckiej z </text:span><text:span text:style-name="T46">2015</text:span><text:span text:style-name="T100"> </text:span><text:span text:style-name="T22">roku.</text:span></text:p><text:p text:style-name="P43"><text:span text:style-name="T22">Panel 4. „Komunikacja – manipulacja – </text:span><text:span text:style-name="T39">wybory” </text:span><text:span text:style-name="T22">poprowadziła dr hab. Agnieszka Hess; dyskutantem był dr Marcin Tobiasz <text:s text:c="2"/>z </text:span><text:span text:style-name="T46">UW. </text:span><text:span text:style-name="T22">Dr hab. Marek </text:span><text:span text:style-name="T39">Mazur </text:span><text:span text:style-name="T22">z UŚ w refe- racie </text:span><text:span text:style-name="T39">zatytułowanym </text:span><text:span text:style-name="T22">„Media regionalne jako</text:span><text:span text:style-name="T65"> </text:span><text:span text:style-name="T22">uczestnik</text:span><text:span text:style-name="T65"> </text:span><text:span text:style-name="T22">kampanii</text:span><text:span text:style-name="T65"> </text:span><text:span text:style-name="T22">wyborczej”</text:span><text:span text:style-name="T65"> </text:span><text:span text:style-name="T22">omówił wstępne </text:span><text:span text:style-name="T36">wyniki </text:span><text:span text:style-name="T22">badań zawartości śląskich mediów</text:span><text:span text:style-name="T110"> </text:span><text:span text:style-name="T22">regionalnych</text:span><text:span text:style-name="T110"> </text:span><text:span text:style-name="T22">z</text:span><text:span text:style-name="T82"> </text:span><text:span text:style-name="T22">okresu</text:span><text:span text:style-name="T110"> </text:span><text:span text:style-name="T22">samorządowej </text:span><text:span text:style-name="T39">kampanii wyborczej </text:span><text:span text:style-name="T22">z 2018 roku, prowa- </text:span><text:span text:style-name="T39">dzące </text:span><text:span text:style-name="T22">do wniosków o </text:span><text:span text:style-name="T36">unikaniu </text:span><text:span text:style-name="T22">przez nie zaangażowania. Prezentacja przedstawiciela </text:span><text:span text:style-name="T41">GfK </text:span><text:span text:style-name="T47">Polonia mgr. </text:span><text:span text:style-name="T93">Macieja Siejewicza </text:span><text:span text:style-name="T34">(„Współ- </text:span><text:span text:style-name="T22">czesna funkcja sondaży – od społecznej sa- mowiedzy do narzędzia manipulacji”) miała charakter</text:span><text:span text:style-name="T30"> </text:span><text:span text:style-name="T22">metodologiczny</text:span><text:span text:style-name="T30"> </text:span><text:span text:style-name="T22">–</text:span><text:span text:style-name="T30"> </text:span><text:span text:style-name="T22">dotyczyła</text:span><text:span text:style-name="T30"> </text:span><text:span text:style-name="T22">zmian w procesach przeprowadzania sondaży oraz nowych</text:span><text:span text:style-name="T65"> </text:span><text:span text:style-name="T22">sposobów</text:span><text:span text:style-name="T65"> </text:span><text:span text:style-name="T22">zbierania</text:span><text:span text:style-name="T65"> </text:span><text:span text:style-name="T22">danych.</text:span><text:span text:style-name="T65"> </text:span><text:span text:style-name="T22">Badacz przedstawił</text:span><text:span text:style-name="T28"> </text:span><text:span text:style-name="T22">też</text:span><text:span text:style-name="T28"> </text:span><text:span text:style-name="T22">na</text:span><text:span text:style-name="T54"> </text:span><text:span text:style-name="T22">praktycznych</text:span><text:span text:style-name="T28"> </text:span><text:span text:style-name="T22">przykładach znaczenie sondaży w polityce. Interesujący aspekt</text:span><text:span text:style-name="T80"> </text:span><text:span text:style-name="T22">metodologiczny</text:span><text:span text:style-name="T80"> </text:span><text:span text:style-name="T22">miało</text:span><text:span text:style-name="T80"> </text:span><text:span text:style-name="T22">też</text:span><text:span text:style-name="T80"> </text:span><text:span text:style-name="T22">wystąpienie dr. Pawła Płanety z UJ („Przeciw Mitteleu- ropie </text:span><text:span text:style-name="T36">XXI </text:span><text:span text:style-name="T22">wieku. Krytyczny obraz Niemiec w publicystyce prasowej polskiej prawicy”), </text:span><text:span text:style-name="T39">który </text:span><text:span text:style-name="T22">– omawiając fragment realizowane- go przez Ośrodek Badań Prasoznawczych </text:span><text:span text:style-name="T93">UJ projektu badawczego poświęconego </text:span><text:span text:style-name="T94">rekon- </text:span><text:span text:style-name="T22">strukcji obrazu Niemiec na łamach</text:span><text:span text:style-name="T95"> </text:span><text:span text:style-name="T22">polskiej</text:span></text:p></draw:text-box></draw:frame><draw:frame draw:style-name="fr1" text:anchor-type="char" svg:x="8.257cm" svg:y="2.127cm" svg:width="5.854cm" svg:height="20.018cm" draw:z-index="16"><draw:text-box><text:p text:style-name="P44"><text:span text:style-name="T22">prasy</text:span><text:span text:style-name="T44"> </text:span><text:span text:style-name="T22">opiniotwórczej</text:span><text:span text:style-name="T44"> </text:span><text:span text:style-name="T22">o</text:span><text:span text:style-name="T49"> </text:span><text:span text:style-name="T22">orientacji</text:span><text:span text:style-name="T44"> </text:span><text:span text:style-name="T22">prawicowej</text:span></text:p><text:p text:style-name="P45"><text:span text:style-name="T22">– zaprezentował jednocześnie zastosowania informatycznych narzędzi komputerowej analizy</text:span><text:span text:style-name="T65"> </text:span><text:span text:style-name="T22">zawartości.</text:span><text:span text:style-name="T65"> </text:span><text:span text:style-name="T22">Doktorantka</text:span><text:span text:style-name="T65"> </text:span><text:span text:style-name="T22">z</text:span><text:span text:style-name="T23"> </text:span><text:span text:style-name="T46">UAM</text:span><text:span text:style-name="T65"> </text:span><text:span text:style-name="T22">mgr Małgorzata Tadeusz-Ciesielczyk („Komu- nikacja niewerbalna jako obszar zachowań populistycznych”) wprowadziła <text:s/>słuchaczy w nowy obszar badań nad zachowaniami populistycznymi.</text:span><text:span text:style-name="T108"> </text:span><text:span text:style-name="T22">Referentka</text:span><text:span text:style-name="T108"> </text:span><text:span text:style-name="T22">zaproponowała </text:span><text:span text:style-name="T93">schemat analityczny, wiążący zachowania nie- </text:span><text:span text:style-name="T22">werbalne</text:span><text:span text:style-name="T23"> </text:span><text:span text:style-name="T22">z</text:span><text:span text:style-name="T71"> </text:span><text:span text:style-name="T22">językowymi.</text:span><text:span text:style-name="T23"> </text:span><text:span text:style-name="T22">Doktorant</text:span><text:span text:style-name="T23"> </text:span><text:span text:style-name="T22">z</text:span><text:span text:style-name="T71"> </text:span><text:span text:style-name="T22">UJ</text:span><text:span text:style-name="T71"> </text:span><text:span text:style-name="T22">mgr Tytus Ferenc („»Fake news« jako zagroże- nie dla wolności słowa w USA i w Wielkiej </text:span><text:span text:style-name="T36">Brytanii”) </text:span><text:span text:style-name="T22">omówił natomiast zagadnienie </text:span><text:span text:style-name="T39">fałszywych </text:span><text:span text:style-name="T22">informacji i ich reperkusji dla sfery</text:span><text:span text:style-name="T30"> </text:span><text:span text:style-name="T22">publicznej</text:span><text:span text:style-name="T30"> </text:span><text:span text:style-name="T22">i</text:span><text:span text:style-name="T68"> </text:span><text:span text:style-name="T22">wolności</text:span><text:span text:style-name="T30"> </text:span><text:span text:style-name="T22">mediów</text:span><text:span text:style-name="T30"> </text:span><text:span text:style-name="T22">w</text:span><text:span text:style-name="T65"> </text:span><text:span text:style-name="T22">dwóch krajach</text:span><text:span text:style-name="T63"> </text:span><text:span text:style-name="T22">anglojęzycznych.</text:span></text:p><text:p text:style-name="P46"><text:span text:style-name="T46">Tematem </text:span><text:span text:style-name="T22">sesji III: MEDIA I KULTURA </text:span><text:span text:style-name="T39">były <text:s/>wielowymiarowe <text:s/>wzajemne <text:s/></text:span><text:span text:style-name="T22">relacje <text:s/>i</text:span><text:span text:style-name="T49"> </text:span><text:span text:style-name="T22">zmiany</text:span><text:span text:style-name="T26"> </text:span><text:span text:style-name="T22">zachodzące</text:span><text:span text:style-name="T26"> </text:span><text:span text:style-name="T22">w</text:span><text:span text:style-name="T28"> </text:span><text:span text:style-name="T22">obszarach</text:span><text:span text:style-name="T26"> </text:span><text:span text:style-name="T22">dziennikar- stwa, kultury i technologii</text:span><text:span text:style-name="T59"> </text:span><text:span text:style-name="T22">komunikowania.</text:span></text:p><text:p text:style-name="P47"><text:span text:style-name="T92">Panel 1. „Literatura a </text:span><text:span text:style-name="T40">dziennikarstwo. </text:span><text:span text:style-name="T92">Gatunki</text:span><text:span text:style-name="T53"> </text:span><text:span text:style-name="T92">dziennikarskie</text:span><text:span text:style-name="T53"> </text:span><text:span text:style-name="T92">w</text:span><text:span text:style-name="T45"> </text:span><text:span text:style-name="T37">XX</text:span><text:span text:style-name="T45"> </text:span><text:span text:style-name="T92">i</text:span><text:span text:style-name="T45"> </text:span><text:span text:style-name="T37">XXI</text:span><text:span text:style-name="T53"> </text:span><text:span text:style-name="T92">wieku: </text:span><text:span text:style-name="T22">ewolucja</text:span><text:span text:style-name="T110"> </text:span><text:span text:style-name="T22">czy</text:span><text:span text:style-name="T110"> </text:span><text:span text:style-name="T22">rewolucja?”</text:span><text:span text:style-name="T110"> </text:span><text:span text:style-name="T22">poprowadził</text:span><text:span text:style-name="T110"> </text:span><text:span text:style-name="T22">dr</text:span><text:span text:style-name="T82"> </text:span><text:span text:style-name="T22">hab. Andrzej Kaliszewski, prof. UJ, dyskutantem </text:span><text:span text:style-name="T92">był</text:span><text:span text:style-name="T99"> </text:span><text:span text:style-name="T92">zaś</text:span><text:span text:style-name="T99"> </text:span><text:span text:style-name="T92">prof.</text:span><text:span text:style-name="T99"> </text:span><text:span text:style-name="T92">dr</text:span><text:span text:style-name="T53"> </text:span><text:span text:style-name="T92">hab.</text:span><text:span text:style-name="T99"> </text:span><text:span text:style-name="T92">Kazimierz</text:span><text:span text:style-name="T99"> </text:span><text:span text:style-name="T48">Wolny-Zmo- </text:span><text:span text:style-name="T40">rzyński </text:span><text:span text:style-name="T92">z UPJPII. Referat dr hab. Eweliny Kristanowej</text:span><text:span text:style-name="T111"> </text:span><text:span text:style-name="T92">z</text:span><text:span text:style-name="T83"> </text:span><text:span text:style-name="T92">Akademii</text:span><text:span text:style-name="T111"> </text:span><text:span text:style-name="T92">Ekonomiczno-Hu- manistycznej</text:span><text:span text:style-name="T112"> </text:span><text:span text:style-name="T92">w</text:span><text:span text:style-name="T60"> </text:span><text:span text:style-name="T92">Warszawie</text:span><text:span text:style-name="T112"> </text:span><text:span text:style-name="T92">(„Polskie</text:span><text:span text:style-name="T112"> </text:span><text:span text:style-name="T92">czaso- pisma</text:span><text:span text:style-name="T69"> </text:span><text:span text:style-name="T92">literackie</text:span><text:span text:style-name="T69"> </text:span><text:span text:style-name="T92">w</text:span><text:span text:style-name="T69"> </text:span><text:span text:style-name="T92">Internecie</text:span><text:span text:style-name="T69"> </text:span><text:span text:style-name="T92">–</text:span><text:span text:style-name="T69"> </text:span><text:span text:style-name="T92">dostępność, </text:span><text:span text:style-name="T22">sposoby</text:span><text:span text:style-name="T44"> </text:span><text:span text:style-name="T22">upowszechniania</text:span><text:span text:style-name="T44"> </text:span><text:span text:style-name="T22">i</text:span><text:span text:style-name="T28"> </text:span><text:span text:style-name="T22">próba</text:span><text:span text:style-name="T44"> </text:span><text:span text:style-name="T22">typologii”) </text:span><text:span text:style-name="T92">stanowił podsumowanie badań autorki nad </text:span><text:span text:style-name="T22">procesem cyfryzacji wydawnictw periodycz- </text:span><text:span text:style-name="T92">nych oraz </text:span><text:span text:style-name="T40">trudnościami </text:span><text:span text:style-name="T92">i </text:span><text:span text:style-name="T40">oczekiwaniami </text:span><text:span text:style-name="T92">z</text:span><text:span text:style-name="T109"> </text:span><text:span text:style-name="T40">tym</text:span><text:span text:style-name="T99"> </text:span><text:span text:style-name="T92">związanymi,</text:span><text:span text:style-name="T99"> </text:span><text:span text:style-name="T92">co</text:span><text:span text:style-name="T53"> </text:span><text:span text:style-name="T92">doprowadziło</text:span><text:span text:style-name="T99"> </text:span><text:span text:style-name="T92">do</text:span><text:span text:style-name="T53"> </text:span><text:span text:style-name="T92">dys- kusji</text:span><text:span text:style-name="T66"> </text:span><text:span text:style-name="T92">nad</text:span><text:span text:style-name="T66"> </text:span><text:span text:style-name="T92">definicją</text:span><text:span text:style-name="T66"> </text:span><text:span text:style-name="T92">czasopisma</text:span><text:span text:style-name="T66"> </text:span><text:span text:style-name="T92">literackiego i</text:span><text:span text:style-name="T60"> </text:span><text:span text:style-name="T92">typologią</text:span><text:span text:style-name="T112"> </text:span><text:span text:style-name="T92">tych</text:span><text:span text:style-name="T112"> </text:span><text:span text:style-name="T92">czasopism</text:span><text:span text:style-name="T112"> </text:span><text:span text:style-name="T92">dziś.</text:span><text:span text:style-name="T112"> </text:span><text:span text:style-name="T92">Mgr</text:span><text:span text:style-name="T112"> </text:span><text:span text:style-name="T92">Łukasz Wojtusik, doktorant WZiKS UJ („Ksiądz na manowcach? Obraz księdza w polskim reportażu</text:span><text:span text:style-name="T81"> </text:span><text:span text:style-name="T92">literackim</text:span><text:span text:style-name="T81"> </text:span><text:span text:style-name="T92">w</text:span><text:span text:style-name="T109"> </text:span><text:span text:style-name="T37">XXI</text:span><text:span text:style-name="T81"> </text:span><text:span text:style-name="T92">wieku</text:span><text:span text:style-name="T81"> </text:span><text:span text:style-name="T92">w</text:span><text:span text:style-name="T109"> </text:span><text:span text:style-name="T92">Polsce na</text:span><text:span text:style-name="T50"> </text:span><text:span text:style-name="T92">wybranych</text:span><text:span text:style-name="T27"> </text:span><text:span text:style-name="T92">przykładach</text:span><text:span text:style-name="T27"> </text:span><text:span text:style-name="T92">książek</text:span><text:span text:style-name="T27"> </text:span><text:span text:style-name="T92">reporta- żowych”) zaprezentował analizę reportaży literackich dotyczących Kościoła i ducho- </text:span><text:span text:style-name="T22">wieństwa</text:span><text:span text:style-name="T68"> </text:span><text:span text:style-name="T22">w</text:span><text:span text:style-name="T57"> </text:span><text:span text:style-name="T22">Polsce.</text:span><text:span text:style-name="T68"> </text:span><text:span text:style-name="T22">Referaty</text:span><text:span text:style-name="T68"> </text:span><text:span text:style-name="T22">dwóch</text:span><text:span text:style-name="T68"> </text:span><text:span text:style-name="T22">badaczy</text:span></text:p></draw:text-box></draw:frame><draw:frame draw:style-name="fr1" text:anchor-type="char" svg:x="0.938cm" svg:y="10.141cm" svg:width="0.476cm" svg:height="3.722cm" draw:z-index="17"><draw:text-box><text:p text:style-name="P11"><text:span text:style-name="T8">Z ŻYCIA NAUKOWEGO</text:span></text:p></draw:text-box></draw:frame></text:p>
      <text:p text:style-name="P5"><draw:frame draw:style-name="fr1" text:anchor-type="char" svg:x="13.716cm" svg:y="1.109cm" svg:width="0.519cm" svg:height="0.476cm" draw:z-index="18"><draw:text-box><text:p text:style-name="P11"><text:span text:style-name="T1">159</text:span></text:p></draw:text-box></draw:frame><draw:frame draw:style-name="fr1" text:anchor-type="char" svg:x="2.461cm" svg:y="2.127cm" svg:width="5.754cm" svg:height="20.018cm" draw:z-index="19"><draw:text-box><text:p text:style-name="P48"><text:span text:style-name="T22">z Uniwersytetu Szczecińskiego: dr. Artura Trudzika („Gatunki dziennikarskie w prasie muzycznej (rock, jazz) w latach 70. </text:span><text:span text:style-name="T105">XX </text:span><text:span text:style-name="T46">w. </text:span><text:span text:style-name="T22">jako sygnał głębszych przekształceń geno- logicznych w segmencie”) i dr. Krzysztofa Flasińskiego</text:span><text:span text:style-name="T110"> </text:span><text:span text:style-name="T22">(„</text:span><text:span text:style-name="T12">Follow</text:span><text:span text:style-name="T14"> </text:span><text:span text:style-name="T12">Our</text:span><text:span text:style-name="T14"> </text:span><text:span text:style-name="T12">Stories!</text:span><text:span text:style-name="T15"> </text:span><text:span text:style-name="T22">Zawartość</text:span></text:p><text:p text:style-name="P49"><text:span text:style-name="T92">efemeryczna jako przestrzeń dla <text:s/>nowych</text:span></text:p><text:p text:style-name="P50"><text:span text:style-name="T22">gatunków dziennikarskich”) skupione były na</text:span><text:span text:style-name="T26"> </text:span><text:span text:style-name="T22">kierunkach</text:span><text:span text:style-name="T52"> </text:span><text:span text:style-name="T22">rozwojowych</text:span><text:span text:style-name="T52"> </text:span><text:span text:style-name="T22">genologii</text:span><text:span text:style-name="T52"> </text:span><text:span text:style-name="T22">w</text:span><text:span text:style-name="T26"> </text:span><text:span text:style-name="T22">kon- tekście <text:s/>rozwoju <text:s/>mediów <text:s/></text:span><text:span text:style-name="T39">interaktywnych <text:s/></text:span><text:span text:style-name="T22">i ewoluujących </text:span><text:span text:style-name="T39">wymagań</text:span><text:span text:style-name="T74"> </text:span><text:span text:style-name="T22">odbiorców.</text:span></text:p><text:p text:style-name="P51"><text:span text:style-name="T22">Panel 2. „Radio i telewizja dziś. Zmiany na </text:span><text:span text:style-name="T105">rynku </text:span><text:span text:style-name="T22">mediów” poprowadziła </text:span><text:span text:style-name="T39">dr </text:span><text:span text:style-name="T22">hab. Weronika Świerczyńska-Głownia z UJ, dys- kutantem</text:span><text:span text:style-name="T52"> </text:span><text:span text:style-name="T22">był</text:span><text:span text:style-name="T52"> </text:span><text:span text:style-name="T46">prof.</text:span><text:span text:style-name="T52"> </text:span><text:span text:style-name="T22">dr</text:span><text:span text:style-name="T44"> </text:span><text:span text:style-name="T22">hab.</text:span><text:span text:style-name="T52"> </text:span><text:span text:style-name="T22">Janusz</text:span><text:span text:style-name="T52"> </text:span><text:span text:style-name="T22">Adamowski z </text:span><text:span text:style-name="T46">UW. </text:span><text:span text:style-name="T22">Udział w panelu wzięli prof. dr hab. Bogusława Dobek-Ostrowska z </text:span><text:span text:style-name="T46">UWr, </text:span><text:span text:style-name="T22">prof. dr hab. Stanisław Jędrzejewski z Akademii Leona</text:span><text:span text:style-name="T96"> </text:span><text:span text:style-name="T22">Koźmińskiego</text:span><text:span text:style-name="T96"> </text:span><text:span text:style-name="T22">w</text:span><text:span text:style-name="T110"> </text:span><text:span text:style-name="T46">Warszawie,</text:span><text:span text:style-name="T96"> </text:span><text:span text:style-name="T22">ks.</text:span><text:span text:style-name="T96"> </text:span><text:span text:style-name="T22">dr</text:span><text:span text:style-name="T110"> </text:span><text:span text:style-name="T22">hab. Michał</text:span><text:span text:style-name="T54"> </text:span><text:span text:style-name="T22">Drożdż,</text:span><text:span text:style-name="T54"> </text:span><text:span text:style-name="T46">prof.</text:span><text:span text:style-name="T54"> </text:span><text:span text:style-name="T22">UPJPII,</text:span><text:span text:style-name="T54"> </text:span><text:span text:style-name="T22">dr</text:span><text:span text:style-name="T23"> </text:span><text:span text:style-name="T22">Anna</text:span><text:span text:style-name="T54"> </text:span><text:span text:style-name="T22">Musia- lik-Chmiel z Uniwersytetu Ekonomicznego w Katowicach oraz dr Jarosław Kinal z Uni- wersytetu</text:span><text:span text:style-name="T108"> </text:span><text:span text:style-name="T22">Rzeszowskiego.</text:span><text:span text:style-name="T108"> </text:span><text:span text:style-name="T22">Wystąpienia</text:span><text:span text:style-name="T108"> </text:span><text:span text:style-name="T22">doty- czyły</text:span><text:span text:style-name="T23"> </text:span><text:span text:style-name="T22">zmian,</text:span><text:span text:style-name="T23"> </text:span><text:span text:style-name="T22">jakie</text:span><text:span text:style-name="T23"> </text:span><text:span text:style-name="T22">dokonały</text:span><text:span text:style-name="T23"> </text:span><text:span text:style-name="T22">się</text:span><text:span text:style-name="T23"> </text:span><text:span text:style-name="T22">w</text:span><text:span text:style-name="T84"> </text:span><text:span text:style-name="T22">systemach medialnych</text:span><text:span text:style-name="T52"> </text:span><text:span text:style-name="T22">naszego</text:span><text:span text:style-name="T52"> </text:span><text:span text:style-name="T22">regionu,</text:span><text:span text:style-name="T52"> </text:span><text:span text:style-name="T22">współczesnego oblicza radia i telewizji w Polsce, a </text:span><text:span text:style-name="T105">także </text:span><text:span text:style-name="T22">nowych zjawisk dotyczących ich</text:span><text:span text:style-name="T114"> </text:span><text:span text:style-name="T22">odbioru.</text:span></text:p><text:p text:style-name="P52"><text:span text:style-name="T92">Panel 3. „Nowe </text:span><text:span text:style-name="T40">media, </text:span><text:span text:style-name="T92">konwergencja <text:s/>i</text:span><text:span text:style-name="T97"> </text:span><text:span text:style-name="T92">kultura</text:span><text:span text:style-name="T62"> </text:span><text:span text:style-name="T92">partycypacji”</text:span><text:span text:style-name="T62"> </text:span><text:span text:style-name="T92">poprowadziła</text:span><text:span text:style-name="T62"> </text:span><text:span text:style-name="T92">dr</text:span><text:span text:style-name="T111"> </text:span><text:span text:style-name="T92">hab. </text:span><text:span text:style-name="T104">Małgorzata Lisowska-Magdziarz, </text:span><text:span text:style-name="T40">prof. </text:span><text:span text:style-name="T92">UJ. W panelu </text:span><text:span text:style-name="T40">wystąpili </text:span><text:span text:style-name="T92">badacze zaintere- </text:span><text:span text:style-name="T22">sowani zjawiskami konwergencji w różnych </text:span><text:span text:style-name="T92">obszarach komunikacji zmediatyzowanej. </text:span><text:span text:style-name="T22">Dr</text:span><text:span text:style-name="T49"> </text:span><text:span text:style-name="T22">Katarzyna</text:span><text:span text:style-name="T44"> </text:span><text:span text:style-name="T22">Kopecka-Piech</text:span><text:span text:style-name="T44"> </text:span><text:span text:style-name="T22">z</text:span><text:span text:style-name="T49"> </text:span><text:span text:style-name="T22">Uniwersytetu </text:span><text:span text:style-name="T92">Wrocławskiego stworzyła na wstępie inte- resującą ramę dla rozważań empirycznych </text:span><text:span text:style-name="T22">innych</text:span><text:span text:style-name="T98"> </text:span><text:span text:style-name="T46">dyskutantów,</text:span><text:span text:style-name="T98"> </text:span><text:span text:style-name="T22">w</text:span><text:span text:style-name="T52"> </text:span><text:span text:style-name="T95">referacie</text:span><text:span text:style-name="T98"> </text:span><text:span text:style-name="T63">„Technologie </text:span><text:span text:style-name="T92">medialne</text:span><text:span text:style-name="T75"> </text:span><text:span text:style-name="T92">i</text:span><text:span text:style-name="T101"> </text:span><text:span text:style-name="T92">komunikowanie</text:span><text:span text:style-name="T75"> </text:span><text:span text:style-name="T92">interaktywne</text:span><text:span text:style-name="T75"> </text:span><text:span text:style-name="T92">– kluczowe</text:span><text:span text:style-name="T111"> </text:span><text:span text:style-name="T92">pojęcia</text:span><text:span text:style-name="T111"> </text:span><text:span text:style-name="T92">w</text:span><text:span text:style-name="T83"> </text:span><text:span text:style-name="T92">badaniach</text:span><text:span text:style-name="T111"> </text:span><text:span text:style-name="T92">nad</text:span><text:span text:style-name="T111"> </text:span><text:span text:style-name="T92">mediaty- zacją</text:span><text:span text:style-name="T115"> </text:span><text:span text:style-name="T92">życia</text:span><text:span text:style-name="T115"> </text:span><text:span text:style-name="T92">codziennego”,</text:span><text:span text:style-name="T115"> </text:span><text:span text:style-name="T92">konceptualizując podstawowe pojęcia, </text:span><text:span text:style-name="T104">używane </text:span><text:span text:style-name="T92">do </text:span><text:span text:style-name="T37">analiz </text:span><text:span text:style-name="T22">zachowań</text:span><text:span text:style-name="T74"> </text:span><text:span text:style-name="T22">użytkowników</text:span><text:span text:style-name="T74"> </text:span><text:span text:style-name="T22">w</text:span><text:span text:style-name="T100"> </text:span><text:span text:style-name="T22">kulturze</text:span><text:span text:style-name="T74"> </text:span><text:span text:style-name="T22">konwe- rgencji oraz wskazując zależności pomiędzy </text:span><text:span text:style-name="T40">nimi </text:span><text:span text:style-name="T92">a technologiami</text:span><text:span text:style-name="T116"> </text:span><text:span text:style-name="T40">komunikacyjnymi.</text:span></text:p></draw:text-box></draw:frame><draw:frame draw:style-name="fr1" text:anchor-type="char" svg:x="8.56cm" svg:y="2.127cm" svg:width="5.75cm" svg:height="20.018cm" draw:z-index="20"><draw:text-box><text:p text:style-name="P53"><text:span text:style-name="T63">Troje </text:span><text:span text:style-name="T46">prelegentów </text:span><text:span text:style-name="T22">zaprezentowało natomiast empiryczne </text:span><text:span text:style-name="T39">analizy </text:span><text:span text:style-name="T22">różnych aspektów kon- wergencji i zmediatyzowanej <text:s/>partycypacji w </text:span><text:span text:style-name="T39">obszarze </text:span><text:span text:style-name="T36">aktywności </text:span><text:span text:style-name="T22">politycznej ludzi. Referaty </text:span><text:span text:style-name="T39">dotyczyły </text:span><text:span text:style-name="T22">oddolnych agencji in- formacyjnych w Syrii </text:span><text:span text:style-name="T46">(dr </text:span><text:span text:style-name="T22">Agnieszka Całek, UJ – „Media społecznościowe jako </text:span><text:span text:style-name="T39">narzę- </text:span><text:span text:style-name="T22">dzia oddolnych paraagencji informacyjnych w</text:span><text:span text:style-name="T100"> </text:span><text:span text:style-name="T22">Syrii</text:span><text:span text:style-name="T76"> </text:span><text:span text:style-name="T22">–</text:span><text:span text:style-name="T76"> </text:span><text:span text:style-name="T22">przypadek</text:span><text:span text:style-name="T76"> </text:span><text:span text:style-name="T22">Ghouta</text:span><text:span text:style-name="T76"> </text:span><text:span text:style-name="T22">Media</text:span><text:span text:style-name="T76"> </text:span><text:span text:style-name="T22">Center”), protestów</text:span><text:span text:style-name="T26"> </text:span><text:span text:style-name="T22">politycznych</text:span><text:span text:style-name="T26"> </text:span><text:span text:style-name="T22">w</text:span><text:span text:style-name="T49"> </text:span><text:span text:style-name="T22">Polsce</text:span><text:span text:style-name="T26"> </text:span><text:span text:style-name="T63">(dr</text:span><text:span text:style-name="T49"> </text:span><text:span text:style-name="T22">Grażyna Piechota z Krakowskiej Akademii im. An- </text:span><text:span text:style-name="T93">drzeja</text:span><text:span text:style-name="T70"> </text:span><text:span text:style-name="T93">Frycza</text:span><text:span text:style-name="T70"> </text:span><text:span text:style-name="T93">Modrzewskiego</text:span><text:span text:style-name="T70"> </text:span><text:span text:style-name="T93">–</text:span><text:span text:style-name="T70"> </text:span><text:span text:style-name="T93">„Społeczności </text:span><text:span text:style-name="T22">sieciowe, jako przejaw inkluzywnej kultury uczestnictwa w protestach politycznych”) oraz oddolnej politycznej twórczości lite- rackiej internautów (mgr Rafał Wietoszko, doktorant WZiKS UJ– </text:span><text:span text:style-name="T63">„Twórczość </text:span><text:span text:style-name="T22">oddolna internautów jako forma partycypacyjnego udziału w dyskursie politycznym w sieci”). </text:span><text:span text:style-name="T39">Ożywiona </text:span><text:span text:style-name="T22">dyskusja dotyczyła </text:span><text:span text:style-name="T39">warunków partycypacyjnego </text:span><text:span text:style-name="T22">komunikowania się in- ternautów w celach</text:span><text:span text:style-name="T42"> </text:span><text:span text:style-name="T22">politycznych.</text:span></text:p><text:p text:style-name="P54"><text:span text:style-name="T22">W</text:span><text:span text:style-name="T33"> </text:span><text:span text:style-name="T22">panelu</text:span><text:span text:style-name="T100"> </text:span><text:span text:style-name="T22">4.</text:span><text:span text:style-name="T100"> </text:span><text:span text:style-name="T22">„Media</text:span><text:span text:style-name="T100"> </text:span><text:span text:style-name="T22">w</text:span><text:span text:style-name="T33"> </text:span><text:span text:style-name="T22">komunikacji</text:span><text:span text:style-name="T100"> </text:span><text:span text:style-name="T22">inter- kulturowej” prowadzonym przez dr Lucynę Słupek z UJ (dyskutant: prof. dr hab. Jerzy Olędzki,</text:span><text:span text:style-name="T84"> </text:span><text:span text:style-name="T22">UW)</text:span><text:span text:style-name="T84"> </text:span><text:span text:style-name="T22">zaprezentowano</text:span><text:span text:style-name="T84"> </text:span><text:span text:style-name="T22">dwa</text:span><text:span text:style-name="T84"> </text:span><text:span text:style-name="T22">referaty. Dr</text:span><text:span text:style-name="T49"> </text:span><text:span text:style-name="T22">hab.</text:span><text:span text:style-name="T26"> </text:span><text:span text:style-name="T22">Magdalena</text:span><text:span text:style-name="T26"> </text:span><text:span text:style-name="T22">Ratajczak</text:span><text:span text:style-name="T26"> </text:span><text:span text:style-name="T22">z</text:span><text:span text:style-name="T26"> </text:span><text:span text:style-name="T22">Uniwersytetu </text:span><text:span text:style-name="T93">Wrocławskiego („Mediatyzacja etniczności”) </text:span><text:span text:style-name="T22">omówiła rolę mediów w funkcjonowaniu diaspor <text:s/>oraz <text:s/>kształtowaniu <text:s/>rzeczywistości i </text:span><text:span text:style-name="T39">kreowaniu </text:span><text:span text:style-name="T22">obrazu <text:s/>migrantów/uchodź- ców w kontekście współczesnego </text:span><text:span text:style-name="T36">kryzysu </text:span><text:span text:style-name="T22">migracyjnego; interesującym wątkiem oka- zało się specyficzne podejście dziennikarzy, którzy skupiają uwagę nie tyle na sprawach dotyczących bezpośrednio uchodźców, ile na reakcjach polityków, a </text:span><text:span text:style-name="T105">także </text:span><text:span text:style-name="T22">konstata- cja autorki, iż postrzeganie migrantów jest dziś w dużej mierze determinowane przez światopogląd i orientacje polityczne, a nie cechy społeczno-demograficzne odbiorców. Prelegentka oparła swoje <text:s/></text:span><text:span text:style-name="T39">ustalenia <text:s/></text:span><text:span text:style-name="T22">m.in. na własnych empirycznych badaniach nad kreowaniem</text:span><text:span text:style-name="T54"> </text:span><text:span text:style-name="T22">medialnego</text:span><text:span text:style-name="T54"> </text:span><text:span text:style-name="T22">obrazu</text:span><text:span text:style-name="T54"> </text:span><text:span text:style-name="T22">mniejszości</text:span></text:p></draw:text-box></draw:frame><draw:frame draw:style-name="fr1" text:anchor-type="char" svg:x="15.139cm" svg:y="10.141cm" svg:width="0.476cm" svg:height="3.722cm" draw:z-index="21"><draw:text-box><text:p text:style-name="P11"><text:span text:style-name="T8">Z ŻYCIA NAUKOWEGO</text:span></text:p></draw:text-box></draw:frame></text:p>
      <text:p text:style-name="P6"><draw:frame draw:style-name="fr1" text:anchor-type="char" svg:x="2.265cm" svg:y="1.109cm" svg:width="0.52cm" svg:height="0.476cm" draw:z-index="22"><draw:text-box><text:p text:style-name="P11"><text:span text:style-name="T1">160</text:span></text:p></draw:text-box></draw:frame><draw:frame draw:style-name="fr1" text:anchor-type="char" svg:x="2.157cm" svg:y="2.127cm" svg:width="5.854cm" svg:height="20.018cm" draw:z-index="23"><draw:text-box><text:p text:style-name="P55"><text:span text:style-name="T22">ukraińskiej</text:span><text:span text:style-name="T65"> </text:span><text:span text:style-name="T22">w</text:span><text:span text:style-name="T23"> </text:span><text:span text:style-name="T22">Polsce.</text:span><text:span text:style-name="T65"> </text:span><text:span text:style-name="T22">Referat</text:span><text:span text:style-name="T65"> </text:span><text:span text:style-name="T22">mgr</text:span><text:span text:style-name="T65"> </text:span><text:span text:style-name="T22">Katarzyny Gad, doktorantki WZiKS UJ („Dyplomacja </text:span><text:span text:style-name="T39">cyfrowa </text:span><text:span text:style-name="T22">głów państw Unii Europejskiej”), </text:span><text:span text:style-name="T36">poświęcony </text:span><text:span text:style-name="T22">był </text:span><text:span text:style-name="T39">natomiast </text:span><text:span text:style-name="T22">nowemu </text:span><text:span text:style-name="T36">wy- </text:span><text:span text:style-name="T22">miarowi dyplomacji publicznej: cyfrowej dyplomacji – jako tej prowadzonej z wyko- rzystaniem</text:span><text:span text:style-name="T108"> </text:span><text:span text:style-name="T22">nowych</text:span><text:span text:style-name="T108"> </text:span><text:span text:style-name="T46">mediów,</text:span><text:span text:style-name="T108"> </text:span><text:span text:style-name="T22">w</text:span><text:span text:style-name="T52"> </text:span><text:span text:style-name="T22">szczególności portali społecznościowych. Zaprezentowane przez referentkę badania własne (analiza zawartości </text:span><text:span text:style-name="T39">wszystkich </text:span><text:span text:style-name="T22">oficjalnych profili przedstawicieli 28 krajów Unii Europejskiej w mediach społecznościowych) pozwoliły na pogrupowanie głów państw UE w dzie- dzinie dyplomacji cyfrowej i potwierdziły istnienie podziału krajów Unii Europejskiej w zależności od prowadzonych przez nie działań w zakresie dyplomacji na portalach społecznościowych.</text:span></text:p><text:p text:style-name="P56"><text:span text:style-name="T22">Sesja</text:span><text:span text:style-name="T98"> </text:span><text:span text:style-name="T63">IV:</text:span><text:span text:style-name="T98"> </text:span><text:span text:style-name="T22">JĘZYK</text:span><text:span text:style-name="T98"> </text:span><text:span text:style-name="T22">I</text:span><text:span text:style-name="T52"> </text:span><text:span text:style-name="T22">OBRAZ</text:span><text:span text:style-name="T98"> </text:span><text:span text:style-name="T22">W</text:span><text:span text:style-name="T52"> </text:span><text:span text:style-name="T22">MEDIACH</text:span></text:p><text:p text:style-name="P57"><text:span text:style-name="T22">poświęcona była badaniom nad przekazami </text:span><text:span text:style-name="T93">językowymi i ikonicznymi we współczesnych </text:span><text:span text:style-name="T22">przestrzeniach medialnych.</text:span></text:p><text:p text:style-name="P58"><text:span text:style-name="T22">Panel</text:span><text:span text:style-name="T74"> </text:span><text:span text:style-name="T22">1.</text:span><text:span text:style-name="T74"> </text:span><text:span text:style-name="T22">„Język,</text:span><text:span text:style-name="T74"> </text:span><text:span text:style-name="T22">tekst,</text:span><text:span text:style-name="T74"> </text:span><text:span text:style-name="T22">dyskurs</text:span><text:span text:style-name="T74"> </text:span><text:span text:style-name="T22">w</text:span><text:span text:style-name="T42"> </text:span><text:span text:style-name="T22">komuni- kowaniu</text:span><text:span text:style-name="T80"> </text:span><text:span text:style-name="T22">publicznym”</text:span><text:span text:style-name="T80"> </text:span><text:span text:style-name="T22">poprowadziła</text:span><text:span text:style-name="T80"> </text:span><text:span text:style-name="T22">dr</text:span><text:span text:style-name="T98"> </text:span><text:span text:style-name="T22">Edyta Żyrek-Horodyska z UJ; dyskutantem był ks. dr</text:span><text:span text:style-name="T57"> </text:span><text:span text:style-name="T22">hab.</text:span><text:span text:style-name="T65"> </text:span><text:span text:style-name="T22">Michał</text:span><text:span text:style-name="T65"> </text:span><text:span text:style-name="T22">Drożdż,</text:span><text:span text:style-name="T65"> </text:span><text:span text:style-name="T22">prof.</text:span><text:span text:style-name="T65"> </text:span><text:span text:style-name="T22">UPJPII.</text:span><text:span text:style-name="T65"> </text:span><text:span text:style-name="T22">Badacz z UJ prof. dr hab. Maciej Kawka rozpoczął panel, przedstawiając koncepcję mediolin- gwistyki, usytuowaną na szerokim tle badań nad</text:span><text:span text:style-name="T110"> </text:span><text:span text:style-name="T22">językiem</text:span><text:span text:style-name="T110"> </text:span><text:span text:style-name="T22">mediów</text:span><text:span text:style-name="T110"> </text:span><text:span text:style-name="T22">(„Lingwistyka</text:span><text:span text:style-name="T110"> </text:span><text:span text:style-name="T22">mediów w</text:span><text:span text:style-name="T96"> </text:span><text:span text:style-name="T22">Polsce</text:span><text:span text:style-name="T61"> </text:span><text:span text:style-name="T22">–</text:span><text:span text:style-name="T61"> </text:span><text:span text:style-name="T22">badania</text:span><text:span text:style-name="T61"> </text:span><text:span text:style-name="T22">i</text:span><text:span text:style-name="T96"> </text:span><text:span text:style-name="T22">perspektywy”).</text:span><text:span text:style-name="T61"> </text:span><text:span text:style-name="T22">Pozostałe wystąpienia</text:span><text:span text:style-name="T65"> </text:span><text:span text:style-name="T22">odnosiły</text:span><text:span text:style-name="T65"> </text:span><text:span text:style-name="T22">się</text:span><text:span text:style-name="T65"> </text:span><text:span text:style-name="T22">do</text:span><text:span text:style-name="T57"> </text:span><text:span text:style-name="T22">rozmaitych</text:span><text:span text:style-name="T65"> </text:span><text:span text:style-name="T22">prak- tycznych aspektów funkcjonowania języka w mediach interaktywnych i społecznościo- wych</text:span><text:span text:style-name="T68"> </text:span><text:span text:style-name="T22">–</text:span><text:span text:style-name="T68"> </text:span><text:span text:style-name="T46">memu</text:span><text:span text:style-name="T68"> </text:span><text:span text:style-name="T22">internetowego</text:span><text:span text:style-name="T68"> </text:span><text:span text:style-name="T63">(dr</text:span><text:span text:style-name="T71"> </text:span><text:span text:style-name="T22">hab.</text:span><text:span text:style-name="T68"> </text:span><text:span text:style-name="T22">Danuta Kępa-Figura, UMCS – „Mem internetowy jako nośnik narracji o <text:s/>świecie”), <text:s/>Twittera w kampaniach politycznych (dr Karolina Brylska, </text:span><text:span text:style-name="T39">UW </text:span><text:span text:style-name="T22">– „</text:span><text:span text:style-name="T12">Homo novus vs homo</text:span><text:span text:style-name="T16"> </text:span><text:span text:style-name="T12">vetus</text:span></text:p><text:p text:style-name="P12"><text:span text:style-name="T92">–</text:span><text:span text:style-name="T29"> </text:span><text:span text:style-name="T92">twitterowa</text:span><text:span text:style-name="T29"> </text:span><text:span text:style-name="T92">retoryka</text:span><text:span text:style-name="T29"> </text:span><text:span text:style-name="T92">Donalda</text:span><text:span text:style-name="T29"> </text:span><text:span text:style-name="T92">Trumpa</text:span><text:span text:style-name="T29"> </text:span><text:span text:style-name="T92">i</text:span><text:span text:style-name="T56"> </text:span><text:span text:style-name="T92">Ba-</text:span></text:p><text:p text:style-name="P59"><text:span text:style-name="T22">racka</text:span><text:span text:style-name="T98"> </text:span><text:span text:style-name="T22">Obamy”)</text:span><text:span text:style-name="T98"> </text:span><text:span text:style-name="T22">oraz</text:span><text:span text:style-name="T98"> </text:span><text:span text:style-name="T22">do</text:span><text:span text:style-name="T108"> </text:span><text:span text:style-name="T22">retorycznych</text:span><text:span text:style-name="T98"> </text:span><text:span text:style-name="T22">strategii użycia</text:span><text:span text:style-name="T68"> </text:span><text:span text:style-name="T22">języka</text:span><text:span text:style-name="T68"> </text:span><text:span text:style-name="T22">w</text:span><text:span text:style-name="T57"> </text:span><text:span text:style-name="T22">polityce</text:span><text:span text:style-name="T68"> </text:span><text:span text:style-name="T63">(dr</text:span><text:span text:style-name="T57"> </text:span><text:span text:style-name="T22">Katarzyna</text:span><text:span text:style-name="T68"> </text:span><text:span text:style-name="T22">Forst, UŚ – Wykorzystywanie języka w mediach społecznościowych <text:s/>do <text:s/></text:span><text:span text:style-name="T36">walki</text:span><text:span text:style-name="T117"> </text:span><text:span text:style-name="T22">politycznej”,</text:span></text:p></draw:text-box></draw:frame><draw:frame draw:style-name="fr1" text:anchor-type="char" svg:x="8.26cm" svg:y="2.127cm" svg:width="5.851cm" svg:height="20.018cm" draw:z-index="24"><draw:text-box><text:p text:style-name="P60"><text:span text:style-name="T22">dr</text:span><text:span text:style-name="T98"> </text:span><text:span text:style-name="T22">Marta</text:span><text:span text:style-name="T80"> </text:span><text:span text:style-name="T22">Rzepecka,</text:span><text:span text:style-name="T80"> </text:span><text:span text:style-name="T22">URz</text:span><text:span text:style-name="T80"> </text:span><text:span text:style-name="T22">–„Retoryka</text:span><text:span text:style-name="T80"> </text:span><text:span text:style-name="T22">kryzysu</text:span><text:span text:style-name="T118"> </text:span><text:span text:style-name="T22">Prezydenta</text:span><text:span text:style-name="T68"> </text:span><text:span text:style-name="T22">Baracka</text:span><text:span text:style-name="T68"> </text:span><text:span text:style-name="T22">Obamy:</text:span><text:span text:style-name="T68"> </text:span><text:span text:style-name="T22">Ukraina</text:span><text:span text:style-name="T68"> </text:span><text:span text:style-name="T33">2014”).</text:span><text:span text:style-name="T119"> </text:span><text:span text:style-name="T22">Panel 2. „Komunikacja wizualna</text:span><text:span text:style-name="T120"> </text:span><text:span text:style-name="T22">w</text:span><text:span text:style-name="T121"> </text:span><text:span text:style-name="T22">me-</text:span><text:span text:style-name="T122"> </text:span><text:span text:style-name="T22">diach”</text:span><text:span text:style-name="T51"> </text:span><text:span text:style-name="T22">prowadziła</text:span><text:span text:style-name="T51"> </text:span><text:span text:style-name="T22">dr</text:span><text:span text:style-name="T42"> </text:span><text:span text:style-name="T22">Agnieszka</text:span><text:span text:style-name="T51"> </text:span><text:span text:style-name="T22">Całek</text:span><text:span text:style-name="T51"> </text:span><text:span text:style-name="T22">z</text:span><text:span text:style-name="T42"> </text:span><text:span text:style-name="T22">UJ;</text:span><text:span text:style-name="T123"> </text:span><text:span text:style-name="T22">dyskutantem był dr hab.</text:span><text:span text:style-name="T68"> </text:span><text:span text:style-name="T22">Arkadiusz</text:span><text:span text:style-name="T33"> </text:span><text:span text:style-name="T22">Lewicki,</text:span><text:span text:style-name="T124"> </text:span><text:span text:style-name="T22">prof. UWr. W panelu</text:span><text:span text:style-name="T125"> </text:span><text:span text:style-name="T39">wystąpiło</text:span><text:span text:style-name="T127"> </text:span><text:span text:style-name="T22">czterech</text:span><text:span text:style-name="T128"> </text:span><text:span text:style-name="T22">prelegentów. Dr <text:s/>hab.</text:span><text:span text:style-name="T129"> </text:span><text:span text:style-name="T39">Krzysztof</text:span><text:span text:style-name="T130"> </text:span><text:span text:style-name="T22">Stępniak</text:span><text:span text:style-name="T131"> </text:span><text:span text:style-name="T22">z</text:span><text:span text:style-name="T132"> </text:span><text:span text:style-name="T22">UKSW</text:span><text:span text:style-name="T121"> </text:span><text:span text:style-name="T22">(„Reklama</text:span><text:span text:style-name="T121"> </text:span><text:span text:style-name="T22">religijna</text:span><text:span text:style-name="T121"> </text:span><text:span text:style-name="T22">jako</text:span><text:span text:style-name="T121"> </text:span><text:span text:style-name="T39">wyzwa-</text:span></text:p><text:p text:style-name="P61"><text:span text:style-name="T22">nie dla Kościoła katolickiego w kontekście reklam innych Kościołów chrześcijańskich <text:s/>i reklam antykościelnych”) zaprezentował analizę</text:span><text:span text:style-name="T82"> </text:span><text:span text:style-name="T22">wizualnych</text:span><text:span text:style-name="T82"> </text:span><text:span text:style-name="T22">przekazów</text:span><text:span text:style-name="T82"> </text:span><text:span text:style-name="T46">promocyjnych </text:span><text:span text:style-name="T22">amerykańskich organizacji chrześcijańskich, </text:span><text:span text:style-name="T93">przywołując</text:span><text:span text:style-name="T25"> </text:span><text:span text:style-name="T93">także</text:span><text:span text:style-name="T25"> </text:span><text:span text:style-name="T93">nieco</text:span><text:span text:style-name="T25"> </text:span><text:span text:style-name="T93">przykładów</text:span><text:span text:style-name="T25"> </text:span><text:span text:style-name="T93">z</text:span><text:span text:style-name="T85"> </text:span><text:span text:style-name="T93">polskiej </text:span><text:span text:style-name="T22">komunikacji religijnej. Dr hab. Justyna Szu- lich-Kałuża,</text:span><text:span text:style-name="T71"> </text:span><text:span text:style-name="T22">prof.</text:span><text:span text:style-name="T71"> </text:span><text:span text:style-name="T22">KUL</text:span><text:span text:style-name="T71"> </text:span><text:span text:style-name="T22">(„Obraz</text:span><text:span text:style-name="T71"> </text:span><text:span text:style-name="T46">wojny</text:span><text:span text:style-name="T71"> </text:span><text:span text:style-name="T22">na</text:span><text:span text:style-name="T76"> </text:span><text:span text:style-name="T22">fo- tografiach w mediach społecznościowych”), zaprezentowała <text:s/>referat na temat <text:s/>etycznych </text:span><text:span text:style-name="T93">i politycznych implikacji reprezentacji działań </text:span><text:span text:style-name="T22">wojennych w mediach społecznościowych, ze szczególnym uwzględnieniem konfliktu na </text:span><text:span text:style-name="T39">Ukrainie. </text:span><text:span text:style-name="T22">Dr hab. <text:s/>Alicja <text:s/></text:span><text:span text:style-name="T133"><text:s/></text:span><text:span text:style-name="T22">Waszkiewicz-</text:span></text:p><text:p text:style-name="P62"><text:span text:style-name="T92">-Raviv</text:span><text:span text:style-name="T81"> </text:span><text:span text:style-name="T92">z</text:span><text:span text:style-name="T109"> </text:span><text:span text:style-name="T40">UW</text:span><text:span text:style-name="T109"> </text:span><text:span text:style-name="T92">(„Wizualny</text:span><text:span text:style-name="T81"> </text:span><text:span text:style-name="T92">PR</text:span><text:span text:style-name="T109"> </text:span><text:span text:style-name="T92">kultury</text:span><text:span text:style-name="T81"> </text:span><text:span text:style-name="T92">obrazu w</text:span><text:span text:style-name="T66"> </text:span><text:span text:style-name="T92">świetle</text:span><text:span text:style-name="T69"> </text:span><text:span text:style-name="T92">badań</text:span><text:span text:style-name="T69"> </text:span><text:span text:style-name="T92">ankietowych</text:span><text:span text:style-name="T69"> </text:span><text:span text:style-name="T92">specjalistów ds. komunikacji”) zaprezentowała</text:span><text:span text:style-name="T27"> </text:span><text:span text:style-name="T104">wyniki </text:span><text:span text:style-name="T92">badań prowadzonych wśród specjalistów zajmujących</text:span><text:span text:style-name="T32"> </text:span><text:span text:style-name="T92">się</text:span><text:span text:style-name="T32"> </text:span><text:span text:style-name="T13">public</text:span><text:span text:style-name="T17"> </text:span><text:span text:style-name="T13">relations</text:span><text:span text:style-name="T92">.</text:span><text:span text:style-name="T32"> </text:span><text:span text:style-name="T92">Obszerny</text:span></text:p><text:p text:style-name="P63"><text:span text:style-name="T22">materiał</text:span><text:span text:style-name="T26"> </text:span><text:span text:style-name="T22">dotyczył</text:span><text:span text:style-name="T26"> </text:span><text:span text:style-name="T22">narzędzi</text:span><text:span text:style-name="T26"> </text:span><text:span text:style-name="T22">wizualnych</text:span><text:span text:style-name="T26"> </text:span><text:span text:style-name="T22">wyko-</text:span></text:p><text:p text:style-name="P64"><text:span text:style-name="T22">rzystywanych w pracy osób zajmujących się komunikacją</text:span><text:span text:style-name="T57"> </text:span><text:span text:style-name="T22">wizerunkową</text:span><text:span text:style-name="T57"> </text:span><text:span text:style-name="T22">i</text:span><text:span text:style-name="T84"> </text:span><text:span text:style-name="T12">media</text:span><text:span text:style-name="T19"> </text:span><text:span text:style-name="T12">relations</text:span><text:span text:style-name="T22">. Wystąpienia zakończyła mgr Anna Obor- ska-Sroka, doktorantka WZiKS <text:s/>UJ, <text:s/>która w referacie zatytułowanym „Kusicielka czy </text:span><text:span text:style-name="T95">superbohaterka?</text:span><text:span text:style-name="T44"> </text:span><text:span text:style-name="T46">Ewolucja</text:span><text:span text:style-name="T44"> </text:span><text:span text:style-name="T22">wizerunku</text:span><text:span text:style-name="T44"> </text:span><text:span text:style-name="T22">kobiety w</text:span><text:span text:style-name="T82"> </text:span><text:span text:style-name="T22">filmach</text:span><text:span text:style-name="T110"> </text:span><text:span text:style-name="T22">i</text:span><text:span text:style-name="T82"> </text:span><text:span text:style-name="T22">komiksach</text:span><text:span text:style-name="T110"> </text:span><text:span text:style-name="T22">Marvela”</text:span><text:span text:style-name="T110"> </text:span><text:span text:style-name="T22">przedstawiła analizę bogatego materiału wizualnego do- tyczącego reprezentacji kobiety w popkultu- rze, a następnie w </text:span><text:span text:style-name="T36">tym </text:span><text:span text:style-name="T22">szerokim kontekście umiejscowiła analizę wizerunku bohaterek występujących w uniwersum</text:span><text:span text:style-name="T134"> </text:span><text:span text:style-name="T22">Marvela.</text:span></text:p><text:p text:style-name="P65"><text:span text:style-name="T92">Panel</text:span><text:span text:style-name="T97"> </text:span><text:span text:style-name="T92">3.</text:span><text:span text:style-name="T97"> </text:span><text:span text:style-name="T92">„Multimedialne</text:span><text:span text:style-name="T97"> </text:span><text:span text:style-name="T92">i</text:span><text:span text:style-name="T111"> </text:span><text:span text:style-name="T92">wielomodalne </text:span><text:span text:style-name="T22">strumienie przekazów jako ustrukturyzowa- </text:span><text:span text:style-name="T92">ne</text:span><text:span text:style-name="T50"> </text:span><text:span text:style-name="T92">»opowieści</text:span><text:span text:style-name="T50"> </text:span><text:span text:style-name="T92">o</text:span><text:span text:style-name="T27"> </text:span><text:span text:style-name="T92">świecie«</text:span><text:span text:style-name="T50"> </text:span><text:span text:style-name="T92">i</text:span><text:span text:style-name="T27"> </text:span><text:span text:style-name="T92">(trans)medialne narracje o </text:span><text:span text:style-name="T40">rzeczywistości”</text:span><text:span text:style-name="T135"> </text:span><text:span text:style-name="T92">poprowadziła</text:span></text:p></draw:text-box></draw:frame><draw:frame draw:style-name="fr1" text:anchor-type="char" svg:x="0.938cm" svg:y="10.141cm" svg:width="0.476cm" svg:height="3.722cm" draw:z-index="25"><draw:text-box><text:p text:style-name="P11"><text:span text:style-name="T8">Z ŻYCIA NAUKOWEGO</text:span></text:p></draw:text-box></draw:frame></text:p>
      <text:p text:style-name="P7"><draw:frame draw:style-name="fr1" text:anchor-type="char" svg:x="13.73cm" svg:y="1.109cm" svg:width="0.504cm" svg:height="0.476cm" draw:z-index="26"><draw:text-box><text:p text:style-name="P11"><text:span text:style-name="T1">161</text:span></text:p></draw:text-box></draw:frame><draw:frame draw:style-name="fr1" text:anchor-type="char" svg:x="2.461cm" svg:y="2.127cm" svg:width="5.752cm" svg:height="19.563cm" draw:z-index="27"><draw:text-box><text:p text:style-name="P66"><text:span text:style-name="T93">dr hab. Małgorzata Lisowska-Magdziarz, </text:span><text:span text:style-name="T47">prof. </text:span><text:span text:style-name="T92">UJ. Dyskutantem był prof. dr hab. Ignacy Fiut</text:span><text:span text:style-name="T75"> </text:span><text:span text:style-name="T92">z</text:span><text:span text:style-name="T77"> </text:span><text:span text:style-name="T92">AGH.</text:span><text:span text:style-name="T75"> </text:span><text:span text:style-name="T92">Tylko</text:span><text:span text:style-name="T75"> </text:span><text:span text:style-name="T92">jedno</text:span><text:span text:style-name="T75"> </text:span><text:span text:style-name="T92">z</text:span><text:span text:style-name="T77"> </text:span><text:span text:style-name="T92">wystąpień</text:span><text:span text:style-name="T75"> </text:span><text:span text:style-name="T92">–</text:span><text:span text:style-name="T75"> </text:span><text:span text:style-name="T92">au- torstwa</text:span><text:span text:style-name="T109"> </text:span><text:span text:style-name="T92">dr.</text:span><text:span text:style-name="T109"> </text:span><text:span text:style-name="T92">Łukasza</text:span><text:span text:style-name="T109"> </text:span><text:span text:style-name="T92">Szurmińskiego</text:span><text:span text:style-name="T109"> </text:span><text:span text:style-name="T92">i</text:span><text:span text:style-name="T53"> </text:span><text:span text:style-name="T92">dr</text:span><text:span text:style-name="T53"> </text:span><text:span text:style-name="T92">hab. Małgorzaty</text:span><text:span text:style-name="T81"> </text:span><text:span text:style-name="T92">Kisiłowskiej</text:span><text:span text:style-name="T81"> </text:span><text:span text:style-name="T92">z</text:span><text:span text:style-name="T109"> </text:span><text:span text:style-name="T40">UW</text:span><text:span text:style-name="T109"> </text:span><text:span text:style-name="T92">–</text:span><text:span text:style-name="T81"> </text:span><text:span text:style-name="T92">dotyczyło komunikacji </text:span><text:span text:style-name="T37">wizualnej </text:span><text:span text:style-name="T92">(„Perswazyjność </text:span><text:span text:style-name="T40">plakatu </text:span><text:span text:style-name="T92">propagandowego dekady powo- jennej. </text:span><text:span text:style-name="T37">Analiza </text:span><text:span text:style-name="T92">biometryczna”). Badacze zaprezentowali najnowsze technologiczne </text:span><text:span text:style-name="T22">rozwiązania w badaniach eyetrackingowych </text:span><text:span text:style-name="T92">nad</text:span><text:span text:style-name="T111"> </text:span><text:span text:style-name="T92">postrzeganiem</text:span><text:span text:style-name="T111"> </text:span><text:span text:style-name="T92">plakatów.</text:span><text:span text:style-name="T111"> </text:span><text:span text:style-name="T92">Pozostałe</text:span><text:span text:style-name="T111"> </text:span><text:span text:style-name="T92">wy- stąpienia</text:span><text:span text:style-name="T81"> </text:span><text:span text:style-name="T92">dotyczyły</text:span><text:span text:style-name="T81"> </text:span><text:span text:style-name="T92">przede</text:span><text:span text:style-name="T81"> </text:span><text:span text:style-name="T92">wszystkim</text:span><text:span text:style-name="T81"> </text:span><text:span text:style-name="T92">form językowych oraz mieszanych. Dr Marcin Pielużek z Uniwersytetu Wrocławskiego </text:span><text:span text:style-name="T35">(„W</text:span><text:span text:style-name="T32"> </text:span><text:span text:style-name="T92">świecie</text:span><text:span text:style-name="T66"> </text:span><text:span text:style-name="T92">medialnych</text:span><text:span text:style-name="T66"> </text:span><text:span text:style-name="T92">nagłówków,</text:span><text:span text:style-name="T66"> </text:span><text:span text:style-name="T92">czyli </text:span><text:span text:style-name="T40">jakie </text:span><text:span text:style-name="T92">obrazy świata </text:span><text:span text:style-name="T37">wytwarzane </text:span><text:span text:style-name="T92">są przez </text:span><text:span text:style-name="T40">polskie portale informacyjne”) </text:span><text:span text:style-name="T92">i </text:span><text:span text:style-name="T40">dr </text:span><text:span text:style-name="T92">hab. </text:span><text:span text:style-name="T104">Małgorzata Lisowska-Magdziarz, </text:span><text:span text:style-name="T40">prof. UJ („Atraktory </text:span><text:span text:style-name="T92">i </text:span><text:span text:style-name="T40">clickbaity; </text:span><text:span text:style-name="T92">wielomodal- ne strategie przyciągania </text:span><text:span text:style-name="T40">użytkownika”) opowiedzieli </text:span><text:span text:style-name="T92">o empirycznych </text:span><text:span text:style-name="T37">analizach </text:span><text:span text:style-name="T92">(ilościowych i jakościowych) nagłówków w</text:span><text:span text:style-name="T81"> </text:span><text:span text:style-name="T92">portalach</text:span><text:span text:style-name="T111"> </text:span><text:span text:style-name="T92">internetowych.</text:span><text:span text:style-name="T111"> </text:span><text:span text:style-name="T92">Zaproponowali schemat </text:span><text:span text:style-name="T40">analityczny </text:span><text:span text:style-name="T92">medialnego obrazu </text:span><text:span text:style-name="T40">świata </text:span><text:span text:style-name="T92">na </text:span><text:span text:style-name="T40">podstawie </text:span><text:span text:style-name="T92">nagłówków, </text:span><text:span text:style-name="T126"><text:s/></text:span><text:span text:style-name="T37">oparty</text:span></text:p><text:p text:style-name="P67"><text:span text:style-name="T22">na analizie </text:span><text:span text:style-name="T12">big data</text:span><text:span text:style-name="T22">, oraz operacjonalizację, pozwalającą na diagnozowanie i zapobiega- nie tzw. </text:span><text:span text:style-name="T12">clickbaitom </text:span><text:span text:style-name="T22">w mediach. Doktorant WZiKS</text:span><text:span text:style-name="T110"> </text:span><text:span text:style-name="T22">UJ</text:span><text:span text:style-name="T82"> </text:span><text:span text:style-name="T22">mgr</text:span><text:span text:style-name="T110"> </text:span><text:span text:style-name="T22">Sławomir</text:span><text:span text:style-name="T110"> </text:span><text:span text:style-name="T22">Doległo</text:span><text:span text:style-name="T110"> </text:span><text:span text:style-name="T22">w</text:span><text:span text:style-name="T82"> </text:span><text:span text:style-name="T22">referacie zatytułowanym „Między nami dobrze jest? </text:span><text:span text:style-name="T93">Kategoria </text:span><text:span text:style-name="T47">»prawdziwych« </text:span><text:span text:style-name="T93">i </text:span><text:span text:style-name="T47">»nieprawdziwych« </text:span><text:span text:style-name="T22">Polaków w dyskursie medialnym po roku 2015” <text:s/>zaprezentował <text:s/>empiryczną </text:span><text:span text:style-name="T136"><text:s/></text:span><text:span text:style-name="T36">analizę</text:span></text:p><text:p text:style-name="P68"><text:span text:style-name="T22">konceptu „prawdziwego Polaka” we współ- czesnych polskich mediach oraz wynikające z</text:span><text:span text:style-name="T74"> </text:span><text:span text:style-name="T22">niego</text:span><text:span text:style-name="T84"> </text:span><text:span text:style-name="T22">implikacje</text:span><text:span text:style-name="T84"> </text:span><text:span text:style-name="T22">ideologiczne</text:span><text:span text:style-name="T84"> </text:span><text:span text:style-name="T22">i</text:span><text:span text:style-name="T74"> </text:span><text:span text:style-name="T22">polityczne. Drugi z doktorantów WZiKS UJ – mgr Le- szek Świeca – w referacie „Medialny obraz problematyki <text:s/></text:span><text:span text:style-name="T39">przeciwdziałania <text:s text:c="2"/></text:span><text:span text:style-name="T22">przemo- </text:span><text:span text:style-name="T39">cy </text:span><text:span text:style-name="T22">w rodzinie versus </text:span><text:span text:style-name="T39">analizy </text:span><text:span text:style-name="T22">przypadków” w interesujący <text:s/>sposób <text:s/>omówił <text:s/>ramowanie i wielomodalne </text:span><text:span text:style-name="T39">wizerunki </text:span><text:span text:style-name="T22">przemocy w ro- dzinie w materiałach instytucji</text:span><text:span text:style-name="T102"> </text:span><text:span text:style-name="T22">powołanych</text:span></text:p></draw:text-box></draw:frame><draw:frame draw:style-name="fr1" text:anchor-type="char" svg:x="8.571cm" svg:y="2.127cm" svg:width="5.743cm" svg:height="19.563cm" draw:z-index="28"><draw:text-box><text:p text:style-name="P69"><text:span text:style-name="T22">do zapobiegania jej oraz w zajmujących się tą problematyką mediach.</text:span></text:p><text:p text:style-name="P70"><text:span text:style-name="T92">Panel 4. „Narracje, dyskursy o świecie w mediach” poprowadziła </text:span><text:span text:style-name="T40">dr </text:span><text:span text:style-name="T92">Małgorzata Majewska z UJ; dyskutantką byłą dr</text:span><text:span text:style-name="T53"> </text:span><text:span text:style-name="T92">Kata- </text:span><text:span text:style-name="T22">rzyna</text:span><text:span text:style-name="T108"> </text:span><text:span text:style-name="T22">Drąg</text:span><text:span text:style-name="T108"> </text:span><text:span text:style-name="T22">z</text:span><text:span text:style-name="T44"> </text:span><text:span text:style-name="T22">UPJPII.</text:span><text:span text:style-name="T108"> </text:span><text:span text:style-name="T22">Jako</text:span><text:span text:style-name="T108"> </text:span><text:span text:style-name="T22">pierwsza</text:span><text:span text:style-name="T108"> </text:span><text:span text:style-name="T22">w</text:span><text:span text:style-name="T44"> </text:span><text:span text:style-name="T22">tej</text:span><text:span text:style-name="T108"> </text:span><text:span text:style-name="T22">sesji </text:span><text:span text:style-name="T92">wystąpiła</text:span><text:span text:style-name="T32"> </text:span><text:span text:style-name="T92">dr</text:span><text:span text:style-name="T50"> </text:span><text:span text:style-name="T92">Agnieszka</text:span><text:span text:style-name="T32"> </text:span><text:span text:style-name="T92">Walecka-Rynduch z</text:span><text:span text:style-name="T56"> </text:span><text:span text:style-name="T35">UP.</text:span><text:span text:style-name="T66"> </text:span><text:span text:style-name="T92">W</text:span><text:span text:style-name="T56"> </text:span><text:span text:style-name="T92">referacie</text:span><text:span text:style-name="T66"> </text:span><text:span text:style-name="T92">„»Sekret«</text:span><text:span text:style-name="T66"> </text:span><text:span text:style-name="T92">jako</text:span><text:span text:style-name="T66"> </text:span><text:span text:style-name="T92">kategoria normatywna</text:span><text:span text:style-name="T62"> </text:span><text:span text:style-name="T92">w</text:span><text:span text:style-name="T62"> </text:span><text:span text:style-name="T92">mediapolis”</text:span><text:span text:style-name="T62"> </text:span><text:span text:style-name="T92">na</text:span><text:span text:style-name="T62"> </text:span><text:span text:style-name="T92">konkretnych przykładach </text:span><text:span text:style-name="T40">pokazała, czym </text:span><text:span text:style-name="T92">jest widocz- ność polityczna i </text:span><text:span text:style-name="T40">tożsamościowy aspekt </text:span><text:span text:style-name="T104">wizerunku </text:span><text:span text:style-name="T37">polityka. </text:span><text:span text:style-name="T92">Dr Maciej Zweiffel </text:span><text:span text:style-name="T22">z</text:span><text:span text:style-name="T54"> </text:span><text:span text:style-name="T22">UJ</text:span><text:span text:style-name="T54"> </text:span><text:span text:style-name="T22">w</text:span><text:span text:style-name="T54"> </text:span><text:span text:style-name="T22">referacie</text:span><text:span text:style-name="T30"> </text:span><text:span text:style-name="T22">zatytułowanym</text:span><text:span text:style-name="T30"> </text:span><text:span text:style-name="T22">„Mowa</text:span><text:span text:style-name="T30"> </text:span><text:span text:style-name="T22">jako </text:span><text:span text:style-name="T92">apel – rekonesans prehistoryczno-dzienni- </text:span><text:span text:style-name="T40">karski”</text:span><text:span text:style-name="T111"> </text:span><text:span text:style-name="T92">zaprezentował</text:span><text:span text:style-name="T111"> </text:span><text:span text:style-name="T92">narzędzie</text:span><text:span text:style-name="T111"> </text:span><text:span text:style-name="T92">badawcze z zakresu językoznawstwa, które mogłoby być</text:span><text:span text:style-name="T29"> </text:span><text:span text:style-name="T92">przydatne</text:span><text:span text:style-name="T29"> </text:span><text:span text:style-name="T92">do</text:span><text:span text:style-name="T56"> </text:span><text:span text:style-name="T92">badania</text:span><text:span text:style-name="T29"> </text:span><text:span text:style-name="T92">mediów</text:span><text:span text:style-name="T29"> </text:span><text:span text:style-name="T92">i</text:span><text:span text:style-name="T56"> </text:span><text:span text:style-name="T92">ich</text:span><text:span text:style-name="T29"> </text:span><text:span text:style-name="T92">spe- </text:span><text:span text:style-name="T22">cyfiki.</text:span><text:span text:style-name="T44"> </text:span><text:span text:style-name="T22">Prof.</text:span><text:span text:style-name="T44"> </text:span><text:span text:style-name="T22">dr</text:span><text:span text:style-name="T26"> </text:span><text:span text:style-name="T22">hab.</text:span><text:span text:style-name="T44"> </text:span><text:span text:style-name="T22">Witold</text:span><text:span text:style-name="T44"> </text:span><text:span text:style-name="T22">Kawecki</text:span><text:span text:style-name="T44"> </text:span><text:span text:style-name="T22">z</text:span><text:span text:style-name="T49"> </text:span><text:span text:style-name="T22">UKSW w wystąpieniu „Fenomen teologii wizualnej </text:span><text:span text:style-name="T92">i</text:span><text:span text:style-name="T58"> </text:span><text:span text:style-name="T92">sposoby</text:span><text:span text:style-name="T86"> </text:span><text:span text:style-name="T92">jej</text:span><text:span text:style-name="T86"> </text:span><text:span text:style-name="T92">komunikowania”</text:span><text:span text:style-name="T86"> </text:span><text:span text:style-name="T92">na</text:span><text:span text:style-name="T72"> </text:span><text:span text:style-name="T92">licznych przykładach z </text:span><text:span text:style-name="T40">malarstwa </text:span><text:span text:style-name="T37">pokazywał, </text:span><text:span text:style-name="T92">jak sztuka komunikuje i przekazuje nauczanie Kościoła. Pokazał złożony mechanizm łą- czenia</text:span><text:span text:style-name="T53"> </text:span><text:span text:style-name="T92">treści</text:span><text:span text:style-name="T53"> </text:span><text:span text:style-name="T92">artystycznych</text:span><text:span text:style-name="T53"> </text:span><text:span text:style-name="T92">i</text:span><text:span text:style-name="T109"> </text:span><text:span text:style-name="T92">teologicznych. Ks.</text:span><text:span text:style-name="T103"> </text:span><text:span text:style-name="T92">dr</text:span><text:span text:style-name="T101"> </text:span><text:span text:style-name="T40">Rafał</text:span><text:span text:style-name="T103"> </text:span><text:span text:style-name="T92">Śpiewak</text:span><text:span text:style-name="T103"> </text:span><text:span text:style-name="T92">z</text:span><text:span text:style-name="T101"> </text:span><text:span text:style-name="T92">Uniwersytetu</text:span><text:span text:style-name="T103"> </text:span><text:span text:style-name="T92">Eko- nomicznego w Katowicach w nawiązaniu do myśli „Fides et auditio” </text:span><text:span text:style-name="T40">przekonywał </text:span><text:span text:style-name="T92">w referacie „Duchowny w mediach – oby- watel</text:span><text:span text:style-name="T32"> </text:span><text:span text:style-name="T92">czy</text:span><text:span text:style-name="T32"> </text:span><text:span text:style-name="T92">duszpasterz”,</text:span><text:span text:style-name="T32"> </text:span><text:span text:style-name="T92">że</text:span><text:span text:style-name="T50"> </text:span><text:span text:style-name="T92">chrześcijaństwo jest</text:span><text:span text:style-name="T112"> </text:span><text:span text:style-name="T92">religią</text:span><text:span text:style-name="T112"> </text:span><text:span text:style-name="T92">słowa</text:span><text:span text:style-name="T112"> </text:span><text:span text:style-name="T92">i</text:span><text:span text:style-name="T60"> </text:span><text:span text:style-name="T92">że</text:span><text:span text:style-name="T60"> </text:span><text:span text:style-name="T92">te</text:span><text:span text:style-name="T60"> </text:span><text:span text:style-name="T92">dwie</text:span><text:span text:style-name="T112"> </text:span><text:span text:style-name="T92">płaszczyzny</text:span><text:span text:style-name="T112"> </text:span><text:span text:style-name="T92">nie </text:span><text:span text:style-name="T22">powinny</text:span><text:span text:style-name="T98"> </text:span><text:span text:style-name="T46">być</text:span><text:span text:style-name="T98"> </text:span><text:span text:style-name="T22">rozdzielane.</text:span><text:span text:style-name="T98"> </text:span><text:span text:style-name="T22">Dr</text:span><text:span text:style-name="T108"> </text:span><text:span text:style-name="T22">Maja</text:span><text:span text:style-name="T98"> </text:span><text:span text:style-name="T22">Bednarska </text:span><text:span text:style-name="T92">z</text:span><text:span text:style-name="T43"> </text:span><text:span text:style-name="T92">UPJPII</text:span><text:span text:style-name="T35"> </text:span><text:span text:style-name="T92">w</text:span><text:span text:style-name="T43"> </text:span><text:span text:style-name="T92">referacie</text:span><text:span text:style-name="T35"> </text:span><text:span text:style-name="T92">„Press</text:span><text:span text:style-name="T35"> </text:span><text:span text:style-name="T92">design</text:span><text:span text:style-name="T35"> </text:span><text:span text:style-name="T92">–</text:span><text:span text:style-name="T35"> </text:span><text:span text:style-name="T92">onto- logia</text:span><text:span text:style-name="T62"> </text:span><text:span text:style-name="T92">komunikowania</text:span><text:span text:style-name="T62"> </text:span><text:span text:style-name="T92">wizualnego</text:span><text:span text:style-name="T62"> </text:span><text:span text:style-name="T92">w</text:span><text:span text:style-name="T97"> </text:span><text:span text:style-name="T92">prasie” połączyła komunikowanie wizualne z</text:span><text:span text:style-name="T111"> </text:span><text:span text:style-name="T92">filo- zofią</text:span><text:span text:style-name="T83"> </text:span><text:span text:style-name="T92">i</text:span><text:span text:style-name="T99"> </text:span><text:span text:style-name="T92">na</text:span><text:span text:style-name="T99"> </text:span><text:span text:style-name="T92">wybranych</text:span><text:span text:style-name="T83"> </text:span><text:span text:style-name="T92">przykładach</text:span><text:span text:style-name="T83"> </text:span><text:span text:style-name="T92">pokazała, </text:span><text:span text:style-name="T40">że przekaz </text:span><text:span text:style-name="T92">graficzny też jest </text:span><text:span text:style-name="T40">treścią. </text:span><text:span text:style-name="T92">Jako ostatni</text:span><text:span text:style-name="T81"> </text:span><text:span text:style-name="T92">wystąpił</text:span><text:span text:style-name="T81"> </text:span><text:span text:style-name="T92">dr</text:span><text:span text:style-name="T109"> </text:span><text:span text:style-name="T92">Michał</text:span><text:span text:style-name="T81"> </text:span><text:span text:style-name="T92">Rydlewski</text:span><text:span text:style-name="T81"> </text:span><text:span text:style-name="T92">z</text:span><text:span text:style-name="T109"> </text:span><text:span text:style-name="T92">Uni- </text:span><text:span text:style-name="T22">wersytetu</text:span><text:span text:style-name="T30"> </text:span><text:span text:style-name="T22">Wrocławskiego,</text:span><text:span text:style-name="T30"> </text:span><text:span text:style-name="T22">który</text:span><text:span text:style-name="T30"> </text:span><text:span text:style-name="T22">przedstawił </text:span><text:span text:style-name="T107">wyniki </text:span><text:span text:style-name="T92">badań programów telewizyjnych, stosujących</text:span><text:span text:style-name="T32"> </text:span><text:span text:style-name="T92">upokarzanie</text:span><text:span text:style-name="T32"> </text:span><text:span text:style-name="T92">uczestników</text:span><text:span text:style-name="T32"> </text:span><text:span text:style-name="T92">jako atrakcję oraz sposób na wzmocnienie wła- dzy</text:span><text:span text:style-name="T109"> </text:span><text:span text:style-name="T92">instytucji</text:span><text:span text:style-name="T109"> </text:span><text:span text:style-name="T92">medialnej.</text:span><text:span text:style-name="T109"> </text:span><text:span text:style-name="T92">Tytuł</text:span><text:span text:style-name="T109"> </text:span><text:span text:style-name="T92">wystąpienia brzmiał</text:span><text:span text:style-name="T115"> </text:span><text:span text:style-name="T92">„Scenariusze</text:span><text:span text:style-name="T115"> </text:span><text:span text:style-name="T92">kultury</text:span><text:span text:style-name="T115"> </text:span><text:span text:style-name="T92">upokarzania”.</text:span></text:p></draw:text-box></draw:frame><draw:frame draw:style-name="fr1" text:anchor-type="char" svg:x="15.139cm" svg:y="10.141cm" svg:width="0.476cm" svg:height="3.722cm" draw:z-index="29"><draw:text-box><text:p text:style-name="P11"><text:span text:style-name="T8">Z ŻYCIA NAUKOWEGO</text:span></text:p></draw:text-box></draw:frame></text:p>
      <text:p text:style-name="P8"><draw:frame draw:style-name="fr1" text:anchor-type="char" svg:x="2.265cm" svg:y="1.109cm" svg:width="0.512cm" svg:height="0.476cm" draw:z-index="30"><draw:text-box><text:p text:style-name="P11"><text:span text:style-name="T1">162</text:span></text:p></draw:text-box></draw:frame><draw:frame draw:style-name="fr1" text:anchor-type="char" svg:x="2.265cm" svg:y="2.127cm" svg:width="5.749cm" svg:height="20.018cm" draw:z-index="31"><draw:text-box><text:p text:style-name="P71"><text:span text:style-name="T22">Sesja</text:span><text:span text:style-name="T110"> </text:span><text:span text:style-name="T42">V:</text:span><text:span text:style-name="T110"> </text:span><text:span text:style-name="T22">TRANSFORMACJA</text:span><text:span text:style-name="T110"> </text:span><text:span text:style-name="T63">MEDIÓW:</text:span><text:span text:style-name="T137"> </text:span><text:span text:style-name="T22">HISTORIA,</text:span><text:span text:style-name="T82"> </text:span><text:span text:style-name="T22">SYSTEM,</text:span><text:span text:style-name="T82"> </text:span><text:span text:style-name="T22">ZARZĄDZANIE</text:span><text:span text:style-name="T82"> </text:span><text:span text:style-name="T22">po-</text:span></text:p><text:p text:style-name="P72"><text:span text:style-name="T93">święcona</text:span><text:span text:style-name="T67"> </text:span><text:span text:style-name="T93">była</text:span><text:span text:style-name="T67"> </text:span><text:span text:style-name="T93">przede</text:span><text:span text:style-name="T67"> </text:span><text:span text:style-name="T93">wszystkim</text:span><text:span text:style-name="T67"> </text:span><text:span text:style-name="T93">rozważaniom</text:span><text:span text:style-name="T138"> </text:span><text:span text:style-name="T22">na temat zmian w</text:span><text:span text:style-name="T51"> </text:span><text:span text:style-name="T22">obszarze</text:span><text:span text:style-name="T63"> </text:span><text:span text:style-name="T22">funkcjonowania</text:span><text:span text:style-name="T139"> </text:span><text:span text:style-name="T22">mediów, jakie</text:span><text:span text:style-name="T140"> </text:span><text:span text:style-name="T22">towarzyszyły</text:span><text:span text:style-name="T141"> </text:span><text:span text:style-name="T22">transformacji</text:span><text:span text:style-name="T138"> </text:span><text:span text:style-name="T22">społecznej</text:span><text:span text:style-name="T71"> </text:span><text:span text:style-name="T22">i</text:span><text:span text:style-name="T76"> </text:span><text:span text:style-name="T22">politycznej</text:span><text:span text:style-name="T71"> </text:span><text:span text:style-name="T22">Polski</text:span><text:span text:style-name="T71"> </text:span><text:span text:style-name="T22">po</text:span><text:span text:style-name="T76"> </text:span><text:span text:style-name="T22">1989</text:span><text:span text:style-name="T84"> </text:span><text:span text:style-name="T22">roku.</text:span><text:span text:style-name="T124"> </text:span><text:span text:style-name="T39">Panel </text:span><text:span text:style-name="T22">1. </text:span><text:span text:style-name="T36">„Kapitał zagraniczny</text:span><text:span text:style-name="T106"> </text:span><text:span text:style-name="T22">w</text:span><text:span text:style-name="T130"> </text:span><text:span text:style-name="T22">pol-</text:span><text:span text:style-name="T142"> </text:span><text:span text:style-name="T22">skich mediach – bilans zysków i</text:span><text:span text:style-name="T105"> </text:span><text:span text:style-name="T22">strat</text:span><text:span text:style-name="T143"> </text:span><text:span text:style-name="T22">ostat-</text:span><text:span text:style-name="T144"> </text:span><text:span text:style-name="T22">niego ćwierćwiecza” poprowadził</text:span><text:span text:style-name="T39"> dr</text:span><text:span text:style-name="T145"> </text:span><text:span text:style-name="T22">hab.</text:span><text:span text:style-name="T146"> </text:span><text:span text:style-name="T22">Ryszard Filas z UJ,</text:span><text:span text:style-name="T106"> </text:span><text:span text:style-name="T39">dyskutantką </text:span><text:span text:style-name="T22">była</text:span><text:span text:style-name="T140"> </text:span><text:span text:style-name="T36">zaś</text:span><text:span text:style-name="T138"> </text:span><text:span text:style-name="T22">dr hab. Katarzyna</text:span><text:span text:style-name="T113"> </text:span><text:span text:style-name="T22">Pokorna-Ignatowicz,</text:span><text:span text:style-name="T84"> </text:span><text:span text:style-name="T22">prof.</text:span><text:span text:style-name="T119"> </text:span><text:span text:style-name="T22">KAFM.</text:span><text:span text:style-name="T68"> </text:span><text:span text:style-name="T22">Obrady</text:span><text:span text:style-name="T68"> </text:span><text:span text:style-name="T22">w</text:span><text:span text:style-name="T71"> </text:span><text:span text:style-name="T22">ramach</text:span><text:span text:style-name="T23"> </text:span><text:span text:style-name="T22">tego</text:span><text:span text:style-name="T23"> </text:span><text:span text:style-name="T22">panelu</text:span><text:span text:style-name="T68"> </text:span><text:span text:style-name="T22">miały</text:span><text:span text:style-name="T147"> </text:span><text:span text:style-name="T22">szukać</text:span><text:span text:style-name="T54"> </text:span><text:span text:style-name="T22">odpowiedzi</text:span><text:span text:style-name="T54"> </text:span><text:span text:style-name="T22">na</text:span><text:span text:style-name="T23"> </text:span><text:span text:style-name="T22">pytanie</text:span><text:span text:style-name="T54"> </text:span><text:span text:style-name="T22">dotyczące</text:span><text:span text:style-name="T54"> </text:span><text:span text:style-name="T22">roli</text:span><text:span text:style-name="T93"> </text:span><text:span text:style-name="T22">podmiotów z udziałem</text:span><text:span text:style-name="T39"> </text:span><text:span text:style-name="T22">kapitału</text:span><text:span text:style-name="T117"> </text:span><text:span text:style-name="T22">zagranicz-</text:span><text:span text:style-name="T144"> </text:span><text:span text:style-name="T22">nego</text:span><text:span text:style-name="T44"> </text:span><text:span text:style-name="T22">(„obcego”)</text:span><text:span text:style-name="T44"> </text:span><text:span text:style-name="T22">w</text:span><text:span text:style-name="T26"> </text:span><text:span text:style-name="T22">polskich</text:span><text:span text:style-name="T44"> </text:span><text:span text:style-name="T22">mediach.</text:span><text:span text:style-name="T44"> </text:span><text:span text:style-name="T22">Służyć</text:span><text:span text:style-name="T148"> </text:span><text:span text:style-name="T22">temu <text:s/>miało <text:s/>nakreślenie <text:s/>tła</text:span><text:span text:style-name="T149"> </text:span><text:span text:style-name="T22">międzynarodo-</text:span></text:p><text:p text:style-name="P73"><text:span text:style-name="T22">wego – przykłady z krajów, w których taka penetracja jest ograniczana przez regulacje państwowe. Mówił o </text:span><text:span text:style-name="T36">tym </text:span><text:span text:style-name="T22">dr hab. </text:span><text:span text:style-name="T39">Marian Gierula </text:span><text:span text:style-name="T22">z UŚ („Problem własności rosyj- </text:span><text:span text:style-name="T39">skich </text:span><text:span text:style-name="T22">mediów po 1991 roku”), </text:span><text:span text:style-name="T39">szkicując </text:span><text:span text:style-name="T22">systematyczne rugowanie zagranicznych firm z </text:span><text:span text:style-name="T105">rynku </text:span><text:span text:style-name="T22">rosyjskiego na rzecz nadaw- ców państwowych albo należących do tzw. oligarchów. Dr Katarzyna Gajlewicz-Korab z UW („Ograniczenia kapitałowe we</text:span><text:span text:style-name="T59"> </text:span><text:span text:style-name="T22">francu- skim systemie medialnym”) analizowała re- gulacje</text:span><text:span text:style-name="T26"> </text:span><text:span text:style-name="T22">we</text:span><text:span text:style-name="T49"> </text:span><text:span text:style-name="T22">Francji,</text:span><text:span text:style-name="T26"> </text:span><text:span text:style-name="T22">które</text:span><text:span text:style-name="T26"> </text:span><text:span text:style-name="T22">nie</text:span><text:span text:style-name="T26"> </text:span><text:span text:style-name="T22">zagwarantowały jednak</text:span><text:span text:style-name="T82"> </text:span><text:span text:style-name="T22">skutecznej</text:span><text:span text:style-name="T82"> </text:span><text:span text:style-name="T22">ochrony</text:span><text:span text:style-name="T82"> </text:span><text:span text:style-name="T22">antymonopolowej w </text:span><text:span text:style-name="T36">tym </text:span><text:span text:style-name="T22">kraju. Polską sytuację <text:s/></text:span><text:span text:style-name="T39">analizowała dr </text:span><text:span text:style-name="T22">Olga </text:span><text:span text:style-name="T39">Dąbrowska-Cendrowska <text:s/></text:span><text:span text:style-name="T22">z <text:s/></text:span><text:span text:style-name="T36">UJK </text:span><text:span text:style-name="T22">na przykładzie prasy dla kobiet i młodzieży („Zagraniczni wydawcy polskiej prasy dla kobiet i młodzieży – zagrożeniem dla pol- skich rodzin?”). Szczególnym przykładem lokalnym – mediów na Pomorzu – zajął się dr</text:span><text:span text:style-name="T68"> </text:span><text:span text:style-name="T22">Jacek</text:span><text:span text:style-name="T54"> </text:span><text:span text:style-name="T63">Wojsław</text:span><text:span text:style-name="T54"> </text:span><text:span text:style-name="T22">z</text:span><text:span text:style-name="T68"> </text:span><text:span text:style-name="T46">UG</text:span><text:span text:style-name="T68"> </text:span><text:span text:style-name="T46">(„Transformacja</text:span><text:span text:style-name="T54"> </text:span><text:span text:style-name="T22">funk- cjonowania lokalnych mediów na przykła- dzie</text:span><text:span text:style-name="T28"> </text:span><text:span text:style-name="T12">Dziennika</text:span><text:span text:style-name="T18"> </text:span><text:span text:style-name="T12">Bałtyckiego</text:span><text:span text:style-name="T22">,</text:span><text:span text:style-name="T28"> </text:span><text:span text:style-name="T22">Radia</text:span><text:span text:style-name="T28"> </text:span><text:span text:style-name="T22">i</text:span><text:span text:style-name="T54"> </text:span><text:span text:style-name="T22">Telewizji</text:span></text:p><text:p text:style-name="P74"><text:span text:style-name="T22">Gdańsk </text:span><text:span text:style-name="T33">(1989-2015)”, </text:span><text:span text:style-name="T22">natomiast wystąpienie</text:span></text:p><text:p text:style-name="P75"><text:span text:style-name="T22">dr Pauliny Olechowskiej z Uniwersytetu Szczecińskiego („Współpraca regionalnych/ lokalnych wydawców prasowych jako przy- kład internacjonalizacji mediów”) dotyczyło</text:span></text:p></draw:text-box></draw:frame><draw:frame draw:style-name="fr1" text:anchor-type="char" svg:x="8.363cm" svg:y="2.127cm" svg:width="5.75cm" svg:height="20.018cm" draw:z-index="32"><draw:text-box><text:p text:style-name="P76"><text:span text:style-name="T92">współpracy ponadgranicznej małych firm medialnych w różnych krajach.</text:span></text:p><text:p text:style-name="P77"><text:span text:style-name="T22">Panel</text:span><text:span text:style-name="T23"> </text:span><text:span text:style-name="T22">2.</text:span><text:span text:style-name="T23"> </text:span><text:span text:style-name="T22">2</text:span><text:span text:style-name="T71"> </text:span><text:span text:style-name="T22">„Prawne</text:span><text:span text:style-name="T23"> </text:span><text:span text:style-name="T22">i</text:span><text:span text:style-name="T84"> </text:span><text:span text:style-name="T22">gospodarcze</text:span><text:span text:style-name="T23"> </text:span><text:span text:style-name="T22">aspekty funkcjonowania <text:s text:c="2"/>mediów” <text:s text:c="2"/>poprowadziła dr</text:span><text:span text:style-name="T23"> </text:span><text:span text:style-name="T22">hab.</text:span><text:span text:style-name="T54"> </text:span><text:span text:style-name="T22">Beata</text:span><text:span text:style-name="T54"> </text:span><text:span text:style-name="T22">Klimkiewicz</text:span><text:span text:style-name="T54"> </text:span><text:span text:style-name="T22">z</text:span><text:span text:style-name="T23"> </text:span><text:span text:style-name="T22">UJ;</text:span><text:span text:style-name="T54"> </text:span><text:span text:style-name="T22">dyskutantką była</text:span><text:span text:style-name="T76"> </text:span><text:span text:style-name="T22">prof.</text:span><text:span text:style-name="T76"> </text:span><text:span text:style-name="T22">dr</text:span><text:span text:style-name="T51"> </text:span><text:span text:style-name="T22">hab.</text:span><text:span text:style-name="T76"> </text:span><text:span text:style-name="T22">Ewa</text:span><text:span text:style-name="T76"> </text:span><text:span text:style-name="T22">Nowińska</text:span><text:span text:style-name="T76"> </text:span><text:span text:style-name="T22">z</text:span><text:span text:style-name="T51"> </text:span><text:span text:style-name="T22">UJ.</text:span><text:span text:style-name="T76"> </text:span><text:span text:style-name="T22">W</text:span><text:span text:style-name="T51"> </text:span><text:span text:style-name="T22">pa- nelu omawiano cztery </text:span><text:span text:style-name="T39">wątki </text:span><text:span text:style-name="T22">tematyczne. Pierwszy z nich skupiał się na analizie wy- branych <text:s/>aspektów <text:s/>prawnych <text:s/></text:span><text:span text:style-name="T39">związanych </text:span><text:span text:style-name="T22">z praktyką dziennikarską, a w szczególności z wytyczeniem granic jej autonomii. Dr hab. Maria Łoszewska-Ołowska z </text:span><text:span text:style-name="T39">UW </text:span><text:span text:style-name="T22">w refera- cie „Znaczenie informacji o personaliach podejrzanego i oskarżonego dla publicznej </text:span><text:span text:style-name="T39">debaty” przedstawiła <text:s/></text:span><text:span text:style-name="T22">dylematy <text:s/>dotyczą- ce <text:s/>ujawnienia <text:s text:c="2"/>personaliów <text:s text:c="2"/>podejrzanego i oskarżonego w debacie publicznej. Dok- </text:span><text:span text:style-name="T39">torantka </text:span><text:span text:style-name="T22">WZiKS </text:span><text:span text:style-name="T39">UJ </text:span><text:span text:style-name="T22">mgr </text:span><text:span text:style-name="T36">Elin Kamińska </text:span><text:span text:style-name="T22">skupiła się na kwestiach zwolnienia dzienni- karza od obowiązku zachowania tajemnicy dziennikarskiej („Zwolnienie dziennikarza od obowiązku zachowania tajemnicy dzien- </text:span><text:span text:style-name="T39">nikarskiej </text:span><text:span text:style-name="T22">– </text:span><text:span text:style-name="T36">analiza </text:span><text:span text:style-name="T39">wybranych </text:span><text:span text:style-name="T22">przypad- ków”). Drugi wątek tematyczny odnosił się do zmian charakteru regulacji medialnych, przede </text:span><text:span text:style-name="T39">wszystkim </text:span><text:span text:style-name="T22">zastępowania obszaru prawa</text:span><text:span text:style-name="T30"> </text:span><text:span text:style-name="T22">twardego</text:span><text:span text:style-name="T30"> </text:span><text:span text:style-name="T46">(</text:span><text:span text:style-name="T10">hard</text:span><text:span text:style-name="T18"> </text:span><text:span text:style-name="T10">law</text:span><text:span text:style-name="T46">)</text:span><text:span text:style-name="T30"> </text:span><text:span text:style-name="T22">prawem</text:span><text:span text:style-name="T30"> </text:span><text:span text:style-name="T22">miękkim</text:span></text:p><text:p text:style-name="P99"><text:span text:style-name="T88">(</text:span><text:span text:style-name="T5">soft <text:s/>law</text:span><text:span text:style-name="T88">). W tym aspekcie dr hab. Bogdan</text:span></text:p><text:p text:style-name="P78"><text:span text:style-name="T92">Fischer z </text:span><text:span text:style-name="T40">UJ </text:span><text:span text:style-name="T92">w referacie „Transformacja prawa w normy pozaprawne w </text:span><text:span text:style-name="T40">mediach” </text:span><text:span text:style-name="T37">analizował </text:span><text:span text:style-name="T92">rosnące znaczenie norm pro- gramowych oraz różnorodnych</text:span><text:span text:style-name="T115"> </text:span><text:span text:style-name="T92">instrumen- tów pozaprawnych </text:span><text:span text:style-name="T35">(w </text:span><text:span text:style-name="T92">szczególności norm technicznych), jak również rozbudowanie </text:span><text:span text:style-name="T40">uwarunkowań </text:span><text:span text:style-name="T92">prawnych i pozaprawnych dostępu do informacji przez dziennikarza. Trzeci</text:span><text:span text:style-name="T66"> </text:span><text:span text:style-name="T92">wątek</text:span><text:span text:style-name="T66"> </text:span><text:span text:style-name="T92">tematyczny</text:span><text:span text:style-name="T66"> </text:span><text:span text:style-name="T92">przedstawiał</text:span><text:span text:style-name="T66"> </text:span><text:span text:style-name="T92">rolę </text:span><text:span text:style-name="T40">narzędzi </text:span><text:span text:style-name="T92">samoregulacyjnych w </text:span><text:span text:style-name="T40">praktyce </text:span><text:span text:style-name="T92">dziennikarskiej. W </text:span><text:span text:style-name="T37">tym </text:span><text:span text:style-name="T92">zakresie dr Paweł Urbaniak</text:span><text:span text:style-name="T112"> </text:span><text:span text:style-name="T92">z</text:span><text:span text:style-name="T60"> </text:span><text:span text:style-name="T48">UWr</text:span><text:span text:style-name="T112"> </text:span><text:span text:style-name="T92">(„Etapy</text:span><text:span text:style-name="T112"> </text:span><text:span text:style-name="T92">instytucjonalizacji narzędzi samoregulacyjnych w systemach medialnych”)</text:span><text:span text:style-name="T53"> </text:span><text:span text:style-name="T92">omawiał</text:span><text:span text:style-name="T53"> </text:span><text:span text:style-name="T92">różne</text:span><text:span text:style-name="T53"> </text:span><text:span text:style-name="T92">aspekty</text:span><text:span text:style-name="T53"> </text:span><text:span text:style-name="T92">insty- tucjonalizacji</text:span><text:span text:style-name="T109"> </text:span><text:span text:style-name="T92">narzędzi</text:span><text:span text:style-name="T109"> </text:span><text:span text:style-name="T92">samoregulacyjnych w systemach medialnych. </text:span><text:span text:style-name="T40">Czwarty</text:span><text:span text:style-name="T150"> </text:span><text:span text:style-name="T92">wątek</text:span></text:p></draw:text-box></draw:frame><draw:frame draw:style-name="fr1" text:anchor-type="char" svg:x="0.938cm" svg:y="10.141cm" svg:width="0.476cm" svg:height="3.722cm" draw:z-index="33"><draw:text-box><text:p text:style-name="P11"><text:span text:style-name="T8">Z ŻYCIA NAUKOWEGO</text:span></text:p></draw:text-box></draw:frame></text:p>
      <text:p text:style-name="P9"><draw:frame draw:style-name="fr1" text:anchor-type="char" svg:x="13.721cm" svg:y="1.109cm" svg:width="0.513cm" svg:height="0.476cm" draw:z-index="34"><draw:text-box><text:p text:style-name="P11"><text:span text:style-name="T1">163</text:span></text:p></draw:text-box></draw:frame><draw:frame draw:style-name="fr1" text:anchor-type="char" svg:x="2.357cm" svg:y="2.127cm" svg:width="5.856cm" svg:height="20.018cm" draw:z-index="35"><draw:text-box><text:p text:style-name="P79"><text:span text:style-name="T22">był poświęcony aspektom gospodarczym funkcjonowania mediów, a w szczególności udziałowi mediów w gospodarce. Dr Jolanta Dzierżyńska-Mielczarek z UJK w Kielcach w referacie „Udział mediów w gospodarce” przedstawiała </text:span><text:span text:style-name="T106">wyniki </text:span><text:span text:style-name="T22">badań </text:span><text:span text:style-name="T39">analizujące </text:span><text:span text:style-name="T36">dynamikę udziału </text:span><text:span text:style-name="T22">polskiego </text:span><text:span text:style-name="T39">przemysłu kreatywnego </text:span><text:span text:style-name="T22">i medialnego w gospodarce krajowej. Pomimo stosunkowo różnych obszarów tematycznych, panel </text:span><text:span text:style-name="T36">wyraźnie podkreślił </text:span><text:span text:style-name="T39">kierunek </text:span><text:span text:style-name="T36">zmian </text:span><text:span text:style-name="T22">dotyczących regulacji</text:span><text:span text:style-name="T57"> </text:span><text:span text:style-name="T22">i</text:span><text:span text:style-name="T84"> </text:span><text:span text:style-name="T22">prawnych</text:span><text:span text:style-name="T57"> </text:span><text:span text:style-name="T22">aspektów</text:span><text:span text:style-name="T57"> </text:span><text:span text:style-name="T22">funkcjonowa- nia mediów. W bardzo dynamicznie zmie- niającej się rzeczywistości technologicznej coraz większe znaczenie odgrywają formy tzw. regulacji </text:span><text:span text:style-name="T39">miękkiej </text:span><text:span text:style-name="T22">– normy, <text:s/>standar- dy samoregulacyjne, a </text:span><text:span text:style-name="T36">także </text:span><text:span text:style-name="T22">konwenanse </text:span><text:span text:style-name="T39">wytyczane </text:span><text:span text:style-name="T22">przez praktyki</text:span><text:span text:style-name="T141"> </text:span><text:span text:style-name="T22">dziennikarskie.</text:span></text:p><text:p text:style-name="P81"><text:span text:style-name="T22">Panel 3. </text:span><text:span text:style-name="T39">„Media. </text:span><text:span text:style-name="T36">Władza. Algorytmy” </text:span><text:span text:style-name="T22">poprowadziła </text:span><text:span text:style-name="T39">dr </text:span><text:span text:style-name="T22">hab. </text:span><text:span text:style-name="T39">Maria </text:span><text:span text:style-name="T22">Nowina Ko- nopka z UJ; dyskutantem był prof. dr hab. </text:span><text:span text:style-name="T63">Tomasz</text:span><text:span text:style-name="T108"> </text:span><text:span text:style-name="T22">Goban-Klas.</text:span><text:span text:style-name="T108"> </text:span><text:span text:style-name="T22">Wystąpienia</text:span><text:span text:style-name="T108"> </text:span><text:span text:style-name="T22">przebiegły w atmosferze wzajemnego zainteresowania <text:s/>i</text:span><text:span text:style-name="T65"> </text:span><text:span text:style-name="T22">wymiany</text:span><text:span text:style-name="T54"> </text:span><text:span text:style-name="T22">interesujących</text:span><text:span text:style-name="T54"> </text:span><text:span text:style-name="T22">treści</text:span><text:span text:style-name="T54"> </text:span><text:span text:style-name="T22">dotyczących funkcjonowania środków masowego komu- nikowania, ze szczególnym uwzględnieniem nowych mediów. W panelu <text:s/></text:span><text:span text:style-name="T39">wzięły </text:span><text:span text:style-name="T22">udział dr</text:span><text:span text:style-name="T54"> </text:span><text:span text:style-name="T22">Dominika</text:span><text:span text:style-name="T28"> </text:span><text:span text:style-name="T22">Popielec</text:span><text:span text:style-name="T28"> </text:span><text:span text:style-name="T22">z</text:span><text:span text:style-name="T54"> </text:span><text:span text:style-name="T22">UKW</text:span><text:span text:style-name="T28"> </text:span><text:span text:style-name="T22">w</text:span><text:span text:style-name="T54"> </text:span><text:span text:style-name="T22">Bydgoszczy („Od Edwarda Snowdena do Christophera </text:span><text:span text:style-name="T46">Wylie’go </text:span><text:span text:style-name="T22">– oblicza whistleblowingu drugiej generacji”), dr Karolina Lachowska z UWr („Medialny <text:s/>obraz <text:s/>terroryzmu <text:s/>i </text:span><text:span text:style-name="T133"><text:s/></text:span><text:span text:style-name="T22">terrorysty</text:span></text:p><text:p text:style-name="P82"><text:span text:style-name="T22">na przykładzie publikacji w tygodniku </text:span><text:span text:style-name="T12">Poli- tyka</text:span><text:span text:style-name="T22">”),</text:span><text:span text:style-name="T65"> </text:span><text:span text:style-name="T22">dr</text:span><text:span text:style-name="T57"> </text:span><text:span text:style-name="T22">Joanna</text:span><text:span text:style-name="T65"> </text:span><text:span text:style-name="T22">Szyłko-Kwas</text:span><text:span text:style-name="T65"> </text:span><text:span text:style-name="T22">z</text:span><text:span text:style-name="T23"> </text:span><text:span text:style-name="T22">UW</text:span><text:span text:style-name="T23"> </text:span><text:span text:style-name="T22">(„Foto- </text:span><text:span text:style-name="T93">grafie</text:span><text:span text:style-name="T73"> </text:span><text:span text:style-name="T93">uchodźców</text:span><text:span text:style-name="T73"> </text:span><text:span text:style-name="T93">w</text:span><text:span text:style-name="T78"> </text:span><text:span text:style-name="T93">polskiej</text:span><text:span text:style-name="T73"> </text:span><text:span text:style-name="T93">prasie</text:span><text:span text:style-name="T73"> </text:span><text:span text:style-name="T93">codziennej</text:span></text:p><text:p text:style-name="P83"><text:span text:style-name="T22">– </text:span><text:span text:style-name="T39">krytyczna </text:span><text:span text:style-name="T36">analiza </text:span><text:span text:style-name="T22">dyskursu”) oraz dwie </text:span><text:span text:style-name="T39">doktorantki </text:span><text:span text:style-name="T36">WZiKS </text:span><text:span text:style-name="T22">UJ: mgr </text:span><text:span text:style-name="T36">Katarzyna </text:span><text:span text:style-name="T22">Lorenc („Astroturfing w mediach społecz- nościowych, czyli jak tworzone są sztuczne ruchy</text:span><text:span text:style-name="T113"> </text:span><text:span text:style-name="T22">oddolne.</text:span><text:span text:style-name="T113"> </text:span><text:span text:style-name="T22">Przegląd</text:span><text:span text:style-name="T113"> </text:span><text:span text:style-name="T22">metod</text:span><text:span text:style-name="T113"> </text:span><text:span text:style-name="T22">badawczych”) i mgr Magdalena Litman („Niebezpieczna automatyzacja przekazu dla dzieci – analiza treści podpowiadanych najmłodszym przez algorytm</text:span><text:span text:style-name="T30"> </text:span><text:span text:style-name="T22">serwisu</text:span><text:span text:style-name="T30"> </text:span><text:span text:style-name="T102">YouTube”).</text:span><text:span text:style-name="T30"> </text:span><text:span text:style-name="T22">Zwieńczeniem</text:span></text:p></draw:text-box></draw:frame><draw:frame draw:style-name="fr1" text:anchor-type="char" svg:x="8.56cm" svg:y="2.127cm" svg:width="5.75cm" svg:height="20.018cm" draw:z-index="36"><draw:text-box><text:p text:style-name="P85"><text:span text:style-name="T22">obrad panelu była obszerna wypowiedź dys- kutanta, który, odniósłszy się do wystąpień prelegentek, nakreślił własną, dość pesymi- styczną wizję „władzy algorytmów”.</text:span></text:p><text:p text:style-name="P104"><text:span text:style-name="T88">Panel 4. </text:span><text:span text:style-name="T5">Współczesne media jako wyzwa- nie współczesnego medioznawstwa </text:span><text:span text:style-name="T88">prowadził dr</text:span><text:span text:style-name="T89"> </text:span><text:span text:style-name="T88">Paweł</text:span><text:span text:style-name="T90"> </text:span><text:span text:style-name="T88">Płaneta</text:span><text:span text:style-name="T90"> </text:span><text:span text:style-name="T88">z</text:span><text:span text:style-name="T91"> </text:span><text:span text:style-name="T88">UJ;</text:span><text:span text:style-name="T90"> </text:span><text:span text:style-name="T88">dyskutantem</text:span><text:span text:style-name="T90"> </text:span><text:span text:style-name="T88">był</text:span><text:span text:style-name="T90"> </text:span><text:span text:style-name="T88">prof.</text:span></text:p><text:p text:style-name="P86"><text:span text:style-name="T22">dr</text:span><text:span text:style-name="T61"> </text:span><text:span text:style-name="T46">hab.</text:span><text:span text:style-name="T59"> </text:span><text:span text:style-name="T63">Tomasz</text:span><text:span text:style-name="T59"> </text:span><text:span text:style-name="T22">Mielczarek</text:span><text:span text:style-name="T59"> </text:span><text:span text:style-name="T22">z</text:span><text:span text:style-name="T96"> </text:span><text:span text:style-name="T22">UJK.</text:span><text:span text:style-name="T59"> </text:span><text:span text:style-name="T22">Dr</text:span><text:span text:style-name="T61"> </text:span><text:span text:style-name="T46">hab.</text:span><text:span text:style-name="T59"> </text:span><text:span text:style-name="T46">Ewa </text:span><text:span text:style-name="T63">Nowak-Teter</text:span><text:span text:style-name="T84"> </text:span><text:span text:style-name="T22">z</text:span><text:span text:style-name="T76"> </text:span><text:span text:style-name="T22">UMCS</text:span><text:span text:style-name="T84"> </text:span><text:span text:style-name="T22">w</text:span><text:span text:style-name="T76"> </text:span><text:span text:style-name="T22">wystąpieniu</text:span><text:span text:style-name="T84"> </text:span><text:span text:style-name="T22">„Efekt</text:span></text:p><text:p text:style-name="P87"><text:span text:style-name="T22">»odwróconej« agendy? Reverse agenda-set- ting</text:span><text:span text:style-name="T100"> </text:span><text:span text:style-name="T22">w</text:span><text:span text:style-name="T102"> </text:span><text:span text:style-name="T22">środowisku</text:span><text:span text:style-name="T100"> </text:span><text:span text:style-name="T22">online</text:span><text:span text:style-name="T100"> </text:span><text:span text:style-name="T22">i</text:span><text:span text:style-name="T102"> </text:span><text:span text:style-name="T22">offline”</text:span><text:span text:style-name="T100"> </text:span><text:span text:style-name="T22">przedsta- wiła prezentację poświęconą problematyce </text:span><text:span text:style-name="T12">reverse agenda-setting <text:s/></text:span><text:span text:style-name="T22">w środowisku online i offline. </text:span><text:span text:style-name="T39">Ciekawy </text:span><text:span text:style-name="T22">referat o</text:span><text:span text:style-name="T133"> </text:span><text:span text:style-name="T22">„odwróconej</text:span></text:p><text:p text:style-name="P88"><text:span text:style-name="T22">agendzie”,</text:span><text:span text:style-name="T49"> </text:span><text:span text:style-name="T22">w</text:span><text:span text:style-name="T28"> </text:span><text:span text:style-name="T22">której</text:span><text:span text:style-name="T49"> </text:span><text:span text:style-name="T22">kluczową</text:span><text:span text:style-name="T49"> </text:span><text:span text:style-name="T22">rolę</text:span><text:span text:style-name="T49"> </text:span><text:span text:style-name="T22">odgrywają </text:span><text:span text:style-name="T92">tzw. </text:span><text:span text:style-name="T13">produsers</text:span><text:span text:style-name="T92">, którzy „mogą powiedzieć mediom, o </text:span><text:span text:style-name="T37">czym </text:span><text:span text:style-name="T40">chcą, </text:span><text:span text:style-name="T92">żeby </text:span><text:span text:style-name="T37">myślały </text:span><text:span text:style-name="T92">czy mówiły”, </text:span><text:span text:style-name="T40">został </text:span><text:span text:style-name="T92">zilustrowany </text:span><text:span text:style-name="T104">wynikami </text:span><text:span text:style-name="T92">badań</text:span><text:span text:style-name="T75"> </text:span><text:span text:style-name="T92">własnych</text:span><text:span text:style-name="T75"> </text:span><text:span text:style-name="T92">referentki</text:span><text:span text:style-name="T75"> </text:span><text:span text:style-name="T92">nad</text:span><text:span text:style-name="T75"> </text:span><text:span text:style-name="T92">agendą</text:span><text:span text:style-name="T75"> </text:span><text:span text:style-name="T92">wy-</text:span></text:p><text:p text:style-name="P89"><text:span text:style-name="T22">szukiwań w latach </text:span><text:span text:style-name="T102">2016-2017. </text:span><text:span text:style-name="T22">Dr Katarzyna Drąg z UPJPII („Świat dziennikarski i pra- soznawczy</text:span><text:span text:style-name="T57"> </text:span><text:span text:style-name="T22">w</text:span><text:span text:style-name="T76"> </text:span><text:span text:style-name="T22">II</text:span><text:span text:style-name="T76"> </text:span><text:span text:style-name="T22">Rzeczpospolitej</text:span><text:span text:style-name="T57"> </text:span><text:span text:style-name="T22">–</text:span><text:span text:style-name="T57"> </text:span><text:span text:style-name="T22">symbioza, korelacje, współpraca”) zaprezentowała </text:span><text:span text:style-name="T39">wybrane inicjatywy </text:span><text:span text:style-name="T22">stanowiące przykład owocnej <text:s/>współpracy <text:s/></text:span><text:span text:style-name="T39">między <text:s/></text:span><text:span text:style-name="T36">praktykami </text:span><text:span text:style-name="T22">a badaczami prasy w II Rzeczypospolitej. Dr</text:span><text:span text:style-name="T68"> </text:span><text:span text:style-name="T22">Judyta</text:span><text:span text:style-name="T54"> </text:span><text:span text:style-name="T22">Perczak</text:span><text:span text:style-name="T54"> </text:span><text:span text:style-name="T22">z</text:span><text:span text:style-name="T68"> </text:span><text:span text:style-name="T22">UJK</text:span><text:span text:style-name="T54"> </text:span><text:span text:style-name="T22">(„Paranaukowe</text:span><text:span text:style-name="T54"> </text:span><text:span text:style-name="T22">czy popularnonaukowe?”) przedstawiła segment polskiej prasy „ezoterycznej”, analizując za- </text:span><text:span text:style-name="T46">równo</text:span><text:span text:style-name="T26"> </text:span><text:span text:style-name="T22">jej</text:span><text:span text:style-name="T26"> </text:span><text:span text:style-name="T22">treść,</text:span><text:span text:style-name="T26"> </text:span><text:span text:style-name="T22">jak</text:span><text:span text:style-name="T26"> </text:span><text:span text:style-name="T22">i</text:span><text:span text:style-name="T49"> </text:span><text:span text:style-name="T22">cechy</text:span><text:span text:style-name="T26"> </text:span><text:span text:style-name="T22">formalne.</text:span><text:span text:style-name="T26"> </text:span><text:span text:style-name="T22">Dr</text:span><text:span text:style-name="T28"> </text:span><text:span text:style-name="T22">Anna </text:span><text:span text:style-name="T39">Jupowicz-Ginalska </text:span><text:span text:style-name="T22">z UW, odwołując się m.in. do modelu adaptacyjnego Mielczarka, </text:span><text:span text:style-name="T93">omówiła przejawy modernizacji tradycyjnych </text:span><text:span text:style-name="T22">okładek <text:s/>czasopism. <text:s/>W <text:s/>referacie <text:s/>„Polacy <text:s/>a <text:s/>implementacja <text:s text:c="2"/>technologii <text:s text:c="2"/>poszerzonej i </text:span><text:span text:style-name="T39">wirtualnej rzeczywistości </text:span><text:span text:style-name="T22">na </text:span><text:span text:style-name="T39">okładkach </text:span><text:span text:style-name="T22">drukowanych magazynów ilustrowanych”, odwołując się do własnych badań, scharak- teryzowała innowacyjną </text:span><text:span text:style-name="T39">funkcję okładki </text:span><text:span text:style-name="T22">prasowej oraz omówiła rezultaty badań nad recepcją innowacji w tej dziedzinie wśród polskich </text:span><text:span text:style-name="T39">czytelników </text:span><text:span text:style-name="T22">prasy. Dr </text:span><text:span text:style-name="T39">Karolina </text:span><text:span text:style-name="T22">Waliszewska z UAM zaprezentowała </text:span><text:span text:style-name="T39">wy- niki </text:span><text:span text:style-name="T22">własnych badań nad</text:span><text:span text:style-name="T134"> </text:span><text:span text:style-name="T22">specjalistycznymi</text:span></text:p></draw:text-box></draw:frame><draw:frame draw:style-name="fr1" text:anchor-type="char" svg:x="15.139cm" svg:y="10.141cm" svg:width="0.476cm" svg:height="3.722cm" draw:z-index="37"><draw:text-box><text:p text:style-name="P11"><text:span text:style-name="T8">Z ŻYCIA NAUKOWEGO</text:span></text:p></draw:text-box></draw:frame></text:p>
      <text:p text:style-name="P10"><draw:frame draw:style-name="fr1" text:anchor-type="char" svg:x="2.265cm" svg:y="1.109cm" svg:width="0.524cm" svg:height="0.476cm" draw:z-index="38"><draw:text-box><text:p text:style-name="P11"><text:span text:style-name="T1">164</text:span></text:p></draw:text-box></draw:frame><draw:frame draw:style-name="fr1" text:anchor-type="char" svg:x="2.155cm" svg:y="2.127cm" svg:width="5.858cm" svg:height="18.2cm" draw:z-index="39"><draw:text-box><text:p text:style-name="P90"><text:span text:style-name="T36">lekarskimi <text:s text:c="2"/></text:span><text:span text:style-name="T39">platformami <text:s text:c="2"/></text:span><text:span text:style-name="T36">internetowymi </text:span><text:span text:style-name="T22">w</text:span><text:span text:style-name="T44"> </text:span><text:span text:style-name="T22">Polsce</text:span><text:span text:style-name="T52"> </text:span><text:span text:style-name="T22">i</text:span><text:span text:style-name="T44"> </text:span><text:span text:style-name="T22">za</text:span><text:span text:style-name="T44"> </text:span><text:span text:style-name="T22">granicą.</text:span><text:span text:style-name="T52"> </text:span><text:span text:style-name="T22">W</text:span><text:span text:style-name="T44"> </text:span><text:span text:style-name="T22">wystąpieniu</text:span><text:span text:style-name="T52"> </text:span><text:span text:style-name="T22">„Portale oceniające lekarzy jako przestrzeń komuni- kacyjna</text:span><text:span text:style-name="T61"> </text:span><text:span text:style-name="T22">w</text:span><text:span text:style-name="T96"> </text:span><text:span text:style-name="T22">medialnym</text:span><text:span text:style-name="T61"> </text:span><text:span text:style-name="T22">dyskursie</text:span><text:span text:style-name="T61"> </text:span><text:span text:style-name="T22">medycznym” scharakteryzowała praktyki komunikacyjne na portalach medycznych, biorąc pod uwagę treści,</text:span><text:span text:style-name="T113"> </text:span><text:span text:style-name="T63">formy,</text:span><text:span text:style-name="T113"> </text:span><text:span text:style-name="T22">a</text:span><text:span text:style-name="T59"> </text:span><text:span text:style-name="T22">także</text:span><text:span text:style-name="T113"> </text:span><text:span text:style-name="T22">oceniające,</text:span><text:span text:style-name="T113"> </text:span><text:span text:style-name="T22">informacyjne i</text:span><text:span text:style-name="T42"> </text:span><text:span text:style-name="T22">perswazyjne</text:span><text:span text:style-name="T51"> </text:span><text:span text:style-name="T22">funkcje</text:span><text:span text:style-name="T51"> </text:span><text:span text:style-name="T22">przekazów</text:span><text:span text:style-name="T51"> </text:span><text:span text:style-name="T22">o</text:span><text:span text:style-name="T42"> </text:span><text:span text:style-name="T22">zdrowiu, przy uwzględnieniu zależności tych funkcji od intermedialnych i intertekstualnych wła- ściwości</text:span><text:span text:style-name="T63"> </text:span><text:span text:style-name="T22">komunikacji.</text:span></text:p><text:p text:style-name="P91"><text:span text:style-name="T22">Panel</text:span><text:span text:style-name="T57"> </text:span><text:span text:style-name="T22">5.</text:span><text:span text:style-name="T57"> </text:span><text:span text:style-name="T22">„Marketing</text:span><text:span text:style-name="T57"> </text:span><text:span text:style-name="T22">mediów</text:span><text:span text:style-name="T57"> </text:span><text:span text:style-name="T22">–</text:span><text:span text:style-name="T57"> </text:span><text:span text:style-name="T22">marketing produktów</text:span><text:span text:style-name="T23"> </text:span><text:span text:style-name="T22">medialnych.</text:span><text:span text:style-name="T23"> </text:span><text:span text:style-name="T22">Od</text:span><text:span text:style-name="T57"> </text:span><text:span text:style-name="T22">analogowych</text:span><text:span text:style-name="T23"> </text:span><text:span text:style-name="T22">na- rzędzi</text:span><text:span text:style-name="T52"> </text:span><text:span text:style-name="T22">do</text:span><text:span text:style-name="T44"> </text:span><text:span text:style-name="T22">środowiska</text:span><text:span text:style-name="T52"> </text:span><text:span text:style-name="T22">zdygitalizowanego”</text:span><text:span text:style-name="T108"> </text:span><text:span text:style-name="T22">po- prowadziła</text:span><text:span text:style-name="T51"> </text:span><text:span text:style-name="T22">dr</text:span><text:span text:style-name="T42"> </text:span><text:span text:style-name="T46">Teresa</text:span><text:span text:style-name="T51"> </text:span><text:span text:style-name="T22">Sławińska</text:span><text:span text:style-name="T51"> </text:span><text:span text:style-name="T22">z</text:span><text:span text:style-name="T102"> </text:span><text:span text:style-name="T22">UJ;</text:span><text:span text:style-name="T51"> </text:span><text:span text:style-name="T22">dysku- tantką</text:span><text:span text:style-name="T49"> </text:span><text:span text:style-name="T22">była</text:span><text:span text:style-name="T49"> </text:span><text:span text:style-name="T46">prof.</text:span><text:span text:style-name="T49"> </text:span><text:span text:style-name="T22">dr</text:span><text:span text:style-name="T30"> </text:span><text:span text:style-name="T22">hab.</text:span><text:span text:style-name="T49"> </text:span><text:span text:style-name="T63">Teresa</text:span><text:span text:style-name="T49"> </text:span><text:span text:style-name="T22">Sasińska-Klas z</text:span><text:span text:style-name="T108"> </text:span><text:span text:style-name="T22">UJ.</text:span><text:span text:style-name="T80"> </text:span><text:span text:style-name="T22">Dr</text:span><text:span text:style-name="T108"> </text:span><text:span text:style-name="T22">hab.</text:span><text:span text:style-name="T80"> </text:span><text:span text:style-name="T22">Zbigniew</text:span><text:span text:style-name="T80"> </text:span><text:span text:style-name="T22">Oniszczuk</text:span><text:span text:style-name="T80"> </text:span><text:span text:style-name="T22">z</text:span><text:span text:style-name="T108"> </text:span><text:span text:style-name="T22">UŚ</text:span><text:span text:style-name="T108"> </text:span><text:span text:style-name="T22">rozpo- czął</text:span><text:span text:style-name="T28"> </text:span><text:span text:style-name="T22">panel</text:span><text:span text:style-name="T28"> </text:span><text:span text:style-name="T46">referatem</text:span><text:span text:style-name="T28"> </text:span><text:span text:style-name="T22">„Przeobrażenia</text:span><text:span text:style-name="T28"> </text:span><text:span text:style-name="T22">na</text:span><text:span text:style-name="T65"> </text:span><text:span text:style-name="T22">rynku reklamy medialnej w Niemczech”. Dr hab. Weronika Świerczyńska-Głownia z UJ w</text:span><text:span text:style-name="T28"> </text:span><text:span text:style-name="T22">re- feracie „Marketing produktów</text:span><text:span text:style-name="T117"> </text:span><text:span text:style-name="T22">medialnych</text:span></text:p><text:p text:style-name="P84"><text:span text:style-name="T12">– </text:span><text:span text:style-name="T22">zmiana filozofii promocji w erze cyfrowej” dowodziła, że aspekt marketingowy <text:s/>staje się coraz ważniejszy w procesie rejestracji komunikatu medialnego w świadomości</text:span><text:span text:style-name="T95"> </text:span><text:span text:style-name="T22">od-</text:span></text:p><text:p text:style-name="P80"><text:span text:style-name="T46">biorców;</text:span><text:span text:style-name="T80"> </text:span><text:span text:style-name="T22">nielinearny</text:span><text:span text:style-name="T98"> </text:span><text:span text:style-name="T22">rynek</text:span><text:span text:style-name="T98"> </text:span><text:span text:style-name="T22">mediów</text:span><text:span text:style-name="T80"> </text:span><text:span text:style-name="T22">wymusza na</text:span><text:span text:style-name="T54"> </text:span><text:span text:style-name="T22">dziennikarzach</text:span><text:span text:style-name="T28"> </text:span><text:span text:style-name="T22">potrzebę</text:span><text:span text:style-name="T28"> </text:span><text:span text:style-name="T22">dostosowania</text:span><text:span text:style-name="T28"> </text:span><text:span text:style-name="T22">się do nowych mechanizmów i reguł, <text:s/>zgodnie z którymi ma <text:s/>miejsce proces pozyskiwania i rozpowszechniania informacji oraz pozy- skiwania odbiorców. Dziennikarze musieli się więc szybko <text:s/>nauczyć <text:s/>funkcjonowania w</text:span><text:span text:style-name="T57"> </text:span><text:span text:style-name="T22">środowisku</text:span><text:span text:style-name="T68"> </text:span><text:span text:style-name="T22">cyfrowym</text:span><text:span text:style-name="T68"> </text:span><text:span text:style-name="T22">oraz</text:span><text:span text:style-name="T68"> </text:span><text:span text:style-name="T22">rozwijać</text:span><text:span text:style-name="T68"> </text:span><text:span text:style-name="T46">nowe </text:span><text:span text:style-name="T22">standardy</text:span><text:span text:style-name="T57"> </text:span><text:span text:style-name="T22">zawodowe</text:span><text:span text:style-name="T57"> </text:span><text:span text:style-name="T22">i</text:span><text:span text:style-name="T71"> </text:span><text:span text:style-name="T22">etyczne.</text:span><text:span text:style-name="T57"> </text:span><text:span text:style-name="T22">Dr</text:span><text:span text:style-name="T71"> </text:span><text:span text:style-name="T22">Sebastian Musioł</text:span><text:span text:style-name="T96"> </text:span><text:span text:style-name="T22">z</text:span><text:span text:style-name="T110"> </text:span><text:span text:style-name="T22">Uniwersytetu</text:span><text:span text:style-name="T96"> </text:span><text:span text:style-name="T22">Ekonomicznego</text:span><text:span text:style-name="T96"> </text:span><text:span text:style-name="T22">w</text:span><text:span text:style-name="T110"> </text:span><text:span text:style-name="T22">Ka- towicach zaprezentował referat „Strategie marketingowe</text:span><text:span text:style-name="T54"> </text:span><text:span text:style-name="T22">mediów</text:span><text:span text:style-name="T54"> </text:span><text:span text:style-name="T22">katolickich</text:span><text:span text:style-name="T54"> </text:span><text:span text:style-name="T22">w</text:span><text:span text:style-name="T68"> </text:span><text:span text:style-name="T22">Polsce” na temat specyficznych strategii marketin- gowych</text:span><text:span text:style-name="T84"> </text:span><text:span text:style-name="T22">prasy</text:span><text:span text:style-name="T71"> </text:span><text:span text:style-name="T22">wyznaniowej.</text:span><text:span text:style-name="T71"> </text:span><text:span text:style-name="T22">Zwrócił</text:span><text:span text:style-name="T84"> </text:span><text:span text:style-name="T22">uwagę, iż</text:span><text:span text:style-name="T100"> </text:span><text:span text:style-name="T22">media</text:span><text:span text:style-name="T74"> </text:span><text:span text:style-name="T22">katolickie</text:span><text:span text:style-name="T74"> </text:span><text:span text:style-name="T22">na</text:span><text:span text:style-name="T42"> </text:span><text:span text:style-name="T22">swój</text:span><text:span text:style-name="T74"> </text:span><text:span text:style-name="T22">sposób</text:span><text:span text:style-name="T74"> </text:span><text:span text:style-name="T22">definiują</text:span></text:p></draw:text-box></draw:frame><draw:frame draw:style-name="fr1" text:anchor-type="char" svg:x="8.37cm" svg:y="2.127cm" svg:width="5.743cm" svg:height="16.838cm" draw:z-index="40"><draw:text-box><text:p text:style-name="P92"><text:span text:style-name="T22">własną</text:span><text:span text:style-name="T26"> </text:span><text:span text:style-name="T22">misję</text:span><text:span text:style-name="T26"> </text:span><text:span text:style-name="T22">dziennikarską,</text:span><text:span text:style-name="T26"> </text:span><text:span text:style-name="T22">a</text:span><text:span text:style-name="T49"> </text:span><text:span text:style-name="T22">co</text:span><text:span text:style-name="T49"> </text:span><text:span text:style-name="T22">za</text:span><text:span text:style-name="T49"> </text:span><text:span text:style-name="T22">tym</text:span><text:span text:style-name="T26"> </text:span><text:span text:style-name="T22">idzie, prezentują </text:span><text:span text:style-name="T39">wyjątkowy </text:span><text:span text:style-name="T22">stosunek do rynków medialnych oraz własnej na nich pozycji. Dr</text:span><text:span text:style-name="T42"> </text:span><text:span text:style-name="T22">Łukasz</text:span><text:span text:style-name="T51"> </text:span><text:span text:style-name="T22">Przybysz</text:span><text:span text:style-name="T51"> </text:span><text:span text:style-name="T22">z</text:span><text:span text:style-name="T42"> </text:span><text:span text:style-name="T22">UW</text:span><text:span text:style-name="T42"> </text:span><text:span text:style-name="T22">(„Raport</text:span><text:span text:style-name="T51"> </text:span><text:span text:style-name="T22">z</text:span><text:span text:style-name="T42"> </text:span><text:span text:style-name="T22">badań </text:span><text:span text:style-name="T39">stygmatyzacji medialnej </text:span><text:span text:style-name="T22">public relations. Omówienie</text:span><text:span text:style-name="T113"> </text:span><text:span text:style-name="T22">projektu</text:span><text:span text:style-name="T113"> </text:span><text:span text:style-name="T46">»PR.</text:span><text:span text:style-name="T113"> </text:span><text:span text:style-name="T22">Bez</text:span><text:span text:style-name="T113"> </text:span><text:span text:style-name="T22">komentarza«”) zaprezentował</text:span><text:span text:style-name="T52"> </text:span><text:span text:style-name="T22">wyniki</text:span><text:span text:style-name="T52"> </text:span><text:span text:style-name="T22">badania</text:span><text:span text:style-name="T52"> </text:span><text:span text:style-name="T22">stygmatyzacji</text:span></text:p><text:p text:style-name="P93"><text:span text:style-name="T92">medialnej</text:span><text:span text:style-name="T45"> </text:span><text:span text:style-name="T13">public</text:span><text:span text:style-name="T20"> </text:span><text:span text:style-name="T13">relations</text:span><text:span text:style-name="T21"> </text:span><text:span text:style-name="T92">przeprowadzone w</text:span><text:span text:style-name="T75"> </text:span><text:span text:style-name="T92">ramach</text:span><text:span text:style-name="T101"> </text:span><text:span text:style-name="T92">projektu</text:span><text:span text:style-name="T101"> </text:span><text:span text:style-name="T92">„PR.</text:span><text:span text:style-name="T101"> </text:span><text:span text:style-name="T92">Bez</text:span><text:span text:style-name="T101"> </text:span><text:span text:style-name="T92">komentarza”, oparte na empirycznej analizie materiałów prasowych.</text:span><text:span text:style-name="T29"> </text:span><text:span text:style-name="T92">Dr</text:span><text:span text:style-name="T50"> </text:span><text:span text:style-name="T92">Paweł</text:span><text:span text:style-name="T29"> </text:span><text:span text:style-name="T92">Ścigaj</text:span><text:span text:style-name="T29"> </text:span><text:span text:style-name="T92">z</text:span><text:span text:style-name="T50"> </text:span><text:span text:style-name="T92">UJ</text:span><text:span text:style-name="T50"> </text:span><text:span text:style-name="T92">w</text:span><text:span text:style-name="T50"> </text:span><text:span text:style-name="T92">prezen-</text:span></text:p><text:p text:style-name="P94"><text:span text:style-name="T22">tacji „Odczłowieczanie w komunikowaniu</text:span><text:span text:style-name="T151"> </text:span><text:span text:style-name="T22">polskich partii politycznych” przedstawił</text:span><text:span text:style-name="T152"> </text:span><text:span text:style-name="T93">na koniec analizę retorycznych mechanizmów</text:span><text:span text:style-name="T147"> </text:span><text:span text:style-name="T93">odczłowieczania przeciwników i Innego w ko-</text:span><text:span text:style-name="T131"> </text:span><text:span text:style-name="T22">munikowaniu polskich partii politycznych.</text:span><text:span text:style-name="T148"> </text:span><text:span text:style-name="T22">Konferencję objęli patronatem honoro-</text:span></text:p><text:p text:style-name="P95"><text:span text:style-name="T93">wym: JM Rektor Uniwersytetu </text:span><text:span text:style-name="T94">Jagiellońskiego </text:span><text:span text:style-name="T22">prof. </text:span><text:span text:style-name="T39">dr </text:span><text:span text:style-name="T22">hab. med. Wojciech Nowak, Pre- zydent Miasta Krakowa Jacek Majchrowski </text:span><text:span text:style-name="T93">oraz Marszałek Województwa Małopolskiego </text:span><text:span text:style-name="T22">Jacek Krupa. Patronat naukowy sprawowało Polskie Towarzystwo Komunikacji Społecz- nej, zaś partnerem edukacyjnym był Zakład Ubezpieczeń Społecznych, który zorganizo- wał w ramach konferencji patronacką sesję specjalistyczną „Ubezpieczenia <text:s/>społeczne w narracji medialnej”. W sesji wzięli udział wiceprezes ZUS oraz dziennikarze ogólno- polskich mediów. Dyskusję poprowadził rzecznik prasowy</text:span><text:span text:style-name="T42"> </text:span><text:span text:style-name="T22">ZUS.</text:span></text:p><text:p text:style-name="P96"><text:span text:style-name="T22">Konferencja zakończyła się wieczorem wspomnieniowym w Willi Decjusza, na</text:span><text:span text:style-name="T98"> </text:span><text:span text:style-name="T22">któ- </text:span><text:span text:style-name="T36">rym </text:span><text:span text:style-name="T22">obecni i byli pracownicy IDMiKS oraz studenci i absolwenci dzielili się wspomnie- niami</text:span><text:span text:style-name="T68"> </text:span><text:span text:style-name="T22">i</text:span><text:span text:style-name="T57"> </text:span><text:span text:style-name="T22">refleksjami</text:span><text:span text:style-name="T68"> </text:span><text:span text:style-name="T22">na</text:span><text:span text:style-name="T57"> </text:span><text:span text:style-name="T22">temat</text:span><text:span text:style-name="T68"> </text:span><text:span text:style-name="T22">funkcjonowania Instytutu</text:span><text:span text:style-name="T61"> </text:span><text:span text:style-name="T22">w</text:span><text:span text:style-name="T96"> </text:span><text:span text:style-name="T22">ciągu</text:span><text:span text:style-name="T61"> </text:span><text:span text:style-name="T22">dwudziestu</text:span><text:span text:style-name="T61"> </text:span><text:span text:style-name="T95">lat</text:span><text:span text:style-name="T61"> </text:span><text:span text:style-name="T46">jego</text:span><text:span text:style-name="T61"> </text:span><text:span text:style-name="T22">istnienia.</text:span></text:p></draw:text-box></draw:frame><draw:frame draw:style-name="fr1" text:anchor-type="char" svg:x="8.871cm" svg:y="19.394cm" svg:width="5.168cm" svg:height="0.954cm" draw:z-index="41"><draw:text-box><text:p text:style-name="P101"><text:span text:style-name="T5">Małgorzata</text:span><text:span text:style-name="T6"> </text:span><text:span text:style-name="T5">Lisowska-Magdziarz</text:span><text:span text:style-name="T6"> </text:span><text:span text:style-name="T7">(oprac.)</text:span></text:p><text:p text:style-name="P97"><text:span text:style-name="T157">B </text:span><text:a xlink:type="simple" xlink:href="https://orcid.org/0000-0003-2351-738X" text:style-name="ListLabel_20_1" text:visited-style-name="ListLabel_20_1"><text:span text:style-name="T1">orcid.org/0000-0003-2351-738X</text:span></text:a></text:p></draw:text-box></draw:frame><draw:frame draw:style-name="fr1" text:anchor-type="char" svg:x="0.938cm" svg:y="10.141cm" svg:width="0.476cm" svg:height="3.722cm" draw:z-index="42"><draw:text-box><text:p text:style-name="P11"><text:span text:style-name="T8">Z ŻYCIA NAUKOWEG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Minion Pro" fo:font-family="'Minion Pro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1.094cm" fo:margin-bottom="0.494cm" fo:margin-left="1.97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94cm" fo:margin-bottom="0.494cm" fo:margin-left="1.976cm" fo:margin-right="1.976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Lisowska-Magdziarz</meta:initial-creator>
    <dc:subject>konferencje, sprawozdania</dc:subject>
    <dc:title>Konferencja Naukowa "Wiedza-Komunikacja-Działanie" - 20-lecie Instytutu Dziennikarstwa, Mediów i Komunikacji Społecznej UJ, 25-26.10.2018 r.</dc:title>
    <meta:creation-date>2019-07-10T13:54:05</meta:creation-date>
    <dc:date>2019-07-10T13:54:05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10" meta:paragraph-count="112" meta:word-count="4581" meta:character-count="35477" meta:non-whitespace-character-count="30811"/>
    <meta:user-defined meta:name="AppVersion">12.0000</meta:user-defined>
    <meta:user-defined meta:name="Created" meta:value-type="date">2019-03-25T00:00:00</meta:user-defined>
    <meta:user-defined meta:name="Creator">Adobe InDesign CC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