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Frame_20_contents">
      <style:paragraph-properties fo:margin-left="0.035cm" fo:margin-right="0cm" fo:margin-top="0.037cm" fo:margin-bottom="0cm" loext:contextual-spacing="false" fo:line-height="8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9cm" fo:margin-right="0.03cm" fo:margin-top="0.016cm" fo:margin-bottom="0cm" loext:contextual-spacing="false" fo:line-height="96%" fo:text-align="justify" style:justify-single-word="false" fo:text-indent="-0.005cm" style:auto-text-indent="false"/>
    </style:style>
    <style:style style:name="P7" style:family="paragraph" style:parent-style-name="Frame_20_contents">
      <style:paragraph-properties fo:margin-left="0.14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43cm" fo:margin-right="0.111cm" fo:margin-top="0cm" fo:margin-bottom="0cm" loext:contextual-spacing="false" fo:line-height="108%" fo:text-align="justify" style:justify-single-word="false" fo:text-indent="0.004cm" style:auto-text-indent="false"/>
    </style:style>
    <style:style style:name="P9" style:family="paragraph" style:parent-style-name="Frame_20_contents">
      <style:paragraph-properties fo:margin-left="0.143cm" fo:margin-right="0.03cm" fo:margin-top="0.044cm" fo:margin-bottom="0cm" loext:contextual-spacing="false" fo:line-height="110%" fo:text-align="justify" style:justify-single-word="false" fo:text-indent="0.012cm" style:auto-text-indent="false"/>
    </style:style>
    <style:style style:name="P10" style:family="paragraph" style:parent-style-name="Frame_20_contents">
      <style:paragraph-properties fo:margin-left="3cm" fo:margin-right="0cm" fo:margin-top="0.009cm" fo:margin-bottom="0cm" loext:contextual-spacing="false" fo:line-height="0.43cm" fo:text-align="start" style:justify-single-word="false" fo:text-indent="0cm" style:auto-text-indent="false"/>
    </style:style>
    <style:style style:name="P11" style:family="paragraph" style:parent-style-name="Text_20_body">
      <style:paragraph-properties fo:line-height="0.506cm"/>
    </style:style>
    <style:style style:name="P12" style:family="paragraph" style:parent-style-name="Text_20_body">
      <style:paragraph-properties fo:margin-top="0.012cm" fo:margin-bottom="0cm" loext:contextual-spacing="false"/>
    </style:style>
    <style:style style:name="P13" style:family="paragraph" style:parent-style-name="Text_20_body">
      <style:paragraph-properties fo:margin-left="0.152cm" fo:margin-right="0.032cm" fo:margin-top="0.03cm" fo:margin-bottom="0cm" loext:contextual-spacing="false" fo:line-height="123%" fo:text-align="justify" style:justify-single-word="false" fo:text-indent="0.009cm" style:auto-text-indent="false"/>
    </style:style>
    <style:style style:name="P14" style:family="paragraph" style:parent-style-name="Text_20_body">
      <style:paragraph-properties fo:margin-left="0.152cm" fo:margin-right="0.03cm" fo:margin-top="0.011cm" fo:margin-bottom="0cm" loext:contextual-spacing="false" fo:line-height="118%" fo:text-align="justify" style:justify-single-word="false" fo:text-indent="0.388cm" style:auto-text-indent="false"/>
    </style:style>
    <style:style style:name="P15" style:family="paragraph" style:parent-style-name="Text_20_body">
      <style:paragraph-properties fo:margin-left="0.143cm" fo:margin-right="0.009cm" fo:margin-top="0.019cm" fo:margin-bottom="0cm" loext:contextual-spacing="false" fo:line-height="120%" fo:text-indent="0.014cm" style:auto-text-indent="false"/>
    </style:style>
    <style:style style:name="P16" style:family="paragraph" style:parent-style-name="Text_20_body">
      <style:paragraph-properties fo:margin-left="0.115cm" fo:margin-right="0.032cm" fo:line-height="123%" fo:text-align="justify" style:justify-single-word="false" fo:text-indent="-0.081cm" style:auto-text-indent="false"/>
    </style:style>
    <style:style style:name="P17" style:family="paragraph" style:parent-style-name="Text_20_body">
      <style:paragraph-properties fo:margin-left="0.071cm" fo:margin-right="0cm" fo:margin-top="0.03cm" fo:margin-bottom="0cm" loext:contextual-spacing="false" fo:line-height="122%" fo:text-indent="0.399cm" style:auto-text-indent="false"/>
    </style:style>
    <style:style style:name="P18" style:family="paragraph" style:parent-style-name="Text_20_body">
      <style:paragraph-properties fo:margin-left="0.072cm" fo:margin-right="0cm" fo:line-height="0.309cm" fo:text-indent="0cm" style:auto-text-indent="false"/>
    </style:style>
    <style:style style:name="P19" style:family="paragraph" style:parent-style-name="Text_20_body">
      <style:paragraph-properties fo:margin-left="0.035cm" fo:margin-right="0.03cm" fo:margin-top="0.021cm" fo:margin-bottom="0cm" loext:contextual-spacing="false" fo:line-height="0.455cm" fo:text-indent="0.044cm" style:auto-text-indent="false"/>
    </style:style>
    <style:style style:name="P20" style:family="paragraph" style:parent-style-name="Text_20_body">
      <style:paragraph-properties fo:margin-left="0.078cm" fo:margin-right="0.03cm" fo:margin-top="0.049cm" fo:margin-bottom="0cm" loext:contextual-spacing="false" fo:line-height="123%" fo:text-indent="0.395cm" style:auto-text-indent="false"/>
    </style:style>
    <style:style style:name="P21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159cm" fo:margin-right="0.123cm" fo:margin-top="0.03cm" fo:margin-bottom="0cm" loext:contextual-spacing="false" fo:line-height="123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46cm" fo:margin-right="0.03cm" fo:margin-top="0.004cm" fo:margin-bottom="0cm" loext:contextual-spacing="false" fo:line-height="122%" fo:text-indent="0.369cm" style:auto-text-indent="false"/>
    </style:style>
    <style:style style:name="P24" style:family="paragraph" style:parent-style-name="Text_20_body">
      <style:paragraph-properties fo:margin-left="0.159cm" fo:margin-right="0cm" fo:line-height="0.36cm" fo:text-indent="0cm" style:auto-text-indent="false"/>
    </style:style>
    <style:style style:name="P25" style:family="paragraph" style:parent-style-name="Text_20_body">
      <style:paragraph-properties fo:margin-left="0.146cm" fo:margin-right="0.03cm" fo:margin-top="0.021cm" fo:margin-bottom="0cm" loext:contextual-spacing="false" fo:line-height="118%" fo:text-indent="-0.007cm" style:auto-text-indent="false"/>
    </style:style>
    <style:style style:name="P26" style:family="paragraph" style:parent-style-name="Text_20_body">
      <style:paragraph-properties fo:margin-left="0.143cm" fo:margin-right="0.113cm" fo:margin-top="0.002cm" fo:margin-bottom="0cm" loext:contextual-spacing="false" fo:line-height="121%" fo:text-align="justify" style:justify-single-word="false" fo:text-indent="0.004cm" style:auto-text-indent="false"/>
    </style:style>
    <style:style style:name="P27" style:family="paragraph" style:parent-style-name="Text_20_body">
      <style:paragraph-properties fo:margin-left="0.148cm" fo:margin-right="0.06cm" fo:margin-top="0.021cm" fo:margin-bottom="0cm" loext:contextual-spacing="false" fo:line-height="120%" fo:text-align="justify" style:justify-single-word="false" fo:text-indent="-0.005cm" style:auto-text-indent="false"/>
    </style:style>
    <style:style style:name="P28" style:family="paragraph" style:parent-style-name="Text_20_body">
      <style:paragraph-properties fo:margin-left="0.146cm" fo:margin-right="0.03cm" fo:margin-top="0.005cm" fo:margin-bottom="0cm" loext:contextual-spacing="false" fo:line-height="123%" fo:text-align="justify" style:justify-single-word="false" fo:text-indent="0.007cm" style:auto-text-indent="false"/>
    </style:style>
    <style:style style:name="P29" style:family="paragraph" style:parent-style-name="Text_20_body">
      <style:paragraph-properties fo:margin-left="0.157cm" fo:margin-right="0.123cm" fo:line-height="123%" fo:text-align="justify" style:justify-single-word="false" fo:text-indent="-0.005cm" style:auto-text-indent="false"/>
    </style:style>
    <style:style style:name="P30" style:family="paragraph" style:parent-style-name="Text_20_body">
      <style:paragraph-properties fo:margin-left="0.146cm" fo:margin-right="0.018cm" fo:line-height="123%" fo:text-indent="-0.113cm" style:auto-text-indent="false"/>
    </style:style>
    <style:style style:name="P31" style:family="paragraph" style:parent-style-name="Text_20_body">
      <style:paragraph-properties fo:margin-left="0.157cm" fo:margin-right="0.113cm" fo:margin-top="0.03cm" fo:margin-bottom="0cm" loext:contextual-spacing="false" fo:line-height="123%" fo:text-align="justify" style:justify-single-word="false" fo:text-indent="0.004cm" style:auto-text-indent="false"/>
    </style:style>
    <style:style style:name="P32" style:family="paragraph" style:parent-style-name="Text_20_body">
      <style:paragraph-properties fo:margin-left="0.141cm" fo:margin-right="0.113cm" fo:margin-top="0.004cm" fo:margin-bottom="0cm" loext:contextual-spacing="false" fo:line-height="121%" fo:text-align="justify" style:justify-single-word="false" fo:text-indent="0.411cm" style:auto-text-indent="false"/>
    </style:style>
    <style:style style:name="P33" style:family="paragraph" style:parent-style-name="Text_20_body">
      <style:paragraph-properties fo:margin-left="0.141cm" fo:margin-right="0.115cm" fo:margin-top="0.021cm" fo:margin-bottom="0cm" loext:contextual-spacing="false" fo:line-height="110%" fo:text-align="justify" style:justify-single-word="false" fo:text-indent="-0.002cm" style:auto-text-indent="false"/>
    </style:style>
    <style:style style:name="P34" style:family="paragraph" style:parent-style-name="Text_20_body">
      <style:paragraph-properties fo:margin-left="0.12cm" fo:margin-right="0.03cm" fo:margin-top="0.042cm" fo:margin-bottom="0cm" loext:contextual-spacing="false" fo:line-height="120%" fo:text-align="center" style:justify-single-word="false" fo:text-indent="0.035cm" style:auto-text-indent="false"/>
    </style:style>
    <style:style style:name="P35" style:family="paragraph" style:parent-style-name="Text_20_body">
      <style:paragraph-properties fo:margin-left="0.161cm" fo:margin-right="0cm" fo:line-height="0.347cm" fo:text-indent="0cm" style:auto-text-indent="false"/>
    </style:style>
    <style:style style:name="P36" style:family="paragraph" style:parent-style-name="Text_20_body">
      <style:paragraph-properties fo:margin-left="0.145cm" fo:margin-right="0.056cm" fo:margin-top="0.023cm" fo:margin-bottom="0cm" loext:contextual-spacing="false" fo:line-height="120%" fo:text-align="justify" style:justify-single-word="false" fo:text-indent="0.004cm" style:auto-text-indent="false"/>
    </style:style>
    <style:style style:name="P37" style:family="paragraph" style:parent-style-name="Text_20_body">
      <style:paragraph-properties fo:margin-left="0.141cm" fo:margin-right="0.03cm" fo:margin-top="0.005cm" fo:margin-bottom="0cm" loext:contextual-spacing="false" fo:line-height="118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41cm" fo:margin-right="0cm" fo:line-height="0.37cm" fo:text-indent="0cm" style:auto-text-indent="false"/>
    </style:style>
    <style:style style:name="P39" style:family="paragraph" style:parent-style-name="Text_20_body">
      <style:paragraph-properties fo:margin-left="0.148cm" fo:margin-right="0.002cm" fo:margin-top="0.044cm" fo:margin-bottom="0cm" loext:contextual-spacing="false" fo:line-height="123%" fo:text-indent="0.009cm" style:auto-text-indent="false"/>
    </style:style>
    <style:style style:name="P40" style:family="paragraph" style:parent-style-name="Text_20_body">
      <style:paragraph-properties fo:margin-left="0.049cm" fo:margin-right="0.122cm" fo:margin-top="0.03cm" fo:margin-bottom="0cm" loext:contextual-spacing="false" fo:line-height="123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44cm" fo:margin-right="0.002cm" fo:margin-top="0.005cm" fo:margin-bottom="0cm" loext:contextual-spacing="false" fo:line-height="123%" fo:text-indent="0.402cm" style:auto-text-indent="false"/>
    </style:style>
    <style:style style:name="P42" style:family="paragraph" style:parent-style-name="Text_20_body">
      <style:paragraph-properties fo:margin-left="0.035cm" fo:margin-right="0.042cm" fo:margin-top="0.03cm" fo:margin-bottom="0cm" loext:contextual-spacing="false" fo:line-height="123%" fo:text-indent="0.413cm" style:auto-text-indent="false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Minion Pro"/>
    </style:style>
    <style:style style:name="T2" style:family="text">
      <style:text-properties fo:color="#231f20" style:font-name="Minion Pro" fo:font-style="italic" style:font-style-asian="italic"/>
    </style:style>
    <style:style style:name="T3" style:family="text">
      <style:text-properties fo:color="#231f20" style:font-name="Minion Pro" fo:font-style="italic" style:font-style-asian="italic" style:text-scale="105%"/>
    </style:style>
    <style:style style:name="T4" style:family="text">
      <style:text-properties fo:color="#231f20" style:font-name="Minion Pro" fo:font-style="italic" style:font-style-asian="italic" style:text-scale="95%"/>
    </style:style>
    <style:style style:name="T5" style:family="text">
      <style:text-properties fo:color="#231f20" style:font-name="Minion Pro" fo:letter-spacing="-0.005cm" fo:font-style="italic" style:font-style-asian="italic" style:text-scale="105%"/>
    </style:style>
    <style:style style:name="T6" style:family="text">
      <style:text-properties fo:color="#231f20" style:font-name="Minion Pro" fo:letter-spacing="-0.005cm" fo:font-style="italic" style:font-style-asian="italic"/>
    </style:style>
    <style:style style:name="T7" style:family="text">
      <style:text-properties fo:color="#231f20" style:font-name="Minion Pro" fo:letter-spacing="-0.005cm" fo:font-style="italic" style:font-style-asian="italic" style:text-scale="95%"/>
    </style:style>
    <style:style style:name="T8" style:family="text">
      <style:text-properties fo:color="#231f20" style:font-name="Minion Pro" fo:font-size="10.5pt" fo:font-weight="bold" style:font-size-asian="10.5pt" style:font-weight-asian="bold" style:text-scale="95%"/>
    </style:style>
    <style:style style:name="T9" style:family="text">
      <style:text-properties fo:color="#231f20" style:font-name="Minion Pro" fo:font-size="10.5pt" fo:font-weight="bold" style:font-size-asian="10.5pt" style:font-weight-asian="bold"/>
    </style:style>
    <style:style style:name="T10" style:family="text">
      <style:text-properties fo:color="#231f20" style:font-name="Minion Pro" fo:font-size="10pt" fo:font-style="italic" style:font-size-asian="10pt" style:font-style-asian="italic" style:text-scale="105%"/>
    </style:style>
    <style:style style:name="T11" style:family="text">
      <style:text-properties fo:color="#231f20" style:font-name="Minion Pro" fo:letter-spacing="-0.041cm" fo:font-style="italic" style:font-style-asian="italic"/>
    </style:style>
    <style:style style:name="T12" style:family="text">
      <style:text-properties fo:color="#231f20" style:font-name="Minion Pro" fo:letter-spacing="-0.007cm" fo:font-style="italic" style:font-style-asian="italic"/>
    </style:style>
    <style:style style:name="T13" style:family="text">
      <style:text-properties fo:color="#231f20" style:font-name="Minion Pro" fo:letter-spacing="-0.037cm" fo:font-style="italic" style:font-style-asian="italic"/>
    </style:style>
    <style:style style:name="T14" style:family="text">
      <style:text-properties fo:color="#231f20" style:font-name="Minion Pro" fo:letter-spacing="-0.039cm" fo:font-style="italic" style:font-style-asian="italic"/>
    </style:style>
    <style:style style:name="T15" style:family="text">
      <style:text-properties fo:color="#231f20" style:font-name="Minion Pro" style:text-rotation-angle="90" style:text-rotation-scale="line-height"/>
    </style:style>
    <style:style style:name="T16" style:family="text">
      <style:text-properties fo:color="#231f20" style:font-name="Minion Pro" fo:letter-spacing="0.071cm" fo:font-style="italic" style:font-style-asian="italic"/>
    </style:style>
    <style:style style:name="T17" style:family="text">
      <style:text-properties fo:color="#231f20" style:font-name="Minion Pro" fo:letter-spacing="-0.034cm" fo:font-style="italic" style:font-style-asian="italic"/>
    </style:style>
    <style:style style:name="T18" style:family="text">
      <style:text-properties fo:color="#231f20" style:font-name="Minion Pro" fo:font-size="9pt" fo:font-style="italic" style:font-size-asian="9pt" style:font-style-asian="italic" style:text-scale="105%"/>
    </style:style>
    <style:style style:name="T19" style:family="text">
      <style:text-properties fo:color="#231f20" style:font-name="Minion Pro" fo:font-size="9pt" fo:font-style="italic" style:font-size-asian="9pt" style:font-style-asian="italic"/>
    </style:style>
    <style:style style:name="T20" style:family="text">
      <style:text-properties fo:color="#231f20" style:font-name="Minion Pro" fo:font-size="9pt" fo:letter-spacing="-0.005cm" fo:font-style="italic" style:font-size-asian="9pt" style:font-style-asian="italic"/>
    </style:style>
    <style:style style:name="T21" style:family="text">
      <style:text-properties fo:color="#231f20" style:font-name="Minion Pro" fo:font-size="9pt" fo:letter-spacing="-0.048cm" fo:font-style="italic" style:font-size-asian="9pt" style:font-style-asian="italic"/>
    </style:style>
    <style:style style:name="T22" style:family="text">
      <style:text-properties fo:color="#231f20" style:font-name="Minion Pro" fo:font-size="9pt" fo:letter-spacing="-0.046cm" fo:font-style="italic" style:font-size-asian="9pt" style:font-style-asian="italic"/>
    </style:style>
    <style:style style:name="T23" style:family="text">
      <style:text-properties fo:color="#231f20" style:font-name="Minion Pro" fo:letter-spacing="0.002cm" fo:font-style="italic" style:font-style-asian="italic" style:text-scale="105%"/>
    </style:style>
    <style:style style:name="T24" style:family="text">
      <style:text-properties fo:color="#231f20" style:font-name="Minion Pro" fo:letter-spacing="-0.012cm" fo:font-style="italic" style:font-style-asian="italic"/>
    </style:style>
    <style:style style:name="T25" style:family="text">
      <style:text-properties fo:color="#231f20" style:font-name="Minion Pro" fo:letter-spacing="-0.026cm" fo:font-style="italic" style:font-style-asian="italic"/>
    </style:style>
    <style:style style:name="T26" style:family="text">
      <style:text-properties fo:color="#231f20" style:font-name="Minion Pro" fo:letter-spacing="-0.023cm" fo:font-style="italic" style:font-style-asian="italic" style:text-scale="95%"/>
    </style:style>
    <style:style style:name="T27" style:family="text">
      <style:text-properties fo:color="#231f20" fo:letter-spacing="0.004cm"/>
    </style:style>
    <style:style style:name="T28" style:family="text">
      <style:text-properties fo:color="#231f20" fo:letter-spacing="0.004cm" style:text-scale="105%"/>
    </style:style>
    <style:style style:name="T29" style:family="text">
      <style:text-properties fo:color="#231f20"/>
    </style:style>
    <style:style style:name="T30" style:family="text">
      <style:text-properties fo:color="#231f20" fo:letter-spacing="0.005cm"/>
    </style:style>
    <style:style style:name="T31" style:family="text">
      <style:text-properties fo:color="#231f20" fo:letter-spacing="0.005cm" style:text-scale="105%"/>
    </style:style>
    <style:style style:name="T32" style:family="text">
      <style:text-properties fo:color="#231f20" fo:letter-spacing="-0.039cm"/>
    </style:style>
    <style:style style:name="T33" style:family="text">
      <style:text-properties fo:color="#231f20" style:text-scale="95%"/>
    </style:style>
    <style:style style:name="T34" style:family="text">
      <style:text-properties fo:color="#231f20" fo:letter-spacing="-0.007cm"/>
    </style:style>
    <style:style style:name="T35" style:family="text">
      <style:text-properties fo:color="#231f20" fo:letter-spacing="-0.007cm" style:text-scale="105%"/>
    </style:style>
    <style:style style:name="T36" style:family="text">
      <style:text-properties fo:color="#231f20" fo:letter-spacing="-0.016cm"/>
    </style:style>
    <style:style style:name="T37" style:family="text">
      <style:text-properties fo:color="#231f20" fo:letter-spacing="-0.016cm" style:text-scale="105%"/>
    </style:style>
    <style:style style:name="T38" style:family="text">
      <style:text-properties fo:color="#231f20" fo:letter-spacing="-0.011cm"/>
    </style:style>
    <style:style style:name="T39" style:family="text">
      <style:text-properties fo:color="#231f20" fo:letter-spacing="-0.011cm" style:text-scale="105%"/>
    </style:style>
    <style:style style:name="T40" style:family="text">
      <style:text-properties fo:color="#231f20" fo:letter-spacing="-0.011cm" style:text-scale="95%"/>
    </style:style>
    <style:style style:name="T41" style:family="text">
      <style:text-properties fo:color="#231f20" style:text-scale="105%"/>
    </style:style>
    <style:style style:name="T42" style:family="text">
      <style:text-properties fo:color="#231f20" fo:letter-spacing="-0.023cm" style:text-scale="105%"/>
    </style:style>
    <style:style style:name="T43" style:family="text">
      <style:text-properties fo:color="#231f20" fo:letter-spacing="-0.023cm"/>
    </style:style>
    <style:style style:name="T44" style:family="text">
      <style:text-properties fo:color="#231f20" fo:letter-spacing="-0.042cm" style:text-scale="105%"/>
    </style:style>
    <style:style style:name="T45" style:family="text">
      <style:text-properties fo:color="#231f20" fo:letter-spacing="-0.042cm"/>
    </style:style>
    <style:style style:name="T46" style:family="text">
      <style:text-properties fo:color="#231f20" fo:letter-spacing="-0.005cm" style:text-scale="105%"/>
    </style:style>
    <style:style style:name="T47" style:family="text">
      <style:text-properties fo:color="#231f20" fo:letter-spacing="-0.005cm"/>
    </style:style>
    <style:style style:name="T48" style:family="text">
      <style:text-properties fo:color="#231f20" fo:letter-spacing="-0.005cm" style:text-scale="95%"/>
    </style:style>
    <style:style style:name="T49" style:family="text">
      <style:text-properties fo:color="#231f20" fo:letter-spacing="0.002cm" style:text-scale="105%"/>
    </style:style>
    <style:style style:name="T50" style:family="text">
      <style:text-properties fo:color="#231f20" fo:letter-spacing="0.002cm"/>
    </style:style>
    <style:style style:name="T51" style:family="text">
      <style:text-properties fo:color="#231f20" fo:letter-spacing="-0.06cm" style:text-scale="105%"/>
    </style:style>
    <style:style style:name="T52" style:family="text">
      <style:text-properties fo:color="#231f20" fo:letter-spacing="-0.06cm"/>
    </style:style>
    <style:style style:name="T53" style:family="text">
      <style:text-properties fo:color="#231f20" fo:letter-spacing="-0.041cm" style:text-scale="105%"/>
    </style:style>
    <style:style style:name="T54" style:family="text">
      <style:text-properties fo:color="#231f20" fo:letter-spacing="-0.041cm"/>
    </style:style>
    <style:style style:name="T55" style:family="text">
      <style:text-properties fo:color="#231f20" fo:letter-spacing="-0.025cm" style:text-scale="105%"/>
    </style:style>
    <style:style style:name="T56" style:family="text">
      <style:text-properties fo:color="#231f20" fo:letter-spacing="-0.025cm"/>
    </style:style>
    <style:style style:name="T57" style:family="text">
      <style:text-properties fo:color="#231f20" fo:letter-spacing="-0.025cm" style:text-scale="95%"/>
    </style:style>
    <style:style style:name="T58" style:family="text">
      <style:text-properties fo:color="#231f20" fo:letter-spacing="-0.051cm"/>
    </style:style>
    <style:style style:name="T59" style:family="text">
      <style:text-properties fo:color="#231f20" fo:letter-spacing="-0.051cm" style:text-scale="105%"/>
    </style:style>
    <style:style style:name="T60" style:family="text">
      <style:text-properties fo:color="#231f20" fo:letter-spacing="-0.049cm"/>
    </style:style>
    <style:style style:name="T61" style:family="text">
      <style:text-properties fo:color="#231f20" fo:letter-spacing="-0.049cm" style:text-scale="105%"/>
    </style:style>
    <style:style style:name="T62" style:family="text">
      <style:text-properties fo:color="#231f20" fo:letter-spacing="-0.062cm" style:text-scale="105%"/>
    </style:style>
    <style:style style:name="T63" style:family="text">
      <style:text-properties fo:color="#231f20" fo:letter-spacing="-0.012cm"/>
    </style:style>
    <style:style style:name="T64" style:family="text">
      <style:text-properties fo:color="#231f20" fo:letter-spacing="-0.012cm" style:text-scale="95%"/>
    </style:style>
    <style:style style:name="T65" style:family="text">
      <style:text-properties fo:color="#231f20" fo:letter-spacing="-0.056cm" style:text-scale="105%"/>
    </style:style>
    <style:style style:name="T66" style:family="text">
      <style:text-properties fo:color="#231f20" fo:letter-spacing="-0.056cm"/>
    </style:style>
    <style:style style:name="T67" style:family="text">
      <style:text-properties fo:color="#231f20" fo:letter-spacing="-0.055cm" style:text-scale="105%"/>
    </style:style>
    <style:style style:name="T68" style:family="text">
      <style:text-properties fo:color="#231f20" fo:letter-spacing="-0.055cm"/>
    </style:style>
    <style:style style:name="T69" style:family="text">
      <style:text-properties fo:color="#231f20" fo:letter-spacing="-0.03cm" style:text-scale="105%"/>
    </style:style>
    <style:style style:name="T70" style:family="text">
      <style:text-properties fo:color="#231f20" fo:letter-spacing="-0.03cm"/>
    </style:style>
    <style:style style:name="T71" style:family="text">
      <style:text-properties fo:color="#231f20" fo:letter-spacing="-0.03cm" style:text-scale="95%"/>
    </style:style>
    <style:style style:name="T72" style:family="text">
      <style:text-properties fo:color="#231f20" fo:letter-spacing="-0.009cm" style:text-scale="105%"/>
    </style:style>
    <style:style style:name="T73" style:family="text">
      <style:text-properties fo:color="#231f20" fo:letter-spacing="-0.009cm"/>
    </style:style>
    <style:style style:name="T74" style:family="text">
      <style:text-properties fo:color="#231f20" fo:letter-spacing="-0.009cm" style:text-scale="95%"/>
    </style:style>
    <style:style style:name="T75" style:family="text">
      <style:text-properties fo:color="#231f20" fo:letter-spacing="-0.058cm" style:text-scale="105%"/>
    </style:style>
    <style:style style:name="T76" style:family="text">
      <style:text-properties fo:color="#231f20" fo:letter-spacing="-0.058cm"/>
    </style:style>
    <style:style style:name="T77" style:family="text">
      <style:text-properties fo:color="#231f20" fo:letter-spacing="-0.034cm" style:text-scale="105%"/>
    </style:style>
    <style:style style:name="T78" style:family="text">
      <style:text-properties fo:color="#231f20" fo:letter-spacing="-0.034cm"/>
    </style:style>
    <style:style style:name="T79" style:family="text">
      <style:text-properties fo:color="#231f20" fo:letter-spacing="-0.037cm" style:text-scale="105%"/>
    </style:style>
    <style:style style:name="T80" style:family="text">
      <style:text-properties fo:color="#231f20" fo:letter-spacing="-0.037cm"/>
    </style:style>
    <style:style style:name="T81" style:family="text">
      <style:text-properties fo:color="#231f20" fo:letter-spacing="-0.028cm" style:text-scale="105%"/>
    </style:style>
    <style:style style:name="T82" style:family="text">
      <style:text-properties fo:color="#231f20" fo:letter-spacing="-0.048cm" style:text-scale="105%"/>
    </style:style>
    <style:style style:name="T83" style:family="text">
      <style:text-properties fo:color="#231f20" fo:letter-spacing="-0.048cm"/>
    </style:style>
    <style:style style:name="T84" style:family="text">
      <style:text-properties fo:color="#231f20" fo:letter-spacing="-0.019cm"/>
    </style:style>
    <style:style style:name="T85" style:family="text">
      <style:text-properties fo:color="#231f20" fo:letter-spacing="-0.021cm"/>
    </style:style>
    <style:style style:name="T86" style:family="text">
      <style:text-properties fo:color="#231f20" fo:letter-spacing="-0.014cm"/>
    </style:style>
    <style:style style:name="T87" style:family="text">
      <style:text-properties fo:color="#231f20" fo:letter-spacing="-0.014cm" style:text-scale="95%"/>
    </style:style>
    <style:style style:name="T88" style:family="text">
      <style:text-properties fo:color="#231f20" fo:letter-spacing="0.009cm" style:text-scale="105%"/>
    </style:style>
    <style:style style:name="T89" style:family="text">
      <style:text-properties fo:color="#231f20" fo:letter-spacing="0.009cm"/>
    </style:style>
    <style:style style:name="T90" style:family="text">
      <style:text-properties fo:color="#231f20" fo:font-size="10pt" style:font-size-asian="10pt" style:text-scale="105%"/>
    </style:style>
    <style:style style:name="T91" style:family="text">
      <style:text-properties fo:color="#231f20" fo:letter-spacing="-0.046cm"/>
    </style:style>
    <style:style style:name="T92" style:family="text">
      <style:text-properties fo:color="#231f20" fo:letter-spacing="-0.053cm"/>
    </style:style>
    <style:style style:name="T93" style:family="text">
      <style:text-properties fo:color="#231f20" fo:letter-spacing="-0.044cm"/>
    </style:style>
    <style:style style:name="T94" style:family="text">
      <style:text-properties fo:color="#231f20" fo:letter-spacing="-0.018cm"/>
    </style:style>
    <style:style style:name="T95" style:family="text">
      <style:text-properties fo:color="#231f20" fo:letter-spacing="-0.018cm" style:text-scale="105%"/>
    </style:style>
    <style:style style:name="T96" style:family="text">
      <style:text-properties fo:color="#231f20" fo:font-size="9pt" style:font-size-asian="9pt" style:text-scale="105%"/>
    </style:style>
    <style:style style:name="T97" style:family="text">
      <style:text-properties fo:color="#231f20" fo:font-size="9pt" style:font-size-asian="9pt"/>
    </style:style>
    <style:style style:name="T98" style:family="text">
      <style:text-properties fo:color="#231f20" fo:font-size="9pt" fo:letter-spacing="-0.028cm" style:font-size-asian="9pt"/>
    </style:style>
    <style:style style:name="T99" style:family="text">
      <style:text-properties fo:color="#231f20" fo:font-size="9pt" fo:letter-spacing="-0.021cm" style:font-size-asian="9pt"/>
    </style:style>
    <style:style style:name="T100" style:family="text">
      <style:text-properties fo:color="#231f20" fo:font-size="9pt" fo:letter-spacing="-0.025cm" style:font-size-asian="9pt"/>
    </style:style>
    <style:style style:name="T101" style:family="text">
      <style:text-properties fo:color="#231f20" fo:font-size="9pt" fo:letter-spacing="-0.011cm" style:font-size-asian="9pt"/>
    </style:style>
    <style:style style:name="T102" style:family="text">
      <style:text-properties fo:color="#231f20" fo:font-size="9pt" fo:letter-spacing="-0.014cm" style:font-size-asian="9pt"/>
    </style:style>
    <style:style style:name="T103" style:family="text">
      <style:text-properties fo:color="#231f20" fo:font-size="9pt" fo:letter-spacing="-0.005cm" style:font-size-asian="9pt"/>
    </style:style>
    <style:style style:name="T104" style:family="text">
      <style:text-properties fo:color="#231f20" fo:font-size="9pt" fo:letter-spacing="-0.053cm" style:font-size-asian="9pt"/>
    </style:style>
    <style:style style:name="T105" style:family="text">
      <style:text-properties fo:color="#231f20" fo:font-size="9pt" fo:letter-spacing="-0.051cm" style:font-size-asian="9pt"/>
    </style:style>
    <style:style style:name="T106" style:family="text">
      <style:text-properties fo:color="#231f20" fo:font-size="9pt" fo:letter-spacing="-0.023cm" style:font-size-asian="9pt"/>
    </style:style>
    <style:style style:name="T107" style:family="text">
      <style:text-properties fo:color="#231f20" fo:letter-spacing="-0.035cm"/>
    </style:style>
    <style:style style:name="T108" style:family="text">
      <style:text-properties fo:color="#231f20" fo:letter-spacing="-0.035cm" style:text-scale="105%"/>
    </style:style>
    <style:style style:name="T109" style:family="text">
      <style:text-properties fo:color="#231f20" fo:letter-spacing="-0.026cm" style:text-scale="95%"/>
    </style:style>
    <style:style style:name="T110" style:family="text">
      <style:text-properties fo:color="#231f20" fo:letter-spacing="-0.026cm"/>
    </style:style>
    <style:style style:name="T111" style:family="text">
      <style:text-properties fo:color="#231f20" fo:letter-spacing="-0.032cm"/>
    </style:style>
    <style:style style:name="T112" style:family="text">
      <style:text-properties style:font-name="Minion Pro" fo:font-style="italic" style:font-style-asian="italic"/>
    </style:style>
    <style:style style:name="T113" style:family="text">
      <style:text-properties style:font-name="Minion Pro" fo:font-size="9pt" fo:font-style="italic" style:font-size-asian="9pt" style:font-style-asian="italic"/>
    </style:style>
    <style:style style:name="T114" style:family="text">
      <style:text-properties fo:font-size="9pt" style:font-size-asian="9pt"/>
    </style:style>
    <style:style style:name="T115" style:family="text">
      <style:text-properties fo:color="#a6ce39" style:text-position="-12% 100%" style:font-name="Arial" fo:font-size="12.5pt" style:font-size-asian="12.5pt"/>
    </style:style>
    <style:style style:name="T116" style:family="text">
      <style:text-properties fo:color="#a6ce39" style:text-position="-12% 100%" style:font-name="Arial" fo:font-size="12.5pt" fo:letter-spacing="0.111cm" style:font-size-asian="12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bcbec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6" draw:style-name="gr1"><draw:line draw:style-name="gr2" draw:text-style-name="P43" svg:x1="2.447cm" svg:y1="2.185cm" svg:x2="8.1cm" svg:y2="2.185cm"><text:p/></draw:line></draw:g><draw:frame draw:style-name="fr1" text:anchor-type="char" svg:x="13.718cm" svg:y="1.109cm" svg:width="0.517cm" svg:height="0.476cm" draw:z-index="0"><draw:text-box><text:p text:style-name="P12"><text:span text:style-name="T1">143</text:span></text:p></draw:text-box></draw:frame><draw:frame draw:style-name="fr1" text:anchor-type="char" svg:x="8.458cm" svg:y="2.127cm" svg:width="5.856cm" svg:height="20.018cm" draw:z-index="1"><draw:text-box><text:p text:style-name="P13"><text:span text:style-name="T27">kształt </text:span><text:span text:style-name="T29">współczesnego </text:span><text:span text:style-name="T30">rynku </text:span><text:span text:style-name="T29">pism stano- wiących</text:span><text:span text:style-name="T32"> </text:span><text:span text:style-name="T29">przedmiot</text:span><text:span text:style-name="T32"> </text:span><text:span text:style-name="T29">zainteresowań</text:span><text:span text:style-name="T32"> </text:span><text:span text:style-name="T29">tej</text:span><text:span text:style-name="T32"> </text:span><text:span text:style-name="T29">książki. Rozważania te stanowią tło do studium hi- </text:span><text:span text:style-name="T33">storyczno-empirycznego obejmującego sześć </text:span><text:span text:style-name="T29">tytułów, jak się wydaje, reprezentujących najczystszą postać współczesnych polskich magazynów</text:span><text:span text:style-name="T34"> </text:span><text:span text:style-name="T29">opinii.</text:span></text:p><text:p text:style-name="P14"><text:span text:style-name="T29">Tytuł pracy kieruje <text:s/>uwagę <text:s/></text:span><text:span text:style-name="T30">czytelnika </text:span><text:span text:style-name="T29">na grupę czasopism, które praźródło <text:s/>mają w XVIII-wiecznym czasopiśmie moralnym typu</text:span><text:span text:style-name="T36"> </text:span><text:span text:style-name="T2">Spectator</text:span><text:span text:style-name="T29">,</text:span><text:span text:style-name="T36"> </text:span><text:span text:style-name="T29">ale</text:span><text:span text:style-name="T36"> </text:span><text:span text:style-name="T29">później,</text:span><text:span text:style-name="T36"> </text:span><text:span text:style-name="T29">w</text:span><text:span text:style-name="T38"> </text:span><text:span text:style-name="T27">XX</text:span><text:span text:style-name="T38"> </text:span><text:span text:style-name="T29">wieku</text:span><text:span text:style-name="T36"> </text:span><text:span text:style-name="T29">wy- rosły, jak Autor trafnie zauważa, z dwóch</text:span><text:span text:style-name="T30"> </text:span><text:span text:style-name="T29">–</text:span></text:p><text:p text:style-name="P15"><text:span text:style-name="T41">jeszcze</text:span><text:span text:style-name="T42"> </text:span><text:span text:style-name="T28">kilka</text:span><text:span text:style-name="T42"> </text:span><text:span text:style-name="T41">dekad</text:span><text:span text:style-name="T42"> </text:span><text:span text:style-name="T41">temu</text:span><text:span text:style-name="T42"> </text:span><text:span text:style-name="T41">–</text:span><text:span text:style-name="T42"> </text:span><text:span text:style-name="T41">odrębnych</text:span><text:span text:style-name="T42"> </text:span><text:span text:style-name="T41">pni: </text:span><text:span text:style-name="T29">ilustrowanych magazynów polityczno-infor- </text:span><text:span text:style-name="T41">macyjnych</text:span><text:span text:style-name="T44"> </text:span><text:span text:style-name="T41">(typu</text:span><text:span text:style-name="T44"> </text:span><text:span text:style-name="T5">Time</text:span><text:span text:style-name="T46">’a)</text:span><text:span text:style-name="T44"> </text:span><text:span text:style-name="T41">oraz</text:span><text:span text:style-name="T44"> </text:span><text:span text:style-name="T41">popularnych </text:span><text:span text:style-name="T33">w czasach PRL tygodników publicystycznych, </text:span><text:span text:style-name="T49">zwłaszcza </text:span><text:span text:style-name="T41">społeczno-politycznych (typu </text:span><text:span text:style-name="T3">Polityki</text:span><text:span text:style-name="T41">).</text:span><text:span text:style-name="T51"> </text:span><text:span text:style-name="T41">Pod</text:span><text:span text:style-name="T51"> </text:span><text:span text:style-name="T41">koniec</text:span><text:span text:style-name="T51"> </text:span><text:span text:style-name="T28">XX</text:span><text:span text:style-name="T51"> </text:span><text:span text:style-name="T41">wieku</text:span><text:span text:style-name="T51"> </text:span><text:span text:style-name="T41">obserwowa- liśmy</text:span><text:span text:style-name="T53"> </text:span><text:span text:style-name="T41">proces</text:span><text:span text:style-name="T53"> </text:span><text:span text:style-name="T41">ich</text:span><text:span text:style-name="T53"> </text:span><text:span text:style-name="T41">scalania</text:span><text:span text:style-name="T53"> </text:span><text:span text:style-name="T41">(formę</text:span><text:span text:style-name="T53"> </text:span><text:span text:style-name="T41">magazynu kolorowego </text:span><text:span text:style-name="T49">przybrały </text:span><text:span text:style-name="T3">Wprost </text:span><text:span text:style-name="T41">i </text:span><text:span text:style-name="T3">Polityka</text:span><text:span text:style-name="T41">), na</text:span><text:span text:style-name="T55"> </text:span><text:span text:style-name="T41">początku</text:span><text:span text:style-name="T42"> </text:span><text:span text:style-name="T31">XXI</text:span><text:span text:style-name="T42"> </text:span><text:span text:style-name="T35">w.</text:span><text:span text:style-name="T42"> </text:span><text:span text:style-name="T41">zaś,</text:span><text:span text:style-name="T42"> </text:span><text:span text:style-name="T41">pod</text:span><text:span text:style-name="T42"> </text:span><text:span text:style-name="T49">wpływem</text:span><text:span text:style-name="T42"> </text:span><text:span text:style-name="T41">de- </text:span><text:span text:style-name="T47">biutującego</text:span><text:span text:style-name="T58"> </text:span><text:span text:style-name="T29">„Newsweeka</text:span><text:span text:style-name="T60"> </text:span><text:span text:style-name="T34">Polska”,</text:span><text:span text:style-name="T60"> </text:span><text:span text:style-name="T29">te,</text:span><text:span text:style-name="T60"> </text:span><text:span text:style-name="T29">które</text:span><text:span text:style-name="T60"> </text:span><text:span text:style-name="T29">już </text:span><text:span text:style-name="T41">były</text:span><text:span text:style-name="T62"> </text:span><text:span text:style-name="T41">na</text:span><text:span text:style-name="T62"> </text:span><text:span text:style-name="T41">rynku,</text:span><text:span text:style-name="T62"> </text:span><text:span text:style-name="T41">i</text:span><text:span text:style-name="T62"> </text:span><text:span text:style-name="T41">te,</text:span><text:span text:style-name="T62"> </text:span><text:span text:style-name="T41">które</text:span><text:span text:style-name="T62"> </text:span><text:span text:style-name="T41">pojawiły</text:span><text:span text:style-name="T62"> </text:span><text:span text:style-name="T41">się</text:span><text:span text:style-name="T62"> </text:span><text:span text:style-name="T41">później, </text:span><text:span text:style-name="T29">jeszcze</text:span><text:span text:style-name="T36"> </text:span><text:span text:style-name="T29">silniej</text:span><text:span text:style-name="T36"> </text:span><text:span text:style-name="T29">ewoluowały</text:span><text:span text:style-name="T36"> </text:span><text:span text:style-name="T29">w</text:span><text:span text:style-name="T63"> </text:span><text:span text:style-name="T29">stronę</text:span><text:span text:style-name="T36"> </text:span><text:span text:style-name="T29">modelu, </text:span><text:span text:style-name="T41">który</text:span><text:span text:style-name="T59"> </text:span><text:span text:style-name="T39">T.</text:span><text:span text:style-name="T61"> </text:span><text:span text:style-name="T41">Mielczarek</text:span><text:span text:style-name="T59"> </text:span><text:span text:style-name="T41">nazywa</text:span><text:span text:style-name="T59"> </text:span><text:span text:style-name="T41">„ilustrowanym magazynem</text:span><text:span text:style-name="T65"> </text:span><text:span text:style-name="T41">społecznym”,</text:span><text:span text:style-name="T65"> </text:span><text:span text:style-name="T41">traktując</text:span><text:span text:style-name="T65"> </text:span><text:span text:style-name="T41">go</text:span><text:span text:style-name="T67"> </text:span><text:span text:style-name="T41">jako</text:span></text:p><text:p text:style-name="P16"><text:span text:style-name="T41">„nowy</text:span><text:span text:style-name="T69"> </text:span><text:span text:style-name="T41">polski</text:span><text:span text:style-name="T69"> </text:span><text:span text:style-name="T41">gatunek</text:span><text:span text:style-name="T69"> </text:span><text:span text:style-name="T41">endemiczny”</text:span><text:span text:style-name="T69"> </text:span><text:span text:style-name="T46">(s.</text:span><text:span text:style-name="T69"> </text:span><text:span text:style-name="T72">216). </text:span><text:span text:style-name="T46">Autor</text:span><text:span text:style-name="T62"> </text:span><text:span text:style-name="T41">trafnie</text:span><text:span text:style-name="T62"> </text:span><text:span text:style-name="T41">dostrzega,</text:span><text:span text:style-name="T62"> </text:span><text:span text:style-name="T41">że</text:span><text:span text:style-name="T75"> </text:span><text:span text:style-name="T41">w</text:span><text:span text:style-name="T51"> </text:span><text:span text:style-name="T41">ostatnich</text:span><text:span text:style-name="T62"> </text:span><text:span text:style-name="T41">latach (po</text:span><text:span text:style-name="T77"> </text:span><text:span text:style-name="T41">roku</text:span><text:span text:style-name="T79"> </text:span><text:span text:style-name="T35">2010</text:span><text:span text:style-name="T79"> </text:span><text:span text:style-name="T41">i</text:span><text:span text:style-name="T77"> </text:span><text:span text:style-name="T41">traumie</text:span><text:span text:style-name="T79"> </text:span><text:span text:style-name="T41">smoleńskiej)</text:span><text:span text:style-name="T79"> </text:span><text:span text:style-name="T41">pisma te </text:span><text:span text:style-name="T49">zmieniły </text:span><text:span text:style-name="T41">się w sposób, </text:span><text:span text:style-name="T49">który nakazuje </text:span><text:span text:style-name="T41">odkurzyć</text:span><text:span text:style-name="T81"> </text:span><text:span text:style-name="T41">pojęcie</text:span><text:span text:style-name="T81"> </text:span><text:span text:style-name="T41">„tygodnika</text:span><text:span text:style-name="T81"> </text:span><text:span text:style-name="T41">opinii”;</text:span><text:span text:style-name="T81"> </text:span><text:span text:style-name="T41">w</text:span><text:span text:style-name="T81"> </text:span><text:span text:style-name="T41">ba- danych</text:span><text:span text:style-name="T82"> </text:span><text:span text:style-name="T41">czasopismach</text:span><text:span text:style-name="T82"> </text:span><text:span text:style-name="T41">odchodzono</text:span><text:span text:style-name="T82"> </text:span><text:span text:style-name="T41">bowiem od liberalnych wzorów i </text:span><text:span text:style-name="T49">wracano </text:span><text:span text:style-name="T41">do ich </text:span><text:span text:style-name="T29">pierwotnych</text:span><text:span text:style-name="T56"> </text:span><text:span text:style-name="T29">–</text:span><text:span text:style-name="T56"> </text:span><text:span text:style-name="T29">opiniotwórczych,</text:span><text:span text:style-name="T56"> </text:span><text:span text:style-name="T29">a</text:span><text:span text:style-name="T84"> </text:span><text:span text:style-name="T29">nawet</text:span><text:span text:style-name="T56"> </text:span><text:span text:style-name="T29">agi- </text:span><text:span text:style-name="T41">tacyjnych</text:span><text:span text:style-name="T61"> </text:span><text:span text:style-name="T41">i</text:span><text:span text:style-name="T82"> </text:span><text:span text:style-name="T41">propagandowych</text:span><text:span text:style-name="T59"> </text:span><text:span text:style-name="T41">korzeni</text:span><text:span text:style-name="T61"> </text:span><text:span text:style-name="T35">(s.</text:span><text:span text:style-name="T61"> </text:span><text:span text:style-name="T72">33). </text:span><text:span text:style-name="T41">Zacytujmy ponownie autora: „Tygodniki społeczno-polityczne w coraz </text:span><text:span text:style-name="T28">większym </text:span><text:span text:style-name="T41">stopniu</text:span><text:span text:style-name="T62"> </text:span><text:span text:style-name="T41">traciły</text:span><text:span text:style-name="T62"> </text:span><text:span text:style-name="T41">na</text:span><text:span text:style-name="T51"> </text:span><text:span text:style-name="T41">uniwersalizmie,</text:span><text:span text:style-name="T62"> </text:span><text:span text:style-name="T41">zamykały </text:span><text:span text:style-name="T29">się</text:span><text:span text:style-name="T56"> </text:span><text:span text:style-name="T29">w</text:span><text:span text:style-name="T85"> </text:span><text:span text:style-name="T29">obrębie</text:span><text:span text:style-name="T56"> </text:span><text:span text:style-name="T29">akceptowanych</text:span><text:span text:style-name="T56"> </text:span><text:span text:style-name="T29">przez</text:span><text:span text:style-name="T56"> </text:span><text:span text:style-name="T29">redakcję</text:span><text:span text:style-name="T86"> </text:span><text:span text:style-name="T29">i</text:span><text:span text:style-name="T47"> </text:span><text:span text:style-name="T41">ściśle określoną grupę czytelników kano- nów wartości, mitów i idei. Zaczęły zatem w </text:span><text:span text:style-name="T28">coraz </text:span><text:span text:style-name="T88">większym </text:span><text:span text:style-name="T41">stopniu </text:span><text:span text:style-name="T28">pełnić funk- </text:span><text:span text:style-name="T41">cje tożsamościowe. </text:span><text:span text:style-name="T35">[...] </text:span><text:span text:style-name="T41">można stwierdzić, </text:span><text:span text:style-name="T29">że</text:span><text:span text:style-name="T78"> </text:span><text:span text:style-name="T29">z</text:span><text:span text:style-name="T78"> </text:span><text:span text:style-name="T29">płaszczyzny</text:span><text:span text:style-name="T80"> </text:span><text:span text:style-name="T29">paralelizmu</text:span><text:span text:style-name="T80"> </text:span><text:span text:style-name="T29">ideologicznego</text:span></text:p></draw:text-box></draw:frame><draw:frame draw:style-name="fr1" text:anchor-type="char" svg:x="2.768cm" svg:y="2.221cm" svg:width="4.974cm" svg:height="0.993cm" draw:z-index="2"><draw:text-box><text:p text:style-name="P4"><text:span text:style-name="T8">WSPÓŁCZESNE TYGODNIKI </text:span><text:span text:style-name="T9">OPINII W POLSCE</text:span></text:p></draw:text-box></draw:frame><draw:frame draw:style-name="fr1" text:anchor-type="char" svg:x="2.462cm" svg:y="3.457cm" svg:width="5.75cm" svg:height="1.434cm" draw:z-index="3"><draw:text-box><text:p text:style-name="P6"><text:span text:style-name="T90">Tomasz Mielczarek: </text:span><text:span text:style-name="T10">Tygodniki opi- nii w zmieniającej się rzeczywistości. </text:span><text:span text:style-name="T90">Universitas, Kraków 2018, s. 260.</text:span></text:p></draw:text-box></draw:frame><draw:frame draw:style-name="fr1" text:anchor-type="char" svg:x="2.438cm" svg:y="5.309cm" svg:width="5.775cm" svg:height="16.838cm" draw:z-index="4"><draw:text-box><text:p text:style-name="P17"><text:span text:style-name="T29">Zamysł</text:span><text:span text:style-name="T76"> </text:span><text:span text:style-name="T29">napisania</text:span><text:span text:style-name="T76"> </text:span><text:span text:style-name="T29">książki</text:span><text:span text:style-name="T76"> </text:span><text:span text:style-name="T29">o</text:span><text:span text:style-name="T66"> </text:span><text:span text:style-name="T29">współczesnych tzw.</text:span><text:span text:style-name="T32"> </text:span><text:span text:style-name="T29">tygodnikach</text:span><text:span text:style-name="T32"> </text:span><text:span text:style-name="T29">opinii</text:span><text:span text:style-name="T32"> </text:span><text:span text:style-name="T29">był,</text:span><text:span text:style-name="T32"> </text:span><text:span text:style-name="T29">jak</text:span><text:span text:style-name="T32"> </text:span><text:span text:style-name="T29">sądzę,</text:span><text:span text:style-name="T32"> </text:span><text:span text:style-name="T29">logicz- nym</text:span><text:span text:style-name="T32"> </text:span><text:span text:style-name="T29">krokiem,</text:span><text:span text:style-name="T32"> </text:span><text:span text:style-name="T29">zwieńczeniem</text:span><text:span text:style-name="T32"> </text:span><text:span text:style-name="T47">kolejnego</text:span><text:span text:style-name="T32"> </text:span><text:span text:style-name="T29">etapu w</text:span><text:span text:style-name="T91"> </text:span><text:span text:style-name="T29">rozwoju</text:span><text:span text:style-name="T60"> </text:span><text:span text:style-name="T29">zainteresowań</text:span><text:span text:style-name="T60"> </text:span><text:span text:style-name="T29">naukowych</text:span><text:span text:style-name="T60"> </text:span><text:span text:style-name="T29">Autora. Oprócz</text:span><text:span text:style-name="T83"> </text:span><text:span text:style-name="T29">przemian</text:span><text:span text:style-name="T83"> </text:span><text:span text:style-name="T29">systemu</text:span><text:span text:style-name="T83"> </text:span><text:span text:style-name="T29">medialnego</text:span><text:span text:style-name="T83"> </text:span><text:span text:style-name="T2">en</text:span><text:span text:style-name="T11"> </text:span><text:span text:style-name="T2">bloc</text:span></text:p><text:p text:style-name="P18"><text:span text:style-name="T29">w</text:span><text:span text:style-name="T92"> </text:span><text:span text:style-name="T29">Polsce,</text:span><text:span text:style-name="T92"> </text:span><text:span text:style-name="T29">przemian</text:span><text:span text:style-name="T92"> </text:span><text:span text:style-name="T29">telewizji,</text:span><text:span text:style-name="T92"> </text:span><text:span text:style-name="T29">przemian</text:span><text:span text:style-name="T92"> </text:span><text:span text:style-name="T29">rynku</text:span></text:p><text:p text:style-name="P19"><text:span text:style-name="T29">prasy</text:span><text:span text:style-name="T52"> </text:span><text:span text:style-name="T29">codziennej</text:span><text:span text:style-name="T52"> </text:span><text:span text:style-name="T47">(ogólnopolskiej</text:span><text:span text:style-name="T52"> </text:span><text:span text:style-name="T29">i</text:span><text:span text:style-name="T76"> </text:span><text:span text:style-name="T47">regionalnej) </text:span><text:span text:style-name="T29">od dawna rozwijany był przez niego wątek prasy o charakterze społeczno-politycznym czy społeczno-kulturalnym. Temperament historyka prasy znalazł godne ujście w po- staci studium o tego </text:span><text:span text:style-name="T50">typu </text:span><text:span text:style-name="T29">prasie w czasach PRL</text:span><text:span text:style-name="T93"> </text:span><text:span text:style-name="T34">(</text:span><text:span text:style-name="T12">Od</text:span><text:span text:style-name="T13"> </text:span><text:span text:style-name="T2">Nowej</text:span><text:span text:style-name="T14"> </text:span><text:span text:style-name="T2">Kultury</text:span><text:span text:style-name="T14"> </text:span><text:span text:style-name="T2">do</text:span><text:span text:style-name="T13"> </text:span><text:span text:style-name="T2">Polityki.</text:span><text:span text:style-name="T14"> </text:span><text:span text:style-name="T6">Tygodniki </text:span><text:span text:style-name="T2">społeczno-kulturalne i społeczno-polityczne PRL</text:span><text:span text:style-name="T29">, Kielce 2003). Temperament badacza współczesności</text:span><text:span text:style-name="T85"> </text:span><text:span text:style-name="T29">każe</text:span><text:span text:style-name="T85"> </text:span><text:span text:style-name="T29">Autorowi</text:span><text:span text:style-name="T85"> </text:span><text:span text:style-name="T29">nie</text:span><text:span text:style-name="T85"> </text:span><text:span text:style-name="T29">tylko</text:span><text:span text:style-name="T85"> </text:span><text:span text:style-name="T29">gro- madzić skrupulatnie, w całym interesującym nas okresie po 1989 roku, notatki o losach <text:s text:c="3"/>i sytuacji rynkowej szeroko rozumianych tygodników opinii, systematycznie zapo- znawać się z ich ofertą (całą gamę dostęp- nych w danym okresie tytułów), ale </text:span><text:span text:style-name="T27">także </text:span><text:span text:style-name="T29">prowadzić </text:span><text:span text:style-name="T47">(co </text:span><text:span text:style-name="T29">prawda punktowo) </text:span><text:span text:style-name="T50">analizę </text:span><text:span text:style-name="T29">ich zawartości, by zobiektywizować własne wrażenia z lektury. Cząstkowe raporty z tej części pracy znajdujemy w różnych publi- kacjach (choćby w fundamentalnej pracy </text:span><text:span text:style-name="T2">Monopol, pluralizm, koncentracja. Środki komunikowania masowego w Polsce w latach 1989-2006</text:span><text:span text:style-name="T29">, Warszawa 2007) czy w czasopi- smach</text:span><text:span text:style-name="T34"> </text:span><text:span text:style-name="T29">naukowych.</text:span></text:p><text:p text:style-name="P20"><text:span text:style-name="T49">Recenzowana </text:span><text:span text:style-name="T28">książka </text:span><text:span text:style-name="T41">jest <text:s/></text:span><text:span text:style-name="T28">finalizacją </text:span><text:span text:style-name="T41">i podsumowaniem dotychczasowych wie- loletnich ustaleń. Autor zarówno ponawia próbę zdefiniowania kluczowego pojęcia, a</text:span><text:span text:style-name="T67"> </text:span><text:span text:style-name="T41">więc</text:span><text:span text:style-name="T65"> </text:span><text:span text:style-name="T41">tytułowych</text:span><text:span text:style-name="T65"> </text:span><text:span text:style-name="T41">tygodników</text:span><text:span text:style-name="T65"> </text:span><text:span text:style-name="T41">opinii,</text:span><text:span text:style-name="T65"> </text:span><text:span text:style-name="T41">kreśli ich historię w naszym kraju, jak i</text:span><text:span text:style-name="T79"> </text:span><text:span text:style-name="T41">omawia</text:span></text:p></draw:text-box></draw:frame><draw:frame draw:style-name="fr1" text:anchor-type="char" svg:x="15.139cm" svg:y="10.141cm" svg:width="0.476cm" svg:height="3.722cm" draw:z-index="5"><draw:text-box><text:p text:style-name="P12"><text:span text:style-name="T15">Z ŻYCIA NAUKOWEGO</text:span></text:p></draw:text-box></draw:frame><draw:frame draw:style-name="fr1" text:anchor-type="char" svg:x="2.499cm" svg:y="2.185cm" svg:width="5.6cm" svg:height="1.025cm" draw:z-index="6"><draw:text-box><text:p text:style-name="P21"/></draw:text-box></draw:frame></text:p>
      </text:section>
      <text:p text:style-name="P2"><draw:frame draw:style-name="fr1" text:anchor-type="char" svg:x="2.265cm" svg:y="1.109cm" svg:width="0.522cm" svg:height="0.476cm" draw:z-index="7"><draw:text-box><text:p text:style-name="P12"><text:span text:style-name="T1">144</text:span></text:p></draw:text-box></draw:frame><draw:frame draw:style-name="fr1" text:anchor-type="char" svg:x="2.157cm" svg:y="2.127cm" svg:width="5.854cm" svg:height="19.563cm" draw:z-index="8"><draw:text-box><text:p text:style-name="P22"><text:span text:style-name="T29">przesunęły się na płaszczyznę paralelizmu politycznego” (s. 217).</text:span></text:p><text:p text:style-name="P23"><text:span text:style-name="T47">Autor</text:span><text:span text:style-name="T56"> </text:span><text:span text:style-name="T29">tej</text:span><text:span text:style-name="T56"> </text:span><text:span text:style-name="T29">pracy</text:span><text:span text:style-name="T56"> </text:span><text:span text:style-name="T29">zajmuje</text:span><text:span text:style-name="T56"> </text:span><text:span text:style-name="T29">się</text:span><text:span text:style-name="T56"> </text:span><text:span text:style-name="T29">dokładniej</text:span><text:span text:style-name="T56"> </text:span><text:span text:style-name="T29">sze- ścioma</text:span><text:span text:style-name="T45"> </text:span><text:span text:style-name="T29">tygodnikami</text:span><text:span text:style-name="T45"> </text:span><text:span text:style-name="T29">opinii</text:span><text:span text:style-name="T45"> </text:span><text:span text:style-name="T29">wykazującymi</text:span><text:span text:style-name="T45"> </text:span><text:span text:style-name="T29">się w drugiej dekadzie </text:span><text:span text:style-name="T30">XXI </text:span><text:span text:style-name="T29">wieku stosunkowo silną</text:span><text:span text:style-name="T85"> </text:span><text:span text:style-name="T29">pozycją</text:span><text:span text:style-name="T85"> </text:span><text:span text:style-name="T29">rynkową.</text:span><text:span text:style-name="T85"> </text:span><text:span text:style-name="T29">Mamy</text:span><text:span text:style-name="T85"> </text:span><text:span text:style-name="T29">więc,</text:span><text:span text:style-name="T85"> </text:span><text:span text:style-name="T29">z</text:span><text:span text:style-name="T94"> </text:span><text:span text:style-name="T29">jednej strony, uchodzące za centro-lewicowe czy centro-liberalne </text:span><text:span text:style-name="T2">Politykę</text:span><text:span text:style-name="T29">, </text:span><text:span text:style-name="T2">Newsweek</text:span><text:span text:style-name="T16"> </text:span><text:span text:style-name="T2">Polska</text:span></text:p><text:p text:style-name="P24"><text:span text:style-name="T29">i </text:span><text:span text:style-name="T2">Wprost</text:span><text:span text:style-name="T29">, z drugiej zaś strony „prawicowe”:</text:span></text:p><text:p text:style-name="P25"><text:span text:style-name="T2">wSieci </text:span><text:span text:style-name="T29">(obecnie </text:span><text:span text:style-name="T2">Sieci</text:span><text:span text:style-name="T29">) i </text:span><text:span text:style-name="T2">Do Rzeczy </text:span><text:span text:style-name="T29">oraz ich wspólnego protoplastę – nieistniejący już tygodnik</text:span><text:span text:style-name="T32"> </text:span><text:span text:style-name="T2">Uważam</text:span><text:span text:style-name="T17"> </text:span><text:span text:style-name="T2">Rze</text:span><text:span text:style-name="T29">.</text:span><text:span text:style-name="T32"> </text:span><text:span text:style-name="T29">Przyjmując</text:span><text:span text:style-name="T32"> </text:span><text:span text:style-name="T29">do</text:span><text:span text:style-name="T80"> </text:span><text:span text:style-name="T29">wiado- mości racje autora, trudno nie wyrazić żalu, że</text:span><text:span text:style-name="T60"> </text:span><text:span text:style-name="T29">na</text:span><text:span text:style-name="T60"> </text:span><text:span text:style-name="T29">tej</text:span><text:span text:style-name="T58"> </text:span><text:span text:style-name="T29">liście</text:span><text:span text:style-name="T58"> </text:span><text:span text:style-name="T29">nie</text:span><text:span text:style-name="T58"> </text:span><text:span text:style-name="T29">znalazły</text:span><text:span text:style-name="T58"> </text:span><text:span text:style-name="T29">się</text:span><text:span text:style-name="T58"> </text:span><text:span text:style-name="T29">(pozostając</text:span><text:span text:style-name="T58"> </text:span><text:span text:style-name="T29">przy świeckich magazynach) </text:span><text:span text:style-name="T27">tytuły </text:span><text:span text:style-name="T29">o wprawdzie mniejszej sprzedaży, ale</text:span><text:span text:style-name="T30"> </text:span><text:span text:style-name="T29">reprezentatywne</text:span></text:p><text:p text:style-name="P26"><text:span text:style-name="T29">dla pewnych środowisk. Mam tu na myśli zarówno</text:span><text:span text:style-name="T43"> </text:span><text:span text:style-name="T29">uzupełniające</text:span><text:span text:style-name="T43"> </text:span><text:span text:style-name="T29">prawicowe</text:span><text:span text:style-name="T43"> </text:span><text:span text:style-name="T29">dyskursy </text:span><text:span text:style-name="T2">Gazetę <text:s/>Polską <text:s/></text:span><text:span text:style-name="T29">czy <text:s/>(obecnie)</text:span><text:span text:style-name="T89"> </text:span><text:span text:style-name="T50">dwutygodnik</text:span></text:p><text:p text:style-name="P7"><text:span text:style-name="T18">Czas Najwyższy</text:span><text:span text:style-name="T96">, jak i otwarcie lewicowy</text:span></text:p><text:p text:style-name="P27"><text:span text:style-name="T2">Przegląd</text:span><text:span text:style-name="T29">.</text:span><text:span text:style-name="T107"> </text:span><text:span text:style-name="T29">Na</text:span><text:span text:style-name="T78"> </text:span><text:span text:style-name="T29">szczęście</text:span><text:span text:style-name="T107"> </text:span><text:span text:style-name="T29">nie</text:span><text:span text:style-name="T107"> </text:span><text:span text:style-name="T29">zostały</text:span><text:span text:style-name="T107"> </text:span><text:span text:style-name="T29">wyłączone całkowicie</text:span><text:span text:style-name="T91"> </text:span><text:span text:style-name="T29">z</text:span><text:span text:style-name="T93"> </text:span><text:span text:style-name="T29">pola</text:span><text:span text:style-name="T91"> </text:span><text:span text:style-name="T29">widzenia</text:span><text:span text:style-name="T91"> </text:span><text:span text:style-name="T29">–</text:span><text:span text:style-name="T91"> </text:span><text:span text:style-name="T29">albowiem</text:span><text:span text:style-name="T91"> </text:span><text:span text:style-name="T29">są</text:span><text:span text:style-name="T93"> </text:span><text:span text:style-name="T29">one szkicowo scharakteryzowane w obszernym rozdziale</text:span><text:span text:style-name="T66"> </text:span><text:span text:style-name="T29">pierwszym.</text:span><text:span text:style-name="T66"> </text:span><text:span text:style-name="T29">Jest</text:span><text:span text:style-name="T66"> </text:span><text:span text:style-name="T29">w</text:span><text:span text:style-name="T68"> </text:span><text:span text:style-name="T29">nim</text:span><text:span text:style-name="T66"> </text:span><text:span text:style-name="T29">miejsce</text:span><text:span text:style-name="T66"> </text:span><text:span text:style-name="T29">m.in.</text:span></text:p><text:p text:style-name="P28"><text:span text:style-name="T29">na solidny rys historyczny, jak i na ogólny portret</text:span><text:span text:style-name="T70"> </text:span><text:span text:style-name="T29">współczesnego</text:span><text:span text:style-name="T70"> </text:span><text:span text:style-name="T29">rynku</text:span><text:span text:style-name="T70"> </text:span><text:span text:style-name="T29">tego</text:span><text:span text:style-name="T70"> </text:span><text:span text:style-name="T29">typu</text:span><text:span text:style-name="T70"> </text:span><text:span text:style-name="T29">prasy w Polsce. </text:span><text:span text:style-name="T34">Tym </text:span><text:span text:style-name="T29">niemniej należałoby zachę- cać autora do uwzględnienia tych tytułów, <text:s text:c="2"/></text:span><text:span text:style-name="T33">a</text:span><text:span text:style-name="T109"> </text:span><text:span text:style-name="T33">może</text:span><text:span text:style-name="T71"> </text:span><text:span text:style-name="T33">i</text:span><text:span text:style-name="T109"> </text:span><text:span text:style-name="T33">wpływowych</text:span><text:span text:style-name="T71"> </text:span><text:span text:style-name="T33">magazynów</text:span><text:span text:style-name="T71"> </text:span><text:span text:style-name="T33">katolickich,</text:span></text:p><text:p text:style-name="P8"><text:span text:style-name="T97">dość</text:span><text:span text:style-name="T98"> </text:span><text:span text:style-name="T97">przecież</text:span><text:span text:style-name="T98"> </text:span><text:span text:style-name="T97">zróżnicowanych</text:span><text:span text:style-name="T98"> </text:span><text:span text:style-name="T97">(jak</text:span><text:span text:style-name="T98"> </text:span><text:span text:style-name="T20">Tygodnik </text:span><text:span text:style-name="T19">Powszechny</text:span><text:span text:style-name="T97">, </text:span><text:span text:style-name="T19">Niedziela </text:span><text:span text:style-name="T97">czy </text:span><text:span text:style-name="T19">Gość Niedzielny</text:span><text:span text:style-name="T97">) w</text:span><text:span text:style-name="T99"> </text:span><text:span text:style-name="T97">dalszych</text:span><text:span text:style-name="T100"> </text:span><text:span text:style-name="T97">planach</text:span><text:span text:style-name="T100"> </text:span><text:span text:style-name="T97">badawczych.</text:span><text:span text:style-name="T100"> </text:span><text:span text:style-name="T97">A</text:span><text:span text:style-name="T99"> </text:span><text:span text:style-name="T97">przecież</text:span></text:p><text:p text:style-name="P9"><text:span text:style-name="T97">są</text:span><text:span text:style-name="T101"> </text:span><text:span text:style-name="T97">jeszcze</text:span><text:span text:style-name="T102"> </text:span><text:span text:style-name="T97">tygodniki</text:span><text:span text:style-name="T102"> </text:span><text:span text:style-name="T97">w</text:span><text:span text:style-name="T101"> </text:span><text:span text:style-name="T97">tradycyjnej</text:span><text:span text:style-name="T102"> </text:span><text:span text:style-name="T97">szacie</text:span><text:span text:style-name="T102"> </text:span><text:span text:style-name="T97">ga- </text:span><text:span text:style-name="T103">zetowej</text:span><text:span text:style-name="T104"> </text:span><text:span text:style-name="T97">–</text:span><text:span text:style-name="T104"> </text:span><text:span text:style-name="T97">od</text:span><text:span text:style-name="T105"> </text:span><text:span text:style-name="T97">antyklerykalnych</text:span><text:span text:style-name="T104"> </text:span><text:span text:style-name="T19">Faktów</text:span><text:span text:style-name="T21"> </text:span><text:span text:style-name="T19">i</text:span><text:span text:style-name="T22"> </text:span><text:span text:style-name="T20">Mitów </text:span><text:span text:style-name="T97">czy </text:span><text:span text:style-name="T19">Nie </text:span><text:span text:style-name="T97">po skrajnie prawicową </text:span><text:span text:style-name="T19">Warszawską Gazetę</text:span><text:span text:style-name="T97">, które też są godne</text:span><text:span text:style-name="T103"> </text:span><text:span text:style-name="T97">uwzględnienia</text:span></text:p><text:p text:style-name="P29"><text:span text:style-name="T29">w planie badawczym (ale zapewne ponad siły</text:span><text:span text:style-name="T84"> </text:span><text:span text:style-name="T29">jednego</text:span><text:span text:style-name="T84"> </text:span><text:span text:style-name="T29">badacza).</text:span><text:span text:style-name="T84"> </text:span><text:span text:style-name="T29">Odcienie</text:span><text:span text:style-name="T84"> </text:span><text:span text:style-name="T29">szczególnie</text:span></text:p><text:p text:style-name="P30"><text:span text:style-name="T29">„prawicowości”</text:span><text:span text:style-name="T83"> </text:span><text:span text:style-name="T29">(jeśli</text:span><text:span text:style-name="T83"> </text:span><text:span text:style-name="T29">w</text:span><text:span text:style-name="T91"> </text:span><text:span text:style-name="T29">ogóle</text:span><text:span text:style-name="T83"> </text:span><text:span text:style-name="T29">potrafimy</text:span><text:span text:style-name="T83"> </text:span><text:span text:style-name="T29">zdefi- niować,</text:span><text:span text:style-name="T70"> </text:span><text:span text:style-name="T29">co</text:span><text:span text:style-name="T110"> </text:span><text:span text:style-name="T29">jest</text:span><text:span text:style-name="T70"> </text:span><text:span text:style-name="T29">dziś</text:span><text:span text:style-name="T70"> </text:span><text:span text:style-name="T47">„prawicą”,</text:span><text:span text:style-name="T70"> </text:span><text:span text:style-name="T29">a</text:span><text:span text:style-name="T110"> </text:span><text:span text:style-name="T29">co</text:span><text:span text:style-name="T110"> </text:span><text:span text:style-name="T29">„lewicą”) są bowiem bardzo zróżnicowane, rozkład sympatii politycznych – nierównomierny, dyskursy</text:span><text:span text:style-name="T110"> </text:span><text:span text:style-name="T29">i</text:span><text:span text:style-name="T56"> </text:span><text:span text:style-name="T29">narracje</text:span><text:span text:style-name="T110"> </text:span><text:span text:style-name="T29">–</text:span><text:span text:style-name="T110"> </text:span><text:span text:style-name="T29">rozbieżne</text:span><text:span text:style-name="T110"> </text:span><text:span text:style-name="T29">w</text:span><text:span text:style-name="T56"> </text:span><text:span text:style-name="T29">niektórych</text:span></text:p></draw:text-box></draw:frame><draw:frame draw:style-name="fr1" text:anchor-type="char" svg:x="8.257cm" svg:y="2.127cm" svg:width="5.854cm" svg:height="20.018cm" draw:z-index="9"><draw:text-box><text:p text:style-name="P31"><text:span text:style-name="T29">kwestiach</text:span><text:span text:style-name="T43"> </text:span><text:span text:style-name="T29">diametralnie.</text:span><text:span text:style-name="T43"> </text:span><text:span text:style-name="T29">I</text:span><text:span text:style-name="T84"> </text:span><text:span text:style-name="T29">to</text:span><text:span text:style-name="T84"> </text:span><text:span text:style-name="T29">jest</text:span><text:span text:style-name="T43"> </text:span><text:span text:style-name="T29">fascynujący materiał dla dociekliwego</text:span><text:span text:style-name="T47"> </text:span><text:span text:style-name="T29">badacza.</text:span></text:p><text:p text:style-name="P32"><text:span text:style-name="T29">Pozostałe cztery rozdziały stanowią</text:span><text:span text:style-name="T60"> </text:span><text:span text:style-name="T29">dość wnikliwe studium poszczególnych tytułów </text:span><text:span text:style-name="T33">(drugi</text:span><text:span text:style-name="T87"> </text:span><text:span text:style-name="T33">rozdział</text:span><text:span text:style-name="T87"> </text:span><text:span text:style-name="T33">poświęcony</text:span><text:span text:style-name="T87"> </text:span><text:span text:style-name="T33">jest</text:span><text:span text:style-name="T64"> </text:span><text:span text:style-name="T4">Polityce</text:span><text:span text:style-name="T33">,</text:span><text:span text:style-name="T87"> </text:span><text:span text:style-name="T33">trzeci</text:span></text:p><text:p text:style-name="P5"><text:span text:style-name="T97">–</text:span><text:span text:style-name="T106"> </text:span><text:span text:style-name="T97">tygodnikowi</text:span><text:span text:style-name="T106"> </text:span><text:span text:style-name="T19">Wprost</text:span><text:span text:style-name="T97">,</text:span><text:span text:style-name="T106"> </text:span><text:span text:style-name="T97">czwarty</text:span><text:span text:style-name="T106"> </text:span><text:span text:style-name="T97">–</text:span><text:span text:style-name="T106"> </text:span><text:span text:style-name="T19">Newsweeko-</text:span></text:p><text:p text:style-name="P33"><text:span text:style-name="T3">wi Polska</text:span><text:span text:style-name="T41">) bądź – w </text:span><text:span text:style-name="T49">przypadku rozdziału </text:span><text:span text:style-name="T41">piątego</text:span><text:span text:style-name="T42"> </text:span><text:span text:style-name="T41">–</text:span><text:span text:style-name="T42"> </text:span><text:span text:style-name="T41">grupy</text:span><text:span text:style-name="T42"> </text:span><text:span text:style-name="T49">tytułów</text:span><text:span text:style-name="T42"> </text:span><text:span text:style-name="T41">wywodzących</text:span><text:span text:style-name="T42"> </text:span><text:span text:style-name="T41">się z jednego pnia (</text:span><text:span text:style-name="T3">Uważam </text:span><text:span text:style-name="T23">Rze</text:span><text:span text:style-name="T49">, </text:span><text:span text:style-name="T3">wSieci </text:span><text:span text:style-name="T41">oraz </text:span><text:span text:style-name="T3">Do Rzeczy</text:span><text:span text:style-name="T41">) </text:span><text:span text:style-name="T49">utwierdzających, jak </text:span><text:span text:style-name="T28">trafnie </text:span><text:span text:style-name="T29">spostrzega </text:span><text:span text:style-name="T34">autor, </text:span><text:span text:style-name="T29">konserwatywną</text:span><text:span text:style-name="T111"> </text:span><text:span text:style-name="T29">tożsamość</text:span></text:p><text:p text:style-name="P34"><text:span text:style-name="T29">swoich czytelników. Dwóm najstarszym ty- godnikom, o rodowodzie PRL-owskim, </text:span><text:span text:style-name="T73">To- </text:span><text:span text:style-name="T29">masz</text:span><text:span text:style-name="T83"> </text:span><text:span text:style-name="T29">Mielczarek</text:span><text:span text:style-name="T83"> </text:span><text:span text:style-name="T29">poświęca</text:span><text:span text:style-name="T83"> </text:span><text:span text:style-name="T29">najwięcej</text:span><text:span text:style-name="T83"> </text:span><text:span text:style-name="T29">miejsca (po</text:span><text:span text:style-name="T38"> </text:span><text:span text:style-name="T29">około</text:span><text:span text:style-name="T86"> </text:span><text:span text:style-name="T29">45</text:span><text:span text:style-name="T38"> </text:span><text:span text:style-name="T29">stron):</text:span><text:span text:style-name="T63"> </text:span><text:span text:style-name="T2">Polityce</text:span><text:span text:style-name="T29">,</text:span><text:span text:style-name="T86"> </text:span><text:span text:style-name="T29">która</text:span><text:span text:style-name="T86"> </text:span><text:span text:style-name="T29">w</text:span><text:span text:style-name="T73"> </text:span><text:span text:style-name="T29">niezłej </text:span><text:span text:style-name="T48">kondycji </text:span><text:span text:style-name="T33">przetrwała sześć dekad, tygodnikowi </text:span><text:span text:style-name="T2">Wprost</text:span><text:span text:style-name="T29">, który na ogólnopolskim </text:span><text:span text:style-name="T27">rynku </text:span><text:span text:style-name="T29">za- istniał</text:span><text:span text:style-name="T85"> </text:span><text:span text:style-name="T29">u</text:span><text:span text:style-name="T94"> </text:span><text:span text:style-name="T29">progu</text:span><text:span text:style-name="T85"> </text:span><text:span text:style-name="T29">lat</text:span><text:span text:style-name="T85"> </text:span><text:span text:style-name="T29">90.</text:span><text:span text:style-name="T85"> </text:span><text:span text:style-name="T29">i</text:span><text:span text:style-name="T94"> </text:span><text:span text:style-name="T29">od</text:span><text:span text:style-name="T94"> </text:span><text:span text:style-name="T29">tego</text:span><text:span text:style-name="T85"> </text:span><text:span text:style-name="T29">czasu</text:span><text:span text:style-name="T85"> </text:span><text:span text:style-name="T29">przebył wiele</text:span><text:span text:style-name="T70"> </text:span><text:span text:style-name="T29">zakrętów</text:span><text:span text:style-name="T70"> </text:span><text:span text:style-name="T29">linii</text:span><text:span text:style-name="T70"> </text:span><text:span text:style-name="T29">redakcyjnej</text:span><text:span text:style-name="T70"> </text:span><text:span text:style-name="T29">pisma</text:span><text:span text:style-name="T70"> </text:span><text:span text:style-name="T29">i</text:span><text:span text:style-name="T110"> </text:span><text:span text:style-name="T29">miał wielu naczelnych. Od lat 90. Autor co </text:span><text:span text:style-name="T50">jakiś </text:span><text:span text:style-name="T29">czas śledzi </text:span><text:span text:style-name="T50">strukturę </text:span><text:span text:style-name="T29">zawartości tych </text:span><text:span text:style-name="T50">tytu- </text:span><text:span text:style-name="T29">łów: </text:span><text:span text:style-name="T2">Polityki </text:span><text:span text:style-name="T73">(1991, </text:span><text:span text:style-name="T50">2000, </text:span><text:span text:style-name="T29">2003, </text:span><text:span text:style-name="T47">2013,</text:span><text:span text:style-name="T68"> </text:span><text:span text:style-name="T73">2014),</text:span></text:p><text:p text:style-name="P35"><text:span text:style-name="T29">zaś</text:span><text:span text:style-name="T84"> </text:span><text:span text:style-name="T29">–</text:span><text:span text:style-name="T84"> </text:span><text:span text:style-name="T2">Wprost</text:span><text:span text:style-name="T24"> </text:span><text:span text:style-name="T34">(1995,</text:span><text:span text:style-name="T84"> </text:span><text:span text:style-name="T50">2000,</text:span><text:span text:style-name="T84"> </text:span><text:span text:style-name="T29">2005,</text:span><text:span text:style-name="T84"> </text:span><text:span text:style-name="T47">2013,</text:span><text:span text:style-name="T84"> </text:span><text:span text:style-name="T73">2014).</text:span></text:p><text:p text:style-name="P36"><text:span text:style-name="T29">Dzieckiem</text:span><text:span text:style-name="T111"> </text:span><text:span text:style-name="T27">XXI</text:span><text:span text:style-name="T111"> </text:span><text:span text:style-name="T29">wieku,</text:span><text:span text:style-name="T111"> </text:span><text:span text:style-name="T2">Newsweekiem</text:span><text:span text:style-name="T25"> </text:span><text:span text:style-name="T2">Polska </text:span><text:span text:style-name="T29">zajmował</text:span><text:span text:style-name="T93"> </text:span><text:span text:style-name="T29">się</text:span><text:span text:style-name="T93"> </text:span><text:span text:style-name="T29">czterokrotnie</text:span><text:span text:style-name="T93"> </text:span><text:span text:style-name="T29">(2003,</text:span><text:span text:style-name="T93"> </text:span><text:span text:style-name="T47">2007,</text:span><text:span text:style-name="T93"> </text:span><text:span text:style-name="T73">2011, </text:span><text:span text:style-name="T47">2015), </text:span><text:span text:style-name="T29">co pozwala uchwycić ewolucję </text:span><text:span text:style-name="T50">linii </text:span><text:span text:style-name="T47">ideowej</text:span><text:span text:style-name="T107"> </text:span><text:span text:style-name="T29">pisma</text:span><text:span text:style-name="T107"> </text:span><text:span text:style-name="T73">(i</text:span><text:span text:style-name="T111"> </text:span><text:span text:style-name="T29">jej</text:span><text:span text:style-name="T107"> </text:span><text:span text:style-name="T29">ostry</text:span><text:span text:style-name="T107"> </text:span><text:span text:style-name="T29">zwrot</text:span><text:span text:style-name="T107"> </text:span><text:span text:style-name="T29">po</text:span><text:span text:style-name="T111"> </text:span><text:span text:style-name="T29">roku</text:span><text:span text:style-name="T107"> </text:span><text:span text:style-name="T63">2011).</text:span></text:p><text:p text:style-name="P37"><text:span text:style-name="T29">Trzy nowo powstałe tygodniki o orientacji konserwatywnej, debiutujące po katastrofie smoleńskiej, były badane jednorazowo: naj- starszy (</text:span><text:span text:style-name="T2">Uważam Rze</text:span><text:span text:style-name="T29">) w roku 2011, a „wy- pączkowane” zeń (po rozpadzie redakcji) </text:span><text:span text:style-name="T2">wSieci </text:span><text:span text:style-name="T29">– w roku 2015, „młodszy brat” zaś</text:span></text:p><text:p text:style-name="P38"><text:span text:style-name="T48">(</text:span><text:span text:style-name="T7">Do</text:span><text:span text:style-name="T26"> </text:span><text:span text:style-name="T4">Rzeczy</text:span><text:span text:style-name="T33">)</text:span><text:span text:style-name="T71"> </text:span><text:span text:style-name="T33">w</text:span><text:span text:style-name="T109"> </text:span><text:span text:style-name="T33">roku</text:span><text:span text:style-name="T71"> </text:span><text:span text:style-name="T74">2014</text:span><text:span text:style-name="T71"> </text:span><text:span text:style-name="T40">(a</text:span><text:span text:style-name="T57"> </text:span><text:span text:style-name="T33">więc</text:span><text:span text:style-name="T71"> </text:span><text:span text:style-name="T33">w</text:span><text:span text:style-name="T109"> </text:span><text:span text:style-name="T33">czasach,</text:span><text:span text:style-name="T71"> </text:span><text:span text:style-name="T48">gdy</text:span></text:p><text:p text:style-name="P39"><text:span text:style-name="T29">jeszcze wspierały tzw. niepokorną opozycję, </text:span><text:span text:style-name="T41">nie</text:span><text:span text:style-name="T69"> </text:span><text:span text:style-name="T41">zaś</text:span><text:span text:style-name="T69"> </text:span><text:span text:style-name="T41">–</text:span><text:span text:style-name="T69"> </text:span><text:span text:style-name="T41">dzisiejszy</text:span><text:span text:style-name="T69"> </text:span><text:span text:style-name="T41">obóz</text:span><text:span text:style-name="T69"> </text:span><text:span text:style-name="T41">władzy).</text:span><text:span text:style-name="T69"> </text:span><text:span text:style-name="T41">Cennym </text:span><text:span text:style-name="T49">uzupełnieniem </text:span><text:span text:style-name="T41">jest zestawienie zbiorcze </text:span><text:span text:style-name="T49">wyników </text:span><text:span text:style-name="T41">wszystkich pomiarów </text:span><text:span text:style-name="T35">(w </text:span><text:span text:style-name="T41">ujęciu procentowym)</text:span><text:span text:style-name="T95"> </text:span><text:span text:style-name="T41">dla</text:span><text:span text:style-name="T95"> </text:span><text:span text:style-name="T41">wszystkich</text:span><text:span text:style-name="T95"> </text:span><text:span text:style-name="T41">sześciu</text:span><text:span text:style-name="T95"> </text:span><text:span text:style-name="T41">ana- lizowanych </text:span><text:span text:style-name="T49">tytułów </text:span><text:span text:style-name="T41">zawarte w Aneksie 1. Dodajmy,</text:span><text:span text:style-name="T79"> </text:span><text:span text:style-name="T41">że</text:span><text:span text:style-name="T79"> </text:span><text:span text:style-name="T41">autor</text:span><text:span text:style-name="T79"> </text:span><text:span text:style-name="T49">książki</text:span><text:span text:style-name="T79"> </text:span><text:span text:style-name="T41">nie</text:span><text:span text:style-name="T79"> </text:span><text:span text:style-name="T41">zadowala</text:span><text:span text:style-name="T79"> </text:span><text:span text:style-name="T41">się </text:span><text:span text:style-name="T29">jedynie</text:span><text:span text:style-name="T83"> </text:span><text:span text:style-name="T29">analizą</text:span><text:span text:style-name="T83"> </text:span><text:span text:style-name="T29">ogólnej</text:span><text:span text:style-name="T83"> </text:span><text:span text:style-name="T29">struktury</text:span><text:span text:style-name="T83"> </text:span><text:span text:style-name="T29">tematycznej </text:span><text:span text:style-name="T41">tych</text:span><text:span text:style-name="T51"> </text:span><text:span text:style-name="T41">pism</text:span><text:span text:style-name="T51"> </text:span><text:span text:style-name="T41">(kategorie</text:span><text:span text:style-name="T51"> </text:span><text:span text:style-name="T41">tematyczne</text:span><text:span text:style-name="T51"> </text:span><text:span text:style-name="T41">zresztą</text:span><text:span text:style-name="T51"> </text:span><text:span text:style-name="T41">nie- co</text:span><text:span text:style-name="T62"> </text:span><text:span text:style-name="T41">ewoluowały</text:span><text:span text:style-name="T62"> </text:span><text:span text:style-name="T41">na</text:span><text:span text:style-name="T51"> </text:span><text:span text:style-name="T41">przestrzeni</text:span><text:span text:style-name="T62"> </text:span><text:span text:style-name="T41">ćwierćwiecza</text:span></text:p></draw:text-box></draw:frame><draw:frame draw:style-name="fr1" text:anchor-type="char" svg:x="0.938cm" svg:y="10.141cm" svg:width="0.476cm" svg:height="3.722cm" draw:z-index="10"><draw:text-box><text:p text:style-name="P12"><text:span text:style-name="T15">Z ŻYCIA NAUKOWEGO</text:span></text:p></draw:text-box></draw:frame></text:p>
      <text:p text:style-name="P3"><draw:g text:anchor-type="char" draw:z-index="17" draw:style-name="gr1"><draw:line draw:style-name="gr2" draw:text-style-name="P43" svg:x1="8.548cm" svg:y1="2.185cm" svg:x2="14.2cm" svg:y2="2.185cm"><text:p/></draw:line></draw:g><draw:frame draw:style-name="fr1" text:anchor-type="char" svg:x="13.72cm" svg:y="1.109cm" svg:width="0.515cm" svg:height="0.476cm" draw:z-index="11"><draw:text-box><text:p text:style-name="P12"><text:span text:style-name="T1">145</text:span></text:p></draw:text-box></draw:frame><draw:frame draw:style-name="fr1" text:anchor-type="char" svg:x="2.461cm" svg:y="2.127cm" svg:width="5.75cm" svg:height="14.111cm" draw:z-index="12"><draw:text-box><text:p text:style-name="P40"><text:span text:style-name="T29">od</text:span><text:span text:style-name="T32"> </text:span><text:span text:style-name="T29">rozpoczęcia</text:span><text:span text:style-name="T54"> </text:span><text:span text:style-name="T47">badań),</text:span><text:span text:style-name="T54"> </text:span><text:span text:style-name="T29">ale</text:span><text:span text:style-name="T54"> </text:span><text:span text:style-name="T29">analizuje</text:span><text:span text:style-name="T54"> </text:span><text:span text:style-name="T29">też</text:span><text:span text:style-name="T54"> </text:span><text:span text:style-name="T29">treści okładek, konkursy i plebiscyty redakcyjne <text:s/>i wiele innych parametrów treści badanych tygodników.</text:span></text:p><text:p text:style-name="P41"><text:span text:style-name="T41">U purystów metodologicznych pewne zastrzeżenie</text:span><text:span text:style-name="T75"> </text:span><text:span text:style-name="T41">mogłaby</text:span><text:span text:style-name="T75"> </text:span><text:span text:style-name="T41">wzbudzać</text:span><text:span text:style-name="T75"> </text:span><text:span text:style-name="T41">metoda</text:span><text:span text:style-name="T75"> </text:span><text:span text:style-name="T41">do- boru</text:span><text:span text:style-name="T81"> </text:span><text:span text:style-name="T41">próby</text:span><text:span text:style-name="T81"> </text:span><text:span text:style-name="T41">do</text:span><text:span text:style-name="T55"> </text:span><text:span text:style-name="T41">analizy</text:span><text:span text:style-name="T81"> </text:span><text:span text:style-name="T41">zawartości</text:span><text:span text:style-name="T81"> </text:span><text:span text:style-name="T39">(1</text:span><text:span text:style-name="T55"> </text:span><text:span text:style-name="T41">numer na </text:span><text:span text:style-name="T49">kwartał, </text:span><text:span text:style-name="T41">w sumie 4 z danego rocznika), co wydaje się dalece niewystarczające dla uzyskania pełnej reprezentatywności. Ale dla celów tej pracy nie jest to może </text:span><text:span text:style-name="T49">aż tak </text:span><text:span text:style-name="T41">ważne</text:span><text:span text:style-name="T65"> </text:span><text:span text:style-name="T41">–</text:span><text:span text:style-name="T65"> </text:span><text:span text:style-name="T41">uzyskujemy</text:span><text:span text:style-name="T65"> </text:span><text:span text:style-name="T41">i</text:span><text:span text:style-name="T67"> </text:span><text:span text:style-name="T41">tak</text:span><text:span text:style-name="T65"> </text:span><text:span text:style-name="T41">jakiś</text:span><text:span text:style-name="T65"> </text:span><text:span text:style-name="T41">ogólny</text:span><text:span text:style-name="T65"> </text:span><text:span text:style-name="T41">obraz </text:span><text:span text:style-name="T49">struktury</text:span><text:span text:style-name="T108"> </text:span><text:span text:style-name="T41">tematycznej</text:span><text:span text:style-name="T108"> </text:span><text:span text:style-name="T41">badanych</text:span><text:span text:style-name="T108"> </text:span><text:span text:style-name="T41">pism.</text:span><text:span text:style-name="T108"> </text:span><text:span text:style-name="T41">Być może byłoby ciekawe przebadanie porów- nawcze</text:span><text:span text:style-name="T44"> </text:span><text:span text:style-name="T41">pism</text:span><text:span text:style-name="T44"> </text:span><text:span text:style-name="T41">wylosowanych</text:span><text:span text:style-name="T44"> </text:span><text:span text:style-name="T41">w</text:span><text:span text:style-name="T53"> </text:span><text:span text:style-name="T28">tym</text:span><text:span text:style-name="T44"> </text:span><text:span text:style-name="T41">samym tygodniu</text:span><text:span text:style-name="T82"> </text:span><text:span text:style-name="T41">(dające</text:span><text:span text:style-name="T82"> </text:span><text:span text:style-name="T41">więcej</text:span><text:span text:style-name="T82"> </text:span><text:span text:style-name="T41">materiału</text:span><text:span text:style-name="T82"> </text:span><text:span text:style-name="T41">jakościo- wego</text:span><text:span text:style-name="T55"> </text:span><text:span text:style-name="T41">do</text:span><text:span text:style-name="T55"> </text:span><text:span text:style-name="T49">analizy</text:span><text:span text:style-name="T55"> </text:span><text:span text:style-name="T41">stosunku</text:span><text:span text:style-name="T55"> </text:span><text:span text:style-name="T41">redakcji</text:span><text:span text:style-name="T55"> </text:span><text:span text:style-name="T41">do</text:span><text:span text:style-name="T55"> </text:span><text:span text:style-name="T41">tych samych </text:span><text:span text:style-name="T28">wydarzeń </text:span><text:span text:style-name="T49">zachodzących </text:span><text:span text:style-name="T41">w </text:span><text:span text:style-name="T31">tym </text:span><text:span text:style-name="T41">okresie). Jest to </text:span><text:span text:style-name="T28">wyzwanie </text:span><text:span text:style-name="T41">dla przyszłych badań, czy może innych zespołów badaw- czych,</text:span><text:span text:style-name="T79"> </text:span><text:span text:style-name="T41">gdyż</text:span><text:span text:style-name="T79"> </text:span><text:span text:style-name="T41">wymaga</text:span><text:span text:style-name="T79"> </text:span><text:span text:style-name="T41">to</text:span><text:span text:style-name="T108"> </text:span><text:span text:style-name="T41">ogromnego</text:span><text:span text:style-name="T79"> </text:span><text:span text:style-name="T41">i</text:span><text:span text:style-name="T108"> </text:span><text:span text:style-name="T41">chyba zbiorowego</text:span><text:span text:style-name="T37"> </text:span><text:span text:style-name="T49">wysiłku.</text:span></text:p><text:p text:style-name="P42"><text:span text:style-name="T41">Praca jest </text:span><text:span text:style-name="T49">bardzo </text:span><text:span text:style-name="T41">interesująca, </text:span><text:span text:style-name="T49">warto- </text:span><text:span text:style-name="T41">ściowa i potrzebna czytelnikom, zarówno </text:span><text:span text:style-name="T29">medioznawcom,</text:span><text:span text:style-name="T78"> </text:span><text:span text:style-name="T29">jak</text:span><text:span text:style-name="T78"> </text:span><text:span text:style-name="T29">i</text:span><text:span text:style-name="T111"> </text:span><text:span text:style-name="T29">pokoleniom</text:span><text:span text:style-name="T78"> </text:span><text:span text:style-name="T29">studentów </text:span><text:span text:style-name="T41">dziennikarstwa i kierunków pokrewnych. Wielką zaletą jest warstwa zarówno histo- ryczna, jak i faktograficzna, w </text:span><text:span text:style-name="T28">tym </text:span><text:span text:style-name="T41">trafne i </text:span><text:span text:style-name="T49">wyważone </text:span><text:span text:style-name="T41">podsumowania ewolucji </text:span><text:span text:style-name="T49">linii </text:span><text:span text:style-name="T41">redakcyjnej poszczególnych </text:span><text:span text:style-name="T49">tytułów </text:span><text:span text:style-name="T41">i ob- serwacja wieloletnich</text:span><text:span text:style-name="T77"> </text:span><text:span text:style-name="T41">trendów.</text:span></text:p></draw:text-box></draw:frame><draw:frame draw:style-name="fr1" text:anchor-type="char" svg:x="3.408cm" svg:y="16.667cm" svg:width="4.733cm" svg:height="0.954cm" draw:z-index="13"><draw:text-box><text:p text:style-name="P10"><text:span text:style-name="T19">Ryszard Filas</text:span></text:p><text:p text:style-name="P11"><text:span text:style-name="T115">B</text:span><text:span text:style-name="T116"> </text:span><text:a xlink:type="simple" xlink:href="https://orcid.org/0000-0002-9914-851X" text:style-name="ListLabel_20_1" text:visited-style-name="ListLabel_20_1"><text:span text:style-name="T1">orcid.org/0000-0002-9914-851X</text:span></text:a></text:p></draw:text-box></draw:frame><draw:frame draw:style-name="fr1" text:anchor-type="char" svg:x="15.139cm" svg:y="10.141cm" svg:width="0.476cm" svg:height="3.722cm" draw:z-index="14"><draw:text-box><text:p text:style-name="P12"><text:span text:style-name="T15">Z ŻYCIA NAUKOWEGO</text:span></text:p></draw:text-box></draw:frame><draw:frame draw:style-name="fr1" text:anchor-type="char" svg:x="8.601cm" svg:y="2.185cm" svg:width="5.6cm" svg:height="1.478cm" draw:z-index="15"><draw:text-box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Minion Pro" fo:font-family="'Minion Pro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094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94cm" fo:margin-bottom="0.494cm" fo:margin-left="1.976cm" fo:margin-right="1.976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Filas</meta:initial-creator>
    <dc:subject>medioznawstwo, recenzje</dc:subject>
    <dc:title>Współczesne tygodniki opinii w Polsce</dc:title>
    <meta:creation-date>2019-07-09T12:32:53</meta:creation-date>
    <dc:date>2019-07-09T12:32:53</dc:date>
    <meta:editing-duration>P0D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43" meta:word-count="1159" meta:character-count="8482" meta:non-whitespace-character-count="7337"/>
    <meta:user-defined meta:name="AppVersion">12.0000</meta:user-defined>
    <meta:user-defined meta:name="Created" meta:value-type="date">2019-03-25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