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style:text-position="25%"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4">
      <style:text-properties fo:language="pl" style:language-asian="pl" style:language-complex="pl" fo:country="PL" style:country-asian="PL" style:country-complex="PL" fo:color="#000000"/>
    </style:style>
    <style:style style:family="text" style:name="T4" style:display-name="T4" style:parent-style-name="CharStyle3">
      <style:text-properties style:text-position="25%" fo:color="#000000"/>
    </style:style>
    <style:style style:family="text" style:name="T5" style:display-name="T5" style:parent-style-name="CharStyle3">
      <style:text-properties fo:color="#000000"/>
    </style:style>
    <style:style style:family="text" style:name="T6" style:display-name="T6" style:parent-style-name="CharStyle4">
      <style:text-properties fo:color="#000000"/>
    </style:style>
    <style:style style:family="text" style:name="T7" style:display-name="T7" style:parent-style-name="CharStyle4">
      <style:text-properties fo:language="pl" style:language-asian="pl" style:language-complex="pl" fo:country="PL" style:country-asian="PL" style:country-complex="PL" style:text-position="25%" fo:color="#000000"/>
    </style:style>
    <style:style style:family="text" style:name="T8" style:display-name="T8" style:parent-style-name="CharStyle6">
      <style:text-properties fo:color="#000000"/>
    </style:style>
    <style:style style:family="text" style:name="T9" style:display-name="T9" style:parent-style-name="CharStyle8">
      <style:text-properties fo:color="#000000"/>
    </style:style>
    <style:style style:family="text" style:name="T10" style:display-name="T10" style:parent-style-name="CharStyle10">
      <style:text-properties fo:color="#000000"/>
    </style:style>
    <style:style style:family="text" style:name="T11" style:display-name="T11" style:parent-style-name="CharStyle12">
      <style:text-properties fo:color="#000000"/>
    </style:style>
    <style:style style:family="text" style:name="T12" style:display-name="T12" style:parent-style-name="CharStyle13">
      <style:text-properties fo:color="#000000"/>
    </style:style>
    <style:style style:family="text" style:name="T13" style:display-name="T13" style:parent-style-name="CharStyle12">
      <style:text-properties fo:language="de" style:language-asian="de" style:language-complex="de" fo:country="DE" style:country-asian="DE" style:country-complex="DE" fo:color="#000000"/>
    </style:style>
    <style:style style:family="text" style:name="T14" style:display-name="T14" style:parent-style-name="CharStyle12">
      <style:text-properties style:text-position="25%" fo:color="#000000"/>
    </style:style>
    <style:style style:family="text" style:name="T16" style:display-name="T16" style:parent-style-name="CharStyle12">
      <style:text-properties fo:language="en" style:language-asian="en" style:language-complex="en" fo:country="US" style:country-asian="US" style:country-complex="US" fo:color="#000000"/>
    </style:style>
    <style:style style:family="text" style:name="T17" style:display-name="T17" style:parent-style-name="CharStyle13">
      <style:text-properties fo:language="en" style:language-asian="en" style:language-complex="en" fo:country="US" style:country-asian="US" style:country-complex="US" fo:color="#000000"/>
    </style:style>
    <style:style style:family="text" style:name="T18" style:display-name="T18" style:parent-style-name="CharStyle18">
      <style:text-properties fo:color="#000000"/>
    </style:style>
    <style:style style:family="text" style:name="T19" style:display-name="T19" style:parent-style-name="CharStyle13">
      <style:text-properties style:text-position="25%" fo:color="#000000"/>
    </style:style>
    <style:style style:family="text" style:name="T20" style:display-name="T20" style:parent-style-name="CharStyle12">
      <style:text-properties fo:language="fr" style:language-asian="fr" style:language-complex="fr" fo:country="FR" style:country-asian="FR" style:country-complex="FR" fo:color="#000000"/>
    </style:style>
    <style:style style:family="text" style:name="T21" style:display-name="T21" style:parent-style-name="CharStyle13">
      <style:text-properties fo:language="fr" style:language-asian="fr" style:language-complex="fr" fo:country="FR" style:country-asian="FR" style:country-complex="FR" fo:color="#000000"/>
    </style:style>
    <style:style style:family="paragraph" style:name="P3" style:display-name="P3" style:parent-style-name="Style2">
      <style:paragraph-properties fo:background-color="transparent" style:line-height-at-least="0.394cm" fo:margin-left="0.000cm" fo:text-indent="0.635cm" fo:text-align="left" style:page-number="auto">
        <style:tab-stops>
          <style:tab-stop style:position="0.855cm" style:type="left"/>
        </style:tab-stops>
      </style:paragraph-properties>
      <style:text-properties/>
    </style:style>
    <style:style style:family="paragraph" style:name="P4" style:display-name="P4" style:parent-style-name="Style2">
      <style:paragraph-properties fo:background-color="transparent" style:line-height-at-least="0.394cm" fo:margin-left="0.000cm" fo:text-indent="0.000cm" fo:text-align="left" style:page-number="auto"/>
      <style:text-properties/>
    </style:style>
    <style:style style:family="paragraph" style:name="P5" style:display-name="P5" style:parent-style-name="Style2">
      <style:paragraph-properties fo:background-color="transparent" style:line-height-at-least="0.400cm" fo:margin-left="0.000cm" fo:text-indent="0.635cm" fo:text-align="left" style:page-number="auto">
        <style:tab-stops>
          <style:tab-stop style:position="0.855cm" style:type="left"/>
        </style:tab-stops>
      </style:paragraph-properties>
      <style:text-properties/>
    </style:style>
    <style:style style:family="paragraph" style:name="P6" style:display-name="P6" style:parent-style-name="Style2">
      <style:paragraph-properties fo:background-color="transparent" style:line-height-at-least="0.400cm" fo:margin-left="0.000cm" fo:text-indent="0.635cm" fo:text-align="left" style:page-number="auto">
        <style:tab-stops>
          <style:tab-stop style:position="0.855cm" style:type="left"/>
        </style:tab-stops>
      </style:paragraph-properties>
      <style:text-properties/>
    </style:style>
    <style:style style:family="paragraph" style:name="P7" style:display-name="P7" style:parent-style-name="Style2">
      <style:paragraph-properties fo:background-color="transparent" style:line-height-at-least="0.400cm" fo:margin-left="0.000cm" fo:text-indent="0.635cm" fo:text-align="left" style:page-number="auto">
        <style:tab-stops>
          <style:tab-stop style:position="0.933cm" style:type="left"/>
        </style:tab-stops>
      </style:paragraph-properties>
      <style:text-properties/>
    </style:style>
    <style:style style:family="paragraph" style:name="P8" style:display-name="P8" style:parent-style-name="Style2">
      <style:paragraph-properties fo:background-color="transparent" style:line-height-at-least="0.398cm" fo:margin-left="0.000cm" fo:text-indent="0.635cm" fo:text-align="left" style:page-number="auto">
        <style:tab-stops>
          <style:tab-stop style:position="0.933cm" style:type="left"/>
        </style:tab-stops>
      </style:paragraph-properties>
      <style:text-properties/>
    </style:style>
    <style:style style:family="paragraph" style:name="P9" style:display-name="P9" style:parent-style-name="Style2">
      <style:paragraph-properties fo:background-color="transparent" style:line-height-at-least="0.398cm" fo:margin-left="0.000cm" fo:text-indent="0.635cm" fo:text-align="left" style:page-number="auto"/>
      <style:text-properties/>
    </style:style>
    <style:style style:family="paragraph" style:name="P10" style:display-name="P10" style:parent-style-name="Style2">
      <style:paragraph-properties fo:background-color="transparent" style:line-height-at-least="0.398cm" fo:margin-left="0.000cm" fo:text-indent="0.635cm" fo:text-align="left" style:page-number="auto"/>
      <style:text-properties/>
    </style:style>
    <style:style style:family="paragraph" style:name="P11" style:display-name="P11" style:parent-style-name="Style2">
      <style:paragraph-properties fo:background-color="transparent" style:line-height-at-least="0.399cm" fo:margin-left="0.000cm" fo:text-indent="0.635cm" fo:text-align="left" style:page-number="auto"/>
      <style:text-properties/>
    </style:style>
    <style:style style:family="paragraph" style:name="P12" style:display-name="P12" style:parent-style-name="Style2">
      <style:paragraph-properties fo:background-color="transparent" style:line-height-at-least="0.399cm" fo:margin-left="0.000cm" fo:text-indent="0.635cm" fo:text-align="left" style:page-number="auto">
        <style:tab-stops>
          <style:tab-stop style:position="0.855cm" style:type="left"/>
        </style:tab-stops>
      </style:paragraph-properties>
      <style:text-properties/>
    </style:style>
    <style:style style:family="paragraph" style:name="P13" style:display-name="P13" style:parent-style-name="Style2">
      <style:paragraph-properties fo:background-color="transparent" style:line-height-at-least="0.399cm" fo:margin-left="0.000cm" fo:text-indent="0.635cm" fo:text-align="left" style:page-number="auto">
        <style:tab-stops>
          <style:tab-stop style:position="0.957cm" style:type="left"/>
        </style:tab-stops>
      </style:paragraph-properties>
      <style:text-properties/>
    </style:style>
    <style:style style:family="paragraph" style:name="P14" style:display-name="P14" style:parent-style-name="Style2">
      <style:paragraph-properties fo:background-color="transparent" style:line-height-at-least="0.399cm" fo:margin-left="0.000cm" fo:text-indent="0.635cm" fo:text-align="left" style:page-number="auto">
        <style:tab-stops>
          <style:tab-stop style:position="0.957cm" style:type="left"/>
        </style:tab-stops>
      </style:paragraph-properties>
      <style:text-properties/>
    </style:style>
    <style:style style:family="paragraph" style:name="P15" style:display-name="P15" style:parent-style-name="Style2">
      <style:paragraph-properties fo:background-color="transparent" style:line-height-at-least="0.401cm" fo:margin-left="0.000cm" fo:text-indent="0.635cm" fo:text-align="left" style:page-number="auto">
        <style:tab-stops>
          <style:tab-stop style:position="0.957cm" style:type="left"/>
        </style:tab-stops>
      </style:paragraph-properties>
      <style:text-properties/>
    </style:style>
    <style:style style:family="paragraph" style:name="P16" style:display-name="P16" style:parent-style-name="Style2">
      <style:paragraph-properties fo:background-color="transparent" style:line-height-at-least="0.401cm" fo:margin-left="0.000cm" fo:text-indent="0.635cm" fo:text-align="left" style:page-number="auto">
        <style:tab-stops>
          <style:tab-stop style:position="0.957cm" style:type="left"/>
        </style:tab-stops>
      </style:paragraph-properties>
      <style:text-properties/>
    </style:style>
    <style:style style:family="paragraph" style:name="P17" style:display-name="P17" style:parent-style-name="Style2">
      <style:paragraph-properties fo:background-color="transparent" style:line-height-at-least="0.402cm" fo:margin-left="0.000cm" fo:text-indent="0.635cm" fo:text-align="left" style:page-number="auto">
        <style:tab-stops>
          <style:tab-stop style:position="0.948cm" style:type="left"/>
        </style:tab-stops>
      </style:paragraph-properties>
      <style:text-properties/>
    </style:style>
    <style:style style:family="paragraph" style:name="P18" style:display-name="P18" style:parent-style-name="Style2">
      <style:paragraph-properties fo:background-color="transparent" style:line-height-at-least="0.402cm" fo:margin-left="0.000cm" fo:text-indent="0.635cm" fo:text-align="left" style:page-number="auto">
        <style:tab-stops>
          <style:tab-stop style:position="1.053cm" style:type="left"/>
        </style:tab-stops>
      </style:paragraph-properties>
      <style:text-properties/>
    </style:style>
    <style:style style:family="paragraph" style:name="P19" style:display-name="P19" style:parent-style-name="Style2">
      <style:paragraph-properties fo:background-color="transparent" style:line-height-at-least="0.398cm" fo:margin-left="0.000cm" fo:text-indent="0.635cm" fo:text-align="left" style:page-number="auto">
        <style:tab-stops>
          <style:tab-stop style:position="1.053cm" style:type="left"/>
        </style:tab-stops>
      </style:paragraph-properties>
      <style:text-properties/>
    </style:style>
    <style:style style:family="paragraph" style:name="P20" style:display-name="P20" style:parent-style-name="Style2">
      <style:paragraph-properties fo:background-color="transparent" style:line-height-at-least="0.398cm" fo:margin-left="0.000cm" fo:text-indent="0.635cm" fo:text-align="left" style:page-number="auto">
        <style:tab-stops>
          <style:tab-stop style:position="0.965cm" style:type="left"/>
        </style:tab-stops>
      </style:paragraph-properties>
      <style:text-properties/>
    </style:style>
    <style:style style:family="paragraph" style:name="P21" style:display-name="P21" style:parent-style-name="Style5">
      <style:paragraph-properties fo:keep-with-next="always" fo:keep-together="always" fo:background-color="transparent" style:line-height-at-least="0.568cm" fo:margin-left="0.000cm" fo:text-indent="0.000cm" fo:text-align="left" style:page-number="auto"/>
      <style:text-properties/>
    </style:style>
    <style:style style:family="paragraph" style:name="P22" style:display-name="P22" style:parent-style-name="Style7">
      <style:paragraph-properties fo:background-color="transparent" style:line-height-at-least="0.406cm" fo:margin-left="0.000cm" fo:text-indent="0.000cm" fo:text-align="left" style:page-number="auto"/>
      <style:text-properties/>
    </style:style>
    <style:style style:family="paragraph" style:name="P23" style:display-name="P23" style:parent-style-name="Style9">
      <style:paragraph-properties fo:background-color="transparent" style:line-height-at-least="0.881cm" fo:margin-left="0.000cm" fo:text-indent="0.000cm" fo:text-align="left" style:page-number="auto"/>
      <style:text-properties/>
    </style:style>
    <style:style style:family="paragraph" style:name="P24" style:display-name="P24" style:parent-style-name="Style11">
      <style:paragraph-properties fo:background-color="transparent" style:line-height-at-least="0.461cm" fo:margin-left="0.000cm" fo:text-indent="0.635cm" fo:text-align="left" style:page-number="auto"/>
      <style:text-properties/>
    </style:style>
    <style:style style:family="paragraph" style:name="P25" style:display-name="P25" style:parent-style-name="Style11">
      <style:paragraph-properties fo:background-color="transparent" style:line-height-at-least="0.461cm" fo:margin-left="0.000cm" fo:text-indent="0.635cm" fo:text-align="left" style:page-number="auto"/>
      <style:text-properties/>
    </style:style>
    <style:style style:family="paragraph" style:name="P26" style:display-name="P26" style:parent-style-name="Style11">
      <style:paragraph-properties fo:background-color="transparent" style:line-height-at-least="0.461cm" fo:margin-left="0.000cm" fo:text-indent="0.000cm" fo:text-align="left" style:page-number="auto">
        <style:tab-stops>
          <style:tab-stop style:position="0.425cm" style:type="left"/>
        </style:tab-stops>
      </style:paragraph-properties>
      <style:text-properties/>
    </style:style>
    <style:style style:family="paragraph" style:name="P28" style:display-name="P28" style:parent-style-name="Style11">
      <style:paragraph-properties fo:background-color="transparent" style:line-height-at-least="0.461cm" fo:margin-left="0.000cm" fo:text-indent="0.635cm" fo:text-align="left" style:page-number="auto"/>
      <style:text-properties/>
    </style:style>
    <style:style style:family="paragraph" style:name="P29" style:display-name="P29" style:parent-style-name="Style11">
      <style:paragraph-properties fo:background-color="transparent" style:line-height-at-least="0.461cm" fo:margin-left="0.000cm" fo:text-indent="0.000cm" fo:text-align="left" style:page-number="auto">
        <style:tab-stops>
          <style:tab-stop style:position="0.425cm" style:type="left"/>
        </style:tab-stops>
      </style:paragraph-properties>
      <style:text-properties/>
    </style:style>
    <style:style style:family="paragraph" style:name="P30" style:display-name="P30" style:parent-style-name="Style11">
      <style:paragraph-properties fo:background-color="transparent" style:line-height-at-least="0.461cm" fo:margin-left="0.000cm" fo:text-indent="0.635cm" fo:text-align="left" style:page-number="auto"/>
      <style:text-properties/>
    </style:style>
    <style:style style:family="paragraph" style:name="P32" style:display-name="P32" style:parent-style-name="Style11">
      <style:paragraph-properties fo:background-color="transparent" style:line-height-at-least="0.462cm" fo:margin-left="0.000cm" fo:text-indent="0.635cm" fo:text-align="left" style:page-number="auto"/>
      <style:text-properties/>
    </style:style>
    <style:style style:family="paragraph" style:name="P33" style:display-name="P33" style:parent-style-name="Style11">
      <style:paragraph-properties fo:background-color="transparent" style:line-height-at-least="0.462cm" fo:margin-left="0.000cm" fo:text-indent="0.635cm" fo:text-align="left" style:page-number="auto"/>
      <style:text-properties/>
    </style:style>
    <style:style style:family="paragraph" style:name="P34" style:display-name="P34" style:parent-style-name="Style11">
      <style:paragraph-properties fo:background-color="transparent" style:line-height-at-least="0.461cm" fo:margin-left="0.000cm" fo:text-indent="0.635cm" fo:text-align="left" style:page-number="auto"/>
      <style:text-properties/>
    </style:style>
    <style:style style:family="paragraph" style:name="P35" style:display-name="P35" style:parent-style-name="Style11">
      <style:paragraph-properties fo:background-color="transparent" style:line-height-at-least="0.461cm" fo:margin-left="0.000cm" fo:text-indent="0.635cm" fo:text-align="left" style:page-number="auto"/>
      <style:text-properties/>
    </style:style>
    <style:style style:family="paragraph" style:name="P36" style:display-name="P36" style:parent-style-name="Style11">
      <style:paragraph-properties fo:background-color="transparent" style:line-height-at-least="0.461cm" fo:margin-left="0.000cm" fo:text-indent="0.635cm" fo:text-align="left" style:page-number="auto"/>
      <style:text-properties/>
    </style:style>
    <style:style style:family="paragraph" style:name="P37" style:display-name="P37" style:parent-style-name="Style17">
      <style:paragraph-properties fo:background-color="transparent" style:line-height-at-least="0.427cm" fo:margin-left="0.000cm" fo:text-indent="0.635cm" fo:text-align="left" style:page-number="auto"/>
      <style:text-properties/>
    </style:style>
    <style:style style:family="paragraph" style:name="P38" style:display-name="P38" style:parent-style-name="Style11">
      <style:paragraph-properties fo:background-color="transparent" style:line-height-at-least="0.461cm" fo:margin-left="0.000cm" fo:text-indent="0.000cm" fo:text-align="left" style:page-number="auto">
        <style:tab-stops>
          <style:tab-stop style:position="0.416cm" style:type="left"/>
        </style:tab-stops>
      </style:paragraph-properties>
      <style:text-properties/>
    </style:style>
    <style:style style:family="paragraph" style:name="P39" style:display-name="P39" style:parent-style-name="Style11">
      <style:paragraph-properties fo:background-color="transparent" style:line-height-at-least="0.461cm" fo:margin-left="0.000cm" fo:text-indent="0.635cm" fo:text-align="left" style:page-number="auto"/>
      <style:text-properties/>
    </style:style>
    <style:style style:family="paragraph" style:name="P40" style:display-name="P40" style:parent-style-name="Style11">
      <style:paragraph-properties fo:break-after="page" fo:background-color="transparent" style:line-height-at-least="0.461cm" fo:margin-left="0.000cm" fo:text-indent="0.000cm" fo:text-align="left" style:page-number="auto">
        <style:tab-stops>
          <style:tab-stop style:position="0.416cm" style:type="left"/>
        </style:tab-stops>
      </style:paragraph-properties>
      <style:text-properties/>
    </style:style>
    <style:style style:family="paragraph" style:name="P41" style:display-name="P41" style:parent-style-name="Style11">
      <style:paragraph-properties fo:background-color="transparent" style:line-height-at-least="0.461cm" fo:margin-left="0.000cm" fo:text-indent="0.635cm" fo:text-align="left" style:page-number="auto"/>
      <style:text-properties/>
    </style:style>
    <style:style style:family="paragraph" style:name="P42" style:display-name="P42" style:parent-style-name="Style17">
      <style:paragraph-properties fo:background-color="transparent" style:line-height-at-least="0.425cm" fo:margin-left="0.000cm" fo:text-indent="0.635cm" fo:text-align="left" style:page-number="auto"/>
      <style:text-properties/>
    </style:style>
    <style:style style:family="paragraph" style:name="P43" style:display-name="P43" style:parent-style-name="Style11">
      <style:paragraph-properties fo:background-color="transparent" style:line-height-at-least="0.462cm" fo:margin-left="0.000cm" fo:text-indent="0.635cm" fo:text-align="left" style:page-number="auto"/>
      <style:text-properties/>
    </style:style>
    <style:style style:family="paragraph" style:name="P44" style:display-name="P44" style:parent-style-name="Style11">
      <style:paragraph-properties fo:background-color="transparent" style:line-height-at-least="0.462cm" fo:margin-left="0.000cm" fo:text-indent="0.635cm" fo:text-align="left" style:page-number="auto"/>
      <style:text-properties/>
    </style:style>
    <style:style style:family="paragraph" style:name="P45" style:display-name="P45" style:parent-style-name="Style11">
      <style:paragraph-properties fo:background-color="transparent" style:line-height-at-least="0.462cm" fo:margin-left="0.000cm" fo:text-indent="0.635cm" fo:text-align="left" style:page-number="auto"/>
      <style:text-properties/>
    </style:style>
    <style:style style:family="paragraph" style:name="P46" style:display-name="P46" style:parent-style-name="Style11">
      <style:paragraph-properties fo:background-color="transparent" style:line-height-at-least="0.462cm" fo:margin-left="0.000cm" fo:text-indent="0.635cm" fo:text-align="left" style:page-number="auto"/>
      <style:text-properties/>
    </style:style>
    <style:style style:family="paragraph" style:name="P47" style:display-name="P47" style:parent-style-name="Style11">
      <style:paragraph-properties fo:background-color="transparent" style:line-height-at-least="0.462cm" fo:margin-left="0.000cm" fo:text-indent="0.635cm" fo:text-align="left" style:page-number="auto"/>
      <style:text-properties/>
    </style:style>
    <style:style style:family="paragraph" style:name="P48" style:display-name="P48" style:parent-style-name="Style11">
      <style:paragraph-properties fo:background-color="transparent" style:line-height-at-least="0.462cm" fo:margin-left="0.000cm" fo:text-indent="0.635cm" fo:text-align="left" style:page-number="auto"/>
      <style:text-properties/>
    </style:style>
    <style:style style:family="paragraph" style:name="P49" style:display-name="P49" style:parent-style-name="Style11">
      <style:paragraph-properties fo:background-color="transparent" style:line-height-at-least="0.462cm" fo:margin-left="0.000cm" fo:text-indent="0.635cm" fo:text-align="left" style:page-number="auto"/>
      <style:text-properties/>
    </style:style>
    <style:style style:family="paragraph" style:name="P50" style:display-name="P50">
      <style:paragraph-properties style:page-number="auto"/>
      <style:text-properties fo:font-size="5.pt" style:font-size-asian="5.pt" style:font-size-complex="5.pt"/>
    </style:style>
    <style:style style:family="paragraph" style:name="P51" style:display-name="P51">
      <style:paragraph-properties style:page-number="auto"/>
      <style:text-properties fo:font-size="5.0000000000000003e-002pt" style:font-size-asian="5.0000000000000003e-002pt" style:font-size-complex="5.0000000000000003e-002pt"/>
    </style:style>
    <style:style style:family="paragraph" style:name="P53" style:display-name="P53" style:parent-style-name="Style11">
      <style:paragraph-properties fo:background-color="transparent" fo:margin-top="0.000cm" style:line-height-at-least="0.461cm" fo:margin-left="0.000cm" fo:text-indent="0.000cm" fo:text-align="left" style:page-number="auto"/>
      <style:text-properties/>
    </style:style>
    <style:style style:family="paragraph" style:name="P54" style:display-name="P54" style:parent-style-name="Style11">
      <style:paragraph-properties fo:break-after="page" fo:background-color="transparent" fo:margin-bottom="0.000cm" style:line-height-at-least="0.461cm" fo:margin-left="0.000cm" fo:text-indent="0.635cm" fo:text-align="left" style:page-number="auto"/>
      <style:text-properties/>
    </style:style>
    <style:style style:family="paragraph" style:name="P55" style:display-name="P55" style:parent-style-name="Style11">
      <style:paragraph-properties fo:background-color="transparent" fo:margin-top="0.000cm" style:line-height-at-least="0.462cm" fo:margin-left="0.000cm" fo:text-indent="0.000cm" fo:text-align="left" style:page-number="auto"/>
      <style:text-properties/>
    </style:style>
    <style:style style:family="paragraph" style:name="P56" style:display-name="P56" style:parent-style-name="Style11">
      <style:paragraph-properties fo:break-after="page" fo:background-color="transparent" fo:margin-bottom="0.000cm" style:line-height-at-least="0.462cm" fo:margin-left="0.000cm" fo:text-indent="0.635cm" fo:text-align="left" style:page-number="auto"/>
      <style:text-properties/>
    </style:style>
    <style:style style:family="paragraph" style:name="P57" style:display-name="P57" style:parent-style-name="Style11">
      <style:paragraph-properties fo:background-color="transparent" fo:margin-top="0.000cm" style:line-height-at-least="0.461cm" fo:margin-left="0.000cm" fo:text-indent="0.000cm" fo:text-align="left" style:page-number="auto"/>
      <style:text-properties/>
    </style:style>
    <style:style style:family="paragraph" style:name="P58" style:display-name="P58" style:parent-style-name="Style11">
      <style:paragraph-properties fo:break-after="page" fo:background-color="transparent" fo:margin-bottom="0.000cm" style:line-height-at-least="0.461cm" fo:margin-left="0.000cm" fo:text-indent="0.635cm" fo:text-align="left" style:page-number="auto"/>
      <style:text-properties/>
    </style:style>
    <style:style style:family="paragraph" style:name="P59" style:display-name="P59" style:parent-style-name="Style11">
      <style:paragraph-properties fo:background-color="transparent" fo:margin-top="0.000cm" style:line-height-at-least="0.462cm" fo:margin-left="0.000cm" fo:text-indent="0.000cm" fo:text-align="left" style:page-number="auto"/>
      <style:text-properties/>
    </style:style>
    <style:style style:family="paragraph" style:name="P60" style:display-name="P60" style:parent-style-name="Style11">
      <style:paragraph-properties fo:break-after="page" fo:background-color="transparent" fo:margin-bottom="0.000cm" style:line-height-at-least="0.462cm" fo:margin-left="0.000cm" fo:text-indent="0.635cm" fo:text-align="left" style:page-number="auto"/>
      <style:text-properties/>
    </style:style>
    <style:style style:family="paragraph" style:name="P61" style:display-name="P61" style:parent-style-name="Style11">
      <style:paragraph-properties fo:background-color="transparent" fo:margin-top="0.000cm" style:line-height-at-least="0.462cm" fo:margin-left="0.000cm" fo:text-indent="0.000cm" fo:text-align="left" style:page-number="auto"/>
      <style:text-properties/>
    </style:style>
    <style:style style:family="paragraph" style:name="P62" style:display-name="P62" style:parent-style-name="Style11">
      <style:paragraph-properties fo:break-after="page" fo:background-color="transparent" fo:margin-bottom="0.000cm" style:line-height-at-least="0.462cm" fo:margin-left="0.000cm" fo:text-indent="0.635cm" fo:text-align="left" style:page-number="auto"/>
      <style:text-properties/>
    </style:style>
    <style:style style:family="paragraph" style:name="P63" style:display-name="P63" style:parent-style-name="Style5" style:master-page-name="PageStyle0">
      <style:paragraph-properties fo:keep-with-next="always" fo:keep-together="always" fo:background-color="transparent" style:line-height-at-least="0.568cm" fo:margin-left="0.000cm" fo:text-indent="0.000cm" fo:text-align="left" style:page-number="1"/>
      <style:text-properties/>
    </style:style>
    <style:style style:family="paragraph" style:name="P64" style:display-name="P64" style:parent-style-name="Style11" style:master-page-name="PageStyle1">
      <style:paragraph-properties fo:background-color="transparent" style:line-height-at-least="0.461cm" fo:margin-left="0.000cm" fo:text-indent="0.000cm" fo:text-align="left" style:page-number="64">
        <style:tab-stops>
          <style:tab-stop style:position="0.425cm" style:type="left"/>
        </style:tab-stops>
      </style:paragraph-properties>
      <style:text-properties/>
    </style:style>
    <text:list-style style:name="L0">
      <text:list-level-style-number text:start-value="1" style:num-format="1" text:level="1" text:style-name="CharStyle3"/>
    </text:list-style>
    <text:list-style style:name="L2">
      <text:list-level-style-bullet text:bullet-char="-" text:level="1" text:style-name="CharStyle12"/>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881cm" fo:margin-right="3.872cm">
        <style:columns fo:column-count="1" fo:column-gap="1.270cm"/>
      </style:section-properties>
    </style:style>
  </office:automatic-styles>
  <office:body>
    <office:text>
      <text:section text:style-name="Sect0" text:name="Section0">
        <text:h text:outline-level="1" text:style-name="P63"><text:bookmark-start text:name="bookmark0"/><text:bookmark-start text:name="bookmark1"/><text:span text:style-name="CharStyle6">Wojciech Mazur</text:span><text:bookmark-end text:name="bookmark0"/><text:bookmark-end text:name="bookmark1"/></text:h>
        <text:p text:style-name="P22"><text:span text:style-name="CharStyle8">Uniwersytet Jagielloński</text:span></text:p>
        <text:p text:style-name="P23"><text:span text:style-name="CharStyle10">Stara-nowa wojna w ponowoczesnym świecie początków XXI wieku - perspektywa kulturowa</text:span></text:p>
        <text:p text:style-name="P24"><text:span text:style-name="CharStyle12">Wojna jest zjawiskiem nierozłącznie związanym z dziejami ludzkości. Ta wstęp­na teza wydaje się tyleż słuszna, co banalna. W istocie jednak kryje w sobie zalążek istotnego, prowadzonego od dziesięcioleci sporu. Część badaczy skłonna jest bowiem moment narodzin wojny przesuwać niemal ku początkom najwcześniejszych ludz­kich społeczności, podczas gdy inni negują ten pogląd, utrzymując, że społeczności pierwotne - czy to w przeszłości, czy w czasach nam współczesnych - nie prowadziły „prawdziwych” wojen, a niezorganizowane, pozbawione możliwości mobilizacji od­powiednich zasobów czy perspektywy znaczniejszych materialnych zdobyczy zdol­ne były jedynie do stosunkowo mało groźnych starć, zrytualizowanych, nieledwie symbolicznych. Owa „wojna prymitywna” - utrzymują ci ostatni - stanowi w istocie, wedle rozróżnienia, które stosowane jest w literaturze anglojęzycznej, nie tyle </text:span><text:span text:style-name="CharStyle13">war, </text:span><text:span text:style-name="CharStyle12">ile </text:span><text:span text:style-name="CharStyle13">warfare.</text:span><text:span text:style-name="CharStyle12"><text:s text:c="1"/>Do udziału w niej skłaniają uczestników - „sny, trofea, geny i zmarli”, jak ujęte zostało to w tytule wydanej w Polsce przed kilku laty antologii poświęconych temu zagadnieniu tekstów wybitnych antropologów, nie zaś polityczne racje i cele, od czasu sformułowania przez Carla </text:span><text:span text:style-name="T13">von </text:span><text:span text:style-name="CharStyle12">Clausewitza jego klasycznej definicji wojny uznawane za podstawowe jej wyznaczniki</text:span><text:span text:style-name="T14"><text:note text:note-class="footnote"><text:note-citation/><text:note-body><text:list text:style-name="L0" xml:id="1"><text:list-item><text:p text:style-name="P3"><text:span text:style-name="T2"><text:tab/>J. Keegan, </text:span><text:span text:style-name="T3">Historia wojen,</text:span><text:span text:style-name="T2"><text:s text:c="1"/>tłum. G. Woźniak, Warszawa 1998, s. 129 i nast. oraz s. 378; Hi­storia </text:span><text:span text:style-name="T3">sztuki wojennej. Od starożytności do czasów współczesnych,</text:span><text:span text:style-name="T2"><text:s text:c="1"/>red. G. Parker, tłum. A. Czar­nocki, Warszawa 2008, s. 29; K. F. Otterbein, </text:span><text:span text:style-name="T3">How WarBegan,</text:span><text:span text:style-name="T2"><text:s text:c="1"/>College Station 2004, s. 22 i nast.; </text:span><text:span text:style-name="T3">Sny, trofea, geny i zmarli. .Wojna" w społecznościach przedpaństwowych na przykładzie Amazonii. Przegląd koncepcji antropologicznych,</text:span><text:span text:style-name="T2"><text:s text:c="1"/>wybór i oprać. T. Buliński, M. Kairski, Poznań 2006, s. 13</text:span></text:p></text:list-item></text:list></text:note-body></text:note></text:span><text:span text:style-name="T14"><text:s text:c="1"/></text:span><text:span text:style-name="T14"><text:note text:note-class="footnote"><text:note-citation/><text:note-body><text:p text:style-name="P4"><text:span text:style-name="T2"/><text:span text:style-name="T2"><text:s text:c="1"/>nast.</text:span></text:p></text:note-body></text:note></text:span><text:span text:style-name="CharStyle12">.</text:span></text:p>
        <text:p text:style-name="P25"><text:span text:style-name="CharStyle12">Argumenty zwolenników tej tezy są jednak kwestionowane i odrzucane przez oponentów. Sięgając do dorobku szeregu dyscyplin - od archeologii po socjologię</text:span></text:p>
      </text:section>
      <text:section text:style-name="Sect1" text:name="Section1">
        <text:list text:style-name="L2" xml:id="3">
          <text:list-item>
            <text:p text:style-name="P64"><text:span text:style-name="CharStyle12"><text:tab/>dowodzą oni, że wojna stanowi fenomen znacznie od cywilizacji wcześniejszy. Nie­którzy z nich posuwają się w swych wywodach jeszcze dalej, pisząc, że traktowana lekceważąco przez badaczy skłonnych przypisywać zdolność prowadzenia działań wojennych jedynie społeczeństwom cywilizowanym wojna prymitywna sprowadza się w rzeczywistości do samej esencji wojny, zredukowanej tu do samej swej istoty: zabicia przeciwnika przy minimum własnego ryzyka oraz sterroryzowania wrogiej społeczności i pozbawienia jej środków egzystencji poprzez akty niszczenia i rabun­ku. Tak pojmowana wojna prymitywna wykracza daleko poza krąg nierozwiniętych, pierwotnych społeczności, z którymi ją dotychczas wiązano, stając się niezbyt odległą powinowatą współczesnych działań partyzanckich</text:span><text:span text:style-name="T14"><text:note text:note-class="footnote"><text:note-citation/><text:note-body><text:p text:style-name="P5"><text:span text:style-name="T1"/><text:span text:style-name="CharStyle3"><text:tab/>J. Guilaine, J. Zammit, </text:span><text:span text:style-name="CharStyle4">The Origins of War. Violence in Prehistory,</text:span><text:span text:style-name="CharStyle3"><text:s text:c="1"/>Malden 2005; A. Gat, </text:span><text:span text:style-name="CharStyle4">War in Human Civilization,</text:span><text:span text:style-name="CharStyle3"><text:s text:c="1"/>Oxford-New York 2006, s. 114 i nast.; L. H. Keeley, </text:span><text:span text:style-name="CharStyle4">War Before Civi­lization. The Myth of the Peaceful Savage,</text:span><text:span text:style-name="CharStyle3"><text:s text:c="1"/>New York-Oxford 1997, s. 175.</text:span></text:p></text:note-body></text:note></text:span><text:span text:style-name="CharStyle12">.</text:span></text:p>
          </text:list-item>
        </text:list>
        <text:p text:style-name="P28"><text:span text:style-name="CharStyle12">Do koncepcji wojny prymitywnej i jej związków z wojnami ery ponowoczesnej przyjdzie nam jeszcze powrócić. Dla prezentowanych tu rozważań istotna wydaje się natomiast konstatacja, że część zwolenników tezy o cywilizacyjnym rodowodzie wojny - w szczególności zaś prominentni badacze z kręgu historyków wojskowości</text:span></text:p>
        <text:list text:style-name="L2" xml:id="3">
          <text:list-item>
            <text:p text:style-name="P29"><text:span text:style-name="CharStyle12"><text:tab/>rozwija następnie ową tezę w specyficznym, a dla rozważań tych nieobojętnym kierunku. Każda właściwie cywilizacja - utrzymują tacy autorzy, jak </text:span><text:span text:style-name="T16">John Keegan, Geoffrey Parker </text:span><text:span text:style-name="CharStyle12">czy </text:span><text:span text:style-name="T16">Victor Davis Hanson - </text:span><text:span text:style-name="CharStyle12">ma własny, charakterystyczny jedynie dla niej sposób przygotowywania i prowadzenia wojny </text:span><text:span text:style-name="T17">(way of </text:span><text:span text:style-name="CharStyle13">war),</text:span><text:span text:style-name="CharStyle12"><text:s text:c="1"/>zakorzeniony w kulturze i tkwiących u jej podstaw wartościach. Wśród wszystkich zaś tych spo­sobów dominuje </text:span><text:span text:style-name="CharStyle13">Western </text:span><text:span text:style-name="T17">Way of </text:span><text:span text:style-name="CharStyle13">War -</text:span><text:span text:style-name="CharStyle12"><text:s text:c="1"/>narodzona przed dwoma i pół tysiącami lat w przedklasycznej Grecji</text:span><text:span text:style-name="T14"><text:note text:note-class="footnote"><text:note-citation/><text:note-body><text:p text:style-name="P6"><text:span text:style-name="T1"/><text:span text:style-name="CharStyle3"><text:tab/>V. D. H a n s o n, </text:span><text:span text:style-name="CharStyle4">The Western Way of War. Infantry Battle in Classical Greece, New</text:span><text:span text:style-name="CharStyle3"><text:s text:c="1"/>York 1989; idem, </text:span><text:span text:style-name="CharStyle4">Carnage and Culture. Landmark Battles in the Rise of Western Power,</text:span><text:span text:style-name="CharStyle3"><text:s text:c="1"/>New York 2002; idem, </text:span><text:span text:style-name="CharStyle4">The Father of Us All. War and History, Ancient and Modern,</text:span><text:span text:style-name="CharStyle3"><text:s text:c="1"/>New York-Berlin-London 2010.</text:span></text:p></text:note-body></text:note></text:span><text:span text:style-name="CharStyle12">. Już wtedy, jak utrzymuje </text:span><text:span text:style-name="T16">Victor </text:span><text:span text:style-name="CharStyle12">D. </text:span><text:span text:style-name="T16">Hanson, </text:span><text:span text:style-name="CharStyle12">Grecy „wal­czyli w sposób zasadniczo odmienny niż ich przeciwnicy”, zaś cechy charakterystycz­ne toczonych przez nich bitew - „poczucie wolności osobistej, świetna dyscyplina, niezrównana broń, egalitarny duch braterstwa, indywidualna inicjatywa, elastycz­ność i stałe doskonalenie taktyki, dążność do rozstrzygania starć przez przełamują­ce uderzenia ciężkiej piechoty”, stanowiły mordercze wiano ich kultury, które odtąd niezwykle efektywnie miały wzbogacać i wykorzystywać kolejne pokolenia żołnierzy Zachodu. Ów szczególny sposób, w jaki starożytni Grecy, a następnie kontynuatorzy ich dziedzictwa zabijali swych wrogów, ukształtował się, zdaniem Hansona, na grun­cie takich typowych dla zachodniej cywilizacji rozwiązań, jak „konsensualna władza, równość w obrębie klasy średniej, cywilna kontrola nad sprawami wojskowymi, poli­tyka oddzielona od religii, wolność, indywidualizm i racjonalizm”</text:span><text:span text:style-name="T14"><text:note text:note-class="footnote"><text:note-citation/><text:note-body><text:p text:style-name="P7"><text:span text:style-name="T1"/><text:span text:style-name="CharStyle3"><text:tab/>V. D. Hanson, </text:span><text:span text:style-name="CharStyle4">Carnage and Culture...,</text:span><text:span text:style-name="CharStyle3"><text:s text:c="1"/>s. 4.</text:span></text:p></text:note-body></text:note></text:span><text:span text:style-name="CharStyle12">.</text:span></text:p>
          </text:list-item>
        </text:list>
        <text:p text:style-name="P54"><text:span text:style-name="CharStyle12">Bardzo podobnie rzecz ujmują dwaj inni wzmiankowani wyżej badacze. Także oni akcentują ścisły związek łączący poszczególne </text:span><text:span text:style-name="T17">ways of </text:span><text:span text:style-name="CharStyle13">war</text:span><text:span text:style-name="CharStyle12"><text:s text:c="1"/>z kulturą, zwracając uwagę na obustronność wzajemnych relacji czy nawet - jak to czyni </text:span><text:span text:style-name="T16">John Keegan </text:span></text:p>
        <text:p text:style-name="P53"><text:span text:style-name="CharStyle12">- posuwając się do tez bardziej jeszcze radykalnych: „wojna bywa determinantą kul­tury, a w niektórych społeczeństwach jest kulturą”</text:span><text:span text:style-name="T14"><text:note text:note-class="footnote"><text:note-citation/><text:note-body><text:p text:style-name="P8"><text:span text:style-name="T7"/><text:span text:style-name="T3"><text:tab/>Historia sztuki wojennej...,</text:span><text:span text:style-name="T2"><text:s text:c="1"/>s. 13 i nast.; </text:span><text:span text:style-name="CharStyle3">J. Keegan, </text:span><text:span text:style-name="CharStyle4">op. </text:span><text:span text:style-name="T3">cit.,</text:span><text:span text:style-name="T2"><text:s text:c="1"/>s. 25.</text:span></text:p></text:note-body></text:note></text:span><text:span text:style-name="CharStyle12">. Podkreślają też ciągłość kształ­towanej od czasów antycznych militarnej tradycji Zachodu, już u swych początków uwolnionej z więzów rytuału, norm religijnych oraz ograniczeń utrwalonej moral­ności, w zamian zaś opartej głównie na kryterium efektywności, stąd też otwartej, twórczej i wciąż poszukującej innowacji - w tym szczególnie technologii zdatnych do militarnego wykorzystania. Wreszcie - z przesłanek tych wywodzą przeświadczenie o 25 wiekach niemal niezachwianej dominacji zachodniej tradycji militarnej, która spowodowała, iż - jak ujął to Hanson - „głównym zagrożeniem militarnym dla armii Zachodu w okresie ostatnich 2500 lat była inna armia Zachodu”</text:span><text:span text:style-name="T14"><text:note text:note-class="footnote"><text:note-citation/><text:note-body><text:p text:style-name="P9"><text:span text:style-name="T2">‘ V. D. Hanson, </text:span><text:span text:style-name="CharStyle4">Carnage and Culture...,</text:span><text:span text:style-name="CharStyle3"><text:s text:c="1"/></text:span><text:span text:style-name="T2">s. 5; </text:span><text:span text:style-name="T3">Historia sztuki wojennej...,</text:span><text:span text:style-name="T2"><text:s text:c="1"/>s. 13 i nast. oraz s. 448 i nast.; </text:span><text:span text:style-name="CharStyle3">J. Keegan, </text:span><text:span text:style-name="CharStyle4">op. </text:span><text:span text:style-name="T3">cit.,</text:span><text:span text:style-name="T2"><text:s text:c="1"/>s. 324,378 i nast.</text:span></text:p></text:note-body></text:note></text:span><text:span text:style-name="CharStyle12">.</text:span></text:p>
        <text:p text:style-name="P32"><text:span text:style-name="CharStyle12">Sformułowanie tezy o istnieniu specyficznej, określonej przez zachodnią kulturę i stanowiącej podstawę kształtowanej stopniowo globalnej dominacji Zachodu </text:span><text:span text:style-name="CharStyle13">We­stern Way of War</text:span><text:span text:style-name="CharStyle12"><text:s text:c="1"/>nieuchronnie prowadzi do pytania o przeciwstawną względem niej </text:span><text:span text:style-name="CharStyle13">Oriental Way of War.</text:span><text:span text:style-name="CharStyle12"><text:s text:c="1"/>Ta ostatnia zaistniała w ramach dyskursu bynajmniej nie tylko </text:span><text:span text:style-name="CharStyle13">implicite.</text:span><text:span text:style-name="CharStyle12"><text:s text:c="1"/>Przeciwnie - wszyscy wymienieni autorzy uznali ją za byt istniejący realnie (choć oczywiście w sferze idei), odnosząc ją w szczególności do społeczności azja­tyckich (głównie z obszaru Azji Centralnej i Wschodniej) oraz uznając za jego cechy charakterystyczne przede wszystkim niechęć do bezpośrednich starć, które miały zo­stać zastąpione przez uniki, grę na zwłokę, manewr, przekupstwo czy podstęp</text:span><text:span text:style-name="T14"><text:note text:note-class="footnote"><text:note-citation/><text:note-body><text:p text:style-name="P10"><text:span text:style-name="T1"/><text:span text:style-name="T2"><text:s text:c="1"/></text:span><text:span text:style-name="CharStyle3">J. Keegan, </text:span><text:span text:style-name="CharStyle4">op. </text:span><text:span text:style-name="T3">cit.</text:span></text:p></text:note-body></text:note></text:span><text:span text:style-name="CharStyle12">.</text:span></text:p>
        <text:p text:style-name="P56"><text:span text:style-name="CharStyle12">Oczywiście podobna generalizująca analiza, przeprowadzona w wymiarze glo­balnym względem wydarzeń, zjawisk i procesów z okresu ostatnich dwóch i pół ty­siąca lat, nie mogła się obyć bez szeregu uproszczeń. Zdawali sobie z tego sprawę także autorzy przywołanych tekstów, zawczasu starając się umieścić w nich uprzedza­jące ewentualne zarzuty zastrzeżenia, celem stępienia ostrza spodziewanej krytyki. Tej ostatniej jednak uniknąć nie byli w stanie. Krytycy koncepcji </text:span><text:span text:style-name="CharStyle13">Oriental Way of War</text:span><text:span text:style-name="CharStyle12"><text:s text:c="1"/>uznali ją za konstrukt w dużej mierze kształtowany mechanicznie przez prostą opozycję względem </text:span><text:span text:style-name="CharStyle13">Western Way of War.</text:span><text:span text:style-name="CharStyle12"><text:s text:c="1"/>W polemikach zwrócono uwagę, że złożo­nych zagadnień praktyk militarnych nie sposób wtłoczyć w ramy zaproponowanego dychotomicznego podziału. Wśród bardziej szczegółowych zarzutów podniesionych w toku dyskusji znalazły się m.in. zastrzeżenia co do ciągłości trwania w całym obję­tym analizą okresie tak podstawowych dla </text:span><text:span text:style-name="CharStyle13">Western Way of War</text:span><text:span text:style-name="CharStyle12"><text:s text:c="1"/>cech, jak dominacja na polach bitew ciężkiej piechoty czy obywatelski militaryzm, długotrwała obecność w zachodniej praktyce militarnej elementów uznanych za „orientalne” (np. preferen­cja do „walki pośredniej” w Europie Zachodniej XVII-XVIII wieku), porównywanie zachodniej i „orientalnej” praktyki militarnej z różnych faz ich rozwoju (stosunkowo wczesne w przypadku starożytnej Grecji, bardziej dojrzałe w odniesieniu do Azji) czy też wojennych praktyk greckich hoplitów oraz konstruowanego przez konfucjań- skich biurokratów dyskursu o wojnie - odnoszącego się do wizji idealnej, nie zaś do </text:span></text:p>
        <text:p text:style-name="P55"><text:span text:style-name="CharStyle12">realiów. Nawet jednak najbardziej chyba surowy spośród krytyków amerykański hi­storyk John A. Lynn skłonny był przyznać, że choć między sztuką wojenną Zachodu i Wschodu „kontrasty (...) nie są tak oczywiste, jak można by sądzić, to (...) azjatyc­kie koncepcje prowadzenia wojny dzieli od zachodnich wiele kulturowych różnic”</text:span><text:span text:style-name="T14"><text:note text:note-class="footnote"><text:note-citation/><text:note-body><text:p text:style-name="P11"><text:span text:style-name="T2">* </text:span><text:span text:style-name="CharStyle3">J. A. Lynn, </text:span><text:span text:style-name="CharStyle4">Battle. A History of Combat and Culture. From Ancient Greece to Modem Ame­rica,</text:span><text:span text:style-name="CharStyle3"><text:s text:c="1"/>Boulder 2003, s. 74.</text:span></text:p></text:note-body></text:note></text:span><text:span text:style-name="CharStyle12">.</text:span></text:p>
        <text:p text:style-name="P34"><text:span text:style-name="CharStyle12">Warto przy tym dodać, że poziom cywilizacyjny nie jest bynajmniej jedyną płasz­czyzną rozważań na temat wzajemnych powiązań wojny i szeroko pojętej kultury. Równolegle bowiem - i przez dłuższy czas niezależnie - rozwijana była koncepcja narodowych </text:span><text:span text:style-name="CharStyle13">ways of war.</text:span><text:span text:style-name="CharStyle12"><text:s text:c="1"/>Jej początków doszukiwać się można jeszcze w latach 30. minionego stulecia, kiedy to były brytyjski historyk i teoretyk wojskowości Basil H. Liddell Hart dokonał konceptualizacji </text:span><text:span text:style-name="CharStyle13">The British Way in Warfare.</text:span><text:span text:style-name="CharStyle12"><text:s text:c="1"/>Wytyczonym przezeń szlakiem podążyło w następnych dziesięcioleciach wielu innych autorów, którzy teksty swe poświęcili analizie m.in. amerykańskiego, radzieckiego, indyjskiego czy chińskiego modelu przygotowywania oraz prowadzenia wojny. Skonceptualizo- wane w ten sposób narodowe </text:span><text:span text:style-name="CharStyle13">ways ofwar</text:span><text:span text:style-name="CharStyle12"><text:s text:c="1"/>wpisywały się zazwyczaj w perspektywę cywilizacyjną (lub też - jak w przypadku Chin - w istocie były z ową perspektywą tożsame), stanowiąc jej uzupełnienie i uszczegółowienie</text:span><text:span text:style-name="T14"><text:note text:note-class="footnote"><text:note-citation/><text:note-body><text:p text:style-name="P12"><text:span text:style-name="T1"/><text:span text:style-name="CharStyle3"><text:tab/>B. H. Liddell Hart, </text:span><text:span text:style-name="CharStyle4">The British Way in Warfare,</text:span><text:span text:style-name="CharStyle3"><text:s text:c="1"/>London 1932 </text:span><text:span text:style-name="T2">(edycje zmienione ukazały się w latach 1946, 1954 oraz 1967 - trzy lata po śmierci autora); R. F. Weigley, </text:span><text:span text:style-name="CharStyle3">The </text:span><text:span text:style-name="CharStyle4">American Way of War. A History of United States Military Strategy and Policy,</text:span><text:span text:style-name="CharStyle3"><text:s text:c="1"/>New York 1973; C. S. Gray, The </text:span><text:span text:style-name="CharStyle4">American Way of War. Critique and Implications,</text:span><text:span text:style-name="CharStyle3"><text:s text:c="1"/>[w:] </text:span><text:span text:style-name="CharStyle4">Rethinking the Principles of War,</text:span><text:span text:style-name="CharStyle3"><text:s text:c="1"/>ed. A. D. Mclvor, Annapolis 2007; J. Snyder, The </text:span><text:span text:style-name="CharStyle4">Soviet Strategic Culture. Implications for Limited Nuclear Operations. A Project Air Force Report Prepared for the United States Air Force,</text:span><text:span text:style-name="CharStyle3"><text:s text:c="1"/>Santa Moni­ca 1977; </text:span><text:span text:style-name="T2">W. </text:span><text:span text:style-name="CharStyle3">P. Baxter, The </text:span><text:span text:style-name="CharStyle4">Soviet Way of Warfare,</text:span><text:span text:style-name="CharStyle3"><text:s text:c="1"/>London 1984; G. D. Bakshi, The </text:span><text:span text:style-name="CharStyle4">Indian Art of War. The Mahabharata Paradigm. Quest for an Indian Strategic Culture,</text:span><text:span text:style-name="CharStyle3"><text:s text:c="1"/>Delhi 2002; </text:span><text:span text:style-name="CharStyle4">Chinese Ways in Warfare,</text:span><text:span text:style-name="CharStyle3"><text:s text:c="1"/>eds. E A. Kierman, J. K. Fairbank, Cambridge 1974; </text:span><text:span text:style-name="CharStyle4">Warfare in Chinese History, </text:span><text:span text:style-name="CharStyle3">eds. </text:span><text:span text:style-name="CharStyle4">J.</text:span><text:span text:style-name="CharStyle3"><text:s text:c="1"/>Waley-Cohen.H. van de Ven, Leiden 2000. </text:span><text:span text:style-name="T2">Kwestii </text:span><text:span text:style-name="CharStyle4">The American Way of War</text:span><text:span text:style-name="CharStyle3"><text:s text:c="1"/></text:span><text:span text:style-name="T2">poświęca także jeden z rozdziałów swej najnowszej książki </text:span><text:span text:style-name="CharStyle3">The </text:span><text:span text:style-name="CharStyle4">Father of Us </text:span><text:span text:style-name="T3">AU...</text:span><text:span text:style-name="T2"><text:s text:c="1"/>klasyk „cywilizacyjnego” ujęcia V. D. </text:span><text:span text:style-name="CharStyle3">Hanson </text:span><text:span text:style-name="T2">(s. 137 i nasŁ). Por. także: L. Sondhaus, </text:span><text:span text:style-name="T3">Strategie </text:span><text:span text:style-name="CharStyle4">Culture and Ways of War, </text:span><text:span text:style-name="CharStyle3">London-New York 2006, s. 1 i nast.</text:span></text:p></text:note-body></text:note></text:span><text:span text:style-name="CharStyle12">.</text:span></text:p>
        <text:p text:style-name="P35"><text:span text:style-name="CharStyle12">Jeszcze niedawno zdawało się możliwe, iż poświęcona wojnie refleksja przenie­siona zostanie w sferę rozważań odnoszących się głównie do przeszłości oraz teorii tego fenomenu. Sformułowana w roku 1989 teza Francisa Fukuyamy o końcu hi­storii - a wraz z nim stopniowej marginalizacji, następnie zaś - być może - zaniku konfliktów zbrojnych, powitana została z nadzieją. Niestety - oczekiwania te okazały się zdecydowanie przedwczesne. W trakcie następnych dekad koncepcja Fukuyamy doczekała się wyjątkowo brutalnej weryfikacji.</text:span></text:p>
        <text:p text:style-name="P58"><text:span text:style-name="CharStyle12">Jednocześnie jednak zmianie uległ (i nadal ulega) charakter samej wojny. Zacho­dzące procesy dobrze ilustrują dane </text:span><text:span text:style-name="CharStyle13">Stockholm International Peace Research Institute </text:span><text:span text:style-name="CharStyle12">(SIPRI). W roku 2009 w świecie toczyło się 17 konfliktów zbrojnych na 16 obszarach - co w stosunku do roku 2008 oznacza wzrost o jeden, względem zaś roku 2007 - o kolejne dwa. Tylko sześć z konfliktów aktywnych w roku 2009 dotyczyło sporów terytorialnych. Co więcej - rok ten był już szóstym z kolei, w którym nie odnotowano </text:span></text:p>
        <text:p text:style-name="P57"><text:span text:style-name="CharStyle12">wśród aktywnych konfliktów żadnego poważnego sporu międzypaństwowego. W ca­łej zaś dekadzie 2000-2009 wśród 30 odnotowanych konfliktów zbrojnych jedynie trzy miały charakter międzypaństwowy. Tym samym tracą na znaczeniu, schodząc na plan dalszy, kluczowe dla klasycznych definicji wojny kategorie państwa, które zmonopolizowało legalną przemoc, i wojska jako podporządkowanych władzy pań­stwowej i prowadzących wojnę w celu realizacji politycznych celów państwa sił zbroj­nych. Oznacza to w konsekwencji podważenie paradygmatu nierozerwalnych, jak mogło się dotychczas wydawać, związków wojny z polityką, a wreszcie - konieczność reinterpretacji pojęcia „zorganizowanej przemocy zbrojnej”, ze względu na zacieranie się granic między trzema podstawowymi formami przemocy: wojną, przestępczością zorganizowaną i gwałceniem praw człowieka. O ile dotychczas przemoc zbrojna wią­zana była zasadniczo wyłącznie z wojną, stanowiąc atrybut państwa lub politycznie zorganizowanych grup, o tyle współcześnie liczba podmiotów stosujących ten typ przemocy uległa znacznemu zwielokrotnieniu.</text:span></text:p>
        <text:p text:style-name="P37"><text:span text:style-name="CharStyle18">W odróżnieniu od przemocy mającej związek z walką, która może masowo krzyw­dzić ludność cywilną, większość „jednostronnej” przemocy wobec ludności cywilnej ma miejsce w kontekście konfliktów zbrojnych i jest skierowana przeciwko cywilom w spo­sób bezpośredni i celowy. (...) Kampanie jednostronnej przemocy znacznie nasiliły się od wczesnych lat 90. Natomiast liczba konfliktów zbrojnych w tym samym okresie zmalała</text:span></text:p>
        <text:list text:style-name="L2" xml:id="3">
          <text:list-item>
            <text:p text:style-name="P38"><text:span text:style-name="CharStyle12"><text:tab/>stwierdza </text:span><text:span text:style-name="T16">Ekaterina Stepanova, </text:span><text:span text:style-name="CharStyle12">autorka opracowanego pod auspicjami SIPRI szkicu </text:span><text:span text:style-name="CharStyle13">Tendencje w konfliktach zbrojnych. Jednostronna przemoc wobec ludności cywilnej</text:span><text:span text:style-name="T19"><text:note text:note-class="footnote"><text:note-citation/><text:note-body><text:p text:style-name="P13"><text:span text:style-name="T1"/><text:span text:style-name="T2"><text:tab/>B. Balcerowicz, </text:span><text:span text:style-name="T3">Czym jest współcześnie wojna?,</text:span><text:span text:style-name="T2"><text:s text:c="1"/>„Ethos” 2005, nr 3-4, s. 5-11; L. Harbon, P. </text:span><text:span text:style-name="CharStyle3">Wallensteen, </text:span><text:span text:style-name="CharStyle4">Patterns of </text:span><text:span text:style-name="T3">major </text:span><text:span text:style-name="CharStyle4">armed conflicts, </text:span><text:span text:style-name="T3">2000-2009,</text:span><text:span text:style-name="T2"><text:s text:c="1"/>„SIPRI </text:span><text:span text:style-name="CharStyle3">Yearbook” </text:span><text:span text:style-name="T2">2010, </text:span><text:span text:style-name="CharStyle3">[on-line:] </text:span><text:a xlink:href="http://www.sipri.org/yearbook/2010/02/02A"><text:span text:style-name="CharStyle3">http://www.sipri.org/yearbook/2010/02/02A</text:span></text:a><text:span text:style-name="CharStyle3"><text:s text:c="1"/>(17 IV 2011); E. Stepanova, </text:span><text:span text:style-name="T3">Tendencje w konflik­tach zbrojnych. Jednostronna przemoc wobec ludności cywilnej,</text:span><text:span text:style-name="T2"><text:s text:c="1"/>„SIPRI </text:span><text:span text:style-name="CharStyle3">Yearbook” </text:span><text:span text:style-name="T2">2009, </text:span><text:span text:style-name="CharStyle3">[on-line:] </text:span><text:a xlink:href="http://www.sipri.org/yearbook/2009/polish/02"><text:span text:style-name="CharStyle3">http://www.sipri.org/yearbook/2009/polish/02</text:span></text:a><text:span text:style-name="CharStyle3"><text:s text:c="1"/></text:span><text:span text:style-name="T2">(17IV 2011).</text:span></text:p></text:note-body></text:note></text:span><text:span text:style-name="CharStyle13">.</text:span></text:p>
          </text:list-item>
        </text:list>
        <text:p text:style-name="P39"><text:span text:style-name="CharStyle12">Wyłaniająca się nowa postać wojny znajduje się wciąż </text:span><text:span text:style-name="T17">in statu </text:span><text:span text:style-name="CharStyle13">nascendi,</text:span><text:span text:style-name="CharStyle12"><text:s text:c="1"/>co utrud­nia wysiłki badaczy i wojskowych analityków, którzy próbując uchwycić jej istotę, napotykają na trudności nie tylko w fazie konceptualizacji, ale wręcz podstawowej terminologii. „Wojny naszych czasów” - by odwołać się do tytułu znanego szkicu </text:span><text:span text:style-name="T20">Herfrieda Münklera </text:span><text:span text:style-name="CharStyle12">- określane są poprzez negatywne sformułowania, które wyja­śniają głównie, czym te wojny oraz ich </text:span><text:span text:style-name="CharStyle13">środowisko nie są. Używane terminy zawierają deskryptory w rodzaju</text:span><text:span text:style-name="CharStyle12"><text:s text:c="1"/>niekonwencjonalny, niepaństwowy, nietradycyjny, nieortodok- syjny czy nieregularny. „Nazywamy Al-Kaidę aktorem niepaństwowym - jak Lekarze Bez Gianic - ironizuje specjalista od działań przeciwpartyzanckich i antyterrory­stycznych </text:span><text:span text:style-name="T20">David </text:span><text:span text:style-name="CharStyle12">Kilcullen - wojna partyzancka jest niekonwencjonalna - podobnie jak nuklearna. Skonstatowany zamęt terminologiczny oznacza nie tylko dyskomfort</text:span></text:p>
        <text:list text:style-name="L2" xml:id="3">
          <text:list-item>
            <text:p text:style-name="P40"><text:span text:style-name="CharStyle12"><text:tab/>niewątpliwie utrudnia też precyzyjne myślenie”</text:span><text:span text:style-name="T14"><text:note text:note-class="footnote"><text:note-citation/><text:note-body><text:p text:style-name="P14"><text:span text:style-name="T1"/><text:span text:style-name="T2"><text:tab/>H. Miinkler, </text:span><text:span text:style-name="T3">Wojny naszych czasów,</text:span><text:span text:style-name="T2"><text:s text:c="1"/>tłum, i wstęp K. Matuszek, Kraków 2004; D. Kil­cullen, </text:span><text:span text:style-name="CharStyle4">The Accidental Guerrilla. Fighting Small Wars in the Midst of a Big One,</text:span><text:span text:style-name="CharStyle3"><text:s text:c="1"/>Oxford-New York 2009, s. 295.</text:span></text:p></text:note-body></text:note></text:span><text:span text:style-name="CharStyle12">.</text:span></text:p>
          </text:list-item>
        </text:list>
        <text:p text:style-name="P41"><text:span text:style-name="CharStyle12">W warunkach owego zamętu szczególnie chętnie wykorzystywanym terminem stał się „konflikt asymetryczny”. W literaturze pojawił się on w połowie lat 70., po wy­cofaniu się USA z udziału w wojnie wietnamskiej. Na większą skalę wykorzystywany jest od lat 90. - przy czym wzrastająca częstotliwość jego użycia nieprzypadkowo zbiega się w czasie z rosnącą liczbą wojen nowego typu. Także i w tym przypadku występują pewne niejasności definicyjne. Większość badaczy przyjmuje, że nie każdy rodzaj asymetrii czyni konflikt asymetrycznym.</text:span></text:p>
        <text:p text:style-name="P42"><text:span text:style-name="CharStyle18">Asymetryzacja odznacza się (...) tym, że określone formy stosowania przemocy, stanowiące do tej pory podrzędne elementy taktyczne strategii militarnej, teraz uzyskują istotne znaczenie strategiczne. To dotyczy wojny partyzanckiej, w takiej formie, w jakiej rozwinęła się po drugiej wojnie światowej, a w szczególności terroryzmu - stwierdza Herfned Miinkler, dodając, iż pociąga to za sobą stopniowe usamodzielnianie czy też autonomizację form przemocy, podporządkowanych uprzednio wymogom militarnym.</text:span></text:p>
        <text:p text:style-name="P43"><text:span text:style-name="CharStyle12">Z kolei polski badacz Tomasz Szubrycht proponuje, by za konflikt asymetrycz­ny uznać jedynie taką formę konfliktu, w ramach którego „strony (...) mają róż­ny status prawno-międzynarodowy (jedna ze stron nie jest podmiotem prawa międzynarodowego) ”</text:span><text:span text:style-name="T14"><text:note text:note-class="footnote"><text:note-citation/><text:note-body><text:p text:style-name="P15"><text:span text:style-name="T1"/><text:span text:style-name="T2"><text:tab/>H. Miinkler, </text:span><text:span text:style-name="T3">op. cit.,</text:span><text:span text:style-name="T2"><text:s text:c="1"/>s. 10; T. Szubrycht, </text:span><text:span text:style-name="T3">Analiza podobieństw operacji militarnych innych niż wojna oraz działań pozwalających zminimalizować zagrożenia asymetryczne,</text:span><text:span text:style-name="T2"><text:s text:c="1"/>„Zeszyty Nauko­we Akademii Marynarki Wojennej” R. 47,2006, nr 1, s. 141.</text:span></text:p></text:note-body></text:note></text:span><text:span text:style-name="CharStyle12">.</text:span></text:p>
        <text:p text:style-name="P44"><text:span text:style-name="CharStyle12">W ramach takiej konceptualizacji za konflikty asymetryczne uznać należy wszel­kie formy starć zbrojnych, w których jedną ze stron stanowi organizacja terrorystycz­na - jak np. Al-Kaida, </text:span><text:span text:style-name="T20">Hamas </text:span><text:span text:style-name="CharStyle12">czy </text:span><text:span text:style-name="T20">Hezbollah, </text:span><text:span text:style-name="CharStyle12">oraz konflikty należące do kategorii określanej niekiedy jako </text:span><text:span text:style-name="CharStyle13">smali wars,</text:span><text:span text:style-name="CharStyle12"><text:s text:c="1"/>obejmujące działania przeciwpowstańcze lub przeciwpartyzanckie, konflikty niskiej intensywności </text:span><text:span text:style-name="CharStyle13">(low-intensity conflicts -</text:span><text:span text:style-name="CharStyle12"><text:s text:c="1"/>LIC s) oraz liczne (w 2009 roku - 54 na 34 obszarach) operacje pokojowe - o nie zawsze jasnych regułach i kryteriach sukcesu, który w dodatku nie jest gwarantowany przez klasyczną siłę ognia</text:span><text:span text:style-name="T14"><text:note text:note-class="footnote"><text:note-citation/><text:note-body><text:p text:style-name="P16"><text:span text:style-name="T1"/><text:span text:style-name="T2"><text:tab/>R. M. </text:span><text:span text:style-name="CharStyle3">Cassidy, </text:span><text:span text:style-name="CharStyle4">Counterinsurgency and the Global War on Terror. Military Culture and Irregular War,</text:span><text:span text:style-name="CharStyle3"><text:s text:c="1"/>Westport-London 2006, s. 23; K. Soder, K. Karlsson, </text:span><text:span text:style-name="CharStyle4">Multilateral peace opera­tions, 2009,</text:span><text:span text:style-name="CharStyle3"><text:s text:c="1"/></text:span><text:span text:style-name="T2">„SIPRI </text:span><text:span text:style-name="CharStyle3">Yearbook” 2010, [on-line:] </text:span><text:a xlink:href="http://www.sipri.org/yearbook/2010/03/03A"><text:span text:style-name="CharStyle3">http://www.sipri.org/yearbook/2010/03/03A</text:span></text:a><text:span text:style-name="CharStyle3"><text:s text:c="1"/>(17IV 2011).</text:span></text:p></text:note-body></text:note></text:span><text:span text:style-name="CharStyle12">.</text:span></text:p>
        <text:p text:style-name="P60"><text:span text:style-name="CharStyle12">Konflikt asymetryczny jest w większości przypadków starciem stron o odmien­nych, kulturowo określonych </text:span><text:span text:style-name="CharStyle13">ways ofwar.</text:span><text:span text:style-name="CharStyle12"><text:s text:c="1"/>Strona silniejsza - o państwowym z reguły charakterze - reprezentuje zwykle zachodni model prowadzenia wojny, dominujący wciąż na obszarze klasycznej, upaństwowionej, „symetrycznej” wojny konwencjonal­nej - mało jednak efektywny w przypadku konfliktu asymetrycznego. Przeciwstawie­nie jej porównywalnego wedle tradycyjnie pojmowanych militarnych kategorii po­tencjału uznane być musi za niemożliwe, w dodatku zaś - nierozsądne. Siły rzucające wyzwanie nie próbują więc tego czynić, w zamian sięgając po arsenał środków nie­konwencjonalnych i nieortodoksyjnych: zasadzkę, nagłą napaść wedle zasad taktyki </text:span></text:p>
        <text:p text:style-name="P59"><text:span text:style-name="CharStyle13">hit-and-run,</text:span><text:span text:style-name="CharStyle12"><text:s text:c="1"/>walkę propagandową czy informacyjną, ataki terrorystyczne, walkę par­tyzancką, przewroty czy wciągnięcie sił przeciwnika w długotrwałą walkę o punkty pozbawione strategicznego znaczenia celem ich wyczerpania i pozbawienia politycz­nego wsparcia opinii. Przychodzi im to zaś tym łatwiej, że zakorzenione są zwykle w społecznościach, które od wieków preferowały w walce nieortodoksyjne właśnie rozwiązania przypisywane wojnie prymitywnej oraz </text:span><text:span text:style-name="T21">Oriental </text:span><text:span text:style-name="CharStyle13">Way ofWar.</text:span><text:span text:style-name="CharStyle12"><text:s text:c="1"/>W ten spo­sób w ramach nowego typu wojny, kształtującego się w świecie ponowoczesnym, </text:span><text:span text:style-name="CharStyle13">the </text:span><text:span text:style-name="T21">postmodem meets </text:span><text:span text:style-name="CharStyle13">the premodem</text:span><text:span text:style-name="CharStyle12"><text:s text:c="1"/></text:span><text:span text:style-name="T20">(Victor </text:span><text:span text:style-name="CharStyle12">D. </text:span><text:span text:style-name="T20">Hanson), </text:span><text:span text:style-name="CharStyle12">czy też, innymi słowy - </text:span><text:span text:style-name="T21">an </text:span><text:span text:style-name="CharStyle13">old story meets post-modernity</text:span><text:span text:style-name="CharStyle12"><text:s text:c="1"/></text:span><text:span text:style-name="T20">(Colin S. </text:span><text:span text:style-name="CharStyle12">Gray). Ta nowa postać wojny pozbawiona jest czytelnych zasad - jak ujął to w roku 1999 jeden z wyższych oficerów armii chińskiej - „pierwszą regułą nieograniczonej formy walki </text:span><text:span text:style-name="CharStyle13">(unrestricted warfare)</text:span><text:span text:style-name="CharStyle12"><text:s text:c="1"/>jest to, że nie ma w niej reguł, nic nie jest zakazane”</text:span><text:span text:style-name="T14"><text:note text:note-class="footnote"><text:note-citation/><text:note-body><text:p text:style-name="P17"><text:span text:style-name="T1"/><text:span text:style-name="T2"><text:tab/>D. Kilcullen, </text:span><text:span text:style-name="T3">op. cit.,</text:span><text:span text:style-name="T2"><text:s text:c="1"/>s. 3,22 i nast.; V. D. </text:span><text:span text:style-name="CharStyle3">Hanson, </text:span><text:span text:style-name="CharStyle4">The Father of Us All..., s.</text:span><text:span text:style-name="CharStyle3"><text:s text:c="1"/>103 i nast.; C. S. Gray, </text:span><text:span text:style-name="CharStyle4">Another Bloody Century. Future Warfare,</text:span><text:span text:style-name="CharStyle3"><text:s text:c="1"/>London 2006, s. 212 </text:span><text:span text:style-name="T2">i </text:span><text:span text:style-name="CharStyle3">nast. </text:span><text:span text:style-name="T2">Zacytowane frazy stanowią tytuł jednej z części książki Hansona i rozdziału publikacji autorstwa Graya.</text:span></text:p></text:note-body></text:note></text:span><text:span text:style-name="CharStyle12">.</text:span></text:p>
        <text:p text:style-name="P46"><text:span text:style-name="CharStyle12">Oznaczać to może - przynajmniej w krótkiej i średniej perspektywie - kryzys pa­radygmatu </text:span><text:span text:style-name="CharStyle13">Western Way of War,</text:span><text:span text:style-name="CharStyle12"><text:s text:c="1"/>a także jego praktycznych zastosowań. Wydarzenia ostatniego dziesięciolecia wykazały bowiem, że „fantastycznie sprawne i szokująco drogie armie Zachodu są dokładnie przygotowane do zupełnie niewłaściwego rodza­ju wojny”. Nie zdołał on jeszcze znaleźć zadowalającej odpowiedzi na rozwiązania stosowane przez jego wrogów w Iraku, Afganistanie, ale też w Palestynie i Libanie, gdzie w roku 2006 islamski </text:span><text:span text:style-name="T20">Hezbollah </text:span><text:span text:style-name="CharStyle12">zastosował w walce wobec regularnych sił Izra­ela „kombinację metod terrorystycznych, propagandy, agitacji, walki ekonomicznej oraz ataków typu </text:span><text:span text:style-name="CharStyle13">hit-and-run</text:span><text:span text:style-name="CharStyle12"><text:s text:c="1"/>w celu sprowokowania nadmiernie gwałtownej reakcji lub wyczerpania przeciwnika”, którą amerykański historyk </text:span><text:span text:style-name="T20">Andrew Bacevich </text:span><text:span text:style-name="CharStyle12">okre­ślił jako nową </text:span><text:span text:style-name="CharStyle13">Islamie Way of War -</text:span><text:span text:style-name="CharStyle12"><text:s text:c="1"/>wieszcząc, że skoro „Wschód rozwiązał zagad­kę </text:span><text:span text:style-name="CharStyle13">Western Way of War,</text:span><text:span text:style-name="CharStyle12"><text:s text:c="1"/>nadejść musi kres niekwestionowanej militarnej dominacji Zachodu”</text:span><text:span text:style-name="T14"><text:note text:note-class="footnote"><text:note-citation/><text:note-body><text:p text:style-name="P18"><text:span text:style-name="T1"/><text:span text:style-name="T2"><text:tab/>D. Kilcullen, </text:span><text:span text:style-name="T3">op. cit., s.</text:span><text:span text:style-name="T2"><text:s text:c="1"/>24-25.</text:span></text:p></text:note-body></text:note></text:span><text:span text:style-name="CharStyle12">.</text:span></text:p>
        <text:p text:style-name="P62"><text:span text:style-name="CharStyle12">Spełnienie się czarnych scenariuszy jest tym bardziej prawdopodobne, że domi­nująca obecnie na Zachodzie </text:span><text:span text:style-name="CharStyle13">American Way of War,</text:span><text:span text:style-name="CharStyle12"><text:s text:c="1"/>zakorzeniona, zdaniem wielu badaczy, w amerykańskim historycznym doświadczeniu i kulturze, uznawana jest często za szczególnie niedostosowaną do uwarunkowań konfliktu niesymetrycznego. </text:span><text:span text:style-name="T20">Colin </text:span><text:span text:style-name="CharStyle12">S. Gray w klasycznym już szkicu </text:span><text:span text:style-name="CharStyle13">The American Way ofWar. </text:span><text:span text:style-name="T21">Critique </text:span><text:span text:style-name="CharStyle13">and </text:span><text:span text:style-name="T21">Im­plications</text:span><text:span text:style-name="T20"><text:s text:c="1"/></text:span><text:span text:style-name="CharStyle12">skrupulatnie wyliczył 12 jej podstawowych cech, wymieniając wśród nich astrategiczność (tendencję do nadawania szerokiej autonomii sprawom prowadzenia wojny, przy odsuwaniu na plan dalszy wizji przyszłych politycznych rozwiązań po­kojowych), ahistoryczność (ukierunkowanie ku przyszłości - niechęć do czerpania nauk z historii), nastawienie na rozwiązywanie problemów i optymizm, kulturową ignorancję (niechęć do okazywania szacunku względem wyznań, zachowań, oby­czajów innych kultur, co skutkuje mnożeniem trudności ze zrozumieniem przeciw­nika), zależność od technologii (pomimo oficjalnie głoszonego prymatu czynnika </text:span></text:p>
        <text:p text:style-name="P61"><text:span text:style-name="CharStyle12">ludzkiego), nadmierne skupienie na sile ognia (przeciwnik postrzegany jest nie w ca­łej jego kulturowej złożoności, ale jedynie jako cel dla ognia sił USA), tendencję do podejmowania działań realizowanych w wielkiej skali, preferencję dla działań regu­larnych przy niechęci względem nieregularnych, niecierpliwość (traktowanie wojny jako czasowej aberracji, z którą uporać się należy zdecydowanie i szybko), zależność od rozbudowanej logistyki (która utrudnia mobilizację sił do zadań ściśle bojowych, równocześnie zaś skutkuje koncentracją żołnierzy w bazach, gdzie pozostają oni w izolacji od miejscowej ludności i jej kultury), wrażliwość na straty w ludziach</text:span><text:span text:style-name="T14">14</text:span><text:span text:style-name="CharStyle12">.</text:span></text:p>
        <text:p text:style-name="P48"><text:span text:style-name="CharStyle12">Być może jednak spekulacje na temat śmierci zachodniego sposobu prowadze­nia wojny są przedwczesne. Nawet w ramach konfliktów asymetrycznych przewa­ga ekonomiczna, finansowa i technologiczna wciąż zachowują znaczenie. Tu zaś, mimo pojawiających się nowych wyzwań, dominacja Zachodu wydaje się nadal utrzymywać. Zdaniem wielu badaczy aktualność zachowuje także poświęcona woj­nie zachodnia refleksja teoretyczna. Jakkolwiek w nowej wojennej rzeczywistości - jak dowodzą - nie sposób przecenić wartości nauk płynących z wnikliwej lektu­ry </text:span><text:span text:style-name="CharStyle13">Sztuki wojny</text:span><text:span text:style-name="CharStyle12"><text:s text:c="1"/>Sun Tzu, to „jednak «O wojnie» Clausewitza wciąż celniej oddaje prawdziwą naturę wojny”</text:span><text:span text:style-name="T14"><text:note text:note-class="footnote"><text:note-citation/><text:note-body><text:p text:style-name="P19"><text:span text:style-name="T1"/><text:span text:style-name="T2"><text:tab/>C. S. </text:span><text:span text:style-name="CharStyle3">Gray, </text:span><text:span text:style-name="CharStyle4">The American Way of War...,</text:span><text:span text:style-name="CharStyle3"><text:s text:c="1"/>s. 23 i nast.</text:span></text:p></text:note-body></text:note></text:span><text:span text:style-name="T14"><text:s text:c="1"/></text:span><text:span text:style-name="T14"><text:note text:note-class="footnote"><text:note-citation/><text:note-body><text:p text:style-name="P20"><text:span text:style-name="T1"/><text:span text:style-name="CharStyle3"><text:tab/>D. D. L </text:span><text:span text:style-name="T2">o </text:span><text:span text:style-name="CharStyle3">n s d a 1 e, </text:span><text:span text:style-name="CharStyle4">The Nature of War in the Information Age. Clausewitzian Future,</text:span><text:span text:style-name="CharStyle3"><text:s text:c="1"/>London- -New York 2004, s. 188 </text:span><text:span text:style-name="T2">i </text:span><text:span text:style-name="CharStyle3">nast.; M. I. Handel, </text:span><text:span text:style-name="CharStyle4">Masters of War. Classical Strategic Thought,</text:span><text:span text:style-name="CharStyle3"><text:s text:c="1"/>London 2002, s. 14 </text:span><text:span text:style-name="T2">i </text:span><text:span text:style-name="CharStyle3">nast. </text:span><text:span text:style-name="T2">Por. </text:span><text:span text:style-name="CharStyle3">B. Heuser, </text:span><text:span text:style-name="T3">Czytając </text:span><text:span text:style-name="CharStyle4">Clausewitza,</text:span><text:span text:style-name="CharStyle3"><text:s text:c="1"/>wprow. i red. </text:span><text:span text:style-name="T2">nauk. </text:span><text:span text:style-name="CharStyle3">R. </text:span><text:span text:style-name="T2">Kuźniar, </text:span><text:span text:style-name="CharStyle3">Warsza­wa 2008, s. 257 i nast</text:span></text:p></text:note-body></text:note></text:span><text:span text:style-name="CharStyle12">.</text:span></text:p>
        <text:p text:style-name="P49"><text:span text:style-name="CharStyle12">Wysoce prawdopodobne jest więc, że nadal użyteczne być mogą - by posłużyć się tytułem rozdziału z książki </text:span><text:span text:style-name="CharStyle13">Another Bloody Century</text:span><text:span text:style-name="CharStyle12"><text:s text:c="1"/>Graya - </text:span><text:span text:style-name="CharStyle13">Old Rules for New Challenges.</text:span><text:span text:style-name="CharStyle12"><text:s text:c="1"/>Zafascynowani czy przytłoczeni realiami nowego typu konfliktów skłon­ni jesteśmy zapominać, że konwencjonalna, międzypaństwowa wojna, w której </text:span><text:span text:style-name="CharStyle13">We­stern Way of War</text:span><text:span text:style-name="CharStyle12"><text:s text:c="1"/>po raz kolejny będzie miała okazję udowodnić swoją morderczą skuteczność, wciąż nie przestała stanowić rzeczywistego zagrożenia. Jedno jest oczy­wiste - jeśli nawet dawne prawdy odnośnie do zasad prowadzenia wojny w nowej, postnowoczesnej rzeczywistości nie straciły aktualności całkowicie, to z pewnością ulotniła się spora część naszej wiary w ich uniwersalny charakter. A tytuł książki Graya nie brzmi zbyt krzepiąco.</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text-scale="80.%"/>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5.%" fo:text-indent="0.670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text-scale="80.%"/>
    </style:style>
    <style:style style:family="paragraph" style:name="Style7" style:display-name="Tekst treści (4)">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style:style>
    <style:style style:family="paragraph" style:name="Style9" style:display-name="Tekst treści (3)">
      <style:paragraph-properties fo:background-color="transparent" fo:line-height="121.%"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11"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2)">
      <style:paragraph-properties fo:background-color="transparent" fo:line-height="123.%" fo:margin-left="0.635cm" fo:text-indent="0.6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5" style:display-name="T15" style:parent-style-name="CharStyle1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27" style:display-name="P27" style:parent-style-name="Style14">
      <style:paragraph-properties fo:background-color="transparent" style:line-height-at-least="-0.000cm" fo:margin-left="0.000cm" fo:text-indent="0.000cm" fo:text-align="left" style:page-number="auto">
        <style:tab-stops>
          <style:tab-stop style:position="7.620cm" style:type="right"/>
        </style:tab-stops>
      </style:paragraph-properties>
      <style:text-properties/>
    </style:style>
    <style:style style:family="paragraph" style:name="P31" style:display-name="P31" style:parent-style-name="Style14">
      <style:paragraph-properties fo:background-color="transparent" style:line-height-at-least="-0.000cm" fo:margin-left="0.000cm" fo:text-indent="0.000cm" fo:text-align="left" style:page-number="auto">
        <style:tab-stops>
          <style:tab-stop style:position="9.703cm" style:type="right"/>
        </style:tab-stops>
      </style:paragraph-properties>
      <style:text-properties/>
    </style:style>
    <style:style style:family="paragraph" style:name="P52" style:display-name="P52">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81cm" fo:margin-right="3.872cm" fo:margin-top="0cm" fo:margin-bottom="0cm"/>
      <style:header-style>
        <style:header-footer-properties fo:min-height="5.154cm"/>
      </style:header-style>
      <style:footer-style>
        <style:header-footer-properties fo:min-height="4.491cm" fo:margin-top="4.491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154cm"/>
      </style:header-style>
      <style:footer-style>
        <style:header-footer-properties fo:min-height="4.491cm" fo:margin-top="4.491cm"/>
      </style:footer-style>
    </style:page-layout>
  </office:automatic-styles>
  <office:master-styles>
    <style:master-page style:name="PageStyle0" style:page-layout-name="Mpm0">
      <style:header>
        <text:p text:style-name="P52"/>
      </style:header>
      <style:footer>
        <text:p text:style-name="P52"/>
      </style:footer>
    </style:master-page>
    <style:master-page style:name="PageStyle1" style:page-layout-name="Mpm1">
      <style:header>
        <text:p text:style-name="P2"><draw:frame draw:style-name="Mfr2" svg:x="7.267cm" svg:y="4.459cm" text:anchor-type="paragraph"><draw:text-box fo:min-width="9.703cm" fo:min-height="0.321cm"><text:p text:style-name="P31"><text:span text:style-name="CharStyle16">Stara-nowa wojna w ponowoczesnym świecie...<text:tab/></text:span><text:page-number/></text:p></draw:text-box></draw:frame></text:p>
      </style:header>
      <style:header-left>
        <text:p text:style-name="P1"><draw:frame draw:style-name="Mfr1" svg:x="3.953cm" svg:y="4.468cm" text:anchor-type="paragraph"><draw:text-box fo:min-width="7.620cm" fo:min-height="0.339cm"><text:p text:style-name="P27"><text:page-number/><text:span text:style-name="CharStyle16"><text:tab/>Wojciech Mazur</text:span></text:p></draw:text-box></draw:frame></text:p>
      </style:header-left>
      <style:footer>
        <text:p text:style-name="P52"/>
      </style:footer>
      <style:footer-left>
        <text:p text:style-name="P5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