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1">
      <style:text-properties fo:color="#000000"/>
    </style:style>
    <style:style style:family="text" style:name="T5" style:display-name="T5" style:parent-style-name="CharStyle10">
      <style:text-properties fo:color="#000000"/>
    </style:style>
    <style:style style:family="text" style:name="T6" style:display-name="T6" style:parent-style-name="CharStyle10">
      <style:text-properties style:text-position="25%" fo:color="#000000"/>
    </style:style>
    <style:style style:family="text" style:name="T7" style:display-name="T7" style:parent-style-name="CharStyle12">
      <style:text-properties style:text-position="25%" fo:color="#000000"/>
    </style:style>
    <style:style style:family="text" style:name="T8" style:display-name="T8" style:parent-style-name="CharStyle12">
      <style:text-properties style:text-position="-25%" fo:color="#000000"/>
    </style:style>
    <style:style style:family="text" style:name="T9" style:display-name="T9" style:parent-style-name="CharStyle13">
      <style:text-properties fo:color="#000000"/>
    </style:style>
    <style:style style:family="text" style:name="T10" style:display-name="T10" style:parent-style-name="CharStyle15">
      <style:text-properties fo:color="#000000"/>
    </style:style>
    <style:style style:family="text" style:name="T11" style:display-name="T11" style:parent-style-name="CharStyle17">
      <style:text-properties fo:color="#000000"/>
    </style:style>
    <style:style style:family="text" style:name="T12" style:display-name="T12" style:parent-style-name="CharStyle17">
      <style:text-properties style:text-position="25%" fo:color="#000000"/>
    </style:style>
    <style:style style:family="text" style:name="T13" style:display-name="T13" style:parent-style-name="CharStyle6">
      <style:text-properties style:text-position="25%" fo:color="#000000"/>
    </style:style>
    <style:style style:family="text" style:name="T14" style:display-name="T14" style:parent-style-name="CharStyle18">
      <style:text-properties style:text-position="25%" fo:color="#000000"/>
    </style:style>
    <style:style style:family="text" style:name="T15" style:display-name="T15" style:parent-style-name="CharStyle18">
      <style:text-properties style:text-position="-25%" fo:color="#000000"/>
    </style:style>
    <style:style style:family="text" style:name="T16" style:display-name="T16" style:parent-style-name="CharStyle6">
      <style:text-properties style:text-position="-25%" fo:color="#000000"/>
    </style:style>
    <style:style style:family="text" style:name="T17" style:display-name="T17" style:parent-style-name="CharStyle19">
      <style:text-properties fo:color="#000000"/>
    </style:style>
    <style:style style:family="text" style:name="T18" style:display-name="T18" style:parent-style-name="CharStyle20">
      <style:text-properties fo:color="#000000"/>
    </style:style>
    <style:style style:family="text" style:name="T19" style:display-name="T19" style:parent-style-name="CharStyle21">
      <style:text-properties fo:color="#000000"/>
    </style:style>
    <style:style style:family="text" style:name="T20" style:display-name="T20" style:parent-style-name="CharStyle20">
      <style:text-properties style:text-position="25%" fo:color="#000000"/>
    </style:style>
    <style:style style:family="text" style:name="T21" style:display-name="T21" style:parent-style-name="CharStyle24">
      <style:text-properties fo:color="#000000"/>
    </style:style>
    <style:style style:family="text" style:name="T22" style:display-name="T22" style:parent-style-name="CharStyle24">
      <style:text-properties style:text-position="25%" fo:color="#000000"/>
    </style:style>
    <style:style style:family="text" style:name="T23" style:display-name="T23" style:parent-style-name="CharStyle23">
      <style:text-properties fo:color="#000000"/>
    </style:style>
    <style:style style:family="text" style:name="T24" style:display-name="T24" style:parent-style-name="CharStyle25">
      <style:text-properties style:text-position="25%" fo:color="#000000"/>
    </style:style>
    <style:style style:family="text" style:name="T25" style:display-name="T25" style:parent-style-name="CharStyle25">
      <style:text-properties style:text-position="-25%" fo:color="#000000"/>
    </style:style>
    <style:style style:family="text" style:name="T26" style:display-name="T26" style:parent-style-name="CharStyle25">
      <style:text-properties fo:color="#000000"/>
    </style:style>
    <style:style style:family="text" style:name="T27" style:display-name="T27" style:parent-style-name="CharStyle6">
      <style:text-properties fo:language="es" style:language-asian="es" style:language-complex="es" fo:color="#000000"/>
    </style:style>
    <style:style style:family="text" style:name="T28" style:display-name="T28" style:parent-style-name="CharStyle26">
      <style:text-properties fo:color="#000000"/>
    </style:style>
    <style:style style:family="text" style:name="T29" style:display-name="T29" style:parent-style-name="CharStyle27">
      <style:text-properties fo:color="#000000"/>
    </style:style>
    <style:style style:family="text" style:name="T30" style:display-name="T30" style:parent-style-name="CharStyle28">
      <style:text-properties style:text-position="25%" fo:color="#000000"/>
    </style:style>
    <style:style style:family="text" style:name="T31" style:display-name="T31" style:parent-style-name="CharStyle28">
      <style:text-properties style:text-position="-25%" fo:color="#000000"/>
    </style:style>
    <style:style style:family="text" style:name="T32" style:display-name="T32" style:parent-style-name="CharStyle24">
      <style:text-properties fo:language="es" style:language-asian="es" style:language-complex="es" fo:color="#000000"/>
    </style:style>
    <style:style style:family="text" style:name="T33" style:display-name="T33" style:parent-style-name="CharStyle24">
      <style:text-properties style:text-position="-25%" fo:color="#000000"/>
    </style:style>
    <style:style style:family="text" style:name="T34" style:display-name="T34" style:parent-style-name="CharStyle31">
      <style:text-properties fo:color="#000000"/>
    </style:style>
    <style:style style:family="text" style:name="T35" style:display-name="T35" style:parent-style-name="CharStyle30">
      <style:text-properties fo:color="#000000"/>
    </style:style>
    <style:style style:family="text" style:name="T36" style:display-name="T36" style:parent-style-name="CharStyle32">
      <style:text-properties fo:color="#000000"/>
    </style:style>
    <style:style style:family="text" style:name="T37" style:display-name="T37" style:parent-style-name="CharStyle33">
      <style:text-properties fo:color="#000000"/>
    </style:style>
    <style:style style:family="text" style:name="T38" style:display-name="T38" style:parent-style-name="CharStyle34">
      <style:text-properties fo:color="#000000"/>
    </style:style>
    <style:style style:family="text" style:name="T39" style:display-name="T39" style:parent-style-name="CharStyle31">
      <style:text-properties style:text-position="25%" fo:color="#000000"/>
    </style:style>
    <style:style style:family="text" style:name="T40" style:display-name="T40" style:parent-style-name="CharStyle35">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ent-style-name="Tekst treści">
      <style:paragraph-properties fo:background-color="transparent" fo:margin-top="0.000cm" fo:margin-bottom="0.199cm" fo:line-height="0.335cm" fo:margin-left="3.986cm" fo:margin-right="0.000cm" fo:text-indent="0.000cm" fo:text-align="left" style:page-number="auto"/>
      <style:text-properties/>
    </style:style>
    <style:style style:family="paragraph" style:name="P14" style:parent-style-name="Tekst treści (4)">
      <style:paragraph-properties fo:background-color="transparent" fo:margin-top="0.000cm" fo:margin-bottom="0.000cm" fo:line-height="0.381cm" fo:margin-left="0.423cm" fo:margin-right="0.035cm" fo:text-indent="-0.423cm" fo:text-align="left" style:page-number="auto"/>
      <style:text-properties/>
    </style:style>
    <style:style style:family="paragraph" style:name="P15" style:parent-style-name="Tekst treści (4)">
      <style:paragraph-properties fo:background-color="transparent" fo:margin-top="0.000cm" fo:margin-bottom="0.000cm" fo:line-height="0.381cm" fo:margin-left="0.423cm" fo:margin-right="0.035cm" fo:text-indent="-0.423cm" fo:text-align="left" style:page-number="auto"/>
      <style:text-properties/>
    </style:style>
    <style:style style:family="paragraph" style:name="P1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7" style:parent-style-name="Tekst treści">
      <style:paragraph-properties fo:background-color="transparent" fo:margin-top="0.000cm" fo:margin-bottom="0.415cm" fo:line-height="0.457cm" fo:margin-left="0.000cm" fo:margin-right="0.035cm" fo:text-indent="0.635cm" fo:text-align="justify" style:page-number="auto"/>
      <style:text-properties/>
    </style:style>
    <style:style style:family="paragraph" style:name="P1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9" style:parent-style-name="Tekst treści">
      <style:paragraph-properties fo:background-color="transparent" fo:margin-top="0.000cm" fo:margin-bottom="0.075cm" fo:line-height="0.335cm" fo:margin-left="0.000cm" fo:margin-right="0.670cm" fo:text-indent="0.000cm" style:page-number="auto"/>
      <style:text-properties/>
    </style:style>
    <style:style style:family="paragraph" style:name="P20" style:parent-style-name="Tekst treści">
      <style:paragraph-properties fo:background-color="transparent" fo:margin-top="0.000cm" fo:margin-bottom="0.309cm" fo:line-height="0.457cm" fo:margin-left="0.000cm" fo:margin-right="0.035cm" fo:text-indent="0.000cm" fo:text-align="justify" style:page-number="auto"/>
      <style:text-properties/>
    </style:style>
    <style:style style:family="paragraph" style:name="P21" style:parent-style-name="Tekst treści (5)">
      <style:paragraph-properties fo:background-color="transparent" fo:margin-top="0.000cm" fo:margin-bottom="0.000cm" fo:margin-left="0.000cm" fo:margin-right="0.035cm" fo:text-indent="0.635cm" style:page-number="auto"/>
      <style:text-properties/>
    </style:style>
    <style:style style:family="paragraph" style:name="P22" style:parent-style-name="Tekst treści">
      <style:paragraph-properties fo:background-color="transparent" fo:margin-top="0.000cm" fo:margin-bottom="0.194cm" fo:line-height="0.335cm" fo:margin-left="0.000cm" fo:margin-right="0.000cm" fo:text-indent="0.000cm" fo:text-align="justify" style:page-number="auto"/>
      <style:text-properties/>
    </style:style>
    <style:style style:family="paragraph" style:name="P23" style:parent-style-name="Tekst treści">
      <style:paragraph-properties fo:background-color="transparent" fo:margin-top="0.000cm" fo:margin-bottom="0.204cm" fo:line-height="0.457cm" fo:margin-left="0.035cm" fo:margin-right="0.035cm" fo:text-indent="0.000cm" fo:text-align="justify" style:page-number="auto"/>
      <style:text-properties/>
    </style:style>
    <style:style style:family="paragraph" style:name="P24" style:parent-style-name="Tekst treści (4)">
      <style:paragraph-properties fo:background-color="transparent" fo:margin-top="0.000cm" fo:margin-bottom="0.000cm" fo:margin-left="1.270cm" fo:margin-right="1.341cm" fo:text-indent="0.000cm" style:page-number="auto"/>
      <style:text-properties/>
    </style:style>
    <style:style style:family="paragraph" style:name="P25" style:parent-style-name="Tekst treści (4)">
      <style:paragraph-properties fo:background-color="transparent" fo:margin-top="0.000cm" fo:margin-bottom="0.000cm" fo:margin-left="0.670cm" fo:margin-right="1.341cm" fo:text-indent="0.000cm" fo:text-align="left" style:page-number="auto"/>
      <style:text-properties/>
    </style:style>
    <style:style style:family="paragraph" style:name="P26" style:parent-style-name="Tekst treści">
      <style:paragraph-properties fo:background-color="transparent" fo:margin-top="0.000cm" fo:margin-bottom="0.528cm" fo:line-height="0.466cm" fo:margin-left="0.000cm" fo:margin-right="0.035cm" fo:text-indent="0.000cm" fo:text-align="justify" style:page-number="auto"/>
      <style:text-properties/>
    </style:style>
    <style:style style:family="paragraph" style:name="P27" style:parent-style-name="Tekst treści">
      <style:paragraph-properties fo:background-color="transparent" fo:margin-top="0.000cm" fo:margin-bottom="0.316cm" fo:line-height="0.466cm" fo:margin-left="0.000cm" fo:margin-right="0.035cm" fo:text-indent="0.000cm" fo:text-align="justify" style:page-number="auto"/>
      <style:text-properties/>
    </style:style>
    <style:style style:family="paragraph" style:name="P28" style:parent-style-name="Tekst treści">
      <style:paragraph-properties fo:background-color="transparent" fo:margin-top="0.000cm" fo:margin-bottom="0.000cm" fo:line-height="0.335cm" fo:margin-left="0.035cm" fo:margin-right="0.000cm" fo:text-indent="0.000cm" style:page-number="auto"/>
      <style:text-properties/>
    </style:style>
    <style:style style:family="paragraph" style:name="P29" style:parent-style-name="Tekst treści (2)">
      <style:paragraph-properties fo:background-color="transparent" fo:margin-top="0.000cm" fo:margin-bottom="0.046cm" fo:line-height="0.229cm" fo:margin-left="0.000cm" fo:margin-right="0.318cm" fo:text-indent="0.000cm" style:page-number="auto"/>
      <style:text-properties/>
    </style:style>
    <style:style style:family="paragraph" style:name="P30"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31" style:parent-style-name="Tekst treści">
      <style:paragraph-properties fo:background-color="transparent" fo:margin-top="0.000cm" fo:margin-bottom="0.000cm" fo:line-height="0.457cm" fo:margin-left="0.000cm" fo:margin-right="0.035cm" fo:text-indent="0.635cm" fo:text-align="justify" style:page-number="auto">
        <style:tab-stops>
          <style:tab-stop style:position="1.211cm" style:type="left"/>
        </style:tab-stops>
      </style:paragraph-properties>
      <style:text-properties/>
    </style:style>
    <style:style style:family="paragraph" style:name="P32" style:parent-style-name="Tekst treści (5)">
      <style:paragraph-properties fo:background-color="transparent" fo:margin-top="0.000cm" fo:margin-bottom="0.106cm" fo:margin-left="0.035cm" fo:margin-right="0.035cm" fo:text-indent="0.635cm" style:page-number="auto"/>
      <style:text-properties/>
    </style:style>
    <style:style style:family="paragraph" style:name="P33" style:parent-style-name="Tekst treści (6)">
      <style:paragraph-properties fo:background-color="transparent" fo:margin-top="0.000cm" fo:margin-bottom="0.000cm" fo:margin-left="0.000cm" fo:margin-right="0.000cm" fo:text-indent="0.000cm" fo:text-align="justify" style:page-number="auto"/>
      <style:text-properties/>
    </style:style>
    <style:style style:family="paragraph" style:name="P34" style:parent-style-name="Tekst treści (6)">
      <style:paragraph-properties fo:background-color="transparent" fo:margin-top="0.000cm" fo:margin-bottom="0.000cm" fo:margin-left="0.423cm" fo:margin-right="0.035cm" fo:text-indent="-0.423cm" fo:text-align="left" style:page-number="auto"/>
      <style:text-properties/>
    </style:style>
    <style:style style:family="paragraph" style:name="P35" style:parent-style-name="Tekst treści (6)">
      <style:paragraph-properties fo:background-color="transparent" fo:margin-top="0.000cm" fo:margin-bottom="0.000cm" fo:margin-left="0.423cm" fo:margin-right="0.035cm" fo:text-indent="-0.423cm" fo:text-align="left" style:page-number="auto"/>
      <style:text-properties/>
    </style:style>
    <style:style style:family="paragraph" style:name="P36" style:parent-style-name="Tekst treści">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37" style:parent-style-name="Tekst treści (6)">
      <style:paragraph-properties fo:background-color="transparent" fo:margin-top="0.000cm" fo:margin-bottom="0.000cm" fo:margin-left="0.423cm" fo:margin-right="0.035cm" fo:text-indent="-0.423cm" fo:text-align="left" style:page-number="auto"/>
      <style:text-properties/>
    </style:style>
    <style:style style:family="paragraph" style:name="P38" style:parent-style-name="Tekst treści">
      <style:paragraph-properties fo:background-color="transparent" fo:margin-top="0.000cm" fo:margin-bottom="0.205cm" fo:line-height="0.449cm" fo:margin-left="0.000cm" fo:margin-right="0.035cm" fo:text-indent="0.000cm" fo:text-align="justify" style:page-number="auto"/>
      <style:text-properties/>
    </style:style>
    <style:style style:family="paragraph" style:name="P39" style:parent-style-name="Tekst treści">
      <style:paragraph-properties fo:background-color="transparent" fo:margin-top="0.000cm" fo:margin-bottom="0.106cm" fo:line-height="0.449cm" fo:margin-left="0.000cm" fo:margin-right="0.035cm" fo:text-indent="0.000cm" fo:text-align="justify" style:page-number="auto">
        <style:tab-stops>
          <style:tab-stop style:position="13.047cm" style:type="right"/>
        </style:tab-stops>
      </style:paragraph-properties>
      <style:text-properties/>
    </style:style>
    <style:style style:family="paragraph" style:name="P4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1" style:parent-style-name="Tekst treści">
      <style:paragraph-properties fo:background-color="transparent" fo:margin-top="0.000cm" fo:margin-bottom="0.012cm" fo:line-height="0.335cm" fo:margin-left="0.035cm" fo:margin-right="0.000cm" fo:text-indent="0.000cm" fo:text-align="justify" style:page-number="auto"/>
      <style:text-properties/>
    </style:style>
    <style:style style:family="paragraph" style:name="P42" style:parent-style-name="Tekst treści">
      <style:paragraph-properties fo:background-color="transparent" fo:margin-top="0.000cm" fo:margin-bottom="0.075cm" fo:line-height="0.335cm" fo:margin-left="3.034cm" fo:margin-right="0.000cm" fo:text-indent="0.000cm" fo:text-align="left" style:page-number="auto"/>
      <style:text-properties/>
    </style:style>
    <style:style style:family="paragraph" style:name="P43" style:parent-style-name="Tekst treści">
      <style:paragraph-properties fo:background-color="transparent" fo:margin-top="0.000cm" fo:margin-bottom="0.155cm" fo:line-height="0.335cm" fo:margin-left="5.292cm" fo:margin-right="0.000cm" fo:text-indent="0.000cm" fo:text-align="left" style:page-number="auto"/>
      <style:text-properties/>
    </style:style>
    <style:style style:family="paragraph" style:name="P44" style:parent-style-name="Tekst treści">
      <style:paragraph-properties fo:background-color="transparent" fo:margin-top="0.000cm" fo:margin-bottom="0.082cm" fo:line-height="0.335cm" fo:margin-left="0.000cm" fo:margin-right="0.000cm" fo:text-indent="0.000cm" fo:text-align="justify" style:page-number="auto">
        <style:tab-stops>
          <style:tab-stop style:position="6.511cm" style:type="right"/>
          <style:tab-stop style:position="7.603cm" style:type="right"/>
        </style:tab-stops>
      </style:paragraph-properties>
      <style:text-properties/>
    </style:style>
    <style:style style:family="paragraph" style:name="P45" style:parent-style-name="Tekst treści">
      <style:paragraph-properties fo:background-color="transparent" fo:margin-top="0.000cm" fo:margin-bottom="0.093cm" fo:line-height="0.335cm" fo:margin-left="0.000cm" fo:margin-right="0.000cm" fo:text-indent="0.000cm" style:page-number="auto"/>
      <style:text-properties/>
    </style:style>
    <style:style style:family="paragraph" style:name="P46" style:parent-style-name="Tekst treści">
      <style:paragraph-properties fo:background-color="transparent" fo:margin-top="0.000cm" fo:margin-bottom="0.258cm" fo:line-height="0.335cm" fo:margin-left="0.000cm" fo:margin-right="0.670cm" fo:text-indent="0.000cm" style:page-number="auto"/>
      <style:text-properties/>
    </style:style>
    <style:style style:family="paragraph" style:name="P4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8" style:parent-style-name="Tekst treści (2)">
      <style:paragraph-properties fo:background-color="transparent" fo:margin-top="0.000cm" fo:margin-bottom="0.000cm" fo:line-height="0.229cm" fo:margin-left="0.000cm" fo:margin-right="0.318cm" fo:text-indent="0.000cm" style:page-number="auto"/>
      <style:text-properties/>
    </style:style>
    <style:style style:family="paragraph" style:name="P49" style:parent-style-name="Tekst treści">
      <style:paragraph-properties fo:background-color="transparent" fo:margin-top="0.000cm" fo:margin-bottom="0.043cm" fo:line-height="0.457cm" fo:margin-left="0.000cm" fo:margin-right="0.035cm" fo:text-indent="0.635cm" fo:text-align="justify" style:page-number="auto"/>
      <style:text-properties/>
    </style:style>
    <style:style style:family="paragraph" style:name="P50" style:parent-style-name="Tekst treści">
      <style:paragraph-properties fo:background-color="transparent" fo:margin-top="0.000cm" fo:margin-bottom="0.000cm" fo:line-height="0.335cm" fo:margin-left="0.000cm" fo:margin-right="4.165cm" fo:text-indent="0.000cm" fo:text-align="right" style:page-number="auto"/>
      <style:text-properties/>
    </style:style>
    <style:style style:family="paragraph" style:name="P51" style:parent-style-name="Tekst treści">
      <style:paragraph-properties fo:background-color="transparent" fo:margin-top="0.000cm" fo:margin-bottom="0.000cm" fo:line-height="0.669cm" fo:margin-left="0.000cm" fo:margin-right="0.000cm" fo:text-indent="0.000cm" fo:text-align="justify" style:page-number="auto"/>
      <style:text-properties/>
    </style:style>
    <style:style style:family="paragraph" style:name="P52" style:parent-style-name="Tekst treści">
      <style:paragraph-properties fo:background-color="transparent" fo:margin-top="0.000cm" fo:margin-bottom="0.206cm" fo:line-height="0.335cm" fo:margin-left="0.000cm" fo:margin-right="0.000cm" fo:text-indent="0.000cm" style:page-number="auto"/>
      <style:text-properties/>
    </style:style>
    <style:style style:family="paragraph" style:name="P53" style:parent-style-name="Tekst treści">
      <style:paragraph-properties fo:background-color="transparent" fo:margin-top="0.000cm" fo:margin-bottom="0.212cm" fo:line-height="0.457cm" fo:margin-left="0.035cm" fo:margin-right="0.035cm" fo:text-indent="0.635cm" fo:text-align="justify" style:page-number="auto">
        <style:tab-stops>
          <style:tab-stop style:position="1.211cm" style:type="left"/>
        </style:tab-stops>
      </style:paragraph-properties>
      <style:text-properties/>
    </style:style>
    <style:style style:family="paragraph" style:name="P54" style:parent-style-name="Tekst treści (6)">
      <style:paragraph-properties fo:background-color="transparent" fo:margin-top="0.000cm" fo:margin-bottom="0.000cm" fo:margin-left="0.423cm" fo:margin-right="0.035cm" fo:text-indent="-0.423cm" fo:text-align="left" style:page-number="auto"/>
      <style:text-properties/>
    </style:style>
    <style:style style:family="paragraph" style:name="P55" style:parent-style-name="Tekst treści (4)">
      <style:paragraph-properties fo:background-color="transparent" fo:margin-top="0.000cm" fo:margin-bottom="0.000cm" fo:line-height="0.381cm" fo:margin-left="0.423cm" fo:margin-right="0.035cm" fo:text-indent="-0.423cm" fo:text-align="left" style:page-number="auto"/>
      <style:text-properties/>
    </style:style>
    <style:style style:family="paragraph" style:name="P56" style:parent-style-name="Tekst treści">
      <style:paragraph-properties fo:background-color="transparent" fo:margin-top="0.000cm" fo:margin-bottom="0.051cm" fo:line-height="0.335cm" fo:margin-left="0.000cm" fo:margin-right="0.000cm" fo:text-indent="0.000cm" style:page-number="auto"/>
      <style:text-properties/>
    </style:style>
    <style:style style:family="paragraph" style:name="P57" style:parent-style-name="Tekst treści (4)">
      <style:paragraph-properties fo:background-color="transparent" fo:margin-top="0.000cm" fo:margin-bottom="0.106cm" fo:line-height="0.381cm" fo:margin-left="0.423cm" fo:margin-right="0.035cm" fo:text-indent="-0.423cm" fo:text-align="left" style:page-number="auto"/>
      <style:text-properties/>
    </style:style>
    <style:style style:family="paragraph" style:name="P58" style:parent-style-name="Tekst treści">
      <style:paragraph-properties fo:background-color="transparent" fo:margin-top="0.000cm" fo:margin-bottom="0.099cm" fo:line-height="0.449cm" fo:margin-left="0.000cm" fo:margin-right="0.035cm" fo:text-indent="0.635cm" fo:text-align="justify" style:page-number="auto"/>
      <style:text-properties/>
    </style:style>
    <style:style style:family="paragraph" style:name="P59" style:parent-style-name="Tekst treści">
      <style:paragraph-properties fo:background-color="transparent" fo:margin-top="0.000cm" fo:margin-bottom="0.179cm" fo:line-height="0.335cm" fo:margin-left="0.035cm" fo:margin-right="0.000cm" fo:text-indent="0.000cm" style:page-number="auto"/>
      <style:text-properties/>
    </style:style>
    <style:style style:family="paragraph" style:name="P60" style:parent-style-name="Tekst treści">
      <style:paragraph-properties fo:background-color="transparent" fo:margin-top="0.000cm" fo:margin-bottom="0.204cm" fo:line-height="0.457cm" fo:margin-left="0.035cm" fo:margin-right="0.035cm" fo:text-indent="0.000cm" fo:text-align="justify" style:page-number="auto"/>
      <style:text-properties/>
    </style:style>
    <style:style style:family="paragraph" style:name="P61" style:parent-style-name="Tekst treści">
      <style:paragraph-properties fo:background-color="transparent" fo:margin-top="0.000cm" fo:margin-bottom="0.204cm" fo:line-height="0.457cm" fo:margin-left="0.035cm" fo:margin-right="0.035cm" fo:text-indent="0.000cm" fo:text-align="justify" style:page-number="auto"/>
      <style:text-properties/>
    </style:style>
    <style:style style:family="paragraph" style:name="P62" style:parent-style-name="Tekst treści">
      <style:paragraph-properties fo:background-color="transparent" fo:margin-top="0.000cm" fo:margin-bottom="0.000cm" fo:line-height="0.335cm" fo:margin-left="0.035cm" fo:margin-right="0.000cm" fo:text-indent="0.000cm" fo:text-align="justify" style:page-number="auto">
        <style:tab-stops>
          <style:tab-stop style:position="5.520cm" style:type="left"/>
        </style:tab-stops>
      </style:paragraph-properties>
      <style:text-properties/>
    </style:style>
    <style:style style:family="paragraph" style:name="P63" style:parent-style-name="Tekst treści">
      <style:paragraph-properties fo:background-color="transparent" fo:margin-top="0.000cm" fo:margin-bottom="0.000cm" fo:line-height="0.335cm" fo:margin-left="0.000cm" fo:margin-right="0.000cm" fo:text-indent="0.000cm" style:page-number="auto"/>
      <style:text-properties/>
    </style:style>
    <style:style style:family="paragraph" style:name="P64" style:parent-style-name="Tekst treści">
      <style:paragraph-properties fo:background-color="transparent" fo:margin-top="0.000cm" fo:margin-bottom="0.000cm" fo:line-height="0.457cm" fo:margin-left="0.000cm" fo:margin-right="0.035cm" fo:text-indent="0.635cm" fo:text-align="justify" style:page-number="auto"/>
      <style:text-properties/>
    </style:style>
    <style:style style:family="paragraph" style:name="P65" style:parent-style-name="Tekst treści">
      <style:paragraph-properties fo:background-color="transparent" fo:margin-top="0.000cm" fo:margin-bottom="0.000cm" fo:line-height="0.466cm" fo:margin-left="0.000cm" fo:margin-right="0.035cm" fo:text-indent="0.000cm" fo:text-align="justify" style:page-number="auto"/>
      <style:text-properties/>
    </style:style>
    <style:style style:family="paragraph" style:name="P66" style:parent-style-name="Tekst treści">
      <style:paragraph-properties fo:background-color="transparent" fo:margin-top="0.000cm" fo:margin-bottom="0.261cm" fo:line-height="0.335cm" fo:margin-left="0.035cm" fo:margin-right="0.000cm" fo:text-indent="0.000cm" style:page-number="auto"/>
      <style:text-properties/>
    </style:style>
    <style:style style:family="paragraph" style:name="P67" style:parent-style-name="Tekst treści">
      <style:paragraph-properties fo:background-color="transparent" fo:margin-top="0.000cm" fo:margin-bottom="0.205cm" fo:line-height="0.457cm" fo:margin-left="0.035cm" fo:margin-right="0.035cm" fo:text-indent="0.000cm" fo:text-align="justify" style:page-number="auto">
        <style:tab-stops>
          <style:tab-stop style:position="13.047cm" style:type="right"/>
        </style:tab-stops>
      </style:paragraph-properties>
      <style:text-properties/>
    </style:style>
    <style:style style:family="paragraph" style:name="P68" style:parent-style-name="Tekst treści">
      <style:paragraph-properties fo:background-color="transparent" fo:margin-top="0.000cm" fo:margin-bottom="0.000cm" fo:line-height="0.669cm" fo:margin-left="0.000cm" fo:margin-right="0.000cm" fo:text-indent="0.000cm" fo:text-align="justify" style:page-number="auto">
        <style:tab-stops>
          <style:tab-stop style:position="4.377cm" style:type="left"/>
        </style:tab-stops>
      </style:paragraph-properties>
      <style:text-properties/>
    </style:style>
    <style:style style:family="paragraph" style:name="P69" style:parent-style-name="Tekst treści">
      <style:paragraph-properties fo:background-color="transparent" fo:margin-top="0.000cm" fo:margin-bottom="0.155cm" fo:line-height="0.335cm" fo:margin-left="0.000cm" fo:margin-right="0.000cm" fo:text-indent="0.000cm" fo:text-align="justify" style:page-number="auto">
        <style:tab-stops>
          <style:tab-stop style:position="1.609cm" style:type="left"/>
        </style:tab-stops>
      </style:paragraph-properties>
      <style:text-properties/>
    </style:style>
    <style:style style:family="paragraph" style:name="P70" style:parent-style-name="Tekst treści">
      <style:paragraph-properties fo:background-color="transparent" fo:margin-top="0.000cm" fo:margin-bottom="0.181cm" fo:line-height="0.335cm" fo:margin-left="0.035cm" fo:margin-right="0.000cm" fo:text-indent="0.000cm" fo:text-align="justify" style:page-number="auto">
        <style:tab-stops>
          <style:tab-stop style:position="4.843cm" style:type="right"/>
          <style:tab-stop style:position="5.098cm" style:type="left"/>
          <style:tab-stop style:position="4.572cm" style:type="left"/>
        </style:tab-stops>
      </style:paragraph-properties>
      <style:text-properties/>
    </style:style>
    <style:style style:family="paragraph" style:name="P71" style:parent-style-name="Tekst treści (3)">
      <style:paragraph-properties fo:background-color="transparent" fo:margin-top="0.000cm" fo:margin-bottom="0.597cm" fo:line-height="0.265cm" fo:margin-left="0.035cm" fo:margin-right="0.000cm" fo:text-indent="0.000cm" style:page-number="auto"/>
      <style:text-properties/>
    </style:style>
    <style:style style:family="paragraph" style:name="P72" style:parent-style-name="Tekst treści">
      <style:paragraph-properties fo:background-color="transparent" fo:margin-top="0.000cm" fo:margin-bottom="0.198cm" fo:line-height="0.335cm" fo:margin-left="0.000cm" fo:margin-right="0.000cm" fo:text-indent="0.000cm" fo:text-align="justify" style:page-number="auto">
        <style:tab-stops>
          <style:tab-stop style:position="6.511cm" style:type="right"/>
          <style:tab-stop style:position="7.603cm" style:type="right"/>
        </style:tab-stops>
      </style:paragraph-properties>
      <style:text-properties/>
    </style:style>
    <style:style style:family="paragraph" style:name="P73" style:parent-style-name="Tekst treści">
      <style:paragraph-properties fo:background-color="transparent" fo:margin-top="0.000cm" fo:margin-bottom="0.106cm" fo:line-height="0.457cm" fo:margin-left="0.035cm" fo:margin-right="0.035cm" fo:text-indent="0.000cm" fo:text-align="justify" style:page-number="auto">
        <style:tab-stops>
          <style:tab-stop style:position="13.047cm" style:type="right"/>
        </style:tab-stops>
      </style:paragraph-properties>
      <style:text-properties/>
    </style:style>
    <style:style style:family="paragraph" style:name="P74" style:parent-style-name="Tekst treści">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7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6" style:parent-style-name="Tekst treści">
      <style:paragraph-properties fo:background-color="transparent" fo:margin-top="0.000cm" fo:margin-bottom="0.109cm" fo:line-height="0.335cm" fo:margin-left="1.905cm" fo:margin-right="0.000cm" fo:text-indent="0.000cm" fo:text-align="left" style:page-number="auto"/>
      <style:text-properties/>
    </style:style>
    <style:style style:family="paragraph" style:name="P77" style:parent-style-name="Tekst treści">
      <style:paragraph-properties fo:background-color="transparent" fo:margin-top="0.000cm" fo:margin-bottom="0.071cm" fo:line-height="0.335cm" fo:margin-left="0.000cm" fo:margin-right="0.000cm" fo:text-indent="0.000cm" fo:text-align="justify" style:page-number="auto">
        <style:tab-stops>
          <style:tab-stop style:position="5.046cm" style:type="left"/>
        </style:tab-stops>
      </style:paragraph-properties>
      <style:text-properties/>
    </style:style>
    <style:style style:family="paragraph" style:name="P78" style:parent-style-name="Tekst treści">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9" style:parent-style-name="Tekst treści">
      <style:paragraph-properties fo:background-color="transparent" fo:margin-top="0.000cm" fo:margin-bottom="0.219cm" fo:line-height="0.466cm" fo:margin-left="0.035cm" fo:margin-right="0.035cm" fo:text-indent="0.635cm" fo:text-align="justify" style:page-number="auto"/>
      <style:text-properties/>
    </style:style>
    <style:style style:family="paragraph" style:name="P80" style:parent-style-name="Tekst treści">
      <style:paragraph-properties fo:background-color="transparent" fo:margin-top="0.000cm" fo:margin-bottom="0.309cm" fo:line-height="0.457cm" fo:margin-left="0.000cm" fo:margin-right="0.035cm" fo:text-indent="0.635cm" fo:text-align="justify" style:page-number="auto"/>
      <style:text-properties/>
    </style:style>
    <style:style style:family="paragraph" style:name="P81" style:parent-style-name="Tekst treści (5)">
      <style:paragraph-properties fo:background-color="transparent" fo:margin-top="0.000cm" fo:margin-bottom="0.212cm" fo:margin-left="0.035cm" fo:margin-right="0.035cm" fo:text-indent="0.635cm" style:page-number="auto"/>
      <style:text-properties/>
    </style:style>
    <style:style style:family="paragraph" style:name="P82" style:parent-style-name="Tekst treści (4)">
      <style:paragraph-properties fo:background-color="transparent" fo:margin-top="0.000cm" fo:margin-bottom="0.000cm" fo:line-height="0.381cm" fo:margin-left="6.032cm" fo:margin-right="2.223cm" fo:text-indent="0.000cm" fo:text-align="left" style:page-number="auto"/>
      <style:text-properties/>
    </style:style>
    <style:style style:family="paragraph" style:name="P83" style:parent-style-name="Tekst treści">
      <style:paragraph-properties fo:background-color="transparent" fo:margin-top="0.000cm" fo:margin-bottom="0.000cm" fo:line-height="0.669cm" fo:margin-left="0.000cm" fo:margin-right="0.000cm" fo:text-indent="0.000cm" fo:text-align="justify" style:page-number="auto">
        <style:tab-stops>
          <style:tab-stop style:position="4.377cm" style:type="left"/>
        </style:tab-stops>
      </style:paragraph-properties>
      <style:text-properties/>
    </style:style>
    <style:style style:family="paragraph" style:name="P84" style:parent-style-name="Tekst treści">
      <style:paragraph-properties fo:background-color="transparent" fo:margin-top="0.000cm" fo:margin-bottom="0.309cm" fo:line-height="0.457cm" fo:margin-left="0.035cm" fo:margin-right="0.035cm" fo:text-indent="0.000cm" fo:text-align="justify" style:page-number="auto"/>
      <style:text-properties/>
    </style:style>
    <style:style style:family="paragraph" style:name="P85" style:parent-style-name="Tekst treści">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86" style:parent-style-name="Tekst treści">
      <style:paragraph-properties fo:background-color="transparent" fo:margin-top="0.000cm" fo:margin-bottom="0.106cm" fo:line-height="0.457cm" fo:margin-left="0.035cm" fo:margin-right="0.035cm" fo:text-indent="0.635cm" fo:text-align="justify" style:page-number="auto"/>
      <style:text-properties/>
    </style:style>
    <style:style style:family="paragraph" style:name="P87" style:parent-style-name="Tekst treści">
      <style:paragraph-properties fo:background-color="transparent" fo:margin-top="0.000cm" fo:margin-bottom="0.309cm" fo:line-height="0.457cm" fo:margin-left="0.035cm" fo:margin-right="0.035cm" fo:text-indent="0.635cm" fo:text-align="justify" style:page-number="auto"/>
      <style:text-properties/>
    </style:style>
    <style:style style:family="paragraph" style:name="P88" style:parent-style-name="Tekst treści">
      <style:paragraph-properties fo:background-color="transparent" fo:margin-top="0.000cm" fo:margin-bottom="0.106cm" fo:line-height="0.457cm" fo:margin-left="0.035cm" fo:margin-right="0.035cm" fo:text-indent="0.635cm" fo:text-align="justify" style:page-number="auto"/>
      <style:text-properties/>
    </style:style>
    <style:style style:family="paragraph" style:name="P89" style:parent-style-name="Nagłówek #1">
      <style:paragraph-properties fo:background-color="transparent" fo:margin-top="0.000cm" fo:margin-bottom="0.000cm" fo:margin-left="0.000cm" fo:margin-right="0.000cm" fo:text-indent="0.635cm" style:page-number="auto"/>
      <style:text-properties/>
    </style:style>
    <style:style style:family="paragraph" style:name="P90" style:parent-style-name="Tekst treści (5)">
      <style:paragraph-properties fo:background-color="transparent" fo:margin-top="0.000cm" fo:margin-bottom="0.106cm" fo:margin-left="0.035cm" fo:margin-right="0.035cm" fo:text-indent="0.635cm" style:page-number="auto"/>
      <style:text-properties/>
    </style:style>
    <style:style style:family="paragraph" style:name="P91" style:parent-style-name="Tekst treści">
      <style:paragraph-properties fo:background-color="transparent" fo:margin-top="0.000cm" fo:margin-bottom="0.205cm" fo:line-height="0.449cm" fo:margin-left="0.000cm" fo:margin-right="0.035cm" fo:text-indent="0.000cm" fo:text-align="justify" style:page-number="auto"/>
      <style:text-properties/>
    </style:style>
    <style:style style:family="paragraph" style:name="P92" style:parent-style-name="Tekst treści">
      <style:paragraph-properties fo:background-color="transparent" fo:margin-top="0.000cm" fo:margin-bottom="0.000cm" fo:line-height="0.457cm" fo:margin-left="0.035cm" fo:margin-right="0.035cm" fo:text-indent="0.635cm" fo:text-align="justify" style:page-number="auto"/>
      <style:text-properties/>
    </style:style>
    <style:style style:family="paragraph" style:name="P93" style:parent-style-name="Tekst treści">
      <style:paragraph-properties fo:background-color="transparent" fo:margin-top="0.000cm" fo:margin-bottom="0.303cm" fo:line-height="0.449cm" fo:margin-left="0.000cm" fo:margin-right="0.035cm" fo:text-indent="0.000cm" fo:text-align="justify" style:page-number="auto"/>
      <style:text-properties/>
    </style:style>
    <style:style style:family="paragraph" style:name="P94" style:parent-style-name="Nagłówek #1">
      <style:paragraph-properties fo:background-color="transparent" fo:margin-top="0.000cm" fo:margin-bottom="0.175cm" fo:line-height="0.335cm" fo:margin-left="0.035cm" fo:margin-right="0.000cm" fo:text-indent="0.000cm" fo:text-align="center" style:page-number="auto"/>
      <style:text-properties/>
    </style:style>
    <style:style style:family="paragraph" style:name="P95" style:parent-style-name="Tekst treści">
      <style:paragraph-properties fo:background-color="transparent" fo:margin-top="0.000cm" fo:margin-bottom="0.309cm" fo:line-height="0.457cm" fo:margin-left="0.035cm" fo:margin-right="0.035cm" fo:text-indent="0.635cm" fo:text-align="justify" style:page-number="auto"/>
      <style:text-properties/>
    </style:style>
    <style:style style:family="paragraph" style:name="P96" style:parent-style-name="Tekst treści (6)">
      <style:paragraph-properties fo:background-color="transparent" fo:margin-top="0.000cm" fo:margin-bottom="0.000cm" fo:margin-left="0.423cm" fo:margin-right="0.035cm" fo:text-indent="-0.423cm" fo:text-align="left" style:page-number="auto"/>
      <style:text-properties/>
    </style:style>
    <style:style style:family="paragraph" style:name="P97">
      <style:paragraph-properties style:page-number="auto"/>
      <style:text-properties fo:font-size="5.pt" style:font-size-asian="5.pt" style:font-size-complex="5.pt"/>
    </style:style>
    <style:style style:family="paragraph" style:name="P98">
      <style:paragraph-properties style:page-number="auto"/>
      <style:text-properties fo:font-size="5.e-002pt" style:font-size-asian="5.e-002pt" style:font-size-complex="5.e-002pt"/>
    </style:style>
    <style:style style:family="paragraph" style:name="P100" style:master-page-name="PageStyle0">
      <style:paragraph-properties fo:break-after="page" style:page-number="auto"/>
      <style:text-properties fo:font-size="1.pt" style:font-size-asian="1.pt" style:font-size-complex="1.pt"/>
    </style:style>
    <style:style style:family="paragraph" style:name="P101" style:master-page-name="PageStyle1">
      <style:paragraph-properties fo:break-after="page" style:page-number="auto"/>
      <style:text-properties fo:font-size="1.pt" style:font-size-asian="1.pt" style:font-size-complex="1.pt"/>
    </style:style>
    <style:style style:family="paragraph" style:name="P102" style:master-page-name="PageStyle2">
      <style:paragraph-properties fo:break-after="page" style:page-number="auto"/>
      <style:text-properties fo:font-size="1.pt" style:font-size-asian="1.pt" style:font-size-complex="1.pt"/>
    </style:style>
    <style:style style:family="paragraph" style:name="P103" style:master-page-name="PageStyle3">
      <style:paragraph-properties fo:break-after="page" style:page-number="auto"/>
      <style:text-properties fo:font-size="1.pt" style:font-size-asian="1.pt" style:font-size-complex="1.pt"/>
    </style:style>
    <style:style style:family="paragraph" style:name="P104" style:master-page-name="PageStyle4">
      <style:paragraph-properties fo:break-after="page" style:page-number="auto"/>
      <style:text-properties fo:font-size="1.pt" style:font-size-asian="1.pt" style:font-size-complex="1.pt"/>
    </style:style>
    <style:style style:family="paragraph" style:name="P105" style:master-page-name="PageStyle5">
      <style:paragraph-properties fo:break-after="page" style:page-number="auto"/>
      <style:text-properties fo:font-size="1.pt" style:font-size-asian="1.pt" style:font-size-complex="1.pt"/>
    </style:style>
    <text:list-style style:name="L0">
      <text:list-level-style-number text:start-value="1" style:num-format="1" text:level="1" text:style-name="CharStyle6" style:num-suffix="."/>
      <text:list-level-style-number text:start-value="1" style:num-format="1" text:level="2" text:style-name="CharStyle6" text:display-levels="2" style:num-prefix="(" style:num-suffix=")"/>
    </text:list-style>
    <text:list-style style:name="L2">
      <text:list-level-style-number text:start-value="3" style:num-format="1" text:level="1" text:style-name="CharStyle6" style:num-prefix="(3." style:num-suffix=")"/>
    </text:list-style>
    <text:list-style style:name="L4">
      <text:list-level-style-number text:start-value="1" style:num-format="1" text:level="1" text:style-name="CharStyle10"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office:automatic-styles>
  <office:body>
    <office:text>
      <text:section text:style-name="Sect0" text:name="Section0">
        <text:p text:style-name="P100"><draw:frame draw:style-name="fr1" svg:x="3.958cm" svg:y="4.997cm" svg:width="13.099cm" svg:height="0.704cm" text:anchor-type="paragraph"><draw:text-box><text:p text:style-name="P29"><text:span text:style-name="CharStyle4">UNIVERSITATIS IAGELLONICAE ACTA MATHEMATICA, FASCICULUS XLVIII</text:span></text:p><text:p text:style-name="P48"><text:span text:style-name="CharStyle4">2010</text:span></text:p></draw:text-box></draw:frame><draw:frame draw:style-name="fr2" svg:x="3.958cm" svg:y="8.500cm" svg:width="13.099cm" svg:height="1.092cm" text:anchor-type="paragraph"><draw:text-box><text:p text:style-name="P66"><text:span text:style-name="CharStyle6">SOME PROPERTIES OF CUBIC FORMS OF AFFINE</text:span></text:p><text:p text:style-name="P28"><text:span text:style-name="CharStyle6">IMMERSIONS</text:span></text:p></draw:text-box></draw:frame><draw:frame draw:style-name="fr3" svg:x="3.958cm" svg:y="11.183cm" svg:width="13.099cm" svg:height="3.447cm" text:anchor-type="paragraph"><draw:text-box><text:p text:style-name="P71"><text:span text:style-name="CharStyle8">BY PAWEL WlTOWICZ</text:span></text:p><text:p text:style-name="P24"><text:span text:style-name="CharStyle11">Abstract. </text:span><text:span text:style-name="CharStyle10">It is proved that for affine immersions of an n-dimensional man­ifold into an affine space R</text:span><text:span text:style-name="T6">n</text:span><text:span text:style-name="CharStyle10">+</text:span><text:span text:style-name="T6">p</text:span><text:span text:style-name="CharStyle10"><text:s text:c="1"/>with the maximal codimension p = </text:span><text:span text:style-name="T7">n(n</text:span><text:span text:style-name="T8">2</text:span><text:span text:style-name="T7">+1)</text:span><text:span text:style-name="CharStyle10"><text:s text:c="1"/>the condition that the cubic form is divisible by the second fundamental form implies that the cubic form vanishes. It is also proved that for immer­sions with pointwise planar normal sections the cubic form of the immersion is divisible by the second fundamental form.</text:span></text:p></draw:text-box></draw:frame><draw:frame draw:style-name="fr4" svg:x="3.958cm" svg:y="15.644cm" svg:width="13.099cm" svg:height="8.333cm" text:anchor-type="paragraph"><draw:text-box><text:list text:style-name="L0"><text:list-item><text:p text:style-name="P31"><text:span text:style-name="CharStyle6"><text:tab/>Introduction. In this paper we compare three notions concerning affi­ne immersions: a property of having planar normal sections, divisibility of the cubic form by the second fundamental form and being parallel (that is having vanishing cubic form). Our main interest is of affine immersions of the maximal codimension which were studied by Sasaki in </text:span><text:a xlink:href="#bookmark18"><text:span text:style-name="CharStyle6">[5]</text:span></text:a><text:span text:style-name="CharStyle6"><text:s text:c="1"/>and by Vrancken in </text:span><text:a xlink:href="#bookmark19"><text:span text:style-name="CharStyle6">[6]</text:span></text:a><text:span text:style-name="CharStyle6">. Sasaki introduced the unique equiaffine transversal bundle. The immersion endowed with this bundle has the property that it is a critical point of an appropriate area functional if and only if its mean curvature vanishes (compare </text:span><text:a xlink:href="#bookmark17"><text:span text:style-name="CharStyle6">[4</text:span></text:a><text:span text:style-name="CharStyle6">,</text:span><text:a xlink:href="#bookmark20"><text:span text:style-name="CharStyle6"><text:s text:c="1"/>7]</text:span></text:a><text:span text:style-name="CharStyle6">). Immersions with general codimensions endowed with a transversal bundle constructed by Wiehe in </text:span><text:a xlink:href="#bookmark20"><text:span text:style-name="CharStyle6">[7]</text:span></text:a><text:span text:style-name="CharStyle6"><text:s text:c="1"/>have the same property. The construction, however, requires an algebraic condition on the second fundamental form. This condition, known as regularity, does not depend on the choice of a transversal bundle.</text:span></text:p></text:list-item></text:list><text:p text:style-name="P64"><text:span text:style-name="CharStyle6">We study the notion of divisibility of the cubic form C by the second fun­damental form h. Although this notion is defined in a new way in </text:span><text:a xlink:href="#bookmark21"><text:span text:style-name="CharStyle6">[8]</text:span></text:a><text:span text:style-name="CharStyle6">, we follow the approach of Nomizu and Pinkall </text:span><text:a xlink:href="#bookmark15"><text:span text:style-name="CharStyle6">[2]</text:span></text:a><text:span text:style-name="CharStyle6">. We prove that if we consider the unique equiaffine bundle constructed by Sasaki or by Wiehe, this condi­tion implies vanishing of the cubic form. On the other hand, we verify that</text:span></text:p></draw:text-box></draw:frame><draw:frame draw:style-name="fr5" svg:x="3.958cm" svg:y="24.165cm" svg:width="13.099cm" svg:height="0.880cm" text:anchor-type="paragraph"><draw:text-box><text:p text:style-name="P25"><text:span text:style-name="CharStyle10">2000 </text:span><text:span text:style-name="CharStyle13">Mathematics Subject Classification.</text:span><text:span text:style-name="CharStyle10"><text:s text:c="1"/>Primary 53A15, Secondary 53B05. </text:span><text:span text:style-name="CharStyle13">Key words and phrases.</text:span><text:span text:style-name="CharStyle10"><text:s text:c="1"/>Affine immersion, transversal bundle, normal section.</text:span></text:p></draw:text-box></draw:frame></text:p>
      </text:section>
      <text:section text:style-name="Sect1" text:name="Section1">
        <text:p text:style-name="P101"><draw:frame draw:style-name="fr6" svg:x="3.941cm" svg:y="4.665cm" fo:min-width="0.550cm" fo:min-height="0.374cm" text:anchor-type="paragraph"><draw:text-box><text:p text:style-name="P16"><text:span text:style-name="CharStyle15">150</text:span></text:p></draw:text-box></draw:frame><draw:frame draw:style-name="fr7" svg:x="3.967cm" svg:y="5.644cm" svg:width="13.081cm" svg:height="18.307cm" text:anchor-type="paragraph"><draw:text-box><text:p text:style-name="P38"><text:span text:style-name="CharStyle6">divisibility of C by h is the consequence of the geometric condition that the immersion has pointwise planar normal sections. The last fact is verified here for Sasaki immersions only.</text:span></text:p><text:list text:style-name="L0" text:continue-numbering="true"><text:list-item><text:h text:outline-level="0" text:style-name="P89">2.<text:bookmark-start text:name="bookmark0"/><text:span text:style-name="CharStyle17"><text:s text:c="1"/>Affine immersions with planar normal sections. Let M</text:span><text:span text:style-name="T12">n</text:span><text:span text:style-name="CharStyle17"><text:s text:c="1"/>be an</text:span><text:bookmark-end text:name="bookmark0"/></text:h></text:list-item></text:list><text:p text:style-name="P36"><text:span text:style-name="CharStyle6">n-dimensional manifold with a torsion-free affine connection V. Let D be the canonical affine connection in the affine space R</text:span><text:span text:style-name="T13">n</text:span><text:span text:style-name="CharStyle6">+</text:span><text:span text:style-name="T13">p</text:span><text:span text:style-name="CharStyle6"><text:s text:c="1"/>and p = </text:span><text:span text:style-name="T14">n(n</text:span><text:span text:style-name="T15">2</text:span><text:span text:style-name="T14">+1)</text:span><text:span text:style-name="CharStyle6">. Consider a mapping f : (M</text:span><text:span text:style-name="T13">n</text:span><text:span text:style-name="CharStyle6">, V) ^ (R</text:span><text:span text:style-name="T13">n</text:span><text:span text:style-name="CharStyle6">+</text:span><text:span text:style-name="T13">p</text:span><text:span text:style-name="CharStyle6">,D). Let a be a vector bundle on M</text:span><text:span text:style-name="T13">n</text:span><text:span text:style-name="CharStyle6">. The mapping f is called an affine immersion (see </text:span><text:a xlink:href="#bookmark16"><text:span text:style-name="CharStyle6">[3</text:span></text:a><text:span text:style-name="CharStyle6">,</text:span><text:a xlink:href="#bookmark15"><text:span text:style-name="CharStyle6"><text:s text:c="1"/>2]</text:span></text:a><text:span text:style-name="CharStyle6">) with a bundle a as the transversal bundle if for every x £ M</text:span><text:span text:style-name="T13">n</text:span><text:span text:style-name="CharStyle6"><text:s text:c="1"/>we can write R</text:span><text:span text:style-name="T13">n</text:span><text:span text:style-name="CharStyle6">+</text:span><text:span text:style-name="T13">p</text:span><text:span text:style-name="CharStyle6"><text:s text:c="1"/>= f*(T</text:span><text:span text:style-name="T16">x</text:span><text:span text:style-name="CharStyle6">M</text:span><text:span text:style-name="T13">n</text:span><text:span text:style-name="CharStyle6">) © a</text:span><text:span text:style-name="T16">x</text:span><text:span text:style-name="CharStyle6">. The equality</text:span></text:p><text:p text:style-name="P56"><text:span text:style-name="CharStyle19">Dx</text:span><text:span text:style-name="CharStyle6"><text:s text:c="1"/>Y = f*Vx </text:span><text:span text:style-name="CharStyle20">Y</text:span><text:span text:style-name="CharStyle6"><text:s text:c="1"/>+ h(X, </text:span><text:span text:style-name="CharStyle20">Y</text:span><text:span text:style-name="CharStyle6">)</text:span></text:p><text:p text:style-name="P74"><text:span text:style-name="CharStyle6">defines a bilinear form h as the second fundamental form of the immersion by the condition that h(X, Y) </text:span><text:span text:style-name="CharStyle20">£</text:span><text:span text:style-name="CharStyle6"><text:s text:c="1"/>a or tangent vector fields X and Y. We define transversal connection V^ in the following way. For a transversal vector field £, that is a local section ofa, and a tangent vector X, VX£ is the transversal part of D</text:span><text:span text:style-name="T16">X</text:span><text:span text:style-name="CharStyle6"><text:s text:c="1"/>£.</text:span></text:p><text:p text:style-name="P49"><text:span text:style-name="CharStyle6">We recall the notion of a transversal (or normal) section </text:span><text:a xlink:href="#bookmark14"><text:span text:style-name="CharStyle6">[1</text:span></text:a><text:span text:style-name="CharStyle6">,</text:span><text:a xlink:href="#bookmark22"><text:span text:style-name="CharStyle6"><text:s text:c="1"/>9]</text:span></text:a><text:span text:style-name="CharStyle6">. For a fixed x </text:span><text:span text:style-name="CharStyle20">£</text:span><text:span text:style-name="CharStyle6"><text:s text:c="1"/>M</text:span><text:span text:style-name="T13">n</text:span><text:span text:style-name="CharStyle6"><text:s text:c="1"/>and a fixed vector v </text:span><text:span text:style-name="CharStyle20">£</text:span><text:span text:style-name="CharStyle6"><text:s text:c="1"/>T</text:span><text:span text:style-name="T16">x</text:span><text:span text:style-name="CharStyle6">M</text:span><text:span text:style-name="T13">n</text:span><text:span text:style-name="CharStyle6"><text:s text:c="1"/>let E(x,v) = span(a</text:span><text:span text:style-name="T16">x</text:span><text:span text:style-name="CharStyle6"><text:s text:c="1"/>U {v}). The intersection of E(x,v) with the manifold gives locally a curve </text:span><text:span text:style-name="CharStyle21">7</text:span><text:span text:style-name="CharStyle6">, which we call a transversal section. We can assume that </text:span><text:span text:style-name="CharStyle21">7</text:span><text:span text:style-name="CharStyle6">(0) = x and </text:span><text:span text:style-name="CharStyle21">7</text:span><text:span text:style-name="T13">;</text:span><text:span text:style-name="CharStyle6">(</text:span><text:span text:style-name="CharStyle21">0</text:span><text:span text:style-name="CharStyle6">) = v. We say that the immersion f has (pointwise) planar normal sections if every transversal section at every point satisfies the condition</text:span></text:p><text:list text:style-name="L0" text:continue-numbering="true"><text:list-item><text:list><text:list-item><text:p text:style-name="P83"><text:span text:style-name="CharStyle6"><text:tab/>Y(</text:span><text:span text:style-name="CharStyle21">0</text:span><text:span text:style-name="CharStyle6">) A y"(</text:span><text:span text:style-name="CharStyle21">0</text:span><text:span text:style-name="CharStyle6">) A </text:span><text:span text:style-name="CharStyle21">7</text:span><text:span text:style-name="T13">w</text:span><text:span text:style-name="CharStyle6">(</text:span><text:span text:style-name="CharStyle21">0</text:span><text:span text:style-name="CharStyle6">) = </text:span><text:span text:style-name="CharStyle21">0</text:span><text:span text:style-name="CharStyle6">.</text:span></text:p></text:list-item></text:list></text:list-item></text:list><text:p text:style-name="P51"><text:bookmark-start text:name="bookmark1"/><text:span text:style-name="CharStyle6">It is equivalent to the following equality:</text:span><text:bookmark-end text:name="bookmark1"/></text:p><text:list text:style-name="L0" text:continue-numbering="true"><text:list-item><text:list><text:list-item><text:p text:style-name="P68"><text:span text:style-name="CharStyle6"><text:tab/>h(v, v) A C(v, v, v) = 0,</text:span></text:p></text:list-item></text:list></text:list-item></text:list><text:p text:style-name="P91"><text:span text:style-name="CharStyle6">where C denotes the cubic form defined by C(X, Y, </text:span><text:span text:style-name="CharStyle20">Z</text:span><text:span text:style-name="CharStyle6">) = VXh(Y, </text:span><text:span text:style-name="CharStyle20">Z</text:span><text:span text:style-name="CharStyle6">) — h(V</text:span><text:span text:style-name="T16">X</text:span><text:span text:style-name="CharStyle6">Y, Z) — h(Y, V</text:span><text:span text:style-name="T16">X</text:span><text:span text:style-name="CharStyle6">Z). It is well known that it is a a-valued tensor and is totally symmetric.</text:span></text:p><text:list text:style-name="L0" text:continue-numbering="true"><text:list-item><text:p text:style-name="P80"><text:span text:style-name="CharStyle6"><text:s text:c="1"/>Divisibility of the cubic form by the second fundamental form; Sasaki transversal bundle. This notion is thoroughly studied in </text:span><text:a xlink:href="#bookmark15"><text:span text:style-name="CharStyle6">[2]</text:span></text:a><text:span text:style-name="CharStyle6">. In the definition we only require an affine immersion. We say that the cubic form C is divisible by the second fundamental form h if there exists a 1-form </text:span><text:span text:style-name="CharStyle20">a</text:span><text:span text:style-name="CharStyle6"><text:s text:c="1"/>on M</text:span><text:span text:style-name="T13">n</text:span><text:span text:style-name="CharStyle6"><text:s text:c="1"/>such that</text:span></text:p><text:list><text:list-item><text:p text:style-name="P69"><text:bookmark-start text:name="bookmark2"/><text:span text:style-name="CharStyle6"><text:tab/>C(X, Y, Z) = a(X)h(Y, Z) + a(Y)h(Z, X) + a(Z)h(X, Y).</text:span><text:bookmark-end text:name="bookmark2"/></text:p></text:list-item></text:list></text:list-item></text:list><text:p text:style-name="P85"><text:bookmark-start text:name="bookmark3"/><text:span text:style-name="CharStyle6">It is equivalent to the existence of a 1-form a such that</text:span><text:bookmark-end text:name="bookmark3"/></text:p></draw:text-box></draw:frame><draw:frame draw:style-name="fr8" svg:x="3.949cm" svg:y="24.164cm" fo:min-width="0.822cm" fo:min-height="0.483cm" text:anchor-type="paragraph"><draw:text-box><text:p text:style-name="P78"><text:span text:style-name="CharStyle6">(3.2)</text:span></text:p></draw:text-box></draw:frame><draw:frame draw:style-name="fr9" svg:x="3.967cm" svg:y="24.164cm" svg:width="13.081cm" svg:height="0.483cm" text:anchor-type="paragraph"><draw:text-box><text:p text:style-name="P50"><text:span text:style-name="CharStyle6">C(X, X, X) = a(X)h(X, X)</text:span></text:p></draw:text-box></draw:frame></text:p>
      </text:section>
      <text:section text:style-name="Sect2" text:name="Section2">
        <text:p text:style-name="P102"><draw:frame draw:style-name="fr10" svg:x="16.531cm" svg:y="4.665cm" fo:min-width="0.533cm" fo:min-height="0.374cm" text:anchor-type="paragraph"><draw:text-box><text:p text:style-name="P47"><text:span text:style-name="CharStyle15">151</text:span></text:p></draw:text-box></draw:frame><draw:frame draw:style-name="fr11" svg:x="3.967cm" svg:y="5.632cm" svg:width="13.081cm" svg:height="18.930cm" text:anchor-type="paragraph"><draw:text-box><text:p text:style-name="P27"><text:span text:style-name="CharStyle6">because of the linearity of a as well as multilinearity and symmetry of C and h. We first assume that a is the unique equiaffine transversal bundle constructed by Sasaki in </text:span><text:a xlink:href="#bookmark18"><text:span text:style-name="CharStyle6">[5]</text:span></text:a><text:span text:style-name="CharStyle6">. Since we study local properties only, we identify the submanifold M</text:span><text:span text:style-name="T13">n</text:span><text:span text:style-name="CharStyle6"><text:s text:c="1"/>with its image. We assume that dimspan{h(X, Y) : X, Y £ T</text:span><text:span text:style-name="T16">x</text:span><text:span text:style-name="CharStyle6">M</text:span><text:span text:style-name="T13">n</text:span><text:span text:style-name="CharStyle6">} = p = </text:span><text:span text:style-name="T14">n(n</text:span><text:span text:style-name="T15">2</text:span><text:span text:style-name="T14">+1)</text:span><text:span text:style-name="CharStyle6">. This implies that h(v,v) = 0 for v = 0. We will use Greek letters to denote pairs (i, j), where 1 &lt; i &lt; j &lt; n. It is always possible to choose a local tangent frame X</text:span><text:span text:style-name="CharStyle21">1</text:span><text:span text:style-name="CharStyle6">, . . . , Xn such that</text:span></text:p><text:p text:style-name="P45"><text:span text:style-name="CharStyle6">Det[Xi ,...,Xn, h(Xi ,Xi) ,h(Xi ,X2),..., (Xn,Xn)] = ±1,</text:span></text:p><text:p text:style-name="P65"><text:span text:style-name="CharStyle6">where Det is the determinant in R</text:span><text:span text:style-name="T13">n</text:span><text:span text:style-name="CharStyle6">+</text:span><text:span text:style-name="T13">p</text:span><text:span text:style-name="CharStyle6"><text:s text:c="1"/>and h(Xi,Xj) are arranged in the lex­icographic order in the formula. We can also see that = h(Xj,Xj) form a local basis of the transversal bundle for 1 &lt; i &lt; j &lt; n. We will use this basis in the sequel. We define the symmetric bilinear forms h</text:span><text:span text:style-name="T13">p</text:span><text:span text:style-name="CharStyle6"><text:s text:c="1"/>by the for­mula h(X, Y) = h</text:span><text:span text:style-name="T13">p</text:span><text:span text:style-name="CharStyle6">(X, Y)£</text:span><text:span text:style-name="T16">p</text:span><text:span text:style-name="CharStyle6"><text:s text:c="1"/>and their components by hj = h</text:span><text:span text:style-name="T13">p</text:span><text:span text:style-name="CharStyle6">(Xi,Xj). We will identify with j in our notation. Similarly, we define C</text:span><text:span text:style-name="T20">p</text:span><text:span text:style-name="CharStyle6"><text:s text:c="1"/>as the com­ponents of the cubic form C and Cj = C</text:span><text:span text:style-name="T13">p</text:span><text:span text:style-name="CharStyle6">(X</text:span><text:span text:style-name="T16">t</text:span><text:span text:style-name="CharStyle6">, Xj, X</text:span><text:span text:style-name="T16">k</text:span><text:span text:style-name="CharStyle6">). In the following, we will often use double indices ij instead of the Greek indices. Notice that hkj = h</text:span><text:span text:style-name="T13">fc1</text:span><text:span text:style-name="CharStyle6">(Xi,Xj) = ¿kj + ¿ji</text:span><text:span text:style-name="T13">1</text:span><text:span text:style-name="CharStyle6">, where ¿kj is the Kronecker symbol. By defini­tion, ¿kj is equal to 1 if (k,1) = (i, j), and to zero otherwise. We use so called</text:span></text:p><text:p text:style-name="P26"><text:span text:style-name="CharStyle6">pseudo-inverses Hp</text:span><text:span text:style-name="T13">j</text:span><text:span text:style-name="CharStyle6"><text:s text:c="1"/>of the set of matrices [hpj] for p = (1,1), (1,2),..., (n, n), which are given as follows:</text:span></text:p><text:p text:style-name="P46"><text:span text:style-name="CharStyle6">= 2</text:span><text:span text:style-name="T13">(5j</text:span><text:span text:style-name="CharStyle6">+¿ab</text:span><text:span text:style-name="T13">) if i</text:span><text:span text:style-name="CharStyle6">=^</text:span></text:p><text:p text:style-name="P63"><text:span text:style-name="CharStyle20">Tjii</text:span><text:span text:style-name="CharStyle6"><text:s text:c="3"/></text:span><text:span text:style-name="T13">1</text:span><text:span text:style-name="CharStyle6"><text:s text:c="1"/>r ii</text:span></text:p><text:p text:style-name="P19"><text:span text:style-name="CharStyle6">= 2 ¿ab.</text:span></text:p><text:p text:style-name="P20"><text:span text:style-name="CharStyle6">They have the following algebraic properties (we use the Einstein summation convention):</text:span></text:p><text:list text:style-name="L2"><text:list-item><text:p text:style-name="P72"><text:bookmark-start text:name="bookmark4"/><text:span text:style-name="CharStyle6"><text:tab/></text:span><text:bookmark-end text:name="bookmark4"/><text:span text:style-name="CharStyle6">H-hPj<text:tab/>= pj,</text:span></text:p></text:list-item><text:list-item><text:p text:style-name="P44"><text:span text:style-name="CharStyle6"><text:tab/>hYj.<text:tab/>= nb?.</text:span></text:p></text:list-item></text:list><text:p text:style-name="P93"><text:span text:style-name="CharStyle6">From </text:span><text:a xlink:href="#bookmark18"><text:span text:style-name="CharStyle6">[5]</text:span></text:a><text:span text:style-name="CharStyle6"><text:s text:c="1"/>it follows that a transversal bundle is the unique equiaffine bundle defined by Sasaki if and only if</text:span></text:p><text:list text:style-name="L2" text:continue-numbering="true"><text:list-item><text:p text:style-name="P77"><text:bookmark-start text:name="bookmark5"/><text:bookmark-start text:name="bookmark6"/><text:span text:style-name="CharStyle6"><text:tab/>£ H“ Cj = 0.</text:span><text:bookmark-end text:name="bookmark5"/><text:bookmark-end text:name="bookmark6"/></text:p></text:list-item></text:list><text:p text:style-name="P43"><text:span text:style-name="CharStyle6">p,k</text:span></text:p><text:p text:style-name="P22"><text:bookmark-start text:name="bookmark7"/><text:span text:style-name="CharStyle6">for all i, j, l. We state</text:span><text:bookmark-end text:name="bookmark7"/></text:p><text:p text:style-name="P21"><text:span text:style-name="CharStyle24">Proposition 1. Let f : M</text:span><text:span text:style-name="T22">n</text:span><text:span text:style-name="CharStyle24"><text:s text:c="1"/>^ R</text:span><text:span text:style-name="T22">n</text:span><text:span text:style-name="CharStyle24">+</text:span><text:span text:style-name="T22">p</text:span><text:span text:style-name="CharStyle24"><text:s text:c="1"/>be </text:span><text:span text:style-name="CharStyle23">an affine immersion for</text:span><text:span text:style-name="CharStyle24"><text:s text:c="1"/>p = </text:span><text:span text:style-name="T24">n(n</text:span><text:span text:style-name="T25">2</text:span><text:span text:style-name="CharStyle25">+</text:span><text:span text:style-name="T24">1)</text:span><text:span text:style-name="CharStyle24"><text:s text:c="1"/></text:span><text:span text:style-name="CharStyle23">with the Sasaki transversal bundle. Then the cubic form</text:span><text:span text:style-name="CharStyle24"><text:s text:c="1"/>C is </text:span><text:span text:style-name="CharStyle23">divisible by the second fundamental form</text:span><text:span text:style-name="CharStyle24"><text:s text:c="1"/>h </text:span><text:span text:style-name="CharStyle23">if and only if</text:span><text:span text:style-name="CharStyle24"><text:s text:c="1"/>C = 0 </text:span><text:span text:style-name="CharStyle23">everywhere.</text:span></text:p></draw:text-box></draw:frame></text:p>
      </text:section>
      <text:section text:style-name="Sect3" text:name="Section3">
        <text:p text:style-name="P103"><draw:frame draw:style-name="fr12" svg:x="3.941cm" svg:y="4.665cm" fo:min-width="0.542cm" fo:min-height="0.374cm" text:anchor-type="paragraph"><draw:text-box><text:p text:style-name="P75"><text:span text:style-name="CharStyle15">152</text:span></text:p></draw:text-box></draw:frame><draw:frame draw:style-name="fr13" svg:x="3.949cm" svg:y="5.637cm" svg:width="13.115cm" svg:height="19.016cm" text:anchor-type="paragraph"><draw:text-box><text:p text:style-name="P95"><text:span text:style-name="CharStyle6">Proof. It is sufficient to prove the “if” part of the proposition only. We fix a transversal and a tangent frames as before the proposition. For every p we take p's components in equality </text:span><text:a xlink:href="#bookmark2"><text:span text:style-name="CharStyle6">(3.1)</text:span></text:a><text:span text:style-name="CharStyle6"><text:s text:c="1"/>and substitute X = </text:span><text:span text:style-name="T27">X¿, </text:span><text:span text:style-name="CharStyle20">Y</text:span><text:span text:style-name="CharStyle6"><text:s text:c="1"/>= Xj, </text:span><text:span text:style-name="CharStyle20">Z</text:span><text:span text:style-name="CharStyle6"><text:s text:c="1"/>= X</text:span><text:span text:style-name="T16">r</text:span><text:span text:style-name="CharStyle6"><text:s text:c="1"/>in all the equalities for given i, j, r = 1,..., n. Taking all triples i, j, r, we obtain equalities of the form</text:span></text:p><text:p text:style-name="P13"><text:span text:style-name="CharStyle6">= </text:span><text:span text:style-name="T13">a(X</text:span><text:span text:style-name="CharStyle6">r </text:span><text:span text:style-name="T13">)h</text:span><text:span text:style-name="CharStyle6">j + </text:span><text:span text:style-name="T13">a(X</text:span><text:span text:style-name="CharStyle6">i</text:span><text:span text:style-name="T13">)h</text:span><text:span text:style-name="CharStyle6">p</text:span><text:span text:style-name="T16">r</text:span><text:span text:style-name="CharStyle6"><text:s text:c="1"/>+ </text:span><text:span text:style-name="T13">a(X</text:span><text:span text:style-name="CharStyle6">j </text:span><text:span text:style-name="T13">)hp</text:span><text:span text:style-name="CharStyle6">i.</text:span></text:p><text:p text:style-name="P84"><text:span text:style-name="CharStyle6">Then we fix r, multiply each of these equations by Hp</text:span><text:span text:style-name="T13">7</text:span><text:span text:style-name="CharStyle6"><text:s text:c="1"/>and sum them over i, j and p. We obtain</text:span></text:p><text:p text:style-name="P52"><text:span text:style-name="CharStyle6">0 = CPj = a(Xi)Hi</text:span><text:span text:style-name="T13">j</text:span><text:span text:style-name="CharStyle6"><text:s text:c="1"/>j + a(Xj )Hj hP + a(X</text:span><text:span text:style-name="T16">r</text:span><text:span text:style-name="CharStyle6"><text:s text:c="1"/>)Hj hj.</text:span></text:p><text:p text:style-name="P67"><text:bookmark-start text:name="bookmark8"/><text:span text:style-name="CharStyle6">Using </text:span><text:a xlink:href="#bookmark4"><text:span text:style-name="CharStyle6">(3.3)</text:span></text:a><text:span text:style-name="CharStyle6"><text:s text:c="1"/>and </text:span><text:a xlink:href="#bookmark4"><text:span text:style-name="CharStyle6">(3.4)</text:span></text:a><text:span text:style-name="CharStyle6">, we get 0 = ^ </text:span><text:span text:style-name="T27">a(Xj)p¿r </text:span><text:span text:style-name="CharStyle6">+ ^ a(Xj)p$ + npa(X</text:span><text:span text:style-name="T16">r</text:span><text:span text:style-name="CharStyle6">), whence 0 = p(n + 2)a(X</text:span><text:span text:style-name="T16">r</text:span><text:span text:style-name="CharStyle6">). Because it is valid for every r, a = 0 identically and, as a consequence, C = 0 identically.<text:tab/>□</text:span><text:bookmark-end text:name="bookmark8"/></text:p><text:p text:style-name="P79"><text:span text:style-name="CharStyle26">Remark</text:span><text:span text:style-name="CharStyle6"><text:s text:c="1"/>1. Proposition</text:span><text:a xlink:href="#bookmark7"><text:span text:style-name="CharStyle6"><text:s text:c="1"/>1 </text:span></text:a><text:span text:style-name="CharStyle6">is also true for immersions f : M</text:span><text:span text:style-name="T13">n</text:span><text:span text:style-name="CharStyle6"><text:s text:c="1"/>^ R</text:span><text:span text:style-name="T13">n</text:span><text:span text:style-name="CharStyle6">+</text:span><text:span text:style-name="T13">p</text:span><text:span text:style-name="CharStyle6"><text:s text:c="1"/>with 2 &lt; p &lt; </text:span><text:span text:style-name="T14">ra(ra</text:span><text:span text:style-name="T15">2</text:span><text:span text:style-name="T14">+1)</text:span><text:span text:style-name="CharStyle6">, which are regular in the sense of Wiehe and are equipped with a Wiehe transversal bundle. Equation (5.2) and Theorem 5.3 in </text:span><text:a xlink:href="#bookmark20"><text:span text:style-name="CharStyle6">[7]</text:span></text:a><text:span text:style-name="CharStyle6"><text:s text:c="1"/>indicate that h and C come from this bundle if and only if equality </text:span><text:a xlink:href="#bookmark5"><text:span text:style-name="CharStyle6">(3.5)</text:span></text:a><text:span text:style-name="CharStyle6"><text:s text:c="1"/>is satisfied, where </text:span><text:span text:style-name="CharStyle27">Hare</text:span><text:span text:style-name="CharStyle6"><text:s text:c="1"/>pseudo-inverse elements with respect to the components h</text:span><text:span text:style-name="T13">p</text:span><text:span text:style-name="CharStyle6"><text:s text:c="1"/>of the second fundamental form (see </text:span><text:a xlink:href="#bookmark20"><text:span text:style-name="CharStyle6">[7]</text:span></text:a><text:span text:style-name="CharStyle6"><text:s text:c="1"/>for details). Moreover, pseudo-inverses satisfy equations </text:span><text:a xlink:href="#bookmark4"><text:span text:style-name="CharStyle6">(3.3)</text:span></text:a><text:span text:style-name="CharStyle6"><text:s text:c="1"/>and </text:span><text:a xlink:href="#bookmark4"><text:span text:style-name="CharStyle6">(3.4)</text:span></text:a><text:span text:style-name="CharStyle6">. Thus, we can apply the proof of the Proposition</text:span><text:a xlink:href="#bookmark7"><text:span text:style-name="CharStyle6"><text:s text:c="1"/>1</text:span></text:a><text:span text:style-name="CharStyle6"><text:s text:c="1"/>to this situation.</text:span></text:p><text:list text:style-name="L0"><text:list-item><text:p text:style-name="P53"><text:bookmark-start text:name="bookmark9"/><text:span text:style-name="CharStyle6"><text:tab/>Main results. We now consider immersions with the maximal codi­mension, with pointwise planar normal sections. In the following proposition, we do not give any assumption about a transversal bundle.</text:span><text:bookmark-end text:name="bookmark9"/></text:p></text:list-item></text:list><text:p text:style-name="P81"><text:span text:style-name="CharStyle24">Proposition 2. </text:span><text:span text:style-name="CharStyle23">Let</text:span><text:span text:style-name="CharStyle24"><text:s text:c="1"/>f : M</text:span><text:span text:style-name="T22">n</text:span><text:span text:style-name="CharStyle24"><text:s text:c="1"/>^ R</text:span><text:span text:style-name="T22">n</text:span><text:span text:style-name="CharStyle24">+</text:span><text:span text:style-name="T22">p</text:span><text:span text:style-name="CharStyle24">, </text:span><text:span text:style-name="CharStyle23">where</text:span><text:span text:style-name="CharStyle24"><text:s text:c="1"/>p = </text:span><text:span text:style-name="T30">ra(ra</text:span><text:span text:style-name="T31">2</text:span><text:span text:style-name="T30">+1)</text:span><text:span text:style-name="CharStyle24"><text:s text:c="1"/></text:span><text:span text:style-name="CharStyle23">be an immer­sion with an arbitrary transversal bundle a. Assume that for every x</text:span><text:span text:style-name="CharStyle24"><text:s text:c="1"/>e M</text:span><text:span text:style-name="T22">n</text:span><text:span text:style-name="CharStyle24"><text:s text:c="1"/>dimspan{h(X, </text:span><text:span text:style-name="T32">Y</text:span><text:span text:style-name="CharStyle24">) : X, Y e T</text:span><text:span text:style-name="T33">x</text:span><text:span text:style-name="CharStyle24">M</text:span><text:span text:style-name="T22">n</text:span><text:span text:style-name="CharStyle24">} = p. </text:span><text:span text:style-name="CharStyle23">Then the immersion has pointwise planar normal sections if and only if its cubic form</text:span><text:span text:style-name="CharStyle24"><text:s text:c="1"/>C </text:span><text:span text:style-name="CharStyle23">is divisible by the second fundamental form</text:span><text:span text:style-name="CharStyle24"><text:s text:c="1"/>h</text:span><text:span text:style-name="CharStyle23">.</text:span></text:p><text:p text:style-name="P87"><text:bookmark-start text:name="bookmark10"/><text:span text:style-name="CharStyle6">Proof. First, we notice that the “only if” part is true by equality </text:span><text:a xlink:href="#bookmark1"><text:span text:style-name="CharStyle6">(2.2)</text:span></text:a><text:span text:style-name="CharStyle6">. Assume that the immersion has pointwise planar normal sections. Fix x e M</text:span><text:span text:style-name="T13">n</text:span><text:span text:style-name="CharStyle6"><text:s text:c="1"/>and restrict ourselves to vector spaces T</text:span><text:span text:style-name="T16">x</text:span><text:span text:style-name="CharStyle6">M</text:span><text:span text:style-name="T13">n</text:span><text:span text:style-name="CharStyle6"><text:s text:c="1"/>and a</text:span><text:span text:style-name="T16">x</text:span><text:span text:style-name="CharStyle6">. Since h(v,v) = 0 for </text:span><text:span text:style-name="CharStyle20">v</text:span><text:span text:style-name="CharStyle6"><text:s text:c="1"/>= 0, because of the maximality of the codimension p, the equality </text:span><text:a xlink:href="#bookmark1"><text:span text:style-name="CharStyle6">(2.2)</text:span></text:a><text:span text:style-name="CharStyle6"><text:s text:c="1"/>allows us to define a map a : T</text:span><text:span text:style-name="T16">x</text:span><text:span text:style-name="CharStyle6">M</text:span><text:span text:style-name="T13">n</text:span><text:span text:style-name="CharStyle6"><text:s text:c="1"/>^ R such that</text:span><text:bookmark-end text:name="bookmark10"/></text:p><text:list text:style-name="L0" text:continue-numbering="true"><text:list-item><text:list><text:list-item><text:p text:style-name="P70"><text:span text:style-name="CharStyle6"><text:tab/>C<text:tab/>(v,v,v) = a(v)h(v,v)</text:span></text:p></text:list-item></text:list></text:list-item></text:list><text:p text:style-name="P30"><text:span text:style-name="CharStyle6">for v = 0. We put a(0) = 0. It is enough to prove that a is linear. We observe that if we put tv instead of v in </text:span><text:a xlink:href="#bookmark10"><text:span text:style-name="CharStyle6">(4.1)</text:span></text:a><text:span text:style-name="CharStyle6"><text:s text:c="1"/>for a real number t, we get a(tv) = ta(v).</text:span></text:p></draw:text-box></draw:frame></text:p>
      </text:section>
      <text:section text:style-name="Sect4" text:name="Section4">
        <text:p text:style-name="P104"><draw:frame draw:style-name="fr14" svg:x="16.522cm" svg:y="4.665cm" fo:min-width="0.550cm" fo:min-height="0.374cm" text:anchor-type="paragraph"><draw:text-box><text:p text:style-name="P40"><text:span text:style-name="CharStyle15">153</text:span></text:p></draw:text-box></draw:frame><draw:frame draw:style-name="fr15" svg:x="3.958cm" svg:y="5.637cm" svg:width="13.099cm" svg:height="19.016cm" text:anchor-type="paragraph"><draw:text-box><text:p text:style-name="P23"><text:span text:style-name="CharStyle6">Then we fix two linearly independent vectors u, </text:span><text:span text:style-name="CharStyle20">w</text:span><text:span text:style-name="CharStyle6"><text:s text:c="1"/>£ T</text:span><text:span text:style-name="T16">x</text:span><text:span text:style-name="CharStyle6">M</text:span><text:span text:style-name="T13">n</text:span><text:span text:style-name="CharStyle6"><text:s text:c="1"/>and put a linear combination v = v(t, s) = tu + sw into </text:span><text:a xlink:href="#bookmark10"><text:span text:style-name="CharStyle6">(4.1)</text:span></text:a><text:span text:style-name="CharStyle6">. We can see that the mapping (t, s) ^ a(tu + sw) is smooth for (t, s) = (0, 0) by definition of a. We obtain</text:span></text:p><text:p text:style-name="P76"><text:span text:style-name="CharStyle6">t</text:span><text:span text:style-name="T13">3</text:span><text:span text:style-name="CharStyle6">C (u, u, u) + 3t</text:span><text:span text:style-name="T13">2</text:span><text:span text:style-name="CharStyle6">sC (u, u, w) + is</text:span><text:span text:style-name="T13">2</text:span><text:span text:style-name="CharStyle6"><text:s text:c="1"/>C (u, w, w) + s</text:span><text:span text:style-name="T13">3</text:span><text:span text:style-name="CharStyle6">C (w, w, w)</text:span></text:p><text:list text:style-name="L0" text:continue-numbering="true"><text:list-item><text:list><text:list-item><text:p text:style-name="P62"><text:bookmark-start text:name="bookmark11"/><text:span text:style-name="CharStyle6"><text:tab/></text:span><text:span text:style-name="T16">2 2</text:span><text:bookmark-end text:name="bookmark11"/></text:p></text:list-item></text:list></text:list-item></text:list><text:p text:style-name="P42"><text:span text:style-name="CharStyle6">= a(tu + sw)(t h(u, u) + 2tsh(u, w) + s h(w, w)).</text:span></text:p><text:p text:style-name="P61"><text:span text:style-name="CharStyle6">Since p is maximal, vectors h(u, u), h(u,w) and h(w,w) are linearly indepen­dent in the transversal space a</text:span><text:span text:style-name="T16">x</text:span><text:span text:style-name="CharStyle6">. We can assume that h(u, u) = £</text:span><text:span text:style-name="T16">1</text:span><text:span text:style-name="CharStyle6">. Then </text:span><text:a xlink:href="#bookmark11"><text:span text:style-name="CharStyle6">(4.2)</text:span></text:a><text:span text:style-name="CharStyle6"><text:s text:c="1"/>becomes</text:span></text:p><text:p text:style-name="P41"><text:span text:style-name="CharStyle6">t</text:span><text:span text:style-name="T13">3</text:span><text:span text:style-name="CharStyle6">C </text:span><text:span text:style-name="T13">1</text:span><text:span text:style-name="CharStyle6">(u, u, u)+3t</text:span><text:span text:style-name="T13">2</text:span><text:span text:style-name="CharStyle6">sC </text:span><text:span text:style-name="T13">1</text:span><text:span text:style-name="CharStyle6">(u, u, w) + ts</text:span><text:span text:style-name="T13">2</text:span><text:span text:style-name="CharStyle6">C </text:span><text:span text:style-name="T13">1</text:span><text:span text:style-name="CharStyle6">(u, w, w) + s</text:span><text:span text:style-name="T13">3</text:span><text:span text:style-name="CharStyle6">C </text:span><text:span text:style-name="T13">1</text:span><text:span text:style-name="CharStyle6">(w, w, w) = t</text:span><text:span text:style-name="T13">2</text:span><text:span text:style-name="CharStyle6">a(tu + sw).</text:span></text:p><text:p text:style-name="P73"><text:span text:style-name="CharStyle6">Putting t = 0, s = 0, we get C </text:span><text:span text:style-name="T13">1</text:span><text:span text:style-name="CharStyle6">(w, w, w) = 0 and t</text:span><text:span text:style-name="T13">2</text:span><text:span text:style-name="CharStyle6">C </text:span><text:span text:style-name="T13">1</text:span><text:span text:style-name="CharStyle6">(u, u, u)+3tsC </text:span><text:span text:style-name="T13">1</text:span><text:span text:style-name="CharStyle6">(u, u, w) + s</text:span><text:span text:style-name="T13">2</text:span><text:span text:style-name="CharStyle6">C</text:span><text:span text:style-name="T13">1</text:span><text:span text:style-name="CharStyle6"><text:s text:c="1"/>(u,w,w) = ta(tu + sw) for t = 0. As (t,s) tends to (0,1), we get C</text:span><text:span text:style-name="T13">1</text:span><text:span text:style-name="CharStyle6"><text:s text:c="1"/>(u, w,w) = 0 and a(tu+sw) = tC </text:span><text:span text:style-name="T13">1</text:span><text:span text:style-name="CharStyle6">(u, u, u) + 3sC </text:span><text:span text:style-name="T13">1</text:span><text:span text:style-name="CharStyle6">(u, u, w). If (t,s) ^ (0,1), then a(w) = 3C </text:span><text:span text:style-name="T13">1</text:span><text:span text:style-name="CharStyle6">(u,u,w) and for (t, s) ^ (1,0) we get a(u) = C </text:span><text:span text:style-name="T13">1</text:span><text:span text:style-name="CharStyle6">(u,u,u). Thus, a(tu + sw) = ta(u) + sa(w) for (t, s) = (0,0). Defining a in the same way for every x £ M</text:span><text:span text:style-name="T13">n</text:span><text:span text:style-name="CharStyle6">, we conclude that it is a one form on M</text:span><text:span text:style-name="T13">n</text:span><text:span text:style-name="CharStyle6">. The proof is completed.<text:tab/>□</text:span></text:p><text:p text:style-name="P86"><text:span text:style-name="CharStyle6">Combining Propositions</text:span><text:a xlink:href="#bookmark7"><text:span text:style-name="CharStyle6"><text:s text:c="1"/>1 </text:span></text:a><text:span text:style-name="CharStyle6">and</text:span><text:a xlink:href="#bookmark9"><text:span text:style-name="CharStyle6"><text:s text:c="1"/>2</text:span></text:a><text:span text:style-name="CharStyle6">, we can formulate the main theorem of the paper.</text:span></text:p><text:p text:style-name="P32"><text:span text:style-name="CharStyle24">Theorem 1. </text:span><text:span text:style-name="CharStyle23">Let</text:span><text:span text:style-name="CharStyle24"><text:s text:c="1"/>f : M</text:span><text:span text:style-name="T22">n</text:span><text:span text:style-name="CharStyle24"><text:s text:c="1"/>^ R</text:span><text:span text:style-name="T22">n</text:span><text:span text:style-name="CharStyle24">+</text:span><text:span text:style-name="T22">p</text:span><text:span text:style-name="CharStyle24">, </text:span><text:span text:style-name="CharStyle23">where</text:span><text:span text:style-name="CharStyle24"><text:s text:c="1"/>p = </text:span><text:span text:style-name="T24">n(n</text:span><text:span text:style-name="T25">2</text:span><text:span text:style-name="CharStyle25">+</text:span><text:span text:style-name="T24">1)</text:span><text:span text:style-name="CharStyle24">, be </text:span><text:span text:style-name="CharStyle23">an immersion with the Sasaki transversal bundle. Then the immersion has planar normal sections if and only if</text:span><text:span text:style-name="CharStyle24"><text:s text:c="1"/>C = 0 </text:span><text:span text:style-name="CharStyle23">identically.</text:span></text:p><text:p text:style-name="P88"><text:bookmark-start text:name="bookmark12"/><text:span text:style-name="CharStyle6">The next result involves properties of the function a in </text:span><text:a xlink:href="#bookmark3"><text:span text:style-name="CharStyle6">(3.2)</text:span></text:a><text:span text:style-name="CharStyle6">. Here, a transversal bundle is arbitrary.</text:span><text:bookmark-end text:name="bookmark12"/></text:p><text:p text:style-name="P90"><text:span text:style-name="CharStyle24">Proposition 3. </text:span><text:span text:style-name="CharStyle23">Let</text:span><text:span text:style-name="CharStyle24"><text:s text:c="1"/>f : M</text:span><text:span text:style-name="T22">n</text:span><text:span text:style-name="CharStyle24"><text:s text:c="1"/>^ R</text:span><text:span text:style-name="T22">n</text:span><text:span text:style-name="CharStyle24">+</text:span><text:span text:style-name="T22">p</text:span><text:span text:style-name="CharStyle24"><text:s text:c="1"/></text:span><text:span text:style-name="CharStyle23">be an affine immersion with an arbitrary transversal bundle. Assume that there is a function</text:span><text:span text:style-name="CharStyle24"><text:s text:c="1"/>a </text:span><text:span text:style-name="CharStyle23">such that </text:span><text:span text:style-name="CharStyle24">C(v,v,v) = a(v)h(v,v) </text:span><text:span text:style-name="CharStyle23">for non-zero tangent vectors</text:span><text:span text:style-name="CharStyle24"><text:s text:c="1"/>v </text:span><text:span text:style-name="CharStyle23">and</text:span><text:span text:style-name="CharStyle24"><text:s text:c="1"/>a(0) = 0. </text:span><text:span text:style-name="CharStyle23">More­over, let</text:span><text:span text:style-name="CharStyle24"><text:s text:c="1"/>h </text:span><text:span text:style-name="CharStyle23">be non-degenerate in the sense that for every tangent vector</text:span><text:span text:style-name="CharStyle24"><text:s text:c="1"/>v </text:span><text:span text:style-name="CharStyle23">there is a tangent vector</text:span><text:span text:style-name="CharStyle24"><text:s text:c="1"/>w </text:span><text:span text:style-name="CharStyle23">such that</text:span><text:span text:style-name="CharStyle24"><text:s text:c="1"/>h(v, w) = 0. </text:span><text:span text:style-name="CharStyle23">If</text:span><text:span text:style-name="CharStyle24"><text:s text:c="1"/>a </text:span><text:span text:style-name="CharStyle23">is a differentiable function on</text:span><text:span text:style-name="CharStyle24"><text:s text:c="1"/>TM</text:span><text:span text:style-name="T22">n</text:span><text:span text:style-name="CharStyle24">, </text:span><text:span text:style-name="CharStyle23">then it is a one form.</text:span></text:p><text:p text:style-name="P92"><text:span text:style-name="CharStyle6">Proof. Let a be a differentiable function. Let u, w be linearly independent tangent vectors and let v = v(t, s) = tu + sw, where t, s £ R. Consider the two cases: either h(u, u) = h(u, w) = h(w,w) = 0 or not. In the second case, we get equation </text:span><text:a xlink:href="#bookmark11"><text:span text:style-name="CharStyle6">(4.2)</text:span></text:a><text:span text:style-name="CharStyle6"><text:s text:c="1"/>with v = tu + sw. Looking at its non-vanishing component, we can see that a function (t, s) ^ a(v(t, s)) is a quotient of two homogeneous polynomials for (t, s) = (0,0). Since this function is also differentiable at (0,0), this quotient has to be a first degree polynomial. Since a(iv) = ia(v) for any tangent vector v and </text:span><text:span text:style-name="CharStyle20">t</text:span><text:span text:style-name="CharStyle6"><text:s text:c="1"/>£ R, a(iu + sw) = ia(u) + sa(w). In the first case,</text:span></text:p></draw:text-box></draw:frame></text:p>
      </text:section>
      <text:section text:style-name="Sect5" text:name="Section5">
        <text:p text:style-name="P105"><draw:frame draw:style-name="fr16" svg:x="3.932cm" svg:y="4.665cm" fo:min-width="0.550cm" fo:min-height="0.374cm" text:anchor-type="paragraph"><draw:text-box><text:p text:style-name="P18"><text:span text:style-name="CharStyle15">154</text:span></text:p></draw:text-box></draw:frame><draw:frame draw:style-name="fr17" svg:x="3.958cm" svg:y="5.637cm" svg:width="13.099cm" svg:height="18.094cm" text:anchor-type="paragraph"><draw:text-box><text:p text:style-name="P60"><text:span text:style-name="CharStyle6">we fix (t, s) and consider a tangent vector z such that h(v(t,s),z) = 0 and, consequently, it is non-zero for (t, s) in an open set. Then we put a vector of the form kv(t, s) + 1z in </text:span><text:a xlink:href="#bookmark3"><text:span text:style-name="CharStyle6">(3.2)</text:span></text:a><text:span text:style-name="CharStyle6"><text:s text:c="1"/>for k, l £ R, substitute k = 1 and l = 0, obtaining C(v(t, s), v(t, s), v(t, s)) = 0. After dividing the equation by l and letting (k, l) converge to (1,0), we get</text:span></text:p><text:p text:style-name="P59"><text:span text:style-name="CharStyle6">3C (v(t, s), v(t, s), z) = 2a(v(t, s))h(v(t, s), z).</text:span></text:p><text:p text:style-name="P39"><text:span text:style-name="CharStyle6">If we treat the non-vanishing component of h(v(t, s), z) and the same compo­nent of C(v(t, s), v(t, s), z) as homogeneous polynomials, the differentiability of a implies its linearity. Thus, a is a one form.<text:tab/>□</text:span></text:p><text:p text:style-name="P58"><text:span text:style-name="CharStyle6">We recall (see </text:span><text:a xlink:href="#bookmark20"><text:span text:style-name="CharStyle6">[7]</text:span></text:a><text:span text:style-name="CharStyle6">) that regularity of an immersion in the sense of Wiehe implies that the second fundamental form h is non-degenerate as in the as­sumption of the previous proposition. Combining the results of Proposition</text:span><text:a xlink:href="#bookmark12"><text:span text:style-name="CharStyle6"><text:s text:c="1"/>3</text:span></text:a><text:span text:style-name="CharStyle6"><text:s text:c="1"/>and Remark</text:span><text:a xlink:href="#bookmark8"><text:span text:style-name="CharStyle6"><text:s text:c="1"/>1,</text:span></text:a><text:span text:style-name="CharStyle6"><text:s text:c="1"/>we get</text:span></text:p><text:p text:style-name="P17"><text:span text:style-name="CharStyle26">Corollary</text:span><text:span text:style-name="CharStyle6"><text:s text:c="1"/>1. Let f : M</text:span><text:span text:style-name="T13">n</text:span><text:span text:style-name="CharStyle6"><text:s text:c="1"/>^ R</text:span><text:span text:style-name="T13">n</text:span><text:span text:style-name="CharStyle6">+</text:span><text:span text:style-name="T13">p</text:span><text:span text:style-name="CharStyle6"><text:s text:c="1"/>be a regular affine immersion with a Wiehe transversal bundle. Assume that there is a function a such that C(v,v,v) = a(v)h(v,v) for non-zero tangent vectors v and a(0) = 0. If a is a differentiable function on TM</text:span><text:span text:style-name="T13">n</text:span><text:span text:style-name="CharStyle6">, then C = 0 identically.</text:span></text:p><text:h text:outline-level="0" text:style-name="P94"><text:bookmark-start text:name="bookmark13"/><text:span text:style-name="CharStyle17">References</text:span><text:bookmark-end text:name="bookmark13"/></text:h><text:list text:style-name="L4"><text:list-item><text:p text:style-name="P37"><text:bookmark-start text:name="bookmark14"/><text:span text:style-name="CharStyle31"><text:s text:c="1"/>Chen B. Y., </text:span><text:span text:style-name="CharStyle30">Differential geometry of submanifolds with planar normal sections,</text:span><text:span text:style-name="CharStyle31"><text:s text:c="1"/>Ann. Mat. Pura Appl., </text:span><text:span text:style-name="CharStyle32">130 </text:span><text:span text:style-name="CharStyle31">(1982), 59-66.</text:span><text:bookmark-end text:name="bookmark14"/></text:p></text:list-item><text:list-item><text:p text:style-name="P15"><text:bookmark-start text:name="bookmark15"/><text:span text:style-name="CharStyle10"><text:s text:c="1"/>Nomizu K., Pinkall U., </text:span><text:span text:style-name="CharStyle13">Cubic form theorem for affine immersions,</text:span><text:span text:style-name="CharStyle10"><text:s text:c="1"/>Res. in Math., </text:span><text:span text:style-name="CharStyle11">13 </text:span><text:span text:style-name="CharStyle10">(1988), 338-362.</text:span><text:bookmark-end text:name="bookmark15"/></text:p></text:list-item><text:list-item><text:p text:style-name="P14"><text:bookmark-start text:name="bookmark16"/><text:span text:style-name="CharStyle10"><text:s text:c="1"/>Nomizu K., Sasaki T., </text:span><text:span text:style-name="CharStyle13">Affine Differentisl Geometry,</text:span><text:span text:style-name="CharStyle10"><text:s text:c="1"/>Cambridge Univ. Press, Cambridge, 1994.</text:span><text:bookmark-end text:name="bookmark16"/></text:p></text:list-item><text:list-item><text:p text:style-name="P55"><text:bookmark-start text:name="bookmark17"/><text:span text:style-name="CharStyle10"><text:s text:c="1"/>Nomizu K., Vrancken L., </text:span><text:span text:style-name="CharStyle13">A new equiaffine theory for surfaces in</text:span><text:span text:style-name="CharStyle10"><text:s text:c="1"/></text:span><text:span text:style-name="CharStyle33">R</text:span><text:span text:style-name="T6">4</text:span><text:span text:style-name="CharStyle10">, International J. Math., </text:span><text:span text:style-name="CharStyle11">4 </text:span><text:span text:style-name="CharStyle10">(1993),127-165.</text:span><text:bookmark-end text:name="bookmark17"/></text:p></text:list-item><text:list-item><text:p text:style-name="P96"><text:bookmark-start text:name="bookmark18"/><text:span text:style-name="CharStyle34"><text:s text:c="1"/></text:span><text:span text:style-name="CharStyle31">Sasaki T., </text:span><text:span text:style-name="CharStyle30">Affine immersion of n-dimensional manifold into</text:span><text:span text:style-name="CharStyle31"><text:s text:c="1"/></text:span><text:span text:style-name="CharStyle34">R</text:span><text:span text:style-name="T39">n</text:span><text:span text:style-name="CharStyle31">+</text:span><text:span text:style-name="T39">n(n</text:span><text:span text:style-name="CharStyle31">+</text:span><text:span text:style-name="T39">1)/2</text:span><text:span text:style-name="CharStyle31"><text:s text:c="1"/></text:span><text:span text:style-name="CharStyle30">and affine min­imality,</text:span><text:span text:style-name="CharStyle31"><text:s text:c="1"/>Geom. Dedicata, </text:span><text:span text:style-name="CharStyle32">57 </text:span><text:span text:style-name="CharStyle31">(1995), 151-174.</text:span><text:bookmark-end text:name="bookmark18"/></text:p></text:list-item><text:list-item><text:p text:style-name="P34"><text:bookmark-start text:name="bookmark19"/><text:span text:style-name="CharStyle31"><text:s text:c="1"/>Vrancken L., </text:span><text:span text:style-name="CharStyle30">Parallel affine immersions with maximal codimension,</text:span><text:span text:style-name="CharStyle31"><text:s text:c="1"/>Tohoku Math. J., </text:span><text:span text:style-name="CharStyle32">53 </text:span><text:span text:style-name="CharStyle31">(2001), 511-531.</text:span><text:bookmark-end text:name="bookmark19"/></text:p></text:list-item><text:list-item><text:p text:style-name="P35"><text:bookmark-start text:name="bookmark20"/><text:span text:style-name="CharStyle31"><text:s text:c="1"/>Wiehe M., </text:span><text:span text:style-name="CharStyle30">A unimodularly invariant theory for immersions into the affine space,</text:span><text:span text:style-name="CharStyle31"><text:s text:c="1"/>Math. Z., </text:span><text:span text:style-name="CharStyle32">241</text:span><text:span text:style-name="CharStyle31">, No. </text:span><text:span text:style-name="CharStyle32">2 </text:span><text:span text:style-name="CharStyle31">(2002), 353-373.</text:span><text:bookmark-end text:name="bookmark20"/></text:p></text:list-item><text:list-item><text:p text:style-name="P54"><text:bookmark-start text:name="bookmark21"/><text:span text:style-name="CharStyle31"><text:s text:c="1"/>Wiehe M., </text:span><text:span text:style-name="CharStyle30">Regular intersection of quadrics and parallel submanifolds,</text:span><text:span text:style-name="CharStyle31"><text:s text:c="1"/>Manuscr. Math., </text:span><text:span text:style-name="CharStyle32">111</text:span><text:span text:style-name="CharStyle31">, No. </text:span><text:span text:style-name="CharStyle32">4 </text:span><text:span text:style-name="CharStyle31">(2003), 529-547.</text:span><text:bookmark-end text:name="bookmark21"/></text:p></text:list-item><text:list-item><text:p text:style-name="P57"><text:bookmark-start text:name="bookmark22"/><text:span text:style-name="CharStyle10"><text:s text:c="1"/>Witowicz P., </text:span><text:span text:style-name="CharStyle13">Affine planar geodesic immersions with maximal codimension,</text:span><text:span text:style-name="CharStyle10"><text:s text:c="1"/>Acta Mathe- matica Sinica, English Series, Feb. 2010, Vol. </text:span><text:span text:style-name="CharStyle11">26</text:span><text:span text:style-name="CharStyle10">, No. </text:span><text:span text:style-name="CharStyle11">2</text:span><text:span text:style-name="CharStyle10">, 345-352.</text:span><text:bookmark-end text:name="bookmark22"/></text:p></text:list-item></text:list><text:p text:style-name="P33"><text:span text:style-name="CharStyle30">Received January 18, 2010</text:span></text:p><text:p text:style-name="P82"><text:span text:style-name="CharStyle10">Rzeszow University of Technology </text:span><text:span text:style-name="CharStyle13">e-mail</text:span><text:span text:style-name="CharStyle10">:</text:span><text:a xlink:href="mailto:witowicz@prz.rzeszow.pl"><text:span text:style-name="CharStyle10"><text:s text:c="1"/></text:span><text:span text:style-name="CharStyle35">witowicz@prz.rzeszow.pl</text:span></text:a></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andara" svg:font-family="'Candara'"/>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6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4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9cm"/>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9cm"/>
    </style:style>
    <style:style style:family="text" style:name="CharStyle11" style:display-name="CharStyle11" style:parent-style-name="CharStyle10">
      <style:text-properties fo:language="en" style:language-asian="en" style:language-complex="en" fo:country="US" style:country-asian="US" style:country-complex="US" fo:font-weight="bold" style:font-weight-asian="bold" style:font-weight-complex="bold" style:text-scale="100.%" fo:letter-spacing="0.018cm" fo:color="#000000" style:text-position="0.%"/>
    </style:style>
    <style:style style:family="text" style:name="CharStyle12" style:display-name="CharStyle12" style:parent-style-name="CharStyle10">
      <style:text-properties fo:language="en" style:language-asian="en" style:language-complex="en" fo:country="US" style:country-asian="US" style:country-complex="US" style:text-line-through-style="solid" style:text-scale="100.%" fo:color="#000000" style:text-position="0.%"/>
    </style:style>
    <style:style style:family="text" style:name="CharStyle13" style:display-name="CharStyle13" style:parent-style-name="CharStyle10">
      <style:text-properties fo:language="en" style:language-asian="en" style:language-complex="en" fo:country="US" style:country-asian="US" style:country-complex="US" fo:font-style="italic" style:font-style-asian="italic" style:font-style-complex="italic" style:text-scale="100.%"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4cm"/>
    </style:style>
    <style:style style:family="text" style:name="CharStyle18" style:display-name="CharStyle18" style:parent-style-name="CharStyle6">
      <style:text-properties fo:language="en" style:language-asian="en" style:language-complex="en" fo:country="US" style:country-asian="US" style:country-complex="US" style:text-line-through-style="solid" style:text-scale="100.%" fo:color="#000000" style:text-position="0.%"/>
    </style:style>
    <style:style style:family="text" style:name="CharStyle19" style:display-name="CharStyle19" style:parent-style-name="CharStyle6">
      <style:text-properties fo:language="en" style:language-asian="en" style:language-complex="en" fo:country="US" style:country-asian="US" style:country-complex="US" fo:font-style="italic" style:font-style-asian="italic" style:font-style-complex="italic" fo:font-variant="small-caps" style:text-scale="100.%" fo:color="#000000" style:text-position="0.%"/>
    </style:style>
    <style:style style:family="text" style:name="CharStyle20" style:display-name="CharStyle20" style:parent-style-name="CharStyle6">
      <style:text-properties fo:language="en" style:language-asian="en" style:language-complex="en" fo:country="US" style:country-asian="US" style:country-complex="US" fo:font-style="italic" style:font-style-asian="italic" style:font-style-complex="italic" style:text-scale="100.%" fo:color="#000000" style:text-position="0.%"/>
    </style:style>
    <style:style style:family="text" style:name="CharStyle21" style:display-name="CharStyle21" style:parent-style-name="CharStyle6">
      <style:text-properties fo:language="en" style:language-asian="en" style:language-complex="en" fo:country="US" style:country-asian="US" style:country-complex="US" fo:font-size="10.pt" style:font-size-asian="10.pt" style:font-size-complex="10.pt" style:font-name="Candara" style:font-name-asian="Candara" style:font-name-complex="Candara"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14cm"/>
    </style:style>
    <style:style style:family="text" style:name="CharStyle24" style:display-name="CharStyle24" style:parent-style-name="CharStyle23">
      <style:text-properties fo:language="en" style:language-asian="en" style:language-complex="en" fo:country="US" style:country-asian="US" style:country-complex="US" fo:font-style="normal" style:font-style-asian="normal" style:font-style-complex="normal" style:text-scale="100.%" fo:color="#000000" style:text-position="0.%"/>
    </style:style>
    <style:style style:family="text" style:name="CharStyle25" style:display-name="CharStyle25" style:parent-style-name="CharStyle23">
      <style:text-properties fo:language="en" style:language-asian="en" style:language-complex="en" fo:country="US" style:country-asian="US" style:country-complex="US" fo:font-style="normal" style:font-style-asian="normal" style:font-style-complex="normal" style:text-line-through-style="solid" style:text-scale="100.%" fo:color="#000000" style:text-position="0.%"/>
    </style:style>
    <style:style style:family="text" style:name="CharStyle26" style:display-name="CharStyle26" style:parent-style-name="CharStyle6">
      <style:text-properties fo:language="en" style:language-asian="en" style:language-complex="en" fo:country="US" style:country-asian="US" style:country-complex="US" fo:font-variant="small-caps" style:text-scale="100.%" fo:color="#000000" style:text-position="0.%"/>
    </style:style>
    <style:style style:family="text" style:name="CharStyle27" style:display-name="CharStyle27" style:parent-style-name="CharStyle6">
      <style:text-properties fo:language="en" style:language-asian="en" style:language-complex="en" fo:country="US" style:country-asian="US" style:country-complex="US" style:text-scale="100.%" fo:letter-spacing="0.132cm" fo:color="#000000" style:text-position="0.%"/>
    </style:style>
    <style:style style:family="text" style:name="CharStyle28" style:display-name="CharStyle28" style:parent-style-name="CharStyle23">
      <style:text-properties fo:language="en" style:language-asian="en" style:language-complex="en" fo:country="US" style:country-asian="US" style:country-complex="US" fo:font-style="normal" style:font-style-asian="normal" style:font-style-complex="normal" style:text-line-through-style="solid" style:text-scale="100.%" fo:letter-spacing="-0.026cm" fo:color="#000000" style:text-position="0.%"/>
    </style:style>
    <style:style style:family="text" style:name="CharStyle30" style:display-name="CharStyle30"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9cm"/>
    </style:style>
    <style:style style:family="text" style:name="CharStyle31" style:display-name="CharStyle31" style:parent-style-name="CharStyle30">
      <style:text-properties fo:language="en" style:language-asian="en" style:language-complex="en" fo:country="US" style:country-asian="US" style:country-complex="US" fo:font-style="normal" style:font-style-asian="normal" style:font-style-complex="normal" style:text-scale="100.%" fo:color="#000000" style:text-position="0.%"/>
    </style:style>
    <style:style style:family="text" style:name="CharStyle32" style:display-name="CharStyle32" style:parent-style-name="CharStyle30">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scale="100.%" fo:letter-spacing="0.018cm" fo:color="#000000" style:text-position="0.%"/>
    </style:style>
    <style:style style:family="text" style:name="CharStyle33" style:display-name="CharStyle33" style:parent-style-name="CharStyle10">
      <style:text-properties fo:language="en" style:language-asian="en" style:language-complex="en" fo:country="US" style:country-asian="US" style:country-complex="US" style:text-scale="100.%" fo:letter-spacing="0.000cm" fo:color="#000000" style:text-position="0.%"/>
    </style:style>
    <style:style style:family="text" style:name="CharStyle34" style:display-name="CharStyle34" style:parent-style-name="CharStyle30">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35" style:display-name="CharStyle35" style:parent-style-name="CharStyle10">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100.%" fo:letter-spacing="0.005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106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6cm"/>
    </style:style>
    <style:style style:family="paragraph" style:name="Tekst treści">
      <style:paragraph-properties fo:background-color="#FFFFFF" fo:margin-top="2.857cm" fo:margin-bottom="0.31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4cm"/>
    </style:style>
    <style:style style:family="paragraph" style:name="Tekst treści (3)">
      <style:paragraph-properties fo:background-color="#FFFFFF" fo:margin-top="1.693cm" fo:margin-bottom="0.741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9cm"/>
    </style:style>
    <style:style style:family="paragraph" style:name="Tekst treści (4)">
      <style:paragraph-properties fo:background-color="#FFFFFF" fo:margin-top="0.741cm" fo:margin-bottom="1.058cm" fo:line-height="0.389cm" fo:text-inden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9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paragraph" style:name="Nagłówek #1">
      <style:paragraph-properties fo:background-color="#FFFFFF" fo:margin-top="0.212cm" fo:line-height="0.457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4cm"/>
    </style:style>
    <style:style style:family="paragraph" style:name="Tekst treści (5)">
      <style:paragraph-properties fo:background-color="#FFFFFF" fo:margin-top="0.212cm" fo:line-height="0.457cm" fo:text-indent="0.635cm" fo:text-align="justify"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14cm"/>
    </style:style>
    <style:style style:family="paragraph" style:name="Tekst treści (6)">
      <style:paragraph-properties fo:background-color="#FFFFFF" fo:margin-top="0.318cm" fo:line-height="0.381cm" fo:text-indent="-0.423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9cm"/>
    </style:style>
    <style:style style:name="Frame" style:family="graphic">
      <style:graphic-properties/>
    </style:style>
    <text:notes-configuration text:note-class="footnote" text:start-numbering-at="document" style:num-format="1" text:start-value="0"/>
  </office:styles>
  <office:automatic-styles>
    <style:style style:family="paragraph" style:name="P99">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99"/>
      </style:footer>
      <style:header>
        <text:p text:style-name="P99"/>
      </style:header>
    </style:master-page>
    <style:master-page style:name="PageStyle1" style:page-layout-name="Mpm1">
      <style:footer>
        <text:p text:style-name="P99"/>
      </style:footer>
      <style:header>
        <text:p text:style-name="P99"/>
      </style:header>
    </style:master-page>
    <style:master-page style:name="PageStyle2" style:page-layout-name="Mpm2">
      <style:footer>
        <text:p text:style-name="P99"/>
      </style:footer>
      <style:header>
        <text:p text:style-name="P99"/>
      </style:header>
    </style:master-page>
    <style:master-page style:name="PageStyle3" style:page-layout-name="Mpm3">
      <style:footer>
        <text:p text:style-name="P99"/>
      </style:footer>
      <style:header>
        <text:p text:style-name="P99"/>
      </style:header>
    </style:master-page>
    <style:master-page style:name="PageStyle4" style:page-layout-name="Mpm4">
      <style:footer>
        <text:p text:style-name="P99"/>
      </style:footer>
      <style:header>
        <text:p text:style-name="P99"/>
      </style:header>
    </style:master-page>
    <style:master-page style:name="PageStyle5" style:page-layout-name="Mpm5">
      <style:footer>
        <text:p text:style-name="P99"/>
      </style:footer>
      <style:header>
        <text:p text:style-name="P9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Some properties of cubic forms of affine immersions</dc:title>
    <dc:subject>nauki ścisłe, matematyka</dc:subject>
    <meta:initial-creator>Paweł Witowicz</meta:initial-creator>
    <meta:keyword/>
  </office:meta>
</office:document-meta>
</file>