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6">
      <style:text-properties style:text-position="-25%" fo:color="#000000"/>
    </style:style>
    <style:style style:family="text" style:name="T6" style:display-name="T6" style:parent-style-name="CharStyle9">
      <style:text-properties style:text-position="25%" fo:color="#000000"/>
    </style:style>
    <style:style style:family="text" style:name="T7" style:display-name="T7" style:parent-style-name="CharStyle10">
      <style:text-properties style:text-position="25%" fo:color="#000000"/>
    </style:style>
    <style:style style:family="text" style:name="T8" style:display-name="T8" style:parent-style-name="CharStyle6">
      <style:text-properties style:text-position="25%" fo:color="#000000"/>
    </style:style>
    <style:style style:family="text" style:name="T9" style:display-name="T9" style:parent-style-name="CharStyle12">
      <style:text-properties fo:color="#000000"/>
    </style:style>
    <style:style style:family="text" style:name="T10" style:display-name="T10" style:parent-style-name="CharStyle12">
      <style:text-properties style:text-position="25%"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15">
      <style:text-properties fo:color="#000000"/>
    </style:style>
    <style:style style:family="text" style:name="T13" style:display-name="T13" style:parent-style-name="CharStyle15">
      <style:text-properties style:text-position="-25%" fo:color="#000000"/>
    </style:style>
    <style:style style:family="text" style:name="T14" style:display-name="T14" style:parent-style-name="CharStyle17">
      <style:text-properties fo:color="#000000"/>
    </style:style>
    <style:style style:family="text" style:name="T15" style:display-name="T15" style:parent-style-name="CharStyle19">
      <style:text-properties fo:color="#000000"/>
    </style:style>
    <style:style style:family="text" style:name="T16" style:display-name="T16" style:parent-style-name="CharStyle20">
      <style:text-properties fo:color="#000000"/>
    </style:style>
    <style:style style:family="text" style:name="T17" style:display-name="T17" style:parent-style-name="CharStyle15">
      <style:text-properties style:text-position="25%" fo:color="#000000"/>
    </style:style>
    <style:style style:family="text" style:name="T18" style:display-name="T18" style:parent-style-name="CharStyle21">
      <style:text-properties fo:color="#000000"/>
    </style:style>
    <style:style style:family="text" style:name="T19" style:display-name="T19" style:parent-style-name="CharStyle9">
      <style:text-properties style:text-position="-25%" fo:color="#000000"/>
    </style:style>
    <style:style style:family="text" style:name="T20" style:display-name="T20" style:parent-style-name="CharStyle22">
      <style:text-properties fo:color="#000000"/>
    </style:style>
    <style:style style:family="text" style:name="T21" style:display-name="T21" style:parent-style-name="CharStyle25">
      <style:text-properties fo:color="#000000"/>
    </style:style>
    <style:style style:family="text" style:name="T22" style:display-name="T22" style:parent-style-name="CharStyle24">
      <style:text-properties fo:color="#000000"/>
    </style:style>
    <style:style style:family="text" style:name="T23" style:display-name="T23" style:parent-style-name="CharStyle26">
      <style:text-properties fo:color="#000000"/>
    </style:style>
    <style:style style:family="text" style:name="T24" style:display-name="T24" style:parent-style-name="CharStyle21">
      <style:text-properties style:text-position="25%" fo:color="#000000"/>
    </style:style>
    <style:style style:family="text" style:name="T25" style:display-name="T25" style:parent-style-name="CharStyle10">
      <style:text-properties fo:color="#000000"/>
    </style:style>
    <style:style style:family="text" style:name="T26" style:display-name="T26" style:parent-style-name="CharStyle28">
      <style:text-properties fo:color="#000000"/>
    </style:style>
    <style:style style:family="text" style:name="T27" style:display-name="T27" style:parent-style-name="CharStyle14">
      <style:text-properties fo:language="de" style:language-asian="de" style:language-complex="de" fo:color="#000000"/>
    </style:style>
    <style:style style:family="text" style:name="T28" style:display-name="T28" style:parent-style-name="CharStyle12">
      <style:text-properties style:text-position="-25%" fo:color="#000000"/>
    </style:style>
    <style:style style:family="text" style:name="T29" style:display-name="T29" style:parent-style-name="CharStyle30">
      <style:text-properties fo:color="#000000"/>
    </style:style>
    <style:style style:family="text" style:name="T30" style:display-name="T30" style:parent-style-name="CharStyle6">
      <style:text-properties fo:language="fr" style:language-asian="fr" style:language-complex="fr" fo:color="#000000"/>
    </style:style>
    <style:style style:family="text" style:name="T31" style:display-name="T31" style:parent-style-name="CharStyle31">
      <style:text-properties fo:color="#000000"/>
    </style:style>
    <style:style style:family="text" style:name="T32" style:display-name="T32" style:parent-style-name="CharStyle32">
      <style:text-properties fo:color="#000000"/>
    </style:style>
    <style:style style:family="text" style:name="T33" style:display-name="T33" style:parent-style-name="CharStyle33">
      <style:text-properties fo:color="#000000"/>
    </style:style>
    <style:style style:family="text" style:name="T34" style:display-name="T34" style:parent-style-name="CharStyle36">
      <style:text-properties fo:color="#000000"/>
    </style:style>
    <style:style style:family="text" style:name="T35" style:display-name="T35" style:parent-style-name="CharStyle35">
      <style:text-properties fo:color="#000000"/>
    </style:style>
    <style:style style:family="text" style:name="T36" style:display-name="T36" style:parent-style-name="CharStyle35">
      <style:text-properties style:text-position="25%" fo:color="#000000"/>
    </style:style>
    <style:style style:family="text" style:name="T37" style:display-name="T37" style:parent-style-name="CharStyle37">
      <style:text-properties fo:color="#000000"/>
    </style:style>
    <style:style style:family="text" style:name="T38" style:display-name="T38" style:parent-style-name="CharStyle37">
      <style:text-properties style:text-position="-25%" fo:color="#000000"/>
    </style:style>
    <style:style style:family="text" style:name="T39" style:display-name="T39" style:parent-style-name="CharStyle37">
      <style:text-properties style:text-position="25%" fo:color="#000000"/>
    </style:style>
    <style:style style:family="text" style:name="T40" style:display-name="T40" style:parent-style-name="CharStyle38">
      <style:text-properties fo:color="#000000"/>
    </style:style>
    <style:style style:family="text" style:name="T41" style:display-name="T41" style:parent-style-name="CharStyle38">
      <style:text-properties style:text-position="-25%" fo:color="#000000"/>
    </style:style>
    <style:style style:family="text" style:name="T42" style:display-name="T42" style:parent-style-name="CharStyle38">
      <style:text-properties style:text-position="25%" fo:color="#000000"/>
    </style:style>
    <style:style style:family="text" style:name="T43" style:display-name="T43" style:parent-style-name="CharStyle39">
      <style:text-properties fo:color="#000000"/>
    </style:style>
    <style:style style:family="text" style:name="T44" style:display-name="T44" style:parent-style-name="CharStyle40">
      <style:text-properties fo:color="#000000"/>
    </style:style>
    <style:style style:family="text" style:name="T45" style:display-name="T45" style:parent-style-name="CharStyle41">
      <style:text-properties fo:color="#000000"/>
    </style:style>
    <style:style style:family="text" style:name="T46" style:display-name="T46" style:parent-style-name="CharStyle42">
      <style:text-properties fo:color="#000000"/>
    </style:style>
    <style:style style:family="text" style:name="T47" style:display-name="T47" style:parent-style-name="CharStyle45">
      <style:text-properties fo:color="#000000"/>
    </style:style>
    <style:style style:family="text" style:name="T48" style:display-name="T48" style:parent-style-name="CharStyle46">
      <style:text-properties fo:color="#000000"/>
    </style:style>
    <style:style style:family="text" style:name="T49" style:display-name="T49" style:parent-style-name="CharStyle44">
      <style:text-properties style:text-position="25%" fo:color="#000000"/>
    </style:style>
    <style:style style:family="text" style:name="T50" style:display-name="T50" style:parent-style-name="CharStyle44">
      <style:text-properties fo:color="#000000"/>
    </style:style>
    <style:style style:family="text" style:name="T51" style:display-name="T51" style:parent-style-name="CharStyle47">
      <style:text-properties fo:color="#000000"/>
    </style:style>
    <style:style style:family="text" style:name="T52" style:display-name="T52" style:parent-style-name="CharStyle48">
      <style:text-properties fo:color="#000000"/>
    </style:style>
    <style:style style:family="text" style:name="T53" style:display-name="T53" style:parent-style-name="CharStyle50">
      <style:text-properties fo:color="#000000"/>
    </style:style>
    <style:style style:family="text" style:name="T54" style:display-name="T54" style:parent-style-name="CharStyle50">
      <style:text-properties style:text-position="25%" fo:color="#000000"/>
    </style:style>
    <style:style style:family="text" style:name="T55" style:display-name="T55" style:parent-style-name="CharStyle52">
      <style:text-properties fo:color="#000000"/>
    </style:style>
    <style:style style:family="text" style:name="T56" style:display-name="T56" style:parent-style-name="CharStyle52">
      <style:text-properties style:text-position="25%" fo:color="#000000"/>
    </style:style>
    <style:style style:family="text" style:name="T57" style:display-name="T57" style:parent-style-name="CharStyle53">
      <style:text-properties style:text-position="25%" fo:color="#000000"/>
    </style:style>
    <style:style style:family="text" style:name="T58" style:display-name="T58" style:parent-style-name="CharStyle54">
      <style:text-properties fo:color="#000000"/>
    </style:style>
    <style:style style:family="text" style:name="T59" style:display-name="T59" style:parent-style-name="CharStyle54">
      <style:text-properties style:text-position="25%" fo:color="#000000"/>
    </style:style>
    <style:style style:family="text" style:name="T60" style:display-name="T60" style:parent-style-name="CharStyle55">
      <style:text-properties style:text-position="25%" fo:color="#000000"/>
    </style:style>
    <style:style style:family="text" style:name="T61" style:display-name="T61" style:parent-style-name="CharStyle55">
      <style:text-properties fo:color="#000000"/>
    </style:style>
    <style:style style:family="text" style:name="T62" style:display-name="T62" style:parent-style-name="CharStyle57">
      <style:text-properties fo:color="#000000"/>
    </style:style>
    <style:style style:family="text" style:name="T63" style:display-name="T63" style:parent-style-name="CharStyle58">
      <style:text-properties fo:color="#000000"/>
    </style:style>
    <style:style style:family="text" style:name="T64" style:display-name="T64" style:parent-style-name="CharStyle59">
      <style:text-properties fo:color="#000000"/>
    </style:style>
    <style:style style:family="text" style:name="T65" style:display-name="T65" style:parent-style-name="CharStyle60">
      <style:text-properties style:text-position="-25%" fo:color="#000000"/>
    </style:style>
    <style:style style:family="text" style:name="T66" style:display-name="T66" style:parent-style-name="CharStyle61">
      <style:text-properties fo:color="#000000"/>
    </style:style>
    <style:style style:family="text" style:name="T67" style:display-name="T67" style:parent-style-name="CharStyle57">
      <style:text-properties style:text-position="25%" fo:color="#000000"/>
    </style:style>
    <style:style style:family="text" style:name="T68" style:display-name="T68" style:parent-style-name="CharStyle62">
      <style:text-properties fo:color="#000000"/>
    </style:style>
    <style:style style:family="text" style:name="T69" style:display-name="T69" style:parent-style-name="CharStyle65">
      <style:text-properties fo:color="#000000"/>
    </style:style>
    <style:style style:family="text" style:name="T70" style:display-name="T70" style:parent-style-name="CharStyle64">
      <style:text-properties fo:color="#000000"/>
    </style:style>
    <style:style style:family="text" style:name="T71" style:display-name="T71" style:parent-style-name="CharStyle64">
      <style:text-properties style:text-position="25%" fo:color="#000000"/>
    </style:style>
    <style:style style:family="text" style:name="T72" style:display-name="T72" style:parent-style-name="CharStyle67">
      <style:text-properties fo:color="#000000"/>
    </style:style>
    <style:style style:family="text" style:name="T73" style:display-name="T73" style:parent-style-name="CharStyle68">
      <style:text-properties fo:color="#000000"/>
    </style:style>
    <style:style style:family="text" style:name="T74" style:display-name="T74" style:parent-style-name="CharStyle69">
      <style:text-properties fo:color="#000000"/>
    </style:style>
    <style:style style:family="text" style:name="T75" style:display-name="T75" style:parent-style-name="CharStyle70">
      <style:text-properties style:text-position="-25%" fo:color="#000000"/>
    </style:style>
    <style:style style:family="text" style:name="T76" style:display-name="T76" style:parent-style-name="CharStyle67">
      <style:text-properties style:text-position="25%" fo:color="#000000"/>
    </style:style>
    <style:style style:family="text" style:name="T77" style:display-name="T77" style:parent-style-name="CharStyle68">
      <style:text-properties style:text-position="25%" fo:color="#000000"/>
    </style:style>
    <style:style style:family="text" style:name="T78" style:display-name="T78" style:parent-style-name="CharStyle72">
      <style:text-properties fo:color="#000000"/>
    </style:style>
    <style:style style:family="text" style:name="T79" style:display-name="T79" style:parent-style-name="CharStyle73">
      <style:text-properties fo:color="#000000"/>
    </style:style>
    <style:style style:family="text" style:name="T80" style:display-name="T80" style:parent-style-name="CharStyle74">
      <style:text-properties fo:color="#000000"/>
    </style:style>
    <style:style style:family="text" style:name="T81" style:display-name="T81" style:parent-style-name="CharStyle75">
      <style:text-properties style:text-position="-25%" fo:color="#000000"/>
    </style:style>
    <style:style style:family="text" style:name="T82" style:display-name="T82" style:parent-style-name="CharStyle72">
      <style:text-properties style:text-position="25%" fo:color="#000000"/>
    </style:style>
    <style:style style:family="text" style:name="T83" style:display-name="T83" style:parent-style-name="CharStyle73">
      <style:text-properties style:text-position="25%" fo:color="#000000"/>
    </style:style>
    <style:style style:family="text" style:name="T84" style:display-name="T84" style:parent-style-name="CharStyle77">
      <style:text-properties fo:color="#000000"/>
    </style:style>
    <style:style style:family="text" style:name="T85" style:display-name="T85" style:parent-style-name="CharStyle7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Tekst treści">
      <style:paragraph-properties fo:background-color="transparent" fo:margin-top="0.000cm" fo:margin-bottom="0.000cm" fo:line-height="0.318cm" fo:margin-left="0.220cm" fo:margin-right="0.000cm" fo:text-indent="0.000cm" fo:text-align="left" style:page-number="auto"/>
      <style:text-properties/>
    </style:style>
    <style:style style:family="paragraph" style:name="P22" style:parent-style-name="Tekst treści (4)">
      <style:paragraph-properties fo:background-color="transparent" fo:margin-top="0.000cm" fo:margin-bottom="0.000cm" fo:line-height="0.318cm" fo:margin-left="0.353cm" fo:margin-right="0.363cm" fo:text-indent="0.000cm" fo:text-align="justify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79cm" fo:line-height="0.318cm" fo:margin-left="0.353cm" fo:margin-right="0.000cm" fo:text-indent="0.000cm" style:page-number="auto"/>
      <style:text-properties/>
    </style:style>
    <style:style style:family="paragraph" style:name="P25" style:parent-style-name="Tekst treści (4)">
      <style:paragraph-properties fo:background-color="transparent" fo:margin-top="0.000cm" fo:margin-bottom="0.000cm" fo:line-height="0.318cm" fo:margin-left="10.901cm" fo:margin-right="0.000cm" fo:text-indent="0.000cm" fo:text-align="justify" style:page-number="auto">
        <style:tab-stops>
          <style:tab-stop style:position="1.448cm" style:type="right"/>
          <style:tab-stop style:position="2.158cm" style:type="right"/>
        </style:tab-stops>
      </style:paragraph-properties>
      <style:text-properties/>
    </style:style>
    <style:style style:family="paragraph" style:name="P26" style:parent-style-name="Nagłówek #7">
      <style:paragraph-properties fo:background-color="transparent" fo:margin-top="0.000cm" fo:margin-bottom="0.000cm" fo:line-height="0.318cm" fo:margin-left="5.149cm" fo:margin-right="6.011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57cm" fo:margin-left="0.600cm" fo:margin-right="0.035cm" fo:text-indent="-0.6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173cm" fo:line-height="0.318cm" fo:margin-left="0.071cm" fo:margin-right="0.000cm" fo:text-indent="0.0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318cm" fo:margin-left="6.032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69cm" fo:line-height="0.271cm" fo:margin-left="5.962cm" fo:margin-right="2.540cm" fo:text-indent="-3.387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6.036cm" style:type="left"/>
          <style:tab-stop style:position="5.994cm" style:type="left"/>
        </style:tab-stops>
      </style:paragraph-properties>
      <style:text-properties/>
    </style:style>
    <style:style style:family="paragraph" style:name="P32" style:parent-style-name="Spis treści">
      <style:paragraph-properties fo:background-color="transparent" fo:margin-top="0.000cm" fo:margin-bottom="0.000cm" fo:line-height="0.318cm" fo:margin-left="3.810cm" fo:margin-right="0.000cm" fo:text-indent="0.000cm" style:page-number="auto">
        <style:tab-stops>
          <style:tab-stop style:position="2.261cm" style:type="left"/>
          <style:tab-stop style:position="5.889cm" style:type="center"/>
        </style:tab-stops>
      </style:paragraph-properties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4" style:parent-style-name="Tekst treści (6)">
      <style:paragraph-properties fo:background-color="transparent" fo:margin-top="0.000cm" fo:margin-bottom="0.000cm" fo:line-height="0.313cm" fo:margin-left="1.623cm" fo:margin-right="0.000cm" fo:text-indent="0.000cm" fo:text-align="left" style:page-number="auto"/>
      <style:text-properties/>
    </style:style>
    <style:style style:family="paragraph" style:name="P35" style:parent-style-name="Tekst treści (4)">
      <style:paragraph-properties fo:background-color="transparent" fo:margin-top="0.000cm" fo:margin-bottom="0.106cm" fo:line-height="0.381cm" fo:margin-left="0.564cm" fo:margin-right="0.035cm" fo:text-indent="-0.564cm" fo:text-align="left" style:page-number="auto"/>
      <style:text-properties/>
    </style:style>
    <style:style style:family="paragraph" style:name="P36" style:parent-style-name="Tekst treści (4)">
      <style:paragraph-properties fo:background-color="transparent" fo:margin-top="0.000cm" fo:margin-bottom="0.199cm" fo:line-height="0.318cm" fo:margin-left="0.635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703cm" fo:margin-left="0.635cm" fo:margin-right="1.094cm" fo:text-indent="-0.635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224cm" fo:line-height="0.466cm" fo:margin-left="0.000cm" fo:margin-right="0.000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601cm" fo:margin-left="0.035cm" fo:margin-right="0.000cm" fo:text-indent="0.000cm" fo:text-align="justify" style:page-number="auto">
        <style:tab-stops>
          <style:tab-stop style:position="2.455cm" style:type="right"/>
          <style:tab-stop style:position="2.811cm" style:type="left"/>
        </style:tab-stops>
      </style:paragraph-properties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57cm" fo:margin-left="0.141cm" fo:margin-right="0.363cm" fo:text-indent="0.000cm" fo:text-align="justify" style:page-number="auto"/>
      <style:text-properties/>
    </style:style>
    <style:style style:family="paragraph" style:name="P42" style:parent-style-name="Tekst treści (4)">
      <style:paragraph-properties fo:background-color="transparent" fo:margin-top="0.000cm" fo:margin-bottom="0.000cm" fo:line-height="0.457cm" fo:margin-left="0.141cm" fo:margin-right="0.388cm" fo:text-indent="0.6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230cm" fo:line-height="0.318cm" fo:margin-left="0.212cm" fo:margin-right="0.363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54cm" fo:margin-left="0.000cm" fo:margin-right="4.006cm" fo:text-indent="0.000cm" fo:text-align="righ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6" style:parent-style-name="Tekst treści (7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13cm" fo:margin-left="1.623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51cm" fo:line-height="0.318cm" fo:margin-left="0.000cm" fo:margin-right="0.176cm" fo:text-indent="0.000cm" fo:text-align="righ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50" style:parent-style-name="Tekst treści (4)">
      <style:paragraph-properties fo:background-color="transparent" fo:margin-top="0.000cm" fo:margin-bottom="0.000cm" fo:line-height="0.457cm" fo:margin-left="0.035cm" fo:margin-right="0.000cm" fo:text-indent="0.635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306cm" fo:line-height="0.567cm" fo:margin-left="0.035cm" fo:margin-right="0.071cm" fo:text-indent="0.000cm" fo:text-align="justify" style:page-number="auto">
        <style:tab-stops>
          <style:tab-stop style:position="13.070cm" style:type="right"/>
        </style:tab-stops>
      </style:paragraph-properties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18cm" fo:margin-left="0.000cm" fo:margin-right="0.000cm" fo:text-indent="0.000cm" fo:text-align="justify" style:page-number="auto">
        <style:tab-stops>
          <style:tab-stop style:position="9.025cm" style:type="right"/>
          <style:tab-stop style:position="9.042cm" style:type="right"/>
        </style:tab-stops>
      </style:paragraph-properties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318cm" fo:margin-left="0.000cm" fo:margin-right="0.000cm" fo:text-indent="0.000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318cm" fo:margin-left="0.141cm" fo:margin-right="0.363cm" fo:text-indent="0.000cm" fo:text-align="justify" style:page-number="auto">
        <style:tab-stops>
          <style:tab-stop style:position="2.891cm" style:type="left"/>
          <style:tab-stop style:position="10.041cm" style:type="right"/>
        </style:tab-stops>
      </style:paragraph-properties>
      <style:text-properties/>
    </style:style>
    <style:style style:family="paragraph" style:name="P55" style:parent-style-name="Tekst treści">
      <style:paragraph-properties fo:background-color="transparent" fo:margin-top="0.000cm" fo:margin-bottom="0.323cm" fo:line-height="0.457cm" fo:margin-left="0.141cm" fo:margin-right="0.363cm" fo:text-indent="0.000cm" fo:text-align="justify" style:page-number="auto"/>
      <style:text-properties/>
    </style:style>
    <style:style style:family="paragraph" style:name="P56" style:parent-style-name="Tekst treści (4)">
      <style:paragraph-properties fo:background-color="transparent" fo:margin-top="0.000cm" fo:margin-bottom="0.000cm" fo:line-height="0.449cm" fo:margin-left="0.141cm" fo:margin-right="0.000cm" fo:text-indent="0.000cm" fo:text-align="justify" style:page-number="auto"/>
      <style:text-properties/>
    </style:style>
    <style:style style:family="paragraph" style:name="P57" style:parent-style-name="Tekst treści (4)">
      <style:paragraph-properties fo:background-color="transparent" fo:margin-top="0.000cm" fo:margin-bottom="0.000cm" fo:line-height="0.457cm" fo:margin-left="0.141cm" fo:margin-right="0.388cm" fo:text-indent="0.600cm" fo:text-align="left" style:page-number="auto"/>
      <style:text-properties/>
    </style:style>
    <style:style style:family="paragraph" style:name="P58" style:parent-style-name="Nagłówek #5">
      <style:paragraph-properties fo:background-color="transparent" fo:margin-top="0.000cm" fo:margin-bottom="0.474cm" fo:line-height="0.318cm" fo:margin-left="0.000cm" fo:margin-right="0.000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57cm" fo:margin-left="0.000cm" fo:margin-right="0.388cm" fo:text-indent="0.635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18cm" fo:margin-left="0.353cm" fo:margin-right="0.000cm" fo:text-indent="0.000cm" fo:text-align="justify" style:page-number="auto">
        <style:tab-stops>
          <style:tab-stop style:position="0.708cm" style:type="left"/>
        </style:tab-stops>
      </style:paragraph-properties>
      <style:text-properties/>
    </style:style>
    <style:style style:family="paragraph" style:name="P61" style:parent-style-name="Tekst treści">
      <style:paragraph-properties fo:background-color="transparent" fo:margin-top="0.000cm" fo:margin-bottom="0.191cm" fo:line-height="0.318cm" fo:margin-left="0.035cm" fo:margin-right="0.000cm" fo:text-indent="0.6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500cm" fo:margin-left="0.035cm" fo:margin-right="0.000cm" fo:text-indent="0.000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318cm" fo:margin-left="2.752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119cm" fo:line-height="0.318cm" fo:margin-left="0.035cm" fo:margin-right="0.000cm" fo:text-indent="0.6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157cm" fo:line-height="0.318cm" fo:margin-left="0.035cm" fo:margin-right="0.000cm" fo:text-indent="0.000cm" fo:text-align="justify" style:page-number="auto"/>
      <style:text-properties/>
    </style:style>
    <style:style style:family="paragraph" style:name="P66" style:parent-style-name="Tekst treści (4)">
      <style:paragraph-properties fo:background-color="transparent" fo:margin-top="0.000cm" fo:margin-bottom="0.000cm" fo:line-height="0.500cm" fo:margin-left="0.953cm" fo:margin-right="0.000cm" fo:text-indent="-0.635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18cm" fo:margin-left="5.362cm" fo:margin-right="0.000cm" fo:text-indent="0.000cm" fo:text-align="left" style:page-number="auto"/>
      <style:text-properties/>
    </style:style>
    <style:style style:family="paragraph" style:name="P68" style:parent-style-name="Tekst treści (4)">
      <style:paragraph-properties fo:background-color="transparent" fo:margin-top="0.000cm" fo:margin-bottom="0.160cm" fo:line-height="0.318cm" fo:margin-left="0.035cm" fo:margin-right="0.000cm" fo:text-indent="0.000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18cm" fo:margin-left="5.283cm" fo:margin-right="1.633cm" fo:text-indent="0.000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318cm" fo:margin-left="0.000cm" fo:margin-right="0.635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67cm" fo:line-height="0.318cm" fo:margin-left="0.000cm" fo:margin-right="0.212cm" fo:text-indent="0.000cm" fo:text-align="righ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296cm" fo:line-height="0.318cm" fo:margin-left="4.551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318cm" fo:margin-left="0.000cm" fo:margin-right="0.000cm" fo:text-indent="0.000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601cm" fo:margin-left="0.035cm" fo:margin-right="0.000cm" fo:text-indent="0.000cm" fo:text-align="justify" style:page-number="auto">
        <style:tab-stops>
          <style:tab-stop style:position="5.986cm" style:type="right"/>
          <style:tab-stop style:position="6.341cm" style:type="left"/>
        </style:tab-stops>
      </style:paragraph-properties>
      <style:text-properties/>
    </style:style>
    <style:style style:family="paragraph" style:name="P75" style:parent-style-name="Tekst treści">
      <style:paragraph-properties fo:background-color="transparent" fo:margin-top="0.000cm" fo:margin-bottom="0.462cm" fo:line-height="0.318cm" fo:margin-left="0.141cm" fo:margin-right="0.363cm" fo:text-indent="0.000cm" fo:text-align="justify" style:page-number="auto">
        <style:tab-stops>
          <style:tab-stop style:position="5.033cm" style:type="right"/>
          <style:tab-stop style:position="5.644cm" style:type="right"/>
          <style:tab-stop style:position="6.034cm" style:type="left"/>
        </style:tab-stops>
      </style:paragraph-properties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318cm" fo:margin-left="0.141cm" fo:margin-right="4.630cm" fo:text-indent="0.000cm" fo:text-align="justify" style:page-number="auto">
        <style:tab-stops>
          <style:tab-stop style:position="2.608cm" style:type="right"/>
          <style:tab-stop style:position="3.463cm" style:type="right"/>
          <style:tab-stop style:position="4.039cm" style:type="right"/>
          <style:tab-stop style:position="6.460cm" style:type="right"/>
          <style:tab-stop style:position="4.877cm" style:type="right"/>
          <style:tab-stop style:position="5.072cm" style:type="right"/>
          <style:tab-stop style:position="6.460cm" style:type="right"/>
          <style:tab-stop style:position="8.729cm" style:type="right"/>
          <style:tab-stop style:position="2.339cm" style:type="left"/>
        </style:tab-stops>
      </style:paragraph-properties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703cm" fo:margin-left="0.353cm" fo:margin-right="0.363cm" fo:text-indent="0.000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212cm" fo:line-height="0.457cm" fo:margin-left="0.141cm" fo:margin-right="0.388cm" fo:text-indent="0.000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49cm" fo:margin-left="0.141cm" fo:margin-right="0.000cm" fo:text-indent="0.000cm" fo:text-align="justify" style:page-number="auto">
        <style:tab-stops>
          <style:tab-stop style:position="2.393cm" style:type="left"/>
        </style:tab-stops>
      </style:paragraph-properties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54cm" fo:margin-left="3.50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323cm" fo:line-height="0.457cm" fo:margin-left="0.000cm" fo:margin-right="0.388cm" fo:text-indent="0.635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57cm" fo:margin-left="0.035cm" fo:margin-right="0.035cm" fo:text-indent="0.6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500cm" fo:margin-left="0.953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318cm" fo:margin-left="3.704cm" fo:margin-right="0.000cm" fo:text-indent="0.000cm" fo:text-align="justify" style:page-number="auto">
        <style:tab-stops>
          <style:tab-stop style:position="2.040cm" style:type="left"/>
        </style:tab-stops>
      </style:paragraph-properties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318cm" fo:margin-left="0.035cm" fo:margin-right="0.000cm" fo:text-indent="0.635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263cm" fo:line-height="0.318cm" fo:margin-left="0.670cm" fo:margin-right="0.000cm" fo:text-indent="0.000cm" fo:text-align="justify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94cm" fo:margin-left="0.035cm" fo:margin-right="0.000cm" fo:text-indent="0.000cm" fo:text-align="justify" style:page-number="auto">
        <style:tab-stops>
          <style:tab-stop style:position="1.499cm" style:type="left"/>
        </style:tab-stops>
      </style:paragraph-properties>
      <style:text-properties/>
    </style:style>
    <style:style style:family="paragraph" style:name="P91" style:parent-style-name="Tekst treści (4)">
      <style:paragraph-properties fo:background-color="transparent" fo:margin-top="0.000cm" fo:margin-bottom="0.000cm" fo:line-height="0.318cm" fo:margin-left="2.812cm" fo:margin-right="0.000cm" fo:text-indent="0.000cm" fo:text-align="left" style:page-number="auto"/>
      <style:text-properties/>
    </style:style>
    <style:style style:family="paragraph" style:name="P92" style:parent-style-name="Tekst treści (4)">
      <style:paragraph-properties fo:background-color="transparent" fo:margin-top="0.000cm" fo:margin-bottom="0.000cm" fo:line-height="0.381cm" fo:margin-left="0.564cm" fo:margin-right="0.035cm" fo:text-indent="-0.423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318cm" fo:margin-left="0.282cm" fo:margin-right="0.000cm" fo:text-indent="0.000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381cm" fo:margin-left="0.564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18cm" fo:margin-left="7.761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18cm" fo:margin-left="0.000cm" fo:margin-right="0.212cm" fo:text-indent="0.000cm" fo:text-align="righ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1.008cm" fo:margin-left="3.598cm" fo:margin-right="1.658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49cm" fo:margin-left="0.353cm" fo:margin-right="0.000cm" fo:text-indent="0.000cm" fo:text-align="justify" style:page-number="auto">
        <style:tab-stops>
          <style:tab-stop style:position="2.275cm" style:type="left"/>
        </style:tab-stops>
      </style:paragraph-properties>
      <style:text-properties/>
    </style:style>
    <style:style style:family="paragraph" style:name="P101" style:parent-style-name="Tekst treści (4)">
      <style:paragraph-properties fo:background-color="transparent" fo:margin-top="0.000cm" fo:margin-bottom="0.822cm" fo:line-height="0.318cm" fo:margin-left="0.000cm" fo:margin-right="0.000cm" fo:text-indent="0.000cm" fo:text-align="center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191cm" fo:line-height="0.318cm" fo:margin-left="0.353cm" fo:margin-right="0.000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18cm" fo:margin-left="5.436cm" fo:margin-right="6.334cm" fo:text-indent="0.000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61cm" fo:line-height="0.318cm" fo:margin-left="0.035cm" fo:margin-right="0.000cm" fo:text-indent="0.6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83cm" fo:margin-left="0.035cm" fo:margin-right="0.035cm" fo:text-indent="0.000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7cm" fo:line-height="0.318cm" fo:margin-left="0.035cm" fo:margin-right="0.000cm" fo:text-indent="0.600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2.836cm" style:type="right"/>
          <style:tab-stop style:position="3.198cm" style:type="left"/>
          <style:tab-stop style:position="2.142cm" style:type="left"/>
        </style:tab-stops>
      </style:paragraph-properties>
      <style:text-properties/>
    </style:style>
    <style:style style:family="paragraph" style:name="P111" style:parent-style-name="Spis treści">
      <style:paragraph-properties fo:background-color="transparent" fo:margin-top="0.000cm" fo:margin-bottom="0.000cm" fo:line-height="0.525cm" fo:margin-left="3.810cm" fo:margin-right="0.000cm" fo:text-indent="0.000cm" style:page-number="auto">
        <style:tab-stops>
          <style:tab-stop style:position="2.261cm" style:type="left"/>
          <style:tab-stop style:position="5.889cm" style:type="center"/>
        </style:tab-stops>
      </style:paragraph-properties>
      <style:text-properties/>
    </style:style>
    <style:style style:family="paragraph" style:name="P112" style:parent-style-name="Tekst treści (4)">
      <style:paragraph-properties fo:background-color="transparent" fo:margin-top="0.000cm" fo:margin-bottom="0.287cm" fo:line-height="0.457cm" fo:margin-left="0.035cm" fo:margin-right="0.423cm" fo:text-indent="0.635cm" fo:text-align="left" style:page-number="auto"/>
      <style:text-properties/>
    </style:style>
    <style:style style:family="paragraph" style:name="P113" style:parent-style-name="Tekst treści (4)">
      <style:paragraph-properties fo:background-color="transparent" fo:margin-top="0.000cm" fo:margin-bottom="0.000cm" fo:line-height="0.318cm" fo:margin-left="5.503cm" fo:margin-right="0.000cm" fo:text-indent="0.000cm" fo:text-align="left" style:page-number="auto"/>
      <style:text-properties/>
    </style:style>
    <style:style style:family="paragraph" style:name="P114" style:parent-style-name="Tekst treści (6)">
      <style:paragraph-properties fo:background-color="transparent" fo:margin-top="0.000cm" fo:margin-bottom="0.427cm" fo:line-height="0.318cm" fo:margin-left="5.503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554cm" fo:line-height="0.318cm" fo:margin-left="0.035cm" fo:margin-right="1.473cm" fo:text-indent="0.000cm" fo:text-align="justify" style:page-number="auto"/>
      <style:text-properties/>
    </style:style>
    <style:style style:family="paragraph" style:name="P116" style:parent-style-name="Tekst treści (4)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9.031cm" style:type="left"/>
          <style:tab-stop style:position="8.763cm" style:type="left"/>
          <style:tab-stop style:position="13.070cm" style:type="right"/>
        </style:tab-stops>
      </style:paragraph-properties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40cm" fo:margin-left="0.141cm" fo:margin-right="0.176cm" fo:text-indent="0.212cm" fo:text-align="left" style:page-number="auto"/>
      <style:text-properties/>
    </style:style>
    <style:style style:family="paragraph" style:name="P119" style:parent-style-name="Tekst treści (4)">
      <style:paragraph-properties fo:background-color="transparent" fo:margin-top="0.000cm" fo:margin-bottom="0.191cm" fo:line-height="0.318cm" fo:margin-left="0.212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1.270cm" fo:margin-left="0.000cm" fo:margin-right="0.000cm" fo:text-indent="0.000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533cm" fo:margin-left="0.141cm" fo:margin-right="0.363cm" fo:text-indent="0.000cm" fo:text-align="justify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18cm" fo:margin-left="0.953cm" fo:margin-right="0.000cm" fo:text-indent="-0.635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273cm" fo:line-height="0.318cm" fo:margin-left="0.035cm" fo:margin-right="0.000cm" fo:text-indent="0.000cm" fo:text-align="justify" style:page-number="auto">
        <style:tab-stops>
          <style:tab-stop style:position="13.023cm" style:type="right"/>
        </style:tab-stops>
      </style:paragraph-properties>
      <style:text-properties/>
    </style:style>
    <style:style style:family="paragraph" style:name="P125" style:parent-style-name="Tekst treści">
      <style:paragraph-properties fo:background-color="transparent" fo:margin-top="0.000cm" fo:margin-bottom="0.262cm" fo:line-height="0.466cm" fo:margin-left="0.035cm" fo:margin-right="0.035cm" fo:text-indent="0.600cm" fo:text-align="justify" style:page-number="auto"/>
      <style:text-properties/>
    </style:style>
    <style:style style:family="paragraph" style:name="P126" style:parent-style-name="Tekst treści (4)">
      <style:paragraph-properties fo:background-color="transparent" fo:margin-top="0.000cm" fo:margin-bottom="0.000cm" fo:line-height="0.457cm" fo:margin-left="0.035cm" fo:margin-right="0.035cm" fo:text-indent="0.600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762cm" fo:margin-left="0.035cm" fo:margin-right="0.423cm" fo:text-indent="0.635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584cm" fo:margin-left="3.034cm" fo:margin-right="0.000cm" fo:text-indent="0.000cm" fo:text-align="left" style:page-number="auto"/>
      <style:text-properties/>
    </style:style>
    <style:style style:family="paragraph" style:name="P129" style:parent-style-name="Tekst treści (4)">
      <style:paragraph-properties fo:background-color="transparent" fo:margin-top="0.000cm" fo:margin-bottom="0.000cm" fo:line-height="0.318cm" fo:margin-left="1.880cm" fo:margin-right="11.337cm" fo:text-indent="0.000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311cm" fo:line-height="0.449cm" fo:margin-left="0.035cm" fo:margin-right="0.000cm" fo:text-indent="0.000cm" fo:text-align="justify" style:page-number="auto">
        <style:tab-stops>
          <style:tab-stop style:position="0.686cm" style:type="left"/>
        </style:tab-stops>
      </style:paragraph-properties>
      <style:text-properties/>
    </style:style>
    <style:style style:family="paragraph" style:name="P131" style:parent-style-name="Tekst treści">
      <style:paragraph-properties fo:background-color="transparent" fo:margin-top="0.000cm" fo:margin-bottom="0.103cm" fo:line-height="0.313cm" fo:margin-left="2.752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529cm" fo:margin-left="2.752cm" fo:margin-right="0.000cm" fo:text-indent="0.000cm" fo:text-align="left" style:page-number="auto"/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4" style:parent-style-name="Tekst treści (4)">
      <style:paragraph-properties fo:background-color="transparent" fo:margin-top="0.000cm" fo:margin-bottom="0.279cm" fo:line-height="0.318cm" fo:margin-left="0.035cm" fo:margin-right="0.330cm" fo:text-indent="0.000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18cm" fo:margin-left="0.035cm" fo:margin-right="3.743cm" fo:text-indent="0.635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381cm" fo:margin-left="5.997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170cm" fo:line-height="0.318cm" fo:margin-left="0.000cm" fo:margin-right="0.106cm" fo:text-indent="0.000cm" style:page-number="auto"/>
      <style:text-properties/>
    </style:style>
    <style:style style:family="paragraph" style:name="P138" style:parent-style-name="Nagłówek #2">
      <style:paragraph-properties fo:background-color="transparent" fo:margin-top="0.000cm" fo:margin-bottom="0.150cm" fo:line-height="1.094cm" fo:margin-left="2.693cm" fo:margin-right="2.981cm" fo:text-indent="0.0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262cm" fo:line-height="0.457cm" fo:margin-left="0.035cm" fo:margin-right="0.000cm" fo:text-indent="0.635cm" fo:text-align="justify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49cm" fo:margin-left="0.141cm" fo:margin-right="0.000cm" fo:text-indent="0.000cm" fo:text-align="justify" style:page-number="auto"/>
      <style:text-properties/>
    </style:style>
    <style:style style:family="paragraph" style:name="P143" style:parent-style-name="Nagłówek #4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54cm" fo:margin-left="3.505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500cm" fo:margin-left="0.953cm" fo:margin-right="0.000cm" fo:text-indent="-0.635cm" fo:text-align="left" style:page-number="auto"/>
      <style:text-properties/>
    </style:style>
    <style:style style:family="paragraph" style:name="P146" style:parent-style-name="Tekst treści (4)">
      <style:paragraph-properties fo:background-color="transparent" fo:margin-top="0.000cm" fo:margin-bottom="0.000cm" fo:line-height="0.449cm" fo:margin-left="0.035cm" fo:margin-right="0.035cm" fo:text-indent="0.600cm" fo:text-align="justify" style:page-number="auto"/>
      <style:text-properties/>
    </style:style>
    <style:style style:family="paragraph" style:name="P147" style:parent-style-name="Nagłówek #7 (2)">
      <style:paragraph-properties fo:background-color="transparent" fo:margin-top="0.000cm" fo:margin-bottom="0.081cm" fo:line-height="0.335cm" fo:margin-left="0.459cm" fo:margin-right="0.000cm" fo:text-indent="0.000cm" fo:text-align="center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199cm" fo:line-height="0.318cm" fo:margin-left="0.670cm" fo:margin-right="0.000cm" fo:text-indent="0.000cm" fo:text-align="justify" style:page-number="auto"/>
      <style:text-properties/>
    </style:style>
    <style:style style:family="paragraph" style:name="P149" style:parent-style-name="Spis treści">
      <style:paragraph-properties fo:background-color="transparent" fo:margin-top="0.000cm" fo:margin-bottom="0.122cm" fo:line-height="0.318cm" fo:margin-left="0.035cm" fo:margin-right="0.000cm" fo:text-indent="0.000cm" style:page-number="auto">
        <style:tab-stops>
          <style:tab-stop style:position="3.192cm" style:type="left"/>
        </style:tab-stops>
      </style:paragraph-properties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1.499cm" style:type="left"/>
        </style:tab-stops>
      </style:paragraph-properties>
      <style:text-properties/>
    </style:style>
    <style:style style:family="paragraph" style:name="P151" style:parent-style-name="Tekst treści">
      <style:paragraph-properties fo:background-color="transparent" fo:margin-top="0.000cm" fo:margin-bottom="0.034cm" fo:line-height="0.318cm" fo:margin-left="2.752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53" style:parent-style-name="Tekst treści (4)">
      <style:paragraph-properties fo:background-color="transparent" fo:margin-top="0.000cm" fo:margin-bottom="0.496cm" fo:line-height="0.318cm" fo:margin-left="5.327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94cm" fo:margin-left="0.000cm" fo:margin-right="0.000cm" fo:text-indent="0.000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754cm" fo:margin-left="0.141cm" fo:margin-right="0.000cm" fo:text-indent="0.000cm" fo:text-align="justify" style:page-number="auto">
        <style:tab-stops>
          <style:tab-stop style:position="3.996cm" style:type="right"/>
          <style:tab-stop style:position="4.843cm" style:type="right"/>
          <style:tab-stop style:position="5.156cm" style:type="right"/>
          <style:tab-stop style:position="5.503cm" style:type="right"/>
          <style:tab-stop style:position="5.774cm" style:type="center"/>
          <style:tab-stop style:position="6.071cm" style:type="center"/>
          <style:tab-stop style:position="7.256cm" style:type="center"/>
          <style:tab-stop style:position="7.840cm" style:type="left"/>
        </style:tab-stops>
      </style:paragraph-properties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533cm" fo:margin-left="0.353cm" fo:margin-right="0.363cm" fo:text-indent="0.000cm" fo:text-align="justify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703cm" fo:margin-left="0.212cm" fo:margin-right="0.363cm" fo:text-indent="0.000cm" style:page-number="auto"/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1.050cm" fo:line-height="0.318cm" fo:margin-left="0.000cm" fo:margin-right="0.000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330cm" fo:line-height="0.466cm" fo:margin-left="0.035cm" fo:margin-right="0.035cm" fo:text-indent="0.6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318cm" fo:margin-left="0.035cm" fo:margin-right="0.000cm" fo:text-indent="0.000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347cm" fo:line-height="0.318cm" fo:margin-left="0.035cm" fo:margin-right="0.000cm" fo:text-indent="0.000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138cm" fo:line-height="0.318cm" fo:margin-left="0.459cm" fo:margin-right="0.000cm" fo:text-indent="0.000cm" style:page-number="auto"/>
      <style:text-properties/>
    </style:style>
    <style:style style:family="paragraph" style:name="P167" style:parent-style-name="Tekst treści (4)">
      <style:paragraph-properties fo:background-color="transparent" fo:margin-top="0.000cm" fo:margin-bottom="0.000cm" fo:line-height="0.449cm" fo:margin-left="0.035cm" fo:margin-right="0.000cm" fo:text-indent="0.000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279cm" fo:line-height="0.318cm" fo:margin-left="0.071cm" fo:margin-right="0.000cm" fo:text-indent="0.000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381cm" fo:margin-left="0.564cm" fo:margin-right="0.000cm" fo:text-indent="0.000cm" fo:text-align="left" style:page-number="auto"/>
      <style:text-properties/>
    </style:style>
    <style:style style:family="paragraph" style:name="P170" style:parent-style-name="Tekst treści (4)">
      <style:paragraph-properties fo:background-color="transparent" fo:margin-top="0.000cm" fo:margin-bottom="0.000cm" fo:line-height="0.381cm" fo:margin-left="0.176cm" fo:margin-right="0.000cm" fo:text-indent="0.000cm" fo:text-align="justify" style:page-number="auto">
        <style:tab-stops>
          <style:tab-stop style:position="10.943cm" style:type="right"/>
        </style:tab-stops>
      </style:paragraph-properties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318cm" fo:margin-left="0.000cm" fo:margin-right="0.000cm" fo:text-indent="0.000cm" fo:text-align="justify" style:page-number="auto">
        <style:tab-stops>
          <style:tab-stop style:position="4.606cm" style:type="right"/>
          <style:tab-stop style:position="9.025cm" style:type="right"/>
        </style:tab-stops>
      </style:paragraph-properties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318cm" fo:margin-left="3.930cm" fo:margin-right="5.978cm" fo:text-indent="0.000cm" fo:text-align="justify" style:page-number="auto">
        <style:tab-stops>
          <style:tab-stop style:position="2.667cm" style:type="right"/>
          <style:tab-stop style:position="3.412cm" style:type="right"/>
        </style:tab-stops>
      </style:paragraph-properties>
      <style:text-properties/>
    </style:style>
    <style:style style:family="paragraph" style:name="P174" style:parent-style-name="Tekst treści">
      <style:paragraph-properties fo:background-color="transparent" fo:margin-top="0.000cm" fo:margin-bottom="0.127cm" fo:line-height="0.318cm" fo:margin-left="0.000cm" fo:margin-right="3.320cm" fo:text-indent="0.000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316cm" fo:line-height="0.601cm" fo:margin-left="0.035cm" fo:margin-right="0.000cm" fo:text-indent="0.000cm" fo:text-align="justify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57cm" fo:margin-left="0.035cm" fo:margin-right="0.000cm" fo:text-indent="0.635cm" fo:text-align="justify" style:page-number="auto">
        <style:tab-stops>
          <style:tab-stop style:position="1.278cm" style:type="left"/>
        </style:tab-stops>
      </style:paragraph-properties>
      <style:text-properties/>
    </style:style>
    <style:style style:family="paragraph" style:name="P178" style:parent-style-name="Tekst treści">
      <style:paragraph-properties fo:background-color="transparent" fo:margin-top="0.000cm" fo:margin-bottom="0.228cm" fo:line-height="0.318cm" fo:margin-left="3.598cm" fo:margin-right="0.711cm" fo:text-indent="0.000cm" fo:text-align="justify" style:page-number="auto">
        <style:tab-stops>
          <style:tab-stop style:position="1.081cm" style:type="left"/>
        </style:tab-stops>
      </style:paragraph-properties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318cm" fo:margin-left="0.141cm" fo:margin-right="0.363cm" fo:text-indent="0.000cm" fo:text-align="justify" style:page-number="auto">
        <style:tab-stops>
          <style:tab-stop style:position="2.891cm" style:type="left"/>
          <style:tab-stop style:position="10.041cm" style:type="right"/>
        </style:tab-stops>
      </style:paragraph-properties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57cm" fo:margin-left="0.141cm" fo:margin-right="0.363cm" fo:text-indent="0.000cm" fo:text-align="justify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449cm" fo:margin-left="0.353cm" fo:margin-right="0.000cm" fo:text-indent="0.000cm" fo:text-align="justify" style:page-number="auto">
        <style:tab-stops>
          <style:tab-stop style:position="2.376cm" style:type="left"/>
          <style:tab-stop style:position="9.550cm" style:type="center"/>
        </style:tab-stops>
      </style:paragraph-properties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49cm" fo:margin-left="0.353cm" fo:margin-right="0.000cm" fo:text-indent="0.000cm" fo:text-align="justify" style:page-number="auto">
        <style:tab-stops>
          <style:tab-stop style:position="2.258cm" style:type="left"/>
        </style:tab-stops>
      </style:paragraph-properties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318cm" fo:margin-left="0.000cm" fo:margin-right="0.000cm" fo:text-indent="0.000cm" fo:text-align="justify" style:page-number="auto">
        <style:tab-stops>
          <style:tab-stop style:position="8.560cm" style:type="right"/>
          <style:tab-stop style:position="4.462cm" style:type="left"/>
        </style:tab-stops>
      </style:paragraph-properties>
      <style:text-properties/>
    </style:style>
    <style:style style:family="paragraph" style:name="P184" style:parent-style-name="Tekst treści">
      <style:paragraph-properties fo:background-color="transparent" fo:margin-top="0.000cm" fo:margin-bottom="0.351cm" fo:line-height="0.318cm" fo:margin-left="0.071cm" fo:margin-right="0.000cm" fo:text-indent="0.000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250cm" fo:line-height="0.318cm" fo:margin-left="0.035cm" fo:margin-right="0.000cm" fo:text-indent="0.6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66cm" fo:margin-left="0.035cm" fo:margin-right="0.000cm" fo:text-indent="0.000cm" fo:text-align="justify" style:page-number="auto"/>
      <style:text-properties/>
    </style:style>
    <style:style style:family="paragraph" style:name="P187" style:parent-style-name="Spis treści">
      <style:paragraph-properties fo:background-color="transparent" fo:margin-top="0.000cm" fo:margin-bottom="0.000cm" fo:line-height="0.525cm" fo:margin-left="3.810cm" fo:margin-right="2.187cm" fo:text-indent="-0.564cm" fo:text-align="left" style:page-number="auto">
        <style:tab-stops>
          <style:tab-stop style:position="3.889cm" style:type="left"/>
          <style:tab-stop style:position="7.513cm" style:type="right"/>
        </style:tab-stops>
      </style:paragraph-properties>
      <style:text-properties/>
    </style:style>
    <style:style style:family="paragraph" style:name="P188" style:parent-style-name="Tekst treści">
      <style:paragraph-properties fo:background-color="transparent" fo:margin-top="0.000cm" fo:margin-bottom="0.318cm" fo:line-height="0.457cm" fo:margin-left="0.035cm" fo:margin-right="0.423cm" fo:text-indent="0.635cm" fo:text-align="left" style:page-number="auto">
        <style:tab-stops>
          <style:tab-stop style:position="1.276cm" style:type="left"/>
        </style:tab-stops>
      </style:paragraph-properties>
      <style:text-properties/>
    </style:style>
    <style:style style:family="paragraph" style:name="P189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18cm" fo:margin-left="0.035cm" fo:margin-right="1.473cm" fo:text-indent="0.000cm" fo:text-align="justify" style:page-number="auto">
        <style:tab-stops>
          <style:tab-stop style:position="2.138cm" style:type="left"/>
          <style:tab-stop style:position="3.971cm" style:type="left"/>
          <style:tab-stop style:position="2.142cm" style:type="left"/>
        </style:tab-stops>
      </style:paragraph-properties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318cm" fo:margin-left="0.000cm" fo:margin-right="0.318cm" fo:text-indent="0.000cm" fo:text-align="righ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393cm" fo:line-height="0.318cm" fo:margin-left="0.035cm" fo:margin-right="10.253cm" fo:text-indent="0.000cm" fo:text-align="justify" style:page-number="auto"/>
      <style:text-properties/>
    </style:style>
    <style:style style:family="paragraph" style:name="P193" style:parent-style-name="Tekst treści (4)">
      <style:paragraph-properties fo:background-color="transparent" fo:margin-top="0.000cm" fo:margin-bottom="0.000cm" fo:line-height="0.381cm" fo:margin-left="0.564cm" fo:margin-right="0.035cm" fo:text-indent="-0.423cm" fo:text-align="left" style:page-number="auto"/>
      <style:text-properties/>
    </style:style>
    <style:style style:family="paragraph" style:name="P194" style:parent-style-name="Tekst treści (4)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318cm" fo:margin-left="2.050cm" fo:margin-right="0.000cm" fo:text-indent="0.000cm" style:page-number="auto"/>
      <style:text-properties/>
    </style:style>
    <style:style style:family="paragraph" style:name="P19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754cm" fo:margin-left="0.141cm" fo:margin-right="0.000cm" fo:text-indent="0.000cm" fo:text-align="justify" style:page-number="auto">
        <style:tab-stops>
          <style:tab-stop style:position="3.996cm" style:type="right"/>
          <style:tab-stop style:position="7.256cm" style:type="center"/>
          <style:tab-stop style:position="5.156cm" style:type="right"/>
          <style:tab-stop style:position="5.503cm" style:type="right"/>
          <style:tab-stop style:position="5.774cm" style:type="center"/>
          <style:tab-stop style:position="6.071cm" style:type="center"/>
          <style:tab-stop style:position="7.256cm" style:type="center"/>
          <style:tab-stop style:position="8.100cm" style:type="left"/>
          <style:tab-stop style:position="3.488cm" style:type="left"/>
        </style:tab-stops>
      </style:paragraph-properties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191cm" fo:line-height="0.318cm" fo:margin-left="0.000cm" fo:margin-right="0.000cm" fo:text-indent="0.000cm" fo:text-align="justify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596cm" fo:line-height="0.533cm" fo:margin-left="0.035cm" fo:margin-right="0.035cm" fo:text-indent="0.000cm" fo:text-align="justify" style:page-number="auto"/>
      <style:text-properties/>
    </style:style>
    <style:style style:family="paragraph" style:name="P201" style:parent-style-name="Tekst treści (4)">
      <style:paragraph-properties fo:background-color="transparent" fo:margin-top="0.000cm" fo:margin-bottom="0.250cm" fo:line-height="0.318cm" fo:margin-left="0.035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113cm" fo:line-height="0.457cm" fo:margin-left="0.035cm" fo:margin-right="0.035cm" fo:text-indent="0.600cm" fo:text-align="justify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525cm" fo:margin-left="3.246cm" fo:margin-right="0.000cm" fo:text-indent="0.000cm" fo:text-align="justify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318cm" fo:margin-left="1.376cm" fo:margin-right="0.000cm" fo:text-indent="0.000cm" fo:text-align="justify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584cm" fo:margin-left="0.035cm" fo:margin-right="0.000cm" fo:text-indent="0.000cm" fo:text-align="justify" style:page-number="auto">
        <style:tab-stops>
          <style:tab-stop style:position="4.064cm" style:type="right"/>
          <style:tab-stop style:position="12.014cm" style:type="right"/>
          <style:tab-stop style:position="3.810cm" style:type="left"/>
        </style:tab-stops>
      </style:paragraph-properties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457cm" fo:margin-left="0.670cm" fo:margin-right="0.000cm" fo:text-indent="0.000cm" fo:text-align="justify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318cm" fo:margin-left="4.374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318cm" fo:margin-left="0.000cm" fo:margin-right="0.635cm" fo:text-indent="0.000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60cm" fo:line-height="0.318cm" fo:margin-left="0.000cm" fo:margin-right="0.000cm" fo:text-indent="0.000cm" fo:text-align="justify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62cm" fo:margin-left="3.281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533cm" fo:margin-left="0.141cm" fo:margin-right="0.363cm" fo:text-indent="0.000cm" fo:text-align="justify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173cm" fo:line-height="0.318cm" fo:margin-left="0.035cm" fo:margin-right="0.000cm" fo:text-indent="0.000cm" fo:text-align="justify" style:page-number="auto">
        <style:tab-stops>
          <style:tab-stop style:position="4.462cm" style:type="left"/>
        </style:tab-stops>
      </style:paragraph-properties>
      <style:text-properties/>
    </style:style>
    <style:style style:family="paragraph" style:name="P214" style:parent-style-name="Tekst treści">
      <style:paragraph-properties fo:background-color="transparent" fo:margin-top="0.000cm" fo:margin-bottom="0.212cm" fo:line-height="0.457cm" fo:margin-left="0.670cm" fo:margin-right="0.000cm" fo:text-indent="0.000cm" fo:text-align="justify" style:page-number="auto">
        <style:tab-stops>
          <style:tab-stop style:position="12.412cm" style:type="right"/>
        </style:tab-stops>
      </style:paragraph-properties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318cm" fo:margin-left="6.032cm" fo:margin-right="0.000cm" fo:text-indent="0.000cm" fo:text-align="left" style:page-number="auto"/>
      <style:text-properties/>
    </style:style>
    <style:style style:family="paragraph" style:name="P216" style:parent-style-name="Tekst treści (4)">
      <style:paragraph-properties fo:background-color="transparent" fo:margin-top="0.000cm" fo:margin-bottom="0.000cm" fo:line-height="0.381cm" fo:margin-left="0.564cm" fo:margin-right="0.000cm" fo:text-indent="-0.564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81cm" fo:margin-left="5.997cm" fo:margin-right="0.000cm" fo:text-indent="0.000cm" fo:text-align="left" style:page-number="auto"/>
      <style:text-properties/>
    </style:style>
    <style:style style:family="paragraph" style:name="P218" style:parent-style-name="Nagłówek #6">
      <style:paragraph-properties fo:background-color="transparent" fo:margin-top="0.000cm" fo:margin-bottom="0.593cm" fo:line-height="0.529cm" fo:margin-left="3.946cm" fo:margin-right="0.711cm" fo:text-indent="0.000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318cm" fo:margin-left="3.951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318cm" fo:margin-left="6.301cm" fo:margin-right="4.166cm" fo:text-indent="0.000cm" style:page-number="auto"/>
      <style:text-properties/>
    </style:style>
    <style:style style:family="paragraph" style:name="P221" style:parent-style-name="Nagłówek #7 (2)">
      <style:paragraph-properties fo:background-color="transparent" fo:margin-top="0.000cm" fo:margin-bottom="0.000cm" fo:line-height="0.335cm" fo:margin-left="0.141cm" fo:margin-right="0.363cm" fo:text-indent="0.000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71cm" fo:margin-left="5.468cm" fo:margin-right="7.585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703cm" fo:margin-left="0.141cm" fo:margin-right="0.363cm" fo:text-indent="0.000cm" fo:text-align="justify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318cm" fo:margin-left="0.000cm" fo:margin-right="0.000cm" fo:text-indent="0.000cm" fo:text-align="justify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457cm" fo:margin-left="0.035cm" fo:margin-right="0.388cm" fo:text-indent="0.000cm" fo:text-align="justify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323cm" fo:line-height="0.457cm" fo:margin-left="0.035cm" fo:margin-right="0.000cm" fo:text-indent="0.000cm" fo:text-align="justify" style:page-number="auto">
        <style:tab-stops>
          <style:tab-stop style:position="2.794cm" style:type="left"/>
        </style:tab-stops>
      </style:paragraph-properties>
      <style:text-properties/>
    </style:style>
    <style:style style:family="paragraph" style:name="P227" style:parent-style-name="Tekst treści">
      <style:paragraph-properties fo:background-color="transparent" fo:margin-top="0.000cm" fo:margin-bottom="0.127cm" fo:line-height="0.318cm" fo:margin-left="0.035cm" fo:margin-right="0.000cm" fo:text-indent="0.600cm" fo:text-align="justify" style:page-number="auto">
        <style:tab-stops>
          <style:tab-stop style:position="1.232cm" style:type="left"/>
        </style:tab-stops>
      </style:paragraph-properties>
      <style:text-properties/>
    </style:style>
    <style:style style:family="paragraph" style:name="P228" style:parent-style-name="Tekst treści">
      <style:paragraph-properties fo:background-color="transparent" fo:margin-top="0.000cm" fo:margin-bottom="0.109cm" fo:line-height="0.318cm" fo:margin-left="0.035cm" fo:margin-right="0.000cm" fo:text-indent="0.000cm" fo:text-align="justify" style:page-number="auto">
        <style:tab-stops>
          <style:tab-stop style:position="4.496cm" style:type="center"/>
          <style:tab-stop style:position="5.707cm" style:type="center"/>
          <style:tab-stop style:position="7.671cm" style:type="right"/>
          <style:tab-stop style:position="8.032cm" style:type="left"/>
        </style:tab-stops>
      </style:paragraph-properties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318cm" fo:margin-left="0.847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296cm" fo:line-height="0.318cm" fo:margin-left="5.362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288cm" fo:line-height="0.318cm" fo:margin-left="0.000cm" fo:margin-right="0.000cm" fo:text-indent="0.000cm" style:page-number="auto"/>
      <style:text-properties/>
    </style:style>
    <style:style style:family="paragraph" style:name="P232" style:parent-style-name="Podpis obrazu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601cm" fo:margin-left="0.035cm" fo:margin-right="0.000cm" fo:text-indent="0.000cm" fo:text-align="justify" style:page-number="auto">
        <style:tab-stops>
          <style:tab-stop style:position="2.675cm" style:type="left"/>
        </style:tab-stops>
      </style:paragraph-properties>
      <style:text-properties/>
    </style:style>
    <style:style style:family="paragraph" style:name="P23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762cm" fo:margin-left="1.376cm" fo:margin-right="0.000cm" fo:text-indent="0.000cm" fo:text-align="justify" style:page-number="auto"/>
      <style:text-properties/>
    </style:style>
    <style:style style:family="paragraph" style:name="P237" style:parent-style-name="Tekst treści (3)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318cm" fo:margin-left="3.246cm" fo:margin-right="0.000cm" fo:text-indent="0.000cm" fo:text-align="justify" style:page-number="auto">
        <style:tab-stops>
          <style:tab-stop style:position="2.379cm" style:type="center"/>
          <style:tab-stop style:position="4.936cm" style:type="right"/>
          <style:tab-stop style:position="5.647cm" style:type="center"/>
        </style:tab-stops>
      </style:paragraph-properties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182cm" fo:line-height="0.318cm" fo:margin-left="0.035cm" fo:margin-right="0.000cm" fo:text-indent="0.600cm" fo:text-align="left" style:page-number="auto"/>
      <style:text-properties/>
    </style:style>
    <style:style style:family="paragraph" style:name="P242" style:parent-style-name="Tekst treści (4)">
      <style:paragraph-properties fo:background-color="transparent" fo:margin-top="0.000cm" fo:margin-bottom="0.413cm" fo:line-height="0.318cm" fo:margin-left="0.035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500cm" fo:margin-left="0.953cm" fo:margin-right="0.000cm" fo:text-indent="-0.635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191cm" fo:line-height="0.318cm" fo:margin-left="0.035cm" fo:margin-right="0.000cm" fo:text-indent="0.000cm" fo:text-align="justify" style:page-number="auto">
        <style:tab-stops>
          <style:tab-stop style:position="2.794cm" style:type="left"/>
        </style:tab-stops>
      </style:paragraph-properties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318cm" fo:margin-left="0.953cm" fo:margin-right="0.000cm" fo:text-indent="-0.635cm" fo:text-align="left" style:page-number="auto"/>
      <style:text-properties/>
    </style:style>
    <style:style style:family="paragraph" style:name="P247" style:parent-style-name="Tekst treści (2)">
      <style:paragraph-properties fo:background-color="transparent" fo:margin-top="0.000cm" fo:margin-bottom="0.046cm" fo:line-height="0.229cm" fo:margin-left="0.000cm" fo:margin-right="0.459cm" fo:text-indent="0.000cm" style:page-number="auto"/>
      <style:text-properties/>
    </style:style>
    <style:style style:family="paragraph" style:name="P248" style:parent-style-name="Tekst treści (4)">
      <style:paragraph-properties fo:background-color="transparent" fo:margin-top="0.000cm" fo:margin-bottom="0.288cm" fo:line-height="0.457cm" fo:margin-left="0.035cm" fo:margin-right="0.388cm" fo:text-indent="0.635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429cm" fo:line-height="0.457cm" fo:margin-left="0.035cm" fo:margin-right="0.035cm" fo:text-indent="0.000cm" fo:text-align="justify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67cm" fo:line-height="0.318cm" fo:margin-left="2.752cm" fo:margin-right="0.000cm" fo:text-indent="0.000cm" fo:text-align="left" style:page-number="auto"/>
      <style:text-properties/>
    </style:style>
    <style:style style:family="paragraph" style:name="P251" style:parent-style-name="Tekst treści (6)">
      <style:paragraph-properties fo:background-color="transparent" fo:margin-top="0.000cm" fo:margin-bottom="0.377cm" fo:line-height="0.247cm" fo:margin-left="7.267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318cm" fo:margin-left="3.951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318cm" fo:margin-left="0.071cm" fo:margin-right="0.000cm" fo:text-indent="0.000cm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187cm" fo:line-height="0.318cm" fo:margin-left="0.953cm" fo:margin-right="0.000cm" fo:text-indent="-0.635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318cm" fo:margin-left="3.104cm" fo:margin-right="0.000cm" fo:text-indent="0.000cm" fo:text-align="left" style:page-number="auto"/>
      <style:text-properties/>
    </style:style>
    <style:style style:family="paragraph" style:name="P256" style:parent-style-name="Tekst treści (4)">
      <style:paragraph-properties fo:background-color="transparent" fo:margin-top="0.000cm" fo:margin-bottom="0.106cm" fo:line-height="0.457cm" fo:margin-left="0.953cm" fo:margin-right="0.035cm" fo:text-indent="-0.635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494cm" fo:margin-left="0.176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1.024cm" fo:margin-left="1.376cm" fo:margin-right="0.000cm" fo:text-indent="0.000cm" fo:text-align="justify" style:page-number="auto">
        <style:tab-stops>
          <style:tab-stop style:position="7.188cm" style:type="right"/>
        </style:tab-stops>
      </style:paragraph-properties>
      <style:text-properties/>
    </style:style>
    <style:style style:family="paragraph" style:name="P259" style:parent-style-name="Tekst treści (5)">
      <style:paragraph-properties fo:background-color="transparent" fo:margin-top="0.000cm" fo:margin-bottom="0.000cm" fo:line-height="0.300cm" fo:margin-left="5.401cm" fo:margin-right="7.865cm" fo:text-indent="0.000cm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381cm" fo:margin-left="1.305cm" fo:margin-right="1.270cm" fo:text-indent="0.000cm" fo:text-align="justify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1.024cm" fo:margin-left="3.246cm" fo:margin-right="0.000cm" fo:text-indent="0.000cm" fo:text-align="justify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627cm" fo:margin-left="0.035cm" fo:margin-right="1.305cm" fo:text-indent="1.305cm" fo:text-align="left" style:page-number="auto"/>
      <style:text-properties/>
    </style:style>
    <style:style style:family="paragraph" style:name="P264" style:parent-style-name="Tekst treści (6)">
      <style:paragraph-properties fo:background-color="transparent" fo:margin-top="0.000cm" fo:margin-bottom="0.302cm" fo:line-height="0.247cm" fo:margin-left="5.750cm" fo:margin-right="0.000cm" fo:text-indent="0.000cm" fo:text-align="left" style:page-number="auto"/>
      <style:text-properties/>
    </style:style>
    <style:style style:family="paragraph" style:name="P265" style:parent-style-name="Tekst treści (4)">
      <style:paragraph-properties fo:background-color="transparent" fo:margin-top="0.000cm" fo:margin-bottom="0.429cm" fo:line-height="0.457cm" fo:margin-left="0.035cm" fo:margin-right="0.423cm" fo:text-indent="0.635cm" fo:text-align="left" style:page-number="auto"/>
      <style:text-properties/>
    </style:style>
    <style:style style:family="paragraph" style:name="P266" style:parent-style-name="Tekst treści (2)">
      <style:paragraph-properties fo:background-color="transparent" fo:margin-top="0.000cm" fo:margin-bottom="0.000cm" fo:line-height="0.229cm" fo:margin-left="0.000cm" fo:margin-right="0.459cm" fo:text-indent="0.000cm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4.784cm" style:type="left"/>
        </style:tab-stops>
      </style:paragraph-properties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318cm" fo:margin-left="5.362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550cm" fo:margin-left="0.811cm" fo:margin-right="0.176cm" fo:text-indent="-0.635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318cm" fo:margin-left="0.035cm" fo:margin-right="0.000cm" fo:text-indent="0.635cm" fo:text-align="justify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457cm" fo:margin-left="0.035cm" fo:margin-right="0.000cm" fo:text-indent="0.635cm" fo:text-align="left" style:page-number="auto"/>
      <style:text-properties/>
    </style:style>
    <style:style style:family="paragraph" style:name="P272" style:parent-style-name="Tekst treści (4)">
      <style:paragraph-properties fo:background-color="transparent" fo:margin-top="0.000cm" fo:margin-bottom="0.000cm" fo:line-height="0.457cm" fo:margin-left="0.035cm" fo:margin-right="0.071cm" fo:text-indent="0.635cm" fo:text-align="justify" style:page-number="auto">
        <style:tab-stops>
          <style:tab-stop style:position="6.223cm" style:type="right"/>
          <style:tab-stop style:position="9.040cm" style:type="left"/>
          <style:tab-stop style:position="8.678cm" style:type="right"/>
          <style:tab-stop style:position="8.771cm" style:type="left"/>
          <style:tab-stop style:position="9.861cm" style:type="center"/>
          <style:tab-stop style:position="11.930cm" style:type="right"/>
          <style:tab-stop style:position="12.565cm" style:type="right"/>
          <style:tab-stop style:position="13.070cm" style:type="right"/>
        </style:tab-stops>
      </style:paragraph-properties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318cm" fo:margin-left="0.282cm" fo:margin-right="0.000cm" fo:text-indent="0.000cm" fo:text-align="justify" style:page-number="auto"/>
      <style:text-properties/>
    </style:style>
    <style:style style:family="paragraph" style:name="P274" style:parent-style-name="Tekst treści (4)">
      <style:paragraph-properties fo:background-color="transparent" fo:margin-top="0.000cm" fo:margin-bottom="0.218cm" fo:line-height="0.457cm" fo:margin-left="0.035cm" fo:margin-right="0.000cm" fo:text-indent="0.000cm" fo:text-align="justify" style:page-number="auto">
        <style:tab-stops>
          <style:tab-stop style:position="4.555cm" style:type="right"/>
        </style:tab-stops>
      </style:paragraph-properties>
      <style:text-properties/>
    </style:style>
    <style:style style:family="paragraph" style:name="P275" style:parent-style-name="Tekst treści">
      <style:paragraph-properties fo:background-color="transparent" fo:margin-top="0.000cm" fo:margin-bottom="0.154cm" fo:line-height="0.246cm" fo:margin-left="0.282cm" fo:margin-right="0.212cm" fo:text-indent="0.000cm" fo:text-align="justify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185cm" fo:line-height="0.318cm" fo:margin-left="3.598cm" fo:margin-right="0.000cm" fo:text-indent="0.000cm" fo:text-align="justify" style:page-number="auto">
        <style:tab-stops>
          <style:tab-stop style:position="3.332cm" style:type="right"/>
          <style:tab-stop style:position="5.132cm" style:type="right"/>
          <style:tab-stop style:position="5.534cm" style:type="left"/>
        </style:tab-stops>
      </style:paragraph-properties>
      <style:text-properties/>
    </style:style>
    <style:style style:family="paragraph" style:name="P277" style:parent-style-name="Tekst treści">
      <style:paragraph-properties fo:background-color="transparent" fo:margin-top="0.000cm" fo:margin-bottom="0.279cm" fo:line-height="0.318cm" fo:margin-left="0.282cm" fo:margin-right="0.330cm" fo:text-indent="0.000cm" style:page-number="auto"/>
      <style:text-properties/>
    </style:style>
    <style:style style:family="paragraph" style:name="P278" style:parent-style-name="Tekst treści (4)">
      <style:paragraph-properties fo:background-color="transparent" fo:margin-top="0.000cm" fo:margin-bottom="0.218cm" fo:line-height="0.457cm" fo:margin-left="0.035cm" fo:margin-right="0.000cm" fo:text-indent="0.000cm" fo:text-align="justify" style:page-number="auto"/>
      <style:text-properties/>
    </style:style>
    <style:style style:family="paragraph" style:name="P279" style:parent-style-name="Tekst treści (4)">
      <style:paragraph-properties fo:background-color="transparent" fo:margin-top="0.000cm" fo:margin-bottom="0.000cm" fo:line-height="0.381cm" fo:margin-left="0.176cm" fo:margin-right="0.000cm" fo:text-indent="0.000cm" fo:text-align="justify" style:page-number="auto">
        <style:tab-stops>
          <style:tab-stop style:position="10.943cm" style:type="right"/>
          <style:tab-stop style:position="11.608cm" style:type="center"/>
        </style:tab-stops>
      </style:paragraph-properties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318cm" fo:margin-left="1.940cm" fo:margin-right="0.000cm" fo:text-indent="0.000cm" fo:text-align="justify" style:page-number="auto">
        <style:tab-stops>
          <style:tab-stop style:position="1.422cm" style:type="left"/>
        </style:tab-stops>
      </style:paragraph-properties>
      <style:text-properties/>
    </style:style>
    <style:style style:family="paragraph" style:name="P281" style:parent-style-name="Nagłówek #3">
      <style:paragraph-properties fo:background-color="transparent" fo:margin-top="0.000cm" fo:margin-bottom="0.000cm" fo:line-height="0.529cm" fo:margin-left="2.693cm" fo:margin-right="2.981cm" fo:text-indent="0.000cm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402cm" fo:line-height="0.318cm" fo:margin-left="0.035cm" fo:margin-right="10.253cm" fo:text-indent="0.000cm" fo:text-align="justify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318cm" fo:margin-left="4.022cm" fo:margin-right="0.000cm" fo:text-indent="0.000cm" fo:text-align="justify" style:page-number="auto">
        <style:tab-stops>
          <style:tab-stop style:position="2.015cm" style:type="left"/>
        </style:tab-stops>
      </style:paragraph-properties>
      <style:text-properties/>
    </style:style>
    <style:style style:family="paragraph" style:name="P284" style:parent-style-name="Tekst treści">
      <style:paragraph-properties fo:background-color="transparent" fo:margin-top="0.000cm" fo:margin-bottom="0.011cm" fo:line-height="0.339cm" fo:margin-left="0.000cm" fo:margin-right="0.000cm" fo:text-indent="0.000cm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318cm" fo:margin-left="2.963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62cm" fo:margin-left="0.035cm" fo:margin-right="0.000cm" fo:text-indent="0.000cm" fo:text-align="justify" style:page-number="auto">
        <style:tab-stops>
          <style:tab-stop style:position="3.818cm" style:type="right"/>
          <style:tab-stop style:position="4.174cm" style:type="center"/>
          <style:tab-stop style:position="4.868cm" style:type="right"/>
          <style:tab-stop style:position="5.224cm" style:type="left"/>
        </style:tab-stops>
      </style:paragraph-properties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318cm" fo:margin-left="3.676cm" fo:margin-right="0.000cm" fo:text-indent="0.000cm" fo:text-align="justify" style:page-number="auto">
        <style:tab-stops>
          <style:tab-stop style:position="1.287cm" style:type="right"/>
          <style:tab-stop style:position="2.227cm" style:type="right"/>
          <style:tab-stop style:position="3.167cm" style:type="right"/>
        </style:tab-stops>
      </style:paragraph-properties>
      <style:text-properties/>
    </style:style>
    <style:style style:family="paragraph" style:name="P288" style:parent-style-name="Tekst treści (4)">
      <style:paragraph-properties fo:background-color="transparent" fo:margin-top="0.000cm" fo:margin-bottom="0.000cm" fo:margin-left="3.281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173cm" fo:line-height="0.318cm" fo:margin-left="2.201cm" fo:margin-right="2.150cm" fo:text-indent="0.000cm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677cm" fo:margin-left="0.000cm" fo:margin-right="0.847cm" fo:text-indent="3.704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318cm" fo:margin-left="0.000cm" fo:margin-right="1.134cm" fo:text-indent="0.000cm" fo:text-align="justify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318cm" fo:margin-left="0.550cm" fo:margin-right="4.022cm" fo:text-indent="0.000cm" fo:text-align="justify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218cm" fo:line-height="0.457cm" fo:margin-left="0.035cm" fo:margin-right="0.000cm" fo:text-indent="0.635cm" fo:text-align="justify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1.270cm" fo:margin-left="0.787cm" fo:margin-right="3.496cm" fo:text-indent="0.000cm" fo:text-align="justify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318cm" fo:margin-left="1.411cm" fo:margin-right="0.000cm" fo:text-indent="0.000cm" fo:text-align="justify" style:page-number="auto">
        <style:tab-stops>
          <style:tab-stop style:position="4.555cm" style:type="center"/>
        </style:tab-stops>
      </style:paragraph-properties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299" style:parent-style-name="Tekst treści (8)">
      <style:paragraph-properties fo:background-color="transparent" fo:margin-top="0.000cm" fo:margin-bottom="0.000cm" fo:line-height="0.882cm" fo:margin-left="0.176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32cm" fo:line-height="0.318cm" fo:margin-left="0.071cm" fo:margin-right="0.000cm" fo:text-indent="0.000cm" style:page-number="auto"/>
      <style:text-properties/>
    </style:style>
    <style:style style:family="paragraph" style:name="P301" style:parent-style-name="Tekst treści (9)">
      <style:paragraph-properties fo:background-color="transparent" fo:margin-top="0.000cm" fo:margin-bottom="0.000cm" fo:line-height="0.494cm" fo:margin-left="0.176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185cm" fo:line-height="0.318cm" fo:margin-left="0.035cm" fo:margin-right="0.330cm" fo:text-indent="0.000cm" fo:text-align="justify" style:page-number="auto">
        <style:tab-stops>
          <style:tab-stop style:position="13.039cm" style:type="right"/>
        </style:tab-stops>
      </style:paragraph-properties>
      <style:text-properties/>
    </style:style>
    <style:style style:family="paragraph" style:name="P303" style:parent-style-name="Tekst treści (4)">
      <style:paragraph-properties fo:background-color="transparent" fo:margin-top="0.000cm" fo:margin-bottom="0.000cm" fo:line-height="0.381cm" fo:margin-left="0.176cm" fo:margin-right="0.000cm" fo:text-indent="0.000cm" fo:text-align="justify" style:page-number="auto"/>
      <style:text-properties/>
    </style:style>
    <style:style style:family="paragraph" style:name="P304" style:parent-style-name="Nagłówek #1">
      <style:paragraph-properties fo:background-color="transparent" fo:margin-top="0.000cm" fo:margin-bottom="0.381cm" fo:line-height="1.094cm" fo:margin-left="0.247cm" fo:margin-right="0.000cm" fo:text-indent="0.000cm" style:page-number="auto"/>
      <style:text-properties/>
    </style:style>
    <style:style style:family="paragraph" style:name="P305" style:parent-style-name="Tekst treści (4)">
      <style:paragraph-properties fo:background-color="transparent" fo:margin-top="0.000cm" fo:margin-bottom="0.000cm" fo:line-height="0.381cm" fo:margin-left="0.176cm" fo:margin-right="0.000cm" fo:text-indent="0.000cm" fo:text-align="justify" style:page-number="auto">
        <style:tab-stops>
          <style:tab-stop style:position="11.608cm" style:type="center"/>
          <style:tab-stop style:position="13.070cm" style:type="right"/>
          <style:tab-stop style:position="12.912cm" style:type="right"/>
        </style:tab-stops>
      </style:paragraph-properties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381cm" fo:margin-left="0.564cm" fo:margin-right="0.035cm" fo:text-indent="-0.423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559cm" fo:line-height="0.318cm" fo:margin-left="0.035cm" fo:margin-right="0.000cm" fo:text-indent="0.000cm" fo:text-align="justify" style:page-number="auto"/>
      <style:text-properties/>
    </style:style>
    <style:style style:family="paragraph" style:name="P309" style:parent-style-name="Tekst treści (4)">
      <style:paragraph-properties fo:background-color="transparent" fo:margin-top="0.000cm" fo:margin-bottom="0.000cm" fo:line-height="0.381cm" fo:margin-left="0.564cm" fo:margin-right="0.035cm" fo:text-indent="-0.423cm" fo:text-align="left" style:page-number="auto"/>
      <style:text-properties/>
    </style:style>
    <style:style style:family="paragraph" style:name="P310" style:parent-style-name="Tekst treści (4)">
      <style:paragraph-properties fo:background-color="transparent" fo:margin-top="0.000cm" fo:margin-bottom="0.000cm" fo:line-height="0.318cm" fo:margin-left="0.035cm" fo:margin-right="0.000cm" fo:text-indent="0.000cm" fo:text-align="justify" style:page-number="auto"/>
      <style:text-properties/>
    </style:style>
    <style:style style:family="paragraph" style:name="P311" style:parent-style-name="Tekst treści (4)">
      <style:paragraph-properties fo:background-color="transparent" fo:margin-top="0.000cm" fo:margin-bottom="0.000cm" fo:line-height="0.381cm" fo:margin-left="0.564cm" fo:margin-right="0.035cm" fo:text-indent="-0.423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381cm" fo:margin-left="5.997cm" fo:margin-right="0.000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185cm" fo:line-height="0.318cm" fo:margin-left="0.035cm" fo:margin-right="0.000cm" fo:text-indent="0.635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381cm" fo:margin-left="5.997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318cm" fo:margin-left="4.374cm" fo:margin-right="0.000cm" fo:text-indent="0.000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381cm" fo:margin-left="5.997cm" fo:margin-right="0.000cm" fo:text-indent="0.000cm" fo:text-align="left" style:page-number="auto"/>
      <style:text-properties/>
    </style:style>
    <style:style style:family="paragraph" style:name="P318">
      <style:paragraph-properties style:page-number="auto"/>
      <style:text-properties fo:font-size="5.pt" style:font-size-asian="5.pt" style:font-size-complex="5.pt"/>
    </style:style>
    <style:style style:family="paragraph" style:name="P319">
      <style:paragraph-properties style:page-number="auto"/>
      <style:text-properties fo:font-size="5.e-002pt" style:font-size-asian="5.e-002pt" style:font-size-complex="5.e-002pt"/>
    </style:style>
    <style:style style:family="paragraph" style:name="P321">
      <style:paragraph-properties style:page-number="auto"/>
      <style:text-properties fo:font-size="0.1pt" style:font-size-asian="0.1pt" style:font-size-complex="0.1pt"/>
    </style:style>
    <style:style style:family="paragraph" style:name="P32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2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2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2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2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27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32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2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30" style:master-page-name="PageStyle8">
      <style:paragraph-properties style:page-number="auto"/>
      <style:text-properties fo:font-size="1.pt" style:font-size-asian="1.pt" style:font-size-complex="1.pt"/>
    </style:style>
    <style:style style:family="paragraph" style:name="P331" style:master-page-name="PageStyle9">
      <style:paragraph-properties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6" style:num-suffix="."/>
    </text:list-style>
    <text:list-style style:name="L2">
      <text:list-level-style-number text:start-value="1" style:num-format="1" text:level="1" text:style-name="CharStyle6" style:num-prefix="(" style:num-suffix=")"/>
    </text:list-style>
    <text:list-style style:name="L4">
      <text:list-level-style-number text:start-value="1" style:num-format="i" text:level="1" text:style-name="CharStyle6" style:num-prefix="(" style:num-suffix=")"/>
    </text:list-style>
    <text:list-style style:name="L6">
      <text:list-level-style-number text:start-value="1" style:num-format="i" text:level="1" text:style-name="CharStyle6" style:num-prefix="(" style:num-suffix=")"/>
    </text:list-style>
    <text:list-style style:name="L8">
      <text:list-level-style-number text:start-value="11" style:num-format="1" text:level="1" text:style-name="CharStyle6" style:num-prefix="(" style:num-suffix=")"/>
    </text:list-style>
    <text:list-style style:name="L10">
      <text:list-level-style-number text:start-value="14" style:num-format="1" text:level="1" text:style-name="CharStyle6" style:num-prefix="(" style:num-suffix=")"/>
    </text:list-style>
    <text:list-style style:name="L12">
      <text:list-level-style-number text:start-value="1" style:num-format="i" text:level="1" text:style-name="CharStyle12" style:num-prefix="(" style:num-suffix=")"/>
    </text:list-style>
    <text:list-style style:name="L14">
      <text:list-level-style-number text:start-value="1" style:num-format="i" text:level="1" text:style-name="CharStyle9" style:num-prefix="(" style:num-suffix=")"/>
    </text:list-style>
    <text:list-style style:name="L16">
      <text:list-level-style-number text:start-value="17" style:num-format="1" text:level="1" text:style-name="CharStyle6" style:num-prefix="(" style:num-suffix=")"/>
    </text:list-style>
    <text:list-style style:name="L18">
      <text:list-level-style-number text:start-value="1" style:num-format="1" text:level="1" text:style-name="CharStyle6" style:num-suffix="."/>
    </text:list-style>
    <text:list-style style:name="L20">
      <text:list-level-style-number text:start-value="1" style:num-format="i" text:level="1" text:style-name="CharStyle12" style:num-prefix="(" style:num-suffix=")"/>
    </text:list-style>
    <text:list-style style:name="L22">
      <text:list-level-style-number text:start-value="21" style:num-format="1" text:level="1" text:style-name="CharStyle6" style:num-prefix="(" style:num-suffix=")"/>
    </text:list-style>
    <text:list-style style:name="L24">
      <text:list-level-style-number text:start-value="4" style:num-format="1" text:level="1" text:style-name="CharStyle6" style:num-suffix="."/>
    </text:list-style>
    <text:list-style style:name="L26">
      <text:list-level-style-number text:start-value="1" style:num-format="1" text:level="1" text:style-name="CharStyle15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22"><draw:frame draw:style-name="fr1" svg:x="3.992cm" svg:y="5.002cm" svg:width="13.072cm" svg:height="0.704cm" text:anchor-type="paragraph"><draw:text-box><text:p text:style-name="P247"><text:bookmark-start text:name="bookmark0"/><text:span text:style-name="CharStyle4">UNIVERSITATIS IAGELLONICAE ACTA MATHEMATICA, FASCICULUS XLVIII</text:span><text:bookmark-end text:name="bookmark0"/></text:p><text:p text:style-name="P266"><text:span text:style-name="CharStyle4">2010</text:span></text:p></draw:text-box></draw:frame><draw:frame draw:style-name="fr2" svg:x="3.992cm" svg:y="8.262cm" svg:width="13.072cm" svg:height="1.388cm" text:anchor-type="paragraph"><draw:text-box><text:p text:style-name="P189"><text:span text:style-name="CharStyle6">WEAK SOLUTION OF THE SECOND ORDER EVOLUTION EQUATION WITH PARAMETER</text:span></text:p></draw:text-box></draw:frame><draw:frame draw:style-name="fr3" svg:x="3.992cm" svg:y="11.172cm" svg:width="13.072cm" svg:height="0.416cm" text:anchor-type="paragraph"><draw:text-box><text:p text:style-name="P237"><text:span text:style-name="CharStyle8">BY MARIUSZ JuZYNIEC</text:span></text:p></draw:text-box></draw:frame><draw:frame draw:style-name="fr4" svg:x="3.992cm" svg:y="12.204cm" svg:width="13.072cm" svg:height="1.642cm" text:anchor-type="paragraph"><draw:text-box><text:p text:style-name="P260"><text:span text:style-name="CharStyle6">Abstract. The purpose of this paper is to present some theorems on the continuity and differentiability, with respect to the parameter h, of a weak solution of the evolution equation </text:span><text:span text:style-name="CharStyle9">H(t)</text:span><text:span text:style-name="CharStyle6"><text:s text:c="1"/>= </text:span><text:span text:style-name="CharStyle9">A(h)u(t)</text:span><text:span text:style-name="CharStyle6"><text:s text:c="1"/>+ f </text:span><text:span text:style-name="CharStyle9">(h,t),</text:span><text:span text:style-name="CharStyle6"><text:s text:c="1"/>in the case of operators A(h) having domains depending on the parameter </text:span><text:span text:style-name="CharStyle9">h.</text:span></text:p></draw:text-box></draw:frame><draw:frame draw:style-name="fr5" svg:x="3.992cm" svg:y="14.905cm" svg:width="13.072cm" svg:height="10.119cm" text:anchor-type="paragraph"><draw:text-box><text:list text:style-name="L0"><text:list-item><text:p text:style-name="P177"><text:span text:style-name="CharStyle6"><text:tab/>Introduction. Let X be a Banach space. By </text:span><text:span text:style-name="CharStyle9">X*</text:span><text:span text:style-name="CharStyle6"><text:s text:c="1"/>we denote its dual space. Let B(X) be the totality of bounded linear operators. Function R 9 t —i </text:span><text:span text:style-name="CharStyle9">C</text:span><text:span text:style-name="CharStyle6"><text:s text:c="1"/>(t) £ B(X) is called a strongly continuous cosine family in X if</text:span></text:p></text:list-item></text:list><text:list text:style-name="L2"><text:list-item><text:p text:style-name="P234"><text:span text:style-name="CharStyle6"><text:tab/></text:span><text:span text:style-name="CharStyle9">Vt,s £</text:span><text:span text:style-name="CharStyle6"><text:s text:c="1"/>R : C(t + s) + C(t - s) = 2C(t)C(s),</text:span></text:p></text:list-item><text:list-item><text:p text:style-name="P74"><text:span text:style-name="CharStyle6"><text:tab/>C<text:tab/>(0) = I,</text:span></text:p></text:list-item><text:list-item><text:p text:style-name="P39"><text:span text:style-name="CharStyle6"><text:tab/>R<text:tab/>9 t —i C</text:span><text:span text:style-name="CharStyle9">(t)x</text:span><text:span text:style-name="CharStyle6"><text:s text:c="1"/>is continuous for each fixed </text:span><text:span text:style-name="CharStyle9">x £ X.</text:span></text:p></text:list-item></text:list><text:p text:style-name="P176"><text:span text:style-name="CharStyle6">The associated sine family is given by</text:span></text:p><text:p text:style-name="P284"><text:span text:style-name="CharStyle9">S(t)x</text:span><text:span text:style-name="CharStyle6"><text:s text:c="1"/>= / C(r)xdr </text:span><text:span text:style-name="CharStyle9">J</text:span><text:span text:style-name="CharStyle6"><text:s text:c="1"/>0</text:span></text:p><text:p text:style-name="P98"><text:span text:style-name="CharStyle6">for x £ X and t £ R. The infinitesimal generator is the operator A : D(A) —i X defined by Ax = lim</text:span><text:span text:style-name="T5">h</text:span><text:span text:style-name="CharStyle6">^</text:span><text:span text:style-name="T5">0</text:span><text:span text:style-name="CharStyle6"><text:s text:c="1"/></text:span><text:span text:style-name="CharStyle9">2h</text:span><text:span text:style-name="T6">-</text:span><text:span text:style-name="T7">2</text:span><text:span text:style-name="CharStyle9">(C</text:span><text:span text:style-name="CharStyle6">(h) — </text:span><text:span text:style-name="CharStyle9">I</text:span><text:span text:style-name="CharStyle6">)x for x £ </text:span><text:span text:style-name="CharStyle9">D(A),</text:span><text:span text:style-name="CharStyle6"><text:s text:c="1"/>where </text:span><text:span text:style-name="CharStyle9">D(A)</text:span><text:span text:style-name="CharStyle6"><text:s text:c="1"/>= {x £ X : lim</text:span><text:span text:style-name="T5">h</text:span><text:span text:style-name="CharStyle6">^</text:span><text:span text:style-name="T5">0</text:span><text:span text:style-name="CharStyle6"><text:s text:c="1"/>2h</text:span><text:span text:style-name="T8">-2</text:span><text:span text:style-name="CharStyle6">(C(h) — I)x exists}.</text:span></text:p><text:p text:style-name="P140"><text:span text:style-name="CharStyle6">The cosine family in X with generator A is associated with the Cauchy problem for the abstract evolution equation of second order in X</text:span></text:p><text:p text:style-name="P288"><text:span text:style-name="CharStyle12">d</text:span><text:span text:style-name="T10">2</text:span><text:span text:style-name="CharStyle12">u</text:span></text:p><text:list text:style-name="L2" text:continue-numbering="true"><text:list-item><text:p text:style-name="P286"><text:span text:style-name="CharStyle6"><text:tab/></text:span><text:span text:style-name="CharStyle9">—r</text:span><text:span text:style-name="CharStyle6"><text:tab/>=<text:tab/>Au<text:tab/>t £ R; u(0) = x, u'(0) = </text:span><text:span text:style-name="CharStyle9">y.</text:span></text:p></text:list-item></text:list><text:p text:style-name="P210"><text:span text:style-name="CharStyle6">dt</text:span><text:span text:style-name="T8">2</text:span></text:p><text:p text:style-name="P294"><text:span text:style-name="CharStyle6">For a strongly continuous cosine family {C(t)}</text:span><text:span text:style-name="T5">teR</text:span><text:span text:style-name="CharStyle6"><text:s text:c="1"/>in X with the infinites­imal generator A, we define the set</text:span></text:p><text:p text:style-name="P298"><text:span text:style-name="CharStyle6">E(A) = {x £ X : C(-)x is once continuously differentiable in t £ R}.</text:span></text:p></draw:text-box></draw:frame></text:p>
      </text:section>
      <text:section text:style-name="Sect1" text:name="Section1">
        <text:p text:style-name="P323"><draw:frame draw:style-name="fr6" svg:x="3.792cm" svg:y="4.671cm" fo:min-width="0.399cm" fo:min-height="0.370cm" text:anchor-type="paragraph"><draw:text-box><text:p text:style-name="P158"><text:span text:style-name="CharStyle14">64</text:span></text:p></draw:text-box></draw:frame><draw:frame draw:style-name="fr7" svg:x="3.759cm" svg:y="5.652cm" svg:width="13.538cm" svg:height="6.324cm" text:anchor-type="paragraph"><draw:text-box><text:p text:style-name="P78"><text:span text:style-name="CharStyle6">For the reader’s convenience and to establish notation we briefly recall the theory for such cosine and sine families.</text:span></text:p><text:p text:style-name="P57"><text:span text:style-name="CharStyle15">Theorem 1. (</text:span><text:a xlink:href="#bookmark39"><text:span text:style-name="CharStyle15">[9]</text:span></text:a><text:span text:style-name="CharStyle15">, Prop. 2.1.) </text:span><text:span text:style-name="CharStyle12">Let</text:span><text:span text:style-name="CharStyle15"><text:s text:c="1"/>{C(t)}</text:span><text:span text:style-name="T13">teR</text:span><text:span text:style-name="CharStyle15"><text:s text:c="1"/></text:span><text:span text:style-name="CharStyle12">be a cosine family and </text:span><text:span text:style-name="CharStyle15">{S(t)}</text:span><text:span text:style-name="T13">teR</text:span><text:span text:style-name="CharStyle15"><text:s text:c="1"/></text:span><text:span text:style-name="CharStyle12">be the associated sine family. Then</text:span></text:p><text:list text:style-name="L4"><text:list-item><text:p text:style-name="P182"><text:span text:style-name="CharStyle9"><text:s text:c="1"/>for each<text:tab/>t</text:span><text:span text:style-name="CharStyle6"><text:s text:c="1"/>e R, C(t) = C(—t),</text:span></text:p></text:list-item><text:list-item><text:p text:style-name="P181"><text:span text:style-name="CharStyle9"><text:s text:c="1"/>for each</text:span><text:span text:style-name="CharStyle6"><text:tab/>t, s e R, </text:span><text:span text:style-name="CharStyle9">operators</text:span><text:span text:style-name="CharStyle6"><text:s text:c="1"/>C(s),S(s),C(t),S(t)<text:tab/></text:span><text:span text:style-name="CharStyle9">commute,</text:span></text:p></text:list-item><text:list-item><text:p text:style-name="P56"><text:span text:style-name="CharStyle12"><text:s text:c="1"/>for each</text:span><text:span text:style-name="CharStyle15"><text:s text:c="1"/>x e X, the </text:span><text:span text:style-name="CharStyle12">mapping</text:span><text:span text:style-name="CharStyle15"><text:s text:c="1"/>t —► S(t)x is </text:span><text:span text:style-name="CharStyle12">continuous,</text:span></text:p></text:list-item><text:list-item><text:p text:style-name="P79"><text:span text:style-name="CharStyle6"><text:s text:c="1"/>S(s + t)<text:tab/>+ S(s — t) = 2S(s)C(t),</text:span></text:p></text:list-item><text:list-item><text:p text:style-name="P100"><text:span text:style-name="CharStyle6"><text:s text:c="1"/>S(s + t)<text:tab/>= S(s)C(t) + S(t)C(s),</text:span></text:p></text:list-item><text:list-item><text:p text:style-name="P142"><text:span text:style-name="CharStyle6"><text:s text:c="1"/>s(t) = —S(—t),</text:span></text:p></text:list-item><text:list-item><text:p text:style-name="P155"><text:bookmark-start text:name="bookmark1"/><text:bookmark-start text:name="bookmark2"/><text:span text:style-name="CharStyle6"><text:s text:c="1"/>there </text:span><text:span text:style-name="CharStyle9">exist constants</text:span><text:span text:style-name="CharStyle6"><text:s text:c="1"/>M &gt; 1 </text:span><text:span text:style-name="CharStyle9">and</text:span><text:span text:style-name="CharStyle6"><text:s text:c="1"/>w &gt; 0 such </text:span><text:span text:style-name="CharStyle9">that</text:span><text:bookmark-end text:name="bookmark1"/><text:bookmark-end text:name="bookmark2"/></text:p></text:list-item></text:list><text:list text:style-name="L2"><text:list-item><text:p text:style-name="P197"><text:span text:style-name="CharStyle6"><text:tab/></text:span><text:span text:style-name="CharStyle9">for<text:tab/>each</text:span><text:span text:style-name="CharStyle6"><text:tab/>t<text:tab/>e<text:tab/>R<text:tab/>:<text:tab/>||C(t)||<text:tab/>&lt; Me</text:span><text:span text:style-name="T8">w|i|</text:span><text:span text:style-name="CharStyle6">,</text:span></text:p></text:list-item></text:list></draw:text-box></draw:frame><draw:frame draw:style-name="fr8" svg:x="3.759cm" svg:y="12.291cm" fo:min-width="13.538cm" fo:min-height="0.508cm" text:anchor-type="paragraph"><draw:text-box><text:list text:style-name="L2" text:continue-numbering="true"><text:list-item><text:p text:style-name="P76"><text:bookmark-start text:name="bookmark3"/><text:span text:style-name="CharStyle6"><text:tab/></text:span><text:span text:style-name="CharStyle9">for<text:tab/>each</text:span><text:span text:style-name="CharStyle6"><text:tab/>s,t<text:tab/>e<text:tab/>R<text:tab/>:<text:tab/>||S(t)<text:tab/>— S(s)|| &lt; M</text:span><text:bookmark-end text:name="bookmark3"/></text:p></text:list-item></text:list></draw:text-box></draw:frame><draw:frame draw:style-name="fr9" svg:x="13.529cm" svg:y="12.257cm" fo:min-width="0.864cm" fo:min-height="0.520cm" text:anchor-type="paragraph"><draw:text-box><text:p text:style-name="P21"><text:span text:style-name="T8">w|r|</text:span><text:span text:style-name="CharStyle6">dr</text:span></text:p></draw:text-box></draw:frame><draw:frame draw:style-name="fr10" svg:x="3.759cm" svg:y="13.171cm" svg:width="13.538cm" svg:height="10.313cm" text:anchor-type="paragraph"><draw:text-box><text:p text:style-name="P42"><text:span text:style-name="CharStyle15">Theorem 2. (</text:span><text:a xlink:href="#bookmark39"><text:span text:style-name="CharStyle15">[9]</text:span></text:a><text:span text:style-name="CharStyle15">, Prop. 2.2.) If the </text:span><text:span text:style-name="CharStyle12">operator</text:span><text:span text:style-name="CharStyle15"><text:s text:c="1"/>A </text:span><text:span text:style-name="CharStyle12">is the infinitesimal gener-<text:line-break/>ator of a cosine family</text:span><text:span text:style-name="CharStyle15"><text:s text:c="1"/>{C(t)}</text:span><text:span text:style-name="T13">teR</text:span><text:span text:style-name="CharStyle15">, then</text:span></text:p><text:list text:style-name="L6"><text:list-item><text:p text:style-name="P22"><text:span text:style-name="CharStyle15"><text:s text:c="1"/>D(A) is </text:span><text:span text:style-name="CharStyle12">a dense subspace of</text:span><text:span text:style-name="CharStyle15"><text:s text:c="1"/>X </text:span><text:span text:style-name="CharStyle12">and</text:span><text:span text:style-name="CharStyle15"><text:s text:c="1"/>A </text:span><text:span text:style-name="CharStyle12">is a closed operator,</text:span></text:p></text:list-item><text:list-item><text:p text:style-name="P77"><text:span text:style-name="CharStyle9"><text:s text:c="1"/>if</text:span><text:span text:style-name="CharStyle6"><text:s text:c="1"/>x e X </text:span><text:span text:style-name="CharStyle9">and</text:span><text:span text:style-name="CharStyle6"><text:s text:c="1"/>r, s e R, then z := /</text:span><text:span text:style-name="T5">r</text:span><text:span text:style-name="T8">s</text:span><text:span text:style-name="CharStyle6"><text:s text:c="1"/>S(t)xdt e D(A) </text:span><text:span text:style-name="CharStyle9">and</text:span></text:p></text:list-item></text:list><text:p text:style-name="P157"><text:span text:style-name="CharStyle6">Az = C (s)x — C (r)x,</text:span></text:p><text:list text:style-name="L6" text:continue-numbering="true"><text:list-item><text:p text:style-name="P223"><text:span text:style-name="CharStyle6"><text:s text:c="1"/>if x e X then z := C(u)C(v)xdudv e D(A) </text:span><text:span text:style-name="CharStyle9">and</text:span></text:p></text:list-item></text:list><text:p text:style-name="P43"><text:span text:style-name="CharStyle6">Az = 2</text:span><text:span text:style-name="T8">-1</text:span><text:span text:style-name="CharStyle6">[C (s + r)x — C (s — r)x],</text:span></text:p><text:list text:style-name="L6" text:continue-numbering="true"><text:list-item><text:p text:style-name="P121"><text:span text:style-name="CharStyle9"><text:s text:c="1"/>if</text:span><text:span text:style-name="CharStyle6"><text:s text:c="1"/>x e X, then S(t)x e E(A),</text:span></text:p></text:list-item><text:list-item><text:p text:style-name="P156"><text:span text:style-name="CharStyle6"><text:s text:c="1"/></text:span><text:span text:style-name="CharStyle9">for</text:span><text:span text:style-name="CharStyle6"><text:s text:c="1"/>x e E(A) : S(t)x e D(A) </text:span><text:span text:style-name="CharStyle9">and —2</text:span><text:span text:style-name="CharStyle6">S(t)x = -tC(t)x = AS(t)x,</text:span></text:p></text:list-item><text:list-item><text:p text:style-name="P211"><text:span text:style-name="CharStyle6"><text:s text:c="1"/></text:span><text:span text:style-name="CharStyle9">for</text:span><text:span text:style-name="CharStyle6"><text:s text:c="1"/>x e D(A) : C(t)x e D(A) and </text:span><text:span text:style-name="CharStyle9">-¡2</text:span><text:span text:style-name="CharStyle6">C(t)x = AC(t)x = C(t)Ax,</text:span></text:p></text:list-item><text:list-item><text:p text:style-name="P41"><text:span text:style-name="CharStyle6"><text:s text:c="1"/>if x e D(A), then S(t)x e D(A) </text:span><text:span text:style-name="CharStyle9">and</text:span><text:span text:style-name="CharStyle6"><text:s text:c="1"/>AS(t)x = S(t)Ax,</text:span></text:p></text:list-item><text:list-item><text:p text:style-name="P180"><text:span text:style-name="CharStyle6"><text:s text:c="1"/>C(t + s) — C(t — s) = 2AS(t)S(s),</text:span></text:p></text:list-item></text:list><text:p text:style-name="P55"><text:span text:style-name="CharStyle6">(ix) if M </text:span><text:span text:style-name="CharStyle9">and</text:span><text:span text:style-name="CharStyle6"><text:s text:c="1"/>w </text:span><text:span text:style-name="CharStyle9">satisfy</text:span><text:span text:style-name="CharStyle6"><text:s text:c="1"/></text:span><text:a xlink:href="#bookmark1"><text:span text:style-name="CharStyle6">(5)</text:span></text:a><text:span text:style-name="CharStyle6">, then</text:span></text:p><text:list text:style-name="L2"><text:list-item><text:p text:style-name="P75"><text:span text:style-name="CharStyle6"><text:tab/>ReA<text:tab/>&gt;<text:tab/>w ^ A</text:span><text:span text:style-name="T8">2</text:span><text:span text:style-name="CharStyle6"><text:s text:c="1"/>e £?(A),</text:span></text:p></text:list-item><text:list-item><text:p text:style-name="P179"><text:span text:style-name="CharStyle6"><text:tab/>AR(A</text:span><text:span text:style-name="T8">2</text:span><text:span text:style-name="CharStyle6">,A)x </text:span><text:span text:style-name="CharStyle9">=</text:span><text:span text:style-name="CharStyle6"><text:tab/>e</text:span><text:span text:style-name="T8">-Ai</text:span><text:span text:style-name="CharStyle6">C(t)xdt, </text:span><text:span text:style-name="CharStyle9">for</text:span><text:span text:style-name="CharStyle6"><text:s text:c="1"/>x e X,</text:span></text:p></text:list-item></text:list><text:p text:style-name="P222"><text:span text:style-name="CharStyle6">i o<text:line-break/>/* ^</text:span></text:p><text:list text:style-name="L2" text:continue-numbering="true"><text:list-item><text:p text:style-name="P54"><text:span text:style-name="CharStyle6"><text:tab/>R(A</text:span><text:span text:style-name="T8">2</text:span><text:span text:style-name="CharStyle6">,A)x = /<text:tab/>e</text:span><text:span text:style-name="T8">-Ai</text:span><text:span text:style-name="CharStyle6">S(t)xdt, </text:span><text:span text:style-name="CharStyle9">for</text:span><text:span text:style-name="CharStyle6"><text:s text:c="1"/>x e X,</text:span></text:p></text:list-item></text:list><text:h text:outline-level="6" text:style-name="P221"><text:bookmark-start text:name="bookmark4"/><text:span text:style-name="CharStyle17">Jo</text:span><text:bookmark-end text:name="bookmark4"/></text:h></draw:text-box></draw:frame><draw:frame draw:style-name="fr11" svg:x="3.725cm" svg:y="23.772cm" fo:min-width="0.880cm" fo:min-height="0.490cm" text:anchor-type="paragraph"><draw:text-box><text:p text:style-name="P296"><text:span text:style-name="CharStyle6">(10)</text:span></text:p></draw:text-box></draw:frame><draw:frame draw:style-name="fr12" svg:x="3.759cm" svg:y="23.160cm" svg:width="13.538cm" svg:height="0.827cm" text:anchor-type="paragraph"><draw:text-box><text:p text:style-name="P259"><text:span text:style-name="CharStyle19">&gt;o</text:span></text:p><text:p text:style-name="P129"><text:span text:style-name="CharStyle12">d</text:span><text:span text:style-name="T10">k</text:span></text:p></draw:text-box></draw:frame><draw:frame draw:style-name="fr13" svg:x="5.570cm" svg:y="23.772cm" fo:min-width="3.150cm" fo:min-height="0.709cm" text:anchor-type="paragraph"><draw:text-box><text:p text:style-name="P257"><text:span text:style-name="CharStyle9">k</text:span><text:span text:style-name="CharStyle6"><text:s text:c="1"/></text:span><text:span text:style-name="CharStyle20">i</text:span><text:span text:style-name="T8">A</text:span><text:span text:style-name="CharStyle6">&lt;</text:span><text:span text:style-name="T8">A</text:span><text:span text:style-name="CharStyle6">—</text:span><text:span text:style-name="T8">A2</text:span><text:span text:style-name="CharStyle6">)</text:span><text:span text:style-name="T8">-1</text:span><text:span text:style-name="CharStyle6">i</text:span></text:p></draw:text-box></draw:frame><draw:frame draw:style-name="fr14" svg:x="3.759cm" svg:y="23.738cm" fo:min-width="13.538cm" fo:min-height="0.526cm" text:anchor-type="paragraph"><draw:text-box><text:p text:style-name="P69"><text:span text:style-name="CharStyle6">&lt; Mk!(ReA — w)</text:span><text:span text:style-name="T8">-(k+1)</text:span><text:span text:style-name="CharStyle6">, </text:span><text:span text:style-name="CharStyle9">for k</text:span><text:span text:style-name="CharStyle6"><text:s text:c="1"/>= 0,1,2 .</text:span></text:p></draw:text-box></draw:frame></text:p>
      </text:section>
      <text:section text:style-name="Sect2" text:name="Section2">
        <text:p text:style-name="P324"><draw:frame draw:style-name="fr15" svg:x="16.695cm" svg:y="4.671cm" fo:min-width="0.390cm" fo:min-height="0.370cm" text:anchor-type="paragraph"><draw:text-box><text:p text:style-name="P235"><text:span text:style-name="CharStyle14">65</text:span></text:p></draw:text-box></draw:frame><draw:frame draw:style-name="fr16" svg:x="3.979cm" svg:y="5.738cm" svg:width="13.099cm" svg:height="18.948cm" text:anchor-type="paragraph"><draw:text-box><text:list text:style-name="L0"><text:list-item><text:p text:style-name="P227"><text:span text:style-name="CharStyle6"><text:tab/>Weak solution. We consider the following abstract Cauchy problem</text:span></text:p></text:list-item></text:list><text:list text:style-name="L8"><text:list-item><text:p text:style-name="P228"><text:bookmark-start text:name="bookmark5"/><text:bookmark-start text:name="bookmark6"/><text:span text:style-name="CharStyle6"><text:tab/>u"(t)<text:tab/>= Au(t)<text:tab/>+ f (t),<text:tab/>t e R,</text:span><text:bookmark-end text:name="bookmark5"/><text:bookmark-end text:name="bookmark6"/></text:p></text:list-item><text:list-item><text:p text:style-name="P267"><text:span text:style-name="CharStyle6"><text:tab/>u(0) = x, u'(0) = y,</text:span></text:p></text:list-item></text:list><text:p text:style-name="P186"><text:span text:style-name="CharStyle6">where A is a closed linear operator and f is an X-valued function on R.</text:span></text:p><text:p text:style-name="P125"><text:span text:style-name="CharStyle6">A function u : R </text:span><text:span text:style-name="CharStyle9">—&gt;</text:span><text:span text:style-name="CharStyle6"><text:s text:c="1"/>X is called a classical solution of problem </text:span><text:a xlink:href="#bookmark5"><text:span text:style-name="CharStyle6">(11)</text:span></text:a><text:span text:style-name="CharStyle6">—</text:span><text:a xlink:href="#bookmark6"><text:span text:style-name="CharStyle6">(12)</text:span></text:a><text:span text:style-name="CharStyle6"><text:s text:c="1"/>if u is twice continuously differentiable, u(t) e D(A) for t e R and satisfies </text:span><text:a xlink:href="#bookmark5"><text:span text:style-name="CharStyle6">(11)</text:span></text:a><text:span text:style-name="CharStyle6">-</text:span><text:a xlink:href="#bookmark6"><text:span text:style-name="CharStyle6">(12)</text:span></text:a><text:span text:style-name="CharStyle6">. When A is densely defined, u is called a weak solution of problem </text:span><text:a xlink:href="#bookmark5"><text:span text:style-name="CharStyle6">(11)</text:span></text:a><text:span text:style-name="CharStyle6">-</text:span><text:a xlink:href="#bookmark6"><text:span text:style-name="CharStyle6">(12)</text:span></text:a><text:span text:style-name="CharStyle6"><text:s text:c="1"/>if u is continuous and for every v e D(A*) the functions &lt;u(-), v) and -t&lt;u(-),v) are absolutely continuous and satisfy </text:span><text:span text:style-name="T5">d</text:span><text:span text:style-name="CharStyle6">2</text:span></text:p><text:p text:style-name="P30"><text:span text:style-name="CharStyle6">dtc &lt;</text:span><text:span text:style-name="T8">u(t)v)</text:span><text:span text:style-name="CharStyle6"><text:s text:c="1"/>= &lt;</text:span><text:span text:style-name="T8">u(t)A</text:span><text:span text:style-name="CharStyle6">*</text:span><text:span text:style-name="T8">v)</text:span><text:span text:style-name="CharStyle6"><text:s text:c="1"/>+ &lt;</text:span><text:span text:style-name="T8">f(t),v),</text:span><text:span text:style-name="CharStyle6"><text:s text:c="1"/>°.</text:span><text:span text:style-name="T8">e</text:span><text:span text:style-name="CharStyle6">.</text:span><text:span text:style-name="T8">t e R,</text:span><text:span text:style-name="CharStyle6"><text:s text:c="1"/></text:span><text:span text:style-name="T5">d</text:span></text:p><text:p text:style-name="P86"><text:span text:style-name="T8">u(0)</text:span><text:span text:style-name="CharStyle6"><text:s text:c="1"/>= x<text:tab/>dt &lt;</text:span><text:span text:style-name="T8">u(t),v)</text:span><text:span text:style-name="CharStyle6">it=o = (y</text:span><text:span text:style-name="T8">,v)</text:span><text:span text:style-name="CharStyle6">.</text:span></text:p><text:p text:style-name="P249"><text:span text:style-name="CharStyle6">It is known that if the operator A is the infinitesimal generator of a strongly continuous cosine family {C(t)}</text:span><text:span text:style-name="T5">teR</text:span><text:span text:style-name="CharStyle6"><text:s text:c="1"/>and under some assumption on the function f, problem </text:span><text:a xlink:href="#bookmark5"><text:span text:style-name="CharStyle6">(11)</text:span></text:a><text:span text:style-name="CharStyle6">-</text:span><text:a xlink:href="#bookmark6"><text:span text:style-name="CharStyle6">(12)</text:span></text:a><text:span text:style-name="CharStyle6"><text:s text:c="1"/>has a unique classical solution (if it exists) given by</text:span></text:p><text:list text:style-name="L10"><text:list-item><text:p text:style-name="P110"><text:bookmark-start text:name="bookmark7"/><text:span text:style-name="CharStyle6"><text:tab/>u(t)<text:tab/>= C(t)x + S(t)y + </text:span><text:span text:style-name="CharStyle9">i</text:span><text:span text:style-name="CharStyle6"><text:s text:c="1"/>S(t — s)f(s)ds t e [0, T].</text:span><text:bookmark-end text:name="bookmark7"/></text:p></text:list-item></text:list><text:h text:outline-level="6" text:style-name="P147"><text:bookmark-start text:name="bookmark8"/><text:span text:style-name="CharStyle17">Jo</text:span><text:bookmark-end text:name="bookmark8"/></text:h><text:p text:style-name="P109"><text:span text:style-name="CharStyle6">S. Kanda in </text:span><text:a xlink:href="#bookmark38"><text:span text:style-name="CharStyle6">[5]</text:span></text:a><text:span text:style-name="CharStyle6"><text:s text:c="1"/>proved that</text:span></text:p><text:p text:style-name="P126"><text:span text:style-name="CharStyle15">Theorem 3. </text:span><text:span text:style-name="CharStyle12">Let</text:span><text:span text:style-name="CharStyle15"><text:s text:c="1"/>A </text:span><text:span text:style-name="CharStyle12">be a densely defined linear operator and</text:span><text:span text:style-name="CharStyle15"><text:s text:c="1"/>f e L</text:span><text:span text:style-name="T17">1</text:span><text:span text:style-name="CharStyle15">(0,T; X). </text:span><text:span text:style-name="CharStyle12">Then the following assertions are equivalent:</text:span></text:p><text:list text:style-name="L12"><text:list-item><text:p text:style-name="P66"><text:span text:style-name="CharStyle12"><text:s text:c="1"/>for each</text:span><text:span text:style-name="CharStyle15"><text:s text:c="1"/>x,y e X </text:span><text:span text:style-name="CharStyle12">there exists exactly one weak solution of problem</text:span></text:p></text:list-item></text:list><text:p text:style-name="P85"><text:a xlink:href="#bookmark5"><text:span text:style-name="CharStyle6">(11)</text:span></text:a><text:span text:style-name="CharStyle6">-</text:span><text:a xlink:href="#bookmark6"><text:span text:style-name="CharStyle6">(12)</text:span></text:a><text:span text:style-name="CharStyle6">,</text:span></text:p><text:list text:style-name="L12" text:continue-numbering="true"><text:list-item><text:p text:style-name="P256"><text:span text:style-name="CharStyle15"><text:s text:c="1"/>A </text:span><text:span text:style-name="CharStyle12">generates a strongly continuous cosine family</text:span><text:span text:style-name="CharStyle15"><text:s text:c="1"/>{C(t)}</text:span><text:span text:style-name="T13">teR</text:span><text:span text:style-name="CharStyle15"><text:s text:c="1"/></text:span><text:span text:style-name="CharStyle12">and in this case a weak solution</text:span><text:span text:style-name="CharStyle15"><text:s text:c="1"/>u </text:span><text:span text:style-name="CharStyle12">is given by</text:span><text:span text:style-name="CharStyle15"><text:s text:c="1"/></text:span><text:a xlink:href="#bookmark7"><text:span text:style-name="CharStyle15">(14)</text:span></text:a><text:span text:style-name="CharStyle15">.</text:span></text:p></text:list-item></text:list><text:p text:style-name="P202"><text:bookmark-start text:name="bookmark9"/><text:span text:style-name="CharStyle6">We will present theorems on weak continuity with respect to a parameter and weak differentiability with respect to a parameter of a weak solution of problem </text:span><text:a xlink:href="#bookmark5"><text:span text:style-name="CharStyle6">(11)</text:span></text:a><text:span text:style-name="CharStyle6">—</text:span><text:a xlink:href="#bookmark6"><text:span text:style-name="CharStyle6">(12)</text:span></text:a><text:span text:style-name="CharStyle6">. Before proving our main theorems, we first state some facts about cosine and sine families.</text:span><text:bookmark-end text:name="bookmark9"/></text:p><text:p text:style-name="P146"><text:span text:style-name="CharStyle15">Theorem 4. </text:span><text:span text:style-name="CharStyle12">Let</text:span><text:span text:style-name="CharStyle15"><text:s text:c="1"/>{C(t)}</text:span><text:span text:style-name="T13">teR</text:span><text:span text:style-name="CharStyle15"><text:s text:c="1"/></text:span><text:span text:style-name="CharStyle12">be the cosine family with infinitesimal gener­ator</text:span><text:span text:style-name="CharStyle15"><text:s text:c="1"/>A. </text:span><text:span text:style-name="CharStyle12">For each</text:span><text:span text:style-name="CharStyle15"><text:s text:c="1"/>t e R, x e X </text:span><text:span text:style-name="CharStyle12">i</text:span><text:span text:style-name="CharStyle15"><text:s text:c="1"/>v e D(A*) </text:span><text:span text:style-name="CharStyle12">it follows that</text:span></text:p><text:list text:style-name="L14"><text:list-item><text:p text:style-name="P246"><text:span text:style-name="CharStyle6"><text:s text:c="1"/>C*(t)v e D(A*),</text:span></text:p></text:list-item><text:list-item><text:p text:style-name="P145"><text:span text:style-name="CharStyle6"><text:s text:c="1"/>S*(t)v e D(A*),</text:span></text:p></text:list-item><text:list-item><text:p text:style-name="P62"><text:span text:style-name="CharStyle6"><text:s text:c="1"/>dt&lt;C(t)x,v) = &lt;S(t)x,A*v),</text:span></text:p></text:list-item><text:list-item><text:p text:style-name="P244"><text:span text:style-name="CharStyle6"><text:s text:c="1"/>-t &lt;S(t)x, v) = &lt;C(t)x, v) </text:span><text:span text:style-name="CharStyle9">for</text:span><text:span text:style-name="CharStyle6"><text:s text:c="1"/>v e X*,</text:span></text:p></text:list-item><text:list-item><text:p text:style-name="P254"><text:span text:style-name="CharStyle6"><text:s text:c="1"/>-2&lt;C(t)x,v) = &lt;C(t)x, A*v),</text:span></text:p></text:list-item><text:list-item><text:p text:style-name="P123"><text:span text:style-name="CharStyle9"><text:s text:c="1"/>-2</text:span><text:span text:style-name="CharStyle6">&lt;S(t)x, v) = &lt;S(t)x, A*v).</text:span></text:p></text:list-item></text:list></draw:text-box></draw:frame></text:p>
      </text:section>
      <text:section text:style-name="Sect3" text:name="Section3">
        <text:p text:style-name="P325"><draw:frame draw:style-name="fr17" svg:x="3.768cm" svg:y="4.671cm" fo:min-width="0.390cm" fo:min-height="0.370cm" text:anchor-type="paragraph"><draw:text-box><text:p text:style-name="P122"><text:span text:style-name="CharStyle14">66</text:span></text:p></draw:text-box></draw:frame><draw:frame draw:style-name="fr18" svg:x="3.801cm" svg:y="5.652cm" svg:width="13.453cm" svg:height="4.895cm" text:anchor-type="paragraph"><draw:text-box><text:p text:style-name="P59"><text:span text:style-name="CharStyle21">Proof.</text:span><text:span text:style-name="CharStyle6"><text:s text:c="1"/>To prove (i), we shall show that there exists a constant M such that for all x e D(A)</text:span></text:p><text:p text:style-name="P104"><text:span text:style-name="CharStyle6">|&lt;Ax,C*(t)v)| &lt; M||x||.</text:span></text:p><text:p text:style-name="P199"><text:span text:style-name="CharStyle6">By Theorem 2 (vi) and </text:span><text:a xlink:href="#bookmark1"><text:span text:style-name="CharStyle6">(5)</text:span></text:a><text:span text:style-name="CharStyle6">,</text:span></text:p><text:p text:style-name="P24"><text:span text:style-name="CharStyle6">|&lt;Ax, C*(t)v)| = |&lt;AC(t)x,v)| = |&lt;C(t)x,A*v)| &lt; ||A*v|| ||C(t)|| ||x|.</text:span></text:p><text:p text:style-name="P45"><text:span text:style-name="CharStyle6">Analogously one can prove assertion (ii).</text:span></text:p><text:p text:style-name="P81"><text:bookmark-start text:name="bookmark10"/><text:span text:style-name="CharStyle6">Assertion (iii) follows from Theorem</text:span><text:a xlink:href="#bookmark3"><text:span text:style-name="CharStyle6"><text:s text:c="1"/>2 </text:span></text:a><text:span text:style-name="CharStyle6">(v) for x e D(A). For fixed x e X there exists a sequence (x</text:span><text:span text:style-name="T5">n</text:span><text:span text:style-name="CharStyle6">) C D(A) such that </text:span><text:span text:style-name="CharStyle9">x</text:span><text:span text:style-name="T19">n</text:span><text:span text:style-name="CharStyle6"><text:s text:c="1"/>^ x and by continuity</text:span><text:bookmark-end text:name="bookmark10"/></text:p><text:list text:style-name="L10"><text:list-item><text:p text:style-name="P183"><text:span text:style-name="CharStyle6"><text:tab/>&lt;C (t)xn,v)^&lt;C (t)x,v),</text:span></text:p></text:list-item></text:list></draw:text-box></draw:frame><draw:frame draw:style-name="fr19" svg:x="3.801cm" svg:y="10.733cm" fo:min-width="13.453cm" fo:min-height="0.453cm" text:anchor-type="paragraph"><draw:text-box><text:p text:style-name="P224"><text:span text:style-name="CharStyle6">when n —&gt; oo. Then</text:span></text:p></draw:text-box></draw:frame><draw:frame draw:style-name="fr20" svg:x="4.071cm" svg:y="11.257cm" fo:min-width="0.305cm" fo:min-height="0.453cm" text:anchor-type="paragraph"><draw:text-box><text:p text:style-name="P198"><text:span text:style-name="CharStyle6">d</text:span></text:p></draw:text-box></draw:frame><draw:frame draw:style-name="fr21" svg:x="4.038cm" svg:y="11.529cm" fo:min-width="4.759cm" fo:min-height="0.626cm" text:anchor-type="paragraph"><draw:text-box><text:p text:style-name="P23"><text:span text:style-name="CharStyle6">— &lt;C (t)xn,v) — &lt;S(t)x, A*v)</text:span></text:p></draw:text-box></draw:frame><draw:frame draw:style-name="fr22" svg:x="8.966cm" svg:y="11.478cm" fo:min-width="6.147cm" fo:min-height="0.508cm" text:anchor-type="paragraph"><draw:text-box><text:p text:style-name="P102"><text:span text:style-name="CharStyle6">= |&lt;S(t)x</text:span><text:span text:style-name="T5">n</text:span><text:span text:style-name="CharStyle6"><text:s text:c="1"/>— S(t)x, A*v)| &lt; M ||A*v|</text:span></text:p></draw:text-box></draw:frame><draw:frame draw:style-name="fr23" svg:x="15.416cm" svg:y="11.647cm" fo:min-width="1.118cm" fo:min-height="0.305cm" text:anchor-type="paragraph"><draw:text-box><text:p text:style-name="P212"><text:span text:style-name="T5">n</text:span><text:span text:style-name="CharStyle6">— |</text:span></text:p></draw:text-box></draw:frame><draw:frame draw:style-name="fr24" svg:x="3.784cm" svg:y="12.289cm" svg:width="13.471cm" svg:height="1.042cm" text:anchor-type="paragraph"><draw:text-box><text:p text:style-name="P225"><text:span text:style-name="CharStyle6">where M := sup{||S(r)||; r e K}, and K is a compact subset of R, t e K. Hence,</text:span></text:p></draw:text-box></draw:frame><draw:frame draw:style-name="fr25" svg:x="3.750cm" svg:y="13.645cm" fo:min-width="0.829cm" fo:min-height="0.508cm" text:anchor-type="paragraph"><draw:text-box><text:p text:style-name="P103"><text:span text:style-name="CharStyle6">(16)</text:span></text:p></draw:text-box></draw:frame><draw:frame draw:style-name="fr26" svg:x="3.784cm" svg:y="13.425cm" svg:width="13.471cm" svg:height="0.931cm" text:anchor-type="paragraph"><draw:text-box><text:p text:style-name="P44"><text:span text:style-name="T5">d</text:span></text:p><text:p text:style-name="P80"><text:bookmark-start text:name="bookmark11"/><text:span text:style-name="CharStyle6">lim — &lt;C (t)x</text:span><text:span text:style-name="T5">n</text:span><text:span text:style-name="CharStyle6">, v) = &lt;S(t)x, A*v)</text:span><text:bookmark-end text:name="bookmark11"/></text:p><text:p text:style-name="P144"><text:span text:style-name="CharStyle6">n dt</text:span></text:p></draw:text-box></draw:frame><draw:frame draw:style-name="fr27" svg:x="3.784cm" svg:y="14.372cm" svg:width="13.471cm" svg:height="4.925cm" text:anchor-type="paragraph"><draw:text-box><text:p text:style-name="P262"><text:span text:style-name="CharStyle6">uniformly in t e [a, b], a &lt; b.</text:span></text:p><text:p text:style-name="P206"><text:span text:style-name="CharStyle6">By </text:span><text:a xlink:href="#bookmark10"><text:span text:style-name="CharStyle6">(15)</text:span></text:a><text:span text:style-name="CharStyle6"><text:s text:c="1"/>and </text:span><text:a xlink:href="#bookmark11"><text:span text:style-name="CharStyle6">(16)</text:span></text:a><text:span text:style-name="CharStyle6">, it follows that assertion (iii) holds for each x e X.</text:span></text:p><text:p text:style-name="P214"><text:span text:style-name="CharStyle6">By the density of D(A), it is easy to prove (iv)-(vi).<text:tab/>□</text:span></text:p><text:p text:style-name="P248"><text:bookmark-start text:name="bookmark12"/><text:span text:style-name="CharStyle15">Theorem 5. </text:span><text:span text:style-name="CharStyle12">If the operators</text:span><text:span text:style-name="CharStyle15"><text:s text:c="1"/>A </text:span><text:span text:style-name="CharStyle12">and</text:span><text:span text:style-name="CharStyle15"><text:s text:c="1"/>B </text:span><text:span text:style-name="CharStyle12">generate strongly continuous cosine families</text:span><text:span text:style-name="CharStyle15"><text:s text:c="1"/>{C^(t)} </text:span><text:span text:style-name="CharStyle12">and</text:span><text:span text:style-name="CharStyle15"><text:s text:c="1"/>{C</text:span><text:span text:style-name="T13">B</text:span><text:span text:style-name="CharStyle15">(t)}, </text:span><text:span text:style-name="CharStyle12">respectively, and</text:span><text:span text:style-name="CharStyle15"><text:s text:c="1"/>D(A*) = D(B*), </text:span><text:span text:style-name="CharStyle12">then</text:span><text:bookmark-end text:name="bookmark12"/></text:p><text:list text:style-name="L16"><text:list-item><text:p text:style-name="P90"><text:bookmark-start text:name="bookmark13"/><text:span text:style-name="CharStyle6"><text:tab/>&lt;S^(t)x — S</text:span><text:span text:style-name="T5">B</text:span><text:span text:style-name="CharStyle6">(t)x,v) = </text:span><text:span text:style-name="CharStyle22">i</text:span><text:span text:style-name="CharStyle20"><text:s text:c="1"/></text:span><text:span text:style-name="CharStyle6">&lt;Sa(s)x, (A* — B*)SB(t — s)v)ds,</text:span><text:bookmark-end text:name="bookmark13"/></text:p></text:list-item></text:list><text:p text:style-name="P114"><text:span text:style-name="CharStyle25">J</text:span><text:span text:style-name="CharStyle24">o</text:span></text:p><text:list text:style-name="L16" text:continue-numbering="true"><text:list-item><text:p text:style-name="P150"><text:bookmark-start text:name="bookmark14"/><text:span text:style-name="CharStyle6"><text:tab/>&lt;C^(t)x — C</text:span><text:span text:style-name="T5">B</text:span><text:span text:style-name="CharStyle6">(t)x,v) = </text:span><text:span text:style-name="CharStyle9">i</text:span><text:span text:style-name="CharStyle6"><text:s text:c="1"/>&lt;Sa(s)x, (A* — B*)CB(t — s)v)ds</text:span><text:bookmark-end text:name="bookmark14"/></text:p></text:list-item></text:list><text:p text:style-name="P113"><text:span text:style-name="CharStyle12">Jo</text:span></text:p></draw:text-box></draw:frame><draw:frame draw:style-name="fr28" svg:x="3.784cm" svg:y="19.420cm" svg:width="13.471cm" svg:height="5.239cm" text:anchor-type="paragraph"><draw:text-box><text:p text:style-name="P88"><text:span text:style-name="CharStyle6">v e D(A*) = D(B*).</text:span></text:p><text:p text:style-name="P148"><text:span text:style-name="CharStyle21">Proof.</text:span><text:span text:style-name="CharStyle6"><text:s text:c="1"/>Let</text:span></text:p><text:p text:style-name="P229"><text:span text:style-name="CharStyle6">g</text:span><text:span text:style-name="T5">1</text:span><text:span text:style-name="CharStyle6"><text:s text:c="1"/>: [0, t] 9 s ^ &lt;C</text:span><text:span text:style-name="T5">A</text:span><text:span text:style-name="CharStyle6">(s)x, SB(t — s)v) + &lt;S</text:span><text:span text:style-name="T5">A</text:span><text:span text:style-name="CharStyle6">(s)x, CB(t — s)v) e R,</text:span></text:p><text:p text:style-name="P263"><text:span text:style-name="CharStyle6">: [0, t] 9 s ^ &lt;C</text:span><text:span text:style-name="T5">A</text:span><text:span text:style-name="CharStyle6">(s)x, C*(t — s)v) + &lt;S</text:span><text:span text:style-name="T5">A</text:span><text:span text:style-name="CharStyle6">(s)x, S*(t — s)B*v) e R, where x e X and v e D(A*). By Theorem</text:span><text:a xlink:href="#bookmark9"><text:span text:style-name="CharStyle6"><text:s text:c="1"/>4</text:span></text:a><text:span text:style-name="CharStyle6">, we see that </text:span><text:span text:style-name="T5">d</text:span></text:p><text:p text:style-name="P166"><text:span text:style-name="CharStyle6">—g</text:span><text:span text:style-name="CharStyle26">1</text:span><text:span text:style-name="CharStyle6">(s) = &lt;Sa(s)x, A*SB(t — s)v) — &lt;Ca(s)x, CB(t — s)v)</text:span></text:p><text:list text:style-name="L16" text:continue-numbering="true"><text:list-item><text:p text:style-name="P205"><text:bookmark-start text:name="bookmark15"/><text:span text:style-name="CharStyle21"><text:tab/>+<text:tab/>&lt;Ca(s)x,</text:span><text:span text:style-name="CharStyle6"><text:s text:c="1"/>CB (t — s)v) — </text:span><text:span text:style-name="CharStyle21">&lt;Sa(s)x,</text:span><text:span text:style-name="CharStyle6"><text:s text:c="1"/>SB (t — s)B*v)</text:span><text:bookmark-end text:name="bookmark15"/></text:p></text:list-item></text:list><text:p text:style-name="P128"><text:span text:style-name="CharStyle21">= &lt;Sa(s)x,</text:span><text:span text:style-name="CharStyle6"><text:s text:c="1"/>(A* — B*)SB(t — s)v).</text:span></text:p></draw:text-box></draw:frame></text:p>
      </text:section>
      <text:section text:style-name="Sect4" text:name="Section4">
        <text:p text:style-name="P326"><draw:frame draw:style-name="fr29" svg:x="16.764cm" svg:y="4.787cm" fo:min-width="0.399cm" fo:min-height="0.370cm" text:anchor-type="paragraph"><draw:text-box><text:p text:style-name="P163"><text:span text:style-name="CharStyle14">67</text:span></text:p></draw:text-box></draw:frame><draw:frame draw:style-name="fr30" svg:x="4.046cm" svg:y="5.879cm" svg:width="13.072cm" svg:height="8.601cm" text:anchor-type="paragraph"><draw:text-box><text:p text:style-name="P65"><text:span text:style-name="CharStyle6">Analogously</text:span></text:p><text:p text:style-name="P255"><text:bookmark-start text:name="bookmark16"/><text:span text:style-name="CharStyle6">d</text:span><text:bookmark-end text:name="bookmark16"/></text:p><text:list text:style-name="L16" text:continue-numbering="true"><text:list-item><text:p text:style-name="P245"><text:span text:style-name="CharStyle6"><text:tab/>ds</text:span><text:span text:style-name="T8">5</text:span><text:span text:style-name="CharStyle6">^) = </text:span><text:span text:style-name="CharStyle21">^Sa(s)x,</text:span><text:span text:style-name="CharStyle6"><text:s text:c="1"/>(A* - B*)CB(t - s)v).</text:span></text:p></text:list-item></text:list><text:p text:style-name="P124"><text:span text:style-name="CharStyle6">By integrating </text:span><text:a xlink:href="#bookmark15"><text:span text:style-name="CharStyle6">(19)</text:span></text:a><text:span text:style-name="CharStyle6"><text:s text:c="1"/>and </text:span><text:a xlink:href="#bookmark16"><text:span text:style-name="CharStyle6">(20)</text:span></text:a><text:span text:style-name="CharStyle6"><text:s text:c="1"/>over [0, t], we get </text:span><text:a xlink:href="#bookmark13"><text:span text:style-name="CharStyle6">(17)</text:span></text:a><text:span text:style-name="CharStyle6"><text:s text:c="1"/>and </text:span><text:a xlink:href="#bookmark14"><text:span text:style-name="CharStyle6">(18)</text:span></text:a><text:span text:style-name="CharStyle6">.<text:tab/>□</text:span></text:p><text:p text:style-name="P83"><text:bookmark-start text:name="bookmark17"/><text:span text:style-name="CharStyle6">3. Dependence on a parameter. Let Q be a compact subset of R</text:span><text:span text:style-name="T8">m</text:span><text:span text:style-name="CharStyle6">. We investigate the following Cauchy problem </text:span><text:span text:style-name="T5">d</text:span><text:span text:style-name="CharStyle6">2</text:span><text:bookmark-end text:name="bookmark17"/></text:p><text:list text:style-name="L16" text:continue-numbering="true"><text:list-item><text:p text:style-name="P226"><text:bookmark-start text:name="bookmark18"/><text:span text:style-name="CharStyle6"><text:tab/>dt2u(t) = Ahu(t) + fh(t) t e (0, T], h e Q</text:span><text:bookmark-end text:name="bookmark18"/></text:p></text:list-item><text:list-item><text:p text:style-name="P213"><text:span text:style-name="CharStyle6"><text:tab/>u(0) = xh, U (0) = yh.</text:span></text:p></text:list-item></text:list><text:p text:style-name="P241"><text:span text:style-name="CharStyle6">In this section, we will need the following assumptions</text:span></text:p><text:p text:style-name="P106"><text:span text:style-name="CharStyle21">Assumption</text:span><text:span text:style-name="CharStyle6"><text:s text:c="1"/>(A). Assume that</text:span></text:p><text:list text:style-name="L18"><text:list-item><text:p text:style-name="P27"><text:bookmark-start text:name="bookmark19"/><text:span text:style-name="CharStyle6"><text:s text:c="1"/>for each h e Q an operator A</text:span><text:span text:style-name="T5">h</text:span><text:span text:style-name="CharStyle6"><text:s text:c="1"/>generates a strongly continuous cosine family {Ch(t)} satisfying </text:span><text:a xlink:href="#bookmark1"><text:span text:style-name="CharStyle6">(5)</text:span></text:a><text:span text:style-name="CharStyle6"><text:s text:c="1"/>with constants M and w not depending on h,</text:span><text:bookmark-end text:name="bookmark19"/></text:p></text:list-item><text:list-item><text:p text:style-name="P243"><text:span text:style-name="CharStyle6"><text:s text:c="1"/>for each h e Q: 0 e y(A</text:span><text:span text:style-name="T5">h</text:span><text:span text:style-name="CharStyle6">),</text:span></text:p></text:list-item><text:list-item><text:p text:style-name="P82"><text:span text:style-name="CharStyle6"><text:s text:c="1"/>domains D(Ah) =: D* do not depend on h,</text:span></text:p></text:list-item><text:list-item><text:p text:style-name="P240"><text:span text:style-name="CharStyle6"><text:s text:c="1"/>for each ho G Q the mapping</text:span></text:p></text:list-item></text:list></draw:text-box></draw:frame><draw:frame draw:style-name="fr31" svg:x="4.046cm" svg:y="14.736cm" svg:width="13.072cm" svg:height="2.900cm" text:anchor-type="paragraph"><draw:text-box><text:p text:style-name="P28"><text:span text:style-name="CharStyle6">Q </text:span><text:span text:style-name="CharStyle9">3</text:span><text:span text:style-name="CharStyle6"><text:s text:c="1"/>h —► A</text:span><text:span text:style-name="T5">/lQ</text:span><text:span text:style-name="T8">L</text:span><text:span text:style-name="CharStyle6">A</text:span><text:span text:style-name="T5">h</text:span><text:span text:style-name="CharStyle6"><text:s text:c="1"/>G Aut(X)</text:span></text:p><text:p text:style-name="P185"><text:span text:style-name="CharStyle6">is continuous at h .</text:span></text:p><text:p text:style-name="P64"><text:span text:style-name="CharStyle6">Note that by Assumption</text:span><text:a xlink:href="#bookmark0"><text:span text:style-name="CharStyle6"><text:s text:c="1"/>(A)</text:span></text:a><text:span text:style-name="CharStyle6">, A</text:span><text:span text:style-name="T8">-1</text:span><text:span text:style-name="CharStyle6"><text:s text:c="1"/>Ah (see </text:span><text:a xlink:href="#bookmark36"><text:span text:style-name="CharStyle6">[3</text:span></text:a><text:span text:style-name="CharStyle6">,</text:span><text:a xlink:href="#bookmark37"><text:span text:style-name="CharStyle6"><text:s text:c="1"/>4,</text:span></text:a><text:a xlink:href="#bookmark39"><text:span text:style-name="CharStyle6"><text:s text:c="1"/>9]</text:span></text:a><text:span text:style-name="CharStyle6">) is a properly defined</text:span></text:p><text:p text:style-name="P108"><text:bookmark-start text:name="bookmark20"/><text:span text:style-name="CharStyle6">bounded operator. By the density of D(A</text:span><text:span text:style-name="T5">h</text:span><text:span text:style-name="CharStyle6">), one can easily verify that A</text:span><text:span text:style-name="T8">-1</text:span><text:span text:style-name="CharStyle6"><text:s text:c="1"/>Ah e Aut(X).</text:span><text:bookmark-end text:name="bookmark20"/></text:p></draw:text-box></draw:frame><draw:frame draw:style-name="fr32" svg:x="4.046cm" svg:y="17.935cm" svg:width="13.072cm" svg:height="5.334cm" text:anchor-type="paragraph"><draw:text-box><text:p text:style-name="P253"><text:span text:style-name="CharStyle6">Assumption (B). Assume that for all h</text:span><text:span text:style-name="T5">0</text:span><text:span text:style-name="CharStyle6"><text:s text:c="1"/>e Q the family </text:span><text:span text:style-name="CharStyle9">&lt;</text:span><text:span text:style-name="CharStyle6"><text:s text:c="1"/>A</text:span><text:span text:style-name="T5">/lQ</text:span><text:span text:style-name="T8">1</text:span><text:span text:style-name="CharStyle6">A</text:span><text:span text:style-name="T5">h</text:span></text:p><text:p text:style-name="P25"><text:span text:style-name="CharStyle15">v<text:tab/></text:span><text:span text:style-name="CharStyle12">y<text:tab/>h^z</text:span><text:span text:style-name="CharStyle15"><text:s text:c="1"/>^</text:span></text:p><text:p text:style-name="P200"><text:span text:style-name="CharStyle6">has a weakly continuous weak derivative, i.e., there exists a weakly continuous family {Jh A</text:span><text:span text:style-name="T8">-</text:span><text:span text:style-name="T5">Q</text:span><text:span text:style-name="T8">1</text:span><text:span text:style-name="CharStyle6">A</text:span><text:span text:style-name="T5">h</text:span><text:span text:style-name="CharStyle6">}</text:span><text:span text:style-name="T5">he</text:span><text:span text:style-name="CharStyle6">n of linear operators such that</text:span></text:p><text:p text:style-name="P184"><text:span text:style-name="T8">Vx e</text:span><text:span text:style-name="CharStyle6"><text:s text:c="1"/>X W </text:span><text:span text:style-name="T8">e</text:span><text:span text:style-name="CharStyle6"><text:s text:c="1"/>X* </text:span><text:span text:style-name="T8">:</text:span><text:span text:style-name="CharStyle6"><text:s text:c="1"/>dh (^OMhX </text:span><text:span text:style-name="T8">v</text:span><text:span text:style-name="CharStyle6">) = (dh^o</text:span><text:span text:style-name="T8">1</text:span><text:span text:style-name="CharStyle6">^ </text:span><text:span text:style-name="T8">V</text:span><text:span text:style-name="CharStyle6">) .</text:span></text:p><text:p text:style-name="P160"><text:bookmark-start text:name="bookmark21"/><text:span text:style-name="CharStyle6">If the family {A-</text:span><text:span text:style-name="T5">Q</text:span><text:span text:style-name="T8">1</text:span><text:span text:style-name="CharStyle6">A</text:span><text:span text:style-name="T5">h</text:span><text:span text:style-name="CharStyle6">}</text:span><text:span text:style-name="T5">he</text:span><text:span text:style-name="CharStyle6">n satisfies Assumptions</text:span><text:a xlink:href="#bookmark19"><text:span text:style-name="CharStyle6"><text:s text:c="1"/>(A) </text:span></text:a><text:span text:style-name="CharStyle6">and</text:span><text:a xlink:href="#bookmark20"><text:span text:style-name="CharStyle6"><text:s text:c="1"/>(B)</text:span></text:a><text:span text:style-name="CharStyle6">, then it has the following properties</text:span><text:bookmark-end text:name="bookmark21"/></text:p><text:p text:style-name="P61"><text:span text:style-name="CharStyle6">Theorem 6. (</text:span><text:a xlink:href="#bookmark37"><text:span text:style-name="CharStyle6">[4]</text:span></text:a><text:span text:style-name="CharStyle6">, </text:span><text:span text:style-name="CharStyle9">Th. </text:span><text:span text:style-name="CharStyle10">4</text:span><text:span text:style-name="CharStyle9">.)</text:span></text:p><text:list text:style-name="L20"><text:list-item><text:p text:style-name="P60"><text:span text:style-name="CharStyle9"><text:tab/></text:span><text:span text:style-name="CharStyle6">Vh</text:span><text:span text:style-name="T5">0</text:span><text:span text:style-name="CharStyle6"><text:s text:c="1"/>e Q 3C &gt; 0 Vh e Q h = h</text:span><text:span text:style-name="T5">0</text:span><text:span text:style-name="CharStyle6"><text:s text:c="1"/>:</text:span></text:p></text:list-item></text:list></draw:text-box></draw:frame><draw:frame draw:style-name="fr33" svg:x="4.046cm" svg:y="23.490cm" fo:min-width="13.072cm" fo:min-height="0.575cm" text:anchor-type="paragraph"><draw:text-box><text:h text:outline-level="6" text:style-name="P26"><text:bookmark-start text:name="bookmark22"/><text:span text:style-name="CharStyle28">A-Ah -1</text:span><text:bookmark-end text:name="bookmark22"/></text:h></draw:text-box></draw:frame><draw:frame draw:style-name="fr34" svg:x="4.046cm" svg:y="24.151cm" fo:min-width="13.072cm" fo:min-height="0.390cm" text:anchor-type="paragraph"><draw:text-box><text:p text:style-name="P105"><text:span text:style-name="CharStyle6">h - h</text:span><text:span text:style-name="T5">0</text:span></text:p></draw:text-box></draw:frame><draw:frame draw:style-name="fr35" svg:x="11.361cm" svg:y="23.846cm" fo:min-width="0.880cm" fo:min-height="0.445cm" text:anchor-type="paragraph"><draw:text-box><text:p text:style-name="P161"><text:span text:style-name="CharStyle6">&lt; C,</text:span></text:p></draw:text-box></draw:frame></text:p>
      </text:section>
      <text:section text:style-name="Sect5" text:name="Section5">
        <text:p text:style-name="P327"><draw:line text:anchor-type="paragraph" draw:style-name="gr1" svg:x1="8.467cm" svg:y1="7.430cm" svg:x2="9.634cm" svg:y2="7.430cm"><text:p/></draw:line><draw:line text:anchor-type="paragraph" draw:style-name="gr1" svg:x1="6.036cm" svg:y1="8.437cm" svg:x2="7.357cm" svg:y2="8.437cm"><text:p/></draw:line><draw:line text:anchor-type="paragraph" draw:style-name="gr1" svg:x1="6.375cm" svg:y1="15.557cm" svg:x2="7.551cm" svg:y2="15.557cm"><text:p/></draw:line><draw:line text:anchor-type="paragraph" draw:style-name="gr1" svg:x1="5.689cm" svg:y1="16.284cm" svg:x2="6.865cm" svg:y2="16.284cm"><text:p/></draw:line><draw:line text:anchor-type="paragraph" draw:style-name="gr1" svg:x1="9.719cm" svg:y1="7.378cm" svg:x2="9.719cm" svg:y2="8.072cm"><text:p/></draw:line><draw:line text:anchor-type="paragraph" draw:style-name="gr1" svg:x1="10.608cm" svg:y1="7.267cm" svg:x2="10.608cm" svg:y2="8.191cm"><text:p/></draw:line></text:p>
        <text:p text:style-name="P12"><draw:frame draw:style-name="fr36" svg:x="3.741cm" svg:y="4.787cm" fo:min-width="0.399cm" fo:min-height="0.370cm" text:anchor-type="paragraph"><draw:text-box><text:p text:style-name="P162"><text:span text:style-name="T27">68</text:span></text:p></draw:text-box></draw:frame><draw:frame draw:style-name="fr37" svg:x="3.886cm" svg:y="5.930cm" svg:width="9.830cm" svg:height="2.265cm" text:anchor-type="paragraph"><draw:text-box><text:list text:style-name="L20" text:continue-numbering="true"><text:list-item><text:p text:style-name="P201"><text:span text:style-name="CharStyle15"><text:s text:c="1"/>Vh, h</text:span><text:span text:style-name="T13">0</text:span><text:span text:style-name="CharStyle15"><text:s text:c="1"/>e Q </text:span><text:span text:style-name="CharStyle12">the linear operator</text:span><text:span text:style-name="CharStyle15"><text:s text:c="1"/>dh A</text:span><text:span text:style-name="T17">-</text:span><text:span text:style-name="CharStyle15"><text:s text:c="1"/></text:span><text:span text:style-name="CharStyle12">A</text:span><text:span text:style-name="T28">h</text:span><text:span text:style-name="CharStyle12">is bounded,</text:span></text:p></text:list-item><text:list-item><text:p text:style-name="P242"><text:span text:style-name="CharStyle12"><text:s text:c="1"/>family</text:span><text:span text:style-name="CharStyle15"><text:s text:c="1"/>{(A</text:span><text:span text:style-name="T17">-1</text:span><text:span text:style-name="CharStyle15"><text:s text:c="1"/>Ah)*}</text:span><text:span text:style-name="T13">he</text:span><text:span text:style-name="CharStyle15">n </text:span><text:span text:style-name="CharStyle12">is w*-differentiable and</text:span></text:p></text:list-item></text:list><text:p text:style-name="P46"><text:span text:style-name="CharStyle30">A</text:span></text:p><text:p text:style-name="P107"><text:span text:style-name="CharStyle6">dh</text:span></text:p></draw:text-box></draw:frame><draw:frame draw:style-name="fr38" svg:x="8.449cm" svg:y="7.454cm" fo:min-width="1.219cm" fo:min-height="0.605cm" text:anchor-type="paragraph"><draw:text-box><text:p text:style-name="P239"><text:span text:style-name="T8">A-</text:span><text:span text:style-name="CharStyle6">-1</text:span><text:span text:style-name="T8">A</text:span><text:span text:style-name="CharStyle6">h</text:span></text:p></draw:text-box></draw:frame><draw:frame draw:style-name="fr39" svg:x="10.702cm" svg:y="7.234cm" svg:width="1.727cm" svg:height="0.901cm" text:anchor-type="paragraph"><draw:text-box><text:p text:style-name="P84"><text:span text:style-name="CharStyle6">d</text:span></text:p><text:p text:style-name="P233"><text:span text:style-name="CharStyle6">dh -0 </text:span><text:span text:style-name="T8">h</text:span></text:p></draw:text-box></draw:frame><draw:frame draw:style-name="fr40" svg:x="3.801cm" svg:y="8.453cm" svg:width="12.395cm" svg:height="4.680cm" text:anchor-type="paragraph"><draw:text-box><text:list text:style-name="L20" text:continue-numbering="true"><text:list-item><text:p text:style-name="P194"><text:span text:style-name="CharStyle12"><text:s text:c="1"/>family</text:span><text:span text:style-name="CharStyle15"><text:s text:c="1"/>{A</text:span><text:span text:style-name="T17">-1</text:span><text:span text:style-name="CharStyle15"><text:s text:c="1"/>A</text:span><text:span text:style-name="T13">ho</text:span><text:span text:style-name="CharStyle15"><text:s text:c="1"/>}</text:span><text:span text:style-name="T13">he</text:span><text:span text:style-name="CharStyle15">n </text:span><text:span text:style-name="CharStyle12">has a weakly continuous weak derivative,</text:span></text:p></text:list-item><text:list-item><text:p text:style-name="P119"><text:span text:style-name="CharStyle12"><text:s text:c="1"/>family</text:span><text:span text:style-name="CharStyle15"><text:s text:c="1"/>{Ah}</text:span><text:span text:style-name="T13">h</text:span><text:span text:style-name="CharStyle15">en is w*</text:span><text:span text:style-name="CharStyle12">-differentiable.</text:span></text:p></text:list-item></text:list><text:p text:style-name="P36"><text:span text:style-name="CharStyle15">Theorem 7. </text:span><text:span text:style-name="CharStyle12">If Assumption</text:span><text:a xlink:href="#bookmark19"><text:span text:style-name="CharStyle12"><text:s text:c="1"/>(A) </text:span></text:a><text:span text:style-name="CharStyle12">holds, then for each</text:span><text:span text:style-name="CharStyle15"><text:s text:c="1"/>v e D*</text:span></text:p><text:list text:style-name="L16"><text:list-item><text:p text:style-name="P52"><text:span text:style-name="CharStyle6"><text:tab/>lim<text:tab/>(Ch(t)x, v) = (Cho(t)x,v),</text:span></text:p></text:list-item></text:list><text:p text:style-name="P252"><text:span text:style-name="CharStyle6">h^ho</text:span></text:p><text:list text:style-name="L16" text:continue-numbering="true"><text:list-item><text:p text:style-name="P172"><text:span text:style-name="CharStyle6"><text:tab/>lim<text:tab/>(Sh(t)x, v) = (Sho(t)x,v),</text:span></text:p></text:list-item></text:list><text:p text:style-name="P219"><text:span text:style-name="CharStyle6">h^ho</text:span></text:p><text:p text:style-name="P37"><text:span text:style-name="CharStyle9">uniformly in</text:span><text:span text:style-name="CharStyle6"><text:s text:c="1"/>(t, x) e [0,T] x K, where K </text:span><text:span text:style-name="CharStyle9">is a compact subset of</text:span><text:span text:style-name="CharStyle6"><text:s text:c="1"/>X. Proof. By </text:span><text:a xlink:href="#bookmark13"><text:span text:style-name="CharStyle6">(17)</text:span></text:a><text:span text:style-name="CharStyle6">, there is</text:span></text:p></draw:text-box></draw:frame><draw:frame draw:style-name="fr41" svg:x="3.801cm" svg:y="13.212cm" svg:width="12.395cm" svg:height="2.184cm" text:anchor-type="paragraph"><draw:text-box><text:p text:style-name="P70"><text:span text:style-name="CharStyle6">(Sh(t)x - Sho (t)x, </text:span><text:span text:style-name="T30">v) </text:span><text:span text:style-name="CharStyle6">= </text:span><text:span text:style-name="CharStyle9">f</text:span><text:span text:style-name="CharStyle6"><text:s text:c="1"/>(Sh(s)x, (Ah - Ah</text:span><text:span text:style-name="T5">0</text:span><text:span text:style-name="CharStyle6">)Sh</text:span><text:span text:style-name="T5">0</text:span><text:span text:style-name="CharStyle6"><text:s text:c="1"/>(t - s)v&gt; ds</text:span></text:p><text:p text:style-name="P153"><text:span text:style-name="CharStyle12">Jo</text:span></text:p><text:p text:style-name="P208"><text:span text:style-name="CharStyle9">= J</text:span><text:span text:style-name="CharStyle6"><text:s text:c="1"/>(</text:span><text:span text:style-name="T8">S</text:span><text:span text:style-name="CharStyle6">h</text:span><text:span text:style-name="T8">(s)</text:span><text:span text:style-name="CharStyle6">x (</text:span><text:span text:style-name="T8">A</text:span><text:span text:style-name="CharStyle6">-</text:span><text:span text:style-name="T5">o</text:span><text:span text:style-name="T8">1 A</text:span><text:span text:style-name="CharStyle6">h</text:span><text:span text:style-name="T8">-</text:span><text:span text:style-name="CharStyle10">1</text:span><text:span text:style-name="CharStyle6">) </text:span><text:span text:style-name="T8">A</text:span><text:span text:style-name="CharStyle6">ho</text:span><text:span text:style-name="T8">s</text:span><text:span text:style-name="CharStyle6">ho</text:span><text:span text:style-name="T8">(t - s)v</text:span><text:span text:style-name="CharStyle6">)</text:span><text:span text:style-name="T8">ds</text:span><text:span text:style-name="CharStyle6">.</text:span></text:p></draw:text-box></draw:frame><draw:frame draw:style-name="fr42" svg:x="3.725cm" svg:y="15.600cm" fo:min-width="2.455cm" fo:min-height="0.503cm" text:anchor-type="paragraph"><draw:text-box><text:p text:style-name="P49"><text:span text:style-name="CharStyle6">From limh^ho</text:span></text:p></draw:text-box></draw:frame><draw:frame draw:style-name="fr43" svg:x="6.350cm" svg:y="15.582cm" fo:min-width="1.896cm" fo:min-height="0.596cm" text:anchor-type="paragraph"><draw:text-box><text:p text:style-name="P152"><text:span text:style-name="T8">A</text:span><text:span text:style-name="CharStyle6">-1 </text:span><text:span text:style-name="T8">A</text:span><text:span text:style-name="CharStyle6">h - </text:span><text:span text:style-name="T8">1</text:span></text:p></draw:text-box></draw:frame><draw:frame draw:style-name="fr44" svg:x="8.534cm" svg:y="15.616cm" fo:min-width="8.745cm" fo:min-height="0.445cm" text:anchor-type="paragraph"><draw:text-box><text:p text:style-name="P306"><text:span text:style-name="CharStyle6">= 0 it follows that there exists a constant M &gt; 0</text:span></text:p></draw:text-box></draw:frame><draw:frame draw:style-name="fr45" svg:x="3.725cm" svg:y="16.175cm" svg:width="1.778cm" svg:height="1.210cm" text:anchor-type="paragraph"><draw:text-box><text:p text:style-name="P269"><text:span text:style-name="CharStyle6">such that Note t</text:span></text:p></draw:text-box></draw:frame><draw:frame draw:style-name="fr46" svg:x="5.537cm" svg:y="16.311cm" svg:width="2.032cm" svg:height="1.053cm" text:anchor-type="paragraph"><draw:text-box><text:p text:style-name="P118"><text:span text:style-name="T8">A</text:span><text:span text:style-name="CharStyle6">-o</text:span><text:span text:style-name="T8">1 A</text:span><text:span text:style-name="CharStyle6">h </text:span><text:span text:style-name="T8">- 1</text:span><text:span text:style-name="CharStyle6"><text:s text:c="1"/>hat</text:span></text:p></draw:text-box></draw:frame><draw:frame draw:style-name="fr47" svg:x="7.789cm" svg:y="16.344cm" fo:min-width="2.692cm" fo:min-height="0.445cm" text:anchor-type="paragraph"><draw:text-box><text:p text:style-name="P117"><text:span text:style-name="CharStyle6">&lt; M for he Q.</text:span></text:p></draw:text-box></draw:frame><draw:frame draw:style-name="fr48" svg:x="3.759cm" svg:y="17.512cm" svg:width="13.487cm" svg:height="7.303cm" text:anchor-type="paragraph"><draw:text-box><text:p text:style-name="P277"><text:span text:style-name="CharStyle6">IIAhoSho(t - s)v|| = 11Sho(t - s)Ahov|| &lt; 11Sho(t - s)lll|Ahov|</text:span></text:p><text:p text:style-name="P302"><text:span text:style-name="CharStyle6">Therefore, by the Lebesgue theorem, the theorem is proved.<text:tab/>□</text:span></text:p><text:p text:style-name="P50"><text:span text:style-name="CharStyle15">Corollary 1. </text:span><text:span text:style-name="CharStyle12">If Assumption</text:span><text:a xlink:href="#bookmark19"><text:span text:style-name="CharStyle12"><text:s text:c="1"/>(A) </text:span></text:a><text:span text:style-name="CharStyle12">holds in a reflexive Banach space, then<text:line-break/>for each</text:span><text:span text:style-name="CharStyle15"><text:s text:c="1"/>v e X*</text:span></text:p><text:p text:style-name="P192"><text:span text:style-name="CharStyle6">(25)</text:span></text:p><text:p text:style-name="P282"><text:span text:style-name="CharStyle6">(26)</text:span></text:p><text:p text:style-name="P134"><text:span text:style-name="CharStyle12">uniformly in</text:span><text:span text:style-name="CharStyle15"><text:s text:c="1"/>(t, x) e [0,T] x K, </text:span><text:span text:style-name="CharStyle12">where</text:span><text:span text:style-name="CharStyle15"><text:s text:c="1"/>K </text:span><text:span text:style-name="CharStyle12">is a compact subset of</text:span><text:span text:style-name="CharStyle15"><text:s text:c="1"/>X.</text:span></text:p><text:p text:style-name="P314"><text:span text:style-name="CharStyle6">It is easy to prove the following theorem</text:span></text:p><text:p text:style-name="P271"><text:bookmark-start text:name="bookmark23"/><text:span text:style-name="CharStyle6">Theorem 8. </text:span><text:span text:style-name="CharStyle9">If Assumption</text:span><text:a xlink:href="#bookmark19"><text:span text:style-name="CharStyle9"><text:s text:c="1"/>(A) </text:span></text:a><text:span text:style-name="CharStyle9">holds and the mappings</text:span><text:span text:style-name="CharStyle6"><text:s text:c="1"/>Q 3 h ^ x</text:span><text:span text:style-name="T5">h</text:span><text:span text:style-name="CharStyle6"><text:s text:c="1"/>e X,<text:line-break/>Q 3 h ^ y</text:span><text:span text:style-name="T5">h</text:span><text:span text:style-name="CharStyle6"><text:s text:c="1"/>e X, Q 3 h ^ f</text:span><text:span text:style-name="T5">h</text:span><text:span text:style-name="CharStyle6"><text:s text:c="1"/>e L</text:span><text:span text:style-name="T8">1</text:span><text:span text:style-name="CharStyle6">(0, T; X) </text:span><text:span text:style-name="CharStyle9">are continuous, then</text:span><text:bookmark-end text:name="bookmark23"/></text:p><text:p text:style-name="P207"><text:span text:style-name="CharStyle6">lim (uh(t), v) = (uho(t), v)</text:span></text:p><text:p text:style-name="P316"><text:span text:style-name="CharStyle6">h^ho</text:span></text:p></draw:text-box></draw:frame><draw:frame draw:style-name="fr49" svg:x="7.620cm" svg:y="19.967cm" svg:width="5.267cm" svg:height="1.496cm" text:anchor-type="paragraph"><draw:text-box><text:p text:style-name="P275"><text:span text:style-name="CharStyle6">lim (Ch(t)x, v) = (Cho(t)x,v), h^ho</text:span></text:p><text:p text:style-name="P93"><text:span text:style-name="CharStyle6">lim (Sh(t)x, v) = (Sh</text:span><text:span text:style-name="T5">o</text:span><text:span text:style-name="CharStyle6">(t)x,v),</text:span></text:p><text:p text:style-name="P273"><text:span text:style-name="CharStyle6">h^ho</text:span></text:p></draw:text-box></draw:frame></text:p>
      </text:section>
      <text:section text:style-name="Sect6" text:name="Section6">
        <text:p text:style-name="P328"><draw:frame draw:style-name="fr50" svg:x="16.480cm" svg:y="4.814cm" fo:min-width="0.390cm" fo:min-height="0.370cm" text:anchor-type="paragraph"><draw:text-box><text:p text:style-name="P89"><text:span text:style-name="CharStyle14">69</text:span></text:p></draw:text-box></draw:frame><draw:frame draw:style-name="fr51" svg:x="3.762cm" svg:y="5.853cm" svg:width="13.513cm" svg:height="19.091cm" text:anchor-type="paragraph"><draw:text-box><text:p text:style-name="P167"><text:span text:style-name="CharStyle12">uniformly in</text:span><text:span text:style-name="CharStyle15"><text:s text:c="1"/>t e [0,T], </text:span><text:span text:style-name="CharStyle12">where</text:span><text:span text:style-name="CharStyle15"><text:s text:c="1"/>v e D*, </text:span><text:span text:style-name="CharStyle12">and</text:span><text:span text:style-name="CharStyle15"><text:s text:c="1"/>u</text:span><text:span text:style-name="T13">h</text:span><text:span text:style-name="CharStyle15"><text:s text:c="1"/></text:span><text:span text:style-name="CharStyle12">is a weak solution of problem</text:span></text:p><text:list text:style-name="L22"><text:list-item><text:p text:style-name="P130"><text:span text:style-name="CharStyle6">-</text:span><text:a xlink:href="#bookmark18"><text:span text:style-name="CharStyle6">(22)</text:span></text:a><text:span text:style-name="CharStyle6">.</text:span></text:p></text:list-item></text:list><text:p text:style-name="P265"><text:span text:style-name="CharStyle15">Corollary 2. </text:span><text:span text:style-name="CharStyle12">If the family</text:span><text:span text:style-name="CharStyle15"><text:s text:c="1"/>{A</text:span><text:span text:style-name="T13">h</text:span><text:span text:style-name="CharStyle15">}</text:span><text:span text:style-name="T13">he</text:span><text:span text:style-name="CharStyle15">n </text:span><text:span text:style-name="CharStyle12">satisfies assumptions of Theorem</text:span><text:a xlink:href="#bookmark23"><text:span text:style-name="CharStyle12"><text:s text:c="1"/></text:span><text:span text:style-name="CharStyle31">8</text:span></text:a><text:span text:style-name="CharStyle31"><text:s text:c="1"/></text:span><text:span text:style-name="CharStyle12">and</text:span><text:span text:style-name="CharStyle15"><text:s text:c="1"/>X </text:span><text:span text:style-name="CharStyle12">is a reflexive Banach space, then</text:span></text:p><text:p text:style-name="P238"><text:span text:style-name="CharStyle6">Vv e X* :<text:tab/>lim<text:tab/>(uh(t),v) =<text:tab/>(uh</text:span><text:span text:style-name="T5">o</text:span><text:span text:style-name="CharStyle6">(t),v)</text:span></text:p><text:p text:style-name="P230"><text:span text:style-name="CharStyle6">h^ho</text:span></text:p><text:p text:style-name="P68"><text:span text:style-name="CharStyle12">uniformly in</text:span><text:span text:style-name="CharStyle15"><text:s text:c="1"/>t e [0, T]</text:span><text:span text:style-name="CharStyle12">.</text:span></text:p><text:list text:style-name="L24"><text:list-item><text:p text:style-name="P188"><text:span text:style-name="CharStyle6"><text:tab/>Differentiability of the weak solution with respect to a param­eter.</text:span></text:p></text:list-item></text:list><text:p text:style-name="P112"><text:span text:style-name="CharStyle15">Lemma 1. </text:span><text:span text:style-name="CharStyle12">Let</text:span><text:span text:style-name="CharStyle15"><text:s text:c="1"/>Q </text:span><text:span text:style-name="CharStyle12">be a compact subset of</text:span><text:span text:style-name="CharStyle15"><text:s text:c="1"/>R. </text:span><text:span text:style-name="CharStyle12">If</text:span><text:span text:style-name="CharStyle15"><text:s text:c="1"/>u</text:span><text:span text:style-name="T13">h</text:span><text:span text:style-name="CharStyle15"><text:s text:c="1"/></text:span><text:span text:style-name="CharStyle12">is a weak solution of problem</text:span><text:span text:style-name="CharStyle15"><text:s text:c="1"/></text:span><text:a xlink:href="#bookmark17"><text:span text:style-name="CharStyle15">(21)</text:span></text:a><text:span text:style-name="CharStyle15">-</text:span><text:a xlink:href="#bookmark18"><text:span text:style-name="CharStyle15">(22)</text:span></text:a><text:span text:style-name="CharStyle15"><text:s text:c="1"/></text:span><text:span text:style-name="CharStyle12">and</text:span><text:span text:style-name="CharStyle15"><text:s text:c="1"/>v e D*, </text:span><text:span text:style-name="CharStyle12">then</text:span></text:p><text:p text:style-name="P258"><text:span text:style-name="CharStyle32">(-v)=</text:span><text:span text:style-name="CharStyle33">H<text:tab/></text:span><text:span text:style-name="CharStyle6">-v)+(*&lt;*&gt; </text:span><text:span text:style-name="CharStyle9">^</text:span><text:span text:style-name="CharStyle6"><text:s text:c="1"/>-v</text:span></text:p><text:p text:style-name="P261"><text:span text:style-name="CharStyle6">+ /‘ (*“ - s)</text:span><text:span text:style-name="T8">fh(</text:span><text:span text:style-name="CharStyle6">S)-h0</text:span><text:span text:style-name="T8">oifi</text:span><text:span text:style-name="CharStyle6">-v) ds</text:span></text:p><text:p text:style-name="P32"><text:span text:style-name="CharStyle36">f</text:span><text:span text:style-name="CharStyle35">t /<text:tab/>A* — A*<text:tab/>\</text:span></text:p><text:list text:style-name="L16"><text:list-item><text:p text:style-name="P149"><text:bookmark-start text:name="bookmark24"/><text:span text:style-name="CharStyle35"><text:tab/>+ ^ ^</text:span><text:span text:style-name="T36">S</text:span><text:span text:style-name="CharStyle35">h</text:span><text:span text:style-name="T36">(s)x</text:span><text:span text:style-name="CharStyle35">ho </text:span><text:span text:style-name="T36">,</text:span><text:span text:style-name="CharStyle35"><text:s text:c="1"/></text:span><text:span text:style-name="CharStyle37">h _ </text:span><text:span text:style-name="T38">hQ</text:span><text:span text:style-name="T39">ho</text:span><text:span text:style-name="T36"><text:s text:c="1"/>C</text:span><text:span text:style-name="CharStyle35">ho</text:span><text:span text:style-name="T36">(t - s)</text:span><text:span text:style-name="CharStyle35">^</text:span><text:span text:style-name="T36">ds</text:span><text:bookmark-end text:name="bookmark24"/></text:p></text:list-item></text:list><text:p text:style-name="P111"><text:span text:style-name="CharStyle35">/■ t /<text:tab/>A* — A*<text:tab/>\</text:span></text:p><text:p text:style-name="P187"><text:span text:style-name="T36">+</text:span><text:span text:style-name="CharStyle35"><text:s text:c="1"/>Zo \</text:span><text:span text:style-name="T36">S</text:span><text:span text:style-name="CharStyle35">h</text:span><text:span text:style-name="T36">(S)y</text:span><text:span text:style-name="CharStyle35">ho</text:span><text:span text:style-name="T36">,</text:span><text:span text:style-name="CharStyle35"><text:s text:c="1"/></text:span><text:span text:style-name="CharStyle37">h- </text:span><text:span text:style-name="T38">ho</text:span><text:span text:style-name="T39">ho</text:span><text:span text:style-name="T36"><text:s text:c="1"/>S</text:span><text:span text:style-name="CharStyle35">ho </text:span><text:span text:style-name="T36">(t - S)</text:span><text:span text:style-name="CharStyle35">7 </text:span><text:span text:style-name="T36">dS</text:span><text:span text:style-name="CharStyle35"><text:s text:c="1"/>/• t /• t </text:span><text:span text:style-name="CharStyle36">I</text:span><text:span text:style-name="CharStyle35"><text:tab/>a* — A*<text:tab/>\</text:span></text:p><text:p text:style-name="P203"><text:span text:style-name="T6">+</text:span><text:span text:style-name="CharStyle9"><text:s text:c="1"/>JO J</text:span><text:span text:style-name="CharStyle6"><text:s text:c="1"/>\</text:span><text:span text:style-name="T8">S</text:span><text:span text:style-name="CharStyle6">h</text:span><text:span text:style-name="T8">(r - S)f</text:span><text:span text:style-name="CharStyle6">ho</text:span><text:span text:style-name="T8">(s)</text:span><text:span text:style-name="CharStyle6"><text:s text:c="1"/></text:span><text:span text:style-name="CharStyle38">h- </text:span><text:span text:style-name="T41">ho</text:span><text:span text:style-name="T42">ho</text:span><text:span text:style-name="T8"><text:s text:c="1"/>S</text:span><text:span text:style-name="CharStyle6">ho</text:span><text:span text:style-name="T8">(t - r)</text:span><text:span text:style-name="CharStyle6">7 </text:span><text:span text:style-name="T8">drdS</text:span><text:span text:style-name="CharStyle6">.</text:span></text:p><text:p text:style-name="P87"><text:span text:style-name="CharStyle21">Proof.</text:span><text:span text:style-name="CharStyle6"><text:s text:c="1"/>For a fixed v e D*, there is</text:span></text:p><text:p text:style-name="P127"><text:span text:style-name="CharStyle6">(Ch(t)xh - Cho(t)xho,v) = ([Ch(t) - Cho(t)]xho + Ch(t)(xh - xho),v). Therefore, by Theorem</text:span><text:a xlink:href="#bookmark12"><text:span text:style-name="CharStyle6"><text:s text:c="1"/>5</text:span></text:a><text:span text:style-name="CharStyle6">,</text:span></text:p><text:p text:style-name="P236"><text:span text:style-name="CharStyle6">(Ch(t)xh - Cho(t)xho, v) = (Ch(t)(xh - xho), v)</text:span></text:p><text:list text:style-name="L16" text:continue-numbering="true"><text:list-item><text:p text:style-name="P164"><text:bookmark-start text:name="bookmark25"/><text:span text:style-name="CharStyle6"><text:s text:c="1"/>/* , ,</text:span><text:bookmark-end text:name="bookmark25"/></text:p></text:list-item></text:list><text:p text:style-name="P67"><text:span text:style-name="CharStyle6">+ / (</text:span><text:span text:style-name="T8">S</text:span><text:span text:style-name="CharStyle6">h</text:span><text:span text:style-name="T8">(s)x</text:span><text:span text:style-name="CharStyle6">ho</text:span><text:span text:style-name="T8">, [A</text:span><text:span text:style-name="CharStyle6">h</text:span><text:span text:style-name="T8">- A</text:span><text:span text:style-name="CharStyle6">h</text:span><text:span text:style-name="T5">o</text:span><text:span text:style-name="T8">]C</text:span><text:span text:style-name="CharStyle6">h</text:span><text:span text:style-name="T5">o</text:span><text:span text:style-name="T8">(t - s)</text:span><text:span text:style-name="CharStyle6">^</text:span><text:span text:style-name="T8">ds</text:span><text:span text:style-name="CharStyle6">.</text:span></text:p><text:p text:style-name="P264"><text:span text:style-name="CharStyle24">J0</text:span></text:p><text:p text:style-name="P165"><text:span text:style-name="CharStyle6">Analogously</text:span></text:p><text:p text:style-name="P204"><text:span text:style-name="CharStyle6">(Sh(t)yh - Sho(t)yho,v) = (Sh(t)(yh - yho),v)</text:span></text:p><text:list text:style-name="L16" text:continue-numbering="true"><text:list-item><text:p text:style-name="P31"><text:bookmark-start text:name="bookmark26"/><text:span text:style-name="CharStyle6"><text:tab/>r</text:span><text:span text:style-name="T8">t</text:span><text:bookmark-end text:name="bookmark26"/></text:p></text:list-item></text:list><text:p text:style-name="P268"><text:span text:style-name="CharStyle6">+ / </text:span><text:span text:style-name="T8">(S</text:span><text:span text:style-name="CharStyle6">h</text:span><text:span text:style-name="T8">(s)y</text:span><text:span text:style-name="CharStyle6">ho</text:span><text:span text:style-name="T8">, [A</text:span><text:span text:style-name="CharStyle6">h</text:span><text:span text:style-name="T8">- A</text:span><text:span text:style-name="CharStyle6">h</text:span><text:span text:style-name="T5">o</text:span><text:span text:style-name="T8">]S</text:span><text:span text:style-name="CharStyle6">h</text:span><text:span text:style-name="T5">o</text:span><text:span text:style-name="T8">(t - s)v)ds</text:span><text:span text:style-name="CharStyle6">.</text:span></text:p><text:p text:style-name="P29"><text:span text:style-name="CharStyle6">0</text:span></text:p></draw:text-box></draw:frame></text:p>
      </text:section>
      <text:section text:style-name="Sect7" text:name="Section7">
        <text:p text:style-name="P329"><draw:frame draw:style-name="fr52" svg:x="3.916cm" svg:y="4.814cm" fo:min-width="0.399cm" fo:min-height="0.370cm" text:anchor-type="paragraph"><draw:text-box><text:p text:style-name="P33"><text:span text:style-name="CharStyle14">70</text:span></text:p></draw:text-box></draw:frame><draw:frame draw:style-name="fr53" svg:x="3.949cm" svg:y="5.914cm" svg:width="13.141cm" svg:height="2.692cm" text:anchor-type="paragraph"><draw:text-box><text:p text:style-name="P115"><text:span text:style-name="CharStyle6">By </text:span><text:a xlink:href="#bookmark13"><text:span text:style-name="CharStyle6">(17)</text:span></text:a><text:span text:style-name="CharStyle6">, we obtain</text:span></text:p><text:p text:style-name="P47"><text:span text:style-name="CharStyle6">/ ([Sh(t - s) - Sho(t - s)]fho(s), v)ds</text:span></text:p><text:p text:style-name="P34"><text:span text:style-name="CharStyle24">J0</text:span></text:p><text:p text:style-name="P131"><text:span text:style-name="CharStyle9">rt r</text:span><text:span text:style-name="CharStyle6"><text:s text:c="1"/>t_s</text:span></text:p><text:list text:style-name="L16" text:continue-numbering="true"><text:list-item><text:p text:style-name="P190"><text:bookmark-start text:name="bookmark27"/><text:span text:style-name="CharStyle6"><text:tab/>=y y</text:span><text:span text:style-name="T5">o</text:span><text:span text:style-name="CharStyle6"><text:tab/></text:span><text:span text:style-name="T8">(S</text:span><text:span text:style-name="CharStyle6">h</text:span><text:span text:style-name="T8">(T)f</text:span><text:span text:style-name="CharStyle6">ho</text:span><text:span text:style-name="T8">(s) [A</text:span><text:span text:style-name="CharStyle6">h</text:span><text:span text:style-name="T8">- A</text:span><text:span text:style-name="CharStyle6">ho</text:span><text:span text:style-name="T8">]S</text:span><text:span text:style-name="CharStyle6">ho</text:span><text:span text:style-name="T8">(t - s - </text:span><text:span text:style-name="T24">t)</text:span><text:span text:style-name="T8">v)dTds</text:span><text:bookmark-end text:name="bookmark27"/></text:p></text:list-item></text:list></draw:text-box></draw:frame><draw:frame draw:style-name="fr54" svg:x="3.949cm" svg:y="8.269cm" svg:width="13.141cm" svg:height="1.274cm" text:anchor-type="paragraph"><draw:text-box><text:p text:style-name="P151"><text:span text:style-name="CharStyle6">00</text:span></text:p><text:p text:style-name="P215"><text:span text:style-name="CharStyle21">t</text:span><text:span text:style-name="CharStyle6"><text:s text:c="1"/>+ s =: r</text:span></text:p><text:p text:style-name="P91"><text:span text:style-name="CharStyle12">rt r</text:span><text:span text:style-name="CharStyle15"><text:s text:c="1"/>t</text:span></text:p></draw:text-box></draw:frame><draw:frame draw:style-name="fr55" svg:x="3.949cm" svg:y="9.301cm" svg:width="13.141cm" svg:height="1.004cm" text:anchor-type="paragraph"><draw:text-box><text:p text:style-name="P132"><text:span text:style-name="CharStyle39">f I</text:span><text:span text:style-name="CharStyle40"><text:s text:c="1"/></text:span><text:span text:style-name="T8">(S</text:span><text:span text:style-name="CharStyle6">h</text:span><text:span text:style-name="T8">(r - s)</text:span><text:span text:style-name="CharStyle6">/ho</text:span><text:span text:style-name="T8">(s) [A</text:span><text:span text:style-name="CharStyle6">h</text:span><text:span text:style-name="T8">- A</text:span><text:span text:style-name="CharStyle6">ho</text:span><text:span text:style-name="T8">]S</text:span><text:span text:style-name="CharStyle6">ho</text:span><text:span text:style-name="T8">(t - r)v)drds</text:span><text:span text:style-name="CharStyle6">.</text:span></text:p><text:p text:style-name="P63"><text:span text:style-name="CharStyle6">J0 .7 s</text:span></text:p></draw:text-box></draw:frame><draw:frame draw:style-name="fr56" svg:x="3.949cm" svg:y="9.936cm" svg:width="13.141cm" svg:height="9.881cm" text:anchor-type="paragraph"><draw:text-box><text:p text:style-name="P250"><text:span text:style-name="CharStyle41">7</text:span><text:span text:style-name="CharStyle6">0 </text:span><text:span text:style-name="CharStyle41">.7</text:span><text:span text:style-name="CharStyle42"><text:s text:c="1"/></text:span><text:span text:style-name="CharStyle6">s</text:span></text:p><text:p text:style-name="P308"><text:span text:style-name="CharStyle6">Functions u</text:span><text:span text:style-name="T5">h</text:span><text:span text:style-name="CharStyle6"><text:s text:c="1"/>and u</text:span><text:span text:style-name="T5">ho</text:span><text:span text:style-name="CharStyle6"><text:s text:c="1"/>given by</text:span></text:p><text:p text:style-name="P300"><text:span text:style-name="CharStyle6">uh(t) = Ch(t)xh + Sh(t)yh + </text:span><text:span text:style-name="CharStyle9">[</text:span><text:span text:style-name="CharStyle6"><text:s text:c="1"/>Sh(t - s)/h(s)ds,</text:span></text:p><text:p text:style-name="P251"><text:span text:style-name="CharStyle24">J0</text:span></text:p><text:p text:style-name="P280"><text:span text:style-name="T8">u</text:span><text:span text:style-name="CharStyle6">ho </text:span><text:span text:style-name="T8">(t)<text:tab/>C</text:span><text:span text:style-name="CharStyle6">ho </text:span><text:span text:style-name="T8">(t)x</text:span><text:span text:style-name="CharStyle6">ho + </text:span><text:span text:style-name="T8">S</text:span><text:span text:style-name="CharStyle6">ho </text:span><text:span text:style-name="T8">(t)y</text:span><text:span text:style-name="CharStyle6">ho + </text:span><text:span text:style-name="CharStyle9">I</text:span><text:span text:style-name="CharStyle6"><text:s text:c="1"/></text:span><text:span text:style-name="T8">S</text:span><text:span text:style-name="CharStyle6">ho </text:span><text:span text:style-name="T8">(t s)/</text:span><text:span text:style-name="CharStyle6">ho </text:span><text:span text:style-name="T8">(s)ds</text:span></text:p><text:p text:style-name="P95"><text:span text:style-name="CharStyle6">0</text:span></text:p><text:p text:style-name="P51"><text:span text:style-name="CharStyle6">are weak solutions of problem </text:span><text:a xlink:href="#bookmark17"><text:span text:style-name="CharStyle6">(21)</text:span></text:a><text:span text:style-name="CharStyle6">-</text:span><text:a xlink:href="#bookmark18"><text:span text:style-name="CharStyle6">(22)</text:span></text:a><text:span text:style-name="CharStyle6"><text:s text:c="1"/>with parameter h and h</text:span><text:span text:style-name="T5">0</text:span><text:span text:style-name="CharStyle6">, respectively. From </text:span><text:a xlink:href="#bookmark25"><text:span text:style-name="CharStyle6">(28)</text:span></text:a><text:span text:style-name="CharStyle6">, </text:span><text:a xlink:href="#bookmark26"><text:span text:style-name="CharStyle6">(29)</text:span></text:a><text:span text:style-name="CharStyle6"><text:s text:c="1"/>and </text:span><text:a xlink:href="#bookmark27"><text:span text:style-name="CharStyle6">(30)</text:span></text:a><text:span text:style-name="CharStyle6"><text:s text:c="1"/>it follows that ^</text:span><text:span text:style-name="T42">Mfe(t</text:span><text:span text:style-name="CharStyle38">h_</text:span><text:span text:style-name="T42">u</text:span><text:span text:style-name="CharStyle38">h°</text:span><text:span text:style-name="T42">(t)</text:span><text:span text:style-name="CharStyle6">, v^ satisfies </text:span><text:a xlink:href="#bookmark24"><text:span text:style-name="CharStyle6">(27)</text:span></text:a><text:span text:style-name="CharStyle6">.<text:tab/>□</text:span></text:p><text:p text:style-name="P270"><text:span text:style-name="CharStyle6">Now suppose that X is a reflexive Banach space.</text:span></text:p><text:p text:style-name="P272"><text:span text:style-name="CharStyle15">Theorem 9. Let Q </text:span><text:span text:style-name="CharStyle12">be a compact subset of</text:span><text:span text:style-name="CharStyle15"><text:s text:c="1"/>R. Let the </text:span><text:span text:style-name="CharStyle12">family</text:span><text:span text:style-name="CharStyle15"><text:s text:c="1"/>{A</text:span><text:span text:style-name="T13">h</text:span><text:span text:style-name="CharStyle15">}</text:span><text:span text:style-name="T13">he</text:span><text:span text:style-name="CharStyle15">n </text:span><text:span text:style-name="CharStyle12">sat­isfy Assumptions (A) and (B) in the reflexive Banach space X. If the mappings </text:span><text:span text:style-name="CharStyle15">Q 9 h ^ x</text:span><text:span text:style-name="T13">h</text:span><text:span text:style-name="CharStyle15"><text:s text:c="1"/>e X,<text:tab/>Q 9 h ^ y</text:span><text:span text:style-name="T13">h</text:span><text:span text:style-name="CharStyle15"><text:s text:c="1"/>e X<text:tab/></text:span><text:span text:style-name="CharStyle12">and</text:span><text:span text:style-name="CharStyle15"><text:tab/>/ : Q 9 h<text:tab/>^ /</text:span><text:span text:style-name="T13">h</text:span><text:span text:style-name="CharStyle15"><text:tab/>e<text:tab/>L</text:span><text:span text:style-name="T17">:</text:span><text:span text:style-name="CharStyle15">(0, T; X)<text:tab/></text:span><text:span text:style-name="CharStyle12">are<text:tab/>of</text:span></text:p><text:p text:style-name="P274"><text:span text:style-name="CharStyle15">C</text:span><text:span text:style-name="T17">1</text:span><text:span text:style-name="CharStyle15"><text:s text:c="1"/></text:span><text:span text:style-name="CharStyle12">class, then the<text:tab/>mapping</text:span></text:p><text:p text:style-name="P276"><text:span text:style-name="CharStyle6">u : Q x [0, T] 9<text:tab/>(h, t)<text:tab/>—► u</text:span><text:span text:style-name="T5">h</text:span><text:span text:style-name="CharStyle6">(t)<text:tab/>e X,</text:span></text:p><text:p text:style-name="P116"><text:span text:style-name="CharStyle15">where u</text:span><text:span text:style-name="T13">h</text:span><text:span text:style-name="CharStyle15">(-) </text:span><text:span text:style-name="CharStyle12">is a weak solution of problem</text:span><text:span text:style-name="CharStyle15"><text:tab/></text:span><text:a xlink:href="#bookmark17"><text:span text:style-name="CharStyle15">(21)</text:span></text:a><text:span text:style-name="CharStyle15">-</text:span><text:a xlink:href="#bookmark18"><text:span text:style-name="CharStyle15">(22)</text:span></text:a><text:span text:style-name="CharStyle15">,<text:tab/></text:span><text:span text:style-name="CharStyle12">is weakly differentiable<text:tab/>on</text:span></text:p><text:p text:style-name="P278"><text:span text:style-name="CharStyle15">D* </text:span><text:span text:style-name="CharStyle12">with respect to h, i.e., for each</text:span><text:span text:style-name="CharStyle15"><text:s text:c="1"/>v e D*, </text:span><text:span text:style-name="CharStyle12">the function</text:span></text:p><text:p text:style-name="P168"><text:span text:style-name="CharStyle6">(h,t) ^ (uh(t),v)</text:span></text:p><text:p text:style-name="P310"><text:span text:style-name="CharStyle12">is differentiable with respect to</text:span><text:span text:style-name="CharStyle15"><text:s text:c="1"/>h </text:span><text:span text:style-name="CharStyle12">and</text:span></text:p></draw:text-box></draw:frame><draw:frame draw:style-name="fr57" svg:x="3.949cm" svg:y="19.935cm" fo:min-width="13.141cm" fo:min-height="0.880cm" text:anchor-type="paragraph"><draw:text-box><text:p text:style-name="P135"><text:bookmark-start text:name="bookmark28"/><text:span text:style-name="CharStyle6">dh</text:span><text:span text:style-name="T8">(u</text:span><text:span text:style-name="CharStyle6">h</text:span><text:span text:style-name="T8">(t), v)</text:span><text:span text:style-name="CharStyle6">|h=h</text:span><text:span text:style-name="T5">o</text:span><text:span text:style-name="CharStyle6"><text:s text:c="1"/>= (</text:span><text:span text:style-name="T8">C</text:span><text:span text:style-name="CharStyle6">ho</text:span><text:span text:style-name="T8">(t)x</text:span><text:span text:style-name="CharStyle6">ho</text:span><text:span text:style-name="T8">,v</text:span><text:span text:style-name="CharStyle6">) + (</text:span><text:span text:style-name="T8">S</text:span><text:span text:style-name="CharStyle6">ho</text:span><text:span text:style-name="T8">(t)</text:span><text:span text:style-name="CharStyle6">yho</text:span><text:span text:style-name="T8">,v</text:span><text:span text:style-name="CharStyle6">)</text:span><text:bookmark-end text:name="bookmark28"/></text:p></draw:text-box></draw:frame><draw:frame draw:style-name="fr58" svg:x="7.421cm" svg:y="20.706cm" svg:width="0.998cm" svg:height="1.138cm" text:anchor-type="paragraph"><draw:text-box><text:p text:style-name="P48"><text:span text:style-name="CharStyle6">t</text:span></text:p><text:p text:style-name="P312"><text:span text:style-name="CharStyle6">+</text:span></text:p><text:p text:style-name="P191"><text:span text:style-name="CharStyle6">0</text:span></text:p></draw:text-box></draw:frame><draw:frame draw:style-name="fr59" svg:x="3.949cm" svg:y="20.849cm" svg:width="13.141cm" svg:height="4.002cm" text:anchor-type="paragraph"><draw:text-box><text:h text:outline-level="5" text:style-name="P218"><text:bookmark-start text:name="bookmark29"/><text:span text:style-name="CharStyle45">J</text:span><text:span text:style-name="CharStyle46"><text:s text:c="1"/>(</text:span><text:span text:style-name="T49">S</text:span><text:span text:style-name="CharStyle44">ho </text:span><text:span text:style-name="T49">(t - s)/</text:span><text:span text:style-name="CharStyle44">ho </text:span><text:span text:style-name="T49">(s),v</text:span><text:span text:style-name="CharStyle46">)</text:span><text:span text:style-name="T49">ds</text:span><text:bookmark-end text:name="bookmark29"/></text:h><text:p text:style-name="P178"><text:span text:style-name="T8">+</text:span><text:span text:style-name="CharStyle6"><text:s text:c="1"/>/<text:tab/>(</text:span><text:span text:style-name="T8">S</text:span><text:span text:style-name="CharStyle6">ho </text:span><text:span text:style-name="T8">(s)x</text:span><text:span text:style-name="CharStyle6">ho </text:span><text:span text:style-name="T8">,</text:span><text:span text:style-name="CharStyle6"><text:s text:c="1"/>(</text:span><text:span text:style-name="T8">A</text:span><text:span text:style-name="CharStyle6">ho) </text:span><text:span text:style-name="T8">C</text:span><text:span text:style-name="CharStyle6">ho </text:span><text:span text:style-name="T8">(t - s)v</text:span><text:span text:style-name="CharStyle6">) </text:span><text:span text:style-name="T8">ds</text:span></text:p><text:p text:style-name="P99"><text:span text:style-name="T6">+</text:span><text:span text:style-name="CharStyle9"><text:s text:c="1"/></text:span><text:span text:style-name="CharStyle47">L</text:span><text:span text:style-name="CharStyle33"><text:s text:c="1"/></text:span><text:span text:style-name="CharStyle6">^</text:span><text:span text:style-name="T8">S</text:span><text:span text:style-name="CharStyle6">ho </text:span><text:span text:style-name="T8">(s)</text:span><text:span text:style-name="CharStyle6">yho </text:span><text:span text:style-name="T8">,</text:span><text:span text:style-name="CharStyle6"><text:s text:c="1"/>(</text:span><text:span text:style-name="T8">A</text:span><text:span text:style-name="CharStyle6">ho ) </text:span><text:span text:style-name="T8">S</text:span><text:span text:style-name="CharStyle6">ho </text:span><text:span text:style-name="T8">(t - s)v</text:span><text:span text:style-name="CharStyle6">) </text:span><text:span text:style-name="T8">ds</text:span><text:span text:style-name="CharStyle6"><text:s text:c="1"/></text:span><text:span text:style-name="T8">+</text:span><text:span text:style-name="CharStyle6"><text:s text:c="1"/>/ </text:span><text:span text:style-name="CharStyle9">.is</text:span><text:span text:style-name="CharStyle6"><text:s text:c="1"/>^</text:span><text:span text:style-name="T8">S</text:span><text:span text:style-name="CharStyle6">ho</text:span><text:span text:style-name="T8">(r - s)/</text:span><text:span text:style-name="CharStyle6">ho^ </text:span><text:span text:style-name="T8">(A</text:span><text:span text:style-name="CharStyle6">ho</text:span><text:span text:style-name="T8">) S</text:span><text:span text:style-name="CharStyle6">ho </text:span><text:span text:style-name="T8">(t - r)v</text:span><text:span text:style-name="CharStyle6">)</text:span></text:p></draw:text-box></draw:frame></text:p>
      </text:section>
      <text:section text:style-name="Sect8" text:name="Section8">
        <text:p text:style-name="P330"><draw:line text:anchor-type="paragraph" draw:style-name="gr1" svg:x1="7.987cm" svg:y1="15.947cm" svg:x2="9.825cm" svg:y2="15.947cm"><text:p/></draw:line></text:p>
        <text:p text:style-name="P18"><draw:frame draw:style-name="fr60" svg:x="16.556cm" svg:y="4.814cm" fo:min-width="0.381cm" fo:min-height="0.370cm" text:anchor-type="paragraph"><draw:text-box><text:p text:style-name="P133"><text:span text:style-name="CharStyle14">71</text:span></text:p></draw:text-box></draw:frame><draw:frame draw:style-name="fr61" svg:x="3.838cm" svg:y="5.897cm" svg:width="13.360cm" svg:height="5.098cm" text:anchor-type="paragraph"><draw:text-box><text:p text:style-name="P101"><text:span text:style-name="CharStyle12">where the symbol </text:span><text:span text:style-name="CharStyle48">“denotes</text:span><text:span text:style-name="CharStyle12"><text:s text:c="1"/>differentiation with respect to</text:span><text:span text:style-name="CharStyle15"><text:s text:c="1"/>h </text:span><text:span text:style-name="CharStyle12">and, moreover,</text:span></text:p><text:h text:outline-level="4" text:style-name="P58"><text:bookmark-start text:name="bookmark30"/><text:span text:style-name="CharStyle50">(</text:span><text:span text:style-name="T54">Aho</text:span><text:span text:style-name="CharStyle50">) </text:span><text:span text:style-name="T54">:</text:span><text:span text:style-name="CharStyle50">= (ddh</text:span><text:span text:style-name="T54">A</text:span><text:span text:style-name="CharStyle50">_o </text:span><text:span text:style-name="T54">Ah</text:span><text:span text:style-name="CharStyle50">lh=ho) </text:span><text:span text:style-name="T54">Aho</text:span><text:span text:style-name="CharStyle50">.</text:span><text:bookmark-end text:name="bookmark30"/></text:h><text:p text:style-name="P159"><text:span text:style-name="CharStyle21">Proof.</text:span><text:span text:style-name="CharStyle6"><text:s text:c="1"/>Let us consider ^</text:span><text:span text:style-name="T42">Uh(t</text:span><text:span text:style-name="CharStyle38">h_</text:span><text:span text:style-name="T42">U</text:span><text:span text:style-name="CharStyle38">h</text:span><text:span text:style-name="T42">o(t)</text:span><text:span text:style-name="CharStyle6">, v^ given by </text:span><text:a xlink:href="#bookmark24"><text:span text:style-name="CharStyle6">(27)</text:span></text:a><text:span text:style-name="CharStyle6">. By </text:span><text:a xlink:href="#bookmark1"><text:span text:style-name="CharStyle6">(5)</text:span></text:a><text:span text:style-name="CharStyle6"><text:s text:c="1"/>and </text:span><text:a xlink:href="#bookmark2"><text:span text:style-name="CharStyle6">(6)</text:span></text:a><text:span text:style-name="CharStyle6">,</text:span></text:p><text:h text:outline-level="3" text:style-name="P143"><text:bookmark-start text:name="bookmark31"/><text:span text:style-name="CharStyle52">So (</text:span><text:span text:style-name="T56">Ch(t)</text:span><text:span text:style-name="CharStyle52">T-if’</text:span><text:span text:style-name="T56">v</text:span><text:span text:style-name="CharStyle52">) = (</text:span><text:span text:style-name="T56">Ch</text:span><text:span text:style-name="CharStyle52">o</text:span><text:span text:style-name="T56">(t)xh</text:span><text:span text:style-name="CharStyle52">«’</text:span><text:span text:style-name="T56">v</text:span><text:span text:style-name="CharStyle52">) ■ «So (</text:span><text:span text:style-name="T56">Sh(t)</text:span><text:span text:style-name="CharStyle52"><text:s text:c="1"/>^h-hf ’</text:span><text:span text:style-name="T56">v</text:span><text:span text:style-name="CharStyle52">) = (</text:span><text:span text:style-name="T56">Sh</text:span><text:span text:style-name="CharStyle52">o</text:span><text:span text:style-name="T56">(t)yh</text:span><text:span text:style-name="CharStyle52">« ’</text:span><text:span text:style-name="T56">v</text:span><text:span text:style-name="CharStyle52">) ■</text:span><text:bookmark-end text:name="bookmark31"/></text:h></draw:text-box></draw:frame><draw:frame draw:style-name="fr62" svg:x="3.838cm" svg:y="11.097cm" svg:width="13.360cm" svg:height="2.150cm" text:anchor-type="paragraph"><draw:text-box><text:p text:style-name="P231"><text:span text:style-name="CharStyle6">hSo / (</text:span><text:span text:style-name="T8">Sh(i - s)</text:span><text:span text:style-name="CharStyle6"><text:s text:c="1"/></text:span><text:span text:style-name="CharStyle38">^ - |0</text:span><text:span text:style-name="T57">o </text:span><text:span text:style-name="T42">(s)</text:span><text:span text:style-name="CharStyle6"><text:s text:c="1"/></text:span><text:span text:style-name="CharStyle54">'^</text:span><text:span text:style-name="T59">ds</text:span><text:span text:style-name="CharStyle6"><text:s text:c="1"/>= / (</text:span><text:span text:style-name="T8">Sh</text:span><text:span text:style-name="CharStyle6">« </text:span><text:span text:style-name="T8">(t - s)/h</text:span><text:span text:style-name="CharStyle6">o </text:span><text:span text:style-name="T8">(8)</text:span><text:span text:style-name="CharStyle6">'</text:span><text:span text:style-name="T8">v</text:span><text:span text:style-name="CharStyle6">) </text:span><text:span text:style-name="T8">d8</text:span><text:span text:style-name="CharStyle6">'</text:span></text:p><text:p text:style-name="P209"><text:span text:style-name="CharStyle6">uniformly in t e [0,T].</text:span></text:p><text:p text:style-name="P53"><text:span text:style-name="CharStyle6">By Theorem</text:span><text:a xlink:href="#bookmark21"><text:span text:style-name="CharStyle6"><text:s text:c="1"/>6</text:span></text:a><text:span text:style-name="CharStyle6">,</text:span></text:p></draw:text-box></draw:frame><draw:frame draw:style-name="fr63" svg:x="3.838cm" svg:y="13.450cm" svg:width="13.360cm" svg:height="1.790cm" text:anchor-type="paragraph"><draw:text-box><text:p text:style-name="P38"><text:span text:style-name="T60">A</text:span><text:span text:style-name="CharStyle55">h - </text:span><text:span text:style-name="T60">A</text:span><text:span text:style-name="CharStyle55">ho</text:span><text:span text:style-name="CharStyle6"><text:s text:c="1"/></text:span><text:span text:style-name="CharStyle9">= (</text:span><text:span text:style-name="T60">A</text:span><text:span text:style-name="CharStyle55">—o</text:span><text:span text:style-name="T60">lA</text:span><text:span text:style-name="CharStyle55">h - A</text:span><text:span text:style-name="CharStyle6"><text:s text:c="1"/></text:span><text:span text:style-name="T5">A</text:span><text:span text:style-name="CharStyle6">* h - h</text:span><text:span text:style-name="T5">0</text:span><text:span text:style-name="CharStyle6"><text:s text:c="1"/>y h - h</text:span><text:span text:style-name="T5">0</text:span><text:span text:style-name="CharStyle6"><text:s text:c="1"/>y </text:span><text:span text:style-name="T8">ho,</text:span></text:p><text:p text:style-name="P73"><text:span text:style-name="CharStyle6">and</text:span></text:p></draw:text-box></draw:frame><draw:frame draw:style-name="fr64" svg:x="7.953cm" svg:y="15.363cm" fo:min-width="1.914cm" fo:min-height="0.575cm" text:anchor-type="paragraph"><draw:text-box><text:p text:style-name="P292"><text:span text:style-name="CharStyle6">A—o</text:span><text:span text:style-name="T8">1</text:span><text:span text:style-name="CharStyle6">Ah -1</text:span></text:p></draw:text-box></draw:frame><draw:frame draw:style-name="fr65" svg:x="3.838cm" svg:y="15.718cm" svg:width="13.360cm" svg:height="0.445cm" text:anchor-type="paragraph"><draw:text-box><text:p text:style-name="P220"><text:span text:style-name="CharStyle6">&lt; C</text:span><text:span text:style-name="T5">1</text:span><text:span text:style-name="CharStyle6"><text:s text:c="1"/>for h e Q.</text:span></text:p></draw:text-box></draw:frame><draw:frame draw:style-name="fr66" svg:x="3.838cm" svg:y="16.007cm" svg:width="13.360cm" svg:height="3.438cm" text:anchor-type="paragraph"><draw:text-box><text:p text:style-name="P72"><text:span text:style-name="CharStyle6">h - h</text:span><text:span text:style-name="T5">0</text:span></text:p><text:p text:style-name="P174"><text:span text:style-name="CharStyle6">From </text:span><text:a xlink:href="#bookmark1"><text:span text:style-name="CharStyle6">(5)</text:span></text:a><text:span text:style-name="CharStyle6"><text:s text:c="1"/>and </text:span><text:a xlink:href="#bookmark2"><text:span text:style-name="CharStyle6">(6)</text:span></text:a><text:span text:style-name="CharStyle6"><text:s text:c="1"/>it follows that for each t e [0, T]</text:span></text:p><text:p text:style-name="P290"><text:span text:style-name="CharStyle6">IK Cho (t - s)v|| &lt; Me-</text:span><text:span text:style-name="T8">T</text:span><text:span text:style-name="CharStyle6"><text:s text:c="1"/>11 Aho v|| ,<text:line-break/>IK</text:span><text:span text:style-name="T8">S</text:span><text:span text:style-name="CharStyle6">ho</text:span><text:span text:style-name="T8">(t - s)v|</text:span><text:span text:style-name="CharStyle6">| &lt; Mw_</text:span><text:span text:style-name="T8">1(</text:span><text:span text:style-name="CharStyle6">S</text:span><text:span text:style-name="T8">T - 1) ||A</text:span><text:span text:style-name="CharStyle6">ho</text:span><text:span text:style-name="T8">v|</text:span><text:span text:style-name="CharStyle6"><text:line-break/>therefore, by the Lebesgue theorem,</text:span></text:p></draw:text-box></draw:frame><draw:frame draw:style-name="fr67" svg:x="3.838cm" svg:y="19.613cm" fo:min-width="13.360cm" fo:min-height="0.411cm" text:anchor-type="paragraph"><draw:text-box><text:p text:style-name="P173"><text:span text:style-name="CharStyle6">* /<text:tab/>A*<text:tab/>- A</text:span></text:p></draw:text-box></draw:frame><draw:frame draw:style-name="fr68" svg:x="11.188cm" svg:y="19.521cm" fo:min-width="0.272cm" fo:min-height="0.393cm" text:anchor-type="paragraph"><draw:text-box><text:p text:style-name="P139"><text:span text:style-name="CharStyle6">*</text:span></text:p></draw:text-box></draw:frame><draw:frame draw:style-name="fr69" svg:x="3.805cm" svg:y="21.983cm" fo:min-width="0.780cm" fo:min-height="0.436cm" text:anchor-type="paragraph"><draw:text-box><text:p text:style-name="P96"><text:span text:style-name="CharStyle6">and</text:span></text:p></draw:text-box></draw:frame><draw:frame draw:style-name="fr70" svg:x="3.838cm" svg:y="19.546cm" svg:width="13.360cm" svg:height="2.184cm" text:anchor-type="paragraph"><draw:text-box><text:h text:outline-level="1" text:style-name="P138"><text:bookmark-start text:name="bookmark32"/><text:span text:style-name="CharStyle57">«S</text:span><text:span text:style-name="CharStyle58">o </text:span><text:span text:style-name="CharStyle59">J</text:span><text:span text:style-name="T65">0</text:span><text:span text:style-name="CharStyle61"><text:s text:c="1"/>V</text:span><text:span text:style-name="T67">Sh(s)Xh</text:span><text:span text:style-name="CharStyle57">o’ "T-</text:span><text:span text:style-name="CharStyle62">IT</text:span><text:span text:style-name="T67">Ch</text:span><text:span text:style-name="CharStyle57">o</text:span><text:span text:style-name="T67">(t - s&gt;</text:span><text:span text:style-name="CharStyle61">^ </text:span><text:span text:style-name="T67">ds</text:span><text:bookmark-end text:name="bookmark32"/></text:h><text:h text:outline-level="2" text:style-name="P281"><text:bookmark-start text:name="bookmark33"/><text:span text:style-name="CharStyle65">= Jo</text:span><text:span text:style-name="CharStyle64"><text:s text:c="1"/>(</text:span><text:span text:style-name="T71">S</text:span><text:span text:style-name="CharStyle64">ho </text:span><text:span text:style-name="T71">(s)X</text:span><text:span text:style-name="CharStyle64">ho</text:span><text:span text:style-name="T71">,</text:span><text:span text:style-name="CharStyle64"><text:s text:c="1"/>(</text:span><text:span text:style-name="T71">A</text:span><text:span text:style-name="CharStyle64">ho) </text:span><text:span text:style-name="T71">C</text:span><text:span text:style-name="CharStyle64">*o </text:span><text:span text:style-name="T71">(t - s)v</text:span><text:span text:style-name="CharStyle64">) </text:span><text:span text:style-name="T71">d</text:span><text:span text:style-name="CharStyle64">N</text:span><text:bookmark-end text:name="bookmark33"/></text:h></draw:text-box></draw:frame><draw:frame draw:style-name="fr71" svg:x="3.838cm" svg:y="22.576cm" svg:width="13.360cm" svg:height="2.117cm" text:anchor-type="paragraph"><draw:text-box><text:p text:style-name="P283"><text:span text:style-name="T8">t</text:span><text:span text:style-name="CharStyle6"><text:tab/>Ah - Ah</text:span></text:p><text:h text:outline-level="0" text:style-name="P304"><text:bookmark-start text:name="bookmark34"/><text:span text:style-name="CharStyle67">h</text:span><text:span text:style-name="CharStyle68">Sm</text:span><text:span text:style-name="CharStyle67">o</text:span><text:span text:style-name="CharStyle69">J</text:span><text:span text:style-name="T75">0</text:span><text:span text:style-name="CharStyle68"><text:s text:c="1"/>\</text:span><text:span text:style-name="T76">Sh</text:span><text:span text:style-name="T77">(</text:span><text:span text:style-name="T76">s</text:span><text:span text:style-name="T77">)</text:span><text:span text:style-name="T76">y</text:span><text:span text:style-name="CharStyle67">«o,</text:span><text:span text:style-name="CharStyle68">n-^</text:span><text:span text:style-name="T76">Sh</text:span><text:span text:style-name="CharStyle67">o</text:span><text:span text:style-name="T77">(</text:span><text:span text:style-name="T76">t</text:span><text:span text:style-name="T77">-</text:span><text:span text:style-name="T76">s</text:span><text:span text:style-name="T77">)</text:span><text:span text:style-name="CharStyle68">v</text:span><text:span text:style-name="T76">ds</text:span><text:bookmark-end text:name="bookmark34"/></text:h><text:p text:style-name="P154"><text:span text:style-name="CharStyle9">= </text:span><text:span text:style-name="CharStyle22">Jo</text:span><text:span text:style-name="CharStyle20"><text:s text:c="1"/></text:span><text:span text:style-name="CharStyle6">(</text:span><text:span text:style-name="T8">S</text:span><text:span text:style-name="CharStyle6">ho</text:span><text:span text:style-name="T8">(s)</text:span><text:span text:style-name="CharStyle6">yho</text:span><text:span text:style-name="T8">, (A</text:span><text:span text:style-name="CharStyle6">ho</text:span><text:span text:style-name="T8">) S</text:span><text:span text:style-name="CharStyle6">ho</text:span><text:span text:style-name="T8">(t - s)v</text:span><text:span text:style-name="CharStyle6">) </text:span><text:span text:style-name="T8">d</text:span><text:span text:style-name="CharStyle6">N</text:span></text:p></draw:text-box></draw:frame></text:p>
      </text:section>
      <text:section text:style-name="Sect9" text:name="Section9">
        <text:p text:style-name="P331"><draw:line text:anchor-type="paragraph" draw:style-name="gr1" svg:x1="7.006cm" svg:y1="7.251cm" svg:x2="7.006cm" svg:y2="8.200cm"><text:p/></draw:line><draw:line text:anchor-type="paragraph" draw:style-name="gr1" svg:x1="9.571cm" svg:y1="8.343cm" svg:x2="9.571cm" svg:y2="9.292cm"><text:p/></draw:line><draw:line text:anchor-type="paragraph" draw:style-name="gr1" svg:x1="9.656cm" svg:y1="8.343cm" svg:x2="9.656cm" svg:y2="9.292cm"><text:p/></draw:line></text:p>
        <text:p text:style-name="P20"><draw:frame draw:style-name="fr72" svg:x="3.916cm" svg:y="5.524cm" fo:min-width="0.390cm" fo:min-height="0.370cm" text:anchor-type="paragraph"><draw:text-box><text:p text:style-name="P196"><text:span text:style-name="CharStyle14">72</text:span></text:p></draw:text-box></draw:frame><draw:frame draw:style-name="fr73" svg:x="3.958cm" svg:y="6.625cm" fo:min-width="6.156cm" fo:min-height="0.457cm" text:anchor-type="paragraph"><draw:text-box><text:p text:style-name="P141"><text:span text:style-name="CharStyle6">uniformly in t e [0,T]. Moreover,</text:span></text:p></draw:text-box></draw:frame><draw:frame draw:style-name="fr74" svg:x="7.354cm" svg:y="7.133cm" svg:width="6.283cm" svg:height="0.863cm" text:anchor-type="paragraph"><draw:text-box><text:p text:style-name="P285"><text:span text:style-name="CharStyle21">A* _ a*</text:span></text:p><text:p text:style-name="P175"><text:span text:style-name="T8">S</text:span><text:span text:style-name="CharStyle6">h</text:span><text:span text:style-name="T8">(r - s)/</text:span><text:span text:style-name="CharStyle6">ho</text:span><text:span text:style-name="T8">(s)</text:span><text:span text:style-name="CharStyle6"><text:s text:c="1"/></text:span><text:span text:style-name="CharStyle54">-«—</text:span><text:span text:style-name="T59">S</text:span><text:span text:style-name="CharStyle54">ho</text:span><text:span text:style-name="T59">(t - r)v</text:span></text:p></draw:text-box></draw:frame><draw:frame draw:style-name="fr75" svg:x="5.253cm" svg:y="8.590cm" fo:min-width="0.474cm" fo:min-height="0.402cm" text:anchor-type="paragraph"><draw:text-box><text:p text:style-name="P40"><text:span text:style-name="CharStyle54">&lt;</text:span></text:p></draw:text-box></draw:frame><draw:frame draw:style-name="fr76" svg:x="3.949cm" svg:y="8.140cm" svg:width="5.554cm" svg:height="0.956cm" text:anchor-type="paragraph"><draw:text-box><text:p text:style-name="P195"><text:span text:style-name="CharStyle54">—*</text:span><text:span text:style-name="CharStyle6"><text:s text:c="1"/>_ </text:span><text:span text:style-name="CharStyle54">—*</text:span></text:p><text:p text:style-name="P287"><text:span text:style-name="CharStyle6">«<text:tab/>«“<text:tab/>Sho(t<text:tab/>- r)v</text:span></text:p></draw:text-box></draw:frame><draw:frame draw:style-name="fr77" svg:x="3.949cm" svg:y="8.878cm" svg:width="5.554cm" svg:height="0.982cm" text:anchor-type="paragraph"><draw:text-box><text:p text:style-name="P289"><text:span text:style-name="CharStyle6">h - h</text:span><text:span text:style-name="T5">0</text:span></text:p><text:p text:style-name="P291"><text:span text:style-name="CharStyle6">By the Lebesgue theorem,</text:span></text:p></draw:text-box></draw:frame><draw:frame draw:style-name="fr78" svg:x="9.818cm" svg:y="7.793cm" svg:width="5.775cm" svg:height="2.794cm" text:anchor-type="paragraph"><draw:text-box><text:p text:style-name="P293"><text:span text:style-name="CharStyle6">h - h</text:span><text:span text:style-name="T5">0</text:span></text:p><text:p text:style-name="P120"><text:span text:style-name="CharStyle6">l|Sh(r - s)|| 11/ho(s)||&lt; C 11/ho(s)||.</text:span></text:p><text:p text:style-name="P295"><text:span text:style-name="CharStyle6">4* — 4*</text:span></text:p></draw:text-box></draw:frame><draw:frame draw:style-name="fr79" svg:x="5.660cm" svg:y="10.012cm" svg:width="9.788cm" svg:height="1.074cm" text:anchor-type="paragraph"><draw:text-box><text:p text:style-name="P297"><text:span text:style-name="T8">t t</text:span><text:span text:style-name="CharStyle6"><text:tab/>A</text:span><text:span text:style-name="T5">h</text:span><text:span text:style-name="CharStyle6"><text:s text:c="1"/>- A</text:span><text:span text:style-name="T5">h</text:span></text:p><text:p text:style-name="P299"><text:span text:style-name="CharStyle72">«</text:span><text:span text:style-name="CharStyle73">So</text:span><text:span text:style-name="CharStyle74">J</text:span><text:span text:style-name="T81">0</text:span><text:span text:style-name="CharStyle74">1</text:span><text:span text:style-name="CharStyle72"><text:s text:c="1"/>\</text:span><text:span text:style-name="T82">i,</text:span><text:span text:style-name="CharStyle72">'</text:span><text:span text:style-name="T82">h</text:span><text:span text:style-name="T83">(</text:span><text:span text:style-name="T82">r-s</text:span><text:span text:style-name="T83">)</text:span><text:span text:style-name="T82">/h</text:span><text:span text:style-name="CharStyle73">o</text:span><text:span text:style-name="CharStyle72">W'w-¡r</text:span><text:span text:style-name="T82">S</text:span><text:span text:style-name="CharStyle72">«</text:span><text:span text:style-name="CharStyle73">o</text:span><text:span text:style-name="T83">(</text:span><text:span text:style-name="T82">t-r</text:span><text:span text:style-name="T83">)</text:span><text:span text:style-name="T82">v</text:span><text:span text:style-name="CharStyle72">&gt;"</text:span><text:span text:style-name="T82">s</text:span></text:p></draw:text-box></draw:frame><draw:frame draw:style-name="fr80" svg:x="6.828cm" svg:y="11.003cm" fo:min-width="0.762cm" fo:min-height="0.402cm" text:anchor-type="paragraph"><draw:text-box><text:p text:style-name="P232"><text:span text:style-name="CharStyle77">tt</text:span></text:p></draw:text-box></draw:frame><draw:frame draw:style-name="fr81" svg:x="6.489cm" svg:y="11.180cm" svg:width="0.914cm" svg:height="0.864cm" text:anchor-type="paragraph"><draw:image xlink:href="Pictures/image0.png" svg:width="0.914cm" svg:height="0.864cm"/></draw:frame><draw:frame draw:style-name="fr82" svg:x="3.916cm" svg:y="11.774cm" svg:width="3.607cm" svg:height="0.847cm" text:anchor-type="paragraph"><draw:text-box><text:p text:style-name="P71"><text:span text:style-name="CharStyle6">0s</text:span></text:p><text:p text:style-name="P97"><text:span text:style-name="CharStyle6">This ends the proof.</text:span></text:p></draw:text-box></draw:frame><draw:frame draw:style-name="fr83" svg:x="7.853cm" svg:y="11.282cm" fo:min-width="7.738cm" fo:min-height="0.596cm" text:anchor-type="paragraph"><draw:text-box><text:p text:style-name="P171"><text:span text:style-name="T8">S</text:span><text:span text:style-name="CharStyle6">ho</text:span><text:span text:style-name="T8">(r - s)/</text:span><text:span text:style-name="CharStyle6">ho</text:span><text:span text:style-name="T8">(s) (-</text:span><text:span text:style-name="CharStyle6">hJ </text:span><text:span text:style-name="T8">S</text:span><text:span text:style-name="CharStyle6">ho</text:span><text:span text:style-name="T8">(t - </text:span><text:span text:style-name="T59">r)v</text:span><text:span text:style-name="CharStyle54">&gt;</text:span><text:span text:style-name="CharStyle6"><text:s text:c="1"/></text:span><text:span text:style-name="T8">drds</text:span></text:p></draw:text-box></draw:frame><draw:frame draw:style-name="fr84" svg:x="16.616cm" svg:y="12.056cm" fo:min-width="0.474cm" fo:min-height="0.594cm" text:anchor-type="paragraph"><draw:text-box><text:p text:style-name="P301"><text:span text:style-name="CharStyle79">□</text:span></text:p></draw:text-box></draw:frame><draw:frame draw:style-name="fr85" svg:x="3.967cm" svg:y="13.102cm" svg:width="13.081cm" svg:height="10.186cm" text:anchor-type="paragraph"><draw:text-box><text:p text:style-name="P137"><text:bookmark-start text:name="bookmark35"/><text:span text:style-name="CharStyle6">References</text:span><text:bookmark-end text:name="bookmark35"/></text:p><text:list text:style-name="L26"><text:list-item><text:p text:style-name="P193"><text:span text:style-name="CharStyle15"><text:s text:c="1"/>Fattorini H. O., </text:span><text:span text:style-name="CharStyle12">Second Order Linear Differential Equations in Banach Spaces,</text:span><text:span text:style-name="CharStyle15"><text:s text:c="1"/>North- Holland, 1985.</text:span></text:p></text:list-item><text:list-item><text:p text:style-name="P303"><text:bookmark-start text:name="bookmark36"/><text:span text:style-name="CharStyle15"><text:s text:c="1"/>Hill E., Philips R. S., </text:span><text:span text:style-name="CharStyle12">Functional Analysis and Semi-Groups,</text:span><text:span text:style-name="CharStyle15"><text:s text:c="1"/>1985.</text:span><text:bookmark-end text:name="bookmark36"/></text:p></text:list-item><text:list-item><text:p text:style-name="P305"><text:span text:style-name="CharStyle15"><text:s text:c="1"/>Juzyniec M., </text:span><text:span text:style-name="CharStyle12">Dependence of a weak solution of the first order differential<text:tab/>equation<text:tab/>on<text:tab/>a</text:span></text:p></text:list-item></text:list><text:p text:style-name="P94"><text:span text:style-name="CharStyle9">parameter,</text:span><text:span text:style-name="CharStyle6"><text:s text:c="1"/>Univ. Iagel. Acta Math., XLVI (2008), 35-46.</text:span></text:p><text:list text:style-name="L26" text:continue-numbering="true"><text:list-item><text:p text:style-name="P307"><text:bookmark-start text:name="bookmark37"/><text:span text:style-name="CharStyle6"><text:s text:c="1"/>Juzyniec M., </text:span><text:span text:style-name="CharStyle9">Weak fundamental solution of the first order evolution equation,</text:span><text:span text:style-name="CharStyle6"><text:s text:c="1"/>Univ. Iagel. Acta Math., XLVII (2009), 249-264.</text:span><text:bookmark-end text:name="bookmark37"/></text:p></text:list-item><text:list-item><text:p text:style-name="P309"><text:bookmark-start text:name="bookmark38"/><text:span text:style-name="CharStyle15"><text:s text:c="1"/>Kanda S., </text:span><text:span text:style-name="CharStyle12">Cosine families and weak solutions of second order differential equations, </text:span><text:span text:style-name="CharStyle15">Proc. Japan Acad., 54 (1978), 119-123.</text:span><text:bookmark-end text:name="bookmark38"/></text:p></text:list-item><text:list-item><text:p text:style-name="P170"><text:span text:style-name="CharStyle15"><text:s text:c="1"/>Kato T., </text:span><text:span text:style-name="CharStyle12">Perturbation theory for linear operators,</text:span><text:span text:style-name="CharStyle15"><text:s text:c="1"/>Springer-Verlag,<text:tab/>1966.</text:span></text:p></text:list-item><text:list-item><text:p text:style-name="P279"><text:span text:style-name="CharStyle15"><text:s text:c="1"/>Krein S. G., </text:span><text:span text:style-name="CharStyle12">Linear differential equations in Banach spaces,</text:span><text:span text:style-name="CharStyle15"><text:s text:c="1"/>Transl.<text:tab/>Math.<text:tab/>Monographs,</text:span></text:p></text:list-item></text:list><text:p text:style-name="P169"><text:span text:style-name="CharStyle6">Vol. 29, Amer. Math. Soc., 1971.</text:span></text:p><text:list text:style-name="L26" text:continue-numbering="true"><text:list-item><text:p text:style-name="P311"><text:span text:style-name="CharStyle15"><text:s text:c="1"/>Pazy A., </text:span><text:span text:style-name="CharStyle12">Semigroups of linear operators and applications to partial differential equations, </text:span><text:span text:style-name="CharStyle15">Springer-Verlag, 1983.</text:span></text:p></text:list-item><text:list-item><text:p text:style-name="P92"><text:bookmark-start text:name="bookmark39"/><text:span text:style-name="CharStyle15"><text:s text:c="1"/>Travis C. C., Webb G. F., </text:span><text:span text:style-name="CharStyle12">Cosine families and abstract nonlinear second order differential equations,</text:span><text:span text:style-name="CharStyle15"><text:s text:c="1"/>Acta Math. Sci. Hung., 32 (1978), 75-96.</text:span><text:bookmark-end text:name="bookmark39"/></text:p></text:list-item></text:list><text:p text:style-name="P35"><text:span text:style-name="CharStyle15">10. Winiarska T., Winiarski T., </text:span><text:span text:style-name="CharStyle12">Regularity of domains of parameterized families of closed linear operators,</text:span><text:span text:style-name="CharStyle15"><text:s text:c="1"/>Ann. Polon. Math., 80 (2003), 231-241.</text:span></text:p><text:p text:style-name="P216"><text:span text:style-name="CharStyle12">Received July 19, 2007</text:span></text:p><text:p text:style-name="P313"><text:span text:style-name="CharStyle6">Institute of Mathematics</text:span></text:p><text:p text:style-name="P136"><text:span text:style-name="CharStyle6">Cracow University of Technology</text:span></text:p><text:p text:style-name="P315"><text:span text:style-name="CharStyle6">Warszawska 24</text:span></text:p><text:p text:style-name="P217"><text:span text:style-name="CharStyle6">31-155 Krakow, Poland</text:span></text:p><text:p text:style-name="P317"><text:span text:style-name="CharStyle9">e-mail</text:span><text:span text:style-name="CharStyle6">:</text:span><text:a xlink:href="mailto:juzyniec@usk.pk.edu.pl"><text:span text:style-name="CharStyle6"><text:s text:c="1"/>juzyniec@usk.pk.edu.pl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Palatino Linotype" svg:font-family="'Palatino Linotype'"/>
    <style:font-face style:name="Impact" svg:font-family="'Impact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6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6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9cm"/>
    </style:style>
    <style:style style:family="text" style:name="CharStyle9" style:display-name="CharStyle9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4cm" fo:color="#000000" style:text-position="0.%"/>
    </style:style>
    <style:style style:family="text" style:name="CharStyle10" style:display-name="CharStyle10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4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16cm"/>
    </style:style>
    <style:style style:family="text" style:name="CharStyle15" style:display-name="CharStyle15" style:parent-style-name="CharStyle12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6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Palatino Linotype" style:font-name-asian="Palatino Linotype" style:font-name-complex="Palatino Linotype" fo:letter-spacing="0.018cm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42cm"/>
    </style:style>
    <style:style style:family="text" style:name="CharStyle20" style:display-name="CharStyle20" style:parent-style-name="CharStyle6">
      <style:text-properties fo:language="en" style:language-asian="en" style:language-complex="en" fo:country="US" style:country-asian="US" style:country-complex="US" fo:font-size="14.pt" style:font-size-asian="14.pt" style:font-size-complex="14.pt" style:text-scale="100.%" fo:letter-spacing="0.000cm" fo:color="#000000" style:text-position="0.%"/>
    </style:style>
    <style:style style:family="text" style:name="CharStyle21" style:display-name="CharStyle21" style:parent-style-name="CharStyle6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22" style:display-name="CharStyle22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fo:font-size="13.pt" style:font-size-asian="13.pt" style:font-size-complex="13.pt" style:font-name="Palatino Linotype" style:font-name-asian="Palatino Linotype" style:font-name-complex="Palatino Linotype" style:text-scale="100.%" fo:letter-spacing="-0.092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64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14cm" fo:color="#000000" style:text-position="0.%"/>
    </style:style>
    <style:style style:family="text" style:name="CharStyle26" style:display-name="CharStyle26" style:parent-style-name="CharStyle6">
      <style:text-properties fo:language="en" style:language-asian="en" style:language-complex="en" fo:country="US" style:country-asian="US" style:country-complex="US" fo:font-size="7.pt" style:font-size-asian="7.pt" style:font-size-complex="7.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6cm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/>
    </style:style>
    <style:style style:family="text" style:name="CharStyle31" style:display-name="CharStyle31" style:parent-style-name="CharStyle1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32" style:display-name="CharStyle32" style:parent-style-name="CharStyle6">
      <style:text-properties fo:language="en" style:language-asian="en" style:language-complex="en" fo:country="US" style:country-asian="US" style:country-complex="US" style:text-scale="100.%" fo:letter-spacing="0.686cm" fo:color="#000000" style:text-position="0.%"/>
    </style:style>
    <style:style style:family="text" style:name="CharStyle33" style:display-name="CharStyle33" style:parent-style-name="CharStyle6">
      <style:text-properties fo:language="en" style:language-asian="en" style:language-complex="en" fo:country="US" style:country-asian="US" style:country-complex="US" fo:font-size="25.pt" style:font-size-asian="25.pt" style:font-size-complex="25.pt" style:text-scale="100.%" fo:letter-spacing="-0.048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6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4cm" fo:color="#000000" style:text-position="0.%"/>
    </style:style>
    <style:style style:family="text" style:name="CharStyle37" style:display-name="CharStyle37" style:parent-style-name="CharStyle35">
      <style:text-properties fo:language="en" style:language-asian="en" style:language-complex="en" fo:country="US" style:country-asian="US" style:country-complex="US" style:text-line-through-style="solid" style:text-scale="100.%" fo:color="#000000" style:text-position="0.%"/>
    </style:style>
    <style:style style:family="text" style:name="CharStyle38" style:display-name="CharStyle38" style:parent-style-name="CharStyle6">
      <style:text-properties fo:language="en" style:language-asian="en" style:language-complex="en" fo:country="US" style:country-asian="US" style:country-complex="US" style:text-line-through-style="solid" style:text-scale="100.%" fo:color="#000000" style:text-position="0.%"/>
    </style:style>
    <style:style style:family="text" style:name="CharStyle39" style:display-name="CharStyle39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fo:font-size="15.pt" style:font-size-asian="15.pt" style:font-size-complex="15.pt" style:text-scale="100.%" fo:letter-spacing="-0.072cm" fo:color="#000000" style:text-position="0.%"/>
    </style:style>
    <style:style style:family="text" style:name="CharStyle40" style:display-name="CharStyle40" style:parent-style-name="CharStyle6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18cm" fo:color="#000000" style:text-position="0.%"/>
    </style:style>
    <style:style style:family="text" style:name="CharStyle41" style:display-name="CharStyle41" style:parent-style-name="CharStyle6">
      <style:text-properties fo:language="en" style:language-asian="en" style:language-complex="en" fo:country="US" style:country-asian="US" style:country-complex="US" fo:font-size="4.5pt" style:font-size-asian="4.5pt" style:font-size-complex="4.5pt" style:text-scale="100.%" fo:letter-spacing="-0.009cm" fo:color="#000000" style:text-position="0.%"/>
    </style:style>
    <style:style style:family="text" style:name="CharStyle42" style:display-name="CharStyle42" style:parent-style-name="CharStyle6">
      <style:text-properties fo:language="en" style:language-asian="en" style:language-complex="en" fo:country="US" style:country-asian="US" style:country-complex="US" fo:font-size="4.5pt" style:font-size-asian="4.5pt" style:font-size-complex="4.5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6cm"/>
    </style:style>
    <style:style style:family="text" style:name="CharStyle45" style:display-name="CharStyle45" style:parent-style-name="CharStyle44">
      <style:text-properties fo:language="en" style:language-asian="en" style:language-complex="en" fo:country="US" style:country-asian="US" style:country-complex="US" fo:font-style="italic" style:font-style-asian="italic" style:font-style-complex="italic" fo:font-size="15.pt" style:font-size-asian="15.pt" style:font-size-complex="15.pt" style:text-scale="100.%" fo:letter-spacing="-0.072cm" fo:color="#000000" style:text-position="0.%"/>
    </style:style>
    <style:style style:family="text" style:name="CharStyle46" style:display-name="CharStyle46" style:parent-style-name="CharStyle44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18cm" fo:color="#000000" style:text-position="0.%"/>
    </style:style>
    <style:style style:family="text" style:name="CharStyle47" style:display-name="CharStyle47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fo:font-size="31.pt" style:font-size-asian="31.pt" style:font-size-complex="31.pt" style:text-scale="100.%" fo:letter-spacing="0.000cm" fo:color="#000000" style:text-position="0.%"/>
    </style:style>
    <style:style style:family="text" style:name="CharStyle48" style:display-name="CharStyle48" style:parent-style-name="CharStyle12">
      <style:text-properties fo:language="en" style:language-asian="en" style:language-complex="en" fo:country="US" style:country-asian="US" style:country-complex="US" style:text-scale="100.%" fo:letter-spacing="0.097cm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6cm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6cm"/>
    </style:style>
    <style:style style:family="text" style:name="CharStyle53" style:display-name="CharStyle53" style:parent-style-name="CharStyle6">
      <style:text-properties fo:language="en" style:language-asian="en" style:language-complex="en" fo:country="US" style:country-asian="US" style:country-complex="US" style:text-line-through-style="solid" fo:font-size="6.pt" style:font-size-asian="6.pt" style:font-size-complex="6.pt" style:text-scale="100.%" fo:letter-spacing="0.000cm" fo:color="#000000" style:text-position="0.%"/>
    </style:style>
    <style:style style:family="text" style:name="CharStyle54" style:display-name="CharStyle54" style:parent-style-name="CharStyle6">
      <style:text-properties fo:language="en" style:language-asian="en" style:language-complex="en" fo:country="US" style:country-asian="US" style:country-complex="US" style:text-scale="100.%" fo:letter-spacing="0.072cm" fo:color="#000000" style:text-position="0.%"/>
    </style:style>
    <style:style style:family="text" style:name="CharStyle55" style:display-name="CharStyle55" style:parent-style-name="CharStyle6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8cm"/>
    </style:style>
    <style:style style:family="text" style:name="CharStyle58" style:display-name="CharStyle58" style:parent-style-name="CharStyle57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0cm" fo:color="#000000" style:text-position="0.%"/>
    </style:style>
    <style:style style:family="text" style:name="CharStyle59" style:display-name="CharStyle59" style:parent-style-name="CharStyle57">
      <style:text-properties fo:language="en" style:language-asian="en" style:language-complex="en" fo:country="US" style:country-asian="US" style:country-complex="US" fo:font-style="italic" style:font-style-asian="italic" style:font-style-complex="italic" fo:font-size="31.pt" style:font-size-asian="31.pt" style:font-size-complex="31.pt" style:text-scale="100.%" fo:letter-spacing="0.000cm" fo:color="#000000" style:text-position="0.%"/>
    </style:style>
    <style:style style:family="text" style:name="CharStyle60" style:display-name="CharStyle60" style:parent-style-name="CharStyle57">
      <style:text-properties fo:language="en" style:language-asian="en" style:language-complex="en" fo:country="US" style:country-asian="US" style:country-complex="US" fo:font-style="italic" style:font-style-asian="italic" style:font-style-complex="italic" fo:font-size="25.pt" style:font-size-asian="25.pt" style:font-size-complex="25.pt" style:text-scale="100.%" fo:letter-spacing="0.000cm" fo:color="#000000" style:text-position="0.%"/>
    </style:style>
    <style:style style:family="text" style:name="CharStyle61" style:display-name="CharStyle61" style:parent-style-name="CharStyle57">
      <style:text-properties fo:language="en" style:language-asian="en" style:language-complex="en" fo:country="US" style:country-asian="US" style:country-complex="US" fo:font-size="25.pt" style:font-size-asian="25.pt" style:font-size-complex="25.pt" style:text-scale="100.%" fo:letter-spacing="-0.048cm" fo:color="#000000" style:text-position="0.%"/>
    </style:style>
    <style:style style:family="text" style:name="CharStyle62" style:display-name="CharStyle62" style:parent-style-name="CharStyle57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16cm" fo:color="#000000" style:text-position="0.%"/>
    </style:style>
    <style:style style:family="text" style:name="CharStyle64" style:display-name="CharStyle6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8cm"/>
    </style:style>
    <style:style style:family="text" style:name="CharStyle65" style:display-name="CharStyle65" style:parent-style-name="CharStyle64">
      <style:text-properties fo:language="en" style:language-asian="en" style:language-complex="en" fo:country="US" style:country-asian="US" style:country-complex="US" fo:font-style="italic" style:font-style-asian="italic" style:font-style-complex="italic" fo:font-size="15.pt" style:font-size-asian="15.pt" style:font-size-complex="15.pt" style:text-scale="100.%" fo:letter-spacing="-0.072cm" fo:color="#000000" style:text-position="0.%"/>
    </style:style>
    <style:style style:family="text" style:name="CharStyle67" style:display-name="CharStyle6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6cm"/>
    </style:style>
    <style:style style:family="text" style:name="CharStyle68" style:display-name="CharStyle68" style:parent-style-name="CharStyle67">
      <style:text-properties fo:language="en" style:language-asian="en" style:language-complex="en" fo:country="US" style:country-asian="US" style:country-complex="US" fo:font-size="25.pt" style:font-size-asian="25.pt" style:font-size-complex="25.pt" style:text-scale="100.%" fo:letter-spacing="-0.048cm" fo:color="#000000" style:text-position="0.%"/>
    </style:style>
    <style:style style:family="text" style:name="CharStyle69" style:display-name="CharStyle69" style:parent-style-name="CharStyle67">
      <style:text-properties fo:language="en" style:language-asian="en" style:language-complex="en" fo:country="US" style:country-asian="US" style:country-complex="US" fo:font-style="italic" style:font-style-asian="italic" style:font-style-complex="italic" fo:font-size="31.pt" style:font-size-asian="31.pt" style:font-size-complex="31.pt" style:text-scale="100.%" fo:letter-spacing="0.000cm" fo:color="#000000" style:text-position="0.%"/>
    </style:style>
    <style:style style:family="text" style:name="CharStyle70" style:display-name="CharStyle70" style:parent-style-name="CharStyle67">
      <style:text-properties fo:language="en" style:language-asian="en" style:language-complex="en" fo:country="US" style:country-asian="US" style:country-complex="US" fo:font-style="italic" style:font-style-asian="italic" style:font-style-complex="italic" fo:font-size="25.pt" style:font-size-asian="25.pt" style:font-size-complex="25.pt" style:text-scale="100.%" fo:letter-spacing="0.000cm" fo:color="#000000" style:text-position="0.%"/>
    </style:style>
    <style:style style:family="text" style:name="CharStyle72" style:display-name="CharStyle7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2.pt" style:font-size-asian="22.pt" style:font-size-complex="22.pt" style:font-name="Times New Roman" style:font-name-asian="Times New Roman" style:font-name-complex="Times New Roman" fo:letter-spacing="0.007cm"/>
    </style:style>
    <style:style style:family="text" style:name="CharStyle73" style:display-name="CharStyle73" style:parent-style-name="CharStyle72">
      <style:text-properties fo:language="en" style:language-asian="en" style:language-complex="en" fo:country="US" style:country-asian="US" style:country-complex="US" fo:font-weight="normal" style:font-weight-asian="normal" style:font-weight-complex="normal" fo:font-size="9.pt" style:font-size-asian="9.pt" style:font-size-complex="9.pt" style:text-scale="100.%" fo:letter-spacing="0.016cm" fo:color="#000000" style:text-position="0.%"/>
    </style:style>
    <style:style style:family="text" style:name="CharStyle74" style:display-name="CharStyle74" style:parent-style-name="CharStyle72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25.pt" style:font-size-asian="25.pt" style:font-size-complex="25.pt" style:font-name="Impact" style:font-name-asian="Impact" style:font-name-complex="Impact" style:text-scale="100.%" fo:letter-spacing="0.000cm" fo:color="#000000" style:text-position="0.%"/>
    </style:style>
    <style:style style:family="text" style:name="CharStyle75" style:display-name="CharStyle75" style:parent-style-name="CharStyle72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7.pt" style:font-size-asian="7.pt" style:font-size-complex="7.pt" style:text-scale="100.%" fo:letter-spacing="0.064cm" fo:color="#000000" style:text-position="0.%"/>
    </style:style>
    <style:style style:family="text" style:name="CharStyle77" style:display-name="CharStyle7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6cm"/>
    </style:style>
    <style:style style:family="text" style:name="CharStyle79" style:display-name="CharStyle7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106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6cm"/>
    </style:style>
    <style:style style:family="paragraph" style:name="Tekst treści">
      <style:paragraph-properties fo:background-color="#FFFFFF" fo:margin-top="2.857cm" fo:margin-bottom="1.270cm" fo:line-height="0.643cm" fo:text-indent="-3.387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6cm"/>
    </style:style>
    <style:style style:family="paragraph" style:name="Tekst treści (3)">
      <style:paragraph-properties fo:background-color="#FFFFFF" fo:margin-top="1.270cm" fo:margin-bottom="0.741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9cm"/>
    </style:style>
    <style:style style:family="paragraph" style:name="Tekst treści (4)">
      <style:paragraph-properties fo:background-color="#FFFFFF" fo:margin-top="0.106cm" fo:line-height="0.262cm" fo:text-indent="-0.635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16cm"/>
    </style:style>
    <style:style style:family="paragraph" style:name="Nagłówek #7 (2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Palatino Linotype" style:font-name-asian="Palatino Linotype" style:font-name-complex="Palatino Linotype" fo:letter-spacing="0.018cm"/>
    </style:style>
    <style:style style:family="paragraph" style:name="Tekst treści (5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42cm"/>
    </style:style>
    <style:style style:family="paragraph" style:name="Tekst treści (6)">
      <style:paragraph-properties fo:background-color="#FFFFFF" fo:margin-bottom="0.212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64cm"/>
    </style:style>
    <style:style style:family="paragraph" style:name="Nagłówek #7">
      <style:paragraph-properties fo:background-color="#FFFFFF" fo:margin-top="0.212cm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6cm"/>
    </style:style>
    <style:style style:family="paragraph" style:name="Tekst treści (7)">
      <style:paragraph-properties fo:background-color="#FFFFFF" fo:margin-top="0.31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/>
    </style:style>
    <style:style style:family="paragraph" style:name="Spis treści">
      <style:paragraph-properties fo:background-color="#FFFFFF" fo:line-height="0.000cm" fo:text-indent="-0.5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6cm"/>
    </style:style>
    <style:style style:family="paragraph" style:name="Nagłówek #6">
      <style:paragraph-properties fo:background-color="#FFFFFF" fo:margin-top="0.106cm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6cm"/>
    </style:style>
    <style:style style:family="paragraph" style:name="Nagłówek #5">
      <style:paragraph-properties fo:background-color="#FFFFFF" fo:margin-top="0.318cm" fo:margin-bottom="0.318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6cm"/>
    </style:style>
    <style:style style:family="paragraph" style:name="Nagłówek #4">
      <style:paragraph-properties fo:background-color="#FFFFFF" fo:margin-top="0.529cm" fo:margin-bottom="0.106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6cm"/>
    </style:style>
    <style:style style:family="paragraph" style:name="Nagłówek #2">
      <style:paragraph-properties fo:background-color="#FFFFFF" fo:margin-bottom="0.106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8cm"/>
    </style:style>
    <style:style style:family="paragraph" style:name="Nagłówek #3">
      <style:paragraph-properties fo:background-color="#FFFFFF" fo:margin-top="0.106cm" fo:margin-bottom="0.318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8cm"/>
    </style:style>
    <style:style style:family="paragraph" style:name="Nagłówek #1">
      <style:paragraph-properties fo:background-color="#FFFFFF" fo:margin-bottom="0.318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6cm"/>
    </style:style>
    <style:style style:family="paragraph" style:name="Tekst treści (8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2.pt" style:font-size-asian="22.pt" style:font-size-complex="22.pt" style:font-name="Times New Roman" style:font-name-asian="Times New Roman" style:font-name-complex="Times New Roman" fo:letter-spacing="0.007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6cm"/>
    </style:style>
    <style:style style:family="paragraph" style:name="Tekst treści (9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2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20"/>
      </style:footer>
      <style:header>
        <text:p text:style-name="P320"/>
      </style:header>
    </style:master-page>
    <style:master-page style:name="PageStyle1" style:page-layout-name="Mpm1">
      <style:footer>
        <text:p text:style-name="P320"/>
      </style:footer>
      <style:header>
        <text:p text:style-name="P320"/>
      </style:header>
    </style:master-page>
    <style:master-page style:name="PageStyle2" style:page-layout-name="Mpm2">
      <style:footer>
        <text:p text:style-name="P320"/>
      </style:footer>
      <style:header>
        <text:p text:style-name="P320"/>
      </style:header>
    </style:master-page>
    <style:master-page style:name="PageStyle3" style:page-layout-name="Mpm3">
      <style:footer>
        <text:p text:style-name="P320"/>
      </style:footer>
      <style:header>
        <text:p text:style-name="P320"/>
      </style:header>
    </style:master-page>
    <style:master-page style:name="PageStyle4" style:page-layout-name="Mpm4">
      <style:footer>
        <text:p text:style-name="P320"/>
      </style:footer>
      <style:header>
        <text:p text:style-name="P320"/>
      </style:header>
    </style:master-page>
    <style:master-page style:name="PageStyle5" style:page-layout-name="Mpm5">
      <style:footer>
        <text:p text:style-name="P320"/>
      </style:footer>
      <style:header>
        <text:p text:style-name="P320"/>
      </style:header>
    </style:master-page>
    <style:master-page style:name="PageStyle6" style:page-layout-name="Mpm6">
      <style:footer>
        <text:p text:style-name="P320"/>
      </style:footer>
      <style:header>
        <text:p text:style-name="P320"/>
      </style:header>
    </style:master-page>
    <style:master-page style:name="PageStyle7" style:page-layout-name="Mpm7">
      <style:footer>
        <text:p text:style-name="P320"/>
      </style:footer>
      <style:header>
        <text:p text:style-name="P320"/>
      </style:header>
    </style:master-page>
    <style:master-page style:name="PageStyle8" style:page-layout-name="Mpm8">
      <style:footer>
        <text:p text:style-name="P320"/>
      </style:footer>
      <style:header>
        <text:p text:style-name="P320"/>
      </style:header>
    </style:master-page>
    <style:master-page style:name="PageStyle9" style:page-layout-name="Mpm9">
      <style:footer>
        <text:p text:style-name="P320"/>
      </style:footer>
      <style:header>
        <text:p text:style-name="P32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Weak solution of the second order evolution equation with parameter</dc:title>
    <dc:subject>nauki ścisłe, matematyka</dc:subject>
    <meta:initial-creator>Mariusz Jużyniec</meta:initial-creator>
    <meta:keyword/>
  </office:meta>
</office:document-meta>
</file>