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3">
      <style:text-properties fo:language="de" style:language-asian="de" style:language-complex="de"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1">
      <style:text-properties fo:language="de" style:language-asian="de" style:language-complex="de" fo:color="#000000"/>
    </style:style>
    <style:style style:family="text" style:name="T14" style:display-name="T14" style:parent-style-name="CharStyle10">
      <style:text-properties fo:language="de" style:language-asian="de" style:language-complex="de" fo:color="#000000"/>
    </style:style>
    <style:style style:family="text" style:name="T15" style:display-name="T15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0">
      <style:text-properties fo:language="fr" style:language-asian="fr" style:language-complex="fr" fo:color="#000000"/>
    </style:style>
    <style:style style:family="text" style:name="T17" style:display-name="T17" style:parent-style-name="CharStyle11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 style:parent-style-name="Tekst treści">
      <style:paragraph-properties fo:background-color="transparent" fo:margin-top="0.000cm" fo:margin-bottom="0.318cm" fo:margin-left="0.035cm" fo:margin-right="0.035cm" fo:text-indent="0.529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390cm" fo:line-height="0.318cm" fo:margin-left="0.071cm" fo:margin-right="0.000cm" fo:text-indent="0.529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474cm" fo:line-height="0.318cm" fo:margin-left="0.035cm" fo:margin-right="0.000cm" fo:text-indent="0.529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318cm" fo:margin-left="0.035cm" fo:margin-right="0.035cm" fo:text-indent="0.529cm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402cm" fo:margin-left="0.035cm" fo:margin-right="0.035cm" fo:text-indent="0.529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71cm" fo:text-indent="0.529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318cm" fo:margin-left="0.071cm" fo:margin-right="0.035cm" fo:text-indent="0.000cm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32cm" fo:margin-left="0.035cm" fo:margin-right="0.071cm" fo:text-indent="0.529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318cm" fo:margin-left="0.035cm" fo:margin-right="0.035cm" fo:text-indent="0.529cm" style:page-number="auto"/>
      <style:text-properties/>
    </style:style>
    <style:style style:family="paragraph" style:name="P5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395cm" fo:line-height="0.415cm" fo:margin-left="0.035cm" fo:margin-right="0.035cm" fo:text-indent="0.529cm" style:page-number="auto"/>
      <style:text-properties/>
    </style:style>
    <style:style style:family="paragraph" style:name="P56" style:parent-style-name="Nagłówek #1">
      <style:paragraph-properties fo:background-color="transparent" fo:margin-top="0.000cm" fo:margin-bottom="0.000cm" fo:line-height="0.741cm" fo:margin-left="0.494cm" fo:margin-right="0.000cm" fo:text-indent="0.000cm" fo:text-align="left" style:page-number="auto"/>
      <style:text-properties/>
    </style:style>
    <style:style style:family="paragraph" style:name="P5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864cm" fo:margin-left="0.035cm" fo:margin-right="0.000cm" fo:text-indent="0.494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864cm" fo:margin-left="0.035cm" fo:margin-right="0.000cm" fo:text-indent="0.494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381cm" fo:line-height="0.318cm" fo:margin-left="0.000cm" fo:margin-right="0.000cm" fo:text-indent="0.529cm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325cm" fo:line-height="0.432cm" fo:margin-left="0.035cm" fo:margin-right="0.035cm" fo:text-indent="0.529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383cm" fo:line-height="0.318cm" fo:margin-left="0.035cm" fo:margin-right="0.000cm" fo:text-indent="0.529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474cm" fo:line-height="0.318cm" fo:margin-left="0.035cm" fo:margin-right="0.000cm" fo:text-indent="0.529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390cm" fo:line-height="0.318cm" fo:margin-left="0.035cm" fo:margin-right="0.000cm" fo:text-indent="0.529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311cm" fo:margin-left="0.035cm" fo:margin-right="0.071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325cm" fo:line-height="0.432cm" fo:margin-left="0.035cm" fo:margin-right="0.035cm" fo:text-indent="0.529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318cm" fo:margin-left="0.035cm" fo:margin-right="0.035cm" fo:text-indent="0.529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390cm" fo:line-height="0.318cm" fo:margin-left="0.035cm" fo:margin-right="0.000cm" fo:text-indent="0.529cm" style:page-number="auto"/>
      <style:text-properties/>
    </style:style>
    <style:style style:family="paragraph" style:name="P77" style:parent-style-name="Nagłówek lub stopka (2)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5.249cm" style:type="right"/>
        </style:tab-stops>
      </style:paragraph-properties>
      <style:text-properties/>
    </style:style>
    <style:style style:family="paragraph" style:name="P78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8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82" style:parent-style-name="Nagłówek #3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84" style:parent-style-name="Nagłówek #2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864cm" fo:margin-left="0.035cm" fo:margin-right="0.000cm" fo:text-indent="0.494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402cm" fo:margin-left="0.035cm" fo:margin-right="0.071cm" fo:text-indent="0.494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402cm" fo:margin-left="0.035cm" fo:margin-right="0.035cm" fo:text-indent="0.000cm" style:page-number="auto"/>
      <style:text-properties/>
    </style:style>
    <style:style style:family="paragraph" style:name="P95" style:parent-style-name="Nagłówek lub stopka (2)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5.275cm" style:type="right"/>
        </style:tab-stops>
      </style:paragraph-properties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32cm" fo:margin-left="0.071cm" fo:margin-right="0.035cm" fo:text-indent="0.529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32cm" fo:margin-left="0.035cm" fo:margin-right="0.035cm" fo:text-indent="0.529cm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402cm" fo:margin-left="0.035cm" fo:margin-right="0.071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381cm" fo:line-height="0.318cm" fo:margin-left="0.035cm" fo:margin-right="0.000cm" fo:text-indent="0.529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35cm" fo:margin-right="0.071cm" fo:text-indent="0.529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311cm" fo:margin-left="0.000cm" fo:margin-right="0.035cm" fo:text-indent="0.529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325cm" fo:margin-left="0.035cm" fo:margin-right="0.035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311cm" fo:margin-left="0.035cm" fo:margin-right="0.071cm" fo:text-indent="0.529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311cm" fo:margin-left="0.035cm" fo:margin-right="0.035cm" fo:text-indent="0.529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318cm" fo:margin-left="0.035cm" fo:margin-right="0.035cm" fo:text-indent="0.529cm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71cm" fo:margin-right="0.035cm" fo:text-indent="0.459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318cm" fo:margin-left="0.035cm" fo:margin-right="0.035cm" fo:text-indent="0.529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311cm" fo:margin-left="0.035cm" fo:margin-right="0.035cm" fo:text-indent="0.494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325cm" fo:line-height="0.432cm" fo:margin-left="0.000cm" fo:margin-right="0.035cm" fo:text-indent="0.529cm" style:page-number="auto"/>
      <style:text-properties/>
    </style:style>
    <style:style style:family="paragraph" style:name="P12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318cm" fo:line-height="0.432cm" fo:margin-left="0.035cm" fo:margin-right="0.071cm" fo:text-indent="0.529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409cm" fo:line-height="0.432cm" fo:margin-left="0.035cm" fo:margin-right="0.035cm" fo:text-indent="0.529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318cm" fo:margin-left="0.035cm" fo:margin-right="0.071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390cm" fo:line-height="0.318cm" fo:margin-left="0.035cm" fo:margin-right="0.000cm" fo:text-indent="0.529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402cm" fo:margin-left="0.035cm" fo:margin-right="0.035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311cm" fo:margin-left="0.035cm" fo:margin-right="0.035cm" fo:text-indent="0.529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311cm" fo:margin-left="0.071cm" fo:margin-right="0.035cm" fo:text-indent="0.529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318cm" fo:margin-left="0.035cm" fo:margin-right="0.035cm" fo:text-indent="0.529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318cm" fo:line-height="0.432cm" fo:margin-left="0.071cm" fo:margin-right="0.035cm" fo:text-indent="0.529cm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318cm" fo:margin-left="0.071cm" fo:margin-right="0.035cm" fo:text-indent="0.0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381cm" fo:line-height="0.318cm" fo:margin-left="0.035cm" fo:margin-right="0.000cm" fo:text-indent="0.494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318cm" fo:margin-left="0.035cm" fo:margin-right="0.035cm" fo:text-indent="0.529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318cm" fo:margin-left="0.035cm" fo:margin-right="0.071cm" fo:text-indent="0.494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402cm" fo:margin-left="0.035cm" fo:margin-right="0.035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374cm" fo:line-height="0.318cm" fo:margin-left="0.035cm" fo:margin-right="0.000cm" fo:text-indent="0.529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32cm" fo:margin-left="0.035cm" fo:margin-right="0.035cm" fo:text-indent="0.529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409cm" fo:line-height="0.432cm" fo:margin-left="0.035cm" fo:margin-right="0.035cm" fo:text-indent="0.529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55">
      <style:paragraph-properties style:page-number="auto"/>
      <style:text-properties fo:font-size="5.pt" style:font-size-asian="5.pt" style:font-size-complex="5.pt"/>
    </style:style>
    <style:style style:family="paragraph" style:name="P156">
      <style:paragraph-properties style:page-number="auto"/>
      <style:text-properties fo:font-size="5.e-002pt" style:font-size-asian="5.e-002pt" style:font-size-complex="5.e-002pt"/>
    </style:style>
    <style:style style:family="paragraph" style:name="P15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5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6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6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6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6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6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6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6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6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6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6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7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71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72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73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74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75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176" style:master-page-name="PageStyle18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10"/>
    </text:list-style>
    <text:list-style style:name="L2">
      <text:list-level-style-number text:start-value="0" style:num-format="1" text:level="1" text:style-name="CharStyle1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58"><draw:frame draw:style-name="fr1" svg:x="1.617cm" svg:y="1.508cm" fo:min-width="11.591cm" fo:min-height="0.834cm" text:anchor-type="paragraph"><draw:text-box><text:h text:outline-level="0" text:style-name="P56"><text:bookmark-start text:name="bookmark0"/><text:span text:style-name="CharStyle4">ROZMOWA „WIELOGŁOSU”</text:span><text:bookmark-end text:name="bookmark0"/></text:h></draw:text-box></draw:frame><draw:frame draw:style-name="fr2" svg:x="1.617cm" svg:y="5.073cm" svg:width="11.591cm" svg:height="4.429cm" text:anchor-type="paragraph"><draw:text-box><text:h text:outline-level="1" text:style-name="P84"><text:bookmark-start text:name="bookmark1"/><text:span text:style-name="CharStyle6">MODERNIZOWANIE WYSPIAŃSKIEGO</text:span><text:bookmark-end text:name="bookmark1"/></text:h><text:h text:outline-level="2" text:style-name="P82"><text:bookmark-start text:name="bookmark2"/><text:span text:style-name="CharStyle8">Rozmawiają </text:span><text:span text:style-name="T4">prof. </text:span><text:span text:style-name="CharStyle8">dr hab. Ewa Miodońska,<text:line-break/></text:span><text:span text:style-name="T4">prof. </text:span><text:span text:style-name="CharStyle8">dr hab. Magdalena Popiel,<text:line-break/>Maria Potocka, </text:span><text:span text:style-name="T4">prof. </text:span><text:span text:style-name="CharStyle8">dr hab. Maria Prussak,<text:line-break/></text:span><text:span text:style-name="T4">prof. </text:span><text:span text:style-name="CharStyle8">dr hab. Teresa Walas,<text:line-break/>dr hab. Joanna Walaszek</text:span><text:bookmark-end text:name="bookmark2"/></text:h></draw:text-box></draw:frame><draw:frame draw:style-name="fr3" svg:x="1.617cm" svg:y="11.338cm" svg:width="11.591cm" svg:height="9.144cm" text:anchor-type="paragraph"><draw:text-box><text:p text:style-name="P124"><text:span text:style-name="CharStyle10">Teresa Walas: Powodem tego spotkania i tematem naszej rozmowy są<text:line-break/>trzy wydarzenia. Pierwsze ma charakter literaturoznawczy: jest to zmiana<text:line-break/>nawyków periodyzacyjnych, jaka dokonała się za sprawą Ryszarda Nycza,<text:line-break/>a później innych badaczy, którzy podjęli to wyzwanie, czyli zmiana rozumie-<text:line-break/>nia modernizmu - z tego, do jakiego przywykliśmy od czasu </text:span><text:span text:style-name="CharStyle11">Modernizmu<text:line-break/>polskiego</text:span><text:span text:style-name="CharStyle10"><text:s text:c="1"/>Kazimierza Wyki, na inne, zachodnioeuropejskie, a także amery-<text:line-break/>kańskie jego rozumienie: jako rozległej formacji, zagarniającej koniec wieku<text:line-break/>XIX i ponad pięćdziesiąt lat następnego. Drugie wydarzenie to rocznica, którą<text:line-break/>właśnie obchodziliśmy, czyli stulecie śmierci Wyspiańskiego i związane z tym<text:line-break/>przedsięwzięcia, zarówno naukowe - sympozja, konferencje, jak i artystyczne</text:span></text:p><text:list text:style-name="L0"><text:list-item><text:p text:style-name="P118"><text:span text:style-name="CharStyle10"><text:s text:c="1"/>przedstawienia, wystawy oraz wszelkie inne sposoby przypominania oraz<text:line-break/>czczenia autora </text:span><text:span text:style-name="CharStyle11">Wesela.</text:span><text:span text:style-name="CharStyle10"><text:s text:c="1"/>I trzecie wreszcie wydarzenie: książka Magdaleny<text:line-break/>Popiel </text:span><text:span text:style-name="CharStyle11">Wyspiański. Mitologia nowoczesnego artysty,</text:span><text:span text:style-name="CharStyle10"><text:s text:c="1"/>którą widziałabym jako<text:line-break/>osobny przedmiot naszej debaty, choć tak naprawdę wiąże się ona, rzec można</text:span></text:p></text:list-item><text:list-item><text:p text:style-name="P106"><text:span text:style-name="CharStyle10"><text:s text:c="1"/>metonimicznie i synekdochalnie - z dwoma wcześniej wymienionymi wy-<text:line-break/>darzeniami, bo inspirowana jest niewątpliwie tym nowym myśleniem o mo-<text:line-break/>dernizmie, jakie pojawiło się w naszej wiedzy o literaturze, a wydana w czasie<text:line-break/>trwania Roku Wyspiańskiego, automatycznie się w niego wpisuje. Zapropo-<text:line-break/>nowałabym więc wstępnie takie pytania, wyznaczające szerokie ramy naszej<text:line-break/>rozmowy: Pierwsze - czy ta nowa propozycja periodyzacji, a co za tym idzie,<text:line-break/>nowa perspektywa opisu literatury polskiej, spowodowała przesunięcie Wy-</text:span></text:p></text:list-item></text:list></draw:text-box></draw:frame></text:p>
      </text:section>
      <text:section text:style-name="Sect1" text:name="Section1">
        <text:p text:style-name="P159"><draw:frame draw:style-name="fr4" svg:x="1.639cm" svg:y="0.534cm" fo:min-width="0.229cm" fo:min-height="0.370cm" text:anchor-type="paragraph"><draw:text-box><text:p text:style-name="P44"><text:span text:style-name="CharStyle13">8</text:span></text:p></draw:text-box></draw:frame><draw:frame draw:style-name="fr5" svg:x="2.833cm" svg:y="0.534cm" fo:min-width="9.389cm" fo:min-height="0.390cm" text:anchor-type="paragraph"><draw:text-box><text:p text:style-name="P45"><text:span text:style-name="CharStyle13">E. Miodońska, </text:span><text:span text:style-name="T8">M. </text:span><text:span text:style-name="CharStyle13">Popiel, </text:span><text:span text:style-name="T8">M. </text:span><text:span text:style-name="CharStyle13">Potocka, </text:span><text:span text:style-name="T8">M. Prussak, T. Walas, J. </text:span><text:span text:style-name="CharStyle13">Walaszek</text:span></text:p></draw:text-box></draw:frame><draw:frame draw:style-name="fr6" svg:x="1.639cm" svg:y="1.399cm" svg:width="11.548cm" svg:height="19.034cm" text:anchor-type="paragraph"><draw:text-box><text:p text:style-name="P50"><text:span text:style-name="CharStyle10">spiańskiego w historycznoliterackim polu? Drugie - czy Rok Wyspiańskiego<text:line-break/>przyniósł jakąś zmianę czy może wręcz rewolucję w sposobie patrzenia na tę<text:line-break/>postać? I trzecie - czy i o ile sama książka Magdaleny Popiel nadała Wyspiań-<text:line-break/>skiemu-artyście nowy wymiar, odmieniła jego usytuowanie w tradycji?</text:span></text:p><text:p text:style-name="P121"><text:span text:style-name="CharStyle10">Maria Prussak: Gdy zaczynałam czytać Wyspiańskiego, to bulwersujące<text:line-break/>było dla mnie stwierdzenie faktu, iż rok premiery </text:span><text:span text:style-name="CharStyle11">Wesela</text:span><text:span text:style-name="CharStyle10"><text:s text:c="1"/>jest równocześnie ro-<text:line-break/>kiem ukazania się </text:span><text:span text:style-name="CharStyle11">Buddenbrooków.</text:span><text:span text:style-name="CharStyle10"><text:s text:c="1"/>Początkowo wydawało mi się, że tych wy-<text:line-break/>darzeń nie da się postawić obok siebie, że istnieją w zupełnie różnych obszarach<text:line-break/>kultury. Potem, gdy zaczęłam czytać Wyspiańskiego więcej i bardziej dokład-<text:line-break/>nie, okazało się, że od Tomasza Manna nie dzieli go tak wielki dystans i że tak<text:line-break/>naprawdę i Wyspiański, i Tomasz Mann sąjednak autorami z jednej epoki, a nie<text:line-break/>z dwóch epok, które się rozeszły w przeciwnych kierunkach. Co by tak napraw-<text:line-break/>dę potwierdzało, niezależnie od prac Nycza i Markowskiego, że ten modernizm<text:line-break/>powinien być pojęciem inaczej niż dotąd traktowanym. To dla mnie jest zna-<text:line-break/>mienny przykład zaskakującego rozpoznania w moim własnym myśleniu: </text:span><text:span text:style-name="CharStyle11">Bud-<text:line-break/>denbrookowie</text:span><text:span text:style-name="CharStyle10"><text:s text:c="1"/>i </text:span><text:span text:style-name="CharStyle11">Wesele</text:span><text:span text:style-name="CharStyle10"><text:s text:c="1"/>obok siebie. Tomasz Mann, który najpierw wydawał mi<text:line-break/>się nieskończenie odległy od tego, czym wydawał mi się Stanisław Wyspiański.<text:line-break/>I w jakimś momencie poznawania literatury oni się u mnie spotkali.</text:span></text:p><text:p text:style-name="P75"><text:span text:style-name="CharStyle10">Teresa Walas: Byłoby to dowodem na naturalne wejście Wyspiańskiego<text:line-break/>w ten nowo sprofilowany modernizm. Czy da się znaleźć inne na to dowody?</text:span></text:p><text:p text:style-name="P151"><text:span text:style-name="CharStyle10">Ewa Miodońska: Zastanawiałam się nad taką rzeczą. Czy sposób czy-<text:line-break/>tania Wyspiańskiego, ukształtowany w okolicy pierwszej wojny światowej,<text:line-break/>nie zwichnął kompletnie takiego sposobu rozumienia jego twórczości, który<text:line-break/>pozwalał na włączanie go w tego rodzaju konteksty. Wydaje mi się, że współ-<text:line-break/>cześni Wyspiańskiemu, współcześni z jego pokolenia, czytali go w sposób<text:line-break/>o wiele bardziej otwarty i głęboki. Na późniejszym widzeniu jego twórczości<text:line-break/>okropnie zaważyła ideologizacja recepcji. Ideologizacja, która go szalenie za-<text:line-break/>węziła i która stanowiła przeszkodę dla spojrzenia na suwerenną sztukę i na<text:line-break/>artystę. Kiedy ja zaczęłam czytać Wyspiańskiego w sposób bardziej świado-<text:line-break/>my, to znaczy na studiach, i kiedy zaczęłam sięgać do tekstów krytycznych<text:line-break/>na temat Wyspiańskiego, to niezależnie od tego, że wyrywałam sobie włosy<text:line-break/>z głowy, czytając na przykład teksty Lacka, w końcu zdałam sobie sprawę,<text:line-break/>iż te teksty właśnie otwierają perspektywę takiego widzenia Wyspiańskiego,<text:line-break/>które potem zostało całkowicie zablokowane. I konsekwentnie w tych moich<text:line-break/>kontaktach z Wyspiańskim do Lacka wracałam, bo wydawało mi się, że tam<text:line-break/>jest bardzo wiele takich pierwszych, może jeszcze niewyklarowanych w peł-<text:line-break/>ni otwarć. Jego hermetyczny język, jego specyficzna retoryka, jego - że się<text:line-break/>tak wyrażę - ścieżka myślowa, sprawiały zawsze trudność. Trzeba mieć już<text:line-break/>bardzo duże doświadczenie czytelnicze i umiejętność rozpoznawania różnych<text:line-break/>stylów dyskursu, żeby pokonać te przeszkody. Ale pokonać je warto, bo wtedy<text:line-break/>widzi się innego Wyspiańskiego.</text:span></text:p></draw:text-box></draw:frame></text:p>
      </text:section>
      <text:section text:style-name="Sect2" text:name="Section2">
        <text:p text:style-name="P160"><draw:frame draw:style-name="fr7" svg:x="7.837cm" svg:y="0.534cm" fo:min-width="5.376cm" fo:min-height="0.399cm" text:anchor-type="paragraph"><draw:text-box><text:p text:style-name="P95"><text:span text:style-name="CharStyle15">Modernizowanie Wyspiańskiego</text:span><text:span text:style-name="CharStyle16"><text:tab/>9</text:span></text:p></draw:text-box></draw:frame><draw:frame draw:style-name="fr8" svg:x="1.639cm" svg:y="1.526cm" svg:width="11.548cm" svg:height="18.958cm" text:anchor-type="paragraph"><draw:text-box><text:p text:style-name="P66"><text:span text:style-name="CharStyle10">Ja stosunkowo wcześnie zetknęłam się z korespondencją Wyspiańskiego.<text:line-break/>Uderzało mnie jej zróżnicowanie w zależności od tego, z kim on korespondo-<text:line-break/>wał i na jakiej płaszczyźnie nawiązywał kontakt. Dla mnie listy do Opieńskie-<text:line-break/>go są czymś zupełnie innym niż listy do Rydla, czymś zupełnie innym niż listy<text:line-break/>do Maszkowskiego i na przykład listy do Stryjeńskiego. Oczywiście, sprawa<text:line-break/>czasu, w jakim ta korespondencja powstawała, jest tutaj bardzo ważna. Bo to<text:line-break/>jest ta wczesna faza, o której tak świetnie pani Popiel pisała w swojej książce,<text:line-break/>wiążąc to z procesem indywidualizacji i zdobywania samoświadomości, zdo-<text:line-break/>bywania tożsamości przez człowieka i przez artystę. Potem poznałam listy do<text:line-break/>Stanisława Lacka. Poznałam je jeszcze w trakcie redagowania, bo pierwszym<text:line-break/>ich wydawcą był mój sąsiad z kamienicy, redaktor Jacek Susuł. Sama byłam<text:line-break/>wtedy młodą osobą, na początku studiów. I uderzyło mnie to, że poezja może<text:line-break/>znajdować się nie w wierszach, lecz w czymś zupełnie innym - w dyskursie<text:line-break/>epistolarnym właśnie. To był taki moment, który wyraźnie zmienił mój sposób<text:line-break/>lektury Wyspiańskiego. Moje myślenie - inaczej niż w wypadku pani Marysi<text:line-break/>Prussak - ograniczało się do wąskiego, polskiego jedynie kręgu kulturowe-<text:line-break/>go, </text:span><text:span text:style-name="T11">ale </text:span><text:span text:style-name="CharStyle10">też kierowało mnie w stronę przeświadczenia, że jest inny Wyspiański<text:line-break/>niż ten, z którym stykałam się wcześniej, także w tych pierwszych przedsta-<text:line-break/>wieniach teatralnych, jakie oglądałam jako uczennica szkoły podstawowej,<text:line-break/>a i później. To było doświadczenie, które mi powiedziało - i trwam w tym<text:line-break/>przekonaniu - że Wyspiańskiego należy czytać, i to czytać bardzo intensyw-<text:line-break/>nie, nie tylko oglądać w teatrze. Bo to są ważne dopełniające się, nie alterna-<text:line-break/>tywne, dziedziny.</text:span></text:p><text:p text:style-name="P127"><text:span text:style-name="CharStyle10">Teresa Walas: Jak krótko scharakteryzowałabyś tę lekcję Lacka? Co<text:line-break/>w jego lekturze Wyspiańskiego jest tym elementem, jak powiedziałaś wcześ-<text:line-break/>niej - otwierającym, umożliwiającym więc inne, niż przywykliśmy, widzenie<text:line-break/>tego artysty?</text:span></text:p><text:p text:style-name="P91"><text:span text:style-name="CharStyle10">Ewa Miodońska: Z jednej strony </text:span><text:span text:style-name="T11">Lack </text:span><text:span text:style-name="CharStyle10">mi uświadomił, że każdy dramat<text:line-break/>Wyspiańskiego jest autonomiczną, odrębną, od zera powstającą całością arty-<text:line-break/>styczną i artystyczną koncepcją, że nie ma tutaj wpisywania się w rzeczywiste,<text:line-break/>gotowe paradygmaty, wzorce gatunkowe, rodzajowe, nie ma wariantów dys-<text:line-break/>kursów dramatycznych. Dzięki temu zdałam sobie sprawę, że Wyspiańskie-<text:line-break/>go trzeba postrzegać rzeczywiście w kategoriach kreatorskich. Zrozumiałam,<text:line-break/>czym jest poczucie oryginalności autora jako element jego samoświadomo-<text:line-break/>ści, i nauczyłam się niedosłownie czytać zwłaszcza wczesne deklaracje Wy-<text:line-break/>spiańskiego, gdzie oryginalność była bardzo szczególnie eksponowana jako<text:line-break/>zacięta chęć odróżniania się za wszelką cenę. A to się zmieniało i w lekturze,<text:line-break/>i w samym pojęciu twórczości rozumianej jako całość. Właśnie jako całość<text:line-break/>- także z uwzględnieniem sztuk plastycznych. Bo ja się wcześniej zetknęłam<text:line-break/>z Wyspiańskim artystą plastykiem, niż z Wyspiańskim poetą i dramaturgiem,<text:line-break/>ponieważ z resztek biblioteki mojego dziadka zostały różnego rodzaju wy-<text:line-break/>dawnictwa właśnie z epoki przełomu wieków, na przykład wydanie </text:span><text:span text:style-name="CharStyle11">Iliady.</text:span></text:p></draw:text-box></draw:frame></text:p>
      </text:section>
      <text:section text:style-name="Sect3" text:name="Section3">
        <text:p text:style-name="P161"><draw:frame draw:style-name="fr9" svg:x="1.635cm" svg:y="0.534cm" fo:min-width="0.372cm" fo:min-height="0.370cm" text:anchor-type="paragraph"><draw:text-box><text:p text:style-name="P113"><text:span text:style-name="CharStyle13">10</text:span></text:p></draw:text-box></draw:frame><draw:frame draw:style-name="fr10" svg:x="2.812cm" svg:y="0.534cm" fo:min-width="9.389cm" fo:min-height="0.390cm" text:anchor-type="paragraph"><draw:text-box><text:p text:style-name="P116"><text:span text:style-name="T12">E. </text:span><text:span text:style-name="CharStyle13">Miodońska, </text:span><text:span text:style-name="T12">M. Popiel, M. Potocka, M. Prussak, T. Walas, J. Walaszek</text:span></text:p></draw:text-box></draw:frame><draw:frame draw:style-name="fr11" svg:x="1.635cm" svg:y="1.399cm" svg:width="11.557cm" svg:height="18.161cm" text:anchor-type="paragraph"><draw:text-box><text:p text:style-name="P117"><text:span text:style-name="CharStyle10">I ja od najwcześniejszego dzieciństwa oglądałam ilustracje Wyspiańskiego do<text:line-break/></text:span><text:span text:style-name="CharStyle11">Iliady.</text:span><text:span text:style-name="CharStyle10"><text:s text:c="1"/>I bardzo instruktywne było też dla mnie to, jak zmieniał się mój sto-<text:line-break/>sunek do tych ilustracji: od takiego czysto naiwnego spojrzenia, w którym na<text:line-break/>przykład furia była czymś przerażającym, czymś obrzydliwym, a bardzo mi<text:line-break/>się podobała rozmowa Achillesa z Tetydą, ponieważ była utrzymana w zupeł-<text:line-break/>nie innej tonacji. Ale wtedy jeszcze nie umiałam tego czytać jako pewnej ca-<text:line-break/>łości. Według mnie, to właśnie </text:span><text:span text:style-name="T11">Lack </text:span><text:span text:style-name="CharStyle10">zachęcał zawsze do tego, żeby nie czytać<text:line-break/>Wyspiańskiego, kierując się gotowymi interpretacjami jako rozstrzygającymi,<text:line-break/>ani nie szukać jakiegoś jednego wyraziście określonego wzorca, modelu czy<text:line-break/>paradygmatu, który powtarzałby się w różnych dziełach, lecz traktować każde<text:line-break/>z nich jako odrębną, świadomie projektowaną artystyczną całość.</text:span></text:p><text:p text:style-name="P55"><text:span text:style-name="CharStyle10">Teresa Walas: Takie widzenie Wyspiańskiego sytuowałoby go bardzo bli-<text:line-break/>sko teoretycznej myśli Berenta...</text:span></text:p><text:p text:style-name="P134"><text:span text:style-name="CharStyle10">Ewa Miodońska: Oczywiście.</text:span></text:p><text:p text:style-name="P53"><text:span text:style-name="CharStyle10">Teresa Walas: W ustanowionej przez Nycza hierarchii, alternatywnej<text:line-break/>względem tej, jaką dla Młodej Polski zaproponował Wyka (Kasprowicz, Rey-<text:line-break/>mont, Żeromski, Staff), Berent znajduje się w centrum modernizmu obok<text:line-break/>Brzozowskiego, Irzykowskiego, Leśmiana. Jeśli wskazać estetyczne pokre-<text:line-break/>wieństwo Berenta i Wyspiańskiego (a widać je nie tylko w samym rozumieniu<text:line-break/>utworu - powieści czy dramatu - jako dzieła sztuki), to okazuje się, że i ten<text:line-break/>ostatni daje się włączyć do tak rozumianego modernizmu, którego jądrem jest<text:line-break/>sztuka pojmowana jako świętość w stanie podejrzenia.</text:span></text:p><text:p text:style-name="P79"><text:span text:style-name="CharStyle10">Joanna Walaszek: Wyspiański jest pierwszym polskim twórcą, które-<text:line-break/>go można nazwać artystą teatru, używając tego Craigowskiego określenia,<text:line-break/>i właściwie niesłychanie szybko (za sprawą Leona Schillera) został on wpisa-<text:line-break/>ny w krąg tak zwanych reformatorów teatru początku wieku. Jego niezwykle<text:line-break/>oryginalne idee i fascynująca wyobraźnia teatralna, projekty inscenizacyjne,<text:line-break/>scenograficzne, wypowiedzi na temat teatru i sztuki aktorskiej, utwory drama-<text:line-break/>tyczne i projekty scenicznych interpretacji dzieł dramatycznych - Mickiewi-<text:line-break/>cza, Szekspira, znakomicie korespondowały z poszukiwaniami wizjonerów<text:line-break/>nowego teatru w Europie. Inna sprawa, że była to bardzo wielowątkowa wi-<text:line-break/>zja teatru - w różnych okresach późniejszych dziejów polskiego teatru pewne<text:line-break/>wątki twórczości Wyspiańskiego okazywały się mniej lub bardziej żywotne,<text:line-break/>pewne były odrzucane albo stawały się oczywistością, inne do dzisiaj bywają<text:line-break/>bardzo inspirujące. Takie same zresztą były dzieje scenicznych realizacji wizji<text:line-break/>innych reformatorów teatru początku XX wieku. To tylko potwierdza zasad-<text:line-break/>ność łączenia Wyspiańskiego z innymi artystami teatru współtworzącymi ów<text:line-break/>radykalny przełom w tej sztuce.</text:span></text:p></draw:text-box></draw:frame></text:p>
      </text:section>
      <text:section text:style-name="Sect4" text:name="Section4">
        <text:p text:style-name="P162"><draw:frame draw:style-name="fr12" svg:x="7.823cm" svg:y="0.483cm" fo:min-width="5.352cm" fo:min-height="0.399cm" text:anchor-type="paragraph"><draw:text-box><text:p text:style-name="P77"><text:span text:style-name="CharStyle15">Modernizowanie Wyspiańskiego</text:span><text:span text:style-name="CharStyle16"><text:tab/>11</text:span></text:p></draw:text-box></draw:frame><draw:frame draw:style-name="fr13" svg:x="1.626cm" svg:y="1.399cm" svg:width="11.575cm" svg:height="19.025cm" text:anchor-type="paragraph"><draw:text-box><text:p text:style-name="P43"><text:span text:style-name="CharStyle10">Teresa Walas: Podczas jednej z kuluarowych rozmów w czasie sesji po-<text:line-break/>święconej Wyspiańskiemu profesor Majchrowski powiedział, że to przede<text:line-break/>wszystkim teatrologowie ratują opinię Wyspiańskiego jako modernisty, że oni<text:line-break/>od początku byli o tym przekonani, a literaturoznawcy chętniej go wpychają<text:line-break/>do neoromantycznego worka.</text:span></text:p><text:p text:style-name="P137"><text:span text:style-name="CharStyle10">Maria Prussak: Tutaj jest problem, o którym wcześniej mówiła profesor<text:line-break/>Miodońska - z zamknięciem Wyspiańskiego przez literaturoznawców tuż po<text:line-break/>pierwszej wojnie światowej. Wtedy się zaczęło mówienie o Wyspiańskim, że<text:line-break/>on jest bardzo złym poetą i bardzo wielkim twórcą teatru. Niestety, myślę,<text:line-break/>że sprawcą tego jest wielki historyk literatury Wacław Borowy, który pisząc</text:span></text:p><text:list text:style-name="L2"><text:list-item><text:p text:style-name="P71"><text:span text:style-name="CharStyle10"><text:s text:c="1"/></text:span><text:span text:style-name="CharStyle11">Nocy listopadowej</text:span><text:span text:style-name="CharStyle10">, stworzył tekst w jakiejś mierze niespójny, pokazując,<text:line-break/>jak znakomitą wizję przestrzeni i świata, w którym historia przenika się z mi-<text:line-break/>tologią, Wyspiański w tę </text:span><text:span text:style-name="CharStyle11">Noc listopadową</text:span><text:span text:style-name="CharStyle10"><text:s text:c="1"/>wpisuje, a równocześnie czytając<text:line-break/>ten dramat z wyraźną dezaprobatą dla języka, jakim został on napisany. I tu<text:line-break/>był chyba początek tego przeświadczenia, że trzeba Wyspiańskiego ratować<text:line-break/>poprzez jego wyobraźnię teatralną wbrew temu, jak te dramaty są napisane.</text:span></text:p></text:list-item><text:list-item><text:p text:style-name="P149"><text:span text:style-name="CharStyle10"><text:s text:c="1"/>przyjęto jako rzecz niewątpliwą, że są one napisane źle. Z czym absolutnie<text:line-break/>nie jestem w stanie się zgodzić. Myślę, tak jak pani profesor Miodońska, że<text:line-break/>one są napisane każdy na swój własny sposób, że mają bardzo przemyślaną<text:line-break/>stylistykę, nawet jeśli sprawia ona wrażenie koślawej czy ułomnej, a wiersz<text:line-break/>jest strasznie rymowany. Nie jestem w stanie uwierzyć, że to mu się wymyka,<text:line-break/>że jest świadectwem bezradności, a nie precyzyjnie pomyślaną konstrukcją.<text:line-break/>Na co znowu dowodem są listy, gdzie on włada językiem w sposób doskonały,<text:line-break/>naśladuje różne osoby mówiące, cytuje. A listy do Lacka są naprawdę arcy-<text:line-break/>dziełem. Nawet w listach młodzieńczych widać, jak się kształtuje jego sposób<text:line-break/>posługiwania się językiem. Szczególnie w tych pisanych do Maszkowskiego,<text:line-break/>gdzie wyraźnie uwidacznia się dialogiczność: Wyspiański przywołuje cudze<text:line-break/>głosy, streszcza podsłuchane rozmowy, kreuje postaci - ćwiczy warsztat pi-<text:line-break/>sarski. Nie wydaje mi się możliwe, żeby człowiek, który tak pracuje nad języ-<text:line-break/>kiem, nagle, gdy zaczyna pisać dramaty, tracił tę umiejętność...</text:span></text:p></text:list-item></text:list><text:p text:style-name="P42"><text:span text:style-name="CharStyle10">Teresa Walas: Może to presja rymu czy w ogóle formy wierszowej?</text:span></text:p><text:p text:style-name="P72"><text:span text:style-name="CharStyle10">Maria Prussak: Myślę, że nie, ponieważ umie rymować pięknie i byle jak.</text:span></text:p><text:p text:style-name="P40"><text:span text:style-name="CharStyle10">Ewa Miodońska: I niezwykle ciekawie posługiwać się wierszem. Jednak<text:line-break/>Dłuska miała wielką rację i sporo dobrego słuchu, skoro wyczytała w nim to,<text:line-break/>co wyczytała. A znalazła tam właśnie w pełni już uświadomione nie zalążki<text:line-break/>nawet, ale formy wiersza bardziej nowoczesnego niż ten, który Wyspiański<text:line-break/>zastał. I to dotyczy zarówno tekstów dramatycznych, jak i tekstów poetyckich,<text:line-break/>które się pojawiają właśnie w korespondencji i które pokazują, jak ta nowo-<text:line-break/>czesność ewoluowała. Bo ona zaczynała się od czegoś zrozumiałego w kon-<text:line-break/>tekście jego własnej epoki: od różnych manipulacji dokonywanych na toni-</text:span></text:p></draw:text-box></draw:frame></text:p>
      </text:section>
      <text:section text:style-name="Sect5" text:name="Section5">
        <text:p text:style-name="P163"><draw:frame draw:style-name="fr14" svg:x="1.651cm" svg:y="0.534cm" fo:min-width="0.372cm" fo:min-height="0.370cm" text:anchor-type="paragraph"><draw:text-box><text:p text:style-name="P62"><text:span text:style-name="CharStyle13">12</text:span></text:p></draw:text-box></draw:frame><draw:frame draw:style-name="fr15" svg:x="2.828cm" svg:y="0.534cm" fo:min-width="9.389cm" fo:min-height="0.390cm" text:anchor-type="paragraph"><draw:text-box><text:p text:style-name="P143"><text:span text:style-name="CharStyle13">E. Miodońska, </text:span><text:span text:style-name="T8">M. </text:span><text:span text:style-name="CharStyle13">Popiel, </text:span><text:span text:style-name="T8">M. </text:span><text:span text:style-name="CharStyle13">Potocka, </text:span><text:span text:style-name="T8">M. Prussak, T. Walas, J. </text:span><text:span text:style-name="CharStyle13">Walaszek</text:span></text:p></draw:text-box></draw:frame><draw:frame draw:style-name="fr16" svg:x="1.635cm" svg:y="1.399cm" svg:width="11.557cm" svg:height="19.034cm" text:anchor-type="paragraph"><draw:text-box><text:p text:style-name="P61"><text:span text:style-name="CharStyle10">zmie, czy na możliwościach tonizmu polskiego. W korespondencji późnej na-<text:line-break/>tomiast, zwłaszcza w listach do Maszkowskiego czy do Lacka, ujawniają się<text:line-break/>zupełnie inne możliwości. Dla mnie doświadczenie z tekstem </text:span><text:span text:style-name="T13">Akropolis</text:span><text:span text:style-name="T14"><text:s text:c="1"/></text:span><text:span text:style-name="CharStyle10">jest<text:line-break/>dowodem na wysoką świadomość jego operacji językowych. I nie chodzi tu<text:line-break/>jedynie o formy wierszowe i poetyckie. Jeżeli czytam na przykład dialog Pria-<text:line-break/>ma i Hekuby, Heleny i Parysa, i nagle słyszę, że ta nie tak bardzo długa scena<text:line-break/>operuje kontrastowymi modelami językowymi, które stwarzają zupełnie inny<text:line-break/>status postaci wewnątrz jednej sceny dramatycznej, to nie jest to bałagan, lecz<text:line-break/>wyraźny zamysł artystyczny. To się może podobać lub nie podobać, ale to jest<text:line-break/>stosowane świadomie. Wydaje mi się, że na stosunku do języka Wyspiańskie-<text:line-break/>go ogromnie zaważył naturalny odruch wstępującego pokolenia poetyckiego<text:line-break/>czy różnych grup poetyckich w okresie międzywojennym. Oni mieli mocno<text:line-break/>ukształtowany, z definicji negatywny stosunek do swoich poprzedników jako<text:line-break/>do poetów. Notabene do ataków wybierali tych, którzy właśnie, gdyby odwo-<text:line-break/>łać się do koncepcji Juszczaka, mogliby być traktowani jako twórcy domyka-<text:line-break/>jący epokę, obejmującą wiek XIX. Wyspiański nie był przez nich aprobowany,<text:line-break/>przynajmniej w deklaracjach. Natomiast, jeśli można tutaj wtrącić słowo na<text:line-break/>temat konferencji jubileuszowych, właśnie na konferencji doktorantów poja-<text:line-break/>wiły się referaty, które dokładnie pokazywały, jak w deklaracjach negujących<text:line-break/>tę tradycję poetycką ich autorzy operują niekiedy frazą, pewnymi motywami,<text:line-break/>także sposobem kształtowania dyskursu poetyckiego przynależnymi do Wy-<text:line-break/>spiańskiego. I to poeci wybitni, zarówno ci z okresu międzywojennego, jak<text:line-break/>i młodzi poeci z czasów drugiej wojny światowej.</text:span></text:p><text:p text:style-name="P147"><text:span text:style-name="CharStyle10">Dla mnie taką lekcją dotyczącą języka Wyspiańskiego było czytanie tekstu<text:line-break/>napisanego, </text:span><text:span text:style-name="T15">ex </text:span><text:span text:style-name="CharStyle11">post</text:span><text:span text:style-name="CharStyle10"><text:s text:c="1"/>oczywiście, przez Kantora o jego inscenizacjach, koncep-<text:line-break/>cjach teatralnych itd. Skupiłam się przede wszystkim na sposobie kształtowa-<text:line-break/>nia zapisu. I kiedy to się odniesie do tekstów Wyspiańskiego, zarówno epi-<text:line-break/>stolarnych, jak i dramatycznych - zwłaszcza w tych warstwach, które można<text:line-break/>czytać jako metadramatyczne, metateatralne, jako refleksyjne, jako dyskurs<text:line-break/>estetyczny wsunięty w obręb tekstu dramatycznego - to tutaj pewne zbież-<text:line-break/>ności, a raczej współbrzmienia są widoczne. I Kantor </text:span><text:span text:style-name="T11">sam </text:span><text:span text:style-name="CharStyle10">się przyznawał do<text:line-break/>swoich fascynacji Wyspiańskim, choć czynił to dość ogólnikowo i odwoływał<text:line-break/>się raczej do dzieł plastycznych. Ale Kantor miał także w oczach i uszach teks-<text:line-break/>ty Wyspiańskiego. Ostatnio zauważyłam, że jak się czyta bardzo porządnie<text:line-break/>różne teksty Białoszewskiego, to także można w nich sporo z Wyspiańskiego<text:line-break/>usłyszeć.</text:span></text:p><text:p text:style-name="P59"><text:span text:style-name="CharStyle10">Teresa Walas: Widzę, że ta część naszej dyskusji zmierza do tego, by pod-<text:line-break/>ważyć przekonanie, ciążące na Wyspiańskim od dość dawna, iż jest on „geniu-<text:line-break/>szem ze skazą”. Za tę skazę uznawano na ogół język (choć dla Irzykowskie-<text:line-break/>go była to także archaiczność wyobraźni), który sytuował autora </text:span><text:span text:style-name="CharStyle11">Bolesława<text:line-break/>Śmiałego</text:span><text:span text:style-name="CharStyle10"><text:s text:c="1"/>w obrębie archaiki Młodej Polski, w jej wariancie stylizacyjnym<text:line-break/>i, jak to kiedyś ujął Zimand, teratogennym. Powinien więc zacząć się teraz<text:line-break/>proces oczyszczania go z tego zarzutu, z tej zmazy. Czy coś jeszcze pozwoliło-</text:span></text:p></draw:text-box></draw:frame></text:p>
      </text:section>
      <text:section text:style-name="Sect6" text:name="Section6">
        <text:p text:style-name="P164"><draw:frame draw:style-name="fr17" svg:x="7.823cm" svg:y="0.483cm" fo:min-width="5.368cm" fo:min-height="0.399cm" text:anchor-type="paragraph"><draw:text-box><text:p text:style-name="P54"><text:span text:style-name="CharStyle15">Modernizowanie Wyspiańskiego</text:span><text:span text:style-name="CharStyle16"><text:s text:c="1"/>13</text:span></text:p></draw:text-box></draw:frame><draw:frame draw:style-name="fr18" svg:x="1.626cm" svg:y="1.399cm" svg:width="11.575cm" svg:height="19.025cm" text:anchor-type="paragraph"><draw:text-box><text:p text:style-name="P123"><text:span text:style-name="CharStyle10">by uwolnić Wyspiańskiego od ścisłych związków z Młodą Polską neoroman-<text:line-break/>tyczną i przenieść w obręb tego pola wyobrażeń i wartości, które kojarzymy<text:line-break/>z nowoczesnością, czyli po dzisiejszemu rozumianym modernizmem?</text:span></text:p><text:p text:style-name="P125"><text:span text:style-name="CharStyle10">Maria Prussak: Myślę, że jeszcze trzeba obronić jego teatr przed archaizu-<text:line-break/>jącymi młodopolskimi wyobrażeniami. Gdy Leon Schiller mówił o Wyspiań-<text:line-break/>skim jako o twórcy teatru, twierdził, że to, co jest wpisane w jego dramaty<text:line-break/>jako ich kształt sceniczny, to jest jakaś nowoczesna wielka wizja, której teatr<text:line-break/>krakowski nie był w stanie udźwignąć. Że wobec tego trzeba tę prawdziwą wi-<text:line-break/>zję zrekonstruować. Myślę, że było trochę inaczej. Że kształt scenograficzny<text:line-break/>przedstawień Wyspiańskiego w tamtym czasie był tym, co on sobie zaplano-<text:line-break/>wał, wyobraził i stworzył. Nie sądzę, by to, co się działo w teatrze, było ro-<text:line-break/>bione wbrew jego scenograficznej koncepcji poszczególnych dramatów, które<text:line-break/>wystawił. Natomiast jest coś innego. Są tam obrazy, które wraz ze zmieniającą<text:line-break/>się estetyką teatralną odczytuje się na różne sposoby, a nie w sposób rekon-<text:line-break/>struujący. I to jest ta siła inspiracji, która tkwi w tych dramatach i która nie<text:line-break/>stanowi inspiracji nawiązującej do kształtu plastycznego przedstawień z epoki<text:line-break/>Wyspiańskiego, ale prowokuje myślenie Kantora czy Grzegorzewskiego o zu-<text:line-break/>pełnie inaczej ukształtowanej, innej przestrzeni scenicznej i całkowicie innej<text:line-break/>scenografii.</text:span></text:p><text:p text:style-name="P130"><text:span text:style-name="CharStyle10">Ewa Miodońska: Skoro mowa o przestrzeni, to chętnie bym tu wtrąci-<text:line-break/>ła dwa słowa. Myślę o </text:span><text:span text:style-name="CharStyle11">Sędziach</text:span><text:span text:style-name="CharStyle10"><text:s text:c="1"/>i o przestrzeni, w której ten dramat został<text:line-break/>umieszczony, a także o tradycji postrzegania tej przestrzeni jako ukształto-<text:line-break/>wanej w prawie naturalistycznym modelu scenograficznym, tradycji przeła-<text:line-break/>manej na przykład przez Skwarczyńską, wskazującą na symboliczne znacze-<text:line-break/>nia wycinków tej przestrzeni. Otóż Krasiński w swojej korespondencji, kiedy<text:line-break/>chciał mówić o degradacji człowieczeństwa i społeczeństwa w Polsce, mówił<text:line-break/>o obrazie karczmy, która zastępuje w Polsce wszystko. Wyrugowuje prze-<text:line-break/>strzenie swoiste, przestrzenie różno-znaczeniowe, różno-funkcjonalne itd. To<text:line-break/>się zresztą wiązało z kwalifikacją, z oceną społeczeństwa, z tym </text:span><text:span text:style-name="CharStyle11">mezzo</text:span><text:span text:style-name="CharStyle10">, które<text:line-break/>jest zawieszeniem i absolutnym brakiem zdecydowanego wyboru, postawy,<text:line-break/>zamiaru, decyzji i czynu. Wyspiański zbudował w </text:span><text:span text:style-name="CharStyle11">Sędziach</text:span><text:span text:style-name="CharStyle10"><text:s text:c="1"/>karczmę w taki<text:line-break/>sposób, by dla widza ówczesnego było w pełni czytelne, że ta karczma stano-<text:line-break/>wiła kiedyś dom rodzinny i że jest to profanacja przestrzeni będącej domem<text:line-break/>rodzinnym. I ten motyw profanacji od początku twórczości się u niego prze-<text:line-break/>wija. W zupełnie innym wymiarze występuje w </text:span><text:span text:style-name="CharStyle11">Legionie</text:span><text:span text:style-name="CharStyle10"><text:s text:c="1"/>i w innych tekstach<text:line-break/>dramatycznych. Ten dom sprofanowany przez formę karczmy. To wszystko,<text:line-break/>co się wiąże z modelem życia, który jest karczmą, że się tak wyrażę. Jest za-<text:line-break/>korzeniony równie dobrze w prawdziwości, realności, konkrecie życiowym,<text:line-break/>jak właśnie w pewnej tradycji myślenia o opozycyjnych wartościach. I wcale<text:line-break/>alkierz nie jest miejscem świętym ani wyłącznie sakralnym, bo w alkierzu<text:line-break/>znajduje się skrzyneczka ze schowanymi pieniędzmi, bo w alkierzu ukrywa<text:line-break/>się niewygodnego świadka, bo w alkierzu się zamyka dziewczyny, które mogą</text:span></text:p></draw:text-box></draw:frame></text:p>
      </text:section>
      <text:section text:style-name="Sect7" text:name="Section7">
        <text:p text:style-name="P165"><draw:frame draw:style-name="fr19" svg:x="1.630cm" svg:y="0.534cm" fo:min-width="0.372cm" fo:min-height="0.370cm" text:anchor-type="paragraph"><draw:text-box><text:p text:style-name="P110"><text:span text:style-name="CharStyle13">14</text:span></text:p></draw:text-box></draw:frame><draw:frame draw:style-name="fr20" svg:x="2.806cm" svg:y="0.534cm" fo:min-width="9.389cm" fo:min-height="0.390cm" text:anchor-type="paragraph"><draw:text-box><text:p text:style-name="P65"><text:span text:style-name="CharStyle13">E. Miodońska, </text:span><text:span text:style-name="T8">M. </text:span><text:span text:style-name="CharStyle13">Popiel, </text:span><text:span text:style-name="T8">M. </text:span><text:span text:style-name="CharStyle13">Potocka, </text:span><text:span text:style-name="T8">M. Prussak, T. Walas, J. </text:span><text:span text:style-name="CharStyle13">Walaszek</text:span></text:p></draw:text-box></draw:frame><draw:frame draw:style-name="fr21" svg:x="1.639cm" svg:y="1.390cm" svg:width="11.548cm" svg:height="19.043cm" text:anchor-type="paragraph"><draw:text-box><text:p text:style-name="P94"><text:span text:style-name="CharStyle10">skompromitować. Alkierz jest tak samo sprofanowany jak cała reszta. I ot-<text:line-break/>warcie tej karczmy na wprost widza przez te wielkie drzwi, które prowadzą<text:line-break/>do ciemnej sieni, bo wszystko przecież zaczyna się wieczorem, to jest czarna<text:line-break/>dziura. Nią jest ten świat zewnętrzny i ta karczma tkwi w ciemnej dziurze. Dla<text:line-break/>mnie takim szczególnie wyrazistym motywem było to, że detaliczność opisu<text:line-break/>karczmy jest detalicznością niszczenia pewnego toposu domostwa. Na miej-<text:line-break/>sce tych elementów, które stają się atrybutami zadomowienia i życia w jego<text:line-break/>najbardziej elementarnych, ale prawdziwych wartościach, pojawiają się znaki<text:line-break/>zupełnie innego rodzaju: te, które buduje naturalistyczny obraz karczmy.</text:span></text:p><text:p text:style-name="P64"><text:span text:style-name="CharStyle10">Teresa Walas: Wyspiański współbrzmiałby tu dobrze z Brzozowskim...</text:span></text:p><text:p text:style-name="P111"><text:span text:style-name="CharStyle10">Ewa Miodońska: Oczywiście, ale współbrzmi też, choć tonacja jest inna,<text:line-break/>z Gombrowiczem, który także pomyślał o domu-karczmie i o całej tej degra-<text:line-break/>dacji pozoru, tego, co jest fundamentem prawdziwości stanu świata - jako<text:line-break/>domu albo jako karczmy; kogoś - jako króla czy też ojca.</text:span></text:p><text:p text:style-name="P128"><text:span text:style-name="CharStyle10">Teresa Walas: Mam wrażenie, że pani profesor Popiel jest wśród nas oso-<text:line-break/>bą najbardziej powołaną do tego, by stać się promotorką i protektorką Wy-<text:line-break/>spiańskiego jako modernisty...</text:span></text:p><text:p text:style-name="P109"><text:span text:style-name="CharStyle10">Magdalena Popiel: Może wrócę jeszcze do tej myśli, od której zaczęliśmy.<text:line-break/>Czy można mówić o Wyspiańskim jako rówieśniku Tomasza Manna? A także<text:line-break/>- jak wynika z dalszego ciągu naszej rozmowy - poprzedniku Gombrowicza?<text:line-break/>I, podobnie jak Marysia, wspomnę o pewnym osobistym doświadczeniu, które<text:line-break/>skłoniło mnie do głębszego zastanowienia się nad Wyspiańskim. Oglądałam<text:line-break/>parę lat temu w Wenecji wystawę dzieł Picassa z okresu klasycznego, przy-<text:line-break/>padającego na przełom drugiej i trzeciej dekady XX wieku, a zatem już po<text:line-break/>rewolucji kubistycznej. Muszę powiedzieć, że właśnie te obrazy pozwoliły<text:line-break/>mi inaczej spojrzeć na podjętą przez Wyspiańskiego tradycję klasyczną, za-<text:line-break/>równo w rysunku, jak i w dramatach. Nowy typ monumentalizacji połączony<text:line-break/>z deformacją i dysproporcją, jaki zobaczyłam u Picassa, uświadomił mi no-<text:line-break/>woczesny wymiar ilustracji Wyspiańskiego do </text:span><text:span text:style-name="CharStyle11">Iliady</text:span><text:span text:style-name="CharStyle10"><text:s text:c="1"/>czy koncepcji </text:span><text:span text:style-name="CharStyle11">Powrotu<text:line-break/>Odysa.</text:span><text:span text:style-name="CharStyle10"><text:s text:c="1"/>Sympatie neoklasyczne zawsze były szczególnie silną opozycją wobec<text:line-break/>awangardy; tymczasem Picasso znakomicie pokazuje, jak możliwe jest ich<text:line-break/>spotkanie.</text:span></text:p><text:p text:style-name="P93"><text:span text:style-name="CharStyle10">Druga rzecz, która odkryła przede mną jakby nowe możliwości myślenia<text:line-break/>o Wyspiańskim, to lektura jego korespondencji. Korespondencji, która oczy-<text:line-break/>wiście była znana, zanim jeszcze została opublikowana w całości, i która była<text:line-break/>wykorzystywana także do celów interpretacyjnych, ale jednak dominowało<text:line-break/>korzystanie z niej jako źródła wiedzy biograficznej czy dotyczącej chronologii<text:line-break/>twórczości. To natomiast, że dzięki narratywistyce doszło do wyraźnej zmia-<text:line-break/>ny obszarów zainteresowań, spowodowało inne usytuowanie korespondencji,<text:line-break/>a także esejów, w obrazie całej twórczości Wyspiańskiego. Tutaj zarysowało</text:span></text:p></draw:text-box></draw:frame></text:p>
      </text:section>
      <text:section text:style-name="Sect8" text:name="Section8">
        <text:p text:style-name="P166"><draw:frame draw:style-name="fr22" svg:x="7.819cm" svg:y="0.483cm" fo:min-width="5.368cm" fo:min-height="0.399cm" text:anchor-type="paragraph"><draw:text-box><text:p text:style-name="P57"><text:span text:style-name="CharStyle15">Modernizowanie Wyspiańskiego</text:span><text:span text:style-name="CharStyle16"><text:s text:c="1"/>15</text:span></text:p></draw:text-box></draw:frame><draw:frame draw:style-name="fr23" svg:x="1.621cm" svg:y="1.390cm" svg:width="11.582cm" svg:height="19.043cm" text:anchor-type="paragraph"><draw:text-box><text:p text:style-name="P115"><text:span text:style-name="CharStyle10">mi się coś całkiem nieoczekiwanego. Wyspiański przestał do mnie przema-<text:line-break/>wiać oddzielnie jako pisarz, dramaturg, jako malarz czy jako człowiek teatru.<text:line-break/>Ta korespondencja uświadomiła mi, że najbardziej interesujące jest w nim<text:line-break/>doświadczenie bycia artystą, które przeżywał w sposób szalenie głęboki, dra-<text:line-break/>matyczny i które stało się fundamentem jego decyzji egzystencjalnych. Od<text:line-break/>początku do końca i z coraz większą świadomością samego siebie. A zatem<text:line-break/></text:span><text:span text:style-name="T11">jest </text:span><text:span text:style-name="CharStyle10">doskonałym modelem do portretu artysty modernistycznego. Odnajdzie-<text:line-break/>my w nim te same rysy, które znamy z wielu świadectw autobiograficznych<text:line-break/>i z konwencji fabularnych, zwłaszcza z powieści o artyście. W mojej książce<text:line-break/>wskazałam przede wszystkim na powieść </text:span><text:span text:style-name="T11">Joyce’a, </text:span><text:span text:style-name="CharStyle10">bo rzeczywiście ten </text:span><text:span text:style-name="T11">mo-</text:span><text:span text:style-name="CharStyle10"><text:line-break/></text:span><text:span text:style-name="T11">del</text:span><text:span text:style-name="CharStyle10"><text:s text:c="1"/>artysty zbuntowanego przeciwko własnym korzeniom wydawał mi się<text:line-break/>w przypadku Wyspiańskiego czymś szalenie ważnym. A jednocześnie, właś-<text:line-break/>nie odkrywając w Wyspiańskim biografię artysty modernistycznego, wpisa-<text:line-break/>ną w pewne ogólne doświadczenia ludzi sztuki Europy przełomu XIX i XX<text:line-break/>wieku, zaczęłam sobie zadawać pytanie: co w tej biografii jest rzeczywiście<text:line-break/>niepowtarzalnego? Co wynika z indywidualnych doświadczeń Wyspiańskie-<text:line-break/>go, co zaś z faktu jego usytuowania w tej, a nie innej sferze geokulturowej?<text:line-break/>To znaczy: w jakim stopniu ten portret Wyspiańskiego jako modernistycznego<text:line-break/>artysty europejskiego pokrywa się z tymi, jakie znamy z biografistyki czy lite-<text:line-break/>ratury należącej do wysokiego modernizmu Europy Zachodniej, w jakim zaś<text:line-break/>zawiera rysy szczególne, cechy, które pozwalają nam odkryć specyfikę nasze-<text:line-break/>go, polskiego modernizmu. To jest wątek, który, jak mi się wydaje, warto dalej<text:line-break/>rozwijać. Bo ta lokalna krakowska czy szerzej - galicyjska kultura była dla<text:line-break/>Wyspiańskiego żywym źródłem inspiracji. Z tego wyrósł, wiele temu miejscu<text:line-break/>zawdzięczał; miało ono niezaprzeczalną wartość w sensie materiału, tworzy-<text:line-break/>wa, z którego czerpał. To nie podlega dyskusji. Lektura jego korespondencji<text:line-break/>uświadomiła mi jednak, jak bardzo ta kultura była równocześnie opresyjna, ja-<text:line-break/>kie stwarzała bariery, z którymi on w sposób nieprawdopodobnie dramatyczny<text:line-break/>musiał się borykać! Poznanie i przeżycie Europy Zachodniej w jakiejś mierze<text:line-break/>otworzyło mu oczy na tę dwoistość, na to splątanie możliwości i niemożliwo-<text:line-break/>ści, otwarcia i zamknięcia.</text:span></text:p><text:p text:style-name="P108"><text:span text:style-name="CharStyle10">Otóż gdyby powiedzieć najkrócej, co z tego wszystkiego wynika i w czym<text:line-break/>widzę rdzeń tej tragicznej egzystencji Wyspiańskiego, uwikłanego zarówno<text:line-break/>w opozycję geokulturową Zachodu i Wschodu, jak i opozycję diachroniczną<text:line-break/>kultury XIX wieku oraz kultury XX wieku (bo wydaje mi się, że obie te an-<text:line-break/>tynomie są w nim bardzo wyraźnie widoczne), to rdzeniem tym jest sztucz-<text:line-break/>ność sztuki, owo </text:span><text:span text:style-name="T16">„artificiel”, </text:span><text:span text:style-name="CharStyle10">które </text:span><text:span text:style-name="T16">Baudelaire </text:span><text:span text:style-name="CharStyle10">w swoim eseju z roku 1863 wy-<text:line-break/>wodził z doświadczenia cywilizacyjnego. To jest kwestia, którą on w jakimś<text:line-break/>momencie zrozumiał, która stała się dla niego pewnym odkryciem, epifanią<text:line-break/>estetyczną, ale równocześnie absolutnym źródłem cierpień. Wyspiański do-<text:line-break/>chodzi do owego pojęcia sztuczności sztuki właśnie dzięki bezpośredniemu<text:line-break/>spotkaniu z kulturą Europy Zachodniej. Uświadomienie sobie, że sztukę „się<text:line-break/>robi”, że sztuka nie jest tylko iskrą bożą, natchnieniem, zaklętym kręgiem<text:line-break/>spadku po romantykach i mistrzu Matejce, ale sprawą rzemiosła, konwencji,</text:span></text:p></draw:text-box></draw:frame></text:p>
      </text:section>
      <text:section text:style-name="Sect9" text:name="Section9">
        <text:p text:style-name="P167"><draw:frame draw:style-name="fr24" svg:x="1.656cm" svg:y="0.534cm" fo:min-width="0.372cm" fo:min-height="0.370cm" text:anchor-type="paragraph"><draw:text-box><text:p text:style-name="P103"><text:span text:style-name="CharStyle13">16</text:span></text:p></draw:text-box></draw:frame><draw:frame draw:style-name="fr25" svg:x="2.833cm" svg:y="0.534cm" fo:min-width="9.389cm" fo:min-height="0.390cm" text:anchor-type="paragraph"><draw:text-box><text:p text:style-name="P47"><text:span text:style-name="CharStyle13">E. Miodońska, </text:span><text:span text:style-name="T8">M. </text:span><text:span text:style-name="CharStyle13">Popiel, </text:span><text:span text:style-name="T8">M. </text:span><text:span text:style-name="CharStyle13">Potocka, </text:span><text:span text:style-name="T8">M. Prussak, T. Walas, J. </text:span><text:span text:style-name="CharStyle13">Walaszek</text:span></text:p></draw:text-box></draw:frame><draw:frame draw:style-name="fr26" svg:x="1.639cm" svg:y="1.399cm" svg:width="11.548cm" svg:height="19.034cm" text:anchor-type="paragraph"><draw:text-box><text:p text:style-name="P101"><text:span text:style-name="CharStyle10">rytuału, frazesu, zdania - to był wstrząs. On sobie nie mógł z tym poradzić.<text:line-break/>To, co mi się wydaje ciekawe u Wyspiańskiego, to rzeczywiste poszukiwanie<text:line-break/>nowego języka, lecz języka nie w sensie poetyckim, lecz właśnie języka sztu-<text:line-break/>ki. To jest widoczne we wszystkim, co robił. Taką formułą, może nie do końca<text:line-break/>trafną, miał być, jak on to nazywał - język myśli. Choć nie w pełni wiadomo,<text:line-break/>czym by to właściwie miało być. A nie wiadomo między innymi dlatego, że<text:line-break/>Wyspiański nie potrafił swoich poglądów wyłożyć. Właściwie jego teorety-<text:line-break/>zowanie jest żałosne. On nie dysponuje językiem dyskursywnym, językiem<text:line-break/>abstrakcyjnych kategorii, w którym mógłby się wypowiadać.</text:span></text:p><text:p text:style-name="P104"><text:span text:style-name="CharStyle10">Ewa Miodońska: Prawdopodobnie nie chciał tego robić...</text:span></text:p><text:p text:style-name="P120"><text:span text:style-name="CharStyle10">Magdalena Popiel: Może nie chciał, ale umówmy się, że też nie potrafił.<text:line-break/>Deklarował na przykład wierność naturze. Jest wiele opowieści jego przyja-<text:line-break/>ciół, w których zauważają, że ten, kto żąda od innych, by byli „naturalni”, na-<text:line-break/>kłania ich do tworzenia w sposób naturalny (chodziło między innymi o swego<text:line-break/>rodzaju mimetyzm zarówno w przedstawieniu plastycznym, jak i literackim,<text:line-break/>ale także o styl bycia) - sam zdradza tę zasadę. Te anegdoty mówią na przy-<text:line-break/>kład o jego aktorstwie w zachowaniu. W akcie desperacji w jednym z listów<text:line-break/>Wyspiański stwierdza: tak, ja jestem aktorem życia. Takie stwierdzenie pada<text:line-break/>właśnie w korespondencji. To rozdarcie podszyte jest u niego głębokim tra-<text:line-break/>gizmem. I to właśnie pociąga mnie w tym człowieku. Że jest on kimś, kto,<text:line-break/>jak trafnie ujął to Marshall Berman, może być przez nas postrzegany poprzez<text:line-break/>pewne ograniczenia, doświadczenia rzeczywistości, z którą się nie zgadzamy,<text:line-break/>której nie rozumiemy. To jest sposób na odzyskanie Wyspiańskiego. Spojrzeć<text:line-break/>poprzez jego doświadczenie przełomu XIX i XX wieku na dylematy cywili-<text:line-break/>zacyjno-kulturowe ludzi wieku XX i XXI.</text:span></text:p><text:p text:style-name="P132"><text:span text:style-name="CharStyle10">Teresa Walas: Tak, to jest rzeczywiście centrum dramatu modernistyczne-<text:line-break/>go. To rozdarcie między religią sztuki i przeświadczeniem, że „sztuka to nie<text:line-break/>jest rzecz dostojna”, między sztucznym rajem a zapowiedzią śmierci sztuki.</text:span></text:p><text:p text:style-name="P76"><text:span text:style-name="CharStyle10">Magdalena Popiel: Implikacje etyczne są tutaj bardzo silne.</text:span></text:p><text:p text:style-name="P102"><text:span text:style-name="CharStyle10">Ewa Miodońska: Implikacje etyczne zwracają uwagę we wszystkim, co<text:line-break/>Wyspiański robił. Te jakości, które były może dostrzegane, </text:span><text:span text:style-name="T11">ale </text:span><text:span text:style-name="CharStyle10">częściej spy-<text:line-break/>chane na margines czy niedoceniane. U mnie też wielką zmianą w stosunku do<text:line-break/>Wyspiańskiego - i to akurat nie korespondencja sprawiła - było dostrzeżenie<text:line-break/>wartości tego wszystkiego, co jest w jego twórczości intymne, co jest, prze-<text:line-break/>praszam - spod znaku </text:span><text:span text:style-name="T17">tendresse</text:span><text:span text:style-name="T16"><text:s text:c="1"/></text:span><text:span text:style-name="CharStyle10">Miłoszowskiej właśnie. To go charakteryzuje<text:line-break/>niesłychanie mocno. Można widzieć w tym jakiś pomost pomiędzy odczuwa-<text:line-break/>niem sztuki jako sztuczności i pragnieniem bycia wiernym naturze. Tę sferę<text:line-break/>intymistyki należy rozumieć bardzo szeroko, bo to jest w gruncie rzeczy taka<text:line-break/>sfera, która prowadzi nieomal do deklaracji, że wszystko, co istnieje, jest god-</text:span></text:p></draw:text-box></draw:frame></text:p>
      </text:section>
      <text:section text:style-name="Sect10" text:name="Section10">
        <text:p text:style-name="P168"><draw:frame draw:style-name="fr27" svg:x="7.823cm" svg:y="0.483cm" fo:min-width="5.376cm" fo:min-height="0.399cm" text:anchor-type="paragraph"><draw:text-box><text:p text:style-name="P129"><text:span text:style-name="CharStyle15">Modernizowanie Wyspiańskiego</text:span><text:span text:style-name="CharStyle16"><text:s text:c="1"/>17</text:span></text:p></draw:text-box></draw:frame><draw:frame draw:style-name="fr28" svg:x="1.626cm" svg:y="1.390cm" svg:width="11.575cm" svg:height="19.043cm" text:anchor-type="paragraph"><draw:text-box><text:p text:style-name="P112"><text:span text:style-name="T16">ne </text:span><text:span text:style-name="CharStyle10">nie tylko uwagi, ale i współczucia, empatii, wejścia w dialog. To jest właś-<text:line-break/>nie warunek istnienia tego czegoś, lecz także warunek mojego istnienia jako<text:line-break/>partnera w określonej sytuacji. I to się w moim pojęciu rysuje od początku<text:line-break/>jego twórczości dramatycznej, choć czasem jest przywalone tą retoryką, która<text:line-break/>bywała nie do zniesienia.</text:span></text:p><text:p text:style-name="P67"><text:span text:style-name="CharStyle10">Teresa Walas: A Panią dlaczego zainteresował Wyspiański? Zrobiła Pani<text:line-break/>przecież ogromną wystawę jemu dedykowaną.</text:span></text:p><text:p text:style-name="P114"><text:span text:style-name="CharStyle10">Maria Potocka: Najpierw muszę wyjaśnić swoją obecność w tej rozmo-<text:line-break/>wie, bo - mimo wykształcenia polonistycznego - nie uzasadnia tego ani moja<text:line-break/>wiedza na temat Wyspiańskiego, ani moja umiejętność sytuowania tej postaci<text:line-break/>w kontekście historii literatury. Wyspiański interesuje mnie przede wszystkim<text:line-break/>jako postać zaprzepaszczona historycznie. Nie zamierzam go ratować, bo Wy-<text:line-break/>spiańskiego nie da się już uratować, ta możliwość dawno temu bezpowrotnie<text:line-break/>przepadła. „Uratowanie” artysty przez historię polega na tym, że jego gen twór-<text:line-break/>czy zostaje wprowadzony w zapis kultury. Jest to możliwe w momencie, kiedy<text:line-break/>artysta tworzy i jeszcze krótką chwilę po jego śmierci. Wtedy artysta może<text:line-break/>być uratowany jako inspirator, jako ojciec przyszłych twórców. Jeżeli wówczas<text:line-break/>zamknie się mu usta - z różnych powodów: historycznych, obyczajowych czy<text:line-break/>przez fałszywą interpretację - będzie już nie do uratowania. Tym samym nie<text:line-break/>wejdzie w zapis kulturowy i nie pojawi się w twórczości następnych artystów<text:line-break/>w sposób adekwatny do swojej innowacyjności. Takie zaniechanie historii do-<text:line-break/>tknęło Wyspiańskiego. On zaistniał jako wyspa, która nie stała się drogą. To<text:line-break/>jest nie do odrobienia. W tej chwili można się jedynie pobawić w kreatywną<text:line-break/>ekshumację Wyspiańskiego. Nie próbować go ratować, tylko kulturowo wyko-<text:line-break/>rzystać. Pomysł pasuje do miejsca, bo na drzwiach pokoju, w którym rozma-<text:line-break/>wiamy, jest napisane Katedra Antropologii Literatury i Badań Kulturowych.<text:line-break/>Zawartość twórczo-biograficzna Wyspiańskiego świetnie się nadaje do rozwa-<text:line-break/>żań antropologicznych. Wyspiański był człowiekiem fenomenalnie zniewolo-<text:line-break/>nym przez konteksty. Kontekst to dzisiaj główny „wihajster” teoretyczny. To<text:line-break/>sposób na interpretowanie, dłubanie w biografiach i twórczości, by zobaczyć,<text:line-break/>jak człowiek funkcjonował w niewoli kontekstu. I Wyspiański jest artystą, któ-<text:line-break/>ry doskonale do takich metod pasuje. Jego pierwszym nieszczęsnym konteks-<text:line-break/>tem jest Polska, jej sytuacja historyczno-kulturowa. Drugim jest bardzo spe-<text:line-break/>cyficzna psychika tego człowieka. Psychika niewątpliwie dialektyczna. Wy-<text:line-break/>spiański, z jednej strony, marzy o wolności, a z drugiej - perwersyjnie - rzuca<text:line-break/>się w niewolę. Jego powrót do Polski jest swego rodzaju odruchem samobój-<text:line-break/>stwa duchowego. Widzi wszystkie ograniczenia, jakie się z tym wiążą, jednak<text:line-break/>wraca, ponieważ prawdopodobnie jest w tym jakieś wyzwanie, jakiś właściwy<text:line-break/>przeciwnik do konfrontacji z wewnętrzną siłą. Być może, gdyby - jak Picasso<text:line-break/>- znalazł się na obcym, wolnym terenie, nie byłoby to dla niego podniecające,<text:line-break/>bo nie byłoby walki. Wraca więc do polskiej niewoli, żeby przeciwstawić się<text:line-break/>nie wiadomo czemu i żeby sprawdzić własną siłę. Tutaj, w takim kontekście</text:span></text:p></draw:text-box></draw:frame></text:p>
      </text:section>
      <text:section text:style-name="Sect11" text:name="Section11">
        <text:p text:style-name="P169"><draw:frame draw:style-name="fr29" svg:x="1.579cm" svg:y="0.534cm" svg:width="11.666cm" svg:height="0.339cm" text:anchor-type="paragraph"><draw:text-box><text:p text:style-name="P122"><text:span text:style-name="CharStyle13">18 E. Miodońska, </text:span><text:span text:style-name="T8">M. </text:span><text:span text:style-name="CharStyle13">Popiel, </text:span><text:span text:style-name="T8">M. </text:span><text:span text:style-name="CharStyle13">Potocka, </text:span><text:span text:style-name="T8">M. Prussak, T. Walas, J. </text:span><text:span text:style-name="CharStyle13">Walaszek</text:span></text:p></draw:text-box></draw:frame><draw:frame draw:style-name="fr30" svg:x="1.621cm" svg:y="1.450cm" svg:width="11.582cm" svg:height="18.976cm" text:anchor-type="paragraph"><draw:text-box><text:list text:style-name="L0"><text:list-item><text:p text:style-name="P83"><text:span text:style-name="T14"><text:s text:c="1"/></text:span><text:span text:style-name="CharStyle10">jak prawdziwy </text:span><text:span text:style-name="T14">Polak - nie </text:span><text:span text:style-name="CharStyle10">ma szans na zwycięstwo. I w tym jest fenomenal-<text:line-break/>na wartość Wyspiańskiego, że on ucieleśnia i prowokuje najwybitniejsze, ge-<text:line-break/>nialne porażki. Pokazuje, co się dzieje, jeśli człowiek znajdzie się w pewnych<text:line-break/>dramatycznych kontekstach i </text:span><text:span text:style-name="T11">sam </text:span><text:span text:style-name="CharStyle10">jeszcze te konteksty dodatkowo wzbogaci</text:span></text:p></text:list-item><text:list-item><text:p text:style-name="P81"><text:span text:style-name="CharStyle10"><text:s text:c="1"/>bo on robił wszystko, żeby żyć jak najtrudniej. To jest jakaś nieprzytomna<text:line-break/>perwersja. I on z tym wszystkim walczył na różne sposoby przy użyciu sztuki.<text:line-break/>Nie znalazł właściwego narzędzia - stąd ta jego szamotanina.</text:span></text:p></text:list-item></text:list><text:p text:style-name="P49"><text:span text:style-name="CharStyle10">Wiele zarzuca się dramatom Wyspiańskiego. Niestety, nie udało mu się<text:line-break/>dorwać do teatru. Tutaj niewątpliwie tkwił jego problem. Bo gdyby dopadł te-<text:line-break/>atru, gdyby dysponował wszystkimi jego środkami (także możliwością mani-<text:line-break/>pulowania ludźmi na pełnej scenie, bo ten typ umysłowości lubi teatr lub sek-<text:line-break/>tę), gdyby udało mu się to, co udało się Kantorowi, może wyszłoby z tego coś<text:line-break/>niezwykłego. Próbował malować i rysować - to zupełnie nie wyszło. Okazało<text:line-break/>się, że ma genialną rękę, natomiast nie ma tematu. W jakiś sposób wyzwoliły<text:line-break/>go witraże. Tam znalazł energię, abstrakcję, znalazł możliwość uzasadnienia<text:line-break/>nadmiaru ekspresji. W odniesieniu do witraży, można by go praktycznie ob-<text:line-break/>wołać geniuszem świata. Myślę, że w witrażach Wyspiański nie ma konkuren-<text:line-break/>cji na świecie. Chagalle i inni to są przy nim grzeczni, banalni chłopcy. I to jest<text:line-break/>naprawdę stracone. Płakał nad tym Kantor, mówiąc, że nie byliśmy w stanie<text:line-break/>doprowadzić do tego, aby Wyspiański stał się artystą europejskim, co dopie-<text:line-break/>ro - światowym. Wyspiański - według mnie - jest obecnie również szcze-<text:line-break/>gólne interesujący jako przypadek twórcy miotającego się między mediami,<text:line-break/>poszukującego własnego medium. Reprezentatywnego dla siebie nie znalazł;<text:line-break/>w każdym był genialny, ale tę genialność opłacał spektakularnymi błędami.<text:line-break/>Uważam, że powinniśmy się nauczyć doceniać wybitne porażki. W wybitnej<text:line-break/>porażce jest </text:span><text:span text:style-name="CharStyle11">signum</text:span><text:span text:style-name="CharStyle10"><text:s text:c="1"/>egzystencji, czyli to, co tropimy w tych naszych rozważa-<text:line-break/>niach antropologicznych. I ta wybitna porażka ma w Wyspiańskim reprezen-<text:line-break/>tację - też wybitną.</text:span></text:p><text:p text:style-name="P119"><text:span text:style-name="CharStyle10">Zastrzeżenia, które literaturoznawcy i smakosze języka literackiego mają<text:line-break/>do dramatów Wyspiańskiego, biorą się stąd, że on próbował wymusić na ję-<text:line-break/>zyku cuda i eksperymentował z jego wytrzymałością. Często te wymuszenia<text:line-break/>doprowadzały do tego, że język piszczał na granicy patosu. W pełni się zga-<text:line-break/>dzam z tym, że czytanie Wyspiańskiego to dzisiaj jedyny sposób, żeby w te<text:line-break/>dramaty wniknąć. W teatrze, otoczone obcymi egzaltacjami i interpretacjami,<text:line-break/>brzmią jak tekst napisany przez kogoś innego, nie pasują do Wyspiańskiego.<text:line-break/>Jedynie Wajdzie udało się w </text:span><text:span text:style-name="CharStyle11">Weselu</text:span><text:span text:style-name="CharStyle10"><text:s text:c="1"/>wyczuć nieposkromienie Wyspiańskiego<text:line-break/>i przetworzyć jego sztukę w jego portret.</text:span></text:p><text:p text:style-name="P131"><text:span text:style-name="CharStyle10">Teresa Walas: To niezwykle śmiały, by nie powiedzieć - wyzywający pro-<text:line-break/>jekt myślenia o Wyspiańskim.</text:span></text:p><text:p text:style-name="P52"><text:span text:style-name="CharStyle10">Maria Prussak: Myślę, że to nie jest takie proste. Premiera </text:span><text:span text:style-name="CharStyle11">Wesela</text:span><text:span text:style-name="CharStyle10"><text:s text:c="1"/>była<text:line-break/>przykładem na to, że ten dziwaczny facet, który chodził po Krakowie, uprawiał<text:line-break/>różne sztuki i wszędzie się rozbijał o niemożność, nagle odniósł sukces. Bo</text:span></text:p></draw:text-box></draw:frame></text:p>
      </text:section>
      <text:section text:style-name="Sect12" text:name="Section12">
        <text:p text:style-name="P170"><draw:frame draw:style-name="fr31" svg:x="7.832cm" svg:y="0.483cm" fo:min-width="5.376cm" fo:min-height="0.399cm" text:anchor-type="paragraph"><draw:text-box><text:p text:style-name="P46"><text:span text:style-name="CharStyle15">Modernizowanie Wyspiańskiego</text:span><text:span text:style-name="CharStyle16"><text:s text:c="1"/>19</text:span></text:p></draw:text-box></draw:frame><draw:frame draw:style-name="fr32" svg:x="1.635cm" svg:y="1.399cm" svg:width="11.557cm" svg:height="19.027cm" text:anchor-type="paragraph"><draw:text-box><text:p text:style-name="P133"><text:span text:style-name="CharStyle10">to był wielki sukces, który sprawił, że Wyspiański stał się twórcą dwudziesto-<text:line-break/>wiecznego teatru w Polsce. Od tego przedstawienia zaczął się u nas nowoczes-<text:line-break/>ny teatr. Na dodatek tematem jego dramatu jest najważniejszy, podstawowy<text:line-break/>problem samego Wyspiańskiego: sytuacja ograniczenia i szukanie wolności.<text:line-break/>Pytanie, co zrobić, żeby zachować wolność mimo zniewolenia najróżniejszy-<text:line-break/>mi rzeczami i okolicznościami. Jeśli przeczytać po kolei jego dramaty, to wi-<text:line-break/>dać, że mówią one właśnie o tym - tylko w różnych wymiarach i w różnych<text:line-break/>konfiguracjach. Myślę, że on dlatego też zaczął pisać dramaty, żeby pokazać<text:line-break/>to doświadczenie konfrontacji ze światem. I obojętne, czy on by to robił w Pa-<text:line-break/>ryżu czy tutaj, bo wszędzie są okoliczności zniewalające i potrzeba wolności,<text:line-break/>wszędzie szuka się sposobu ochrony własnej osobowości w obliczu tego, co<text:line-break/>jest naciskiem, udręką, niemożnością, przeciwnością.</text:span></text:p><text:p text:style-name="P141"><text:span text:style-name="CharStyle10">Maria Potocka: Chciałabym uściślić, co rozumiem przez wybitną poraż-<text:line-break/>kę. To nie jest przeciwieństwo sukcesu publicznego. Sukces publiczny nie ma<text:line-break/>tu nic do rzeczy. Tu chodzi o adekwatność pomiędzy potrzebami osobowości<text:line-break/>twórczej a ich spełnieniem w twórczości. U Wyspiańskiego to napięcie pozo-<text:line-break/>stało niewysycone. Jego wewnętrzna konieczność wyrażenia i przeformuło-<text:line-break/>wania samego siebie, ambicja własnej formy były znacznie bardziej rozległe<text:line-break/>niż to, co mu się udało rzeczywiście osiągnąć jako formę wyrazu. I na tym<text:line-break/>polega jego wybitna porażka.</text:span></text:p><text:p text:style-name="P139"><text:span text:style-name="CharStyle10">Maria Prussak: A nie sądzi Pani, że przyczyną tej porażki po części jest śro-<text:line-break/>dowisko? Przecież gdyby on mógł zostać tym, kim chciał, czyli autorem poli-<text:line-break/>chromii i witraży, to wtedy by wyraził ten geniusz, który niewątpliwie miał? A tu<text:line-break/>gotowe już projekty przepadają mu, na Wawel go nie wpuszczają i po kryjomu<text:line-break/>rysuje te szczegóły, bo konserwatorzy przed nim zamykają Wawel...</text:span></text:p><text:p text:style-name="P153"><text:span text:style-name="CharStyle10">Maria Potocka: Wielu artystów było i jest ofiarą środowiska, które ich<text:line-break/>tłumi albo demoralizująco rozpieszcza. Ale środowisko to nie wszystko, sporo<text:line-break/>jeszcze zależy od urzędników - świeckich czy kościelnych - którzy nie zno-<text:line-break/>szą ludzi megalomańsko pewnych siebie, pogardliwych wobec przeciętności.<text:line-break/>A Wyspiański taki był: arogancki, dziwny, niewiarygodnie apodyktyczny. To<text:line-break/>naprawdę zdumiewające, że przy tym jego charakterze, przy tej postawie uda-<text:line-break/>ło mu się otrzymać tyle zamówień i tyle zrealizować. Jednak - przynajmniej<text:line-break/>do pewnego stopnia - doceniono ten jego nieposkromiony geniusz.</text:span></text:p><text:p text:style-name="P69"><text:span text:style-name="CharStyle10">Magdalena Popiel: Z tym, że on by to wszystko lepiej robił w Paryżu.</text:span></text:p><text:p text:style-name="P68"><text:span text:style-name="CharStyle10">Maria Prussak: W Paryżu na pewno nie pisałby dramatów.</text:span></text:p><text:p text:style-name="P99"><text:span text:style-name="CharStyle10">Magdalena Popiel: W Paryżu odnalazłby swoje środowisko, prawdziwych<text:line-break/>partnerów artystycznych. Tutaj, w Krakowie miał, jak mi się wydaje, tylko<text:line-break/>jednego człowieka, który dorównywał mu pewnym zmysłem estetycznym - to</text:span></text:p></draw:text-box></draw:frame></text:p>
      </text:section>
      <text:section text:style-name="Sect13" text:name="Section13">
        <text:p text:style-name="P171"><draw:frame draw:style-name="fr33" svg:x="1.617cm" svg:y="0.534cm" fo:min-width="0.399cm" fo:min-height="0.370cm" text:anchor-type="paragraph"><draw:text-box><text:p text:style-name="P88"><text:span text:style-name="CharStyle13">20</text:span></text:p></draw:text-box></draw:frame><draw:frame draw:style-name="fr34" svg:x="2.820cm" svg:y="0.534cm" fo:min-width="9.389cm" fo:min-height="0.390cm" text:anchor-type="paragraph"><draw:text-box><text:p text:style-name="P85"><text:span text:style-name="T12">E. </text:span><text:span text:style-name="CharStyle13">Miodońska, </text:span><text:span text:style-name="T12">M. Popiel, M. Potocka, M. Prussak, T. Walas, J. Walaszek</text:span></text:p></draw:text-box></draw:frame><draw:frame draw:style-name="fr35" svg:x="1.626cm" svg:y="1.390cm" svg:width="11.575cm" svg:height="19.131cm" text:anchor-type="paragraph"><draw:text-box><text:p text:style-name="P145"><text:span text:style-name="CharStyle10">był Przybyszewski. I tak naprawdę jedyny Przybyszewski zrozumiał jego ob-<text:line-break/>sesję sztuki. A dzięki dialogowi z innymi, dzięki rozmowie mógłby znaleźć swój<text:line-break/>język, rozumiany jako konwencja literacka czy artystyczna, i w pełni go wy-<text:line-break/>kształcić. On modelował go również na co dzień, w zwykłym użyciu, bo tak na-<text:line-break/>prawdę nie potrafił zwyczajnie rozmawiać. W listach starał się nawiązać kontakt<text:line-break/>z adresatem, próbował wymuszać odpowiedzi - często bezskutecznie. Upust<text:line-break/>swojej pasji do dialogowania dał natomiast w </text:span><text:span text:style-name="CharStyle11">Wyzwoleniu,</text:span><text:span text:style-name="CharStyle10"><text:s text:c="1"/>choć nie znalazł i nie<text:line-break/>stworzył tu sytuacji dialogowej </text:span><text:span text:style-name="CharStyle11">sensu </text:span><text:span text:style-name="T13">stricto</text:span><text:span text:style-name="T14"><text:s text:c="1"/></text:span><text:span text:style-name="CharStyle10">- musiał wymyślić maski.</text:span></text:p><text:p text:style-name="P87"><text:span text:style-name="CharStyle10">A co do możliwości lub niemożliwości uratowania żywej, a nie tylko me-<text:line-break/>chaniczno-rytualnej obecności Wyspiańskiego w naszej kulturze XXI wieku,<text:line-break/>to wydaje mi się, że są między innymi dwa problemy z tym związane. Istnieje<text:line-break/>potrzeba rzetelnego pokazania uwikłania Wyspiańskiego w różnego rodzaju<text:line-break/>sieci odbioru istniejące jeszcze za jego życia, czyli tego, w jakiej mierze bycie<text:line-break/>oglądanym cudzymi oczami wpływało na samego Wyspiańskiego. Wyspiański<text:line-break/>deklarował, że jest artystą niezależnym i niewątpliwie takim był, ale oczywi-<text:line-break/>ście nie do końca. Wystarczy przywołać znamienną anegdotę o Solskim, który<text:line-break/>po przeczytaniu </text:span><text:span text:style-name="CharStyle11">Upadłych aniołów</text:span><text:span text:style-name="CharStyle10"><text:s text:c="1"/>powiedział artyście, że powinien wrócić do<text:line-break/>poziomu </text:span><text:span text:style-name="CharStyle11">Warszawianki</text:span><text:span text:style-name="CharStyle10">, a nie zajmować się „podejrzanymi” tematami. Jeżeli<text:line-break/>wziąć pod uwagę, że jest to moment inicjacji Wyspiańskiego w dramat i teatr,<text:line-break/>to decyzja o zniszczeniu tego dramatu, a także następnych, które dotyczyły<text:line-break/>losów artysty, takich jak </text:span><text:span text:style-name="CharStyle11">Fantaści</text:span><text:span text:style-name="CharStyle10"><text:s text:c="1"/>czy </text:span><text:span text:style-name="CharStyle11">Idea,</text:span><text:span text:style-name="CharStyle10"><text:s text:c="1"/>pokazuje, pod jak ogromną presją<text:line-break/>dokonywał on swoich wyborów. Niewiele na ten temat wiemy, wielu wątków<text:line-break/>tutaj jeszcze nie podjęto. Wolę myśleć o Wyspiańskim jako o projekcie niedo-<text:line-break/>kończonym, a nie - nieudanym.</text:span></text:p><text:p text:style-name="P86"><text:span text:style-name="CharStyle10">I jeszcze jedna sprawa. Ten Wyspiański, który zadebiutował </text:span><text:span text:style-name="CharStyle11">Warszawian-<text:line-break/>ką,</text:span><text:span text:style-name="CharStyle10"><text:s text:c="1"/>a potem napisał </text:span><text:span text:style-name="CharStyle11">Wesele</text:span><text:span text:style-name="CharStyle10"><text:s text:c="1"/>i został obwołany wieszczem, mówi w </text:span><text:span text:style-name="CharStyle11">Wyzwole-<text:line-break/>niu:</text:span><text:span text:style-name="CharStyle10"><text:s text:c="1"/>„powinniście mnie zabić”. Tak dramatycznie odczuwał absolutną nieade-<text:line-break/>kwatność postawy odbiorców swoich utworów względem własnego zamysłu.<text:line-break/>Bo jakaż to była lektura? Od początku silnie zideologizowana. Wyspiański był<text:line-break/>nasz, był swój. To pojęcie swojszczyzny przyczyniło się do porażki, o której<text:line-break/>mówiła pani Potocka. Uważam, że perspektywa antropologiczna w percepcji<text:line-break/>Wyspiańskiego może być owocna także dzięki temu, iż powinna umożliwić<text:line-break/>pokazanie Wyspiańskiego jako obcego, pomóc w zdjęciu z niego odium swoj-<text:line-break/>skości. A w tej swojskości mieściło się także to, że Wyspiański jest wielkim<text:line-break/>wieszczem, którego czytać i znać muszą wszyscy. Może należałoby powie-<text:line-break/>dzieć: nie, dosyć tego. Może my, poloniści, powinniśmy przekonywać, że<text:line-break/>Wyspiański jest twórcą elitarnym, nie dla każdego. Sam chciał takim być, nie<text:line-break/>zamierzał wędrować pod strzechy.</text:span></text:p><text:p text:style-name="P89"><text:span text:style-name="CharStyle10">Teresa Walas: Czyli co - skreślić z listy lektur?</text:span></text:p><text:p text:style-name="P58"><text:span text:style-name="CharStyle10">Magdalena Popiel: Może raczej zabronić go czytać.</text:span></text:p><text:p text:style-name="P60"><text:span text:style-name="CharStyle10">Teresa Walas: Albo czytać, ale czytać inaczej?</text:span></text:p></draw:text-box></draw:frame></text:p>
      </text:section>
      <text:section text:style-name="Sect14" text:name="Section14">
        <text:p text:style-name="P172"><draw:frame draw:style-name="fr36" svg:x="7.823cm" svg:y="0.483cm" fo:min-width="5.352cm" fo:min-height="0.399cm" text:anchor-type="paragraph"><draw:text-box><text:p text:style-name="P80"><text:span text:style-name="CharStyle15">Modernizowanie Wyspiańskiego</text:span><text:span text:style-name="CharStyle16"><text:s text:c="1"/>21</text:span></text:p></draw:text-box></draw:frame><draw:frame draw:style-name="fr37" svg:x="1.626cm" svg:y="1.399cm" svg:width="11.575cm" svg:height="19.036cm" text:anchor-type="paragraph"><draw:text-box><text:p text:style-name="P78"><text:span text:style-name="CharStyle10">Ewa Miodońska: Oczywiście, powiedziałabym, że w ogóle wreszcie na-<text:line-break/>leży go czytać. Dlatego że przedtem nie czytano go, ale właśnie widziano -<text:line-break/>przede wszystkim w teatrze. Toteż w książce pani profesor Magdaleny Popiel<text:line-break/>wątkiem szczególnie frapującym jest dla mnie wątek głosu rozumianego nie<text:line-break/>tylko w kategoriach antropologicznych, ale ogólnie - artystycznej twórczości.<text:line-break/>To się znakomicie sprawdza w teatrze. Sama oglądałam wiele przedstawień te-<text:line-break/>atralnych, w których słuchanie tekstu Wyspiańskiego było dla mnie głębokim<text:line-break/>przeżyciem, było czymś fascynującym. I muszę powiedzieć, że znam z włas-<text:line-break/>nego doświadczenia co najmniej kilka przedstawień, które uświadamiały mi,<text:line-break/>jaki to jest inteligentny tekst. Nie tylko tekst efektowny, obrazowy. Nie tekst<text:line-break/>mamiący i powodujący, że człowiek przestaje myśleć. Przeciwnie. Akustycz-<text:line-break/>nie, że się tak wyrażę, zrealizowany tekst Wyspiańskiego daje bardzo wiele.<text:line-break/>W moim pojęciu Wyspiański sam był przekonany o tym, że jego teksty mają<text:line-break/>strukturę akustyczną. I było to dla niego bardzo ważne wyzwanie, całkowicie<text:line-break/>świadomie realizowane.</text:span></text:p><text:p text:style-name="P135"><text:span text:style-name="CharStyle10">Joanna Walaszek: Wydaje mi się jednak, że dzisiaj przede wszystkim<text:line-break/>teatr może rozbudzić fascynację czy też zainteresowanie dziełem Wyspiań-<text:line-break/>skiego. Kilka wybitnych przedstawień sztuk Wyspiańskiego może sprawić,<text:line-break/>że kolejni artyści sięgną do jego dzieł, czy ostrożniej rzecz ujmując - do jego<text:line-break/>idei. A nawet filmy. Filmowe </text:span><text:span text:style-name="CharStyle11">Wesele</text:span><text:span text:style-name="CharStyle10"><text:s text:c="1"/>Wajdy wzbudziło niegdyś ogromne zain-<text:line-break/>teresowanie tą sztuką Wyspiańskiego w świecie. Dzisiaj fascynujące jest zain-<text:line-break/>teresowanie cudzoziemców </text:span><text:span text:style-name="T13">Akropolis,</text:span><text:span text:style-name="T14"><text:s text:c="1"/></text:span><text:span text:style-name="CharStyle10">bez wątpienia wywołane mniej lub bar-<text:line-break/>dziej bezpośrednio spektaklem Jerzego Grotowskiego, Teatru Laboratorium.<text:line-break/>Robert Wilson przygotował właśnie inscenizację opartą w części na </text:span><text:span text:style-name="T13">Akropolis<text:line-break/></text:span><text:span text:style-name="T14">(nie </text:span><text:span text:style-name="CharStyle10">była </text:span><text:span text:style-name="T14">jeszcze pokazywana).</text:span></text:p><text:p text:style-name="P126"><text:span text:style-name="CharStyle10">Maria Potocka: Akurat </text:span><text:span text:style-name="T13">Akropolis</text:span><text:span text:style-name="T14"><text:s text:c="1"/></text:span><text:span text:style-name="CharStyle10">jest dramatem niesłychanie kuszącym.<text:line-break/>Weźmy pierwszy akt, gdzie mamy coś na kształt uprawiania seksu między<text:line-break/>nieznanymi płciami. Nie wiadomo, który anioł jest kobietą, który jest mężczy-<text:line-break/>zną, kto się z kim spotyka, co się tam naprawdę dzieje... Zinterpretowanie tych<text:line-break/>zawiłości to bardzo nowoczesna pokusa. Tej możliwości wcześniej nie zauwa-<text:line-break/>żono, bo nie odczuwano takiej potrzeby, nie myślano tymi kategoriami.</text:span></text:p><text:p text:style-name="P105"><text:span text:style-name="CharStyle10">Joanna Walaszek: Ale, jak na razie, nikt tak nie pomyślał o </text:span><text:span text:style-name="T13">Akropolis<text:line-break/></text:span><text:span text:style-name="T14">na scenie. </text:span><text:span text:style-name="CharStyle10">Artystów </text:span><text:span text:style-name="T14">teatru </text:span><text:span text:style-name="CharStyle10">fascynowały </text:span><text:span text:style-name="T14">natomiast w </text:span><text:span text:style-name="T13">Akropolis</text:span><text:span text:style-name="T14"><text:s text:c="1"/></text:span><text:span text:style-name="CharStyle10">możliwości<text:line-break/></text:span><text:span text:style-name="T14">dialogu z dziedzictwem kultury, sztuki poprzez wcielanie ich idei i </text:span><text:span text:style-name="CharStyle10">śladów<text:line-break/>w działania żywych ludzi, aktorów. Ciekawi mnie, jak w ogóle trafia się dzi-<text:line-break/>siaj na sztuki Wyspiańskiego, by pozostać przy cudzoziemcach i </text:span><text:span text:style-name="T13">Akropolis.<text:line-break/></text:span><text:span text:style-name="CharStyle10">Inspiracją przedstawienia </text:span><text:span text:style-name="T15">Poor Theatre,</text:span><text:span text:style-name="T11"><text:s text:c="1"/></text:span><text:span text:style-name="CharStyle10">awangardowego amerykańskiego te-<text:line-break/>atru The Wooster Group, był spektakl Grotowskiego. Dialog z Grotowskim<text:line-break/>doprowadził Amerykanów z powrotem do źródeł, do utworu Wyspiańskiego.<text:line-break/>Przeczytali tę sztukę i, co ciekawe, przeczytali ją w dużej mierze inaczej niż<text:line-break/>Grotowski. Wydaje mi się, że żywotność teatralna utworów Wyspiańskiego</text:span></text:p></draw:text-box></draw:frame></text:p>
      </text:section>
      <text:section text:style-name="Sect15" text:name="Section15">
        <text:p text:style-name="P173"><draw:frame draw:style-name="fr38" svg:x="1.647cm" svg:y="0.534cm" fo:min-width="0.399cm" fo:min-height="0.370cm" text:anchor-type="paragraph"><draw:text-box><text:p text:style-name="P96"><text:span text:style-name="CharStyle13">22</text:span></text:p></draw:text-box></draw:frame><draw:frame draw:style-name="fr39" svg:x="2.849cm" svg:y="0.534cm" fo:min-width="9.389cm" fo:min-height="0.390cm" text:anchor-type="paragraph"><draw:text-box><text:p text:style-name="P100"><text:span text:style-name="CharStyle13">E. Miodońska, </text:span><text:span text:style-name="T8">M. </text:span><text:span text:style-name="CharStyle13">Popiel, </text:span><text:span text:style-name="T8">M. </text:span><text:span text:style-name="CharStyle13">Potocka, </text:span><text:span text:style-name="T8">M. Prussak, T. Walas, J. </text:span><text:span text:style-name="CharStyle13">Walaszek</text:span></text:p></draw:text-box></draw:frame><draw:frame draw:style-name="fr40" svg:x="1.621cm" svg:y="1.399cm" svg:width="11.582cm" svg:height="19.027cm" text:anchor-type="paragraph"><draw:text-box><text:p text:style-name="P138"><text:span text:style-name="CharStyle10">jest niesłychanie istotna. Oczywiście, przede wszystkim w polskim teatrze.<text:line-break/>Wybitni artyści teatru i kolejne pokolenia reżyserów na kanwie sztuk Wy-<text:line-break/>spiańskiego podejmują dialog nie tylko z jego dramatami, ale i ze swoimi<text:line-break/>teatralnymi poprzednikami. W ten sposób Wyspiański uczestniczy w żywej<text:line-break/>tradycji teatralnej, a także ją inspiruje. Najciekawsze byłoby prześledzenie,<text:line-break/>jak bardzo inspiruje poszukiwania nie tylko inscenizacyjne, ale aktorskie...<text:line-break/>Legendy wielkich przedstawień sztuk Wyspiańskiego bywają równie inspiru-<text:line-break/>jące jak same dramaty. Poczynając od legendy prapremiery </text:span><text:span text:style-name="CharStyle11">Wesela...</text:span><text:span text:style-name="CharStyle10"><text:s text:c="1"/>Trzeba<text:line-break/>sobie uświadomić, czym dla późniejszych pokoleń była ta słynna prapremiera<text:line-break/></text:span><text:span text:style-name="CharStyle11">Wesela.</text:span><text:span text:style-name="CharStyle10"><text:s text:c="1"/>Fakt, że w ogóle mogło powstać przedstawienie o takiej sile i sposobie<text:line-break/>oddziaływania. Przecież </text:span><text:span text:style-name="CharStyle11">Wesele,</text:span><text:span text:style-name="CharStyle10"><text:s text:c="1"/>zarówno sztuka, jak i legenda prapremiery, na<text:line-break/>bardzo wiele lat stworzyło coś takiego jak idiolekt polskiego dramatu, teatru,<text:line-break/>w ogóle polskiej sztuki. Teraz ten idiolekt przestał być czytelny, ale rozwijał<text:line-break/>się przez prawie cały wiek XX.</text:span></text:p><text:p text:style-name="P41"><text:span text:style-name="CharStyle10">Maria Prussak: Tak, to był stały punkt odniesienia.</text:span></text:p><text:p text:style-name="P140"><text:span text:style-name="CharStyle10">Joanna Walaszek: Wracając do kwestii głosu. Ja też lubię słuchać Wy-<text:line-break/>spiańskiego, natomiast przedstawienia, w którym dałoby się go słuchać jak<text:line-break/>muzyki, nie widziałam od bardzo wielu lat. Wyłączając spektakle Jerzego<text:line-break/>Grzegorzewskiego, którego twórczość stanowiła osobny, wspaniały rozdział<text:line-break/>w dziejach scenicznych Wyspiańskiego. Ale w tych najbardziej żywych przed-<text:line-break/>stawieniach z ostatnich lat, jedynym, gdzie pozostała część tekstu, w której<text:line-break/>zachowano melodię wiersza, było przedstawienie Piotra Cieplaka </text:span><text:span text:style-name="CharStyle11">Albośmy to<text:line-break/>jacy tacy...</text:span><text:span text:style-name="CharStyle10"><text:s text:c="1"/>Tylko że w tym fragmencie przedstawienia tekst był mówiony „na<text:line-break/>biało” i po piętnastu minutach można było zasnąć. Taka była koncepcja, jeśli<text:line-break/>ją dobrze rozumiem: że Wyspiański w ten sposób czytany tylko usypia, zamie-<text:line-break/>ra... Aktorzy w spektaklu </text:span><text:span text:style-name="CharStyle11">Wesela</text:span><text:span text:style-name="CharStyle10"><text:s text:c="1"/>Michała Zadary mówią tekst Wyspiańskiego,<text:line-break/>akcentując jego obcość, mówią kwestiami Wyspiańskiego jak cytatami. Albo<text:line-break/>celowo tak modelują melodię wiersza, żeby nie poddać się urodzie znajomej<text:line-break/>frazy, ale wydobyć z niej sens. Barbara Wysoka w </text:span><text:span text:style-name="CharStyle11">Klątwie</text:span><text:span text:style-name="CharStyle10"><text:s text:c="1"/>kreuje nowy język,<text:line-break/>w którym łączy kwestie Wyspiańskiego z językiem współczesnym, ale równo-<text:line-break/>cześnie swoją inscenizację w dużej mierze wyprowadza z toku i rytmu poezji.</text:span></text:p><text:p text:style-name="P142"><text:span text:style-name="CharStyle10">Teresa Walas: Tu automatycznie wyłania się pytanie, jak dramat Wyspiań-<text:line-break/>skiego przechodzi dziś próbę teatru? Jak go pokazał ten festiwal, który odbył<text:line-break/>się w ramach jubileuszowego Roku Wyspiańskiego? Czy to dramaturg wciąż<text:line-break/>dla teatru żywy, czy raczej jest przedmiotem teatralnych wypracowań?</text:span></text:p><text:p text:style-name="P98"><text:span text:style-name="CharStyle10">Maria Prussak: Ten festiwal pokazał rzecz dość rozpaczliwą: że gramy<text:line-break/>tylko </text:span><text:span text:style-name="CharStyle11">Wesele</text:span><text:span text:style-name="CharStyle10">, </text:span><text:span text:style-name="CharStyle11">Klątwę</text:span><text:span text:style-name="CharStyle10">. I był to przykład, że nie mamy klucza do Wyspiańskie-<text:line-break/>go. Według mnie, reżyserzy w większości sobie z nim nie poradzili. Ja akurat<text:line-break/>nie lubię </text:span><text:span text:style-name="CharStyle11">Wesela</text:span><text:span text:style-name="CharStyle10"><text:s text:c="1"/>pani Augustynowicz, ponieważ nic nie zrozumiałam z tego,<text:line-break/>co ona chciała mi przekazać ze sceny w czterogodzinnym spektaklu, gdzie</text:span></text:p></draw:text-box></draw:frame></text:p>
      </text:section>
      <text:section text:style-name="Sect16" text:name="Section16">
        <text:p text:style-name="P174"><draw:frame draw:style-name="fr41" svg:x="7.819cm" svg:y="0.483cm" fo:min-width="5.368cm" fo:min-height="0.399cm" text:anchor-type="paragraph"><draw:text-box><text:p text:style-name="P63"><text:span text:style-name="CharStyle15">Modernizowanie Wyspiańskiego</text:span><text:span text:style-name="CharStyle16"><text:s text:c="1"/>23</text:span></text:p></draw:text-box></draw:frame><draw:frame draw:style-name="fr42" svg:x="1.621cm" svg:y="1.399cm" svg:width="11.582cm" svg:height="19.025cm" text:anchor-type="paragraph"><draw:text-box><text:p text:style-name="P144"><text:span text:style-name="CharStyle10">na początku już jest koniec. Jedyne natomiast, co wydało mi się ciekawe, to<text:line-break/>czytanie Zadary, który pyta, co zrobić z </text:span><text:span text:style-name="CharStyle11">Weselem</text:span><text:span text:style-name="CharStyle10"><text:s text:c="1"/>w dzisiejszym świecie, co się<text:line-break/>z niego da usłyszeć. I zauważyłam, że dla Zadary, dla jego bohaterów, </text:span><text:span text:style-name="CharStyle11">Wesele<text:line-break/></text:span><text:span text:style-name="CharStyle10">staje się narzędziem, które pozwala im mówić o zepchniętych w podświado-<text:line-break/>mość problemach; inaczej nie byliby w stanie dopuścić ich do głosu.</text:span></text:p><text:p text:style-name="P92"><text:span text:style-name="CharStyle10">Joanna Walaszek: Może sam festiwal rzeczywiście nie był wydarzeniem.<text:line-break/>Ale było już wspomniane przedstawienie Cieplaka </text:span><text:span text:style-name="CharStyle11">Albośmy to jacy tacy...,</text:span><text:span text:style-name="CharStyle10"><text:s text:c="1"/>któ-<text:line-break/>re jednak mówiło o dzisiejszej żywotności </text:span><text:span text:style-name="CharStyle11">Wesela.</text:span><text:span text:style-name="CharStyle10"><text:s text:c="1"/>Ciekawe były propozycje<text:line-break/>Zadary, Wysockiej. Ważne też, że pokazano raz jeszcze w Krakowie </text:span><text:span text:style-name="CharStyle11">Sędziów<text:line-break/></text:span><text:span text:style-name="CharStyle10">Grzegorzewskiego. To prawda, wiele przedstawień było po prostu nie do wysie-<text:line-break/>dzenia. Także dlatego, że powielały stereotypy wykształcone przez lata - wbrew<text:line-break/>Wyspiańskiemu - na samym Wyspiańskim. Na skostniałych wyobrażeniach<text:line-break/>o tym, jak go należy grać w teatrze, jak należy interpretować i tak dalej.</text:span></text:p><text:p text:style-name="P90"><text:span text:style-name="CharStyle10">Na marginesie chciałabym się podzielić pewnym spostrzeżeniem. Jeśli się<text:line-break/>przyjrzeć dziejom inscenizacji Wyspiańskiego w ciągu ostatnich kilkudziesię-<text:line-break/>ciu lat, ale też przedstawieniom najnowszym, rzuca się w oczy, że Wyspiański<text:line-break/>jest niesłychanie krakowski. Wśród reżyserów przedstawień, o których warto<text:line-break/>mówić, są prawie wyłącznie ci, co przeszli przez krakowską szkołę teatralną.</text:span></text:p><text:p text:style-name="P146"><text:span text:style-name="CharStyle10">Maria Prussak: Grzegorzewski przez łódzką...</text:span></text:p><text:p text:style-name="P148"><text:span text:style-name="CharStyle10">Joanna Walaszek: Grzegorzewski to osobna sprawa. I mimo że w czasie<text:line-break/>obchodów stulecia </text:span><text:span text:style-name="CharStyle11">Wesela</text:span><text:span text:style-name="CharStyle10"><text:s text:c="1"/>w ogóle nie było żadnych przedstawień, to potem<text:line-break/>się kilka pojawiło, ale te, które można uznać za ciekawe, wywodzą się właśnie<text:line-break/>z kręgu krakowskiej szkoły teatralnej. Wynika to zapewne ze sposobu kształ-<text:line-break/>cenia aktorów, reżyserów. Jerzy Trela, na przykład, co roku robi ze studentami<text:line-break/>sceny z </text:span><text:span text:style-name="CharStyle11">Wesela.</text:span><text:span text:style-name="CharStyle10"><text:s text:c="1"/>Ci najmłodsi już w punkcie wyjścia mają poczucie, że jest to<text:line-break/>archaiczne, dalekie, raczej obce, a równocześnie wiedzą, że to było podstawą<text:line-break/>jakichś niesłychanie ważnych wydarzeń teatralnych. Co więcej, ich wykła-<text:line-break/>dowcy mówią im, że to tekst ważny, że to jednak może być coś niesłychanie<text:line-break/>fascynującego. To jest całkiem dobry punkt wyjścia do szukania własnej sce-<text:line-break/>nicznej lektury Wyspiańskiego. Nawet jeśli w pierwszym odruchu Wyspiański<text:line-break/>zostaje odrzucony.</text:span></text:p><text:p text:style-name="P107"><text:span text:style-name="CharStyle10">Ewa Miodońska: Jeśli można się wtrącić: moje wieloletnie kontakty ze<text:line-break/>szkołą teatralną wskazują na to, że - podobnie jak w pokoleniu, które było<text:line-break/>reprezentowane przez doktorantów na sesji jubileuszowej - dokonuje się tu<text:line-break/>widoczna zmiana hierarchizacji i wyboru tekstów z Wyspiańskiego. Inne teks-<text:line-break/>ty stają się atrakcyjne, nie te kanoniczne (spośród tych kanonicznych notabene<text:line-break/>właśnie </text:span><text:span text:style-name="CharStyle11">Wyzwolenie</text:span><text:span text:style-name="CharStyle10"><text:s text:c="1"/>okazuje się bardziej interesujące niż </text:span><text:span text:style-name="CharStyle11">Wesele).</text:span><text:span text:style-name="CharStyle10"><text:s text:c="1"/>Wyraźne<text:line-break/></text:span><text:span text:style-name="T11">jest </text:span><text:span text:style-name="CharStyle10">przesunięcie w stronę utworów jednoaktowych, tych, które przez długi<text:line-break/>czas rzadko były grywane w teatrze. Przykład </text:span><text:span text:style-name="CharStyle11">Sędziów</text:span><text:span text:style-name="CharStyle10"><text:s text:c="1"/>jest tutaj uderzający.<text:line-break/>Warto spojrzeć, ile różnych, także tak zwanych prowincjonalnych teatrów,</text:span></text:p></draw:text-box></draw:frame></text:p>
      </text:section>
      <text:section text:style-name="Sect17" text:name="Section17">
        <text:p text:style-name="P175"><draw:frame draw:style-name="fr43" svg:x="1.626cm" svg:y="0.534cm" fo:min-width="0.399cm" fo:min-height="0.370cm" text:anchor-type="paragraph"><draw:text-box><text:p text:style-name="P51"><text:span text:style-name="CharStyle13">24</text:span></text:p></draw:text-box></draw:frame><draw:frame draw:style-name="fr44" svg:x="2.828cm" svg:y="0.534cm" fo:min-width="9.389cm" fo:min-height="0.390cm" text:anchor-type="paragraph"><draw:text-box><text:p text:style-name="P136"><text:span text:style-name="T12">E. </text:span><text:span text:style-name="CharStyle13">Miodońska, </text:span><text:span text:style-name="T12">M. Popiel, M. Potocka, M. Prussak, T. Walas, J. Walaszek</text:span></text:p></draw:text-box></draw:frame><draw:frame draw:style-name="fr45" svg:x="1.635cm" svg:y="1.399cm" svg:width="11.557cm" svg:height="19.043cm" text:anchor-type="paragraph"><draw:text-box><text:p text:style-name="P73"><text:span text:style-name="CharStyle10">w ostatnich latach wystawiało </text:span><text:span text:style-name="CharStyle11">Sędziów.</text:span><text:span text:style-name="CharStyle10"><text:s text:c="1"/>Jest wysyp tych przedstawień. Nie<text:line-break/>wiem, czy są udane, bo ich nie widziałam, ale widać wyraźnie, że teatry zaczy-<text:line-break/>nają się dobierać do tekstów, które niekoniecznie były brane w ideologiczne<text:line-break/>kleszcze, lecz interpretowane stereotypowo pod innym względem, na przykład<text:line-break/>więzi tematyczno-formalnych. Tak ma się rzecz z całym nurtem dramatów mi-<text:line-break/>tologicznych. Zaczyna się je dziś całkowicie inaczej czytać. Weźmy odkrycie<text:line-break/></text:span><text:span text:style-name="CharStyle11">Achilleis</text:span><text:span text:style-name="CharStyle10"><text:s text:c="1"/>jako materiału, który jest całością złożoną z autonomicznych czą-<text:line-break/>stek, zestawianych z sobą w sposób nielinearny, nieoczywisty, nietworzący<text:line-break/>jednorodnej fabuły. Często też podejmuje się próby czytania tekstów drama-<text:line-break/>tycznych przez pryzmat pewnych sformułowań z innych tekstów. Dwa z nich<text:line-break/>przede wszystkim zrobiły karierę. Ile na przykład było prac uwzględniających<text:line-break/></text:span><text:span text:style-name="T13">Requiem</text:span><text:span text:style-name="CharStyle10">? Nie było ich w ogóle, albo były to rzadkie zaledwie dotknięcia. Od<text:line-break/>pewnego momentu młodzi nagle odkrywają ten tekst, jego potencjalny drama-<text:line-break/>tyzm. Według mnie, dokonuje się wyraźna zmiana optyki. Oczywiście, działa<text:line-break/>tu po części mechanizm przekory - i pokoleniowej, i kulturowej, działa róż-<text:line-break/>nica doświadczenia, także - życiowego. Młodzi znajdują wreszcie coś, co dla<text:line-break/>nich nie jest ani oczywiste, ani przywalone, zadeptane setkami interpretacji,<text:line-break/>coś, co może bardziej bezpośrednio do nich docierać.</text:span></text:p><text:p text:style-name="P74"><text:span text:style-name="CharStyle10">Teresa Walas: Z przebiegu naszej rozmowy wyłania się niezbyt opty-<text:line-break/>mistyczna konkluzja, że Rok Wyspiańskiego nie przyniósł jednak naprawdę<text:line-break/>wielkich wydarzeń, nie spowodował - że się tak wyrażę - rewitalizacji swego<text:line-break/>bohatera...</text:span></text:p><text:p text:style-name="P48"><text:span text:style-name="CharStyle10">Joanna Walaszek: Nie sformułowałabym tego tak kategorycznie. Z festi-<text:line-break/>walu wykluła się na przykład w ciągu dwóch tygodni sesja w szkole teatralnej.<text:line-break/>To się nazywało „Wyspiański badany teatrem”. Rzecz całkowicie spontanicz-<text:line-break/>na, niesłychanie interesująca. Brali w niej udział, z jednej strony, różni twórcy<text:line-break/>starszego pokolenia, mówiący o swoich doświadczeniach: Radwan, który po-<text:line-break/>wtórzył to, co powiedział wcześniej Marysi Prussak na temat muzyki, Trela,<text:line-break/>Polony; z drugiej - pokolenie młodsze: Cieplak, Zadara, studenci. I przez dwa<text:line-break/>dni właściwie nie wychodziliśmy z budynku. Wszyscy z sobą rozmawiali,<text:line-break/>a obecna rektor szkoły mówiła: „Po raz pierwszy oni się nie kłócą, ale siebie<text:line-break/>słuchają”. Tam się rzeczywiście coś działo; studenci przychodzili, dyskuto-<text:line-break/>wali, coś pokazywali, potem to komentowali. I powtarzam: to było robione<text:line-break/>absolutnie spontanicznie. Była potrzeba porozmawiania o Wyspiańskim.</text:span></text:p><text:p text:style-name="P150"><text:span text:style-name="CharStyle10">Teresa Walas: A inne wydarzenia, które mogłybyśmy uznać za ważne?</text:span></text:p><text:p text:style-name="P152"><text:span text:style-name="CharStyle10">Ewa Miodońska: Nie wiem, czy warto szukać takiego wydarzenia. Ważne<text:line-break/>jest to, że w młodym pokoleniu widać przejawy autentycznego zainteresowa-<text:line-break/>nia Wyspiańskim. Ja w tamtej sesji w PWST, niestety, nie mogłam uczestni-<text:line-break/>czyć, ale uczestniczyłam dość systematycznie we wspomnianej już sesji dok-<text:line-break/>torantów, którzy także reprezentują młode pokolenie. I zdumiała mnie pasja</text:span></text:p></draw:text-box></draw:frame></text:p>
      </text:section>
      <text:section text:style-name="Sect18" text:name="Section18">
        <text:p text:style-name="P176"><draw:frame draw:style-name="fr46" svg:x="7.837cm" svg:y="0.483cm" fo:min-width="5.368cm" fo:min-height="0.399cm" text:anchor-type="paragraph"><draw:text-box><text:p text:style-name="P97"><text:span text:style-name="CharStyle15">Modernizowanie Wyspiańskiego</text:span><text:span text:style-name="CharStyle16"><text:s text:c="1"/>25</text:span></text:p></draw:text-box></draw:frame><draw:frame draw:style-name="fr47" svg:x="1.639cm" svg:y="1.390cm" svg:width="11.548cm" svg:height="8.273cm" text:anchor-type="paragraph"><draw:text-box><text:p text:style-name="P70"><text:span text:style-name="CharStyle10">oraz dociekliwość tych młodych ludzi, uwidaczniająca się nie w referatach,<text:line-break/>ale właśnie w rozmowach.</text:span></text:p><text:p text:style-name="P39"><text:span text:style-name="CharStyle10">Magdalena Popiel: Nie jest też źle z zainteresowaniem Wyspiańskim za<text:line-break/>granicą, oczywiście, głównie w kręgach polonistycznych. Z okazji rocznicy<text:line-break/>odbyły się dwie ciekawe sesje poświęcone twórczości Wyspiańskiego: w Rzy-<text:line-break/>mie i Bukareszcie. Przekonałam się, że Wyspiański jest dla Włochów i Rumu-<text:line-break/>nów intrygującym autorem, niektóre interpretacje, szczególnie te włączające<text:line-break/>konteksty obcych kultur, były naprawdę oryginalne. W Rumunii ukazało się<text:line-break/>też w tym roku pierwsze pełne tłumaczenie </text:span><text:span text:style-name="CharStyle11">Wesela,</text:span><text:span text:style-name="CharStyle10"><text:s text:c="1"/>Włosi przełożyli fragmen-<text:line-break/>ty </text:span><text:span text:style-name="CharStyle11">Akropolis</text:span><text:span text:style-name="CharStyle10">, co jest sporym wyczynem translatorskim.</text:span></text:p><text:p text:style-name="P154"><text:span text:style-name="CharStyle10">Teresa Walas: Może więc w tej optymistycznej tonacji zmierzać będziemy<text:line-break/>do zakończenia naszej rozmowy. Wyłania się z niej Wyspiański wyłuskany<text:line-break/>ze stereotypu wieszcza, bliższy Berenta niż Mickiewicza, modernistyczny ar-<text:line-break/>tysta, bohater nowoczesnej tragedii niespełnienia. Choć Rok Wyspiańskiego<text:line-break/>jest epizodem zamkniętym, to i w badaniach nad twórczością autora </text:span><text:span text:style-name="CharStyle11">Wesela,<text:line-break/></text:span><text:span text:style-name="CharStyle10">i w jego teatralnej recepcji wolno się spodziewać nowego otwarcia, które za-<text:line-break/>powiada oraz realizuje książka Magdaleny Popiel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1.pt" style:font-size-asian="21.pt" style:font-size-complex="21.pt" style:font-name="Times New Roman" style:font-name-asian="Times New Roman" style:font-name-complex="Times New Roman" fo:letter-spacing="-0.009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CharStyle10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16" style:display-name="CharStyle16" style:parent-style-name="CharStyle15">
      <style:text-properties fo:language="pl" style:language-asian="pl" style:language-complex="pl" fo:font-style="normal" style:font-style-asian="normal" style:font-style-complex="norma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2.857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1.pt" style:font-size-asian="21.pt" style:font-size-complex="21.pt" style:font-name="Times New Roman" style:font-name-asian="Times New Roman" style:font-name-complex="Times New Roman" fo:letter-spacing="-0.009cm"/>
    </style:style>
    <style:style style:family="paragraph" style:name="Nagłówek #2">
      <style:paragraph-properties fo:background-color="#FFFFFF" fo:margin-top="2.857cm" fo:line-height="0.72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paragraph" style:name="Nagłówek #3">
      <style:paragraph-properties fo:background-color="#FFFFFF" fo:margin-bottom="1.587cm" fo:line-height="0.72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paragraph" style:name="Tekst treści">
      <style:paragraph-properties fo:background-color="#FFFFFF" fo:margin-top="1.587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lub stopka (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5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57"/>
      </style:footer>
      <style:header>
        <text:p text:style-name="P157"/>
      </style:header>
    </style:master-page>
    <style:master-page style:name="PageStyle1" style:page-layout-name="Mpm1">
      <style:footer>
        <text:p text:style-name="P157"/>
      </style:footer>
      <style:header>
        <text:p text:style-name="P157"/>
      </style:header>
    </style:master-page>
    <style:master-page style:name="PageStyle2" style:page-layout-name="Mpm2">
      <style:footer>
        <text:p text:style-name="P157"/>
      </style:footer>
      <style:header>
        <text:p text:style-name="P157"/>
      </style:header>
    </style:master-page>
    <style:master-page style:name="PageStyle3" style:page-layout-name="Mpm3">
      <style:footer>
        <text:p text:style-name="P157"/>
      </style:footer>
      <style:header>
        <text:p text:style-name="P157"/>
      </style:header>
    </style:master-page>
    <style:master-page style:name="PageStyle4" style:page-layout-name="Mpm4">
      <style:footer>
        <text:p text:style-name="P157"/>
      </style:footer>
      <style:header>
        <text:p text:style-name="P157"/>
      </style:header>
    </style:master-page>
    <style:master-page style:name="PageStyle5" style:page-layout-name="Mpm5">
      <style:footer>
        <text:p text:style-name="P157"/>
      </style:footer>
      <style:header>
        <text:p text:style-name="P157"/>
      </style:header>
    </style:master-page>
    <style:master-page style:name="PageStyle6" style:page-layout-name="Mpm6">
      <style:footer>
        <text:p text:style-name="P157"/>
      </style:footer>
      <style:header>
        <text:p text:style-name="P157"/>
      </style:header>
    </style:master-page>
    <style:master-page style:name="PageStyle7" style:page-layout-name="Mpm7">
      <style:footer>
        <text:p text:style-name="P157"/>
      </style:footer>
      <style:header>
        <text:p text:style-name="P157"/>
      </style:header>
    </style:master-page>
    <style:master-page style:name="PageStyle8" style:page-layout-name="Mpm8">
      <style:footer>
        <text:p text:style-name="P157"/>
      </style:footer>
      <style:header>
        <text:p text:style-name="P157"/>
      </style:header>
    </style:master-page>
    <style:master-page style:name="PageStyle9" style:page-layout-name="Mpm9">
      <style:footer>
        <text:p text:style-name="P157"/>
      </style:footer>
      <style:header>
        <text:p text:style-name="P157"/>
      </style:header>
    </style:master-page>
    <style:master-page style:name="PageStyle10" style:page-layout-name="Mpm10">
      <style:footer>
        <text:p text:style-name="P157"/>
      </style:footer>
      <style:header>
        <text:p text:style-name="P157"/>
      </style:header>
    </style:master-page>
    <style:master-page style:name="PageStyle11" style:page-layout-name="Mpm11">
      <style:footer>
        <text:p text:style-name="P157"/>
      </style:footer>
      <style:header>
        <text:p text:style-name="P157"/>
      </style:header>
    </style:master-page>
    <style:master-page style:name="PageStyle12" style:page-layout-name="Mpm12">
      <style:footer>
        <text:p text:style-name="P157"/>
      </style:footer>
      <style:header>
        <text:p text:style-name="P157"/>
      </style:header>
    </style:master-page>
    <style:master-page style:name="PageStyle13" style:page-layout-name="Mpm13">
      <style:footer>
        <text:p text:style-name="P157"/>
      </style:footer>
      <style:header>
        <text:p text:style-name="P157"/>
      </style:header>
    </style:master-page>
    <style:master-page style:name="PageStyle14" style:page-layout-name="Mpm14">
      <style:footer>
        <text:p text:style-name="P157"/>
      </style:footer>
      <style:header>
        <text:p text:style-name="P157"/>
      </style:header>
    </style:master-page>
    <style:master-page style:name="PageStyle15" style:page-layout-name="Mpm15">
      <style:footer>
        <text:p text:style-name="P157"/>
      </style:footer>
      <style:header>
        <text:p text:style-name="P157"/>
      </style:header>
    </style:master-page>
    <style:master-page style:name="PageStyle16" style:page-layout-name="Mpm16">
      <style:footer>
        <text:p text:style-name="P157"/>
      </style:footer>
      <style:header>
        <text:p text:style-name="P157"/>
      </style:header>
    </style:master-page>
    <style:master-page style:name="PageStyle17" style:page-layout-name="Mpm17">
      <style:footer>
        <text:p text:style-name="P157"/>
      </style:footer>
      <style:header>
        <text:p text:style-name="P157"/>
      </style:header>
    </style:master-page>
    <style:master-page style:name="PageStyle18" style:page-layout-name="Mpm18">
      <style:footer>
        <text:p text:style-name="P157"/>
      </style:footer>
      <style:header>
        <text:p text:style-name="P15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Rozmowa "Wielogłosu". Modernizowanie Wyspiańskiego</dc:title>
    <dc:subject>nauki humanistyczne</dc:subject>
    <meta:initial-creator>Ewa Miodońska</meta:initial-creator>
    <meta:keyword/>
  </office:meta>
</office:document-meta>
</file>