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lenderPro" svg:font-family="BlenderPro"/>
    <style:font-face style:name="Georgia" svg:font-family="Georgi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fo:font-size="10pt" style:font-size-asian="10pt" style:font-size-complex="10pt"/>
    </style:style>
    <style:style style:name="P4" style:family="paragraph" style:parent-style-name="Standard">
      <style:paragraph-properties fo:line-height="150%" fo:text-align="justify"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5" style:family="paragraph" style:parent-style-name="Standard">
      <style:paragraph-properties fo:line-height="150%" fo:text-align="justify" style:justify-single-word="false"/>
      <style:text-properties fo:font-size="12pt" style:font-size-asian="12pt" style:font-size-complex="12pt"/>
    </style:style>
    <style:style style:name="P6" style:family="paragraph" style:parent-style-name="Standard">
      <style:paragraph-properties fo:line-height="150%"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line-height="150%"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line-height="150%" fo:text-align="center" style:justify-single-word="false"/>
      <style:text-properties fo:font-weight="bold" style:font-weight-asian="bold" style:font-weight-complex="bold"/>
    </style:style>
    <style:style style:name="P9" style:family="paragraph" style:parent-style-name="Standard">
      <style:paragraph-properties fo:line-height="150%" fo:text-align="justify" style:justify-single-word="false"/>
      <style:text-properties fo:font-variant="normal" fo:text-transform="none" fo:color="#1e1e1e" style:font-name="BlenderPro" fo:font-size="11pt" fo:letter-spacing="normal" fo:font-style="normal" fo:font-weight="normal" style:font-size-asian="11pt" style:font-style-asian="normal" style:font-weight-asian="normal" style:font-name-complex="BlenderPro" style:font-size-complex="12pt" style:font-style-complex="normal" style:font-weight-complex="normal"/>
    </style:style>
    <style:style style:name="P10" style:family="paragraph" style:parent-style-name="Standard">
      <style:paragraph-properties fo:line-height="150%" fo:text-align="justify" style:justify-single-word="false"/>
      <style:text-properties fo:font-variant="normal" fo:text-transform="none" fo:color="#1e1e1e" fo:font-size="10pt" fo:letter-spacing="normal" fo:font-style="normal" fo:font-weight="normal" style:font-size-asian="10pt" style:font-style-asian="normal" style:font-weight-asian="normal" style:font-name-complex="Times New Roman" style:font-size-complex="10pt" style:font-style-complex="normal" style:font-weight-complex="normal"/>
    </style:style>
    <style:style style:name="P11" style:family="paragraph" style:parent-style-name="Standard">
      <style:paragraph-properties fo:line-height="150%" fo:text-align="justify" style:justify-single-word="false"/>
      <style:text-properties fo:font-variant="normal" fo:text-transform="none" fo:color="#1e1e1e" fo:font-size="12pt" fo:letter-spacing="normal" fo:font-style="normal" fo:font-weight="normal" style:font-size-asian="12pt" style:font-style-asian="normal" style:font-weight-asian="normal" style:font-name-complex="Times New Roman" style:font-size-complex="12pt" style:font-style-complex="normal" style:font-weight-complex="normal"/>
    </style:style>
    <style:style style:name="P12" style:family="paragraph" style:parent-style-name="Standard">
      <style:paragraph-properties fo:line-height="150%" fo:text-align="justify" style:justify-single-word="false"/>
      <style:text-properties fo:font-variant="normal" fo:text-transform="none" fo:color="#000000" style:text-line-through-style="none" style:font-name="Times New Roman" fo:font-size="12pt"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P13" style:family="paragraph" style:parent-style-name="Standard">
      <style:paragraph-properties fo:line-height="150%" fo:text-align="justify" style:justify-single-word="false"/>
      <style:text-properties fo:font-variant="normal" fo:text-transform="none" fo:color="#111111" style:text-line-through-style="none" style:font-name="Times New Roman" fo:font-size="12pt" fo:letter-spacing="normal" fo:font-style="normal" style:text-underline-style="none" fo:font-weight="normal" style:text-blinking="false" fo:background-color="transparent" style:font-size-asian="12pt" style:font-style-asian="normal" style:font-weight-asian="normal" style:font-name-complex="Times New Roman" style:font-size-complex="12pt" style:font-style-complex="normal" style:font-weight-complex="normal"/>
    </style:style>
    <style:style style:name="P14" style:family="paragraph" style:parent-style-name="Footnote">
      <style:paragraph-properties fo:text-align="justify" style:justify-single-word="false"/>
    </style:style>
    <style:style style:name="P15" style:family="paragraph" style:parent-style-name="Footnote">
      <style:text-properties fo:font-style="italic" style:font-style-asian="italic" style:font-style-complex="italic"/>
    </style:style>
    <style:style style:name="P16" style:family="paragraph" style:parent-style-name="Footnote">
      <style:paragraph-properties fo:text-align="justify" style:justify-single-word="false"/>
      <style:text-properties fo:font-style="italic" style:font-style-asian="italic" style:font-style-complex="italic"/>
    </style:style>
    <style:style style:name="P17" style:family="paragraph" style:parent-style-name="Footnote">
      <style:text-properties fo:font-style="normal" style:font-style-asian="normal" style:font-style-complex="normal"/>
    </style:style>
    <style:style style:name="P18" style:family="paragraph" style:parent-style-name="Standard" style:master-page-name="">
      <style:paragraph-properties fo:margin-left="0.496cm" fo:margin-right="0cm" fo:text-align="justify" style:justify-single-word="false" fo:text-indent="-0.464cm" style:auto-text-indent="false" style:page-number="auto"/>
      <style:text-properties style:font-name="Times New Roman" fo:font-size="10pt" fo:font-weight="normal" style:font-size-asian="10pt" style:font-weight-asian="normal" style:font-size-complex="10pt" style:font-weight-complex="normal"/>
    </style:style>
    <style:style style:name="P19" style:family="paragraph" style:parent-style-name="Standard">
      <style:paragraph-properties fo:line-height="150%"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20" style:family="paragraph" style:parent-style-name="Standard">
      <style:paragraph-properties fo:line-height="150%" fo:text-align="justify" style:justify-single-word="false"/>
      <style:text-properties fo:font-variant="normal" fo:text-transform="none" fo:color="#000000" style:text-line-through-style="none" style:font-name="Times New Roman" fo:font-size="12pt"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P21" style:family="paragraph" style:parent-style-name="Footnote">
      <style:paragraph-properties fo:text-align="justify" style:justify-single-word="false"/>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style:font-style-asian="normal" style:font-style-complex="normal"/>
    </style:style>
    <style:style style:name="T3" style:family="text">
      <style:text-properties fo:font-style="normal" style:font-style-asian="normal" style:font-name-complex="Times New Roman" style:font-style-complex="normal"/>
    </style:style>
    <style:style style:name="T4" style:family="text">
      <style:text-properties fo:font-style="italic" style:font-style-asian="italic" style:font-style-complex="italic"/>
    </style:style>
    <style:style style:name="T5" style:family="text">
      <style:text-properties fo:font-style="italic" style:font-style-asian="italic" style:font-name-complex="Times New Roman"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variant="normal" fo:text-transform="none" fo:color="#000000" style:text-line-through-style="none" style:font-name="Georgia" fo:font-size="10pt" style:text-underline-style="none" fo:font-weight="normal" style:text-blinking="false" fo:background-color="transparent" style:font-weight-asian="normal" style:font-weight-complex="normal"/>
    </style:style>
    <style:style style:name="T8" style:family="text">
      <style:text-properties fo:font-variant="normal" fo:text-transform="none" fo:color="#000000" style:text-line-through-style="none" style:font-name="Times New Roman" style:text-underline-style="none" fo:font-weight="normal" style:text-blinking="false" fo:background-color="transparent"/>
    </style:style>
    <style:style style:name="T9" style:family="text">
      <style:text-properties fo:font-variant="normal" fo:text-transform="none" fo:color="#000000" style:text-line-through-style="none" style:font-name="Times New Roman" style:text-underline-style="none" fo:font-weight="normal" style:text-blinking="false" fo:background-color="transparent" style:font-weight-asian="normal" style:font-weight-complex="normal"/>
    </style:style>
    <style:style style:name="T10" style:family="text">
      <style:text-properties fo:font-variant="normal" fo:text-transform="none" fo:color="#000000" style:text-line-through-style="none" style:font-name="Times New Roman" style:text-underline-style="none" style:text-blinking="false" fo:background-color="transparent"/>
    </style:style>
    <style:style style:name="T11" style:family="text">
      <style:text-properties fo:font-variant="normal" fo:text-transform="none" fo:color="#000000" style:text-line-through-style="none" style:font-name="Times New Roman" fo:font-style="italic" style:text-underline-style="none" fo:font-weight="normal" style:text-blinking="false" fo:background-color="transparent" style:font-style-asian="italic" style:font-style-complex="italic"/>
    </style:style>
    <style:style style:name="T12" style:family="text">
      <style:text-properties fo:font-variant="normal" fo:text-transform="none" fo:color="#000000" style:text-line-through-style="none" style:font-name="Times New Roman" fo:font-style="italic" style:text-underline-style="none" fo:font-weight="normal" style:text-blinking="false" fo:background-color="transparent" style:font-style-asian="italic" style:font-weight-asian="normal" style:font-style-complex="italic" style:font-weight-complex="normal"/>
    </style:style>
    <style:style style:name="T13" style:family="text">
      <style:text-properties fo:font-variant="normal" fo:text-transform="none" fo:color="#000000" style:text-line-through-style="none" style:font-name="Times New Roman" fo:font-size="10pt" fo:font-style="normal" style:text-underline-style="none" fo:font-weight="normal" style:text-blinking="false" fo:background-color="transparent" style:font-size-asian="10pt" style:font-style-asian="normal" style:font-weight-asian="bold" style:font-size-complex="10pt" style:font-style-complex="normal" style:font-weight-complex="bold"/>
    </style:style>
    <style:style style:name="T14" style:family="text">
      <style:text-properties fo:font-variant="normal" fo:text-transform="none" fo:color="#000000" style:text-line-through-style="none" style:font-name="Times New Roman" fo:font-size="10pt" fo:font-style="italic" style:text-underline-style="none" fo:font-weight="normal" style:text-blinking="false" fo:background-color="transparent" style:font-size-asian="10pt" style:font-style-asian="italic" style:font-weight-asian="bold" style:font-size-complex="10pt" style:font-style-complex="italic" style:font-weight-complex="bold"/>
    </style:style>
    <style:style style:name="T15" style:family="text">
      <style:text-properties fo:font-variant="normal" fo:text-transform="none" fo:color="#000000" style:text-line-through-style="none" style:font-name="Times New Roman" fo:letter-spacing="normal" style:text-underline-style="none" fo:font-weight="normal" style:text-blinking="false" fo:background-color="transparent" style:font-weight-asian="normal" style:font-weight-complex="normal"/>
    </style:style>
    <style:style style:name="T16" style:family="text">
      <style:text-properties fo:font-variant="normal" fo:text-transform="none" fo:color="#000000" style:text-line-through-style="none" fo:font-style="normal" style:text-underline-style="none" style:text-blinking="false" fo:background-color="transparent"/>
    </style:style>
    <style:style style:name="T17" style:family="text">
      <style:text-properties fo:font-variant="normal" fo:text-transform="none" fo:color="#000000" style:text-line-through-style="none" fo:font-style="normal" style:text-underline-style="none" style:text-blinking="false" fo:background-color="transparent" style:font-style-asian="normal" style:font-style-complex="normal"/>
    </style:style>
    <style:style style:name="T18" style:family="text">
      <style:text-properties fo:font-variant="normal" fo:text-transform="none" fo:color="#000000" style:text-line-through-style="none" fo:font-style="italic" style:text-underline-style="none" style:text-blinking="false" fo:background-color="transparent" style:font-style-asian="italic" style:font-style-complex="italic"/>
    </style:style>
    <style:style style:name="T19" style:family="text">
      <style:text-properties fo:font-variant="normal" fo:text-transform="none" fo:color="#000000" fo:font-size="10pt" fo:letter-spacing="normal" fo:font-weight="normal" style:font-size-asian="10pt" style:font-weight-asian="normal" style:font-name-complex="Times New Roman" style:font-size-complex="10pt" style:font-weight-complex="normal"/>
    </style:style>
    <style:style style:name="T20" style:family="text">
      <style:text-properties fo:font-variant="normal" fo:text-transform="none" fo:color="#000000" style:font-name="Times New Roman" fo:font-size="10pt" fo:letter-spacing="normal" fo:font-style="normal" fo:font-weight="normal" style:font-size-asian="10pt" style:font-style-asian="normal" style:font-weight-asian="normal" style:font-size-complex="10pt" style:font-style-complex="normal" style:font-weight-complex="normal"/>
    </style:style>
    <style:style style:name="T21" style:family="text">
      <style:text-properties fo:font-variant="normal" fo:text-transform="none" fo:color="#000000" style:font-name="Times New Roman" fo:letter-spacing="normal" fo:font-style="normal" fo:font-weight="normal" style:font-style-asian="normal" style:font-weight-asian="normal" style:font-style-complex="normal" style:font-weight-complex="normal"/>
    </style:style>
    <style:style style:name="T22" style:family="text">
      <style:text-properties fo:font-variant="normal" fo:text-transform="none" fo:color="#1e1e1e" fo:letter-spacing="normal" fo:font-weight="normal" style:font-weight-asian="normal" style:font-name-complex="Times New Roman" style:font-weight-complex="normal"/>
    </style:style>
    <style:style style:name="T23" style:family="text">
      <style:text-properties fo:font-variant="normal" fo:text-transform="none" fo:color="#1e1e1e" style:font-name="BlenderPro" fo:font-size="11pt" fo:letter-spacing="normal" fo:font-weight="normal" style:font-size-asian="11pt" style:font-weight-asian="normal" style:font-name-complex="BlenderPro" style:font-weight-complex="normal"/>
    </style:style>
    <style:style style:name="T24" style:family="text">
      <style:text-properties fo:font-variant="normal" fo:text-transform="none" fo:color="#1e1e1e" fo:font-size="10pt" fo:letter-spacing="normal" fo:font-weight="normal" style:font-size-asian="10pt" style:font-weight-asian="normal" style:font-name-complex="Times New Roman" style:font-size-complex="10pt" style:font-weight-complex="normal"/>
    </style:style>
    <style:style style:name="T25" style:family="text">
      <style:text-properties fo:font-variant="normal" fo:text-transform="none" fo:color="#111111" style:font-name="Times New Roman" fo:font-size="10pt" fo:letter-spacing="normal" fo:font-style="normal" fo:font-weight="normal" style:font-size-asian="10pt" style:font-style-asian="normal" style:font-size-complex="10pt" style:font-style-complex="normal"/>
    </style:style>
    <style:style style:name="T26" style:family="text">
      <style:text-properties fo:font-weight="normal" style:font-weight-asian="normal" style:font-weight-complex="normal"/>
    </style:style>
    <style:style style:name="T27" style:family="text">
      <style:text-properties fo:font-size="10pt" fo:font-style="normal" style:font-size-asian="10pt" style:font-style-asian="normal" style:font-name-complex="Times New Roman" style:font-size-complex="10pt" style:font-style-complex="normal"/>
    </style:style>
    <style:style style:name="T28" style:family="text">
      <style:text-properties fo:font-size="10pt" style:font-size-asian="10pt" style:font-size-complex="10pt"/>
    </style:style>
    <style:style style:name="T29" style:family="text">
      <style:text-properties style:font-name-complex="Times New Roman"/>
    </style:style>
    <style:style style:name="T30" style:family="text">
      <style:text-properties fo:color="#000000" fo:font-style="normal"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lgorytm nigdy nie mruga. </text:p>
      <text:p text:style-name="P8">Wpływ algorytmu zarządzającego YouTube na rzeczywistość społeczną.</text:p>
      <text:p text:style-name="P1"/>
      <text:p text:style-name="P2"><text:tab/>We współczesnym świecie od obrazów uciec się nie da. Od billboardów przez reklamy w internecie po rysunki dzieci – obraz zdominował kulturę zachodnią<text:note text:id="ftn1" text:note-class="footnote"><text:note-citation>1</text:note-citation><text:note-body><text:p text:style-name="P14">M. Szpunar, <text:span text:style-name="T4">Kultura obrazu a ikonosfera Internetu</text:span><text:span text:style-name="T2">, „Studia Medioznawcze” 3 (34)/2008, s. 104-124, </text:span><text:a xlink:type="simple" xlink:href="http://www.magdalenaszpunar.com/_publikacje/2008/kultura_obrazu_a_ikonosfera_internetu.pdf" text:style-name="Internet_20_link" text:visited-style-name="Visited_20_Internet_20_Link"><text:span text:style-name="T2">http://<text:line-break/></text:span></text:a><text:a xlink:type="simple" xlink:href="http://www.magdalenaszpunar.com/_publikacje/2008/kultura_obrazu_a_ikonosfera_internetu.pdf" text:style-name="Internet_20_link" text:visited-style-name="Visited_20_Internet_20_Link"><text:span text:style-name="T2">www.magdalenaszpunar.com/_publikacje/2008/kultura_obrazu_a_ikonosfera_internetu.pdf</text:span></text:a><text:span text:style-name="T2"> (14 listopada 2018).</text:span></text:p></text:note-body></text:note>. Jak pisze Sarah Pink:</text:p>
      <text:p text:style-name="P2"/>
      <text:p text:style-name="P3"><text:tab/><text:span text:style-name="T1">Obrazy są „wszędzie”. Przenikają pracę akademicką, życie codzienne, rozmowy (…), wyobraźnię i sny (…). Są nieodłącznie splecione z indywidualną i osobistą tożsamością, sposobem opowiadania i historią, stylem życia, kulturą, społecznością i społeczeństwem, podobnie jak ze sposobem definiowania historii, przestrzeni i prawdy</text:span><text:span text:style-name="T1"><text:note text:id="ftn2" text:note-class="footnote"><text:note-citation>2</text:note-citation><text:note-body><text:p text:style-name="Footnote">S. Pink, <text:span text:style-name="T4">Etnografia wizualna. Obrazy, media i przedstawienie w badaniach</text:span><text:span text:style-name="T2">, WUJ, Kraków 2009, s. 33.</text:span></text:p></text:note-body></text:note></text:span><text:span text:style-name="T1">.</text:span></text:p>
      <text:p text:style-name="P6"/>
      <text:p text:style-name="P5"><text:span text:style-name="T1"><text:tab/>Bez względu na osobistą, mniej lub bardziej pozytywną interpretację tego faktu, należy stwierdzić, że znaczenie czynników decydujących o tym, co ludzie zobaczą i dostrzegą jest ogromne – a tym samym czynniki te wywierają wielki wpływ na rzeczywistość społeczną. Coraz młodsze pokolenia rodzą się i dorastają w świecie, w którym to obraz jest pierwotnym źródłem informacji. Wiele głosów wypowiada się negatywnie na temat bezrefleksyjnej ich zdaniem konsumpcji nadmiaru obrazów, który zubaża ludzkie możliwości rozumowania czy krytycznego myślenia. Na przykład Andrew Keen pisze wręcz o zaniku umiejętności rozpoznawania fałszu od prawdy, „wielkim uwodzeniu”, dostarczaniu powierzchownej wiedzy zamiast pogłębionej, obiektywnej analizy, a przede wszystkim o zaniku roli eksperta</text:span><text:span text:style-name="T1"><text:note text:id="ftn3" text:note-class="footnote"><text:note-citation>3</text:note-citation><text:note-body><text:p text:style-name="P14">A. Keen, <text:span text:style-name="T4">Kult amatora. Jak internet niszczy kulturę</text:span><text:span text:style-name="T2">, Wydawnictwa Akademickie i Profesjonalne, Warszawa 2007.</text:span></text:p></text:note-body></text:note></text:span><text:span text:style-name="T1">. Lament ten wydaje się jednak po pierwsze przedwczesny, a po drugie – przesadzony, nie ulega jednak wątpliwości, że nagromadzenie obrazów stworzyło problemy i kwestie, z którymi społeczeństwo dość niekiedy niespodziewanie szybko musiało (i wciąż musi) się uporać.</text:span></text:p>
      <text:p text:style-name="P6"><text:tab/>Jednym z mediów, które wykwitły i rozwinęły się dzięki rozwojowi kultury wizualnej (a także wpłynęły na cały proces) był portal YouTube. Keen nie szczędzi krytyki zamieszczającym na nim treści twórcom:</text:p>
      <text:p text:style-name="P4"/>
      <text:p text:style-name="P3"><text:span text:style-name="T1"><text:tab/>Wśród niedorzecznych treści prezentowanych na YouTube znajdują się także blogi. Nic nie jest zbyt prozaiczne ani narcystyczne dla małp wideografów. YouTube to niekończąca się galeria amatorskich filmów </text:span><text:soft-page-break/><text:span text:style-name="T1">prezentujących głupców, którzy tańczą, śpiewają, jedzą, myją się, robią zakupy, prowadzą samochód, sprzątają, śpią lub po prostu gapią się w monitor</text:span><text:span text:style-name="T1"><text:note text:id="ftn4" text:note-class="footnote"><text:note-citation>4</text:note-citation><text:note-body><text:p text:style-name="Footnote">Tamże, s. 28.</text:p></text:note-body></text:note></text:span><text:span text:style-name="T1">.</text:span></text:p>
      <text:p text:style-name="P6"/>
      <text:p text:style-name="P5"><text:span text:style-name="T1"><text:tab/>Nie jest to krytyka całkiem pozbawiona sensu, lecz jednocześnie jest to niezwykle jednostronna i – choć Keen oskarża o tą cechę głównie drugą stronę barykady, którą stawia – płytka analiza obserwowanego zjawiska. YouTube, portal umożliwiający dzielenie się materiałami wideo, powstał w 2005 roku i od tego czasu stał się medium dominującym na rynku tego typu treści. Owszem, wśród milionów filmów, jakie można tam znaleźć spora część prezentuje wartość zgoła niewysoką, nie można jednak przenieść wniosku wynikającego z analizy części materiałów na całość. Na portalu pojawia się średnio 400 godzin nowego materiału w każdej minucie</text:span><text:span text:style-name="T1"><text:note text:id="ftn5" text:note-class="footnote"><text:note-citation>5</text:note-citation><text:note-body><text:p text:style-name="P16">Youtube – Every Second<text:span text:style-name="T2">, </text:span><text:a xlink:type="simple" xlink:href="http://www.everysecond.io/youtube" text:style-name="Internet_20_link" text:visited-style-name="Visited_20_Internet_20_Link"><text:span text:style-name="T2">http://www.everysecond.io/youtube</text:span></text:a><text:span text:style-name="T2"> (14 listopada 2018); </text:span>160+ YouTube Stats and Facts (September 2018) | By the Numbers<text:span text:style-name="T2">, </text:span><text:a xlink:type="simple" xlink:href="https://expandedramblings.com/index.php/youtube-statistics/" text:style-name="Internet_20_link" text:visited-style-name="Visited_20_Internet_20_Link"><text:span text:style-name="T2">https://expandedramblings.com/index.php/youtube-statistics/</text:span></text:a><text:span text:style-name="T2"> (14 listopada 2018).</text:span></text:p></text:note-body></text:note></text:span><text:span text:style-name="T1">, nie ma więc fizycznej możliwości przeanalizować ich wszystkich – a tym samym nie można wypowiadać się na temat znajdujących się tam treści jako całości. </text:span></text:p>
      <text:p text:style-name="P5"><text:span text:style-name="T1"><text:tab/>Popularność YouTube, jak pisze Justyna Wojniak, wiąże się z wieloma elementami – między innymi z dążeniem do tworzenia więzi społecznych opartych na podobnych zainteresowaniach, wzroście znaczenia indywidualizmu oraz komunikacji, a także „(…) samodzielności w kształtowaniu własnej tożsamości”</text:span><text:span text:style-name="T1"><text:note text:id="ftn6" text:note-class="footnote"><text:note-citation>6</text:note-citation><text:note-body><text:p text:style-name="Footnote">J. Wojniak, <text:span text:style-name="T4">Przedmowa</text:span><text:span text:style-name="T2">, [w:] M. Majorek, </text:span><text:span text:style-name="T4">Kod YouTube</text:span><text:span text:style-name="T2">, Universitas, Kraków 2015, s. 8.</text:span></text:p></text:note-body></text:note></text:span><text:span text:style-name="T1">. Jednocześnie należy jednakże pamiętać, że nie jest to medium przezroczyste – neutralna platforma, umożliwiająca działania, w które nie ingeruje. Dbanie o prawa autorskie do materiałów audiowizualnych skutkuje nierzadko zablokowaniem wyświetlania jakiegoś filmu i/lub jego usunięciem. Możliwość zgłoszenia treści niespełniających według odbiorców zasad etycznych lub naruszających prawo daje takie same efekty. Co jednak najważniejsze – to algorytm decyduje o tym, co jest wyświetlane, a co nie; co promowane – a tym samym zdobywające większą publiczność – a co cenzurowane; wreszcie – co zasługuje na monetyzację, a zatem proces umożliwiający wyświetlanie reklam i tym samym zarobienie przez twórcę (i sam portal) pieniędzy, a co nie. <text:tab/>Algorytm rozumiany jest</text:span></text:p>
      <text:p text:style-name="P6"/>
      <text:p text:style-name="P3"><text:span text:style-name="T30"><text:tab/>(…)</text:span><text:span text:style-name="T21"> wstępnie jako „opis metody rozwiązania pewnego zadania” składający się z sekwencji kroków lub instrukcji, albo ze zbiorów lub zaprogramowanych kroków bazujących na danych i strukturach obliczeniowych. Algorytm jako taki jest pewną abstrakcją (…)</text:span><text:span text:style-name="T21"><text:note text:id="ftn7" text:note-class="footnote"><text:note-citation>7</text:note-citation><text:note-body><text:p text:style-name="P14">T. Terranova, <text:span text:style-name="T4">Czerwony stos atakuje! Algorytmy, kapitał i automatyzacja tego, co wspólne</text:span><text:span text:style-name="T2">, </text:span><text:a xlink:type="simple" xlink:href="http://www/" text:style-name="Internet_20_link" text:visited-style-name="Visited_20_Internet_20_Link"><text:span text:style-name="T2">http://www</text:span></text:a><text:a xlink:type="simple" xlink:href="http://www.praktykateoretyczna.pl/tiziana-terranova-czerwony-stos-atakuje-algorytmy-kapital-i-automatyzacja-tego-co-wspolne/" text:style-name="Internet_20_link" text:visited-style-name="Visited_20_Internet_20_Link"><text:span text:style-name="T2">.<text:line-break/>praktykateoretyczna.pl/tiziana-terranova-czerwony-stos-atakuje-algorytmy-kapital-i-automatyzacja-tego-co-wspolne/</text:span></text:a><text:span text:style-name="T2"> (22 listopada 2018).</text:span></text:p></text:note-body></text:note></text:span><text:span text:style-name="T21">. </text:span></text:p>
      <text:p text:style-name="P6"><text:soft-page-break/><text:tab/>Jednocześnie </text:p>
      <text:p text:style-name="P6"/>
      <text:p text:style-name="P5"><text:span text:style-name="T1"><text:tab/></text:span><text:span text:style-name="T20">Należy dodać, że wobec powiększania się zbiorów danych, które algorytmy przetwarzać muszą i, ogólnie rzecz biorąc, rosnącej entropii w przepływie informacji (określanej także jako Big Data), same algorytmy stają się czymś więcej niż tylko zwykłymi zbiorami instrukcji, które należy wykonać</text:span><text:span text:style-name="T20"><text:note text:id="ftn8" text:note-class="footnote"><text:note-citation>8</text:note-citation><text:note-body><text:p text:style-name="Footnote">Tamże.</text:p></text:note-body></text:note></text:span><text:span text:style-name="T20">.</text:span></text:p>
      <text:p text:style-name="P6"/>
      <text:p text:style-name="P5"><text:span text:style-name="T1"><text:tab/>Programy te nie funkcjonują w próżni – ich działalność powiązana jest z przestrzenią społeczno-kulturową czy gospodarczą. Relacja jest tu obustronna – nie tylko otoczenie wpływa na algorytm, ale i (a może przede wszystkim) </text:span><text:span text:style-name="T6">vice versa.</text:span><text:span text:style-name="T1"> Wzór, wedle którego organizowana jest treść na YouTube pozostaje ściśle strzeżoną tajemnicą – i doprowadza niekiedy twórców do granic wytrzymałości. Istnieją poradniki oraz różnego rodzaju wskazówki dotyczące tego, jak dostosować się do algorytmu, by dany materiał stał się bardziej popularny</text:span><text:span text:style-name="T1"><text:note text:id="ftn9" text:note-class="footnote"><text:note-citation>9</text:note-citation><text:note-body><text:p text:style-name="P14">D. Eves, <text:span text:style-name="T4">PART 1: How Does the YouTube Algorithm Work in 2018 (YouTube Algotithm Revealed)</text:span><text:span text:style-name="T2">, </text:span><text:a xlink:type="simple" xlink:href="https://www.youtube.com/watch?v=PovV6KHc0Nw" text:style-name="Internet_20_link" text:visited-style-name="Visited_20_Internet_20_Link"><text:span text:style-name="T2">https://www.youtube.com/watch?v=PovV6KHc0Nw</text:span></text:a><text:span text:style-name="T2"> (14 listopada 2018). </text:span></text:p></text:note-body></text:note></text:span><text:span text:style-name="T1"> – wielu jednak uważa, że nie powinno być zmuszanym do tworzenia pod konkretny wzorzec, lecz to algorytm powinien wynagradzać wysokiej jakości pracę</text:span><text:span text:style-name="T1"><text:note text:id="ftn10" text:note-class="footnote"><text:note-citation>10</text:note-citation><text:note-body><text:p text:style-name="P14">P. Hernandez, <text:span text:style-name="T4">YouTube is Failing Its Creators. The Video Giant Isn't Doing Enough to Combat Its Burnout Crisis</text:span><text:span text:style-name="T2">, </text:span><text:a xlink:type="simple" xlink:href="https://www.theverge.com/2018/9/21/17879652/youtube-creator-youtuber-burnout-problem" text:style-name="Internet_20_link" text:visited-style-name="Visited_20_Internet_20_Link"><text:span text:style-name="T2">https://www.theverge.com/2018/9/21/17879652/youtube-creator-youtuber-burnout-problem</text:span></text:a><text:span text:style-name="T2"> (22 listopada 2018).</text:span></text:p></text:note-body></text:note></text:span><text:span text:style-name="T1">. Jak w wielu innych podobnych przypadkach dyskusja rozbija się o ocenę własnej twórczości oraz o priorytety każdego z twórców – a także o interpretację działania sztucznej inteligencji (AI, </text:span><text:span text:style-name="T6">artificial inteligence</text:span><text:span text:style-name="T1">) rządzącej wyświetleniami. </text:span></text:p>
      <text:p text:style-name="P5"><text:span text:style-name="T1"><text:tab/>Algorytm (nie zawsze w tym miejscu równoznaczny z osobami, które nim zarządzają) oskarżany jest o promowanie teorii spiskowych, filmów przeczących czy podważających fakty, filmów niezwykle popularnych, a szkodliwych (i nieblokowanych, wedle ich krytyków, tylko dlatego, że reklamy na nich wyświetlane przynoszą firmie ogromne zyski) czy wręcz wpływania na kampanię polityczną w Stanach Zjednoczonych</text:span><text:span text:style-name="T1"><text:note text:id="ftn11" text:note-class="footnote"><text:note-citation>11</text:note-citation><text:note-body><text:p text:style-name="P14">P. Lewis, <text:span text:style-name="T4">'Fiction is outperforming reality': how YouTube's algorithm distorts truth</text:span><text:span text:style-name="T2">, </text:span><text:a xlink:type="simple" xlink:href="https://www/" text:style-name="Internet_20_link" text:visited-style-name="Visited_20_Internet_20_Link"><text:span text:style-name="T2">https://www</text:span></text:a><text:a xlink:type="simple" xlink:href="https://www.theguardian.com/technology/2018/feb/02/how-youtubes-algorithm-distorts-truth" text:style-name="Internet_20_link" text:visited-style-name="Visited_20_Internet_20_Link"><text:span text:style-name="T2">.<text:line-break/>theguardian.com/technology/2018/feb/02/how-youtubes-algorithm-distorts-truth</text:span></text:a><text:span text:style-name="T2"> (14 listopada 2018).</text:span></text:p></text:note-body></text:note></text:span><text:span text:style-name="T1">. Zdarza się, że YouTube testuje jakieś nowe elementy algorytmu bez uprzedzenia o tym twórców, którzy ze zdziwieniem obserwują zmiany na swoich profilach</text:span><text:span text:style-name="T1"><text:note text:id="ftn12" text:note-class="footnote"><text:note-citation>12</text:note-citation><text:note-body><text:p text:style-name="P14">C. Fozz, <text:span text:style-name="T4">YouTube star's fury over alorithm tests, </text:span><text:a xlink:type="simple" xlink:href="https://www.bbc.com/news/technology-44279189" text:style-name="Internet_20_link" text:visited-style-name="Visited_20_Internet_20_Link"><text:span text:style-name="T2">https://www.bbc.com/news/technology-44279189</text:span></text:a><text:span text:style-name="T2"> (14 listopada 2018).</text:span></text:p></text:note-body></text:note></text:span><text:span text:style-name="T1">. Krytykują oni na przykład to, że algorytm faworyzuje ilość ponad jakość i skutkuje wypaleniem u tych, którzy starają się nie wypaść z łaski sztucznej inteligencji</text:span><text:span text:style-name="T1"><text:note text:id="ftn13" text:note-class="footnote"><text:note-citation>13</text:note-citation><text:note-body><text:p text:style-name="P14">J. Cabrera, <text:span text:style-name="T4">How the YouTube content algorithm hurts creators</text:span><text:span text:style-name="T2">, </text:span><text:a xlink:type="simple" xlink:href="https://en.softonic.com/articles/how-the-yout" text:style-name="Internet_20_link" text:visited-style-name="Visited_20_Internet_20_Link"><text:span text:style-name="T2">https://en.softonic.com/articles/how-the-yout</text:span></text:a><text:a xlink:type="simple" xlink:href="https://en.softonic.com/articles/how-the-youtube-content-algorithm-hurts-creators" text:style-name="Internet_20_link" text:visited-style-name="Visited_20_Internet_20_Link"><text:span text:style-name="T2"><text:line-break/>ube-content-algorithm-hurts-creators</text:span></text:a><text:span text:style-name="T2"> (14 listopada 2018).</text:span></text:p></text:note-body></text:note></text:span><text:span text:style-name="T1">. Sami jednak mają niewielki wpływ na zmiany dokonywane na platformie, mogą więc jedynie apelować i protestować. </text:span></text:p>
      <text:p text:style-name="P6"><text:soft-page-break/><text:tab/>Algorytm wpływa nie tylko na kształt pracy aktywnych użytkowników YouTube, ale także na odbiór ich filmów przez użytkowników biernych. Są oni być może mniej świadomi skali oddziaływania tej technologii na swoje doświadczenie na YouTube, co nie zmienia faktu, że jej wpływ jest kolosalny. Decydowanie o tym, co widać, a co zostaje ukryte to we współczesnej rzeczywistości to władza nad wiedzą, a nawet czasem tożsamością niektórych osób. W pewnym sensie jeżeli algorytm na to nie pozwoli, niektóre treści nigdy nie zostaną zauważone przez szerszą publiczność. W dodatku jest to siła bezosobowa i na swój sposób niewidzialna, a tym samym na co dzień niezauważalna. W obliczu świata przepełnionego obrazami ten, kto decyzuje o widzialności i niewidzialności danych tematów czy twórców ma wielki wpływ na kulturę jako taką. </text:p>
      <text:p text:style-name="P6"><text:tab/>Celem niniejszego tekstu jest zatem zarysowanie wpływu algorytmu YouTube na pojęcia „władzy”, „wiedzy”, „autorytetu”, a nawet „tożsamości” na wybranych przykładach z portalu. Poszukiwane są odpowiedzi na pytania o zakres oddziaływania sztucznej inteligencji na kształtowanie tożsamości użytkowników portalu; źródła jej „autorytetu” <text:s/>– czy można o nim mówić w kontekście oprogramowania?; wyposażenia go we władzę i wiedzę pozostającą poza zasięgiem osób, których dotyczy – czy mają one możliwość wywierania skutecznego wpływu? Z racji ogromu materiału nie istnieje możliwość wyczerpującego opisu tego zagadnienia. Dodatkowym problemem pozostaje fakt, że niewidzialność algorytmu w zestawieniu z jego szerokim polem wpływu powoduje, że oddziaływanie na szeroko rozumianą kulturę, jej odbiór i uczestnictwo w niej bywa niedostrzegane we wszystkich jego obszarach. Należy się zatem zastrzec, że tekst ten nie rości sobie prawa do orzekania o całości portalu YouTube, ani o wszystkich przejawach działalności algorytmu. Wybranych zostało zaledwie kilka z wielu przypadków ilustrujących zmieniającą się pod wpływem sztucznej inteligencji siatkę podstawowych dla kultury i społeczeństwa pojęć. Wydaje się jednak, że już samo rozpoznanie tego procesu i zarys składających się na niego elementów będzie działaniem wartościowym.</text:p>
      <text:p text:style-name="P6"><text:tab/></text:p>
      <text:p text:style-name="P7"><text:tab/>Youtuberzy przejmują stery</text:p>
      <text:p text:style-name="P7"><text:tab/><text:span text:style-name="T26">Serwis YouTube został założony w 2005 roku przez trzech inżynierów: Chada Hurley'a, Steve'a Chena oraz Jaweda Karima, którzy spotkali się z racji pracy w PayPalu. Dostrzegli oni brak portalu umożliwiającego zamieszczanie i udostępnianie filmów. 23 kwietnia 2005 roku pojawił się pierwszy film, </text:span><text:span text:style-name="T6">Me at the zoo</text:span><text:span text:style-name="T26">, w którym jeden z założycieli opowiada o słoniach</text:span><text:span text:style-name="T26"><text:note text:id="ftn14" text:note-class="footnote"><text:note-citation>14</text:note-citation><text:note-body><text:p text:style-name="Footnote">M. Majorek, <text:span text:style-name="T4">Kod YouTube</text:span><text:span text:style-name="T2">, Universitas, Kraków 2015.</text:span></text:p></text:note-body></text:note></text:span><text:span text:style-name="T26">. Już na jesieni 2006 roku YouTube został wykupiony przez Google za </text:span><text:soft-page-break/><text:span text:style-name="T26">niebotyczną kwotę 1,65 miliarda dolarów. </text:span><text:bookmark text:name="docs-internal-guid-737908e9-5a84-7b99-8483-2a5a1bce37e1"/><text:span text:style-name="T7">„</text:span><text:span text:style-name="T9">Lata później wielu z tych, którzy</text:span><text:span text:style-name="T8"> uważali, że wyłożona suma jest nieproporcjonalna, przyglądali się, jak YouTube generuje w Stanach Zjednoczonych większy ruch niż ruch użytkowników niż Google.com”</text:span><text:span text:style-name="T8"><text:note text:id="ftn15" text:note-class="footnote"><text:note-citation>15</text:note-citation><text:note-body><text:p text:style-name="P18"><text:span text:style-name="T16">A. S. Sánchez-Ocaña, </text:span><text:span text:style-name="T18">Tajemnice Google'a. Wielki brat ery informatycznej</text:span><text:span text:style-name="T17">, Wydawnictwo Bellona, Warszawa 2013, s. 46.</text:span></text:p></text:note-body></text:note></text:span><text:span text:style-name="T8">. Przez te wszystkie lata YouTube przechodził rozmaite zmiany, nie tylko od strony graficznej, ale także technicznej, zarówno z perspektywy odbiorców, jak i nadawców. Zwiększał się również jego wpływ na społeczeństwo, osiągając obecnie imponujące rozmiary zwłaszcza w wypadku pierwszoosobowych vlogerów. Dość, że hasło </text:span><text:span text:style-name="T11">Social impact of YouTube</text:span><text:span text:style-name="T8"> nie tylko ma już swoje miejsce na angielskiej Wikipedii, ale jest ono także szczegółowe i omawia wiele <text:s/>elementów</text:span><text:span text:style-name="T8"><text:note text:id="ftn16" text:note-class="footnote"><text:note-citation>16</text:note-citation><text:note-body><text:p text:style-name="P14"><text:span text:style-name="T4">Social impact of YouTube</text:span><text:span text:style-name="T2">, </text:span><text:a xlink:type="simple" xlink:href="https://en.wikipedia.org/wiki/Social_impact_of_YouTube" text:style-name="Internet_20_link" text:visited-style-name="Visited_20_Internet_20_Link">https://en.wikipedia.org/wiki/Social_impact_of_YouTube</text:a> (16 listopada 2018).</text:p></text:note-body></text:note></text:span><text:span text:style-name="T8">. Użytkownicy portalu mają wpływ na zagadnienia z dziedziny polityki, edukacji, feminizmu, gier wideo, muzyki, filmu, marketingu, w zasadzie wszędzie</text:span><text:span text:style-name="T8"><text:note text:id="ftn17" text:note-class="footnote"><text:note-citation>17</text:note-citation><text:note-body><text:p text:style-name="Footnote">M. Majorek, dz. cyt.</text:p></text:note-body></text:note></text:span><text:span text:style-name="T8">. W pewnych kręgach wciąż wydaje się być to fakt nieco przerażający – jednak, jak zauważa Nicholas Mirzoeff</text:span><text:span text:style-name="T9">, wzrost zaangażowania w takie portale jak YouTube nie oznacza jednoznacznego przejścia w stronę niszczącego społeczeństwo narcyzmu, lecz „(…) chęć życia w inny sposób</text:span><text:span text:style-name="T8">”</text:span><text:span text:style-name="T8"><text:note text:id="ftn18" text:note-class="footnote"><text:note-citation>18</text:note-citation><text:note-body><text:p text:style-name="P14">N. Mirzoeff, <text:span text:style-name="T4">Jak zobaczyć świat</text:span><text:span text:style-name="T2">, Wydawnictwo Karakter – Muzeum Sztuki Nowoczesnej w Warszawie, Kraków-Warszawa,</text:span><text:span text:style-name="T4"> </text:span><text:span text:style-name="T2">s. 303.</text:span></text:p></text:note-body></text:note></text:span><text:span text:style-name="T8">. Inny, nie gorszy czy lepszy. W niejednym miejscu zwraca się uwagę na szczególną więź, jaka łączy niektórych twórców i ich widzów, zwłaszcza w młodszych grupach wiekowych. W 2014 roku </text:span><text:span text:style-name="T11">Variety</text:span><text:span text:style-name="T8"> ogłosiło, że pięć z dziesięciu najbardziej wpływowych osób dla badanych w przedziale 13-18 lat to youtuberzy</text:span><text:span text:style-name="T8"><text:note text:id="ftn19" text:note-class="footnote"><text:note-citation>19</text:note-citation><text:note-body><text:p text:style-name="P14">S. Ault, <text:span text:style-name="T4">Survey: YouTube Stars More popular Than Mainstream Celebs Among U.S. Teens</text:span><text:span text:style-name="T2">, </text:span><text:a xlink:type="simple" xlink:href="http://variety.com/2014/digital/news/survey-youtube-stars-more-popular-than-mainstream-celebs-among-u-s-teens-1201275245/" text:style-name="Internet_20_link" text:visited-style-name="Visited_20_Internet_20_Link"><text:span text:style-name="T2">http://<text:line-break/>variety.com/2014/digital/news/survey-youtube-stars-more-popular-than-mainstream-celebs-among-u-s-teens-1201275245/</text:span></text:a><text:span text:style-name="T2">, dostęp 15 grudnia 2017.</text:span></text:p></text:note-body></text:note></text:span><text:span text:style-name="T8">. Coroczna lista magazynu </text:span><text:span text:style-name="T11">Forbes</text:span><text:span text:style-name="T8">, zatytułowana </text:span><text:span text:style-name="T11">Top Influencers</text:span><text:span text:style-name="T8">, pełna jest osób związanych z YouTube</text:span><text:span text:style-name="T8"><text:note text:id="ftn20" text:note-class="footnote"><text:note-citation>20</text:note-citation><text:note-body><text:p text:style-name="P15">Top Influencers<text:span text:style-name="T2">, </text:span><text:a xlink:type="simple" xlink:href="https://www.forbes.com/top-influencers/#6f1f5caa72dd" text:style-name="Internet_20_link" text:visited-style-name="Visited_20_Internet_20_Link"><text:span text:style-name="T2">https://www.forbes.com/top-influencers/#6f1f5caa72dd</text:span></text:a><text:span text:style-name="T2">, dostęp 28 grudnia 2017.</text:span></text:p></text:note-body></text:note></text:span><text:span text:style-name="T8">. Raport Google z 2016 roku donosił, że 4 na 10 millennialsów</text:span><text:span text:style-name="T8"><text:note text:id="ftn21" text:note-class="footnote"><text:note-citation>21</text:note-citation><text:note-body><text:p text:style-name="P14">Przyjmuje się, że są to osoby urodzone <text:span text:style-name="T13"><text:s/>w latach 1980-2000, choć przedział ten dotyczy przede wszystkim USA, w Polsce z reguły te daty dzielone są na pół: na millennialsów „starszych” (1980-1989) oraz „młodszych” (1990-2000), por. </text:span><text:span text:style-name="T14">Pokolenie Y w świecie finansów i nowych technologii</text:span><text:span text:style-name="T13">, </text:span><text:a xlink:type="simple" xlink:href="https://www/" text:style-name="Internet_20_link" text:visited-style-name="Visited_20_Internet_20_Link">https://www</text:a><text:a xlink:type="simple" xlink:href="https://www.bankmillennium.pl/documents/10184/26502014/Raport_o_Pokoleniu_Millennium.pdf" text:style-name="Internet_20_link" text:visited-style-name="Visited_20_Internet_20_Link">.<text:line-break/>bankmillennium.pl/documents/10184/26502014/Raport_o_Pokoleniu_Millennium.pdf</text:a><text:span text:style-name="T13"> (16 listopada 2018). </text:span></text:p></text:note-body></text:note></text:span><text:span text:style-name="T8"> subskrybujących kanały na YouTube uważa, że ich ulubieni twórcy rozumieją ich lepiej niż ich przyjaciele</text:span><text:span text:style-name="T8"><text:note text:id="ftn22" text:note-class="footnote"><text:note-citation>22</text:note-citation><text:note-body><text:p text:style-name="P14">C. O'Neil-Hart, H. Blumensterin, <text:span text:style-name="T4">Why YouTube Stars Are More Influential Than Traditional Celebrities</text:span><text:span text:style-name="T2">, </text:span><text:a xlink:type="simple" xlink:href="https://www.thinkwithgoogle.com/consumer-insights/youtube-stars-influence/" text:style-name="Internet_20_link" text:visited-style-name="Visited_20_Internet_20_Link"><text:span text:style-name="T2">https://www.thinkwithgoogle.com/consumer-insights/youtube-stars-influence/</text:span></text:a><text:span text:style-name="T2">, dostęp 15 grudnia 2017.</text:span></text:p></text:note-body></text:note></text:span><text:span text:style-name="T8">. Interakcja twarzą w twarz za pośrednictwem ekranu może niektórym wydawać się jednostronna, dziwna, może wręcz szkodliwa – jednakże YouTube należy do mediów partycypacyjnych, tworzących przestrzeń do interakcji zapośredniczonej przez internet, sprzyjającej „(…) zaproszeniu do uczestnictwa w rozmowie wizualnej”</text:span><text:span text:style-name="T8"><text:note text:id="ftn23" text:note-class="footnote"><text:note-citation>23</text:note-citation><text:note-body><text:p text:style-name="Footnote">N. Mirzoeff, <text:span text:style-name="T2">dz. cyt., s. 79.</text:span></text:p></text:note-body></text:note></text:span><text:span text:style-name="T8">. Jak zwraca uwagę Nicholas Carr, „przekaźnik jest nie tylko </text:span><text:soft-page-break/><text:span text:style-name="T8">przekazem. Przekaźnik jest umysłem. Kształtuje to, co widzimy i jak to widzimy”</text:span><text:span text:style-name="T8"><text:note text:id="ftn24" text:note-class="footnote"><text:note-citation>24</text:note-citation><text:note-body><text:p text:style-name="P14">N. Carr<text:span text:style-name="T4">, The Big Switch. Rewiring the World, From Edison to Google, </text:span><text:span text:style-name="T2">tłum. własne, W. W. Norton &amp; Company, New York – London 2009, s. 228.</text:span></text:p></text:note-body></text:note></text:span><text:span text:style-name="T8">. YouTube ma zatem ogromny potencjał także na polu społeczno-kulturowym. Z wielką mocą wiąże się wielka odpowiedzialność, która ciąży nie tylko na indywidualnych twórcach (nie należy pomijać szeregu skandali dotyczących znanych youtuberów, o czym w dalszej części tekstu), ale także na platformie jako takiej.</text:span></text:p>
      <text:p text:style-name="P7"/>
      <text:p text:style-name="P7"><text:tab/>Kto kontroluje kontrolę rodzicielską?</text:p>
      <text:p text:style-name="P7"><text:tab/><text:span text:style-name="T8">Jako że coraz młodsi użytkownicy sięgają do YouTube, portal postanowił stworzyć dla nich specjalną, bezpieczną przestrzeń – a także, nie da się ukryć, ponownie zarobić na reklamach. </text:span><text:span text:style-name="T9">Im lepiej dostosowana do filmu reklama, tym chętniej klikana, co daje większe zarobki zarówno dla firmy, jak i jej partnera w osobie twórcy. W USA istnieje już aplikacja YouTube Kids, która jest jedną z form kontroli rodzicielskiej. Prosta w obsłudze, o przyjaznym interfejsie, umożliwia przede wszystkim przefiltrowanie dostępnych filmów i udostępnienie do oglądania jedynie tych, które zostaną zidentyfikowane jako właściwe dla najmłodszych. Nieco podobnie działa w normalnej aplikacji i na stronie internetowej </text:span><text:span text:style-name="T12">restricted mode</text:span><text:span text:style-name="T9">, tryb ograniczony, a raczej ograniczający widoczność niektórych filmów. Gdy jest włączony, algorytm usuwa z pola widzenia treści zgłoszone jako nieodpowiednie przez </text:span><text:span text:style-name="T9">samych użytkowników lub zidentyfikowane jako takie na podstawie innych przesłanek</text:span><text:span text:style-name="T9"><text:note text:id="ftn25" text:note-class="footnote"><text:note-citation>25</text:note-citation><text:note-body><text:p text:style-name="P16">Włączanie i wyłączanie trybu ograniczonego dostępu<text:span text:style-name="T2">, </text:span><text:a xlink:type="simple" xlink:href="https://support.google.com/youtube/answer/174084" text:style-name="Internet_20_link" text:visited-style-name="Visited_20_Internet_20_Link"><text:span text:style-name="T2">https://support.google.com/youtube/answer/174084</text:span></text:a><text:span text:style-name="T2"> (16 listopada 2018).</text:span></text:p></text:note-body></text:note></text:span><text:span text:style-name="T9">. I w tym momencie pojawia się największy problem. W praktyce tryb zablokował ogromne ilości treści błędnie zidentyfikowanej jako szkodliwa i pozbawił jej twórców zarobków z tytułu wyświetlanych reklam – a do tego ograniczył możliwość dotarcia do szerszej publiczności. </text:span></text:p>
      <text:p text:style-name="P7"><text:span text:style-name="T9"><text:tab/>Jak zauważył w swoim wideo Philip DeFranco, amerykański youtuber, problem z trybem ograniczonym był od samego początku, a więc zasadniczo od roku 2010. Jego własny kanał znika w całości po włączeniu trybu, choć filmy są przede wszystkim podsumowaniem głównych wątków pojawiających się na świecie w ogóle oraz na samym YouTube w danym dniu. Jednakże dopiero kiedy larum podniosła youtubowa społeczność LGBT, o sprawie zrobiło się głośno</text:span><text:span text:style-name="T9"><text:note text:id="ftn26" text:note-class="footnote"><text:note-citation>26</text:note-citation><text:note-body><text:p text:style-name="P14">P. DeFranco, <text:span text:style-name="T4">YouTube Censorship Allegations Spark Mass Outrage And Is There More To It?, </text:span><text:a xlink:type="simple" xlink:href="https://www.youtube.com/watch?v=uoKqPjK75z4&amp;t=413s" text:style-name="Internet_20_link" text:visited-style-name="Visited_20_Internet_20_Link"><text:span text:style-name="T2">https://<text:line-break/></text:span></text:a><text:a xlink:type="simple" xlink:href="http://www.youtube.com/watch?v=uoKqPjK75z4&amp;t=413s" text:style-name="Internet_20_link" text:visited-style-name="Visited_20_Internet_20_Link"><text:span text:style-name="T2">www.youtube.com/watch?v=uoKqPjK75z4&amp;t=413s</text:span></text:a><text:span text:style-name="T2"> (16 listopada 2018).</text:span></text:p></text:note-body></text:note></text:span><text:span text:style-name="T9">. Rowan Ellis, brytyjska vlogerka zajmująca się tematyką feminizmu i LGBT, była jedną z tych, których wideo rozpoczęło burzę w marcu 2017 roku</text:span><text:span text:style-name="T9"><text:note text:id="ftn27" text:note-class="footnote"><text:note-citation>27</text:note-citation><text:note-body><text:p text:style-name="P14">R. Ellis, <text:span text:style-name="T4">YouTube is Anty-LGBT? (Restricted Content Mode)</text:span><text:span text:style-name="T2">, </text:span><text:a xlink:type="simple" xlink:href="https://www.youtube.com/watch?v=Zr6pS" text:style-name="Internet_20_link" text:visited-style-name="Visited_20_Internet_20_Link"><text:span text:style-name="T2">https://www.youtube.com/watch?v=Zr6pS</text:span></text:a><text:a xlink:type="simple" xlink:href="https://www.youtube.com/watch?v=Zr6pS07mbJc" text:style-name="Internet_20_link" text:visited-style-name="Visited_20_Internet_20_Link"><text:span text:style-name="T2"><text:line-break/>07mbJc</text:span></text:a><text:span text:style-name="T2"> (16 listopada 2018).</text:span></text:p></text:note-body></text:note></text:span><text:span text:style-name="T9">. Ellis zarzuciła YouTube hipokryzję i stosowanie podwójnych standardów poprzez kwalifikowanie </text:span><text:soft-page-break/><text:span text:style-name="T9">wielu treści LBGT jako „szkodliwych” i nieudostępnianie ich w ramach trybu ograniczonego. Ich dobór był niejasny, algorytm wybierał treści, które nie zawierały zasadniczo żadnego z elementów wymienianych przez jego autorów jako nieodpowiednie dla dzieci. Nie chodzi przecież tylko o pieniądze – ale o wypaczanie rzeczywistości, argumentowała Ellis. Calum McSwiggan, także brytyjski youtuber, zwrócił uwagę na problemy tożsamościowe: osoby biseksualne pod filtrem trybu wydają się być heteroseksualne, gdyż filmy dotyczące ich relacji z płcią przeciwną mogą pozostać widoczne, gdy jednak mowa o tej samej płci, już nie</text:span><text:span text:style-name="T9"><text:note text:id="ftn28" text:note-class="footnote"><text:note-citation>28</text:note-citation><text:note-body><text:p text:style-name="P14">C. McSwiggan, <text:span text:style-name="T4">This Video Is Too Gay For Kids | Calum McSwiggan</text:span><text:span text:style-name="T2">, </text:span><text:a xlink:type="simple" xlink:href="https://www.youtube.com/watch?v=w" text:style-name="Internet_20_link" text:visited-style-name="Visited_20_Internet_20_Link"><text:span text:style-name="T2">https://www.youtube.com/watch?v=w</text:span></text:a><text:a xlink:type="simple" xlink:href="https://www.youtube.com/watch?v=woilZ9mU2-U" text:style-name="Internet_20_link" text:visited-style-name="Visited_20_Internet_20_Link"><text:span text:style-name="T2"><text:line-break/>oilZ9mU2-U</text:span></text:a><text:span text:style-name="T2"> (22 listopada 2018).</text:span></text:p></text:note-body></text:note></text:span><text:span text:style-name="T9">. Niektóre treści, jak przyznaje zarówno on, jak i wielu podobnych mu twórców, faktycznie mogłyby być przed dziećmi ukrywane, dotyczą spraw „dorosłych”, albo po prostu mnóstwo się w nich klnie, ale pozostałe …? </text:span></text:p>
      <text:p text:style-name="P7"><text:span text:style-name="T9"><text:tab/>Portal długo zwlekał z odpowiedzią na oskarżenia, tylko dolewając tym samym oliwy do ognia. Pierwsze oświadczenie było trochę dla tego niego typowe – suche, beznamiętne, niczego nie zmieniające. Żałujemy, że tak się stało, ale tak działa algorytm, kochamy naszą społeczność LGBT, ale – w prostych żołnierskich słowach mówiąc – jest jak jest</text:span><text:span text:style-name="T9"><text:note text:id="ftn29" text:note-class="footnote"><text:note-citation>29</text:note-citation><text:note-body><text:p text:style-name="P14">S. Gillard, <text:span text:style-name="T4">YouTube's Restricted Mode Limiting LGBTQ+ Visilibity</text:span><text:span text:style-name="T2">, </text:span><text:a xlink:type="simple" xlink:href="http://teneightymagazine.com/2017/" text:style-name="Internet_20_link" text:visited-style-name="Visited_20_Internet_20_Link"><text:span text:style-name="T2">http://teneightymagazine.com/2017/</text:span></text:a><text:a xlink:type="simple" xlink:href="http://teneightymagazine.com/2017/03/19/youtubes-restricted-mode-limiting-lgbtq-visibility/" text:style-name="Internet_20_link" text:visited-style-name="Visited_20_Internet_20_Link"><text:span text:style-name="T2"><text:line-break/>03/19/youtubes-restricted-mode-limiting-lgbtq-visibility/</text:span></text:a><text:span text:style-name="T2"> (16 listopada 2018).</text:span></text:p></text:note-body></text:note></text:span><text:span text:style-name="T9">. Wywołało to tylko kolejną falę oburzenia i oskarżeń, że YouTube nie dostrzega problemu, nie zamierza nic poprawiać i nic sobie ogólnie rzecz biorąc nie robi z opinii swojej społeczności. Niedługo później portal się zreflektował i wystosował kolejne oświadczenie, w którym przeprosił za problem i obiecał pracę nad jego naprawieniem. Opublikował także dość szczegółową listę tego, co algorytm uznaje za nieodpowiednie dla dzieci. Odpowiedź twórców i społeczności była różna – niektórzy cieszyli się, że portal wreszcie ich wysłuchał i stara się coś naprawić, inni zauważali, że przez siatkę wymagań bycia „odpowiednim” prześlizguje się naprawdę niewiele treści</text:span><text:span text:style-name="T9"><text:note text:id="ftn30" text:note-class="footnote"><text:note-citation>30</text:note-citation><text:note-body><text:p text:style-name="P14">J. Rogers, <text:span text:style-name="T4">YouTube Releases Update on Restricted Mode</text:span><text:span text:style-name="T2">, </text:span><text:a xlink:type="simple" xlink:href="http://teneightymagazine.com/2017/04/22/yout" text:style-name="Internet_20_link" text:visited-style-name="Visited_20_Internet_20_Link"><text:span text:style-name="T2">http://teneightymagazine.com/2017/04/22/yout</text:span></text:a><text:a xlink:type="simple" xlink:href="http://teneightymagazine.com/2017/04/22/youtube-releases-update-on-restricted-mode/" text:style-name="Internet_20_link" text:visited-style-name="Visited_20_Internet_20_Link"><text:span text:style-name="T2"><text:line-break/>ube-releases-update-on-restricted-mode/</text:span></text:a><text:span text:style-name="T2">, dostęp 28 grudnia 2017.</text:span></text:p></text:note-body></text:note></text:span><text:span text:style-name="T9">. Algorytm miał zostać zmieniony, a sprawa ucichła. Nie należy jednak zapominać, że nikt do końca do dziś nie ma pewności, czy poprawki zostały w pełni wprowadzone oraz jak wiele filmów zostało od 2010 roku błędnie przyporządkowanych jako „niewłaściwe”. </text:span></text:p>
      <text:p text:style-name="P7"><text:span text:style-name="T9"><text:tab/></text:span><text:span text:style-name="T15">Wraz z rozszerzaniem się rynku treści dostępnych dla najmłodszych, wzrasta także liczba narzędzi do kontroli rodzicielskiej. W wypadku YouTube, które posiada tak wiele różnorakich zasobów, z których niektóre naprawdę są w stanie zaszkodzić, samo istnienie trybu ograniczającego nie dziwi, wręcz wydaje się być wymagane i naturalne. Uderza jednak wizja tego, jak algorytm został zaprogramowany, by dzieci chronić. Fruzsina Eordogh </text:span><text:soft-page-break/><text:span text:style-name="T15">zauważyła, że choć największe kontrowersje wywołało cenzurowanie treści związanych ze społecznością LGBT, filtrowanie dotyka także kwestii rasowych</text:span><text:span text:style-name="T15"><text:note text:id="ftn31" text:note-class="footnote"><text:note-citation>31</text:note-citation><text:note-body><text:p text:style-name="P14">F. Eordogh, <text:s/><text:span text:style-name="T4">Why YouTube's Unfixed Restricted Mode Algorithm Is Stil The Bigger Story, </text:span><text:a xlink:type="simple" xlink:href="https://www.forbes.com/sites/fruzsinaeordogh/2017/04/05/why-youtubes-unfixed-restricted-mode-algorithm-is-the-bigger-story/#3b20125238b2" text:style-name="Internet_20_link" text:visited-style-name="Visited_20_Internet_20_Link"><text:span text:style-name="T2">https://<text:line-break/>www.forbes.com/sites/fruzsinaeordogh/2017/04/05/why-youtubes-unfixed-restricted-mode-algorithm-is-the-bigger-story/#3b20125238b2</text:span></text:a><text:span text:style-name="T2"> (16 listopada 2018).</text:span></text:p></text:note-body></text:note></text:span><text:span text:style-name="T15">. Niejeden zwraca także uwagę na aspekt edukacyjny wielu z ocenzurowanych filmów. Skąd dzieci, bez względu na ich orientację seksualną, mają dowiedzieć się o sprawach związanych z LGBT? Jak mają nauczyć się tolerancji i otwartości, jeśli zabiera się im sprzed oczu treści, które mogą im w tym pomóc</text:span><text:span text:style-name="T15"><text:note text:id="ftn32" text:note-class="footnote"><text:note-citation>32</text:note-citation><text:note-body><text:p text:style-name="Footnote">C. McSwiggan, dz. cyt.</text:p></text:note-body></text:note></text:span><text:span text:style-name="T15">? </text:span><text:span text:style-name="T9">Problem z trybem ograniczonym poruszył jeszcze jedną kwestię – paternalistycznego traktowania młodszych widzów (oraz tym samych twórców) przez YouTube. W pewnym sensie portal jedynie oddaje do dyspozycji rodziców możliwość ograniczenia dostępu ich dzieci do pewnych treści. Odgórnie decyduje jednak o ich wyznacznikach – można włączyć lub wyłączyć tryb, nie można wybierać filtrów. Można zgłaszać treści, które uważa się za nieodpowiednie – to tyle. Nie chodzi o to, żeby podejmować nieustanne dyskusje z młodszą młodzieżą na temat tego, co chciałyby oglądać – trudno jednak pozbyć się wrażenia, że na YouTube (a za nim Google) dzieci głosu nie mają. Oczywiście poza możliwością oglądania wybranych dla nich reklam.</text:span></text:p>
      <text:p text:style-name="P7"/>
      <text:p text:style-name="P7"><text:tab/>Niekonsekwencja a sprawa japońska</text:p>
      <text:p text:style-name="P7"><text:span text:style-name="T26"><text:tab/>Na początku 2018 roku</text:span><text:span text:style-name="T9"> przez międzynarodową społeczność YouTube przeszło (kolejne) tornado – jeden z najpopularniejszych amerykańskich twórców, Logan Paul, już wcześniej publikujący kontrowersyjne treści, zamieścił film, w którym w tak zwanym Lesie Samobójców w Japonii znalazł ciało osoby, która się w nim powiesiła. Pokazanie samego ciała oraz niektóre niewybredne „komediowe” komentarze Paula wywołały dość powszechne oburzenie. „Dość”, bo niemała ilość jego fanów próbowała jednak jakoś go usprawiedliwiać</text:span><text:span text:style-name="T9"><text:note text:id="ftn33" text:note-class="footnote"><text:note-citation>33</text:note-citation><text:note-body><text:p text:style-name="P14">E. Blumenthal, <text:span text:style-name="T4">Logan Paul's fans defend YouTube video of Japanese suicide; his apology tops trending videos,</text:span><text:span text:style-name="T2"> </text:span><text:a xlink:type="simple" xlink:href="https://eu.usatoday.com/story/tech/2018/01/02/logan-pauls-fans-defend-youtube-video-japanese-suici" text:style-name="Internet_20_link" text:visited-style-name="Visited_20_Internet_20_Link"><text:span text:style-name="T2">https://eu.usatoday.com/story/tech/2018/01/02/logan-pauls-fans-defend-youtube-video-japanese-suici</text:span></text:a><text:a xlink:type="simple" xlink:href="https://eu.usatoday.com/story/tech/2018/01/02/logan-pauls-fans-defend-youtube-video-japanese-suicide-his-apology-tops-trending-videos/997133001/" text:style-name="Internet_20_link" text:visited-style-name="Visited_20_Internet_20_Link"><text:span text:style-name="T2"><text:line-break/>de-his-apology-tops-trending-videos/997133001/</text:span></text:a><text:span text:style-name="T2"> (22 listopada 2018).</text:span></text:p></text:note-body></text:note></text:span><text:span text:style-name="T9">. Paul po niedługim czasie usunął wideo i przeprosił – zdążyło je jednak obejrzeć ponad sześć milionów ludzi, z którym znaczącą część stanowią nastolatkowie</text:span><text:span text:style-name="T9"><text:note text:id="ftn34" text:note-class="footnote"><text:note-citation>34</text:note-citation><text:note-body><text:p text:style-name="P14">A. Curtis, <text:span text:style-name="T4">Dear Logan Paul, Anxiety &amp; Depression Aren't Funny</text:span><text:span text:style-name="T2">, </text:span><text:a xlink:type="simple" xlink:href="https://www.lifeunfilteredwithalexa.com/" text:style-name="Internet_20_link" text:visited-style-name="Visited_20_Internet_20_Link"><text:span text:style-name="T2">https://www.lifeunfilteredwithalexa.com/</text:span></text:a><text:a xlink:type="simple" xlink:href="https://www.lifeunfilteredwithalexa.com/blog1/loganpaul/" text:style-name="Internet_20_link" text:visited-style-name="Visited_20_Internet_20_Link"><text:span text:style-name="T2"><text:line-break/>blog1/loganpaul/</text:span></text:a><text:span text:style-name="T2"> (22 listopada 2018).</text:span></text:p></text:note-body></text:note></text:span><text:span text:style-name="T9">. Brak szybkiej reakcji ze strony portalu, brak rozwagi ze strony twórcy, brak – jak się wydaje – odrobiny poczucia odpowiedzialności za swoją treść (pomijając już oczywisty, jak się wydaje, brak szacunku i empatii), wszystko to zadziałało na niekorzyść nie tylko Logana, ale i samego YouTube. Wiele głosów podczas tej dyskusji zwracało uwagę na szkody, jakie te obrazy mogą </text:span><text:soft-page-break/><text:span text:style-name="T9">wyrządzić u widzów, zwłaszcza (ponownie) tych nieletnich. Wskazywano, że w czasach, gdy depresja i inne choroby związane ze zdrowiem psychicznym dziesiątkują zwłaszcza młodsze pokolenia</text:span><text:span text:style-name="T9"><text:note text:id="ftn35" text:note-class="footnote"><text:note-citation>35</text:note-citation><text:note-body><text:p text:style-name="P15">Depression<text:span text:style-name="T2">, </text:span><text:a xlink:type="simple" xlink:href="http://www.who.int/mediacentre/factsheets/fs369/en/" text:style-name="Internet_20_link" text:visited-style-name="Visited_20_Internet_20_Link"><text:span text:style-name="T2">http://www.who.int/mediacentre/factsheets/fs369/en/</text:span></text:a><text:span text:style-name="T2"> (16 listopada 2018).</text:span></text:p></text:note-body></text:note></text:span><text:span text:style-name="T9">, zwykłe wpisanie numeru do telefonu zaufania na końcu wideo nie oznacza „podnoszenia poziomu świadomości” w tym temacie. Petycja o zamknięcie kanału Logana Paula na YouTube przez sam portal zebrała ponad 720 tysięcy podpisów (stan na 16 listopada 2018)</text:span><text:span text:style-name="T9"><text:note text:id="ftn36" text:note-class="footnote"><text:note-citation>36</text:note-citation><text:note-body><text:p text:style-name="P16">Delete Logan Paul's YouTube Channel<text:span text:style-name="T2">, </text:span><text:a xlink:type="simple" xlink:href="https://www.change.org/p/youtube-delete-logan-paul-s-youtube-channel" text:style-name="Internet_20_link" text:visited-style-name="Visited_20_Internet_20_Link"><text:span text:style-name="T2">https://www.change.org/p/youtube-delete-logan-paul-s-youtube-channel</text:span></text:a><text:span text:style-name="T2"> (16 listopada 2018).</text:span></text:p></text:note-body></text:note></text:span><text:span text:style-name="T9">.</text:span></text:p>
      <text:p text:style-name="P6"><text:span text:style-name="T10"><text:tab/>Wideo to uruchomiło także ponownie dyskusję na temat sposobu dobierania przez YouTube treści oznaczanych jako popularne, odpowiednie, niezawierające elementów zakazanych, udostępnianych na głównej stronie portalu. Prowadzona była ona głównie na Twitterze, gdzie odnaleźć można było nie tylko argumenty przeciwko licznej współpracy portalu z samym Loganem Paulem</text:span><text:span text:style-name="T10"><text:note text:id="ftn37" text:note-class="footnote"><text:note-citation>37</text:note-citation><text:note-body><text:p text:style-name="P14">R. Pansino, wpis z 5 stycznia 2018, <text:a xlink:type="simple" xlink:href="https://twitter.com/RosannaPansino/status/949151684919377920" text:style-name="Internet_20_link" text:visited-style-name="Visited_20_Internet_20_Link">https://twitter.com/RosannaPansino/status/949151684919377920</text:a> <text:span text:style-name="T2">(16 listopada 2018).</text:span></text:p></text:note-body></text:note></text:span><text:span text:style-name="T10">, ale także między innymi wskazywano na niewspółmierność reakcji portalu podczas podobnych kontrowersji dotyczących innych twórców (np. szwedzkiego lidera rankingów w ilości subskrypcji Felixa Kjellberga, znanego jako PewDiePie</text:span><text:span text:style-name="T10"><text:note text:id="ftn38" text:note-class="footnote"><text:note-citation>38</text:note-citation><text:note-body><text:p text:style-name="P14">A. Riin, wpis z 3 stycznia 2018, <text:a xlink:type="simple" xlink:href="https://twitter.com/amandariiin/status/948371289420517377" text:style-name="Internet_20_link" text:visited-style-name="Visited_20_Internet_20_Link">https://twitter.com/amandariiin/status/948371289420517377</text:a> <text:span text:style-name="T2">(16 listopada 2018).</text:span></text:p></text:note-body></text:note></text:span><text:span text:style-name="T10">). Rozmawiano także na temat „starej” kultury obowiązującej na YouTube, utożsamianej przez niektórym z brakiem pogoni za wyświetleniami, a tym samym pieniędzmi i tanim poklaskiem</text:span><text:span text:style-name="T10"><text:note text:id="ftn39" text:note-class="footnote"><text:note-citation>39</text:note-citation><text:note-body><text:p text:style-name="P14">Kingsleyyy, wpis z 6 stycznia 2018, <text:a xlink:type="simple" xlink:href="https://twitter.com/kingsleyyy/status/949741164789317632" text:style-name="Internet_20_link" text:visited-style-name="Visited_20_Internet_20_Link">https://twitter.com/kingsleyyy/status/949741164789317632</text:a> <text:span text:style-name="T2">(16 listopada 2018).</text:span></text:p></text:note-body></text:note></text:span><text:span text:style-name="T10"> – przy czym jednocześnie wielu zwróciło uwagę, że samu użytkownicy </text:span><text:span text:style-name="T10">decydują o tym, co oglądają i winę za brak interesujących z ich perspektywy treści ponoszą w dużej mierze oni sami, a nie twórcy</text:span><text:span text:style-name="T10"><text:note text:id="ftn40" text:note-class="footnote"><text:note-citation>40</text:note-citation><text:note-body><text:p text:style-name="P14">T. Oakley, wpis z 6 stycznia 2018, <text:a xlink:type="simple" xlink:href="https://twitter.com/tyleroakley/status/949446920669245441" text:style-name="Internet_20_link" text:visited-style-name="Visited_20_Internet_20_Link">https://twitter.com/tyleroakley/status/949446920669245441</text:a> <text:span text:style-name="T2">(16 listopada 2018).</text:span></text:p></text:note-body></text:note></text:span><text:span text:style-name="T10">. Algorytm ponownie stał się przedmiotem rozważań: dlaczego, choć wydaje się, że poszczególne elementy powinny być przez niego identyfikowane tak samo, a zatem reakcja również powinna być jednakowa, to jednak różne treści różnych autorów wywołują odmienne działania technologii, które z założenia miały być beznamiętne, jednoznaczne i równe dla wszystkich.</text:span></text:p>
      <text:p text:style-name="P12"/>
      <text:p text:style-name="P7"><text:tab/>Trochę widać, trochę nie widać</text:p>
      <text:p text:style-name="P7"><text:tab/><text:span text:style-name="T26">Występujący w we współczesności w</text:span><text:span text:style-name="T22">zrost zagęszczenia siatki interakcji, wzajemnej zależności aktorów społecznych, skutkuje wzmagającym się poczuciem złożoności świata</text:span><text:span text:style-name="Footnote_20_anchor"><text:span text:style-name="T22"><text:note text:id="ftn41" text:note-class="footnote"><text:note-citation>41</text:note-citation><text:note-body><text:p text:style-name="P14"><text:span text:style-name="Footnote_20_Symbol"><text:span text:style-name="T29">J. Crary, </text:span></text:span><text:span text:style-name="Footnote_20_Symbol"><text:span text:style-name="T5">24/7. Późny kapitalizm i koniec snu</text:span></text:span><text:span text:style-name="Footnote_20_Symbol"><text:span text:style-name="T3">, Wydawnictwo Karakter, Kraków 2015; A. Giddens, <text:s/></text:span></text:span><text:span text:style-name="Footnote_20_Symbol"><text:span text:style-name="T5">Nowoczesność i tożsamość</text:span></text:span><text:span text:style-name="Footnote_20_Symbol"><text:span text:style-name="T3">, PWN, Warszawa 2010.</text:span></text:span></text:p></text:note-body></text:note></text:span></text:span><text:span text:style-name="T22">. </text:span><text:soft-page-break/><text:span text:style-name="T22">W tym gąszczu trudno czasem jednoznacznie odpowiedzieć na pytanie: kim jestem? Nigdy </text:span><text:span text:style-name="T22">nie było to łatwe, lecz w obecnych warunkach wydaje się być czasem wręcz niemożliwe. Wedle Anthony'ego Giddensa definiowanie samego siebie niejako przesunęło się z wnętrza człowieka ku jego zewnętrzności. „Jesteśmy nie tym, czym jesteśmy, ale tym, co z siebie robimy”</text:span><text:span text:style-name="Footnote_20_anchor"><text:span text:style-name="T22"><text:note text:id="ftn42" text:note-class="footnote"><text:note-citation>42</text:note-citation><text:note-body><text:p text:style-name="Footnote">A. Giddens, <text:span text:style-name="T2">dz. cyt., s. 107.</text:span></text:p></text:note-body></text:note></text:span></text:span><text:span text:style-name="T22">, pisze, a później dodaje jeszcze: „Przyjmując daną tożsamość, jednostka ma poczucie bezpieczeństwa tylko w takim stopniu, w jakim inni uznają jej zachowania za </text:span><text:span text:style-name="T22">odpowiednie lub rozsądne”</text:span><text:span text:style-name="Footnote_20_anchor"><text:span text:style-name="T22"><text:note text:id="ftn43" text:note-class="footnote"><text:note-citation>43</text:note-citation><text:note-body><text:p text:style-name="P17">Tamże, s. 256.</text:p></text:note-body></text:note></text:span></text:span><text:span text:style-name="T22">. „To inni są strażnikami mojej tożsamości”</text:span><text:span text:style-name="Footnote_20_anchor"><text:span text:style-name="T22"><text:note text:id="ftn44" text:note-class="footnote"><text:note-citation>44</text:note-citation><text:note-body><text:p text:style-name="Footnote">T. Eagleton, <text:span text:style-name="T4">Koniec teorii</text:span><text:span text:style-name="T2">, Wydawnictwo Krytyki Politycznej, Warszawa 2012, s. 201.</text:span></text:p></text:note-body></text:note></text:span></text:span><text:span text:style-name="T22">, zauważa w podobnym tonie Terry Eagleton. Człowiek znajduje się zatem w sytuacji, w której jego tożsamość staje się dynamicznym „projektem refleksyjnym”</text:span><text:span text:style-name="Footnote_20_anchor"><text:span text:style-name="T22"><text:note text:id="ftn45" text:note-class="footnote"><text:note-citation>45</text:note-citation><text:note-body><text:p text:style-name="P17">A. Giddens, dz. cyt., s. 107.</text:p></text:note-body></text:note></text:span></text:span><text:span text:style-name="T22">, nieustannie renegocjowanym i wytwarzanym w relacjach z innymi. Jest projektem tak ważnym dla naszego istnienia, że „gdziekolwiek się obejrzeć, ludzie gotowi są uciec się do nadzwyczajnych środków, aby ochronić własną tożsamość”</text:span><text:span text:style-name="Footnote_20_anchor"><text:span text:style-name="T22"><text:note text:id="ftn46" text:note-class="footnote"><text:note-citation>46</text:note-citation><text:note-body><text:p text:style-name="Footnote">T. Eagleton, dz. cyt<text:span text:style-name="T4">.</text:span><text:span text:style-name="T2">, s. 53.</text:span></text:p></text:note-body></text:note></text:span></text:span><text:span text:style-name="T22">. W obliczu takich warunków to, jak sportretowany zostaje twórca na YouTube ma niekiedy daleko idące konsekwencje dla jego osobistego poczucia tożsamości. Niestety, nie jest on jedynym podmiotem posiadającym nad tym obrazem kontrolę.</text:span></text:p>
      <text:p text:style-name="P11"><text:tab/>Jak zauważono już w opisie problemu z trybem ograniczonym, niektóre osoby nieheteroseksualne zostały w nim sportretowane jako heteronormatywne lub w ogóle zniknęły. Stawia to twórców w niezwykle nieprzyjemnej pozycji spoglądania na swój wizerunek, który albo wręcz nie istnieje, albo jest dalece wypaczony. Niesie to ze sobą jeszcze dodatkowy ciężar, gdyż w różnorakich raportach odbiorcy deklarują, że polegają na opinii <text:s/>blogerów czy vlogerów w dużej mierze dlatego, że uważają ich za prawdziwych. <text:s/></text:p>
      <text:p text:style-name="P10"/>
      <text:p text:style-name="P7"><text:span text:style-name="T24"><text:tab/></text:span><text:span text:style-name="T19">Według czytelników i widzów blogerzy i youtuberzy mają ogromny wpływ na powodzenie kampanii społecznych. Stanowią istotne źródło informacji w kontekście poszukiwania informacji zakupowych. Są wiarygodni. Prowokują do zmiany sposobu myślenia. Zmieniają świat. Na lepsze</text:span><text:span text:style-name="Footnote_20_anchor"><text:span text:style-name="T19"><text:note text:id="ftn47" text:note-class="footnote"><text:note-citation>47</text:note-citation><text:note-body><text:p text:style-name="P14"><text:span text:style-name="T2">N. Hatalska, </text:span><text:span text:style-name="T4">Rola blogerów i youtuberów we współczesnym świecie. Raport</text:span><text:span text:style-name="T2">,</text:span><text:span text:style-name="T27"> </text:span><text:a xlink:type="simple" xlink:href="http://blogforum/" text:style-name="Internet_20_link" text:visited-style-name="Visited_20_Internet_20_Link"><text:span text:style-name="Internet_20_link"><text:span text:style-name="T27">http://blogforum</text:span></text:span></text:a><text:span text:style-name="Internet_20_link"><text:span text:style-name="T27"><text:line-break/>gdansk.pl/down</text:span></text:span><text:a xlink:type="simple" xlink:href="http://blogforumgdansk.pl/downloads/Raport_Rola_blogerow_youtuberow_we_wspolczesnym_swiecie_BFGdansk.pdf" text:style-name="Internet_20_link" text:visited-style-name="Visited_20_Internet_20_Link"><text:span text:style-name="Internet_20_link"><text:span text:style-name="T27">loads/Raport_Rola_blogerow_youtuberow_we_wspolczesnym_swiecie_BFGdansk.pdf</text:span></text:span></text:a><text:span text:style-name="T27"> (16 listopada 2018).</text:span></text:p></text:note-body></text:note></text:span></text:span><text:span text:style-name="T19">. </text:span></text:p>
      <text:p text:style-name="P9"><text:tab/></text:p>
      <text:p text:style-name="P7"><text:span text:style-name="T23"><text:tab/></text:span><text:span text:style-name="T22">Cytowane w powyższym dokumencie wypowiedzi samych zainteresowanych dopełniają obrazu, w którym twórcy treści czują, że uczestniczą w czymś odmiennym od wcześniejszych form komunikacji zapośredniczonej. Są bliżej swoich odbiorców, nie kryją </text:span><text:soft-page-break/><text:span text:style-name="T22">się za plecami innych osób czy marek, „(…) pokazują świat takim jaki jest. Nie pudrują </text:span><text:span text:style-name="T22">faktów jak telewizja”</text:span><text:span text:style-name="Footnote_20_anchor"><text:span text:style-name="T22"><text:note text:id="ftn48" text:note-class="footnote"><text:note-citation>48</text:note-citation><text:note-body><text:p text:style-name="Footnote"><text:span text:style-name="T4">Ibidem</text:span><text:span text:style-name="T2">, s. 30.</text:span></text:p></text:note-body></text:note></text:span></text:span><text:span text:style-name="T22">, są nieskrępowani w wyrażaniu swoich opinii, niezależni i napędzani przez pasję; są wiarygodni, autentyczni, opiniotwórczy, zaangażowani. Tyle że wszystkie te cechy, identyfikowane przez odbiorców, w dużej mierze opierają się na możliwości pełnego nadzoru nad przedstawianiem własnego obrazu przez twórcę, a tym samym kontroli nad publikowaną tożsamością. Zmiany dotyczące chociażby preferencji seksualnych nie tylko </text:span><text:span text:style-name="T22">dotykają bardzo ważnej składowej tejże tożsamości, ale także w sposób wręcz frustrujący pozostają poza zasięgiem samych zainteresowanych. Bezimienna siła algorytmu ma wpływ na kwestie, które z założenia nie powinny jej dotyczyć. </text:span></text:p>
      <text:p text:style-name="P7"/>
      <text:p text:style-name="P7"><text:tab/>Niewidzialna ręka władzy</text:p>
      <text:p text:style-name="P12"><text:tab/>YouTube to ogromna korporacja, która miewa poważne problemy komunikacyjne. Tak było w wypadku kontrowersji dotyczących algorytmu i trybu ograniczonego. Portal stosunkowo długo nie reagował w ogóle, a jego pierwsze oświadczenie nic nie wniosło. Sama kategoryzacja filmów także wzbudza wiele wątpliwości – i nie usprawiedliwia jej ani jednoczesny nacisk ze strony reklamodawów (by cenzurować więcej) i twórców (by cenzurować mniej), ani ogromna ilość filmów do zakwalifikowania dziennie<text:note text:id="ftn49" text:note-class="footnote"><text:note-citation>49</text:note-citation><text:note-body><text:p text:style-name="P14">A. Hern, <text:span text:style-name="T4">To censor or not to censor? YouTube's double bind</text:span><text:span text:style-name="T2">, </text:span><text:a xlink:type="simple" xlink:href="https://www.theguardian.com/technology/" text:style-name="Internet_20_link" text:visited-style-name="Visited_20_Internet_20_Link"><text:span text:style-name="T2">https://www.theguardian.com/technology/</text:span></text:a><text:a xlink:type="simple" xlink:href="https://www.theguardian.com/technology/2017/mar/21/youtube-advertisers-censorship" text:style-name="Internet_20_link" text:visited-style-name="Visited_20_Internet_20_Link"><text:span text:style-name="T2"><text:line-break/>2017/mar/21/youtube-advertisers-censorship</text:span></text:a><text:span text:style-name="T2"> (22 listopada 2018).</text:span></text:p></text:note-body></text:note>. Niejasność zasad rządzących algorytmem wpływa negatywnie na jego postrzeganie i wzmaga nieufność do samej platformy. Tymczasem jest ona dla wielu tym, czym dla Oskara Samuela, niewielkiego jeszcze stosunkowo twórcy z kręgu LGBT, który stwierdził, że dorastał na filmach z YouTube, były one jego drogą ucieczki od rzeczywistości, zainspirowały go do własnej twórczości<text:note text:id="ftn50" text:note-class="footnote"><text:note-citation>50</text:note-citation><text:note-body><text:p text:style-name="P14">F. Eordogh,<text:span text:style-name="T2"> dz. cyt.</text:span></text:p></text:note-body></text:note>. Ciskane co jakiś czas hasła porzucenia portalu przez jego twórców na razie pozostają jedynie słowami rzucanymi na wiatr: nie ma dla YouTube alternatywy. Nie ma przestrzeni, która dawałaby takie same możliwości – przy wszystkich swoich ograniczeniach i otaczających go kontrowersjach, YouTube pozostaje jedyny w swoim rodzaju. Co jednak nie usprawiedliwia żadnych z jego błędów.</text:p>
      <text:p text:style-name="P12"><text:tab/>Nie można całkowicie pozbyć się algorytmu organizującego treści i zarządzającego ich widocznością. Takie postulaty nawet się nie pojawiają – nierozwiązywalnym problemem pozostaje jednak sposób jego działania. Nie da się zadowolić wszystkich, jednakże wiele z wysuwanych sugestii i zgłaszanych problemów dałoby się rozwiązać na korzyść twórców. Algorytm pozostaje bowiem w pewnym napięciu pomiędzy reklamodawcami a <text:soft-page-break/>użytkownikami YouTube, i jak dotychczas należy ocenić, że raczej spełnia postulaty tych pierwszych. Jego bezosobowość sprawia, że nie do końca wiadomo, do kogo się zwracać – jego wszechobecność zaś powoduje, że w każdym zakamarku portalu można dostrzec jakieś efekty jego działania. Sprawuje władzę cicho i podskórnie, niezauważalnie wręcz, przynajmniej dopóki ktoś – na przykład społeczność LGBT – nie zauważy pęknięcia i podniesie alarmu. </text:p>
      <text:p text:style-name="P12"><text:tab/>Algorytm na YouTube działa podobnie jak EdgeRank na Facebooku – w pewnym uproszczeniu magazynuje kolejne kroki użytkowników i wyciąga z nich wnioski, próbując przewidzieć przyszłość. Nie zawsze się to udaje – sugerowane przez niego filmy, które mogą się spodobać nierzadko dalece odbiegają od tego, co było oglądane dotychczas. Jest w tym jednak coraz lepszy, uczy się coraz dokładniej, a i użytkownicy nie szczędzą mu informacji. Na wiosnę tego roku w Ameryce wybuchł skandal dotyczący nielegalnego zbierania przez portal danych na temat dzieci poniżej 13 roku życia, chociaż deklarował, że tego nie robi<text:note text:id="ftn51" text:note-class="footnote"><text:note-citation>51</text:note-citation><text:note-body><text:p text:style-name="P14">S. Maheshwari, <text:span text:style-name="T4">YouTube Is Improperly Collecting Children's Data, Consumer Groups Say</text:span><text:span text:style-name="T2">, </text:span><text:a xlink:type="simple" xlink:href="https://www/" text:style-name="Internet_20_link" text:visited-style-name="Visited_20_Internet_20_Link"><text:span text:style-name="T2">https://www</text:span></text:a><text:a xlink:type="simple" xlink:href="https://www.nytimes.com/2018/04/09/business/media/youtube-kids-ftc-complaint.html" text:style-name="Internet_20_link" text:visited-style-name="Visited_20_Internet_20_Link"><text:span text:style-name="T2">.<text:line-break/>nytimes.com/2018/04/09/business/media/youtube-kids-ftc-complaint.html</text:span></text:a><text:span text:style-name="T2"> (22 listopada 2018).</text:span></text:p></text:note-body></text:note>. Zakres władzy i czerpanej z <text:span text:style-name="T4">big data </text:span>wiedzy jest w zasadzie nieznany, podobnie jak niejasne są sposoby jego realnego wykorzystania. Można zatem mówić, że algorytm posiada pewien autorytet, który jest mu przypisany automatycznie wraz z właściwą mu władzą – nie można go odrzucić i zanegować, przenika bowiem cały portal w taki sposób, że nie ma w nim miejsca pozbawionego jego wpływu. Zanim użytkownik zorientuje się, że mu podlega, sztuczna inteligencja jest już daleko przed nim, zbierając informacje, katalogując dane i przewidując jego ruchy. Dyskusje na temat etyki i moralności sztucznej inteligencji stanowią osobne, niezwykle aktualne i bogate w źródła zagadnienie<text:note text:id="ftn0" text:note-class="footnote"><text:note-citation>52</text:note-citation><text:note-body><text:p text:style-name="P14">R. Triggs, <text:span text:style-name="T4">The complexities of ethics and Ai</text:span><text:span text:style-name="T2">, </text:span><text:a xlink:type="simple" xlink:href="https://www.androidauthority.com/complex-ai-ethics-833133/" text:style-name="Internet_20_link" text:visited-style-name="Visited_20_Internet_20_Link"><text:span text:style-name="T2">https://www.androidauthority.com/complex-ai-ethics-833133/</text:span></text:a><text:span text:style-name="T2"> (28 stycznia 2019).</text:span></text:p></text:note-body></text:note>. Warto zwrócić uwagę chociażby na napięcie pomiędzy tym, co etycznie właściwe, a tym, co legalne w obliczu prawa – jedno zagadnienie nie zawsze podlega obydwu tym kategoriom jednocześnie. Obawy, jakie niesie ze sobą zagadnienie uczenia się przez maszyny jest kolejnym elementem niemieszczącym się w ramach niniejszego tekstu, należy jednakże zauważyć sporą liczbę głosów mówiących, że wraz ze wzrastającym znaczeniem moralności maszyn coraz bardziej istotne stają się standardy etyczne tworzących i obsługujących je ludzi<text:note text:id="ftn55" text:note-class="footnote"><text:note-citation>53</text:note-citation><text:note-body><text:p text:style-name="P14">Z. Tufekci, <text:span text:style-name="T4">Machine intelligence makes human morals more important | Zaynep Tufekci</text:span><text:span text:style-name="T2">, </text:span><text:a xlink:type="simple" xlink:href="https://www.you/" text:style-name="Internet_20_link" text:visited-style-name="Visited_20_Internet_20_Link"><text:span text:style-name="T2">https://www.you</text:span></text:a><text:a xlink:type="simple" xlink:href="https://www.youtube.com/watch?v=hSSmmlridUM" text:style-name="Internet_20_link" text:visited-style-name="Visited_20_Internet_20_Link"><text:span text:style-name="T2"><text:line-break/>tube.com/watch?v=hSSmmlridUM</text:span></text:a><text:span text:style-name="T2"> (28 stycznia 2019). </text:span></text:p></text:note-body></text:note>. Tym samym odpowiedzialność za wykorzystywanie przez nie nadanej im odgórnie władzy i, tym samym, autorytetu ciąży w zdecydowanej mierze na ludziach, nie na AI. A skoro tak, można wywierać na nich wpływ (tak jak uczyniła to społeczność LGBT) i próbować z ich pomocą wpływać na kształt <text:soft-page-break/>niedostrzegalnej gołym okiem, a sterującej wieloma codziennymi procesami technologii. </text:p>
      <text:p text:style-name="P12"><text:tab/>W niektórych wypadkach algorytm ingeruje on nawet w tak osobiste i skomplikowane obszary jak zagadnienia tożsamościowe – i wszelkie deklaracje o tym, że Youtube kocha swoją społeczność LGBT<text:note text:id="ftn52" text:note-class="footnote"><text:note-citation>54</text:note-citation><text:note-body><text:p text:style-name="P16">Show your pride. Share your love. #ProudToLove<text:span text:style-name="T2">, </text:span><text:a xlink:type="simple" xlink:href="https://www.youtube.com/watch?v=mDm0zsw9vjY" text:style-name="Internet_20_link" text:visited-style-name="Visited_20_Internet_20_Link"><text:span text:style-name="T2">https://www.youtube.com/watch?v=mDm0zsw9vjY</text:span></text:a><text:span text:style-name="T2"> (22 listopada 2018).</text:span></text:p></text:note-body></text:note> mogą zostać odebrane jako hipokryzja. Przedstawiany na portalu obraz danego twórcy nie jest rzecz jasna w stu procentach zgodny z rzeczywistością – co przyznają sami użytkownicy. Pięć, dziesięć, piętnaście, nawet trzydzieści minut filmu to zaledwie skrawek tego, kim ludzie są na co dzień i ułamek złożoności, jaka jest im właściwa. Tożsamość jest tu przedstawiania i świadomie kreowana – tym bardziej zatem wszelkie mechanizmy na nią wpływające, które pozostają poza zasięgiem i kontrolą samych zainteresowanych wzmagają nieufność i czasem skutkują buntem<text:note text:id="ftn53" text:note-class="footnote"><text:note-citation>55</text:note-citation><text:note-body><text:p text:style-name="P14">C. Nagy, <text:span text:style-name="T4">How YouTube Shapes Personal Identity</text:span><text:span text:style-name="T2">, </text:span><text:a xlink:type="simple" xlink:href="https://www.slideshare.net/CaraNagy/how-youtube-shapes" text:style-name="Internet_20_link" text:visited-style-name="Visited_20_Internet_20_Link"><text:span text:style-name="T2">https://www.slideshare.net/CaraNagy/how-youtube-shapes</text:span></text:a><text:a xlink:type="simple" xlink:href="https://www.slideshare.net/CaraNagy/how-youtube-shapes-personal-identity" text:style-name="Internet_20_link" text:visited-style-name="Visited_20_Internet_20_Link"><text:span text:style-name="T2"><text:line-break/>-personal-identity</text:span></text:a><text:span text:style-name="T2"> <text:s/>(22 listopada 2018).</text:span></text:p></text:note-body></text:note>.</text:p>
      <text:p text:style-name="P12"><text:tab/>Żyjemy nie tylko w świecie obrazów, ale także w środku procesu redefiniowania pojęć kluczowych dla kultury i społeczeństwa. Algorytmy, nie tylko te zarządzające portalem YouTube, ale także Facebookiem, Instagramem, wyszukiwarką Google oraz wszystkimi używanymi przez ludzi narzędziami internetowymi, są nieodzowne i w pewnym sensie niezniszczalne. Ich wpływ na społeczeństwo jako ogół i każdego z ludzi z osobna jest często nieuświadamiany na co dzień. W połączeniu ze współczesną potęgą i władzą obrazów<text:note text:id="ftn54" text:note-class="footnote"><text:note-citation>56</text:note-citation><text:note-body><text:p text:style-name="P14"><text:span text:style-name="T28">Ł. Zaremba, </text:span><text:span text:style-name="T25">dz. cyt.</text:span></text:p></text:note-body></text:note> wzory organizacji treści na portalach operujących filmami lub zdjęciami stają się jeszcze ważniejszymi graczami na parkiecie nadawania społecznych znaczeń. </text:p>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lenderPro" svg:font-family="BlenderPro"/>
    <style:font-face style:name="Georgia" svg:font-family="Georgi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14T11:44:27</meta:creation-date>
    <dc:date>2019-01-28T09:15:12</dc:date>
    <meta:editing-duration>PT7H25M19S</meta:editing-duration>
    <meta:editing-cycles>107</meta:editing-cycles>
    <meta:generator>OpenOffice/4.1.5$Unix OpenOffice.org_project/415m1$Build-9789</meta:generator>
    <meta:document-statistic meta:table-count="0" meta:image-count="0" meta:object-count="0" meta:page-count="13" meta:paragraph-count="95" meta:word-count="4855" meta:character-count="35746"/>
  </office:meta>
</office:document-meta>
</file>