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language="de" style:language-asian="de" style:language-complex="de" fo:color="#000000"/>
    </style:style>
    <style:style style:family="text" style:name="T4" style:display-name="T4" style:parent-style-name="CharStyle7">
      <style:text-properties fo:language="pl" style:language-asian="pl" style:language-complex="pl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6">
      <style:text-properties fo:language="de" style:language-asian="de" style:language-complex="de" fo:color="#000000"/>
    </style:style>
    <style:style style:family="text" style:name="T7" style:display-name="T7" style:parent-style-name="CharStyle6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9">
      <style:text-properties style:text-position="25%" fo:color="#000000"/>
    </style:style>
    <style:style style:family="text" style:name="T13" style:display-name="T13" style:parent-style-name="CharStyle9">
      <style:text-properties fo:language="fr" style:language-asian="fr" style:language-complex="fr" fo:color="#000000"/>
    </style:style>
    <style:style style:family="text" style:name="T14" style:display-name="T14" style:parent-style-name="CharStyle9">
      <style:text-properties fo:language="de" style:language-asian="de" style:language-complex="de" fo:color="#000000"/>
    </style:style>
    <style:style style:family="text" style:name="T15" style:display-name="T15" style:parent-style-name="CharStyle12">
      <style:text-properties fo:color="#000000"/>
    </style:style>
    <style:style style:family="text" style:name="T16" style:display-name="T16" style:parent-style-name="CharStyle14">
      <style:text-properties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0">
      <style:text-properties fo:language="de" style:language-asian="de" style:language-complex="de" fo:color="#000000"/>
    </style:style>
    <style:style style:family="text" style:name="T20" style:display-name="T20" style:parent-style-name="CharStyle12">
      <style:text-properties style:text-position="25%" fo:color="#000000"/>
    </style:style>
    <style:style style:family="text" style:name="T21" style:display-name="T2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18">
      <style:text-properties fo:color="#000000"/>
    </style:style>
    <style:style style:family="text" style:name="T25" style:display-name="T25" style:parent-style-name="CharStyle18">
      <style:text-properties fo:language="fr" style:language-asian="fr" style:language-complex="fr" fo:color="#000000"/>
    </style:style>
    <style:style style:family="text" style:name="T26" style:display-name="T26" style:parent-style-name="CharStyle19">
      <style:text-properties fo:language="pl" style:language-asian="pl" style:language-complex="pl" fo:color="#000000"/>
    </style:style>
    <style:style style:family="text" style:name="T27" style:display-name="T27" style:parent-style-name="CharStyle1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394cm" fo:line-height="0.335cm" fo:margin-left="0.564cm" fo:margin-right="0.000cm" fo:text-indent="-0.494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566cm" fo:line-height="0.381cm" fo:margin-left="0.035cm" fo:margin-right="0.000cm" fo:text-indent="0.494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299cm" fo:line-height="0.335cm" fo:margin-left="0.000cm" fo:margin-right="0.035cm" fo:text-indent="0.000cm" fo:text-align="righ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561cm" fo:margin-left="3.351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94cm" fo:line-height="0.335cm" fo:margin-left="0.564cm" fo:margin-right="0.000cm" fo:text-indent="-0.494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81cm" fo:margin-left="0.564cm" fo:margin-right="0.000cm" fo:text-indent="-0.494cm" fo:text-align="left" style:page-number="auto"/>
      <style:text-properties/>
    </style:style>
    <style:style style:family="paragraph" style:name="P45">
      <style:paragraph-properties style:page-number="auto"/>
      <style:text-properties fo:font-size="5.pt" style:font-size-asian="5.pt" style:font-size-complex="5.pt"/>
    </style:style>
    <style:style style:family="paragraph" style:name="P46">
      <style:paragraph-properties style:page-number="auto"/>
      <style:text-properties fo:font-size="5.e-002pt" style:font-size-asian="5.e-002pt" style:font-size-complex="5.e-002pt"/>
    </style:style>
    <style:style style:family="paragraph" style:name="P4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8"><draw:frame draw:style-name="fr1" svg:x="3.727cm" svg:y="4.528cm" svg:width="6.934cm" svg:height="0.930cm" text:anchor-type="paragraph"><draw:text-box><text:p text:style-name="P37"><text:span text:style-name="CharStyle4">PSYCHOLOGIA ROZWOJOWA, 2009 * tom 14, nr 1<text:line-break/>s. 89-92</text:span></text:p></draw:text-box></draw:frame><draw:frame draw:style-name="fr2" svg:x="4.422cm" svg:y="5.782cm" svg:width="12.845cm" svg:height="2.649cm" text:anchor-type="paragraph"><draw:text-box><text:p text:style-name="P41"><text:span text:style-name="T2">RECENZJA</text:span></text:p><text:p text:style-name="P35"><text:span text:style-name="T3">Identity </text:span><text:span text:style-name="T4">and Story. </text:span><text:span text:style-name="CharStyle7">Creating Self in Narrative.<text:line-break/></text:span><text:span text:style-name="T6">Red. </text:span><text:span text:style-name="CharStyle6">D.P. McAdams, R. Josselson, and </text:span><text:span text:style-name="T6">A. Lieblich.<text:line-break/></text:span><text:span text:style-name="CharStyle6">Washington: American Psychological Association, 2006.</text:span></text:p></draw:text-box></draw:frame><draw:frame draw:style-name="fr3" svg:x="3.727cm" svg:y="11.374cm" svg:width="6.553cm" svg:height="14.444cm" text:anchor-type="paragraph"><draw:text-box><text:p text:style-name="P33"><text:span text:style-name="CharStyle9">Książka </text:span><text:span text:style-name="CharStyle10">Tożsamość i opowiadanie. Kreowanie<text:line-break/>siebie w narracji</text:span><text:span text:style-name="CharStyle9"><text:s text:c="1"/>jest czwartym tomem z serii<text:line-break/></text:span><text:span text:style-name="T10">Narrative Study of Lives</text:span><text:span text:style-name="T11"><text:s text:c="1"/></text:span><text:span text:style-name="CharStyle9">(„Narracyjne bada-<text:line-break/>nia nad życiem”) prezentującym najnowsze<text:line-break/>studia i badania nad opowiadaniami o sobie.<text:line-break/>Recenzowana publikacja stanowi zbiór prac<text:line-break/>odnoszących się do koncepcji </text:span><text:span text:style-name="CharStyle10">historii ż)&gt;cia<text:line-break/></text:span><text:span text:style-name="T10">(life </text:span><text:span text:style-name="CharStyle10">story)</text:span><text:span text:style-name="CharStyle9"><text:s text:c="1"/>Dana McAdamsa, a szczególnie<text:line-break/>do pojęcia tożsamości narracyjnej</text:span><text:span text:style-name="T12">1</text:span><text:span text:style-name="CharStyle9">. Wśród<text:line-break/>współautorów niniejszej książki znajdziemy<text:line-break/>znanych badaczy związanych z nurtem narra-<text:line-break/>cyjnym, takich jak E.St. </text:span><text:span text:style-name="T13">Aubin, </text:span><text:span text:style-name="T14">K.. </text:span><text:span text:style-name="T11">McLean,<text:line-break/>A. Thome </text:span><text:span text:style-name="CharStyle9">i sam D. </text:span><text:span text:style-name="T11">McAdams. </text:span><text:span text:style-name="CharStyle9">Wszystkie<text:line-break/>zgromadzone w niej prace łączy założenie,<text:line-break/>że opowiadanie, w którym samemu jest się<text:line-break/>bohaterem, stanowi istotny sposób kreowania<text:line-break/>własnej tożsamości rozwijającej się od okresu<text:line-break/>dorastania przez dorosłość. Zawarte w książ-<text:line-break/>ce - często nowatorskie - wątki teoretyczne<text:line-break/>są podstawą prezentowanych badań.</text:span></text:p><text:p text:style-name="P12"><text:span text:style-name="CharStyle9">Książka zawiera 11 rozdziałów zgru-<text:line-break/>powanych w trzy części, z których każda<text:line-break/>prezentuje tematykę skupioną wokół jednego<text:line-break/>istotnego zagadnienia - dylematu dyskuto-<text:line-break/>wanego w psychologii </text:span><text:span text:style-name="CharStyle10">historii życia.</text:span><text:span text:style-name="CharStyle9"><text:s text:c="1"/>Niemal<text:line-break/>każdy rozdział zawiera fragmenty konkret-<text:line-break/>nych opowiadań ilustrujących przedmiot<text:line-break/>dociekań, a wielu autorów opiera swoje<text:line-break/>rozważania na przedstawionych konkretnych<text:line-break/>opowiadaniach. Taka konstrukcja nie tylko<text:line-break/>sprawia, że są one ciekawsze w odbiorze,<text:line-break/>ale także jest przejawem zainteresowania</text:span></text:p></draw:text-box></draw:frame><draw:frame draw:style-name="fr4" svg:x="10.661cm" svg:y="8.957cm" svg:width="6.613cm" svg:height="16.852cm" text:anchor-type="paragraph"><draw:text-box><text:p text:style-name="P24"><text:span text:style-name="CharStyle9">KAMIL JEZIERSKI</text:span></text:p><text:p text:style-name="P39"><text:span text:style-name="CharStyle12">Instytut Psychologii<text:line-break/>Uniwersytet Jagielloński<text:line-break/>Kraków</text:span></text:p><text:p text:style-name="P18"><text:span text:style-name="CharStyle9">autorów indywidualnością i wyjątkowością<text:line-break/>w badaniach nad człowiekiem.</text:span></text:p><text:p text:style-name="P27"><text:span text:style-name="CharStyle9">Pierwszy dylemat dotyczy jedności<text:line-break/></text:span><text:span text:style-name="T10">versus</text:span><text:span text:style-name="T11"><text:s text:c="1"/></text:span><text:span text:style-name="CharStyle9">wielowątkowości tożsamości narra-<text:line-break/>cyjnej. W polskiej literaturze odniosła się do<text:line-break/>niego Stemplewska-Żakowicz (2002). Na<text:line-break/>jednym biegunie dyskusji można umieścić<text:line-break/>rozumienie tożsamości prezentowane przez<text:line-break/>McAdamsa (2001) jako spójnej opowieści<text:line-break/>o życiu, która integruje odmienne elementy<text:line-break/>biografii, na drugim - dialogowe rozumienie<text:line-break/>Ja w koncepcji Hermansa (1992), w której<text:line-break/>zakłada się istnienie wielu względnie auto-<text:line-break/>nomicznych „pozycji Ja”.</text:span></text:p><text:p text:style-name="P36"><text:span text:style-name="CharStyle9">Na wielowątkowy charakter </text:span><text:span text:style-name="CharStyle10">historii<text:line-break/>życia</text:span><text:span text:style-name="CharStyle9"><text:s text:c="1"/>szczególnie wyraźnie wskazuje roz-<text:line-break/>dział autorstwa P. Raggatta odwołującego<text:line-break/>się (podobnie jak </text:span><text:span text:style-name="T11">Hermans) </text:span><text:span text:style-name="CharStyle9">do koncepcji<text:line-break/>polifoniczności powieści według Bachtina.<text:line-break/>Twierdzi on, że tożsamość narracyjna nie<text:line-break/>może być uchwycona w pojedynczym opo-<text:line-break/>wiadaniu, które mając jednego narratora,<text:line-break/>zintegruje wszystkie istotne fakty z życia.<text:line-break/></text:span><text:span text:style-name="CharStyle10">Historia życia</text:span><text:span text:style-name="CharStyle9"><text:s text:c="1"/>jest raczej konwersacją nar-<text:line-break/>ratorów, zbiorem „głosów” opowiadających<text:line-break/>własną historię, które mogą być odmienne<text:line-break/>czy wręcz sprzeczne (por. Raggatt, 2000).<text:line-break/>Takie założenie niesie spore wyzwanie dla<text:line-break/>metodologii badań, dlatego niewątpliwie<text:line-break/>interesująca jest przedstawiona propozycja<text:line-break/>Protokołu Sieci Osobowości, służącego po-<text:line-break/>znawaniu dialogowego Ja.</text:span></text:p></draw:text-box></draw:frame></text:p>
      </text:section>
      <text:section text:style-name="Sect1" text:name="Section1">
        <text:p text:style-name="P49"><draw:frame draw:style-name="fr5" svg:x="3.745cm" svg:y="4.052cm" fo:min-width="0.441cm" fo:min-height="0.415cm" text:anchor-type="paragraph"><draw:text-box><text:p text:style-name="P29"><text:span text:style-name="CharStyle14">90</text:span></text:p></draw:text-box></draw:frame><draw:frame draw:style-name="fr6" svg:x="15.268cm" svg:y="4.052cm" fo:min-width="2.074cm" fo:min-height="0.400cm" text:anchor-type="paragraph"><draw:text-box><text:p text:style-name="P21"><text:span text:style-name="CharStyle16">Kamil Jezierski</text:span></text:p></draw:text-box></draw:frame><draw:frame draw:style-name="fr7" svg:x="3.745cm" svg:y="4.942cm" svg:width="6.604cm" svg:height="20.262cm" text:anchor-type="paragraph"><draw:text-box><text:p text:style-name="P14"><text:span text:style-name="CharStyle9">Jako drugi biegun dyskusji prezentowa-<text:line-break/>ne są analizy narracji, w których poszukuje<text:line-break/>się tego, co integruje całą opowieść o życiu.<text:line-break/></text:span><text:span text:style-name="T11">McAdams </text:span><text:span text:style-name="CharStyle9">i Logan identyfikują w opowia-<text:line-break/>daniach wybitnych naukowców ścieżki roz-<text:line-break/>woju w ich życiu profesjonalnym i prywat-<text:line-break/>nym. G. Gregg prezentuje metodę opartą na<text:line-break/></text:span><text:span text:style-name="T14">Levi-Straussowskiej </text:span><text:span text:style-name="CharStyle9">analizie strukturalnej,<text:line-break/>za pomocą której poszukiwane są związki<text:line-break/>między elementami narracji, oparte na<text:line-break/>relacjach przeciwieństw. Na dialektyczną<text:line-break/>naturę niektórych relacji w opowiada-<text:line-break/>niach wskazują także </text:span><text:span text:style-name="T11">McAdams </text:span><text:span text:style-name="CharStyle9">i Logan.<text:line-break/>Takie podejście do globalnej spójności<text:line-break/>autonarracji, mimo że zostało umieszczo-<text:line-break/>ne przez McAdamsa na biegunie dyskusji<text:line-break/>odnoszącym się do jedności, wydaje się<text:line-break/>kolejną nowatorską propozycją względem<text:line-break/>„tradycyjnego” podejścia </text:span><text:span text:style-name="T10">life </text:span><text:span text:style-name="CharStyle10">story.</text:span><text:span text:style-name="CharStyle9"><text:s text:c="1"/>Jedno-<text:line-break/>cześnie nawet bardzo wyraźnie akcentująca<text:line-break/>wielowątkowość propozycja P. Raggatta<text:line-break/>nie kwestionuje unifikującej funkcji toż-<text:line-break/>samości, można by zatem powiedzieć, że<text:line-break/>przedstawione propozycje, jak to określili<text:line-break/>redaktorzy tomu, są poszukiwaniem jednoś-<text:line-break/>ci pośród wielowątkowości.</text:span></text:p><text:p text:style-name="P22"><text:span text:style-name="CharStyle9">Druga część omawianej publikacji nosi<text:line-break/>tytuł „Ja </text:span><text:span text:style-name="T10">versus</text:span><text:span text:style-name="T11"><text:s text:c="1"/></text:span><text:span text:style-name="CharStyle9">społeczeństwo” i odnosi<text:line-break/>się do pytania, jaka jest natura Ja: społecz-<text:line-break/>na, czy indywidualna? Czy tożsamość jest<text:line-break/>samodzielnym osiągnięciem jednostki, czy<text:line-break/>jest kształtowana przez kontekst społeczny?<text:line-break/>Badania przedstawione w tej części pokazują,<text:line-break/>że szczególnie w historiach opowiadanych w<text:line-break/>życiu codziennym ujawnia się rola odbiorcy<text:line-break/>i kontekstu społecznego.</text:span></text:p><text:p text:style-name="P25"><text:span text:style-name="CharStyle9">K. </text:span><text:span text:style-name="T11">McLean </text:span><text:span text:style-name="CharStyle9">i A. Thome wyróżniają<text:line-break/>narracje mające za zadanie uzyskanie<text:line-break/>wglądu w znaczenie trudnych wydarzeń<text:line-break/>życiowych dla jednostki oraz opowiada-<text:line-break/>nia tworzone dla rozrywki w codziennych<text:line-break/>sytuacjach, będące lekkimi historyjkami<text:line-break/>o przygodach bohatera, niezawierającymi<text:line-break/>wyrażonych wprost znaczeń istotnych dla<text:line-break/>jednostki. Te pierwsze są zwykle przed-</text:span></text:p></draw:text-box></draw:frame><draw:frame draw:style-name="fr8" svg:x="10.705cm" svg:y="4.942cm" svg:width="6.613cm" svg:height="20.262cm" text:anchor-type="paragraph"><draw:text-box><text:p text:style-name="P10"><text:span text:style-name="CharStyle9">miotem psychologii </text:span><text:span text:style-name="CharStyle10">historii życia.</text:span><text:span text:style-name="CharStyle9"><text:s text:c="1"/>Ich<text:line-break/>funkcją jest wyjaśnianie sensu ważnych<text:line-break/>wydarzeń i relacji osobistych, a zwłaszcza<text:line-break/>włączanie trudnych elementów w historię<text:line-break/>życia przez budowanie pozytywnego roz-<text:line-break/>wiązania historii. Zadaniem tych drugich<text:line-break/>jest bardziej pobudzenie uwagi słuchacza<text:line-break/>niż rewidowanie historii życia. Służą one<text:line-break/>głównie uzyskiwaniu aprobaty społecznej.<text:line-break/>Autorzy skupiają się tu na opowiadaniach<text:line-break/>nastolatków, które - tworząc obszar wspól-<text:line-break/>nych znaczeń - pomagają w identyfikacji<text:line-break/>z grupą rówieśniczą, a tym samym przy-<text:line-break/>czyniają się do budowania tożsamości.<text:line-break/>„Opowiadania wglądu” są także w pew-<text:line-break/>nym stopniu nastawione na odbiorcę,<text:line-break/>zwykle jest nim jednak ktoś z kręgu osób<text:line-break/>najbliższych, a omawiane znaczenia są w<text:line-break/>mniejszym stopniu uzgadniane z innymi.<text:line-break/>Oba rodzaje opowiadań budują tożsamość,<text:line-break/>chociaż dokonują tego w inny sposób.</text:span></text:p><text:p text:style-name="P34"><text:span text:style-name="CharStyle9">M. Pasupathi również pokazuje, jak<text:line-break/>opowiadania o wydarzeniach z życia co-<text:line-break/>dziennego są sposobem na kreowanie siebie,<text:line-break/>podkreślając jednocześnie, że budowane są<text:line-break/>one dla odbiorcy lub wręcz współtworzone<text:line-break/>przez niego. Wyjście od tego typu opowiadań<text:line-break/>pozwoliło jej na wyróżnienie dwóch trybów<text:line-break/>narracji (ang. </text:span><text:span text:style-name="CharStyle10">mode)\</text:span><text:span text:style-name="CharStyle9"><text:s text:c="1"/>dramatycznego oraz<text:line-break/>refleksyjnego. W zależności od stylu inny<text:line-break/>jest stopień współkonstruowania opowiadań<text:line-break/>pizez odbiorcę, różni się też ich cel: refleksja,<text:line-break/>wyjaśnianie słuchaczowi faktów i ustana-<text:line-break/>wianie związków między epizodami bądź<text:line-break/>utrzymywanie uwagi słuchacza i odgrywanie<text:line-break/>emocji.</text:span></text:p><text:p text:style-name="P20"><text:span text:style-name="CharStyle9">Autorzy wskazują, że w badaniach </text:span><text:span text:style-name="CharStyle10">historii<text:line-break/>życia</text:span><text:span text:style-name="CharStyle9"><text:s text:c="1"/>zwykle starano się </text:span><text:span text:style-name="CharStyle17">zminim</text:span><text:span text:style-name="CharStyle9">alizować<text:line-break/>wpływ badacza, podczas gdy codzienne<text:line-break/>Opowiadania definiujące samego siebie<text:line-break/>pokazują istotną rolę słuchacza i kontekstu<text:line-break/>społecznego. Pod tym względem stanowią<text:line-break/>one sytuację odmienną zarówno od swo-<text:line-break/>bodnego opowiadania, jak i od wywiadu<text:line-break/>ustrukturyzowanego.</text:span></text:p></draw:text-box></draw:frame></text:p>
      </text:section>
      <text:section text:style-name="Sect2" text:name="Section2">
        <text:p text:style-name="P50"><draw:frame draw:style-name="fr9" svg:x="3.717cm" svg:y="4.000cm" fo:min-width="1.245cm" fo:min-height="0.399cm" text:anchor-type="paragraph"><draw:text-box><text:p text:style-name="P19"><text:span text:style-name="CharStyle16">Recenzja</text:span></text:p></draw:text-box></draw:frame><draw:frame draw:style-name="fr10" svg:x="16.865cm" svg:y="4.052cm" fo:min-width="0.399cm" fo:min-height="0.415cm" text:anchor-type="paragraph"><draw:text-box><text:p text:style-name="P26"><text:span text:style-name="CharStyle14">91</text:span></text:p></draw:text-box></draw:frame><draw:frame draw:style-name="fr11" svg:x="3.750cm" svg:y="4.909cm" svg:width="6.579cm" svg:height="19.814cm" text:anchor-type="paragraph"><draw:text-box><text:p text:style-name="P31"><text:span text:style-name="CharStyle9">W tej części rozważany jest także sze-<text:line-break/>rzej rozumiany kontekst społeczny jako tło<text:line-break/>kulturowe oraz jego wpływ na tożsamość<text:line-break/>narracyjną na przykładzie osób o orientacji<text:line-break/>homoseksualnej. B. Cohler i P. Hammack<text:line-break/>zastanawiają się nad wpływem zmian socjo-<text:line-break/>historycznych na formowanie się tożsamości<text:line-break/>seksualnej gejów na podstawie historii życia<text:line-break/>mężczyzn należących do różnych pokoleń.</text:span></text:p><text:p text:style-name="P43"><text:span text:style-name="CharStyle9">Podsumowując drugą część, można po-<text:line-break/>wiedzieć, że została w niej pokazana rola<text:line-break/>kontekstu społecznego w budowaniu tożsa-<text:line-break/>mości indywidualnej, która jest opowiadana<text:line-break/>w dialogu z inną osobą i w określonym kon-<text:line-break/>tekście kulturowym.</text:span></text:p><text:p text:style-name="P32"><text:span text:style-name="CharStyle9">W trzeciej części zatytułowanej „Sta-<text:line-break/>bilność </text:span><text:span text:style-name="T19">versus</text:span><text:span text:style-name="T14"><text:s text:c="1"/></text:span><text:span text:style-name="CharStyle9">wzrost” podjęto różnorodne<text:line-break/>rozważania nad charakterem i kierunkiem<text:line-break/>zmian, którym podlega bohater historii życia.<text:line-break/>Przykładowo J.L. </text:span><text:span text:style-name="T11">Pals </text:span><text:span text:style-name="CharStyle9">zajęła się szczególnym<text:line-break/>rodzajem powiązań przyczynowych w narra-<text:line-break/>cji -postrzeganym przez badanego wpływem<text:line-break/>istotnych wydarzeń z przeszłości na obecne<text:line-break/>rozumienie siebie przez interpretowanie tego<text:line-break/>wydarzenia jako wywierającego pozytyw-<text:line-break/>ny wpływ na osobisty rozwój. Jej wnioski<text:line-break/>stanowią rozwinięcie rozważań zapoczątko-<text:line-break/>wanych przez McAdamsa nad „sekwencją<text:line-break/>kompensacji” i „sekwencją kontaminacji”<text:line-break/>(ang. </text:span><text:span text:style-name="T10">redemption sequence</text:span><text:span text:style-name="T11"><text:s text:c="1"/></text:span><text:span text:style-name="CharStyle9">i </text:span><text:span text:style-name="T10">contamination<text:line-break/>sequence).</text:span><text:span text:style-name="T11"><text:s text:c="1"/></text:span><text:span text:style-name="CharStyle9">Autorka identyfikuje różne wzo-<text:line-break/>ry rozumienia zmiany we własnym życiu,<text:line-break/>a wśród nich wyróżnia ukierunkowane na<text:line-break/>wzrost bądź ograniczenie. Warto zwrócić<text:line-break/>uwagę, że według niej nie wszystkie historie<text:line-break/>z pozytywnym zakończeniem muszą mieć<text:line-break/>rozwojowy charakter.</text:span></text:p><text:p text:style-name="P38"><text:span text:style-name="CharStyle9">W tej części pokazano także, w jaki<text:line-break/>sposób płeć i kontekst społeczny wiążą się<text:line-break/>z budową i treścią narracji na podstawie<text:line-break/>opowiadań izraelskich kobiet i mężczyzn.<text:line-break/>Przedstawiono też analizę psychobiograficz-<text:line-break/>ną afroamerykańskiego działacza społecz-<text:line-break/>no-politycznego Malcolma X. Koncepcja</text:span></text:p></draw:text-box></draw:frame><draw:frame draw:style-name="fr12" svg:x="10.693cm" svg:y="4.909cm" svg:width="6.622cm" svg:height="19.814cm" text:anchor-type="paragraph"><draw:text-box><text:p text:style-name="P13"><text:span text:style-name="CharStyle9">tożsamości narracyjnej umożliwiła zrozu-<text:line-break/>mienie tej postaci historycznej jako osoby<text:line-break/>z tożsamością wielowątkową, zmienną, która<text:line-break/>mogła się różnić w zależności od tego, kto<text:line-break/>jest odbiorcą narracji.</text:span></text:p><text:p text:style-name="P30"><text:span text:style-name="CharStyle9">Prace prezentowane w recenzowanym<text:line-break/>zbiorze nie opisują dużych projektów ba-<text:line-break/>dawczych ani rozbudowanych teorii, są<text:line-break/>raczej pewnymi propozycjami. Co więcej,<text:line-break/>pokazują one głównie dyskusję wokół<text:line-break/>pewnych pytań, zamiast dawać na nie<text:line-break/>jednoznaczne odpowiedzi. Mimo to wy-<text:line-break/>daje się, że na podstawie lektury tej pracy<text:line-break/>można wskazać pewne kierunki, w jakich<text:line-break/>podąża obecnie psychologia narracji. Wielu<text:line-break/>badaczy zauważyło, że unifikująca funkcja<text:line-break/>tożsamości narracyjnej współwystępuje z jej<text:line-break/>złożonością, wielowątkowością i dialek-<text:line-break/>ty cznością wewnętrznych relacji. Zwracano<text:line-break/>uwagę na kontekst opowiadań: odbiorcę,<text:line-break/>umiejscowienie ich w życiu codziennym<text:line-break/>oraz zmiany społeczno-kulturowe. Należy<text:line-break/>również dodać, że autorzy wyraźnie intere-<text:line-break/>sują się nie tylko tym, co powszechne, ale<text:line-break/>także jednostką i tym, co w niej wyjątkowe.<text:line-break/>To wszystko stanowi duże wyzwanie dla<text:line-break/>metodologii badań, które zostały podjęte<text:line-break/>przez autorów.</text:span></text:p><text:p text:style-name="P17"><text:span text:style-name="CharStyle9">K. Rosner (2006) zastanawiając się, jaki<text:line-break/>wkład ma kategoria narracji we współczes-<text:line-break/>ne nauki społeczne, zadaje pytanie, czy jej<text:line-break/>popularność jest tylko chwilową modą, czy<text:line-break/>pokazuje ona na tyle ważną współcześnie<text:line-break/>perspektywę, że trwale wpisze się w główne<text:line-break/>nurty nauki. Sądzę, że rozważania i badania<text:line-break/>zawarte w książce </text:span><text:span text:style-name="CharStyle10">Tożsamość i opowiadanie.<text:line-break/>Kreowanie siebie w narracji</text:span><text:span text:style-name="CharStyle9"><text:s text:c="1"/>są innowacyjne<text:line-break/>oraz wynikają z ciekawych i istotnych prob-<text:line-break/>lemów, które nabierają szczególnej wagi<text:line-break/>wobec ponowoczesnego rozumienia osoby<text:line-break/>i jej tożsamości. Publikacja ta pokazuje, że<text:line-break/>istnieją dalsze możliwości rozwoju narra-<text:line-break/>cyjnego rozumienia osoby w ramach nurtu<text:line-break/></text:span><text:span text:style-name="CharStyle10">historii życia.</text:span></text:p></draw:text-box></draw:frame></text:p>
      </text:section>
      <text:section text:style-name="Sect3" text:name="Section3">
        <text:p text:style-name="P51"><draw:frame draw:style-name="fr13" svg:x="3.718cm" svg:y="4.053cm" fo:min-width="0.441cm" fo:min-height="0.437cm" text:anchor-type="paragraph"><draw:text-box><text:p text:style-name="P11"><text:span text:style-name="CharStyle14">92</text:span></text:p></draw:text-box></draw:frame><draw:frame draw:style-name="fr14" svg:x="15.251cm" svg:y="4.052cm" fo:min-width="2.066cm" fo:min-height="0.392cm" text:anchor-type="paragraph"><draw:text-box><text:p text:style-name="P28"><text:span text:style-name="CharStyle16">Kamil Jezierski</text:span></text:p></draw:text-box></draw:frame><draw:frame draw:style-name="fr15" svg:x="3.727cm" svg:y="5.071cm" svg:width="13.547cm" svg:height="7.948cm" text:anchor-type="paragraph"><draw:text-box><text:p text:style-name="P40"><text:span text:style-name="CharStyle9">PRZYPIS</text:span></text:p><text:p text:style-name="P23"><text:span text:style-name="T20">1</text:span><text:span text:style-name="CharStyle12"><text:s text:c="1"/></text:span><text:span text:style-name="T21">McAdams </text:span><text:span text:style-name="CharStyle12">używa angielskiego pojęcia </text:span><text:span text:style-name="T22">narrative identity,</text:span><text:span text:style-name="CharStyle19"><text:s text:c="1"/></text:span><text:span text:style-name="CharStyle12">który w polskiej literaturze jest tłumaczone<text:line-break/>jako „tożsamość narracyjna". E. Dryll (2008) zaczęła stosować termin „narracje tożsamościowe”, akcentując<text:line-break/>w ten sposób, żc przedmiotem zainteresowania jest forma i struktura autonarracji. Według mnie, mógłby on<text:line-break/>lepiej pasować do niektórych z omawianych zagadnień, ze względu jednak na jasność i wierność przekładu<text:line-break/>będzie używany jedynie termin „tożsamość narracyjna”.</text:span></text:p><text:p text:style-name="P9"><text:span text:style-name="CharStyle9">BIBLIOGRAFIA</text:span></text:p><text:p text:style-name="P42"><text:span text:style-name="CharStyle12">Dryll E. (2008). Doświadczenia życiowe a narracyjna tożsamość osoby. </text:span><text:span text:style-name="CharStyle18">Psychologia Rozwojowa</text:span><text:span text:style-name="CharStyle12">, 13, 1,<text:line-break/>59-67.</text:span></text:p><text:p text:style-name="P44"><text:span text:style-name="T21">Hermans </text:span><text:span text:style-name="CharStyle12">H. (1992). </text:span><text:span text:style-name="T21">The </text:span><text:span text:style-name="CharStyle12">Dialogical </text:span><text:span text:style-name="T21">Self. Beyond Individualism and Rationalism. </text:span><text:span text:style-name="T22">American Psychologist,<text:line-break/></text:span><text:span text:style-name="T21">47,1,23-33.</text:span></text:p><text:p text:style-name="P16"><text:span text:style-name="T21">McAdams D.P. (2001 ). The psychology of life stories. </text:span><text:span text:style-name="T22">Review of </text:span><text:span text:style-name="T25">Générai </text:span><text:span text:style-name="T22">Psychology,</text:span><text:span text:style-name="CharStyle19"><text:s text:c="1"/></text:span><text:span text:style-name="T21">5, 2, 1089-2680.<text:line-break/></text:span><text:span text:style-name="CharStyle12">Rosner </text:span><text:span text:style-name="T21">K. (2006). </text:span><text:span text:style-name="CharStyle18">Narracja, tożsamość i czas.</text:span><text:span text:style-name="T26"><text:s text:c="1"/></text:span><text:span text:style-name="CharStyle12">Kraków: Wydawnictwo </text:span><text:span text:style-name="T27">Universitas.<text:line-break/></text:span><text:span text:style-name="CharStyle12">Stemplcwska-Żakowicz K. (2002). </text:span><text:span text:style-name="CharStyle18">Koncepcje narracyjnej tożsamości. Od historii życia do dialogowego<text:line-break/>„ja</text:span><text:span text:style-name="T26"><text:s text:c="1"/></text:span><text:span text:style-name="CharStyle12">". Gdańsk: GWP.</text:span></text:p><text:p text:style-name="P15"><text:span text:style-name="CharStyle12">Raggatt P.T. (2000). </text:span><text:span text:style-name="T21">Mapping the </text:span><text:span text:style-name="CharStyle12">Dialogical </text:span><text:span text:style-name="T21">Self: Towards a Rationale and Method of Assessment. </text:span><text:span text:style-name="T22">European<text:line-break/>Journal of Personality,</text:span><text:span text:style-name="CharStyle19"><text:s text:c="1"/></text:span><text:span text:style-name="T21">14, 65—9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11cm"/>
    </style:style>
    <style:style style:family="text" style:name="CharStyle7" style:display-name="CharStyle7" style:parent-style-name="CharStyle6">
      <style:text-properties fo:font-style="italic" style:font-style-asian="italic" style:font-style-complex="italic" style:text-scale="100.%" fo:letter-spacing="-0.004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9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9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8" style:display-name="CharStyle18" style:parent-style-name="CharStyle12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line-height="0.635cm" fo:text-align="righ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11cm"/>
    </style:style>
    <style:style style:family="paragraph" style:name="Tekst treści">
      <style:paragraph-properties fo:background-color="#FFFFFF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423cm" fo:margin-bottom="0.635cm" fo:line-height="0.347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7"/>
      </style:footer>
      <style:header>
        <text:p text:style-name="P47"/>
      </style:header>
    </style:master-page>
    <style:master-page style:name="PageStyle1" style:page-layout-name="Mpm1">
      <style:footer>
        <text:p text:style-name="P47"/>
      </style:footer>
      <style:header>
        <text:p text:style-name="P47"/>
      </style:header>
    </style:master-page>
    <style:master-page style:name="PageStyle2" style:page-layout-name="Mpm2">
      <style:footer>
        <text:p text:style-name="P47"/>
      </style:footer>
      <style:header>
        <text:p text:style-name="P47"/>
      </style:header>
    </style:master-page>
    <style:master-page style:name="PageStyle3" style:page-layout-name="Mpm3">
      <style:footer>
        <text:p text:style-name="P47"/>
      </style:footer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