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language="en" style:language-asian="en" style:language-complex="en" fo:country="US" style:country-asian="US" style:country-complex="US" fo:color="#000000"/>
    </style:style>
    <style:style style:family="text" style:name="T5" style:display-name="T5" style:parent-style-name="CharStyle7">
      <style:text-properties fo:language="en" style:language-asian="en" style:language-complex="en" fo:country="US" style:country-asian="US" style:country-complex="US" fo:color="#000000"/>
    </style:style>
    <style:style style:family="text" style:name="T6" style:display-name="T6" style:parent-style-name="CharStyle7">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2">
      <style:text-properties fo:language="en" style:language-asian="en" style:language-complex="en" fo:country="US" style:country-asian="US" style:country-complex="US" fo:color="#000000"/>
    </style:style>
    <style:style style:family="text" style:name="T9" style:display-name="T9" style:parent-style-name="CharStyle13">
      <style:text-properties fo:color="#000000"/>
    </style:style>
    <style:style style:family="text" style:name="T10" style:display-name="T10" style:parent-style-name="CharStyle11">
      <style:text-properties fo:language="en" style:language-asian="en" style:language-complex="en" fo:country="US" style:country-asian="US" style:country-complex="US" fo:color="#000000"/>
    </style:style>
    <style:style style:family="text" style:name="T13" style:display-name="T13" style:parent-style-name="CharStyle20">
      <style:text-properties fo:color="#000000"/>
    </style:style>
    <style:style style:family="text" style:name="T14" style:display-name="T14" style:parent-style-name="CharStyle19">
      <style:text-properties fo:color="#000000"/>
    </style:style>
    <style:style style:family="text" style:name="T15" style:display-name="T15" style:parent-style-name="CharStyle21">
      <style:text-properties fo:color="#000000"/>
    </style:style>
    <style:style style:family="text" style:name="T16" style:display-name="T16" style:parent-style-name="CharStyle23">
      <style:text-properties style:text-position="25%" fo:color="#000000"/>
    </style:style>
    <style:style style:family="text" style:name="T17" style:display-name="T17" style:parent-style-name="CharStyle23">
      <style:text-properties fo:color="#000000"/>
    </style:style>
    <style:style style:family="text" style:name="T18" style:display-name="T18" style:parent-style-name="CharStyle23">
      <style:text-properties fo:language="en" style:language-asian="en" style:language-complex="en" fo:country="US" style:country-asian="US" style:country-complex="US" fo:color="#000000"/>
    </style:style>
    <style:style style:family="text" style:name="T19" style:display-name="T19" style:parent-style-name="CharStyle24">
      <style:text-properties fo:color="#000000"/>
    </style:style>
    <style:style style:family="text" style:name="T20" style:display-name="T20" style:parent-style-name="CharStyle25">
      <style:text-properties fo:color="#000000"/>
    </style:style>
    <style:style style:family="text" style:name="T21" style:display-name="T21" style:parent-style-name="CharStyle23">
      <style:text-properties fo:language="en" style:language-asian="en" style:language-complex="en" fo:country="US" style:country-asian="US" style:country-complex="US" style:text-position="25%" fo:color="#000000"/>
    </style:style>
    <style:style style:family="text" style:name="T22" style:display-name="T22" style:parent-style-name="CharStyle26">
      <style:text-properties fo:language="en" style:language-asian="en" style:language-complex="en" fo:country="US" style:country-asian="US" style:country-complex="US" fo:color="#000000"/>
    </style:style>
    <style:style style:family="text" style:name="T23" style:display-name="T23" style:parent-style-name="CharStyle23">
      <style:text-properties fo:language="de" style:language-asian="de" style:language-complex="de" fo:country="DE" style:country-asian="DE" style:country-complex="DE" fo:color="#000000"/>
    </style:style>
    <style:style style:family="text" style:name="T24" style:display-name="T24" style:parent-style-name="CharStyle26">
      <style:text-properties fo:language="de" style:language-asian="de" style:language-complex="de" fo:country="DE" style:country-asian="DE" style:country-complex="DE" fo:color="#000000"/>
    </style:style>
    <style:style style:family="text" style:name="T25" style:display-name="T25" style:parent-style-name="CharStyle25">
      <style:text-properties fo:language="pl" style:language-asian="pl" style:language-complex="pl" fo:country="PL" style:country-asian="PL" style:country-complex="PL" fo:color="#000000"/>
    </style:style>
    <style:style style:family="text" style:name="T26" style:display-name="T26" style:parent-style-name="CharStyle25">
      <style:text-properties fo:language="de" style:language-asian="de" style:language-complex="de" fo:country="DE" style:country-asian="DE" style:country-complex="DE" fo:color="#000000"/>
    </style:style>
    <style:style style:family="text" style:name="T27" style:display-name="T27" style:parent-style-name="CharStyle9">
      <style:text-properties fo:color="#000000"/>
    </style:style>
    <style:style style:family="text" style:name="T28" style:display-name="T28" style:parent-style-name="CharStyle28">
      <style:text-properties fo:color="#000000"/>
    </style:style>
    <style:style style:family="text" style:name="T29" style:display-name="T29" style:parent-style-name="CharStyle30">
      <style:text-properties fo:color="#000000"/>
    </style:style>
    <style:style style:family="text" style:name="T30" style:display-name="T30" style:parent-style-name="CharStyle7">
      <style:text-properties fo:language="it" style:language-asian="it" style:language-complex="it" fo:country="IT" style:country-asian="IT" style:country-complex="IT" fo:color="#000000"/>
    </style:style>
    <style:style style:family="text" style:name="T31" style:display-name="T31" style:parent-style-name="CharStyle32">
      <style:text-properties fo:color="#000000"/>
    </style:style>
    <style:style style:family="text" style:name="T32" style:display-name="T32" style:parent-style-name="CharStyle32">
      <style:text-properties fo:language="fr" style:language-asian="fr" style:language-complex="fr" fo:country="FR" style:country-asian="FR" style:country-complex="FR" fo:color="#000000"/>
    </style:style>
    <style:style style:family="text" style:name="T33" style:display-name="T33" style:parent-style-name="CharStyle33">
      <style:text-properties fo:color="#000000"/>
    </style:style>
    <style:style style:family="text" style:name="T34" style:display-name="T34" style:parent-style-name="CharStyle32">
      <style:text-properties style:text-position="25%" fo:color="#000000"/>
    </style:style>
    <style:style style:family="text" style:name="T35" style:display-name="T35" style:parent-style-name="CharStyle12">
      <style:text-properties fo:color="#000000"/>
    </style:style>
    <style:style style:family="text" style:name="T36" style:display-name="T36" style:parent-style-name="CharStyle25">
      <style:text-properties fo:language="pl" style:language-asian="pl" style:language-complex="pl" fo:country="PL" style:country-asian="PL" style:country-complex="PL" style:text-position="25%" fo:color="#000000"/>
    </style:style>
    <style:style style:family="text" style:name="T37" style:display-name="T37" style:parent-style-name="CharStyle7">
      <style:text-properties fo:language="fr" style:language-asian="fr" style:language-complex="fr" fo:country="FR" style:country-asian="FR" style:country-complex="FR" fo:color="#000000"/>
    </style:style>
    <style:style style:family="text" style:name="T38" style:display-name="T38" style:parent-style-name="CharStyle26">
      <style:text-properties fo:color="#000000"/>
    </style:style>
    <style:style style:family="text" style:name="T39" style:display-name="T39" style:parent-style-name="CharStyle23">
      <style:text-properties fo:language="fr" style:language-asian="fr" style:language-complex="fr" fo:country="FR" style:country-asian="FR" style:country-complex="FR" fo:color="#000000"/>
    </style:style>
    <style:style style:family="text" style:name="T41" style:display-name="T41" style:parent-style-name="CharStyle38">
      <style:text-properties fo:color="#000000"/>
    </style:style>
    <style:style style:family="text" style:name="T42" style:display-name="T42" style:parent-style-name="CharStyle9">
      <style:text-properties fo:language="fr" style:language-asian="fr" style:language-complex="fr" fo:country="FR" style:country-asian="FR" style:country-complex="FR" fo:color="#000000"/>
    </style:style>
    <style:style style:family="text" style:name="T43" style:display-name="T43" style:parent-style-name="CharStyle25">
      <style:text-properties style:text-position="25%" fo:color="#000000"/>
    </style:style>
    <style:style style:family="text" style:name="T44" style:display-name="T44" style:parent-style-name="CharStyle19">
      <style:text-properties fo:language="de" style:language-asian="de" style:language-complex="de" fo:country="DE" style:country-asian="DE" style:country-complex="DE" fo:color="#000000"/>
    </style:style>
    <style:style style:family="text" style:name="T45" style:display-name="T45" style:parent-style-name="CharStyle9">
      <style:text-properties fo:language="de" style:language-asian="de" style:language-complex="de" fo:country="DE" style:country-asian="DE" style:country-complex="DE" fo:color="#000000"/>
    </style:style>
    <style:style style:family="text" style:name="T46" style:display-name="T46" style:parent-style-name="CharStyle7">
      <style:text-properties fo:language="de" style:language-asian="de" style:language-complex="de" fo:country="DE" style:country-asian="DE" style:country-complex="DE" fo:color="#000000"/>
    </style:style>
    <style:style style:family="text" style:name="T48" style:display-name="T48" style:parent-style-name="CharStyle20">
      <style:text-properties fo:language="en" style:language-asian="en" style:language-complex="en" fo:country="US" style:country-asian="US" style:country-complex="US" fo:color="#000000"/>
    </style:style>
    <style:style style:family="text" style:name="T49" style:display-name="T49" style:parent-style-name="CharStyle23">
      <style:text-properties fo:language="de" style:language-asian="de" style:language-complex="de" fo:country="DE" style:country-asian="DE" style:country-complex="DE"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90" style:display-name="P9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92" style:display-name="P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5" style:display-name="P95"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96" style:display-name="P96"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97" style:display-name="P97"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98" style:display-name="P98"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99" style:display-name="P99" style:parent-style-name="Style22">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100" style:display-name="P100" style:parent-style-name="Style22">
      <style:paragraph-properties fo:background-color="transparent" fo:margin-top="0.000cm" fo:margin-bottom="0.000cm" fo:line-height="125.%" fo:margin-left="0.000cm" fo:margin-right="0.000cm" fo:text-indent="0.000cm" fo:text-align="justify" style:page-number="auto">
        <style:tab-stops>
          <style:tab-stop style:position="0.406cm" style:type="left"/>
        </style:tab-stops>
      </style:paragraph-properties>
      <style:text-properties/>
    </style:style>
    <style:style style:family="paragraph" style:name="P102" style:display-name="P10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6">
      <style:paragraph-properties fo:background-color="transparent" fo:margin-top="0.000cm" fo:margin-bottom="0.953cm" fo:margin-left="0.000cm" fo:margin-right="0.000cm" fo:text-indent="0.106cm" fo:text-align="justify" style:page-number="auto"/>
      <style:text-properties/>
    </style:style>
    <style:style style:family="paragraph" style:name="P105" style:display-name="P105" style:parent-style-name="Style27">
      <style:paragraph-properties fo:background-color="transparent" fo:margin-top="0.000cm" fo:line-height="113.%" fo:margin-left="0.000cm" fo:margin-right="0.000cm" fo:text-indent="0.000cm" fo:text-align="justify" style:page-number="auto"/>
      <style:text-properties/>
    </style:style>
    <style:style style:family="paragraph" style:name="P106" style:display-name="P1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109" style:display-name="P109" style:parent-style-name="Style22">
      <style:paragraph-properties fo:background-color="transparent" fo:margin-top="0.000cm" fo:margin-bottom="0.000cm" fo:line-height="112.%" fo:margin-left="0.000cm" fo:margin-right="0.000cm" fo:text-indent="0.000cm" fo:text-align="justify" style:page-number="auto">
        <style:tab-stops>
          <style:tab-stop style:position="0.381cm" style:type="left"/>
        </style:tab-stops>
      </style:paragraph-properties>
      <style:text-properties/>
    </style:style>
    <style:style style:family="paragraph" style:name="P111" style:display-name="P11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6">
      <style:paragraph-properties fo:background-color="transparent" fo:margin-top="0.000cm" fo:margin-bottom="0.000cm" fo:margin-left="0.000cm" fo:margin-right="0.000cm" fo:text-indent="0.917cm" fo:text-align="justify" style:page-number="auto"/>
      <style:text-properties/>
    </style:style>
    <style:style style:family="paragraph" style:name="P115" style:display-name="P115" style:parent-style-name="Style6">
      <style:paragraph-properties fo:background-color="transparent" fo:margin-top="0.000cm" fo:margin-bottom="0.000cm" fo:margin-left="0.000cm" fo:margin-right="0.000cm" fo:text-indent="0.917cm" fo:text-align="justify" style:page-number="auto"/>
      <style:text-properties/>
    </style:style>
    <style:style style:family="paragraph" style:name="P116" style:display-name="P11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120" style:display-name="P120" style:parent-style-name="Style22">
      <style:paragraph-properties fo:background-color="transparent" fo:margin-top="0.000cm" fo:margin-bottom="0.000cm" fo:line-height="112.%" fo:margin-left="0.000cm" fo:margin-right="0.000cm" fo:text-indent="0.000cm" fo:text-align="justify" style:page-number="auto">
        <style:tab-stops>
          <style:tab-stop style:position="0.398cm" style:type="left"/>
        </style:tab-stops>
      </style:paragraph-properties>
      <style:text-properties/>
    </style:style>
    <style:style style:family="paragraph" style:name="P122" style:display-name="P12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6">
      <style:paragraph-properties fo:background-color="transparent" fo:margin-top="0.000cm" fo:margin-bottom="0.318cm" fo:margin-left="0.000cm" fo:margin-right="0.000cm" fo:text-indent="0.000cm" fo:text-align="left" style:page-number="auto"/>
      <style:text-properties/>
    </style:style>
    <style:style style:family="paragraph" style:name="P125" style:display-name="P125" style:parent-style-name="Style31">
      <style:paragraph-properties fo:background-color="transparent" fo:margin-top="0.000cm" fo:margin-left="0.811cm" fo:margin-right="1.199cm" fo:text-align="left" style:page-number="auto"/>
      <style:text-properties/>
    </style:style>
    <style:style style:family="paragraph" style:name="P126" style:display-name="P12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127" style:display-name="P127" style:parent-style-name="Style22">
      <style:paragraph-properties fo:background-color="transparent" fo:margin-top="0.000cm" fo:margin-bottom="0.000cm" fo:line-height="111.%" fo:margin-left="0.000cm" fo:margin-right="0.423cm" fo:text-indent="0.000cm" fo:text-align="left" style:page-number="auto">
        <style:tab-stops>
          <style:tab-stop style:position="0.373cm" style:type="left"/>
        </style:tab-stops>
      </style:paragraph-properties>
      <style:text-properties/>
    </style:style>
    <style:style style:family="paragraph" style:name="P128" style:display-name="P128" style:parent-style-name="Style22">
      <style:paragraph-properties fo:background-color="transparent" fo:margin-top="0.000cm" fo:margin-bottom="0.000cm" fo:line-height="111.%" fo:margin-left="0.000cm" fo:margin-right="0.000cm" fo:text-indent="0.000cm" fo:text-align="left" style:page-number="auto">
        <style:tab-stops>
          <style:tab-stop style:position="0.398cm" style:type="left"/>
        </style:tab-stops>
      </style:paragraph-properties>
      <style:text-properties/>
    </style:style>
    <style:style style:family="paragraph" style:name="P129" style:display-name="P12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6">
      <style:paragraph-properties fo:background-color="transparent" fo:margin-top="0.000cm" fo:margin-bottom="0.917cm" fo:line-height="115.%" fo:margin-left="0.000cm" fo:margin-right="0.000cm" fo:text-indent="0.035cm" fo:text-align="justify" style:page-number="auto"/>
      <style:text-properties/>
    </style:style>
    <style:style style:family="paragraph" style:name="P132" style:display-name="P132" style:parent-style-name="Style27">
      <style:paragraph-properties fo:background-color="transparent" fo:margin-top="0.000cm" fo:line-height="115.%" fo:margin-left="0.000cm" fo:margin-right="0.000cm" fo:text-indent="0.000cm" fo:text-align="justify" style:page-number="auto"/>
      <style:text-properties/>
    </style:style>
    <style:style style:family="paragraph" style:name="P133" style:display-name="P133" style:parent-style-name="Style10">
      <style:paragraph-properties fo:background-color="transparent" fo:margin-top="0.000cm" fo:margin-bottom="0.000cm" fo:margin-left="0.423cm" fo:margin-right="0.000cm" fo:text-align="justify" style:page-number="auto"/>
      <style:text-properties/>
    </style:style>
    <style:style style:family="paragraph" style:name="P135" style:display-name="P1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6">
      <style:paragraph-properties fo:background-color="transparent" fo:margin-top="0.000cm" fo:margin-bottom="0.000cm" fo:margin-left="0.423cm" fo:margin-right="0.000cm" fo:text-indent="0.000cm" fo:text-align="justify" style:page-number="auto"/>
      <style:text-properties/>
    </style:style>
    <style:style style:family="paragraph" style:name="P138" style:display-name="P138"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139" style:display-name="P1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6">
      <style:paragraph-properties fo:background-color="transparent" fo:margin-top="0.000cm" fo:margin-bottom="0.000cm" fo:margin-left="0.000cm" fo:margin-right="0.000cm" fo:text-indent="0.035cm" fo:text-align="justify" style:page-number="auto"/>
      <style:text-properties/>
    </style:style>
    <style:style style:family="paragraph" style:name="P143" style:display-name="P1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6">
      <style:paragraph-properties fo:background-color="transparent" fo:margin-top="0.000cm" fo:margin-bottom="0.000cm" fo:margin-left="0.000cm" fo:margin-right="0.000cm" fo:text-indent="0.035cm" fo:text-align="justify" style:page-number="auto"/>
      <style:text-properties/>
    </style:style>
    <style:style style:family="paragraph" style:name="P146" style:display-name="P146" style:parent-style-name="Style6">
      <style:paragraph-properties fo:background-color="transparent" fo:margin-top="0.000cm" fo:margin-bottom="0.000cm" fo:margin-left="0.388cm" fo:margin-right="0.000cm" fo:text-indent="0.776cm" fo:text-align="justify" style:page-number="auto"/>
      <style:text-properties/>
    </style:style>
    <style:style style:family="paragraph" style:name="P147" style:display-name="P147" style:parent-style-name="Style10">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48" style:display-name="P14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51" style:display-name="P151" style:parent-style-name="Style22">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157" style:display-name="P157"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58" style:display-name="P158" style:parent-style-name="Style22">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59" style:display-name="P1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6">
      <style:paragraph-properties fo:background-color="transparent" fo:margin-top="0.000cm" fo:margin-bottom="0.953cm" fo:margin-left="0.000cm" fo:margin-right="0.000cm" fo:text-indent="0.035cm" fo:text-align="justify" style:page-number="auto"/>
      <style:text-properties/>
    </style:style>
    <style:style style:family="paragraph" style:name="P162" style:display-name="P162" style:parent-style-name="Style27">
      <style:paragraph-properties fo:background-color="transparent" fo:margin-top="0.000cm" fo:line-height="113.%" fo:margin-left="0.000cm" fo:margin-right="0.000cm" fo:text-indent="0.000cm" fo:text-align="left" style:page-number="auto"/>
      <style:text-properties/>
    </style:style>
    <style:style style:family="paragraph" style:name="P163" style:display-name="P163" style:parent-style-name="Style22">
      <style:paragraph-properties fo:background-color="transparent" fo:margin-top="0.000cm" fo:margin-bottom="0.000cm" fo:line-height="110.%" fo:margin-left="0.423cm" fo:margin-right="0.000cm" fo:text-indent="0.000cm" fo:text-align="justify" style:page-number="auto">
        <style:tab-stops>
          <style:tab-stop style:position="0.457cm" style:type="left"/>
        </style:tab-stops>
      </style:paragraph-properties>
      <style:text-properties/>
    </style:style>
    <style:style style:family="paragraph" style:name="P164" style:display-name="P164" style:parent-style-name="Style22">
      <style:paragraph-properties fo:background-color="transparent" fo:margin-top="0.000cm" fo:margin-bottom="0.000cm" fo:line-height="110.%" fo:margin-left="0.423cm" fo:margin-right="0.000cm" fo:text-indent="0.000cm" fo:text-align="justify" style:page-number="auto">
        <style:tab-stops>
          <style:tab-stop style:position="0.466cm" style:type="left"/>
        </style:tab-stops>
      </style:paragraph-properties>
      <style:text-properties/>
    </style:style>
    <style:style style:family="paragraph" style:name="P166" style:display-name="P16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6">
      <style:paragraph-properties fo:background-color="transparent" fo:margin-top="0.000cm" fo:margin-bottom="0.000cm" fo:margin-left="0.388cm" fo:margin-right="0.000cm" fo:text-indent="0.000cm" fo:text-align="left" style:page-number="auto"/>
      <style:text-properties/>
    </style:style>
    <style:style style:family="paragraph" style:name="P169" style:display-name="P169" style:parent-style-name="Style6">
      <style:paragraph-properties fo:background-color="transparent" fo:margin-top="0.000cm" fo:margin-bottom="0.000cm" fo:margin-left="0.000cm" fo:margin-right="0.000cm" fo:text-indent="0.811cm" fo:text-align="left" style:page-number="auto"/>
      <style:text-properties/>
    </style:style>
    <style:style style:family="paragraph" style:name="P170" style:display-name="P170"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171" style:display-name="P17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174" style:display-name="P174" style:parent-style-name="Style22">
      <style:paragraph-properties fo:background-color="transparent" fo:margin-top="0.000cm" fo:margin-bottom="0.000cm" fo:line-height="110.%" fo:margin-left="0.000cm" fo:margin-right="0.000cm" fo:text-indent="0.000cm" fo:text-align="left" style:page-number="auto"/>
      <style:text-properties/>
    </style:style>
    <style:style style:family="paragraph" style:name="P176" style:display-name="P17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9" style:display-name="P179"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180" style:display-name="P180"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181" style:display-name="P1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186" style:display-name="P18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89" style:display-name="P18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92" style:display-name="P192"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93" style:display-name="P193" style:parent-style-name="Style2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5" style:display-name="P19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18">
      <style:paragraph-properties fo:background-color="transparent" fo:margin-top="0.000cm" fo:margin-bottom="0.000cm" fo:line-height="100.%" fo:margin-left="1.976cm" fo:margin-right="0.000cm" fo:text-indent="0.000cm" fo:text-align="left" style:page-number="auto"/>
      <style:text-properties/>
    </style:style>
    <style:style style:family="paragraph" style:name="P197" style:display-name="P197" style:parent-style-name="Style6">
      <style:paragraph-properties fo:background-color="transparent" fo:margin-top="0.000cm" fo:margin-bottom="0.953cm" fo:margin-left="0.000cm" fo:margin-right="0.000cm" fo:text-indent="0.035cm" fo:text-align="justify" style:page-number="auto"/>
      <style:text-properties/>
    </style:style>
    <style:style style:family="paragraph" style:name="P198" style:display-name="P198" style:parent-style-name="Style27">
      <style:paragraph-properties fo:background-color="transparent" fo:margin-top="0.000cm" fo:line-height="113.%" fo:margin-left="0.000cm" fo:margin-right="0.000cm" fo:text-indent="0.000cm" fo:text-align="left" style:page-number="auto"/>
      <style:text-properties/>
    </style:style>
    <style:style style:family="paragraph" style:name="P199" style:display-name="P199" style:parent-style-name="Style22">
      <style:paragraph-properties fo:background-color="transparent" fo:margin-top="0.000cm" fo:margin-bottom="0.000cm" fo:line-height="111.%" fo:margin-left="0.423cm" fo:margin-right="0.000cm" fo:text-indent="0.000cm" fo:text-align="justify" style:page-number="auto"/>
      <style:text-properties/>
    </style:style>
    <style:style style:family="paragraph" style:name="P200" style:display-name="P20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6">
      <style:paragraph-properties fo:background-color="transparent" fo:margin-top="0.000cm" fo:margin-bottom="0.000cm" fo:margin-left="0.388cm" fo:margin-right="0.000cm" fo:text-indent="0.000cm" fo:text-align="justify" style:page-number="auto"/>
      <style:text-properties/>
    </style:style>
    <style:style style:family="paragraph" style:name="P203" style:display-name="P203" style:parent-style-name="Style6">
      <style:paragraph-properties fo:background-color="transparent" fo:margin-top="0.000cm" fo:margin-bottom="0.000cm" fo:margin-left="0.000cm" fo:margin-right="0.000cm" fo:text-indent="0.882cm" fo:text-align="justify" style:page-number="auto"/>
      <style:text-properties/>
    </style:style>
    <style:style style:family="paragraph" style:name="P204" style:display-name="P204" style:parent-style-name="Style2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6" style:display-name="P2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09" style:display-name="P209"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210" style:display-name="P210"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212" style:display-name="P21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6">
      <style:paragraph-properties fo:background-color="transparent" fo:margin-top="0.000cm" fo:margin-bottom="0.953cm" fo:margin-left="0.018cm" fo:margin-right="0.018cm" fo:text-indent="0.035cm" fo:text-align="justify" style:page-number="auto"/>
      <style:text-properties/>
    </style:style>
    <style:style style:family="paragraph" style:name="P215" style:display-name="P215" style:parent-style-name="Style27">
      <style:paragraph-properties fo:background-color="transparent" fo:margin-top="0.000cm" fo:line-height="115.%" fo:margin-left="0.018cm" fo:margin-right="0.018cm" fo:text-indent="0.000cm" fo:text-align="left" style:page-number="auto"/>
      <style:text-properties/>
    </style:style>
    <style:style style:family="paragraph" style:name="P216" style:display-name="P216" style:parent-style-name="Style6">
      <style:paragraph-properties fo:background-color="transparent" fo:margin-top="0.000cm" fo:margin-bottom="0.000cm" fo:margin-left="1.009cm" fo:margin-right="0.018cm" fo:text-indent="0.000cm" fo:text-align="justify" style:page-number="auto"/>
      <style:text-properties/>
    </style:style>
    <style:style style:family="paragraph" style:name="P217" style:display-name="P217" style:parent-style-name="Style6">
      <style:paragraph-properties fo:background-color="transparent" fo:margin-top="0.000cm" fo:margin-bottom="0.000cm" fo:margin-left="0.388cm" fo:margin-right="0.000cm" fo:text-indent="0.035cm" fo:text-align="justify" style:page-number="auto"/>
      <style:text-properties/>
    </style:style>
    <style:style style:family="paragraph" style:name="P218" style:display-name="P218" style:parent-style-name="Style22">
      <style:paragraph-properties fo:background-color="transparent" fo:margin-top="0.000cm" fo:margin-bottom="0.000cm" fo:line-height="128.%" fo:margin-left="0.459cm" fo:margin-right="0.000cm" fo:text-indent="0.000cm" fo:text-align="justify" style:page-number="auto">
        <style:tab-stops>
          <style:tab-stop style:position="0.466cm" style:type="left"/>
        </style:tab-stops>
      </style:paragraph-properties>
      <style:text-properties/>
    </style:style>
    <style:style style:family="paragraph" style:name="P219" style:display-name="P219" style:parent-style-name="Style22">
      <style:paragraph-properties fo:background-color="transparent" fo:margin-top="0.000cm" fo:margin-bottom="0.000cm" fo:line-height="94.%" fo:margin-left="0.000cm" fo:margin-right="0.000cm" fo:text-indent="0.459cm" fo:text-align="justify" style:page-number="auto">
        <style:tab-stops>
          <style:tab-stop style:position="0.907cm" style:type="left"/>
        </style:tab-stops>
      </style:paragraph-properties>
      <style:text-properties/>
    </style:style>
    <style:style style:family="paragraph" style:name="P221" style:display-name="P22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6">
      <style:paragraph-properties fo:background-color="transparent" fo:margin-top="0.000cm" fo:margin-bottom="0.000cm" fo:margin-left="0.388cm" fo:margin-right="0.000cm" fo:text-indent="0.000cm" fo:text-align="left" style:page-number="auto"/>
      <style:text-properties/>
    </style:style>
    <style:style style:family="paragraph" style:name="P224" style:display-name="P224"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225" style:display-name="P225" style:parent-style-name="Style22">
      <style:paragraph-properties fo:background-color="transparent" fo:margin-top="0.000cm" fo:margin-bottom="0.000cm" fo:line-height="112.%" fo:margin-left="0.000cm" fo:margin-right="0.000cm" fo:text-indent="0.000cm" fo:text-align="left" style:page-number="auto">
        <style:tab-stops>
          <style:tab-stop style:position="0.457cm" style:type="left"/>
        </style:tab-stops>
      </style:paragraph-properties>
      <style:text-properties/>
    </style:style>
    <style:style style:family="paragraph" style:name="P227" style:display-name="P22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6">
      <style:paragraph-properties fo:background-color="transparent" fo:margin-top="0.000cm" fo:margin-bottom="0.000cm" fo:margin-left="0.000cm" fo:margin-right="0.000cm" fo:text-indent="0.035cm" fo:text-align="justify" style:page-number="auto"/>
      <style:text-properties/>
    </style:style>
    <style:style style:family="paragraph" style:name="P230" style:display-name="P230" style:parent-style-name="Style6">
      <style:paragraph-properties fo:background-color="transparent" fo:margin-top="0.000cm" fo:margin-bottom="0.000cm" fo:margin-left="0.388cm" fo:margin-right="0.000cm" fo:text-indent="0.847cm" fo:text-align="justify" style:page-number="auto"/>
      <style:text-properties/>
    </style:style>
    <style:style style:family="paragraph" style:name="P231" style:display-name="P231" style:parent-style-name="Style22">
      <style:paragraph-properties fo:background-color="transparent" fo:margin-top="0.000cm" fo:margin-bottom="0.000cm" fo:line-height="110.%" fo:margin-left="0.423cm" fo:margin-right="0.000cm" fo:text-indent="0.000cm" fo:text-align="justify" style:page-number="auto">
        <style:tab-stops>
          <style:tab-stop style:position="0.466cm" style:type="left"/>
        </style:tab-stops>
      </style:paragraph-properties>
      <style:text-properties/>
    </style:style>
    <style:style style:family="paragraph" style:name="P232" style:display-name="P232" style:parent-style-name="Style22">
      <style:paragraph-properties fo:background-color="transparent" fo:margin-top="0.000cm" fo:margin-bottom="0.000cm" fo:line-height="110.%" fo:margin-left="0.000cm" fo:margin-right="0.000cm" fo:text-indent="0.423cm" fo:text-align="justify" style:page-number="auto">
        <style:tab-stops>
          <style:tab-stop style:position="0.889cm" style:type="left"/>
        </style:tab-stops>
      </style:paragraph-properties>
      <style:text-properties/>
    </style:style>
    <style:style style:family="paragraph" style:name="P234" style:display-name="P23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18">
      <style:paragraph-properties fo:background-color="transparent" fo:margin-top="0.000cm" fo:margin-bottom="0.000cm" fo:line-height="100.%" fo:margin-left="0.000cm" fo:margin-right="0.000cm" fo:text-indent="1.587cm" fo:text-align="justify" style:page-number="auto"/>
      <style:text-properties/>
    </style:style>
    <style:style style:family="paragraph" style:name="P236" style:display-name="P236" style:parent-style-name="Style6">
      <style:paragraph-properties fo:background-color="transparent" fo:margin-top="0.000cm" fo:margin-bottom="0.000cm" fo:margin-left="0.388cm" fo:margin-right="0.000cm" fo:text-indent="0.035cm" fo:text-align="justify" style:page-number="auto"/>
      <style:text-properties/>
    </style:style>
    <style:style style:family="paragraph" style:name="P237" style:display-name="P237" style:parent-style-name="Style6">
      <style:paragraph-properties fo:background-color="transparent" fo:margin-top="0.000cm" fo:margin-bottom="0.000cm" fo:margin-left="0.388cm" fo:margin-right="0.000cm" fo:text-indent="0.811cm" fo:text-align="justify" style:page-number="auto"/>
      <style:text-properties/>
    </style:style>
    <style:style style:family="paragraph" style:name="P238" style:display-name="P2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6">
      <style:paragraph-properties fo:background-color="transparent" fo:margin-top="0.000cm" fo:margin-bottom="0.000cm" fo:margin-left="0.388cm" fo:margin-right="0.000cm" fo:text-indent="0.000cm" fo:text-align="justify" style:page-number="auto"/>
      <style:text-properties/>
    </style:style>
    <style:style style:family="paragraph" style:name="P241" style:display-name="P241"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243" style:display-name="P2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6" style:display-name="P246" style:parent-style-name="Style6">
      <style:paragraph-properties fo:background-color="transparent" fo:margin-top="0.000cm" fo:margin-bottom="0.000cm" fo:margin-left="0.000cm" fo:margin-right="0.000cm" fo:text-indent="0.847cm" fo:text-align="left" style:page-number="auto"/>
      <style:text-properties/>
    </style:style>
    <style:style style:family="paragraph" style:name="P247" style:display-name="P247" style:parent-style-name="Style2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9" style:display-name="P24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6">
      <style:paragraph-properties fo:background-color="transparent" fo:margin-top="0.000cm" fo:margin-bottom="0.953cm" fo:line-height="115.%" fo:margin-left="0.000cm" fo:margin-right="0.000cm" fo:text-indent="0.071cm" fo:text-align="justify" style:page-number="auto"/>
      <style:text-properties/>
    </style:style>
    <style:style style:family="paragraph" style:name="P252" style:display-name="P252" style:parent-style-name="Style27">
      <style:paragraph-properties fo:background-color="transparent" fo:margin-top="0.000cm" fo:line-height="115.%" fo:margin-left="0.000cm" fo:margin-right="0.000cm" fo:text-indent="0.000cm" fo:text-align="justify" style:page-number="auto"/>
      <style:text-properties/>
    </style:style>
    <style:style style:family="paragraph" style:name="P253" style:display-name="P253" style:parent-style-name="Style6">
      <style:paragraph-properties fo:background-color="transparent" fo:margin-top="0.000cm" fo:margin-bottom="0.000cm" fo:margin-left="0.353cm" fo:margin-right="0.000cm" fo:text-indent="0.847cm" fo:text-align="justify" style:page-number="auto"/>
      <style:text-properties/>
    </style:style>
    <style:style style:family="paragraph" style:name="P254" style:display-name="P254" style:parent-style-name="Style22">
      <style:paragraph-properties fo:background-color="transparent" fo:margin-top="0.000cm" fo:margin-bottom="0.000cm" fo:line-height="110.%" fo:margin-left="0.423cm" fo:margin-right="0.000cm" fo:text-indent="0.000cm" fo:text-align="justify" style:page-number="auto"/>
      <style:text-properties/>
    </style:style>
    <style:style style:family="paragraph" style:name="P256" style:display-name="P2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18">
      <style:paragraph-properties fo:background-color="transparent" fo:margin-top="0.000cm" fo:margin-bottom="0.000cm" fo:line-height="100.%" fo:margin-left="0.000cm" fo:margin-right="0.000cm" fo:text-indent="1.587cm" fo:text-align="left" style:page-number="auto"/>
      <style:text-properties/>
    </style:style>
    <style:style style:family="paragraph" style:name="P258" style:display-name="P258" style:parent-style-name="Style6">
      <style:paragraph-properties fo:background-color="transparent" fo:margin-top="0.000cm" fo:margin-bottom="0.353cm" fo:margin-left="0.353cm" fo:margin-right="0.000cm" fo:text-indent="0.000cm" fo:text-align="left" style:page-number="auto"/>
      <style:text-properties/>
    </style:style>
    <style:style style:family="paragraph" style:name="P259" style:display-name="P259" style:parent-style-name="Style31">
      <style:paragraph-properties fo:background-color="transparent" fo:margin-top="0.000cm" fo:margin-bottom="0.000cm" fo:line-height="111.%" fo:margin-left="0.847cm" fo:margin-right="0.000cm" fo:text-indent="0.000cm" fo:text-align="left" style:page-number="auto"/>
      <style:text-properties/>
    </style:style>
    <style:style style:family="paragraph" style:name="P260" style:display-name="P260" style:parent-style-name="Style22">
      <style:paragraph-properties fo:background-color="transparent" fo:margin-top="0.000cm" fo:margin-bottom="0.000cm" fo:line-height="108.%" fo:margin-left="0.000cm" fo:margin-right="0.000cm" fo:text-indent="0.000cm" fo:text-align="justify" style:page-number="auto">
        <style:tab-stops>
          <style:tab-stop style:position="0.821cm" style:type="left"/>
        </style:tab-stops>
      </style:paragraph-properties>
      <style:text-properties/>
    </style:style>
    <style:style style:family="paragraph" style:name="P261" style:display-name="P261" style:parent-style-name="Style22">
      <style:paragraph-properties fo:background-color="transparent" fo:margin-top="0.000cm" fo:margin-bottom="0.000cm" fo:line-height="108.%" fo:margin-left="0.000cm" fo:margin-right="0.000cm" fo:text-indent="0.000cm" fo:text-align="left" style:page-number="auto"/>
      <style:text-properties/>
    </style:style>
    <style:style style:family="paragraph" style:name="P262" style:display-name="P262" style:parent-style-name="Style22">
      <style:paragraph-properties fo:background-color="transparent" fo:margin-top="0.000cm" fo:margin-bottom="0.000cm" fo:line-height="108.%" fo:margin-left="0.000cm" fo:margin-right="0.000cm" fo:text-indent="0.000cm" fo:text-align="left" style:page-number="auto"/>
      <style:text-properties/>
    </style:style>
    <style:style style:family="paragraph" style:name="P263" style:display-name="P2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31">
      <style:paragraph-properties fo:background-color="transparent" fo:margin-top="0.000cm" fo:margin-bottom="0.423cm" fo:line-height="110.%" fo:margin-left="0.847cm" fo:margin-right="0.000cm" fo:text-indent="0.000cm" fo:text-align="justify" style:page-number="auto"/>
      <style:text-properties/>
    </style:style>
    <style:style style:family="paragraph" style:name="P266" style:display-name="P266" style:parent-style-name="Style6">
      <style:paragraph-properties fo:background-color="transparent" fo:margin-top="0.000cm" fo:margin-bottom="0.000cm" fo:margin-left="0.388cm" fo:margin-right="0.000cm" fo:text-indent="0.035cm" fo:text-align="left" style:page-number="auto"/>
      <style:text-properties/>
    </style:style>
    <style:style style:family="paragraph" style:name="P267" style:display-name="P267" style:parent-style-name="Style22">
      <style:paragraph-properties fo:background-color="transparent" fo:margin-top="0.000cm" fo:margin-bottom="0.000cm" fo:line-height="111.%" fo:margin-left="0.423cm" fo:margin-right="0.000cm" fo:text-indent="0.000cm" fo:text-align="justify" style:page-number="auto"/>
      <style:text-properties/>
    </style:style>
    <style:style style:family="paragraph" style:name="P269" style:display-name="P2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6">
      <style:paragraph-properties fo:background-color="transparent" fo:margin-top="0.000cm" fo:margin-bottom="0.000cm" fo:margin-left="0.388cm" fo:margin-right="0.000cm" fo:text-indent="0.035cm" fo:text-align="justify" style:page-number="auto"/>
      <style:text-properties/>
    </style:style>
    <style:style style:family="paragraph" style:name="P272" style:display-name="P272">
      <style:paragraph-properties style:page-number="auto"/>
      <style:text-properties fo:font-size="5.pt" style:font-size-asian="5.pt" style:font-size-complex="5.pt"/>
    </style:style>
    <style:style style:family="paragraph" style:name="P273" style:display-name="P273">
      <style:paragraph-properties style:page-number="auto"/>
      <style:text-properties fo:font-size="5.0000000000000003e-002pt" style:font-size-asian="5.0000000000000003e-002pt" style:font-size-complex="5.0000000000000003e-002pt"/>
    </style:style>
    <style:style style:family="paragraph" style:name="P275" style:display-name="P275">
      <style:paragraph-properties style:page-number="auto"/>
      <style:text-properties fo:font-size="0.10000000000000001pt" style:font-size-asian="0.10000000000000001pt" style:font-size-complex="0.10000000000000001pt"/>
    </style:style>
    <style:style style:family="paragraph" style:name="P276" style:display-name="P276" style:master-page-name="PageStyle0">
      <style:paragraph-properties fo:line-height="0.002cm" style:page-number="auto"/>
      <style:text-properties/>
    </style:style>
    <style:style style:family="paragraph" style:name="P277" style:display-name="P277" style:master-page-name="PageStyle1">
      <style:paragraph-properties fo:line-height="0.002cm" style:page-number="auto"/>
      <style:text-properties/>
    </style:style>
    <style:style style:family="paragraph" style:name="P278" style:display-name="P278" style:master-page-name="PageStyle2">
      <style:paragraph-properties fo:line-height="0.002cm" style:page-number="auto"/>
      <style:text-properties/>
    </style:style>
    <style:style style:family="paragraph" style:name="P279" style:display-name="P279" style:master-page-name="PageStyle3">
      <style:paragraph-properties fo:line-height="0.002cm" style:page-number="auto"/>
      <style:text-properties/>
    </style:style>
    <style:style style:family="paragraph" style:name="P280" style:display-name="P280" style:master-page-name="PageStyle4">
      <style:paragraph-properties fo:line-height="0.002cm" style:page-number="auto"/>
      <style:text-properties/>
    </style:style>
    <style:style style:family="paragraph" style:name="P281" style:display-name="P281" style:master-page-name="PageStyle5">
      <style:paragraph-properties fo:line-height="0.002cm" style:page-number="auto"/>
      <style:text-properties/>
    </style:style>
    <style:style style:family="paragraph" style:name="P282" style:display-name="P282" style:master-page-name="PageStyle6">
      <style:paragraph-properties fo:line-height="0.002cm" style:page-number="auto"/>
      <style:text-properties/>
    </style:style>
    <style:style style:family="paragraph" style:name="P283" style:display-name="P283" style:master-page-name="PageStyle7">
      <style:paragraph-properties fo:line-height="0.002cm" style:page-number="auto"/>
      <style:text-properties/>
    </style:style>
    <style:style style:family="paragraph" style:name="P284" style:display-name="P284" style:master-page-name="PageStyle8">
      <style:paragraph-properties fo:line-height="0.002cm" style:page-number="auto"/>
      <style:text-properties/>
    </style:style>
    <style:style style:family="paragraph" style:name="P285" style:display-name="P285" style:master-page-name="PageStyle9">
      <style:paragraph-properties fo:line-height="0.002cm" style:page-number="auto"/>
      <style:text-properties/>
    </style:style>
    <style:style style:family="paragraph" style:name="P286" style:display-name="P286" style:master-page-name="PageStyle10">
      <style:paragraph-properties fo:line-height="0.002cm" style:page-number="auto"/>
      <style:text-properties/>
    </style:style>
    <style:style style:family="paragraph" style:name="P287" style:display-name="P287" style:master-page-name="PageStyle11">
      <style:paragraph-properties fo:line-height="0.002cm" style:page-number="auto"/>
      <style:text-properties/>
    </style:style>
    <style:style style:family="paragraph" style:name="P288" style:display-name="P288" style:master-page-name="PageStyle12">
      <style:paragraph-properties fo:line-height="0.002cm" style:page-number="auto"/>
      <style:text-properties/>
    </style:style>
    <style:style style:family="paragraph" style:name="P289" style:display-name="P289" style:master-page-name="PageStyle13">
      <style:paragraph-properties fo:line-height="0.002cm" style:page-number="auto"/>
      <style:text-properties/>
    </style:style>
    <style:style style:family="paragraph" style:name="P290" style:display-name="P290" style:master-page-name="PageStyle14">
      <style:paragraph-properties fo:line-height="0.002cm" style:page-number="auto"/>
      <style:text-properties/>
    </style:style>
    <style:style style:family="paragraph" style:name="P291" style:display-name="P291" style:master-page-name="PageStyle15">
      <style:paragraph-properties fo:line-height="0.002cm" style:page-number="auto"/>
      <style:text-properties/>
    </style:style>
    <style:style style:family="paragraph" style:name="P292" style:display-name="P292" style:master-page-name="PageStyle16">
      <style:paragraph-properties fo:line-height="0.002cm" style:page-number="auto"/>
      <style:text-properties/>
    </style:style>
    <style:style style:family="paragraph" style:name="P293" style:display-name="P293" style:master-page-name="PageStyle17">
      <style:paragraph-properties fo:line-height="0.002cm" style:page-number="auto"/>
      <style:text-properties/>
    </style:style>
    <style:style style:family="paragraph" style:name="P294" style:display-name="P294" style:master-page-name="PageStyle18">
      <style:paragraph-properties fo:line-height="0.002cm" style:page-number="auto"/>
      <style:text-properties/>
    </style:style>
    <style:style style:family="paragraph" style:name="P295" style:display-name="P295" style:master-page-name="PageStyle19">
      <style:paragraph-properties fo:line-height="0.002cm" style:page-number="auto"/>
      <style:text-properties/>
    </style:style>
    <style:style style:family="paragraph" style:name="P296" style:display-name="P296" style:master-page-name="PageStyle20">
      <style:paragraph-properties fo:line-height="0.002cm" style:page-number="auto"/>
      <style:text-properties/>
    </style:style>
    <style:style style:family="paragraph" style:name="P297" style:display-name="P297" style:master-page-name="PageStyle21">
      <style:paragraph-properties fo:line-height="0.002cm" style:page-number="auto"/>
      <style:text-properties/>
    </style:style>
    <style:style style:family="paragraph" style:name="P298" style:display-name="P298" style:master-page-name="PageStyle22">
      <style:paragraph-properties fo:line-height="0.002cm" style:page-number="auto"/>
      <style:text-properties/>
    </style:style>
    <style:style style:family="paragraph" style:name="P299" style:display-name="P299" style:master-page-name="PageStyle23">
      <style:paragraph-properties fo:line-height="0.002cm" style:page-number="auto"/>
      <style:text-properties/>
    </style:style>
    <style:style style:family="paragraph" style:name="P300" style:display-name="P300" style:master-page-name="PageStyle24">
      <style:paragraph-properties fo:line-height="0.002cm" style:page-number="auto"/>
      <style:text-properties/>
    </style:style>
    <style:style style:family="paragraph" style:name="P301" style:display-name="P301" style:master-page-name="PageStyle25">
      <style:paragraph-properties fo:line-height="0.002cm" style:page-number="auto"/>
      <style:text-properties/>
    </style:style>
    <style:style style:family="paragraph" style:name="P302" style:display-name="P302" style:master-page-name="PageStyle26">
      <style:paragraph-properties fo:line-height="0.002cm" style:page-number="auto"/>
      <style:text-properties/>
    </style:style>
    <style:style style:family="paragraph" style:name="P303" style:display-name="P303" style:master-page-name="PageStyle27">
      <style:paragraph-properties fo:line-height="0.002cm" style:page-number="auto"/>
      <style:text-properties/>
    </style:style>
    <style:style style:family="paragraph" style:name="P304" style:display-name="P304" style:master-page-name="PageStyle28">
      <style:paragraph-properties fo:line-height="0.002cm" style:page-number="auto"/>
      <style:text-properties/>
    </style:style>
    <style:style style:family="paragraph" style:name="P305" style:display-name="P305" style:master-page-name="PageStyle29">
      <style:paragraph-properties fo:line-height="0.002cm" style:page-number="auto"/>
      <style:text-properties/>
    </style:style>
    <style:style style:family="paragraph" style:name="P306" style:display-name="P306" style:master-page-name="PageStyle30">
      <style:paragraph-properties fo:line-height="0.002cm" style:page-number="auto"/>
      <style:text-properties/>
    </style:style>
    <style:style style:family="paragraph" style:name="P307" style:display-name="P307" style:master-page-name="PageStyle31">
      <style:paragraph-properties fo:line-height="0.002cm" style:page-number="auto"/>
      <style:text-properties/>
    </style:style>
    <style:style style:family="paragraph" style:name="P308" style:display-name="P308" style:master-page-name="PageStyle32">
      <style:paragraph-properties fo:line-height="0.002cm" style:page-number="auto"/>
      <style:text-properties/>
    </style:style>
    <style:style style:family="paragraph" style:name="P309" style:display-name="P309" style:master-page-name="PageStyle33">
      <style:paragraph-properties fo:line-height="0.002cm" style:page-number="auto"/>
      <style:text-properties/>
    </style:style>
    <text:list-style style:name="L0">
      <text:list-level-style-number text:start-value="14" style:num-format="1" text:level="1" text:style-name="CharStyle23"/>
    </text:list-style>
    <text:list-style style:name="L2">
      <text:list-level-style-number text:start-value="15" style:num-format="1" text:level="1" text:style-name="CharStyle25"/>
    </text:list-style>
    <text:list-style style:name="L4">
      <text:list-level-style-number text:start-value="16" style:num-format="1" text:level="1" text:style-name="CharStyle2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office:automatic-styles>
  <office:body>
    <office:text>
      <text:section text:style-name="Sect0" text:name="Section0">
        <text:p text:style-name="P276"/>
        <text:p text:style-name="P2"><draw:frame draw:style-name="fr1" svg:x="0.857cm" svg:y="2.013cm" text:anchor-type="paragraph"><draw:text-box fo:min-width="10.575cm" fo:min-height="0.635cm"><text:p text:style-name="P88"><text:span text:style-name="CharStyle3">KONRAD WOJNOWSKI</text:span></text:p></draw:text-box></draw:frame><draw:frame draw:style-name="fr2" svg:x="0.857cm" svg:y="3.274cm" svg:width="10.575cm" svg:height="1.379cm" text:anchor-type="paragraph"><draw:text-box><text:h text:outline-level="1" text:style-name="P89"><text:bookmark-start text:name="bookmark0"/><text:bookmark-start text:name="bookmark1"/><text:span text:style-name="CharStyle5">GRANIE W PRZYPOMINANIE. SYMREALIZM I KONIEC HISTORII</text:span><text:bookmark-end text:name="bookmark0"/><text:bookmark-end text:name="bookmark1"/></text:h></draw:text-box></draw:frame><draw:frame draw:style-name="fr3" svg:x="0.857cm" svg:y="6.101cm" svg:width="10.575cm" svg:height="7.840cm" text:anchor-type="paragraph"><draw:text-box><text:p text:style-name="Style40">N<text:span text:style-name="CharStyle7">iewielkie ekrany dotykowe, gogle rzeczywistości wirtualnej (VR), gry wykorzystujące technologię rzeczywistości rozsze­rzonej (AR) oraz wirtualne platformy, służące pracy i komuni­kacji społecznej, stają się dziś coraz bardziej powszechne. W konse­kwencji tych zmian tracą na aktualności dawne konwencje realizmu i stopniowo zastępują je nowe formy postcyfrowych estetyk. Wsku­tek eksplozji popularności przenośnych technologii komunikacyj­nych i nakładania się na siebie kolejnych warstw wirtualności nie da się już konceptualizować rzeczywistości jako posiadającego esencję i zasadniczo mało skomplikowanego przedmiotu reprezentacji - ist­nieje ona tylko jako coś nieuchronnie zmieszanego </text:span><text:span text:style-name="T4">(mixed),</text:span><text:span text:style-name="T5"><text:s text:c="1"/></text:span><text:span text:style-name="CharStyle7">wzboga­conego o piętra medialnych zapośredniczeń</text:span><text:span text:style-name="T6">1</text:span><text:span text:style-name="CharStyle7">. Mediacja - nawet pod postacią reprezentacji indeksalnych - staje się tym samym częścią rzeczywistości, która podlega następnie kolejnym mediacjom, i tak dalej. Cyfrowe symulacje i wirtualne światy - w przeciwieństwie do obrazów - nie kopiują jednak świata, ukrywając ten gest, lecz po­szerzają jego zasięg. Jak przekonywał już w latach osiemdziesiątych</text:span></text:p></draw:text-box></draw:frame><draw:frame draw:style-name="fr4" svg:x="0.857cm" svg:y="15.873cm" text:anchor-type="paragraph"><draw:text-box fo:min-width="10.575cm" fo:min-height="0.415cm"><text:p text:style-name="P90"><text:span text:style-name="CharStyle11">Por. Mark B.N. </text:span><text:span text:style-name="T8">Hansen, </text:span><text:span text:style-name="CharStyle13">Bodies in Code,</text:span><text:span text:style-name="T10"><text:s text:c="1"/>Routledge 2006, s. 1-14.</text:span></text:p></draw:text-box></draw:frame></text:p>
      </text:section>
      <text:section text:style-name="Sect1" text:name="Section1">
        <text:p text:style-name="P277"><draw:line text:anchor-type="paragraph" draw:style-name="gr1" svg:x1="1.595cm" svg:y1="12.765cm" svg:x2="5.108cm" svg:y2="12.765cm"><text:p/></draw:line></text:p>
        <text:p text:style-name="P5"><draw:frame draw:style-name="fr5" svg:x="0.723cm" svg:y="0.395cm" text:anchor-type="paragraph"><draw:text-box fo:min-width="0.610cm" fo:min-height="0.432cm"><text:p text:style-name="P92"><text:span text:style-name="CharStyle20">238</text:span></text:p></draw:text-box></draw:frame><draw:frame draw:style-name="fr7" svg:x="2.374cm" svg:y="0.404cm" text:anchor-type="paragraph"><draw:text-box fo:min-width="2.912cm" fo:min-height="0.347cm"><text:p text:style-name="P93"><text:span text:style-name="CharStyle19">KONRAD WOJNOWSKI</text:span></text:p></draw:text-box></draw:frame><draw:frame draw:style-name="fr8" svg:x="1.916cm" svg:y="1.099cm" svg:width="10.245cm" svg:height="11.100cm" text:anchor-type="paragraph"><draw:text-box><text:p text:style-name="P94"><text:span text:style-name="CharStyle7">XX wieku Vilem Flusser, obrazy techniczne to projekcje (nowych re­alności), a nie reprezentacje (już istniejących)</text:span><text:span text:style-name="T6">1 2</text:span><text:span text:style-name="CharStyle7">.</text:span></text:p><text:p text:style-name="P95"><text:span text:style-name="CharStyle7">Dla pokolenia urodzonego w epoce intemetu - tak zwanych internetowych tubylców</text:span><text:span text:style-name="T6">3</text:span><text:span text:style-name="CharStyle7">, którzy większość świadomego życia spę­dzają wpatrzeni w ciekłokrystaliczny ekran - pojęcie rzeczywistości nie musi nieuchronnie odnosić się do tego, co namacalne i znajdu­je się na wyciągnięcie ręki, tu i teraz</text:span><text:span text:style-name="T6">4</text:span><text:span text:style-name="CharStyle7">. Uwagę widzów na wielkim koncercie przyciąga raczej ogromny telebim niż ledwie widoczna syl­wetka wykonawcy na scenie, dobrze zrobiony horror w goglach VR może dostarczyć bardziej intensywnych bodźców niż wycieczka do lunaparku, zaś wirtualny pojedynek na serwerze więcej adrenaliny niż mecz na podwórku. Źródła współczesnej nam metamorfozy re­alizmu nie sprowadzają się zresztą jedynie do intensywności samych wirtualnych doświadczeń lub bliskości relacji między użytkownika­mi a różnymi symulatorami (przestrzeni publicznej, inteligencji czy też fizycznych światów). Sam fakt rozpowszechnienia się urządzeń elektronicznych i możliwość wchodzenia w interakcje ze światem za ich pomocą - a nie jedynie przedstawiania go - sprawia, że aktualne wyobrażenia o tym, czym jest rzeczywistość, nie muszą odnosić się przez negację do takich kategorii, jak reprezentacja, fikcja czy nie­prawdopodobieństwo .</text:span></text:p><text:p text:style-name="P96"><text:span text:style-name="CharStyle7">Tekst ten podejmuje temat jednej z takich nowych form, któ­rą będę określał mianem </text:span><text:span text:style-name="CharStyle21">realizmu symulacyjnego, </text:span><text:span text:style-name="CharStyle7">mając na my­śli szczególny rodzaj postcyfrowej estetyki, która sprzyja immersji</text:span></text:p></draw:text-box></draw:frame><draw:frame draw:style-name="fr9" svg:x="1.933cm" svg:y="12.875cm" svg:width="10.185cm" svg:height="0.363cm" text:anchor-type="paragraph"><draw:text-box><text:p text:style-name="P97"><text:span text:style-name="T16">1</text:span><text:span text:style-name="CharStyle23"><text:s text:c="1"/></text:span><text:span text:style-name="T18">Vilem </text:span><text:span text:style-name="CharStyle24">FLUSSER, </text:span><text:span text:style-name="CharStyle25">Into the Universe of Technical Images,</text:span><text:span text:style-name="T18"><text:s text:c="1"/></text:span><text:span text:style-name="CharStyle23">tłum. </text:span><text:span text:style-name="T18">Nancy Ann Roth,</text:span></text:p></draw:text-box></draw:frame><draw:frame draw:style-name="fr10" svg:x="1.933cm" svg:y="13.307cm" svg:width="10.185cm" svg:height="0.279cm" text:anchor-type="paragraph"><draw:text-box><text:p text:style-name="P98"><text:span text:style-name="T18">University of Minnesota Press 2011, s. 47.</text:span></text:p></draw:text-box></draw:frame><draw:frame draw:style-name="fr11" svg:x="1.933cm" svg:y="13.654cm" svg:width="10.185cm" svg:height="2.404cm" text:anchor-type="paragraph"><draw:text-box><text:p text:style-name="P99"><text:span text:style-name="T21">3</text:span><text:span text:style-name="T18"><text:tab/></text:span><text:span text:style-name="CharStyle23">„Internetowi tubylcy </text:span><text:span text:style-name="CharStyle25">(natives)</text:span><text:span text:style-name="T18"><text:s text:c="1"/></text:span><text:span text:style-name="CharStyle23">w przeciwieństwie </text:span><text:span text:style-name="T18">do </text:span><text:span text:style-name="CharStyle23">internetowych imigran­tów większość życia spędzają </text:span><text:span text:style-name="T18">online, </text:span><text:span text:style-name="CharStyle23">nie rozróżniając między tym, co w sieci, a co poza nią. Nie myślą wcale o dwóch tożsamościach - tej internetowej i tej prawdzi­wej. Mają po prostu jedną tożsamość (i różne jej reprezentacje na różnych platfor­mach)”. Jon </text:span><text:span text:style-name="T22">Palfrey,</text:span><text:span text:style-name="T18"><text:s text:c="1"/></text:span><text:span text:style-name="T23">Urs </text:span><text:span text:style-name="T24">Gasser, </text:span><text:span text:style-name="T25">Bom </text:span><text:span text:style-name="T26">Digital: </text:span><text:span text:style-name="CharStyle25">Understanding the First Generation of Digital Natives,</text:span><text:span text:style-name="T18"><text:s text:c="1"/>Basic Books 2008, s. 4. </text:span><text:span text:style-name="CharStyle23">Jeśli nie zaznaczono inaczej, wszystkie cytaty w tłumaczeniu autora tekstu.</text:span></text:p></draw:text-box></draw:frame><draw:frame draw:style-name="fr12" svg:x="1.933cm" svg:y="16.134cm" svg:width="10.185cm" svg:height="0.796cm" text:anchor-type="paragraph"><draw:text-box><text:p text:style-name="P100"><text:span text:style-name="T16">4</text:span><text:span text:style-name="CharStyle23"><text:tab/>Por. Philip </text:span><text:span text:style-name="T24">Ausländer, </text:span><text:span text:style-name="CharStyle25">Liveness: </text:span><text:span text:style-name="T25">Performance </text:span><text:span text:style-name="CharStyle25">in Mediatized Culture,</text:span><text:span text:style-name="T18"><text:s text:c="1"/>Routledge 1999·</text:span></text:p></draw:text-box></draw:frame></text:p>
      </text:section>
      <text:section text:style-name="Sect2" text:name="Section2">
        <text:p text:style-name="P278"/>
        <text:p text:style-name="P8"><draw:frame draw:style-name="fr13" svg:x="2.801cm" svg:y="0.395cm" text:anchor-type="paragraph"><draw:text-box fo:min-width="8.094cm" fo:min-height="0.347cm"><text:p text:style-name="P102"><text:span text:style-name="CharStyle19">GRANIE W PRZYPOMINANIE. SYMREALIZM 1 KONIEC HISTORII</text:span></text:p></draw:text-box></draw:frame><draw:frame draw:style-name="fr15" svg:x="11.758cm" svg:y="0.422cm" svg:width="0.575cm" svg:height="0.432cm" text:anchor-type="paragraph"><draw:text-box><text:p text:style-name="P103"><text:span text:style-name="CharStyle20">239</text:span></text:p></draw:text-box></draw:frame><draw:frame draw:style-name="fr16" svg:x="0.861cm" svg:y="1.090cm" svg:width="10.566cm" svg:height="15.663cm" text:anchor-type="paragraph"><draw:text-box><text:p text:style-name="P104"><text:span text:style-name="CharStyle7">w wirtualnym świecie, uwydatniając realność symulacji lub symulato­ra, nie zaś reprezentowanej rzeczywistości. Dzieje się tak ze względu na zapośredniczenie doświadczenia odbiorcy przez estetyczną ramę wirtualnej pamięci, która nie pozwala odróżnić świata realnego od wirtualnego. Choć zacznę od przedstawienia definicji pojęcia i omó­wienia genezy zjawiska, to punktem odniesienia dla moich rozważań stanie się przede wszystkim to, jak estetyczne ramy „symrealizmu” kształtują obraz przeszłości. Świat prezentowany w tych hybry- dycznych i niepokojących symulacjach jest bowiem rozpięty między dwiema wirtualnościami: zniekształconej pamięci użytkownika oraz przestrzeni symulatora, służącego mu jako proteza aparatu percep- cyjnego. Dzieje się tak, ponieważ metafora naruszonej i otwartej pamięci osobistej, służąca personalizacji i humanizacji maszyno­wych rzeczywistości, produkowanych przez symulatory, nie sprzyja powstawaniu iluzji realności stabilnie umocowanej w paradygmacie reprezentacji i </text:span><text:span text:style-name="CharStyle9">mimesis.</text:span><text:span text:style-name="CharStyle7"><text:s text:c="1"/>Wraz z kryzysem dualistycznej epistemologii, która każę przeciwstawiać rzeczywistość jej rozmaitym reprezen­tacjom, do lamusa odchodzi myślenie o przeszłości w kategoriach „minionego świata”. Historia staje się jednocześnie nieludzka i sper­sonalizowana, namacalna jak nigdy dotąd i jak nigdy dotąd obca.</text:span></text:p><text:h text:outline-level="2" text:style-name="P105"><text:bookmark-start text:name="bookmark2"/><text:bookmark-start text:name="bookmark3"/><text:span text:style-name="CharStyle28">NOWY REALIZM</text:span><text:bookmark-end text:name="bookmark2"/><text:bookmark-end text:name="bookmark3"/></text:h><text:p text:style-name="Style41">R<text:span text:style-name="CharStyle7">ealizm jako pojęcie „starej” humanistyki, wyrosłej na gruncie metafizyki obecności i paradygmatu reprezentacji, nie cieszy się szczególną popularnością wśród terminów, które służą do opisu zja­wisk w kulturze cyfrowej. Słowo to w codziennym języku kojarzy się dziś przede wszystkim z techniczną sprawnością wykonania grafiki gier lub efektów specjalnych w filmie. Z kolei sztuka współczesna, zainteresowana problemami technologii cyfrowych, podąża jedną z dwóch ścieżek: albo interesuje się samym medium, albo skupia uwagę na estetyzacji niesamowitych </text:span><text:span text:style-name="CharStyle9">(uncanny),</text:span><text:span text:style-name="CharStyle7"><text:s text:c="1"/>postludzkich form egzystencji.</text:span></text:p></draw:text-box></draw:frame></text:p>
      </text:section>
      <text:section text:style-name="Sect3" text:name="Section3">
        <text:p text:style-name="P279"><draw:line text:anchor-type="paragraph" draw:style-name="gr1" svg:x1="1.598cm" svg:y1="15.923cm" svg:x2="5.105cm" svg:y2="15.923cm"><text:p/></draw:line></text:p>
        <text:p text:style-name="P10"><draw:frame draw:style-name="fr17" svg:x="0.736cm" svg:y="0.395cm" text:anchor-type="paragraph"><draw:text-box fo:min-width="0.593cm" fo:min-height="0.406cm"><text:p text:style-name="P106"><text:span text:style-name="CharStyle30">240</text:span></text:p></draw:text-box></draw:frame><draw:frame draw:style-name="fr18" svg:x="2.378cm" svg:y="0.395cm" text:anchor-type="paragraph"><draw:text-box fo:min-width="2.912cm" fo:min-height="0.347cm"><text:p text:style-name="P107"><text:span text:style-name="CharStyle19">KONRAD WOJNOWSKI</text:span></text:p></draw:text-box></draw:frame><draw:frame draw:style-name="fr19" svg:x="1.921cm" svg:y="1.090cm" svg:width="10.236cm" svg:height="14.300cm" text:anchor-type="paragraph"><draw:text-box><text:p text:style-name="P108"><text:span text:style-name="CharStyle7">Kilka lat temu Boris Groys, jeden z najbardziej wpływowych teoretyków i krytyków sztuki współczesnej, wyraził przekonanie, że dopiero w chwili, kiedy kultura zdążyła już okrzepnąć po szoku no­wych mediów, a internet stał się dojrzałym systemem komunikacji, realistyczna sztuka zaczęła powracać do łask</text:span><text:span text:style-name="T6">5</text:span><text:span text:style-name="CharStyle7">. Rzecz jasna, Groysowi nie chodziło wcale o ten typ estetyki, która zasadza się na wierze w siłę autentycznego spojrzenia: „nieuzbrojone oko”, brak ideolo­gicznych lub religijnych uprzedzeń czy przekonanie o transparent- nym charakterze medium. Jego diagnoza nie zmierzała też w stronę celebracji technicznych wynalazków, zdolnych do coraz bardziej wiernej reprodukcji fizycznego świata, na przykład, dzięki wyko­rzystaniu obrazów o wysokiej rozdzielczości (UltraHD) lub kamer 360”. Dla Groysa realizm powraca w epoce cyfrowej „niemimetycz- nie”, choć pod pewnymi względami przypomina swoje wcześniejsze wcielenie w sztuce mieszczańskiej XIX wieku, któremu na rozmaite sposoby starała się zaprzeczać późniejsza awangarda. Po pierwsze, nowy realizm sięga do psychologizmu i kładzie nacisk na prezen­tację konfliktu jednostki ze światem. Jak, powołując się na mark­sistowską teorię </text:span><text:span text:style-name="T30">Gyòrgy’ego Lukàcsa, </text:span><text:span text:style-name="CharStyle7">przekonuje Groys, wyróżniało to powieści </text:span><text:span text:style-name="T30">Gustava </text:span><text:span text:style-name="CharStyle7">Flauberta i Fiodora Dostojewskiego, którzy tworzyli swoich bohaterów jako wyraziste osobowości o wysoce wy­eksponowanej psychice i pokazywali w nieustannym konflikcie ze społeczeństwem, które zagrażało ich jednostkowości. Obiektywizm realistycznych utworów nie polegał przecież na zawierzeniu pozyty­wistycznym metodom poznania naukowego, lecz na wydobyciu na plan pierwszy zmagań między indywiduum a rzeczywistością, rozu­mianą jako dławiąca je materia społeczna. Po drugie, nowy realizm urzeczywistnia marzenie niegdysiejszej utopijnej sztuki awangardo­wej, która odrzucając mieszczańską estetykę reprezentacji i dążąc do zmiany świata, postulowała zniesienie artystycznej dystynkcji i roz­proszenie sztuki w rzeczywistości. Tego celu nigdy nie udało się jej</text:span></text:p></draw:text-box></draw:frame><draw:frame draw:style-name="fr20" svg:x="1.963cm" svg:y="16.034cm" svg:width="10.126cm" svg:height="0.796cm" text:anchor-type="paragraph"><draw:text-box><text:p text:style-name="P109"><text:span text:style-name="T16">5</text:span><text:span text:style-name="CharStyle23"><text:tab/></text:span><text:span text:style-name="T18">Boris </text:span><text:span text:style-name="CharStyle23">GROYS, </text:span><text:span text:style-name="CharStyle25">Towards the New Realism,</text:span><text:span text:style-name="T18"><text:s text:c="1"/></text:span><text:span text:style-name="CharStyle23">„e-flux </text:span><text:span text:style-name="T18">Journal” 2016, </text:span><text:span text:style-name="CharStyle23">nr </text:span><text:span text:style-name="T18">77, http://www. e-</text:span><text:span text:style-name="T18">flux.com/journal/77/771o9/towards-the-new-realism/</text:span><text:span text:style-name="T18"><text:s text:c="1"/>(22.02.2018).</text:span></text:p></draw:text-box></draw:frame></text:p>
      </text:section>
      <text:section text:style-name="Sect4" text:name="Section4">
        <text:p text:style-name="P280"/>
        <text:p text:style-name="P13"><draw:frame draw:style-name="fr21" svg:x="2.639cm" svg:y="0.395cm" text:anchor-type="paragraph"><draw:text-box fo:min-width="8.103cm" fo:min-height="0.347cm"><text:p text:style-name="P111"><text:span text:style-name="CharStyle19">GRANIE W PRZYPOMINANIE. SYMREALIZM I KONIEC HISTORII</text:span></text:p></draw:text-box></draw:frame><draw:frame draw:style-name="fr23" svg:x="11.598cm" svg:y="0.422cm" svg:width="0.575cm" svg:height="0.432cm" text:anchor-type="paragraph"><draw:text-box><text:p text:style-name="P112"><text:span text:style-name="CharStyle20">241</text:span></text:p></draw:text-box></draw:frame><draw:frame draw:style-name="fr24" svg:x="0.997cm" svg:y="1.090cm" svg:width="10.296cm" svg:height="15.655cm" text:anchor-type="paragraph"><draw:text-box><text:p text:style-name="P113"><text:span text:style-name="CharStyle7">spełnić, gdyż - jak trafnie zauważa Groys - burżuazja i jej konserwa­tywne instytucje bez przerwy ją estetyzowały. Choć konstruktywiści, surrealiści, dadaiści czy futuryści próbowali angażować się w sprawę rewolucji społecznej, ich starania rozbijały się nie tylko o ścianę „realnej polityki", lecz przede wszystkim o mury galerii i muzeów, w których eksponowano ich dzieła, uświęcone wbrew woli autorów.</text:span></text:p><text:p text:style-name="P114"><text:span text:style-name="CharStyle7">Sztuka tworzona i upowszechniana w epoce intemetu może tymczasem z powodzeniem omijać konserwatywne i „konserwujące” instytucje, nie tracąc niezbędnej widzialności i krążąc w społecznym obiegu informacji. Ponadto życie artysty - jego osobiste relacje, wy­bory konsumpcyjne, aktywność społeczna - często są zapośredni- czone przez te same platformy, co jego sztuka. Na przykład, na in- stagramowym profilu Jona Rafmana, najważniejszego dziś artysty postinternetowego, Znajdziemy obrazki z wakacji obok zdjęć książek, które właśnie czyta, informacje o nadchodzących wystawach oraz same dzieła sztuki, na przykład, serię filmów przedstawiających jego cyfrowe sny. Sztuka na Instagramie staje się więc integralną częścią fragmentarycznego i zarazem totalnego obrazu życia człowieka-ar- tysty. Wystudiowana grafika komputerowa, „wystawiona” razem z niedbałymi fotografiami z kolacji ze znajomymi w medium słu­żącym przede wszystkim dzieleniu się intymnym doświadczeniem, nabiera znamion nowego realizmu: granice między autokreacją ar­tystyczną a autokreacją społeczną wyraźnie się zacierają. Jednocze­śnie sztuka, która została wpuszczona w strumień zapisanej w obra­zach świadomości na Instagramie, staje się hiperosobista i - zgodnie z tym, co piszę Groys - jej realizm uznać można za krytyczny w tym sensie, że ukazuje medium (czyli rzeczywistość) jako źródło cierpień (depresji), a nie jako ekstazę wolności w cyberprzestrzeni.</text:span></text:p><text:p text:style-name="P115"><text:span text:style-name="CharStyle7">Na pierwszy rzut oka mogłoby się wydawać, że instagramo- wy realizm to w gruncie rzeczy powrót do porządku reprezentacji i ponowne dowartościowanie jako sztuki tego, co zwykłe i przecięt­ne. Jest jednak inaczej - obrazy, filmy i sztuczne światy wirtualne, prezentowane w mediach społecznościowych, stają się realistyczne właśnie dlatego, że odnoszą się do obrazów, postów i innych infor­</text:span></text:p></draw:text-box></draw:frame></text:p>
      </text:section>
      <text:section text:style-name="Sect5" text:name="Section5">
        <text:p text:style-name="P281"><draw:line text:anchor-type="paragraph" draw:style-name="gr1" svg:x1="1.591cm" svg:y1="15.923cm" svg:x2="5.105cm" svg:y2="15.923cm"><text:p/></draw:line></text:p>
        <text:p text:style-name="P15"><draw:frame draw:style-name="fr25" svg:x="0.727cm" svg:y="0.362cm" text:anchor-type="paragraph"><draw:text-box fo:min-width="0.584cm" fo:min-height="0.441cm"><text:p text:style-name="P116"><text:span text:style-name="CharStyle20">242</text:span></text:p></draw:text-box></draw:frame><draw:frame draw:style-name="fr26" svg:x="2.369cm" svg:y="0.395cm" text:anchor-type="paragraph"><draw:text-box fo:min-width="2.912cm" fo:min-height="0.347cm"><text:p text:style-name="P117"><text:span text:style-name="CharStyle19">KONRAD WOJNOWSKI</text:span></text:p></draw:text-box></draw:frame><draw:frame draw:style-name="fr27" svg:x="1.921cm" svg:y="1.090cm" svg:width="10.236cm" svg:height="14.300cm" text:anchor-type="paragraph"><draw:text-box><text:p text:style-name="P118"><text:span text:style-name="CharStyle7">macji, publikowanych w danym medium, a nie do „prawdziwego życia”. W tym sensie okazują się one idealnie autoreferencyjne: nie potrzebują umocowania w iluzji autentycznego świata. Wystarczy, że mieszają ze sobą różne porządki i klasy informacji. Efekty tego pomieszania zazwyczaj jednak dezorientują. Mieszczański realizm końca XIX wieku prezentował świat, rządzony przez twarde regu­ły i brutalną materialność, z myślą o zadowoleniu oka statecznego i skupionego widza. Z kolei niepewna i chybotliwa realność sztuki nowych realistów zgadzać się winna ze stanem ciągłego pobudzenia i oszołomienia wartkim strumieniem elektronicznej informacji. Au- toreferencyjność (samowystarczalność), która przyprawia użytkow­nika o zawrót głowy, łączy też niecodzienną sztukę postinternetową z innym rodzajem cyfrowej estetyki, która zaczęła się kształtować w głównym nurcie gier wideo.</text:span></text:p><text:p text:style-name="P119"><text:span text:style-name="CharStyle7">Przez długi czas gry, przede wszystkim wysokobudżetowe strzelanki, w kwestii realizmu polegały na technicznej sprawności grafików. W powszechnym języku graczy pojęcie realizmu kojarzy się więc z czysto warsztatowymi przymiotami programów: doskona­łą rozdzielczością tekstur lub najwyższym stopniem odwzorowania cieni i fizycznych reguł, rządzących obiektami w wirtualnym świecie. Kiedy na początku drugiej dekady XXI wieku ewolucja procesorów i kart graficznych zauważalnie wyhamowała</text:span><text:span text:style-name="T6">6</text:span><text:span text:style-name="CharStyle7">, także twórcy wyso- kobudżetowych gier zaczęli eksperymentować z formą i nowymi estetykami. Takie gry, jak </text:span><text:span text:style-name="T4">Assassin’s Creed</text:span><text:span text:style-name="T5"><text:s text:c="1"/></text:span><text:span text:style-name="CharStyle7">(2007, Ubisoft), </text:span><text:span text:style-name="T4">Call of Duty: Black Ops</text:span><text:span text:style-name="T5"><text:s text:c="1"/>(2010, Activision), </text:span><text:span text:style-name="T4">BioShock: Infinite</text:span><text:span text:style-name="T5"><text:s text:c="1"/>(2013, Irratio­nal Games) czy </text:span><text:span text:style-name="T4">SOMA</text:span><text:span text:style-name="T5"><text:s text:c="1"/>(2015, Frictional Games), </text:span><text:span text:style-name="CharStyle7">nie tyle po prostu dążą do stworzenia wiarygodnej reprezentacji rzeczywistości, ile oferują graczom światy o skomplikowanej i problematycznej onto- logii, w których mieszają się realność, symulacja i halucynacja. Co jednak jeszcze ciekawsze, te złożone, „mieszane” wirtualności sprzy­jają raczej immersji graczy niż wyobcowaniu. Można o nich myśleć</text:span></text:p></draw:text-box></draw:frame><draw:frame draw:style-name="fr28" svg:x="1.946cm" svg:y="16.034cm" svg:width="10.075cm" svg:height="0.796cm" text:anchor-type="paragraph"><draw:text-box><text:p text:style-name="P120"><text:span text:style-name="T16">6</text:span><text:span text:style-name="CharStyle23"><text:tab/>Przez ostatnie pięć lat żadnej nowej grze nie udało się pod względem graficznej doskonałości prześcignąć </text:span><text:span text:style-name="T25">Crysisj</text:span><text:span text:style-name="CharStyle23"><text:s text:c="1"/>(2013, Crytek).</text:span></text:p></draw:text-box></draw:frame></text:p>
      </text:section>
      <text:section text:style-name="Sect6" text:name="Section6">
        <text:p text:style-name="P282"><draw:line text:anchor-type="paragraph" draw:style-name="gr1" svg:x1="0.887cm" svg:y1="15.178cm" svg:x2="3.986cm" svg:y2="15.178cm"><text:p/></draw:line></text:p>
        <text:p text:style-name="P18"><draw:frame draw:style-name="fr29" svg:x="2.411cm" svg:y="0.395cm" text:anchor-type="paragraph"><draw:text-box fo:min-width="8.103cm" fo:min-height="0.347cm"><text:p text:style-name="P122"><text:span text:style-name="CharStyle19">GRANIE W PRZYPOMINANIE. SYMREALIZM I KONIEC HISTORII</text:span></text:p></draw:text-box></draw:frame><draw:frame draw:style-name="fr31" svg:x="11.368cm" svg:y="0.413cm" text:anchor-type="paragraph"><draw:text-box fo:min-width="0.575cm" fo:min-height="0.432cm"><text:p text:style-name="P123"><text:span text:style-name="CharStyle20">243</text:span></text:p></draw:text-box></draw:frame><draw:frame draw:style-name="fr32" svg:x="0.827cm" svg:y="1.090cm" svg:width="10.634cm" svg:height="13.353cm" text:anchor-type="paragraph"><draw:text-box><text:p text:style-name="P124"><text:span text:style-name="CharStyle7">zasadnie jako o światach realistycznych, ponieważ każda tego typu wirtualność stara się na swój sposób zamaskować własną „ramę” estetyczną, co Mateusz Borowski w pracy </text:span><text:span text:style-name="CharStyle9">W poszukiwaniu realności </text:span><text:span text:style-name="CharStyle7">określił jako konstytutywną cechę realizmu</text:span><text:span text:style-name="T6">7</text:span><text:span text:style-name="CharStyle7">. Odwołał się przy tym do teorii Rolanda Barthesa, który w </text:span><text:span text:style-name="CharStyle9">S/Z</text:span><text:span text:style-name="CharStyle7"><text:s text:c="1"/>pisał jednoznacznie, że proza realistyczna nigdy nie reprezentuje rzeczywistości jako takiej, lecz zawsze dostarcza skadrowany wcześniej obraz świata:</text:span></text:p><text:p text:style-name="P125"><text:span text:style-name="CharStyle32">Opisywać więc, to stawiać pustą ramę, którą autor realista zawsze nosi ze sobą (sztalugi nie są już takie ważne) przed zbiorem czy continuum przedmiotów, niedostępnych dla sło­wa, które musi odwołać się do owej maniakalnej operacji (wy­wołującej salwy śmiechu); by o tym wszystkim mówić, pisarz, niczym w rytualnym obrzędzie, musi najpierw przekształcić «rzeczywistość» </text:span><text:span text:style-name="T32">[le «réel»] </text:span><text:span text:style-name="CharStyle32">w przedmiot namalowany (skadro­wany); następnie może ten przedmiot odczepić, wyciągnąć ze swego obrazu: słowem, może go od-malować (odmalować, czyli rozwinąć kobierzec kodów, nie troszcząc się o relację między ję­zykiem a przedmiotem odniesienia </text:span><text:span text:style-name="T32">[un </text:span><text:span text:style-name="CharStyle33">référent],</text:span><text:span text:style-name="T32"><text:s text:c="1"/></text:span><text:span text:style-name="CharStyle32">lecz odsyłając jeden kod do innego kodu)”</text:span><text:span text:style-name="T34">8</text:span><text:span text:style-name="CharStyle32">.</text:span></text:p><text:p text:style-name="P126"><text:span text:style-name="CharStyle7">Wynika z tego, że realizm nie przedstawia świata takim, jaki on jest, a wykonuje kopię kopii, zaś efekt realizmu bierze się właśnie stąd, że prawdziwy przedmiot zostaje usunięty z pola widzenia, co nadaje reprezentacji oczekiwaną spójność. Twórca musi zatem bezustan­nie uciekać przed zastaną formą i zacierać ślady, jakie pozostawili inni realiści. Kiedy dana konwencja przedstawieniowa opatrzy się już odbiorcom, rama - dostosowana do nieaktualnego już obrazu świata - staje się widoczna i nadmiernie rzuca się w oczy. Kiedy więc symulacja staje się częścią powszechnie uznawanego obrazu rzeczy­wistości - lub nawet sama rzeczywistość zaczyna być postrzegana</text:span></text:p></draw:text-box></draw:frame><draw:frame draw:style-name="fr33" svg:x="0.861cm" svg:y="15.288cm" svg:width="10.151cm" svg:height="0.711cm" text:anchor-type="paragraph"><draw:text-box><text:p text:style-name="P127"><text:span text:style-name="T16">7</text:span><text:span text:style-name="CharStyle23"><text:tab/>Mateusz </text:span><text:span text:style-name="CharStyle24">BOROWSKI, </text:span><text:span text:style-name="T25">W poszukiwaniu realności,</text:span><text:span text:style-name="CharStyle23"><text:s text:c="1"/>Księgarnia Akademicka 2005, s. 24.</text:span></text:p></draw:text-box></draw:frame><draw:frame draw:style-name="fr34" svg:x="0.861cm" svg:y="16.085cm" svg:width="10.151cm" svg:height="0.702cm" text:anchor-type="paragraph"><draw:text-box><text:p text:style-name="P128"><text:span text:style-name="T16">8</text:span><text:span text:style-name="CharStyle23"><text:tab/>Roland </text:span><text:span text:style-name="CharStyle24">BARTHES, </text:span><text:span text:style-name="T25">S/Z</text:span><text:span text:style-name="CharStyle24"><text:s text:c="1"/>[1970], </text:span><text:span text:style-name="CharStyle23">tłum. Maria Gołębiewska, Michał Paweł Markow­ski, KR 1999, s. 91.</text:span></text:p></draw:text-box></draw:frame></text:p>
      </text:section>
      <text:section text:style-name="Sect7" text:name="Section7">
        <text:p text:style-name="P283"/>
        <text:p text:style-name="P20"><draw:frame draw:style-name="fr35" svg:x="0.926cm" svg:y="0.422cm" text:anchor-type="paragraph"><draw:text-box fo:min-width="0.601cm" fo:min-height="0.432cm"><text:p text:style-name="P129"><text:span text:style-name="CharStyle20">244</text:span></text:p></draw:text-box></draw:frame><draw:frame draw:style-name="fr36" svg:x="2.568cm" svg:y="0.395cm" text:anchor-type="paragraph"><draw:text-box fo:min-width="2.912cm" fo:min-height="0.347cm"><text:p text:style-name="P130"><text:span text:style-name="CharStyle19">KONRAD WOJNOWSKI</text:span></text:p></draw:text-box></draw:frame><draw:frame draw:style-name="fr37" svg:x="1.722cm" svg:y="1.090cm" svg:width="10.634cm" svg:height="12.929cm" text:anchor-type="paragraph"><draw:text-box><text:p text:style-name="P131"><text:span text:style-name="CharStyle7">jako symulacja’ - realizm musi dopasować się do nowego </text:span><text:span text:style-name="CharStyle9">status ąuo. We</text:span><text:span text:style-name="CharStyle7"><text:s text:c="1"/>wszystkich analizowanych przeze mnie poniżej grach dochodzi do takiego właśnie zniknięcia ramy, która wyznacza perspektywę oglądu wirtualnego świata.</text:span></text:p><text:h text:outline-level="2" text:style-name="P132"><text:bookmark-start text:name="bookmark4"/><text:bookmark-start text:name="bookmark5"/><text:span text:style-name="CharStyle28">ZA DUŻO RZECZYWISTOŚCI</text:span><text:bookmark-end text:name="bookmark4"/><text:bookmark-end text:name="bookmark5"/></text:h><text:p text:style-name="Style42">K<text:span text:style-name="CharStyle7">iedy gracz założy gogle Oculus Rift, przez dobrą chwilę może czuć się mocno rozczarowany. Choć gra </text:span><text:span text:style-name="CharStyle9">Alone</text:span><text:span text:style-name="CharStyle7"><text:s text:c="1"/>(2014) w interneto­wym sklepie Steam znajduje się w kategorii horror, to na pierwszy rzut oka jej wirtualny świat nie różni się tak bardzo od typowego otoczenia gracza w świecie realnym, a przecież nie po to zakładał immersyjny hełm na głowę, żeby wokół nic się nie zmieniło. Rzecz dzieje się bowiem w przestronnym salonie domu jednorodzinnego na przedmieściach amerykańskiego miasta. Gracz, wcielający się w gracza z padem w rękach, siedzi na kanapie, a przed nim znajduje się włączony telewizor. Po chwili jednak się orientuje, że to na (wir­tualnym) ekranie znajduje się oczekiwany horror i można w niego zagrać. Inaczej mówiąc, tuż po zanurzeniu się w jednym wirtualnym świecie gracz musi zanurzyć się w kolejnym, gdyż w pełni trójwy­miarowe i immersyjne środowisko VR pozwala emulować starszą technologię gier, wyświetlanych na zwykłym, płaskim ekranie. Sku­pienie uwagi na grze w grze bardzo szybko dezorientuje użytkowni­ka, przyzwyczajonego do istnienia dwóch przestrzeni: symulacji na ekranie i faktycznego środowiska wokół niego. W </text:span><text:span text:style-name="CharStyle9">Alone</text:span><text:span text:style-name="CharStyle7"><text:s text:c="1"/>immersja w świecie emulowanej gry i spowodowana tym faktem konfuzja prowadzi do tego, że realności nabiera świat symulacji „pierwszego</text:span></text:p></draw:text-box></draw:frame><draw:frame draw:style-name="fr38" svg:x="1.722cm" svg:y="14.619cm" svg:width="10.634cm" svg:height="2.201cm" text:anchor-type="paragraph"><draw:text-box><text:p text:style-name="P133"><text:span text:style-name="CharStyle11">’ Ostatnio wielką karierę w mediach społecznościowych, zwłaszcza wśród gra­czy i entuzjastów technologii, robi teoria Nicka Bostroma, filozofa z Uniwersytetu w Oksfordzie. Na początku XXI wieku opublikował on tekst, w którym dowodzi bardzo wysokiego prawdopodobieństwa tego, że znany nam świat jest symulacją (Nick </text:span><text:span text:style-name="CharStyle12">Bostrom, </text:span><text:span text:style-name="CharStyle13">Are You Living in Computer Simulation?,</text:span><text:span text:style-name="T10"><text:s text:c="1"/>„Philosophical Quarterly” 2003, nr 53, s. 243-255). </text:span><text:span text:style-name="CharStyle11">Jego teorię spopularyzował </text:span><text:span text:style-name="T10">celebryta Elon Musk.</text:span></text:p></draw:text-box></draw:frame></text:p>
      </text:section>
      <text:section text:style-name="Sect8" text:name="Section8">
        <text:p text:style-name="P284"/>
        <text:p text:style-name="P23"><draw:frame draw:style-name="fr39" svg:x="2.427cm" svg:y="0.395cm" text:anchor-type="paragraph"><draw:text-box fo:min-width="8.103cm" fo:min-height="0.347cm"><text:p text:style-name="P135"><text:span text:style-name="CharStyle19">GRANIE W PRZYPOMINANIE. SYMREALIZM I KONIEC HISTORII</text:span></text:p></draw:text-box></draw:frame><draw:frame draw:style-name="fr41" svg:x="11.395cm" svg:y="0.422cm" text:anchor-type="paragraph"><draw:text-box fo:min-width="0.575cm" fo:min-height="0.432cm"><text:p text:style-name="P136"><text:span text:style-name="CharStyle20">245</text:span></text:p></draw:text-box></draw:frame><draw:frame draw:style-name="fr42" svg:x="0.827cm" svg:y="1.081cm" svg:width="10.634cm" svg:height="15.655cm" text:anchor-type="paragraph"><draw:text-box><text:p text:style-name="P137"><text:span text:style-name="CharStyle7">poziomu”. Jak się zresztą szybko okazuje, oba światy są ze sobą ści­śle powiązane, a działania w horrorze na ekranie mają swoje reper­kusje w salonie domku jednorodzinnego. Zewsząd słychać trzaski, kroki, okna same się otwierają, a unieruchomiony na sofie gracz może jedynie poruszać wirtualnym (do potęgi) awatarem. </text:span><text:span text:style-name="CharStyle9">Alone</text:span><text:span text:style-name="CharStyle7"><text:s text:c="1"/>oka­zuje się więc grą realistyczną w takim sensie, w jakim realistyczne są najgorsze koszmary, które towarzyszą porażeniu przysennemu, bardzo rzadkiemu i nieprzyjemnemu stanowi cielesnego paraliżu na granicy między jawą a snem. Jemu także często bowiem towa­rzyszą intensywne halucynacje dźwiękowe i wzrokowe. Potworna realność doświadczenia gry w </text:span><text:span text:style-name="CharStyle9">Alone</text:span><text:span text:style-name="CharStyle7"><text:s text:c="1"/>nie polega w związku z tym na skutecznej reprezentacji jakiegoś świata (jej grafika przypomina ra­czej produkcje sprzed dwóch dekad), a na wpędzeniu gracza w stan pełnej dezorientacji. Funkcją symulatora - w tym wypadku Oculusa Rift - jest dostarczenie mu intensywnego przeżycia, lecz nie przez przekonanie o tym, że znajduje się w prawdopodobnym, koherent­nym czy nawet realistycznie wykonanym świecie. W </text:span><text:span text:style-name="CharStyle9">Alone</text:span><text:span text:style-name="CharStyle7"><text:s text:c="1"/>chodzi raczej o wmówienie graczowi, że właśnie ten niedoskonały, niedbale wykonany świat symulacji jest prawdziwy i poza nim nie istnieje już żadna inna realność. Typowy dla horroru efekt przerażenia bierze się zatem nie z tego, że gracz w pojedynkę musi stawić czoło czy­hającemu złu, a raczej z tego, że znika rama, która dotąd oddzielała porządki reprezentacji (między wirtualnym horrorem na ekranie i podobnie wirtualnym horrorem w symulatorze VR), a wraz z nią jakiekolwiek zewnętrze jako przestrzeń potencjalnej ucieczki.</text:span></text:p><text:p text:style-name="P138"><text:span text:style-name="CharStyle7">O realności symulacji - w świecie po końcu świata - jeszcze lepiej opowiada inna gra-horror: </text:span><text:span text:style-name="CharStyle9">SOMA.</text:span><text:span text:style-name="CharStyle7"><text:s text:c="1"/>Ona także zaczyna się od bardzo codziennej sceny: główny bohater, Simon Jarrett, wstaje z kanapy we własnym mieszkaniu, które tu przypomina typową, nieposprzątaną kawalerkę, ze zlewem pełnym brudnych naczyń i pustymi pudełkami po pizzy, walającymi się po podłodze. Pierwsze zadania, jakie stoją przed graczem, przypominają zaś raczej </text:span><text:span text:style-name="CharStyle9">Simsy </text:span><text:span text:style-name="CharStyle7">niż grę akcji: zebrać się z łóżka, znaleźć klucze, przyjąć lek potrzebny przed badaniem i wyjść z domu. Simon spieszy się na wizytę u lęka-</text:span></text:p></draw:text-box></draw:frame></text:p>
      </text:section>
      <text:section text:style-name="Sect9" text:name="Section9">
        <text:p text:style-name="P285"/>
        <text:p text:style-name="P25"><draw:frame draw:style-name="fr43" svg:x="0.917cm" svg:y="0.379cm" text:anchor-type="paragraph"><draw:text-box fo:min-width="0.601cm" fo:min-height="0.432cm"><text:p text:style-name="P139"><text:span text:style-name="CharStyle20">246</text:span></text:p></draw:text-box></draw:frame><draw:frame draw:style-name="fr44" svg:x="2.568cm" svg:y="0.413cm" text:anchor-type="paragraph"><draw:text-box fo:min-width="2.912cm" fo:min-height="0.347cm"><text:p text:style-name="P140"><text:span text:style-name="CharStyle19">KONRAD WOJNOWSKI</text:span></text:p></draw:text-box></draw:frame><draw:frame draw:style-name="fr45" svg:x="1.722cm" svg:y="1.106cm" svg:width="10.634cm" svg:height="15.688cm" text:anchor-type="paragraph"><draw:text-box><text:p text:style-name="P141"><text:span text:style-name="CharStyle7">rza, gdyż nękają go koszmary i bóle głowy po wypadku samochodo­wym, w którym ucierpiał kilka tygodni wcześniej. Kiedy dociera na miejsce, sytuacja staje się mniej codzienna, a powoli staje się coraz bardziej kafkowska: szpital stoi pusty, wszystkie drzwi są pozamy­kane i na własną rękę trzeba dostać się do ukrytego gdzieś gabinetu lekarza. Gdy w końcu się to udaje, a Simon trafia na fotel ekspery­mentalnego skanera głowy, film nagle się urywa, a po serii trzasków akcja przenosi się do zrujnowanego i mrocznego laboratorium pod powierzchnią oceanu. W wielu miejscach ze ścian i sufitów wylewa się lepka, czarna ciecz nieznanego pochodzenia, a po korytarzach snują się różne dziwne monstra. Zabawa w chowanego z potwora­mi to jednak mniej istotna i frapująca część gry: prawdziwym celem Simona jest raczej znalezienie odpowiedzi na pytanie o to, gdzie się teraz znajduje i jak doszło do tej niespodziewanej zmiany. Krok po kroku z niewysłanych maili i nagrań rozmów nieobecnych na­ukowców zaczyna klarować się bardziej zrozumiały obraz sytuacji: znajdujemy się w podwodnej bazie PATHOS-II, sto lat po tym, jak meteoryt uderzył w Ziemię, uśmiercając wszystkie organizmy na jej powierzchni. Zatopione pod powierzchnią oceanu laboratorium jest więc prawdopodobnie ostatnim miejscem, zamieszkałym przez człowieka. Wkrótce okazuje się jednak, że prawda wygląda inaczej: pod wodą żyją tylko roboty, zasiedlone przez sztuczne inteligencje. Nawet Simon już nie żyje, lecz jest własną symulacją, wykonaną na podstawie skanu mózgu i wgraną do hybrydowego organizmu, który jedynie przypomina człowieka. „Prawdziwy” Simon zmarł niedługo po wizycie u lekarza wskutek powikłań po wypadku. Gra mnoży wątpliwości i daje niejednoznaczne odpowiedzi na pytanie, co wła­ściwie konstytuuje tożsamość i świadomość. Nic dziwnego zatem, że właśnie ten wątek doczekał się największej uwagi ze strony twórców. Jednak inna kwestia - mniej wyeksponowana - wydaje się równie istotna. W chwili, kiedy Simon zakłada na głowę skaner, który </text:span><text:span text:style-name="CharStyle9">nota bene</text:span><text:span text:style-name="CharStyle7"><text:s text:c="1"/>przypomina staromodne urządzenia VR, właściwie niemożli­we staje się odróżnienie porządku rzeczywistości od symulacji. Re­troaktywnie problematyczna okazuje się wtedy również pierwsza</text:span></text:p></draw:text-box></draw:frame></text:p>
      </text:section>
      <text:section text:style-name="Sect10" text:name="Section10">
        <text:p text:style-name="P286"/>
        <text:p text:style-name="P28"><draw:frame draw:style-name="fr46" svg:x="2.817cm" svg:y="0.404cm" text:anchor-type="paragraph"><draw:text-box fo:min-width="8.103cm" fo:min-height="0.347cm"><text:p text:style-name="P143"><text:span text:style-name="CharStyle19">GRANIE W PRZYPOMINANIE. SYMREALIZM I KONIEC HISTORII</text:span></text:p></draw:text-box></draw:frame><draw:frame draw:style-name="fr48" svg:x="11.776cm" svg:y="0.422cm" svg:width="0.584cm" svg:height="0.432cm" text:anchor-type="paragraph"><draw:text-box><text:p text:style-name="P144"><text:span text:style-name="CharStyle20">247</text:span></text:p></draw:text-box></draw:frame><draw:frame draw:style-name="fr49" svg:x="0.854cm" svg:y="1.090cm" svg:width="10.583cm" svg:height="14.275cm" text:anchor-type="paragraph"><draw:text-box><text:p text:style-name="P145"><text:span text:style-name="CharStyle7">scena w jego mieszkaniu, która mogła przecież zostać dopisana, by tchnąć życie w sfabrykowaną w całości cyfrową tożsamość. W tym sensie apokalipsę na Ziemi łatwo potraktować jako metaforyczną .śmierć zewnętrza”, zabitego przez symulację. Co więcej, Simon </text:span><text:span text:style-name="T5">Jarrett </text:span><text:span text:style-name="CharStyle7">w fikcyjnym świecie nie różni się wcale od rzeczywistego: tu i tu pozostaje wyłącznie programem komputerowym, który daje się kopiować, rozpowszechniać, wielokrotnie odtwarzać i przeżywać. Jako fikcyjny bohater pochodzi z Kanady i jakimś trafem został uruchomiony 100 lat później; jako kod gry komputerowej pochodzi ze Szwecji (tam znajduje się siedziba </text:span><text:span text:style-name="T5">Frictional Games) </text:span><text:span text:style-name="CharStyle7">i można go uruchomić w dowolnym czasie i miejscu na świecie, dopóki syste­my operacyjne komputerów pozostają kompatybilne z programem. Twórcy gry zdają się zresztą świadomi tego faktu, gdyż każdemu jej zapisowi towarzyszy animowana ikona, która przedstawia skan mó­zgu. </text:span><text:span text:style-name="T5">Save’y </text:span><text:span text:style-name="CharStyle7">- lub też momenty świadomego życia Simona - można przecież przenosić i uruchamiać na dowolnych maszynach. Tak też dzieje się w grze </text:span><text:span text:style-name="CharStyle9">SOMA,</text:span><text:span text:style-name="CharStyle7"><text:s text:c="1"/>kiedy główny bohater musi zmienić ciało na inne, bardziej przystosowane do ekstremalnych warunków. Widzi wtedy przez szybę, jak jego poprzednie „ja” egzystuje jeszcze przez kilka sekund i czeka je śmierć tylko dlatego, żeby on poczuł się „jedy­nym egzemplarzem” samego siebie. Trudno o lepszy dowód tego, że największy problem Simona - oraz wielu postaci, które poznajemy w tej grze - nie polega na tym, że nie żyje lub jest „nierzeczywisty”, lecz właśnie na tym, że może istnieć w nadmiarze.</text:span></text:p><text:p text:style-name="P146"><text:span text:style-name="T4">Alone</text:span><text:span text:style-name="T5"><text:s text:c="1"/></text:span><text:span text:style-name="CharStyle7">i </text:span><text:span text:style-name="CharStyle9">SOMA</text:span><text:span text:style-name="CharStyle7"><text:s text:c="1"/>stanowią bardzo ciekawy komentarz do wyda­nej w połowie lat dziewięćdziesiątych książki-manifestu Micheala Heima </text:span><text:span text:style-name="T4">Virtual Realism.</text:span><text:span text:style-name="T5"><text:s text:c="1"/></text:span><text:span text:style-name="CharStyle7">Heim przedstawił w niej własny program .realizmu jako formy artystycznej, wrażliwości oraz sposobu życia z nową technologią”</text:span><text:span text:style-name="T6">10</text:span><text:span text:style-name="CharStyle7">. Zrobił to w przekonaniu, że „do 2015 roku rzeczywistość wirtualna dostarczy nam funkcjonalnych rzeczywi­stości, które wyłonią się po tym, jak przestaniemy zauważać soft-</text:span></text:p></draw:text-box></draw:frame><draw:frame draw:style-name="fr50" svg:x="0.854cm" svg:y="16.372cm" text:anchor-type="paragraph"><draw:text-box fo:min-width="10.583cm" fo:min-height="0.415cm"><text:p text:style-name="P147"><text:span text:style-name="T10">Michael HEIM, </text:span><text:span text:style-name="CharStyle13">Virtual Realism,</text:span><text:span text:style-name="T10"><text:s text:c="1"/>Oxford University Press 1998, s. IX.</text:span></text:p></draw:text-box></draw:frame></text:p>
      </text:section>
      <text:section text:style-name="Sect11" text:name="Section11">
        <text:p text:style-name="P287"/>
        <text:p text:style-name="P30"><draw:frame draw:style-name="fr51" svg:x="0.718cm" svg:y="0.379cm" text:anchor-type="paragraph"><draw:text-box fo:min-width="0.610cm" fo:min-height="0.441cm"><text:p text:style-name="P148"><text:span text:style-name="CharStyle20">248</text:span></text:p></draw:text-box></draw:frame><draw:frame draw:style-name="fr52" svg:x="2.378cm" svg:y="0.404cm" text:anchor-type="paragraph"><draw:text-box fo:min-width="2.903cm" fo:min-height="0.347cm"><text:p text:style-name="P149"><text:span text:style-name="CharStyle19">KONRAD WOJNOWSKI</text:span></text:p></draw:text-box></draw:frame><draw:frame draw:style-name="fr53" svg:x="1.921cm" svg:y="1.099cm" svg:width="10.236cm" svg:height="13.852cm" text:anchor-type="paragraph"><draw:text-box><text:p text:style-name="P150"><text:span text:style-name="T5">ware </text:span><text:span text:style-name="CharStyle7">i hardware jako coś obcego”</text:span><text:span text:style-name="T6">* 11</text:span><text:span text:style-name="CharStyle7">. Jak bowiem sądził, w nowym świecie, poszerzonym o symulacje, urządzenia i programy staną się niewidoczne, to znaczy, zostaną znaturalizowane w równym stop­niu jak, na przykład, miejska infrastruktura. Tak naprawdę reali­zacja celów, jakie przed sobą postawił autor </text:span><text:span text:style-name="T4">Virtual Realism,</text:span><text:span text:style-name="T5"><text:s text:c="1"/></text:span><text:span text:style-name="CharStyle7">miała jednak niewiele wspólnego z estetyką. By ostudzić lęki przed utratą poczucia rzeczywistości, postulował zdroworozsądkowe podejście do technologii VR i przewartościowanie takich kategorii, jak sy­mulacja czy wirtualność. Jego zdaniem, pogodzenie dwóch świa­tów - rzeczywistości realnej i wirtualnej - stanie się możliwe, jeśli zachowamy chłodne, pragmatyczne podejście: „U podstaw realizmu znajduje się afirmacja tego, co realne, godne zaufania, funkcjonalne. Dziś musimy realistycznie podchodzić do wirtualnej rzeczywistości, pozostawać nieustannie podejrzliwi wobec górnolotnego idealizmu oraz komercyjnych fantazji na jej temat’’</text:span><text:span text:style-name="T6">12</text:span><text:span text:style-name="CharStyle7">. Gra </text:span><text:span text:style-name="CharStyle9">SOMA,</text:span><text:span text:style-name="CharStyle7"><text:s text:c="1"/>która powsta­ła w 2015 roku - podobnie jak wiele innych współczesnych dzieł na podobny temat, na przykład, powieść </text:span><text:span text:style-name="CharStyle9">Resztki</text:span><text:span text:style-name="CharStyle7"><text:s text:c="1"/>Toma </text:span><text:span text:style-name="T5">McCarthy</text:span><text:span text:style-name="CharStyle7">’ego - klarownie pokazuje, że mimo popularyzacji różnego rodzaju symu­latorów i wirtualnych rzeczywistości nie zostały wcale uśmierzone obawy przed przyszłością tych technologii i ich wpływem na kształt kultury. Wręcz przeciwnie, dzieła te wyrażają po prostu nowy typ sceptycyzmu - czy nawet lęku - w obliczu elektronicznych fanto­mów. Utrata rzeczywistości nie niepokoi tymczasem młodszego pokolenia, które nie zna świata przed mediami społecznościowymi. Do rangi problemu urasta jednak informacyjny nadmiar odczuwany jako niekontrolowane mnożenie się światów. Kiedy horyzonty in­dywidualnej percepcji wciąż się poszerzają, zaczyna się wydawać, że kulturowe wzorce mocnej podmiotowości coraz bardziej ograniczają, a rzeczywistość widziana z jednostkowej perspektywy znajduje się w permanentnym kryzysie.</text:span></text:p></draw:text-box></draw:frame><draw:frame draw:style-name="fr54" svg:x="1.972cm" svg:y="16.058cm" svg:width="2.108cm" svg:height="0.356cm" text:anchor-type="paragraph"><draw:text-box><text:p text:style-name="P151"><text:span text:style-name="T36">11</text:span><text:span text:style-name="T25"><text:s text:c="1"/>Ibidem, s.</text:span><text:span text:style-name="CharStyle23"><text:s text:c="1"/>48.</text:span></text:p></draw:text-box></draw:frame><draw:frame draw:style-name="fr55" svg:x="1.972cm" svg:y="16.508cm" svg:width="2.108cm" svg:height="0.314cm" text:anchor-type="paragraph"><draw:text-box><text:p text:style-name="P152"><text:span text:style-name="T36">11</text:span><text:span text:style-name="T25"><text:s text:c="1"/>Ibidem, s. 44.</text:span></text:p></draw:text-box></draw:frame></text:p>
      </text:section>
      <text:section text:style-name="Sect12" text:name="Section12">
        <text:p text:style-name="P288"><draw:line text:anchor-type="paragraph" draw:style-name="gr1" svg:x1="1.094cm" svg:y1="14.467cm" svg:x2="4.219cm" svg:y2="14.467cm"><text:p/></draw:line></text:p>
        <text:p text:style-name="P33"><draw:frame draw:style-name="fr56" svg:x="2.644cm" svg:y="0.395cm" text:anchor-type="paragraph"><draw:text-box fo:min-width="8.103cm" fo:min-height="0.347cm"><text:p text:style-name="P154"><text:span text:style-name="CharStyle19">GRANIE W PRZYPOMINANIE. SYMREALIZM I KONIEC HISTORII</text:span></text:p></draw:text-box></draw:frame><draw:frame draw:style-name="fr58" svg:x="11.610cm" svg:y="0.422cm" svg:width="0.584cm" svg:height="0.432cm" text:anchor-type="paragraph"><draw:text-box><text:p text:style-name="P155"><text:span text:style-name="CharStyle20">249</text:span></text:p></draw:text-box></draw:frame><draw:frame draw:style-name="fr59" svg:x="1.027cm" svg:y="1.081cm" svg:width="10.236cm" svg:height="12.894cm" text:anchor-type="paragraph"><draw:text-box><text:p text:style-name="P156"><text:span text:style-name="CharStyle7">W tym sensie </text:span><text:span text:style-name="CharStyle9">SOMA</text:span><text:span text:style-name="CharStyle7"><text:s text:c="1"/>znajduje się na antypodach takich filmów, jak </text:span><text:span text:style-name="CharStyle9">Mroczne miasto </text:span><text:span text:style-name="T4">(.Dark </text:span><text:span text:style-name="CharStyle9">City,</text:span><text:span text:style-name="CharStyle7"><text:s text:c="1"/>1998, reż. </text:span><text:span text:style-name="T5">Alex Proyas), </text:span><text:span text:style-name="T4">Truman </text:span><text:span text:style-name="CharStyle9">Show </text:span><text:span text:style-name="T4">(The Truman </text:span><text:span text:style-name="CharStyle9">Show,</text:span><text:span text:style-name="CharStyle7"><text:s text:c="1"/>1998, reż. Peter </text:span><text:span text:style-name="T5">Weir) </text:span><text:span text:style-name="CharStyle7">i </text:span><text:span text:style-name="T4">Matrix (The Matrix,</text:span><text:span text:style-name="T5"><text:s text:c="1"/></text:span><text:span text:style-name="CharStyle7">1999, reż. The Wachowski </text:span><text:span text:style-name="T5">Brothers), </text:span><text:span text:style-name="CharStyle7">które pod koniec lat dziewięćdziesią­tych wyrażały jeszcze niepokój możliwością zafałszowania świata przez technologię, który zagłuszać starał się Heim. Choć wymie­nione wyżej filmy odnosiły się wprost do ówczesnych najnowszych „osiągnięć technologicznych”, czyli symulatorów rzeczywistości wirtualnej oraz </text:span><text:span text:style-name="T5">„reality TV”, to </text:span><text:span text:style-name="CharStyle7">w gruncie rzeczy - na poziomie diagnoz i konstruowanego obrazu świata - tkwiły jeszcze głęboko w ramach starego porządku reprezentacji, gdyż przeciwstawiały rze­czywistość jej kopiom (wirtualności). Tym samym powtarzały starą i utartą diagnozę </text:span><text:span text:style-name="T37">Guy Déborda </text:span><text:span text:style-name="CharStyle7">z połowy XX wieku, który ostrze­gał przed światem zamienionym w spektakl, alienującym jednostki i całe społeczeństwa</text:span><text:span text:style-name="T6">13</text:span><text:span text:style-name="CharStyle7">. To prawda, w </text:span><text:span text:style-name="CharStyle9">Matriksie</text:span><text:span text:style-name="CharStyle7"><text:s text:c="1"/>znalazło się miejsce na odniesienie do </text:span><text:span text:style-name="CharStyle9">Symulakrów i symulacji</text:span><text:span text:style-name="CharStyle7"><text:s text:c="1"/>Jeana Baudrillarda, który pisał, że ponowoczesna hiperrealność znosi podział na świat i jego oblicze</text:span><text:span text:style-name="T6">14</text:span><text:span text:style-name="CharStyle7">. Jednak sam film wciąż odróżniał to, co prawdziwe („pusty­nia realnego”), od tego, co fałszywe (cyfrowe uniwersum Matriksa). Jak się zatem wydaje, grom i filmom, w których „rama znika”, blisko do paranoicznego realizmu prozy Philipa K. Dicka, gdzie też brakuje granicy, oddzielającej rzeczywistość od jej przedstawień. W wielu jego powieściach - na przykład, w </text:span><text:span text:style-name="CharStyle9">Ubiku</text:span><text:span text:style-name="CharStyle7"><text:s text:c="1"/>(1969) lub </text:span><text:span text:style-name="T4">Valis</text:span><text:span text:style-name="T5"><text:s text:c="1"/></text:span><text:span text:style-name="CharStyle7">(1981) - roz­szerzenie świata o symulacje okazuje się procesem nieodwracalnym; komputera nie da się tak po prostu wyłączyć. Raz uruchomiona wirtualna rzeczywistość zaraża i zmienia świat, pozostawiając bo­haterów w stanie nierozstrzygalnego zwątpienia. W prozie Dicka, na którą do pewnego stopnia wpłynęło jego wieloletnie uzależnienie</text:span></text:p></draw:text-box></draw:frame><draw:frame draw:style-name="fr60" svg:x="1.087cm" svg:y="14.586cm" svg:width="10.151cm" svg:height="1.422cm" text:anchor-type="paragraph"><draw:text-box><text:p text:style-name="P157"><text:span text:style-name="CharStyle23">To wczesna diagnoza - Debord dostrzegł później, że wraz z nadejściem nowej ekonomii neoliberalnej sprawa się komplikuje i nie da się już walczyć ze spekta­klem w imię prawdy, rzeczywistości i autentyczności. Jednak z przywiązania do tych kategorii wybrał życie na wygnaniu od cywilizacji.</text:span></text:p></draw:text-box></draw:frame><draw:frame draw:style-name="fr61" svg:x="1.087cm" svg:y="16.076cm" svg:width="10.151cm" svg:height="0.702cm" text:anchor-type="paragraph"><draw:text-box><text:p text:style-name="P158"><text:span text:style-name="T16">14</text:span><text:span text:style-name="CharStyle23"><text:tab/>Por. Jean </text:span><text:span text:style-name="CharStyle26">Baudrillard, </text:span><text:span text:style-name="T25">Symulakry i symulacja</text:span><text:span text:style-name="CharStyle23"><text:s text:c="1"/>[1981], tłum. Sławomir Królak, Wydawnictwo Sic! 2005.</text:span></text:p></draw:text-box></draw:frame></text:p>
      </text:section>
      <text:section text:style-name="Sect13" text:name="Section13">
        <text:p text:style-name="P289"><draw:line text:anchor-type="paragraph" draw:style-name="gr1" svg:x1="1.797cm" svg:y1="14.510cm" svg:x2="5.302cm" svg:y2="14.510cm"><text:p/></draw:line></text:p>
        <text:p text:style-name="P35"><draw:frame draw:style-name="fr62" svg:x="0.926cm" svg:y="0.429cm" text:anchor-type="paragraph"><draw:text-box fo:min-width="0.593cm" fo:min-height="0.390cm"><text:p text:style-name="P159"><text:span text:style-name="CharStyle30">250</text:span></text:p></draw:text-box></draw:frame><draw:frame draw:style-name="fr63" svg:x="2.568cm" svg:y="0.395cm" text:anchor-type="paragraph"><draw:text-box fo:min-width="2.903cm" fo:min-height="0.347cm"><text:p text:style-name="P160"><text:span text:style-name="CharStyle19">KONRAD WOJNOWSKI</text:span></text:p></draw:text-box></draw:frame><draw:frame draw:style-name="fr64" svg:x="1.746cm" svg:y="1.090cm" svg:width="10.583cm" svg:height="12.929cm" text:anchor-type="paragraph"><draw:text-box><text:p text:style-name="P161"><text:span text:style-name="CharStyle7">od amfetaminy, powodującej napaści psychozy, symulacja to zawsze forma halucynacji. Co istotne, wirtualna rzeczywistość nie jest tu ni­gdy tematem dla pisarza, który racjonalnie konstruuje wyobrażone technoświaty przyszłości, jak w przypadku prozy Stanisława Lema czy jednej z pierwszych powieści </text:span><text:span text:style-name="CharStyle9">science-fiction</text:span><text:span text:style-name="CharStyle7"><text:s text:c="1"/>na ten temat: </text:span><text:span text:style-name="CharStyle9">Simu- lacron-3</text:span><text:span text:style-name="CharStyle7"><text:s text:c="1"/>Daniela F. Galouyea (1964). Fantastycznonaukowa kanwa pozwala raczej opowiadać o doświadczeniu postępującej dezintegra­cji psychiki pod wpływem otaczającego świata. W tym sensie Dick okazuje się realistą „spektaklu dezintegracji”</text:span><text:span text:style-name="T6">15</text:span><text:span text:style-name="CharStyle7">, który nie przysłania tego, co prawdziwe, ale wchłania i tak przetwarza każdy skrawek materii, że rzeczywistość powoli rozpuszcza się w wirtualności</text:span><text:span text:style-name="T6">16</text:span><text:span text:style-name="CharStyle7">.</text:span></text:p><text:h text:outline-level="2" text:style-name="P162"><text:bookmark-start text:name="bookmark6"/><text:bookmark-start text:name="bookmark7"/><text:span text:style-name="CharStyle28">REALIZM A IMMERSJA</text:span><text:bookmark-end text:name="bookmark6"/><text:bookmark-end text:name="bookmark7"/></text:h><text:p text:style-name="Style43">P<text:span text:style-name="CharStyle7">od jednym względem filozoficzna spekulacja Heima wytrzymuje dziś próbę czasu - jako wróg cyfrowego idealizmu uparcie twier­dził on, że wirtualne rzeczywistości i różnej maści symulacje posze­rzają spektrum tego, co możemy postrzegać jako rzeczywiste, lecz nie prowadzą do magicznego oddzielenia światów materii i infor­macji. Sądził on jednak, że wystarczy zdrowy realizm, by zachować dystans wobec nowych technologii. Zasadniczy błąd takiej diagnozy polegał więc na tym, że realizm jako pewna estetyka nigdy nie służył do budowania dystansu: ani w malarstwie, ani w powieści, ani tym bardziej w filmie. Podobnie realistyczne światy wirtualne i ich in­terfejsy nie chcą dziś wcale kierować uwagi na własną materialność i budować racjonalnego dystansu, a wręcz przeciwnie - mają przede wszystkim zniknąć z pola widzenia użytkownika, umożliwiając mu</text:span></text:p></draw:text-box></draw:frame><draw:frame draw:style-name="fr65" svg:x="2.154cm" svg:y="14.628cm" svg:width="10.169cm" svg:height="1.415cm" text:anchor-type="paragraph"><draw:text-box><text:p text:style-name="P163"><text:span text:style-name="T16">15</text:span><text:span text:style-name="CharStyle23"><text:tab/>Podobno sam Dick mówił o sobie jako o pisarzu realistycznym - przynajmniej tak twierdzi jego wydawca Charles N. Brown. Por. Radosław </text:span><text:span text:style-name="CharStyle26">Kot, </text:span><text:span text:style-name="T25">Gniewna dekon­strukcja świata,</text:span><text:span text:style-name="CharStyle23"><text:s text:c="1"/>[w:] Philip K. </text:span><text:span text:style-name="CharStyle26">Dick,</text:span><text:span text:style-name="CharStyle23"><text:s text:c="1"/>Roger </text:span><text:span text:style-name="CharStyle26">Żelazny, </text:span><text:span text:style-name="T25">Deus Irae,</text:span><text:span text:style-name="CharStyle23"><text:s text:c="1"/>tłum. Paweł Kruk, Rebis 2009, s. 14.</text:span></text:p></draw:text-box></draw:frame><draw:frame draw:style-name="fr66" svg:x="2.154cm" svg:y="16.118cm" svg:width="10.169cm" svg:height="0.702cm" text:anchor-type="paragraph"><draw:text-box><text:p text:style-name="P164"><text:span text:style-name="T16">16</text:span><text:span text:style-name="CharStyle23"><text:tab/>McKenzie </text:span><text:span text:style-name="CharStyle26">Wark, </text:span><text:span text:style-name="T25">Spektakl dezintegracji</text:span><text:span text:style-name="CharStyle23"><text:s text:c="1"/>[2013], tłum. Katarzyna Makaruk, Fun­dacja Bęc Zmiana 2014.</text:span></text:p></draw:text-box></draw:frame></text:p>
      </text:section>
      <text:section text:style-name="Sect14" text:name="Section14">
        <text:p text:style-name="P290"><draw:line text:anchor-type="paragraph" draw:style-name="gr1" svg:x1="0.921cm" svg:y1="13.418cm" svg:x2="3.993cm" svg:y2="13.418cm"><text:p/></draw:line></text:p>
        <text:p text:style-name="P38"><draw:frame draw:style-name="fr67" svg:x="2.420cm" svg:y="0.395cm" text:anchor-type="paragraph"><draw:text-box fo:min-width="8.103cm" fo:min-height="0.347cm"><text:p text:style-name="P166"><text:span text:style-name="CharStyle19">GRANIE W PRZYPOMINANIE. SYMREALIZM I KONIEC HISTORII</text:span></text:p></draw:text-box></draw:frame><draw:frame draw:style-name="fr69" svg:x="11.377cm" svg:y="0.422cm" text:anchor-type="paragraph"><draw:text-box fo:min-width="0.584cm" fo:min-height="0.432cm"><text:p text:style-name="P167"><text:span text:style-name="CharStyle20">251</text:span></text:p></draw:text-box></draw:frame><draw:frame draw:style-name="fr70" svg:x="0.854cm" svg:y="1.090cm" svg:width="10.583cm" svg:height="11.515cm" text:anchor-type="paragraph"><draw:text-box><text:p text:style-name="P168"><text:span text:style-name="CharStyle7">płynne doświadczenie (immersję). Nawet jeśli materia powinna sta­wiać opór, to informacja już nie.</text:span></text:p><text:p text:style-name="P169"><text:span text:style-name="CharStyle7">Dowartościowanie immersji jako najważniejszego efektu od­działywania medium na użytkownika doprowadziło dziś do poja­wienia się nowych form realizmu. W grach komputerowych realizm pełni bowiem nieco inną funkcję niż w nieinteraktywnych formach reprezentacji. W powieści czy filmie służy on przede wszystkim do usuwania wątpliwości czytelnika, że dany świat nie jest prawdziwy, a następnie pomaga zanurzyć go bez reszty w świecie przedstawio­nym (wielotomowe powieści, wydawane w XIX wieku to również pewien model konsumpcji tekstu). Jednak w przypadku gier kom­puterowych najważniejszym czynnikiem zaangażowania nie jest wcale stworzenie wiarygodnego obrazu rzeczywistości. Najbardziej angażuje sama możliwość interakcji (kiedy podejmujemy działanie, dostajemy nagrodę w postaci odpowiedzi maszyny), a w szczegól­ności ruch w przestrzeni. Właśnie dlatego realizm wcale nie musi dostarczać iluzji transparentnego i obiektywnego obrazu świata. Wystarczy, że będzie naturalizował doświadczenie gracza, czyniąc z wirtualnej rzeczywistości i jej interfejsu koherentną całość. Pełną transparencję w grach trudno zresztą osiągnąć - interfejs w postaci paska zdrowia, mini-mapy, informacji o ilości amunicji i tym podob­nych nie może zupełnie zniknąć, ponieważ gracz zostałby wtedy bez danych kluczowych dla rywalizacji. Ponadto realizm w grach, które prezentują świat z perspektywy pierwszej osoby, musi urealniać sam proces patrzenia, a nie jego przedmiot</text:span><text:span text:style-name="T6">17</text:span><text:span text:style-name="CharStyle7">.</text:span></text:p></draw:text-box></draw:frame><draw:frame draw:style-name="fr71" svg:x="0.861cm" svg:y="13.527cm" svg:width="10.160cm" svg:height="3.260cm" text:anchor-type="paragraph"><draw:text-box><text:p text:style-name="P170"><text:span text:style-name="CharStyle23">" Jeszcze w latach sześćdziesiątych XX wieku Stanisław Lem przekonywał, że lo­giczną koniecznością w świecie symulacji jest samotność: „Wszelkie bowiem zwra­canie się do innych osób o pomoc jest, a raczej może być w istocie przekazywaniem maszynie informacji strategicznie cennej. (...) A zatem osoba przeżywająca nie może ufać nikomu prócz siebie. (...) Z czego wynika zarazem, że świat fantoma- tyczny jest światem całkowitego osamotnienia. Nie może się w nim jednocześnie znajdować więcej niż jeden człowiek - tak samo jak niemożliwe jest, aby dwie real­ne osoby znajdowały się w tym samym śnie” (Stanisław </text:span><text:span text:style-name="CharStyle26">Lem, </text:span><text:span text:style-name="T25">Summa technologiae, </text:span><text:span text:style-name="CharStyle23">Agora 2010, s. 210). Realizm symulacji musi więc pozostać subiektywy.</text:span></text:p></draw:text-box></draw:frame></text:p>
      </text:section>
      <text:section text:style-name="Sect15" text:name="Section15">
        <text:p text:style-name="P291"><draw:line text:anchor-type="paragraph" draw:style-name="gr1" svg:x1="1.598cm" svg:y1="15.931cm" svg:x2="5.112cm" svg:y2="15.931cm"><text:p/></draw:line></text:p>
        <text:p text:style-name="P40"><draw:frame draw:style-name="fr72" svg:x="0.736cm" svg:y="0.395cm" text:anchor-type="paragraph"><draw:text-box fo:min-width="0.575cm" fo:min-height="0.432cm"><text:p text:style-name="P171"><text:span text:style-name="CharStyle20">252</text:span></text:p></draw:text-box></draw:frame><draw:frame draw:style-name="fr73" svg:x="2.378cm" svg:y="0.395cm" text:anchor-type="paragraph"><draw:text-box fo:min-width="2.903cm" fo:min-height="0.347cm"><text:p text:style-name="P172"><text:span text:style-name="CharStyle19">KONRAD WOJNOWSKI</text:span></text:p></draw:text-box></draw:frame><draw:frame draw:style-name="fr74" svg:x="1.921cm" svg:y="1.090cm" svg:width="10.236cm" svg:height="14.300cm" text:anchor-type="paragraph"><draw:text-box><text:p text:style-name="P173"><text:span text:style-name="CharStyle7">Koherencja między interfejsem a symulacją rzeczywistości okazuje się więc tak istotna, gdyż właśnie ona sprawia, że użyt­kownik symulatora pozostaje zanurzony w wirtualnym środowisku. Immersja - lub mówiąc dokładniej „przestrzenna obecność" - to rodzaj doświadczenia delokalizacji, które - intencjonalnie lub nie - następuje pod wpływem kilku czynników</text:span><text:span text:style-name="T6">18</text:span><text:span text:style-name="CharStyle7">. Najważniejszym z nich jest kontrast obrazu, pozwalający zauważać krawędzie i przedmioty oraz ustalać relacje między nimi. Drugi czynnik stanowi względna integracja napływających bodźców: zgodność dźwięku z obrazem, konsekwentna estetyka, spójność zasad rządzących danym światem i tak dalej. Trzeci to znaczenie, czyli możliwość nadania sensu sy­mulowanym zdarzeniom i przedmiotom. Im bardziej spójna okaże się wirtualna rzeczywistość, im bardziej realistyczna i sensowna (znacząca), tym łatwiej przyjdzie jej użytkownikowi podtrzymywać stan „zawieszenia niewiary” i immersji. Spójność jest tak istot­na, ponieważ jej mechanizm polega na ciągłym tworzeniu hipotez percepcyjnych (wirtualnego modelu otoczenia) i sprawdzaniu ich poprzez interakcje ze światem. Realizm - jako estetyka „znikającej ramy” - operuje więc jednocześnie na poziomie spójności i znacze­nia. W przypadku różnych mediów jego rola w „zawieszaniu niewia­ry” różni się jednak diametralnie. W grach komputerowych funkcja interaktywności w sprawdzaniu hipotez percepcyjnych okazuje się tak duża, że realistyczne przedstawienie - w sensie stworzenia spój­nego świata, który wydaje się znajomy lub wiarygodny - schodzi na drugi plan. I to właśnie otwiera możliwość zupełnie innego myślenia o realizmie: realizmie nieprzedstawiającym, a jedynie zabezpiecza­jącym koherencję doświadczenia gracza poprzez zintegrowanie ze sobą interfejsu i przestrzeni. Ten rodzaj symulowanego realizmu (symrealizmu) musi być, rzecz jasna, „bezkrytyczny” i to odróżnia go choćby od prozy Dicka, pokazującej skomplikowaną ontologię świata, rozpadającego się pod wpływem symulacji. Przez „bezkry-</text:span></text:p></draw:text-box></draw:frame><draw:frame draw:style-name="fr75" svg:x="1.954cm" svg:y="16.043cm" svg:width="10.178cm" svg:height="0.780cm" text:anchor-type="paragraph"><draw:text-box><text:p text:style-name="P174"><text:span text:style-name="T21">18</text:span><text:span text:style-name="T18"><text:s text:c="1"/>Werner </text:span><text:span text:style-name="T22">Wirth et al., </text:span><text:span text:style-name="CharStyle25">A Process Model of the Formation of Spatial Presence Expe­riences,</text:span><text:span text:style-name="T18"><text:s text:c="1"/>„Media Psychology” 2007, nr 9, s. 493-525.</text:span></text:p></draw:text-box></draw:frame></text:p>
      </text:section>
      <text:section text:style-name="Sect16" text:name="Section16">
        <text:p text:style-name="P292"/>
        <text:p text:style-name="P43"><draw:frame draw:style-name="fr76" svg:x="2.596cm" svg:y="0.395cm" text:anchor-type="paragraph"><draw:text-box fo:min-width="8.110cm" fo:min-height="0.347cm"><text:p text:style-name="P176"><text:span text:style-name="CharStyle19">GRANIE W PRZYPOMINANIE. SYMREALIZM I KONIEC HISTORII</text:span></text:p></draw:text-box></draw:frame><draw:frame draw:style-name="fr78" svg:x="11.564cm" svg:y="0.413cm" text:anchor-type="paragraph"><draw:text-box fo:min-width="0.575cm" fo:min-height="0.432cm"><text:p text:style-name="P177"><text:span text:style-name="CharStyle20">253</text:span></text:p></draw:text-box></draw:frame><draw:frame draw:style-name="fr79" svg:x="1.039cm" svg:y="1.090cm" svg:width="10.211cm" svg:height="15.646cm" text:anchor-type="paragraph"><draw:text-box><text:p text:style-name="P178"><text:span text:style-name="CharStyle7">tyczność" rozumiem tu zaś taki typ estetyki, która ani nie problema- tyzuje złożonej natury świata, ani nie wywołuje u odbiorcy percep- cyjnego szoku.</text:span></text:p><text:p text:style-name="P179"><text:span text:style-name="CharStyle7">Najlepszy przykład takiej estetyki stanowi pierwsza część </text:span><text:span text:style-name="T5">.As­sassin’s </text:span><text:span text:style-name="T4">Creed,</text:span><text:span text:style-name="T5"><text:s text:c="1"/></text:span><text:span text:style-name="CharStyle7">wydana przez Ubisoft w 2007 roku, która zapisała się w historii gier jako jeden z najlepiej sprzedających się produktów. Nieco ponad dekadę później gra doczekała się już osiemnastu kon­tynuacji na różnych platformach oraz wysokobudżetowej ekrani­zacji z Michaelem Fassbenderem w roli głównej (2016, reż. </text:span><text:span text:style-name="T5">Justin </text:span><text:span text:style-name="CharStyle7">Kurzel). Kolejne jej odsłony właściwie co roku znajdują się na listach najbardziej oczekiwanych tytułów. Głównym bohaterem pierwszej części jest </text:span><text:span text:style-name="T5">Desmond </text:span><text:span text:style-name="CharStyle7">Miles, potomek klanu Asasynów, który stara się prowadzić normalne życie jako barman w Nowym Jorku. Grę otwie­ra scena pojmania go przez korporację farmaceutyczną Abstergo, której członkowie od wielu dekad owładnięci są ideą naprawienia świata poprzez pozbawienie wszystkich wolności (i produkcję anty- depresantów). Potrzebują oni Desmonda w jednym celu: za pomocą symulatora genetycznej pamięci o nazwie </text:span><text:span text:style-name="T5">Animus </text:span><text:span text:style-name="CharStyle7">pragną wydobyć informacje zapisane w jego DNA, które pomogą odkryć miejsce, gdzie przed wiekami bractwo Asasynów ukryło mityczną Arkę Przy­mierza. Wbrew własnej woli </text:span><text:span text:style-name="T5">Desmond </text:span><text:span text:style-name="CharStyle7">zostaje zamknięty w symula­torze i odbywa kolejne podróże, nie tyle w czasie czy przestrzeni, ile w głąb genetycznej nieświadomości. Grający w </text:span><text:span text:style-name="T4">Assassin</text:span><text:span text:style-name="CharStyle9">’s </text:span><text:span text:style-name="T4">Creed</text:span><text:span text:style-name="T5"><text:s text:c="1"/></text:span><text:span text:style-name="CharStyle7">wcie­la się więc w zniewolonego Desmonda i za pomocą Animusa udaje się w wirtualną rzeczywistość, ulokowaną wewnątrz wirtualnej rze­czywistości. Z perspektywy analizy formalnej tej gry </text:span><text:span text:style-name="T5">Animus </text:span><text:span text:style-name="CharStyle7">stano­wi fikcyjne urządzenie w świecie symulacji, którym gracz może się posługiwać za pośrednictwem awatara Desmonda. </text:span><text:span text:style-name="T5">Animus </text:span><text:span text:style-name="CharStyle7">nie jest jednak zwykłym ozdobnikiem lub szeregowym elementem świata przedstawionego. Jego funkcja polega na przełączaniu między dwie­ma wirtualnościami: współczesnego Nowego Jorku oraz wczesnośre­dniowiecznego Bliskiego Wschodu, gdzie żyli przodkowie Desmonda.</text:span></text:p><text:p text:style-name="P180"><text:span text:style-name="CharStyle7">Rzeczywistość wirtualna </text:span><text:span text:style-name="T4">Assasin's Creed</text:span><text:span text:style-name="T5"><text:s text:c="1"/></text:span><text:span text:style-name="CharStyle7">jest więc dalece nie­jednorodna, podobnie jak i realizm gry. Współczesny Nowy Jork</text:span></text:p></draw:text-box></draw:frame></text:p>
      </text:section>
      <text:section text:style-name="Sect17" text:name="Section17">
        <text:p text:style-name="P293"/>
        <text:p text:style-name="P45"><draw:frame draw:style-name="fr80" svg:x="0.727cm" svg:y="0.422cm" text:anchor-type="paragraph"><draw:text-box fo:min-width="0.601cm" fo:min-height="0.432cm"><text:p text:style-name="P181"><text:span text:style-name="CharStyle20">254</text:span></text:p></draw:text-box></draw:frame><draw:frame draw:style-name="fr81" svg:x="2.369cm" svg:y="0.395cm" text:anchor-type="paragraph"><draw:text-box fo:min-width="2.912cm" fo:min-height="0.347cm"><text:p text:style-name="P182"><text:span text:style-name="CharStyle19">KONRAD WOJNOWSKI</text:span></text:p></draw:text-box></draw:frame><draw:frame draw:style-name="fr82" svg:x="1.930cm" svg:y="1.081cm" svg:width="10.220cm" svg:height="15.681cm" text:anchor-type="paragraph"><draw:text-box><text:p text:style-name="P183"><text:span text:style-name="CharStyle7">został przedstawiony w sposób, który nie odbiega od konwencji wy- sokobudżetowego kina rozrywkowego, a większość zdarzeń dzieje się w centrali korporacji, gdzie </text:span><text:span text:style-name="T5">Desmond </text:span><text:span text:style-name="CharStyle7">jest przetrzymywany. Do tego świata powracamy po każdej udanej misji, by dowiedzieć się, dlaczego zostaliśmy porwani oraz zaplanować, jak wyrwać się z rąk korporacji. Tutaj gracz jedynie z rzadka może się wykazać spraw­nością manualną, gdyż większość historii zostaje opowiedziana za pomocą dialogów oraz krótkich, nieinteraktywnych filmów. Pod względem konstrukcji i wyglądu świat ten do złudzenia przypo­mina rzeczywistość znaną z filmów akcji: laboratorium Abstergo wygląda właściwie jak każde laboratorium z filmów sensacyjnych, bohaterowie zostają wyraziście zarysowani od samego początku, wątpliwości nie pozostawia to, kto znajduje się po której stronie konfliktu dramatycznego itd. Główny bohater to zresztą transpa- rentny </text:span><text:span text:style-name="T4">everyman</text:span><text:span text:style-name="T5"><text:s text:c="1"/></text:span><text:span text:style-name="CharStyle7">filmów akcji - </text:span><text:span text:style-name="T5">Desmond </text:span><text:span text:style-name="CharStyle7">jest białym, muskularnym mężczyzną, który mieszka w wielkiej metropolii, pragnie uwolnić się z rąk prześladowców i cieszyć spokojnym życiem. Nie dość, że w całą intrygę został wplątany wbrew własnej woli, to na dodatek zdaje się nie do końca wiedzieć, jak właściwie do tego doszło, to zaś łączy go z większością bohaterów współczesnych filmów sen­sacyjnych, jak </text:span><text:span text:style-name="T5">Jason Bourne </text:span><text:span text:style-name="CharStyle7">czy </text:span><text:span text:style-name="T5">John McClane </text:span><text:span text:style-name="CharStyle7">ze </text:span><text:span text:style-name="CharStyle9">Szklanej pułapki </text:span><text:span text:style-name="T4">(Die Hard,</text:span><text:span text:style-name="T5"><text:s text:c="1"/></text:span><text:span text:style-name="CharStyle7">1988, reż. John McTiernan). Jak widać, nic szczególnie nie wyróżnia tej części </text:span><text:span text:style-name="T4">Assassin's Creed</text:span><text:span text:style-name="T5"><text:s text:c="1"/></text:span><text:span text:style-name="CharStyle7">na tle rozpowszechnionych w kinie głównego nurtu standardów przedstawieniowych, a sposób prezentacji świata Desmonda pasożytuje na utartych konwencjach filmu sensacyjnego.</text:span></text:p><text:p text:style-name="P184"><text:span text:style-name="CharStyle7">Co jednak istotne, ledwie niewielki fragment akcji rozgrywa się w Nowym Jorku. Gracz większość czasu spędza zanurzony w Ani- musie, z którego pomocą sięga wspomnień swojego przodka, Altaira, z 1191 roku, czyli burzliwego okresu trzeciej krucjaty do Ziemi Świę­tej. Choć pod względem graficznego realizmu świat ten nie różni się niczym od rzeczywistości Nowego Jorku - oba projektowali przecież ci sami graficy na bazie tego samego silnika - to jego estetyczne i on- tologiczne ramy cechuje zasadniczo odmienna konstrukcja. Warto</text:span></text:p></draw:text-box></draw:frame></text:p>
      </text:section>
      <text:section text:style-name="Sect18" text:name="Section18">
        <text:p text:style-name="P294"/>
        <text:p text:style-name="P48"><draw:frame draw:style-name="fr83" svg:x="2.623cm" svg:y="0.395cm" text:anchor-type="paragraph"><draw:text-box fo:min-width="8.103cm" fo:min-height="0.347cm"><text:p text:style-name="P186"><text:span text:style-name="CharStyle19">GRANIE W PRZYPOMINANIE. SYMREALIZM I KONIEC HISTORII</text:span></text:p></draw:text-box></draw:frame><draw:frame draw:style-name="fr85" svg:x="11.580cm" svg:y="0.422cm" text:anchor-type="paragraph"><draw:text-box fo:min-width="0.575cm" fo:min-height="0.432cm"><text:p text:style-name="P187"><text:span text:style-name="CharStyle20">255</text:span></text:p></draw:text-box></draw:frame><draw:frame draw:style-name="fr86" svg:x="1.039cm" svg:y="1.081cm" svg:width="10.211cm" svg:height="15.655cm" text:anchor-type="paragraph"><draw:text-box><text:p text:style-name="P188"><text:span text:style-name="CharStyle7">zaznaczyć, że Desmond pojawia się tu na ekranie jedynie sporadycz­nie - w przerwach między właściwymi misjami. Jeżeli więc gracz przerwie grę w świecie Animusa i powróci do niej później, zosta­nie bezpośrednio przekierowany do miejsca, w którym skończył. W praktyce Desmond jako awatar, którego funkcja polegała na ureal­nianiu wirtualnego świata i łączeniu współczesności z historią, staje się po prostu zbędny. Dzieje się tak, gdyż funkcję portalu między światami przejmuje interfejs oraz ekran menu, do złudzenia przypo­minający interfejs Animusa, z którego korzysta Desmond. Na przy­kład, pasek zdrowia, sygnalizujący obrażenia, których doznał awatar, staje się tutaj przedstawieniem stopnia synchronizacji między pa­mięcią Desmonda i Altaira. Kiedy ten drugi ginie, ekran pokazuje to jako niemożność przypomnienia sobie właściwej sekwencji zdarzeń, a nie jako rzeczywistą śmierć w symulowanym świecie. W takiej sy­tuacji gracz powraca do ostatniego miejsca zapisu lub, innymi słowy, ostatniego wspomnienia Desmonda. Natomiast kiedy poziom syn­chronizacji jest doskonały, gracz otrzymuje specjalną umiejętność, tak zwany orli wzrok, który pozwala mu z łatwością rozróżniać i oznaczać jako sojuszników lub przeciwników wszystkie postaci w polu widzenia. Zważywszy zaś na to, że wspomnienia Altaira nie są „prawdziwe”, a stanowią jedynie symulowane adaptacje informa­cji zapisanych w DNA, realizmu świata nie zaburza fakt, że postaci w średniowiecznej Jerozolimie mówią po angielsku. Zresztą twórcy gry manifestacyjnie wręcz podkreślają symulacyjny charakter wspo­mnień poprzez celowe zakodowanie cyfrowych zakłóceń, wynikają­cych rzekomo z błędów symulatora oraz nieczytelności kodu DNA. Jednak najbardziej czytelnym chwytem, służącym powiązaniu świa­ta gry z interfejsem, okazuje się ekran przejściowy, towarzyszący ładowaniu się mapy gry (przenoszeniu plików z dysku twardego do pamięci podręcznej). Do złudzenia przypomina on ikoniczną scenę z </text:span><text:span text:style-name="CharStyle9">Matriksa,</text:span><text:span text:style-name="CharStyle7"><text:s text:c="1"/>kiedy Neo spotyka się z Morfeuszem w programie tre­ningowym. Bohaterowie, stojąc pośród śnieżnobiałego pustkowia, obserwują jak kolejne przedmioty wyłaniają się z cyfrowego niebytu. W </text:span><text:span text:style-name="CharStyle9">Assassin</text:span><text:span text:style-name="CharStyle7"><text:s text:c="1"/>s </text:span><text:span text:style-name="CharStyle9">Creed</text:span><text:span text:style-name="CharStyle7"><text:s text:c="1"/>ładowanie symulatora wygląda podobnie - Altair</text:span></text:p></draw:text-box></draw:frame></text:p>
      </text:section>
      <text:section text:style-name="Sect19" text:name="Section19">
        <text:p text:style-name="P295"><draw:line text:anchor-type="paragraph" draw:style-name="gr1" svg:x1="1.595cm" svg:y1="14.526cm" svg:x2="5.108cm" svg:y2="14.526cm"><text:p/></draw:line></text:p>
        <text:p text:style-name="P50"><draw:frame draw:style-name="fr87" svg:x="0.723cm" svg:y="0.379cm" text:anchor-type="paragraph"><draw:text-box fo:min-width="0.610cm" fo:min-height="0.441cm"><text:p text:style-name="P189"><text:span text:style-name="CharStyle20">256</text:span></text:p></draw:text-box></draw:frame><draw:frame draw:style-name="fr88" svg:x="2.381cm" svg:y="0.413cm" text:anchor-type="paragraph"><draw:text-box fo:min-width="2.903cm" fo:min-height="0.347cm"><text:p text:style-name="P190"><text:span text:style-name="CharStyle19">KONRAD WOJNOWSKI</text:span></text:p></draw:text-box></draw:frame><draw:frame draw:style-name="fr89" svg:x="1.916cm" svg:y="1.106cm" svg:width="10.245cm" svg:height="12.929cm" text:anchor-type="paragraph"><draw:text-box><text:p text:style-name="P191"><text:span text:style-name="CharStyle7">porusza się na tle białej mgły programu treningowego, póki średnio­wieczny świat nie nabierze wyraźnych konturów</text:span><text:span text:style-name="T6">19</text:span><text:span text:style-name="CharStyle7">.</text:span></text:p><text:p text:style-name="P192"><text:span text:style-name="CharStyle7">Jak widać, osoba przed komputerem już przez sam fakt uru­chomienia gry wciela się w rolę głównego bohatera, który przecież także jest graczem, grającym w grę (za pomocą odpowiedniego sy­mulatora pamięci). Interfejs, spełniający jednocześnie funkcję czy­sto użytkową, jak i osadzony w fikcyjnym świecie symulacji, staje się więc portalem, który umożliwia płynne przejście między światami: gracza przy komputerze, Desmonda w Nowym Jorku oraz Altaira na Bliskim Wschodzie. Jak to się jednak ma do samego realizmu? Łącząca interfejsy programu i fikcyjnego Animusa symrealistyczna rama w grze Ubisoftu nie udziwnia odbioru i nie wyobcowuje gracza. Wręcz przeciwnie - oferuje strukturę, która zapewnia koherencję między wirtualnym światem (przestrzeń diegetyczna), narzędziami do jego obsługi (przestrzeń pozadiegetyczna) a działaniami gracza. Na przykład, zamiana paska zdrowia na poziom synchronizacji spra­wia, że śmierć wirtualnego awatara znajduje wytłumaczenie (ramę) jako błąd pamięci. Rozwiązuje to jeden z największych problemów z realizmem w grach komputerowych: zwykle śmierć awatara, która przydarza się dosyć często, zaburza immersję i właściwie nigdy nie otrzymujemy racjonalnego wytłumaczenia, dlaczego może on po­wrócić do życia po wirtualnej śmierci. W </text:span><text:span text:style-name="CharStyle9">Assassin</text:span><text:span text:style-name="CharStyle7"><text:s text:c="1"/>s </text:span><text:span text:style-name="CharStyle9">Creed</text:span><text:span text:style-name="CharStyle7"><text:s text:c="1"/>wypadek przy wspinaniu się na budynek czy śmierć od sztyletu wbitego w ple­cy nie jest po prostu śmiercią, ale racjonalizacją błędu pamięci, wyge­nerowaną w czasie rzeczywistym przez Animusa. Oznacza to, że tu­taj - nieco paradoksalnie - symulacja nie odnosi się do prawdziwego świata, a do innej symulacji, co sprawia, że realizm przedstawienia wzrasta. Innymi słowy, symrealizm oznacza podobieństwo między</text:span></text:p></draw:text-box></draw:frame><draw:frame draw:style-name="fr90" svg:x="1.933cm" svg:y="14.646cm" svg:width="10.194cm" svg:height="2.201cm" text:anchor-type="paragraph"><draw:text-box><text:p text:style-name="P193"><text:span text:style-name="T16">19</text:span><text:span text:style-name="CharStyle23"><text:s text:c="1"/>Posługując się pojęciem „ergodycznej ciągłości” </text:span><text:span text:style-name="CharStyle25">(ergodic </text:span><text:span text:style-name="T25">continuum)</text:span><text:span text:style-name="CharStyle23"><text:s text:c="1"/>Jamesa Newmana, można powiedzieć, że funkcją tak zaprojektowanego interfejsu jest jej podtrzymywanie, czyli ukrywanie przeskoków między interaktywnymi i nie- interaktywnymi częściami gry. Por. James </text:span><text:span text:style-name="CharStyle26">Newman, </text:span><text:span text:style-name="CharStyle25">The Myth of Ergodic Video­game,</text:span><text:span text:style-name="T18"><text:s text:c="1"/>„Games Studies” 2002, nr 2, </text:span><text:a xlink:href="http://www.gamestudies.org/0102/newman/"><text:span text:style-name="T18">http://www.gamestudies.org/0102/newman/</text:span></text:a><text:span text:style-name="T18"><text:s text:c="1"/>(22.02.2018).</text:span></text:p></draw:text-box></draw:frame></text:p>
      </text:section>
      <text:section text:style-name="Sect20" text:name="Section20">
        <text:p text:style-name="P296"><draw:line text:anchor-type="paragraph" draw:style-name="gr1" svg:x1="0.917cm" svg:y1="15.535cm" svg:x2="4.389cm" svg:y2="15.535cm"><text:p/></draw:line></text:p>
        <text:p text:style-name="P53"><draw:frame draw:style-name="fr91" svg:x="11.755cm" svg:y="0.422cm" svg:width="0.584cm" svg:height="0.432cm" text:anchor-type="paragraph"><draw:text-box><text:p text:style-name="P195"><text:span text:style-name="CharStyle20">257</text:span></text:p></draw:text-box></draw:frame><draw:frame draw:style-name="fr93" svg:x="0.857cm" svg:y="0.404cm" svg:width="10.575cm" svg:height="0.263cm" text:anchor-type="paragraph"><draw:text-box><text:p text:style-name="P196"><text:span text:style-name="CharStyle19">GRANIE W PRZYPOMINANIE. SYMREALIZM I KONIEC HISTORII ·</text:span></text:p></draw:text-box></draw:frame><draw:frame draw:style-name="fr94" svg:x="0.857cm" svg:y="1.199cm" svg:width="10.575cm" svg:height="13.691cm" text:anchor-type="paragraph"><draw:text-box><text:p text:style-name="P197"><text:span text:style-name="CharStyle7">wirtualnym światem gry </text:span><text:span text:style-name="T5">(Desmond </text:span><text:span text:style-name="CharStyle7">w Animusie) a rzeczywistym światem gracza („ja” przed komputerem). Gra nie odnosi się do żad­nego faktycznego świata, a po prostu oswaja symulację w Animusie jako coś rzeczywistego, to znaczy generowanego w czasie rzeczy­wistym. Można wręcz powiedzieć, że rama w </text:span><text:span text:style-name="T4">Assassin’s Creed</text:span><text:span text:style-name="T5"><text:s text:c="1"/></text:span><text:span text:style-name="CharStyle7">znika z pola gracza, gdyż zlewa się z samym obrazem (zamiast przekony­wać gracza o prawdziwości świata wewnątrz ramy). Zwrócenie uwagi na ramę nie służy więc do osiągania efektu obcości, jak w teatrze epickim Bertolta Brechta, lecz pogłębia immersję, gdyż wzmacnia koherencję świata i nadaje większą płynność doświadczeniu</text:span><text:span text:style-name="T6">20</text:span><text:span text:style-name="CharStyle7">.</text:span></text:p><text:h text:outline-level="2" text:style-name="P198"><text:bookmark-start text:name="bookmark8"/><text:bookmark-start text:name="bookmark9"/><text:span text:style-name="CharStyle28">REALIZM BEZ HISTORII</text:span><text:bookmark-end text:name="bookmark8"/><text:bookmark-end text:name="bookmark9"/></text:h><text:p text:style-name="Style44">A<text:span text:style-name="CharStyle7">utoreferencyjna forma </text:span><text:span text:style-name="T4">Assassin's Creed,</text:span><text:span text:style-name="T5"><text:s text:c="1"/></text:span><text:span text:style-name="CharStyle7">która podkreśla realność czasu teraźniejszego i samego aktu grania, wpływa również decy­dująco na naturę przeszłości przedstawionej w grze. Co szczególnie istotne w tym kontekście, twórcy każdej odsłony gry współpracują z grupą akademickich konsultantów, specjalizujących się w historii wieków średnich, włoskiego renesansu, rewolucji francuskiej itd. Z kolei projektanci map tworzą wirtualne miasta w oparciu o doku­menty historyczne: dzienniki, stare mapy, literaturę piękną, malar­stwo z epoki itd. Choć świat gier </text:span><text:span text:style-name="T4">Assassin </text:span><text:span text:style-name="CharStyle9">s </text:span><text:span text:style-name="T4">Creed</text:span><text:span text:style-name="T5"><text:s text:c="1"/></text:span><text:span text:style-name="CharStyle7">powstaje w oparciu o twarde dane naukowe, nie służą one jednak do tego, by przekonać gracza, że obcuje ze światem, który był - lub nawet mógłby być - re­alny. Nie mamy tutaj do czynienia nawet z fikcją historyczną, która uzupełnia fakty o literacki naddatek, tworząc - powiedzmy - al­ternatywną opowieść o przeszłości, w której jakaś teoria spiskowa dramatyzuje wiedzę naukową. To prawda, taka rama istnieje i po­zwala spiąć ze sobą kolejne części serii, ale to nie ona determinuje</text:span></text:p></draw:text-box></draw:frame><draw:frame draw:style-name="fr95" svg:x="1.263cm" svg:y="15.644cm" svg:width="10.126cm" svg:height="1.143cm" text:anchor-type="paragraph"><draw:text-box><text:p text:style-name="P199"><text:span text:style-name="T16">30</text:span><text:span text:style-name="CharStyle23"><text:s text:c="1"/>Mateusz Borowski dokonuje podobnej obserwacji w kontekście współczesnych praktyk na scenach teatralnych. Por. Mateusz </text:span><text:span text:style-name="CharStyle26">Borowski, </text:span><text:span text:style-name="T25">W poszukiwaniu realności, </text:span><text:span text:style-name="CharStyle23">s. 25-28.</text:span></text:p></draw:text-box></draw:frame></text:p>
      </text:section>
      <text:section text:style-name="Sect21" text:name="Section21">
        <text:p text:style-name="P297"><draw:line text:anchor-type="paragraph" draw:style-name="gr1" svg:x1="1.628cm" svg:y1="15.577cm" svg:x2="5.133cm" svg:y2="15.577cm"><text:p/></draw:line></text:p>
        <text:p text:style-name="P55"><draw:frame draw:style-name="fr96" svg:x="0.757cm" svg:y="0.395cm" text:anchor-type="paragraph"><draw:text-box fo:min-width="0.601cm" fo:min-height="0.432cm"><text:p text:style-name="P200"><text:span text:style-name="CharStyle20">258</text:span></text:p></draw:text-box></draw:frame><draw:frame draw:style-name="fr97" svg:x="2.408cm" svg:y="0.395cm" text:anchor-type="paragraph"><draw:text-box fo:min-width="2.903cm" fo:min-height="0.347cm"><text:p text:style-name="P201"><text:span text:style-name="CharStyle19">KONRAD WOJNOWSKI</text:span></text:p></draw:text-box></draw:frame><draw:frame draw:style-name="fr98" svg:x="1.882cm" svg:y="1.099cm" svg:width="10.312cm" svg:height="13.834cm" text:anchor-type="paragraph"><draw:text-box><text:p text:style-name="P202"><text:span text:style-name="CharStyle7">obraz przeszłości, prezentowany w grze. W </text:span><text:span text:style-name="CharStyle9">Assassins Creed</text:span><text:span text:style-name="CharStyle7"><text:s text:c="1"/>prze­szłość jako taką zastąpił bezczasowy wymiar generowanej przez komputer przestrzeni, w której miejsce faktów zajmują algorytmy i skrypty</text:span><text:span text:style-name="T6">21</text:span><text:span text:style-name="CharStyle7">. W tym sensie rzeczywista - lub potencjalnie rzeczywi­sta - przeszłość, jako istniejące kiedyś następstwo obiektywnych „stanów świata”, nie stanowi dla gracza istotnego punktu odniesie­nia. Wirtualny świat, w którym się on zanurza, to bowiem oblicze­niowy produkt wiecznej teraźniejszości, a gra nieustannie mu o tym przypomina.</text:span></text:p><text:p text:style-name="P203"><text:span text:style-name="CharStyle7">Jeżeli więc realizm gry i koherencja świata przedstawionego wynika z autoreferencji, a nie sprawnej iluzji i reprezentacji, to w takim razie przeszłość ulega unicestwieniu w bezczasowej wirtu- alności. Albo ujmując to jeszcze inaczej, w ramach symrealistycznej estetyki przeszłość nie jest reprezentowana i doświadczana jako linearne następstwo stanów rzeczy, które pozostawiają po sobie „fakty”. Dlatego symrealizm ostatecznie znosi obiektywność prze­szłości jako „minionej rzeczywistości”, choć gra nadal odnosi się do danych historycznych. Animus - jako maszynę pamięci - moż­na zatem z powodzeniem porównać do wehikułów czasu, tak po­wszechnych we wszelkich utworach z gatunku </text:span><text:span text:style-name="CharStyle9">science-fiction,</text:span><text:span text:style-name="CharStyle7"><text:s text:c="1"/>które podobnie problematyzują relację między przeszłością a teraźniej­szością w kontekście nowych technologii. Jako fikcyjne urządzenia, służące do przenoszenia się w czasie, nieuchronnie ustanawiają one i potęgują realność przeszłości. Albowiem niezależnie od tego, jak skomplikowany okazuje się obraz czasu w danym utworze, sama idea podróży w czasie zakłada, że istnieje jakaś rzeczywistość, do której możemy dotrzeć, na przykład, w równoległym uniwersum. Właśnie dlatego fantazje o podróży w czasie można akceptować z punktu widzenia tradycyjnej historiografii, która ustanawia swój naukowy autorytet oraz koncepcję wiedzy na pojęciu faktu oraz -</text:span></text:p></draw:text-box></draw:frame><draw:frame draw:style-name="fr99" svg:x="1.993cm" svg:y="15.695cm" svg:width="10.100cm" svg:height="1.118cm" text:anchor-type="paragraph"><draw:text-box><text:p text:style-name="P204"><text:span text:style-name="CharStyle23">“ Inwariantne i realizujące się automatycznie zdarzenia, których nie można zmienić w świecie gry. Na przykład, krótka animacja po wykonaniu zadania lub zawalenie się budynku, kiedy tylko bohater wkroczy na zdefiniowany obszar.</text:span></text:p></draw:text-box></draw:frame></text:p>
      </text:section>
      <text:section text:style-name="Sect22" text:name="Section22">
        <text:p text:style-name="P298"><draw:line text:anchor-type="paragraph" draw:style-name="gr1" svg:x1="0.912cm" svg:y1="13.070cm" svg:x2="3.986cm" svg:y2="13.070cm"><text:p/></draw:line></text:p>
        <text:p text:style-name="P58"><draw:frame draw:style-name="fr100" svg:x="2.411cm" svg:y="0.395cm" text:anchor-type="paragraph"><draw:text-box fo:min-width="8.103cm" fo:min-height="0.347cm"><text:p text:style-name="P206"><text:span text:style-name="CharStyle19">GRANIE W PRZYPOMINANIE. SYMREALIZM I KONIEC HISTORII</text:span></text:p></draw:text-box></draw:frame><draw:frame draw:style-name="fr102" svg:x="11.368cm" svg:y="0.422cm" text:anchor-type="paragraph"><draw:text-box fo:min-width="0.584cm" fo:min-height="0.432cm"><text:p text:style-name="P207"><text:span text:style-name="CharStyle20">259</text:span></text:p></draw:text-box></draw:frame><draw:frame draw:style-name="fr103" svg:x="0.845cm" svg:y="1.090cm" svg:width="10.601cm" svg:height="11.523cm" text:anchor-type="paragraph"><draw:text-box><text:p text:style-name="P208"><text:span text:style-name="CharStyle7">jak przekonuje Hayden White - na mocno już przeterminowanej korespondencyjnej teorii prawdy’’</text:span><text:span text:style-name="T6">22</text:span><text:span text:style-name="CharStyle7">. Rzecz jasna, historycy wcale nie muszą wierzyć w nieustającą realność przeszłości. Mimo to, je­dynie uznając rzeczywistość i obiektywność zdarzeń historycznych, mogą mówić o faktyczności i weryfikować fakty jako prawdziwe. Wirtualny świat </text:span><text:span text:style-name="CharStyle9">Assassins Creed</text:span><text:span text:style-name="CharStyle7"><text:s text:c="1"/>proponuje zasadniczo odmienną ontologię. Choć Desmond, a razem z nim gracz, podróżuje do odle­głych światów i niemal ich dotyka, są one: 1) zawsze produkowane w czasie teraźniejszym; 2) intymne i osobiste. Nikt poza Desmon- dem nie może przecież skorzystać z jego pamięci i użyć Animusa. A więc nawet jeżeli w jego kodzie genetycznym zachowały się ślady minionego świata, istnieją one w formie (niereferencyjnej) infor­macji</text:span><text:span text:style-name="T6">23</text:span><text:span text:style-name="CharStyle7"><text:s text:c="1"/>do prywatnego użytku (Desmonda i Abstergo). Nikt poza nimi nie może do nich dotrzeć, gdyż pamięć zapisana w DNA ma sens jedynie dla potomka w linii prostej. Przeszłość jako odległa rzeczywistość odchodzi zatem w epoce symulatorów i symulacji do lamusa, a jej miejsce zajmuje bezczasowa wirtualność, obliczana i emulowana za pomocą maszyny. W tej hybrydycznej, postludzkiej przestrzeni, powstałej z cyfrowej pamięci, prawdziwa rzeczywistość jako punkt odniesienia staje się kompletnie zbędna. Liczą się je­dynie informacje - potrzebne do pracy symulatora i pozyskiwane w efekcie jego pracy. Koresponduje to z tym, co na temat bezwymia­rowego charakteru procesów obliczeniowych pisał Flusser. Według niego, wiedza historyczna - jako rodzaj porządkowania i koncep- tualizowania rzeczywistości w kulturze Zachodu - stanowiła wy­</text:span></text:p></draw:text-box></draw:frame><draw:frame draw:style-name="fr104" svg:x="0.854cm" svg:y="13.180cm" svg:width="10.160cm" svg:height="1.058cm" text:anchor-type="paragraph"><draw:text-box><text:p text:style-name="P209"><text:span text:style-name="CharStyle23">" </text:span><text:span text:style-name="T18">Hayden </text:span><text:span text:style-name="CharStyle23">WHITE, </text:span><text:span text:style-name="T25">Teoria literatury i pisarstwo historyczne,</text:span><text:span text:style-name="CharStyle23"><text:s text:c="1"/>tłum. Tomasz Do- brogoszcz, [w:] IDEM, </text:span><text:span text:style-name="T25">Proza historyczna,</text:span><text:span text:style-name="CharStyle23"><text:s text:c="1"/>red. Ewa DOMAŃSKA, </text:span><text:span text:style-name="T39">Universitas </text:span><text:span text:style-name="CharStyle23">2009, s. 57-60.</text:span></text:p></draw:text-box></draw:frame><draw:frame draw:style-name="fr105" svg:x="0.854cm" svg:y="14.323cm" svg:width="10.160cm" svg:height="2.464cm" text:anchor-type="paragraph"><draw:text-box><text:p text:style-name="P210"><text:span text:style-name="CharStyle23">’’ Jak pisał Warren </text:span><text:span text:style-name="T18">Weaver, </text:span><text:span text:style-name="CharStyle23">pojęcie cyfrowej informacji tylko pośrednio wiąże się z powszechnym użyciem tego słowa. Informacja jest niepodzielna (na znaczące i znaczone), a jako najmniejsza możliwa różnica stanu odnosi się tylko do sąsia­dujących z nią informacji. Por. Warren </text:span><text:span text:style-name="T18">WEAVER, </text:span><text:span text:style-name="CharStyle25">Introductory Note on the General Setting of the Analytical Communication Studies,</text:span><text:span text:style-name="T18"><text:s text:c="1"/>[w:] Claude E. SHANNON, Warren WEAVER, </text:span><text:span text:style-name="CharStyle25">The Mathematical Theory of Communication,</text:span><text:span text:style-name="T18"><text:s text:c="1"/>The University of Illinois Press 1964.</text:span></text:p></draw:text-box></draw:frame></text:p>
      </text:section>
      <text:section text:style-name="Sect23" text:name="Section23">
        <text:p text:style-name="P299"><draw:line text:anchor-type="paragraph" draw:style-name="gr1" svg:x1="1.815cm" svg:y1="15.644cm" svg:x2="5.329cm" svg:y2="15.644cm"><text:p/></draw:line></text:p>
        <text:p text:style-name="P61"><draw:frame draw:style-name="fr106" svg:x="0.935cm" svg:y="0.480cm" text:anchor-type="paragraph"><draw:text-box fo:min-width="0.593cm" fo:min-height="0.356cm"><text:p text:style-name="P212"><text:span text:style-name="CharStyle38">2Ó0</text:span></text:p></draw:text-box></draw:frame><draw:frame draw:style-name="fr108" svg:x="2.577cm" svg:y="0.455cm" text:anchor-type="paragraph"><draw:text-box fo:min-width="2.903cm" fo:min-height="0.347cm"><text:p text:style-name="P213"><text:span text:style-name="CharStyle19">KONRAD WOJNOWSKI</text:span></text:p></draw:text-box></draw:frame><draw:frame draw:style-name="fr109" svg:x="1.739cm" svg:y="1.148cm" svg:width="10.601cm" svg:height="11.109cm" text:anchor-type="paragraph"><draw:text-box><text:p text:style-name="P214"><text:span text:style-name="CharStyle7">twór linearnego i referencyjnego pisma. Historia jako pewne wy-<text:line-break/>obrażenie o przeszłości to odbicie książki, która - jako technologia<text:line-break/>komunikacji - narzuca myślenie w kategoriach następstwa czasów<text:line-break/>i reprezentacji (znaczące - znaczone - referent). Flusser spekulował,<text:line-break/>że w epoce cyfrowej obrazy techniczne i programy komputerowe za-<text:line-break/>czną zagrażać kulturze literackiej linearności i zasadniczo zmienią<text:line-break/>sposób, w jaki ludzie odnoszą się do przeszłości</text:span><text:span text:style-name="T6">24</text:span><text:span text:style-name="CharStyle7">. Zatem w posthi-<text:line-break/>storycznym uniwersum obrazów cyfrowych także realność da się<text:line-break/>pomyśleć tylko w czasie teraźniejszym: „Tylko chwila teraźniejsza<text:line-break/>może być realna - stanowi ona węzeł w polu możliwości. Przypo-<text:line-break/>mina ono grę w kości: możliwości tworzą przypadkowe kombinacje,<text:line-break/>a zatem w miarę rozwijania się gry nawet najbardziej przypadkowe<text:line-break/>rezultaty stają się konieczne”</text:span><text:span text:style-name="T6">25</text:span><text:span text:style-name="CharStyle7">. Jak z tego wynika, droga realizmu<text:line-break/>wiedzie od estetyki obiektywizacji świata w literaturze - o dowol-<text:line-break/>nej temporalności - ku subiektywizacji teraźniejszości w dobie gier<text:line-break/>i symulacji. Dla mnie </text:span><text:span text:style-name="CharStyle9">Assassins Creed</text:span><text:span text:style-name="CharStyle7"><text:s text:c="1"/>stanowi jedną z pierwszych,<text:line-break/>rozpowszechnionych na masową skalę, oznak tej kulturowej este-<text:line-break/>tyczno-epistemologicznej zmiany.</text:span></text:p><text:h text:outline-level="2" text:style-name="P215"><text:bookmark-start text:name="bookmark10"/><text:bookmark-start text:name="bookmark11"/><text:span text:style-name="CharStyle28">PAMIĘĆ BEZ DNA I NIEPEWNA RZECZYWISTOŚĆ WDJNY</text:span><text:bookmark-end text:name="bookmark10"/><text:bookmark-end text:name="bookmark11"/></text:h><text:p text:style-name="P216"><text:span text:style-name="CharStyle7">szystkie gry z serii </text:span><text:span text:style-name="CharStyle9">Assassins Creed -</text:span><text:span text:style-name="CharStyle7"><text:s text:c="1"/>a także niedawny film na ich<text:line-break/>motywach - można także sytuować w ramach szerszego trendu</text:span></text:p></draw:text-box></draw:frame><draw:frame draw:style-name="fr110" svg:x="1.739cm" svg:y="12.266cm" svg:width="10.601cm" svg:height="2.812cm" text:anchor-type="paragraph"><draw:text-box><text:p text:style-name="P217"><text:span text:style-name="CharStyle7">w kulturze popularnej, który podejmuje temat przeszłości przepusz­czonej przez filtr pamięci, rozumianej performatywnie: niepewnej, procesualnej, fragmentarycznej, nierzadko posttraumatycznej i za­każonej wirusem cyfrowych technologii. Mam tu przede wszystkim na myśli filmy z gatunku </text:span><text:span text:style-name="CharStyle9">mind-game - Zakochany bez pamięci (Eternal Sunshine of the Spotless Mind,</text:span><text:span text:style-name="CharStyle7"><text:s text:c="1"/>2004, reż. Michel Gondry), </text:span><text:span text:style-name="CharStyle9">eXistenZ</text:span></text:p></draw:text-box></draw:frame><draw:frame draw:style-name="fr111" svg:x="2.187cm" svg:y="11.344cm" svg:width="0.483cm" svg:height="0.753cm" text:anchor-type="paragraph"><draw:image xlink:href="Pictures/image0.png"/></draw:frame><draw:frame draw:style-name="fr112" svg:x="2.178cm" svg:y="15.753cm" svg:width="10.126cm" svg:height="0.711cm" text:anchor-type="paragraph"><draw:text-box><text:list text:style-name="L0" xml:id="1"><text:list-item><text:p text:style-name="P218"><text:span text:style-name="CharStyle23"><text:tab/>Vilem FLUSSER, </text:span><text:span text:style-name="T25">Writings,</text:span><text:span text:style-name="CharStyle23"><text:s text:c="1"/>tłum. Erik Eisel, University of Minnesota Press 2002, s. 39·</text:span></text:p></text:list-item></text:list></draw:text-box></draw:frame><draw:frame draw:style-name="fr113" svg:x="2.178cm" svg:y="16.558cm" svg:width="10.126cm" svg:height="0.305cm" text:anchor-type="paragraph"><draw:text-box><text:list text:style-name="L2" xml:id="3"><text:list-item><text:p text:style-name="P219"><text:span text:style-name="T25"><text:tab/>Ibidem,</text:span><text:span text:style-name="CharStyle23"><text:s text:c="1"/>s. 118.</text:span></text:p></text:list-item></text:list></draw:text-box></draw:frame></text:p>
      </text:section>
      <text:section text:style-name="Sect24" text:name="Section24">
        <text:p text:style-name="P300"><draw:line text:anchor-type="paragraph" draw:style-name="gr1" svg:x1="0.903cm" svg:y1="15.584cm" svg:x2="4.029cm" svg:y2="15.584cm"><text:p/></draw:line></text:p>
        <text:p text:style-name="P64"><draw:frame draw:style-name="fr114" svg:x="2.427cm" svg:y="0.455cm" text:anchor-type="paragraph"><draw:text-box fo:min-width="8.103cm" fo:min-height="0.347cm"><text:p text:style-name="P221"><text:span text:style-name="CharStyle19">GRANIE W PRZYPOMINANIE. SYMREALIZM I KONIEC HISTORII</text:span></text:p></draw:text-box></draw:frame><draw:frame draw:style-name="fr116" svg:x="11.395cm" svg:y="0.422cm" text:anchor-type="paragraph"><draw:text-box fo:min-width="0.575cm" fo:min-height="0.432cm"><text:p text:style-name="P222"><text:span text:style-name="CharStyle20">261</text:span></text:p></draw:text-box></draw:frame><draw:frame draw:style-name="fr117" svg:x="0.845cm" svg:y="1.141cm" svg:width="10.601cm" svg:height="13.801cm" text:anchor-type="paragraph"><draw:text-box><text:p text:style-name="P223"><text:span text:style-name="CharStyle7">(1999, reż. </text:span><text:span text:style-name="T30">David </text:span><text:span text:style-name="CharStyle7">Cronenberg), </text:span><text:span text:style-name="CharStyle9">Incepcja (Inception,</text:span><text:span text:style-name="CharStyle7"><text:s text:c="1"/>2010, reż. </text:span><text:span text:style-name="T30">Chri­stopher </text:span><text:span text:style-name="CharStyle7">Nolan) i </text:span><text:span text:style-name="CharStyle9">Kod nieśmiertelności </text:span><text:span text:style-name="T42">(Source Code,</text:span><text:span text:style-name="T37"><text:s text:c="1"/></text:span><text:span text:style-name="CharStyle7">2011, reż. Dun- can Jones). W każdym z nich pamięć okazuje się wiedzą wrażliwą, podatną na manipulację i programowanie, gdyż jej fundamentami wstrząsnęła </text:span><text:span text:style-name="T30">trauma </text:span><text:span text:style-name="CharStyle7">nowych technologii, zwłaszcza różnego rodza­ju symulatorów. Najlepiej trend ten ilustruje jednak inna gra, która przy okazji stanowi również bardzo ciekawy przykład nietypowego wykorzystania wiedzy historycznej.</text:span></text:p><text:p text:style-name="P224"><text:span text:style-name="CharStyle9">Cali ofDuty: Black Ops</text:span><text:span text:style-name="CharStyle7"><text:s text:c="1"/>to pierwszoosobowa strzelanka, siódma odsłona bardzo popularnej serii gier, która opowiada o losach żołnie­rzy, rzuconych na front rozmaitych konfliktów XX i XXI wieku. W tej części rolę głównego bohatera gra </text:span><text:span text:style-name="T37">Alex </text:span><text:span text:style-name="CharStyle7">Mason, który podobnie jak Desmond Miles został pojmany, by zdradzić porywaczom kluczowe dla nich informacje. Jak w przypadku </text:span><text:span text:style-name="T42">Assassins </text:span><text:span text:style-name="CharStyle9">Creed</text:span><text:span text:style-name="CharStyle7"><text:s text:c="1"/>gracz bawi się tu więc z pamięcią. Tym razem w roli porywaczy występuje jednak CIA, a cała historia dzieje się w latach sześćdziesiątych XX wieku, kiedy USA i ZSRR znajdują się na krawędzi konfliktu nuklearnego. Choć fabuła może wydawać się na pierwszy rzut oka zupełną fan­tazją, to - jak twierdzą twórcy gry - bardzo zależało im stworzeniu atrakcyjnego, ale jednocześnie autentycznego widowiska</text:span><text:span text:style-name="T6">26</text:span><text:span text:style-name="CharStyle7">. Dlatego w </text:span><text:span text:style-name="CharStyle9">Cali ofDuty: Black Ops</text:span><text:span text:style-name="CharStyle7"><text:s text:c="1"/>Odnajdziemy dziesiątki odniesień do histo­rycznych wydarzeń, postaci i miejsc. Na wirtualnej scenie goszczą John F. Kennedy, Fidel Castro i Robert McNamara, sekretarz obrony USA w latach 1961-1968. Główny bohater trafia zaś do Wietnamu i Laosu, jest więziony w gułagu w Workucie, a później gości nawet w Pentagonie. W przerwach od strzelania gra wyświetla animacje stylizowane na obrazy, pochodzące z archiwów filmowych z czasów wojny w Wietnamie. Clemens Reisner, analizując obraz zimnej woj­ny w tej grze, przekonująco piszę, że „ukazana na ekranie kompute­ra historia została potraktowana jak symulacja, która zawiera wiele</text:span></text:p></draw:text-box></draw:frame><draw:frame draw:style-name="fr118" svg:x="0.903cm" svg:y="15.686cm" svg:width="10.126cm" svg:height="1.161cm" text:anchor-type="paragraph"><draw:text-box><text:list text:style-name="L4" xml:id="5"><text:list-item><text:p text:style-name="P225"><text:span text:style-name="CharStyle23"><text:tab/></text:span><text:span text:style-name="T18">Christopher </text:span><text:span text:style-name="T22">Grant, </text:span><text:span text:style-name="CharStyle25">Interview: Call of Duty: Black Ops producer Dan Bunting, </text:span><text:a xlink:href="https://www.engadget.com/20io/o5/28/interview-call-of-duty-black-ops-produc"><text:span text:style-name="T18">https://www.engadget.com/20io/o5/28/interview-call-of-duty-black-ops-produc</text:span></text:a><text:span text:style-name="T18"><text:s text:c="1"/>er-dan-bunting/ (18.02.2018).</text:span></text:p></text:list-item></text:list></draw:text-box></draw:frame></text:p>
      </text:section>
      <text:section text:style-name="Sect25" text:name="Section25">
        <text:p text:style-name="P301"><draw:line text:anchor-type="paragraph" draw:style-name="gr1" svg:x1="1.789cm" svg:y1="15.272cm" svg:x2="5.302cm" svg:y2="15.272cm"><text:p/></draw:line></text:p>
        <text:p text:style-name="P67"><draw:frame draw:style-name="fr119" svg:x="0.926cm" svg:y="0.480cm" text:anchor-type="paragraph"><draw:text-box fo:min-width="0.584cm" fo:min-height="0.356cm"><text:p text:style-name="P227"><text:span text:style-name="CharStyle19">2Ó2</text:span></text:p></draw:text-box></draw:frame><draw:frame draw:style-name="fr121" svg:x="2.568cm" svg:y="0.446cm" text:anchor-type="paragraph"><draw:text-box fo:min-width="2.912cm" fo:min-height="0.347cm"><text:p text:style-name="P228"><text:span text:style-name="CharStyle19">KONRAD WOJNOWSKI</text:span></text:p></draw:text-box></draw:frame><draw:frame draw:style-name="fr122" svg:x="1.739cm" svg:y="1.148cm" svg:width="10.601cm" svg:height="13.767cm" text:anchor-type="paragraph"><draw:text-box><text:p text:style-name="P229"><text:span text:style-name="CharStyle7">elementów uwiarygadniających przekaz i zabiera użytkownika do miejsc, kojarzących się z faktycznymi zdarzeniami z historii. Logika przekazu przypomina wycieczkę do parku rozrywki”</text:span><text:span text:style-name="T6">27</text:span><text:span text:style-name="CharStyle7">. Dokumental­ne materiały i przerysowany sensacyjny spektakl, osobistą opowieść i obrazy z kroniki filmowej w koherentną całość spaja jednak dopie­ro symrealistyczna rama.</text:span></text:p><text:p text:style-name="P230"><text:span text:style-name="CharStyle7">Każda misja zaczyna się tu od sceny przesłuchania, po której gracz zagłębia się w meandry pamięci </text:span><text:span text:style-name="T5">Alexa </text:span><text:span text:style-name="CharStyle7">i stara się dotrzeć do jego kluczowych wspomnień. Jak jednak szybko się okazuje, onto- logiczny status tych wirtualnych światów jest równie niepewny, jak w przypadku </text:span><text:span text:style-name="T4">Assassin’s Creed.</text:span><text:span text:style-name="T5"><text:s text:c="1"/></text:span><text:span text:style-name="CharStyle7">Raz za razem obraz i dźwięk podczas misji są zakłócane rozmowami z pokoju przesłuchań, a dwie rzeczy­wistości nakładają się na siebie i wzbudzają ontologiczną niepew­ność: świat, w którym porusza się gracz, odsłania się jako pękająca w szwach hybryda. Ponadto, po raz kolejny jak w </text:span><text:span text:style-name="T4">Assassin’s Creed, </text:span><text:span text:style-name="CharStyle7">menu gry w </text:span><text:span text:style-name="T4">Call of Duty</text:span><text:span text:style-name="T5"><text:s text:c="1"/></text:span><text:span text:style-name="CharStyle7">zostało organicznie powiązane z wirtual­ną rzeczywistością symulacji. Opcje - rozpoczęcie gry, ustawienia, wyjście z gry i tym podobne - wyświetlają się na jednym ze śnieżą­cych ekranów, które otaczają </text:span><text:span text:style-name="T5">Alexa. </text:span><text:span text:style-name="CharStyle7">Gracz dokonuje więc wyboru niejako w jego imieniu. Jak można się domyślać, za tą decyzją stała intencja programistów, by jak najściślej powiązać świat gry z sytu­acją gracza, zdezorientować go i zatrzeć wyraźną granicę między sferą interfejsu a rzeczywistością wirtualną. Taką funkcję spełnia­ją też krótkie scenki, które towarzyszą wgrywaniu kolejnych misji. Widzimy wtedy, jak główny bohater przeszukuje swoją pamięć: na ekranie szybko migają fragmenty filmów dokumentalnych, animo­wane mapy, urwane rozmowy. Wszystkie te obrazy zostały jednak wykonane w programach graficznych, co w gruncie rzeczy służy uwiarygodnieniu symulacji i zatarciu granicy między dokumen­tacją a grafiką komputerową</text:span><text:span text:style-name="T6">28</text:span><text:span text:style-name="CharStyle7">. Ramy, oddzielające różne porządki</text:span></text:p></draw:text-box></draw:frame><draw:frame draw:style-name="fr123" svg:x="2.111cm" svg:y="15.466cm" svg:width="10.227cm" svg:height="0.998cm" text:anchor-type="paragraph"><draw:text-box><text:p text:style-name="P231"><text:span text:style-name="T16">27</text:span><text:span text:style-name="CharStyle23"><text:tab/></text:span><text:span text:style-name="T18">Clemens REISNER, </text:span><text:span text:style-name="CharStyle25">“The Reality Behind It All Is Very True": “Call of Duty: Black Ops" and the Remembrance of the Cold War,</text:span><text:span text:style-name="T18"><text:s text:c="1"/>[w:J </text:span><text:span text:style-name="CharStyle25">Playing with the Past: Digital Games and the Simulation of History,</text:span><text:span text:style-name="T18"><text:s text:c="1"/>red. Matthew KAPELL, Bloomsbury 2013, s. 248.</text:span></text:p></draw:text-box></draw:frame><draw:frame draw:style-name="fr124" svg:x="2.111cm" svg:y="16.542cm" svg:width="10.227cm" svg:height="0.339cm" text:anchor-type="paragraph"><draw:text-box><text:p text:style-name="P232"><text:span text:style-name="T36">28</text:span><text:span text:style-name="CharStyle25"><text:tab/>Ibidem,</text:span><text:span text:style-name="T18"><text:s text:c="1"/>s. 253.</text:span></text:p></draw:text-box></draw:frame></text:p>
      </text:section>
      <text:section text:style-name="Sect26" text:name="Section26">
        <text:p text:style-name="P302"/>
        <text:p text:style-name="P70"><draw:frame draw:style-name="fr125" svg:x="11.762cm" svg:y="0.404cm" text:anchor-type="paragraph"><draw:text-box fo:min-width="0.593cm" fo:min-height="0.432cm"><text:p text:style-name="P234"><text:span text:style-name="CharStyle20">263</text:span></text:p></draw:text-box></draw:frame><draw:frame draw:style-name="fr127" svg:x="1.229cm" svg:y="0.404cm" svg:width="10.202cm" svg:height="0.263cm" text:anchor-type="paragraph"><draw:text-box><text:p text:style-name="P235"><text:span text:style-name="CharStyle19">GRANIE W PRZYPOMINANIE. SYMREALIZM I KONIEC HISTORII ·</text:span></text:p></draw:text-box></draw:frame><draw:frame draw:style-name="fr128" svg:x="0.857cm" svg:y="1.199cm" svg:width="10.575cm" svg:height="15.545cm" text:anchor-type="paragraph"><draw:text-box><text:p text:style-name="P236"><text:span text:style-name="CharStyle7">reprezentacji, zostały celowo ukryte. Dezorientujący efekt wywiera również jedna z finałowych scen: w pewnym momencie okazuje się bowiem, że wspomnienia </text:span><text:span text:style-name="T5">Alexa </text:span><text:span text:style-name="CharStyle7">poddała manipulacji grupa sowiec­kich terrorystów, zatem to, w czym braliśmy aktywny udział, wcale nie polegało na docieraniu do rzeczywistych wspomnień, lecz było raczej błądzeniem w symulacyjnej przestrzeni posttraumatycznej pamięci. Wiele szczegółów dawnych misji wojskowych okazuje się tym samym dalekich od prawdy, a przede wszystkim kłamstwem jest jego wieloletnia przyjaźń z Wiktorem Reznowem, który rze­komo mu w nich towarzyszył. Pamięć zaczyna więc przypominać rodzaj przestrzeni wirtualnej, podatnej na technologiczną manipu­lację i programowanie.</text:span></text:p><text:p text:style-name="P237"><text:span text:style-name="CharStyle7">Takie formalne rozwiązania nie wyrażają jedynie artystycznej wizji zespołu </text:span><text:span text:style-name="T5">Activision, </text:span><text:span text:style-name="CharStyle7">lecz posiadają praktyczne uzasadnienie. Po pierwsze, poprzez użycie ramy indywidualnej pamięci, poszukującej ukrytych wspomnień, udaje się aż do bólu znaturalizować linearną strukturę gry - gracz w </text:span><text:span text:style-name="T4">Call of Duty</text:span><text:span text:style-name="T5"><text:s text:c="1"/></text:span><text:span text:style-name="CharStyle7">może poruszać się jedynie po li­nii prostej, co chwilę napotyka na oskryptowane zdarzenia, których nie da się uniknąć, a zejście z wyznaczonej ścieżki kończy się bły­skawicznym powrotem do ostatnio zapisanego stanu gry. Po drugie, takie rozwiązania pozwalają na skojarzenie interfejsu z wirtualnym światem, a tym samym sprzyjają immersji użytkownika. Po trzecie, konstrukcja gry umiejętnie zwodzi grającego, oferując mu doświad­czenie subiektywnej anagnorezy. Moment rozpoznania, kiedy gracz i główny bohater odkrywają, że ich pamięć została sfabrykowana, służy głównie wzmocnieniu realności świata w pokoju przesłuchań (i zrośniętego z nim interfejsu gry), a nie powstaniu krytycznego dystansu. Zarazem - choć trudno wyrokować, na ile to zabieg celo­wy - </text:span><text:span text:style-name="T4">Call of Duty</text:span><text:span text:style-name="T5"><text:s text:c="1"/></text:span><text:span text:style-name="CharStyle7">problematyzuje kilka istotnych i zupełnie poważ­nych kwestii, związanych z doświadczeniem wojny w epoce mediów elektronicznych, takich jak i) ulotna natura wspomnień żołnierzy, cierpiących na zespół stresu pourazowego; 2) niepewna </text:span><text:span text:style-name="T5">ontologia </text:span><text:span text:style-name="CharStyle7">działań wojennych. Zamiast kłaść nacisk na materialny i brutalny aspekt konfliktu, jak czyni wiele filmów wojennych - </text:span><text:span text:style-name="CharStyle9">Szeregowiec</text:span></text:p></draw:text-box></draw:frame></text:p>
      </text:section>
      <text:section text:style-name="Sect27" text:name="Section27">
        <text:p text:style-name="P303"/>
        <text:p text:style-name="P72"><draw:frame draw:style-name="fr129" svg:x="0.727cm" svg:y="0.437cm" text:anchor-type="paragraph"><draw:text-box fo:min-width="0.610cm" fo:min-height="0.381cm"><text:p text:style-name="P238"><text:span text:style-name="CharStyle19">2Ó4</text:span></text:p></draw:text-box></draw:frame><draw:frame draw:style-name="fr130" svg:x="2.378cm" svg:y="0.413cm" text:anchor-type="paragraph"><draw:text-box fo:min-width="2.912cm" fo:min-height="0.347cm"><text:p text:style-name="P239"><text:span text:style-name="T44">KONRAD WOJNOWSKI</text:span></text:p></draw:text-box></draw:frame><draw:frame draw:style-name="fr131" svg:x="1.921cm" svg:y="1.115cm" svg:width="10.236cm" svg:height="15.681cm" text:anchor-type="paragraph"><draw:text-box><text:p text:style-name="P240"><text:span text:style-name="T45">Ryan </text:span><text:span text:style-name="T4">(Saving </text:span><text:span text:style-name="T45">Private Ryan,</text:span><text:span text:style-name="T46"><text:s text:c="1"/>1998, </text:span><text:span text:style-name="CharStyle7">reż. </text:span><text:span text:style-name="T46">Steven Spielberg) </text:span><text:span text:style-name="CharStyle7">czy bardziej współczesny </text:span><text:span text:style-name="CharStyle9">Snajper </text:span><text:span text:style-name="T45">(American </text:span><text:span text:style-name="T4">Sniper,</text:span><text:span text:style-name="T5"><text:s text:c="1"/></text:span><text:span text:style-name="T46">2014, </text:span><text:span text:style-name="CharStyle7">reż. </text:span><text:span text:style-name="T5">Clint Eastwood) - </text:span><text:span text:style-name="T4">Call of Duty</text:span><text:span text:style-name="T5"><text:s text:c="1"/></text:span><text:span text:style-name="CharStyle7">opowiada historię z mocno subiektywnego, ale także fantazmatycznego punktu widzenia. W tym sensie realizm gry oka­zuje się nie tylko autoreferencyjny, ale także odnosi się do złożonej i symulacyjnej ontologii wojny w epoce informacji.</text:span></text:p><text:p text:style-name="P241"><text:span text:style-name="CharStyle7">Zjawisko to bardzo ciekawie zobrazował </text:span><text:span text:style-name="T5">Harun </text:span><text:span text:style-name="CharStyle7">Farocki w se­rii paradokumentalnych filmów artystycznych, zatytułowanych </text:span><text:span text:style-name="T4">Serious Games</text:span><text:span text:style-name="T5"><text:s text:c="1"/></text:span><text:span text:style-name="CharStyle7">(2009). Jej cztery części, pokazywane w galeriach sztuki jako multimedialna instalacja, w różny sposób odnoszą się do tego, jak media determinują kształt dzisiejszych konfliktów oraz przenikają do codziennej rzeczywistości amerykańskich żołnierzy w XXI wieku. W pierwszym z nich, </text:span><text:span text:style-name="T4">Watson is </text:span><text:span text:style-name="CharStyle9">Down,</text:span><text:span text:style-name="CharStyle7"><text:s text:c="1"/>Farocki przy­gląda się nowym praktykom szkoleniowym w armii, a zwłaszcza powszechnemu użyciu różnej maści symulatorów, służących tre­ningowi na wirtualnym froncie. W drugim, </text:span><text:span text:style-name="T4">Three Dead,</text:span><text:span text:style-name="T5"><text:s text:c="1"/></text:span><text:span text:style-name="CharStyle7">zatrudnił trzystu statystów oraz wykorzystał pomalowane kontenery trans­portowe, by odtworzyć miasteczko na Bliskim Wschodzie, które w niczym nie przypomina prawdziwego miejsca, a raczej złej jakości komputerową symulację. Jednak z mojej perspektywy najciekaw­szy wydaje się trzeci </text:span><text:span text:style-name="T5">film, </text:span><text:span text:style-name="T4">Immersion,</text:span><text:span text:style-name="T5"><text:s text:c="1"/></text:span><text:span text:style-name="CharStyle7">dokument nakręcony podczas wizyty artysty w </text:span><text:span text:style-name="T5">Institute for Creative </text:span><text:span text:style-name="CharStyle7">Technologies w Południo­wej Kalifornii, centrum badawczym, pracującym z technologiami wirtualnej rzeczywistości i organizującym sesje terapeutyczne dla weteranów powracających z frontu w Iraku i Afganistanie. Projekt, który zwrócił szczególną uwagę Farockiego, polegał na opracowa­niu eksperymentalnej terapii leczenia zespołu stresu pourazowego (PTSD) przy użyciu technologii VR. Film pokazuje, jak dotknięty traumą żołnierz przechodzi skomplikowany proces terapii, w któ­rej - poza standardowymi sesjami terapeutycznymi z psychiatrą - uczestniczy także w symulacji tragicznego zdarzenia. Zasadnicza idea tego eksperymentalnego leczenia zakłada powrót pacjenta do momentu traumy, przeżycie jej na nowo - tym razem w bezpiecz­nych warunkach - i „nadpisanie” niedoskonałego wspomnienia jego</text:span></text:p></draw:text-box></draw:frame></text:p>
      </text:section>
      <text:section text:style-name="Sect28" text:name="Section28">
        <text:p text:style-name="P304"><draw:line text:anchor-type="paragraph" draw:style-name="gr1" svg:x1="0.540cm" svg:y1="15.535cm" svg:x2="4.011cm" svg:y2="15.535cm"><text:p/></draw:line></text:p>
        <text:p text:style-name="P75"><draw:frame draw:style-name="fr132" svg:x="2.420cm" svg:y="0.404cm" text:anchor-type="paragraph"><draw:text-box fo:min-width="8.103cm" fo:min-height="0.347cm"><text:p text:style-name="P243"><text:span text:style-name="CharStyle19">GRANIE W PRZYPOMINANIE. SYMREALIZM I KONIEC HISTORII</text:span></text:p></draw:text-box></draw:frame><draw:frame draw:style-name="fr134" svg:x="11.368cm" svg:y="0.370cm" text:anchor-type="paragraph"><draw:text-box fo:min-width="0.593cm" fo:min-height="0.432cm"><text:p text:style-name="P244"><text:span text:style-name="CharStyle20">265</text:span></text:p></draw:text-box></draw:frame><draw:frame draw:style-name="fr135" svg:x="0.845cm" svg:y="1.090cm" svg:width="10.601cm" svg:height="13.809cm" text:anchor-type="paragraph"><draw:text-box><text:p text:style-name="P245"><text:span text:style-name="CharStyle7">symulacją</text:span><text:span text:style-name="T6">29</text:span><text:span text:style-name="CharStyle7">. Zespół stresu pourazowego jest tu bowiem interpreto­wany jako przypadek złego zapamiętania - dotyka on osób, które znalazły się w tak stresującej sytuacji, że ich system nerwowy nie zdołał przyswoić i przepracować wszystkich bodźców z otoczenia. W efekcie chory nie może zapanować nad wspomnieniem, które przywołane przez różne przypadkowe czynniki w późniejszym ży­ciu powraca i napawa go lękiem. Innymi słowy, traumatyczne wspo­mnienie okazuje się tu czymś w rodzaju dysfunkcyjnej symulacji, którą można naprawić przy użyciu symulatora: gogli VR.</text:span></text:p><text:p text:style-name="P246"><text:span text:style-name="CharStyle7">Cały projekt Farockiego odsłania paradoksalną naturę do­świadczenia wojny na frontach w XXI wieku: żołnierze przygotowują się do walki w cyfrowych symulatorach, podczas zmagań wykorzy­stują technologię zdalnego sterowania pociskami, a gdy wracają do domów, trafiają na sesje terapeutyczne, które prowadzi się z wyko­rzystaniem gogli VR. Błyskotliwa analiza Farockiego dobitnie poka­zuje, że rzeczywistość współczesnej wojny miesza różne porządki, pęcznieje i obejmuje terytoria w wirtualnym świecie, co w żadnym stopniu nie czyni jej mniej realną, a być może dla żołnierzy wręcz trudniejszą do zrozumienia i przepracowania. I właśnie owo poczu­cie dezorientacji doświadczeniem wojny - zdeterminowanym przez godziny treningu w symulatorach, częściowo zapośredniczonym przez ekrany służące do obsługi broni oraz zwieńczonym sesjami w wirtualnym świecie - znakomicie uchwycili twórcy </text:span><text:span text:style-name="CharStyle9">Cali of Duty: Black Ops.</text:span><text:span text:style-name="CharStyle7"><text:s text:c="1"/>Gra wcale nie skupia się na materialnym i brutalnym aspekcie konfliktów zbrojnych, lecz podkreśla performatywność i wirtualność pamięci, fabrykowanej na oczach gracza i w pamięci głównego bohatera. Gra (de)lokalizuje doświadczenie wojny w ra­mach osobistej historii o podmiocie w stanie szoku, który stwarza nową, wirtualną rzeczywistość, próbując przywołać przeszłość. Rze­czywistość jego wspomnień istnieje tylko w teraźniejszości. Mimo</text:span></text:p></draw:text-box></draw:frame><draw:frame draw:style-name="fr136" svg:x="0.887cm" svg:y="15.644cm" svg:width="10.109cm" svg:height="1.143cm" text:anchor-type="paragraph"><draw:text-box><text:p text:style-name="P247"><text:span text:style-name="T18">” James LAKE, </text:span><text:span text:style-name="CharStyle25">Virtual Reality Exposure Therapy for PTSD in the military,</text:span><text:span text:style-name="T18"><text:s text:c="1"/>https:// </text:span><text:a xlink:href="http://www.psychologytoday.com/blog/integrative-mental-health-care/2o17o2/virtu"><text:span text:style-name="T18">www.psychologytoday.com/blog/integrative-mental-health-care/2o17o2/virtu</text:span></text:a><text:span text:style-name="T18"><text:s text:c="1"/>al-reality-exposure-therapy-ptsd-in-the-military (22.02.2018).</text:span></text:p></draw:text-box></draw:frame></text:p>
      </text:section>
      <text:section text:style-name="Sect29" text:name="Section29">
        <text:p text:style-name="P305"><draw:line text:anchor-type="paragraph" draw:style-name="gr1" svg:x1="1.782cm" svg:y1="15.281cm" svg:x2="5.286cm" svg:y2="15.281cm"><text:p/></draw:line></text:p>
        <text:p text:style-name="P78"><draw:frame draw:style-name="fr137" svg:x="0.926cm" svg:y="0.422cm" text:anchor-type="paragraph"><draw:text-box fo:min-width="0.584cm" fo:min-height="0.432cm"><text:p text:style-name="P249"><text:span text:style-name="CharStyle20">266</text:span></text:p></draw:text-box></draw:frame><draw:frame draw:style-name="fr139" svg:x="2.568cm" svg:y="0.455cm" text:anchor-type="paragraph"><draw:text-box fo:min-width="2.903cm" fo:min-height="0.347cm"><text:p text:style-name="P250"><text:span text:style-name="CharStyle19">KONRAD WOJNOWSKI</text:span></text:p></draw:text-box></draw:frame><draw:frame draw:style-name="fr140" svg:x="1.739cm" svg:y="1.148cm" svg:width="10.601cm" svg:height="13.776cm" text:anchor-type="paragraph"><draw:text-box><text:p text:style-name="P251"><text:span text:style-name="CharStyle7">to w świetle diagnoz Farockiego można argumentować, że w ten właśnie sposób gra zyskuje pożądany stopień realizmu.</text:span></text:p><text:h text:outline-level="2" text:style-name="P252"><text:bookmark-start text:name="bookmark12"/><text:bookmark-start text:name="bookmark13"/><text:span text:style-name="CharStyle28">SYMREALIZM I KONTRFAKTUALNOŚĆ</text:span><text:bookmark-end text:name="bookmark12"/><text:bookmark-end text:name="bookmark13"/></text:h><text:p text:style-name="Style45">J<text:span text:style-name="CharStyle7">ak starałem się dowieść, we współczesnych grach wideo mecha­nizmy indywidualizacji przeszłości za pomocą metafor symula­cji oraz posttraumatycznej pamięci można traktować jako wersję realizmu. W </text:span><text:span text:style-name="T4">Call of Duty</text:span><text:span text:style-name="T5"><text:s text:c="1"/></text:span><text:span text:style-name="CharStyle7">symrealizm pozwala sproblematyzować złożoność doświadczenia żołnierzy na współczesnych frontach; po­dobne rozwiązania w </text:span><text:span text:style-name="T4">Assassin's Creed</text:span><text:span text:style-name="T5"><text:s text:c="1"/></text:span><text:span text:style-name="CharStyle7">pomogły twórcom stworzyć wysoce immersyjne środowisko. W obu wypadkach przeszłość zo­stała ujęta w ramy pamięci indywidualnej, podatnej na manipulację, przeprogramowanie, zakłócenia i cyfrowy szum. Rzeczywistość nie znajdowała się po drugiej stronie reprezentacji, lecz w symulacyjnej teraźniejszości, ustanowionej dla prywatnego użytkownika progra­mu, którego w pierwszej kolejności należy przekonać o tym, że jest sprawcą, a nie tylko odbiorcą gry. W pewnym sensie, jak zapewne przekonywałby Baudrillard, tę sytuację da się odczytać jako celebra­cję utraty referencyjnej rzeczywistości, tak istotnej dla możliwości ustanowienia obiektywnej i faktualnej wiedzy. Z drugiej strony symrealistyczna rama pomaga odkryć przeszłość jako (cyfrowy) ma­teriał, który pozwala na nieskończoną produkcję nowych światów i twórczą (kon)fabulację. Przeszłość rozumianą jako zbiór danych można przecież wykorzystywać bez końca.</text:span></text:p><text:p text:style-name="P253"><text:span text:style-name="CharStyle7">Warto się jednak zastanowić nad epistemologicznymi konse­kwencjami takiego ramowania historii, zwłaszcza jeśli weźmiemy pod uwagę powszechne wśród graczy przekonanie o użyteczności </text:span><text:span text:style-name="T4">Assassin’s Creed</text:span><text:span text:style-name="T5"><text:s text:c="1"/></text:span><text:span text:style-name="CharStyle7">jako narzędzia nauki historii</text:span><text:span text:style-name="T6">30</text:span><text:span text:style-name="CharStyle7">. Opinia ta wydaje się</text:span></text:p></draw:text-box></draw:frame><draw:frame draw:style-name="fr141" svg:x="1.739cm" svg:y="15.483cm" svg:width="10.601cm" svg:height="1.397cm" text:anchor-type="paragraph"><draw:text-box><text:p text:style-name="P254"><text:span text:style-name="T16">30</text:span><text:span text:style-name="CharStyle23"><text:s text:c="1"/>Tutaj ledwie kilka z artykułów na ten temat w prasie branżowej: http://www. </text:span><text:span text:style-name="T18">gamelogs.org/feature/Assassins_Creed_is_Bet</text:span><text:span text:style-name="T18"><text:s text:c="1"/></text:span><text:span text:style-name="CharStyle23">ter_1han_Your_History_Teacher. html (22.02.2018); </text:span><text:a xlink:href="https://kotaku.com/assassins-creed-can-actually-teach-you-a-thing-or-two-1576446550"><text:span text:style-name="T18">https://kotaku.com/assassins-creed-can-actually-teach-you-a- </text:span><text:span text:style-name="CharStyle23">thing-or-two-1576446550</text:span></text:a><text:span text:style-name="CharStyle23"><text:s text:c="1"/>(22.02.2018); </text:span><text:a xlink:href="https://www.gamesradar.com/assassins-"><text:span text:style-name="T18">https://www.gamesradar.com/assassins-</text:span></text:a></text:p></draw:text-box></draw:frame></text:p>
      </text:section>
      <text:section text:style-name="Sect30" text:name="Section30">
        <text:p text:style-name="P306"><draw:line text:anchor-type="paragraph" draw:style-name="gr1" svg:x1="0.878cm" svg:y1="13.418cm" svg:x2="3.993cm" svg:y2="13.418cm"><text:p/></draw:line></text:p>
        <text:p text:style-name="P81"><draw:frame draw:style-name="fr142" svg:x="11.377cm" svg:y="0.370cm" text:anchor-type="paragraph"><draw:text-box fo:min-width="0.593cm" fo:min-height="0.432cm"><text:p text:style-name="P256"><text:span text:style-name="T48">267</text:span></text:p></draw:text-box></draw:frame><draw:frame draw:style-name="fr144" svg:x="0.845cm" svg:y="0.404cm" svg:width="10.202cm" svg:height="0.263cm" text:anchor-type="paragraph"><draw:text-box><text:p text:style-name="P257"><text:span text:style-name="CharStyle19">GRANIE W PRZYPOMINANIE. SYMREALIZM I KONIEC HISTORII ·</text:span></text:p></draw:text-box></draw:frame><draw:frame draw:style-name="fr145" svg:x="0.845cm" svg:y="1.199cm" svg:width="10.601cm" svg:height="11.675cm" text:anchor-type="paragraph"><draw:text-box><text:p text:style-name="P258"><text:span text:style-name="CharStyle7">problematyczna, kiedy zważy się na to, że dyskurs historyczny, od­noszący się do faktów, zdaje się zupełnie niekompatybilny z opisaną przeze mnie estetyką symrealizmu, który ani nie odnosi się do iluzji istnienia stabilnego gruntu dla fikcji (referencji), ani nie stara się jej stworzyć. Na bardziej ogólnym planie do podobnego wniosku doszli redaktorzy tomu </text:span><text:span text:style-name="T4">Playing with the Past: Digital Games and the Simula­tion of History,</text:span><text:span text:style-name="T5"><text:s text:c="1"/></text:span><text:span text:style-name="CharStyle7">którzy we wstępie kategorycznie zaznaczają, że gier jako takich - ze względu na ich interaktywność i dążenie do prze­konania gracza o sprawczości podejmowanych działań - nigdy nie da się klasyfikować jako historycznych reprezentacji: „Kiedy gracz podejmuje pierwszą decyzję w świecie gry, historia znika sprzed jego oczu. W zamian angażuje się on w kontrfaktualną zabawę, któ­rą większość historyków uważa za mało użyteczną w pracy nauko­wej i odrzuca jako «zajęcie stosowne w bawialni, zupełnie fałszywy trop»”</text:span><text:span text:style-name="T6">31</text:span><text:span text:style-name="CharStyle7">. Jak przekonują autorzy, gry pozwalają jednakże lepiej zro­zumieć, czym jest sprawczość, do jakich skutków mogą prowadzić różne decyzje oraz pozbyć się deterministycznego wyobrażenia o przeszłości. Mogą też odgrywać praktyczną rolę w pracy history­ka, który - jak </text:span><text:span text:style-name="T5">Niall Ferguson </text:span><text:span text:style-name="CharStyle7">- pragnie badać historię nie rzeczy­wistą, a wirtualną, to znaczy, probabilistyczną. W </text:span><text:span text:style-name="T4">Virtual </text:span><text:span text:style-name="CharStyle9">History </text:span><text:span text:style-name="CharStyle7">pisał on przecież, że historia kontrfaktualna to nie tylko tworzenie alternatywnych narracji, ale także dokonywanie obliczeń za pomocą rachunku prawdopodobieństwa:</text:span></text:p><text:p text:style-name="P259"><text:span text:style-name="CharStyle32">Zawężając liczbę historycznych alternatyw do tych najbardziej prawdopodobnych - i zastępując enigmatyczny przypadek kal­</text:span></text:p></draw:text-box></draw:frame><draw:frame draw:style-name="fr146" svg:x="0.861cm" svg:y="13.536cm" svg:width="10.160cm" svg:height="2.083cm" text:anchor-type="paragraph"><draw:text-box><text:p text:style-name="P260"><text:span text:style-name="CharStyle23">creed-origins-is-about-to-make-history-class-legit-cool/ (22.02.2018); https:// </text:span><text:a xlink:href="http://www.fastcompany.com/3o37212/the-fun-violent-history-lesson-inside-assas"><text:span text:style-name="T18">www.fastcompany.com/3o37212/the-fun-violent-history-lesson-inside-assas</text:span></text:a><text:span text:style-name="T18"><text:s text:c="1"/></text:span><text:span text:style-name="CharStyle23">sins-creed-unity (22.02.2018). W ankiecie </text:span><text:span text:style-name="T18">online </text:span><text:span text:style-name="CharStyle23">na pytanie, czy </text:span><text:span text:style-name="CharStyle25">Assassin’s Creed </text:span><text:span text:style-name="CharStyle23">to dobre narzędzie do nauki historii, 90% respondentów odpowiedziało pozytyw­nie:<text:tab/></text:span><text:a xlink:href="http://www.debate.org/opinions/does-assassins-creed-teach-some-history"><text:span text:style-name="T18">http://www.debate.org/opinions/does-assassins-creed-teach-some-history</text:span></text:a></text:p><text:p text:style-name="P261"><text:span text:style-name="CharStyle23">(22.02.2018).</text:span></text:p></draw:text-box></draw:frame><draw:frame draw:style-name="fr147" svg:x="0.861cm" svg:y="15.720cm" svg:width="10.160cm" svg:height="1.050cm" text:anchor-type="paragraph"><draw:text-box><text:p text:style-name="P262"><text:span text:style-name="T16">31</text:span><text:span text:style-name="CharStyle23"><text:s text:c="1"/></text:span><text:span text:style-name="T18">Andrew </text:span><text:span text:style-name="CharStyle23">B.R. </text:span><text:span text:style-name="T18">ELLIOTT, Matthew </text:span><text:span text:style-name="CharStyle23">Wilhelm KAPELL, </text:span><text:span text:style-name="CharStyle25">Introduction: To Build </text:span><text:span text:style-name="T25">a Past </text:span><text:span text:style-name="CharStyle25">That </text:span><text:span text:style-name="T25">Will “Stand </text:span><text:span text:style-name="CharStyle25">the Test of Time’’</text:span><text:span text:style-name="T25">—</text:span><text:span text:style-name="CharStyle25">Discovering Historical Facts, Assembling Histori­cal Narratives,</text:span><text:span text:style-name="T18"><text:s text:c="1"/>[w:] </text:span><text:span text:style-name="CharStyle25">Playing with the Past,</text:span><text:span text:style-name="T18"><text:s text:c="1"/>s. 38.</text:span></text:p></draw:text-box></draw:frame></text:p>
      </text:section>
      <text:section text:style-name="Sect31" text:name="Section31">
        <text:p text:style-name="P307"><draw:line text:anchor-type="paragraph" draw:style-name="gr1" svg:x1="1.782cm" svg:y1="15.635cm" svg:x2="5.295cm" svg:y2="15.635cm"><text:p/></draw:line></text:p>
        <text:p text:style-name="P83"><draw:frame draw:style-name="fr148" svg:x="0.908cm" svg:y="0.422cm" text:anchor-type="paragraph"><draw:text-box fo:min-width="0.593cm" fo:min-height="0.432cm"><text:p text:style-name="P263"><text:span text:style-name="CharStyle20">268</text:span></text:p></draw:text-box></draw:frame><draw:frame draw:style-name="fr149" svg:x="2.551cm" svg:y="0.455cm" text:anchor-type="paragraph"><draw:text-box fo:min-width="2.912cm" fo:min-height="0.347cm"><text:p text:style-name="P264"><text:span text:style-name="CharStyle19">KONRAD WOJNOWSKI</text:span></text:p></draw:text-box></draw:frame><draw:frame draw:style-name="fr150" svg:x="1.739cm" svg:y="1.115cm" svg:width="10.601cm" svg:height="13.877cm" text:anchor-type="paragraph"><draw:text-box><text:p text:style-name="P265"><text:span text:style-name="CharStyle32">kulacją prawdopodobieństwa - rozwiązujemy dylemat, który każę wybierać między jedną deterministyczną przeszłością a potencjalnie nieskończoną pulą różnych przeszłości. Kontr- faktualne scenariusze, które konstruujemy, nie są więc jedynie fantazją: to symulacje oparte o obliczenia względnego praw­dopodobieństwa możliwych ścieżek historii w chaotycznym świecie</text:span><text:span text:style-name="T34">32</text:span><text:span text:style-name="CharStyle32">.</text:span></text:p><text:p text:style-name="P266"><text:span text:style-name="CharStyle7">O ile książka może stanowić odpowiednie medium do prezentowania wyników kontrfaktualnego rozumowania, o tyle ich przeprowadze­nie wydaje się możliwe tylko dzięki komputerowym symulacjom. Na przykład, można wyobrazić sobie eksperyment, polegający na two­rzeniu wirtualnych systemów, w których gracze wcielają się w histo­ryczne postaci, dokonując wyboru w momentach przełomowych dla losów świata. Historyk mógłby wówczas badać, jakie decyzje zwykle podejmują ludzie w danej sytuacji i określać, na ile typowa (i prawdo­podobna) była dana decyzja. Gry komputerowe dają też możliwość wyobrażania sobie i realizowania w symulowanym środowisku tego, jak mogło potoczyć się życie danego podmiotu historycznego, gdyby odniósł on zwycięstwo w konflikcie, w którym rzeczywiście poniósł klęskę. Ścieżki jego losów dają się też analizować pod kątem praw­dopodobieństwa. W takim sensie gry bez wątpienia mogą stanowić użyteczne - a może wręcz niezbędne - narzędzie w pracy historyka, który zajmuje się szeroko rozumianą kontrfaktualnością. Sprawy mają się jednak zasadniczo inaczej, kiedy podejmiemy się spekulacji na temat możliwego wpływu gier na zakorzeniony w kulturze obraz historii. Jeżeli bowiem gry trudno klasyfikować jako reprezentacje, a ich realizm - jak starałem się dowieść w tekście - znosi możli­wość pomyślenia obiektywnej przeszłości, to warto z pewną dozą podejrzliwości spoglądać na możliwość pokojowej koegzystencji piśmiennego porządku historii i cyfrowego porządku symulacji. Nie</text:span></text:p></draw:text-box></draw:frame><draw:frame draw:style-name="fr151" svg:x="2.136cm" svg:y="15.746cm" svg:width="10.185cm" svg:height="1.143cm" text:anchor-type="paragraph"><draw:text-box><text:p text:style-name="P267"><text:span text:style-name="T49">33</text:span><text:span text:style-name="T23"><text:s text:c="1"/></text:span><text:span text:style-name="T18">Niall </text:span><text:span text:style-name="T22">Ferguson, </text:span><text:span text:style-name="CharStyle25">Virtual History: Towards a chaotic theory of the past,</text:span><text:span text:style-name="T18"><text:s text:c="1"/>[w:] </text:span><text:span text:style-name="CharStyle25">Virtu­al History: Alternatives and Counter factuals,</text:span><text:span text:style-name="T18"><text:s text:c="1"/>red. Niall </text:span><text:span text:style-name="T22">Ferguson,</text:span><text:span text:style-name="T18"><text:s text:c="1"/>Basic Books 1999, s. 85.</text:span></text:p></draw:text-box></draw:frame></text:p>
      </text:section>
      <text:section text:style-name="Sect32" text:name="Section32">
        <text:p text:style-name="P308"/>
        <text:p text:style-name="P86"><draw:frame draw:style-name="fr152" svg:x="2.813cm" svg:y="0.404cm" text:anchor-type="paragraph"><draw:text-box fo:min-width="8.103cm" fo:min-height="0.347cm"><text:p text:style-name="P269"><text:span text:style-name="CharStyle19">GRANIE W PRZYPOMINANIE. SYMREALIZM I KONIEC HISTORII</text:span></text:p></draw:text-box></draw:frame><draw:frame draw:style-name="fr154" svg:x="11.770cm" svg:y="0.370cm" text:anchor-type="paragraph"><draw:text-box fo:min-width="0.601cm" fo:min-height="0.441cm"><text:p text:style-name="P270"><text:span text:style-name="CharStyle20">269</text:span></text:p></draw:text-box></draw:frame><draw:frame draw:style-name="fr155" svg:x="0.848cm" svg:y="1.099cm" svg:width="10.592cm" svg:height="8.306cm" text:anchor-type="paragraph"><draw:text-box><text:p text:style-name="P271"><text:span text:style-name="CharStyle7">da się jeszcze dziś przesądzić, czy oba paradygmaty uda się pogodzić ze sobą w spójnym horyzoncie poznawczym. Jak przekonuje więk­szość teoretyków mediów, równie możliwe wydaje się stopniowe zanikanie świadomości historycznej jako takiej. W takim kontek­ście gry w stylu </text:span><text:span text:style-name="T4">Assassin’s Creed</text:span><text:span text:style-name="T5"><text:s text:c="1"/></text:span><text:span text:style-name="CharStyle7">stanowiłyby wyraz dokonującej się translacji linearnej wiedzy historycznej na bezczasowe symulacje. Jeszcze inny i chyba najczarniejszy scenariusz to utrzymywanie się kryzysu epistemologicznego, wynikającego z próby podtrzymywa­nia i przeżywania historii przy pomocy symulacji. „Kontrfaktualne” gry w ramach tak pomyślanej wirtualnej przyszłości mogłyby służyć uniwersalizacji (odczasowieniu) historycznych zdarzeń, sposobów życia i wartości. Technologie wirtualnych światów stałyby się wtedy narzędziami konserwatywno-postmodernistycznego zwrotu, gdyż pozwalałyby celebrować przeszłość na modłę mityczną - w oderwa­niu od historycznych kontekstów (politycznego, społecznego, oby­czajowego itd.). Niezależnie jednak od tego, jaki będzie efekt ściera­nia się tych dwóch porządków epistemologicznych, warto już dzisiaj zwrócić uwagę na ich niezgodność.</text:span></text:p></draw:text-box></draw:frame></text:p>
      </text:section>
      <text:section text:style-name="Sect33" text:name="Section33">
        <text:p text:style-name="P309"/>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Arial Unicode MS" svg:font-family="'Arial Unicode MS'"/>
    <style:font-face style:name="Times New Roman" svg:font-family="'Times New Roman'"/>
    <style:font-face style:name="Tahoma" svg:font-family="'Tahom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text-scale="50.%"/>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ahoma" style:font-name-asian="Tahoma" style:font-name-complex="Tahoma" style:text-scale="5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Arial" style:font-name-asian="Arial" style:font-name-complex="Arial" style:text-scale="50.%" fo:letter-spacing="0.000cm" fo:color="#000000" style:text-position="0.%"/>
    </style:style>
    <style:style style:family="text" style:name="CharStyle9" style:display-name="CharStyle9"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13" style:display-name="CharStyle13"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weight="normal" style:font-weight-asian="normal" style:font-weight-complex="normal" fo:font-size="9.pt" style:font-size-asian="9.pt" style:font-size-complex="9.pt" style:text-scale="100.%" fo:letter-spacing="0.000cm" fo:color="#000000" style:text-position="0.%"/>
    </style:style>
    <style:style style:family="text" style:name="CharStyle21" style:display-name="CharStyle21"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25" style:display-name="CharStyle25" style:parent-style-name="CharStyle2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6" style:display-name="CharStyle26" style:parent-style-name="CharStyle23">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text-scale="50.%"/>
    </style:style>
    <style:style style:family="text" style:name="DropCap2" style:display-name="DropCap2">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Arial" style:font-name-asian="Arial" style:font-name-complex="Arial" style:text-scale="50.%" fo:letter-spacing="0.000cm" fo:color="#000000" style:text-position="0.%"/>
    </style:style>
    <style:style style:family="text" style:name="CharStyle30" style:display-name="CharStyle30" style:parent-style-name="CharStyle19">
      <style:text-properties fo:language="pl" style:language-asian="pl" style:language-complex="pl" fo:country="PL" style:country-asian="PL" style:country-complex="PL" fo:font-weight="normal" style:font-weight-asian="normal" style:font-weight-complex="normal" fo:font-size="8.pt" style:font-size-asian="8.pt" style:font-size-complex="8.pt"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3" style:display-name="CharStyle33" style:parent-style-name="CharStyle32">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DropCap3" style:display-name="DropCap3">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Arial" style:font-name-asian="Arial" style:font-name-complex="Arial" style:text-scale="50.%" fo:letter-spacing="0.000cm" fo:color="#000000" style:text-position="0.%"/>
    </style:style>
    <style:style style:family="text" style:name="DropCap4" style:display-name="DropCap4">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Arial" style:font-name-asian="Arial" style:font-name-complex="Arial" style:text-scale="50.%" fo:letter-spacing="0.000cm" fo:color="#000000" style:text-position="0.%"/>
    </style:style>
    <style:style style:family="text" style:name="DropCap5" style:display-name="DropCap5">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Arial" style:font-name-asian="Arial" style:font-name-complex="Arial" style:text-scale="50.%" fo:letter-spacing="0.000cm" fo:color="#000000" style:text-position="0.%"/>
    </style:style>
    <style:style style:family="text" style:name="CharStyle37" style:display-name="CharStyle37" style:parent-style-name="CharStyle1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6.5pt" style:font-size-asian="6.5pt" style:font-size-complex="6.5pt" style:text-scale="100.%" fo:letter-spacing="0.000cm" fo:color="#000000" style:text-position="0.%"/>
    </style:style>
    <style:style style:family="text" style:name="CharStyle38" style:display-name="CharStyle38" style:parent-style-name="CharStyle19">
      <style:text-properties fo:language="pl" style:language-asian="pl" style:language-complex="pl" fo:country="PL" style:country-asian="PL" style:country-complex="PL" fo:font-style="italic" style:font-style-asian="italic" style:font-style-complex="italic" fo:font-size="6.5pt" style:font-size-asian="6.5pt" style:font-size-complex="6.5pt" style:text-scale="100.%" fo:letter-spacing="0.000cm" fo:color="#000000" style:text-position="0.%"/>
    </style:style>
    <style:style style:family="text" style:name="DropCap6" style:display-name="DropCap6">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Arial" style:font-name-asian="Arial" style:font-name-complex="Arial" style:text-scale="5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4)">
      <style:paragraph-properties fo:background-color="transparent" fo:margin-top="0.953cm" fo:margin-bottom="0.67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text-scale="50.%"/>
    </style:style>
    <style:style style:family="paragraph" style:name="Style4" style:display-name="Nagłówek #1">
      <style:paragraph-properties fo:background-color="transparent" fo:margin-bottom="1.482cm" fo:line-height="91.%"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ahoma" style:font-name-asian="Tahoma" style:font-name-complex="Tahoma" style:text-scale="50.%"/>
    </style:style>
    <style:style style:family="paragraph" style:name="Style6" style:display-name="Tekst treści">
      <style:paragraph-properties fo:background-color="transparent" fo:line-height="113.%" fo:text-indent="0.0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kst treści (3)">
      <style:paragraph-properties fo:background-color="transparent" fo:margin-bottom="0.635cm" fo:line-height="110.%" fo:margin-left="0.423cm" fo:text-indent="0.0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yle22" style:display-name="Stopka">
      <style:paragraph-properties fo:background-color="transparent" fo:line-height="109.%"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7" style:display-name="Nagłówek #2">
      <style:paragraph-properties fo:background-color="transparent" fo:margin-bottom="0.388cm" fo:line-height="114.%"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text-scale="50.%"/>
    </style:style>
    <style:style style:family="paragraph" style:name="Style31" style:display-name="Tekst treści (2)">
      <style:paragraph-properties fo:background-color="transparent" fo:margin-bottom="0.318cm" fo:line-height="109.%" fo:margin-left="0.811cm" fo:margin-right="1.199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40" style:display-name="Tekst treści + DropCap1" style:parent-style-name="Style6">
      <style:paragraph-properties fo:background-color="transparent" fo:margin-top="0.000cm" fo:margin-bottom="0.000cm" fo:margin-left="0.388cm" fo:margin-right="0.000cm" fo:text-indent="0.035cm" fo:text-align="justify" style:page-number="auto">
        <style:drop-cap style:lines="3" style:distance="0.212cm" style:style-name="DropCap1"/>
      </style:paragraph-properties>
      <style:text-properties/>
    </style:style>
    <style:style style:family="paragraph" style:name="Style41" style:display-name="Tekst treści + DropCap2" style:parent-style-name="Style6">
      <style:paragraph-properties fo:background-color="transparent" fo:margin-top="0.000cm" fo:margin-bottom="0.000cm" fo:margin-left="0.318cm" fo:margin-right="0.000cm" fo:text-indent="0.106cm" fo:text-align="justify" style:page-number="auto">
        <style:drop-cap style:lines="2" style:distance="0.127cm" style:style-name="DropCap2"/>
      </style:paragraph-properties>
      <style:text-properties/>
    </style:style>
    <style:style style:family="paragraph" style:name="Style42" style:display-name="Tekst treści + DropCap3" style:parent-style-name="Style6">
      <style:paragraph-properties fo:background-color="transparent" fo:margin-top="0.000cm" fo:margin-bottom="0.000cm" fo:margin-left="0.423cm" fo:margin-right="0.000cm" fo:text-indent="0.035cm" fo:text-align="justify" style:page-number="auto">
        <style:drop-cap style:lines="2" style:distance="0.102cm" style:style-name="DropCap3"/>
      </style:paragraph-properties>
      <style:text-properties/>
    </style:style>
    <style:style style:family="paragraph" style:name="Style43" style:display-name="Tekst treści + DropCap4" style:parent-style-name="Style6">
      <style:paragraph-properties fo:background-color="transparent" fo:margin-top="0.000cm" fo:margin-bottom="0.000cm" fo:margin-left="0.388cm" fo:margin-right="0.000cm" fo:text-indent="0.035cm" fo:text-align="justify" style:page-number="auto">
        <style:drop-cap style:lines="2" style:distance="0.152cm" style:style-name="DropCap4"/>
      </style:paragraph-properties>
      <style:text-properties/>
    </style:style>
    <style:style style:family="paragraph" style:name="Style44" style:display-name="Tekst treści + DropCap5" style:parent-style-name="Style6">
      <style:paragraph-properties fo:background-color="transparent" fo:margin-top="0.000cm" fo:margin-bottom="0.000cm" fo:margin-left="0.388cm" fo:margin-right="0.000cm" fo:text-indent="0.035cm" fo:text-align="justify" style:page-number="auto">
        <style:drop-cap style:lines="2" style:distance="0.127cm" style:style-name="DropCap5"/>
      </style:paragraph-properties>
      <style:text-properties/>
    </style:style>
    <style:style style:family="paragraph" style:name="Style45" style:display-name="Tekst treści + DropCap6" style:parent-style-name="Style6">
      <style:paragraph-properties fo:background-color="transparent" fo:margin-top="0.000cm" fo:margin-bottom="0.000cm" fo:margin-left="0.353cm" fo:margin-right="0.000cm" fo:text-indent="0.071cm" fo:text-align="justify" style:page-number="auto">
        <style:drop-cap style:lines="2" style:distance="0.161cm" style:style-name="DropCap6"/>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40" style:display-name="T40" style:parent-style-name="CharStyle37">
      <style:text-properties fo:color="#000000"/>
    </style:style>
    <style:style style:family="text" style:name="T47" style:display-name="T47" style:parent-style-name="CharStyle16">
      <style:text-properties fo:language="en" style:language-asian="en" style:language-complex="en" fo:country="US" style:country-asian="US" style:country-complex="US" fo:color="#000000"/>
    </style:style>
    <style:style style:family="text" style:name="T50" style:display-name="T50" style:parent-style-name="CharStyle19">
      <style:text-properties fo:color="#000000"/>
    </style:style>
    <style:style style:family="text" style:name="T51" style:display-name="T51"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77" style:display-name="P77">
      <style:paragraph-properties fo:line-height="0.002cm" style:page-number="auto"/>
      <style:text-properties/>
    </style:style>
    <style:style style:family="paragraph" style:name="P80" style:display-name="P80">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91" style:display-name="P91" style:parent-style-name="Style14">
      <style:paragraph-properties fo:background-color="transparent" fo:margin-top="0.000cm" fo:margin-bottom="0.000cm" fo:line-height="100.%" fo:margin-left="0.000cm" fo:margin-right="0.000cm" fo:text-indent="0.000cm" fo:text-align="left" style:page-number="auto">
        <style:tab-stops>
          <style:tab-stop style:position="4.445cm" style:type="right"/>
        </style:tab-stops>
      </style:paragraph-properties>
      <style:text-properties/>
    </style:style>
    <style:style style:family="paragraph" style:name="P101" style:display-name="P101" style:parent-style-name="Style14">
      <style:paragraph-properties fo:background-color="transparent" fo:margin-top="0.000cm" fo:margin-bottom="0.000cm" fo:line-height="100.%" fo:margin-left="0.000cm" fo:margin-right="0.000cm" fo:text-indent="0.000cm" fo:text-align="left" style:page-number="auto">
        <style:tab-stops>
          <style:tab-stop style:position="9.432cm" style:type="right"/>
        </style:tab-stops>
      </style:paragraph-properties>
      <style:text-properties/>
    </style:style>
    <style:style style:family="paragraph" style:name="P110" style:display-name="P110" style:parent-style-name="Style14">
      <style:paragraph-properties fo:background-color="transparent" fo:margin-top="0.000cm" fo:margin-bottom="0.000cm" fo:line-height="100.%" fo:margin-left="0.000cm" fo:margin-right="0.000cm" fo:text-indent="0.000cm" fo:text-align="left" style:page-number="auto">
        <style:tab-stops>
          <style:tab-stop style:position="9.432cm" style:type="right"/>
        </style:tab-stops>
      </style:paragraph-properties>
      <style:text-properties/>
    </style:style>
    <style:style style:family="paragraph" style:name="P121" style:display-name="P121" style:parent-style-name="Style14">
      <style:paragraph-properties fo:background-color="transparent" fo:margin-top="0.000cm" fo:margin-bottom="0.000cm" fo:line-height="100.%" fo:margin-left="0.000cm" fo:margin-right="0.000cm" fo:text-indent="0.000cm" fo:text-align="left" style:page-number="auto">
        <style:tab-stops>
          <style:tab-stop style:position="9.432cm" style:type="right"/>
        </style:tab-stops>
      </style:paragraph-properties>
      <style:text-properties/>
    </style:style>
    <style:style style:family="paragraph" style:name="P134" style:display-name="P134" style:parent-style-name="Style14">
      <style:paragraph-properties fo:background-color="transparent" fo:margin-top="0.000cm" fo:margin-bottom="0.000cm" fo:line-height="100.%" fo:margin-left="0.000cm" fo:margin-right="0.000cm" fo:text-indent="0.000cm" fo:text-align="left" style:page-number="auto">
        <style:tab-stops>
          <style:tab-stop style:position="9.440cm" style:type="right"/>
        </style:tab-stops>
      </style:paragraph-properties>
      <style:text-properties/>
    </style:style>
    <style:style style:family="paragraph" style:name="P142" style:display-name="P142" style:parent-style-name="Style14">
      <style:paragraph-properties fo:background-color="transparent" fo:margin-top="0.000cm" fo:margin-bottom="0.000cm" fo:line-height="100.%" fo:margin-left="0.000cm" fo:margin-right="0.000cm" fo:text-indent="0.000cm" fo:text-align="left" style:page-number="auto">
        <style:tab-stops>
          <style:tab-stop style:position="9.440cm" style:type="right"/>
        </style:tab-stops>
      </style:paragraph-properties>
      <style:text-properties/>
    </style:style>
    <style:style style:family="paragraph" style:name="P153" style:display-name="P153" style:parent-style-name="Style14">
      <style:paragraph-properties fo:background-color="transparent" fo:margin-top="0.000cm" fo:margin-bottom="0.000cm" fo:line-height="100.%" fo:margin-left="0.000cm" fo:margin-right="0.000cm" fo:text-indent="0.000cm" fo:text-align="left" style:page-number="auto">
        <style:tab-stops>
          <style:tab-stop style:position="9.449cm" style:type="right"/>
        </style:tab-stops>
      </style:paragraph-properties>
      <style:text-properties/>
    </style:style>
    <style:style style:family="paragraph" style:name="P165" style:display-name="P165" style:parent-style-name="Style14">
      <style:paragraph-properties fo:background-color="transparent" fo:margin-top="0.000cm" fo:margin-bottom="0.000cm" fo:line-height="100.%" fo:margin-left="0.000cm" fo:margin-right="0.000cm" fo:text-indent="0.000cm" fo:text-align="left" style:page-number="auto">
        <style:tab-stops>
          <style:tab-stop style:position="9.440cm" style:type="right"/>
        </style:tab-stops>
      </style:paragraph-properties>
      <style:text-properties/>
    </style:style>
    <style:style style:family="paragraph" style:name="P175" style:display-name="P175" style:parent-style-name="Style14">
      <style:paragraph-properties fo:background-color="transparent" fo:margin-top="0.000cm" fo:margin-bottom="0.000cm" fo:line-height="100.%" fo:margin-left="0.000cm" fo:margin-right="0.000cm" fo:text-indent="0.000cm" fo:text-align="left" style:page-number="auto">
        <style:tab-stops>
          <style:tab-stop style:position="9.440cm" style:type="right"/>
        </style:tab-stops>
      </style:paragraph-properties>
      <style:text-properties/>
    </style:style>
    <style:style style:family="paragraph" style:name="P185" style:display-name="P185" style:parent-style-name="Style14">
      <style:paragraph-properties fo:background-color="transparent" fo:margin-top="0.000cm" fo:margin-bottom="0.000cm" fo:line-height="100.%" fo:margin-left="0.000cm" fo:margin-right="0.000cm" fo:text-indent="0.000cm" fo:text-align="left" style:page-number="auto">
        <style:tab-stops>
          <style:tab-stop style:position="9.432cm" style:type="right"/>
        </style:tab-stops>
      </style:paragraph-properties>
      <style:text-properties/>
    </style:style>
    <style:style style:family="paragraph" style:name="P194" style:display-name="P194" style:parent-style-name="Style14">
      <style:paragraph-properties fo:background-color="transparent" fo:margin-top="0.000cm" fo:margin-bottom="0.000cm" fo:line-height="100.%" fo:margin-left="0.000cm" fo:margin-right="0.000cm" fo:text-indent="0.000cm" fo:text-align="left" style:page-number="auto">
        <style:tab-stops>
          <style:tab-stop style:position="9.432cm" style:type="right"/>
        </style:tab-stops>
      </style:paragraph-properties>
      <style:text-properties/>
    </style:style>
    <style:style style:family="paragraph" style:name="P205" style:display-name="P205" style:parent-style-name="Style14">
      <style:paragraph-properties fo:background-color="transparent" fo:margin-top="0.000cm" fo:margin-bottom="0.000cm" fo:line-height="100.%" fo:margin-left="0.000cm" fo:margin-right="0.000cm" fo:text-indent="0.000cm" fo:text-align="left" style:page-number="auto">
        <style:tab-stops>
          <style:tab-stop style:position="9.440cm" style:type="right"/>
        </style:tab-stops>
      </style:paragraph-properties>
      <style:text-properties/>
    </style:style>
    <style:style style:family="paragraph" style:name="P211" style:display-name="P211" style:parent-style-name="Style14">
      <style:paragraph-properties fo:background-color="transparent" fo:margin-top="0.000cm" fo:margin-bottom="0.000cm" fo:line-height="100.%" fo:margin-left="0.000cm" fo:margin-right="0.000cm" fo:text-indent="0.000cm" fo:text-align="left" style:page-number="auto">
        <style:tab-stops>
          <style:tab-stop style:position="4.445cm" style:type="right"/>
        </style:tab-stops>
      </style:paragraph-properties>
      <style:text-properties/>
    </style:style>
    <style:style style:family="paragraph" style:name="P220" style:display-name="P220" style:parent-style-name="Style14">
      <style:paragraph-properties fo:background-color="transparent" fo:margin-top="0.000cm" fo:margin-bottom="0.000cm" fo:line-height="100.%" fo:margin-left="0.000cm" fo:margin-right="0.000cm" fo:text-indent="0.000cm" fo:text-align="left" style:page-number="auto">
        <style:tab-stops>
          <style:tab-stop style:position="9.440cm" style:type="right"/>
        </style:tab-stops>
      </style:paragraph-properties>
      <style:text-properties/>
    </style:style>
    <style:style style:family="paragraph" style:name="P226" style:display-name="P226" style:parent-style-name="Style14">
      <style:paragraph-properties fo:background-color="transparent" fo:margin-top="0.000cm" fo:margin-bottom="0.000cm" fo:line-height="100.%" fo:margin-left="0.000cm" fo:margin-right="0.000cm" fo:text-indent="0.000cm" fo:text-align="left" style:page-number="auto">
        <style:tab-stops>
          <style:tab-stop style:position="4.453cm" style:type="right"/>
        </style:tab-stops>
      </style:paragraph-properties>
      <style:text-properties/>
    </style:style>
    <style:style style:family="paragraph" style:name="P233" style:display-name="P233" style:parent-style-name="Style14">
      <style:paragraph-properties fo:background-color="transparent" fo:margin-top="0.000cm" fo:margin-bottom="0.000cm" fo:line-height="100.%" fo:margin-left="0.000cm" fo:margin-right="0.000cm" fo:text-indent="0.000cm" fo:text-align="left" style:page-number="auto">
        <style:tab-stops>
          <style:tab-stop style:position="9.432cm" style:type="right"/>
        </style:tab-stops>
      </style:paragraph-properties>
      <style:text-properties/>
    </style:style>
    <style:style style:family="paragraph" style:name="P242" style:display-name="P242" style:parent-style-name="Style14">
      <style:paragraph-properties fo:background-color="transparent" fo:margin-top="0.000cm" fo:margin-bottom="0.000cm" fo:line-height="100.%" fo:margin-left="0.000cm" fo:margin-right="0.000cm" fo:text-indent="0.000cm" fo:text-align="left" style:page-number="auto">
        <style:tab-stops>
          <style:tab-stop style:position="9.432cm" style:type="right"/>
        </style:tab-stops>
      </style:paragraph-properties>
      <style:text-properties/>
    </style:style>
    <style:style style:family="paragraph" style:name="P248" style:display-name="P248" style:parent-style-name="Style14">
      <style:paragraph-properties fo:background-color="transparent" fo:margin-top="0.000cm" fo:margin-bottom="0.000cm" fo:line-height="100.%" fo:margin-left="0.000cm" fo:margin-right="0.000cm" fo:text-indent="0.000cm" fo:text-align="left" style:page-number="auto">
        <style:tab-stops>
          <style:tab-stop style:position="4.445cm" style:type="right"/>
        </style:tab-stops>
      </style:paragraph-properties>
      <style:text-properties/>
    </style:style>
    <style:style style:family="paragraph" style:name="P255" style:display-name="P255" style:parent-style-name="Style14">
      <style:paragraph-properties fo:background-color="transparent" fo:margin-top="0.000cm" fo:margin-bottom="0.000cm" fo:line-height="100.%" fo:margin-left="0.000cm" fo:margin-right="0.000cm" fo:text-indent="0.000cm" fo:text-align="left" style:page-number="auto">
        <style:tab-stops>
          <style:tab-stop style:position="9.432cm" style:type="right"/>
        </style:tab-stops>
      </style:paragraph-properties>
      <style:text-properties/>
    </style:style>
    <style:style style:family="paragraph" style:name="P268" style:display-name="P268" style:parent-style-name="Style18">
      <style:paragraph-properties fo:background-color="transparent" fo:margin-top="0.000cm" fo:margin-bottom="0.000cm" fo:line-height="100.%" fo:margin-left="0.000cm" fo:margin-right="0.000cm" fo:text-indent="0.000cm" fo:text-align="left" style:page-number="auto">
        <style:tab-stops>
          <style:tab-stop style:position="9.449cm" style:type="right"/>
        </style:tab-stops>
      </style:paragraph-properties>
      <style:text-properties/>
    </style:style>
    <style:style style:family="paragraph" style:name="P274" style:display-name="P274">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183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74"/>
      </style:header>
      <style:footer>
        <text:p text:style-name="P274"/>
      </style:footer>
    </style:master-page>
    <style:master-page style:name="PageStyle1" style:page-layout-name="Mpm1">
      <style:header>
        <text:p text:style-name="P274"/>
      </style:header>
      <style:footer>
        <text:p text:style-name="P274"/>
      </style:footer>
    </style:master-page>
    <style:master-page style:name="PageStyle2" style:page-layout-name="Mpm2">
      <style:header>
        <text:p text:style-name="P274"/>
      </style:header>
      <style:footer>
        <text:p text:style-name="P274"/>
      </style:footer>
    </style:master-page>
    <style:master-page style:name="PageStyle3" style:page-layout-name="Mpm3">
      <style:header>
        <text:p text:style-name="P274"/>
      </style:header>
      <style:footer>
        <text:p text:style-name="P274"/>
      </style:footer>
    </style:master-page>
    <style:master-page style:name="PageStyle4" style:page-layout-name="Mpm4">
      <style:header>
        <text:p text:style-name="P274"/>
      </style:header>
      <style:footer>
        <text:p text:style-name="P274"/>
      </style:footer>
    </style:master-page>
    <style:master-page style:name="PageStyle5" style:page-layout-name="Mpm5">
      <style:header>
        <text:p text:style-name="P274"/>
      </style:header>
      <style:footer>
        <text:p text:style-name="P274"/>
      </style:footer>
    </style:master-page>
    <style:master-page style:name="PageStyle6" style:page-layout-name="Mpm6">
      <style:header>
        <text:p text:style-name="P274"/>
      </style:header>
      <style:footer>
        <text:p text:style-name="P274"/>
      </style:footer>
    </style:master-page>
    <style:master-page style:name="PageStyle7" style:page-layout-name="Mpm7">
      <style:header>
        <text:p text:style-name="P274"/>
      </style:header>
      <style:footer>
        <text:p text:style-name="P274"/>
      </style:footer>
    </style:master-page>
    <style:master-page style:name="PageStyle8" style:page-layout-name="Mpm8">
      <style:header>
        <text:p text:style-name="P274"/>
      </style:header>
      <style:footer>
        <text:p text:style-name="P274"/>
      </style:footer>
    </style:master-page>
    <style:master-page style:name="PageStyle9" style:page-layout-name="Mpm9">
      <style:header>
        <text:p text:style-name="P274"/>
      </style:header>
      <style:footer>
        <text:p text:style-name="P274"/>
      </style:footer>
    </style:master-page>
    <style:master-page style:name="PageStyle10" style:page-layout-name="Mpm10">
      <style:header>
        <text:p text:style-name="P274"/>
      </style:header>
      <style:footer>
        <text:p text:style-name="P274"/>
      </style:footer>
    </style:master-page>
    <style:master-page style:name="PageStyle11" style:page-layout-name="Mpm11">
      <style:header>
        <text:p text:style-name="P274"/>
      </style:header>
      <style:footer>
        <text:p text:style-name="P274"/>
      </style:footer>
    </style:master-page>
    <style:master-page style:name="PageStyle12" style:page-layout-name="Mpm12">
      <style:header>
        <text:p text:style-name="P274"/>
      </style:header>
      <style:footer>
        <text:p text:style-name="P274"/>
      </style:footer>
    </style:master-page>
    <style:master-page style:name="PageStyle13" style:page-layout-name="Mpm13">
      <style:header>
        <text:p text:style-name="P274"/>
      </style:header>
      <style:footer>
        <text:p text:style-name="P274"/>
      </style:footer>
    </style:master-page>
    <style:master-page style:name="PageStyle14" style:page-layout-name="Mpm14">
      <style:header>
        <text:p text:style-name="P274"/>
      </style:header>
      <style:footer>
        <text:p text:style-name="P274"/>
      </style:footer>
    </style:master-page>
    <style:master-page style:name="PageStyle15" style:page-layout-name="Mpm15">
      <style:header>
        <text:p text:style-name="P274"/>
      </style:header>
      <style:footer>
        <text:p text:style-name="P274"/>
      </style:footer>
    </style:master-page>
    <style:master-page style:name="PageStyle16" style:page-layout-name="Mpm16">
      <style:header>
        <text:p text:style-name="P274"/>
      </style:header>
      <style:footer>
        <text:p text:style-name="P274"/>
      </style:footer>
    </style:master-page>
    <style:master-page style:name="PageStyle17" style:page-layout-name="Mpm17">
      <style:header>
        <text:p text:style-name="P274"/>
      </style:header>
      <style:footer>
        <text:p text:style-name="P274"/>
      </style:footer>
    </style:master-page>
    <style:master-page style:name="PageStyle18" style:page-layout-name="Mpm18">
      <style:header>
        <text:p text:style-name="P274"/>
      </style:header>
      <style:footer>
        <text:p text:style-name="P274"/>
      </style:footer>
    </style:master-page>
    <style:master-page style:name="PageStyle19" style:page-layout-name="Mpm19">
      <style:header>
        <text:p text:style-name="P274"/>
      </style:header>
      <style:footer>
        <text:p text:style-name="P274"/>
      </style:footer>
    </style:master-page>
    <style:master-page style:name="PageStyle20" style:page-layout-name="Mpm20">
      <style:header>
        <text:p text:style-name="P274"/>
      </style:header>
      <style:footer>
        <text:p text:style-name="P274"/>
      </style:footer>
    </style:master-page>
    <style:master-page style:name="PageStyle21" style:page-layout-name="Mpm21">
      <style:header>
        <text:p text:style-name="P274"/>
      </style:header>
      <style:footer>
        <text:p text:style-name="P274"/>
      </style:footer>
    </style:master-page>
    <style:master-page style:name="PageStyle22" style:page-layout-name="Mpm22">
      <style:header>
        <text:p text:style-name="P274"/>
      </style:header>
      <style:footer>
        <text:p text:style-name="P274"/>
      </style:footer>
    </style:master-page>
    <style:master-page style:name="PageStyle23" style:page-layout-name="Mpm23">
      <style:header>
        <text:p text:style-name="P274"/>
      </style:header>
      <style:footer>
        <text:p text:style-name="P274"/>
      </style:footer>
    </style:master-page>
    <style:master-page style:name="PageStyle24" style:page-layout-name="Mpm24">
      <style:header>
        <text:p text:style-name="P274"/>
      </style:header>
      <style:footer>
        <text:p text:style-name="P274"/>
      </style:footer>
    </style:master-page>
    <style:master-page style:name="PageStyle25" style:page-layout-name="Mpm25">
      <style:header>
        <text:p text:style-name="P274"/>
      </style:header>
      <style:footer>
        <text:p text:style-name="P274"/>
      </style:footer>
    </style:master-page>
    <style:master-page style:name="PageStyle26" style:page-layout-name="Mpm26">
      <style:header>
        <text:p text:style-name="P274"/>
      </style:header>
      <style:footer>
        <text:p text:style-name="P274"/>
      </style:footer>
    </style:master-page>
    <style:master-page style:name="PageStyle27" style:page-layout-name="Mpm27">
      <style:header>
        <text:p text:style-name="P274"/>
      </style:header>
      <style:footer>
        <text:p text:style-name="P274"/>
      </style:footer>
    </style:master-page>
    <style:master-page style:name="PageStyle28" style:page-layout-name="Mpm28">
      <style:header>
        <text:p text:style-name="P274"/>
      </style:header>
      <style:footer>
        <text:p text:style-name="P274"/>
      </style:footer>
    </style:master-page>
    <style:master-page style:name="PageStyle29" style:page-layout-name="Mpm29">
      <style:header>
        <text:p text:style-name="P274"/>
      </style:header>
      <style:footer>
        <text:p text:style-name="P274"/>
      </style:footer>
    </style:master-page>
    <style:master-page style:name="PageStyle30" style:page-layout-name="Mpm30">
      <style:header>
        <text:p text:style-name="P274"/>
      </style:header>
      <style:footer>
        <text:p text:style-name="P274"/>
      </style:footer>
    </style:master-page>
    <style:master-page style:name="PageStyle31" style:page-layout-name="Mpm31">
      <style:header>
        <text:p text:style-name="P274"/>
      </style:header>
      <style:footer>
        <text:p text:style-name="P274"/>
      </style:footer>
    </style:master-page>
    <style:master-page style:name="PageStyle32" style:page-layout-name="Mpm32">
      <style:header>
        <text:p text:style-name="P274"/>
      </style:header>
      <style:footer>
        <text:p text:style-name="P274"/>
      </style:footer>
    </style:master-page>
    <style:master-page style:name="PageStyle33" style:page-layout-name="Mpm33">
      <style:header>
        <text:p text:style-name="P274"/>
      </style:header>
      <style:footer>
        <text:p text:style-name="P27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