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TimesNewRomanPS" fo:font-size="10.5pt" fo:font-style="italic" fo:font-weight="bold" style:font-size-asian="10.5pt" style:font-name-complex="TimesNewRomanPS" style:font-size-complex="10.5pt" style:font-style-complex="italic" style:font-weight-complex="bold"/>
    </style:style>
    <style:style style:name="T2" style:family="text">
      <style:text-properties fo:color="#000000" style:font-name="TimesNewRomanPS" fo:font-size="10.5pt" fo:font-weight="bold" style:font-size-asian="10.5pt" style:font-name-complex="TimesNewRomanPS" style:font-size-complex="10.5pt" style:font-weight-complex="bold"/>
    </style:style>
    <style:style style:name="T3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4" style:family="text">
      <style:text-properties fo:color="#000000" style:font-name="TimesNewRomanPS" fo:font-size="10.5pt" fo:font-style="italic" style:font-size-asian="10.5pt" style:font-name-complex="TimesNewRomanPS" style:font-size-complex="10.5pt" style:font-style-complex="italic"/>
    </style:style>
    <style:style style:name="T5" style:family="text">
      <style:text-properties fo:color="#000000" style:font-name="TimesNewRomanPS" fo:font-size="8.5pt" fo:font-weight="bold" style:font-size-asian="8.5pt" style:font-name-complex="TimesNewRomanPS" style:font-size-complex="8.5pt" style:font-weight-complex="bold"/>
    </style:style>
    <style:style style:name="T6" style:family="text">
      <style:text-properties fo:color="#000000" style:font-name="TimesNewRomanPS" fo:font-size="8.5pt" fo:font-style="italic" fo:font-weight="bold" style:font-size-asian="8.5pt" style:font-name-complex="TimesNewRomanPS" style:font-size-complex="8.5pt" style:font-style-complex="italic" style:font-weight-complex="bold"/>
    </style:style>
    <style:style style:name="T7" style:family="text">
      <style:text-properties fo:color="#000000" style:font-name="TimesNewRoman" fo:font-size="8.5pt" style:font-size-asian="8.5pt" style:font-name-complex="TimesNewRoman" style:font-size-complex="8.5pt"/>
    </style:style>
    <style:style style:name="T8" style:family="text">
      <style:text-properties fo:color="#000000" style:font-name="TimesNewRoman" fo:font-size="7.5pt" style:font-size-asian="7.5pt" style:font-name-complex="TimesNewRoman" style:font-size-complex="7.5pt"/>
    </style:style>
    <style:style style:name="T9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10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778cm" svg:height="0.412cm" svg:x="10.022cm" svg:y="1.481cm">
          <draw:text-box>
            <text:p text:style-name="P1"><text:span text:style-name="T1">Państwo i Społeczeństwo</text:span></text:p>
          </draw:text-box>
        </draw:frame>
        <draw:frame draw:style-name="gr1" draw:text-style-name="P2" draw:layer="layout" svg:width="2.402cm" svg:height="0.412cm" svg:x="11.49cm" svg:y="1.922cm">
          <draw:text-box>
            <text:p text:style-name="P1"><text:span text:style-name="T2">VIII: 2008 nr 1</text:span></text:p>
          </draw:text-box>
        </draw:frame>
        <draw:frame draw:style-name="gr1" draw:text-style-name="P2" draw:layer="layout" svg:width="5.298cm" svg:height="0.412cm" svg:x="4.614cm" svg:y="5.785cm">
          <draw:text-box>
            <text:p text:style-name="P1"><text:span text:style-name="T3">M ałgorzata W iniarska-Brodowska</text:span></text:p>
          </draw:text-box>
        </draw:frame>
        <draw:frame draw:style-name="gr1" draw:text-style-name="P2" draw:layer="layout" svg:width="10.272cm" svg:height="0.412cm" svg:x="1.954cm" svg:y="7.63cm">
          <draw:text-box>
            <text:p text:style-name="P1"><text:span text:style-name="T1">PRYWATNIE O PUBLICZNYM/PUBLICZNIE O PRYWATNYM,</text:span><text:span text:style-name="T3"> </text:span></text:p>
          </draw:text-box>
        </draw:frame>
        <draw:frame draw:style-name="gr1" draw:text-style-name="P2" draw:layer="layout" svg:width="9.091cm" svg:height="0.412cm" svg:x="2.787cm" svg:y="8.078cm">
          <draw:text-box>
            <text:p text:style-name="P1"><text:span text:style-name="T2">RED. RAFAŁ DROZDOWSKI, MAREK KRAJEWSKI,</text:span><text:span text:style-name="T3"> </text:span></text:p>
          </draw:text-box>
        </draw:frame>
        <draw:frame draw:style-name="gr1" draw:text-style-name="P2" draw:layer="layout" svg:width="9.891cm" svg:height="0.412cm" svg:x="2.191cm" svg:y="8.526cm">
          <draw:text-box>
            <text:p text:style-name="P1"><text:span text:style-name="T2">WYDAWNICTWO NAUKOWE U AM, POZNAŃ 2007,140 S.</text:span></text:p>
          </draw:text-box>
        </draw:frame>
        <draw:frame draw:style-name="gr1" draw:text-style-name="P2" draw:layer="layout" svg:width="12.198cm" svg:height="0.412cm" svg:x="1.101cm" svg:y="10.738cm">
          <draw:text-box>
            <text:p text:style-name="P1"><text:span text:style-name="T4">Prywatnie o publicznym/publicznie o prywatnym</text:span><text:span text:style-name="T3"> jest szczególną publikacją nauko­</text:span></text:p>
          </draw:text-box>
        </draw:frame>
        <draw:frame draw:style-name="gr1" draw:text-style-name="P2" draw:layer="layout" svg:width="12.55cm" svg:height="0.412cm" svg:x="1.108cm" svg:y="11.186cm">
          <draw:text-box>
            <text:p text:style-name="P1"><text:span text:style-name="T3">w ą-zapisem <text:s/>oryginalnego przedsięwzięcia o charakterze interdyscyplinarnym. Jest </text:span></text:p>
          </draw:text-box>
        </draw:frame>
        <draw:frame draw:style-name="gr1" draw:text-style-name="P2" draw:layer="layout" svg:width="12.689cm" svg:height="0.412cm" svg:x="1.108cm" svg:y="11.627cm">
          <draw:text-box>
            <text:p text:style-name="P1"><text:span text:style-name="T3">próbą odpowiedzi na pytanie, <text:s/>co <text:s/>znaczy <text:s/>dziś, <text:s/>w <text:s/>społeczeństwie ponowoczesnym, </text:span></text:p>
          </draw:text-box>
        </draw:frame>
        <draw:frame draw:style-name="gr1" draw:text-style-name="P2" draw:layer="layout" svg:width="12.495cm" svg:height="0.412cm" svg:x="1.108cm" svg:y="12.068cm">
          <draw:text-box>
            <text:p text:style-name="P1"><text:span text:style-name="T3">przestrzeń publiczna i przestrzeń prywatna, co znaczą te pojęcia dla współczesnego </text:span></text:p>
          </draw:text-box>
        </draw:frame>
        <draw:frame draw:style-name="gr1" draw:text-style-name="P2" draw:layer="layout" svg:width="12.461cm" svg:height="0.412cm" svg:x="1.125cm" svg:y="12.516cm">
          <draw:text-box>
            <text:p text:style-name="P1"><text:span text:style-name="T3">obywatela. <text:s/>Stanowi także próbę zrozumienia związków tego, <text:s/>co publiczne, z tym, </text:span></text:p>
          </draw:text-box>
        </draw:frame>
        <draw:frame draw:style-name="gr1" draw:text-style-name="P2" draw:layer="layout" svg:width="12.609cm" svg:height="0.412cm" svg:x="1.125cm" svg:y="12.953cm">
          <draw:text-box>
            <text:p text:style-name="P1"><text:span text:style-name="T3">co prywatne. Jest szukaniem granicy między tymi przestrzeniami. Autorzy analizują </text:span></text:p>
          </draw:text-box>
        </draw:frame>
        <draw:frame draw:style-name="gr1" draw:text-style-name="P2" draw:layer="layout" svg:width="12.283cm" svg:height="0.412cm" svg:x="1.118cm" svg:y="13.394cm">
          <draw:text-box>
            <text:p text:style-name="P1"><text:span text:style-name="T3">różne aspekty sfery publicznej i sfery prywatnej, poruszając kwestie z zakresu poli­</text:span></text:p>
          </draw:text-box>
        </draw:frame>
        <draw:frame draw:style-name="gr1" draw:text-style-name="P2" draw:layer="layout" svg:width="12.541cm" svg:height="0.412cm" svg:x="1.118cm" svg:y="13.835cm">
          <draw:text-box>
            <text:p text:style-name="P1"><text:span text:style-name="T3">tyki, socjologii, kultury, sztuki, językoznawstwa, nauki o mediach, komunikacji itd. </text:span></text:p>
          </draw:text-box>
        </draw:frame>
        <draw:frame draw:style-name="gr1" draw:text-style-name="P2" draw:layer="layout" svg:width="12.461cm" svg:height="0.412cm" svg:x="1.125cm" svg:y="14.276cm">
          <draw:text-box>
            <text:p text:style-name="P1"><text:span text:style-name="T3">Debatując <text:s/>o publicznym <text:s/>i prywatnym, <text:s/>stawiają pytanie <text:s/>o <text:s/>aktualność tej <text:s/>dychoto­</text:span></text:p>
          </draw:text-box>
        </draw:frame>
        <draw:frame draw:style-name="gr1" draw:text-style-name="P2" draw:layer="layout" svg:width="12.613cm" svg:height="0.412cm" svg:x="1.118cm" svg:y="14.724cm">
          <draw:text-box>
            <text:p text:style-name="P1"><text:span text:style-name="T3">mii. Praca nie systematyzuje wiedzy ani nie jest wyczerpującym opracowaniem, jest </text:span></text:p>
          </draw:text-box>
        </draw:frame>
        <draw:frame draw:style-name="gr1" draw:text-style-name="P2" draw:layer="layout" svg:width="12.423cm" svg:height="0.412cm" svg:x="1.125cm" svg:y="15.165cm">
          <draw:text-box>
            <text:p text:style-name="P1"><text:span text:style-name="T3">raczej <text:s/>zbiorem przemyśleń na temat przestrzeni publicznej <text:s/>i prywatnej. <text:s/>Napisana </text:span></text:p>
          </draw:text-box>
        </draw:frame>
        <draw:frame draw:style-name="gr1" draw:text-style-name="P2" draw:layer="layout" svg:width="11.703cm" svg:height="0.412cm" svg:x="1.125cm" svg:y="15.613cm">
          <draw:text-box>
            <text:p text:style-name="P1"><text:span text:style-name="T3">przystępnym językiem książka kierowana jest do szerokiego kręgu odbiorców.</text:span></text:p>
          </draw:text-box>
        </draw:frame>
        <draw:frame draw:style-name="gr1" draw:text-style-name="P2" draw:layer="layout" svg:width="11.44cm" svg:height="0.412cm" svg:x="2.021cm" svg:y="16.061cm">
          <draw:text-box>
            <text:p text:style-name="P1"><text:span text:style-name="T3">Wydana w 2007 r. przez Wydawnictwo Naukowe UAM publikacja jest rezul­</text:span></text:p>
          </draw:text-box>
        </draw:frame>
        <draw:frame draw:style-name="gr1" draw:text-style-name="P2" draw:layer="layout" svg:width="12.156cm" svg:height="0.412cm" svg:x="1.125cm" svg:y="16.502cm">
          <draw:text-box>
            <text:p text:style-name="P1"><text:span text:style-name="T3">tatem dwuletniego projektu prowadzonego w Zakładzie Socjologii Wiedzy i Świa­</text:span></text:p>
          </draw:text-box>
        </draw:frame>
        <draw:frame draw:style-name="gr1" draw:text-style-name="P2" draw:layer="layout" svg:width="12.575cm" svg:height="0.412cm" svg:x="1.143cm" svg:y="16.95cm">
          <draw:text-box>
            <text:p text:style-name="P1"><text:span text:style-name="T3">domości <text:s/>Społecznej <text:s/>Instytutu <text:s/>Socjologii <text:s/>Uniwersytetu <text:s/>im. <text:s/>Adama <text:s/>Mickiewicza </text:span></text:p>
          </draw:text-box>
        </draw:frame>
        <draw:frame draw:style-name="gr1" draw:text-style-name="P2" draw:layer="layout" svg:width="12.385cm" svg:height="0.412cm" svg:x="1.132cm" svg:y="17.398cm">
          <draw:text-box>
            <text:p text:style-name="P1"><text:span text:style-name="T3">w Poznaniu. To nietypowa praca zbiorowa; jak pisze jeden z autorów: <text:s/>„nie jest po </text:span></text:p>
          </draw:text-box>
        </draw:frame>
        <draw:frame draw:style-name="gr1" draw:text-style-name="P2" draw:layer="layout" svg:width="12.283cm" svg:height="0.412cm" svg:x="1.125cm" svg:y="17.839cm">
          <draw:text-box>
            <text:p text:style-name="P1"><text:span text:style-name="T3">prostu pracą zbiorową, ale raczej została zbiorowo stworzona”. Choć została wyda­</text:span></text:p>
          </draw:text-box>
        </draw:frame>
        <draw:frame draw:style-name="gr1" draw:text-style-name="P2" draw:layer="layout" svg:width="12.6cm" svg:height="0.412cm" svg:x="1.132cm" svg:y="18.28cm">
          <draw:text-box>
            <text:p text:style-name="P1"><text:span text:style-name="T3">na w serii <text:s/>socjologicznej, wykracza poza tę <text:s/>dyscyplinę <text:s/>akademicką, <text:s/>a nawet poza </text:span></text:p>
          </draw:text-box>
        </draw:frame>
        <draw:frame draw:style-name="gr1" draw:text-style-name="P2" draw:layer="layout" svg:width="12.372cm" svg:height="0.412cm" svg:x="1.132cm" svg:y="18.721cm">
          <draw:text-box>
            <text:p text:style-name="P1"><text:span text:style-name="T3">uniwersyteckie rozważania i naukowy kontekst, korzystając z doświadczeń innych </text:span></text:p>
          </draw:text-box>
        </draw:frame>
        <draw:frame draw:style-name="gr1" draw:text-style-name="P2" draw:layer="layout" svg:width="12.909cm" svg:height="0.412cm" svg:x="1.143cm" svg:y="19.169cm">
          <draw:text-box>
            <text:p text:style-name="P1"><text:span text:style-name="T3">dziedzin, <text:s/>środowisk. <text:s/>Autorami <text:s/>wypowiedzi <text:s/>o <text:s/>publicznym <text:s/>i <text:s/>prywatnym <text:s/>są: <text:s/>Rafał </text:span></text:p>
          </draw:text-box>
        </draw:frame>
        <draw:frame draw:style-name="gr1" draw:text-style-name="P2" draw:layer="layout" svg:width="12.469cm" svg:height="0.412cm" svg:x="1.132cm" svg:y="19.61cm">
          <draw:text-box>
            <text:p text:style-name="P1"><text:span text:style-name="T3">Drozdowski (socjolog), Wiesław Godzić (medioznawca), Hanna Grzeszczuk-Bren- </text:span></text:p>
          </draw:text-box>
        </draw:frame>
        <draw:frame draw:style-name="gr1" draw:text-style-name="P2" draw:layer="layout" svg:width="12.262cm" svg:height="0.412cm" svg:x="1.15cm" svg:y="20.051cm">
          <draw:text-box>
            <text:p text:style-name="P1"><text:span text:style-name="T3">del (historyk sztuki), Agata Jakubowska (historyk sztuki), Marek Krajewski (socjo­</text:span></text:p>
          </draw:text-box>
        </draw:frame>
        <draw:frame draw:style-name="gr1" draw:text-style-name="P2" draw:layer="layout" svg:width="12.655cm" svg:height="0.412cm" svg:x="1.143cm" svg:y="20.499cm">
          <draw:text-box>
            <text:p text:style-name="P1"><text:span text:style-name="T3">log), Waldemar Kuligowski (antropolog), Lechosław Olszewski (historyk idei), Ewa </text:span></text:p>
          </draw:text-box>
        </draw:frame>
        <draw:frame draw:style-name="gr1" draw:text-style-name="P2" draw:layer="layout" svg:width="12.774cm" svg:height="0.412cm" svg:x="1.143cm" svg:y="20.94cm">
          <draw:text-box>
            <text:p text:style-name="P1"><text:span text:style-name="T3">Rewers <text:s/>(teoretyk <text:s/>i <text:s/>filozof kultury) <text:s/>oraz <text:s/>Jadwiga <text:s/>Sawicka <text:s/>(artystka). <text:s/>Pracownicy </text:span></text:p>
          </draw:text-box>
        </draw:frame>
        <draw:frame draw:style-name="gr1" draw:text-style-name="P2" draw:layer="layout" svg:width="12.126cm" svg:height="0.412cm" svg:x="1.143cm" svg:y="21.388cm">
          <draw:text-box>
            <text:p text:style-name="P1"><text:span text:style-name="T3">Instytutu <text:s/>Socjologii UAM - <text:s/>Rafał Drozdowski <text:s/>i Marek Krajewski - <text:s/>są pomysło­</text:span></text:p>
          </draw:text-box>
        </draw:frame>
        <draw:frame draw:style-name="gr1" draw:text-style-name="P2" draw:layer="layout" svg:width="5.696cm" svg:height="0.412cm" svg:x="1.15cm" svg:y="21.829cm">
          <draw:text-box>
            <text:p text:style-name="P1"><text:span text:style-name="T3">dawcami projektu i redaktorami tomu.</text:span></text:p>
          </draw:text-box>
        </draw:frame>
      </draw:page>
      <draw:page draw:name="page2" draw:style-name="dp1" draw:master-page-name="master-page22">
        <draw:frame draw:style-name="gr2" draw:text-style-name="P3" draw:layer="layout" svg:width="0.459cm" svg:height="0.332cm" svg:x="1.245cm" svg:y="0.944cm">
          <draw:text-box>
            <text:p text:style-name="P1"><text:span text:style-name="T5">334</text:span></text:p>
          </draw:text-box>
        </draw:frame>
        <draw:frame draw:style-name="gr2" draw:text-style-name="P3" draw:layer="layout" svg:width="6.2cm" svg:height="0.332cm" svg:x="4.657cm" svg:y="0.962cm">
          <draw:text-box>
            <text:p text:style-name="P1"><text:span text:style-name="T5">MAŁGORZATA WINIARSKA-BRODOWSKA</text:span></text:p>
          </draw:text-box>
        </draw:frame>
        <draw:frame draw:style-name="gr1" draw:text-style-name="P2" draw:layer="layout" svg:width="11.524cm" svg:height="0.412cm" svg:x="2.141cm" svg:y="1.735cm">
          <draw:text-box>
            <text:p text:style-name="P1"><text:span text:style-name="T3">Praca </text:span><text:span text:style-name="T4">Prywatnie o publicznym/publicznie o prywatnym</text:span><text:span text:style-name="T3"> podzielona została na </text:span></text:p>
          </draw:text-box>
        </draw:frame>
        <draw:frame draw:style-name="gr1" draw:text-style-name="P2" draw:layer="layout" svg:width="12.473cm" svg:height="0.412cm" svg:x="1.245cm" svg:y="2.176cm">
          <draw:text-box>
            <text:p text:style-name="P1"><text:span text:style-name="T3">trzy części <text:s/>odpowiadające kolejnym etapom realizowanego projektu. <text:s/>Każdą część </text:span></text:p>
          </draw:text-box>
        </draw:frame>
        <draw:frame draw:style-name="gr1" draw:text-style-name="P2" draw:layer="layout" svg:width="12.719cm" svg:height="0.412cm" svg:x="1.235cm" svg:y="2.617cm">
          <draw:text-box>
            <text:p text:style-name="P1"><text:span text:style-name="T3">poprzedza pytanie kierowane przez inicjatorów projektu do jego uczestników: <text:s/>1) Co </text:span></text:p>
          </draw:text-box>
        </draw:frame>
        <draw:frame draw:style-name="gr1" draw:text-style-name="P2" draw:layer="layout" svg:width="12.516cm" svg:height="0.412cm" svg:x="1.235cm" svg:y="3.058cm">
          <draw:text-box>
            <text:p text:style-name="P1"><text:span text:style-name="T3">to jest przestrzeń publiczna? Co to jest przestrzeń prywatna? 2) Wjaki sposób to, co </text:span></text:p>
          </draw:text-box>
        </draw:frame>
        <draw:frame draw:style-name="gr1" draw:text-style-name="P2" draw:layer="layout" svg:width="12.719cm" svg:height="0.412cm" svg:x="1.235cm" svg:y="3.506cm">
          <draw:text-box>
            <text:p text:style-name="P1"><text:span text:style-name="T3">publiczne, jest obecne w tym, co prywatne? 3) Jak prywatność objawia się w tym, co </text:span></text:p>
          </draw:text-box>
        </draw:frame>
        <draw:frame draw:style-name="gr1" draw:text-style-name="P2" draw:layer="layout" svg:width="12.304cm" svg:height="0.412cm" svg:x="1.235cm" svg:y="3.947cm">
          <draw:text-box>
            <text:p text:style-name="P1"><text:span text:style-name="T3">publiczne? Odpowiedzi na poszczególne pytania są następnie komentowane przez </text:span></text:p>
          </draw:text-box>
        </draw:frame>
        <draw:frame draw:style-name="gr1" draw:text-style-name="P2" draw:layer="layout" svg:width="3.859cm" svg:height="0.412cm" svg:x="1.235cm" svg:y="4.388cm">
          <draw:text-box>
            <text:p text:style-name="P1"><text:span text:style-name="T3">pozostałych dyskutantów.</text:span></text:p>
          </draw:text-box>
        </draw:frame>
        <draw:frame draw:style-name="gr1" draw:text-style-name="P2" draw:layer="layout" svg:width="11.656cm" svg:height="0.412cm" svg:x="2.148cm" svg:y="4.836cm">
          <draw:text-box>
            <text:p text:style-name="P1"><text:span text:style-name="T3">Lektura tej <text:s/>pracy pozwala zauważyć pewne tendencje. <text:s/>Po pierwsze, <text:s/>autorzy </text:span></text:p>
          </draw:text-box>
        </draw:frame>
        <draw:frame draw:style-name="gr1" draw:text-style-name="P2" draw:layer="layout" svg:width="12.541cm" svg:height="0.412cm" svg:x="1.245cm" svg:y="5.266cm">
          <draw:text-box>
            <text:p text:style-name="P1"><text:span text:style-name="T3">wypowiedzi <text:s/>zamieszczonych <text:s/>w <text:s/>omawianej <text:s/>publikacji <text:s/>szczególnie <text:s/>często <text:s/>wiążą </text:span></text:p>
          </draw:text-box>
        </draw:frame>
        <draw:frame draw:style-name="gr1" draw:text-style-name="P2" draw:layer="layout" svg:width="12.524cm" svg:height="0.412cm" svg:x="1.245cm" svg:y="5.707cm">
          <draw:text-box>
            <text:p text:style-name="P1"><text:span text:style-name="T3">pojęcia przestrzeni publicznej <text:s/>i przestrzeni prywatnej <text:s/>z działaniem jednostki, a nie </text:span></text:p>
          </draw:text-box>
        </draw:frame>
        <draw:frame draw:style-name="gr1" draw:text-style-name="P2" draw:layer="layout" svg:width="12.541cm" svg:height="0.412cm" svg:x="1.252cm" svg:y="6.155cm">
          <draw:text-box>
            <text:p text:style-name="P1"><text:span text:style-name="T3">z konkretnym, fizycznym miejscem. „Wynika to, jak się wydaje, nie tylko z proble- </text:span></text:p>
          </draw:text-box>
        </draw:frame>
        <draw:frame draw:style-name="gr1" draw:text-style-name="P2" draw:layer="layout" svg:width="12.338cm" svg:height="0.412cm" svg:x="1.245cm" svg:y="6.596cm">
          <draw:text-box>
            <text:p text:style-name="P1"><text:span text:style-name="T3">matyczności kategorii przestrzeni, ale też ze świadomości, iż jest ona wytwarzana, </text:span></text:p>
          </draw:text-box>
        </draw:frame>
        <draw:frame draw:style-name="gr1" draw:text-style-name="P2" draw:layer="layout" svg:width="12.753cm" svg:height="0.412cm" svg:x="1.252cm" svg:y="7.044cm">
          <draw:text-box>
            <text:p text:style-name="P1"><text:span text:style-name="T3">a nie dana, że jest konsekwencją wspólnotowych i indywidualnych aktywności”1. Po </text:span></text:p>
          </draw:text-box>
        </draw:frame>
        <draw:frame draw:style-name="gr1" draw:text-style-name="P2" draw:layer="layout" svg:width="12.49cm" svg:height="0.412cm" svg:x="1.252cm" svg:y="7.485cm">
          <draw:text-box>
            <text:p text:style-name="P1"><text:span text:style-name="T3">drugie, w przynajmniej kilku wypowiedziach pojawia się negatywne nacechowanie </text:span></text:p>
          </draw:text-box>
        </draw:frame>
        <draw:frame draw:style-name="gr1" draw:text-style-name="P2" draw:layer="layout" svg:width="12.287cm" svg:height="0.412cm" svg:x="1.245cm" svg:y="7.933cm">
          <draw:text-box>
            <text:p text:style-name="P1"><text:span text:style-name="T3">kategorii przestrzeń publiczna. Jest ona odbierana jako opresyjna, wroga, zniewala­</text:span></text:p>
          </draw:text-box>
        </draw:frame>
        <draw:frame draw:style-name="gr1" draw:text-style-name="P2" draw:layer="layout" svg:width="12.66cm" svg:height="0.412cm" svg:x="1.217cm" svg:y="8.381cm">
          <draw:text-box>
            <text:p text:style-name="P1"><text:span text:style-name="T3">jąca. <text:s/>Pozytywne odniesienia do <text:s/>demokratycznej <text:s/>wspólnoty, <text:s/>sfery debaty i dialogu </text:span></text:p>
          </draw:text-box>
        </draw:frame>
        <draw:frame draw:style-name="gr1" draw:text-style-name="P2" draw:layer="layout" svg:width="12.571cm" svg:height="0.412cm" svg:x="1.259cm" svg:y="8.833cm">
          <draw:text-box>
            <text:p text:style-name="P1"><text:span text:style-name="T3">są stosunkowo <text:s/>rzadkie. <text:s/>Po <text:s/>trzecie, <text:s/>w wielu wypowiedziach publiczne <text:s/>i prywatne </text:span></text:p>
          </draw:text-box>
        </draw:frame>
        <draw:frame draw:style-name="gr1" draw:text-style-name="P2" draw:layer="layout" svg:width="12.334cm" svg:height="0.412cm" svg:x="1.252cm" svg:y="9.27cm">
          <draw:text-box>
            <text:p text:style-name="P1"><text:span text:style-name="T3">niekoniecznie tworzą opozycję, poprzez którą definiowane jest znaczenie każdego </text:span></text:p>
          </draw:text-box>
        </draw:frame>
        <draw:frame draw:style-name="gr1" draw:text-style-name="P2" draw:layer="layout" svg:width="12.41cm" svg:height="0.412cm" svg:x="1.252cm" svg:y="9.704cm">
          <draw:text-box>
            <text:p text:style-name="P1"><text:span text:style-name="T3">z jej biegunów. Warto zauważyć, iż dokonywane w recenzowanej publikacji rozgra­</text:span></text:p>
          </draw:text-box>
        </draw:frame>
        <draw:frame draw:style-name="gr1" draw:text-style-name="P2" draw:layer="layout" svg:width="12.228cm" svg:height="0.412cm" svg:x="1.245cm" svg:y="10.152cm">
          <draw:text-box>
            <text:p text:style-name="P1"><text:span text:style-name="T3">niczenie tego, co publiczne i prywatne, nie ma na celu ustalenia raz na zawsze zna­</text:span></text:p>
          </draw:text-box>
        </draw:frame>
        <draw:frame draw:style-name="gr1" draw:text-style-name="P2" draw:layer="layout" svg:width="12.715cm" svg:height="0.412cm" svg:x="1.252cm" svg:y="10.593cm">
          <draw:text-box>
            <text:p text:style-name="P1"><text:span text:style-name="T3">czenia tej opozycji. Autorzy przedstawiają raczej konteksty, w których jest używana, </text:span></text:p>
          </draw:text-box>
        </draw:frame>
        <draw:frame draw:style-name="gr1" draw:text-style-name="P2" draw:layer="layout" svg:width="8.371cm" svg:height="0.412cm" svg:x="1.252cm" svg:y="11.034cm">
          <draw:text-box>
            <text:p text:style-name="P1"><text:span text:style-name="T3">a także krytyczny i poznawczy potencjał tej dychotomii.</text:span></text:p>
          </draw:text-box>
        </draw:frame>
        <draw:frame draw:style-name="gr1" draw:text-style-name="P2" draw:layer="layout" svg:width="11.766cm" svg:height="0.412cm" svg:x="2.141cm" svg:y="11.472cm">
          <draw:text-box>
            <text:p text:style-name="P1"><text:span text:style-name="T3">Kategorie <text:s/>przestrzeni <text:s/>publicznej <text:s/>i <text:s/>prywatnej <text:s/>pozostają <text:s/>ze <text:s/>sobą w <text:s/>ścisłych </text:span></text:p>
          </draw:text-box>
        </draw:frame>
        <draw:frame draw:style-name="gr1" draw:text-style-name="P2" draw:layer="layout" svg:width="12.444cm" svg:height="0.412cm" svg:x="1.259cm" svg:y="11.913cm">
          <draw:text-box>
            <text:p text:style-name="P1"><text:span text:style-name="T3">i dynamicznych relacjach. <text:s/>Chcąc <text:s/>zbadać ich wzajemne relacje, należy wyjść poza </text:span></text:p>
          </draw:text-box>
        </draw:frame>
        <draw:frame draw:style-name="gr1" draw:text-style-name="P2" draw:layer="layout" svg:width="11.398cm" svg:height="0.412cm" svg:x="1.245cm" svg:y="12.354cm">
          <draw:text-box>
            <text:p text:style-name="P1"><text:span text:style-name="T3">uproszczony schemat analityczny przeciwstawiający prywatne publicznemu.</text:span></text:p>
          </draw:text-box>
        </draw:frame>
        <draw:frame draw:style-name="gr2" draw:text-style-name="P3" draw:layer="layout" svg:width="11.715cm" svg:height="0.332cm" svg:x="1.753cm" svg:y="13.281cm">
          <draw:text-box>
            <text:p text:style-name="P1"><text:span text:style-name="T5">Traktowanie przestrzeni prywatnej <text:s/>i przestrzeni publicznej wyłącznie jako ogólnych </text:span><text:span text:style-name="T6">ram,</text:span><text:span text:style-name="T7"> </text:span></text:p>
          </draw:text-box>
        </draw:frame>
        <draw:frame draw:style-name="gr2" draw:text-style-name="P3" draw:layer="layout" svg:width="11.826cm" svg:height="0.332cm" svg:x="1.753cm" svg:y="13.711cm">
          <draw:text-box>
            <text:p text:style-name="P1"><text:span text:style-name="T5">w <text:s text:c="2"/>obrębie <text:s/>których <text:s/>dochodzą do <text:s/>głosu <text:s/>zjawiska, <text:s/>procesy <text:s/>oraz <text:s/>mechanizmy <text:s/>stanowiące</text:span><text:span text:style-name="T7"> </text:span></text:p>
          </draw:text-box>
        </draw:frame>
        <draw:frame draw:style-name="gr2" draw:text-style-name="P3" draw:layer="layout" svg:width="11.406cm" svg:height="0.332cm" svg:x="1.753cm" svg:y="14.128cm">
          <draw:text-box>
            <text:p text:style-name="P1"><text:span text:style-name="T6">właściwy</text:span><text:span text:style-name="T5"> (pierwotnie ustalony <text:s/>i <text:s/>docelowy) przedmiot zainteresowania badawczego, jest</text:span><text:span text:style-name="T7"> </text:span></text:p>
          </draw:text-box>
        </draw:frame>
        <draw:frame draw:style-name="gr2" draw:text-style-name="P3" draw:layer="layout" svg:width="11.83cm" svg:height="0.332cm" svg:x="1.746cm" svg:y="14.551cm">
          <draw:text-box>
            <text:p text:style-name="P1"><text:span text:style-name="T5">na <text:s/>dłuższą metę <text:s/>postępowaniem <text:s/>prowadzącym <text:s/>do <text:s/>sukcesywnej <text:s/>symplifikacji <text:s/>i <text:s/>strywia-</text:span><text:span text:style-name="T7"> </text:span></text:p>
          </draw:text-box>
        </draw:frame>
        <draw:frame draw:style-name="gr2" draw:text-style-name="P3" draw:layer="layout" svg:width="11.601cm" svg:height="0.332cm" svg:x="1.76cm" svg:y="14.964cm">
          <draw:text-box>
            <text:p text:style-name="P1"><text:span text:style-name="T5">lizowania tych pojęć. <text:s/>Z <text:s/>kolei <text:s/>strategia <text:s/>odwrotna - <text:s/>czyniąca <text:s/>z kategorii <text:s/>przestrzeń <text:s/>pry­</text:span></text:p>
          </draw:text-box>
        </draw:frame>
        <draw:frame draw:style-name="gr2" draw:text-style-name="P3" draw:layer="layout" svg:width="11.83cm" svg:height="0.332cm" svg:x="1.76cm" svg:y="15.387cm">
          <draw:text-box>
            <text:p text:style-name="P1"><text:span text:style-name="T5">watna/przestrzeń <text:s/>publiczna <text:s/>oś <text:s/>analizy <text:s/>i <text:s/>wysuwająca je <text:s/>na <text:s/>plan <text:s/>pierwszy <text:s/>- <text:s text:c="2"/>gubi <text:s/>wiele</text:span><text:span text:style-name="T7"> </text:span></text:p>
          </draw:text-box>
        </draw:frame>
        <draw:frame draw:style-name="gr2" draw:text-style-name="P3" draw:layer="layout" svg:width="11.182cm" svg:height="0.332cm" svg:x="1.76cm" svg:y="15.81cm">
          <draw:text-box>
            <text:p text:style-name="P1"><text:span text:style-name="T5">ze współczesnego skomplikowania rzeczywistych oddziaływań między prywatnym a pu­</text:span></text:p>
          </draw:text-box>
        </draw:frame>
        <draw:frame draw:style-name="gr2" draw:text-style-name="P3" draw:layer="layout" svg:width="1.479cm" svg:height="0.332cm" svg:x="1.753cm" svg:y="16.234cm">
          <draw:text-box>
            <text:p text:style-name="P1"><text:span text:style-name="T5">blicznym 2.</text:span></text:p>
          </draw:text-box>
        </draw:frame>
        <draw:frame draw:style-name="gr1" draw:text-style-name="P2" draw:layer="layout" svg:width="11.364cm" svg:height="0.412cm" svg:x="2.159cm" svg:y="17.06cm">
          <draw:text-box>
            <text:p text:style-name="P1"><text:span text:style-name="T3">Pomija przestrzenie usytuowane pomiędzy prywatnym i publicznym. Nie po­</text:span></text:p>
          </draw:text-box>
        </draw:frame>
        <draw:frame draw:style-name="gr1" draw:text-style-name="P2" draw:layer="layout" svg:width="12.363cm" svg:height="0.412cm" svg:x="1.263cm" svg:y="17.511cm">
          <draw:text-box>
            <text:p text:style-name="P1"><text:span text:style-name="T3">zwala uchwycić płynnego statusu prywatnego i publicznego. Nie dość dobitnie uka­</text:span></text:p>
          </draw:text-box>
        </draw:frame>
        <draw:frame draw:style-name="gr1" draw:text-style-name="P2" draw:layer="layout" svg:width="4.468cm" svg:height="0.412cm" svg:x="1.252cm" svg:y="17.949cm">
          <draw:text-box>
            <text:p text:style-name="P1"><text:span text:style-name="T3">zuje charakter obu tych pojęć.</text:span></text:p>
          </draw:text-box>
        </draw:frame>
        <draw:frame draw:style-name="gr1" draw:text-style-name="P2" draw:layer="layout" svg:width="11.61cm" svg:height="0.412cm" svg:x="2.17cm" svg:y="18.407cm">
          <draw:text-box>
            <text:p text:style-name="P1"><text:span text:style-name="T3">W publikacji wykorzystano wiele źródeł, które sprawiają, że cechuje ją <text:s/>różno­</text:span></text:p>
          </draw:text-box>
        </draw:frame>
        <draw:frame draw:style-name="gr1" draw:text-style-name="P2" draw:layer="layout" svg:width="12.465cm" svg:height="0.412cm" svg:x="1.263cm" svg:y="18.838cm">
          <draw:text-box>
            <text:p text:style-name="P1"><text:span text:style-name="T3">rodność i odmienność - <text:s/>zarówno pod względem formy, jak i treści. Wszechobecny </text:span></text:p>
          </draw:text-box>
        </draw:frame>
        <draw:frame draw:style-name="gr1" draw:text-style-name="P2" draw:layer="layout" svg:width="12.291cm" svg:height="0.412cm" svg:x="1.263cm" svg:y="19.289cm">
          <draw:text-box>
            <text:p text:style-name="P1"><text:span text:style-name="T3">we współczesnych debatach rytualizm (przedmiotów rozmowy, jej <text:s/>formy, przebie­</text:span></text:p>
          </draw:text-box>
        </draw:frame>
        <draw:frame draw:style-name="gr3" draw:text-style-name="P4" draw:layer="layout" svg:width="0.264cm" svg:height="0.297cm" svg:x="2.177cm" svg:y="20.043cm">
          <draw:text-box>
            <text:p text:style-name="P1"><text:span text:style-name="T8">' </text:span></text:p>
          </draw:text-box>
        </draw:frame>
        <draw:frame draw:style-name="gr3" draw:text-style-name="P4" draw:layer="layout" svg:width="11.425cm" svg:height="0.297cm" svg:x="2.422cm" svg:y="20.043cm">
          <draw:text-box>
            <text:p text:style-name="P1"><text:span text:style-name="T8">M. <text:s/>K rajew sk i, </text:span><text:span text:style-name="T9"><text:s/>Komentarze,</text:span><text:span text:style-name="T8"> <text:s/>Część <text:s/>pierwsza: </text:span><text:span text:style-name="T9"><text:s/>Co <text:s/>to jest przestrzeń publiczna? <text:s/>Co <text:s/>to jest przestrzeń</text:span><text:span text:style-name="T8"> </text:span></text:p>
          </draw:text-box>
        </draw:frame>
        <draw:frame draw:style-name="gr3" draw:text-style-name="P4" draw:layer="layout" svg:width="12.245cm" svg:height="0.297cm" svg:x="1.228cm" svg:y="20.382cm">
          <draw:text-box>
            <text:p text:style-name="P1"><text:span text:style-name="T9">prywatna?,</text:span><text:span text:style-name="T8"> <text:s/>[w:] </text:span><text:span text:style-name="T9">Prywatnie o publicznym/publicznie o prywatnym,</text:span><text:span text:style-name="T8"> red. R. D rozdow ski, M. K rajew ski, Poznań </text:span></text:p>
          </draw:text-box>
        </draw:frame>
        <draw:frame draw:style-name="gr3" draw:text-style-name="P4" draw:layer="layout" svg:width="1.259cm" svg:height="0.297cm" svg:x="1.263cm" svg:y="20.71cm">
          <draw:text-box>
            <text:p text:style-name="P1"><text:span text:style-name="T8">2007, s. 47.</text:span></text:p>
          </draw:text-box>
        </draw:frame>
        <draw:frame draw:style-name="gr3" draw:text-style-name="P4" draw:layer="layout" svg:width="0.264cm" svg:height="0.297cm" svg:x="2.159cm" svg:y="21.059cm">
          <draw:text-box>
            <text:p text:style-name="P1"><text:span text:style-name="T8">2 </text:span></text:p>
          </draw:text-box>
        </draw:frame>
        <draw:frame draw:style-name="gr3" draw:text-style-name="P4" draw:layer="layout" svg:width="11.36cm" svg:height="0.297cm" svg:x="2.422cm" svg:y="21.059cm">
          <draw:text-box>
            <text:p text:style-name="P1"><text:span text:style-name="T8">R. <text:s/>D ro zdow ski, </text:span><text:span text:style-name="T9"><text:s/>Odpowiedzi,</text:span><text:span text:style-name="T8"> <text:s/>Część pierwsza: </text:span><text:span text:style-name="T9"><text:s/>Co to jest przestrzeń publiczna? <text:s/>Co to jest przestrzeń</text:span><text:span text:style-name="T8"> </text:span></text:p>
          </draw:text-box>
        </draw:frame>
        <draw:frame draw:style-name="gr3" draw:text-style-name="P4" draw:layer="layout" svg:width="5.687cm" svg:height="0.297cm" svg:x="1.228cm" svg:y="21.387cm">
          <draw:text-box>
            <text:p text:style-name="P1"><text:span text:style-name="T9">prywatna?,</text:span><text:span text:style-name="T8"> [w:] </text:span><text:span text:style-name="T9">Prywatnie o publicznym...,</text:span><text:span text:style-name="T8"> s. 24-25.</text:span></text:p>
          </draw:text-box>
        </draw:frame>
      </draw:page>
      <draw:page draw:name="page3" draw:style-name="dp1" draw:master-page-name="master-page39">
        <draw:frame draw:style-name="gr2" draw:text-style-name="P3" draw:layer="layout" svg:width="7.842cm" svg:height="0.332cm" svg:x="3.355cm" svg:y="1.562cm">
          <draw:text-box>
            <text:p text:style-name="P1"><text:span text:style-name="T10">PRYWATNIE O PUBLICZNYM/PUBLICZNIE O PRYWATNYM..</text:span></text:p>
          </draw:text-box>
        </draw:frame>
        <draw:frame draw:style-name="gr2" draw:text-style-name="P3" draw:layer="layout" svg:width="0.459cm" svg:height="0.332cm" svg:x="13.522cm" svg:y="1.555cm">
          <draw:text-box>
            <text:p text:style-name="P1"><text:span text:style-name="T5">335</text:span></text:p>
          </draw:text-box>
        </draw:frame>
        <draw:frame draw:style-name="gr1" draw:text-style-name="P2" draw:layer="layout" svg:width="12.401cm" svg:height="0.412cm" svg:x="1.083cm" svg:y="2.345cm">
          <draw:text-box>
            <text:p text:style-name="P1"><text:span text:style-name="T3">gu, jak również dyskutantów) - <text:s/>„destrukcyjny, gdy zamierzamy rozmawiać o tym, </text:span></text:p>
          </draw:text-box>
        </draw:frame>
        <draw:frame draw:style-name="gr1" draw:text-style-name="P2" draw:layer="layout" svg:width="12.321cm" svg:height="0.412cm" svg:x="1.094cm" svg:y="2.793cm">
          <draw:text-box>
            <text:p text:style-name="P1"><text:span text:style-name="T3">co wspólne, <text:s/>o tym, <text:s/>co publiczne, ponieważ bardzo <text:s/>szybko okazuje się, <text:s/>że rozma­</text:span></text:p>
          </draw:text-box>
        </draw:frame>
        <draw:frame draw:style-name="gr1" draw:text-style-name="P2" draw:layer="layout" svg:width="8.253cm" svg:height="0.412cm" svg:x="1.094cm" svg:y="3.241cm">
          <draw:text-box>
            <text:p text:style-name="P1"><text:span text:style-name="T3">wiać nie ma o czym, bo to, co wspólne, znaczy zawsze </text:span></text:p>
          </draw:text-box>
        </draw:frame>
        <draw:frame draw:style-name="gr1" draw:text-style-name="P2" draw:layer="layout" svg:width="4.168cm" svg:height="0.412cm" svg:x="9.543cm" svg:y="3.245cm">
          <draw:text-box>
            <text:p text:style-name="P1"><text:span text:style-name="T4">klubowe, plemienne, branżo­</text:span></text:p>
          </draw:text-box>
        </draw:frame>
        <draw:frame draw:style-name="gr1" draw:text-style-name="P2" draw:layer="layout" svg:width="12.419cm" svg:height="0.412cm" svg:x="1.083cm" svg:y="3.682cm">
          <draw:text-box>
            <text:p text:style-name="P1"><text:span text:style-name="T4">we</text:span><text:span text:style-name="T3">”3 - <text:s/>skłonił autorów do sięgnięcia po nowe, oryginalne rozwiązanie, jakim było </text:span></text:p>
          </draw:text-box>
        </draw:frame>
        <draw:frame draw:style-name="gr1" draw:text-style-name="P2" draw:layer="layout" svg:width="12.363cm" svg:height="0.412cm" svg:x="1.083cm" svg:y="4.123cm">
          <draw:text-box>
            <text:p text:style-name="P1"><text:span text:style-name="T3">prowadzenie debaty „Prywatnie <text:s/>o publicznym/publicznie o prywatnym” w formie </text:span></text:p>
          </draw:text-box>
        </draw:frame>
        <draw:frame draw:style-name="gr1" draw:text-style-name="P2" draw:layer="layout" svg:width="12.401cm" svg:height="0.412cm" svg:x="1.094cm" svg:y="4.564cm">
          <draw:text-box>
            <text:p text:style-name="P1"><text:span text:style-name="T3">wymiany wypowiedzi za pomocą poczty elektronicznej. Dopiero później prowadzo­</text:span></text:p>
          </draw:text-box>
        </draw:frame>
        <draw:frame draw:style-name="gr1" draw:text-style-name="P2" draw:layer="layout" svg:width="12.355cm" svg:height="0.412cm" svg:x="1.094cm" svg:y="5.012cm">
          <draw:text-box>
            <text:p text:style-name="P1"><text:span text:style-name="T3">na dyskusja została uporządkowana i złożona w jednolity tekst, tak by można było </text:span></text:p>
          </draw:text-box>
        </draw:frame>
        <draw:frame draw:style-name="gr1" draw:text-style-name="P2" draw:layer="layout" svg:width="12.596cm" svg:height="0.412cm" svg:x="1.094cm" svg:y="5.453cm">
          <draw:text-box>
            <text:p text:style-name="P1"><text:span text:style-name="T3">przedstawić ją <text:s/>szerszej publiczności - <text:s/>czytelnikom. W opinii pomysłodawców taka </text:span></text:p>
          </draw:text-box>
        </draw:frame>
        <draw:frame draw:style-name="gr1" draw:text-style-name="P2" draw:layer="layout" svg:width="4.163cm" svg:height="0.412cm" svg:x="1.111cm" svg:y="5.894cm">
          <draw:text-box>
            <text:p text:style-name="P1"><text:span text:style-name="T3">formuła wymiany rozważań</text:span></text:p>
          </draw:text-box>
        </draw:frame>
        <draw:frame draw:style-name="gr2" draw:text-style-name="P3" draw:layer="layout" svg:width="11.44cm" svg:height="0.332cm" svg:x="1.591cm" svg:y="6.822cm">
          <draw:text-box>
            <text:p text:style-name="P1"><text:span text:style-name="T5">pozwala minimalizować konwenans na rzecz koncentracji na tym, o czym jest mowa [...]</text:span><text:span text:style-name="T7"> </text:span></text:p>
          </draw:text-box>
        </draw:frame>
        <draw:frame draw:style-name="gr2" draw:text-style-name="P3" draw:layer="layout" svg:width="11.415cm" svg:height="0.332cm" svg:x="1.609cm" svg:y="7.245cm">
          <draw:text-box>
            <text:p text:style-name="P1"><text:span text:style-name="T5">forma ta wydawała się najbardziej <text:s/>odpowiednia dla debaty o tym, co publiczne i prywat­</text:span></text:p>
          </draw:text-box>
        </draw:frame>
        <draw:frame draw:style-name="gr2" draw:text-style-name="P3" draw:layer="layout" svg:width="11.385cm" svg:height="0.332cm" svg:x="1.598cm" svg:y="7.658cm">
          <draw:text-box>
            <text:p text:style-name="P1"><text:span text:style-name="T5">ne. Pozwalała bowiem na wypowiadanie się w <text:s/>formie prywatnej <text:s/>korespondencji i <text:s/>z pry­</text:span></text:p>
          </draw:text-box>
        </draw:frame>
        <draw:frame draw:style-name="gr2" draw:text-style-name="P3" draw:layer="layout" svg:width="7.588cm" svg:height="0.332cm" svg:x="1.598cm" svg:y="8.081cm">
          <draw:text-box>
            <text:p text:style-name="P1"><text:span text:style-name="T5">watnych miejsc o tym, co publiczne i w <text:s/>publiczny sposób4.</text:span></text:p>
          </draw:text-box>
        </draw:frame>
        <draw:frame draw:style-name="gr1" draw:text-style-name="P2" draw:layer="layout" svg:width="11.407cm" svg:height="0.412cm" svg:x="1.99cm" svg:y="8.9cm">
          <draw:text-box>
            <text:p text:style-name="P1"><text:span text:style-name="T3">Forma, w jakiej <text:s/>realizowany był projekt, <text:s/>stanowi więc również istotny przy­</text:span></text:p>
          </draw:text-box>
        </draw:frame>
        <draw:frame draw:style-name="gr1" draw:text-style-name="P2" draw:layer="layout" svg:width="12.313cm" svg:height="0.412cm" svg:x="1.118cm" svg:y="9.341cm">
          <draw:text-box>
            <text:p text:style-name="P1"><text:span text:style-name="T3">czynek do dyskusji nad relacjami pomiędzy tym, co publiczne, i tym, co prywatne.</text:span></text:p>
          </draw:text-box>
        </draw:frame>
        <draw:frame draw:style-name="gr1" draw:text-style-name="P2" draw:layer="layout" svg:width="11.406cm" svg:height="0.412cm" svg:x="1.997cm" svg:y="9.771cm">
          <draw:text-box>
            <text:p text:style-name="P1"><text:span text:style-name="T3">Autorzy tekstów zawartych w publikacji </text:span><text:span text:style-name="T4">Prywatnie o publicznym/publicznie</text:span><text:span text:style-name="T3"> </text:span></text:p>
          </draw:text-box>
        </draw:frame>
        <draw:frame draw:style-name="gr1" draw:text-style-name="P2" draw:layer="layout" svg:width="12.397cm" svg:height="0.412cm" svg:x="1.118cm" svg:y="10.23cm">
          <draw:text-box>
            <text:p text:style-name="P1"><text:span text:style-name="T4">o prywatnym</text:span><text:span text:style-name="T3"> bawią się zarówno formą, jak i treścią swoich wypowiedzi. Wyrażają </text:span></text:p>
          </draw:text-box>
        </draw:frame>
        <draw:frame draw:style-name="gr1" draw:text-style-name="P2" draw:layer="layout" svg:width="12.575cm" svg:height="0.412cm" svg:x="1.108cm" svg:y="10.678cm">
          <draw:text-box>
            <text:p text:style-name="P1"><text:span text:style-name="T3">myśli, <text:s/>tworząc jakby <text:s/>fragment pamiętnika, <text:s/>konstruując <text:s/>coś <text:s/>na <text:s/>wzór <text:s/>artykułu <text:s/>na­</text:span></text:p>
          </draw:text-box>
        </draw:frame>
        <draw:frame draw:style-name="gr1" draw:text-style-name="P2" draw:layer="layout" svg:width="12.592cm" svg:height="0.412cm" svg:x="1.108cm" svg:y="11.119cm">
          <draw:text-box>
            <text:p text:style-name="P1"><text:span text:style-name="T3">ukowego, <text:s/>czy też posiłkując <text:s/>się <text:s/>formą wywiadu dziennikarskiego, <text:s/>ilustrują swoje </text:span></text:p>
          </draw:text-box>
        </draw:frame>
        <draw:frame draw:style-name="gr1" draw:text-style-name="P2" draw:layer="layout" svg:width="12.342cm" svg:height="0.412cm" svg:x="1.108cm" svg:y="11.56cm">
          <draw:text-box>
            <text:p text:style-name="P1"><text:span text:style-name="T3">przemyślenia wierszem bądź fotografią. <text:s/>W ich tekstach znaleźć można odwołania </text:span></text:p>
          </draw:text-box>
        </draw:frame>
        <draw:frame draw:style-name="gr1" draw:text-style-name="P2" draw:layer="layout" svg:width="12.719cm" svg:height="0.412cm" svg:x="1.118cm" svg:y="12.008cm">
          <draw:text-box>
            <text:p text:style-name="P1"><text:span text:style-name="T3">zarówno <text:s/>do <text:s/>klasycznych ujęć <text:s/>przestrzeni <text:s/>publicznej <text:s/>autorstwa Arendt, <text:s/>Haberma- </text:span></text:p>
          </draw:text-box>
        </draw:frame>
        <draw:frame draw:style-name="gr1" draw:text-style-name="P2" draw:layer="layout" svg:width="12.507cm" svg:height="0.412cm" svg:x="1.125cm" svg:y="12.445cm">
          <draw:text-box>
            <text:p text:style-name="P1"><text:span text:style-name="T3">sa, Deutsche, współczesnej refleksji feministycznej <text:s/>i prac Baudrillarda, jak i poezji </text:span></text:p>
          </draw:text-box>
        </draw:frame>
        <draw:frame draw:style-name="gr1" draw:text-style-name="P2" draw:layer="layout" svg:width="12.38cm" svg:height="0.412cm" svg:x="1.125cm" svg:y="12.886cm">
          <draw:text-box>
            <text:p text:style-name="P1"><text:span text:style-name="T3">Barańczaka, projektów urbanistycznych Haussmanna, Maussowskich rozważań na </text:span></text:p>
          </draw:text-box>
        </draw:frame>
        <draw:frame draw:style-name="gr1" draw:text-style-name="P2" draw:layer="layout" svg:width="12.232cm" svg:height="0.412cm" svg:x="1.125cm" svg:y="13.334cm">
          <draw:text-box>
            <text:p text:style-name="P1"><text:span text:style-name="T3">temat ciała, starożytnej Grecji i Rzymu, amerykańskich </text:span><text:span text:style-name="T4">reality shows</text:span><text:span text:style-name="T3"> czy palestyń­</text:span></text:p>
          </draw:text-box>
        </draw:frame>
        <draw:frame draw:style-name="gr1" draw:text-style-name="P2" draw:layer="layout" svg:width="12.668cm" svg:height="0.412cm" svg:x="1.143cm" svg:y="13.775cm">
          <draw:text-box>
            <text:p text:style-name="P1"><text:span text:style-name="T3">skiego hip-hopu. Przedsięwzięcie nietypowe - <text:s/>wydawać by się mogło - <text:s/>ryzykowne, </text:span></text:p>
          </draw:text-box>
        </draw:frame>
        <draw:frame draw:style-name="gr1" draw:text-style-name="P2" draw:layer="layout" svg:width="12.516cm" svg:height="0.412cm" svg:x="1.09cm" svg:y="14.216cm">
          <draw:text-box>
            <text:p text:style-name="P1"><text:span text:style-name="T3">jednak należy przyznać, że zrealizowane z powodzeniem. Z pewnością zainteresuje </text:span></text:p>
          </draw:text-box>
        </draw:frame>
        <draw:frame draw:style-name="gr1" draw:text-style-name="P2" draw:layer="layout" svg:width="12.351cm" svg:height="0.412cm" svg:x="1.132cm" svg:y="14.657cm">
          <draw:text-box>
            <text:p text:style-name="P1"><text:span text:style-name="T3">niejednego czytelnika, gdyż potencjalnym odbiorcą może być każdy - <text:s/>nauczyciel, </text:span></text:p>
          </draw:text-box>
        </draw:frame>
        <draw:frame draw:style-name="gr1" draw:text-style-name="P2" draw:layer="layout" svg:width="6.081cm" svg:height="0.412cm" svg:x="1.143cm" svg:y="15.105cm">
          <draw:text-box>
            <text:p text:style-name="P1"><text:span text:style-name="T3">student, artysta czy zwyczajny obywatel.</text:span></text:p>
          </draw:text-box>
        </draw:frame>
        <draw:frame draw:style-name="gr1" draw:text-style-name="P2" draw:layer="layout" svg:width="11.199cm" svg:height="0.412cm" svg:x="2.032cm" svg:y="15.546cm">
          <draw:text-box>
            <text:p text:style-name="P1"><text:span text:style-name="T3">Po zapoznaniu się z omawianą pracą nasuwają się liczne pytania. Problema­</text:span></text:p>
          </draw:text-box>
        </draw:frame>
        <draw:frame draw:style-name="gr1" draw:text-style-name="P2" draw:layer="layout" svg:width="12.346cm" svg:height="0.412cm" svg:x="1.132cm" svg:y="15.987cm">
          <draw:text-box>
            <text:p text:style-name="P1"><text:span text:style-name="T3">tyka tego, co publiczne i prywatne jest tak obszerna, <text:s/>iż nie sposób byłoby odnieść </text:span></text:p>
          </draw:text-box>
        </draw:frame>
        <draw:frame draw:style-name="gr1" draw:text-style-name="P2" draw:layer="layout" svg:width="12.44cm" svg:height="0.412cm" svg:x="1.15cm" svg:y="16.425cm">
          <draw:text-box>
            <text:p text:style-name="P1"><text:span text:style-name="T3">się tutaj do wielu interesujących stwierdzeń zawartych w recenzowanej książce. Ze </text:span></text:p>
          </draw:text-box>
        </draw:frame>
        <draw:frame draw:style-name="gr1" draw:text-style-name="P2" draw:layer="layout" svg:width="12.385cm" svg:height="0.412cm" svg:x="1.143cm" svg:y="16.866cm">
          <draw:text-box>
            <text:p text:style-name="P1"><text:span text:style-name="T3">względu na charakter niniejszego tekstu ograniczę się więc do kwestii formalnych, </text:span></text:p>
          </draw:text-box>
        </draw:frame>
        <draw:frame draw:style-name="gr1" draw:text-style-name="P2" draw:layer="layout" svg:width="12.837cm" svg:height="0.412cm" svg:x="1.161cm" svg:y="17.307cm">
          <draw:text-box>
            <text:p text:style-name="P1"><text:span text:style-name="T3">związanych <text:s/>z <text:s/>samą publikacją. <text:s/>Warto <text:s/>byłoby <text:s/>zwrócić <text:s/>uwagę <text:s/>na <text:s/>kryteria <text:s/>doboru </text:span></text:p>
          </draw:text-box>
        </draw:frame>
        <draw:frame draw:style-name="gr1" draw:text-style-name="P2" draw:layer="layout" svg:width="12.66cm" svg:height="0.412cm" svg:x="1.15cm" svg:y="17.748cm">
          <draw:text-box>
            <text:p text:style-name="P1"><text:span text:style-name="T3">uczestników <text:s/>projektu, <text:s/>stawiane <text:s/>im <text:s/>wymagania <text:s/>bądź <text:s/>narzucane <text:s/>im <text:s/>ograniczenia </text:span></text:p>
          </draw:text-box>
        </draw:frame>
        <draw:frame draw:style-name="gr1" draw:text-style-name="P2" draw:layer="layout" svg:width="12.486cm" svg:height="0.412cm" svg:x="1.161cm" svg:y="18.196cm">
          <draw:text-box>
            <text:p text:style-name="P1"><text:span text:style-name="T3">(niestety nie zostało to w pracy przedstawione). <text:s/>Ciekawe byłoby również opisanie, </text:span></text:p>
          </draw:text-box>
        </draw:frame>
        <draw:frame draw:style-name="gr1" draw:text-style-name="P2" draw:layer="layout" svg:width="12.156cm" svg:height="0.412cm" svg:x="1.118cm" svg:y="18.644cm">
          <draw:text-box>
            <text:p text:style-name="P1"><text:span text:style-name="T3">jak projekt ewoluował na przestrzeniu dwóch lat; na ile projekt ten był spontanicz­</text:span></text:p>
          </draw:text-box>
        </draw:frame>
        <draw:frame draw:style-name="gr1" draw:text-style-name="P2" draw:layer="layout" svg:width="12.833cm" svg:height="0.412cm" svg:x="1.15cm" svg:y="19.085cm">
          <draw:text-box>
            <text:p text:style-name="P1"><text:span text:style-name="T3">nym <text:s/>przedsięwzięciem. <text:s/>Wreszcie <text:s/>kwestie <text:s/>redakcyjne: <text:s/>czy <text:s/>wszystkie <text:s/>wypowiedzi </text:span></text:p>
          </draw:text-box>
        </draw:frame>
        <draw:frame draw:style-name="gr1" draw:text-style-name="P2" draw:layer="layout" svg:width="12.448cm" svg:height="0.412cm" svg:x="1.143cm" svg:y="19.533cm">
          <draw:text-box>
            <text:p text:style-name="P1"><text:span text:style-name="T3">- <text:s/>e-maile - <text:s/>pojawiły się w późniejszej <text:s/>podsumowującej <text:s/>projekt publikacji? Które </text:span></text:p>
          </draw:text-box>
        </draw:frame>
        <draw:frame draw:style-name="gr1" draw:text-style-name="P2" draw:layer="layout" svg:width="12.258cm" svg:height="0.412cm" svg:x="1.161cm" svg:y="19.991cm">
          <draw:text-box>
            <text:p text:style-name="P1"><text:span text:style-name="T3">zostały odrzucone lub z pewnych względów nie pojawiły się wcale? Co decydowa­</text:span></text:p>
          </draw:text-box>
        </draw:frame>
        <draw:frame draw:style-name="gr1" draw:text-style-name="P2" draw:layer="layout" svg:width="12.198cm" svg:height="0.412cm" svg:x="1.161cm" svg:y="20.432cm">
          <draw:text-box>
            <text:p text:style-name="P1"><text:span text:style-name="T3">ło o kolejności, w jakiej poszczególne wypowiedzi pojawiły się drukiem? Oraz co</text:span></text:p>
          </draw:text-box>
        </draw:frame>
        <draw:frame draw:style-name="gr3" draw:text-style-name="P4" draw:layer="layout" svg:width="0.264cm" svg:height="0.297cm" svg:x="2.05cm" svg:y="21.677cm">
          <draw:text-box>
            <text:p text:style-name="P1"><text:span text:style-name="T8">3 </text:span></text:p>
          </draw:text-box>
        </draw:frame>
        <draw:frame draw:style-name="gr3" draw:text-style-name="P4" draw:layer="layout" svg:width="8.4cm" svg:height="0.297cm" svg:x="2.286cm" svg:y="21.677cm">
          <draw:text-box>
            <text:p text:style-name="P1"><text:span text:style-name="T8">R. D rozdow ski, M. K rajew sk i, </text:span><text:span text:style-name="T9">Wstęp,</text:span><text:span text:style-name="T8"> [w:] </text:span><text:span text:style-name="T9">Prywatnie o publicznym...,</text:span><text:span text:style-name="T8"> s. 8.</text:span></text:p>
          </draw:text-box>
        </draw:frame>
        <draw:frame draw:style-name="gr3" draw:text-style-name="P4" draw:layer="layout" svg:width="1.823cm" svg:height="0.297cm" svg:x="2.05cm" svg:y="22.015cm">
          <draw:text-box>
            <text:p text:style-name="P1"><text:span text:style-name="T8">4 </text:span><text:span text:style-name="T9"><text:s/>Ibidem,</text:span><text:span text:style-name="T8"> s. 8-9.</text:span></text:p>
          </draw:text-box>
        </draw:frame>
      </draw:page>
      <draw:page draw:name="page4" draw:style-name="dp1" draw:master-page-name="master-page22">
        <draw:frame draw:style-name="gr1" draw:text-style-name="P2" draw:layer="layout" svg:width="12.355cm" svg:height="0.412cm" svg:x="1.228cm" svg:y="1.721cm">
          <draw:text-box>
            <text:p text:style-name="P1"><text:span text:style-name="T3">wpłynęło na wybór medium, <text:s/>za pomocą którego wypowiedzi te przekazywane <text:s/>są </text:span></text:p>
          </draw:text-box>
        </draw:frame>
        <draw:frame draw:style-name="gr1" draw:text-style-name="P2" draw:layer="layout" svg:width="1.776cm" svg:height="0.412cm" svg:x="1.245cm" svg:y="2.158cm">
          <draw:text-box>
            <text:p text:style-name="P1"><text:span text:style-name="T3">odbiorcom?</text:span></text:p>
          </draw:text-box>
        </draw:frame>
        <draw:frame draw:style-name="gr1" draw:text-style-name="P2" draw:layer="layout" svg:width="11.479cm" svg:height="0.412cm" svg:x="2.134cm" svg:y="2.599cm">
          <draw:text-box>
            <text:p text:style-name="P1"><text:span text:style-name="T3">Pomysłodawcy projektu wydają się świadomi ograniczeń związanych z publi­</text:span></text:p>
          </draw:text-box>
        </draw:frame>
        <draw:frame draw:style-name="gr1" draw:text-style-name="P2" draw:layer="layout" svg:width="3.469cm" svg:height="0.412cm" svg:x="1.228cm" svg:y="3.047cm">
          <draw:text-box>
            <text:p text:style-name="P1"><text:span text:style-name="T3">kacją w formie książki:</text:span></text:p>
          </draw:text-box>
        </draw:frame>
        <draw:frame draw:style-name="gr2" draw:text-style-name="P3" draw:layer="layout" svg:width="11.567cm" svg:height="0.332cm" svg:x="1.736cm" svg:y="3.975cm">
          <draw:text-box>
            <text:p text:style-name="P1"><text:span text:style-name="T5">Wszystkie wypowiedzi i sam przebieg dyskusji czytelnik otrzymuje w <text:s/>postaci jednolitego</text:span><text:span text:style-name="T7"> </text:span></text:p>
          </draw:text-box>
        </draw:frame>
        <draw:frame draw:style-name="gr2" draw:text-style-name="P3" draw:layer="layout" svg:width="11.622cm" svg:height="0.332cm" svg:x="1.729cm" svg:y="4.398cm">
          <draw:text-box>
            <text:p text:style-name="P1"><text:span text:style-name="T5">tekstu, ale mamy nadzieję, że książka nie zamazuje dynamicznego trybu jej powstawania,</text:span><text:span text:style-name="T7"> </text:span></text:p>
          </draw:text-box>
        </draw:frame>
        <draw:frame draw:style-name="gr2" draw:text-style-name="P3" draw:layer="layout" svg:width="11.838cm" svg:height="0.332cm" svg:x="1.736cm" svg:y="4.821cm">
          <draw:text-box>
            <text:p text:style-name="P1"><text:span text:style-name="T5">dobrze rejestruje jej wieloźródłowość i fakt, iż nie jest po prostu pracą zbiorową, ale raczej</text:span><text:span text:style-name="T7"> </text:span></text:p>
          </draw:text-box>
        </draw:frame>
        <draw:frame draw:style-name="gr2" draw:text-style-name="P3" draw:layer="layout" svg:width="3.804cm" svg:height="0.332cm" svg:x="1.736cm" svg:y="5.238cm">
          <draw:text-box>
            <text:p text:style-name="P1"><text:span text:style-name="T5">została zbiorowo stworzona5.</text:span></text:p>
          </draw:text-box>
        </draw:frame>
        <draw:frame draw:style-name="gr1" draw:text-style-name="P2" draw:layer="layout" svg:width="11.5cm" svg:height="0.412cm" svg:x="2.134cm" svg:y="6.064cm">
          <draw:text-box>
            <text:p text:style-name="P1"><text:span text:style-name="T3">Można by pokusić się o pytanie, jak wyglądałby produkt końcowy omawiane­</text:span></text:p>
          </draw:text-box>
        </draw:frame>
        <draw:frame draw:style-name="gr1" draw:text-style-name="P2" draw:layer="layout" svg:width="12.406cm" svg:height="0.412cm" svg:x="1.235cm" svg:y="6.505cm">
          <draw:text-box>
            <text:p text:style-name="P1"><text:span text:style-name="T3">go projektu, <text:s/>gdyby redaktorzy wybrali inny niż książka sposób prezentacji swoich </text:span></text:p>
          </draw:text-box>
        </draw:frame>
        <draw:frame draw:style-name="gr1" draw:text-style-name="P2" draw:layer="layout" svg:width="12.308cm" svg:height="0.412cm" svg:x="1.235cm" svg:y="6.946cm">
          <draw:text-box>
            <text:p text:style-name="P1"><text:span text:style-name="T3">wyników badań bądź przedstawili je, posługując się jednocześnie różnymi nośnika­</text:span></text:p>
          </draw:text-box>
        </draw:frame>
        <draw:frame draw:style-name="gr1" draw:text-style-name="P2" draw:layer="layout" svg:width="12.097cm" svg:height="0.412cm" svg:x="1.235cm" svg:y="7.394cm">
          <draw:text-box>
            <text:p text:style-name="P1"><text:span text:style-name="T3">mi informacji / środkami masowego przekazu (płyta CD? DVD? strona w Interne­</text:span></text:p>
          </draw:text-box>
        </draw:frame>
        <draw:frame draw:style-name="gr1" draw:text-style-name="P2" draw:layer="layout" svg:width="12.609cm" svg:height="0.412cm" svg:x="1.245cm" svg:y="7.831cm">
          <draw:text-box>
            <text:p text:style-name="P1"><text:span text:style-name="T3">cie? itp.). Korzystając z postępu technologicznego, dynamicznego rozwoju mediów, </text:span></text:p>
          </draw:text-box>
        </draw:frame>
        <draw:frame draw:style-name="gr1" draw:text-style-name="P2" draw:layer="layout" svg:width="12.169cm" svg:height="0.412cm" svg:x="1.235cm" svg:y="8.283cm">
          <draw:text-box>
            <text:p text:style-name="P1"><text:span text:style-name="T3">można by zastanowić się nad przedstawieniem debaty </text:span><text:span text:style-name="T4">Prywatnie o publicznym/pu­</text:span></text:p>
          </draw:text-box>
        </draw:frame>
        <draw:frame draw:style-name="gr1" draw:text-style-name="P2" draw:layer="layout" svg:width="12.567cm" svg:height="0.412cm" svg:x="1.252cm" svg:y="8.713cm">
          <draw:text-box>
            <text:p text:style-name="P1"><text:span text:style-name="T4">blicznie o prywatnym</text:span><text:span text:style-name="T3"> za pomocą interaktywnego medium, tak by odbiorca nie tylko </text:span></text:p>
          </draw:text-box>
        </draw:frame>
        <draw:frame draw:style-name="gr1" draw:text-style-name="P2" draw:layer="layout" svg:width="12.448cm" svg:height="0.412cm" svg:x="1.238cm" svg:y="9.154cm">
          <draw:text-box>
            <text:p text:style-name="P1"><text:span text:style-name="T3">biernie przysłuchiwał się dyskusji, lecz by mógł ją <text:s/>współtworzyć, by mógł konfron­</text:span></text:p>
          </draw:text-box>
        </draw:frame>
        <draw:frame draw:style-name="gr1" draw:text-style-name="P2" draw:layer="layout" svg:width="6.974cm" svg:height="0.412cm" svg:x="1.238cm" svg:y="9.595cm">
          <draw:text-box>
            <text:p text:style-name="P1"><text:span text:style-name="T3">tować opinie i przemyślenia innych ze swoimi.</text:span></text:p>
          </draw:text-box>
        </draw:frame>
        <draw:frame draw:style-name="gr1" draw:text-style-name="P2" draw:layer="layout" svg:width="11.216cm" svg:height="0.412cm" svg:x="2.141cm" svg:y="10.032cm">
          <draw:text-box>
            <text:p text:style-name="P1"><text:span text:style-name="T3">Redaktorzy tomu </text:span><text:span text:style-name="T4">Prywatnie o publicznym/publicznie o prywatnym</text:span><text:span text:style-name="T3"> rozważa­</text:span></text:p>
          </draw:text-box>
        </draw:frame>
        <draw:frame draw:style-name="gr1" draw:text-style-name="P2" draw:layer="layout" svg:width="12.664cm" svg:height="0.412cm" svg:x="1.203cm" svg:y="10.473cm">
          <draw:text-box>
            <text:p text:style-name="P1"><text:span text:style-name="T3">ją <text:s/>ewentualną kontynuację projektu. <text:s/>Ideę <text:s/>„zachęcenia i <text:s/>włączenia <text:s/>do <text:s/>dyskusji na </text:span></text:p>
          </draw:text-box>
        </draw:frame>
        <draw:frame draw:style-name="gr1" draw:text-style-name="P2" draw:layer="layout" svg:width="12.596cm" svg:height="0.412cm" svg:x="1.228cm" svg:y="10.914cm">
          <draw:text-box>
            <text:p text:style-name="P1"><text:span text:style-name="T3">temat <text:s/>statusu przestrzeni publicznej <text:s/>i <text:s/>przestrzeni prywatnej <text:s/>oraz <text:s/>ich wzajemnych </text:span></text:p>
          </draw:text-box>
        </draw:frame>
        <draw:frame draw:style-name="gr1" draw:text-style-name="P2" draw:layer="layout" svg:width="12.545cm" svg:height="0.412cm" svg:x="1.235cm" svg:y="11.362cm">
          <draw:text-box>
            <text:p text:style-name="P1"><text:span text:style-name="T3">relacji większego i bardziej zróżnicowanego grona dyskutantów” należy koniecznie </text:span></text:p>
          </draw:text-box>
        </draw:frame>
        <draw:frame draw:style-name="gr1" draw:text-style-name="P2" draw:layer="layout" svg:width="12.456cm" svg:height="0.412cm" svg:x="1.235cm" svg:y="11.81cm">
          <draw:text-box>
            <text:p text:style-name="P1"><text:span text:style-name="T3">poprzeć. Zgadzam się również z uwagą, iż pomocne byłyby tutaj nowe technologie </text:span></text:p>
          </draw:text-box>
        </draw:frame>
        <draw:frame draw:style-name="gr1" draw:text-style-name="P2" draw:layer="layout" svg:width="12.27cm" svg:height="0.412cm" svg:x="1.228cm" svg:y="12.262cm">
          <draw:text-box>
            <text:p text:style-name="P1"><text:span text:style-name="T3">- <text:s/>na przykład specjalna strona WWW, łącząca funkcję forum wymiany poglądów </text:span></text:p>
          </draw:text-box>
        </draw:frame>
        <draw:frame draw:style-name="gr1" draw:text-style-name="P2" draw:layer="layout" svg:width="12.274cm" svg:height="0.412cm" svg:x="1.245cm" svg:y="12.699cm">
          <draw:text-box>
            <text:p text:style-name="P1"><text:span text:style-name="T3">i swoistej <text:s/>otwartej <text:s/>bazy pomysłów-inicjatyw związanych z omawianym zagadnie­</text:span></text:p>
          </draw:text-box>
        </draw:frame>
        <draw:frame draw:style-name="gr1" draw:text-style-name="P2" draw:layer="layout" svg:width="12.626cm" svg:height="0.412cm" svg:x="1.235cm" svg:y="13.151cm">
          <draw:text-box>
            <text:p text:style-name="P1"><text:span text:style-name="T3">niem publicznego <text:s/>i <text:s/>prywatnego, jak i <text:s/>innych, <text:s/>dotyczących <text:s/>odmiennych tematów. </text:span></text:p>
          </draw:text-box>
        </draw:frame>
        <draw:frame draw:style-name="gr1" draw:text-style-name="P2" draw:layer="layout" svg:width="12.495cm" svg:height="0.412cm" svg:x="1.245cm" svg:y="13.588cm">
          <draw:text-box>
            <text:p text:style-name="P1"><text:span text:style-name="T3">Ważne, by stwarzać jak najlepsze warunki do tego, by prawdziwy dialog społeczny </text:span></text:p>
          </draw:text-box>
        </draw:frame>
        <draw:frame draw:style-name="gr1" draw:text-style-name="P2" draw:layer="layout" svg:width="2.246cm" svg:height="0.412cm" svg:x="1.235cm" svg:y="14.029cm">
          <draw:text-box>
            <text:p text:style-name="P1"><text:span text:style-name="T3">mógł zaistnieć.</text:span></text:p>
          </draw:text-box>
        </draw:frame>
        <draw:frame draw:style-name="gr1" draw:text-style-name="P2" draw:layer="layout" svg:width="11.872cm" svg:height="0.412cm" svg:x="2.134cm" svg:y="14.477cm">
          <draw:text-box>
            <text:p text:style-name="P1"><text:span text:style-name="T3">Praca </text:span><text:span text:style-name="T4">Prywatnie o publicznym/publicznie o prywatnym</text:span><text:span text:style-name="T3"> jest przykładem takiego </text:span></text:p>
          </draw:text-box>
        </draw:frame>
        <draw:frame draw:style-name="gr1" draw:text-style-name="P2" draw:layer="layout" svg:width="12.334cm" svg:height="0.412cm" svg:x="1.252cm" svg:y="14.918cm">
          <draw:text-box>
            <text:p text:style-name="P1"><text:span text:style-name="T3">dialogu. Jest interesującym wkładem intelektualnym w debatę o tym, co publiczne </text:span></text:p>
          </draw:text-box>
        </draw:frame>
        <draw:frame draw:style-name="gr1" draw:text-style-name="P2" draw:layer="layout" svg:width="12.583cm" svg:height="0.412cm" svg:x="1.252cm" svg:y="15.359cm">
          <draw:text-box>
            <text:p text:style-name="P1"><text:span text:style-name="T3">i prywatne. Wypełnia lukę na rynku wydawniczym. Jest to pozycja warta polecenia. </text:span></text:p>
          </draw:text-box>
        </draw:frame>
        <draw:frame draw:style-name="gr1" draw:text-style-name="P2" draw:layer="layout" svg:width="12.313cm" svg:height="0.412cm" svg:x="1.228cm" svg:y="15.8cm">
          <draw:text-box>
            <text:p text:style-name="P1"><text:span text:style-name="T3">Na podkreślenie zasługuje jej <text:s/>oryginalny charakter, a także walor interdyscyplinar­</text:span></text:p>
          </draw:text-box>
        </draw:frame>
        <draw:frame draw:style-name="gr1" draw:text-style-name="P2" draw:layer="layout" svg:width="7.597cm" svg:height="0.412cm" svg:x="1.238cm" svg:y="16.241cm">
          <draw:text-box>
            <text:p text:style-name="P1"><text:span text:style-name="T3">ny. Z pewnością zainspiruje niejednego czytelnika.</text:span></text:p>
          </draw:text-box>
        </draw:frame>
        <draw:frame draw:style-name="gr2" draw:text-style-name="P3" draw:layer="layout" svg:width="0.535cm" svg:height="0.332cm" svg:x="1.235cm" svg:y="0.927cm">
          <draw:text-box>
            <text:p text:style-name="P1"><text:span text:style-name="T5">336 </text:span></text:p>
          </draw:text-box>
        </draw:frame>
        <draw:frame draw:style-name="gr2" draw:text-style-name="P3" draw:layer="layout" svg:width="6.2cm" svg:height="0.332cm" svg:x="4.639cm" svg:y="0.927cm">
          <draw:text-box>
            <text:p text:style-name="P1"><text:span text:style-name="T5">MAŁGORZATA WINIARSKA-BRODOWSKA</text:span></text:p>
          </draw:text-box>
        </draw:frame>
        <draw:frame draw:style-name="gr3" draw:text-style-name="P4" draw:layer="layout" svg:width="1.598cm" svg:height="0.297cm" svg:x="2.152cm" svg:y="21.363cm">
          <draw:text-box>
            <text:p text:style-name="P1"><text:span text:style-name="T8">5 </text:span><text:span text:style-name="T9"><text:s/>Ibidem,</text:span><text:span text:style-name="T8"> s. 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5cm" fo:margin-bottom="1cm" fo:margin-left="0cm" fo:margin-right="0cm" fo:page-width="15.24cm" fo:page-height="23.24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9T14:18:27.767000000</dc:date>
    <meta:editing-duration>PT45S</meta:editing-duration>
    <meta:editing-cycles>1</meta:editing-cycles>
    <meta:document-statistic meta:object-count="161"/>
    <meta:generator>LibreOffice/6.1.4.2$Windows_x86 LibreOffice_project/9d0f32d1f0b509096fd65e0d4bec26ddd1938fd3</meta:generator>
  </office:meta>
</office:document-meta>
</file>