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7">
      <style:text-properties fo:language="es" style:language-asian="es" style:language-complex="es" fo:country="ES" style:country-asian="ES" style:country-complex="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7">
      <style:text-properties fo:language="fr" style:language-asian="fr" style:language-complex="fr" fo:country="FR" style:country-asian="FR" style:country-complex="FR" fo:color="#000000"/>
    </style:style>
    <style:style style:family="text" style:name="T11" style:display-name="T11" style:parent-style-name="CharStyle7">
      <style:text-properties fo:language="en" style:language-asian="en" style:language-complex="en" fo:country="US" style:country-asian="US" style:country-complex="US" fo:color="#000000"/>
    </style:style>
    <style:style style:family="text" style:name="T12" style:display-name="T12" style:parent-style-name="CharStyle7">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19">
      <style:text-properties style:text-position="25%" fo:color="#000000"/>
    </style:style>
    <style:style style:family="text" style:name="T15" style:display-name="T15" style:parent-style-name="CharStyle22">
      <style:text-properties style:text-position="25%" fo:color="#000000"/>
    </style:style>
    <style:style style:family="text" style:name="T16" style:display-name="T16" style:parent-style-name="CharStyle22">
      <style:text-properties fo:color="#000000"/>
    </style:style>
    <style:style style:family="text" style:name="T17" style:display-name="T17" style:parent-style-name="CharStyle22">
      <style:text-properties fo:language="fr" style:language-asian="fr" style:language-complex="fr" fo:country="FR" style:country-asian="FR" style:country-complex="FR" fo:color="#000000"/>
    </style:style>
    <style:style style:family="text" style:name="T18" style:display-name="T18" style:parent-style-name="CharStyle21">
      <style:text-properties fo:language="fr" style:language-asian="fr" style:language-complex="fr" fo:country="FR" style:country-asian="FR" style:country-complex="FR" fo:color="#000000"/>
    </style:style>
    <style:style style:family="text" style:name="T19" style:display-name="T19" style:parent-style-name="CharStyle21">
      <style:text-properties fo:language="fr" style:language-asian="fr" style:language-complex="fr" fo:country="FR" style:country-asian="FR" style:country-complex="FR" style:text-position="25%" fo:color="#000000"/>
    </style:style>
    <style:style style:family="text" style:name="T20" style:display-name="T20" style:parent-style-name="CharStyle21">
      <style:text-properties fo:color="#000000"/>
    </style:style>
    <style:style style:family="text" style:name="T26" style:display-name="T26" style:parent-style-name="CharStyle15">
      <style:text-properties fo:color="#000000"/>
    </style:style>
    <style:style style:family="text" style:name="T27" style:display-name="T27" style:parent-style-name="CharStyle21">
      <style:text-properties style:text-position="25%" fo:color="#000000"/>
    </style:style>
    <style:style style:family="text" style:name="T28" style:display-name="T28" style:parent-style-name="CharStyle21">
      <style:text-properties fo:language="es" style:language-asian="es" style:language-complex="es" fo:country="ES" style:country-asian="ES" style:country-complex="ES" fo:color="#000000"/>
    </style:style>
    <style:style style:family="text" style:name="T29" style:display-name="T29" style:parent-style-name="CharStyle23">
      <style:text-properties fo:color="#000000"/>
    </style:style>
    <style:style style:family="text" style:name="T30" style:display-name="T30" style:parent-style-name="CharStyle21">
      <style:text-properties fo:language="en" style:language-asian="en" style:language-complex="en" fo:country="US" style:country-asian="US" style:country-complex="US" fo:color="#000000"/>
    </style:style>
    <style:style style:family="text" style:name="T31" style:display-name="T31" style:parent-style-name="CharStyle23">
      <style:text-properties fo:language="pl" style:language-asian="pl" style:language-complex="pl" fo:country="PL" style:country-asian="PL" style:country-complex="PL" fo:color="#000000"/>
    </style:style>
    <style:style style:family="text" style:name="T32" style:display-name="T32" style:parent-style-name="CharStyle22">
      <style:text-properties fo:language="en" style:language-asian="en" style:language-complex="en" fo:country="US" style:country-asian="US" style:country-complex="US" style:text-position="25%" fo:color="#000000"/>
    </style:style>
    <style:style style:family="text" style:name="T33" style:display-name="T33" style:parent-style-name="CharStyle22">
      <style:text-properties fo:language="en" style:language-asian="en" style:language-complex="en" fo:country="US" style:country-asian="US" style:country-complex="US" fo:color="#000000"/>
    </style:style>
    <style:style style:family="text" style:name="T34" style:display-name="T34" style:parent-style-name="CharStyle22">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8">
      <style:paragraph-properties fo:background-color="transparent" fo:margin-top="0.000cm" fo:margin-left="0.000cm" fo:margin-right="0.000cm" fo:text-indent="0.000cm" fo:text-align="left"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564cm" fo:text-align="justify" style:page-number="auto">
        <style:tab-stops>
          <style:tab-stop style:position="1.083cm" style:type="left"/>
        </style:tab-stops>
      </style:paragraph-properties>
      <style:text-properties/>
    </style:style>
    <style:style style:family="paragraph" style:name="P41" style:display-name="P41" style:parent-style-name="Style6">
      <style:paragraph-properties fo:background-color="transparent" fo:margin-top="0.000cm" fo:margin-bottom="0.000cm" fo:line-height="100.%" fo:margin-left="1.058cm" fo:margin-right="0.000cm" fo:text-indent="-0.494cm" fo:text-align="justify" style:page-number="auto">
        <style:tab-stops>
          <style:tab-stop style:position="0.024cm" style:type="left"/>
        </style:tab-stops>
      </style:paragraph-properties>
      <style:text-properties/>
    </style:style>
    <style:style style:family="paragraph" style:name="P42" style:display-name="P42" style:parent-style-name="Style6">
      <style:paragraph-properties fo:background-color="transparent" fo:margin-top="0.000cm" fo:margin-bottom="0.000cm" fo:line-height="100.%" fo:margin-left="1.058cm" fo:margin-right="0.000cm" fo:text-indent="-0.494cm" fo:text-align="justify" style:page-number="auto">
        <style:tab-stops>
          <style:tab-stop style:position="0.024cm" style:type="left"/>
        </style:tab-stops>
      </style:paragraph-properties>
      <style:text-properties/>
    </style:style>
    <style:style style:family="paragraph" style:name="P43" style:display-name="P43" style:parent-style-name="Style6">
      <style:paragraph-properties fo:background-color="transparent" fo:margin-top="0.000cm" fo:margin-bottom="0.000cm" fo:line-height="100.%" fo:margin-left="1.058cm" fo:margin-right="0.000cm" fo:text-indent="-0.494cm" fo:text-align="justify" style:page-number="auto">
        <style:tab-stops>
          <style:tab-stop style:position="0.024cm" style:type="left"/>
        </style:tab-stops>
      </style:paragraph-properties>
      <style:text-properties/>
    </style:style>
    <style:style style:family="paragraph" style:name="P44" style:display-name="P44" style:parent-style-name="Style6">
      <style:paragraph-properties fo:background-color="transparent" fo:margin-top="0.000cm" fo:margin-bottom="0.000cm" fo:line-height="100.%" fo:margin-left="1.058cm" fo:margin-right="0.000cm" fo:text-indent="-0.494cm" fo:text-align="justify" style:page-number="auto">
        <style:tab-stops>
          <style:tab-stop style:position="0.024cm" style:type="left"/>
        </style:tab-stops>
      </style:paragraph-properties>
      <style:text-properties/>
    </style:style>
    <style:style style:family="paragraph" style:name="P45" style:display-name="P45"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6" style:display-name="P46" style:parent-style-name="Style18">
      <style:paragraph-properties fo:background-color="transparent" fo:margin-top="0.000cm" fo:line-height="119.%" fo:margin-left="0.529cm" fo:margin-right="0.000cm" fo:text-indent="0.529cm" fo:text-align="justify"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20">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50" style:display-name="P50" style:parent-style-name="Style20">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51" style:display-name="P51" style:parent-style-name="Style20">
      <style:paragraph-properties fo:background-color="transparent" fo:margin-top="0.000cm" fo:margin-bottom="0.000cm" fo:margin-left="0.000cm" fo:margin-right="0.000cm" fo:text-indent="0.564cm" fo:text-align="justify" style:page-number="auto">
        <style:tab-stops>
          <style:tab-stop style:position="0.703cm" style:type="left"/>
        </style:tab-stops>
      </style:paragraph-properties>
      <style:text-properties/>
    </style:style>
    <style:style style:family="paragraph" style:name="P52" style:display-name="P52" style:parent-style-name="Style20">
      <style:paragraph-properties fo:background-color="transparent" fo:margin-top="0.000cm" fo:margin-bottom="0.000cm" fo:margin-left="0.000cm" fo:margin-right="0.000cm" fo:text-indent="0.564cm" fo:text-align="left" style:page-number="auto">
        <style:tab-stops>
          <style:tab-stop style:position="0.742cm" style:type="left"/>
        </style:tab-stops>
      </style:paragraph-properties>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20">
      <style:paragraph-properties fo:background-color="transparent" fo:margin-top="0.000cm" fo:margin-bottom="0.000cm" fo:line-height="100.%" fo:margin-left="0.000cm" fo:margin-right="0.000cm" fo:text-indent="0.600cm" fo:text-align="justify" style:page-number="auto">
        <style:tab-stops>
          <style:tab-stop style:position="0.754cm" style:type="left"/>
        </style:tab-stops>
      </style:paragraph-properties>
      <style:text-properties/>
    </style:style>
    <style:style style:family="paragraph" style:name="P61" style:display-name="P61" style:parent-style-name="Style20">
      <style:paragraph-properties fo:background-color="transparent" fo:margin-top="0.000cm" fo:margin-bottom="0.000cm" fo:line-height="110.%" fo:margin-left="0.000cm" fo:margin-right="0.000cm" fo:text-indent="0.600cm" fo:text-align="justify" style:page-number="auto">
        <style:tab-stops>
          <style:tab-stop style:position="0.762cm" style:type="left"/>
        </style:tab-stops>
      </style:paragraph-properties>
      <style:text-properties/>
    </style:style>
    <style:style style:family="paragraph" style:name="P62" style:display-name="P62" style:parent-style-name="Style20">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63" style:display-name="P63" style:parent-style-name="Style20">
      <style:paragraph-properties fo:background-color="transparent" fo:margin-top="0.000cm" fo:margin-bottom="0.000cm" fo:margin-left="0.000cm" fo:margin-right="0.000cm" fo:text-indent="0.635cm" fo:text-align="justify" style:page-number="auto">
        <style:tab-stops>
          <style:tab-stop style:position="0.711cm" style:type="left"/>
        </style:tab-stops>
      </style:paragraph-properties>
      <style:text-properties/>
    </style:style>
    <style:style style:family="paragraph" style:name="P64" style:display-name="P64" style:parent-style-name="Style20">
      <style:paragraph-properties fo:background-color="transparent" fo:margin-top="0.000cm" fo:margin-bottom="0.000cm" fo:line-height="110.%" fo:margin-left="0.000cm" fo:margin-right="0.000cm" fo:text-indent="0.635cm" fo:text-align="justify" style:page-number="auto">
        <style:tab-stops>
          <style:tab-stop style:position="0.728cm" style:type="left"/>
        </style:tab-stops>
      </style:paragraph-properties>
      <style:text-properties/>
    </style:style>
    <style:style style:family="paragraph" style:name="P65" style:display-name="P65" style:parent-style-name="Style20">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8">
      <style:paragraph-properties fo:background-color="transparent" fo:margin-top="0.000cm"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20">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3" style:display-name="P73" style:parent-style-name="Style20">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74" style:display-name="P74" style:parent-style-name="Style20">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5" style:display-name="P75" style:parent-style-name="Style20">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76" style:display-name="P76" style:parent-style-name="Style2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20">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86" style:display-name="P86" style:parent-style-name="Style20">
      <style:paragraph-properties fo:background-color="transparent" fo:margin-top="0.000cm" fo:margin-bottom="0.000cm" fo:line-height="100.%" fo:margin-left="0.000cm" fo:margin-right="0.000cm" fo:text-indent="0.564cm" fo:text-align="left" style:page-number="auto">
        <style:tab-stops>
          <style:tab-stop style:position="0.793cm" style:type="left"/>
        </style:tab-stops>
      </style:paragraph-properties>
      <style:text-properties/>
    </style:style>
    <style:style style:family="paragraph" style:name="P87" style:display-name="P87" style:parent-style-name="Style20">
      <style:paragraph-properties fo:background-color="transparent" fo:margin-top="0.000cm" fo:margin-bottom="0.000cm" fo:line-height="100.%" fo:margin-left="0.000cm" fo:margin-right="0.000cm" fo:text-indent="0.564cm" fo:text-align="left" style:page-number="auto">
        <style:tab-stops>
          <style:tab-stop style:position="0.802cm" style:type="left"/>
        </style:tab-stops>
      </style:paragraph-properties>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91" style:display-name="P9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20">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96" style:display-name="P96" style:parent-style-name="Style20">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97" style:display-name="P97" style:parent-style-name="Style20">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8">
      <style:paragraph-properties fo:background-color="transparent" fo:margin-top="0.000cm" fo:margin-left="0.529cm" fo:margin-right="0.000cm" fo:text-indent="0.494cm" fo:text-align="justify" style:page-number="auto"/>
      <style:text-properties/>
    </style:style>
    <style:style style:family="paragraph" style:name="P103" style:display-name="P10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 style:display-name="P10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2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07" style:display-name="P107" style:parent-style-name="Style20">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108" style:display-name="P108" style:parent-style-name="Style20">
      <style:paragraph-properties fo:background-color="transparent" fo:margin-top="0.000cm" fo:margin-bottom="0.000cm" fo:line-height="110.%" fo:margin-left="0.000cm" fo:margin-right="0.000cm" fo:text-indent="0.564cm" fo:text-align="justify" style:page-number="auto">
        <style:tab-stops>
          <style:tab-stop style:position="1.360cm" style:type="left"/>
        </style:tab-stops>
      </style:paragraph-properties>
      <style:text-properties/>
    </style:style>
    <style:style style:family="paragraph" style:name="P109" style:display-name="P109" style:parent-style-name="Style20">
      <style:paragraph-properties fo:background-color="transparent" fo:margin-top="0.000cm" fo:margin-bottom="0.000cm" fo:line-height="110.%" fo:margin-left="0.000cm" fo:margin-right="0.000cm" fo:text-indent="0.000cm" fo:text-align="justify" style:page-number="auto">
        <style:tab-stops>
          <style:tab-stop style:position="0.796cm" style:type="left"/>
        </style:tab-stops>
      </style:paragraph-properties>
      <style:text-properties/>
    </style:style>
    <style:style style:family="paragraph" style:name="P110" style:display-name="P110" style:parent-style-name="Style20">
      <style:paragraph-properties fo:background-color="transparent" fo:margin-top="0.000cm" fo:margin-bottom="0.000cm" fo:line-height="100.%" fo:margin-left="0.000cm" fo:margin-right="0.000cm" fo:text-indent="0.494cm" fo:text-align="justify" style:page-number="auto">
        <style:tab-stops>
          <style:tab-stop style:position="0.756cm" style:type="left"/>
        </style:tab-stops>
      </style:paragraph-properties>
      <style:text-properties/>
    </style:style>
    <style:style style:family="paragraph" style:name="P111" style:display-name="P111" style:parent-style-name="Style20">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12" style:display-name="P1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000cm" fo:line-height="105.%" fo:margin-left="0.000cm" fo:margin-right="0.000cm" fo:text-indent="0.564cm" fo:text-align="justify" style:page-number="auto">
        <style:tab-stops>
          <style:tab-stop style:position="1.087cm" style:type="left"/>
        </style:tab-stops>
      </style:paragraph-properties>
      <style:text-properties/>
    </style:style>
    <style:style style:family="paragraph" style:name="P116" style:display-name="P116" style:parent-style-name="Style6">
      <style:paragraph-properties fo:background-color="transparent" fo:margin-top="0.000cm" fo:margin-bottom="0.000cm" fo:line-height="105.%" fo:margin-left="0.000cm" fo:margin-right="0.000cm" fo:text-indent="0.564cm" fo:text-align="justify" style:page-number="auto">
        <style:tab-stops>
          <style:tab-stop style:position="1.087cm" style:type="left"/>
        </style:tab-stops>
      </style:paragraph-properties>
      <style:text-properties/>
    </style:style>
    <style:style style:family="paragraph" style:name="P117" style:display-name="P117" style:parent-style-name="Style6">
      <style:paragraph-properties fo:background-color="transparent" fo:margin-top="0.000cm" fo:margin-bottom="0.000cm" fo:line-height="105.%" fo:margin-left="0.000cm" fo:margin-right="0.000cm" fo:text-indent="0.564cm" fo:text-align="justify" style:page-number="auto">
        <style:tab-stops>
          <style:tab-stop style:position="1.087cm" style:type="left"/>
        </style:tab-stops>
      </style:paragraph-properties>
      <style:text-properties/>
    </style:style>
    <style:style style:family="paragraph" style:name="P118" style:display-name="P118"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20">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25" style:display-name="P125" style:parent-style-name="Style20">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26" style:display-name="P126" style:parent-style-name="Style20">
      <style:paragraph-properties fo:background-color="transparent" fo:margin-top="0.000cm" fo:margin-bottom="0.000cm" fo:margin-left="0.000cm" fo:margin-right="0.000cm" fo:text-indent="0.564cm" fo:text-align="left" style:page-number="auto">
        <style:tab-stops>
          <style:tab-stop style:position="0.827cm" style:type="left"/>
        </style:tab-stops>
      </style:paragraph-properties>
      <style:text-properties/>
    </style:style>
    <style:style style:family="paragraph" style:name="P127" style:display-name="P127" style:parent-style-name="Style20">
      <style:paragraph-properties fo:background-color="transparent" fo:margin-top="0.000cm" fo:margin-bottom="0.000cm" fo:margin-left="0.000cm" fo:margin-right="0.000cm" fo:text-indent="0.564cm" fo:text-align="left" style:page-number="auto">
        <style:tab-stops>
          <style:tab-stop style:position="0.835cm" style:type="left"/>
        </style:tab-stops>
      </style:paragraph-properties>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 style:display-name="P132" style:parent-style-name="Style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3" style:display-name="P13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agraph-properties style:page-number="auto"/>
      <style:text-properties fo:font-size="5.pt" style:font-size-asian="5.pt" style:font-size-complex="5.pt"/>
    </style:style>
    <style:style style:family="paragraph" style:name="P135" style:display-name="P135">
      <style:paragraph-properties style:page-number="auto"/>
      <style:text-properties fo:font-size="5.0000000000000003e-002pt" style:font-size-asian="5.0000000000000003e-002pt" style:font-size-complex="5.0000000000000003e-002pt"/>
    </style:style>
    <style:style style:family="paragraph" style:name="P137" style:display-name="P137" style:master-page-name="PageStyle0">
      <style:paragraph-properties fo:line-height="0.002cm" style:page-number="auto"/>
      <style:text-properties/>
    </style:style>
    <style:style style:family="paragraph" style:name="P138" style:display-name="P138" style:master-page-name="PageStyle1">
      <style:paragraph-properties fo:line-height="0.002cm" style:page-number="auto"/>
      <style:text-properties/>
    </style:style>
    <style:style style:family="paragraph" style:name="P139" style:display-name="P139" style:master-page-name="PageStyle2">
      <style:paragraph-properties fo:line-height="0.002cm" style:page-number="auto"/>
      <style:text-properties/>
    </style:style>
    <style:style style:family="paragraph" style:name="P140" style:display-name="P140" style:master-page-name="PageStyle3">
      <style:paragraph-properties fo:line-height="0.002cm" style:page-number="auto"/>
      <style:text-properties/>
    </style:style>
    <style:style style:family="paragraph" style:name="P141" style:display-name="P141" style:master-page-name="PageStyle4">
      <style:paragraph-properties fo:line-height="0.002cm" style:page-number="auto"/>
      <style:text-properties/>
    </style:style>
    <style:style style:family="paragraph" style:name="P142" style:display-name="P142" style:master-page-name="PageStyle5">
      <style:paragraph-properties fo:line-height="0.002cm" style:page-number="auto"/>
      <style:text-properties/>
    </style:style>
    <style:style style:family="paragraph" style:name="P143" style:display-name="P143" style:master-page-name="PageStyle6">
      <style:paragraph-properties fo:line-height="0.002cm" style:page-number="auto"/>
      <style:text-properties/>
    </style:style>
    <style:style style:family="paragraph" style:name="P144" style:display-name="P144" style:master-page-name="PageStyle7">
      <style:paragraph-properties fo:line-height="0.002cm" style:page-number="auto"/>
      <style:text-properties/>
    </style:style>
    <style:style style:family="paragraph" style:name="P145" style:display-name="P145" style:master-page-name="PageStyle8">
      <style:paragraph-properties fo:line-height="0.002cm" style:page-number="auto"/>
      <style:text-properties/>
    </style:style>
    <style:style style:family="paragraph" style:name="P146" style:display-name="P146" style:master-page-name="PageStyle9">
      <style:paragraph-properties fo:line-height="0.002cm" style:page-number="auto"/>
      <style:text-properties/>
    </style:style>
    <text:list-style style:name="L0">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7"/>
        <text:p text:style-name="P2"><draw:frame draw:style-name="fr1" svg:x="0.907cm" svg:y="1.815cm" svg:width="12.988cm" svg:height="0.550cm" text:anchor-type="paragraph"><draw:text-box><text:p text:style-name="P29"><text:span text:style-name="CharStyle3">Tomasz Młynarski</text:span></text:p></draw:text-box></draw:frame><draw:frame draw:style-name="fr2" svg:x="0.907cm" svg:y="3.999cm" svg:width="12.988cm" svg:height="1.871cm" text:anchor-type="paragraph"><draw:text-box><text:h text:outline-level="1" text:style-name="P30"><text:bookmark-start text:name="bookmark0"/><text:bookmark-start text:name="bookmark1"/><text:span text:style-name="CharStyle5">ROLA FRANCJI W KSZTAŁTOWANIU EUROPY OBRONY W TRAKTACIE KONSTYTUCYJNYM UNII EUROPEJSKIEJ</text:span><text:bookmark-end text:name="bookmark0"/><text:bookmark-end text:name="bookmark1"/></text:h></draw:text-box></draw:frame><draw:frame draw:style-name="fr3" svg:x="0.907cm" svg:y="7.056cm" svg:width="12.988cm" svg:height="3.447cm" text:anchor-type="paragraph"><draw:text-box><text:p text:style-name="P31"><text:span text:style-name="CharStyle7">Współczesna Francja, która zajmuje niewątpliwie kluczową pozycję w strukturach obronności i bezpieczeństwa Europy, od dziesięcioleci dążyła do rozwoju europejskiej polityki obronnej. Polityka wojskowa, ze względu na posiadany potencjał militarny, stanowiła istotny instrument odbudowy prestiżu statusu mocarstwa, utraconego przez Francję wskutek kapitulacji wobec hitlerowskich Niemiec, a także klęski w wojnach kolonialnych w Indochinach czy Afryce Północnej. Przywrócenie Francji jej dawnej światowej rangi oraz stworzenie niezależnych sił obronnych Europy stanowi kluczowy cel francuskiej polityki zagranicznej już od czasów Charles’a de Gaulle’a. </text:span></text:p></draw:text-box></draw:frame><draw:frame draw:style-name="fr4" svg:x="0.907cm" svg:y="11.721cm" svg:width="12.988cm" svg:height="7.849cm" text:anchor-type="paragraph"><draw:text-box><text:h text:outline-level="2" text:style-name="P32"><text:bookmark-start text:name="bookmark2"/><text:bookmark-start text:name="bookmark3"/><text:span text:style-name="CharStyle9">Zaangażowanie Francji na rzecz kształtowania Europy Obrony w pracach Konwentu Europejskiego</text:span><text:bookmark-end text:name="bookmark2"/><text:bookmark-end text:name="bookmark3"/></text:h><text:p text:style-name="P33"><text:span text:style-name="CharStyle7">Kwestiami dotyczącymi polityki bezpieczeństwa i obrony w ramach Konwentu Euro­pejskiego, którego prace rozpoczęły się 28 lutego 2002 roku, zajmowała się specjalnie wyodrębniona Grupa Robocza do spraw „Obrony” (numer VIII), której przewodniczą­cym został komisarz Michel Barnier (były minister do spraw europejskich w rządzie Lionela Jospina, a obecnie minister spraw zagranicznych Francji). Fakt, że taką grupę w ogóle powołano, został uznany przez większość pozostałych państw członkowskich za próbę ukierunkowania przez Francję prac Konwentu zgodnie z własną koncepcją i interesami. Wiele emocji wzbudziło także zamieszczenie pod naciskiem byłego pre­zydenta Francji, a zarazem Przewodniczącego Konwentu Europejskiego, </text:span><text:span text:style-name="T5">Valéry’ego </text:span><text:span text:style-name="CharStyle7">Giscarda </text:span><text:span text:style-name="T5">d’Estaing, </text:span><text:span text:style-name="CharStyle7">w projekcie przyszłego traktatu konstytucyjnego osobnego roz­działu dotyczącego kwestii obronności. </text:span></text:p><text:p text:style-name="P34"><text:span text:style-name="CharStyle7">Rozbudową europejskich sił zbrojnych były zainteresowane zarówno Francja, jak i Niemcy, które od dłuższego czasu zmierzały do „europeizacji” polityki zagranicznej i bezpieczeństwa UE. Oba państwa odegrały szczególnie aktywną rolę w trakcie prac</text:span></text:p></draw:text-box></draw:frame></text:p>
      </text:section>
      <text:section text:style-name="Sect1" text:name="Section1">
        <text:p text:style-name="P138"><draw:line text:anchor-type="paragraph" draw:style-name="gr1" svg:x1="0.997cm" svg:y1="17.216cm" svg:x2="6.034cm" svg:y2="17.216cm"><text:p/></draw:line></text:p>
        <text:p text:style-name="P5"><draw:frame draw:style-name="fr5" svg:x="1.004cm" svg:y="-0.116cm" text:anchor-type="paragraph"><draw:text-box fo:min-width="0.644cm" fo:min-height="0.542cm"><text:p text:style-name="P36"><text:span text:style-name="CharStyle16">172</text:span></text:p></draw:text-box></draw:frame><draw:frame draw:style-name="fr7" svg:x="11.308cm" svg:y="-0.023cm" text:anchor-type="paragraph"><draw:text-box fo:min-width="2.574cm" fo:min-height="0.399cm"><text:p text:style-name="P37"><text:span text:style-name="CharStyle17">Tomasz Młynarski</text:span></text:p></draw:text-box></draw:frame><draw:frame draw:style-name="fr8" svg:x="0.903cm" svg:y="0.951cm" svg:width="12.996cm" svg:height="15.866cm" text:anchor-type="paragraph"><draw:text-box><text:p text:style-name="P38"><text:span text:style-name="CharStyle7">Konwentu Europejskiego na rzecz uwspólnotowienia Europejskiej Polityki Bezpie­czeństwa i Obrony (EPBiO). W dniu 22 listopada 2002 roku ministrowie spraw zagra­nicznych Francji i Niemiec, </text:span><text:span text:style-name="T10">Dominique de Villepin </text:span><text:span text:style-name="CharStyle7">oraz </text:span><text:span text:style-name="T11">Joschka </text:span><text:span text:style-name="CharStyle7">Fischer, zgłosili pod obrady Konwentu wspólną inicjatywę, która dotyczyła spraw polityki bezpieczeństwa i obrony</text:span><text:span text:style-name="T12">1</text:span><text:span text:style-name="CharStyle7">. Dokument ten był dość krótki, aczkolwiek zakładał liberalizację zasad współ­pracy w tym obszarze i postulował kilka nowatorskich rozwiązań, a przede wszystkim przekształcenie Europejskiej Polityki Bezpieczeństwa i Obrony (ESDP) w Unię Euro­pejską Bezpieczeństwa i Obrony (ESDU)</text:span><text:span text:style-name="T12">2</text:span><text:span text:style-name="CharStyle7">. Warto zauważyć, że równocześnie na szczycie NATO w Pradze, 21-22 listopada 2002 roku delegacje Niemiec i Francji opowiedziały się zarówno za drugą turą poszerzenia NATO, jak i utworzeniem sił szybkiego reagowania NATO, choć Francja zastrzegła wyraźnie, iż muszą one być spójne z tworzonymi aktualnie podobnymi strukturami w UE</text:span><text:span text:style-name="T12">3</text:span><text:span text:style-name="CharStyle7">. </text:span></text:p><text:p text:style-name="P39"><text:span text:style-name="CharStyle7">Francusko-niemiecka inicjatywa w sprawie polityki bezpieczeństwa i obrony zmie­rzała do realizacji następujących celów: </text:span></text:p><text:list text:style-name="L0" xml:id="1"><text:list-item><text:p text:style-name="P40"><text:span text:style-name="CharStyle7"><text:tab/>zdefiniowanie kompleksowej wizji bezpieczeństwa i obrony; </text:span></text:p></text:list-item><text:list-item><text:p text:style-name="P41"><text:span text:style-name="CharStyle7"><text:tab/>powołanie Europejskiej Unii Bezpieczeństwa i Obrony i przejęcie przez Unię Europejską zobowiązań państw wynikających ze zmodyfikowanego traktatu brukselskiego o UZE, w tym o wzajemnej obronie; </text:span></text:p></text:list-item><text:list-item><text:p text:style-name="P42"><text:span text:style-name="CharStyle7"><text:tab/>umożliwienie niektórym krajom członkowskim pogłębiania współpracy poprzez objecie klauzulami „wzmocnionej współpracy” EPBiO, czego nie przewidywał traktat nicejski; </text:span></text:p></text:list-item><text:list-item><text:p text:style-name="P43"><text:span text:style-name="CharStyle7"><text:tab/>umożliwienie zainteresowanym państwom podpisania protokołu dodatkowego do traktatu w sprawie nowych form wzajemnej współpracy wojskowej; </text:span></text:p></text:list-item><text:list-item><text:p text:style-name="P44"><text:span text:style-name="CharStyle7"><text:tab/>rozwój współpracy w obszarze europejskiego przemysłu zbrojeniowego, obej­mujący docelowo utworzenie wspólnego rynku w tym zakresie, włącznie z po­wołaniem Europejskiej Agencji do spraw Uzbrojenia. </text:span></text:p></text:list-item></text:list><text:p text:style-name="P45"><text:span text:style-name="CharStyle7">Francja i Niemcy deklarowały, że: </text:span></text:p><text:p text:style-name="P46"><text:span text:style-name="CharStyle19">ESDU jest długofalowym projektem o kapitalnym znaczeniu dla Konstytucji Unii, którego zadaniem jest utrzymanie wysokiej dynamiki rozwoju EPBiO [... ]. Unia europejska bezpieczeń­stwa i obrony jest integralną częścią polityki wspólnotowej, zgodnej z kodeksem wartości i inte­resami członków UE [... ]. ESDU należy do politycznych instrumentów integracyjnych, które w perspektywie obejmą wspólną politykę obronną UE”</text:span><text:span text:style-name="T14">4</text:span><text:span text:style-name="CharStyle19">. </text:span></text:p><text:p text:style-name="P47"><text:span text:style-name="CharStyle7">Zakres działania Unii Europejskiej Bezpieczeństwa i Obrony byłby zdefiniowany na podstawie identyfikacji zagrożeń oraz zasobu dostępnych instrumentów i określony w stosownym aneksie do traktatu. </text:span></text:p><text:p text:style-name="P48"><text:span text:style-name="CharStyle7">Francja i Niemcy zaproponowały umieszczenie w tekście przyszłej Konstytucji Eu­ropejskiej zapisu o „solidarności i wspólnym bezpieczeństwie”, poprzez „przeniesie­</text:span></text:p></draw:text-box></draw:frame><draw:frame draw:style-name="fr9" svg:x="0.928cm" svg:y="17.343cm" svg:width="12.963cm" svg:height="0.753cm" text:anchor-type="paragraph"><draw:text-box><text:p text:style-name="P49"><text:span text:style-name="T15">1</text:span><text:span text:style-name="CharStyle22"><text:tab/></text:span><text:span text:style-name="T17">Proposition conjointes franco-allemandes pour la Convention européenne dans la domaine de la po­litique européenne de sécurité et de défense,</text:span><text:span text:style-name="T18"><text:s text:c="1"/>Conv. 422/02, Contrib. 150, 22. 11. 2002. </text:span></text:p></draw:text-box></draw:frame><draw:frame draw:style-name="fr10" svg:x="0.928cm" svg:y="18.105cm" svg:width="12.963cm" svg:height="0.695cm" text:anchor-type="paragraph"><draw:text-box><text:p text:style-name="P50"><text:span text:style-name="T19">2</text:span><text:span text:style-name="T18"><text:tab/></text:span><text:span text:style-name="CharStyle21">Por. </text:span><text:span text:style-name="T18">H. -G. Ehrhart, </text:span><text:span text:style-name="T17">Paris - Berlin dans l'architecture de défense européenne: vieille Europe ou avant- garde?,</text:span><text:span text:style-name="T18"><text:s text:c="1"/>„Notes du Cerfa” 2003, </text:span><text:span text:style-name="CharStyle21">marzec, </text:span><text:span text:style-name="T18">nr 1, s. 8. </text:span></text:p></draw:text-box></draw:frame><draw:frame draw:style-name="fr11" svg:x="0.928cm" svg:y="18.815cm" svg:width="12.963cm" svg:height="1.727cm" text:anchor-type="paragraph"><draw:text-box><text:p text:style-name="P51"><text:span text:style-name="T19">3</text:span><text:span text:style-name="T18"><text:tab/>E. </text:span><text:span text:style-name="CharStyle21">Cziomer, </text:span><text:span text:style-name="CharStyle22">Rola Francji</text:span><text:span text:style-name="CharStyle21"><text:s text:c="1"/></text:span><text:span text:style-name="T18">w </text:span><text:span text:style-name="CharStyle22">działaniach Niemiec na rzecz umocnienia Europejskiej Polityki Bezpie­czeństwa i Obrony Unii Europejskiej</text:span><text:span text:style-name="CharStyle21"><text:s text:c="1"/>w </text:span><text:span text:style-name="CharStyle22">latach 2002-2003</text:span><text:span text:style-name="CharStyle21"><text:s text:c="1"/>[w: ] </text:span><text:span text:style-name="CharStyle22">Integracja europejska. Instytucje. Polityka. Prawo. Księga Pamiątkowa...,</text:span><text:span text:style-name="CharStyle21"><text:s text:c="1"/>red. G. Michałowska, s. 94. Dopiero wspólna deklaracja UE-NATO w sprawie EPBiO, przyjęta 16 grudnia 2002 roku, stworzyła ramy stałej współpracy, przewidując odstąpie­nie zdolności i zasobów NATO dla UE, pod warunkiem że Sojusz nie będzie się chciał angażować. </text:span></text:p></draw:text-box></draw:frame><draw:frame draw:style-name="fr12" svg:x="0.928cm" svg:y="20.551cm" svg:width="12.963cm" svg:height="0.406cm" text:anchor-type="paragraph"><draw:text-box><text:p text:style-name="P52"><text:span text:style-name="T15">4</text:span><text:span text:style-name="CharStyle22"><text:tab/>Przyszły Traktat Konstytucyjny,</text:span><text:span text:style-name="CharStyle21"><text:s text:c="1"/>red. J. Barcz, Warszawa 2004, s. 181-182. </text:span></text:p></draw:text-box></draw:frame></text:p>
      </text:section>
      <text:section text:style-name="Sect2" text:name="Section2">
        <text:p text:style-name="P139"><draw:line text:anchor-type="paragraph" draw:style-name="gr1" svg:x1="0.519cm" svg:y1="16.563cm" svg:x2="5.505cm" svg:y2="16.563cm"><text:p/></draw:line></text:p>
        <text:p text:style-name="P9"><draw:frame draw:style-name="fr13" svg:x="0.467cm" svg:y="0.781cm" text:anchor-type="paragraph"><draw:text-box fo:min-width="10.601cm" fo:min-height="0.406cm"><text:p text:style-name="P55"><text:span text:style-name="CharStyle15">Rola Francji w kształtowaniu Europy Obrony w Traktacie Konstytucyjnym... </text:span></text:p></draw:text-box></draw:frame><draw:frame draw:style-name="fr16" svg:x="12.711cm" svg:y="0.681cm" text:anchor-type="paragraph"><draw:text-box fo:min-width="0.635cm" fo:min-height="0.542cm"><text:p text:style-name="P56"><text:span text:style-name="CharStyle16">173</text:span></text:p></draw:text-box></draw:frame><draw:frame draw:style-name="fr17" svg:x="0.434cm" svg:y="1.722cm" svg:width="12.996cm" svg:height="14.393cm" text:anchor-type="paragraph"><draw:text-box><text:p text:style-name="P57"><text:span text:style-name="CharStyle7">nie” całej UZE wraz z art. 5 Zmodyfikowanego Traktatu Brukselskiego do UE, choć wobec oporu neutralnych państw członkowskich chcieli uczynić to w ramach wąskiego kręgu państw</text:span><text:span text:style-name="T12">5</text:span><text:span text:style-name="CharStyle7">. Ministrowie spraw zagranicznych Francji i Niemiec postulowali po­nadto przyjęcie, w formie załącznika do traktatu, deklaracji politycznej „Solidarność i wspólne bezpieczeństwo”, wskazującej między innymi na konieczność przeciwdzia­łania wszelkim zagrożeniom bezpieczeństwa państw członkowskich UE, w tym przede wszystkim terroryzmowi</text:span><text:span text:style-name="T12">6</text:span><text:span text:style-name="CharStyle7">. </text:span></text:p><text:p text:style-name="P58"><text:span text:style-name="CharStyle7">Fundamentem propozycji francusko-niemieckiej był postulat umożliwienia zainte­resowanym państwom UE rozwijania pogłębionej współpracy w dziedzinie obronnej. Ściślejsza współpraca objęłaby między innymi powołanie wielonarodowych sił zbroj­nych (a w przyszłości utworzenie strategicznego dowództwa zdolnego do prowadzenia planowania operacyjnego), uzbrojenie i szkolenie oraz opracowanie wspólnej doktry­ny</text:span><text:span text:style-name="T12">7</text:span><text:span text:style-name="CharStyle7">. Decyzja o ustanowieniu „wzmocnionej współpracy” w obszarze bezpieczeństwa i obrony podejmowana byłaby kwalifikowaną większością głosów, z wyłączeniem decyzji o rozpoczęciu akcji zbrojnej, gdzie w dalszym ciągu byłaby wymagana jedno­myślność, aczkolwiek „konstruktywne wstrzymanie się od głosu” nie oznaczałoby naruszenia jednomyślności. Inicjatywa francusko-niemiecka postulowała utworzenie Europejskiej Agencji do spraw Uzbrojenia (okrzykniętej przez brytyjskie media mia­nem Euro-Pentagonu). Francja i Niemcy zaproponowały we wspólnej inicjatywie wpi­sanie do traktatu konstytucyjnego zapisu ustanowienia europejskiej polityki uzbrojenia, dążącej do stworzenia wspólnego rynku zbrojeniowego. Ponadto ważnym elementem był postulat modyfikacji art. 296 TUE, który wyłączał przemysł zbrojeniowy spod zasad wspólnego rynku. Toteż zakładano dostosowanie tego artykułu do potrzeb wzmocnionej współpracy</text:span><text:span text:style-name="T12">8</text:span><text:span text:style-name="CharStyle7">. </text:span></text:p><text:p text:style-name="P59"><text:span text:style-name="CharStyle7">Paryż i Berlin, w kwestii EPBiO prezentując postawę prawdziwie reformatorską odegrały kluczową rolę i wywarły ogromny wpływ na prace Konwentu Europejskiego, a w konsekwencji na sam projekt traktatu konstytucyjnego. Podstawą prac Konwentu Europejskiego były efekty wypracowane w dwóch jego grupach roboczych, czyli w Grupie VII, zajmującej się „sprawami zewnętrznymi”, w tym kwestiami zapewnie­nia ram dla jednolitej reprezentacji Unii w stosunkach międzynarodowych, oraz wspomnianej Grupie VIII do spraw „Obrony”</text:span><text:span text:style-name="T12">9 10</text:span><text:span text:style-name="CharStyle7">. Obie grupy przedłożyły raporty koń­cowe ze swoich obrad 16 grudnia 2002 roku. W wyniku negocjacji w prezydium i na forum Konwentu Francja i Niemcy przeforsowały wstępnie ważne kwestie, takie jak między innymi: wprowadzenie do projektu traktatu konstytucyjnego klauzuli umożli­</text:span></text:p></draw:text-box></draw:frame><draw:frame draw:style-name="fr18" svg:x="0.476cm" svg:y="16.699cm" svg:width="12.929cm" svg:height="0.753cm" text:anchor-type="paragraph"><draw:text-box><text:p text:style-name="P60"><text:span text:style-name="T19">5</text:span><text:span text:style-name="CharStyle21"><text:tab/>K. Bachmann, </text:span><text:span text:style-name="CharStyle22">Konwent o przyszłości Europy. Demokracja deliberatywna jako metoda legitymizacji władzy w wielopłaszczyznowym systemie politycznym,</text:span><text:span text:style-name="CharStyle21"><text:s text:c="1"/>Wrocław 2004, s. 152. </text:span></text:p></draw:text-box></draw:frame><draw:frame draw:style-name="fr19" svg:x="0.476cm" svg:y="17.461cm" svg:width="12.920cm" svg:height="0.677cm" text:anchor-type="paragraph"><draw:text-box><text:p text:style-name="P61"><text:span text:style-name="T19">6</text:span><text:span text:style-name="CharStyle21"><text:tab/></text:span><text:span text:style-name="T28">Por. </text:span><text:span text:style-name="CharStyle21">J. J. Węc, </text:span><text:span text:style-name="CharStyle22">Reforma II fdaru Unii Europejskiej w pracach Konwentu Europejskiego,</text:span><text:span text:style-name="CharStyle21"><text:s text:c="1"/>„Politeja” 2004, 2, s. 17. </text:span></text:p></draw:text-box></draw:frame><draw:frame draw:style-name="fr20" svg:x="0.441cm" svg:y="18.147cm" svg:width="12.954cm" svg:height="0.702cm" text:anchor-type="paragraph"><draw:text-box><text:p text:style-name="P62"><text:span text:style-name="CharStyle21">’ T. Łękarski, </text:span><text:span text:style-name="CharStyle22">ESDP na rozstajach -postępy prac, nowe idee</text:span><text:span text:style-name="CharStyle21"><text:s text:c="1"/>w </text:span><text:span text:style-name="CharStyle22">Konwencie, pozycja Polski</text:span><text:span text:style-name="CharStyle21"><text:s text:c="1"/>[w: J </text:span><text:span text:style-name="CharStyle22">Euro­pejska koncepcja Bezpieczeństwa,</text:span><text:span text:style-name="CharStyle21"><text:s text:c="1"/>„Zeszyty nr 51”, ISS, s. 50. </text:span></text:p></draw:text-box></draw:frame><draw:frame draw:style-name="fr21" svg:x="0.476cm" svg:y="18.858cm" svg:width="12.920cm" svg:height="1.753cm" text:anchor-type="paragraph"><draw:text-box><text:p text:style-name="P63"><text:span text:style-name="T15">8</text:span><text:span text:style-name="CharStyle22"><text:tab/>Ibidem,</text:span><text:span text:style-name="CharStyle21"><text:s text:c="1"/>s. 51. Artykuł 296 TUE stanowi istotną barierę w integracji sektora zbrojeniowego, w związ­ku z wyłączeniem przemysłu obronnego z zakresu funkcjonowania wspólnego rynku, przyznając równo­cześnie uprawnienie poszczególnym rządom do ochrony rodzimej produkcji. Paradoksalnie jest to pozo­stałość nacisków francuskiej dyplomacji ery </text:span><text:span text:style-name="T28">de Gaulle’a, </text:span><text:span text:style-name="CharStyle21">która dążyła do zagwarantowania całkowitej niezależności narodowej polityki bezpieczeństwa i obrony. </text:span></text:p></draw:text-box></draw:frame><draw:frame draw:style-name="fr22" svg:x="0.476cm" svg:y="20.620cm" svg:width="12.929cm" svg:height="0.695cm" text:anchor-type="paragraph"><draw:text-box><text:p text:style-name="P64"><text:span text:style-name="T19">9</text:span><text:span text:style-name="CharStyle21"><text:tab/>Najbardziej odważne propozycje zgłaszane w trakcie prac Grupy VIII zmierzały do wyposażenia „eu­ropejskiego ministra obrony” we własny budżet i kompetencje w ramach EPBiO. </text:span></text:p></draw:text-box></draw:frame><draw:frame draw:style-name="fr23" svg:x="0.476cm" svg:y="21.322cm" svg:width="12.912cm" svg:height="0.423cm" text:anchor-type="paragraph"><draw:text-box><text:p text:style-name="P65"><text:span text:style-name="T15">10</text:span><text:span text:style-name="CharStyle22"><text:tab/>Przyszły Traktat Konstytucyjny..., op. cit.,</text:span><text:span text:style-name="CharStyle21"><text:s text:c="1"/>s. 224. </text:span></text:p></draw:text-box></draw:frame></text:p>
      </text:section>
      <text:section text:style-name="Sect3" text:name="Section3">
        <text:p text:style-name="P140"><draw:line text:anchor-type="paragraph" draw:style-name="gr1" svg:x1="0.997cm" svg:y1="15.081cm" svg:x2="6.034cm" svg:y2="15.081cm"><text:p/></draw:line></text:p>
        <text:p text:style-name="P11"><draw:frame draw:style-name="fr24" svg:x="1.004cm" svg:y="-0.132cm" text:anchor-type="paragraph"><draw:text-box fo:min-width="0.644cm" fo:min-height="0.542cm"><text:p text:style-name="P66"><text:span text:style-name="CharStyle16">174</text:span></text:p></draw:text-box></draw:frame><draw:frame draw:style-name="fr25" svg:x="11.308cm" svg:y="-0.032cm" text:anchor-type="paragraph"><draw:text-box fo:min-width="2.565cm" fo:min-height="0.399cm"><text:p text:style-name="P67"><text:span text:style-name="CharStyle17">Tomasz Młynarski</text:span></text:p></draw:text-box></draw:frame><draw:frame draw:style-name="fr26" svg:x="0.903cm" svg:y="0.942cm" svg:width="12.996cm" svg:height="1.346cm" text:anchor-type="paragraph"><draw:text-box><text:p text:style-name="P68"><text:span text:style-name="CharStyle7">wiającej zawiązywanie „wzmocnionej współpracy” w obszarze EPBiO, rozszerzenie obszarów podejmowania decyzji kwalifikowaną większością głosów w Radzie UE w sprawach dotyczących WPZiB, wprowadzenie klauzuli „solidarności obronnej”</text:span><text:span text:style-name="T12">11</text:span><text:span text:style-name="CharStyle7">. </text:span></text:p></draw:text-box></draw:frame><draw:frame draw:style-name="fr27" svg:x="0.903cm" svg:y="3.491cm" svg:width="12.996cm" svg:height="10.795cm" text:anchor-type="paragraph"><draw:text-box><text:h text:outline-level="2" text:style-name="P69"><text:bookmark-start text:name="bookmark4"/><text:bookmark-start text:name="bookmark5"/><text:span text:style-name="CharStyle9">Europejska Polityka Bezpieczeństwa i Obrony w traktacie konstytucyjnym</text:span><text:bookmark-end text:name="bookmark4"/><text:bookmark-end text:name="bookmark5"/></text:h><text:p text:style-name="P70"><text:span text:style-name="CharStyle7">Projekt traktatu konstytucyjnego ogłoszony w maju 2003 roku i zaprezentowany 20 czerwca 2003 roku Radzie Europejskiej w Salonikach uwzględniał szczegółowe postanowienia dotyczące ustanowienia Wspólnej Polityki Bezpieczeństwa i Obrony UE</text:span><text:span text:style-name="T12">12</text:span><text:span text:style-name="CharStyle7">. Propozycje Konwentu prowadziły do znaczącego uelastycznienia regulacji w tym zakresie i stanowiły w dużym stopniu odzwierciedlenie uprzednio zgłaszanych wspól­nych francusko-niemieckich inicjatyw</text:span><text:span text:style-name="T12">13</text:span><text:span text:style-name="CharStyle7">. Postanowienia dotyczące EPBiO umieszczono w projekcie w kilku miejscach, w sposób nieusystematyzowany, co zrodziło liczne po­wtórzenia oraz brak przejrzystości. </text:span></text:p><text:p text:style-name="P71"><text:span text:style-name="CharStyle7">Projekt traktatu określał: „Wspólna Polityka Bezpieczeństwa i Obrony obejmuje stopniowe określenie wspólnej polityki obronnej [... ] prowadzącej do wspólnej obrony, jeśli Rada Europejska, stanowiąc jednomyślnie, tak zdecyduje” (art. 1-40 ust. 2)</text:span><text:span text:style-name="T12">14</text:span><text:span text:style-name="CharStyle7">. Projekt TK ustanowił natomiast szczególne formy współpracy w dziedzinie europej­skiej polityki bezpieczeństwa i obrony, czyli „współpracę strukturalną” (art. 1-40 ust. 6) oraz „ściślejszą współpracę w dziedzinie wspólnej obrony”</text:span><text:span text:style-name="T12">15</text:span><text:span text:style-name="CharStyle7">. W ten sposób wyłączono z tych szczególnie ważnych dla Francji i Niemiec obszarów udział Rady Europejskiej i Rady UE, eliminując ograniczenia obowiązujące w ramach „współpracy wzmocnio­nej”. Innymi słowy, projekt TK wyłączał ze „wzmocnionej współpracy” wspólną poli­tykę bezpieczeństwa i obronną poprzez ustanowienie w tej dziedzinie szczególnych form współpracy, aczkolwiek przewidywał, że odpowiednie postanowienia dotyczące wzmocnionej współpracy mają zastosowanie do współpracy strukturalnej (art. III-213 ust. 5). </text:span></text:p></draw:text-box></draw:frame><draw:frame draw:style-name="fr28" svg:x="0.945cm" svg:y="15.217cm" svg:width="12.954cm" svg:height="1.083cm" text:anchor-type="paragraph"><draw:text-box><text:p text:style-name="P72"><text:span text:style-name="T19">11</text:span><text:span text:style-name="CharStyle21"><text:tab/>Na wniosek delegacji brytyjskiej, hiszpańskiej, francuskiej i niemieckiej do zakresu celów realizo­wanych w ramach polityki bezpieczeństwa i obronnej wprowadzono zadanie zapobiegania konfliktom, za: J. J. Węc, </text:span><text:span text:style-name="CharStyle22">Reforma IIfilaru..., op. cit.,</text:span><text:span text:style-name="CharStyle21"><text:s text:c="1"/>s. 18-20. </text:span></text:p></draw:text-box></draw:frame><draw:frame draw:style-name="fr29" svg:x="0.945cm" svg:y="16.309cm" svg:width="12.954cm" svg:height="1.702cm" text:anchor-type="paragraph"><draw:text-box><text:p text:style-name="P73"><text:span text:style-name="T19">12</text:span><text:span text:style-name="CharStyle21"><text:tab/>Projekt ustanowił odrębne kompetencje dla wspólnej polityki zagranicznej i bezpieczeństwa, w tym wspólnej polityki bezpieczeństwa i obronnej, co stanowiło ważną zmianę, gdyż dotychczas wspólna polity­ka zagraniczna i bezpieczeństwa należała do kompetencji dzielonych, zaś wspólna polityka bezpieczeństwa i obronna (w tym misje petersberskie) do wyłącznych kompetencji państw członkowskich, za: </text:span><text:span text:style-name="CharStyle22">ibidem, </text:span><text:span text:style-name="CharStyle21">s. 22-23. </text:span></text:p></draw:text-box></draw:frame><draw:frame draw:style-name="fr30" svg:x="0.945cm" svg:y="18.080cm" svg:width="12.954cm" svg:height="1.397cm" text:anchor-type="paragraph"><draw:text-box><text:p text:style-name="P74"><text:span text:style-name="T19">13</text:span><text:span text:style-name="CharStyle21"><text:tab/>Dążąc do ukierunkowania prac Konwentu, 29 kwietnia 2003 roku w Brukseli Francja, Niemcy, Bel­gia i Luksemburg przyjęły projekt „unii obronnej”, postulując konieczność rozpoczęcia nowego etapu konstrukcji Europy bezpieczeństwa i obrony, w razie konieczności samodzielnie, „na zewnątrz” unijnych instytucji. </text:span></text:p></draw:text-box></draw:frame><draw:frame draw:style-name="fr31" svg:x="0.945cm" svg:y="19.484cm" svg:width="12.954cm" svg:height="0.695cm" text:anchor-type="paragraph"><draw:text-box><text:p text:style-name="P75"><text:span text:style-name="T19">14</text:span><text:span text:style-name="CharStyle21"><text:tab/>Projekt Traktatu ustanawiającego Konstytucję dla Europy przyjęty przez Konwent Europejski w dniach 13 czerwca i 10 lipca 2003 roku, Urząd Oficjalnych Publikacji Wspólnot Europejskich, Luksemburg 2003. </text:span></text:p></draw:text-box></draw:frame><draw:frame draw:style-name="fr32" svg:x="0.945cm" svg:y="20.179cm" svg:width="12.954cm" svg:height="0.753cm" text:anchor-type="paragraph"><draw:text-box><text:p text:style-name="P76"><text:span text:style-name="T19">15</text:span><text:span text:style-name="CharStyle21"><text:tab/>Projekt wyłączał z kompetencji Rady Europejskiej i Rady Ministrów kwestie dotyczące „współpracy strukturalnej” i „klauzuli solidarności”. </text:span></text:p></draw:text-box></draw:frame></text:p>
      </text:section>
      <text:section text:style-name="Sect4" text:name="Section4">
        <text:p text:style-name="P141"><draw:line text:anchor-type="paragraph" draw:style-name="gr1" svg:x1="0.542cm" svg:y1="20.108cm" svg:x2="5.528cm" svg:y2="20.108cm"><text:p/></draw:line></text:p>
        <text:p text:style-name="P15"><draw:frame draw:style-name="fr33" svg:x="0.490cm" svg:y="0.457cm" text:anchor-type="paragraph"><draw:text-box fo:min-width="10.592cm" fo:min-height="0.406cm"><text:p text:style-name="P79"><text:span text:style-name="CharStyle15">Rola Francji w kształtowaniu Europy Obrony w Traktacie Konstytucyjnym... </text:span></text:p></draw:text-box></draw:frame><draw:frame draw:style-name="fr36" svg:x="12.725cm" svg:y="0.347cm" text:anchor-type="paragraph"><draw:text-box fo:min-width="0.644cm" fo:min-height="0.542cm"><text:p text:style-name="P80"><text:span text:style-name="CharStyle16">175</text:span></text:p></draw:text-box></draw:frame><draw:frame draw:style-name="fr37" svg:x="0.457cm" svg:y="1.388cm" svg:width="12.954cm" svg:height="17.789cm" text:anchor-type="paragraph"><draw:text-box><text:p text:style-name="P81"><text:span text:style-name="CharStyle7">Zgodnie z postanowieniami art. III-213, w razie zawiązywania „współpracy struktu­ralnej” Rada Europejska miała być jedynie informowana o zamiarze państwa człon­kowskiego przyłączenia się do takiej formy współpracy. Podobna zasada obowiązy­wałaby odnośnie do ustanawiania ściślejszej współpracy w dziedzinie „wspólnej obrony”, gdzie Rada Europejska otrzymywałaby tylko stosowną informację o zamiarze państwa członkowskiego przystąpienia do niej w odpowiedniej deklaracji (art. III-214). Projekt zawierał jednak sformułowanie, że realizacja ściślejszej współpracy w zakresie wzajemnej obrony wymaga współdziałania państw w niej uczestniczących z NATO. Zatem „współpraca strukturalna” umożliwiła znaczne poszerzenie ram współpracy na polu WPZiB, ale także oznaczała daleko idące rozwinięcie w ramach EPBiO obowiązującej klauzuli (art. 17 ust. 4 TUE), zezwalającej na „rozwijanie ści­ślejszej współpracy między dwoma lub wieloma państwami członkowskimi na pozio­mie dwustronnym”. W pewnym sensie stanowiła pokłosie spotkania Francji, Belgii, Niemiec i Luksemburga z 29 kwietnia 2003 roku w Brukseli, na którym oświadczono o podjęciu indywidualnych działań odnoszących się do EPBiO w ramach ściślejszej współpracy</text:span><text:span text:style-name="T12">16</text:span><text:span text:style-name="CharStyle7">. </text:span></text:p><text:p text:style-name="P82"><text:span text:style-name="CharStyle7">Z punktu widzenia interesów Francji kluczowe były postanowienia dotyczące umożliwienia państwom członkowskim zawiązania „ściślejszej współpracy w dziedzi­nie wzajemnej obrony” - jako kolejnej formy „uelastycznienia” w kwestiach obronno­ści - z zastrzeżeniem, że będzie ona otwarta dla wszystkich członków Unii (art. 1-40 ust. 7). Uczestniczące w tego rodzaju „ściślejszej współpracy” państwa członkow­skie były zobowiązane do udzielenia wsparcia wszelkimi środkami wojskowymi i innymi (zgodnie z art. 51 Karty Narodów Zjednoczonych) w razie, gdy jedno z uczestniczących w niej państw stanie się ofiarą zbrojnej agresji na jego terytorium. Państwa uczestniczące w tego rodzaju „ściślejszej współpracy” miały być wymienione w deklaracji załączonej do traktatu, natomiast przystępujące w późniejszym okresie, informując Radę Europejską, wpisywały się do tejże deklaracji. </text:span></text:p><text:p text:style-name="P83"><text:span text:style-name="CharStyle7">Postanowienia te stanowiły ogromny postęp w kierunku uelastycznienia zasad węż­szej współpracy w stosunku do mechanizmu traktatu nicejskiego (który umożliwiał za­wiązanie „wzmocnionej współpracy”, aczkolwiek na podstawie decyzji Rady kwalifi­kowaną większością głosów, na wniosek co najmniej 8 zainteresowanych państw człon­kowskich UE). W projekcie Konwentu podjęcie tego rodzaju „ściślejszej współpracy” zostało uzależnione wyłącznie od woli poszczególnych państw członkowskich, pod­czas gdy udział Rady Europejskiej i Rady UE został praktycznie z niej wyłączony</text:span><text:span text:style-name="T12">17</text:span><text:span text:style-name="CharStyle7">. Zapisanie tego mechanizmu w projekcie traktatu konstytucyjnego, który dopuszczał praktycznie bez ograniczeń możliwość zróżnicowania współpracy pomiędzy państwa­mi członkowskimi UE, było efektem wysiłków francuskiej dyplomacji. Miało to ugruntować w konstrukcji europejskiej zalążek niezależnej „Europy Obrony”. </text:span></text:p><text:p text:style-name="P84"><text:span text:style-name="CharStyle7">Osobną kwestią była możliwość podejmowania „wzmocnionej współpracy” w ob­szarze WPZiB (art. III-325)</text:span><text:span text:style-name="T12">18</text:span><text:span text:style-name="CharStyle7">. Konwent zaproponował, by decyzja o ustanowieniu „wzmocnionej współpracy” była podejmowana kwalifikowaną większością głosów na mocy decyzji europejskiej Rady Ministrów. </text:span></text:p></draw:text-box></draw:frame><draw:frame draw:style-name="fr38" svg:x="0.991cm" svg:y="20.244cm" svg:width="6.713cm" svg:height="0.399cm" text:anchor-type="paragraph"><draw:text-box><text:p text:style-name="P85"><text:span text:style-name="T15">16</text:span><text:span text:style-name="CharStyle22"><text:tab/>Przyszły Traktat Konstytucyjny..., op. cit.,</text:span><text:span text:style-name="CharStyle21"><text:s text:c="1"/>s. 239-240. </text:span></text:p></draw:text-box></draw:frame><draw:frame draw:style-name="fr39" svg:x="0.998cm" svg:y="20.650cm" svg:width="6.697cm" svg:height="0.347cm" text:anchor-type="paragraph"><draw:text-box><text:p text:style-name="P86"><text:span text:style-name="T15">17</text:span><text:span text:style-name="CharStyle22"><text:tab/>Ibidem,</text:span><text:span text:style-name="CharStyle21"><text:s text:c="1"/>s. 237. </text:span></text:p></draw:text-box></draw:frame><draw:frame draw:style-name="fr40" svg:x="0.998cm" svg:y="21.006cm" svg:width="6.697cm" svg:height="0.406cm" text:anchor-type="paragraph"><draw:text-box><text:p text:style-name="P87"><text:span text:style-name="T15">18</text:span><text:span text:style-name="CharStyle22"><text:tab/>Ibidem,</text:span><text:span text:style-name="CharStyle21"><text:s text:c="1"/>s. 238. </text:span></text:p></draw:text-box></draw:frame></text:p>
      </text:section>
      <text:section text:style-name="Sect5" text:name="Section5">
        <text:p text:style-name="P142"><draw:line text:anchor-type="paragraph" draw:style-name="gr1" svg:x1="1.012cm" svg:y1="18.621cm" svg:x2="6.050cm" svg:y2="18.621cm"><text:p/></draw:line></text:p>
        <text:p text:style-name="P17"><draw:frame draw:style-name="fr41" svg:x="0.988cm" svg:y="-0.116cm" text:anchor-type="paragraph"><draw:text-box fo:min-width="0.653cm" fo:min-height="0.542cm"><text:p text:style-name="P88"><text:span text:style-name="CharStyle16">176</text:span></text:p></draw:text-box></draw:frame><draw:frame draw:style-name="fr42" svg:x="11.291cm" svg:y="-0.039cm" text:anchor-type="paragraph"><draw:text-box fo:min-width="2.574cm" fo:min-height="0.399cm"><text:p text:style-name="P89"><text:span text:style-name="CharStyle17">Tomasz Młynarski</text:span></text:p></draw:text-box></draw:frame><draw:frame draw:style-name="fr43" svg:x="0.903cm" svg:y="0.977cm" svg:width="12.996cm" svg:height="17.027cm" text:anchor-type="paragraph"><draw:text-box><text:h text:outline-level="2" text:style-name="P90"><text:bookmark-start text:name="bookmark6"/><text:bookmark-start text:name="bookmark7"/><text:span text:style-name="CharStyle9">Kompromis neapolitański w świetle francuskich postulatów</text:span><text:bookmark-end text:name="bookmark6"/><text:bookmark-end text:name="bookmark7"/></text:h><text:p text:style-name="P91"><text:span text:style-name="CharStyle7">Projekt Konwentu Europejskiego w obszarze EPBiO, a szczególnie postulaty „współ­pracy strukturalnej” i „ściślejszej współpracy w dziedzinie wzajemnej obrony” nie zyskały przychylnej aprobaty ze strony „mniejszych” państw członkowskich Unii oraz proamerykańskich krajów z Europy Środkowo-Wschodniej, które odrzuciły te koncep­cje w zaprezentowanej formie. Dlatego podczas spotkania ministrów spraw zagranicz­nych „UE-25” w Neapolu, 28-29 listopada 2003 roku, w wyniku sprecyzowania wa­runków zawiązania „współpracy strukturalnej”, państwa członkowskie UE i państwa kandydujące zawarły oczekiwany kompromis. Było to możliwe na skutek pozyskania Londynu przez Francję i Niemcy, które zdawały sobie sprawę, że bez zaangażowania Brytyjczyków ich wysiłki na rzecz przyjęcia zapisów w tym obszarze określone w trak­tacie konstytucyjnym nie mają szans powodzenia. </text:span></text:p><text:p text:style-name="P92"><text:span text:style-name="CharStyle7">W ten sposób osłabiono opór pozostałych państw członkowskich i kandydujących. Listopadowy „kompromis z Neapolu” stał się możliwy, gdyż na kilka dni przed jego zawarciem Francja i Wielka Brytania uzgodniły wspólnie zasady rozwoju przyszłej „Europy Obrony”. Podczas spotkania w Londynie 24 listopada 2003 roku przywódcy Francji - </text:span><text:span text:style-name="T10">Jacques </text:span><text:span text:style-name="CharStyle7">Chirac i Wielkiej Brytanii - Tony Blair przyjęli wspólną francusko- -brytyjską deklarację „Wzmocnienie kooperacji europejskiej w obszarze bezpieczeń­stwa i obrony”</text:span><text:span text:style-name="T12">19</text:span><text:span text:style-name="CharStyle7">. W dokumencie tym oświadczono, że oba państwa będą kontynuować prace nad wzmocnieniem zdolności obronnych UE. W ten sposób Wielka Brytania przystała zatem na porozumienia z Francją i Niemcami w sprawie utworzenia europej­skiego „ośrodka planowania i zarządzania operacjami wojskowymi”. Brytyjczykom udało się przekonać administrację amerykańską do projektu na tyle, aby uzyskać przy­najmniej milczącą zgodę. W praktyce oznaczało to osiągnięcie konsensusu w trzech kwestiach dotyczących obrony europejskiej, takich jak utworzenie jednostki plani­stycznej, ustanowienie współpracy strukturalnej oraz klauzuli o wzajemnej obronie</text:span><text:span text:style-name="T12">20 21</text:span><text:span text:style-name="CharStyle7">. </text:span></text:p><text:p text:style-name="P93"><text:span text:style-name="CharStyle7">Powyższe uzgodnienia pozwoliły w konsekwencji na dokonanie postępu w sprawie EPBiO podczas spotkania w Neapolu, gdzie przyjęto specjalny protokół regulujący kwestię „współpracy strukturalnej”, zamieniając ją na „stałą współpracę strukturalną”. Traktat wprowadził w ten sposób nowy mechanizm „stałej współpracy strukturalnej” w dziedzinie obrony. Umożliwia on grupie państw członkowskich, spełniających okre­ślone kryteria wymienione w protokole, zawiązanie ściślejszej współpracy wojskowej. Główną animatorką tej idei była Francja, która w ten sposób chciała przeforsować możliwość rozwoju głębszej współpracy („europejskiej awangardy”), sytuując w jej centrum „motor” francusko-niemiecki. Protokół z Neapolu został następnie przyjęty podczas grudniowego szczytu RE w Brukseli </text:span><text:span text:style-name="CharStyle23">{Protocole sur la coopération structurée et mettant en suvre les articles 1-40 et III-213 de la Constitution)'^. </text:span></text:p><text:p text:style-name="P94"><text:span text:style-name="T10">W </text:span><text:span text:style-name="CharStyle7">protokole stwierdzono, że: </text:span></text:p></draw:text-box></draw:frame><draw:frame draw:style-name="fr44" svg:x="0.961cm" svg:y="18.764cm" svg:width="12.936cm" svg:height="1.092cm" text:anchor-type="paragraph"><draw:text-box><text:p text:style-name="P95"><text:span text:style-name="T15">19</text:span><text:span text:style-name="CharStyle22"><text:tab/>Wzmocnienie kooperacji europejskiej w obszarze bezpieczeństwa i obrony,</text:span><text:span text:style-name="CharStyle21"><text:s text:c="1"/>wspólna deklaracja fran- cusko-brytyjska z 24 listopada 2003 roku </text:span><text:a xlink:href="http://www.elysee.fr/magazine/deplacement_etranger/sommaire"><text:span text:style-name="T30">http: //www. elysee. fr/magazine/deplacement_etranger/sommaire</text:span></text:a><text:span text:style-name="T30">. </text:span><text:span text:style-name="CharStyle21">php? doc=/documents/discours/2003/031</text:span><text:span text:style-name="T30">124FB5. html</text:span></text:p></draw:text-box></draw:frame><draw:frame draw:style-name="fr45" svg:x="0.961cm" svg:y="19.874cm" svg:width="12.936cm" svg:height="0.677cm" text:anchor-type="paragraph"><draw:text-box><text:p text:style-name="P96"><text:span text:style-name="T19">20</text:span><text:span text:style-name="CharStyle21"><text:tab/>L. Zecchini, </text:span><text:span text:style-name="CharStyle22">Obrona: Londyn mówi TAK w sprawie porozumienia Paryż - Berlin,</text:span><text:span text:style-name="CharStyle21"><text:s text:c="1"/>„Le Monde” 2003, 12 grudnia (Biuletyn UE MSZ). </text:span></text:p></draw:text-box></draw:frame><draw:frame draw:style-name="fr46" svg:x="0.961cm" svg:y="20.569cm" svg:width="12.936cm" svg:height="0.390cm" text:anchor-type="paragraph"><draw:text-box><text:p text:style-name="P97"><text:span text:style-name="T19">21</text:span><text:span text:style-name="CharStyle21"><text:tab/>Por. </text:span><text:span text:style-name="CharStyle22">Przyszły Traktat Konstytucyjny..., op. cit., s.</text:span><text:span text:style-name="CharStyle21"><text:s text:c="1"/>158. </text:span></text:p></draw:text-box></draw:frame></text:p>
      </text:section>
      <text:section text:style-name="Sect6" text:name="Section6">
        <text:p text:style-name="P143"/>
        <text:p text:style-name="P21"><draw:frame draw:style-name="fr47" svg:x="0.490cm" svg:y="0.441cm" text:anchor-type="paragraph"><draw:text-box fo:min-width="10.601cm" fo:min-height="0.406cm"><text:p text:style-name="P100"><text:span text:style-name="CharStyle15">Rola Francji w kształtowaniu Europy Obrony w Traktacie Konstytucyjnym... </text:span></text:p></draw:text-box></draw:frame><draw:frame draw:style-name="fr50" svg:x="12.734cm" svg:y="0.330cm" text:anchor-type="paragraph"><draw:text-box fo:min-width="0.644cm" fo:min-height="0.542cm"><text:p text:style-name="P101"><text:span text:style-name="CharStyle16">177</text:span></text:p></draw:text-box></draw:frame><draw:frame draw:style-name="fr51" svg:x="0.441cm" svg:y="1.406cm" svg:width="12.996cm" svg:height="16.485cm" text:anchor-type="paragraph"><draw:text-box><text:p text:style-name="P102"><text:span text:style-name="CharStyle19">We współpracy strukturalnej uczestniczą Państwa Członkowskie, które w momencie wejścia w życie Traktatu ustanawiającego Konstytucję dla Europy podejmują zobowiązania do bardziej intensywnego zaangażowania w rozwój zdolności obronnych, w tym poprzez rozwój wkładów narodowych i w zakresie potrzeby udział w silach wielonarodowych, a także zaangażowania w główne europejskie programy i w działalność Europejskiej Agencji Zdolności Obronnych</text:span><text:span text:style-name="T14">22</text:span><text:span text:style-name="CharStyle19">. </text:span></text:p><text:p text:style-name="P103"><text:span text:style-name="CharStyle7">Decyzję o podjęciu „współpracy strukturalnej” będzie podejmować Rada UE więk­szością kwalifikowaną, co uniemożliwi blokadę przez niechętne jej państwa. Z drugiej strony w przeciwieństwie do „współpracy wzmocnionej”, której podjęcie jest uwarun­kowane uczestnictwem co najmniej 1/3 państw UE, nie wprowadzono kryterium liczby państw uczestniczących we „współpracy strukturalnej”, na czym szczególnie zależało Francji i Niemcom. Uzgodniono ponadto wprowadzenie do traktatu konstytucyjnego klauzuli o „obronie wzajemnej” państw Unii w sytuacji militarnej agresji przeciwko jednemu z nich za pomocą wszystkich dostępnych środków zgodnie z artykułem 51 Karty NZ, z zastrzeżeniem, że nie uchybia to specyficznemu charakterowi polityki bezpieczeństwa i obronnej niektórych państw, wynikających z artykułu V traktatu wa­szyngtońskiego. Jednakże sposób i warunki udzielenia takiej pomocy zostały wyraźnie rozmyte i „rozmiękczone”</text:span><text:span text:style-name="T12">23</text:span><text:span text:style-name="CharStyle7">. </text:span></text:p><text:p text:style-name="P104"><text:span text:style-name="CharStyle7">Postanowiono również, że najpóźniej do roku 2007 państwa biorące udział we „współpracy strukturalnej” oddadzą do dyspozycji UE (albo jako pojedyncze państwo, albo jako część sił międzynarodowych) wyspecjalizowane, autonomiczne jednostki bojowe, nakierowane na określone misje, skoordynowane w aspekcie taktycznym jako formacje bojowe, wraz ze wsparciem transportowym i logistycznym. Będą one zdolne do mobilizacji w ciągu 5-30 dni oraz do pozostania na miejscu operacji przez 30-120 dni, realizując misje podejmowane przez UE bądź przez ONZ za jej pośrednictwem</text:span><text:span text:style-name="T12">24</text:span><text:span text:style-name="CharStyle7">. Co istotne, w wyniku przyjętego kompromisu art. 111-214, dotyczący „ściślejszej współpracy w dziedzinie wspólnej obrony”, został całkowicie wykreślony z traktatu konstytucyjnego. Ponadto Unia zrezygnowała z utworzenia samodzielnej europejskiej Kwatery Głównej, aczkolwiek w ramach rekompensaty postanowiono powołać w Szta­bie Wojskowym UE jednostkę organizacyjną złożoną z zasobów wchodzących w skład narodowych głównych kwater dowódczych, która w razie prowadzenia przez Unię operacji </text:span><text:span text:style-name="T31">ad hoc</text:span><text:span text:style-name="CharStyle7"><text:s text:c="1"/>mogłaby przejąć funkcje planowania i kierowania taką operacją</text:span><text:span text:style-name="T12">25</text:span><text:span text:style-name="CharStyle7">. Równocześnie postanowiono utworzyć stałą komórkę planowania UE przy Kwaterze Głównej NATO - SHAPE, zaangażowanej szczególnie w czasie misji UE prowadzo­nych w ramach tak zwanych uzgodnień Berlin Plus, opierających się na zasobach, środkach i zdolnościach militarnych Sojuszu</text:span><text:span text:style-name="T12">26</text:span><text:span text:style-name="CharStyle7">. </text:span></text:p><text:p text:style-name="P105"><text:span text:style-name="CharStyle7">Dzięki neapolitańskim listopadowym uzgodnieniom podczas szczytu Rady Euro­pejskiej w Brukseli w grudniu 2003 roku, mimo braku kompromisu w kwestiach doty­czących zasad głosowania, ostatecznie przypieczętowano uzgodnienia w sprawie zasad „współpracy strukturalnej” w dziedzinie wspólnej polityki bezpieczeństwa i obrony. </text:span></text:p></draw:text-box></draw:frame><draw:frame draw:style-name="fr52" svg:x="0.517cm" svg:y="18.805cm" svg:width="12.887cm" svg:height="0.406cm" text:anchor-type="paragraph"><draw:text-box><text:p text:style-name="P106"><text:span text:style-name="T15">22</text:span><text:span text:style-name="CharStyle22"><text:tab/>Ibidem, s.</text:span><text:span text:style-name="CharStyle21"><text:s text:c="1"/>159. </text:span></text:p></draw:text-box></draw:frame><draw:frame draw:style-name="fr53" svg:x="0.508cm" svg:y="19.219cm" svg:width="12.920cm" svg:height="0.695cm" text:anchor-type="paragraph"><draw:text-box><text:p text:style-name="P107"><text:span text:style-name="T19">23</text:span><text:span text:style-name="CharStyle21"><text:tab/>Na osłabieniu „europejskiego artykułu 5” zależało szczególnie Wielkiej Brytanii, gdyż stawiało to pod znakiem zapytania sens funkcjonowania Sojuszu Północnoatlantyckiego. </text:span></text:p></draw:text-box></draw:frame><draw:frame draw:style-name="fr54" svg:x="0.517cm" svg:y="19.921cm" svg:width="12.920cm" svg:height="0.339cm" text:anchor-type="paragraph"><draw:text-box><text:p text:style-name="P108"><text:span text:style-name="T19">24</text:span><text:span text:style-name="CharStyle21"><text:tab/>Państwa uczestniczące w operacjach militarnych są zobowiązane do wystawienia jednostek bojo­</text:span></text:p></draw:text-box></draw:frame><draw:frame draw:style-name="fr55" svg:x="0.517cm" svg:y="20.329cm" svg:width="12.920cm" svg:height="0.288cm" text:anchor-type="paragraph"><draw:text-box><text:p text:style-name="P109"><text:span text:style-name="CharStyle21">wych w składzie osobowym do 1500 żołnierzy. </text:span></text:p></draw:text-box></draw:frame><draw:frame draw:style-name="fr56" svg:x="0.517cm" svg:y="20.625cm" svg:width="12.887cm" svg:height="0.339cm" text:anchor-type="paragraph"><draw:text-box><text:p text:style-name="P110"><text:span text:style-name="T15">25</text:span><text:span text:style-name="CharStyle22"><text:tab/>Przyszły Traktat Konstytucyjny..., op. cit.,</text:span><text:span text:style-name="CharStyle21"><text:s text:c="1"/>s. 159-160. </text:span></text:p></draw:text-box></draw:frame><draw:frame draw:style-name="fr57" svg:x="0.517cm" svg:y="20.973cm" svg:width="12.887cm" svg:height="0.415cm" text:anchor-type="paragraph"><draw:text-box><text:p text:style-name="P111"><text:span text:style-name="T15">26</text:span><text:span text:style-name="CharStyle22"><text:tab/>Ibidem, s.</text:span><text:span text:style-name="CharStyle21"><text:s text:c="1"/>159-160. </text:span></text:p></draw:text-box></draw:frame></text:p>
      </text:section>
      <text:section text:style-name="Sect7" text:name="Section7">
        <text:p text:style-name="P144"><draw:line text:anchor-type="paragraph" draw:style-name="gr1" svg:x1="1.012cm" svg:y1="18.265cm" svg:x2="6.050cm" svg:y2="18.265cm"><text:p/></draw:line></text:p>
        <text:p text:style-name="P23"><draw:frame draw:style-name="fr58" svg:x="0.997cm" svg:y="-0.116cm" text:anchor-type="paragraph"><draw:text-box fo:min-width="0.653cm" fo:min-height="0.542cm"><text:p text:style-name="P112"><text:span text:style-name="CharStyle16">178</text:span></text:p></draw:text-box></draw:frame><draw:frame draw:style-name="fr59" svg:x="11.299cm" svg:y="-0.039cm" text:anchor-type="paragraph"><draw:text-box fo:min-width="2.565cm" fo:min-height="0.406cm"><text:p text:style-name="P113"><text:span text:style-name="CharStyle17">Tomasz Młynarski</text:span></text:p></draw:text-box></draw:frame><draw:frame draw:style-name="fr60" svg:x="0.903cm" svg:y="0.942cm" svg:width="12.996cm" svg:height="5.987cm" text:anchor-type="paragraph"><draw:text-box><text:p text:style-name="P114"><text:span text:style-name="CharStyle7">Szefowie państw i rządów UE, zebrani 12 grudnia 2003 roku na szczycie w Brukseli, zatwierdzili</text:span><text:span text:style-name="T12">27 28 29</text:span><text:span text:style-name="CharStyle7">: </text:span></text:p><text:list text:style-name="L0" xml:id="1"><text:list-item><text:p text:style-name="P115"><text:span text:style-name="CharStyle7"><text:tab/>powołanie europejskiej Agencji do spraw Uzbrojenia, </text:span></text:p></text:list-item><text:list-item><text:p text:style-name="P116"><text:span text:style-name="CharStyle7"><text:tab/>stworzenie stałej komórki planowania UE, </text:span></text:p></text:list-item><text:list-item><text:p text:style-name="P117"><text:span text:style-name="CharStyle7"><text:tab/>przyjęcie „Strategii bezpieczeństwa europejskiego”. </text:span></text:p></text:list-item></text:list><text:p text:style-name="P118"><text:span text:style-name="CharStyle7">Bilans grudniowego szczytu w Brukseli w dziedzinie obrony został oceniony przez francuskich przywódców bardzo pozytywnie. Minister obrony Michele Alliot-Marie określiła przyjęcie „strategii bezpieczeństwa” zakładającej wypracowanie własnej, autonomicznej koncepcji bezpieczeństwa międzynarodowego UE, utworzenie stałej komórki planowania UE, Agencji do spraw Uzbrojenia, Europejskiego Kolegium Obrony oraz korpusu europejskiej żandarmerii jako dobry krok w kierunku budowania „Europy Obrony” </text:span><text:span text:style-name="T12">8</text:span><text:span text:style-name="CharStyle7">. Z kolei prezydent Chirac uznał za ogromny sukces francuskiej dyplomacji fakt, że „europejska konstytucja przewidziała mechanizm dla tych, którzy chcą iść dalej i szybciej w dziedzinie obrony” </text:span><text:span text:style-name="T12">9</text:span><text:span text:style-name="CharStyle7">. </text:span></text:p></draw:text-box></draw:frame><draw:frame draw:style-name="fr61" svg:x="0.903cm" svg:y="8.132cm" text:anchor-type="paragraph"><draw:text-box fo:min-width="12.996cm" fo:min-height="0.542cm"><text:h text:outline-level="2" text:style-name="P119"><text:bookmark-start text:name="bookmark8"/><text:bookmark-start text:name="bookmark9"/><text:span text:style-name="CharStyle9">Wnioski końcowe</text:span><text:bookmark-end text:name="bookmark8"/><text:bookmark-end text:name="bookmark9"/></text:h></draw:text-box></draw:frame><draw:frame draw:style-name="fr62" svg:x="0.903cm" svg:y="9.486cm" svg:width="12.996cm" svg:height="8.509cm" text:anchor-type="paragraph"><draw:text-box><text:p text:style-name="P120"><text:span text:style-name="CharStyle7">Francja jest głównym architektem i orędowniczką idei „Europy Obrony” jako nieza­leżnej siły w świecie, która ma zapewnić jej pozycję przywódcy w Europie i realizację mocarstwowej polityki. Koncepcja ta ma stanowić alternatywę dla obecności Stanów Zjednoczonych w Europie i zapewnić Francji rolę przywódcy - lidera na kontynencie europejskim. Paryż pretenduje bowiem do odgrywania funkcji centrum-stolicy Europy. „W głębi duszy [bowiem - T. M. ] Francja pragnęłaby świata, w którym jej zdanie mia­łoby - poprzez oddźwięk europejski - znaczenie globalne”</text:span><text:span text:style-name="T12">30</text:span><text:span text:style-name="CharStyle7">. </text:span></text:p><text:p text:style-name="P121"><text:span text:style-name="CharStyle7">Francja, dążąc do przekształcenia Unii w znaczący podmiot stosunków międzyna­rodowych, wyposażony w mechanizmy reprezentacji politycznej oraz wiarygodne siły militarne umożliwiające prowadzenie samodzielnej polityki o zasięgu światowym, „przenosi” swoje ambicje mocarstwowe na Europę. Fakt, że francuscy politycy zaak­ceptowali przyznanie kompetencji Unii Europejskiej w dziedzinie, która stanowi istotę suwerenności narodowej, dowodzi, jak bardzo idea „Europy Obrony” jest dla francu­skiej dyplomacji ważnym instrumentem realizacji własnych ambicji i interesów naro­dowych. </text:span></text:p><text:p text:style-name="P122"><text:span text:style-name="CharStyle7">Unia stanowi dla Francji niejako „trampolinę”, „mnożnik” jej interesów narodo­wych, toteż Paryż, w imię dobrze pojętego interesu europejskiego bezpieczeństwa, realizuje własne zamierzenia i strategie. </text:span></text:p><text:p text:style-name="P123"><text:span text:style-name="CharStyle7">Paryż i Berlin dążą do instytucjonalizacji EPBiO, deklarując wolę udziału w obsza­rze polityki bezpieczeństwa i obrony wszystkich państw Unii, zaś gdyby te nie były</text:span></text:p></draw:text-box></draw:frame><draw:frame draw:style-name="fr63" svg:x="0.961cm" svg:y="18.401cm" svg:width="12.936cm" svg:height="0.744cm" text:anchor-type="paragraph"><draw:text-box><text:p text:style-name="P124"><text:span text:style-name="T32">27</text:span><text:span text:style-name="T33"><text:tab/></text:span><text:span text:style-name="T17">Ministre de la Défense - Délégation à l’information et à la Communication de la Défense,</text:span><text:span text:style-name="T18"><text:s text:c="1"/>Paris, 19 grudnia 2003. </text:span></text:p></draw:text-box></draw:frame><draw:frame draw:style-name="fr64" svg:x="0.961cm" svg:y="19.163cm" svg:width="12.936cm" svg:height="1.034cm" text:anchor-type="paragraph"><draw:text-box><text:p text:style-name="P125"><text:span text:style-name="T34">28</text:span><text:span text:style-name="T17"><text:tab/>Réponse de Mme Alliot-Marie, ministre de la </text:span><text:span text:style-name="T33">defence </text:span><text:span text:style-name="T17">sur l’Europe de la </text:span><text:span text:style-name="T33">Defence, </text:span><text:span text:style-name="T17">lors des questions au gouvernement,</text:span><text:span text:style-name="T18"><text:s text:c="1"/>Paris, Assemble Nationale, 17 grudnia 2003, </text:span><text:a xlink:href="http://www.defense.gouv.fr/actualites/"><text:span text:style-name="T30">http: //www. defense. gouv. fr/actualites/</text:span></text:a><text:span text:style-name="T30"><text:s text:c="1"/></text:span><text:span text:style-name="T18">discoursdi vers/2003q 171203/171203. htm</text:span></text:p></draw:text-box></draw:frame><draw:frame draw:style-name="fr65" svg:x="0.961cm" svg:y="20.212cm" svg:width="12.936cm" svg:height="0.272cm" text:anchor-type="paragraph"><draw:text-box><text:p text:style-name="P126"><text:span text:style-name="T34">29</text:span><text:span text:style-name="T17"><text:tab/>Ibidem. </text:span></text:p></draw:text-box></draw:frame><draw:frame draw:style-name="fr66" svg:x="0.961cm" svg:y="20.551cm" svg:width="12.936cm" svg:height="0.399cm" text:anchor-type="paragraph"><draw:text-box><text:p text:style-name="P127"><text:span text:style-name="T34">30</text:span><text:span text:style-name="T17"><text:tab/></text:span><text:span text:style-name="T33">Zbigniew Brzezinski </text:span><text:span text:style-name="T17">passe au crible la diplomatie de Jacques Chirac,</text:span><text:span text:style-name="T18"><text:s text:c="1"/>„Le Monde” 2004, 13 lipca. </text:span></text:p></draw:text-box></draw:frame></text:p>
      </text:section>
      <text:section text:style-name="Sect8" text:name="Section8">
        <text:p text:style-name="P145"/>
        <text:p text:style-name="P26"><draw:frame draw:style-name="fr67" svg:x="0.478cm" svg:y="0.441cm" text:anchor-type="paragraph"><draw:text-box fo:min-width="10.601cm" fo:min-height="0.406cm"><text:p text:style-name="P129"><text:span text:style-name="CharStyle15">Rola Francji w kształtowaniu Europy Obrony w Traktacie Konstytucyjnym... </text:span></text:p></draw:text-box></draw:frame><draw:frame draw:style-name="fr69" svg:x="12.721cm" svg:y="0.339cm" text:anchor-type="paragraph"><draw:text-box fo:min-width="0.644cm" fo:min-height="0.542cm"><text:p text:style-name="P130"><text:span text:style-name="CharStyle16">179</text:span></text:p></draw:text-box></draw:frame><draw:frame draw:style-name="fr70" svg:x="0.453cm" svg:y="1.372cm" svg:width="12.945cm" svg:height="3.447cm" text:anchor-type="paragraph"><draw:text-box><text:p text:style-name="P131"><text:span text:style-name="CharStyle7">skłonne lub nie były w stanie tego czynić, pozostałe państwa, które tego pragną, po­winny mieć zapewnioną możliwość głębszego współdziałania. Zatem cel Francji, któ­rym było zapewnienie warunków współpracy węższej grupy państw, został osiągnięty przez uelastycznienie mechanizmów „współpracy wzmocnionej” i „współpracę struk­turalną” zapisane w traktacie konstytucyjnym. </text:span></text:p><text:p text:style-name="P132"><text:span text:style-name="CharStyle7">Nie sposób wskazać, które z osiągnięć w budowie Europejskiej Polityki Bezpie­czeństwa i Obrony są rezultatem zabiegów francuskich dyplomatów, niemniej nie ule­ga wątpliwości, że wysiłki Francji w tej mierze miały decydujące znaczenie. </text:span></text:p></draw:text-box></draw:frame></text:p>
      </text:section>
      <text:section text:style-name="Sect9" text:name="Section9">
        <text:p text:style-name="P146"/>
        <text:p text:style-name="P28"><draw:frame draw:style-name="fr71" svg:x="0.940cm" svg:y="3.025cm" text:anchor-type="paragraph"><draw:text-box fo:min-width="12.945cm" fo:min-height="2.092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Verdana" svg:font-family="'Verdana'"/>
    <style:font-face style:name="Palatino Linotype" svg:font-family="'Palatino Linotype'"/>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style:font-name="Palatino Linotype" style:font-name-asian="Palatino Linotype" style:font-name-complex="Palatino Linotype"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Verdana" style:font-name-asian="Verdana" style:font-name-complex="Verdana"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text" style:name="CharStyle16" style:display-name="CharStyle16" style:parent-style-name="CharStyle15">
      <style:text-properties fo:language="pl" style:language-asian="pl" style:language-complex="pl" fo:country="PL" style:country-asian="PL" style:country-complex="PL" fo:font-size="10.pt" style:font-size-asian="10.pt" style:font-size-complex="10.pt" style:font-name="Palatino Linotype" style:font-name-asian="Palatino Linotype" style:font-name-complex="Palatino Linotype"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7">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953cm" fo:margin-bottom="1.693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paragraph" style:name="Style4" style:display-name="Nagłówek #1">
      <style:paragraph-properties fo:background-color="transparent" fo:margin-bottom="1.270cm" fo:line-height="108.%"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paragraph" style:name="Style6"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2">
      <style:paragraph-properties fo:background-color="transparent" fo:margin-bottom="0.811cm" fo:line-height="111.%"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paragraph" style:name="Style18" style:display-name="Tekst treści (2)">
      <style:paragraph-properties fo:background-color="transparent" fo:margin-bottom="0.141cm" fo:line-height="118.%" fo:margin-left="0.529cm" fo:text-indent="0.51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0"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21" style:display-name="T21" style:parent-style-name="CharStyle15">
      <style:text-properties fo:color="#000000"/>
    </style:style>
    <style:style style:family="text" style:name="T22" style:display-name="T22" style:parent-style-name="CharStyle16">
      <style:text-properties fo:color="#000000"/>
    </style:style>
    <style:style style:family="text" style:name="T23" style:display-name="T23" style:parent-style-name="CharStyle22">
      <style:text-properties style:text-position="25%" fo:color="#000000"/>
    </style:style>
    <style:style style:family="text" style:name="T24" style:display-name="T24" style:parent-style-name="CharStyle22">
      <style:text-properties fo:color="#000000"/>
    </style:style>
    <style:style style:family="text" style:name="T25" style:display-name="T25"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ab-stops>
          <style:tab-stop style:position="5.994cm" style:type="right"/>
        </style:tab-stops>
      </style:paragraph-properties>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left" style:page-number="auto">
        <style:tab-stops>
          <style:tab-stop style:position="6.587cm" style:type="right"/>
        </style:tab-stops>
      </style:paragraph-properties>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ab-stops>
          <style:tab-stop style:position="6.612cm" style:type="right"/>
        </style:tab-stops>
      </style:paragraph-properties>
      <style:text-properties/>
    </style:style>
    <style:style style:family="paragraph" style:name="P128" style:display-name="P128" style:parent-style-name="Style14">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868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868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868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868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6"/>
      </style:header>
      <style:footer>
        <text:p text:style-name="P136"/>
      </style:footer>
    </style:master-page>
    <style:master-page style:name="PageStyle1" style:page-layout-name="Mpm1">
      <style:header>
        <text:p text:style-name="P136"/>
      </style:header>
      <style:footer>
        <text:p text:style-name="P136"/>
      </style:footer>
    </style:master-page>
    <style:master-page style:name="PageStyle2" style:page-layout-name="Mpm2">
      <style:header>
        <text:p text:style-name="P136"/>
      </style:header>
      <style:footer>
        <text:p text:style-name="P136"/>
      </style:footer>
    </style:master-page>
    <style:master-page style:name="PageStyle3" style:page-layout-name="Mpm3">
      <style:header>
        <text:p text:style-name="P136"/>
      </style:header>
      <style:footer>
        <text:p text:style-name="P136"/>
      </style:footer>
    </style:master-page>
    <style:master-page style:name="PageStyle4" style:page-layout-name="Mpm4">
      <style:header>
        <text:p text:style-name="P136"/>
      </style:header>
      <style:footer>
        <text:p text:style-name="P136"/>
      </style:footer>
    </style:master-page>
    <style:master-page style:name="PageStyle5" style:page-layout-name="Mpm5">
      <style:header>
        <text:p text:style-name="P136"/>
      </style:header>
      <style:footer>
        <text:p text:style-name="P136"/>
      </style:footer>
    </style:master-page>
    <style:master-page style:name="PageStyle6" style:page-layout-name="Mpm6">
      <style:header>
        <text:p text:style-name="P136"/>
      </style:header>
      <style:footer>
        <text:p text:style-name="P136"/>
      </style:footer>
    </style:master-page>
    <style:master-page style:name="PageStyle7" style:page-layout-name="Mpm7">
      <style:header>
        <text:p text:style-name="P136"/>
      </style:header>
      <style:footer>
        <text:p text:style-name="P136"/>
      </style:footer>
    </style:master-page>
    <style:master-page style:name="PageStyle8" style:page-layout-name="Mpm8">
      <style:header>
        <text:p text:style-name="P136"/>
      </style:header>
      <style:footer>
        <text:p text:style-name="P136"/>
      </style:footer>
    </style:master-page>
    <style:master-page style:name="PageStyle9" style:page-layout-name="Mpm9">
      <style:header>
        <text:p text:style-name="P136"/>
      </style:header>
      <style:footer>
        <text:p text:style-name="P13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