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text-properties fo:font-size="8pt" style:font-size-asian="8pt"/>
    </style:style>
    <style:style style:name="P2" style:family="paragraph" style:parent-style-name="Text_20_body">
      <style:paragraph-properties fo:margin-left="0cm" fo:margin-right="0cm" fo:margin-top="0.014cm" fo:margin-bottom="0cm" loext:contextual-spacing="false" fo:text-indent="0cm" style:auto-text-indent="false"/>
      <style:text-properties fo:font-size="8.5pt" style:font-size-asian="8.5pt"/>
    </style:style>
    <style:style style:name="P3" style:family="paragraph" style:parent-style-name="Text_20_body">
      <style:paragraph-properties fo:margin-left="0cm" fo:margin-right="0cm" fo:margin-top="0.014cm" fo:margin-bottom="0cm" loext:contextual-spacing="false" fo:text-indent="0cm" style:auto-text-indent="false"/>
      <style:text-properties fo:font-size="9pt" style:font-size-asian="9pt"/>
    </style:style>
    <style:style style:name="P4" style:family="paragraph" style:parent-style-name="Text_20_body">
      <style:paragraph-properties fo:margin-left="0.071cm" fo:margin-right="0cm" fo:margin-top="0.007cm" fo:margin-bottom="0cm" loext:contextual-spacing="false" fo:text-indent="0cm" style:auto-text-indent="false"/>
    </style:style>
    <style:style style:name="P5" style:family="paragraph" style:parent-style-name="Text_20_body">
      <style:paragraph-properties fo:margin-left="0cm" fo:margin-right="0.178cm" fo:line-height="103%" fo:text-indent="0.004cm" style:auto-text-indent="false"/>
    </style:style>
    <style:style style:name="P6" style:family="paragraph" style:parent-style-name="Text_20_body" style:list-style-name="WWNum2">
      <style:paragraph-properties fo:margin-left="0.379cm" fo:margin-right="0cm" fo:margin-top="0.019cm" fo:margin-bottom="0cm" loext:contextual-spacing="false" fo:line-height="100%" fo:text-align="start" style:justify-single-word="false" fo:text-indent="-0.344cm" style:auto-text-indent="false">
        <style:tab-stops>
          <style:tab-stop style:position="0.381cm"/>
        </style:tab-stops>
      </style:paragraph-properties>
    </style:style>
    <style:style style:name="P7" style:family="paragraph" style:parent-style-name="Text_20_body">
      <style:paragraph-properties fo:margin-left="0cm" fo:margin-right="0.03cm" fo:line-height="105%" fo:text-align="justify" style:justify-single-word="false" fo:text-indent="-0.002cm" style:auto-text-indent="false"/>
    </style:style>
    <style:style style:name="P8" style:family="paragraph" style:parent-style-name="Text_20_body">
      <style:paragraph-properties fo:margin-left="0.039cm" fo:margin-right="0.03cm" fo:line-height="105%" fo:text-align="justify" style:justify-single-word="false" fo:text-indent="0.023cm" style:auto-text-indent="false"/>
    </style:style>
    <style:style style:name="P9" style:family="paragraph" style:parent-style-name="Text_20_body">
      <style:paragraph-properties fo:margin-left="1.298cm" fo:margin-right="0cm" fo:margin-top="0.002cm" fo:margin-bottom="0cm" loext:contextual-spacing="false" fo:text-indent="0cm" style:auto-text-indent="false"/>
    </style:style>
    <style:style style:name="P10" style:family="paragraph" style:parent-style-name="Text_20_body">
      <style:paragraph-properties fo:margin-left="0cm" fo:margin-right="0.034cm" fo:margin-top="0.016cm" fo:margin-bottom="0cm" loext:contextual-spacing="false" fo:line-height="103%" fo:text-align="justify" style:justify-single-word="false" fo:text-indent="0.005cm" style:auto-text-indent="false"/>
    </style:style>
    <style:style style:name="P11" style:family="paragraph" style:parent-style-name="Text_20_body">
      <style:paragraph-properties fo:margin-left="0.037cm" fo:margin-right="0.03cm" fo:line-height="105%" fo:text-align="justify" style:justify-single-word="false" fo:text-indent="-0.004cm" style:auto-text-indent="false"/>
    </style:style>
    <style:style style:name="P12" style:family="paragraph" style:parent-style-name="Text_20_body">
      <style:paragraph-properties fo:margin-left="0.041cm" fo:margin-right="0.034cm" fo:margin-top="0cm" fo:margin-bottom="0cm" loext:contextual-spacing="false" fo:text-align="justify" style:justify-single-word="false" fo:text-indent="1.247cm" style:auto-text-indent="false"/>
    </style:style>
    <style:style style:name="P13" style:family="paragraph" style:parent-style-name="Text_20_body">
      <style:paragraph-properties fo:margin-top="0cm" fo:margin-bottom="0cm" loext:contextual-spacing="false" fo:line-height="0.392cm"/>
    </style:style>
    <style:style style:name="P14" style:family="paragraph" style:parent-style-name="Text_20_body">
      <style:paragraph-properties fo:margin-top="0.065cm" fo:margin-bottom="0cm" loext:contextual-spacing="false"/>
    </style:style>
    <style:style style:name="P15" style:family="paragraph" style:parent-style-name="Text_20_body" style:list-style-name="WWNum4">
      <style:paragraph-properties fo:margin-left="0.346cm" fo:margin-right="0cm" fo:margin-top="0.019cm" fo:margin-bottom="0cm" loext:contextual-spacing="false" fo:line-height="100%" fo:text-align="start" style:justify-single-word="false" fo:text-indent="-0.31cm" style:auto-text-indent="false">
        <style:tab-stops>
          <style:tab-stop style:position="0.347cm"/>
        </style:tab-stops>
      </style:paragraph-properties>
    </style:style>
    <style:style style:name="P16" style:family="paragraph" style:parent-style-name="Text_20_body">
      <style:paragraph-properties fo:margin-left="0.041cm" fo:margin-right="0.067cm" fo:margin-top="0.037cm" fo:margin-bottom="0cm" loext:contextual-spacing="false" fo:line-height="95%" fo:text-indent="-0.007cm" style:auto-text-indent="false"/>
    </style:style>
    <style:style style:name="P17" style:family="paragraph" style:parent-style-name="Text_20_body" style:list-style-name="WWNum5">
      <style:paragraph-properties fo:margin-left="0.319cm" fo:margin-right="0cm" fo:margin-top="0.019cm" fo:margin-bottom="0cm" loext:contextual-spacing="false" fo:line-height="100%" fo:text-align="start" style:justify-single-word="false" fo:text-indent="-0.284cm" style:auto-text-indent="false">
        <style:tab-stops>
          <style:tab-stop style:position="0.321cm"/>
        </style:tab-stops>
      </style:paragraph-properties>
    </style:style>
    <style:style style:name="P18" style:family="paragraph" style:parent-style-name="Text_20_body">
      <style:paragraph-properties fo:margin-left="0.041cm" fo:margin-right="0cm" fo:line-height="103%" fo:text-indent="-0.007cm" style:auto-text-indent="false"/>
    </style:style>
    <style:style style:name="P19" style:family="paragraph" style:parent-style-name="Text_20_body">
      <style:paragraph-properties fo:margin-left="0.046cm" fo:margin-right="0.048cm" fo:line-height="103%" fo:text-align="justify" style:justify-single-word="false" fo:text-indent="1.24cm" style:auto-text-indent="false"/>
    </style:style>
    <style:style style:name="P20" style:family="paragraph" style:parent-style-name="Text_20_body">
      <style:paragraph-properties fo:margin-left="0cm" fo:margin-right="0.03cm" fo:margin-top="0.028cm" fo:margin-bottom="0cm" loext:contextual-spacing="false" fo:line-height="105%" fo:text-align="justify" style:justify-single-word="false" fo:text-indent="1.244cm" style:auto-text-indent="false"/>
    </style:style>
    <style:style style:name="P21" style:family="paragraph" style:parent-style-name="Text_20_body">
      <style:paragraph-properties fo:margin-left="0cm" fo:margin-right="0.03cm" fo:line-height="103%" fo:text-align="justify" style:justify-single-word="false" fo:text-indent="0.014cm" style:auto-text-indent="false"/>
    </style:style>
    <style:style style:name="P22" style:family="paragraph" style:parent-style-name="Text_20_body">
      <style:paragraph-properties fo:margin-left="0.049cm" fo:margin-right="0cm" fo:margin-top="0.012cm" fo:margin-bottom="0cm" loext:contextual-spacing="false" fo:text-indent="0cm" style:auto-text-indent="false"/>
    </style:style>
    <style:style style:name="P23" style:family="paragraph" style:parent-style-name="Text_20_body">
      <style:paragraph-properties fo:margin-left="0cm" fo:margin-right="0.03cm" fo:margin-top="0.023cm" fo:margin-bottom="0cm" loext:contextual-spacing="false" fo:line-height="105%" fo:text-align="justify" style:justify-single-word="false" fo:text-indent="1.259cm" style:auto-text-indent="false"/>
    </style:style>
    <style:style style:name="P24" style:family="paragraph" style:parent-style-name="Text_20_body">
      <style:paragraph-properties fo:margin-left="0cm" fo:margin-right="0.03cm" fo:margin-top="0.012cm" fo:margin-bottom="0cm" loext:contextual-spacing="false" fo:line-height="105%" fo:text-align="justify" style:justify-single-word="false" fo:text-indent="0cm" style:auto-text-indent="false"/>
    </style:style>
    <style:style style:name="P25" style:family="paragraph" style:parent-style-name="Text_20_body">
      <style:paragraph-properties fo:margin-left="0cm" fo:margin-right="0.03cm" fo:margin-top="0.021cm" fo:margin-bottom="0cm" loext:contextual-spacing="false" fo:line-height="103%" fo:text-align="justify" style:justify-single-word="false" fo:text-indent="0cm" style:auto-text-indent="false"/>
    </style:style>
    <style:style style:name="P26" style:family="paragraph" style:parent-style-name="Text_20_body">
      <style:paragraph-properties fo:margin-left="0cm" fo:margin-right="0.03cm" fo:line-height="103%" fo:text-indent="0cm" style:auto-text-indent="false"/>
    </style:style>
    <style:style style:name="P27" style:family="paragraph" style:parent-style-name="Text_20_body">
      <style:paragraph-properties fo:margin-left="0cm" fo:margin-right="0.03cm" fo:line-height="105%" fo:text-align="justify" style:justify-single-word="false" fo:text-indent="0.005cm" style:auto-text-indent="false"/>
    </style:style>
    <style:style style:name="P28" style:family="paragraph" style:parent-style-name="Text_20_body">
      <style:paragraph-properties fo:margin-left="0.044cm" fo:margin-right="0cm" fo:line-height="105%" fo:text-indent="-0.011cm" style:auto-text-indent="false"/>
    </style:style>
    <style:style style:name="P29" style:family="paragraph" style:parent-style-name="Text_20_body">
      <style:paragraph-properties fo:margin-left="1.307cm" fo:margin-right="0cm" fo:margin-top="0cm" fo:margin-bottom="0cm" loext:contextual-spacing="false" fo:line-height="0.413cm" fo:text-indent="0cm" style:auto-text-indent="false"/>
    </style:style>
    <style:style style:name="P30" style:family="paragraph" style:parent-style-name="Text_20_body">
      <style:paragraph-properties fo:margin-left="0.039cm" fo:margin-right="0cm" fo:margin-top="0.023cm" fo:margin-bottom="0cm" loext:contextual-spacing="false" fo:text-indent="0cm" style:auto-text-indent="false"/>
    </style:style>
    <style:style style:name="P31" style:family="paragraph" style:parent-style-name="Text_20_body">
      <style:paragraph-properties fo:margin-left="0cm" fo:margin-right="0.03cm" fo:line-height="105%" fo:text-align="justify" style:justify-single-word="false" fo:text-indent="1.261cm" style:auto-text-indent="false"/>
    </style:style>
    <style:style style:name="P32" style:family="paragraph" style:parent-style-name="Text_20_body">
      <style:paragraph-properties fo:margin-left="0.041cm" fo:margin-right="0cm" fo:text-indent="0cm" style:auto-text-indent="false"/>
    </style:style>
    <style:style style:name="P33" style:family="paragraph" style:parent-style-name="Text_20_body" style:list-style-name="WWNum8">
      <style:paragraph-properties fo:margin-left="0.035cm" fo:margin-right="0.046cm" fo:margin-top="0.016cm" fo:margin-bottom="0cm" loext:contextual-spacing="false" fo:line-height="105%" fo:text-align="justify" style:justify-single-word="false" fo:text-indent="3.971cm" style:auto-text-indent="false">
        <style:tab-stops>
          <style:tab-stop style:position="4.318cm"/>
        </style:tab-stops>
      </style:paragraph-properties>
    </style:style>
    <style:style style:name="P34" style:family="paragraph" style:parent-style-name="Text_20_body">
      <style:paragraph-properties fo:margin-left="0cm" fo:margin-right="0.03cm" fo:margin-top="0cm" fo:margin-bottom="0cm" loext:contextual-spacing="false" fo:line-height="103%" fo:text-align="justify" style:justify-single-word="false" fo:text-indent="1.221cm" style:auto-text-indent="false"/>
    </style:style>
    <style:style style:name="P35" style:family="paragraph" style:parent-style-name="Text_20_body">
      <style:paragraph-properties fo:margin-top="0.079cm" fo:margin-bottom="0cm" loext:contextual-spacing="false"/>
    </style:style>
    <style:style style:name="P36" style:family="paragraph" style:parent-style-name="Text_20_body">
      <style:paragraph-properties fo:margin-top="0.056cm" fo:margin-bottom="0cm" loext:contextual-spacing="false"/>
    </style:style>
    <style:style style:name="P37" style:family="paragraph" style:parent-style-name="Text_20_body">
      <style:paragraph-properties fo:margin-left="0.042cm" fo:margin-right="0.03cm" fo:line-height="103%" fo:text-align="justify" style:justify-single-word="false" fo:text-indent="1.245cm" style:auto-text-indent="false"/>
    </style:style>
    <style:style style:name="P38" style:family="paragraph" style:parent-style-name="Text_20_body">
      <style:paragraph-properties fo:margin-left="0cm" fo:margin-right="0.049cm" fo:margin-top="0.039cm" fo:margin-bottom="0cm" loext:contextual-spacing="false" fo:line-height="103%" fo:text-align="justify" style:justify-single-word="false" fo:text-indent="1.236cm" style:auto-text-indent="false"/>
    </style:style>
    <style:style style:name="P39" style:family="paragraph" style:parent-style-name="Text_20_body">
      <style:paragraph-properties fo:margin-left="0.056cm" fo:margin-right="0.03cm" fo:line-height="105%" fo:text-align="justify" style:justify-single-word="false" fo:text-indent="1.252cm" style:auto-text-indent="false"/>
    </style:style>
    <style:style style:name="P40" style:family="paragraph" style:parent-style-name="Text_20_body" style:list-style-name="WWNum9">
      <style:paragraph-properties fo:margin-left="0.053cm" fo:margin-right="0.041cm" fo:margin-top="0cm" fo:margin-bottom="0cm" loext:contextual-spacing="false" fo:line-height="105%" fo:text-align="justify" style:justify-single-word="false" fo:text-indent="-0.018cm" style:auto-text-indent="false">
        <style:tab-stops>
          <style:tab-stop style:position="0.363cm"/>
        </style:tab-stops>
      </style:paragraph-properties>
    </style:style>
    <style:style style:name="P41" style:family="paragraph" style:parent-style-name="Text_20_body">
      <style:paragraph-properties fo:margin-left="0.055cm" fo:margin-right="0.055cm" fo:margin-top="0cm" fo:margin-bottom="0cm" loext:contextual-spacing="false" fo:line-height="105%" fo:text-align="justify" style:justify-single-word="false" fo:text-indent="1.252cm" style:auto-text-indent="false"/>
    </style:style>
    <style:style style:name="P42" style:family="paragraph" style:parent-style-name="Text_20_body" style:list-style-name="WWNum9">
      <style:paragraph-properties fo:margin-left="0.046cm" fo:margin-right="0.044cm" fo:margin-top="0cm" fo:margin-bottom="0cm" loext:contextual-spacing="false" fo:line-height="103%" fo:text-align="justify" style:justify-single-word="false" fo:text-indent="5.546cm" style:auto-text-indent="false">
        <style:tab-stops>
          <style:tab-stop style:position="5.951cm"/>
        </style:tab-stops>
      </style:paragraph-properties>
    </style:style>
    <style:style style:name="P43" style:family="paragraph" style:parent-style-name="Text_20_body">
      <style:paragraph-properties fo:margin-left="0.055cm" fo:margin-right="0.065cm" fo:margin-top="0cm" fo:margin-bottom="0cm" loext:contextual-spacing="false" fo:line-height="103%" fo:text-align="justify" style:justify-single-word="false" fo:text-indent="0cm" style:auto-text-indent="false"/>
    </style:style>
    <style:style style:name="P44" style:family="paragraph" style:parent-style-name="Text_20_body">
      <style:paragraph-properties fo:margin-top="0.064cm" fo:margin-bottom="0cm" loext:contextual-spacing="false"/>
    </style:style>
    <style:style style:name="P45" style:family="paragraph" style:parent-style-name="Text_20_body">
      <style:paragraph-properties fo:margin-left="0cm" fo:margin-right="0.032cm" fo:line-height="105%" fo:text-align="justify" style:justify-single-word="false" fo:text-indent="0.014cm" style:auto-text-indent="false"/>
    </style:style>
    <style:style style:name="P46" style:family="paragraph" style:parent-style-name="Text_20_body">
      <style:paragraph-properties fo:margin-left="0.041cm" fo:margin-right="0.03cm" fo:margin-top="0cm" fo:margin-bottom="0cm" loext:contextual-spacing="false" fo:line-height="105%" fo:text-align="justify" style:justify-single-word="false" fo:text-indent="1.242cm" style:auto-text-indent="false"/>
    </style:style>
    <style:style style:name="P47" style:family="paragraph" style:parent-style-name="Text_20_body">
      <style:paragraph-properties fo:margin-left="0cm" fo:margin-right="0.03cm" fo:line-height="105%" fo:text-align="justify" style:justify-single-word="false" fo:text-indent="0.009cm" style:auto-text-indent="false"/>
    </style:style>
    <style:style style:name="P48" style:family="paragraph" style:parent-style-name="Text_20_body">
      <style:paragraph-properties fo:margin-left="0.042cm" fo:margin-right="0.042cm" fo:margin-top="0cm" fo:margin-bottom="0cm" loext:contextual-spacing="false" fo:line-height="103%" fo:text-align="justify" style:justify-single-word="false" fo:text-indent="1.236cm" style:auto-text-indent="false"/>
    </style:style>
    <style:style style:name="P49" style:family="paragraph" style:parent-style-name="Text_20_body">
      <style:paragraph-properties fo:margin-left="0.051cm" fo:margin-right="0.049cm" fo:line-height="103%" fo:text-align="justify" style:justify-single-word="false" fo:text-indent="0.007cm" style:auto-text-indent="false"/>
    </style:style>
    <style:style style:name="P50" style:family="paragraph" style:parent-style-name="Text_20_body">
      <style:paragraph-properties fo:margin-left="0.041cm" fo:margin-right="0.056cm" fo:margin-top="0.028cm" fo:margin-bottom="0cm" loext:contextual-spacing="false" fo:line-height="105%" fo:text-align="justify" style:justify-single-word="false" fo:text-indent="1.261cm" style:auto-text-indent="false"/>
    </style:style>
    <style:style style:name="P51" style:family="paragraph" style:parent-style-name="Text_20_body">
      <style:paragraph-properties fo:margin-left="0.044cm" fo:margin-right="0.03cm" fo:margin-top="0.023cm" fo:margin-bottom="0cm" loext:contextual-spacing="false" fo:line-height="105%" fo:text-align="justify" style:justify-single-word="false" fo:text-indent="1.251cm" style:auto-text-indent="false"/>
    </style:style>
    <style:style style:name="P52" style:family="paragraph" style:parent-style-name="Text_20_body">
      <style:paragraph-properties fo:margin-left="0cm" fo:margin-right="0.062cm" fo:line-height="105%" fo:text-align="justify" style:justify-single-word="false" fo:text-indent="0.005cm" style:auto-text-indent="false"/>
    </style:style>
    <style:style style:name="P53" style:family="paragraph" style:parent-style-name="Text_20_body">
      <style:paragraph-properties fo:margin-left="1.296cm" fo:margin-right="0cm" fo:margin-top="0cm" fo:margin-bottom="0cm" loext:contextual-spacing="false" fo:line-height="0.383cm" fo:text-indent="0cm" style:auto-text-indent="false"/>
    </style:style>
    <style:style style:name="P54" style:family="paragraph" style:parent-style-name="Text_20_body">
      <style:paragraph-properties fo:margin-left="0.042cm" fo:margin-right="0.049cm" fo:margin-top="0.016cm" fo:margin-bottom="0cm" loext:contextual-spacing="false" fo:line-height="101%" fo:text-align="justify" style:justify-single-word="false" fo:text-indent="0cm" style:auto-text-indent="false"/>
    </style:style>
    <style:style style:name="P55" style:family="paragraph" style:parent-style-name="Text_20_body">
      <style:paragraph-properties fo:margin-left="0.044cm" fo:margin-right="0.03cm" fo:margin-top="0.002cm" fo:margin-bottom="0cm" loext:contextual-spacing="false" fo:line-height="105%" fo:text-align="justify" style:justify-single-word="false" fo:text-indent="1.252cm" style:auto-text-indent="false"/>
    </style:style>
    <style:style style:name="P56" style:family="paragraph" style:parent-style-name="Standard" style:master-page-name="Standard">
      <style:paragraph-properties style:page-number="auto"/>
      <style:text-properties fo:font-size="1pt" style:font-size-asian="1pt" style:font-size-complex="1pt"/>
    </style:style>
    <style:style style:name="P57" style:family="paragraph" style:parent-style-name="Standard" style:master-page-name="Converted1">
      <style:paragraph-properties style:page-number="auto"/>
      <style:text-properties fo:font-size="1pt" style:font-size-asian="1pt" style:font-size-complex="1pt"/>
    </style:style>
    <style:style style:name="P58" style:family="paragraph" style:parent-style-name="Standard" style:master-page-name="Converted2">
      <style:paragraph-properties style:page-number="auto"/>
      <style:text-properties fo:font-size="1pt" style:font-size-asian="1pt" style:font-size-complex="1pt"/>
    </style:style>
    <style:style style:name="P59" style:family="paragraph" style:parent-style-name="Standard" style:master-page-name="Converted3">
      <style:paragraph-properties style:page-number="auto"/>
      <style:text-properties fo:font-size="1pt" style:font-size-asian="1pt" style:font-size-complex="1pt"/>
    </style:style>
    <style:style style:name="P60" style:family="paragraph" style:parent-style-name="Standard" style:master-page-name="Converted4">
      <style:paragraph-properties style:page-number="auto"/>
      <style:text-properties fo:font-size="1pt" style:font-size-asian="1pt" style:font-size-complex="1pt"/>
    </style:style>
    <style:style style:name="P61" style:family="paragraph" style:parent-style-name="Standard" style:master-page-name="Converted5">
      <style:paragraph-properties style:page-number="auto"/>
      <style:text-properties fo:font-size="1pt" style:font-size-asian="1pt" style:font-size-complex="1pt"/>
    </style:style>
    <style:style style:name="P62" style:family="paragraph" style:parent-style-name="Standard" style:master-page-name="Converted6">
      <style:paragraph-properties style:page-number="auto"/>
      <style:text-properties fo:font-size="1pt" style:font-size-asian="1pt" style:font-size-complex="1pt"/>
    </style:style>
    <style:style style:name="P63" style:family="paragraph" style:parent-style-name="Standard" style:master-page-name="Converted7">
      <style:paragraph-properties style:page-number="auto"/>
      <style:text-properties fo:font-size="1pt" style:font-size-asian="1pt" style:font-size-complex="1pt"/>
    </style:style>
    <style:style style:name="P64" style:family="paragraph" style:parent-style-name="Standard" style:master-page-name="Converted8">
      <style:paragraph-properties style:page-number="auto"/>
      <style:text-properties fo:font-size="1pt" style:font-size-asian="1pt" style:font-size-complex="1pt"/>
    </style:style>
    <style:style style:name="P65" style:family="paragraph" style:parent-style-name="Standard" style:master-page-name="Converted9">
      <style:paragraph-properties style:page-number="auto"/>
      <style:text-properties fo:font-size="1pt" style:font-size-asian="1pt" style:font-size-complex="1pt"/>
    </style:style>
    <style:style style:name="P66" style:family="paragraph" style:parent-style-name="Standard" style:master-page-name="Converted10">
      <style:paragraph-properties style:page-number="auto"/>
      <style:text-properties fo:font-size="1pt" style:font-size-asian="1pt" style:font-size-complex="1pt"/>
    </style:style>
    <style:style style:name="P67" style:family="paragraph" style:parent-style-name="Standard" style:master-page-name="Converted11">
      <style:paragraph-properties style:page-number="auto"/>
      <style:text-properties fo:font-size="1pt" style:font-size-asian="1pt" style:font-size-complex="1pt"/>
    </style:style>
    <style:style style:name="P68" style:family="paragraph" style:parent-style-name="Standard" style:master-page-name="Converted12">
      <style:paragraph-properties style:page-number="auto"/>
      <style:text-properties fo:font-size="1pt" style:font-size-asian="1pt" style:font-size-complex="1pt"/>
    </style:style>
    <style:style style:name="P69" style:family="paragraph" style:parent-style-name="Standard" style:master-page-name="Converted13">
      <style:paragraph-properties style:page-number="auto"/>
      <style:text-properties fo:font-size="1pt" style:font-size-asian="1pt" style:font-size-complex="1pt"/>
    </style:style>
    <style:style style:name="P70" style:family="paragraph" style:parent-style-name="Standard" style:master-page-name="Converted14">
      <style:paragraph-properties style:page-number="auto"/>
    </style:style>
    <style:style style:name="P71" style:family="paragraph" style:parent-style-name="Frame_20_contents">
      <style:paragraph-properties fo:margin-left="0.035cm" fo:margin-right="0cm" fo:margin-top="0cm" fo:margin-bottom="0cm" loext:contextual-spacing="false" fo:line-height="2.344cm" fo:text-align="start" style:justify-single-word="false" fo:text-indent="0cm" style:auto-text-indent="false"/>
    </style:style>
    <style:style style:name="P72" style:family="paragraph" style:parent-style-name="Frame_20_contents">
      <style:paragraph-properties fo:margin-left="0.035cm" fo:margin-right="0cm" fo:margin-top="0cm" fo:margin-bottom="0cm" loext:contextual-spacing="false" fo:line-height="0.325cm" fo:text-align="start" style:justify-single-word="false" fo:text-indent="0cm" style:auto-text-indent="false"/>
    </style:style>
    <style:style style:name="P73" style:family="paragraph" style:parent-style-name="Frame_20_contents">
      <style:paragraph-properties fo:margin-left="0.035cm" fo:margin-right="0cm" fo:margin-top="0cm" fo:margin-bottom="0cm" loext:contextual-spacing="false" fo:line-height="0.332cm" fo:text-align="start" style:justify-single-word="false" fo:text-indent="0cm" style:auto-text-indent="false"/>
    </style:style>
    <style:style style:name="P74"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75"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76"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7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005cm" fo:margin-bottom="0cm" loext:contextual-spacing="false" fo:line-height="0.293cm" fo:text-align="start" style:justify-single-word="false" fo:text-indent="0cm" style:auto-text-indent="false"/>
    </style:style>
    <style:style style:name="P81"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0cm" fo:margin-top="0.025cm" fo:margin-bottom="0cm" loext:contextual-spacing="false" fo:line-height="0.296cm" fo:text-align="start" style:justify-single-word="false" fo:text-indent="0cm" style:auto-text-indent="false"/>
    </style:style>
    <style:style style:name="P8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86" style:family="paragraph" style:parent-style-name="Frame_20_contents">
      <style:paragraph-properties fo:margin-left="0.035cm" fo:margin-right="0cm" fo:margin-top="0.03cm" fo:margin-bottom="0cm" loext:contextual-spacing="false" fo:line-height="0.173cm" fo:text-align="start" style:justify-single-word="false" fo:text-indent="0cm" style:auto-text-indent="false"/>
    </style:style>
    <style:style style:name="P87" style:family="paragraph" style:parent-style-name="Frame_20_contents">
      <style:paragraph-properties fo:margin-left="0.035cm" fo:margin-right="0cm" fo:margin-top="0.032cm" fo:margin-bottom="0cm" loext:contextual-spacing="false" fo:line-height="0.344cm" fo:text-align="start" style:justify-single-word="false" fo:text-indent="0cm" style:auto-text-indent="false"/>
    </style:style>
    <style:style style:name="P88"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89" style:family="paragraph" style:parent-style-name="Frame_20_contents">
      <style:paragraph-properties fo:margin-left="0.035cm" fo:margin-right="0cm" fo:margin-top="0.032cm" fo:margin-bottom="0cm" loext:contextual-spacing="false" fo:line-height="0.321cm" fo:text-align="start" style:justify-single-word="false" fo:text-indent="0cm" style:auto-text-indent="false"/>
    </style:style>
    <style:style style:name="P9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cm" fo:margin-top="0.023cm" fo:margin-bottom="0cm" loext:contextual-spacing="false" fo:line-height="0.34cm" fo:text-align="start" style:justify-single-word="false" fo:text-indent="0cm" style:auto-text-indent="false"/>
    </style:style>
    <style:style style:name="P9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9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026cm" fo:margin-bottom="0cm" loext:contextual-spacing="false" fo:line-height="0.288cm" fo:text-align="start" style:justify-single-word="false" fo:text-indent="0cm" style:auto-text-indent="false"/>
    </style:style>
    <style:style style:name="P95" style:family="paragraph" style:parent-style-name="Frame_20_contents">
      <style:paragraph-properties fo:margin-left="0.035cm" fo:margin-right="0.014cm" fo:margin-top="0.016cm" fo:margin-bottom="0cm" loext:contextual-spacing="false" fo:line-height="105%" fo:text-align="start" style:justify-single-word="false" fo:text-indent="0.012cm" style:auto-text-indent="false"/>
    </style:style>
    <style:style style:name="P96" style:family="paragraph" style:parent-style-name="Frame_20_contents">
      <style:paragraph-properties fo:margin-left="0.037cm" fo:margin-right="0.03cm" fo:margin-top="0.019cm" fo:margin-bottom="0cm" loext:contextual-spacing="false" fo:line-height="106%" fo:text-align="justify" style:justify-single-word="false" fo:text-indent="0.005cm" style:auto-text-indent="false"/>
    </style:style>
    <style:style style:name="P97" style:family="paragraph" style:parent-style-name="Frame_20_contents">
      <style:paragraph-properties fo:margin-left="0.035cm" fo:margin-right="0.039cm" fo:margin-top="0.018cm" fo:margin-bottom="0cm" loext:contextual-spacing="false" fo:line-height="108%" fo:text-align="justify" style:justify-single-word="false" fo:text-indent="1.229cm" style:auto-text-indent="false"/>
    </style:style>
    <style:style style:name="P98" style:family="paragraph" style:parent-style-name="Frame_20_contents" style:list-style-name="WWNum1">
      <style:paragraph-properties fo:margin-left="1.184cm" fo:margin-right="0cm" fo:margin-top="0.025cm" fo:margin-bottom="0cm" loext:contextual-spacing="false" fo:line-height="0.296cm" fo:text-align="start" style:justify-single-word="false" fo:text-indent="-0.312cm" style:auto-text-indent="false">
        <style:tab-stops>
          <style:tab-stop style:position="1.185cm"/>
        </style:tab-stops>
      </style:paragraph-properties>
    </style:style>
    <style:style style:name="P99" style:family="paragraph" style:parent-style-name="Frame_20_contents">
      <style:paragraph-properties fo:margin-left="0.046cm" fo:margin-right="0.312cm" fo:margin-top="0cm" fo:margin-bottom="0cm" loext:contextual-spacing="false" fo:line-height="96%" fo:text-align="start" style:justify-single-word="false" fo:text-indent="0.977cm" style:auto-text-indent="false"/>
    </style:style>
    <style:style style:name="P100" style:family="paragraph" style:parent-style-name="Frame_20_contents">
      <style:paragraph-properties fo:margin-left="1.023cm" fo:margin-right="0cm" fo:margin-top="0cm" fo:margin-bottom="0cm" loext:contextual-spacing="false" fo:line-height="0.399cm" fo:text-align="start" style:justify-single-word="false" fo:text-indent="0cm" style:auto-text-indent="false"/>
    </style:style>
    <style:style style:name="P101" style:family="paragraph" style:parent-style-name="Frame_20_contents">
      <style:paragraph-properties fo:margin-left="1.028cm" fo:margin-right="0cm" fo:margin-top="0.032cm" fo:margin-bottom="0cm" loext:contextual-spacing="false" fo:text-align="start" style:justify-single-word="false" fo:text-indent="0cm" style:auto-text-indent="false"/>
    </style:style>
    <style:style style:name="P102" style:family="paragraph" style:parent-style-name="Frame_20_contents">
      <style:paragraph-properties fo:margin-left="1.028cm" fo:margin-right="0cm" fo:margin-top="0cm" fo:margin-bottom="0cm" loext:contextual-spacing="false" fo:line-height="0.325cm" fo:text-align="start" style:justify-single-word="false" fo:text-indent="0cm" style:auto-text-indent="false"/>
    </style:style>
    <style:style style:name="P103" style:family="paragraph" style:parent-style-name="Frame_20_contents">
      <style:paragraph-properties fo:margin-left="0.041cm" fo:margin-right="0cm" fo:margin-top="0.014cm" fo:margin-bottom="0cm" loext:contextual-spacing="false" fo:line-height="0.31cm" fo:text-align="start" style:justify-single-word="false" fo:text-indent="0cm" style:auto-text-indent="false"/>
    </style:style>
    <style:style style:name="P104" style:family="paragraph" style:parent-style-name="Frame_20_contents">
      <style:paragraph-properties fo:margin-left="0.041cm" fo:margin-right="0cm" fo:margin-top="0.004cm" fo:margin-bottom="0cm" loext:contextual-spacing="false" fo:text-align="start" style:justify-single-word="false" fo:text-indent="0cm" style:auto-text-indent="false"/>
    </style:style>
    <style:style style:name="P105" style:family="paragraph" style:parent-style-name="Frame_20_contents">
      <style:paragraph-properties fo:margin-left="1.034cm" fo:margin-right="0cm" fo:margin-top="0cm" fo:margin-bottom="0cm" loext:contextual-spacing="false" fo:line-height="0.323cm" fo:text-align="start" style:justify-single-word="false" fo:text-indent="0cm" style:auto-text-indent="false"/>
    </style:style>
    <style:style style:name="P106" style:family="paragraph" style:parent-style-name="Frame_20_contents">
      <style:paragraph-properties fo:margin-left="1.03cm" fo:margin-right="0cm" fo:margin-top="0cm" fo:margin-bottom="0cm" loext:contextual-spacing="false" fo:line-height="0.335cm" fo:text-align="start" style:justify-single-word="false" fo:text-indent="0cm" style:auto-text-indent="false"/>
    </style:style>
    <style:style style:name="P107" style:family="paragraph" style:parent-style-name="Frame_20_contents" style:list-style-name="WWNum3">
      <style:paragraph-properties fo:margin-left="0.035cm" fo:margin-right="0.03cm" fo:margin-top="0cm" fo:margin-bottom="0cm" loext:contextual-spacing="false" fo:line-height="101%" fo:text-align="start" style:justify-single-word="false" fo:text-indent="0.834cm" style:auto-text-indent="false">
        <style:tab-stops>
          <style:tab-stop style:position="1.207cm"/>
        </style:tab-stops>
      </style:paragraph-properties>
    </style:style>
    <style:style style:name="P108" style:family="paragraph" style:parent-style-name="Frame_20_contents">
      <style:paragraph-properties fo:margin-left="0.035cm" fo:margin-right="0cm" fo:margin-top="0.023cm" fo:margin-bottom="0cm" loext:contextual-spacing="false" fo:line-height="105%" fo:text-align="start" style:justify-single-word="false" fo:text-indent="0.007cm" style:auto-text-indent="false"/>
    </style:style>
    <style:style style:name="P109" style:family="paragraph" style:parent-style-name="Frame_20_contents">
      <style:paragraph-properties fo:margin-left="0.164cm" fo:margin-right="7.419cm" fo:margin-top="0.023cm" fo:margin-bottom="0cm" loext:contextual-spacing="false" fo:line-height="105%" fo:text-align="start" style:justify-single-word="false" fo:text-indent="0.026cm" style:auto-text-indent="false"/>
    </style:style>
    <style:style style:name="P110" style:family="paragraph" style:parent-style-name="Frame_20_contents" style:list-style-name="WWNum6">
      <style:paragraph-properties fo:margin-left="0.365cm" fo:margin-right="0cm" fo:margin-top="0.025cm" fo:margin-bottom="0cm" loext:contextual-spacing="false" fo:text-align="start" style:justify-single-word="false" fo:text-indent="-0.33cm" style:auto-text-indent="false">
        <style:tab-stops>
          <style:tab-stop style:position="0.367cm"/>
        </style:tab-stops>
      </style:paragraph-properties>
    </style:style>
    <style:style style:name="P111" style:family="paragraph" style:parent-style-name="Frame_20_contents">
      <style:paragraph-properties fo:margin-left="0.035cm" fo:margin-right="0cm" fo:margin-top="0.025cm" fo:margin-bottom="0cm" loext:contextual-spacing="false" fo:line-height="103%" fo:text-align="start" style:justify-single-word="false" fo:text-indent="0.021cm" style:auto-text-indent="false"/>
    </style:style>
    <style:style style:name="P112" style:family="paragraph" style:parent-style-name="Frame_20_contents">
      <style:paragraph-properties fo:margin-left="1.916cm" fo:margin-right="1.863cm" fo:margin-top="0.074cm" fo:margin-bottom="0cm" loext:contextual-spacing="false" fo:line-height="0.265cm" fo:text-align="center" style:justify-single-word="false" fo:text-indent="0cm" style:auto-text-indent="false"/>
    </style:style>
    <style:style style:name="P113" style:family="paragraph" style:parent-style-name="Frame_20_contents">
      <style:paragraph-properties fo:margin-left="1.39cm" fo:margin-right="0cm" fo:margin-top="0.074cm" fo:margin-bottom="0cm" loext:contextual-spacing="false" fo:line-height="0.265cm" fo:text-align="start" style:justify-single-word="false" fo:text-indent="0cm" style:auto-text-indent="false"/>
    </style:style>
    <style:style style:name="P114" style:family="paragraph" style:parent-style-name="Frame_20_contents">
      <style:paragraph-properties fo:margin-left="0.767cm" fo:margin-right="0cm" fo:margin-top="0.074cm" fo:margin-bottom="0cm" loext:contextual-spacing="false" fo:line-height="0.265cm" fo:text-align="start" style:justify-single-word="false" fo:text-indent="0cm" style:auto-text-indent="false"/>
    </style:style>
    <style:style style:name="P115" style:family="paragraph" style:parent-style-name="Frame_20_contents">
      <style:paragraph-properties fo:margin-left="0.164cm" fo:margin-right="0cm" fo:margin-top="0.074cm" fo:margin-bottom="0cm" loext:contextual-spacing="false" fo:text-align="start" style:justify-single-word="false" fo:text-indent="0cm" style:auto-text-indent="false"/>
    </style:style>
    <style:style style:name="P116" style:family="paragraph" style:parent-style-name="Frame_20_contents">
      <style:paragraph-properties fo:margin-left="0.164cm" fo:margin-right="0cm" fo:margin-top="0.007cm" fo:margin-bottom="0cm" loext:contextual-spacing="false" fo:text-align="start" style:justify-single-word="false" fo:text-indent="0cm" style:auto-text-indent="false"/>
    </style:style>
    <style:style style:name="P117" style:family="paragraph" style:parent-style-name="Frame_20_contents">
      <style:paragraph-properties fo:margin-left="0.164cm" fo:margin-right="0cm" fo:margin-top="0.041cm" fo:margin-bottom="0cm" loext:contextual-spacing="false" fo:text-align="start" style:justify-single-word="false" fo:text-indent="0cm" style:auto-text-indent="false"/>
    </style:style>
    <style:style style:name="P118" style:family="paragraph" style:parent-style-name="Frame_20_contents">
      <style:paragraph-properties fo:margin-left="2.103cm" fo:margin-right="2.053cm" fo:margin-top="0.083cm" fo:margin-bottom="0cm" loext:contextual-spacing="false" fo:text-align="center" style:justify-single-word="false" fo:text-indent="0cm" style:auto-text-indent="false"/>
    </style:style>
    <style:style style:name="P119" style:family="paragraph" style:parent-style-name="Frame_20_contents">
      <style:paragraph-properties fo:margin-left="2.103cm" fo:margin-right="2.053cm" fo:margin-top="0.074cm" fo:margin-bottom="0cm" loext:contextual-spacing="false" fo:line-height="0.298cm" fo:text-align="center" style:justify-single-word="false" fo:text-indent="0cm" style:auto-text-indent="false"/>
    </style:style>
    <style:style style:name="P120" style:family="paragraph" style:parent-style-name="Frame_20_contents">
      <style:paragraph-properties fo:margin-left="1.256cm" fo:margin-right="1.162cm" fo:margin-top="0.083cm" fo:margin-bottom="0cm" loext:contextual-spacing="false" fo:text-align="center" style:justify-single-word="false" fo:text-indent="0cm" style:auto-text-indent="false"/>
    </style:style>
    <style:style style:name="P121" style:family="paragraph" style:parent-style-name="Frame_20_contents">
      <style:paragraph-properties fo:margin-left="1.256cm" fo:margin-right="1.162cm" fo:margin-top="0.067cm" fo:margin-bottom="0cm" loext:contextual-spacing="false" fo:text-align="center" style:justify-single-word="false" fo:text-indent="0cm" style:auto-text-indent="false"/>
    </style:style>
    <style:style style:name="P122" style:family="paragraph" style:parent-style-name="Frame_20_contents">
      <style:paragraph-properties fo:margin-left="0.155cm" fo:margin-right="0cm" fo:margin-top="0.067cm" fo:margin-bottom="0cm" loext:contextual-spacing="false" fo:text-align="start" style:justify-single-word="false" fo:text-indent="0cm" style:auto-text-indent="false"/>
    </style:style>
    <style:style style:name="P123" style:family="paragraph" style:parent-style-name="Frame_20_contents">
      <style:paragraph-properties fo:margin-left="1.251cm" fo:margin-right="1.162cm" fo:margin-top="0.067cm" fo:margin-bottom="0cm" loext:contextual-spacing="false" fo:text-align="center" style:justify-single-word="false" fo:text-indent="0cm" style:auto-text-indent="false"/>
    </style:style>
    <style:style style:name="P124" style:family="paragraph" style:parent-style-name="Frame_20_contents">
      <style:paragraph-properties fo:margin-left="1.251cm" fo:margin-right="1.162cm" fo:margin-top="0.058cm" fo:margin-bottom="0cm" loext:contextual-spacing="false" fo:text-align="center" style:justify-single-word="false" fo:text-indent="0cm" style:auto-text-indent="false"/>
    </style:style>
    <style:style style:name="P125" style:family="paragraph" style:parent-style-name="Frame_20_contents">
      <style:paragraph-properties fo:margin-left="2.113cm" fo:margin-right="2.053cm" fo:margin-top="0.083cm" fo:margin-bottom="0cm" loext:contextual-spacing="false" fo:text-align="center" style:justify-single-word="false" fo:text-indent="0cm" style:auto-text-indent="false"/>
    </style:style>
    <style:style style:name="P126" style:family="paragraph" style:parent-style-name="Frame_20_contents">
      <style:paragraph-properties fo:margin-left="1.242cm" fo:margin-right="1.162cm" fo:margin-top="0.074cm" fo:margin-bottom="0cm" loext:contextual-spacing="false" fo:text-align="center" style:justify-single-word="false" fo:text-indent="0cm" style:auto-text-indent="false"/>
    </style:style>
    <style:style style:name="P127" style:family="paragraph" style:parent-style-name="Frame_20_contents">
      <style:paragraph-properties fo:margin-left="0.145cm" fo:margin-right="0cm" fo:margin-top="0.067cm" fo:margin-bottom="0cm" loext:contextual-spacing="false" fo:text-align="start" style:justify-single-word="false" fo:text-indent="0cm" style:auto-text-indent="false"/>
    </style:style>
    <style:style style:name="P128" style:family="paragraph" style:parent-style-name="Frame_20_contents">
      <style:paragraph-properties fo:margin-left="0.145cm" fo:margin-right="0cm" fo:margin-top="0.058cm" fo:margin-bottom="0cm" loext:contextual-spacing="false" fo:text-align="start" style:justify-single-word="false" fo:text-indent="0cm" style:auto-text-indent="false"/>
    </style:style>
    <style:style style:name="P129" style:family="paragraph" style:parent-style-name="Frame_20_contents">
      <style:paragraph-properties fo:margin-left="2.118cm" fo:margin-right="2.053cm" fo:margin-top="0.074cm" fo:margin-bottom="0cm" loext:contextual-spacing="false" fo:text-align="center" style:justify-single-word="false" fo:text-indent="0cm" style:auto-text-indent="false"/>
    </style:style>
    <style:style style:name="P130" style:family="paragraph" style:parent-style-name="Frame_20_contents">
      <style:paragraph-properties fo:margin-left="1.265cm" fo:margin-right="1.162cm" fo:margin-top="0.074cm" fo:margin-bottom="0cm" loext:contextual-spacing="false" fo:text-align="center" style:justify-single-word="false" fo:text-indent="0cm" style:auto-text-indent="false"/>
    </style:style>
    <style:style style:name="P131" style:family="paragraph" style:parent-style-name="Frame_20_contents">
      <style:paragraph-properties fo:margin-left="0.143cm" fo:margin-right="0cm" fo:margin-top="0.067cm" fo:margin-bottom="0cm" loext:contextual-spacing="false" fo:text-align="start" style:justify-single-word="false" fo:text-indent="0cm" style:auto-text-indent="false"/>
    </style:style>
    <style:style style:name="P132" style:family="paragraph" style:parent-style-name="Frame_20_contents">
      <style:paragraph-properties fo:margin-left="2.099cm" fo:margin-right="2.053cm" fo:margin-top="0.074cm" fo:margin-bottom="0cm" loext:contextual-spacing="false" fo:text-align="center" style:justify-single-word="false" fo:text-indent="0cm" style:auto-text-indent="false"/>
    </style:style>
    <style:style style:name="P133" style:family="paragraph" style:parent-style-name="Frame_20_contents">
      <style:paragraph-properties fo:margin-left="1.261cm" fo:margin-right="1.162cm" fo:margin-top="0.074cm" fo:margin-bottom="0cm" loext:contextual-spacing="false" fo:text-align="center" style:justify-single-word="false" fo:text-indent="0cm" style:auto-text-indent="false"/>
    </style:style>
    <style:style style:name="P134" style:family="paragraph" style:parent-style-name="Frame_20_contents">
      <style:paragraph-properties fo:margin-left="2.11cm" fo:margin-right="2.053cm" fo:margin-top="0.067cm" fo:margin-bottom="0cm" loext:contextual-spacing="false" fo:text-align="center" style:justify-single-word="false" fo:text-indent="0cm" style:auto-text-indent="false"/>
    </style:style>
    <style:style style:name="P135" style:family="paragraph" style:parent-style-name="Frame_20_contents">
      <style:paragraph-properties fo:margin-left="1.266cm" fo:margin-right="1.159cm" fo:margin-top="0.067cm" fo:margin-bottom="0cm" loext:contextual-spacing="false" fo:text-align="center" style:justify-single-word="false" fo:text-indent="0cm" style:auto-text-indent="false"/>
    </style:style>
    <style:style style:name="P136" style:family="paragraph" style:parent-style-name="Frame_20_contents">
      <style:paragraph-properties fo:margin-left="2.085cm" fo:margin-right="2.053cm" fo:margin-top="0.016cm" fo:margin-bottom="0cm" loext:contextual-spacing="false" fo:text-align="center" style:justify-single-word="false" fo:text-indent="0cm" style:auto-text-indent="false"/>
    </style:style>
    <style:style style:name="P137" style:family="paragraph" style:parent-style-name="Frame_20_contents">
      <style:paragraph-properties fo:margin-left="1.266cm" fo:margin-right="1.155cm" fo:margin-top="0.016cm" fo:margin-bottom="0cm" loext:contextual-spacing="false" fo:text-align="center" style:justify-single-word="false" fo:text-indent="0cm" style:auto-text-indent="false"/>
    </style:style>
    <style:style style:name="P138" style:family="paragraph" style:parent-style-name="Frame_20_contents">
      <style:paragraph-properties fo:margin-left="2.118cm" fo:margin-right="2.046cm" fo:margin-top="0.067cm" fo:margin-bottom="0cm" loext:contextual-spacing="false" fo:text-align="center" style:justify-single-word="false" fo:text-indent="0cm" style:auto-text-indent="false"/>
    </style:style>
    <style:style style:name="P139" style:family="paragraph" style:parent-style-name="Frame_20_contents">
      <style:paragraph-properties fo:margin-left="2.118cm" fo:margin-right="2.046cm" fo:margin-top="0.058cm" fo:margin-bottom="0cm" loext:contextual-spacing="false" fo:text-align="center" style:justify-single-word="false" fo:text-indent="0cm" style:auto-text-indent="false"/>
    </style:style>
    <style:style style:name="P140" style:family="paragraph" style:parent-style-name="Frame_20_contents">
      <style:paragraph-properties fo:margin-left="2.118cm" fo:margin-right="2.051cm" fo:margin-top="0.067cm" fo:margin-bottom="0cm" loext:contextual-spacing="false" fo:text-align="center" style:justify-single-word="false" fo:text-indent="0cm" style:auto-text-indent="false"/>
    </style:style>
    <style:style style:name="P141" style:family="paragraph" style:parent-style-name="Frame_20_contents">
      <style:paragraph-properties fo:margin-left="0.166cm" fo:margin-right="0cm" fo:margin-top="0.049cm" fo:margin-bottom="0cm" loext:contextual-spacing="false" fo:text-align="start" style:justify-single-word="false" fo:text-indent="0cm" style:auto-text-indent="false"/>
    </style:style>
    <style:style style:name="P142" style:family="paragraph" style:parent-style-name="Frame_20_contents">
      <style:paragraph-properties fo:margin-left="0.035cm" fo:margin-right="0cm" fo:margin-top="0.023cm" fo:margin-bottom="0cm" loext:contextual-spacing="false" fo:line-height="101%" fo:text-align="start" style:justify-single-word="false" fo:text-indent="0.997cm" style:auto-text-indent="false"/>
    </style:style>
    <style:style style:name="P143" style:family="paragraph" style:parent-style-name="Frame_20_contents">
      <style:paragraph-properties fo:margin-left="1.032cm" fo:margin-right="0cm" fo:margin-top="0cm" fo:margin-bottom="0cm" loext:contextual-spacing="false" fo:line-height="0.318cm" fo:text-align="start" style:justify-single-word="false" fo:text-indent="0cm" style:auto-text-indent="false"/>
    </style:style>
    <style:style style:name="P144" style:family="paragraph" style:parent-style-name="Frame_20_contents">
      <style:paragraph-properties fo:margin-left="1.032cm" fo:margin-right="0cm" fo:margin-top="0cm" fo:margin-bottom="0cm" loext:contextual-spacing="false" fo:line-height="0.34cm" fo:text-align="start" style:justify-single-word="false" fo:text-indent="0cm" style:auto-text-indent="false"/>
    </style:style>
    <style:style style:name="P145" style:family="paragraph" style:parent-style-name="Frame_20_contents">
      <style:paragraph-properties fo:margin-left="0.046cm" fo:margin-right="0cm" fo:margin-top="0.005cm" fo:margin-bottom="0cm" loext:contextual-spacing="false" fo:line-height="0.293cm" fo:text-align="start" style:justify-single-word="false" fo:text-indent="0cm" style:auto-text-indent="false"/>
    </style:style>
    <style:style style:name="P146" style:family="paragraph" style:parent-style-name="Frame_20_contents">
      <style:paragraph-properties fo:margin-left="0.046cm" fo:margin-right="0cm" fo:margin-top="0cm" fo:margin-bottom="0cm" loext:contextual-spacing="false" fo:line-height="0.312cm" fo:text-align="start" style:justify-single-word="false" fo:text-indent="0cm" style:auto-text-indent="false"/>
    </style:style>
    <style:style style:name="P147" style:family="paragraph" style:parent-style-name="Frame_20_contents">
      <style:paragraph-properties fo:margin-left="0.046cm" fo:margin-right="0cm" fo:margin-top="0cm" fo:margin-bottom="0cm" loext:contextual-spacing="false" fo:line-height="0.443cm" fo:text-align="start" style:justify-single-word="false" fo:text-indent="0cm" style:auto-text-indent="false"/>
    </style:style>
    <style:style style:name="P148" style:family="paragraph" style:parent-style-name="Frame_20_contents">
      <style:paragraph-properties fo:margin-left="1.039cm" fo:margin-right="0cm" fo:margin-top="0cm" fo:margin-bottom="0cm" loext:contextual-spacing="false" fo:line-height="0.337cm" fo:text-align="start" style:justify-single-word="false" fo:text-indent="0cm" style:auto-text-indent="false"/>
    </style:style>
    <style:style style:name="P149" style:family="paragraph" style:parent-style-name="Frame_20_contents">
      <style:paragraph-properties fo:margin-left="0.035cm" fo:margin-right="0.03cm" fo:margin-top="0.09cm" fo:margin-bottom="0cm" loext:contextual-spacing="false" fo:line-height="110%" fo:text-align="justify" style:justify-single-word="false" fo:text-indent="0.018cm" style:auto-text-indent="false"/>
    </style:style>
    <style:style style:name="P150" style:family="paragraph" style:parent-style-name="Frame_20_contents">
      <style:paragraph-properties fo:margin-left="0.035cm" fo:margin-right="0.03cm" fo:margin-top="0.019cm" fo:margin-bottom="0cm" loext:contextual-spacing="false" fo:line-height="108%" fo:text-align="justify" style:justify-single-word="false" fo:text-indent="0.018cm" style:auto-text-indent="false"/>
    </style:style>
    <style:style style:name="P151" style:family="paragraph" style:parent-style-name="Frame_20_contents">
      <style:paragraph-properties fo:margin-left="1.263cm" fo:margin-right="0cm" fo:margin-top="0cm" fo:margin-bottom="0cm" loext:contextual-spacing="false" fo:line-height="0.379cm" fo:text-align="start" style:justify-single-word="false" fo:text-indent="0cm" style:auto-text-indent="false"/>
    </style:style>
    <style:style style:name="P152" style:family="paragraph" style:parent-style-name="Frame_20_contents">
      <style:paragraph-properties fo:margin-left="0.037cm" fo:margin-right="0.041cm" fo:margin-top="0.035cm" fo:margin-bottom="0cm" loext:contextual-spacing="false" fo:line-height="110%" fo:text-align="justify" style:justify-single-word="false" fo:text-indent="0cm" style:auto-text-indent="false"/>
    </style:style>
    <style:style style:name="P153" style:family="paragraph" style:parent-style-name="Frame_20_contents">
      <style:paragraph-properties fo:margin-left="0.042cm" fo:margin-right="0.032cm" fo:margin-top="0cm" fo:margin-bottom="0cm" loext:contextual-spacing="false" fo:line-height="108%" fo:text-align="start" style:justify-single-word="false" fo:text-indent="1.233cm" style:auto-text-indent="false"/>
    </style:style>
    <style:style style:name="P154" style:family="paragraph" style:parent-style-name="Frame_20_contents" style:list-style-name="WWNum7">
      <style:paragraph-properties fo:margin-left="0.035cm" fo:margin-right="0.03cm" fo:margin-top="0.019cm" fo:margin-bottom="0cm" loext:contextual-spacing="false" fo:line-height="110%" fo:text-align="start" style:justify-single-word="false" fo:text-indent="11.933cm" style:auto-text-indent="false">
        <style:tab-stops>
          <style:tab-stop style:position="12.303cm"/>
        </style:tab-stops>
      </style:paragraph-properties>
    </style:style>
    <style:style style:name="P155" style:family="paragraph" style:parent-style-name="Frame_20_contents">
      <style:paragraph-properties fo:margin-left="0.035cm" fo:margin-right="0.03cm" fo:margin-top="0.023cm" fo:margin-bottom="0cm" loext:contextual-spacing="false" fo:line-height="105%" fo:text-align="justify" style:justify-single-word="false" fo:text-indent="-0.002cm" style:auto-text-indent="false"/>
    </style:style>
    <style:style style:name="P156" style:family="paragraph" style:parent-style-name="Frame_20_contents">
      <style:paragraph-properties fo:margin-left="0.044cm" fo:margin-right="0cm" fo:margin-top="0cm" fo:margin-bottom="0cm" loext:contextual-spacing="false" fo:line-height="0.333cm" fo:text-align="start" style:justify-single-word="false" fo:text-indent="0cm" style:auto-text-indent="false"/>
    </style:style>
    <style:style style:name="P157" style:family="paragraph" style:parent-style-name="Frame_20_contents">
      <style:paragraph-properties fo:margin-left="0.152cm" fo:margin-right="0cm" fo:margin-top="0cm" fo:margin-bottom="0cm" loext:contextual-spacing="false" fo:line-height="0.173cm" fo:text-align="start" style:justify-single-word="false" fo:text-indent="0cm" style:auto-text-indent="false"/>
    </style:style>
    <style:style style:name="P158" style:family="paragraph" style:parent-style-name="Frame_20_contents">
      <style:paragraph-properties fo:margin-left="1.012cm" fo:margin-right="0cm" fo:margin-top="0.023cm" fo:margin-bottom="0cm" loext:contextual-spacing="false" fo:line-height="0.319cm" fo:text-align="start" style:justify-single-word="false" fo:text-indent="0cm" style:auto-text-indent="false"/>
    </style:style>
    <style:style style:name="P159" style:family="paragraph" style:parent-style-name="Frame_20_contents">
      <style:paragraph-properties fo:margin-left="1.011cm" fo:margin-right="0cm" fo:margin-top="0cm" fo:margin-bottom="0cm" loext:contextual-spacing="false" fo:line-height="0.353cm" fo:text-align="start" style:justify-single-word="false" fo:text-indent="0cm" style:auto-text-indent="false"/>
    </style:style>
    <style:style style:name="P160" style:family="paragraph" style:parent-style-name="Frame_20_contents">
      <style:paragraph-properties fo:margin-left="1.011cm" fo:margin-right="0cm" fo:margin-top="0cm" fo:margin-bottom="0cm" loext:contextual-spacing="false" fo:line-height="0.337cm" fo:text-align="start" style:justify-single-word="false" fo:text-indent="0cm" style:auto-text-indent="false"/>
    </style:style>
    <style:style style:name="P161" style:family="paragraph" style:parent-style-name="Frame_20_contents">
      <style:paragraph-properties fo:margin-left="0.173cm" fo:margin-right="0cm" fo:margin-top="0.074cm" fo:margin-bottom="0cm" loext:contextual-spacing="false" fo:line-height="0.272cm" fo:text-align="start" style:justify-single-word="false" fo:text-indent="0cm" style:auto-text-indent="false"/>
    </style:style>
    <style:style style:name="P162" style:family="paragraph" style:parent-style-name="Frame_20_contents">
      <style:paragraph-properties fo:margin-left="0.173cm" fo:margin-right="0cm" fo:margin-top="0.067cm" fo:margin-bottom="0cm" loext:contextual-spacing="false" fo:line-height="0.28cm" fo:text-align="start" style:justify-single-word="false" fo:text-indent="0cm" style:auto-text-indent="false"/>
    </style:style>
    <style:style style:name="P163" style:family="paragraph" style:parent-style-name="Frame_20_contents">
      <style:paragraph-properties fo:margin-left="0.173cm" fo:margin-right="0cm" fo:margin-top="0.067cm" fo:margin-bottom="0cm" loext:contextual-spacing="false" fo:text-align="start" style:justify-single-word="false" fo:text-indent="0cm" style:auto-text-indent="false"/>
    </style:style>
    <style:style style:name="P164" style:family="paragraph" style:parent-style-name="Frame_20_contents">
      <style:paragraph-properties fo:margin-left="0.173cm" fo:margin-right="0cm" fo:margin-top="0cm" fo:margin-bottom="0cm" loext:contextual-spacing="false" fo:line-height="0.272cm" fo:text-align="start" style:justify-single-word="false" fo:text-indent="0cm" style:auto-text-indent="false"/>
    </style:style>
    <style:style style:name="P165" style:family="paragraph" style:parent-style-name="Frame_20_contents">
      <style:paragraph-properties fo:margin-left="0.173cm" fo:margin-right="0cm" fo:margin-top="0.049cm" fo:margin-bottom="0cm" loext:contextual-spacing="false" fo:text-align="start" style:justify-single-word="false" fo:text-indent="0cm" style:auto-text-indent="false"/>
    </style:style>
    <style:style style:name="P166" style:family="paragraph" style:parent-style-name="Frame_20_contents">
      <style:paragraph-properties fo:margin-left="0.173cm" fo:margin-right="0cm" fo:margin-top="0.058cm" fo:margin-bottom="0cm" loext:contextual-spacing="false" fo:line-height="0.289cm" fo:text-align="start" style:justify-single-word="false" fo:text-indent="0cm" style:auto-text-indent="false"/>
    </style:style>
    <style:style style:name="P167" style:family="paragraph" style:parent-style-name="Frame_20_contents">
      <style:paragraph-properties fo:margin-left="1.445cm" fo:margin-right="0cm" fo:margin-top="0.083cm" fo:margin-bottom="0cm" loext:contextual-spacing="false" fo:line-height="0.265cm" fo:text-align="start" style:justify-single-word="false" fo:text-indent="0cm" style:auto-text-indent="false"/>
    </style:style>
    <style:style style:name="P168" style:family="paragraph" style:parent-style-name="Frame_20_contents">
      <style:paragraph-properties fo:margin-left="1.436cm" fo:margin-right="0cm" fo:margin-top="0.083cm" fo:margin-bottom="0cm" loext:contextual-spacing="false" fo:line-height="0.265cm" fo:text-align="start" style:justify-single-word="false" fo:text-indent="0cm" style:auto-text-indent="false"/>
    </style:style>
    <style:style style:name="P169" style:family="paragraph" style:parent-style-name="Frame_20_contents">
      <style:paragraph-properties fo:margin-left="1.436cm" fo:margin-right="0cm" fo:margin-top="0.083cm" fo:margin-bottom="0cm" loext:contextual-spacing="false" fo:text-align="start" style:justify-single-word="false" fo:text-indent="0cm" style:auto-text-indent="false"/>
    </style:style>
    <style:style style:name="P170" style:family="paragraph" style:parent-style-name="Frame_20_contents">
      <style:paragraph-properties fo:margin-left="1.436cm" fo:margin-right="0cm" fo:margin-top="0.007cm" fo:margin-bottom="0cm" loext:contextual-spacing="false" fo:line-height="0.265cm" fo:text-align="start" style:justify-single-word="false" fo:text-indent="0cm" style:auto-text-indent="false"/>
    </style:style>
    <style:style style:name="P171" style:family="paragraph" style:parent-style-name="Frame_20_contents">
      <style:paragraph-properties fo:margin-left="1.392cm" fo:margin-right="1.046cm" fo:margin-top="0.083cm" fo:margin-bottom="0cm" loext:contextual-spacing="false" fo:line-height="0.272cm" fo:text-align="center" style:justify-single-word="false" fo:text-indent="0cm" style:auto-text-indent="false"/>
    </style:style>
    <style:style style:name="P172" style:family="paragraph" style:parent-style-name="Frame_20_contents">
      <style:paragraph-properties fo:margin-left="1.388cm" fo:margin-right="1.05cm" fo:margin-top="0.067cm" fo:margin-bottom="0cm" loext:contextual-spacing="false" fo:line-height="0.28cm" fo:text-align="center" style:justify-single-word="false" fo:text-indent="0cm" style:auto-text-indent="false"/>
    </style:style>
    <style:style style:name="P173" style:family="paragraph" style:parent-style-name="Frame_20_contents">
      <style:paragraph-properties fo:margin-left="0.854cm" fo:margin-right="0.774cm" fo:margin-top="0.002cm" fo:margin-bottom="0cm" loext:contextual-spacing="false" fo:text-align="center" style:justify-single-word="false" fo:text-indent="0cm" style:auto-text-indent="false"/>
    </style:style>
    <style:style style:name="P174" style:family="paragraph" style:parent-style-name="Frame_20_contents">
      <style:paragraph-properties fo:margin-left="0.854cm" fo:margin-right="0.774cm" fo:margin-top="0.125cm" fo:margin-bottom="0cm" loext:contextual-spacing="false" fo:text-align="center" style:justify-single-word="false" fo:text-indent="0cm" style:auto-text-indent="false"/>
    </style:style>
    <style:style style:name="P175" style:family="paragraph" style:parent-style-name="Frame_20_contents">
      <style:paragraph-properties fo:margin-left="0.413cm" fo:margin-right="0.171cm" fo:margin-top="0.208cm" fo:margin-bottom="0cm" loext:contextual-spacing="false" fo:line-height="106%" fo:text-align="start" style:justify-single-word="false" fo:text-indent="-0.131cm" style:auto-text-indent="false"/>
    </style:style>
    <style:style style:name="P176" style:family="paragraph" style:parent-style-name="Frame_20_contents">
      <style:paragraph-properties fo:margin-left="0.328cm" fo:margin-right="0.247cm" fo:margin-top="0.228cm" fo:margin-bottom="0cm" loext:contextual-spacing="false" fo:line-height="106%" fo:text-align="center" style:justify-single-word="false" fo:text-indent="-0.014cm" style:auto-text-indent="false"/>
    </style:style>
    <style:style style:name="P177" style:family="paragraph" style:parent-style-name="Frame_20_contents">
      <style:paragraph-properties fo:margin-left="0.328cm" fo:margin-right="0.258cm" fo:margin-top="0.004cm" fo:margin-bottom="0cm" loext:contextual-spacing="false" fo:text-align="center" style:justify-single-word="false" fo:text-indent="0cm" style:auto-text-indent="false"/>
    </style:style>
    <style:style style:name="P178" style:family="paragraph" style:parent-style-name="Frame_20_contents">
      <style:paragraph-properties fo:margin-left="0.275cm" fo:margin-right="0.18cm" fo:margin-top="0cm" fo:margin-bottom="0cm" loext:contextual-spacing="false" fo:line-height="106%" fo:text-align="start" style:justify-single-word="false" fo:text-indent="-0.011cm" style:auto-text-indent="false"/>
    </style:style>
    <style:style style:name="P179" style:family="paragraph" style:parent-style-name="Frame_20_contents">
      <style:paragraph-properties fo:margin-left="0.194cm" fo:margin-right="0.148cm" fo:margin-top="0.228cm" fo:margin-bottom="0cm" loext:contextual-spacing="false" fo:line-height="106%" fo:text-align="center" style:justify-single-word="false" fo:text-indent="0cm" style:auto-text-indent="false"/>
    </style:style>
    <style:style style:name="P180" style:family="paragraph" style:parent-style-name="Frame_20_contents">
      <style:paragraph-properties fo:margin-left="0.194cm" fo:margin-right="0.148cm" fo:margin-top="0.15cm" fo:margin-bottom="0cm" loext:contextual-spacing="false" fo:text-align="center" style:justify-single-word="false" fo:text-indent="0cm" style:auto-text-indent="false"/>
    </style:style>
    <style:style style:name="P181" style:family="paragraph" style:parent-style-name="Frame_20_contents">
      <style:paragraph-properties fo:margin-left="0.194cm" fo:margin-right="0.148cm" fo:margin-top="0.125cm" fo:margin-bottom="0cm" loext:contextual-spacing="false" fo:text-align="center" style:justify-single-word="false" fo:text-indent="0cm" style:auto-text-indent="false"/>
    </style:style>
    <style:style style:name="P182" style:family="paragraph" style:parent-style-name="Frame_20_contents">
      <style:paragraph-properties fo:margin-left="0.166cm" fo:margin-right="0.101cm" fo:margin-top="0.002cm" fo:margin-bottom="0cm" loext:contextual-spacing="false" fo:line-height="106%" fo:text-align="center" style:justify-single-word="false" fo:text-indent="-0.007cm" style:auto-text-indent="false"/>
    </style:style>
    <style:style style:name="P183" style:family="paragraph" style:parent-style-name="Frame_20_contents">
      <style:paragraph-properties fo:margin-left="0.395cm" fo:margin-right="0.161cm" fo:margin-top="0cm" fo:margin-bottom="0cm" loext:contextual-spacing="false" fo:line-height="106%" fo:text-align="start" style:justify-single-word="false" fo:text-indent="-0.171cm" style:auto-text-indent="false"/>
    </style:style>
    <style:style style:name="P184" style:family="paragraph" style:parent-style-name="Frame_20_contents">
      <style:paragraph-properties fo:margin-left="0.201cm" fo:margin-right="0.127cm" fo:margin-top="0.074cm" fo:margin-bottom="0cm" loext:contextual-spacing="false" fo:line-height="106%" fo:text-align="center" style:justify-single-word="false" fo:text-indent="-0.007cm" style:auto-text-indent="false"/>
    </style:style>
    <style:style style:name="P185" style:family="paragraph" style:parent-style-name="Frame_20_contents">
      <style:paragraph-properties fo:margin-left="0.249cm" fo:margin-right="0.183cm" fo:margin-top="0cm" fo:margin-bottom="0cm" loext:contextual-spacing="false" fo:line-height="0.236cm" fo:text-align="center" style:justify-single-word="false" fo:text-indent="0cm" style:auto-text-indent="false"/>
    </style:style>
    <style:style style:name="P186" style:family="paragraph" style:parent-style-name="Frame_20_contents">
      <style:paragraph-properties fo:margin-left="0.854cm" fo:margin-right="0.773cm" fo:margin-top="0.15cm" fo:margin-bottom="0cm" loext:contextual-spacing="false" fo:text-align="center" style:justify-single-word="false" fo:text-indent="0cm" style:auto-text-indent="false"/>
    </style:style>
    <style:style style:name="P187" style:family="paragraph" style:parent-style-name="Frame_20_contents">
      <style:paragraph-properties fo:margin-left="0.36cm" fo:margin-right="0cm" fo:margin-top="0.15cm" fo:margin-bottom="0cm" loext:contextual-spacing="false" fo:text-align="start" style:justify-single-word="false" fo:text-indent="0cm" style:auto-text-indent="false"/>
    </style:style>
    <style:style style:name="P188" style:family="paragraph" style:parent-style-name="Frame_20_contents">
      <style:paragraph-properties fo:margin-left="0.36cm" fo:margin-right="0cm" fo:margin-top="0.125cm" fo:margin-bottom="0cm" loext:contextual-spacing="false" fo:text-align="start" style:justify-single-word="false" fo:text-indent="0cm" style:auto-text-indent="false"/>
    </style:style>
    <style:style style:name="P189" style:family="paragraph" style:parent-style-name="Frame_20_contents">
      <style:paragraph-properties fo:margin-left="0.36cm" fo:margin-right="0cm" fo:margin-top="0.141cm" fo:margin-bottom="0cm" loext:contextual-spacing="false" fo:text-align="start" style:justify-single-word="false" fo:text-indent="0cm" style:auto-text-indent="false"/>
    </style:style>
    <style:style style:name="P190" style:family="paragraph" style:parent-style-name="Frame_20_contents">
      <style:paragraph-properties fo:margin-left="0.36cm" fo:margin-right="0cm" fo:margin-top="0.134cm" fo:margin-bottom="0cm" loext:contextual-spacing="false" fo:text-align="start" style:justify-single-word="false" fo:text-indent="0cm" style:auto-text-indent="false"/>
    </style:style>
    <style:style style:name="P191" style:family="paragraph" style:parent-style-name="Frame_20_contents">
      <style:paragraph-properties fo:margin-left="0.36cm" fo:margin-right="0cm" fo:margin-top="0.108cm" fo:margin-bottom="0cm" loext:contextual-spacing="false" fo:text-align="start" style:justify-single-word="false" fo:text-indent="0cm" style:auto-text-indent="false"/>
    </style:style>
    <style:style style:name="P192" style:family="paragraph" style:parent-style-name="Frame_20_contents">
      <style:paragraph-properties fo:margin-left="0.386cm" fo:margin-right="0cm" fo:margin-top="0.15cm" fo:margin-bottom="0cm" loext:contextual-spacing="false" fo:text-align="start" style:justify-single-word="false" fo:text-indent="0cm" style:auto-text-indent="false"/>
    </style:style>
    <style:style style:name="P193" style:family="paragraph" style:parent-style-name="Frame_20_contents">
      <style:paragraph-properties fo:margin-left="0.386cm" fo:margin-right="0cm" fo:margin-top="0.125cm" fo:margin-bottom="0cm" loext:contextual-spacing="false" fo:text-align="start" style:justify-single-word="false" fo:text-indent="0cm" style:auto-text-indent="false"/>
    </style:style>
    <style:style style:name="P194" style:family="paragraph" style:parent-style-name="Frame_20_contents">
      <style:paragraph-properties fo:margin-left="0.386cm" fo:margin-right="0cm" fo:margin-top="0.141cm" fo:margin-bottom="0cm" loext:contextual-spacing="false" fo:text-align="start" style:justify-single-word="false" fo:text-indent="0cm" style:auto-text-indent="false"/>
    </style:style>
    <style:style style:name="P195" style:family="paragraph" style:parent-style-name="Frame_20_contents">
      <style:paragraph-properties fo:margin-left="0.386cm" fo:margin-right="0cm" fo:margin-top="0.116cm" fo:margin-bottom="0cm" loext:contextual-spacing="false" fo:text-align="start" style:justify-single-word="false" fo:text-indent="0cm" style:auto-text-indent="false"/>
    </style:style>
    <style:style style:name="P196" style:family="paragraph" style:parent-style-name="Frame_20_contents">
      <style:paragraph-properties fo:margin-left="0.386cm" fo:margin-right="0cm" fo:margin-top="0.108cm" fo:margin-bottom="0cm" loext:contextual-spacing="false" fo:text-align="start" style:justify-single-word="false" fo:text-indent="0cm" style:auto-text-indent="false"/>
    </style:style>
    <style:style style:name="P197" style:family="paragraph" style:parent-style-name="Frame_20_contents">
      <style:paragraph-properties fo:margin-left="0.556cm" fo:margin-right="0cm" fo:margin-top="0.159cm" fo:margin-bottom="0cm" loext:contextual-spacing="false" fo:text-align="start" style:justify-single-word="false" fo:text-indent="0cm" style:auto-text-indent="false"/>
    </style:style>
    <style:style style:name="P198" style:family="paragraph" style:parent-style-name="Frame_20_contents">
      <style:paragraph-properties fo:margin-left="0.556cm" fo:margin-right="0cm" fo:margin-top="0.134cm" fo:margin-bottom="0cm" loext:contextual-spacing="false" fo:text-align="start" style:justify-single-word="false" fo:text-indent="0cm" style:auto-text-indent="false"/>
    </style:style>
    <style:style style:name="P199" style:family="paragraph" style:parent-style-name="Frame_20_contents">
      <style:paragraph-properties fo:margin-left="0.688cm" fo:margin-right="0.623cm" fo:margin-top="0.15cm" fo:margin-bottom="0cm" loext:contextual-spacing="false" fo:text-align="center" style:justify-single-word="false" fo:text-indent="0cm" style:auto-text-indent="false"/>
    </style:style>
    <style:style style:name="P200" style:family="paragraph" style:parent-style-name="Frame_20_contents">
      <style:paragraph-properties fo:margin-left="0.249cm" fo:margin-right="0.153cm" fo:margin-top="0.159cm" fo:margin-bottom="0cm" loext:contextual-spacing="false" fo:text-align="center" style:justify-single-word="false" fo:text-indent="0cm" style:auto-text-indent="false"/>
    </style:style>
    <style:style style:name="P201" style:family="paragraph" style:parent-style-name="Frame_20_contents">
      <style:paragraph-properties fo:margin-left="0.854cm" fo:margin-right="0.762cm" fo:margin-top="0.125cm" fo:margin-bottom="0cm" loext:contextual-spacing="false" fo:text-align="center" style:justify-single-word="false" fo:text-indent="0cm" style:auto-text-indent="false"/>
    </style:style>
    <style:style style:name="P202" style:family="paragraph" style:parent-style-name="Frame_20_contents">
      <style:paragraph-properties fo:margin-left="0.688cm" fo:margin-right="0.617cm" fo:margin-top="0.134cm" fo:margin-bottom="0cm" loext:contextual-spacing="false" fo:text-align="center" style:justify-single-word="false" fo:text-indent="0cm" style:auto-text-indent="false"/>
    </style:style>
    <style:style style:name="P203" style:family="paragraph" style:parent-style-name="Frame_20_contents">
      <style:paragraph-properties fo:margin-left="0.249cm" fo:margin-right="0.141cm" fo:margin-top="0.141cm" fo:margin-bottom="0cm" loext:contextual-spacing="false" fo:text-align="center" style:justify-single-word="false" fo:text-indent="0cm" style:auto-text-indent="false"/>
    </style:style>
    <style:style style:name="P204" style:family="paragraph" style:parent-style-name="Frame_20_contents">
      <style:paragraph-properties fo:margin-left="0.854cm" fo:margin-right="0.78cm" fo:margin-top="0.141cm" fo:margin-bottom="0cm" loext:contextual-spacing="false" fo:text-align="center" style:justify-single-word="false" fo:text-indent="0cm" style:auto-text-indent="false"/>
    </style:style>
    <style:style style:name="P205" style:family="paragraph" style:parent-style-name="Frame_20_contents">
      <style:paragraph-properties fo:margin-left="0.854cm" fo:margin-right="0.78cm" fo:margin-top="0.108cm" fo:margin-bottom="0cm" loext:contextual-spacing="false" fo:text-align="center" style:justify-single-word="false" fo:text-indent="0cm" style:auto-text-indent="false"/>
    </style:style>
    <style:style style:name="P206" style:family="paragraph" style:parent-style-name="Frame_20_contents">
      <style:paragraph-properties fo:margin-left="0.369cm" fo:margin-right="0cm" fo:margin-top="0.134cm" fo:margin-bottom="0cm" loext:contextual-spacing="false" fo:text-align="start" style:justify-single-word="false" fo:text-indent="0cm" style:auto-text-indent="false"/>
    </style:style>
    <style:style style:name="P207" style:family="paragraph" style:parent-style-name="Frame_20_contents">
      <style:paragraph-properties fo:margin-left="0.369cm" fo:margin-right="0cm" fo:margin-top="0.116cm" fo:margin-bottom="0cm" loext:contextual-spacing="false" fo:text-align="start" style:justify-single-word="false" fo:text-indent="0cm" style:auto-text-indent="false"/>
    </style:style>
    <style:style style:name="P208" style:family="paragraph" style:parent-style-name="Frame_20_contents">
      <style:paragraph-properties fo:margin-left="0.369cm" fo:margin-right="0cm" fo:margin-top="0.125cm" fo:margin-bottom="0cm" loext:contextual-spacing="false" fo:text-align="start" style:justify-single-word="false" fo:text-indent="0cm" style:auto-text-indent="false"/>
    </style:style>
    <style:style style:name="P209" style:family="paragraph" style:parent-style-name="Frame_20_contents">
      <style:paragraph-properties fo:margin-left="0.536cm" fo:margin-right="0cm" fo:margin-top="0.15cm" fo:margin-bottom="0cm" loext:contextual-spacing="false" fo:text-align="start" style:justify-single-word="false" fo:text-indent="0cm" style:auto-text-indent="false"/>
    </style:style>
    <style:style style:name="P210" style:family="paragraph" style:parent-style-name="Frame_20_contents">
      <style:paragraph-properties fo:margin-left="0.536cm" fo:margin-right="0cm" fo:margin-top="0.116cm" fo:margin-bottom="0cm" loext:contextual-spacing="false" fo:text-align="start" style:justify-single-word="false" fo:text-indent="0cm" style:auto-text-indent="false"/>
    </style:style>
    <style:style style:name="P211" style:family="paragraph" style:parent-style-name="Frame_20_contents">
      <style:paragraph-properties fo:margin-left="0.191cm" fo:margin-right="0.148cm" fo:margin-top="0.15cm" fo:margin-bottom="0cm" loext:contextual-spacing="false" fo:text-align="center" style:justify-single-word="false" fo:text-indent="0cm" style:auto-text-indent="false"/>
    </style:style>
    <style:style style:name="P212" style:family="paragraph" style:parent-style-name="Frame_20_contents">
      <style:paragraph-properties fo:margin-left="0.191cm" fo:margin-right="0.148cm" fo:margin-top="0.141cm" fo:margin-bottom="0cm" loext:contextual-spacing="false" fo:text-align="center" style:justify-single-word="false" fo:text-indent="0cm" style:auto-text-indent="false"/>
    </style:style>
    <style:style style:name="P213" style:family="paragraph" style:parent-style-name="Frame_20_contents">
      <style:paragraph-properties fo:margin-left="0.688cm" fo:margin-right="0.639cm" fo:margin-top="0.15cm" fo:margin-bottom="0cm" loext:contextual-spacing="false" fo:text-align="center" style:justify-single-word="false" fo:text-indent="0cm" style:auto-text-indent="false"/>
    </style:style>
    <style:style style:name="P214" style:family="paragraph" style:parent-style-name="Frame_20_contents">
      <style:paragraph-properties fo:margin-left="0.249cm" fo:margin-right="0.178cm" fo:margin-top="0.159cm" fo:margin-bottom="0cm" loext:contextual-spacing="false" fo:text-align="center" style:justify-single-word="false" fo:text-indent="0cm" style:auto-text-indent="false"/>
    </style:style>
    <style:style style:name="P215" style:family="paragraph" style:parent-style-name="Frame_20_contents">
      <style:paragraph-properties fo:margin-left="0.854cm" fo:margin-right="0.764cm" fo:margin-top="0.116cm" fo:margin-bottom="0cm" loext:contextual-spacing="false" fo:text-align="center" style:justify-single-word="false" fo:text-indent="0cm" style:auto-text-indent="false"/>
    </style:style>
    <style:style style:name="P216" style:family="paragraph" style:parent-style-name="Frame_20_contents">
      <style:paragraph-properties fo:margin-left="0.194cm" fo:margin-right="0.145cm" fo:margin-top="0.116cm" fo:margin-bottom="0cm" loext:contextual-spacing="false" fo:text-align="center" style:justify-single-word="false" fo:text-indent="0cm" style:auto-text-indent="false"/>
    </style:style>
    <style:style style:name="P217" style:family="paragraph" style:parent-style-name="Frame_20_contents">
      <style:paragraph-properties fo:margin-left="0.194cm" fo:margin-right="0.145cm" fo:margin-top="0.125cm" fo:margin-bottom="0cm" loext:contextual-spacing="false" fo:text-align="center" style:justify-single-word="false" fo:text-indent="0cm" style:auto-text-indent="false"/>
    </style:style>
    <style:style style:name="P218" style:family="paragraph" style:parent-style-name="Frame_20_contents">
      <style:paragraph-properties fo:margin-left="0.194cm" fo:margin-right="0.145cm" fo:margin-top="0.15cm" fo:margin-bottom="0cm" loext:contextual-spacing="false" fo:text-align="center" style:justify-single-word="false" fo:text-indent="0cm" style:auto-text-indent="false"/>
    </style:style>
    <style:style style:name="P219" style:family="paragraph" style:parent-style-name="Frame_20_contents">
      <style:paragraph-properties fo:margin-left="0.194cm" fo:margin-right="0.145cm" fo:margin-top="0.134cm" fo:margin-bottom="0cm" loext:contextual-spacing="false" fo:text-align="center" style:justify-single-word="false" fo:text-indent="0cm" style:auto-text-indent="false"/>
    </style:style>
    <style:style style:name="P220" style:family="paragraph" style:parent-style-name="Frame_20_contents">
      <style:paragraph-properties fo:margin-left="0.194cm" fo:margin-right="0.145cm" fo:margin-top="0.108cm" fo:margin-bottom="0cm" loext:contextual-spacing="false" fo:text-align="center" style:justify-single-word="false" fo:text-indent="0cm" style:auto-text-indent="false"/>
    </style:style>
    <style:style style:name="P221" style:family="paragraph" style:parent-style-name="Frame_20_contents">
      <style:paragraph-properties fo:margin-left="0.194cm" fo:margin-right="0.145cm" fo:margin-top="0.141cm" fo:margin-bottom="0cm" loext:contextual-spacing="false" fo:text-align="center" style:justify-single-word="false" fo:text-indent="0cm" style:auto-text-indent="false"/>
    </style:style>
    <style:style style:name="P222" style:family="paragraph" style:parent-style-name="Frame_20_contents">
      <style:paragraph-properties fo:margin-left="0.688cm" fo:margin-right="0.64cm" fo:margin-top="0.125cm" fo:margin-bottom="0cm" loext:contextual-spacing="false" fo:text-align="center" style:justify-single-word="false" fo:text-indent="0cm" style:auto-text-indent="false"/>
    </style:style>
    <style:style style:name="P223" style:family="paragraph" style:parent-style-name="Frame_20_contents">
      <style:paragraph-properties fo:margin-left="0.249cm" fo:margin-right="0.166cm" fo:margin-top="0.125cm" fo:margin-bottom="0cm" loext:contextual-spacing="false" fo:text-align="center" style:justify-single-word="false" fo:text-indent="0cm" style:auto-text-indent="false"/>
    </style:style>
    <style:style style:name="P224" style:family="paragraph" style:parent-style-name="Frame_20_contents">
      <style:paragraph-properties fo:margin-left="0.249cm" fo:margin-right="0.166cm" fo:margin-top="0.134cm" fo:margin-bottom="0cm" loext:contextual-spacing="false" fo:text-align="center" style:justify-single-word="false" fo:text-indent="0cm" style:auto-text-indent="false"/>
    </style:style>
    <style:style style:name="P225" style:family="paragraph" style:parent-style-name="Frame_20_contents">
      <style:paragraph-properties fo:margin-left="0.854cm" fo:margin-right="0.769cm" fo:margin-top="0.125cm" fo:margin-bottom="0cm" loext:contextual-spacing="false" fo:text-align="center" style:justify-single-word="false" fo:text-indent="0cm" style:auto-text-indent="false"/>
    </style:style>
    <style:style style:name="P226" style:family="paragraph" style:parent-style-name="Frame_20_contents">
      <style:paragraph-properties fo:margin-left="0.854cm" fo:margin-right="0.769cm" fo:margin-top="0.141cm" fo:margin-bottom="0cm" loext:contextual-spacing="false" fo:text-align="center" style:justify-single-word="false" fo:text-indent="0cm" style:auto-text-indent="false"/>
    </style:style>
    <style:style style:name="P227" style:family="paragraph" style:parent-style-name="Frame_20_contents">
      <style:paragraph-properties fo:margin-left="0.542cm" fo:margin-right="0cm" fo:margin-top="0.134cm" fo:margin-bottom="0cm" loext:contextual-spacing="false" fo:text-align="start" style:justify-single-word="false" fo:text-indent="0cm" style:auto-text-indent="false"/>
    </style:style>
    <style:style style:name="P228" style:family="paragraph" style:parent-style-name="Frame_20_contents">
      <style:paragraph-properties fo:margin-left="0.542cm" fo:margin-right="0cm" fo:margin-top="0.125cm" fo:margin-bottom="0cm" loext:contextual-spacing="false" fo:text-align="start" style:justify-single-word="false" fo:text-indent="0cm" style:auto-text-indent="false"/>
    </style:style>
    <style:style style:name="P229" style:family="paragraph" style:parent-style-name="Frame_20_contents">
      <style:paragraph-properties fo:margin-left="0.542cm" fo:margin-right="0cm" fo:margin-top="0.15cm" fo:margin-bottom="0cm" loext:contextual-spacing="false" fo:text-align="start" style:justify-single-word="false" fo:text-indent="0cm" style:auto-text-indent="false"/>
    </style:style>
    <style:style style:name="P230" style:family="paragraph" style:parent-style-name="Frame_20_contents">
      <style:paragraph-properties fo:margin-left="0.542cm" fo:margin-right="0cm" fo:margin-top="0.014cm" fo:margin-bottom="0cm" loext:contextual-spacing="false" fo:text-align="start" style:justify-single-word="false" fo:text-indent="0cm" style:auto-text-indent="false"/>
    </style:style>
    <style:style style:name="P231" style:family="paragraph" style:parent-style-name="Frame_20_contents">
      <style:paragraph-properties fo:margin-left="0.683cm" fo:margin-right="0cm" fo:margin-top="0.134cm" fo:margin-bottom="0cm" loext:contextual-spacing="false" fo:text-align="start" style:justify-single-word="false" fo:text-indent="0cm" style:auto-text-indent="false"/>
    </style:style>
    <style:style style:name="P232" style:family="paragraph" style:parent-style-name="Frame_20_contents">
      <style:paragraph-properties fo:margin-left="0.674cm" fo:margin-right="0cm" fo:margin-top="0.134cm" fo:margin-bottom="0cm" loext:contextual-spacing="false" fo:text-align="start" style:justify-single-word="false" fo:text-indent="0cm" style:auto-text-indent="false"/>
    </style:style>
    <style:style style:name="P233" style:family="paragraph" style:parent-style-name="Frame_20_contents">
      <style:paragraph-properties fo:margin-left="0.674cm" fo:margin-right="0cm" fo:margin-top="0.125cm" fo:margin-bottom="0cm" loext:contextual-spacing="false" fo:text-align="start" style:justify-single-word="false" fo:text-indent="0cm" style:auto-text-indent="false"/>
    </style:style>
    <style:style style:name="P234" style:family="paragraph" style:parent-style-name="Frame_20_contents">
      <style:paragraph-properties fo:margin-left="0.249cm" fo:margin-right="0.161cm" fo:margin-top="0.134cm" fo:margin-bottom="0cm" loext:contextual-spacing="false" fo:text-align="center" style:justify-single-word="false" fo:text-indent="0cm" style:auto-text-indent="false"/>
    </style:style>
    <style:style style:name="P235" style:family="paragraph" style:parent-style-name="Frame_20_contents">
      <style:paragraph-properties fo:margin-left="0.616cm" fo:margin-right="0cm" fo:margin-top="0.15cm" fo:margin-bottom="0cm" loext:contextual-spacing="false" fo:text-align="start" style:justify-single-word="false" fo:text-indent="0cm" style:auto-text-indent="false"/>
    </style:style>
    <style:style style:name="P236" style:family="paragraph" style:parent-style-name="Frame_20_contents">
      <style:paragraph-properties fo:margin-left="0.249cm" fo:margin-right="0.175cm" fo:margin-top="0.159cm" fo:margin-bottom="0cm" loext:contextual-spacing="false" fo:text-align="center" style:justify-single-word="false" fo:text-indent="0cm" style:auto-text-indent="false"/>
    </style:style>
    <style:style style:name="P237" style:family="paragraph" style:parent-style-name="Frame_20_contents">
      <style:paragraph-properties fo:margin-left="0.533cm" fo:margin-right="0cm" fo:margin-top="0.125cm" fo:margin-bottom="0cm" loext:contextual-spacing="false" fo:text-align="start" style:justify-single-word="false" fo:text-indent="0cm" style:auto-text-indent="false"/>
    </style:style>
    <style:style style:name="P238" style:family="paragraph" style:parent-style-name="Frame_20_contents">
      <style:paragraph-properties fo:margin-left="0.533cm" fo:margin-right="0cm" fo:margin-top="0.134cm" fo:margin-bottom="0cm" loext:contextual-spacing="false" fo:text-align="start" style:justify-single-word="false" fo:text-indent="0cm" style:auto-text-indent="false"/>
    </style:style>
    <style:style style:name="P239" style:family="paragraph" style:parent-style-name="Frame_20_contents">
      <style:paragraph-properties fo:margin-left="0.533cm" fo:margin-right="0cm" fo:margin-top="0.108cm" fo:margin-bottom="0cm" loext:contextual-spacing="false" fo:text-align="start" style:justify-single-word="false" fo:text-indent="0cm" style:auto-text-indent="false"/>
    </style:style>
    <style:style style:name="P240" style:family="paragraph" style:parent-style-name="Frame_20_contents">
      <style:paragraph-properties fo:margin-left="0.533cm" fo:margin-right="0cm" fo:margin-top="0.141cm" fo:margin-bottom="0cm" loext:contextual-spacing="false" fo:text-align="start" style:justify-single-word="false" fo:text-indent="0cm" style:auto-text-indent="false"/>
    </style:style>
    <style:style style:name="P241" style:family="paragraph" style:parent-style-name="Frame_20_contents">
      <style:paragraph-properties fo:margin-left="0.533cm" fo:margin-right="0cm" fo:margin-top="0.005cm" fo:margin-bottom="0cm" loext:contextual-spacing="false" fo:text-align="start" style:justify-single-word="false" fo:text-indent="0cm" style:auto-text-indent="false"/>
    </style:style>
    <style:style style:name="P242" style:family="paragraph" style:parent-style-name="Frame_20_contents">
      <style:paragraph-properties fo:margin-left="0.533cm" fo:margin-right="0cm" fo:margin-top="0.035cm" fo:margin-bottom="0cm" loext:contextual-spacing="false" fo:text-align="start" style:justify-single-word="false" fo:text-indent="0cm" style:auto-text-indent="false"/>
    </style:style>
    <style:style style:name="P243" style:family="paragraph" style:parent-style-name="Frame_20_contents">
      <style:paragraph-properties fo:margin-left="0.818cm" fo:margin-right="0cm" fo:margin-top="0.141cm" fo:margin-bottom="0cm" loext:contextual-spacing="false" fo:text-align="start" style:justify-single-word="false" fo:text-indent="0cm" style:auto-text-indent="false"/>
    </style:style>
    <style:style style:name="P244" style:family="paragraph" style:parent-style-name="Frame_20_contents">
      <style:paragraph-properties fo:margin-left="0.818cm" fo:margin-right="0cm" fo:margin-top="0.134cm" fo:margin-bottom="0cm" loext:contextual-spacing="false" fo:text-align="start" style:justify-single-word="false" fo:text-indent="0cm" style:auto-text-indent="false"/>
    </style:style>
    <style:style style:name="P245" style:family="paragraph" style:parent-style-name="Frame_20_contents">
      <style:paragraph-properties fo:margin-left="0.665cm" fo:margin-right="0cm" fo:margin-top="0.134cm" fo:margin-bottom="0cm" loext:contextual-spacing="false" fo:text-align="start" style:justify-single-word="false" fo:text-indent="0cm" style:auto-text-indent="false"/>
    </style:style>
    <style:style style:name="P246" style:family="paragraph" style:parent-style-name="Frame_20_contents">
      <style:paragraph-properties fo:margin-left="0.538cm" fo:margin-right="0cm" fo:margin-top="0.116cm" fo:margin-bottom="0cm" loext:contextual-spacing="false" fo:text-align="start" style:justify-single-word="false" fo:text-indent="0cm" style:auto-text-indent="false"/>
    </style:style>
    <style:style style:name="P247" style:family="paragraph" style:parent-style-name="Frame_20_contents">
      <style:paragraph-properties fo:margin-left="0.182cm" fo:margin-right="0.148cm" fo:margin-top="0.108cm" fo:margin-bottom="0cm" loext:contextual-spacing="false" fo:text-align="center" style:justify-single-word="false" fo:text-indent="0cm" style:auto-text-indent="false"/>
    </style:style>
    <style:style style:name="P248" style:family="paragraph" style:parent-style-name="Frame_20_contents">
      <style:paragraph-properties fo:margin-left="0.66cm" fo:margin-right="0cm" fo:margin-top="0.116cm" fo:margin-bottom="0cm" loext:contextual-spacing="false" fo:text-align="start" style:justify-single-word="false" fo:text-indent="0cm" style:auto-text-indent="false"/>
    </style:style>
    <style:style style:name="P249" style:family="paragraph" style:parent-style-name="Frame_20_contents">
      <style:paragraph-properties fo:margin-left="0.808cm" fo:margin-right="0cm" fo:margin-top="0.125cm" fo:margin-bottom="0cm" loext:contextual-spacing="false" fo:text-align="start" style:justify-single-word="false" fo:text-indent="0cm" style:auto-text-indent="false"/>
    </style:style>
    <style:style style:name="P250" style:family="paragraph" style:parent-style-name="Frame_20_contents">
      <style:paragraph-properties fo:margin-left="0.85cm" fo:margin-right="0.792cm" fo:margin-top="0.125cm" fo:margin-bottom="0cm" loext:contextual-spacing="false" fo:text-align="center" style:justify-single-word="false" fo:text-indent="0cm" style:auto-text-indent="false"/>
    </style:style>
    <style:style style:name="P251" style:family="paragraph" style:parent-style-name="Frame_20_contents">
      <style:paragraph-properties fo:margin-left="0.362cm" fo:margin-right="0cm" fo:margin-top="0.125cm" fo:margin-bottom="0cm" loext:contextual-spacing="false" fo:text-align="start" style:justify-single-word="false" fo:text-indent="0cm" style:auto-text-indent="false"/>
    </style:style>
    <style:style style:name="P252" style:family="paragraph" style:parent-style-name="Frame_20_contents">
      <style:paragraph-properties fo:margin-left="0.362cm" fo:margin-right="0cm" fo:margin-top="0.141cm" fo:margin-bottom="0cm" loext:contextual-spacing="false" fo:text-align="start" style:justify-single-word="false" fo:text-indent="0cm" style:auto-text-indent="false"/>
    </style:style>
    <style:style style:name="P253" style:family="paragraph" style:parent-style-name="Frame_20_contents">
      <style:paragraph-properties fo:margin-left="0.377cm" fo:margin-right="0cm" fo:margin-top="0.125cm" fo:margin-bottom="0cm" loext:contextual-spacing="false" fo:text-align="start" style:justify-single-word="false" fo:text-indent="0cm" style:auto-text-indent="false"/>
    </style:style>
    <style:style style:name="P254" style:family="paragraph" style:parent-style-name="Frame_20_contents">
      <style:paragraph-properties fo:margin-left="0.377cm" fo:margin-right="0cm" fo:margin-top="0.108cm" fo:margin-bottom="0cm" loext:contextual-spacing="false" fo:text-align="start" style:justify-single-word="false" fo:text-indent="0cm" style:auto-text-indent="false"/>
    </style:style>
    <style:style style:name="P255" style:family="paragraph" style:parent-style-name="Frame_20_contents">
      <style:paragraph-properties fo:margin-left="0.377cm" fo:margin-right="0cm" fo:margin-top="0.141cm" fo:margin-bottom="0cm" loext:contextual-spacing="false" fo:text-align="start" style:justify-single-word="false" fo:text-indent="0cm" style:auto-text-indent="false"/>
    </style:style>
    <style:style style:name="P256" style:family="paragraph" style:parent-style-name="Frame_20_contents">
      <style:paragraph-properties fo:margin-left="0.531cm" fo:margin-right="0cm" fo:margin-top="0.125cm" fo:margin-bottom="0cm" loext:contextual-spacing="false" fo:text-align="start" style:justify-single-word="false" fo:text-indent="0cm" style:auto-text-indent="false"/>
    </style:style>
    <style:style style:name="P257" style:family="paragraph" style:parent-style-name="Frame_20_contents">
      <style:paragraph-properties fo:margin-left="0.658cm" fo:margin-right="0cm" fo:margin-top="0.134cm" fo:margin-bottom="0cm" loext:contextual-spacing="false" fo:text-align="start" style:justify-single-word="false" fo:text-indent="0cm" style:auto-text-indent="false"/>
    </style:style>
    <style:style style:name="P258" style:family="paragraph" style:parent-style-name="Frame_20_contents">
      <style:paragraph-properties fo:margin-left="0.658cm" fo:margin-right="0cm" fo:margin-top="0.108cm" fo:margin-bottom="0cm" loext:contextual-spacing="false" fo:text-align="start" style:justify-single-word="false" fo:text-indent="0cm" style:auto-text-indent="false"/>
    </style:style>
    <style:style style:name="P259" style:family="paragraph" style:parent-style-name="Frame_20_contents">
      <style:paragraph-properties fo:margin-left="0.658cm" fo:margin-right="0cm" fo:margin-top="0.141cm" fo:margin-bottom="0cm" loext:contextual-spacing="false" fo:text-align="start" style:justify-single-word="false" fo:text-indent="0cm" style:auto-text-indent="false"/>
    </style:style>
    <style:style style:name="P260" style:family="paragraph" style:parent-style-name="Frame_20_contents">
      <style:paragraph-properties fo:margin-left="0.804cm" fo:margin-right="0cm" fo:margin-top="0.141cm" fo:margin-bottom="0cm" loext:contextual-spacing="false" fo:text-align="start" style:justify-single-word="false" fo:text-indent="0cm" style:auto-text-indent="false"/>
    </style:style>
    <style:style style:name="P261" style:family="paragraph" style:parent-style-name="Frame_20_contents">
      <style:paragraph-properties fo:margin-left="0.848cm" fo:margin-right="0.792cm" fo:margin-top="0.108cm" fo:margin-bottom="0cm" loext:contextual-spacing="false" fo:text-align="center" style:justify-single-word="false" fo:text-indent="0cm" style:auto-text-indent="false"/>
    </style:style>
    <style:style style:name="P262" style:family="paragraph" style:parent-style-name="Frame_20_contents">
      <style:paragraph-properties fo:margin-left="0.353cm" fo:margin-right="0cm" fo:margin-top="0.108cm" fo:margin-bottom="0cm" loext:contextual-spacing="false" fo:text-align="start" style:justify-single-word="false" fo:text-indent="0cm" style:auto-text-indent="false"/>
    </style:style>
    <style:style style:name="P263" style:family="paragraph" style:parent-style-name="Frame_20_contents">
      <style:paragraph-properties fo:margin-left="0.801cm" fo:margin-right="0cm" fo:margin-top="0.116cm" fo:margin-bottom="0cm" loext:contextual-spacing="false" fo:text-align="start" style:justify-single-word="false" fo:text-indent="0cm" style:auto-text-indent="false"/>
    </style:style>
    <style:style style:name="P264" style:family="paragraph" style:parent-style-name="Frame_20_contents">
      <style:paragraph-properties fo:margin-left="0.801cm" fo:margin-right="0cm" fo:margin-top="0.141cm" fo:margin-bottom="0cm" loext:contextual-spacing="false" fo:text-align="start" style:justify-single-word="false" fo:text-indent="0cm" style:auto-text-indent="false"/>
    </style:style>
    <style:style style:name="P265" style:family="paragraph" style:parent-style-name="Frame_20_contents">
      <style:paragraph-properties fo:margin-left="0.854cm" fo:margin-right="0.79cm" fo:margin-top="0.141cm" fo:margin-bottom="0cm" loext:contextual-spacing="false" fo:text-align="center" style:justify-single-word="false" fo:text-indent="0cm" style:auto-text-indent="false"/>
    </style:style>
    <style:style style:name="P266" style:family="paragraph" style:parent-style-name="Frame_20_contents">
      <style:paragraph-properties fo:margin-left="1.004cm" fo:margin-right="0cm" fo:margin-top="0.03cm" fo:margin-bottom="0cm" loext:contextual-spacing="false" fo:line-height="0.36cm" fo:text-align="start" style:justify-single-word="false" fo:text-indent="0cm" style:auto-text-indent="false"/>
    </style:style>
    <style:style style:name="P267" style:family="paragraph" style:parent-style-name="Frame_20_contents">
      <style:paragraph-properties fo:margin-left="1.004cm" fo:margin-right="0cm" fo:margin-top="0cm" fo:margin-bottom="0cm" loext:contextual-spacing="false" fo:line-height="0.314cm" fo:text-align="start" style:justify-single-word="false" fo:text-indent="0cm" style:auto-text-indent="false"/>
    </style:style>
    <style:style style:name="P268" style:family="paragraph" style:parent-style-name="Frame_20_contents">
      <style:paragraph-properties fo:margin-left="0.035cm" fo:margin-right="0.081cm" fo:margin-top="0cm" fo:margin-bottom="0cm" loext:contextual-spacing="false" fo:line-height="96%" fo:text-align="start" style:justify-single-word="false" fo:text-indent="0.968cm" style:auto-text-indent="false"/>
    </style:style>
    <style:style style:name="P269" style:family="paragraph" style:parent-style-name="Frame_20_contents">
      <style:paragraph-properties fo:margin-left="1.02cm" fo:margin-right="0cm" fo:margin-top="0cm" fo:margin-bottom="0cm" loext:contextual-spacing="false" fo:line-height="0.314cm" fo:text-align="start" style:justify-single-word="false" fo:text-indent="0cm" style:auto-text-indent="false"/>
    </style:style>
    <style:style style:name="P270" style:family="paragraph" style:parent-style-name="Frame_20_contents">
      <style:paragraph-properties fo:margin-left="1.037cm" fo:margin-right="0cm" fo:margin-top="0cm" fo:margin-bottom="0cm" loext:contextual-spacing="false" fo:line-height="0.332cm" fo:text-align="start" style:justify-single-word="false" fo:text-indent="0cm" style:auto-text-indent="false"/>
    </style:style>
    <style:style style:name="P271" style:family="paragraph" style:parent-style-name="Frame_20_contents">
      <style:paragraph-properties fo:margin-left="0.035cm" fo:margin-right="0.03cm" fo:margin-top="0.019cm" fo:margin-bottom="0cm" loext:contextual-spacing="false" fo:line-height="108%" fo:text-align="justify" style:justify-single-word="false" fo:text-indent="0.004cm" style:auto-text-indent="false"/>
    </style:style>
    <style:style style:name="P272" style:family="paragraph" style:parent-style-name="Frame_20_contents">
      <style:paragraph-properties fo:margin-left="0.051cm" fo:margin-right="0.064cm" fo:margin-top="0.019cm" fo:margin-bottom="0cm" loext:contextual-spacing="false" fo:line-height="110%" fo:text-align="justify" style:justify-single-word="false" fo:text-indent="1.215cm" style:auto-text-indent="false"/>
    </style:style>
    <style:style style:name="P273" style:family="paragraph" style:parent-style-name="Frame_20_contents">
      <style:paragraph-properties fo:margin-left="0.037cm" fo:margin-right="0.032cm" fo:margin-top="0cm" fo:margin-bottom="0cm" loext:contextual-spacing="false" fo:line-height="108%" fo:text-align="justify" style:justify-single-word="false" fo:text-indent="0.002cm" style:auto-text-indent="false"/>
    </style:style>
    <style:style style:name="P274" style:family="paragraph" style:parent-style-name="Frame_20_contents">
      <style:paragraph-properties fo:margin-left="0.039cm" fo:margin-right="0.03cm" fo:margin-top="0.002cm" fo:margin-bottom="0cm" loext:contextual-spacing="false" fo:line-height="110%" fo:text-align="justify" style:justify-single-word="false" fo:text-indent="1.244cm" style:auto-text-indent="false"/>
    </style:style>
    <style:style style:name="P275" style:family="paragraph" style:parent-style-name="Frame_20_contents">
      <style:paragraph-properties fo:margin-left="1.018cm" fo:margin-right="0cm" fo:margin-top="0.023cm" fo:margin-bottom="0cm" loext:contextual-spacing="false" fo:line-height="0.337cm" fo:text-align="start" style:justify-single-word="false" fo:text-indent="0cm" style:auto-text-indent="false"/>
    </style:style>
    <style:style style:name="P276" style:family="paragraph" style:parent-style-name="Frame_20_contents">
      <style:paragraph-properties fo:margin-left="1.018cm" fo:margin-right="0cm" fo:margin-top="0cm" fo:margin-bottom="0cm" loext:contextual-spacing="false" fo:line-height="0.318cm" fo:text-align="start" style:justify-single-word="false" fo:text-indent="0cm" style:auto-text-indent="false"/>
    </style:style>
    <style:style style:name="P277" style:family="paragraph" style:parent-style-name="Frame_20_contents">
      <style:paragraph-properties fo:margin-left="1.018cm" fo:margin-right="0cm" fo:margin-top="0cm" fo:margin-bottom="0cm" loext:contextual-spacing="false" fo:line-height="0.347cm" fo:text-align="start" style:justify-single-word="false" fo:text-indent="0cm" style:auto-text-indent="false"/>
    </style:style>
    <style:style style:name="P278" style:family="paragraph" style:parent-style-name="Frame_20_contents">
      <style:paragraph-properties fo:margin-left="1.016cm" fo:margin-right="0cm" fo:margin-top="0cm" fo:margin-bottom="0cm" loext:contextual-spacing="false" fo:line-height="0.411cm" fo:text-align="start" style:justify-single-word="false" fo:text-indent="0cm" style:auto-text-indent="false"/>
    </style:style>
    <style:style style:name="P279" style:family="paragraph" style:parent-style-name="Frame_20_contents">
      <style:paragraph-properties fo:margin-left="0.042cm" fo:margin-right="0cm" fo:margin-top="0cm" fo:margin-bottom="0cm" loext:contextual-spacing="false" fo:line-height="0.342cm" fo:text-align="start" style:justify-single-word="false" fo:text-indent="0cm" style:auto-text-indent="false"/>
    </style:style>
    <style:style style:name="P280" style:family="paragraph" style:parent-style-name="Frame_20_contents">
      <style:paragraph-properties fo:margin-left="0.042cm" fo:margin-right="0cm" fo:margin-top="0cm" fo:margin-bottom="0cm" loext:contextual-spacing="false" fo:line-height="0.416cm" fo:text-align="start" style:justify-single-word="false" fo:text-indent="0cm" style:auto-text-indent="false"/>
    </style:style>
    <style:style style:name="P281" style:family="paragraph" style:parent-style-name="Frame_20_contents">
      <style:paragraph-properties fo:margin-left="0.035cm" fo:margin-right="0.03cm" fo:margin-top="0.019cm" fo:margin-bottom="0cm" loext:contextual-spacing="false" fo:line-height="108%" fo:text-align="justify" style:justify-single-word="false" fo:text-indent="0.007cm" style:auto-text-indent="false"/>
    </style:style>
    <style:style style:name="P282" style:family="paragraph" style:parent-style-name="Frame_20_contents">
      <style:paragraph-properties fo:margin-left="0.513cm" fo:margin-right="0.03cm" fo:margin-top="0.019cm" fo:margin-bottom="0cm" loext:contextual-spacing="false" fo:line-height="108%" fo:text-align="justify" style:justify-single-word="false" fo:text-indent="-0.471cm" style:auto-text-indent="false"/>
    </style:style>
    <style:style style:name="P283" style:family="paragraph" style:parent-style-name="Frame_20_contents">
      <style:paragraph-properties fo:margin-left="0.494cm" fo:margin-right="0.062cm" fo:margin-top="0.004cm" fo:margin-bottom="0cm" loext:contextual-spacing="false" fo:line-height="108%" fo:text-align="justify" style:justify-single-word="false" fo:text-indent="-0.46cm" style:auto-text-indent="false"/>
    </style:style>
    <style:style style:name="P284" style:family="paragraph" style:parent-style-name="Frame_20_contents">
      <style:paragraph-properties fo:margin-left="0.527cm" fo:margin-right="0cm" fo:margin-top="0.019cm" fo:margin-bottom="0cm" loext:contextual-spacing="false" fo:line-height="101%" fo:text-align="start" style:justify-single-word="false" fo:text-indent="-0.494cm" style:auto-text-indent="false"/>
    </style:style>
    <style:style style:name="P285" style:family="paragraph" style:parent-style-name="Frame_20_contents">
      <style:paragraph-properties fo:margin-left="0.527cm" fo:margin-right="0cm" fo:margin-top="0cm" fo:margin-bottom="0cm" loext:contextual-spacing="false" fo:line-height="103%" fo:text-align="start" style:justify-single-word="false" fo:text-indent="-0.494cm" style:auto-text-indent="false"/>
    </style:style>
    <style:style style:name="P286" style:family="paragraph" style:parent-style-name="Frame_20_contents">
      <style:paragraph-properties fo:margin-left="0.529cm" fo:margin-right="0cm" fo:margin-top="0.007cm" fo:margin-bottom="0cm" loext:contextual-spacing="false" fo:line-height="108%" fo:text-align="start" style:justify-single-word="false" fo:text-indent="-0.471cm" style:auto-text-indent="false"/>
    </style:style>
    <style:style style:name="P287" style:family="paragraph" style:parent-style-name="Frame_20_contents">
      <style:paragraph-properties fo:margin-left="0.529cm" fo:margin-right="0cm" fo:margin-top="0cm" fo:margin-bottom="0cm" loext:contextual-spacing="false" fo:line-height="105%" fo:text-align="start" style:justify-single-word="false" fo:text-indent="-0.474cm" style:auto-text-indent="false"/>
    </style:style>
    <style:style style:name="P288" style:family="paragraph" style:parent-style-name="Frame_20_contents">
      <style:paragraph-properties fo:margin-left="0.051cm" fo:margin-right="0cm" fo:margin-top="0.012cm" fo:margin-bottom="0cm" loext:contextual-spacing="false" fo:line-height="105%" fo:text-align="start" style:justify-single-word="false" fo:text-indent="0.005cm" style:auto-text-indent="false"/>
    </style:style>
    <style:style style:name="P289" style:family="paragraph" style:parent-style-name="Frame_20_contents">
      <style:paragraph-properties fo:margin-left="0.54cm" fo:margin-right="0cm" fo:margin-top="0.028cm" fo:margin-bottom="0cm" loext:contextual-spacing="false" fo:line-height="103%" fo:text-align="start" style:justify-single-word="false" fo:text-indent="-0.474cm" style:auto-text-indent="false"/>
    </style:style>
    <style:style style:name="P290" style:family="paragraph" style:parent-style-name="Frame_20_contents">
      <style:paragraph-properties fo:margin-left="0.531cm" fo:margin-right="0cm" fo:margin-top="0.004cm" fo:margin-bottom="0cm" loext:contextual-spacing="false" fo:line-height="105%" fo:text-align="start" style:justify-single-word="false" fo:text-indent="-0.459cm" style:auto-text-indent="false"/>
    </style:style>
    <style:style style:name="P291" style:family="paragraph" style:parent-style-name="Frame_20_contents">
      <style:paragraph-properties fo:margin-left="0.067cm" fo:margin-right="0cm" fo:margin-top="0cm" fo:margin-bottom="0cm" loext:contextual-spacing="false" fo:line-height="0.413cm" fo:text-align="start" style:justify-single-word="false" fo:text-indent="0cm" style:auto-text-indent="false"/>
    </style:style>
    <style:style style:name="P292" style:family="paragraph" style:parent-style-name="Frame_20_contents">
      <style:paragraph-properties fo:margin-left="0.545cm" fo:margin-right="0cm" fo:margin-top="0.032cm" fo:margin-bottom="0cm" loext:contextual-spacing="false" fo:text-align="start" style:justify-single-word="false" fo:text-indent="0cm" style:auto-text-indent="false"/>
    </style:style>
    <style:style style:name="P293" style:family="paragraph" style:parent-style-name="Frame_20_contents">
      <style:paragraph-properties fo:margin-left="0.035cm" fo:margin-right="0.178cm" fo:margin-top="0.021cm" fo:margin-bottom="0cm" loext:contextual-spacing="false" fo:line-height="105%" fo:text-align="start" style:justify-single-word="false" fo:text-indent="0.96cm" style:auto-text-indent="false"/>
    </style:style>
    <style:style style:name="P294" style:family="paragraph" style:parent-style-name="Frame_20_contents">
      <style:paragraph-properties fo:margin-left="0.536cm" fo:margin-right="0cm" fo:margin-top="0.019cm" fo:margin-bottom="0cm" loext:contextual-spacing="false" fo:line-height="105%" fo:text-align="start" style:justify-single-word="false" fo:text-indent="-0.497cm" style:auto-text-indent="false"/>
    </style:style>
    <style:style style:name="P295" style:family="paragraph" style:parent-style-name="Frame_20_contents">
      <style:paragraph-properties fo:margin-left="0.527cm" fo:margin-right="0.041cm" fo:margin-top="0cm" fo:margin-bottom="0cm" loext:contextual-spacing="false" fo:line-height="108%" fo:text-align="start" style:justify-single-word="false" fo:text-indent="-0.494cm" style:auto-text-indent="false"/>
    </style:style>
    <style:style style:name="P296" style:family="paragraph" style:parent-style-name="Frame_20_contents">
      <style:paragraph-properties fo:margin-left="0.536cm" fo:margin-right="0cm" fo:margin-top="0.002cm" fo:margin-bottom="0cm" loext:contextual-spacing="false" fo:line-height="105%" fo:text-align="start" style:justify-single-word="false" fo:text-indent="-0.494cm" style:auto-text-indent="false"/>
    </style:style>
    <style:style style:name="P297" style:family="paragraph" style:parent-style-name="Frame_20_contents">
      <style:paragraph-properties fo:margin-left="0.55cm" fo:margin-right="0cm" fo:margin-top="0cm" fo:margin-bottom="0cm" loext:contextual-spacing="false" fo:line-height="105%" fo:text-align="start" style:justify-single-word="false" fo:text-indent="-0.503cm" style:auto-text-indent="false"/>
    </style:style>
    <style:style style:name="P298" style:family="paragraph" style:parent-style-name="Frame_20_contents">
      <style:paragraph-properties fo:margin-left="0.049cm" fo:margin-right="0cm" fo:margin-top="0cm" fo:margin-bottom="0cm" loext:contextual-spacing="false" fo:line-height="0.43cm" fo:text-align="start" style:justify-single-word="false" fo:text-indent="0cm" style:auto-text-indent="false"/>
    </style:style>
    <style:style style:name="P299" style:family="paragraph" style:parent-style-name="Frame_20_contents">
      <style:paragraph-properties fo:margin-left="0.538cm" fo:margin-right="0cm" fo:margin-top="0.019cm" fo:margin-bottom="0cm" loext:contextual-spacing="false" fo:text-align="start" style:justify-single-word="false" fo:text-indent="-0.492cm" style:auto-text-indent="false"/>
    </style:style>
    <style:style style:name="P300" style:family="paragraph" style:parent-style-name="Frame_20_contents">
      <style:paragraph-properties fo:margin-left="0.545cm" fo:margin-right="0cm" fo:margin-top="0cm" fo:margin-bottom="0cm" loext:contextual-spacing="false" fo:line-height="98%" fo:text-align="start" style:justify-single-word="false" fo:text-indent="-0.512cm" style:auto-text-indent="false"/>
    </style:style>
    <style:style style:name="P301" style:family="paragraph" style:parent-style-name="Frame_20_contents">
      <style:paragraph-properties fo:margin-left="0.037cm" fo:margin-right="0.062cm" fo:margin-top="0.007cm" fo:margin-bottom="0cm" loext:contextual-spacing="false" fo:line-height="98%" fo:text-align="start" style:justify-single-word="false" fo:text-indent="0.004cm" style:auto-text-indent="false"/>
    </style:style>
    <style:style style:name="P302" style:family="paragraph" style:parent-style-name="Frame_20_contents">
      <style:paragraph-properties fo:margin-left="0.534cm" fo:margin-right="0cm" fo:margin-top="0cm" fo:margin-bottom="0cm" loext:contextual-spacing="false" fo:line-height="0.441cm" fo:text-align="start" style:justify-single-word="false" fo:text-indent="0cm" style:auto-text-indent="false"/>
    </style:style>
    <style:style style:name="P303" style:family="paragraph" style:parent-style-name="Frame_20_contents">
      <style:paragraph-properties fo:margin-left="0.534cm" fo:margin-right="0cm" fo:margin-top="0.004cm" fo:margin-bottom="0cm" loext:contextual-spacing="false" fo:text-align="start" style:justify-single-word="false" fo:text-indent="0cm" style:auto-text-indent="false"/>
    </style:style>
    <style:style style:name="P304" style:family="paragraph" style:parent-style-name="Frame_20_contents">
      <style:paragraph-properties fo:margin-left="0.547cm" fo:margin-right="0cm" fo:margin-top="0.037cm" fo:margin-bottom="0cm" loext:contextual-spacing="false" fo:text-align="start" style:justify-single-word="false" fo:text-indent="0cm" style:auto-text-indent="false"/>
    </style:style>
    <style:style style:name="P305" style:family="paragraph" style:parent-style-name="Frame_20_contents">
      <style:paragraph-properties fo:margin-left="0.545cm" fo:margin-right="0cm" fo:margin-top="0.011cm" fo:margin-bottom="0cm" loext:contextual-spacing="false" fo:line-height="105%" fo:text-align="start" style:justify-single-word="false" fo:text-indent="-0.499cm" style:auto-text-indent="false"/>
    </style:style>
    <style:style style:name="P306" style:family="paragraph" style:parent-style-name="Frame_20_contents">
      <style:paragraph-properties fo:margin-left="0.526cm" fo:margin-right="0cm" fo:margin-top="0.019cm" fo:margin-bottom="0cm" loext:contextual-spacing="false" fo:text-align="start" style:justify-single-word="false" fo:text-indent="-0.492cm" style:auto-text-indent="false"/>
    </style:style>
    <style:style style:name="P307" style:family="paragraph" style:parent-style-name="Frame_20_contents">
      <style:paragraph-properties fo:margin-left="0.529cm" fo:margin-right="0cm" fo:margin-top="0.005cm" fo:margin-bottom="0cm" loext:contextual-spacing="false" fo:line-height="108%" fo:text-align="start" style:justify-single-word="false" fo:text-indent="-0.496cm" style:auto-text-indent="false"/>
    </style:style>
    <style:style style:name="P308" style:family="paragraph" style:parent-style-name="Frame_20_contents">
      <style:paragraph-properties fo:margin-left="0.529cm" fo:margin-right="0cm" fo:margin-top="0.004cm" fo:margin-bottom="0cm" loext:contextual-spacing="false" fo:line-height="105%" fo:text-align="start" style:justify-single-word="false" fo:text-indent="-0.492cm" style:auto-text-indent="false"/>
    </style:style>
    <style:style style:name="P309" style:family="paragraph" style:parent-style-name="Frame_20_contents">
      <style:paragraph-properties fo:margin-left="0.534cm" fo:margin-right="0.032cm" fo:margin-top="0cm" fo:margin-bottom="0cm" loext:contextual-spacing="false" fo:line-height="105%" fo:text-align="start" style:justify-single-word="false" fo:text-indent="-0.49cm" style:auto-text-indent="false"/>
    </style:style>
    <style:style style:name="P310" style:family="paragraph" style:parent-style-name="Frame_20_contents">
      <style:paragraph-properties fo:margin-left="0.517cm" fo:margin-right="0.053cm" fo:margin-top="0.019cm" fo:margin-bottom="0cm" loext:contextual-spacing="false" fo:line-height="100%" fo:text-align="justify" style:justify-single-word="false" fo:text-indent="-0.482cm" style:auto-text-indent="false"/>
    </style:style>
    <style:style style:name="P311" style:family="paragraph" style:parent-style-name="Frame_20_contents">
      <style:paragraph-properties fo:margin-left="0.527cm" fo:margin-right="0cm" fo:margin-top="0cm" fo:margin-bottom="0cm" loext:contextual-spacing="false" fo:line-height="101%" fo:text-align="start" style:justify-single-word="false" fo:text-indent="-0.489cm" style:auto-text-indent="false"/>
    </style:style>
    <style:style style:name="P312" style:family="paragraph" style:parent-style-name="Frame_20_contents">
      <style:paragraph-properties fo:margin-left="0.52cm" fo:margin-right="0cm" fo:margin-top="0cm" fo:margin-bottom="0cm" loext:contextual-spacing="false" fo:line-height="101%" fo:text-align="start" style:justify-single-word="false" fo:text-indent="-0.469cm" style:auto-text-indent="false"/>
    </style:style>
    <style:style style:name="P313" style:family="paragraph">
      <loext:graphic-properties draw:fill="solid" draw:fill-color="#ffffff"/>
      <style:paragraph-properties fo:text-align="center"/>
    </style:style>
    <style:style style:name="P314" style:family="paragraph">
      <loext:graphic-properties draw:fill="none"/>
      <style:paragraph-properties fo:text-align="center"/>
    </style:style>
    <style:style style:name="T1" style:family="text">
      <style:text-properties style:font-name="Arial" fo:font-size="58.5pt" style:font-size-asian="58.5pt" style:text-scale="100%"/>
    </style:style>
    <style:style style:name="T2" style:family="text">
      <style:text-properties style:font-name="Arial" fo:font-size="7.5pt" style:font-size-asian="7.5pt"/>
    </style:style>
    <style:style style:name="T3" style:family="text">
      <style:text-properties style:font-name="Arial" fo:font-size="7.5pt" style:font-size-asian="7.5pt" style:text-scale="125%"/>
    </style:style>
    <style:style style:name="T4" style:family="text">
      <style:text-properties style:font-name="Arial" fo:font-size="7.5pt" style:font-size-asian="7.5pt" style:text-scale="105%"/>
    </style:style>
    <style:style style:name="T5" style:family="text">
      <style:text-properties style:font-name="Arial" fo:font-size="7.5pt" style:font-size-asian="7.5pt" style:text-scale="110%"/>
    </style:style>
    <style:style style:name="T6" style:family="text">
      <style:text-properties style:font-name="Arial" fo:font-size="8.5pt" style:font-size-asian="8.5pt" style:text-scale="105%"/>
    </style:style>
    <style:style style:name="T7" style:family="text">
      <style:text-properties style:font-name="Arial" fo:font-size="9pt" style:font-size-asian="9pt"/>
    </style:style>
    <style:style style:name="T8" style:family="text">
      <style:text-properties style:font-name="Arial" fo:font-size="9pt" style:font-size-asian="9pt" style:text-scale="105%"/>
    </style:style>
    <style:style style:name="T9" style:family="text">
      <style:text-properties style:font-name="Arial" fo:font-size="9pt" fo:font-weight="bold" style:font-size-asian="9pt" style:font-weight-asian="bold"/>
    </style:style>
    <style:style style:name="T10" style:family="text">
      <style:text-properties style:font-name="Arial" fo:font-size="12pt" style:font-size-asian="12pt"/>
    </style:style>
    <style:style style:name="T11" style:family="text">
      <style:text-properties style:font-name="Arial" fo:font-size="9.5pt" style:font-size-asian="9.5pt"/>
    </style:style>
    <style:style style:name="T12" style:family="text">
      <style:text-properties style:font-name="Arial" fo:font-size="9.5pt" style:font-size-asian="9.5pt" style:text-scale="90%"/>
    </style:style>
    <style:style style:name="T13" style:family="text">
      <style:text-properties style:font-name="Arial" fo:font-size="9.5pt" style:font-size-asian="9.5pt" style:text-scale="95%"/>
    </style:style>
    <style:style style:name="T14" style:family="text">
      <style:text-properties style:font-name="Arial" fo:font-size="9.5pt" style:font-size-asian="9.5pt" style:text-scale="105%"/>
    </style:style>
    <style:style style:name="T15" style:family="text">
      <style:text-properties style:font-name="Arial" fo:font-size="6pt" style:font-size-asian="6pt"/>
    </style:style>
    <style:style style:name="T16" style:family="text">
      <style:text-properties style:font-name="Arial" fo:font-size="6pt" style:font-size-asian="6pt" style:text-scale="109%"/>
    </style:style>
    <style:style style:name="T17" style:family="text">
      <style:text-properties style:font-name="Arial" fo:font-size="6pt" style:font-size-asian="6pt" style:text-scale="75%"/>
    </style:style>
    <style:style style:name="T18" style:family="text">
      <style:text-properties style:font-name="Arial" fo:font-size="6pt" style:font-size-asian="6pt" style:text-scale="95%"/>
    </style:style>
    <style:style style:name="T19" style:family="text">
      <style:text-properties style:font-name="Arial" fo:font-size="6pt" style:font-size-asian="6pt" style:text-scale="105%"/>
    </style:style>
    <style:style style:name="T20" style:family="text">
      <style:text-properties style:font-name="Arial" fo:font-size="6pt" style:font-size-asian="6pt" style:text-scale="89%"/>
    </style:style>
    <style:style style:name="T21" style:family="text">
      <style:text-properties style:font-name="Arial" fo:font-size="8pt" style:font-size-asian="8pt"/>
    </style:style>
    <style:style style:name="T22" style:family="text">
      <style:text-properties style:font-name="Arial" fo:font-size="8pt" fo:letter-spacing="-0.044cm" style:font-size-asian="8pt" style:text-scale="105%"/>
    </style:style>
    <style:style style:name="T23" style:family="text">
      <style:text-properties style:font-name="Arial" fo:font-size="5pt" style:font-size-asian="5pt"/>
    </style:style>
    <style:style style:name="T24" style:family="text">
      <style:text-properties style:font-name="Arial" fo:font-size="5pt" style:font-size-asian="5pt" style:text-scale="95%"/>
    </style:style>
    <style:style style:name="T25" style:family="text">
      <style:text-properties style:font-name="Arial" fo:font-size="5pt" style:font-size-asian="5pt" style:text-scale="110%"/>
    </style:style>
    <style:style style:name="T26" style:family="text">
      <style:text-properties style:font-name="Arial" fo:font-size="10pt" fo:font-weight="bold" style:font-size-asian="10pt" style:font-weight-asian="bold" style:text-scale="105%"/>
    </style:style>
    <style:style style:name="T27" style:family="text">
      <style:text-properties style:font-name="Arial" fo:font-size="10pt" fo:font-style="italic" fo:font-weight="bold" style:font-size-asian="10pt" style:font-style-asian="italic" style:font-weight-asian="bold" style:text-scale="105%"/>
    </style:style>
    <style:style style:name="T28" style:family="text">
      <style:text-properties style:font-name="Arial" fo:font-size="7pt" style:font-size-asian="7pt"/>
    </style:style>
    <style:style style:name="T29" style:family="text">
      <style:text-properties style:font-name="Arial" fo:font-size="7pt" fo:font-style="italic" style:font-size-asian="7pt" style:font-style-asian="italic"/>
    </style:style>
    <style:style style:name="T30" style:family="text">
      <style:text-properties style:font-name="Arial" fo:font-size="6.5pt" style:font-size-asian="6.5pt" style:text-scale="87%"/>
    </style:style>
    <style:style style:name="T31" style:family="text">
      <style:text-properties style:font-name="Arial" fo:font-weight="bold" style:font-weight-asian="bold"/>
    </style:style>
    <style:style style:name="T32" style:family="text">
      <style:text-properties style:font-name="Arial" fo:font-size="13.5pt" style:font-size-asian="13.5pt" style:text-scale="105%"/>
    </style:style>
    <style:style style:name="T33" style:family="text">
      <style:text-properties fo:font-size="12.5pt" fo:font-weight="bold" style:font-size-asian="12.5pt" style:font-weight-asian="bold" style:text-scale="120%"/>
    </style:style>
    <style:style style:name="T34" style:family="text">
      <style:text-properties fo:font-size="11.5pt" style:font-size-asian="11.5pt"/>
    </style:style>
    <style:style style:name="T35" style:family="text">
      <style:text-properties fo:font-size="10.5pt" fo:font-weight="bold" style:font-size-asian="10.5pt" style:font-weight-asian="bold" style:text-scale="105%"/>
    </style:style>
    <style:style style:name="T36" style:family="text">
      <style:text-properties fo:font-size="10.5pt" fo:letter-spacing="-0.079cm" fo:font-weight="bold" style:font-size-asian="10.5pt" style:font-weight-asian="bold" style:text-scale="105%"/>
    </style:style>
    <style:style style:name="T37" style:family="text">
      <style:text-properties fo:font-size="10.5pt" fo:font-style="italic" style:font-size-asian="10.5pt" style:font-style-asian="italic"/>
    </style:style>
    <style:style style:name="T38" style:family="text">
      <style:text-properties fo:font-size="10.5pt" fo:font-style="italic" style:font-size-asian="10.5pt" style:font-style-asian="italic" style:text-scale="105%"/>
    </style:style>
    <style:style style:name="T39" style:family="text">
      <style:text-properties fo:font-size="10.5pt" style:font-size-asian="10.5pt"/>
    </style:style>
    <style:style style:name="T40" style:family="text">
      <style:text-properties fo:font-size="10.5pt" style:font-size-asian="10.5pt" style:text-scale="105%"/>
    </style:style>
    <style:style style:name="T41" style:family="text">
      <style:text-properties fo:font-size="10.5pt" style:font-size-asian="10.5pt" style:text-scale="110%"/>
    </style:style>
    <style:style style:name="T42" style:family="text">
      <style:text-properties fo:font-size="10.5pt" fo:letter-spacing="-0.021cm" fo:font-weight="bold" style:font-size-asian="10.5pt" style:font-weight-asian="bold" style:text-scale="105%"/>
    </style:style>
    <style:style style:name="T43" style:family="text">
      <style:text-properties fo:font-size="10.5pt" fo:letter-spacing="-0.021cm" style:font-size-asian="10.5pt" style:text-scale="105%"/>
    </style:style>
    <style:style style:name="T44" style:family="text">
      <style:text-properties fo:font-size="10.5pt" fo:letter-spacing="-0.034cm" fo:font-weight="bold" style:font-size-asian="10.5pt" style:font-weight-asian="bold" style:text-scale="105%"/>
    </style:style>
    <style:style style:name="T45" style:family="text">
      <style:text-properties fo:font-size="10.5pt" fo:letter-spacing="-0.034cm" fo:font-style="italic" style:font-size-asian="10.5pt" style:font-style-asian="italic" style:text-scale="105%"/>
    </style:style>
    <style:style style:name="T46" style:family="text">
      <style:text-properties fo:font-size="10.5pt" fo:letter-spacing="-0.028cm" fo:font-weight="bold" style:font-size-asian="10.5pt" style:font-weight-asian="bold" style:text-scale="105%"/>
    </style:style>
    <style:style style:name="T47" style:family="text">
      <style:text-properties fo:font-size="10.5pt" fo:letter-spacing="-0.028cm" fo:font-style="italic" style:font-size-asian="10.5pt" style:font-style-asian="italic" style:text-scale="105%"/>
    </style:style>
    <style:style style:name="T48" style:family="text">
      <style:text-properties fo:font-size="10.5pt" fo:letter-spacing="-0.016cm" fo:font-style="italic" style:font-size-asian="10.5pt" style:font-style-asian="italic" style:text-scale="105%"/>
    </style:style>
    <style:style style:name="T49" style:family="text">
      <style:text-properties fo:font-size="10.5pt" fo:letter-spacing="-0.011cm" fo:font-style="italic" style:font-size-asian="10.5pt" style:font-style-asian="italic" style:text-scale="105%"/>
    </style:style>
    <style:style style:name="T50" style:family="text">
      <style:text-properties fo:font-size="10.5pt" fo:letter-spacing="-0.011cm" style:font-size-asian="10.5pt" style:text-scale="105%"/>
    </style:style>
    <style:style style:name="T51" style:family="text">
      <style:text-properties fo:font-size="10.5pt" fo:letter-spacing="-0.03cm" fo:font-style="italic" style:font-size-asian="10.5pt" style:font-style-asian="italic" style:text-scale="105%"/>
    </style:style>
    <style:style style:name="T52" style:family="text">
      <style:text-properties fo:font-size="10.5pt" fo:letter-spacing="-0.018cm" fo:font-style="italic" style:font-size-asian="10.5pt" style:font-style-asian="italic" style:text-scale="105%"/>
    </style:style>
    <style:style style:name="T53" style:family="text">
      <style:text-properties fo:font-size="10.5pt" fo:letter-spacing="-0.025cm" fo:font-style="italic" style:font-size-asian="10.5pt" style:font-style-asian="italic" style:text-scale="105%"/>
    </style:style>
    <style:style style:name="T54" style:family="text">
      <style:text-properties fo:font-size="10.5pt" fo:letter-spacing="-0.025cm" style:font-size-asian="10.5pt" style:text-scale="105%"/>
    </style:style>
    <style:style style:name="T55" style:family="text">
      <style:text-properties fo:font-size="10.5pt" fo:letter-spacing="-0.041cm" fo:font-style="italic" style:font-size-asian="10.5pt" style:font-style-asian="italic" style:text-scale="105%"/>
    </style:style>
    <style:style style:name="T56" style:family="text">
      <style:text-properties fo:font-size="10.5pt" fo:letter-spacing="-0.009cm" style:font-size-asian="10.5pt" style:text-scale="105%"/>
    </style:style>
    <style:style style:name="T57" style:family="text">
      <style:text-properties fo:font-size="10.5pt" fo:letter-spacing="-0.023cm" style:font-size-asian="10.5pt" style:text-scale="105%"/>
    </style:style>
    <style:style style:name="T58" style:family="text">
      <style:text-properties fo:font-size="10.5pt" fo:letter-spacing="-0.026cm" style:font-size-asian="10.5pt" style:text-scale="105%"/>
    </style:style>
    <style:style style:name="T59" style:family="text">
      <style:text-properties fo:font-size="10.5pt" fo:letter-spacing="-0.044cm" fo:font-style="italic" style:font-size-asian="10.5pt" style:font-style-asian="italic" style:text-scale="105%"/>
    </style:style>
    <style:style style:name="T60" style:family="text">
      <style:text-properties fo:font-size="10.5pt" fo:letter-spacing="-0.044cm" style:font-size-asian="10.5pt" style:text-scale="105%"/>
    </style:style>
    <style:style style:name="T61" style:family="text">
      <style:text-properties fo:font-size="10.5pt" fo:letter-spacing="-0.012cm" style:font-size-asian="10.5pt" style:text-scale="105%"/>
    </style:style>
    <style:style style:name="T62" style:family="text">
      <style:text-properties fo:font-size="10pt" style:font-size-asian="10pt"/>
    </style:style>
    <style:style style:name="T63" style:family="text">
      <style:text-properties fo:font-size="10pt" style:font-size-asian="10pt" style:text-scale="105%"/>
    </style:style>
    <style:style style:name="T64" style:family="text">
      <style:text-properties fo:font-size="10pt" style:font-size-asian="10pt" style:text-scale="110%"/>
    </style:style>
    <style:style style:name="T65" style:family="text">
      <style:text-properties fo:font-size="10pt" style:font-size-asian="10pt" style:text-scale="91%"/>
    </style:style>
    <style:style style:name="T66" style:family="text">
      <style:text-properties fo:font-size="10pt" style:font-size-asian="10pt" style:text-scale="106%"/>
    </style:style>
    <style:style style:name="T67" style:family="text">
      <style:text-properties fo:font-size="10pt" style:font-size-asian="10pt" style:text-scale="95%"/>
    </style:style>
    <style:style style:name="T68" style:family="text">
      <style:text-properties fo:font-size="10pt" fo:letter-spacing="0.053cm" style:font-size-asian="10pt" style:text-scale="110%"/>
    </style:style>
    <style:style style:name="T69" style:family="text">
      <style:text-properties fo:font-size="10pt" fo:letter-spacing="0.035cm" style:font-size-asian="10pt" style:text-scale="110%"/>
    </style:style>
    <style:style style:name="T70" style:family="text">
      <style:text-properties fo:font-size="10pt" fo:letter-spacing="0.037cm" style:font-size-asian="10pt" style:text-scale="110%"/>
    </style:style>
    <style:style style:name="T71" style:family="text">
      <style:text-properties fo:font-size="10pt" fo:letter-spacing="-0.041cm" fo:font-style="italic" style:font-size-asian="10pt" style:font-style-asian="italic" style:text-scale="105%"/>
    </style:style>
    <style:style style:name="T72" style:family="text">
      <style:text-properties fo:font-size="10pt" fo:letter-spacing="-0.014cm" style:font-size-asian="10pt" style:text-scale="105%"/>
    </style:style>
    <style:style style:name="T73" style:family="text">
      <style:text-properties fo:font-size="10pt" fo:letter-spacing="-0.023cm" style:font-size-asian="10pt" style:text-scale="105%"/>
    </style:style>
    <style:style style:name="T74" style:family="text">
      <style:text-properties fo:font-size="10pt" fo:letter-spacing="-0.053cm" style:font-size-asian="10pt" style:text-scale="105%"/>
    </style:style>
    <style:style style:name="T75" style:family="text">
      <style:text-properties fo:font-size="10pt" fo:letter-spacing="-0.037cm" fo:font-style="italic" style:font-size-asian="10pt" style:font-style-asian="italic" style:text-scale="105%"/>
    </style:style>
    <style:style style:name="T76" style:family="text">
      <style:text-properties fo:font-size="7.5pt" style:font-size-asian="7.5pt"/>
    </style:style>
    <style:style style:name="T77" style:family="text">
      <style:text-properties fo:font-size="7.5pt" style:font-size-asian="7.5pt" style:text-scale="105%"/>
    </style:style>
    <style:style style:name="T78" style:family="text">
      <style:text-properties fo:font-size="7.5pt" style:font-size-asian="7.5pt" style:text-scale="115%"/>
    </style:style>
    <style:style style:name="T79" style:family="text">
      <style:text-properties fo:font-size="7.5pt" style:font-size-asian="7.5pt" style:text-scale="110%"/>
    </style:style>
    <style:style style:name="T80" style:family="text">
      <style:text-properties fo:font-size="7.5pt" fo:letter-spacing="-0.004cm" style:font-size-asian="7.5pt" style:text-scale="105%"/>
    </style:style>
    <style:style style:name="T81" style:family="text">
      <style:text-properties fo:font-size="7.5pt" fo:letter-spacing="-0.039cm" style:font-size-asian="7.5pt" style:text-scale="105%"/>
    </style:style>
    <style:style style:name="T82" style:family="text">
      <style:text-properties fo:font-size="7.5pt" fo:letter-spacing="-0.032cm" fo:font-style="italic" style:font-size-asian="7.5pt" style:font-style-asian="italic" style:text-scale="105%"/>
    </style:style>
    <style:style style:name="T83" style:family="text">
      <style:text-properties fo:font-size="7.5pt" fo:letter-spacing="-0.019cm" style:font-size-asian="7.5pt" style:text-scale="105%"/>
    </style:style>
    <style:style style:name="T84" style:family="text">
      <style:text-properties fo:font-size="7.5pt" fo:letter-spacing="-0.019cm" fo:font-style="italic" style:font-size-asian="7.5pt" style:font-style-asian="italic" style:text-scale="110%"/>
    </style:style>
    <style:style style:name="T85" style:family="text">
      <style:text-properties fo:font-size="7.5pt" fo:letter-spacing="-0.007cm" style:font-size-asian="7.5pt" style:text-scale="105%"/>
    </style:style>
    <style:style style:name="T86" style:family="text">
      <style:text-properties fo:font-size="7.5pt" fo:letter-spacing="-0.041cm" style:font-size-asian="7.5pt" style:text-scale="105%"/>
    </style:style>
    <style:style style:name="T87" style:family="text">
      <style:text-properties fo:font-size="7.5pt" fo:letter-spacing="-0.028cm" style:font-size-asian="7.5pt" style:text-scale="105%"/>
    </style:style>
    <style:style style:name="T88" style:family="text">
      <style:text-properties fo:font-size="7.5pt" fo:letter-spacing="-0.028cm" fo:font-style="italic" style:font-size-asian="7.5pt" style:font-style-asian="italic" style:text-scale="105%"/>
    </style:style>
    <style:style style:name="T89" style:family="text">
      <style:text-properties fo:font-size="7.5pt" fo:font-style="italic" style:font-size-asian="7.5pt" style:font-style-asian="italic"/>
    </style:style>
    <style:style style:name="T90" style:family="text">
      <style:text-properties fo:font-size="7.5pt" fo:font-style="italic" style:font-size-asian="7.5pt" style:font-style-asian="italic" style:text-scale="110%"/>
    </style:style>
    <style:style style:name="T91" style:family="text">
      <style:text-properties fo:font-size="7.5pt" fo:font-style="italic" style:font-size-asian="7.5pt" style:font-style-asian="italic" style:text-scale="105%"/>
    </style:style>
    <style:style style:name="T92" style:family="text">
      <style:text-properties fo:font-size="7.5pt" fo:letter-spacing="-0.016cm" fo:font-style="italic" style:font-size-asian="7.5pt" style:font-style-asian="italic" style:text-scale="105%"/>
    </style:style>
    <style:style style:name="T93" style:family="text">
      <style:text-properties fo:font-size="7.5pt" fo:letter-spacing="-0.014cm" fo:font-style="italic" style:font-size-asian="7.5pt" style:font-style-asian="italic" style:text-scale="105%"/>
    </style:style>
    <style:style style:name="T94" style:family="text">
      <style:text-properties fo:font-size="7.5pt" fo:letter-spacing="-0.03cm" fo:font-style="italic" style:font-size-asian="7.5pt" style:font-style-asian="italic" style:text-scale="105%"/>
    </style:style>
    <style:style style:name="T95" style:family="text">
      <style:text-properties fo:font-size="7.5pt" fo:letter-spacing="-0.023cm" fo:font-style="italic" style:font-size-asian="7.5pt" style:font-style-asian="italic" style:text-scale="105%"/>
    </style:style>
    <style:style style:name="T96" style:family="text">
      <style:text-properties fo:font-size="7.5pt" fo:letter-spacing="-0.023cm" style:font-size-asian="7.5pt" style:text-scale="105%"/>
    </style:style>
    <style:style style:name="T97" style:family="text">
      <style:text-properties fo:font-size="7.5pt" fo:letter-spacing="-0.055cm" style:font-size-asian="7.5pt" style:text-scale="105%"/>
    </style:style>
    <style:style style:name="T98" style:family="text">
      <style:text-properties fo:font-size="7.5pt" fo:letter-spacing="-0.018cm" style:font-size-asian="7.5pt" style:text-scale="105%"/>
    </style:style>
    <style:style style:name="T99" style:family="text">
      <style:text-properties fo:font-size="7.5pt" fo:letter-spacing="-0.009cm" fo:font-style="italic" style:font-size-asian="7.5pt" style:font-style-asian="italic" style:text-scale="110%"/>
    </style:style>
    <style:style style:name="T100" style:family="text">
      <style:text-properties fo:font-size="7.5pt" fo:letter-spacing="-0.049cm" fo:font-style="italic" style:font-size-asian="7.5pt" style:font-style-asian="italic" style:text-scale="110%"/>
    </style:style>
    <style:style style:name="T101" style:family="text">
      <style:text-properties style:text-position="70% 100%" fo:font-size="5pt" style:font-size-asian="5pt"/>
    </style:style>
    <style:style style:name="T102" style:family="text">
      <style:text-properties style:text-position="70% 100%" fo:font-size="5pt" style:font-size-asian="5pt" style:text-scale="110%"/>
    </style:style>
    <style:style style:name="T103" style:family="text">
      <style:text-properties style:text-position="70% 100%" fo:font-size="5pt" style:font-size-asian="5pt" style:text-scale="105%"/>
    </style:style>
    <style:style style:name="T104" style:family="text">
      <style:text-properties style:text-position="70% 100%" fo:font-size="5pt" fo:font-style="italic" style:font-size-asian="5pt" style:font-style-asian="italic" style:text-scale="105%"/>
    </style:style>
    <style:style style:name="T105" style:family="text">
      <style:text-properties style:text-position="70% 100%" fo:font-size="8pt" fo:letter-spacing="-0.009cm" fo:font-style="italic" style:font-size-asian="8pt" style:font-style-asian="italic" style:text-scale="105%"/>
    </style:style>
    <style:style style:name="T106" style:family="text">
      <style:text-properties style:text-position="70% 100%" fo:font-size="8pt" fo:letter-spacing="0.009cm" style:font-size-asian="8pt" style:text-scale="110%"/>
    </style:style>
    <style:style style:name="T107" style:family="text">
      <style:text-properties style:text-position="70% 100%" style:font-name="Arial" fo:font-size="5pt" style:font-size-asian="5pt"/>
    </style:style>
    <style:style style:name="T108" style:family="text">
      <style:text-properties fo:font-size="8pt" fo:font-style="italic" style:font-size-asian="8pt" style:font-style-asian="italic"/>
    </style:style>
    <style:style style:name="T109" style:family="text">
      <style:text-properties fo:font-size="8pt" fo:font-style="italic" style:font-size-asian="8pt" style:font-style-asian="italic" style:text-scale="105%"/>
    </style:style>
    <style:style style:name="T110" style:family="text">
      <style:text-properties fo:font-size="8pt" fo:font-style="italic" style:font-size-asian="8pt" style:font-style-asian="italic" style:text-scale="110%"/>
    </style:style>
    <style:style style:name="T111" style:family="text">
      <style:text-properties fo:font-size="8pt" style:font-size-asian="8pt"/>
    </style:style>
    <style:style style:name="T112" style:family="text">
      <style:text-properties fo:font-size="8pt" style:font-size-asian="8pt" style:text-scale="105%"/>
    </style:style>
    <style:style style:name="T113" style:family="text">
      <style:text-properties fo:font-size="8pt" style:font-size-asian="8pt" style:text-scale="110%"/>
    </style:style>
    <style:style style:name="T114" style:family="text">
      <style:text-properties fo:font-size="8pt" fo:letter-spacing="-0.042cm" fo:font-style="italic" style:font-size-asian="8pt" style:font-style-asian="italic"/>
    </style:style>
    <style:style style:name="T115" style:family="text">
      <style:text-properties fo:font-size="8pt" fo:letter-spacing="-0.042cm" fo:font-style="italic" style:font-size-asian="8pt" style:font-style-asian="italic" style:text-scale="105%"/>
    </style:style>
    <style:style style:name="T116" style:family="text">
      <style:text-properties fo:font-size="8pt" fo:letter-spacing="-0.032cm" fo:font-style="italic" style:font-size-asian="8pt" style:font-style-asian="italic"/>
    </style:style>
    <style:style style:name="T117" style:family="text">
      <style:text-properties fo:font-size="8pt" fo:letter-spacing="-0.039cm" fo:font-style="italic" style:font-size-asian="8pt" style:font-style-asian="italic"/>
    </style:style>
    <style:style style:name="T118" style:family="text">
      <style:text-properties fo:font-size="8pt" fo:letter-spacing="-0.034cm" fo:font-style="italic" style:font-size-asian="8pt" style:font-style-asian="italic"/>
    </style:style>
    <style:style style:name="T119" style:family="text">
      <style:text-properties fo:font-size="8pt" fo:letter-spacing="-0.046cm" fo:font-style="italic" style:font-size-asian="8pt" style:font-style-asian="italic"/>
    </style:style>
    <style:style style:name="T120" style:family="text">
      <style:text-properties fo:font-size="8pt" fo:letter-spacing="-0.048cm" fo:font-style="italic" style:font-size-asian="8pt" style:font-style-asian="italic"/>
    </style:style>
    <style:style style:name="T121" style:family="text">
      <style:text-properties fo:font-size="8pt" fo:letter-spacing="-0.053cm" fo:font-style="italic" style:font-size-asian="8pt" style:font-style-asian="italic"/>
    </style:style>
    <style:style style:name="T122" style:family="text">
      <style:text-properties fo:font-size="8pt" fo:letter-spacing="-0.044cm" fo:font-style="italic" style:font-size-asian="8pt" style:font-style-asian="italic"/>
    </style:style>
    <style:style style:name="T123" style:family="text">
      <style:text-properties fo:font-size="8pt" fo:letter-spacing="-0.035cm" fo:font-style="italic" style:font-size-asian="8pt" style:font-style-asian="italic"/>
    </style:style>
    <style:style style:name="T124" style:family="text">
      <style:text-properties fo:font-size="8pt" fo:letter-spacing="-0.035cm" fo:font-style="italic" style:font-size-asian="8pt" style:font-style-asian="italic" style:text-scale="105%"/>
    </style:style>
    <style:style style:name="T125" style:family="text">
      <style:text-properties fo:font-size="8pt" fo:letter-spacing="-0.018cm" fo:font-style="italic" style:font-size-asian="8pt" style:font-style-asian="italic" style:text-scale="105%"/>
    </style:style>
    <style:style style:name="T126" style:family="text">
      <style:text-properties fo:font-size="8pt" fo:letter-spacing="-0.014cm" fo:font-style="italic" style:font-size-asian="8pt" style:font-style-asian="italic" style:text-scale="105%"/>
    </style:style>
    <style:style style:name="T127" style:family="text">
      <style:text-properties fo:font-size="8pt" fo:letter-spacing="-0.014cm" style:font-size-asian="8pt" style:text-scale="110%"/>
    </style:style>
    <style:style style:name="T128" style:family="text">
      <style:text-properties fo:font-size="8pt" fo:letter-spacing="-0.025cm" fo:font-style="italic" style:font-size-asian="8pt" style:font-style-asian="italic" style:text-scale="105%"/>
    </style:style>
    <style:style style:name="T129" style:family="text">
      <style:text-properties fo:font-size="8pt" fo:letter-spacing="-0.026cm" fo:font-style="italic" style:font-size-asian="8pt" style:font-style-asian="italic" style:text-scale="105%"/>
    </style:style>
    <style:style style:name="T130" style:family="text">
      <style:text-properties fo:font-size="8pt" fo:letter-spacing="-0.019cm" fo:font-style="italic" style:font-size-asian="8pt" style:font-style-asian="italic" style:text-scale="105%"/>
    </style:style>
    <style:style style:name="T131" style:family="text">
      <style:text-properties fo:font-size="8pt" fo:letter-spacing="-0.021cm" fo:font-style="italic" style:font-size-asian="8pt" style:font-style-asian="italic" style:text-scale="105%"/>
    </style:style>
    <style:style style:name="T132" style:family="text">
      <style:text-properties fo:font-size="8pt" fo:letter-spacing="-0.021cm" fo:font-style="italic" style:font-size-asian="8pt" style:font-style-asian="italic" style:text-scale="95%"/>
    </style:style>
    <style:style style:name="T133" style:family="text">
      <style:text-properties fo:font-size="8pt" fo:letter-spacing="-0.011cm" fo:font-style="italic" style:font-size-asian="8pt" style:font-style-asian="italic" style:text-scale="105%"/>
    </style:style>
    <style:style style:name="T134" style:family="text">
      <style:text-properties fo:font-size="8pt" fo:letter-spacing="-0.011cm" fo:font-style="italic" style:font-size-asian="8pt" style:font-style-asian="italic" style:text-scale="95%"/>
    </style:style>
    <style:style style:name="T135" style:family="text">
      <style:text-properties fo:font-size="8pt" fo:letter-spacing="-0.016cm" fo:font-style="italic" style:font-size-asian="8pt" style:font-style-asian="italic" style:text-scale="105%"/>
    </style:style>
    <style:style style:name="T136" style:family="text">
      <style:text-properties fo:font-size="8pt" fo:letter-spacing="-0.016cm" style:font-size-asian="8pt" style:text-scale="110%"/>
    </style:style>
    <style:style style:name="T137" style:family="text">
      <style:text-properties fo:font-size="8pt" fo:letter-spacing="-0.023cm" fo:font-style="italic" style:font-size-asian="8pt" style:font-style-asian="italic" style:text-scale="105%"/>
    </style:style>
    <style:style style:name="T138" style:family="text">
      <style:text-properties fo:font-size="8pt" fo:letter-spacing="-0.007cm" fo:font-style="italic" style:font-size-asian="8pt" style:font-style-asian="italic" style:text-scale="105%"/>
    </style:style>
    <style:style style:name="T139" style:family="text">
      <style:text-properties fo:font-size="8pt" fo:letter-spacing="-0.009cm" fo:font-style="italic" style:font-size-asian="8pt" style:font-style-asian="italic" style:text-scale="105%"/>
    </style:style>
    <style:style style:name="T140" style:family="text">
      <style:text-properties fo:font-size="8pt" fo:letter-spacing="-0.028cm" fo:font-style="italic" style:font-size-asian="8pt" style:font-style-asian="italic" style:text-scale="105%"/>
    </style:style>
    <style:style style:name="T141" style:family="text">
      <style:text-properties fo:font-size="8pt" fo:letter-spacing="-0.037cm" fo:font-style="italic" style:font-size-asian="8pt" style:font-style-asian="italic" style:text-scale="110%"/>
    </style:style>
    <style:style style:name="T142" style:family="text">
      <style:text-properties fo:font-size="8pt" fo:letter-spacing="-0.049cm" fo:font-style="italic" style:font-size-asian="8pt" style:font-style-asian="italic" style:text-scale="95%"/>
    </style:style>
    <style:style style:name="T143" style:family="text">
      <style:text-properties style:text-position="69% 100%" fo:font-size="6.5pt" style:font-size-asian="6.5pt"/>
    </style:style>
    <style:style style:name="T144" style:family="text">
      <style:text-properties style:text-position="69% 100%" fo:font-size="7.5pt" fo:letter-spacing="-0.023cm" style:font-size-asian="7.5pt"/>
    </style:style>
    <style:style style:name="T145" style:family="text">
      <style:text-properties style:text-scale="105%"/>
    </style:style>
    <style:style style:name="T146" style:family="text">
      <style:text-properties style:text-position="super 58%"/>
    </style:style>
    <style:style style:name="T147" style:family="text">
      <style:text-properties style:text-position="super 58%" style:font-name="Arial"/>
    </style:style>
    <style:style style:name="T148" style:family="text">
      <style:text-properties style:text-position="super 58%" style:font-name="Arial" style:text-scale="105%"/>
    </style:style>
    <style:style style:name="T149" style:family="text">
      <style:text-properties style:text-position="super 58%" style:font-name="Arial" fo:letter-spacing="-0.067cm" style:text-scale="105%"/>
    </style:style>
    <style:style style:name="T150" style:family="text">
      <style:text-properties style:text-position="super 58%" style:font-name="Arial" fo:font-size="10pt" style:font-size-asian="10pt"/>
    </style:style>
    <style:style style:name="T151" style:family="text">
      <style:text-properties style:text-position="super 58%" style:font-name="Arial" fo:font-size="10pt" style:font-size-asian="10pt" style:text-scale="105%"/>
    </style:style>
    <style:style style:name="T152" style:family="text">
      <style:text-properties style:text-position="super 58%" style:font-name="Arial" fo:font-size="10pt" style:font-size-asian="10pt" style:text-scale="110%"/>
    </style:style>
    <style:style style:name="T153" style:family="text">
      <style:text-properties style:text-position="super 58%" fo:letter-spacing="0.004cm" style:text-scale="105%"/>
    </style:style>
    <style:style style:name="T154" style:family="text">
      <style:text-properties style:text-position="super 58%" style:text-scale="105%"/>
    </style:style>
    <style:style style:name="T155" style:family="text">
      <style:text-properties style:text-position="super 58%" fo:letter-spacing="-0.011cm"/>
    </style:style>
    <style:style style:name="T156" style:family="text">
      <style:text-properties style:text-position="super 58%" fo:letter-spacing="-0.005cm" style:text-scale="105%"/>
    </style:style>
    <style:style style:name="T157" style:family="text">
      <style:text-properties style:text-position="super 58%" fo:font-size="9pt" style:font-size-asian="9pt" style:text-scale="105%"/>
    </style:style>
    <style:style style:name="T158" style:family="text">
      <style:text-properties style:text-position="super 58%" fo:font-size="10pt" style:font-size-asian="10pt" style:text-scale="105%"/>
    </style:style>
    <style:style style:name="T159" style:family="text">
      <style:text-properties style:text-position="super 58%" fo:font-size="10pt" style:font-size-asian="10pt" style:text-scale="110%"/>
    </style:style>
    <style:style style:name="T160" style:family="text">
      <style:text-properties style:text-position="super 58%" fo:font-size="10pt" style:font-size-asian="10pt" style:text-scale="52%"/>
    </style:style>
    <style:style style:name="T161" style:family="text">
      <style:text-properties style:text-position="sub 58%"/>
    </style:style>
    <style:style style:name="T162" style:family="text">
      <style:text-properties style:text-position="sub 58%" fo:letter-spacing="0.004cm" style:text-scale="105%"/>
    </style:style>
    <style:style style:name="T163" style:family="text">
      <style:text-properties style:text-position="sub 58%" style:text-scale="105%"/>
    </style:style>
    <style:style style:name="T164" style:family="text">
      <style:text-properties style:text-position="sub 58%" fo:letter-spacing="-0.011cm"/>
    </style:style>
    <style:style style:name="T165" style:family="text">
      <style:text-properties style:text-position="sub 58%" fo:letter-spacing="-0.005cm" style:text-scale="105%"/>
    </style:style>
    <style:style style:name="T166" style:family="text">
      <style:text-properties style:text-position="sub 58%" fo:font-size="10pt" style:font-size-asian="10pt" style:text-scale="105%"/>
    </style:style>
    <style:style style:name="T167" style:family="text">
      <style:text-properties style:text-position="sub 58%" fo:font-size="10pt" style:font-size-asian="10pt" style:text-scale="110%"/>
    </style:style>
    <style:style style:name="T168" style:family="text">
      <style:text-properties style:text-position="0% 100%"/>
    </style:style>
    <style:style style:name="T169" style:family="text">
      <style:text-properties style:text-position="0% 100%" fo:font-size="10pt" style:font-size-asian="10pt"/>
    </style:style>
    <style:style style:name="T170" style:family="text">
      <style:text-properties style:text-position="0% 100%" fo:font-size="10pt" style:font-size-asian="10pt" style:text-scale="105%"/>
    </style:style>
    <style:style style:name="T171" style:family="text">
      <style:text-properties style:text-position="0% 100%" fo:font-size="10pt" style:font-size-asian="10pt" style:text-scale="110%"/>
    </style:style>
    <style:style style:name="T172" style:family="text">
      <style:text-properties style:text-position="0% 100%" fo:font-size="10pt" style:font-size-asian="10pt" style:text-scale="108%"/>
    </style:style>
    <style:style style:name="T173" style:family="text">
      <style:text-properties style:text-position="0% 100%" fo:font-size="10pt" style:font-size-asian="10pt" style:text-scale="106%"/>
    </style:style>
    <style:style style:name="T174" style:family="text">
      <style:text-properties style:text-position="0% 100%" fo:font-size="10pt" fo:letter-spacing="-0.026cm" style:font-size-asian="10pt"/>
    </style:style>
    <style:style style:name="T175" style:family="text">
      <style:text-properties style:text-position="0% 100%" fo:font-size="10pt" fo:letter-spacing="-0.023cm" style:font-size-asian="10pt" style:text-scale="105%"/>
    </style:style>
    <style:style style:name="T176" style:family="text">
      <style:text-properties style:text-position="0% 100%" fo:font-size="10pt" fo:letter-spacing="0.004cm" style:font-size-asian="10pt" style:text-scale="105%"/>
    </style:style>
    <style:style style:name="T177" style:family="text">
      <style:text-properties style:text-position="0% 100%" fo:font-size="10pt" fo:letter-spacing="-0.025cm" style:font-size-asian="10pt" style:text-scale="110%"/>
    </style:style>
    <style:style style:name="T178" style:family="text">
      <style:text-properties style:text-position="0% 100%" fo:letter-spacing="0.032cm"/>
    </style:style>
    <style:style style:name="T179" style:family="text">
      <style:text-properties style:text-position="0% 100%" style:font-name="Arial" fo:font-size="6.5pt" style:font-size-asian="6.5pt"/>
    </style:style>
    <style:style style:name="T180" style:family="text">
      <style:text-properties style:text-position="0% 100%" style:font-name="Arial" fo:font-size="6.5pt" style:font-size-asian="6.5pt" style:text-scale="105%"/>
    </style:style>
    <style:style style:name="T181" style:family="text">
      <style:text-properties style:text-position="0% 100%" style:font-name="Arial" fo:font-size="9pt" style:font-size-asian="9pt" style:text-scale="105%"/>
    </style:style>
    <style:style style:name="T182" style:family="text">
      <style:text-properties style:text-position="0% 100%" style:font-name="Arial" fo:font-size="6pt" style:font-size-asian="6pt" style:text-scale="110%"/>
    </style:style>
    <style:style style:name="T183" style:family="text">
      <style:text-properties style:text-position="0% 100%" style:font-name="Arial" fo:font-size="9.5pt" style:font-size-asian="9.5pt" style:text-scale="105%"/>
    </style:style>
    <style:style style:name="T184" style:family="text">
      <style:text-properties style:text-position="0% 100%" style:text-scale="105%"/>
    </style:style>
    <style:style style:name="T185" style:family="text">
      <style:text-properties style:text-position="0% 100%" fo:letter-spacing="0.004cm" style:text-scale="105%"/>
    </style:style>
    <style:style style:name="T186" style:family="text">
      <style:text-properties style:text-position="0% 100%" fo:letter-spacing="-0.053cm" style:text-scale="105%"/>
    </style:style>
    <style:style style:name="T187" style:family="text">
      <style:text-properties style:text-position="0% 100%" fo:letter-spacing="0.056cm"/>
    </style:style>
    <style:style style:name="T188" style:family="text">
      <style:text-properties style:text-position="0% 100%" fo:letter-spacing="0.067cm" style:text-scale="105%"/>
    </style:style>
    <style:style style:name="T189" style:family="text">
      <style:text-properties style:text-position="0% 100%" fo:letter-spacing="-0.011cm"/>
    </style:style>
    <style:style style:name="T190" style:family="text">
      <style:text-properties style:text-position="0% 100%" fo:letter-spacing="-0.011cm" style:text-scale="105%"/>
    </style:style>
    <style:style style:name="T191" style:family="text">
      <style:text-properties style:text-position="0% 100%" fo:letter-spacing="0.026cm"/>
    </style:style>
    <style:style style:name="T192" style:family="text">
      <style:text-properties style:text-position="0% 100%" fo:letter-spacing="-0.016cm" style:text-scale="105%"/>
    </style:style>
    <style:style style:name="T193" style:family="text">
      <style:text-properties style:text-position="0% 100%" fo:letter-spacing="-0.002cm" style:text-scale="105%"/>
    </style:style>
    <style:style style:name="T194" style:family="text">
      <style:text-properties style:text-position="0% 100%" fo:letter-spacing="-0.009cm" style:text-scale="105%"/>
    </style:style>
    <style:style style:name="T195" style:family="text">
      <style:text-properties style:text-position="0% 100%" fo:letter-spacing="0.009cm" style:text-scale="105%"/>
    </style:style>
    <style:style style:name="T196" style:family="text">
      <style:text-properties style:text-position="0% 100%" fo:letter-spacing="0.005cm" style:text-scale="105%"/>
    </style:style>
    <style:style style:name="T197" style:family="text">
      <style:text-properties style:text-position="0% 100%" fo:letter-spacing="-0.034cm" style:text-scale="105%"/>
    </style:style>
    <style:style style:name="T198" style:family="text">
      <style:text-properties style:text-position="0% 100%" fo:letter-spacing="-0.026cm" style:text-scale="105%"/>
    </style:style>
    <style:style style:name="T199" style:family="text">
      <style:text-properties style:text-position="0% 100%" fo:letter-spacing="-0.03cm" style:text-scale="105%"/>
    </style:style>
    <style:style style:name="T200" style:family="text">
      <style:text-properties style:text-position="0% 100%" fo:letter-spacing="-0.018cm" style:text-scale="105%"/>
    </style:style>
    <style:style style:name="T201" style:family="text">
      <style:text-properties style:text-position="0% 100%" fo:letter-spacing="-0.028cm" style:text-scale="105%"/>
    </style:style>
    <style:style style:name="T202" style:family="text">
      <style:text-properties style:text-position="0% 100%" fo:letter-spacing="-0.025cm" style:text-scale="105%"/>
    </style:style>
    <style:style style:name="T203" style:family="text">
      <style:text-properties style:text-position="0% 100%" fo:letter-spacing="-0.021cm" style:text-scale="105%"/>
    </style:style>
    <style:style style:name="T204" style:family="text">
      <style:text-properties style:text-position="0% 100%" fo:letter-spacing="-0.019cm" style:text-scale="105%"/>
    </style:style>
    <style:style style:name="T205" style:family="text">
      <style:text-properties style:text-position="0% 100%" fo:letter-spacing="-0.035cm" style:text-scale="105%"/>
    </style:style>
    <style:style style:name="T206" style:family="text">
      <style:text-properties style:text-position="0% 100%" fo:letter-spacing="-0.014cm" style:text-scale="105%"/>
    </style:style>
    <style:style style:name="T207" style:family="text">
      <style:text-properties style:text-position="0% 100%" fo:letter-spacing="-0.032cm" style:text-scale="105%"/>
    </style:style>
    <style:style style:name="T208" style:family="text">
      <style:text-properties style:text-position="0% 100%" fo:letter-spacing="-0.023cm" style:text-scale="105%"/>
    </style:style>
    <style:style style:name="T209" style:family="text">
      <style:text-properties style:text-position="0% 100%" fo:letter-spacing="-0.005cm" style:text-scale="105%"/>
    </style:style>
    <style:style style:name="T210" style:family="text">
      <style:text-properties style:text-position="0% 100%" fo:font-size="9pt" style:font-size-asian="9pt" style:text-scale="105%"/>
    </style:style>
    <style:style style:name="T211" style:family="text">
      <style:text-properties style:text-position="0% 100%" fo:letter-spacing="-0.062cm" style:text-scale="105%"/>
    </style:style>
    <style:style style:name="T212" style:family="text">
      <style:text-properties style:text-position="0% 100%" fo:font-size="10.5pt" style:font-size-asian="10.5pt" style:text-scale="110%"/>
    </style:style>
    <style:style style:name="T213" style:family="text">
      <style:text-properties style:text-position="0% 100%" fo:letter-spacing="0.023cm" style:text-scale="105%"/>
    </style:style>
    <style:style style:name="T214" style:family="text">
      <style:text-properties fo:letter-spacing="0.018cm"/>
    </style:style>
    <style:style style:name="T215" style:family="text">
      <style:text-properties fo:letter-spacing="0.018cm" style:text-scale="105%"/>
    </style:style>
    <style:style style:name="T216" style:family="text">
      <style:text-properties fo:letter-spacing="0.037cm"/>
    </style:style>
    <style:style style:name="T217" style:family="text">
      <style:text-properties style:text-position="81% 100%" style:font-name="Arial" fo:font-size="5.5pt" style:font-size-asian="5.5pt" style:text-scale="105%"/>
    </style:style>
    <style:style style:name="T218" style:family="text">
      <style:text-properties fo:font-size="9.5pt" style:font-size-asian="9.5pt" style:text-scale="95%"/>
    </style:style>
    <style:style style:name="T219" style:family="text">
      <style:text-properties fo:font-size="9.5pt" style:font-size-asian="9.5pt" style:text-scale="105%"/>
    </style:style>
    <style:style style:name="T220" style:family="text">
      <style:text-properties fo:letter-spacing="-0.009cm" style:text-scale="105%"/>
    </style:style>
    <style:style style:name="T221" style:family="text">
      <style:text-properties fo:letter-spacing="-0.005cm" style:text-scale="105%"/>
    </style:style>
    <style:style style:name="T222" style:family="text">
      <style:text-properties fo:letter-spacing="0.058cm" style:text-scale="105%"/>
    </style:style>
    <style:style style:name="T223" style:family="text">
      <style:text-properties style:text-position="83% 100%" style:font-name="Arial" fo:font-size="6pt" style:font-size-asian="6pt" style:text-scale="105%"/>
    </style:style>
    <style:style style:name="T224" style:family="text">
      <style:text-properties fo:font-size="8.5pt" style:font-size-asian="8.5pt"/>
    </style:style>
    <style:style style:name="T225" style:family="text">
      <style:text-properties fo:font-size="8.5pt" style:font-size-asian="8.5pt" style:text-scale="105%"/>
    </style:style>
    <style:style style:name="T226" style:family="text">
      <style:text-properties fo:font-size="8.5pt" fo:font-style="italic" style:font-size-asian="8.5pt" style:font-style-asian="italic"/>
    </style:style>
    <style:style style:name="T227" style:family="text">
      <style:text-properties fo:font-size="8.5pt" fo:letter-spacing="0.004cm" style:font-size-asian="8.5pt"/>
    </style:style>
    <style:style style:name="T228" style:family="text">
      <style:text-properties fo:font-size="8.5pt" fo:letter-spacing="-0.042cm" style:font-size-asian="8.5pt"/>
    </style:style>
    <style:style style:name="T229" style:family="text">
      <style:text-properties fo:letter-spacing="-0.007cm" style:text-scale="105%"/>
    </style:style>
    <style:style style:name="T230" style:family="text">
      <style:text-properties fo:letter-spacing="0.004cm"/>
    </style:style>
    <style:style style:name="T231" style:family="text">
      <style:text-properties fo:letter-spacing="0.004cm" fo:font-weight="bold" style:font-weight-asian="bold" style:text-scale="105%"/>
    </style:style>
    <style:style style:name="T232" style:family="text">
      <style:text-properties fo:letter-spacing="0.004cm" style:text-scale="105%"/>
    </style:style>
    <style:style style:name="T233" style:family="text">
      <style:text-properties fo:letter-spacing="0.021cm"/>
    </style:style>
    <style:style style:name="T234" style:family="text">
      <style:text-properties fo:letter-spacing="0.011cm"/>
    </style:style>
    <style:style style:name="T235" style:family="text">
      <style:text-properties fo:letter-spacing="0.011cm" style:text-scale="105%"/>
    </style:style>
    <style:style style:name="T236" style:family="text">
      <style:text-properties fo:letter-spacing="0.019cm"/>
    </style:style>
    <style:style style:name="T237" style:family="text">
      <style:text-properties fo:letter-spacing="0.019cm" style:text-scale="105%"/>
    </style:style>
    <style:style style:name="T238" style:family="text">
      <style:text-properties fo:letter-spacing="0.009cm"/>
    </style:style>
    <style:style style:name="T239" style:family="text">
      <style:text-properties fo:letter-spacing="0.009cm" style:text-scale="100%"/>
    </style:style>
    <style:style style:name="T240" style:family="text">
      <style:text-properties fo:letter-spacing="0.009cm" style:text-scale="105%"/>
    </style:style>
    <style:style style:name="T241" style:family="text">
      <style:text-properties fo:letter-spacing="0.023cm"/>
    </style:style>
    <style:style style:name="T242" style:family="text">
      <style:text-properties fo:letter-spacing="0.012cm"/>
    </style:style>
    <style:style style:name="T243" style:family="text">
      <style:text-properties fo:letter-spacing="normal"/>
    </style:style>
    <style:style style:name="T244" style:family="text">
      <style:text-properties fo:letter-spacing="normal" style:text-scale="105%"/>
    </style:style>
    <style:style style:name="T245" style:family="text">
      <style:text-properties fo:letter-spacing="-0.002cm" style:text-scale="98%"/>
    </style:style>
    <style:style style:name="T246" style:family="text">
      <style:text-properties fo:letter-spacing="-0.002cm" style:text-scale="107%"/>
    </style:style>
    <style:style style:name="T247" style:family="text">
      <style:text-properties fo:letter-spacing="-0.002cm" style:text-scale="105%"/>
    </style:style>
    <style:style style:name="T248" style:family="text">
      <style:text-properties style:text-scale="98%"/>
    </style:style>
    <style:style style:name="T249" style:family="text">
      <style:text-properties fo:letter-spacing="0.014cm" style:text-scale="100%"/>
    </style:style>
    <style:style style:name="T250" style:family="text">
      <style:text-properties fo:letter-spacing="0.014cm" style:text-scale="105%"/>
    </style:style>
    <style:style style:name="T251" style:family="text">
      <style:text-properties style:text-scale="100%"/>
    </style:style>
    <style:style style:name="T252" style:family="text">
      <style:text-properties fo:letter-spacing="-0.048cm" style:text-scale="107%"/>
    </style:style>
    <style:style style:name="T253" style:family="text">
      <style:text-properties style:text-position="45% 100%" style:text-scale="50%"/>
    </style:style>
    <style:style style:name="T254" style:family="text">
      <style:text-properties style:text-position="45% 100%" style:text-scale="71%"/>
    </style:style>
    <style:style style:name="T255" style:family="text">
      <style:text-properties style:text-position="45% 100%" style:text-scale="69%"/>
    </style:style>
    <style:style style:name="T256" style:family="text">
      <style:text-properties fo:letter-spacing="-0.034cm"/>
    </style:style>
    <style:style style:name="T257" style:family="text">
      <style:text-properties fo:letter-spacing="-0.034cm" style:text-scale="105%"/>
    </style:style>
    <style:style style:name="T258" style:family="text">
      <style:text-properties style:text-scale="104%"/>
    </style:style>
    <style:style style:name="T259" style:family="text">
      <style:text-properties style:text-scale="103%"/>
    </style:style>
    <style:style style:name="T260" style:family="text">
      <style:text-properties style:text-scale="71%"/>
    </style:style>
    <style:style style:name="T261" style:family="text">
      <style:text-properties style:text-scale="102%"/>
    </style:style>
    <style:style style:name="T262" style:family="text">
      <style:text-properties style:text-scale="107%"/>
    </style:style>
    <style:style style:name="T263" style:family="text">
      <style:text-properties style:text-scale="109%"/>
    </style:style>
    <style:style style:name="T264" style:family="text">
      <style:text-properties style:text-scale="69%"/>
    </style:style>
    <style:style style:name="T265" style:family="text">
      <style:text-properties style:text-scale="108%"/>
    </style:style>
    <style:style style:name="T266" style:family="text">
      <style:text-properties style:text-scale="101%"/>
    </style:style>
    <style:style style:name="T267" style:family="text">
      <style:text-properties style:text-position="77% 100%" style:font-name="Arial" fo:font-size="4.5pt" style:font-size-asian="4.5pt"/>
    </style:style>
    <style:style style:name="T268" style:family="text">
      <style:text-properties style:text-position="77% 100%" style:font-name="Arial" fo:font-size="4.5pt" style:font-size-asian="4.5pt" style:text-scale="95%"/>
    </style:style>
    <style:style style:name="T269" style:family="text">
      <style:text-properties style:text-position="77% 100%" style:font-name="Arial" fo:font-size="8pt" fo:letter-spacing="-0.004cm" fo:font-style="italic" style:font-size-asian="8pt" style:font-style-asian="italic" style:text-scale="95%"/>
    </style:style>
    <style:style style:name="T270" style:family="text">
      <style:text-properties style:text-position="77% 100%" fo:font-size="4.5pt" style:font-size-asian="4.5pt"/>
    </style:style>
    <style:style style:name="T271" style:family="text">
      <style:text-properties style:text-position="77% 100%" fo:font-size="4.5pt" style:font-size-asian="4.5pt" style:text-scale="110%"/>
    </style:style>
    <style:style style:name="T272" style:family="text">
      <style:text-properties style:text-position="77% 100%" fo:font-size="4.5pt" style:font-size-asian="4.5pt" style:text-scale="105%"/>
    </style:style>
    <style:style style:name="T273" style:family="text">
      <style:text-properties style:text-scale="95%"/>
    </style:style>
    <style:style style:name="T274" style:family="text">
      <style:text-properties fo:letter-spacing="0.039cm"/>
    </style:style>
    <style:style style:name="T275" style:family="text">
      <style:text-properties fo:letter-spacing="-0.014cm" style:text-scale="105%"/>
    </style:style>
    <style:style style:name="T276" style:family="text">
      <style:text-properties fo:letter-spacing="-0.021cm" style:text-scale="105%"/>
    </style:style>
    <style:style style:name="T277" style:family="text">
      <style:text-properties fo:letter-spacing="-0.011cm"/>
    </style:style>
    <style:style style:name="T278" style:family="text">
      <style:text-properties fo:letter-spacing="-0.011cm" style:text-scale="105%"/>
    </style:style>
    <style:style style:name="T279" style:family="text">
      <style:text-properties fo:letter-spacing="-0.025cm" style:text-scale="105%"/>
    </style:style>
    <style:style style:name="T280" style:family="text">
      <style:text-properties fo:letter-spacing="-0.016cm" style:text-scale="105%"/>
    </style:style>
    <style:style style:name="T281" style:family="text">
      <style:text-properties fo:letter-spacing="-0.023cm" style:text-scale="105%"/>
    </style:style>
    <style:style style:name="T282" style:family="text">
      <style:text-properties style:text-position="80% 100%" fo:font-size="5pt" style:font-size-asian="5pt"/>
    </style:style>
    <style:style style:name="T283" style:family="text">
      <style:text-properties style:text-position="80% 100%" fo:font-size="5pt" style:font-size-asian="5pt" style:text-scale="105%"/>
    </style:style>
    <style:style style:name="T284" style:family="text">
      <style:text-properties fo:letter-spacing="-0.028cm" style:text-scale="105%"/>
    </style:style>
    <style:style style:name="T285" style:family="text">
      <style:text-properties fo:letter-spacing="-0.026cm" style:text-scale="105%"/>
    </style:style>
    <style:style style:name="T286" style:family="text">
      <style:text-properties fo:letter-spacing="-0.019cm" style:text-scale="105%"/>
    </style:style>
    <style:style style:name="T287" style:family="text">
      <style:text-properties fo:letter-spacing="0.005cm" style:text-scale="105%"/>
    </style:style>
    <style:style style:name="T288" style:family="text">
      <style:text-properties fo:letter-spacing="0.048cm" style:text-scale="105%"/>
    </style:style>
    <style:style style:name="T289" style:family="text">
      <style:text-properties fo:letter-spacing="-0.037cm" style:text-scale="105%"/>
    </style:style>
    <style:style style:name="T290" style:family="text">
      <style:text-properties fo:letter-spacing="-0.018cm" style:text-scale="105%"/>
    </style:style>
    <style:style style:name="T291" style:family="text">
      <style:text-properties fo:letter-spacing="-0.032cm" style:text-scale="105%"/>
    </style:style>
    <style:style style:name="T292" style:family="text">
      <style:text-properties fo:letter-spacing="-0.012cm" style:text-scale="105%"/>
    </style:style>
    <style:style style:name="T293" style:family="text">
      <style:text-properties fo:letter-spacing="-0.042cm" style:text-scale="105%"/>
    </style:style>
    <style:style style:name="T294" style:family="text">
      <style:text-properties fo:letter-spacing="-0.041cm" style:text-scale="105%"/>
    </style:style>
    <style:style style:name="T295" style:family="text">
      <style:text-properties fo:font-size="7pt" style:font-size-asian="7pt"/>
    </style:style>
    <style:style style:name="T296" style:family="text">
      <style:text-properties fo:font-size="7pt" style:font-size-asian="7pt" style:text-scale="105%"/>
    </style:style>
    <style:style style:name="T297" style:family="text">
      <style:text-properties fo:font-size="7pt" style:font-size-asian="7pt" style:text-scale="110%"/>
    </style:style>
    <style:style style:name="T298" style:family="text">
      <style:text-properties fo:font-size="7pt" style:font-size-asian="7pt" style:text-scale="95%"/>
    </style:style>
    <style:style style:name="T299" style:family="text">
      <style:text-properties fo:letter-spacing="-0.035cm" style:text-scale="105%"/>
    </style:style>
    <style:style style:name="T300" style:family="text">
      <style:text-properties fo:font-style="italic" style:font-style-asian="italic" style:text-scale="105%"/>
    </style:style>
    <style:style style:name="T301" style:family="text">
      <style:text-properties style:text-position="63% 100%" fo:font-size="5.5pt" style:font-size-asian="5.5pt"/>
    </style:style>
    <style:style style:name="T302" style:family="text">
      <style:text-properties fo:font-size="9pt" style:font-size-asian="9pt"/>
    </style:style>
    <style:style style:name="T303" style:family="text">
      <style:text-properties fo:font-size="9pt" style:font-size-asian="9pt" style:text-scale="105%"/>
    </style:style>
    <style:style style:name="T304" style:family="text">
      <style:text-properties fo:font-size="5pt" style:font-size-asian="5pt"/>
    </style:style>
    <style:style style:name="T305" style:family="text">
      <style:text-properties fo:font-size="5pt" style:font-size-asian="5pt" style:text-scale="105%"/>
    </style:style>
    <style:style style:name="T306" style:family="text">
      <style:text-properties style:text-position="88% 100%" style:font-name="Arial" fo:font-size="4.5pt" style:font-size-asian="4.5pt" style:text-scale="110%"/>
    </style:style>
    <style:style style:name="T307" style:family="text">
      <style:text-properties style:text-position="50% 100%" style:font-name="Arial" fo:font-size="6pt" style:font-size-asian="6pt" style:text-scale="105%"/>
    </style:style>
    <style:style style:name="T308" style:family="text">
      <style:text-properties style:text-position="91% 100%" style:font-name="Arial" fo:font-size="6pt" style:font-size-asian="6pt" style:text-scale="105%"/>
    </style:style>
    <style:style style:name="T309" style:family="text">
      <style:text-properties fo:letter-spacing="0.028cm" style:text-scale="105%"/>
    </style:style>
    <style:style style:name="T310" style:family="text">
      <style:text-properties style:text-position="60% 100%" fo:font-size="5pt" style:font-size-asian="5pt" style:text-scale="105%"/>
    </style:style>
    <style:style style:name="T311" style:family="text">
      <style:text-properties fo:font-size="11pt" fo:font-style="italic" style:font-size-asian="11pt" style:font-style-asian="italic"/>
    </style:style>
    <style:style style:name="T312" style:family="text">
      <style:text-properties fo:font-size="11pt" fo:font-style="italic" style:font-size-asian="11pt" style:font-style-asian="italic" style:text-scale="105%"/>
    </style:style>
    <style:style style:name="T313" style:family="text">
      <style:text-properties fo:font-size="11pt" fo:letter-spacing="-0.005cm" fo:font-style="italic" style:font-size-asian="11pt" style:font-style-asian="italic"/>
    </style:style>
    <style:style style:name="T314" style:family="text">
      <style:text-properties fo:font-size="11pt" fo:letter-spacing="0.092cm" fo:font-style="italic" style:font-size-asian="11pt" style:font-style-asian="italic" style:text-scale="105%"/>
    </style:style>
    <style:style style:name="T315" style:family="text">
      <style:text-properties fo:font-size="11pt" fo:letter-spacing="-0.026cm" fo:font-style="italic" style:font-size-asian="11pt" style:font-style-asian="italic" style:text-scale="105%"/>
    </style:style>
    <style:style style:name="T316" style:family="text">
      <style:text-properties fo:font-size="11pt" fo:letter-spacing="-0.019cm" fo:font-style="italic" style:font-size-asian="11pt" style:font-style-asian="italic" style:text-scale="105%"/>
    </style:style>
    <style:style style:name="T317" style:family="text">
      <style:text-properties fo:font-size="11pt" fo:letter-spacing="-0.032cm" fo:font-style="italic" style:font-size-asian="11pt" style:font-style-asian="italic" style:text-scale="105%"/>
    </style:style>
    <style:style style:name="T318" style:family="text">
      <style:text-properties fo:font-size="11pt" fo:letter-spacing="-0.025cm" fo:font-style="italic" style:font-size-asian="11pt" style:font-style-asian="italic" style:text-scale="105%"/>
    </style:style>
    <style:style style:name="T319" style:family="text">
      <style:text-properties fo:font-size="11pt" fo:letter-spacing="-0.011cm" fo:font-style="italic" style:font-size-asian="11pt" style:font-style-asian="italic" style:text-scale="105%"/>
    </style:style>
    <style:style style:name="T320" style:family="text">
      <style:text-properties fo:font-size="11pt" fo:letter-spacing="-0.012cm" fo:font-style="italic" style:font-size-asian="11pt" style:font-style-asian="italic" style:text-scale="105%"/>
    </style:style>
    <style:style style:name="T321" style:family="text">
      <style:text-properties fo:font-size="11pt" fo:letter-spacing="-0.028cm" fo:font-style="italic" style:font-size-asian="11pt" style:font-style-asian="italic"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5"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6"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7"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56"><draw:line text:anchor-type="char" draw:z-index="0" draw:style-name="gr1" draw:text-style-name="P313" svg:x1="1.358cm" svg:y1="20.085cm" svg:x2="6.449cm" svg:y2="20.085cm"><text:p/></draw:line><draw:frame draw:style-name="fr1" text:anchor-type="char" svg:x="9.767cm" svg:y="2.325cm" svg:width="0.644cm" svg:height="2.379cm" draw:z-index="1"><draw:text-box><text:p text:style-name="P71"><text:span text:style-name="T1">I</text:span></text:p></draw:text-box></draw:frame><draw:frame draw:style-name="fr1" text:anchor-type="char" svg:x="10.412cm" svg:y="2.641cm" svg:width="3.995cm" svg:height="1.628cm" draw:z-index="2"><draw:text-box><text:p text:style-name="P95"><text:span text:style-name="T33">Krakowskie Studia Międzynarodowe</text:span></text:p></draw:text-box></draw:frame><draw:frame draw:style-name="fr1" text:anchor-type="char" svg:x="5.99cm" svg:y="6.904cm" svg:width="3.657cm" svg:height="0.522cm" draw:z-index="3"><draw:text-box><text:p text:style-name="P77"><text:span text:style-name="T34">Małgorzata Kołaczek</text:span></text:p></draw:text-box></draw:frame><draw:frame draw:style-name="fr1" text:anchor-type="char" svg:x="2.986cm" svg:y="8.62cm" svg:width="9.705cm" svg:height="0.482cm" draw:z-index="4"><draw:text-box><text:p text:style-name="P78"><text:span text:style-name="T35">BARIERY EDUKACYJNE ROMÓW NA WĘGRZECH•</text:span></text:p></draw:text-box></draw:frame><draw:frame draw:style-name="fr1" text:anchor-type="char" svg:x="1.332cm" svg:y="10.867cm" svg:width="6.137cm" svg:height="0.482cm" draw:z-index="5"><draw:text-box><text:p text:style-name="P78"><text:span text:style-name="T35">Romowie a</text:span><text:span text:style-name="T36">społeczeństwo węgierskie</text:span></text:p></draw:text-box></draw:frame><draw:frame draw:style-name="fr1" text:anchor-type="char" svg:x="1.328cm" svg:y="11.765cm" svg:width="13.104cm" svg:height="8.035cm" draw:z-index="6"><draw:text-box><text:p text:style-name="P96"><text:span text:style-name="T63">Nawet najlepsze regulacje prawne mogą okazać się niewystarczające, aby rozwiązać problemy narodowościowe. Sebastian Wojciechowski w książce</text:span><text:span text:style-name="T38">Nacjonalizm w Euro­pie Środkowo-Wschodnie/</text:span><text:span text:style-name="T63">stwierdza, że słowa te odnoszą się w pełni do Węgier, gdzie mimo Ustawy o Mniejszościach Narodowych i Etnicznych z 1993</text:span><text:span text:style-name="T40">r.</text:span><text:span text:style-name="T63">i wielu in­ nych aktów prawnych, wciąż nie udaje się zwalczyć dyskryminacji Romów (w pracy, szkole, służbie zdrowia i osiedlaniu się). Przyczyną, tym, co ma w tej kwestii podsta­ wowe znaczenie, jest nastawienie społeczeństwa węgierskiego do ludności romskiej.</text:span></text:p><text:p text:style-name="P97"><text:span text:style-name="T64">Od upadku komunizmu na Węgrzech istniejące w społeczeństwie nega­ tywne stereotypy i postawy wobec Romów nie tylko nie zniknęły, ale przybrały na sile i zaczęły przyjmować nawet formę aktów przemocy. Do pierwszych napaści na Romów w latach 90. doszło w Miszkolcu i Egerze - miastach, które najbardziej dotknął problem bezrobocia po transformacji2. Romowie byli jedyną grupą spo­ łeczną na tyle obcą, <text:s/>tajemniczą <text:s/>i <text:s/>budzącą antypatię, <text:s/>a <text:s/>przy <text:s/>tym <text:s/>bezbronną, <text:s/>że z łatwością stali się przysłowiowym „kozłem ofiarnym", obwinianym o wszelkie zło i wszelkie problemy. Według badań przeprowadzonych tuż przed upadkiem komunizmu i zaraz po nim, w 1992</text:span><text:span text:style-name="T41">r.</text:span><text:span text:style-name="T64">tylko 17% Węgrów uważało, że rząd powi­ nien robić coś więcej dla ludności romskiej, podczas gdy 52% było zdania, iż Cy­ ganie nie zasługują na to, by ich wspierać. Poziom przestępczości wśród</text:span><text:span text:style-name="T68">Romów</text:span></text:p></draw:text-box></draw:frame><draw:frame draw:style-name="fr1" text:anchor-type="char" svg:x="1.321cm" svg:y="20.239cm" svg:width="12.995cm" svg:height="2.06cm" draw:z-index="7"><draw:text-box><text:list xml:id="list1768928522" text:style-name="WWNum1"><text:list-item><text:p text:style-name="P98"><text:span text:style-name="T77">Fragment pracy magisterskiej pt. ,,Sytuacja Romów na Węgrzech w latach</text:span><text:span text:style-name="T80">1991-2004".</text:span></text:p></text:list-item></text:list><text:p text:style-name="P99"><text:span text:style-name="T101">1</text:span><text:span text:style-name="T76">S.</text:span><text:span text:style-name="T78">Wojciechowski,</text:span><text:span text:style-name="T108">Nacjonalizm w Europie Środkowo-Wschodniej,</text:span><text:span text:style-name="T76">wyd. 3 popr. i uzup., Wrocław 2000,</text:span><text:span text:style-name="T111">s.</text:span><text:span text:style-name="T76">162.</text:span></text:p><text:p text:style-name="P100"><text:span text:style-name="T143">2</text:span><text:span text:style-name="T144">K.</text:span><text:span text:style-name="T81">Postma,</text:span><text:span text:style-name="T115">Cha11gi11g</text:span><text:span text:style-name="T116">Prejudice</text:span><text:span text:style-name="T117">in</text:span><text:span text:style-name="T118">H1111gmy.A</text:span><text:span text:style-name="T119">study</text:span><text:span text:style-name="T120">011</text:span><text:span text:style-name="T121">the</text:span><text:span text:style-name="T122">Collapseo/State</text:span><text:span text:style-name="T114">Socialisma,u/</text:span><text:span text:style-name="T117">its</text:span><text:span text:style-name="T123">/111pact</text:span></text:p><text:p text:style-name="P79"><text:span text:style-name="T108">011 Prejudice against Gypsies an,/ Jews,</text:span><text:span text:style-name="T76">Groningen 1996, s. 45 [jeśli nie zaznaczono inaczej, tłumaczenia moje</text:span></text:p><text:p text:style-name="P81"><text:span text:style-name="T3">-M.K.j.</text:span></text:p></draw:text-box></draw:frame><draw:frame draw:style-name="fr1" text:anchor-type="char" svg:x="1.358cm" svg:y="19.697cm" svg:width="5.092cm" svg:height="0.423cm" draw:z-index="8"><draw:text-box><text:p text:style-name="P4"/></draw:text-box></draw:frame></text:p>
      </text:section>
      <text:p text:style-name="P57"><draw:line text:anchor-type="char" draw:z-index="9" draw:style-name="gr2" draw:text-style-name="P313" svg:x1="1.492cm" svg:y1="19.867cm" svg:x2="6.651cm" svg:y2="19.867cm"><text:p/></draw:line><draw:frame draw:style-name="fr1" text:anchor-type="char" svg:x="1.519cm" svg:y="1.371cm" svg:width="0.586cm" svg:height="0.407cm" draw:z-index="10"><draw:text-box><text:p text:style-name="P82"><text:span text:style-name="T6">114</text:span></text:p></draw:text-box></draw:frame><draw:frame draw:style-name="fr1" text:anchor-type="char" svg:x="5.914cm" svg:y="1.355cm" svg:width="4.269cm" svg:height="0.427cm" draw:z-index="11"><draw:text-box><text:p text:style-name="P82"><text:span text:style-name="T8">MAŁGORZATA KOŁACZEK</text:span></text:p></draw:text-box></draw:frame><draw:frame draw:style-name="fr1" text:anchor-type="char" svg:x="1.506cm" svg:y="2.152cm" svg:width="13.049cm" svg:height="0.923cm" draw:z-index="12"><draw:text-box><text:p text:style-name="P5"><text:span text:style-name="T145">potwierdzał <text:s/>istmeJące <text:s/>stereotypy - <text:s/>według <text:s/>statystyk <text:s/>z 1990 <text:s/>r. 80% <text:s/>rabunków <text:s/>i 95% kradzieży kieszonkowych w Budapeszcie dokonywali Romowie</text:span><text:span text:style-name="T149">3</text:span></text:p></draw:text-box></draw:frame><draw:frame draw:style-name="fr1" text:anchor-type="char" svg:x="12.892cm" svg:y="2.593cm" svg:width="1.674cm" svg:height="0.482cm" draw:z-index="13"><draw:text-box><text:list xml:id="list607428997" text:style-name="WWNum2"><text:list-item><text:p text:style-name="P6">Zgodnie</text:p></text:list-item></text:list></draw:text-box></draw:frame><draw:frame draw:style-name="fr1" text:anchor-type="char" svg:x="1.501cm" svg:y="3.034cm" svg:width="13.099cm" svg:height="1.372cm" draw:z-index="14"><draw:text-box><text:p text:style-name="P7"><text:span text:style-name="T145">z raportami, sytuacja w społecznościach wiejskich wygląda jeszcze gorzej - Ro­ mowie terroryzują całe wsie, ich mieszka11ey i władze są bezradni ze względu na brak efektywnie działającej policji i strach przed zemstą. Socjologowie tłumaczą</text:span></text:p></draw:text-box></draw:frame><draw:frame draw:style-name="fr1" text:anchor-type="char" svg:x="1.469cm" svg:y="4.373cm" svg:width="13.136cm" svg:height="8.072cm" draw:z-index="15"><draw:text-box><text:p text:style-name="P8">wysoki wskaźnik przestępczości Romów tym, że większość z nich nie ma stałego źródła dochodu; dużą rolę odgrywają również zubożenie oraz ostracyzm ze strony społecze11stwa, co sprawia, że Romowie nie mają nic do stracenia<text:span text:style-name="T161">4.</text:span><text:span text:style-name="T168">Bez względu na motywy, jakie kierują Romami wchodzącymi na drogę przestępczą, zjawisko to powoduje umacnianie się stereotypu Roma jako złodzieja i oszusta, <text:s/>co <text:s/>tylko <text:s/>za­ ostrza antagonizmy i pogłębia <text:s/>uprzedzenia <text:s/>społeczeństwa <text:s/>węgierskiego <text:s/>do tej gru­ py etnicznej. Kolejną przyczyną negatywnych opinii o Romach jest to, że społe­ cze11stwo Republiki Węgierskiej, podobnie jak i innych krajów Europy Środkowo­ Wschodniej, nie jest tolerancyjne wobec <text:s/>„obcych". <text:s/>Nacjonalizm <text:s/>i <text:s/>ksenofobia <text:s/>mają w</text:span><text:span text:style-name="T169">tym</text:span><text:span text:style-name="T168">regionie długą historię. Trzeci powód niechęci do Romów jest wynikiem dru­ giego - transformacja i wszystkie jej konsekwencje wzmocniły nietolerancję w krajach byłego bloku wschodniego, a ponadto od lat 90. XX w. dyskryminacyjne i nacjonali­ styczne poglądy mogły być w miarę swobodnie</text:span><text:span text:style-name="T178">wyrażane</text:span><text:span text:style-name="T146">5</text:span><text:span text:style-name="T161">.</text:span></text:p><text:p text:style-name="P9"><text:span text:style-name="T145">Konflikty najczęściej pojawiają się w sferach, w których Romowie i nie­</text:span></text:p><text:p text:style-name="P10"><text:span text:style-name="T145">-Romowie żyją lub obcują ze sobą bezpośrednio. Jednym z takich obszarów jest edukacja, od lat bowiem mamy tu do czynienia z bardzo wyraźną współzależnością pomiędzy nastawieniem społecze11stwa węgierskiego do Romów a poziomem wy­ kształcenia tej grupy etnicznej na Węgrzech.</text:span></text:p></draw:text-box></draw:frame><draw:frame draw:style-name="fr1" text:anchor-type="char" svg:x="1.48cm" svg:y="13.319cm" svg:width="6.939cm" svg:height="0.482cm" draw:z-index="16"><draw:text-box><text:p text:style-name="P78"><text:span text:style-name="T35">Węgierski system edukacyjny a Romowie</text:span></text:p></draw:text-box></draw:frame><draw:frame draw:style-name="fr1" text:anchor-type="char" svg:x="1.469cm" svg:y="14.199cm" svg:width="13.123cm" svg:height="5.392cm" draw:z-index="17"><draw:text-box><text:p text:style-name="P11"><text:span text:style-name="T145">Pod koniec epoki socjalizmu, w której kładziono duży nacisk na szkolnictwo, po­ ziom edukacji wśród Romów był wyższy niż kiedykolwiek- większość <text:s/>skończyła 8 klas szkoły podstawowej, wciąż jednak niewielu było absolwentami szkół śred­ nich i policealnych. W czasach komunizmu tak naprawdę nie było to jednak bardzo istotne, gdyż prawie każdy znajdował zatrudnienie, a poza tym, trzeba przyznać, że Romowie - często analfabeci nieopuszczający własnych kręgów - nie przywiązy­ wali zbyt dużej wagi do edukacji i nie posyłali swoich dzieci do szkoły. Bezrobocie wielu z nich zmusiło do zmiany swego</text:span><text:span text:style-name="T215">nastawienia.</text:span></text:p><text:p text:style-name="P12">Socjologiczne badania z 1993 r. pokazały, że 9% dzieci romskich nigdy nie uczęszczało do szkoły, a 77% <text:s/>sko11ezyło szkołę podstawową (w porównaniu <text:s/>z 26% w <text:s/>roku <text:s/>197 l<text:span text:style-name="T10">)6.</text:span>Sporządzone <text:s/>przez <text:s text:c="2"/>Ministerstwo <text:s text:c="2"/>Kultury <text:s/>i <text:s/>Edukacji <text:s text:c="2"/>statystyki z przełomu 1992 i 1993 r., wykazały, że 74 241 romskich uczniów uczyło<text:span text:style-name="T216">się</text:span></text:p></draw:text-box></draw:frame><draw:frame draw:style-name="fr1" text:anchor-type="char" svg:x="1.483cm" svg:y="19.994cm" svg:width="13.062cm" svg:height="2.085cm" draw:z-index="18"><draw:text-box><text:p text:style-name="P101"><text:span text:style-name="T217">3</text:span><text:span text:style-name="T109">The Next Great Trek of the Gypsies,</text:span><text:span text:style-name="T77">,,World Press Review", November 1990, s. 41, [w:] Z. Barany,</text:span></text:p><text:p text:style-name="P103"><text:span text:style-name="T108">The East European Gypsies. Reginie Change, Marginality and Ethnopo/itics,</text:span><text:span text:style-name="T76">Cambridge 2002, s. 181.</text:span></text:p><text:p text:style-name="P105"><text:span text:style-name="T102">4</text:span><text:span text:style-name="T79">Z. Barany,</text:span><text:span text:style-name="T110">op. cit.,</text:span><text:span text:style-name="T79">s. 183.</text:span></text:p><text:p text:style-name="P106"><text:span text:style-name="T104">5</text:span><text:span text:style-name="T109">Ibidem,</text:span><text:span text:style-name="T112">s.</text:span><text:span text:style-name="T77">189.</text:span></text:p><text:list xml:id="list3519895511" text:style-name="WWNum3"><text:list-item><text:p text:style-name="P107"><text:span text:style-name="T109">Measures</text:span><text:span text:style-name="T125">taken</text:span><text:span text:style-name="T126">by</text:span><text:span text:style-name="T128">the</text:span><text:span text:style-name="T129">state</text:span><text:span text:style-name="T128">to</text:span><text:span text:style-name="T130">promotethe</text:span><text:span text:style-name="T131">socialintegmtion</text:span><text:span text:style-name="T133">ofRoma</text:span><text:span text:style-name="T135">living</text:span><text:span text:style-name="T137">in</text:span><text:span text:style-name="T138">Hungary,</text:span><text:span text:style-name="T82">red.</text:span><text:span text:style-name="T83">T.</text:span><text:span text:style-name="T85">Do</text:span><text:span text:style-name="T86">n</text:span><text:span text:style-name="T81">- csev, Budapest 2000, s.</text:span><text:span text:style-name="T87">22.</text:span></text:p></text:list-item></text:list></draw:text-box></draw:frame><draw:frame draw:style-name="fr1" text:anchor-type="char" svg:x="1.492cm" svg:y="19.479cm" svg:width="5.159cm" svg:height="0.423cm" draw:z-index="19"><draw:text-box><text:p text:style-name="P4"/></draw:text-box></draw:frame></text:p>
      <text:p text:style-name="P58"><draw:line text:anchor-type="char" draw:z-index="20" draw:style-name="gr1" draw:text-style-name="P313" svg:x1="1.189cm" svg:y1="20.094cm" svg:x2="6.315cm" svg:y2="20.094cm"><text:p/></draw:line><draw:g text:anchor-type="char" draw:z-index="299" draw:style-name="gr3"><draw:path draw:style-name="gr4" draw:text-style-name="P314" svg:width="13.191cm" svg:height="0.338cm" draw:transform="rotate (-3.14159265358979) translate (14.4044166666667cm 17.8911805555556cm)" svg:viewBox="0 0 13192 339" svg:d="M13192 339h-10185M13192 0h-13192"><text:p/></draw:path><draw:path draw:style-name="gr5" draw:text-style-name="P314" svg:width="13.191cm" svg:height="4.183cm" draw:transform="rotate (-3.14159265358979) translate (14.4044166666667cm 17.9017638888889cm)" svg:viewBox="0 0 13192 4184" svg:d="M13184 0v4175M7766 0v4175M3025 0v4175M3033 4175h-3033M18 0v4184M13192 3448h-13192"><text:p/></draw:path><draw:line draw:style-name="gr6" draw:text-style-name="P313" svg:x1="1.214cm" svg:y1="7.031cm" svg:x2="11.422cm" svg:y2="7.031cm"><text:p/></draw:line><draw:line draw:style-name="gr7" draw:text-style-name="P313" svg:x1="11.397cm" svg:y1="7.031cm" svg:x2="14.436cm" svg:y2="7.031cm"><text:p/></draw:line><draw:line draw:style-name="gr6" draw:text-style-name="P313" svg:x1="1.214cm" svg:y1="7.421cm" svg:x2="11.422cm" svg:y2="7.421cm"><text:p/></draw:line><draw:line draw:style-name="gr7" draw:text-style-name="P313" svg:x1="11.397cm" svg:y1="7.421cm" svg:x2="14.436cm" svg:y2="7.421cm"><text:p/></draw:line><draw:line draw:style-name="gr6" draw:text-style-name="P313" svg:x1="1.214cm" svg:y1="7.802cm" svg:x2="11.422cm" svg:y2="7.802cm"><text:p/></draw:line><draw:line draw:style-name="gr7" draw:text-style-name="P313" svg:x1="11.397cm" svg:y1="7.802cm" svg:x2="14.436cm" svg:y2="7.802cm"><text:p/></draw:line><draw:line draw:style-name="gr6" draw:text-style-name="P313" svg:x1="1.214cm" svg:y1="8.19cm" svg:x2="6.67cm" svg:y2="8.19cm"><text:p/></draw:line><draw:path draw:style-name="gr5" draw:text-style-name="P314" svg:width="13.191cm" svg:height="0.431cm" draw:transform="rotate (-3.14159265358979) translate (14.4044166666667cm 15.6326388888889cm)" svg:viewBox="0 0 13192 432" svg:d="M7774 432h-7774M13192 0h-13192"><text:p/></draw:path><draw:line draw:style-name="gr6" draw:text-style-name="P313" svg:x1="1.214cm" svg:y1="8.954cm" svg:x2="11.422cm" svg:y2="8.954cm"><text:p/></draw:line><draw:line draw:style-name="gr7" draw:text-style-name="P313" svg:x1="11.397cm" svg:y1="8.954cm" svg:x2="14.436cm" svg:y2="8.954cm"><text:p/></draw:line><draw:line draw:style-name="gr6" draw:text-style-name="P313" svg:x1="1.214cm" svg:y1="9.335cm" svg:x2="14.434cm" svg:y2="9.335cm"><text:p/></draw:line><draw:line draw:style-name="gr7" draw:text-style-name="P313" svg:x1="1.214cm" svg:y1="9.724cm" svg:x2="14.434cm" svg:y2="9.724cm"><text:p/></draw:line><draw:line draw:style-name="gr6" draw:text-style-name="P313" svg:x1="1.214cm" svg:y1="10.098cm" svg:x2="14.434cm" svg:y2="10.098cm"><text:p/></draw:line></draw:g><draw:frame draw:style-name="fr1" text:anchor-type="char" svg:x="5.219cm" svg:y="1.556cm" svg:width="5.013cm" svg:height="0.443cm" draw:z-index="21"><draw:text-box><text:p text:style-name="P84"><text:span text:style-name="T218">BARIERY EDUKACYJNE ROMÓW</text:span></text:p></draw:text-box></draw:frame><draw:frame draw:style-name="fr1" text:anchor-type="char" svg:x="13.7cm" svg:y="1.568cm" svg:width="0.568cm" svg:height="0.446cm" draw:z-index="22"><draw:text-box><text:p text:style-name="P82"><text:span text:style-name="T12">115</text:span></text:p></draw:text-box></draw:frame><draw:frame draw:style-name="fr1" text:anchor-type="char" svg:x="1.21cm" svg:y="2.318cm" svg:width="10.612cm" svg:height="0.529cm" draw:z-index="23"><draw:text-box><text:p text:style-name="P14">w szkołach podstawowych, co stanowiło 7,12% wszystkich uczniów<text:span text:style-name="T147">7</text:span></text:p></draw:text-box></draw:frame><draw:frame draw:style-name="fr1" text:anchor-type="char" svg:x="11.638cm" svg:y="2.364cm" svg:width="2.623cm" svg:height="0.482cm" draw:z-index="24"><draw:text-box><text:list xml:id="list1554108588" text:style-name="WWNum4"><text:list-item><text:p text:style-name="P15"><text:span text:style-name="T145">Według</text:span><text:span text:style-name="T220">badań</text:span></text:p></text:list-item></text:list></draw:text-box></draw:frame><draw:frame draw:style-name="fr1" text:anchor-type="char" svg:x="1.205cm" svg:y="2.813cm" svg:width="13.072cm" svg:height="0.915cm" draw:z-index="25"><draw:text-box><text:p text:style-name="P16"><text:span text:style-name="T145">z 1999 i 2000 r., 33,6% Romów uczęszczało do szkół średnich, z czego jednak 13% kończyło szkolenie zawodowe, a</text:span><text:span text:style-name="T221">1%</text:span><text:span text:style-name="T145">szkołę</text:span><text:span text:style-name="T222">średnią</text:span><text:span text:style-name="T223">8</text:span></text:p></draw:text-box></draw:frame><draw:frame draw:style-name="fr1" text:anchor-type="char" svg:x="10.095cm" svg:y="3.246cm" svg:width="4.196cm" svg:height="0.482cm" draw:z-index="26"><draw:text-box><text:list xml:id="list656886444" text:style-name="WWNum5"><text:list-item><text:p text:style-name="P17"><text:span text:style-name="T145">Odsetek studentów rom­</text:span></text:p></text:list-item></text:list></draw:text-box></draw:frame><draw:frame draw:style-name="fr1" text:anchor-type="char" svg:x="1.201cm" svg:y="3.695cm" svg:width="4.694cm" svg:height="0.482cm" draw:z-index="27"><draw:text-box><text:p text:style-name="Text_20_body"><text:span text:style-name="T145">skich jest poniżej 1% (tab. 1).</text:span></text:p></draw:text-box></draw:frame><draw:frame draw:style-name="fr1" text:anchor-type="char" svg:x="1.192cm" svg:y="4.584cm" svg:width="13.081cm" svg:height="0.923cm" draw:z-index="28"><draw:text-box><text:p text:style-name="P18"><text:span text:style-name="T145">Tab.</text:span><text:span text:style-name="T63">1.</text:span><text:span text:style-name="T145">Poprzestanie na poszczególnych etapach edukacji według przynależności etnicznej na Węgrzech w 2000 roku</text:span></text:p></draw:text-box></draw:frame><draw:frame draw:style-name="fr1" text:anchor-type="char" svg:x="1.199cm" svg:y="10.507cm" svg:width="13.085cm" svg:height="0.769cm" draw:z-index="29"><draw:text-box><text:p text:style-name="P108"><text:span text:style-name="T224">Źródło: M.</text:span><text:span text:style-name="T21">A.</text:span><text:span text:style-name="T224">Orcnstein, D. Ringold, E. Wilkens,</text:span><text:span text:style-name="T226">Roma in an Expanding Europe. Breaking the PovertyCircle,</text:span><text:span text:style-name="T224">Washington 2003, s. 38.</text:span></text:p></draw:text-box></draw:frame><draw:frame draw:style-name="fr1" text:anchor-type="char" svg:x="1.182cm" svg:y="11.691cm" svg:width="13.113cm" svg:height="8.045cm" draw:z-index="30"><draw:text-box><text:p text:style-name="P19"><text:span text:style-name="T145">Jedną z ważnych przyczyn takiego stanu rzeczy jest dyskryminacja, której wpływ na edukację Romów potwierdza wypowiedź Węgra z Nagykanizsa, gdzie planowano otworzyć prywatną szkołę romską: ,,Edukować ich? Powinniśmy ich</text:span><text:span text:style-name="T229">zastrzelić!"</text:span><text:span text:style-name="T148">9</text:span><text:span text:style-name="T180">.</text:span><text:span text:style-name="T184">By uzyskać jednak rzeczywisty obraz sytuacji edukacyjnej Romów na Węgrzech, należy przyjrzeć się nie tylko praktykom dyskryminacyjnym, lecz także systemowi szkolnictwa w tym kraju.</text:span></text:p><text:p text:style-name="P20"><text:span text:style-name="T145">Już na pierwszym etapie nauczania dzieci - żłobki, przedszkola i klasa ze­ rowa - rozpoczynają się problemy Romów. Choć uczęszczanie na zajęcia w ra­ mach edukacji przedszkolnej jest na Węgrzech obowiązkowe, to aż</text:span><text:span text:style-name="T231">11</text:span><text:span text:style-name="T232">%</text:span><text:span text:style-name="T145">dzieci romskich w nich nie uczes tniczy</text:span><text:span text:style-name="T153">10</text:span><text:span text:style-name="T162">,</text:span><text:span text:style-name="T185">co jednak stanowi znaczny postęp w porówna­ niu z początkiem lat 90. XX w. Dzieci romskie już na starcie mają pewne braki, jeśli chodzi o wiedzę. <text:s/>Wynika <text:s/>to przede <text:s/>wszystkim z tego, że zasób wiadomości o życiu i świecie, <text:s/>przekazywany <text:s/>im przez rodziców, jest zupełnie <text:s/>nieodpowiedni i nieużyteczny w realiach przedszkola czy szkoły węgierskiej. Instytucje zajmujące się wczesną edukacją Romów powinny dążyć do znajdowania punktów wspólnych dla dwóch systemów wartości i wiedzy, jednak w większości przypadków tego nie robią. Klasa zerowa, która trwa tylko rok, powinna, zdaniem osób zajmujących się kwestią obecności Romów w systemie edukacji na Węgrzech, zostać wydłużona</text:span><text:span text:style-name="T186">do</text:span></text:p></draw:text-box></draw:frame><draw:frame draw:style-name="fr1" text:anchor-type="char" svg:x="2.007cm" svg:y="20.207cm" svg:width="9.544cm" svg:height="1.074cm" draw:z-index="31"><draw:text-box><text:p text:style-name="P109"><text:span text:style-name="T102">7</text:span><text:span text:style-name="T90">Ibidem.'Ibidem.</text:span></text:p><text:list xml:id="list1713097653" text:style-name="WWNum6"><text:list-item><text:p text:style-name="P110"><text:span text:style-name="T91">Rights</text:span><text:span text:style-name="T92">Denied.</text:span><text:span text:style-name="T93">The</text:span><text:span text:style-name="T88">Roma</text:span><text:span text:style-name="T94">of</text:span><text:span text:style-name="T95">H1111gmJ',</text:span><text:a xlink:type="simple" xlink:href="http://www.hrw.org/reports/1996/Hungary.htm" text:style-name="ListLabel_20_11" text:visited-style-name="ListLabel_20_11"><text:span text:style-name="T88">www.hrw.org/reports/l</text:span></text:a><text:a xlink:type="simple" xlink:href="http://www.hrw.org/reports/1996/Hungary.htm" text:style-name="ListLabel_20_11" text:visited-style-name="ListLabel_20_11"><text:span text:style-name="T97">996/Hungary.htm.</text:span></text:a></text:p></text:list-item></text:list></draw:text-box></draw:frame><draw:frame draw:style-name="fr1" text:anchor-type="char" svg:x="2.17cm" svg:y="21.17cm" svg:width="0.243cm" svg:height="0.268cm" draw:z-index="32"><draw:text-box><text:p text:style-name="P85"><text:span text:style-name="T24">10</text:span></text:p></draw:text-box></draw:frame><draw:frame draw:style-name="fr1" text:anchor-type="char" svg:x="2.489cm" svg:y="21.248cm" svg:width="11.77cm" svg:height="0.365cm" draw:z-index="33"><draw:text-box><text:p text:style-name="P82"><text:span text:style-name="T79">D. Ringold,</text:span><text:span text:style-name="T90">Rama and the Transition in Central and Eastern Europe: Trends and Challenges,</text:span></text:p></draw:text-box></draw:frame><draw:frame draw:style-name="fr1" text:anchor-type="char" svg:x="1.161cm" svg:y="21.562cm" svg:width="13.136cm" svg:height="0.679cm" draw:z-index="34"><draw:text-box><text:p text:style-name="P111"><text:span text:style-name="T77">Washington 2000,</text:span><text:a xlink:type="simple" xlink:href="http://www.lnwebl8.worldbank.org/eca/eca.nsf/attachments/roma%2Band%2Bthe%2Btransition%2Bin%2Bcenlral%2B" text:style-name="ListLabel_20_11" text:visited-style-name="ListLabel_20_11"><text:span text:style-name="T77">www.In web18.worldbank.org/eca/eca.nsf/attachments/roma+and+the+transition+in+central+</text:span></text:a><text:span text:style-name="T77">and+eastern+europe:+trends+and+challenges/$file/roma.pdf, s. 19.</text:span></text:p></draw:text-box></draw:frame><draw:frame draw:style-name="fr1" text:anchor-type="char" svg:x="1.222cm" svg:y="5.927cm" svg:width="5.431cm" svg:height="0.34cm" draw:z-index="35"><draw:text-box><text:p text:style-name="P112"><text:span text:style-name="T77">Rodzai szkolv</text:span></text:p></draw:text-box></draw:frame><draw:frame draw:style-name="fr1" text:anchor-type="char" svg:x="6.652cm" svg:y="5.927cm" svg:width="4.752cm" svg:height="0.34cm" draw:z-index="36"><draw:text-box><text:p text:style-name="P113"><text:span text:style-name="T79">nie-Romowie(%)</text:span></text:p></draw:text-box></draw:frame><draw:frame draw:style-name="fr1" text:anchor-type="char" svg:x="11.404cm" svg:y="5.927cm" svg:width="3.013cm" svg:height="0.34cm" draw:z-index="37"><draw:text-box><text:p text:style-name="P114"><text:span text:style-name="T79">Romowie(%)</text:span></text:p></draw:text-box></draw:frame><draw:frame draw:style-name="fr1" text:anchor-type="char" svg:x="1.222cm" svg:y="6.265cm" svg:width="5.431cm" svg:height="0.392cm" draw:z-index="38"><draw:text-box><text:p text:style-name="P115"><text:span text:style-name="T77">Podstawowa lub poniżej</text:span></text:p></draw:text-box></draw:frame><draw:frame draw:style-name="fr1" text:anchor-type="char" svg:x="6.652cm" svg:y="6.265cm" svg:width="4.752cm" svg:height="0.392cm" draw:z-index="39"><draw:text-box><text:p text:style-name="P118"><text:span text:style-name="T77">35,0</text:span></text:p></draw:text-box></draw:frame><draw:frame draw:style-name="fr1" text:anchor-type="char" svg:x="11.404cm" svg:y="6.265cm" svg:width="3.013cm" svg:height="0.392cm" draw:z-index="40"><draw:text-box><text:p text:style-name="P120"><text:span text:style-name="T77">76,4</text:span></text:p></draw:text-box></draw:frame><draw:frame draw:style-name="fr1" text:anchor-type="char" svg:x="1.222cm" svg:y="6.655cm" svg:width="5.431cm" svg:height="0.374cm" draw:z-index="41"><draw:text-box><text:p text:style-name="P122"><text:span text:style-name="T77">Brak edukacji</text:span></text:p></draw:text-box></draw:frame><draw:frame draw:style-name="fr1" text:anchor-type="char" svg:x="6.652cm" svg:y="6.655cm" svg:width="4.752cm" svg:height="0.374cm" draw:z-index="42"><draw:text-box><text:p text:style-name="P119"><text:span text:style-name="T79">0,3</text:span></text:p></draw:text-box></draw:frame><draw:frame draw:style-name="fr1" text:anchor-type="char" svg:x="11.404cm" svg:y="6.655cm" svg:width="3.013cm" svg:height="0.374cm" draw:z-index="43"><draw:text-box><text:p text:style-name="P123"><text:span text:style-name="T79">4,3</text:span></text:p></draw:text-box></draw:frame><draw:frame draw:style-name="fr1" text:anchor-type="char" svg:x="1.222cm" svg:y="7.027cm" svg:width="5.431cm" svg:height="0.392cm" draw:z-index="44"><draw:text-box><text:p text:style-name="P115"><text:span text:style-name="T77">Niepełna podstawowa</text:span></text:p></draw:text-box></draw:frame><draw:frame draw:style-name="fr1" text:anchor-type="char" svg:x="6.652cm" svg:y="7.027cm" svg:width="4.752cm" svg:height="0.392cm" draw:z-index="45"><draw:text-box><text:p text:style-name="P125"><text:span text:style-name="T77">10,7</text:span></text:p></draw:text-box></draw:frame><draw:frame draw:style-name="fr1" text:anchor-type="char" svg:x="11.404cm" svg:y="7.027cm" svg:width="3.013cm" svg:height="0.392cm" draw:z-index="46"><draw:text-box><text:p text:style-name="P126"><text:span text:style-name="T76">22,1</text:span></text:p></draw:text-box></draw:frame><draw:frame draw:style-name="fr1" text:anchor-type="char" svg:x="1.222cm" svg:y="7.417cm" svg:width="5.431cm" svg:height="0.383cm" draw:z-index="47"><draw:text-box><text:p text:style-name="P127"><text:span text:style-name="T77">Skończona podstawowa</text:span></text:p></draw:text-box></draw:frame><draw:frame draw:style-name="fr1" text:anchor-type="char" svg:x="6.652cm" svg:y="7.417cm" svg:width="4.752cm" svg:height="0.383cm" draw:z-index="48"><draw:text-box><text:p text:style-name="P129"><text:span text:style-name="T79">24,0</text:span></text:p></draw:text-box></draw:frame><draw:frame draw:style-name="fr1" text:anchor-type="char" svg:x="11.404cm" svg:y="7.417cm" svg:width="3.013cm" svg:height="0.383cm" draw:z-index="49"><draw:text-box><text:p text:style-name="P130"><text:span text:style-name="T79">49,9</text:span></text:p></draw:text-box></draw:frame><draw:frame draw:style-name="fr1" text:anchor-type="char" svg:x="1.222cm" svg:y="7.8cm" svg:width="5.431cm" svg:height="0.392cm" draw:z-index="50"><draw:text-box><text:p text:style-name="P131"><text:span text:style-name="T77">Część średniej</text:span></text:p></draw:text-box></draw:frame><draw:frame draw:style-name="fr1" text:anchor-type="char" svg:x="6.652cm" svg:y="7.8cm" svg:width="4.752cm" svg:height="0.392cm" draw:z-index="51"><draw:text-box><text:p text:style-name="P132"><text:span text:style-name="T77">53,0</text:span></text:p></draw:text-box></draw:frame><draw:frame draw:style-name="fr1" text:anchor-type="char" svg:x="11.404cm" svg:y="7.8cm" svg:width="3.013cm" svg:height="0.392cm" draw:z-index="52"><draw:text-box><text:p text:style-name="P133"><text:span text:style-name="T77">23,4</text:span></text:p></draw:text-box></draw:frame><draw:frame draw:style-name="fr1" text:anchor-type="char" svg:x="1.222cm" svg:y="8.19cm" svg:width="5.431cm" svg:height="0.434cm" draw:z-index="53"><draw:text-box><text:p text:style-name="P128"><text:span text:style-name="T76">Skończona podstawowa i praktyka</text:span></text:p></draw:text-box></draw:frame><draw:frame draw:style-name="fr1" text:anchor-type="char" svg:x="6.652cm" svg:y="8.19cm" svg:width="4.752cm" svg:height="0.434cm" draw:z-index="54"><draw:text-box><text:p text:style-name="P134"><text:span text:style-name="T77">25,5</text:span></text:p></draw:text-box></draw:frame><draw:frame draw:style-name="fr1" text:anchor-type="char" svg:x="11.404cm" svg:y="8.19cm" svg:width="3.013cm" svg:height="0.434cm" draw:z-index="55"><draw:text-box><text:p text:style-name="P135"><text:span text:style-name="T79">19,0</text:span></text:p></draw:text-box></draw:frame><draw:frame draw:style-name="fr1" text:anchor-type="char" svg:x="1.222cm" svg:y="8.622cm" svg:width="5.431cm" svg:height="0.332cm" draw:z-index="56"><draw:text-box><text:p text:style-name="P116"><text:span text:style-name="T77">Niepełna średnia</text:span></text:p></draw:text-box></draw:frame><draw:frame draw:style-name="fr1" text:anchor-type="char" svg:x="6.652cm" svg:y="8.622cm" svg:width="4.752cm" svg:height="0.332cm" draw:z-index="57"><draw:text-box><text:p text:style-name="P136"><text:span text:style-name="T77">6,1</text:span></text:p></draw:text-box></draw:frame><draw:frame draw:style-name="fr1" text:anchor-type="char" svg:x="11.404cm" svg:y="8.622cm" svg:width="3.013cm" svg:height="0.332cm" draw:z-index="58"><draw:text-box><text:p text:style-name="P137"><text:span text:style-name="T77">1,5</text:span></text:p></draw:text-box></draw:frame><draw:frame draw:style-name="fr1" text:anchor-type="char" svg:x="1.222cm" svg:y="8.954cm" svg:width="5.431cm" svg:height="0.383cm" draw:z-index="59"><draw:text-box><text:p text:style-name="P128"><text:span text:style-name="T77">Skończona średnia</text:span></text:p></draw:text-box></draw:frame><draw:frame draw:style-name="fr1" text:anchor-type="char" svg:x="6.652cm" svg:y="8.954cm" svg:width="4.752cm" svg:height="0.383cm" draw:z-index="60"><draw:text-box><text:p text:style-name="P138"><text:span text:style-name="T77">17,5</text:span></text:p></draw:text-box></draw:frame><draw:frame draw:style-name="fr1" text:anchor-type="char" svg:x="11.404cm" svg:y="8.954cm" svg:width="3.013cm" svg:height="0.383cm" draw:z-index="61"><draw:text-box><text:p text:style-name="P121"><text:span text:style-name="T77">2,7</text:span></text:p></draw:text-box></draw:frame><draw:frame draw:style-name="fr1" text:anchor-type="char" svg:x="1.222cm" svg:y="9.335cm" svg:width="5.431cm" svg:height="0.392cm" draw:z-index="62"><draw:text-box><text:p text:style-name="P128"><text:span text:style-name="T77">Srednia zawodowa</text:span></text:p></draw:text-box></draw:frame><draw:frame draw:style-name="fr1" text:anchor-type="char" svg:x="6.652cm" svg:y="9.335cm" svg:width="4.752cm" svg:height="0.392cm" draw:z-index="63"><draw:text-box><text:p text:style-name="P140"><text:span text:style-name="T79">3,8</text:span></text:p></draw:text-box></draw:frame><draw:frame draw:style-name="fr1" text:anchor-type="char" svg:x="11.404cm" svg:y="9.335cm" svg:width="3.013cm" svg:height="0.392cm" draw:z-index="64"><draw:text-box><text:p text:style-name="P123"><text:span text:style-name="T77">0,2</text:span></text:p></draw:text-box></draw:frame><draw:frame draw:style-name="fr1" text:anchor-type="char" svg:x="1.222cm" svg:y="9.724cm" svg:width="5.431cm" svg:height="0.374cm" draw:z-index="65"><draw:text-box><text:p text:style-name="P141"><text:span text:style-name="T76">Wyższa edukacja (pełna i niepełna)</text:span></text:p></draw:text-box></draw:frame><draw:frame draw:style-name="fr1" text:anchor-type="char" svg:x="6.652cm" svg:y="9.724cm" svg:width="4.752cm" svg:height="0.374cm" draw:z-index="66"><draw:text-box><text:p text:style-name="P139"><text:span text:style-name="T77">12,0</text:span></text:p></draw:text-box></draw:frame><draw:frame draw:style-name="fr1" text:anchor-type="char" svg:x="11.404cm" svg:y="9.724cm" svg:width="3.013cm" svg:height="0.374cm" draw:z-index="67"><draw:text-box><text:p text:style-name="P124"><text:span text:style-name="T77">0,2</text:span></text:p></draw:text-box></draw:frame><draw:frame draw:style-name="fr1" text:anchor-type="char" svg:x="1.189cm" svg:y="19.706cm" svg:width="5.126cm" svg:height="0.423cm" draw:z-index="68"><draw:text-box><text:p text:style-name="P4"/></draw:text-box></draw:frame></text:p>
      <text:p text:style-name="P59"><draw:line text:anchor-type="char" draw:z-index="69" draw:style-name="gr1" draw:text-style-name="P313" svg:x1="1.528cm" svg:y1="19.916cm" svg:x2="6.687cm" svg:y2="19.916cm"><text:p/></draw:line><draw:frame draw:style-name="fr1" text:anchor-type="char" svg:x="1.529cm" svg:y="1.371cm" svg:width="0.598cm" svg:height="0.443cm" draw:z-index="70"><draw:text-box><text:p text:style-name="P84"><text:span text:style-name="T219">116</text:span></text:p></draw:text-box></draw:frame><draw:frame draw:style-name="fr1" text:anchor-type="char" svg:x="5.93cm" svg:y="1.381cm" svg:width="4.26cm" svg:height="0.427cm" draw:z-index="71"><draw:text-box><text:p text:style-name="P82"><text:span text:style-name="T8">MAŁGORZATA KOŁACZEK</text:span></text:p></draw:text-box></draw:frame><draw:frame draw:style-name="fr1" text:anchor-type="char" svg:x="1.515cm" svg:y="2.17cm" svg:width="13.067cm" svg:height="4.484cm" draw:z-index="72"><draw:text-box><text:p text:style-name="P21">lat trzech, aby wyrównać różnice i zapewnić Romom równe szanse w szkole pod­ stawowej i na dalszych etapach edukacji. Fakt, że ponad 88% dzieci romskich de­ klaruje, iż uczęszcza do przedszkoli, nie jest jednoznaczny z ich regularnym uczestnictwem w zajęciach. Statystyki pokazują, że tylko co drugie dziecko z <text:s/>tej liczby bierze udział w zajęciach. Badacze wyróżniają różne przyczyny takiego stanu rzeczy, np.: częste odrzucanie podań o przyjęcie dzieci romskich do renomowanych przedszkoli; bezrobocie rodziców, którzy sami opiekują się dziećmi; duży koszt pobytu dzieci w przedszkolach (posiłki, opłaty <text:s/>etc.); <text:s/>znacznie <text:s/>mniejsza <text:s/>liczba <text:s/>przedszkoli w regionach biedniejszych i na wsiach, gdzie mieszka większość Romów, oraz brak funduszy<text:span text:style-name="T233">na</text:span><text:span text:style-name="T234">wysyłanie</text:span><text:span text:style-name="T236">dzieci</text:span><text:span text:style-name="T238">do</text:span><text:span text:style-name="T230">przedszkoli</text:span><text:span text:style-name="T241">w innym</text:span><text:span text:style-name="T214">mieście</text:span><text:span text:style-name="T242">lub</text:span><text:span text:style-name="T238">wsi;</text:span><text:span text:style-name="T243">niechęć</text:span><text:span text:style-name="T242">dzieci</text:span></text:p></draw:text-box></draw:frame><draw:frame draw:style-name="fr1" text:anchor-type="char" svg:x="1.522cm" svg:y="6.62cm" svg:width="13.051cm" svg:height="0.482cm" draw:z-index="73"><draw:text-box><text:p text:style-name="Text_20_body">romskich do uczęszczania do przedszkoli ze względu na nietolerancję i brak kompe­</text:p></draw:text-box></draw:frame><draw:frame draw:style-name="fr1" text:anchor-type="char" svg:x="1.508cm" svg:y="6.883cm" svg:width="13.083cm" svg:height="4.662cm" draw:z-index="74"><draw:text-box><text:p text:style-name="P22"><text:span text:style-name="T245">tentneg</text:span><text:span text:style-name="T248">o</text:span><text:span text:style-name="T249">podejścia</text:span><text:span text:style-name="T239">opiekunów</text:span><text:span text:style-name="T246">etc</text:span><text:span text:style-name="T252">.</text:span><text:span text:style-name="T253">11</text:span></text:p><text:p text:style-name="P23">Po ukończeniu przedszkola dzieci romskie, często znacznie gorzej przygoto­ wane do dalszej nauki, w większości podejmują edukację w szkołach podstawowych. Jednak świadectwo uko1kzenia szkoły podstawowej rzadko jest dowodem na posiada­ nie wiedzy umożliwiającej dostanie się i ukończenie szkoły średniej. Główną przy­ czyną tej sytuacji jest postępująca segregacja w szkołach węgierskich. Dane z 2002 r., zgromadzone przez <text:s/>Węgierski <text:s/>Instytut <text:s/>Badań <text:s/>Edukacyjnych, <text:s/>pokazują, <text:s/>o <text:s/>ile wzrósł poziom segregacji w węgierskim systemie <text:s/>szkolnictwa <text:s/>od roku <text:s/>1990. W ro­ ku 1992 co dwunasty uczeń pochodzenia romskiego uczęszczał do szkoły z więk­ szością uczniów tej narodowości, podczas gdy w 2001<text:span text:style-name="T11">r.</text:span>już co piąte dziecko<text:span text:style-name="T256">rom­</text:span></text:p></draw:text-box></draw:frame><draw:frame draw:style-name="fr1" text:anchor-type="char" svg:x="1.515cm" svg:y="11.513cm" svg:width="13.047cm" svg:height="0.482cm" draw:z-index="75"><draw:text-box><text:p text:style-name="Text_20_body">skie12. W 2002<text:span text:style-name="T11">r.</text:span>liczba szkół stosujących segregację wzrosła do 192, co stanowiło</text:p></draw:text-box></draw:frame><draw:frame draw:style-name="fr1" text:anchor-type="char" svg:x="1.515cm" svg:y="11.785cm" svg:width="13.072cm" svg:height="2.891cm" draw:z-index="76"><draw:text-box><text:p text:style-name="P24"><text:span text:style-name="T258">5%</text:span><text:span text:style-name="T259">ogółuwszystkich</text:span><text:span text:style-name="T258">szkół</text:span><text:span text:style-name="T259">na</text:span><text:span text:style-name="T251">Wę</text:span><text:span text:style-name="T259">grzech</text:span><text:span text:style-name="T253">1</text:span><text:span text:style-name="T254">3</text:span><text:span text:style-name="T260">.</text:span><text:span text:style-name="T261">W</text:span><text:span text:style-name="T259">ostatnichdziesięciu</text:span><text:span text:style-name="T258">latach</text:span><text:span text:style-name="T261">stosunek</text:span><text:span text:style-name="T145">uczniów romskich do uczniów węgierskich wzrósł znacząco i nie jest to głównie wynikiem wskaźników demograficznych na Węgrzech, jak niektórzy próbują udo­ wadniać. W latach 1989-1999 liczba Romów uczęszczających do szkół podstawo­ wych w całym kraju wzrosła tylko o 4,5%, podczas gdy w szkołach zdominowa­ nych przez dzieci romskie - o 36,9%. W tym samym okresie liczba dzieci</text:span></text:p></draw:text-box></draw:frame><draw:frame draw:style-name="fr1" text:anchor-type="char" svg:x="1.524cm" svg:y="14.633cm" svg:width="13.037cm" svg:height="0.482cm" draw:z-index="77"><draw:text-box><text:p text:style-name="Text_20_body"><text:span text:style-name="T145">węgierskich zmniejszyła się o 24,4%, a w szkołach z dużą liczbą Romów, liczba</text:span></text:p></draw:text-box></draw:frame><draw:frame draw:style-name="fr1" text:anchor-type="char" svg:x="1.513cm" svg:y="14.905cm" svg:width="13.074cm" svg:height="1.542cm" draw:z-index="78"><draw:text-box><text:p text:style-name="P25"><text:span text:style-name="T259">nieromskich</text:span><text:span text:style-name="T258">uczniów</text:span><text:span text:style-name="T259">zmniejszyła</text:span><text:span text:style-name="T262">się</text:span><text:span text:style-name="T263">o</text:span><text:span text:style-name="T262">32,7%</text:span><text:span text:style-name="T253">1</text:span><text:span text:style-name="T255">4</text:span><text:span text:style-name="T264">.</text:span><text:span text:style-name="T265">Te</text:span><text:span text:style-name="T259">dane</text:span><text:span text:style-name="T145">ukazują</text:span><text:span text:style-name="T259">wyraźnie,</text:span><text:span text:style-name="T261">że</text:span><text:span text:style-name="T266">ten­</text:span><text:span text:style-name="T145">dencje do segregacji w szkołach węgierskich w ostatnich latach znacznie przybrały na sile.</text:span></text:p></draw:text-box></draw:frame><draw:frame draw:style-name="fr1" text:anchor-type="char" svg:x="1.505cm" svg:y="17.304cm" svg:width="5.976cm" svg:height="0.482cm" draw:z-index="79"><draw:text-box><text:p text:style-name="P78"><text:span text:style-name="T35">Typy segregacji Romów w szkołach</text:span></text:p></draw:text-box></draw:frame><draw:frame draw:style-name="fr1" text:anchor-type="char" svg:x="1.513cm" svg:y="18.195cm" svg:width="13.109cm" svg:height="1.372cm" draw:z-index="80"><draw:text-box><text:p text:style-name="P27"><text:span text:style-name="T145">Badacze wyróżniają cztery typy segregacji Romów w szkołach węgierskich: segre­ gację na poziomie szkół, wewnątrz szkół, poprzez tworzenie szkół specjalnych oraz poprzez tworzenie specjalnej kategorii dla dzieci romskich: ,,uczeń</text:span><text:span text:style-name="T232">prywat-</text:span></text:p></draw:text-box></draw:frame><draw:frame draw:style-name="fr1" text:anchor-type="char" svg:x="1.528cm" svg:y="20.038cm" svg:width="13.092cm" svg:height="2.02cm" draw:z-index="81"><draw:text-box><text:p text:style-name="P142"><text:span text:style-name="T103">11</text:span><text:span text:style-name="T105">lntegration</text:span><text:span text:style-name="T125">vs.</text:span><text:span text:style-name="T124">Segregation.</text:span><text:span text:style-name="T130">Hungarian</text:span><text:span text:style-name="T131">RomaEducation</text:span><text:span text:style-name="T139">Policy</text:span><text:span text:style-name="T140">Note,</text:span><text:span text:style-name="T94">Budapest</text:span><text:span text:style-name="T98">2003,</text:span><text:a xlink:type="simple" xlink:href="http://www.oki.hu/pu-" text:style-name="ListLabel_20_11" text:visited-style-name="ListLabel_20_11"><text:span text:style-name="T96">www.oki.hu/pu­</text:span></text:a><text:span text:style-name="T77">blication.php?kod=integration.</text:span></text:p><text:p text:style-name="P143"><text:span text:style-name="T101">12</text:span><text:span text:style-name="T108">Ibidem.</text:span></text:p><text:p text:style-name="P144"><text:span text:style-name="T103">13</text:span><text:span text:style-name="T77">G. Havas,</text:span><text:span text:style-name="T109">The schoo/ as Breakout Point,</text:span><text:span text:style-name="T77">(w:]</text:span><text:span text:style-name="T109">The Gypsiesl The Roma in Hungarian Society,</text:span><text:span text:style-name="T77">red.</text:span></text:p><text:p text:style-name="P145"><text:span text:style-name="T76">E. Ka 11 a i, Budapest 2002, s. 85.</text:span></text:p><text:p text:style-name="P148"><text:span text:style-name="T101">14</text:span><text:span text:style-name="T108">Jntegration vs. Segregation...</text:span></text:p></draw:text-box></draw:frame><draw:frame draw:style-name="fr1" text:anchor-type="char" svg:x="1.528cm" svg:y="19.528cm" svg:width="5.159cm" svg:height="0.423cm" draw:z-index="82"><draw:text-box><text:p text:style-name="P4"/></draw:text-box></draw:frame></text:p>
      <text:p text:style-name="P60"><draw:line text:anchor-type="char" draw:z-index="83" draw:style-name="gr1" draw:text-style-name="P313" svg:x1="1.289cm" svg:y1="21.094cm" svg:x2="6.346cm" svg:y2="21.094cm"><text:p/></draw:line><draw:frame draw:style-name="fr1" text:anchor-type="char" svg:x="5.262cm" svg:y="1.589cm" svg:width="4.999cm" svg:height="0.443cm" draw:z-index="84"><draw:text-box><text:p text:style-name="P84"><text:span text:style-name="T218">BARIERY EDUKACYJNE ROMÓW</text:span></text:p></draw:text-box></draw:frame><draw:frame draw:style-name="fr1" text:anchor-type="char" svg:x="13.705cm" svg:y="1.598cm" svg:width="0.594cm" svg:height="0.443cm" draw:z-index="85"><draw:text-box><text:p text:style-name="P84"><text:span text:style-name="T219">117</text:span></text:p></draw:text-box></draw:frame><draw:frame draw:style-name="fr1" text:anchor-type="char" svg:x="1.251cm" svg:y="2.342cm" svg:width="13.069cm" svg:height="12.989cm" draw:z-index="86"><draw:text-box><text:p text:style-name="P149"><text:span text:style-name="T62">ny"</text:span><text:span text:style-name="T150">15</text:span><text:span text:style-name="T179">•</text:span><text:span text:style-name="T169">Jeśli chodzi o <text:s/>pieiwszy <text:s/>rodzaj segregacji, <text:s/>wynika <text:s/>on z <text:s/>praktyk <text:s/>segregacyjnych w obszarze osiedlania się i sytuacji mieszkaniowej Romów. W latach 90. XX w. roz­ począł się proces spontanicznej migracji Węgrów ze wsi i <text:s/>małych <text:s/>miast, <text:s/>które <text:s/>miały duży odsetek romskich mieszkańców. Nie była to jedyna przyczyna <text:s/>tego <text:s/>przemiesz­ czania <text:s/>się, <text:s/>duży <text:s/>wpływ <text:s text:c="2"/>miały <text:s/>także <text:s/>zmniejszające <text:s text:c="2"/>się <text:s/>możliwości <text:s text:c="2"/>zdobycia <text:s text:c="2"/>pracy w biedniejszych regionach oraz słaba infrastruktura. <text:s/>Spowodowało <text:s/>to <text:s/>jednak <text:s/>duży spadek liczby uczniów nie-romskich w szkołach oraz powstanie odrębnych, od­ izolowanych osad romskich, <text:s/>czemu <text:s/>nie <text:s/>pomogła <text:s/>nawet <text:s/>likwidacja <text:s/>romskich <text:s/>slum­ sów, gdyż na ich miejscu <text:s/>powstawały <text:s/>bloki <text:s/>z <text:s/>mieszkaniami <text:s/>dla <text:s/>Romów. <text:s/>Rosnąca liczba <text:s/>Romów <text:s/>w <text:s/>szkołach <text:s/>skłoniła <text:s/>rodziców <text:s/>dzieci <text:s text:c="2"/>nie-romskich <text:s text:c="2"/>do <text:s/>przenoszenia ich do placówek w innych miastach i <text:s/>wsiach, <text:s/>bez <text:s/>zmiany <text:s/>swego <text:s/>miejsca <text:s/>zamiesz­ kania. Romowie nie mogli tej segregacji zapobiec, gdyż nie mieli wystarczających środków, aby <text:s/>wysyłać <text:s/>swoje <text:s/>dzieci <text:s/>do <text:s/>szkół <text:s/>w <text:s/>innych <text:s/>miejscowościach. <text:s/>Dodatko­ wo, <text:s/>szkoły <text:s/>zdominowane <text:s/>przez <text:s/>Romów <text:s/>były <text:s/>najczęściej <text:s text:c="2"/>ubogie <text:s/>i <text:s/>źle <text:s/>zaopatrzone, co pozbawiało <text:s/>je <text:s/>kolejnych <text:s/>argumentów, <text:s/>aby <text:s/>przekonać <text:s/>rodziców <text:s/>przenoszących dzieci do zaprzestania tych</text:span><text:span text:style-name="T174">działań.</text:span></text:p><text:p text:style-name="P151"><text:span text:style-name="T63">Segregacji sprzyja sposób finansowania szkół przez pm1stwo węgierskie: wy­</text:span></text:p><text:p text:style-name="P152"><text:span text:style-name="T63">sokość środków finansowych przyznawanych poszczególnym placówkom edukacyj­ nym zależy od liczby uczących się w niej uczniów. Szkoły starały się zaskarbić sobie sympatię rodziców i skłonić ich do pozostawienia dzieci w swoich placówkach przez tworzenie instytucji <text:s/>edukacyjnych <text:s/>pozbawionych <text:s/>uczniów <text:s/>romskich. <text:s/>Ombudsman w swoim raporcie z 2001 r. zwrócił uwagę na rolę władz lokalnych w tym względzie. Stwierdził, że wywierają one presję na szkoły, co z kolei wynika z nastawienia węgier­ skich społeczności, których są przedstawicielami, i akceptują postępującą <text:s/>segregację w szkołach</text:span><text:span text:style-name="T151">16</text:span><text:span text:style-name="T180">•</text:span><text:span text:style-name="T170">Do tych wszystkich czynników dodać należy chęć tworzenia oddziel­ nych szkół dla przedstawicieli mniejszości, gdyż skutkuje to dodatkowymi środkami finansowymi z budżetu pa11stwa dla zainteresowanych władz</text:span><text:span text:style-name="T175">lokalnych.</text:span></text:p><text:p text:style-name="P153"><text:span text:style-name="T64">Istnieją dwa typy szkół dla mniejszości: ,,mniejszościowe instytucje eduka­ cyjne" oraz „instytucje edukacyjne uczestniczące w edukacji mniejszości"</text:span><text:span text:style-name="T152">17</text:span></text:p></draw:text-box></draw:frame><draw:frame draw:style-name="fr1" text:anchor-type="char" svg:x="1.251cm" svg:y="14.87cm" svg:width="13.051cm" svg:height="0.912cm" draw:z-index="87"><draw:text-box><text:list xml:id="list3859608797" text:style-name="WWNum7"><text:list-item><text:p text:style-name="P154"><text:span text:style-name="T63">Pod­</text:span><text:span text:style-name="T64">czas gdy samorządy mniejszości mogą wpływać na wybór i odwołanie</text:span><text:span text:style-name="T69">dyrektora</text:span></text:p></text:list-item></text:list></draw:text-box></draw:frame><draw:frame draw:style-name="fr1" text:anchor-type="char" svg:x="1.251cm" svg:y="15.759cm" svg:width="13.056cm" svg:height="3.117cm" draw:z-index="88"><draw:text-box><text:p text:style-name="P150"><text:span text:style-name="T64">mniejszościowej instytucji edukacyjnej, w przypadku drugiego typu szkół, taką de­ cyzję samodzielnie podejmują władze lokalne. Jeżeli wybrani przez władze lokalne dyrektorzy są przeciwni <text:s/>selekcji i segregacji <text:s/>dzieci <text:s/>romskich <text:s/>i nie-romskich, <text:s/>to <text:s/>i tak nie mogą wiele zdziałać, aby zmienić tę sytuację. Badania <text:s/>przeprowadzone <text:s/>w szkołach w komitacie na Wielkiej Nizinie pokazały, jak znikomy wpływ mają kierujący placówkami edukacyjnymi na izolowanie dzieci romskich. Jedna z dy­ rektorek szkoły w tym regionie</text:span><text:span text:style-name="T70">stwierdziła:</text:span></text:p></draw:text-box></draw:frame><draw:frame draw:style-name="fr1" text:anchor-type="char" svg:x="1.275cm" svg:y="19.3cm" svg:width="13.01cm" svg:height="1.132cm" draw:z-index="89"><draw:text-box><text:p text:style-name="P155"><text:span text:style-name="T224">Nie wyczuwam żadnego wsparcia ze strony społeczeństwa. Chociaż jestem przeciwna selekcji <text:s/>w szko­ łach podstawowych</text:span><text:span text:style-name="T227">[...</text:span><text:span text:style-name="T224">] to</text:span><text:span text:style-name="T28">ta</text:span><text:span text:style-name="T224">selekcja właśnie tam się zaczyna i nie na podstawie zdolności dzieci. Udaje­ my, że tak jest, ale to nie jest rzeczywista podstawa selekcji. Mimo że egzaminy wstępne są</text:span><text:span text:style-name="T228">zabronione</text:span></text:p></draw:text-box></draw:frame><draw:frame draw:style-name="fr1" text:anchor-type="char" svg:x="2.235cm" svg:y="21.207cm" svg:width="1.838cm" svg:height="1.058cm" draw:z-index="90"><draw:text-box><text:p text:style-name="P87"><text:span text:style-name="T103">15</text:span><text:span text:style-name="T91">Ibidem,</text:span><text:span text:style-name="T4">s.</text:span><text:span text:style-name="T22">85.</text:span></text:p><text:p text:style-name="P146"><text:span text:style-name="T267">16</text:span><text:span text:style-name="T89">Ibidem.</text:span></text:p><text:p text:style-name="P156"><text:span text:style-name="T107">17</text:span><text:span text:style-name="T89">Ibidem.</text:span></text:p></draw:text-box></draw:frame><draw:frame draw:style-name="fr1" text:anchor-type="char" svg:x="1.289cm" svg:y="20.706cm" svg:width="5.057cm" svg:height="0.423cm" draw:z-index="91"><draw:text-box><text:p text:style-name="P4"/></draw:text-box></draw:frame></text:p>
      <text:p text:style-name="P61"><draw:line text:anchor-type="char" draw:z-index="92" draw:style-name="gr1" draw:text-style-name="P313" svg:x1="1.561cm" svg:y1="20.638cm" svg:x2="6.687cm" svg:y2="20.638cm"><text:p/></draw:line><draw:g text:anchor-type="char" draw:z-index="300" draw:style-name="gr3"><draw:path draw:style-name="gr4" draw:text-style-name="P314" svg:width="12.911cm" svg:height="0.346cm" draw:transform="rotate (-3.14159265358979) translate (14.6901111111111cm 10.4057916666667cm)" svg:viewBox="0 0 12912 347" svg:d="M12912 347h-12912M12912 0h-12912"><text:p/></draw:path><draw:path draw:style-name="gr4" draw:text-style-name="P314" svg:width="12.904cm" svg:height="2.463cm" draw:transform="rotate (-3.14159265358979) translate (14.6830555555556cm 10.4047916666667cm)" svg:viewBox="0 0 12905 2464" svg:d="M3225 0v2464M0 1321v1143M12905 1770h-9688"><text:p/></draw:path><draw:path draw:style-name="gr5" draw:text-style-name="P314" svg:width="12.911cm" svg:height="0.431cm" draw:transform="rotate (-3.14159265358979) translate (14.6901111111111cm 9.70981944444444cm)" svg:viewBox="0 0 12912 432" svg:d="M3234 432h-3234M12912 0h-12912"><text:p/></draw:path><draw:line draw:style-name="gr6" draw:text-style-name="P313" svg:x1="1.782cm" svg:y1="14.811cm" svg:x2="14.731cm" svg:y2="14.811cm"><text:p/></draw:line><draw:path draw:style-name="gr4" draw:text-style-name="P314" svg:width="12.911cm" svg:height="1.066cm" draw:transform="rotate (-3.14159265358979) translate (14.6901111111111cm 9.00779166666667cm)" svg:viewBox="0 0 12912 1067" svg:d="M12912 711h-12912M9 0v1067M12912 364h-9685"><text:p/></draw:path><draw:path draw:style-name="gr5" draw:text-style-name="P314" svg:width="12.911cm" svg:height="0.346cm" draw:transform="rotate (-3.14159265358979) translate (14.6901111111111cm 8.30676388888889cm)" svg:viewBox="0 0 12912 347" svg:d="M3234 347h-3234M12912 0h-12912"><text:p/></draw:path></draw:g><draw:frame draw:style-name="fr1" text:anchor-type="char" svg:x="1.563cm" svg:y="1.453cm" svg:width="0.598cm" svg:height="0.443cm" draw:z-index="93"><draw:text-box><text:p text:style-name="P84"><text:span text:style-name="T219">118</text:span></text:p></draw:text-box></draw:frame><draw:frame draw:style-name="fr1" text:anchor-type="char" svg:x="5.965cm" svg:y="1.457cm" svg:width="4.251cm" svg:height="0.427cm" draw:z-index="94"><draw:text-box><text:p text:style-name="P82"><text:span text:style-name="T8">MAŁGORZATA KOŁACZEK</text:span></text:p></draw:text-box></draw:frame><draw:frame draw:style-name="fr1" text:anchor-type="char" svg:x="1.558cm" svg:y="2.249cm" svg:width="13.062cm" svg:height="0.404cm" draw:z-index="95"><draw:text-box><text:p text:style-name="P90"><text:span text:style-name="T224">w szkołach podstawowych, dopuszczane są</text:span><text:span text:style-name="T111">tzw.</text:span><text:span text:style-name="T224">rozmowy wstępne i nikt nie sprawdza, z czego się one</text:span></text:p></draw:text-box></draw:frame><draw:frame draw:style-name="fr1" text:anchor-type="char" svg:x="13.855cm" svg:y="2.586cm" svg:width="0.245cm" svg:height="0.413cm" draw:z-index="96"><draw:text-box><text:p text:style-name="P86"><text:span text:style-name="T25">8</text:span></text:p><text:p text:style-name="P157"><text:span text:style-name="T24">•</text:span></text:p></draw:text-box></draw:frame><draw:frame draw:style-name="fr1" text:anchor-type="char" svg:x="1.563cm" svg:y="2.621cm" svg:width="12.199cm" svg:height="0.404cm" draw:z-index="97"><draw:text-box><text:p text:style-name="P90"><text:span text:style-name="T224">składają[... ]. Można wtedy eliminować dzieci romskie.jeśli się chce. Nie ma żadnych konsekwen cl</text:span></text:p></draw:text-box></draw:frame><draw:frame draw:style-name="fr1" text:anchor-type="char" svg:x="1.549cm" svg:y="3.424cm" svg:width="13.086cm" svg:height="1.822cm" draw:z-index="98"><draw:text-box><text:p text:style-name="P28">To tylko jedna z wielu opinii o praktykach stosowanych obecnie w szkołach węgier­ skich, jeden z przypadków wskazujących na segregację wewnątrz szkół.</text:p><text:p text:style-name="P29">Niektóre <text:s/>szkoły <text:s/>w <text:s/>inny <text:s/>sposób <text:s/>rozwiązują <text:s/>problem <text:s/>migracji <text:s/>dzieci <text:s/>nie­</text:p><text:p text:style-name="P30">-romskich z ich szkół. Przyjmują one, co prawda, Romów, ale tworzą dla nich specjal­</text:p></draw:text-box></draw:frame><draw:frame draw:style-name="fr1" text:anchor-type="char" svg:x="11.749cm" svg:y="5.165cm" svg:width="0.198cm" svg:height="0.309cm" draw:z-index="99"><draw:text-box><text:p text:style-name="P92"><text:span text:style-name="T16">9</text:span></text:p></draw:text-box></draw:frame><draw:frame draw:style-name="fr1" text:anchor-type="char" svg:x="1.558cm" svg:y="5.203cm" svg:width="10.119cm" svg:height="0.482cm" draw:z-index="100"><draw:text-box><text:p text:style-name="Text_20_body">ne klasy, izolują ich od uczniów o pochodzeniu innym niż romskie</text:p></draw:text-box></draw:frame><draw:frame draw:style-name="fr1" text:anchor-type="char" svg:x="11.598cm" svg:y="5.203cm" svg:width="3.002cm" svg:height="0.482cm" draw:z-index="101"><draw:text-box><text:p text:style-name="Text_20_body"><text:span text:style-name="T17">1</text:span><text:span text:style-name="T18">•</text:span><text:span text:style-name="T273">Jest to korzystne</text:span></text:p></draw:text-box></draw:frame><draw:frame draw:style-name="fr1" text:anchor-type="char" svg:x="1.542cm" svg:y="5.653cm" svg:width="13.085cm" svg:height="6.706cm" draw:z-index="102"><draw:text-box><text:p text:style-name="P21">dla szkoły- zatrzymuje ona w swych podwojach dzieci Węgrów, a dodatkowo także dzieci Romów, co zwiększa liczbę uczniów szkoły, a co za tym idzie, również środki budżetowe od pa11stwa. Tracą na tym tak naprawdę tylko dzieci romskie. A to z tego powodu, że warunki zapewniane przez ten rodzaj segregacji są znacznie gorsze niż te, które są udziałem uczniów o innym pochodzeniu. Specjalne klasy tworzone dla Ro­ mów są klasami wyrównawczymi lub klasami dla dzieci opóźnionych w rozwoju, często z niższą jakością sprzętu dydaktycznego oraz gorzej wykształconymi nauczy­ cielami. Klasy fakultatywne są bardzo trudno dostępne dla dzieci romskich. Praktyki te mają na Węgrzech długą tradycję. Zwykle podstawą segregacji jest nie tylko pocho­ dzenie etniczne, ale także dyskryminacja rasowa i społeczna selekcja. Oznacza to, że dzięki klasom specjalnym dzieci z rodzin o wyższym statusie społecznym mogą mieć wyższy <text:s/>poziom edukacji. Z drugiej <text:s/>strony, dzieci <text:s/>pochodzenia <text:s/>innego niż romskie, <text:s text:c="2"/>z rodzin słabo wykształconych i o małym <text:s/>dochodzie, <text:s/>też <text:s/>mogą zostać <text:s/>umieszczone w klasach specjalnych. Statystyki i dane wskazująjednak na nieproporcjonalnie więk­ szy udział dzieci romskich w specjalnych klasach (tab.<text:span text:style-name="T274">2).</text:span></text:p></draw:text-box></draw:frame><draw:frame draw:style-name="fr1" text:anchor-type="char" svg:x="1.54cm" svg:y="12.682cm" svg:width="12.742cm" svg:height="0.482cm" draw:z-index="103"><draw:text-box><text:p text:style-name="Text_20_body"><text:span text:style-name="T145">Tab.</text:span><text:span text:style-name="T275">2.</text:span><text:span text:style-name="T276">Procent</text:span><text:span text:style-name="T244">uczniów</text:span><text:span text:style-name="T278">romskich</text:span><text:span text:style-name="T229">w</text:span><text:span text:style-name="T279">różnych</text:span><text:span text:style-name="T232">typach</text:span><text:span text:style-name="T278">klas</text:span><text:span text:style-name="T280">w</text:span><text:span text:style-name="T281">szkołach węgierskich</text:span></text:p></draw:text-box></draw:frame><draw:frame draw:style-name="fr1" text:anchor-type="char" svg:x="1.54cm" svg:y="16.205cm" svg:width="7.507cm" svg:height="0.404cm" draw:z-index="104"><draw:text-box><text:p text:style-name="P90"><text:span text:style-name="T224">Źródło: G. Havas,</text:span><text:span text:style-name="T226">The School as Breakout Point...,</text:span><text:span text:style-name="T224">s. I 04.</text:span></text:p></draw:text-box></draw:frame><draw:frame draw:style-name="fr1" text:anchor-type="char" svg:x="1.529cm" svg:y="16.939cm" svg:width="13.086cm" svg:height="3.154cm" draw:z-index="105"><draw:text-box><text:p text:style-name="P31">Badania z lat 1999 i 2000 brały pod uwagę sześć kategorii klas: klasy złożone z dzieci pochodzenia innego niż romskie; klasy, w których było poniżej 25% romskich dzieci; klasy z 25-50% udziałem Romów; klasy z 50-70% Romów; klasy, w których liczba Romów przekraczała 75%, oraz takie, do których uczęszczali tylko uczniowie pochodzenia romskiego<text:span text:style-name="T146">20</text:span><text:span text:style-name="T161">.</text:span><text:span text:style-name="T168">Wyniki pokazują, że najczęstsze są zdecydowanie klasy albo homogenicznie romskie albo jednorodnie <text:s/>nie-romskie. <text:s/>Znacznie <text:s/>mniej <text:s/>było klas z pozostałych 4 kategorii. Około 1/3 romskich uczniów, czyli 10% ogółu</text:span><text:span text:style-name="T187">dzie-</text:span></text:p></draw:text-box></draw:frame><draw:frame draw:style-name="fr1" text:anchor-type="char" svg:x="1.556cm" svg:y="20.773cm" svg:width="13.049cm" svg:height="1.369cm" draw:z-index="106"><draw:text-box><text:p text:style-name="P158"><text:span text:style-name="T271">18</text:span><text:span text:style-name="T79">G. Havas,</text:span><text:span text:style-name="T110">op. cit.,</text:span><text:span text:style-name="T79">s. 95.</text:span></text:p><text:p text:style-name="P159"><text:span text:style-name="T282">19</text:span><text:span text:style-name="T76">Por.</text:span><text:span text:style-name="T108">Separate and Unequal: Combating Discrimination against Roma in Education.</text:span><text:span text:style-name="T76">red. E. Rekosh,</text:span></text:p><text:p text:style-name="P80"><text:span text:style-name="T79">M.</text:span><text:span text:style-name="T78">Sleeper,</text:span><text:span text:style-name="T79">Budapest 2004, s.150-152.</text:span></text:p><text:p text:style-name="P160"><text:span text:style-name="T102">20</text:span><text:span text:style-name="T79">G. Havas,</text:span><text:span text:style-name="T110">op. cit.,</text:span><text:span text:style-name="T79">s. 101.</text:span></text:p></draw:text-box></draw:frame><draw:frame draw:style-name="fr1" text:anchor-type="char" svg:x="1.79cm" svg:y="13.413cm" svg:width="9.691cm" svg:height="0.349cm" draw:z-index="107"><draw:text-box><text:p text:style-name="P161"><text:span text:style-name="T77">Klasv o nrofilu snortowym</text:span></text:p></draw:text-box></draw:frame><draw:frame draw:style-name="fr1" text:anchor-type="char" svg:x="11.479cm" svg:y="13.413cm" svg:width="3.233cm" svg:height="0.349cm" draw:z-index="108"><draw:text-box><text:p text:style-name="P167"><text:span text:style-name="T76">14,1 %</text:span></text:p></draw:text-box></draw:frame><draw:frame draw:style-name="fr1" text:anchor-type="char" svg:x="1.79cm" svg:y="13.762cm" svg:width="9.691cm" svg:height="0.349cm" draw:z-index="109"><draw:text-box><text:p text:style-name="P162"><text:span text:style-name="T77">Klasv o orofilu muzycznym</text:span></text:p></draw:text-box></draw:frame><draw:frame draw:style-name="fr1" text:anchor-type="char" svg:x="11.479cm" svg:y="13.762cm" svg:width="3.233cm" svg:height="0.349cm" draw:z-index="110"><draw:text-box><text:p text:style-name="P168"><text:span text:style-name="T77">16,1%</text:span></text:p></draw:text-box></draw:frame><draw:frame draw:style-name="fr1" text:anchor-type="char" svg:x="1.79cm" svg:y="14.108cm" svg:width="9.691cm" svg:height="0.434cm" draw:z-index="111"><draw:text-box><text:p text:style-name="P163"><text:span text:style-name="T77">Klasy o profilu matematycznym</text:span></text:p></draw:text-box></draw:frame><draw:frame draw:style-name="fr1" text:anchor-type="char" svg:x="11.479cm" svg:y="14.108cm" svg:width="3.233cm" svg:height="0.434cm" draw:z-index="112"><draw:text-box><text:p text:style-name="P169"><text:span text:style-name="T77">16,2%</text:span></text:p></draw:text-box></draw:frame><draw:frame draw:style-name="fr1" text:anchor-type="char" svg:x="1.79cm" svg:y="14.542cm" svg:width="9.691cm" svg:height="0.272cm" draw:z-index="113"><draw:text-box><text:p text:style-name="P164"><text:span text:style-name="T77">Klasv o nrofilu iezvkowvm</text:span></text:p></draw:text-box></draw:frame><draw:frame draw:style-name="fr1" text:anchor-type="char" svg:x="11.479cm" svg:y="14.542cm" svg:width="3.233cm" svg:height="0.272cm" draw:z-index="114"><draw:text-box><text:p text:style-name="P170"><text:span text:style-name="T77">17,5%</text:span></text:p></draw:text-box></draw:frame><draw:frame draw:style-name="fr1" text:anchor-type="char" svg:x="1.79cm" svg:y="14.811cm" svg:width="9.691cm" svg:height="0.356cm" draw:z-index="115"><draw:text-box><text:p text:style-name="P165"><text:span text:style-name="T76">Klasv OQÓ]ne</text:span></text:p></draw:text-box></draw:frame><draw:frame draw:style-name="fr1" text:anchor-type="char" svg:x="11.479cm" svg:y="14.811cm" svg:width="3.233cm" svg:height="0.356cm" draw:z-index="116"><draw:text-box><text:p text:style-name="P171"><text:span text:style-name="T77">45,2%</text:span></text:p></draw:text-box></draw:frame><draw:frame draw:style-name="fr1" text:anchor-type="char" svg:x="1.79cm" svg:y="15.168cm" svg:width="9.691cm" svg:height="0.349cm" draw:z-index="117"><draw:text-box><text:p text:style-name="P166"><text:span text:style-name="T77">Klasv dla dzieci ooóźnionych w rozwoiu i nieoelnosorawnych</text:span></text:p></draw:text-box></draw:frame><draw:frame draw:style-name="fr1" text:anchor-type="char" svg:x="11.479cm" svg:y="15.168cm" svg:width="3.233cm" svg:height="0.349cm" draw:z-index="118"><draw:text-box><text:p text:style-name="P172"><text:span text:style-name="T77">81,8%</text:span></text:p></draw:text-box></draw:frame><draw:frame draw:style-name="fr1" text:anchor-type="char" svg:x="1.79cm" svg:y="15.515cm" svg:width="9.691cm" svg:height="0.349cm" draw:z-index="119"><draw:text-box><text:p text:style-name="P117"><text:span text:style-name="T77">Klasy wyrównawcze</text:span></text:p></draw:text-box></draw:frame><draw:frame draw:style-name="fr1" text:anchor-type="char" svg:x="11.479cm" svg:y="15.515cm" svg:width="3.233cm" svg:height="0.349cm" draw:z-index="120"><draw:text-box><text:p text:style-name="P172"><text:span text:style-name="T77">84,2%</text:span></text:p></draw:text-box></draw:frame><draw:frame draw:style-name="fr1" text:anchor-type="char" svg:x="1.561cm" svg:y="20.249cm" svg:width="5.126cm" svg:height="0.423cm" draw:z-index="121"><draw:text-box><text:p text:style-name="P4"/></draw:text-box></draw:frame></text:p>
      <text:p text:style-name="P62"><draw:line text:anchor-type="char" draw:z-index="122" draw:style-name="gr1" draw:text-style-name="P313" svg:x1="1.325cm" svg:y1="20.315cm" svg:x2="6.416cm" svg:y2="20.315cm"><text:p/></draw:line><draw:frame draw:style-name="fr1" text:anchor-type="char" svg:x="5.338cm" svg:y="1.453cm" svg:width="5.004cm" svg:height="0.443cm" draw:z-index="123"><draw:text-box><text:p text:style-name="P84"><text:span text:style-name="T218">BARIERY EDUKACYJNE ROMÓW</text:span></text:p></draw:text-box></draw:frame><draw:frame draw:style-name="fr1" text:anchor-type="char" svg:x="13.781cm" svg:y="1.462cm" svg:width="0.598cm" svg:height="0.443cm" draw:z-index="124"><draw:text-box><text:p text:style-name="P84"><text:span text:style-name="T219">119</text:span></text:p></draw:text-box></draw:frame><draw:frame draw:style-name="fr1" text:anchor-type="char" svg:x="1.328cm" svg:y="2.252cm" svg:width="13.069cm" svg:height="7.154cm" draw:z-index="125"><draw:text-box><text:p text:style-name="P32"><text:span text:style-name="T145">ci uczęszczających do szkół podstawowych, brała udział w zajęciach klas zdomi­</text:span></text:p><text:list xml:id="list1217814104" text:style-name="WWNum8"><text:list-item><text:p text:style-name="P33"><text:span text:style-name="T145">Większość z nich to klasy specjalne. Wychodzi się przy tym z założenia, że zarówno uczniowie klas wyrównawczych, jak i dzieci opóźnio­ ne w rozwoju, mniej potrafią, a przez to muszą mniej wiedzieć. Potwierdzają to słowa zastępcy dyrektora w jednej z badanych szkół: ,,Dlaczego mielibyśmy ich uczyć czegoś więcej? I tak tego nie będą potrzebować"</text:span><text:span text:style-name="T154">22</text:span><text:span text:style-name="T163">.</text:span><text:span text:style-name="T184">Wysoki poziom naucza­ nia zapewnia więc uczęszczanie do klasy ze znikomym odsetkiem dzieci romskich (lub w ogóle), co tylko wzmacnia i utrwala praktyki segregacyjne. Ostatnio niektó­ rzy rodzice dzieci romskich, a także organizacje pozarządowe, zaczynają protesto­ wać przeciwko klasom specjalnym, jednak presja społeczna jest wciąż tak duża, że nie zawsze przynosi to rezultaty pozytywne dla</text:span><text:span text:style-name="T188">Romów.</text:span></text:p></text:list-item></text:list><text:p text:style-name="P34"><text:span text:style-name="T145">Trzeci sposób segregowania uczniów pochodzenia romskiego opiera się na powstałych już w latach 50. i 60. XX w. szkołach, które miały na celu wyjście naprzeciw potrzebom edukacyjnym dzieci niepełnosprawnych umysłowo i fizycz­ nie,</text:span><text:span text:style-name="T284">czyli,</text:span><text:span text:style-name="T276">po</text:span><text:span text:style-name="T285">prostu,</text:span><text:span text:style-name="T275">na</text:span><text:span text:style-name="T280">szkołach</text:span><text:span text:style-name="T229">specjalnych.W</text:span><text:span text:style-name="T286">ciągu</text:span><text:span text:style-name="T221">ponad</text:span><text:span text:style-name="T278">czterdziestu</text:span><text:span text:style-name="T287">lat</text:span><text:span text:style-name="T275">istnie­ nia stały się one ważną częścią systemu edukacji Romów. Uczniowie</text:span><text:span text:style-name="T288">pochodzenia</text:span></text:p></draw:text-box></draw:frame><draw:frame draw:style-name="fr1" text:anchor-type="char" svg:x="1.328cm" svg:y="2.635cm" svg:width="4.147cm" svg:height="0.542cm" draw:z-index="126"><draw:text-box><text:p text:style-name="P35">nowanych przez Romów<text:span text:style-name="T146">21</text:span></text:p></draw:text-box></draw:frame><draw:frame draw:style-name="fr1" text:anchor-type="char" svg:x="1.328cm" svg:y="9.329cm" svg:width="11.702cm" svg:height="0.52cm" draw:z-index="127"><draw:text-box><text:p text:style-name="P36">romskiego stanowią na Węgrzech 50% dzieci w tych szkołach (zob. tab. 3)2<text:span text:style-name="T147">3</text:span></text:p></draw:text-box></draw:frame><draw:frame draw:style-name="fr1" text:anchor-type="char" svg:x="12.868cm" svg:y="9.49cm" svg:width="0.139cm" svg:height="0.328cm" draw:z-index="128"><draw:text-box><text:p text:style-name="P92"><text:span text:style-name="T30">•</text:span></text:p></draw:text-box></draw:frame><draw:frame draw:style-name="fr1" text:anchor-type="char" svg:x="1.318cm" svg:y="9.818cm" svg:width="13.079cm" svg:height="7.604cm" draw:z-index="129"><draw:text-box><text:p text:style-name="P37">W wielu przypadkach dzieci romskie, które nie mówią zbyt dobrze po wę­ giersku lub stwarzają problemy wychowawcze, ale też nie wykazują żadnych oznak upośledzenia, są niemal automatycznie przenoszone do takich szkół, nazywanych potocznie „cygm'lskimi<text:span text:style-name="T277">szkołami"</text:span><text:span text:style-name="T155">24</text:span><text:span text:style-name="T164">,</text:span><text:span text:style-name="T189">zwłaszcza że procedura przydzielająca do szkoły normalnej bądź specjalnej jest obowiązkowa dla dzieci, które nie uczęszczały do przedszkola. Teoretycznie, specjalne podejście w czasie tego badania powinno mieć zastosowanie właśnie w stosunku do przedstawicieli mniejszości; akcentuje się <text:s/>tu także potrzebę obecności i wyrażenia zgody przez rodziców, jednak z powodu nie­ wiedzy, bezradni rodzice dzieci romskich często bez protestów zgadzają się na umieszczenie swoich potomków w szkołach specjalnych. Ponadto, wielu nauczycieli narzeka, że dzieci romskie przez to, że nie uczęszczają do przedszkoli w ogóle lub czynią to nieregularnie, nie potrafią funkcjonować <text:s/>w społeczeństwie, są nieposłuszne <text:s/>i agresywne. Nauczyciele sami chcą pozbyć się obniżających poziom i „problema­ tycznych" uczniów</text:span><text:span text:style-name="T191">romskich.</text:span></text:p><text:p text:style-name="P38"><text:span text:style-name="T145">Z</text:span><text:span text:style-name="T289">zagadnieniami tymi</text:span><text:span text:style-name="T290">wiąże</text:span><text:span text:style-name="T285">się</text:span><text:span text:style-name="T291">również</text:span><text:span text:style-name="T285">kwestia</text:span><text:span text:style-name="T280">selekcji</text:span><text:span text:style-name="T286">nauczycieli.</text:span><text:span text:style-name="T276">Więk­ szośćz</text:span><text:span text:style-name="T257">nich</text:span><text:span text:style-name="T292">nie</text:span><text:span text:style-name="T276">chce</text:span><text:span text:style-name="T292">pracować</text:span><text:span text:style-name="T221">w</text:span><text:span text:style-name="T281">szkołach</text:span><text:span text:style-name="T232">„cygańskich"</text:span><text:span text:style-name="T229">lub</text:span><text:span text:style-name="T280">tych,</text:span><text:span text:style-name="T278">wktórych</text:span><text:span text:style-name="T235">mamy do czynienia z tzw.</text:span><text:span text:style-name="T293">romafikacją</text:span><text:span text:style-name="T154">25</text:span><text:span text:style-name="T163">.</text:span></text:p></draw:text-box></draw:frame><draw:frame draw:style-name="fr1" text:anchor-type="char" svg:x="2.295cm" svg:y="20.428cm" svg:width="3.427cm" svg:height="1.715cm" draw:z-index="130"><draw:text-box><text:p text:style-name="P91"><text:span text:style-name="T103">21</text:span><text:span text:style-name="T91">Ibidem,</text:span><text:span text:style-name="T112">s.</text:span><text:span text:style-name="T4">102.</text:span></text:p><text:p text:style-name="P72"><text:span text:style-name="T101">22</text:span><text:span text:style-name="T89">Ibidem.</text:span></text:p><text:p text:style-name="P73"><text:span text:style-name="T102">23</text:span><text:span text:style-name="T106">Z.</text:span><text:span text:style-name="T136">Barany,</text:span><text:span text:style-name="T99">op.</text:span><text:span text:style-name="T84">cit.,</text:span><text:span text:style-name="T141">s.</text:span><text:span text:style-name="T127">166.</text:span></text:p><text:p text:style-name="P74"><text:span text:style-name="T270">24</text:span><text:span text:style-name="T89">Ibidem.</text:span></text:p><text:p text:style-name="P75"><text:span text:style-name="T102">25</text:span><text:span text:style-name="T113">G. Havas,</text:span><text:span text:style-name="T90">op. cit.,</text:span><text:span text:style-name="T113">s. 98.</text:span></text:p></draw:text-box></draw:frame><draw:frame draw:style-name="fr1" text:anchor-type="char" svg:x="1.325cm" svg:y="19.927cm" svg:width="5.092cm" svg:height="0.423cm" draw:z-index="131"><draw:text-box><text:p text:style-name="P4"/></draw:text-box></draw:frame></text:p>
      <text:p text:style-name="P63"><draw:line text:anchor-type="char" draw:z-index="132" draw:style-name="gr1" draw:text-style-name="P313" svg:x1="1.492cm" svg:y1="21.571cm" svg:x2="6.618cm" svg:y2="21.571cm"><text:p/></draw:line><draw:g text:anchor-type="char" draw:z-index="301" draw:style-name="gr3"><draw:path draw:style-name="gr5" draw:text-style-name="P314" svg:width="2.285cm" svg:height="7.485cm" draw:transform="rotate (-3.14159265358979) translate (3.69915277777778cm 20.1780138888889cm)" svg:viewBox="0 0 2286 7486" svg:d="M2286 7479h-2286M2277 0v7486M16 0v7486"><text:p/></draw:path><draw:line draw:style-name="gr6" draw:text-style-name="P313" svg:x1="3.683cm" svg:y1="3.671cm" svg:x2="5.218cm" svg:y2="3.671cm"><text:p/></draw:line><draw:path draw:style-name="gr5" draw:text-style-name="P314" svg:width="9.466cm" svg:height="7.485cm" draw:transform="rotate (-3.14159265358979) translate (14.6476111111111cm 20.1780138888889cm)" svg:viewBox="0 0 9467 7486" svg:d="M9459 0v7479M9467 7479h-9467M7943 0v7486M6207 0v7486M4217 0v7486M2210 0v7486M18 2736v4750"><text:p/></draw:path><draw:line draw:style-name="gr6" draw:text-style-name="P313" svg:x1="1.417cm" svg:y1="5.199cm" svg:x2="12.482cm" svg:y2="5.199cm"><text:p/></draw:line><draw:path draw:style-name="gr5" draw:text-style-name="P314" svg:width="13.233cm" svg:height="0.482cm" draw:transform="rotate (-3.14159265358979) translate (14.6476111111111cm 18.6459583333333cm)" svg:viewBox="0 0 13234 483" svg:d="M2217 483h-2217M13234 0h-13234"><text:p/></draw:path><draw:line draw:style-name="gr6" draw:text-style-name="P313" svg:x1="1.417cm" svg:y1="6.114cm" svg:x2="5.218cm" svg:y2="6.114cm"><text:p/></draw:line><draw:line draw:style-name="gr7" draw:text-style-name="P313" svg:x1="5.193cm" svg:y1="6.114cm" svg:x2="6.736cm" svg:y2="6.114cm"><text:p/></draw:line><draw:line draw:style-name="gr6" draw:text-style-name="P313" svg:x1="6.712cm" svg:y1="6.114cm" svg:x2="10.471cm" svg:y2="6.114cm"><text:p/></draw:line><draw:path draw:style-name="gr5" draw:text-style-name="P314" svg:width="13.233cm" svg:height="0.482cm" draw:transform="rotate (-3.14159265358979) translate (14.6476111111111cm 17.7297361111111cm)" svg:viewBox="0 0 13234 483" svg:d="M4224 483h-4224M13234 0h-2286"><text:p/></draw:path><draw:line draw:style-name="gr6" draw:text-style-name="P313" svg:x1="3.683cm" svg:y1="6.599cm" svg:x2="5.218cm" svg:y2="6.599cm"><text:p/></draw:line><draw:path draw:style-name="gr5" draw:text-style-name="P314" svg:width="13.233cm" svg:height="0.44cm" draw:transform="rotate (-3.14159265358979) translate (14.6476111111111cm 17.2481944444444cm)" svg:viewBox="0 0 13234 441" svg:d="M9466 441h-9466M13234 0h-13234"><text:p/></draw:path><draw:line draw:style-name="gr6" draw:text-style-name="P313" svg:x1="1.417cm" svg:y1="7.495cm" svg:x2="10.471cm" svg:y2="7.495cm"><text:p/></draw:line><draw:line draw:style-name="gr7" draw:text-style-name="P313" svg:x1="10.446cm" svg:y1="7.495cm" svg:x2="14.679cm" svg:y2="7.495cm"><text:p/></draw:line><draw:path draw:style-name="gr4" draw:text-style-name="P314" svg:width="13.233cm" svg:height="0.473cm" draw:transform="rotate (-3.14159265358979) translate (14.6476111111111cm 15.9172222222222cm)" svg:viewBox="0 0 13234 474" svg:d="M13234 474h-13234M13234 0h-9034"><text:p/></draw:path><draw:line draw:style-name="gr7" draw:text-style-name="P313" svg:x1="10.446cm" svg:y1="8.404cm" svg:x2="14.679cm" svg:y2="8.404cm"><text:p/></draw:line><draw:line draw:style-name="gr6" draw:text-style-name="P313" svg:x1="1.417cm" svg:y1="8.852cm" svg:x2="10.471cm" svg:y2="8.852cm"><text:p/></draw:line><draw:line draw:style-name="gr7" draw:text-style-name="P313" svg:x1="10.446cm" svg:y1="8.852cm" svg:x2="14.671cm" svg:y2="8.852cm"><text:p/></draw:line><draw:line draw:style-name="gr7" draw:text-style-name="P313" svg:x1="1.417cm" svg:y1="9.328cm" svg:x2="14.671cm" svg:y2="9.328cm"><text:p/></draw:line><draw:line draw:style-name="gr6" draw:text-style-name="P313" svg:x1="1.417cm" svg:y1="9.76cm" svg:x2="5.218cm" svg:y2="9.76cm"><text:p/></draw:line><draw:line draw:style-name="gr7" draw:text-style-name="P313" svg:x1="5.193cm" svg:y1="9.76cm" svg:x2="6.736cm" svg:y2="9.76cm"><text:p/></draw:line><draw:line draw:style-name="gr6" draw:text-style-name="P313" svg:x1="6.712cm" svg:y1="9.76cm" svg:x2="10.471cm" svg:y2="9.76cm"><text:p/></draw:line><draw:path draw:style-name="gr5" draw:text-style-name="P314" svg:width="13.225cm" svg:height="0.906cm" draw:transform="rotate (-3.14159265358979) translate (14.6387916666667cm 14.0890694444444cm)" svg:viewBox="0 0 13226 907" svg:d="M4216 907h-4216M13226 432h-13226M13226 0h-2286"><text:p/></draw:path><draw:line draw:style-name="gr6" draw:text-style-name="P313" svg:x1="3.683cm" svg:y1="10.667cm" svg:x2="5.218cm" svg:y2="10.667cm"><text:p/></draw:line><draw:line draw:style-name="gr7" draw:text-style-name="P313" svg:x1="5.193cm" svg:y1="10.667cm" svg:x2="8.477cm" svg:y2="10.667cm"><text:p/></draw:line><draw:line draw:style-name="gr6" draw:text-style-name="P313" svg:x1="8.451cm" svg:y1="10.667cm" svg:x2="10.471cm" svg:y2="10.667cm"><text:p/></draw:line><draw:line draw:style-name="gr7" draw:text-style-name="P313" svg:x1="10.446cm" svg:y1="10.667cm" svg:x2="14.671cm" svg:y2="10.667cm"><text:p/></draw:line><draw:line draw:style-name="gr6" draw:text-style-name="P313" svg:x1="1.417cm" svg:y1="11.15cm" svg:x2="14.671cm" svg:y2="11.15cm"><text:p/></draw:line></draw:g><draw:frame draw:style-name="fr1" text:anchor-type="char" svg:x="1.506cm" svg:y="1.416cm" svg:width="0.586cm" svg:height="0.446cm" draw:z-index="133"><draw:text-box><text:p text:style-name="P82"><text:span text:style-name="T13">120</text:span></text:p></draw:text-box></draw:frame><draw:frame draw:style-name="fr1" text:anchor-type="char" svg:x="5.897cm" svg:y="1.423cm" svg:width="4.26cm" svg:height="0.427cm" draw:z-index="134"><draw:text-box><text:p text:style-name="P82"><text:span text:style-name="T8">MAŁGORZATA KOŁACZEK</text:span></text:p></draw:text-box></draw:frame><draw:frame draw:style-name="fr1" text:anchor-type="char" svg:x="1.489cm" svg:y="2.221cm" svg:width="13.023cm" svg:height="0.923cm" draw:z-index="135"><draw:text-box><text:p text:style-name="P26">Tab. 3. Odsetek dzieci romskich w wieku od 7 do 16 lat na Węgrzech, uczęszczający do szkół specjalnych w latach 1989-2003</text:p></draw:text-box></draw:frame><draw:frame draw:style-name="fr1" text:anchor-type="char" svg:x="1.489cm" svg:y="11.525cm" svg:width="5.868cm" svg:height="0.404cm" draw:z-index="136"><draw:text-box><text:p text:style-name="P90"><text:span text:style-name="T225">Źródło:</text:span><text:a xlink:type="simple" xlink:href="http://www.romaniworld.com/ecoprt-l.htm" text:style-name="ListLabel_20_13" text:visited-style-name="ListLabel_20_13"><text:span text:style-name="T225">www.romaniworld.com/ecoprt-l .htm</text:span></text:a></text:p></draw:text-box></draw:frame><draw:frame draw:style-name="fr1" text:anchor-type="char" svg:x="1.461cm" svg:y="12.335cm" svg:width="13.095cm" svg:height="8.945cm" draw:z-index="137"><draw:text-box><text:p text:style-name="P39"><text:span text:style-name="T145">Nie wykazują oni także chęci poznawania nowych metod nauczania dosto­ sowanych do potrzeb dzieci romskich, a uczenie w takiej szkole oznacza dla nich utratę prestiżu. Do tego dołączyć należy kwestię podejścia nauczycieli do Romów</text:span></text:p><text:list xml:id="list2824092280" text:style-name="WWNum9"><text:list-item><text:p text:style-name="P40"><text:span text:style-name="T145">wielu z nich jest uprzedzonych do tej grupy etnicznej i uważa edukowanie dzieci romskich za zadanie bezcelowe i bez nadziei na postępy. Pociąga to za sobą sytu­ ację, w której w szkołach z dużym odsetkiem Romów lub całkowicie romskich, pracują niewykwalifikowani nauczyciele, często tylko po średniej szkole nauczy­ cielskiej. Pogłębia to jeszcze bardziej przepaść między poziomem nauczania dzieci romskich i innych</text:span><text:span text:style-name="T294">narodowości.</text:span></text:p></text:list-item></text:list><text:p text:style-name="P41"><text:span text:style-name="T145">Pozostał nam jeszcze jeden sposób segregacji Romów w szkołach, wyko­ rzystywany od stosunkowo niedawna, polegający na tym, że dzieciom romskim nadaje się status „uczniów prywatnych", zwalniając ich przy tym z obowiązku</text:span></text:p><text:list xml:id="list135856289265480" text:continue-numbering="true" text:style-name="WWNum9"><text:list-item><text:list><text:list-item><text:p text:style-name="P42"><text:span text:style-name="T145">Do takich prywatnych uczniów należy tylko zdawanie egzaminów pod koniec każdego semestru nauki przed _niezależną komi­ sją.</text:span><text:span text:style-name="T26">W</text:span><text:span text:style-name="T145">dwóch przypadkach dziecko może starać się o taki status - na prośbę rodzi­ ców, którzy wówczas mają obowiązek przygotować dziecko do egzaminów, lub gdy dziecko ma jakiś rodzaj niepełnosprawności, wykazuje trudności w nauce lub w zachowaniu. Komisja zewnętrzna decyduje, że takie dziecko powinno</text:span><text:span text:style-name="T237">być</text:span></text:p></text:list-item></text:list></text:list-item></text:list><text:p text:style-name="P43"><text:span text:style-name="T145">„uczniem</text:span><text:span text:style-name="T221">prywatnym".</text:span><text:span text:style-name="T247">Na</text:span><text:span text:style-name="T281">szkołę</text:span><text:span text:style-name="T280">spada</text:span><text:span text:style-name="T275">obowiązekstworzenia</text:span><text:span text:style-name="T240">warunków</text:span><text:span text:style-name="T247">do</text:span><text:span text:style-name="T281">nauki dla takiego dziecka. W 2001 roku Ombudsman (komisarz) Mniejszości</text:span><text:span text:style-name="T285">zaczął</text:span></text:p></draw:text-box></draw:frame><draw:frame draw:style-name="fr1" text:anchor-type="char" svg:x="1.471cm" svg:y="17.642cm" svg:width="5.731cm" svg:height="0.526cm" draw:z-index="138"><draw:text-box><text:p text:style-name="P44"><text:span text:style-name="T145">codziennego chodzenia do szkoły</text:span><text:span text:style-name="T154">26</text:span></text:p></draw:text-box></draw:frame><draw:frame draw:style-name="fr1" text:anchor-type="char" svg:x="2.471cm" svg:y="21.696cm" svg:width="3.635cm" svg:height="0.404cm" draw:z-index="139"><draw:text-box><text:p text:style-name="P93"><text:span text:style-name="T268">26</text:span><text:span text:style-name="T269">ln1egra1io11</text:span><text:span text:style-name="T134">vs.</text:span><text:span text:style-name="T132">Segregmion</text:span><text:span text:style-name="T142">...</text:span></text:p></draw:text-box></draw:frame><draw:frame draw:style-name="fr1" text:anchor-type="char" svg:x="1.425cm" svg:y="3.671cm" svg:width="2.267cm" svg:height="1.528cm" draw:z-index="140"><draw:text-box><text:p text:style-name="P1"/><text:p text:style-name="P2"/><text:p text:style-name="P173"><text:span text:style-name="T295">Rok</text:span></text:p><text:p text:style-name="P4"/></draw:text-box></draw:frame><draw:frame draw:style-name="fr1" text:anchor-type="char" svg:x="3.692cm" svg:y="3.671cm" svg:width="1.512cm" svg:height="1.528cm" draw:z-index="141"><draw:text-box><text:p text:style-name="P1"/><text:p text:style-name="P175"><text:span text:style-name="T296">Populacja romska</text:span></text:p><text:p text:style-name="P4"/></draw:text-box></draw:frame><draw:frame draw:style-name="fr1" text:anchor-type="char" svg:x="5.202cm" svg:y="3.671cm" svg:width="1.52cm" svg:height="1.528cm" draw:z-index="142"><draw:text-box><text:p text:style-name="P176"><text:span text:style-name="T296">Grupa wiekowa od 7</text:span></text:p><text:p text:style-name="P177"><text:span text:style-name="T295">do 16 lat</text:span></text:p></draw:text-box></draw:frame><draw:frame draw:style-name="fr1" text:anchor-type="char" svg:x="6.72cm" svg:y="3.671cm" svg:width="1.741cm" svg:height="1.528cm" draw:z-index="143"><draw:text-box><text:p text:style-name="P3"/><text:p text:style-name="P178"><text:span text:style-name="T296">Liczba osób w szkotach specjalnych</text:span></text:p></draw:text-box></draw:frame><draw:frame draw:style-name="fr1" text:anchor-type="char" svg:x="8.46cm" svg:y="3.671cm" svg:width="1.995cm" svg:height="1.528cm" draw:z-index="144"><draw:text-box><text:p text:style-name="P179"><text:span text:style-name="T295">Odsetek dzi &gt;Ci romskich</text:span></text:p><text:p text:style-name="P182"><text:span text:style-name="T297">w szkotach specjalnych(%)</text:span></text:p></draw:text-box></draw:frame><draw:frame draw:style-name="fr1" text:anchor-type="char" svg:x="10.455cm" svg:y="3.671cm" svg:width="2.013cm" svg:height="1.528cm" draw:z-index="145"><draw:text-box><text:p text:style-name="P3"/><text:p text:style-name="P183"><text:span text:style-name="T296">Liczba Romów w szkotach specjalnych</text:span></text:p></draw:text-box></draw:frame><draw:frame draw:style-name="fr1" text:anchor-type="char" svg:x="12.465cm" svg:y="3.671cm" svg:width="2.198cm" svg:height="1.528cm" draw:z-index="146"><draw:text-box><text:p text:style-name="P184"><text:span text:style-name="T295">Odsetek dzieci romskich z grupy</text:span><text:span text:style-name="T298">wiekowej 7-1&lt;&gt; lat</text:span><text:span text:style-name="T295">w szkołach</text:span></text:p><text:p text:style-name="P185"><text:span text:style-name="T295">SDecialnvch (%)</text:span></text:p></draw:text-box></draw:frame><draw:frame draw:style-name="fr1" text:anchor-type="char" svg:x="1.425cm" svg:y="5.196cm" svg:width="2.267cm" svg:height="0.483cm" draw:z-index="147"><draw:text-box><text:p text:style-name="P186"><text:span text:style-name="T295">1989</text:span></text:p></draw:text-box></draw:frame><draw:frame draw:style-name="fr1" text:anchor-type="char" svg:x="3.692cm" svg:y="5.196cm" svg:width="1.512cm" svg:height="0.483cm" draw:z-index="148"><draw:text-box><text:p text:style-name="P187"><text:span text:style-name="T297">478,000</text:span></text:p></draw:text-box></draw:frame><draw:frame draw:style-name="fr1" text:anchor-type="char" svg:x="5.202cm" svg:y="5.196cm" svg:width="1.52cm" svg:height="0.483cm" draw:z-index="149"><draw:text-box><text:p text:style-name="P192"><text:span text:style-name="T296">119,000</text:span></text:p></draw:text-box></draw:frame><draw:frame draw:style-name="fr1" text:anchor-type="char" svg:x="6.72cm" svg:y="5.196cm" svg:width="1.741cm" svg:height="0.483cm" draw:z-index="150"><draw:text-box><text:p text:style-name="P197"><text:span text:style-name="T296">15,000</text:span></text:p></draw:text-box></draw:frame><draw:frame draw:style-name="fr1" text:anchor-type="char" svg:x="8.46cm" svg:y="5.196cm" svg:width="1.995cm" svg:height="0.483cm" draw:z-index="151"><draw:text-box><text:p text:style-name="P180"><text:span text:style-name="T296">0,12</text:span></text:p></draw:text-box></draw:frame><draw:frame draw:style-name="fr1" text:anchor-type="char" svg:x="10.455cm" svg:y="5.196cm" svg:width="2.013cm" svg:height="0.483cm" draw:z-index="152"><draw:text-box><text:p text:style-name="P199"><text:span text:style-name="T296">1,800</text:span></text:p></draw:text-box></draw:frame><draw:frame draw:style-name="fr1" text:anchor-type="char" svg:x="12.465cm" svg:y="5.196cm" svg:width="2.198cm" svg:height="0.483cm" draw:z-index="153"><draw:text-box><text:p text:style-name="P200"><text:span text:style-name="T296">1,5%</text:span></text:p></draw:text-box></draw:frame><draw:frame draw:style-name="fr1" text:anchor-type="char" svg:x="1.425cm" svg:y="5.681cm" svg:width="2.267cm" svg:height="0.434cm" draw:z-index="154"><draw:text-box><text:p text:style-name="P201"><text:span text:style-name="T296">1990</text:span></text:p></draw:text-box></draw:frame><draw:frame draw:style-name="fr1" text:anchor-type="char" svg:x="3.692cm" svg:y="5.681cm" svg:width="1.512cm" svg:height="0.434cm" draw:z-index="155"><draw:text-box><text:p text:style-name="P188"><text:span text:style-name="T297">488,000</text:span></text:p></draw:text-box></draw:frame><draw:frame draw:style-name="fr1" text:anchor-type="char" svg:x="5.202cm" svg:y="5.681cm" svg:width="1.52cm" svg:height="0.434cm" draw:z-index="156"><draw:text-box><text:p text:style-name="P193"><text:span text:style-name="T296">122,000</text:span></text:p></draw:text-box></draw:frame><draw:frame draw:style-name="fr1" text:anchor-type="char" svg:x="6.72cm" svg:y="5.681cm" svg:width="1.741cm" svg:height="0.434cm" draw:z-index="157"><draw:text-box><text:p text:style-name="P198"><text:span text:style-name="T296">15,000</text:span></text:p></draw:text-box></draw:frame><draw:frame draw:style-name="fr1" text:anchor-type="char" svg:x="8.46cm" svg:y="5.681cm" svg:width="1.995cm" svg:height="0.434cm" draw:z-index="158"><draw:text-box><text:p text:style-name="P181"><text:span text:style-name="T296">0,12</text:span></text:p></draw:text-box></draw:frame><draw:frame draw:style-name="fr1" text:anchor-type="char" svg:x="10.455cm" svg:y="5.681cm" svg:width="2.013cm" svg:height="0.434cm" draw:z-index="159"><draw:text-box><text:p text:style-name="P202"><text:span text:style-name="T296">1,800</text:span></text:p></draw:text-box></draw:frame><draw:frame draw:style-name="fr1" text:anchor-type="char" svg:x="12.465cm" svg:y="5.681cm" svg:width="2.198cm" svg:height="0.434cm" draw:z-index="160"><draw:text-box><text:p text:style-name="P203"><text:span text:style-name="T296">1.5%</text:span></text:p></draw:text-box></draw:frame><draw:frame draw:style-name="fr1" text:anchor-type="char" svg:x="1.425cm" svg:y="6.114cm" svg:width="2.267cm" svg:height="0.483cm" draw:z-index="161"><draw:text-box><text:p text:style-name="P204"><text:span text:style-name="T296">1992</text:span></text:p></draw:text-box></draw:frame><draw:frame draw:style-name="fr1" text:anchor-type="char" svg:x="3.692cm" svg:y="6.114cm" svg:width="1.512cm" svg:height="0.483cm" draw:z-index="162"><draw:text-box><text:p text:style-name="P206"><text:span text:style-name="T295">5</text:span><text:span text:style-name="T76">to.OOO</text:span></text:p></draw:text-box></draw:frame><draw:frame draw:style-name="fr1" text:anchor-type="char" svg:x="5.202cm" svg:y="6.114cm" svg:width="1.52cm" svg:height="0.483cm" draw:z-index="163"><draw:text-box><text:p text:style-name="P194"><text:span text:style-name="T296">127,000</text:span></text:p></draw:text-box></draw:frame><draw:frame draw:style-name="fr1" text:anchor-type="char" svg:x="6.72cm" svg:y="6.114cm" svg:width="1.741cm" svg:height="0.483cm" draw:z-index="164"><draw:text-box><text:p text:style-name="P209"><text:span text:style-name="T296">25,000</text:span></text:p></draw:text-box></draw:frame><draw:frame draw:style-name="fr1" text:anchor-type="char" svg:x="8.46cm" svg:y="6.114cm" svg:width="1.995cm" svg:height="0.483cm" draw:z-index="165"><draw:text-box><text:p text:style-name="P211"><text:span text:style-name="T296">0,25</text:span></text:p></draw:text-box></draw:frame><draw:frame draw:style-name="fr1" text:anchor-type="char" svg:x="10.455cm" svg:y="6.114cm" svg:width="2.013cm" svg:height="0.483cm" draw:z-index="166"><draw:text-box><text:p text:style-name="P213"><text:span text:style-name="T297">6,250</text:span></text:p></draw:text-box></draw:frame><draw:frame draw:style-name="fr1" text:anchor-type="char" svg:x="12.465cm" svg:y="6.114cm" svg:width="2.198cm" svg:height="0.483cm" draw:z-index="167"><draw:text-box><text:p text:style-name="P214"><text:span text:style-name="T296">4.9%</text:span></text:p></draw:text-box></draw:frame><draw:frame draw:style-name="fr1" text:anchor-type="char" svg:x="1.425cm" svg:y="6.595cm" svg:width="2.267cm" svg:height="0.441cm" draw:z-index="168"><draw:text-box><text:p text:style-name="P215"><text:span text:style-name="T296">1993</text:span></text:p></draw:text-box></draw:frame><draw:frame draw:style-name="fr1" text:anchor-type="char" svg:x="3.692cm" svg:y="6.595cm" svg:width="1.512cm" svg:height="0.441cm" draw:z-index="169"><draw:text-box><text:p text:style-name="P207"><text:span text:style-name="T296">522,000</text:span></text:p></draw:text-box></draw:frame><draw:frame draw:style-name="fr1" text:anchor-type="char" svg:x="5.202cm" svg:y="6.595cm" svg:width="1.52cm" svg:height="0.441cm" draw:z-index="170"><draw:text-box><text:p text:style-name="P195"><text:span text:style-name="T296">130,000</text:span></text:p></draw:text-box></draw:frame><draw:frame draw:style-name="fr1" text:anchor-type="char" svg:x="6.72cm" svg:y="6.595cm" svg:width="1.741cm" svg:height="0.441cm" draw:z-index="171"><draw:text-box><text:p text:style-name="P210"><text:span text:style-name="T296">25,000</text:span></text:p></draw:text-box></draw:frame><draw:frame draw:style-name="fr1" text:anchor-type="char" svg:x="8.46cm" svg:y="6.595cm" svg:width="1.995cm" svg:height="0.441cm" draw:z-index="172"><draw:text-box><text:p text:style-name="P216"><text:span text:style-name="T297">0,30</text:span></text:p></draw:text-box></draw:frame><draw:frame draw:style-name="fr1" text:anchor-type="char" svg:x="10.455cm" svg:y="6.595cm" svg:width="2.013cm" svg:height="0.441cm" draw:z-index="173"><draw:text-box><text:p text:style-name="P222"><text:span text:style-name="T297">7.500</text:span></text:p></draw:text-box></draw:frame><draw:frame draw:style-name="fr1" text:anchor-type="char" svg:x="12.465cm" svg:y="6.595cm" svg:width="2.198cm" svg:height="0.441cm" draw:z-index="174"><draw:text-box><text:p text:style-name="P223"><text:span text:style-name="T297">5,8%</text:span></text:p></draw:text-box></draw:frame><draw:frame draw:style-name="fr1" text:anchor-type="char" svg:x="1.425cm" svg:y="7.036cm" svg:width="2.267cm" svg:height="0.459cm" draw:z-index="175"><draw:text-box><text:p text:style-name="P225"><text:span text:style-name="T296">1994</text:span></text:p></draw:text-box></draw:frame><draw:frame draw:style-name="fr1" text:anchor-type="char" svg:x="3.692cm" svg:y="7.036cm" svg:width="1.512cm" svg:height="0.459cm" draw:z-index="176"><draw:text-box><text:p text:style-name="P188"><text:span text:style-name="T296">534,000</text:span></text:p></draw:text-box></draw:frame><draw:frame draw:style-name="fr1" text:anchor-type="char" svg:x="5.202cm" svg:y="7.036cm" svg:width="1.52cm" svg:height="0.459cm" draw:z-index="177"><draw:text-box><text:p text:style-name="P193"><text:span text:style-name="T296">134,000</text:span></text:p></draw:text-box></draw:frame><draw:frame draw:style-name="fr1" text:anchor-type="char" svg:x="6.72cm" svg:y="7.036cm" svg:width="1.741cm" svg:height="0.459cm" draw:z-index="178"><draw:text-box><text:p text:style-name="P227"><text:span text:style-name="T296">30,000</text:span></text:p></draw:text-box></draw:frame><draw:frame draw:style-name="fr1" text:anchor-type="char" svg:x="8.46cm" svg:y="7.036cm" svg:width="1.995cm" svg:height="0.459cm" draw:z-index="179"><draw:text-box><text:p text:style-name="P212"><text:span text:style-name="T296">0.35</text:span></text:p></draw:text-box></draw:frame><draw:frame draw:style-name="fr1" text:anchor-type="char" svg:x="10.455cm" svg:y="7.036cm" svg:width="2.013cm" svg:height="0.459cm" draw:z-index="180"><draw:text-box><text:p text:style-name="P231"><text:span text:style-name="T296">10.500</text:span></text:p></draw:text-box></draw:frame><draw:frame draw:style-name="fr1" text:anchor-type="char" svg:x="12.465cm" svg:y="7.036cm" svg:width="2.198cm" svg:height="0.459cm" draw:z-index="181"><draw:text-box><text:p text:style-name="P224"><text:span text:style-name="T296">7,8%</text:span></text:p></draw:text-box></draw:frame><draw:frame draw:style-name="fr1" text:anchor-type="char" svg:x="1.425cm" svg:y="7.495cm" svg:width="2.267cm" svg:height="0.434cm" draw:z-index="182"><draw:text-box><text:p text:style-name="P174"><text:span text:style-name="T296">1995</text:span></text:p></draw:text-box></draw:frame><draw:frame draw:style-name="fr1" text:anchor-type="char" svg:x="3.692cm" svg:y="7.495cm" svg:width="1.512cm" svg:height="0.434cm" draw:z-index="183"><draw:text-box><text:p text:style-name="P208"><text:span text:style-name="T296">546,000</text:span></text:p></draw:text-box></draw:frame><draw:frame draw:style-name="fr1" text:anchor-type="char" svg:x="5.202cm" svg:y="7.495cm" svg:width="1.52cm" svg:height="0.434cm" draw:z-index="184"><draw:text-box><text:p text:style-name="P193"><text:span text:style-name="T296">137,000</text:span></text:p></draw:text-box></draw:frame><draw:frame draw:style-name="fr1" text:anchor-type="char" svg:x="6.72cm" svg:y="7.495cm" svg:width="1.741cm" svg:height="0.434cm" draw:z-index="185"><draw:text-box><text:p text:style-name="P228"><text:span text:style-name="T296">30,000</text:span></text:p></draw:text-box></draw:frame><draw:frame draw:style-name="fr1" text:anchor-type="char" svg:x="8.46cm" svg:y="7.495cm" svg:width="1.995cm" svg:height="0.434cm" draw:z-index="186"><draw:text-box><text:p text:style-name="P217"><text:span text:style-name="T297">0,40</text:span></text:p></draw:text-box></draw:frame><draw:frame draw:style-name="fr1" text:anchor-type="char" svg:x="10.455cm" svg:y="7.495cm" svg:width="2.013cm" svg:height="0.434cm" draw:z-index="187"><draw:text-box><text:p text:style-name="P232"><text:span text:style-name="T296">12,000</text:span></text:p></draw:text-box></draw:frame><draw:frame draw:style-name="fr1" text:anchor-type="char" svg:x="12.465cm" svg:y="7.495cm" svg:width="2.198cm" svg:height="0.434cm" draw:z-index="188"><draw:text-box><text:p text:style-name="P234"><text:span text:style-name="T296">8,8%</text:span></text:p></draw:text-box></draw:frame><draw:frame draw:style-name="fr1" text:anchor-type="char" svg:x="1.425cm" svg:y="7.929cm" svg:width="2.267cm" svg:height="0.476cm" draw:z-index="189"><draw:text-box><text:p text:style-name="P226"><text:span text:style-name="T296">1996</text:span></text:p></draw:text-box></draw:frame><draw:frame draw:style-name="fr1" text:anchor-type="char" svg:x="3.692cm" svg:y="7.929cm" svg:width="1.512cm" svg:height="0.476cm" draw:z-index="190"><draw:text-box><text:p text:style-name="P189"><text:span text:style-name="T297">558,000</text:span></text:p></draw:text-box></draw:frame><draw:frame draw:style-name="fr1" text:anchor-type="char" svg:x="5.202cm" svg:y="7.929cm" svg:width="1.52cm" svg:height="0.476cm" draw:z-index="191"><draw:text-box><text:p text:style-name="P194"><text:span text:style-name="T296">140,000</text:span></text:p></draw:text-box></draw:frame><draw:frame draw:style-name="fr1" text:anchor-type="char" svg:x="6.72cm" svg:y="7.929cm" svg:width="1.741cm" svg:height="0.476cm" draw:z-index="192"><draw:text-box><text:p text:style-name="P229"><text:span text:style-name="T296">30,000</text:span></text:p></draw:text-box></draw:frame><draw:frame draw:style-name="fr1" text:anchor-type="char" svg:x="8.46cm" svg:y="7.929cm" svg:width="1.995cm" svg:height="0.476cm" draw:z-index="193"><draw:text-box><text:p text:style-name="P218"><text:span text:style-name="T297">0,45</text:span></text:p></draw:text-box></draw:frame><draw:frame draw:style-name="fr1" text:anchor-type="char" svg:x="10.455cm" svg:y="7.929cm" svg:width="2.013cm" svg:height="0.476cm" draw:z-index="194"><draw:text-box><text:p text:style-name="P235"><text:span text:style-name="T296">113,500</text:span></text:p></draw:text-box></draw:frame><draw:frame draw:style-name="fr1" text:anchor-type="char" svg:x="12.465cm" svg:y="7.929cm" svg:width="2.198cm" svg:height="0.476cm" draw:z-index="195"><draw:text-box><text:p text:style-name="P236"><text:span text:style-name="T297">9.6%</text:span></text:p></draw:text-box></draw:frame><draw:frame draw:style-name="fr1" text:anchor-type="char" svg:x="1.425cm" svg:y="8.401cm" svg:width="2.267cm" svg:height="0.45cm" draw:z-index="196"><draw:text-box><text:p text:style-name="P201"><text:span text:style-name="T296">1997</text:span></text:p></draw:text-box></draw:frame><draw:frame draw:style-name="fr1" text:anchor-type="char" svg:x="3.692cm" svg:y="8.401cm" svg:width="1.512cm" svg:height="0.45cm" draw:z-index="197"><draw:text-box><text:p text:style-name="P188"><text:span text:style-name="T296">571,000</text:span></text:p></draw:text-box></draw:frame><draw:frame draw:style-name="fr1" text:anchor-type="char" svg:x="5.202cm" svg:y="8.401cm" svg:width="1.52cm" svg:height="0.45cm" draw:z-index="198"><draw:text-box><text:p text:style-name="P193"><text:span text:style-name="T296">143,000</text:span></text:p></draw:text-box></draw:frame><draw:frame draw:style-name="fr1" text:anchor-type="char" svg:x="6.72cm" svg:y="8.401cm" svg:width="1.741cm" svg:height="0.45cm" draw:z-index="199"><draw:text-box><text:p text:style-name="P237"><text:span text:style-name="T296">30,000</text:span></text:p></draw:text-box></draw:frame><draw:frame draw:style-name="fr1" text:anchor-type="char" svg:x="8.46cm" svg:y="8.401cm" svg:width="1.995cm" svg:height="0.45cm" draw:z-index="200"><draw:text-box><text:p text:style-name="P217"><text:span text:style-name="T297">0,50</text:span></text:p></draw:text-box></draw:frame><draw:frame draw:style-name="fr1" text:anchor-type="char" svg:x="10.455cm" svg:y="8.401cm" svg:width="2.013cm" svg:height="0.45cm" draw:z-index="201"><draw:text-box><text:p text:style-name="P233"><text:span text:style-name="T296">15,000</text:span></text:p></draw:text-box></draw:frame><draw:frame draw:style-name="fr1" text:anchor-type="char" svg:x="12.465cm" svg:y="8.401cm" svg:width="2.198cm" svg:height="0.45cm" draw:z-index="202"><draw:text-box><text:p text:style-name="P243"><text:span text:style-name="T295">10.5%</text:span></text:p></draw:text-box></draw:frame><draw:frame draw:style-name="fr1" text:anchor-type="char" svg:x="1.425cm" svg:y="8.851cm" svg:width="2.267cm" svg:height="0.476cm" draw:z-index="203"><draw:text-box><text:p text:style-name="P174"><text:span text:style-name="T296">1998</text:span></text:p></draw:text-box></draw:frame><draw:frame draw:style-name="fr1" text:anchor-type="char" svg:x="3.692cm" svg:y="8.851cm" svg:width="1.512cm" svg:height="0.476cm" draw:z-index="204"><draw:text-box><text:p text:style-name="P190"><text:span text:style-name="T296">584,000</text:span></text:p></draw:text-box></draw:frame><draw:frame draw:style-name="fr1" text:anchor-type="char" svg:x="5.202cm" svg:y="8.851cm" svg:width="1.52cm" svg:height="0.476cm" draw:z-index="205"><draw:text-box><text:p text:style-name="P193"><text:span text:style-name="T296">146,000</text:span></text:p></draw:text-box></draw:frame><draw:frame draw:style-name="fr1" text:anchor-type="char" svg:x="6.72cm" svg:y="8.851cm" svg:width="1.741cm" svg:height="0.476cm" draw:z-index="206"><draw:text-box><text:p text:style-name="P238"><text:span text:style-name="T296">35,000</text:span></text:p></draw:text-box></draw:frame><draw:frame draw:style-name="fr1" text:anchor-type="char" svg:x="8.46cm" svg:y="8.851cm" svg:width="1.995cm" svg:height="0.476cm" draw:z-index="207"><draw:text-box><text:p text:style-name="P219"><text:span text:style-name="T297">0,60</text:span></text:p></draw:text-box></draw:frame><draw:frame draw:style-name="fr1" text:anchor-type="char" svg:x="10.455cm" svg:y="8.851cm" svg:width="2.013cm" svg:height="0.476cm" draw:z-index="208"><draw:text-box><text:p text:style-name="P245"><text:span text:style-name="T296">21,000</text:span></text:p></draw:text-box></draw:frame><draw:frame draw:style-name="fr1" text:anchor-type="char" svg:x="12.465cm" svg:y="8.851cm" svg:width="2.198cm" svg:height="0.476cm" draw:z-index="209"><draw:text-box><text:p text:style-name="P244"><text:span text:style-name="T296">14,3%</text:span></text:p></draw:text-box></draw:frame><draw:frame draw:style-name="fr1" text:anchor-type="char" svg:x="1.425cm" svg:y="9.327cm" svg:width="2.267cm" svg:height="0.434cm" draw:z-index="210"><draw:text-box><text:p text:style-name="P205"><text:span text:style-name="T296">1999</text:span></text:p></draw:text-box></draw:frame><draw:frame draw:style-name="fr1" text:anchor-type="char" svg:x="3.692cm" svg:y="9.327cm" svg:width="1.512cm" svg:height="0.434cm" draw:z-index="211"><draw:text-box><text:p text:style-name="P191"><text:span text:style-name="T296">597,000</text:span></text:p></draw:text-box></draw:frame><draw:frame draw:style-name="fr1" text:anchor-type="char" svg:x="5.202cm" svg:y="9.327cm" svg:width="1.52cm" svg:height="0.434cm" draw:z-index="212"><draw:text-box><text:p text:style-name="P196"><text:span text:style-name="T296">149,000</text:span></text:p></draw:text-box></draw:frame><draw:frame draw:style-name="fr1" text:anchor-type="char" svg:x="6.72cm" svg:y="9.327cm" svg:width="1.741cm" svg:height="0.434cm" draw:z-index="213"><draw:text-box><text:p text:style-name="P246"><text:span text:style-name="T296">42,500</text:span></text:p></draw:text-box></draw:frame><draw:frame draw:style-name="fr1" text:anchor-type="char" svg:x="8.46cm" svg:y="9.327cm" svg:width="1.995cm" svg:height="0.434cm" draw:z-index="214"><draw:text-box><text:p text:style-name="P247"><text:span text:style-name="T297">0,75</text:span></text:p></draw:text-box></draw:frame><draw:frame draw:style-name="fr1" text:anchor-type="char" svg:x="10.455cm" svg:y="9.327cm" svg:width="2.013cm" svg:height="0.434cm" draw:z-index="215"><draw:text-box><text:p text:style-name="P248"><text:span text:style-name="T296">31,875</text:span></text:p></draw:text-box></draw:frame><draw:frame draw:style-name="fr1" text:anchor-type="char" svg:x="12.465cm" svg:y="9.327cm" svg:width="2.198cm" svg:height="0.434cm" draw:z-index="216"><draw:text-box><text:p text:style-name="P249"><text:span text:style-name="T296">21.4%</text:span></text:p></draw:text-box></draw:frame><draw:frame draw:style-name="fr1" text:anchor-type="char" svg:x="1.425cm" svg:y="9.76cm" svg:width="2.267cm" svg:height="0.476cm" draw:z-index="217"><draw:text-box><text:p text:style-name="P250"><text:span text:style-name="T296">2001</text:span></text:p></draw:text-box></draw:frame><draw:frame draw:style-name="fr1" text:anchor-type="char" svg:x="3.692cm" svg:y="9.76cm" svg:width="1.512cm" svg:height="0.476cm" draw:z-index="218"><draw:text-box><text:p text:style-name="P251"><text:span text:style-name="T296">624,000</text:span></text:p></draw:text-box></draw:frame><draw:frame draw:style-name="fr1" text:anchor-type="char" svg:x="5.202cm" svg:y="9.76cm" svg:width="1.52cm" svg:height="0.476cm" draw:z-index="219"><draw:text-box><text:p text:style-name="P253"><text:span text:style-name="T296">156,000</text:span></text:p></draw:text-box></draw:frame><draw:frame draw:style-name="fr1" text:anchor-type="char" svg:x="6.72cm" svg:y="9.76cm" svg:width="1.741cm" svg:height="0.476cm" draw:z-index="220"><draw:text-box><text:p text:style-name="P256"><text:span text:style-name="T296">60,000</text:span></text:p></draw:text-box></draw:frame><draw:frame draw:style-name="fr1" text:anchor-type="char" svg:x="8.46cm" svg:y="9.76cm" svg:width="1.995cm" svg:height="0.476cm" draw:z-index="221"><draw:text-box><text:p text:style-name="P217"><text:span text:style-name="T297">0,95</text:span></text:p></draw:text-box></draw:frame><draw:frame draw:style-name="fr1" text:anchor-type="char" svg:x="10.455cm" svg:y="9.76cm" svg:width="2.013cm" svg:height="0.476cm" draw:z-index="222"><draw:text-box><text:p text:style-name="P257"><text:span text:style-name="T296">57,000</text:span></text:p></draw:text-box></draw:frame><draw:frame draw:style-name="fr1" text:anchor-type="char" svg:x="12.465cm" svg:y="9.76cm" svg:width="2.198cm" svg:height="0.476cm" draw:z-index="223"><draw:text-box><text:p text:style-name="P260"><text:span text:style-name="T296">36.5%</text:span></text:p></draw:text-box></draw:frame><draw:frame draw:style-name="fr1" text:anchor-type="char" svg:x="1.425cm" svg:y="10.234cm" svg:width="2.267cm" svg:height="0.434cm" draw:z-index="224"><draw:text-box><text:p text:style-name="P261"><text:span text:style-name="T297">2002</text:span></text:p></draw:text-box></draw:frame><draw:frame draw:style-name="fr1" text:anchor-type="char" svg:x="3.692cm" svg:y="10.234cm" svg:width="1.512cm" svg:height="0.434cm" draw:z-index="225"><draw:text-box><text:p text:style-name="P262"><text:span text:style-name="T297">638.000</text:span></text:p></draw:text-box></draw:frame><draw:frame draw:style-name="fr1" text:anchor-type="char" svg:x="5.202cm" svg:y="10.234cm" svg:width="1.52cm" svg:height="0.434cm" draw:z-index="226"><draw:text-box><text:p text:style-name="P254"><text:span text:style-name="T296">160,000</text:span></text:p></draw:text-box></draw:frame><draw:frame draw:style-name="fr1" text:anchor-type="char" svg:x="6.72cm" svg:y="10.234cm" svg:width="1.741cm" svg:height="0.434cm" draw:z-index="227"><draw:text-box><text:p text:style-name="P239"><text:span text:style-name="T296">70,000</text:span></text:p></draw:text-box></draw:frame><draw:frame draw:style-name="fr1" text:anchor-type="char" svg:x="8.46cm" svg:y="10.234cm" svg:width="1.995cm" svg:height="0.434cm" draw:z-index="228"><draw:text-box><text:p text:style-name="P220"><text:span text:style-name="T297">0,98</text:span></text:p></draw:text-box></draw:frame><draw:frame draw:style-name="fr1" text:anchor-type="char" svg:x="10.455cm" svg:y="10.234cm" svg:width="2.013cm" svg:height="0.434cm" draw:z-index="229"><draw:text-box><text:p text:style-name="P258"><text:span text:style-name="T296">68,600</text:span></text:p></draw:text-box></draw:frame><draw:frame draw:style-name="fr1" text:anchor-type="char" svg:x="12.465cm" svg:y="10.234cm" svg:width="2.198cm" svg:height="0.434cm" draw:z-index="230"><draw:text-box><text:p text:style-name="P263"><text:span text:style-name="T296">42,9%</text:span></text:p></draw:text-box></draw:frame><draw:frame draw:style-name="fr1" text:anchor-type="char" svg:x="1.425cm" svg:y="10.666cm" svg:width="2.267cm" svg:height="0.483cm" draw:z-index="231"><draw:text-box><text:p text:style-name="P265"><text:span text:style-name="T296">2003</text:span></text:p></draw:text-box></draw:frame><draw:frame draw:style-name="fr1" text:anchor-type="char" svg:x="3.692cm" svg:y="10.666cm" svg:width="1.512cm" svg:height="0.483cm" draw:z-index="232"><draw:text-box><text:p text:style-name="P252"><text:span text:style-name="T296">652,000</text:span></text:p></draw:text-box></draw:frame><draw:frame draw:style-name="fr1" text:anchor-type="char" svg:x="5.202cm" svg:y="10.666cm" svg:width="1.52cm" svg:height="0.483cm" draw:z-index="233"><draw:text-box><text:p text:style-name="P255"><text:span text:style-name="T296">163,000</text:span></text:p></draw:text-box></draw:frame><draw:frame draw:style-name="fr1" text:anchor-type="char" svg:x="6.72cm" svg:y="10.666cm" svg:width="1.741cm" svg:height="0.483cm" draw:z-index="234"><draw:text-box><text:p text:style-name="P240"><text:span text:style-name="T296">70,000</text:span></text:p></draw:text-box></draw:frame><draw:frame draw:style-name="fr1" text:anchor-type="char" svg:x="8.46cm" svg:y="10.666cm" svg:width="1.995cm" svg:height="0.483cm" draw:z-index="235"><draw:text-box><text:p text:style-name="P221"><text:span text:style-name="T297">0,98</text:span></text:p></draw:text-box></draw:frame><draw:frame draw:style-name="fr1" text:anchor-type="char" svg:x="10.455cm" svg:y="10.666cm" svg:width="2.013cm" svg:height="0.483cm" draw:z-index="236"><draw:text-box><text:p text:style-name="P259"><text:span text:style-name="T296">68,600</text:span></text:p></draw:text-box></draw:frame><draw:frame draw:style-name="fr1" text:anchor-type="char" svg:x="12.465cm" svg:y="10.666cm" svg:width="2.198cm" svg:height="0.483cm" draw:z-index="237"><draw:text-box><text:p text:style-name="P264"><text:span text:style-name="T296">42,0%</text:span></text:p></draw:text-box></draw:frame><draw:frame draw:style-name="fr1" text:anchor-type="char" svg:x="1.492cm" svg:y="21.183cm" svg:width="5.126cm" svg:height="0.423cm" draw:z-index="238"><draw:text-box><text:p text:style-name="P4"/></draw:text-box></draw:frame></text:p>
      <text:p text:style-name="P64"><draw:line text:anchor-type="char" draw:z-index="239" draw:style-name="gr1" draw:text-style-name="P313" svg:x1="1.325cm" svg:y1="20.553cm" svg:x2="6.416cm" svg:y2="20.553cm"><text:p/></draw:line><draw:frame draw:style-name="fr1" text:anchor-type="char" svg:x="5.279cm" svg:y="1.702cm" svg:width="5.05cm" svg:height="0.407cm" draw:z-index="240"><draw:text-box><text:p text:style-name="P82"><text:span text:style-name="T6">BARIERY EDUKACYJNE ROMÓW</text:span></text:p></draw:text-box></draw:frame><draw:frame draw:style-name="fr1" text:anchor-type="char" svg:x="13.76cm" svg:y="1.686cm" svg:width="0.584cm" svg:height="0.427cm" draw:z-index="241"><draw:text-box><text:p text:style-name="P82"><text:span text:style-name="T7">121</text:span></text:p></draw:text-box></draw:frame><draw:frame draw:style-name="fr1" text:anchor-type="char" svg:x="1.275cm" svg:y="2.482cm" svg:width="10.569cm" svg:height="0.482cm" draw:z-index="242"><draw:text-box><text:p text:style-name="Text_20_body"><text:span text:style-name="T145">otrzymywać skargi od rodziców „problematycznych" romskich</text:span></text:p></draw:text-box></draw:frame><draw:frame draw:style-name="fr1" text:anchor-type="char" svg:x="12.033cm" svg:y="2.482cm" svg:width="2.3cm" svg:height="0.482cm" draw:z-index="243"><draw:text-box><text:p text:style-name="Text_20_body"><text:span text:style-name="T145">dzieci, którzy</text:span></text:p></draw:text-box></draw:frame><draw:frame draw:style-name="fr1" text:anchor-type="char" svg:x="1.293cm" svg:y="2.923cm" svg:width="13.018cm" svg:height="0.482cm" draw:z-index="244"><draw:text-box><text:p text:style-name="Text_20_body"><text:span text:style-name="T145">twierdzili, że przekonywano ich, by zgodzili się na uznanie dzieci za „prywatnych</text:span></text:p></draw:text-box></draw:frame><draw:frame draw:style-name="fr1" text:anchor-type="char" svg:x="1.281cm" svg:y="3.364cm" svg:width="13.099cm" svg:height="7.613cm" draw:z-index="245"><draw:text-box><text:p text:style-name="P45"><text:span text:style-name="T145">uczniów", a gdy odmawiali, czasem nawet grożono im, że dzieci zostaną usunięte ze szkoły. Na prośbę komisarza Ministerstwo Edukacji wprowadziło przepis, który w przypadku, gdy rodzic poprosi o uznanie swojego dziecka za „prywatnego ucznia" nakazuje dyrektorom szkół aby w ciągu trzech dni zwrócili się do lokalne­ go</text:span><text:span text:style-name="T257">ośrodka</text:span><text:span text:style-name="T220">opieki</text:span><text:span text:style-name="T290">społecznej</text:span><text:span text:style-name="T276">Ośrodek</text:span><text:span text:style-name="T284">jest</text:span><text:span text:style-name="T285">obowiązany</text:span><text:span text:style-name="T280">sprawdzić</text:span><text:span text:style-name="T278">tę</text:span><text:span text:style-name="T291">sytuację</text:span><text:span text:style-name="T275">i</text:span><text:span text:style-name="T299">odpo­ wiedzieć</text:span><text:span text:style-name="T275">w</text:span><text:span text:style-name="T280">ciągu</text:span><text:span text:style-name="T244">15</text:span><text:span text:style-name="T286">dni</text:span><text:span text:style-name="T154">27</text:span><text:span text:style-name="T163">•</text:span><text:span text:style-name="T192">Jednak</text:span><text:span text:style-name="T193">mimo</text:span><text:span text:style-name="T194">tych</text:span><text:span text:style-name="T190">rozwiązań</text:span><text:span text:style-name="T195">skargi</text:span><text:span text:style-name="T196">wciąż</text:span><text:span text:style-name="T192">się</text:span><text:span text:style-name="T190">pojawiają. W</text:span><text:span text:style-name="T197">swoim</text:span><text:span text:style-name="T198">raporcie</text:span><text:span text:style-name="T197">Ombudsman wytłumaczył</text:span><text:span text:style-name="T194">to</text:span><text:span text:style-name="T199">zjawisko</text:span><text:span text:style-name="T200">w</text:span><text:span text:style-name="T201">ten</text:span><text:span text:style-name="T202">sposób:</text:span><text:span text:style-name="T203">,,Władze</text:span><text:span text:style-name="T192">lo­ kalne,</text:span><text:span text:style-name="T204">szkoła i</text:span><text:span text:style-name="T205">opieka</text:span><text:span text:style-name="T203">społeczna</text:span><text:span text:style-name="T206">stoją</text:span><text:span text:style-name="T205">zwykle</text:span><text:span text:style-name="T204">po</text:span><text:span text:style-name="T207">tej</text:span><text:span text:style-name="T197">samej</text:span><text:span text:style-name="T208">stronie"</text:span><text:span text:style-name="T154">28</text:span><text:span text:style-name="T163">.</text:span></text:p><text:p text:style-name="P46"><text:span text:style-name="T145">Wszystkie praktyki segregacyjne w szkołach podstawowych prowadzą do sytuacji, w której 15% Romów w ogóle nie kontynuuje edukacji po szkole podstawowej, a 56,5% tych, którzy podejmują decyzję o dalszym kształceniu się, uczęszcza do szkół zawodowych</text:span><text:span text:style-name="T154">29</text:span><text:span text:style-name="T163">.</text:span><text:span text:style-name="T184">Sytuacja ta jest także wynikiem podejścia rodziców dzieci romskich do kwestii edukacji. Szkoły ogólnokształcące wydają im się niepraktyczne, bo nie dają możliwości zdobycia zawodu. Jednak to właśnie licea najczęściej przygotowują uczniów do studiów wyższych. W związku z tym, jak to zostało już wcześniej pokazane, odsetek Romów w szkolnictwie wyższym jest</text:span><text:span text:style-name="T185">znikomy.</text:span></text:p></draw:text-box></draw:frame><draw:frame draw:style-name="fr1" text:anchor-type="char" svg:x="1.307cm" svg:y="11.836cm" svg:width="6.717cm" svg:height="0.482cm" draw:z-index="246"><draw:text-box><text:p text:style-name="P78"><text:span text:style-name="T35">Rozwiązania</text:span><text:span text:style-name="T42">prawne</text:span><text:span text:style-name="T44">dotyczące</text:span><text:span text:style-name="T46">edukacji</text:span></text:p></draw:text-box></draw:frame><draw:frame draw:style-name="fr1" text:anchor-type="char" svg:x="1.302cm" svg:y="12.709cm" svg:width="13.097cm" svg:height="7.613cm" draw:z-index="247"><draw:text-box><text:p text:style-name="P47">Alarmująca sytuacja ludności romskiej w obszarze edukacji nie mogła pozostać niezauważona przez władze Republiki Węgierskiej. W związku z tym pojawiły się różnego rodzaju ustawy i programy mające na celu poprawę poziomu edukacji Ro­ mów i zapobieganie praktykom dyskryminacyjnym. <text:s/>W <text:s/>1996 <text:s/>r. <text:s/>parlament <text:s/>węgier­ ski wprowadził poprawkę do Ustawy<text:span text:style-name="T31">LXXIX</text:span>o edukacji publicznej z 1993 r., która dawała <text:s/>wytyczne <text:s/>narodowym <text:s text:c="2"/>i <text:s/>lokalnym <text:s/>samorządom <text:s text:c="2"/>mniejszości <text:s/>do <text:s/>tworzenia i prowadzenia instytucji edukacji publicznej. <text:s/>Rozporządzenie <text:s/>Ministerstwa <text:s/>Eduka­ cji nr 32/1997 rozszerzyło to prawo na żłobki i przedszkola. Głównym celem obu tych aktów jest zdefiniowanie zasad rządzących systemem edukacji, który powinien być odpowiedni do wieku dziecka i dbać o jego indywidualny rozwój, promować naucza­ nie języków mniejszości i wiedzy o ich kulturze, jak również pielęgnować kultywowa­ nie tradycji mniejszości3°. Także Ustawa CXXV o równym traktowaniu i promocji równych szans z 2003 r. kładzie nacisk na likwidację praktyk dyskryminacyjnych m.in. w dziedzinie<text:span text:style-name="T256">edukacji.</text:span></text:p><text:p text:style-name="P48"><text:span text:style-name="T145">Rząd, aby zachęcić szkoły do praktyk integracyjnych, a nie dyskrymina­ cyjnych, wydał decyzję 57/2002, która wprowadza nową formę wsparcia finanso­ wego</text:span><text:span text:style-name="T300">per capita</text:span><text:span text:style-name="T145">dla instytucji edukacyjnych. Szkolenia dla dzieci będących w nie-</text:span></text:p></draw:text-box></draw:frame><draw:frame draw:style-name="fr1" text:anchor-type="char" svg:x="1.316cm" svg:y="20.65cm" svg:width="13.046cm" svg:height="1.704cm" draw:z-index="248"><draw:text-box><text:p text:style-name="P266"><text:span text:style-name="T301">27</text:span><text:span text:style-name="T108">Ibidem.</text:span></text:p><text:p text:style-name="P267"><text:span text:style-name="T270">28</text:span><text:span text:style-name="T108">Ibidem.</text:span></text:p><text:p text:style-name="P268"><text:span text:style-name="T102">29</text:span><text:span text:style-name="T79">G. Bernath, K. R. Forray, G. Ligeti,</text:span><text:span text:style-name="T5">8.</text:span><text:span text:style-name="T79">Wizner,</text:span><text:span text:style-name="T110">Opporlllnities and limits. The Roma communityin Hrmgary at the Millenillm....,</text:span><text:span text:style-name="T100">s. 26.</text:span></text:p><text:p text:style-name="P269"><text:span text:style-name="T23">Jo</text:span><text:span text:style-name="T108">lntegration vs. Segregation ...</text:span></text:p></draw:text-box></draw:frame><draw:frame draw:style-name="fr1" text:anchor-type="char" svg:x="1.325cm" svg:y="20.165cm" svg:width="5.092cm" svg:height="0.423cm" draw:z-index="249"><draw:text-box><text:p text:style-name="P4"/></draw:text-box></draw:frame></text:p>
      <text:p text:style-name="P65"><draw:line text:anchor-type="char" draw:z-index="250" draw:style-name="gr1" draw:text-style-name="P313" svg:x1="1.528cm" svg:y1="19.299cm" svg:x2="6.687cm" svg:y2="19.299cm"><text:p/></draw:line><draw:frame draw:style-name="fr1" text:anchor-type="char" svg:x="1.529cm" svg:y="1.386cm" svg:width="0.589cm" svg:height="0.443cm" draw:z-index="251"><draw:text-box><text:p text:style-name="P84"><text:span text:style-name="T219">122</text:span></text:p></draw:text-box></draw:frame><draw:frame draw:style-name="fr1" text:anchor-type="char" svg:x="5.95cm" svg:y="1.402cm" svg:width="4.235cm" svg:height="0.423cm" draw:z-index="252"><draw:text-box><text:p text:style-name="P84"><text:span text:style-name="T302">MAŁGORZATA KOŁACZEK</text:span></text:p></draw:text-box></draw:frame><draw:frame draw:style-name="fr1" text:anchor-type="char" svg:x="1.498cm" svg:y="2.187cm" svg:width="13.12cm" svg:height="16.515cm" draw:z-index="253"><draw:text-box><text:p text:style-name="P49"><text:span text:style-name="T145">korzystnej sytuacji, za organizację których szkoły mogą ubiegać się o środki z bu­ dżetu państwa, mogą zostać stworzone zarówno dla uczniów uczestniczących już w szkoleniach przygotowawczych i wyrównawczych, jak i takich, którzy nie biorą w nich udziału. Uczestnictwo w tych kursach nie jest uzależnione od pochodzenia romskiego, od wykształcenia rodziców - uczęszczać na nie mają dzieci osób, któ­ re je ukończyły. Pojawiają się jednak głosy, że jest to niepotrzebne i krzywdzące podejście, gdyż poziom wykształcenia rodziców po szkole zawodowej <text:s/>nie różni się znacząco od wiedzy zdobytej w szkole podstawowe/</text:span><text:span text:style-name="T19">•</text:span><text:span text:style-name="T145">Często też przytaczany jest argument, że program ten stanie się kolejnym instrumentem segregacji Ro­ mów w szkołach. Zasady uczestnictwa w szkoleniach tworzonych na podstawie tego projektu nie zostaną bowiem ściśle uregulowane i nie będą kontrolowane przez prawo, podobnie jak dzieje się to w przypadku przydzielania do szkół i klas specjalnych. Rozwiązanie to jest wciąż w fazie początkowej, dlatego jego uży­ teczność i znaczenie dla polepszenia sytuacji dzieci romskich w obszarze edukacji pozostają wciąż w sferze</text:span><text:span text:style-name="T250">spekulacji.</text:span></text:p><text:p text:style-name="P50"><text:span text:style-name="T145">Rząd Petera Medgyessy'ego w 2003</text:span><text:span text:style-name="T8">r.</text:span><text:span text:style-name="T145">przyjął program „Przygotowanie do integracji od września 2003", który zakłada, że do zadań i obowiązków rządu nale­ ży integracja dzieci romskich z uczniami normalnych szkół podstawowych i zwal­ czanie segregacji3</text:span><text:span text:style-name="T154">2</text:span><text:span text:style-name="T163">•</text:span><text:span text:style-name="T184">Program ten realizuje decyzję Ministerstwa Kultury i Edukacji nr 57/2002, która, co prawda, nie zobowiązuje szkół do wdrażania praktyk integra­ cyjnych, jednak oferuje korzyści (np. dodatkowe fundusze) dla tych, które prowa­ dzą działania mające na celu integrację uczniów romskich i innych narodowości. Program ten jest finansowany po połowie przez rząd węgierski i</text:span><text:span text:style-name="T209">PHARE</text:span><text:span text:style-name="T156">33</text:span><text:span text:style-name="T165">.</text:span><text:span text:style-name="T209">Projekt rządu z 2003 roku przewiduje <text:s/>także rozwój <text:s/>Krajowej <text:s/>Sieci <text:s/>Edukacja-Integracja z siedzibą w Budapeszcie i 53 biurami w różnych miastach, które będą nadzorować wykonywanie planów desegregacji w przedszkolach i szkołach podstawowych</text:span><text:span text:style-name="T154">34</text:span><text:span text:style-name="T163">.</text:span><text:span text:style-name="T184">Planowana jest likwidacja wszystkich klas segregowanych do 2009</text:span><text:span text:style-name="T181">r.</text:span><text:span text:style-name="T157">35</text:span><text:span text:style-name="T210">Ocenia się, że program ten może stać się pierwszym spójnym i bardziej skutecznym progra­ mem mogącym pomóc w rozwiązaniu problemów Romów w dziedzinie edukacji. Rząd Medgyessy'ego stworzył także, opisane wcześniej, stanowisko Komisarza ds. Integracji Dzieci Romskich i Niepełnosprawnych, który wspiera realizację</text:span><text:span text:style-name="T211">projektu</text:span></text:p><text:p text:style-name="P13"><text:span text:style-name="T145">,,Przygotowanie do integracji od września 2003".</text:span></text:p><text:p text:style-name="P51">Paóstwo stara się również pomagać finansowo uczącym się Romom. Przy­ znawane są różnego rodzaju stypendia, zarówno dla uczniów szkół podstawowych, średnich, jak i wyższych. Studenci mogą starać się o stypendium w wysokości 60 OOO forintów od Ministerstwa Kultury i Edukacji. W 1999<text:span text:style-name="T7">r.</text:span>139 studentów otrzymało takie wsparcie, a w 2000 już 178. Ponadto, aby umożliwić zakwaterowanie uczniów w in-</text:p></draw:text-box></draw:frame><draw:frame draw:style-name="fr1" text:anchor-type="char" svg:x="10.564cm" svg:y="5.269cm" svg:width="0.175cm" svg:height="0.309cm" draw:z-index="254"><draw:text-box><text:p text:style-name="P92"><text:span text:style-name="T20">1</text:span></text:p></draw:text-box></draw:frame><draw:frame draw:style-name="fr1" text:anchor-type="char" svg:x="2.512cm" svg:y="19.419cm" svg:width="0.249cm" svg:height="0.266cm" draw:z-index="255"><draw:text-box><text:p text:style-name="P92"><text:span text:style-name="T304">31</text:span></text:p></draw:text-box></draw:frame><draw:frame draw:style-name="fr1" text:anchor-type="char" svg:x="2.842cm" svg:y="19.443cm" svg:width="11.758cm" svg:height="0.385cm" draw:z-index="256"><draw:text-box><text:p text:style-name="P90"><text:span text:style-name="T108">Description of the Desegregation Sit11ation in H11ngary,</text:span><text:a xlink:type="simple" xlink:href="http://www.pili.org/resources/conferences/Tedis-" text:style-name="ListLabel_20_14" text:visited-style-name="ListLabel_20_14"><text:span text:style-name="T76">www.pili.org/resources/conferences/Tedis-</text:span></text:a></text:p></draw:text-box></draw:frame><draw:frame draw:style-name="fr1" text:anchor-type="char" svg:x="1.517cm" svg:y="19.78cm" svg:width="11.456cm" svg:height="1.012cm" draw:z-index="257"><draw:text-box><text:p text:style-name="P83"><text:span text:style-name="T77">crimCroatia2004/Description%20ot%20the%20Desegregation%20Situation%20in%20flungary.doc.</text:span></text:p><text:p text:style-name="P102"><text:span text:style-name="T107">32</text:span><text:span text:style-name="T108">Ibidem.</text:span></text:p><text:p text:style-name="P270"><text:span text:style-name="T103">33</text:span><text:span text:style-name="T109">Separate and Unequal...,</text:span><text:span text:style-name="T77">s. 242.</text:span></text:p></draw:text-box></draw:frame><draw:frame draw:style-name="fr1" text:anchor-type="char" svg:x="2.521cm" svg:y="20.722cm" svg:width="12.099cm" svg:height="0.402cm" draw:z-index="258"><draw:text-box><text:p text:style-name="P88"><text:span text:style-name="T272">34</text:span><text:span text:style-name="T77">V. Mohacsi,</text:span><text:span text:style-name="T109">W 2009 nie będzie klas segregowanych,</text:span><text:a xlink:type="simple" xlink:href="http://www.euro.pap.com.pl/cgi-bin/wapp.pl7giupa" text:style-name="ListLabel_20_11" text:visited-style-name="ListLabel_20_11"><text:span text:style-name="T77">www.euro.pap.com.pl/cgi-bin/wapp.pJ'&gt;grupa</text:span></text:a></text:p></draw:text-box></draw:frame><draw:frame draw:style-name="fr1" text:anchor-type="char" svg:x="1.529cm" svg:y="21.078cm" svg:width="1.926cm" svg:height="0.365cm" draw:z-index="259"><draw:text-box><text:p text:style-name="P82"><text:span text:style-name="T76">=26&amp;1D=63349.</text:span></text:p></draw:text-box></draw:frame><draw:frame draw:style-name="fr1" text:anchor-type="char" svg:x="2.521cm" svg:y="21.352cm" svg:width="0.256cm" svg:height="0.266cm" draw:z-index="260"><draw:text-box><text:p text:style-name="P92"><text:span text:style-name="T305">35</text:span></text:p></draw:text-box></draw:frame><draw:frame draw:style-name="fr1" text:anchor-type="char" svg:x="2.849cm" svg:y="21.385cm" svg:width="11.783cm" svg:height="0.385cm" draw:z-index="261"><draw:text-box><text:p text:style-name="P90"><text:span text:style-name="T109">Framework Convention for the Protection of National Minorities,</text:span><text:span text:style-name="T77">3 VII 200 I,</text:span><text:a xlink:type="simple" xlink:href="http://www.hri.ca/forthere-" text:style-name="ListLabel_20_11" text:visited-style-name="ListLabel_20_11"><text:span text:style-name="T77">www.hri.ca/forthere­</text:span></text:a></text:p></draw:text-box></draw:frame><draw:frame draw:style-name="fr1" text:anchor-type="char" svg:x="1.535cm" svg:y="21.722cm" svg:width="7.576cm" svg:height="0.365cm" draw:z-index="262"><draw:text-box><text:p text:style-name="P82"><text:span text:style-name="T76">cord2001 /euro200 I /documen tation/fcpn</text:span><text:span text:style-name="T29">ml</text:span><text:span text:style-name="T76">acfe-com-hun gary.htm.</text:span></text:p></draw:text-box></draw:frame><draw:frame draw:style-name="fr1" text:anchor-type="char" svg:x="1.528cm" svg:y="18.911cm" svg:width="5.159cm" svg:height="0.423cm" draw:z-index="263"><draw:text-box><text:p text:style-name="P4"/></draw:text-box></draw:frame></text:p>
      <text:p text:style-name="P66"><draw:line text:anchor-type="char" draw:z-index="264" draw:style-name="gr1" draw:text-style-name="P313" svg:x1="1.256cm" svg:y1="20.375cm" svg:x2="6.347cm" svg:y2="20.375cm"><text:p/></draw:line><draw:frame draw:style-name="fr1" text:anchor-type="char" svg:x="5.246cm" svg:y="1.582cm" svg:width="5.017cm" svg:height="0.443cm" draw:z-index="265"><draw:text-box><text:p text:style-name="P84"><text:span text:style-name="T218">BARIERY EDUKACYJNE ROMÓW</text:span></text:p></draw:text-box></draw:frame><draw:frame draw:style-name="fr1" text:anchor-type="char" svg:x="13.721cm" svg:y="1.589cm" svg:width="0.589cm" svg:height="0.443cm" draw:z-index="266"><draw:text-box><text:p text:style-name="P84"><text:span text:style-name="T219">123</text:span></text:p></draw:text-box></draw:frame><draw:frame draw:style-name="fr1" text:anchor-type="char" svg:x="1.238cm" svg:y="2.39cm" svg:width="13.099cm" svg:height="16.494cm" draw:z-index="267"><draw:text-box><text:p text:style-name="P271"><text:span text:style-name="T63">nych miastach, ministerstwo przeznaczyło 13,5 miliona forintów w 1999</text:span><text:span text:style-name="T40">r.,</text:span><text:span text:style-name="T63">a w 2000 już 150 milionów na budowę akademików. Ministerstwo Edukacji, wspólnie z Samo­ rządem Mniejszości Cyga11skiej, postanowiło·przeznaczyć po 10 milionów forintów każdy na podręczniki i pomoce naukowe dla Romów uczęszczających do szkół podsta­ wowych i średnich</text:span><text:span text:style-name="T158">36</text:span><text:span text:style-name="T166">.</text:span><text:span text:style-name="T170">Także Fundacja Publiczna ds. Mniejszości Narodowych i Et­ nicznych na Węgrzech <text:s/>oferuje <text:s/>stypendia <text:s/>dla <text:s/>studentów <text:s/>romskich <text:s/>uczestniczących w programach edukacyjnych dla dorosłych, a Fundacja Publiczna ds. Cyganów na Węgrzech zapewnia wsparcie finansowe uczniom romskim w szkołach podstawowych i średnich; tu głównym kryterium przyznania stypendium są dobre wyniki w nauce</text:span><text:span text:style-name="T158">37</text:span><text:span text:style-name="T166">.</text:span><text:span text:style-name="T170">Aby mieć pewność, że te granty trafiają na pewno do dzieci romskich, ostatnio zaczęto wymagać zaświadcze11 od samorządu mniejszości lub jakiejś poważanej instytucji romskiej z siedzibą w miejscu zamieszkania aplikanta oraz dołączenia do podania ko­ lorowej</text:span><text:span text:style-name="T176">fotografii.</text:span></text:p><text:p text:style-name="P272"><text:span text:style-name="T63">Obok inicjatyw i pomocy państwa, duże znaczenie dla poprawy sytuacji Romów w szkolnictwie na Węgrzech mają także wsparcie i programy organizacji pozarządowych i fundacji prywatnych. Fundacja „Ec-Pec", na przykład, stworzyła</text:span></text:p><text:p text:style-name="P273"><text:span text:style-name="T64">,,Program Integracji Romów", którego celem jest pomoc uczniom romskim w osią­ ganiu postępów w szkole, bez znaczenia czy w specjalnej, czy w normalnej. Zaję­ cia w szkołach uczestniczących w programie odbywają się z udziałem romskiego asystenta, który wspiera pracę nauczyciela. Dwuletnia faza pilotażowa programu potwierdziła, że przynajmniej połowa dzieci romskich uczących się w szkołach specjalnych jest w stanie sprostać wymogom normalnych szkół, jeśli tylko będzie się miało do nich odpowiednie podejście, poświęci im się trochę uwagi i zapewni opiekę</text:span><text:span text:style-name="T152">38</text:span><text:span text:style-name="T182">•</text:span><text:span text:style-name="T171">Natomiast Fundacja Sorosa wprowadza wiele programów dotyczących edukacji, m.in. ,,Program Rozwoju Edukacji Publicznej" z 1995</text:span><text:span text:style-name="T212">r.</text:span><text:span text:style-name="T171">czy też progra­ my dotyczące szkolnictwa wyższego, wprowadzane od początku istnienia tej orga­ nizacji39. Ostatnio zauważalne staje się zwiększanie wsparcia stypendialnego tej fundacji dla dzieci i młodzieży romskiej kosztem innych inicjatyw.</text:span></text:p><text:p text:style-name="P274"><text:span text:style-name="T64">Mimo licznych stara11, mających na celu podniesienie poziomu edukacji Romów na Węgrzech, wciąż jeszcze wiele trzeba zrobić, by zmienić dramatyczną sytuację dzieci romskich w systemie szkolnictwa. Konieczne jest zapewnienie sa­ morządom mniejszości romskiej środków finansowych na tworzenie szkół oraz zwiększenie ich wpływu na instytucje edukacyjne, gdyż przedstawiciele tych sa­ morządów znacznie lepiej znają sytuację swoich pobratymców oraz ich kulturę, zwyczaje i potrzeby. Jest to szczególnie ważne, zważywszy na niewielką liczbę in­ stytucji zajmujących się wdrażaniem programów mających na celu podtrzymywa­ nie i nauczanie o niej, języku i tożsamości ludności romskiej.</text:span></text:p></draw:text-box></draw:frame><draw:frame draw:style-name="fr1" text:anchor-type="char" svg:x="0.908cm" svg:y="11.299cm" svg:width="0.176cm" svg:height="0.462cm" draw:z-index="268"><draw:text-box><text:p text:style-name="P78"><text:span text:style-name="T65">·</text:span></text:p></draw:text-box></draw:frame><draw:frame draw:style-name="fr1" text:anchor-type="char" svg:x="1.24cm" svg:y="20.488cm" svg:width="13.081cm" svg:height="1.787cm" draw:z-index="269"><draw:text-box><text:p text:style-name="P275"><text:span text:style-name="T103">36</text:span><text:span text:style-name="T91">Ibidem.</text:span></text:p><text:p text:style-name="P276"><text:span text:style-name="T306">37</text:span><text:span text:style-name="T79">G. Bernath, K. R. Forray, G. Ligeti, B. Wizner,</text:span><text:span text:style-name="T90">Opport1111ities and limits...,</text:span><text:span text:style-name="T79">s. 31.</text:span></text:p><text:p text:style-name="P278"><text:span text:style-name="T223">38</text:span><text:span text:style-name="T91">Additiona/ Country Papers: Hungary,</text:span><text:span text:style-name="T77">International Schooling for Tomorrow Forum, OECD, 6-8'</text:span><text:span text:style-name="T307">h</text:span><text:span text:style-name="T77">June</text:span></text:p><text:p text:style-name="P94"><text:span text:style-name="T77">2004, Toronto,</text:span><text:a xlink:type="simple" xlink:href="http://www.oecd.org/dataoecd/41/2/32506999.pdf" text:style-name="ListLabel_20_11" text:visited-style-name="ListLabel_20_11"><text:span text:style-name="T77">www.oecd.org/dataoecd/41/2/32506999.pdf,</text:span></text:a><text:span text:style-name="T77">s. 7.</text:span></text:p><text:p text:style-name="P277"><text:span text:style-name="T282">39</text:span><text:span text:style-name="T89">Soros Foundation H1111gary.</text:span><text:a xlink:type="simple" xlink:href="http://www.bbnet.org.yu/bdnet/agenda/soros.htm" text:style-name="ListLabel_20_14" text:visited-style-name="ListLabel_20_14"><text:span text:style-name="T76">www.bbnetorg.yu/bdnet/agenda/soros.htm.</text:span></text:a></text:p></draw:text-box></draw:frame><draw:frame draw:style-name="fr1" text:anchor-type="char" svg:x="1.256cm" svg:y="19.987cm" svg:width="5.092cm" svg:height="0.423cm" draw:z-index="270"><draw:text-box><text:p text:style-name="P4"/></draw:text-box></draw:frame></text:p>
      <text:p text:style-name="P67"><draw:line text:anchor-type="char" draw:z-index="271" draw:style-name="gr2" draw:text-style-name="P313" svg:x1="1.459cm" svg:y1="21.188cm" svg:x2="6.618cm" svg:y2="21.188cm"><text:p/></draw:line><draw:frame draw:style-name="fr1" text:anchor-type="char" svg:x="1.429cm" svg:y="1.351cm" svg:width="0.589cm" svg:height="0.443cm" draw:z-index="272"><draw:text-box><text:p text:style-name="P84"><text:span text:style-name="T219">124</text:span></text:p></draw:text-box></draw:frame><draw:frame draw:style-name="fr1" text:anchor-type="char" svg:x="5.823cm" svg:y="1.348cm" svg:width="4.253cm" svg:height="0.427cm" draw:z-index="273"><draw:text-box><text:p text:style-name="P82"><text:span text:style-name="T9">MAŁGORZATA KOŁACZEK</text:span></text:p></draw:text-box></draw:frame><draw:frame draw:style-name="fr1" text:anchor-type="char" svg:x="1.413cm" svg:y="2.593cm" svg:width="10.903cm" svg:height="0.482cm" draw:z-index="274"><draw:text-box><text:p text:style-name="P78"><text:span text:style-name="T35">Szkoła Średnia im. Gandhiego - wzór czy inny rodzaj segregacji?</text:span></text:p></draw:text-box></draw:frame><draw:frame draw:style-name="fr1" text:anchor-type="char" svg:x="1.411cm" svg:y="3.475cm" svg:width="13.129cm" svg:height="17.39cm" draw:z-index="275"><draw:text-box><text:p text:style-name="P52"><text:span text:style-name="T145">Bez wątpienia na szczególne zainteresowanie zasługuje Szkoła Średnia im. Ma­ hatmy Gandhiego w Pecs. Jest to pierwsza etnicznie romska instytucja edukacyjna nie tylko na Węgrzech, ale także w Europie, która otrzymała licencję na wydawa­ nie świadectwa ukończenia szkoły średniej. Fundacja „Gandhi" została oficjalnie zarejestrowana w 1992</text:span><text:span text:style-name="T14">r.</text:span><text:span text:style-name="T145">Stworzyła ją grupa trzydziestu organizacji i osób prywat­ nych. Chodziło o powołanie do życia organizmu, który kształciłby utalentowanych Romów i w którym mieliby szansę na rozwijanie zainteresowań</text:span><text:span text:style-name="T154">40</text:span><text:span text:style-name="T163">.</text:span><text:span text:style-name="T184">Szkoła rozpo­ częła działalność w roku szkolnym 1993/1994, a 12 VII 1995</text:span><text:span text:style-name="T183">r.</text:span><text:span text:style-name="T184">fundacja została przekształcona w Publiczną Fundację Gandhi, co spowodowane było dołączeniem się państwa węgierskiego do grona założycieli fundacji i koniecznością dostarcze­ nia odpowiednich funduszy, które, tak naprawdę, mogło zapewnić tylko pai1stwo. W tym samym okresie przy szkole wybudowano dom studencki. Głównym celem nauczania, jaki stawiają sobie założyciele Szkoły Średniej im. Gandhiego, jest nauczanie w języku romani, aby podtrzymać kulturę i tradycję ludności romskiej na Węgrzech, a także wychowanie w poczuciu dumy ze swego pochodzenia. Jest to szczególnie ważne, zwłaszcza w obliczu <text:s/>wszechobecnej <text:s/>dyskryminacji <text:s/>Romów w systemie oświaty na Węgrzech. Dzieci romskie wybierane są do tej szkoły pod­ czas wizytacji w szóstych klasach szkół podstawowych; następnie muszą zdać egzamin</text:span><text:span text:style-name="T213">wstępny.</text:span></text:p><text:p text:style-name="P53"><text:span text:style-name="T145">Ponadto Fundacja „Gandhi" w swych działaniach realizuje i propaguje ta­</text:span></text:p><text:p text:style-name="P54"><text:span text:style-name="T145">kie idee jak: edukacja, rozwój zdolności dzieci oraz upowszechnianie wiedzy; ochrona dzieci i młodzieży; działalność społeczna, wsparcie rodziny i opieka nad starszymi; ochrona dziedzictwa kulturowego; promocja równych szans dla spo­ łecznie nieuprzywilejowanych grup; ochrona praw człowieka i obywatela oraz działalność na rzecz mniejszości narodowych i etnicznych na Węgrzech</text:span><text:span text:style-name="T308">41</text:span><text:span text:style-name="T19">•</text:span></text:p><text:p text:style-name="P55"><text:span text:style-name="T145">Działalność Fundacji i Szkoły im. Gandhiego powinna służyć jako wzorzec dla podobnych instytucji zajmujących się edukacją i innymi kwestiami związanymi z mniejszością romską. Jednak mimo swego oryginalnego charakteru i swego wkładu w edukację i kulturę Romów, szkoła bywa krytykowana za to, czego skutki jej założyciele próbują zwalczać - za kreowanie kolejnego modelu segregacji dzie­ ci romskich. Sceptycy starają się dowieść, że znacznie bardziej skuteczne i dale­ kowzroczne byłyby działania mające na celu stworzenie systemu pomocy dzieciom romskim uczącym się w węgierskich szkołach. W chwili obecnej wydaje się to jednak nierealne, więc Szkoła Średnia im. Gandhiego, mimo swych niedoskonało­ ści, z pewnością powinna zostać uznana obecnie za najlepsze i modelowe rozwią­ zanie, godne naśladowania. Opierając się na jej doświadczeniach, zaczynają po­ wstawać nowe instytucje próbujące polepszyć sytuację Romów w dziedzinie edukacji na Węgrzech. Bez wątpienia zaliczyć do nich należy: Szkołę Podstawową i Zawodową Don Bosco, Collegium Martineum z Hotelem Studenckim</text:span><text:span text:style-name="T309">Manfa,</text:span></text:p></draw:text-box></draw:frame><draw:frame draw:style-name="fr1" text:anchor-type="char" svg:x="2.439cm" svg:y="21.301cm" svg:width="11.448cm" svg:height="0.73cm" draw:z-index="276"><draw:text-box><text:p text:style-name="P89"><text:span text:style-name="T310">40</text:span><text:span text:style-name="T77">„A Rorna's Life in Hungary. Report 2002: A Year ofChanges, Prornises and Expectations", s. 73.</text:span></text:p><text:p text:style-name="P279"><text:span text:style-name="T101">41</text:span><text:span text:style-name="T108">Ibidem,</text:span><text:span text:style-name="T111">s.</text:span><text:span text:style-name="T76">76.</text:span></text:p></draw:text-box></draw:frame><draw:frame draw:style-name="fr1" text:anchor-type="char" svg:x="1.459cm" svg:y="20.8cm" svg:width="5.159cm" svg:height="0.423cm" draw:z-index="277"><draw:text-box><text:p text:style-name="P4"/></draw:text-box></draw:frame></text:p>
      <text:p text:style-name="P68"><draw:line text:anchor-type="char" draw:z-index="278" draw:style-name="gr1" draw:text-style-name="P313" svg:x1="1.289cm" svg:y1="21.257cm" svg:x2="6.346cm" svg:y2="21.257cm"><text:p/></draw:line><draw:frame draw:style-name="fr1" text:anchor-type="char" svg:x="5.228cm" svg:y="1.455cm" svg:width="5.034cm" svg:height="0.407cm" draw:z-index="279"><draw:text-box><text:p text:style-name="P82"><text:span text:style-name="T6">BARIERY EDUKACYJNE ROMÓW</text:span></text:p></draw:text-box></draw:frame><draw:frame draw:style-name="fr1" text:anchor-type="char" svg:x="13.688cm" svg:y="1.446cm" svg:width="0.589cm" svg:height="0.443cm" draw:z-index="280"><draw:text-box><text:p text:style-name="P84"><text:span text:style-name="T219">125</text:span></text:p></draw:text-box></draw:frame><draw:frame draw:style-name="fr1" text:anchor-type="char" svg:x="1.244cm" svg:y="2.252cm" svg:width="13.051cm" svg:height="4.015cm" draw:z-index="281"><draw:text-box><text:p text:style-name="P281"><text:span text:style-name="T64">Alternatywną Szkołę Zawodową Romskich Szans w Szolnok, Zawodową Szkołę Mniejszości Romskiej Kalyi Jag, Szkołę Jozsefvarosi oraz Szkołę Rabindranath Tagore</text:span><text:span text:style-name="T159">42</text:span><text:span text:style-name="T167">.</text:span><text:span text:style-name="T171">Wciąż jednak liczba tych placówek jest niewystarczająca, aby sprostać potrzebom choć części węgierskich Romów i wyrównać ich szanse i poziom wy­ kształcenia. Nie ma wątpliwości, że kluczem do rozwiązania tego problemu jest współpraca władz państwa z organizacjami pozarządowymi i fundacjami publicz­ nymi i prywatnymi, które działają na rzecz poprawy sytuacji Romów w szkolnic­ twie. Można mieć nadzieję, <text:s/>że to <text:s/>współdziałanie będzie <text:s/>z czasem <text:s/>coraz <text:s/>lepsze, z pozytywnym skutkiem dla mniejszości romskiej na</text:span><text:span text:style-name="T177">Węgrzech.</text:span></text:p></draw:text-box></draw:frame><draw:frame draw:style-name="fr1" text:anchor-type="char" svg:x="1.249cm" svg:y="7.128cm" svg:width="1.877cm" svg:height="0.462cm" draw:z-index="282"><draw:text-box><text:p text:style-name="P78"><text:span text:style-name="T63">Bibliografia</text:span></text:p></draw:text-box></draw:frame><draw:frame draw:style-name="fr1" text:anchor-type="char" svg:x="1.249cm" svg:y="8.01cm" svg:width="1.838cm" svg:height="0.462cm" draw:z-index="283"><draw:text-box><text:p text:style-name="P78"><text:span text:style-name="T63">Dokumenty</text:span></text:p></draw:text-box></draw:frame><draw:frame draw:style-name="fr1" text:anchor-type="char" svg:x="1.247cm" svg:y="8.894cm" svg:width="13.115cm" svg:height="2.708cm" draw:z-index="284"><draw:text-box><text:p text:style-name="P282"><text:span text:style-name="T38">Framework</text:span><text:span text:style-name="T48">Convention</text:span><text:span text:style-name="T49">For</text:span><text:span text:style-name="T51">TheProtection</text:span><text:span text:style-name="T52">Of</text:span><text:span text:style-name="T51">National</text:span><text:span text:style-name="T53">Minorities,</text:span><text:span text:style-name="T71">Council</text:span><text:span text:style-name="T72">of</text:span><text:span text:style-name="T73">Euro­ pe, 3.07.2001,</text:span><text:a xlink:type="simple" xlink:href="http://www.hri.ca/fortherecord2001/euro2001/documentation/fcpnm/acfc" text:style-name="ListLabel_20_15" text:visited-style-name="ListLabel_20_15"><text:span text:style-name="T63">www.hri.ca/fortherecord2001/euro2001/documentation/fcpnm/acfc­</text:span></text:a><text:span text:style-name="T63">com-hungary</text:span><text:span text:style-name="T74">.htm.</text:span></text:p><text:p text:style-name="P283"><text:span text:style-name="T38">Framework Convention For The Protection Of National Minorities</text:span><text:span text:style-name="T63">Acfc/Infi'Op/ 1(2001)4, Council of Europe, 23.11.2000,</text:span><text:a xlink:type="simple" xlink:href="http://www.hri.ca/fortherecord2001/euro2001/" text:style-name="ListLabel_20_15" text:visited-style-name="ListLabel_20_15"><text:span text:style-name="T63">www.hri.ca/fortherecord2001/euro2001/</text:span></text:a><text:span text:style-name="T63">documentation/fcpnm/acfc-inf-op-i20014.htrn.</text:span></text:p></draw:text-box></draw:frame><draw:frame draw:style-name="fr1" text:anchor-type="char" svg:x="1.258cm" svg:y="12.019cm" svg:width="3.45cm" svg:height="0.462cm" draw:z-index="285"><draw:text-box><text:p text:style-name="P78"><text:span text:style-name="T63">Materiały internetowe</text:span></text:p></draw:text-box></draw:frame><draw:frame draw:style-name="fr1" text:anchor-type="char" svg:x="1.242cm" svg:y="12.793cm" svg:width="13.081cm" svg:height="7.701cm" draw:z-index="286"><draw:text-box><text:p text:style-name="P284"><text:span text:style-name="T63">Cahn C., Chirico D., McDonald Ch., Mohacsi V., Perić T., Szekely</text:span><text:span text:style-name="T32">A.,</text:span><text:span text:style-name="T38">Roma in the</text:span><text:span text:style-name="T37">educational systems of central and eastern Europe,</text:span><text:a xlink:type="simple" xlink:href="http://www.errc.org/cikk.php?cikk=53" text:style-name="ListLabel_20_16" text:visited-style-name="ListLabel_20_16"><text:span text:style-name="T62">www.errc.org/cikk.php?cikk=53.</text:span></text:a></text:p><text:p text:style-name="P286"><text:span text:style-name="T38">Description</text:span><text:span text:style-name="T47">of</text:span><text:span text:style-name="T55">theDesegregation</text:span><text:span text:style-name="T53">Situation</text:span><text:span text:style-name="T45">inHungary,</text:span><text:a xlink:type="simple" xlink:href="http://www.pili.org/resource/confe-" text:style-name="ListLabel_20_15" text:visited-style-name="ListLabel_20_15"><text:span text:style-name="T75">www.pili.org/resource/confe­</text:span></text:a><text:span text:style-name="T63">rences/tediscrimcroatia2004/description%20o:f%20the%20desegregation%20situa­ tion%20%in%20%hungary.doc.</text:span></text:p><text:p text:style-name="P287"><text:span text:style-name="T38">Education at school and vocational training,</text:span><text:a xlink:type="simple" xlink:href="http://www.geocities.com/Paris/5121/" text:style-name="ListLabel_20_15" text:visited-style-name="ListLabel_20_15"><text:span text:style-name="T63">www.geocities.com/Paris/5121/</text:span></text:a><text:span text:style-name="T63">hungary.htm.</text:span></text:p><text:p text:style-name="P288"><text:span text:style-name="T38">Education:</text:span><text:span text:style-name="T27">A</text:span><text:span text:style-name="T38">Study in Prejudice,</text:span><text:a xlink:type="simple" xlink:href="http://www.geocities.com/Paris/5121/education.htm" text:style-name="ListLabel_20_15" text:visited-style-name="ListLabel_20_15"><text:span text:style-name="T63">www.geocities.com/Paris/5l 21/education.htm.</text:span></text:a><text:span text:style-name="T63">Evans S.,</text:span><text:span text:style-name="T38">Separate but Superior?,</text:span><text:a xlink:type="simple" xlink:href="http://www.geocities.com/Paris/5121/edu-hungary.htm" text:style-name="ListLabel_20_15" text:visited-style-name="ListLabel_20_15"><text:span text:style-name="T63">www.geocities.com/Paris/5121/edu-hungary.htm.</text:span></text:a><text:span text:style-name="T63">Fekete L.,</text:span><text:span text:style-name="T38">Court ru/es schoo/ segregation il/egal,</text:span><text:span text:style-name="T63">1.11.1999,</text:span><text:a xlink:type="simple" xlink:href="http://www.irr.org.uk/euro-" text:style-name="ListLabel_20_15" text:visited-style-name="ListLabel_20_15"><text:span text:style-name="T63">www.irr.org.uk/euro-</text:span></text:a></text:p><text:p text:style-name="P241"><text:span text:style-name="T64">pebulletin/hungary/violence_harassment/ 1999/ak000002 .html.</text:span></text:p><text:p text:style-name="P289"><text:span text:style-name="T38">Hungarian Court Orders School to Compensate the Families of Romani StudentsEducated in Special Classes,</text:span><text:a xlink:type="simple" xlink:href="http://www.errc.org/cikk.php?cikk=2095" text:style-name="ListLabel_20_15" text:visited-style-name="ListLabel_20_15"><text:span text:style-name="T63">www.errc.org/cikk.php?cikk=2095.</text:span></text:a></text:p><text:p text:style-name="P290"><text:span text:style-name="T38">Hungary Appoints Ministeria/ Commissioner for the lntegration of Roma and Dis­advantaged Chi/dren,</text:span><text:a xlink:type="simple" xlink:href="http://www.errc.org/cikk.php?cikk=1617" text:style-name="ListLabel_20_15" text:visited-style-name="ListLabel_20_15"><text:span text:style-name="T63">www.errc.org/cikk.php?cikk=l 617.</text:span></text:a></text:p><text:p text:style-name="P291"><text:span text:style-name="T63">Kurucz E.,</text:span><text:span text:style-name="T38">Equity for Romani students and multicultural diversity in education,</text:span></text:p><text:p text:style-name="P292"><text:a xlink:type="simple" xlink:href="http://www.policy.hu/kurucz/proposal.html" text:style-name="ListLabel_20_17" text:visited-style-name="ListLabel_20_17"><text:span text:style-name="T64">www.policy.hu/kurucz/proposal.html.</text:span></text:a></text:p></draw:text-box></draw:frame><draw:frame draw:style-name="fr1" text:anchor-type="char" svg:x="1.275cm" svg:y="21.361cm" svg:width="13.049cm" svg:height="0.744cm" draw:z-index="287"><draw:text-box><text:p text:style-name="P293"><text:span text:style-name="T283">42</text:span><text:span text:style-name="T77">Za: E. Szi 1as s y,</text:span><text:span text:style-name="T91">Minorily Education in Hungary,</text:span><text:a xlink:type="simple" xlink:href="http://www.policy.hu/discus/messages/102/szilassy-re-" text:style-name="ListLabel_20_11" text:visited-style-name="ListLabel_20_11"><text:span text:style-name="T77">www.policy.hu/discus/messages/102/szilassy-re­</text:span></text:a><text:span text:style-name="T77">searchrpt.pdf, s. 7;</text:span><text:span text:style-name="T91">The Roma in Central and Eastern Europe...</text:span></text:p></draw:text-box></draw:frame><draw:frame draw:style-name="fr1" text:anchor-type="char" svg:x="1.289cm" svg:y="20.869cm" svg:width="5.057cm" svg:height="0.423cm" draw:z-index="288"><draw:text-box><text:p text:style-name="P4"/></draw:text-box></draw:frame></text:p>
      <text:p text:style-name="P69"><draw:frame draw:style-name="fr1" text:anchor-type="char" svg:x="1.461cm" svg:y="1.446cm" svg:width="0.589cm" svg:height="0.443cm" draw:z-index="289"><draw:text-box><text:p text:style-name="P84"><text:span text:style-name="T219">126</text:span></text:p></draw:text-box></draw:frame><draw:frame draw:style-name="fr1" text:anchor-type="char" svg:x="5.865cm" svg:y="1.436cm" svg:width="4.253cm" svg:height="0.423cm" draw:z-index="290"><draw:text-box><text:p text:style-name="P84"><text:span text:style-name="T303">MAŁGORZATA KOŁACZEK</text:span></text:p></draw:text-box></draw:frame><draw:frame draw:style-name="fr1" text:anchor-type="char" svg:x="1.453cm" svg:y="2.221cm" svg:width="13.051cm" svg:height="5.385cm" draw:z-index="291"><draw:text-box><text:p text:style-name="P294"><text:span text:style-name="T62">LeBor A.,</text:span><text:span text:style-name="T311">Building an Educational Base for Gypsies in Hungary,</text:span><text:span text:style-name="T62">www.change­ makers.net/joumal/99december/lebor.cfm.</text:span></text:p><text:p text:style-name="P295"><text:span text:style-name="T63">Mohacsi V., Pickup A.,</text:span><text:span text:style-name="T312">Primary education of Roma: the case of Hidas,</text:span><text:span text:style-name="T63">www.errc. org/cikk.php?cikk=l559.</text:span></text:p><text:p text:style-name="P280"><text:span text:style-name="T62">Mohacsi V.,</text:span><text:span text:style-name="T311">W 2009 nie będzie klas segregowanych,</text:span><text:a xlink:type="simple" xlink:href="http://www.euro.pap.com.pl/cgi-" text:style-name="ListLabel_20_16" text:visited-style-name="ListLabel_20_16"><text:span text:style-name="T62">www.euro.pap.com.pl/cgi­</text:span></text:a></text:p><text:p text:style-name="P230"><text:span text:style-name="T64">bin/wapp.pl?grupa=26&amp;ID=63349.</text:span></text:p><text:p text:style-name="P296"><text:span text:style-name="T311">Ombudsman Finds Discrimination against Roma in Education in Hungary,</text:span><text:a xlink:type="simple" xlink:href="http://www/" text:style-name="ListLabel_20_16" text:visited-style-name="ListLabel_20_16"><text:span text:style-name="T62">www.</text:span></text:a><text:span text:style-name="T62">errc.org/cikk.php?cikk=921.</text:span></text:p><text:p text:style-name="P297"><text:span text:style-name="T311">Private Foundation School Found Segregative in Hungary,</text:span><text:a xlink:type="simple" xlink:href="http://www.errc.org/cikk" text:style-name="ListLabel_20_16" text:visited-style-name="ListLabel_20_16"><text:span text:style-name="T62">www.errc.org/cikk.</text:span></text:a><text:span text:style-name="T62">php?cikk=l869.</text:span></text:p><text:p text:style-name="P298"><text:span text:style-name="T311">Private School in Hungary Declared Unlawful,</text:span><text:a xlink:type="simple" xlink:href="http://www.errc.org/cikk.php?cikk=1606" text:style-name="ListLabel_20_16" text:visited-style-name="ListLabel_20_16"><text:span text:style-name="T62">www.errc.org/cikk.php?cikk=1606.</text:span></text:a></text:p><text:p text:style-name="P147"><text:span text:style-name="T312">Soros Foundation Hungary,</text:span><text:a xlink:type="simple" xlink:href="http://www.bbnet.org.yu/bdnet/agenda/soros.htm" text:style-name="ListLabel_20_15" text:visited-style-name="ListLabel_20_15"><text:span text:style-name="T63">www.bbnet.org.yu/bdnet/agenda/soros.htm.</text:span></text:a></text:p></draw:text-box></draw:frame><draw:frame draw:style-name="fr1" text:anchor-type="char" svg:x="1.461cm" svg:y="8.475cm" svg:width="1.887cm" svg:height="0.462cm" draw:z-index="292"><draw:text-box><text:p text:style-name="P78"><text:span text:style-name="T64">Monografie</text:span></text:p></draw:text-box></draw:frame><draw:frame draw:style-name="fr1" text:anchor-type="char" svg:x="1.457cm" svg:y="9.326cm" svg:width="13.056cm" svg:height="4.946cm" draw:z-index="293"><draw:text-box><text:p text:style-name="P299"><text:span text:style-name="T62">Barany Z.,</text:span><text:span text:style-name="T311">The East European Gypsies. Regime Change, Marginality and Ethnopo­litics,</text:span><text:span text:style-name="T62">Cambridge 2002.</text:span></text:p><text:p text:style-name="P300"><text:span text:style-name="T311">Measures taken by the state to promote the social integration of Roma living inHungary,</text:span><text:span text:style-name="T62">Doncsev</text:span><text:span text:style-name="T39">T.</text:span><text:span text:style-name="T62">(red.), Budapest 2000.</text:span></text:p><text:p text:style-name="P301"><text:span text:style-name="T311">The Gypsies/ The Roma in Hungarian Society,</text:span><text:span text:style-name="T62">Kallai E. (red.), Budapest <text:s/>2002. Postma <text:s/>K.,</text:span><text:span text:style-name="T311">Changing <text:s/>Prejudice in Hungary. <text:s/>A study on the Collapse <text:s/>of State</text:span><text:span text:style-name="T313">So­</text:span></text:p><text:p text:style-name="P302"><text:span text:style-name="T311">cialism and its Impact on Prejudice against Gypsies and Jews,</text:span><text:span text:style-name="T62">Groningen <text:s/>1996.</text:span></text:p><text:p text:style-name="P104"><text:span text:style-name="T311">Separate <text:s/>and <text:s/>Unequal: <text:s/>Combating <text:s/>Discrimination against <text:s/>Roma <text:s/>in Education,</text:span></text:p><text:p text:style-name="P304"><text:span text:style-name="T64">Rekosh E., Sleeper M. (red.), Budapest 2004.</text:span></text:p><text:p text:style-name="P305"><text:span text:style-name="T62">Wojciechowski S.,</text:span><text:span text:style-name="T311">Nacjonalizm w Europie Środkowo-Wschodniej,</text:span><text:span text:style-name="T62">wyd. 3, Wrocław 2000.</text:span></text:p></draw:text-box></draw:frame><draw:frame draw:style-name="fr1" text:anchor-type="char" svg:x="1.462cm" svg:y="15.139cm" svg:width="2.124cm" svg:height="0.462cm" draw:z-index="294"><draw:text-box><text:p text:style-name="P78"><text:span text:style-name="T64">Opracowania</text:span></text:p></draw:text-box></draw:frame><draw:frame draw:style-name="fr1" text:anchor-type="char" svg:x="1.461cm" svg:y="15.998cm" svg:width="13.069cm" svg:height="4.955cm" draw:z-index="295"><draw:text-box><text:p text:style-name="P306"><text:span text:style-name="T311">A Roma 's Life in Hungary. Report 2002: A Year of Changes, Promises and Expec­tations,</text:span><text:span text:style-name="T62">Budapest 2003.</text:span></text:p><text:p text:style-name="P307"><text:span text:style-name="T311">Additional Country Papers: Hungary,</text:span><text:span text:style-name="T62">International Schooling for Tomorrow Forum,</text:span><text:span text:style-name="T66">OECD,6-</text:span><text:span text:style-name="T67">s1</text:span><text:span text:style-name="T160">11</text:span><text:span text:style-name="T172">June</text:span><text:span text:style-name="T173">2004,</text:span><text:span text:style-name="T170">Toronto,</text:span><text:a xlink:type="simple" xlink:href="http://www.oecd.org/dataoecd/41/2/32506999.pdf" text:style-name="ListLabel_20_18" text:visited-style-name="ListLabel_20_18"><text:span text:style-name="T170">www.oecd.org/dataoecd/41/2/32506999.pdf.</text:span></text:a></text:p><text:p text:style-name="P76"><text:span text:style-name="T63">Bemath G., Forray K. R., Ligeti G., Wizner B.,</text:span><text:span text:style-name="T312">Opportunities <text:s/>and Limits. The</text:span><text:span text:style-name="T314">Ro­</text:span></text:p><text:p text:style-name="P303"><text:span text:style-name="T311">ma <text:s/>community <text:s text:c="2"/>in <text:s/>Hungary <text:s/>at <text:s/>the <text:s/>Millenium,</text:span><text:span text:style-name="T62">Budapest <text:s text:c="2"/>2002,</text:span><text:a xlink:type="simple" xlink:href="http://www.tki.pte.hu/" text:style-name="ListLabel_20_16" text:visited-style-name="ListLabel_20_16"><text:span text:style-name="T62">www.tki.pte.hu</text:span></text:a></text:p><text:p text:style-name="P242"><text:span text:style-name="T64">/rom/dok/Es%E9lyek%20ANG_ lrichtf.pdf.</text:span></text:p><text:p text:style-name="P308"><text:span text:style-name="T63">Gustin P.,</text:span><text:span text:style-name="T312">Public Work Programmes in Hungary,</text:span><text:span text:style-name="T63">15.10.2001,</text:span><text:a xlink:type="simple" xlink:href="http://www.oecd.org/data-" text:style-name="ListLabel_20_15" text:visited-style-name="ListLabel_20_15"><text:span text:style-name="T63">www.oecd.org/data­</text:span></text:a><text:span text:style-name="T64">oecd/54/13/2537207.pdf.</text:span></text:p><text:p text:style-name="P309"><text:span text:style-name="T311">Integration vs. Segregation. Hungarian Roma Education Policy Note,</text:span><text:span text:style-name="T62">Budapest 2003,</text:span><text:a xlink:type="simple" xlink:href="http://www.oki.hu/publication.php?kod=integration" text:style-name="ListLabel_20_16" text:visited-style-name="ListLabel_20_16"><text:span text:style-name="T62">www.oki.hu/publication.php?kod=integration.</text:span></text:a></text:p></draw:text-box></draw:frame></text:p>
      <text:p text:style-name="P70"><draw:frame draw:style-name="fr1" text:anchor-type="char" svg:x="5.286cm" svg:y="1.582cm" svg:width="5.013cm" svg:height="0.443cm" draw:z-index="296"><draw:text-box><text:p text:style-name="P84"><text:span text:style-name="T218">BARIERY EDUKACYJNE ROMÓW</text:span></text:p></draw:text-box></draw:frame><draw:frame draw:style-name="fr1" text:anchor-type="char" svg:x="13.76cm" svg:y="1.61cm" svg:width="0.584cm" svg:height="0.427cm" draw:z-index="297"><draw:text-box><text:p text:style-name="P82"><text:span text:style-name="T7">127</text:span></text:p></draw:text-box></draw:frame><draw:frame draw:style-name="fr1" text:anchor-type="char" svg:x="1.291cm" svg:y="2.383cm" svg:width="13.044cm" svg:height="4.949cm" draw:z-index="298"><draw:text-box><text:p text:style-name="P310"><text:span text:style-name="T40">Orestein</text:span><text:span text:style-name="T56">M.</text:span><text:span text:style-name="T57">A.,</text:span><text:span text:style-name="T54">Ringold</text:span><text:span text:style-name="T50">D.,</text:span><text:span text:style-name="T58">Wilkens</text:span><text:span text:style-name="T43">E.,</text:span><text:span text:style-name="T315">Roma</text:span><text:span text:style-name="T316">in</text:span><text:span text:style-name="T317">an</text:span><text:span text:style-name="T318">Expanding</text:span><text:span text:style-name="T319">Europe.</text:span><text:span text:style-name="T320">Breaking</text:span><text:span text:style-name="T312">the</text:span><text:span text:style-name="T321">Poverty</text:span><text:span text:style-name="T318">Circle,</text:span><text:span text:style-name="T59">Conference Edition,</text:span><text:span text:style-name="T56">A</text:span><text:span text:style-name="T54">World</text:span><text:span text:style-name="T50">Bank</text:span><text:span text:style-name="T43">Study,</text:span><text:span text:style-name="T54">The</text:span><text:span text:style-name="T61">International Bank for Reconstruction and Development, Washington</text:span><text:span text:style-name="T60">2003.</text:span></text:p><text:p text:style-name="P311"><text:span text:style-name="T311">Rights Denied. The Roma of Hungary,</text:span><text:span text:style-name="T39">Human Rights Watch, Helsinki, www.hrw. org/reports/1996/Hungary.htm.</text:span></text:p><text:p text:style-name="P312"><text:span text:style-name="T39">Ringold D.,</text:span><text:span text:style-name="T311">Roma and the Transition in Central and Eastern Europe: Trends andChallenges,</text:span><text:span text:style-name="T39">The World Bank, Washington, September 2000, www.lnweb- 18.worldbank.org/eca/eca.nsf/Attachments/roma+and+the+transition+in+central+ and+eastem+europe:+trends+and+challenges/$file/roma.pdf.</text:span></text:p><text:p text:style-name="P285"><text:span text:style-name="T40">Szilassy E.,</text:span><text:span text:style-name="T312">Minority Education in Hungary,</text:span><text:span text:style-name="T40">OSI International Policy Fellowship Program,</text:span><text:a xlink:type="simple" xlink:href="http://www.policy.hu/discus/messages/102/szilassy-researchrpt.pdf" text:style-name="ListLabel_20_19" text:visited-style-name="ListLabel_20_19"><text:span text:style-name="T40">www.policy.hu/discus/messages/102/szilassy-researchrpt.pdf.</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2" style:display-name="ListLabel 2" style:family="text">
      <style:text-properties fo:font-size="6.5pt" style:font-name-asian="Times New Roman2" style:font-family-asian="'Times New Roman'" style:font-family-generic-asian="system" style:font-pitch-asian="variable" style:font-size-asian="6.5pt" style:font-name-complex="Times New Roman2" style:font-family-complex="'Times New Roman'" style:font-family-generic-complex="system" style:font-pitch-complex="variable" style:font-size-complex="6.5pt" style:text-scale="103%"/>
    </style:style>
    <style:style style:name="ListLabel_20_3" style:display-name="ListLabel 3" style:family="text">
      <style:text-properties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82%"/>
    </style:style>
    <style:style style:name="ListLabel_20_4" style:display-name="ListLabel 4" style:family="text">
      <style:text-properties fo:font-size="10pt" style:font-name-asian="Arial2" style:font-family-asian="Arial" style:font-family-generic-asian="system" style:font-pitch-asian="variable" style:font-size-asian="6pt" style:font-name-complex="Arial2" style:font-family-complex="Arial" style:font-family-generic-complex="system" style:font-pitch-complex="variable" style:font-size-complex="6pt" style:text-scale="95%"/>
    </style:style>
    <style:style style:name="ListLabel_20_5" style:display-name="ListLabel 5" style:family="text">
      <style:text-properties fo:font-size="7.5pt" style:font-name-asian="Times New Roman2" style:font-family-asian="'Times New Roman'" style:font-family-generic-asian="system" style:font-pitch-asian="variable" style:font-size-asian="7.5pt" style:font-name-complex="Times New Roman2" style:font-family-complex="'Times New Roman'" style:font-family-generic-complex="system" style:font-pitch-complex="variable" style:font-size-complex="7.5pt" style:text-scale="121%"/>
    </style:style>
    <style:style style:name="ListLabel_20_6" style:display-name="ListLabel 6" style:family="text">
      <style:text-properties fo:font-size="6pt" style:font-name-asian="Arial2" style:font-family-asian="Arial" style:font-family-generic-asian="system" style:font-pitch-asian="variable" style:font-size-asian="6pt" style:font-name-complex="Arial2" style:font-family-complex="Arial" style:font-family-generic-complex="system" style:font-pitch-complex="variable" style:font-size-complex="6pt" style:text-scale="95%"/>
    </style:style>
    <style:style style:name="ListLabel_20_7" style:display-name="ListLabel 7" style:family="text">
      <style:text-properties fo:font-size="6.5pt" style:font-name-asian="Arial2" style:font-family-asian="Arial" style:font-family-generic-asian="system" style:font-pitch-asian="variable" style:font-size-asian="6.5pt" style:font-name-complex="Arial2" style:font-family-complex="Arial" style:font-family-generic-complex="system" style:font-pitch-complex="variable" style:font-size-complex="6.5pt" style:text-scale="87%"/>
    </style:style>
    <style:style style:name="ListLabel_20_8" style:display-name="ListLabel 8" style:family="text">
      <style:text-properties fo:font-size="7.5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107%"/>
    </style:style>
    <style:style style:name="ListLabel_20_9" style:display-name="ListLabel 9" style:family="text">
      <style:text-properties fo:font-size="6.5pt" style:font-name-asian="Arial2" style:font-family-asian="Arial" style:font-family-generic-asian="system" style:font-pitch-asian="variable" style:font-size-asian="6.5pt" style:font-name-complex="Arial2" style:font-family-complex="Arial" style:font-family-generic-complex="system" style:font-pitch-complex="variable" style:font-size-complex="6.5pt" style:text-scale="87%"/>
    </style:style>
    <style:style style:name="ListLabel_20_10" style:display-name="ListLabel 10" style:family="text">
      <style:text-properties fo:font-size="7.5pt" style:font-name-asian="Times New Roman2" style:font-family-asian="'Times New Roman'" style:font-family-generic-asian="system" style:font-pitch-asian="variable" style:font-size-asian="7.5pt" style:font-name-complex="Times New Roman2" style:font-family-complex="'Times New Roman'" style:font-family-generic-complex="system" style:font-pitch-complex="variable" style:font-size-complex="7.5pt" style:text-scale="102%"/>
    </style:style>
    <style:style style:name="ListLabel_20_11" style:display-name="ListLabel 11" style:family="text">
      <style:text-properties fo:font-size="7.5pt" style:font-size-asian="7.5pt" style:text-scale="105%"/>
    </style:style>
    <style:style style:name="ListLabel_20_12" style:display-name="ListLabel 12" style:family="text">
      <style:text-properties fo:font-size="7.5pt" fo:letter-spacing="-0.055cm" style:font-size-asian="7.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size="8.5pt" style:font-size-asian="8.5pt" style:text-scale="105%"/>
    </style:style>
    <style:style style:name="ListLabel_20_14" style:display-name="ListLabel 14" style:family="text">
      <style:text-properties fo:font-size="7.5pt" style:font-size-asian="7.5pt"/>
    </style:style>
    <style:style style:name="ListLabel_20_15" style:display-name="ListLabel 15" style:family="text">
      <style:text-properties fo:font-size="10pt" style:font-size-asian="10pt" style:text-scale="105%"/>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text-scale="110%"/>
    </style:style>
    <style:style style:name="ListLabel_20_18" style:display-name="ListLabel 18" style:family="text">
      <style:text-properties style:text-position="0% 100%" fo:font-size="10pt" style:font-size-asian="10pt" style:text-scale="105%"/>
    </style:style>
    <style:style style:name="ListLabel_20_19" style:display-name="ListLabel 19" style:family="text">
      <style:text-properties fo:font-size="10.5pt" style:font-size-asian="10.5pt" style:text-scale="10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328cm" fo:margin-left="0.05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58cm" fo:margin-left="0.046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58cm" fo:margin-left="1.517cm"/>
        </style:list-level-properties>
      </text:list-level-style-bullet>
      <text:list-level-style-bullet text:level="4" style:num-suffix="•" text:bullet-char="•">
        <style:list-level-properties text:list-level-position-and-space-mode="label-alignment">
          <style:list-level-label-alignment text:label-followed-by="listtab" fo:text-indent="-0.358cm" fo:margin-left="2.963cm"/>
        </style:list-level-properties>
      </text:list-level-style-bullet>
      <text:list-level-style-bullet text:level="5" style:num-suffix="•" text:bullet-char="•">
        <style:list-level-properties text:list-level-position-and-space-mode="label-alignment">
          <style:list-level-label-alignment text:label-followed-by="listtab" fo:text-indent="-0.358cm" fo:margin-left="4.411cm"/>
        </style:list-level-properties>
      </text:list-level-style-bullet>
      <text:list-level-style-bullet text:level="6" style:num-suffix="•" text:bullet-char="•">
        <style:list-level-properties text:list-level-position-and-space-mode="label-alignment">
          <style:list-level-label-alignment text:label-followed-by="listtab" fo:text-indent="-0.358cm" fo:margin-left="5.858cm"/>
        </style:list-level-properties>
      </text:list-level-style-bullet>
      <text:list-level-style-bullet text:level="7" style:num-suffix="•" text:bullet-char="•">
        <style:list-level-properties text:list-level-position-and-space-mode="label-alignment">
          <style:list-level-label-alignment text:label-followed-by="listtab" fo:text-indent="-0.358cm" fo:margin-left="7.306cm"/>
        </style:list-level-properties>
      </text:list-level-style-bullet>
      <text:list-level-style-bullet text:level="8" style:num-suffix="•" text:bullet-char="•">
        <style:list-level-properties text:list-level-position-and-space-mode="label-alignment">
          <style:list-level-label-alignment text:label-followed-by="listtab" fo:text-indent="-0.358cm" fo:margin-left="8.752cm"/>
        </style:list-level-properties>
      </text:list-level-style-bullet>
      <text:list-level-style-bullet text:level="9" style:num-suffix="•" text:bullet-char="•">
        <style:list-level-properties text:list-level-position-and-space-mode="label-alignment">
          <style:list-level-label-alignment text:label-followed-by="listtab" fo:text-indent="-0.358cm" fo:margin-left="10.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31cm" fo:margin-left="0.0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cm" fo:margin-left="1.337cm"/>
        </style:list-level-properties>
      </text:list-level-style-bullet>
      <text:list-level-style-bullet text:level="3" style:num-suffix="•" text:bullet-char="•">
        <style:list-level-properties text:list-level-position-and-space-mode="label-alignment">
          <style:list-level-label-alignment text:label-followed-by="listtab" fo:text-indent="-0.31cm" fo:margin-left="2.641cm"/>
        </style:list-level-properties>
      </text:list-level-style-bullet>
      <text:list-level-style-bullet text:level="4" style:num-suffix="•" text:bullet-char="•">
        <style:list-level-properties text:list-level-position-and-space-mode="label-alignment">
          <style:list-level-label-alignment text:label-followed-by="listtab" fo:text-indent="-0.31cm" fo:margin-left="3.944cm"/>
        </style:list-level-properties>
      </text:list-level-style-bullet>
      <text:list-level-style-bullet text:level="5" style:num-suffix="•" text:bullet-char="•">
        <style:list-level-properties text:list-level-position-and-space-mode="label-alignment">
          <style:list-level-label-alignment text:label-followed-by="listtab" fo:text-indent="-0.31cm" fo:margin-left="5.248cm"/>
        </style:list-level-properties>
      </text:list-level-style-bullet>
      <text:list-level-style-bullet text:level="6" style:num-suffix="•" text:bullet-char="•">
        <style:list-level-properties text:list-level-position-and-space-mode="label-alignment">
          <style:list-level-label-alignment text:label-followed-by="listtab" fo:text-indent="-0.31cm" fo:margin-left="6.551cm"/>
        </style:list-level-properties>
      </text:list-level-style-bullet>
      <text:list-level-style-bullet text:level="7" style:num-suffix="•" text:bullet-char="•">
        <style:list-level-properties text:list-level-position-and-space-mode="label-alignment">
          <style:list-level-label-alignment text:label-followed-by="listtab" fo:text-indent="-0.31cm" fo:margin-left="7.855cm"/>
        </style:list-level-properties>
      </text:list-level-style-bullet>
      <text:list-level-style-bullet text:level="8" style:num-suffix="•" text:bullet-char="•">
        <style:list-level-properties text:list-level-position-and-space-mode="label-alignment">
          <style:list-level-label-alignment text:label-followed-by="listtab" fo:text-indent="-0.31cm" fo:margin-left="9.158cm"/>
        </style:list-level-properties>
      </text:list-level-style-bullet>
      <text:list-level-style-bullet text:level="9" style:num-suffix="•" text:bullet-char="•">
        <style:list-level-properties text:list-level-position-and-space-mode="label-alignment">
          <style:list-level-label-alignment text:label-followed-by="listtab" fo:text-indent="-0.31cm" fo:margin-left="10.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335cm" fo:margin-left="0.035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35cm" fo:margin-left="1.335cm"/>
        </style:list-level-properties>
      </text:list-level-style-bullet>
      <text:list-level-style-bullet text:level="3" style:num-suffix="•" text:bullet-char="•">
        <style:list-level-properties text:list-level-position-and-space-mode="label-alignment">
          <style:list-level-label-alignment text:label-followed-by="listtab" fo:text-indent="-0.335cm" fo:margin-left="2.637cm"/>
        </style:list-level-properties>
      </text:list-level-style-bullet>
      <text:list-level-style-bullet text:level="4" style:num-suffix="•" text:bullet-char="•">
        <style:list-level-properties text:list-level-position-and-space-mode="label-alignment">
          <style:list-level-label-alignment text:label-followed-by="listtab" fo:text-indent="-0.335cm" fo:margin-left="3.939cm"/>
        </style:list-level-properties>
      </text:list-level-style-bullet>
      <text:list-level-style-bullet text:level="5" style:num-suffix="•" text:bullet-char="•">
        <style:list-level-properties text:list-level-position-and-space-mode="label-alignment">
          <style:list-level-label-alignment text:label-followed-by="listtab" fo:text-indent="-0.335cm" fo:margin-left="5.241cm"/>
        </style:list-level-properties>
      </text:list-level-style-bullet>
      <text:list-level-style-bullet text:level="6" style:num-suffix="•" text:bullet-char="•">
        <style:list-level-properties text:list-level-position-and-space-mode="label-alignment">
          <style:list-level-label-alignment text:label-followed-by="listtab" fo:text-indent="-0.335cm" fo:margin-left="6.542cm"/>
        </style:list-level-properties>
      </text:list-level-style-bullet>
      <text:list-level-style-bullet text:level="7" style:num-suffix="•" text:bullet-char="•">
        <style:list-level-properties text:list-level-position-and-space-mode="label-alignment">
          <style:list-level-label-alignment text:label-followed-by="listtab" fo:text-indent="-0.335cm" fo:margin-left="7.844cm"/>
        </style:list-level-properties>
      </text:list-level-style-bullet>
      <text:list-level-style-bullet text:level="8" style:num-suffix="•" text:bullet-char="•">
        <style:list-level-properties text:list-level-position-and-space-mode="label-alignment">
          <style:list-level-label-alignment text:label-followed-by="listtab" fo:text-indent="-0.335cm" fo:margin-left="9.146cm"/>
        </style:list-level-properties>
      </text:list-level-style-bullet>
      <text:list-level-style-bullet text:level="9" style:num-suffix="•" text:bullet-char="•">
        <style:list-level-properties text:list-level-position-and-space-mode="label-alignment">
          <style:list-level-label-alignment text:label-followed-by="listtab" fo:text-indent="-0.335cm" fo:margin-left="10.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332cm" fo:margin-left="0.36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32cm" fo:margin-left="1.272cm"/>
        </style:list-level-properties>
      </text:list-level-style-bullet>
      <text:list-level-style-bullet text:level="3" style:num-suffix="•" text:bullet-char="•">
        <style:list-level-properties text:list-level-position-and-space-mode="label-alignment">
          <style:list-level-label-alignment text:label-followed-by="listtab" fo:text-indent="-0.332cm" fo:margin-left="2.191cm"/>
        </style:list-level-properties>
      </text:list-level-style-bullet>
      <text:list-level-style-bullet text:level="4" style:num-suffix="•" text:bullet-char="•">
        <style:list-level-properties text:list-level-position-and-space-mode="label-alignment">
          <style:list-level-label-alignment text:label-followed-by="listtab" fo:text-indent="-0.332cm" fo:margin-left="3.11cm"/>
        </style:list-level-properties>
      </text:list-level-style-bullet>
      <text:list-level-style-bullet text:level="5" style:num-suffix="•" text:bullet-char="•">
        <style:list-level-properties text:list-level-position-and-space-mode="label-alignment">
          <style:list-level-label-alignment text:label-followed-by="listtab" fo:text-indent="-0.332cm" fo:margin-left="4.029cm"/>
        </style:list-level-properties>
      </text:list-level-style-bullet>
      <text:list-level-style-bullet text:level="6" style:num-suffix="•" text:bullet-char="•">
        <style:list-level-properties text:list-level-position-and-space-mode="label-alignment">
          <style:list-level-label-alignment text:label-followed-by="listtab" fo:text-indent="-0.332cm" fo:margin-left="4.948cm"/>
        </style:list-level-properties>
      </text:list-level-style-bullet>
      <text:list-level-style-bullet text:level="7" style:num-suffix="•" text:bullet-char="•">
        <style:list-level-properties text:list-level-position-and-space-mode="label-alignment">
          <style:list-level-label-alignment text:label-followed-by="listtab" fo:text-indent="-0.332cm" fo:margin-left="5.867cm"/>
        </style:list-level-properties>
      </text:list-level-style-bullet>
      <text:list-level-style-bullet text:level="8" style:num-suffix="•" text:bullet-char="•">
        <style:list-level-properties text:list-level-position-and-space-mode="label-alignment">
          <style:list-level-label-alignment text:label-followed-by="listtab" fo:text-indent="-0.332cm" fo:margin-left="6.786cm"/>
        </style:list-level-properties>
      </text:list-level-style-bullet>
      <text:list-level-style-bullet text:level="9" style:num-suffix="•" text:bullet-char="•">
        <style:list-level-properties text:list-level-position-and-space-mode="label-alignment">
          <style:list-level-label-alignment text:label-followed-by="listtab" fo:text-indent="-0.332cm" fo:margin-left="7.7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286cm" fo:margin-left="0.319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86cm" fo:margin-left="0.704cm"/>
        </style:list-level-properties>
      </text:list-level-style-bullet>
      <text:list-level-style-bullet text:level="3" style:num-suffix="•" text:bullet-char="•">
        <style:list-level-properties text:list-level-position-and-space-mode="label-alignment">
          <style:list-level-label-alignment text:label-followed-by="listtab" fo:text-indent="-0.286cm" fo:margin-left="1.092cm"/>
        </style:list-level-properties>
      </text:list-level-style-bullet>
      <text:list-level-style-bullet text:level="4" style:num-suffix="•" text:bullet-char="•">
        <style:list-level-properties text:list-level-position-and-space-mode="label-alignment">
          <style:list-level-label-alignment text:label-followed-by="listtab" fo:text-indent="-0.286cm" fo:margin-left="1.48cm"/>
        </style:list-level-properties>
      </text:list-level-style-bullet>
      <text:list-level-style-bullet text:level="5" style:num-suffix="•" text:bullet-char="•">
        <style:list-level-properties text:list-level-position-and-space-mode="label-alignment">
          <style:list-level-label-alignment text:label-followed-by="listtab" fo:text-indent="-0.286cm" fo:margin-left="1.868cm"/>
        </style:list-level-properties>
      </text:list-level-style-bullet>
      <text:list-level-style-bullet text:level="6" style:num-suffix="•" text:bullet-char="•">
        <style:list-level-properties text:list-level-position-and-space-mode="label-alignment">
          <style:list-level-label-alignment text:label-followed-by="listtab" fo:text-indent="-0.286cm" fo:margin-left="2.256cm"/>
        </style:list-level-properties>
      </text:list-level-style-bullet>
      <text:list-level-style-bullet text:level="7" style:num-suffix="•" text:bullet-char="•">
        <style:list-level-properties text:list-level-position-and-space-mode="label-alignment">
          <style:list-level-label-alignment text:label-followed-by="listtab" fo:text-indent="-0.286cm" fo:margin-left="2.644cm"/>
        </style:list-level-properties>
      </text:list-level-style-bullet>
      <text:list-level-style-bullet text:level="8" style:num-suffix="•" text:bullet-char="•">
        <style:list-level-properties text:list-level-position-and-space-mode="label-alignment">
          <style:list-level-label-alignment text:label-followed-by="listtab" fo:text-indent="-0.286cm" fo:margin-left="3.032cm"/>
        </style:list-level-properties>
      </text:list-level-style-bullet>
      <text:list-level-style-bullet text:level="9" style:num-suffix="•" text:bullet-char="•">
        <style:list-level-properties text:list-level-position-and-space-mode="label-alignment">
          <style:list-level-label-alignment text:label-followed-by="listtab" fo:text-indent="-0.286cm" fo:margin-left="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312cm" fo:margin-left="0.34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12cm" fo:margin-left="0.579cm"/>
        </style:list-level-properties>
      </text:list-level-style-bullet>
      <text:list-level-style-bullet text:level="3" style:num-suffix="•" text:bullet-char="•">
        <style:list-level-properties text:list-level-position-and-space-mode="label-alignment">
          <style:list-level-label-alignment text:label-followed-by="listtab" fo:text-indent="-0.312cm" fo:margin-left="0.806cm"/>
        </style:list-level-properties>
      </text:list-level-style-bullet>
      <text:list-level-style-bullet text:level="4" style:num-suffix="•" text:bullet-char="•">
        <style:list-level-properties text:list-level-position-and-space-mode="label-alignment">
          <style:list-level-label-alignment text:label-followed-by="listtab" fo:text-indent="-0.312cm" fo:margin-left="1.034cm"/>
        </style:list-level-properties>
      </text:list-level-style-bullet>
      <text:list-level-style-bullet text:level="5" style:num-suffix="•" text:bullet-char="•">
        <style:list-level-properties text:list-level-position-and-space-mode="label-alignment">
          <style:list-level-label-alignment text:label-followed-by="listtab" fo:text-indent="-0.312cm" fo:margin-left="1.259cm"/>
        </style:list-level-properties>
      </text:list-level-style-bullet>
      <text:list-level-style-bullet text:level="6" style:num-suffix="•" text:bullet-char="•">
        <style:list-level-properties text:list-level-position-and-space-mode="label-alignment">
          <style:list-level-label-alignment text:label-followed-by="listtab" fo:text-indent="-0.312cm" fo:margin-left="1.487cm"/>
        </style:list-level-properties>
      </text:list-level-style-bullet>
      <text:list-level-style-bullet text:level="7" style:num-suffix="•" text:bullet-char="•">
        <style:list-level-properties text:list-level-position-and-space-mode="label-alignment">
          <style:list-level-label-alignment text:label-followed-by="listtab" fo:text-indent="-0.312cm" fo:margin-left="1.715cm"/>
        </style:list-level-properties>
      </text:list-level-style-bullet>
      <text:list-level-style-bullet text:level="8" style:num-suffix="•" text:bullet-char="•">
        <style:list-level-properties text:list-level-position-and-space-mode="label-alignment">
          <style:list-level-label-alignment text:label-followed-by="listtab" fo:text-indent="-0.312cm" fo:margin-left="1.94cm"/>
        </style:list-level-properties>
      </text:list-level-style-bullet>
      <text:list-level-style-bullet text:level="9" style:num-suffix="•" text:bullet-char="•">
        <style:list-level-properties text:list-level-position-and-space-mode="label-alignment">
          <style:list-level-label-alignment text:label-followed-by="listtab" fo:text-indent="-0.312cm" fo:margin-left="2.1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335cm" fo:margin-left="0.0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35cm" fo:margin-left="1.337cm"/>
        </style:list-level-properties>
      </text:list-level-style-bullet>
      <text:list-level-style-bullet text:level="3" style:num-suffix="•" text:bullet-char="•">
        <style:list-level-properties text:list-level-position-and-space-mode="label-alignment">
          <style:list-level-label-alignment text:label-followed-by="listtab" fo:text-indent="-0.335cm" fo:margin-left="2.641cm"/>
        </style:list-level-properties>
      </text:list-level-style-bullet>
      <text:list-level-style-bullet text:level="4" style:num-suffix="•" text:bullet-char="•">
        <style:list-level-properties text:list-level-position-and-space-mode="label-alignment">
          <style:list-level-label-alignment text:label-followed-by="listtab" fo:text-indent="-0.335cm" fo:margin-left="3.942cm"/>
        </style:list-level-properties>
      </text:list-level-style-bullet>
      <text:list-level-style-bullet text:level="5" style:num-suffix="•" text:bullet-char="•">
        <style:list-level-properties text:list-level-position-and-space-mode="label-alignment">
          <style:list-level-label-alignment text:label-followed-by="listtab" fo:text-indent="-0.335cm" fo:margin-left="5.246cm"/>
        </style:list-level-properties>
      </text:list-level-style-bullet>
      <text:list-level-style-bullet text:level="6" style:num-suffix="•" text:bullet-char="•">
        <style:list-level-properties text:list-level-position-and-space-mode="label-alignment">
          <style:list-level-label-alignment text:label-followed-by="listtab" fo:text-indent="-0.335cm" fo:margin-left="6.548cm"/>
        </style:list-level-properties>
      </text:list-level-style-bullet>
      <text:list-level-style-bullet text:level="7" style:num-suffix="•" text:bullet-char="•">
        <style:list-level-properties text:list-level-position-and-space-mode="label-alignment">
          <style:list-level-label-alignment text:label-followed-by="listtab" fo:text-indent="-0.335cm" fo:margin-left="7.851cm"/>
        </style:list-level-properties>
      </text:list-level-style-bullet>
      <text:list-level-style-bullet text:level="8" style:num-suffix="•" text:bullet-char="•">
        <style:list-level-properties text:list-level-position-and-space-mode="label-alignment">
          <style:list-level-label-alignment text:label-followed-by="listtab" fo:text-indent="-0.335cm" fo:margin-left="9.153cm"/>
        </style:list-level-properties>
      </text:list-level-style-bullet>
      <text:list-level-style-bullet text:level="9" style:num-suffix="•" text:bullet-char="•">
        <style:list-level-properties text:list-level-position-and-space-mode="label-alignment">
          <style:list-level-label-alignment text:label-followed-by="listtab" fo:text-indent="-0.335cm" fo:margin-left="10.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346cm" fo:margin-left="0.379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46cm" fo:margin-left="0.515cm"/>
        </style:list-level-properties>
      </text:list-level-style-bullet>
      <text:list-level-style-bullet text:level="3" style:num-suffix="•" text:bullet-char="•">
        <style:list-level-properties text:list-level-position-and-space-mode="label-alignment">
          <style:list-level-label-alignment text:label-followed-by="listtab" fo:text-indent="-0.346cm" fo:margin-left="0.644cm"/>
        </style:list-level-properties>
      </text:list-level-style-bullet>
      <text:list-level-style-bullet text:level="4" style:num-suffix="•" text:bullet-char="•">
        <style:list-level-properties text:list-level-position-and-space-mode="label-alignment">
          <style:list-level-label-alignment text:label-followed-by="listtab" fo:text-indent="-0.346cm" fo:margin-left="0.773cm"/>
        </style:list-level-properties>
      </text:list-level-style-bullet>
      <text:list-level-style-bullet text:level="5" style:num-suffix="•" text:bullet-char="•">
        <style:list-level-properties text:list-level-position-and-space-mode="label-alignment">
          <style:list-level-label-alignment text:label-followed-by="listtab" fo:text-indent="-0.346cm" fo:margin-left="0.901cm"/>
        </style:list-level-properties>
      </text:list-level-style-bullet>
      <text:list-level-style-bullet text:level="6" style:num-suffix="•" text:bullet-char="•">
        <style:list-level-properties text:list-level-position-and-space-mode="label-alignment">
          <style:list-level-label-alignment text:label-followed-by="listtab" fo:text-indent="-0.346cm" fo:margin-left="1.03cm"/>
        </style:list-level-properties>
      </text:list-level-style-bullet>
      <text:list-level-style-bullet text:level="7" style:num-suffix="•" text:bullet-char="•">
        <style:list-level-properties text:list-level-position-and-space-mode="label-alignment">
          <style:list-level-label-alignment text:label-followed-by="listtab" fo:text-indent="-0.346cm" fo:margin-left="1.159cm"/>
        </style:list-level-properties>
      </text:list-level-style-bullet>
      <text:list-level-style-bullet text:level="8" style:num-suffix="•" text:bullet-char="•">
        <style:list-level-properties text:list-level-position-and-space-mode="label-alignment">
          <style:list-level-label-alignment text:label-followed-by="listtab" fo:text-indent="-0.346cm" fo:margin-left="1.288cm"/>
        </style:list-level-properties>
      </text:list-level-style-bullet>
      <text:list-level-style-bullet text:level="9" style:num-suffix="•" text:bullet-char="•">
        <style:list-level-properties text:list-level-position-and-space-mode="label-alignment">
          <style:list-level-label-alignment text:label-followed-by="listtab" fo:text-indent="-0.346cm" fo:margin-left="1.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314cm" fo:margin-left="1.18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4cm" fo:margin-left="1.235cm"/>
        </style:list-level-properties>
      </text:list-level-style-bullet>
      <text:list-level-style-bullet text:level="3" style:num-suffix="•" text:bullet-char="•">
        <style:list-level-properties text:list-level-position-and-space-mode="label-alignment">
          <style:list-level-label-alignment text:label-followed-by="listtab" fo:text-indent="-0.314cm" fo:margin-left="2.54cm"/>
        </style:list-level-properties>
      </text:list-level-style-bullet>
      <text:list-level-style-bullet text:level="4" style:num-suffix="•" text:bullet-char="•">
        <style:list-level-properties text:list-level-position-and-space-mode="label-alignment">
          <style:list-level-label-alignment text:label-followed-by="listtab" fo:text-indent="-0.314cm" fo:margin-left="3.847cm"/>
        </style:list-level-properties>
      </text:list-level-style-bullet>
      <text:list-level-style-bullet text:level="5" style:num-suffix="•" text:bullet-char="•">
        <style:list-level-properties text:list-level-position-and-space-mode="label-alignment">
          <style:list-level-label-alignment text:label-followed-by="listtab" fo:text-indent="-0.314cm" fo:margin-left="5.154cm"/>
        </style:list-level-properties>
      </text:list-level-style-bullet>
      <text:list-level-style-bullet text:level="6" style:num-suffix="•" text:bullet-char="•">
        <style:list-level-properties text:list-level-position-and-space-mode="label-alignment">
          <style:list-level-label-alignment text:label-followed-by="listtab" fo:text-indent="-0.314cm" fo:margin-left="6.461cm"/>
        </style:list-level-properties>
      </text:list-level-style-bullet>
      <text:list-level-style-bullet text:level="7" style:num-suffix="•" text:bullet-char="•">
        <style:list-level-properties text:list-level-position-and-space-mode="label-alignment">
          <style:list-level-label-alignment text:label-followed-by="listtab" fo:text-indent="-0.314cm" fo:margin-left="7.766cm"/>
        </style:list-level-properties>
      </text:list-level-style-bullet>
      <text:list-level-style-bullet text:level="8" style:num-suffix="•" text:bullet-char="•">
        <style:list-level-properties text:list-level-position-and-space-mode="label-alignment">
          <style:list-level-label-alignment text:label-followed-by="listtab" fo:text-indent="-0.314cm" fo:margin-left="9.073cm"/>
        </style:list-level-properties>
      </text:list-level-style-bullet>
      <text:list-level-style-bullet text:level="9" style:num-suffix="•" text:bullet-char="•">
        <style:list-level-properties text:list-level-position-and-space-mode="label-alignment">
          <style:list-level-label-alignment text:label-followed-by="listtab" fo:text-indent="-0.314cm" fo:margin-left="10.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087cm" fo:page-height="23.936cm" style:num-format="1" style:print-orientation="portrait" fo:margin-top="2.258cm" fo:margin-bottom="0.494cm" fo:margin-left="1.129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787cm" fo:page-height="23.724cm" style:num-format="1" style:print-orientation="portrait" fo:margin-top="1.341cm" fo:margin-bottom="0.494cm" fo:margin-left="1.27cm" fo:margin-right="0.988cm" style:writing-mode="lr-tb" style:layout-grid-color="#c0c0c0" style:layout-grid-lines="218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893cm" fo:page-height="23.813cm" style:num-format="1" style:print-orientation="portrait" fo:margin-top="1.517cm" fo:margin-bottom="0.494cm" fo:margin-left="0.953cm" fo:margin-right="1.27cm" style:writing-mode="lr-tb" style:layout-grid-color="#c0c0c0" style:layout-grid-lines="218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5.893cm" fo:page-height="23.813cm" style:num-format="1" style:print-orientation="portrait" fo:margin-top="1.341cm" fo:margin-bottom="0.494cm" fo:margin-left="1.305cm" fo:margin-right="1.094cm" style:writing-mode="lr-tb" style:layout-grid-color="#c0c0c0" style:layout-grid-lines="21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6.034cm" fo:page-height="23.901cm" style:num-format="1" style:print-orientation="portrait" fo:margin-top="1.588cm" fo:margin-bottom="0.494cm" fo:margin-left="1.058cm" fo:margin-right="1.517cm" style:writing-mode="lr-tb" style:layout-grid-color="#c0c0c0" style:layout-grid-lines="218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5.893cm" fo:page-height="23.813cm" style:num-format="1" style:print-orientation="portrait" fo:margin-top="1.446cm" fo:margin-bottom="0.494cm" fo:margin-left="1.341cm" fo:margin-right="0.953cm" style:writing-mode="lr-tb" style:layout-grid-color="#c0c0c0" style:layout-grid-lines="218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5.91cm" fo:page-height="23.813cm" style:num-format="1" style:print-orientation="portrait" fo:margin-top="1.411cm" fo:margin-bottom="0.494cm" fo:margin-left="1.129cm" fo:margin-right="1.305cm" style:writing-mode="lr-tb" style:layout-grid-color="#c0c0c0" style:layout-grid-lines="219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5.946cm" fo:page-height="23.848cm" style:num-format="1" style:print-orientation="portrait" fo:margin-top="1.411cm" fo:margin-bottom="0.494cm" fo:margin-left="1.235cm" fo:margin-right="1.094cm" style:writing-mode="lr-tb" style:layout-grid-color="#c0c0c0" style:layout-grid-lines="219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6.051cm" fo:page-height="23.901cm" style:num-format="1" style:print-orientation="portrait" fo:margin-top="1.693cm" fo:margin-bottom="0.494cm" fo:margin-left="1.094cm" fo:margin-right="1.446cm" style:writing-mode="lr-tb" style:layout-grid-color="#c0c0c0" style:layout-grid-lines="217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5.857cm" fo:page-height="23.777cm" style:num-format="1" style:print-orientation="portrait" fo:margin-top="1.341cm" fo:margin-bottom="0.494cm" fo:margin-left="1.305cm" fo:margin-right="1.023cm" style:writing-mode="lr-tb" style:layout-grid-color="#c0c0c0" style:layout-grid-lines="21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6.016cm" fo:page-height="23.883cm" style:num-format="1" style:print-orientation="portrait" fo:margin-top="1.552cm" fo:margin-bottom="0cm" fo:margin-left="0.706cm" fo:margin-right="1.482cm" style:writing-mode="lr-tb" style:layout-grid-color="#c0c0c0" style:layout-grid-lines="223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5.787cm" fo:page-height="23.724cm" style:num-format="1" style:print-orientation="portrait" fo:margin-top="1.341cm" fo:margin-bottom="0.494cm" fo:margin-left="1.199cm" fo:margin-right="1.023cm" style:writing-mode="lr-tb" style:layout-grid-color="#c0c0c0" style:layout-grid-lines="218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15.875cm" fo:page-height="23.795cm" style:num-format="1" style:print-orientation="portrait" fo:margin-top="1.446cm" fo:margin-bottom="0.494cm" fo:margin-left="1.058cm" fo:margin-right="1.305cm" style:writing-mode="lr-tb" style:layout-grid-color="#c0c0c0" style:layout-grid-lines="218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15.787cm" fo:page-height="23.724cm" style:num-format="1" style:print-orientation="portrait" fo:margin-top="1.411cm" fo:margin-bottom="0.494cm" fo:margin-left="1.27cm" fo:margin-right="1.058cm" style:writing-mode="lr-tb" style:layout-grid-color="#c0c0c0" style:layout-grid-lines="218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16.051cm" fo:page-height="23.901cm" style:num-format="1" style:print-orientation="portrait" fo:margin-top="1.552cm" fo:margin-bottom="0.494cm" fo:margin-left="1.094cm" fo:margin-right="1.517cm" style:writing-mode="lr-tb" style:layout-grid-color="#c0c0c0" style:layout-grid-lines="218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13"/>
    <style:master-page style:name="Converted13" style:page-layout-name="Mpm14"/>
    <style:master-page style:name="Converted14"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łgorzata Kołaczek</meta:initial-creator>
    <dc:subject>Romowie, Węgry, edukacja</dc:subject>
    <dc:title>Bariery edukacyjne Romów na Węgrzech</dc:title>
    <meta:creation-date>2019-05-17T11:55:52</meta:creation-date>
    <dc:date>2019-05-17T11:55:52</dc:date>
    <meta:editing-duration>P0D</meta:editing-duration>
    <meta:generator>LibreOffice/6.1.2.1$Windows_x86 LibreOffice_project/65905a128db06ba48db947242809d14d3f9a93fe</meta:generator>
    <meta:document-statistic meta:table-count="0" meta:image-count="0" meta:object-count="0" meta:page-count="15" meta:paragraph-count="369" meta:word-count="5159" meta:character-count="39404" meta:non-whitespace-character-count="34502"/>
    <meta:user-defined meta:name="AppVersion">12.0000</meta:user-defined>
    <meta:user-defined meta:name="Created" meta:value-type="date">2019-05-17T00:00:00</meta:user-defined>
    <meta:user-defined meta:name="DocSecurity" meta:value-type="float">0</meta:user-defined>
    <meta:user-defined meta:name="HyperlinksChanged" meta:value-type="boolean">false</meta:user-defined>
    <meta:user-defined meta:name="LastSaved" meta:value-type="date">2019-05-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