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8%" fo:text-align="start" style:justify-single-word="false" fo:text-indent="0.529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20%" fo:text-align="start" style:justify-single-word="false" fo:text-indent="0.529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66cm"/>
        </style:tab-stops>
      </style:paragraph-properties>
    </style:style>
    <style:style style:name="P15"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699cm"/>
        </style:tab-stops>
      </style:paragraph-properties>
    </style:style>
    <style:style style:name="P16"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459cm" loext:contextual-spacing="false" fo:line-height="123%"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423cm" loext:contextual-spacing="false" fo:line-height="128%"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423cm" loext:contextual-spacing="false" fo:line-height="123%"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8%" fo:text-align="justify" style:justify-single-word="false" fo:text-indent="1.058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8%" fo:text-align="justify" style:justify-single-word="false" fo:text-indent="1.058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18%" fo:text-align="justify" style:justify-single-word="false" fo:text-indent="0.49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8%" fo:text-align="start" style:justify-single-word="false" fo:text-indent="0.494cm" style:auto-text-indent="false" style:page-number="auto"/>
    </style:style>
    <style:style style:name="P27" style:family="paragraph" style:parent-style-name="Tekst_20_treści" style:master-page-name="">
      <style:paragraph-properties fo:margin-left="0cm" fo:margin-right="0cm" fo:margin-top="0cm" fo:margin-bottom="0.459cm" loext:contextual-spacing="false" fo:line-height="118%" fo:text-align="justify" style:justify-single-word="false" fo:text-indent="0.494cm" style:auto-text-indent="false" style:page-number="auto"/>
    </style:style>
    <style:style style:name="P28" style:family="paragraph" style:parent-style-name="Tekst_20_treści" style:master-page-name="">
      <style:paragraph-properties fo:margin-left="2.575cm" fo:margin-right="0cm" fo:margin-top="0cm" fo:margin-bottom="0.459cm" loext:contextual-spacing="false" fo:line-height="118%" fo:text-align="start" style:justify-single-word="false" fo:text-indent="0cm" style:auto-text-indent="false" style:page-number="auto"/>
    </style:style>
    <style:style style:name="P29" style:family="paragraph" style:parent-style-name="Tekst_20_treści" style:master-page-name="">
      <style:paragraph-properties fo:margin-left="2.575cm" fo:margin-right="0cm" fo:margin-top="0cm" fo:margin-bottom="0.459cm" loext:contextual-spacing="false" fo:line-height="115%" fo:text-align="start" style:justify-single-word="false" fo:text-indent="0cm" style:auto-text-indent="false" style:page-number="auto"/>
    </style:style>
    <style:style style:name="P30" style:family="paragraph" style:parent-style-name="Tekst_20_treści" style:master-page-name="">
      <style:paragraph-properties fo:margin-left="2.575cm" fo:margin-right="0cm" fo:margin-top="0cm" fo:margin-bottom="0.459cm" loext:contextual-spacing="false" fo:line-height="119%" fo:text-align="start" style:justify-single-word="false" fo:text-indent="0cm" style:auto-text-indent="false" style:page-number="auto"/>
    </style:style>
    <style:style style:name="P31" style:family="paragraph" style:parent-style-name="Tekst_20_treści" style:master-page-name="">
      <style:paragraph-properties fo:margin-left="2.575cm" fo:margin-right="0cm" fo:margin-top="0cm" fo:margin-bottom="0.423cm" loext:contextual-spacing="false" fo:line-height="128%" fo:text-align="start" style:justify-single-word="false" fo:text-indent="0cm" style:auto-text-indent="false" style:page-number="auto"/>
    </style:style>
    <style:style style:name="P32" style:family="paragraph" style:parent-style-name="Tekst_20_treści" style:master-page-name="">
      <style:paragraph-properties fo:margin-left="0.494cm" fo:margin-right="0cm" fo:margin-top="0cm" fo:margin-bottom="0cm" loext:contextual-spacing="false" fo:line-height="118%" fo:text-align="start" style:justify-single-word="false" fo:text-indent="0.035cm" style:auto-text-indent="false" style:page-number="auto"/>
    </style:style>
    <style:style style:name="P33" style:family="paragraph" style:parent-style-name="Tekst_20_treści" style:master-page-name="">
      <style:paragraph-properties fo:margin-left="0.494cm" fo:margin-right="0cm" fo:margin-top="0cm" fo:margin-bottom="0cm" loext:contextual-spacing="false" fo:line-height="115%" fo:text-align="start" style:justify-single-word="false" fo:text-indent="0.035cm" style:auto-text-indent="false" style:page-number="auto"/>
    </style:style>
    <style:style style:name="P34" style:family="paragraph" style:parent-style-name="Tekst_20_treści" style:master-page-name="">
      <style:paragraph-properties fo:margin-left="0.494cm" fo:margin-right="0cm" fo:margin-top="0cm" fo:margin-bottom="0.459cm" loext:contextual-spacing="false" fo:line-height="118%" fo:text-align="start" style:justify-single-word="false" fo:text-indent="0.035cm" style:auto-text-indent="false" style:page-number="auto"/>
    </style:style>
    <style:style style:name="P35" style:family="paragraph" style:parent-style-name="Tekst_20_treści" style:master-page-name="">
      <style:paragraph-properties fo:margin-left="0.529cm" fo:margin-right="0cm" fo:margin-top="0cm" fo:margin-bottom="0cm" loext:contextual-spacing="false" fo:line-height="119%" fo:text-align="start" style:justify-single-word="false" fo:text-indent="0cm" style:auto-text-indent="false" style:page-number="auto"/>
    </style:style>
    <style:style style:name="P36" style:family="paragraph" style:parent-style-name="Tekst_20_treści"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37" style:family="paragraph" style:parent-style-name="Tekst_20_treści"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28%" fo:text-align="justify" style:justify-single-word="false" fo:text-indent="0.564cm" style:auto-text-indent="false" style:page-number="auto"/>
    </style:style>
    <style:style style:name="P40"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677cm"/>
        </style:tab-stops>
      </style:paragraph-properties>
    </style:style>
    <style:style style:name="P41"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669cm"/>
        </style:tab-stops>
      </style:paragraph-properties>
    </style:style>
    <style:style style:name="P42"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734cm"/>
        </style:tab-stops>
      </style:paragraph-properties>
    </style:style>
    <style:style style:name="P43"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693cm"/>
        </style:tab-stops>
      </style:paragraph-properties>
    </style:style>
    <style:style style:name="P44" style:family="paragraph" style:parent-style-name="Footer" style:master-page-name="">
      <style:paragraph-properties fo:margin-left="0cm" fo:margin-right="0cm" fo:margin-top="0cm" fo:margin-bottom="0cm" loext:contextual-spacing="false" fo:line-height="113%" fo:text-align="justify" style:justify-single-word="false" fo:text-indent="0.564cm" style:auto-text-indent="false" style:page-number="auto">
        <style:tab-stops>
          <style:tab-stop style:position="0.66cm"/>
        </style:tab-stops>
      </style:paragraph-properties>
    </style:style>
    <style:style style:name="P45" style:family="paragraph" style:parent-style-name="Tekst_20_treści"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46" style:family="paragraph" style:parent-style-name="Tekst_20_treści" style:master-page-name="">
      <style:paragraph-properties fo:margin-left="0cm" fo:margin-right="0cm" fo:margin-top="0cm" fo:margin-bottom="0.459cm" loext:contextual-spacing="false" fo:line-height="122%" fo:text-align="justify" style:justify-single-word="false" fo:text-indent="0.564cm" style:auto-text-indent="false" style:page-number="auto"/>
    </style:style>
    <style:style style:name="P47" style:family="paragraph" style:parent-style-name="Tekst_20_treści" style:master-page-name="">
      <style:paragraph-properties fo:margin-left="2.611cm" fo:margin-right="0cm" fo:margin-top="0cm" fo:margin-bottom="0.388cm" loext:contextual-spacing="false" fo:line-height="128%" fo:text-align="justify" style:justify-single-word="false" fo:text-indent="0cm" style:auto-text-indent="false" style:page-number="auto"/>
    </style:style>
    <style:style style:name="P48" style:family="paragraph" style:parent-style-name="Tekst_20_treści" style:master-page-name="">
      <style:paragraph-properties fo:margin-left="2.611cm" fo:margin-right="0cm" fo:margin-top="0cm" fo:margin-bottom="0.494cm" loext:contextual-spacing="false" fo:line-height="115%" fo:text-align="justify"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423cm" loext:contextual-spacing="false" fo:line-height="128%" fo:text-align="start" style:justify-single-word="false" fo:text-indent="1.305cm" style:auto-text-indent="false" style:page-number="auto"/>
    </style:style>
    <style:style style:name="P50" style:family="paragraph" style:parent-style-name="Tekst_20_treści" style:master-page-name="">
      <style:paragraph-properties fo:margin-left="0.529cm" fo:margin-right="0cm" fo:margin-top="0cm" fo:margin-bottom="0cm" loext:contextual-spacing="false" fo:line-height="120%" fo:text-align="start" style:justify-single-word="false" fo:text-indent="0.035cm" style:auto-text-indent="false" style:page-number="auto"/>
    </style:style>
    <style:style style:name="P51" style:family="paragraph" style:parent-style-name="Tekst_20_treści" style:master-page-name="">
      <style:paragraph-properties fo:margin-left="0.529cm" fo:margin-right="0cm" fo:margin-top="0cm" fo:margin-bottom="0.459cm" loext:contextual-spacing="false" fo:line-height="120%" fo:text-align="start" style:justify-single-word="false" fo:text-indent="0.035cm" style:auto-text-indent="false" style:page-number="auto"/>
    </style:style>
    <style:style style:name="P52" style:family="paragraph" style:parent-style-name="Tekst_20_treści" style:master-page-name="">
      <style:paragraph-properties fo:margin-left="0.529cm" fo:margin-right="0cm" fo:margin-top="0cm" fo:margin-bottom="0.459cm" loext:contextual-spacing="false" fo:line-height="119%" fo:text-align="start" style:justify-single-word="false" fo:text-indent="0.035cm" style:auto-text-indent="false" style:page-number="auto"/>
    </style:style>
    <style:style style:name="P53" style:family="paragraph" style:parent-style-name="Tekst_20_treści" style:master-page-name="">
      <style:paragraph-properties fo:margin-left="0.282cm" fo:margin-right="0cm" fo:margin-top="0cm" fo:margin-bottom="0cm" loext:contextual-spacing="false" fo:line-height="118%" fo:text-align="start" style:justify-single-word="false" fo:text-indent="0.035cm" style:auto-text-indent="false" style:page-number="auto"/>
    </style:style>
    <style:style style:name="P54" style:family="paragraph" style:parent-style-name="Tekst_20_treści" style:master-page-name="">
      <style:paragraph-properties fo:margin-left="0cm" fo:margin-right="0cm" fo:margin-top="0cm" fo:margin-bottom="0.459cm" loext:contextual-spacing="false" fo:line-height="118%" fo:text-align="start" style:justify-single-word="false" fo:text-indent="1.094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6" style:family="paragraph" style:parent-style-name="Standard" style:master-page-name="PageStyle0">
      <style:paragraph-properties fo:line-height="0.002cm" style:page-number="auto"/>
    </style:style>
    <style:style style:name="P57" style:family="paragraph" style:parent-style-name="Standard" style:master-page-name="PageStyle1">
      <style:paragraph-properties fo:line-height="0.002cm" style:page-number="auto"/>
    </style:style>
    <style:style style:name="P58" style:family="paragraph" style:parent-style-name="Standard" style:master-page-name="PageStyle2">
      <style:paragraph-properties fo:line-height="0.002cm" style:page-number="auto"/>
    </style:style>
    <style:style style:name="P59" style:family="paragraph" style:parent-style-name="Standard" style:master-page-name="PageStyle3">
      <style:paragraph-properties fo:line-height="0.002cm" style:page-number="auto"/>
    </style:style>
    <style:style style:name="P60" style:family="paragraph" style:parent-style-name="Standard" style:master-page-name="PageStyle4">
      <style:paragraph-properties fo:line-height="0.002cm" style:page-number="auto"/>
    </style:style>
    <style:style style:name="P61" style:family="paragraph" style:parent-style-name="Standard" style:master-page-name="PageStyle5">
      <style:paragraph-properties fo:line-height="0.002cm" style:page-number="auto"/>
    </style:style>
    <style:style style:name="P62" style:family="paragraph" style:parent-style-name="Standard" style:master-page-name="PageStyle6">
      <style:paragraph-properties fo:line-height="0.002cm" style:page-number="auto"/>
    </style:style>
    <style:style style:name="P63" style:family="paragraph" style:parent-style-name="Standard" style:master-page-name="PageStyle7">
      <style:paragraph-properties fo:line-height="0.002cm" style:page-number="auto"/>
    </style:style>
    <style:style style:name="P64" style:family="paragraph" style:parent-style-name="Standard" style:master-page-name="PageStyle8">
      <style:paragraph-properties fo:line-height="0.002cm" style:page-number="auto"/>
    </style:style>
    <style:style style:name="P65" style:family="paragraph" style:parent-style-name="Standard" style:master-page-name="PageStyle9">
      <style:paragraph-properties fo:line-height="0.002cm" style:page-number="auto"/>
    </style:style>
    <style:style style:name="P66"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style:text-position="25% 58%"/>
    </style:style>
    <style:style style:name="T3" style:family="text">
      <style:text-properties fo:color="#000000" style:text-position="25% 58%" fo:language="es" fo:country="ES" style:language-asian="es" style:country-asian="ES" style:language-complex="es" style:country-complex="ES"/>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fo:language="it" fo:country="IT" style:language-asian="it" style:country-asian="IT" style:language-complex="it" style:country-complex="IT"/>
    </style:style>
    <style:style style:name="T6" style:family="text">
      <style:text-properties fo:color="#000000" fo:language="en" fo:country="US" style:language-asian="en" style:country-asian="US" style:language-complex="en" style:country-complex="U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pt" fo:country="PT" style:language-asian="pt" style:country-asian="PT" style:language-complex="pt" style:country-complex="PT"/>
    </style:style>
    <style:style style:name="T9"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draw:line text:anchor-type="paragraph" draw:z-index="0" draw:style-name="gr2" draw:text-style-name="P66" svg:x1="0.905cm" svg:y1="19.56cm" svg:x2="3.436cm" svg:y2="19.56cm"><text:p/></draw:line></text:p>
        <text:p text:style-name="P2"><draw:frame draw:style-name="fr1" draw:name="Ramka1" text:anchor-type="paragraph" svg:x="0.829cm" svg:y="3.658cm" svg:width="13.157cm" svg:height="1.092cm" draw:z-index="1"><draw:text-box><text:p text:style-name="P3"><text:span text:style-name="CharStyle3">Grażyna Urban-Godziek</text:span></text:p><text:p text:style-name="P4"><text:span text:style-name="CharStyle6">(Uniwersytet Jagielloński) </text:span></text:p></draw:text-box></draw:frame><draw:frame draw:style-name="fr1" draw:name="1" text:anchor-type="paragraph" svg:x="0.829cm" svg:y="5.674cm" svg:width="13.157cm" svg:height="13.428cm" draw:z-index="2"><draw:text-box><text:h text:style-name="P55" text:outline-level="1"><text:bookmark-start text:name="bookmark1"/><text:bookmark-start text:name="bookmark0"/><text:span text:style-name="CharStyle8">Gdy róża jest silniejsza niż śmierć.</text:span><text:bookmark-end text:name="bookmark1"/><text:bookmark-end text:name="bookmark0"/><text:span text:style-name="CharStyle8"> </text:span></text:h><text:h text:style-name="P55" text:outline-level="1"><text:bookmark-start text:name="bookmark3"/><text:bookmark-start text:name="bookmark2"/><text:span text:style-name="CharStyle8">O przełamywaniu konwencji znikomości życia<text:line-break/>w metaforyce florystycznej </text:span><text:span text:style-name="CharStyle8"><text:span text:style-name="T1">Giovanniego Pontana</text:span></text:span><text:span text:style-name="CharStyle8"><text:span text:style-name="T3">1</text:span></text:span><text:bookmark-end text:name="bookmark3"/><text:bookmark-end text:name="bookmark2"/></text:h><text:p text:style-name="Tekst_20_treści_20__2b__20_DropCap1">J<text:span text:style-name="CharStyle5">edną z bardziej charakterystycznych cech wyobraźni poetyckiej Joannesa </text:span><text:span text:style-name="CharStyle5"><text:span text:style-name="T1">Jovianu- </text:span></text:span><text:span text:style-name="CharStyle5">sa Pontanusa </text:span><text:span text:style-name="CharStyle10"><text:span text:style-name="T1">vel</text:span></text:span><text:span text:style-name="CharStyle5"><text:span text:style-name="T1"> Giovanniego Pontana </text:span></text:span><text:span text:style-name="CharStyle5">jest poczucie współistnienia świata przy­rody ze światem ludzi - co z pewnością zawdzięcza Petrarce. Jak żaden inny poeta nowołaciński, potrafił Pontano niezwykle twórczo łączyć tradycję języka i literatury klasycznej z </text:span><text:span text:style-name="CharStyle10"><text:span text:style-name="T5">volgare.</text:span></text:span><text:span text:style-name="CharStyle5"><text:span text:style-name="T5"> </text:span></text:span><text:span text:style-name="CharStyle5">W XVI wieku twórczość zmarłego w 1503 roku poety (za po­średnictwem jednego jeszcze łacinnika, Joannesa Secundusa z Hagi) przyczyniła się do ekspansji petrarkizmu w Europie (zwłaszcza we Francji). Również wrażliwość na urodę świata roślinnego należy do europejskiego dziedzictwa tego najwybitniejszego liryka łacińskiego </text:span><text:span text:style-name="CharStyle10"><text:span text:style-name="T5">quattrocenta. </text:span></text:span></text:p><text:p text:style-name="P7"><text:span text:style-name="CharStyle5">Przyroda funkcjonuje w tej poezji na kilku poziomach. Dla neapolitańczyków jest Pontano przede wszystkim chwalcą ich krajobrazów, pachnących pól, nieba, wzgórz, Wezuwiusza, zatoki, morza i plaż Baii. Pod piórem autora </text:span><text:span text:style-name="CharStyle10">Hendecasyllabi seu Baiae </text:span><text:span text:style-name="CharStyle5">te krajobrazy ożywają, wypełniają się tańczącymi nimfami, spersonifikowanymi ro­ślinami, które potrafią kochać, łączyć się w miłosnych uściskach, współczuć ludziom i nieść im ukojenie.</text:span></text:p><text:p text:style-name="P16"><text:span text:style-name="CharStyle5">Roślinność, a zwłaszcza kwiaty, służą również metaforyzacji ludzkiego losu. Sub­telny urok, powab kwiatów oddaje młodzieńczą urodę bohaterek erotyków: Fannii, Ariadny i Stelli. W rozbudowanych bogatych metaforach najczęściej porównywane są one do róży. Ale róża kwitnąca o poranku więdnie o zachodzie.</text:span></text:p><text:p text:style-name="P8"><text:span text:style-name="CharStyle6">Puella </text:span><text:span text:style-name="CharStyle6"><text:span text:style-name="T5">molli </text:span></text:span><text:span text:style-name="CharStyle6">delicatior rosa,</text:span></text:p><text:p text:style-name="P22"><text:span text:style-name="CharStyle6"><text:span text:style-name="T1">quam </text:span></text:span><text:span text:style-name="CharStyle6"><text:span text:style-name="T5">vernus </text:span></text:span><text:span text:style-name="CharStyle6">aer parturit</text:span></text:p></draw:text-box></draw:frame><draw:frame draw:style-name="fr1" draw:name="2" text:anchor-type="paragraph" svg:x="1.515cm" svg:y="19.636cm" draw:z-index="3"><draw:text-box fo:min-height="0.441cm" fo:min-width="7.705cm"><text:p text:style-name="P24"><text:span text:style-name="CharStyle12">Autorka jest stypendystką Fundacji na Rzecz Nauki Polskiej.</text:span></text:p></draw:text-box></draw:frame></text:p>
      </text:section>
      <text:section text:style-name="Sect1" text:name="Section1">
        <text:p text:style-name="P57"><draw:line text:anchor-type="paragraph" draw:z-index="4" draw:style-name="gr1" draw:text-style-name="P66" svg:x1="0.896cm" svg:y1="19.466cm" svg:x2="3.445cm" svg:y2="19.466cm"><text:p/></draw:line></text:p>
        <text:p text:style-name="P2"><draw:frame draw:style-name="fr1" draw:name="3" text:anchor-type="paragraph" svg:x="0.905cm" svg:y="0.102cm" draw:z-index="5"><draw:text-box fo:min-height="0.474cm" fo:min-width="0.601cm"><text:p text:style-name="P6"><text:span text:style-name="CharStyle19">534</text:span></text:p></draw:text-box></draw:frame><draw:frame draw:style-name="fr1" draw:name="4" text:anchor-type="paragraph" svg:x="5.537cm" svg:y="0.153cm" draw:z-index="6"><draw:text-box fo:min-height="0.508cm" fo:min-width="3.852cm"><text:p text:style-name="P6"><text:span text:style-name="CharStyle18">Grażyna Urban-Godziek</text:span></text:p></draw:text-box></draw:frame><draw:frame draw:style-name="fr1" draw:name="5" text:anchor-type="paragraph" svg:x="0.838cm" svg:y="1.102cm" svg:width="13.141cm" svg:height="17.762cm" draw:z-index="7"><draw:text-box><text:p text:style-name="P25"><text:span text:style-name="CharStyle6"><text:span text:style-name="T1">dulcique </text:span></text:span><text:span text:style-name="CharStyle6">rore Memnonis nigri parens</text:span></text:p><text:p text:style-name="P23"><text:span text:style-name="CharStyle6">rigat </text:span><text:span text:style-name="CharStyle6"><text:span text:style-name="T1">suavi </text:span></text:span><text:span text:style-name="CharStyle6">in hortulo,</text:span></text:p><text:p text:style-name="P25"><text:span text:style-name="CharStyle6"><text:span text:style-name="T1">quae mane </text:span></text:span><text:span text:style-name="CharStyle6">primo roscidis cinctos foliis</text:span></text:p><text:p text:style-name="P23"><text:span text:style-name="CharStyle6">ornat nitentes ramulos;</text:span></text:p><text:p text:style-name="P25"><text:span text:style-name="CharStyle6"><text:span text:style-name="T1">ubi </text:span></text:span><text:span text:style-name="CharStyle6">rubentem gemmeos scandens </text:span><text:span text:style-name="CharStyle6"><text:span text:style-name="T1">equos</text:span></text:span></text:p><text:p text:style-name="P23"><text:span text:style-name="CharStyle6">Phoebus peragrat aethera,</text:span></text:p><text:p text:style-name="P25"><text:span text:style-name="CharStyle6"><text:span text:style-name="T1">tune </text:span></text:span><text:span text:style-name="CharStyle6">languidi floris </text:span><text:span text:style-name="CharStyle6"><text:span text:style-name="T1">breve </text:span></text:span><text:span text:style-name="CharStyle6">et moriens decus</text:span></text:p><text:p text:style-name="P23"><text:span text:style-name="CharStyle6"><text:span text:style-name="T1">comas </text:span></text:span><text:span text:style-name="CharStyle6">reflectis lassulas;</text:span></text:p><text:p text:style-name="P28"><text:span text:style-name="CharStyle20">(Parth.</text:span><text:span text:style-name="CharStyle6"> I 4 </text:span><text:span text:style-name="CharStyle20">Ad Fanniam,</text:span><text:span text:style-name="CharStyle6"> 1-10)</text:span><text:span text:style-name="CharStyle6"><text:span text:style-name="T2">2</text:span></text:span></text:p><text:p text:style-name="P25"><text:span text:style-name="CharStyle6">Dziewczyno, bardziej krucha od róży,</text:span></text:p><text:p text:style-name="P25"><text:span text:style-name="CharStyle6">w powiewie wiosny rozkwitłej,</text:span></text:p><text:p text:style-name="P32"><text:span text:style-name="CharStyle6">rosą przesłodką pojonej w pełnym wdzięku ogrodzie matki mrocznego Memnona - tej, co o brzasku ozdabia błyszczące gałązki, liści wilgocią spowite;</text:span></text:p><text:p text:style-name="P25"><text:span text:style-name="CharStyle6">lecz gdy wznoszący się Febus koni klejnoty</text:span></text:p><text:p text:style-name="P25"><text:span text:style-name="CharStyle6">przepędza przez nieba purpurę,</text:span></text:p><text:p text:style-name="P34"><text:span text:style-name="CharStyle6">krótki i śmiertelny urok słabnącego już kwiatu opuszcza zmęczone płatki.</text:span></text:p><text:p text:style-name="P17"><text:span text:style-name="CharStyle5">Poezja </text:span><text:span text:style-name="CharStyle5"><text:span text:style-name="T1">Pontana </text:span></text:span><text:span text:style-name="CharStyle5">przejęła obraz róży, będącej metaforą krótkotrwałego piękna, z poematu </text:span><text:span text:style-name="CharStyle10">De rosis nascentibus,</text:span><text:span text:style-name="CharStyle5"> pochodzącego z </text:span><text:span text:style-name="CharStyle10"><text:span text:style-name="T1">Appendix Vergiliana,</text:span></text:span><text:span text:style-name="CharStyle5"><text:span text:style-name="T1"> </text:span></text:span><text:span text:style-name="CharStyle5">a przypisywa­nego ongiś Ausoniuszowi:</text:span></text:p><text:p text:style-name="P33"><text:span text:style-name="CharStyle6"><text:span text:style-name="T1">Quam tonga una dies, </text:span></text:span><text:span text:style-name="CharStyle6">aetas tam longa rosarum, </text:span><text:span text:style-name="CharStyle6"><text:span text:style-name="T1">quas pubescentes </text:span></text:span><text:span text:style-name="CharStyle6">iuncta senecta premit [...] </text:span><text:span text:style-name="CharStyle6"><text:span text:style-name="T1">collige, virgo, rosas </text:span></text:span><text:span text:style-name="CharStyle6">dum flos </text:span><text:span text:style-name="CharStyle6"><text:span text:style-name="T1">novus </text:span></text:span><text:span text:style-name="CharStyle6">et </text:span><text:span text:style-name="CharStyle6"><text:span text:style-name="T1">nova pubes, </text:span></text:span><text:span text:style-name="CharStyle6">et memor </text:span><text:span text:style-name="CharStyle6"><text:span text:style-name="T1">esto aevum </text:span></text:span><text:span text:style-name="CharStyle6">sic properare tuum.</text:span></text:p><text:p text:style-name="P29"><text:span text:style-name="CharStyle6">(w. 43-44, 49-50)</text:span></text:p><text:p text:style-name="P26"><text:span text:style-name="CharStyle6">Jak długi jest jeden dzień, tak długi róży wiek,</text:span></text:p><text:p text:style-name="P26"><text:span text:style-name="CharStyle6">a jej rozkwitanie złączona z nim starość naznaczy [...]</text:span></text:p><text:p text:style-name="P26"><text:span text:style-name="CharStyle6">zbieraj więc róże, dziewczyno, póki kwiat nowy rozkwita,</text:span></text:p><text:p text:style-name="P27"><text:span text:style-name="CharStyle6">i pamiętaj - tak biegnie twój wiek.</text:span></text:p><text:p text:style-name="P7"><text:span text:style-name="CharStyle5">Na modłę klasyczną obraz pięknej jak róża dziewczyny przekształca się w opis więdnięcia, utraty wdzięku, kolorów, usychania, kiedy nadchodzi starość. A starość</text:span></text:p></draw:text-box></draw:frame><draw:frame draw:style-name="fr1" draw:name="6" text:anchor-type="paragraph" svg:x="0.838cm" svg:y="19.526cm" svg:width="13.123cm" svg:height="1.261cm" draw:z-index="8"><draw:text-box><text:p text:style-name="P14"><text:span text:style-name="CharStyle12"><text:span text:style-name="T2">2</text:span></text:span><text:span text:style-name="CharStyle12"><text:tab/>Jeśli nie zaznaczono inaczej, cytaty z poezji Pontana pochodzą z wydania J. J. P o n t a n i, </text:span><text:span text:style-name="CharStyle21">Carmina, ecloghe - elegie - liriche,</text:span><text:span text:style-name="CharStyle12"> a cura di J. O e s c h g e r, Bari 1948. Przekłady wierszy pochodzą od autorki artykułu.</text:span></text:p></draw:text-box></draw:frame></text:p>
      </text:section>
      <text:section text:style-name="Sect1" text:name="Section2">
        <text:p text:style-name="P58"><draw:line text:anchor-type="paragraph" draw:z-index="9" draw:style-name="gr1" draw:text-style-name="P66" svg:x1="2.057cm" svg:y1="0.764cm" svg:x2="12.852cm" svg:y2="0.764cm"><text:p/></draw:line></text:p>
        <text:p text:style-name="P2"><draw:frame draw:style-name="fr1" draw:name="7" text:anchor-type="paragraph" svg:x="4.715cm" svg:y="0.145cm" draw:z-index="10"><draw:text-box fo:min-height="0.517cm" fo:min-width="5.394cm"><text:p text:style-name="P6"><text:span text:style-name="CharStyle18">Gdy róża jest silniejsza niż śmierć...</text:span></text:p></draw:text-box></draw:frame><draw:frame draw:style-name="fr1" draw:name="8" text:anchor-type="paragraph" svg:x="13.369cm" svg:y="0.102cm" draw:z-index="11"><draw:text-box fo:min-height="0.474cm" fo:min-width="0.593cm"><text:p text:style-name="P6"><text:span text:style-name="CharStyle19">535</text:span></text:p></draw:text-box></draw:frame><draw:frame draw:style-name="fr1" draw:name="9" text:anchor-type="paragraph" svg:x="0.838cm" svg:y="1.111cm" svg:width="13.141cm" svg:height="19.533cm" draw:z-index="12"><draw:text-box><text:p text:style-name="P5"><text:span text:style-name="CharStyle5">zaczyna się po dwudziestym piątym roku życia - lecz już wcześniej potajemnie ra­buje: „post lustra </text:span><text:span text:style-name="CharStyle5"><text:span text:style-name="T6">quinque iam </text:span></text:span><text:span text:style-name="CharStyle5">senectus </text:span><text:span text:style-name="CharStyle5"><text:span text:style-name="T6">incipit </text:span></text:span><text:span text:style-name="CharStyle5">/ </text:span><text:span text:style-name="CharStyle5"><text:span text:style-name="T6">latensque </text:span></text:span><text:span text:style-name="CharStyle5">surrepit modo” </text:span><text:span text:style-name="CharStyle10">(Ad Fan- niam,</text:span><text:span text:style-name="CharStyle5"> 31-32). Obecne w dalszej części cytowanego utworu z młodzieńczego tomu </text:span><text:span text:style-name="CharStyle10">Parthenopeus </text:span><text:span text:style-name="CharStyle10"><text:span text:style-name="T1">sive Amores</text:span></text:span><text:span text:style-name="CharStyle5"><text:span text:style-name="T1"> </text:span></text:span><text:span text:style-name="CharStyle5">wysoce naturalistyczne obrazowanie jest jednak dla </text:span><text:span text:style-name="CharStyle5"><text:span text:style-name="T1">Pon­tana, </text:span></text:span><text:span text:style-name="CharStyle5">zwłaszcza późniejszego, dość nietypowe. Zderzenie obrazu wdzięków młodości z naturalistyczną (nie zmetaforyzowaną) wizją starczej brzydoty kończyć się </text:span><text:span text:style-name="CharStyle5"><text:span text:style-name="T1">tu mu­síalo </text:span></text:span><text:span text:style-name="CharStyle5">wezwaniem do zjednoczenia płomieni namiętności z jasnością dnia i blaskiem świtu.</text:span></text:p><text:p text:style-name="P16"><text:span text:style-name="CharStyle5">Tę antyczną konwencję, długo jeszcze obecną w literaturze, Pontano przełamuje w utworach poświęconych żonie. W wierszu </text:span><text:span text:style-name="CharStyle10">Ad Ariadnam </text:span><text:span text:style-name="CharStyle10"><text:span text:style-name="T1">uxorem,</text:span></text:span><text:span text:style-name="CharStyle5"><text:span text:style-name="T1"> </text:span></text:span><text:span text:style-name="CharStyle5">z późniejszego zbioru </text:span><text:span text:style-name="CharStyle10">Hendecasyllabi seu </text:span><text:span text:style-name="CharStyle10"><text:span text:style-name="T6">Baiae</text:span></text:span><text:span text:style-name="CharStyle5"><text:span text:style-name="T6"> </text:span></text:span><text:span text:style-name="CharStyle5">(XIII), wprowadza figurę siebie jako siwowłosego „starca”, która pojawia się zawsze tam, gdzie mówi o przemijaniu i o śmierci bliskich. </text:span><text:span text:style-name="CharStyle5"><text:span text:style-name="T7">„Uxor, </text:span></text:span><text:span text:style-name="CharStyle5">deliciae senis mariti / et </text:span><text:span text:style-name="CharStyle5"><text:span text:style-name="T1">casti thalami </text:span></text:span><text:span text:style-name="CharStyle5"><text:span text:style-name="T7">fides </text:span></text:span><text:span text:style-name="CharStyle5"><text:span text:style-name="T1">amorque, </text:span></text:span><text:span text:style-name="CharStyle5">/ </text:span><text:span text:style-name="CharStyle5"><text:span text:style-name="T1">per te vel </text:span></text:span><text:span text:style-name="CharStyle5"><text:span text:style-name="T7">viridis mihi </text:span></text:span><text:span text:style-name="CharStyle5"><text:span text:style-name="T1">senecta </text:span></text:span><text:span text:style-name="CharStyle5">est” („Żono, słodyczy starego męża: wiaro i miłości czystego łoża; dzięki tobie nawet moja starość zielenieje” - w. 1-2). Tu również przypominana uroda młodziut­kiej Ariadny porównana jest do pąka róży. Jednak zupełnie inaczej niż w juweniliach przedstawia się starość ukochanej. Wciąż żywa namiętność i pełna czułości miłość odpędza troski starości, odżywają dawne ognie, wraca dawny czar. Przeszłość staje się tu teraźniejszością. Ulubione przez Joannesa </text:span><text:span text:style-name="CharStyle5"><text:span text:style-name="T1">Jovianusa </text:span></text:span><text:span text:style-name="CharStyle5">retoryczne powtórzenia i aliteracje potęgują to wrażenie:</text:span></text:p><text:p text:style-name="P35"><text:span text:style-name="CharStyle6"><text:span text:style-name="T7">Qualis </text:span></text:span><text:span text:style-name="CharStyle6">floridulo nitens </text:span><text:span text:style-name="CharStyle6"><text:span text:style-name="T7">in </text:span></text:span><text:span text:style-name="CharStyle6">horto nondum Puniceas </text:span><text:span text:style-name="CharStyle6"><text:span text:style-name="T1">comas </text:span></text:span><text:span text:style-name="CharStyle6">reclusit, et iam Puniceas </text:span><text:span text:style-name="CharStyle6"><text:span text:style-name="T1">comas </text:span></text:span><text:span text:style-name="CharStyle6">recludit ac rarum </text:span><text:span text:style-name="CharStyle6"><text:span text:style-name="T1">decus explicare </text:span></text:span><text:span text:style-name="CharStyle6"><text:span text:style-name="T7">quaerit </text:span></text:span><text:span text:style-name="CharStyle6"><text:span text:style-name="T6">quae </text:span></text:span><text:span text:style-name="CharStyle6">laeto </text:span><text:span text:style-name="CharStyle6"><text:span text:style-name="T1">rosa </text:span></text:span><text:span text:style-name="CharStyle6">ramulo </text:span><text:span text:style-name="CharStyle6"><text:span text:style-name="T1">refulget; </text:span></text:span><text:span text:style-name="CharStyle6">talis </text:span><text:span text:style-name="CharStyle6"><text:span text:style-name="T1">purpuréis genis </text:span></text:span><text:span text:style-name="CharStyle6">et </text:span><text:span text:style-name="CharStyle6"><text:span text:style-name="T1">ore, </text:span></text:span><text:span text:style-name="CharStyle6">ut </text:span><text:span text:style-name="CharStyle6"><text:span text:style-name="T6">quae </text:span></text:span><text:span text:style-name="CharStyle6">non tenerum cupit maritum, </text:span><text:span text:style-name="CharStyle6"><text:span text:style-name="T1">sed </text:span></text:span><text:span text:style-name="CharStyle6">iam iam tenerum cupit maritum, cui prima oscula dedicet pudoris, </text:span><text:span text:style-name="CharStyle20">etc.</text:span></text:p><text:p text:style-name="P30"><text:span text:style-name="CharStyle20">(Hend.</text:span><text:span text:style-name="CharStyle6"> XIII </text:span><text:span text:style-name="CharStyle20">Ad Ariadnam </text:span><text:span text:style-name="CharStyle20"><text:span text:style-name="T1">uxorem,</text:span></text:span><text:span text:style-name="CharStyle6"><text:span text:style-name="T1"> </text:span></text:span><text:span text:style-name="CharStyle6">w. 11-20)</text:span></text:p><text:p text:style-name="P10"><text:span text:style-name="CharStyle6">Kiedy jaśniała w ukwieconym ogrodzie,</text:span></text:p><text:p text:style-name="P35"><text:span text:style-name="CharStyle6">purpurowych płatków nie rozchyliła, a teraz purpurowe płatki już rozchyla i chce ukazać swą niezwykłą piękność - zabłysła na kwiecistej gałązce róża. Tak różanolica czerwienią ust, która nie pragnęła młodzieńczego męża, teraz już, już pragnie młodzieńczego męża któremu [znów] pierwsze pocałunki daje </text:span><text:span text:style-name="CharStyle20">etc.</text:span></text:p></draw:text-box></draw:frame></text:p>
      </text:section>
      <text:section text:style-name="Sect1" text:name="Section3">
        <text:p text:style-name="P59"><draw:line text:anchor-type="paragraph" draw:z-index="13" draw:style-name="gr1" draw:text-style-name="P66" svg:x1="0.905cm" svg:y1="19.847cm" svg:x2="3.454cm" svg:y2="19.847cm"><text:p/></draw:line></text:p>
        <text:p text:style-name="P2"><draw:frame draw:style-name="fr1" draw:name="10" text:anchor-type="paragraph" svg:x="0.88cm" svg:y="0.111cm" draw:z-index="14"><draw:text-box fo:min-height="0.474cm" fo:min-width="0.601cm"><text:p text:style-name="P6"><text:span text:style-name="CharStyle19">536</text:span></text:p></draw:text-box></draw:frame><draw:frame draw:style-name="fr1" draw:name="11" text:anchor-type="paragraph" svg:x="5.51cm" svg:y="0.162cm" draw:z-index="15"><draw:text-box fo:min-height="0.499cm" fo:min-width="3.861cm"><text:p text:style-name="P6"><text:span text:style-name="CharStyle18">Grażyna </text:span><text:span text:style-name="CharStyle18"><text:span text:style-name="T7">Urban-Godziek</text:span></text:span></text:p></draw:text-box></draw:frame><draw:frame draw:style-name="fr1" draw:name="12" text:anchor-type="paragraph" svg:x="0.82cm" svg:y="1.111cm" svg:width="13.174cm" svg:height="17.078cm" draw:z-index="16"><draw:text-box><text:p text:style-name="P38"><text:span text:style-name="CharStyle5">Wbrew wszystkim rzymskim wieszczom, straszącym swe dziewczyny starością pożerającą urodę i szczęście, w wierszach do Ariadny bujnie kwitnąca miłość przy­wraca piękno i młodość leciwym kochankom.</text:span></text:p><text:p text:style-name="P38"><text:span text:style-name="CharStyle5">Również po śmierci Ariadny szuka jej poeta w ogrodzie. Żałobna bukolika </text:span><text:span text:style-name="CharStyle10">Melise­us </text:span><text:span text:style-name="CharStyle10"><text:span text:style-name="T6">a quo uxoris </text:span></text:span><text:span text:style-name="CharStyle10">mors deploratur </text:span><text:span text:style-name="CharStyle10"><text:span text:style-name="T6">(Eclogae</text:span></text:span><text:span text:style-name="CharStyle5"><text:span text:style-name="T6"> </text:span></text:span><text:span text:style-name="CharStyle5">II) przynosi obraz pasterza-starca, Meliseusa (alter-ego poety), który niczym Orfeusz daremnie nawołuje swą ukochaną. Ariadna - ogrodniczka i prząśniczka - padła ścięta przez </text:span><text:span text:style-name="CharStyle5"><text:span text:style-name="T6">Lachesis. </text:span></text:span><text:span text:style-name="CharStyle5">Meliseus odrzuca swą fu­jarkę, żali się i błąka, wycinając na leszczynie epitafia. Przyroda współczuje z jego bólem, powtarza zwielokrotnionym echem jego lamenty. Stare dęby przychodzą na pogrzeb, wszystkie drzewa zrzucają listowie. Osamotniony pasterz ma jednak żal, że one wciąż dają mu owoce - ogród powinien odmówić swych darów, gdy nie ma jego strażniczki. Meliseus sam „pochował się w ciemnym grobie”, ale rolą przyrody jest przywrócić go życiu. Taka sama jest rola pieśni</text:span><text:span text:style-name="CharStyle5"><text:span text:style-name="T2">3</text:span></text:span><text:span text:style-name="CharStyle5">.</text:span></text:p><text:p text:style-name="P45"><text:span text:style-name="CharStyle5">Najbardziej reprezentatywny zbiór funeralny Pontana </text:span><text:span text:style-name="CharStyle5"><text:span text:style-name="T6">to </text:span></text:span><text:span text:style-name="CharStyle10"><text:span text:style-name="T6">Tumuli,</text:span></text:span><text:span text:style-name="CharStyle5"><text:span text:style-name="T6"> </text:span></text:span><text:span text:style-name="CharStyle5">dwuksiąg elegii epigraficznych. Czytając zawarte tam konceptystyczne nagrobki, można by odnieść wrażenie, że to poezja barokowa. Nie ma tu jednak cienia brzydoty czy makabry, nie ma też grozy ani lęku. Poezja Pontana jest klasycznie piękna, również jego poezja śmierci. Śmierć jest tu bowiem częścią rzeczywistości, która przynosi ból, smutek, żal i łzy, ale spowija ją łagodna zasłona melancholii. Pontano prawie nigdy nie pozosta­wia śmierci bez ukojenia, a to ukojenie przynosi zwykle świat roślin. W </text:span><text:span text:style-name="CharStyle10"><text:span text:style-name="T6">Tumuli</text:span></text:span><text:span text:style-name="CharStyle5"><text:span text:style-name="T6"> </text:span></text:span><text:span text:style-name="CharStyle5">zioła i kwiaty rosną na grobach, będąc jakby przedłużeniem życia zmarłych. Niekiedy, jak w nagrobku </text:span><text:span text:style-name="CharStyle10">Ielseminae</text:span><text:span text:style-name="CharStyle10"><text:span text:style-name="T6">puellae in </text:span></text:span><text:span text:style-name="CharStyle10">florem </text:span><text:span text:style-name="CharStyle10"><text:span text:style-name="T6">versae </text:span></text:span><text:span text:style-name="CharStyle10">(Tum.</text:span><text:span text:style-name="CharStyle5"> I, 51), gdzie w nagrodę za nie­winność bogowie przemieniają dziewczę w krzew jaśminu, wonna roślina wiedzie za zmarłą niedokończone życie. Przyroda stoi na straży spokoju umarłych, kwiaty na grobach przemawiają do przechodniów, pocieszają opłakujących. W </text:span><text:span text:style-name="CharStyle10">Tumuli</text:span><text:span text:style-name="CharStyle5"> rośliny panują nad śmiercią - same jej nie ulegając. Przyroda jest niezniszczalna. Tu nie ma ściętych kwiatów, one zawsze rosną, rozwijają się, ukazując swoje piękno. Zatrzymu­jący się przy nagrobku Ariadny Przechodzień, zdziwiony zapytuje:</text:span></text:p><text:p text:style-name="P39"><text:span text:style-name="CharStyle6"><text:span text:style-name="T6">Unde </text:span></text:span><text:span text:style-name="CharStyle6">rosae ad tumulos, unde haec </text:span><text:span text:style-name="CharStyle6"><text:span text:style-name="T8">violaria? </text:span></text:span><text:span text:style-name="CharStyle6"><text:span text:style-name="T6">Numquid</text:span></text:span></text:p><text:p text:style-name="P22"><text:span text:style-name="CharStyle6">hi tumuli </text:span><text:span text:style-name="CharStyle6"><text:span text:style-name="T9">et violas et peperere </text:span></text:span><text:span text:style-name="CharStyle6"><text:span text:style-name="T8">rosas?</text:span></text:span></text:p><text:p text:style-name="P47"><text:span text:style-name="CharStyle20">(Tum.</text:span><text:span text:style-name="CharStyle6"> </text:span><text:span text:style-name="CharStyle6"><text:span text:style-name="T9">II, 24 </text:span></text:span><text:span text:style-name="CharStyle20"><text:span text:style-name="T6">Tumulus </text:span></text:span><text:span text:style-name="CharStyle20"><text:span text:style-name="T9">Ariadnae Saxonae neapolitanae,</text:span></text:span><text:span text:style-name="CharStyle6"><text:span text:style-name="T9"> w. 1-2)</text:span></text:span></text:p><text:p text:style-name="P39"><text:span text:style-name="CharStyle6">Skąd róże na grobie? Skąd tu grządka fiołków?</text:span></text:p><text:p text:style-name="P39"><text:span text:style-name="CharStyle6">Czy to groby rodzą róże i fiołki?</text:span></text:p></draw:text-box></draw:frame><draw:frame draw:style-name="fr1" draw:name="13" text:anchor-type="paragraph" svg:x="0.854cm" svg:y="19.923cm" svg:width="13.115cm" svg:height="0.864cm" draw:z-index="17"><draw:text-box><text:p text:style-name="P40"><text:span text:style-name="CharStyle12"><text:span text:style-name="T4">3</text:span></text:span><text:span text:style-name="CharStyle12"><text:span text:style-name="T7"><text:tab/></text:span></text:span><text:span text:style-name="CharStyle12"><text:span text:style-name="T6">Por. F. J. Nichols, </text:span></text:span><text:span text:style-name="CharStyle21"><text:span text:style-name="T6">Introductoin,</text:span></text:span><text:span text:style-name="CharStyle12"><text:span text:style-name="T6"> [in:] </text:span></text:span><text:span text:style-name="CharStyle21"><text:span text:style-name="T6">An Anthology ofNeo-Latin Poetry,</text:span></text:span><text:span text:style-name="CharStyle12"><text:span text:style-name="T6"> ed., transl. F. J. N i c h - o 1 s, New Haven-London 1979, s. 35.</text:span></text:span></text:p></draw:text-box></draw:frame></text:p>
      </text:section>
      <text:section text:style-name="Sect1" text:name="Section4">
        <text:p text:style-name="P60"><draw:line text:anchor-type="paragraph" draw:z-index="18" draw:style-name="gr1" draw:text-style-name="P66" svg:x1="2.057cm" svg:y1="0.788cm" svg:x2="12.861cm" svg:y2="0.788cm"><text:p/></draw:line><draw:line text:anchor-type="paragraph" draw:z-index="19" draw:style-name="gr2" draw:text-style-name="P66" svg:x1="0.905cm" svg:y1="17.537cm" svg:x2="3.436cm" svg:y2="17.537cm"><text:p/></draw:line></text:p>
        <text:p text:style-name="P2"><draw:frame draw:style-name="fr1" draw:name="14" text:anchor-type="paragraph" svg:x="4.724cm" svg:y="0.171cm" draw:z-index="20"><draw:text-box fo:min-height="0.508cm" fo:min-width="5.394cm"><text:p text:style-name="P6"><text:span text:style-name="CharStyle18">Gdy róża jest silniejsza niż śmierć...</text:span></text:p></draw:text-box></draw:frame><draw:frame draw:style-name="fr1" draw:name="15" text:anchor-type="paragraph" svg:x="13.377cm" svg:y="0.12cm" draw:z-index="21"><draw:text-box fo:min-height="0.474cm" fo:min-width="0.601cm"><text:p text:style-name="P6"><text:span text:style-name="CharStyle19">537</text:span></text:p></draw:text-box></draw:frame><draw:frame draw:style-name="fr1" draw:name="16" text:anchor-type="paragraph" svg:x="0.82cm" svg:y="1.136cm" svg:width="13.174cm" svg:height="15.808cm" draw:z-index="22"><draw:text-box><text:p text:style-name="P7"><text:span text:style-name="CharStyle5">Wyjaśnień udziela rosnący na grobie hiacynt. Pani zginęła od zazdrości nimfy, która ujrzawszy urodę kąpiącej się śmiertelniczki, niechcący zatruła jadem zawiści wody jeziora. Spostrzegłszy swój czyn, boginka zapłakała i odtąd wraz z Wenerą na­wadnia grobowe kwiecie: „ad tumulos </text:span><text:span text:style-name="CharStyle5"><text:span text:style-name="T5">inde </text:span></text:span><text:span text:style-name="CharStyle5">perennis honos” („stąd wieczna uroda grobu”) (w. 36). Sam hiacynt, którego płatki mają kształt żałobnego okrzyku Apol- lina</text:span><text:span text:style-name="CharStyle5"><text:span text:style-name="T2">4</text:span></text:span><text:span text:style-name="CharStyle5">, zasadziła ongiś Ariadna, a teraz jej mąż podtrzymuje przy życiu, pojąc swoimi łzami. Życie kwiatu zależy więc od żalu poety. Poezja i przyroda mają tu tę samą funkcję - odbudowywania świata po stracie.</text:span></text:p><text:p text:style-name="P7"><text:span text:style-name="CharStyle5">Nieco inna tonacja towarzyszy żałobie po śmierci dwudziestopięcioletniego syna. Lucio pojawiał się często w pismach ojca. Dla niego Pontano stworzył ongiś niezwy­kłe, pełne uroku, śpiewne kołysanki - </text:span><text:span text:style-name="CharStyle10">Naenie.</text:span><text:span text:style-name="CharStyle5"> Kilkuletni rozbrykany malec występu­je, obok Sannazara i innych współczesnych sław, w programowym dialogu teoretycz- no-literackim zatytułowanym </text:span><text:span text:style-name="CharStyle10">Actius</text:span><text:span text:style-name="CharStyle10"><text:span text:style-name="T2">5</text:span></text:span><text:span text:style-name="CharStyle5"> (co być może oddaje atmosferę dysput wiedzio­nych w </text:span><text:span text:style-name="CharStyle10">Porticus Potaniana,</text:span><text:span text:style-name="CharStyle5"> nazywanej później </text:span><text:span text:style-name="CharStyle10">Academia Potaniana -</text:span><text:span text:style-name="CharStyle5"> neapolitańscy literaci zwykli bowiem gromadzić się w podcieniach domu Pontanów, gdzie zawsze pełno było hałaśliwych dzieci). Młodzieńcza śmierć syna na zawsze też utrwaliła Lu­cia - bohatera ojcowskiej poezji w wieku niedojrzałości.</text:span></text:p><text:p text:style-name="P7"><text:span text:style-name="CharStyle5">Cykl dziewięciu żałobnych </text:span><text:span text:style-name="CharStyle10">Jambów</text:span><text:span text:style-name="CharStyle5"> dla Lucia to poezja typowo komploracyjna, służąca rozpamiętywaniu straty. Zadziwiać może jednak niestosowność wybranego gatunku - metrum jambiczne kojarzy się z szyderczymi jambami greckimi, rzym­ską epodą czy komediowymi dialogami. Osobliwie obrani zostali też adresaci zbio­ru: dwumiesięczna </text:span><text:span text:style-name="CharStyle5"><text:span text:style-name="T5">Tranquilla, </text:span></text:span><text:span text:style-name="CharStyle5">osierocona córka Lucia, oraz więdnące w opuszczo­nym ogrodzie róże i majeranek. Ostatnie zaś słowo należy do cmentarnego cyprysu</text:span><text:span text:style-name="CharStyle5"><text:span text:style-name="T2">6</text:span></text:span><text:span text:style-name="CharStyle5">. Przyroda i niemowlę spełniają tu podobną rolę - są bezradnymi świadkami i rów­nocześnie uczestnikami nieszczęścia - jako pozbawieni opieki ojca-ogrodnika. Ich bezradność, nieumiejętność samodzielnego życia dla żalącego się im starca staje się metaforą jego własnego losu.</text:span></text:p><text:p text:style-name="P7"><text:span text:style-name="CharStyle5">Żałobną twórczość poświeconą najbliższym zmarłym zapoczątkował Pontano poetyckim pomnikiem dla trzynastoletniej córki Lucii Marzii (stanowi on dwustu- wersowy finał wielkiego poematu astrologicznego </text:span><text:span text:style-name="CharStyle10">Urania</text:span><text:span text:style-name="CharStyle5"> dedykowanego Luciowi). Tu ojciec, złamany śmiercią pierworodnego dziecka, uderza w najwyższe tony żalu, trwogi, rozpaczy, buntu. Podobnie jak w noszących ślady inspiracji tym poematem</text:span></text:p></draw:text-box></draw:frame><draw:frame draw:style-name="fr1" draw:name="17" text:anchor-type="paragraph" svg:x="0.863cm" svg:y="17.604cm" svg:width="13.115cm" svg:height="0.406cm" draw:z-index="23"><draw:text-box><text:p text:style-name="P42"><text:span text:style-name="CharStyle12"><text:span text:style-name="T2">4</text:span></text:span><text:span text:style-name="CharStyle12"><text:tab/>Por. O w i d i u s z, </text:span><text:span text:style-name="CharStyle21"><text:span text:style-name="T7">Metamorph.</text:span></text:span><text:span text:style-name="CharStyle12"><text:span text:style-name="T7"> </text:span></text:span><text:span text:style-name="CharStyle12">X 214-216; P o n t a n o, </text:span><text:span text:style-name="CharStyle21">Tum. II, XXIV</text:span><text:span text:style-name="CharStyle12"> 27-28.</text:span></text:p></draw:text-box></draw:frame><draw:frame draw:style-name="fr1" draw:name="18" text:anchor-type="paragraph" svg:x="0.863cm" svg:y="18.087cm" svg:width="13.115cm" svg:height="1.034cm" draw:z-index="24"><draw:text-box><text:p text:style-name="P43"><text:span text:style-name="CharStyle12"><text:span text:style-name="T2">5</text:span></text:span><text:span text:style-name="CharStyle12"><text:tab/>Na temat programu literackiego zawartego we wspomnianym dialogu i innych pismach teore­tycznych zob. F. Ta t e o, La </text:span><text:span text:style-name="CharStyle21">poetica di </text:span><text:span text:style-name="CharStyle21"><text:span text:style-name="T7">Giovanni </text:span></text:span><text:span text:style-name="CharStyle21">Pontano,</text:span><text:span text:style-name="CharStyle12"> „Filologia romanza” 1959, Anno VI, fasc. 3, s. 277-303, oraz fasc. 4, s. 337-370.</text:span></text:p></draw:text-box></draw:frame><draw:frame draw:style-name="fr1" draw:name="19" text:anchor-type="paragraph" svg:x="0.863cm" svg:y="19.246cm" svg:width="13.115cm" svg:height="1.542cm" draw:z-index="25"><draw:text-box><text:p text:style-name="P44"><text:span text:style-name="CharStyle12"><text:span text:style-name="T2">6</text:span></text:span><text:span text:style-name="CharStyle12"><text:tab/>Cyprys - wyrastający na łzach wciąż doświadczanej nieszczęściem rodziny, to drzewo o gorzkich, trujących owocach, obdarzone ambiwalentną symboliką: śmierci, bo raz ścięty nie odrasta, i nadziei na wieczność, bo potrafi przetrwać wieki. Tu żali się, że pojony łzami nie ma nadziei na szczęście owoco­wania - tak jak i ten pogrążony w lamentach ojciec </text:span><text:span text:style-name="CharStyle21">(Iamb.</text:span><text:span text:style-name="CharStyle12"> VI </text:span><text:span text:style-name="CharStyle21">Cupressus </text:span><text:span text:style-name="CharStyle21"><text:span text:style-name="T7">loquitur</text:span></text:span><text:span text:style-name="CharStyle21">).</text:span></text:p></draw:text-box></draw:frame></text:p>
      </text:section>
      <text:section text:style-name="Sect1" text:name="Section5">
        <text:p text:style-name="P61"><draw:line text:anchor-type="paragraph" draw:z-index="26" draw:style-name="gr1" draw:text-style-name="P66" svg:x1="0.905cm" svg:y1="19.061cm" svg:x2="3.454cm" svg:y2="19.061cm"><text:p/></draw:line></text:p>
        <text:p text:style-name="P2"><draw:frame draw:style-name="fr1" draw:name="20" text:anchor-type="paragraph" svg:x="0.889cm" svg:y="0.111cm" draw:z-index="27"><draw:text-box fo:min-height="0.474cm" fo:min-width="0.593cm"><text:p text:style-name="P6"><text:span text:style-name="CharStyle19">538</text:span></text:p></draw:text-box></draw:frame><draw:frame draw:style-name="fr1" draw:name="21" text:anchor-type="paragraph" svg:x="5.519cm" svg:y="0.153cm" draw:z-index="28"><draw:text-box fo:min-height="0.508cm" fo:min-width="3.861cm"><text:p text:style-name="P6"><text:span text:style-name="CharStyle18">Grażyna Urban-Godziek</text:span></text:p></draw:text-box></draw:frame><draw:frame draw:style-name="fr1" draw:name="22" text:anchor-type="paragraph" svg:x="0.82cm" svg:y="1.118cm" svg:width="13.174cm" svg:height="16.374cm" draw:z-index="29"><draw:text-box><text:p text:style-name="P5"><text:span text:style-name="CharStyle10">Trenach</text:span><text:span text:style-name="CharStyle5"> Jana Kochanowskiego</text:span><text:span text:style-name="CharStyle5"><text:span text:style-name="T2">7</text:span></text:span><text:span text:style-name="CharStyle5">, śmierć dziecka, burząca przyrodzony porządek na­tury, staje u początku kryzysu filozoficznego humanisty. Epikurejski, nawiązujący do </text:span><text:span text:style-name="CharStyle10">De rerum natura</text:span><text:span text:style-name="CharStyle5"> Lukrecjusza, mitologiczny poemat o powstaniu przestworzy, o nie­biańskiej harmonii Pontano kończy rozpaczliwym krzykiem przeciwko pożerającej nicości: „Nil, heu, nil </text:span><text:span text:style-name="CharStyle5"><text:span text:style-name="T5">reliquum </text:span></text:span><text:span text:style-name="CharStyle5">iam Lucia. Cessit </text:span><text:span text:style-name="CharStyle5"><text:span text:style-name="T5">in </text:span></text:span><text:span text:style-name="CharStyle5">auras”</text:span><text:span text:style-name="CharStyle5"><text:span text:style-name="T2">8</text:span></text:span><text:span text:style-name="CharStyle5"> („Nic, już nic nie zostało z mej Lucii. Przepadła w przestworzach”, </text:span><text:span text:style-name="CharStyle10">Urania,</text:span><text:span text:style-name="CharStyle5"> V 873). Tym, co pozwala na nowo zgodzić się na życie, jest wizja wyniesienia dziewczynki o świetlistym imieniu na nieboskłon. Lucia przemieniona w gwiazdę (w myśl greckiego toposu </text:span><text:span text:style-name="CharStyle10">katasterismós) </text:span><text:span text:style-name="CharStyle5">rozjaśnia czerń nocy, stając się znakiem nadziei dla ojca. Ona też ogłosi wieńczącą utwór apoteozę Pontana jako polityka i poety. Emocje są tam ekstremalnie wyostrzo­ne - od szaleńczej rozpaczy tracącego rozum ojca, po chwałę gwieździstej deifikacji córki i obwieszczoną z nieboskłonu wielkość poety.</text:span></text:p><text:p text:style-name="P7"><text:span text:style-name="CharStyle5">Zupełnie inaczej tutaj. Nie ma śladu po umiłowanym przez bogów piewcy miło­ści, pierwszym ministrze neapolitańskich Aragonów, wodzu i dziejopisie zwycięskich bitew. Jesteśmy na poziomie wegetacji, tuż przy ziemi. Nad nią pochyla się starzec </text:span><text:span text:style-name="CharStyle10">- </text:span><text:span text:style-name="CharStyle10"><text:span text:style-name="T5">Conqueritur apud </text:span></text:span><text:span text:style-name="CharStyle10">rosas </text:span><text:span text:style-name="CharStyle10"><text:span text:style-name="T5">de morte </text:span></text:span><text:span text:style-name="CharStyle10">Lucii filii (Iamb.</text:span><text:span text:style-name="CharStyle5"> IV), </text:span><text:span text:style-name="CharStyle10"><text:span text:style-name="T5">Conqueritur </text:span></text:span><text:span text:style-name="CharStyle10">cum amaraco </text:span><text:span text:style-name="CharStyle10"><text:span text:style-name="T5">de morte </text:span></text:span><text:span text:style-name="CharStyle10">Lucii filii </text:span><text:span text:style-name="CharStyle10"><text:span text:style-name="T5">(Iamb.</text:span></text:span><text:span text:style-name="CharStyle5"><text:span text:style-name="T5"> </text:span></text:span><text:span text:style-name="CharStyle5">V), </text:span><text:span text:style-name="CharStyle10"><text:span text:style-name="T5">Conqueritur </text:span></text:span><text:span text:style-name="CharStyle10">de Lucii filii </text:span><text:span text:style-name="CharStyle10"><text:span text:style-name="T5">morte </text:span></text:span><text:span text:style-name="CharStyle10">cum </text:span><text:span text:style-name="CharStyle10"><text:span text:style-name="T5">Tranquilla </text:span></text:span><text:span text:style-name="CharStyle10">nepte </text:span><text:span text:style-name="CharStyle10"><text:span text:style-name="T5">(Iamb.</text:span></text:span><text:span text:style-name="CharStyle5"><text:span text:style-name="T5"> </text:span></text:span><text:span text:style-name="CharStyle5">II) („Żali się różom na śmierć syna Lucia”, „Żali się majerankowi na śmierć syna Lucia”, „Żali się na śmierć syna Lucia wnuczce </text:span><text:span text:style-name="CharStyle5"><text:span text:style-name="T5">Tranquilli”)...</text:span></text:span></text:p><text:p text:style-name="P18"><text:span text:style-name="CharStyle5">Pontano przywołuje epicedialny topos </text:span><text:span text:style-name="CharStyle10">mors impia -</text:span><text:span text:style-name="CharStyle5"> śmierci, działającej wbrew przyrodzonemu porządkowi natury:</text:span></text:p><text:p text:style-name="P11"><text:span text:style-name="CharStyle6">Heu heu, genus hominum caducum et languidum</text:span></text:p><text:p text:style-name="P37"><text:span text:style-name="CharStyle6"><text:span text:style-name="T5">in </text:span></text:span><text:span text:style-name="CharStyle6">germine </text:span><text:span text:style-name="CharStyle6"><text:span text:style-name="T5">ipso: </text:span></text:span><text:span text:style-name="CharStyle6">uitae </text:span><text:span text:style-name="CharStyle6"><text:span text:style-name="T5">in ipso limine </text:span></text:span><text:span text:style-name="CharStyle6">puer interit, natum </text:span><text:span text:style-name="CharStyle6"><text:span text:style-name="T5">senex </text:span></text:span><text:span text:style-name="CharStyle6">effert pater, avus patrem tuum, misella neptula, et ipsa patrem infantula </text:span><text:span text:style-name="CharStyle6"><text:span text:style-name="T5">in </text:span></text:span><text:span text:style-name="CharStyle6">cunabulis.</text:span></text:p><text:p text:style-name="P48"><text:span text:style-name="CharStyle20"><text:span text:style-name="T5">(Iambici</text:span></text:span><text:span text:style-name="CharStyle6"><text:span text:style-name="T5"> </text:span></text:span><text:span text:style-name="CharStyle6">II, </text:span><text:span text:style-name="CharStyle20"><text:span text:style-name="T5">Conqueritur </text:span></text:span><text:span text:style-name="CharStyle20">de Lucii filii </text:span><text:span text:style-name="CharStyle20"><text:span text:style-name="T5">morte </text:span></text:span><text:span text:style-name="CharStyle20">cum </text:span><text:span text:style-name="CharStyle20"><text:span text:style-name="T5">Tranquilla </text:span></text:span><text:span text:style-name="CharStyle20">nepte,</text:span><text:span text:style-name="CharStyle6"> w. 7-11)</text:span></text:p><text:p text:style-name="P36"><text:span text:style-name="CharStyle6">Ach! rodzaj ludzki jest podległy upadkowi i słaby</text:span></text:p><text:p text:style-name="P36"><text:span text:style-name="CharStyle6">w samym swym zarodku: na samym progu życia dziecko ginie, syna grzebie stary ojciec, dziadek - ojca twojego, nieszczęsna wnuczko, a sama - ojca - dziecina w kołysce.</text:span></text:p></draw:text-box></draw:frame><draw:frame draw:style-name="fr1" draw:name="23" text:anchor-type="paragraph" svg:x="0.854cm" svg:y="19.128cm" svg:width="13.115cm" svg:height="1.185cm" draw:z-index="30"><draw:text-box><text:p text:style-name="P41"><text:span text:style-name="CharStyle12"><text:span text:style-name="T2">7</text:span></text:span><text:span text:style-name="CharStyle12"><text:tab/>Por. G. U r b a n-G o d z i e k, </text:span><text:span text:style-name="CharStyle21">„Mihi </text:span><text:span text:style-name="CharStyle21"><text:span text:style-name="T1">nata </text:span></text:span><text:span text:style-name="CharStyle21">seni, mihi filia patri eripitur". Humanistyczna poezja mi­łości ojcowskiej w twórczości żałobnej </text:span><text:span text:style-name="CharStyle21"><text:span text:style-name="T1">Giovanniego </text:span></text:span><text:span text:style-name="CharStyle21">Pontana i w „Trenach” Jana Kochanowskiego, Studia Classica et </text:span><text:span text:style-name="CharStyle21"><text:span text:style-name="T1">Neolatina </text:span></text:span><text:span text:style-name="CharStyle21">VIII. Ku współczesności...,</text:span><text:span text:style-name="CharStyle12"> Gdańsk 2006, s. 91-103.</text:span></text:p></draw:text-box></draw:frame><draw:frame draw:style-name="fr1" draw:name="24" text:anchor-type="paragraph" svg:x="0.854cm" svg:y="20.389cm" svg:width="13.115cm" svg:height="0.381cm" draw:z-index="31"><draw:text-box><text:p text:style-name="P15"><text:span text:style-name="CharStyle12"><text:span text:style-name="T2">8</text:span></text:span><text:span text:style-name="CharStyle12"><text:tab/>Cyt za: J. J. P </text:span><text:span text:style-name="CharStyle12"><text:span text:style-name="T1">o </text:span></text:span><text:span text:style-name="CharStyle12">n t </text:span><text:span text:style-name="CharStyle12"><text:span text:style-name="T1">a </text:span></text:span><text:span text:style-name="CharStyle12">n </text:span><text:span text:style-name="CharStyle12"><text:span text:style-name="T1">i, </text:span></text:span><text:span text:style-name="CharStyle21"><text:span text:style-name="T1">Carmina,</text:span></text:span><text:span text:style-name="CharStyle12"><text:span text:style-name="T1"> </text:span></text:span><text:span text:style-name="CharStyle12">t. 2, </text:span><text:span text:style-name="CharStyle12"><text:span text:style-name="T1">a cura </text:span></text:span><text:span text:style-name="CharStyle12">di B. S o 1 d a t i, Firenze 1902.</text:span></text:p></draw:text-box></draw:frame></text:p>
      </text:section>
      <text:section text:style-name="Sect1" text:name="Section6">
        <text:p text:style-name="P62"><draw:line text:anchor-type="paragraph" draw:z-index="32" draw:style-name="gr1" draw:text-style-name="P66" svg:x1="2.057cm" svg:y1="0.78cm" svg:x2="12.852cm" svg:y2="0.78cm"><text:p/></draw:line></text:p>
        <text:p text:style-name="P2"><draw:frame draw:style-name="fr1" draw:name="25" text:anchor-type="paragraph" svg:x="4.715cm" svg:y="0.162cm" draw:z-index="33"><draw:text-box fo:min-height="0.508cm" fo:min-width="5.394cm"><text:p text:style-name="P6"><text:span text:style-name="CharStyle18">Gdy róża jest silniejsza niż śmierć...</text:span></text:p></draw:text-box></draw:frame><draw:frame draw:style-name="fr1" draw:name="26" text:anchor-type="paragraph" svg:x="13.369cm" svg:y="0.12cm" draw:z-index="34"><draw:text-box fo:min-height="0.474cm" fo:min-width="0.601cm"><text:p text:style-name="P6"><text:span text:style-name="CharStyle19">539</text:span></text:p></draw:text-box></draw:frame><draw:frame draw:style-name="fr1" draw:name="27" text:anchor-type="paragraph" svg:x="0.838cm" svg:y="1.127cm" svg:width="13.141cm" svg:height="19.262cm" draw:z-index="35"><draw:text-box><text:p text:style-name="P19"><text:span text:style-name="CharStyle5">Jamby są wyciszone, stonowane - ojciec oczekuje pociechy od niemych. Kontekst wcześniejszych </text:span><text:span text:style-name="CharStyle10">Tumuli</text:span><text:span text:style-name="CharStyle5"> każę przypuszczać, że ich rolą mogłoby być przedłużenie ży­cia zmarłego, odbudowanie nadziei ojca. Taką heroiczną próbę poeta podejmuje. Zgodnie z epicedialną konwencją dziecko, pozostający dziedzic, ma opłakać rodzica i swoim życiem zapewnić mu trwanie.</text:span></text:p><text:p text:style-name="P8"><text:span text:style-name="CharStyle6"><text:span text:style-name="T5">Avi </text:span></text:span><text:span text:style-name="CharStyle6">tui, </text:span><text:span text:style-name="CharStyle6"><text:span text:style-name="T5">Tranquilla, </text:span></text:span><text:span text:style-name="CharStyle6">delicium </text:span><text:span text:style-name="CharStyle6"><text:span text:style-name="T5">et quies</text:span></text:span></text:p><text:p text:style-name="P8"><text:span text:style-name="CharStyle6"><text:span text:style-name="T5">orbi </text:span></text:span><text:span text:style-name="CharStyle6"><text:span text:style-name="T8">senis, quem </text:span></text:span><text:span text:style-name="CharStyle6"><text:span text:style-name="T1">fies, misella? </text:span></text:span><text:span text:style-name="CharStyle6"><text:span text:style-name="T8">Maestula,</text:span></text:span></text:p><text:p text:style-name="P8"><text:span text:style-name="CharStyle6"><text:span text:style-name="T8">quem fies? Patremne, quem extulisti infantula?</text:span></text:span></text:p><text:p text:style-name="P8"><text:span text:style-name="CharStyle6"><text:span text:style-name="T8">Sentis </text:span></text:span><text:span text:style-name="CharStyle6"><text:span text:style-name="T6">an haec in </text:span></text:span><text:span text:style-name="CharStyle6"><text:span text:style-name="T8">matris ulnis? An meis</text:span></text:span></text:p><text:p text:style-name="P8"><text:span text:style-name="CharStyle6"><text:span text:style-name="T8">et ipsa deflens assonas conquestibus?</text:span></text:span></text:p><text:p text:style-name="P8"><text:span text:style-name="CharStyle6"><text:span text:style-name="T8">O inditum </text:span></text:span><text:span text:style-name="CharStyle6"><text:span text:style-name="T6">naturae </text:span></text:span><text:span text:style-name="CharStyle6"><text:span text:style-name="T8">et homini adinsitum</text:span></text:span></text:p><text:p text:style-name="P8"><text:span text:style-name="CharStyle6"><text:span text:style-name="T1">semen </text:span></text:span><text:span text:style-name="CharStyle6"><text:span text:style-name="T8">patrisque avique: </text:span></text:span><text:span text:style-name="CharStyle6"><text:span text:style-name="T1">Tranquilla </text:span></text:span><text:span text:style-name="CharStyle6"><text:span text:style-name="T8">hinc dolet,</text:span></text:span></text:p><text:p text:style-name="P8"><text:span text:style-name="CharStyle6"><text:span text:style-name="T8">patrem dolet misella </text:span></text:span><text:span text:style-name="CharStyle6"><text:span text:style-name="T1">avoque </text:span></text:span><text:span text:style-name="CharStyle6"><text:span text:style-name="T8">condolti.</text:span></text:span></text:p><text:p text:style-name="P49"><text:span text:style-name="CharStyle20"><text:span text:style-name="T6">(Iamb.</text:span></text:span><text:span text:style-name="CharStyle6"><text:span text:style-name="T6"> </text:span></text:span><text:span text:style-name="CharStyle6"><text:span text:style-name="T8">I, </text:span></text:span><text:span text:style-name="CharStyle20"><text:span text:style-name="T8">Tranquillam neptem bimestrem alloquitur In obitu </text:span></text:span><text:span text:style-name="CharStyle20"><text:span text:style-name="T5">Ludi </text:span></text:span><text:span text:style-name="CharStyle20">filii,</text:span><text:span text:style-name="CharStyle6"> w. </text:span><text:span text:style-name="CharStyle6"><text:span text:style-name="T8">1-8)</text:span></text:span></text:p><text:p text:style-name="P8"><text:span text:style-name="CharStyle6"><text:span text:style-name="T5">Tranquillo, </text:span></text:span><text:span text:style-name="CharStyle6">rozkoszy dziadka i ukojenie</text:span></text:p><text:p text:style-name="P8"><text:span text:style-name="CharStyle6">osieroconego starca, kogo opłakujesz, biedna? Zasmucona</text:span></text:p><text:p text:style-name="P8"><text:span text:style-name="CharStyle6">kogo opłakujesz? Czy ojca, którego straciłaś, dziecinko?</text:span></text:p><text:p text:style-name="P8"><text:span text:style-name="CharStyle6">Pojmujesz to, na kolanach matki leżąca?</text:span></text:p><text:p text:style-name="P8"><text:span text:style-name="CharStyle6">Czy, sama płacząc, moim lamentom wtórujesz?</text:span></text:p><text:p text:style-name="P8"><text:span text:style-name="CharStyle6">O, zasadzony przez naturę i człowieka</text:span></text:p><text:p text:style-name="P8"><text:span text:style-name="CharStyle6">szczepie nasienia ojca i dziadka: </text:span><text:span text:style-name="CharStyle6"><text:span text:style-name="T1">Tranquilla </text:span></text:span><text:span text:style-name="CharStyle6">przez to cierpi,</text:span></text:p><text:p text:style-name="P20"><text:span text:style-name="CharStyle6">ojca opłakuje nieszczęsna i z dziadziem współczuje.</text:span></text:p><text:p text:style-name="P21"><text:span text:style-name="CharStyle5">Lecz ten maleńki pęd życia, jaki wyrósł z obumarłego szczepu Lucia, wątły kwia­tuszek, ma przed sobą niewiadomą, zasnutą mgłą przyszłość. Któż wie, jak długą. I w tym podobna jest dziadkowi, dla którego teraz tylko śmierć jest pewna: </text:span><text:span text:style-name="CharStyle5"><text:span text:style-name="T5">„Certi </text:span></text:span><text:span text:style-name="CharStyle5">nihil </text:span><text:span text:style-name="CharStyle5"><text:span text:style-name="T6">vitae </text:span></text:span><text:span text:style-name="CharStyle5"><text:span text:style-name="T1">tibí </text:span></text:span><text:span text:style-name="CharStyle5">est, neptis </text:span><text:span text:style-name="CharStyle5"><text:span text:style-name="T1">mea; </text:span></text:span><text:span text:style-name="CharStyle5"><text:span text:style-name="T6">at certam </text:span></text:span><text:span text:style-name="CharStyle5"><text:span text:style-name="T5">avo </text:span></text:span><text:span text:style-name="CharStyle5"><text:span text:style-name="T6">mortem minantur singula” </text:span></text:span><text:span text:style-name="CharStyle10"><text:span text:style-name="T6">(Iamb.</text:span></text:span><text:span text:style-name="CharStyle5"><text:span text:style-name="T6"> I, 20-21).</text:span></text:span></text:p><text:p text:style-name="P8"><text:span text:style-name="CharStyle6"><text:span text:style-name="T6">At </text:span></text:span><text:span text:style-name="CharStyle6"><text:span text:style-name="T5">tu, </text:span></text:span><text:span text:style-name="CharStyle6"><text:span text:style-name="T6">misella, forte avum si amiseris,</text:span></text:span></text:p><text:p text:style-name="P8"><text:span text:style-name="CharStyle6"><text:span text:style-name="T6">hoc </text:span></text:span><text:span text:style-name="CharStyle6"><text:span text:style-name="T8">destitua </text:span></text:span><text:span text:style-name="CharStyle6"><text:span text:style-name="T6">vinculo aresces velut</text:span></text:span></text:p><text:p text:style-name="P12"><text:span text:style-name="CharStyle6">crescend </text:span><text:span text:style-name="CharStyle6"><text:span text:style-name="T6">amaracus, </text:span></text:span><text:span text:style-name="CharStyle6"><text:span text:style-name="T5">liquore si suo</text:span></text:span></text:p><text:p text:style-name="P12"><text:span text:style-name="CharStyle6"><text:span text:style-name="T6">suoque sole non alatur, interit.</text:span></text:span></text:p><text:p text:style-name="P31"><text:span text:style-name="CharStyle20"><text:span text:style-name="T6">(Iamb.</text:span></text:span><text:span text:style-name="CharStyle6"><text:span text:style-name="T6"> II, w. 17-20)</text:span></text:span></text:p><text:p text:style-name="P8"><text:span text:style-name="CharStyle6">A ty, nieszczęśniutka, jeśli dziadka utracisz -</text:span></text:p><text:p text:style-name="P8"><text:span text:style-name="CharStyle6">opuszczona w tej niewoli - uschniesz</text:span></text:p><text:p text:style-name="P8"><text:span text:style-name="CharStyle6">jak wzrastający majeranek. Jeśli on</text:span></text:p><text:p text:style-name="P8"><text:span text:style-name="CharStyle6">i jego ziemia nie będą karmione wodą, zginie.</text:span></text:p></draw:text-box></draw:frame></text:p>
      </text:section>
      <text:section text:style-name="Sect1" text:name="Section7">
        <text:p text:style-name="P63"/>
        <text:p text:style-name="P2"><draw:frame draw:style-name="fr1" draw:name="28" text:anchor-type="paragraph" svg:x="0.889cm" svg:y="0.12cm" draw:z-index="36"><draw:text-box fo:min-height="0.474cm" fo:min-width="0.61cm"><text:p text:style-name="P6"><text:span text:style-name="CharStyle19">540</text:span></text:p></draw:text-box></draw:frame><draw:frame draw:style-name="fr1" draw:name="29" text:anchor-type="paragraph" svg:x="5.528cm" svg:y="0.162cm" draw:z-index="37"><draw:text-box fo:min-height="0.499cm" fo:min-width="3.861cm"><text:p text:style-name="P6"><text:span text:style-name="CharStyle18">Grażyna Urban-Godziek</text:span></text:p></draw:text-box></draw:frame><draw:frame draw:style-name="fr1" draw:name="30" text:anchor-type="paragraph" svg:x="0.82cm" svg:y="1.118cm" svg:width="13.174cm" svg:height="19.152cm" draw:z-index="38"><draw:text-box><text:p text:style-name="P46"><text:span text:style-name="CharStyle5">Jamby dla Lucia mają jednakowoż inny jeszcze wymiar. Przybity nieszczęściem ojciec, szukający w płaczu niemowlęcia znaku współodczuwania, reaguje niedowie­rzaniem, gdy widzi grymas uśmiechu na buzi niemowlęcia.</text:span></text:p><text:p text:style-name="P13"><text:span text:style-name="CharStyle6">Sed </text:span><text:span text:style-name="CharStyle6"><text:span text:style-name="T6">quid, quod </text:span></text:span><text:span text:style-name="CharStyle6">arrides, </text:span><text:span text:style-name="CharStyle6"><text:span text:style-name="T6">quod </text:span></text:span><text:span text:style-name="CharStyle6">adnutas </text:span><text:span text:style-name="CharStyle6"><text:span text:style-name="T5">avo?</text:span></text:span></text:p><text:p text:style-name="P13"><text:span text:style-name="CharStyle6">Senis </text:span><text:span text:style-name="CharStyle6"><text:span text:style-name="T5">levamen unicum, </text:span></text:span><text:span text:style-name="CharStyle6"><text:span text:style-name="T6">an </text:span></text:span><text:span text:style-name="CharStyle6"><text:span text:style-name="T5">solari </text:span></text:span><text:span text:style-name="CharStyle6"><text:span text:style-name="T6">avum,</text:span></text:span></text:p><text:p text:style-name="P13"><text:span text:style-name="CharStyle6"><text:span text:style-name="T6">postquam patrem luxti, studes, mea neptula?</text:span></text:span></text:p><text:p text:style-name="P50"><text:span text:style-name="CharStyle6"><text:span text:style-name="T6">Ridet, meum deliciolum. Ride, mea,</text:span></text:span></text:p><text:p text:style-name="P50"><text:span text:style-name="CharStyle6"><text:span text:style-name="T5">ride, </text:span></text:span><text:span text:style-name="CharStyle6"><text:span text:style-name="T6">voluptas, </text:span></text:span><text:span text:style-name="CharStyle6"><text:span text:style-name="T5">osculare </text:span></text:span><text:span text:style-name="CharStyle6"><text:span text:style-name="T6">avum tuum,</text:span></text:span></text:p><text:p text:style-name="P51"><text:span text:style-name="CharStyle6"><text:span text:style-name="T5">et </text:span></text:span><text:span text:style-name="CharStyle6"><text:span text:style-name="T6">hoc levaminis </text:span></text:span><text:span text:style-name="CharStyle6"><text:span text:style-name="T5">genere </text:span></text:span><text:span text:style-name="CharStyle6"><text:span text:style-name="T6">senem fove, leva meum luctum, leva sordis meas, senemque avumque </text:span></text:span><text:span text:style-name="CharStyle6"><text:span text:style-name="T5">ab </text:span></text:span><text:span text:style-name="CharStyle6"><text:span text:style-name="T6">aegritudine </text:span></text:span><text:span text:style-name="CharStyle6"><text:span text:style-name="T5">alleva. </text:span></text:span><text:span text:style-name="CharStyle20"><text:span text:style-name="T6">(Iamb.</text:span></text:span><text:span text:style-name="CharStyle6"><text:span text:style-name="T6"> I, 9-16).</text:span></text:span></text:p><text:p text:style-name="P9"><text:span text:style-name="CharStyle6"><text:span text:style-name="T6">Ale </text:span></text:span><text:span text:style-name="CharStyle6">czemu, czemu się uśmiechasz, czemu zaczepiasz dziadka?</text:span></text:p><text:p text:style-name="P9"><text:span text:style-name="CharStyle6">Jedyna starości pociecho, czy starasz się dziadka pocieszyć,</text:span></text:p><text:p text:style-name="P8"><text:span text:style-name="CharStyle6">gdy opłakuje ojca, moja wnuczusiu?</text:span></text:p><text:p text:style-name="P9"><text:span text:style-name="CharStyle6">Niech się śmieje moja ulubieniczka. Śmiej się, moja,</text:span></text:p><text:p text:style-name="P10"><text:span text:style-name="CharStyle6">śmiej, rozkoszy, ucałuj swojego dziadka,</text:span></text:p><text:p text:style-name="P10"><text:span text:style-name="CharStyle6">i taką ulgą rozgrzej starca,</text:span></text:p><text:p text:style-name="P52"><text:span text:style-name="CharStyle6">ulżyj mojemu żalowi, ulżyj mej żałobie, wesprzyj w udręce starca i dziadka.</text:span></text:p><text:p text:style-name="P5"><text:span text:style-name="CharStyle5">Ten śmiech jednak daje impuls do próby wyzwolenia się z żałości. On też - pojawia­jąc się w pierwszym już utworze - tłumaczy ideę żałobnych jambów. To metrum, prędkie, o rytmie wznoszącym, doskonale oddaje zarówno płacz, jak i śmiech. Jego mityczna geneza również związana jest ze śmiechem przez łzy. Gdy bogini płodności i wegetacji w rozpaczy szukała uprowadzonej w podziemia córki, a przyroda obumie­rała, służebna króla Eleusis, Keleosa - stara Iambe - doprowadziła ją do śmiechu nieprzystojnymi żartami.</text:span></text:p><text:p text:style-name="P38"><text:span text:style-name="CharStyle5">W funeraliach poświęconych Lucii Marzii pojawia się obraz porwania Kory w kra­inę ciemności: „e </text:span><text:span text:style-name="CharStyle5"><text:span text:style-name="T5">luce </text:span></text:span><text:span text:style-name="CharStyle5"><text:span text:style-name="T6">in </text:span></text:span><text:span text:style-name="CharStyle5">tenebras, filia, rapta mihi es. [...] </text:span><text:span text:style-name="CharStyle5"><text:span text:style-name="T5">siqua </text:span></text:span><text:span text:style-name="CharStyle5">tamen </text:span><text:span text:style-name="CharStyle5"><text:span text:style-name="T5">de </text:span></text:span><text:span text:style-name="CharStyle5">te </text:span><text:span text:style-name="CharStyle5"><text:span text:style-name="T5">superai </text:span></text:span><text:span text:style-name="CharStyle5">pars, </text:span><text:span text:style-name="CharStyle5"><text:span text:style-name="T5">nata, </text:span></text:span><text:span text:style-name="CharStyle5">fatere / felicem, </text:span><text:span text:style-name="CharStyle5"><text:span text:style-name="T6">quo </text:span></text:span><text:span text:style-name="CharStyle5">te prima </text:span><text:span text:style-name="CharStyle5"><text:span text:style-name="T6">iuventa </text:span></text:span><text:span text:style-name="CharStyle5">rapit” („ze światła w mrok, córeczko, zostałaś mi porwana. [...] Jeśli jednak jakaś część ciebie pozostała, córeczko, okazał się / szczęśliwym, kto cię w pierwszej młodości porwał” </text:span><text:span text:style-name="CharStyle10">Tum.</text:span><text:span text:style-name="CharStyle5"> II, 2, w. 2 i 9-10). </text:span><text:span text:style-name="CharStyle10">jam- bom</text:span><text:span text:style-name="CharStyle5"> dla Lucia zdaje się patronować </text:span><text:span text:style-name="CharStyle5"><text:span text:style-name="T6">Demeter </text:span></text:span><text:span text:style-name="CharStyle5">- bogini cyklu przyrody, obumierania i wzrastania. Matka bolejąca, lecz powstająca. Przesłanie dla </text:span><text:span text:style-name="CharStyle5"><text:span text:style-name="T5">Tranquilli </text:span></text:span><text:span text:style-name="CharStyle5">też jest ambi­walentne - jednak śmiech niemowlęcia, mimo głębokiej świadomości przemijania, kruchości życia, daje szansę na wykradnięcie zazdrosnej Parce jak najdłuższej nici życia.</text:span></text:p></draw:text-box></draw:frame></text:p>
      </text:section>
      <text:section text:style-name="Sect1" text:name="Section8">
        <text:p text:style-name="P64"><draw:line text:anchor-type="paragraph" draw:z-index="39" draw:style-name="gr1" draw:text-style-name="P66" svg:x1="1.836cm" svg:y1="0.78cm" svg:x2="12.64cm" svg:y2="0.78cm"><text:p/></draw:line></text:p>
        <text:p text:style-name="P2"><draw:frame draw:style-name="fr1" draw:name="31" text:anchor-type="paragraph" svg:x="4.503cm" svg:y="0.153cm" draw:z-index="40"><draw:text-box fo:min-height="0.508cm" fo:min-width="5.394cm"><text:p text:style-name="P6"><text:span text:style-name="CharStyle18">Gdy róża jest silniejsza niż śmierć...</text:span></text:p></draw:text-box></draw:frame><draw:frame draw:style-name="fr1" draw:name="32" text:anchor-type="paragraph" svg:x="13.157cm" svg:y="0.129cm" draw:z-index="41"><draw:text-box fo:min-height="0.474cm" fo:min-width="0.55cm"><text:p text:style-name="P6"><text:span text:style-name="CharStyle19">541</text:span></text:p></draw:text-box></draw:frame><draw:frame draw:style-name="fr1" draw:name="33" text:anchor-type="paragraph" svg:x="0.82cm" svg:y="1.111cm" svg:width="13.174cm" svg:height="9.178cm" draw:z-index="42"><draw:text-box><text:p text:style-name="P53"><text:span text:style-name="CharStyle6"><text:span text:style-name="T1">Tranquilla, </text:span></text:span><text:span text:style-name="CharStyle6"><text:span text:style-name="T6">quid rides </text:span></text:span><text:span text:style-name="CharStyle6">mali tui </text:span><text:span text:style-name="CharStyle6"><text:span text:style-name="T5">inscia? Avum quid ad risum allicis iocis tuis? Iocaris amens in paterno funere?</text:span></text:span></text:p><text:p text:style-name="P53"><text:span text:style-name="CharStyle6"><text:span text:style-name="T5">Sapere </text:span></text:span><text:span text:style-name="CharStyle6"><text:span text:style-name="T1">sed </text:span></text:span><text:span text:style-name="CharStyle6"><text:span text:style-name="T5">hoc est; vita namque omnis merus luctus, mera est misera. Ride, neptula;</text:span></text:span></text:p><text:p text:style-name="P53"><text:span text:style-name="CharStyle6"><text:span text:style-name="T5">furare pensulum hoc novercae et quantulum est ipsum neas tibi; offulam aegritudini </text:span></text:span><text:span text:style-name="CharStyle6"><text:span text:style-name="T6">subdue </text:span></text:span><text:span text:style-name="CharStyle6"><text:span text:style-name="T5">et hanc, ut ista quamvis parvula lux in tenebris emicet: </text:span></text:span><text:span text:style-name="CharStyle6"><text:span text:style-name="T6">nox cetera </text:span></text:span><text:span text:style-name="CharStyle6"><text:span text:style-name="T5">est.</text:span></text:span></text:p><text:p text:style-name="P54"><text:span text:style-name="CharStyle20"><text:span text:style-name="T6">(Iamb</text:span></text:span><text:span text:style-name="CharStyle6"><text:span text:style-name="T6"> </text:span></text:span><text:span text:style-name="CharStyle6"><text:span text:style-name="T5">III, </text:span></text:span><text:span text:style-name="CharStyle20"><text:span text:style-name="T5">Tranquillam neptem alloquitur)</text:span></text:span></text:p><text:p text:style-name="P53"><text:span text:style-name="CharStyle6"><text:span text:style-name="T5">Tranquillo </text:span></text:span><text:span text:style-name="CharStyle6">czemu śmiejesz się nieświadoma swej niedoli? Czemu dziadka skłaniasz do śmiechu swoją słodyczą? Baraszkujesz nierozumna na pogrzebie ojca?</text:span></text:p><text:p text:style-name="P53"><text:span text:style-name="CharStyle6">Wiedz, że tak jest: przecież życie całe jest samym smutkiem, samym nieszczęściem. Śmiej się, wnuczusiu;</text:span></text:p><text:p text:style-name="P53"><text:span text:style-name="CharStyle6">kradnij tę przędzę macosze i jakkolwiek byłoby jej mało, prządź dla siebie; kąsek zgryzocie potajemnie urwij, żeby to światło, choćby najmniejsze, w ciemnościach rozbłysło. Reszta jest nocą.</text:span></text:p></draw:text-box></draw:frame></text:p>
      </text:section>
      <text:section text:style-name="Sect1" text:name="Section9">
        <text:p text:style-name="P6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2.575cm" fo:margin-bottom="0cm" loext: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1%"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fo:line-height="85%"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4%"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034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DropCap1" style:family="text">
      <style:text-properties fo:color="#000000" style:text-line-through-style="none" style:text-line-through-type="none" style:text-position="-68% 58%" style:font-name="Times New Roman" fo:font-family="'Times New Roman'" fo:font-size="39pt" fo:letter-spacing="normal" fo:font-style="normal" style:text-underline-style="none" fo:font-weight="normal" style:font-name-asian="Times New Roman" style:font-family-asian="'Times New Roman'" style:font-size-asian="39pt" style:font-style-asian="normal" style:font-weight-asian="normal" style:font-name-complex="Times New Roman" style:font-family-complex="'Times New Roman'" style:font-size-complex="39pt" style:font-style-complex="normal" style:font-weight-complex="normal" style:text-scale="60%"/>
    </style:style>
    <style:style style:name="CharStyle10"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letter-spacing="normal" fo:language="pl" fo:country="PL" style:language-asian="pl" style:country-asian="PL" style:language-complex="pl" style:country-complex="PL" style:text-scale="100%"/>
    </style:style>
    <style:style style:name="CharStyle16"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9" style:family="text" style:parent-style-name="CharStyle18">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0" style:family="text" style:parent-style-name="CharStyle5">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1"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53cm" fo:page-height="21.48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1T10:53:28.238000000</dc:date>
    <meta:editing-duration>PT6S</meta:editing-duration>
    <meta:editing-cycles>1</meta:editing-cycles>
    <meta:document-statistic meta:table-count="0" meta:image-count="0" meta:object-count="0" meta:page-count="10" meta:paragraph-count="133" meta:word-count="2728" meta:character-count="18682" meta:non-whitespace-character-count="16084"/>
    <meta:generator>LibreOffice/6.3.0.4$Windows_x86 LibreOffice_project/057fc023c990d676a43019934386b85b21a9ee99</meta:generator>
  </office:meta>
</office:document-meta>
</file>