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5">
      <style:text-properties fo:language="de" style:language-asian="de" style:language-complex="de" fo:color="#000000"/>
    </style:style>
    <style:style style:family="text" style:name="T3" style:display-name="T3" style:parent-style-name="CharStyle5">
      <style:text-properties fo:language="pl" style:language-asian="pl" style:language-complex="pl" fo:color="#000000"/>
    </style:style>
    <style:style style:family="text" style:name="T4" style:display-name="T4" style:parent-style-name="CharStyle7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3">
      <style:text-properties fo:language="pl" style:language-asian="pl" style:language-complex="pl"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6">
      <style:text-properties fo:color="#000000"/>
    </style:style>
    <style:style style:family="text" style:name="T9" style:display-name="T9" style:parent-style-name="CharStyle17">
      <style:text-properties fo:color="#000000"/>
    </style:style>
    <style:style style:family="text" style:name="T10" style:display-name="T10" style:parent-style-name="CharStyle18">
      <style:text-properties fo:color="#000000"/>
    </style:style>
    <style:style style:family="text" style:name="T11" style:display-name="T11" style:parent-style-name="CharStyle17">
      <style:text-properties style:text-position="25%" fo:color="#000000"/>
    </style:style>
    <style:style style:family="text" style:name="T12" style:display-name="T12" style:parent-style-name="CharStyle17">
      <style:text-properties fo:language="pl" style:language-asian="pl" style:language-complex="pl" fo:color="#000000"/>
    </style:style>
    <style:style style:family="text" style:name="T13" style:display-name="T13" style:parent-style-name="CharStyle21">
      <style:text-properties fo:color="#000000"/>
    </style:style>
    <style:style style:family="text" style:name="T14" style:display-name="T14" style:parent-style-name="CharStyle22">
      <style:text-properties fo:color="#000000"/>
    </style:style>
    <style:style style:family="text" style:name="T15" style:display-name="T15" style:parent-style-name="CharStyle23">
      <style:text-properties fo:color="#000000"/>
    </style:style>
    <style:style style:family="text" style:name="T16" style:display-name="T16" style:parent-style-name="CharStyle22">
      <style:text-properties fo:language="pl" style:language-asian="pl" style:language-complex="pl" fo:color="#000000"/>
    </style:style>
    <style:style style:family="text" style:name="T17" style:display-name="T17" style:parent-style-name="CharStyle23">
      <style:text-properties style:text-position="25%" fo:color="#000000"/>
    </style:style>
    <style:style style:family="text" style:name="T18" style:display-name="T18" style:parent-style-name="CharStyle22">
      <style:text-properties style:text-position="25%" fo:color="#000000"/>
    </style:style>
    <style:style style:family="text" style:name="T19" style:display-name="T19" style:parent-style-name="CharStyle24">
      <style:text-properties fo:color="#000000"/>
    </style:style>
    <style:style style:family="text" style:name="T20" style:display-name="T20" style:parent-style-name="CharStyle24">
      <style:text-properties style:text-position="25%" fo:color="#000000"/>
    </style:style>
    <style:style style:family="text" style:name="T21" style:display-name="T21" style:parent-style-name="CharStyle24">
      <style:text-properties style:text-position="-25%" fo:color="#000000"/>
    </style:style>
    <style:style style:family="text" style:name="T22" style:display-name="T22" style:parent-style-name="CharStyle27">
      <style:text-properties fo:color="#000000"/>
    </style:style>
    <style:style style:family="text" style:name="T23" style:display-name="T23" style:parent-style-name="CharStyle28">
      <style:text-properties fo:color="#000000"/>
    </style:style>
    <style:style style:family="text" style:name="T24" style:display-name="T24" style:parent-style-name="CharStyle31">
      <style:text-properties fo:language="pl" style:language-asian="pl" style:language-complex="pl" fo:color="#000000"/>
    </style:style>
    <style:style style:family="text" style:name="T25" style:display-name="T25" style:parent-style-name="CharStyle23">
      <style:text-properties fo:language="pl" style:language-asian="pl" style:language-complex="pl" fo:color="#000000"/>
    </style:style>
    <style:style style:family="text" style:name="T26" style:display-name="T26" style:parent-style-name="CharStyle24">
      <style:text-properties fo:language="pl" style:language-asian="pl" style:language-complex="pl" fo:color="#000000"/>
    </style:style>
    <style:style style:family="text" style:name="T27" style:display-name="T27" style:parent-style-name="CharStyle22">
      <style:text-properties style:text-position="-25%" fo:color="#000000"/>
    </style:style>
    <style:style style:family="text" style:name="T28" style:display-name="T28" style:parent-style-name="CharStyle23">
      <style:text-properties style:text-position="-25%" fo:color="#000000"/>
    </style:style>
    <style:style style:family="text" style:name="T29" style:display-name="T29" style:parent-style-name="CharStyle32">
      <style:text-properties fo:color="#000000"/>
    </style:style>
    <style:style style:family="text" style:name="T30" style:display-name="T30" style:parent-style-name="CharStyle33">
      <style:text-properties fo:color="#000000"/>
    </style:style>
    <style:style style:family="text" style:name="T31" style:display-name="T31" style:parent-style-name="CharStyle34">
      <style:text-properties fo:color="#000000"/>
    </style:style>
    <style:style style:family="text" style:name="T32" style:display-name="T32" style:parent-style-name="CharStyle18">
      <style:text-properties style:text-position="25%" fo:color="#000000"/>
    </style:style>
    <style:style style:family="text" style:name="T33" style:display-name="T33" style:parent-style-name="CharStyle35">
      <style:text-properties fo:color="#000000"/>
    </style:style>
    <style:style style:family="text" style:name="T34" style:display-name="T34" style:parent-style-name="CharStyle35">
      <style:text-properties style:text-position="-25%" fo:color="#000000"/>
    </style:style>
    <style:style style:family="text" style:name="T35" style:display-name="T35" style:parent-style-name="CharStyle36">
      <style:text-properties fo:color="#000000"/>
    </style:style>
    <style:style style:family="text" style:name="T36" style:display-name="T36" style:parent-style-name="CharStyle36">
      <style:text-properties style:text-position="-25%" fo:color="#000000"/>
    </style:style>
    <style:style style:family="text" style:name="T37" style:display-name="T37" style:parent-style-name="CharStyle35">
      <style:text-properties style:text-position="25%" fo:color="#000000"/>
    </style:style>
    <style:style style:family="text" style:name="T38" style:display-name="T38" style:parent-style-name="CharStyle37">
      <style:text-properties fo:color="#000000"/>
    </style:style>
    <style:style style:family="text" style:name="T39" style:display-name="T39" style:parent-style-name="CharStyle38">
      <style:text-properties fo:color="#000000"/>
    </style:style>
    <style:style style:family="text" style:name="T40" style:display-name="T40" style:parent-style-name="CharStyle38">
      <style:text-properties style:text-position="-25%" fo:color="#000000"/>
    </style:style>
    <style:style style:family="text" style:name="T41" style:display-name="T41" style:parent-style-name="CharStyle18">
      <style:text-properties style:text-position="-25%" fo:color="#000000"/>
    </style:style>
    <style:style style:family="text" style:name="T42" style:display-name="T42" style:parent-style-name="CharStyle18">
      <style:text-properties fo:language="pl" style:language-asian="pl" style:language-complex="pl" fo:color="#000000"/>
    </style:style>
    <style:style style:family="text" style:name="T43" style:display-name="T43" style:parent-style-name="CharStyle17">
      <style:text-properties style:text-position="-25%" fo:color="#000000"/>
    </style:style>
    <style:style style:family="text" style:name="T44" style:display-name="T44" style:parent-style-name="CharStyle35">
      <style:text-properties fo:language="pl" style:language-asian="pl" style:language-complex="pl" fo:color="#000000"/>
    </style:style>
    <style:style style:family="text" style:name="T45" style:display-name="T45" style:parent-style-name="CharStyle31">
      <style:text-properties fo:color="#000000"/>
    </style:style>
    <style:style style:family="text" style:name="T46" style:display-name="T46" style:parent-style-name="CharStyle39">
      <style:text-properties style:text-position="25%" fo:color="#000000"/>
    </style:style>
    <style:style style:family="text" style:name="T47" style:display-name="T47" style:parent-style-name="CharStyle40">
      <style:text-properties fo:color="#000000"/>
    </style:style>
    <style:style style:family="text" style:name="T48" style:display-name="T48" style:parent-style-name="CharStyle40">
      <style:text-properties style:text-position="25%" fo:color="#000000"/>
    </style:style>
    <style:style style:family="text" style:name="T49" style:display-name="T49" style:parent-style-name="CharStyle31">
      <style:text-properties fo:language="de" style:language-asian="de" style:language-complex="de" fo:color="#000000"/>
    </style:style>
    <style:style style:family="text" style:name="T50" style:display-name="T50" style:parent-style-name="CharStyle17">
      <style:text-properties fo:language="de" style:language-asian="de" style:language-complex="de" fo:color="#000000"/>
    </style:style>
    <style:style style:family="text" style:name="T51" style:display-name="T51" style:parent-style-name="CharStyle41">
      <style:text-properties fo:color="#000000"/>
    </style:style>
    <style:style style:family="text" style:name="T52" style:display-name="T52" style:parent-style-name="CharStyle41">
      <style:text-properties style:text-position="25%" fo:color="#000000"/>
    </style:style>
    <style:style style:family="text" style:name="T53" style:display-name="T53" style:parent-style-name="CharStyle44">
      <style:text-properties fo:color="#000000"/>
    </style:style>
    <style:style style:family="text" style:name="T54" style:display-name="T54" style:parent-style-name="CharStyle45">
      <style:text-properties fo:color="#000000"/>
    </style:style>
    <style:style style:family="text" style:name="T55" style:display-name="T55" style:parent-style-name="CharStyle45">
      <style:text-properties style:text-position="25%" fo:color="#000000"/>
    </style:style>
    <style:style style:family="text" style:name="T56" style:display-name="T56" style:parent-style-name="CharStyle48">
      <style:text-properties fo:color="#000000"/>
    </style:style>
    <style:style style:family="text" style:name="T57" style:display-name="T57" style:parent-style-name="CharStyle48">
      <style:text-properties style:text-position="25%" fo:color="#000000"/>
    </style:style>
    <style:style style:family="text" style:name="T58" style:display-name="T58" style:parent-style-name="CharStyle49">
      <style:text-properties style:text-position="25%" fo:color="#000000"/>
    </style:style>
    <style:style style:family="text" style:name="T59" style:display-name="T59" style:parent-style-name="CharStyle49">
      <style:text-properties fo:color="#000000"/>
    </style:style>
    <style:style style:family="text" style:name="T60" style:display-name="T60" style:parent-style-name="CharStyle35">
      <style:text-properties fo:language="de" style:language-asian="de" style:language-complex="de" fo:color="#000000"/>
    </style:style>
    <style:style style:family="text" style:name="T61" style:display-name="T61" style:parent-style-name="CharStyle50">
      <style:text-properties fo:color="#000000"/>
    </style:style>
    <style:style style:family="text" style:name="T62" style:display-name="T62" style:parent-style-name="CharStyle51">
      <style:text-properties fo:color="#000000"/>
    </style:style>
    <style:style style:family="text" style:name="T63" style:display-name="T63" style:parent-style-name="CharStyle52">
      <style:text-properties style:text-position="25%" fo:color="#000000"/>
    </style:style>
    <style:style style:family="text" style:name="T64" style:display-name="T64" style:parent-style-name="CharStyle24">
      <style:text-properties fo:language="fr" style:language-asian="fr" style:language-complex="fr" fo:color="#000000"/>
    </style:style>
    <style:style style:family="text" style:name="T65" style:display-name="T65" style:parent-style-name="CharStyle39">
      <style:text-properties fo:color="#000000"/>
    </style:style>
    <style:style style:family="text" style:name="T66" style:display-name="T66" style:parent-style-name="CharStyle52">
      <style:text-properties style:text-position="-25%" fo:color="#000000"/>
    </style:style>
    <style:style style:family="text" style:name="T67" style:display-name="T67" style:parent-style-name="CharStyle52">
      <style:text-properties fo:color="#000000"/>
    </style:style>
    <style:style style:family="text" style:name="T68" style:display-name="T68" style:parent-style-name="CharStyle53">
      <style:text-properties fo:color="#000000"/>
    </style:style>
    <style:style style:family="text" style:name="T69" style:display-name="T69" style:parent-style-name="CharStyle53">
      <style:text-properties style:text-position="25%" fo:color="#000000"/>
    </style:style>
    <style:style style:family="text" style:name="T70" style:display-name="T70" style:parent-style-name="CharStyle53">
      <style:text-properties style:text-position="-25%" fo:color="#000000"/>
    </style:style>
    <style:style style:family="text" style:name="T71" style:display-name="T71" style:parent-style-name="CharStyle31">
      <style:text-properties fo:language="fr" style:language-asian="fr" style:language-complex="fr" fo:color="#000000"/>
    </style:style>
    <style:style style:family="text" style:name="T72" style:display-name="T72" style:parent-style-name="CharStyle54">
      <style:text-properties fo:color="#000000"/>
    </style:style>
    <style:style style:family="text" style:name="T73" style:display-name="T73" style:parent-style-name="CharStyle55">
      <style:text-properties fo:color="#000000"/>
    </style:style>
    <style:style style:family="text" style:name="T74" style:display-name="T74" style:parent-style-name="CharStyle56">
      <style:text-properties fo:color="#000000"/>
    </style:style>
    <style:style style:family="text" style:name="T75" style:display-name="T75" style:parent-style-name="CharStyle39">
      <style:text-properties style:text-position="-25%" fo:color="#000000"/>
    </style:style>
    <style:style style:family="text" style:name="T76" style:display-name="T76" style:parent-style-name="CharStyle57">
      <style:text-properties style:text-position="25%" fo:color="#000000"/>
    </style:style>
    <style:style style:family="text" style:name="T77" style:display-name="T77" style:parent-style-name="CharStyle57">
      <style:text-properties fo:color="#000000"/>
    </style:style>
    <style:style style:family="text" style:name="T78" style:display-name="T78" style:parent-style-name="CharStyle60">
      <style:text-properties fo:color="#000000"/>
    </style:style>
    <style:style style:family="text" style:name="T79" style:display-name="T79" style:parent-style-name="CharStyle61">
      <style:text-properties fo:color="#000000"/>
    </style:style>
    <style:style style:family="text" style:name="T80" style:display-name="T80" style:parent-style-name="CharStyle62">
      <style:text-properties fo:color="#000000"/>
    </style:style>
    <style:style style:family="text" style:name="T81" style:display-name="T81" style:parent-style-name="CharStyle63">
      <style:text-properties fo:color="#000000"/>
    </style:style>
    <style:style style:family="text" style:name="T82" style:display-name="T82" style:parent-style-name="CharStyle64">
      <style:text-properties fo:color="#000000"/>
    </style:style>
    <style:style style:family="text" style:name="T83" style:display-name="T83" style:parent-style-name="CharStyle65">
      <style:text-properties fo:color="#000000"/>
    </style:style>
    <style:style style:family="text" style:name="T84" style:display-name="T84" style:parent-style-name="CharStyle5">
      <style:text-properties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 style:parent-style-name="Tekst treści (2)">
      <style:paragraph-properties fo:background-color="transparent" fo:margin-top="0.000cm" fo:margin-bottom="0.000cm" fo:line-height="0.330cm" fo:margin-left="0.529cm" fo:margin-right="0.035cm" fo:text-indent="-0.388cm" fo:text-align="left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line-height="0.830cm" fo:margin-left="0.035cm" fo:margin-right="0.000cm" fo:text-indent="0.000cm" fo:text-align="left" style:page-number="auto"/>
      <style:text-properties/>
    </style:style>
    <style:style style:family="paragraph" style:name="P15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6" style:parent-style-name="Tekst treści (4)">
      <style:paragraph-properties fo:background-color="transparent" fo:margin-top="0.000cm" fo:margin-bottom="0.000cm" fo:line-height="1.050cm" fo:margin-left="3.175cm" fo:margin-right="0.000cm" fo:text-indent="0.000cm" style:page-number="auto">
        <style:tab-stops>
          <style:tab-stop style:position="8.721cm" style:type="right"/>
        </style:tab-stops>
      </style:paragraph-properties>
      <style:text-properties/>
    </style:style>
    <style:style style:family="paragraph" style:name="P17" style:parent-style-name="Tekst treści (4)">
      <style:paragraph-properties fo:background-color="transparent" fo:margin-top="0.000cm" fo:margin-bottom="0.000cm" fo:line-height="0.300cm" fo:margin-left="5.009cm" fo:margin-right="0.000cm" fo:text-indent="0.000cm" fo:text-align="left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589cm" fo:line-height="0.300cm" fo:margin-left="0.035cm" fo:margin-right="0.000cm" fo:text-indent="0.000cm" fo:text-align="left" style:page-number="auto"/>
      <style:text-properties/>
    </style:style>
    <style:style style:family="paragraph" style:name="P19" style:parent-style-name="Tekst treści (6)">
      <style:paragraph-properties fo:background-color="transparent" fo:margin-top="0.000cm" fo:margin-bottom="0.000cm" fo:line-height="0.300cm" fo:margin-left="4.352cm" fo:margin-right="6.816cm" fo:text-indent="0.000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432cm" fo:margin-left="0.035cm" fo:margin-right="0.035cm" fo:text-indent="0.000cm" style:page-number="auto"/>
      <style:text-properties/>
    </style:style>
    <style:style style:family="paragraph" style:name="P2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2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3" style:parent-style-name="Tekst treści (2)">
      <style:paragraph-properties fo:background-color="transparent" fo:margin-top="0.000cm" fo:margin-bottom="0.000cm" fo:line-height="0.330cm" fo:margin-left="0.141cm" fo:margin-right="0.000cm" fo:text-indent="0.000cm" fo:text-align="justify" style:page-number="auto"/>
      <style:text-properties/>
    </style:style>
    <style:style style:family="paragraph" style:name="P24" style:parent-style-name="Tekst treści (3)">
      <style:paragraph-properties fo:background-color="transparent" fo:margin-top="0.000cm" fo:margin-bottom="0.000cm" fo:line-height="0.300cm" fo:margin-left="0.035cm" fo:margin-right="0.000cm" fo:text-indent="0.000cm" style:page-number="auto"/>
      <style:text-properties/>
    </style:style>
    <style:style style:family="paragraph" style:name="P25" style:parent-style-name="Tekst treści (4)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6" style:parent-style-name="Tekst treści (4)">
      <style:paragraph-properties fo:background-color="transparent" fo:margin-top="0.000cm" fo:margin-bottom="0.649cm" fo:line-height="0.300cm" fo:margin-left="0.106cm" fo:margin-right="0.000cm" fo:text-indent="0.000cm" fo:text-align="center" style:page-number="auto"/>
      <style:text-properties/>
    </style:style>
    <style:style style:family="paragraph" style:name="P27" style:parent-style-name="Tekst treści (4)">
      <style:paragraph-properties fo:background-color="transparent" fo:margin-top="0.000cm" fo:margin-bottom="0.323cm" fo:line-height="0.300cm" fo:margin-left="0.035cm" fo:margin-right="0.000cm" fo:text-indent="0.388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830cm" fo:margin-left="0.035cm" fo:margin-right="0.000cm" fo:text-indent="0.000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131cm" fo:line-height="0.300cm" fo:margin-left="0.035cm" fo:margin-right="0.000cm" fo:text-indent="0.000cm" fo:text-align="left" style:page-number="auto"/>
      <style:text-properties/>
    </style:style>
    <style:style style:family="paragraph" style:name="P31" style:parent-style-name="Tekst treści (4)">
      <style:paragraph-properties fo:background-color="transparent" fo:margin-top="0.000cm" fo:margin-bottom="0.000cm" fo:line-height="0.423cm" fo:margin-left="0.035cm" fo:margin-right="0.071cm" fo:text-indent="0.000cm" style:page-number="auto">
        <style:tab-stops>
          <style:tab-stop style:position="7.722cm" style:type="right"/>
        </style:tab-stops>
      </style:paragraph-properties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423cm" fo:margin-left="0.000cm" fo:margin-right="0.035cm" fo:text-indent="0.000cm" style:page-number="auto"/>
      <style:text-properties/>
    </style:style>
    <style:style style:family="paragraph" style:name="P34" style:parent-style-name="Tekst treści (2)">
      <style:paragraph-properties fo:background-color="transparent" fo:margin-top="0.000cm" fo:margin-bottom="0.000cm" fo:line-height="0.330cm" fo:margin-left="0.529cm" fo:margin-right="0.035cm" fo:text-indent="-0.494cm" fo:text-align="left" style:page-number="auto"/>
      <style:text-properties/>
    </style:style>
    <style:style style:family="paragraph" style:name="P35" style:parent-style-name="Tekst treści (2)">
      <style:paragraph-properties fo:background-color="transparent" fo:margin-top="0.000cm" fo:margin-bottom="0.000cm" fo:line-height="0.330cm" fo:margin-left="0.000cm" fo:margin-right="0.035cm" fo:text-indent="0.000cm" fo:text-align="justify" style:page-number="auto"/>
      <style:text-properties/>
    </style:style>
    <style:style style:family="paragraph" style:name="P36" style:parent-style-name="Tekst treści (4)">
      <style:paragraph-properties fo:background-color="transparent" fo:margin-top="0.000cm" fo:margin-bottom="0.360cm" fo:line-height="0.300cm" fo:margin-left="8.643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300cm" fo:margin-left="0.000cm" fo:margin-right="3.480cm" fo:text-indent="0.000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325cm" fo:line-height="0.423cm" fo:margin-left="0.035cm" fo:margin-right="0.071cm" fo:text-indent="0.000cm" style:page-number="auto"/>
      <style:text-properties/>
    </style:style>
    <style:style style:family="paragraph" style:name="P39" style:parent-style-name="Tekst treści (2)">
      <style:paragraph-properties fo:background-color="transparent" fo:margin-top="0.000cm" fo:margin-bottom="0.000cm" fo:line-height="0.330cm" fo:margin-left="0.564cm" fo:margin-right="0.035cm" fo:text-indent="-0.388cm" fo:text-align="left" style:page-number="auto"/>
      <style:text-properties/>
    </style:style>
    <style:style style:family="paragraph" style:name="P40" style:parent-style-name="Tekst treści (4)">
      <style:paragraph-properties fo:background-color="transparent" fo:margin-top="0.000cm" fo:margin-bottom="0.000cm" fo:line-height="0.300cm" fo:margin-left="0.635cm" fo:margin-right="0.000cm" fo:text-indent="0.000cm" fo:text-align="center" style:page-number="auto"/>
      <style:text-properties/>
    </style:style>
    <style:style style:family="paragraph" style:name="P41" style:parent-style-name="Tekst treści (4)">
      <style:paragraph-properties fo:background-color="transparent" fo:margin-top="0.000cm" fo:margin-bottom="0.397cm" fo:line-height="0.300cm" fo:margin-left="0.071cm" fo:margin-right="0.000cm" fo:text-indent="0.000cm" fo:text-align="center" style:page-number="auto"/>
      <style:text-properties/>
    </style:style>
    <style:style style:family="paragraph" style:name="P42" style:parent-style-name="Tekst treści (2)">
      <style:paragraph-properties fo:background-color="transparent" fo:margin-top="0.000cm" fo:margin-bottom="0.000cm" fo:line-height="0.330cm" fo:margin-left="0.564cm" fo:margin-right="0.035cm" fo:text-indent="-0.388cm" fo:text-align="left" style:page-number="auto"/>
      <style:text-properties/>
    </style:style>
    <style:style style:family="paragraph" style:name="P43" style:parent-style-name="Tekst treści (2)">
      <style:paragraph-properties fo:background-color="transparent" fo:margin-top="0.000cm" fo:margin-bottom="0.000cm" fo:line-height="0.330cm" fo:margin-left="0.529cm" fo:margin-right="0.035cm" fo:text-indent="-0.388cm" fo:text-align="left" style:page-number="auto"/>
      <style:text-properties/>
    </style:style>
    <style:style style:family="paragraph" style:name="P44" style:parent-style-name="Tekst treści (4)">
      <style:paragraph-properties fo:background-color="transparent" fo:margin-top="0.000cm" fo:margin-bottom="0.000cm" fo:line-height="0.300cm" fo:margin-left="0.000cm" fo:margin-right="0.141cm" fo:text-indent="0.000cm" fo:text-align="center" style:page-number="auto"/>
      <style:text-properties/>
    </style:style>
    <style:style style:family="paragraph" style:name="P45" style:parent-style-name="Tekst treści (4)">
      <style:paragraph-properties fo:background-color="transparent" fo:margin-top="0.000cm" fo:margin-bottom="0.353cm" fo:line-height="0.300cm" fo:margin-left="0.635cm" fo:margin-right="0.000cm" fo:text-indent="0.000cm" fo:text-align="center" style:page-number="auto"/>
      <style:text-properties/>
    </style:style>
    <style:style style:family="paragraph" style:name="P46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99cm" fo:line-height="0.300cm" fo:margin-left="5.098cm" fo:margin-right="4.006cm" fo:text-indent="0.000cm" style:page-number="auto">
        <style:tab-stops>
          <style:tab-stop style:position="2.040cm" style:type="right"/>
        </style:tab-stops>
      </style:paragraph-properties>
      <style:text-properties/>
    </style:style>
    <style:style style:family="paragraph" style:name="P4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522cm" fo:line-height="0.423cm" fo:margin-left="0.035cm" fo:margin-right="0.564cm" fo:text-indent="0.388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51" style:parent-style-name="Tekst treści (4)">
      <style:paragraph-properties fo:background-color="transparent" fo:margin-top="0.000cm" fo:margin-bottom="0.000cm" fo:line-height="0.300cm" fo:margin-left="4.369cm" fo:margin-right="4.556cm" fo:text-indent="0.000cm" style:page-number="auto"/>
      <style:text-properties/>
    </style:style>
    <style:style style:family="paragraph" style:name="P52" style:parent-style-name="Tekst treści (4)">
      <style:paragraph-properties fo:background-color="transparent" fo:margin-top="0.000cm" fo:margin-bottom="0.277cm" fo:line-height="0.300cm" fo:margin-left="0.000cm" fo:margin-right="0.035cm" fo:text-indent="0.000cm" fo:text-align="righ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4" style:parent-style-name="Tekst treści (4)">
      <style:paragraph-properties fo:background-color="transparent" fo:margin-top="0.000cm" fo:margin-bottom="0.385cm" fo:line-height="0.300cm" fo:margin-left="0.106cm" fo:margin-right="0.000cm" fo:text-indent="0.000cm" fo:text-align="center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504cm" fo:line-height="0.300cm" fo:margin-left="0.035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4cm" fo:line-height="0.300cm" fo:margin-left="0.000cm" fo:margin-right="0.035cm" fo:text-indent="0.000cm" fo:text-align="righ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310cm" fo:line-height="0.423cm" fo:margin-left="0.000cm" fo:margin-right="0.035cm" fo:text-indent="0.388cm" fo:text-align="left" style:page-number="auto"/>
      <style:text-properties/>
    </style:style>
    <style:style style:family="paragraph" style:name="P58" style:parent-style-name="Tekst treści (4)">
      <style:paragraph-properties fo:background-color="transparent" fo:margin-top="0.000cm" fo:margin-bottom="0.360cm" fo:line-height="0.300cm" fo:margin-left="8.043cm" fo:margin-right="0.000cm" fo:text-indent="0.000cm" fo:text-align="left" style:page-number="auto"/>
      <style:text-properties/>
    </style:style>
    <style:style style:family="paragraph" style:name="P59" style:parent-style-name="Tekst treści (4)">
      <style:paragraph-properties fo:background-color="transparent" fo:margin-top="0.000cm" fo:margin-bottom="0.360cm" fo:line-height="0.300cm" fo:margin-left="0.635cm" fo:margin-right="0.000cm" fo:text-indent="0.000cm" fo:text-align="center" style:page-number="auto"/>
      <style:text-properties/>
    </style:style>
    <style:style style:family="paragraph" style:name="P60" style:parent-style-name="Tekst treści (4)">
      <style:paragraph-properties fo:background-color="transparent" fo:margin-top="0.000cm" fo:margin-bottom="0.140cm" fo:line-height="0.466cm" fo:margin-left="0.035cm" fo:margin-right="0.035cm" fo:text-indent="0.000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466cm" fo:line-height="0.300cm" fo:margin-left="0.000cm" fo:margin-right="0.141cm" fo:text-indent="0.000cm" fo:text-align="center" style:page-number="auto"/>
      <style:text-properties/>
    </style:style>
    <style:style style:family="paragraph" style:name="P62" style:parent-style-name="Tekst treści (4)">
      <style:paragraph-properties fo:background-color="transparent" fo:margin-top="0.000cm" fo:margin-bottom="0.000cm" fo:line-height="0.300cm" fo:margin-left="0.635cm" fo:margin-right="0.000cm" fo:text-indent="0.000cm" fo:text-align="center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830cm" fo:margin-left="0.035cm" fo:margin-right="0.000cm" fo:text-indent="0.388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500cm" fo:margin-left="0.000cm" fo:margin-right="0.035cm" fo:text-indent="0.000cm" fo:text-align="righ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66" style:parent-style-name="Tekst treści (2)">
      <style:paragraph-properties fo:background-color="transparent" fo:margin-top="0.000cm" fo:margin-bottom="0.081cm" fo:line-height="0.212cm" fo:margin-left="0.035cm" fo:margin-right="0.000cm" fo:text-indent="0.000cm" fo:text-align="justify" style:page-number="auto">
        <style:tab-stops>
          <style:tab-stop style:position="0.458cm" style:type="left"/>
        </style:tab-stops>
      </style:paragraph-properties>
      <style:text-properties/>
    </style:style>
    <style:style style:family="paragraph" style:name="P67" style:parent-style-name="Tekst treści (2)">
      <style:paragraph-properties fo:background-color="transparent" fo:margin-top="0.000cm" fo:margin-bottom="0.568cm" fo:line-height="0.330cm" fo:margin-left="0.035cm" fo:margin-right="1.94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224cm" fo:line-height="1.058cm" fo:margin-left="3.951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614cm" fo:line-height="0.300cm" fo:margin-left="0.035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522cm" fo:line-height="0.423cm" fo:margin-left="0.035cm" fo:margin-right="0.035cm" fo:text-indent="0.388cm" style:page-number="auto"/>
      <style:text-properties/>
    </style:style>
    <style:style style:family="paragraph" style:name="P7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453cm" fo:line-height="0.300cm" fo:margin-left="0.035cm" fo:margin-right="0.000cm" fo:text-indent="0.000cm" fo:text-align="left" style:page-number="auto"/>
      <style:text-properties/>
    </style:style>
    <style:style style:family="paragraph" style:name="P75" style:parent-style-name="Tekst treści (2)">
      <style:paragraph-properties fo:background-color="transparent" fo:margin-top="0.000cm" fo:margin-bottom="0.000cm" fo:line-height="0.330cm" fo:margin-left="0.529cm" fo:margin-right="0.035cm" fo:text-indent="-0.494cm" fo:text-align="left" style:page-number="auto"/>
      <style:text-properties/>
    </style:style>
    <style:style style:family="paragraph" style:name="P7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7" style:parent-style-name="Tekst treści (2)">
      <style:paragraph-properties fo:background-color="transparent" fo:margin-top="0.000cm" fo:margin-bottom="0.000cm" fo:line-height="0.330cm" fo:margin-left="0.035cm" fo:margin-right="0.000cm" fo:text-indent="0.000cm" fo:text-align="justify" style:page-number="auto"/>
      <style:text-properties/>
    </style:style>
    <style:style style:family="paragraph" style:name="P7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273cm" fo:line-height="0.318cm" fo:margin-left="0.071cm" fo:margin-right="0.000cm" fo:text-indent="0.000cm" fo:text-align="center" style:page-number="auto"/>
      <style:text-properties/>
    </style:style>
    <style:style style:family="paragraph" style:name="P8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1" style:parent-style-name="Tekst treści (4)">
      <style:paragraph-properties fo:background-color="transparent" fo:margin-top="0.000cm" fo:margin-bottom="0.000cm" fo:line-height="0.300cm" fo:margin-left="3.951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727cm" fo:margin-left="0.035cm" fo:margin-right="0.071cm" fo:text-indent="0.000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1.050cm" fo:margin-left="0.035cm" fo:margin-right="0.000cm" fo:text-indent="0.000cm" style:page-number="auto"/>
      <style:text-properties/>
    </style:style>
    <style:style style:family="paragraph" style:name="P84" style:parent-style-name="Tekst treści (2)">
      <style:paragraph-properties fo:background-color="transparent" fo:margin-top="0.000cm" fo:margin-bottom="0.000cm" fo:line-height="0.330cm" fo:margin-left="0.564cm" fo:margin-right="0.035cm" fo:text-indent="-0.388cm" fo:text-align="left" style:page-number="auto"/>
      <style:text-properties/>
    </style:style>
    <style:style style:family="paragraph" style:name="P85" style:parent-style-name="Tekst treści (2)">
      <style:paragraph-properties fo:background-color="transparent" fo:margin-top="0.000cm" fo:margin-bottom="0.000cm" fo:line-height="0.330cm" fo:margin-left="0.035cm" fo:margin-right="0.706cm" fo:text-indent="0.000cm" fo:text-align="left" style:page-number="auto"/>
      <style:text-properties/>
    </style:style>
    <style:style style:family="paragraph" style:name="P86" style:parent-style-name="Nagłówek lub stopka (2)">
      <style:paragraph-properties fo:background-color="transparent" fo:margin-top="0.000cm" fo:margin-bottom="0.000cm" fo:line-height="0.335cm" fo:margin-left="0.000cm" fo:margin-right="0.071cm" fo:text-indent="0.000cm" fo:text-align="right" style:page-number="auto"/>
      <style:text-properties/>
    </style:style>
    <style:style style:family="paragraph" style:name="P87" style:parent-style-name="Tekst treści (2)">
      <style:paragraph-properties fo:background-color="transparent" fo:margin-top="0.000cm" fo:margin-bottom="0.000cm" fo:line-height="0.330cm" fo:margin-left="0.000cm" fo:margin-right="0.000cm" fo:text-indent="0.000cm" fo:text-align="justify" style:page-number="auto"/>
      <style:text-properties/>
    </style:style>
    <style:style style:family="paragraph" style:name="P88" style:parent-style-name="Tekst treści (4)">
      <style:paragraph-properties fo:background-color="transparent" fo:margin-top="0.000cm" fo:margin-bottom="0.000cm" fo:line-height="0.335cm" fo:margin-left="0.106cm" fo:margin-right="0.000cm" fo:text-indent="0.000cm" fo:text-align="center" style:page-number="auto"/>
      <style:text-properties/>
    </style:style>
    <style:style style:family="paragraph" style:name="P89" style:parent-style-name="Tekst treści (2)">
      <style:paragraph-properties fo:background-color="transparent" fo:margin-top="0.000cm" fo:margin-bottom="0.000cm" fo:line-height="0.330cm" fo:margin-left="0.564cm" fo:margin-right="0.035cm" fo:text-indent="-0.388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713cm" fo:line-height="0.300cm" fo:margin-left="0.000cm" fo:margin-right="0.000cm" fo:text-indent="0.000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462cm" fo:line-height="0.300cm" fo:margin-left="0.035cm" fo:margin-right="0.000cm" fo:text-indent="0.000cm" fo:text-align="left" style:page-number="auto"/>
      <style:text-properties/>
    </style:style>
    <style:style style:family="paragraph" style:name="P92" style:parent-style-name="Tekst treści (4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686cm" fo:line-height="0.300cm" fo:margin-left="2.893cm" fo:margin-right="0.000cm" fo:text-indent="0.000cm" style:page-number="auto">
        <style:tab-stops>
          <style:tab-stop style:position="2.472cm" style:type="right"/>
          <style:tab-stop style:position="2.834cm" style:type="left"/>
        </style:tab-stops>
      </style:paragraph-properties>
      <style:text-properties/>
    </style:style>
    <style:style style:family="paragraph" style:name="P94" style:parent-style-name="Tekst treści (4)">
      <style:paragraph-properties fo:background-color="transparent" fo:margin-top="0.000cm" fo:margin-bottom="0.000cm" fo:line-height="0.830cm" fo:margin-left="4.198cm" fo:margin-right="0.000cm" fo:text-indent="0.000cm" style:page-number="auto">
        <style:tab-stops>
          <style:tab-stop style:position="7.688cm" style:type="right"/>
        </style:tab-stops>
      </style:paragraph-properties>
      <style:text-properties/>
    </style:style>
    <style:style style:family="paragraph" style:name="P95" style:parent-style-name="Tekst treści (2)">
      <style:paragraph-properties fo:background-color="transparent" fo:margin-top="0.000cm" fo:margin-bottom="0.212cm" fo:line-height="0.330cm" fo:margin-left="0.000cm" fo:margin-right="0.035cm" fo:text-indent="0.000cm" fo:text-align="justify" style:page-number="auto"/>
      <style:text-properties/>
    </style:style>
    <style:style style:family="paragraph" style:name="P9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7" style:parent-style-name="Tekst treści (4)">
      <style:paragraph-properties fo:background-color="transparent" fo:margin-top="0.000cm" fo:margin-bottom="0.360cm" fo:line-height="0.300cm" fo:margin-left="0.635cm" fo:margin-right="0.000cm" fo:text-indent="0.000cm" fo:text-align="center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1.126cm" fo:margin-left="0.000cm" fo:margin-right="3.210cm" fo:text-indent="4.339cm" fo:text-align="left" style:page-number="auto"/>
      <style:text-properties/>
    </style:style>
    <style:style style:family="paragraph" style:name="P9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0" style:parent-style-name="Tekst treści (3)">
      <style:paragraph-properties fo:background-color="transparent" fo:margin-top="0.000cm" fo:margin-bottom="0.346cm" fo:line-height="0.300cm" fo:margin-left="0.035cm" fo:margin-right="0.000cm" fo:text-indent="0.000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370cm" fo:line-height="0.300cm" fo:margin-left="0.000cm" fo:margin-right="3.166cm" fo:text-indent="0.000cm" fo:text-align="right" style:page-number="auto"/>
      <style:text-properties/>
    </style:style>
    <style:style style:family="paragraph" style:name="P102" style:parent-style-name="Tekst treści (2)">
      <style:paragraph-properties fo:background-color="transparent" fo:margin-top="0.000cm" fo:margin-bottom="0.000cm" fo:line-height="0.330cm" fo:margin-left="0.141cm" fo:margin-right="0.000cm" fo:text-indent="0.000cm" fo:text-align="justify" style:page-number="auto">
        <style:tab-stops>
          <style:tab-stop style:position="0.467cm" style:type="left"/>
          <style:tab-stop style:position="10.043cm" style:type="left"/>
          <style:tab-stop style:position="10.500cm" style:type="center"/>
          <style:tab-stop style:position="11.709cm" style:type="right"/>
        </style:tab-stops>
      </style:paragraph-properties>
      <style:text-properties/>
    </style:style>
    <style:style style:family="paragraph" style:name="P103" style:parent-style-name="Tekst treści">
      <style:paragraph-properties fo:background-color="transparent" fo:margin-top="0.000cm" fo:margin-bottom="0.628cm" fo:line-height="0.423cm" fo:margin-left="0.000cm" fo:margin-right="0.000cm" fo:text-indent="0.388cm" fo:text-align="left" style:page-number="auto"/>
      <style:text-properties/>
    </style:style>
    <style:style style:family="paragraph" style:name="P104" style:parent-style-name="Tekst treści (4)">
      <style:paragraph-properties fo:background-color="transparent" fo:margin-top="0.000cm" fo:margin-bottom="0.580cm" fo:line-height="0.300cm" fo:margin-left="0.000cm" fo:margin-right="0.847cm" fo:text-indent="0.000cm" fo:text-align="right" style:page-number="auto"/>
      <style:text-properties/>
    </style:style>
    <style:style style:family="paragraph" style:name="P105" style:parent-style-name="Tekst treści (4)">
      <style:paragraph-properties fo:background-color="transparent" fo:margin-top="0.000cm" fo:margin-bottom="0.000cm" fo:line-height="0.300cm" fo:margin-left="2.999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23cm" fo:margin-left="0.000cm" fo:margin-right="0.035cm" fo:text-indent="0.000cm" style:page-number="auto"/>
      <style:text-properties/>
    </style:style>
    <style:style style:family="paragraph" style:name="P107" style:parent-style-name="Tekst treści (2)">
      <style:paragraph-properties fo:background-color="transparent" fo:margin-top="0.000cm" fo:margin-bottom="0.000cm" fo:line-height="0.330cm" fo:margin-left="0.141cm" fo:margin-right="0.000cm" fo:text-indent="0.000cm" fo:text-align="justify" style:page-number="auto">
        <style:tab-stops>
          <style:tab-stop style:position="0.476cm" style:type="left"/>
        </style:tab-stops>
      </style:paragraph-properties>
      <style:text-properties/>
    </style:style>
    <style:style style:family="paragraph" style:name="P108" style:parent-style-name="Tekst treści (4)">
      <style:paragraph-properties fo:background-color="transparent" fo:margin-top="0.000cm" fo:margin-bottom="0.288cm" fo:line-height="0.300cm" fo:margin-left="6.526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62cm" fo:margin-left="3.387cm" fo:margin-right="5.876cm" fo:text-indent="0.000cm" style:page-number="auto"/>
      <style:text-properties/>
    </style:style>
    <style:style style:family="paragraph" style:name="P110" style:parent-style-name="Tekst treści (4)">
      <style:paragraph-properties fo:background-color="transparent" fo:margin-top="0.000cm" fo:margin-bottom="0.000cm" fo:line-height="0.300cm" fo:margin-left="0.000cm" fo:margin-right="0.141cm" fo:text-indent="0.000cm" fo:text-align="center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262cm" fo:margin-left="3.387cm" fo:margin-right="4.487cm" fo:text-indent="0.000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13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14" style:parent-style-name="Tekst treści (4)">
      <style:paragraph-properties fo:background-color="transparent" fo:margin-top="0.000cm" fo:margin-bottom="0.000cm" fo:line-height="0.300cm" fo:margin-left="6.315cm" fo:margin-right="2.895cm" fo:text-indent="0.000cm" style:page-number="auto">
        <style:tab-stops>
          <style:tab-stop style:position="1.295cm" style:type="center"/>
          <style:tab-stop style:position="2.557cm" style:type="right"/>
        </style:tab-stops>
      </style:paragraph-properties>
      <style:text-properties/>
    </style:style>
    <style:style style:family="paragraph" style:name="P115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16" style:parent-style-name="Tekst treści (2)">
      <style:paragraph-properties fo:background-color="transparent" fo:margin-top="0.000cm" fo:margin-bottom="0.000cm" fo:line-height="0.330cm" fo:margin-left="0.529cm" fo:margin-right="0.000cm" fo:text-indent="0.000cm" fo:text-align="justify" style:page-number="auto"/>
      <style:text-properties/>
    </style:style>
    <style:style style:family="paragraph" style:name="P117" style:parent-style-name="Tekst treści (4)">
      <style:paragraph-properties fo:background-color="transparent" fo:margin-top="0.000cm" fo:margin-bottom="0.103cm" fo:line-height="0.300cm" fo:margin-left="8.643cm" fo:margin-right="0.000cm" fo:text-indent="0.000cm" fo:text-align="left" style:page-number="auto"/>
      <style:text-properties/>
    </style:style>
    <style:style style:family="paragraph" style:name="P118" style:parent-style-name="Tekst treści (4)">
      <style:paragraph-properties fo:background-color="transparent" fo:margin-top="0.000cm" fo:margin-bottom="0.278cm" fo:line-height="0.300cm" fo:margin-left="5.009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515cm" fo:margin-left="0.035cm" fo:margin-right="0.035cm" fo:text-indent="0.388cm" style:page-number="auto"/>
      <style:text-properties/>
    </style:style>
    <style:style style:family="paragraph" style:name="P121" style:parent-style-name="Tekst treści (4)">
      <style:paragraph-properties fo:background-color="transparent" fo:margin-top="0.000cm" fo:margin-bottom="0.000cm" fo:line-height="0.830cm" fo:margin-left="0.635cm" fo:margin-right="0.000cm" fo:text-indent="0.000cm" fo:text-align="center" style:page-number="auto"/>
      <style:text-properties/>
    </style:style>
    <style:style style:family="paragraph" style:name="P122" style:parent-style-name="Tekst treści (2)">
      <style:paragraph-properties fo:background-color="transparent" fo:margin-top="0.000cm" fo:margin-bottom="0.000cm" fo:margin-left="0.035cm" fo:margin-right="4.163cm" fo:text-indent="0.000cm" fo:text-align="left" style:page-number="auto"/>
      <style:text-properties/>
    </style:style>
    <style:style style:family="paragraph" style:name="P123" style:parent-style-name="Tekst treści (5)">
      <style:paragraph-properties fo:background-color="transparent" fo:margin-top="0.000cm" fo:margin-bottom="0.000cm" fo:line-height="0.529cm" fo:margin-left="0.176cm" fo:margin-right="0.000cm" fo:text-indent="0.000cm" fo:text-align="left" style:page-number="auto"/>
      <style:text-properties/>
    </style:style>
    <style:style style:family="paragraph" style:name="P124" style:parent-style-name="Tekst treści (4)">
      <style:paragraph-properties fo:background-color="transparent" fo:margin-top="0.000cm" fo:margin-bottom="0.428cm" fo:line-height="0.703cm" fo:margin-left="0.635cm" fo:margin-right="0.000cm" fo:text-indent="0.000cm" fo:text-align="center" style:page-number="auto"/>
      <style:text-properties/>
    </style:style>
    <style:style style:family="paragraph" style:name="P125" style:parent-style-name="Tekst treści (3)">
      <style:paragraph-properties fo:background-color="transparent" fo:margin-top="0.000cm" fo:margin-bottom="0.392cm" fo:line-height="0.300cm" fo:margin-left="0.000cm" fo:margin-right="0.000cm" fo:text-indent="0.000cm" style:page-number="auto"/>
      <style:text-properties/>
    </style:style>
    <style:style style:family="paragraph" style:name="P126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28" style:parent-style-name="Tekst treści (4)">
      <style:paragraph-properties fo:background-color="transparent" fo:margin-top="0.000cm" fo:margin-bottom="0.432cm" fo:line-height="0.300cm" fo:margin-left="2.893cm" fo:margin-right="3.454cm" fo:text-indent="0.000cm" style:page-number="auto">
        <style:tab-stops>
          <style:tab-stop style:position="4.437cm" style:type="right"/>
        </style:tab-stops>
      </style:paragraph-properties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305cm" fo:margin-left="3.493cm" fo:margin-right="4.798cm" fo:text-indent="0.00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734cm" fo:line-height="0.300cm" fo:margin-left="0.000cm" fo:margin-right="0.000cm" fo:text-indent="0.000cm" fo:text-align="center" style:page-number="auto"/>
      <style:text-properties/>
    </style:style>
    <style:style style:family="paragraph" style:name="P132" style:parent-style-name="Tekst treści (2)">
      <style:paragraph-properties fo:background-color="transparent" fo:margin-top="0.000cm" fo:margin-bottom="0.201cm" fo:line-height="0.330cm" fo:margin-left="0.035cm" fo:margin-right="1.799cm" fo:text-indent="0.000cm" fo:text-align="left" style:page-number="auto"/>
      <style:text-properties/>
    </style:style>
    <style:style style:family="paragraph" style:name="P133" style:parent-style-name="Tekst treści (3)">
      <style:paragraph-properties fo:background-color="transparent" fo:margin-top="0.000cm" fo:margin-bottom="0.000cm" fo:line-height="1.050cm" fo:margin-left="0.035cm" fo:margin-right="0.000cm" fo:text-indent="0.000cm" style:page-number="auto"/>
      <style:text-properties/>
    </style:style>
    <style:style style:family="paragraph" style:name="P134" style:parent-style-name="Tekst treści (4)">
      <style:paragraph-properties fo:background-color="transparent" fo:margin-top="0.000cm" fo:margin-bottom="0.610cm" fo:line-height="0.300cm" fo:margin-left="3.951cm" fo:margin-right="0.000cm" fo:text-indent="0.000cm" fo:text-align="left" style:page-number="auto"/>
      <style:text-properties/>
    </style:style>
    <style:style style:family="paragraph" style:name="P135" style:parent-style-name="Tekst treści (2)">
      <style:paragraph-properties fo:background-color="transparent" fo:margin-top="0.000cm" fo:margin-bottom="0.000cm" fo:line-height="0.212cm" fo:margin-left="0.035cm" fo:margin-right="0.000cm" fo:text-indent="0.000cm" fo:text-align="justify" style:page-number="auto"/>
      <style:text-properties/>
    </style:style>
    <style:style style:family="paragraph" style:name="P136" style:parent-style-name="Tekst treści (4)">
      <style:paragraph-properties fo:background-color="transparent" fo:margin-top="0.000cm" fo:margin-bottom="0.000cm" fo:line-height="0.300cm" fo:margin-left="3.014cm" fo:margin-right="3.362cm" fo:text-indent="0.000cm" fo:text-align="center" style:page-number="auto"/>
      <style:text-properties/>
    </style:style>
    <style:style style:family="paragraph" style:name="P137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38" style:parent-style-name="Tekst treści (4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39" style:parent-style-name="Nagłówek #2">
      <style:paragraph-properties fo:background-color="transparent" fo:margin-top="0.000cm" fo:margin-bottom="0.042cm" fo:line-height="0.300cm" fo:margin-left="0.071cm" fo:margin-right="0.000cm" fo:text-indent="0.000cm" style:page-number="auto"/>
      <style:text-properties/>
    </style:style>
    <style:style style:family="paragraph" style:name="P14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300cm" fo:margin-left="0.000cm" fo:margin-right="9.617cm" fo:text-indent="0.000cm" fo:text-align="right" style:page-number="auto"/>
      <style:text-properties/>
    </style:style>
    <style:style style:family="paragraph" style:name="P14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3" style:parent-style-name="Nagłówek #1">
      <style:paragraph-properties fo:background-color="transparent" fo:margin-top="0.000cm" fo:margin-bottom="0.604cm" fo:margin-left="0.035cm" fo:margin-right="2.328cm" fo:text-indent="0.000cm" fo:text-align="left" style:page-number="auto"/>
      <style:text-properties/>
    </style:style>
    <style:style style:family="paragraph" style:name="P144" style:parent-style-name="Tekst treści (4)">
      <style:paragraph-properties fo:background-color="transparent" fo:margin-top="0.000cm" fo:margin-bottom="0.000cm" fo:line-height="0.335cm" fo:margin-left="2.999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205cm" fo:line-height="0.423cm" fo:margin-left="0.000cm" fo:margin-right="0.035cm" fo:text-indent="0.000cm" style:page-number="auto"/>
      <style:text-properties/>
    </style:style>
    <style:style style:family="paragraph" style:name="P146" style:parent-style-name="Tekst treści (2)">
      <style:paragraph-properties fo:background-color="transparent" fo:margin-top="0.000cm" fo:margin-bottom="0.000cm" fo:line-height="0.330cm" fo:margin-left="0.529cm" fo:margin-right="0.000cm" fo:text-indent="0.000cm" fo:text-align="justify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148" style:parent-style-name="Tekst treści (2)">
      <style:paragraph-properties fo:background-color="transparent" fo:margin-top="0.000cm" fo:margin-bottom="0.000cm" fo:line-height="0.330cm" fo:margin-left="0.000cm" fo:margin-right="0.000cm" fo:text-indent="0.000cm" fo:text-align="justify" style:page-number="auto">
        <style:tab-stops>
          <style:tab-stop style:position="0.594cm" style:type="left"/>
          <style:tab-stop style:position="10.170cm" style:type="left"/>
        </style:tab-stops>
      </style:paragraph-properties>
      <style:text-properties/>
    </style:style>
    <style:style style:family="paragraph" style:name="P149" style:parent-style-name="Tekst treści">
      <style:paragraph-properties fo:background-color="transparent" fo:margin-top="0.000cm" fo:margin-bottom="0.051cm" fo:line-height="0.300cm" fo:margin-left="0.000cm" fo:margin-right="0.035cm" fo:text-indent="0.000cm" fo:text-align="right" style:page-number="auto"/>
      <style:text-properties/>
    </style:style>
    <style:style style:family="paragraph" style:name="P150" style:parent-style-name="Tekst treści (2)">
      <style:paragraph-properties fo:background-color="transparent" fo:margin-top="0.000cm" fo:margin-bottom="0.000cm" fo:line-height="0.330cm" fo:margin-left="0.529cm" fo:margin-right="0.035cm" fo:text-indent="0.000cm" fo:text-align="justify" style:page-number="auto"/>
      <style:text-properties/>
    </style:style>
    <style:style style:family="paragraph" style:name="P151" style:parent-style-name="Tekst treści (4)">
      <style:paragraph-properties fo:background-color="transparent" fo:margin-top="0.000cm" fo:margin-bottom="0.263cm" fo:line-height="0.300cm" fo:margin-left="3.951cm" fo:margin-right="0.000cm" fo:text-indent="0.000cm" fo:text-align="left" style:page-number="auto"/>
      <style:text-properties/>
    </style:style>
    <style:style style:family="paragraph" style:name="P152" style:parent-style-name="Tekst treści (2)">
      <style:paragraph-properties fo:background-color="transparent" fo:margin-top="0.000cm" fo:margin-bottom="0.000cm" fo:line-height="0.330cm" fo:margin-left="0.000cm" fo:margin-right="0.000cm" fo:text-indent="0.000cm" fo:text-align="justify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508cm" fo:line-height="0.423cm" fo:margin-left="0.035cm" fo:margin-right="0.035cm" fo:text-indent="0.000cm" style:page-number="auto"/>
      <style:text-properties/>
    </style:style>
    <style:style style:family="paragraph" style:name="P154" style:parent-style-name="Tekst treści (2)">
      <style:paragraph-properties fo:background-color="transparent" fo:margin-top="0.000cm" fo:margin-bottom="0.000cm" fo:line-height="0.330cm" fo:margin-left="0.529cm" fo:margin-right="0.000cm" fo:text-indent="0.000cm" fo:text-align="justify" style:page-number="auto"/>
      <style:text-properties/>
    </style:style>
    <style:style style:family="paragraph" style:name="P155">
      <style:paragraph-properties style:page-number="auto"/>
      <style:text-properties fo:font-size="5.pt" style:font-size-asian="5.pt" style:font-size-complex="5.pt"/>
    </style:style>
    <style:style style:family="paragraph" style:name="P156">
      <style:paragraph-properties style:page-number="auto"/>
      <style:text-properties fo:font-size="5.e-002pt" style:font-size-asian="5.e-002pt" style:font-size-complex="5.e-002pt"/>
    </style:style>
    <style:style style:family="paragraph" style:name="P15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5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6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6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6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63" style:master-page-name="PageStyle5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2.032cm" table:align="center"/>
    </style:style>
    <style:style style:name="Table1.C1" style:family="table-column">
      <style:table-column-properties style:column-width="0.568cm"/>
    </style:style>
    <style:style style:name="Table1.C2" style:family="table-column">
      <style:table-column-properties style:column-width="0.617cm"/>
    </style:style>
    <style:style style:name="Table1.C3" style:family="table-column">
      <style:table-column-properties style:column-width="0.847cm"/>
    </style:style>
    <style:style style:name="Table1.R1" style:family="table-row">
      <style:table-row-properties style:row-height="0.415cm"/>
    </style:style>
    <style:style style:name="Table1.R2" style:family="table-row">
      <style:table-row-properties style:row-height="0.550cm"/>
    </style:style>
    <style:style style:name="Table1.Cell1" style:family="table-cell">
      <style:table-cell-properties fo:background-color="#FFFFFF" style:vertical-align="top" fo:border-left="0.004cm solid #000000"/>
    </style:style>
    <style:style style:name="Table1.Cell2" style:family="table-cell">
      <style:table-cell-properties fo:background-color="#FFFFFF" style:vertical-align="top" fo:border-left="0.004cm solid #000000"/>
    </style:style>
    <style:style style:name="Table1.Cell3" style:family="table-cell">
      <style:table-cell-properties fo:background-color="#FFFFFF" fo:border-left="0.004cm solid #000000" fo:border-right="0.004cm solid #000000"/>
    </style:style>
    <style:style style:name="Table1.Cell4" style:family="table-cell">
      <style:table-cell-properties fo:background-color="#FFFFFF" style:vertical-align="top" fo:border-left="0.004cm solid #000000"/>
    </style:style>
    <style:style style:name="Table1.Cell5" style:family="table-cell">
      <style:table-cell-properties fo:background-color="#FFFFFF" style:vertical-align="middle" fo:border-left="0.004cm solid #000000"/>
    </style:style>
    <style:style style:name="Table1.Cell6" style:family="table-cell">
      <style:table-cell-properties fo:background-color="#FFFFFF" fo:border-left="0.004cm solid #000000" fo:border-right="0.004cm solid #000000" fo:border-top="0.004cm solid #000000"/>
    </style:style>
    <text:list-style style:name="L0">
      <text:list-level-style-number text:start-value="1" style:num-format="1" text:level="1" text:style-name="CharStyle5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58"><draw:frame draw:style-name="fr1" svg:x="4.512cm" svg:y="4.676cm" svg:width="11.972cm" svg:height="0.744cm" text:anchor-type="paragraph"><draw:text-box><text:p text:style-name="P122"><text:span text:style-name="CharStyle5">Math. Ann. </text:span><text:span text:style-name="T2">(2011)351:411-416<text:line-break/></text:span><text:span text:style-name="T3">DOI 10.1007/s00208-010-0609-0</text:span></text:p></draw:text-box></draw:frame><draw:frame draw:style-name="fr2" svg:x="12.420cm" svg:y="4.731cm" fo:min-width="4.055cm" fo:min-height="0.639cm" text:anchor-type="paragraph"><draw:text-box><text:p text:style-name="P123"><text:span text:style-name="CharStyle7">Mathematische Annalen</text:span></text:p></draw:text-box></draw:frame><draw:frame draw:style-name="fr3" svg:x="4.512cm" svg:y="6.715cm" svg:width="11.972cm" svg:height="2.147cm" text:anchor-type="paragraph"><draw:text-box><text:h text:outline-level="0" text:style-name="P143"><text:bookmark-start text:name="bookmark0"/><text:span text:style-name="CharStyle10">A local regularity of the complex Monge-Ampere equation</text:span><text:bookmark-end text:name="bookmark0"/></text:h><text:p text:style-name="P24"><text:span text:style-name="T6">Zbigniew Błocki </text:span><text:span text:style-name="CharStyle13">• </text:span><text:span text:style-name="T6">Sławomir </text:span><text:span text:style-name="CharStyle13">Dinew</text:span></text:p></draw:text-box></draw:frame><draw:frame draw:style-name="fr4" svg:x="4.512cm" svg:y="11.045cm" svg:width="11.972cm" svg:height="7.611cm" text:anchor-type="paragraph"><draw:text-box><text:p text:style-name="P67"><text:span text:style-name="CharStyle5">Received: 6 May 2010 / Revised: 31 August 2010 / Published online: 23 November 2010 © The Author(s) 2010. This article is published with open access at Springerlink.com</text:span></text:p><text:p text:style-name="P82"><text:span text:style-name="CharStyle16">Abstract </text:span><text:span text:style-name="CharStyle17">We prove a local regularity (and a corresponding a priori estimate) for plurisubharmonic solutions of the nondegenerate complex Monge-Ampere equation assuming that their </text:span><text:span text:style-name="CharStyle18">W</text:span><text:span text:style-name="T11">2,p</text:span><text:span text:style-name="CharStyle17">-norm is under control for some </text:span><text:span text:style-name="CharStyle18">p &gt; n(n —</text:span><text:span text:style-name="CharStyle17"><text:s text:c="1"/>1). This condition is optimal. We use in particular some methods developed by Trudinger and an estimate for the complex Monge-Ampere equation due to </text:span><text:span text:style-name="T12">Kołodziej.</text:span></text:p><text:p text:style-name="P100"><text:span text:style-name="CharStyle13">1 Introduction</text:span></text:p><text:p text:style-name="P38"><text:span text:style-name="CharStyle17">The aim of this note is to prove the following a priori estimate for the complex Monge-Ampere equation:</text:span></text:p><text:p text:style-name="P92"><text:bookmark-start text:name="bookmark1"/><text:span text:style-name="CharStyle21">Theorem </text:span><text:span text:style-name="CharStyle22">Assume that p &gt; n(n —</text:span><text:span text:style-name="CharStyle23"><text:s text:c="1"/>1). </text:span><text:span text:style-name="CharStyle22">Let </text:span><text:span text:style-name="T16">u </text:span><text:span text:style-name="CharStyle22">e W</text:span><text:span text:style-name="T17">2p</text:span><text:span text:style-name="CharStyle23"><text:s text:c="1"/>(^) </text:span><text:span text:style-name="CharStyle22">(that is partial derivatives of u up to the second order are in L</text:span><text:span text:style-name="T18">p</text:span><text:span text:style-name="CharStyle23"><text:s text:c="1"/></text:span><text:span text:style-name="CharStyle24">(^)),</text:span><text:span text:style-name="CharStyle22"><text:s text:c="1"/>where</text:span><text:span text:style-name="CharStyle23"><text:s text:c="1"/>^ </text:span><text:span text:style-name="CharStyle22">is a domain in C</text:span><text:span text:style-name="T18">n</text:span><text:span text:style-name="CharStyle22">, be a plurisub­harmonic solution of</text:span><text:bookmark-end text:name="bookmark1"/></text:p></draw:text-box></draw:frame><draw:frame draw:style-name="fr5" svg:x="4.512cm" svg:y="19.962cm" svg:width="11.972cm" svg:height="0.949cm" text:anchor-type="paragraph"><draw:text-box><text:p text:style-name="P31"><text:span text:style-name="CharStyle22">Assume that f e C</text:span><text:span text:style-name="CharStyle23"><text:s text:c="1"/></text:span><text:span text:style-name="T17">1d</text:span><text:span text:style-name="CharStyle23">(^) </text:span><text:span text:style-name="CharStyle22">(that is f e C</text:span><text:span text:style-name="CharStyle23"><text:s text:c="1"/></text:span><text:span text:style-name="T17">x</text:span><text:span text:style-name="CharStyle23">(^) </text:span><text:span text:style-name="CharStyle22">and the second partial derivatives of f are Lipschitz continuous). Then for</text:span><text:span text:style-name="CharStyle23"><text:tab/>^ </text:span><text:span text:style-name="CharStyle22">we have</text:span></text:p></draw:text-box></draw:frame><draw:frame draw:style-name="fr6" svg:x="4.512cm" svg:y="22.026cm" svg:width="11.972cm" svg:height="0.762cm" text:anchor-type="paragraph"><draw:text-box><text:p text:style-name="P85"><text:span text:style-name="CharStyle5">Partially supported by the projects N N201 2683 35 and 189/6 PR EU/2007/7 of the Polish Ministry of Science and Higher Education.</text:span></text:p></draw:text-box></draw:frame><draw:frame draw:style-name="fr7" svg:x="4.512cm" svg:y="23.077cm" svg:width="11.972cm" svg:height="1.931cm" text:anchor-type="paragraph"><draw:text-box><text:p text:style-name="P77"><text:span text:style-name="CharStyle5">Z. Blocki (B) • S. Dinew</text:span></text:p><text:p text:style-name="P132"><text:span text:style-name="CharStyle5">Institute of Mathematics, Jagiellonian University, Lojasiewicza 6, 30-348 Krakow, Poland e-mail: </text:span><text:a xlink:href="mailto:Zbigniew.Blocki@im.uj.edu.pl"><text:span text:style-name="CharStyle5">Zbigniew.Blocki@im.uj.edu.pl</text:span></text:a></text:p><text:p text:style-name="P66"><text:span text:style-name="CharStyle5">S.<text:tab/>Dinew</text:span></text:p><text:p text:style-name="P135"><text:span text:style-name="CharStyle5">e-mail: </text:span><text:a xlink:href="mailto:Slawomir.Dinew@im.uj.edu.pl"><text:span text:style-name="CharStyle5">Slawomir.Dinew@im.uj.edu.pl</text:span></text:a></text:p></draw:text-box></draw:frame><draw:frame draw:style-name="fr8" svg:x="4.512cm" svg:y="19.048cm" fo:min-width="11.972cm" fo:min-height="0.542cm" text:anchor-type="paragraph"><draw:text-box><text:p text:style-name="P51"><text:span text:style-name="T17">det</text:span><text:span text:style-name="CharStyle23"><text:s text:c="1"/></text:span><text:span text:style-name="CharStyle24">(</text:span><text:span text:style-name="T20">u</text:span><text:span text:style-name="CharStyle24">zfz</text:span><text:span text:style-name="T21">k</text:span><text:span text:style-name="CharStyle24">) = f &gt;</text:span><text:span text:style-name="CharStyle23"><text:s text:c="1"/>0.</text:span></text:p></draw:text-box></draw:frame><draw:frame draw:style-name="fr9" svg:x="16.002cm" svg:y="19.115cm" fo:min-width="0.474cm" fo:min-height="0.459cm" text:anchor-type="paragraph"><draw:text-box><text:p text:style-name="P65"><text:span text:style-name="CharStyle17">(1)</text:span></text:p></draw:text-box></draw:frame><draw:frame draw:style-name="fr10" svg:x="14.935cm" svg:y="25.541cm" fo:min-width="1.542cm" fo:min-height="0.490cm" text:anchor-type="paragraph"><draw:text-box><text:p text:style-name="P22"><text:span text:style-name="CharStyle27">1</text:span><text:span text:style-name="CharStyle28"><text:s text:c="1"/>Springer</text:span></text:p></draw:text-box></draw:frame></text:p>
      </text:section>
      <text:section text:style-name="Sect1" text:name="Section1">
        <text:p text:style-name="P159"><draw:frame draw:style-name="fr11" svg:x="4.577cm" svg:y="4.203cm" fo:min-width="0.517cm" fo:min-height="0.346cm" text:anchor-type="paragraph"><draw:text-box><text:p text:style-name="P99"><text:span text:style-name="T24">412</text:span></text:p></draw:text-box></draw:frame><draw:frame draw:style-name="fr12" svg:x="14.229cm" svg:y="4.203cm" fo:min-width="2.337cm" fo:min-height="0.346cm" text:anchor-type="paragraph"><draw:text-box><text:p text:style-name="P80"><text:span text:style-name="T24">Z. Błocki, S. Dinew</text:span></text:p></draw:text-box></draw:frame><draw:frame draw:style-name="fr13" svg:x="4.611cm" svg:y="5.092cm" svg:width="11.929cm" svg:height="19.482cm" text:anchor-type="paragraph"><draw:text-box><text:p text:style-name="P17"><text:span text:style-name="T25">sup </text:span><text:span text:style-name="T16">Au &lt; </text:span><text:span text:style-name="T26">C,</text:span></text:p><text:p text:style-name="P118"><text:span text:style-name="T16">Q'</text:span></text:p><text:p text:style-name="P60"><text:span text:style-name="CharStyle22">where </text:span><text:span text:style-name="T16">C </text:span><text:span text:style-name="CharStyle22">is a constant depending only on n, p,</text:span><text:span text:style-name="CharStyle23"><text:s text:c="1"/>dist(Q</text:span><text:span text:style-name="T17">;</text:span><text:span text:style-name="CharStyle23">, </text:span><text:span text:style-name="CharStyle24">dQ),</text:span><text:span text:style-name="CharStyle23"><text:s text:c="1"/>inf </text:span><text:span text:style-name="T27">Q</text:span><text:span text:style-name="CharStyle22"><text:s text:c="1"/></text:span><text:span text:style-name="CharStyle24">f,</text:span><text:span text:style-name="CharStyle22"><text:s text:c="1"/></text:span><text:span text:style-name="CharStyle24">\\f</text:span><text:span text:style-name="CharStyle23"><text:s text:c="1"/>||</text:span><text:span text:style-name="T28">C</text:span><text:span text:style-name="CharStyle32">1</text:span><text:span text:style-name="CharStyle23">,</text:span><text:span text:style-name="CharStyle32">1</text:span><text:span text:style-name="CharStyle23">(^) </text:span><text:span text:style-name="CharStyle22">and </text:span><text:span text:style-name="CharStyle23">ll</text:span><text:span text:style-name="T18">Au</text:span><text:span text:style-name="CharStyle22">\\</text:span><text:span text:style-name="CharStyle33">lp </text:span><text:span text:style-name="CharStyle24">(Q).</text:span></text:p><text:p text:style-name="P72"><text:span text:style-name="CharStyle17">By a complex version of the Evans-Krylov theory (see e.g. </text:span><text:a xlink:href="#bookmark9"><text:span text:style-name="CharStyle17">[</text:span><text:span text:style-name="CharStyle34">5</text:span></text:a><text:span text:style-name="CharStyle17">] or </text:span><text:a xlink:href="#bookmark15"><text:span text:style-name="CharStyle17">[</text:span><text:span text:style-name="CharStyle34">11</text:span></text:a><text:span text:style-name="CharStyle17">]), once one has an upper bound for the Laplacian (and thus for mixed complex second deriva­tives) then also a </text:span><text:span text:style-name="CharStyle18">C</text:span><text:span text:style-name="T32">2,a</text:span><text:span text:style-name="CharStyle17">-estimate follows. We thus get the following local regularity of plurisubharmonic solutions of </text:span><text:a xlink:href="#bookmark1"><text:span text:style-name="CharStyle17">(</text:span><text:span text:style-name="CharStyle34">1</text:span><text:span text:style-name="CharStyle17">)</text:span></text:a></text:p><text:p text:style-name="P52"><text:span text:style-name="T16">u </text:span><text:span text:style-name="CharStyle22">e wfoC</text:span><text:span text:style-name="CharStyle23"><text:s text:c="1"/>for some </text:span><text:span text:style-name="CharStyle22">p &gt; n(n —</text:span><text:span text:style-name="CharStyle23"><text:s text:c="1"/>1), </text:span><text:span text:style-name="CharStyle22">f e C</text:span><text:span text:style-name="CharStyle23">“ </text:span><text:span text:style-name="T16">u </text:span><text:span text:style-name="CharStyle22">e C</text:span><text:span text:style-name="CharStyle23">(2)</text:span></text:p><text:p text:style-name="P68"><text:span text:style-name="CharStyle17">For </text:span><text:span text:style-name="CharStyle18">p &gt; 2n(n —</text:span><text:span text:style-name="CharStyle17"><text:s text:c="1"/>1) this (and the theorem) is a consequence of a general real theory from </text:span><text:a xlink:href="#bookmark17"><text:span text:style-name="CharStyle17">[</text:span><text:span text:style-name="CharStyle34">13</text:span></text:a><text:span text:style-name="CharStyle17">] (see </text:span><text:a xlink:href="#bookmark8"><text:span text:style-name="CharStyle17">[</text:span><text:span text:style-name="CharStyle34">4</text:span></text:a><text:span text:style-name="CharStyle17">]). For </text:span><text:span text:style-name="CharStyle18">p &gt;</text:span><text:span text:style-name="CharStyle17"><text:s text:c="1"/>n</text:span><text:span text:style-name="T11">2</text:span><text:span text:style-name="CharStyle17"><text:s text:c="1"/>a similar a priori estimate for </text:span><text:span text:style-name="CharStyle18">C</text:span><text:span text:style-name="T11">3</text:span><text:span text:style-name="CharStyle17">-solutions (without a regularity result though) was recently shown in </text:span><text:a xlink:href="#bookmark11"><text:span text:style-name="CharStyle17">[</text:span><text:span text:style-name="CharStyle34">7</text:span></text:a><text:span text:style-name="CharStyle17">].</text:span></text:p><text:p text:style-name="P120"><text:span text:style-name="CharStyle17">The main point about our result is that the condition </text:span><text:span text:style-name="CharStyle18">p &gt; n(n —</text:span><text:span text:style-name="CharStyle17"><text:s text:c="1"/>1) is essentially optimal. The fact that it is false for </text:span><text:span text:style-name="CharStyle18">p &lt; n(n —</text:span><text:span text:style-name="CharStyle17"><text:s text:c="1"/>1) follows from a complex counterpart of Pogorelov’s example </text:span><text:a xlink:href="#bookmark14"><text:span text:style-name="CharStyle17">[</text:span><text:span text:style-name="CharStyle34">10</text:span></text:a><text:span text:style-name="CharStyle17">] from </text:span><text:a xlink:href="#bookmark8"><text:span text:style-name="CharStyle17">[</text:span><text:span text:style-name="CharStyle34">4</text:span></text:a><text:span text:style-name="CharStyle17">]: the function</text:span></text:p><text:p text:style-name="P41"><text:span text:style-name="CharStyle22">u (z) =</text:span><text:span text:style-name="CharStyle23"><text:s text:c="1"/>(1 </text:span><text:span text:style-name="CharStyle22">+ </text:span><text:span text:style-name="CharStyle24">\zi\</text:span><text:span text:style-name="T20">2</text:span><text:span text:style-name="CharStyle24">)\z'\</text:span><text:span text:style-name="T20">2—2ln</text:span><text:span text:style-name="CharStyle24">,</text:span></text:p><text:p text:style-name="P153"><text:span text:style-name="CharStyle17">where </text:span><text:span text:style-name="CharStyle35">z' = (z</text:span><text:span text:style-name="T34">2</text:span><text:span text:style-name="CharStyle36">,z</text:span><text:span text:style-name="T36">n</text:span><text:span text:style-name="CharStyle36">),</text:span><text:span text:style-name="CharStyle17"><text:s text:c="1"/>is in </text:span><text:span text:style-name="CharStyle35">wf^</text:span><text:span text:style-name="CharStyle17"><text:s text:c="1"/>if and only if </text:span><text:span text:style-name="CharStyle35">p &lt; n(n —</text:span><text:span text:style-name="CharStyle17"><text:s text:c="1"/>1), plurisubharmonic in </text:span><text:span text:style-name="CharStyle35">C</text:span><text:span text:style-name="T37">n</text:span><text:span text:style-name="CharStyle17">, and satisfies</text:span></text:p><text:p text:style-name="P79"><text:span text:style-name="CharStyle17">det </text:span><text:span text:style-name="CharStyle35">{u</text:span><text:span text:style-name="T34">ZjZk</text:span><text:span text:style-name="CharStyle35">)</text:span><text:span text:style-name="CharStyle17"><text:s text:c="1"/>= </text:span><text:span text:style-name="CharStyle35">cn</text:span><text:span text:style-name="CharStyle17"><text:s text:c="1"/>(1 + \z</text:span><text:span text:style-name="CharStyle37">1</text:span><text:span text:style-name="CharStyle17">\</text:span><text:span text:style-name="T11">2</text:span><text:span text:style-name="CharStyle17">)</text:span><text:span text:style-name="T11">n—2</text:span><text:span text:style-name="CharStyle17"><text:s text:c="1"/>e C“(C</text:span><text:span text:style-name="T11">n</text:span><text:span text:style-name="CharStyle17">)</text:span></text:p><text:p text:style-name="P130"><text:span text:style-name="CharStyle35">(c</text:span><text:span text:style-name="T34">n</text:span><text:span text:style-name="CharStyle17"><text:s text:c="1"/>is a constant depending only on n) in the weak sense of </text:span><text:a xlink:href="#bookmark6"><text:span text:style-name="CharStyle17">[</text:span><text:span text:style-name="CharStyle34">2</text:span></text:a><text:span text:style-name="CharStyle17">].</text:span></text:p><text:p text:style-name="P127"><text:span text:style-name="CharStyle17">The corresponding estimates and regularity for the real Monge-Ampere equation can be found in </text:span><text:a xlink:href="#bookmark18"><text:span text:style-name="CharStyle17">[</text:span><text:span text:style-name="CharStyle34">14</text:span></text:a><text:span text:style-name="CharStyle17">].</text:span></text:p><text:p text:style-name="P115"><text:bookmark-start text:name="bookmark2"/><text:span text:style-name="CharStyle17">The main tool in the proof of Theorem will be the following estimate of </text:span><text:span text:style-name="T12">Kołod­ziej </text:span><text:a xlink:href="#bookmark12"><text:span text:style-name="CharStyle17">[</text:span><text:span text:style-name="CharStyle34">8</text:span></text:a><text:span text:style-name="CharStyle17">] (see also </text:span><text:a xlink:href="#bookmark13"><text:span text:style-name="CharStyle17">[</text:span><text:span text:style-name="CharStyle34">9</text:span></text:a><text:span text:style-name="CharStyle17">]): if a plurisubharmonic </text:span><text:span text:style-name="CharStyle35">u</text:span><text:span text:style-name="CharStyle17"><text:s text:c="1"/>with </text:span><text:span text:style-name="CharStyle35">u</text:span><text:span text:style-name="CharStyle17"><text:s text:c="1"/>&gt; 0 on </text:span><text:span text:style-name="CharStyle35">dQ</text:span><text:span text:style-name="CharStyle17"><text:s text:c="1"/>solves (1) (with </text:span><text:span text:style-name="CharStyle35">f </text:span><text:span text:style-name="CharStyle17">satisfying only </text:span><text:span text:style-name="CharStyle35">f &gt;</text:span><text:span text:style-name="CharStyle17"><text:s text:c="1"/>0) then for </text:span><text:span text:style-name="CharStyle35">q &gt;</text:span><text:span text:style-name="CharStyle17"><text:s text:c="1"/>1 we have</text:span><text:bookmark-end text:name="bookmark2"/></text:p><text:p text:style-name="P16"><text:span text:style-name="CharStyle23">sup( </text:span><text:span text:style-name="T26">u) </text:span><text:span text:style-name="CharStyle24">&lt; C(q,</text:span><text:span text:style-name="CharStyle22"><text:s text:c="1"/></text:span><text:span text:style-name="CharStyle24">n,</text:span><text:span text:style-name="CharStyle23"><text:s text:c="1"/>diamQ)\\f</text:span><text:span text:style-name="CharStyle22">\\</text:span><text:span text:style-name="T18">1</text:span><text:span text:style-name="CharStyle22">/q"(</text:span><text:span text:style-name="T27">Q)</text:span><text:span text:style-name="CharStyle22">.</text:span><text:span text:style-name="CharStyle23"><text:tab/>(3)</text:span></text:p><text:p text:style-name="P83"><text:span text:style-name="CharStyle17">This result for </text:span><text:span text:style-name="CharStyle18">q =</text:span><text:span text:style-name="CharStyle17"><text:s text:c="1"/>2 is due to Cheng and Yau (see </text:span><text:a xlink:href="#bookmark5"><text:span text:style-name="CharStyle17">[</text:span><text:span text:style-name="CharStyle34">1</text:span></text:a><text:span text:style-name="CharStyle17">,</text:span><text:a xlink:href="#bookmark10"><text:span text:style-name="CharStyle34">6</text:span></text:a><text:span text:style-name="CharStyle17">]).</text:span></text:p><text:p text:style-name="P133"><text:span text:style-name="CharStyle13">2 Proof of Theorem</text:span></text:p><text:p text:style-name="P20"><text:span text:style-name="CharStyle17">By Ci, </text:span><text:span text:style-name="CharStyle38">C</text:span><text:span text:style-name="T40">2</text:span><text:span text:style-name="CharStyle38">,...</text:span><text:span text:style-name="CharStyle17"><text:s text:c="1"/>we will denote possibly different positive constants depending only on the required quantities. Without loss of generality we may assume that Q = </text:span><text:span text:style-name="CharStyle18">B</text:span><text:span text:style-name="CharStyle17"><text:s text:c="1"/>is the unit ball in </text:span><text:span text:style-name="CharStyle18">C</text:span><text:span text:style-name="T32">n</text:span><text:span text:style-name="CharStyle17"><text:s text:c="1"/>and that </text:span><text:span text:style-name="CharStyle18">u</text:span><text:span text:style-name="CharStyle17"><text:s text:c="1"/>is defined in some neighborhood of </text:span><text:span text:style-name="CharStyle18">B</text:span><text:span text:style-name="CharStyle17">. We will use the notation </text:span><text:span text:style-name="CharStyle18">uj = u</text:span><text:span text:style-name="T41">zj</text:span><text:span text:style-name="CharStyle17">, </text:span><text:span text:style-name="CharStyle18">uj = u</text:span><text:span text:style-name="T41">Zj</text:span><text:span text:style-name="CharStyle17"><text:s text:c="1"/>and </text:span><text:span text:style-name="T42">Au </text:span><text:span text:style-name="CharStyle18">=</text:span><text:span text:style-name="CharStyle17"><text:s text:c="1"/>X</text:span><text:span text:style-name="CharStyle18">j</text:span><text:span text:style-name="CharStyle17"><text:s text:c="1"/>u</text:span><text:span text:style-name="T43">;</text:span><text:span text:style-name="CharStyle17">-j. As usual, by </text:span><text:span text:style-name="CharStyle35">(u</text:span><text:span text:style-name="T37">tj</text:span><text:span text:style-name="CharStyle17">) we will denote the inverse transposed of </text:span><text:span text:style-name="T44">(uj</text:span><text:span text:style-name="CharStyle17">).</text:span></text:p></draw:text-box></draw:frame><draw:frame draw:style-name="fr14" svg:x="4.517cm" svg:y="25.007cm" fo:min-width="1.542cm" fo:min-height="0.490cm" text:anchor-type="paragraph"><draw:text-box><text:p text:style-name="P46"><text:span text:style-name="CharStyle27">1</text:span><text:span text:style-name="CharStyle28"><text:s text:c="1"/>Springer</text:span></text:p></draw:text-box></draw:frame></text:p>
      </text:section>
      <text:section text:style-name="Sect2" text:name="Section2">
        <text:p text:style-name="P160"><draw:frame draw:style-name="fr15" svg:x="4.344cm" svg:y="4.203cm" fo:min-width="6.782cm" fo:min-height="0.356cm" text:anchor-type="paragraph"><draw:text-box><text:p text:style-name="P21"><text:span text:style-name="CharStyle31">A local regularity of the complex Monge-Ampere equation</text:span></text:p></draw:text-box></draw:frame><draw:frame draw:style-name="fr16" svg:x="15.833cm" svg:y="4.203cm" fo:min-width="0.490cm" fo:min-height="0.337cm" text:anchor-type="paragraph"><draw:text-box><text:p text:style-name="P48"><text:span text:style-name="CharStyle31">413</text:span></text:p></draw:text-box></draw:frame><draw:frame draw:style-name="fr17" svg:x="4.387cm" svg:y="4.992cm" svg:width="12.379cm" svg:height="19.523cm" text:anchor-type="paragraph"><draw:text-box><text:p text:style-name="P49"><text:span text:style-name="CharStyle17">We will first prove Theorem assuming that </text:span><text:span text:style-name="CharStyle35">u</text:span><text:span text:style-name="CharStyle17"><text:s text:c="1"/>is in </text:span><text:span text:style-name="CharStyle35">C</text:span><text:span text:style-name="T11">4</text:span><text:span text:style-name="CharStyle17">. Differentiating </text:span><text:a xlink:href="#bookmark1"><text:span text:style-name="CharStyle17">(</text:span><text:span text:style-name="CharStyle34">1</text:span><text:span text:style-name="CharStyle17">)</text:span></text:a><text:span text:style-name="CharStyle17"><text:s text:c="1"/>w.r.t. </text:span><text:span text:style-name="CharStyle35">z</text:span><text:span text:style-name="T34">p</text:span><text:span text:style-name="CharStyle35"><text:s text:c="1"/></text:span><text:span text:style-name="CharStyle17">and </text:span><text:span text:style-name="CharStyle35">Z</text:span><text:span text:style-name="T34">p</text:span><text:span text:style-name="CharStyle17"><text:s text:c="1"/>we will get</text:span></text:p><text:p text:style-name="P97"><text:span text:style-name="CharStyle24">u</text:span><text:span text:style-name="T20">ij</text:span><text:span text:style-name="CharStyle24"><text:s text:c="1"/>u</text:span><text:span text:style-name="T21">t</text:span><text:span text:style-name="CharStyle24">jp =</text:span><text:span text:style-name="CharStyle23"><text:s text:c="1"/>(log </text:span><text:span text:style-name="CharStyle24">f)p</text:span></text:p><text:p text:style-name="P18"><text:span text:style-name="CharStyle17">and</text:span></text:p><text:p text:style-name="P62"><text:span text:style-name="T20">u</text:span><text:span text:style-name="CharStyle24">'</text:span><text:span text:style-name="T20">j u</text:span><text:span text:style-name="CharStyle24">ijpp =</text:span><text:span text:style-name="CharStyle23"><text:s text:c="1"/></text:span><text:span text:style-name="T17">(lo</text:span><text:span text:style-name="CharStyle23">g </text:span><text:span text:style-name="T20">f )</text:span><text:span text:style-name="CharStyle24">pp + </text:span><text:span text:style-name="T46">ul1</text:span><text:span text:style-name="T20"><text:s text:c="1"/>ukj u</text:span><text:span text:style-name="CharStyle24">klp</text:span><text:span text:style-name="T20">u</text:span><text:span text:style-name="CharStyle24">ijp'</text:span></text:p><text:p text:style-name="P14"><text:bookmark-start text:name="bookmark3"/><text:span text:style-name="CharStyle17">Therefore</text:span><text:bookmark-end text:name="bookmark3"/></text:p><text:p text:style-name="P94"><text:span text:style-name="CharStyle24">u</text:span><text:span text:style-name="T20">lj</text:span><text:span text:style-name="CharStyle24">(Au)ij &gt;</text:span><text:span text:style-name="CharStyle23"><text:s text:c="1"/>A(log </text:span><text:span text:style-name="CharStyle24">f).</text:span><text:span text:style-name="CharStyle23"><text:tab/>(4)</text:span></text:p><text:p text:style-name="P63"><text:span text:style-name="CharStyle17">We will now use an idea from </text:span><text:a xlink:href="#bookmark16"><text:span text:style-name="CharStyle17">[</text:span><text:span text:style-name="CharStyle34">12</text:span></text:a><text:span text:style-name="CharStyle17">]. For some </text:span><text:span text:style-name="CharStyle35">a, j3 &gt;</text:span><text:span text:style-name="CharStyle17"><text:s text:c="1"/>2 to be determined later set</text:span></text:p><text:p text:style-name="P121"><text:span text:style-name="CharStyle24">w := n(Au)</text:span><text:span text:style-name="T20">a</text:span><text:span text:style-name="CharStyle24">,</text:span></text:p><text:p text:style-name="P28"><text:span text:style-name="CharStyle17">where</text:span></text:p><text:p text:style-name="P45"><text:span text:style-name="CharStyle24">n(z) :=</text:span><text:span text:style-name="CharStyle23"><text:s text:c="1"/>(1 - |z</text:span><text:span text:style-name="CharStyle24">|</text:span><text:span text:style-name="T20">2</text:span><text:span text:style-name="CharStyle24">f</text:span></text:p><text:p text:style-name="P74"><text:span text:style-name="CharStyle17">Then</text:span></text:p><text:p text:style-name="P59"><text:span text:style-name="CharStyle24">Wi = ni (Au)</text:span><text:span text:style-name="T20">a</text:span><text:span text:style-name="CharStyle24"><text:s text:c="1"/>+ an(Au)</text:span><text:span text:style-name="T20">a-</text:span><text:span text:style-name="T46">1</text:span><text:span text:style-name="CharStyle24">(Au)i</text:span></text:p><text:p text:style-name="P30"><text:span text:style-name="CharStyle17">and</text:span></text:p><text:p text:style-name="P124"><text:span text:style-name="CharStyle24">u</text:span><text:span text:style-name="T20">lj</text:span><text:span text:style-name="CharStyle24"><text:s text:c="1"/>w</text:span><text:span text:style-name="T21">i</text:span><text:span text:style-name="CharStyle24">j = an(Au)</text:span><text:span text:style-name="T20">a-</text:span><text:span text:style-name="T46">1</text:span><text:span text:style-name="CharStyle24">u</text:span><text:span text:style-name="T20">lj</text:span><text:span text:style-name="CharStyle24"><text:s text:c="1"/>(Au)ij + a(a — 1)n(Au)</text:span><text:span text:style-name="T20">a-</text:span><text:span text:style-name="T46">2</text:span><text:span text:style-name="CharStyle24">u</text:span><text:span text:style-name="T20">lj</text:span><text:span text:style-name="CharStyle24"><text:s text:c="1"/>(Au)i (Au) j + 2a(Au)</text:span><text:span text:style-name="T20">a—l</text:span><text:span text:style-name="CharStyle24">Re (u</text:span><text:span text:style-name="T20">tj</text:span><text:span text:style-name="CharStyle24">m(Au)j'j + (Au)</text:span><text:span text:style-name="T20">a</text:span><text:span text:style-name="CharStyle24">u</text:span><text:span text:style-name="T20">lj</text:span><text:span text:style-name="CharStyle24">n</text:span><text:span text:style-name="T21">i</text:span><text:span text:style-name="CharStyle24">j■</text:span></text:p><text:p text:style-name="P91"><text:span text:style-name="CharStyle17">By </text:span><text:a xlink:href="#bookmark3"><text:span text:style-name="CharStyle17">(</text:span><text:span text:style-name="CharStyle34">4</text:span><text:span text:style-name="CharStyle17">)</text:span></text:a><text:span text:style-name="CharStyle17"><text:s text:c="1"/>and the Schwarz inequality for </text:span><text:span text:style-name="CharStyle35">t &gt;</text:span><text:span text:style-name="CharStyle17"><text:s text:c="1"/>0</text:span></text:p><text:p text:style-name="P27"><text:span text:style-name="CharStyle24">u</text:span><text:span text:style-name="T20">ij</text:span><text:span text:style-name="CharStyle24">wj &gt; an(Au)</text:span><text:span text:style-name="T20">a—</text:span><text:span text:style-name="T17">1</text:span><text:span text:style-name="CharStyle23">A(log </text:span><text:span text:style-name="CharStyle24">f) + a(a — 1)n(Au)</text:span><text:span text:style-name="T20">a—</text:span><text:span text:style-name="T46">2</text:span><text:span text:style-name="CharStyle24">u</text:span><text:span text:style-name="T20">ij</text:span><text:span text:style-name="CharStyle24"><text:s text:c="1"/>(Au)i(Au)j</text:span></text:p><text:p text:style-name="P104"><text:span text:style-name="CharStyle24">— t a(Au)</text:span><text:span text:style-name="T20">a—</text:span><text:span text:style-name="T46">1</text:span><text:span text:style-name="CharStyle24">u</text:span><text:span text:style-name="T20">ij</text:span><text:span text:style-name="CharStyle24"><text:s text:c="1"/>(Au)i (Au)</text:span><text:span text:style-name="CharStyle23"><text:s text:c="1"/>j </text:span><text:span text:style-name="CharStyle24">—</text:span><text:span text:style-name="CharStyle23"><text:s text:c="1"/>1 </text:span><text:span text:style-name="CharStyle24">a(Au)</text:span><text:span text:style-name="T20">a—l</text:span><text:span text:style-name="CharStyle24">u</text:span><text:span text:style-name="T20">ij</text:span><text:span text:style-name="CharStyle24"><text:s text:c="1"/>m n</text:span><text:span text:style-name="CharStyle23"><text:s text:c="1"/>j </text:span><text:span text:style-name="CharStyle24">+ (Au)</text:span><text:span text:style-name="T20">a</text:span><text:span text:style-name="CharStyle24"><text:s text:c="1"/>u</text:span><text:span text:style-name="T20">ij</text:span><text:span text:style-name="CharStyle24"><text:s text:c="1"/>mj ■</text:span></text:p><text:p text:style-name="P71"><text:span text:style-name="CharStyle17">Therefore with </text:span><text:span text:style-name="CharStyle35">t = (a — 1)n/Au</text:span><text:span text:style-name="CharStyle17"><text:s text:c="1"/>we get</text:span></text:p><text:p text:style-name="P40"><text:span text:style-name="CharStyle24">u</text:span><text:span text:style-name="T20">ij</text:span><text:span text:style-name="CharStyle24">w</text:span><text:span text:style-name="T21">i</text:span><text:span text:style-name="CharStyle24">~: &gt; an(Au</text:span><text:span text:style-name="CharStyle23">)</text:span><text:span text:style-name="T17">a—1</text:span><text:span text:style-name="CharStyle23"><text:s text:c="1"/>A(log </text:span><text:span text:style-name="CharStyle24">f ) + (Au)</text:span><text:span text:style-name="T20">a</text:span><text:span text:style-name="CharStyle24">u</text:span><text:span text:style-name="T20">ij</text:span><text:span text:style-name="CharStyle24"><text:s text:c="1"/>(n</text:span><text:span text:style-name="T21">i</text:span><text:span text:style-name="CharStyle24">i</text:span><text:span text:style-name="CharStyle23"><text:s text:c="1"/></text:span><text:span text:style-name="T20"><text:s text:c="1"/></text:span><text:span text:style-name="CharStyle23">——^ )■</text:span></text:p><text:p text:style-name="P36"><text:span text:style-name="CharStyle24">a —</text:span><text:span text:style-name="CharStyle23"><text:s text:c="1"/>1 </text:span><text:span text:style-name="CharStyle24">n</text:span></text:p><text:p text:style-name="P55"><text:span text:style-name="CharStyle17">We now have</text:span></text:p><text:p text:style-name="P105"><text:span text:style-name="T21">m</text:span><text:span text:style-name="CharStyle24"><text:s text:c="1"/>= -Pzi n</text:span><text:span text:style-name="T20">1—1/p</text:span></text:p><text:p text:style-name="P144"><text:span text:style-name="CharStyle24">nj = </text:span><text:span text:style-name="CharStyle40">-</text:span><text:span text:style-name="CharStyle24">pSj n</text:span><text:span text:style-name="T46">1</text:span><text:span text:style-name="T20">—</text:span><text:span text:style-name="T46">1</text:span><text:span text:style-name="T20">/p</text:span><text:span text:style-name="CharStyle24"><text:s text:c="1"/>+ P(P — </text:span><text:span text:style-name="CharStyle40">m</text:span><text:span text:style-name="CharStyle24">zj n</text:span><text:span text:style-name="T46">1</text:span><text:span text:style-name="T20">—</text:span><text:span text:style-name="T48">2</text:span><text:span text:style-name="T20">/p</text:span></text:p></draw:text-box></draw:frame><draw:frame draw:style-name="fr18" svg:x="4.344cm" svg:y="25.049cm" svg:width="11.989cm" svg:height="0.441cm" text:anchor-type="paragraph"><draw:text-box><text:p text:style-name="P86"><text:span text:style-name="CharStyle27">1</text:span><text:span text:style-name="CharStyle28"><text:s text:c="1"/>Springer</text:span></text:p></draw:text-box></draw:frame></text:p>
      </text:section>
      <text:section text:style-name="Sect3" text:name="Section3">
        <text:p text:style-name="P161"><draw:frame draw:style-name="fr19" svg:x="4.581cm" svg:y="4.203cm" fo:min-width="0.508cm" fo:min-height="0.340cm" text:anchor-type="paragraph"><draw:text-box><text:p text:style-name="P76"><text:span text:style-name="CharStyle31">414</text:span></text:p></draw:text-box></draw:frame><draw:frame draw:style-name="fr20" svg:x="14.233cm" svg:y="4.203cm" fo:min-width="2.337cm" fo:min-height="0.340cm" text:anchor-type="paragraph"><draw:text-box><text:p text:style-name="P73"><text:span text:style-name="T24">Z. Błocki, </text:span><text:span text:style-name="T49">S. Dinew</text:span></text:p></draw:text-box></draw:frame><draw:frame draw:style-name="fr21" svg:x="4.530cm" svg:y="5.092cm" fo:min-width="1.406cm" fo:min-height="0.385cm" text:anchor-type="paragraph"><draw:text-box><text:p text:style-name="P29"><text:span text:style-name="T50">and thus</text:span></text:p></draw:text-box></draw:frame><draw:frame draw:style-name="fr22" svg:x="8.315cm" svg:y="5.673cm" svg:width="2.032cm" fo:min-height="0.965cm" text:anchor-type="paragraph"><draw:text-box><table:table table:style-name="Table1"><table:table-column table:style-name="Table1.C1"/><table:table-column table:style-name="Table1.C2"/><table:table-column table:style-name="Table1.C3"/><table:table-row table:style-name="Table1.R1"><table:table-cell table:style-name="Table1.Cell1"><text:p text:style-name="P155"/></table:table-cell><table:table-cell table:style-name="Table1.Cell2"><text:p text:style-name="P155"/></table:table-cell><table:table-cell table:style-name="Table1.Cell3"><text:p text:style-name="P50"><text:span text:style-name="CharStyle41">nt n j</text:span></text:p></table:table-cell></table:table-row><table:table-row table:style-name="Table1.R2"><table:table-cell table:style-name="Table1.Cell4"><text:p text:style-name="P53"><text:span text:style-name="T52">n</text:span><text:span text:style-name="CharStyle41">t]</text:span></text:p></table:table-cell><table:table-cell table:style-name="Table1.Cell5"><text:p text:style-name="P70"><text:span text:style-name="T52">,</text:span></text:p></table:table-cell><table:table-cell table:style-name="Table1.Cell6"><text:p text:style-name="P112"><text:span text:style-name="CharStyle41">n</text:span></text:p></table:table-cell></table:table-row></table:table></draw:text-box></draw:frame><draw:frame draw:style-name="fr23" svg:x="10.440cm" svg:y="5.842cm" fo:min-width="2.353cm" fo:min-height="0.526cm" text:anchor-type="paragraph"><draw:text-box><text:p text:style-name="P126"><text:span text:style-name="CharStyle44">&lt; </text:span><text:span text:style-name="CharStyle45">C(ß)n</text:span><text:span text:style-name="T55">l-2/ß</text:span><text:span text:style-name="CharStyle45">.</text:span></text:p></draw:text-box></draw:frame><draw:frame draw:style-name="fr24" svg:x="4.614cm" svg:y="6.888cm" fo:min-width="11.920cm" fo:min-height="0.409cm" text:anchor-type="paragraph"><draw:text-box><text:p text:style-name="P32"><text:span text:style-name="T50">We will get</text:span></text:p></draw:text-box></draw:frame><draw:frame draw:style-name="fr25" svg:x="4.614cm" svg:y="7.551cm" svg:width="11.920cm" svg:height="2.286cm" text:anchor-type="paragraph"><draw:text-box><text:h text:outline-level="1" text:style-name="P139"><text:bookmark-start text:name="bookmark4"/><text:span text:style-name="CharStyle48">u</text:span><text:span text:style-name="T57">ij</text:span><text:span text:style-name="CharStyle48">wij &gt; -Ci(Au)</text:span><text:span text:style-name="T57">a—</text:span><text:span text:style-name="T58">1</text:span><text:span text:style-name="CharStyle48"><text:s text:c="1"/>— C</text:span><text:span text:style-name="CharStyle49">2</text:span><text:span text:style-name="CharStyle48">w</text:span><text:span text:style-name="T58">1</text:span><text:span text:style-name="T57">—</text:span><text:span text:style-name="T58">2</text:span><text:span text:style-name="T57">/</text:span><text:span text:style-name="CharStyle48">P(Au)</text:span><text:span text:style-name="T58">2</text:span><text:span text:style-name="T57">a/</text:span><text:span text:style-name="CharStyle48">P^, lu</text:span><text:span text:style-name="T57">ij</text:span><text:span text:style-name="CharStyle48"><text:s text:c="1"/>I.</text:span><text:bookmark-end text:name="bookmark4"/></text:h><text:p text:style-name="P117"><text:span text:style-name="T20">i,j</text:span></text:p><text:p text:style-name="P64"><text:span text:style-name="CharStyle17">Fix </text:span><text:span text:style-name="CharStyle35">q</text:span><text:span text:style-name="CharStyle17"><text:s text:c="1"/>with 1 &lt; </text:span><text:span text:style-name="CharStyle35">q &lt; p/(n(n —</text:span><text:span text:style-name="CharStyle17"><text:s text:c="1"/>1)). Since </text:span><text:span text:style-name="CharStyle38">||Au||</text:span><text:span text:style-name="T34">p</text:span><text:span text:style-name="CharStyle17"><text:s text:c="1"/>(this way we will denote norms in </text:span><text:span text:style-name="CharStyle35">L</text:span><text:span text:style-name="T37">p</text:span><text:span text:style-name="CharStyle35">(B))</text:span><text:span text:style-name="CharStyle17"><text:s text:c="1"/>is under control, it follows that </text:span><text:span text:style-name="CharStyle35">Hu</text:span><text:span text:style-name="T34">i</text:span><text:span text:style-name="CharStyle35">j</text:span><text:span text:style-name="CharStyle17">||</text:span><text:span text:style-name="T34">p</text:span><text:span text:style-name="CharStyle17"><text:s text:c="1"/>and </text:span><text:span text:style-name="CharStyle35">Hu</text:span><text:span text:style-name="T37">ij</text:span><text:span text:style-name="CharStyle17"><text:s text:c="1"/>||</text:span><text:span text:style-name="T34">p</text:span><text:span text:style-name="CharStyle35">/(</text:span><text:span text:style-name="T34">n—</text:span><text:span text:style-name="CharStyle35">i)</text:span><text:span text:style-name="CharStyle17"><text:s text:c="1"/>are as well. It</text:span></text:p></draw:text-box></draw:frame><draw:frame draw:style-name="fr26" svg:x="4.614cm" svg:y="9.800cm" svg:width="11.920cm" svg:height="0.369cm" text:anchor-type="paragraph"><draw:text-box><text:p text:style-name="P141"><text:span text:style-name="CharStyle17">follows that for</text:span></text:p></draw:text-box></draw:frame><draw:frame draw:style-name="fr27" svg:x="4.614cm" svg:y="11.578cm" svg:width="11.920cm" svg:height="0.385cm" text:anchor-type="paragraph"><draw:text-box><text:p text:style-name="P147"><text:span text:style-name="CharStyle17">we have</text:span></text:p></draw:text-box></draw:frame><draw:frame draw:style-name="fr28" svg:x="4.614cm" svg:y="10.668cm" svg:width="11.920cm" svg:height="0.626cm" text:anchor-type="paragraph"><draw:text-box><text:p text:style-name="P111"><text:span text:style-name="CharStyle17">a = 1 + —, </text:span><text:span text:style-name="T60">ß </text:span><text:span text:style-name="CharStyle35">=</text:span><text:span text:style-name="CharStyle17"><text:s text:c="1"/>2 1 +</text:span></text:p><text:p text:style-name="P109"><text:span text:style-name="T60">qn</text:span></text:p></draw:text-box></draw:frame><draw:frame draw:style-name="fr29" svg:x="11.287cm" svg:y="10.227cm" fo:min-width="1.626cm" fo:min-height="1.134cm" text:anchor-type="paragraph"><draw:text-box><text:p text:style-name="P119"><text:span text:style-name="CharStyle17">(■+</text:span><text:span text:style-name="CharStyle35">q)</text:span></text:p></draw:text-box></draw:frame><draw:frame draw:style-name="fr30" svg:x="4.614cm" svg:y="11.972cm" svg:width="11.920cm" svg:height="5.588cm" text:anchor-type="paragraph"><draw:text-box><text:p text:style-name="P93"><text:span text:style-name="CharStyle35">(u</text:span><text:span text:style-name="T37">tJ</text:span><text:span text:style-name="CharStyle35">w</text:span><text:span text:style-name="T34">i</text:span><text:span text:style-name="CharStyle35">j</text:span><text:span text:style-name="T37">S</text:span><text:span text:style-name="CharStyle35">j<text:tab/>&lt;</text:span><text:span text:style-name="CharStyle17"><text:tab/>C</text:span><text:span text:style-name="T43">3</text:span><text:span text:style-name="CharStyle17"><text:s text:c="1"/>^1 </text:span><text:span text:style-name="CharStyle35">+</text:span><text:span text:style-name="CharStyle17"><text:s text:c="1"/>^sup w^</text:span></text:p><text:p text:style-name="P149"><text:span text:style-name="CharStyle17">where </text:span><text:span text:style-name="CharStyle35">f</text:span><text:span text:style-name="T34">-</text:span><text:span text:style-name="CharStyle35"><text:s text:c="1"/>:= -</text:span><text:span text:style-name="CharStyle17"><text:s text:c="1"/>min( </text:span><text:span text:style-name="CharStyle35">f,</text:span><text:span text:style-name="CharStyle17"><text:s text:c="1"/>G).</text:span></text:p><text:p text:style-name="P56"><text:span text:style-name="CharStyle17">By </text:span><text:a xlink:href="#bookmark6"><text:span text:style-name="CharStyle17">[</text:span><text:span text:style-name="CharStyle34">2</text:span></text:a><text:span text:style-name="CharStyle17">] we can find continuous plurisubharmonic </text:span><text:span text:style-name="CharStyle35">v</text:span><text:span text:style-name="CharStyle17"><text:s text:c="1"/>vanishing on </text:span><text:span text:style-name="CharStyle35">d B</text:span><text:span text:style-name="CharStyle17"><text:s text:c="1"/>and such that</text:span></text:p><text:p text:style-name="P69"><text:span text:style-name="T11">det(v</text:span><text:span text:style-name="CharStyle17">iJ</text:span><text:span text:style-name="T11">)</text:span><text:span text:style-name="CharStyle17"><text:s text:c="1"/>= </text:span><text:span text:style-name="CharStyle50">( </text:span><text:span text:style-name="CharStyle51">i</text:span><text:span text:style-name="CharStyle35">f</text:span><text:span text:style-name="T63">1</text:span><text:span text:style-name="T37"><text:s text:c="1"/>w</text:span><text:span text:style-name="CharStyle35">t]</text:span></text:p><text:p text:style-name="P145"><text:span text:style-name="CharStyle17">(weakly). Essentially by an inequality between arithmetic and geometric means (see<text:line-break/></text:span><text:a xlink:href="#bookmark7"><text:span text:style-name="CharStyle17">[</text:span><text:span text:style-name="CharStyle34">3</text:span></text:a><text:span text:style-name="CharStyle17">] how to extend it to the weak case) we have</text:span></text:p><text:p text:style-name="P114"><text:span text:style-name="T64">l/n f<text:tab/></text:span><text:span text:style-name="T26">z</text:span><text:span text:style-name="T25"><text:tab/></text:span><text:span text:style-name="CharStyle23">1/n</text:span></text:p></draw:text-box></draw:frame><draw:frame draw:style-name="fr31" svg:x="4.614cm" svg:y="17.103cm" svg:width="11.920cm" svg:height="7.398cm" text:anchor-type="paragraph"><draw:text-box><text:p text:style-name="P128"><text:span text:style-name="T20">uiJ</text:span><text:span text:style-name="CharStyle24"><text:s text:c="1"/>Vij &gt; </text:span><text:span text:style-name="T20">n</text:span><text:span text:style-name="CharStyle23"><text:s text:c="1"/>(</text:span><text:span text:style-name="T17">det</text:span><text:span text:style-name="CharStyle23"><text:s text:c="1"/></text:span><text:span text:style-name="CharStyle24">(</text:span><text:span text:style-name="T20">uiJ</text:span><text:span text:style-name="CharStyle23">))<text:tab/>(</text:span><text:span text:style-name="T17">det</text:span></text:p><text:p text:style-name="P134"><text:span text:style-name="CharStyle23">= </text:span><text:span text:style-name="CharStyle24">nf </text:span><text:span text:style-name="T46">—1</text:span><text:span text:style-name="T20">/n</text:span><text:span text:style-name="CharStyle24"><text:s text:c="1"/>(u</text:span><text:span text:style-name="T20">ij</text:span><text:span text:style-name="CharStyle24"><text:s text:c="1"/>w</text:span><text:span text:style-name="T21">i</text:span><text:span text:style-name="CharStyle24">jj</text:span></text:p><text:p text:style-name="P81"><text:span text:style-name="CharStyle24">&gt; —— u</text:span><text:span text:style-name="T20">ij</text:span><text:span text:style-name="CharStyle24"><text:s text:c="1"/></text:span><text:span text:style-name="CharStyle22">w</text:span><text:span text:style-name="T27">i</text:span><text:span text:style-name="CharStyle22">~: ■</text:span></text:p><text:p text:style-name="P151"><text:span text:style-name="CharStyle22">- C</text:span><text:span text:style-name="CharStyle39">4</text:span><text:span text:style-name="CharStyle22"><text:s text:c="1"/></text:span><text:span text:style-name="T18">ij</text:span></text:p><text:p text:style-name="P101"><text:span text:style-name="CharStyle17">It follows that </text:span><text:span text:style-name="CharStyle18">w &lt; -C</text:span><text:span text:style-name="T66">4</text:span><text:span text:style-name="CharStyle18">v</text:span><text:span text:style-name="CharStyle17"><text:s text:c="1"/>and by Kolodziej’s inequality </text:span><text:a xlink:href="#bookmark2"><text:span text:style-name="CharStyle17">(</text:span><text:span text:style-name="CharStyle34">3</text:span><text:span text:style-name="CharStyle17">)</text:span></text:a></text:p><text:p text:style-name="P129"><text:span text:style-name="CharStyle17">sup </text:span><text:span text:style-name="CharStyle18">w &lt; C</text:span><text:span text:style-name="CharStyle52">5</text:span><text:span text:style-name="CharStyle17">1| det(v</text:span><text:span text:style-name="T43">i;</text:span><text:span text:style-name="CharStyle17">-</text:span><text:span text:style-name="CharStyle53">)||</text:span><text:span text:style-name="T69">l</text:span><text:span text:style-name="T70">c</text:span><text:span text:style-name="CharStyle53">¡</text:span><text:span text:style-name="T69">n</text:span><text:span text:style-name="CharStyle53"><text:s text:c="1"/></text:span><text:span text:style-name="CharStyle35">B</text:span></text:p><text:p text:style-name="P98"><text:span text:style-name="CharStyle35">= C</text:span><text:span text:style-name="CharStyle52">5</text:span><text:span text:style-name="CharStyle17"><text:s text:c="1"/>|| </text:span><text:span text:style-name="CharStyle35">(u</text:span><text:span text:style-name="T37">ij</text:span><text:span text:style-name="CharStyle35"><text:s text:c="1"/>wj )_Hqn &lt;</text:span><text:span text:style-name="CharStyle17"><text:s text:c="1"/>C6 ^1 + ^sup w j </text:span><text:span text:style-name="CharStyle35">'/ </text:span><text:span text:style-name="CharStyle17">Therefore </text:span><text:span text:style-name="CharStyle35">w &lt; C</text:span><text:span text:style-name="T66">7</text:span><text:span text:style-name="CharStyle17"><text:s text:c="1"/>and the desired estimate follows if </text:span><text:span text:style-name="CharStyle35">u e C</text:span><text:span text:style-name="T11">4</text:span><text:span text:style-name="CharStyle17">.</text:span></text:p></draw:text-box></draw:frame><draw:frame draw:style-name="fr32" svg:x="4.530cm" svg:y="25.053cm" svg:width="8.839cm" svg:height="0.432cm" text:anchor-type="paragraph"><draw:text-box><text:p text:style-name="P137"><text:span text:style-name="CharStyle27">1</text:span><text:span text:style-name="CharStyle28"><text:s text:c="1"/>Springer</text:span></text:p></draw:text-box></draw:frame></text:p>
      </text:section>
      <text:section text:style-name="Sect4" text:name="Section4">
        <text:p text:style-name="P162"><draw:frame draw:style-name="fr33" svg:x="4.577cm" svg:y="4.217cm" fo:min-width="6.782cm" fo:min-height="0.360cm" text:anchor-type="paragraph"><draw:text-box><text:p text:style-name="P78"><text:span text:style-name="CharStyle31">A local regularity of the complex </text:span><text:span text:style-name="T71">Monge-Ampère </text:span><text:span text:style-name="CharStyle31">equation</text:span></text:p></draw:text-box></draw:frame><draw:frame draw:style-name="fr34" svg:x="16.066cm" svg:y="4.210cm" fo:min-width="0.499cm" fo:min-height="0.356cm" text:anchor-type="paragraph"><draw:text-box><text:p text:style-name="P96"><text:span text:style-name="CharStyle31">415</text:span></text:p></draw:text-box></draw:frame><draw:frame draw:style-name="fr35" svg:x="4.620cm" svg:y="4.992cm" svg:width="11.913cm" svg:height="10.423cm" text:anchor-type="paragraph"><draw:text-box><text:p text:style-name="P57"><text:span text:style-name="CharStyle17">Now assume that the solution is just in </text:span><text:span text:style-name="CharStyle35">W</text:span><text:span text:style-name="T11">2</text:span><text:span text:style-name="T37">p</text:span><text:span text:style-name="CharStyle17">. Similarly to </text:span><text:a xlink:href="#bookmark6"><text:span text:style-name="CharStyle17">[</text:span><text:span text:style-name="CharStyle34">2</text:span></text:a><text:span text:style-name="CharStyle17">], instead of </text:span><text:span text:style-name="CharStyle35">Au</text:span><text:span text:style-name="CharStyle17"><text:s text:c="1"/>we will consider for </text:span><text:span text:style-name="CharStyle35">e &gt;</text:span><text:span text:style-name="CharStyle17"><text:s text:c="1"/>0 the following approximations to the Laplacian</text:span></text:p><text:p text:style-name="P44"><text:span text:style-name="CharStyle24">n +</text:span><text:span text:style-name="CharStyle23"><text:s text:c="1"/>1</text:span></text:p><text:p text:style-name="P25"><text:span text:style-name="CharStyle24">T = Te u =</text:span><text:span text:style-name="CharStyle23"><text:s text:c="2"/></text:span><text:span text:style-name="CharStyle24">(ue — u),</text:span></text:p><text:p text:style-name="P61"><text:span text:style-name="T34">e</text:span><text:span text:style-name="CharStyle17">2</text:span></text:p><text:p text:style-name="P90"><text:span text:style-name="CharStyle17">where</text:span></text:p><text:p text:style-name="P88"><text:span text:style-name="T20">u</text:span><text:span text:style-name="CharStyle24">e</text:span><text:span text:style-name="T20">(</text:span><text:span text:style-name="CharStyle24">z</text:span><text:span text:style-name="T20">)</text:span><text:span text:style-name="CharStyle24"><text:s text:c="1"/>= </text:span><text:span text:style-name="CharStyle54">TT^T</text:span><text:span text:style-name="CharStyle55">—</text:span><text:span text:style-name="CharStyle23">^ </text:span><text:span text:style-name="CharStyle24">i </text:span><text:span text:style-name="T20">u</text:span><text:span text:style-name="T17"><text:s text:c="1"/>dX</text:span></text:p><text:p text:style-name="P110"><text:span text:style-name="CharStyle24">X( B(z,e)) J</text:span></text:p><text:p text:style-name="P108"><text:span text:style-name="CharStyle24">B(z,e)</text:span></text:p><text:p text:style-name="P106"><text:span text:style-name="CharStyle17">and </text:span><text:span text:style-name="CharStyle35">X</text:span><text:span text:style-name="CharStyle17"><text:s text:c="1"/>denotes the Lebesgue measure in </text:span><text:span text:style-name="CharStyle56">C</text:span><text:span text:style-name="T11">n</text:span><text:span text:style-name="CharStyle17">. Since </text:span><text:span text:style-name="CharStyle35">T</text:span><text:span text:style-name="T34">e</text:span><text:span text:style-name="CharStyle35">u ^ Au</text:span><text:span text:style-name="CharStyle17"><text:s text:c="1"/>weakly as </text:span><text:span text:style-name="CharStyle35">e ^</text:span><text:span text:style-name="CharStyle17"><text:s text:c="1"/>0, it is enough to show a uniform upper bound for </text:span><text:span text:style-name="CharStyle35">T</text:span><text:span text:style-name="CharStyle17"><text:s text:c="1"/>independent of </text:span><text:span text:style-name="CharStyle35">e</text:span><text:span text:style-name="CharStyle17">.</text:span></text:p><text:p text:style-name="P103"><text:span text:style-name="CharStyle17">By </text:span><text:a xlink:href="#bookmark6"><text:span text:style-name="CharStyle17">[</text:span><text:span text:style-name="CharStyle34">2</text:span></text:a><text:span text:style-name="CharStyle17">] we have</text:span></text:p><text:p text:style-name="P26"><text:span text:style-name="CharStyle24">u</text:span><text:span text:style-name="T20">ij</text:span><text:span text:style-name="CharStyle24">u</text:span><text:span text:style-name="T21">e i</text:span><text:span text:style-name="CharStyle24">- &gt; nf ~</text:span><text:span text:style-name="T20">x/n</text:span><text:span text:style-name="CharStyle24"><text:s text:c="1"/>(det(u</text:span><text:span text:style-name="T21">ei</text:span><text:span text:style-name="CharStyle24">j</text:span><text:span text:style-name="CharStyle23">)) </text:span><text:span text:style-name="T46">1</text:span><text:span text:style-name="CharStyle24"><text:s text:c="1"/>&gt; nf</text:span><text:span text:style-name="T20">—</text:span><text:span text:style-name="T46">1</text:span><text:span text:style-name="T20">/n</text:span><text:span text:style-name="CharStyle24">(f</text:span><text:span text:style-name="T20">l/n</text:span><text:span text:style-name="CharStyle24">)e</text:span></text:p><text:p text:style-name="P131"><text:span text:style-name="CharStyle17">and thus, coupling this with </text:span><text:span text:style-name="CharStyle35">u</text:span><text:span text:style-name="T37">ij</text:span><text:span text:style-name="CharStyle35"><text:s text:c="1"/>u</text:span><text:span text:style-name="T34">i</text:span><text:span text:style-name="CharStyle35">j = n,</text:span><text:span text:style-name="CharStyle17"><text:s text:c="1"/>we obtain the following counterpart of </text:span><text:a xlink:href="#bookmark3"><text:span text:style-name="CharStyle17">(</text:span><text:span text:style-name="CharStyle34">4</text:span><text:span text:style-name="CharStyle17">)</text:span></text:a></text:p><text:p text:style-name="P54"><text:span text:style-name="CharStyle24">u</text:span><text:span text:style-name="T20">ij</text:span><text:span text:style-name="CharStyle24">T</text:span><text:span text:style-name="T21">iJ</text:span><text:span text:style-name="CharStyle24"><text:s text:c="1"/>&gt; nf </text:span><text:span text:style-name="T20">—/n</text:span><text:span text:style-name="CharStyle24">Te(f</text:span><text:span text:style-name="T20">l/n</text:span><text:span text:style-name="CharStyle24">) &gt; -Cg.</text:span></text:p><text:p text:style-name="P33"><text:span text:style-name="CharStyle17">Changing the definition of </text:span><text:span text:style-name="CharStyle35">w</text:span><text:span text:style-name="CharStyle17"><text:s text:c="1"/>to </text:span><text:span text:style-name="CharStyle35">nT</text:span><text:span text:style-name="T37">a</text:span><text:span text:style-name="CharStyle17"><text:s text:c="1"/>(since </text:span><text:span text:style-name="CharStyle35">u</text:span><text:span text:style-name="CharStyle17"><text:s text:c="1"/>is plurisubharmonic, </text:span><text:span text:style-name="CharStyle35">T</text:span><text:span text:style-name="CharStyle17"><text:s text:c="1"/>is nonnegative, hence </text:span><text:span text:style-name="CharStyle35">T</text:span><text:span text:style-name="T37">a</text:span><text:span text:style-name="CharStyle17"><text:s text:c="1"/>is well defined) and repeating the previous computations we will get</text:span></text:p></draw:text-box></draw:frame><draw:frame draw:style-name="fr36" svg:x="4.620cm" svg:y="15.785cm" svg:width="11.913cm" svg:height="0.644cm" text:anchor-type="paragraph"><draw:text-box><text:p text:style-name="P136"><text:span text:style-name="CharStyle24">&gt;i] &gt; C</text:span><text:span text:style-name="T75">9</text:span><text:span text:style-name="CharStyle24">T</text:span><text:span text:style-name="T46">a-1</text:span><text:span text:style-name="CharStyle24"><text:s text:c="1"/>— C</text:span><text:span text:style-name="T75">10</text:span><text:span text:style-name="CharStyle24">w</text:span><text:span text:style-name="T20">1—2/p</text:span><text:span text:style-name="CharStyle24"><text:s text:c="1"/>T</text:span><text:span text:style-name="T46">2</text:span><text:span text:style-name="T76">a/</text:span><text:span text:style-name="CharStyle57">P^</text:span><text:span text:style-name="CharStyle23"><text:s text:c="1"/>|</text:span></text:p></draw:text-box></draw:frame><draw:frame draw:style-name="fr37" svg:x="4.620cm" svg:y="15.792cm" svg:width="11.913cm" svg:height="1.773cm" text:anchor-type="paragraph"><draw:text-box><text:p text:style-name="P19"><text:span text:style-name="CharStyle60">n</text:span><text:span text:style-name="CharStyle61">a</text:span><text:span text:style-name="CharStyle60">—</text:span><text:span text:style-name="CharStyle62">1</text:span></text:p><text:p text:style-name="P47"><text:span text:style-name="CharStyle63">—</text:span><text:span text:style-name="CharStyle17"><text:s text:c="1"/>C10 w<text:tab/></text:span><text:span text:style-name="CharStyle63">i</text:span></text:p><text:p text:style-name="P58"><text:span text:style-name="T76">i,</text:span><text:span text:style-name="CharStyle57">J</text:span></text:p><text:p text:style-name="P37"><text:span text:style-name="CharStyle17">The rest of the proof is now the same as before.</text:span></text:p></draw:text-box></draw:frame><draw:frame draw:style-name="fr38" svg:x="13.238cm" svg:y="15.995cm" fo:min-width="0.152cm" fo:min-height="0.309cm" text:anchor-type="paragraph"><draw:text-box><text:p text:style-name="P138"><text:span text:style-name="CharStyle57">u</text:span></text:p></draw:text-box></draw:frame><draw:frame draw:style-name="fr39" svg:x="4.620cm" svg:y="17.909cm" svg:width="11.913cm" svg:height="2.429cm" text:anchor-type="paragraph"><draw:text-box><text:p text:style-name="P95"><text:span text:style-name="CharStyle64">Acknowledgments </text:span><text:span text:style-name="CharStyle5">Part of the research was done while the second named author was visiting the Prince­ton University. He would like to thank this institution for the perfect working conditions and hospitality and especially professor Gang Tian for his encouragement and help.</text:span></text:p><text:p text:style-name="P35"><text:span text:style-name="CharStyle64">Open Access </text:span><text:span text:style-name="CharStyle5">This article is distributed under the terms of the Creative Commons Attribution Noncom­mercial License which permits any noncommercial use, distribution, and reproduction in any medium, provided the original author(s) and source are credited.</text:span></text:p></draw:text-box></draw:frame><draw:frame draw:style-name="fr40" svg:x="4.620cm" svg:y="20.997cm" svg:width="11.913cm" svg:height="3.498cm" text:anchor-type="paragraph"><draw:text-box><text:p text:style-name="P125"><text:span text:style-name="CharStyle13">References</text:span></text:p><text:list text:style-name="L0"><text:list-item><text:p text:style-name="P39"><text:bookmark-start text:name="bookmark5"/><text:span text:style-name="CharStyle5"><text:s text:c="1"/>Bedford, E.: Survey of pluri-potential theory. In: Fornass, J.E. (ed.) Several Complex Variables. Pro­ceedings of the Mittag-Leffler Institute, vol. 1987-1988. Princeton University Press, New Jersy (1993)</text:span><text:bookmark-end text:name="bookmark5"/></text:p></text:list-item><text:list-item><text:p text:style-name="P42"><text:bookmark-start text:name="bookmark6"/><text:span text:style-name="CharStyle5"><text:s text:c="1"/>Bedford, E., Taylor, B.A.: The Dirichlet problem for a complex Monge-Ampere equation. Invent. Math. </text:span><text:span text:style-name="CharStyle64">37</text:span><text:span text:style-name="CharStyle5">, 1-44 (1976)</text:span><text:bookmark-end text:name="bookmark6"/></text:p></text:list-item><text:list-item><text:p text:style-name="P89"><text:bookmark-start text:name="bookmark7"/><text:span text:style-name="CharStyle5"><text:s text:c="1"/>Blocki, Z.: The complex Monge-Ampere operator in hyperconvex domains. Ann. Scuola Norm. Sup. Pisa </text:span><text:span text:style-name="CharStyle64">23</text:span><text:span text:style-name="CharStyle5">, 721-747 (1996)</text:span><text:bookmark-end text:name="bookmark7"/></text:p></text:list-item><text:list-item><text:p text:style-name="P84"><text:bookmark-start text:name="bookmark8"/><text:span text:style-name="CharStyle5"><text:s text:c="1"/>Blocki, Z.: On the regularity of the complex Monge-Ampere operator. In: Complex Geometric Analysis in Pohang, 1997. Contemp. Math., vol. 222, pp. 181-189. Amer. Math. Soc., Providence (1999)</text:span><text:bookmark-end text:name="bookmark8"/></text:p></text:list-item></text:list></draw:text-box></draw:frame><draw:frame draw:style-name="fr41" svg:x="15.025cm" svg:y="25.023cm" fo:min-width="1.542cm" fo:min-height="0.490cm" text:anchor-type="paragraph"><draw:text-box><text:p text:style-name="P113"><text:span text:style-name="CharStyle27">1</text:span><text:span text:style-name="CharStyle28"><text:s text:c="1"/>Springer</text:span></text:p></draw:text-box></draw:frame></text:p>
      </text:section>
      <text:section text:style-name="Sect5" text:name="Section5">
        <text:p text:style-name="P163"><draw:frame draw:style-name="fr42" svg:x="4.556cm" svg:y="4.203cm" fo:min-width="0.517cm" fo:min-height="0.337cm" text:anchor-type="paragraph"><draw:text-box><text:p text:style-name="P140"><text:span text:style-name="T24">416</text:span></text:p></draw:text-box></draw:frame><draw:frame draw:style-name="fr43" svg:x="14.208cm" svg:y="4.203cm" fo:min-width="2.337cm" fo:min-height="0.337cm" text:anchor-type="paragraph"><draw:text-box><text:p text:style-name="P142"><text:span text:style-name="T24">Z. Błocki, S. Dinew</text:span></text:p></draw:text-box></draw:frame><draw:frame draw:style-name="fr44" svg:x="4.641cm" svg:y="5.004cm" svg:width="11.871cm" svg:height="6.443cm" text:anchor-type="paragraph"><draw:text-box><text:list text:style-name="L0" text:continue-numbering="true"><text:list-item><text:p text:style-name="P13"><text:bookmark-start text:name="bookmark9"/><text:span text:style-name="T3"><text:s text:c="1"/>Błocki, Z.: </text:span><text:span text:style-name="CharStyle5">Interior regularity of the complex Monge-Ampere equation in convex domains. Duke Math. J. </text:span><text:span text:style-name="CharStyle64">105</text:span><text:span text:style-name="CharStyle5">, 167-181 (2000)</text:span><text:bookmark-end text:name="bookmark9"/></text:p></text:list-item><text:list-item><text:p text:style-name="P43"><text:bookmark-start text:name="bookmark10"/><text:span text:style-name="CharStyle5"><text:s text:c="1"/></text:span><text:span text:style-name="T3">Cegrell, U., </text:span><text:span text:style-name="CharStyle5">Persson, L.: The Dirichlet problem for the complex Monge-Ampere operator: stability in </text:span><text:span text:style-name="CharStyle65">L</text:span><text:span text:style-name="T84">2</text:span><text:span text:style-name="CharStyle5">. Michigan Math. J. </text:span><text:span text:style-name="CharStyle64">39</text:span><text:span text:style-name="CharStyle5">, 145-151 (1992)</text:span><text:bookmark-end text:name="bookmark10"/></text:p></text:list-item><text:list-item><text:p text:style-name="P23"><text:bookmark-start text:name="bookmark11"/><text:bookmark-start text:name="bookmark12"/><text:span text:style-name="CharStyle5"><text:s text:c="1"/>He, W.: On regularity of complex Monge-Ampere equations. arXiv:1002.4825v2</text:span><text:bookmark-end text:name="bookmark11"/><text:bookmark-end text:name="bookmark12"/></text:p></text:list-item><text:list-item><text:p text:style-name="P102"><text:span text:style-name="CharStyle5"><text:tab/></text:span><text:span text:style-name="T3">Kołodziej, </text:span><text:span text:style-name="CharStyle5">S.: Some sufficient conditions for solvability of the Dirichlet problem<text:tab/>for<text:tab/>the<text:tab/>complex</text:span></text:p></text:list-item></text:list><text:p text:style-name="P146"><text:span text:style-name="CharStyle5">Monge-Ampere operator. Ann. Pol. Math. </text:span><text:span text:style-name="CharStyle64">65</text:span><text:span text:style-name="CharStyle5">, 11-21 (1996)</text:span></text:p><text:list text:style-name="L0" text:continue-numbering="true"><text:list-item><text:p text:style-name="P107"><text:bookmark-start text:name="bookmark13"/><text:span text:style-name="CharStyle5"><text:tab/></text:span><text:span text:style-name="T3">Kołodziej, </text:span><text:span text:style-name="CharStyle5">S.: The complex Monge-Ampere equation. Acta Math. </text:span><text:span text:style-name="CharStyle64">180</text:span><text:span text:style-name="CharStyle5">, 69-117 (1998)</text:span><text:bookmark-end text:name="bookmark13"/></text:p></text:list-item><text:list-item><text:p text:style-name="P148"><text:bookmark-start text:name="bookmark14"/><text:span text:style-name="CharStyle5"><text:tab/>Pogorelov, A.V.: The Dirichlet problem for the multidimensional analogue of the<text:tab/>Monge-Ampere</text:span><text:bookmark-end text:name="bookmark14"/></text:p></text:list-item></text:list><text:p text:style-name="P150"><text:span text:style-name="CharStyle5">equation. Dokl. </text:span><text:span text:style-name="T3">Akad. Nauk </text:span><text:span text:style-name="CharStyle5">SSSR </text:span><text:span text:style-name="CharStyle64">201</text:span><text:span text:style-name="CharStyle5">, 790-793 (1971) [transl.: Soviet Math. Dokl. 12, 1727-1731 (1971)]</text:span></text:p><text:list text:style-name="L0" text:continue-numbering="true"><text:list-item><text:p text:style-name="P152"><text:bookmark-start text:name="bookmark15"/><text:span text:style-name="CharStyle5"><text:s text:c="1"/></text:span><text:span text:style-name="T3">Siu, </text:span><text:span text:style-name="CharStyle5">Y.-T.: Lectures on Hermitian-Einstein metrics for stable bundles and Kahler-Einstein metrics.</text:span><text:bookmark-end text:name="bookmark15"/></text:p></text:list-item></text:list><text:p text:style-name="P154"><text:span text:style-name="CharStyle5">Birkhauser, Basel (1987)</text:span></text:p><text:list text:style-name="L0" text:continue-numbering="true"><text:list-item><text:p text:style-name="P34"><text:bookmark-start text:name="bookmark16"/><text:span text:style-name="CharStyle5"><text:s text:c="1"/>Trudinger, N.S.: Local estimates for subsolutions and supersolutions of general second order elliptic quasilinear equations. Invent. Math. </text:span><text:span text:style-name="CharStyle64">61</text:span><text:span text:style-name="CharStyle5">, 67-79 (1980)</text:span><text:bookmark-end text:name="bookmark16"/></text:p></text:list-item><text:list-item><text:p text:style-name="P87"><text:bookmark-start text:name="bookmark17"/><text:span text:style-name="CharStyle5"><text:s text:c="1"/>Trudinger, N.S.: Regularity of solutions of fully nonlinear elliptic equations. Boll. Un. Mat. Ital.</text:span><text:bookmark-end text:name="bookmark17"/></text:p></text:list-item></text:list><text:p text:style-name="P116"><text:span text:style-name="CharStyle5">A (6) </text:span><text:span text:style-name="CharStyle64">3</text:span><text:span text:style-name="CharStyle5">, 421-430 (1984)</text:span></text:p><text:list text:style-name="L0" text:continue-numbering="true"><text:list-item><text:p text:style-name="P75"><text:bookmark-start text:name="bookmark18"/><text:span text:style-name="CharStyle5"><text:s text:c="1"/>Urbas, J.: Regularity of generalized solutions of Monge-Ampere equations. Math. Z. </text:span><text:span text:style-name="CharStyle64">197</text:span><text:span text:style-name="CharStyle5">, 365­393 (1988)</text:span><text:bookmark-end text:name="bookmark18"/></text:p></text:list-item></text:list></draw:text-box></draw:frame><draw:frame draw:style-name="fr45" svg:x="4.496cm" svg:y="24.947cm" fo:min-width="1.542cm" fo:min-height="0.490cm" text:anchor-type="paragraph"><draw:text-box><text:p text:style-name="P15"><text:span text:style-name="CharStyle27">1</text:span><text:span text:style-name="CharStyle28"><text:s text:c="1"/>Springer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andara" svg:font-family="'Candara'"/>
    <style:font-face style:name="Times New Roman" svg:font-family="'Times New Roman'"/>
    <style:font-face style:name="Arial" svg:font-family="'Arial'"/>
    <style:font-face style:name="Franklin Gothic Medium" svg:font-family="'Franklin Gothic Medium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2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language="de" style:language-asian="de" style:language-complex="de"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 style:text-scale="60.%" fo:letter-spacing="-0.002cm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9cm"/>
    </style:style>
    <style:style style:family="text" style:name="CharStyle10" style:display-name="CharStyle10" style:parent-style-name="CharStyle9">
      <style:text-properties fo:language="en" style:language-asian="en" style:language-complex="en" fo:country="US" style:country-asian="US" style:country-complex="US" fo:font-size="12.pt" style:font-size-asian="12.pt" style:font-size-complex="12.pt" style:text-scale="100.%" fo:color="#000000" style:text-position="0.%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4cm"/>
    </style:style>
    <style:style style:family="text" style:name="CharStyle13" style:display-name="CharStyle13" style:parent-style-name="CharStyle1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text" style:name="CharStyle16" style:display-name="CharStyle16" style:parent-style-name="CharStyle15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4cm" fo:color="#000000" style:text-position="0.%"/>
    </style:style>
    <style:style style:family="text" style:name="CharStyle17" style:display-name="CharStyle17" style:parent-style-name="CharStyle1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8" style:display-name="CharStyle18" style:parent-style-name="CharStyle1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37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37cm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scale="100.%" fo:letter-spacing="-0.004cm" fo:color="#000000" style:text-position="0.%"/>
    </style:style>
    <style:style style:family="text" style:name="CharStyle22" style:display-name="CharStyle22" style:parent-style-name="CharStyle2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3" style:display-name="CharStyle23" style:parent-style-name="CharStyle20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7cm" fo:color="#000000" style:text-position="0.%"/>
    </style:style>
    <style:style style:family="text" style:name="CharStyle24" style:display-name="CharStyle24" style:parent-style-name="CharStyle2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27" style:display-name="CharStyle27" style:parent-style-name="CharStyle26">
      <style:text-properties fo:language="en" style:language-asian="en" style:language-complex="en" fo:country="US" style:country-asian="US" style:country-complex="US" fo:font-style="italic" style:font-style-asian="italic" style:font-style-complex="italic" fo:font-size="9.5pt" style:font-size-asian="9.5pt" style:font-size-complex="9.5pt" style:font-name="Franklin Gothic Medium" style:font-name-asian="Franklin Gothic Medium" style:font-name-complex="Franklin Gothic Medium" style:text-scale="100.%" fo:letter-spacing="0.000cm" fo:color="#000000" style:text-position="0.%"/>
    </style:style>
    <style:style style:family="text" style:name="CharStyle28" style:display-name="CharStyle28" style:parent-style-name="CharStyle2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text" style:name="CharStyle31" style:display-name="CharStyle31" style:parent-style-name="CharStyle3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2" style:display-name="CharStyle32" style:parent-style-name="CharStyle20">
      <style:text-properties fo:language="en" style:language-asian="en" style:language-complex="en" fo:country="US" style:country-asian="US" style:country-complex="US" fo:font-style="normal" style:font-style-asian="normal" style:font-style-complex="normal" fo:font-size="7.5pt" style:font-size-asian="7.5pt" style:font-size-complex="7.5pt" style:font-name="Candara" style:font-name-asian="Candara" style:font-name-complex="Candara" style:text-scale="100.%" fo:letter-spacing="0.000cm" fo:color="#000000" style:text-position="0.%"/>
    </style:style>
    <style:style style:family="text" style:name="CharStyle33" style:display-name="CharStyle33" style:parent-style-name="CharStyle20">
      <style:text-properties fo:language="en" style:language-asian="en" style:language-complex="en" fo:country="US" style:country-asian="US" style:country-complex="US" fo:font-variant="small-caps" fo:font-size="6.pt" style:font-size-asian="6.pt" style:font-size-complex="6.pt" style:text-scale="100.%" fo:letter-spacing="0.025cm" fo:color="#000000" style:text-position="0.%"/>
    </style:style>
    <style:style style:family="text" style:name="CharStyle34" style:display-name="CharStyle34" style:parent-style-name="CharStyle1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5" style:display-name="CharStyle35" style:parent-style-name="CharStyle1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37cm" fo:color="#000000" style:text-position="0.%"/>
    </style:style>
    <style:style style:family="text" style:name="CharStyle36" style:display-name="CharStyle36" style:parent-style-name="CharStyle1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208cm" fo:color="#000000" style:text-position="0.%"/>
    </style:style>
    <style:style style:family="text" style:name="CharStyle37" style:display-name="CharStyle37" style:parent-style-name="CharStyle15">
      <style:text-properties fo:language="en" style:language-asian="en" style:language-complex="en" fo:country="US" style:country-asian="US" style:country-complex="US" fo:font-size="9.pt" style:font-size-asian="9.pt" style:font-size-complex="9.pt" style:font-name="Candara" style:font-name-asian="Candara" style:font-name-complex="Candara" style:text-scale="100.%" fo:letter-spacing="0.000cm" fo:color="#000000" style:text-position="0.%"/>
    </style:style>
    <style:style style:family="text" style:name="CharStyle38" style:display-name="CharStyle38" style:parent-style-name="CharStyle1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9" style:display-name="CharStyle39" style:parent-style-name="CharStyle20">
      <style:text-properties fo:language="en" style:language-asian="en" style:language-complex="en" fo:country="US" style:country-asian="US" style:country-complex="US" fo:font-size="5.5pt" style:font-size-asian="5.5pt" style:font-size-complex="5.5pt" style:font-name="Candara" style:font-name-asian="Candara" style:font-name-complex="Candara" style:text-scale="100.%" fo:letter-spacing="0.032cm" fo:color="#000000" style:text-position="0.%"/>
    </style:style>
    <style:style style:family="text" style:name="CharStyle40" style:display-name="CharStyle40" style:parent-style-name="CharStyle20">
      <style:text-properties fo:language="en" style:language-asian="en" style:language-complex="en" fo:country="US" style:country-asian="US" style:country-complex="US" fo:font-size="9.5pt" style:font-size-asian="9.5pt" style:font-size-complex="9.5pt" style:text-scale="100.%" fo:letter-spacing="0.000cm" fo:color="#000000" style:text-position="0.%"/>
    </style:style>
    <style:style style:family="text" style:name="CharStyle41" style:display-name="CharStyle41" style:parent-style-name="CharStyle1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37cm" fo:color="#000000" style:text-position="0.%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37cm"/>
    </style:style>
    <style:style style:family="text" style:name="CharStyle44" style:display-name="CharStyle44" style:parent-style-name="CharStyle43">
      <style:text-properties fo:language="de" style:language-asian="de" style:language-complex="de" fo:font-style="normal" style:font-style-asian="normal" style:font-style-complex="normal" style:text-scale="100.%" fo:letter-spacing="0.007cm" fo:color="#000000" style:text-position="0.%"/>
    </style:style>
    <style:style style:family="text" style:name="CharStyle45" style:display-name="CharStyle45" style:parent-style-name="CharStyle43">
      <style:text-properties fo:language="de" style:language-asian="de" style:language-complex="de" style:text-scale="100.%" fo:color="#000000" style:text-position="0.%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37cm"/>
    </style:style>
    <style:style style:family="text" style:name="CharStyle48" style:display-name="CharStyle48" style:parent-style-name="CharStyle4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9" style:display-name="CharStyle49" style:parent-style-name="CharStyle47">
      <style:text-properties fo:language="en" style:language-asian="en" style:language-complex="en" fo:country="US" style:country-asian="US" style:country-complex="US" fo:font-size="5.5pt" style:font-size-asian="5.5pt" style:font-size-complex="5.5pt" style:font-name="Candara" style:font-name-asian="Candara" style:font-name-complex="Candara" style:text-scale="100.%" fo:letter-spacing="0.032cm" fo:color="#000000" style:text-position="0.%"/>
    </style:style>
    <style:style style:family="text" style:name="CharStyle50" style:display-name="CharStyle50" style:parent-style-name="CharStyle15">
      <style:text-properties fo:language="en" style:language-asian="en" style:language-complex="en" fo:country="US" style:country-asian="US" style:country-complex="US" fo:font-size="30.pt" style:font-size-asian="30.pt" style:font-size-complex="30.pt" style:font-name="Candara" style:font-name-asian="Candara" style:font-name-complex="Candara" style:text-scale="100.%" fo:letter-spacing="0.000cm" fo:color="#000000" style:text-position="0.%"/>
    </style:style>
    <style:style style:family="text" style:name="CharStyle51" style:display-name="CharStyle51" style:parent-style-name="CharStyle15">
      <style:text-properties fo:language="en" style:language-asian="en" style:language-complex="en" fo:country="US" style:country-asian="US" style:country-complex="US" fo:font-style="italic" style:font-style-asian="italic" style:font-style-complex="italic" fo:font-size="22.pt" style:font-size-asian="22.pt" style:font-size-complex="22.pt" style:font-name="Candara" style:font-name-asian="Candara" style:font-name-complex="Candara" style:text-scale="100.%" fo:letter-spacing="0.000cm" fo:color="#000000" style:text-position="0.%"/>
    </style:style>
    <style:style style:family="text" style:name="CharStyle52" style:display-name="CharStyle52" style:parent-style-name="CharStyle15">
      <style:text-properties fo:language="en" style:language-asian="en" style:language-complex="en" fo:country="US" style:country-asian="US" style:country-complex="US" fo:font-style="italic" style:font-style-asian="italic" style:font-style-complex="italic" fo:font-size="5.5pt" style:font-size-asian="5.5pt" style:font-size-complex="5.5pt" style:font-name="Candara" style:font-name-asian="Candara" style:font-name-complex="Candara" style:text-scale="100.%" fo:letter-spacing="0.032cm" fo:color="#000000" style:text-position="0.%"/>
    </style:style>
    <style:style style:family="text" style:name="CharStyle53" style:display-name="CharStyle53" style:parent-style-name="CharStyle1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4cm" fo:color="#000000" style:text-position="0.%"/>
    </style:style>
    <style:style style:family="text" style:name="CharStyle54" style:display-name="CharStyle54" style:parent-style-name="CharStyle20">
      <style:text-properties fo:language="en" style:language-asian="en" style:language-complex="en" fo:country="US" style:country-asian="US" style:country-complex="US" fo:font-size="9.pt" style:font-size-asian="9.pt" style:font-size-complex="9.pt" style:font-name="Candara" style:font-name-asian="Candara" style:font-name-complex="Candara" style:text-scale="100.%" fo:letter-spacing="-0.014cm" fo:color="#000000" style:text-position="0.%"/>
    </style:style>
    <style:style style:family="text" style:name="CharStyle55" style:display-name="CharStyle55" style:parent-style-name="CharStyle20">
      <style:text-properties fo:language="en" style:language-asian="en" style:language-complex="en" fo:country="US" style:country-asian="US" style:country-complex="US" fo:font-style="normal" style:font-style-asian="normal" style:font-style-complex="normal" fo:font-size="9.5pt" style:font-size-asian="9.5pt" style:font-size-complex="9.5pt" style:text-scale="100.%" fo:letter-spacing="0.000cm" fo:color="#000000" style:text-position="0.%"/>
    </style:style>
    <style:style style:family="text" style:name="CharStyle56" style:display-name="CharStyle56" style:parent-style-name="CharStyle15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57" style:display-name="CharStyle57" style:parent-style-name="CharStyle2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9" style:display-name="CharStyle5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.pt" style:font-size-asian="4.pt" style:font-size-complex="4.pt" style:font-name="Times New Roman" style:font-name-asian="Times New Roman" style:font-name-complex="Times New Roman"/>
    </style:style>
    <style:style style:family="text" style:name="CharStyle60" style:display-name="CharStyle60" style:parent-style-name="CharStyle5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61" style:display-name="CharStyle61" style:parent-style-name="CharStyle59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letter-spacing="0.037cm" fo:color="#000000" style:text-position="0.%"/>
    </style:style>
    <style:style style:family="text" style:name="CharStyle62" style:display-name="CharStyle62" style:parent-style-name="CharStyle59">
      <style:text-properties fo:language="en" style:language-asian="en" style:language-complex="en" fo:country="US" style:country-asian="US" style:country-complex="US" fo:font-size="5.5pt" style:font-size-asian="5.5pt" style:font-size-complex="5.5pt" style:font-name="Candara" style:font-name-asian="Candara" style:font-name-complex="Candara" style:text-scale="100.%" fo:letter-spacing="0.032cm" fo:color="#000000" style:text-position="0.%"/>
    </style:style>
    <style:style style:family="text" style:name="CharStyle63" style:display-name="CharStyle63" style:parent-style-name="CharStyle1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37cm" fo:color="#000000" style:text-position="0.%"/>
    </style:style>
    <style:style style:family="text" style:name="CharStyle64" style:display-name="CharStyle64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65" style:display-name="CharStyle65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25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482cm" fo:line-height="0.322cm" fo:text-indent="-0.4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2cm"/>
    </style:style>
    <style:style style:family="paragraph" style:name="Tekst treści (5)">
      <style:paragraph-properties fo:background-color="#FFFFFF" fo:line-height="0.000cm" style:page-number="auto"/>
      <style:text-properties fo:language="de" style:language-asian="de" style:language-complex="de"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 style:text-scale="60.%" fo:letter-spacing="-0.002cm"/>
    </style:style>
    <style:style style:family="paragraph" style:name="Nagłówek #1">
      <style:paragraph-properties fo:background-color="#FFFFFF" fo:margin-top="1.482cm" fo:margin-bottom="0.423cm" fo:line-height="0.52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9cm"/>
    </style:style>
    <style:style style:family="paragraph" style:name="Tekst treści (3)">
      <style:paragraph-properties fo:background-color="#FFFFFF" fo:margin-top="0.423cm" fo:margin-bottom="2.32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4cm"/>
    </style:style>
    <style:style style:family="paragraph" style:name="Tekst treści">
      <style:paragraph-properties fo:background-color="#FFFFFF" fo:margin-top="0.635cm" fo:margin-bottom="0.635cm" fo:line-height="0.41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paragraph" style:name="Tekst treści (4)">
      <style:paragraph-properties fo:background-color="#FFFFFF" fo:margin-top="0.318cm" fo:margin-bottom="0.423cm" fo:line-height="0.415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37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37cm"/>
    </style:style>
    <style:style style:family="paragraph" style:name="Nagłówek #2">
      <style:paragraph-properties fo:background-color="#FFFFFF" fo:margin-top="0.318cm" fo:margin-bottom="0.106cm" fo:line-height="0.000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37cm"/>
    </style:style>
    <style:style style:family="paragraph" style:name="Tekst treści (6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.pt" style:font-size-asian="4.pt" style:font-size-complex="4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5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57"/>
      </style:footer>
      <style:header>
        <text:p text:style-name="P157"/>
      </style:header>
    </style:master-page>
    <style:master-page style:name="PageStyle1" style:page-layout-name="Mpm1">
      <style:footer>
        <text:p text:style-name="P157"/>
      </style:footer>
      <style:header>
        <text:p text:style-name="P157"/>
      </style:header>
    </style:master-page>
    <style:master-page style:name="PageStyle2" style:page-layout-name="Mpm2">
      <style:footer>
        <text:p text:style-name="P157"/>
      </style:footer>
      <style:header>
        <text:p text:style-name="P157"/>
      </style:header>
    </style:master-page>
    <style:master-page style:name="PageStyle3" style:page-layout-name="Mpm3">
      <style:footer>
        <text:p text:style-name="P157"/>
      </style:footer>
      <style:header>
        <text:p text:style-name="P157"/>
      </style:header>
    </style:master-page>
    <style:master-page style:name="PageStyle4" style:page-layout-name="Mpm4">
      <style:footer>
        <text:p text:style-name="P157"/>
      </style:footer>
      <style:header>
        <text:p text:style-name="P157"/>
      </style:header>
    </style:master-page>
    <style:master-page style:name="PageStyle5" style:page-layout-name="Mpm5">
      <style:footer>
        <text:p text:style-name="P157"/>
      </style:footer>
      <style:header>
        <text:p text:style-name="P15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