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3" style:family="text">
      <style:text-properties fo:color="#000000" style:font-name="Sylfaen" fo:font-size="11pt" fo:font-style="italic" style:font-size-asian="11pt" style:font-name-complex="Sylfaen" style:font-size-complex="11pt" style:font-style-complex="italic"/>
    </style:style>
    <style:style style:name="T4" style:family="text">
      <style:text-properties fo:color="#000000" style:font-name="TimesNewRoman" fo:font-size="7pt" style:font-size-asian="7pt" style:font-name-complex="TimesNewRoman" style:font-size-complex="7pt"/>
    </style:style>
    <style:style style:name="T5" style:family="text">
      <style:text-properties fo:color="#000000" style:font-name="TimesNewRomanPS" fo:font-size="7pt" fo:font-style="italic" style:font-size-asian="7pt" style:font-name-complex="TimesNewRomanPS" style:font-size-complex="7pt" style:font-style-complex="italic"/>
    </style:style>
    <style:style style:name="T6" style:family="text">
      <style:text-properties fo:color="#000000" style:font-name="TimesNewRoman" fo:font-size="8pt" style:font-size-asian="8pt" style:font-name-complex="TimesNewRoman" style:font-size-complex="8pt"/>
    </style:style>
    <style:style style:name="T7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8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9" style:family="text">
      <style:text-properties fo:color="#000000" style:font-name="Sylfaen" fo:font-size="4pt" fo:font-style="italic" style:font-size-asian="4pt" style:font-name-complex="Sylfaen" style:font-size-complex="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325cm" svg:height="0.39cm" svg:x="5.535cm" svg:y="4.843cm">
          <draw:text-box>
            <text:p text:style-name="P1"><text:span text:style-name="T1">M ałgorzata W iniarska</text:span></text:p>
          </draw:text-box>
        </draw:frame>
        <draw:frame draw:style-name="gr1" draw:text-style-name="P2" draw:layer="layout" svg:width="7.36cm" svg:height="0.39cm" svg:x="3.556cm" svg:y="6.899cm">
          <draw:text-box>
            <text:p text:style-name="P1"><text:span text:style-name="T2">UDZIAŁ OBYWATELI UNII EUROPEJSKIEJ</text:span><text:span text:style-name="T1"> </text:span></text:p>
          </draw:text-box>
        </draw:frame>
        <draw:frame draw:style-name="gr1" draw:text-style-name="P2" draw:layer="layout" svg:width="7.639cm" svg:height="0.39cm" svg:x="3.422cm" svg:y="7.383cm">
          <draw:text-box>
            <text:p text:style-name="P1"><text:span text:style-name="T2">W DEBACIE N A D PRZYSZŁOŚCIĄ EUROPY.</text:span><text:span text:style-name="T1"> </text:span></text:p>
          </draw:text-box>
        </draw:frame>
        <draw:frame draw:style-name="gr1" draw:text-style-name="P2" draw:layer="layout" svg:width="9.231cm" svg:height="0.39cm" svg:x="2.466cm" svg:y="7.866cm">
          <draw:text-box>
            <text:p text:style-name="P1"><text:span text:style-name="T2">ANALIZA EUROPEJSKIEGO FORUM DYSKUSYJNEGO</text:span><text:span text:style-name="T1"> </text:span></text:p>
          </draw:text-box>
        </draw:frame>
        <draw:frame draw:style-name="gr2" draw:text-style-name="P3" draw:layer="layout" svg:width="3.097cm" svg:height="0.399cm" svg:x="5.853cm" svg:y="8.36cm">
          <draw:text-box>
            <text:p text:style-name="P1"><text:span text:style-name="T3">DEBATE EUROPE</text:span></text:p>
          </draw:text-box>
        </draw:frame>
        <draw:frame draw:style-name="gr1" draw:text-style-name="P2" draw:layer="layout" svg:width="12.279cm" svg:height="0.39cm" svg:x="0.998cm" svg:y="10.124cm">
          <draw:text-box>
            <text:p text:style-name="P1"><text:span text:style-name="T1">Przedmiotem <text:s/>niniejszej <text:s/>analizy jest <text:s/>forum <text:s/>Debate <text:s/>Europę, <text:s/>gdyż <text:s/>właśnie <text:s/>w <text:s/>dysku­</text:span></text:p>
          </draw:text-box>
        </draw:frame>
        <draw:frame draw:style-name="gr1" draw:text-style-name="P2" draw:layer="layout" svg:width="12.435cm" svg:height="0.39cm" svg:x="1.009cm" svg:y="10.565cm">
          <draw:text-box>
            <text:p text:style-name="P1"><text:span text:style-name="T1">sjach <text:s/>na <text:s/>unijnym <text:s/>forum <text:s/>widoczne <text:s/>jest <text:s/>zainteresowanie <text:s/>obywateli <text:s/>UE <text:s/>wspólnymi, </text:span></text:p>
          </draw:text-box>
        </draw:frame>
        <draw:frame draw:style-name="gr1" draw:text-style-name="P2" draw:layer="layout" svg:width="12.393cm" svg:height="0.39cm" svg:x="0.998cm" svg:y="11.013cm">
          <draw:text-box>
            <text:p text:style-name="P1"><text:span text:style-name="T1">europejskimi <text:s/>sprawami'. <text:s/>Forum jest <text:s/>również <text:s/>dobrym <text:s/>przykładem <text:s/>na <text:s/>to, <text:s/>jak <text:s/>nowe </text:span></text:p>
          </draw:text-box>
        </draw:frame>
        <draw:frame draw:style-name="gr1" draw:text-style-name="P2" draw:layer="layout" svg:width="12.423cm" svg:height="0.39cm" svg:x="0.998cm" svg:y="11.454cm">
          <draw:text-box>
            <text:p text:style-name="P1"><text:span text:style-name="T1">technologie <text:s/>mogą <text:s/>wpływać <text:s/>na <text:s/>praktykowanie <text:s/>obywatelstwa <text:s/>- <text:s text:c="2"/>internetowe <text:s/>debaty </text:span></text:p>
          </draw:text-box>
        </draw:frame>
        <draw:frame draw:style-name="gr1" draw:text-style-name="P2" draw:layer="layout" svg:width="11.864cm" svg:height="0.39cm" svg:x="0.998cm" svg:y="11.895cm">
          <draw:text-box>
            <text:p text:style-name="P1"><text:span text:style-name="T1">mają szansę na wzmocnienie obywatelskiego nurtu demokracji. Forum także ilustru­</text:span></text:p>
          </draw:text-box>
        </draw:frame>
        <draw:frame draw:style-name="gr1" draw:text-style-name="P2" draw:layer="layout" svg:width="12.558cm" svg:height="0.39cm" svg:x="0.967cm" svg:y="12.336cm">
          <draw:text-box>
            <text:p text:style-name="P1"><text:span text:style-name="T1">je, jak zmienia <text:s/>się <text:s/>obywatelstwo <text:s/>europejskie <text:s/>w <text:s/>dobie <text:s/>globalizacji. <text:s/>Rozwój <text:s/>nowych </text:span></text:p>
          </draw:text-box>
        </draw:frame>
        <draw:frame draw:style-name="gr1" draw:text-style-name="P2" draw:layer="layout" svg:width="12.215cm" svg:height="0.39cm" svg:x="0.998cm" svg:y="12.784cm">
          <draw:text-box>
            <text:p text:style-name="P1"><text:span text:style-name="T1">technologii komunikacyjnych i towarzyszące <text:s/>im powstanie nowych <text:s/>form społecznej </text:span></text:p>
          </draw:text-box>
        </draw:frame>
        <draw:frame draw:style-name="gr1" draw:text-style-name="P2" draw:layer="layout" svg:width="11.881cm" svg:height="0.39cm" svg:x="1.009cm" svg:y="13.225cm">
          <draw:text-box>
            <text:p text:style-name="P1"><text:span text:style-name="T1">aktywności sprawiają, że pojęcie obywatelstwa europejskiego nabiera innego, nowe­</text:span></text:p>
          </draw:text-box>
        </draw:frame>
        <draw:frame draw:style-name="gr1" draw:text-style-name="P2" draw:layer="layout" svg:width="12.562cm" svg:height="0.39cm" svg:x="1.009cm" svg:y="13.666cm">
          <draw:text-box>
            <text:p text:style-name="P1"><text:span text:style-name="T1">go <text:s/>charakteru. <text:s/>Jakościowej <text:s/>i <text:s/>ilościowej <text:s/>analizie <text:s/>zawartości <text:s/>poddałam polską wersję </text:span></text:p>
          </draw:text-box>
        </draw:frame>
        <draw:frame draw:style-name="gr1" draw:text-style-name="P2" draw:layer="layout" svg:width="4.811cm" svg:height="0.39cm" svg:x="0.967cm" svg:y="14.114cm">
          <draw:text-box>
            <text:p text:style-name="P1"><text:span text:style-name="T1">językową wspomnianego forum2.</text:span></text:p>
          </draw:text-box>
        </draw:frame>
        <draw:frame draw:style-name="gr1" draw:text-style-name="P2" draw:layer="layout" svg:width="2.665cm" svg:height="0.39cm" svg:x="1.983cm" svg:y="14.562cm">
          <draw:text-box>
            <text:p text:style-name="P1"><text:span text:style-name="T1">W <text:s/>czerwcu <text:s/>2005 </text:span></text:p>
          </draw:text-box>
        </draw:frame>
        <draw:frame draw:style-name="gr1" draw:text-style-name="P2" draw:layer="layout" svg:width="4.887cm" svg:height="0.39cm" svg:x="4.919cm" svg:y="14.562cm">
          <draw:text-box>
            <text:p text:style-name="P1"><text:span text:style-name="T1">roku <text:s/>przyjęto <text:s/>na <text:s/>szczycie <text:s/>Rady </text:span></text:p>
          </draw:text-box>
        </draw:frame>
        <draw:frame draw:style-name="gr1" draw:text-style-name="P2" draw:layer="layout" svg:width="1.877cm" svg:height="0.39cm" svg:x="10.262cm" svg:y="14.562cm">
          <draw:text-box>
            <text:p text:style-name="P1"><text:span text:style-name="T1">Europejskiej </text:span></text:p>
          </draw:text-box>
        </draw:frame>
        <draw:frame draw:style-name="gr1" draw:text-style-name="P2" draw:layer="layout" svg:width="1.543cm" svg:height="0.39cm" svg:x="12.386cm" svg:y="14.562cm">
          <draw:text-box>
            <text:p text:style-name="P1"><text:span text:style-name="T1">deklarację </text:span></text:p>
          </draw:text-box>
        </draw:frame>
        <draw:frame draw:style-name="gr1" draw:text-style-name="P2" draw:layer="layout" svg:width="12.634cm" svg:height="0.39cm" svg:x="0.998cm" svg:y="15.003cm">
          <draw:text-box>
            <text:p text:style-name="P1"><text:span text:style-name="T1">w <text:s/>sprawie <text:s/>ratyfikacji <text:s/>traktatu <text:s/>ustanawiającego <text:s/>konstytucję <text:s/>dla <text:s/>Europy, <text:s/>w <text:s/>której <text:s/>to </text:span></text:p>
          </draw:text-box>
        </draw:frame>
        <draw:frame draw:style-name="gr1" draw:text-style-name="P2" draw:layer="layout" svg:width="11.944cm" svg:height="0.39cm" svg:x="1.009cm" svg:y="15.444cm">
          <draw:text-box>
            <text:p text:style-name="P1"><text:span text:style-name="T1">deklaracji wezwano do „okresu refleksji”. Było to konsekwencją negatywnych wyni­</text:span></text:p>
          </draw:text-box>
        </draw:frame>
        <draw:frame draw:style-name="gr1" draw:text-style-name="P2" draw:layer="layout" svg:width="12.296cm" svg:height="0.39cm" svg:x="0.998cm" svg:y="15.881cm">
          <draw:text-box>
            <text:p text:style-name="P1"><text:span text:style-name="T1">ków referendów we Francji <text:s/>(29 maja 2005) i Holandii (1 <text:s/>czerwca 2005) odnośnie do </text:span></text:p>
          </draw:text-box>
        </draw:frame>
        <draw:frame draw:style-name="gr1" draw:text-style-name="P2" draw:layer="layout" svg:width="12.037cm" svg:height="0.39cm" svg:x="0.991cm" svg:y="16.333cm">
          <draw:text-box>
            <text:p text:style-name="P1"><text:span text:style-name="T1">przyjęcia unijnego traktatu konstytucyjnego. <text:s/>„Okres refleksji” to czas, <text:s/>kiedy obywa­</text:span></text:p>
          </draw:text-box>
        </draw:frame>
        <draw:frame draw:style-name="gr1" draw:text-style-name="P2" draw:layer="layout" svg:width="12.05cm" svg:height="0.39cm" svg:x="0.998cm" svg:y="16.77cm">
          <draw:text-box>
            <text:p text:style-name="P1"><text:span text:style-name="T1">tele Unii mogą zaangażować się we wspólne działania mające na celu zdefiniowanie </text:span></text:p>
          </draw:text-box>
        </draw:frame>
        <draw:frame draw:style-name="gr1" draw:text-style-name="P2" draw:layer="layout" svg:width="12.617cm" svg:height="0.39cm" svg:x="0.998cm" svg:y="17.222cm">
          <draw:text-box>
            <text:p text:style-name="P1"><text:span text:style-name="T1">roli <text:s/>i <text:s/>głównych <text:s/>zadań <text:s/>Unii <text:s/>Europejskiej. <text:s/>Plan <text:s/>D, <text:s/>gdzie <text:s/>„D” <text:s/>oznacza <text:s/>Demokrację, </text:span></text:p>
          </draw:text-box>
        </draw:frame>
        <draw:frame draw:style-name="gr1" draw:text-style-name="P2" draw:layer="layout" svg:width="12.634cm" svg:height="0.39cm" svg:x="0.998cm" svg:y="17.659cm">
          <draw:text-box>
            <text:p text:style-name="P1"><text:span text:style-name="T1">Dialog <text:s/>i <text:s/>Debatę, <text:s/>to <text:s/>wkład <text:s/>Komisji <text:s/>w <text:s/>„okres <text:s/>refleksji”3. <text:s/>Celem <text:s/>tego <text:s/>planu jest <text:s/>wy­</text:span></text:p>
          </draw:text-box>
        </draw:frame>
        <draw:frame draw:style-name="gr1" draw:text-style-name="P2" draw:layer="layout" svg:width="12.313cm" svg:height="0.39cm" svg:x="0.998cm" svg:y="18.1cm">
          <draw:text-box>
            <text:p text:style-name="P1"><text:span text:style-name="T1">pracowanie wspólnej <text:s/>wizji przyszłości <text:s/>Europy poprzez debaty zarówno <text:s/>europejskie, </text:span></text:p>
          </draw:text-box>
        </draw:frame>
        <draw:frame draw:style-name="gr1" draw:text-style-name="P2" draw:layer="layout" svg:width="12.52cm" svg:height="0.39cm" svg:x="0.967cm" svg:y="18.548cm">
          <draw:text-box>
            <text:p text:style-name="P1"><text:span text:style-name="T1">jak <text:s/>i <text:s/>krajowe, <text:s/>które <text:s/>umożliwią zbieranie <text:s/>opinii <text:s/>i <text:s/>sugestii <text:s/>płynących <text:s/>od <text:s/>obywateli. </text:span></text:p>
          </draw:text-box>
        </draw:frame>
        <draw:frame draw:style-name="gr1" draw:text-style-name="P2" draw:layer="layout" svg:width="11.991cm" svg:height="0.39cm" svg:x="0.998cm" svg:y="18.989cm">
          <draw:text-box>
            <text:p text:style-name="P1"><text:span text:style-name="T1">Zamiarem Komisji Europejskiej jest znalezienie porozumienia w sprawie przyszłego</text:span></text:p>
          </draw:text-box>
        </draw:frame>
        <draw:frame draw:style-name="gr3" draw:text-style-name="P4" draw:layer="layout" svg:width="5.497cm" svg:height="0.276cm" svg:x="2cm" svg:y="19.87cm">
          <draw:text-box>
            <text:p text:style-name="P1"><text:span text:style-name="T4">1 <text:s/>http://europa.eu.int/Debate Europę (2 czerwca 2006).</text:span></text:p>
          </draw:text-box>
        </draw:frame>
        <draw:frame draw:style-name="gr3" draw:text-style-name="P4" draw:layer="layout" svg:width="6.568cm" svg:height="0.276cm" svg:x="1.972cm" svg:y="20.195cm">
          <draw:text-box>
            <text:p text:style-name="P1"><text:span text:style-name="T4">2 Przeanalizowanych zostało ok. <text:s/>90 wypowiedzi <text:s/>(28 maja 2006).</text:span></text:p>
          </draw:text-box>
        </draw:frame>
        <draw:frame draw:style-name="gr3" draw:text-style-name="P4" draw:layer="layout" svg:width="10.712cm" svg:height="0.276cm" svg:x="1.972cm" svg:y="20.516cm">
          <draw:text-box>
            <text:p text:style-name="P1"><text:span text:style-name="T4">3 </text:span><text:span text:style-name="T5">Komunikat <text:s/>Komisji do <text:s/>Rady Parlamentu <text:s/>Europejskiego, <text:s/>Komitetu <text:s/>Ekonomiczno-Społecznego <text:s/>oraz <text:s/>Ko­</text:span></text:p>
          </draw:text-box>
        </draw:frame>
        <draw:frame draw:style-name="gr3" draw:text-style-name="P4" draw:layer="layout" svg:width="1.788cm" svg:height="0.276cm" svg:x="0.991cm" svg:y="20.837cm">
          <draw:text-box>
            <text:p text:style-name="P1"><text:span text:style-name="T5">mitetu Regionów. </text:span></text:p>
          </draw:text-box>
        </draw:frame>
        <draw:frame draw:style-name="gr3" draw:text-style-name="P4" draw:layer="layout" svg:width="9.722cm" svg:height="0.276cm" svg:x="3.066cm" svg:y="20.837cm">
          <draw:text-box>
            <text:p text:style-name="P1"><text:span text:style-name="T5">Wkład Komisji w okres <text:s/>refleksji i plany na przyszłość: Plan <text:s/>D dla demokracji, <text:s/>dialogu <text:s/>i debaty</text:span><text:span text:style-name="T4"> </text:span></text:p>
          </draw:text-box>
        </draw:frame>
        <draw:frame draw:style-name="gr3" draw:text-style-name="P4" draw:layer="layout" svg:width="4.371cm" svg:height="0.276cm" svg:x="0.998cm" svg:y="21.151cm">
          <draw:text-box>
            <text:p text:style-name="P1"><text:span text:style-name="T4">(COM/2005/494 końcowy), <text:s/>Bruksela 2005.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12.27cm" svg:height="0.39cm" svg:x="1.228cm" svg:y="1.742cm">
          <draw:text-box>
            <text:p text:style-name="P1"><text:span text:style-name="T1">kierunku rozwoju <text:s/>Unii <text:s/>Europejskiej, jak również podniesienie <text:s/>poziomu <text:s/>demokracji </text:span></text:p>
          </draw:text-box>
        </draw:frame>
        <draw:frame draw:style-name="gr1" draw:text-style-name="P2" draw:layer="layout" svg:width="1.911cm" svg:height="0.39cm" svg:x="1.228cm" svg:y="2.183cm">
          <draw:text-box>
            <text:p text:style-name="P1"><text:span text:style-name="T1">w <text:s/>Europie4. </text:span></text:p>
          </draw:text-box>
        </draw:frame>
        <draw:frame draw:style-name="gr1" draw:text-style-name="P2" draw:layer="layout" svg:width="10.357cm" svg:height="0.39cm" svg:x="3.277cm" svg:y="2.183cm">
          <draw:text-box>
            <text:p text:style-name="P1"><text:span text:style-name="T1">By <text:s/>wzmocnić <text:s/>dialog <text:s/>społeczny, <text:s/>Komisja <text:s/>Europejska <text:s/>zaproponowała </text:span></text:p>
          </draw:text-box>
        </draw:frame>
        <draw:frame draw:style-name="gr1" draw:text-style-name="P2" draw:layer="layout" svg:width="12.046cm" svg:height="0.39cm" svg:x="1.217cm" svg:y="2.624cm">
          <draw:text-box>
            <text:p text:style-name="P1"><text:span text:style-name="T1">rozmaite inicjatywy, np. <text:s/>ustanowienie Europejskiego Okrągłego <text:s/>Stołu dla Demokra­</text:span></text:p>
          </draw:text-box>
        </draw:frame>
        <draw:frame draw:style-name="gr1" draw:text-style-name="P2" draw:layer="layout" svg:width="12.008cm" svg:height="0.39cm" svg:x="1.235cm" svg:y="3.062cm">
          <draw:text-box>
            <text:p text:style-name="P1"><text:span text:style-name="T1">cji czy stworzenie sieci Europejskich Ambasadorów Dobrej <text:s/>Woli. W ramach realiza­</text:span></text:p>
          </draw:text-box>
        </draw:frame>
        <draw:frame draw:style-name="gr1" draw:text-style-name="P2" draw:layer="layout" svg:width="12.016cm" svg:height="0.39cm" svg:x="1.235cm" svg:y="3.513cm">
          <draw:text-box>
            <text:p text:style-name="P1"><text:span text:style-name="T1">cji <text:s/>Planu D Komisja uruchomiła również internetowe <text:s/>forum dyskusyjne <text:s/>o przyszło­</text:span></text:p>
          </draw:text-box>
        </draw:frame>
        <draw:frame draw:style-name="gr1" draw:text-style-name="P2" draw:layer="layout" svg:width="7.673cm" svg:height="0.39cm" svg:x="1.235cm" svg:y="3.951cm">
          <draw:text-box>
            <text:p text:style-name="P1"><text:span text:style-name="T1">ści Unii Europejskiej, prowadzone w 21 językach UE.</text:span></text:p>
          </draw:text-box>
        </draw:frame>
        <draw:frame draw:style-name="gr1" draw:text-style-name="P2" draw:layer="layout" svg:width="11.322cm" svg:height="0.39cm" svg:x="2.219cm" svg:y="4.402cm">
          <draw:text-box>
            <text:p text:style-name="P1"><text:span text:style-name="T1">Niewątpliwie <text:s/>fora <text:s/>dyskusyjne <text:s/>są nową <text:s/>formą <text:s/>wyrazu <text:s/>działalności <text:s/>obywatel­</text:span></text:p>
          </draw:text-box>
        </draw:frame>
        <draw:frame draw:style-name="gr1" draw:text-style-name="P2" draw:layer="layout" svg:width="12.224cm" svg:height="0.39cm" svg:x="1.235cm" svg:y="4.84cm">
          <draw:text-box>
            <text:p text:style-name="P1"><text:span text:style-name="T1">skiej. Internet otworzył przed obywatelami nowe możliwości, a sieciowe debaty to jed­</text:span></text:p>
          </draw:text-box>
        </draw:frame>
        <draw:frame draw:style-name="gr1" draw:text-style-name="P2" draw:layer="layout" svg:width="1.547cm" svg:height="0.39cm" svg:x="1.217cm" svg:y="5.281cm">
          <draw:text-box>
            <text:p text:style-name="P1"><text:span text:style-name="T1">na z nich5.</text:span></text:p>
          </draw:text-box>
        </draw:frame>
        <draw:frame draw:style-name="gr4" draw:text-style-name="P5" draw:layer="layout" svg:width="12.799cm" svg:height="0.314cm" svg:x="1.217cm" svg:y="6.166cm">
          <draw:text-box>
            <text:p text:style-name="P1"><text:span text:style-name="T6">Tradycyjnie <text:s/>obywatele <text:s/>byli <text:s/>biernymi <text:s/>odbiorcami <text:s/>informacji <text:s/>politycznej, <text:s/>czytając <text:s/>gazety, <text:s/>słuchając <text:s/>radia </text:span></text:p>
          </draw:text-box>
        </draw:frame>
        <draw:frame draw:style-name="gr4" draw:text-style-name="P5" draw:layer="layout" svg:width="12.799cm" svg:height="0.314cm" svg:x="1.228cm" svg:y="6.529cm">
          <draw:text-box>
            <text:p text:style-name="P1"><text:span text:style-name="T6">czy <text:s/>oglądając <text:s/>telewizję. <text:s/>[...] <text:s/>byli <text:s/>konsumentami <text:s/>politycznej <text:s/>informacji. <text:s/>Internet <text:s/>wydaje <text:s/>się <text:s/>to <text:s/>wszystko </text:span></text:p>
          </draw:text-box>
        </draw:frame>
        <draw:frame draw:style-name="gr4" draw:text-style-name="P5" draw:layer="layout" svg:width="10.284cm" svg:height="0.314cm" svg:x="1.217cm" svg:y="6.892cm">
          <draw:text-box>
            <text:p text:style-name="P1"><text:span text:style-name="T6">zmieniać, umożliwiając ludziom większe zaangażowanie, </text:span><text:span text:style-name="T7">interakcją</text:span><text:span text:style-name="T6"> ze sferą polityczną6.</text:span></text:p>
          </draw:text-box>
        </draw:frame>
        <draw:frame draw:style-name="gr1" draw:text-style-name="P2" draw:layer="layout" svg:width="12.321cm" svg:height="0.39cm" svg:x="1.228cm" svg:y="7.704cm">
          <draw:text-box>
            <text:p text:style-name="P1"><text:span text:style-name="T1">Teraz obywatele mogą elektronicznie podejmować różnego rodzaju działania w sferze </text:span></text:p>
          </draw:text-box>
        </draw:frame>
        <draw:frame draw:style-name="gr1" draw:text-style-name="P2" draw:layer="layout" svg:width="6.792cm" svg:height="0.39cm" svg:x="1.228cm" svg:y="8.145cm">
          <draw:text-box>
            <text:p text:style-name="P1"><text:span text:style-name="T1">publicznej, działanie na rzecz wspólnego dobra.</text:span></text:p>
          </draw:text-box>
        </draw:frame>
        <draw:frame draw:style-name="gr1" draw:text-style-name="P2" draw:layer="layout" svg:width="11.411cm" svg:height="0.39cm" svg:x="2.219cm" svg:y="8.6cm">
          <draw:text-box>
            <text:p text:style-name="P1"><text:span text:style-name="T1">Warto <text:s/>w <text:s/>tym miejscu postawić kilka <text:s/>pytań. <text:s/>Czy <text:s/>w <text:s/>debacie <text:s/>europejskiej <text:s/>pro­</text:span></text:p>
          </draw:text-box>
        </draw:frame>
        <draw:frame draw:style-name="gr1" draw:text-style-name="P2" draw:layer="layout" svg:width="12.435cm" svg:height="0.39cm" svg:x="1.228cm" svg:y="9.041cm">
          <draw:text-box>
            <text:p text:style-name="P1"><text:span text:style-name="T1">wadzonej <text:s/>na <text:s/>forum <text:s/>Debate <text:s/>Europę <text:s/>mogą brać <text:s/>udział <text:s/>wszyscy? <text:s/>Czy <text:s/>można <text:s/>powie­</text:span></text:p>
          </draw:text-box>
        </draw:frame>
        <draw:frame draw:style-name="gr1" draw:text-style-name="P2" draw:layer="layout" svg:width="12.461cm" svg:height="0.39cm" svg:x="1.228cm" svg:y="9.482cm">
          <draw:text-box>
            <text:p text:style-name="P1"><text:span text:style-name="T1">dzieć, <text:s/>że <text:s/>forum <text:s/>to jest platformą wymiany <text:s/>opinii <text:s/>czy jedynie <text:s/>dobrym <text:s/>sposobem na </text:span></text:p>
          </draw:text-box>
        </draw:frame>
        <draw:frame draw:style-name="gr1" draw:text-style-name="P2" draw:layer="layout" svg:width="12.245cm" svg:height="0.39cm" svg:x="1.221cm" svg:y="9.93cm">
          <draw:text-box>
            <text:p text:style-name="P1"><text:span text:style-name="T1">prezentację <text:s/>własnych <text:s/>idei? <text:s/>Czy mamy <text:s/>do <text:s/>czynienia z dialogiem, <text:s/>rzeczywistą racjo­</text:span></text:p>
          </draw:text-box>
        </draw:frame>
        <draw:frame draw:style-name="gr1" draw:text-style-name="P2" draw:layer="layout" svg:width="12.122cm" svg:height="0.39cm" svg:x="1.228cm" svg:y="10.371cm">
          <draw:text-box>
            <text:p text:style-name="P1"><text:span text:style-name="T1">nalną debatą, czy też z wielością prowadzonych obok siebie monologów? Czy jest to </text:span></text:p>
          </draw:text-box>
        </draw:frame>
        <draw:frame draw:style-name="gr1" draw:text-style-name="P2" draw:layer="layout" svg:width="12.181cm" svg:height="0.39cm" svg:x="1.228cm" svg:y="10.812cm">
          <draw:text-box>
            <text:p text:style-name="P1"><text:span text:style-name="T1">merytoryczna wymiana poglądów oparta na argumentach i konkretnych przykładach, </text:span></text:p>
          </draw:text-box>
        </draw:frame>
        <draw:frame draw:style-name="gr1" draw:text-style-name="P2" draw:layer="layout" svg:width="12.105cm" svg:height="0.39cm" svg:x="1.228cm" svg:y="11.253cm">
          <draw:text-box>
            <text:p text:style-name="P1"><text:span text:style-name="T1">czy raczej <text:s/>zbiór emocjonalnych wypowiedzi? <text:s/>Celem mojej <text:s/>analizy jest próba <text:s/>odpo­</text:span></text:p>
          </draw:text-box>
        </draw:frame>
        <draw:frame draw:style-name="gr1" draw:text-style-name="P2" draw:layer="layout" svg:width="4.066cm" svg:height="0.39cm" svg:x="1.221cm" svg:y="11.691cm">
          <draw:text-box>
            <text:p text:style-name="P1"><text:span text:style-name="T1">wiedzi na powyższe pytania.</text:span></text:p>
          </draw:text-box>
        </draw:frame>
        <draw:frame draw:style-name="gr1" draw:text-style-name="P2" draw:layer="layout" svg:width="2.699cm" svg:height="0.39cm" svg:x="1.238cm" svg:y="13.021cm">
          <draw:text-box>
            <text:p text:style-name="P1"><text:span text:style-name="T2">Charakter debaty</text:span></text:p>
          </draw:text-box>
        </draw:frame>
        <draw:frame draw:style-name="gr1" draw:text-style-name="P2" draw:layer="layout" svg:width="12.173cm" svg:height="0.39cm" svg:x="1.228cm" svg:y="13.91cm">
          <draw:text-box>
            <text:p text:style-name="P1"><text:span text:style-name="T1">Internet to nowa forma komunikacji, którą wyróżnia brak lineamości i hierarchiczno- </text:span></text:p>
          </draw:text-box>
        </draw:frame>
        <draw:frame draw:style-name="gr1" draw:text-style-name="P2" draw:layer="layout" svg:width="7.77cm" svg:height="0.39cm" svg:x="1.238cm" svg:y="14.351cm">
          <draw:text-box>
            <text:p text:style-name="P1"><text:span text:style-name="T1">ści, <text:s/>stąd <text:s/>mowa <text:s/>o <text:s/>anarchicznym <text:s/>charakterze <text:s/>sieci7. </text:span></text:p>
          </draw:text-box>
        </draw:frame>
        <draw:frame draw:style-name="gr1" draw:text-style-name="P2" draw:layer="layout" svg:width="4.587cm" svg:height="0.39cm" svg:x="9.458cm" svg:y="14.351cm">
          <draw:text-box>
            <text:p text:style-name="P1"><text:span text:style-name="T1">Struktura <text:s/>sieci <text:s/>w <text:s/>omawianym </text:span></text:p>
          </draw:text-box>
        </draw:frame>
        <draw:frame draw:style-name="gr1" draw:text-style-name="P2" draw:layer="layout" svg:width="12.359cm" svg:height="0.39cm" svg:x="1.221cm" svg:y="14.788cm">
          <draw:text-box>
            <text:p text:style-name="P1"><text:span text:style-name="T1">kontekście <text:s/>jest <text:s/>niezwykle <text:s/>istotna, <text:s/>gdyż <text:s/>cechy <text:s/>charakterystyczne <text:s/>tego <text:s/>tworu <text:s/>mają </text:span></text:p>
          </draw:text-box>
        </draw:frame>
        <draw:frame draw:style-name="gr1" draw:text-style-name="P2" draw:layer="layout" svg:width="12.287cm" svg:height="0.39cm" svg:x="1.228cm" svg:y="15.24cm">
          <draw:text-box>
            <text:p text:style-name="P1"><text:span text:style-name="T1">wpływ na <text:s/>sposób, <text:s/>w jaki <text:s/>prowadzona jest <text:s/>debata <text:s/>internetowa. <text:s/>„W <text:s/>kontekście <text:s/>poli­</text:span></text:p>
          </draw:text-box>
        </draw:frame>
        <draw:frame draw:style-name="gr1" draw:text-style-name="P2" draw:layer="layout" svg:width="12.122cm" svg:height="0.39cm" svg:x="1.221cm" svg:y="15.688cm">
          <draw:text-box>
            <text:p text:style-name="P1"><text:span text:style-name="T1">tycznego i obywatelskiego wykorzystania Internetu architektura sieci ma [...] <text:s/>istotne </text:span></text:p>
          </draw:text-box>
        </draw:frame>
        <draw:frame draw:style-name="gr1" draw:text-style-name="P2" draw:layer="layout" svg:width="12.389cm" svg:height="0.39cm" svg:x="1.228cm" svg:y="16.122cm">
          <draw:text-box>
            <text:p text:style-name="P1"><text:span text:style-name="T1">znaczenie dla formuły ewentualnej <text:s/>debaty”8. <text:s/>Szczególną uwagę <text:s/>chciałabym zwrócić </text:span></text:p>
          </draw:text-box>
        </draw:frame>
        <draw:frame draw:style-name="gr1" draw:text-style-name="P2" draw:layer="layout" svg:width="9.002cm" svg:height="0.39cm" svg:x="1.221cm" svg:y="16.577cm">
          <draw:text-box>
            <text:p text:style-name="P1"><text:span text:style-name="T1">na takie cechy Internetu jak interaktywność oraz anonimowość.</text:span></text:p>
          </draw:text-box>
        </draw:frame>
        <draw:frame draw:style-name="gr3" draw:text-style-name="P4" draw:layer="layout" svg:width="10.915cm" svg:height="0.276cm" svg:x="2.219cm" svg:y="17.966cm">
          <draw:text-box>
            <text:p text:style-name="P1"><text:span text:style-name="T4">4 Por. </text:span><text:span text:style-name="T5"><text:s/>Debaty o przyszłości Europy. <text:s/>Dlaczego Plan D?,</text:span><text:span text:style-name="T4"> wypowiedź komisarz ds. <text:s/>komunikacji <text:s/>i <text:s/>kontaktów </text:span></text:p>
          </draw:text-box>
        </draw:frame>
        <draw:frame draw:style-name="gr3" draw:text-style-name="P4" draw:layer="layout" svg:width="11.927cm" svg:height="0.276cm" svg:x="1.221cm" svg:y="18.297cm">
          <draw:text-box>
            <text:p text:style-name="P1"><text:span text:style-name="T4">z <text:s/>instytucjami <text:s/>M. <text:s/>Wallstrom, <text:s/>umieszczona <text:s/>na <text:s/>stronie <text:s/>Reprezentacji <text:s/>Komisji <text:s/>Europejskiej <text:s/>w <text:s/>Polsce, <text:s/>http://www. </text:span></text:p>
          </draw:text-box>
        </draw:frame>
        <draw:frame draw:style-name="gr3" draw:text-style-name="P4" draw:layer="layout" svg:width="10.78cm" svg:height="0.276cm" svg:x="1.228cm" svg:y="18.618cm">
          <draw:text-box>
            <text:p text:style-name="P1"><text:span text:style-name="T4">europa.delpol.pl/index.php?id=pland&amp;samSession=8e51al3c9727001663c574aa356e5d81 <text:s/>(29 <text:s/>marca 2006).</text:span></text:p>
          </draw:text-box>
        </draw:frame>
        <draw:frame draw:style-name="gr3" draw:text-style-name="P4" draw:layer="layout" svg:width="11.208cm" svg:height="0.276cm" svg:x="2.226cm" svg:y="18.939cm">
          <draw:text-box>
            <text:p text:style-name="P1"><text:span text:style-name="T4">5 <text:s/>Inne <text:s/>możliwości <text:s/>to <text:s/>m.in.: <text:s/>czerpanie <text:s/>informacji <text:s/>z <text:s/>witryn <text:s/>partii <text:s/>politycznych, <text:s/>chaty <text:s/>z <text:s/>politykami, <text:s/>grupy </text:span></text:p>
          </draw:text-box>
        </draw:frame>
        <draw:frame draw:style-name="gr3" draw:text-style-name="P4" draw:layer="layout" svg:width="11.72cm" svg:height="0.276cm" svg:x="1.228cm" svg:y="19.264cm">
          <draw:text-box>
            <text:p text:style-name="P1"><text:span text:style-name="T4">dyskusyjne związane <text:s/>z <text:s/>kwestiami <text:s/>publicznymi <text:s/>i <text:s/>politycznymi, <text:s/>elektroniczna <text:s/>administracja <text:s/>(wypełnianie <text:s/>formula­</text:span></text:p>
          </draw:text-box>
        </draw:frame>
        <draw:frame draw:style-name="gr3" draw:text-style-name="P4" draw:layer="layout" svg:width="6.36cm" svg:height="0.276cm" svg:x="1.228cm" svg:y="19.581cm">
          <draw:text-box>
            <text:p text:style-name="P1"><text:span text:style-name="T4">rzy </text:span><text:span text:style-name="T5">online)</text:span><text:span text:style-name="T4"> czy w końcu <text:s/>elektroniczne głosowanie w wyborach.</text:span></text:p>
          </draw:text-box>
        </draw:frame>
        <draw:frame draw:style-name="gr3" draw:text-style-name="P4" draw:layer="layout" svg:width="7.775cm" svg:height="0.276cm" svg:x="2.226cm" svg:y="19.906cm">
          <draw:text-box>
            <text:p text:style-name="P1"><text:span text:style-name="T4">6 J. <text:s/>S tr e e t, </text:span><text:span text:style-name="T5">Mass Media, <text:s/>Politics and Democracy,</text:span><text:span text:style-name="T4"> New York 2001, s. <text:s/>212.</text:span></text:p>
          </draw:text-box>
        </draw:frame>
        <draw:frame draw:style-name="gr3" draw:text-style-name="P4" draw:layer="layout" svg:width="11.178cm" svg:height="0.276cm" svg:x="2.226cm" svg:y="20.227cm">
          <draw:text-box>
            <text:p text:style-name="P1"><text:span text:style-name="T4">7 <text:s/>Por. <text:s/>A. <text:s/>R o th e r t, </text:span><text:span text:style-name="T5"><text:s/>Technologia <text:s/>i demokracja,</text:span><text:span text:style-name="T4"> <text:s/>[w:] </text:span><text:span text:style-name="T5"><text:s/>Demokracja <text:s/>a <text:s/>nowe <text:s/>środki komunikacji <text:s/>społecznej,</text:span><text:span text:style-name="T4"> </text:span></text:p>
          </draw:text-box>
        </draw:frame>
        <draw:frame draw:style-name="gr3" draw:text-style-name="P4" draw:layer="layout" svg:width="4.925cm" svg:height="0.276cm" svg:x="1.235cm" svg:y="20.548cm">
          <draw:text-box>
            <text:p text:style-name="P1"><text:span text:style-name="T4">red. <text:s/>J. <text:s/>A d a m o w s k i, W arszawa 2004, s. 43.</text:span></text:p>
          </draw:text-box>
        </draw:frame>
        <draw:frame draw:style-name="gr3" draw:text-style-name="P4" draw:layer="layout" svg:width="10.899cm" svg:height="0.276cm" svg:x="2.226cm" svg:y="20.869cm">
          <draw:text-box>
            <text:p text:style-name="P1"><text:span text:style-name="T4">8 <text:s/>L. <text:s/>P o rę b s k i, </text:span><text:span text:style-name="T5"><text:s/>Elektroniczne oblicze polityki. <text:s/>Demokracja, państwo, <text:s/>instytucje polityczne <text:s/>w okresie <text:s/>re­</text:span></text:p>
          </draw:text-box>
        </draw:frame>
        <draw:frame draw:style-name="gr3" draw:text-style-name="P4" draw:layer="layout" svg:width="4.417cm" svg:height="0.276cm" svg:x="1.235cm" svg:y="21.194cm">
          <draw:text-box>
            <text:p text:style-name="P1"><text:span text:style-name="T5">wolucji informacyjnej,</text:span><text:span text:style-name="T4"> <text:s/>Kraków 2001, s. <text:s/>59.</text:span></text:p>
          </draw:text-box>
        </draw:frame>
      </draw:page>
      <draw:page draw:name="page3" draw:style-name="dp1" draw:master-page-name="master-page37">
        <draw:frame draw:style-name="gr1" draw:text-style-name="P2" draw:layer="layout" svg:width="11.034cm" svg:height="0.39cm" svg:x="1.898cm" svg:y="1.742cm">
          <draw:text-box>
            <text:p text:style-name="P1"><text:span text:style-name="T1">Uczestnicy procesów komunikacyjnych w sieci biorą aktywny udział w komu­</text:span></text:p>
          </draw:text-box>
        </draw:frame>
        <draw:frame draw:style-name="gr1" draw:text-style-name="P2" draw:layer="layout" svg:width="12.135cm" svg:height="0.39cm" svg:x="0.924cm" svg:y="2.183cm">
          <draw:text-box>
            <text:p text:style-name="P1"><text:span text:style-name="T1">nikacji - <text:s/>odgrywają nie tylko rolę odbiorców, ale także dostarczycieli informacji. Na </text:span></text:p>
          </draw:text-box>
        </draw:frame>
        <draw:frame draw:style-name="gr1" draw:text-style-name="P2" draw:layer="layout" svg:width="7.059cm" svg:height="0.39cm" svg:x="0.931cm" svg:y="2.642cm">
          <draw:text-box>
            <text:p text:style-name="P1"><text:span text:style-name="T1">znaczenie tej cechy zwraca uwagę wielu autorów.</text:span></text:p>
          </draw:text-box>
        </draw:frame>
        <draw:frame draw:style-name="gr4" draw:text-style-name="P5" draw:layer="layout" svg:width="12.207cm" svg:height="0.314cm" svg:x="0.942cm" svg:y="3.516cm">
          <draw:text-box>
            <text:p text:style-name="P1"><text:span text:style-name="T6">Najważniejszą zapewne <text:s/>kwestią jest <text:s/>ta, <text:s/>że <text:s/>internauta <text:s/>za <text:s/>pośrednictwem <text:s/>dobrze <text:s/>zredagowanej <text:s/>strony </text:span></text:p>
          </draw:text-box>
        </draw:frame>
        <draw:frame draw:style-name="gr4" draw:text-style-name="P5" draw:layer="layout" svg:width="12.194cm" svg:height="0.314cm" svg:x="0.942cm" svg:y="3.88cm">
          <draw:text-box>
            <text:p text:style-name="P1"><text:span text:style-name="T6">może stać się uczestnikiem dialogu <text:s/>[...] <text:s/>W internecie istnieje <text:s/>możliwość nadania przez polityka sygnału </text:span></text:p>
          </draw:text-box>
        </draw:frame>
        <draw:frame draw:style-name="gr4" draw:text-style-name="P5" draw:layer="layout" svg:width="12.131cm" svg:height="0.314cm" svg:x="0.931cm" svg:y="4.236cm">
          <draw:text-box>
            <text:p text:style-name="P1"><text:span text:style-name="T6">typu: <text:s/>porozmawiajmy - <text:s/>sygnału, <text:s/>który wytwarza więzi <text:s/>personalne <text:s/>[...] <text:s/>[Internet] <text:s/>stwarza <text:s/>szansę zaist­</text:span></text:p>
          </draw:text-box>
        </draw:frame>
        <draw:frame draw:style-name="gr4" draw:text-style-name="P5" draw:layer="layout" svg:width="6.365cm" svg:height="0.314cm" svg:x="0.942cm" svg:y="4.61cm">
          <draw:text-box>
            <text:p text:style-name="P1"><text:span text:style-name="T6">nienia specjalnego, wielostronnego podmiotu dialogu9.</text:span></text:p>
          </draw:text-box>
        </draw:frame>
        <draw:frame draw:style-name="gr1" draw:text-style-name="P2" draw:layer="layout" svg:width="1.539cm" svg:height="0.39cm" svg:x="0.924cm" svg:y="5.411cm">
          <draw:text-box>
            <text:p text:style-name="P1"><text:span text:style-name="T1">Natomiast </text:span></text:p>
          </draw:text-box>
        </draw:frame>
        <draw:frame draw:style-name="gr1" draw:text-style-name="P2" draw:layer="layout" svg:width="2.055cm" svg:height="0.39cm" svg:x="2.692cm" svg:y="5.411cm">
          <draw:text-box>
            <text:p text:style-name="P1"><text:span text:style-name="T1">anonimowość </text:span></text:p>
          </draw:text-box>
        </draw:frame>
        <draw:frame draw:style-name="gr1" draw:text-style-name="P2" draw:layer="layout" svg:width="0.352cm" svg:height="0.39cm" svg:x="5.029cm" svg:y="5.411cm">
          <draw:text-box>
            <text:p text:style-name="P1"><text:span text:style-name="T1">w </text:span></text:p>
          </draw:text-box>
        </draw:frame>
        <draw:frame draw:style-name="gr1" draw:text-style-name="P2" draw:layer="layout" svg:width="0.734cm" svg:height="0.39cm" svg:x="5.546cm" svg:y="5.411cm">
          <draw:text-box>
            <text:p text:style-name="P1"><text:span text:style-name="T1">sieci </text:span></text:p>
          </draw:text-box>
        </draw:frame>
        <draw:frame draw:style-name="gr1" draw:text-style-name="P2" draw:layer="layout" svg:width="1.424cm" svg:height="0.39cm" svg:x="6.468cm" svg:y="5.411cm">
          <draw:text-box>
            <text:p text:style-name="P1"><text:span text:style-name="T1">zapewnia </text:span></text:p>
          </draw:text-box>
        </draw:frame>
        <draw:frame draw:style-name="gr1" draw:text-style-name="P2" draw:layer="layout" svg:width="1.289cm" svg:height="0.39cm" svg:x="8.11cm" svg:y="5.411cm">
          <draw:text-box>
            <text:p text:style-name="P1"><text:span text:style-name="T1">równość </text:span></text:p>
          </draw:text-box>
        </draw:frame>
        <draw:frame draw:style-name="gr1" draw:text-style-name="P2" draw:layer="layout" svg:width="1.488cm" svg:height="0.39cm" svg:x="9.627cm" svg:y="5.411cm">
          <draw:text-box>
            <text:p text:style-name="P1"><text:span text:style-name="T1">pomiędzy </text:span></text:p>
          </draw:text-box>
        </draw:frame>
        <draw:frame draw:style-name="gr1" draw:text-style-name="P2" draw:layer="layout" svg:width="2.39cm" svg:height="0.39cm" svg:x="11.363cm" svg:y="5.411cm">
          <draw:text-box>
            <text:p text:style-name="P1"><text:span text:style-name="T1">poszczególnymi </text:span></text:p>
          </draw:text-box>
        </draw:frame>
        <draw:frame draw:style-name="gr1" draw:text-style-name="P2" draw:layer="layout" svg:width="11.915cm" svg:height="0.39cm" svg:x="0.931cm" svg:y="5.849cm">
          <draw:text-box>
            <text:p text:style-name="P1"><text:span text:style-name="T1">uczestnikami debaty. Wydawać by się mogło, że w Internecie usunięciu ulegają pod­</text:span></text:p>
          </draw:text-box>
        </draw:frame>
        <draw:frame draw:style-name="gr1" draw:text-style-name="P2" draw:layer="layout" svg:width="12.063cm" svg:height="0.39cm" svg:x="0.949cm" svg:y="6.29cm">
          <draw:text-box>
            <text:p text:style-name="P1"><text:span text:style-name="T1">stawowe bariery udziału osób, grup marginalizowanych czy też dyskryminowanych, </text:span></text:p>
          </draw:text-box>
        </draw:frame>
        <draw:frame draw:style-name="gr1" draw:text-style-name="P2" draw:layer="layout" svg:width="12.406cm" svg:height="0.39cm" svg:x="0.938cm" svg:y="6.738cm">
          <draw:text-box>
            <text:p text:style-name="P1"><text:span text:style-name="T1">a to prowadziłoby do <text:s/>„egalitaryzacji” całego procesu komunikowania10. <text:s/>Jednakże <text:s/>ta </text:span></text:p>
          </draw:text-box>
        </draw:frame>
        <draw:frame draw:style-name="gr1" draw:text-style-name="P2" draw:layer="layout" svg:width="11.961cm" svg:height="0.39cm" svg:x="0.949cm" svg:y="7.189cm">
          <draw:text-box>
            <text:p text:style-name="P1"><text:span text:style-name="T1">sama anonimowość <text:s/>sprawia, że internauci niczym nieskrępowani nie czują się odpo­</text:span></text:p>
          </draw:text-box>
        </draw:frame>
        <draw:frame draw:style-name="gr1" draw:text-style-name="P2" draw:layer="layout" svg:width="12.575cm" svg:height="0.39cm" svg:x="0.938cm" svg:y="7.627cm">
          <draw:text-box>
            <text:p text:style-name="P1"><text:span text:style-name="T1">wiedzialni <text:s/>za <text:s/>swoje <text:s/>działania. <text:s/>Ich wypowiedzi <text:s/>nie <text:s/>mają charakteru <text:s/>merytorycznego </text:span></text:p>
          </draw:text-box>
        </draw:frame>
        <draw:frame draw:style-name="gr1" draw:text-style-name="P2" draw:layer="layout" svg:width="12.499cm" svg:height="0.39cm" svg:x="0.949cm" svg:y="8.068cm">
          <draw:text-box>
            <text:p text:style-name="P1"><text:span text:style-name="T1">i <text:s/>nie <text:s/>przyczyniają się <text:s/>do <text:s/>ogólnej <text:s/>dyskusji, <text:s/>tym <text:s/>samym jakość <text:s/>debaty <text:s/>znacznie <text:s/>się </text:span></text:p>
          </draw:text-box>
        </draw:frame>
        <draw:frame draw:style-name="gr1" draw:text-style-name="P2" draw:layer="layout" svg:width="1.035cm" svg:height="0.39cm" svg:x="0.938cm" svg:y="8.516cm">
          <draw:text-box>
            <text:p text:style-name="P1"><text:span text:style-name="T1">obniża.</text:span></text:p>
          </draw:text-box>
        </draw:frame>
        <draw:frame draw:style-name="gr1" draw:text-style-name="P2" draw:layer="layout" svg:width="11.22cm" svg:height="0.39cm" svg:x="1.912cm" svg:y="8.957cm">
          <draw:text-box>
            <text:p text:style-name="P1"><text:span text:style-name="T1">W świetle dokonanej <text:s/>analizy można powiedzieć, że prowadzona debata o przy­</text:span></text:p>
          </draw:text-box>
        </draw:frame>
        <draw:frame draw:style-name="gr1" draw:text-style-name="P2" draw:layer="layout" svg:width="12.338cm" svg:height="0.39cm" svg:x="0.949cm" svg:y="9.398cm">
          <draw:text-box>
            <text:p text:style-name="P1"><text:span text:style-name="T1">szłości Unii jest merytoryczna. Spowodowane jest to w dużej mierze tym, iż forumjest </text:span></text:p>
          </draw:text-box>
        </draw:frame>
        <draw:frame draw:style-name="gr1" draw:text-style-name="P2" draw:layer="layout" svg:width="12.41cm" svg:height="0.39cm" svg:x="0.938cm" svg:y="9.846cm">
          <draw:text-box>
            <text:p text:style-name="P1"><text:span text:style-name="T1">moderowane, <text:s/>a jego <text:s/>tematyka <text:s/>zawężona jest <text:s/>do <text:s/>problematyki <text:s/>europejskiej. <text:s/>Ważne </text:span></text:p>
          </draw:text-box>
        </draw:frame>
        <draw:frame draw:style-name="gr1" draw:text-style-name="P2" draw:layer="layout" svg:width="12.444cm" svg:height="0.39cm" svg:x="0.907cm" svg:y="10.287cm">
          <draw:text-box>
            <text:p text:style-name="P1"><text:span text:style-name="T1">jest <text:s/>tutaj <text:s/>geograficzne <text:s/>zakorzenienie <text:s/>użytkowników <text:s/>platformy <text:s/>Debate <text:s/>Europę. <text:s/>Na </text:span></text:p>
          </draw:text-box>
        </draw:frame>
        <draw:frame draw:style-name="gr1" draw:text-style-name="P2" draw:layer="layout" svg:width="9.248cm" svg:height="0.39cm" svg:x="0.956cm" svg:y="10.735cm">
          <draw:text-box>
            <text:p text:style-name="P1"><text:span text:style-name="T1">forum omawiane są sprawy istotne dla społeczności europejskiej.</text:span></text:p>
          </draw:text-box>
        </draw:frame>
        <draw:frame draw:style-name="gr1" draw:text-style-name="P2" draw:layer="layout" svg:width="11.483cm" svg:height="0.39cm" svg:x="1.912cm" svg:y="11.176cm">
          <draw:text-box>
            <text:p text:style-name="P1"><text:span text:style-name="T1">Warto podkreślić, <text:s/>że <text:s/>grupy dyskusyjne <text:s/>mają zróżnicowany <text:s/>charakter. <text:s/>Można </text:span></text:p>
          </draw:text-box>
        </draw:frame>
        <draw:frame draw:style-name="gr1" draw:text-style-name="P2" draw:layer="layout" svg:width="2.559cm" svg:height="0.39cm" svg:x="0.949cm" svg:y="11.617cm">
          <draw:text-box>
            <text:p text:style-name="P1"><text:span text:style-name="T1">tu <text:s/>wymienić <text:s/>np. </text:span></text:p>
          </draw:text-box>
        </draw:frame>
        <draw:frame draw:style-name="gr1" draw:text-style-name="P2" draw:layer="layout" svg:width="1.149cm" svg:height="0.39cm" svg:x="3.759cm" svg:y="11.617cm">
          <draw:text-box>
            <text:p text:style-name="P1"><text:span text:style-name="T1">otwarte </text:span></text:p>
          </draw:text-box>
        </draw:frame>
        <draw:frame draw:style-name="gr1" draw:text-style-name="P2" draw:layer="layout" svg:width="3.638cm" svg:height="0.39cm" svg:x="5.098cm" svg:y="11.617cm">
          <draw:text-box>
            <text:p text:style-name="P1"><text:span text:style-name="T1">listy </text:span><text:span text:style-name="T8"><text:s/>usenet <text:s/>newsgroups</text:span><text:span text:style-name="T1"> </text:span></text:p>
          </draw:text-box>
        </draw:frame>
        <draw:frame draw:style-name="gr1" draw:text-style-name="P2" draw:layer="layout" svg:width="1.484cm" svg:height="0.39cm" svg:x="9.084cm" svg:y="11.617cm">
          <draw:text-box>
            <text:p text:style-name="P1"><text:span text:style-name="T1">(aplikacja </text:span></text:p>
          </draw:text-box>
        </draw:frame>
        <draw:frame draw:style-name="gr1" draw:text-style-name="P2" draw:layer="layout" svg:width="1.323cm" svg:height="0.39cm" svg:x="10.777cm" svg:y="11.617cm">
          <draw:text-box>
            <text:p text:style-name="P1"><text:span text:style-name="T1">sieciowa </text:span></text:p>
          </draw:text-box>
        </draw:frame>
        <draw:frame draw:style-name="gr1" draw:text-style-name="P2" draw:layer="layout" svg:width="1.543cm" svg:height="0.39cm" svg:x="12.31cm" svg:y="11.617cm">
          <draw:text-box>
            <text:p text:style-name="P1"><text:span text:style-name="T1">stworzona </text:span></text:p>
          </draw:text-box>
        </draw:frame>
        <draw:frame draw:style-name="gr1" draw:text-style-name="P2" draw:layer="layout" svg:width="12.583cm" svg:height="0.39cm" svg:x="0.949cm" svg:y="12.065cm">
          <draw:text-box>
            <text:p text:style-name="P1"><text:span text:style-name="T1">w <text:s/>1979 <text:s/>roku) <text:s/>lub <text:s/>też <text:s/>grupy <text:s/>dyskusyjne, <text:s/>których <text:s/>funkcjonowanie <text:s/>oparte jest <text:s/>na <text:s/>po­</text:span></text:p>
          </draw:text-box>
        </draw:frame>
        <draw:frame draw:style-name="gr1" draw:text-style-name="P2" draw:layer="layout" svg:width="12.431cm" svg:height="0.39cm" svg:x="0.949cm" svg:y="12.506cm">
          <draw:text-box>
            <text:p text:style-name="P1"><text:span text:style-name="T1">czcie <text:s/>elektronicznej. <text:s/>Te <text:s/>ostatnie <text:s/>zarządzane <text:s/>są przez konkretną osobę <text:s/>(moderatora) </text:span></text:p>
          </draw:text-box>
        </draw:frame>
        <draw:frame draw:style-name="gr1" draw:text-style-name="P2" draw:layer="layout" svg:width="12.406cm" svg:height="0.39cm" svg:x="0.949cm" svg:y="12.947cm">
          <draw:text-box>
            <text:p text:style-name="P1"><text:span text:style-name="T1">oraz posiadają jasno <text:s/>sprecyzowany <text:s/>zespół <text:s/>reguł <text:s/>kierujących <text:s/>ich <text:s/>funkcjonowaniem. </text:span></text:p>
          </draw:text-box>
        </draw:frame>
        <draw:frame draw:style-name="gr1" draw:text-style-name="P2" draw:layer="layout" svg:width="12.135cm" svg:height="0.39cm" svg:x="0.956cm" svg:y="13.384cm">
          <draw:text-box>
            <text:p text:style-name="P1"><text:span text:style-name="T1">Wypowiedzi w debatach na moderowanych listach dyskusyjnych, w przeciwieństwie </text:span></text:p>
          </draw:text-box>
        </draw:frame>
        <draw:frame draw:style-name="gr1" draw:text-style-name="P2" draw:layer="layout" svg:width="11.441cm" svg:height="0.39cm" svg:x="0.949cm" svg:y="13.836cm">
          <draw:text-box>
            <text:p text:style-name="P1"><text:span text:style-name="T1">do <text:s/>otwartych <text:s/>list </text:span><text:span text:style-name="T8"><text:s/>usenet <text:s/>newsgroups,</text:span><text:span text:style-name="T1"> <text:s/>powinny <text:s/>być <text:s/>podpisane <text:s/>przynajmniej </text:span></text:p>
          </draw:text-box>
        </draw:frame>
        <draw:frame draw:style-name="gr1" draw:text-style-name="P2" draw:layer="layout" svg:width="0.629cm" svg:height="0.39cm" svg:x="13.09cm" svg:y="13.836cm">
          <draw:text-box>
            <text:p text:style-name="P1"><text:span text:style-name="T1">imie­</text:span></text:p>
          </draw:text-box>
        </draw:frame>
        <draw:frame draw:style-name="gr1" draw:text-style-name="P2" draw:layer="layout" svg:width="11.868cm" svg:height="0.39cm" svg:x="0.938cm" svg:y="14.284cm">
          <draw:text-box>
            <text:p text:style-name="P1"><text:span text:style-name="T1">niem, zawierać adres elektroniczny nadawcy czy też podawać miasto zamieszkania.</text:span></text:p>
          </draw:text-box>
        </draw:frame>
        <draw:frame draw:style-name="gr4" draw:text-style-name="P5" draw:layer="layout" svg:width="12.359cm" svg:height="0.314cm" svg:x="0.956cm" svg:y="15.168cm">
          <draw:text-box>
            <text:p text:style-name="P1"><text:span text:style-name="T6">Próby <text:s/>ukrycia <text:s/>tożsamości <text:s/>mogą skończyć <text:s/>się <text:s/>interwencją zarządzającego <text:s/>listą, <text:s/>a <text:s/>za <text:s/>nieprzestrzeganie </text:span></text:p>
          </draw:text-box>
        </draw:frame>
        <draw:frame draw:style-name="gr4" draw:text-style-name="P5" draw:layer="layout" svg:width="9.54cm" svg:height="0.314cm" svg:x="0.956cm" svg:y="15.532cm">
          <draw:text-box>
            <text:p text:style-name="P1"><text:span text:style-name="T6">ustalonych reguł możliwe jest nawet administracyjne wykluczenie z uczestnictwa".</text:span></text:p>
          </draw:text-box>
        </draw:frame>
        <draw:frame draw:style-name="gr1" draw:text-style-name="P2" draw:layer="layout" svg:width="12.249cm" svg:height="0.39cm" svg:x="0.949cm" svg:y="16.333cm">
          <draw:text-box>
            <text:p text:style-name="P1"><text:span text:style-name="T1">Reguły <text:s/>te, <text:s/>choć <text:s/>w <text:s/>pewien <text:s/>sposób <text:s/>modyfikują wolną, <text:s/>niczym <text:s/>nieskrępowaną prze­</text:span></text:p>
          </draw:text-box>
        </draw:frame>
        <draw:frame draw:style-name="gr1" draw:text-style-name="P2" draw:layer="layout" svg:width="12.109cm" svg:height="0.39cm" svg:x="0.956cm" svg:y="16.781cm">
          <draw:text-box>
            <text:p text:style-name="P1"><text:span text:style-name="T1">strzeń <text:s/>Internetu, pozwalają na podniesienie jakości <text:s/>dyskursu <text:s/>sieciowego. <text:s/>Jak wyka­</text:span></text:p>
          </draw:text-box>
        </draw:frame>
        <draw:frame draw:style-name="gr1" draw:text-style-name="P2" draw:layer="layout" svg:width="12.274cm" svg:height="0.39cm" svg:x="0.956cm" svg:y="17.222cm">
          <draw:text-box>
            <text:p text:style-name="P1"><text:span text:style-name="T1">zują badania, <text:s/>uczestnicy moderowanej <text:s/>listy dyskusyjnej <text:s/>regularnie lub <text:s/>dość <text:s/>regular­</text:span></text:p>
          </draw:text-box>
        </draw:frame>
        <draw:frame draw:style-name="gr1" draw:text-style-name="P2" draw:layer="layout" svg:width="12.236cm" svg:height="0.39cm" svg:x="0.949cm" svg:y="17.66cm">
          <draw:text-box>
            <text:p text:style-name="P1"><text:span text:style-name="T1">nie <text:s/>czytają <text:s/>zawartość <text:s/>listy. <text:s/>Widoczne <text:s/>jest <text:s/>to <text:s/>w <text:s/>stosunkowo <text:s/>częstych <text:s/>dyskusjach</text:span></text:p>
          </draw:text-box>
        </draw:frame>
        <draw:frame draw:style-name="gr3" draw:text-style-name="P4" draw:layer="layout" svg:width="0.527cm" svg:height="0.276cm" svg:x="1.923cm" svg:y="19.592cm">
          <draw:text-box>
            <text:p text:style-name="P1"><text:span text:style-name="T4">9 <text:s/>E. </text:span></text:p>
          </draw:text-box>
        </draw:frame>
        <draw:frame draw:style-name="gr3" draw:text-style-name="P4" draw:layer="layout" svg:width="10.679cm" svg:height="0.276cm" svg:x="2.48cm" svg:y="19.592cm">
          <draw:text-box>
            <text:p text:style-name="P1"><text:span text:style-name="T4">P ie tr z y k - Z ie n ie w ic z , </text:span><text:span text:style-name="T5"><text:s/>Polityka <text:s/>w <text:s/>Internecie - <text:s text:c="2"/>populizm ja ko <text:s text:c="2"/>konsekwencja <text:s/>zaburzeń <text:s/>dialogu,</text:span><text:span text:style-name="T4"> </text:span></text:p>
          </draw:text-box>
        </draw:frame>
        <draw:frame draw:style-name="gr3" draw:text-style-name="P4" draw:layer="layout" svg:width="5.323cm" svg:height="0.276cm" svg:x="0.963cm" svg:y="19.906cm">
          <draw:text-box>
            <text:p text:style-name="P1"><text:span text:style-name="T4">[w:] </text:span><text:span text:style-name="T5">Demokracja a nowe środki komunikacji...,</text:span><text:span text:style-name="T4"> s. <text:s/>27.</text:span></text:p>
          </draw:text-box>
        </draw:frame>
        <draw:frame draw:style-name="gr3" draw:text-style-name="P4" draw:layer="layout" svg:width="11.259cm" svg:height="0.276cm" svg:x="1.947cm" svg:y="20.238cm">
          <draw:text-box>
            <text:p text:style-name="P1"><text:span text:style-name="T4">10 <text:s/>Por. <text:s/>L. <text:s/>P o rę b s k i, </text:span><text:span text:style-name="T5"><text:s/>op. <text:s/>cit.,</text:span><text:span text:style-name="T4"> <text:s/>s. <text:s/>58 <text:s/>- <text:s text:c="2"/>kluczowe <text:s/>kategorie <text:s/>charakteryzujące <text:s/>internetową <text:s/>wizję <text:s/>sfery <text:s/>pu­</text:span></text:p>
          </draw:text-box>
        </draw:frame>
        <draw:frame draw:style-name="gr3" draw:text-style-name="P4" draw:layer="layout" svg:width="11.792cm" svg:height="0.276cm" svg:x="0.949cm" svg:y="20.559cm">
          <draw:text-box>
            <text:p text:style-name="P1"><text:span text:style-name="T4">blicznej <text:s/>(topografia, zawartość <text:s/>tematyczna, <text:s/>równy dostęp, architektura sieci <text:s/>i <text:s/>dyskursywność); A. <text:s/>W ilh e lm , </text:span><text:span text:style-name="T5">De-</text:span><text:span text:style-name="T4"> </text:span></text:p>
          </draw:text-box>
        </draw:frame>
        <draw:frame draw:style-name="gr3" draw:text-style-name="P4" draw:layer="layout" svg:width="8.981cm" svg:height="0.276cm" svg:x="0.949cm" svg:y="20.88cm">
          <draw:text-box>
            <text:p text:style-name="P1"><text:span text:style-name="T5">mocracy in the Digital Age. <text:s/>Challanges to Political Life in <text:s/>Cyberspace,</text:span><text:span text:style-name="T4"> New York <text:s/>2000.</text:span></text:p>
          </draw:text-box>
        </draw:frame>
        <draw:frame draw:style-name="gr3" draw:text-style-name="P4" draw:layer="layout" svg:width="3.876cm" svg:height="0.276cm" svg:x="1.947cm" svg:y="21.194cm">
          <draw:text-box>
            <text:p text:style-name="P1"><text:span text:style-name="T4">11 <text:s/>L. <text:s/>P o rę b s k i, </text:span><text:span text:style-name="T5">op. <text:s/>cit.,</text:span><text:span text:style-name="T4"> s. <text:s/>61-62.</text:span></text:p>
          </draw:text-box>
        </draw:frame>
      </draw:page>
      <draw:page draw:name="page4" draw:style-name="dp1" draw:master-page-name="master-page42">
        <draw:frame draw:style-name="gr1" draw:text-style-name="P2" draw:layer="layout" svg:width="12.414cm" svg:height="0.39cm" svg:x="1.379cm" svg:y="1.727cm">
          <draw:text-box>
            <text:p text:style-name="P1"><text:span text:style-name="T1">prowadzonych <text:s/>wokół konkretnych <text:s/>wypowiedzi <text:s/>i <text:s/>dużej <text:s/>liczbie <text:s/>wypowiedzi, <text:s/>do <text:s/>któ­</text:span></text:p>
          </draw:text-box>
        </draw:frame>
        <draw:frame draw:style-name="gr1" draw:text-style-name="P2" draw:layer="layout" svg:width="7.3cm" svg:height="0.39cm" svg:x="1.39cm" svg:y="2.164cm">
          <draw:text-box>
            <text:p text:style-name="P1"><text:span text:style-name="T1">rych wprost odnoszą się kolejni zabierający głos12.</text:span></text:p>
          </draw:text-box>
        </draw:frame>
        <draw:frame draw:style-name="gr1" draw:text-style-name="P2" draw:layer="layout" svg:width="11.326cm" svg:height="0.39cm" svg:x="2.378cm" svg:y="2.605cm">
          <draw:text-box>
            <text:p text:style-name="P1"><text:span text:style-name="T1">Forum Debate <text:s/>Europę <text:s/>należy <text:s/>do <text:s/>grup <text:s/>dyskusyjnych <text:s/>zarządzanych przez mo­</text:span></text:p>
          </draw:text-box>
        </draw:frame>
        <draw:frame draw:style-name="gr1" draw:text-style-name="P2" draw:layer="layout" svg:width="12.266cm" svg:height="0.39cm" svg:x="1.39cm" svg:y="3.053cm">
          <draw:text-box>
            <text:p text:style-name="P1"><text:span text:style-name="T1">deratora. <text:s/>Wysyłając <text:s/>swoją wypowiedź, należy podać dane dotyczące <text:s/>autora (wpisać </text:span></text:p>
          </draw:text-box>
        </draw:frame>
        <draw:frame draw:style-name="gr1" draw:text-style-name="P2" draw:layer="layout" svg:width="12.139cm" svg:height="0.39cm" svg:x="1.397cm" svg:y="3.494cm">
          <draw:text-box>
            <text:p text:style-name="P1"><text:span text:style-name="T1">imię lub/i nazwisko bądź też pseudonim), adres poczty elektronicznej, język (podany </text:span></text:p>
          </draw:text-box>
        </draw:frame>
        <draw:frame draw:style-name="gr1" draw:text-style-name="P2" draw:layer="layout" svg:width="12.194cm" svg:height="0.39cm" svg:x="1.355cm" svg:y="3.942cm">
          <draw:text-box>
            <text:p text:style-name="P1"><text:span text:style-name="T1">jest język polski), kraj <text:s/>pochodzenia (należy wybrać z listy podanych państw), miasto </text:span></text:p>
          </draw:text-box>
        </draw:frame>
        <draw:frame draw:style-name="gr1" draw:text-style-name="P2" draw:layer="layout" svg:width="12.118cm" svg:height="0.39cm" svg:x="1.379cm" svg:y="4.394cm">
          <draw:text-box>
            <text:p text:style-name="P1"><text:span text:style-name="T1">pochodzenia (należy wpisać), zawód (należy wybrać z podanej <text:s/>listy: <text:s/>kadra kierowni­</text:span></text:p>
          </draw:text-box>
        </draw:frame>
        <draw:frame draw:style-name="gr1" draw:text-style-name="P2" draw:layer="layout" svg:width="12.084cm" svg:height="0.39cm" svg:x="1.39cm" svg:y="4.831cm">
          <draw:text-box>
            <text:p text:style-name="P1"><text:span text:style-name="T1">cza, <text:s/>inny pracownik, robotnik, <text:s/>osoba niepracująca zajmująca się domem, <text:s/>osoba pra­</text:span></text:p>
          </draw:text-box>
        </draw:frame>
        <draw:frame draw:style-name="gr1" draw:text-style-name="P2" draw:layer="layout" svg:width="12.181cm" svg:height="0.39cm" svg:x="1.39cm" svg:y="5.272cm">
          <draw:text-box>
            <text:p text:style-name="P1"><text:span text:style-name="T1">cująca <text:s/>na <text:s/>własny <text:s/>rachunek, <text:s/>rzemieślnik, <text:s/>rolnik, <text:s/>pracownik <text:s/>mediów, <text:s/>student, <text:s/>pra­</text:span></text:p>
          </draw:text-box>
        </draw:frame>
        <draw:frame draw:style-name="gr1" draw:text-style-name="P2" draw:layer="layout" svg:width="12.126cm" svg:height="0.39cm" svg:x="1.39cm" svg:y="5.713cm">
          <draw:text-box>
            <text:p text:style-name="P1"><text:span text:style-name="T1">cownik naukowy, pracownik sfery budżetowej, pracownik administracji na <text:s/>szczeblu </text:span></text:p>
          </draw:text-box>
        </draw:frame>
        <draw:frame draw:style-name="gr1" draw:text-style-name="P2" draw:layer="layout" svg:width="12.444cm" svg:height="0.39cm" svg:x="1.39cm" svg:y="6.161cm">
          <draw:text-box>
            <text:p text:style-name="P1"><text:span text:style-name="T1">lokalnym/regionalnym, <text:s/>osoba poszukująca pracy, <text:s/>emeryt <text:s/>i <text:s/>inni), <text:s/>płeć, wiek (podane </text:span></text:p>
          </draw:text-box>
        </draw:frame>
        <draw:frame draw:style-name="gr1" draw:text-style-name="P2" draw:layer="layout" svg:width="4.714cm" svg:height="0.39cm" svg:x="1.397cm" svg:y="6.602cm">
          <draw:text-box>
            <text:p text:style-name="P1"><text:span text:style-name="T1">są przedziały <text:s/>wiekowe: <text:s/>poniżej </text:span></text:p>
          </draw:text-box>
        </draw:frame>
        <draw:frame draw:style-name="gr1" draw:text-style-name="P2" draw:layer="layout" svg:width="1.065cm" svg:height="0.39cm" svg:x="6.544cm" svg:y="6.602cm">
          <draw:text-box>
            <text:p text:style-name="P1"><text:span text:style-name="T1">18 <text:s/>lat, </text:span></text:p>
          </draw:text-box>
        </draw:frame>
        <draw:frame draw:style-name="gr1" draw:text-style-name="P2" draw:layer="layout" svg:width="6.547cm" svg:height="0.39cm" svg:x="7.705cm" svg:y="6.602cm">
          <draw:text-box>
            <text:p text:style-name="P1"><text:span text:style-name="T1">18-24, <text:s/>25-44, <text:s/>45-64, <text:s/>powyżej <text:s/>65 <text:s/>lat) <text:s/>oraz </text:span></text:p>
          </draw:text-box>
        </draw:frame>
        <draw:frame draw:style-name="gr1" draw:text-style-name="P2" draw:layer="layout" svg:width="12.346cm" svg:height="0.39cm" svg:x="1.39cm" svg:y="7.043cm">
          <draw:text-box>
            <text:p text:style-name="P1"><text:span text:style-name="T1">wpisać <text:s/>temat wysyłanej <text:s/>wiadomości. <text:s/>By wypowiedź została zmieszczona na <text:s/>forum, </text:span></text:p>
          </draw:text-box>
        </draw:frame>
        <draw:frame draw:style-name="gr1" draw:text-style-name="P2" draw:layer="layout" svg:width="12.469cm" svg:height="0.39cm" svg:x="1.379cm" svg:y="7.491cm">
          <draw:text-box>
            <text:p text:style-name="P1"><text:span text:style-name="T1">konieczne jest <text:s/>podanie <text:s/>imienia <text:s/>bądź <text:s/>nazwiska, <text:s/>ujawnienie <text:s/>pozostałych <text:s/>danych <text:s/>nie </text:span></text:p>
          </draw:text-box>
        </draw:frame>
        <draw:frame draw:style-name="gr1" draw:text-style-name="P2" draw:layer="layout" svg:width="2.555cm" svg:height="0.39cm" svg:x="1.348cm" svg:y="7.932cm">
          <draw:text-box>
            <text:p text:style-name="P1"><text:span text:style-name="T1">jest obligatoryjne.</text:span></text:p>
          </draw:text-box>
        </draw:frame>
        <draw:frame draw:style-name="gr1" draw:text-style-name="P2" draw:layer="layout" svg:width="3.101cm" svg:height="0.39cm" svg:x="2.381cm" svg:y="8.373cm">
          <draw:text-box>
            <text:p text:style-name="P1"><text:span text:style-name="T1">Jak pisze L. Porębski:</text:span></text:p>
          </draw:text-box>
        </draw:frame>
        <draw:frame draw:style-name="gr4" draw:text-style-name="P5" draw:layer="layout" svg:width="12.329cm" svg:height="0.314cm" svg:x="1.39cm" svg:y="9.254cm">
          <draw:text-box>
            <text:p text:style-name="P1"><text:span text:style-name="T6">badacz zajmujący <text:s/>się <text:s/>teorią władzy <text:s/>i <text:s/>teorią polityki, <text:s/>analizujący <text:s/>konsekwencje <text:s/>rozwoju <text:s/>Internetu <text:s/>i <text:s/>in­</text:span></text:p>
          </draw:text-box>
        </draw:frame>
        <draw:frame draw:style-name="gr4" draw:text-style-name="P5" draw:layer="layout" svg:width="12.435cm" svg:height="0.314cm" svg:x="1.39cm" svg:y="9.628cm">
          <draw:text-box>
            <text:p text:style-name="P1"><text:span text:style-name="T6">nych <text:s/>nowych <text:s/>technologii <text:s/>informacyjnych <text:s/>dla <text:s/>głównych <text:s/>sfer <text:s/>życia <text:s/>politycznego - <text:s text:c="2"/>wydaje <text:s/>się, <text:s/>że <text:s/>pod­</text:span></text:p>
          </draw:text-box>
        </draw:frame>
        <draw:frame draw:style-name="gr4" draw:text-style-name="P5" draw:layer="layout" svg:width="12.338cm" svg:height="0.314cm" svg:x="1.39cm" svg:y="9.992cm">
          <draw:text-box>
            <text:p text:style-name="P1"><text:span text:style-name="T6">stawowa przyczyna różnicy w obrazie dyskusji grup typu </text:span><text:span text:style-name="T7">Usenet</text:span><text:span text:style-name="T6"> i <text:s/>moderowanych <text:s/>list dyskusyjnych <text:s/>leży </text:span></text:p>
          </draw:text-box>
        </draw:frame>
        <draw:frame draw:style-name="gr4" draw:text-style-name="P5" draw:layer="layout" svg:width="8.511cm" svg:height="0.314cm" svg:x="1.379cm" svg:y="10.348cm">
          <draw:text-box>
            <text:p text:style-name="P1"><text:span text:style-name="T6">w konkretnym geograficznym zakorzenieniu społeczności użytkowników.</text:span></text:p>
          </draw:text-box>
        </draw:frame>
        <draw:frame draw:style-name="gr4" draw:text-style-name="P5" draw:layer="layout" svg:width="11.254cm" svg:height="0.314cm" svg:x="2.388cm" svg:y="10.711cm">
          <draw:text-box>
            <text:p text:style-name="P1"><text:span text:style-name="T6">W <text:s/>efekcie <text:s/>dyskusje <text:s/>dotyczą głównie <text:s/>bardzo <text:s/>konkretnych <text:s/>spraw <text:s/>istotnych <text:s/>dla <text:s/>lokalnych <text:s/>spo­</text:span></text:p>
          </draw:text-box>
        </draw:frame>
        <draw:frame draw:style-name="gr4" draw:text-style-name="P5" draw:layer="layout" svg:width="12.317cm" svg:height="0.314cm" svg:x="1.379cm" svg:y="11.075cm">
          <draw:text-box>
            <text:p text:style-name="P1"><text:span text:style-name="T6">łeczności, <text:s/>a nie ogólnych <text:s/>kontrowersji <text:s/>ideowych. <text:s/>Dla wszystkich <text:s/>uczestników dyskusji <text:s/>poruszane <text:s/>kwe­</text:span></text:p>
          </draw:text-box>
        </draw:frame>
        <draw:frame draw:style-name="gr4" draw:text-style-name="P5" draw:layer="layout" svg:width="12.376cm" svg:height="0.314cm" svg:x="1.39cm" svg:y="11.442cm">
          <draw:text-box>
            <text:p text:style-name="P1"><text:span text:style-name="T6">stie są równie znane, <text:s/>bo <text:s/>są częścią ich <text:s/>wspólnego doświadczenia <text:s/>i <text:s/>codziennego <text:s/>środowiska. <text:s/>W efekcie </text:span></text:p>
          </draw:text-box>
        </draw:frame>
        <draw:frame draw:style-name="gr4" draw:text-style-name="P5" draw:layer="layout" svg:width="12.169cm" svg:height="0.314cm" svg:x="1.379cm" svg:y="11.805cm">
          <draw:text-box>
            <text:p text:style-name="P1"><text:span text:style-name="T6">znacznie wyższa „merytoryczność” debaty i <text:s/>poczucie mówienia o tym samym, choć niekoniecznie w ten </text:span></text:p>
          </draw:text-box>
        </draw:frame>
        <draw:frame draw:style-name="gr4" draw:text-style-name="P5" draw:layer="layout" svg:width="1.327cm" svg:height="0.314cm" svg:x="1.379cm" svg:y="12.161cm">
          <draw:text-box>
            <text:p text:style-name="P1"><text:span text:style-name="T6">sam sposóo</text:span></text:p>
          </draw:text-box>
        </draw:frame>
        <draw:frame draw:style-name="gr1" draw:text-style-name="P2" draw:layer="layout" svg:width="11.394cm" svg:height="0.39cm" svg:x="2.371cm" svg:y="12.977cm">
          <draw:text-box>
            <text:p text:style-name="P1"><text:span text:style-name="T1">Poruszana <text:s/>na <text:s/>unijnym <text:s/>forum <text:s/>Debate <text:s/>Europę <text:s/>problematyka <text:s/>dotyczy <text:s/>określo­</text:span></text:p>
          </draw:text-box>
        </draw:frame>
        <draw:frame draw:style-name="gr1" draw:text-style-name="P2" draw:layer="layout" svg:width="12.08cm" svg:height="0.39cm" svg:x="1.372cm" svg:y="13.418cm">
          <draw:text-box>
            <text:p text:style-name="P1"><text:span text:style-name="T1">nego <text:s/>geograficznie obszaru, jednak terytorium, <text:s/>którego <text:s/>dotyczy debata, nie jest pre­</text:span></text:p>
          </draw:text-box>
        </draw:frame>
        <draw:frame draw:style-name="gr1" draw:text-style-name="P2" draw:layer="layout" svg:width="12.152cm" svg:height="0.39cm" svg:x="1.372cm" svg:y="13.866cm">
          <draw:text-box>
            <text:p text:style-name="P1"><text:span text:style-name="T1">cyzyjnie zdefiniowane - <text:s/>może być tu mowa o obecnym lub przyszłym obszarze Unii </text:span></text:p>
          </draw:text-box>
        </draw:frame>
        <draw:frame draw:style-name="gr1" draw:text-style-name="P2" draw:layer="layout" svg:width="12.372cm" svg:height="0.39cm" svg:x="1.372cm" svg:y="14.307cm">
          <draw:text-box>
            <text:p text:style-name="P1"><text:span text:style-name="T1">Europejskiej, <text:s/>jak <text:s/>również <text:s/>całym <text:s/>kontynencie, <text:s/>a <text:s/>jak <text:s/>wiadomo, <text:s/>granice <text:s/>Europy <text:s/>są </text:span></text:p>
          </draw:text-box>
        </draw:frame>
        <draw:frame draw:style-name="gr1" draw:text-style-name="P2" draw:layer="layout" svg:width="12.181cm" svg:height="0.39cm" svg:x="1.365cm" svg:y="14.748cm">
          <draw:text-box>
            <text:p text:style-name="P1"><text:span text:style-name="T1">płynne i zależą od <text:s/>interpretacji14. <text:s/>Również tematyka forum jest różnorodna - <text:s/>dysku­</text:span></text:p>
          </draw:text-box>
        </draw:frame>
        <draw:frame draw:style-name="gr1" draw:text-style-name="P2" draw:layer="layout" svg:width="1.111cm" svg:height="0.39cm" svg:x="1.372cm" svg:y="15.189cm">
          <draw:text-box>
            <text:p text:style-name="P1"><text:span text:style-name="T1">towane </text:span></text:p>
          </draw:text-box>
        </draw:frame>
        <draw:frame draw:style-name="gr1" draw:text-style-name="P2" draw:layer="layout" svg:width="11.017cm" svg:height="0.39cm" svg:x="2.658cm" svg:y="15.189cm">
          <draw:text-box>
            <text:p text:style-name="P1"><text:span text:style-name="T1">są <text:s/>tam <text:s/>zarówno <text:s/>konkretne <text:s/>rozwiązania <text:s/>dla <text:s/>konkretnych <text:s/>problemów, <text:s/>jak </text:span></text:p>
          </draw:text-box>
        </draw:frame>
        <draw:frame draw:style-name="gr1" draw:text-style-name="P2" draw:layer="layout" svg:width="2.974cm" svg:height="0.39cm" svg:x="1.372cm" svg:y="15.619cm">
          <draw:text-box>
            <text:p text:style-name="P1"><text:span text:style-name="T1">i bardzo ogólne idee.</text:span></text:p>
          </draw:text-box>
        </draw:frame>
        <draw:frame draw:style-name="gr1" draw:text-style-name="P2" draw:layer="layout" svg:width="11.466cm" svg:height="0.39cm" svg:x="2.364cm" svg:y="16.078cm">
          <draw:text-box>
            <text:p text:style-name="P1"><text:span text:style-name="T1">Internetowe <text:s/>fora <text:s/>dyskusyjne, <text:s/>takie <text:s/>jak <text:s/>Debate <text:s/>Europę, <text:s/>są <text:s/>miejscem <text:s/>wolnej </text:span></text:p>
          </draw:text-box>
        </draw:frame>
        <draw:frame draw:style-name="gr1" draw:text-style-name="P2" draw:layer="layout" svg:width="12.753cm" svg:height="0.39cm" svg:x="1.365cm" svg:y="16.515cm">
          <draw:text-box>
            <text:p text:style-name="P1"><text:span text:style-name="T1">wymiany <text:s/>idei, <text:s/>gdzie <text:s/>podejmuje <text:s/>się <text:s/>kluczowe <text:s/>kwestie <text:s/>polityczne <text:s/>i <text:s/>problemy <text:s/>istotne </text:span></text:p>
          </draw:text-box>
        </draw:frame>
        <draw:frame draw:style-name="gr1" draw:text-style-name="P2" draw:layer="layout" svg:width="12.393cm" svg:height="0.39cm" svg:x="1.365cm" svg:y="16.967cm">
          <draw:text-box>
            <text:p text:style-name="P1"><text:span text:style-name="T1">z <text:s/>punktu <text:s/>widzenia <text:s/>dobra <text:s/>wspólnego. <text:s/>Można <text:s/>powiedzieć, <text:s/>że <text:s/>w jakimś <text:s/>sensie <text:s/>przy­</text:span></text:p>
          </draw:text-box>
        </draw:frame>
        <draw:frame draw:style-name="gr1" draw:text-style-name="P2" draw:layer="layout" svg:width="12.397cm" svg:height="0.39cm" svg:x="1.365cm" svg:y="17.404cm">
          <draw:text-box>
            <text:p text:style-name="P1"><text:span text:style-name="T1">czyniają <text:s/>się <text:s/>do <text:s/>budowy <text:s/>europejskiej <text:s/>sfery <text:s/>publicznej. <text:s/>Jednak <text:s/>publiczna <text:s/>debata <text:s/>to</text:span></text:p>
          </draw:text-box>
        </draw:frame>
        <draw:frame draw:style-name="gr3" draw:text-style-name="P4" draw:layer="layout" svg:width="0.311cm" svg:height="0.276cm" svg:x="2.371cm" svg:y="18.61cm">
          <draw:text-box>
            <text:p text:style-name="P1"><text:span text:style-name="T4">12 </text:span></text:p>
          </draw:text-box>
        </draw:frame>
        <draw:frame draw:style-name="gr3" draw:text-style-name="P4" draw:layer="layout" svg:width="4.82cm" svg:height="0.276cm" svg:x="3.708cm" svg:y="18.61cm">
          <draw:text-box>
            <text:p text:style-name="P1"><text:span text:style-name="T4">Zob. <text:s/>przeprowadzoną <text:s/>przez <text:s/>L. <text:s/>D a lilb e rg a <text:s/></text:span></text:p>
          </draw:text-box>
        </draw:frame>
        <draw:frame draw:style-name="gr3" draw:text-style-name="P4" draw:layer="layout" svg:width="5.412cm" svg:height="0.276cm" svg:x="8.957cm" svg:y="18.61cm">
          <draw:text-box>
            <text:p text:style-name="P1"><text:span text:style-name="T4">(</text:span><text:span text:style-name="T5">Extending <text:s/>the <text:s/>Public <text:s/>Sphere <text:s/>through <text:s/>Cyberspace. </text:span></text:p>
          </draw:text-box>
        </draw:frame>
        <draw:frame draw:style-name="gr3" draw:text-style-name="P4" draw:layer="layout" svg:width="0.434cm" svg:height="0.276cm" svg:x="14.977cm" svg:y="18.61cm">
          <draw:text-box>
            <text:p text:style-name="P1"><text:span text:style-name="T5">The</text:span><text:span text:style-name="T4"> </text:span></text:p>
          </draw:text-box>
        </draw:frame>
        <draw:frame draw:style-name="gr3" draw:text-style-name="P4" draw:layer="layout" svg:width="11.712cm" svg:height="0.276cm" svg:x="1.365cm" svg:y="18.924cm">
          <draw:text-box>
            <text:p text:style-name="P1"><text:span text:style-name="T5">Cnse <text:s/>o f <text:s/>Minnesota <text:s/>E-Democracy</text:span><text:span text:style-name="T4">, <text:s/>2001, <text:s/>http://www.firstmonday.dk/issues/issue6_3/dahlberg/index.litnil) <text:s/>analizę </text:span></text:p>
          </draw:text-box>
        </draw:frame>
        <draw:frame draw:style-name="gr3" draw:text-style-name="P4" draw:layer="layout" svg:width="11.665cm" svg:height="0.276cm" svg:x="1.365cm" svg:y="19.245cm">
          <draw:text-box>
            <text:p text:style-name="P1"><text:span text:style-name="T4">listy <text:s/>dyskusyjnej <text:s/>funkcjonującej <text:s/>przy <text:s/>obywatelskiej <text:s/>inicjatywie <text:s/>sieciowej </text:span><text:span text:style-name="T5"><text:s/>Minnesota <text:s/>Electronic <text:s/>Democracy Pro­</text:span></text:p>
          </draw:text-box>
        </draw:frame>
        <draw:frame draw:style-name="gr3" draw:text-style-name="P4" draw:layer="layout" svg:width="11.792cm" svg:height="0.276cm" svg:x="1.295cm" svg:y="19.573cm">
          <draw:text-box>
            <text:p text:style-name="P1"><text:span text:style-name="T5">je c t (Minnesota <text:s/>E-Democracy),</text:span><text:span text:style-name="T4"> która <text:s/>opisana jest, <text:s/>podobnie jak <text:s/>inne <text:s/>inicjatywy budowy <text:s/>struktur <text:s/>sieciowego <text:s/>spo­</text:span></text:p>
          </draw:text-box>
        </draw:frame>
        <draw:frame draw:style-name="gr3" draw:text-style-name="P4" draw:layer="layout" svg:width="11.762cm" svg:height="0.276cm" svg:x="1.355cm" svg:y="19.887cm">
          <draw:text-box>
            <text:p text:style-name="P1"><text:span text:style-name="T4">łeczeństwa <text:s/>obywatelskiego - <text:s/>Cyfrowe <text:s/>Miasto <text:s/>w Amsterdamie - <text:s/></text:span><text:span text:style-name="T5"><text:s/>De <text:s/>Digitale <text:s/>Stad</text:span><text:span text:style-name="T4"> - <text:s text:c="2"/>oraz <text:s/>Publiczna <text:s/>Sieć <text:s/>Elektro­</text:span></text:p>
          </draw:text-box>
        </draw:frame>
        <draw:frame draw:style-name="gr3" draw:text-style-name="P4" draw:layer="layout" svg:width="10.345cm" svg:height="0.276cm" svg:x="1.355cm" svg:y="20.208cm">
          <draw:text-box>
            <text:p text:style-name="P1"><text:span text:style-name="T4">niczna w Santa Monica </text:span><text:span text:style-name="T5">Public Electronic NetWork,</text:span><text:span text:style-name="T4"> <text:s/>[w:] <text:s/>L. <text:s/>P o rę b s k i, </text:span><text:span text:style-name="T5">op. <text:s/>cit.,</text:span><text:span text:style-name="T4"> s. 61-62 <text:s/>i <text:s/>108-116.</text:span></text:p>
          </draw:text-box>
        </draw:frame>
        <draw:frame draw:style-name="gr3" draw:text-style-name="P4" draw:layer="layout" svg:width="1.716cm" svg:height="0.276cm" svg:x="2.364cm" svg:y="20.532cm">
          <draw:text-box>
            <text:p text:style-name="P1"><text:span text:style-name="T4">11 </text:span><text:span text:style-name="T5">Ibidem,</text:span><text:span text:style-name="T4"> s. <text:s/>62.</text:span></text:p>
          </draw:text-box>
        </draw:frame>
        <draw:frame draw:style-name="gr3" draw:text-style-name="P4" draw:layer="layout" svg:width="0.311cm" svg:height="0.276cm" svg:x="2.364cm" svg:y="20.861cm">
          <draw:text-box>
            <text:p text:style-name="P1"><text:span text:style-name="T4">14 </text:span></text:p>
          </draw:text-box>
        </draw:frame>
        <draw:frame draw:style-name="gr3" draw:text-style-name="P4" draw:layer="layout" svg:width="0.523cm" svg:height="0.276cm" svg:x="3.657cm" svg:y="20.861cm">
          <draw:text-box>
            <text:p text:style-name="P1"><text:span text:style-name="T4">Zob. </text:span></text:p>
          </draw:text-box>
        </draw:frame>
        <draw:frame draw:style-name="gr3" draw:text-style-name="P4" draw:layer="layout" svg:width="0.307cm" svg:height="0.276cm" svg:x="4.318cm" svg:y="20.861cm">
          <draw:text-box>
            <text:p text:style-name="P1"><text:span text:style-name="T4">N. </text:span></text:p>
          </draw:text-box>
        </draw:frame>
        <draw:frame draw:style-name="gr3" draw:text-style-name="P4" draw:layer="layout" svg:width="1.132cm" svg:height="0.276cm" svg:x="4.748cm" svg:y="20.861cm">
          <draw:text-box>
            <text:p text:style-name="P1"><text:span text:style-name="T4">D a v ie s , </text:span></text:p>
          </draw:text-box>
        </draw:frame>
        <draw:frame draw:style-name="gr3" draw:text-style-name="P4" draw:layer="layout" svg:width="0.866cm" svg:height="0.276cm" svg:x="5.902cm" svg:y="20.861cm">
          <draw:text-box>
            <text:p text:style-name="P1"><text:span text:style-name="T5">Europa,</text:span><text:span text:style-name="T4"> </text:span></text:p>
          </draw:text-box>
        </draw:frame>
        <draw:frame draw:style-name="gr3" draw:text-style-name="P4" draw:layer="layout" svg:width="0.857cm" svg:height="0.276cm" svg:x="6.967cm" svg:y="20.861cm">
          <draw:text-box>
            <text:p text:style-name="P1"><text:span text:style-name="T4">Kraków </text:span></text:p>
          </draw:text-box>
        </draw:frame>
        <draw:frame draw:style-name="gr3" draw:text-style-name="P4" draw:layer="layout" svg:width="0.908cm" svg:height="0.276cm" svg:x="8.017cm" svg:y="20.861cm">
          <draw:text-box>
            <text:p text:style-name="P1"><text:span text:style-name="T4">1998, <text:s/>s. </text:span></text:p>
          </draw:text-box>
        </draw:frame>
        <draw:frame draw:style-name="gr3" draw:text-style-name="P4" draw:layer="layout" svg:width="0.311cm" svg:height="0.276cm" svg:x="9.059cm" svg:y="20.861cm">
          <draw:text-box>
            <text:p text:style-name="P1"><text:span text:style-name="T4">31 </text:span></text:p>
          </draw:text-box>
        </draw:frame>
        <draw:frame draw:style-name="gr3" draw:text-style-name="P4" draw:layer="layout" svg:width="0.246cm" svg:height="0.276cm" svg:x="9.483cm" svg:y="20.861cm">
          <draw:text-box>
            <text:p text:style-name="P1"><text:span text:style-name="T4">i </text:span></text:p>
          </draw:text-box>
        </draw:frame>
        <draw:frame draw:style-name="gr3" draw:text-style-name="P4" draw:layer="layout" svg:width="0.595cm" svg:height="0.276cm" svg:x="9.686cm" svg:y="20.861cm">
          <draw:text-box>
            <text:p text:style-name="P1"><text:span text:style-name="T4">nast.; </text:span></text:p>
          </draw:text-box>
        </draw:frame>
        <draw:frame draw:style-name="gr3" draw:text-style-name="P4" draw:layer="layout" svg:width="0.307cm" svg:height="0.276cm" svg:x="10.414cm" svg:y="20.861cm">
          <draw:text-box>
            <text:p text:style-name="P1"><text:span text:style-name="T4">G. </text:span></text:p>
          </draw:text-box>
        </draw:frame>
        <draw:frame draw:style-name="gr3" draw:text-style-name="P4" draw:layer="layout" svg:width="1.225cm" svg:height="0.276cm" svg:x="10.837cm" svg:y="20.861cm">
          <draw:text-box>
            <text:p text:style-name="P1"><text:span text:style-name="T4">D e la n ty , </text:span></text:p>
          </draw:text-box>
        </draw:frame>
        <draw:frame draw:style-name="gr3" draw:text-style-name="P4" draw:layer="layout" svg:width="1.272cm" svg:height="0.276cm" svg:x="12.132cm" svg:y="20.861cm">
          <draw:text-box>
            <text:p text:style-name="P1"><text:span text:style-name="T5">Odkrywanie </text:span></text:p>
          </draw:text-box>
        </draw:frame>
        <draw:frame draw:style-name="gr3" draw:text-style-name="P4" draw:layer="layout" svg:width="0.853cm" svg:height="0.276cm" svg:x="13.647cm" svg:y="20.861cm">
          <draw:text-box>
            <text:p text:style-name="P1"><text:span text:style-name="T5">Europy,</text:span><text:span text:style-name="T4"> </text:span></text:p>
          </draw:text-box>
        </draw:frame>
        <draw:frame draw:style-name="gr3" draw:text-style-name="P4" draw:layer="layout" svg:width="0.62cm" svg:height="0.276cm" svg:x="14.663cm" svg:y="20.861cm">
          <draw:text-box>
            <text:p text:style-name="P1"><text:span text:style-name="T4">przel. </text:span></text:p>
          </draw:text-box>
        </draw:frame>
        <draw:frame draw:style-name="gr3" draw:text-style-name="P4" draw:layer="layout" svg:width="9.511cm" svg:height="0.276cm" svg:x="1.365cm" svg:y="21.182cm">
          <draw:text-box>
            <text:p text:style-name="P1"><text:span text:style-name="T4">R. <text:s/>W ło d e k , W arszawa-Kraków <text:s/>1999, s. <text:s/>171 <text:s/>i <text:s/>nast.; K. <text:s/>P o m ia n , </text:span><text:span text:style-name="T5">Europa i je j naród)'</text:span><text:span text:style-name="T4"> </text:span></text:p>
          </draw:text-box>
        </draw:frame>
        <draw:frame draw:style-name="gr3" draw:text-style-name="P4" draw:layer="layout" svg:width="2.749cm" svg:height="0.276cm" svg:x="11.321cm" svg:y="21.182cm">
          <draw:text-box>
            <text:p text:style-name="P1"><text:span text:style-name="T4">Gdańsk 2004, s.239 <text:s/>i <text:s/>nast.</text:span></text:p>
          </draw:text-box>
        </draw:frame>
      </draw:page>
      <draw:page draw:name="page5" draw:style-name="dp1" draw:master-page-name="master-page45">
        <draw:frame draw:style-name="gr1" draw:text-style-name="P2" draw:layer="layout" svg:width="12.283cm" svg:height="0.39cm" svg:x="1.016cm" svg:y="1.868cm">
          <draw:text-box>
            <text:p text:style-name="P1"><text:span text:style-name="T1">przede <text:s/>wszystkim <text:s/>poddawanie <text:s/>indywidualnych <text:s/>opinii <text:s/>pod <text:s/>racjonalną <text:s/>i <text:s/>krytyczną </text:span></text:p>
          </draw:text-box>
        </draw:frame>
        <draw:frame draw:style-name="gr1" draw:text-style-name="P2" draw:layer="layout" svg:width="11.932cm" svg:height="0.39cm" svg:x="1.027cm" svg:y="2.32cm">
          <draw:text-box>
            <text:p text:style-name="P1"><text:span text:style-name="T1">ocenę innych. <text:s/>Czy omawiana debata publiczna oparta jest na wzajemnym przekony­</text:span></text:p>
          </draw:text-box>
        </draw:frame>
        <draw:frame draw:style-name="gr1" draw:text-style-name="P2" draw:layer="layout" svg:width="12.245cm" svg:height="0.39cm" svg:x="1.027cm" svg:y="2.757cm">
          <draw:text-box>
            <text:p text:style-name="P1"><text:span text:style-name="T1">waniu <text:s/>się <text:s/>o <text:s/>racjach? <text:s/>Analiza <text:s/>forum <text:s/>daje <text:s/>pozytywną odpowiedź. <text:s/>Dyskusja <text:s/>prowa­</text:span></text:p>
          </draw:text-box>
        </draw:frame>
        <draw:frame draw:style-name="gr1" draw:text-style-name="P2" draw:layer="layout" svg:width="12.304cm" svg:height="0.39cm" svg:x="1.027cm" svg:y="3.198cm">
          <draw:text-box>
            <text:p text:style-name="P1"><text:span text:style-name="T1">dzona na forum europejskim charakteryzuje <text:s/>się <text:s/>stosunkowo dużą racjonalnością. <text:s/>Jej </text:span></text:p>
          </draw:text-box>
        </draw:frame>
        <draw:frame draw:style-name="gr1" draw:text-style-name="P2" draw:layer="layout" svg:width="12.418cm" svg:height="0.39cm" svg:x="1.041cm" svg:y="3.646cm">
          <draw:text-box>
            <text:p text:style-name="P1"><text:span text:style-name="T1">uczestnicy <text:s/>w <text:s/>większości <text:s/>starają <text:s/>się <text:s/>uzasadniać <text:s/>zajmowane <text:s/>stanowisko, <text:s/>generalnie </text:span></text:p>
          </draw:text-box>
        </draw:frame>
        <draw:frame draw:style-name="gr1" draw:text-style-name="P2" draw:layer="layout" svg:width="12.3cm" svg:height="0.39cm" svg:x="1.034cm" svg:y="4.087cm">
          <draw:text-box>
            <text:p text:style-name="P1"><text:span text:style-name="T1">ich wypowiedzi są przemyślane i zawierają dość dobrą argumentację13. W przypadku </text:span></text:p>
          </draw:text-box>
        </draw:frame>
        <draw:frame draw:style-name="gr1" draw:text-style-name="P2" draw:layer="layout" svg:width="11.978cm" svg:height="0.39cm" svg:x="1.016cm" svg:y="4.535cm">
          <draw:text-box>
            <text:p text:style-name="P1"><text:span text:style-name="T1">unijnego forum można mówić również o dialogu - <text:s/>jego uczestnicy konfrontują włas­</text:span></text:p>
          </draw:text-box>
        </draw:frame>
        <draw:frame draw:style-name="gr1" draw:text-style-name="P2" draw:layer="layout" svg:width="12.109cm" svg:height="0.39cm" svg:x="1.016cm" svg:y="4.976cm">
          <draw:text-box>
            <text:p text:style-name="P1"><text:span text:style-name="T1">ne przekonania na temat Europy. <text:s/>Można mówić o otwartości uczestników debaty na </text:span></text:p>
          </draw:text-box>
        </draw:frame>
        <draw:frame draw:style-name="gr1" draw:text-style-name="P2" draw:layer="layout" svg:width="11.944cm" svg:height="0.39cm" svg:x="1.027cm" svg:y="5.417cm">
          <draw:text-box>
            <text:p text:style-name="P1"><text:span text:style-name="T1">argumenty innych i <text:s/>chęci brania ich pod uwagę w formułowaniu własnego <text:s/>stanowi­</text:span></text:p>
          </draw:text-box>
        </draw:frame>
        <draw:frame draw:style-name="gr1" draw:text-style-name="P2" draw:layer="layout" svg:width="12.6cm" svg:height="0.39cm" svg:x="1.034cm" svg:y="5.858cm">
          <draw:text-box>
            <text:p text:style-name="P1"><text:span text:style-name="T1">ska. <text:s/>Aż <text:s/>55,4 <text:s/>proc. <text:s/>wszystkich <text:s/>wysłanych <text:s/>wiadomości <text:s/>miało <text:s/>formę <text:s/>odpowiedzi <text:s/>na </text:span></text:p>
          </draw:text-box>
        </draw:frame>
        <draw:frame draw:style-name="gr1" draw:text-style-name="P2" draw:layer="layout" svg:width="12.469cm" svg:height="0.39cm" svg:x="1.027cm" svg:y="6.306cm">
          <draw:text-box>
            <text:p text:style-name="P1"><text:span text:style-name="T1">wcześniejsze <text:s/>wypowiedzi. <text:s/>Dla porównania, <text:s/>w <text:s/>przypadku <text:s/>otwartych, <text:s/>niemoderowa- </text:span></text:p>
          </draw:text-box>
        </draw:frame>
        <draw:frame draw:style-name="gr1" draw:text-style-name="P2" draw:layer="layout" svg:width="12.757cm" svg:height="0.39cm" svg:x="1.016cm" svg:y="6.747cm">
          <draw:text-box>
            <text:p text:style-name="P1"><text:span text:style-name="T1">nych <text:s/>grup <text:s/>dyskusyjnych </text:span><text:span text:style-name="T8"><text:s/>(usenet <text:s/>newsgroups)</text:span><text:span text:style-name="T1"> <text:s/>to <text:s/>mniej <text:s/>niż <text:s/>20 <text:s/>proc.16 <text:s/>Co <text:s/>ciekawe, </text:span></text:p>
          </draw:text-box>
        </draw:frame>
        <draw:frame draw:style-name="gr1" draw:text-style-name="P2" draw:layer="layout" svg:width="11.915cm" svg:height="0.39cm" svg:x="1.023cm" svg:y="7.188cm">
          <draw:text-box>
            <text:p text:style-name="P1"><text:span text:style-name="T1">europejska debata to głównie dialog między obywatelami Unii. Prawie bez odpowie­</text:span></text:p>
          </draw:text-box>
        </draw:frame>
        <draw:frame draw:style-name="gr1" draw:text-style-name="P2" draw:layer="layout" svg:width="11.91cm" svg:height="0.39cm" svg:x="1.023cm" svg:y="7.636cm">
          <draw:text-box>
            <text:p text:style-name="P1"><text:span text:style-name="T1">dzi pozostają wiadomości wysyłane przez pracowników struktur unijnych - <text:s/>modera­</text:span></text:p>
          </draw:text-box>
        </draw:frame>
        <draw:frame draw:style-name="gr1" draw:text-style-name="P2" draw:layer="layout" svg:width="7.012cm" svg:height="0.39cm" svg:x="1.023cm" svg:y="8.066cm">
          <draw:text-box>
            <text:p text:style-name="P1"><text:span text:style-name="T1">tora bądź też pracowników Komisji Europejskiej.</text:span></text:p>
          </draw:text-box>
        </draw:frame>
        <draw:frame draw:style-name="gr1" draw:text-style-name="P2" draw:layer="layout" svg:width="2.716cm" svg:height="0.39cm" svg:x="1.034cm" svg:y="9.403cm">
          <draw:text-box>
            <text:p text:style-name="P1"><text:span text:style-name="T2">Uczestnicy debaty</text:span></text:p>
          </draw:text-box>
        </draw:frame>
        <draw:frame draw:style-name="gr1" draw:text-style-name="P2" draw:layer="layout" svg:width="12.435cm" svg:height="0.39cm" svg:x="1.023cm" svg:y="10.292cm">
          <draw:text-box>
            <text:p text:style-name="P1"><text:span text:style-name="T1">Dokonana <text:s/>analiza <text:s/>wskazuje <text:s/>na <text:s/>kilka <text:s/>tendencji. <text:s/>Po <text:s/>pierwsze, <text:s/>uczestnikami <text:s/>europej­</text:span></text:p>
          </draw:text-box>
        </draw:frame>
        <draw:frame draw:style-name="gr1" draw:text-style-name="P2" draw:layer="layout" svg:width="12.258cm" svg:height="0.39cm" svg:x="1.034cm" svg:y="10.733cm">
          <draw:text-box>
            <text:p text:style-name="P1"><text:span text:style-name="T1">skiego forum dyskusyjnego są w przeważającej <text:s/>mierze mężczyźni <text:s/>(kobiety stanowią </text:span></text:p>
          </draw:text-box>
        </draw:frame>
        <draw:frame draw:style-name="gr1" draw:text-style-name="P2" draw:layer="layout" svg:width="11.851cm" svg:height="0.39cm" svg:x="0.981cm" svg:y="11.174cm">
          <draw:text-box>
            <text:p text:style-name="P1"><text:span text:style-name="T1">jedynie 23 proc. biorących udział w debacie), po drugie, są to osoby z wyższym wy­</text:span></text:p>
          </draw:text-box>
        </draw:frame>
        <draw:frame draw:style-name="gr1" draw:text-style-name="P2" draw:layer="layout" svg:width="12.181cm" svg:height="0.39cm" svg:x="1.016cm" svg:y="11.615cm">
          <draw:text-box>
            <text:p text:style-name="P1"><text:span text:style-name="T1">kształceniem, aktywne zawodowo (często osoby należące do kadry kierowniczej <text:s/>czy </text:span></text:p>
          </draw:text-box>
        </draw:frame>
        <draw:frame draw:style-name="gr1" draw:text-style-name="P2" draw:layer="layout" svg:width="12.147cm" svg:height="0.39cm" svg:x="1.023cm" svg:y="12.063cm">
          <draw:text-box>
            <text:p text:style-name="P1"><text:span text:style-name="T1">też pracujące na własny rachunek) oraz po trzecie, osoby w przedziale wiekowym od </text:span></text:p>
          </draw:text-box>
        </draw:frame>
        <draw:frame draw:style-name="gr1" draw:text-style-name="P2" draw:layer="layout" svg:width="12.643cm" svg:height="0.39cm" svg:x="1.023cm" svg:y="12.511cm">
          <draw:text-box>
            <text:p text:style-name="P1"><text:span text:style-name="T1">25 <text:s/>do <text:s/>44 <text:s/>roku <text:s/>życia. <text:s/>Wyniki <text:s/>te <text:s/>pokrywają się <text:s/>z <text:s/>profilem <text:s/>użytkowników <text:s/>Internetu </text:span></text:p>
          </draw:text-box>
        </draw:frame>
        <draw:frame draw:style-name="gr1" draw:text-style-name="P2" draw:layer="layout" svg:width="12.44cm" svg:height="0.39cm" svg:x="1.023cm" svg:y="12.952cm">
          <draw:text-box>
            <text:p text:style-name="P1"><text:span text:style-name="T1">w <text:s/>wielu <text:s/>innych <text:s/>badaniach. <text:s/>Oczywiście <text:s/>ogromne <text:s/>znaczenie <text:s/>ma <text:s/>w <text:s/>tym <text:s/>kontekście </text:span></text:p>
          </draw:text-box>
        </draw:frame>
        <draw:frame draw:style-name="gr1" draw:text-style-name="P2" draw:layer="layout" svg:width="12.516cm" svg:height="0.39cm" svg:x="1.016cm" svg:y="13.393cm">
          <draw:text-box>
            <text:p text:style-name="P1"><text:span text:style-name="T1">kwestia <text:s/>dostępu <text:s/>do <text:s/>Internetu, jak również <text:s/>wiedza <text:s/>o <text:s/>nowych <text:s/>technologiach, <text:s/>w <text:s/>tym </text:span></text:p>
          </draw:text-box>
        </draw:frame>
        <draw:frame draw:style-name="gr1" draw:text-style-name="P2" draw:layer="layout" svg:width="7.995cm" svg:height="0.39cm" svg:x="1.016cm" svg:y="13.841cm">
          <draw:text-box>
            <text:p text:style-name="P1"><text:span text:style-name="T1">przede wszystkim umiejętność korzystania z komputera.</text:span></text:p>
          </draw:text-box>
        </draw:frame>
        <draw:frame draw:style-name="gr1" draw:text-style-name="P2" draw:layer="layout" svg:width="11.644cm" svg:height="0.39cm" svg:x="1.997cm" svg:y="14.282cm">
          <draw:text-box>
            <text:p text:style-name="P1"><text:span text:style-name="T1">Jak pokazują statystyki, <text:s/>w <text:s/>Polsce <text:s/>w <text:s/>2005 <text:s/>roku <text:s/>dostęp <text:s/>do <text:s/>Internetu <text:s/>w <text:s/>domu </text:span></text:p>
          </draw:text-box>
        </draw:frame>
        <draw:frame draw:style-name="gr1" draw:text-style-name="P2" draw:layer="layout" svg:width="12.719cm" svg:height="0.39cm" svg:x="1.016cm" svg:y="14.73cm">
          <draw:text-box>
            <text:p text:style-name="P1"><text:span text:style-name="T1">posiadało <text:s/>30 proc. <text:s/>obywateli <text:s/>(trzy lata wcześniej <text:s/>było to tylko <text:s/>11 <text:s/>proc.)17. <text:s/>Zarówno </text:span></text:p>
          </draw:text-box>
        </draw:frame>
        <draw:frame draw:style-name="gr1" draw:text-style-name="P2" draw:layer="layout" svg:width="12.482cm" svg:height="0.39cm" svg:x="1.023cm" svg:y="15.171cm">
          <draw:text-box>
            <text:p text:style-name="P1"><text:span text:style-name="T1">dane z badań <text:s/>Polskiego <text:s/>Generalnego <text:s/>Sondażu <text:s/>Społecznego <text:s/>(PGSS), jak i <text:s/>Diagnozy </text:span></text:p>
          </draw:text-box>
        </draw:frame>
        <draw:frame draw:style-name="gr1" draw:text-style-name="P2" draw:layer="layout" svg:width="12.274cm" svg:height="0.39cm" svg:x="1.034cm" svg:y="15.612cm">
          <draw:text-box>
            <text:p text:style-name="P1"><text:span text:style-name="T1">Społecznej <text:s/>wskazują na <text:s/>to, <text:s/>iż w <text:s/>Polsce <text:s/>w przeważającej <text:s/>większości <text:s/>z nowych <text:s/>me­</text:span></text:p>
          </draw:text-box>
        </draw:frame>
        <draw:frame draw:style-name="gr1" draw:text-style-name="P2" draw:layer="layout" svg:width="12.528cm" svg:height="0.39cm" svg:x="1.023cm" svg:y="16.06cm">
          <draw:text-box>
            <text:p text:style-name="P1"><text:span text:style-name="T1">diów <text:s/>korzystają <text:s/>warstwy <text:s/>średnie <text:s/>i <text:s/>wyższe18. <text:s/>Około <text:s/>40 <text:s/>proc. <text:s/>Polaków <text:s/>chce <text:s/>mieć </text:span></text:p>
          </draw:text-box>
        </draw:frame>
        <draw:frame draw:style-name="gr1" draw:text-style-name="P2" draw:layer="layout" svg:width="12.38cm" svg:height="0.39cm" svg:x="1.023cm" svg:y="16.501cm">
          <draw:text-box>
            <text:p text:style-name="P1"><text:span text:style-name="T1">dostęp <text:s/>do <text:s/>Internetu, <text:s/>jednak <text:s/>nie <text:s/>może <text:s/>sobie <text:s/>na <text:s/>to <text:s/>pozwolić <text:s/>ze <text:s/>względów <text:s/>finanso­</text:span></text:p>
          </draw:text-box>
        </draw:frame>
        <draw:frame draw:style-name="gr1" draw:text-style-name="P2" draw:layer="layout" svg:width="1.213cm" svg:height="0.39cm" svg:x="1.023cm" svg:y="16.925cm">
          <draw:text-box>
            <text:p text:style-name="P1"><text:span text:style-name="T1">wych15.</text:span></text:p>
          </draw:text-box>
        </draw:frame>
        <draw:frame draw:style-name="gr3" draw:text-style-name="P4" draw:layer="layout" svg:width="3.376cm" svg:height="0.276cm" svg:x="2.014cm" svg:y="18.416cm">
          <draw:text-box>
            <text:p text:style-name="P1"><text:span text:style-name="T4">15 <text:s/>Por. <text:s/>badania <text:s/>empiryczne <text:s/>A. </text:span></text:p>
          </draw:text-box>
        </draw:frame>
        <draw:frame draw:style-name="gr3" draw:text-style-name="P4" draw:layer="layout" svg:width="1.352cm" svg:height="0.276cm" svg:x="5.63cm" svg:y="18.416cm">
          <draw:text-box>
            <text:p text:style-name="P1"><text:span text:style-name="T4">W ilh e lm a <text:s/></text:span></text:p>
          </draw:text-box>
        </draw:frame>
        <draw:frame draw:style-name="gr3" draw:text-style-name="P4" draw:layer="layout" svg:width="1.606cm" svg:height="0.276cm" svg:x="7.112cm" svg:y="18.416cm">
          <draw:text-box>
            <text:p text:style-name="P1"><text:span text:style-name="T4">(1999) <text:s/>oraz <text:s/>L. </text:span></text:p>
          </draw:text-box>
        </draw:frame>
        <draw:frame draw:style-name="gr3" draw:text-style-name="P4" draw:layer="layout" svg:width="1.598cm" svg:height="0.276cm" svg:x="8.908cm" svg:y="18.416cm">
          <draw:text-box>
            <text:p text:style-name="P1"><text:span text:style-name="T4">D a h lb e r g a <text:s/></text:span></text:p>
          </draw:text-box>
        </draw:frame>
        <draw:frame draw:style-name="gr3" draw:text-style-name="P4" draw:layer="layout" svg:width="1.869cm" svg:height="0.276cm" svg:x="10.499cm" svg:y="18.416cm">
          <draw:text-box>
            <text:p text:style-name="P1"><text:span text:style-name="T4">(2001) <text:s/>cyt. <text:s/>przez </text:span></text:p>
          </draw:text-box>
        </draw:frame>
        <draw:frame draw:style-name="gr3" draw:text-style-name="P4" draw:layer="layout" svg:width="1.23cm" svg:height="0.276cm" svg:x="12.64cm" svg:y="18.416cm">
          <draw:text-box>
            <text:p text:style-name="P1"><text:span text:style-name="T4">L. <text:s/>P o r ę b ­</text:span></text:p>
          </draw:text-box>
        </draw:frame>
        <draw:frame draw:style-name="gr3" draw:text-style-name="P4" draw:layer="layout" svg:width="2.496cm" svg:height="0.276cm" svg:x="1.023cm" svg:y="18.737cm">
          <draw:text-box>
            <text:p text:style-name="P1"><text:span text:style-name="T4">s k ie g o , </text:span><text:span text:style-name="T5">op. <text:s/>cit.,</text:span><text:span text:style-name="T4"> s. 61.</text:span></text:p>
          </draw:text-box>
        </draw:frame>
        <draw:frame draw:style-name="gr3" draw:text-style-name="P4" draw:layer="layout" svg:width="11.034cm" svg:height="0.276cm" svg:x="2.014cm" svg:y="19.065cm">
          <draw:text-box>
            <text:p text:style-name="P1"><text:span text:style-name="T4">16 <text:s/>Badania <text:s/>A. <text:s/>Wilhelma <text:s/>przeprowadzone <text:s/>na <text:s/>ok. <text:s/>60 <text:s/>grupach <text:s/>dyskusyjnych <text:s/>poświęconych <text:s/>problematyce </text:span></text:p>
          </draw:text-box>
        </draw:frame>
        <draw:frame draw:style-name="gr3" draw:text-style-name="P4" draw:layer="layout" svg:width="3.189cm" svg:height="0.276cm" svg:x="1.016cm" svg:y="19.379cm">
          <draw:text-box>
            <text:p text:style-name="P1"><text:span text:style-name="T4">politycznej <text:s/>[za:] </text:span><text:span text:style-name="T5"><text:s/>ibidem,</text:span><text:span text:style-name="T4"> s. <text:s/>60.</text:span></text:p>
          </draw:text-box>
        </draw:frame>
        <draw:frame draw:style-name="gr3" draw:text-style-name="P4" draw:layer="layout" svg:width="6.746cm" svg:height="0.276cm" svg:x="2.014cm" svg:y="19.711cm">
          <draw:text-box>
            <text:p text:style-name="P1"><text:span text:style-name="T4">17 </text:span><text:span text:style-name="T5"><text:s/>The Level o f Internet Access</text:span><text:span text:style-name="T4"> - <text:s/></text:span><text:span text:style-name="T5">Households,</text:span><text:span text:style-name="T4"> <text:s/>Luxembourg 2005.</text:span></text:p>
          </draw:text-box>
        </draw:frame>
        <draw:frame draw:style-name="gr3" draw:text-style-name="P4" draw:layer="layout" svg:width="4.235cm" svg:height="0.276cm" svg:x="2.014cm" svg:y="20.032cm">
          <draw:text-box>
            <text:p text:style-name="P1"><text:span text:style-name="T4">18 </text:span><text:span text:style-name="T5"><text:s/>Polski <text:s/>Generalny <text:s/>Sondaż <text:s/>Społeczny. </text:span></text:p>
          </draw:text-box>
        </draw:frame>
        <draw:frame draw:style-name="gr3" draw:text-style-name="P4" draw:layer="layout" svg:width="2.699cm" svg:height="0.276cm" svg:x="6.637cm" svg:y="20.032cm">
          <draw:text-box>
            <text:p text:style-name="P1"><text:span text:style-name="T5">Struktura <text:s/>skumulowanych </text:span></text:p>
          </draw:text-box>
        </draw:frame>
        <draw:frame draw:style-name="gr3" draw:text-style-name="P4" draw:layer="layout" svg:width="1.67cm" svg:height="0.276cm" svg:x="9.728cm" svg:y="20.032cm">
          <draw:text-box>
            <text:p text:style-name="P1"><text:span text:style-name="T5">wyników <text:s/>badań </text:span></text:p>
          </draw:text-box>
        </draw:frame>
        <draw:frame draw:style-name="gr3" draw:text-style-name="P4" draw:layer="layout" svg:width="1.192cm" svg:height="0.276cm" svg:x="11.684cm" svg:y="20.032cm">
          <draw:text-box>
            <text:p text:style-name="P1"><text:span text:style-name="T5">1992-2002,</text:span><text:span text:style-name="T4"> </text:span></text:p>
          </draw:text-box>
        </draw:frame>
        <draw:frame draw:style-name="gr3" draw:text-style-name="P4" draw:layer="layout" svg:width="0.815cm" svg:height="0.276cm" svg:x="13.099cm" svg:y="20.032cm">
          <draw:text-box>
            <text:p text:style-name="P1"><text:span text:style-name="T4">Instytut </text:span></text:p>
          </draw:text-box>
        </draw:frame>
        <draw:frame draw:style-name="gr3" draw:text-style-name="P4" draw:layer="layout" svg:width="9.171cm" svg:height="0.276cm" svg:x="1.023cm" svg:y="20.353cm">
          <draw:text-box>
            <text:p text:style-name="P1"><text:span text:style-name="T4">Studiów <text:s/>Społecznych, <text:s/>Uniwersytet <text:s/>Warszawski, <text:s/>Warszawa <text:s/>2004; </text:span><text:span text:style-name="T5"><text:s/>Diagnoza <text:s/>Społeczna. </text:span></text:p>
          </draw:text-box>
        </draw:frame>
        <draw:frame draw:style-name="gr3" draw:text-style-name="P4" draw:layer="layout" svg:width="2.437cm" svg:height="0.276cm" svg:x="11.278cm" svg:y="20.353cm">
          <draw:text-box>
            <text:p text:style-name="P1"><text:span text:style-name="T5">Warunki <text:s/>i jakość <text:s/>życia</text:span><text:span text:style-name="T4"> </text:span></text:p>
          </draw:text-box>
        </draw:frame>
        <draw:frame draw:style-name="gr3" draw:text-style-name="P4" draw:layer="layout" svg:width="4.617cm" svg:height="0.276cm" svg:x="1.023cm" svg:y="20.674cm">
          <draw:text-box>
            <text:p text:style-name="P1"><text:span text:style-name="T5">Polaków 2000, <text:s/>2003, <text:s/>2005,</text:span><text:span text:style-name="T4"> <text:s/>Warszawa 2006.</text:span></text:p>
          </draw:text-box>
        </draw:frame>
        <draw:frame draw:style-name="gr3" draw:text-style-name="P4" draw:layer="layout" svg:width="11.364cm" svg:height="0.276cm" svg:x="2.014cm" svg:y="20.998cm">
          <draw:text-box>
            <text:p text:style-name="P1"><text:span text:style-name="T4">19 <text:s/>Por. <text:s/>R. <text:s/>S z a r fe n b e rg , </text:span><text:span text:style-name="T5"><text:s/>Polityka <text:s/>społeczna <text:s/>i <text:s/>nowe <text:s/>media,</text:span><text:span text:style-name="T4"> <text:s/>[w:] </text:span><text:span text:style-name="T5"><text:s/>Demokracja <text:s/>a <text:s/>nowe <text:s/>środki <text:s/>komunika­</text:span></text:p>
          </draw:text-box>
        </draw:frame>
        <draw:frame draw:style-name="gr3" draw:text-style-name="P4" draw:layer="layout" svg:width="1.099cm" svg:height="0.276cm" svg:x="1.016cm" svg:y="21.309cm">
          <draw:text-box>
            <text:p text:style-name="P1"><text:span text:style-name="T5">cji</text:span><text:span text:style-name="T4">..., s. 73.</text:span></text:p>
          </draw:text-box>
        </draw:frame>
      </draw:page>
      <draw:page draw:name="page6" draw:style-name="dp1" draw:master-page-name="master-page48">
        <draw:frame draw:style-name="gr4" draw:text-style-name="P5" draw:layer="layout" svg:width="12.287cm" svg:height="0.314cm" svg:x="1.076cm" svg:y="1.898cm">
          <draw:text-box>
            <text:p text:style-name="P1"><text:span text:style-name="T6">Wysokie koszty podłączenia i użytkowania Internetu stanowią naturalną barierę dostępu do Sieci dla ludno­</text:span></text:p>
          </draw:text-box>
        </draw:frame>
        <draw:frame draw:style-name="gr4" draw:text-style-name="P5" draw:layer="layout" svg:width="12.782cm" svg:height="0.314cm" svg:x="1.065cm" svg:y="2.265cm">
          <draw:text-box>
            <text:p text:style-name="P1"><text:span text:style-name="T6">ści. <text:s/>Przykładem jest <text:s/>Polska, <text:s/>która w 2002 roku <text:s/>była krajem <text:s/>o <text:s/>drugim <text:s/>najwyższym <text:s/>na <text:s/>świecie <text:s/>wskaźniku </text:span></text:p>
          </draw:text-box>
        </draw:frame>
        <draw:frame draw:style-name="gr4" draw:text-style-name="P5" draw:layer="layout" svg:width="2.28cm" svg:height="0.314cm" svg:x="1.076cm" svg:y="2.617cm">
          <draw:text-box>
            <text:p text:style-name="P1"><text:span text:style-name="T6">kosztów dostępu20.</text:span></text:p>
          </draw:text-box>
        </draw:frame>
        <draw:frame draw:style-name="gr1" draw:text-style-name="P2" draw:layer="layout" svg:width="8.282cm" svg:height="0.39cm" svg:x="1.065cm" svg:y="3.387cm">
          <draw:text-box>
            <text:p text:style-name="P1"><text:span text:style-name="T1">Posiadanie komputerów oraz dostęp do Internetu w Polsce</text:span></text:p>
          </draw:text-box>
        </draw:frame>
        <draw:frame draw:style-name="gr4" draw:text-style-name="P5" draw:layer="layout" svg:width="12.389cm" svg:height="0.314cm" svg:x="1.065cm" svg:y="4.237cm">
          <draw:text-box>
            <text:p text:style-name="P1"><text:span text:style-name="T6">znajdują się jeszcze na stosunkowo niskim poziomie [...] <text:s/>Jeśli zaś chodzi <text:s/>o stan <text:s/>społecznej <text:s/>świadomości, </text:span></text:p>
          </draw:text-box>
        </draw:frame>
        <draw:frame draw:style-name="gr4" draw:text-style-name="P5" draw:layer="layout" svg:width="1.458cm" svg:height="0.314cm" svg:x="1.065cm" svg:y="4.6cm">
          <draw:text-box>
            <text:p text:style-name="P1"><text:span text:style-name="T6">mentalności </text:span></text:p>
          </draw:text-box>
        </draw:frame>
        <draw:frame draw:style-name="gr4" draw:text-style-name="P5" draw:layer="layout" svg:width="0.65cm" svg:height="0.314cm" svg:x="2.667cm" svg:y="4.6cm">
          <draw:text-box>
            <text:p text:style-name="P1"><text:span text:style-name="T6">ludzi </text:span></text:p>
          </draw:text-box>
        </draw:frame>
        <draw:frame draw:style-name="gr4" draw:text-style-name="P5" draw:layer="layout" svg:width="10.31cm" svg:height="0.314cm" svg:x="3.412cm" svg:y="4.6cm">
          <draw:text-box>
            <text:p text:style-name="P1"><text:span text:style-name="T6">i <text:s/>gotowości <text:s/>do <text:s/>akceptacji <text:s/>pewnych <text:s/>rozwiązań <text:s/>w <text:s/>dziedzinie <text:s/>nowych <text:s/>technologii, <text:s/>to </text:span></text:p>
          </draw:text-box>
        </draw:frame>
        <draw:frame draw:style-name="gr4" draw:text-style-name="P5" draw:layer="layout" svg:width="12.169cm" svg:height="0.314cm" svg:x="1.076cm" svg:y="4.963cm">
          <draw:text-box>
            <text:p text:style-name="P1"><text:span text:style-name="T6">istnieje tu - <text:s/>ogólnie mówiąc - <text:s/>sporo problemów do rozwiązania, aby można było myśleć o upowszechnie­</text:span></text:p>
          </draw:text-box>
        </draw:frame>
        <draw:frame draw:style-name="gr4" draw:text-style-name="P5" draw:layer="layout" svg:width="4.638cm" svg:height="0.314cm" svg:x="1.065cm" svg:y="5.32cm">
          <draw:text-box>
            <text:p text:style-name="P1"><text:span text:style-name="T6">niu jakichkolwiek nowych projektów21.</text:span></text:p>
          </draw:text-box>
        </draw:frame>
        <draw:frame draw:style-name="gr1" draw:text-style-name="P2" draw:layer="layout" svg:width="11.474cm" svg:height="0.39cm" svg:x="2.057cm" svg:y="6.096cm">
          <draw:text-box>
            <text:p text:style-name="P1"><text:span text:style-name="T1">Bez akceptacji stosowania nowych technologii komunikacyjnych nie będzie <text:s/>ich </text:span></text:p>
          </draw:text-box>
        </draw:frame>
        <draw:frame draw:style-name="gr1" draw:text-style-name="P2" draw:layer="layout" svg:width="12.799cm" svg:height="0.39cm" svg:x="1.065cm" svg:y="6.544cm">
          <draw:text-box>
            <text:p text:style-name="P1"><text:span text:style-name="T1">upowszechnienia <text:s/>nawet <text:s/>w <text:s/>warunkach <text:s/>zapewnienia <text:s/>fizycznego <text:s/>dostępu. <text:s/>Dopiero <text:s/>gdy </text:span></text:p>
          </draw:text-box>
        </draw:frame>
        <draw:frame draw:style-name="gr1" draw:text-style-name="P2" draw:layer="layout" svg:width="3.787cm" svg:height="0.39cm" svg:x="1.065cm" svg:y="6.975cm">
          <draw:text-box>
            <text:p text:style-name="P1"><text:span text:style-name="T1">Polacy <text:s/>odkryją <text:s/>potencjał </text:span></text:p>
          </draw:text-box>
        </draw:frame>
        <draw:frame draw:style-name="gr1" draw:text-style-name="P2" draw:layer="layout" svg:width="1.369cm" svg:height="0.39cm" svg:x="5.182cm" svg:y="6.975cm">
          <draw:text-box>
            <text:p text:style-name="P1"><text:span text:style-name="T1">Internetu </text:span></text:p>
          </draw:text-box>
        </draw:frame>
        <draw:frame draw:style-name="gr1" draw:text-style-name="P2" draw:layer="layout" svg:width="0.701cm" svg:height="0.39cm" svg:x="6.706cm" svg:y="6.975cm">
          <draw:text-box>
            <text:p text:style-name="P1"><text:span text:style-name="T1">oraz </text:span></text:p>
          </draw:text-box>
        </draw:frame>
        <draw:frame draw:style-name="gr1" draw:text-style-name="P2" draw:layer="layout" svg:width="2.356cm" svg:height="0.39cm" svg:x="7.544cm" svg:y="6.975cm">
          <draw:text-box>
            <text:p text:style-name="P1"><text:span text:style-name="T1">innych <text:s/>nowych </text:span></text:p>
          </draw:text-box>
        </draw:frame>
        <draw:frame draw:style-name="gr1" draw:text-style-name="P2" draw:layer="layout" svg:width="1.31cm" svg:height="0.39cm" svg:x="10.135cm" svg:y="6.975cm">
          <draw:text-box>
            <text:p text:style-name="P1"><text:span text:style-name="T1">środków </text:span></text:p>
          </draw:text-box>
        </draw:frame>
        <draw:frame draw:style-name="gr1" draw:text-style-name="P2" draw:layer="layout" svg:width="2.373cm" svg:height="0.39cm" svg:x="11.617cm" svg:y="6.975cm">
          <draw:text-box>
            <text:p text:style-name="P1"><text:span text:style-name="T1">komunikowania </text:span></text:p>
          </draw:text-box>
        </draw:frame>
        <draw:frame draw:style-name="gr1" draw:text-style-name="P2" draw:layer="layout" svg:width="12.232cm" svg:height="0.39cm" svg:x="1.065cm" svg:y="7.416cm">
          <draw:text-box>
            <text:p text:style-name="P1"><text:span text:style-name="T1">i zaczną je w pełni wykorzystywać, będzie można mówić o upowszechnieniu nowych </text:span></text:p>
          </draw:text-box>
        </draw:frame>
        <draw:frame draw:style-name="gr1" draw:text-style-name="P2" draw:layer="layout" svg:width="1.683cm" svg:height="0.39cm" svg:x="1.058cm" svg:y="7.864cm">
          <draw:text-box>
            <text:p text:style-name="P1"><text:span text:style-name="T1">technologii </text:span></text:p>
          </draw:text-box>
        </draw:frame>
        <draw:frame draw:style-name="gr1" draw:text-style-name="P2" draw:layer="layout" svg:width="0.352cm" svg:height="0.39cm" svg:x="2.921cm" svg:y="7.864cm">
          <draw:text-box>
            <text:p text:style-name="P1"><text:span text:style-name="T1">i </text:span></text:p>
          </draw:text-box>
        </draw:frame>
        <draw:frame draw:style-name="gr1" draw:text-style-name="P2" draw:layer="layout" svg:width="7.559cm" svg:height="0.39cm" svg:x="3.209cm" svg:y="7.864cm">
          <draw:text-box>
            <text:p text:style-name="P1"><text:span text:style-name="T1">istnieniu <text:s/>społeczeństwa <text:s/>informacyjnego <text:s/>w <text:s/>Polsce. </text:span></text:p>
          </draw:text-box>
        </draw:frame>
        <draw:frame draw:style-name="gr1" draw:text-style-name="P2" draw:layer="layout" svg:width="1.805cm" svg:height="0.39cm" svg:x="11.236cm" svg:y="7.864cm">
          <draw:text-box>
            <text:p text:style-name="P1"><text:span text:style-name="T1">Wnioskiem, </text:span></text:p>
          </draw:text-box>
        </draw:frame>
        <draw:frame draw:style-name="gr1" draw:text-style-name="P2" draw:layer="layout" svg:width="0.84cm" svg:height="0.39cm" svg:x="13.226cm" svg:y="7.864cm">
          <draw:text-box>
            <text:p text:style-name="P1"><text:span text:style-name="T1">który </text:span></text:p>
          </draw:text-box>
        </draw:frame>
        <draw:frame draw:style-name="gr1" draw:text-style-name="P2" draw:layer="layout" svg:width="12.355cm" svg:height="0.39cm" svg:x="1.058cm" svg:y="8.305cm">
          <draw:text-box>
            <text:p text:style-name="P1"><text:span text:style-name="T1">może budzić optymizm, jest to, <text:s/>że choć pod względem dostępu do <text:s/>Internetu jesteśmy </text:span></text:p>
          </draw:text-box>
        </draw:frame>
        <draw:frame draw:style-name="gr1" draw:text-style-name="P2" draw:layer="layout" svg:width="12.571cm" svg:height="0.39cm" svg:x="1.048cm" svg:y="8.753cm">
          <draw:text-box>
            <text:p text:style-name="P1"><text:span text:style-name="T1">poniżej <text:s/>średniej <text:s/>unijnej <text:s/>(48 proc.), to pod względem liczby wypowiedzi polska wersja </text:span></text:p>
          </draw:text-box>
        </draw:frame>
        <draw:frame draw:style-name="gr1" draw:text-style-name="P2" draw:layer="layout" svg:width="11.661cm" svg:height="0.39cm" svg:x="1.058cm" svg:y="9.194cm">
          <draw:text-box>
            <text:p text:style-name="P1"><text:span text:style-name="T1">debaty europejskiej plasuje się ponad połową skali wszystkich wersji językowych.</text:span></text:p>
          </draw:text-box>
        </draw:frame>
        <draw:frame draw:style-name="gr1" draw:text-style-name="P2" draw:layer="layout" svg:width="11.813cm" svg:height="0.39cm" svg:x="1.058cm" svg:y="10.005cm">
          <draw:text-box>
            <text:p text:style-name="P1"><text:span text:style-name="T1">Tabela. 21 <text:s/>wersji językowych Europejskiego Forum Dyskusyjnego Debate Europę</text:span></text:p>
          </draw:text-box>
        </draw:frame>
        <draw:frame draw:style-name="gr3" draw:text-style-name="P4" draw:layer="layout" svg:width="0.565cm" svg:height="0.276cm" svg:x="1.168cm" svg:y="10.77cm">
          <draw:text-box>
            <text:p text:style-name="P1"><text:span text:style-name="T4">Język</text:span></text:p>
          </draw:text-box>
        </draw:frame>
        <draw:frame draw:style-name="gr3" draw:text-style-name="P4" draw:layer="layout" svg:width="2cm" svg:height="0.276cm" svg:x="3.235cm" svg:y="10.777cm">
          <draw:text-box>
            <text:p text:style-name="P1"><text:span text:style-name="T4">Liczba wypowiedzi </text:span></text:p>
          </draw:text-box>
        </draw:frame>
        <draw:frame draw:style-name="gr3" draw:text-style-name="P4" draw:layer="layout" svg:width="2.377cm" svg:height="0.276cm" svg:x="3.013cm" svg:y="11.108cm">
          <draw:text-box>
            <text:p text:style-name="P1"><text:span text:style-name="T4">na temat </text:span><text:span text:style-name="T5">Ekonomiczno-</text:span><text:span text:style-name="T4"> </text:span></text:p>
          </draw:text-box>
        </draw:frame>
        <draw:frame draw:style-name="gr3" draw:text-style-name="P4" draw:layer="layout" svg:width="1.027cm" svg:height="0.276cm" svg:x="3.761cm" svg:y="11.422cm">
          <draw:text-box>
            <text:p text:style-name="P1"><text:span text:style-name="T5">społeczny</text:span><text:span text:style-name="T4"> </text:span></text:p>
          </draw:text-box>
        </draw:frame>
        <draw:frame draw:style-name="gr3" draw:text-style-name="P4" draw:layer="layout" svg:width="1.463cm" svg:height="0.276cm" svg:x="3.489cm" svg:y="11.743cm">
          <draw:text-box>
            <text:p text:style-name="P1"><text:span text:style-name="T5">rozwój Europy</text:span></text:p>
          </draw:text-box>
        </draw:frame>
        <draw:frame draw:style-name="gr3" draw:text-style-name="P4" draw:layer="layout" svg:width="2cm" svg:height="0.276cm" svg:x="6.241cm" svg:y="10.787cm">
          <draw:text-box>
            <text:p text:style-name="P1"><text:span text:style-name="T4">Liczba wypowiedzi </text:span></text:p>
          </draw:text-box>
        </draw:frame>
        <draw:frame draw:style-name="gr3" draw:text-style-name="P4" draw:layer="layout" svg:width="2.327cm" svg:height="0.276cm" svg:x="6.054cm" svg:y="11.108cm">
          <draw:text-box>
            <text:p text:style-name="P1"><text:span text:style-name="T4">na temat </text:span><text:span text:style-name="T5">Poszukiwanie</text:span><text:span text:style-name="T4"> </text:span></text:p>
          </draw:text-box>
        </draw:frame>
        <draw:frame draw:style-name="gr3" draw:text-style-name="P4" draw:layer="layout" svg:width="0.79cm" svg:height="0.276cm" svg:x="6.9cm" svg:y="11.422cm">
          <draw:text-box>
            <text:p text:style-name="P1"><text:span text:style-name="T5">Europy</text:span><text:span text:style-name="T4"> </text:span></text:p>
          </draw:text-box>
        </draw:frame>
        <draw:frame draw:style-name="gr3" draw:text-style-name="P4" draw:layer="layout" svg:width="1.738cm" svg:height="0.276cm" svg:x="6.375cm" svg:y="11.75cm">
          <draw:text-box>
            <text:p text:style-name="P1"><text:span text:style-name="T5">oraz zadania <text:s/>UE</text:span></text:p>
          </draw:text-box>
        </draw:frame>
        <draw:frame draw:style-name="gr3" draw:text-style-name="P4" draw:layer="layout" svg:width="2cm" svg:height="0.276cm" svg:x="9.211cm" svg:y="10.794cm">
          <draw:text-box>
            <text:p text:style-name="P1"><text:span text:style-name="T4">Liczba wypowiedzi </text:span></text:p>
          </draw:text-box>
        </draw:frame>
        <draw:frame draw:style-name="gr3" draw:text-style-name="P4" draw:layer="layout" svg:width="0.908cm" svg:height="0.276cm" svg:x="9.811cm" svg:y="11.115cm">
          <draw:text-box>
            <text:p text:style-name="P1"><text:span text:style-name="T4">na temat </text:span></text:p>
          </draw:text-box>
        </draw:frame>
        <draw:frame draw:style-name="gr3" draw:text-style-name="P4" draw:layer="layout" svg:width="2.166cm" svg:height="0.276cm" svg:x="9.119cm" svg:y="11.429cm">
          <draw:text-box>
            <text:p text:style-name="P1"><text:span text:style-name="T5">Granice Europy oraz</text:span><text:span text:style-name="T4"> </text:span></text:p>
          </draw:text-box>
        </draw:frame>
        <draw:frame draw:style-name="gr3" draw:text-style-name="P4" draw:layer="layout" svg:width="1.742cm" svg:height="0.276cm" svg:x="9.296cm" svg:y="11.75cm">
          <draw:text-box>
            <text:p text:style-name="P1"><text:span text:style-name="T5">jej rola w świecie</text:span></text:p>
          </draw:text-box>
        </draw:frame>
        <draw:frame draw:style-name="gr3" draw:text-style-name="P4" draw:layer="layout" svg:width="0.671cm" svg:height="0.276cm" svg:x="12.531cm" svg:y="10.794cm">
          <draw:text-box>
            <text:p text:style-name="P1"><text:span text:style-name="T4">Liczba</text:span></text:p>
          </draw:text-box>
        </draw:frame>
        <draw:frame draw:style-name="gr3" draw:text-style-name="P4" draw:layer="layout" svg:width="1.098cm" svg:height="0.276cm" svg:x="12.284cm" svg:y="11.115cm">
          <draw:text-box>
            <text:p text:style-name="P1"><text:span text:style-name="T4">wszystkich</text:span></text:p>
          </draw:text-box>
        </draw:frame>
        <draw:frame draw:style-name="gr3" draw:text-style-name="P4" draw:layer="layout" svg:width="1.204cm" svg:height="0.276cm" svg:x="12.224cm" svg:y="11.429cm">
          <draw:text-box>
            <text:p text:style-name="P1"><text:span text:style-name="T4">wypowiedzi</text:span></text:p>
          </draw:text-box>
        </draw:frame>
        <draw:frame draw:style-name="gr3" draw:text-style-name="P4" draw:layer="layout" svg:width="0.811cm" svg:height="0.276cm" svg:x="1.178cm" svg:y="12.075cm">
          <draw:text-box>
            <text:p text:style-name="P1"><text:span text:style-name="T4">estoński</text:span></text:p>
          </draw:text-box>
        </draw:frame>
        <draw:frame draw:style-name="gr3" draw:text-style-name="P4" draw:layer="layout" svg:width="0.246cm" svg:height="0.276cm" svg:x="4.233cm" svg:y="12.082cm">
          <draw:text-box>
            <text:p text:style-name="P1"><text:span text:style-name="T4">0</text:span></text:p>
          </draw:text-box>
        </draw:frame>
        <draw:frame draw:style-name="gr3" draw:text-style-name="P4" draw:layer="layout" svg:width="0.246cm" svg:height="0.276cm" svg:x="7.23cm" svg:y="12.082cm">
          <draw:text-box>
            <text:p text:style-name="P1"><text:span text:style-name="T4">2</text:span></text:p>
          </draw:text-box>
        </draw:frame>
        <draw:frame draw:style-name="gr3" draw:text-style-name="P4" draw:layer="layout" svg:width="0.246cm" svg:height="0.276cm" svg:x="10.227cm" svg:y="12.089cm">
          <draw:text-box>
            <text:p text:style-name="P1"><text:span text:style-name="T4">1</text:span></text:p>
          </draw:text-box>
        </draw:frame>
        <draw:frame draw:style-name="gr3" draw:text-style-name="P4" draw:layer="layout" svg:width="0.246cm" svg:height="0.276cm" svg:x="12.82cm" svg:y="12.1cm">
          <draw:text-box>
            <text:p text:style-name="P1"><text:span text:style-name="T4">3</text:span></text:p>
          </draw:text-box>
        </draw:frame>
        <draw:frame draw:style-name="gr3" draw:text-style-name="P4" draw:layer="layout" svg:width="0.959cm" svg:height="0.276cm" svg:x="1.178cm" svg:y="12.414cm">
          <draw:text-box>
            <text:p text:style-name="P1"><text:span text:style-name="T4">maltański</text:span></text:p>
          </draw:text-box>
        </draw:frame>
        <draw:frame draw:style-name="gr3" draw:text-style-name="P4" draw:layer="layout" svg:width="0.246cm" svg:height="0.276cm" svg:x="4.258cm" svg:y="12.421cm">
          <draw:text-box>
            <text:p text:style-name="P1"><text:span text:style-name="T4">1</text:span></text:p>
          </draw:text-box>
        </draw:frame>
        <draw:frame draw:style-name="gr3" draw:text-style-name="P4" draw:layer="layout" svg:width="0.246cm" svg:height="0.276cm" svg:x="7.221cm" svg:y="12.428cm">
          <draw:text-box>
            <text:p text:style-name="P1"><text:span text:style-name="T4">4</text:span></text:p>
          </draw:text-box>
        </draw:frame>
        <draw:frame draw:style-name="gr3" draw:text-style-name="P4" draw:layer="layout" svg:width="0.246cm" svg:height="0.276cm" svg:x="10.227cm" svg:y="12.438cm">
          <draw:text-box>
            <text:p text:style-name="P1"><text:span text:style-name="T4">1</text:span></text:p>
          </draw:text-box>
        </draw:frame>
        <draw:frame draw:style-name="gr3" draw:text-style-name="P4" draw:layer="layout" svg:width="0.246cm" svg:height="0.276cm" svg:x="12.818cm" svg:y="12.438cm">
          <draw:text-box>
            <text:p text:style-name="P1"><text:span text:style-name="T4">6</text:span></text:p>
          </draw:text-box>
        </draw:frame>
        <draw:frame draw:style-name="gr3" draw:text-style-name="P4" draw:layer="layout" svg:width="0.836cm" svg:height="0.276cm" svg:x="1.178cm" svg:y="12.752cm">
          <draw:text-box>
            <text:p text:style-name="P1"><text:span text:style-name="T4">łotewski</text:span></text:p>
          </draw:text-box>
        </draw:frame>
        <draw:frame draw:style-name="gr3" draw:text-style-name="P4" draw:layer="layout" svg:width="0.246cm" svg:height="0.276cm" svg:x="4.269cm" svg:y="12.759cm">
          <draw:text-box>
            <text:p text:style-name="P1"><text:span text:style-name="T4">1</text:span></text:p>
          </draw:text-box>
        </draw:frame>
        <draw:frame draw:style-name="gr3" draw:text-style-name="P4" draw:layer="layout" svg:width="0.246cm" svg:height="0.276cm" svg:x="7.232cm" svg:y="12.766cm">
          <draw:text-box>
            <text:p text:style-name="P1"><text:span text:style-name="T4">3</text:span></text:p>
          </draw:text-box>
        </draw:frame>
        <draw:frame draw:style-name="gr3" draw:text-style-name="P4" draw:layer="layout" svg:width="0.246cm" svg:height="0.276cm" svg:x="10.194cm" svg:y="12.766cm">
          <draw:text-box>
            <text:p text:style-name="P1"><text:span text:style-name="T4">4</text:span></text:p>
          </draw:text-box>
        </draw:frame>
        <draw:frame draw:style-name="gr3" draw:text-style-name="P4" draw:layer="layout" svg:width="0.246cm" svg:height="0.276cm" svg:x="12.82cm" svg:y="12.777cm">
          <draw:text-box>
            <text:p text:style-name="P1"><text:span text:style-name="T4">8</text:span></text:p>
          </draw:text-box>
        </draw:frame>
        <draw:frame draw:style-name="gr3" draw:text-style-name="P4" draw:layer="layout" svg:width="0.781cm" svg:height="0.276cm" svg:x="1.178cm" svg:y="13.098cm">
          <draw:text-box>
            <text:p text:style-name="P1"><text:span text:style-name="T4">litewski</text:span></text:p>
          </draw:text-box>
        </draw:frame>
        <draw:frame draw:style-name="gr3" draw:text-style-name="P4" draw:layer="layout" svg:width="0.246cm" svg:height="0.276cm" svg:x="4.233cm" svg:y="13.105cm">
          <draw:text-box>
            <text:p text:style-name="P1"><text:span text:style-name="T4">0</text:span></text:p>
          </draw:text-box>
        </draw:frame>
        <draw:frame draw:style-name="gr3" draw:text-style-name="P4" draw:layer="layout" svg:width="0.246cm" svg:height="0.276cm" svg:x="7.232cm" svg:y="13.116cm">
          <draw:text-box>
            <text:p text:style-name="P1"><text:span text:style-name="T4">8</text:span></text:p>
          </draw:text-box>
        </draw:frame>
        <draw:frame draw:style-name="gr3" draw:text-style-name="P4" draw:layer="layout" svg:width="0.246cm" svg:height="0.276cm" svg:x="10.202cm" svg:y="13.123cm">
          <draw:text-box>
            <text:p text:style-name="P1"><text:span text:style-name="T4">3</text:span></text:p>
          </draw:text-box>
        </draw:frame>
        <draw:frame draw:style-name="gr3" draw:text-style-name="P4" draw:layer="layout" svg:width="0.248cm" svg:height="0.276cm" svg:x="12.774cm" svg:y="13.116cm">
          <draw:text-box>
            <text:p text:style-name="P1"><text:span text:style-name="T4">11</text:span></text:p>
          </draw:text-box>
        </draw:frame>
        <draw:frame draw:style-name="gr3" draw:text-style-name="P4" draw:layer="layout" svg:width="0.959cm" svg:height="0.276cm" svg:x="1.175cm" svg:y="13.437cm">
          <draw:text-box>
            <text:p text:style-name="P1"><text:span text:style-name="T4">węgierski</text:span></text:p>
          </draw:text-box>
        </draw:frame>
        <draw:frame draw:style-name="gr3" draw:text-style-name="P4" draw:layer="layout" svg:width="0.246cm" svg:height="0.276cm" svg:x="4.24cm" svg:y="13.444cm">
          <draw:text-box>
            <text:p text:style-name="P1"><text:span text:style-name="T4">7</text:span></text:p>
          </draw:text-box>
        </draw:frame>
        <draw:frame draw:style-name="gr3" draw:text-style-name="P4" draw:layer="layout" svg:width="0.246cm" svg:height="0.276cm" svg:x="7.228cm" svg:y="13.454cm">
          <draw:text-box>
            <text:p text:style-name="P1"><text:span text:style-name="T4">5</text:span></text:p>
          </draw:text-box>
        </draw:frame>
        <draw:frame draw:style-name="gr3" draw:text-style-name="P4" draw:layer="layout" svg:width="0.246cm" svg:height="0.276cm" svg:x="10.202cm" svg:y="13.461cm">
          <draw:text-box>
            <text:p text:style-name="P1"><text:span text:style-name="T4">3</text:span></text:p>
          </draw:text-box>
        </draw:frame>
        <draw:frame draw:style-name="gr3" draw:text-style-name="P4" draw:layer="layout" svg:width="0.248cm" svg:height="0.276cm" svg:x="12.774cm" svg:y="13.472cm">
          <draw:text-box>
            <text:p text:style-name="P1"><text:span text:style-name="T4">15</text:span></text:p>
          </draw:text-box>
        </draw:frame>
        <draw:frame draw:style-name="gr3" draw:text-style-name="P4" draw:layer="layout" svg:width="0.658cm" svg:height="0.276cm" svg:x="1.168cm" svg:y="13.775cm">
          <draw:text-box>
            <text:p text:style-name="P1"><text:span text:style-name="T4">duński</text:span></text:p>
          </draw:text-box>
        </draw:frame>
        <draw:frame draw:style-name="gr3" draw:text-style-name="P4" draw:layer="layout" svg:width="0.246cm" svg:height="0.276cm" svg:x="4.233cm" svg:y="13.793cm">
          <draw:text-box>
            <text:p text:style-name="P1"><text:span text:style-name="T4">0</text:span></text:p>
          </draw:text-box>
        </draw:frame>
        <draw:frame draw:style-name="gr3" draw:text-style-name="P4" draw:layer="layout" svg:width="0.246cm" svg:height="0.276cm" svg:x="7.23cm" svg:y="13.793cm">
          <draw:text-box>
            <text:p text:style-name="P1"><text:span text:style-name="T4">6</text:span></text:p>
          </draw:text-box>
        </draw:frame>
        <draw:frame draw:style-name="gr3" draw:text-style-name="P4" draw:layer="layout" svg:width="0.246cm" svg:height="0.276cm" svg:x="10.202cm" svg:y="13.8cm">
          <draw:text-box>
            <text:p text:style-name="P1"><text:span text:style-name="T4">9</text:span></text:p>
          </draw:text-box>
        </draw:frame>
        <draw:frame draw:style-name="gr3" draw:text-style-name="P4" draw:layer="layout" svg:width="0.248cm" svg:height="0.276cm" svg:x="12.774cm" svg:y="13.811cm">
          <draw:text-box>
            <text:p text:style-name="P1"><text:span text:style-name="T4">15</text:span></text:p>
          </draw:text-box>
        </draw:frame>
        <draw:frame draw:style-name="gr3" draw:text-style-name="P4" draw:layer="layout" svg:width="0.988cm" svg:height="0.276cm" svg:x="1.168cm" svg:y="14.121cm">
          <draw:text-box>
            <text:p text:style-name="P1"><text:span text:style-name="T4">słoweński</text:span></text:p>
          </draw:text-box>
        </draw:frame>
        <draw:frame draw:style-name="gr3" draw:text-style-name="P4" draw:layer="layout" svg:width="0.246cm" svg:height="0.276cm" svg:x="4.233cm" svg:y="14.132cm">
          <draw:text-box>
            <text:p text:style-name="P1"><text:span text:style-name="T4">3</text:span></text:p>
          </draw:text-box>
        </draw:frame>
        <draw:frame draw:style-name="gr3" draw:text-style-name="P4" draw:layer="layout" svg:width="0.248cm" svg:height="0.276cm" svg:x="7.186cm" svg:y="14.139cm">
          <draw:text-box>
            <text:p text:style-name="P1"><text:span text:style-name="T4">13</text:span></text:p>
          </draw:text-box>
        </draw:frame>
        <draw:frame draw:style-name="gr3" draw:text-style-name="P4" draw:layer="layout" svg:width="0.246cm" svg:height="0.276cm" svg:x="10.202cm" svg:y="14.139cm">
          <draw:text-box>
            <text:p text:style-name="P1"><text:span text:style-name="T4">7</text:span></text:p>
          </draw:text-box>
        </draw:frame>
        <draw:frame draw:style-name="gr3" draw:text-style-name="P4" draw:layer="layout" svg:width="0.248cm" svg:height="0.276cm" svg:x="12.742cm" svg:y="14.149cm">
          <draw:text-box>
            <text:p text:style-name="P1"><text:span text:style-name="T4">23</text:span></text:p>
          </draw:text-box>
        </draw:frame>
        <draw:frame draw:style-name="gr3" draw:text-style-name="P4" draw:layer="layout" svg:width="0.878cm" svg:height="0.276cm" svg:x="1.168cm" svg:y="14.46cm">
          <draw:text-box>
            <text:p text:style-name="P1"><text:span text:style-name="T4">słowacki</text:span></text:p>
          </draw:text-box>
        </draw:frame>
        <draw:frame draw:style-name="gr3" draw:text-style-name="P4" draw:layer="layout" svg:width="0.248cm" svg:height="0.276cm" svg:x="4.191cm" svg:y="14.47cm">
          <draw:text-box>
            <text:p text:style-name="P1"><text:span text:style-name="T4">13</text:span></text:p>
          </draw:text-box>
        </draw:frame>
        <draw:frame draw:style-name="gr3" draw:text-style-name="P4" draw:layer="layout" svg:width="0.248cm" svg:height="0.276cm" svg:x="7.186cm" svg:y="14.477cm">
          <draw:text-box>
            <text:p text:style-name="P1"><text:span text:style-name="T4">16</text:span></text:p>
          </draw:text-box>
        </draw:frame>
        <draw:frame draw:style-name="gr3" draw:text-style-name="P4" draw:layer="layout" svg:width="0.246cm" svg:height="0.276cm" svg:x="10.202cm" svg:y="14.477cm">
          <draw:text-box>
            <text:p text:style-name="P1"><text:span text:style-name="T4">7</text:span></text:p>
          </draw:text-box>
        </draw:frame>
        <draw:frame draw:style-name="gr3" draw:text-style-name="P4" draw:layer="layout" svg:width="0.248cm" svg:height="0.276cm" svg:x="12.742cm" svg:y="14.488cm">
          <draw:text-box>
            <text:p text:style-name="P1"><text:span text:style-name="T4">36</text:span></text:p>
          </draw:text-box>
        </draw:frame>
        <draw:frame draw:style-name="gr3" draw:text-style-name="P4" draw:layer="layout" svg:width="0.62cm" svg:height="0.276cm" svg:x="1.168cm" svg:y="14.791cm">
          <draw:text-box>
            <text:p text:style-name="P1"><text:span text:style-name="T4">czeski</text:span></text:p>
          </draw:text-box>
        </draw:frame>
        <draw:frame draw:style-name="gr3" draw:text-style-name="P4" draw:layer="layout" svg:width="0.248cm" svg:height="0.276cm" svg:x="4.198cm" svg:y="14.798cm">
          <draw:text-box>
            <text:p text:style-name="P1"><text:span text:style-name="T4">12</text:span></text:p>
          </draw:text-box>
        </draw:frame>
        <draw:frame draw:style-name="gr3" draw:text-style-name="P4" draw:layer="layout" svg:width="0.248cm" svg:height="0.276cm" svg:x="7.161cm" svg:y="14.809cm">
          <draw:text-box>
            <text:p text:style-name="P1"><text:span text:style-name="T4">20</text:span></text:p>
          </draw:text-box>
        </draw:frame>
        <draw:frame draw:style-name="gr3" draw:text-style-name="P4" draw:layer="layout" svg:width="0.248cm" svg:height="0.276cm" svg:x="10.16cm" svg:y="14.816cm">
          <draw:text-box>
            <text:p text:style-name="P1"><text:span text:style-name="T4">11</text:span></text:p>
          </draw:text-box>
        </draw:frame>
        <draw:frame draw:style-name="gr3" draw:text-style-name="P4" draw:layer="layout" svg:width="0.248cm" svg:height="0.276cm" svg:x="12.735cm" svg:y="14.827cm">
          <draw:text-box>
            <text:p text:style-name="P1"><text:span text:style-name="T4">43</text:span></text:p>
          </draw:text-box>
        </draw:frame>
        <draw:frame draw:style-name="gr3" draw:text-style-name="P4" draw:layer="layout" svg:width="0.561cm" svg:height="0.276cm" svg:x="1.168cm" svg:y="15.13cm">
          <draw:text-box>
            <text:p text:style-name="P1"><text:span text:style-name="T4">fiński</text:span></text:p>
          </draw:text-box>
        </draw:frame>
        <draw:frame draw:style-name="gr3" draw:text-style-name="P4" draw:layer="layout" svg:width="0.248cm" svg:height="0.276cm" svg:x="4.198cm" svg:y="15.148cm">
          <draw:text-box>
            <text:p text:style-name="P1"><text:span text:style-name="T4">13</text:span></text:p>
          </draw:text-box>
        </draw:frame>
        <draw:frame draw:style-name="gr3" draw:text-style-name="P4" draw:layer="layout" svg:width="0.248cm" svg:height="0.276cm" svg:x="7.154cm" svg:y="15.155cm">
          <draw:text-box>
            <text:p text:style-name="P1"><text:span text:style-name="T4">23</text:span></text:p>
          </draw:text-box>
        </draw:frame>
        <draw:frame draw:style-name="gr3" draw:text-style-name="P4" draw:layer="layout" svg:width="0.248cm" svg:height="0.276cm" svg:x="10.169cm" svg:y="15.155cm">
          <draw:text-box>
            <text:p text:style-name="P1"><text:span text:style-name="T4">10</text:span></text:p>
          </draw:text-box>
        </draw:frame>
        <draw:frame draw:style-name="gr3" draw:text-style-name="P4" draw:layer="layout" svg:width="0.248cm" svg:height="0.276cm" svg:x="12.734cm" svg:y="15.155cm">
          <draw:text-box>
            <text:p text:style-name="P1"><text:span text:style-name="T4">46</text:span></text:p>
          </draw:text-box>
        </draw:frame>
        <draw:frame draw:style-name="gr3" draw:text-style-name="P4" draw:layer="layout" svg:width="0.603cm" svg:height="0.276cm" svg:x="1.161cm" svg:y="15.476cm">
          <draw:text-box>
            <text:p text:style-name="P1"><text:span text:style-name="T4">polski</text:span></text:p>
          </draw:text-box>
        </draw:frame>
        <draw:frame draw:style-name="gr3" draw:text-style-name="P4" draw:layer="layout" svg:width="0.248cm" svg:height="0.276cm" svg:x="4.166cm" svg:y="15.486cm">
          <draw:text-box>
            <text:p text:style-name="P1"><text:span text:style-name="T4">27</text:span></text:p>
          </draw:text-box>
        </draw:frame>
        <draw:frame draw:style-name="gr3" draw:text-style-name="P4" draw:layer="layout" svg:width="0.248cm" svg:height="0.276cm" svg:x="7.161cm" svg:y="15.493cm">
          <draw:text-box>
            <text:p text:style-name="P1"><text:span text:style-name="T4">31</text:span></text:p>
          </draw:text-box>
        </draw:frame>
        <draw:frame draw:style-name="gr3" draw:text-style-name="P4" draw:layer="layout" svg:width="0.248cm" svg:height="0.276cm" svg:x="10.135cm" svg:y="15.504cm">
          <draw:text-box>
            <text:p text:style-name="P1"><text:span text:style-name="T4">30</text:span></text:p>
          </draw:text-box>
        </draw:frame>
        <draw:frame draw:style-name="gr3" draw:text-style-name="P4" draw:layer="layout" svg:width="0.248cm" svg:height="0.276cm" svg:x="12.751cm" svg:y="15.504cm">
          <draw:text-box>
            <text:p text:style-name="P1"><text:span text:style-name="T4">88</text:span></text:p>
          </draw:text-box>
        </draw:frame>
        <draw:frame draw:style-name="gr3" draw:text-style-name="P4" draw:layer="layout" svg:width="0.616cm" svg:height="0.276cm" svg:x="1.168cm" svg:y="15.814cm">
          <draw:text-box>
            <text:p text:style-name="P1"><text:span text:style-name="T4">grecki</text:span></text:p>
          </draw:text-box>
        </draw:frame>
        <draw:frame draw:style-name="gr3" draw:text-style-name="P4" draw:layer="layout" svg:width="0.248cm" svg:height="0.276cm" svg:x="4.166cm" svg:y="15.825cm">
          <draw:text-box>
            <text:p text:style-name="P1"><text:span text:style-name="T4">22</text:span></text:p>
          </draw:text-box>
        </draw:frame>
        <draw:frame draw:style-name="gr3" draw:text-style-name="P4" draw:layer="layout" svg:width="0.248cm" svg:height="0.276cm" svg:x="7.161cm" svg:y="15.832cm">
          <draw:text-box>
            <text:p text:style-name="P1"><text:span text:style-name="T4">29</text:span></text:p>
          </draw:text-box>
        </draw:frame>
        <draw:frame draw:style-name="gr3" draw:text-style-name="P4" draw:layer="layout" svg:width="0.248cm" svg:height="0.276cm" svg:x="10.135cm" svg:y="15.843cm">
          <draw:text-box>
            <text:p text:style-name="P1"><text:span text:style-name="T4">53</text:span></text:p>
          </draw:text-box>
        </draw:frame>
        <draw:frame draw:style-name="gr3" draw:text-style-name="P4" draw:layer="layout" svg:width="0.37cm" svg:height="0.276cm" svg:x="12.709cm" svg:y="15.843cm">
          <draw:text-box>
            <text:p text:style-name="P1"><text:span text:style-name="T4">104</text:span></text:p>
          </draw:text-box>
        </draw:frame>
        <draw:frame draw:style-name="gr3" draw:text-style-name="P4" draw:layer="layout" svg:width="1.107cm" svg:height="0.276cm" svg:x="1.161cm" svg:y="16.153cm">
          <draw:text-box>
            <text:p text:style-name="P1"><text:span text:style-name="T4">portugalski</text:span></text:p>
          </draw:text-box>
        </draw:frame>
        <draw:frame draw:style-name="gr3" draw:text-style-name="P4" draw:layer="layout" svg:width="0.248cm" svg:height="0.276cm" svg:x="4.156cm" svg:y="16.164cm">
          <draw:text-box>
            <text:p text:style-name="P1"><text:span text:style-name="T4">41</text:span></text:p>
          </draw:text-box>
        </draw:frame>
        <draw:frame draw:style-name="gr3" draw:text-style-name="P4" draw:layer="layout" svg:width="0.248cm" svg:height="0.276cm" svg:x="7.154cm" svg:y="16.171cm">
          <draw:text-box>
            <text:p text:style-name="P1"><text:span text:style-name="T4">39</text:span></text:p>
          </draw:text-box>
        </draw:frame>
        <draw:frame draw:style-name="gr3" draw:text-style-name="P4" draw:layer="layout" svg:width="0.248cm" svg:height="0.276cm" svg:x="10.135cm" svg:y="16.181cm">
          <draw:text-box>
            <text:p text:style-name="P1"><text:span text:style-name="T4">56</text:span></text:p>
          </draw:text-box>
        </draw:frame>
        <draw:frame draw:style-name="gr3" draw:text-style-name="P4" draw:layer="layout" svg:width="0.37cm" svg:height="0.276cm" svg:x="12.709cm" svg:y="16.181cm">
          <draw:text-box>
            <text:p text:style-name="P1"><text:span text:style-name="T4">136</text:span></text:p>
          </draw:text-box>
        </draw:frame>
        <draw:frame draw:style-name="gr3" draw:text-style-name="P4" draw:layer="layout" svg:width="0.921cm" svg:height="0.276cm" svg:x="1.161cm" svg:y="16.492cm">
          <draw:text-box>
            <text:p text:style-name="P1"><text:span text:style-name="T4">szwedzki</text:span></text:p>
          </draw:text-box>
        </draw:frame>
        <draw:frame draw:style-name="gr3" draw:text-style-name="P4" draw:layer="layout" svg:width="0.248cm" svg:height="0.276cm" svg:x="4.166cm" svg:y="16.502cm">
          <draw:text-box>
            <text:p text:style-name="P1"><text:span text:style-name="T4">35</text:span></text:p>
          </draw:text-box>
        </draw:frame>
        <draw:frame draw:style-name="gr3" draw:text-style-name="P4" draw:layer="layout" svg:width="0.248cm" svg:height="0.276cm" svg:x="7.161cm" svg:y="16.509cm">
          <draw:text-box>
            <text:p text:style-name="P1"><text:span text:style-name="T4">82</text:span></text:p>
          </draw:text-box>
        </draw:frame>
        <draw:frame draw:style-name="gr3" draw:text-style-name="P4" draw:layer="layout" svg:width="0.248cm" svg:height="0.276cm" svg:x="10.135cm" svg:y="16.509cm">
          <draw:text-box>
            <text:p text:style-name="P1"><text:span text:style-name="T4">39</text:span></text:p>
          </draw:text-box>
        </draw:frame>
        <draw:frame draw:style-name="gr3" draw:text-style-name="P4" draw:layer="layout" svg:width="0.37cm" svg:height="0.276cm" svg:x="12.707cm" svg:y="16.52cm">
          <draw:text-box>
            <text:p text:style-name="P1"><text:span text:style-name="T4">156</text:span></text:p>
          </draw:text-box>
        </draw:frame>
        <draw:frame draw:style-name="gr3" draw:text-style-name="P4" draw:layer="layout" svg:width="0.658cm" svg:height="0.276cm" svg:x="1.161cm" svg:y="16.83cm">
          <draw:text-box>
            <text:p text:style-name="P1"><text:span text:style-name="T4">włoski</text:span></text:p>
          </draw:text-box>
        </draw:frame>
        <draw:frame draw:style-name="gr3" draw:text-style-name="P4" draw:layer="layout" svg:width="0.248cm" svg:height="0.276cm" svg:x="4.156cm" svg:y="16.841cm">
          <draw:text-box>
            <text:p text:style-name="P1"><text:span text:style-name="T4">38</text:span></text:p>
          </draw:text-box>
        </draw:frame>
        <draw:frame draw:style-name="gr3" draw:text-style-name="P4" draw:layer="layout" svg:width="0.248cm" svg:height="0.276cm" svg:x="7.154cm" svg:y="16.848cm">
          <draw:text-box>
            <text:p text:style-name="P1"><text:span text:style-name="T4">79</text:span></text:p>
          </draw:text-box>
        </draw:frame>
        <draw:frame draw:style-name="gr3" draw:text-style-name="P4" draw:layer="layout" svg:width="0.248cm" svg:height="0.276cm" svg:x="10.118cm" svg:y="16.859cm">
          <draw:text-box>
            <text:p text:style-name="P1"><text:span text:style-name="T4">46</text:span></text:p>
          </draw:text-box>
        </draw:frame>
        <draw:frame draw:style-name="gr3" draw:text-style-name="P4" draw:layer="layout" svg:width="0.37cm" svg:height="0.276cm" svg:x="12.709cm" svg:y="16.859cm">
          <draw:text-box>
            <text:p text:style-name="P1"><text:span text:style-name="T4">163</text:span></text:p>
          </draw:text-box>
        </draw:frame>
        <draw:frame draw:style-name="gr3" draw:text-style-name="P4" draw:layer="layout" svg:width="1.149cm" svg:height="0.276cm" svg:x="1.168cm" svg:y="17.18cm">
          <draw:text-box>
            <text:p text:style-name="P1"><text:span text:style-name="T4">holenderski</text:span></text:p>
          </draw:text-box>
        </draw:frame>
        <draw:frame draw:style-name="gr3" draw:text-style-name="P4" draw:layer="layout" svg:width="0.248cm" svg:height="0.276cm" svg:x="4.156cm" svg:y="17.187cm">
          <draw:text-box>
            <text:p text:style-name="P1"><text:span text:style-name="T4">50</text:span></text:p>
          </draw:text-box>
        </draw:frame>
        <draw:frame draw:style-name="gr3" draw:text-style-name="P4" draw:layer="layout" svg:width="0.248cm" svg:height="0.276cm" svg:x="7.154cm" svg:y="17.187cm">
          <draw:text-box>
            <text:p text:style-name="P1"><text:span text:style-name="T4">64</text:span></text:p>
          </draw:text-box>
        </draw:frame>
        <draw:frame draw:style-name="gr3" draw:text-style-name="P4" draw:layer="layout" svg:width="0.248cm" svg:height="0.276cm" svg:x="10.135cm" svg:y="17.197cm">
          <draw:text-box>
            <text:p text:style-name="P1"><text:span text:style-name="T4">55</text:span></text:p>
          </draw:text-box>
        </draw:frame>
        <draw:frame draw:style-name="gr3" draw:text-style-name="P4" draw:layer="layout" svg:width="0.37cm" svg:height="0.276cm" svg:x="12.7cm" svg:y="17.197cm">
          <draw:text-box>
            <text:p text:style-name="P1"><text:span text:style-name="T4">169</text:span></text:p>
          </draw:text-box>
        </draw:frame>
        <draw:frame draw:style-name="gr3" draw:text-style-name="P4" draw:layer="layout" svg:width="1.043cm" svg:height="0.276cm" svg:x="1.161cm" svg:y="17.518cm">
          <draw:text-box>
            <text:p text:style-name="P1"><text:span text:style-name="T4">hiszpański</text:span></text:p>
          </draw:text-box>
        </draw:frame>
        <draw:frame draw:style-name="gr3" draw:text-style-name="P4" draw:layer="layout" svg:width="0.248cm" svg:height="0.276cm" svg:x="4.158cm" svg:y="17.518cm">
          <draw:text-box>
            <text:p text:style-name="P1"><text:span text:style-name="T4">39</text:span></text:p>
          </draw:text-box>
        </draw:frame>
        <draw:frame draw:style-name="gr3" draw:text-style-name="P4" draw:layer="layout" svg:width="0.37cm" svg:height="0.276cm" svg:x="7.112cm" svg:y="17.536cm">
          <draw:text-box>
            <text:p text:style-name="P1"><text:span text:style-name="T4">137</text:span></text:p>
          </draw:text-box>
        </draw:frame>
        <draw:frame draw:style-name="gr3" draw:text-style-name="P4" draw:layer="layout" svg:width="0.248cm" svg:height="0.276cm" svg:x="10.118cm" svg:y="17.536cm">
          <draw:text-box>
            <text:p text:style-name="P1"><text:span text:style-name="T4">48</text:span></text:p>
          </draw:text-box>
        </draw:frame>
        <draw:frame draw:style-name="gr3" draw:text-style-name="P4" draw:layer="layout" svg:width="0.37cm" svg:height="0.276cm" svg:x="12.675cm" svg:y="17.536cm">
          <draw:text-box>
            <text:p text:style-name="P1"><text:span text:style-name="T4">224</text:span></text:p>
          </draw:text-box>
        </draw:frame>
        <draw:frame draw:style-name="gr3" draw:text-style-name="P4" draw:layer="layout" svg:width="1.014cm" svg:height="0.276cm" svg:x="1.161cm" svg:y="17.857cm">
          <draw:text-box>
            <text:p text:style-name="P1"><text:span text:style-name="T4">kataloński</text:span></text:p>
          </draw:text-box>
        </draw:frame>
        <draw:frame draw:style-name="gr3" draw:text-style-name="P4" draw:layer="layout" svg:width="0.248cm" svg:height="0.276cm" svg:x="4.156cm" svg:y="17.864cm">
          <draw:text-box>
            <text:p text:style-name="P1"><text:span text:style-name="T4">39</text:span></text:p>
          </draw:text-box>
        </draw:frame>
        <draw:frame draw:style-name="gr3" draw:text-style-name="P4" draw:layer="layout" svg:width="0.37cm" svg:height="0.276cm" svg:x="7.112cm" svg:y="17.875cm">
          <draw:text-box>
            <text:p text:style-name="P1"><text:span text:style-name="T4">182</text:span></text:p>
          </draw:text-box>
        </draw:frame>
        <draw:frame draw:style-name="gr3" draw:text-style-name="P4" draw:layer="layout" svg:width="0.248cm" svg:height="0.276cm" svg:x="10.135cm" svg:y="17.882cm">
          <draw:text-box>
            <text:p text:style-name="P1"><text:span text:style-name="T4">81</text:span></text:p>
          </draw:text-box>
        </draw:frame>
        <draw:frame draw:style-name="gr3" draw:text-style-name="P4" draw:layer="layout" svg:width="0.37cm" svg:height="0.276cm" svg:x="12.675cm" svg:y="17.882cm">
          <draw:text-box>
            <text:p text:style-name="P1"><text:span text:style-name="T4">302</text:span></text:p>
          </draw:text-box>
        </draw:frame>
        <draw:frame draw:style-name="gr3" draw:text-style-name="P4" draw:layer="layout" svg:width="0.971cm" svg:height="0.276cm" svg:x="1.161cm" svg:y="18.196cm">
          <draw:text-box>
            <text:p text:style-name="P1"><text:span text:style-name="T4">niemiecki</text:span></text:p>
          </draw:text-box>
        </draw:frame>
        <draw:frame draw:style-name="gr3" draw:text-style-name="P4" draw:layer="layout" svg:width="0.37cm" svg:height="0.276cm" svg:x="4.082cm" svg:y="18.213cm">
          <draw:text-box>
            <text:p text:style-name="P1"><text:span text:style-name="T4">303</text:span></text:p>
          </draw:text-box>
        </draw:frame>
        <draw:frame draw:style-name="gr3" draw:text-style-name="P4" draw:layer="layout" svg:width="0.37cm" svg:height="0.276cm" svg:x="7.079cm" svg:y="18.213cm">
          <draw:text-box>
            <text:p text:style-name="P1"><text:span text:style-name="T4">297</text:span></text:p>
          </draw:text-box>
        </draw:frame>
        <draw:frame draw:style-name="gr3" draw:text-style-name="P4" draw:layer="layout" svg:width="0.37cm" svg:height="0.276cm" svg:x="10.051cm" svg:y="18.22cm">
          <draw:text-box>
            <text:p text:style-name="P1"><text:span text:style-name="T4">225</text:span></text:p>
          </draw:text-box>
        </draw:frame>
        <draw:frame draw:style-name="gr3" draw:text-style-name="P4" draw:layer="layout" svg:width="0.37cm" svg:height="0.276cm" svg:x="12.675cm" svg:y="18.22cm">
          <draw:text-box>
            <text:p text:style-name="P1"><text:span text:style-name="T4">825</text:span></text:p>
          </draw:text-box>
        </draw:frame>
        <draw:frame draw:style-name="gr3" draw:text-style-name="P4" draw:layer="layout" svg:width="0.916cm" svg:height="0.276cm" svg:x="1.161cm" svg:y="18.534cm">
          <draw:text-box>
            <text:p text:style-name="P1"><text:span text:style-name="T4">francuski</text:span></text:p>
          </draw:text-box>
        </draw:frame>
        <draw:frame draw:style-name="gr3" draw:text-style-name="P4" draw:layer="layout" svg:width="0.37cm" svg:height="0.276cm" svg:x="4.082cm" svg:y="18.541cm">
          <draw:text-box>
            <text:p text:style-name="P1"><text:span text:style-name="T4">505</text:span></text:p>
          </draw:text-box>
        </draw:frame>
        <draw:frame draw:style-name="gr3" draw:text-style-name="P4" draw:layer="layout" svg:width="0.37cm" svg:height="0.276cm" svg:x="7.077cm" svg:y="18.552cm">
          <draw:text-box>
            <text:p text:style-name="P1"><text:span text:style-name="T4">703</text:span></text:p>
          </draw:text-box>
        </draw:frame>
        <draw:frame draw:style-name="gr3" draw:text-style-name="P4" draw:layer="layout" svg:width="0.37cm" svg:height="0.276cm" svg:x="10.058cm" svg:y="18.559cm">
          <draw:text-box>
            <text:p text:style-name="P1"><text:span text:style-name="T4">793</text:span></text:p>
          </draw:text-box>
        </draw:frame>
        <draw:frame draw:style-name="gr3" draw:text-style-name="P4" draw:layer="layout" svg:width="0.493cm" svg:height="0.276cm" svg:x="12.598cm" svg:y="18.559cm">
          <draw:text-box>
            <text:p text:style-name="P1"><text:span text:style-name="T4">2001</text:span></text:p>
          </draw:text-box>
        </draw:frame>
        <draw:frame draw:style-name="gr3" draw:text-style-name="P4" draw:layer="layout" svg:width="0.891cm" svg:height="0.276cm" svg:x="1.15cm" svg:y="18.873cm">
          <draw:text-box>
            <text:p text:style-name="P1"><text:span text:style-name="T4">angielski</text:span></text:p>
          </draw:text-box>
        </draw:frame>
        <draw:frame draw:style-name="gr3" draw:text-style-name="P4" draw:layer="layout" svg:width="0.493cm" svg:height="0.276cm" svg:x="4.039cm" svg:y="18.88cm">
          <draw:text-box>
            <text:p text:style-name="P1"><text:span text:style-name="T4">1230</text:span></text:p>
          </draw:text-box>
        </draw:frame>
        <draw:frame draw:style-name="gr3" draw:text-style-name="P4" draw:layer="layout" svg:width="0.493cm" svg:height="0.276cm" svg:x="7.045cm" svg:y="18.891cm">
          <draw:text-box>
            <text:p text:style-name="P1"><text:span text:style-name="T4">1803</text:span></text:p>
          </draw:text-box>
        </draw:frame>
        <draw:frame draw:style-name="gr3" draw:text-style-name="P4" draw:layer="layout" svg:width="0.493cm" svg:height="0.276cm" svg:x="10.015cm" svg:y="18.898cm">
          <draw:text-box>
            <text:p text:style-name="P1"><text:span text:style-name="T4">1471</text:span></text:p>
          </draw:text-box>
        </draw:frame>
        <draw:frame draw:style-name="gr3" draw:text-style-name="P4" draw:layer="layout" svg:width="0.493cm" svg:height="0.276cm" svg:x="12.598cm" svg:y="18.891cm">
          <draw:text-box>
            <text:p text:style-name="P1"><text:span text:style-name="T4">4504</text:span></text:p>
          </draw:text-box>
        </draw:frame>
        <draw:frame draw:style-name="gr4" draw:text-style-name="P5" draw:layer="layout" svg:width="11.792cm" svg:height="0.314cm" svg:x="1.023cm" svg:y="19.508cm">
          <draw:text-box>
            <text:p text:style-name="P1"><text:span text:style-name="T6">Źródło: opracowanie własne autora na podstawie http://europa.eu.int/Debate Europę (2 czerwca 2006).</text:span></text:p>
          </draw:text-box>
        </draw:frame>
        <draw:frame draw:style-name="gr3" draw:text-style-name="P4" draw:layer="layout" svg:width="11.589cm" svg:height="0.276cm" svg:x="2.021cm" svg:y="20.711cm">
          <draw:text-box>
            <text:p text:style-name="P1"><text:span text:style-name="T4">20 <text:s/>A. <text:s/>B ó g d a l- B r z e z iń s k a , <text:s/>M. <text:s/>F. <text:s/>G a w ry c k i, </text:span><text:span text:style-name="T5"><text:s/>Rola <text:s/>Internetu <text:s/>wobec procesów <text:s/>demokratyzacji <text:s/>w sto­</text:span></text:p>
          </draw:text-box>
        </draw:frame>
        <draw:frame draw:style-name="gr3" draw:text-style-name="P4" draw:layer="layout" svg:width="8.35cm" svg:height="0.276cm" svg:x="1.016cm" svg:y="21.021cm">
          <draw:text-box>
            <text:p text:style-name="P1"><text:span text:style-name="T5">sunkach międzynarodowych</text:span><text:span text:style-name="T4">, [w:] </text:span><text:span text:style-name="T5">Demokracja a nowe środki komunikacji...,</text:span><text:span text:style-name="T4"> s. <text:s/>102.</text:span></text:p>
          </draw:text-box>
        </draw:frame>
        <draw:frame draw:style-name="gr3" draw:text-style-name="P4" draw:layer="layout" svg:width="10.814cm" svg:height="0.276cm" svg:x="2.021cm" svg:y="21.353cm">
          <draw:text-box>
            <text:p text:style-name="P1"><text:span text:style-name="T4">21 <text:s/>M. G aj le w ic z , </text:span><text:span text:style-name="T5">Demokracja a nowe technologie,</text:span><text:span text:style-name="T4"> [w:] </text:span><text:span text:style-name="T5">Demokracja a nowe środki komunikacji...,</text:span><text:span text:style-name="T4"> s. 67.</text:span></text:p>
          </draw:text-box>
        </draw:frame>
      </draw:page>
      <draw:page draw:name="page7" draw:style-name="dp1" draw:master-page-name="master-page51">
        <draw:frame draw:style-name="gr1" draw:text-style-name="P2" draw:layer="layout" svg:width="1.949cm" svg:height="0.39cm" svg:x="1.005cm" svg:y="2.37cm">
          <draw:text-box>
            <text:p text:style-name="P1"><text:span text:style-name="T2">Treść debaty</text:span></text:p>
          </draw:text-box>
        </draw:frame>
        <draw:frame draw:style-name="gr1" draw:text-style-name="P2" draw:layer="layout" svg:width="12.533cm" svg:height="0.39cm" svg:x="1.005cm" svg:y="3.252cm">
          <draw:text-box>
            <text:p text:style-name="P1"><text:span text:style-name="T1">Z punktu <text:s/>widzenia treści <text:s/>debaty <text:s/>dyskusja na <text:s/>forum <text:s/>ogniskuje <text:s/>się wokół trzech <text:s/>głów­</text:span></text:p>
          </draw:text-box>
        </draw:frame>
        <draw:frame draw:style-name="gr1" draw:text-style-name="P2" draw:layer="layout" svg:width="2.271cm" svg:height="0.39cm" svg:x="1.005cm" svg:y="3.69cm">
          <draw:text-box>
            <text:p text:style-name="P1"><text:span text:style-name="T1">nych <text:s/>tematów: </text:span></text:p>
          </draw:text-box>
        </draw:frame>
        <draw:frame draw:style-name="gr1" draw:text-style-name="P2" draw:layer="layout" svg:width="10.154cm" svg:height="0.39cm" svg:x="3.48cm" svg:y="3.69cm">
          <draw:text-box>
            <text:p text:style-name="P1"><text:span text:style-name="T1">1. </text:span><text:span text:style-name="T8"><text:s/>Ekonomiczno-społeczny <text:s/>rozwój <text:s/>Europy,</text:span><text:span text:style-name="T1"> <text:s/>2. </text:span><text:span text:style-name="T8"><text:s/>Poszukiwanie <text:s/>Europy</text:span><text:span text:style-name="T1"> </text:span></text:p>
          </draw:text-box>
        </draw:frame>
        <draw:frame draw:style-name="gr1" draw:text-style-name="P2" draw:layer="layout" svg:width="12.38cm" svg:height="0.39cm" svg:x="1.005cm" svg:y="4.141cm">
          <draw:text-box>
            <text:p text:style-name="P1"><text:span text:style-name="T8">oraz zadania <text:s/>UE</text:span><text:span text:style-name="T1"> i 3. </text:span><text:span text:style-name="T8"><text:s/>Granice Europy oraz jej rola w świecie.</text:span><text:span text:style-name="T1"> <text:s/>Do najczęściej <text:s/>porusza­</text:span></text:p>
          </draw:text-box>
        </draw:frame>
        <draw:frame draw:style-name="gr1" draw:text-style-name="P2" draw:layer="layout" svg:width="12.236cm" svg:height="0.39cm" svg:x="1.009cm" svg:y="4.579cm">
          <draw:text-box>
            <text:p text:style-name="P1"><text:span text:style-name="T1">nych przez polskich <text:s/>internautów tematów z pierwszej <text:s/>grupy (zagadnienia ekonomicz­</text:span></text:p>
          </draw:text-box>
        </draw:frame>
        <draw:frame draw:style-name="gr1" draw:text-style-name="P2" draw:layer="layout" svg:width="12.372cm" svg:height="0.39cm" svg:x="1.009cm" svg:y="5.02cm">
          <draw:text-box>
            <text:p text:style-name="P1"><text:span text:style-name="T1">no-społeczne) zaliczyć można debatę o Europie równych szans. <text:s/>Polacy mają poczucie </text:span></text:p>
          </draw:text-box>
        </draw:frame>
        <draw:frame draw:style-name="gr1" draw:text-style-name="P2" draw:layer="layout" svg:width="12.935cm" svg:height="0.39cm" svg:x="1.016cm" svg:y="5.468cm">
          <draw:text-box>
            <text:p text:style-name="P1"><text:span text:style-name="T1">obywatelstwa <text:s/>drugiej <text:s/>kategorii. <text:s/>Chodzi <text:s/>tu <text:s/>o <text:s/>swobodę <text:s/>przepływu <text:s/>ludzi <text:s/>i <text:s/>zatrudnianie </text:span></text:p>
          </draw:text-box>
        </draw:frame>
        <draw:frame draw:style-name="gr1" draw:text-style-name="P2" draw:layer="layout" svg:width="12.787cm" svg:height="0.39cm" svg:x="1.016cm" svg:y="5.916cm">
          <draw:text-box>
            <text:p text:style-name="P1"><text:span text:style-name="T1">Polaków <text:s/>w <text:s/>innych <text:s/>państwach <text:s/>członkowskich <text:s/>UE. <text:s/>Stosunkowo <text:s/>często <text:s/>wspomina <text:s/>się </text:span></text:p>
          </draw:text-box>
        </draw:frame>
        <draw:frame draw:style-name="gr1" draw:text-style-name="P2" draw:layer="layout" svg:width="12.351cm" svg:height="0.39cm" svg:x="1.009cm" svg:y="6.357cm">
          <draw:text-box>
            <text:p text:style-name="P1"><text:span text:style-name="T1">tutaj <text:s/>też o reformie budżetu UE oraz sytuacji rolników w Unii. <text:s/>Ciekawe jest również, </text:span></text:p>
          </draw:text-box>
        </draw:frame>
        <draw:frame draw:style-name="gr1" draw:text-style-name="P2" draw:layer="layout" svg:width="12.355cm" svg:height="0.39cm" svg:x="1.009cm" svg:y="6.808cm">
          <draw:text-box>
            <text:p text:style-name="P1"><text:span text:style-name="T1">że dosyć dużo wypowiadających się na forum Polaków podkreślało znaczenie nowych </text:span></text:p>
          </draw:text-box>
        </draw:frame>
        <draw:frame draw:style-name="gr1" draw:text-style-name="P2" draw:layer="layout" svg:width="12.342cm" svg:height="0.39cm" svg:x="1.009cm" svg:y="7.246cm">
          <draw:text-box>
            <text:p text:style-name="P1"><text:span text:style-name="T1">technologii i wskazywało interesujące rozwiązania dla europejskiej <text:s/>gospodarki. W dru­</text:span></text:p>
          </draw:text-box>
        </draw:frame>
        <draw:frame draw:style-name="gr1" draw:text-style-name="P2" draw:layer="layout" svg:width="12.88cm" svg:height="0.39cm" svg:x="1.016cm" svg:y="7.697cm">
          <draw:text-box>
            <text:p text:style-name="P1"><text:span text:style-name="T1">giej <text:s/>grupie <text:s/>tematycznej <text:s/>(poszukiwanie <text:s/>Europy, <text:s/>zadania <text:s/>Unii) <text:s/>dominował <text:s/>problemem </text:span></text:p>
          </draw:text-box>
        </draw:frame>
        <draw:frame draw:style-name="gr1" draw:text-style-name="P2" draw:layer="layout" svg:width="12.605cm" svg:height="0.39cm" svg:x="1.009cm" svg:y="8.135cm">
          <draw:text-box>
            <text:p text:style-name="P1"><text:span text:style-name="T1">wspólnego języka. <text:s/>Pojawiają się <text:s/>też problemy <text:s/>dotyczące <text:s/>wspólnej <text:s/>armii <text:s/>dla <text:s/>Europy </text:span></text:p>
          </draw:text-box>
        </draw:frame>
        <draw:frame draw:style-name="gr1" draw:text-style-name="P2" draw:layer="layout" svg:width="12.71cm" svg:height="0.39cm" svg:x="1.016cm" svg:y="8.576cm">
          <draw:text-box>
            <text:p text:style-name="P1"><text:span text:style-name="T1">oraz <text:s/>stosunkowo <text:s/>liczne <text:s/>głosy <text:s/>popierające <text:s/>wspólną <text:s/>politykę <text:s/>zagraniczną. <text:s/>W <text:s/>trzeciej </text:span></text:p>
          </draw:text-box>
        </draw:frame>
        <draw:frame draw:style-name="gr1" draw:text-style-name="P2" draw:layer="layout" svg:width="12.435cm" svg:height="0.39cm" svg:x="1.016cm" svg:y="9.024cm">
          <draw:text-box>
            <text:p text:style-name="P1"><text:span text:style-name="T1">grupie tematycznej <text:s/>o <text:s/>granicach i roli <text:s/>Europy najgorętsza <text:s/>dyskusja <text:s/>dotyczyła wschod­</text:span></text:p>
          </draw:text-box>
        </draw:frame>
        <draw:frame draw:style-name="gr1" draw:text-style-name="P2" draw:layer="layout" svg:width="12.448cm" svg:height="0.39cm" svg:x="1.009cm" svg:y="9.465cm">
          <draw:text-box>
            <text:p text:style-name="P1"><text:span text:style-name="T1">niej <text:s/>granicy Unii - <text:s/>przede wszystkim określenia statusu Rosji, co <text:s/>wynika ze <text:s/>złożonej </text:span></text:p>
          </draw:text-box>
        </draw:frame>
        <draw:frame draw:style-name="gr1" draw:text-style-name="P2" draw:layer="layout" svg:width="1.979cm" svg:height="0.39cm" svg:x="1.009cm" svg:y="9.906cm">
          <draw:text-box>
            <text:p text:style-name="P1"><text:span text:style-name="T1">problematyki </text:span></text:p>
          </draw:text-box>
        </draw:frame>
        <draw:frame draw:style-name="gr1" draw:text-style-name="P2" draw:layer="layout" svg:width="4.384cm" svg:height="0.39cm" svg:x="3.166cm" svg:y="9.906cm">
          <draw:text-box>
            <text:p text:style-name="P1"><text:span text:style-name="T1">stosunków <text:s/>polsko-rosyjskich. </text:span></text:p>
          </draw:text-box>
        </draw:frame>
        <draw:frame draw:style-name="gr1" draw:text-style-name="P2" draw:layer="layout" svg:width="2.838cm" svg:height="0.39cm" svg:x="7.865cm" svg:y="9.906cm">
          <draw:text-box>
            <text:p text:style-name="P1"><text:span text:style-name="T1">W <text:s/>tym <text:s/>kontekście </text:span></text:p>
          </draw:text-box>
        </draw:frame>
        <draw:frame draw:style-name="gr1" draw:text-style-name="P2" draw:layer="layout" svg:width="0.523cm" svg:height="0.39cm" svg:x="10.982cm" svg:y="9.906cm">
          <draw:text-box>
            <text:p text:style-name="P1"><text:span text:style-name="T1">nie </text:span></text:p>
          </draw:text-box>
        </draw:frame>
        <draw:frame draw:style-name="gr1" draw:text-style-name="P2" draw:layer="layout" svg:width="0.874cm" svg:height="0.39cm" svg:x="11.642cm" svg:y="9.906cm">
          <draw:text-box>
            <text:p text:style-name="P1"><text:span text:style-name="T1">dziwi </text:span></text:p>
          </draw:text-box>
        </draw:frame>
        <draw:frame draw:style-name="gr1" draw:text-style-name="P2" draw:layer="layout" svg:width="1.344cm" svg:height="0.39cm" svg:x="12.675cm" svg:y="9.906cm">
          <draw:text-box>
            <text:p text:style-name="P1"><text:span text:style-name="T1">mniejsze </text:span></text:p>
          </draw:text-box>
        </draw:frame>
        <draw:frame draw:style-name="gr1" draw:text-style-name="P2" draw:layer="layout" svg:width="12.393cm" svg:height="0.39cm" svg:x="1.016cm" svg:y="10.347cm">
          <draw:text-box>
            <text:p text:style-name="P1"><text:span text:style-name="T1">zainteresowanie poruszaną na forum kwestią wstąpienia Turcji do UE. <text:s/>We wszystkich </text:span></text:p>
          </draw:text-box>
        </draw:frame>
        <draw:frame draw:style-name="gr1" draw:text-style-name="P2" draw:layer="layout" svg:width="12.52cm" svg:height="0.39cm" svg:x="1.016cm" svg:y="10.795cm">
          <draw:text-box>
            <text:p text:style-name="P1"><text:span text:style-name="T1">trzech kategoriach <text:s/>tematycznych bardzo <text:s/>często <text:s/>pojawiało <text:s/>się <text:s/>porównanie <text:s/>Unii <text:s/>Euro­</text:span></text:p>
          </draw:text-box>
        </draw:frame>
        <draw:frame draw:style-name="gr1" draw:text-style-name="P2" draw:layer="layout" svg:width="11.123cm" svg:height="0.39cm" svg:x="1.009cm" svg:y="11.243cm">
          <draw:text-box>
            <text:p text:style-name="P1"><text:span text:style-name="T1">pejskiej do Stanów Zjednoczonych i określanie jej jako przeciwwagi dla USA.</text:span></text:p>
          </draw:text-box>
        </draw:frame>
        <draw:frame draw:style-name="gr1" draw:text-style-name="P2" draw:layer="layout" svg:width="11.271cm" svg:height="0.39cm" svg:x="1.99cm" svg:y="11.684cm">
          <draw:text-box>
            <text:p text:style-name="P1"><text:span text:style-name="T1">Zastanawia <text:s/>nieobecność na <text:s/>forum problematyki <text:s/>związanej <text:s/>z <text:s/>unijną konstytu­</text:span></text:p>
          </draw:text-box>
        </draw:frame>
        <draw:frame draw:style-name="gr1" draw:text-style-name="P2" draw:layer="layout" svg:width="12.037cm" svg:height="0.39cm" svg:x="1.016cm" svg:y="12.121cm">
          <draw:text-box>
            <text:p text:style-name="P1"><text:span text:style-name="T1">cją mimo iż zdecydowana większość Polaków uważa, <text:s/>że Unii <text:s/>Europejskiej <text:s/>potrzeb­</text:span></text:p>
          </draw:text-box>
        </draw:frame>
        <draw:frame draw:style-name="gr1" draw:text-style-name="P2" draw:layer="layout" svg:width="4.731cm" svg:height="0.39cm" svg:x="1.009cm" svg:y="12.573cm">
          <draw:text-box>
            <text:p text:style-name="P1"><text:span text:style-name="T1">ny jest <text:s/>traktat <text:s/>konstytucyjny22. </text:span></text:p>
          </draw:text-box>
        </draw:frame>
        <draw:frame draw:style-name="gr1" draw:text-style-name="P2" draw:layer="layout" svg:width="7.474cm" svg:height="0.39cm" svg:x="5.987cm" svg:y="12.573cm">
          <draw:text-box>
            <text:p text:style-name="P1"><text:span text:style-name="T1">Stosunkowo <text:s/>mało <text:s/>wypowiedzi <text:s/>dotyczy <text:s/>kontrower­</text:span></text:p>
          </draw:text-box>
        </draw:frame>
        <draw:frame draw:style-name="gr1" draw:text-style-name="P2" draw:layer="layout" svg:width="12.139cm" svg:height="0.39cm" svg:x="1.027cm" svg:y="13.014cm">
          <draw:text-box>
            <text:p text:style-name="P1"><text:span text:style-name="T1">syjnych kwestii, które poruszane były podczas prac Konwentu w sprawie przyszłości </text:span></text:p>
          </draw:text-box>
        </draw:frame>
        <draw:frame draw:style-name="gr1" draw:text-style-name="P2" draw:layer="layout" svg:width="11.91cm" svg:height="0.39cm" svg:x="1.016cm" svg:y="13.462cm">
          <draw:text-box>
            <text:p text:style-name="P1"><text:span text:style-name="T1">Europy. W mediach trwa nieustająca debata nad kompromisem dotyczącym europej­</text:span></text:p>
          </draw:text-box>
        </draw:frame>
        <draw:frame draw:style-name="gr1" draw:text-style-name="P2" draw:layer="layout" svg:width="12.122cm" svg:height="0.39cm" svg:x="1.027cm" svg:y="13.91cm">
          <draw:text-box>
            <text:p text:style-name="P1"><text:span text:style-name="T1">skiej <text:s/>konstytucji - <text:s/>wciąż żywa jest <text:s/>dyskusja nad <text:s/>odwołaniem do <text:s/>wartości <text:s/>chrześci­</text:span></text:p>
          </draw:text-box>
        </draw:frame>
        <draw:frame draw:style-name="gr1" draw:text-style-name="P2" draw:layer="layout" svg:width="12.156cm" svg:height="0.39cm" svg:x="0.984cm" svg:y="14.351cm">
          <draw:text-box>
            <text:p text:style-name="P1"><text:span text:style-name="T1">jańskich w traktacie czy też spory odnośnie do nicejskiego <text:s/>systemu ważenia <text:s/>głosów </text:span></text:p>
          </draw:text-box>
        </draw:frame>
        <draw:frame draw:style-name="gr1" draw:text-style-name="P2" draw:layer="layout" svg:width="12.228cm" svg:height="0.39cm" svg:x="1.016cm" svg:y="14.788cm">
          <draw:text-box>
            <text:p text:style-name="P1"><text:span text:style-name="T1">w Radzie UE23. <text:s/>Jednak ta tematyka zdecydowanie pozostaje na uboczu internetowej </text:span></text:p>
          </draw:text-box>
        </draw:frame>
        <draw:frame draw:style-name="gr1" draw:text-style-name="P2" draw:layer="layout" svg:width="5.107cm" svg:height="0.39cm" svg:x="1.016cm" svg:y="15.229cm">
          <draw:text-box>
            <text:p text:style-name="P1"><text:span text:style-name="T1">debaty obywateli Unii Europejskiej.</text:span></text:p>
          </draw:text-box>
        </draw:frame>
        <draw:frame draw:style-name="gr5" draw:text-style-name="P6" draw:layer="layout" svg:width="0.493cm" svg:height="0.141cm" svg:x="7.207cm" svg:y="16.653cm">
          <draw:text-box>
            <text:p text:style-name="P1"><text:span text:style-name="T9">• </text:span><text:span text:style-name="T9">k - k i t</text:span></text:p>
          </draw:text-box>
        </draw:frame>
        <draw:frame draw:style-name="gr1" draw:text-style-name="P2" draw:layer="layout" svg:width="12.177cm" svg:height="0.39cm" svg:x="1.027cm" svg:y="17.455cm">
          <draw:text-box>
            <text:p text:style-name="P1"><text:span text:style-name="T1">Konkludując, można powiedzieć, że internetowe debaty prowadzone przez obywateli </text:span></text:p>
          </draw:text-box>
        </draw:frame>
        <draw:frame draw:style-name="gr1" draw:text-style-name="P2" draw:layer="layout" svg:width="12.512cm" svg:height="0.39cm" svg:x="1.009cm" svg:y="17.896cm">
          <draw:text-box>
            <text:p text:style-name="P1"><text:span text:style-name="T1">UE <text:s/>odgrywają znaczącą rolę - <text:s/>zwłaszcza <text:s/>w <text:s/>kontekście <text:s/>deficytu <text:s/>demokracji <text:s/>w <text:s/>Unii </text:span></text:p>
          </draw:text-box>
        </draw:frame>
        <draw:frame draw:style-name="gr1" draw:text-style-name="P2" draw:layer="layout" svg:width="12.706cm" svg:height="0.39cm" svg:x="1.016cm" svg:y="18.337cm">
          <draw:text-box>
            <text:p text:style-name="P1"><text:span text:style-name="T1">oraz <text:s/>oddalania <text:s/>się <text:s/>Brukseli <text:s/>od <text:s/>zwykłego <text:s/>obywatela. <text:s/>Takie <text:s/>dyskusje <text:s/>- <text:s/>jak <text:s/>ta <text:s/>prowa­</text:span></text:p>
          </draw:text-box>
        </draw:frame>
        <draw:frame draw:style-name="gr1" draw:text-style-name="P2" draw:layer="layout" svg:width="12.583cm" svg:height="0.39cm" svg:x="1.016cm" svg:y="18.778cm">
          <draw:text-box>
            <text:p text:style-name="P1"><text:span text:style-name="T1">dzona na <text:s/>unijnym <text:s/>forum <text:s/>Debate <text:s/>Europę, <text:s/>która jest merytoryczna, <text:s/>racjonalna <text:s/>i <text:s/>przyj­</text:span></text:p>
          </draw:text-box>
        </draw:frame>
        <draw:frame draw:style-name="gr1" draw:text-style-name="P2" draw:layer="layout" svg:width="12.274cm" svg:height="0.39cm" svg:x="1.009cm" svg:y="19.226cm">
          <draw:text-box>
            <text:p text:style-name="P1"><text:span text:style-name="T1">muje formę dialogu - <text:s/>mają szansę na wzmocnienie obywatelskiego nurtu demokracji. </text:span></text:p>
          </draw:text-box>
        </draw:frame>
        <draw:frame draw:style-name="gr1" draw:text-style-name="P2" draw:layer="layout" svg:width="12.787cm" svg:height="0.39cm" svg:x="1.009cm" svg:y="19.667cm">
          <draw:text-box>
            <text:p text:style-name="P1"><text:span text:style-name="T1">Rozwój <text:s/>nowych <text:s/>technologii <text:s/>komunikacyjnych <text:s/>i <text:s/>towarzyszące <text:s/>im <text:s/>powstanie <text:s/>nowych </text:span></text:p>
          </draw:text-box>
        </draw:frame>
        <draw:frame draw:style-name="gr1" draw:text-style-name="P2" draw:layer="layout" svg:width="12.241cm" svg:height="0.39cm" svg:x="1.027cm" svg:y="20.108cm">
          <draw:text-box>
            <text:p text:style-name="P1"><text:span text:style-name="T1">form społecznej <text:s/>aktywności sprawiają że pojęcie obywatelstwa europejskiego nabiera</text:span></text:p>
          </draw:text-box>
        </draw:frame>
        <draw:frame draw:style-name="gr3" draw:text-style-name="P4" draw:layer="layout" svg:width="8.498cm" svg:height="0.276cm" svg:x="1.99cm" svg:y="21.056cm">
          <draw:text-box>
            <text:p text:style-name="P1"><text:span text:style-name="T4">22 <text:s/>Por. <text:s/>J. <text:s/>B ie le c k i, </text:span><text:span text:style-name="T5"><text:s/>Konstytucja, <text:s/>ale nie ta,</text:span><text:span text:style-name="T4"> „Rzeczpospolita”, 25.05.2006, s. <text:s/>3.</text:span></text:p>
          </draw:text-box>
        </draw:frame>
        <draw:frame draw:style-name="gr3" draw:text-style-name="P4" draw:layer="layout" svg:width="11.14cm" svg:height="0.276cm" svg:x="1.99cm" svg:y="21.388cm">
          <draw:text-box>
            <text:p text:style-name="P1"><text:span text:style-name="T4">23 <text:s/>Por. <text:s/>J. <text:s/>B ie le c k i, A. <text:s/>S lo je w s k a , </text:span><text:span text:style-name="T5">Niemcy wracają do korzeni,</text:span><text:span text:style-name="T4"> „Rzeczpospolita”, 27-28.05.2006, s. <text:s/>6.</text:span></text:p>
          </draw:text-box>
        </draw:frame>
      </draw:page>
      <draw:page draw:name="page8" draw:style-name="dp1" draw:master-page-name="master-page58">
        <draw:frame draw:style-name="gr1" draw:text-style-name="P2" draw:layer="layout" svg:width="12.253cm" svg:height="0.39cm" svg:x="1.034cm" svg:y="1.953cm">
          <draw:text-box>
            <text:p text:style-name="P1"><text:span text:style-name="T1">innego, nowego charakteru. Obywatel Unii Europejskiej <text:s/>zawdzięcza nowym technolo­</text:span></text:p>
          </draw:text-box>
        </draw:frame>
        <draw:frame draw:style-name="gr1" draw:text-style-name="P2" draw:layer="layout" svg:width="12.338cm" svg:height="0.39cm" svg:x="1.034cm" svg:y="2.394cm">
          <draw:text-box>
            <text:p text:style-name="P1"><text:span text:style-name="T1">giom łatwiejszy dostęp <text:s/>do <text:s/>informacji. <text:s/>Dzięki nim może też wpływać <text:s/>na unijne <text:s/>decy­</text:span></text:p>
          </draw:text-box>
        </draw:frame>
        <draw:frame draw:style-name="gr1" draw:text-style-name="P2" draw:layer="layout" svg:width="12.224cm" svg:height="0.39cm" svg:x="1.023cm" svg:y="2.835cm">
          <draw:text-box>
            <text:p text:style-name="P1"><text:span text:style-name="T1">zje, wyrażając własne opinie. Internet podnosi również efektywność administracji unij­</text:span></text:p>
          </draw:text-box>
        </draw:frame>
        <draw:frame draw:style-name="gr1" draw:text-style-name="P2" draw:layer="layout" svg:width="12.418cm" svg:height="0.39cm" svg:x="1.016cm" svg:y="3.283cm">
          <draw:text-box>
            <text:p text:style-name="P1"><text:span text:style-name="T1">nej oraz zwiększa jawność i przejrzystość. Nowe technologie w znaczący sposób mogą </text:span></text:p>
          </draw:text-box>
        </draw:frame>
        <draw:frame draw:style-name="gr1" draw:text-style-name="P2" draw:layer="layout" svg:width="12.266cm" svg:height="0.39cm" svg:x="1.016cm" svg:y="3.724cm">
          <draw:text-box>
            <text:p text:style-name="P1"><text:span text:style-name="T1">przyczynić <text:s/>się do pełniejszej <text:s/>realizacji zasady subsydiamości. <text:s/>Nie należy też zapomi­</text:span></text:p>
          </draw:text-box>
        </draw:frame>
        <draw:frame draw:style-name="gr1" draw:text-style-name="P2" draw:layer="layout" svg:width="12.448cm" svg:height="0.39cm" svg:x="1.016cm" svg:y="4.172cm">
          <draw:text-box>
            <text:p text:style-name="P1"><text:span text:style-name="T1">nać <text:s/>o <text:s/>charakterze komunikowania w sieci, <text:s/>które przebiega <text:s/>w poprzek <text:s/>granic. <text:s/>Z pew­</text:span></text:p>
          </draw:text-box>
        </draw:frame>
        <draw:frame draw:style-name="gr1" draw:text-style-name="P2" draw:layer="layout" svg:width="11.529cm" svg:height="0.39cm" svg:x="1.016cm" svg:y="4.62cm">
          <draw:text-box>
            <text:p text:style-name="P1"><text:span text:style-name="T1">nością nie pozostanie ono bez wpływu na instytucję obywatelstwa europejskiego.</text:span></text:p>
          </draw:text-box>
        </draw:frame>
        <draw:frame draw:style-name="gr1" draw:text-style-name="P2" draw:layer="layout" svg:width="11.483cm" svg:height="0.39cm" svg:x="2.014cm" svg:y="5.061cm">
          <draw:text-box>
            <text:p text:style-name="P1"><text:span text:style-name="T1">Ważne jest także istnienie grup dyskusyjnych o charakterze mieszanym, których </text:span></text:p>
          </draw:text-box>
        </draw:frame>
        <draw:frame draw:style-name="gr1" draw:text-style-name="P2" draw:layer="layout" svg:width="12.186cm" svg:height="0.39cm" svg:x="1.027cm" svg:y="5.502cm">
          <draw:text-box>
            <text:p text:style-name="P1"><text:span text:style-name="T1">uczestnicy debatują w sieci o sprawach bezpośrednio ich dotyczących. Dzięki połącze­</text:span></text:p>
          </draw:text-box>
        </draw:frame>
        <draw:frame draw:style-name="gr1" draw:text-style-name="P2" draw:layer="layout" svg:width="12.473cm" svg:height="0.39cm" svg:x="1.027cm" svg:y="5.95cm">
          <draw:text-box>
            <text:p text:style-name="P1"><text:span text:style-name="T1">niu <text:s/>technicznych <text:s/>możliwości <text:s/>nowych <text:s/>technologii <text:s/>i <text:s/>tradycyjnie <text:s/>rozumianych <text:s/>więzi </text:span></text:p>
          </draw:text-box>
        </draw:frame>
        <draw:frame draw:style-name="gr1" draw:text-style-name="P2" draw:layer="layout" svg:width="12.317cm" svg:height="0.39cm" svg:x="1.034cm" svg:y="6.391cm">
          <draw:text-box>
            <text:p text:style-name="P1"><text:span text:style-name="T1">społecznych grupy te mają największe szanse na odnowienie sfery publicznej24. <text:s/>Stwo­</text:span></text:p>
          </draw:text-box>
        </draw:frame>
        <draw:frame draw:style-name="gr1" draw:text-style-name="P2" draw:layer="layout" svg:width="12.579cm" svg:height="0.39cm" svg:x="1.016cm" svg:y="6.839cm">
          <draw:text-box>
            <text:p text:style-name="P1"><text:span text:style-name="T1">rzenie jednorodnej, <text:s/>globalnej <text:s/>sfery <text:s/>publicznej <text:s/>w <text:s/>Internecie <text:s/>nie jest <text:s/>możliwe, jednak </text:span></text:p>
          </draw:text-box>
        </draw:frame>
        <draw:frame draw:style-name="gr1" draw:text-style-name="P2" draw:layer="layout" svg:width="12.537cm" svg:height="0.39cm" svg:x="1.016cm" svg:y="7.28cm">
          <draw:text-box>
            <text:p text:style-name="P1"><text:span text:style-name="T1">różnorodność <text:s/>i <text:s/>otwartość <text:s/>sieci <text:s/>dają <text:s/>miejsce <text:s/>dla <text:s/>wielu <text:s/>lokalnych <text:s/>sfer <text:s/>publicznych. </text:span></text:p>
          </draw:text-box>
        </draw:frame>
        <draw:frame draw:style-name="gr1" draw:text-style-name="P2" draw:layer="layout" svg:width="12.545cm" svg:height="0.39cm" svg:x="1.027cm" svg:y="7.728cm">
          <draw:text-box>
            <text:p text:style-name="P1"><text:span text:style-name="T1">W ten <text:s/>sposób <text:s/>lokalne <text:s/>sieciowe <text:s/>działanie - <text:s/>internetowa <text:s/>aktywność <text:s/>obywatelska <text:s/>uwa­</text:span></text:p>
          </draw:text-box>
        </draw:frame>
        <draw:frame draw:style-name="gr1" draw:text-style-name="P2" draw:layer="layout" svg:width="12.181cm" svg:height="0.39cm" svg:x="1.016cm" svg:y="8.169cm">
          <draw:text-box>
            <text:p text:style-name="P1"><text:span text:style-name="T1">runkowana często konkretną sytuacją - <text:s/>może być prowadzone jednocześnie w kontek­</text:span></text:p>
          </draw:text-box>
        </draw:frame>
        <draw:frame draw:style-name="gr1" draw:text-style-name="P2" draw:layer="layout" svg:width="5.222cm" svg:height="0.39cm" svg:x="1.034cm" svg:y="8.617cm">
          <draw:text-box>
            <text:p text:style-name="P1"><text:span text:style-name="T1">ście szerszych kwestii globalnych25.</text:span></text:p>
          </draw:text-box>
        </draw:frame>
        <draw:frame draw:style-name="gr3" draw:text-style-name="P4" draw:layer="layout" svg:width="4.405cm" svg:height="0.276cm" svg:x="2.014cm" svg:y="21.072cm">
          <draw:text-box>
            <text:p text:style-name="P1"><text:span text:style-name="T4">24 Por. <text:s/>L. <text:s/>P o r ę b s k i, </text:span><text:span text:style-name="T5">op. <text:s/>cit.,</text:span><text:span text:style-name="T4"> s. <text:s/>62-63.</text:span></text:p>
          </draw:text-box>
        </draw:frame>
        <draw:frame draw:style-name="gr3" draw:text-style-name="P4" draw:layer="layout" svg:width="4.658cm" svg:height="0.276cm" svg:x="2.014cm" svg:y="21.393cm">
          <draw:text-box>
            <text:p text:style-name="P1"><text:span text:style-name="T4">25 <text:s/>Por. <text:s/>A. <text:s/>R o th e r t, </text:span><text:span text:style-name="T5"><text:s/>Technologia...,</text:span><text:span text:style-name="T4"> s. <text:s/>5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9cm" fo:margin-bottom="1cm" fo:margin-left="0cm" fo:margin-right="0cm" fo:page-width="15.053cm" fo:page-height="22.7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7" style:page-layout-name="PM0" draw:style-name="Mdp1"/>
    <style:master-page style:name="master-page42" style:page-layout-name="PM0" draw:style-name="Mdp1"/>
    <style:master-page style:name="master-page45" style:page-layout-name="PM0" draw:style-name="Mdp1"/>
    <style:master-page style:name="master-page48" style:page-layout-name="PM0" draw:style-name="Mdp1"/>
    <style:master-page style:name="master-page51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29T12:55:10.957000000</dc:date>
    <meta:editing-duration>PT49S</meta:editing-duration>
    <meta:editing-cycles>1</meta:editing-cycles>
    <meta:document-statistic meta:object-count="467"/>
    <meta:generator>LibreOffice/6.1.4.2$Windows_x86 LibreOffice_project/9d0f32d1f0b509096fd65e0d4bec26ddd1938fd3</meta:generator>
  </office:meta>
</office:document-meta>
</file>