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yriad Pro1" svg:font-family="'Myriad Pro'" style:font-adornments="Regular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1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9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8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094cm" fo:margin-right="0cm" fo:margin-top="0.06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-0.005cm" fo:margin-top="0cm" fo:margin-bottom="0cm" loext:contextual-spacing="false" style:line-height-at-least="0.6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04cm" fo:margin-top="0.035cm" fo:margin-bottom="0cm" loext:contextual-spacing="false" fo:line-height="103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04cm" fo:margin-top="0.035cm" fo:margin-bottom="0cm" loext:contextual-spacing="false" fo:line-height="115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35cm" fo:margin-bottom="0cm" loext:contextual-spacing="false" fo:line-height="120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192cm" fo:margin-bottom="0cm" loext:contextual-spacing="false" fo:line-height="131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78cm" fo:margin-bottom="0cm" loext:contextual-spacing="false" style:line-height-at-least="0.529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6.336cm" fo:margin-right="0cm" fo:margin-top="0.02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381cm" fo:margin-right="0.503cm" fo:margin-top="0.217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099cm" fo:margin-right="0cm" fo:margin-top="0.023cm" fo:margin-bottom="0cm" loext:contextual-spacing="false" fo:line-height="0.3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99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22" style:family="paragraph" style:parent-style-name="Frame_20_contents" style:list-style-name="WWNum4">
      <style:paragraph-properties fo:margin-left="0.099cm" fo:margin-right="0cm" fo:margin-top="0cm" fo:margin-bottom="0cm" loext:contextual-spacing="false" fo:line-height="0.379cm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23" style:family="paragraph" style:parent-style-name="Frame_20_contents" style:list-style-name="WWNum6">
      <style:paragraph-properties fo:margin-left="0.099cm" fo:margin-right="0cm" fo:margin-top="0cm" fo:margin-bottom="0cm" loext:contextual-spacing="false" fo:line-height="0.379cm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24" style:family="paragraph" style:parent-style-name="Frame_20_contents" style:list-style-name="WWNum7">
      <style:paragraph-properties fo:margin-left="0.099cm" fo:margin-right="0cm" fo:margin-top="0cm" fo:margin-bottom="0cm" loext:contextual-spacing="false" fo:line-height="0.379cm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25" style:family="paragraph" style:parent-style-name="Frame_20_contents">
      <style:paragraph-properties fo:margin-left="0.099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 style:list-style-name="WWNum4">
      <style:paragraph-properties fo:margin-left="0.099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27" style:family="paragraph" style:parent-style-name="Frame_20_contents" style:list-style-name="WWNum8">
      <style:paragraph-properties fo:margin-left="0.099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28" style:family="paragraph" style:parent-style-name="Frame_20_contents" style:list-style-name="WWNum9">
      <style:paragraph-properties fo:margin-left="0.099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29" style:family="paragraph" style:parent-style-name="Frame_20_contents" style:list-style-name="WWNum12">
      <style:paragraph-properties fo:margin-left="0.099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30" style:family="paragraph" style:parent-style-name="Frame_20_contents" style:list-style-name="WWNum6">
      <style:paragraph-properties fo:margin-left="0.099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31" style:family="paragraph" style:parent-style-name="Frame_20_contents" style:list-style-name="WWNum10">
      <style:paragraph-properties fo:margin-left="0.099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Frame_20_contents" style:list-style-name="WWNum11">
      <style:paragraph-properties fo:margin-left="0.099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3" style:family="paragraph" style:parent-style-name="Frame_20_contents" style:list-style-name="WWNum6">
      <style:paragraph-properties fo:margin-left="0.099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34" style:family="paragraph" style:parent-style-name="Frame_20_contents" style:list-style-name="WWNum10">
      <style:paragraph-properties fo:margin-left="0.099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5" style:family="paragraph" style:parent-style-name="Frame_20_contents">
      <style:paragraph-properties fo:margin-left="0.099cm" fo:margin-right="0cm" fo:margin-top="0.007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 style:list-style-name="WWNum6">
      <style:paragraph-properties fo:margin-left="0.099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37" style:family="paragraph" style:parent-style-name="Frame_20_contents" style:list-style-name="WWNum7">
      <style:paragraph-properties fo:margin-left="0.099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38" style:family="paragraph" style:parent-style-name="Frame_20_contents" style:list-style-name="WWNum10">
      <style:paragraph-properties fo:margin-left="0.099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9" style:family="paragraph" style:parent-style-name="Frame_20_contents">
      <style:paragraph-properties fo:margin-left="0.099cm" fo:margin-right="0cm" fo:margin-top="0.22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99cm" fo:margin-right="0cm" fo:margin-top="0.228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198cm" fo:margin-right="1.573cm" fo:margin-top="0cm" fo:margin-bottom="0cm" loext:contextual-spacing="false" fo:line-height="101%" fo:text-align="center" style:justify-single-word="false" fo:text-indent="0.173cm" style:auto-text-indent="false"/>
    </style:style>
    <style:style style:name="P42" style:family="paragraph" style:parent-style-name="Frame_20_contents" style:list-style-name="WWNum1">
      <style:paragraph-properties fo:margin-left="0.249cm" fo:margin-right="0cm" fo:margin-top="0.035cm" fo:margin-bottom="0cm" loext:contextual-spacing="false" fo:text-align="start" style:justify-single-word="false" fo:text-indent="-0.15cm" style:auto-text-indent="false">
        <style:tab-stops>
          <style:tab-stop style:position="0.25cm"/>
        </style:tab-stops>
      </style:paragraph-properties>
    </style:style>
    <style:style style:name="P43" style:family="paragraph" style:parent-style-name="Frame_20_contents" style:list-style-name="WWNum1">
      <style:paragraph-properties fo:margin-left="0.249cm" fo:margin-right="0cm" fo:margin-top="0.005cm" fo:margin-bottom="0cm" loext:contextual-spacing="false" fo:text-align="start" style:justify-single-word="false" fo:text-indent="-0.15cm" style:auto-text-indent="false">
        <style:tab-stops>
          <style:tab-stop style:position="0.25cm"/>
        </style:tab-stops>
      </style:paragraph-properties>
    </style:style>
    <style:style style:name="P44" style:family="paragraph" style:parent-style-name="Frame_20_contents" style:list-style-name="WWNum1">
      <style:paragraph-properties fo:margin-left="0.249cm" fo:margin-right="0cm" fo:margin-top="0.007cm" fo:margin-bottom="0cm" loext:contextual-spacing="false" fo:text-align="start" style:justify-single-word="false" fo:text-indent="-0.15cm" style:auto-text-indent="false">
        <style:tab-stops>
          <style:tab-stop style:position="0.25cm"/>
        </style:tab-stops>
      </style:paragraph-properties>
    </style:style>
    <style:style style:name="P45" style:family="paragraph" style:parent-style-name="Frame_20_contents">
      <style:paragraph-properties fo:margin-left="1.189cm" fo:margin-right="1.057cm" fo:margin-top="0.002cm" fo:margin-bottom="0cm" loext:contextual-spacing="false" fo:line-height="101%" fo:text-align="start" style:justify-single-word="false" fo:text-indent="0.362cm" style:auto-text-indent="false"/>
    </style:style>
    <style:style style:name="P46" style:family="paragraph" style:parent-style-name="Frame_20_contents" style:list-style-name="WWNum2">
      <style:paragraph-properties fo:margin-left="0.265cm" fo:margin-right="0cm" fo:margin-top="0.034cm" fo:margin-bottom="0cm" loext:contextual-spacing="false" fo:text-align="start" style:justify-single-word="false" fo:text-indent="-0.166cm" style:auto-text-indent="false">
        <style:tab-stops>
          <style:tab-stop style:position="0.266cm"/>
        </style:tab-stops>
      </style:paragraph-properties>
    </style:style>
    <style:style style:name="P47" style:family="paragraph" style:parent-style-name="Frame_20_contents" style:list-style-name="WWNum2">
      <style:paragraph-properties fo:margin-left="0.265cm" fo:margin-right="0cm" fo:margin-top="0.007cm" fo:margin-bottom="0cm" loext:contextual-spacing="false" fo:text-align="start" style:justify-single-word="false" fo:text-indent="-0.166cm" style:auto-text-indent="false">
        <style:tab-stops>
          <style:tab-stop style:position="0.266cm"/>
        </style:tab-stops>
      </style:paragraph-properties>
    </style:style>
    <style:style style:name="P48" style:family="paragraph" style:parent-style-name="Frame_20_contents" style:list-style-name="WWNum2">
      <style:paragraph-properties fo:margin-left="0.265cm" fo:margin-right="0cm" fo:margin-top="0.005cm" fo:margin-bottom="0cm" loext:contextual-spacing="false" fo:text-align="start" style:justify-single-word="false" fo:text-indent="-0.166cm" style:auto-text-indent="false">
        <style:tab-stops>
          <style:tab-stop style:position="0.266cm"/>
        </style:tab-stops>
      </style:paragraph-properties>
    </style:style>
    <style:style style:name="P49" style:family="paragraph" style:parent-style-name="Frame_20_contents">
      <style:paragraph-properties fo:margin-left="0.115cm" fo:margin-right="0.049cm" fo:margin-top="0.247cm" fo:margin-bottom="0cm" loext:contextual-spacing="false" fo:line-height="101%" fo:text-align="start" style:justify-single-word="false" fo:text-indent="1.247cm" style:auto-text-indent="false"/>
    </style:style>
    <style:style style:name="P50" style:family="paragraph" style:parent-style-name="Frame_20_contents" style:list-style-name="WWNum3">
      <style:paragraph-properties fo:margin-left="0.099cm" fo:margin-right="0.185cm" fo:margin-top="0.034cm" fo:margin-bottom="0cm" loext:contextual-spacing="false" fo:line-height="101%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51" style:family="paragraph" style:parent-style-name="Frame_20_contents" style:list-style-name="WWNum3">
      <style:paragraph-properties fo:margin-left="0.099cm" fo:margin-right="0.367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52" style:family="paragraph" style:parent-style-name="Frame_20_contents" style:list-style-name="WWNum3">
      <style:paragraph-properties fo:margin-left="0.099cm" fo:margin-right="0.72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53" style:family="paragraph" style:parent-style-name="Frame_20_contents" style:list-style-name="WWNum3">
      <style:paragraph-properties fo:margin-left="0.099cm" fo:margin-right="0.556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54" style:family="paragraph" style:parent-style-name="Frame_20_contents" style:list-style-name="WWNum3">
      <style:paragraph-properties fo:margin-left="0.099cm" fo:margin-right="0.201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55" style:family="paragraph" style:parent-style-name="Frame_20_contents">
      <style:paragraph-properties fo:margin-left="0.503cm" fo:margin-right="0.497cm" fo:margin-top="0cm" fo:margin-bottom="0cm" loext:contextual-spacing="false" fo:line-height="101%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503cm" fo:margin-right="0.503cm" fo:margin-top="0cm" fo:margin-bottom="0cm" loext:contextual-spacing="false" fo:line-height="0.379cm" fo:text-align="center" style:justify-single-word="false" fo:text-indent="0cm" style:auto-text-indent="false"/>
    </style:style>
    <style:style style:name="P57" style:family="paragraph" style:parent-style-name="Frame_20_contents" style:list-style-name="WWNum4">
      <style:paragraph-properties fo:margin-left="0.099cm" fo:margin-right="0.67cm" fo:margin-top="0.005cm" fo:margin-bottom="0cm" loext:contextual-spacing="false" fo:line-height="101%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58" style:family="paragraph" style:parent-style-name="Frame_20_contents" style:list-style-name="WWNum4">
      <style:paragraph-properties fo:margin-left="0.099cm" fo:margin-right="0.125cm" fo:margin-top="0.007cm" fo:margin-bottom="0cm" loext:contextual-spacing="false" fo:line-height="101%" fo:text-align="start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59" style:family="paragraph" style:parent-style-name="Frame_20_contents">
      <style:paragraph-properties fo:margin-left="1.071cm" fo:margin-right="1.057cm" fo:margin-top="0.229cm" fo:margin-bottom="0cm" loext:contextual-spacing="false" fo:line-height="101%" fo:text-align="start" style:justify-single-word="false" fo:text-indent="0.122cm" style:auto-text-indent="false"/>
    </style:style>
    <style:style style:name="P60" style:family="paragraph" style:parent-style-name="Frame_20_contents" style:list-style-name="WWNum5">
      <style:paragraph-properties fo:margin-left="0.258cm" fo:margin-right="0cm" fo:margin-top="0.035cm" fo:margin-bottom="0cm" loext:contextual-spacing="false" fo:text-align="start" style:justify-single-word="false" fo:text-indent="-0.159cm" style:auto-text-indent="false">
        <style:tab-stops>
          <style:tab-stop style:position="0.259cm"/>
        </style:tab-stops>
      </style:paragraph-properties>
    </style:style>
    <style:style style:name="P61" style:family="paragraph" style:parent-style-name="Frame_20_contents" style:list-style-name="WWNum5">
      <style:paragraph-properties fo:margin-left="0.258cm" fo:margin-right="0cm" fo:margin-top="0.007cm" fo:margin-bottom="0cm" loext:contextual-spacing="false" fo:text-align="start" style:justify-single-word="false" fo:text-indent="-0.159cm" style:auto-text-indent="false">
        <style:tab-stops>
          <style:tab-stop style:position="0.259cm"/>
        </style:tab-stops>
      </style:paragraph-properties>
    </style:style>
    <style:style style:name="P62" style:family="paragraph" style:parent-style-name="Frame_20_contents" style:list-style-name="WWNum5">
      <style:paragraph-properties fo:margin-left="0.258cm" fo:margin-right="0cm" fo:margin-top="0.005cm" fo:margin-bottom="0cm" loext:contextual-spacing="false" fo:text-align="start" style:justify-single-word="false" fo:text-indent="-0.159cm" style:auto-text-indent="false">
        <style:tab-stops>
          <style:tab-stop style:position="0.259cm"/>
        </style:tab-stops>
      </style:paragraph-properties>
    </style:style>
    <style:style style:name="P63" style:family="paragraph" style:parent-style-name="Frame_20_contents">
      <style:paragraph-properties fo:margin-left="0.808cm" fo:margin-right="0.049cm" fo:margin-top="0cm" fo:margin-bottom="0cm" loext:contextual-spacing="false" fo:line-height="101%" fo:text-align="start" style:justify-single-word="false" fo:text-indent="0.367cm" style:auto-text-indent="false"/>
    </style:style>
    <style:style style:name="P64" style:family="paragraph" style:parent-style-name="Frame_20_contents" style:list-style-name="WWNum6">
      <style:paragraph-properties fo:margin-left="0.099cm" fo:margin-right="0.746cm" fo:margin-top="0.007cm" fo:margin-bottom="0cm" loext:contextual-spacing="false" fo:line-height="101%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65" style:family="paragraph" style:parent-style-name="Frame_20_contents">
      <style:paragraph-properties fo:margin-left="0.148cm" fo:margin-right="0.353cm" fo:margin-top="0.229cm" fo:margin-bottom="0cm" loext:contextual-spacing="false" fo:line-height="101%" fo:text-align="center" style:justify-single-word="false" fo:text-indent="0.037cm" style:auto-text-indent="false"/>
    </style:style>
    <style:style style:name="P66" style:family="paragraph" style:parent-style-name="Frame_20_contents">
      <style:paragraph-properties fo:margin-left="0.462cm" fo:margin-right="0.503cm" fo:margin-top="0cm" fo:margin-bottom="0cm" loext:contextual-spacing="false" fo:line-height="0.376cm" fo:text-align="center" style:justify-single-word="false" fo:text-indent="0cm" style:auto-text-indent="false"/>
    </style:style>
    <style:style style:name="P67" style:family="paragraph" style:parent-style-name="Frame_20_contents" style:list-style-name="WWNum7">
      <style:paragraph-properties fo:margin-left="0.099cm" fo:margin-right="1.037cm" fo:margin-top="0.034cm" fo:margin-bottom="0cm" loext:contextual-spacing="false" fo:line-height="101%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68" style:family="paragraph" style:parent-style-name="Frame_20_contents" style:list-style-name="WWNum7">
      <style:paragraph-properties fo:margin-left="0.099cm" fo:margin-right="0.891cm" fo:margin-top="0.007cm" fo:margin-bottom="0cm" loext:contextual-spacing="false" fo:line-height="101%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69" style:family="paragraph" style:parent-style-name="Frame_20_contents">
      <style:paragraph-properties fo:margin-left="0.182cm" fo:margin-right="0.418cm" fo:margin-top="0.002cm" fo:margin-bottom="0cm" loext:contextual-spacing="false" fo:line-height="101%" fo:text-align="center" style:justify-single-word="false" fo:text-indent="0.056cm" style:auto-text-indent="false"/>
    </style:style>
    <style:style style:name="P70" style:family="paragraph" style:parent-style-name="Frame_20_contents" style:list-style-name="WWNum8">
      <style:paragraph-properties fo:margin-left="0.099cm" fo:margin-right="0.787cm" fo:margin-top="0.005cm" fo:margin-bottom="0cm" loext:contextual-spacing="false" fo:line-height="101%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71" style:family="paragraph" style:parent-style-name="Frame_20_contents" style:list-style-name="WWNum8">
      <style:paragraph-properties fo:margin-left="0.099cm" fo:margin-right="0.818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72" style:family="paragraph" style:parent-style-name="Frame_20_contents">
      <style:paragraph-properties fo:margin-left="0.586cm" fo:margin-right="0.785cm" fo:margin-top="0cm" fo:margin-bottom="0cm" loext:contextual-spacing="false" fo:line-height="101%" fo:text-align="center" style:justify-single-word="false" fo:text-indent="0.062cm" style:auto-text-indent="false"/>
    </style:style>
    <style:style style:name="P73" style:family="paragraph" style:parent-style-name="Frame_20_contents" style:list-style-name="WWNum9">
      <style:paragraph-properties fo:margin-left="0.27cm" fo:margin-right="0cm" fo:margin-top="0.005cm" fo:margin-bottom="0cm" loext:contextual-spacing="false" fo:text-align="start" style:justify-single-word="false" fo:text-indent="-0.171cm" style:auto-text-indent="false">
        <style:tab-stops>
          <style:tab-stop style:position="0.272cm"/>
        </style:tab-stops>
      </style:paragraph-properties>
    </style:style>
    <style:style style:name="P74" style:family="paragraph" style:parent-style-name="Frame_20_contents" style:list-style-name="WWNum9">
      <style:paragraph-properties fo:margin-left="0.27cm" fo:margin-right="0cm" fo:margin-top="0.007cm" fo:margin-bottom="0cm" loext:contextual-spacing="false" fo:text-align="start" style:justify-single-word="false" fo:text-indent="-0.171cm" style:auto-text-indent="false">
        <style:tab-stops>
          <style:tab-stop style:position="0.272cm"/>
        </style:tab-stops>
      </style:paragraph-properties>
    </style:style>
    <style:style style:name="P75" style:family="paragraph" style:parent-style-name="Frame_20_contents" style:list-style-name="WWNum9">
      <style:paragraph-properties fo:margin-left="0.099cm" fo:margin-right="0.093cm" fo:margin-top="0.005cm" fo:margin-bottom="0cm" loext:contextual-spacing="false" fo:line-height="101%" fo:text-align="start" style:justify-single-word="false" fo:text-indent="0cm" style:auto-text-indent="false">
        <style:tab-stops>
          <style:tab-stop style:position="0.272cm"/>
        </style:tab-stops>
      </style:paragraph-properties>
    </style:style>
    <style:style style:name="P76" style:family="paragraph" style:parent-style-name="Frame_20_contents">
      <style:paragraph-properties fo:margin-left="0.589cm" fo:margin-right="1.046cm" fo:margin-top="0cm" fo:margin-bottom="0cm" loext:contextual-spacing="false" fo:line-height="101%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286cm" fo:margin-right="0.503cm" fo:margin-top="0cm" fo:margin-bottom="0cm" loext:contextual-spacing="false" fo:line-height="0.379cm" fo:text-align="center" style:justify-single-word="false" fo:text-indent="0cm" style:auto-text-indent="false"/>
    </style:style>
    <style:style style:name="P78" style:family="paragraph" style:parent-style-name="Frame_20_contents" style:list-style-name="WWNum10">
      <style:paragraph-properties fo:margin-left="0.099cm" fo:margin-right="1.783cm" fo:margin-top="0.007cm" fo:margin-bottom="0cm" loext:contextual-spacing="false" fo:line-height="101%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79" style:family="paragraph" style:parent-style-name="Frame_20_contents" style:list-style-name="WWNum10">
      <style:paragraph-properties fo:margin-left="0.099cm" fo:margin-right="2.208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0" style:family="paragraph" style:parent-style-name="Frame_20_contents">
      <style:paragraph-properties fo:margin-left="1.358cm" fo:margin-right="1.339cm" fo:margin-top="0.035cm" fo:margin-bottom="0cm" loext:contextual-spacing="false" fo:line-height="101%" fo:text-align="start" style:justify-single-word="false" fo:text-indent="-0.413cm" style:auto-text-indent="false"/>
    </style:style>
    <style:style style:name="P81" style:family="paragraph" style:parent-style-name="Frame_20_contents">
      <style:paragraph-properties fo:margin-left="0.778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919cm" fo:margin-right="1.344cm" fo:margin-top="0cm" fo:margin-bottom="0cm" loext:contextual-spacing="false" fo:line-height="101%" fo:text-align="start" style:justify-single-word="false" fo:text-indent="0.974cm" style:auto-text-indent="false"/>
    </style:style>
    <style:style style:name="P83" style:family="paragraph" style:parent-style-name="Frame_20_contents">
      <style:paragraph-properties fo:margin-left="1.739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84" style:family="paragraph" style:parent-style-name="Frame_20_contents" style:list-style-name="WWNum11">
      <style:paragraph-properties fo:margin-left="0.099cm" fo:margin-right="-0.078cm" fo:margin-top="0.005cm" fo:margin-bottom="0cm" loext:contextual-spacing="false" fo:line-height="101%" fo:text-align="start" style:justify-single-word="false" fo:text-indent="0cm" style:auto-text-indent="false">
        <style:tab-stops>
          <style:tab-stop style:position="0.275cm"/>
        </style:tab-stops>
      </style:paragraph-properties>
    </style:style>
    <style:style style:name="P85" style:family="paragraph" style:parent-style-name="Frame_20_contents" style:list-style-name="WWNum11">
      <style:paragraph-properties fo:margin-left="0.099cm" fo:margin-right="0.27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86" style:family="paragraph" style:parent-style-name="Frame_20_contents" style:list-style-name="WWNum11">
      <style:paragraph-properties fo:margin-left="0.28cm" fo:margin-right="0cm" fo:margin-top="0cm" fo:margin-bottom="0cm" loext:contextual-spacing="false" fo:line-height="0.379cm" fo:text-align="start" style:justify-single-word="false" fo:text-indent="-0.182cm" style:auto-text-indent="false">
        <style:tab-stops>
          <style:tab-stop style:position="0.282cm"/>
        </style:tab-stops>
      </style:paragraph-properties>
    </style:style>
    <style:style style:name="P87" style:family="paragraph" style:parent-style-name="Frame_20_contents" style:list-style-name="WWNum11">
      <style:paragraph-properties fo:margin-left="0.099cm" fo:margin-right="0.406cm" fo:margin-top="0.004cm" fo:margin-bottom="0cm" loext:contextual-spacing="false" fo:line-height="101%" fo:text-align="start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88" style:family="paragraph" style:parent-style-name="Frame_20_contents">
      <style:paragraph-properties fo:margin-left="1.298cm" fo:margin-right="1.295cm" fo:margin-top="0.228cm" fo:margin-bottom="0cm" loext:contextual-spacing="false" fo:line-height="101%" fo:text-align="center" style:justify-single-word="false" fo:text-indent="0.016cm" style:auto-text-indent="false"/>
    </style:style>
    <style:style style:name="P89" style:family="paragraph" style:parent-style-name="Frame_20_contents" style:list-style-name="WWNum12">
      <style:paragraph-properties fo:margin-left="0.099cm" fo:margin-right="-0.026cm" fo:margin-top="0.007cm" fo:margin-bottom="0cm" loext:contextual-spacing="false" fo:line-height="101%" fo:text-align="start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90" style:family="paragraph" style:parent-style-name="Frame_20_contents" style:list-style-name="WWNum12">
      <style:paragraph-properties fo:margin-left="0.099cm" fo:margin-right="0.395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91" style:family="paragraph" style:parent-style-name="Frame_20_contents">
      <style:paragraph-properties fo:margin-left="1.52cm" fo:margin-right="1.455cm" fo:margin-top="0.034cm" fo:margin-bottom="0cm" loext:contextual-spacing="false" fo:line-height="101%" fo:text-align="start" style:justify-single-word="false" fo:text-indent="-0.026cm" style:auto-text-indent="false"/>
    </style:style>
    <style:style style:name="P92" style:family="paragraph" style:parent-style-name="Frame_20_contents">
      <style:paragraph-properties fo:margin-left="1.487cm" fo:margin-right="1.057cm" fo:margin-top="0.344cm" fo:margin-bottom="0cm" loext:contextual-spacing="false" fo:line-height="101%" fo:text-align="start" style:justify-single-word="false" fo:text-indent="0.081cm" style:auto-text-indent="false"/>
    </style:style>
    <style:style style:name="P93" style:family="paragraph" style:parent-style-name="Frame_20_contents">
      <style:paragraph-properties fo:margin-left="0.035cm" fo:margin-right="0.032cm" fo:margin-top="0.321cm" fo:margin-bottom="0cm" loext:contextual-spacing="false" fo:line-height="131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.032cm" fo:margin-top="0.321cm" fo:margin-bottom="0cm" loext:contextual-spacing="false" fo:line-height="133%" fo:text-align="justify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32cm" fo:margin-top="0.194cm" fo:margin-bottom="0cm" loext:contextual-spacing="false" fo:line-height="131%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32cm" fo:margin-top="0.192cm" fo:margin-bottom="0cm" loext:contextual-spacing="false" fo:line-height="133%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32cm" fo:margin-top="0.192cm" fo:margin-bottom="0cm" loext:contextual-spacing="false" fo:line-height="131%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32cm" fo:margin-top="0.183cm" fo:margin-bottom="0cm" loext:contextual-spacing="false" fo:line-height="131%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32cm" fo:margin-top="0.185cm" fo:margin-bottom="0cm" loext:contextual-spacing="false" fo:line-height="131%" fo:text-align="justify" style:justify-single-word="false" fo:text-indent="-0.002cm" style:auto-text-indent="false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10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5pt" style:font-size-asian="15pt"/>
    </style:style>
    <style:style style:name="P103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5pt" style:font-size-asian="15pt"/>
    </style:style>
    <style:style style:name="P10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0pt" style:font-size-asian="10pt"/>
    </style:style>
    <style:style style:name="P105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8.5pt" style:font-size-asian="8.5pt"/>
    </style:style>
    <style:style style:name="P10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3pt" style:font-size-asian="13pt"/>
    </style:style>
    <style:style style:name="P10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0cm" fo:margin-right="0.03cm" fo:line-height="133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cm" fo:margin-right="0.03cm" fo:margin-top="0cm" fo:margin-bottom="0cm" loext:contextual-spacing="false" fo:line-height="133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cm" fo:margin-right="0.03cm" fo:margin-top="0.007cm" fo:margin-bottom="0cm" loext:contextual-spacing="false" style:line-height-at-least="0.529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0.03cm" fo:margin-top="0.002cm" fo:margin-bottom="0cm" loext:contextual-spacing="false" fo:line-height="133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cm" fo:margin-right="0.03cm" fo:margin-top="0.132cm" fo:margin-bottom="0cm" loext:contextual-spacing="false" fo:line-height="133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cm" fo:margin-right="0.03cm" fo:margin-top="0.004cm" fo:margin-bottom="0cm" loext:contextual-spacing="false" fo:line-height="133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cm" fo:margin-right="0.032cm" fo:margin-top="0.004cm" fo:margin-bottom="0cm" loext:contextual-spacing="false" fo:line-height="133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cm" fo:margin-right="0.032cm" fo:line-height="133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cm" fo:margin-right="0.032cm" fo:margin-top="0cm" fo:margin-bottom="0cm" loext:contextual-spacing="false" fo:line-height="133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cm" fo:margin-right="0.032cm" fo:margin-top="0.005cm" fo:margin-bottom="0cm" loext:contextual-spacing="false" fo:line-height="133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top="0cm" fo:margin-bottom="0cm" loext:contextual-spacing="false" fo:line-height="133%"/>
    </style:style>
    <style:style style:name="P11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0" style:family="paragraph" style:parent-style-name="Text_20_body">
      <style:paragraph-properties fo:margin-top="0.002cm" fo:margin-bottom="0cm" loext:contextual-spacing="false"/>
    </style:style>
    <style:style style:name="P121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122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123" style:family="paragraph" style:parent-style-name="Text_20_body">
      <style:paragraph-properties fo:margin-top="0.132cm" fo:margin-bottom="0cm" loext:contextual-spacing="false"/>
    </style:style>
    <style:style style:name="P124" style:family="paragraph" style:parent-style-name="Text_20_body">
      <style:paragraph-properties fo:margin-top="0.132cm" fo:margin-bottom="0cm" loext:contextual-spacing="false" fo:text-align="justify" style:justify-single-word="false"/>
    </style:style>
    <style:style style:name="P125" style:family="paragraph" style:parent-style-name="Text_20_body">
      <style:paragraph-properties fo:margin-top="0.132cm" fo:margin-bottom="0cm" loext:contextual-spacing="false" fo:line-height="133%"/>
    </style:style>
    <style:style style:name="P126" style:family="paragraph" style:parent-style-name="Text_20_body">
      <style:paragraph-properties fo:margin-top="0.134cm" fo:margin-bottom="0cm" loext:contextual-spacing="false"/>
    </style:style>
    <style:style style:name="P127" style:family="paragraph" style:parent-style-name="Text_20_body">
      <style:paragraph-properties fo:margin-top="0.134cm" fo:margin-bottom="0cm" loext:contextual-spacing="false" fo:text-align="justify" style:justify-single-word="false"/>
    </style:style>
    <style:style style:name="P128" style:family="paragraph" style:parent-style-name="Text_20_body">
      <style:paragraph-properties fo:margin-left="0cm" fo:margin-right="-0.007cm" fo:margin-top="0.007cm" fo:margin-bottom="0cm" loext:contextual-spacing="false" style:line-height-at-least="0.529cm" fo:text-indent="0cm" style:auto-text-indent="false"/>
    </style:style>
    <style:style style:name="P129" style:family="paragraph" style:parent-style-name="Text_20_body">
      <style:paragraph-properties fo:margin-left="0cm" fo:margin-right="0.034cm" fo:line-height="133%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cm" fo:margin-right="0.034cm" fo:margin-top="0.002cm" fo:margin-bottom="0cm" loext:contextual-spacing="false" fo:line-height="133%" fo:text-align="justify" style:justify-single-word="false" fo:text-indent="0.499cm" style:auto-text-indent="false"/>
    </style:style>
    <style:style style:name="P131" style:family="paragraph" style:parent-style-name="Text_20_body">
      <style:paragraph-properties fo:margin-left="0cm" fo:margin-right="0.03cm" fo:margin-top="0.004cm" fo:margin-bottom="0cm" loext:contextual-spacing="false" fo:line-height="133%" fo:text-align="justify" style:justify-single-word="false" fo:text-indent="0.499cm" style:auto-text-indent="false"/>
    </style:style>
    <style:style style:name="P132" style:family="paragraph" style:parent-style-name="Text_20_body">
      <style:paragraph-properties fo:margin-left="0cm" fo:margin-right="0.03cm" fo:margin-top="0cm" fo:margin-bottom="0cm" loext:contextual-spacing="false" fo:line-height="133%" fo:text-align="justify" style:justify-single-word="false" fo:text-indent="0.499cm" style:auto-text-indent="false"/>
    </style:style>
    <style:style style:name="P133" style:family="paragraph" style:parent-style-name="Text_20_body">
      <style:paragraph-properties fo:margin-left="0cm" fo:margin-right="0.03cm" fo:margin-top="0cm" fo:margin-bottom="0cm" loext:contextual-spacing="false" fo:line-height="133%" fo:text-align="end" style:justify-single-word="false" fo:text-indent="0.499cm" style:auto-text-indent="false"/>
    </style:style>
    <style:style style:name="P134" style:family="paragraph" style:parent-style-name="Text_20_body">
      <style:paragraph-properties fo:margin-left="0cm" fo:margin-right="0.03cm" fo:margin-top="0.002cm" fo:margin-bottom="0cm" loext:contextual-spacing="false" fo:line-height="133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cm" fo:margin-right="0.03cm" fo:margin-top="0.011cm" fo:margin-bottom="0cm" loext:contextual-spacing="false" fo:line-height="133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cm" fo:margin-right="0.03cm" fo:margin-top="0.132cm" fo:margin-bottom="0cm" loext:contextual-spacing="false" fo:line-height="133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cm" fo:margin-right="0.03cm" fo:margin-top="0.005cm" fo:margin-bottom="0cm" loext:contextual-spacing="false" fo:line-height="133%" fo:text-align="justify" style:justify-single-word="false" fo:text-indent="0.499cm" style:auto-text-indent="false"/>
    </style:style>
    <style:style style:name="P138" style:family="paragraph" style:parent-style-name="Text_20_body">
      <style:paragraph-properties fo:margin-left="0cm" fo:margin-right="0.03cm" fo:line-height="133%" fo:text-align="justify" style:justify-single-word="false" fo:text-indent="0.499cm" style:auto-text-indent="false"/>
    </style:style>
    <style:style style:name="P139" style:family="paragraph" style:parent-style-name="Text_20_body">
      <style:paragraph-properties fo:margin-left="0cm" fo:margin-right="0.035cm" fo:margin-top="0.004cm" fo:margin-bottom="0cm" loext:contextual-spacing="false" fo:line-height="133%" fo:text-align="justify" style:justify-single-word="false" fo:text-indent="0.499cm" style:auto-text-indent="false"/>
    </style:style>
    <style:style style:name="P140" style:family="paragraph" style:parent-style-name="Text_20_body">
      <style:paragraph-properties fo:margin-left="0.534cm" fo:margin-right="0cm" fo:margin-top="0.004cm" fo:margin-bottom="0cm" loext:contextual-spacing="false" fo:text-indent="0cm" style:auto-text-indent="false"/>
    </style:style>
    <style:style style:name="P141" style:family="paragraph" style:parent-style-name="Text_20_body" style:list-style-name="WWNum13">
      <style:paragraph-properties fo:margin-left="0.534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169cm"/>
          <style:tab-stop style:position="1.171cm"/>
        </style:tab-stops>
      </style:paragraph-properties>
    </style:style>
    <style:style style:name="P142" style:family="paragraph" style:parent-style-name="Text_20_body">
      <style:paragraph-properties fo:margin-left="0.534cm" fo:margin-right="0cm" fo:text-indent="0cm" style:auto-text-indent="false"/>
    </style:style>
    <style:style style:name="P143" style:family="paragraph" style:parent-style-name="Text_20_body">
      <style:paragraph-properties fo:margin-left="0.534cm" fo:margin-right="0cm" fo:margin-top="0.002cm" fo:margin-bottom="0cm" loext:contextual-spacing="false" fo:text-indent="0cm" style:auto-text-indent="false"/>
    </style:style>
    <style:style style:name="P144" style:family="paragraph" style:parent-style-name="Text_20_body">
      <style:paragraph-properties fo:margin-left="0cm" fo:margin-right="0.032cm" fo:line-height="133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cm" fo:margin-right="0.032cm" fo:margin-top="0.004cm" fo:margin-bottom="0cm" loext:contextual-spacing="false" fo:line-height="133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cm" fo:margin-right="0.032cm" fo:margin-top="0.007cm" fo:margin-bottom="0cm" loext:contextual-spacing="false" fo:line-height="133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cm" fo:margin-right="0.034cm" fo:margin-top="0.132cm" fo:margin-bottom="0cm" loext:contextual-spacing="false" fo:line-height="133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.034cm" fo:margin-top="0cm" fo:margin-bottom="0cm" loext:contextual-spacing="false" fo:line-height="133%" fo:text-align="justify" style:justify-single-word="false" fo:text-indent="0cm" style:auto-text-indent="false"/>
    </style:style>
    <style:style style:name="P149" style:family="paragraph" style:parent-style-name="Text_20_body" style:list-style-name="WWNum13">
      <style:paragraph-properties fo:margin-left="0.534cm" fo:margin-right="0.032cm" fo:margin-top="0.132cm" fo:margin-bottom="0cm" loext:contextual-spacing="false" fo:line-height="133%" fo:text-align="start" style:justify-single-word="false" fo:text-indent="0cm" style:auto-text-indent="false">
        <style:tab-stops>
          <style:tab-stop style:position="1.169cm"/>
          <style:tab-stop style:position="1.171cm"/>
        </style:tab-stops>
      </style:paragraph-properties>
    </style:style>
    <style:style style:name="P150" style:family="paragraph" style:parent-style-name="Text_20_body">
      <style:paragraph-properties fo:margin-left="0cm" fo:margin-right="0.058cm" fo:line-height="133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cm" fo:margin-right="0.06cm" fo:margin-top="0.004cm" fo:margin-bottom="0cm" loext:contextual-spacing="false" fo:line-height="133%" fo:text-align="justify" style:justify-single-word="false" fo:text-indent="0.499cm" style:auto-text-indent="false"/>
    </style:style>
    <style:style style:name="P152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153" style:family="paragraph" style:parent-style-name="Text_20_body">
      <style:paragraph-properties fo:margin-left="0cm" fo:margin-right="0cm" fo:margin-top="0.002cm" fo:margin-bottom="0cm" loext:contextual-spacing="false" fo:text-indent="0.499cm" style:auto-text-indent="false"/>
    </style:style>
    <style:style style:name="P154" style:family="paragraph" style:parent-style-name="Text_20_body">
      <style:paragraph-properties fo:margin-left="0cm" fo:margin-right="0.131cm" fo:margin-top="0.007cm" fo:margin-bottom="0cm" loext:contextual-spacing="false" style:line-height-at-least="0.529cm" fo:text-indent="0cm" style:auto-text-indent="false"/>
    </style:style>
    <style:style style:name="P155" style:family="paragraph" style:parent-style-name="Text_20_body">
      <style:paragraph-properties fo:margin-left="0cm" fo:margin-right="0.005cm" fo:margin-top="0.007cm" fo:margin-bottom="0cm" loext:contextual-spacing="false" style:line-height-at-least="0.529cm" fo:text-indent="0cm" style:auto-text-indent="false"/>
    </style:style>
    <style:style style:name="P15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5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5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5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6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6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6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6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6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6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6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6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6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6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70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71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2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73" style:family="paragraph" style:parent-style-name="Standard" style:master-page-name="Converted17">
      <style:paragraph-properties style:page-number="auto"/>
    </style:style>
    <style:style style:name="P17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0pt" style:font-size-asian="10pt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style:font-name="Myriad Pro Light" fo:font-size="8pt" fo:font-weight="bold" style:font-size-asian="8pt" style:font-weight-asian="bold"/>
    </style:style>
    <style:style style:name="T4" style:family="text">
      <style:text-properties fo:color="#231f20" style:font-name="Myriad Pro Light" fo:letter-spacing="-0.019cm" fo:font-weight="bold" style:font-weight-asian="bold"/>
    </style:style>
    <style:style style:name="T5" style:family="text">
      <style:text-properties fo:color="#231f20" style:font-name="Myriad Pro Light" fo:letter-spacing="-0.009cm" fo:font-weight="bold" style:font-weight-asian="bold"/>
    </style:style>
    <style:style style:name="T6" style:family="text">
      <style:text-properties fo:color="#231f20" style:font-name="Myriad Pro Light" fo:letter-spacing="-0.016cm" fo:font-weight="bold" style:font-weight-asian="bold"/>
    </style:style>
    <style:style style:name="T7" style:family="text">
      <style:text-properties fo:color="#231f20" style:font-name="Myriad Pro Light" fo:letter-spacing="-0.018cm" fo:font-weight="bold" style:font-weight-asian="bold"/>
    </style:style>
    <style:style style:name="T8" style:family="text">
      <style:text-properties fo:color="#231f20" style:font-name="Myriad Pro Light" fo:letter-spacing="-0.011cm" fo:font-weight="bold" style:font-weight-asian="bold"/>
    </style:style>
    <style:style style:name="T9" style:family="text">
      <style:text-properties fo:color="#231f20" style:font-name="Century Gothic" fo:font-size="11pt" fo:font-weight="bold" style:font-size-asian="11pt" style:font-weight-asian="bold"/>
    </style:style>
    <style:style style:name="T10" style:family="text">
      <style:text-properties fo:color="#231f20" style:font-name="Century Gothic" fo:font-size="13pt" fo:font-weight="bold" style:font-size-asian="13pt" style:font-weight-asian="bold"/>
    </style:style>
    <style:style style:name="T11" style:family="text">
      <style:text-properties fo:color="#231f20" style:font-name="Century Gothic" fo:font-size="9pt" fo:font-weight="bold" style:font-size-asian="9pt" style:font-weight-asian="bold"/>
    </style:style>
    <style:style style:name="T12" style:family="text">
      <style:text-properties fo:color="#231f20" style:font-name="Century Gothic" fo:font-size="9pt" fo:letter-spacing="-0.004cm" fo:font-weight="bold" style:font-size-asian="9pt" style:font-weight-asian="bold"/>
    </style:style>
    <style:style style:name="T13" style:family="text">
      <style:text-properties fo:color="#231f20" style:font-name="Century Gothic" fo:font-size="9pt" fo:letter-spacing="-0.004cm" style:text-underline-style="solid" style:text-underline-width="auto" style:text-underline-color="#231f20" fo:font-weight="bold" style:font-size-asian="9pt" style:font-weight-asian="bold"/>
    </style:style>
    <style:style style:name="T14" style:family="text">
      <style:text-properties fo:color="#231f20" style:font-name="Century Gothic" fo:font-size="9pt" style:text-underline-style="solid" style:text-underline-width="auto" style:text-underline-color="#231f20" fo:font-weight="bold" style:font-size-asian="9pt" style:font-weight-asian="bold"/>
    </style:style>
    <style:style style:name="T15" style:family="text">
      <style:text-properties fo:color="#231f20" style:font-name="Century Gothic" fo:font-size="9pt" fo:letter-spacing="-0.018cm" fo:font-weight="bold" style:font-size-asian="9pt" style:font-weight-asian="bold"/>
    </style:style>
    <style:style style:name="T16" style:family="text">
      <style:text-properties fo:color="#231f20" style:font-name="Century Gothic" fo:font-size="8pt" fo:letter-spacing="-0.014cm" fo:font-weight="bold" style:font-size-asian="8pt" style:font-weight-asian="bold"/>
    </style:style>
    <style:style style:name="T17" style:family="text">
      <style:text-properties fo:color="#231f20" style:font-name="Century Gothic" fo:font-size="8pt" fo:letter-spacing="-0.012cm" fo:font-weight="bold" style:font-size-asian="8pt" style:font-weight-asian="bold"/>
    </style:style>
    <style:style style:name="T18" style:family="text">
      <style:text-properties fo:color="#231f20" style:font-name="Century Gothic" fo:font-size="8pt" fo:letter-spacing="-0.016cm" fo:font-weight="bold" style:font-size-asian="8pt" style:font-weight-asian="bold"/>
    </style:style>
    <style:style style:name="T19" style:family="text">
      <style:text-properties fo:color="#231f20" style:font-name="Century Gothic" fo:font-size="12pt" fo:font-weight="bold" style:font-size-asian="12pt" style:font-weight-asian="bold"/>
    </style:style>
    <style:style style:name="T20" style:family="text">
      <style:text-properties fo:color="#231f20" style:font-name="Century Gothic" fo:font-size="6pt" fo:letter-spacing="-0.005cm" fo:font-style="italic" style:font-size-asian="6pt" style:font-style-asian="italic"/>
    </style:style>
    <style:style style:name="T21" style:family="text">
      <style:text-properties fo:color="#231f20" style:font-name="Century Gothic" fo:font-size="6pt" fo:font-style="italic" style:font-size-asian="6pt" style:font-style-asian="italic"/>
    </style:style>
    <style:style style:name="T22" style:family="text">
      <style:text-properties fo:color="#231f20" fo:font-size="9pt" style:font-size-asian="9pt"/>
    </style:style>
    <style:style style:name="T23" style:family="text">
      <style:text-properties fo:color="#231f20" fo:font-size="9pt" fo:font-weight="bold" style:font-size-asian="9pt" style:font-weight-asian="bold"/>
    </style:style>
    <style:style style:name="T24" style:family="text">
      <style:text-properties fo:color="#231f20" fo:font-size="9pt" fo:letter-spacing="-0.005cm" style:font-size-asian="9pt"/>
    </style:style>
    <style:style style:name="T25" style:family="text">
      <style:text-properties fo:color="#231f20" fo:font-size="9pt" fo:letter-spacing="-0.005cm" fo:font-weight="bold" style:font-size-asian="9pt" style:font-weight-asian="bold"/>
    </style:style>
    <style:style style:name="T26" style:family="text">
      <style:text-properties fo:color="#231f20" fo:font-size="9pt" fo:letter-spacing="0.065cm" style:font-size-asian="9pt"/>
    </style:style>
    <style:style style:name="T27" style:family="text">
      <style:text-properties fo:color="#231f20" fo:font-size="9pt" fo:letter-spacing="-0.004cm" style:font-size-asian="9pt"/>
    </style:style>
    <style:style style:name="T28" style:family="text">
      <style:text-properties fo:color="#231f20" fo:font-size="9pt" fo:letter-spacing="-0.028cm" fo:font-weight="bold" style:font-size-asian="9pt" style:font-weight-asian="bold"/>
    </style:style>
    <style:style style:name="T29" style:family="text">
      <style:text-properties fo:color="#231f20" fo:font-size="9pt" fo:letter-spacing="-0.03cm" style:font-size-asian="9pt"/>
    </style:style>
    <style:style style:name="T30" style:family="text">
      <style:text-properties fo:color="#231f20" fo:font-size="9pt" fo:letter-spacing="-0.016cm" style:font-size-asian="9pt"/>
    </style:style>
    <style:style style:name="T31" style:family="text">
      <style:text-properties fo:color="#231f20" fo:font-size="9pt" fo:letter-spacing="-0.018cm" style:font-size-asian="9pt"/>
    </style:style>
    <style:style style:name="T32" style:family="text">
      <style:text-properties fo:color="#231f20" fo:font-size="9pt" fo:letter-spacing="-0.012cm" style:font-size-asian="9pt"/>
    </style:style>
    <style:style style:name="T33" style:family="text">
      <style:text-properties fo:color="#231f20" fo:font-size="9pt" fo:letter-spacing="-0.014cm" style:font-size-asian="9pt"/>
    </style:style>
    <style:style style:name="T34" style:family="text">
      <style:text-properties fo:color="#231f20" fo:font-size="9pt" fo:letter-spacing="-0.011cm" style:font-size-asian="9pt"/>
    </style:style>
    <style:style style:name="T35" style:family="text">
      <style:text-properties fo:color="#231f20" fo:font-size="9pt" fo:letter-spacing="-0.009cm" style:font-size-asian="9pt"/>
    </style:style>
    <style:style style:name="T36" style:family="text">
      <style:text-properties fo:color="#231f20" fo:font-size="9pt" fo:letter-spacing="normal" style:font-size-asian="9pt"/>
    </style:style>
    <style:style style:name="T37" style:family="text">
      <style:text-properties fo:color="#231f20" fo:font-size="9pt" fo:letter-spacing="-0.002cm" style:font-size-asian="9pt"/>
    </style:style>
    <style:style style:name="T38" style:family="text">
      <style:text-properties fo:color="#231f20" fo:font-size="9pt" fo:letter-spacing="-0.042cm" style:font-size-asian="9pt"/>
    </style:style>
    <style:style style:name="T39" style:family="text">
      <style:text-properties fo:color="#231f20" fo:font-size="9pt" fo:letter-spacing="-0.007cm" style:font-size-asian="9pt"/>
    </style:style>
    <style:style style:name="T40" style:family="text">
      <style:text-properties fo:color="#231f20" fo:font-size="9pt" fo:letter-spacing="-0.037cm" style:font-size-asian="9pt"/>
    </style:style>
    <style:style style:name="T41" style:family="text">
      <style:text-properties fo:color="#231f20" fo:font-size="9pt" fo:letter-spacing="0.028cm" style:font-size-asian="9pt"/>
    </style:style>
    <style:style style:name="T42" style:family="text">
      <style:text-properties fo:color="#231f20" fo:font-size="9pt" fo:letter-spacing="0.018cm" style:font-size-asian="9pt"/>
    </style:style>
    <style:style style:name="T43" style:family="text">
      <style:text-properties fo:color="#231f20" fo:font-size="9pt" fo:letter-spacing="0.014cm" style:font-size-asian="9pt"/>
    </style:style>
    <style:style style:name="T44" style:family="text">
      <style:text-properties fo:color="#231f20" fo:font-size="9pt" fo:letter-spacing="0.012cm" style:font-size-asian="9pt"/>
    </style:style>
    <style:style style:name="T45" style:family="text">
      <style:text-properties fo:color="#231f20" fo:font-size="9pt" fo:letter-spacing="0.009cm" style:font-size-asian="9pt"/>
    </style:style>
    <style:style style:name="T46" style:family="text">
      <style:text-properties fo:color="#231f20" fo:font-size="7.5pt" style:font-size-asian="7.5pt"/>
    </style:style>
    <style:style style:name="T47" style:family="text">
      <style:text-properties fo:color="#231f20"/>
    </style:style>
    <style:style style:name="T48" style:family="text">
      <style:text-properties fo:color="#231f20" fo:letter-spacing="-0.007cm"/>
    </style:style>
    <style:style style:name="T49" style:family="text">
      <style:text-properties fo:color="#231f20" fo:letter-spacing="-0.011cm"/>
    </style:style>
    <style:style style:name="T50" style:family="text">
      <style:text-properties fo:color="#231f20" fo:letter-spacing="-0.011cm" fo:font-style="italic" style:font-style-asian="italic"/>
    </style:style>
    <style:style style:name="T51" style:family="text">
      <style:text-properties fo:color="#231f20" fo:letter-spacing="-0.049cm"/>
    </style:style>
    <style:style style:name="T52" style:family="text">
      <style:text-properties fo:color="#231f20" fo:letter-spacing="0.032cm"/>
    </style:style>
    <style:style style:name="T53" style:family="text">
      <style:text-properties fo:color="#231f20" fo:letter-spacing="-0.009cm"/>
    </style:style>
    <style:style style:name="T54" style:family="text">
      <style:text-properties fo:color="#231f20" fo:font-style="italic" style:font-style-asian="italic"/>
    </style:style>
    <style:style style:name="T55" style:family="text">
      <style:text-properties fo:color="#231f20" fo:letter-spacing="-0.025cm"/>
    </style:style>
    <style:style style:name="T56" style:family="text">
      <style:text-properties fo:color="#231f20" fo:letter-spacing="-0.005cm"/>
    </style:style>
    <style:style style:name="T57" style:family="text">
      <style:text-properties fo:color="#231f20" fo:letter-spacing="0.035cm"/>
    </style:style>
    <style:style style:name="T58" style:family="text">
      <style:text-properties fo:color="#231f20" fo:letter-spacing="-0.032cm"/>
    </style:style>
    <style:style style:name="T59" style:family="text">
      <style:text-properties fo:color="#231f20" fo:letter-spacing="0.002cm"/>
    </style:style>
    <style:style style:name="T60" style:family="text">
      <style:text-properties fo:color="#231f20" fo:letter-spacing="-0.019cm"/>
    </style:style>
    <style:style style:name="T61" style:family="text">
      <style:text-properties fo:color="#231f20" fo:letter-spacing="-0.041cm"/>
    </style:style>
    <style:style style:name="T62" style:family="text">
      <style:text-properties fo:color="#231f20" fo:letter-spacing="-0.002cm"/>
    </style:style>
    <style:style style:name="T63" style:family="text">
      <style:text-properties fo:color="#231f20" fo:letter-spacing="0.014cm"/>
    </style:style>
    <style:style style:name="T64" style:family="text">
      <style:text-properties fo:color="#231f20" fo:letter-spacing="-0.034cm"/>
    </style:style>
    <style:style style:name="T65" style:family="text">
      <style:text-properties fo:color="#231f20" fo:letter-spacing="-0.048cm"/>
    </style:style>
    <style:style style:name="T66" style:family="text">
      <style:text-properties fo:color="#231f20" fo:letter-spacing="0.065cm"/>
    </style:style>
    <style:style style:name="T67" style:family="text">
      <style:text-properties fo:color="#231f20" fo:letter-spacing="normal"/>
    </style:style>
    <style:style style:name="T68" style:family="text">
      <style:text-properties fo:color="#231f20" fo:letter-spacing="-0.042cm"/>
    </style:style>
    <style:style style:name="T69" style:family="text">
      <style:text-properties fo:color="#231f20" fo:letter-spacing="-0.012cm"/>
    </style:style>
    <style:style style:name="T70" style:family="text">
      <style:text-properties fo:color="#231f20" fo:letter-spacing="0.009cm"/>
    </style:style>
    <style:style style:name="T71" style:family="text">
      <style:text-properties fo:color="#231f20" fo:font-size="9.5pt" fo:font-weight="bold" style:font-size-asian="9.5pt" style:font-weight-asian="bold"/>
    </style:style>
    <style:style style:name="T72" style:family="text">
      <style:text-properties fo:color="#231f20" fo:font-size="9.5pt" style:font-size-asian="9.5pt"/>
    </style:style>
    <style:style style:name="T73" style:family="text">
      <style:text-properties fo:color="#231f20" fo:font-size="9.5pt" fo:font-style="italic" style:font-size-asian="9.5pt" style:font-style-asian="italic"/>
    </style:style>
    <style:style style:name="T74" style:family="text">
      <style:text-properties fo:color="#231f20" fo:font-size="9.5pt" fo:letter-spacing="-0.011cm" fo:font-weight="bold" style:font-size-asian="9.5pt" style:font-weight-asian="bold"/>
    </style:style>
    <style:style style:name="T75" style:family="text">
      <style:text-properties fo:color="#231f20" fo:font-size="9.5pt" fo:letter-spacing="-0.011cm" fo:font-style="italic" style:font-size-asian="9.5pt" style:font-style-asian="italic"/>
    </style:style>
    <style:style style:name="T76" style:family="text">
      <style:text-properties fo:color="#231f20" fo:font-size="9.5pt" fo:letter-spacing="-0.002cm" style:font-size-asian="9.5pt"/>
    </style:style>
    <style:style style:name="T77" style:family="text">
      <style:text-properties fo:color="#231f20" fo:font-size="9.5pt" fo:letter-spacing="-0.009cm" fo:font-weight="bold" style:font-size-asian="9.5pt" style:font-weight-asian="bold"/>
    </style:style>
    <style:style style:name="T78" style:family="text">
      <style:text-properties fo:color="#231f20" fo:font-size="9.5pt" fo:letter-spacing="-0.009cm" style:font-size-asian="9.5pt"/>
    </style:style>
    <style:style style:name="T79" style:family="text">
      <style:text-properties fo:color="#231f20" fo:font-size="9.5pt" fo:letter-spacing="-0.018cm" fo:font-weight="bold" style:font-size-asian="9.5pt" style:font-weight-asian="bold"/>
    </style:style>
    <style:style style:name="T80" style:family="text">
      <style:text-properties fo:color="#231f20" fo:font-size="9.5pt" fo:letter-spacing="-0.005cm" style:font-size-asian="9.5pt"/>
    </style:style>
    <style:style style:name="T81" style:family="text">
      <style:text-properties fo:color="#231f20" fo:letter-spacing="-0.016cm"/>
    </style:style>
    <style:style style:name="T82" style:family="text">
      <style:text-properties fo:color="#231f20" fo:letter-spacing="-0.004cm"/>
    </style:style>
    <style:style style:name="T83" style:family="text">
      <style:text-properties fo:color="#231f20" fo:letter-spacing="-0.021cm"/>
    </style:style>
    <style:style style:name="T84" style:family="text">
      <style:text-properties fo:color="#231f20" fo:letter-spacing="0.026cm"/>
    </style:style>
    <style:style style:name="T85" style:family="text">
      <style:text-properties fo:color="#231f20" fo:letter-spacing="-0.035cm"/>
    </style:style>
    <style:style style:name="T86" style:family="text">
      <style:text-properties fo:color="#231f20" fo:letter-spacing="-0.026cm"/>
    </style:style>
    <style:style style:name="T87" style:family="text">
      <style:text-properties fo:color="#231f20" fo:letter-spacing="-0.018cm"/>
    </style:style>
    <style:style style:name="T88" style:family="text">
      <style:text-properties fo:color="#231f20" fo:letter-spacing="-0.014cm"/>
    </style:style>
    <style:style style:name="T89" style:family="text">
      <style:text-properties fo:color="#231f20" fo:letter-spacing="-0.039cm"/>
    </style:style>
    <style:style style:name="T90" style:family="text">
      <style:text-properties fo:color="#231f20" fo:letter-spacing="-0.023cm"/>
    </style:style>
    <style:style style:name="T91" style:family="text">
      <style:text-properties fo:color="#231f20" fo:letter-spacing="0.023cm"/>
    </style:style>
    <style:style style:name="T92" style:family="text">
      <style:text-properties fo:color="#231f20" fo:letter-spacing="0.048cm"/>
    </style:style>
    <style:style style:name="T93" style:family="text">
      <style:text-properties fo:color="#231f20" fo:letter-spacing="0.041cm"/>
    </style:style>
    <style:style style:name="T94" style:family="text">
      <style:text-properties fo:color="#231f20" fo:letter-spacing="0.03cm"/>
    </style:style>
    <style:style style:name="T95" style:family="text">
      <style:text-properties fo:color="#231f20" fo:letter-spacing="0.071cm"/>
    </style:style>
    <style:style style:name="T96" style:family="text">
      <style:text-properties fo:color="#231f20" fo:letter-spacing="0.044cm"/>
    </style:style>
    <style:style style:name="T97" style:family="text">
      <style:text-properties fo:font-size="10pt" style:font-size-asian="10pt"/>
    </style:style>
    <style:style style:name="T98" style:family="text">
      <style:text-properties style:font-name="Century Gothic" fo:font-size="11pt" fo:font-weight="bold" style:font-size-asian="11pt" style:font-weight-asian="bold"/>
    </style:style>
    <style:style style:name="T99" style:family="text">
      <style:text-properties style:font-name="Century Gothic" fo:font-size="13pt" fo:font-weight="bold" style:font-size-asian="13pt" style:font-weight-asian="bold"/>
    </style:style>
    <style:style style:name="T100" style:family="text">
      <style:text-properties style:font-name="Century Gothic" fo:font-size="6pt" fo:font-style="italic" style:font-size-asian="6pt" style:font-style-asian="italic"/>
    </style:style>
    <style:style style:name="T101" style:family="text">
      <style:text-properties fo:font-size="9pt" style:font-size-asian="9pt"/>
    </style:style>
    <style:style style:name="T102" style:family="text">
      <style:text-properties fo:font-size="9pt" fo:font-weight="bold" style:font-size-asian="9pt" style:font-weight-asian="bold"/>
    </style:style>
    <style:style style:name="T103" style:family="text">
      <style:text-properties fo:color="#939598" style:font-name="Century Gothic" fo:font-size="11pt" fo:font-weight="bold" style:font-size-asian="11pt" style:font-weight-asian="bold"/>
    </style:style>
    <style:style style:name="T104" style:family="text">
      <style:text-properties fo:font-size="9.5pt" fo:font-weight="bold" style:font-size-asian="9.5pt" style:font-weight-asian="bold"/>
    </style:style>
    <style:style style:name="T105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56"><draw:line text:anchor-type="char" draw:z-index="0" draw:style-name="gr1" draw:text-style-name="P174" svg:x1="13.742cm" svg:y1="0cm" svg:x2="13.742cm" svg:y2="0.875cm"><text:p/></draw:line><draw:frame draw:style-name="fr1" text:anchor-type="char" svg:x="7.449cm" svg:y="1.519cm" svg:width="6.387cm" svg:height="0.901cm" draw:z-index="1"><draw:text-box><text:p text:style-name="P1"><text:span text:style-name="T1">PRZEDSIĘBIORCZOŚĆ I ZARZĄDZANIE 2018</text:span></text:p><text:p text:style-name="P11"><text:span text:style-name="T2">Wydawnictwo SAN | ISSN 2543-8190</text:span></text:p></draw:text-box></draw:frame><draw:frame draw:style-name="fr1" text:anchor-type="char" svg:x="8.899cm" svg:y="2.708cm" svg:width="4.916cm" svg:height="0.416cm" draw:z-index="2"><draw:text-box><text:p text:style-name="P1"><text:span text:style-name="T2">Tom</text:span><text:span text:style-name="T3">XIX</text:span><text:span text:style-name="T2">| Zeszyt</text:span><text:span text:style-name="T3">8</text:span><text:span text:style-name="T2">| Część</text:span><text:span text:style-name="T3">III</text:span><text:span text:style-name="T2">| ss.</text:span><text:span text:style-name="T3">341–358</text:span></text:p></draw:text-box></draw:frame><draw:frame draw:style-name="fr1" text:anchor-type="char" svg:x="1.965cm" svg:y="4.306cm" svg:width="6.117cm" svg:height="1.529cm" draw:z-index="3"><draw:text-box><text:p text:style-name="P1"><text:span text:style-name="T9">Aleksandra Korońska*</text:span></text:p><text:p text:style-name="P4"><text:span text:style-name="T22">Uniwersytet Jagielloński</text:span></text:p><text:p text:style-name="P5"><text:span text:style-name="T22">Wydział Zarządzania i Komunikacji Społecznej</text:span></text:p></draw:text-box></draw:frame><draw:frame draw:style-name="fr1" text:anchor-type="char" svg:x="1.965cm" svg:y="6.287cm" svg:width="6.117cm" svg:height="1.529cm" draw:z-index="4"><draw:text-box><text:p text:style-name="P1"><text:span text:style-name="T9">Maciej Głogowski**</text:span></text:p><text:p text:style-name="P4"><text:span text:style-name="T22">Uniwersytet Jagielloński</text:span></text:p><text:p text:style-name="P5"><text:span text:style-name="T22">Wydział Zarządzania i Komunikacji Społecznej</text:span></text:p></draw:text-box></draw:frame><draw:frame draw:style-name="fr1" text:anchor-type="char" svg:x="1.965cm" svg:y="8.269cm" svg:width="6.117cm" svg:height="1.529cm" draw:z-index="5"><draw:text-box><text:p text:style-name="P1"><text:span text:style-name="T9">Jerzy Rosiński***</text:span></text:p><text:p text:style-name="P4"><text:span text:style-name="T22">Uniwersytet Jagielloński</text:span></text:p><text:p text:style-name="P5"><text:span text:style-name="T22">Wydział Zarządzania i Komunikacji Społecznej</text:span></text:p></draw:text-box></draw:frame><draw:frame draw:style-name="fr1" text:anchor-type="char" svg:x="1.965cm" svg:y="10.356cm" svg:width="11.624cm" svg:height="1.976cm" draw:z-index="6"><draw:text-box><text:p text:style-name="P1"><text:span text:style-name="T10">Atrybuty gry szkoleniowej jako wysokiej jakości</text:span></text:p><text:p text:style-name="P12"><text:span text:style-name="T10">narzędzia w procesie edukowania osób dorosłych – eksploracja obszaru badawczego</text:span></text:p></draw:text-box></draw:frame><draw:frame draw:style-name="fr1" text:anchor-type="char" svg:x="1.965cm" svg:y="12.762cm" svg:width="11.031cm" svg:height="1.041cm" draw:z-index="7"><draw:text-box><text:p text:style-name="P13"><text:span text:style-name="T103">Training Games Attributes as Quality Tools in the Process of Adults Education – Exploration of the Research Area</text:span></text:p></draw:text-box></draw:frame><draw:frame draw:style-name="fr1" text:anchor-type="char" svg:x="1.965cm" svg:y="14.289cm" svg:width="11.873cm" svg:height="3.674cm" draw:z-index="8"><draw:text-box><text:p text:style-name="P15"><text:span text:style-name="T23">Abstract:</text:span><text:span text:style-name="T22">The competences of adults improvement is the process of teaching is closely linked</text:span><text:span text:style-name="T24">totheneedofnew,moreattractive,usefulandrelevantteachingaid,amongwhich an important position take training games. Increasing the supply of this type of tools supportingtheprocessofeducationmakesthatgameuserspaymoreattentiontoquality of their commitment. The main aim of this article is a diagnosis of quality indicators</text:span><text:span text:style-name="T26">that describe high quality training games in teaching adults. The article is also part ofa discussion about the quality tools addressed to adults</text:span><text:span text:style-name="T27">teaching.</text:span></text:p><text:p text:style-name="P6"><text:span text:style-name="T25">Key-words:</text:span><text:span text:style-name="T28">training</text:span><text:span text:style-name="T27">games,</text:span><text:span text:style-name="T29">gamification,educationofadults,</text:span><text:span text:style-name="T24">development</text:span><text:span text:style-name="T29">of</text:span><text:span text:style-name="T24">competences</text:span></text:p></draw:text-box></draw:frame><draw:frame draw:style-name="fr1" text:anchor-type="char" svg:x="1.965cm" svg:y="20.008cm" svg:width="3.782cm" svg:height="1.166cm" draw:z-index="9"><draw:text-box><text:p text:style-name="P1"><text:a xlink:type="simple" xlink:href="mailto:a.koronska@gmail.com" text:style-name="ListLabel_20_14" text:visited-style-name="ListLabel_20_14"><text:span text:style-name="T46">*a.koronska@gmail.com</text:span></text:a></text:p><text:p text:style-name="P7"><text:a xlink:type="simple" xlink:href="mailto:maciej.glogowski@orangehill.pl" text:style-name="ListLabel_20_14" text:visited-style-name="ListLabel_20_14"><text:span text:style-name="T46">**maciej.glogo</text:span></text:a><text:span text:style-name="T46">w</text:span><text:a xlink:type="simple" xlink:href="mailto:maciej.glogowski@orangehill.pl" text:style-name="ListLabel_20_14" text:visited-style-name="ListLabel_20_14"><text:span text:style-name="T46">ski@orangehill.pl</text:span></text:a></text:p><text:p text:style-name="P8"><text:a xlink:type="simple" xlink:href="mailto:jerzy.rosinski@uj.edu.pl" text:style-name="ListLabel_20_14" text:visited-style-name="ListLabel_20_14"><text:span text:style-name="T46">***jer</text:span></text:a><text:span text:style-name="T46">zy</text:span><text:a xlink:type="simple" xlink:href="mailto:jerzy.rosinski@uj.edu.pl" text:style-name="ListLabel_20_14" text:visited-style-name="ListLabel_20_14"><text:span text:style-name="T46">.rosinski@uj.edu.pl</text:span></text:a></text:p></draw:text-box></draw:frame><draw:frame draw:style-name="fr1" text:anchor-type="char" svg:x="14.73cm" svg:y="20.74cm" svg:width="1.503cm" svg:height="0.46cm" draw:z-index="10"><draw:text-box><text:p text:style-name="P2"><text:span text:style-name="T11">341</text:span><text:span text:style-name="T13"><text:tab/></text:span></text:p></draw:text-box></draw:frame><draw:frame draw:style-name="fr1" text:anchor-type="char" svg:x="15.475cm" svg:y="20.706cm" svg:width="0.727cm" svg:height="0.423cm" draw:z-index="11"><draw:text-box><text:p text:style-name="P107"/></draw:text-box></draw:frame></text:p>
      </text:section>
      <text:p text:style-name="P157"><draw:line text:anchor-type="char" draw:z-index="12" draw:style-name="gr1" draw:text-style-name="P174" svg:x1="2.409cm" svg:y1="0cm" svg:x2="2.409cm" svg:y2="0.875cm"><text:p/></draw:line><draw:frame draw:style-name="fr1" text:anchor-type="char" svg:x="2.365cm" svg:y="0.868cm" svg:width="6.87cm" svg:height="0.418cm" draw:z-index="13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2.365cm" svg:y="2.256cm" svg:width="3.127cm" svg:height="0.591cm" draw:z-index="14"><draw:text-box><text:p text:style-name="P1"><text:span text:style-name="T19">Wprowadzenie</text:span></text:p></draw:text-box></draw:frame><draw:frame draw:style-name="fr1" text:anchor-type="char" svg:x="2.365cm" svg:y="3.436cm" svg:width="11.871cm" svg:height="7.445cm" draw:z-index="15"><draw:text-box><text:p text:style-name="P108"><text:span text:style-name="T47">Wykorzystanie gier szkoleniowych w procesie edukowania osób dorosłych nie jest zjawiskiem nowym, gdyż już w latach 30. XX</text:span><text:span text:style-name="T48">w.</text:span><text:span text:style-name="T47">zaczęły powstawać pierwsze narzę- dzia tego typu takie jak gry kierownicze, symulacyjne, wojenne czy terenowe [Łą- czyński 2013, s. 19]. Zainteresowanie grami szkoleniowymi jako narzędziem rozwoju kompetencji</text:span><text:span text:style-name="T49">pracowniczychdoprowadziłodowypracowaniaizgromadzeniabogatej bazy wiedzy, której głównym nośnikiem są stowarzyszenia twórców i specjalistów zajmującychsiętworzeniemtegotypunarzędzi(np.ISAGA–InternationalSimulation and Gaming Association czy ABSEL – Association for Business Simulation and Expe- riential Learning) [Łączyński 2013, s. 14].</text:span></text:p><text:p text:style-name="P114"><text:span text:style-name="T47">Wraz z rozwojem narzędzi doskonalących kompetencje rośnie także popyt na gry szkoleniowe. Nie musi to jednak iść w parze z rosnącą jakością. Autorzy tekstu posta- nowili sprawdzić, jaki zespół cech, determinujący funkcjonalność i wartość gry w</text:span><text:span text:style-name="T51">pro- cesie</text:span><text:span text:style-name="T52">nauczania,stanowiojejjakościzarównodlaostatecznychużytkownikówgry</text:span></text:p><text:p text:style-name="P121"><text:span text:style-name="T47">(graczy),</text:span><text:span text:style-name="T53">jakidlagronaosóbprowadzącychgry(nauczycieli,trenerów,menedżerów).</text:span></text:p></draw:text-box></draw:frame><draw:frame draw:style-name="fr1" text:anchor-type="char" svg:x="2.365cm" svg:y="11.972cm" svg:width="10.59cm" svg:height="1.191cm" draw:z-index="16"><draw:text-box><text:p text:style-name="P14"><text:span text:style-name="T19">Tło teoretyczne – wykorzystanie gier szkoleniowych w edukacji dorosłych</text:span></text:p></draw:text-box></draw:frame><draw:frame draw:style-name="fr1" text:anchor-type="char" svg:x="2.365cm" svg:y="13.751cm" svg:width="11.871cm" svg:height="5.837cm" draw:z-index="17"><draw:text-box><text:p text:style-name="P108"><text:span text:style-name="T47">Gry</text:span><text:span text:style-name="T49">szkoleniowestanowiąjedenzkilkurodzajówtzw.</text:span><text:span text:style-name="T50">seriousgames</text:span><text:span text:style-name="T47">.</text:span><text:span text:style-name="T56">Termin</text:span><text:span text:style-name="T49">tenzostał wprowadzony</text:span><text:span text:style-name="T57">doobiegunaukowegow1970</text:span><text:span text:style-name="T49">r.</text:span><text:span text:style-name="T57">przezClarkaAbta[Łączyński2013,</text:span></text:p><text:p text:style-name="P109"><text:span text:style-name="T47">s. 19] i odnosi się do</text:span><text:span text:style-name="T56">gier,</text:span><text:span text:style-name="T47">które oprócz lub zamiast funkcji rozrywkowej mają reali- zować także zadania edukacyjne poprzez przekazywanie wiedzy uczestnikom gry, kształtowanie ich zachowań oraz zmianę postaw. Grę szkoleniową będziemy definio- wać na potrzeby artykułu jako„interakcję pomiędzy [przynajmniej] dwoma […] akto- rami podejmującymi decyzje (z których przynajmniej jeden jest człowiekiem), która ma jasno określony cel, zawiera zestaw reguł ograniczających działania graczy, a tak- że zaopatrzona jest w dodatkowy cel zewnętrzny wobec rozgrywki, jakim jest</text:span><text:span text:style-name="T58">zmiana postaw,</text:span><text:span text:style-name="T52">wiedzylubzachowańuczestniczącychwniejludzi”</text:span><text:span text:style-name="T59">[Łączyński</text:span><text:span text:style-name="T52">2013,s.21].</text:span></text:p><text:p text:style-name="P122"><text:span text:style-name="T47">Gry</text:span><text:span text:style-name="T48">szkoleniowełączązwyklewsobietrzyelementy[Rizzi,</text:span><text:span text:style-name="T60">Woźniakiewicz</text:span><text:span text:style-name="T48">2008,s.58]:</text:span></text:p></draw:text-box></draw:frame><draw:frame draw:style-name="fr1" text:anchor-type="char" svg:x="2.865cm" svg:y="19.65cm" svg:width="0.164cm" svg:height="1.547cm" draw:z-index="18"><draw:text-box><text:p text:style-name="Text_20_body"><text:span text:style-name="T47">•</text:span></text:p><text:p text:style-name="P123"><text:span text:style-name="T47">•</text:span></text:p><text:p text:style-name="P126"><text:span text:style-name="T47">•</text:span></text:p></draw:text-box></draw:frame><draw:frame draw:style-name="fr1" text:anchor-type="char" svg:x="3.5cm" svg:y="19.65cm" svg:width="6.107cm" svg:height="1.547cm" draw:z-index="19"><draw:text-box><text:p text:style-name="Text_20_body"><text:span text:style-name="T47">zbiór reguł,</text:span></text:p><text:p text:style-name="P128"><text:span text:style-name="T47">role przypisane każdemu z uczestników, symulacja rzeczywistych zjawisk, procesów.</text:span></text:p></draw:text-box></draw:frame><draw:frame draw:style-name="fr1" text:anchor-type="char" svg:x="-0.035cm" svg:y="20.736cm" svg:width="1.503cm" svg:height="0.46cm" draw:z-index="20"><draw:text-box><text:p text:style-name="P3"><text:span text:style-name="T14"><text:tab/></text:span><text:span text:style-name="T12">342</text:span></text:p></draw:text-box></draw:frame><draw:frame draw:style-name="fr1" text:anchor-type="char" svg:x="0.002cm" svg:y="20.703cm" svg:width="0.727cm" svg:height="0.423cm" draw:z-index="21"><draw:text-box><text:p text:style-name="P107"/></draw:text-box></draw:frame></text:p>
      <text:p text:style-name="P158"><draw:line text:anchor-type="char" draw:z-index="22" draw:style-name="gr1" draw:text-style-name="P174" svg:x1="13.742cm" svg:y1="0cm" svg:x2="13.742cm" svg:y2="0.875cm"><text:p/></draw:line><draw:frame draw:style-name="fr1" text:anchor-type="char" svg:x="4.092cm" svg:y="0.885cm" svg:width="9.742cm" svg:height="0.614cm" draw:z-index="23"><draw:text-box><text:p text:style-name="P1"><text:span text:style-name="T20">Atrybuty</text:span><text:span text:style-name="T21">gry</text:span><text:span text:style-name="T20">szkoleniowej jako wysokiej jakości narzędzia</text:span><text:span text:style-name="T21">w</text:span><text:span text:style-name="T20">procesie edukowania osób dorosłych</text:span><text:span text:style-name="T21">–</text:span></text:p><text:p text:style-name="P18"><text:span text:style-name="T20">eksploracja obszaru badawczego</text:span></text:p></draw:text-box></draw:frame><draw:frame draw:style-name="fr1" text:anchor-type="char" svg:x="1.965cm" svg:y="2.297cm" svg:width="11.875cm" svg:height="18.17cm" draw:z-index="24"><draw:text-box><text:p text:style-name="P129"><text:span text:style-name="T47">Z wykorzystaniem gier symulacyjnych w edukacji wiąże się termin tzw. grywali- zacji (</text:span><text:span text:style-name="T54">gamification</text:span><text:span text:style-name="T47">), czyli koncepcji wykorzystania mechaniki gry do wywołania zaan- gażowania i działania w sytuacjach niebędących grami [Deterding i in. 2012, s. 2]. Jak przytacza M. Kapp [2012, s. 10], rywalizacja to zastosowanie techniki, mechanizmów <text:s/>i sposobu myślenia zaczerpniętych z</text:span><text:span text:style-name="T56">gier,</text:span><text:span text:style-name="T47">by angażować ludzi, motywować do</text:span><text:span text:style-name="T61">działa- nia, pobudzać do nauki i rozwiązywania</text:span><text:span text:style-name="T62">problemów.</text:span></text:p><text:p text:style-name="P130"><text:span text:style-name="T47">Gry szkoleniowe, z powodzeniem wykorzystywane od lat w nauczaniu osób do- rosłych są narzędziem nowoczesnych metod nauczania, będąc w wielu wypadkach efektywniejszymi od metod tradycyjnych [Kapp 2012, ss. 78–79]. Gry są popularne <text:s text:c="2"/>w każdej grupie demograficznej, płciowej czy wiekowej, ale szczególnie rozpo- wszechnione pośród pokolenia, które właśnie wkracza na rynek pracy” [Werbach, Hunter 2012, s. 3]. Wyniki zastosowań gier w edukacji są na tyle obiecujące, że coraz więcej nauczycieli nie tylko używa gier jako pomocy dydaktycznych, lecz także two- rzy cały proces edukacyjny w formule gry, „grywalizując” czy „gamifikując” cykl zajęć z danego przedmiotu [Sheldon 2012, cyt. za Kamiński 2013, s. 110].</text:span></text:p><text:p text:style-name="P131"><text:span text:style-name="T47">Doskonałym przykładem edukacji dorosłych poprzez gry jest wykorzystanie grywalizacji w szkoleniach biznesowych osób dorosłych. Na każdym szkoleniu nie brak gier pełniących różne funkcje. Są tzw. lodołamacze, które pozwalają na otwar- cie się i zintegrowanie grupy, są także gry ruchowe o charakterze czysto rozrywko- wym, pozwalające oderwać się od przyswajanej wiedzy, w końcu gry, dzięki którym uczestnik nabywa konkretnych umiejętności. Wyraźnym przykładem <text:s/>wykorzysta- nia grywalizacji w szkoleniach jest konstruowanie quizów w formie gry planszowej [Złotek 2017, s.</text:span><text:span text:style-name="T63">63].</text:span></text:p><text:p text:style-name="P139"><text:span text:style-name="T47">Aby świadomie używać gry jako narzędzia uczenia osób dorosłych, wszelkie nie- zbędne elementy uczenia się potrzebne do zdobycia pożądanej wiedzy i umiejętno- ści muszą być włączone do środowiska uczenia się (tj. do samej gry) oraz w odpo- wiedni sposób zakomunikowane uczestnikom. Na przykład jeśli efektem szkolenia ma być zastosowanie nabytych kompetencji bezpośrednio w rzeczywistości, środo- wisko gry powinno wykazywać silne podobieństwo do tej rzeczywistości (np. szkole- nia instruktażowe) [por. Peters i in. 1998, ss. 25–26].</text:span></text:p><text:p text:style-name="P139"><text:span text:style-name="T47">Istotną rolę przypisuje się także fazie następującej po zakończeniu gry, gdy anali- zuje się jej przebieg, zachowanie uczestników, wyciąga wnioski z wydarzeń oraz roz- waża inne sposoby rozwiązania danego problemu. Szczególnie ważne, by trener</text:span><text:span text:style-name="T64">pro-</text:span></text:p><text:p text:style-name="P120"><text:span text:style-name="T47">wadzący warsztat nie narzucał uczestnikom gry własnej interpretacji wyników oraz</text:span></text:p></draw:text-box></draw:frame><draw:frame draw:style-name="fr1" text:anchor-type="char" svg:x="1.965cm" svg:y="20.528cm" svg:width="11.869cm" svg:height="0.474cm" draw:z-index="25"><draw:text-box><text:p text:style-name="Text_20_body"><text:span text:style-name="T47">wydarzeń, do których doszło w czasie gry, ani nie ferował wyroków. Jego zadaniem</text:span></text:p></draw:text-box></draw:frame><draw:frame draw:style-name="fr1" text:anchor-type="char" svg:x="14.73cm" svg:y="20.74cm" svg:width="1.503cm" svg:height="0.46cm" draw:z-index="26"><draw:text-box><text:p text:style-name="P2"><text:span text:style-name="T11">343</text:span><text:span text:style-name="T13"><text:tab/></text:span></text:p></draw:text-box></draw:frame><draw:frame draw:style-name="fr1" text:anchor-type="char" svg:x="15.475cm" svg:y="20.706cm" svg:width="0.727cm" svg:height="0.423cm" draw:z-index="27"><draw:text-box><text:p text:style-name="P107"/></draw:text-box></draw:frame></text:p>
      <text:p text:style-name="P159"><draw:line text:anchor-type="char" draw:z-index="28" draw:style-name="gr1" draw:text-style-name="P174" svg:x1="2.409cm" svg:y1="0cm" svg:x2="2.409cm" svg:y2="0.875cm"><text:p/></draw:line><draw:frame draw:style-name="fr1" text:anchor-type="char" svg:x="2.381cm" svg:y="0.868cm" svg:width="6.87cm" svg:height="0.418cm" draw:z-index="29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2.365cm" svg:y="2.297cm" svg:width="11.871cm" svg:height="10.126cm" draw:z-index="30"><draw:text-box><text:p text:style-name="P108"><text:span text:style-name="T47">jest pobudzenie do refleksji, zachęcenie do podzielenia się własnymi doświadczenia- mi, odczuciami oraz do dyskusji. Uczestnicy gry powinni wyciągnąć własne wnioski <text:s text:c="2"/>z doświadczenia, w którym wzięli udział [Rizzi, Woźniakiewicz 2008, s. 58.] Dobra gra szkoleniowa, zastosowana w odpowiedni sposób przez trenera, powinna stanowić dla uczestników okazję do zwerbalizowania, czasem wizualizacji własnych kompe- tencji (wiedzy, zachowań, postaw) nabytych już wcześniej, które w znacznej mierze wpływały</text:span><text:span text:style-name="T48">napodejmowanietakich,anieinnychdecyzjiwżyciuzawodowym.Grapo- winna zatem dawać możliwość nazwania tych elementów kompetencji, ich rzetelne- go przeglądu i analizy [Łączyński 2013, ss. 69–70].</text:span></text:p><text:p text:style-name="P131"><text:span text:style-name="T47">Podsumowując przegląd wybranych zagadnień teoretycznych związanych z</text:span><text:span text:style-name="T65">użyt- kowaniem gier w edukacji dorosłych, można stwierdzić, że zastosowanie gier obej- muje pełny cykl uczenia się dorosłych opisany przez D.A. Kolba. Istotne jest nie tylko zwrócenie uwagi na pierwszy etap (konkretne przeżycie), dzięki któremu uzyskuje- my efekt pobudzenia wynikający z emocjonującej sytuacji gry, ale przede wszystkim kolejne etapy takie jak refleksyjna obserwacja (działań własnych oraz współgraczy), abstrakcyjne uogólnienie (pozwalające nadać ramę teoretyczną efektom uczenia przejawiającym się w rozgrywce) oraz aktywne eksperymentowanie (dzięki któremu uczestnicy będą mogli odnieść rezultaty symulacji do faktycznych sytuacji z ich</text:span><text:span text:style-name="T66">życia</text:span></text:p><text:p text:style-name="P122"><text:span text:style-name="T47">zawodowego i zastosować wnioski płynące z rozgrywki w rzeczywistości).</text:span></text:p></draw:text-box></draw:frame><draw:frame draw:style-name="fr1" text:anchor-type="char" svg:x="2.365cm" svg:y="13.513cm" svg:width="7.96cm" svg:height="0.591cm" draw:z-index="31"><draw:text-box><text:p text:style-name="P1"><text:span text:style-name="T19">Metody badawcze i procedura badań</text:span></text:p></draw:text-box></draw:frame><draw:frame draw:style-name="fr1" text:anchor-type="char" svg:x="2.365cm" svg:y="14.693cm" svg:width="11.871cm" svg:height="6.373cm" draw:z-index="32"><draw:text-box><text:p text:style-name="P108"><text:span text:style-name="T47">Bazą badawczą do powstania niniejszego artykułu były w kolejności: analiza literatu- ry przedmiotu, analiza oferty gier szkoleniowych wykorzystywanych do edukacji do- rosłych (oferty dystrybutorów), wywiady pogłębione z projektantami gier.</text:span></text:p><text:p text:style-name="P132"><text:span text:style-name="T47">Analizując literaturę przedmiotu, oparto się na pozycjach książkowych oraz ar- tykułach naukowych prezentujących tematykę <text:s/>wykorzystania <text:s/>gier <text:s/>symulacyjnych w procesie nauczania osób dorosłych. Dobór literatury miał charakter celowy i zde- terminowany był adekwatnością treści w stosunku do założonego celu artykułu oraz poruszanych zagadnień. Skoncentrowano się na analizie treści dziewięciu książek, <text:s text:c="2"/>w tym: czterech w języku angielskim i pięciu w języku polskim oraz pięciu artykułów, w tym: dwóch w języku angielskim i trzech w języku</text:span><text:span text:style-name="T67">polskim.</text:span></text:p><text:p text:style-name="P140"><text:span text:style-name="T47">Analiza oferty gier szkoleniowych związana była z badaniem treści dostępnych</text:span></text:p><text:p text:style-name="P127"><text:span text:style-name="T47">na stronach internetowych 15 firm z rynku polskiego produkujących i wykorzystują-</text:span></text:p></draw:text-box></draw:frame><draw:frame draw:style-name="fr1" text:anchor-type="char" svg:x="-0.035cm" svg:y="20.736cm" svg:width="1.503cm" svg:height="0.46cm" draw:z-index="33"><draw:text-box><text:p text:style-name="P3"><text:span text:style-name="T14"><text:tab/></text:span><text:span text:style-name="T12">344</text:span></text:p></draw:text-box></draw:frame><draw:frame draw:style-name="fr1" text:anchor-type="char" svg:x="0.002cm" svg:y="20.703cm" svg:width="0.727cm" svg:height="0.423cm" draw:z-index="34"><draw:text-box><text:p text:style-name="P107"/></draw:text-box></draw:frame></text:p>
      <text:p text:style-name="P160"><draw:line text:anchor-type="char" draw:z-index="35" draw:style-name="gr1" draw:text-style-name="P174" svg:x1="13.742cm" svg:y1="0cm" svg:x2="13.742cm" svg:y2="0.875cm"><text:p/></draw:line><draw:frame draw:style-name="fr1" text:anchor-type="char" svg:x="4.092cm" svg:y="0.885cm" svg:width="9.742cm" svg:height="0.614cm" draw:z-index="36"><draw:text-box><text:p text:style-name="P1"><text:span text:style-name="T20">Atrybuty</text:span><text:span text:style-name="T21">gry</text:span><text:span text:style-name="T20">szkoleniowej jako wysokiej jakości narzędzia</text:span><text:span text:style-name="T21">w</text:span><text:span text:style-name="T20">procesie edukowania osób dorosłych</text:span><text:span text:style-name="T21">–</text:span></text:p><text:p text:style-name="P18"><text:span text:style-name="T20">eksploracja obszaru badawczego</text:span></text:p></draw:text-box></draw:frame><draw:frame draw:style-name="fr1" text:anchor-type="char" svg:x="1.965cm" svg:y="2.297cm" svg:width="11.871cm" svg:height="17.634cm" draw:z-index="37"><draw:text-box><text:p text:style-name="P144"><text:span text:style-name="T47">cych gry szkoleniowe w procesie nauczania. Skupiono się przy tym na organizacjach szkoleniowych, w których działalności istotne miejsce zajmują adresowane do osób dorosłych kursy, szkolenia i warsztaty prowadzone z wykorzystaniem gier symulacyj- nych. Wybrano firmy ze względu na trzy kryteria: zakres oferty produktowej (liczba gier w ofercie), aktywną politykę marketingu internetowego (realizującą się w jako- ści prezentowanej oferty i pozycjonowaniu strony internetowej), adekwatność treści strony do zakresu eksploracji naukowej w artykule.</text:span></text:p><text:p text:style-name="P134"><text:span text:style-name="T47">Zarówno przegląd literatury, jak i analiza treści stron internetowych miały cha- rakter wstępnej eksploracji obszaru badawczego. Istotny wkład w zebranie materiału badawczego miała seria indywidualnych wywiadów pogłębionych, na którą składały się wywiady z projektantami gier (trzy wywiady) oraz kadrą trenerską wykorzystu- jącą gry w ramach prowadzonych przez siebie kursów (pięć wywiadów). Wywiady miały charakter ustrukturyzowany i oparte były na wcześniej przygotowanych sce- nariuszach (osobne dla projektantów, osobne dla kadry trenerskiej). W strukturze</text:span><text:span text:style-name="T68">wy- wiadów przeważały pytania o charakterze otwartym, których celem było zachęcenie respondenta do wyrażenia własnych opinii na dany temat, podzielenia się doświad- czeniami oraz zaproponowania określonych rozwiązań opartych na dobrych prakty- kach w dziedzinie. Istotne wątki ulegały pogłębianiu. Scenariusz wywiadu z projek- tantami liczył 14 pytań (koncentrujących się m.in. na zagadnieniach definiowania celów</text:span><text:span text:style-name="T56">gier,</text:span><text:span text:style-name="T69">praktykiprojektowania,rolifabuły,wyzwań,problemówztymzwiązanych i sposobów radzenia sobie z nimi, analizy trendów rynkowych i oczekiwań klientów, atrybutach dobrych gier szkoleniowych, badania skuteczności gier w perspektywie nauczania),</text:span><text:span text:style-name="T56">ascenariuszdlatrenerówliczył15pytań(koncentrującychsięm.in.naza- gadnieniach definiowania celów szkoleniowych, wyzwań i roli trenera/moderatora/ facylitatora wykorzystującego gry w nauczaniu, praktycznych aspektach prowadze- nia zajęć z ich wykorzystaniem, w tym: wzbudzaniu zaangażowania i panowaniu nad emocjami graczy, radzeniu sobie z konfliktami, roli omówienia rozgrywki, atrybutach dobrych gier szkoleniowych, preferowanych fabułach czy efektywności procesu na- uczania z wykorzystaniem gier).</text:span></text:p><text:p text:style-name="P135"><text:span text:style-name="T47">Czas trwania wywiadów wynosił od dwóch do czterech godzin. Dane osób bę- dących respondentami są anonimowe ze względu na ochronę danych osobowych, <text:s text:c="2"/>a także w celu zapewnienia jak największej otwartości i szczerości wypowiedzi</text:span><text:span text:style-name="T70">mają-</text:span></text:p><text:p text:style-name="P121"><text:span text:style-name="T47">cych wpływ na uzyskanie wiarygodnych danych.</text:span></text:p></draw:text-box></draw:frame><draw:frame draw:style-name="fr1" text:anchor-type="char" svg:x="14.73cm" svg:y="20.74cm" svg:width="1.503cm" svg:height="0.46cm" draw:z-index="38"><draw:text-box><text:p text:style-name="P2"><text:span text:style-name="T11">345</text:span><text:span text:style-name="T13"><text:tab/></text:span></text:p></draw:text-box></draw:frame><draw:frame draw:style-name="fr1" text:anchor-type="char" svg:x="15.475cm" svg:y="20.706cm" svg:width="0.727cm" svg:height="0.423cm" draw:z-index="39"><draw:text-box><text:p text:style-name="P107"/></draw:text-box></draw:frame></text:p>
      <text:p text:style-name="P161"><draw:line text:anchor-type="char" draw:z-index="40" draw:style-name="gr1" draw:text-style-name="P174" svg:x1="2.409cm" svg:y1="0cm" svg:x2="2.409cm" svg:y2="0.875cm"><text:p/></draw:line><draw:frame draw:style-name="fr1" text:anchor-type="char" svg:x="2.381cm" svg:y="0.868cm" svg:width="6.87cm" svg:height="0.418cm" draw:z-index="41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2.365cm" svg:y="2.256cm" svg:width="8.029cm" svg:height="0.591cm" draw:z-index="42"><draw:text-box><text:p text:style-name="P1"><text:span text:style-name="T19">Rezultaty badań i dyskusja o wynikach</text:span></text:p></draw:text-box></draw:frame><draw:frame draw:style-name="fr1" text:anchor-type="char" svg:x="2.365cm" svg:y="3.424cm" svg:width="11.871cm" svg:height="2.096cm" draw:z-index="43"><draw:text-box><text:p text:style-name="P1"><text:span text:style-name="T71">Analiza literatury przedmiotu</text:span></text:p><text:p text:style-name="P110"><text:span text:style-name="T47">W analizowanych publikacjach znajdujemy elementy opisujące zalety wykorzystania gier w procesie szkoleniowym. Wśród najczęściej wymienianych zalet gier szkolenio- wych znajdujemy:</text:span></text:p></draw:text-box></draw:frame><draw:frame draw:style-name="fr1" text:anchor-type="char" svg:x="2.865cm" svg:y="5.581cm" svg:width="0.164cm" svg:height="0.474cm" draw:z-index="44"><draw:text-box><text:p text:style-name="Text_20_body"><text:span text:style-name="T47">•</text:span></text:p></draw:text-box></draw:frame><draw:frame draw:style-name="fr1" text:anchor-type="char" svg:x="3.5cm" svg:y="5.581cm" svg:width="10.735cm" svg:height="6.373cm" draw:z-index="45"><draw:text-box><text:p text:style-name="P108"><text:span text:style-name="T47">budzenie motywacji dzięki stworzeniu przestrzeni pozbawionej lidera, na- tychmiastowej informacji zwrotnej oraz rodzącego się w uczestnikach po- czucia zadowolenia z zabawy (obudzenie dziecka w sobie) [Rizzi, Woźniakie- wicz 2008, s. 60],</text:span></text:p><text:p text:style-name="P111"><text:span text:style-name="T47">stosunkowo niskie koszty – symulując realia rzeczywistości zawodowej, gra szkoleniowa może być wykorzystana tam, gdzie tradycyjne metody naucza- nia zawodzą lub są bardzo kosztowne [Kamiński 2013, s. 111],</text:span></text:p><text:p text:style-name="P118"><text:span text:style-name="T47">możliwość sprawdzenia przyswojonej wiedzy w praktyce – podobnie jak wy- żej odnosi się do sytuacji, gdy gra wprost jest„symulatorem rzeczywistości”, łatwość przyswajania i naturalność – zwłaszcza dla młodszych pokoleń pracowników, którzy na co dzień obcują z tego rodzaju mediami [Łączyń-</text:span></text:p><text:p text:style-name="P122"><text:span text:style-name="T47">ski 2013, s. 59].</text:span></text:p></draw:text-box></draw:frame><draw:frame draw:style-name="fr1" text:anchor-type="char" svg:x="2.865cm" svg:y="7.726cm" svg:width="0.164cm" svg:height="0.474cm" draw:z-index="46"><draw:text-box><text:p text:style-name="Text_20_body"><text:span text:style-name="T47">•</text:span></text:p></draw:text-box></draw:frame><draw:frame draw:style-name="fr1" text:anchor-type="char" svg:x="2.865cm" svg:y="9.335cm" svg:width="0.164cm" svg:height="0.474cm" draw:z-index="47"><draw:text-box><text:p text:style-name="Text_20_body"><text:span text:style-name="T47">•</text:span></text:p></draw:text-box></draw:frame><draw:frame draw:style-name="fr1" text:anchor-type="char" svg:x="2.865cm" svg:y="10.407cm" svg:width="0.164cm" svg:height="0.474cm" draw:z-index="48"><draw:text-box><text:p text:style-name="Text_20_body"><text:span text:style-name="T47">•</text:span></text:p></draw:text-box></draw:frame><draw:frame draw:style-name="fr1" text:anchor-type="char" svg:x="2.365cm" svg:y="12.016cm" svg:width="11.869cm" svg:height="1.011cm" draw:z-index="49"><draw:text-box><text:p text:style-name="P142"><text:span text:style-name="T47">Nie rozstrzygamy przy tym, która gra jest dobra, wskazując jedynie na zalety wy-</text:span></text:p><text:p text:style-name="P123"><text:span text:style-name="T47">korzystania samego narzędzia.</text:span></text:p></draw:text-box></draw:frame><draw:frame draw:style-name="fr1" text:anchor-type="char" svg:x="2.365cm" svg:y="13.61cm" svg:width="11.873cm" svg:height="4.24cm" draw:z-index="50"><draw:text-box><text:p text:style-name="P1"><text:span text:style-name="T71">Analiza ofert dystrybutorów gier</text:span></text:p><text:p text:style-name="P147"><text:span text:style-name="T47">Informacje dotyczące tego, czym jest„dobra gra</text:span><text:span text:style-name="T48">szkoleniowa”,</text:span><text:span text:style-name="T47">pojawiają się na pozio- mie analiz ofert poszczególnych dystrybutorów. W dalszym ciągu pojawiają się także informacje o charakterze uniwersalnym (np. rozwój kompetencji poprzez gry szkole- niowe), jednak wyraźnie widoczne stają się opisy korzyści płynących z użycia „dobrej</text:span><text:span text:style-name="T53">gry”.</text:span><text:span text:style-name="T47">Zebrane wyniki badań zawiera tabela 1.</text:span></text:p><text:p text:style-name="P140"><text:span text:style-name="T47">Głównymi wątkami poruszanymi w opisach marketingowych analizowanych</text:span></text:p><text:p text:style-name="P124"><text:span text:style-name="T47">firm są:</text:span></text:p></draw:text-box></draw:frame><draw:frame draw:style-name="fr1" text:anchor-type="char" svg:x="2.865cm" svg:y="17.914cm" svg:width="0.164cm" svg:height="0.474cm" draw:z-index="51"><draw:text-box><text:p text:style-name="Text_20_body"><text:span text:style-name="T47">•</text:span></text:p></draw:text-box></draw:frame><draw:frame draw:style-name="fr1" text:anchor-type="char" svg:x="3.5cm" svg:y="17.914cm" svg:width="10.735cm" svg:height="3.156cm" draw:z-index="52"><draw:text-box><text:p text:style-name="P108"><text:span text:style-name="T47">pozytywne aspekty emocjonalne związane z użytkowaniem danej gry (atrak- cyjność, zaangażowanie uczestników, frajda, fabuła, odskocznia od rzeczywi- stości),</text:span></text:p><text:p text:style-name="P109"><text:span text:style-name="T47">możliwość doświadczenia aspektów rzeczywistości zawodowej (trenowania, przełożenie wiedzy na praktykę, podejmowanie decyzji takich jak w realiach</text:span></text:p><text:p text:style-name="P121"><text:span text:style-name="T47">zawodowych).</text:span></text:p></draw:text-box></draw:frame><draw:frame draw:style-name="fr1" text:anchor-type="char" svg:x="2.865cm" svg:y="19.523cm" svg:width="0.164cm" svg:height="0.474cm" draw:z-index="53"><draw:text-box><text:p text:style-name="Text_20_body"><text:span text:style-name="T47">•</text:span></text:p></draw:text-box></draw:frame><draw:frame draw:style-name="fr1" text:anchor-type="char" svg:x="-0.035cm" svg:y="20.736cm" svg:width="1.503cm" svg:height="0.46cm" draw:z-index="54"><draw:text-box><text:p text:style-name="P3"><text:span text:style-name="T14"><text:tab/></text:span><text:span text:style-name="T12">346</text:span></text:p></draw:text-box></draw:frame><draw:frame draw:style-name="fr1" text:anchor-type="char" svg:x="0.002cm" svg:y="20.703cm" svg:width="0.727cm" svg:height="0.423cm" draw:z-index="55"><draw:text-box><text:p text:style-name="P107"/></draw:text-box></draw:frame></text:p>
      <text:p text:style-name="P162"><draw:line text:anchor-type="char" draw:z-index="56" draw:style-name="gr1" draw:text-style-name="P174" svg:x1="13.742cm" svg:y1="0cm" svg:x2="13.742cm" svg:y2="0.875cm"><text:p/></draw:line><draw:frame draw:style-name="fr1" text:anchor-type="char" svg:x="4.092cm" svg:y="0.885cm" svg:width="9.742cm" svg:height="0.614cm" draw:z-index="57"><draw:text-box><text:p text:style-name="P1"><text:span text:style-name="T20">Atrybuty</text:span><text:span text:style-name="T21">gry</text:span><text:span text:style-name="T20">szkoleniowej jako wysokiej jakości narzędzia</text:span><text:span text:style-name="T21">w</text:span><text:span text:style-name="T20">procesie edukowania osób dorosłych</text:span><text:span text:style-name="T21">–</text:span></text:p><text:p text:style-name="P18"><text:span text:style-name="T20">eksploracja obszaru badawczego</text:span></text:p></draw:text-box></draw:frame><draw:frame draw:style-name="fr1" text:anchor-type="char" svg:x="1.965cm" svg:y="2.297cm" svg:width="11.871cm" svg:height="7.982cm" draw:z-index="58"><draw:text-box><text:p text:style-name="P115"><text:span text:style-name="T47">Występują także dodatkowe informacje o charakterze marketingowym, mające stanowić pewnego rodzaju wyróżnik produktów tej firmy (nacisk na integrację, po- szerzenie perspektywy, transfer wiedzy pomiędzy uczestnikami). Zwykle jest to poje- dyncza cecha mająca odróżniać produkty tej właśnie firmy od konkurencji.</text:span></text:p><text:p text:style-name="P134"><text:span text:style-name="T47">Zaskoczeniem może być fakt, że niektóre firmy pozostają na poziomie ogólnego opisu mającego sugerować atrakcyjność samego narzędzia, jakim są gry szkolenio- we (np.: wywołuje zaangażowanie, rozwija kompetencje, jest nowoczesnym narzę- dziem),</text:span><text:span text:style-name="T56">aniesamegorozwiązania.</text:span><text:span text:style-name="T81">Wydaje</text:span><text:span text:style-name="T56">siętootyleniejasne,żeszukającdostawcy rozwiązania, zwykle jesteśmy przekonani co do samego kierunku, a strona potencjal- nego dostawcy służy raczej do podjęcia decyzji o wyborze konkretnego, szczegóło- wego rozwiązania. Innymi słowy decyzję o zastosowaniu gry szkoleniowej możemy mieć już za sobą, szukamy raczej najbardziej odpowiadającej nam gry, ponieważ de- cyzję – gra czy jakieś inne rozwiązanie – już</text:span><text:span text:style-name="T62">podjęliśmy.</text:span></text:p><text:p text:style-name="P140"><text:span text:style-name="T47">Informacje na temat atrybutów dobrej gry szkoleniowej dopełniają treści uzyska-</text:span></text:p><text:p text:style-name="P126"><text:span text:style-name="T47">ne za pomocą wywiadów z twórcami gier i trenerami pracującymi przy ich użyciu.</text:span></text:p></draw:text-box></draw:frame><draw:frame draw:style-name="fr1" text:anchor-type="char" svg:x="14.73cm" svg:y="20.74cm" svg:width="1.503cm" svg:height="0.46cm" draw:z-index="59"><draw:text-box><text:p text:style-name="P2"><text:span text:style-name="T11">347</text:span><text:span text:style-name="T13"><text:tab/></text:span></text:p></draw:text-box></draw:frame><draw:frame draw:style-name="fr1" text:anchor-type="char" svg:x="15.475cm" svg:y="20.706cm" svg:width="0.727cm" svg:height="0.423cm" draw:z-index="60"><draw:text-box><text:p text:style-name="P107"/></draw:text-box></draw:frame></text:p>
      <text:p text:style-name="P163"><draw:line text:anchor-type="char" draw:z-index="61" draw:style-name="gr1" draw:text-style-name="P174" svg:x1="2.422cm" svg:y1="0cm" svg:x2="2.422cm" svg:y2="0.725cm"><text:p/></draw:line><draw:line text:anchor-type="char" draw:z-index="62" draw:style-name="gr1" draw:text-style-name="P174" svg:x1="22.625cm" svg:y1="2.409cm" svg:x2="23.5cm" svg:y2="2.409cm"><text:p/></draw:line><draw:g text:anchor-type="char" draw:z-index="165" draw:style-name="gr2"><draw:line draw:style-name="gr3" draw:text-style-name="P174" svg:x1="2.401cm" svg:y1="2.81cm" svg:x2="8.188cm" svg:y2="2.81cm"><text:p/></draw:line><draw:line draw:style-name="gr3" draw:text-style-name="P174" svg:x1="8.187cm" svg:y1="2.81cm" svg:x2="21.099cm" svg:y2="2.81cm"><text:p/></draw:line><draw:line draw:style-name="gr3" draw:text-style-name="P174" svg:x1="2.401cm" svg:y1="3.637cm" svg:x2="8.188cm" svg:y2="3.637cm"><text:p/></draw:line><draw:line draw:style-name="gr3" draw:text-style-name="P174" svg:x1="8.187cm" svg:y1="3.637cm" svg:x2="21.099cm" svg:y2="3.637cm"><text:p/></draw:line><draw:line draw:style-name="gr3" draw:text-style-name="P174" svg:x1="2.401cm" svg:y1="6.015cm" svg:x2="8.188cm" svg:y2="6.015cm"><text:p/></draw:line><draw:line draw:style-name="gr3" draw:text-style-name="P174" svg:x1="8.187cm" svg:y1="6.015cm" svg:x2="21.099cm" svg:y2="6.015cm"><text:p/></draw:line><draw:line draw:style-name="gr3" draw:text-style-name="P174" svg:x1="2.401cm" svg:y1="8.005cm" svg:x2="8.188cm" svg:y2="8.005cm"><text:p/></draw:line><draw:line draw:style-name="gr3" draw:text-style-name="P174" svg:x1="8.187cm" svg:y1="8.005cm" svg:x2="21.099cm" svg:y2="8.005cm"><text:p/></draw:line><draw:line draw:style-name="gr3" draw:text-style-name="P174" svg:x1="2.401cm" svg:y1="11.936cm" svg:x2="8.188cm" svg:y2="11.936cm"><text:p/></draw:line><draw:line draw:style-name="gr3" draw:text-style-name="P174" svg:x1="8.187cm" svg:y1="11.936cm" svg:x2="21.099cm" svg:y2="11.936cm"><text:p/></draw:line><draw:line draw:style-name="gr3" draw:text-style-name="P174" svg:x1="2.401cm" svg:y1="14.312cm" svg:x2="8.188cm" svg:y2="14.312cm"><text:p/></draw:line><draw:line draw:style-name="gr3" draw:text-style-name="P174" svg:x1="8.187cm" svg:y1="14.312cm" svg:x2="21.099cm" svg:y2="14.312cm"><text:p/></draw:line></draw:g><draw:frame draw:style-name="fr1" text:anchor-type="char" svg:x="2.365cm" svg:y="2.29cm" svg:width="15.499cm" svg:height="0.482cm" draw:z-index="63"><draw:text-box><text:p text:style-name="Text_20_body"><text:span text:style-name="T4">Tabela</text:span><text:span text:style-name="T5">1.</text:span><text:span text:style-name="T6">Analiza opisów</text:span><text:span text:style-name="T7">marketingowych</text:span><text:span text:style-name="T5">na</text:span><text:span text:style-name="T6">stronach</text:span><text:span text:style-name="T7">internetowych wybranych</text:span><text:span text:style-name="T5">firm</text:span><text:span text:style-name="T7">produkujących</text:span><text:span text:style-name="T8">gry</text:span><text:span text:style-name="T7">szkoleniowe.</text:span></text:p></draw:text-box></draw:frame><draw:frame draw:style-name="fr1" text:anchor-type="char" svg:x="22.216cm" svg:y="2.381cm" svg:width="0.418cm" svg:height="6.87cm" draw:z-index="64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2.304cm" svg:y="0.864cm" svg:width="0.46cm" svg:height="0.556cm" draw:z-index="65"><draw:text-box><text:p text:style-name="P1"><text:span text:style-name="T15">348</text:span></text:p></draw:text-box></draw:frame><draw:frame draw:style-name="fr1" text:anchor-type="char" svg:x="2.418cm" svg:y="2.81cm" svg:width="5.771cm" svg:height="0.827cm" draw:z-index="66"><draw:text-box><text:p text:style-name="P19"><text:span text:style-name="T23">Nazwa firmy</text:span></text:p></draw:text-box></draw:frame><draw:frame draw:style-name="fr1" text:anchor-type="char" svg:x="8.19cm" svg:y="2.81cm" svg:width="12.894cm" svg:height="0.827cm" draw:z-index="67"><draw:text-box><text:p text:style-name="P20"><text:span text:style-name="T23">„Dobra”gra:</text:span></text:p><text:p text:style-name="P21"><text:span text:style-name="T23">(argumenty na korzyść gier, stan na dzień 14 sierpnia 2018 r.)</text:span></text:p></draw:text-box></draw:frame><draw:frame draw:style-name="fr1" text:anchor-type="char" svg:x="2.418cm" svg:y="3.635cm" svg:width="5.771cm" svg:height="2.379cm" draw:z-index="68"><draw:text-box><text:p text:style-name="P102"/><text:p text:style-name="P41"><text:span text:style-name="T30">Pracownia</text:span><text:span text:style-name="T31">gier</text:span><text:span text:style-name="T30">(Warszawa)</text:span><text:a xlink:type="simple" xlink:href="http://pracowniagier.com/" text:style-name="ListLabel_20_15" text:visited-style-name="ListLabel_20_15"><text:span text:style-name="T31">http://pracowniagier.com</text:span></text:a></text:p><text:p text:style-name="P107"/></draw:text-box></draw:frame><draw:frame draw:style-name="fr1" text:anchor-type="char" svg:x="8.19cm" svg:y="3.635cm" svg:width="12.894cm" svg:height="2.379cm" draw:z-index="69"><draw:text-box><text:list xml:id="list2624351917" text:style-name="WWNum1"><text:list-item><text:p text:style-name="P42"><text:span text:style-name="T32">dzięki</text:span><text:span text:style-name="T33">fabule</text:span><text:span text:style-name="T30">odzwierciedla</text:span><text:span text:style-name="T22">i</text:span><text:span text:style-name="T33">trenuje</text:span><text:span text:style-name="T30">pożądane</text:span><text:span text:style-name="T31">kompetencje</text:span></text:p></text:list-item><text:list-item><text:p text:style-name="P43"><text:span text:style-name="T30">integruje</text:span><text:span text:style-name="T22">i</text:span><text:span text:style-name="T30">upraszcza procesy</text:span><text:span text:style-name="T34">watrakcyjnej</text:span><text:span text:style-name="T30">fabule</text:span></text:p></text:list-item><text:list-item><text:p text:style-name="P44"><text:span text:style-name="T34">uczy</text:span><text:span text:style-name="T35">na</text:span><text:span text:style-name="T33">każdym</text:span><text:span text:style-name="T30">poziomie: wiedzy,</text:span><text:span text:style-name="T31">postaw,zachowań</text:span></text:p></text:list-item><text:list-item><text:p text:style-name="P44"><text:span text:style-name="T30">gracze praktykują</text:span><text:span text:style-name="T33">działanie</text:span><text:span text:style-name="T22">w</text:span><text:span text:style-name="T31">organizacji</text:span></text:p></text:list-item><text:list-item><text:p text:style-name="P43"><text:span text:style-name="T33">wciąga</text:span><text:span text:style-name="T30">i</text:span><text:span text:style-name="T33">angażuje</text:span><text:span text:style-name="T30">pracowników</text:span><text:span text:style-name="T22">w</text:span><text:span text:style-name="T33">naukę</text:span><text:span text:style-name="T30">iprocesy zmian</text:span></text:p></text:list-item><text:list-item><text:p text:style-name="P44"><text:span text:style-name="T30">oszczędza</text:span><text:span text:style-name="T32">czas</text:span><text:span text:style-name="T30">realizacji procesówHR</text:span></text:p></text:list-item></text:list></draw:text-box></draw:frame><draw:frame draw:style-name="fr1" text:anchor-type="char" svg:x="2.418cm" svg:y="6.015cm" svg:width="5.771cm" svg:height="1.991cm" draw:z-index="70"><draw:text-box><text:p text:style-name="P103"/><text:p text:style-name="P45"><text:span text:style-name="T22">Exprofesso (Kraków)</text:span><text:a xlink:type="simple" xlink:href="http://www.exprofesso.pl/" text:style-name="ListLabel_20_16" text:visited-style-name="ListLabel_20_16"><text:span text:style-name="T22">http://www.exprofesso.pl/</text:span></text:a></text:p><text:p text:style-name="P107"/></draw:text-box></draw:frame><draw:frame draw:style-name="fr1" text:anchor-type="char" svg:x="8.19cm" svg:y="6.015cm" svg:width="12.894cm" svg:height="1.991cm" draw:z-index="71"><draw:text-box><text:list xml:id="list1485580144" text:style-name="WWNum2"><text:list-item><text:p text:style-name="P46"><text:span text:style-name="T22">posiada współczynnik frajdy</text:span></text:p></text:list-item><text:list-item><text:p text:style-name="P47"><text:span text:style-name="T22">jest odskocznią od codziennego życia</text:span></text:p></text:list-item><text:list-item><text:p text:style-name="P47"><text:span text:style-name="T22">angażuje przez dłuższy czas</text:span></text:p></text:list-item><text:list-item><text:p text:style-name="P48"><text:span text:style-name="T22">jest przyczynkiem do szybkiej oceny i przekazania informacji</text:span><text:span text:style-name="T36">zwrotnej</text:span></text:p></text:list-item><text:list-item><text:p text:style-name="P47"><text:span text:style-name="T22">stwarza przestrzeń do bezpiecznego popełniania</text:span><text:span text:style-name="T37">błędów</text:span></text:p></text:list-item></text:list></draw:text-box></draw:frame><draw:frame draw:style-name="fr1" text:anchor-type="char" svg:x="2.418cm" svg:y="8.005cm" svg:width="5.771cm" svg:height="3.932cm" draw:z-index="72"><draw:text-box><text:p text:style-name="P100"/><text:p text:style-name="P100"/><text:p text:style-name="P100"/><text:p text:style-name="P49"><text:span text:style-name="T22">SH training (Warszawa)</text:span><text:a xlink:type="simple" xlink:href="http://www.shtraining.pl/gry-szkoleniowe" text:style-name="ListLabel_20_16" text:visited-style-name="ListLabel_20_16"><text:span text:style-name="T22">http://www.shtraining.pl/gry-szkoleniowe</text:span></text:a></text:p><text:p text:style-name="P107"/></draw:text-box></draw:frame><draw:frame draw:style-name="fr1" text:anchor-type="char" svg:x="8.19cm" svg:y="8.005cm" svg:width="12.894cm" svg:height="3.932cm" draw:z-index="73"><draw:text-box><text:list xml:id="list2651074997" text:style-name="WWNum3"><text:list-item><text:p text:style-name="P50"><text:span text:style-name="T22">otwarty algorytm, który pozwala uczestnikom na podejmowanie decyzji i sprawdzanie w prak- tyce swoich kompetencji biznesowych oraz</text:span><text:span text:style-name="T27">interpersonalnych</text:span></text:p></text:list-item><text:list-item><text:p text:style-name="P51"><text:span text:style-name="T22">posiada atrakcyjną formę, ciekawą fabułę i dobrze przemyślaną strategię, które decydują o</text:span><text:span text:style-name="T38">jej wysokiej skuteczności</text:span></text:p></text:list-item><text:list-item><text:p text:style-name="P52"><text:span text:style-name="T22">angażuje uczestników do współpracy i rywalizacji, negocjacji, kształtuje umiejętność pracy w grupie, znajdowania kompromisów oraz obrony własnych</text:span><text:span text:style-name="T24">racji</text:span></text:p></text:list-item><text:list-item><text:p text:style-name="P53"><text:span text:style-name="T22">rozgrywka umożliwia wdrażanie nowych rozwiązań dotąd niewykorzystywanych w realnym przedsiębiorstwie</text:span></text:p></text:list-item><text:list-item><text:p text:style-name="P54"><text:span text:style-name="T22">uczy kreatywnego myślenia, szukania nowych rozwiązań, podejmowania decyzji oraz radzenia sobie w trudnych</text:span><text:span text:style-name="T37">sytuacjach</text:span></text:p></text:list-item></text:list></draw:text-box></draw:frame><draw:frame draw:style-name="fr1" text:anchor-type="char" svg:x="2.418cm" svg:y="11.936cm" svg:width="5.771cm" svg:height="2.379cm" draw:z-index="74"><draw:text-box><text:p text:style-name="P104"/><text:p text:style-name="P55"><text:span text:style-name="T22">Maciołek i Wspólnicy (Kraków)</text:span><text:a xlink:type="simple" xlink:href="http://szkoleniamaciolek.com/" text:style-name="ListLabel_20_16" text:visited-style-name="ListLabel_20_16"><text:span text:style-name="T22">http://szkoleniamaciolek.com/</text:span></text:a></text:p><text:p text:style-name="P56"><text:span text:style-name="T22">-gry-symulacyjne-szkoleniowe.html</text:span></text:p><text:p text:style-name="P107"/></draw:text-box></draw:frame><draw:frame draw:style-name="fr1" text:anchor-type="char" svg:x="8.19cm" svg:y="11.936cm" svg:width="12.894cm" svg:height="2.379cm" draw:z-index="75"><draw:text-box><text:list xml:id="list608215555" text:style-name="WWNum4"><text:list-item><text:p text:style-name="P26"><text:span text:style-name="T22">szybko i efektywnie umożliwia rozwój istotnych w obecnych czasach</text:span><text:span text:style-name="T39">kompetencji</text:span></text:p></text:list-item><text:list-item><text:p text:style-name="P57"><text:span text:style-name="T22">skutecznie wpływa na twórcze myślenie, oddziałuje na intuicję, uczenie się na błędach</text:span><text:span text:style-name="T40">oraz spostrzeganie długoterminowej</text:span><text:span text:style-name="T37">perspektywy</text:span></text:p></text:list-item><text:list-item><text:p text:style-name="P22"><text:span text:style-name="T22">daje możliwość warunkowania pozytywnych zachowań, skłaniając do ich</text:span><text:span text:style-name="T24">ponawiania</text:span></text:p></text:list-item><text:list-item><text:p text:style-name="P58"><text:span text:style-name="T22">stwarza możliwość dostrzeżenia istotnego w codziennej pracy zaangażowania, jakie uczestnicy prezentują w zbliżonej formie, wywiązując się ze swoich codziennych</text:span><text:span text:style-name="T34">obowiązków</text:span></text:p></text:list-item></text:list></draw:text-box></draw:frame><draw:frame draw:style-name="fr1" text:anchor-type="char" svg:x="22.625cm" svg:y="2.021cm" svg:width="0.877cm" svg:height="0.423cm" draw:z-index="76"><draw:text-box><text:p text:style-name="P107"/></draw:text-box></draw:frame></text:p>
      <text:p text:style-name="P164"><draw:line text:anchor-type="char" draw:z-index="77" draw:style-name="gr1" draw:text-style-name="P174" svg:x1="2.422cm" svg:y1="15.475cm" svg:x2="2.422cm" svg:y2="16.2cm"><text:p/></draw:line><draw:line text:anchor-type="char" draw:z-index="78" draw:style-name="gr1" draw:text-style-name="P174" svg:x1="22.625cm" svg:y1="13.742cm" svg:x2="23.5cm" svg:y2="13.742cm"><text:p/></draw:line><draw:g text:anchor-type="char" draw:z-index="166" draw:style-name="gr2"><draw:line draw:style-name="gr3" draw:text-style-name="P174" svg:x1="2.401cm" svg:y1="2.018cm" svg:x2="8.188cm" svg:y2="2.018cm"><text:p/></draw:line><draw:line draw:style-name="gr3" draw:text-style-name="P174" svg:x1="8.187cm" svg:y1="2.018cm" svg:x2="21.099cm" svg:y2="2.018cm"><text:p/></draw:line><draw:line draw:style-name="gr3" draw:text-style-name="P174" svg:x1="2.401cm" svg:y1="3.232cm" svg:x2="8.188cm" svg:y2="3.232cm"><text:p/></draw:line><draw:line draw:style-name="gr3" draw:text-style-name="P174" svg:x1="8.187cm" svg:y1="3.232cm" svg:x2="21.099cm" svg:y2="3.232cm"><text:p/></draw:line><draw:line draw:style-name="gr3" draw:text-style-name="P174" svg:x1="2.401cm" svg:y1="5.611cm" svg:x2="8.188cm" svg:y2="5.611cm"><text:p/></draw:line><draw:line draw:style-name="gr3" draw:text-style-name="P174" svg:x1="8.187cm" svg:y1="5.611cm" svg:x2="21.099cm" svg:y2="5.611cm"><text:p/></draw:line><draw:line draw:style-name="gr3" draw:text-style-name="P174" svg:x1="2.401cm" svg:y1="8.377cm" svg:x2="8.188cm" svg:y2="8.377cm"><text:p/></draw:line><draw:line draw:style-name="gr3" draw:text-style-name="P174" svg:x1="8.187cm" svg:y1="8.377cm" svg:x2="21.099cm" svg:y2="8.377cm"><text:p/></draw:line><draw:line draw:style-name="gr3" draw:text-style-name="P174" svg:x1="2.401cm" svg:y1="11.919cm" svg:x2="8.188cm" svg:y2="11.919cm"><text:p/></draw:line><draw:line draw:style-name="gr3" draw:text-style-name="P174" svg:x1="8.187cm" svg:y1="11.919cm" svg:x2="21.099cm" svg:y2="11.919cm"><text:p/></draw:line><draw:line draw:style-name="gr3" draw:text-style-name="P174" svg:x1="2.401cm" svg:y1="13.908cm" svg:x2="8.188cm" svg:y2="13.908cm"><text:p/></draw:line><draw:line draw:style-name="gr3" draw:text-style-name="P174" svg:x1="8.187cm" svg:y1="13.908cm" svg:x2="21.099cm" svg:y2="13.908cm"><text:p/></draw:line></draw:g><draw:frame draw:style-name="fr1" text:anchor-type="char" svg:x="22.003cm" svg:y="4.092cm" svg:width="0.614cm" svg:height="9.742cm" draw:z-index="79"><draw:text-box><text:p text:style-name="P1"><text:span text:style-name="T20">Atrybuty</text:span><text:span text:style-name="T21">gry</text:span><text:span text:style-name="T20">szkoleniowej jako wysokiej jakości narzędzia</text:span><text:span text:style-name="T21">w</text:span><text:span text:style-name="T20">procesie edukowania osób dorosłych</text:span><text:span text:style-name="T21">–</text:span></text:p><text:p text:style-name="P18"><text:span text:style-name="T20">eksploracja obszaru badawczego</text:span></text:p></draw:text-box></draw:frame><draw:frame draw:style-name="fr1" text:anchor-type="char" svg:x="2.302cm" svg:y="14.73cm" svg:width="0.46cm" svg:height="0.584cm" draw:z-index="80"><draw:text-box><text:p text:style-name="P1"><text:span text:style-name="T11">349</text:span></text:p></draw:text-box></draw:frame><draw:frame draw:style-name="fr1" text:anchor-type="char" svg:x="2.418cm" svg:y="2.018cm" svg:width="5.771cm" svg:height="1.215cm" draw:z-index="81"><draw:text-box><text:p text:style-name="P59"><text:span text:style-name="T39">MindLab</text:span><text:span text:style-name="T24">Games</text:span><text:span text:style-name="T39">(Kraków)</text:span><text:a xlink:type="simple" xlink:href="http://www.gry.mindlab.pl/" text:style-name="ListLabel_20_17" text:visited-style-name="ListLabel_20_17"><text:span text:style-name="T35">http://www.gry.mindlab.pl/</text:span></text:a></text:p></draw:text-box></draw:frame><draw:frame draw:style-name="fr1" text:anchor-type="char" svg:x="8.19cm" svg:y="2.018cm" svg:width="12.894cm" svg:height="1.215cm" draw:z-index="82"><draw:text-box><text:list xml:id="list2285155298" text:style-name="WWNum5"><text:list-item><text:p text:style-name="P60"><text:span text:style-name="T24">jest</text:span><text:span text:style-name="T39">atrakcyjna</text:span><text:span text:style-name="T22">i</text:span><text:span text:style-name="T39">angażująca</text:span></text:p></text:list-item><text:list-item><text:p text:style-name="P61"><text:span text:style-name="T24">stwarza</text:span><text:span text:style-name="T39">przestrzeń</text:span><text:span text:style-name="T22">do</text:span><text:span text:style-name="T39">podejmowania samodzielnychdecyzji</text:span></text:p></text:list-item><text:list-item><text:p text:style-name="P62"><text:span text:style-name="T39">kształtuje odpowiednie postawy</text:span></text:p></text:list-item></text:list></draw:text-box></draw:frame><draw:frame draw:style-name="fr1" text:anchor-type="char" svg:x="2.418cm" svg:y="3.231cm" svg:width="5.771cm" svg:height="2.379cm" draw:z-index="83"><draw:text-box><text:p text:style-name="P100"/><text:p text:style-name="P101"/><text:p text:style-name="P63"><text:span text:style-name="T39">Akademia gier</text:span><text:span text:style-name="T35">(Pruszków)</text:span><text:a xlink:type="simple" xlink:href="http://www.akademiagier.com/" text:style-name="ListLabel_20_17" text:visited-style-name="ListLabel_20_17"><text:span text:style-name="T35">http://www.akademiagier.com/</text:span></text:a></text:p><text:p text:style-name="P107"/></draw:text-box></draw:frame><draw:frame draw:style-name="fr1" text:anchor-type="char" svg:x="8.19cm" svg:y="3.231cm" svg:width="12.894cm" svg:height="2.379cm" draw:z-index="84"><draw:text-box><text:list xml:id="list3112094967" text:style-name="WWNum6"><text:list-item><text:p text:style-name="P30"><text:span text:style-name="T39">angażuje emocjonalne</text:span><text:span text:style-name="T35">uczestników,</text:span></text:p></text:list-item><text:list-item><text:p text:style-name="P33"><text:span text:style-name="T24">stwarza</text:span><text:span text:style-name="T39">możliwość praktycznego zastosowania omawianej</text:span><text:span text:style-name="T24">wiedzy;</text:span></text:p></text:list-item><text:list-item><text:p text:style-name="P36"><text:span text:style-name="T39">dostarcza dużej porcji</text:span><text:span text:style-name="T24">zabawy;</text:span></text:p></text:list-item><text:list-item><text:p text:style-name="P64"><text:span text:style-name="T39">posiada wielowymiarowy aspekt zastosowań</text:span><text:span text:style-name="T22">(jedna</text:span><text:span text:style-name="T39">gra może</text:span><text:span text:style-name="T24">pokazać</text:span><text:span text:style-name="T39">szereg</text:span><text:span text:style-name="T35">aspektów,</text:span><text:span text:style-name="T39">kom- petencji,</text:span><text:span text:style-name="T24">wyzwań</text:span><text:span text:style-name="T22">do</text:span><text:span text:style-name="T39">zaadresowania</text:span><text:span text:style-name="T24">przez</text:span><text:span text:style-name="T39">trenera</text:span><text:span text:style-name="T24">lub</text:span><text:span text:style-name="T35">menedżera);</text:span></text:p></text:list-item><text:list-item><text:p text:style-name="P23"><text:span text:style-name="T39">integruje uczestników</text:span></text:p></text:list-item></text:list></draw:text-box></draw:frame><draw:frame draw:style-name="fr1" text:anchor-type="char" svg:x="2.418cm" svg:y="5.609cm" svg:width="5.771cm" svg:height="2.768cm" draw:z-index="85"><draw:text-box><text:p text:style-name="P65"><text:span text:style-name="T24">IBD</text:span><text:span text:style-name="T39">Business School (Warszawa)</text:span><text:a xlink:type="simple" xlink:href="http://ibd.pl/szkolenia-i-kursy/gry-szko-" text:style-name="ListLabel_20_18" text:visited-style-name="ListLabel_20_18"><text:span text:style-name="T39">http://ibd.pl/szkolenia-i-kursy/gry-szko-</text:span></text:a><text:span text:style-name="T35">leniowe/?gclid=CjwKCAiAu4nRBRBKEiw-</text:span><text:span text:style-name="T39">ANms5W1L2SQ61dqJgijn8QJrlD7Gqlnzm</text:span><text:span text:style-name="T35">kcN9CJJWFYUK2uVL5sbcBFVPPhoCQDIQ</text:span></text:p><text:p text:style-name="P66"><text:span text:style-name="T22">AvD_BwE</text:span></text:p></draw:text-box></draw:frame><draw:frame draw:style-name="fr1" text:anchor-type="char" svg:x="8.19cm" svg:y="5.609cm" svg:width="12.894cm" svg:height="2.768cm" draw:z-index="86"><draw:text-box><text:list xml:id="list3953266156" text:style-name="WWNum7"><text:list-item><text:p text:style-name="P67"><text:span text:style-name="T39">potrafi</text:span><text:span text:style-name="T35">zaangażować, zainteresować</text:span><text:span text:style-name="T22">i</text:span><text:span text:style-name="T39">przekazać wiedzę</text:span><text:span text:style-name="T24">tak, że</text:span><text:span text:style-name="T39">uczestnik/gracz nawet</text:span><text:span text:style-name="T24">się</text:span><text:span text:style-name="T39">nie zorientuje,</text:span><text:span text:style-name="T24">kiedy</text:span><text:span text:style-name="T39">podlega procesowi uczeniasię</text:span></text:p></text:list-item><text:list-item><text:p text:style-name="P24"><text:span text:style-name="T39">ułatwia przyswajanie</text:span><text:span text:style-name="T24">wiedzy</text:span><text:span text:style-name="T22">i</text:span><text:span text:style-name="T39">nabywanie nowych umiejętności</text:span><text:span text:style-name="T24">przez</text:span><text:span text:style-name="T39">uczestnikówszkoleń</text:span></text:p></text:list-item><text:list-item><text:p text:style-name="P37"><text:span text:style-name="T39">kreowania doświadczenia</text:span><text:span text:style-name="T22">i</text:span><text:span text:style-name="T39">angażowaniauczestników</text:span></text:p></text:list-item><text:list-item><text:p text:style-name="P68"><text:span text:style-name="T39">szansa doświadczenia konsekwencji własnych wyborów</text:span><text:span text:style-name="T22">w</text:span><text:span text:style-name="T39">sytuacji naturalnego</text:span><text:span text:style-name="T35">zaangażowa-</text:span><text:span text:style-name="T24">nia</text:span><text:span text:style-name="T22">i</text:span><text:span text:style-name="T35">radości</text:span></text:p></text:list-item><text:list-item><text:p text:style-name="P24"><text:span text:style-name="T24">daje</text:span><text:span text:style-name="T39">przestrzeń</text:span><text:span text:style-name="T24">dla</text:span><text:span text:style-name="T39">feedbacku</text:span></text:p></text:list-item></text:list></draw:text-box></draw:frame><draw:frame draw:style-name="fr1" text:anchor-type="char" svg:x="2.418cm" svg:y="8.377cm" svg:width="5.771cm" svg:height="3.544cm" draw:z-index="87"><draw:text-box><text:p text:style-name="P100"/><text:p text:style-name="P105"/><text:p text:style-name="P69"><text:span text:style-name="T39">Experience</text:span><text:span text:style-name="T35">corner,</text:span><text:span text:style-name="T39">Interaktywne narzędzia szkoleniowe (Warszawa)</text:span><text:span text:style-name="T35">h</text:span><text:a xlink:type="simple" xlink:href="http://www.experiencecorner.com/pl/c/" text:style-name="ListLabel_20_17" text:visited-style-name="ListLabel_20_17"><text:span text:style-name="T35">ttps://w</text:span></text:a><text:span text:style-name="T35">ww.e</text:span><text:a xlink:type="simple" xlink:href="http://www.experiencecorner.com/pl/c/" text:style-name="ListLabel_20_17" text:visited-style-name="ListLabel_20_17"><text:span text:style-name="T35">xperienc</text:span></text:a><text:span text:style-name="T35">ec</text:span><text:a xlink:type="simple" xlink:href="http://www.experiencecorner.com/pl/c/" text:style-name="ListLabel_20_17" text:visited-style-name="ListLabel_20_17"><text:span text:style-name="T35">orner.com/pl/c/</text:span></text:a><text:span text:style-name="T39">Gry-szkoleniowe/9</text:span></text:p><text:p text:style-name="P107"/></draw:text-box></draw:frame><draw:frame draw:style-name="fr1" text:anchor-type="char" svg:x="8.19cm" svg:y="8.377cm" svg:width="12.894cm" svg:height="3.544cm" draw:z-index="88"><draw:text-box><text:list xml:id="list1408851797" text:style-name="WWNum8"><text:list-item><text:p text:style-name="P27"><text:span text:style-name="T24">jest</text:span><text:span text:style-name="T39">skuteczna</text:span></text:p></text:list-item></text:list><text:p text:style-name="P35"><text:span text:style-name="T22">Reklama skupiona na zaletach konkretnej gry np.:</text:span></text:p><text:list xml:id="list111448651717564" text:continue-numbering="true" text:style-name="WWNum8"><text:list-item><text:p text:style-name="P70"><text:span text:style-name="T39">prosta mechanika, presja czasu</text:span><text:span text:style-name="T22">i</text:span><text:span text:style-name="T39">atmosfera zespołowej rywalizacji</text:span><text:span text:style-name="T24">szybko wyzwalają</text:span><text:span text:style-name="T22">w</text:span><text:span text:style-name="T39">uczest-</text:span><text:span text:style-name="T24">nikach</text:span><text:span text:style-name="T39">emocje</text:span><text:span text:style-name="T22">i</text:span><text:span text:style-name="T39">gwarantują</text:span><text:span text:style-name="T24">wysokie</text:span><text:span text:style-name="T35">zaangażowanie</text:span></text:p></text:list-item><text:list-item><text:p text:style-name="P71"><text:span text:style-name="T22">w</text:span><text:span text:style-name="T39">przekuwaniu</text:span><text:span text:style-name="T24">tych</text:span><text:span text:style-name="T39">doświadczeń</text:span><text:span text:style-name="T22">na</text:span><text:span text:style-name="T39">naukę wesprze</text:span><text:span text:style-name="T35">trenerów rozbudowany</text:span><text:span text:style-name="T39">podręcznik za- wierający dokładny</text:span><text:span text:style-name="T24">opis</text:span><text:span text:style-name="T35">prowadzenia</text:span><text:span text:style-name="T22">gry w</text:span><text:span text:style-name="T39">trzech wariantach oraz</text:span><text:span text:style-name="T22">kilka</text:span><text:span text:style-name="T39">scenariuszy</text:span><text:span text:style-name="T35">omówień,</text:span><text:span text:style-name="T39">odwołujących</text:span><text:span text:style-name="T24">się</text:span><text:span text:style-name="T22">do</text:span><text:span text:style-name="T35">różnych</text:span><text:span text:style-name="T39">teorii</text:span><text:span text:style-name="T22">i</text:span><text:span text:style-name="T39">studiówprzypadków</text:span></text:p></text:list-item></text:list><text:p text:style-name="P107"/></draw:text-box></draw:frame><draw:frame draw:style-name="fr1" text:anchor-type="char" svg:x="2.418cm" svg:y="11.919cm" svg:width="5.771cm" svg:height="1.991cm" draw:z-index="89"><draw:text-box><text:p text:style-name="P104"/><text:p text:style-name="P72"><text:span text:style-name="T39">Akademia</text:span><text:span text:style-name="T32">PARP</text:span><text:span text:style-name="T39">(Warszawa)</text:span><text:a xlink:type="simple" xlink:href="http://www.akademiaparp.gov.pl/-" text:style-name="ListLabel_20_17" text:visited-style-name="ListLabel_20_17"><text:span text:style-name="T35">http://www.akademiaparp.gov.pl/-</text:span></text:a><text:span text:style-name="T39">rozrywka-i-wiedza.html</text:span></text:p><text:p text:style-name="P107"/></draw:text-box></draw:frame><draw:frame draw:style-name="fr1" text:anchor-type="char" svg:x="8.19cm" svg:y="11.919cm" svg:width="12.894cm" svg:height="1.991cm" draw:z-index="90"><draw:text-box><text:list xml:id="list543373188" text:style-name="WWNum9"><text:list-item><text:p text:style-name="P28"><text:span text:style-name="T39">pomaga</text:span><text:span text:style-name="T22">w</text:span><text:span text:style-name="T39">przyspieszonym zdobywaniu nowych</text:span><text:span text:style-name="T24">lub</text:span><text:span text:style-name="T39">doskonaleniu dotychczasowych</text:span><text:span text:style-name="T35">kompetencji,</text:span></text:p></text:list-item><text:list-item><text:p text:style-name="P73"><text:span text:style-name="T22">pozwala na uczenie się przez rozwiązywanie</text:span><text:span text:style-name="T41">problemów,</text:span></text:p></text:list-item><text:list-item><text:p text:style-name="P74"><text:span text:style-name="T22">złożona interaktywność dłużej utrzymuje uwagę i jest wzbogacona przez innych</text:span><text:span text:style-name="T42">uczestników,</text:span></text:p></text:list-item><text:list-item><text:p text:style-name="P75"><text:span text:style-name="T22">stwarza środowisko sprawdzania realistycznych scenariuszy bez ryzyka konsekwencji błędnych decyzji</text:span></text:p></text:list-item></text:list></draw:text-box></draw:frame><draw:frame draw:style-name="fr1" text:anchor-type="char" svg:x="22.625cm" svg:y="13.354cm" svg:width="0.877cm" svg:height="0.423cm" draw:z-index="91"><draw:text-box><text:p text:style-name="P107"/></draw:text-box></draw:frame></text:p>
      <text:p text:style-name="P165"><draw:line text:anchor-type="char" draw:z-index="92" draw:style-name="gr1" draw:text-style-name="P174" svg:x1="2.422cm" svg:y1="0cm" svg:x2="2.422cm" svg:y2="0.725cm"><text:p/></draw:line><draw:line text:anchor-type="char" draw:z-index="93" draw:style-name="gr1" draw:text-style-name="P174" svg:x1="22.625cm" svg:y1="2.409cm" svg:x2="23.5cm" svg:y2="2.409cm"><text:p/></draw:line><draw:g text:anchor-type="char" draw:z-index="167" draw:style-name="gr2"><draw:line draw:style-name="gr3" draw:text-style-name="P174" svg:x1="2.401cm" svg:y1="2.418cm" svg:x2="8.188cm" svg:y2="2.418cm"><text:p/></draw:line><draw:line draw:style-name="gr3" draw:text-style-name="P174" svg:x1="8.187cm" svg:y1="2.418cm" svg:x2="21.099cm" svg:y2="2.418cm"><text:p/></draw:line><draw:line draw:style-name="gr3" draw:text-style-name="P174" svg:x1="2.401cm" svg:y1="5.182cm" svg:x2="8.188cm" svg:y2="5.182cm"><text:p/></draw:line><draw:line draw:style-name="gr3" draw:text-style-name="P174" svg:x1="8.187cm" svg:y1="5.182cm" svg:x2="21.099cm" svg:y2="5.182cm"><text:p/></draw:line><draw:line draw:style-name="gr3" draw:text-style-name="P174" svg:x1="2.401cm" svg:y1="6.397cm" svg:x2="8.188cm" svg:y2="6.397cm"><text:p/></draw:line><draw:line draw:style-name="gr3" draw:text-style-name="P174" svg:x1="8.187cm" svg:y1="6.397cm" svg:x2="21.099cm" svg:y2="6.397cm"><text:p/></draw:line><draw:line draw:style-name="gr3" draw:text-style-name="P174" svg:x1="2.401cm" svg:y1="9.551cm" svg:x2="8.188cm" svg:y2="9.551cm"><text:p/></draw:line><draw:line draw:style-name="gr3" draw:text-style-name="P174" svg:x1="8.187cm" svg:y1="9.551cm" svg:x2="21.099cm" svg:y2="9.551cm"><text:p/></draw:line><draw:line draw:style-name="gr3" draw:text-style-name="P174" svg:x1="2.401cm" svg:y1="11.541cm" svg:x2="8.188cm" svg:y2="11.541cm"><text:p/></draw:line><draw:line draw:style-name="gr3" draw:text-style-name="P174" svg:x1="8.187cm" svg:y1="11.541cm" svg:x2="21.099cm" svg:y2="11.541cm"><text:p/></draw:line><draw:line draw:style-name="gr3" draw:text-style-name="P174" svg:x1="2.401cm" svg:y1="12.368cm" svg:x2="8.188cm" svg:y2="12.368cm"><text:p/></draw:line><draw:line draw:style-name="gr3" draw:text-style-name="P174" svg:x1="8.187cm" svg:y1="12.368cm" svg:x2="21.099cm" svg:y2="12.368cm"><text:p/></draw:line><draw:line draw:style-name="gr3" draw:text-style-name="P174" svg:x1="2.401cm" svg:y1="13.816cm" svg:x2="8.188cm" svg:y2="13.816cm"><text:p/></draw:line><draw:line draw:style-name="gr3" draw:text-style-name="P174" svg:x1="8.187cm" svg:y1="13.816cm" svg:x2="21.099cm" svg:y2="13.816cm"><text:p/></draw:line></draw:g><draw:frame draw:style-name="fr1" text:anchor-type="char" svg:x="2.365cm" svg:y="13.884cm" svg:width="3.463cm" svg:height="0.411cm" draw:z-index="94"><draw:text-box><text:p text:style-name="P1"><text:span text:style-name="T2">Źródło: opracowanie własne.</text:span></text:p></draw:text-box></draw:frame><draw:frame draw:style-name="fr1" text:anchor-type="char" svg:x="22.216cm" svg:y="2.381cm" svg:width="0.418cm" svg:height="6.87cm" draw:z-index="95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2.304cm" svg:y="0.864cm" svg:width="0.46cm" svg:height="0.556cm" draw:z-index="96"><draw:text-box><text:p text:style-name="P1"><text:span text:style-name="T15">350</text:span></text:p></draw:text-box></draw:frame><draw:frame draw:style-name="fr1" text:anchor-type="char" svg:x="2.418cm" svg:y="2.418cm" svg:width="5.771cm" svg:height="2.768cm" draw:z-index="97"><draw:text-box><text:p text:style-name="P100"/><text:p text:style-name="P101"/><text:p text:style-name="P76"><text:span text:style-name="T35">BG</text:span><text:span text:style-name="T30">brainstorm (Dąbrowa Górnicza)</text:span><text:a xlink:type="simple" xlink:href="http://www.brainstorm.biz.pl/-" text:style-name="ListLabel_20_15" text:visited-style-name="ListLabel_20_15"><text:span text:style-name="T31">http://www.brainstorm.biz.pl/-</text:span></text:a></text:p><text:p text:style-name="P77"><text:span text:style-name="T22">gry-szkoleniowe</text:span></text:p><text:p text:style-name="P107"/></draw:text-box></draw:frame><draw:frame draw:style-name="fr1" text:anchor-type="char" svg:x="8.19cm" svg:y="2.418cm" svg:width="12.894cm" svg:height="2.768cm" draw:z-index="98"><draw:text-box><text:list xml:id="list3466850688" text:style-name="WWNum10"><text:list-item><text:p text:style-name="P31"><text:span text:style-name="T32">służy pracy</text:span><text:span text:style-name="T34">nad</text:span><text:span text:style-name="T33">zmianą</text:span><text:span text:style-name="T30">przekonań</text:span><text:span text:style-name="T22">i</text:span><text:span text:style-name="T32">wiedzy</text:span><text:span text:style-name="T30">uczestników</text:span></text:p></text:list-item><text:list-item><text:p text:style-name="P38"><text:span text:style-name="T35">ma</text:span><text:span text:style-name="T30">interaktywny charakter</text:span><text:span text:style-name="T22">i</text:span><text:span text:style-name="T33">swoją</text:span><text:span text:style-name="T30">niepowtarzalnąfabułę</text:span></text:p></text:list-item><text:list-item><text:p text:style-name="P34"><text:span text:style-name="T32">jest</text:span><text:span text:style-name="T30">doskonałym narzędziem wzmacniającym</text:span><text:span text:style-name="T33">pozytywne</text:span><text:span text:style-name="T30">zachowaniapracowników</text:span></text:p></text:list-item><text:list-item><text:p text:style-name="P78"><text:span text:style-name="T32">jest</text:span><text:span text:style-name="T30">przestrzenią,</text:span><text:span text:style-name="T33">gdzie uczestnicy</text:span><text:span text:style-name="T30">wcielają</text:span><text:span text:style-name="T34">się</text:span><text:span text:style-name="T22">w</text:span><text:span text:style-name="T30">przyporządkowane</text:span><text:span text:style-name="T33">role</text:span><text:span text:style-name="T22">i</text:span><text:span text:style-name="T33">podejmują</text:span><text:span text:style-name="T35">od</text:span><text:span text:style-name="T30">300</text:span><text:span text:style-name="T35">do</text:span><text:span text:style-name="T34">500</text:span><text:span text:style-name="T33">decyzji wymagających analizy</text:span><text:span text:style-name="T34">ich</text:span><text:span text:style-name="T33">wpływu</text:span><text:span text:style-name="T35">na</text:span><text:span text:style-name="T33">cele</text:span><text:span text:style-name="T30">strategiczne</text:span><text:span text:style-name="T34">ich</text:span><text:span text:style-name="T33">działu</text:span><text:span text:style-name="T22">i</text:span><text:span text:style-name="T32">firmy</text:span></text:p></text:list-item><text:list-item><text:p text:style-name="P79"><text:span text:style-name="T33">poszerza</text:span><text:span text:style-name="T30">perspektywę,</text:span><text:span text:style-name="T33">rozwija nowe</text:span><text:span text:style-name="T30">umiejętności,</text:span><text:span text:style-name="T33">które</text:span><text:span text:style-name="T30">uczestnik</text:span><text:span text:style-name="T33">może</text:span><text:span text:style-name="T30">wykorzystywać</text:span><text:span text:style-name="T22">w</text:span><text:span text:style-name="T32">pracy</text:span></text:p></text:list-item></text:list></draw:text-box></draw:frame><draw:frame draw:style-name="fr1" text:anchor-type="char" svg:x="2.418cm" svg:y="5.184cm" svg:width="5.771cm" svg:height="1.215cm" draw:z-index="99"><draw:text-box><text:p text:style-name="P80"><text:span text:style-name="T30">Smart_education multimedia</text:span><text:span text:style-name="T34">ie-systemy</text:span><text:span text:style-name="T30">(Warszawa)</text:span></text:p><text:p text:style-name="P81"><text:a xlink:type="simple" xlink:href="http://smarteducation.pl/o-nas/" text:style-name="ListLabel_20_16" text:visited-style-name="ListLabel_20_16"><text:span text:style-name="T22">http://smarteducation.pl/o-nas/</text:span></text:a></text:p></draw:text-box></draw:frame><draw:frame draw:style-name="fr1" text:anchor-type="char" svg:x="8.19cm" svg:y="5.184cm" svg:width="12.894cm" svg:height="1.215cm" draw:z-index="100"><draw:text-box><text:p text:style-name="P39"><text:span text:style-name="T22">- wywołuje zaangażowanie wśród uczestników szkolenia</text:span></text:p><text:p text:style-name="P107"/></draw:text-box></draw:frame><draw:frame draw:style-name="fr1" text:anchor-type="char" svg:x="2.418cm" svg:y="6.398cm" svg:width="5.771cm" svg:height="3.156cm" draw:z-index="101"><draw:text-box><text:p text:style-name="P100"/><text:p text:style-name="P101"/><text:p text:style-name="P82"><text:span text:style-name="T33">Catman</text:span><text:span text:style-name="T30">games</text:span><text:a xlink:type="simple" xlink:href="http://www.catmangroup.pl/-" text:style-name="ListLabel_20_15" text:visited-style-name="ListLabel_20_15"><text:span text:style-name="T31">http://www.catmangroup.pl/-</text:span></text:a></text:p><text:p text:style-name="P83"><text:span text:style-name="T22">?gry-szkoleniowe</text:span></text:p><text:p text:style-name="P107"/></draw:text-box></draw:frame><draw:frame draw:style-name="fr1" text:anchor-type="char" svg:x="8.19cm" svg:y="6.398cm" svg:width="12.894cm" svg:height="3.156cm" draw:z-index="102"><draw:text-box><text:list xml:id="list2548075699" text:style-name="WWNum11"><text:list-item><text:p text:style-name="P32"><text:span text:style-name="T30">dopracowana</text:span><text:span text:style-name="T35">do</text:span><text:span text:style-name="T33">potrzeb</text:span><text:span text:style-name="T22">i</text:span><text:span text:style-name="T32">specyfiki</text:span><text:span text:style-name="T33">firmy,</text:span><text:span text:style-name="T30">branży,</text:span><text:span text:style-name="T33">rynku.</text:span></text:p></text:list-item><text:list-item><text:p text:style-name="P84"><text:span text:style-name="T22">posiada niezwykle wysoki stopień</text:span><text:span text:style-name="T24">biznesowej</text:span><text:span text:style-name="T22">grywalności (zgodnie z koncepcją</text:span><text:span text:style-name="T24">Sit&amp;Learn, grę</text:span><text:span text:style-name="T22">można</text:span><text:span text:style-name="T39">wykorzystaćwielokrotnie,zakażdym</text:span><text:span text:style-name="T24">razem</text:span><text:span text:style-name="T39">corazbardziejzwiększającswoje</text:span><text:span text:style-name="T24">kompetencje)</text:span></text:p></text:list-item><text:list-item><text:p text:style-name="P85"><text:span text:style-name="T22">parametryczna, oparta na wskaźnikach KPI (pozwala precyzyjnie zdiagnozować umiejętności pracowników)</text:span></text:p></text:list-item><text:list-item><text:p text:style-name="P86"><text:span text:style-name="T22">atrakcyjna,</text:span><text:span text:style-name="T43">wzbudzaemocjepoprzezfascynującąfabułęorazdoskonałymechanizm</text:span></text:p></text:list-item><text:list-item><text:p text:style-name="P87"><text:span text:style-name="T22">oparta na podejściu modułowym (co oznacza uczenie umiejętności szerszego spojrzenia na biznes)</text:span></text:p></text:list-item></text:list></draw:text-box></draw:frame><draw:frame draw:style-name="fr1" text:anchor-type="char" svg:x="2.418cm" svg:y="9.553cm" svg:width="5.771cm" svg:height="1.991cm" draw:z-index="103"><draw:text-box><text:p text:style-name="P88"><text:span text:style-name="T22">SENSE rozwój</text:span><text:a xlink:type="simple" xlink:href="http://senserozwoj.pl/-" text:style-name="ListLabel_20_16" text:visited-style-name="ListLabel_20_16"><text:span text:style-name="T22">http://senserozwoj.pl/-</text:span></text:a><text:span text:style-name="T22">oferta/gry-szkoleniowe/</text:span></text:p><text:p text:style-name="P107"/></draw:text-box></draw:frame><draw:frame draw:style-name="fr1" text:anchor-type="char" svg:x="8.19cm" svg:y="9.553cm" svg:width="12.894cm" svg:height="1.991cm" draw:z-index="104"><draw:text-box><text:list xml:id="list1956630206" text:style-name="WWNum12"><text:list-item><text:p text:style-name="P29"><text:span text:style-name="T22">ma</text:span><text:span text:style-name="T44">naceluzapoznaniesięz</text:span><text:span text:style-name="T37">mechanizmami</text:span><text:span text:style-name="T44">wpływającyminaprzebiegdanejsytuacji</text:span></text:p></text:list-item><text:list-item><text:p text:style-name="P89"><text:span text:style-name="T22">daje możliwość poszukiwania najlepszego sposobu radzenia sobie z sytuacjami wymagającymi nakładów</text:span><text:span text:style-name="T43">pracy</text:span></text:p></text:list-item><text:list-item><text:p text:style-name="P90"><text:span text:style-name="T22">wzbudza emocje, które stanowią klucz do zapamiętania i zrozumienia, w jaki sposób można radzić sobie z rozmaitymi wymagającymi sytuacjami</text:span><text:span text:style-name="T45">biznesowymi</text:span></text:p></text:list-item></text:list></draw:text-box></draw:frame><draw:frame draw:style-name="fr1" text:anchor-type="char" svg:x="2.418cm" svg:y="11.543cm" svg:width="5.771cm" svg:height="0.827cm" draw:z-index="105"><draw:text-box><text:p text:style-name="P91"><text:span text:style-name="T22">Hula Events (Kraków)</text:span><text:a xlink:type="simple" xlink:href="http://hulaevents.pl/" text:style-name="ListLabel_20_16" text:visited-style-name="ListLabel_20_16"><text:span text:style-name="T22">http://hulaevents.pl/</text:span></text:a></text:p></draw:text-box></draw:frame><draw:frame draw:style-name="fr1" text:anchor-type="char" svg:x="8.19cm" svg:y="11.543cm" svg:width="12.894cm" svg:height="0.827cm" draw:z-index="106"><draw:text-box><text:p text:style-name="P40"><text:span text:style-name="T22">- jest narzędziem nowoczesnym i angażującym</text:span></text:p></draw:text-box></draw:frame><draw:frame draw:style-name="fr1" text:anchor-type="char" svg:x="2.418cm" svg:y="12.368cm" svg:width="5.771cm" svg:height="1.448cm" draw:z-index="107"><draw:text-box><text:p text:style-name="P92"><text:span text:style-name="T22">Inprogress (Kraków) https://inprogress.pl/</text:span></text:p></draw:text-box></draw:frame><draw:frame draw:style-name="fr1" text:anchor-type="char" svg:x="8.19cm" svg:y="12.368cm" svg:width="12.894cm" svg:height="1.448cm" draw:z-index="108"><draw:text-box><text:p text:style-name="P106"/><text:p text:style-name="P25"><text:span text:style-name="T22">- rozwija kompetencje</text:span></text:p><text:p text:style-name="P107"/></draw:text-box></draw:frame><draw:frame draw:style-name="fr1" text:anchor-type="char" svg:x="22.625cm" svg:y="2.021cm" svg:width="0.877cm" svg:height="0.423cm" draw:z-index="109"><draw:text-box><text:p text:style-name="P107"/></draw:text-box></draw:frame></text:p>
      <text:p text:style-name="P166"><draw:line text:anchor-type="char" draw:z-index="110" draw:style-name="gr1" draw:text-style-name="P174" svg:x1="13.742cm" svg:y1="0cm" svg:x2="13.742cm" svg:y2="0.875cm"><text:p/></draw:line><draw:frame draw:style-name="fr1" text:anchor-type="char" svg:x="4.092cm" svg:y="0.885cm" svg:width="9.742cm" svg:height="0.614cm" draw:z-index="111"><draw:text-box><text:p text:style-name="P1"><text:span text:style-name="T20">Atrybuty</text:span><text:span text:style-name="T21">gry</text:span><text:span text:style-name="T20">szkoleniowej jako wysokiej jakości narzędzia</text:span><text:span text:style-name="T21">w</text:span><text:span text:style-name="T20">procesie edukowania osób dorosłych</text:span><text:span text:style-name="T21">–</text:span></text:p><text:p text:style-name="P18"><text:span text:style-name="T20">eksploracja obszaru badawczego</text:span></text:p></draw:text-box></draw:frame><draw:frame draw:style-name="fr1" text:anchor-type="char" svg:x="1.965cm" svg:y="2.284cm" svg:width="11.871cm" svg:height="18.182cm" draw:z-index="112"><draw:text-box><text:p text:style-name="P1"><text:span text:style-name="T71">Analiza wywiadów pogłębionych z projektantami gier</text:span></text:p><text:p text:style-name="P112"><text:span text:style-name="T56">Po</text:span><text:span text:style-name="T47">przeprowadzeniu indywidualnych wywiadów pogłębionych z projektantami gier oraz kadrą trenerską wykorzystującą gry w ramach prowadzonych procesów eduka- cyjnych stwierdzono, iż najczęściej akcentowane są dwie główne grupy atrybutów gier</text:span><text:span text:style-name="T48">szkoleniowych,któreuznaćnależyzaistotnezpunktuwidzeniajakościgierszko- leniowych. Są</text:span><text:span text:style-name="T62">to:</text:span></text:p><text:list xml:id="list902761188" text:style-name="WWNum13"><text:list-item><text:p text:style-name="P141"><text:span text:style-name="T47">umożliwienie uczestnikom nabywania kompetencji poprzez</text:span><text:span text:style-name="T56">działanie,</text:span></text:p></text:list-item><text:list-item><text:p text:style-name="P149"><text:span text:style-name="T56">doprowadzenie</text:span><text:span text:style-name="T47">do wzrostu</text:span><text:span text:style-name="T56">zaangażowania uczestników</text:span><text:span text:style-name="T47">w</text:span><text:span text:style-name="T56">proces edukacyjny.</text:span><text:span text:style-name="T47">Zatem</text:span><text:span text:style-name="T57">kluczoweaspektywymienianeprzezpraktykówsątakiesamejakwwy-</text:span></text:p></text:list-item></text:list><text:p text:style-name="P120"><text:span text:style-name="T47">padku przekazów marketingowych producentów gier.</text:span></text:p><text:p text:style-name="P136"><text:span text:style-name="T47">W pierwszym wymienionym zakresie – nauki poprzez działanie – praktycy wspo- minali najczęściej, że sama gra wpisuje się w eksperymentalny cykl nauczania osób dorosłych według D.A. Kolba. Sama rozgrywka stanowi dla uczestników konkretne przeżycie. W jej trakcie, a także tuż po jej zakończeniu mamy do czynienia z refleksyj- ną obserwacją zachowań i podejmowanych przez uczestników decyzji stanowiących podstawę do przeprowadzenia dogłębnej analizy w trakcie omówienia rezultatów gry. Odpowiednio zaaranżowany proces edukacyjny z wykorzystaniem gry pozwala doświadczyć</text:span><text:span text:style-name="T48">uczestnikomtychbodźcówiprzeżyć,któresąistotnezpunktuwidzenia kształtowania określonych kompetencji (w szczególności na poziomie</text:span><text:span text:style-name="T69">postaw).</text:span></text:p><text:p text:style-name="P137"><text:span text:style-name="T47">Innym aspektem odnoszącym się do nauki przez działanie było znaczenie wery- fikacji posiadanej wiedzy teoretycznej w „laboratoryjnych”, bezpiecznych warunkach szkolenia z wykorzystaniem gry.</text:span></text:p><text:p text:style-name="P116"><text:span text:style-name="T47">Wskazywana przez naszych respondentów cecha świadcząca o jakości gry szko- leniowej, jaką jest umożliwienie nauki poprzez działanie, znajduje również odzwier- ciedlenie w analizie literatury przedmiotu, a także analizowanych ofertach marke- tingowych organizacji dystrybuujących gry szkoleniowe, o czym była mowa we wcześniejszych częściach niniejszego opracowania.</text:span></text:p><text:p text:style-name="P140"><text:span text:style-name="T47">W drugim wymienionym zakresie – wzrostu zaangażowania w proces edukacyjny</text:span></text:p><text:p text:style-name="P110"><text:span text:style-name="T47">– praktycy odwoływali się do emocji uczestników, które towarzyszą rozgrywce, mo- bilizują graczy do aktywnego udziału w procesie kształtowania i doskonalenia kom- petencji. Obecne były także aspekty opisowe związane z „wyjściem” z codziennych ról i „wejściem” w nową rolę, której wymagają zasady gry i okoliczności towarzyszące samej rozgrywce. Między emocjami a rolą istnieje zdaniem osób badanych pewien związek: to właśnie rola, w którą zaangażował się uczestnik, często determinuje prze-</text:span></text:p></draw:text-box></draw:frame><draw:frame draw:style-name="fr1" text:anchor-type="char" svg:x="1.965cm" svg:y="20.528cm" svg:width="4.491cm" svg:height="0.474cm" draw:z-index="113"><draw:text-box><text:p text:style-name="Text_20_body"><text:span text:style-name="T47">strzeń do ujawniania się emocji.</text:span></text:p></draw:text-box></draw:frame><draw:frame draw:style-name="fr1" text:anchor-type="char" svg:x="14.73cm" svg:y="20.74cm" svg:width="1.503cm" svg:height="0.46cm" draw:z-index="114"><draw:text-box><text:p text:style-name="P2"><text:span text:style-name="T11">351</text:span><text:span text:style-name="T13"><text:tab/></text:span></text:p></draw:text-box></draw:frame><draw:frame draw:style-name="fr1" text:anchor-type="char" svg:x="15.475cm" svg:y="20.706cm" svg:width="0.727cm" svg:height="0.423cm" draw:z-index="115"><draw:text-box><text:p text:style-name="P107"/></draw:text-box></draw:frame></text:p>
      <text:p text:style-name="P167"><draw:line text:anchor-type="char" draw:z-index="116" draw:style-name="gr1" draw:text-style-name="P174" svg:x1="2.409cm" svg:y1="0cm" svg:x2="2.409cm" svg:y2="0.875cm"><text:p/></draw:line><draw:frame draw:style-name="fr1" text:anchor-type="char" svg:x="2.365cm" svg:y="0.868cm" svg:width="6.87cm" svg:height="0.418cm" draw:z-index="117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2.365cm" svg:y="2.297cm" svg:width="11.899cm" svg:height="10.663cm" draw:z-index="118"><draw:text-box><text:p text:style-name="P150"><text:span text:style-name="T47">Zdaniem respondentów, nawet przy pojawieniu się silnych emocji i gdy nie ma jednocześnie zagrożenia bezpieczeństwa uczestników, nie należy zbytnio interwe- niować i wpływać z zewnątrz na przebieg gry, gdyż stanowi to doskonałą podwalinę do profesjonalnego omówienia zachowań uczestników w trakcie gry.</text:span></text:p><text:p text:style-name="P134"><text:span text:style-name="T47">Zdaniem osób badanych należy jedynie zapewnić możliwość płynnego „wyjścia” z przyjętych ról przez poszczególnych graczy po zakończeniu rozgrywki. Oczyszcze- nia ich emocji, katharsis, które jest swego rodzaju wentylem bezpieczeństwa i łącz- nikiem pomiędzy zaaranżowanym światem gry a rzeczywistością. Zadając odpo- wiednio zdefiniowane pytania o emocje uczestników w trakcie gry, o to, jak czuli się w swych rolach, co wpływało na ich decyzje – można wygasić emocje towarzyszące zaangażowaniu w grę i swobodnie przejść do merytorycznego omówienia.</text:span></text:p><text:p text:style-name="P151"><text:span text:style-name="T47">Można zatem przyjąć, iż zdaniem osób badanych emocje graczy jako cecha do- brej gry nie są celem samym w sobie, ale mają zapewnić nabywanie kompetencji. Zatem oba kluczowe aspekty dobrej gry szkoleniowej: rozwojowy (kompetencje po- przez działanie) oraz emocjonalny (zaangażowanie uczestników) są ze sobą powiąza- ne. Można zaryzykować twierdzenie, że dopiero współistnienie obu elementów daje szansę na udaną grę szkoleniową. Pojedynczy aspekt jest konieczny, ale nie jest wy- starczający do uzyskania efektywnego narzędzia szkoleniowego.</text:span></text:p><text:p text:style-name="P143"><text:span text:style-name="T47">Osoby, z którymi przeprowadzone zostały wywiady, wymieniały także inne istot-</text:span></text:p><text:p text:style-name="P126"><text:span text:style-name="T47">ne aspekty dobrych gier szkoleniowych, Aspekty te można podzielić na trzy grupy:</text:span></text:p></draw:text-box></draw:frame><draw:frame draw:style-name="fr1" text:anchor-type="char" svg:x="2.865cm" svg:y="13.021cm" svg:width="0.31cm" svg:height="0.474cm" draw:z-index="119"><draw:text-box><text:p text:style-name="Text_20_body"><text:span text:style-name="T47">1.</text:span></text:p></draw:text-box></draw:frame><draw:frame draw:style-name="fr1" text:anchor-type="char" svg:x="3.5cm" svg:y="13.021cm" svg:width="10.737cm" svg:height="7.982cm" draw:z-index="120"><draw:text-box><text:p text:style-name="P144"><text:span text:style-name="T47">Odpowiedni dobór fabuły i elementów mechaniki do rodzaju gry – w tym przypadku</text:span><text:span text:style-name="T69">odnoszonosięgłówniedo„grywalności”,dynamizmu,właściwego</text:span></text:p><text:p text:style-name="P148"><text:span text:style-name="T47">„silniku gry” (np. odpowiednio podzielona plansza, żetony, figury, zasady na- liczania punktów itp.).</text:span></text:p><text:p text:style-name="P111"><text:span text:style-name="T47">Respondenci w większości opowiadali się za fabułami zbliżonymi do rzeczy- wistości czy wprost osadzeniemgry w realiach pracy (np. świat firmy, świat branży) niż odrealnionych (np. ze świata fantasy). Respondenci zwracali też uwagę</text:span><text:span text:style-name="T56">naryzykategorozwiązaniawiążącesięzodrzuceniemgry(np.stwier- dzenia uczestników w rodzaju: „to fabuła bardziej dla kobiet”), które mogą utrudniać zarówno wejście w grę, jak i zaangażowanie się w jej scenariusz, <text:s text:c="3"/>a przez to uniemożliwiać rozwój kompetencji dzięki</text:span><text:span text:style-name="T82">grze.</text:span></text:p><text:p text:style-name="P145"><text:span text:style-name="T47">Wyjątkiem od reguły„osadzenia w realiach uczestników” są zdaniem respon- dentów przypadki, gdy gra ma rozwijać umiejętności interpersonalne czy też wdrażać wartości korporacyjne. Wówczas odrealniona fabuła jest według re-</text:span></text:p><text:p text:style-name="P119"><text:span text:style-name="T47">spondentów potrzebna. Uczestnicy w trakcie rozgrywki mają wówczas szan-</text:span></text:p></draw:text-box></draw:frame><draw:frame draw:style-name="fr1" text:anchor-type="char" svg:x="-0.035cm" svg:y="20.736cm" svg:width="1.503cm" svg:height="0.46cm" draw:z-index="121"><draw:text-box><text:p text:style-name="P3"><text:span text:style-name="T14"><text:tab/></text:span><text:span text:style-name="T12">352</text:span></text:p></draw:text-box></draw:frame><draw:frame draw:style-name="fr1" text:anchor-type="char" svg:x="0.002cm" svg:y="20.703cm" svg:width="0.727cm" svg:height="0.423cm" draw:z-index="122"><draw:text-box><text:p text:style-name="P107"/></draw:text-box></draw:frame></text:p>
      <text:p text:style-name="P168"><draw:line text:anchor-type="char" draw:z-index="123" draw:style-name="gr1" draw:text-style-name="P174" svg:x1="13.742cm" svg:y1="0cm" svg:x2="13.742cm" svg:y2="0.875cm"><text:p/></draw:line><draw:frame draw:style-name="fr1" text:anchor-type="char" svg:x="4.092cm" svg:y="0.885cm" svg:width="9.742cm" svg:height="0.614cm" draw:z-index="124"><draw:text-box><text:p text:style-name="P1"><text:span text:style-name="T20">Atrybuty</text:span><text:span text:style-name="T21">gry</text:span><text:span text:style-name="T20">szkoleniowej jako wysokiej jakości narzędzia</text:span><text:span text:style-name="T21">w</text:span><text:span text:style-name="T20">procesie edukowania osób dorosłych</text:span><text:span text:style-name="T21">–</text:span></text:p><text:p text:style-name="P18"><text:span text:style-name="T20">eksploracja obszaru badawczego</text:span></text:p></draw:text-box></draw:frame><draw:frame draw:style-name="fr1" text:anchor-type="char" svg:x="3.099cm" svg:y="2.297cm" svg:width="10.737cm" svg:height="18.17cm" draw:z-index="125"><draw:text-box><text:p text:style-name="P144"><text:span text:style-name="T47">sę tak głęboko zaangażować się w świat gry, że w pewnym sensie tracą sa- mokontrolę i zaczynają ujawniać swoje naturalne zachowania. Często strach i naturalny opór przed byciem ocenianym paraliżuje ludzi przed naturalno- ścią, dominują wówczas</text:span><text:span text:style-name="T82">zachowania„ugrzecznione”.</text:span></text:p><text:p text:style-name="P111"><text:span text:style-name="T47">Na mechanikę gry zapewniającą końcowy sukces wpływ ma, zdaniem re- spondentów, ograniczenie losowości, konstrukcja scenariusza tak, aby każ- dy element był zasadny, „był po coś”. Wprawdzie gra kojarzy się z losowością (rzuty kostkami, losowanie kart), w grach rozrywkowych mamy do czynienia nawet z hazardem. Jednak w wypadku gier szkoleniowych jest inaczej. Waż- ne jest, aby bez pozbawiania gry jej rozrywkowego charakteru uczestnicy widzieli bezpośrednie przełożenie wyników na wnioski, jakie wspólnie z tre- nerem wyciągają. Jeśli w grze występuje dużo elementów losowych, istnieje zagrożenie, że uczestnicy będą mieli tendencję do unikania odpowiedzial- ności za swoje decyzje w grze. Mogą się pojawić głosy, że np. przegrana lub jakaś negatywna sytuacja, która wyniknęła w grze, jest spowodowana „pe- chem”, ponieważ drużyna natrafiła na niekorzystne czynniki zewnętrzne. Jak powiedział jeden z projektantów: „Nawet jeśli zakładamy, że ludzie mają się pokłócić w trakcie rozgrywki, to trzeba umieć tę kłótnię uzasadnić, wyprowa- dzić z niej wnioski i pokazać, że była potrzebna i stanowiła istotny element ułatwiający zrozumienie omawianego zagadnienia”.</text:span></text:p><text:p text:style-name="P146"><text:span text:style-name="T47">Dla respondentów mechanika gry ma także związek z zachowaniem równo- wagi pomiędzy skomplikowaniem reguł gry a liczbą wniosków, które można wyciągnąć w omówieniu po grze. Planując mechanikę, potrzeba wyważenia wszystkich elementów, które daną grę będą stanowiły. Wypisując cele, jakie przyświecają tworzeniu danej gry i jednocześnie obudowując je zadaniami, aktywnościami, fabułą, dodatkowymi atrakcjami, należy mieć na uwadze zasadę: im mniej skomplikowana <text:s/>gra, <text:s/>tym <text:s/>lepiej. <text:s/>Według <text:s/>respondentów <text:s/>u uczestników gier można obserwować skłonność do oszukiwania, która jest wprost proporcjonalna do skomplikowania zasad gry. Im gra jest bardziej skomplikowana, tym ludzie wykazują większą tendencję do oszukiwania. Za- tem zbyt złożona gra, w której staramy się osiągnąć zbyt wiele celów eduka- cyjnych, nie tylko przestanie być</text:span><text:span text:style-name="T48">„grywalna”,</text:span><text:span text:style-name="T47">ale także może zacząć uczyć nie tych</text:span><text:span text:style-name="T82">celów,</text:span><text:span text:style-name="T47">do których została</text:span><text:span text:style-name="T67">stworzona.</text:span></text:p><text:p text:style-name="P152"><text:span text:style-name="T47">Dopasowanie gry do celów edukacyjnych i potrzeb klienta – przeprowa-</text:span></text:p></draw:text-box></draw:frame><draw:frame draw:style-name="fr1" text:anchor-type="char" svg:x="2.464cm" svg:y="19.992cm" svg:width="0.31cm" svg:height="0.474cm" draw:z-index="126"><draw:text-box><text:p text:style-name="Text_20_body"><text:span text:style-name="T47">2.</text:span></text:p></draw:text-box></draw:frame><draw:frame draw:style-name="fr1" text:anchor-type="char" svg:x="3.099cm" svg:y="20.528cm" svg:width="10.735cm" svg:height="0.474cm" draw:z-index="127"><draw:text-box><text:p text:style-name="Text_20_body"><text:span text:style-name="T47">dzenie rozgrywki z wykorzystaniem gry symulacyjnej nie jest celem samym</text:span></text:p></draw:text-box></draw:frame><draw:frame draw:style-name="fr1" text:anchor-type="char" svg:x="14.73cm" svg:y="20.74cm" svg:width="1.503cm" svg:height="0.46cm" draw:z-index="128"><draw:text-box><text:p text:style-name="P2"><text:span text:style-name="T11">353</text:span><text:span text:style-name="T13"><text:tab/></text:span></text:p></draw:text-box></draw:frame><draw:frame draw:style-name="fr1" text:anchor-type="char" svg:x="15.475cm" svg:y="20.706cm" svg:width="0.727cm" svg:height="0.423cm" draw:z-index="129"><draw:text-box><text:p text:style-name="P107"/></draw:text-box></draw:frame></text:p>
      <text:p text:style-name="P169"><draw:line text:anchor-type="char" draw:z-index="130" draw:style-name="gr1" draw:text-style-name="P174" svg:x1="2.409cm" svg:y1="0cm" svg:x2="2.409cm" svg:y2="0.875cm"><text:p/></draw:line><draw:frame draw:style-name="fr1" text:anchor-type="char" svg:x="2.381cm" svg:y="0.868cm" svg:width="6.87cm" svg:height="0.418cm" draw:z-index="131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3.5cm" svg:y="2.297cm" svg:width="10.735cm" svg:height="12.271cm" draw:z-index="132"><draw:text-box><text:p text:style-name="P108"><text:span text:style-name="T47">w sobie. Dobrze zaprojektowana i przeprowadzona gra służyć ma osiągnię- ciu zdefiniowanych celów edukacyjnych. Cele te stanowią wypadkową ocze- kiwań klienta oraz dogłębnej identyfikacji oraz analizy potrzeb rozwojowych organizacji, dla której przeprowadzane jest szkolenie.</text:span></text:p><text:p text:style-name="P111"><text:span text:style-name="T47">W procesie dopasowania gry do potrzeb klienta mamy do czynienia nie tyl- ko</text:span><text:span text:style-name="T49">zzebranieminformacjiorzeczywistychpotrzebachzleceniodawcy.</text:span><text:span text:style-name="T83">Ważną rolą projektantów jest także rozgraniczenie oczekiwań klienta na te, które są realne, i te, które z pewnością są niemożliwe do osiągnięcia. Bardzo istotne jest wytłumaczenie klientowi specyfiki narzędzia, jakim jest gra szkoleniowa, oraz jego realnych możliwości. Dzięki jasnej komunikacji na tym etapie pro- jektanci przyczyniają się nie tylko do ochrony klienta przed rozczarowaniem, lecz także do edukowania rynku odbiorców gier oraz szkoleń z wykorzysta- niem gier</text:span><text:span text:style-name="T62">szkoleniowych.</text:span></text:p><text:p text:style-name="P113"><text:span text:style-name="T47">Atrakcyjność formy oraz kompletność instrukcji – oznacza to profesjonalne opracowanie jej formy (rozmiarów, liczby i różnorodności elementów, grafi- ki itp.), a także odpowiednio przygotowane pomoce w postaci instrukcji dla użytkowników i trenerów. Jak wspominali nasi respondenci, ciekawe, częs- to niecodzienne gadżety, atrakcyjnie opracowane graficznie karty do <text:s/>gry czy plansze wydawać się mogą drobiazgiem, jednak mają one bardzo istot- ny wpływ na zaangażowanie uczestników oraz ich motywacje. Uczestnicy zwracają baczną uwagę na te elementy, zwłaszcza w pierwszym, jednym <text:s text:c="6"/>z</text:span><text:span text:style-name="T84">najtrudniejszych,etapiegry,gdymamydoczynieniazwyjaśnieniemcelu</text:span></text:p><text:p text:style-name="P122"><text:span text:style-name="T47">i zasad gry przez trenera.</text:span></text:p></draw:text-box></draw:frame><draw:frame draw:style-name="fr1" text:anchor-type="char" svg:x="2.865cm" svg:y="9.267cm" svg:width="0.31cm" svg:height="0.474cm" draw:z-index="133"><draw:text-box><text:p text:style-name="Text_20_body"><text:span text:style-name="T47">3.</text:span></text:p></draw:text-box></draw:frame><draw:frame draw:style-name="fr1" text:anchor-type="char" svg:x="2.365cm" svg:y="14.63cm" svg:width="11.871cm" svg:height="3.692cm" draw:z-index="134"><draw:text-box><text:p text:style-name="P138"><text:span text:style-name="T47">Dodatkowo dbałość o takie szczegóły pozostawia u uczestników dobre wrażenie o grach w ogóle, kształtując ich postawę i sprawiając, iż w przyszłości chętnie będą uczestniczyć w podobnych procesach edukacyjnych z wykorzystaniem gier szkole- niowych.</text:span></text:p><text:p text:style-name="P153"><text:span text:style-name="T47">Opracowanie gry i przygotowanie instrukcji dla trenerów jest ważne także z per-</text:span></text:p><text:p text:style-name="P154"><text:span text:style-name="T47">spektywy jakości procesu dydaktycznego. Instrukcja taka powinna być szczegółowa <text:s/>i odpowiednio ustrukturyzowana. Powinna zawierać</text:span><text:span text:style-name="T82">m.in.:</text:span></text:p></draw:text-box></draw:frame><draw:frame draw:style-name="fr1" text:anchor-type="char" svg:x="2.865cm" svg:y="18.383cm" svg:width="0.164cm" svg:height="1.547cm" draw:z-index="135"><draw:text-box><text:p text:style-name="Text_20_body"><text:span text:style-name="T47">•</text:span></text:p><text:p text:style-name="P123"><text:span text:style-name="T47">•</text:span></text:p><text:p text:style-name="P126"><text:span text:style-name="T47">•</text:span></text:p></draw:text-box></draw:frame><draw:frame draw:style-name="fr1" text:anchor-type="char" svg:x="3.5cm" svg:y="18.383cm" svg:width="10.735cm" svg:height="2.619cm" draw:z-index="136"><draw:text-box><text:p text:style-name="Text_20_body"><text:span text:style-name="T47">opis gry wraz z jej charakterystyką,</text:span></text:p><text:p text:style-name="P125"><text:span text:style-name="T47">prezentację celów edukacyjnych, do których gra może zostać wykorzystana, wyszczególnienie elementów składowych gry w postaci dostępnych figur, kart, planszy itp.,</text:span></text:p><text:p text:style-name="P120"><text:span text:style-name="T47">określenie ram czasowych rozgrywki,</text:span></text:p></draw:text-box></draw:frame><draw:frame draw:style-name="fr1" text:anchor-type="char" svg:x="2.865cm" svg:y="20.528cm" svg:width="0.164cm" svg:height="0.474cm" draw:z-index="137"><draw:text-box><text:p text:style-name="Text_20_body"><text:span text:style-name="T47">•</text:span></text:p></draw:text-box></draw:frame><draw:frame draw:style-name="fr1" text:anchor-type="char" svg:x="-0.035cm" svg:y="20.736cm" svg:width="1.503cm" svg:height="0.46cm" draw:z-index="138"><draw:text-box><text:p text:style-name="P3"><text:span text:style-name="T14"><text:tab/></text:span><text:span text:style-name="T12">354</text:span></text:p></draw:text-box></draw:frame><draw:frame draw:style-name="fr1" text:anchor-type="char" svg:x="0.002cm" svg:y="20.703cm" svg:width="0.727cm" svg:height="0.423cm" draw:z-index="139"><draw:text-box><text:p text:style-name="P107"/></draw:text-box></draw:frame></text:p>
      <text:p text:style-name="P170"><draw:line text:anchor-type="char" draw:z-index="140" draw:style-name="gr1" draw:text-style-name="P174" svg:x1="13.742cm" svg:y1="0cm" svg:x2="13.742cm" svg:y2="0.875cm"><text:p/></draw:line><draw:frame draw:style-name="fr1" text:anchor-type="char" svg:x="4.092cm" svg:y="0.885cm" svg:width="9.742cm" svg:height="0.614cm" draw:z-index="141"><draw:text-box><text:p text:style-name="P1"><text:span text:style-name="T20">Atrybuty</text:span><text:span text:style-name="T21">gry</text:span><text:span text:style-name="T20">szkoleniowej jako wysokiej jakości narzędzia</text:span><text:span text:style-name="T21">w</text:span><text:span text:style-name="T20">procesie edukowania osób dorosłych</text:span><text:span text:style-name="T21">–</text:span></text:p><text:p text:style-name="P18"><text:span text:style-name="T20">eksploracja obszaru badawczego</text:span></text:p></draw:text-box></draw:frame><draw:frame draw:style-name="fr1" text:anchor-type="char" svg:x="2.464cm" svg:y="2.297cm" svg:width="0.164cm" svg:height="2.619cm" draw:z-index="142"><draw:text-box><text:p text:style-name="Text_20_body"><text:span text:style-name="T47">•</text:span></text:p><text:p text:style-name="P123"><text:span text:style-name="T47">•</text:span></text:p><text:p text:style-name="P126"><text:span text:style-name="T47">•</text:span></text:p><text:p text:style-name="P126"><text:span text:style-name="T47">•</text:span></text:p><text:p text:style-name="P123"><text:span text:style-name="T47">•</text:span></text:p></draw:text-box></draw:frame><draw:frame draw:style-name="fr1" text:anchor-type="char" svg:x="3.099cm" svg:y="2.297cm" svg:width="9.005cm" svg:height="2.619cm" draw:z-index="143"><draw:text-box><text:p text:style-name="Text_20_body"><text:span text:style-name="T47">opis działań trenera przed rozpoczęciem gry,</text:span></text:p><text:p text:style-name="P123"><text:span text:style-name="T47">opis sposobu prezentacji zasad i celów gry uczestnikom,</text:span></text:p><text:p text:style-name="P155"><text:span text:style-name="T47">opis czynności trenerskich podejmowanych w trakcie rozgrywki, propozycję omówienia rezultatów po zakończeniu rozgrywki, zdefiniowanie praw autorskich i sposobów wykorzystania gry.</text:span></text:p></draw:text-box></draw:frame><draw:frame draw:style-name="fr1" text:anchor-type="char" svg:x="1.965cm" svg:y="4.978cm" svg:width="11.871cm" svg:height="3.156cm" draw:z-index="144"><draw:text-box><text:p text:style-name="P138"><text:span text:style-name="T47">Zdaniem respondentów dobrej jakości instrukcja trenerska wcale nie jest stan- dardem. Projektanci mają tendencję do omijania niektórych faktów, które zrodzo- <text:s/>ne w ich głowie wydają im się oczywiste dla wszystkich, co nie zawsze jest zgodne <text:s text:c="4"/>z prawdą. Rodzi to ryzyko niedopowiedzenia, nadinterpretacji lub wręcz błędnej in- terpretacji</text:span><text:span text:style-name="T84">zamiarówprojektanta,comożeskutkowaćproblemamiosóbprowadzą-</text:span></text:p><text:p text:style-name="P120"><text:span text:style-name="T47">cych rozgrywkę, które odbić się mogą na jakości samego procesu dydaktycznego.</text:span></text:p></draw:text-box></draw:frame><draw:frame draw:style-name="fr1" text:anchor-type="char" svg:x="1.965cm" svg:y="9.225cm" svg:width="3.235cm" svg:height="0.591cm" draw:z-index="145"><draw:text-box><text:p text:style-name="P1"><text:span text:style-name="T19">Rekomendacje</text:span></text:p></draw:text-box></draw:frame><draw:frame draw:style-name="fr1" text:anchor-type="char" svg:x="1.965cm" svg:y="10.403cm" svg:width="11.871cm" svg:height="10.663cm" draw:z-index="146"><draw:text-box><text:p text:style-name="P108"><text:span text:style-name="T47">Zdaniem respondentów ważnym problemem w branży jest brak odpowiedniej edu- kacji skierowanej zarówno do odbiorców gier (głównie menedżerów pracujących <text:s text:c="4"/>w korporacjach), a także braki wiedzy wśród „młodych” firm rozpoczynających pra- cę, które oferują gry szkoleniowe bez odpowiedniego przygotowania, co powoduje psucie rynku. Klienci, którzy szukając gier szkoleniowych, trafili do początkujących producentów zrażają się do samego narzędzia i nie chcą powracać do tej formy szko- leń.</text:span><text:span text:style-name="T48">Artykułmożestanowićwskazówkędlamłodychfirm,nacowartozwrócićuwagę, rozpoczynając działalność na polskim rynku</text:span><text:span text:style-name="T56">gier.</text:span></text:p><text:p text:style-name="P131"><text:span text:style-name="T47">Podejmując się projektowania gier szkoleniowych, warto pamiętać, że standar- dem jest dobre wykorzystanie potencjału gry jako nauki w działaniu oraz utrzymanie zaangażowania uczestników podczas szkolenia, dzięki odpowiedniemu skompono- waniu atrakcyjnych elementów. Szczególnie istotną rolę odgrywa tu wykreowanie fabuły oraz dobranie narzędzi stanowiących elementy mechaniki. Ponadto dbałość <text:s/>o szczegółowość instrukcji (także dla trenerów) pozytywnie wpływa na jakość roz- grywki, a także zaangażowanie</text:span><text:span text:style-name="T62">uczestników.</text:span></text:p><text:p text:style-name="P131"><text:span text:style-name="T47">W artykule przytoczono również praktyczne wskazówki dotyczące samego pro- jektowania i wykorzystanie gier w procesie szkoleniowym. Ze względu na specyfikę rynku polskiego jako istotne w procesie tworzenia gry można wymienić: odpowied- nie edukowanie klienta odnośnie do możliwości, jakie niesie za sobą wykorzystanie</text:span></text:p><text:p text:style-name="P121"><text:span text:style-name="T47">gry (oddzielenie oczekiwań realnych od nierealnych podczas zamówienia), indywi-</text:span></text:p></draw:text-box></draw:frame><draw:frame draw:style-name="fr1" text:anchor-type="char" svg:x="14.73cm" svg:y="20.74cm" svg:width="1.503cm" svg:height="0.46cm" draw:z-index="147"><draw:text-box><text:p text:style-name="P2"><text:span text:style-name="T11">355</text:span><text:span text:style-name="T13"><text:tab/></text:span></text:p></draw:text-box></draw:frame><draw:frame draw:style-name="fr1" text:anchor-type="char" svg:x="15.475cm" svg:y="20.706cm" svg:width="0.727cm" svg:height="0.423cm" draw:z-index="148"><draw:text-box><text:p text:style-name="P107"/></draw:text-box></draw:frame></text:p>
      <text:p text:style-name="P171"><draw:line text:anchor-type="char" draw:z-index="149" draw:style-name="gr1" draw:text-style-name="P174" svg:x1="2.409cm" svg:y1="0cm" svg:x2="2.409cm" svg:y2="0.875cm"><text:p/></draw:line><draw:frame draw:style-name="fr1" text:anchor-type="char" svg:x="2.374cm" svg:y="0.868cm" svg:width="6.87cm" svg:height="0.418cm" draw:z-index="150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2.365cm" svg:y="2.297cm" svg:width="11.871cm" svg:height="2.083cm" draw:z-index="151"><draw:text-box><text:p text:style-name="P108"><text:span text:style-name="T47">dualne podejście do tworzonej fabuły i mechaniki, nakierowane na specyfikę grupy szkoleniowej z naciskiem na jej urealnianie i osadzenie w warunkach codziennej pra- cy, ograniczanie losowości w grze oraz dbałość o szczegółowe instrukcje do gier, od</text:span></text:p><text:p text:style-name="P119"><text:span text:style-name="T47">których w dużej mierze zależy jakość omówienia trenerskiego.</text:span></text:p></draw:text-box></draw:frame><draw:frame draw:style-name="fr1" text:anchor-type="char" svg:x="2.365cm" svg:y="5.472cm" svg:width="3.21cm" svg:height="0.591cm" draw:z-index="152"><draw:text-box><text:p text:style-name="P1"><text:span text:style-name="T19">Podsumowanie</text:span></text:p></draw:text-box></draw:frame><draw:frame draw:style-name="fr1" text:anchor-type="char" svg:x="2.365cm" svg:y="6.65cm" svg:width="11.871cm" svg:height="14.416cm" draw:z-index="153"><draw:text-box><text:p text:style-name="P108"><text:span text:style-name="T47">Mimo że zasadniczym obszarem badań były wywiady z praktykami (twórcami i tre- nerami), to uniwersalne wnioski z owych rozmów są spójne z treściami zawartymi <text:s text:c="3"/>w literaturze przedmiotu. Na przykład</text:span><text:span text:style-name="T55">P.</text:span><text:span text:style-name="T47">Tkaczyk w książce</text:span><text:span text:style-name="T56">„Grywalizacja”,</text:span><text:span text:style-name="T47">odwołując się do J. Huizinga pisze o „niezwykłości”, jaką gra powinna według niego zawierać [Tkaczyk</text:span><text:span text:style-name="T48">2012,s.16].Podkreślatakże,żenarracjamanacelu„zarażenie”</text:span><text:span text:style-name="T85">widowni</text:span><text:span text:style-name="T48">kon- kretnymi uczuciami, obudzenie w nich empatii [Tkaczyk 2012, s. 9]. Zwraca ponadto uwagę, że aktywność w grze jest związana z przestrzeganiem wyznaczonych przepi- sów i reguł [Tkaczyk 2012, s. 26]. Według literatury„mechanika to narzędzia wykorzy- stywane do tworzenia gry, natomiast dynamika to sposób interakcji gracza z</text:span><text:span text:style-name="T86">elemen- tami gry […], punkty, odznaczenia, poziomy, tabele wyników, wyzwania i nagrody można mieszać w dowolny sposób, by w ten sposób powstało kolorowe spektrum doświadczeń”</text:span><text:span text:style-name="T58">[Zichermann,</text:span><text:span text:style-name="T56">Cunningham2012,s.77].</text:span><text:span text:style-name="T87">Wydaje</text:span><text:span text:style-name="T56">się,żerespondenciwy- wiadów podzielają opinie literaturowe mówiące o tym, że gra musi być atrakcyjna, <text:s text:c="4"/>i widzą dużą wagę fabuły i mechaniki gry w realizacji tego</text:span><text:span text:style-name="T62">celu.</text:span></text:p><text:p text:style-name="P137"><text:span text:style-name="T47">Gry szkoleniowe stają się coraz częściej wykorzystywanymi pomocami</text:span><text:span text:style-name="T51">dydaktycz- nymi</text:span><text:span text:style-name="T53">wprocesienauczaniaosóbdorosłych.Rosnącypopytnainnowacyjnenarzędzia edukacyjne determinuje działania projektantów</text:span><text:span text:style-name="T56">gier,</text:span><text:span text:style-name="T47">firm oferujących szkolenia z ich wykorzystaniem oraz samych trenerów/wykładowców wykorzystujących je w swej pracy zawodowej. Niniejszy artykuł prezentuje rozważania dotyczące atrybutów do- brych gier szkoleniowych, płynące z serii indywidualnych wywiadów pogłębionych <text:s text:c="2"/>z osobami reprezentującymi projektantów gier i trenerów, a także wnioski z analizy literatury krajowej i zagranicznej oraz analizy danych wtórnych w postaci ofert firm dystrybuujących i wykorzystujących gry szkoleniowe w procesie nauczania.</text:span></text:p><text:p text:style-name="P117"><text:span text:style-name="T47">Gry</text:span><text:span text:style-name="T88">szkoleniowe,wpisującsięwcyklnauczaniaosóbdorosłychwedługD.A.Kolba, stanowią istotne narzędzie wsparcia procesu dydaktycznego. Zastosowanie gry</text:span><text:span text:style-name="T89">szko- leniowej,</text:span><text:span text:style-name="T48">ściśleskorelowanejzprzyjętymprogramemwarsztatuorazzdefiniowanymi</text:span></text:p><text:p text:style-name="P119"><text:span text:style-name="T47">celami nauczania, pozwala odnieść zaobserwowane zjawiska do rzeczywistości pos-</text:span></text:p></draw:text-box></draw:frame><draw:frame draw:style-name="fr1" text:anchor-type="char" svg:x="-0.035cm" svg:y="20.736cm" svg:width="1.503cm" svg:height="0.46cm" draw:z-index="154"><draw:text-box><text:p text:style-name="P3"><text:span text:style-name="T14"><text:tab/></text:span><text:span text:style-name="T12">356</text:span></text:p></draw:text-box></draw:frame><draw:frame draw:style-name="fr1" text:anchor-type="char" svg:x="0.002cm" svg:y="20.703cm" svg:width="0.727cm" svg:height="0.423cm" draw:z-index="155"><draw:text-box><text:p text:style-name="P107"/></draw:text-box></draw:frame></text:p>
      <text:p text:style-name="P172"><draw:line text:anchor-type="char" draw:z-index="156" draw:style-name="gr1" draw:text-style-name="P174" svg:x1="13.742cm" svg:y1="0cm" svg:x2="13.742cm" svg:y2="0.875cm"><text:p/></draw:line><draw:frame draw:style-name="fr1" text:anchor-type="char" svg:x="4.092cm" svg:y="0.885cm" svg:width="9.742cm" svg:height="0.614cm" draw:z-index="157"><draw:text-box><text:p text:style-name="P1"><text:span text:style-name="T20">Atrybuty</text:span><text:span text:style-name="T21">gry</text:span><text:span text:style-name="T20">szkoleniowej jako wysokiej jakości narzędzia</text:span><text:span text:style-name="T21">w</text:span><text:span text:style-name="T20">procesie edukowania osób dorosłych</text:span><text:span text:style-name="T21">–</text:span></text:p><text:p text:style-name="P18"><text:span text:style-name="T20">eksploracja obszaru badawczego</text:span></text:p></draw:text-box></draw:frame><draw:frame draw:style-name="fr1" text:anchor-type="char" svg:x="1.965cm" svg:y="2.297cm" svg:width="11.871cm" svg:height="7.982cm" draw:z-index="158"><draw:text-box><text:p text:style-name="P144"><text:span text:style-name="T47">tulowanej (docelowej, do której trener dąży poprzez zaplanowany proces szkoleni- owy). Daje to uczestnikom możliwość weryfikacji własnych zachowań, doświadczeń <text:s/>i postaw, co wpływa na kształtowanie ich kompetencji (w szczególności</text:span><text:span text:style-name="T90">postaw).</text:span></text:p><text:p text:style-name="P133"><text:span text:style-name="T47">Kluczową</text:span><text:span text:style-name="T84">kwestią,jakapojawiasięwopisachmarketingowychofertorganizacji szkoleniowych oferujących szkolenia z wykorzystaniem</text:span><text:span text:style-name="T56">gier,</text:span><text:span text:style-name="T47">jest</text:span><text:span text:style-name="T84">możliwość</text:span><text:span text:style-name="T70">bez- piecznego</text:span><text:span text:style-name="T91">doświadczeniaodpowiedniozaaranżowanejrzeczywistości,wktórejjest miejsce na podejmowanie dobrych i złych decyzji bez konsekwencji w</text:span><text:span text:style-name="T86">życiu</text:span><text:span text:style-name="T82">realnym. W wyniku analizy wniosków płynących z</text:span><text:span text:style-name="T92">indywidualnych</text:span><text:span text:style-name="T93">wywiadów pogłębionych z projektantami i trenerami wykorzystującymi gry w</text:span><text:span text:style-name="T81">pracy</text:span><text:span text:style-name="T82">zawodowej, za</text:span><text:span text:style-name="T52">najistotniejszeuznajesięumożliwienieuczestnikomnabywaniakompetencji poprzez</text:span><text:span text:style-name="T94">działanieorazdoprowadzeniedowzrostuzaangażowaniauczestników w proces edukacyjny. Za ważne uznać należy również odpowiedni</text:span><text:span text:style-name="T66">dobór</text:span><text:span text:style-name="T95">fabuły oraz mechaniki gry, dopasowanie gry do rzeczywistych <text:s/>potrzeb</text:span><text:span text:style-name="T96">klienta,</text:span><text:span text:style-name="T66">stworze- nie</text:span><text:span text:style-name="T52">możliwościsymulacjirzeczywistościwprocesienauczania,atakżeatrakcyjność</text:span></text:p><text:p text:style-name="P152"><text:span text:style-name="T47">formy i kompletność instrukcji gry.</text:span></text:p></draw:text-box></draw:frame><draw:frame draw:style-name="fr1" text:anchor-type="char" svg:x="14.73cm" svg:y="20.74cm" svg:width="1.503cm" svg:height="0.46cm" draw:z-index="159"><draw:text-box><text:p text:style-name="P2"><text:span text:style-name="T11">357</text:span><text:span text:style-name="T13"><text:tab/></text:span></text:p></draw:text-box></draw:frame><draw:frame draw:style-name="fr1" text:anchor-type="char" svg:x="15.475cm" svg:y="20.706cm" svg:width="0.727cm" svg:height="0.423cm" draw:z-index="160"><draw:text-box><text:p text:style-name="P107"/></draw:text-box></draw:frame></text:p>
      <text:p text:style-name="P173"><draw:line text:anchor-type="char" draw:z-index="161" draw:style-name="gr1" draw:text-style-name="P174" svg:x1="2.409cm" svg:y1="0cm" svg:x2="2.409cm" svg:y2="0.875cm"><text:p/></draw:line><draw:frame draw:style-name="fr1" text:anchor-type="char" svg:x="2.381cm" svg:y="0.855cm" svg:width="6.87cm" svg:height="0.418cm" draw:z-index="162"><draw:text-box><text:p text:style-name="P1"><text:span text:style-name="T16">Aleksandra Korońska,</text:span><text:span text:style-name="T17">Maciej</text:span><text:span text:style-name="T16">Głogowski,</text:span><text:span text:style-name="T17">Jerzy</text:span><text:span text:style-name="T18">Rosiński</text:span></text:p></draw:text-box></draw:frame><draw:frame draw:style-name="fr1" text:anchor-type="char" svg:x="2.365cm" svg:y="2.256cm" svg:width="2.364cm" svg:height="0.591cm" draw:z-index="163"><draw:text-box><text:p text:style-name="P1"><text:span text:style-name="T19">Bibliografia</text:span></text:p></draw:text-box></draw:frame><draw:frame draw:style-name="fr1" text:anchor-type="char" svg:x="2.365cm" svg:y="3.424cm" svg:width="11.871cm" svg:height="17.565cm" draw:z-index="164"><draw:text-box><text:p text:style-name="P1"><text:span text:style-name="T71">Belbin R. M. (1993)</text:span><text:span text:style-name="T72">,</text:span><text:span text:style-name="T73">Team Roles at Work</text:span><text:span text:style-name="T72">, Oxford, Butterworth-Heinemann.</text:span></text:p><text:p text:style-name="P93"><text:span text:style-name="T71">Deterding S., Dixon D., Khaled R., Nacke L.E. (2011)</text:span><text:span text:style-name="T72">,</text:span><text:span text:style-name="T73">Gamification: Toward a Defini-tion w: CHI 2011 gamification workshop proceedings</text:span><text:span text:style-name="T72">, Vancouver BC.</text:span></text:p><text:p text:style-name="P9"><text:span text:style-name="T71">Duke R. (1974)</text:span><text:span text:style-name="T72">,</text:span><text:span text:style-name="T73">Gaming – the Future’s Language</text:span><text:span text:style-name="T72">, New York, Sage Publications.</text:span></text:p><text:p text:style-name="P94"><text:span text:style-name="T71">Kamiński T. (2013)</text:span><text:span text:style-name="T72">,</text:span><text:span text:style-name="T73">Dlaczego studenci nie grają w gry? Zastosowanie gier w edukacjidorosłych na przykładzie nauczania zarządzania projektami,</text:span><text:span text:style-name="T72">„Homo Ludens”, nr 1(5) / 2013, Polskie Towarzystwo Badania Gier.</text:span></text:p><text:p text:style-name="P10"><text:span text:style-name="T71">Kapp K.M. (2012)</text:span><text:span text:style-name="T72">,</text:span><text:span text:style-name="T73">The Gamification of Learning and Instruction</text:span><text:span text:style-name="T72">, San Franciso, Pfeiffer.</text:span></text:p><text:p text:style-name="P93"><text:span text:style-name="T71">Kazimierska</text:span><text:span text:style-name="T74">I.,LachowiczI.,PiotrowskaL.(2014)</text:span><text:span text:style-name="T72">,</text:span><text:span text:style-name="T75">Uczeniesiędorosłych–cyklKolba</text:span><text:span text:style-name="T72">, Warszawa, Ośrodek Rozwoju</text:span><text:span text:style-name="T76">Edukacji.</text:span></text:p><text:p text:style-name="P95"><text:span text:style-name="T71">Łączyński M. (2013)</text:span><text:span text:style-name="T72">,</text:span><text:span text:style-name="T73">Gry szkoleniowe. Praktyczny przewodnik. Historia i zastosowaniegier i symulacji w edukacji i biznesie</text:span><text:span text:style-name="T72">, Warszawa, Wydawnictwo SOWA.</text:span></text:p><text:p text:style-name="P96"><text:span text:style-name="T71">Łączyński M. (2011)</text:span><text:span text:style-name="T72">,</text:span><text:span text:style-name="T73">Gry szkoleniowe w nauczaniu dorosłych. Metoda i zastosowaniena przykładzie gry komunikacyjno -decyzyjnej MaxCom</text:span><text:span text:style-name="T72">, „Homo Ludens”, nr 1/(3), 2011, Polskie Towarzystwo Badania Gier.</text:span></text:p><text:p text:style-name="P98"><text:span text:style-name="T71">Peters</text:span><text:span text:style-name="T77">V.,</text:span><text:span text:style-name="T71">Vissers G., Heijne G. (1998)</text:span><text:span text:style-name="T72">,</text:span><text:span text:style-name="T73">The validity of games</text:span><text:span text:style-name="T72">, „Simulation &amp;</text:span><text:span text:style-name="T78">Gaming”,</text:span><text:span text:style-name="T72">vol. 29, nr 1, marzec 1998, SAGE Publications Ltd., London.</text:span></text:p><text:p text:style-name="P96"><text:span text:style-name="T71">Rizzi</text:span><text:span text:style-name="T79">P.,</text:span><text:span text:style-name="T71">Woźniakiewicz J.M. (2008)</text:span><text:span text:style-name="T72">,</text:span><text:span text:style-name="T73">Perspektywy zastosowania gier symulacyjnychw edukacji – teoria i praktyka</text:span><text:span text:style-name="T72">,„Homo</text:span><text:span text:style-name="T80">communicativus”,</text:span><text:span text:style-name="T72">nr 3 (5), Wydawnictwo Uniwer- sytetu im. Adama Mickiewicza,</text:span><text:span text:style-name="T76">Poznań.</text:span></text:p><text:p text:style-name="P99"><text:span text:style-name="T71">Tkaczyk P. (2012)</text:span><text:span text:style-name="T72">,</text:span><text:span text:style-name="T73">Grywalizacja. Jak zastosować mechanizmy gier w działaniach mar-ketingowych</text:span><text:span text:style-name="T72">, HELION, Gliwice.</text:span></text:p><text:p text:style-name="P97"><text:span text:style-name="T71">Werbach K., Hunter D. (2012)</text:span><text:span text:style-name="T72">,</text:span><text:span text:style-name="T73">For the win. How game thinking can revolutionize yourbusiness</text:span><text:span text:style-name="T72">, Wharton Digital Press, Philadelphia.</text:span></text:p><text:p text:style-name="P16"><text:span text:style-name="T71">Zichermann G., Cunningham C. (2012)</text:span><text:span text:style-name="T72">,</text:span><text:span text:style-name="T73">Grywalizacja. Mechanika gry na stronachwww i w aplikacjach mobilnych</text:span><text:span text:style-name="T72">, HELION, Gliwice.</text:span></text:p><text:p text:style-name="P17"><text:span text:style-name="T71">Złotek M. (2017)</text:span><text:span text:style-name="T72">,</text:span><text:span text:style-name="T73">Grywalizacja – wykorzystanie mechanizmów z gier, jako motywatorado zmiany zachowania ludzi</text:span><text:span text:style-name="T72">, Oficyna Wydawnicza AFM, Kraków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yriad Pro1" svg:font-family="'Myriad Pro'" style:font-adornments="Regular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yriad Pro" fo:font-family="'Myriad Pro'" style:font-family-generic="roman" style:font-pitch="variable" style:font-name-asian="Myriad Pro2" style:font-family-asian="'Myriad Pro'" style:font-family-generic-asian="system" style:font-pitch-asian="variable" style:font-name-complex="Myriad Pro2" style:font-family-complex="'Myria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indent="0cm" style:auto-text-indent="false"/>
      <style:text-properties style:font-name="Myriad Pro" fo:font-family="'Myriad Pro'" style:font-family-generic="roman" style:font-pitch="variable" fo:font-size="9.5pt" style:font-name-asian="Myriad Pro2" style:font-family-asian="'Myriad Pro'" style:font-family-generic-asian="system" style:font-pitch-asian="variable" style:font-size-asian="9.5pt" style:font-name-complex="Myriad Pro2" style:font-family-complex="'Myriad Pro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5cm" style:font-name-asian="Myriad Pro2" style:font-family-asian="'Myriad Pro'" style:font-family-generic-asian="system" style:font-pitch-asian="variable" style:font-size-asian="9.5pt" style:font-name-complex="Myriad Pro2" style:font-family-complex="'Myriad Pro'" style:font-family-generic-complex="system" style:font-pitch-complex="variable" style:font-size-complex="9.5pt" style:text-scale="100%"/>
    </style:style>
    <style:style style:name="ListLabel_20_2" style:display-name="ListLabel 2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4" style:display-name="ListLabel 4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6" style:display-name="ListLabel 6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7" style:display-name="ListLabel 7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8" style:display-name="ListLabel 8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9" style:display-name="ListLabel 9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10" style:display-name="ListLabel 10" style:family="text">
      <style:text-properties fo:color="#231f20" fo:font-size="9pt" fo:letter-spacing="-0.005cm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11" style:display-name="ListLabel 11" style:family="text">
      <style:text-properties fo:color="#231f20" fo:font-size="9pt" fo:letter-spacing="-0.005cm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12" style:display-name="ListLabel 12" style:family="text">
      <style:text-properties fo:color="#231f20" fo:font-size="9pt" fo:letter-spacing="-0.004cm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13" style:display-name="ListLabel 13" style:family="text">
      <style:text-properties fo:color="#231f20" fo:font-size="9pt" style:font-name-asian="Myriad Pro2" style:font-family-asian="'Myriad Pro'" style:font-family-generic-asian="system" style:font-pitch-asian="variable" style:font-size-asian="9pt" style:font-name-complex="Myriad Pro2" style:font-family-complex="'Myriad Pro'" style:font-family-generic-complex="system" style:font-pitch-complex="variable" style:font-size-complex="9pt" style:text-scale="100%"/>
    </style:style>
    <style:style style:name="ListLabel_20_14" style:display-name="ListLabel 14" style:family="text">
      <style:text-properties fo:color="#231f20" fo:font-size="7.5pt" style:font-size-asian="7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fo:color="#231f20" fo:font-size="9pt" fo:letter-spacing="-0.018cm" style:font-size-asian="9pt"/>
    </style:style>
    <style:style style:name="ListLabel_20_16" style:display-name="ListLabel 16" style:family="text">
      <style:text-properties fo:color="#231f20" fo:font-size="9pt" style:font-size-asian="9pt"/>
    </style:style>
    <style:style style:name="ListLabel_20_17" style:display-name="ListLabel 17" style:family="text">
      <style:text-properties fo:color="#231f20" fo:font-size="9pt" fo:letter-spacing="-0.009cm" style:font-size-asian="9pt"/>
    </style:style>
    <style:style style:name="ListLabel_20_18" style:display-name="ListLabel 18" style:family="text">
      <style:text-properties fo:color="#231f20" fo:font-size="9pt" fo:letter-spacing="-0.007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6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7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9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5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6.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7.3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8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9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82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2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2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2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2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2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2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2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2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15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15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159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9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9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9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9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9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9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9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9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159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9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9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9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9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9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9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9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9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159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9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9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9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9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9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9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9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9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159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9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9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9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9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9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9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9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9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159cm" fo:margin-left="0.258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9cm" fo:margin-left="1.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9cm" fo:margin-left="2.7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9cm" fo:margin-left="4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9cm" fo:margin-left="5.3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9cm" fo:margin-left="6.5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9cm" fo:margin-left="7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9cm" fo:margin-left="9.0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9cm" fo:margin-left="10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166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166cm" fo:margin-left="0.09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cm" fo:margin-left="2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cm" fo:margin-left="3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cm" fo:margin-left="7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cm" fo:margin-left="9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cm" fo:margin-left="10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166cm" fo:margin-left="0.265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cm" fo:margin-left="1.54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cm" fo:margin-left="2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cm" fo:margin-left="4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cm" fo:margin-left="5.3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cm" fo:margin-left="6.5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cm" fo:margin-left="7.8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cm" fo:margin-left="9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cm" fo:margin-left="10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15cm" fo:margin-left="0.249cm"/>
        </style:list-level-properties>
        <style:text-properties style:font-name="Myria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cm" fo:margin-left="1.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cm" fo:margin-left="2.7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cm" fo:margin-left="4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cm" fo:margin-left="5.3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6.5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7.8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9.0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10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2cm" fo:page-height="23.513cm" style:num-format="1" style:print-orientation="portrait" fo:margin-top="0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3.513cm" style:num-format="1" style:print-orientation="portrait" fo:margin-top="0cm" fo:margin-bottom="0.494cm" fo:margin-left="0cm" fo:margin-right="0cm" style:writing-mode="lr-tb" style:layout-grid-color="#c0c0c0" style:layout-grid-lines="23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3.513cm" fo:page-height="16.2cm" style:num-format="1" style:print-orientation="landscape" fo:margin-top="0cm" fo:margin-bottom="0.494cm" fo:margin-left="0.67cm" fo:margin-right="2.223cm" style:writing-mode="lr-tb" style:layout-grid-color="#c0c0c0" style:layout-grid-lines="157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3.513cm" fo:page-height="16.2cm" style:num-format="1" style:print-orientation="landscape" fo:margin-top="0cm" fo:margin-bottom="0cm" fo:margin-left="0.67cm" fo:margin-right="2.223cm" style:writing-mode="lr-tb" style:layout-grid-color="#c0c0c0" style:layout-grid-lines="162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/>
    <style:master-page style:name="Converted8" style:page-layout-name="Mpm4"/>
    <style:master-page style:name="Converted9" style:page-layout-name="Mpm3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Korońska</meta:initial-creator>
    <meta:keyword>kształcenie</meta:keyword>
    <meta:keyword>dorosłych</meta:keyword>
    <meta:keyword>grywalizacja</meta:keyword>
    <meta:keyword>gry</meta:keyword>
    <meta:keyword>dydaktyczne</meta:keyword>
    <meta:keyword>szkolenia</meta:keyword>
    <meta:keyword>training</meta:keyword>
    <meta:keyword>games</meta:keyword>
    <meta:keyword>gamification</meta:keyword>
    <meta:keyword>education</meta:keyword>
    <meta:keyword>of</meta:keyword>
    <meta:keyword>adults</meta:keyword>
    <meta:keyword>development</meta:keyword>
    <meta:keyword>of</meta:keyword>
    <meta:keyword>competences</meta:keyword>
    <dc:subject>edukacja, gry</dc:subject>
    <dc:title>Atrybuty gry szkoleniowej jako wysokiej jakości narzędzia w procesie edukowania osób dorosłych - eksploracja obszaru badawczego</dc:title>
    <meta:creation-date>2019-04-26T09:14:39</meta:creation-date>
    <dc:date>2019-04-26T09:14:3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8" meta:paragraph-count="285" meta:word-count="4429" meta:character-count="38769" meta:non-whitespace-character-count="34601"/>
    <meta:user-defined meta:name="AppVersion">12.0000</meta:user-defined>
    <meta:user-defined meta:name="Created" meta:value-type="date">2019-02-20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