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left="0.035cm" fo:margin-right="0.03cm" fo:margin-top="0.072cm" fo:margin-bottom="0cm" loext:contextual-spacing="false" fo:line-height="121%" fo:text-indent="0cm" style:auto-text-indent="false"/>
    </style:style>
    <style:style style:name="P3" style:family="paragraph" style:parent-style-name="Text_20_body">
      <style:paragraph-properties fo:margin-left="0.035cm" fo:margin-right="0.03cm" fo:margin-top="0cm" fo:margin-bottom="0cm" loext:contextual-spacing="false" fo:line-height="121%" fo:text-indent="0cm" style:auto-text-indent="false"/>
    </style:style>
    <style:style style:name="P4" style:family="paragraph" style:parent-style-name="Text_20_body">
      <style:paragraph-properties fo:margin-left="0.035cm" fo:margin-right="0.03cm" fo:margin-top="0.014cm" fo:margin-bottom="0cm" loext:contextual-spacing="false" fo:line-height="0.445cm" fo:text-indent="0cm" style:auto-text-indent="false"/>
    </style:style>
    <style:style style:name="P5" style:family="paragraph" style:parent-style-name="Text_20_body">
      <style:paragraph-properties fo:margin-left="0.035cm" fo:margin-right="0.03cm" fo:line-height="121%" fo:text-indent="0cm" style:auto-text-indent="false"/>
    </style:style>
    <style:style style:name="P6" style:family="paragraph" style:parent-style-name="Text_20_body">
      <style:paragraph-properties fo:margin-top="0cm" fo:margin-bottom="0cm" loext:contextual-spacing="false" fo:line-height="0.349cm"/>
    </style:style>
    <style:style style:name="P7" style:family="paragraph" style:parent-style-name="Text_20_body">
      <style:paragraph-properties fo:margin-top="0cm" fo:margin-bottom="0cm" loext:contextual-spacing="false" fo:line-height="0.356cm"/>
    </style:style>
    <style:style style:name="P8" style:family="paragraph" style:parent-style-name="Text_20_body">
      <style:paragraph-properties fo:margin-top="0cm" fo:margin-bottom="0cm" loext:contextual-spacing="false" fo:line-height="0.356cm" fo:text-align="start" style:justify-single-word="false"/>
    </style:style>
    <style:style style:name="P9" style:family="paragraph" style:parent-style-name="Text_20_body">
      <style:paragraph-properties fo:margin-top="0cm" fo:margin-bottom="0cm" loext:contextual-spacing="false" fo:line-height="0.355cm" fo:text-align="start" style:justify-single-word="false"/>
    </style:style>
    <style:style style:name="P10"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1" style:family="paragraph" style:parent-style-name="Text_20_body">
      <style:paragraph-properties fo:margin-left="0.035cm" fo:margin-right="0.03cm" fo:line-height="121%" fo:text-indent="-0.002cm" style:auto-text-indent="false"/>
    </style:style>
    <style:style style:name="P12" style:family="paragraph" style:parent-style-name="Text_20_body">
      <style:paragraph-properties fo:margin-left="0.035cm" fo:margin-right="0.03cm" fo:margin-top="0.014cm" fo:margin-bottom="0cm" loext:contextual-spacing="false" fo:line-height="0.445cm" fo:text-indent="-0.002cm" style:auto-text-indent="false"/>
    </style:style>
    <style:style style:name="P13" style:family="paragraph" style:parent-style-name="Text_20_body">
      <style:paragraph-properties fo:margin-left="0.035cm" fo:margin-right="0.032cm" fo:line-height="121%" fo:text-indent="-0.002cm" style:auto-text-indent="false"/>
    </style:style>
    <style:style style:name="P14" style:family="paragraph" style:parent-style-name="Text_20_body">
      <style:paragraph-properties fo:margin-left="0.035cm" fo:margin-right="0.03cm" fo:margin-top="0cm" fo:margin-bottom="0cm" loext:contextual-spacing="false" fo:line-height="121%" fo:text-indent="0.499cm" style:auto-text-indent="false"/>
    </style:style>
    <style:style style:name="P15" style:family="paragraph" style:parent-style-name="Text_20_body">
      <style:paragraph-properties fo:margin-left="0.035cm" fo:margin-right="0.03cm" fo:line-height="121%" fo:text-indent="0.499cm" style:auto-text-indent="false"/>
    </style:style>
    <style:style style:name="P16" style:family="paragraph" style:parent-style-name="Text_20_body">
      <style:paragraph-properties fo:margin-left="0.035cm" fo:margin-right="0.032cm" fo:margin-top="0cm" fo:margin-bottom="0cm" loext:contextual-spacing="false" fo:line-height="121%" fo:text-indent="0.499cm" style:auto-text-indent="false"/>
    </style:style>
    <style:style style:name="P17" style:family="paragraph" style:parent-style-name="Text_20_body">
      <style:paragraph-properties fo:margin-left="0.534cm" fo:margin-right="0cm" fo:margin-top="0cm" fo:margin-bottom="0cm" loext:contextual-spacing="false" fo:line-height="0.344cm" fo:text-align="start" style:justify-single-word="false" fo:text-indent="0cm" style:auto-text-indent="false"/>
    </style:style>
    <style:style style:name="P18" style:family="paragraph" style:parent-style-name="Text_20_body">
      <style:paragraph-properties fo:margin-left="0.035cm" fo:margin-right="0.034cm" fo:margin-top="0.004cm" fo:margin-bottom="0cm" loext:contextual-spacing="false" style:line-height-at-least="0.441cm" fo:text-indent="0cm" style:auto-text-indent="false"/>
    </style:style>
    <style:style style:name="P19" style:family="paragraph" style:parent-style-name="Text_20_body">
      <style:paragraph-properties fo:margin-left="0.035cm" fo:margin-right="0.034cm" fo:line-height="121%" fo:text-indent="0cm" style:auto-text-indent="false"/>
    </style:style>
    <style:style style:name="P20" style:family="paragraph" style:parent-style-name="Standard" style:master-page-name="Standard">
      <style:paragraph-properties style:page-number="auto"/>
      <style:text-properties fo:font-size="1pt" style:font-size-asian="1pt" style:font-size-complex="1pt"/>
    </style:style>
    <style:style style:name="P21" style:family="paragraph" style:parent-style-name="Standard" style:master-page-name="Converted1">
      <style:paragraph-properties style:page-number="auto"/>
      <style:text-properties fo:font-size="1pt" style:font-size-asian="1pt" style:font-size-complex="1pt"/>
    </style:style>
    <style:style style:name="P22" style:family="paragraph" style:parent-style-name="Standard" style:master-page-name="Converted2">
      <style:paragraph-properties style:page-number="auto"/>
      <style:text-properties fo:font-size="1pt" style:font-size-asian="1pt" style:font-size-complex="1pt"/>
    </style:style>
    <style:style style:name="P23" style:family="paragraph" style:parent-style-name="Standard" style:master-page-name="Converted3">
      <style:paragraph-properties style:page-number="auto"/>
      <style:text-properties fo:font-size="1pt" style:font-size-asian="1pt" style:font-size-complex="1pt"/>
    </style:style>
    <style:style style:name="P24" style:family="paragraph" style:parent-style-name="Standard" style:master-page-name="Converted4">
      <style:paragraph-properties style:page-number="auto"/>
      <style:text-properties fo:font-size="1pt" style:font-size-asian="1pt" style:font-size-complex="1pt"/>
    </style:style>
    <style:style style:name="P25" style:family="paragraph" style:parent-style-name="Standard" style:master-page-name="Converted5">
      <style:paragraph-properties style:page-number="auto"/>
      <style:text-properties fo:font-size="1pt" style:font-size-asian="1pt" style:font-size-complex="1pt"/>
    </style:style>
    <style:style style:name="P26" style:family="paragraph" style:parent-style-name="Standard" style:master-page-name="Converted6">
      <style:paragraph-properties style:page-number="auto"/>
      <style:text-properties fo:font-size="1pt" style:font-size-asian="1pt" style:font-size-complex="1pt"/>
    </style:style>
    <style:style style:name="P27" style:family="paragraph" style:parent-style-name="Standard" style:master-page-name="Converted7">
      <style:paragraph-properties style:page-number="auto"/>
      <style:text-properties fo:font-size="1pt" style:font-size-asian="1pt" style:font-size-complex="1pt"/>
    </style:style>
    <style:style style:name="P28" style:family="paragraph" style:parent-style-name="Standard" style:master-page-name="Converted8">
      <style:paragraph-properties style:page-number="auto"/>
    </style:style>
    <style:style style:name="P29"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02cm" fo:margin-bottom="0cm" loext:contextual-spacing="false" fo:text-align="justify" style:justify-single-word="false" fo:text-indent="0cm" style:auto-text-indent="false"/>
    </style:style>
    <style:style style:name="P3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3" style:family="paragraph" style:parent-style-name="Frame_20_contents" style:list-style-name="WWNum2">
      <style:paragraph-properties fo:margin-left="0.035cm" fo:margin-right="0cm" fo:margin-top="0.025cm" fo:margin-bottom="0cm" loext:contextual-spacing="false" fo:text-align="start" style:justify-single-word="false" fo:text-indent="0cm" style:auto-text-indent="false">
        <style:tab-stops>
          <style:tab-stop style:position="0.474cm"/>
        </style:tab-stops>
      </style:paragraph-properties>
    </style:style>
    <style:style style:name="P34" style:family="paragraph" style:parent-style-name="Frame_20_contents" style:list-style-name="WWNum4">
      <style:paragraph-properties fo:margin-left="0.035cm" fo:margin-right="0cm" fo:margin-top="0.025cm" fo:margin-bottom="0cm" loext:contextual-spacing="false" fo:text-align="start" style:justify-single-word="false" fo:text-indent="0cm" style:auto-text-indent="false">
        <style:tab-stops>
          <style:tab-stop style:position="0.46cm"/>
        </style:tab-stops>
      </style:paragraph-properties>
    </style:style>
    <style:style style:name="P35" style:family="paragraph" style:parent-style-name="Frame_20_contents" style:list-style-name="WWNum5">
      <style:paragraph-properties fo:margin-left="0.035cm" fo:margin-right="0cm" fo:margin-top="0.025cm" fo:margin-bottom="0cm" loext:contextual-spacing="false" fo:text-align="start" style:justify-single-word="false" fo:text-indent="0cm" style:auto-text-indent="false">
        <style:tab-stops>
          <style:tab-stop style:position="0.631cm"/>
        </style:tab-stops>
      </style:paragraph-properties>
    </style:style>
    <style:style style:name="P36" style:family="paragraph" style:parent-style-name="Frame_20_contents" style:list-style-name="WWNum6">
      <style:paragraph-properties fo:margin-left="0.035cm" fo:margin-right="0cm" fo:margin-top="0.025cm" fo:margin-bottom="0cm" loext:contextual-spacing="false" fo:text-align="start" style:justify-single-word="false" fo:text-indent="0cm" style:auto-text-indent="false">
        <style:tab-stops>
          <style:tab-stop style:position="0.631cm"/>
        </style:tab-stops>
      </style:paragraph-properties>
    </style:style>
    <style:style style:name="P37" style:family="paragraph" style:parent-style-name="Frame_20_contents">
      <style:paragraph-properties fo:margin-left="0.035cm" fo:margin-right="0cm" fo:margin-top="0.095cm" fo:margin-bottom="0cm" loext:contextual-spacing="false" fo:text-align="justify" style:justify-single-word="false" fo:text-indent="0cm" style:auto-text-indent="false"/>
    </style:style>
    <style:style style:name="P38" style:family="paragraph" style:parent-style-name="Frame_20_contents">
      <style:paragraph-properties fo:margin-left="0.035cm" fo:margin-right="0cm" fo:margin-top="0.095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cm" fo:margin-bottom="0cm" loext:contextual-spacing="false" fo:line-height="0.342cm" fo:text-align="justify" style:justify-single-word="false" fo:text-indent="0cm" style:auto-text-indent="false"/>
    </style:style>
    <style:style style:name="P40" style:family="paragraph" style:parent-style-name="Frame_20_contents">
      <style:paragraph-properties fo:margin-left="0.035cm" fo:margin-right="0cm" fo:margin-top="0.101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03cm" fo:margin-top="0.025cm" fo:margin-bottom="0cm" loext:contextual-spacing="false" fo:line-height="128%" fo:text-align="justify" style:justify-single-word="false" fo:text-indent="0cm" style:auto-text-indent="false"/>
    </style:style>
    <style:style style:name="P43" style:family="paragraph" style:parent-style-name="Frame_20_contents" style:list-style-name="WWNum1">
      <style:paragraph-properties fo:margin-left="0.035cm" fo:margin-right="0.03cm" fo:margin-top="0.025cm" fo:margin-bottom="0cm" loext:contextual-spacing="false" fo:line-height="128%" fo:text-align="justify" style:justify-single-word="false" fo:text-indent="0cm" style:auto-text-indent="false">
        <style:tab-stops>
          <style:tab-stop style:position="0.471cm"/>
        </style:tab-stops>
      </style:paragraph-properties>
    </style:style>
    <style:style style:name="P44" style:family="paragraph" style:parent-style-name="Frame_20_contents" style:list-style-name="WWNum1">
      <style:paragraph-properties fo:margin-left="0.035cm" fo:margin-right="0.03cm" fo:margin-top="0.004cm" fo:margin-bottom="0cm" loext:contextual-spacing="false" fo:line-height="128%" fo:text-align="justify" style:justify-single-word="false" fo:text-indent="0cm" style:auto-text-indent="false">
        <style:tab-stops>
          <style:tab-stop style:position="0.474cm"/>
        </style:tab-stops>
      </style:paragraph-properties>
    </style:style>
    <style:style style:name="P45" style:family="paragraph" style:parent-style-name="Frame_20_contents" style:list-style-name="WWNum5">
      <style:paragraph-properties fo:margin-left="0.035cm" fo:margin-right="0.03cm" fo:margin-top="0.004cm" fo:margin-bottom="0cm" loext:contextual-spacing="false" fo:line-height="128%" fo:text-align="start" style:justify-single-word="false" fo:text-indent="0cm" style:auto-text-indent="false">
        <style:tab-stops>
          <style:tab-stop style:position="0.631cm"/>
        </style:tab-stops>
      </style:paragraph-properties>
    </style:style>
    <style:style style:name="P46" style:family="paragraph" style:parent-style-name="Frame_20_contents" style:list-style-name="WWNum2">
      <style:paragraph-properties fo:margin-left="0.035cm" fo:margin-right="0.03cm" fo:margin-top="0.002cm" fo:margin-bottom="0cm" loext:contextual-spacing="false" fo:line-height="128%" fo:text-align="justify" style:justify-single-word="false" fo:text-indent="0cm" style:auto-text-indent="false">
        <style:tab-stops>
          <style:tab-stop style:position="0.476cm"/>
        </style:tab-stops>
      </style:paragraph-properties>
    </style:style>
    <style:style style:name="P47" style:family="paragraph" style:parent-style-name="Frame_20_contents" style:list-style-name="WWNum4">
      <style:paragraph-properties fo:margin-left="0.035cm" fo:margin-right="0.03cm" fo:margin-top="0.095cm" fo:margin-bottom="0cm" loext:contextual-spacing="false" fo:line-height="128%" fo:text-align="start" style:justify-single-word="false" fo:text-indent="0cm" style:auto-text-indent="false">
        <style:tab-stops>
          <style:tab-stop style:position="0.612cm"/>
        </style:tab-stops>
      </style:paragraph-properties>
    </style:style>
    <style:style style:name="P48" style:family="paragraph" style:parent-style-name="Frame_20_contents" style:list-style-name="WWNum5">
      <style:paragraph-properties fo:margin-left="0.035cm" fo:margin-right="0.03cm" fo:margin-top="0.095cm" fo:margin-bottom="0cm" loext:contextual-spacing="false" fo:line-height="128%" fo:text-align="justify" style:justify-single-word="false" fo:text-indent="0cm" style:auto-text-indent="false">
        <style:tab-stops>
          <style:tab-stop style:position="0.628cm"/>
        </style:tab-stops>
      </style:paragraph-properties>
    </style:style>
    <style:style style:name="P49" style:family="paragraph" style:parent-style-name="Frame_20_contents">
      <style:paragraph-properties fo:margin-left="0.035cm" fo:margin-right="0.03cm" fo:margin-top="0cm" fo:margin-bottom="0cm" loext:contextual-spacing="false" fo:line-height="128%" fo:text-align="justify" style:justify-single-word="false" fo:text-indent="0cm" style:auto-text-indent="false"/>
    </style:style>
    <style:style style:name="P50" style:family="paragraph" style:parent-style-name="Frame_20_contents" style:list-style-name="WWNum6">
      <style:paragraph-properties fo:margin-left="0.035cm" fo:margin-right="0.03cm" fo:margin-top="0.014cm" fo:margin-bottom="0cm" loext:contextual-spacing="false" style:line-height-at-least="0.406cm" fo:text-align="start" style:justify-single-word="false" fo:text-indent="0cm" style:auto-text-indent="false">
        <style:tab-stops>
          <style:tab-stop style:position="0.617cm"/>
        </style:tab-stops>
      </style:paragraph-properties>
    </style:style>
    <style:style style:name="P51" style:family="paragraph" style:parent-style-name="Frame_20_contents">
      <style:paragraph-properties fo:margin-left="0.035cm" fo:margin-right="0.03cm" fo:margin-top="0.005cm" fo:margin-bottom="0cm" loext:contextual-spacing="false" style:line-height-at-least="0.441cm" fo:text-align="justify" style:justify-single-word="false" fo:text-indent="0cm" style:auto-text-indent="false"/>
    </style:style>
    <style:style style:name="P52" style:family="paragraph" style:parent-style-name="Frame_20_contents" style:list-style-name="WWNum2">
      <style:paragraph-properties fo:margin-left="0.035cm" fo:margin-right="0.032cm" fo:margin-top="0.095cm" fo:margin-bottom="0cm" loext:contextual-spacing="false" fo:line-height="128%" fo:text-align="start" style:justify-single-word="false" fo:text-indent="0cm" style:auto-text-indent="false">
        <style:tab-stops>
          <style:tab-stop style:position="0.474cm"/>
        </style:tab-stops>
      </style:paragraph-properties>
    </style:style>
    <style:style style:name="P53" style:family="paragraph" style:parent-style-name="Frame_20_contents">
      <style:paragraph-properties fo:margin-left="0.035cm" fo:margin-right="0.032cm" fo:margin-top="0.025cm" fo:margin-bottom="0cm" loext:contextual-spacing="false" fo:line-height="128%" fo:text-align="justify" style:justify-single-word="false" fo:text-indent="0cm" style:auto-text-indent="false"/>
    </style:style>
    <style:style style:name="P54" style:family="paragraph" style:parent-style-name="Frame_20_contents" style:list-style-name="WWNum2">
      <style:paragraph-properties fo:margin-left="0.474cm" fo:margin-right="0cm" fo:margin-top="0.004cm" fo:margin-bottom="0cm" loext:contextual-spacing="false" fo:text-align="justify" style:justify-single-word="false" fo:text-indent="-0.439cm" style:auto-text-indent="false">
        <style:tab-stops>
          <style:tab-stop style:position="0.476cm"/>
        </style:tab-stops>
      </style:paragraph-properties>
    </style:style>
    <style:style style:name="P55" style:family="paragraph" style:parent-style-name="Frame_20_contents" style:list-style-name="WWNum3">
      <style:paragraph-properties fo:margin-left="0.473cm" fo:margin-right="0cm" fo:margin-top="0.025cm" fo:margin-bottom="0cm" loext:contextual-spacing="false" fo:text-align="start" style:justify-single-word="false" fo:text-indent="-0.437cm" style:auto-text-indent="false">
        <style:tab-stops>
          <style:tab-stop style:position="0.474cm"/>
        </style:tab-stops>
      </style:paragraph-properties>
    </style:style>
    <style:style style:name="P56" style:family="paragraph" style:parent-style-name="Frame_20_contents" style:list-style-name="WWNum3">
      <style:paragraph-properties fo:margin-left="0.469cm" fo:margin-right="0cm" fo:margin-top="0.095cm" fo:margin-bottom="0cm" loext:contextual-spacing="false" fo:text-align="start" style:justify-single-word="false" fo:text-indent="-0.434cm" style:auto-text-indent="false">
        <style:tab-stops>
          <style:tab-stop style:position="0.471cm"/>
        </style:tab-stops>
      </style:paragraph-properties>
    </style:style>
    <style:style style:name="P57" style:family="paragraph" style:parent-style-name="Frame_20_contents" style:list-style-name="WWNum4">
      <style:paragraph-properties fo:margin-left="0.626cm" fo:margin-right="0cm" fo:margin-top="0.095cm" fo:margin-bottom="0cm" loext:contextual-spacing="false" fo:text-align="start" style:justify-single-word="false" fo:text-indent="-0.591cm" style:auto-text-indent="false">
        <style:tab-stops>
          <style:tab-stop style:position="0.628cm"/>
        </style:tab-stops>
      </style:paragraph-properties>
    </style:style>
    <style:style style:name="P58" style:family="paragraph" style:parent-style-name="Frame_20_contents" style:list-style-name="WWNum5">
      <style:paragraph-properties fo:margin-left="0.626cm" fo:margin-right="0cm" fo:margin-top="0.002cm" fo:margin-bottom="0cm" loext:contextual-spacing="false" fo:text-align="justify" style:justify-single-word="false" fo:text-indent="-0.591cm" style:auto-text-indent="false">
        <style:tab-stops>
          <style:tab-stop style:position="0.628cm"/>
        </style:tab-stops>
      </style:paragraph-properties>
    </style:style>
    <style:style style:name="P59" style:family="paragraph" style:parent-style-name="Frame_20_contents" style:list-style-name="WWNum4">
      <style:paragraph-properties fo:margin-left="0.63cm" fo:margin-right="0cm" fo:margin-top="0.002cm" fo:margin-bottom="0cm" loext:contextual-spacing="false" fo:text-align="start" style:justify-single-word="false" fo:text-indent="-0.594cm" style:auto-text-indent="false">
        <style:tab-stops>
          <style:tab-stop style:position="0.631cm"/>
        </style:tab-stops>
      </style:paragraph-properties>
    </style:style>
    <style:style style:name="P60" style:family="paragraph" style:parent-style-name="Frame_20_contents">
      <style:paragraph-properties fo:margin-left="0.035cm" fo:margin-right="4.628cm" fo:margin-top="0.025cm" fo:margin-bottom="0cm" loext:contextual-spacing="false" fo:line-height="128%" fo:text-align="start" style:justify-single-word="false" fo:text-indent="0cm" style:auto-text-indent="false"/>
    </style:style>
    <style:style style:name="P61" style:family="paragraph" style:parent-style-name="Frame_20_contents">
      <style:paragraph-properties fo:margin-left="0.039cm" fo:margin-right="0cm" fo:margin-top="0.002cm" fo:margin-bottom="0cm" loext:contextual-spacing="false" fo:text-align="start" style:justify-single-word="false" fo:text-indent="0cm" style:auto-text-indent="false"/>
    </style:style>
    <style:style style:name="P62" style:family="paragraph" style:parent-style-name="Frame_20_contents">
      <style:paragraph-properties fo:margin-left="0.039cm" fo:margin-right="0cm" fo:margin-top="0.095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03cm" fo:margin-top="0.005cm" fo:margin-bottom="0cm" loext:contextual-spacing="false" style:line-height-at-least="0.441cm" fo:text-align="justify" style:justify-single-word="false" fo:text-indent="-0.002cm" style:auto-text-indent="false"/>
    </style:style>
    <style:style style:name="P64" style:family="paragraph">
      <loext:graphic-properties draw:fill="solid" draw:fill-color="#ffffff"/>
      <style:paragraph-properties fo:text-align="center"/>
    </style:style>
    <style:style style:name="T1" style:family="text">
      <style:text-properties fo:color="#231f20"/>
    </style:style>
    <style:style style:name="T2" style:family="text">
      <style:text-properties fo:color="#231f20" fo:font-size="12pt" fo:font-weight="bold" style:font-size-asian="12pt" style:font-weight-asian="bold"/>
    </style:style>
    <style:style style:name="T3" style:family="text">
      <style:text-properties fo:color="#231f20" fo:font-size="10pt" fo:font-weight="bold" style:font-size-asian="10pt" style:font-weight-asian="bold"/>
    </style:style>
    <style:style style:name="T4" style:family="text">
      <style:text-properties fo:color="#231f20" fo:letter-spacing="-0.014cm"/>
    </style:style>
    <style:style style:name="T5" style:family="text">
      <style:text-properties fo:color="#231f20" fo:letter-spacing="-0.012cm"/>
    </style:style>
    <style:style style:name="T6" style:family="text">
      <style:text-properties fo:color="#231f20" fo:letter-spacing="-0.019cm"/>
    </style:style>
    <style:style style:name="T7" style:family="text">
      <style:text-properties fo:color="#231f20" fo:letter-spacing="-0.018cm"/>
    </style:style>
    <style:style style:name="T8" style:family="text">
      <style:text-properties fo:color="#231f20" fo:font-style="italic" style:font-style-asian="italic"/>
    </style:style>
    <style:style style:name="T9" style:family="text">
      <style:text-properties fo:color="#231f20" fo:letter-spacing="-0.007cm"/>
    </style:style>
    <style:style style:name="T10" style:family="text">
      <style:text-properties fo:color="#231f20" style:text-position="60% 100%" fo:font-size="5pt" style:font-size-asian="5pt"/>
    </style:style>
    <style:style style:name="T11" style:family="text">
      <style:text-properties fo:color="#231f20" style:text-position="60% 100%" fo:font-size="5pt" fo:letter-spacing="-0.004cm" style:font-size-asian="5pt"/>
    </style:style>
    <style:style style:name="T12" style:family="text">
      <style:text-properties fo:color="#231f20" fo:letter-spacing="0.021cm"/>
    </style:style>
    <style:style style:name="T13" style:family="text">
      <style:text-properties fo:color="#231f20" fo:letter-spacing="-0.009cm"/>
    </style:style>
    <style:style style:name="T14" style:family="text">
      <style:text-properties fo:color="#231f20" fo:letter-spacing="-0.011cm"/>
    </style:style>
    <style:style style:name="T15" style:family="text">
      <style:text-properties fo:color="#231f20" fo:letter-spacing="-0.021cm"/>
    </style:style>
    <style:style style:name="T16" style:family="text">
      <style:text-properties fo:color="#231f20" fo:letter-spacing="-0.005cm"/>
    </style:style>
    <style:style style:name="T17" style:family="text">
      <style:text-properties fo:color="#231f20" fo:letter-spacing="0.048cm"/>
    </style:style>
    <style:style style:name="T18" style:family="text">
      <style:text-properties fo:color="#231f20" fo:font-size="8pt" fo:letter-spacing="-0.016cm" style:font-size-asian="8pt"/>
    </style:style>
    <style:style style:name="T19" style:family="text">
      <style:text-properties fo:color="#231f20" fo:font-size="8pt" fo:letter-spacing="-0.016cm" fo:font-style="italic" style:font-size-asian="8pt" style:font-style-asian="italic"/>
    </style:style>
    <style:style style:name="T20" style:family="text">
      <style:text-properties fo:color="#231f20" fo:font-size="8pt" style:font-size-asian="8pt"/>
    </style:style>
    <style:style style:name="T21" style:family="text">
      <style:text-properties fo:color="#231f20" fo:font-size="8pt" fo:font-style="italic" style:font-size-asian="8pt" style:font-style-asian="italic"/>
    </style:style>
    <style:style style:name="T22" style:family="text">
      <style:text-properties fo:color="#231f20" fo:font-size="8pt" fo:letter-spacing="-0.028cm" fo:font-style="italic" style:font-size-asian="8pt" style:font-style-asian="italic"/>
    </style:style>
    <style:style style:name="T23" style:family="text">
      <style:text-properties fo:color="#231f20" fo:font-size="8pt" fo:letter-spacing="-0.026cm" fo:font-style="italic" style:font-size-asian="8pt" style:font-style-asian="italic"/>
    </style:style>
    <style:style style:name="T24" style:family="text">
      <style:text-properties fo:color="#231f20" fo:font-size="8pt" fo:letter-spacing="-0.026cm" style:font-size-asian="8pt"/>
    </style:style>
    <style:style style:name="T25" style:family="text">
      <style:text-properties fo:color="#231f20" fo:font-size="8pt" fo:letter-spacing="-0.009cm" style:font-size-asian="8pt"/>
    </style:style>
    <style:style style:name="T26" style:family="text">
      <style:text-properties fo:color="#231f20" fo:font-size="8pt" fo:letter-spacing="0.018cm" fo:font-style="italic" style:font-size-asian="8pt" style:font-style-asian="italic"/>
    </style:style>
    <style:style style:name="T27" style:family="text">
      <style:text-properties fo:color="#231f20" fo:font-size="8pt" fo:letter-spacing="0.018cm" style:font-size-asian="8pt"/>
    </style:style>
    <style:style style:name="T28" style:family="text">
      <style:text-properties fo:color="#231f20" fo:font-size="8pt" fo:letter-spacing="0.004cm" style:font-size-asian="8pt"/>
    </style:style>
    <style:style style:name="T29" style:family="text">
      <style:text-properties fo:color="#231f20" fo:font-size="8pt" fo:letter-spacing="-0.034cm" style:font-size-asian="8pt"/>
    </style:style>
    <style:style style:name="T30" style:family="text">
      <style:text-properties fo:color="#231f20" fo:font-size="8pt" fo:letter-spacing="-0.007cm" style:font-size-asian="8pt"/>
    </style:style>
    <style:style style:name="T31" style:family="text">
      <style:text-properties fo:color="#231f20" fo:font-size="8pt" fo:letter-spacing="-0.007cm" fo:font-style="italic" style:font-size-asian="8pt" style:font-style-asian="italic"/>
    </style:style>
    <style:style style:name="T32" style:family="text">
      <style:text-properties fo:color="#231f20" fo:font-size="8pt" fo:letter-spacing="-0.03cm" style:font-size-asian="8pt"/>
    </style:style>
    <style:style style:name="T33" style:family="text">
      <style:text-properties fo:color="#231f20" fo:font-size="8pt" fo:letter-spacing="-0.019cm" style:font-size-asian="8pt"/>
    </style:style>
    <style:style style:name="T34" style:family="text">
      <style:text-properties fo:color="#231f20" fo:font-size="8pt" fo:letter-spacing="-0.018cm" style:font-size-asian="8pt"/>
    </style:style>
    <style:style style:name="T35" style:family="text">
      <style:text-properties fo:color="#231f20" fo:font-size="8pt" fo:letter-spacing="-0.018cm" fo:font-style="italic" style:font-size-asian="8pt" style:font-style-asian="italic"/>
    </style:style>
    <style:style style:name="T36" style:family="text">
      <style:text-properties fo:color="#231f20" fo:font-size="8pt" fo:letter-spacing="-0.021cm" style:font-size-asian="8pt"/>
    </style:style>
    <style:style style:name="T37" style:family="text">
      <style:text-properties fo:color="#231f20" fo:font-size="8pt" fo:letter-spacing="-0.005cm" style:font-size-asian="8pt"/>
    </style:style>
    <style:style style:name="T38" style:family="text">
      <style:text-properties fo:color="#231f20" fo:font-size="8pt" fo:letter-spacing="-0.005cm" fo:font-style="italic" style:font-size-asian="8pt" style:font-style-asian="italic"/>
    </style:style>
    <style:style style:name="T39" style:family="text">
      <style:text-properties fo:color="#231f20" fo:font-size="8pt" fo:letter-spacing="-0.002cm" style:font-size-asian="8pt"/>
    </style:style>
    <style:style style:name="T40" style:family="text">
      <style:text-properties fo:color="#231f20" fo:font-size="8pt" fo:letter-spacing="0.002cm" style:font-size-asian="8pt"/>
    </style:style>
    <style:style style:name="T41" style:family="text">
      <style:text-properties fo:color="#231f20" fo:font-size="8pt" fo:letter-spacing="-0.014cm" style:font-size-asian="8pt"/>
    </style:style>
    <style:style style:name="T42" style:family="text">
      <style:text-properties fo:color="#231f20" fo:font-size="8pt" fo:letter-spacing="-0.004cm" style:font-size-asian="8pt"/>
    </style:style>
    <style:style style:name="T43" style:family="text">
      <style:text-properties fo:color="#231f20" fo:font-size="8pt" fo:letter-spacing="-0.012cm" style:font-size-asian="8pt"/>
    </style:style>
    <style:style style:name="T44" style:family="text">
      <style:text-properties fo:color="#231f20" fo:font-size="8pt" fo:letter-spacing="-0.011cm" style:font-size-asian="8pt"/>
    </style:style>
    <style:style style:name="T45" style:family="text">
      <style:text-properties fo:color="#231f20" fo:letter-spacing="0.005cm"/>
    </style:style>
    <style:style style:name="T46" style:family="text">
      <style:text-properties fo:color="#231f20" fo:letter-spacing="-0.039cm"/>
    </style:style>
    <style:style style:name="T47" style:family="text">
      <style:text-properties fo:color="#231f20" fo:letter-spacing="0.032cm"/>
    </style:style>
    <style:style style:name="T48" style:family="text">
      <style:text-properties fo:color="#231f20" fo:letter-spacing="-0.034cm"/>
    </style:style>
    <style:style style:name="T49" style:family="text">
      <style:text-properties fo:color="#231f20" fo:letter-spacing="-0.023cm"/>
    </style:style>
    <style:style style:name="T50" style:family="text">
      <style:text-properties fo:color="#231f20" fo:letter-spacing="-0.002cm"/>
    </style:style>
    <style:style style:name="T51" style:family="text">
      <style:text-properties fo:color="#231f20" fo:letter-spacing="-0.016cm"/>
    </style:style>
    <style:style style:name="T52" style:family="text">
      <style:text-properties fo:color="#231f20" fo:letter-spacing="-0.025cm"/>
    </style:style>
    <style:style style:name="T53" style:family="text">
      <style:text-properties fo:color="#231f20" fo:letter-spacing="-0.028cm"/>
    </style:style>
    <style:style style:name="T54" style:family="text">
      <style:text-properties fo:color="#231f20" fo:font-size="8.5pt" style:font-size-asian="8.5pt"/>
    </style:style>
    <style:style style:name="T55" style:family="text">
      <style:text-properties fo:color="#231f20" fo:font-size="8.5pt" fo:letter-spacing="-0.023cm" style:font-size-asian="8.5pt"/>
    </style:style>
    <style:style style:name="T56" style:family="text">
      <style:text-properties fo:color="#231f20" fo:font-size="8.5pt" fo:letter-spacing="-0.014cm" style:font-size-asian="8.5pt"/>
    </style:style>
    <style:style style:name="T57" style:family="text">
      <style:text-properties fo:color="#231f20" fo:font-size="8.5pt" fo:letter-spacing="-0.012cm" style:font-size-asian="8.5pt"/>
    </style:style>
    <style:style style:name="T58" style:family="text">
      <style:text-properties fo:color="#231f20" fo:font-size="8.5pt" fo:letter-spacing="0.019cm" style:font-size-asian="8.5pt"/>
    </style:style>
    <style:style style:name="T59" style:family="text">
      <style:text-properties fo:color="#231f20" fo:font-size="8.5pt" fo:letter-spacing="-0.005cm" style:font-size-asian="8.5pt"/>
    </style:style>
    <style:style style:name="T60" style:family="text">
      <style:text-properties fo:color="#231f20" fo:font-size="8.5pt" fo:letter-spacing="-0.021cm" style:font-size-asian="8.5pt"/>
    </style:style>
    <style:style style:name="T61" style:family="text">
      <style:text-properties fo:color="#231f20" fo:font-size="8.5pt" fo:letter-spacing="0.049cm" style:font-size-asian="8.5pt"/>
    </style:style>
    <style:style style:name="T62" style:family="text">
      <style:text-properties fo:color="#231f20" fo:font-size="8.5pt" fo:letter-spacing="-0.019cm" style:font-size-asian="8.5pt"/>
    </style:style>
    <style:style style:name="T63" style:family="text">
      <style:text-properties fo:color="#231f20" fo:font-size="8.5pt" fo:letter-spacing="0.014cm" style:font-size-asian="8.5pt"/>
    </style:style>
    <style:style style:name="T64" style:family="text">
      <style:text-properties fo:color="#231f20" fo:font-size="8.5pt" fo:letter-spacing="0.012cm" style:font-size-asian="8.5pt"/>
    </style:style>
    <style:style style:name="T65" style:family="text">
      <style:text-properties fo:color="#231f20" fo:letter-spacing="0.009cm"/>
    </style:style>
    <style:style style:name="T66" style:family="text">
      <style:text-properties fo:color="#231f20" fo:letter-spacing="0.011cm"/>
    </style:style>
    <style:style style:name="T67" style:family="text">
      <style:text-properties fo:color="#231f20" fo:letter-spacing="0.018cm"/>
    </style:style>
    <style:style style:name="T68" style:family="text">
      <style:text-properties fo:color="#231f20" fo:letter-spacing="0.014cm"/>
    </style:style>
    <style:style style:name="T69" style:family="text">
      <style:text-properties fo:color="#231f20" fo:letter-spacing="-0.056cm"/>
    </style:style>
    <style:style style:name="T70" style:family="text">
      <style:text-properties fo:color="#231f20" fo:letter-spacing="-0.064cm"/>
    </style:style>
    <style:style style:name="T71" style:family="text">
      <style:text-properties fo:color="#231f20" fo:letter-spacing="-0.03cm"/>
    </style:style>
    <style:style style:name="T72" style:family="text">
      <style:text-properties fo:color="#231f20" fo:letter-spacing="-0.032cm"/>
    </style:style>
    <style:style style:name="T73" style:family="text">
      <style:text-properties fo:color="#231f20" fo:letter-spacing="0.049cm"/>
    </style:style>
    <style:style style:name="T74" style:family="text">
      <style:text-properties fo:color="#231f20" fo:letter-spacing="0.026cm"/>
    </style:style>
    <style:style style:name="T75" style:family="text">
      <style:text-properties fo:color="#231f20" fo:letter-spacing="-0.026cm"/>
    </style:style>
    <style:style style:name="T76" style:family="text">
      <style:text-properties fo:color="#231f20" fo:letter-spacing="0.035cm"/>
    </style:style>
    <style:style style:name="T77" style:family="text">
      <style:text-properties fo:color="#231f20" fo:font-size="9pt" fo:letter-spacing="-0.005cm" fo:font-weight="bold" style:font-size-asian="9pt" style:font-weight-asian="bold"/>
    </style:style>
    <style:style style:name="T78" style:family="text">
      <style:text-properties fo:color="#231f20" fo:font-size="9pt" fo:font-weight="bold" style:font-size-asian="9pt" style:font-weight-asian="bold"/>
    </style:style>
    <style:style style:name="T79" style:family="text">
      <style:text-properties fo:color="#231f20" fo:letter-spacing="-0.004cm"/>
    </style:style>
    <style:style style:name="T80" style:family="text">
      <style:text-properties fo:color="#231f20" fo:letter-spacing="-0.044cm"/>
    </style:style>
    <style:style style:name="T81" style:family="text">
      <style:text-properties fo:color="#231f20" fo:letter-spacing="0.023cm"/>
    </style:style>
    <style:style style:name="T82" style:family="text">
      <style:text-properties fo:color="#231f20" style:font-name="Arial Narrow" fo:font-size="8pt" fo:font-weight="bold" style:font-size-asian="8pt" style:font-weight-asian="bold"/>
    </style:style>
    <style:style style:name="T83" style:family="text">
      <style:text-properties fo:font-size="10pt" fo:font-weight="bold" style:font-size-asian="10pt" style:font-weight-asian="bold"/>
    </style:style>
    <style:style style:name="T84" style:family="text">
      <style:text-properties fo:font-size="8pt" style:font-size-asian="8pt"/>
    </style:style>
    <style:style style:name="T85" style:family="text">
      <style:text-properties fo:font-size="8.5pt" style:font-size-asian="8.5pt"/>
    </style:style>
    <style:style style:name="T86" style:family="text">
      <style:text-properties style:font-name="Arial Narrow" fo:font-size="8pt" fo:font-weight="bold" style:font-size-asian="8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dash" draw:stroke-dash="Dashed_20__28_var_29__20_1"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draw:g text:anchor-type="char" draw:z-index="50" draw:style-name="gr1"><draw:line draw:style-name="gr2" draw:text-style-name="P64" svg:x1="4.022cm" svg:y1="17.443cm" svg:x2="14.487cm" svg:y2="17.443cm"><text:p/></draw:line></draw:g><draw:frame draw:style-name="fr1" text:anchor-type="char" svg:x="3.965cm" svg:y="1.508cm" svg:width="2.63cm" svg:height="0.427cm" draw:z-index="0"><draw:text-box><text:p text:style-name="P1"><text:span text:style-name="T1">Kinga Anna Gajda</text:span></text:p></draw:text-box></draw:frame><draw:frame draw:style-name="fr1" text:anchor-type="char" svg:x="14.113cm" svg:y="1.508cm" svg:width="0.423cm" svg:height="0.427cm" draw:z-index="1"><draw:text-box><text:p text:style-name="P1"><text:span text:style-name="T1">73</text:span></text:p></draw:text-box></draw:frame><draw:frame draw:style-name="fr1" text:anchor-type="char" svg:x="3.965cm" svg:y="2.491cm" svg:width="6.835cm" svg:height="0.545cm" draw:z-index="2"><draw:text-box><text:p text:style-name="P29"><text:span text:style-name="T2">MUZEUM JAKO NOŚNIK PAMIĘCI</text:span></text:p></draw:text-box></draw:frame><draw:frame draw:style-name="fr1" text:anchor-type="char" svg:x="3.965cm" svg:y="3.604cm" svg:width="10.571cm" svg:height="13.349cm" draw:z-index="3"><draw:text-box><text:p text:style-name="P30"><text:span text:style-name="T3">I.</text:span></text:p><text:p text:style-name="P2"><text:span text:style-name="T1">Zadaniem muzeum jest organizacja pamięci, ale nie jej mumifikacja, nie pozbawianie przeszłości pamięci, czyniąc muzealia niedotykalnymi, nie- używanymi, o czym pisał David Lowenthal, ale stanie się instytucją żywą, otwartą, zapraszającą do debaty nad relacją między przeszłością a te- raźniejszością i przyszłością. Muzeum bowiem jako element, nośnik, ale <text:s text:c="3"/>i</text:span><text:span text:style-name="T4"> </text:span><text:span text:style-name="T1">strażnik</text:span><text:span text:style-name="T4"> </text:span><text:span text:style-name="T1">dziedzictwa</text:span><text:span text:style-name="T5"> </text:span><text:span text:style-name="T1">łączy</text:span><text:span text:style-name="T4"> </text:span><text:span text:style-name="T1">przeszłość</text:span><text:span text:style-name="T4"> </text:span><text:span text:style-name="T1">z</text:span><text:span text:style-name="T4"> </text:span><text:span text:style-name="T1">teraźniejszością.</text:span><text:span text:style-name="T6"> </text:span><text:span text:style-name="T7">To</text:span><text:span text:style-name="T4"> </text:span><text:span text:style-name="T1">depozytariusz przeszłości, ale i miejsce kreowania przyszłości. Na początku XX wieku <text:s text:c="2"/>w rozprawie </text:span><text:span text:style-name="T8">Muzeum jako czynnik oświatowy </text:span><text:span text:style-name="T9">Tadeusz </text:span><text:span text:style-name="T1">Szydłowski pod- kreślał, że muzeum to pomost między interesami doby współczesności <text:s text:c="4"/>a</text:span><text:span text:style-name="T4"> </text:span><text:span text:style-name="T1">zamkniętą</text:span><text:span text:style-name="T4"> </text:span><text:span text:style-name="T1">już</text:span><text:span text:style-name="T4"> </text:span><text:span text:style-name="T1">przeszłością</text:span><text:span text:style-name="T10">1</text:span><text:span text:style-name="T1">.</text:span><text:span text:style-name="T5"> </text:span><text:span text:style-name="T1">Wojciech</text:span><text:span text:style-name="T4"> </text:span><text:span text:style-name="T1">Gluziński</text:span><text:span text:style-name="T4"> </text:span><text:span text:style-name="T1">podczas</text:span><text:span text:style-name="T4"> </text:span><text:span text:style-name="T1">Dziewiątej</text:span><text:span text:style-name="T5"> </text:span><text:span text:style-name="T1">Kon- ferencji</text:span><text:span text:style-name="T12"> </text:span><text:span text:style-name="T1">Generalnej</text:span><text:span text:style-name="T12"> </text:span><text:span text:style-name="T1">ICOM</text:span><text:span text:style-name="T12"> </text:span><text:span text:style-name="T1">w</text:span><text:span text:style-name="T12"> </text:span><text:span text:style-name="T1">latach</text:span><text:span text:style-name="T12"> </text:span><text:span text:style-name="T1">70.</text:span><text:span text:style-name="T12"> </text:span><text:span text:style-name="T1">XX</text:span><text:span text:style-name="T12"> </text:span><text:span text:style-name="T1">wieku</text:span><text:span text:style-name="T12"> </text:span><text:span text:style-name="T1">zwrócił</text:span><text:span text:style-name="T12"> </text:span><text:span text:style-name="T1">uwagę</text:span><text:span text:style-name="T12"> </text:span><text:span text:style-name="T1">na</text:span><text:span text:style-name="T12"> </text:span><text:span text:style-name="T1">to,</text:span><text:span text:style-name="T12"> </text:span><text:span text:style-name="T1">że</text:span></text:p><text:p text:style-name="P3"><text:span text:style-name="T1">„muzealnictwo przyswaja kulturze aktualnej relikty minionych kultur i dzięki temu wzbogaca kulturę własnej epoki. Zachodzi tu proces przewartościo- wania</text:span><text:span text:style-name="T4"> </text:span><text:span text:style-name="T1">reliktów</text:span><text:span text:style-name="T4"> </text:span><text:span text:style-name="T1">pozostających</text:span><text:span text:style-name="T4"> </text:span><text:span text:style-name="T1">poza</text:span><text:span text:style-name="T4"> </text:span><text:span text:style-name="T1">obrębem</text:span><text:span text:style-name="T4"> </text:span><text:span text:style-name="T1">kultury</text:span><text:span text:style-name="T4"> </text:span><text:span text:style-name="T1">według</text:span><text:span text:style-name="T4"> </text:span><text:span text:style-name="T1">kryteriów</text:span><text:span text:style-name="T4"> </text:span><text:span text:style-name="T1">kultu- ry aktualne, czyli proces nadania im nowej symboliki, co pozwala włączyć je ponownie w zakres kultury”</text:span><text:span text:style-name="T10">2</text:span><text:span text:style-name="T1">. Muzeolog i wieloletni kustosz opisuje za- tem sprzężenie zwrotne – przeszłość jest narzędziem umożliwiającym opis zmian i wzajemnych relacji, a teraźniejszość to konsekwencja, </text:span><text:span text:style-name="T8">feedback </text:span><text:span text:style-name="T1">tego,</text:span><text:span text:style-name="T13"> </text:span><text:span text:style-name="T1">co</text:span><text:span text:style-name="T13"> </text:span><text:span text:style-name="T1">było</text:span><text:span text:style-name="T13"> </text:span><text:span text:style-name="T1">zaszło.</text:span><text:span text:style-name="T13"> </text:span><text:span text:style-name="T1">Równocześnie</text:span><text:span text:style-name="T13"> </text:span><text:span text:style-name="T1">współczesność</text:span><text:span text:style-name="T13"> </text:span><text:span text:style-name="T1">kształtuje</text:span><text:span text:style-name="T13"> </text:span><text:span text:style-name="T1">obraz</text:span><text:span text:style-name="T13"> </text:span><text:span text:style-name="T1">i</text:span><text:span text:style-name="T13"> </text:span><text:span text:style-name="T1">inter- pretację</text:span><text:span text:style-name="T14"> </text:span><text:span text:style-name="T1">przeszłości,</text:span><text:span text:style-name="T14"> </text:span><text:span text:style-name="T1">która</text:span><text:span text:style-name="T14"> </text:span><text:span text:style-name="T1">staje</text:span><text:span text:style-name="T14"> </text:span><text:span text:style-name="T1">się</text:span><text:span text:style-name="T14"> </text:span><text:span text:style-name="T1">reakcją</text:span><text:span text:style-name="T14"> </text:span><text:span text:style-name="T1">teraźniejszej</text:span><text:span text:style-name="T14"> </text:span><text:span text:style-name="T1">ideologii,</text:span><text:span text:style-name="T14"> </text:span><text:span text:style-name="T1">sposobu rozumienia</text:span><text:span text:style-name="T15"> </text:span><text:span text:style-name="T1">świata.</text:span><text:span text:style-name="T15"> </text:span><text:span text:style-name="T1">Muzeum</text:span><text:span text:style-name="T15"> </text:span><text:span text:style-name="T1">tematyzuje</text:span><text:span text:style-name="T15"> </text:span><text:span text:style-name="T1">tę</text:span><text:span text:style-name="T15"> </text:span><text:span text:style-name="T1">relację,</text:span><text:span text:style-name="T15"> </text:span><text:span text:style-name="T1">stawia</text:span><text:span text:style-name="T15"> </text:span><text:span text:style-name="T1">ją</text:span><text:span text:style-name="T15"> </text:span><text:span text:style-name="T1">w</text:span><text:span text:style-name="T15"> </text:span><text:span text:style-name="T1">centrum.</text:span><text:span text:style-name="T15"> </text:span><text:span text:style-name="T1">Jest przejawem tego oddziaływania i równocześnie go relacjonuje. Daje szansę na osobistą konfrontację z autentycznymi dokumentami i pamiątkami prze- szłości.</text:span><text:span text:style-name="T7"> </text:span><text:span text:style-name="T14">Taką </text:span><text:span text:style-name="T1">funkcję</text:span><text:span text:style-name="T14"> </text:span><text:span text:style-name="T1">muzeum</text:span><text:span text:style-name="T5"> </text:span><text:span text:style-name="T1">Gluziński</text:span><text:span text:style-name="T14"> </text:span><text:span text:style-name="T1">nazywa</text:span><text:span text:style-name="T5"> </text:span><text:span text:style-name="T1">kumulacyjną</text:span><text:span text:style-name="T14"> </text:span><text:span text:style-name="T1">i</text:span><text:span text:style-name="T5"> </text:span><text:span text:style-name="T1">wyjaśnia,</text:span><text:span text:style-name="T14"> </text:span><text:span text:style-name="T1">że polega</text:span><text:span text:style-name="T15"> </text:span><text:span text:style-name="T1">ona</text:span><text:span text:style-name="T15"> </text:span><text:span text:style-name="T1">na</text:span><text:span text:style-name="T15"> </text:span><text:span text:style-name="T1">włączaniu</text:span><text:span text:style-name="T15"> </text:span><text:span text:style-name="T1">wartości</text:span><text:span text:style-name="T15"> </text:span><text:span text:style-name="T1">wypracowanych</text:span><text:span text:style-name="T15"> </text:span><text:span text:style-name="T1">przez</text:span><text:span text:style-name="T15"> </text:span><text:span text:style-name="T1">kultury</text:span><text:span text:style-name="T15"> </text:span><text:span text:style-name="T1">minione</text:span><text:span text:style-name="T15"> </text:span><text:span text:style-name="T1">do aktualności.</text:span><text:span text:style-name="T7"> </text:span><text:span text:style-name="T1">W</text:span><text:span text:style-name="T7"> </text:span><text:span text:style-name="T1">ten</text:span><text:span text:style-name="T7"> </text:span><text:span text:style-name="T1">sposób</text:span><text:span text:style-name="T7"> </text:span><text:span text:style-name="T1">muzeum</text:span><text:span text:style-name="T7"> </text:span><text:span text:style-name="T1">stoi</text:span><text:span text:style-name="T7"> </text:span><text:span text:style-name="T1">na</text:span><text:span text:style-name="T7"> </text:span><text:span text:style-name="T1">straży</text:span><text:span text:style-name="T7"> </text:span><text:span text:style-name="T1">ciągłości</text:span><text:span text:style-name="T7"> </text:span><text:span text:style-name="T1">kultury</text:span><text:span text:style-name="T7"> </text:span><text:span text:style-name="T1">i</text:span><text:span text:style-name="T7"> </text:span><text:span text:style-name="T1">pamięci społecznej. Dalej autor porównuje muzeum do </text:span><text:span text:style-name="T16">lunety, </text:span><text:span text:style-name="T1">która służy oglądowi przeszłości i zestawieniu jej z teraźniejszością. „W tej funkcji […] – pisze</text:span><text:span text:style-name="T17"> </text:span><text:span text:style-name="T1">–</text:span></text:p><text:p text:style-name="P6"><text:span text:style-name="T1">człowiek poznaje własne dzieje i odmierza drogę, którą przebył w procesie</text:span></text:p></draw:text-box></draw:frame><draw:frame draw:style-name="fr1" text:anchor-type="char" svg:x="3.965cm" svg:y="17.574cm" svg:width="10.569cm" svg:height="2.903cm" draw:z-index="4"><draw:text-box><text:list xml:id="list1363696644" text:style-name="WWNum1"><text:list-item><text:p text:style-name="P43"><text:span text:style-name="T18">T. </text:span><text:span text:style-name="T20">Szydłowski, </text:span><text:span text:style-name="T21">Muzeum jako czynnik oświatowy</text:span><text:span text:style-name="T20">, [w:] </text:span><text:span text:style-name="T21">Praca oświatowa, jej zada- nia,</text:span><text:span text:style-name="T22"> </text:span><text:span text:style-name="T21">metody,</text:span><text:span text:style-name="T23"> </text:span><text:span text:style-name="T21">organizacja.</text:span><text:span text:style-name="T22"> </text:span><text:span text:style-name="T21">Podręcznik</text:span><text:span text:style-name="T22"> </text:span><text:span text:style-name="T21">opracowany</text:span><text:span text:style-name="T22"> </text:span><text:span text:style-name="T21">staraniem</text:span><text:span text:style-name="T22"> </text:span><text:span text:style-name="T21">Uniwersytetu</text:span><text:span text:style-name="T22"> </text:span><text:span text:style-name="T21">Ludowego im. A. Mickiewicza</text:span><text:span text:style-name="T20">, </text:span><text:span text:style-name="T18">T. </text:span><text:span text:style-name="T20">Borowski i in. (red.), Kraków</text:span><text:span text:style-name="T25"> </text:span><text:span text:style-name="T20">1913.</text:span></text:p></text:list-item><text:list-item><text:p text:style-name="P44"><text:span text:style-name="T25">W. </text:span><text:span text:style-name="T20">Gluziński, </text:span><text:span text:style-name="T21">O problematyce badań nad działalnością <text:s/>oświatową <text:s/>muzeów</text:span><text:span text:style-name="T20">, [w:] </text:span><text:span text:style-name="T21">Z problematyki badań nad działalnością oświatową muzeów. Materiały wydane z</text:span><text:span text:style-name="T26"> </text:span><text:span text:style-name="T21">okazji</text:span><text:span text:style-name="T26"> </text:span><text:span text:style-name="T21">9–tej</text:span><text:span text:style-name="T26"> </text:span><text:span text:style-name="T21">Konferencji</text:span><text:span text:style-name="T26"> </text:span><text:span text:style-name="T21">Generalnej</text:span><text:span text:style-name="T26"> </text:span><text:span text:style-name="T21">ICOM,</text:span><text:span text:style-name="T26"> </text:span><text:span text:style-name="T21">Paryż</text:span><text:span text:style-name="T26"> </text:span><text:span text:style-name="T21">1971</text:span><text:span text:style-name="T20">,</text:span><text:span text:style-name="T27"> </text:span><text:span text:style-name="T20">K.</text:span><text:span text:style-name="T27"> </text:span><text:span text:style-name="T20">Malinowski</text:span><text:span text:style-name="T27"> </text:span><text:span text:style-name="T20">(red.),</text:span><text:span text:style-name="T27"> </text:span><text:span text:style-name="T20">Po-</text:span></text:p></text:list-item></text:list><text:p text:style-name="P31"><text:span text:style-name="T20">znań 1971, s. 99.</text:span></text:p></draw:text-box></draw:frame><draw:frame draw:style-name="fr1" text:anchor-type="char" svg:x="4.004cm" svg:y="17.057cm" svg:width="10.492cm" svg:height="0.423cm" draw:z-index="5"><draw:text-box><text:p text:style-name="P10"/></draw:text-box></draw:frame></text:p>
      </text:section>
      <text:p text:style-name="P21"><draw:g text:anchor-type="char" draw:z-index="51" draw:style-name="gr1"><draw:line draw:style-name="gr2" draw:text-style-name="P64" svg:x1="2.021cm" svg:y1="16.925cm" svg:x2="12.486cm" svg:y2="16.925cm"><text:p/></draw:line></draw:g><draw:frame draw:style-name="fr1" text:anchor-type="char" svg:x="1.965cm" svg:y="1.508cm" svg:width="0.423cm" svg:height="0.427cm" draw:z-index="6"><draw:text-box><text:p text:style-name="P1"><text:span text:style-name="T1">74</text:span></text:p></draw:text-box></draw:frame><draw:frame draw:style-name="fr1" text:anchor-type="char" svg:x="1.965cm" svg:y="2.508cm" svg:width="10.569cm" svg:height="7.539cm" draw:z-index="7"><draw:text-box><text:p text:style-name="P11"><text:span text:style-name="T1">rozwoju społecznego i gatunkowego”</text:span><text:span text:style-name="T10">3</text:span><text:span text:style-name="T1">. </text:span><text:span text:style-name="T5">Tak </text:span><text:span text:style-name="T1">też odczytywał misję muzeali- zacji niemiecki filozof, Hermann Lübbe, który pisał w latach 90. XX wieku, że</text:span><text:span text:style-name="T5"> </text:span><text:span text:style-name="T1">zwrot</text:span><text:span text:style-name="T5"> </text:span><text:span text:style-name="T1">do</text:span><text:span text:style-name="T5"> </text:span><text:span text:style-name="T1">przeszłości</text:span><text:span text:style-name="T5"> </text:span><text:span text:style-name="T1">to</text:span><text:span text:style-name="T5"> </text:span><text:span text:style-name="T1">rodzaj</text:span><text:span text:style-name="T5"> </text:span><text:span text:style-name="T1">kompensacji</text:span><text:span text:style-name="T5"> </text:span><text:span text:style-name="T1">doświadczenia</text:span><text:span text:style-name="T5"> </text:span><text:span text:style-name="T1">utraty</text:span><text:span text:style-name="T5"> </text:span><text:span text:style-name="T1">poczu- cia kulturowej spójności spowodowanej zbyt szybkim tempem przemian. Łączy zatem przeszłość z teraźniejszością, wskazując na to, że w prze- szłości ludzie próbują odnaleźć stagnację oraz kierunek i uzasadnienie, <text:s text:c="3"/>a nawet reprezentację czy przyswojenie sobie współczesnej/ówczesnej kulturowej identyfikacji</text:span><text:span text:style-name="T10">4</text:span><text:span text:style-name="T1">. A obecnie Łukasz Walas wskazuje na edukacyjne powiązanie</text:span><text:span text:style-name="T6"> </text:span><text:span text:style-name="T1">współczesności</text:span><text:span text:style-name="T6"> </text:span><text:span text:style-name="T1">z</text:span><text:span text:style-name="T6"> </text:span><text:span text:style-name="T1">przyszłością:</text:span><text:span text:style-name="T6"> </text:span><text:span text:style-name="T1">„Z</text:span><text:span text:style-name="T6"> </text:span><text:span text:style-name="T1">punktu</text:span><text:span text:style-name="T6"> </text:span><text:span text:style-name="T1">widzenia</text:span><text:span text:style-name="T6"> </text:span><text:span text:style-name="T1">muzealnych działań edukacyjnych muzea bardziej służą przyszłości niż przeszłości. </text:span><text:span text:style-name="T7">To </text:span><text:span text:style-name="T1">przyszłością są kolejne pokolenia. Jaka to będzie przyszłość, zależy od wartości jednostek, które składają się na te pokolenia, oraz od wartości relacji nawiązywanych pomiędzy tymi jednostkami. Poczucie własnego znaczenia człowiek nabywa (lub nie) w procesie wychowania, które za- pewnia rodzina. Jego wzbogacenie oraz ugruntowanie jest możliwe</text:span><text:span text:style-name="T45"> </text:span><text:span text:style-name="T1">przez</text:span></text:p><text:p text:style-name="P3"><text:span text:style-name="T1">odpowiednie formy działalności oświatowej, w tym działalności oświatowej w muzeach”</text:span><text:span text:style-name="T10">5</text:span><text:span text:style-name="T1">.</text:span></text:p></draw:text-box></draw:frame><draw:frame draw:style-name="fr1" text:anchor-type="char" svg:x="1.965cm" svg:y="10.559cm" svg:width="10.569cm" svg:height="6.237cm" draw:z-index="8"><draw:text-box><text:p text:style-name="P30"><text:span text:style-name="T3">II.</text:span></text:p><text:p text:style-name="P4"><text:span text:style-name="T1">Kolebką muzealnictwa w Polsce stał się Kraków. Przez wieki miasto wy- różniało się spośród innych przede wszystkim ze względu na rozwój kultu- ralny oraz jego artystyczną i uczelnianą tradycję, ale również ze względu na polityczne uwarunkowania – Galicja była podczas zaborów terenem, na którym panowało najwięcej swobód. </text:span><text:span text:style-name="T7">To </text:span><text:span text:style-name="T1">bowiem miasto, w którym, jak pod- kreślał założyciel </text:span><text:span text:style-name="T16">Towarzystwa </text:span><text:span text:style-name="T1">Przyjaciół Sztuk Pięknych, Mikołaj Walery Wielogłowski:</text:span><text:span text:style-name="T46"> </text:span><text:span text:style-name="T1">„kamienie</text:span><text:span text:style-name="T46"> </text:span><text:span text:style-name="T1">opowiadają</text:span><text:span text:style-name="T46"> </text:span><text:span text:style-name="T1">dzieje”</text:span><text:span text:style-name="T10">6</text:span><text:span text:style-name="T1">.</text:span><text:span text:style-name="T46"> </text:span><text:span text:style-name="T1">Narrację</text:span><text:span text:style-name="T46"> </text:span><text:span text:style-name="T1">tę</text:span><text:span text:style-name="T46"> </text:span><text:span text:style-name="T1">miały</text:span><text:span text:style-name="T46"> </text:span><text:span text:style-name="T1">kontynuować muzea. Stąd to właśnie w Krakowie powstawały pierwsze na ziemiach pol- skich profesjonalne placówki muzealne. Jak pisze historyk Muzeum Histo- rycznego Miasta Krakowa, Jerzy Dobrzycki, muzea stały się chlubą miasta i</text:span><text:span text:style-name="T4"> </text:span><text:span text:style-name="T1">znakiem</text:span><text:span text:style-name="T4"> </text:span><text:span text:style-name="T1">jego</text:span><text:span text:style-name="T4"> </text:span><text:span text:style-name="T1">osobliwości.</text:span><text:span text:style-name="T4"> </text:span><text:span text:style-name="T1">„Kraków</text:span><text:span text:style-name="T4"> </text:span><text:span text:style-name="T1">jako</text:span><text:span text:style-name="T4"> </text:span><text:span text:style-name="T1">przodujące</text:span><text:span text:style-name="T4"> </text:span><text:span text:style-name="T1">ognisko</text:span><text:span text:style-name="T4"> </text:span><text:span text:style-name="T1">kulturalne</text:span><text:span text:style-name="T4"> </text:span><text:span text:style-name="T1">dla wszystkich trzech zaborów miał ambicje stworzenia w swych murach wiel- kiego</text:span><text:span text:style-name="T47"> </text:span><text:span text:style-name="T1">muzeum</text:span><text:span text:style-name="T47"> </text:span><text:span text:style-name="T1">sztuki</text:span><text:span text:style-name="T47"> </text:span><text:span text:style-name="T1">i</text:span><text:span text:style-name="T47"> </text:span><text:span text:style-name="T1">pamiątek</text:span><text:span text:style-name="T47"> </text:span><text:span text:style-name="T1">narodowych,</text:span><text:span text:style-name="T47"> </text:span><text:span text:style-name="T1">dającego</text:span><text:span text:style-name="T47"> </text:span><text:span text:style-name="T1">odzwierciedlenie</text:span></text:p></draw:text-box></draw:frame><draw:frame draw:style-name="fr1" text:anchor-type="char" svg:x="1.965cm" svg:y="17.053cm" svg:width="10.571cm" svg:height="3.743cm" draw:z-index="9"><draw:text-box><text:list xml:id="list3950032438" text:style-name="WWNum2"><text:list-item><text:p text:style-name="P33"><text:span text:style-name="T25">W. </text:span><text:span text:style-name="T20">Gluziński, dz. cyt., s.</text:span><text:span text:style-name="T28"> </text:span><text:span text:style-name="T20">101.</text:span></text:p></text:list-item><text:list-item><text:p text:style-name="P52"><text:span text:style-name="T20">H. Lübbe, </text:span><text:span text:style-name="T21">Muzealizacja</text:span><text:span text:style-name="T20">. </text:span><text:span text:style-name="T21">O powiązaniu naszej teraźniejszości z przeszłością</text:span><text:span text:style-name="T20">, [w:] </text:span><text:span text:style-name="T21">Estetyka w świecie</text:span><text:span text:style-name="T20">, M. Gołaszewska (red.), t. 3, Kraków 1991, s.</text:span><text:span text:style-name="T29"> </text:span><text:span text:style-name="T20">7–29.</text:span></text:p></text:list-item><text:list-item><text:p text:style-name="P46"><text:span text:style-name="T20">Ł. Walas, </text:span><text:span text:style-name="T21">Impreza muzealną formą działalności edukacyjnej – rozważania na przykładzie działalności Muzeum Historycznego Miasta Krakowa w ramach obcho- dów jubileuszu 750. rocznicy lokacji Krakowa</text:span><text:span text:style-name="T20">, „Krzysztofory. Zeszyty Naukowe Mu- zeum</text:span><text:span text:style-name="T25"> </text:span><text:span text:style-name="T20">Historyczne</text:span><text:span text:style-name="T25"> </text:span><text:span text:style-name="T20">Miasta</text:span><text:span text:style-name="T25"> </text:span><text:span text:style-name="T20">Krakowa”</text:span><text:span text:style-name="T25"> </text:span><text:span text:style-name="T20">(dalej:</text:span><text:span text:style-name="T25"> </text:span><text:span text:style-name="T20">„Krzysztofory”),</text:span><text:span text:style-name="T25"> </text:span><text:span text:style-name="T20">2008,</text:span><text:span text:style-name="T25"> </text:span><text:span text:style-name="T20">nr</text:span><text:span text:style-name="T25"> </text:span><text:span text:style-name="T20">26,</text:span><text:span text:style-name="T25"> </text:span><text:span text:style-name="T20">s.</text:span><text:span text:style-name="T25"> </text:span><text:span text:style-name="T20">173–190.</text:span></text:p></text:list-item><text:list-item><text:p text:style-name="P54"><text:span text:style-name="T20">J.</text:span><text:span text:style-name="T30"> </text:span><text:span text:style-name="T20">Dobrzycki,</text:span><text:span text:style-name="T30"> </text:span><text:span text:style-name="T21">Muzeum</text:span><text:span text:style-name="T31"> </text:span><text:span text:style-name="T21">Historyczne</text:span><text:span text:style-name="T31"> </text:span><text:span text:style-name="T21">Miasta</text:span><text:span text:style-name="T31"> </text:span><text:span text:style-name="T21">Krakowa.</text:span><text:span text:style-name="T31"> </text:span><text:span text:style-name="T21">Jego</text:span><text:span text:style-name="T31"> </text:span><text:span text:style-name="T21">dzieje</text:span><text:span text:style-name="T31"> </text:span><text:span text:style-name="T21">i</text:span><text:span text:style-name="T31"> </text:span><text:span text:style-name="T21">zbiory</text:span><text:span text:style-name="T20">,</text:span><text:span text:style-name="T30"> </text:span><text:span text:style-name="T20">Kraków</text:span></text:p></text:list-item></text:list><text:p text:style-name="P37"><text:span text:style-name="T20">1954, s. 11.</text:span></text:p></draw:text-box></draw:frame><draw:frame draw:style-name="fr1" text:anchor-type="char" svg:x="2.004cm" svg:y="16.536cm" svg:width="10.492cm" svg:height="0.423cm" draw:z-index="10"><draw:text-box><text:p text:style-name="P10"/></draw:text-box></draw:frame></text:p>
      <text:p text:style-name="P22"><draw:g text:anchor-type="char" draw:z-index="52" draw:style-name="gr1"><draw:line draw:style-name="gr2" draw:text-style-name="P64" svg:x1="4.022cm" svg:y1="19.861cm" svg:x2="14.487cm" svg:y2="19.861cm"><text:p/></draw:line></draw:g><draw:frame draw:style-name="fr1" text:anchor-type="char" svg:x="14.113cm" svg:y="1.508cm" svg:width="0.423cm" svg:height="0.427cm" draw:z-index="11"><draw:text-box><text:p text:style-name="P1"><text:span text:style-name="T1">75</text:span></text:p></draw:text-box></draw:frame><draw:frame draw:style-name="fr1" text:anchor-type="char" svg:x="3.965cm" svg:y="2.508cm" svg:width="10.571cm" svg:height="12.428cm" draw:z-index="12"><draw:text-box><text:p text:style-name="P13"><text:span text:style-name="T1">całości</text:span><text:span text:style-name="T15"> </text:span><text:span text:style-name="T1">osiągnięć</text:span><text:span text:style-name="T15"> </text:span><text:span text:style-name="T1">artystycznych</text:span><text:span text:style-name="T15"> </text:span><text:span text:style-name="T1">i</text:span><text:span text:style-name="T15"> </text:span><text:span text:style-name="T1">kulturalnych</text:span><text:span text:style-name="T15"> </text:span><text:span text:style-name="T1">całego</text:span><text:span text:style-name="T15"> </text:span><text:span text:style-name="T1">narodu”</text:span><text:span text:style-name="T10">7</text:span><text:span text:style-name="T1">.</text:span><text:span text:style-name="T15"> </text:span><text:span text:style-name="T1">W</text:span><text:span text:style-name="T15"> </text:span><text:span text:style-name="T1">1879</text:span><text:span text:style-name="T15"> </text:span><text:span text:style-name="T1">roku powołano Muzeum Narodowe. W XIX wieku planowano również założenie Muzeum Starożytności, które szybko podupadło, ale miało w przyszłości stać</text:span><text:span text:style-name="T7"> </text:span><text:span text:style-name="T1">się</text:span><text:span text:style-name="T7"> </text:span><text:span text:style-name="T1">Muzeum</text:span><text:span text:style-name="T48"> </text:span><text:span text:style-name="T1">Archeologicznym</text:span><text:span text:style-name="T7"> </text:span><text:span text:style-name="T9">PAU.</text:span><text:span text:style-name="T7"> </text:span><text:span text:style-name="T1">Odezwa</text:span><text:span text:style-name="T49"> </text:span><text:span text:style-name="T16">Towarzystwa</text:span><text:span text:style-name="T7"> </text:span><text:span text:style-name="T1">Naukowego Krakowskiego podpisana przez rektora Uniwersytetu Jagiellońskiego i se- kretarza</text:span><text:span text:style-name="T7"> </text:span><text:span text:style-name="T16">Towarzystwa</text:span><text:span text:style-name="T14"> </text:span><text:span text:style-name="T1">zwracała</text:span><text:span text:style-name="T14"> </text:span><text:span text:style-name="T1">uwagę</text:span><text:span text:style-name="T14"> </text:span><text:span text:style-name="T1">na</text:span><text:span text:style-name="T14"> </text:span><text:span text:style-name="T1">brak</text:span><text:span text:style-name="T14"> </text:span><text:span text:style-name="T1">archeologii</text:span><text:span text:style-name="T14"> </text:span><text:span text:style-name="T1">ojczystej</text:span><text:span text:style-name="T14"> </text:span><text:span text:style-name="T1">i</text:span><text:span text:style-name="T14"> </text:span><text:span text:style-name="T1">utratę najszacowniejszych pamiątek. Aby przeciwdziałać ich stracie i zapomnie- niu, postanowiono stworzyć muzeum, jakie nie tylko archiwizowałoby, gro- madziłoby zabytki, które umiejętnie wyeksponowane nabrałyby znaczenia <text:s/>i wartości, ale również uczyło je szanować. W XIX wieku muzeum postrze- gano właśnie jako jedyny sposób na zachowanie przeszłości, historii, ale <text:s text:c="2"/>i zaznajamianie z</text:span><text:span text:style-name="T50"> </text:span><text:span text:style-name="T1">krajem.</text:span></text:p><text:p text:style-name="P14"><text:span text:style-name="T1">Wiele inicjatyw założenia muzeum z początku XX wieku nie od razu znalazło uznanie, między innymi idea stworzenia Muzeum Historii </text:span><text:span text:style-name="T13">Teatru </text:span><text:span text:style-name="T1">Krakowskiego (1912) czy Muzeum Żydowskiego (1928) lub Domu i Muze- um</text:span><text:span text:style-name="T7"> </text:span><text:span text:style-name="T1">Wyspiańskiego.</text:span><text:span text:style-name="T7"> </text:span><text:span text:style-name="T1">Muzea</text:span><text:span text:style-name="T7"> </text:span><text:span text:style-name="T1">te</text:span><text:span text:style-name="T7"> </text:span><text:span text:style-name="T1">musiały</text:span><text:span text:style-name="T7"> </text:span><text:span text:style-name="T1">poczekać</text:span><text:span text:style-name="T7"> </text:span><text:span text:style-name="T1">jeszcze</text:span><text:span text:style-name="T7"> </text:span><text:span text:style-name="T1">wiele</text:span><text:span text:style-name="T7"> </text:span><text:span text:style-name="T1">lat,</text:span><text:span text:style-name="T7"> </text:span><text:span text:style-name="T1">aby</text:span><text:span text:style-name="T7"> </text:span><text:span text:style-name="T1">mog- ły zaistnieć. Jak pisze Dobrzycki: „Dokonując przeglądu dziejów Muzeum Historycznego m. Krakowa po rok 1939 stwierdzić </text:span><text:span text:style-name="T16">należy, </text:span><text:span text:style-name="T1">że jedynie nie- liczne</text:span><text:span text:style-name="T5"> </text:span><text:span text:style-name="T1">jednostki</text:span><text:span text:style-name="T5"> </text:span><text:span text:style-name="T1">doceniały</text:span><text:span text:style-name="T5"> </text:span><text:span text:style-name="T1">wówczas</text:span><text:span text:style-name="T5"> </text:span><text:span text:style-name="T1">naukową</text:span><text:span text:style-name="T5"> </text:span><text:span text:style-name="T1">i</text:span><text:span text:style-name="T5"> </text:span><text:span text:style-name="T1">społeczną</text:span><text:span text:style-name="T5"> </text:span><text:span text:style-name="T1">użyteczność</text:span><text:span text:style-name="T5"> </text:span><text:span text:style-name="T1">tego rodzaju</text:span><text:span text:style-name="T51"> </text:span><text:span text:style-name="T1">instytucji.</text:span><text:span text:style-name="T51"> </text:span><text:span text:style-name="T1">Nie</text:span><text:span text:style-name="T51"> </text:span><text:span text:style-name="T1">mogły</text:span><text:span text:style-name="T51"> </text:span><text:span text:style-name="T1">one</text:span><text:span text:style-name="T51"> </text:span><text:span text:style-name="T1">przełamać</text:span><text:span text:style-name="T51"> </text:span><text:span text:style-name="T1">trudności</text:span><text:span text:style-name="T51"> </text:span><text:span text:style-name="T1">organizacyjnych</text:span><text:span text:style-name="T51"> </text:span><text:span text:style-name="T1">i</text:span><text:span text:style-name="T51"> </text:span><text:span text:style-name="T1">do- prowadzić do uruchomienia Muzeum. Istotną zaś przyczyną tych trudności był</text:span><text:span text:style-name="T13"> </text:span><text:span text:style-name="T1">fakt,</text:span><text:span text:style-name="T13"> </text:span><text:span text:style-name="T1">że</text:span><text:span text:style-name="T13"> </text:span><text:span text:style-name="T1">ówczesny</text:span><text:span text:style-name="T13"> </text:span><text:span text:style-name="T1">rząd</text:span><text:span text:style-name="T13"> </text:span><text:span text:style-name="T1">kapitalistyczno-obszarniczy</text:span><text:span text:style-name="T13"> </text:span><text:span text:style-name="T1">odsuwał</text:span><text:span text:style-name="T13"> </text:span><text:span text:style-name="T1">z</text:span><text:span text:style-name="T13"> </text:span><text:span text:style-name="T1">reguły</text:span><text:span text:style-name="T13"> </text:span><text:span text:style-name="T1">na najdalszy plan zagadnienia i postulaty rozwojowe kultury i</text:span><text:span text:style-name="T52"> </text:span><text:span text:style-name="T1">sztuki”</text:span><text:span text:style-name="T10">8</text:span><text:span text:style-name="T1">.</text:span></text:p><text:p text:style-name="P16"><text:span text:style-name="T1">Wówczas</text:span><text:span text:style-name="T53"> </text:span><text:span text:style-name="T1">powstało</text:span><text:span text:style-name="T53"> </text:span><text:span text:style-name="T1">Muzeum</text:span><text:span text:style-name="T48"> </text:span><text:span text:style-name="T1">Techniczno-Przemysłowe,</text:span><text:span text:style-name="T53"> </text:span><text:span text:style-name="T1">którego</text:span><text:span text:style-name="T53"> </text:span><text:span text:style-name="T1">inaugu- rację stanowiło ofiarowanie przez Adriana Baranieckiego miastu ekspona- tów</text:span><text:span text:style-name="T49"> </text:span><text:span text:style-name="T1">z</text:span><text:span text:style-name="T49"> </text:span><text:span text:style-name="T1">zakresu</text:span><text:span text:style-name="T49"> </text:span><text:span text:style-name="T1">techniki</text:span><text:span text:style-name="T49"> </text:span><text:span text:style-name="T1">i</text:span><text:span text:style-name="T52"> </text:span><text:span text:style-name="T1">przemysłu.</text:span><text:span text:style-name="T49"> </text:span><text:span text:style-name="T1">Zbieranie</text:span><text:span text:style-name="T49"> </text:span><text:span text:style-name="T1">muzealiów</text:span><text:span text:style-name="T49"> </text:span><text:span text:style-name="T1">stanowiło</text:span><text:span text:style-name="T49"> </text:span><text:span text:style-name="T1">początek wielu muzeów, również Muzeum Historii Krakowa. Jak głosiła odezwa </text:span><text:span text:style-name="T5">To- </text:span><text:span text:style-name="T1">warzystwa Upiększania Miasta Krakowa i</text:span><text:span text:style-name="T9"> </text:span><text:span text:style-name="T1">Okolicy:</text:span></text:p></draw:text-box></draw:frame><draw:frame draw:style-name="fr1" text:anchor-type="char" svg:x="4.464cm" svg:y="15.415cm" svg:width="9.569cm" svg:height="3.962cm" draw:z-index="13"><draw:text-box><text:p text:style-name="P42"><text:span text:style-name="T54">„Kraków, niegdyś stolica Polski, świadek naoczny tylu faktów historycz- nych, nie ma dotąd własnego muzeum do przechowywania dla potom- ności pamiątek historycznych po całym kraju rozprószonych. Temu bra- kowi postanowił podpisany Wydział zaradzić przez utworzenie muzeum miejskiego, obejmującego wyłącznie pamiątki i przedmioty, odnoszące się do Krakowa. W tym celu udajemy się do wszystkich Rodaków, miłu- jących Kraków, z gorącą prośbą, aby pamiątki historyczne, dzieła sztuki i literatury, wyroby przemysłowe, w ogóle wszelkie przedmioty, odno-</text:span></text:p><text:p text:style-name="P39"><text:span text:style-name="T54">szące się do historii i rozwoju, tak w przeszłości, jak i w teraźniejszości</text:span></text:p></draw:text-box></draw:frame><draw:frame draw:style-name="fr1" text:anchor-type="char" svg:x="3.965cm" svg:y="19.99cm" svg:width="4.475cm" svg:height="0.806cm" draw:z-index="14"><draw:text-box><text:list xml:id="list3416723759" text:style-name="WWNum3"><text:list-item><text:p text:style-name="P55"><text:span text:style-name="T20">J. Dobrzycki, dz. cyt., s. 6., s.</text:span><text:span text:style-name="T32"> </text:span><text:span text:style-name="T20">6.</text:span></text:p></text:list-item><text:list-item><text:p text:style-name="P56"><text:span text:style-name="T30">Tamże, </text:span><text:span text:style-name="T20">s.</text:span><text:span text:style-name="T28"> </text:span><text:span text:style-name="T20">52.</text:span></text:p></text:list-item></text:list></draw:text-box></draw:frame><draw:frame draw:style-name="fr1" text:anchor-type="char" svg:x="4.004cm" svg:y="19.473cm" svg:width="10.492cm" svg:height="0.423cm" draw:z-index="15"><draw:text-box><text:p text:style-name="P10"/></draw:text-box></draw:frame></text:p>
      <text:p text:style-name="P23"><draw:g text:anchor-type="char" draw:z-index="53" draw:style-name="gr1"><draw:line draw:style-name="gr2" draw:text-style-name="P64" svg:x1="2.021cm" svg:y1="18.184cm" svg:x2="12.486cm" svg:y2="18.184cm"><text:p/></draw:line></draw:g><draw:frame draw:style-name="fr1" text:anchor-type="char" svg:x="1.965cm" svg:y="1.508cm" svg:width="0.423cm" svg:height="0.427cm" draw:z-index="16"><draw:text-box><text:p text:style-name="P1"><text:span text:style-name="T1">76</text:span></text:p></draw:text-box></draw:frame><draw:frame draw:style-name="fr1" text:anchor-type="char" svg:x="2.464cm" svg:y="2.512cm" svg:width="9.569cm" svg:height="0.85cm" draw:z-index="17"><draw:text-box><text:p text:style-name="P32"><text:span text:style-name="T54">miasta</text:span><text:span text:style-name="T55"> </text:span><text:span text:style-name="T54">Krakowa</text:span><text:span text:style-name="T55"> </text:span><text:span text:style-name="T54">lub</text:span><text:span text:style-name="T55"> </text:span><text:span text:style-name="T54">życia,</text:span><text:span text:style-name="T55"> </text:span><text:span text:style-name="T54">zwyczajów</text:span><text:span text:style-name="T55"> </text:span><text:span text:style-name="T54">i</text:span><text:span text:style-name="T55"> </text:span><text:span text:style-name="T54">obyczajów</text:span><text:span text:style-name="T55"> </text:span><text:span text:style-name="T54">jego</text:span><text:span text:style-name="T55"> </text:span><text:span text:style-name="T54">mieszkańców,</text:span><text:span text:style-name="T55"> </text:span><text:span text:style-name="T54">do</text:span></text:p><text:p text:style-name="P40"><text:span text:style-name="T54">utworzyć się mającego muzeum miejskiego w darze nadsyłać raczyli”</text:span><text:span text:style-name="T10">9</text:span><text:span text:style-name="T54">.</text:span></text:p></draw:text-box></draw:frame><draw:frame draw:style-name="fr1" text:anchor-type="char" svg:x="1.965cm" svg:y="3.829cm" svg:width="10.569cm" svg:height="4.427cm" draw:z-index="18"><draw:text-box><text:p text:style-name="P15"><text:span text:style-name="T1">Zadanie Muzeum Historycznego Miasta Krakowa (1899) polegało na ochronie</text:span><text:span text:style-name="T13"> </text:span><text:span text:style-name="T1">i</text:span><text:span text:style-name="T13"> </text:span><text:span text:style-name="T1">upamiętnieniu</text:span><text:span text:style-name="T9"> </text:span><text:span text:style-name="T1">historii</text:span><text:span text:style-name="T13"> </text:span><text:span text:style-name="T1">miasta</text:span><text:span text:style-name="T9"> </text:span><text:span text:style-name="T1">–</text:span><text:span text:style-name="T13"> </text:span><text:span text:style-name="T1">ikonografii</text:span><text:span text:style-name="T13"> </text:span><text:span text:style-name="T1">z</text:span><text:span text:style-name="T9"> </text:span><text:span text:style-name="T1">nim</text:span><text:span text:style-name="T13"> </text:span><text:span text:style-name="T1">związanych,</text:span><text:span text:style-name="T9"> </text:span><text:span text:style-name="T1">syl- wetek wybitnych i zasłużonych mieszczan, zabytkowych przedmiotów etc. Inicjatorzy</text:span><text:span text:style-name="T15"> </text:span><text:span text:style-name="T1">muzeum</text:span><text:span text:style-name="T15"> </text:span><text:span text:style-name="T1">rozumieli</text:span><text:span text:style-name="T15"> </text:span><text:span text:style-name="T1">jego</text:span><text:span text:style-name="T15"> </text:span><text:span text:style-name="T1">misję</text:span><text:span text:style-name="T15"> </text:span><text:span text:style-name="T1">jako</text:span><text:span text:style-name="T15"> </text:span><text:span text:style-name="T1">„stałe</text:span><text:span text:style-name="T15"> </text:span><text:span text:style-name="T1">udostępnianie</text:span><text:span text:style-name="T15"> </text:span><text:span text:style-name="T1">[…]</text:span><text:span text:style-name="T15"> </text:span><text:span text:style-name="T1">świa- dectw historycznych potwierdzających wielkość […] miasta, jego dziejów <text:s text:c="2"/>i kultury w życiu całego narodu”</text:span><text:span text:style-name="T10">10</text:span><text:span text:style-name="T1">. Celem muzeum było również ukazanie piękna Krakowa i okolic, wspominanie o najważniejszych wydarzeniach <text:s text:c="3"/>z dziejów miasta. Jak zauważał archiwariusz, Stanisław Krzyżanowski, ko- lejnym istotnym aspektem utworzenia muzeum miało być</text:span><text:span text:style-name="T5"> </text:span><text:span text:style-name="T1">przeciwdziałanie</text:span></text:p><text:p text:style-name="P8"><text:span text:style-name="T1">zapominaniu. W sprawozdaniu pisał:</text:span></text:p></draw:text-box></draw:frame><draw:frame draw:style-name="fr1" text:anchor-type="char" svg:x="2.464cm" svg:y="8.735cm" svg:width="9.569cm" svg:height="3.962cm" draw:z-index="19"><draw:text-box><text:p text:style-name="P42"><text:span text:style-name="T54">„Miasto takie jak Kraków powinno mieć swoje osobne muzeum histo- ryczne z odmiennym przeznaczeniem niż podobne instytucje mające szersze</text:span><text:span text:style-name="T56"> </text:span><text:span text:style-name="T54">zadanie</text:span><text:span text:style-name="T56"> </text:span><text:span text:style-name="T54">przechowywania</text:span><text:span text:style-name="T56"> </text:span><text:span text:style-name="T54">arcydzieł</text:span><text:span text:style-name="T56"> </text:span><text:span text:style-name="T54">i</text:span><text:span text:style-name="T56"> </text:span><text:span text:style-name="T54">pamiątek</text:span><text:span text:style-name="T56"> </text:span><text:span text:style-name="T54">narodowych</text:span><text:span text:style-name="T56"> </text:span><text:span text:style-name="T54">albo podniesienie i uszlachetnienie krajowego przemysłu i rękodzielnictwa. Czas</text:span><text:span text:style-name="T56"> </text:span><text:span text:style-name="T54">to</text:span><text:span text:style-name="T56"> </text:span><text:span text:style-name="T54">najwyższy,</text:span><text:span text:style-name="T56"> </text:span><text:span text:style-name="T54">ponieważ</text:span><text:span text:style-name="T56"> </text:span><text:span text:style-name="T54">skutkiem</text:span><text:span text:style-name="T56"> </text:span><text:span text:style-name="T54">zmiany</text:span><text:span text:style-name="T56"> </text:span><text:span text:style-name="T54">stosunków</text:span><text:span text:style-name="T56"> </text:span><text:span text:style-name="T54">dawne</text:span><text:span text:style-name="T56"> </text:span><text:span text:style-name="T54">cechy rozluźniają się i giną, a zabytki przechodzą bardzo często w prywatne ręce</text:span><text:span text:style-name="T57"> </text:span><text:span text:style-name="T54">i</text:span><text:span text:style-name="T57"> </text:span><text:span text:style-name="T54">łatwo</text:span><text:span text:style-name="T57"> </text:span><text:span text:style-name="T54">przepaść</text:span><text:span text:style-name="T57"> </text:span><text:span text:style-name="T54">mogą.</text:span><text:span text:style-name="T57"> </text:span><text:span text:style-name="T54">Bez</text:span><text:span text:style-name="T57"> </text:span><text:span text:style-name="T54">nich</text:span><text:span text:style-name="T57"> </text:span><text:span text:style-name="T54">zaś</text:span><text:span text:style-name="T57"> </text:span><text:span text:style-name="T54">niepodobna</text:span><text:span text:style-name="T57"> </text:span><text:span text:style-name="T54">będzie</text:span><text:span text:style-name="T57"> </text:span><text:span text:style-name="T54">odtworzyć niejednej</text:span><text:span text:style-name="T58"> </text:span><text:span text:style-name="T54">ważnej</text:span><text:span text:style-name="T58"> </text:span><text:span text:style-name="T54">chwili</text:span><text:span text:style-name="T58"> </text:span><text:span text:style-name="T54">z</text:span><text:span text:style-name="T58"> </text:span><text:span text:style-name="T54">dziejów</text:span><text:span text:style-name="T58"> </text:span><text:span text:style-name="T54">kultury</text:span><text:span text:style-name="T58"> </text:span><text:span text:style-name="T54">i</text:span><text:span text:style-name="T58"> </text:span><text:span text:style-name="T54">mieszczańskiego</text:span><text:span text:style-name="T58"> </text:span><text:span text:style-name="T54">przemysłu</text:span></text:p><text:p text:style-name="P39"><text:span text:style-name="T54">i obyczaju”</text:span><text:span text:style-name="T10">11</text:span><text:span text:style-name="T54">.</text:span></text:p></draw:text-box></draw:frame><draw:frame draw:style-name="fr1" text:anchor-type="char" svg:x="1.965cm" svg:y="13.164cm" svg:width="10.569cm" svg:height="4.872cm" draw:z-index="20"><draw:text-box><text:p text:style-name="P15"><text:span text:style-name="T1">Członkowie </text:span><text:span text:style-name="T16">Towarzystwa </text:span><text:span text:style-name="T1">Miłośników Historii i Zabytków Krakowa pod- kreślali, iż „nie ulega wątpliwości, że utworzenie Muzeum Miejskiego jest potrzebą</text:span><text:span text:style-name="T7"> </text:span><text:span text:style-name="T1">cywilizacyjną</text:span><text:span text:style-name="T7"> </text:span><text:span text:style-name="T1">każdego</text:span><text:span text:style-name="T7"> </text:span><text:span text:style-name="T1">większego</text:span><text:span text:style-name="T7"> </text:span><text:span text:style-name="T1">miasta,</text:span><text:span text:style-name="T7"> </text:span><text:span text:style-name="T1">a</text:span><text:span text:style-name="T7"> </text:span><text:span text:style-name="T1">dla</text:span><text:span text:style-name="T7"> </text:span><text:span text:style-name="T1">Krakowa</text:span><text:span text:style-name="T7"> </text:span><text:span text:style-name="T1">jako</text:span><text:span text:style-name="T7"> </text:span><text:span text:style-name="T1">mia- sta starożytnego i pamiątkowego obowiązkiem patriotycznym. […] Muzea takie nie tylko oddają cześć pamiątkom, nie tylko dają obraz przeszłości, wskazówki postępu, ale także gromadzą […] rzeczy sztuki i przemysłu da- jąc obraz gustu czesnego, dostarczając wzory dla przemysłu”</text:span><text:span text:style-name="T10">12</text:span><text:span text:style-name="T1">. Powyższe argumentacje były tak istotne, że w Dzienniku Rozporządzeń dla miasta Krakowa zaznaczono, iż należy przeciwdziałać zapominaniu, niszczeniu oraz</text:span><text:span text:style-name="T65"> </text:span><text:span text:style-name="T1">zatracie</text:span><text:span text:style-name="T66"> </text:span><text:span text:style-name="T1">przeszłości,</text:span><text:span text:style-name="T66"> </text:span><text:span text:style-name="T1">i</text:span><text:span text:style-name="T65"> </text:span><text:span text:style-name="T1">w</text:span><text:span text:style-name="T65"> </text:span><text:span text:style-name="T1">tym</text:span><text:span text:style-name="T66"> </text:span><text:span text:style-name="T1">celu</text:span><text:span text:style-name="T66"> </text:span><text:span text:style-name="T1">zgodzono</text:span><text:span text:style-name="T66"> </text:span><text:span text:style-name="T1">się</text:span><text:span text:style-name="T66"> </text:span><text:span text:style-name="T1">na</text:span><text:span text:style-name="T66"> </text:span><text:span text:style-name="T1">finansowanie</text:span><text:span text:style-name="T65"> </text:span><text:span text:style-name="T1">gro-</text:span></text:p><text:p text:style-name="P8"><text:span text:style-name="T1">madzenia pierwszych muzealiów dla Muzeum Historycznego. W czasach</text:span></text:p></draw:text-box></draw:frame><draw:frame draw:style-name="fr1" text:anchor-type="char" svg:x="1.965cm" svg:y="18.313cm" svg:width="10.569cm" svg:height="2.484cm" draw:z-index="21"><draw:text-box><text:list xml:id="list2492997378" text:style-name="WWNum4"><text:list-item><text:p text:style-name="P34"><text:span text:style-name="T20">A. Szczygieł, </text:span><text:span text:style-name="T21">Przeszłość przyszłości</text:span><text:span text:style-name="T20">, „Krzysztofory”, 1985, nr 12,</text:span><text:span text:style-name="T33"> </text:span><text:span text:style-name="T20">s.9.</text:span></text:p></text:list-item><text:list-item><text:p text:style-name="P57"><text:span text:style-name="T30">Tamże, </text:span><text:span text:style-name="T20">s.</text:span><text:span text:style-name="T28"> </text:span><text:span text:style-name="T20">10.</text:span></text:p></text:list-item><text:list-item><text:p text:style-name="P47"><text:span text:style-name="T20">Sprawozdanie Archiwariusza dr Stanisława Krzyżanowskiego za rok 1894, Kra- ków 1895, s. 1–3, cyt. za: A. Szczygieł, dz. cyt. s.</text:span><text:span text:style-name="T24"> </text:span><text:span text:style-name="T20">10.</text:span></text:p></text:list-item><text:list-item><text:p text:style-name="P59"><text:span text:style-name="T20">Korespondencja</text:span><text:span text:style-name="T34"> </text:span><text:span text:style-name="T20">z</text:span><text:span text:style-name="T34"> </text:span><text:span text:style-name="T20">1898</text:span><text:span text:style-name="T34"> </text:span><text:span text:style-name="T20">roku</text:span><text:span text:style-name="T36"> </text:span><text:span text:style-name="T37">Towarzystwa</text:span><text:span text:style-name="T34"> </text:span><text:span text:style-name="T20">Miłośników</text:span><text:span text:style-name="T34"> </text:span><text:span text:style-name="T20">Historii</text:span><text:span text:style-name="T34"> </text:span><text:span text:style-name="T20">i</text:span><text:span text:style-name="T34"> </text:span><text:span text:style-name="T20">Zabytków</text:span><text:span text:style-name="T34"> </text:span><text:span text:style-name="T20">Krako-</text:span></text:p></text:list-item></text:list><text:p text:style-name="P38"><text:span text:style-name="T20">wa, cyt. za: A. Szczygieł, dz. cyt. s. 10.</text:span></text:p></draw:text-box></draw:frame><draw:frame draw:style-name="fr1" text:anchor-type="char" svg:x="2.004cm" svg:y="17.796cm" svg:width="10.492cm" svg:height="0.423cm" draw:z-index="22"><draw:text-box><text:p text:style-name="P10"/></draw:text-box></draw:frame></text:p>
      <text:p text:style-name="P24"><draw:g text:anchor-type="char" draw:z-index="54" draw:style-name="gr1"><draw:line draw:style-name="gr2" draw:text-style-name="P64" svg:x1="4.022cm" svg:y1="17.764cm" svg:x2="14.487cm" svg:y2="17.764cm"><text:p/></draw:line></draw:g><draw:frame draw:style-name="fr1" text:anchor-type="char" svg:x="14.113cm" svg:y="1.508cm" svg:width="0.423cm" svg:height="0.427cm" draw:z-index="23"><draw:text-box><text:p text:style-name="P1"><text:span text:style-name="T1">77</text:span></text:p></draw:text-box></draw:frame><draw:frame draw:style-name="fr1" text:anchor-type="char" svg:x="3.965cm" svg:y="2.508cm" svg:width="10.571cm" svg:height="3.094cm" draw:z-index="24"><draw:text-box><text:p text:style-name="P11"><text:span text:style-name="T1">PRL muzeum to było już wielooddziałową i wielodziałową placówką zajmu- jącą się kulturą materialną miasta. Obecnie stoi również na straży pamięci o kulturze niematerialnej. W Strategii Muzeum Historycznego Miasta Kra- kowa na latach 2006–2014 można przeczytać: „Jesteśmy po to, by pozna- wać, chronić, przybliżać współczesnym i przekazywać naszym następcom niepowtarzalne</text:span><text:span text:style-name="T49"> </text:span><text:span text:style-name="T1">dziedzictwo</text:span><text:span text:style-name="T49"> </text:span><text:span text:style-name="T1">przeszłości</text:span><text:span text:style-name="T49"> </text:span><text:span text:style-name="T1">Krakowa.</text:span><text:span text:style-name="T49"> </text:span><text:span text:style-name="T1">Nasza</text:span><text:span text:style-name="T49"> </text:span><text:span text:style-name="T1">praca</text:span><text:span text:style-name="T49"> </text:span><text:span text:style-name="T1">to</text:span><text:span text:style-name="T49"> </text:span><text:span text:style-name="T1">służba</text:span><text:span text:style-name="T49"> </text:span><text:span text:style-name="T1">na polu kształtowania człowieka świadomego swej</text:span><text:span text:style-name="T13"> </text:span><text:span text:style-name="T1">tożsamości”</text:span><text:span text:style-name="T10">13</text:span><text:span text:style-name="T1">.</text:span></text:p></draw:text-box></draw:frame><draw:frame draw:style-name="fr1" text:anchor-type="char" svg:x="3.965cm" svg:y="6.114cm" svg:width="10.569cm" svg:height="11.127cm" draw:z-index="25"><draw:text-box><text:p text:style-name="P30"><text:span text:style-name="T3">III.</text:span></text:p><text:p text:style-name="P12"><text:span text:style-name="T1">Muzeum polskie mocno podkreślało od początku swój społeczno-wycho- wawczy charakter. Działalność oświatowa od chwili, gdy urosła do istotnej rangi działalności muzealnej, miała nie tylko wzmocnić znaczenie jakościo- wej roli wychowawczej, pełnić cele wychowawcze i dydaktyczne, ale rów- nież wpłynąć na wzrost zasięgu oddziaływania instytucji</text:span><text:span text:style-name="T10">14</text:span><text:span text:style-name="T1">. Edukacja stała się sposobem na jasne przekładanie muzealiów na opowieść, przejrzyste <text:s/>i</text:span><text:span text:style-name="T15"> </text:span><text:span text:style-name="T1">wyraziste</text:span><text:span text:style-name="T15"> </text:span><text:span text:style-name="T1">przedstawianie</text:span><text:span text:style-name="T15"> </text:span><text:span text:style-name="T1">faktów.</text:span><text:span text:style-name="T15"> </text:span><text:span text:style-name="T1">Już</text:span><text:span text:style-name="T15"> </text:span><text:span text:style-name="T1">w</text:span><text:span text:style-name="T15"> </text:span><text:span text:style-name="T1">XVIII</text:span><text:span text:style-name="T15"> </text:span><text:span text:style-name="T1">wieku</text:span><text:span text:style-name="T15"> </text:span><text:span text:style-name="T1">Michał</text:span><text:span text:style-name="T15"> </text:span><text:span text:style-name="T1">Mniszech,</text:span><text:span text:style-name="T15"> </text:span><text:span text:style-name="T1">czło- nek Komisji Edukacji Narodowej, przedstawił w </text:span><text:span text:style-name="T8">Myślach względem założe- nia Musaeum Polonicum </text:span><text:span text:style-name="T1">dokumentująco-edukacyjną koncepcję muzeum. Ambicją</text:span><text:span text:style-name="T52"> </text:span><text:span text:style-name="T1">tejże</text:span><text:span text:style-name="T52"> </text:span><text:span text:style-name="T1">edukacji</text:span><text:span text:style-name="T52"> </text:span><text:span text:style-name="T1">miało</text:span><text:span text:style-name="T52"> </text:span><text:span text:style-name="T1">być</text:span><text:span text:style-name="T52"> </text:span><text:span text:style-name="T1">dostarczanie</text:span><text:span text:style-name="T52"> </text:span><text:span text:style-name="T1">pobudek</text:span><text:span text:style-name="T52"> </text:span><text:span text:style-name="T1">do</text:span><text:span text:style-name="T52"> </text:span><text:span text:style-name="T1">naśladownictwa, </text:span><text:span text:style-name="T16">wzorów. </text:span><text:span text:style-name="T1">Eksponaty zaś postrzegał jako pomoce szkolne. Głównym celem działania muzeum stało się krzewienie </text:span><text:span text:style-name="T16">oświaty, </text:span><text:span text:style-name="T1">oddziaływanie, dokumen- towanie przeszłości i opisywanie jej osiągnięć. Jego postrzeganie zadań instytucji stanowiło inspirację dla muzealników w XIX wieku</text:span><text:span text:style-name="T10">15</text:span><text:span text:style-name="T1">. Na początku XX wieku edukacja miała „upożyteczniać”</text:span><text:span text:style-name="T10">16 </text:span><text:span text:style-name="T1">działalność muzeów oraz wy- chowywać artystycznie odbiorców </text:span><text:span text:style-name="T16">wystaw. </text:span><text:span text:style-name="T9">Tadeusz </text:span><text:span text:style-name="T1">Szydłowski, pracownik Muzeum Narodowego, konserwator zabytków Galicji, pracownik Uniwersy- tetu Jagiellońskiego i Wileńskiego, w pierwszym, polskim podręczniku do pedagogiki</text:span><text:span text:style-name="T48"> </text:span><text:span text:style-name="T1">społecznej</text:span><text:span text:style-name="T48"> </text:span><text:span text:style-name="T1">wskazał</text:span><text:span text:style-name="T48"> </text:span><text:span text:style-name="T1">na</text:span><text:span text:style-name="T48"> </text:span><text:span text:style-name="T67">muzeum </text:span><text:span text:style-name="T68">jako</text:span><text:span text:style-name="T67"> </text:span><text:span text:style-name="T1">czynnik</text:span><text:span text:style-name="T48"> </text:span><text:span text:style-name="T1">oświatowy:</text:span><text:span text:style-name="T48"> </text:span><text:span text:style-name="T1">„Jako instytucje oświatowe nie są jeszcze muzea dziś ostatecznie skrystalizowa- ne; podlegają ciągłemu rozwojowi, którego rezultaty trudno przewidzieć, tym bardziej że nie ma ogólnego porozumienia co do roli, jaką winny od- grywać”. I dalej: „główne zadanie polegać będzie na zbudowaniu wg</text:span><text:span text:style-name="T69"> </text:span><text:span text:style-name="T1">zasad pedagogicznych</text:span><text:span text:style-name="T49"> </text:span><text:span text:style-name="T1">ekspozycji,</text:span><text:span text:style-name="T49"> </text:span><text:span text:style-name="T1">po</text:span><text:span text:style-name="T49"> </text:span><text:span text:style-name="T1">której</text:span><text:span text:style-name="T15"> </text:span><text:span text:style-name="T1">oprowadzane</text:span><text:span text:style-name="T49"> </text:span><text:span text:style-name="T1">będą</text:span><text:span text:style-name="T15"> </text:span><text:span text:style-name="T1">wg</text:span><text:span text:style-name="T15"> </text:span><text:span text:style-name="T1">ścisłych</text:span><text:span text:style-name="T49"> </text:span><text:span text:style-name="T1">reguł,</text:span></text:p></draw:text-box></draw:frame><draw:frame draw:style-name="fr1" text:anchor-type="char" svg:x="3.965cm" svg:y="17.893cm" svg:width="10.569cm" svg:height="2.903cm" draw:z-index="26"><draw:text-box><text:list xml:id="list3594925502" text:style-name="WWNum5"><text:list-item><text:p text:style-name="P35"><text:span text:style-name="T20">Ł. Walas, dz. cyt., s.</text:span><text:span text:style-name="T37"> </text:span><text:span text:style-name="T20">176.</text:span></text:p></text:list-item><text:list-item><text:p text:style-name="P48"><text:span text:style-name="T18">T. </text:span><text:span text:style-name="T20">Banasik, </text:span><text:span text:style-name="T21">Przegląd publikacji dotyczących działalności oświatowej muzeów polskich</text:span><text:span text:style-name="T20">,</text:span><text:span text:style-name="T18"> </text:span><text:span text:style-name="T20">[w:]</text:span><text:span text:style-name="T34"> </text:span><text:span text:style-name="T21">Z</text:span><text:span text:style-name="T19"> </text:span><text:span text:style-name="T21">problematyki</text:span><text:span text:style-name="T35"> </text:span><text:span text:style-name="T21">badań</text:span><text:span text:style-name="T19"> </text:span><text:span text:style-name="T21">nad</text:span><text:span text:style-name="T35"> </text:span><text:span text:style-name="T21">działalnością</text:span><text:span text:style-name="T19"> </text:span><text:span text:style-name="T21">oświatową</text:span><text:span text:style-name="T19"> </text:span><text:span text:style-name="T21">muzeów…</text:span><text:span text:style-name="T20">,</text:span><text:span text:style-name="T18"> </text:span><text:span text:style-name="T20">dz.</text:span><text:span text:style-name="T34"> </text:span><text:span text:style-name="T20">cyt., s.</text:span><text:span text:style-name="T39"> </text:span><text:span text:style-name="T20">75.</text:span></text:p></text:list-item><text:list-item><text:p text:style-name="P45"><text:span text:style-name="T20">K. Malinowski, </text:span><text:span text:style-name="T21">Prekursorzy muzeologii polskiej</text:span><text:span text:style-name="T20">, (Prace Komisji Prace Komisji Historii Sztuki, t. 9), Poznań 1970, s.</text:span><text:span text:style-name="T25"> </text:span><text:span text:style-name="T20">13–15.</text:span></text:p></text:list-item><text:list-item><text:p text:style-name="P58"><text:span text:style-name="T30">Termin </text:span><text:span text:style-name="T20">Stanisława</text:span><text:span text:style-name="T40"> </text:span><text:span text:style-name="T20">Przybyszewskiego.</text:span></text:p></text:list-item></text:list></draw:text-box></draw:frame><draw:frame draw:style-name="fr1" text:anchor-type="char" svg:x="4.004cm" svg:y="17.376cm" svg:width="10.492cm" svg:height="0.423cm" draw:z-index="27"><draw:text-box><text:p text:style-name="P10"/></draw:text-box></draw:frame></text:p>
      <text:p text:style-name="P25"><draw:g text:anchor-type="char" draw:z-index="55" draw:style-name="gr1"><draw:line draw:style-name="gr2" draw:text-style-name="P64" svg:x1="2.021cm" svg:y1="18.184cm" svg:x2="12.486cm" svg:y2="18.184cm"><text:p/></draw:line></draw:g><draw:frame draw:style-name="fr1" text:anchor-type="char" svg:x="1.965cm" svg:y="1.508cm" svg:width="0.423cm" svg:height="0.427cm" draw:z-index="28"><draw:text-box><text:p text:style-name="P1"><text:span text:style-name="T1">78</text:span></text:p></draw:text-box></draw:frame><draw:frame draw:style-name="fr1" text:anchor-type="char" svg:x="1.965cm" svg:y="2.508cm" svg:width="10.573cm" svg:height="15.54cm" draw:z-index="29"><draw:text-box><text:p text:style-name="P5"><text:span text:style-name="T1">w</text:span><text:span text:style-name="T49"> </text:span><text:span text:style-name="T1">zależności</text:span><text:span text:style-name="T49"> </text:span><text:span text:style-name="T1">od</text:span><text:span text:style-name="T49"> </text:span><text:span text:style-name="T1">stopnia</text:span><text:span text:style-name="T49"> </text:span><text:span text:style-name="T1">przygotowania</text:span><text:span text:style-name="T49"> </text:span><text:span text:style-name="T1">i</text:span><text:span text:style-name="T49"> </text:span><text:span text:style-name="T1">wiedzy</text:span><text:span text:style-name="T49"> </text:span><text:span text:style-name="T1">rozmaite</text:span><text:span text:style-name="T49"> </text:span><text:span text:style-name="T1">grupy”.</text:span><text:span text:style-name="T49"> </text:span><text:span text:style-name="T1">Jako</text:span><text:span text:style-name="T49"> </text:span><text:span text:style-name="T1">głów- ny cel oświatowej działalności, nie skierowanej tylko do </text:span><text:span text:style-name="T16">uczniów, </text:span><text:span text:style-name="T1">ale także dorosłych, wymieniał przeciwdziałanie bierności w pozyskiwaniu </text:span><text:span text:style-name="T16">wiedzy, </text:span><text:span text:style-name="T1">zachęcanie do samodzielnej nauki i obserwacji oraz rozbudzenie radości poznawczej.</text:span><text:span text:style-name="T49"> </text:span><text:span text:style-name="T1">„Muzea</text:span><text:span text:style-name="T49"> </text:span><text:span text:style-name="T1">–</text:span><text:span text:style-name="T49"> </text:span><text:span text:style-name="T1">pisał</text:span><text:span text:style-name="T49"> </text:span><text:span text:style-name="T1">–</text:span><text:span text:style-name="T49"> </text:span><text:span text:style-name="T1">mają</text:span><text:span text:style-name="T49"> </text:span><text:span text:style-name="T1">[…]</text:span><text:span text:style-name="T15"> </text:span><text:span text:style-name="T1">ten</text:span><text:span text:style-name="T15"> </text:span><text:span text:style-name="T1">szczególny</text:span><text:span text:style-name="T49"> </text:span><text:span text:style-name="T1">walor</text:span><text:span text:style-name="T49"> </text:span><text:span text:style-name="T1">pedagogiczny, że za pomocą konkretnych przykładów i zestawienia odpowiednich</text:span><text:span text:style-name="T70"> </text:span><text:span text:style-name="T1">okazów dają systematyczną całość poszczególnych dyscyplin naukowych”</text:span><text:span text:style-name="T10">17</text:span><text:span text:style-name="T1">. Po- strzegał muzea jako narzędzie przeglądu dorobku cywilizacyjnego, prak- tycznego</text:span><text:span text:style-name="T71"> </text:span><text:span text:style-name="T1">zastosowania</text:span><text:span text:style-name="T71"> </text:span><text:span text:style-name="T1">wiedzy</text:span><text:span text:style-name="T72"> </text:span><text:span text:style-name="T1">oraz</text:span><text:span text:style-name="T72"> </text:span><text:span text:style-name="T1">nauki</text:span><text:span text:style-name="T72"> </text:span><text:span text:style-name="T1">patrzenia,</text:span><text:span text:style-name="T72"> </text:span><text:span text:style-name="T1">myślenia</text:span><text:span text:style-name="T71"> </text:span><text:span text:style-name="T1">i</text:span><text:span text:style-name="T71"> </text:span><text:span text:style-name="T1">odczuwania. Już</text:span><text:span text:style-name="T4"> </text:span><text:span text:style-name="T1">wówczas</text:span><text:span text:style-name="T4"> </text:span><text:span text:style-name="T1">Szydłowski</text:span><text:span text:style-name="T4"> </text:span><text:span text:style-name="T1">wskazywał</text:span><text:span text:style-name="T4"> </text:span><text:span text:style-name="T1">również</text:span><text:span text:style-name="T4"> </text:span><text:span text:style-name="T1">kierunek</text:span><text:span text:style-name="T4"> </text:span><text:span text:style-name="T1">współpracy</text:span><text:span text:style-name="T4"> </text:span><text:span text:style-name="T1">instytucji muzealnej ze szkołami i innymi instytucjami zajmującymi się edukacją, jak powiedzielibyśmy współcześnie, formalną i nieformalną. Pisał, „aby muzea mogły</text:span><text:span text:style-name="T14"> </text:span><text:span text:style-name="T1">spełniać</text:span><text:span text:style-name="T14"> </text:span><text:span text:style-name="T1">należytą</text:span><text:span text:style-name="T14"> </text:span><text:span text:style-name="T1">rolę,</text:span><text:span text:style-name="T14"> </text:span><text:span text:style-name="T1">muszą</text:span><text:span text:style-name="T14"> </text:span><text:span text:style-name="T1">współdziałać</text:span><text:span text:style-name="T14"> </text:span><text:span text:style-name="T1">z</text:span><text:span text:style-name="T14"> </text:span><text:span text:style-name="T1">innymi</text:span><text:span text:style-name="T14"> </text:span><text:span text:style-name="T1">placówkami</text:span><text:span text:style-name="T14"> </text:span><text:span text:style-name="T1">wy- chowawczymi, które w cyklach prelekcji i wykładów przygotowywać będą przyszłych widzów muzealnych”</text:span><text:span text:style-name="T10">18</text:span><text:span text:style-name="T1">. Potem w latach 70. XX wieku Kazimierz Żygulski podkreślał, że wzrost znaczenia i roli <text:s/>instytucji</text:span><text:span text:style-name="T73"> </text:span><text:span text:style-name="T1">spowodowany jest chęcią uzyskania optymalnych rezultatów działań społecznych, upo- wszechniania i edukowania</text:span><text:span text:style-name="T10">19</text:span><text:span text:style-name="T1">. Natomiast Gluziński stwierdził, że aktywność ta stanowi miernik społecznej przydatności oraz jedną z najistotniejszych <text:s text:c="2"/>i</text:span><text:span text:style-name="T48"> </text:span><text:span text:style-name="T1">najważniejszych</text:span><text:span text:style-name="T48"> </text:span><text:span text:style-name="T1">dziedzin</text:span><text:span text:style-name="T48"> </text:span><text:span text:style-name="T1">działalności</text:span><text:span text:style-name="T48"> </text:span><text:span text:style-name="T1">muzealnictwa.</text:span><text:span text:style-name="T48"> </text:span><text:span text:style-name="T1">Przy</text:span><text:span text:style-name="T48"> </text:span><text:span text:style-name="T1">czym</text:span><text:span text:style-name="T48"> </text:span><text:span text:style-name="T1">podkreślał, że</text:span><text:span text:style-name="T6"> </text:span><text:span text:style-name="T1">wartość</text:span><text:span text:style-name="T6"> </text:span><text:span text:style-name="T1">edukacyjną</text:span><text:span text:style-name="T6"> </text:span><text:span text:style-name="T1">posiada</text:span><text:span text:style-name="T6"> </text:span><text:span text:style-name="T1">również</text:span><text:span text:style-name="T6"> </text:span><text:span text:style-name="T1">ekspozycja</text:span><text:span text:style-name="T6"> </text:span><text:span text:style-name="T1">oraz</text:span><text:span text:style-name="T6"> </text:span><text:span text:style-name="T1">jej</text:span><text:span text:style-name="T6"> </text:span><text:span text:style-name="T1">rozmieszczenie i plastyczna oprawa, materiały pomocnicze</text:span><text:span text:style-name="T10">20</text:span><text:span text:style-name="T1">. Geneza tej edukacji sięgała jednak zawsze muzealiów. </text:span><text:span text:style-name="T6">To </text:span><text:span text:style-name="T1">właśnie eksponaty są siłą tej edukacji – ich autentyczność.</text:span><text:span text:style-name="T14"> </text:span><text:span text:style-name="T1">Stanowią</text:span><text:span text:style-name="T14"> </text:span><text:span text:style-name="T1">i</text:span><text:span text:style-name="T14"> </text:span><text:span text:style-name="T1">narzędzie,</text:span><text:span text:style-name="T14"> </text:span><text:span text:style-name="T1">i</text:span><text:span text:style-name="T14"> </text:span><text:span text:style-name="T1">źródło</text:span><text:span text:style-name="T14"> </text:span><text:span text:style-name="T1">działalności</text:span><text:span text:style-name="T14"> </text:span><text:span text:style-name="T1">oświatowej.</text:span></text:p><text:p text:style-name="P17"><text:span text:style-name="T1">W</text:span><text:span text:style-name="T52"> </text:span><text:span text:style-name="T1">latach</text:span><text:span text:style-name="T52"> </text:span><text:span text:style-name="T1">50.</text:span><text:span text:style-name="T52"> </text:span><text:span text:style-name="T1">XX</text:span><text:span text:style-name="T52"> </text:span><text:span text:style-name="T1">wieku</text:span><text:span text:style-name="T52"> </text:span><text:span text:style-name="T1">uruchomiano</text:span><text:span text:style-name="T52"> </text:span><text:span text:style-name="T1">w</text:span><text:span text:style-name="T52"> </text:span><text:span text:style-name="T1">muzeach</text:span><text:span text:style-name="T52"> </text:span><text:span text:style-name="T1">biura</text:span><text:span text:style-name="T52"> </text:span><text:span text:style-name="T1">oświatowe,</text:span><text:span text:style-name="T52"> </text:span><text:span text:style-name="T1">z</text:span><text:span text:style-name="T52"> </text:span><text:span text:style-name="T1">cza-</text:span></text:p><text:p text:style-name="P18"><text:span text:style-name="T1">sem nazwane naukowo-oświatowymi. Zaczęto zwracać uwagę na pracę koncepcyjną i realizatorską w zakresie systematyki oprowadzania, różni- cowania grup społecznych ze względu na wiek, a także przywiązywać rolę do</text:span><text:span text:style-name="T15"> </text:span><text:span text:style-name="T1">popularyzowania</text:span><text:span text:style-name="T15"> </text:span><text:span text:style-name="T1">muzealnictwa,</text:span><text:span text:style-name="T6"> </text:span><text:span text:style-name="T1">zwiększać</text:span><text:span text:style-name="T6"> </text:span><text:span text:style-name="T1">zainteresowanie</text:span><text:span text:style-name="T6"> </text:span><text:span text:style-name="T1">muzealiami oraz próbować angażować odbiorcę w kontemplowanie przeszłości. Jak pisał Sławomir Wojak „Zaczęto w pierwszym rzędzie walczyć o młodzież, dążąc do wyrobienia właściwych zainteresowań wśród odbiorców z jej krę- </text:span><text:span text:style-name="T16">gów. </text:span><text:span text:style-name="T1">Muzea podjęły żywe kontakty z Kuratoriami oraz z poszczególnymi szkołami, wprowadziły na stałe lekcje w swoich murach, poświęcone głów- nie</text:span><text:span text:style-name="T7"> </text:span><text:span text:style-name="T1">tematyce</text:span><text:span text:style-name="T7"> </text:span><text:span text:style-name="T1">objętej</text:span><text:span text:style-name="T7"> </text:span><text:span text:style-name="T1">programem</text:span><text:span text:style-name="T7"> </text:span><text:span text:style-name="T1">nauczania”</text:span><text:span text:style-name="T10">21</text:span><text:span text:style-name="T1">.</text:span><text:span text:style-name="T7"> </text:span><text:span text:style-name="T1">Edukacja</text:span><text:span text:style-name="T7"> </text:span><text:span text:style-name="T1">muzealna</text:span><text:span text:style-name="T7"> </text:span><text:span text:style-name="T1">stała</text:span><text:span text:style-name="T7"> </text:span><text:span text:style-name="T1">się</text:span></text:p></draw:text-box></draw:frame><draw:frame draw:style-name="fr1" text:anchor-type="char" svg:x="1.965cm" svg:y="18.313cm" svg:width="0.383cm" svg:height="2.064cm" draw:z-index="30"><draw:text-box><text:p text:style-name="P32"><text:span text:style-name="T20">17</text:span></text:p><text:p text:style-name="P38"><text:span text:style-name="T20">18</text:span></text:p><text:p text:style-name="P38"><text:span text:style-name="T20">19</text:span></text:p><text:p text:style-name="P38"><text:span text:style-name="T20">20</text:span></text:p><text:p text:style-name="P38"><text:span text:style-name="T20">21</text:span></text:p></draw:text-box></draw:frame><draw:frame draw:style-name="fr1" text:anchor-type="char" svg:x="2.556cm" svg:y="18.313cm" svg:width="9.978cm" svg:height="2.064cm" draw:z-index="31"><draw:text-box><text:p text:style-name="P60"><text:span text:style-name="T20">T. Szydłowski, dz. cyt., s. 443–460. Tamże, s. 79.</text:span></text:p><text:p text:style-name="P61"><text:span text:style-name="T20">K. Żygulski, </text:span><text:span text:style-name="T21">Wstęp do zagadnień kultury</text:span><text:span text:style-name="T20">, Warszawa 1972, s. 19.</text:span></text:p><text:p text:style-name="P62"><text:span text:style-name="T20">W. Gluziński, dz. cyt., s. 90.</text:span></text:p><text:p text:style-name="P62"><text:span text:style-name="T20">S. Wojak, </text:span><text:span text:style-name="T21">Trzydzieści lat krakowskiego muzealnictwa (1945–1975)</text:span><text:span text:style-name="T20">, „Krzyszto-</text:span></text:p></draw:text-box></draw:frame><draw:frame draw:style-name="fr1" text:anchor-type="char" svg:x="1.965cm" svg:y="20.408cm" svg:width="2.909cm" svg:height="0.386cm" draw:z-index="32"><draw:text-box><text:p text:style-name="P32"><text:span text:style-name="T20">fory”, 1975, nr 2, s. 29.</text:span></text:p></draw:text-box></draw:frame><draw:frame draw:style-name="fr1" text:anchor-type="char" svg:x="2.004cm" svg:y="17.796cm" svg:width="10.492cm" svg:height="0.423cm" draw:z-index="33"><draw:text-box><text:p text:style-name="P10"/></draw:text-box></draw:frame></text:p>
      <text:p text:style-name="P26"><draw:g text:anchor-type="char" draw:z-index="56" draw:style-name="gr1"><draw:line draw:style-name="gr2" draw:text-style-name="P64" svg:x1="4.022cm" svg:y1="19.022cm" svg:x2="14.487cm" svg:y2="19.022cm"><text:p/></draw:line></draw:g><draw:frame draw:style-name="fr1" text:anchor-type="char" svg:x="14.113cm" svg:y="1.508cm" svg:width="0.423cm" svg:height="0.427cm" draw:z-index="34"><draw:text-box><text:p text:style-name="P1"><text:span text:style-name="T1">79</text:span></text:p></draw:text-box></draw:frame><draw:frame draw:style-name="fr1" text:anchor-type="char" svg:x="3.965cm" svg:y="2.508cm" svg:width="10.571cm" svg:height="15.984cm" draw:z-index="35"><draw:text-box><text:p text:style-name="P13"><text:span text:style-name="T1">o tyle istotna, o ile nie tylko krzewiła przeszłość, ale także uzupełniała luki w edukacji szkolnej, między innymi w edukacji plastycznej, której wówczas nie</text:span><text:span text:style-name="T14"> </text:span><text:span text:style-name="T1">było</text:span><text:span text:style-name="T14"> </text:span><text:span text:style-name="T1">w</text:span><text:span text:style-name="T14"> </text:span><text:span text:style-name="T8">curriculum</text:span><text:span text:style-name="T1">,</text:span><text:span text:style-name="T14"> </text:span><text:span text:style-name="T1">a</text:span><text:span text:style-name="T14"> </text:span><text:span text:style-name="T1">wizyta</text:span><text:span text:style-name="T14"> </text:span><text:span text:style-name="T1">w</text:span><text:span text:style-name="T14"> </text:span><text:span text:style-name="T1">muzeum</text:span><text:span text:style-name="T14"> </text:span><text:span text:style-name="T1">była</text:span><text:span text:style-name="T14"> </text:span><text:span text:style-name="T1">po</text:span><text:span text:style-name="T14"> </text:span><text:span text:style-name="T1">wielokroć</text:span><text:span text:style-name="T14"> </text:span><text:span text:style-name="T1">jedyną</text:span><text:span text:style-name="T14"> </text:span><text:span text:style-name="T1">szansą na spotkanie się ucznia ze sztuką. </text:span><text:span text:style-name="T13">Toteż </text:span><text:span text:style-name="T1">szukano atrakcyjnych form dzia- łania.</text:span></text:p><text:p text:style-name="P16"><text:span text:style-name="T1">Na początku lat 50. XX wieku wprowadzono wspólne kierownictwo <text:s text:c="2"/>dla wszystkich biur oświatowych na terenie Krakowa, którego zadaniem była koordynacja działalności upowszechnieniowej oraz edukowanie pra- cowników, którzy z czasem stali się odpowiedzialni za edukacyjną część działalności muzealnej. Potem odchodzono od koncepcji centralizacji na rzecz indywidualizacji pedagogiki muzealnej oraz z czasem na rzecz kon- kurencyjności. Do muzeów, które szybko zaczęły dostrzegać potrzebę, ale i korzyści płynące z działalności edukacyjnej, należało Muzeum Historycz- ne – muzeum otwarte dla publiczności, służące studiowaniu, nauce i przy- jemności, partycypujące w działalności ideowo-społecznej,</text:span><text:span text:style-name="T74"> </text:span><text:span text:style-name="T1">patriotyczno-</text:span></text:p><text:p text:style-name="P3"><text:span text:style-name="T1">-wychowawczej i naukowej, traktujące edukację jako zachowywanie przeszłości w pamięci współczesnych. Jak podkreślane jest w kolejnych rocznikach Zeszytów Naukowych „Krzysztofory”: „Powszechna funkcja kultury w Polsce Ludowej podniosła na wysoki szczebel w muzealnictwie znaczenie</text:span><text:span text:style-name="T52"> </text:span><text:span text:style-name="T1">zadań</text:span><text:span text:style-name="T52"> </text:span><text:span text:style-name="T1">oświatowych</text:span><text:span text:style-name="T52"> </text:span><text:span text:style-name="T1">i</text:span><text:span text:style-name="T52"> </text:span><text:span text:style-name="T1">upowszechniania”</text:span><text:span text:style-name="T10">22</text:span><text:span text:style-name="T1">;</text:span><text:span text:style-name="T52"> </text:span><text:span text:style-name="T1">„Praca</text:span><text:span text:style-name="T52"> </text:span><text:span text:style-name="T1">upowszechnie- niowa przebiegała zgodnie z planem, wiele uwagi poświęcano współpra- cy z młodzieżą”</text:span><text:span text:style-name="T10">23</text:span><text:span text:style-name="T1">, czy: „W upowszechnieniu podobnie jak od lat, najwięcej uwagi</text:span><text:span text:style-name="T7"> </text:span><text:span text:style-name="T1">poświecono</text:span><text:span text:style-name="T7"> </text:span><text:span text:style-name="T1">współpracy</text:span><text:span text:style-name="T7"> </text:span><text:span text:style-name="T1">z</text:span><text:span text:style-name="T7"> </text:span><text:span text:style-name="T1">młodzieżą</text:span><text:span text:style-name="T7"> </text:span><text:span text:style-name="T1">i</text:span><text:span text:style-name="T7"> </text:span><text:span text:style-name="T1">dziećmi</text:span><text:span text:style-name="T7"> </text:span><text:span text:style-name="T1">–</text:span><text:span text:style-name="T7"> </text:span><text:span text:style-name="T1">uczniami</text:span><text:span text:style-name="T7"> </text:span><text:span text:style-name="T1">wszystkich typów szkół. Podejmowano starania, aby młodzież korzystała z ekspozy- cji muzealnych jako pomoc w realizacji programu nauczania historii, ale też żeby spotkanie z Muzeum było znaczącym przeżyciem, aby nabierało smaku </text:span><text:span text:style-name="T16">przygody. </text:span><text:span text:style-name="T1">Celowi temu służyły liczne konkursy i </text:span><text:span text:style-name="T16">olimpiady, </text:span><text:span text:style-name="T1">których muzeum było współorganizatorem”</text:span><text:span text:style-name="T10">24</text:span><text:span text:style-name="T1">. W innym miejscu można przeczy- tać: „Realizacji pracy upowszechnieniowej poświęcono jak zawsze wiele czasu”</text:span><text:span text:style-name="T10">25</text:span><text:span text:style-name="T1">. Dodatkowym istotnym i zamierzonym efektem podejmowanych działań miał być wzrost frekwencji</text:span><text:span text:style-name="T16"> </text:span><text:span text:style-name="T1">zwiedzających.</text:span></text:p><text:p text:style-name="P16"><text:span text:style-name="T1">Jak pokazują badania, działalność oświatowa prowadzona jest od po- czątków jej istnienia w zbliżony sposób. Nie zmieniają się metody </text:span><text:span text:style-name="T16">pracy, </text:span><text:span text:style-name="T1">zmienia się jedynie narracja, którą obecnie można by nazwać otwartą – zaprasza</text:span><text:span text:style-name="T6"> </text:span><text:span text:style-name="T1">ona</text:span><text:span text:style-name="T6"> </text:span><text:span text:style-name="T1">bowiem</text:span><text:span text:style-name="T6"> </text:span><text:span text:style-name="T1">odbiorców</text:span><text:span text:style-name="T6"> </text:span><text:span text:style-name="T1">do</text:span><text:span text:style-name="T6"> </text:span><text:span text:style-name="T1">snucia</text:span><text:span text:style-name="T6"> </text:span><text:span text:style-name="T1">wspólnej</text:span><text:span text:style-name="T6"> </text:span><text:span text:style-name="T1">historii.</text:span><text:span text:style-name="T6"> </text:span><text:span text:style-name="T1">Jak</text:span><text:span text:style-name="T6"> </text:span><text:span text:style-name="T1">podkreślał Gluziński w latach 80. XX</text:span><text:span text:style-name="T9"> </text:span><text:span text:style-name="T1">wieku:</text:span></text:p></draw:text-box></draw:frame><draw:frame draw:style-name="fr1" text:anchor-type="char" svg:x="3.965cm" svg:y="19.151cm" svg:width="0.383cm" svg:height="1.646cm" draw:z-index="36"><draw:text-box><text:p text:style-name="P32"><text:span text:style-name="T20">22</text:span></text:p><text:p text:style-name="P38"><text:span text:style-name="T20">23</text:span></text:p><text:p text:style-name="P38"><text:span text:style-name="T20">24</text:span></text:p><text:p text:style-name="P38"><text:span text:style-name="T20">25</text:span></text:p></draw:text-box></draw:frame><draw:frame draw:style-name="fr1" text:anchor-type="char" svg:x="4.561cm" svg:y="19.151cm" svg:width="4.397cm" svg:height="1.646cm" draw:z-index="37"><draw:text-box><text:p text:style-name="P32"><text:span text:style-name="T20">„Krzysztofory”, 1975, nr 2, s. 158.</text:span></text:p><text:p text:style-name="P38"><text:span text:style-name="T20">„Krzysztofory”, 1985, nr 12, s. 124.</text:span></text:p><text:p text:style-name="P38"><text:span text:style-name="T20">„Krzysztofory”, 1986, nr 13, s. 89.</text:span></text:p><text:p text:style-name="P38"><text:span text:style-name="T20">„Krzysztofory”, 1979, nr 6, s. 122.</text:span></text:p></draw:text-box></draw:frame><draw:frame draw:style-name="fr1" text:anchor-type="char" svg:x="4.004cm" svg:y="18.634cm" svg:width="10.492cm" svg:height="0.423cm" draw:z-index="38"><draw:text-box><text:p text:style-name="P10"/></draw:text-box></draw:frame></text:p>
      <text:p text:style-name="P27"><draw:g text:anchor-type="char" draw:z-index="57" draw:style-name="gr1"><draw:line draw:style-name="gr2" draw:text-style-name="P64" svg:x1="2.021cm" svg:y1="19.442cm" svg:x2="12.486cm" svg:y2="19.442cm"><text:p/></draw:line></draw:g><draw:frame draw:style-name="fr1" text:anchor-type="char" svg:x="1.965cm" svg:y="1.508cm" svg:width="0.423cm" svg:height="0.427cm" draw:z-index="39"><draw:text-box><text:p text:style-name="P1"><text:span text:style-name="T1">80</text:span></text:p></draw:text-box></draw:frame><draw:frame draw:style-name="fr1" text:anchor-type="char" svg:x="2.464cm" svg:y="2.512cm" svg:width="9.571cm" svg:height="7.073cm" draw:z-index="40"><draw:text-box><text:p text:style-name="P53"><text:span text:style-name="T54">„Wystarczy przewertować stare roczniki czasopism muzeologicznych, by stwierdzić, że wszystkie dzisiejsze formy działalności muzeów nie są bynajmniej zdobyczą naszych czasów, że wszystko to już kiedyś było stosowane w początkowych latach naszego stulecia. Prowadzono już wtedy i lekcje muzealne w szkołach, i dyskutowano nad również i dziś aktualnym</text:span><text:span text:style-name="T56"> </text:span><text:span text:style-name="T54">zagadnieniem</text:span><text:span text:style-name="T56"> </text:span><text:span text:style-name="T54">„Muzeum</text:span><text:span text:style-name="T56"> </text:span><text:span text:style-name="T54">a</text:span><text:span text:style-name="T56"> </text:span><text:span text:style-name="T54">szkoła”.</text:span><text:span text:style-name="T56"> </text:span><text:span text:style-name="T54">Urządzano</text:span><text:span text:style-name="T56"> </text:span><text:span text:style-name="T59">odczyty,</text:span><text:span text:style-name="T56"> </text:span><text:span text:style-name="T54">poga- danki</text:span><text:span text:style-name="T56"> </text:span><text:span text:style-name="T54">i</text:span><text:span text:style-name="T56"> </text:span><text:span text:style-name="T54">konkursy,</text:span><text:span text:style-name="T56"> </text:span><text:span text:style-name="T54">wystawy</text:span><text:span text:style-name="T56"> </text:span><text:span text:style-name="T54">przenośne,</text:span><text:span text:style-name="T56"> </text:span><text:span text:style-name="T54">wydawano</text:span><text:span text:style-name="T56"> </text:span><text:span text:style-name="T54">przewodniki</text:span><text:span text:style-name="T56"> </text:span><text:span text:style-name="T54">po</text:span><text:span text:style-name="T56"> </text:span><text:span text:style-name="T54">wysta- wach</text:span><text:span text:style-name="T60"> </text:span><text:span text:style-name="T54">i</text:span><text:span text:style-name="T60"> </text:span><text:span text:style-name="T54">dyskutowano</text:span><text:span text:style-name="T60"> </text:span><text:span text:style-name="T54">nad</text:span><text:span text:style-name="T60"> </text:span><text:span text:style-name="T54">ich</text:span><text:span text:style-name="T60"> </text:span><text:span text:style-name="T54">formą,</text:span><text:span text:style-name="T60"> </text:span><text:span text:style-name="T54">włączano</text:span><text:span text:style-name="T60"> </text:span><text:span text:style-name="T54">się</text:span><text:span text:style-name="T60"> </text:span><text:span text:style-name="T54">w</text:span><text:span text:style-name="T60"> </text:span><text:span text:style-name="T54">nurt</text:span><text:span text:style-name="T60"> </text:span><text:span text:style-name="T54">spraw</text:span><text:span text:style-name="T60"> </text:span><text:span text:style-name="T54">bieżących urządzając</text:span><text:span text:style-name="T61"> </text:span><text:span text:style-name="T54">wystawy</text:span><text:span text:style-name="T61"> </text:span><text:span text:style-name="T54">oświatowe</text:span><text:span text:style-name="T61"> </text:span><text:span text:style-name="T54">i</text:span><text:span text:style-name="T61"> </text:span><text:span text:style-name="T54">propagandowe</text:span><text:span text:style-name="T61"> </text:span><text:span text:style-name="T54">na</text:span><text:span text:style-name="T61"> </text:span><text:span text:style-name="T54">tematy</text:span><text:span text:style-name="T61"> </text:span><text:span text:style-name="T54">aktualne,</text:span></text:p><text:p text:style-name="P49"><text:span text:style-name="T54">„wzięte z życia”, popularyzowano zdobycze nauki i wiedzę poprzez wy- stawy dydaktyczne itp. Różnica między ówczesnymi realizacjami, a dzi- siejszymi sprowadza się jedynie do różnicy w zastosowanych środkach technicznych,</text:span><text:span text:style-name="T62"> </text:span><text:span text:style-name="T54">ale</text:span><text:span text:style-name="T62"> </text:span><text:span text:style-name="T54">to</text:span><text:span text:style-name="T62"> </text:span><text:span text:style-name="T54">już</text:span><text:span text:style-name="T62"> </text:span><text:span text:style-name="T54">nie</text:span><text:span text:style-name="T62"> </text:span><text:span text:style-name="T54">zasługa</text:span><text:span text:style-name="T62"> </text:span><text:span text:style-name="T54">muzeów,</text:span><text:span text:style-name="T62"> </text:span><text:span text:style-name="T54">a</text:span><text:span text:style-name="T62"> </text:span><text:span text:style-name="T54">ogólnego</text:span><text:span text:style-name="T62"> </text:span><text:span text:style-name="T54">rozwoju</text:span><text:span text:style-name="T62"> </text:span><text:span text:style-name="T54">techni- ki. Formy zasadniczej działalności muzealnej pozostały stale niezmien- ne,</text:span><text:span text:style-name="T63"> </text:span><text:span text:style-name="T54">tyle</text:span><text:span text:style-name="T63"> </text:span><text:span text:style-name="T54">tylko</text:span><text:span text:style-name="T64"> </text:span><text:span text:style-name="T54">że</text:span><text:span text:style-name="T63"> </text:span><text:span text:style-name="T54">realizowano</text:span><text:span text:style-name="T63"> </text:span><text:span text:style-name="T54">je</text:span><text:span text:style-name="T63"> </text:span><text:span text:style-name="T54">przy</text:span><text:span text:style-name="T63"> </text:span><text:span text:style-name="T54">pomocy</text:span><text:span text:style-name="T63"> </text:span><text:span text:style-name="T54">środków</text:span><text:span text:style-name="T63"> </text:span><text:span text:style-name="T54">technicznych</text:span><text:span text:style-name="T63"> </text:span><text:span text:style-name="T54">na</text:span></text:p><text:p text:style-name="P39"><text:span text:style-name="T54">miarę swego czasu”</text:span><text:span text:style-name="T10">26</text:span><text:span text:style-name="T54">.</text:span></text:p></draw:text-box></draw:frame><draw:frame draw:style-name="fr1" text:anchor-type="char" svg:x="1.965cm" svg:y="10.052cm" svg:width="10.571cm" svg:height="5.316cm" draw:z-index="41"><draw:text-box><text:p text:style-name="P15"><text:span text:style-name="T7">To </text:span><text:span text:style-name="T1">właśnie edukacja muzealna pełni istotną funkcję wspominania, pamiętania i zapamiętywania, tym samym realizując jedną z najważniej- szych misji muzealnych. Oświatę muzealną można w ślad za Andreasem Huyssenem nazwać artykulacją</text:span><text:span text:style-name="T10">27</text:span><text:span text:style-name="T1">, re-prezentacją przeszłości. Umożliwia wypracowanie poczucia wspólnotowości i odpowiedzialności za wspólną przeszłość</text:span><text:span text:style-name="T6"> </text:span><text:span text:style-name="T1">i</text:span><text:span text:style-name="T6"> </text:span><text:span text:style-name="T1">przyszłość.</text:span><text:span text:style-name="T6"> </text:span><text:span text:style-name="T1">Upamiętnianie,</text:span><text:span text:style-name="T6"> </text:span><text:span text:style-name="T1">chronienie</text:span><text:span text:style-name="T6"> </text:span><text:span text:style-name="T1">przed</text:span><text:span text:style-name="T6"> </text:span><text:span text:style-name="T1">zapominaniem</text:span><text:span text:style-name="T6"> </text:span><text:span text:style-name="T1">ro- zumiane</text:span><text:span text:style-name="T49"> </text:span><text:span text:style-name="T1">jako</text:span><text:span text:style-name="T49"> </text:span><text:span text:style-name="T1">utrwalenie,</text:span><text:span text:style-name="T49"> </text:span><text:span text:style-name="T1">zachowanie</text:span><text:span text:style-name="T49"> </text:span><text:span text:style-name="T1">i</text:span><text:span text:style-name="T49"> </text:span><text:span text:style-name="T1">przekazanie</text:span><text:span text:style-name="T49"> </text:span><text:span text:style-name="T1">dziedzictwa</text:span><text:span text:style-name="T49"> </text:span><text:span text:style-name="T1">następnym pokoleniom</text:span><text:span text:style-name="T14"> </text:span><text:span text:style-name="T1">–</text:span><text:span text:style-name="T14"> </text:span><text:span text:style-name="T1">co</text:span><text:span text:style-name="T14"> </text:span><text:span text:style-name="T1">sprawia,</text:span><text:span text:style-name="T13"> </text:span><text:span text:style-name="T1">że</text:span><text:span text:style-name="T14"> </text:span><text:span text:style-name="T1">jest</text:span><text:span text:style-name="T14"> </text:span><text:span text:style-name="T1">ono</text:span><text:span text:style-name="T14"> </text:span><text:span text:style-name="T1">wciąż</text:span><text:span text:style-name="T14"> </text:span><text:span text:style-name="T1">żywe,</text:span><text:span text:style-name="T14"> </text:span><text:span text:style-name="T1">a</text:span><text:span text:style-name="T14"> </text:span><text:span text:style-name="T1">jednocześnie</text:span><text:span text:style-name="T14"> </text:span><text:span text:style-name="T1">może</text:span><text:span text:style-name="T14"> </text:span><text:span text:style-name="T1">się zmieniać i dostosowywać – jest zadaniem pedagogiki muzealnej. Otwiera uczniów</text:span><text:span text:style-name="T75"> </text:span><text:span text:style-name="T1">na</text:span><text:span text:style-name="T75"> </text:span><text:span text:style-name="T1">wartości</text:span><text:span text:style-name="T75"> </text:span><text:span text:style-name="T1">patriotyczne,</text:span><text:span text:style-name="T75"> </text:span><text:span text:style-name="T1">humanitarne</text:span><text:span text:style-name="T75"> </text:span><text:span text:style-name="T1">i</text:span><text:span text:style-name="T75"> </text:span><text:span text:style-name="T1">intelektualne</text:span><text:span text:style-name="T75"> </text:span><text:span text:style-name="T1">oraz</text:span><text:span text:style-name="T75"> </text:span><text:span text:style-name="T1">pobudza do</text:span><text:span text:style-name="T76"> </text:span><text:span text:style-name="T1">zmiany</text:span><text:span text:style-name="T76"> </text:span><text:span text:style-name="T16">postaw.</text:span><text:span text:style-name="T76"> </text:span><text:span text:style-name="T1">Proces</text:span><text:span text:style-name="T76"> </text:span><text:span text:style-name="T1">edukacyjny</text:span><text:span text:style-name="T76"> </text:span><text:span text:style-name="T1">to</text:span><text:span text:style-name="T76"> </text:span><text:span text:style-name="T1">system</text:span><text:span text:style-name="T76"> </text:span><text:span text:style-name="T1">zapoznawania</text:span><text:span text:style-name="T76"> </text:span><text:span text:style-name="T1">uczniów</text:span></text:p><text:p text:style-name="P9"><text:span text:style-name="T1">z dziedzictwem i potrzeba pamiętania.</text:span></text:p></draw:text-box></draw:frame><draw:frame draw:style-name="fr1" text:anchor-type="char" svg:x="1.965cm" svg:y="19.57cm" svg:width="10.569cm" svg:height="1.226cm" draw:z-index="42"><draw:text-box><text:list xml:id="list2005165064" text:style-name="WWNum6"><text:list-item><text:p text:style-name="P36"><text:span text:style-name="T25">W. </text:span><text:span text:style-name="T20">Gluziński, </text:span><text:span text:style-name="T21">U podstaw muzeologii</text:span><text:span text:style-name="T20">, Warszawa 1980, s.</text:span><text:span text:style-name="T41"> </text:span><text:span text:style-name="T20">176–177.</text:span></text:p></text:list-item><text:list-item><text:p text:style-name="P50"><text:span text:style-name="T20">A. Huyssen, </text:span><text:span text:style-name="T38">Twilight </text:span><text:span text:style-name="T21">Memories: Marking Time in a Culture of Amnesia</text:span><text:span text:style-name="T20">, London 1994, s.</text:span><text:span text:style-name="T42"> </text:span><text:span text:style-name="T20">3.</text:span></text:p></text:list-item></text:list></draw:text-box></draw:frame><draw:frame draw:style-name="fr1" text:anchor-type="char" svg:x="2.004cm" svg:y="19.054cm" svg:width="10.492cm" svg:height="0.423cm" draw:z-index="43"><draw:text-box><text:p text:style-name="P10"/></draw:text-box></draw:frame></text:p>
      <text:p text:style-name="P28"><draw:frame draw:style-name="fr1" text:anchor-type="char" svg:x="14.113cm" svg:y="1.508cm" svg:width="0.423cm" svg:height="0.427cm" draw:z-index="44"><draw:text-box><text:p text:style-name="P1"><text:span text:style-name="T1">81</text:span></text:p></draw:text-box></draw:frame><draw:frame draw:style-name="fr1" text:anchor-type="char" svg:x="3.965cm" svg:y="2.508cm" svg:width="1.886cm" svg:height="0.427cm" draw:z-index="45"><draw:text-box><text:p text:style-name="P32"><text:span text:style-name="T77">ABSTRACT:</text:span></text:p></draw:text-box></draw:frame><draw:frame draw:style-name="fr1" text:anchor-type="char" svg:x="4.464cm" svg:y="3.397cm" svg:width="5.173cm" svg:height="0.427cm" draw:z-index="46"><draw:text-box><text:p text:style-name="P32"><text:span text:style-name="T78">A musuem as a carrier of memory</text:span></text:p></draw:text-box></draw:frame><draw:frame draw:style-name="fr1" text:anchor-type="char" svg:x="3.965cm" svg:y="4.286cm" svg:width="10.569cm" svg:height="10.206cm" draw:z-index="47"><draw:text-box><text:p text:style-name="P19"><text:span text:style-name="T1">Educational</text:span><text:span text:style-name="T51"> </text:span><text:span text:style-name="T1">activities</text:span><text:span text:style-name="T51"> </text:span><text:span text:style-name="T1">undertaken</text:span><text:span text:style-name="T51"> </text:span><text:span text:style-name="T1">by</text:span><text:span text:style-name="T51"> </text:span><text:span text:style-name="T1">museums</text:span><text:span text:style-name="T51"> </text:span><text:span text:style-name="T1">are</text:span><text:span text:style-name="T51"> </text:span><text:span text:style-name="T1">an</text:span><text:span text:style-name="T51"> </text:span><text:span text:style-name="T1">important</text:span><text:span text:style-name="T51"> </text:span><text:span text:style-name="T1">component of</text:span><text:span text:style-name="T13"> </text:span><text:span text:style-name="T1">the</text:span><text:span text:style-name="T13"> </text:span><text:span text:style-name="T1">process</text:span><text:span text:style-name="T13"> </text:span><text:span text:style-name="T1">of</text:span><text:span text:style-name="T13"> </text:span><text:span text:style-name="T1">reinforcing</text:span><text:span text:style-name="T13"> </text:span><text:span text:style-name="T1">and</text:span><text:span text:style-name="T13"> </text:span><text:span text:style-name="T1">popularising</text:span><text:span text:style-name="T13"> </text:span><text:span text:style-name="T1">the</text:span><text:span text:style-name="T13"> </text:span><text:span text:style-name="T1">memory</text:span><text:span text:style-name="T13"> </text:span><text:span text:style-name="T1">of</text:span><text:span text:style-name="T13"> </text:span><text:span text:style-name="T1">the</text:span><text:span text:style-name="T13"> </text:span><text:span text:style-name="T1">past.</text:span><text:span text:style-name="T5"> </text:span><text:span text:style-name="T1">Their potential</text:span><text:span text:style-name="T6"> </text:span><text:span text:style-name="T1">was</text:span><text:span text:style-name="T6"> </text:span><text:span text:style-name="T1">promptly</text:span><text:span text:style-name="T6"> </text:span><text:span text:style-name="T1">perceived</text:span><text:span text:style-name="T6"> </text:span><text:span text:style-name="T1">and</text:span><text:span text:style-name="T6"> </text:span><text:span text:style-name="T1">utilised</text:span><text:span text:style-name="T6"> </text:span><text:span text:style-name="T1">in</text:span><text:span text:style-name="T6"> </text:span><text:span text:style-name="T9">museology,</text:span><text:span text:style-name="T7"> </text:span><text:span text:style-name="T1">as</text:span><text:span text:style-name="T6"> </text:span><text:span text:style-name="T1">shown</text:span><text:span text:style-name="T6"> </text:span><text:span text:style-name="T1">by</text:span><text:span text:style-name="T6"> </text:span><text:span text:style-name="T79">the </text:span><text:span text:style-name="T1">current research on memory and the musealisation of </text:span><text:span text:style-name="T9">reality. </text:span><text:span text:style-name="T1">It is worth </text:span><text:span text:style-name="T79">re- </text:span><text:span text:style-name="T1">membering, </text:span><text:span text:style-name="T16">however, </text:span><text:span text:style-name="T1">that also institutions established in the late 19</text:span><text:span text:style-name="T10">th </text:span><text:span text:style-name="T79">and </text:span><text:span text:style-name="T1">early</text:span><text:span text:style-name="T13"> </text:span><text:span text:style-name="T1">20</text:span><text:span text:style-name="T10">th</text:span><text:span text:style-name="T11"> </text:span><text:span text:style-name="T1">century</text:span><text:span text:style-name="T13"> </text:span><text:span text:style-name="T1">perceived</text:span><text:span text:style-name="T13"> </text:span><text:span text:style-name="T1">education</text:span><text:span text:style-name="T13"> </text:span><text:span text:style-name="T1">as</text:span><text:span text:style-name="T13"> </text:span><text:span text:style-name="T1">an</text:span><text:span text:style-name="T13"> </text:span><text:span text:style-name="T1">important</text:span><text:span text:style-name="T13"> </text:span><text:span text:style-name="T1">part</text:span><text:span text:style-name="T13"> </text:span><text:span text:style-name="T1">of</text:span><text:span text:style-name="T13"> </text:span><text:span text:style-name="T1">their</text:span><text:span text:style-name="T13"> </text:span><text:span text:style-name="T1">mission. Endeavours</text:span><text:span text:style-name="T5"> </text:span><text:span text:style-name="T1">undertaken</text:span><text:span text:style-name="T5"> </text:span><text:span text:style-name="T1">by</text:span><text:span text:style-name="T5"> </text:span><text:span text:style-name="T1">Cracow</text:span><text:span text:style-name="T5"> </text:span><text:span text:style-name="T1">museums,</text:span><text:span text:style-name="T5"> </text:span><text:span text:style-name="T1">e.g.</text:span><text:span text:style-name="T5"> </text:span><text:span text:style-name="T1">the</text:span><text:span text:style-name="T5"> </text:span><text:span text:style-name="T1">National</text:span><text:span text:style-name="T5"> </text:span><text:span text:style-name="T1">Museum</text:span><text:span text:style-name="T5"> </text:span><text:span text:style-name="T1">or the Museum of </text:span><text:span text:style-name="T9">Technology </text:span><text:span text:style-name="T1">and </text:span><text:span text:style-name="T9">Industry, </text:span><text:span text:style-name="T1">can serve as an example. In </text:span><text:span text:style-name="T79">the </text:span><text:span text:style-name="T1">article, special attention is paid to educational activities undertaken by </text:span><text:span text:style-name="T79">the </text:span><text:span text:style-name="T1">Historical Museum of the City of </text:span><text:span text:style-name="T9">Cracow, </text:span><text:span text:style-name="T1">whose main aim was to protect and</text:span><text:span text:style-name="T14"> </text:span><text:span text:style-name="T1">preserve</text:span><text:span text:style-name="T14"> </text:span><text:span text:style-name="T1">the</text:span><text:span text:style-name="T14"> </text:span><text:span text:style-name="T1">material</text:span><text:span text:style-name="T14"> </text:span><text:span text:style-name="T1">and</text:span><text:span text:style-name="T14"> </text:span><text:span text:style-name="T1">non-material</text:span><text:span text:style-name="T14"> </text:span><text:span text:style-name="T1">heritage.</text:span><text:span text:style-name="T14"> </text:span><text:span text:style-name="T9">Memory,</text:span><text:span text:style-name="T14"> </text:span><text:span text:style-name="T1">perceived</text:span><text:span text:style-name="T14"> </text:span><text:span text:style-name="T1">as one</text:span><text:span text:style-name="T49"> </text:span><text:span text:style-name="T1">of</text:span><text:span text:style-name="T49"> </text:span><text:span text:style-name="T1">integral</text:span><text:span text:style-name="T49"> </text:span><text:span text:style-name="T1">elements</text:span><text:span text:style-name="T49"> </text:span><text:span text:style-name="T1">of</text:span><text:span text:style-name="T49"> </text:span><text:span text:style-name="T1">education,</text:span><text:span text:style-name="T49"> </text:span><text:span text:style-name="T1">was</text:span><text:span text:style-name="T49"> </text:span><text:span text:style-name="T1">of</text:span><text:span text:style-name="T49"> </text:span><text:span text:style-name="T1">crucial</text:span><text:span text:style-name="T49"> </text:span><text:span text:style-name="T1">importance</text:span><text:span text:style-name="T49"> </text:span><text:span text:style-name="T1">in</text:span><text:span text:style-name="T49"> </text:span><text:span text:style-name="T1">the</text:span><text:span text:style-name="T49"> </text:span><text:span text:style-name="T79">socio-</text:span></text:p><text:p text:style-name="P3"><text:span text:style-name="T1">-educational</text:span><text:span text:style-name="T49"> </text:span><text:span text:style-name="T1">activities</text:span><text:span text:style-name="T52"> </text:span><text:span text:style-name="T1">undertaken</text:span><text:span text:style-name="T52"> </text:span><text:span text:style-name="T1">in</text:span><text:span text:style-name="T52"> </text:span><text:span text:style-name="T1">the</text:span><text:span text:style-name="T49"> </text:span><text:span text:style-name="T1">inter-war</text:span><text:span text:style-name="T52"> </text:span><text:span text:style-name="T1">period</text:span><text:span text:style-name="T52"> </text:span><text:span text:style-name="T1">and,</text:span><text:span text:style-name="T52"> </text:span><text:span text:style-name="T1">even</text:span><text:span text:style-name="T52"> </text:span><text:span text:style-name="T1">more</text:span><text:span text:style-name="T49"> </text:span><text:span text:style-name="T79">no- </text:span><text:span text:style-name="T9">ticeably, </text:span><text:span text:style-name="T1">in the period of the Communist rule. The range of means used in museums</text:span><text:span text:style-name="T13"> </text:span><text:span text:style-name="T1">remained</text:span><text:span text:style-name="T13"> </text:span><text:span text:style-name="T1">unchanged,</text:span><text:span text:style-name="T13"> </text:span><text:span text:style-name="T16">however,</text:span><text:span text:style-name="T13"> </text:span><text:span text:style-name="T1">regardless</text:span><text:span text:style-name="T13"> </text:span><text:span text:style-name="T1">of</text:span><text:span text:style-name="T13"> </text:span><text:span text:style-name="T1">the</text:span><text:span text:style-name="T13"> </text:span><text:span text:style-name="T1">political</text:span><text:span text:style-name="T13"> </text:span><text:span text:style-name="T79">system </text:span><text:span text:style-name="T1">that might have influenced the ideological basis of the </text:span><text:span text:style-name="T16">museum’s </text:span><text:span text:style-name="T1">narration. Lessons,</text:span><text:span text:style-name="T13"> </text:span><text:span text:style-name="T1">meetings</text:span><text:span text:style-name="T13"> </text:span><text:span text:style-name="T1">and</text:span><text:span text:style-name="T13"> </text:span><text:span text:style-name="T1">talks</text:span><text:span text:style-name="T13"> </text:span><text:span text:style-name="T1">organised</text:span><text:span text:style-name="T13"> </text:span><text:span text:style-name="T1">at</text:span><text:span text:style-name="T13"> </text:span><text:span text:style-name="T1">museums,</text:span><text:span text:style-name="T13"> </text:span><text:span text:style-name="T1">temporary</text:span><text:span text:style-name="T13"> </text:span><text:span text:style-name="T79">exhibitions, </text:span><text:span text:style-name="T1">guidebooks,</text:span><text:span text:style-name="T80"> </text:span><text:span text:style-name="T1">articles</text:span><text:span text:style-name="T80"> </text:span><text:span text:style-name="T1">published</text:span><text:span text:style-name="T80"> </text:span><text:span text:style-name="T1">in</text:span><text:span text:style-name="T80"> </text:span><text:span text:style-name="T1">scholarly</text:span><text:span text:style-name="T80"> </text:span><text:span text:style-name="T1">journals</text:span><text:span text:style-name="T80"> </text:span><text:span text:style-name="T1">and</text:span><text:span text:style-name="T80"> </text:span><text:span text:style-name="T1">in</text:span><text:span text:style-name="T80"> </text:span><text:span text:style-name="T1">the</text:span><text:span text:style-name="T80"> </text:span><text:span text:style-name="T1">press</text:span><text:span text:style-name="T80"> </text:span><text:span text:style-name="T1">made</text:span><text:span text:style-name="T80"> </text:span><text:span text:style-name="T79">use </text:span><text:span text:style-name="T1">of</text:span><text:span text:style-name="T53"> </text:span><text:span text:style-name="T1">increasingly</text:span><text:span text:style-name="T53"> </text:span><text:span text:style-name="T1">modern</text:span><text:span text:style-name="T53"> </text:span><text:span text:style-name="T1">technologies,</text:span><text:span text:style-name="T53"> </text:span><text:span text:style-name="T1">but</text:span><text:span text:style-name="T53"> </text:span><text:span text:style-name="T1">were</text:span><text:span text:style-name="T53"> </text:span><text:span text:style-name="T1">always</text:span><text:span text:style-name="T53"> </text:span><text:span text:style-name="T1">intended</text:span><text:span text:style-name="T53"> </text:span><text:span text:style-name="T1">to</text:span><text:span text:style-name="T53"> </text:span><text:span text:style-name="T1">make</text:span><text:span text:style-name="T53"> </text:span><text:span text:style-name="T1">their recipients</text:span><text:span text:style-name="T9"> </text:span><text:span text:style-name="T1">recall</text:span><text:span text:style-name="T9"> </text:span><text:span text:style-name="T1">the</text:span><text:span text:style-name="T9"> </text:span><text:span text:style-name="T1">monuments</text:span><text:span text:style-name="T9"> </text:span><text:span text:style-name="T1">of</text:span><text:span text:style-name="T9"> </text:span><text:span text:style-name="T1">the</text:span><text:span text:style-name="T9"> </text:span><text:span text:style-name="T1">past;</text:span><text:span text:style-name="T9"> </text:span><text:span text:style-name="T1">they</text:span><text:span text:style-name="T9"> </text:span><text:span text:style-name="T1">were</text:span><text:span text:style-name="T9"> </text:span><text:span text:style-name="T1">to</text:span><text:span text:style-name="T9"> </text:span><text:span text:style-name="T1">awaken</text:span><text:span text:style-name="T9"> </text:span><text:span text:style-name="T1">their</text:span><text:span text:style-name="T9"> </text:span><text:span text:style-name="T1">inte- rest</text:span><text:span text:style-name="T13"> </text:span><text:span text:style-name="T1">and</text:span><text:span text:style-name="T13"> </text:span><text:span text:style-name="T1">a</text:span><text:span text:style-name="T13"> </text:span><text:span text:style-name="T1">desire</text:span><text:span text:style-name="T13"> </text:span><text:span text:style-name="T1">to</text:span><text:span text:style-name="T13"> </text:span><text:span text:style-name="T1">broaden</text:span><text:span text:style-name="T13"> </text:span><text:span text:style-name="T1">their</text:span><text:span text:style-name="T13"> </text:span><text:span text:style-name="T1">knowledge.</text:span><text:span text:style-name="T5"> </text:span><text:span text:style-name="T1">This</text:span><text:span text:style-name="T13"> </text:span><text:span text:style-name="T1">was</text:span><text:span text:style-name="T13"> </text:span><text:span text:style-name="T1">especially</text:span><text:span text:style-name="T13"> </text:span><text:span text:style-name="T1">highlight- ed</text:span><text:span text:style-name="T81"> </text:span><text:span text:style-name="T1">in</text:span><text:span text:style-name="T81"> </text:span><text:span text:style-name="T1">reference</text:span><text:span text:style-name="T81"> </text:span><text:span text:style-name="T1">to</text:span><text:span text:style-name="T81"> </text:span><text:span text:style-name="T1">the</text:span><text:span text:style-name="T81"> </text:span><text:span text:style-name="T1">youngest</text:span><text:span text:style-name="T81"> </text:span><text:span text:style-name="T1">group</text:span><text:span text:style-name="T81"> </text:span><text:span text:style-name="T1">of</text:span><text:span text:style-name="T81"> </text:span><text:span text:style-name="T1">visitors,</text:span><text:span text:style-name="T81"> </text:span><text:span text:style-name="T1">the</text:span><text:span text:style-name="T81"> </text:span><text:span text:style-name="T1">schoolchildren,</text:span><text:span text:style-name="T81"> </text:span><text:span text:style-name="T79">who</text:span></text:p><text:p text:style-name="P7"><text:span text:style-name="T1">came</text:span><text:span text:style-name="T53"> </text:span><text:span text:style-name="T1">to</text:span><text:span text:style-name="T53"> </text:span><text:span text:style-name="T1">museums</text:span><text:span text:style-name="T53"> </text:span><text:span text:style-name="T1">from</text:span><text:span text:style-name="T53"> </text:span><text:span text:style-name="T1">the</text:span><text:span text:style-name="T53"> </text:span><text:span text:style-name="T1">very</text:span><text:span text:style-name="T53"> </text:span><text:span text:style-name="T1">start</text:span><text:span text:style-name="T53"> </text:span><text:span text:style-name="T1">of</text:span><text:span text:style-name="T53"> </text:span><text:span text:style-name="T1">their</text:span><text:span text:style-name="T53"> </text:span><text:span text:style-name="T1">existence</text:span><text:span text:style-name="T53"> </text:span><text:span text:style-name="T1">as</text:span><text:span text:style-name="T53"> </text:span><text:span text:style-name="T1">a</text:span><text:span text:style-name="T53"> </text:span><text:span text:style-name="T1">public</text:span><text:span text:style-name="T53"> </text:span><text:span text:style-name="T79">institution.</text:span></text:p></draw:text-box></draw:frame><draw:frame draw:style-name="fr1" text:anchor-type="char" svg:x="3.965cm" svg:y="15.422cm" svg:width="10.569cm" svg:height="1.729cm" draw:z-index="48"><draw:text-box><text:p text:style-name="P41"><text:span text:style-name="T82">KINGA ANNA GAJDA</text:span></text:p><text:p text:style-name="P63"><text:span text:style-name="T20">doktor literaturoznawstwa, z wykształcenia teatrolożka, dramatolożka, europeistka, adiunkt w Instytucie Europeistyki UJ. Kierownik projektu „Regionalna czy transregio- nalna edukacja kulturalna na przykładzie muzeów” (finansowanego z MKiDN).</text:span></text:p></draw:text-box></draw:frame><draw:frame draw:style-name="fr1" text:anchor-type="char" svg:x="3.965cm" svg:y="17.644cm" svg:width="10.569cm" svg:height="2.618cm" draw:z-index="49"><draw:text-box><text:p text:style-name="P41"><text:span text:style-name="T82">KINGA ANNA GAJDA,</text:span></text:p><text:p text:style-name="P51"><text:span text:style-name="T20">PhD in Literature, is a specialist in Theatre and Drama Sciences, a specialist in Eu- ropean</text:span><text:span text:style-name="T43"> </text:span><text:span text:style-name="T20">Studies,</text:span><text:span text:style-name="T43"> </text:span><text:span text:style-name="T20">assistant</text:span><text:span text:style-name="T43"> </text:span><text:span text:style-name="T20">professor</text:span><text:span text:style-name="T43"> </text:span><text:span text:style-name="T20">at</text:span><text:span text:style-name="T43"> </text:span><text:span text:style-name="T20">the</text:span><text:span text:style-name="T43"> </text:span><text:span text:style-name="T20">Institute</text:span><text:span text:style-name="T43"> </text:span><text:span text:style-name="T20">of</text:span><text:span text:style-name="T43"> </text:span><text:span text:style-name="T20">European</text:span><text:span text:style-name="T43"> </text:span><text:span text:style-name="T20">Studies</text:span><text:span text:style-name="T43"> </text:span><text:span text:style-name="T20">at</text:span><text:span text:style-name="T43"> </text:span><text:span text:style-name="T20">the</text:span><text:span text:style-name="T43"> </text:span><text:span text:style-name="T20">Jagiel- lonian</text:span><text:span text:style-name="T41"> </text:span><text:span text:style-name="T20">University,</text:span><text:span text:style-name="T41"> </text:span><text:span text:style-name="T20">and</text:span><text:span text:style-name="T41"> </text:span><text:span text:style-name="T20">supervisor</text:span><text:span text:style-name="T41"> </text:span><text:span text:style-name="T20">of</text:span><text:span text:style-name="T41"> </text:span><text:span text:style-name="T20">the</text:span><text:span text:style-name="T41"> </text:span><text:span text:style-name="T20">“Regional</text:span><text:span text:style-name="T41"> </text:span><text:span text:style-name="T20">or</text:span><text:span text:style-name="T41"> </text:span><text:span text:style-name="T20">trans-regional</text:span><text:span text:style-name="T41"> </text:span><text:span text:style-name="T20">cultural</text:span><text:span text:style-name="T41"> </text:span><text:span text:style-name="T20">education on</text:span><text:span text:style-name="T44"> </text:span><text:span text:style-name="T20">the</text:span><text:span text:style-name="T44"> </text:span><text:span text:style-name="T20">example</text:span><text:span text:style-name="T44"> </text:span><text:span text:style-name="T20">of</text:span><text:span text:style-name="T44"> </text:span><text:span text:style-name="T20">museums”</text:span><text:span text:style-name="T44"> </text:span><text:span text:style-name="T20">project</text:span><text:span text:style-name="T44"> </text:span><text:span text:style-name="T20">(financed</text:span><text:span text:style-name="T44"> </text:span><text:span text:style-name="T20">by</text:span><text:span text:style-name="T44"> </text:span><text:span text:style-name="T20">the</text:span><text:span text:style-name="T44"> </text:span><text:span text:style-name="T20">Ministry</text:span><text:span text:style-name="T44"> </text:span><text:span text:style-name="T20">of</text:span><text:span text:style-name="T44"> </text:span><text:span text:style-name="T20">Science</text:span><text:span text:style-name="T44"> </text:span><text:span text:style-name="T20">and</text:span><text:span text:style-name="T44"> </text:span><text:span text:style-name="T20">Higher Educatio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stroke-dash draw:name="Dashed_20__28_var_29__20_1" draw:display-name="Dashed (var) 1" draw:style="rect" draw:dots1="1" draw:dots1-length="0.035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5cm" fo:margin-bottom="0cm" loext:contextual-spacing="false" fo:text-align="justify" style:justify-single-word="false" fo:text-indent="0cm" style:auto-text-indent="false"/>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fo:letter-spacing="-0.032cm"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2" style:display-name="ListLabel 2" style:family="text">
      <style:text-properties fo:color="#231f20" fo:font-size="8pt" fo:letter-spacing="-0.032cm"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color="#231f20" fo:font-size="8pt" fo:letter-spacing="-0.002cm"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4" style:display-name="ListLabel 4" style:family="text">
      <style:text-properties fo:color="#231f20" fo:font-size="8pt" fo:letter-spacing="-0.032cm"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5" style:display-name="ListLabel 5" style:family="text">
      <style:text-properties fo:color="#231f20" fo:font-size="8pt" fo:letter-spacing="-0.032cm"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6" style:display-name="ListLabel 6" style:family="text">
      <style:text-properties fo:color="#231f20" fo:font-size="8pt" fo:letter-spacing="-0.037cm"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26">
        <style:list-level-properties text:list-level-position-and-space-mode="label-alignment">
          <style:list-level-label-alignment text:label-followed-by="listtab" fo:text-indent="-0.596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596cm" fo:margin-left="1.088cm"/>
        </style:list-level-properties>
      </text:list-level-style-bullet>
      <text:list-level-style-bullet text:level="3" style:num-suffix="•" text:bullet-char="•">
        <style:list-level-properties text:list-level-position-and-space-mode="label-alignment">
          <style:list-level-label-alignment text:label-followed-by="listtab" fo:text-indent="-0.596cm" fo:margin-left="2.141cm"/>
        </style:list-level-properties>
      </text:list-level-style-bullet>
      <text:list-level-style-bullet text:level="4" style:num-suffix="•" text:bullet-char="•">
        <style:list-level-properties text:list-level-position-and-space-mode="label-alignment">
          <style:list-level-label-alignment text:label-followed-by="listtab" fo:text-indent="-0.596cm" fo:margin-left="3.194cm"/>
        </style:list-level-properties>
      </text:list-level-style-bullet>
      <text:list-level-style-bullet text:level="5" style:num-suffix="•" text:bullet-char="•">
        <style:list-level-properties text:list-level-position-and-space-mode="label-alignment">
          <style:list-level-label-alignment text:label-followed-by="listtab" fo:text-indent="-0.596cm" fo:margin-left="4.247cm"/>
        </style:list-level-properties>
      </text:list-level-style-bullet>
      <text:list-level-style-bullet text:level="6" style:num-suffix="•" text:bullet-char="•">
        <style:list-level-properties text:list-level-position-and-space-mode="label-alignment">
          <style:list-level-label-alignment text:label-followed-by="listtab" fo:text-indent="-0.596cm" fo:margin-left="5.302cm"/>
        </style:list-level-properties>
      </text:list-level-style-bullet>
      <text:list-level-style-bullet text:level="7" style:num-suffix="•" text:bullet-char="•">
        <style:list-level-properties text:list-level-position-and-space-mode="label-alignment">
          <style:list-level-label-alignment text:label-followed-by="listtab" fo:text-indent="-0.596cm" fo:margin-left="6.355cm"/>
        </style:list-level-properties>
      </text:list-level-style-bullet>
      <text:list-level-style-bullet text:level="8" style:num-suffix="•" text:bullet-char="•">
        <style:list-level-properties text:list-level-position-and-space-mode="label-alignment">
          <style:list-level-label-alignment text:label-followed-by="listtab" fo:text-indent="-0.596cm" fo:margin-left="7.408cm"/>
        </style:list-level-properties>
      </text:list-level-style-bullet>
      <text:list-level-style-bullet text:level="9" style:num-suffix="•" text:bullet-char="•">
        <style:list-level-properties text:list-level-position-and-space-mode="label-alignment">
          <style:list-level-label-alignment text:label-followed-by="listtab" fo:text-indent="-0.596cm" fo:margin-left="8.4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text:start-value="13">
        <style:list-level-properties text:list-level-position-and-space-mode="label-alignment">
          <style:list-level-label-alignment text:label-followed-by="listtab" fo:text-indent="-0.596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596cm" fo:margin-left="1.088cm"/>
        </style:list-level-properties>
      </text:list-level-style-bullet>
      <text:list-level-style-bullet text:level="3" style:num-suffix="•" text:bullet-char="•">
        <style:list-level-properties text:list-level-position-and-space-mode="label-alignment">
          <style:list-level-label-alignment text:label-followed-by="listtab" fo:text-indent="-0.596cm" fo:margin-left="2.141cm"/>
        </style:list-level-properties>
      </text:list-level-style-bullet>
      <text:list-level-style-bullet text:level="4" style:num-suffix="•" text:bullet-char="•">
        <style:list-level-properties text:list-level-position-and-space-mode="label-alignment">
          <style:list-level-label-alignment text:label-followed-by="listtab" fo:text-indent="-0.596cm" fo:margin-left="3.194cm"/>
        </style:list-level-properties>
      </text:list-level-style-bullet>
      <text:list-level-style-bullet text:level="5" style:num-suffix="•" text:bullet-char="•">
        <style:list-level-properties text:list-level-position-and-space-mode="label-alignment">
          <style:list-level-label-alignment text:label-followed-by="listtab" fo:text-indent="-0.596cm" fo:margin-left="4.247cm"/>
        </style:list-level-properties>
      </text:list-level-style-bullet>
      <text:list-level-style-bullet text:level="6" style:num-suffix="•" text:bullet-char="•">
        <style:list-level-properties text:list-level-position-and-space-mode="label-alignment">
          <style:list-level-label-alignment text:label-followed-by="listtab" fo:text-indent="-0.596cm" fo:margin-left="5.302cm"/>
        </style:list-level-properties>
      </text:list-level-style-bullet>
      <text:list-level-style-bullet text:level="7" style:num-suffix="•" text:bullet-char="•">
        <style:list-level-properties text:list-level-position-and-space-mode="label-alignment">
          <style:list-level-label-alignment text:label-followed-by="listtab" fo:text-indent="-0.596cm" fo:margin-left="6.355cm"/>
        </style:list-level-properties>
      </text:list-level-style-bullet>
      <text:list-level-style-bullet text:level="8" style:num-suffix="•" text:bullet-char="•">
        <style:list-level-properties text:list-level-position-and-space-mode="label-alignment">
          <style:list-level-label-alignment text:label-followed-by="listtab" fo:text-indent="-0.596cm" fo:margin-left="7.408cm"/>
        </style:list-level-properties>
      </text:list-level-style-bullet>
      <text:list-level-style-bullet text:level="9" style:num-suffix="•" text:bullet-char="•">
        <style:list-level-properties text:list-level-position-and-space-mode="label-alignment">
          <style:list-level-label-alignment text:label-followed-by="listtab" fo:text-indent="-0.596cm" fo:margin-left="8.4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text:start-value="9">
        <style:list-level-properties text:list-level-position-and-space-mode="label-alignment">
          <style:list-level-label-alignment text:label-followed-by="listtab" fo:text-indent="-0.425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25cm" fo:margin-left="1.088cm"/>
        </style:list-level-properties>
      </text:list-level-style-bullet>
      <text:list-level-style-bullet text:level="3" style:num-suffix="•" text:bullet-char="•">
        <style:list-level-properties text:list-level-position-and-space-mode="label-alignment">
          <style:list-level-label-alignment text:label-followed-by="listtab" fo:text-indent="-0.425cm" fo:margin-left="2.141cm"/>
        </style:list-level-properties>
      </text:list-level-style-bullet>
      <text:list-level-style-bullet text:level="4" style:num-suffix="•" text:bullet-char="•">
        <style:list-level-properties text:list-level-position-and-space-mode="label-alignment">
          <style:list-level-label-alignment text:label-followed-by="listtab" fo:text-indent="-0.425cm" fo:margin-left="3.194cm"/>
        </style:list-level-properties>
      </text:list-level-style-bullet>
      <text:list-level-style-bullet text:level="5" style:num-suffix="•" text:bullet-char="•">
        <style:list-level-properties text:list-level-position-and-space-mode="label-alignment">
          <style:list-level-label-alignment text:label-followed-by="listtab" fo:text-indent="-0.425cm" fo:margin-left="4.247cm"/>
        </style:list-level-properties>
      </text:list-level-style-bullet>
      <text:list-level-style-bullet text:level="6" style:num-suffix="•" text:bullet-char="•">
        <style:list-level-properties text:list-level-position-and-space-mode="label-alignment">
          <style:list-level-label-alignment text:label-followed-by="listtab" fo:text-indent="-0.425cm" fo:margin-left="5.302cm"/>
        </style:list-level-properties>
      </text:list-level-style-bullet>
      <text:list-level-style-bullet text:level="7" style:num-suffix="•" text:bullet-char="•">
        <style:list-level-properties text:list-level-position-and-space-mode="label-alignment">
          <style:list-level-label-alignment text:label-followed-by="listtab" fo:text-indent="-0.425cm" fo:margin-left="6.355cm"/>
        </style:list-level-properties>
      </text:list-level-style-bullet>
      <text:list-level-style-bullet text:level="8" style:num-suffix="•" text:bullet-char="•">
        <style:list-level-properties text:list-level-position-and-space-mode="label-alignment">
          <style:list-level-label-alignment text:label-followed-by="listtab" fo:text-indent="-0.425cm" fo:margin-left="7.408cm"/>
        </style:list-level-properties>
      </text:list-level-style-bullet>
      <text:list-level-style-bullet text:level="9" style:num-suffix="•" text:bullet-char="•">
        <style:list-level-properties text:list-level-position-and-space-mode="label-alignment">
          <style:list-level-label-alignment text:label-followed-by="listtab" fo:text-indent="-0.425cm" fo:margin-left="8.4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text:start-value="7">
        <style:list-level-properties text:list-level-position-and-space-mode="label-alignment">
          <style:list-level-label-alignment text:label-followed-by="listtab" fo:text-indent="-0.439cm" fo:margin-left="0.473cm"/>
        </style:list-level-properties>
      </text:list-level-style-number>
      <text:list-level-style-bullet text:level="2" style:num-suffix="•" text:bullet-char="•">
        <style:list-level-properties text:list-level-position-and-space-mode="label-alignment">
          <style:list-level-label-alignment text:label-followed-by="listtab" fo:text-indent="-0.439cm" fo:margin-left="0.859cm"/>
        </style:list-level-properties>
      </text:list-level-style-bullet>
      <text:list-level-style-bullet text:level="3" style:num-suffix="•" text:bullet-char="•">
        <style:list-level-properties text:list-level-position-and-space-mode="label-alignment">
          <style:list-level-label-alignment text:label-followed-by="listtab" fo:text-indent="-0.439cm" fo:margin-left="1.261cm"/>
        </style:list-level-properties>
      </text:list-level-style-bullet>
      <text:list-level-style-bullet text:level="4" style:num-suffix="•" text:bullet-char="•">
        <style:list-level-properties text:list-level-position-and-space-mode="label-alignment">
          <style:list-level-label-alignment text:label-followed-by="listtab" fo:text-indent="-0.439cm" fo:margin-left="1.663cm"/>
        </style:list-level-properties>
      </text:list-level-style-bullet>
      <text:list-level-style-bullet text:level="5" style:num-suffix="•" text:bullet-char="•">
        <style:list-level-properties text:list-level-position-and-space-mode="label-alignment">
          <style:list-level-label-alignment text:label-followed-by="listtab" fo:text-indent="-0.439cm" fo:margin-left="2.064cm"/>
        </style:list-level-properties>
      </text:list-level-style-bullet>
      <text:list-level-style-bullet text:level="6" style:num-suffix="•" text:bullet-char="•">
        <style:list-level-properties text:list-level-position-and-space-mode="label-alignment">
          <style:list-level-label-alignment text:label-followed-by="listtab" fo:text-indent="-0.439cm" fo:margin-left="2.466cm"/>
        </style:list-level-properties>
      </text:list-level-style-bullet>
      <text:list-level-style-bullet text:level="7" style:num-suffix="•" text:bullet-char="•">
        <style:list-level-properties text:list-level-position-and-space-mode="label-alignment">
          <style:list-level-label-alignment text:label-followed-by="listtab" fo:text-indent="-0.439cm" fo:margin-left="2.868cm"/>
        </style:list-level-properties>
      </text:list-level-style-bullet>
      <text:list-level-style-bullet text:level="8" style:num-suffix="•" text:bullet-char="•">
        <style:list-level-properties text:list-level-position-and-space-mode="label-alignment">
          <style:list-level-label-alignment text:label-followed-by="listtab" fo:text-indent="-0.439cm" fo:margin-left="3.268cm"/>
        </style:list-level-properties>
      </text:list-level-style-bullet>
      <text:list-level-style-bullet text:level="9" style:num-suffix="•" text:bullet-char="•">
        <style:list-level-properties text:list-level-position-and-space-mode="label-alignment">
          <style:list-level-label-alignment text:label-followed-by="listtab" fo:text-indent="-0.439cm" fo:margin-left="3.6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1" text:start-value="3">
        <style:list-level-properties text:list-level-position-and-space-mode="label-alignment">
          <style:list-level-label-alignment text:label-followed-by="listtab" fo:text-indent="-0.439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39cm" fo:margin-left="1.088cm"/>
        </style:list-level-properties>
      </text:list-level-style-bullet>
      <text:list-level-style-bullet text:level="3" style:num-suffix="•" text:bullet-char="•">
        <style:list-level-properties text:list-level-position-and-space-mode="label-alignment">
          <style:list-level-label-alignment text:label-followed-by="listtab" fo:text-indent="-0.439cm" fo:margin-left="2.141cm"/>
        </style:list-level-properties>
      </text:list-level-style-bullet>
      <text:list-level-style-bullet text:level="4" style:num-suffix="•" text:bullet-char="•">
        <style:list-level-properties text:list-level-position-and-space-mode="label-alignment">
          <style:list-level-label-alignment text:label-followed-by="listtab" fo:text-indent="-0.439cm" fo:margin-left="3.194cm"/>
        </style:list-level-properties>
      </text:list-level-style-bullet>
      <text:list-level-style-bullet text:level="5" style:num-suffix="•" text:bullet-char="•">
        <style:list-level-properties text:list-level-position-and-space-mode="label-alignment">
          <style:list-level-label-alignment text:label-followed-by="listtab" fo:text-indent="-0.439cm" fo:margin-left="4.249cm"/>
        </style:list-level-properties>
      </text:list-level-style-bullet>
      <text:list-level-style-bullet text:level="6" style:num-suffix="•" text:bullet-char="•">
        <style:list-level-properties text:list-level-position-and-space-mode="label-alignment">
          <style:list-level-label-alignment text:label-followed-by="listtab" fo:text-indent="-0.439cm" fo:margin-left="5.302cm"/>
        </style:list-level-properties>
      </text:list-level-style-bullet>
      <text:list-level-style-bullet text:level="7" style:num-suffix="•" text:bullet-char="•">
        <style:list-level-properties text:list-level-position-and-space-mode="label-alignment">
          <style:list-level-label-alignment text:label-followed-by="listtab" fo:text-indent="-0.439cm" fo:margin-left="6.355cm"/>
        </style:list-level-properties>
      </text:list-level-style-bullet>
      <text:list-level-style-bullet text:level="8" style:num-suffix="•" text:bullet-char="•">
        <style:list-level-properties text:list-level-position-and-space-mode="label-alignment">
          <style:list-level-label-alignment text:label-followed-by="listtab" fo:text-indent="-0.439cm" fo:margin-left="7.41cm"/>
        </style:list-level-properties>
      </text:list-level-style-bullet>
      <text:list-level-style-bullet text:level="9" style:num-suffix="•" text:bullet-char="•">
        <style:list-level-properties text:list-level-position-and-space-mode="label-alignment">
          <style:list-level-label-alignment text:label-followed-by="listtab" fo:text-indent="-0.439cm" fo:margin-left="8.4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format="1">
        <style:list-level-properties text:list-level-position-and-space-mode="label-alignment">
          <style:list-level-label-alignment text:label-followed-by="listtab" fo:text-indent="-0.436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36cm" fo:margin-left="1.088cm"/>
        </style:list-level-properties>
      </text:list-level-style-bullet>
      <text:list-level-style-bullet text:level="3" style:num-suffix="•" text:bullet-char="•">
        <style:list-level-properties text:list-level-position-and-space-mode="label-alignment">
          <style:list-level-label-alignment text:label-followed-by="listtab" fo:text-indent="-0.436cm" fo:margin-left="2.141cm"/>
        </style:list-level-properties>
      </text:list-level-style-bullet>
      <text:list-level-style-bullet text:level="4" style:num-suffix="•" text:bullet-char="•">
        <style:list-level-properties text:list-level-position-and-space-mode="label-alignment">
          <style:list-level-label-alignment text:label-followed-by="listtab" fo:text-indent="-0.436cm" fo:margin-left="3.194cm"/>
        </style:list-level-properties>
      </text:list-level-style-bullet>
      <text:list-level-style-bullet text:level="5" style:num-suffix="•" text:bullet-char="•">
        <style:list-level-properties text:list-level-position-and-space-mode="label-alignment">
          <style:list-level-label-alignment text:label-followed-by="listtab" fo:text-indent="-0.436cm" fo:margin-left="4.247cm"/>
        </style:list-level-properties>
      </text:list-level-style-bullet>
      <text:list-level-style-bullet text:level="6" style:num-suffix="•" text:bullet-char="•">
        <style:list-level-properties text:list-level-position-and-space-mode="label-alignment">
          <style:list-level-label-alignment text:label-followed-by="listtab" fo:text-indent="-0.436cm" fo:margin-left="5.302cm"/>
        </style:list-level-properties>
      </text:list-level-style-bullet>
      <text:list-level-style-bullet text:level="7" style:num-suffix="•" text:bullet-char="•">
        <style:list-level-properties text:list-level-position-and-space-mode="label-alignment">
          <style:list-level-label-alignment text:label-followed-by="listtab" fo:text-indent="-0.436cm" fo:margin-left="6.355cm"/>
        </style:list-level-properties>
      </text:list-level-style-bullet>
      <text:list-level-style-bullet text:level="8" style:num-suffix="•" text:bullet-char="•">
        <style:list-level-properties text:list-level-position-and-space-mode="label-alignment">
          <style:list-level-label-alignment text:label-followed-by="listtab" fo:text-indent="-0.436cm" fo:margin-left="7.408cm"/>
        </style:list-level-properties>
      </text:list-level-style-bullet>
      <text:list-level-style-bullet text:level="9" style:num-suffix="•" text:bullet-char="•">
        <style:list-level-properties text:list-level-position-and-space-mode="label-alignment">
          <style:list-level-label-alignment text:label-followed-by="listtab" fo:text-indent="-0.436cm" fo:margin-left="8.4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2.999cm" style:num-format="1" style:print-orientation="portrait" fo:margin-top="1.482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2.999cm" style:num-format="1" style:print-orientation="portrait" fo:margin-top="1.482cm" fo:margin-bottom="0.494cm" fo:margin-left="1.764cm" fo:margin-right="1.764cm" style:writing-mode="lr-tb" style:layout-grid-color="#c0c0c0" style:layout-grid-lines="210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nga Anna Gajda</meta:initial-creator>
    <dc:subject>kultura, historia, muzea</dc:subject>
    <dc:title>Muzeum jako nośnik pamięci</dc:title>
    <meta:creation-date>2019-07-12T07:03:57</meta:creation-date>
    <dc:date>2019-07-12T07:03:57</dc:date>
    <meta:editing-duration>P0D</meta:editing-duration>
    <meta:generator>LibreOffice/6.2.4.2$Windows_X86_64 LibreOffice_project/2412653d852ce75f65fbfa83fb7e7b669a126d64</meta:generator>
    <meta:document-statistic meta:table-count="0" meta:image-count="0" meta:object-count="0" meta:page-count="9" meta:paragraph-count="95" meta:word-count="3097" meta:character-count="22716" meta:non-whitespace-character-count="19699"/>
    <meta:user-defined meta:name="AppVersion">12.0000</meta:user-defined>
    <meta:user-defined meta:name="Created" meta:value-type="date">2019-01-31T00:00:00</meta:user-defined>
    <meta:user-defined meta:name="DocSecurity" meta:value-type="float">0</meta:user-defined>
    <meta:user-defined meta:name="HyperlinksChanged" meta:value-type="boolean">false</meta:user-defined>
    <meta:user-defined meta:name="LastSaved" meta:value-type="date">2019-07-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