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6">
      <style:text-properties fo:language="en" style:language-asian="en" style:language-complex="en" fo:country="US" style:country-asian="US" style:country-complex="US" fo:color="#000000"/>
    </style:style>
    <style:style style:family="text" style:name="T4" style:display-name="T4" style:parent-style-name="CharStyle7">
      <style:text-properties fo:language="en" style:language-asian="en" style:language-complex="en" fo:country="US" style:country-asian="US" style:country-complex="US" fo:color="#000000"/>
    </style:style>
    <style:style style:family="text" style:name="T5" style:display-name="T5" style:parent-style-name="CharStyle8">
      <style:text-properties fo:color="#000000"/>
    </style:style>
    <style:style style:family="text" style:name="T6" style:display-name="T6" style:parent-style-name="CharStyle9">
      <style:text-properties fo:color="#EBEBEB"/>
    </style:style>
    <style:style style:family="text" style:name="T7" style:display-name="T7" style:parent-style-name="CharStyle12">
      <style:text-properties fo:color="#000000"/>
    </style:style>
    <style:style style:family="text" style:name="T8" style:display-name="T8" style:parent-style-name="CharStyle13">
      <style:text-properties fo:color="#000000"/>
    </style:style>
    <style:style style:family="text" style:name="T9" style:display-name="T9" style:parent-style-name="CharStyle12">
      <style:text-properties fo:language="pl" style:language-asian="pl" style:language-complex="pl" fo:color="#000000"/>
    </style:style>
    <style:style style:family="text" style:name="T10" style:display-name="T10" style:parent-style-name="CharStyle16">
      <style:text-properties fo:color="#000000"/>
    </style:style>
    <style:style style:family="text" style:name="T11" style:display-name="T11" style:parent-style-name="CharStyle17">
      <style:text-properties fo:color="#000000"/>
    </style:style>
    <style:style style:family="text" style:name="T12" style:display-name="T12" style:parent-style-name="CharStyle18">
      <style:text-properties fo:color="#000000"/>
    </style:style>
    <style:style style:family="text" style:name="T13" style:display-name="T13" style:parent-style-name="CharStyle13">
      <style:text-properties fo:language="pl" style:language-asian="pl" style:language-complex="pl" fo:color="#000000"/>
    </style:style>
    <style:style style:family="text" style:name="T14" style:display-name="T14" style:parent-style-name="CharStyle19">
      <style:text-properties fo:color="#000000"/>
    </style:style>
    <style:style style:family="text" style:name="T15" style:display-name="T15" style:parent-style-name="CharStyle22">
      <style:text-properties fo:color="#000000"/>
    </style:style>
    <style:style style:family="text" style:name="T16" style:display-name="T16" style:parent-style-name="CharStyle25">
      <style:text-properties fo:color="#000000"/>
    </style:style>
    <style:style style:family="text" style:name="T17" style:display-name="T17" style:parent-style-name="CharStyle28">
      <style:text-properties fo:color="#000000"/>
    </style:style>
    <style:style style:family="text" style:name="T18" style:display-name="T18" style:parent-style-name="CharStyle29">
      <style:text-properties fo:color="#000000"/>
    </style:style>
    <style:style style:family="text" style:name="T19" style:display-name="T19" style:parent-style-name="CharStyle30">
      <style:text-properties fo:color="#000000"/>
    </style:style>
    <style:style style:family="text" style:name="T20" style:display-name="T20" style:parent-style-name="CharStyle19">
      <style:text-properties fo:language="pl" style:language-asian="pl" style:language-complex="pl" fo:color="#000000"/>
    </style:style>
    <style:style style:family="text" style:name="T21" style:display-name="T21" style:parent-style-name="CharStyle33">
      <style:text-properties fo:color="#000000"/>
    </style:style>
    <style:style style:family="text" style:name="T22" style:display-name="T22" style:parent-style-name="CharStyle34">
      <style:text-properties fo:color="#000000"/>
    </style:style>
    <style:style style:family="text" style:name="T23" style:display-name="T23" style:parent-style-name="CharStyle37">
      <style:text-properties fo:color="#000000"/>
    </style:style>
    <style:style style:family="text" style:name="T24" style:display-name="T24" style:parent-style-name="CharStyle38">
      <style:text-properties fo:color="#000000"/>
    </style:style>
    <style:style style:family="text" style:name="T25" style:display-name="T25" style:parent-style-name="CharStyle13">
      <style:text-properties fo:language="fr" style:language-asian="fr" style:language-complex="fr" fo:color="#000000"/>
    </style:style>
    <style:style style:family="text" style:name="T26" style:display-name="T26" style:parent-style-name="CharStyle41">
      <style:text-properties fo:color="#000000"/>
    </style:style>
    <style:style style:family="text" style:name="T27" style:display-name="T27" style:parent-style-name="CharStyle42">
      <style:text-properties fo:color="#000000"/>
    </style:style>
    <style:style style:family="text" style:name="T28" style:display-name="T28" style:parent-style-name="CharStyle43">
      <style:text-properties fo:color="#000000"/>
    </style:style>
    <style:style style:family="text" style:name="T29" style:display-name="T29" style:parent-style-name="CharStyle43">
      <style:text-properties style:text-position="25%" fo:color="#000000"/>
    </style:style>
    <style:style style:family="text" style:name="T30" style:display-name="T30" style:parent-style-name="CharStyle46">
      <style:text-properties fo:language="en" style:language-asian="en" style:language-complex="en" fo:country="US" style:country-asian="US" style:country-complex="US" fo:color="#000000"/>
    </style:style>
    <style:style style:family="text" style:name="T31" style:display-name="T31" style:parent-style-name="CharStyle47">
      <style:text-properties fo:color="#000000"/>
    </style:style>
    <style:style style:family="text" style:name="T32" style:display-name="T32" style:parent-style-name="CharStyle46">
      <style:text-properties fo:color="#000000"/>
    </style:style>
    <style:style style:family="text" style:name="T33" style:display-name="T33" style:parent-style-name="CharStyle29">
      <style:text-properties fo:language="pl" style:language-asian="pl" style:language-complex="pl" fo:color="#000000"/>
    </style:style>
    <style:style style:family="text" style:name="T34" style:display-name="T34" style:parent-style-name="CharStyle13">
      <style:text-properties fo:language="de" style:language-asian="de" style:language-complex="de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381cm" fo:margin-left="0.000cm" fo:margin-right="0.176cm" fo:text-indent="0.000cm" fo:text-align="right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423cm" fo:margin-left="0.353cm" fo:margin-right="0.035cm" fo:text-indent="-0.318cm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282cm" fo:margin-left="0.423cm" fo:margin-right="0.000cm" fo:text-indent="0.000cm" fo:text-align="left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150cm" fo:line-height="0.282cm" fo:margin-left="0.176cm" fo:margin-right="0.000cm" fo:text-indent="0.000cm" style:page-number="auto">
        <style:tab-stops>
          <style:tab-stop style:position="5.935cm" style:type="right"/>
          <style:tab-stop style:position="7.501cm" style:type="right"/>
          <style:tab-stop style:position="6.604cm" style:type="right"/>
          <style:tab-stop style:position="7.501cm" style:type="right"/>
          <style:tab-stop style:position="7.868cm" style:type="center"/>
          <style:tab-stop style:position="10.284cm" style:type="left"/>
          <style:tab-stop style:position="9.948cm" style:type="right"/>
          <style:tab-stop style:position="10.058cm" style:type="left"/>
          <style:tab-stop style:position="13.005cm" style:type="right"/>
          <style:tab-stop style:position="14.478cm" style:type="left"/>
        </style:tab-stops>
      </style:paragraph-properties>
      <style:text-properties/>
    </style:style>
    <style:style style:family="paragraph" style:name="P40" style:parent-style-name="Tekst treści (2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1.005cm" fo:line-height="0.282cm" fo:margin-left="0.176cm" fo:margin-right="0.000cm" fo:text-indent="0.000cm" fo:text-align="left" style:page-number="auto"/>
      <style:text-properties/>
    </style:style>
    <style:style style:family="paragraph" style:name="P48" style:parent-style-name="Podpis tabeli">
      <style:paragraph-properties fo:background-color="transparent" fo:margin-top="0.000cm" fo:margin-bottom="0.000cm" fo:margin-left="0.000cm" fo:margin-right="0.071cm" fo:text-indent="0.000cm" style:page-number="auto"/>
      <style:text-properties/>
    </style:style>
    <style:style style:family="paragraph" style:name="P49" style:parent-style-name="Nagłówek #2 (2)">
      <style:paragraph-properties fo:background-color="transparent" fo:margin-top="0.000cm" fo:margin-bottom="0.042cm" fo:line-height="0.335cm" fo:margin-left="0.000cm" fo:margin-right="0.035cm" fo:text-indent="0.000cm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423cm" fo:margin-left="0.459cm" fo:margin-right="0.035cm" fo:text-indent="-0.423cm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423cm" fo:margin-left="0.035cm" fo:margin-right="2.395cm" fo:text-indent="0.000cm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423cm" fo:margin-left="0.071cm" fo:margin-right="0.071cm" fo:text-indent="0.000cm" fo:text-align="right" style:page-number="auto"/>
      <style:text-properties/>
    </style:style>
    <style:style style:family="paragraph" style:name="P56" style:parent-style-name="Nagłówek #2">
      <style:paragraph-properties fo:background-color="transparent" fo:margin-top="0.000cm" fo:margin-bottom="0.386cm" fo:line-height="0.335cm" fo:margin-left="0.035cm" fo:margin-right="0.000cm" fo:text-indent="0.000cm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282cm" fo:margin-left="0.000cm" fo:margin-right="0.247cm" fo:text-indent="0.000cm" fo:text-align="right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282cm" fo:margin-left="0.106cm" fo:margin-right="0.000cm" fo:text-indent="0.000cm" fo:text-align="left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282cm" fo:margin-left="0.000cm" fo:margin-right="0.423cm" fo:text-indent="0.000cm" fo:text-align="right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415cm" fo:margin-left="0.000cm" fo:margin-right="0.459cm" fo:text-indent="0.000cm" fo:text-align="left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282cm" fo:margin-left="0.000cm" fo:margin-right="0.247cm" fo:text-indent="0.000cm" fo:text-align="right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373cm" fo:margin-left="0.035cm" fo:margin-right="0.000cm" fo:text-indent="0.000cm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423cm" fo:margin-left="0.000cm" fo:margin-right="0.000cm" fo:text-indent="0.000cm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423cm" fo:margin-left="0.035cm" fo:margin-right="0.035cm" fo:text-indent="0.423cm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593cm" fo:margin-left="0.035cm" fo:margin-right="2.395cm" fo:text-indent="0.000cm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423cm" fo:margin-left="0.459cm" fo:margin-right="0.035cm" fo:text-indent="-0.423cm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593cm" fo:margin-left="0.035cm" fo:margin-right="1.905cm" fo:text-indent="0.000cm" fo:text-align="left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282cm" fo:margin-left="0.035cm" fo:margin-right="0.000cm" fo:text-indent="0.000cm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423cm" fo:margin-left="0.459cm" fo:margin-right="0.071cm" fo:text-indent="-0.423cm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282cm" fo:margin-left="0.000cm" fo:margin-right="0.247cm" fo:text-indent="0.000cm" fo:text-align="right" style:page-number="auto"/>
      <style:text-properties/>
    </style:style>
    <style:style style:family="paragraph" style:name="P85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282cm" fo:margin-left="0.423cm" fo:margin-right="0.000cm" fo:text-indent="0.000cm" fo:text-align="left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423cm" fo:margin-left="0.353cm" fo:margin-right="0.035cm" fo:text-indent="-0.318cm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282cm" fo:margin-left="0.000cm" fo:margin-right="0.318cm" fo:text-indent="0.000cm" fo:text-align="right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282cm" fo:margin-left="0.000cm" fo:margin-right="0.423cm" fo:text-indent="0.000cm" fo:text-align="right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381cm" fo:margin-left="0.035cm" fo:margin-right="0.000cm" fo:text-indent="0.000cm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94" style:parent-style-name="Podpis tabel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423cm" fo:margin-left="0.459cm" fo:margin-right="0.071cm" fo:text-indent="-0.423cm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423cm" fo:margin-left="0.035cm" fo:margin-right="0.035cm" fo:text-indent="0.423cm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423cm" fo:margin-left="0.459cm" fo:margin-right="0.071cm" fo:text-indent="-0.423cm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423cm" fo:margin-left="0.071cm" fo:margin-right="0.000cm" fo:text-indent="0.000cm" fo:text-align="left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282cm" fo:margin-left="0.423cm" fo:margin-right="0.000cm" fo:text-indent="0.000cm" fo:text-align="left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282cm" fo:margin-left="0.423cm" fo:margin-right="0.000cm" fo:text-indent="0.000cm" fo:text-align="left" style:page-number="auto"/>
      <style:text-properties/>
    </style:style>
    <style:style style:family="paragraph" style:name="P106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265cm" fo:line-height="0.282cm" fo:margin-left="0.176cm" fo:margin-right="0.000cm" fo:text-indent="0.000cm" fo:text-align="left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423cm" fo:margin-left="0.459cm" fo:margin-right="0.035cm" fo:text-indent="-0.423cm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713cm" fo:line-height="0.432cm" fo:margin-left="0.035cm" fo:margin-right="0.035cm" fo:text-indent="0.000cm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423cm" fo:margin-left="0.141cm" fo:margin-right="0.000cm" fo:text-indent="0.000cm" fo:text-align="left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282cm" fo:margin-left="0.000cm" fo:margin-right="0.106cm" fo:text-indent="0.000cm" fo:text-align="right" style:page-number="auto"/>
      <style:text-properties/>
    </style:style>
    <style:style style:family="paragraph" style:name="P116" style:parent-style-name="Tekst treści (2)">
      <style:paragraph-properties fo:background-color="transparent" fo:margin-top="0.000cm" fo:margin-bottom="0.325cm" fo:line-height="0.423cm" fo:margin-left="0.035cm" fo:margin-right="0.353cm" fo:text-indent="0.000cm" fo:text-align="left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282cm" fo:margin-left="0.423cm" fo:margin-right="0.000cm" fo:text-indent="0.000cm" fo:text-align="left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423cm" fo:margin-left="0.035cm" fo:margin-right="0.000cm" fo:text-indent="0.000cm" style:page-number="auto">
        <style:tab-stops>
          <style:tab-stop style:position="0.442cm" style:type="left"/>
        </style:tab-stops>
      </style:paragraph-properties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423cm" fo:margin-left="0.388cm" fo:margin-right="0.000cm" fo:text-indent="0.000cm" fo:text-align="left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282cm" fo:margin-left="0.000cm" fo:margin-right="0.353cm" fo:text-indent="0.000cm" fo:text-align="right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423cm" fo:margin-left="0.459cm" fo:margin-right="0.035cm" fo:text-indent="0.000cm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423cm" fo:margin-left="0.423cm" fo:margin-right="0.035cm" fo:text-indent="-0.388cm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642cm" fo:line-height="0.423cm" fo:margin-left="0.035cm" fo:margin-right="0.035cm" fo:text-indent="0.000cm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423cm" fo:margin-left="0.459cm" fo:margin-right="0.035cm" fo:text-indent="-0.423cm" style:page-number="auto"/>
      <style:text-properties/>
    </style:style>
    <style:style style:family="paragraph" style:name="P130" style:parent-style-name="Podpis tabel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31" style:parent-style-name="Podpis tabeli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282cm" fo:margin-left="0.459cm" fo:margin-right="0.000cm" fo:text-indent="0.000cm" fo:text-align="left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381cm" fo:margin-left="0.000cm" fo:margin-right="0.176cm" fo:text-indent="0.000cm" fo:text-align="right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282cm" fo:margin-left="0.000cm" fo:margin-right="0.106cm" fo:text-indent="0.000cm" fo:text-align="right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106cm" fo:line-height="0.282cm" fo:margin-left="0.000cm" fo:margin-right="0.000cm" fo:text-indent="0.000cm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381cm" fo:margin-left="0.000cm" fo:margin-right="0.176cm" fo:text-indent="0.000cm" fo:text-align="right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142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265cm" fo:line-height="0.282cm" fo:margin-left="0.176cm" fo:margin-right="0.000cm" fo:text-indent="0.000cm" fo:text-align="left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423cm" fo:margin-left="0.459cm" fo:margin-right="0.071cm" fo:text-indent="-0.423cm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423cm" fo:margin-left="0.000cm" fo:margin-right="0.000cm" fo:text-indent="0.000cm" fo:text-align="center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113cm" fo:line-height="0.432cm" fo:margin-left="0.035cm" fo:margin-right="2.395cm" fo:text-indent="0.000cm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423cm" fo:margin-left="0.459cm" fo:margin-right="0.035cm" fo:text-indent="-0.423cm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282cm" fo:margin-left="0.000cm" fo:margin-right="0.353cm" fo:text-indent="0.000cm" fo:text-align="right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282cm" fo:margin-left="0.459cm" fo:margin-right="0.000cm" fo:text-indent="0.000cm" fo:text-align="left" style:page-number="auto"/>
      <style:text-properties/>
    </style:style>
    <style:style style:family="paragraph" style:name="P154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423cm" fo:margin-left="0.176cm" fo:margin-right="0.000cm" fo:text-indent="0.000cm" fo:text-align="left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157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282cm" fo:margin-left="0.000cm" fo:margin-right="0.423cm" fo:text-indent="0.000cm" fo:text-align="right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423cm" fo:margin-left="0.035cm" fo:margin-right="0.071cm" fo:text-indent="0.000cm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325cm" fo:line-height="0.381cm" fo:margin-left="0.035cm" fo:margin-right="0.035cm" fo:text-indent="0.000cm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282cm" fo:margin-left="0.106cm" fo:margin-right="0.000cm" fo:text-indent="0.000cm" fo:text-align="left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282cm" fo:margin-left="0.388cm" fo:margin-right="0.000cm" fo:text-indent="0.000cm" fo:text-align="left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423cm" fo:margin-left="0.459cm" fo:margin-right="0.071cm" fo:text-indent="-0.423cm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423cm" fo:margin-left="0.071cm" fo:margin-right="0.071cm" fo:text-indent="0.000cm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13.115cm" style:type="right"/>
          <style:tab-stop style:position="14.320cm" style:type="center"/>
          <style:tab-stop style:position="15.553cm" style:type="right"/>
        </style:tab-stops>
      </style:paragraph-properties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174" style:parent-style-name="Podpis tabel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75" style:parent-style-name="Nagłówek lub stopka">
      <style:paragraph-properties fo:background-color="transparent" fo:margin-top="0.000cm" fo:margin-bottom="0.000cm" fo:line-height="0.212cm" fo:margin-left="0.035cm" fo:margin-right="0.000cm" fo:text-indent="0.000cm" style:page-number="auto">
        <style:tab-stops>
          <style:tab-stop style:position="3.310cm" style:type="right"/>
        </style:tab-stops>
      </style:paragraph-properties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423cm" fo:margin-left="0.353cm" fo:margin-right="0.035cm" fo:text-indent="-0.318cm" style:page-number="auto"/>
      <style:text-properties/>
    </style:style>
    <style:style style:family="paragraph" style:name="P179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282cm" fo:margin-left="0.459cm" fo:margin-right="0.000cm" fo:text-indent="0.000cm" fo:text-align="left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423cm" fo:margin-left="0.035cm" fo:margin-right="0.035cm" fo:text-indent="0.423cm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265cm" fo:line-height="0.282cm" fo:margin-left="0.176cm" fo:margin-right="0.000cm" fo:text-indent="0.000cm" fo:text-align="left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423cm" fo:margin-left="0.423cm" fo:margin-right="0.035cm" fo:text-indent="-0.388cm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282cm" fo:margin-left="0.423cm" fo:margin-right="0.000cm" fo:text-indent="0.000cm" fo:text-align="left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282cm" fo:margin-left="0.000cm" fo:margin-right="0.247cm" fo:text-indent="0.000cm" fo:text-align="right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423cm" fo:margin-left="0.141cm" fo:margin-right="0.000cm" fo:text-indent="0.000cm" fo:text-align="left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line-height="0.423cm" fo:margin-left="0.035cm" fo:margin-right="0.035cm" fo:text-indent="0.423cm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415cm" fo:margin-left="0.035cm" fo:margin-right="0.035cm" fo:text-indent="0.423cm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318cm" fo:line-height="0.432cm" fo:margin-left="0.035cm" fo:margin-right="0.247cm" fo:text-indent="0.000cm" fo:text-align="left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423cm" fo:margin-left="0.459cm" fo:margin-right="0.035cm" fo:text-indent="-0.423cm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282cm" fo:margin-left="0.423cm" fo:margin-right="0.000cm" fo:text-indent="0.000cm" fo:text-align="left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423cm" fo:margin-left="0.423cm" fo:margin-right="0.035cm" fo:text-indent="-0.423cm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line-height="0.381cm" fo:margin-left="0.000cm" fo:margin-right="0.176cm" fo:text-indent="0.000cm" fo:text-align="right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211" style:parent-style-name="Podpis tabeli (3)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line-height="0.423cm" fo:margin-left="0.459cm" fo:margin-right="0.071cm" fo:text-indent="-0.423cm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line-height="0.282cm" fo:margin-left="0.000cm" fo:margin-right="0.000cm" fo:text-indent="0.000cm" fo:text-align="right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line-height="0.282cm" fo:margin-left="0.423cm" fo:margin-right="0.000cm" fo:text-indent="0.000cm" fo:text-align="left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282cm" fo:margin-left="0.423cm" fo:margin-right="0.000cm" fo:text-indent="0.000cm" fo:text-align="left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line-height="0.282cm" fo:margin-left="0.423cm" fo:margin-right="0.000cm" fo:text-indent="0.000cm" fo:text-align="left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26" style:parent-style-name="Nagłówek lub stopka">
      <style:paragraph-properties fo:background-color="transparent" fo:margin-top="0.000cm" fo:margin-bottom="0.000cm" fo:line-height="0.212cm" fo:margin-left="0.035cm" fo:margin-right="0.000cm" fo:text-indent="0.000cm" style:page-number="auto">
        <style:tab-stops>
          <style:tab-stop style:position="3.294cm" style:type="right"/>
        </style:tab-stops>
      </style:paragraph-properties>
      <style:text-properties/>
    </style:style>
    <style:style style:family="paragraph" style:name="P227" style:parent-style-name="Nagłówek #2 (2)">
      <style:paragraph-properties fo:background-color="transparent" fo:margin-top="0.000cm" fo:margin-bottom="0.025cm" fo:line-height="0.335cm" fo:margin-left="0.000cm" fo:margin-right="0.035cm" fo:text-indent="0.000cm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282cm" fo:margin-left="0.000cm" fo:margin-right="0.423cm" fo:text-indent="0.000cm" fo:text-align="right" style:page-number="auto"/>
      <style:text-properties/>
    </style:style>
    <style:style style:family="paragraph" style:name="P230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line-height="0.423cm" fo:margin-left="0.459cm" fo:margin-right="0.071cm" fo:text-indent="-0.423cm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000cm" fo:line-height="0.282cm" fo:margin-left="0.000cm" fo:margin-right="0.106cm" fo:text-indent="0.000cm" fo:text-align="right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000cm" fo:line-height="0.423cm" fo:margin-left="0.459cm" fo:margin-right="0.071cm" fo:text-indent="-0.423cm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311cm" fo:line-height="0.373cm" fo:margin-left="0.035cm" fo:margin-right="0.035cm" fo:text-indent="0.000cm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000cm" fo:line-height="0.415cm" fo:margin-left="0.035cm" fo:margin-right="0.035cm" fo:text-indent="0.423cm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000cm" fo:line-height="0.423cm" fo:margin-left="0.459cm" fo:margin-right="0.035cm" fo:text-indent="-0.423cm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48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49" style:parent-style-name="Tekst treści (2)">
      <style:paragraph-properties fo:background-color="transparent" fo:margin-top="0.000cm" fo:margin-bottom="0.219cm" fo:line-height="0.423cm" fo:margin-left="0.035cm" fo:margin-right="0.035cm" fo:text-indent="0.000cm" fo:text-align="left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000cm" fo:line-height="0.593cm" fo:margin-left="6.174cm" fo:margin-right="0.000cm" fo:text-indent="0.000cm" fo:text-align="left" style:page-number="auto"/>
      <style:text-properties/>
    </style:style>
    <style:style style:family="paragraph" style:name="P252" style:parent-style-name="Tekst treści (2)">
      <style:paragraph-properties fo:background-color="transparent" fo:margin-top="0.000cm" fo:margin-bottom="0.000cm" fo:line-height="0.282cm" fo:margin-left="6.032cm" fo:margin-right="0.000cm" fo:text-indent="0.000cm" fo:text-align="justify" style:page-number="auto">
        <style:tab-stops>
          <style:tab-stop style:position="2.012cm" style:type="center"/>
          <style:tab-stop style:position="5.434cm" style:type="right"/>
          <style:tab-stop style:position="5.529cm" style:type="right"/>
        </style:tab-stops>
      </style:paragraph-properties>
      <style:text-properties/>
    </style:style>
    <style:style style:family="paragraph" style:name="P253" style:parent-style-name="Tekst treści">
      <style:paragraph-properties fo:background-color="transparent" fo:margin-top="0.000cm" fo:margin-bottom="0.000cm" fo:line-height="0.423cm" fo:margin-left="0.035cm" fo:margin-right="0.000cm" fo:text-indent="0.318cm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256" style:parent-style-name="Tekst treści">
      <style:paragraph-properties fo:background-color="transparent" fo:margin-top="0.000cm" fo:margin-bottom="0.000cm" fo:line-height="0.282cm" fo:margin-left="0.459cm" fo:margin-right="0.000cm" fo:text-indent="0.000cm" fo:text-align="left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260" style:parent-style-name="Tekst treści">
      <style:paragraph-properties fo:background-color="transparent" fo:margin-top="0.000cm" fo:margin-bottom="0.000cm" fo:line-height="0.423cm" fo:margin-left="0.000cm" fo:margin-right="0.000cm" fo:text-indent="0.000cm" fo:text-align="center" style:page-number="auto"/>
      <style:text-properties/>
    </style:style>
    <style:style style:family="paragraph" style:name="P26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318cm" fo:line-height="0.381cm" fo:margin-left="0.035cm" fo:margin-right="0.035cm" fo:text-indent="0.000cm" style:page-number="auto"/>
      <style:text-properties/>
    </style:style>
    <style:style style:family="paragraph" style:name="P263" style:parent-style-name="Tekst treści">
      <style:paragraph-properties fo:background-color="transparent" fo:margin-top="0.000cm" fo:margin-bottom="0.000cm" fo:line-height="0.282cm" fo:margin-left="0.000cm" fo:margin-right="0.282cm" fo:text-indent="0.000cm" fo:text-align="right" style:page-number="auto"/>
      <style:text-properties/>
    </style:style>
    <style:style style:family="paragraph" style:name="P264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265" style:parent-style-name="Tekst treści (2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266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26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734cm" fo:line-height="0.423cm" fo:margin-left="0.035cm" fo:margin-right="0.035cm" fo:text-indent="0.423cm" style:page-number="auto"/>
      <style:text-properties/>
    </style:style>
    <style:style style:family="paragraph" style:name="P269" style:parent-style-name="Tekst treści">
      <style:paragraph-properties fo:background-color="transparent" fo:margin-top="0.000cm" fo:margin-bottom="0.000cm" fo:line-height="0.423cm" fo:margin-left="0.423cm" fo:margin-right="0.035cm" fo:text-indent="-0.423cm" style:page-number="auto"/>
      <style:text-properties/>
    </style:style>
    <style:style style:family="paragraph" style:name="P270" style:parent-style-name="Tekst treści">
      <style:paragraph-properties fo:background-color="transparent" fo:margin-top="0.000cm" fo:margin-bottom="0.000cm" fo:line-height="0.423cm" fo:margin-left="0.459cm" fo:margin-right="0.035cm" fo:text-indent="-0.423cm" style:page-number="auto"/>
      <style:text-properties/>
    </style:style>
    <style:style style:family="paragraph" style:name="P271" style:parent-style-name="Tekst treści">
      <style:paragraph-properties fo:background-color="transparent" fo:margin-top="0.000cm" fo:margin-bottom="0.000cm" fo:line-height="0.282cm" fo:margin-left="0.423cm" fo:margin-right="0.000cm" fo:text-indent="0.000cm" fo:text-align="left" style:page-number="auto"/>
      <style:text-properties/>
    </style:style>
    <style:style style:family="paragraph" style:name="P272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27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74" style:parent-style-name="Tekst treści">
      <style:paragraph-properties fo:background-color="transparent" fo:margin-top="0.000cm" fo:margin-bottom="0.000cm" fo:line-height="0.423cm" fo:margin-left="0.423cm" fo:margin-right="0.035cm" fo:text-indent="-0.423cm" style:page-number="auto"/>
      <style:text-properties/>
    </style:style>
    <style:style style:family="paragraph" style:name="P27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76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277" style:parent-style-name="Tekst treści">
      <style:paragraph-properties fo:background-color="transparent" fo:margin-top="0.000cm" fo:margin-bottom="0.166cm" fo:line-height="0.282cm" fo:margin-left="6.174cm" fo:margin-right="0.000cm" fo:text-indent="0.000cm" style:page-number="auto">
        <style:tab-stops>
          <style:tab-stop style:position="5.293cm" style:type="right"/>
        </style:tab-stops>
      </style:paragraph-properties>
      <style:text-properties/>
    </style:style>
    <style:style style:family="paragraph" style:name="P27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79" style:parent-style-name="Tekst treści">
      <style:paragraph-properties fo:background-color="transparent" fo:margin-top="0.000cm" fo:margin-bottom="0.296cm" fo:line-height="0.423cm" fo:margin-left="0.353cm" fo:margin-right="0.035cm" fo:text-indent="-0.318cm" style:page-number="auto"/>
      <style:text-properties/>
    </style:style>
    <style:style style:family="paragraph" style:name="P280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28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82" style:parent-style-name="Tekst treści">
      <style:paragraph-properties fo:background-color="transparent" fo:margin-top="0.000cm" fo:margin-bottom="0.000cm" fo:line-height="0.381cm" fo:margin-left="0.035cm" fo:margin-right="0.035cm" fo:text-indent="0.000cm" style:page-number="auto"/>
      <style:text-properties/>
    </style:style>
    <style:style style:family="paragraph" style:name="P28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8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85" style:parent-style-name="Tekst treści">
      <style:paragraph-properties fo:background-color="transparent" fo:margin-top="0.000cm" fo:margin-bottom="0.000cm" fo:line-height="0.423cm" fo:margin-left="0.035cm" fo:margin-right="0.035cm" fo:text-indent="0.423cm" style:page-number="auto"/>
      <style:text-properties/>
    </style:style>
    <style:style style:family="paragraph" style:name="P286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87" style:parent-style-name="Tekst treści">
      <style:paragraph-properties fo:background-color="transparent" fo:margin-top="0.000cm" fo:margin-bottom="0.000cm" fo:line-height="0.423cm" fo:margin-left="0.459cm" fo:margin-right="0.071cm" fo:text-indent="-0.423cm" style:page-number="auto"/>
      <style:text-properties/>
    </style:style>
    <style:style style:family="paragraph" style:name="P28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89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290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291" style:parent-style-name="Tekst treści">
      <style:paragraph-properties fo:background-color="transparent" fo:margin-top="0.000cm" fo:margin-bottom="0.000cm" fo:line-height="0.423cm" fo:margin-left="0.423cm" fo:margin-right="0.035cm" fo:text-indent="-0.423cm" style:page-number="auto"/>
      <style:text-properties/>
    </style:style>
    <style:style style:family="paragraph" style:name="P292" style:parent-style-name="Tekst treści">
      <style:paragraph-properties fo:background-color="transparent" fo:margin-top="0.000cm" fo:margin-bottom="0.000cm" fo:line-height="0.423cm" fo:margin-left="0.459cm" fo:margin-right="0.035cm" fo:text-indent="-0.423cm" style:page-number="auto"/>
      <style:text-properties/>
    </style:style>
    <style:style style:family="paragraph" style:name="P293" style:parent-style-name="Tekst treści">
      <style:paragraph-properties fo:background-color="transparent" fo:margin-top="0.000cm" fo:margin-bottom="0.000cm" fo:line-height="0.423cm" fo:margin-left="0.000cm" fo:margin-right="0.035cm" fo:text-indent="0.423cm" style:page-number="auto"/>
      <style:text-properties/>
    </style:style>
    <style:style style:family="paragraph" style:name="P294" style:parent-style-name="Tekst treści">
      <style:paragraph-properties fo:background-color="transparent" fo:margin-top="0.000cm" fo:margin-bottom="0.000cm" fo:line-height="0.423cm" fo:margin-left="0.459cm" fo:margin-right="0.035cm" fo:text-indent="-0.423cm" style:page-number="auto"/>
      <style:text-properties/>
    </style:style>
    <style:style style:family="paragraph" style:name="P295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296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29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98" style:parent-style-name="Tekst treści">
      <style:paragraph-properties fo:background-color="transparent" fo:margin-top="0.000cm" fo:margin-bottom="0.000cm" fo:line-height="0.423cm" fo:margin-left="0.459cm" fo:margin-right="0.071cm" fo:text-indent="-0.423cm" style:page-number="auto"/>
      <style:text-properties/>
    </style:style>
    <style:style style:family="paragraph" style:name="P29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00" style:parent-style-name="Podpis tabeli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301" style:parent-style-name="Tekst treści">
      <style:paragraph-properties fo:background-color="transparent" fo:margin-top="0.000cm" fo:margin-bottom="0.000cm" fo:line-height="0.423cm" fo:margin-left="0.353cm" fo:margin-right="0.035cm" fo:text-indent="-0.318cm" style:page-number="auto"/>
      <style:text-properties/>
    </style:style>
    <style:style style:family="paragraph" style:name="P30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03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304" style:parent-style-name="Tekst treści">
      <style:paragraph-properties fo:background-color="transparent" fo:margin-top="0.000cm" fo:margin-bottom="0.000cm" fo:line-height="0.282cm" fo:margin-left="0.459cm" fo:margin-right="0.000cm" fo:text-indent="0.000cm" fo:text-align="left" style:page-number="auto"/>
      <style:text-properties/>
    </style:style>
    <style:style style:family="paragraph" style:name="P305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306" style:parent-style-name="Tekst treści">
      <style:paragraph-properties fo:background-color="transparent" fo:margin-top="0.000cm" fo:margin-bottom="0.000cm" fo:line-height="0.282cm" fo:margin-left="0.388cm" fo:margin-right="0.000cm" fo:text-indent="0.000cm" fo:text-align="left" style:page-number="auto"/>
      <style:text-properties/>
    </style:style>
    <style:style style:family="paragraph" style:name="P30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08" style:parent-style-name="Tekst treści">
      <style:paragraph-properties fo:background-color="transparent" fo:margin-top="0.000cm" fo:margin-bottom="0.000cm" fo:line-height="0.423cm" fo:margin-left="0.459cm" fo:margin-right="0.035cm" fo:text-indent="-0.423cm" style:page-number="auto"/>
      <style:text-properties/>
    </style:style>
    <style:style style:family="paragraph" style:name="P30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10" style:parent-style-name="Tekst treści">
      <style:paragraph-properties fo:background-color="transparent" fo:margin-top="0.000cm" fo:margin-bottom="0.000cm" fo:line-height="0.282cm" fo:margin-left="0.423cm" fo:margin-right="0.000cm" fo:text-indent="0.000cm" fo:text-align="left" style:page-number="auto"/>
      <style:text-properties/>
    </style:style>
    <style:style style:family="paragraph" style:name="P31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12" style:parent-style-name="Tekst treści">
      <style:paragraph-properties fo:background-color="transparent" fo:margin-top="0.000cm" fo:margin-bottom="0.000cm" fo:line-height="0.423cm" fo:margin-left="0.035cm" fo:margin-right="0.035cm" fo:text-indent="0.318cm" fo:text-align="left" style:page-number="auto"/>
      <style:text-properties/>
    </style:style>
    <style:style style:family="paragraph" style:name="P313" style:parent-style-name="Tekst treści">
      <style:paragraph-properties fo:background-color="transparent" fo:margin-top="0.000cm" fo:margin-bottom="0.000cm" fo:line-height="0.423cm" fo:margin-left="0.000cm" fo:margin-right="0.000cm" fo:text-indent="0.000cm" fo:text-align="center" style:page-number="auto"/>
      <style:text-properties/>
    </style:style>
    <style:style style:family="paragraph" style:name="P314" style:parent-style-name="Tekst treści">
      <style:paragraph-properties fo:background-color="transparent" fo:margin-top="0.000cm" fo:margin-bottom="0.000cm" fo:line-height="0.423cm" fo:margin-left="0.176cm" fo:margin-right="0.000cm" fo:text-indent="0.000cm" fo:text-align="left" style:page-number="auto"/>
      <style:text-properties/>
    </style:style>
    <style:style style:family="paragraph" style:name="P315" style:parent-style-name="Tekst treści">
      <style:paragraph-properties fo:background-color="transparent" fo:margin-top="0.000cm" fo:margin-bottom="0.000cm" fo:line-height="0.423cm" fo:margin-left="0.423cm" fo:margin-right="0.035cm" fo:text-indent="-0.423cm" style:page-number="auto"/>
      <style:text-properties/>
    </style:style>
    <style:style style:family="paragraph" style:name="P316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17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318" style:parent-style-name="Tekst treści">
      <style:paragraph-properties fo:background-color="transparent" fo:margin-top="0.000cm" fo:margin-bottom="0.000cm" fo:line-height="0.282cm" fo:margin-left="0.000cm" fo:margin-right="0.247cm" fo:text-indent="0.000cm" fo:text-align="right" style:page-number="auto"/>
      <style:text-properties/>
    </style:style>
    <style:style style:family="paragraph" style:name="P319" style:parent-style-name="Tekst treści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320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321" style:parent-style-name="Tekst treści">
      <style:paragraph-properties fo:background-color="transparent" fo:margin-top="0.000cm" fo:margin-bottom="0.000cm" fo:line-height="0.423cm" fo:margin-left="0.000cm" fo:margin-right="0.000cm" fo:text-indent="0.000cm" fo:text-align="center" style:page-number="auto"/>
      <style:text-properties/>
    </style:style>
    <style:style style:family="paragraph" style:name="P322" style:parent-style-name="Tekst treści">
      <style:paragraph-properties fo:background-color="transparent" fo:margin-top="0.000cm" fo:margin-bottom="0.000cm" fo:line-height="0.449cm" fo:margin-left="0.000cm" fo:margin-right="0.706cm" fo:text-indent="0.423cm" fo:text-align="left" style:page-number="auto"/>
      <style:text-properties/>
    </style:style>
    <style:style style:family="paragraph" style:name="P323" style:parent-style-name="Tekst treści">
      <style:paragraph-properties fo:background-color="transparent" fo:margin-top="0.000cm" fo:margin-bottom="0.000cm" fo:line-height="0.423cm" fo:margin-left="0.176cm" fo:margin-right="0.000cm" fo:text-indent="0.000cm" fo:text-align="left" style:page-number="auto"/>
      <style:text-properties/>
    </style:style>
    <style:style style:family="paragraph" style:name="P32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25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32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27" style:parent-style-name="Tekst treści">
      <style:paragraph-properties fo:background-color="transparent" fo:margin-top="0.000cm" fo:margin-bottom="0.000cm" fo:line-height="0.282cm" fo:margin-left="0.000cm" fo:margin-right="0.353cm" fo:text-indent="0.000cm" fo:text-align="right" style:page-number="auto"/>
      <style:text-properties/>
    </style:style>
    <style:style style:family="paragraph" style:name="P328" style:parent-style-name="Tekst treści">
      <style:paragraph-properties fo:background-color="transparent" fo:margin-top="0.000cm" fo:margin-bottom="0.000cm" fo:line-height="0.432cm" fo:margin-left="0.035cm" fo:margin-right="0.035cm" fo:text-indent="0.000cm" style:page-number="auto"/>
      <style:text-properties/>
    </style:style>
    <style:style style:family="paragraph" style:name="P329" style:parent-style-name="Tekst treści">
      <style:paragraph-properties fo:background-color="transparent" fo:margin-top="0.000cm" fo:margin-bottom="0.811cm" fo:line-height="0.423cm" fo:margin-left="0.035cm" fo:margin-right="0.035cm" fo:text-indent="0.423cm" style:page-number="auto"/>
      <style:text-properties/>
    </style:style>
    <style:style style:family="paragraph" style:name="P330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331" style:parent-style-name="Tekst treści">
      <style:paragraph-properties fo:background-color="transparent" fo:margin-top="0.000cm" fo:margin-bottom="0.000cm" fo:line-height="0.423cm" fo:margin-left="0.071cm" fo:margin-right="0.000cm" fo:text-indent="0.000cm" fo:text-align="left" style:page-number="auto"/>
      <style:text-properties/>
    </style:style>
    <style:style style:family="paragraph" style:name="P332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333" style:parent-style-name="Tekst treści">
      <style:paragraph-properties fo:background-color="transparent" fo:margin-top="0.000cm" fo:margin-bottom="0.000cm" fo:line-height="0.423cm" fo:margin-left="0.353cm" fo:margin-right="0.035cm" fo:text-indent="-0.318cm" style:page-number="auto"/>
      <style:text-properties/>
    </style:style>
    <style:style style:family="paragraph" style:name="P334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335" style:parent-style-name="Tekst treści">
      <style:paragraph-properties fo:background-color="transparent" fo:margin-top="0.000cm" fo:margin-bottom="0.000cm" fo:line-height="0.282cm" fo:margin-left="0.000cm" fo:margin-right="0.318cm" fo:text-indent="0.000cm" fo:text-align="right" style:page-number="auto"/>
      <style:text-properties/>
    </style:style>
    <style:style style:family="paragraph" style:name="P33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37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338" style:parent-style-name="Tekst treści">
      <style:paragraph-properties fo:background-color="transparent" fo:margin-top="0.000cm" fo:margin-bottom="0.000cm" fo:line-height="0.282cm" fo:margin-left="0.000cm" fo:margin-right="0.423cm" fo:text-indent="0.000cm" fo:text-align="right" style:page-number="auto"/>
      <style:text-properties/>
    </style:style>
    <style:style style:family="paragraph" style:name="P339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34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41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342" style:parent-style-name="Tekst treści">
      <style:paragraph-properties fo:background-color="transparent" fo:margin-top="0.000cm" fo:margin-bottom="0.000cm" fo:line-height="0.423cm" fo:margin-left="0.035cm" fo:margin-right="0.035cm" fo:text-indent="0.423cm" style:page-number="auto"/>
      <style:text-properties/>
    </style:style>
    <style:style style:family="paragraph" style:name="P34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44" style:parent-style-name="Tekst treści">
      <style:paragraph-properties fo:background-color="transparent" fo:margin-top="0.000cm" fo:margin-bottom="0.086cm" fo:line-height="0.282cm" fo:margin-left="14.534cm" fo:margin-right="0.000cm" fo:text-indent="0.000cm" fo:text-align="left" style:page-number="auto"/>
      <style:text-properties/>
    </style:style>
    <style:style style:family="paragraph" style:name="P345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>
        <style:tab-stops>
          <style:tab-stop style:position="0.948cm" style:type="left"/>
        </style:tab-stops>
      </style:paragraph-properties>
      <style:text-properties/>
    </style:style>
    <style:style style:family="paragraph" style:name="P346" style:parent-style-name="Tekst treści">
      <style:paragraph-properties fo:background-color="transparent" fo:margin-top="0.000cm" fo:margin-bottom="0.000cm" fo:line-height="0.593cm" fo:margin-left="0.035cm" fo:margin-right="2.395cm" fo:text-indent="0.000cm" style:page-number="auto"/>
      <style:text-properties/>
    </style:style>
    <style:style style:family="paragraph" style:name="P347" style:parent-style-name="Podpis tabeli (3)">
      <style:paragraph-properties fo:background-color="transparent" fo:margin-top="0.000cm" fo:margin-bottom="0.079cm" fo:line-height="0.282cm" fo:margin-left="0.035cm" fo:margin-right="0.000cm" fo:text-indent="0.000cm" style:page-number="auto"/>
      <style:text-properties/>
    </style:style>
    <style:style style:family="paragraph" style:name="P34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49" style:parent-style-name="Tekst treści">
      <style:paragraph-properties fo:background-color="transparent" fo:margin-top="0.000cm" fo:margin-bottom="0.000cm" fo:line-height="0.282cm" fo:margin-left="0.423cm" fo:margin-right="0.000cm" fo:text-indent="0.000cm" fo:text-align="left" style:page-number="auto"/>
      <style:text-properties/>
    </style:style>
    <style:style style:family="paragraph" style:name="P350" style:parent-style-name="Tekst treści">
      <style:paragraph-properties fo:background-color="transparent" fo:margin-top="0.000cm" fo:margin-bottom="0.000cm" fo:line-height="0.423cm" fo:margin-left="0.353cm" fo:margin-right="0.035cm" fo:text-indent="-0.318cm" style:page-number="auto"/>
      <style:text-properties/>
    </style:style>
    <style:style style:family="paragraph" style:name="P351" style:parent-style-name="Nagłówek lub stopka">
      <style:paragraph-properties fo:background-color="transparent" fo:margin-top="0.000cm" fo:margin-bottom="0.000cm" fo:line-height="0.212cm" fo:margin-left="0.035cm" fo:margin-right="0.000cm" fo:text-indent="0.000cm" style:page-number="auto">
        <style:tab-stops>
          <style:tab-stop style:position="3.319cm" style:type="right"/>
        </style:tab-stops>
      </style:paragraph-properties>
      <style:text-properties/>
    </style:style>
    <style:style style:family="paragraph" style:name="P352" style:parent-style-name="Nagłówek lub stopka">
      <style:paragraph-properties fo:background-color="transparent" fo:margin-top="0.000cm" fo:margin-bottom="0.000cm" fo:line-height="0.212cm" fo:margin-left="0.035cm" fo:margin-right="0.000cm" fo:text-indent="0.000cm" style:page-number="auto">
        <style:tab-stops>
          <style:tab-stop style:position="3.310cm" style:type="right"/>
        </style:tab-stops>
      </style:paragraph-properties>
      <style:text-properties/>
    </style:style>
    <style:style style:family="paragraph" style:name="P35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54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35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56" style:parent-style-name="Tekst treści">
      <style:paragraph-properties fo:background-color="transparent" fo:margin-top="0.000cm" fo:margin-bottom="0.000cm" fo:line-height="0.423cm" fo:margin-left="0.035cm" fo:margin-right="0.035cm" fo:text-indent="0.423cm" style:page-number="auto"/>
      <style:text-properties/>
    </style:style>
    <style:style style:family="paragraph" style:name="P357" style:parent-style-name="Tekst treści">
      <style:paragraph-properties fo:background-color="transparent" fo:margin-top="0.000cm" fo:margin-bottom="0.000cm" fo:line-height="0.282cm" fo:margin-left="0.388cm" fo:margin-right="0.000cm" fo:text-indent="0.000cm" fo:text-align="left" style:page-number="auto"/>
      <style:text-properties/>
    </style:style>
    <style:style style:family="paragraph" style:name="P358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35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60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361" style:parent-style-name="Tekst treści">
      <style:paragraph-properties fo:background-color="transparent" fo:margin-top="0.000cm" fo:margin-bottom="0.000cm" fo:line-height="0.381cm" fo:margin-left="0.035cm" fo:margin-right="0.035cm" fo:text-indent="0.000cm" style:page-number="auto"/>
      <style:text-properties/>
    </style:style>
    <style:style style:family="paragraph" style:name="P36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63" style:parent-style-name="Tekst treści">
      <style:paragraph-properties fo:background-color="transparent" fo:margin-top="0.000cm" fo:margin-bottom="0.000cm" fo:line-height="0.282cm" fo:margin-left="0.423cm" fo:margin-right="0.000cm" fo:text-indent="0.000cm" fo:text-align="left" style:page-number="auto"/>
      <style:text-properties/>
    </style:style>
    <style:style style:family="paragraph" style:name="P36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65" style:parent-style-name="Tekst treści">
      <style:paragraph-properties fo:background-color="transparent" fo:margin-top="0.000cm" fo:margin-bottom="0.000cm" fo:line-height="0.423cm" fo:margin-left="0.459cm" fo:margin-right="0.071cm" fo:text-indent="-0.423cm" style:page-number="auto"/>
      <style:text-properties/>
    </style:style>
    <style:style style:family="paragraph" style:name="P36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67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368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369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370" style:parent-style-name="Tekst treści">
      <style:paragraph-properties fo:background-color="transparent" fo:margin-top="0.000cm" fo:margin-bottom="0.000cm" fo:line-height="0.282cm" fo:margin-left="0.423cm" fo:margin-right="0.000cm" fo:text-indent="0.000cm" fo:text-align="left" style:page-number="auto"/>
      <style:text-properties/>
    </style:style>
    <style:style style:family="paragraph" style:name="P37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72" style:parent-style-name="Tekst treści">
      <style:paragraph-properties fo:background-color="transparent" fo:margin-top="0.000cm" fo:margin-bottom="0.000cm" fo:line-height="0.423cm" fo:margin-left="0.459cm" fo:margin-right="0.071cm" fo:text-indent="-0.423cm" style:page-number="auto"/>
      <style:text-properties/>
    </style:style>
    <style:style style:family="paragraph" style:name="P37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7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75" style:parent-style-name="Tekst treści">
      <style:paragraph-properties fo:background-color="transparent" fo:margin-top="0.000cm" fo:margin-bottom="0.000cm" fo:line-height="0.282cm" fo:margin-left="0.423cm" fo:margin-right="0.000cm" fo:text-indent="0.000cm" fo:text-align="left" style:page-number="auto"/>
      <style:text-properties/>
    </style:style>
    <style:style style:family="paragraph" style:name="P376" style:parent-style-name="Tekst treści">
      <style:paragraph-properties fo:background-color="transparent" fo:margin-top="0.000cm" fo:margin-bottom="0.861cm" fo:line-height="0.432cm" fo:margin-left="0.035cm" fo:margin-right="0.035cm" fo:text-indent="0.423cm" style:page-number="auto"/>
      <style:text-properties/>
    </style:style>
    <style:style style:family="paragraph" style:name="P377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37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79" style:parent-style-name="Tekst treści">
      <style:paragraph-properties fo:background-color="transparent" fo:margin-top="0.000cm" fo:margin-bottom="0.000cm" fo:line-height="0.282cm" fo:margin-left="0.000cm" fo:margin-right="0.318cm" fo:text-indent="0.000cm" fo:text-align="right" style:page-number="auto"/>
      <style:text-properties/>
    </style:style>
    <style:style style:family="paragraph" style:name="P380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381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382" style:parent-style-name="Podpis tabeli (3)">
      <style:paragraph-properties fo:background-color="transparent" fo:margin-top="0.000cm" fo:margin-bottom="0.000cm" fo:line-height="0.381cm" fo:margin-left="0.000cm" fo:margin-right="0.000cm" fo:text-indent="0.000cm" fo:text-align="right" style:page-number="auto"/>
      <style:text-properties/>
    </style:style>
    <style:style style:family="paragraph" style:name="P383" style:parent-style-name="Tekst treści">
      <style:paragraph-properties fo:background-color="transparent" fo:margin-top="0.000cm" fo:margin-bottom="0.000cm" fo:line-height="0.423cm" fo:margin-left="0.141cm" fo:margin-right="0.000cm" fo:text-indent="0.000cm" fo:text-align="left" style:page-number="auto"/>
      <style:text-properties/>
    </style:style>
    <style:style style:family="paragraph" style:name="P38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8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86" style:parent-style-name="Tekst treści">
      <style:paragraph-properties fo:background-color="transparent" fo:margin-top="0.000cm" fo:margin-bottom="0.000cm" fo:line-height="0.282cm" fo:margin-left="0.000cm" fo:margin-right="0.423cm" fo:text-indent="0.000cm" fo:text-align="right" style:page-number="auto"/>
      <style:text-properties/>
    </style:style>
    <style:style style:family="paragraph" style:name="P387" style:parent-style-name="Tekst treści">
      <style:paragraph-properties fo:background-color="transparent" fo:margin-top="0.000cm" fo:margin-bottom="0.000cm" fo:line-height="0.381cm" fo:margin-left="0.035cm" fo:margin-right="0.000cm" fo:text-indent="0.000cm" style:page-number="auto"/>
      <style:text-properties/>
    </style:style>
    <style:style style:family="paragraph" style:name="P38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89" style:parent-style-name="Tekst treści">
      <style:paragraph-properties fo:background-color="transparent" fo:margin-top="0.000cm" fo:margin-bottom="0.000cm" fo:line-height="0.432cm" fo:margin-left="0.035cm" fo:margin-right="0.035cm" fo:text-indent="0.423cm" style:page-number="auto"/>
      <style:text-properties/>
    </style:style>
    <style:style style:family="paragraph" style:name="P39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91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39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93" style:parent-style-name="Tekst treści">
      <style:paragraph-properties fo:background-color="transparent" fo:margin-top="0.000cm" fo:margin-bottom="0.000cm" fo:line-height="0.593cm" fo:margin-left="0.035cm" fo:margin-right="0.882cm" fo:text-indent="0.000cm" fo:text-align="left" style:page-number="auto"/>
      <style:text-properties/>
    </style:style>
    <style:style style:family="paragraph" style:name="P394" style:parent-style-name="Tekst treści">
      <style:paragraph-properties fo:background-color="transparent" fo:margin-top="0.000cm" fo:margin-bottom="0.000cm" fo:line-height="0.423cm" fo:margin-left="0.459cm" fo:margin-right="0.071cm" fo:text-indent="-0.423cm" style:page-number="auto"/>
      <style:text-properties/>
    </style:style>
    <style:style style:family="paragraph" style:name="P395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396" style:parent-style-name="Tekst treści">
      <style:paragraph-properties fo:background-color="transparent" fo:margin-top="0.000cm" fo:margin-bottom="0.000cm" fo:line-height="0.282cm" fo:margin-left="0.000cm" fo:margin-right="0.247cm" fo:text-indent="0.000cm" fo:text-align="right" style:page-number="auto"/>
      <style:text-properties/>
    </style:style>
    <style:style style:family="paragraph" style:name="P397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398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>
        <style:tab-stops>
          <style:tab-stop style:position="0.948cm" style:type="left"/>
        </style:tab-stops>
      </style:paragraph-properties>
      <style:text-properties/>
    </style:style>
    <style:style style:family="paragraph" style:name="P399" style:parent-style-name="Tekst treści">
      <style:paragraph-properties fo:background-color="transparent" fo:margin-top="0.000cm" fo:margin-bottom="0.000cm" fo:line-height="0.282cm" fo:margin-left="0.000cm" fo:margin-right="0.247cm" fo:text-indent="0.000cm" fo:text-align="right" style:page-number="auto"/>
      <style:text-properties/>
    </style:style>
    <style:style style:family="paragraph" style:name="P400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40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02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403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404" style:parent-style-name="Tekst treści">
      <style:paragraph-properties fo:background-color="transparent" fo:margin-top="0.000cm" fo:margin-bottom="0.086cm" fo:line-height="0.282cm" fo:margin-left="14.534cm" fo:margin-right="0.000cm" fo:text-indent="0.000cm" fo:text-align="left" style:page-number="auto"/>
      <style:text-properties/>
    </style:style>
    <style:style style:family="paragraph" style:name="P405" style:parent-style-name="Tekst treści">
      <style:paragraph-properties fo:background-color="transparent" fo:margin-top="0.000cm" fo:margin-bottom="0.000cm" fo:line-height="0.423cm" fo:margin-left="0.035cm" fo:margin-right="0.035cm" fo:text-indent="0.423cm" style:page-number="auto"/>
      <style:text-properties/>
    </style:style>
    <style:style style:family="paragraph" style:name="P406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407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408" style:parent-style-name="Podpis tabeli (3)">
      <style:paragraph-properties fo:background-color="transparent" fo:margin-top="0.000cm" fo:margin-bottom="0.088cm" fo:line-height="0.282cm" fo:margin-left="0.035cm" fo:margin-right="0.000cm" fo:text-indent="0.000cm" style:page-number="auto"/>
      <style:text-properties/>
    </style:style>
    <style:style style:family="paragraph" style:name="P40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10" style:parent-style-name="Tekst treści">
      <style:paragraph-properties fo:background-color="transparent" fo:margin-top="0.000cm" fo:margin-bottom="0.000cm" fo:line-height="0.282cm" fo:margin-left="0.000cm" fo:margin-right="0.141cm" fo:text-indent="0.000cm" fo:text-align="right" style:page-number="auto"/>
      <style:text-properties/>
    </style:style>
    <style:style style:family="paragraph" style:name="P411" style:parent-style-name="Tekst treści">
      <style:paragraph-properties fo:background-color="transparent" fo:margin-top="0.000cm" fo:margin-bottom="0.000cm" fo:line-height="0.423cm" fo:margin-left="0.459cm" fo:margin-right="0.071cm" fo:text-indent="0.000cm" style:page-number="auto"/>
      <style:text-properties/>
    </style:style>
    <style:style style:family="paragraph" style:name="P412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413" style:parent-style-name="Tekst treści">
      <style:paragraph-properties fo:background-color="transparent" fo:margin-top="0.000cm" fo:margin-bottom="0.635cm" fo:line-height="0.423cm" fo:margin-left="0.035cm" fo:margin-right="0.035cm" fo:text-indent="0.423cm" style:page-number="auto"/>
      <style:text-properties/>
    </style:style>
    <style:style style:family="paragraph" style:name="P414" style:parent-style-name="Tekst treści">
      <style:paragraph-properties fo:background-color="transparent" fo:margin-top="0.000cm" fo:margin-bottom="0.000cm" fo:line-height="0.423cm" fo:margin-left="0.459cm" fo:margin-right="0.071cm" fo:text-indent="-0.423cm" style:page-number="auto"/>
      <style:text-properties/>
    </style:style>
    <style:style style:family="paragraph" style:name="P41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16" style:parent-style-name="Tekst treści">
      <style:paragraph-properties fo:background-color="transparent" fo:margin-top="0.106cm" fo:margin-bottom="0.000cm" fo:line-height="0.282cm" fo:margin-left="0.000cm" fo:margin-right="0.000cm" fo:text-indent="0.000cm" style:page-number="auto"/>
      <style:text-properties/>
    </style:style>
    <style:style style:family="paragraph" style:name="P417" style:parent-style-name="Tekst treści">
      <style:paragraph-properties fo:background-color="transparent" fo:margin-top="0.000cm" fo:margin-bottom="0.000cm" fo:line-height="0.282cm" fo:margin-left="0.000cm" fo:margin-right="0.282cm" fo:text-indent="0.000cm" fo:text-align="right" style:page-number="auto"/>
      <style:text-properties/>
    </style:style>
    <style:style style:family="paragraph" style:name="P41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19" style:parent-style-name="Tekst treści">
      <style:paragraph-properties fo:background-color="transparent" fo:margin-top="0.000cm" fo:margin-bottom="0.000cm" fo:line-height="0.282cm" fo:margin-left="0.106cm" fo:margin-right="0.000cm" fo:text-indent="0.000cm" fo:text-align="left" style:page-number="auto"/>
      <style:text-properties/>
    </style:style>
    <style:style style:family="paragraph" style:name="P42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2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2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23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424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425" style:parent-style-name="Tekst treści">
      <style:paragraph-properties fo:background-color="transparent" fo:margin-top="0.000cm" fo:margin-bottom="0.000cm" fo:line-height="0.423cm" fo:margin-left="0.459cm" fo:margin-right="0.035cm" fo:text-indent="-0.423cm" style:page-number="auto"/>
      <style:text-properties/>
    </style:style>
    <style:style style:family="paragraph" style:name="P426" style:parent-style-name="Nagłówek #2">
      <style:paragraph-properties fo:background-color="transparent" fo:margin-top="0.000cm" fo:margin-bottom="0.380cm" fo:line-height="0.335cm" fo:margin-left="0.035cm" fo:margin-right="0.000cm" fo:text-indent="0.000cm" style:page-number="auto"/>
      <style:text-properties/>
    </style:style>
    <style:style style:family="paragraph" style:name="P42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2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29" style:parent-style-name="Tekst treści">
      <style:paragraph-properties fo:background-color="transparent" fo:margin-top="0.000cm" fo:margin-bottom="0.000cm" fo:line-height="0.423cm" fo:margin-left="0.423cm" fo:margin-right="0.035cm" fo:text-indent="-0.388cm" style:page-number="auto"/>
      <style:text-properties/>
    </style:style>
    <style:style style:family="paragraph" style:name="P430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431" style:parent-style-name="Tekst treści">
      <style:paragraph-properties fo:background-color="transparent" fo:margin-top="0.000cm" fo:margin-bottom="0.000cm" fo:line-height="0.282cm" fo:margin-left="0.106cm" fo:margin-right="0.000cm" fo:text-indent="0.000cm" fo:text-align="left" style:page-number="auto"/>
      <style:text-properties/>
    </style:style>
    <style:style style:family="paragraph" style:name="P432" style:parent-style-name="Tekst treści">
      <style:paragraph-properties fo:background-color="transparent" fo:margin-top="0.000cm" fo:margin-bottom="0.000cm" fo:line-height="0.282cm" fo:margin-left="0.000cm" fo:margin-right="0.247cm" fo:text-indent="0.000cm" fo:text-align="right" style:page-number="auto"/>
      <style:text-properties/>
    </style:style>
    <style:style style:family="paragraph" style:name="P433" style:parent-style-name="Tekst treści">
      <style:paragraph-properties fo:background-color="transparent" fo:margin-top="0.000cm" fo:margin-bottom="0.000cm" fo:line-height="0.282cm" fo:margin-left="0.000cm" fo:margin-right="0.318cm" fo:text-indent="0.000cm" fo:text-align="right" style:page-number="auto"/>
      <style:text-properties/>
    </style:style>
    <style:style style:family="paragraph" style:name="P434" style:parent-style-name="Tekst treści (2)">
      <style:paragraph-properties fo:background-color="transparent" fo:margin-top="0.000cm" fo:margin-bottom="0.000cm" fo:margin-left="0.106cm" fo:margin-right="0.000cm" fo:text-indent="0.000cm" fo:text-align="left" style:page-number="auto"/>
      <style:text-properties/>
    </style:style>
    <style:style style:family="paragraph" style:name="P435" style:parent-style-name="Tekst treści">
      <style:paragraph-properties fo:background-color="transparent" fo:margin-top="0.000cm" fo:margin-bottom="0.000cm" fo:line-height="0.282cm" fo:margin-left="0.000cm" fo:margin-right="0.247cm" fo:text-indent="0.000cm" fo:text-align="right" style:page-number="auto"/>
      <style:text-properties/>
    </style:style>
    <style:style style:family="paragraph" style:name="P436" style:parent-style-name="Tekst treści">
      <style:paragraph-properties fo:background-color="transparent" fo:margin-top="0.000cm" fo:margin-bottom="0.000cm" fo:line-height="0.415cm" fo:margin-left="0.141cm" fo:margin-right="0.000cm" fo:text-indent="0.000cm" fo:text-align="left" style:page-number="auto"/>
      <style:text-properties/>
    </style:style>
    <style:style style:family="paragraph" style:name="P437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438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43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40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441" style:parent-style-name="Tekst treści">
      <style:paragraph-properties fo:background-color="transparent" fo:margin-top="0.000cm" fo:margin-bottom="0.000cm" fo:line-height="0.282cm" fo:margin-left="14.534cm" fo:margin-right="0.000cm" fo:text-indent="0.000cm" fo:text-align="left" style:page-number="auto"/>
      <style:text-properties/>
    </style:style>
    <style:style style:family="paragraph" style:name="P442" style:parent-style-name="Tekst treści">
      <style:paragraph-properties fo:background-color="transparent" fo:margin-top="0.000cm" fo:margin-bottom="0.000cm" fo:line-height="0.423cm" fo:margin-left="0.071cm" fo:margin-right="0.000cm" fo:text-indent="0.000cm" fo:text-align="left" style:page-number="auto"/>
      <style:text-properties/>
    </style:style>
    <style:style style:family="paragraph" style:name="P443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444" style:parent-style-name="Tekst treści">
      <style:paragraph-properties fo:background-color="transparent" fo:margin-top="0.000cm" fo:margin-bottom="0.688cm" fo:line-height="0.282cm" fo:margin-left="0.353cm" fo:margin-right="0.000cm" fo:text-indent="0.000cm" fo:text-align="left" style:page-number="auto"/>
      <style:text-properties/>
    </style:style>
    <style:style style:family="paragraph" style:name="P44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4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47" style:parent-style-name="Nagłówek lub stopka">
      <style:paragraph-properties fo:background-color="transparent" fo:margin-top="0.000cm" fo:margin-bottom="0.000cm" fo:line-height="0.212cm" fo:margin-left="0.035cm" fo:margin-right="0.000cm" fo:text-indent="0.000cm" style:page-number="auto">
        <style:tab-stops>
          <style:tab-stop style:position="3.310cm" style:type="right"/>
        </style:tab-stops>
      </style:paragraph-properties>
      <style:text-properties/>
    </style:style>
    <style:style style:family="paragraph" style:name="P448" style:parent-style-name="Tekst treści">
      <style:paragraph-properties fo:background-color="transparent" fo:margin-top="0.000cm" fo:margin-bottom="0.000cm" fo:line-height="0.423cm" fo:margin-left="0.459cm" fo:margin-right="0.071cm" fo:text-indent="-0.423cm" style:page-number="auto"/>
      <style:text-properties/>
    </style:style>
    <style:style style:family="paragraph" style:name="P449" style:parent-style-name="Tekst treści (3)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450" style:parent-style-name="Tekst treści">
      <style:paragraph-properties fo:background-color="transparent" fo:margin-top="0.000cm" fo:margin-bottom="0.000cm" fo:line-height="0.381cm" fo:margin-left="0.000cm" fo:margin-right="0.176cm" fo:text-indent="0.000cm" fo:text-align="right" style:page-number="auto"/>
      <style:text-properties/>
    </style:style>
    <style:style style:family="paragraph" style:name="P451" style:parent-style-name="Tekst treści">
      <style:paragraph-properties fo:background-color="transparent" fo:margin-top="0.000cm" fo:margin-bottom="0.000cm" fo:line-height="0.423cm" fo:margin-left="0.423cm" fo:margin-right="0.035cm" fo:text-indent="-0.423cm" style:page-number="auto"/>
      <style:text-properties/>
    </style:style>
    <style:style style:family="paragraph" style:name="P452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453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45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55" style:parent-style-name="Tekst treści">
      <style:paragraph-properties fo:background-color="transparent" fo:margin-top="0.000cm" fo:margin-bottom="0.000cm" fo:line-height="0.282cm" fo:margin-left="0.000cm" fo:margin-right="0.247cm" fo:text-indent="0.000cm" fo:text-align="right" style:page-number="auto"/>
      <style:text-properties/>
    </style:style>
    <style:style style:family="paragraph" style:name="P456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457" style:parent-style-name="Tekst treści">
      <style:paragraph-properties fo:background-color="transparent" fo:margin-top="0.000cm" fo:margin-bottom="0.000cm" fo:line-height="0.282cm" fo:margin-left="4.621cm" fo:margin-right="0.000cm" fo:text-indent="0.000cm" fo:text-align="left" style:page-number="auto"/>
      <style:text-properties/>
    </style:style>
    <style:style style:family="paragraph" style:name="P458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459" style:parent-style-name="Tekst treści">
      <style:paragraph-properties fo:background-color="transparent" fo:margin-top="0.000cm" fo:margin-bottom="0.000cm" fo:line-height="0.593cm" fo:margin-left="0.035cm" fo:margin-right="2.395cm" fo:text-indent="0.000cm" style:page-number="auto"/>
      <style:text-properties/>
    </style:style>
    <style:style style:family="paragraph" style:name="P460" style:parent-style-name="Tekst treści">
      <style:paragraph-properties fo:background-color="transparent" fo:margin-top="0.000cm" fo:margin-bottom="0.000cm" fo:line-height="0.432cm" fo:margin-left="0.035cm" fo:margin-right="0.035cm" fo:text-indent="0.423cm" style:page-number="auto"/>
      <style:text-properties/>
    </style:style>
    <style:style style:family="paragraph" style:name="P461" style:parent-style-name="Tekst treści">
      <style:paragraph-properties fo:background-color="transparent" fo:margin-top="0.000cm" fo:margin-bottom="0.000cm" fo:line-height="0.423cm" fo:margin-left="0.035cm" fo:margin-right="0.035cm" fo:text-indent="0.423cm" style:page-number="auto"/>
      <style:text-properties/>
    </style:style>
    <style:style style:family="paragraph" style:name="P46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6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6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65" style:parent-style-name="Tekst treści">
      <style:paragraph-properties fo:background-color="transparent" fo:margin-top="0.000cm" fo:margin-bottom="0.000cm" fo:line-height="0.423cm" fo:margin-left="0.423cm" fo:margin-right="0.035cm" fo:text-indent="-0.423cm" style:page-number="auto"/>
      <style:text-properties/>
    </style:style>
    <style:style style:family="paragraph" style:name="P466" style:parent-style-name="Tekst treści">
      <style:paragraph-properties fo:background-color="transparent" fo:margin-top="0.000cm" fo:margin-bottom="0.000cm" fo:line-height="0.282cm" fo:margin-left="4.516cm" fo:margin-right="0.000cm" fo:text-indent="0.000cm" fo:text-align="left" style:page-number="auto"/>
      <style:text-properties/>
    </style:style>
    <style:style style:family="paragraph" style:name="P467" style:parent-style-name="Tekst treści">
      <style:paragraph-properties fo:background-color="transparent" fo:margin-top="0.000cm" fo:margin-bottom="0.000cm" fo:line-height="0.423cm" fo:margin-left="0.423cm" fo:margin-right="0.035cm" fo:text-indent="-0.423cm" style:page-number="auto"/>
      <style:text-properties/>
    </style:style>
    <style:style style:family="paragraph" style:name="P468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469" style:parent-style-name="Tekst treści">
      <style:paragraph-properties fo:background-color="transparent" fo:margin-top="0.000cm" fo:margin-bottom="0.000cm" fo:line-height="0.282cm" fo:margin-left="0.000cm" fo:margin-right="0.318cm" fo:text-indent="0.000cm" fo:text-align="right" style:page-number="auto"/>
      <style:text-properties/>
    </style:style>
    <style:style style:family="paragraph" style:name="P470" style:parent-style-name="Tekst treści">
      <style:paragraph-properties fo:background-color="transparent" fo:margin-top="0.000cm" fo:margin-bottom="0.000cm" fo:line-height="0.423cm" fo:margin-left="0.035cm" fo:margin-right="0.071cm" fo:text-indent="0.000cm" style:page-number="auto"/>
      <style:text-properties/>
    </style:style>
    <style:style style:family="paragraph" style:name="P471" style:parent-style-name="Tekst treści">
      <style:paragraph-properties fo:background-color="transparent" fo:margin-top="0.000cm" fo:margin-bottom="0.390cm" fo:line-height="0.282cm" fo:margin-left="0.035cm" fo:margin-right="0.000cm" fo:text-indent="0.000cm" style:page-number="auto"/>
      <style:text-properties/>
    </style:style>
    <style:style style:family="paragraph" style:name="P472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47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74" style:parent-style-name="Tekst treści">
      <style:paragraph-properties fo:background-color="transparent" fo:margin-top="0.000cm" fo:margin-bottom="0.000cm" fo:line-height="0.423cm" fo:margin-left="0.035cm" fo:margin-right="0.035cm" fo:text-indent="0.423cm" style:page-number="auto"/>
      <style:text-properties/>
    </style:style>
    <style:style style:family="paragraph" style:name="P475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476" style:parent-style-name="Tekst treści">
      <style:paragraph-properties fo:background-color="transparent" fo:margin-top="0.000cm" fo:margin-bottom="0.000cm" fo:line-height="0.423cm" fo:margin-left="0.000cm" fo:margin-right="0.000cm" fo:text-indent="0.000cm" style:page-number="auto"/>
      <style:text-properties/>
    </style:style>
    <style:style style:family="paragraph" style:name="P477" style:parent-style-name="Tekst treści">
      <style:paragraph-properties fo:background-color="transparent" fo:margin-top="0.000cm" fo:margin-bottom="0.794cm" fo:line-height="0.282cm" fo:margin-left="0.176cm" fo:margin-right="0.000cm" fo:text-indent="0.000cm" fo:text-align="left" style:page-number="auto"/>
      <style:text-properties/>
    </style:style>
    <style:style style:family="paragraph" style:name="P478" style:parent-style-name="Tekst treści">
      <style:paragraph-properties fo:background-color="transparent" fo:margin-top="0.000cm" fo:margin-bottom="1.005cm" fo:line-height="0.282cm" fo:margin-left="0.176cm" fo:margin-right="0.000cm" fo:text-indent="0.000cm" fo:text-align="left" style:page-number="auto"/>
      <style:text-properties/>
    </style:style>
    <style:style style:family="paragraph" style:name="P479" style:parent-style-name="Tekst treści">
      <style:paragraph-properties fo:background-color="transparent" fo:margin-top="0.000cm" fo:margin-bottom="0.000cm" fo:line-height="0.423cm" fo:margin-left="0.459cm" fo:margin-right="0.035cm" fo:text-indent="-0.423cm" style:page-number="auto"/>
      <style:text-properties/>
    </style:style>
    <style:style style:family="paragraph" style:name="P48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81" style:parent-style-name="Tekst treści">
      <style:paragraph-properties fo:background-color="transparent" fo:margin-top="0.000cm" fo:margin-bottom="0.000cm" fo:line-height="0.423cm" fo:margin-left="0.035cm" fo:margin-right="0.000cm" fo:text-indent="0.000cm" style:page-number="auto">
        <style:tab-stops>
          <style:tab-stop style:position="0.931cm" style:type="left"/>
        </style:tab-stops>
      </style:paragraph-properties>
      <style:text-properties/>
    </style:style>
    <style:style style:family="paragraph" style:name="P482" style:parent-style-name="Tekst treści">
      <style:paragraph-properties fo:background-color="transparent" fo:margin-top="0.000cm" fo:margin-bottom="0.000cm" fo:line-height="0.423cm" fo:margin-left="0.459cm" fo:margin-right="0.035cm" fo:text-indent="-0.423cm" style:page-number="auto"/>
      <style:text-properties/>
    </style:style>
    <style:style style:family="paragraph" style:name="P483" style:parent-style-name="Tekst treści">
      <style:paragraph-properties fo:background-color="transparent" fo:margin-top="0.000cm" fo:margin-bottom="0.000cm" fo:line-height="0.593cm" fo:margin-left="0.035cm" fo:margin-right="2.395cm" fo:text-indent="0.000cm" style:page-number="auto"/>
      <style:text-properties/>
    </style:style>
    <style:style style:family="paragraph" style:name="P484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485" style:parent-style-name="Tekst treści">
      <style:paragraph-properties fo:background-color="transparent" fo:margin-top="0.000cm" fo:margin-bottom="0.000cm" fo:line-height="0.423cm" fo:margin-left="0.423cm" fo:margin-right="0.035cm" fo:text-indent="-0.388cm" style:page-number="auto"/>
      <style:text-properties/>
    </style:style>
    <style:style style:family="paragraph" style:name="P48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8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8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8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90" style:parent-style-name="Tekst treści">
      <style:paragraph-properties fo:background-color="transparent" fo:margin-top="0.000cm" fo:margin-bottom="0.000cm" fo:line-height="0.423cm" fo:margin-left="0.035cm" fo:margin-right="0.035cm" fo:text-indent="0.423cm" style:page-number="auto"/>
      <style:text-properties/>
    </style:style>
    <style:style style:family="paragraph" style:name="P491" style:parent-style-name="Tekst treści">
      <style:paragraph-properties fo:background-color="transparent" fo:margin-top="0.000cm" fo:margin-bottom="0.000cm" fo:line-height="0.282cm" fo:margin-left="0.388cm" fo:margin-right="0.000cm" fo:text-indent="0.000cm" fo:text-align="left" style:page-number="auto"/>
      <style:text-properties/>
    </style:style>
    <style:style style:family="paragraph" style:name="P492" style:parent-style-name="Tekst treści">
      <style:paragraph-properties fo:background-color="transparent" fo:margin-top="0.000cm" fo:margin-bottom="0.000cm" fo:line-height="0.282cm" fo:margin-left="0.423cm" fo:margin-right="0.000cm" fo:text-indent="0.000cm" fo:text-align="left" style:page-number="auto"/>
      <style:text-properties/>
    </style:style>
    <style:style style:family="paragraph" style:name="P49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94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49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96" style:parent-style-name="Tekst treści">
      <style:paragraph-properties fo:background-color="transparent" fo:margin-top="0.000cm" fo:margin-bottom="0.000cm" fo:line-height="0.381cm" fo:margin-left="0.035cm" fo:margin-right="0.000cm" fo:text-indent="0.000cm" style:page-number="auto"/>
      <style:text-properties/>
    </style:style>
    <style:style style:family="paragraph" style:name="P497" style:parent-style-name="Tekst treści">
      <style:paragraph-properties fo:background-color="transparent" fo:margin-top="0.000cm" fo:margin-bottom="0.000cm" fo:line-height="0.593cm" fo:margin-left="0.035cm" fo:margin-right="2.223cm" fo:text-indent="0.000cm" fo:text-align="left" style:page-number="auto"/>
      <style:text-properties/>
    </style:style>
    <style:style style:family="paragraph" style:name="P498" style:parent-style-name="Tekst treści">
      <style:paragraph-properties fo:background-color="transparent" fo:margin-top="0.000cm" fo:margin-bottom="0.000cm" fo:line-height="0.423cm" fo:margin-left="0.459cm" fo:margin-right="0.035cm" fo:text-indent="-0.423cm" style:page-number="auto"/>
      <style:text-properties/>
    </style:style>
    <style:style style:family="paragraph" style:name="P499" style:parent-style-name="Tekst treści">
      <style:paragraph-properties fo:background-color="transparent" fo:margin-top="0.000cm" fo:margin-bottom="0.000cm" fo:line-height="0.423cm" fo:margin-left="0.000cm" fo:margin-right="0.000cm" fo:text-indent="0.000cm" style:page-number="auto"/>
      <style:text-properties/>
    </style:style>
    <style:style style:family="paragraph" style:name="P50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01" style:parent-style-name="Tekst treści">
      <style:paragraph-properties fo:background-color="transparent" fo:margin-top="0.000cm" fo:margin-bottom="0.748cm" fo:line-height="0.423cm" fo:margin-left="0.353cm" fo:margin-right="0.035cm" fo:text-indent="0.000cm" style:page-number="auto"/>
      <style:text-properties/>
    </style:style>
    <style:style style:family="paragraph" style:name="P502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503" style:parent-style-name="Nagłówek #2">
      <style:paragraph-properties fo:background-color="transparent" fo:margin-top="0.000cm" fo:margin-bottom="0.386cm" fo:line-height="0.335cm" fo:margin-left="0.035cm" fo:margin-right="0.000cm" fo:text-indent="0.000cm" fo:text-align="justify" style:page-number="auto"/>
      <style:text-properties/>
    </style:style>
    <style:style style:family="paragraph" style:name="P504" style:parent-style-name="Tekst treści">
      <style:paragraph-properties fo:background-color="transparent" fo:margin-top="0.000cm" fo:margin-bottom="0.000cm" fo:line-height="0.423cm" fo:margin-left="0.423cm" fo:margin-right="0.035cm" fo:text-indent="-0.388cm" style:page-number="auto"/>
      <style:text-properties/>
    </style:style>
    <style:style style:family="paragraph" style:name="P505" style:parent-style-name="Tekst treści">
      <style:paragraph-properties fo:background-color="transparent" fo:margin-top="0.000cm" fo:margin-bottom="0.000cm" fo:line-height="0.423cm" fo:margin-left="0.459cm" fo:margin-right="0.071cm" fo:text-indent="-0.423cm" style:page-number="auto"/>
      <style:text-properties/>
    </style:style>
    <style:style style:family="paragraph" style:name="P506" style:parent-style-name="Tekst treści">
      <style:paragraph-properties fo:background-color="transparent" fo:margin-top="0.000cm" fo:margin-bottom="0.000cm" fo:line-height="0.423cm" fo:margin-left="0.035cm" fo:margin-right="0.035cm" fo:text-indent="0.423cm" style:page-number="auto"/>
      <style:text-properties/>
    </style:style>
    <style:style style:family="paragraph" style:name="P507" style:parent-style-name="Tekst treści">
      <style:paragraph-properties fo:background-color="transparent" fo:margin-top="0.000cm" fo:margin-bottom="0.000cm" fo:line-height="0.282cm" fo:margin-left="0.000cm" fo:margin-right="0.071cm" fo:text-indent="0.000cm" fo:text-align="right" style:page-number="auto"/>
      <style:text-properties/>
    </style:style>
    <style:style style:family="paragraph" style:name="P508" style:parent-style-name="Tekst treści">
      <style:paragraph-properties fo:background-color="transparent" fo:margin-top="0.000cm" fo:margin-bottom="0.000cm" fo:line-height="0.282cm" fo:margin-left="0.000cm" fo:margin-right="0.247cm" fo:text-indent="0.000cm" fo:text-align="right" style:page-number="auto"/>
      <style:text-properties/>
    </style:style>
    <style:style style:family="paragraph" style:name="P50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10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51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12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51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1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15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516" style:parent-style-name="Tekst treści">
      <style:paragraph-properties fo:background-color="transparent" fo:margin-top="0.000cm" fo:margin-bottom="0.000cm" fo:line-height="0.432cm" fo:margin-left="0.035cm" fo:margin-right="0.035cm" fo:text-indent="0.000cm" style:page-number="auto"/>
      <style:text-properties/>
    </style:style>
    <style:style style:family="paragraph" style:name="P51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18" style:parent-style-name="Tekst treści (2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51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2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21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>
        <style:tab-stops>
          <style:tab-stop style:position="0.965cm" style:type="left"/>
        </style:tab-stops>
      </style:paragraph-properties>
      <style:text-properties/>
    </style:style>
    <style:style style:family="paragraph" style:name="P522" style:parent-style-name="Tekst treści">
      <style:paragraph-properties fo:background-color="transparent" fo:margin-top="0.000cm" fo:margin-bottom="0.000cm" fo:line-height="0.415cm" fo:margin-left="0.035cm" fo:margin-right="0.035cm" fo:text-indent="0.000cm" style:page-number="auto"/>
      <style:text-properties/>
    </style:style>
    <style:style style:family="paragraph" style:name="P52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24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525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526" style:parent-style-name="Nagłówek #2">
      <style:paragraph-properties fo:background-color="transparent" fo:margin-top="0.000cm" fo:margin-bottom="0.000cm" fo:line-height="0.847cm" fo:margin-left="0.035cm" fo:margin-right="0.600cm" fo:text-indent="0.529cm" fo:text-align="left" style:page-number="auto"/>
      <style:text-properties/>
    </style:style>
    <style:style style:family="paragraph" style:name="P527" style:parent-style-name="Tekst treści">
      <style:paragraph-properties fo:background-color="transparent" fo:margin-top="0.000cm" fo:margin-bottom="0.000cm" fo:line-height="0.282cm" fo:margin-left="0.000cm" fo:margin-right="0.071cm" fo:text-indent="0.000cm" fo:text-align="right" style:page-number="auto"/>
      <style:text-properties/>
    </style:style>
    <style:style style:family="paragraph" style:name="P528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>
        <style:tab-stops>
          <style:tab-stop style:position="0.948cm" style:type="left"/>
        </style:tab-stops>
      </style:paragraph-properties>
      <style:text-properties/>
    </style:style>
    <style:style style:family="paragraph" style:name="P52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30" style:parent-style-name="Tekst treści">
      <style:paragraph-properties fo:background-color="transparent" fo:margin-top="0.000cm" fo:margin-bottom="0.000cm" fo:line-height="0.423cm" fo:margin-left="0.353cm" fo:margin-right="0.035cm" fo:text-indent="-0.318cm" style:page-number="auto"/>
      <style:text-properties/>
    </style:style>
    <style:style style:family="paragraph" style:name="P531" style:parent-style-name="Tekst treści">
      <style:paragraph-properties fo:background-color="transparent" fo:margin-top="0.000cm" fo:margin-bottom="0.000cm" fo:line-height="0.423cm" fo:margin-left="0.423cm" fo:margin-right="0.035cm" fo:text-indent="-0.388cm" style:page-number="auto"/>
      <style:text-properties/>
    </style:style>
    <style:style style:family="paragraph" style:name="P53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33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53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35" style:parent-style-name="Tekst treści">
      <style:paragraph-properties fo:background-color="transparent" fo:margin-top="0.000cm" fo:margin-bottom="0.000cm" fo:line-height="0.423cm" fo:margin-left="0.000cm" fo:margin-right="0.000cm" fo:text-indent="0.000cm" style:page-number="auto"/>
      <style:text-properties/>
    </style:style>
    <style:style style:family="paragraph" style:name="P536" style:parent-style-name="Nagłówek #2">
      <style:paragraph-properties fo:background-color="transparent" fo:margin-top="0.000cm" fo:margin-bottom="0.386cm" fo:line-height="0.335cm" fo:margin-left="0.035cm" fo:margin-right="0.000cm" fo:text-indent="0.000cm" style:page-number="auto"/>
      <style:text-properties/>
    </style:style>
    <style:style style:family="paragraph" style:name="P537" style:parent-style-name="Nagłówek lub stopka">
      <style:paragraph-properties fo:background-color="transparent" fo:margin-top="0.000cm" fo:margin-bottom="0.000cm" fo:line-height="0.212cm" fo:margin-left="0.035cm" fo:margin-right="0.000cm" fo:text-indent="0.000cm" style:page-number="auto">
        <style:tab-stops>
          <style:tab-stop style:position="3.319cm" style:type="right"/>
        </style:tab-stops>
      </style:paragraph-properties>
      <style:text-properties/>
    </style:style>
    <style:style style:family="paragraph" style:name="P538" style:parent-style-name="Tekst treści">
      <style:paragraph-properties fo:background-color="transparent" fo:margin-top="0.000cm" fo:margin-bottom="0.000cm" fo:line-height="0.432cm" fo:margin-left="0.035cm" fo:margin-right="0.035cm" fo:text-indent="0.000cm" style:page-number="auto"/>
      <style:text-properties/>
    </style:style>
    <style:style style:family="paragraph" style:name="P539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540" style:parent-style-name="Tekst treści">
      <style:paragraph-properties fo:background-color="transparent" fo:margin-top="0.000cm" fo:margin-bottom="0.000cm" fo:line-height="0.415cm" fo:margin-left="0.000cm" fo:margin-right="0.000cm" fo:text-indent="0.423cm" fo:text-align="left" style:page-number="auto"/>
      <style:text-properties/>
    </style:style>
    <style:style style:family="paragraph" style:name="P541" style:parent-style-name="Tekst treści">
      <style:paragraph-properties fo:background-color="transparent" fo:margin-top="0.000cm" fo:margin-bottom="0.000cm" fo:line-height="0.282cm" fo:margin-left="0.000cm" fo:margin-right="0.247cm" fo:text-indent="0.000cm" fo:text-align="right" style:page-number="auto"/>
      <style:text-properties/>
    </style:style>
    <style:style style:family="paragraph" style:name="P542" style:parent-style-name="Tekst treści">
      <style:paragraph-properties fo:background-color="transparent" fo:margin-top="0.000cm" fo:margin-bottom="0.000cm" fo:line-height="0.423cm" fo:margin-left="0.035cm" fo:margin-right="0.035cm" fo:text-indent="0.318cm" style:page-number="auto"/>
      <style:text-properties/>
    </style:style>
    <style:style style:family="paragraph" style:name="P543" style:parent-style-name="Tekst treści">
      <style:paragraph-properties fo:background-color="transparent" fo:margin-top="0.000cm" fo:margin-bottom="0.000cm" fo:line-height="0.381cm" fo:margin-left="0.035cm" fo:margin-right="0.000cm" fo:text-indent="0.000cm" style:page-number="auto"/>
      <style:text-properties/>
    </style:style>
    <style:style style:family="paragraph" style:name="P54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4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46" style:parent-style-name="Tekst treści">
      <style:paragraph-properties fo:background-color="transparent" fo:margin-top="0.000cm" fo:margin-bottom="0.000cm" fo:line-height="0.423cm" fo:margin-left="0.353cm" fo:margin-right="0.035cm" fo:text-indent="-0.318cm" style:page-number="auto"/>
      <style:text-properties/>
    </style:style>
    <style:style style:family="paragraph" style:name="P547" style:parent-style-name="Tekst treści">
      <style:paragraph-properties fo:background-color="transparent" fo:margin-top="0.000cm" fo:margin-bottom="0.000cm" fo:line-height="0.282cm" fo:margin-left="0.388cm" fo:margin-right="0.000cm" fo:text-indent="0.000cm" fo:text-align="left" style:page-number="auto"/>
      <style:text-properties/>
    </style:style>
    <style:style style:family="paragraph" style:name="P548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549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550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551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552" style:parent-style-name="Nagłówek #2">
      <style:paragraph-properties fo:background-color="transparent" fo:margin-top="0.000cm" fo:margin-bottom="0.385cm" fo:line-height="0.335cm" fo:margin-left="0.000cm" fo:margin-right="0.000cm" fo:text-indent="0.000cm" style:page-number="auto"/>
      <style:text-properties/>
    </style:style>
    <style:style style:family="paragraph" style:name="P553" style:parent-style-name="Tekst treści">
      <style:paragraph-properties fo:background-color="transparent" fo:margin-top="0.000cm" fo:margin-bottom="0.000cm" fo:line-height="0.282cm" fo:margin-left="0.388cm" fo:margin-right="0.000cm" fo:text-indent="0.000cm" fo:text-align="left" style:page-number="auto"/>
      <style:text-properties/>
    </style:style>
    <style:style style:family="paragraph" style:name="P554" style:parent-style-name="Tekst treści">
      <style:paragraph-properties fo:background-color="transparent" fo:margin-top="0.000cm" fo:margin-bottom="0.000cm" fo:line-height="0.423cm" fo:margin-left="0.353cm" fo:margin-right="0.035cm" fo:text-indent="-0.318cm" style:page-number="auto"/>
      <style:text-properties/>
    </style:style>
    <style:style style:family="paragraph" style:name="P555" style:parent-style-name="Tekst treści">
      <style:paragraph-properties fo:background-color="transparent" fo:margin-top="0.000cm" fo:margin-bottom="0.000cm" fo:line-height="0.423cm" fo:margin-left="0.459cm" fo:margin-right="0.071cm" fo:text-indent="-0.423cm" style:page-number="auto"/>
      <style:text-properties/>
    </style:style>
    <style:style style:family="paragraph" style:name="P55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5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58" style:parent-style-name="Tekst treści">
      <style:paragraph-properties fo:background-color="transparent" fo:margin-top="0.000cm" fo:margin-bottom="0.156cm" fo:margin-left="0.000cm" fo:margin-right="0.000cm" fo:text-indent="0.000cm" style:page-number="auto">
        <style:tab-stops>
          <style:tab-stop style:position="14.320cm" style:type="center"/>
          <style:tab-stop style:position="15.553cm" style:type="right"/>
          <style:tab-stop style:position="15.570cm" style:type="right"/>
        </style:tab-stops>
      </style:paragraph-properties>
      <style:text-properties/>
    </style:style>
    <style:style style:family="paragraph" style:name="P55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60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561" style:parent-style-name="Tekst treści">
      <style:paragraph-properties fo:background-color="transparent" fo:margin-top="0.000cm" fo:margin-bottom="0.318cm" fo:line-height="0.381cm" fo:margin-left="0.035cm" fo:margin-right="0.035cm" fo:text-indent="0.000cm" style:page-number="auto"/>
      <style:text-properties/>
    </style:style>
    <style:style style:family="paragraph" style:name="P562" style:parent-style-name="Tekst treści">
      <style:paragraph-properties fo:background-color="transparent" fo:margin-top="0.000cm" fo:margin-bottom="0.000cm" fo:line-height="0.282cm" fo:margin-left="0.000cm" fo:margin-right="0.353cm" fo:text-indent="0.000cm" fo:text-align="right" style:page-number="auto"/>
      <style:text-properties/>
    </style:style>
    <style:style style:family="paragraph" style:name="P563" style:parent-style-name="Tekst treści">
      <style:paragraph-properties fo:background-color="transparent" fo:margin-top="0.000cm" fo:margin-bottom="0.000cm" fo:line-height="0.423cm" fo:margin-left="0.035cm" fo:margin-right="0.035cm" fo:text-indent="0.318cm" style:page-number="auto"/>
      <style:text-properties/>
    </style:style>
    <style:style style:family="paragraph" style:name="P564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565" style:parent-style-name="Tekst treści">
      <style:paragraph-properties fo:background-color="transparent" fo:margin-top="0.000cm" fo:margin-bottom="0.000cm" fo:line-height="0.282cm" fo:margin-left="0.000cm" fo:margin-right="0.247cm" fo:text-indent="0.000cm" fo:text-align="right" style:page-number="auto"/>
      <style:text-properties/>
    </style:style>
    <style:style style:family="paragraph" style:name="P56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67" style:parent-style-name="Tekst treści">
      <style:paragraph-properties fo:background-color="transparent" fo:margin-top="0.000cm" fo:margin-bottom="0.000cm" fo:line-height="0.282cm" fo:margin-left="0.000cm" fo:margin-right="0.423cm" fo:text-indent="0.000cm" fo:text-align="right" style:page-number="auto"/>
      <style:text-properties/>
    </style:style>
    <style:style style:family="paragraph" style:name="P568" style:parent-style-name="Tekst treści">
      <style:paragraph-properties fo:background-color="transparent" fo:margin-top="0.000cm" fo:margin-bottom="0.000cm" fo:line-height="0.282cm" fo:margin-left="0.388cm" fo:margin-right="0.000cm" fo:text-indent="0.000cm" fo:text-align="left" style:page-number="auto"/>
      <style:text-properties/>
    </style:style>
    <style:style style:family="paragraph" style:name="P569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570" style:parent-style-name="Tekst treści">
      <style:paragraph-properties fo:background-color="transparent" fo:margin-top="0.000cm" fo:margin-bottom="0.000cm" fo:line-height="0.282cm" fo:margin-left="0.459cm" fo:margin-right="0.000cm" fo:text-indent="0.000cm" fo:text-align="left" style:page-number="auto"/>
      <style:text-properties/>
    </style:style>
    <style:style style:family="paragraph" style:name="P571" style:parent-style-name="Tekst treści">
      <style:paragraph-properties fo:background-color="transparent" fo:margin-top="0.000cm" fo:margin-bottom="0.000cm" fo:line-height="0.423cm" fo:margin-left="0.388cm" fo:margin-right="0.000cm" fo:text-indent="0.000cm" fo:text-align="left" style:page-number="auto"/>
      <style:text-properties/>
    </style:style>
    <style:style style:family="paragraph" style:name="P572" style:parent-style-name="Tekst treści">
      <style:paragraph-properties fo:background-color="transparent" fo:margin-top="0.000cm" fo:margin-bottom="0.000cm" fo:line-height="0.282cm" fo:margin-left="0.000cm" fo:margin-right="0.035cm" fo:text-indent="0.000cm" fo:text-align="right" style:page-number="auto"/>
      <style:text-properties/>
    </style:style>
    <style:style style:family="paragraph" style:name="P573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57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75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576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577" style:parent-style-name="Tekst treści (2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57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79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58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8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82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58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84" style:parent-style-name="Tekst treści">
      <style:paragraph-properties fo:background-color="transparent" fo:margin-top="0.000cm" fo:margin-bottom="0.000cm" fo:line-height="0.423cm" fo:margin-left="0.035cm" fo:margin-right="0.035cm" fo:text-indent="0.423cm" style:page-number="auto"/>
      <style:text-properties/>
    </style:style>
    <style:style style:family="paragraph" style:name="P58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86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587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588" style:parent-style-name="Tekst treści">
      <style:paragraph-properties fo:background-color="transparent" fo:margin-top="0.000cm" fo:margin-bottom="0.000cm" fo:line-height="0.423cm" fo:margin-left="0.035cm" fo:margin-right="0.035cm" fo:text-indent="0.423cm" style:page-number="auto"/>
      <style:text-properties/>
    </style:style>
    <style:style style:family="paragraph" style:name="P589" style:parent-style-name="Tekst treści">
      <style:paragraph-properties fo:background-color="transparent" fo:margin-top="0.000cm" fo:margin-bottom="0.000cm" fo:line-height="0.282cm" fo:margin-left="0.459cm" fo:margin-right="0.000cm" fo:text-indent="0.000cm" fo:text-align="left" style:page-number="auto"/>
      <style:text-properties/>
    </style:style>
    <style:style style:family="paragraph" style:name="P59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91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592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593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594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59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96" style:parent-style-name="Tekst treści">
      <style:paragraph-properties fo:background-color="transparent" fo:margin-top="0.000cm" fo:margin-bottom="0.000cm" fo:line-height="0.282cm" fo:margin-left="0.000cm" fo:margin-right="0.423cm" fo:text-indent="0.000cm" fo:text-align="right" style:page-number="auto"/>
      <style:text-properties/>
    </style:style>
    <style:style style:family="paragraph" style:name="P597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598" style:parent-style-name="Tekst treści">
      <style:paragraph-properties fo:background-color="transparent" fo:margin-top="0.000cm" fo:margin-bottom="0.000cm" fo:line-height="0.423cm" fo:margin-left="0.423cm" fo:margin-right="0.035cm" fo:text-indent="-0.388cm" style:page-number="auto"/>
      <style:text-properties/>
    </style:style>
    <style:style style:family="paragraph" style:name="P599" style:parent-style-name="Tekst treści">
      <style:paragraph-properties fo:background-color="transparent" fo:margin-top="0.000cm" fo:margin-bottom="0.000cm" fo:line-height="0.423cm" fo:margin-left="0.459cm" fo:margin-right="0.071cm" fo:text-indent="-0.423cm" style:page-number="auto"/>
      <style:text-properties/>
    </style:style>
    <style:style style:family="paragraph" style:name="P600" style:parent-style-name="Nagłówek #1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601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602" style:parent-style-name="Tekst treści">
      <style:paragraph-properties fo:background-color="transparent" fo:margin-top="0.000cm" fo:margin-bottom="0.000cm" fo:line-height="0.381cm" fo:margin-left="0.000cm" fo:margin-right="0.176cm" fo:text-indent="0.000cm" fo:text-align="right" style:page-number="auto"/>
      <style:text-properties/>
    </style:style>
    <style:style style:family="paragraph" style:name="P60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04" style:parent-style-name="Tekst treści">
      <style:paragraph-properties fo:background-color="transparent" fo:margin-top="0.000cm" fo:margin-bottom="0.706cm" fo:line-height="0.423cm" fo:margin-left="0.035cm" fo:margin-right="0.035cm" fo:text-indent="0.000cm" style:page-number="auto"/>
      <style:text-properties/>
    </style:style>
    <style:style style:family="paragraph" style:name="P60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06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60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08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609" style:parent-style-name="Tekst treści">
      <style:paragraph-properties fo:background-color="transparent" fo:margin-top="0.000cm" fo:margin-bottom="0.000cm" fo:line-height="0.423cm" fo:margin-left="0.353cm" fo:margin-right="0.035cm" fo:text-indent="-0.318cm" style:page-number="auto"/>
      <style:text-properties/>
    </style:style>
    <style:style style:family="paragraph" style:name="P61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11" style:parent-style-name="Nagłówek lub stopka">
      <style:paragraph-properties fo:background-color="transparent" fo:margin-top="0.000cm" fo:margin-bottom="0.000cm" fo:line-height="0.212cm" fo:margin-left="0.035cm" fo:margin-right="0.000cm" fo:text-indent="0.000cm" style:page-number="auto">
        <style:tab-stops>
          <style:tab-stop style:position="3.310cm" style:type="right"/>
        </style:tab-stops>
      </style:paragraph-properties>
      <style:text-properties/>
    </style:style>
    <style:style style:family="paragraph" style:name="P612" style:parent-style-name="Tekst treści (2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613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614" style:parent-style-name="Tekst treści">
      <style:paragraph-properties fo:background-color="transparent" fo:margin-top="0.000cm" fo:margin-bottom="0.000cm" fo:line-height="0.423cm" fo:margin-left="0.459cm" fo:margin-right="0.071cm" fo:text-indent="-0.423cm" style:page-number="auto"/>
      <style:text-properties/>
    </style:style>
    <style:style style:family="paragraph" style:name="P615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616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61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18" style:parent-style-name="Tekst treści (2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619" style:parent-style-name="Podpis tabel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620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621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622" style:parent-style-name="Tekst treści">
      <style:paragraph-properties fo:background-color="transparent" fo:margin-top="0.000cm" fo:margin-bottom="0.642cm" fo:line-height="0.432cm" fo:margin-left="0.035cm" fo:margin-right="0.035cm" fo:text-indent="0.423cm" style:page-number="auto"/>
      <style:text-properties/>
    </style:style>
    <style:style style:family="paragraph" style:name="P62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24" style:parent-style-name="Tekst treści">
      <style:paragraph-properties fo:background-color="transparent" fo:margin-top="0.000cm" fo:margin-bottom="0.311cm" fo:line-height="0.423cm" fo:margin-left="0.035cm" fo:margin-right="0.035cm" fo:text-indent="0.000cm" fo:text-align="left" style:page-number="auto"/>
      <style:text-properties/>
    </style:style>
    <style:style style:family="paragraph" style:name="P625" style:parent-style-name="Tekst treści">
      <style:paragraph-properties fo:background-color="transparent" fo:margin-top="0.000cm" fo:margin-bottom="0.000cm" fo:line-height="0.282cm" fo:margin-left="0.000cm" fo:margin-right="0.282cm" fo:text-indent="0.000cm" fo:text-align="right" style:page-number="auto"/>
      <style:text-properties/>
    </style:style>
    <style:style style:family="paragraph" style:name="P626" style:parent-style-name="Tekst treści">
      <style:paragraph-properties fo:background-color="transparent" fo:margin-top="0.000cm" fo:margin-bottom="0.000cm" fo:line-height="0.432cm" fo:margin-left="0.035cm" fo:margin-right="0.035cm" fo:text-indent="0.000cm" fo:text-align="left" style:page-number="auto"/>
      <style:text-properties/>
    </style:style>
    <style:style style:family="paragraph" style:name="P627" style:parent-style-name="Nagłówek #2 (2)">
      <style:paragraph-properties fo:background-color="transparent" fo:margin-top="0.000cm" fo:margin-bottom="0.025cm" fo:line-height="0.335cm" fo:margin-left="0.000cm" fo:margin-right="0.035cm" fo:text-indent="0.000cm" style:page-number="auto"/>
      <style:text-properties/>
    </style:style>
    <style:style style:family="paragraph" style:name="P628" style:parent-style-name="Tekst treści">
      <style:paragraph-properties fo:background-color="transparent" fo:margin-top="0.000cm" fo:margin-bottom="0.000cm" fo:line-height="0.432cm" fo:margin-left="0.035cm" fo:margin-right="0.035cm" fo:text-indent="0.000cm" style:page-number="auto"/>
      <style:text-properties/>
    </style:style>
    <style:style style:family="paragraph" style:name="P629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630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631" style:parent-style-name="Tekst treści">
      <style:paragraph-properties fo:background-color="transparent" fo:margin-top="0.000cm" fo:margin-bottom="0.000cm" fo:line-height="0.423cm" fo:margin-left="0.035cm" fo:margin-right="0.035cm" fo:text-indent="0.423cm" style:page-number="auto"/>
      <style:text-properties/>
    </style:style>
    <style:style style:family="paragraph" style:name="P632" style:parent-style-name="Tekst treści">
      <style:paragraph-properties fo:background-color="transparent" fo:margin-top="0.000cm" fo:margin-bottom="0.000cm" fo:line-height="0.282cm" fo:margin-left="0.106cm" fo:margin-right="0.000cm" fo:text-indent="0.000cm" fo:text-align="left" style:page-number="auto"/>
      <style:text-properties/>
    </style:style>
    <style:style style:family="paragraph" style:name="P633" style:parent-style-name="Tekst treści">
      <style:paragraph-properties fo:background-color="transparent" fo:margin-top="0.000cm" fo:margin-bottom="0.000cm" fo:line-height="0.423cm" fo:margin-left="0.035cm" fo:margin-right="0.000cm" fo:text-indent="0.000cm" style:page-number="auto">
        <style:tab-stops>
          <style:tab-stop style:position="0.931cm" style:type="left"/>
        </style:tab-stops>
      </style:paragraph-properties>
      <style:text-properties/>
    </style:style>
    <style:style style:family="paragraph" style:name="P634" style:parent-style-name="Tekst treści">
      <style:paragraph-properties fo:background-color="transparent" fo:margin-top="0.000cm" fo:margin-bottom="0.000cm" fo:line-height="0.423cm" fo:margin-left="0.035cm" fo:margin-right="0.035cm" fo:text-indent="0.423cm" style:page-number="auto"/>
      <style:text-properties/>
    </style:style>
    <style:style style:family="paragraph" style:name="P635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636" style:parent-style-name="Tekst treści">
      <style:paragraph-properties fo:background-color="transparent" fo:margin-top="0.000cm" fo:margin-bottom="0.000cm" fo:line-height="0.423cm" fo:margin-left="0.035cm" fo:margin-right="0.035cm" fo:text-indent="0.423cm" style:page-number="auto"/>
      <style:text-properties/>
    </style:style>
    <style:style style:family="paragraph" style:name="P63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38" style:parent-style-name="Tekst treści">
      <style:paragraph-properties fo:background-color="transparent" fo:margin-top="0.000cm" fo:margin-bottom="0.000cm" fo:line-height="0.423cm" fo:margin-left="0.035cm" fo:margin-right="0.035cm" fo:text-indent="0.423cm" style:page-number="auto"/>
      <style:text-properties/>
    </style:style>
    <style:style style:family="paragraph" style:name="P639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640" style:parent-style-name="Tekst treści">
      <style:paragraph-properties fo:background-color="transparent" fo:margin-top="0.000cm" fo:margin-bottom="0.000cm" fo:line-height="0.423cm" fo:margin-left="0.353cm" fo:margin-right="0.035cm" fo:text-indent="-0.318cm" style:page-number="auto"/>
      <style:text-properties/>
    </style:style>
    <style:style style:family="paragraph" style:name="P641" style:parent-style-name="Tekst treści">
      <style:paragraph-properties fo:background-color="transparent" fo:margin-top="0.000cm" fo:margin-bottom="0.706cm" fo:line-height="0.423cm" fo:margin-left="0.353cm" fo:margin-right="0.035cm" fo:text-indent="-0.318cm" style:page-number="auto"/>
      <style:text-properties/>
    </style:style>
    <style:style style:family="paragraph" style:name="P642" style:parent-style-name="Tekst treści">
      <style:paragraph-properties fo:background-color="transparent" fo:margin-top="0.000cm" fo:margin-bottom="0.397cm" fo:line-height="0.282cm" fo:margin-left="0.423cm" fo:margin-right="0.000cm" fo:text-indent="-0.388cm" style:page-number="auto"/>
      <style:text-properties/>
    </style:style>
    <style:style style:family="paragraph" style:name="P643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644" style:parent-style-name="Tekst treści">
      <style:paragraph-properties fo:background-color="transparent" fo:margin-top="0.000cm" fo:margin-bottom="0.000cm" fo:line-height="0.423cm" fo:margin-left="0.423cm" fo:margin-right="0.035cm" fo:text-indent="-0.388cm" style:page-number="auto"/>
      <style:text-properties/>
    </style:style>
    <style:style style:family="paragraph" style:name="P645" style:parent-style-name="Tekst treści (2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64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47" style:parent-style-name="Tekst treści">
      <style:paragraph-properties fo:background-color="transparent" fo:margin-top="0.000cm" fo:margin-bottom="0.000cm" fo:line-height="0.423cm" fo:margin-left="0.423cm" fo:margin-right="0.035cm" fo:text-indent="-0.388cm" style:page-number="auto"/>
      <style:text-properties/>
    </style:style>
    <style:style style:family="paragraph" style:name="P648" style:parent-style-name="Tekst treści">
      <style:paragraph-properties fo:background-color="transparent" fo:margin-top="0.000cm" fo:margin-bottom="0.318cm" fo:line-height="0.423cm" fo:margin-left="0.071cm" fo:margin-right="0.071cm" fo:text-indent="0.000cm" fo:text-align="left" style:page-number="auto"/>
      <style:text-properties/>
    </style:style>
    <style:style style:family="paragraph" style:name="P649" style:parent-style-name="Tekst treści">
      <style:paragraph-properties fo:background-color="transparent" fo:margin-top="0.000cm" fo:margin-bottom="0.000cm" fo:line-height="0.423cm" fo:margin-left="0.423cm" fo:margin-right="0.035cm" fo:text-indent="-0.388cm" style:page-number="auto"/>
      <style:text-properties/>
    </style:style>
    <style:style style:family="paragraph" style:name="P65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51" style:parent-style-name="Tekst treści">
      <style:paragraph-properties fo:background-color="transparent" fo:margin-top="0.000cm" fo:margin-bottom="0.000cm" fo:line-height="0.423cm" fo:margin-left="0.423cm" fo:margin-right="0.035cm" fo:text-indent="-0.388cm" style:page-number="auto"/>
      <style:text-properties/>
    </style:style>
    <style:style style:family="paragraph" style:name="P652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653" style:parent-style-name="Tekst treści">
      <style:paragraph-properties fo:background-color="transparent" fo:margin-top="0.000cm" fo:margin-bottom="0.000cm" fo:line-height="0.423cm" fo:margin-left="0.423cm" fo:margin-right="0.035cm" fo:text-indent="0.000cm" style:page-number="auto"/>
      <style:text-properties/>
    </style:style>
    <style:style style:family="paragraph" style:name="P65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55" style:parent-style-name="Tekst treści">
      <style:paragraph-properties fo:background-color="transparent" fo:margin-top="0.000cm" fo:margin-bottom="0.000cm" fo:line-height="0.423cm" fo:margin-left="0.459cm" fo:margin-right="0.071cm" fo:text-indent="-0.423cm" style:page-number="auto"/>
      <style:text-properties/>
    </style:style>
    <style:style style:family="paragraph" style:name="P656" style:parent-style-name="Tekst treści">
      <style:paragraph-properties fo:background-color="transparent" fo:margin-top="0.000cm" fo:margin-bottom="0.000cm" fo:line-height="0.282cm" fo:margin-left="0.000cm" fo:margin-right="0.247cm" fo:text-indent="0.000cm" fo:text-align="right" style:page-number="auto"/>
      <style:text-properties/>
    </style:style>
    <style:style style:family="paragraph" style:name="P657" style:parent-style-name="Tekst treści">
      <style:paragraph-properties fo:background-color="transparent" fo:margin-top="0.000cm" fo:margin-bottom="0.000cm" fo:line-height="0.423cm" fo:margin-left="0.459cm" fo:margin-right="0.071cm" fo:text-indent="-0.423cm" style:page-number="auto"/>
      <style:text-properties/>
    </style:style>
    <style:style style:family="paragraph" style:name="P658" style:parent-style-name="Tekst treści">
      <style:paragraph-properties fo:background-color="transparent" fo:margin-top="0.000cm" fo:margin-bottom="0.000cm" fo:line-height="0.423cm" fo:margin-left="0.388cm" fo:margin-right="0.000cm" fo:text-indent="0.000cm" fo:text-align="left" style:page-number="auto"/>
      <style:text-properties/>
    </style:style>
    <style:style style:family="paragraph" style:name="P659" style:parent-style-name="Tekst treści">
      <style:paragraph-properties fo:background-color="transparent" fo:margin-top="0.000cm" fo:margin-bottom="0.000cm" fo:line-height="0.423cm" fo:margin-left="0.423cm" fo:margin-right="0.035cm" fo:text-indent="-0.423cm" style:page-number="auto"/>
      <style:text-properties/>
    </style:style>
    <style:style style:family="paragraph" style:name="P660" style:parent-style-name="Tekst treści">
      <style:paragraph-properties fo:background-color="transparent" fo:margin-top="0.000cm" fo:margin-bottom="0.000cm" fo:line-height="0.282cm" fo:margin-left="0.388cm" fo:margin-right="0.000cm" fo:text-indent="0.000cm" fo:text-align="left" style:page-number="auto"/>
      <style:text-properties/>
    </style:style>
    <style:style style:family="paragraph" style:name="P661" style:parent-style-name="Tekst treści">
      <style:paragraph-properties fo:background-color="transparent" fo:margin-top="0.000cm" fo:margin-bottom="0.000cm" fo:line-height="0.423cm" fo:margin-left="0.423cm" fo:margin-right="0.035cm" fo:text-indent="-0.423cm" style:page-number="auto"/>
      <style:text-properties/>
    </style:style>
    <style:style style:family="paragraph" style:name="P662" style:parent-style-name="Tekst treści">
      <style:paragraph-properties fo:background-color="transparent" fo:margin-top="0.000cm" fo:margin-bottom="0.000cm" fo:line-height="0.282cm" fo:margin-left="0.212cm" fo:margin-right="0.000cm" fo:text-indent="0.000cm" style:page-number="auto">
        <style:tab-stops>
          <style:tab-stop style:position="5.850cm" style:type="left"/>
        </style:tab-stops>
      </style:paragraph-properties>
      <style:text-properties/>
    </style:style>
    <style:style style:family="paragraph" style:name="P663" style:parent-style-name="Tekst treści">
      <style:paragraph-properties fo:background-color="transparent" fo:margin-top="0.000cm" fo:margin-bottom="0.000cm" fo:line-height="0.423cm" fo:margin-left="0.423cm" fo:margin-right="0.035cm" fo:text-indent="-0.423cm" style:page-number="auto"/>
      <style:text-properties/>
    </style:style>
    <style:style style:family="paragraph" style:name="P664" style:parent-style-name="Tekst treści">
      <style:paragraph-properties fo:background-color="transparent" fo:margin-top="0.000cm" fo:margin-bottom="0.000cm" fo:line-height="0.423cm" fo:margin-left="0.353cm" fo:margin-right="0.035cm" fo:text-indent="-0.318cm" style:page-number="auto"/>
      <style:text-properties/>
    </style:style>
    <style:style style:family="paragraph" style:name="P665" style:parent-style-name="Tekst treści">
      <style:paragraph-properties fo:background-color="transparent" fo:margin-top="0.000cm" fo:margin-bottom="0.000cm" fo:line-height="0.423cm" fo:margin-left="0.459cm" fo:margin-right="0.071cm" fo:text-indent="-0.423cm" style:page-number="auto"/>
      <style:text-properties/>
    </style:style>
    <style:style style:family="paragraph" style:name="P666" style:parent-style-name="Nagłówek #2">
      <style:paragraph-properties fo:background-color="transparent" fo:margin-top="0.000cm" fo:margin-bottom="0.318cm" fo:line-height="0.423cm" fo:margin-left="0.000cm" fo:margin-right="0.000cm" fo:text-indent="0.000cm" style:page-number="auto"/>
      <style:text-properties/>
    </style:style>
    <style:style style:family="paragraph" style:name="P667" style:parent-style-name="Tekst treści">
      <style:paragraph-properties fo:background-color="transparent" fo:margin-top="0.000cm" fo:margin-bottom="0.000cm" fo:line-height="0.423cm" fo:margin-left="0.459cm" fo:margin-right="0.071cm" fo:text-indent="-0.423cm" style:page-number="auto"/>
      <style:text-properties/>
    </style:style>
    <style:style style:family="paragraph" style:name="P668" style:parent-style-name="Tekst treści">
      <style:paragraph-properties fo:background-color="transparent" fo:margin-top="0.000cm" fo:margin-bottom="0.000cm" fo:line-height="0.423cm" fo:margin-left="0.353cm" fo:margin-right="0.035cm" fo:text-indent="-0.318cm" style:page-number="auto"/>
      <style:text-properties/>
    </style:style>
    <style:style style:family="paragraph" style:name="P669" style:parent-style-name="Nagłówek lub stopka">
      <style:paragraph-properties fo:background-color="transparent" fo:margin-top="0.000cm" fo:margin-bottom="0.000cm" fo:line-height="0.212cm" fo:margin-left="0.035cm" fo:margin-right="0.000cm" fo:text-indent="0.000cm" style:page-number="auto">
        <style:tab-stops>
          <style:tab-stop style:position="3.319cm" style:type="right"/>
        </style:tab-stops>
      </style:paragraph-properties>
      <style:text-properties/>
    </style:style>
    <style:style style:family="paragraph" style:name="P670">
      <style:paragraph-properties style:page-number="auto"/>
      <style:text-properties fo:font-size="5.pt" style:font-size-asian="5.pt" style:font-size-complex="5.pt"/>
    </style:style>
    <style:style style:family="paragraph" style:name="P671">
      <style:paragraph-properties style:page-number="auto"/>
      <style:text-properties fo:font-size="5.e-002pt" style:font-size-asian="5.e-002pt" style:font-size-complex="5.e-002pt"/>
    </style:style>
    <style:style style:family="paragraph" style:name="P673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674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675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676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677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678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679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680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681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682" style:master-page-name="PageStyle9">
      <style:paragraph-properties style:page-number="auto"/>
      <style:text-properties fo:font-size="1.pt" style:font-size-asian="1.pt" style:font-size-complex="1.pt"/>
    </style:style>
    <style:style style:family="paragraph" style:name="P683" style:master-page-name="PageStyle10">
      <style:paragraph-properties style:page-number="auto"/>
      <style:text-properties fo:font-size="1.pt" style:font-size-asian="1.pt" style:font-size-complex="1.pt"/>
    </style:style>
    <style:style style:family="paragraph" style:name="P684" style:master-page-name="PageStyle11">
      <style:paragraph-properties style:page-number="auto"/>
      <style:text-properties fo:font-size="1.pt" style:font-size-asian="1.pt" style:font-size-complex="1.pt"/>
    </style:style>
    <style:style style:family="paragraph" style:name="P685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686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687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688" style:master-page-name="PageStyle15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7.680cm" table:align="center"/>
    </style:style>
    <style:style style:name="Table1.C1" style:family="table-column">
      <style:table-column-properties style:column-width="4.717cm"/>
    </style:style>
    <style:style style:name="Table1.C2" style:family="table-column">
      <style:table-column-properties style:column-width="1.464cm"/>
    </style:style>
    <style:style style:name="Table1.C3" style:family="table-column">
      <style:table-column-properties style:column-width="1.499cm"/>
    </style:style>
    <style:style style:name="Table1.R1" style:family="table-row">
      <style:table-row-properties style:row-height="0.626cm"/>
    </style:style>
    <style:style style:name="Table1.R2" style:family="table-row">
      <style:table-row-properties style:row-height="0.406cm"/>
    </style:style>
    <style:style style:name="Table1.R3" style:family="table-row">
      <style:table-row-properties style:row-height="0.533cm"/>
    </style:style>
    <style:style style:name="Table1.R4" style:family="table-row">
      <style:table-row-properties style:row-height="0.559cm"/>
    </style:style>
    <style:style style:name="Table1.R5" style:family="table-row">
      <style:table-row-properties style:row-height="0.568cm"/>
    </style:style>
    <style:style style:name="Table1.R6" style:family="table-row">
      <style:table-row-properties style:row-height="0.526cm"/>
    </style:style>
    <style:style style:name="Table1.R7" style:family="table-row">
      <style:table-row-properties style:row-height="0.526cm"/>
    </style:style>
    <style:style style:name="Table1.R8" style:family="table-row">
      <style:table-row-properties style:row-height="0.490cm"/>
    </style:style>
    <style:style style:name="Table1.R9" style:family="table-row">
      <style:table-row-properties style:row-height="0.526cm"/>
    </style:style>
    <style:style style:name="Table1.R10" style:family="table-row">
      <style:table-row-properties style:row-height="1.016cm"/>
    </style:style>
    <style:style style:name="Table1.R11" style:family="table-row">
      <style:table-row-properties style:row-height="1.034cm"/>
    </style:style>
    <style:style style:name="Table1.R12" style:family="table-row">
      <style:table-row-properties style:row-height="0.575cm"/>
    </style:style>
    <style:style style:name="Table1.R13" style:family="table-row">
      <style:table-row-properties style:row-height="0.601cm"/>
    </style:style>
    <style:style style:name="Table1.R14" style:family="table-row">
      <style:table-row-properties style:row-height="0.593cm"/>
    </style:style>
    <style:style style:name="Table1.R15" style:family="table-row">
      <style:table-row-properties style:row-height="0.584cm"/>
    </style:style>
    <style:style style:name="Table1.R16" style:family="table-row">
      <style:table-row-properties style:row-height="1.067cm"/>
    </style:style>
    <style:style style:name="Table1.R17" style:family="table-row">
      <style:table-row-properties style:row-height="0.550cm"/>
    </style:style>
    <style:style style:name="Table1.R18" style:family="table-row">
      <style:table-row-properties style:row-height="0.617cm"/>
    </style:style>
    <style:style style:name="Table1.R19" style:family="table-row">
      <style:table-row-properties style:row-height="0.617cm"/>
    </style:style>
    <style:style style:name="Table1.R20" style:family="table-row">
      <style:table-row-properties style:row-height="0.568cm"/>
    </style:style>
    <style:style style:name="Table1.R21" style:family="table-row">
      <style:table-row-properties style:row-height="1.067cm"/>
    </style:style>
    <style:style style:name="Table1.R22" style:family="table-row">
      <style:table-row-properties style:row-height="0.526cm"/>
    </style:style>
    <style:style style:name="Table1.Cell1" style:family="table-cell">
      <style:table-cell-properties fo:background-color="#FFFFFF" fo:border-top="0.004cm solid #000000"/>
    </style:style>
    <style:style style:name="Table1.Cell2" style:family="table-cell">
      <style:table-cell-properties fo:background-color="#FFFFFF" fo:border-top="0.004cm solid #000000"/>
    </style:style>
    <style:style style:name="Table1.Cell3" style:family="table-cell">
      <style:table-cell-properties fo:background-color="#FFFFFF" fo:border-top="0.004cm solid #000000"/>
    </style:style>
    <style:style style:name="Table1.Cell4" style:family="table-cell">
      <style:table-cell-properties fo:background-color="#FFFFFF" style:vertical-align="top"/>
    </style:style>
    <style:style style:name="Table1.Cell5" style:family="table-cell">
      <style:table-cell-properties fo:background-color="#FFFFFF"/>
    </style:style>
    <style:style style:name="Table1.Cell6" style:family="table-cell">
      <style:table-cell-properties fo:background-color="#FFFFFF"/>
    </style:style>
    <style:style style:name="Table1.Cell7" style:family="table-cell">
      <style:table-cell-properties fo:background-color="#FFFFFF" style:vertical-align="middle" fo:border-top="0.004cm solid #000000"/>
    </style:style>
    <style:style style:name="Table1.Cell8" style:family="table-cell">
      <style:table-cell-properties fo:background-color="#FFFFFF" fo:border-top="0.004cm solid #000000"/>
    </style:style>
    <style:style style:name="Table1.Cell9" style:family="table-cell">
      <style:table-cell-properties fo:background-color="#FFFFFF" fo:border-top="0.004cm solid #000000"/>
    </style:style>
    <style:style style:name="Table1.Cell10" style:family="table-cell">
      <style:table-cell-properties fo:background-color="#FFFFFF" style:vertical-align="top"/>
    </style:style>
    <style:style style:name="Table1.Cell11" style:family="table-cell">
      <style:table-cell-properties fo:background-color="#FFFFFF" style:vertical-align="top"/>
    </style:style>
    <style:style style:name="Table1.Cell12" style:family="table-cell">
      <style:table-cell-properties fo:background-color="#FFFFFF" style:vertical-align="top"/>
    </style:style>
    <style:style style:name="Table1.Cell13" style:family="table-cell">
      <style:table-cell-properties fo:background-color="#FFFFFF" style:vertical-align="top"/>
    </style:style>
    <style:style style:name="Table1.Cell14" style:family="table-cell">
      <style:table-cell-properties fo:background-color="#FFFFFF" style:vertical-align="top"/>
    </style:style>
    <style:style style:name="Table1.Cell15" style:family="table-cell">
      <style:table-cell-properties fo:background-color="#FFFFFF"/>
    </style:style>
    <style:style style:name="Table1.Cell16" style:family="table-cell">
      <style:table-cell-properties fo:background-color="#FFFFFF" style:vertical-align="middle"/>
    </style:style>
    <style:style style:name="Table1.Cell17" style:family="table-cell">
      <style:table-cell-properties fo:background-color="#FFFFFF" style:vertical-align="middle"/>
    </style:style>
    <style:style style:name="Table1.Cell18" style:family="table-cell">
      <style:table-cell-properties fo:background-color="#FFFFFF" style:vertical-align="top"/>
    </style:style>
    <style:style style:name="Table1.Cell19" style:family="table-cell">
      <style:table-cell-properties fo:background-color="#FFFFFF"/>
    </style:style>
    <style:style style:name="Table1.Cell20" style:family="table-cell">
      <style:table-cell-properties fo:background-color="#FFFFFF" style:vertical-align="middle"/>
    </style:style>
    <style:style style:name="Table1.Cell21" style:family="table-cell">
      <style:table-cell-properties fo:background-color="#FFFFFF" style:vertical-align="middle"/>
    </style:style>
    <style:style style:name="Table1.Cell22" style:family="table-cell">
      <style:table-cell-properties fo:background-color="#FFFFFF" style:vertical-align="top"/>
    </style:style>
    <style:style style:name="Table1.Cell23" style:family="table-cell">
      <style:table-cell-properties fo:background-color="#FFFFFF"/>
    </style:style>
    <style:style style:name="Table1.Cell24" style:family="table-cell">
      <style:table-cell-properties fo:background-color="#FFFFFF" style:vertical-align="middle"/>
    </style:style>
    <style:style style:name="Table1.Cell25" style:family="table-cell">
      <style:table-cell-properties fo:background-color="#FFFFFF" style:vertical-align="middle"/>
    </style:style>
    <style:style style:name="Table1.Cell26" style:family="table-cell">
      <style:table-cell-properties fo:background-color="#FFFFFF" style:vertical-align="middle"/>
    </style:style>
    <style:style style:name="Table1.Cell27" style:family="table-cell">
      <style:table-cell-properties fo:background-color="#FFFFFF" style:vertical-align="middle"/>
    </style:style>
    <style:style style:name="Table1.Cell28" style:family="table-cell">
      <style:table-cell-properties fo:background-color="#FFFFFF" style:vertical-align="middle"/>
    </style:style>
    <style:style style:name="Table1.Cell29" style:family="table-cell">
      <style:table-cell-properties fo:background-color="#FFFFFF" style:vertical-align="top"/>
    </style:style>
    <style:style style:name="Table1.Cell30" style:family="table-cell">
      <style:table-cell-properties fo:background-color="#FFFFFF" style:vertical-align="top"/>
    </style:style>
    <style:style style:name="Table1.Cell31" style:family="table-cell">
      <style:table-cell-properties fo:background-color="#FFFFFF" style:vertical-align="top"/>
    </style:style>
    <style:style style:name="Table1.Cell32" style:family="table-cell">
      <style:table-cell-properties fo:background-color="#FFFFFF" style:vertical-align="middle"/>
    </style:style>
    <style:style style:name="Table1.Cell33" style:family="table-cell">
      <style:table-cell-properties fo:background-color="#FFFFFF" style:vertical-align="middle"/>
    </style:style>
    <style:style style:name="Table1.Cell34" style:family="table-cell">
      <style:table-cell-properties fo:background-color="#FFFFFF" style:vertical-align="middle"/>
    </style:style>
    <style:style style:name="Table1.Cell35" style:family="table-cell">
      <style:table-cell-properties fo:background-color="#FFFFFF" style:vertical-align="middle"/>
    </style:style>
    <style:style style:name="Table1.Cell36" style:family="table-cell">
      <style:table-cell-properties fo:background-color="#FFFFFF" style:vertical-align="middle"/>
    </style:style>
    <style:style style:name="Table1.Cell37" style:family="table-cell">
      <style:table-cell-properties fo:background-color="#FFFFFF" style:vertical-align="middle"/>
    </style:style>
    <style:style style:name="Table1.Cell38" style:family="table-cell">
      <style:table-cell-properties fo:background-color="#FFFFFF"/>
    </style:style>
    <style:style style:name="Table1.Cell39" style:family="table-cell">
      <style:table-cell-properties fo:background-color="#FFFFFF"/>
    </style:style>
    <style:style style:name="Table1.Cell40" style:family="table-cell">
      <style:table-cell-properties fo:background-color="#FFFFFF"/>
    </style:style>
    <style:style style:name="Table1.Cell41" style:family="table-cell">
      <style:table-cell-properties fo:background-color="#FFFFFF"/>
    </style:style>
    <style:style style:name="Table1.Cell42" style:family="table-cell">
      <style:table-cell-properties fo:background-color="#FFFFFF" style:vertical-align="middle"/>
    </style:style>
    <style:style style:name="Table1.Cell43" style:family="table-cell">
      <style:table-cell-properties fo:background-color="#FFFFFF" style:vertical-align="middle"/>
    </style:style>
    <style:style style:name="Table1.Cell44" style:family="table-cell">
      <style:table-cell-properties fo:background-color="#FFFFFF" style:vertical-align="middle"/>
    </style:style>
    <style:style style:name="Table1.Cell45" style:family="table-cell">
      <style:table-cell-properties fo:background-color="#FFFFFF" style:vertical-align="middle"/>
    </style:style>
    <style:style style:name="Table1.Cell46" style:family="table-cell">
      <style:table-cell-properties fo:background-color="#FFFFFF" style:vertical-align="middle"/>
    </style:style>
    <style:style style:name="Table1.Cell47" style:family="table-cell">
      <style:table-cell-properties fo:background-color="#FFFFFF" style:vertical-align="middle"/>
    </style:style>
    <style:style style:name="Table1.Cell48" style:family="table-cell">
      <style:table-cell-properties fo:background-color="#FFFFFF" style:vertical-align="top"/>
    </style:style>
    <style:style style:name="Table1.Cell49" style:family="table-cell">
      <style:table-cell-properties fo:background-color="#FFFFFF" style:vertical-align="top"/>
    </style:style>
    <style:style style:name="Table1.Cell50" style:family="table-cell">
      <style:table-cell-properties fo:background-color="#FFFFFF" style:vertical-align="middle"/>
    </style:style>
    <style:style style:name="Table1.Cell51" style:family="table-cell">
      <style:table-cell-properties fo:background-color="#FFFFFF" style:vertical-align="middle"/>
    </style:style>
    <style:style style:name="Table1.Cell52" style:family="table-cell">
      <style:table-cell-properties fo:background-color="#FFFFFF" style:vertical-align="middle"/>
    </style:style>
    <style:style style:name="Table1.Cell53" style:family="table-cell">
      <style:table-cell-properties fo:background-color="#FFFFFF" style:vertical-align="middle"/>
    </style:style>
    <style:style style:name="Table1.Cell54" style:family="table-cell">
      <style:table-cell-properties fo:background-color="#FFFFFF" style:vertical-align="middle"/>
    </style:style>
    <style:style style:name="Table1.Cell55" style:family="table-cell">
      <style:table-cell-properties fo:background-color="#FFFFFF" style:vertical-align="middle"/>
    </style:style>
    <style:style style:name="Table1.Cell56" style:family="table-cell">
      <style:table-cell-properties fo:background-color="#FFFFFF"/>
    </style:style>
    <style:style style:name="Table1.Cell57" style:family="table-cell">
      <style:table-cell-properties fo:background-color="#FFFFFF" style:vertical-align="middle"/>
    </style:style>
    <style:style style:name="Table1.Cell58" style:family="table-cell">
      <style:table-cell-properties fo:background-color="#FFFFFF" style:vertical-align="middle"/>
    </style:style>
    <style:style style:name="Table1.Cell59" style:family="table-cell">
      <style:table-cell-properties fo:background-color="#FFFFFF" fo:border-bottom="0.004cm solid #000000"/>
    </style:style>
    <style:style style:name="Table1.Cell60" style:family="table-cell">
      <style:table-cell-properties fo:background-color="#FFFFFF" fo:border-bottom="0.004cm solid #000000"/>
    </style:style>
    <style:style style:name="Table1.Cell61" style:family="table-cell">
      <style:table-cell-properties fo:background-color="#FFFFFF" fo:border-bottom="0.004cm solid #000000"/>
    </style:style>
    <style:style style:name="Table2" style:family="table">
      <style:table-properties style:writing-mode="lr-tb" style:width="15.706cm" table:align="center"/>
    </style:style>
    <style:style style:name="Table2.C1" style:family="table-column">
      <style:table-column-properties style:column-width="5.080cm"/>
    </style:style>
    <style:style style:name="Table2.C2" style:family="table-column">
      <style:table-column-properties style:column-width="4.055cm"/>
    </style:style>
    <style:style style:name="Table2.C3" style:family="table-column">
      <style:table-column-properties style:column-width="1.566cm"/>
    </style:style>
    <style:style style:name="Table2.C4" style:family="table-column">
      <style:table-column-properties style:column-width="1.406cm"/>
    </style:style>
    <style:style style:name="Table2.C5" style:family="table-column">
      <style:table-column-properties style:column-width="1.990cm"/>
    </style:style>
    <style:style style:name="Table2.C6" style:family="table-column">
      <style:table-column-properties style:column-width="1.609cm"/>
    </style:style>
    <style:style style:name="Table2.R1" style:family="table-row">
      <style:table-row-properties style:row-height="0.601cm"/>
    </style:style>
    <style:style style:name="Table2.R2" style:family="table-row">
      <style:table-row-properties style:row-height="0.601cm"/>
    </style:style>
    <style:style style:name="Table2.R3" style:family="table-row">
      <style:table-row-properties style:row-height="0.669cm"/>
    </style:style>
    <style:style style:name="Table2.R4" style:family="table-row">
      <style:table-row-properties style:row-height="0.610cm"/>
    </style:style>
    <style:style style:name="Table2.R5" style:family="table-row">
      <style:table-row-properties style:row-height="0.499cm"/>
    </style:style>
    <style:style style:name="Table2.R6" style:family="table-row">
      <style:table-row-properties style:row-height="0.499cm"/>
    </style:style>
    <style:style style:name="Table2.R7" style:family="table-row">
      <style:table-row-properties style:row-height="0.533cm"/>
    </style:style>
    <style:style style:name="Table2.R8" style:family="table-row">
      <style:table-row-properties style:row-height="0.474cm"/>
    </style:style>
    <style:style style:name="Table2.R9" style:family="table-row">
      <style:table-row-properties style:row-height="0.610cm"/>
    </style:style>
    <style:style style:name="Table2.R10" style:family="table-row">
      <style:table-row-properties style:row-height="0.593cm"/>
    </style:style>
    <style:style style:name="Table2.R11" style:family="table-row">
      <style:table-row-properties style:row-height="0.601cm"/>
    </style:style>
    <style:style style:name="Table2.R12" style:family="table-row">
      <style:table-row-properties style:row-height="0.559cm"/>
    </style:style>
    <style:style style:name="Table2.Cell1" style:family="table-cell">
      <style:table-cell-properties fo:background-color="#FFFFFF" fo:border-top="0.004cm solid #000000"/>
    </style:style>
    <style:style style:name="Table2.Cell2" style:family="table-cell">
      <style:table-cell-properties fo:background-color="#FFFFFF" fo:border-top="0.004cm solid #000000"/>
    </style:style>
    <style:style style:name="Table2.Cell3" style:family="table-cell">
      <style:table-cell-properties fo:background-color="#FFFFFF" fo:border-top="0.004cm solid #000000"/>
    </style:style>
    <style:style style:name="Table2.Cell4" style:family="table-cell">
      <style:table-cell-properties fo:background-color="#FFFFFF" fo:border-top="0.004cm solid #000000"/>
    </style:style>
    <style:style style:name="Table2.Cell5" style:family="table-cell">
      <style:table-cell-properties fo:background-color="#FFFFFF" fo:border-top="0.004cm solid #000000"/>
    </style:style>
    <style:style style:name="Table2.Cell6" style:family="table-cell">
      <style:table-cell-properties fo:background-color="#FFFFFF" fo:border-top="0.004cm solid #000000"/>
    </style:style>
    <style:style style:name="Table2.Cell7" style:family="table-cell">
      <style:table-cell-properties fo:background-color="#FFFFFF" style:vertical-align="top"/>
    </style:style>
    <style:style style:name="Table2.Cell8" style:family="table-cell">
      <style:table-cell-properties fo:background-color="#FFFFFF" fo:border-top="0.004cm solid #000000"/>
    </style:style>
    <style:style style:name="Table2.Cell9" style:family="table-cell">
      <style:table-cell-properties fo:background-color="#FFFFFF" fo:border-top="0.004cm solid #000000"/>
    </style:style>
    <style:style style:name="Table2.Cell10" style:family="table-cell">
      <style:table-cell-properties fo:background-color="#FFFFFF" fo:border-top="0.004cm solid #000000"/>
    </style:style>
    <style:style style:name="Table2.Cell11" style:family="table-cell">
      <style:table-cell-properties fo:background-color="#FFFFFF" style:vertical-align="top" fo:border-top="0.004cm solid #000000"/>
    </style:style>
    <style:style style:name="Table2.Cell12" style:family="table-cell">
      <style:table-cell-properties fo:background-color="#FFFFFF" style:vertical-align="top"/>
    </style:style>
    <style:style style:name="Table2.Cell13" style:family="table-cell">
      <style:table-cell-properties fo:background-color="#FFFFFF" style:vertical-align="middle" fo:border-top="0.004cm solid #000000"/>
    </style:style>
    <style:style style:name="Table2.Cell14" style:family="table-cell">
      <style:table-cell-properties fo:background-color="#FFFFFF" style:vertical-align="middle" fo:border-top="0.004cm solid #000000"/>
    </style:style>
    <style:style style:name="Table2.Cell15" style:family="table-cell">
      <style:table-cell-properties fo:background-color="#FFFFFF" style:vertical-align="middle" fo:border-top="0.004cm solid #000000"/>
    </style:style>
    <style:style style:name="Table2.Cell16" style:family="table-cell">
      <style:table-cell-properties fo:background-color="#FFFFFF" style:vertical-align="middle" fo:border-top="0.004cm solid #000000"/>
    </style:style>
    <style:style style:name="Table2.Cell17" style:family="table-cell">
      <style:table-cell-properties fo:background-color="#FFFFFF" style:vertical-align="middle" fo:border-top="0.004cm solid #000000"/>
    </style:style>
    <style:style style:name="Table2.Cell18" style:family="table-cell">
      <style:table-cell-properties fo:background-color="#FFFFFF" style:vertical-align="middle" fo:border-top="0.004cm solid #000000"/>
    </style:style>
    <style:style style:name="Table2.Cell19" style:family="table-cell">
      <style:table-cell-properties fo:background-color="#FFFFFF" style:vertical-align="top"/>
    </style:style>
    <style:style style:name="Table2.Cell20" style:family="table-cell">
      <style:table-cell-properties fo:background-color="#FFFFFF" style:vertical-align="top"/>
    </style:style>
    <style:style style:name="Table2.Cell21" style:family="table-cell">
      <style:table-cell-properties fo:background-color="#FFFFFF" style:vertical-align="top"/>
    </style:style>
    <style:style style:name="Table2.Cell22" style:family="table-cell">
      <style:table-cell-properties fo:background-color="#FFFFFF" style:vertical-align="top"/>
    </style:style>
    <style:style style:name="Table2.Cell23" style:family="table-cell">
      <style:table-cell-properties fo:background-color="#FFFFFF" style:vertical-align="top"/>
    </style:style>
    <style:style style:name="Table2.Cell24" style:family="table-cell">
      <style:table-cell-properties fo:background-color="#FFFFFF"/>
    </style:style>
    <style:style style:name="Table2.Cell25" style:family="table-cell">
      <style:table-cell-properties fo:background-color="#FFFFFF"/>
    </style:style>
    <style:style style:name="Table2.Cell26" style:family="table-cell">
      <style:table-cell-properties fo:background-color="#FFFFFF"/>
    </style:style>
    <style:style style:name="Table2.Cell27" style:family="table-cell">
      <style:table-cell-properties fo:background-color="#FFFFFF"/>
    </style:style>
    <style:style style:name="Table2.Cell28" style:family="table-cell">
      <style:table-cell-properties fo:background-color="#FFFFFF"/>
    </style:style>
    <style:style style:name="Table2.Cell29" style:family="table-cell">
      <style:table-cell-properties fo:background-color="#FFFFFF"/>
    </style:style>
    <style:style style:name="Table2.Cell30" style:family="table-cell">
      <style:table-cell-properties fo:background-color="#FFFFFF" style:vertical-align="top"/>
    </style:style>
    <style:style style:name="Table2.Cell31" style:family="table-cell">
      <style:table-cell-properties fo:background-color="#FFFFFF" style:vertical-align="top"/>
    </style:style>
    <style:style style:name="Table2.Cell32" style:family="table-cell">
      <style:table-cell-properties fo:background-color="#FFFFFF" style:vertical-align="top"/>
    </style:style>
    <style:style style:name="Table2.Cell33" style:family="table-cell">
      <style:table-cell-properties fo:background-color="#FFFFFF" style:vertical-align="top"/>
    </style:style>
    <style:style style:name="Table2.Cell34" style:family="table-cell">
      <style:table-cell-properties fo:background-color="#FFFFFF" style:vertical-align="top"/>
    </style:style>
    <style:style style:name="Table2.Cell35" style:family="table-cell">
      <style:table-cell-properties fo:background-color="#FFFFFF" style:vertical-align="top"/>
    </style:style>
    <style:style style:name="Table2.Cell36" style:family="table-cell">
      <style:table-cell-properties fo:background-color="#FFFFFF" style:vertical-align="middle"/>
    </style:style>
    <style:style style:name="Table2.Cell37" style:family="table-cell">
      <style:table-cell-properties fo:background-color="#FFFFFF" style:vertical-align="middle"/>
    </style:style>
    <style:style style:name="Table2.Cell38" style:family="table-cell">
      <style:table-cell-properties fo:background-color="#FFFFFF" style:vertical-align="middle"/>
    </style:style>
    <style:style style:name="Table2.Cell39" style:family="table-cell">
      <style:table-cell-properties fo:background-color="#FFFFFF" style:vertical-align="middle"/>
    </style:style>
    <style:style style:name="Table2.Cell40" style:family="table-cell">
      <style:table-cell-properties fo:background-color="#FFFFFF" style:vertical-align="middle"/>
    </style:style>
    <style:style style:name="Table2.Cell41" style:family="table-cell">
      <style:table-cell-properties fo:background-color="#FFFFFF" style:vertical-align="middle"/>
    </style:style>
    <style:style style:name="Table2.Cell42" style:family="table-cell">
      <style:table-cell-properties fo:background-color="#FFFFFF" style:vertical-align="top"/>
    </style:style>
    <style:style style:name="Table2.Cell43" style:family="table-cell">
      <style:table-cell-properties fo:background-color="#FFFFFF" style:vertical-align="top"/>
    </style:style>
    <style:style style:name="Table2.Cell44" style:family="table-cell">
      <style:table-cell-properties fo:background-color="#FFFFFF" style:vertical-align="top"/>
    </style:style>
    <style:style style:name="Table2.Cell45" style:family="table-cell">
      <style:table-cell-properties fo:background-color="#FFFFFF" style:vertical-align="top"/>
    </style:style>
    <style:style style:name="Table2.Cell46" style:family="table-cell">
      <style:table-cell-properties fo:background-color="#FFFFFF" style:vertical-align="top"/>
    </style:style>
    <style:style style:name="Table2.Cell47" style:family="table-cell">
      <style:table-cell-properties fo:background-color="#FFFFFF" style:vertical-align="top"/>
    </style:style>
    <style:style style:name="Table2.Cell48" style:family="table-cell">
      <style:table-cell-properties fo:background-color="#FFFFFF"/>
    </style:style>
    <style:style style:name="Table2.Cell49" style:family="table-cell">
      <style:table-cell-properties fo:background-color="#FFFFFF"/>
    </style:style>
    <style:style style:name="Table2.Cell50" style:family="table-cell">
      <style:table-cell-properties fo:background-color="#FFFFFF" style:vertical-align="top"/>
    </style:style>
    <style:style style:name="Table2.Cell51" style:family="table-cell">
      <style:table-cell-properties fo:background-color="#FFFFFF" style:vertical-align="top"/>
    </style:style>
    <style:style style:name="Table2.Cell52" style:family="table-cell">
      <style:table-cell-properties fo:background-color="#FFFFFF" style:vertical-align="middle"/>
    </style:style>
    <style:style style:name="Table2.Cell53" style:family="table-cell">
      <style:table-cell-properties fo:background-color="#FFFFFF" style:vertical-align="middle"/>
    </style:style>
    <style:style style:name="Table2.Cell54" style:family="table-cell">
      <style:table-cell-properties fo:background-color="#FFFFFF" style:vertical-align="middle"/>
    </style:style>
    <style:style style:name="Table2.Cell55" style:family="table-cell">
      <style:table-cell-properties fo:background-color="#FFFFFF" style:vertical-align="middle"/>
    </style:style>
    <style:style style:name="Table2.Cell56" style:family="table-cell">
      <style:table-cell-properties fo:background-color="#FFFFFF" style:vertical-align="middle"/>
    </style:style>
    <style:style style:name="Table2.Cell57" style:family="table-cell">
      <style:table-cell-properties fo:background-color="#FFFFFF" style:vertical-align="middle"/>
    </style:style>
    <style:style style:name="Table2.Cell58" style:family="table-cell">
      <style:table-cell-properties fo:background-color="#FFFFFF" style:vertical-align="middle"/>
    </style:style>
    <style:style style:name="Table2.Cell59" style:family="table-cell">
      <style:table-cell-properties fo:background-color="#FFFFFF" style:vertical-align="middle"/>
    </style:style>
    <style:style style:name="Table2.Cell60" style:family="table-cell">
      <style:table-cell-properties fo:background-color="#FFFFFF" style:vertical-align="middle"/>
    </style:style>
    <style:style style:name="Table2.Cell61" style:family="table-cell">
      <style:table-cell-properties fo:background-color="#FFFFFF" style:vertical-align="middle"/>
    </style:style>
    <style:style style:name="Table2.Cell62" style:family="table-cell">
      <style:table-cell-properties fo:background-color="#FFFFFF" style:vertical-align="middle"/>
    </style:style>
    <style:style style:name="Table2.Cell63" style:family="table-cell">
      <style:table-cell-properties fo:background-color="#FFFFFF" style:vertical-align="middle"/>
    </style:style>
    <style:style style:name="Table2.Cell64" style:family="table-cell">
      <style:table-cell-properties fo:background-color="#FFFFFF" fo:border-bottom="0.004cm solid #000000"/>
    </style:style>
    <style:style style:name="Table2.Cell65" style:family="table-cell">
      <style:table-cell-properties fo:background-color="#FFFFFF" fo:border-bottom="0.004cm solid #000000"/>
    </style:style>
    <style:style style:name="Table2.Cell66" style:family="table-cell">
      <style:table-cell-properties fo:background-color="#FFFFFF" fo:border-bottom="0.004cm solid #000000"/>
    </style:style>
    <style:style style:name="Table2.Cell67" style:family="table-cell">
      <style:table-cell-properties fo:background-color="#FFFFFF" fo:border-bottom="0.004cm solid #000000"/>
    </style:style>
    <style:style style:name="Table2.Cell68" style:family="table-cell">
      <style:table-cell-properties fo:background-color="#FFFFFF" fo:border-bottom="0.004cm solid #000000"/>
    </style:style>
    <style:style style:name="Table2.Cell69" style:family="table-cell">
      <style:table-cell-properties fo:background-color="#FFFFFF" fo:border-bottom="0.004cm solid #000000"/>
    </style:style>
    <style:style style:name="Table3" style:family="table">
      <style:table-properties style:writing-mode="lr-tb" style:width="15.079cm" table:align="center"/>
    </style:style>
    <style:style style:name="Table3.C1" style:family="table-column">
      <style:table-column-properties style:column-width="4.987cm"/>
    </style:style>
    <style:style style:name="Table3.C2" style:family="table-column">
      <style:table-column-properties style:column-width="1.845cm"/>
    </style:style>
    <style:style style:name="Table3.C3" style:family="table-column">
      <style:table-column-properties style:column-width="2.193cm"/>
    </style:style>
    <style:style style:name="Table3.C4" style:family="table-column">
      <style:table-column-properties style:column-width="1.609cm"/>
    </style:style>
    <style:style style:name="Table3.C5" style:family="table-column">
      <style:table-column-properties style:column-width="1.499cm"/>
    </style:style>
    <style:style style:name="Table3.C6" style:family="table-column">
      <style:table-column-properties style:column-width="1.880cm"/>
    </style:style>
    <style:style style:name="Table3.C7" style:family="table-column">
      <style:table-column-properties style:column-width="1.067cm"/>
    </style:style>
    <style:style style:name="Table3.R1" style:family="table-row">
      <style:table-row-properties style:row-height="1.457cm"/>
    </style:style>
    <style:style style:name="Table3.R2" style:family="table-row">
      <style:table-row-properties style:row-height="0.593cm"/>
    </style:style>
    <style:style style:name="Table3.R3" style:family="table-row">
      <style:table-row-properties style:row-height="0.653cm"/>
    </style:style>
    <style:style style:name="Table3.R4" style:family="table-row">
      <style:table-row-properties style:row-height="0.626cm"/>
    </style:style>
    <style:style style:name="Table3.R5" style:family="table-row">
      <style:table-row-properties style:row-height="0.998cm"/>
    </style:style>
    <style:style style:name="Table3.R6" style:family="table-row">
      <style:table-row-properties style:row-height="1.007cm"/>
    </style:style>
    <style:style style:name="Table3.R7" style:family="table-row">
      <style:table-row-properties style:row-height="0.610cm"/>
    </style:style>
    <style:style style:name="Table3.R8" style:family="table-row">
      <style:table-row-properties style:row-height="0.593cm"/>
    </style:style>
    <style:style style:name="Table3.R9" style:family="table-row">
      <style:table-row-properties style:row-height="0.601cm"/>
    </style:style>
    <style:style style:name="Table3.R10" style:family="table-row">
      <style:table-row-properties style:row-height="0.466cm"/>
    </style:style>
    <style:style style:name="Table3.Cell1" style:family="table-cell">
      <style:table-cell-properties fo:background-color="#FFFFFF" style:vertical-align="top" fo:border-top="0.004cm solid #000000"/>
    </style:style>
    <style:style style:name="Table3.Cell2" style:family="table-cell">
      <style:table-cell-properties fo:background-color="#FFFFFF" style:vertical-align="top" fo:border-top="0.004cm solid #000000"/>
    </style:style>
    <style:style style:name="Table3.Cell3" style:family="table-cell">
      <style:table-cell-properties fo:background-color="#FFFFFF" fo:border-top="0.004cm solid #000000"/>
    </style:style>
    <style:style style:name="Table3.Cell4" style:family="table-cell">
      <style:table-cell-properties fo:background-color="#FFFFFF" style:vertical-align="top" fo:border-top="0.004cm solid #000000"/>
    </style:style>
    <style:style style:name="Table3.Cell5" style:family="table-cell">
      <style:table-cell-properties fo:background-color="#FFFFFF" style:vertical-align="middle" fo:border-top="0.004cm solid #000000"/>
    </style:style>
    <style:style style:name="Table3.Cell6" style:family="table-cell">
      <style:table-cell-properties fo:background-color="#FFFFFF" style:vertical-align="top"/>
    </style:style>
    <style:style style:name="Table3.Cell7" style:family="table-cell">
      <style:table-cell-properties fo:background-color="#FFFFFF" fo:border-top="0.004cm solid #000000"/>
    </style:style>
    <style:style style:name="Table3.Cell8" style:family="table-cell">
      <style:table-cell-properties fo:background-color="#FFFFFF" fo:border-top="0.004cm solid #000000"/>
    </style:style>
    <style:style style:name="Table3.Cell9" style:family="table-cell">
      <style:table-cell-properties fo:background-color="#FFFFFF" fo:border-top="0.004cm solid #000000"/>
    </style:style>
    <style:style style:name="Table3.Cell10" style:family="table-cell">
      <style:table-cell-properties fo:background-color="#FFFFFF" fo:border-top="0.004cm solid #000000"/>
    </style:style>
    <style:style style:name="Table3.Cell11" style:family="table-cell">
      <style:table-cell-properties fo:background-color="#FFFFFF" style:vertical-align="top"/>
    </style:style>
    <style:style style:name="Table3.Cell12" style:family="table-cell">
      <style:table-cell-properties fo:background-color="#FFFFFF" style:vertical-align="top"/>
    </style:style>
    <style:style style:name="Table3.Cell13" style:family="table-cell">
      <style:table-cell-properties fo:background-color="#FFFFFF" style:vertical-align="middle" fo:border-top="0.004cm solid #000000"/>
    </style:style>
    <style:style style:name="Table3.Cell14" style:family="table-cell">
      <style:table-cell-properties fo:background-color="#FFFFFF" style:vertical-align="middle" fo:border-top="0.004cm solid #000000"/>
    </style:style>
    <style:style style:name="Table3.Cell15" style:family="table-cell">
      <style:table-cell-properties fo:background-color="#FFFFFF" style:vertical-align="middle" fo:border-top="0.004cm solid #000000"/>
    </style:style>
    <style:style style:name="Table3.Cell16" style:family="table-cell">
      <style:table-cell-properties fo:background-color="#FFFFFF" style:vertical-align="middle" fo:border-top="0.004cm solid #000000"/>
    </style:style>
    <style:style style:name="Table3.Cell17" style:family="table-cell">
      <style:table-cell-properties fo:background-color="#FFFFFF" style:vertical-align="middle" fo:border-top="0.004cm solid #000000"/>
    </style:style>
    <style:style style:name="Table3.Cell18" style:family="table-cell">
      <style:table-cell-properties fo:background-color="#FFFFFF" style:vertical-align="middle" fo:border-top="0.004cm solid #000000"/>
    </style:style>
    <style:style style:name="Table3.Cell19" style:family="table-cell">
      <style:table-cell-properties fo:background-color="#FFFFFF" style:vertical-align="middle" fo:border-top="0.004cm solid #000000"/>
    </style:style>
    <style:style style:name="Table3.Cell20" style:family="table-cell">
      <style:table-cell-properties fo:background-color="#FFFFFF" style:vertical-align="top"/>
    </style:style>
    <style:style style:name="Table3.Cell21" style:family="table-cell">
      <style:table-cell-properties fo:background-color="#FFFFFF"/>
    </style:style>
    <style:style style:name="Table3.Cell22" style:family="table-cell">
      <style:table-cell-properties fo:background-color="#FFFFFF" style:vertical-align="top"/>
    </style:style>
    <style:style style:name="Table3.Cell23" style:family="table-cell">
      <style:table-cell-properties fo:background-color="#FFFFFF" style:vertical-align="top"/>
    </style:style>
    <style:style style:name="Table3.Cell24" style:family="table-cell">
      <style:table-cell-properties fo:background-color="#FFFFFF" style:vertical-align="top"/>
    </style:style>
    <style:style style:name="Table3.Cell25" style:family="table-cell">
      <style:table-cell-properties fo:background-color="#FFFFFF" style:vertical-align="top"/>
    </style:style>
    <style:style style:name="Table3.Cell26" style:family="table-cell">
      <style:table-cell-properties fo:background-color="#FFFFFF" style:vertical-align="top"/>
    </style:style>
    <style:style style:name="Table3.Cell27" style:family="table-cell">
      <style:table-cell-properties fo:background-color="#FFFFFF" style:vertical-align="top"/>
    </style:style>
    <style:style style:name="Table3.Cell28" style:family="table-cell">
      <style:table-cell-properties fo:background-color="#FFFFFF" style:vertical-align="top"/>
    </style:style>
    <style:style style:name="Table3.Cell29" style:family="table-cell">
      <style:table-cell-properties fo:background-color="#FFFFFF" style:vertical-align="top"/>
    </style:style>
    <style:style style:name="Table3.Cell30" style:family="table-cell">
      <style:table-cell-properties fo:background-color="#FFFFFF" style:vertical-align="top"/>
    </style:style>
    <style:style style:name="Table3.Cell31" style:family="table-cell">
      <style:table-cell-properties fo:background-color="#FFFFFF" style:vertical-align="top"/>
    </style:style>
    <style:style style:name="Table3.Cell32" style:family="table-cell">
      <style:table-cell-properties fo:background-color="#FFFFFF" style:vertical-align="middle"/>
    </style:style>
    <style:style style:name="Table3.Cell33" style:family="table-cell">
      <style:table-cell-properties fo:background-color="#FFFFFF" style:vertical-align="middle"/>
    </style:style>
    <style:style style:name="Table3.Cell34" style:family="table-cell">
      <style:table-cell-properties fo:background-color="#FFFFFF" style:vertical-align="top"/>
    </style:style>
    <style:style style:name="Table3.Cell35" style:family="table-cell">
      <style:table-cell-properties fo:background-color="#FFFFFF" style:vertical-align="middle"/>
    </style:style>
    <style:style style:name="Table3.Cell36" style:family="table-cell">
      <style:table-cell-properties fo:background-color="#FFFFFF" style:vertical-align="top"/>
    </style:style>
    <style:style style:name="Table3.Cell37" style:family="table-cell">
      <style:table-cell-properties fo:background-color="#FFFFFF" style:vertical-align="top"/>
    </style:style>
    <style:style style:name="Table3.Cell38" style:family="table-cell">
      <style:table-cell-properties fo:background-color="#FFFFFF" style:vertical-align="top"/>
    </style:style>
    <style:style style:name="Table3.Cell39" style:family="table-cell">
      <style:table-cell-properties fo:background-color="#FFFFFF"/>
    </style:style>
    <style:style style:name="Table3.Cell40" style:family="table-cell">
      <style:table-cell-properties fo:background-color="#FFFFFF"/>
    </style:style>
    <style:style style:name="Table3.Cell41" style:family="table-cell">
      <style:table-cell-properties fo:background-color="#FFFFFF" style:vertical-align="top"/>
    </style:style>
    <style:style style:name="Table3.Cell42" style:family="table-cell">
      <style:table-cell-properties fo:background-color="#FFFFFF" style:vertical-align="top"/>
    </style:style>
    <style:style style:name="Table3.Cell43" style:family="table-cell">
      <style:table-cell-properties fo:background-color="#FFFFFF" style:vertical-align="middle"/>
    </style:style>
    <style:style style:name="Table3.Cell44" style:family="table-cell">
      <style:table-cell-properties fo:background-color="#FFFFFF" style:vertical-align="middle"/>
    </style:style>
    <style:style style:name="Table3.Cell45" style:family="table-cell">
      <style:table-cell-properties fo:background-color="#FFFFFF" style:vertical-align="middle"/>
    </style:style>
    <style:style style:name="Table3.Cell46" style:family="table-cell">
      <style:table-cell-properties fo:background-color="#FFFFFF" style:vertical-align="middle"/>
    </style:style>
    <style:style style:name="Table3.Cell47" style:family="table-cell">
      <style:table-cell-properties fo:background-color="#FFFFFF" style:vertical-align="middle"/>
    </style:style>
    <style:style style:name="Table3.Cell48" style:family="table-cell">
      <style:table-cell-properties fo:background-color="#FFFFFF" style:vertical-align="middle"/>
    </style:style>
    <style:style style:name="Table3.Cell49" style:family="table-cell">
      <style:table-cell-properties fo:background-color="#FFFFFF" style:vertical-align="middle"/>
    </style:style>
    <style:style style:name="Table3.Cell50" style:family="table-cell">
      <style:table-cell-properties fo:background-color="#FFFFFF" style:vertical-align="middle"/>
    </style:style>
    <style:style style:name="Table3.Cell51" style:family="table-cell">
      <style:table-cell-properties fo:background-color="#FFFFFF" style:vertical-align="middle"/>
    </style:style>
    <style:style style:name="Table3.Cell52" style:family="table-cell">
      <style:table-cell-properties fo:background-color="#FFFFFF" style:vertical-align="middle"/>
    </style:style>
    <style:style style:name="Table3.Cell53" style:family="table-cell">
      <style:table-cell-properties fo:background-color="#FFFFFF" style:vertical-align="middle"/>
    </style:style>
    <style:style style:name="Table3.Cell54" style:family="table-cell">
      <style:table-cell-properties fo:background-color="#FFFFFF" style:vertical-align="middle"/>
    </style:style>
    <style:style style:name="Table3.Cell55" style:family="table-cell">
      <style:table-cell-properties fo:background-color="#FFFFFF" style:vertical-align="middle"/>
    </style:style>
    <style:style style:name="Table3.Cell56" style:family="table-cell">
      <style:table-cell-properties fo:background-color="#FFFFFF" style:vertical-align="middle"/>
    </style:style>
    <style:style style:name="Table3.Cell57" style:family="table-cell">
      <style:table-cell-properties fo:background-color="#FFFFFF" fo:border-bottom="0.004cm solid #000000"/>
    </style:style>
    <style:style style:name="Table3.Cell58" style:family="table-cell">
      <style:table-cell-properties fo:background-color="#FFFFFF" fo:border-bottom="0.004cm solid #000000"/>
    </style:style>
    <style:style style:name="Table3.Cell59" style:family="table-cell">
      <style:table-cell-properties fo:background-color="#FFFFFF" fo:border-bottom="0.004cm solid #000000"/>
    </style:style>
    <style:style style:name="Table3.Cell60" style:family="table-cell">
      <style:table-cell-properties fo:background-color="#FFFFFF" fo:border-bottom="0.004cm solid #000000"/>
    </style:style>
    <style:style style:name="Table3.Cell61" style:family="table-cell">
      <style:table-cell-properties fo:background-color="#FFFFFF" fo:border-bottom="0.004cm solid #000000"/>
    </style:style>
    <style:style style:name="Table3.Cell62" style:family="table-cell">
      <style:table-cell-properties fo:background-color="#FFFFFF" fo:border-bottom="0.004cm solid #000000"/>
    </style:style>
    <style:style style:name="Table3.Cell63" style:family="table-cell">
      <style:table-cell-properties fo:background-color="#FFFFFF" fo:border-bottom="0.004cm solid #000000"/>
    </style:style>
    <style:style style:name="Table4" style:family="table">
      <style:table-properties style:writing-mode="lr-tb" style:width="15.714cm" table:align="center"/>
    </style:style>
    <style:style style:name="Table4.C1" style:family="table-column">
      <style:table-column-properties style:column-width="6.925cm"/>
    </style:style>
    <style:style style:name="Table4.C2" style:family="table-column">
      <style:table-column-properties style:column-width="2.210cm"/>
    </style:style>
    <style:style style:name="Table4.C3" style:family="table-column">
      <style:table-column-properties style:column-width="1.490cm"/>
    </style:style>
    <style:style style:name="Table4.C4" style:family="table-column">
      <style:table-column-properties style:column-width="1.584cm"/>
    </style:style>
    <style:style style:name="Table4.C5" style:family="table-column">
      <style:table-column-properties style:column-width="1.887cm"/>
    </style:style>
    <style:style style:name="Table4.C6" style:family="table-column">
      <style:table-column-properties style:column-width="1.617cm"/>
    </style:style>
    <style:style style:name="Table4.R1" style:family="table-row">
      <style:table-row-properties style:row-height="1.457cm"/>
    </style:style>
    <style:style style:name="Table4.R2" style:family="table-row">
      <style:table-row-properties style:row-height="0.593cm"/>
    </style:style>
    <style:style style:name="Table4.R3" style:family="table-row">
      <style:table-row-properties style:row-height="0.669cm"/>
    </style:style>
    <style:style style:name="Table4.R4" style:family="table-row">
      <style:table-row-properties style:row-height="0.610cm"/>
    </style:style>
    <style:style style:name="Table4.R5" style:family="table-row">
      <style:table-row-properties style:row-height="0.998cm"/>
    </style:style>
    <style:style style:name="Table4.R6" style:family="table-row">
      <style:table-row-properties style:row-height="1.007cm"/>
    </style:style>
    <style:style style:name="Table4.R7" style:family="table-row">
      <style:table-row-properties style:row-height="0.601cm"/>
    </style:style>
    <style:style style:name="Table4.R8" style:family="table-row">
      <style:table-row-properties style:row-height="0.601cm"/>
    </style:style>
    <style:style style:name="Table4.R9" style:family="table-row">
      <style:table-row-properties style:row-height="0.601cm"/>
    </style:style>
    <style:style style:name="Table4.R10" style:family="table-row">
      <style:table-row-properties style:row-height="0.559cm"/>
    </style:style>
    <style:style style:name="Table4.Cell1" style:family="table-cell">
      <style:table-cell-properties fo:background-color="#FFFFFF" style:vertical-align="top" fo:border-top="0.004cm solid #000000"/>
    </style:style>
    <style:style style:name="Table4.Cell2" style:family="table-cell">
      <style:table-cell-properties fo:background-color="#FFFFFF" fo:border-top="0.004cm solid #000000"/>
    </style:style>
    <style:style style:name="Table4.Cell3" style:family="table-cell">
      <style:table-cell-properties fo:background-color="#FFFFFF" style:vertical-align="top" fo:border-top="0.004cm solid #000000"/>
    </style:style>
    <style:style style:name="Table4.Cell4" style:family="table-cell">
      <style:table-cell-properties fo:background-color="#FFFFFF" style:vertical-align="middle" fo:border-top="0.004cm solid #000000"/>
    </style:style>
    <style:style style:name="Table4.Cell5" style:family="table-cell">
      <style:table-cell-properties fo:background-color="#FFFFFF" fo:border-top="0.004cm solid #000000"/>
    </style:style>
    <style:style style:name="Table4.Cell6" style:family="table-cell">
      <style:table-cell-properties fo:background-color="#FFFFFF" fo:border-top="0.004cm solid #000000"/>
    </style:style>
    <style:style style:name="Table4.Cell7" style:family="table-cell">
      <style:table-cell-properties fo:background-color="#FFFFFF" fo:border-top="0.004cm solid #000000"/>
    </style:style>
    <style:style style:name="Table4.Cell8" style:family="table-cell">
      <style:table-cell-properties fo:background-color="#FFFFFF" fo:border-top="0.004cm solid #000000"/>
    </style:style>
    <style:style style:name="Table4.Cell9" style:family="table-cell">
      <style:table-cell-properties fo:background-color="#FFFFFF" style:vertical-align="top"/>
    </style:style>
    <style:style style:name="Table4.Cell10" style:family="table-cell">
      <style:table-cell-properties fo:background-color="#FFFFFF" style:vertical-align="top"/>
    </style:style>
    <style:style style:name="Table4.Cell11" style:family="table-cell">
      <style:table-cell-properties fo:background-color="#FFFFFF" style:vertical-align="middle" fo:border-top="0.004cm solid #000000"/>
    </style:style>
    <style:style style:name="Table4.Cell12" style:family="table-cell">
      <style:table-cell-properties fo:background-color="#FFFFFF" style:vertical-align="middle" fo:border-top="0.004cm solid #000000"/>
    </style:style>
    <style:style style:name="Table4.Cell13" style:family="table-cell">
      <style:table-cell-properties fo:background-color="#FFFFFF" style:vertical-align="middle" fo:border-top="0.004cm solid #000000"/>
    </style:style>
    <style:style style:name="Table4.Cell14" style:family="table-cell">
      <style:table-cell-properties fo:background-color="#FFFFFF" style:vertical-align="middle" fo:border-top="0.004cm solid #000000"/>
    </style:style>
    <style:style style:name="Table4.Cell15" style:family="table-cell">
      <style:table-cell-properties fo:background-color="#FFFFFF" style:vertical-align="middle" fo:border-top="0.004cm solid #000000"/>
    </style:style>
    <style:style style:name="Table4.Cell16" style:family="table-cell">
      <style:table-cell-properties fo:background-color="#FFFFFF" style:vertical-align="middle" fo:border-top="0.004cm solid #000000"/>
    </style:style>
    <style:style style:name="Table4.Cell17" style:family="table-cell">
      <style:table-cell-properties fo:background-color="#FFFFFF" style:vertical-align="top"/>
    </style:style>
    <style:style style:name="Table4.Cell18" style:family="table-cell">
      <style:table-cell-properties fo:background-color="#FFFFFF" style:vertical-align="top"/>
    </style:style>
    <style:style style:name="Table4.Cell19" style:family="table-cell">
      <style:table-cell-properties fo:background-color="#FFFFFF" style:vertical-align="top"/>
    </style:style>
    <style:style style:name="Table4.Cell20" style:family="table-cell">
      <style:table-cell-properties fo:background-color="#FFFFFF" style:vertical-align="top"/>
    </style:style>
    <style:style style:name="Table4.Cell21" style:family="table-cell">
      <style:table-cell-properties fo:background-color="#FFFFFF" style:vertical-align="top"/>
    </style:style>
    <style:style style:name="Table4.Cell22" style:family="table-cell">
      <style:table-cell-properties fo:background-color="#FFFFFF" style:vertical-align="top"/>
    </style:style>
    <style:style style:name="Table4.Cell23" style:family="table-cell">
      <style:table-cell-properties fo:background-color="#FFFFFF" style:vertical-align="top"/>
    </style:style>
    <style:style style:name="Table4.Cell24" style:family="table-cell">
      <style:table-cell-properties fo:background-color="#FFFFFF" style:vertical-align="top"/>
    </style:style>
    <style:style style:name="Table4.Cell25" style:family="table-cell">
      <style:table-cell-properties fo:background-color="#FFFFFF" style:vertical-align="top"/>
    </style:style>
    <style:style style:name="Table4.Cell26" style:family="table-cell">
      <style:table-cell-properties fo:background-color="#FFFFFF" style:vertical-align="top"/>
    </style:style>
    <style:style style:name="Table4.Cell27" style:family="table-cell">
      <style:table-cell-properties fo:background-color="#FFFFFF" style:vertical-align="middle"/>
    </style:style>
    <style:style style:name="Table4.Cell28" style:family="table-cell">
      <style:table-cell-properties fo:background-color="#FFFFFF" style:vertical-align="top"/>
    </style:style>
    <style:style style:name="Table4.Cell29" style:family="table-cell">
      <style:table-cell-properties fo:background-color="#FFFFFF" style:vertical-align="top"/>
    </style:style>
    <style:style style:name="Table4.Cell30" style:family="table-cell">
      <style:table-cell-properties fo:background-color="#FFFFFF" style:vertical-align="top"/>
    </style:style>
    <style:style style:name="Table4.Cell31" style:family="table-cell">
      <style:table-cell-properties fo:background-color="#FFFFFF" style:vertical-align="top"/>
    </style:style>
    <style:style style:name="Table4.Cell32" style:family="table-cell">
      <style:table-cell-properties fo:background-color="#FFFFFF" style:vertical-align="top"/>
    </style:style>
    <style:style style:name="Table4.Cell33" style:family="table-cell">
      <style:table-cell-properties fo:background-color="#FFFFFF"/>
    </style:style>
    <style:style style:name="Table4.Cell34" style:family="table-cell">
      <style:table-cell-properties fo:background-color="#FFFFFF" style:vertical-align="top"/>
    </style:style>
    <style:style style:name="Table4.Cell35" style:family="table-cell">
      <style:table-cell-properties fo:background-color="#FFFFFF" style:vertical-align="top"/>
    </style:style>
    <style:style style:name="Table4.Cell36" style:family="table-cell">
      <style:table-cell-properties fo:background-color="#FFFFFF" style:vertical-align="middle"/>
    </style:style>
    <style:style style:name="Table4.Cell37" style:family="table-cell">
      <style:table-cell-properties fo:background-color="#FFFFFF" style:vertical-align="middle"/>
    </style:style>
    <style:style style:name="Table4.Cell38" style:family="table-cell">
      <style:table-cell-properties fo:background-color="#FFFFFF" style:vertical-align="middle"/>
    </style:style>
    <style:style style:name="Table4.Cell39" style:family="table-cell">
      <style:table-cell-properties fo:background-color="#FFFFFF" style:vertical-align="middle"/>
    </style:style>
    <style:style style:name="Table4.Cell40" style:family="table-cell">
      <style:table-cell-properties fo:background-color="#FFFFFF" style:vertical-align="middle"/>
    </style:style>
    <style:style style:name="Table4.Cell41" style:family="table-cell">
      <style:table-cell-properties fo:background-color="#FFFFFF" style:vertical-align="middle"/>
    </style:style>
    <style:style style:name="Table4.Cell42" style:family="table-cell">
      <style:table-cell-properties fo:background-color="#FFFFFF" style:vertical-align="middle"/>
    </style:style>
    <style:style style:name="Table4.Cell43" style:family="table-cell">
      <style:table-cell-properties fo:background-color="#FFFFFF" style:vertical-align="middle"/>
    </style:style>
    <style:style style:name="Table4.Cell44" style:family="table-cell">
      <style:table-cell-properties fo:background-color="#FFFFFF" style:vertical-align="middle"/>
    </style:style>
    <style:style style:name="Table4.Cell45" style:family="table-cell">
      <style:table-cell-properties fo:background-color="#FFFFFF" style:vertical-align="middle"/>
    </style:style>
    <style:style style:name="Table4.Cell46" style:family="table-cell">
      <style:table-cell-properties fo:background-color="#FFFFFF" style:vertical-align="middle"/>
    </style:style>
    <style:style style:name="Table4.Cell47" style:family="table-cell">
      <style:table-cell-properties fo:background-color="#FFFFFF" style:vertical-align="middle"/>
    </style:style>
    <style:style style:name="Table4.Cell48" style:family="table-cell">
      <style:table-cell-properties fo:background-color="#FFFFFF" fo:border-bottom="0.004cm solid #000000"/>
    </style:style>
    <style:style style:name="Table4.Cell49" style:family="table-cell">
      <style:table-cell-properties fo:background-color="#FFFFFF" fo:border-bottom="0.004cm solid #000000"/>
    </style:style>
    <style:style style:name="Table4.Cell50" style:family="table-cell">
      <style:table-cell-properties fo:background-color="#FFFFFF" fo:border-bottom="0.004cm solid #000000"/>
    </style:style>
    <style:style style:name="Table4.Cell51" style:family="table-cell">
      <style:table-cell-properties fo:background-color="#FFFFFF" fo:border-bottom="0.004cm solid #000000"/>
    </style:style>
    <style:style style:name="Table4.Cell52" style:family="table-cell">
      <style:table-cell-properties fo:background-color="#FFFFFF" fo:border-bottom="0.004cm solid #000000"/>
    </style:style>
    <style:style style:name="Table4.Cell53" style:family="table-cell">
      <style:table-cell-properties fo:background-color="#FFFFFF" fo:border-bottom="0.004cm solid #000000"/>
    </style:style>
    <style:style style:name="Table5" style:family="table">
      <style:table-properties style:writing-mode="lr-tb" style:width="15.122cm" table:align="center"/>
    </style:style>
    <style:style style:name="Table5.C1" style:family="table-column">
      <style:table-column-properties style:column-width="5.156cm"/>
    </style:style>
    <style:style style:name="Table5.C2" style:family="table-column">
      <style:table-column-properties style:column-width="1.820cm"/>
    </style:style>
    <style:style style:name="Table5.C3" style:family="table-column">
      <style:table-column-properties style:column-width="1.863cm"/>
    </style:style>
    <style:style style:name="Table5.C4" style:family="table-column">
      <style:table-column-properties style:column-width="1.769cm"/>
    </style:style>
    <style:style style:name="Table5.C5" style:family="table-column">
      <style:table-column-properties style:column-width="1.422cm"/>
    </style:style>
    <style:style style:name="Table5.C6" style:family="table-column">
      <style:table-column-properties style:column-width="1.998cm"/>
    </style:style>
    <style:style style:name="Table5.C7" style:family="table-column">
      <style:table-column-properties style:column-width="1.092cm"/>
    </style:style>
    <style:style style:name="Table5.R1" style:family="table-row">
      <style:table-row-properties style:row-height="0.610cm"/>
    </style:style>
    <style:style style:name="Table5.R2" style:family="table-row">
      <style:table-row-properties style:row-height="0.601cm"/>
    </style:style>
    <style:style style:name="Table5.R3" style:family="table-row">
      <style:table-row-properties style:row-height="0.644cm"/>
    </style:style>
    <style:style style:name="Table5.R4" style:family="table-row">
      <style:table-row-properties style:row-height="1.050cm"/>
    </style:style>
    <style:style style:name="Table5.R5" style:family="table-row">
      <style:table-row-properties style:row-height="0.575cm"/>
    </style:style>
    <style:style style:name="Table5.R6" style:family="table-row">
      <style:table-row-properties style:row-height="0.610cm"/>
    </style:style>
    <style:style style:name="Table5.R7" style:family="table-row">
      <style:table-row-properties style:row-height="0.601cm"/>
    </style:style>
    <style:style style:name="Table5.R8" style:family="table-row">
      <style:table-row-properties style:row-height="0.584cm"/>
    </style:style>
    <style:style style:name="Table5.R9" style:family="table-row">
      <style:table-row-properties style:row-height="1.007cm"/>
    </style:style>
    <style:style style:name="Table5.R10" style:family="table-row">
      <style:table-row-properties style:row-height="0.610cm"/>
    </style:style>
    <style:style style:name="Table5.R11" style:family="table-row">
      <style:table-row-properties style:row-height="1.016cm"/>
    </style:style>
    <style:style style:name="Table5.R12" style:family="table-row">
      <style:table-row-properties style:row-height="0.542cm"/>
    </style:style>
    <style:style style:name="Table5.Cell1" style:family="table-cell">
      <style:table-cell-properties fo:background-color="#FFFFFF" fo:border-top="0.004cm solid #000000"/>
    </style:style>
    <style:style style:name="Table5.Cell2" style:family="table-cell">
      <style:table-cell-properties fo:background-color="#FFFFFF" fo:border-top="0.004cm solid #000000"/>
    </style:style>
    <style:style style:name="Table5.Cell3" style:family="table-cell">
      <style:table-cell-properties fo:background-color="#FFFFFF" fo:border-top="0.004cm solid #000000"/>
    </style:style>
    <style:style style:name="Table5.Cell4" style:family="table-cell">
      <style:table-cell-properties fo:background-color="#FFFFFF" fo:border-top="0.004cm solid #000000"/>
    </style:style>
    <style:style style:name="Table5.Cell5" style:family="table-cell">
      <style:table-cell-properties fo:background-color="#FFFFFF" fo:border-top="0.004cm solid #000000"/>
    </style:style>
    <style:style style:name="Table5.Cell6" style:family="table-cell">
      <style:table-cell-properties fo:background-color="#FFFFFF" fo:border-top="0.004cm solid #000000"/>
    </style:style>
    <style:style style:name="Table5.Cell7" style:family="table-cell">
      <style:table-cell-properties fo:background-color="#FFFFFF" style:vertical-align="top"/>
    </style:style>
    <style:style style:name="Table5.Cell8" style:family="table-cell">
      <style:table-cell-properties fo:background-color="#FFFFFF" fo:border-top="0.004cm solid #000000"/>
    </style:style>
    <style:style style:name="Table5.Cell9" style:family="table-cell">
      <style:table-cell-properties fo:background-color="#FFFFFF" fo:border-top="0.004cm solid #000000"/>
    </style:style>
    <style:style style:name="Table5.Cell10" style:family="table-cell">
      <style:table-cell-properties fo:background-color="#FFFFFF" fo:border-top="0.004cm solid #000000"/>
    </style:style>
    <style:style style:name="Table5.Cell11" style:family="table-cell">
      <style:table-cell-properties fo:background-color="#FFFFFF" fo:border-top="0.004cm solid #000000"/>
    </style:style>
    <style:style style:name="Table5.Cell12" style:family="table-cell">
      <style:table-cell-properties fo:background-color="#FFFFFF" style:vertical-align="top" fo:border-top="0.004cm solid #000000"/>
    </style:style>
    <style:style style:name="Table5.Cell13" style:family="table-cell">
      <style:table-cell-properties fo:background-color="#FFFFFF" style:vertical-align="top"/>
    </style:style>
    <style:style style:name="Table5.Cell14" style:family="table-cell">
      <style:table-cell-properties fo:background-color="#FFFFFF" style:vertical-align="top" fo:border-top="0.004cm solid #000000"/>
    </style:style>
    <style:style style:name="Table5.Cell15" style:family="table-cell">
      <style:table-cell-properties fo:background-color="#FFFFFF" fo:border-top="0.004cm solid #000000"/>
    </style:style>
    <style:style style:name="Table5.Cell16" style:family="table-cell">
      <style:table-cell-properties fo:background-color="#FFFFFF" style:vertical-align="top" fo:border-top="0.004cm solid #000000"/>
    </style:style>
    <style:style style:name="Table5.Cell17" style:family="table-cell">
      <style:table-cell-properties fo:background-color="#FFFFFF" style:vertical-align="top" fo:border-top="0.004cm solid #000000"/>
    </style:style>
    <style:style style:name="Table5.Cell18" style:family="table-cell">
      <style:table-cell-properties fo:background-color="#FFFFFF" style:vertical-align="top" fo:border-top="0.004cm solid #000000"/>
    </style:style>
    <style:style style:name="Table5.Cell19" style:family="table-cell">
      <style:table-cell-properties fo:background-color="#FFFFFF" style:vertical-align="middle"/>
    </style:style>
    <style:style style:name="Table5.Cell20" style:family="table-cell">
      <style:table-cell-properties fo:background-color="#FFFFFF" style:vertical-align="middle"/>
    </style:style>
    <style:style style:name="Table5.Cell21" style:family="table-cell">
      <style:table-cell-properties fo:background-color="#FFFFFF" style:vertical-align="top"/>
    </style:style>
    <style:style style:name="Table5.Cell22" style:family="table-cell">
      <style:table-cell-properties fo:background-color="#FFFFFF" style:vertical-align="middle"/>
    </style:style>
    <style:style style:name="Table5.Cell23" style:family="table-cell">
      <style:table-cell-properties fo:background-color="#FFFFFF" style:vertical-align="top"/>
    </style:style>
    <style:style style:name="Table5.Cell24" style:family="table-cell">
      <style:table-cell-properties fo:background-color="#FFFFFF" style:vertical-align="top"/>
    </style:style>
    <style:style style:name="Table5.Cell25" style:family="table-cell">
      <style:table-cell-properties fo:background-color="#FFFFFF" style:vertical-align="top"/>
    </style:style>
    <style:style style:name="Table5.Cell26" style:family="table-cell">
      <style:table-cell-properties fo:background-color="#FFFFFF" style:vertical-align="middle"/>
    </style:style>
    <style:style style:name="Table5.Cell27" style:family="table-cell">
      <style:table-cell-properties fo:background-color="#FFFFFF" style:vertical-align="middle"/>
    </style:style>
    <style:style style:name="Table5.Cell28" style:family="table-cell">
      <style:table-cell-properties fo:background-color="#FFFFFF" style:vertical-align="middle"/>
    </style:style>
    <style:style style:name="Table5.Cell29" style:family="table-cell">
      <style:table-cell-properties fo:background-color="#FFFFFF" style:vertical-align="middle"/>
    </style:style>
    <style:style style:name="Table5.Cell30" style:family="table-cell">
      <style:table-cell-properties fo:background-color="#FFFFFF" style:vertical-align="middle"/>
    </style:style>
    <style:style style:name="Table5.Cell31" style:family="table-cell">
      <style:table-cell-properties fo:background-color="#FFFFFF" style:vertical-align="middle"/>
    </style:style>
    <style:style style:name="Table5.Cell32" style:family="table-cell">
      <style:table-cell-properties fo:background-color="#FFFFFF" style:vertical-align="middle"/>
    </style:style>
    <style:style style:name="Table5.Cell33" style:family="table-cell">
      <style:table-cell-properties fo:background-color="#FFFFFF" style:vertical-align="middle"/>
    </style:style>
    <style:style style:name="Table5.Cell34" style:family="table-cell">
      <style:table-cell-properties fo:background-color="#FFFFFF" style:vertical-align="middle"/>
    </style:style>
    <style:style style:name="Table5.Cell35" style:family="table-cell">
      <style:table-cell-properties fo:background-color="#FFFFFF" style:vertical-align="middle"/>
    </style:style>
    <style:style style:name="Table5.Cell36" style:family="table-cell">
      <style:table-cell-properties fo:background-color="#FFFFFF" style:vertical-align="middle"/>
    </style:style>
    <style:style style:name="Table5.Cell37" style:family="table-cell">
      <style:table-cell-properties fo:background-color="#FFFFFF" style:vertical-align="middle"/>
    </style:style>
    <style:style style:name="Table5.Cell38" style:family="table-cell">
      <style:table-cell-properties fo:background-color="#FFFFFF" style:vertical-align="middle"/>
    </style:style>
    <style:style style:name="Table5.Cell39" style:family="table-cell">
      <style:table-cell-properties fo:background-color="#FFFFFF" style:vertical-align="middle"/>
    </style:style>
    <style:style style:name="Table5.Cell40" style:family="table-cell">
      <style:table-cell-properties fo:background-color="#FFFFFF" style:vertical-align="middle"/>
    </style:style>
    <style:style style:name="Table5.Cell41" style:family="table-cell">
      <style:table-cell-properties fo:background-color="#FFFFFF" style:vertical-align="middle"/>
    </style:style>
    <style:style style:name="Table5.Cell42" style:family="table-cell">
      <style:table-cell-properties fo:background-color="#FFFFFF" style:vertical-align="middle"/>
    </style:style>
    <style:style style:name="Table5.Cell43" style:family="table-cell">
      <style:table-cell-properties fo:background-color="#FFFFFF" style:vertical-align="middle"/>
    </style:style>
    <style:style style:name="Table5.Cell44" style:family="table-cell">
      <style:table-cell-properties fo:background-color="#FFFFFF" style:vertical-align="middle"/>
    </style:style>
    <style:style style:name="Table5.Cell45" style:family="table-cell">
      <style:table-cell-properties fo:background-color="#FFFFFF" style:vertical-align="middle"/>
    </style:style>
    <style:style style:name="Table5.Cell46" style:family="table-cell">
      <style:table-cell-properties fo:background-color="#FFFFFF" style:vertical-align="middle"/>
    </style:style>
    <style:style style:name="Table5.Cell47" style:family="table-cell">
      <style:table-cell-properties fo:background-color="#FFFFFF" style:vertical-align="middle"/>
    </style:style>
    <style:style style:name="Table5.Cell48" style:family="table-cell">
      <style:table-cell-properties fo:background-color="#FFFFFF" style:vertical-align="middle"/>
    </style:style>
    <style:style style:name="Table5.Cell49" style:family="table-cell">
      <style:table-cell-properties fo:background-color="#FFFFFF" style:vertical-align="middle"/>
    </style:style>
    <style:style style:name="Table5.Cell50" style:family="table-cell">
      <style:table-cell-properties fo:background-color="#FFFFFF" style:vertical-align="middle"/>
    </style:style>
    <style:style style:name="Table5.Cell51" style:family="table-cell">
      <style:table-cell-properties fo:background-color="#FFFFFF" style:vertical-align="middle"/>
    </style:style>
    <style:style style:name="Table5.Cell52" style:family="table-cell">
      <style:table-cell-properties fo:background-color="#FFFFFF" style:vertical-align="middle"/>
    </style:style>
    <style:style style:name="Table5.Cell53" style:family="table-cell">
      <style:table-cell-properties fo:background-color="#FFFFFF" style:vertical-align="middle"/>
    </style:style>
    <style:style style:name="Table5.Cell54" style:family="table-cell">
      <style:table-cell-properties fo:background-color="#FFFFFF"/>
    </style:style>
    <style:style style:name="Table5.Cell55" style:family="table-cell">
      <style:table-cell-properties fo:background-color="#FFFFFF" style:vertical-align="top"/>
    </style:style>
    <style:style style:name="Table5.Cell56" style:family="table-cell">
      <style:table-cell-properties fo:background-color="#FFFFFF" style:vertical-align="top"/>
    </style:style>
    <style:style style:name="Table5.Cell57" style:family="table-cell">
      <style:table-cell-properties fo:background-color="#FFFFFF" style:vertical-align="top"/>
    </style:style>
    <style:style style:name="Table5.Cell58" style:family="table-cell">
      <style:table-cell-properties fo:background-color="#FFFFFF" style:vertical-align="top"/>
    </style:style>
    <style:style style:name="Table5.Cell59" style:family="table-cell">
      <style:table-cell-properties fo:background-color="#FFFFFF" style:vertical-align="top"/>
    </style:style>
    <style:style style:name="Table5.Cell60" style:family="table-cell">
      <style:table-cell-properties fo:background-color="#FFFFFF" style:vertical-align="middle"/>
    </style:style>
    <style:style style:name="Table5.Cell61" style:family="table-cell">
      <style:table-cell-properties fo:background-color="#FFFFFF" style:vertical-align="top"/>
    </style:style>
    <style:style style:name="Table5.Cell62" style:family="table-cell">
      <style:table-cell-properties fo:background-color="#FFFFFF"/>
    </style:style>
    <style:style style:name="Table5.Cell63" style:family="table-cell">
      <style:table-cell-properties fo:background-color="#FFFFFF" style:vertical-align="top"/>
    </style:style>
    <style:style style:name="Table5.Cell64" style:family="table-cell">
      <style:table-cell-properties fo:background-color="#FFFFFF" style:vertical-align="top"/>
    </style:style>
    <style:style style:name="Table5.Cell65" style:family="table-cell">
      <style:table-cell-properties fo:background-color="#FFFFFF" style:vertical-align="top"/>
    </style:style>
    <style:style style:name="Table5.Cell66" style:family="table-cell">
      <style:table-cell-properties fo:background-color="#FFFFFF" style:vertical-align="middle"/>
    </style:style>
    <style:style style:name="Table5.Cell67" style:family="table-cell">
      <style:table-cell-properties fo:background-color="#FFFFFF" style:vertical-align="top"/>
    </style:style>
    <style:style style:name="Table5.Cell68" style:family="table-cell">
      <style:table-cell-properties fo:background-color="#FFFFFF" style:vertical-align="top"/>
    </style:style>
    <style:style style:name="Table5.Cell69" style:family="table-cell">
      <style:table-cell-properties fo:background-color="#FFFFFF" style:vertical-align="top"/>
    </style:style>
    <style:style style:name="Table5.Cell70" style:family="table-cell">
      <style:table-cell-properties fo:background-color="#FFFFFF" style:vertical-align="top"/>
    </style:style>
    <style:style style:name="Table5.Cell71" style:family="table-cell">
      <style:table-cell-properties fo:background-color="#FFFFFF" style:vertical-align="top"/>
    </style:style>
    <style:style style:name="Table5.Cell72" style:family="table-cell">
      <style:table-cell-properties fo:background-color="#FFFFFF" style:vertical-align="top"/>
    </style:style>
    <style:style style:name="Table5.Cell73" style:family="table-cell">
      <style:table-cell-properties fo:background-color="#FFFFFF" fo:border-bottom="0.004cm solid #000000"/>
    </style:style>
    <style:style style:name="Table5.Cell74" style:family="table-cell">
      <style:table-cell-properties fo:background-color="#FFFFFF" fo:border-bottom="0.004cm solid #000000"/>
    </style:style>
    <style:style style:name="Table5.Cell75" style:family="table-cell">
      <style:table-cell-properties fo:background-color="#FFFFFF" fo:border-bottom="0.004cm solid #000000"/>
    </style:style>
    <style:style style:name="Table5.Cell76" style:family="table-cell">
      <style:table-cell-properties fo:background-color="#FFFFFF" fo:border-bottom="0.004cm solid #000000"/>
    </style:style>
    <style:style style:name="Table5.Cell77" style:family="table-cell">
      <style:table-cell-properties fo:background-color="#FFFFFF" fo:border-bottom="0.004cm solid #000000"/>
    </style:style>
    <style:style style:name="Table5.Cell78" style:family="table-cell">
      <style:table-cell-properties fo:background-color="#FFFFFF" fo:border-bottom="0.004cm solid #000000"/>
    </style:style>
    <style:style style:name="Table5.Cell79" style:family="table-cell">
      <style:table-cell-properties fo:background-color="#FFFFFF" fo:border-bottom="0.004cm solid #000000"/>
    </style:style>
    <style:style style:name="Table6" style:family="table">
      <style:table-properties style:writing-mode="lr-tb" style:width="15.079cm" table:align="center"/>
    </style:style>
    <style:style style:name="Table6.C1" style:family="table-column">
      <style:table-column-properties style:column-width="4.987cm"/>
    </style:style>
    <style:style style:name="Table6.C2" style:family="table-column">
      <style:table-column-properties style:column-width="4.046cm"/>
    </style:style>
    <style:style style:name="Table6.C3" style:family="table-column">
      <style:table-column-properties style:column-width="1.803cm"/>
    </style:style>
    <style:style style:name="Table6.C4" style:family="table-column">
      <style:table-column-properties style:column-width="1.288cm"/>
    </style:style>
    <style:style style:name="Table6.C5" style:family="table-column">
      <style:table-column-properties style:column-width="1.887cm"/>
    </style:style>
    <style:style style:name="Table6.C6" style:family="table-column">
      <style:table-column-properties style:column-width="1.067cm"/>
    </style:style>
    <style:style style:name="Table6.R1" style:family="table-row">
      <style:table-row-properties style:row-height="1.457cm"/>
    </style:style>
    <style:style style:name="Table6.R2" style:family="table-row">
      <style:table-row-properties style:row-height="0.601cm"/>
    </style:style>
    <style:style style:name="Table6.R3" style:family="table-row">
      <style:table-row-properties style:row-height="0.660cm"/>
    </style:style>
    <style:style style:name="Table6.R4" style:family="table-row">
      <style:table-row-properties style:row-height="0.610cm"/>
    </style:style>
    <style:style style:name="Table6.R5" style:family="table-row">
      <style:table-row-properties style:row-height="0.998cm"/>
    </style:style>
    <style:style style:name="Table6.R6" style:family="table-row">
      <style:table-row-properties style:row-height="1.007cm"/>
    </style:style>
    <style:style style:name="Table6.R7" style:family="table-row">
      <style:table-row-properties style:row-height="0.610cm"/>
    </style:style>
    <style:style style:name="Table6.R8" style:family="table-row">
      <style:table-row-properties style:row-height="0.593cm"/>
    </style:style>
    <style:style style:name="Table6.R9" style:family="table-row">
      <style:table-row-properties style:row-height="0.601cm"/>
    </style:style>
    <style:style style:name="Table6.R10" style:family="table-row">
      <style:table-row-properties style:row-height="0.466cm"/>
    </style:style>
    <style:style style:name="Table6.Cell1" style:family="table-cell">
      <style:table-cell-properties fo:background-color="#FFFFFF" style:vertical-align="top" fo:border-top="0.004cm solid #000000"/>
    </style:style>
    <style:style style:name="Table6.Cell2" style:family="table-cell">
      <style:table-cell-properties fo:background-color="#FFFFFF" fo:border-top="0.004cm solid #000000"/>
    </style:style>
    <style:style style:name="Table6.Cell3" style:family="table-cell">
      <style:table-cell-properties fo:background-color="#FFFFFF" fo:border-top="0.004cm solid #000000"/>
    </style:style>
    <style:style style:name="Table6.Cell4" style:family="table-cell">
      <style:table-cell-properties fo:background-color="#FFFFFF" style:vertical-align="top" fo:border-top="0.004cm solid #000000"/>
    </style:style>
    <style:style style:name="Table6.Cell5" style:family="table-cell">
      <style:table-cell-properties fo:background-color="#FFFFFF" style:vertical-align="top" fo:border-top="0.004cm solid #000000"/>
    </style:style>
    <style:style style:name="Table6.Cell6" style:family="table-cell">
      <style:table-cell-properties fo:background-color="#FFFFFF" style:vertical-align="top"/>
    </style:style>
    <style:style style:name="Table6.Cell7" style:family="table-cell">
      <style:table-cell-properties fo:background-color="#FFFFFF" fo:border-top="0.004cm solid #000000"/>
    </style:style>
    <style:style style:name="Table6.Cell8" style:family="table-cell">
      <style:table-cell-properties fo:background-color="#FFFFFF" fo:border-top="0.004cm solid #000000"/>
    </style:style>
    <style:style style:name="Table6.Cell9" style:family="table-cell">
      <style:table-cell-properties fo:background-color="#FFFFFF" fo:border-top="0.004cm solid #000000"/>
    </style:style>
    <style:style style:name="Table6.Cell10" style:family="table-cell">
      <style:table-cell-properties fo:background-color="#FFFFFF" style:vertical-align="top"/>
    </style:style>
    <style:style style:name="Table6.Cell11" style:family="table-cell">
      <style:table-cell-properties fo:background-color="#FFFFFF" style:vertical-align="top"/>
    </style:style>
    <style:style style:name="Table6.Cell12" style:family="table-cell">
      <style:table-cell-properties fo:background-color="#FFFFFF" style:vertical-align="middle" fo:border-top="0.004cm solid #000000"/>
    </style:style>
    <style:style style:name="Table6.Cell13" style:family="table-cell">
      <style:table-cell-properties fo:background-color="#FFFFFF" style:vertical-align="middle" fo:border-top="0.004cm solid #000000"/>
    </style:style>
    <style:style style:name="Table6.Cell14" style:family="table-cell">
      <style:table-cell-properties fo:background-color="#FFFFFF" style:vertical-align="middle" fo:border-top="0.004cm solid #000000"/>
    </style:style>
    <style:style style:name="Table6.Cell15" style:family="table-cell">
      <style:table-cell-properties fo:background-color="#FFFFFF" style:vertical-align="middle" fo:border-top="0.004cm solid #000000"/>
    </style:style>
    <style:style style:name="Table6.Cell16" style:family="table-cell">
      <style:table-cell-properties fo:background-color="#FFFFFF" style:vertical-align="middle" fo:border-top="0.004cm solid #000000"/>
    </style:style>
    <style:style style:name="Table6.Cell17" style:family="table-cell">
      <style:table-cell-properties fo:background-color="#FFFFFF" style:vertical-align="middle" fo:border-top="0.004cm solid #000000"/>
    </style:style>
    <style:style style:name="Table6.Cell18" style:family="table-cell">
      <style:table-cell-properties fo:background-color="#FFFFFF" style:vertical-align="top"/>
    </style:style>
    <style:style style:name="Table6.Cell19" style:family="table-cell">
      <style:table-cell-properties fo:background-color="#FFFFFF" style:vertical-align="top"/>
    </style:style>
    <style:style style:name="Table6.Cell20" style:family="table-cell">
      <style:table-cell-properties fo:background-color="#FFFFFF" style:vertical-align="top"/>
    </style:style>
    <style:style style:name="Table6.Cell21" style:family="table-cell">
      <style:table-cell-properties fo:background-color="#FFFFFF" style:vertical-align="top"/>
    </style:style>
    <style:style style:name="Table6.Cell22" style:family="table-cell">
      <style:table-cell-properties fo:background-color="#FFFFFF" style:vertical-align="top"/>
    </style:style>
    <style:style style:name="Table6.Cell23" style:family="table-cell">
      <style:table-cell-properties fo:background-color="#FFFFFF" style:vertical-align="middle"/>
    </style:style>
    <style:style style:name="Table6.Cell24" style:family="table-cell">
      <style:table-cell-properties fo:background-color="#FFFFFF" style:vertical-align="top"/>
    </style:style>
    <style:style style:name="Table6.Cell25" style:family="table-cell">
      <style:table-cell-properties fo:background-color="#FFFFFF" style:vertical-align="top"/>
    </style:style>
    <style:style style:name="Table6.Cell26" style:family="table-cell">
      <style:table-cell-properties fo:background-color="#FFFFFF" style:vertical-align="top"/>
    </style:style>
    <style:style style:name="Table6.Cell27" style:family="table-cell">
      <style:table-cell-properties fo:background-color="#FFFFFF" style:vertical-align="middle"/>
    </style:style>
    <style:style style:name="Table6.Cell28" style:family="table-cell">
      <style:table-cell-properties fo:background-color="#FFFFFF" style:vertical-align="top"/>
    </style:style>
    <style:style style:name="Table6.Cell29" style:family="table-cell">
      <style:table-cell-properties fo:background-color="#FFFFFF"/>
    </style:style>
    <style:style style:name="Table6.Cell30" style:family="table-cell">
      <style:table-cell-properties fo:background-color="#FFFFFF" style:vertical-align="top"/>
    </style:style>
    <style:style style:name="Table6.Cell31" style:family="table-cell">
      <style:table-cell-properties fo:background-color="#FFFFFF" style:vertical-align="top"/>
    </style:style>
    <style:style style:name="Table6.Cell32" style:family="table-cell">
      <style:table-cell-properties fo:background-color="#FFFFFF" style:vertical-align="top"/>
    </style:style>
    <style:style style:name="Table6.Cell33" style:family="table-cell">
      <style:table-cell-properties fo:background-color="#FFFFFF" style:vertical-align="top"/>
    </style:style>
    <style:style style:name="Table6.Cell34" style:family="table-cell">
      <style:table-cell-properties fo:background-color="#FFFFFF" style:vertical-align="top"/>
    </style:style>
    <style:style style:name="Table6.Cell35" style:family="table-cell">
      <style:table-cell-properties fo:background-color="#FFFFFF"/>
    </style:style>
    <style:style style:name="Table6.Cell36" style:family="table-cell">
      <style:table-cell-properties fo:background-color="#FFFFFF" style:vertical-align="top"/>
    </style:style>
    <style:style style:name="Table6.Cell37" style:family="table-cell">
      <style:table-cell-properties fo:background-color="#FFFFFF" style:vertical-align="top"/>
    </style:style>
    <style:style style:name="Table6.Cell38" style:family="table-cell">
      <style:table-cell-properties fo:background-color="#FFFFFF" style:vertical-align="middle"/>
    </style:style>
    <style:style style:name="Table6.Cell39" style:family="table-cell">
      <style:table-cell-properties fo:background-color="#FFFFFF" style:vertical-align="middle"/>
    </style:style>
    <style:style style:name="Table6.Cell40" style:family="table-cell">
      <style:table-cell-properties fo:background-color="#FFFFFF" style:vertical-align="middle"/>
    </style:style>
    <style:style style:name="Table6.Cell41" style:family="table-cell">
      <style:table-cell-properties fo:background-color="#FFFFFF" style:vertical-align="middle"/>
    </style:style>
    <style:style style:name="Table6.Cell42" style:family="table-cell">
      <style:table-cell-properties fo:background-color="#FFFFFF" style:vertical-align="middle"/>
    </style:style>
    <style:style style:name="Table6.Cell43" style:family="table-cell">
      <style:table-cell-properties fo:background-color="#FFFFFF" style:vertical-align="middle"/>
    </style:style>
    <style:style style:name="Table6.Cell44" style:family="table-cell">
      <style:table-cell-properties fo:background-color="#FFFFFF" style:vertical-align="middle"/>
    </style:style>
    <style:style style:name="Table6.Cell45" style:family="table-cell">
      <style:table-cell-properties fo:background-color="#FFFFFF" style:vertical-align="middle"/>
    </style:style>
    <style:style style:name="Table6.Cell46" style:family="table-cell">
      <style:table-cell-properties fo:background-color="#FFFFFF" style:vertical-align="middle"/>
    </style:style>
    <style:style style:name="Table6.Cell47" style:family="table-cell">
      <style:table-cell-properties fo:background-color="#FFFFFF" style:vertical-align="middle"/>
    </style:style>
    <style:style style:name="Table6.Cell48" style:family="table-cell">
      <style:table-cell-properties fo:background-color="#FFFFFF" style:vertical-align="middle"/>
    </style:style>
    <style:style style:name="Table6.Cell49" style:family="table-cell">
      <style:table-cell-properties fo:background-color="#FFFFFF" style:vertical-align="middle"/>
    </style:style>
    <style:style style:name="Table6.Cell50" style:family="table-cell">
      <style:table-cell-properties fo:background-color="#FFFFFF" fo:border-bottom="0.004cm solid #000000"/>
    </style:style>
    <style:style style:name="Table6.Cell51" style:family="table-cell">
      <style:table-cell-properties fo:background-color="#FFFFFF" fo:border-bottom="0.004cm solid #000000"/>
    </style:style>
    <style:style style:name="Table6.Cell52" style:family="table-cell">
      <style:table-cell-properties fo:background-color="#FFFFFF" fo:border-bottom="0.004cm solid #000000"/>
    </style:style>
    <style:style style:name="Table6.Cell53" style:family="table-cell">
      <style:table-cell-properties fo:background-color="#FFFFFF" fo:border-bottom="0.004cm solid #000000"/>
    </style:style>
    <style:style style:name="Table6.Cell54" style:family="table-cell">
      <style:table-cell-properties fo:background-color="#FFFFFF" fo:border-bottom="0.004cm solid #000000"/>
    </style:style>
    <style:style style:name="Table6.Cell55" style:family="table-cell">
      <style:table-cell-properties fo:background-color="#FFFFFF" fo:border-bottom="0.004cm solid #000000"/>
    </style:style>
    <style:style style:name="Table7" style:family="table">
      <style:table-properties style:writing-mode="lr-tb" style:width="14.977cm" table:align="center"/>
    </style:style>
    <style:style style:name="Table7.C1" style:family="table-column">
      <style:table-column-properties style:column-width="5.258cm"/>
    </style:style>
    <style:style style:name="Table7.C2" style:family="table-column">
      <style:table-column-properties style:column-width="1.422cm"/>
    </style:style>
    <style:style style:name="Table7.C3" style:family="table-column">
      <style:table-column-properties style:column-width="2.353cm"/>
    </style:style>
    <style:style style:name="Table7.C4" style:family="table-column">
      <style:table-column-properties style:column-width="1.295cm"/>
    </style:style>
    <style:style style:name="Table7.C5" style:family="table-column">
      <style:table-column-properties style:column-width="1.633cm"/>
    </style:style>
    <style:style style:name="Table7.C6" style:family="table-column">
      <style:table-column-properties style:column-width="1.998cm"/>
    </style:style>
    <style:style style:name="Table7.C7" style:family="table-column">
      <style:table-column-properties style:column-width="1.016cm"/>
    </style:style>
    <style:style style:name="Table7.R1" style:family="table-row">
      <style:table-row-properties style:row-height="0.949cm"/>
    </style:style>
    <style:style style:name="Table7.R2" style:family="table-row">
      <style:table-row-properties style:row-height="0.575cm"/>
    </style:style>
    <style:style style:name="Table7.R3" style:family="table-row">
      <style:table-row-properties style:row-height="0.610cm"/>
    </style:style>
    <style:style style:name="Table7.R4" style:family="table-row">
      <style:table-row-properties style:row-height="0.601cm"/>
    </style:style>
    <style:style style:name="Table7.R5" style:family="table-row">
      <style:table-row-properties style:row-height="0.584cm"/>
    </style:style>
    <style:style style:name="Table7.R6" style:family="table-row">
      <style:table-row-properties style:row-height="1.007cm"/>
    </style:style>
    <style:style style:name="Table7.R7" style:family="table-row">
      <style:table-row-properties style:row-height="0.610cm"/>
    </style:style>
    <style:style style:name="Table7.R8" style:family="table-row">
      <style:table-row-properties style:row-height="1.016cm"/>
    </style:style>
    <style:style style:name="Table7.R9" style:family="table-row">
      <style:table-row-properties style:row-height="0.542cm"/>
    </style:style>
    <style:style style:name="Table7.Cell1" style:family="table-cell">
      <style:table-cell-properties fo:background-color="#FFFFFF" style:vertical-align="top"/>
    </style:style>
    <style:style style:name="Table7.Cell2" style:family="table-cell">
      <style:table-cell-properties fo:background-color="#FFFFFF" style:vertical-align="top"/>
    </style:style>
    <style:style style:name="Table7.Cell3" style:family="table-cell">
      <style:table-cell-properties fo:background-color="#FFFFFF" style:vertical-align="top"/>
    </style:style>
    <style:style style:name="Table7.Cell4" style:family="table-cell">
      <style:table-cell-properties fo:background-color="#FFFFFF" style:vertical-align="top"/>
    </style:style>
    <style:style style:name="Table7.Cell5" style:family="table-cell">
      <style:table-cell-properties fo:background-color="#FFFFFF" style:vertical-align="top"/>
    </style:style>
    <style:style style:name="Table7.Cell6" style:family="table-cell">
      <style:table-cell-properties fo:background-color="#FFFFFF" style:vertical-align="top"/>
    </style:style>
    <style:style style:name="Table7.Cell7" style:family="table-cell">
      <style:table-cell-properties fo:background-color="#FFFFFF" style:vertical-align="top"/>
    </style:style>
    <style:style style:name="Table7.Cell8" style:family="table-cell">
      <style:table-cell-properties fo:background-color="#FFFFFF" style:vertical-align="middle"/>
    </style:style>
    <style:style style:name="Table7.Cell9" style:family="table-cell">
      <style:table-cell-properties fo:background-color="#FFFFFF" style:vertical-align="middle"/>
    </style:style>
    <style:style style:name="Table7.Cell10" style:family="table-cell">
      <style:table-cell-properties fo:background-color="#FFFFFF" style:vertical-align="middle"/>
    </style:style>
    <style:style style:name="Table7.Cell11" style:family="table-cell">
      <style:table-cell-properties fo:background-color="#FFFFFF" style:vertical-align="middle"/>
    </style:style>
    <style:style style:name="Table7.Cell12" style:family="table-cell">
      <style:table-cell-properties fo:background-color="#FFFFFF" style:vertical-align="middle"/>
    </style:style>
    <style:style style:name="Table7.Cell13" style:family="table-cell">
      <style:table-cell-properties fo:background-color="#FFFFFF" style:vertical-align="middle"/>
    </style:style>
    <style:style style:name="Table7.Cell14" style:family="table-cell">
      <style:table-cell-properties fo:background-color="#FFFFFF" style:vertical-align="middle"/>
    </style:style>
    <style:style style:name="Table7.Cell15" style:family="table-cell">
      <style:table-cell-properties fo:background-color="#FFFFFF" style:vertical-align="middle"/>
    </style:style>
    <style:style style:name="Table7.Cell16" style:family="table-cell">
      <style:table-cell-properties fo:background-color="#FFFFFF" style:vertical-align="middle"/>
    </style:style>
    <style:style style:name="Table7.Cell17" style:family="table-cell">
      <style:table-cell-properties fo:background-color="#FFFFFF" style:vertical-align="middle"/>
    </style:style>
    <style:style style:name="Table7.Cell18" style:family="table-cell">
      <style:table-cell-properties fo:background-color="#FFFFFF" style:vertical-align="middle"/>
    </style:style>
    <style:style style:name="Table7.Cell19" style:family="table-cell">
      <style:table-cell-properties fo:background-color="#FFFFFF" style:vertical-align="middle"/>
    </style:style>
    <style:style style:name="Table7.Cell20" style:family="table-cell">
      <style:table-cell-properties fo:background-color="#FFFFFF" style:vertical-align="middle"/>
    </style:style>
    <style:style style:name="Table7.Cell21" style:family="table-cell">
      <style:table-cell-properties fo:background-color="#FFFFFF" style:vertical-align="middle"/>
    </style:style>
    <style:style style:name="Table7.Cell22" style:family="table-cell">
      <style:table-cell-properties fo:background-color="#FFFFFF" style:vertical-align="top"/>
    </style:style>
    <style:style style:name="Table7.Cell23" style:family="table-cell">
      <style:table-cell-properties fo:background-color="#FFFFFF" style:vertical-align="top"/>
    </style:style>
    <style:style style:name="Table7.Cell24" style:family="table-cell">
      <style:table-cell-properties fo:background-color="#FFFFFF" style:vertical-align="top"/>
    </style:style>
    <style:style style:name="Table7.Cell25" style:family="table-cell">
      <style:table-cell-properties fo:background-color="#FFFFFF" style:vertical-align="top"/>
    </style:style>
    <style:style style:name="Table7.Cell26" style:family="table-cell">
      <style:table-cell-properties fo:background-color="#FFFFFF" style:vertical-align="top"/>
    </style:style>
    <style:style style:name="Table7.Cell27" style:family="table-cell">
      <style:table-cell-properties fo:background-color="#FFFFFF" style:vertical-align="top"/>
    </style:style>
    <style:style style:name="Table7.Cell28" style:family="table-cell">
      <style:table-cell-properties fo:background-color="#FFFFFF" style:vertical-align="top"/>
    </style:style>
    <style:style style:name="Table7.Cell29" style:family="table-cell">
      <style:table-cell-properties fo:background-color="#FFFFFF" style:vertical-align="top"/>
    </style:style>
    <style:style style:name="Table7.Cell30" style:family="table-cell">
      <style:table-cell-properties fo:background-color="#FFFFFF" style:vertical-align="top"/>
    </style:style>
    <style:style style:name="Table7.Cell31" style:family="table-cell">
      <style:table-cell-properties fo:background-color="#FFFFFF" style:vertical-align="top"/>
    </style:style>
    <style:style style:name="Table7.Cell32" style:family="table-cell">
      <style:table-cell-properties fo:background-color="#FFFFFF" style:vertical-align="top"/>
    </style:style>
    <style:style style:name="Table7.Cell33" style:family="table-cell">
      <style:table-cell-properties fo:background-color="#FFFFFF" style:vertical-align="top"/>
    </style:style>
    <style:style style:name="Table7.Cell34" style:family="table-cell">
      <style:table-cell-properties fo:background-color="#FFFFFF" style:vertical-align="top"/>
    </style:style>
    <style:style style:name="Table7.Cell35" style:family="table-cell">
      <style:table-cell-properties fo:background-color="#FFFFFF" style:vertical-align="top"/>
    </style:style>
    <style:style style:name="Table7.Cell36" style:family="table-cell">
      <style:table-cell-properties fo:background-color="#FFFFFF"/>
    </style:style>
    <style:style style:name="Table7.Cell37" style:family="table-cell">
      <style:table-cell-properties fo:background-color="#FFFFFF" style:vertical-align="top"/>
    </style:style>
    <style:style style:name="Table7.Cell38" style:family="table-cell">
      <style:table-cell-properties fo:background-color="#FFFFFF" style:vertical-align="top"/>
    </style:style>
    <style:style style:name="Table7.Cell39" style:family="table-cell">
      <style:table-cell-properties fo:background-color="#FFFFFF" style:vertical-align="top"/>
    </style:style>
    <style:style style:name="Table7.Cell40" style:family="table-cell">
      <style:table-cell-properties fo:background-color="#FFFFFF" style:vertical-align="top"/>
    </style:style>
    <style:style style:name="Table7.Cell41" style:family="table-cell">
      <style:table-cell-properties fo:background-color="#FFFFFF" style:vertical-align="top"/>
    </style:style>
    <style:style style:name="Table7.Cell42" style:family="table-cell">
      <style:table-cell-properties fo:background-color="#FFFFFF" style:vertical-align="top"/>
    </style:style>
    <style:style style:name="Table7.Cell43" style:family="table-cell">
      <style:table-cell-properties fo:background-color="#FFFFFF" style:vertical-align="top"/>
    </style:style>
    <style:style style:name="Table7.Cell44" style:family="table-cell">
      <style:table-cell-properties fo:background-color="#FFFFFF"/>
    </style:style>
    <style:style style:name="Table7.Cell45" style:family="table-cell">
      <style:table-cell-properties fo:background-color="#FFFFFF" style:vertical-align="top"/>
    </style:style>
    <style:style style:name="Table7.Cell46" style:family="table-cell">
      <style:table-cell-properties fo:background-color="#FFFFFF" style:vertical-align="top"/>
    </style:style>
    <style:style style:name="Table7.Cell47" style:family="table-cell">
      <style:table-cell-properties fo:background-color="#FFFFFF" style:vertical-align="top"/>
    </style:style>
    <style:style style:name="Table7.Cell48" style:family="table-cell">
      <style:table-cell-properties fo:background-color="#FFFFFF" style:vertical-align="middle"/>
    </style:style>
    <style:style style:name="Table7.Cell49" style:family="table-cell">
      <style:table-cell-properties fo:background-color="#FFFFFF" style:vertical-align="top"/>
    </style:style>
    <style:style style:name="Table7.Cell50" style:family="table-cell">
      <style:table-cell-properties fo:background-color="#FFFFFF" style:vertical-align="top"/>
    </style:style>
    <style:style style:name="Table7.Cell51" style:family="table-cell">
      <style:table-cell-properties fo:background-color="#FFFFFF" style:vertical-align="top"/>
    </style:style>
    <style:style style:name="Table7.Cell52" style:family="table-cell">
      <style:table-cell-properties fo:background-color="#FFFFFF" style:vertical-align="top"/>
    </style:style>
    <style:style style:name="Table7.Cell53" style:family="table-cell">
      <style:table-cell-properties fo:background-color="#FFFFFF" style:vertical-align="top"/>
    </style:style>
    <style:style style:name="Table7.Cell54" style:family="table-cell">
      <style:table-cell-properties fo:background-color="#FFFFFF" style:vertical-align="middle"/>
    </style:style>
    <style:style style:name="Table7.Cell55" style:family="table-cell">
      <style:table-cell-properties fo:background-color="#FFFFFF" fo:border-bottom="0.004cm solid #000000"/>
    </style:style>
    <style:style style:name="Table7.Cell56" style:family="table-cell">
      <style:table-cell-properties fo:background-color="#FFFFFF" fo:border-bottom="0.004cm solid #000000"/>
    </style:style>
    <style:style style:name="Table7.Cell57" style:family="table-cell">
      <style:table-cell-properties fo:background-color="#FFFFFF" fo:border-bottom="0.004cm solid #000000"/>
    </style:style>
    <style:style style:name="Table7.Cell58" style:family="table-cell">
      <style:table-cell-properties fo:background-color="#FFFFFF" fo:border-bottom="0.004cm solid #000000"/>
    </style:style>
    <style:style style:name="Table7.Cell59" style:family="table-cell">
      <style:table-cell-properties fo:background-color="#FFFFFF" fo:border-bottom="0.004cm solid #000000"/>
    </style:style>
    <style:style style:name="Table7.Cell60" style:family="table-cell">
      <style:table-cell-properties fo:background-color="#FFFFFF" fo:border-bottom="0.004cm solid #000000"/>
    </style:style>
    <style:style style:name="Table7.Cell61" style:family="table-cell">
      <style:table-cell-properties fo:background-color="#FFFFFF" fo:border-bottom="0.004cm solid #000000"/>
    </style:style>
    <text:list-style style:name="L0">
      <text:list-level-style-number text:start-value="1" style:num-format="1" text:level="1" text:style-name="CharStyle13"/>
    </text:list-style>
    <text:list-style style:name="L2">
      <text:list-level-style-number text:start-value="2009" style:num-format="1" text:level="1" text:style-name="CharStyle13" style:num-suffix=")"/>
    </text:list-style>
    <text:list-style style:name="L4">
      <text:list-level-style-number text:start-value="2004" style:num-format="1" text:level="1" text:style-name="CharStyle13" style:num-suffix=")"/>
    </text:list-style>
    <text:list-style style:name="L6">
      <text:list-level-style-number text:start-value="1" style:num-format="1" text:level="1" text:style-name="CharStyle13" style:num-suffix="."/>
    </text:list-style>
    <text:list-style style:name="L8">
      <text:list-level-style-number text:start-value="1" style:num-format="1" text:level="1" text:style-name="CharStyle13" style:num-suffix="."/>
    </text:list-style>
    <text:list-style style:name="L10">
      <text:list-level-style-number text:start-value="2" style:num-format="1" text:level="1" text:style-name="CharStyle13" style:num-suffix="."/>
    </text:list-style>
    <text:list-style style:name="L12">
      <text:list-level-style-number text:start-value="1" style:num-format="1" text:level="1" text:style-name="CharStyle13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3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673"><draw:frame draw:style-name="fr1" svg:x="2.702cm" svg:y="3.041cm" svg:width="15.603cm" svg:height="3.579cm" text:anchor-type="paragraph"><draw:text-box><text:p text:style-name="P171"><text:span text:style-name="CharStyle5">health psychology report ■ volume 7(i), 2oi9<text:tab/></text:span><text:span text:style-name="CharStyle6">Bernadetta<text:tab/></text:span><text:span text:style-name="T3">Izydorczyk</text:span><text:span text:style-name="T4"><text:tab/></text:span><text:a xlink:href="https://orcid.org/0000-0001-5808-2211"><text:span text:style-name="CharStyle8">C</text:span><text:span text:style-name="CharStyle9">D</text:span></text:a></text:p><text:p text:style-name="P558"><text:span text:style-name="CharStyle5">original article<text:tab/>1<text:tab/>•<text:tab/>A,D,E,F</text:span></text:p><text:h text:outline-level="1" text:style-name="P227"><text:bookmark-start text:name="bookmark0"/><text:span text:style-name="CharStyle12">Anna Kwapniewska</text:span><text:bookmark-end text:name="bookmark0"/></text:h><text:list text:style-name="L0"><text:list-item><text:p text:style-name="P404"><text:span text:style-name="CharStyle13"><text:s text:c="1"/>• B,D,F</text:span></text:p></text:list-item></text:list><text:h text:outline-level="1" text:style-name="P627"><text:bookmark-start text:name="bookmark1"/><text:span text:style-name="CharStyle12">Sebastian </text:span><text:span text:style-name="T9">Lizińczyk</text:span><text:bookmark-end text:name="bookmark1"/></text:h><text:list text:style-name="L0" text:continue-numbering="true"><text:list-item><text:p text:style-name="P344"><text:span text:style-name="CharStyle13"><text:s text:c="1"/>• C,D,E</text:span></text:p></text:list-item></text:list><text:h text:outline-level="1" text:style-name="P49"><text:bookmark-start text:name="bookmark2"/><text:span text:style-name="T9">Katarzyna </text:span><text:span text:style-name="CharStyle12">Sitnik-Warchulska</text:span><text:bookmark-end text:name="bookmark2"/></text:h><text:p text:style-name="P441"><text:span text:style-name="CharStyle13">1 • D,E,F</text:span></text:p></draw:text-box></draw:frame><draw:frame draw:style-name="fr2" svg:x="2.702cm" svg:y="7.969cm" svg:width="15.603cm" svg:height="2.895cm" text:anchor-type="paragraph"><draw:text-box><text:h text:outline-level="0" text:style-name="P600"><text:bookmark-start text:name="bookmark3"/><text:span text:style-name="CharStyle16">Characteristics of psychological resilience<text:line-break/>and body image in women in the early and late<text:line-break/>periods after mastectomy</text:span><text:bookmark-end text:name="bookmark3"/></text:h></draw:text-box></draw:frame><draw:frame draw:style-name="fr3" svg:x="2.693cm" svg:y="12.615cm" svg:width="7.602cm" svg:height="9.331cm" text:anchor-type="paragraph"><draw:text-box><text:p text:style-name="P91"><text:span text:style-name="CharStyle5">background</text:span></text:p><text:p text:style-name="P262"><text:span text:style-name="CharStyle13">European statistics confirm a rise in breast cancer among<text:line-break/>women. Those suffering from breast cancer and undergo-<text:line-break/>ing mastectomy are undoubtedly experiencing a range of<text:line-break/>negative and/or positive emotions, thoughts and behav-<text:line-break/>iours that depend on many factors such as psychological<text:line-break/>resilience. The study reported here aimed to identify fac-<text:line-break/>tors that protect body image resilience in women suffering<text:line-break/>from breast cancer after mastectomy.</text:span></text:p><text:p text:style-name="P496"><text:span text:style-name="CharStyle5">participants and procedure</text:span></text:p><text:p text:style-name="P561"><text:span text:style-name="CharStyle13">The research group comprised 120 women after either<text:line-break/>a short (up to 2 years) or a long (over 2 years) time since<text:line-break/>mastectomy. Three scales were applied, namely the Resil-<text:line-break/>ience Measurement Scale (SPP-25) developed by Juczynski<text:line-break/>and Oginska-Bulik to measure the variability of psychologi-<text:line-break/>cal resilience, the Body Attitude Test (BAT) developed by<text:line-break/>Probst, and others (Polish version by Brytek-Matera), and<text:line-break/>Probst’s Body Self Questionnaire developed by Mirucka for<text:line-break/>the measurement of the body image.</text:span></text:p><text:p text:style-name="P387"><text:span text:style-name="CharStyle5">results</text:span></text:p><text:p text:style-name="P361"><text:span text:style-name="CharStyle13">Post-mastectomy patients proved to have a significantly<text:line-break/>poorer self-assessment of the body, more restrictive eating</text:span></text:p></draw:text-box></draw:frame><draw:frame draw:style-name="fr4" svg:x="10.703cm" svg:y="12.591cm" svg:width="7.586cm" svg:height="9.331cm" text:anchor-type="paragraph"><draw:text-box><text:p text:style-name="P162"><text:span text:style-name="CharStyle13">behaviours and weight control employed with the aim to<text:line-break/>improve their appearance. Women just after mastectomy,<text:line-break/>seemed more focused on mobilising their resources nec-<text:line-break/>essary to adapt to new conditions and to restore balance<text:line-break/>after the difficult experience compared to women who<text:line-break/>had undergone mastectomy over 2 years before the study.<text:line-break/>The former are characterised by a higher degree of psycho-<text:line-break/>logical resilience, higher perseverance and determination<text:line-break/>in action. They also better cope with experienced failure<text:line-break/>and negative emotions, which indicates that they have<text:line-break/>a greater capacity to detach from difficult situations.</text:span></text:p><text:p text:style-name="P65"><text:span text:style-name="CharStyle5">conclusions</text:span></text:p><text:p text:style-name="P239"><text:span text:style-name="CharStyle13">The greater mobilisation of resources necessary to adapt<text:line-break/>to new conditions and to restore balance after a difficult<text:line-break/>experience require consideration and application of psy-<text:line-break/>chological support from the very beginning of treatment.<text:line-break/>For this reason, psychological counselling and work on<text:line-break/>strengthening resilience among women after mastectomy<text:line-break/>are indicated.</text:span></text:p><text:p text:style-name="P543"><text:span text:style-name="CharStyle5">key words</text:span></text:p><text:p text:style-name="P282"><text:span text:style-name="CharStyle13">resilience; body image in post-mastectomy women; adap-<text:line-break/>tation to restore balance after mastectomy</text:span></text:p></draw:text-box></draw:frame><draw:frame draw:style-name="fr5" svg:x="2.642cm" svg:y="23.867cm" svg:width="15.046cm" svg:height="4.225cm" text:anchor-type="paragraph"><draw:text-box><text:p text:style-name="P63"><text:span text:style-name="CharStyle17">organization</text:span><text:span text:style-name="CharStyle18"><text:s text:c="1"/></text:span><text:span text:style-name="CharStyle13">- 1: Institute of Applied Psychology, Jagiellonian University, Krakow, Poland • 2: SWPS University<text:line-break/>of Social Sciences and Humanities, Warsaw, Poland<text:line-break/></text:span><text:span text:style-name="CharStyle17">authors</text:span><text:span text:style-name="CharStyle18">’ </text:span><text:span text:style-name="CharStyle17">contributions</text:span><text:span text:style-name="CharStyle18"><text:s text:c="1"/></text:span><text:span text:style-name="CharStyle13">- A: Study design • B: Data collection • C: Statistical analysis • D: Data interpretation •</text:span></text:p><text:p text:style-name="P322"><text:span text:style-name="CharStyle13">E: Manuscript preparation • F: Literature search • G: Funds collection<text:line-break/></text:span><text:span text:style-name="CharStyle17">corresponding</text:span><text:span text:style-name="CharStyle18"><text:s text:c="1"/></text:span><text:span text:style-name="CharStyle17">author</text:span><text:span text:style-name="CharStyle18"><text:s text:c="1"/></text:span><text:span text:style-name="CharStyle13">- Prof. </text:span><text:span text:style-name="T13">Bernadetta </text:span><text:span text:style-name="CharStyle13">Izydorczyk, Institute of Applied Psychology, Jagiellonian University,</text:span></text:p><text:p text:style-name="P540"><text:span text:style-name="CharStyle13">4 </text:span><text:span text:style-name="T13">Łojasiewicza </text:span><text:span text:style-name="CharStyle13">Str., 30-348 Krakow, Poland, e-mail: </text:span><text:a xlink:href="mailto:bernadetta.izydorczyk@uj.edu.pl"><text:span text:style-name="CharStyle13">bernadetta.izydorczyk@uj.edu.pl</text:span></text:a><text:span text:style-name="CharStyle13"><text:line-break/></text:span><text:span text:style-name="CharStyle17">to</text:span><text:span text:style-name="CharStyle18"><text:s text:c="1"/></text:span><text:span text:style-name="CharStyle17">cite</text:span><text:span text:style-name="CharStyle18"><text:s text:c="1"/></text:span><text:span text:style-name="CharStyle17">this</text:span><text:span text:style-name="CharStyle18"><text:s text:c="1"/></text:span><text:span text:style-name="CharStyle17">article</text:span><text:span text:style-name="CharStyle18"><text:s text:c="1"/></text:span><text:span text:style-name="CharStyle13">- Izydorczyk, B., Kwapniewska </text:span><text:span text:style-name="T13">A., Lizińczyk </text:span><text:span text:style-name="CharStyle13">S., &amp; Sitnik-Warchulska, K. (2019). Characteristics<text:line-break/>of psychological resilience and body image in women in the early and late periods after mastectomy. </text:span><text:span text:style-name="CharStyle19">Health<text:line-break/>Psychology Report,</text:span><text:span text:style-name="CharStyle13"><text:s text:c="1"/>7(1), 32-47. </text:span><text:a xlink:href="https://doi.org/10.5114/hpr.2018.79996"><text:span text:style-name="CharStyle13">https://doi.org/10.5114/hpr.2018.79996</text:span></text:a><text:span text:style-name="CharStyle13"><text:line-break/></text:span><text:span text:style-name="CharStyle17">received</text:span><text:span text:style-name="CharStyle18"><text:s text:c="1"/></text:span><text:span text:style-name="CharStyle13">22.05.2018 • </text:span><text:span text:style-name="CharStyle17">reviewed</text:span><text:span text:style-name="CharStyle18"><text:s text:c="1"/></text:span><text:span text:style-name="CharStyle13">28.09.2018 • </text:span><text:span text:style-name="CharStyle17">accepted</text:span><text:span text:style-name="CharStyle18"><text:s text:c="1"/></text:span><text:span text:style-name="CharStyle13">29.09.2018 • </text:span><text:span text:style-name="CharStyle17">published</text:span><text:span text:style-name="CharStyle18"><text:s text:c="1"/></text:span><text:span text:style-name="CharStyle13">27.11.2018</text:span></text:p></draw:text-box></draw:frame></text:p>
      </text:section>
      <text:section text:style-name="Sect1" text:name="Section1">
        <text:p text:style-name="P674"><draw:frame draw:style-name="fr6" svg:x="1.318cm" svg:y="1.625cm" svg:width="7.602cm" svg:height="24.594cm" text:anchor-type="paragraph"><draw:text-box><text:h text:outline-level="1" text:style-name="P552"><text:bookmark-start text:name="bookmark4"/><text:span text:style-name="CharStyle22">BACKGROUND</text:span><text:bookmark-end text:name="bookmark4"/></text:h><text:p text:style-name="P522"><text:span text:style-name="CharStyle13">In the last decade, Polish research has seldom dis-<text:line-break/>cussed the issue of psychological resilience and body<text:line-break/>image as significant psychological variables with<text:line-break/>a considerable impact on the functioning of post-<text:line-break/>mastectomy women. However, results of scientific<text:line-break/>studies dedicated to the subject of this article may<text:line-break/>serve as a significant source of knowledge support-<text:line-break/>ing treatment and recovery of women suffering from<text:line-break/>breast cancer. Both Polish and foreign statistics con-<text:line-break/>firm a rise in breast cancer among women. In 2008,<text:line-break/>over 330,000 women were diagnosed with breast can-<text:line-break/>cer in the European Union member states. In 2013,<text:line-break/>the incidence of malignant breast cancer in women<text:line-break/>was over 17,000 in Poland (the Polish National Can-<text:line-break/>cer Registry, 2013). According to forecasts for the<text:line-break/>years 2010-2025, the breast cancer incidence rate is<text:line-break/>expected to rise from 44 per hundred thousand popu-<text:line-break/>lation by 2006 to 60 per hundred thousand popula-<text:line-break/>tion by 2025. The forecast breast cancer incidence in<text:line-break/>women for 2025 is over 50.00% higher than in 2006<text:line-break/>(Meder, 2014).</text:span></text:p><text:p text:style-name="P245"><text:span text:style-name="CharStyle13">Both suffering from cancer and undergoing sur-<text:line-break/>gery (in this case, mastectomy) are undoubtedly<text:line-break/>considered difficult situations in psychology. Both<text:line-break/>situations involve occurrence of traumatic events in<text:line-break/>a person’s life. The range of numerous negative and/<text:line-break/>or positive emotions, thoughts and behaviours aris-<text:line-break/>ing from a difficult situation and an emotional crisis<text:line-break/>occurring in the course of cancer and invasive proce-<text:line-break/>dures depend on many psychological factors, i.e. the<text:line-break/>resources of a given patient. These include psycho-<text:line-break/>logical resilience, which is an important factor that<text:line-break/>protects and supports an individual in recovery expe-<text:line-break/>rienced in the difficult situation of cancer.</text:span></text:p><text:p text:style-name="P202"><text:span text:style-name="CharStyle13">As mentioned above, traumatic events affect one’s<text:line-break/>body experience (Sakson-Obada, 2009a, 2009b; Mi-<text:line-break/>rucka &amp; Sakson-Obada, 2013). Breast cancer and relat-<text:line-break/>ed mastectomy are traumatic experiences that evoke<text:line-break/>emotions classified as severe emotional stress (Cor-<text:line-break/>dova, Studts, Hann, Jacobsen, &amp; Andrykowski, 2000;<text:line-break/>Cordova, Cunningham, Carlson, &amp; Andrykowski,<text:line-break/>2001; Oginska-Bulik, 2010, 2013). Usually, the expe-<text:line-break/>rience of breast cancer and mastectomy violates<text:line-break/>a person’s balance in the physical (erosion of physi-<text:line-break/>cal boundaries), the mental (experiencing emotional<text:line-break/>crisis and, at times, also post-traumatic stress) and<text:line-break/>the social aspect (social isolation, limited capacity to<text:line-break/>fulfil family and professional roles). On the one hand,<text:line-break/>mastectomy is a life-saving procedure, while on the<text:line-break/>other, it deforms a woman’s body, which might ad-<text:line-break/>ditionally intensify her negative self-perception (due<text:line-break/>to the deformed physical appearance, perceived by<text:line-break/>the patient and others as unattractive), and provoke<text:line-break/>excessive anxiety of permanent deformity. In terms<text:line-break/>of the psyche, the very removal of one breast is as-<text:line-break/>sociated with a loss of the symbol of femininity and</text:span></text:p></draw:text-box></draw:frame><draw:frame draw:style-name="fr7" svg:x="9.326cm" svg:y="1.573cm" svg:width="7.638cm" svg:height="24.656cm" text:anchor-type="paragraph"><draw:text-box><text:p text:style-name="P573"><text:span text:style-name="CharStyle13">physical attractiveness. As such, this evokes a feeling<text:line-break/>of a loss and often an experience of disability. As a re-<text:line-break/>sult, one withdraws from social life and avoids con-<text:line-break/>tact with other people (Kozela, Stepaniak, &amp; </text:span><text:span text:style-name="T13">Pająk,<text:line-break/></text:span><text:span text:style-name="CharStyle13">2011). Nevertheless, the perception, thoughts or<text:line-break/>emotions experienced with regard to one’s own<text:line-break/>body after mastectomy may be related to one’s men-<text:line-break/>tal resources, particularly one’s psychological resil-<text:line-break/>ience </text:span><text:span text:style-name="T13">(Okła, </text:span><text:span text:style-name="CharStyle13">Steuden, &amp; </text:span><text:span text:style-name="T13">Puzon, </text:span><text:span text:style-name="CharStyle13">2006; </text:span><text:span text:style-name="T13">Ogińska-Bulik,<text:line-break/></text:span><text:span text:style-name="CharStyle13">2011; </text:span><text:span text:style-name="T13">Krok </text:span><text:span text:style-name="CharStyle13">&amp; </text:span><text:span text:style-name="T13">Kubiec, 2013). </text:span><text:span text:style-name="CharStyle13">Current literature on<text:line-break/>the issue discussed in this paper indicates reports<text:line-break/>concerned primarily with describing selected psy-<text:line-break/>chological traits and changes in the body image in<text:line-break/>post-mastectomy women. However, there are no<text:line-break/>reports containing detailed research data specifying<text:line-break/>the psychological profile of post-mastectomy women<text:line-break/>with regard to the specificity of changes in the body<text:line-break/>image and, at the same time, describing the inten-<text:line-break/>sity of the so-called protective factors in this group<text:line-break/>of patients, which include psychological resilience.<text:line-break/>A review on the worldwide and Polish studies on<text:line-break/>the measurement of the body image in post-mas-<text:line-break/>tectomy women proves that the findings are diverse<text:line-break/>and ambiguous. Some of them indicate absence of<text:line-break/>differences between post-mastectomy patients and<text:line-break/>women who have not experienced such a procedure<text:line-break/></text:span><text:span text:style-name="T13">(Tarnopolska, </text:span><text:span text:style-name="CharStyle13">2007; as cited in </text:span><text:span text:style-name="T13">Krok </text:span><text:span text:style-name="CharStyle13">&amp; </text:span><text:span text:style-name="T13">Kupiec, </text:span><text:span text:style-name="CharStyle13">2013;<text:line-break/></text:span><text:span text:style-name="T13">Głębocka, </text:span><text:span text:style-name="CharStyle13">2009), while according to other studies<text:line-break/>there are some differences reported between healthy<text:line-break/>women and post-mastectomy patients, indicating<text:line-break/>that the latter experience a lower sense of attrac-<text:line-break/>tiveness and higher dissatisfaction with their own<text:line-break/>appearance </text:span><text:span text:style-name="T13">(Życińska, </text:span><text:span text:style-name="CharStyle13">2005). Biological and psycho-<text:line-break/>logical changes resulting from this procedure are<text:line-break/>often related to low mood, malaise and altered self-<text:line-break/>image and self-perception </text:span><text:span text:style-name="T13">(Życińska, </text:span><text:span text:style-name="CharStyle13">2005; Dunn et al.,<text:line-break/>2011). Post-mastectomy women might experience<text:line-break/>fear of disability and loss of attractiveness </text:span><text:span text:style-name="T13">(Głębocka,</text:span></text:p><text:list text:style-name="L2"><text:list-item><text:p text:style-name="P528"><text:span text:style-name="CharStyle13">. Results of Polish studies indicate that the sig-<text:line-break/>nificance of the body image, fears related to physi-<text:line-break/>cal deformity, the loss of an attribute of femininity,<text:line-break/>compromised self-attractiveness and lowered sense<text:line-break/>of self-worth are present in post-mastectomy women<text:line-break/>(Tarnopolska, 2007; as cited in Krok &amp; Kupiec, 2013;<text:line-break/></text:span><text:span text:style-name="T13">Życińska, </text:span><text:span text:style-name="CharStyle13">2005; </text:span><text:span text:style-name="T13">Głębocka, </text:span><text:span text:style-name="CharStyle13">2009). In turn, in the stud-<text:line-break/>ies conducted by </text:span><text:span text:style-name="T13">Krok </text:span><text:span text:style-name="CharStyle13">and Kubiec (2013), which fo-<text:line-break/>cused on comparing post-mastectomy women and<text:line-break/>their daughters to a group of women who did not un-<text:line-break/>dergo mastectomy, no significant differences in the<text:line-break/>overall body image were found between the groups.<text:line-break/>Differences in the discussed study were reported<text:line-break/>only regarding sensitivity to criticism from others.</text:span></text:p></text:list-item></text:list><text:p text:style-name="P405"><text:span text:style-name="CharStyle13">Women who underwent breast removal proved<text:line-break/>more prone to social criticism despite undertaking no<text:line-break/>actions aimed at changing the body image. However,<text:line-break/>daughters of post-mastectomy patients used many<text:line-break/>methods to improve their appearance (diet, physical<text:line-break/>activity, proper clothes, makeup). As noted by Krok</text:span></text:p></draw:text-box></draw:frame><draw:frame draw:style-name="fr8" svg:x="17.395cm" svg:y="5.900cm" svg:width="2.226cm" svg:height="1.626cm" text:anchor-type="paragraph"><draw:text-box><text:p text:style-name="P265"><text:span text:style-name="CharStyle25">Psychological<text:line-break/>resilience and<text:line-break/>body image after<text:line-break/>mastectomy</text:span></text:p></draw:text-box></draw:frame><draw:frame draw:style-name="fr9" svg:x="14.399cm" svg:y="27.753cm" fo:min-width="3.420cm" fo:min-height="0.372cm" text:anchor-type="paragraph"><draw:text-box><text:p text:style-name="P352"><text:span text:style-name="CharStyle28">volume 7(1), 2019<text:tab/>33</text:span></text:p></draw:text-box></draw:frame></text:p>
      </text:section>
      <text:section text:style-name="Sect2" text:name="Section2">
        <text:p text:style-name="P675"><draw:frame draw:style-name="fr10" svg:x="1.244cm" svg:y="5.900cm" svg:width="2.353cm" svg:height="3.149cm" text:anchor-type="paragraph"><draw:text-box><text:p text:style-name="P140"><text:span text:style-name="CharStyle13">Bernadetta<text:line-break/>Izydorczyk,<text:line-break/>Anna<text:line-break/>Kwapniewska,<text:line-break/>Sebastian<text:line-break/></text:span><text:span text:style-name="T13">Lizińczyk,<text:line-break/>Katarzyna Sitnik-<text:line-break/>Warchulska</text:span></text:p></draw:text-box></draw:frame><draw:frame draw:style-name="fr11" svg:x="4.046cm" svg:y="1.573cm" svg:width="7.602cm" svg:height="24.656cm" text:anchor-type="paragraph"><draw:text-box><text:p text:style-name="P305"><text:span text:style-name="CharStyle13">and </text:span><text:span text:style-name="T13">Kubiec (2013) </text:span><text:span text:style-name="CharStyle13">in their joint study, behaviour<text:line-break/>aimed at improving self-image has a positive effect<text:line-break/>on body satisfaction, which in turn translated into<text:line-break/>a greater satisfaction with life. The lack of significant<text:line-break/>differences regarding the body image among post-<text:line-break/>mastectomy patients and healthy women is said to re-<text:line-break/>sult from defence mechanisms and coping strategies.<text:line-break/>This is confirmed by studies conducted by </text:span><text:span text:style-name="T13">Tarnopol-<text:line-break/>ska </text:span><text:span text:style-name="CharStyle13">(2007, as cited in </text:span><text:span text:style-name="T13">Krok </text:span><text:span text:style-name="CharStyle13">&amp; </text:span><text:span text:style-name="T13">Kupiec, </text:span><text:span text:style-name="CharStyle13">2013), who found<text:line-break/>that satisfaction with life and satisfaction with spe-<text:line-break/>cific body parts are positively correlated. In the group<text:line-break/>of post-mastectomy women, satisfaction was proved<text:line-break/>to be lower only with regard to breasts, while other<text:line-break/>aspects of the body image were assessed similarly by<text:line-break/>both most-mastectomy and healthy participants </text:span><text:span text:style-name="T13">(Tar-<text:line-break/>nopolska, </text:span><text:span text:style-name="CharStyle13">2007; as cited in </text:span><text:span text:style-name="T13">Krok </text:span><text:span text:style-name="CharStyle13">&amp; </text:span><text:span text:style-name="T13">Kupiec, </text:span><text:span text:style-name="CharStyle13">2013).</text:span></text:p><text:p text:style-name="P201"><text:span text:style-name="T13">According to global source literature, </text:span><text:span text:style-name="CharStyle13">post-mas-</text:span><text:span text:style-name="T13"><text:line-break/></text:span><text:span text:style-name="CharStyle13">tectomy</text:span><text:span text:style-name="T13"><text:s text:c="1"/>women prove to be considerably more </text:span><text:span text:style-name="CharStyle13">dis-</text:span><text:span text:style-name="T13"><text:line-break/></text:span><text:span text:style-name="CharStyle13">satisfied</text:span><text:span text:style-name="T13"><text:s text:c="1"/>with their </text:span><text:span text:style-name="CharStyle13">body </text:span><text:span text:style-name="T13">image and femininity </text:span><text:span text:style-name="CharStyle13">com-</text:span><text:span text:style-name="T13"><text:line-break/></text:span><text:span text:style-name="CharStyle13">pared</text:span><text:span text:style-name="T13"><text:s text:c="1"/>to women treated due to gallbladder issues,<text:line-break/>women with negative breast biopsies and healthy<text:line-break/></text:span><text:span text:style-name="CharStyle13">women (Fobair et al., 2006). In their study, Tykka,<text:line-break/>Asko-Seljavaara and Hietanen (2002) draw attention<text:line-break/>to poor self-esteem and the need to improve one’s<text:line-break/>appearance among women who have undergone<text:line-break/>breast reconstruction.</text:span></text:p><text:p text:style-name="P631"><text:span text:style-name="CharStyle13">In the research conducted worldwide in the last<text:line-break/>decade, much attention is drawn to Scandinavian<text:line-break/>studies proving that in a group of post-mastectomy<text:line-break/>women only 31.00% of the participants had a nega-<text:line-break/>tive body image. As noted by the researchers, this<text:line-break/>value is not very different to the results obtained for<text:line-break/>the control group (Falk Dahl, Reinertsen, Nesvold,<text:line-break/>Fossa, &amp; Dahl, 2010). The above-mentioned research-<text:line-break/>ers claimed modified radical mastectomy (MRM) and<text:line-break/>treatment-induced changes in the body (i.e. due to<text:line-break/>radiotherapy) to be substantially related to a negative<text:line-break/>body image. Most of the women who had a negative<text:line-break/>body image were to undergo breast reconstruction or<text:line-break/>had already undergone this procedure at that time,<text:line-break/>and moreover completely changed the way they<text:line-break/>dressed to cover the traces of the surgery. Further-<text:line-break/>more, they reported a higher level of depression and<text:line-break/>anxiety, felt more physically and mentally exhausted<text:line-break/>and considered their health condition to be worse<text:line-break/>than that reported in the group characterised by<text:line-break/>a positive body image. However, the total body image<text:line-break/>rate in post-mastectomy women and in the control<text:line-break/>group was not significantly different. Moreover, self-<text:line-break/>assessment of the body remained relatively stable<text:line-break/>throughout three years (Falk Dahl et al., 2010). Ac-<text:line-break/>cording to results obtained in contemporary world-<text:line-break/>wide research, women with a more positive body<text:line-break/>image manifest higher self-confidence in their fight<text:line-break/>against breast cancer (Pikler &amp; Winterowd, 2003).</text:span></text:p><text:p text:style-name="P342"><text:span text:style-name="CharStyle13">To summarise the above-presented study results<text:line-break/>on the body image as a variable describing the psy-<text:line-break/>chological profile of a post-mastectomy woman, one</text:span></text:p></draw:text-box></draw:frame><draw:frame draw:style-name="fr12" svg:x="12.054cm" svg:y="1.573cm" svg:width="7.629cm" svg:height="24.656cm" text:anchor-type="paragraph"><draw:text-box><text:p text:style-name="P339"><text:span text:style-name="CharStyle13">could reflect on and verify empirically in scientific<text:line-break/>studies the extent to which the body image consti-<text:line-break/>tutes an element of one’s personality structure that<text:line-break/>is not easily modified, which could explain the re-<text:line-break/>sults of the above-presented studies and insignifi-<text:line-break/>cant differences in the way post-mastectomy and<text:line-break/>healthy women perceived their bodies. However, it<text:line-break/>is worth verifying the extent to which one’s mental<text:line-break/>resources, particularly psychological resilience, serve<text:line-break/>as a significant factor modifying one’s own body im-<text:line-break/>age, particularly after invasive medical procedures.<text:line-break/>The second psychological variable considered signifi-<text:line-break/>cant in the description of the psychological profile<text:line-break/>of women suffering from breast cancer employed in<text:line-break/>our research model is psychological resilience. In the<text:line-break/>literature, psychological resilience is defined within<text:line-break/>the scope of the notion of resilience </text:span><text:span text:style-name="T13">(Borucka, </text:span><text:span text:style-name="CharStyle13">2011).<text:line-break/></text:span><text:span text:style-name="T13">Most often, the literature provides three main </text:span><text:span text:style-name="CharStyle13">theo-</text:span><text:span text:style-name="T13"><text:line-break/></text:span><text:span text:style-name="CharStyle13">retical</text:span><text:span text:style-name="T13"><text:s text:c="1"/>approaches to the definition of </text:span><text:span text:style-name="CharStyle13">psychologi-</text:span><text:span text:style-name="T13"><text:line-break/></text:span><text:span text:style-name="CharStyle13">cal</text:span><text:span text:style-name="T13"><text:s text:c="1"/>resilience. The first one considers psychological<text:line-break/></text:span><text:span text:style-name="CharStyle13">resilience “a relatively permanent disposition that<text:line-break/>determines the process of flexible adaptation to con-<text:line-break/>stantly changing life expectations” </text:span><text:span text:style-name="T13">(Ogińska-Bulik<text:line-break/></text:span><text:span text:style-name="CharStyle13">&amp; </text:span><text:span text:style-name="T13">Juczyński, </text:span><text:span text:style-name="CharStyle13">2008, p. 40). The second approach con-<text:line-break/>siders psychological resilience as “a set of effective<text:line-break/>capabilities to cope with severe stress that involves<text:line-break/>overcoming adversities in a flexible and creative<text:line-break/>manner; here, the key role is played by the capac-<text:line-break/>ity to bounce back from negative experiences and the<text:line-break/>capacity to evoke positive emotions” (Heszen &amp; </text:span><text:span text:style-name="T13">Sęk,<text:line-break/></text:span><text:span text:style-name="CharStyle13">2007, p. 173). Therefore, it is the capacity to adapt to<text:line-break/>a change following a crisis, difficulties, and prolonged<text:line-break/>stressful situations </text:span><text:span text:style-name="T13">(Ostrowski, </text:span><text:span text:style-name="CharStyle13">2014). Nadolska and<text:line-break/></text:span><text:span text:style-name="T13">Sęk </text:span><text:span text:style-name="CharStyle13">(2007) clearly stated that resilience results from<text:line-break/>interactions between an individual and the environ-<text:line-break/>ment. When experiencing difficult, stressful events,<text:line-break/>a person benefits from them by acquiring new coping<text:line-break/>methods. The third approach to defining psychologi-<text:line-break/>cal resilience depicts the presented mental phenom-<text:line-break/>enon as a coping mechanism applied in stressful situ-<text:line-break/>ations or traumatic events, such as disease or a loss of<text:line-break/>a loved one. Emotional resources, such as the tenden-<text:line-break/>cy to experience positive emotions and the capacity<text:line-break/>to go through a difficult past, as well as the capacity<text:line-break/>to focus on tasks, high intelligence and diverse stress<text:line-break/>management strategies, are significant factors that<text:line-break/>increase resilience (Luthar, 2006; </text:span><text:span text:style-name="T13">Ostrowski, </text:span><text:span text:style-name="CharStyle13">2014).<text:line-break/></text:span><text:span text:style-name="T13">Resilience mechanisms are most often related to the<text:line-break/></text:span><text:span text:style-name="CharStyle13">effect of individual and social factors </text:span><text:span text:style-name="T13">(Sęk </text:span><text:span text:style-name="CharStyle13">&amp; </text:span><text:span text:style-name="T13">Cieślak,</text:span></text:p><text:list text:style-name="L4"><text:list-item><text:p text:style-name="P398"><text:span text:style-name="T13">, where the role of the capacity to build social<text:line-break/>support network and to use others’ help is </text:span><text:span text:style-name="CharStyle13">empha-</text:span><text:span text:style-name="T13"><text:line-break/></text:span><text:span text:style-name="CharStyle13">sised,</text:span><text:span text:style-name="T13"><text:s text:c="1"/>which strengthens and develops resilience to<text:line-break/></text:span><text:span text:style-name="CharStyle13">difficult events. The most often listed individual re-<text:line-break/>silience mechanisms involve: the capacity to detach<text:line-break/>emotionally (or even physically) from difficult situ-<text:line-break/>ations or traumatic experiences, and the capacity to<text:line-break/>generate positive emotions or, more specifically, to<text:line-break/>co-create them aside from negative emotions related</text:span></text:p></text:list-item></text:list></draw:text-box></draw:frame><draw:frame draw:style-name="fr13" svg:x="3.157cm" svg:y="27.760cm" fo:min-width="0.432cm" fo:min-height="0.390cm" text:anchor-type="paragraph"><draw:text-box><text:p text:style-name="P358"><text:span text:style-name="CharStyle29">34</text:span></text:p></draw:text-box></draw:frame><draw:frame draw:style-name="fr14" svg:x="4.020cm" svg:y="27.802cm" fo:min-width="4.191cm" fo:min-height="0.312cm" text:anchor-type="paragraph"><draw:text-box><text:p text:style-name="P179"><text:span text:style-name="CharStyle28">health psychology report</text:span></text:p></draw:text-box></draw:frame></text:p>
      </text:section>
      <text:section text:style-name="Sect3" text:name="Section3">
        <text:p text:style-name="P676"><draw:frame draw:style-name="fr15" svg:x="1.318cm" svg:y="1.573cm" svg:width="7.602cm" svg:height="24.656cm" text:anchor-type="paragraph"><draw:text-box><text:p text:style-name="P345"><text:span text:style-name="CharStyle13">to difficult experiences. Many authors draw attention<text:line-break/>to cognitive mechanisms that allow one to grow past<text:line-break/>the experienced stressful events. Ostrowski (2014)<text:line-break/>speak of “benefit finding” in the context of a difficult<text:line-break/>situation. It is a re-evaluation mechanism that con-<text:line-break/>sists in changing one’s perception of a difficult situ-<text:line-break/>ation and finding some positive aspects to it. They<text:line-break/>also mention the “sense-making” mechanism, which<text:line-break/>involves treating difficult experiences as a natural<text:line-break/>part of human life. According to other researchers<text:line-break/>(Folkman &amp; Moskowitz, 2000), positive emotions are<text:line-break/>related to problem-focused coping and positive reap-<text:line-break/>praisal strategies, as well as infusing ordinary events<text:line-break/>with positive meaning. In her theory of positive emo-<text:line-break/>tions, Fredrickson (2004) stressed that positive emo-<text:line-break/>tions serve as the basis for psychological resilience.<text:line-break/>Positive emotions broaden thinking, thus allowing<text:line-break/>a person to see more optional solutions to overcome<text:line-break/>difficult situations and new ways of acting. This ca-<text:line-break/>pacity to seek various solutions, to broaden one’s<text:line-break/>own perception, builds physical, psychological and<text:line-break/>social resources of a given individual. In their study,<text:line-break/>Tugade and Fredrickson (2007) show that people who<text:line-break/>are more resilient develop positive emotionality by<text:line-break/>evoking positive emotions, relaxation techniques,<text:line-break/>coping strategies based on sense of humour and posi-<text:line-break/>tive thinking (Ostrowski, 2014).</text:span></text:p><text:p text:style-name="P97"><text:span text:style-name="CharStyle13">Drawing conclusions from the findings reported in<text:line-break/>research and the literature, one could note that psy-<text:line-break/>chological resilience is a self-regulating mechanism<text:line-break/>that comprises cognitive (a belief about one’s own<text:line-break/>competences, effectiveness), emotional (prevalence<text:line-break/>of positive emotions), and behavioural elements, i.e.<text:line-break/>seeking new ways to cope, focusing on a given task<text:line-break/>(Oginska-Bulik &amp; Juczynski, 2008). Literary sources<text:line-break/>suggest that high psychological resilience and posi-<text:line-break/>tive emotions as well as optimism, coherence, open-<text:line-break/>ness to experience, sense of self-effectiveness and<text:line-break/>self-worth and positive relations with others are<text:line-break/>positively correlated (Tugade &amp; Fredrickson, 2001,<text:line-break/>2004, 2007; Tugade, Fredrickson, &amp; Barret, 2004; Con-<text:line-break/>nor, 2006; Semmer, 2006; Oginska-Bulik &amp; Juczynski,<text:line-break/>2008; Ong, Zautra, &amp; Reid, 2010; Waugh, Thompson,<text:line-break/>&amp; Gotlib, 2011). Psychological resilience might consti-<text:line-break/>tute a significant protective factor providing support<text:line-break/>in the psychological and social coping with an emo-<text:line-break/>tional crisis, a traumatic experience of cancer and the<text:line-break/>related mastectomy. Psychological resilience is a spe-<text:line-break/>cific buffer that, when combined with positive emo-<text:line-break/>tions, allows one to overcome difficulties, find ways to<text:line-break/>solve problems, and change one’s perspective on the<text:line-break/>situation (Tugade &amp; Fredrickson, 2004; Connor, 2006;<text:line-break/>Gillman et al., 2015). High psychological resilience is<text:line-break/>also related to a higher probability of post-traumatic<text:line-break/>growth (Fredrickson &amp; Tugade, 2004; Felcyn-Kocze-<text:line-break/>wska &amp; Oginska-Bulik, 2011), including in women<text:line-break/>who have undergone mastectomy (Oginska-Bulik,</text:span></text:p><text:list text:style-name="L2"><text:list-item><text:p text:style-name="P633"><text:span text:style-name="CharStyle13">. In the study conducted by Zemore and Shep-</text:span></text:p></text:list-item></text:list></draw:text-box></draw:frame><draw:frame draw:style-name="fr16" svg:x="9.326cm" svg:y="1.573cm" svg:width="7.638cm" svg:height="24.656cm" text:anchor-type="paragraph"><draw:text-box><text:p text:style-name="P481"><text:span text:style-name="CharStyle13">el (1989), as well as studies carried out by Cordova<text:line-break/>et al. (2001), results regarding closer interpersonal<text:line-break/>relations, appreciation of life and spiritual transfor-<text:line-break/>mation were noted to be higher in a group of post-<text:line-break/>mastectomy female participants compared to a group<text:line-break/>consisting of healthy ones. As noted by Oginska-<text:line-break/>Bulik (2011), after experiencing trauma due to mas-<text:line-break/>tectomy, psychologically resilient women manifested<text:line-break/>positive changes compared to the control group, par-<text:line-break/>ticularly with regard to self-perception and optimistic<text:line-break/>approach to life, as well as higher capacity to mobilise<text:line-break/>oneself in the face of adversity.</text:span></text:p><text:p text:style-name="P506"><text:span text:style-name="CharStyle13">Psychological resilience proved to be positively<text:line-break/>correlated with acceptance of the disease and cop-<text:line-break/>ing with negative emotions, while it was negatively<text:line-break/>correlated with being consumed by anxiety and help-<text:line-break/>lessness. Additionally, the ‘personal competences to<text:line-break/>cope and negative emotion tolerance’ factor was<text:line-break/>proved to be particularly important for adapting to<text:line-break/>a disease. Possibly, determination and seeing the dis-<text:line-break/>ease as a challenge, which is characteristic for highly<text:line-break/>resilient individuals, have an impact on one perceiv-<text:line-break/>ing one’s own physicality more in the categories of<text:line-break/>own health and less in the category of attractive-<text:line-break/>ness (Wallace, Harcourt, Rumsey, &amp; Foot, 2007). In<text:line-break/>a study conducted by McGrath, Wiggin, and Caron<text:line-break/>(2009), psychological resilience was proved to be<text:line-break/>negatively correlated with dissatisfaction with one’s<text:line-break/>own body in healthy young women. The experienced<text:line-break/>stress, negative experiences or traumatic experience<text:line-break/>(e.g., cancer) may contribute to the development of<text:line-break/>traits that form psychological resilience. It is congru-<text:line-break/>ent with the transactional approach to psychologi-<text:line-break/>cal resilience, according to which the individual and<text:line-break/>the environment mutually affect each other. This<text:line-break/>is confirmed in Japanese research of Ishibashi and<text:line-break/>Ueda (2003), who by means of reviewing literature<text:line-break/>on available studies on the development of psycho-<text:line-break/>logical resilience in teenagers suffering from cancer<text:line-break/>concluded that negative experiences may also pro-<text:line-break/>mote psychological resilience.</text:span></text:p><text:p text:style-name="P71"><text:span text:style-name="CharStyle13">As suggested by the results of the above-presented<text:line-break/>studies, people with higher psychological resilience<text:line-break/>are characterised by a more positive emotionality,<text:line-break/>which is related to more positive relations with oth-<text:line-break/>ers. Moreover, psychological resilience is also corre-<text:line-break/>lated with greater openness and a more active search<text:line-break/>for solutions and more effective stress coping strate-<text:line-break/>gies (Fredrickson &amp; Tugade, 2004; Levine, Eckhardt,<text:line-break/>&amp; Targ, 2005; Felcyn-Koczewska &amp; Oginska-Bulik,</text:span></text:p><text:list text:style-name="L2" text:continue-numbering="true"><text:list-item><text:p text:style-name="P521"><text:span text:style-name="CharStyle13">, as well as coping with social pressure regard-<text:line-break/>ing appearance-related requirements (Choate, 2005;<text:line-break/>Fradelos et al., 2017).</text:span></text:p></text:list-item></text:list><text:p text:style-name="P185"><text:span text:style-name="CharStyle13">When summarising the presented review of stud-<text:line-break/>ies and theories explaining the psychological func-<text:line-break/>tioning of post-mastectomy women, one should also<text:line-break/>note the significance of the factor of time since mas-<text:line-break/>tectomy in a given female participant for her body</text:span></text:p></draw:text-box></draw:frame><draw:frame draw:style-name="fr17" svg:x="17.395cm" svg:y="5.900cm" svg:width="2.226cm" svg:height="1.626cm" text:anchor-type="paragraph"><draw:text-box><text:p text:style-name="P518"><text:span text:style-name="CharStyle25">Psychological<text:line-break/>resilience and<text:line-break/>body image after<text:line-break/>mastectomy</text:span></text:p></draw:text-box></draw:frame><draw:frame draw:style-name="fr18" svg:x="14.399cm" svg:y="27.753cm" fo:min-width="3.420cm" fo:min-height="0.372cm" text:anchor-type="paragraph"><draw:text-box><text:p text:style-name="P447"><text:span text:style-name="CharStyle28">volume 7(1), 2019<text:tab/>35</text:span></text:p></draw:text-box></draw:frame></text:p>
      </text:section>
      <text:section text:style-name="Sect4" text:name="Section4">
        <text:p text:style-name="P677"><draw:frame draw:style-name="fr19" svg:x="1.251cm" svg:y="5.909cm" svg:width="2.353cm" svg:height="3.149cm" text:anchor-type="paragraph"><draw:text-box><text:p text:style-name="P602"><text:span text:style-name="T13">Bernadetta<text:line-break/>Izydorczyk,<text:line-break/>Anna<text:line-break/>Kwapniewska,<text:line-break/>Sebastian<text:line-break/>Lizińczyk,<text:line-break/>Katarzyna Sitnik-<text:line-break/>Warchulska</text:span></text:p></draw:text-box></draw:frame><draw:frame draw:style-name="fr20" svg:x="4.027cm" svg:y="1.573cm" svg:width="7.645cm" svg:height="24.656cm" text:anchor-type="paragraph"><draw:text-box><text:p text:style-name="P212"><text:span text:style-name="T13">image </text:span><text:span text:style-name="CharStyle13">and the level of psychological resilience. In<text:line-break/>the selected studies it is noted that after a year since<text:line-break/>mastectomy, 25.00-40.00% of the patients experience<text:line-break/>particularly severe stress and fear of a cancer relapse<text:line-break/>(Herschbach et al., 2004; </text:span><text:span text:style-name="T13">Ogińska-Bulik, </text:span><text:span text:style-name="CharStyle13">2010). In<text:line-break/>a study on 142 women suffering from breast cancer<text:line-break/>who completed treatment and did not manifest can-<text:line-break/>cer progression, Cordova et al. (2000) diagnosed as<text:line-break/>many as 8.50% of the women with a post-traumatic<text:line-break/>stress syndrome, whereas in Polish studies (Widera,<text:line-break/></text:span><text:span text:style-name="T13">Juczyński, </text:span><text:span text:style-name="CharStyle13">&amp; </text:span><text:span text:style-name="T13">Popiela, </text:span><text:span text:style-name="CharStyle13">2003), the intensity of avoid-<text:line-break/>ance, arousal and intrusion (which are the main<text:line-break/>symptoms of post-traumatic stress disorder) mani-<text:line-break/>fested by women diagnosed with breast cancer was<text:line-break/>similar to that observed in rape victims and indi-<text:line-break/>viduals formerly kept as prisoners. Furthermore,<text:line-break/></text:span><text:span text:style-name="T13">Głębocka </text:span><text:span text:style-name="CharStyle13">(2009) indicated that the formation of the<text:line-break/>body image is largely affected by social criticism,<text:line-break/>which may specifically affect post-mastectomy wom-<text:line-break/>en, who are particularly sensitive to all comments<text:line-break/>from other people, as evidenced by </text:span><text:span text:style-name="T13">Krok </text:span><text:span text:style-name="CharStyle13">and Kubiec<text:line-break/>(2013). Moreover, individuals after breast reconstruc-<text:line-break/>tion perceived the quality of their lives to be higher<text:line-break/>and felt more attractive (Tykka et al., 2002), suggest-<text:line-break/>ing that one’s body image was undervalued after<text:line-break/>mastectomy. The subject of the study by the authors<text:line-break/>of the article is related to the presented brief review<text:line-break/>of studies described in the literature, which provide<text:line-break/>a description of unequivocal findings on further in-<text:line-break/>vestigation of the factors describing the specificity of<text:line-break/>changes in the body image and the specificity of pro-<text:line-break/>tective factors (psychological resilience) in women in<text:line-break/>various stages after mastectomy. Since the findings<text:line-break/>presented in the literature are inconclusive, the issue<text:line-break/>ought to be further examined in subsequent popu-<text:line-break/>lations of patients to ensure that the subject of this<text:line-break/>article is thoroughly analysed, as it has high applica-<text:line-break/>tion importance during treatment.</text:span></text:p><text:p text:style-name="P413"><text:span text:style-name="CharStyle13">The authors of this article undertook the research<text:line-break/>problem of measuring variables that would allow<text:line-break/>them to provide a more in-depth description of the<text:line-break/>significance of both the body image and psychologi-<text:line-break/>cal resilience in a group of 119 Polish post-mastecto-<text:line-break/>my women suffering from breast cancer. At the same<text:line-break/>time, a control group consisting of healthy women<text:line-break/>was included in the study to allow the discussed vari-<text:line-break/>ables to be compared in both study populations. De-<text:line-break/>spite their potentially high significance for explaining<text:line-break/>and determining the direction in treatment of breast<text:line-break/>cancer patients, few studies of this kind are available<text:line-break/>in the source material from the past ten years.</text:span></text:p><text:h text:outline-level="1" text:style-name="P666"><text:bookmark-start text:name="bookmark5"/><text:span text:style-name="CharStyle22">RESEARCH OBJECTIVES<text:line-break/>AND QUESTIONS</text:span><text:bookmark-end text:name="bookmark5"/></text:h><text:p text:style-name="P499"><text:span text:style-name="CharStyle13">The study aimed to investigate specific intra-group<text:line-break/>differences regarding the body image and psychologi-</text:span></text:p></draw:text-box></draw:frame><draw:frame draw:style-name="fr21" svg:x="12.061cm" svg:y="1.573cm" svg:width="7.629cm" svg:height="24.656cm" text:anchor-type="paragraph"><draw:text-box><text:p text:style-name="P535"><text:span text:style-name="CharStyle13">cal resilience in a group of post-mastectomy women<text:line-break/>diagnosed with breast cancer depending on the time<text:line-break/>since mastectomy. Given the dynamics of psychologi-<text:line-break/>cal changes that take place when one reacts to a dif-<text:line-break/>ficult situation (in this case, the surgical procedure<text:line-break/>of mastectomy), two development phases of the said<text:line-break/>adaptive reaction were taken into account. Analysis<text:line-break/>of the results of many contemporary studies indicates<text:line-break/>that sex and the length of time since the traumatic<text:line-break/>event (such as surgery ending with the partial or to-<text:line-break/>tal loss of the bodily organ) are significant criteria<text:line-break/>in differentiating forecasts in the recovery process,<text:line-break/>that is, the development of negative health effects or<text:line-break/>the development of posttraumatic growth (Janssens<text:line-break/>&amp; Vandeloo, 2009; Vishnevsky, Cann, Calhoun, Te-<text:line-break/>deschi, &amp; Demakis, 2010). Some studies suggest that<text:line-break/>these difficulties may subside and remain relatively<text:line-break/>stable after about two years. The time since the trau-<text:line-break/>matic event had a clear impact on the acceptance of<text:line-break/>the disease, because a high level of this variable was<text:line-break/>present in women who had reconciled with the dis-<text:line-break/>ease for up to 2 years after surgery (Stanton, Danoff-<text:line-break/>Burg, &amp; Huggins, 2002; Fingeret, Teo, &amp; Epner, 2014).<text:line-break/>The first phase of the adaptive reaction covered the<text:line-break/>time of the said reaction between the time of surgery<text:line-break/>and 2 years after mastectomy. The second phase of<text:line-break/>the adaptive reaction covered the time two years after<text:line-break/>the mastectomy procedure and the study. The two-<text:line-break/>year period was selected as the criterion for classify-<text:line-break/>ing the study participants into two groups, as after<text:line-break/>such a period the process of psychological adaptive<text:line-break/>changes related to an acute phase of the response to<text:line-break/>the traumatic experience usually comes to an end fol-<text:line-break/>lowing a specific ‘mourning period’ after losing the<text:line-break/>discussed organ (either entirely or partially).</text:span></text:p><text:p text:style-name="P312"><text:span text:style-name="CharStyle13">Given the above, the following research ques-<text:line-break/>tions were formulated:</text:span></text:p><text:list text:style-name="L6"><text:list-item><text:p text:style-name="P530"><text:span text:style-name="CharStyle13"><text:s text:c="1"/>What are the characteristics of the resilience vari-<text:line-break/>able and its components in the group of women<text:line-break/>after mastectomy and the control group?</text:span></text:p></text:list-item><text:list-item><text:p text:style-name="P36"><text:span text:style-name="CharStyle13"><text:s text:c="1"/>Do post-mastectomy women differ from healthy<text:line-break/>women forming the control group in terms of<text:line-break/>their body image (and if so, to what extent)?</text:span></text:p></text:list-item><text:list-item><text:p text:style-name="P609"><text:span text:style-name="CharStyle13"><text:s text:c="1"/>What are the characteristics of the resilience vari-<text:line-break/>able and its components in the group of women<text:line-break/>less than two years after mastectomy and women<text:line-break/>who underwent mastectomy over two years be-<text:line-break/>fore the study?</text:span></text:p></text:list-item><text:list-item><text:p text:style-name="P641"><text:span text:style-name="CharStyle13"><text:s text:c="1"/>Is the body image different in the post-mastectomy<text:line-break/>women less than two years after mastectomy com-<text:line-break/>pared to women who underwent mastectomy over<text:line-break/>two years before the study (and if so, in what way)?</text:span></text:p></text:list-item></text:list><text:h text:outline-level="1" text:style-name="P503"><text:bookmark-start text:name="bookmark6"/><text:span text:style-name="CharStyle22">OPERATIONALISATION OF VARIABLES</text:span><text:bookmark-end text:name="bookmark6"/></text:h><text:p text:style-name="P643"><text:span text:style-name="CharStyle13">Two main variables were distinguished in the research<text:line-break/>model.</text:span></text:p></draw:text-box></draw:frame><draw:frame draw:style-name="fr22" svg:x="3.163cm" svg:y="27.769cm" fo:min-width="0.423cm" fo:min-height="0.399cm" text:anchor-type="paragraph"><draw:text-box><text:p text:style-name="P594"><text:span text:style-name="CharStyle29">36</text:span></text:p></draw:text-box></draw:frame><draw:frame draw:style-name="fr23" svg:x="4.027cm" svg:y="27.811cm" fo:min-width="4.191cm" fo:min-height="0.312cm" text:anchor-type="paragraph"><draw:text-box><text:p text:style-name="P576"><text:span text:style-name="CharStyle28">health psychology report</text:span></text:p></draw:text-box></draw:frame></text:p>
      </text:section>
      <text:section text:style-name="Sect5" text:name="Section5">
        <text:p text:style-name="P678"><draw:frame draw:style-name="fr24" svg:x="1.318cm" svg:y="1.573cm" svg:width="7.629cm" svg:height="24.663cm" text:anchor-type="paragraph"><draw:text-box><text:p text:style-name="P542"><text:span text:style-name="CharStyle13">Psychological resilience - a variable describing the<text:line-break/>set of skills allowing one to cope in severely stressful<text:line-break/>situation in a flexible and effective manner, which is<text:line-break/>manifested as the capacity to evoke positive emotions<text:line-break/>(optimism and the capacity to mobilise oneself, open-<text:line-break/>ness to new experiences and humour) and the capac-<text:line-break/>ity to detach from negative experiences (perseverance<text:line-break/>and determination, capacity to cope with negative<text:line-break/>emotions and tolerance for failure).</text:span></text:p><text:p text:style-name="P563"><text:span text:style-name="CharStyle13">The second variable was defined as the body image.<text:line-break/>It is a variable describing a set of emotions, thoughts,<text:line-break/>beliefs and behaviours related to perception of and the<text:line-break/>attitude to one’s own body. This variable is complex<text:line-break/>and comprises the following constituents:</text:span></text:p><text:list text:style-name="L8"><text:list-item><text:p text:style-name="P88"><text:span text:style-name="CharStyle13"><text:s text:c="1"/>Dissatisfaction with the body - a variable deter-<text:line-break/>mining the level of negative emotions with regard<text:line-break/>to one’s own body, the level of discomfort experi-<text:line-break/>enced in relation to one’s own body and appearance<text:line-break/>(Brytek-Matera &amp; Probst, 2014).</text:span></text:p></text:list-item><text:list-item><text:p text:style-name="P546"><text:span text:style-name="CharStyle13"><text:s text:c="1"/>Experiencing the body - a variable determining<text:line-break/>the difficulty of identifying one’s own physical and<text:line-break/>emotional states, as well as the difficulty of experi-<text:line-break/>encing the bond with one’s own body as part of the<text:line-break/>Self, related to the feeling of anxiety and lack of con-<text:line-break/>trol over the body (Brytek-Matera &amp; Probst, 2014).</text:span></text:p></text:list-item><text:list-item><text:p text:style-name="P178"><text:span text:style-name="CharStyle13"><text:s text:c="1"/>Negative perception of the body - a variable deter-<text:line-break/>mining the tendency to perceive negatively the size<text:line-break/>of one’s own body and its particular parts (Mirucka,<text:line-break/>2005; Brytek-Matera &amp; Probst, 2014).</text:span></text:p></text:list-item><text:list-item><text:p text:style-name="P333"><text:span text:style-name="CharStyle13"><text:s text:c="1"/>Self-assessment of the body - a variable determin-<text:line-break/>ing the level of general satisfaction with one’s own<text:line-break/>body, its shape, appearance and weight (Mirucka,</text:span></text:p></text:list-item></text:list><text:p text:style-name="P253"><text:span text:style-name="CharStyle13">2005).</text:span></text:p><text:list text:style-name="L8" text:continue-numbering="true"><text:list-item><text:p text:style-name="P301"><text:span text:style-name="CharStyle13"><text:s text:c="1"/>Feelings related to intimate relationships - a vari-<text:line-break/>able determining the level of satisfaction with inter-<text:line-break/>personal physical contact involving corporeality<text:line-break/>and the emotional sphere (Mirucka, 2005).</text:span></text:p></text:list-item><text:list-item><text:p text:style-name="P554"><text:span text:style-name="CharStyle13"><text:s text:c="1"/>Eating behaviour and weight control - a variable<text:line-break/>determining the positive non-restrictive approach<text:line-break/>to eating and body weight. It shows the absence of<text:line-break/>a tendency to excessive weight control and exces-<text:line-break/>sive focus on eating (Mirucka, 2005; Brytek-Matera<text:line-break/>&amp; Probst, 2014).</text:span></text:p></text:list-item><text:list-item><text:p text:style-name="P279"><text:span text:style-name="CharStyle13"><text:s text:c="1"/>Behaviour towards the external appearance -<text:line-break/>a variable determining the extent to which one’s<text:line-break/>femininity was exposed by means of clothes or<text:line-break/>makeup, as well as the level of acceptance of one-<text:line-break/>self as a woman (Mirucka, 2005; Brytek-Matera<text:line-break/>&amp; Probst, 2014).</text:span></text:p></text:list-item></text:list><text:h text:outline-level="1" text:style-name="P526"><text:bookmark-start text:name="bookmark7"/><text:span text:style-name="CharStyle22">PARTICIPANTS AND PROCEDURE<text:line-break/></text:span><text:span text:style-name="CharStyle30">material and methods</text:span><text:bookmark-end text:name="bookmark7"/></text:h><text:p text:style-name="P550"><text:span text:style-name="CharStyle13">In order to answer the formulated research questions,<text:line-break/>three scales were applied, namely, the Resilience<text:line-break/>Measurement Scale </text:span><text:span text:style-name="T20">(Skala Pomiaru Prężności,</text:span><text:span text:style-name="T13"><text:s text:c="1"/></text:span><text:span text:style-name="CharStyle13">SPP-25)</text:span></text:p></draw:text-box></draw:frame><draw:frame draw:style-name="fr25" svg:x="9.326cm" svg:y="1.573cm" svg:width="7.638cm" svg:height="24.657cm" text:anchor-type="paragraph"><draw:text-box><text:p text:style-name="P516"><text:span text:style-name="CharStyle13">developed by </text:span><text:span text:style-name="T13">Ogińska-Bulik </text:span><text:span text:style-name="CharStyle13">and </text:span><text:span text:style-name="T13">Juczyński </text:span><text:span text:style-name="CharStyle13">(2008) to<text:line-break/>measure the variability of psychological resilience,<text:line-break/>the Body Attitude Test (BAT) developed by Probst,<text:line-break/>Van Coppenolle and Vandereycken (in a Polish ver-<text:line-break/>sion by Brytek-Matera, 2014), and Probst’s Physical<text:line-break/>Self-Inventory (the Body Self Questionnaire devel-<text:line-break/>oped by Mirucka, 2005) for the measurement of the<text:line-break/>body image variable. The Resilience Measurement<text:line-break/>Scale [SPP-25] is characterised by satisfactory psy-<text:line-break/>chometric properties (the Cronbach a for the entire<text:line-break/>scale was .89, whereas for the individual subscales<text:line-break/>Cronbach’s a ranged from .67 to .75). Test-retest re-<text:line-break/>liability measured after four weeks was .85, which<text:line-break/>means that resilience is highly reliable </text:span><text:span text:style-name="T13">(Ogińska-Bulik<text:line-break/></text:span><text:span text:style-name="CharStyle13">&amp; </text:span><text:span text:style-name="T13">Juczyński, </text:span><text:span text:style-name="CharStyle13">2008). The Body Attitude Test (BAT) was<text:line-break/>used for measuring the variability of the body image.<text:line-break/>The Polish version of this questionnaire has satisfac-<text:line-break/>tory psychometric properties. Reliability measured by<text:line-break/>Cronbach’s a for the entire scale ranged from .85 to<text:line-break/>.90, while individual subscales (excluding 2 other ques-<text:line-break/>tions) ranged from .81 to .92 (Brytek-Matera &amp; Probst,<text:line-break/>2014). The higher the result, the worse is the percep-<text:line-break/>tion of one’s own body. The questionnaire comprises<text:line-break/>three subscales, namely, general dissatisfaction; lack<text:line-break/>of familiarity with the body; and negative apprecia-<text:line-break/>tion of body size (Brytek-Matera &amp; Probst, 2014). In<text:line-break/>this research, in order to measure the variables of the<text:line-break/>body image, the authors used the Body Self Question-<text:line-break/>naire </text:span><text:span text:style-name="T20">(Kwestionariusz Ja Cielesnego,</text:span><text:span text:style-name="T13"><text:s text:c="1"/></text:span><text:span text:style-name="CharStyle13">further referred<text:line-break/>to as the BSQ) developed by Mirucka (2005).</text:span></text:p><text:p text:style-name="P376"><text:span text:style-name="CharStyle13">The said scale comprises 41 questions assessed on<text:line-break/>a 7-item scale from 0 </text:span><text:span text:style-name="CharStyle19">(completely disagree)</text:span><text:span text:style-name="CharStyle13"><text:s text:c="1"/>to 6 </text:span><text:span text:style-name="CharStyle19">(com-<text:line-break/>pletely agree)</text:span><text:span text:style-name="CharStyle13"><text:s text:c="1"/>or 6 </text:span><text:span text:style-name="CharStyle19">(completely disagree)</text:span><text:span text:style-name="CharStyle13"><text:s text:c="1"/>to 0 </text:span><text:span text:style-name="CharStyle19">(complete-<text:line-break/>ly agree</text:span><text:span text:style-name="CharStyle13">) in the case of inverted questions. The scale<text:line-break/>provides for the measurement of the general rate of<text:line-break/>the BSQ. The higher the score, the stronger is body<text:line-break/>self (Mirucka, 2005). The scale has satisfactory psy-<text:line-break/>chometric properties. For the entire scale, the rate for<text:line-break/>reliability for the Cronbach a is .93, whereas in the<text:line-break/>case of individual subscales it ranges from .74 to .89.</text:span></text:p><text:p text:style-name="P471"><text:span text:style-name="CharStyle5">characteristics of the study group</text:span></text:p><text:p text:style-name="P538"><text:span text:style-name="CharStyle13">Purposive sampling was used in selecting the study<text:line-break/>group participants. The criteria for inclusion in the<text:line-break/>clinical group were: sex (female), breast cancer di-<text:line-break/>agnosis and completed mastectomy. In the control<text:line-break/>group, the main selection criteria were: sex (female),<text:line-break/>absence of breast cancer diagnosis, no history of can-<text:line-break/>cer and no treatment due to breast cancer. 219 women<text:line-break/>were examined in total, including 120 post-mastec-<text:line-break/>tomy women diagnosed with breast cancer (clinical<text:line-break/>group), and 99 healthy female participants (women<text:line-break/>not diagnosed with breast cancer who did not under-<text:line-break/>go mastectomy and were not treated due to cancer),<text:line-break/>who formed the control group.</text:span></text:p></draw:text-box></draw:frame><draw:frame draw:style-name="fr26" svg:x="17.395cm" svg:y="5.916cm" svg:width="2.226cm" svg:height="1.626cm" text:anchor-type="paragraph"><draw:text-box><text:p text:style-name="P40"><text:span text:style-name="CharStyle25">Psychological<text:line-break/>resilience and<text:line-break/>body image after<text:line-break/>mastectomy</text:span></text:p></draw:text-box></draw:frame><draw:frame draw:style-name="fr27" svg:x="14.399cm" svg:y="27.769cm" fo:min-width="3.429cm" fo:min-height="0.372cm" text:anchor-type="paragraph"><draw:text-box><text:p text:style-name="P351"><text:span text:style-name="CharStyle29">VOLUME 7(1), 2019<text:tab/>37</text:span></text:p></draw:text-box></draw:frame></text:p>
      </text:section>
      <text:section text:style-name="Sect6" text:name="Section6">
        <text:p text:style-name="P679"><draw:frame draw:style-name="fr28" svg:x="1.275cm" svg:y="5.925cm" svg:width="2.353cm" svg:height="3.149cm" text:anchor-type="paragraph"><draw:text-box><text:p text:style-name="P450"><text:span text:style-name="CharStyle13">Bernadetta<text:line-break/>Izydorczyk,<text:line-break/>Anna<text:line-break/>Kwapniewska,<text:line-break/>Sebastian<text:line-break/>Lizinczyk,<text:line-break/>Katarzyna Sitnik-<text:line-break/>Warchulska</text:span></text:p></draw:text-box></draw:frame><draw:frame draw:style-name="fr29" svg:x="4.027cm" svg:y="1.573cm" svg:width="7.696cm" svg:height="6.833cm" text:anchor-type="paragraph"><draw:text-box><text:p text:style-name="P648"><text:span text:style-name="CharStyle5">social-demographic characteristics<text:line-break/>of the clinical group and the control<text:line-break/>group participants (comparative<text:line-break/>analysis)</text:span></text:p><text:p text:style-name="P170"><text:span text:style-name="CharStyle13">In accordance with the adopted research procedure<text:line-break/>and the set objectives, the same demographic cri-<text:line-break/>teria were used to select study participants for the<text:line-break/>two groups. These criteria were their age and social-<text:line-break/>demographic data (residential environment, marital<text:line-break/>status and education). In Table 1 a comparison of the<text:line-break/>social-demographic data is presented, which shows<text:line-break/>the similarities occurring between the clinical group<text:line-break/>and the control group.</text:span></text:p><text:p text:style-name="P55"><text:span text:style-name="CharStyle13">The clinical group participants and the control<text:line-break/>group participants did not prove to differ in terms</text:span></text:p></draw:text-box></draw:frame><draw:frame draw:style-name="fr30" svg:x="4.027cm" svg:y="9.380cm" fo:min-width="7.696cm" fo:min-height="0.420cm" text:anchor-type="paragraph"><draw:text-box><text:p text:style-name="P188"><text:span text:style-name="CharStyle13">Table 1</text:span></text:p></draw:text-box></draw:frame><draw:frame draw:style-name="fr31" svg:x="4.103cm" svg:y="9.828cm" svg:width="7.400cm" svg:height="1.372cm" text:anchor-type="paragraph"><draw:text-box><text:p text:style-name="P575"><text:span text:style-name="CharStyle33">Socio-demographic characteristics of the clinical gro-<text:line-break/>up participants (n = 120) and the control group parti-<text:line-break/>cipants (n = 99)</text:span></text:p></draw:text-box></draw:frame><draw:frame draw:style-name="fr32" svg:x="4.036cm" svg:y="11.292cm" svg:width="7.680cm" fo:min-height="14.173cm" text:anchor-type="paragraph"><draw:text-box><table:table table:style-name="Table1"><table:table-column table:style-name="Table1.C1"/><table:table-column table:style-name="Table1.C2"/><table:table-column table:style-name="Table1.C3"/><table:table-row table:style-name="Table1.R1"><table:table-cell table:style-name="Table1.Cell1"><text:p text:style-name="P512"><text:span text:style-name="CharStyle34">Socio-demographic variables</text:span></text:p></table:table-cell><table:table-cell table:style-name="Table1.Cell2"><text:p text:style-name="P367"><text:span text:style-name="CharStyle34">Clinical</text:span></text:p></table:table-cell><table:table-cell table:style-name="Table1.Cell3"><text:p text:style-name="P565"><text:span text:style-name="CharStyle34">Control</text:span></text:p></table:table-cell></table:table-row><table:table-row table:style-name="Table1.R2"><table:table-cell table:style-name="Table1.Cell4"><text:p text:style-name="P670"/></table:table-cell><table:table-cell table:style-name="Table1.Cell5"><text:p text:style-name="P406"><text:span text:style-name="CharStyle34">group</text:span></text:p></table:table-cell><table:table-cell table:style-name="Table1.Cell6"><text:p text:style-name="P587"><text:span text:style-name="CharStyle34">group</text:span></text:p></table:table-cell></table:table-row><table:table-row table:style-name="Table1.R3"><table:table-cell table:style-name="Table1.Cell7" table:number-rows-spanned="2"><text:p text:style-name="P290"><text:span text:style-name="CharStyle34">Age*</text:span></text:p></table:table-cell><table:table-cell table:style-name="Table1.Cell8"><text:p text:style-name="P533"><text:span text:style-name="CharStyle34">55.90</text:span></text:p></table:table-cell><table:table-cell table:style-name="Table1.Cell9"><text:p text:style-name="P52"><text:span text:style-name="CharStyle34">54.40</text:span></text:p></table:table-cell></table:table-row><table:table-row table:style-name="Table1.R4"><table:table-cell table:style-name="Table1.Cell10"><text:p text:style-name="P143"><text:span text:style-name="CharStyle34">(11.74)</text:span></text:p></table:table-cell><table:table-cell table:style-name="Table1.Cell11"><text:p text:style-name="P50"><text:span text:style-name="CharStyle34">(12.07)</text:span></text:p></table:table-cell></table:table-row><table:table-row table:style-name="Table1.R5"><table:table-cell table:style-name="Table1.Cell12"><text:p text:style-name="P166"><text:span text:style-name="CharStyle34">Residential environment**</text:span></text:p></table:table-cell><table:table-cell table:style-name="Table1.Cell13"><text:p text:style-name="P670"/></table:table-cell><table:table-cell table:style-name="Table1.Cell14"><text:p text:style-name="P670"/></table:table-cell></table:table-row><table:table-row table:style-name="Table1.R6"><table:table-cell table:style-name="Table1.Cell15"><text:p text:style-name="P591"><text:span text:style-name="CharStyle34">Town (population below</text:span></text:p></table:table-cell><table:table-cell table:style-name="Table1.Cell16" table:number-rows-spanned="2"><text:p text:style-name="P244"><text:span text:style-name="CharStyle34">14.20%</text:span></text:p></table:table-cell><table:table-cell table:style-name="Table1.Cell17" table:number-rows-spanned="2"><text:p text:style-name="P399"><text:span text:style-name="CharStyle34">18.20%</text:span></text:p></table:table-cell></table:table-row><table:table-row table:style-name="Table1.R7"><table:table-cell table:style-name="Table1.Cell18"><text:p text:style-name="P458"><text:span text:style-name="CharStyle34">50,000 people)</text:span></text:p></table:table-cell></table:table-row><table:table-row table:style-name="Table1.R8"><table:table-cell table:style-name="Table1.Cell19"><text:p text:style-name="P423"><text:span text:style-name="CharStyle34">Town (population</text:span></text:p></table:table-cell><table:table-cell table:style-name="Table1.Cell20" table:number-rows-spanned="2"><text:p text:style-name="P46"><text:span text:style-name="CharStyle34">24.20%</text:span></text:p></table:table-cell><table:table-cell table:style-name="Table1.Cell21" table:number-rows-spanned="2"><text:p text:style-name="P64"><text:span text:style-name="CharStyle34">27.10%</text:span></text:p></table:table-cell></table:table-row><table:table-row table:style-name="Table1.R9"><table:table-cell table:style-name="Table1.Cell22"><text:p text:style-name="P122"><text:span text:style-name="CharStyle34">50,000-100,000 people)</text:span></text:p></table:table-cell></table:table-row><table:table-row table:style-name="Table1.R10"><table:table-cell table:style-name="Table1.Cell23"><text:p text:style-name="P571"><text:span text:style-name="CharStyle34">City (population<text:line-break/>100,000-200,000 people)</text:span></text:p></table:table-cell><table:table-cell table:style-name="Table1.Cell24"><text:p text:style-name="P593"><text:span text:style-name="CharStyle34">33.30%</text:span></text:p></table:table-cell><table:table-cell table:style-name="Table1.Cell25"><text:p text:style-name="P198"><text:span text:style-name="CharStyle34">32.50%</text:span></text:p></table:table-cell></table:table-row><table:table-row table:style-name="Table1.R11"><table:table-cell table:style-name="Table1.Cell26"><text:p text:style-name="P120"><text:span text:style-name="CharStyle34">City (population<text:line-break/>over 200,000 people)</text:span></text:p></table:table-cell><table:table-cell table:style-name="Table1.Cell27"><text:p text:style-name="P510"><text:span text:style-name="CharStyle34">28.30%</text:span></text:p></table:table-cell><table:table-cell table:style-name="Table1.Cell28"><text:p text:style-name="P455"><text:span text:style-name="CharStyle34">22.20%</text:span></text:p></table:table-cell></table:table-row><table:table-row table:style-name="Table1.R12"><table:table-cell table:style-name="Table1.Cell29"><text:p text:style-name="P360"><text:span text:style-name="CharStyle34">Marital status**</text:span></text:p></table:table-cell><table:table-cell table:style-name="Table1.Cell30"><text:p text:style-name="P670"/></table:table-cell><table:table-cell table:style-name="Table1.Cell31"><text:p text:style-name="P670"/></table:table-cell></table:table-row><table:table-row table:style-name="Table1.R13"><table:table-cell table:style-name="Table1.Cell32"><text:p text:style-name="P608"><text:span text:style-name="CharStyle34">Currently single</text:span></text:p></table:table-cell><table:table-cell table:style-name="Table1.Cell33"><text:p text:style-name="P606"><text:span text:style-name="CharStyle34">10.00%</text:span></text:p></table:table-cell><table:table-cell table:style-name="Table1.Cell34"><text:p text:style-name="P318"><text:span text:style-name="CharStyle34">14.10%</text:span></text:p></table:table-cell></table:table-row><table:table-row table:style-name="Table1.R14"><table:table-cell table:style-name="Table1.Cell35"><text:p text:style-name="P515"><text:span text:style-name="CharStyle34">Married</text:span></text:p></table:table-cell><table:table-cell table:style-name="Table1.Cell36"><text:p text:style-name="P564"><text:span text:style-name="CharStyle34">62.50%</text:span></text:p></table:table-cell><table:table-cell table:style-name="Table1.Cell37"><text:p text:style-name="P396"><text:span text:style-name="CharStyle34">68.70%</text:span></text:p></table:table-cell></table:table-row><table:table-row table:style-name="Table1.R15"><table:table-cell table:style-name="Table1.Cell38"><text:p text:style-name="P259"><text:span text:style-name="CharStyle34">In a romantic relationship</text:span></text:p></table:table-cell><table:table-cell table:style-name="Table1.Cell39"><text:p text:style-name="P548"><text:span text:style-name="CharStyle34">1.70%</text:span></text:p></table:table-cell><table:table-cell table:style-name="Table1.Cell40"><text:p text:style-name="P541"><text:span text:style-name="CharStyle34">4.10%</text:span></text:p></table:table-cell></table:table-row><table:table-row table:style-name="Table1.R16"><table:table-cell table:style-name="Table1.Cell41"><text:p text:style-name="P137"><text:span text:style-name="CharStyle34">Divorced/currently</text:span></text:p><text:p text:style-name="P416"><text:span text:style-name="CharStyle34">separated</text:span></text:p></table:table-cell><table:table-cell table:style-name="Table1.Cell42"><text:p text:style-name="P613"><text:span text:style-name="CharStyle34">5.80%</text:span></text:p></table:table-cell><table:table-cell table:style-name="Table1.Cell43"><text:p text:style-name="P435"><text:span text:style-name="CharStyle34">3.00%</text:span></text:p></table:table-cell></table:table-row><table:table-row table:style-name="Table1.R17"><table:table-cell table:style-name="Table1.Cell44"><text:p text:style-name="P194"><text:span text:style-name="CharStyle34">Widowed</text:span></text:p></table:table-cell><table:table-cell table:style-name="Table1.Cell45"><text:p text:style-name="P61"><text:span text:style-name="CharStyle34">20.00%</text:span></text:p></table:table-cell><table:table-cell table:style-name="Table1.Cell46"><text:p text:style-name="P84"><text:span text:style-name="CharStyle34">10.10%</text:span></text:p></table:table-cell></table:table-row><table:table-row table:style-name="Table1.R18"><table:table-cell table:style-name="Table1.Cell47"><text:p text:style-name="P652"><text:span text:style-name="CharStyle34">Education**</text:span></text:p></table:table-cell><table:table-cell table:style-name="Table1.Cell48"><text:p text:style-name="P670"/></table:table-cell><table:table-cell table:style-name="Table1.Cell49"><text:p text:style-name="P670"/></table:table-cell></table:table-row><table:table-row table:style-name="Table1.R19"><table:table-cell table:style-name="Table1.Cell50"><text:p text:style-name="P525"><text:span text:style-name="CharStyle34">Lower secondary or primary</text:span></text:p></table:table-cell><table:table-cell table:style-name="Table1.Cell51"><text:p text:style-name="P99"><text:span text:style-name="CharStyle34">7.50%</text:span></text:p></table:table-cell><table:table-cell table:style-name="Table1.Cell52"><text:p text:style-name="P508"><text:span text:style-name="CharStyle34">4.00%</text:span></text:p></table:table-cell></table:table-row><table:table-row table:style-name="Table1.R20"><table:table-cell table:style-name="Table1.Cell53"><text:p text:style-name="P549"><text:span text:style-name="CharStyle34">Basic</text:span></text:p></table:table-cell><table:table-cell table:style-name="Table1.Cell54"><text:p text:style-name="P191"><text:span text:style-name="CharStyle34">10.00%</text:span></text:p></table:table-cell><table:table-cell table:style-name="Table1.Cell55"><text:p text:style-name="P656"><text:span text:style-name="CharStyle34">8.50%</text:span></text:p></table:table-cell></table:table-row><table:table-row table:style-name="Table1.R21"><table:table-cell table:style-name="Table1.Cell56"><text:p text:style-name="P658"><text:span text:style-name="CharStyle34">Upper secondary (including<text:line-break/>post-secondary)</text:span></text:p></table:table-cell><table:table-cell table:style-name="Table1.Cell57"><text:p text:style-name="P295"><text:span text:style-name="CharStyle34">45.30%</text:span></text:p></table:table-cell><table:table-cell table:style-name="Table1.Cell58"><text:p text:style-name="P432"><text:span text:style-name="CharStyle34">35.80%</text:span></text:p></table:table-cell></table:table-row><table:table-row table:style-name="Table1.R22"><table:table-cell table:style-name="Table1.Cell59"><text:p text:style-name="P660"><text:span text:style-name="CharStyle34">Higher</text:span></text:p></table:table-cell><table:table-cell table:style-name="Table1.Cell60"><text:p text:style-name="P332"><text:span text:style-name="CharStyle34">37.20%</text:span></text:p></table:table-cell><table:table-cell table:style-name="Table1.Cell61"><text:p text:style-name="P58"><text:span text:style-name="CharStyle34">51.70%</text:span></text:p></table:table-cell></table:table-row></table:table></draw:text-box></draw:frame><draw:frame draw:style-name="fr33" svg:x="4.103cm" svg:y="25.441cm" svg:width="7.078cm" svg:height="0.780cm" text:anchor-type="paragraph"><draw:text-box><text:p text:style-name="P131"><text:span text:style-name="CharStyle37">Note.</text:span><text:span text:style-name="CharStyle38"><text:s text:c="1"/>*As a mean and standard deviation. **As a percentage<text:line-break/>distribution of variables in the clinical group.</text:span></text:p></draw:text-box></draw:frame><draw:frame draw:style-name="fr34" svg:x="12.088cm" svg:y="1.573cm" svg:width="7.602cm" svg:height="24.647cm" text:anchor-type="paragraph"><draw:text-box><text:p text:style-name="P430"><text:span text:style-name="CharStyle13">of the results concerning their social-demographic<text:line-break/>characteristics concerning age, residential environ-<text:line-break/>ment,</text:span><text:span text:style-name="T25"><text:s text:c="1"/></text:span><text:span text:style-name="CharStyle13">marital status and education. All the par-<text:line-break/>ticipants were at a similar age (ranging from 54 to<text:line-break/>55 years), while a vast majority had upper secondary<text:line-break/>or higher education. Both groups’ participants were<text:line-break/>mostly married and resided in a similar environment<text:line-break/>both in towns and cities. Characteristics of the clini-<text:line-break/>cal group participants regarding the time since mas-<text:line-break/>tectomy and the type of breast reconstruction sur-<text:line-break/>gery are presented in Table 2.</text:span></text:p><text:p text:style-name="P329"><text:span text:style-name="CharStyle13">The study was conducted in the years 2016-2017 on<text:line-break/>a group of female inpatients at two metropolitan on-<text:line-break/>cological hospitals in southern Poland and female par-<text:line-break/>ticipants of the Federation of Polish Post-Mastectomy<text:line-break/>“Amazons” Clubs from two cities in southern Poland<text:line-break/>as well. All women took part in the study upon giving<text:line-break/>their prior consent and were informed of the anony-<text:line-break/>mous</text:span><text:span text:style-name="T25"><text:s text:c="1"/></text:span><text:span text:style-name="CharStyle13">character of the study, the results of which were<text:line-break/>intended for scientific purposes only. All the research<text:line-break/>procedures were performed in line with the Helsinki<text:line-break/>Declaration of 1964 as further amended with regard<text:line-break/>to principles for medical research involving humans.</text:span></text:p><text:h text:outline-level="1" text:style-name="P56"><text:bookmark-start text:name="bookmark8"/><text:span text:style-name="CharStyle22">RESULTS</text:span><text:bookmark-end text:name="bookmark8"/></text:h><text:p text:style-name="P128"><text:span text:style-name="CharStyle13">The study results were statistically analysed using<text:line-break/>the IBM SPSS Statistics software v.23. Due to the ab-</text:span></text:p><text:p text:style-name="P77"><text:span text:style-name="CharStyle13">Table 2</text:span></text:p><text:p text:style-name="P249"><text:span text:style-name="CharStyle25">Characteristics of the clinical group participants<text:line-break/>(n = 120) regarding indicators describing the time sin-<text:line-break/>ce and the type of mastectomy procedure (n = 120)</text:span></text:p><text:p text:style-name="P662"><text:span text:style-name="CharStyle13">Breast cancer information<text:tab/>Clinical</text:span></text:p><text:p text:style-name="P251"><text:span text:style-name="CharStyle13">group</text:span></text:p><text:p text:style-name="P346"><text:span text:style-name="CharStyle13">Breast prosthesis*</text:span></text:p><text:p text:style-name="P393"><text:span text:style-name="CharStyle13">Breast prosthesis in use<text:line-break/>No breast prosthesis in use</text:span></text:p><text:p text:style-name="P483"><text:span text:style-name="CharStyle13">Breast reconstruction*</text:span></text:p><text:p text:style-name="P148"><text:span text:style-name="CharStyle13">Breast reconstruction procedure<text:line-break/>completed</text:span></text:p><text:p text:style-name="P53"><text:span text:style-name="CharStyle13">Breast reconstruction procedure<text:line-break/>not performed</text:span></text:p><text:p text:style-name="P459"><text:span text:style-name="CharStyle13">Time since the surgery*</text:span></text:p><text:p text:style-name="P497"><text:span text:style-name="CharStyle13">Less than 2 years<text:line-break/>Over 2 years</text:span></text:p><text:p text:style-name="P73"><text:span text:style-name="CharStyle13">Type of procedure*</text:span></text:p><text:p text:style-name="P76"><text:span text:style-name="CharStyle13">Total mastectomy<text:line-break/>Partial mastectomy</text:span></text:p><text:p text:style-name="P449"><text:span text:style-name="CharStyle41">Note.</text:span><text:span text:style-name="CharStyle42"><text:s text:c="1"/>*As a percentage distribution of variables in the clinical<text:line-break/>group.</text:span></text:p></draw:text-box></draw:frame><draw:frame draw:style-name="fr35" svg:x="18.217cm" svg:y="18.219cm" svg:width="1.067cm" svg:height="7.211cm" text:anchor-type="paragraph"><draw:text-box><text:p text:style-name="P186"><text:span text:style-name="CharStyle13">59.20%</text:span></text:p><text:p text:style-name="P478"><text:span text:style-name="CharStyle13">40.80%</text:span></text:p><text:p text:style-name="P444"><text:span text:style-name="CharStyle13">5.00%</text:span></text:p><text:p text:style-name="P47"><text:span text:style-name="CharStyle13">95.00%</text:span></text:p><text:p text:style-name="P144"><text:span text:style-name="CharStyle13">53.30%</text:span></text:p><text:p text:style-name="P477"><text:span text:style-name="CharStyle13">46.70%</text:span></text:p><text:p text:style-name="P107"><text:span text:style-name="CharStyle13">64.20%</text:span></text:p><text:p text:style-name="P167"><text:span text:style-name="CharStyle13">35.80%</text:span></text:p></draw:text-box></draw:frame><draw:frame draw:style-name="fr36" svg:x="3.189cm" svg:y="27.787cm" fo:min-width="0.432cm" fo:min-height="0.399cm" text:anchor-type="paragraph"><draw:text-box><text:p text:style-name="P142"><text:span text:style-name="CharStyle29">38</text:span></text:p></draw:text-box></draw:frame><draw:frame draw:style-name="fr37" svg:x="4.052cm" svg:y="27.829cm" fo:min-width="4.191cm" fo:min-height="0.312cm" text:anchor-type="paragraph"><draw:text-box><text:p text:style-name="P286"><text:span text:style-name="CharStyle28">health psychology report</text:span></text:p></draw:text-box></draw:frame></text:p>
      </text:section>
      <text:section text:style-name="Sect7" text:name="Section7">
        <text:p text:style-name="P680"><draw:frame draw:style-name="fr38" svg:x="1.341cm" svg:y="1.573cm" svg:width="7.629cm" svg:height="14.903cm" text:anchor-type="paragraph"><draw:text-box><text:p text:style-name="P380"><text:span text:style-name="CharStyle13">sence of the normal distribution in all variables, stud-<text:line-break/>ied differences between the groups were measured<text:line-break/>using the non-parametric Mann-Whitney </text:span><text:span text:style-name="CharStyle19">U</text:span><text:span text:style-name="CharStyle13"><text:s text:c="1"/>test for<text:line-break/>both groups. Firstly, the clinical group was compared<text:line-break/>to the control group, and then comparisons within<text:line-break/>the clinical groups were performed by dividing the<text:line-break/>participants according to the time since mastectomy<text:line-break/>(either less than or more than 2 years after the pro-<text:line-break/>cedure). In order to make the analysed results clearer,<text:line-break/>the group consisting of post-mastectomy women up<text:line-break/>to 2 years after mastectomy is referred to as group 1,<text:line-break/>whereas the group of women who had undergone mas-<text:line-break/>tectomy over 2 years before the study was called group</text:span></text:p><text:list text:style-name="L10"><text:list-item><text:p text:style-name="P119"><text:span text:style-name="CharStyle13"><text:tab/>The level of statistical significance was set at </text:span><text:span text:style-name="CharStyle19">p</text:span><text:span text:style-name="CharStyle13"><text:s text:c="1"/>&lt; .05.</text:span></text:p></text:list-item></text:list><text:p text:style-name="P356"><text:span text:style-name="CharStyle13">An analysis of the study results regarding the com-<text:line-break/>parison of the average intensity of psychological re-<text:line-break/>silience in the clinical and the control groups revealed<text:line-break/>no differences between the two groups. Post-mastec-<text:line-break/>tomy women are characterised by a similar intensity<text:line-break/>of psychological resilience as that observed in healthy<text:line-break/>women. The above data are presented in Table 3.</text:span></text:p><text:p text:style-name="P584"><text:span text:style-name="CharStyle13">As shown in average values presented in Table 3,<text:line-break/>psychological resilience is not significantly different<text:line-break/>between the control group and the clinical group in<text:line-break/>terms of any constituent of the investigated variable.<text:line-break/>The results of the statistical analysis suggest that<text:line-break/>psychological resilience does not change under the<text:line-break/>influence of the extremely difficult experience of can-<text:line-break/>cer and the related mastectomy procedure. In order<text:line-break/>to conduct a more in-depth statistical analysis of the<text:line-break/>differences between participants of the clinical group<text:line-break/>and the control group, the statistical significance of<text:line-break/>the said differences was measures with regard to psy-<text:line-break/>chological resilience. The clinical group was divided<text:line-break/>according to the time since mastectomy (group 1</text:span></text:p></draw:text-box></draw:frame><draw:frame draw:style-name="fr39" svg:x="9.350cm" svg:y="1.573cm" svg:width="7.611cm" svg:height="14.903cm" text:anchor-type="paragraph"><draw:text-box><text:p text:style-name="P582"><text:span text:style-name="CharStyle13">- up to 2 years after mastectomy; group 2 - over<text:line-break/>2 years after mastectomy). The results of the statisti-<text:line-break/>cal analysis of the above-mentioned research area are<text:line-break/>presented in Tables 4 and 5.</text:span></text:p><text:p text:style-name="P474"><text:span text:style-name="CharStyle13">The statistical analyses indicated significant dif-<text:line-break/>ferences between the control group and the clinical<text:line-break/>group (up to 2 years after mastectomy). Women up<text:line-break/>to 2 years after mastectomy showed a slightly greater<text:line-break/>general psychological resilience than healthy wom-<text:line-break/>en,</text:span><text:span text:style-name="T25"><text:s text:c="1"/></text:span><text:span text:style-name="CharStyle13">as in the case of two constituents of the variable<text:line-break/>described in Table 4, i.e. perseverance and determina-<text:line-break/>tion, and coping with negative emotions. Here, wom-<text:line-break/>en up to 2 years after mastectomy also manifested<text:line-break/>a higher level of coping with frustration, negative<text:line-break/>emotions and a higher level of perseverance in re-<text:line-break/>lation to their behaviour. Furthermore, women over<text:line-break/>2 years after mastectomy were compared to healthy<text:line-break/>women (control group). Results of the statistical<text:line-break/>analysis are presented in Table 5.</text:span></text:p><text:p text:style-name="P588"><text:span text:style-name="CharStyle13">The conducted statistical analysis comparing the<text:line-break/>clinical groups (group 1 - up to 2 years after mastec-<text:line-break/>tomy; group 2 - over 2 years after mastectomy) and<text:line-break/>the control group allowed for the following conclu-<text:line-break/>sions to be drawn.</text:span></text:p><text:p text:style-name="P490"><text:span text:style-name="CharStyle13">General psychological resilience is significantly<text:line-break/>different between group 1 and the control group (it<text:line-break/>is notably higher in group 1), while it is not differ-<text:line-break/>ent between group 2 and the control group. Likewise,<text:line-break/>in the case of two variables, namely, perseverance<text:line-break/>and determination, and coping with negative emo-<text:line-break/>tions (variable components of the dimension ‘capac-<text:line-break/>ity to detach from difficult situations’), a significant<text:line-break/>difference was observed only between group 1 and<text:line-break/>the control group (in both cases a higher level was<text:line-break/>observed in group 1). In other cases, the differences</text:span></text:p></draw:text-box></draw:frame><draw:frame draw:style-name="fr40" svg:x="1.307cm" svg:y="17.339cm" fo:min-width="1.083cm" fo:min-height="0.420cm" text:anchor-type="paragraph"><draw:text-box><text:p text:style-name="P236"><text:span text:style-name="CharStyle13">Table 3</text:span></text:p></draw:text-box></draw:frame><draw:frame draw:style-name="fr41" svg:x="1.314cm" svg:y="17.787cm" svg:width="15.554cm" svg:height="1.371cm" text:anchor-type="paragraph"><draw:text-box><text:p text:style-name="P300"><text:span text:style-name="CharStyle33">Comparison of raw results regarding the indicators of the ‘psychological resilience’ variable between post-ma-<text:line-break/>stectomy women (clinical group n = 120) and the control group participants (n = 99). The Mann-Whitney U test,<text:line-break/>Me and SD for both groups</text:span></text:p></draw:text-box></draw:frame><draw:frame draw:style-name="fr42" svg:x="1.298cm" svg:y="19.251cm" svg:width="15.706cm" fo:min-height="6.849cm" text:anchor-type="paragraph"><draw:text-box><table:table table:style-name="Table2"><table:table-column table:style-name="Table2.C1"/><table:table-column table:style-name="Table2.C2"/><table:table-column table:style-name="Table2.C3"/><table:table-column table:style-name="Table2.C4"/><table:table-column table:style-name="Table2.C5"/><table:table-column table:style-name="Table2.C6"/><table:table-row table:style-name="Table2.R1"><table:table-cell table:style-name="Table2.Cell1"><text:p text:style-name="P87"><text:span text:style-name="CharStyle34">Psychological resilience</text:span></text:p></table:table-cell><table:table-cell table:style-name="Table2.Cell2"><text:p text:style-name="P580"><text:span text:style-name="CharStyle34">Control group</text:span></text:p></table:table-cell><table:table-cell table:style-name="Table2.Cell3"><text:p text:style-name="P579"><text:span text:style-name="CharStyle34">Clinical</text:span></text:p></table:table-cell><table:table-cell table:style-name="Table2.Cell4"><text:p text:style-name="P316"><text:span text:style-name="CharStyle34">group</text:span></text:p></table:table-cell><table:table-cell table:style-name="Table2.Cell5"><text:p text:style-name="P500"><text:span text:style-name="CharStyle43">U</text:span></text:p></table:table-cell><table:table-cell table:style-name="Table2.Cell6"><text:p text:style-name="P487"><text:span text:style-name="T29">p</text:span></text:p></table:table-cell></table:table-row><table:table-row table:style-name="Table2.R2"><table:table-cell table:style-name="Table2.Cell7"><text:p text:style-name="P670"/></table:table-cell><table:table-cell table:style-name="Table2.Cell8"><text:p text:style-name="P353"><text:span text:style-name="CharStyle43">Me SD</text:span></text:p></table:table-cell><table:table-cell table:style-name="Table2.Cell9"><text:p text:style-name="P83"><text:span text:style-name="CharStyle43">Me</text:span></text:p></table:table-cell><table:table-cell table:style-name="Table2.Cell10"><text:p text:style-name="P557"><text:span text:style-name="CharStyle43">SD</text:span></text:p></table:table-cell><table:table-cell table:style-name="Table2.Cell11"><text:p text:style-name="P670"/></table:table-cell><table:table-cell table:style-name="Table2.Cell12"><text:p text:style-name="P670"/></table:table-cell></table:table-row><table:table-row table:style-name="Table2.R3"><table:table-cell table:style-name="Table2.Cell13"><text:p text:style-name="P597"><text:span text:style-name="CharStyle34">General psychological resilience</text:span></text:p></table:table-cell><table:table-cell table:style-name="Table2.Cell14"><text:p text:style-name="P534"><text:span text:style-name="CharStyle34">70.00 12.09</text:span></text:p></table:table-cell><table:table-cell table:style-name="Table2.Cell15"><text:p text:style-name="P639"><text:span text:style-name="CharStyle34">73.00</text:span></text:p></table:table-cell><table:table-cell table:style-name="Table2.Cell16"><text:p text:style-name="P615"><text:span text:style-name="CharStyle34">13.96</text:span></text:p></table:table-cell><table:table-cell table:style-name="Table2.Cell17"><text:p text:style-name="P307"><text:span text:style-name="CharStyle34">5574.50</text:span></text:p></table:table-cell><table:table-cell table:style-name="Table2.Cell18"><text:p text:style-name="P513"><text:span text:style-name="CharStyle34">.433</text:span></text:p></table:table-cell></table:table-row><table:table-row table:style-name="Table2.R4"><table:table-cell table:style-name="Table2.Cell19"><text:p text:style-name="P670"/></table:table-cell><table:table-cell table:style-name="Table2.Cell20" table:number-columns-spanned="2"><text:p text:style-name="P586"><text:span text:style-name="CharStyle34">Capacity to evoke positive emotions</text:span></text:p></table:table-cell><table:table-cell table:style-name="Table2.Cell21"><text:p text:style-name="P670"/></table:table-cell><table:table-cell table:style-name="Table2.Cell22"><text:p text:style-name="P670"/></table:table-cell><table:table-cell table:style-name="Table2.Cell23"><text:p text:style-name="P670"/></table:table-cell></table:table-row><table:table-row table:style-name="Table2.R5"><table:table-cell table:style-name="Table2.Cell24"><text:p text:style-name="P403"><text:span text:style-name="CharStyle34">Optimism and capacity to</text:span></text:p></table:table-cell><table:table-cell table:style-name="Table2.Cell25"><text:p text:style-name="P590"><text:span text:style-name="CharStyle34">13.00 3.07</text:span></text:p></table:table-cell><table:table-cell table:style-name="Table2.Cell26"><text:p text:style-name="P569"><text:span text:style-name="CharStyle34">13.00</text:span></text:p></table:table-cell><table:table-cell table:style-name="Table2.Cell27"><text:p text:style-name="P568"><text:span text:style-name="CharStyle34">3.45</text:span></text:p></table:table-cell><table:table-cell table:style-name="Table2.Cell28"><text:p text:style-name="P362"><text:span text:style-name="CharStyle34">5726.00</text:span></text:p></table:table-cell><table:table-cell table:style-name="Table2.Cell29"><text:p text:style-name="P617"><text:span text:style-name="CharStyle34">.645</text:span></text:p></table:table-cell></table:table-row><table:table-row table:style-name="Table2.R6"><table:table-cell table:style-name="Table2.Cell30"><text:p text:style-name="P141"><text:span text:style-name="CharStyle34">mobilise oneself</text:span></text:p></table:table-cell><table:table-cell table:style-name="Table2.Cell31"><text:p text:style-name="P670"/></table:table-cell><table:table-cell table:style-name="Table2.Cell32"><text:p text:style-name="P670"/></table:table-cell><table:table-cell table:style-name="Table2.Cell33"><text:p text:style-name="P670"/></table:table-cell><table:table-cell table:style-name="Table2.Cell34"><text:p text:style-name="P670"/></table:table-cell><table:table-cell table:style-name="Table2.Cell35"><text:p text:style-name="P670"/></table:table-cell></table:table-row><table:table-row table:style-name="Table2.R7"><table:table-cell table:style-name="Table2.Cell36"><text:p text:style-name="P592"><text:span text:style-name="CharStyle34">Openness to new experiences</text:span></text:p></table:table-cell><table:table-cell table:style-name="Table2.Cell37"><text:p text:style-name="P184"><text:span text:style-name="CharStyle34">16.00 2.52</text:span></text:p></table:table-cell><table:table-cell table:style-name="Table2.Cell38"><text:p text:style-name="P264"><text:span text:style-name="CharStyle34">16.00</text:span></text:p></table:table-cell><table:table-cell table:style-name="Table2.Cell39"><text:p text:style-name="P165"><text:span text:style-name="CharStyle34">2.99</text:span></text:p></table:table-cell><table:table-cell table:style-name="Table2.Cell40"><text:p text:style-name="P72"><text:span text:style-name="CharStyle34">5823.00</text:span></text:p></table:table-cell><table:table-cell table:style-name="Table2.Cell41"><text:p text:style-name="P181"><text:span text:style-name="CharStyle34">.800</text:span></text:p></table:table-cell></table:table-row><table:table-row table:style-name="Table2.R8"><table:table-cell table:style-name="Table2.Cell42"><text:p text:style-name="P381"><text:span text:style-name="CharStyle34">and humour</text:span></text:p></table:table-cell><table:table-cell table:style-name="Table2.Cell43"><text:p text:style-name="P670"/></table:table-cell><table:table-cell table:style-name="Table2.Cell44"><text:p text:style-name="P670"/></table:table-cell><table:table-cell table:style-name="Table2.Cell45"><text:p text:style-name="P670"/></table:table-cell><table:table-cell table:style-name="Table2.Cell46"><text:p text:style-name="P670"/></table:table-cell><table:table-cell table:style-name="Table2.Cell47"><text:p text:style-name="P670"/></table:table-cell></table:table-row><table:table-row table:style-name="Table2.R9"><table:table-cell table:style-name="Table2.Cell48" table:number-columns-spanned="2"><text:p text:style-name="P572"><text:span text:style-name="CharStyle34">Capacity to detach from diffic</text:span></text:p></table:table-cell><table:table-cell table:style-name="Table2.Cell49" table:number-columns-spanned="2"><text:p text:style-name="P242"><text:span text:style-name="CharStyle34">ult situations</text:span></text:p></table:table-cell><table:table-cell table:style-name="Table2.Cell50"><text:p text:style-name="P670"/></table:table-cell><table:table-cell table:style-name="Table2.Cell51"><text:p text:style-name="P670"/></table:table-cell></table:table-row><table:table-row table:style-name="Table2.R10"><table:table-cell table:style-name="Table2.Cell52"><text:p text:style-name="P139"><text:span text:style-name="CharStyle34">Perseverance and determination</text:span></text:p></table:table-cell><table:table-cell table:style-name="Table2.Cell53"><text:p text:style-name="P511"><text:span text:style-name="CharStyle34">15.00 3.35</text:span></text:p></table:table-cell><table:table-cell table:style-name="Table2.Cell54"><text:p text:style-name="P397"><text:span text:style-name="CharStyle34">16.00</text:span></text:p></table:table-cell><table:table-cell table:style-name="Table2.Cell55"><text:p text:style-name="P491"><text:span text:style-name="CharStyle34">3.00</text:span></text:p></table:table-cell><table:table-cell table:style-name="Table2.Cell56"><text:p text:style-name="P607"><text:span text:style-name="CharStyle34">5165.50</text:span></text:p></table:table-cell><table:table-cell table:style-name="Table2.Cell57"><text:p text:style-name="P545"><text:span text:style-name="CharStyle34">.095</text:span></text:p></table:table-cell></table:table-row><table:table-row table:style-name="Table2.R11"><table:table-cell table:style-name="Table2.Cell58"><text:p text:style-name="P438"><text:span text:style-name="CharStyle34">Coping with negative emotions</text:span></text:p></table:table-cell><table:table-cell table:style-name="Table2.Cell59"><text:p text:style-name="P517"><text:span text:style-name="CharStyle34">13.00 3.22</text:span></text:p></table:table-cell><table:table-cell table:style-name="Table2.Cell60"><text:p text:style-name="P453"><text:span text:style-name="CharStyle34">14.00</text:span></text:p></table:table-cell><table:table-cell table:style-name="Table2.Cell61"><text:p text:style-name="P547"><text:span text:style-name="CharStyle34">3.41</text:span></text:p></table:table-cell><table:table-cell table:style-name="Table2.Cell62"><text:p text:style-name="P605"><text:span text:style-name="CharStyle34">5568.50</text:span></text:p></table:table-cell><table:table-cell table:style-name="Table2.Cell63"><text:p text:style-name="P257"><text:span text:style-name="CharStyle34">.423</text:span></text:p></table:table-cell></table:table-row><table:table-row table:style-name="Table2.R12"><table:table-cell table:style-name="Table2.Cell64"><text:p text:style-name="P524"><text:span text:style-name="CharStyle34">Tolerance for failure</text:span></text:p></table:table-cell><table:table-cell table:style-name="Table2.Cell65"><text:p text:style-name="P488"><text:span text:style-name="CharStyle34">15.00 2.60</text:span></text:p></table:table-cell><table:table-cell table:style-name="Table2.Cell66"><text:p text:style-name="P354"><text:span text:style-name="CharStyle34">14.50</text:span></text:p></table:table-cell><table:table-cell table:style-name="Table2.Cell67"><text:p text:style-name="P553"><text:span text:style-name="CharStyle34">3.10</text:span></text:p></table:table-cell><table:table-cell table:style-name="Table2.Cell68"><text:p text:style-name="P509"><text:span text:style-name="CharStyle34">5909.50</text:span></text:p></table:table-cell><table:table-cell table:style-name="Table2.Cell69"><text:p text:style-name="P654"><text:span text:style-name="CharStyle34">.948</text:span></text:p></table:table-cell></table:table-row></table:table></draw:text-box></draw:frame><draw:frame draw:style-name="fr43" svg:x="17.418cm" svg:y="5.951cm" svg:width="2.226cm" svg:height="1.626cm" text:anchor-type="paragraph"><draw:text-box><text:p text:style-name="P612"><text:span text:style-name="CharStyle25">Psychological<text:line-break/>resilience and<text:line-break/>body image after<text:line-break/>mastectomy</text:span></text:p></draw:text-box></draw:frame><draw:frame draw:style-name="fr44" svg:x="14.422cm" svg:y="27.802cm" fo:min-width="3.429cm" fo:min-height="0.372cm" text:anchor-type="paragraph"><draw:text-box><text:p text:style-name="P537"><text:span text:style-name="CharStyle29">VOLUME 7(1), 2019<text:tab/>39</text:span></text:p></draw:text-box></draw:frame></text:p>
      </text:section>
      <text:section text:style-name="Sect8" text:name="Section8">
        <text:p text:style-name="P681"><draw:frame draw:style-name="fr45" svg:x="1.236cm" svg:y="5.958cm" svg:width="2.353cm" svg:height="3.149cm" text:anchor-type="paragraph"><draw:text-box><text:p text:style-name="P209"><text:span text:style-name="CharStyle13">Bernadetta<text:line-break/>Izydorczyk,<text:line-break/>Anna<text:line-break/>Kwapniewska,<text:line-break/>Sebastian<text:line-break/>Lizinczyk,<text:line-break/>Katarzyna Sitnik-<text:line-break/>Warchulska</text:span></text:p></draw:text-box></draw:frame><draw:frame draw:style-name="fr46" svg:x="4.039cm" svg:y="1.667cm" svg:width="7.595cm" svg:height="3.912cm" text:anchor-type="paragraph"><draw:text-box><text:p text:style-name="P228"><text:span text:style-name="CharStyle13">proved statistically insignificant. Therefore, it can be<text:line-break/>stated that a short period of time after mastectomy<text:line-break/>is significantly related to a higher level of both psy-<text:line-break/>chological resilience and better coping with negative<text:line-break/>emotions. The statistical analysis of the study results<text:line-break/>also pertained to the measurement of the significance<text:line-break/>level regarding differences in the body image between<text:line-break/>post-mastectomy women and healthy women. Here,<text:line-break/>differences were expected to occur between the clini-</text:span></text:p></draw:text-box></draw:frame><draw:frame draw:style-name="fr47" svg:x="12.049cm" svg:y="1.667cm" svg:width="7.629cm" svg:height="3.912cm" text:anchor-type="paragraph"><draw:text-box><text:p text:style-name="P621"><text:span text:style-name="CharStyle13">cal group participants and the control group partici-<text:line-break/>pants. The said data are presented in Table 6.</text:span></text:p><text:p text:style-name="P293"><text:span text:style-name="CharStyle13">The comparative analysis of average results sug-<text:line-break/>gested several significant differences existing be-<text:line-break/>tween healthy women and post-mastectomy women<text:line-break/>with regard to experiencing the body - the clinical<text:line-break/>group participants manifested a higher level of this<text:line-break/>variable compared to the control group. Feelings re-<text:line-break/>lated to intimate relationships and self-assessment of</text:span></text:p></draw:text-box></draw:frame><draw:frame draw:style-name="fr48" svg:x="4.057cm" svg:y="6.290cm" svg:width="15.079cm" svg:height="1.820cm" text:anchor-type="paragraph"><draw:text-box><text:p text:style-name="P347"><text:span text:style-name="T30">Table 4</text:span></text:p><text:p text:style-name="P619"><text:span text:style-name="CharStyle33">Comparison of raw results regarding indicators of the psychological resilience variable (selected dimensions)<text:line-break/>between women up to 2 years after mastectomy (group 1, n = 64) and the control group participants (n = 99).<text:line-break/>The Mann-Whitney U test, Me and SD for both groups</text:span></text:p></draw:text-box></draw:frame><draw:frame draw:style-name="fr49" svg:x="4.082cm" svg:y="8.202cm" svg:width="15.079cm" fo:min-height="7.602cm" text:anchor-type="paragraph"><draw:text-box><table:table table:style-name="Table3"><table:table-column table:style-name="Table3.C1"/><table:table-column table:style-name="Table3.C2"/><table:table-column table:style-name="Table3.C3"/><table:table-column table:style-name="Table3.C4"/><table:table-column table:style-name="Table3.C5"/><table:table-column table:style-name="Table3.C6"/><table:table-column table:style-name="Table3.C7"/><table:table-row table:style-name="Table3.R1"><table:table-cell table:style-name="Table3.Cell1"><text:p text:style-name="P110"><text:span text:style-name="CharStyle34">Psychological resilience</text:span></text:p></table:table-cell><table:table-cell table:style-name="Table3.Cell2" table:number-columns-spanned="2"><text:p text:style-name="P247"><text:span text:style-name="CharStyle34">Control group</text:span></text:p></table:table-cell><table:table-cell table:style-name="Table3.Cell3" table:number-columns-spanned="2"><text:p text:style-name="P146"><text:span text:style-name="CharStyle34">Group 1<text:line-break/>(up to 2 years<text:line-break/>after mastectomy)</text:span></text:p></table:table-cell><table:table-cell table:style-name="Table3.Cell4"><text:p text:style-name="P75"><text:span text:style-name="CharStyle43">U</text:span></text:p></table:table-cell><table:table-cell table:style-name="Table3.Cell5"><text:p text:style-name="P625"><text:span text:style-name="T29">p</text:span></text:p></table:table-cell></table:table-row><table:table-row table:style-name="Table3.R2"><table:table-cell table:style-name="Table3.Cell6"><text:p text:style-name="P670"/></table:table-cell><table:table-cell table:style-name="Table3.Cell7"><text:p text:style-name="P123"><text:span text:style-name="CharStyle43">Me</text:span></text:p></table:table-cell><table:table-cell table:style-name="Table3.Cell8"><text:p text:style-name="P559"><text:span text:style-name="CharStyle43">SD</text:span></text:p></table:table-cell><table:table-cell table:style-name="Table3.Cell9"><text:p text:style-name="P306"><text:span text:style-name="CharStyle43">Me</text:span></text:p></table:table-cell><table:table-cell table:style-name="Table3.Cell10"><text:p text:style-name="P623"><text:span text:style-name="CharStyle43">SD</text:span></text:p></table:table-cell><table:table-cell table:style-name="Table3.Cell11"><text:p text:style-name="P670"/></table:table-cell><table:table-cell table:style-name="Table3.Cell12"><text:p text:style-name="P670"/></table:table-cell></table:table-row><table:table-row table:style-name="Table3.R3"><table:table-cell table:style-name="Table3.Cell13"><text:p text:style-name="P629"><text:span text:style-name="CharStyle34">General psychological resilience</text:span></text:p></table:table-cell><table:table-cell table:style-name="Table3.Cell14"><text:p text:style-name="P562"><text:span text:style-name="CharStyle34">70.00</text:span></text:p></table:table-cell><table:table-cell table:style-name="Table3.Cell15"><text:p text:style-name="P324"><text:span text:style-name="CharStyle34">12.09</text:span></text:p></table:table-cell><table:table-cell table:style-name="Table3.Cell16"><text:p text:style-name="P494"><text:span text:style-name="CharStyle34">74.50</text:span></text:p></table:table-cell><table:table-cell table:style-name="Table3.Cell17"><text:p text:style-name="P601"><text:span text:style-name="CharStyle34">13.07</text:span></text:p></table:table-cell><table:table-cell table:style-name="Table3.Cell18"><text:p text:style-name="P445"><text:span text:style-name="CharStyle34">2609.00</text:span></text:p></table:table-cell><table:table-cell table:style-name="Table3.Cell19"><text:p text:style-name="P223"><text:span text:style-name="CharStyle34">.057</text:span></text:p></table:table-cell></table:table-row><table:table-row table:style-name="Table3.R4"><table:table-cell table:style-name="Table3.Cell20"><text:p text:style-name="P670"/></table:table-cell><table:table-cell table:style-name="Table3.Cell21" table:number-columns-spanned="3"><text:p text:style-name="P68"><text:span text:style-name="CharStyle34">Capacity to evoke positive emotions</text:span></text:p></table:table-cell><table:table-cell table:style-name="Table3.Cell22"><text:p text:style-name="P670"/></table:table-cell><table:table-cell table:style-name="Table3.Cell23"><text:p text:style-name="P670"/></table:table-cell><table:table-cell table:style-name="Table3.Cell24"><text:p text:style-name="P670"/></table:table-cell></table:table-row><table:table-row table:style-name="Table3.R5"><table:table-cell table:style-name="Table3.Cell25"><text:p text:style-name="P383"><text:span text:style-name="CharStyle34">Optimism and capacity to<text:line-break/>mobilise oneself</text:span></text:p></table:table-cell><table:table-cell table:style-name="Table3.Cell26"><text:p text:style-name="P379"><text:span text:style-name="CharStyle34">13.00</text:span></text:p></table:table-cell><table:table-cell table:style-name="Table3.Cell27"><text:p text:style-name="P219"><text:span text:style-name="CharStyle34">3.07</text:span></text:p></table:table-cell><table:table-cell table:style-name="Table3.Cell28"><text:p text:style-name="P237"><text:span text:style-name="CharStyle34">14.00</text:span></text:p></table:table-cell><table:table-cell table:style-name="Table3.Cell29"><text:p text:style-name="P341"><text:span text:style-name="CharStyle34">3.28</text:span></text:p></table:table-cell><table:table-cell table:style-name="Table3.Cell30"><text:p text:style-name="P44"><text:span text:style-name="CharStyle34">2891.50</text:span></text:p></table:table-cell><table:table-cell table:style-name="Table3.Cell31"><text:p text:style-name="P492"><text:span text:style-name="CharStyle34">.345</text:span></text:p></table:table-cell></table:table-row><table:table-row table:style-name="Table3.R6"><table:table-cell table:style-name="Table3.Cell32"><text:p text:style-name="P199"><text:span text:style-name="CharStyle34">Openness to new experiences<text:line-break/>and humour</text:span></text:p></table:table-cell><table:table-cell table:style-name="Table3.Cell33"><text:p text:style-name="P89"><text:span text:style-name="CharStyle34">16.00</text:span></text:p></table:table-cell><table:table-cell table:style-name="Table3.Cell34"><text:p text:style-name="P544"><text:span text:style-name="CharStyle34">2.52</text:span></text:p></table:table-cell><table:table-cell table:style-name="Table3.Cell35"><text:p text:style-name="P197"><text:span text:style-name="CharStyle34">16.00</text:span></text:p></table:table-cell><table:table-cell table:style-name="Table3.Cell36"><text:p text:style-name="P539"><text:span text:style-name="CharStyle34">3.00</text:span></text:p></table:table-cell><table:table-cell table:style-name="Table3.Cell37"><text:p text:style-name="P195"><text:span text:style-name="CharStyle34">2940.00</text:span></text:p></table:table-cell><table:table-cell table:style-name="Table3.Cell38"><text:p text:style-name="P135"><text:span text:style-name="CharStyle34">.434</text:span></text:p></table:table-cell></table:table-row><table:table-row table:style-name="Table3.R7"><table:table-cell table:style-name="Table3.Cell39" table:number-columns-spanned="4"><text:p text:style-name="P215"><text:span text:style-name="CharStyle34">Capacity to detach from difficult situatio</text:span></text:p></table:table-cell><table:table-cell table:style-name="Table3.Cell40"><text:p text:style-name="P472"><text:span text:style-name="CharStyle34">ns</text:span></text:p></table:table-cell><table:table-cell table:style-name="Table3.Cell41"><text:p text:style-name="P670"/></table:table-cell><table:table-cell table:style-name="Table3.Cell42"><text:p text:style-name="P670"/></table:table-cell></table:table-row><table:table-row table:style-name="Table3.R8"><table:table-cell table:style-name="Table3.Cell43"><text:p text:style-name="P377"><text:span text:style-name="CharStyle34">Perseverance and determination</text:span></text:p></table:table-cell><table:table-cell table:style-name="Table3.Cell44"><text:p text:style-name="P335"><text:span text:style-name="CharStyle34">15.00</text:span></text:p></table:table-cell><table:table-cell table:style-name="Table3.Cell45"><text:p text:style-name="P299"><text:span text:style-name="CharStyle34">3.35</text:span></text:p></table:table-cell><table:table-cell table:style-name="Table3.Cell46"><text:p text:style-name="P101"><text:span text:style-name="CharStyle34">16.00</text:span></text:p></table:table-cell><table:table-cell table:style-name="Table3.Cell47"><text:p text:style-name="P117"><text:span text:style-name="CharStyle34">2.86</text:span></text:p></table:table-cell><table:table-cell table:style-name="Table3.Cell48"><text:p text:style-name="P38"><text:span text:style-name="CharStyle34">2428.50</text:span></text:p></table:table-cell><table:table-cell table:style-name="Table3.Cell49"><text:p text:style-name="P115"><text:span text:style-name="CharStyle34">.012</text:span></text:p></table:table-cell></table:table-row><table:table-row table:style-name="Table3.R9"><table:table-cell table:style-name="Table3.Cell50"><text:p text:style-name="P296"><text:span text:style-name="CharStyle34">Coping with negative emotions</text:span></text:p></table:table-cell><table:table-cell table:style-name="Table3.Cell51"><text:p text:style-name="P469"><text:span text:style-name="CharStyle34">13.00</text:span></text:p></table:table-cell><table:table-cell table:style-name="Table3.Cell52"><text:p text:style-name="P176"><text:span text:style-name="CharStyle34">3.22</text:span></text:p></table:table-cell><table:table-cell table:style-name="Table3.Cell53"><text:p text:style-name="P437"><text:span text:style-name="CharStyle34">15.00</text:span></text:p></table:table-cell><table:table-cell table:style-name="Table3.Cell54"><text:p text:style-name="P192"><text:span text:style-name="CharStyle34">3.17</text:span></text:p></table:table-cell><table:table-cell table:style-name="Table3.Cell55"><text:p text:style-name="P80"><text:span text:style-name="CharStyle34">2573.00</text:span></text:p></table:table-cell><table:table-cell table:style-name="Table3.Cell56"><text:p text:style-name="P233"><text:span text:style-name="CharStyle34">.042</text:span></text:p></table:table-cell></table:table-row><table:table-row table:style-name="Table3.R10"><table:table-cell table:style-name="Table3.Cell57"><text:p text:style-name="P276"><text:span text:style-name="CharStyle34">Tolerance for failure</text:span></text:p></table:table-cell><table:table-cell table:style-name="Table3.Cell58"><text:p text:style-name="P433"><text:span text:style-name="CharStyle34">15.00</text:span></text:p></table:table-cell><table:table-cell table:style-name="Table3.Cell59"><text:p text:style-name="P463"><text:span text:style-name="CharStyle34">2.60</text:span></text:p></table:table-cell><table:table-cell table:style-name="Table3.Cell60"><text:p text:style-name="P172"><text:span text:style-name="CharStyle34">15.00</text:span></text:p></table:table-cell><table:table-cell table:style-name="Table3.Cell61"><text:p text:style-name="P156"><text:span text:style-name="CharStyle34">2.81</text:span></text:p></table:table-cell><table:table-cell table:style-name="Table3.Cell62"><text:p text:style-name="P348"><text:span text:style-name="CharStyle34">2835.00</text:span></text:p></table:table-cell><table:table-cell table:style-name="Table3.Cell63"><text:p text:style-name="P37"><text:span text:style-name="CharStyle34">.254</text:span></text:p></table:table-cell></table:table-row></table:table></draw:text-box></draw:frame><draw:frame draw:style-name="fr50" svg:x="4.048cm" svg:y="16.508cm" svg:width="15.561cm" svg:height="1.820cm" text:anchor-type="paragraph"><draw:text-box><text:p text:style-name="P408"><text:span text:style-name="T30">Table 5</text:span></text:p><text:p text:style-name="P174"><text:span text:style-name="CharStyle33">Comparison of raw results regarding the indicators of the ‘psychological resilience’ variable (selected dimensions)<text:line-break/>between women over 2 years after mastectomy (group 2, n = 56) and the control group participants (n = 99).</text:span></text:p><text:p text:style-name="P130"><text:span text:style-name="CharStyle33">The Mann-Whitney U test, Me and SD for both groups</text:span></text:p></draw:text-box></draw:frame><draw:frame draw:style-name="fr51" svg:x="3.988cm" svg:y="18.422cm" svg:width="15.714cm" fo:min-height="7.696cm" text:anchor-type="paragraph"><draw:text-box><table:table table:style-name="Table4"><table:table-column table:style-name="Table4.C1"/><table:table-column table:style-name="Table4.C2"/><table:table-column table:style-name="Table4.C3"/><table:table-column table:style-name="Table4.C4"/><table:table-column table:style-name="Table4.C5"/><table:table-column table:style-name="Table4.C6"/><table:table-row table:style-name="Table4.R1"><table:table-cell table:style-name="Table4.Cell1" table:number-columns-spanned="2"><text:p text:style-name="P57"><text:span text:style-name="CharStyle34">Psychological resilience Control group</text:span></text:p></table:table-cell><table:table-cell table:style-name="Table4.Cell2" table:number-columns-spanned="2"><text:p text:style-name="P313"><text:span text:style-name="CharStyle34">Group 2 (clinical<text:line-break/>group over 2 after<text:line-break/>mastectomy)</text:span></text:p></table:table-cell><table:table-cell table:style-name="Table4.Cell3"><text:p text:style-name="P390"><text:span text:style-name="CharStyle43">U</text:span></text:p></table:table-cell><table:table-cell table:style-name="Table4.Cell4"><text:p text:style-name="P267"><text:span text:style-name="T29">p</text:span></text:p></table:table-cell></table:table-row><table:table-row table:style-name="Table4.R2"><table:table-cell table:style-name="Table4.Cell5"><text:p text:style-name="P327"><text:span text:style-name="CharStyle43">Me</text:span></text:p></table:table-cell><table:table-cell table:style-name="Table4.Cell6"><text:p text:style-name="P428"><text:span text:style-name="CharStyle43">SD</text:span></text:p></table:table-cell><table:table-cell table:style-name="Table4.Cell7"><text:p text:style-name="P369"><text:span text:style-name="CharStyle43">Me</text:span></text:p></table:table-cell><table:table-cell table:style-name="Table4.Cell8"><text:p text:style-name="P206"><text:span text:style-name="CharStyle43">SD</text:span></text:p></table:table-cell><table:table-cell table:style-name="Table4.Cell9"><text:p text:style-name="P670"/></table:table-cell><table:table-cell table:style-name="Table4.Cell10"><text:p text:style-name="P670"/></table:table-cell></table:table-row><table:table-row table:style-name="Table4.R3"><table:table-cell table:style-name="Table4.Cell11"><text:p text:style-name="P151"><text:span text:style-name="CharStyle34">General psychological resilience 70.00</text:span></text:p></table:table-cell><table:table-cell table:style-name="Table4.Cell12"><text:p text:style-name="P366"><text:span text:style-name="CharStyle34">12.09</text:span></text:p></table:table-cell><table:table-cell table:style-name="Table4.Cell13"><text:p text:style-name="P126"><text:span text:style-name="CharStyle34">69.50</text:span></text:p></table:table-cell><table:table-cell table:style-name="Table4.Cell14"><text:p text:style-name="P288"><text:span text:style-name="CharStyle34">14.49</text:span></text:p></table:table-cell><table:table-cell table:style-name="Table4.Cell15"><text:p text:style-name="P480"><text:span text:style-name="CharStyle34">2578.50</text:span></text:p></table:table-cell><table:table-cell table:style-name="Table4.Cell16"><text:p text:style-name="P574"><text:span text:style-name="CharStyle34">.471</text:span></text:p></table:table-cell></table:table-row><table:table-row table:style-name="Table4.R4"><table:table-cell table:style-name="Table4.Cell17" table:number-columns-spanned="3"><text:p text:style-name="P527"><text:span text:style-name="CharStyle34">Capacity to evoke positive emotions</text:span></text:p></table:table-cell><table:table-cell table:style-name="Table4.Cell18"><text:p text:style-name="P670"/></table:table-cell><table:table-cell table:style-name="Table4.Cell19"><text:p text:style-name="P670"/></table:table-cell><table:table-cell table:style-name="Table4.Cell20"><text:p text:style-name="P670"/></table:table-cell></table:table-row><table:table-row table:style-name="Table4.R5"><table:table-cell table:style-name="Table4.Cell21"><text:p text:style-name="P69"><text:span text:style-name="CharStyle34">Optimism and capacity to 13.00<text:line-break/>mobilise oneself</text:span></text:p></table:table-cell><table:table-cell table:style-name="Table4.Cell22"><text:p text:style-name="P92"><text:span text:style-name="CharStyle34">3.07</text:span></text:p></table:table-cell><table:table-cell table:style-name="Table4.Cell23"><text:p text:style-name="P551"><text:span text:style-name="CharStyle34">13.00</text:span></text:p></table:table-cell><table:table-cell table:style-name="Table4.Cell24"><text:p text:style-name="P523"><text:span text:style-name="CharStyle34">3.65</text:span></text:p></table:table-cell><table:table-cell table:style-name="Table4.Cell25"><text:p text:style-name="P446"><text:span text:style-name="CharStyle34">2709.50</text:span></text:p></table:table-cell><table:table-cell table:style-name="Table4.Cell26"><text:p text:style-name="P224"><text:span text:style-name="CharStyle34">.815</text:span></text:p></table:table-cell></table:table-row><table:table-row table:style-name="Table4.R6"><table:table-cell table:style-name="Table4.Cell27"><text:p text:style-name="P476"><text:span text:style-name="CharStyle34">Openness to new experiences 16.00<text:line-break/>and humour</text:span></text:p></table:table-cell><table:table-cell table:style-name="Table4.Cell28"><text:p text:style-name="P343"><text:span text:style-name="CharStyle34">2.52</text:span></text:p></table:table-cell><table:table-cell table:style-name="Table4.Cell29"><text:p text:style-name="P200"><text:span text:style-name="CharStyle34">15.50</text:span></text:p></table:table-cell><table:table-cell table:style-name="Table4.Cell30"><text:p text:style-name="P420"><text:span text:style-name="CharStyle34">2.92</text:span></text:p></table:table-cell><table:table-cell table:style-name="Table4.Cell31"><text:p text:style-name="P283"><text:span text:style-name="CharStyle34">2427.00</text:span></text:p></table:table-cell><table:table-cell table:style-name="Table4.Cell32"><text:p text:style-name="P384"><text:span text:style-name="CharStyle34">.195</text:span></text:p></table:table-cell></table:table-row><table:table-row table:style-name="Table4.R7"><table:table-cell table:style-name="Table4.Cell33" table:number-columns-spanned="4"><text:p text:style-name="P457"><text:span text:style-name="CharStyle34">Capacity to detach from difficult situations</text:span></text:p></table:table-cell><table:table-cell table:style-name="Table4.Cell34"><text:p text:style-name="P670"/></table:table-cell><table:table-cell table:style-name="Table4.Cell35"><text:p text:style-name="P670"/></table:table-cell></table:table-row><table:table-row table:style-name="Table4.R8"><table:table-cell table:style-name="Table4.Cell36"><text:p text:style-name="P240"><text:span text:style-name="CharStyle34">Perseverance and determination 15.00</text:span></text:p></table:table-cell><table:table-cell table:style-name="Table4.Cell37"><text:p text:style-name="P104"><text:span text:style-name="CharStyle34">3.35</text:span></text:p></table:table-cell><table:table-cell table:style-name="Table4.Cell38"><text:p text:style-name="P220"><text:span text:style-name="CharStyle34">14.50</text:span></text:p></table:table-cell><table:table-cell table:style-name="Table4.Cell39"><text:p text:style-name="P261"><text:span text:style-name="CharStyle34">3.10</text:span></text:p></table:table-cell><table:table-cell table:style-name="Table4.Cell40"><text:p text:style-name="P238"><text:span text:style-name="CharStyle34">2737.00</text:span></text:p></table:table-cell><table:table-cell table:style-name="Table4.Cell41"><text:p text:style-name="P493"><text:span text:style-name="CharStyle34">.896</text:span></text:p></table:table-cell></table:table-row><table:table-row table:style-name="Table4.R9"><table:table-cell table:style-name="Table4.Cell42"><text:p text:style-name="P320"><text:span text:style-name="CharStyle34">Coping with negative emotions 13.00</text:span></text:p></table:table-cell><table:table-cell table:style-name="Table4.Cell43"><text:p text:style-name="P418"><text:span text:style-name="CharStyle34">3.22</text:span></text:p></table:table-cell><table:table-cell table:style-name="Table4.Cell44"><text:p text:style-name="P138"><text:span text:style-name="CharStyle34">13.00</text:span></text:p></table:table-cell><table:table-cell table:style-name="Table4.Cell45"><text:p text:style-name="P302"><text:span text:style-name="CharStyle34">3.51</text:span></text:p></table:table-cell><table:table-cell table:style-name="Table4.Cell46"><text:p text:style-name="P355"><text:span text:style-name="CharStyle34">2548.50</text:span></text:p></table:table-cell><table:table-cell table:style-name="Table4.Cell47"><text:p text:style-name="P378"><text:span text:style-name="CharStyle34">.402</text:span></text:p></table:table-cell></table:table-row><table:table-row table:style-name="Table4.R10"><table:table-cell table:style-name="Table4.Cell48"><text:p text:style-name="P136"><text:span text:style-name="CharStyle34">Tolerance for failure 15.00</text:span></text:p></table:table-cell><table:table-cell table:style-name="Table4.Cell49"><text:p text:style-name="P216"><text:span text:style-name="CharStyle34">2.60</text:span></text:p></table:table-cell><table:table-cell table:style-name="Table4.Cell50"><text:p text:style-name="P255"><text:span text:style-name="CharStyle34">14.00</text:span></text:p></table:table-cell><table:table-cell table:style-name="Table4.Cell51"><text:p text:style-name="P59"><text:span text:style-name="CharStyle34">3.31</text:span></text:p></table:table-cell><table:table-cell table:style-name="Table4.Cell52"><text:p text:style-name="P160"><text:span text:style-name="CharStyle34">2408.50</text:span></text:p></table:table-cell><table:table-cell table:style-name="Table4.Cell53"><text:p text:style-name="P336"><text:span text:style-name="CharStyle34">.172</text:span></text:p></table:table-cell></table:table-row></table:table></draw:text-box></draw:frame><draw:frame draw:style-name="fr52" svg:x="3.141cm" svg:y="27.820cm" fo:min-width="0.432cm" fo:min-height="0.390cm" text:anchor-type="paragraph"><draw:text-box><text:p text:style-name="P85"><text:span text:style-name="CharStyle29">40</text:span></text:p></draw:text-box></draw:frame><draw:frame draw:style-name="fr53" svg:x="4.015cm" svg:y="27.862cm" fo:min-width="4.191cm" fo:min-height="0.312cm" text:anchor-type="paragraph"><draw:text-box><text:p text:style-name="P317"><text:span text:style-name="CharStyle28">health psychology report</text:span></text:p></draw:text-box></draw:frame></text:p>
      </text:section>
      <text:section text:style-name="Sect9" text:name="Section9">
        <text:p text:style-name="P682"><draw:line text:anchor-type="paragraph" draw:style-name="gr1" svg:x1="1.378cm" svg:y1="12.002cm" svg:x2="16.981cm" svg:y2="12.002cm"><text:p/></draw:line></text:p>
        <text:p text:style-name="P20"><draw:frame draw:style-name="fr54" svg:x="1.335cm" svg:y="1.630cm" svg:width="15.427cm" svg:height="0.356cm" text:anchor-type="paragraph"><draw:text-box><text:p text:style-name="P248"><text:span text:style-name="CharStyle29">Table 6</text:span></text:p></draw:text-box></draw:frame><draw:frame draw:style-name="fr55" svg:x="1.386cm" svg:y="2.129cm" svg:width="15.325cm" svg:height="1.321cm" text:anchor-type="paragraph"><draw:text-box><text:p text:style-name="P94"><text:span text:style-name="CharStyle33">Comparison of raw results for the indicators of the ‘body image’ variable (cognitive-emotional dimension and<text:line-break/>body-oriented behaviour) between post-mastectomy women (clinical group n = 120) and control group partici-<text:line-break/>pants (n = 99). The Mann-Whitney U test, Me and SD for both groups</text:span></text:p></draw:text-box></draw:frame><draw:frame draw:style-name="fr56" svg:x="1.393cm" svg:y="3.544cm" svg:width="15.122cm" fo:min-height="8.449cm" text:anchor-type="paragraph"><draw:text-box><table:table table:style-name="Table5"><table:table-column table:style-name="Table5.C1"/><table:table-column table:style-name="Table5.C2"/><table:table-column table:style-name="Table5.C3"/><table:table-column table:style-name="Table5.C4"/><table:table-column table:style-name="Table5.C5"/><table:table-column table:style-name="Table5.C6"/><table:table-column table:style-name="Table5.C7"/><table:table-row table:style-name="Table5.R1"><table:table-cell table:style-name="Table5.Cell1"><text:p text:style-name="P124"><text:span text:style-name="CharStyle34">Body image</text:span></text:p></table:table-cell><table:table-cell table:style-name="Table5.Cell2" table:number-columns-spanned="2"><text:p text:style-name="P520"><text:span text:style-name="CharStyle34">Control group</text:span></text:p></table:table-cell><table:table-cell table:style-name="Table5.Cell3"><text:p text:style-name="P507"><text:span text:style-name="CharStyle34">Clinical</text:span></text:p></table:table-cell><table:table-cell table:style-name="Table5.Cell4"><text:p text:style-name="P111"><text:span text:style-name="CharStyle34">group</text:span></text:p></table:table-cell><table:table-cell table:style-name="Table5.Cell5"><text:p text:style-name="P309"><text:span text:style-name="CharStyle43">U</text:span></text:p></table:table-cell><table:table-cell table:style-name="Table5.Cell6"><text:p text:style-name="P263"><text:span text:style-name="T29">p</text:span></text:p></table:table-cell></table:table-row><table:table-row table:style-name="Table5.R2"><table:table-cell table:style-name="Table5.Cell7"><text:p text:style-name="P670"/></table:table-cell><table:table-cell table:style-name="Table5.Cell8"><text:p text:style-name="P243"><text:span text:style-name="CharStyle43">Me</text:span></text:p></table:table-cell><table:table-cell table:style-name="Table5.Cell9"><text:p text:style-name="P637"><text:span text:style-name="CharStyle43">SD</text:span></text:p></table:table-cell><table:table-cell table:style-name="Table5.Cell10"><text:p text:style-name="P519"><text:span text:style-name="CharStyle43">Me</text:span></text:p></table:table-cell><table:table-cell table:style-name="Table5.Cell11"><text:p text:style-name="P364"><text:span text:style-name="CharStyle43">SD</text:span></text:p></table:table-cell><table:table-cell table:style-name="Table5.Cell12"><text:p text:style-name="P670"/></table:table-cell><table:table-cell table:style-name="Table5.Cell13"><text:p text:style-name="P670"/></table:table-cell></table:table-row><table:table-row table:style-name="Table5.R3"><table:table-cell table:style-name="Table5.Cell14"><text:p text:style-name="P670"/></table:table-cell><table:table-cell table:style-name="Table5.Cell15" table:number-columns-spanned="3"><text:p text:style-name="P635"><text:span text:style-name="CharStyle34">Cognitive-emotional dimension</text:span></text:p></table:table-cell><table:table-cell table:style-name="Table5.Cell16"><text:p text:style-name="P670"/></table:table-cell><table:table-cell table:style-name="Table5.Cell17"><text:p text:style-name="P670"/></table:table-cell><table:table-cell table:style-name="Table5.Cell18"><text:p text:style-name="P670"/></table:table-cell></table:table-row><table:table-row table:style-name="Table5.R4"><table:table-cell table:style-name="Table5.Cell19"><text:p text:style-name="P323"><text:span text:style-name="CharStyle34">General dissatisfaction with the<text:line-break/>body</text:span></text:p></table:table-cell><table:table-cell table:style-name="Table5.Cell20"><text:p text:style-name="P386"><text:span text:style-name="CharStyle34">28.00</text:span></text:p></table:table-cell><table:table-cell table:style-name="Table5.Cell21"><text:p text:style-name="P454"><text:span text:style-name="CharStyle34">15.25</text:span></text:p></table:table-cell><table:table-cell table:style-name="Table5.Cell22"><text:p text:style-name="P495"><text:span text:style-name="CharStyle34">28.00</text:span></text:p></table:table-cell><table:table-cell table:style-name="Table5.Cell23"><text:p text:style-name="P359"><text:span text:style-name="CharStyle34">14.01</text:span></text:p></table:table-cell><table:table-cell table:style-name="Table5.Cell24"><text:p text:style-name="P422"><text:span text:style-name="CharStyle34">5386.50</text:span></text:p></table:table-cell><table:table-cell table:style-name="Table5.Cell25"><text:p text:style-name="P304"><text:span text:style-name="CharStyle34">.235</text:span></text:p></table:table-cell></table:table-row><table:table-row table:style-name="Table5.R5"><table:table-cell table:style-name="Table5.Cell26"><text:p text:style-name="P67"><text:span text:style-name="CharStyle34">Dissatisfaction with the body</text:span></text:p></table:table-cell><table:table-cell table:style-name="Table5.Cell27"><text:p text:style-name="P90"><text:span text:style-name="CharStyle34">6.00</text:span></text:p></table:table-cell><table:table-cell table:style-name="Table5.Cell28"><text:p text:style-name="P121"><text:span text:style-name="CharStyle34">3.49</text:span></text:p></table:table-cell><table:table-cell table:style-name="Table5.Cell29"><text:p text:style-name="P183"><text:span text:style-name="CharStyle34">6.00</text:span></text:p></table:table-cell><table:table-cell table:style-name="Table5.Cell30"><text:p text:style-name="P196"><text:span text:style-name="CharStyle34">3.81</text:span></text:p></table:table-cell><table:table-cell table:style-name="Table5.Cell31"><text:p text:style-name="P578"><text:span text:style-name="CharStyle34">5780.00</text:span></text:p></table:table-cell><table:table-cell table:style-name="Table5.Cell32"><text:p text:style-name="P180"><text:span text:style-name="CharStyle34">.731</text:span></text:p></table:table-cell></table:table-row><table:table-row table:style-name="Table5.R6"><table:table-cell table:style-name="Table5.Cell33"><text:p text:style-name="P222"><text:span text:style-name="CharStyle34">Experiencing the body</text:span></text:p></table:table-cell><table:table-cell table:style-name="Table5.Cell34"><text:p text:style-name="P62"><text:span text:style-name="CharStyle34">7.00</text:span></text:p></table:table-cell><table:table-cell table:style-name="Table5.Cell35"><text:p text:style-name="P281"><text:span text:style-name="CharStyle34">5.51</text:span></text:p></table:table-cell><table:table-cell table:style-name="Table5.Cell36"><text:p text:style-name="P581"><text:span text:style-name="CharStyle34">10.00</text:span></text:p></table:table-cell><table:table-cell table:style-name="Table5.Cell37"><text:p text:style-name="P583"><text:span text:style-name="CharStyle34">4.95</text:span></text:p></table:table-cell><table:table-cell table:style-name="Table5.Cell38"><text:p text:style-name="P585"><text:span text:style-name="CharStyle34">4543.50</text:span></text:p></table:table-cell><table:table-cell table:style-name="Table5.Cell39"><text:p text:style-name="P589"><text:span text:style-name="CharStyle34">.003</text:span></text:p></table:table-cell></table:table-row><table:table-row table:style-name="Table5.R7"><table:table-cell table:style-name="Table5.Cell40"><text:p text:style-name="P42"><text:span text:style-name="CharStyle34">Perceiving the body</text:span></text:p></table:table-cell><table:table-cell table:style-name="Table5.Cell41"><text:p text:style-name="P338"><text:span text:style-name="CharStyle34">10.00</text:span></text:p></table:table-cell><table:table-cell table:style-name="Table5.Cell42"><text:p text:style-name="P177"><text:span text:style-name="CharStyle34">7.26</text:span></text:p></table:table-cell><table:table-cell table:style-name="Table5.Cell43"><text:p text:style-name="P297"><text:span text:style-name="CharStyle34">9.00</text:span></text:p></table:table-cell><table:table-cell table:style-name="Table5.Cell44"><text:p text:style-name="P214"><text:span text:style-name="CharStyle34">6.84</text:span></text:p></table:table-cell><table:table-cell table:style-name="Table5.Cell45"><text:p text:style-name="P556"><text:span text:style-name="CharStyle34">5827.50</text:span></text:p></table:table-cell><table:table-cell table:style-name="Table5.Cell46"><text:p text:style-name="P256"><text:span text:style-name="CharStyle34">.809</text:span></text:p></table:table-cell></table:table-row><table:table-row table:style-name="Table5.R8"><table:table-cell table:style-name="Table5.Cell47"><text:p text:style-name="P395"><text:span text:style-name="CharStyle34">Self-assessment of the body</text:span></text:p></table:table-cell><table:table-cell table:style-name="Table5.Cell48"><text:p text:style-name="P159"><text:span text:style-name="CharStyle34">55.00</text:span></text:p></table:table-cell><table:table-cell table:style-name="Table5.Cell49"><text:p text:style-name="P217"><text:span text:style-name="CharStyle34">14.08</text:span></text:p></table:table-cell><table:table-cell table:style-name="Table5.Cell50"><text:p text:style-name="P193"><text:span text:style-name="CharStyle34">51.00</text:span></text:p></table:table-cell><table:table-cell table:style-name="Table5.Cell51"><text:p text:style-name="P374"><text:span text:style-name="CharStyle34">14.43</text:span></text:p></table:table-cell><table:table-cell table:style-name="Table5.Cell52"><text:p text:style-name="P595"><text:span text:style-name="CharStyle34">4993.50</text:span></text:p></table:table-cell><table:table-cell table:style-name="Table5.Cell53"><text:p text:style-name="P410"><text:span text:style-name="CharStyle34">.042</text:span></text:p></table:table-cell></table:table-row><table:table-row table:style-name="Table5.R9"><table:table-cell table:style-name="Table5.Cell54"><text:p text:style-name="P314"><text:span text:style-name="CharStyle34">Feelings related to intimate<text:line-break/>relationships</text:span></text:p></table:table-cell><table:table-cell table:style-name="Table5.Cell55"><text:p text:style-name="P596"><text:span text:style-name="CharStyle34">56.00</text:span></text:p></table:table-cell><table:table-cell table:style-name="Table5.Cell56"><text:p text:style-name="P81"><text:span text:style-name="CharStyle34">12.04</text:span></text:p></table:table-cell><table:table-cell table:style-name="Table5.Cell57"><text:p text:style-name="P371"><text:span text:style-name="CharStyle34">49.00</text:span></text:p></table:table-cell><table:table-cell table:style-name="Table5.Cell58"><text:p text:style-name="P464"><text:span text:style-name="CharStyle34">13.07</text:span></text:p></table:table-cell><table:table-cell table:style-name="Table5.Cell59"><text:p text:style-name="P603"><text:span text:style-name="CharStyle34">4214.00</text:span></text:p></table:table-cell><table:table-cell table:style-name="Table5.Cell60"><text:p text:style-name="P132"><text:span text:style-name="CharStyle34">.001</text:span></text:p></table:table-cell></table:table-row><table:table-row table:style-name="Table5.R10"><table:table-cell table:style-name="Table5.Cell61"><text:p text:style-name="P670"/></table:table-cell><table:table-cell table:style-name="Table5.Cell62" table:number-columns-spanned="3"><text:p text:style-name="P646"><text:span text:style-name="CharStyle34">Body-oriented behaviour</text:span></text:p></table:table-cell><table:table-cell table:style-name="Table5.Cell63"><text:p text:style-name="P670"/></table:table-cell><table:table-cell table:style-name="Table5.Cell64"><text:p text:style-name="P670"/></table:table-cell><table:table-cell table:style-name="Table5.Cell65"><text:p text:style-name="P670"/></table:table-cell></table:table-row><table:table-row table:style-name="Table5.R11"><table:table-cell table:style-name="Table5.Cell66"><text:p text:style-name="P155"><text:span text:style-name="CharStyle34">Eating behaviour and weight<text:line-break/>control</text:span></text:p></table:table-cell><table:table-cell table:style-name="Table5.Cell67"><text:p text:style-name="P229"><text:span text:style-name="CharStyle34">39.00</text:span></text:p></table:table-cell><table:table-cell table:style-name="Table5.Cell68"><text:p text:style-name="P529"><text:span text:style-name="CharStyle34">9.84</text:span></text:p></table:table-cell><table:table-cell table:style-name="Table5.Cell69"><text:p text:style-name="P273"><text:span text:style-name="CharStyle34">36.00</text:span></text:p></table:table-cell><table:table-cell table:style-name="Table5.Cell70"><text:p text:style-name="P610"><text:span text:style-name="CharStyle34">10.14</text:span></text:p></table:table-cell><table:table-cell table:style-name="Table5.Cell71"><text:p text:style-name="P650"><text:span text:style-name="CharStyle34">4828.50</text:span></text:p></table:table-cell><table:table-cell table:style-name="Table5.Cell72"><text:p text:style-name="P153"><text:span text:style-name="CharStyle34">.017</text:span></text:p></table:table-cell></table:table-row><table:table-row table:style-name="Table5.R12"><table:table-cell table:style-name="Table5.Cell73"><text:p text:style-name="P502"><text:span text:style-name="CharStyle34">Appearance-oriented behaviour</text:span></text:p></table:table-cell><table:table-cell table:style-name="Table5.Cell74"><text:p text:style-name="P567"><text:span text:style-name="CharStyle34">20.00</text:span></text:p></table:table-cell><table:table-cell table:style-name="Table5.Cell75"><text:p text:style-name="P532"><text:span text:style-name="CharStyle34">6.35</text:span></text:p></table:table-cell><table:table-cell table:style-name="Table5.Cell76"><text:p text:style-name="P33"><text:span text:style-name="CharStyle34">19.00</text:span></text:p></table:table-cell><table:table-cell table:style-name="Table5.Cell77"><text:p text:style-name="P514"><text:span text:style-name="CharStyle34">6.27</text:span></text:p></table:table-cell><table:table-cell table:style-name="Table5.Cell78"><text:p text:style-name="P566"><text:span text:style-name="CharStyle34">5531.00</text:span></text:p></table:table-cell><table:table-cell table:style-name="Table5.Cell79"><text:p text:style-name="P570"><text:span text:style-name="CharStyle34">.380</text:span></text:p></table:table-cell></table:table-row></table:table></draw:text-box></draw:frame><draw:frame draw:style-name="fr57" svg:x="1.369cm" svg:y="12.890cm" svg:width="7.629cm" svg:height="13.379cm" text:anchor-type="paragraph"><draw:text-box><text:p text:style-name="P616"><text:span text:style-name="CharStyle13">the body - post-mastectomy women proved to expe-<text:line-break/>rience intimate relationships less intensely compared<text:line-break/>to healthy women.</text:span></text:p><text:p text:style-name="P268"><text:span text:style-name="CharStyle13">The findings suggest that the clinical group par-<text:line-break/>ticipants experience a greater difficulty to identity<text:line-break/>their own physical and emotional states, and experi-<text:line-break/>ence a weaker bond with their own body as part of<text:line-break/>the Self, which is most often related to feelings of fear<text:line-break/>and a lack of control over the body. Post-mastectomy<text:line-break/>women are also characterised by a significantly lower<text:line-break/>self-assessment of the body; hence, they are less sat-<text:line-break/>isfied with their own body (its shape, appearance,<text:line-break/>weight) and notice a greater disparity between what<text:line-break/>they look like and what they would like to look like.<text:line-break/>Moreover, significant differences can be seen also with<text:line-break/>regard to feelings related to intimate relationships. It<text:line-break/>can be concluded that the said group of women are<text:line-break/>characterised by more intense negative feelings re-<text:line-break/>lated to intimate relationships and experience less sat-<text:line-break/>isfaction with physical contact with another person,<text:line-break/>which involves corporeality and the emotional sphere.</text:span></text:p><text:p text:style-name="P204"><text:span text:style-name="CharStyle13">characteristics of the intra-group<text:line-break/>differences regarding psychological<text:line-break/>resilience between post-mastectomy<text:line-break/>women up to </text:span><text:span text:style-name="CharStyle47">2</text:span><text:span text:style-name="CharStyle13"><text:s text:c="1"/>years (group i) and over<text:line-break/>2 years (group 2) after the procedure</text:span></text:p><text:p text:style-name="P328"><text:span text:style-name="CharStyle13">In the final stage of the statistical analysis, in line<text:line-break/>with the research questions that were put forward,</text:span></text:p></draw:text-box></draw:frame><draw:frame draw:style-name="fr58" svg:x="9.379cm" svg:y="12.890cm" svg:width="7.638cm" svg:height="13.369cm" text:anchor-type="paragraph"><draw:text-box><text:p text:style-name="P443"><text:span text:style-name="CharStyle13">it was decided that the possible existence of differ-<text:line-break/>ences with regard to psychological resilience and its<text:line-break/>individual dimensions should be examined among<text:line-break/>the clinical group participants up to two years after<text:line-break/>the procedure (group 1) and in women who had un-<text:line-break/>dergone the procedure over 2 years before the study<text:line-break/>(group 2). As suggested by results presented in Table 7,<text:line-break/>the groups are significantly different in terms of<text:line-break/>their general psychological resilience (U = 1383.00,<text:line-break/></text:span><text:span text:style-name="CharStyle19">p</text:span><text:span text:style-name="CharStyle13"><text:s text:c="1"/>= .031). Group 1 participants are characterised by<text:line-break/>a substantially higher psychological resilience and its<text:line-break/>three constituents: perseverance and determination<text:line-break/>(U = 1371.00, </text:span><text:span text:style-name="CharStyle19">p</text:span><text:span text:style-name="CharStyle13"><text:s text:c="1"/>= .026), coping with negative emo-<text:line-break/>tions (U = 1310.00, </text:span><text:span text:style-name="CharStyle19">p</text:span><text:span text:style-name="CharStyle13"><text:s text:c="1"/>= .011) and tolerance for fail-<text:line-break/>ure (U = 1386.00, </text:span><text:span text:style-name="CharStyle19">p</text:span><text:span text:style-name="CharStyle13"><text:s text:c="1"/>= .032). Therefore, women shortly<text:line-break/>after the surgery are more psychologically resilient<text:line-break/>particularly with regard to their capacity to detach<text:line-break/>from difficult situations, while no significant differ-<text:line-break/>ences were manifested in terms of the capacity to<text:line-break/>evoke positive emotions in oneself.</text:span></text:p><text:p text:style-name="P285"><text:span text:style-name="CharStyle13">The comparative analysis of average results in<text:line-break/>clinical groups 1 and 2 shows significant differenc-<text:line-break/>es between post-mastectomy women up to 2 years<text:line-break/>and over 2 years after mastectomy regarding the fol-<text:line-break/>lowing variables: general psychological resilience<text:line-break/>(higher among women up to 2 years after mastec-<text:line-break/>tomy) and the constituent of psychological resilience<text:line-break/>defined as the capacity to detach from difficult situ-<text:line-break/>ations. A significant rise in all variables forming the<text:line-break/>above-mentioned capacity manifested in women up<text:line-break/>to 2 years after mastectomy.</text:span></text:p></draw:text-box></draw:frame><draw:frame draw:style-name="fr59" svg:x="17.447cm" svg:y="5.948cm" svg:width="2.226cm" svg:height="1.626cm" text:anchor-type="paragraph"><draw:text-box><text:p text:style-name="P618"><text:span text:style-name="CharStyle25">Psychological<text:line-break/>resilience and<text:line-break/>body image after<text:line-break/>mastectomy</text:span></text:p></draw:text-box></draw:frame><draw:frame draw:style-name="fr60" svg:x="14.450cm" svg:y="27.801cm" fo:min-width="3.404cm" fo:min-height="0.372cm" text:anchor-type="paragraph"><draw:text-box><text:p text:style-name="P226"><text:span text:style-name="CharStyle28">volume 7(1), 2019<text:tab/>41</text:span></text:p></draw:text-box></draw:frame></text:p>
      </text:section>
      <text:section text:style-name="Sect10" text:name="Section10">
        <text:p text:style-name="P683"><draw:line text:anchor-type="paragraph" draw:style-name="gr1" svg:x1="4.052cm" svg:y1="11.121cm" svg:x2="19.664cm" svg:y2="11.121cm"><text:p/></draw:line></text:p>
        <text:p text:style-name="P22"><draw:frame draw:style-name="fr61" svg:x="1.249cm" svg:y="5.837cm" svg:width="2.353cm" svg:height="3.149cm" text:anchor-type="paragraph"><draw:text-box><text:p text:style-name="P382"><text:span text:style-name="CharStyle46">Bernadetta<text:line-break/>Izydorczyk,<text:line-break/>Anna<text:line-break/>Kwapniewska,<text:line-break/>Sebastian<text:line-break/>Lizińczyk,<text:line-break/>Katarzyna Sitnik-<text:line-break/>Warchulska</text:span></text:p></draw:text-box></draw:frame><draw:frame draw:style-name="fr62" svg:x="4.016cm" svg:y="1.579cm" fo:min-width="1.092cm" fo:min-height="0.406cm" text:anchor-type="paragraph"><draw:text-box><text:p text:style-name="P400"><text:span text:style-name="CharStyle29">Table </text:span><text:span text:style-name="T33">7</text:span></text:p></draw:text-box></draw:frame><draw:frame draw:style-name="fr63" svg:x="4.034cm" svg:y="1.977cm" svg:width="15.046cm" svg:height="1.371cm" text:anchor-type="paragraph"><draw:text-box><text:p text:style-name="P48"><text:span text:style-name="CharStyle33">Comparison of raw results for the indicators of the ‘psychological resilience’ variable (selected dimensions)<text:line-break/>between women up to 2 years after mastectomy (group I, n = 64) and women over 2 years after mastectomy<text:line-break/>(group 2, n = 56). The Mann-Whitney U test, Me and SD for both groups</text:span></text:p></draw:text-box></draw:frame><draw:frame draw:style-name="fr64" svg:x="4.094cm" svg:y="3.433cm" svg:width="15.079cm" fo:min-height="7.602cm" text:anchor-type="paragraph"><draw:text-box><table:table table:style-name="Table6"><table:table-column table:style-name="Table6.C1"/><table:table-column table:style-name="Table6.C2"/><table:table-column table:style-name="Table6.C3"/><table:table-column table:style-name="Table6.C4"/><table:table-column table:style-name="Table6.C5"/><table:table-column table:style-name="Table6.C6"/><table:table-row table:style-name="Table6.R1"><table:table-cell table:style-name="Table6.Cell1"><text:p text:style-name="P475"><text:span text:style-name="CharStyle34">Psychological resilience</text:span></text:p></table:table-cell><table:table-cell table:style-name="Table6.Cell2"><text:p text:style-name="P321"><text:span text:style-name="CharStyle34">Group 1<text:line-break/>(up to 2 years after<text:line-break/>mastectomy)</text:span></text:p></table:table-cell><table:table-cell table:style-name="Table6.Cell3" table:number-columns-spanned="2"><text:p text:style-name="P260"><text:span text:style-name="CharStyle34">Group 2<text:line-break/>(over 2 years after<text:line-break/>mastectomy)</text:span></text:p></table:table-cell><table:table-cell table:style-name="Table6.Cell4"><text:p text:style-name="P182"><text:span text:style-name="CharStyle43">U</text:span></text:p></table:table-cell><table:table-cell table:style-name="Table6.Cell5"><text:p text:style-name="P417"><text:span text:style-name="CharStyle43">P</text:span></text:p></table:table-cell></table:table-row><table:table-row table:style-name="Table6.R2"><table:table-cell table:style-name="Table6.Cell6"><text:p text:style-name="P670"/></table:table-cell><table:table-cell table:style-name="Table6.Cell7"><text:p text:style-name="P340"><text:span text:style-name="CharStyle43">Me SD</text:span></text:p></table:table-cell><table:table-cell table:style-name="Table6.Cell8"><text:p text:style-name="P357"><text:span text:style-name="CharStyle43">Me</text:span></text:p></table:table-cell><table:table-cell table:style-name="Table6.Cell9"><text:p text:style-name="P456"><text:span text:style-name="CharStyle43">SD</text:span></text:p></table:table-cell><table:table-cell table:style-name="Table6.Cell10"><text:p text:style-name="P670"/></table:table-cell><table:table-cell table:style-name="Table6.Cell11"><text:p text:style-name="P670"/></table:table-cell></table:table-row><table:table-row table:style-name="Table6.R3"><table:table-cell table:style-name="Table6.Cell12"><text:p text:style-name="P258"><text:span text:style-name="CharStyle34">General psychological resilience</text:span></text:p></table:table-cell><table:table-cell table:style-name="Table6.Cell13"><text:p text:style-name="P415"><text:span text:style-name="CharStyle34">74.50 13.07</text:span></text:p></table:table-cell><table:table-cell table:style-name="Table6.Cell14"><text:p text:style-name="P100"><text:span text:style-name="CharStyle34">69.50</text:span></text:p></table:table-cell><table:table-cell table:style-name="Table6.Cell15"><text:p text:style-name="P319"><text:span text:style-name="CharStyle34">14.49</text:span></text:p></table:table-cell><table:table-cell table:style-name="Table6.Cell16"><text:p text:style-name="P439"><text:span text:style-name="CharStyle34">1383.00</text:span></text:p></table:table-cell><table:table-cell table:style-name="Table6.Cell17"><text:p text:style-name="P218"><text:span text:style-name="CharStyle34">.031</text:span></text:p></table:table-cell></table:table-row><table:table-row table:style-name="Table6.R4"><table:table-cell table:style-name="Table6.Cell18"><text:p text:style-name="P670"/></table:table-cell><table:table-cell table:style-name="Table6.Cell19" table:number-columns-spanned="2"><text:p text:style-name="P280"><text:span text:style-name="CharStyle34">Capacity to evoke positive emotions</text:span></text:p></table:table-cell><table:table-cell table:style-name="Table6.Cell20"><text:p text:style-name="P670"/></table:table-cell><table:table-cell table:style-name="Table6.Cell21"><text:p text:style-name="P670"/></table:table-cell><table:table-cell table:style-name="Table6.Cell22"><text:p text:style-name="P670"/></table:table-cell></table:table-row><table:table-row table:style-name="Table6.R5"><table:table-cell table:style-name="Table6.Cell23"><text:p text:style-name="P114"><text:span text:style-name="CharStyle34">Optimism and capacity to<text:line-break/>mobilise oneself</text:span></text:p></table:table-cell><table:table-cell table:style-name="Table6.Cell24"><text:p text:style-name="P254"><text:span text:style-name="CharStyle34">14.00 3.28</text:span></text:p></table:table-cell><table:table-cell table:style-name="Table6.Cell25"><text:p text:style-name="P334"><text:span text:style-name="CharStyle34">13.00</text:span></text:p></table:table-cell><table:table-cell table:style-name="Table6.Cell26"><text:p text:style-name="P133"><text:span text:style-name="CharStyle34">3.65</text:span></text:p></table:table-cell><table:table-cell table:style-name="Table6.Cell27"><text:p text:style-name="P278"><text:span text:style-name="CharStyle34">1621.00</text:span></text:p></table:table-cell><table:table-cell table:style-name="Table6.Cell28"><text:p text:style-name="P375"><text:span text:style-name="CharStyle34">.366</text:span></text:p></table:table-cell></table:table-row><table:table-row table:style-name="Table6.R6"><table:table-cell table:style-name="Table6.Cell29"><text:p text:style-name="P436"><text:span text:style-name="CharStyle34">Openness to new experiences<text:line-break/>and humour</text:span></text:p></table:table-cell><table:table-cell table:style-name="Table6.Cell30"><text:p text:style-name="P373"><text:span text:style-name="CharStyle34">16.00 3.00</text:span></text:p></table:table-cell><table:table-cell table:style-name="Table6.Cell31"><text:p text:style-name="P452"><text:span text:style-name="CharStyle34">15.50</text:span></text:p></table:table-cell><table:table-cell table:style-name="Table6.Cell32"><text:p text:style-name="P468"><text:span text:style-name="CharStyle34">2.92</text:span></text:p></table:table-cell><table:table-cell table:style-name="Table6.Cell33"><text:p text:style-name="P82"><text:span text:style-name="CharStyle34">1475.50</text:span></text:p></table:table-cell><table:table-cell table:style-name="Table6.Cell34"><text:p text:style-name="P370"><text:span text:style-name="CharStyle34">.094</text:span></text:p></table:table-cell></table:table-row><table:table-row table:style-name="Table6.R7"><table:table-cell table:style-name="Table6.Cell35" table:number-columns-spanned="4"><text:p text:style-name="P466"><text:span text:style-name="CharStyle34">Capacity to detach from difficult situations</text:span></text:p></table:table-cell><table:table-cell table:style-name="Table6.Cell36"><text:p text:style-name="P670"/></table:table-cell><table:table-cell table:style-name="Table6.Cell37"><text:p text:style-name="P670"/></table:table-cell></table:table-row><table:table-row table:style-name="Table6.R8"><table:table-cell table:style-name="Table6.Cell38"><text:p text:style-name="P484"><text:span text:style-name="CharStyle34">Perseverance and determination</text:span></text:p></table:table-cell><table:table-cell table:style-name="Table6.Cell39"><text:p text:style-name="P79"><text:span text:style-name="CharStyle34">16.00 2.80</text:span></text:p></table:table-cell><table:table-cell table:style-name="Table6.Cell40"><text:p text:style-name="P231"><text:span text:style-name="CharStyle34">14.50</text:span></text:p></table:table-cell><table:table-cell table:style-name="Table6.Cell41"><text:p text:style-name="P412"><text:span text:style-name="CharStyle34">3.10</text:span></text:p></table:table-cell><table:table-cell table:style-name="Table6.Cell42"><text:p text:style-name="P486"><text:span text:style-name="CharStyle34">1371.00</text:span></text:p></table:table-cell><table:table-cell table:style-name="Table6.Cell43"><text:p text:style-name="P190"><text:span text:style-name="CharStyle34">.026</text:span></text:p></table:table-cell></table:table-row><table:table-row table:style-name="Table6.R9"><table:table-cell table:style-name="Table6.Cell44"><text:p text:style-name="P113"><text:span text:style-name="CharStyle34">Coping with negative emotions</text:span></text:p></table:table-cell><table:table-cell table:style-name="Table6.Cell45"><text:p text:style-name="P54"><text:span text:style-name="CharStyle34">15.00 3.17</text:span></text:p></table:table-cell><table:table-cell table:style-name="Table6.Cell46"><text:p text:style-name="P250"><text:span text:style-name="CharStyle34">13.00</text:span></text:p></table:table-cell><table:table-cell table:style-name="Table6.Cell47"><text:p text:style-name="P620"><text:span text:style-name="CharStyle34">3.52</text:span></text:p></table:table-cell><table:table-cell table:style-name="Table6.Cell48"><text:p text:style-name="P187"><text:span text:style-name="CharStyle34">1310.00</text:span></text:p></table:table-cell><table:table-cell table:style-name="Table6.Cell49"><text:p text:style-name="P271"><text:span text:style-name="CharStyle34">.011</text:span></text:p></table:table-cell></table:table-row><table:table-row table:style-name="Table6.R10"><table:table-cell table:style-name="Table6.Cell50"><text:p text:style-name="P112"><text:span text:style-name="CharStyle34">Tolerance for failure</text:span></text:p></table:table-cell><table:table-cell table:style-name="Table6.Cell51"><text:p text:style-name="P96"><text:span text:style-name="CharStyle34">15.00 2.81</text:span></text:p></table:table-cell><table:table-cell table:style-name="Table6.Cell52"><text:p text:style-name="P368"><text:span text:style-name="CharStyle34">14.00</text:span></text:p></table:table-cell><table:table-cell table:style-name="Table6.Cell53"><text:p text:style-name="P330"><text:span text:style-name="CharStyle34">3.31</text:span></text:p></table:table-cell><table:table-cell table:style-name="Table6.Cell54"><text:p text:style-name="P150"><text:span text:style-name="CharStyle34">1386.00</text:span></text:p></table:table-cell><table:table-cell table:style-name="Table6.Cell55"><text:p text:style-name="P310"><text:span text:style-name="CharStyle34">.032</text:span></text:p></table:table-cell></table:table-row></table:table></draw:text-box></draw:frame><draw:frame draw:style-name="fr65" svg:x="4.052cm" svg:y="11.910cm" svg:width="7.602cm" svg:height="14.250cm" text:anchor-type="paragraph"><draw:text-box><text:p text:style-name="P389"><text:span text:style-name="CharStyle13">Nonetheless, a significant difference between the<text:line-break/>examined clinical groups was not found only with re-<text:line-break/>gard to the capacity to evoke positive emotions. This<text:line-break/>might suggest that women shortly after mastectomy<text:line-break/>can make use of their own capabilities to distance<text:line-break/>themselves from many negative experiences related<text:line-break/>to the procedure, while they are unable to develop<text:line-break/>positive emotions equally fast. In this regard, they are<text:line-break/>similar to women who underwent mastectomy earlier<text:line-break/>and who were experiencing a complete or partial loss<text:line-break/>of a breast for a longer time.</text:span></text:p><text:p text:style-name="P460"><text:span text:style-name="CharStyle13">To conclude, the obtained results might suggest that<text:line-break/>the women’s experiences related to the procedure of the<text:line-break/>mastectomy and the consequences of further post-oper-<text:line-break/>ative functioning may manifest characteristics of depres-<text:line-break/>sive syndromes (e.g. sadness due to compromised health<text:line-break/>and permanent loss of an organ). However, the findings<text:line-break/>indicate that resilience becomes reduced with time after<text:line-break/>the procedure, followed by a decreased tolerance for fail-<text:line-break/>ure and hindered coping with negative emotions.</text:span></text:p><text:p text:style-name="P622"><text:span text:style-name="CharStyle13">A similar comparative analysis is presented in<text:line-break/>Table 8, showing the comparison of raw results for<text:line-break/>rates of the ‘body image’ variable between the par-<text:line-break/>ticipants of group 1 (up to 2 years after mastectomy)<text:line-break/>and group 2 (over 2 years after mastectomy).</text:span></text:p><text:p text:style-name="P624"><text:span text:style-name="CharStyle5">characteristics of intra-group<text:line-break/>differences regarding the body image<text:line-break/>among post-mastectomy women</text:span></text:p><text:p text:style-name="P626"><text:span text:style-name="CharStyle13">The comparative analysis of the average intensi-<text:line-break/>ty of constituents of the ‘body image’ variable in</text:span></text:p></draw:text-box></draw:frame><draw:frame draw:style-name="fr66" svg:x="12.060cm" svg:y="11.910cm" svg:width="7.620cm" svg:height="14.250cm" text:anchor-type="paragraph"><draw:text-box><text:p text:style-name="P109"><text:span text:style-name="CharStyle13">clinical groups 1 and 2 reveals no significant dif-<text:line-break/>ferences. The results proved that regardless of the<text:line-break/>time since the procedure, post-mastectomy women<text:line-break/>manifest a similar body image at emotional, cogni-<text:line-break/>tive and behavioural levels (Table 8). To conclude,<text:line-break/>the body image is a variable that changes not due to<text:line-break/>mastectomy but as a result of numerous other psy-<text:line-break/>chological factors. The body image does not change<text:line-break/>depending on the time since mastectomy and the<text:line-break/>damage to the body.</text:span></text:p><text:h text:outline-level="1" text:style-name="P426"><text:bookmark-start text:name="bookmark9"/><text:span text:style-name="CharStyle22">DISCUSSION</text:span><text:bookmark-end text:name="bookmark9"/></text:h><text:p text:style-name="P628"><text:span text:style-name="CharStyle13">The statistical analysis of the results obtained in our<text:line-break/>study proved that there are some small yet signifi-<text:line-break/>cant differences in the verified constituents of the<text:line-break/>‘psychological resilience’ variable between post-mas-<text:line-break/>tectomy women (regardless of the criterion of the<text:line-break/>time since mastectomy) and healthy women (control<text:line-break/>group). The absence of significant differences with<text:line-break/>regard to psychological resilience between the group<text:line-break/>of healthy women and post-mastectomy women was<text:line-break/>suggested in studies conducted by </text:span><text:span text:style-name="T13">Ogińska-Bulik<text:line-break/></text:span><text:span text:style-name="CharStyle13">(2010, 2011). However, as for the comparison of the<text:line-break/>body image of healthy women and post-mastectomy<text:line-break/>women in our study and in studies by other authors,<text:line-break/>it should be noted that the absence of significant dif-<text:line-break/>ferences between post-mastectomy participants and<text:line-break/>healthy participants was also indicated by other re-<text:line-break/>searchers </text:span><text:span text:style-name="T13">(Głębocka, </text:span><text:span text:style-name="CharStyle13">2009). What is more, authors of<text:line-break/>other studies note lower sense of attractiveness and<text:line-break/>higher dissatisfaction with one’s own body among</text:span></text:p></draw:text-box></draw:frame><draw:frame draw:style-name="fr67" svg:x="3.154cm" svg:y="27.698cm" fo:min-width="0.432cm" fo:min-height="0.390cm" text:anchor-type="paragraph"><draw:text-box><text:p text:style-name="P630"><text:span text:style-name="CharStyle29">42</text:span></text:p></draw:text-box></draw:frame><draw:frame draw:style-name="fr68" svg:x="4.025cm" svg:y="27.741cm" fo:min-width="4.191cm" fo:min-height="0.312cm" text:anchor-type="paragraph"><draw:text-box><text:p text:style-name="P560"><text:span text:style-name="CharStyle28">health psychology report</text:span></text:p></draw:text-box></draw:frame></text:p>
      </text:section>
      <text:section text:style-name="Sect11" text:name="Section11">
        <text:p text:style-name="P684"><draw:line text:anchor-type="paragraph" draw:style-name="gr1" svg:x1="1.378cm" svg:y1="12.425cm" svg:x2="16.981cm" svg:y2="12.425cm"><text:p/></draw:line></text:p>
        <text:p text:style-name="P24"><draw:frame draw:style-name="fr69" svg:x="1.335cm" svg:y="1.630cm" fo:min-width="1.092cm" fo:min-height="0.406cm" text:anchor-type="paragraph"><draw:text-box><text:p text:style-name="P157"><text:span text:style-name="CharStyle29">Table 8</text:span></text:p></draw:text-box></draw:frame><draw:frame draw:style-name="fr70" svg:x="1.402cm" svg:y="2.080cm" svg:width="15.824cm" svg:height="3.060cm" text:anchor-type="paragraph"><draw:text-box><text:p text:style-name="P116"><text:span text:style-name="CharStyle25">Comparison of raw results for the indicators of the ‘body image’ variable (selected dimensions) between women<text:line-break/>up to 2 years after mastectomy (group 1, n = 64) and women over 2 years after mastectomy (group 2, n = 56).<text:line-break/>The Mann-Whitney U test, Me and SD for both groups</text:span></text:p><text:p text:style-name="P39"><text:span text:style-name="CharStyle13">Body image<text:tab/>Up<text:tab/>to<text:tab/>2<text:tab/>years<text:tab/>after<text:tab/>Over<text:tab/>2<text:tab/>years after<text:tab/></text:span><text:span text:style-name="CharStyle19">U<text:tab/>p</text:span></text:p><text:p text:style-name="P277"><text:span text:style-name="CharStyle13">mastectomy<text:tab/>mastectomy</text:span></text:p><text:p text:style-name="P252"><text:span text:style-name="CharStyle25">Me<text:tab/>SD<text:tab/>Me<text:tab/>SD</text:span></text:p></draw:text-box></draw:frame><draw:frame draw:style-name="fr71" svg:x="6.830cm" svg:y="5.329cm" fo:min-width="4.681cm" fo:min-height="0.441cm" text:anchor-type="paragraph"><draw:text-box><text:p text:style-name="P211"><text:span text:style-name="T30">Cognitive-emotional dimension</text:span></text:p></draw:text-box></draw:frame><draw:frame draw:style-name="fr72" svg:x="1.478cm" svg:y="5.921cm" svg:width="14.977cm" fo:min-height="6.495cm" text:anchor-type="paragraph"><draw:text-box><table:table table:style-name="Table7"><table:table-column table:style-name="Table7.C1"/><table:table-column table:style-name="Table7.C2"/><table:table-column table:style-name="Table7.C3"/><table:table-column table:style-name="Table7.C4"/><table:table-column table:style-name="Table7.C5"/><table:table-column table:style-name="Table7.C6"/><table:table-column table:style-name="Table7.C7"/><table:table-row table:style-name="Table7.R1"><table:table-cell table:style-name="Table7.Cell1"><text:p text:style-name="P331"><text:span text:style-name="CharStyle34">General dissatisfaction with the<text:line-break/>body</text:span></text:p></table:table-cell><table:table-cell table:style-name="Table7.Cell2"><text:p text:style-name="P272"><text:span text:style-name="CharStyle34">28.00</text:span></text:p></table:table-cell><table:table-cell table:style-name="Table7.Cell3"><text:p text:style-name="P311"><text:span text:style-name="CharStyle34">13.88</text:span></text:p></table:table-cell><table:table-cell table:style-name="Table7.Cell4"><text:p text:style-name="P431"><text:span text:style-name="CharStyle34">28.50</text:span></text:p></table:table-cell><table:table-cell table:style-name="Table7.Cell5"><text:p text:style-name="P275"><text:span text:style-name="CharStyle34">14.29</text:span></text:p></table:table-cell><table:table-cell table:style-name="Table7.Cell6"><text:p text:style-name="P409"><text:span text:style-name="CharStyle34">1767.50</text:span></text:p></table:table-cell><table:table-cell table:style-name="Table7.Cell7"><text:p text:style-name="P349"><text:span text:style-name="CharStyle34">.897</text:span></text:p></table:table-cell></table:table-row><table:table-row table:style-name="Table7.R2"><table:table-cell table:style-name="Table7.Cell8"><text:p text:style-name="P173"><text:span text:style-name="CharStyle34">Dissatisfaction with the body</text:span></text:p></table:table-cell><table:table-cell table:style-name="Table7.Cell9"><text:p text:style-name="P210"><text:span text:style-name="CharStyle34">5.00</text:span></text:p></table:table-cell><table:table-cell table:style-name="Table7.Cell10"><text:p text:style-name="P392"><text:span text:style-name="CharStyle34">3.85</text:span></text:p></table:table-cell><table:table-cell table:style-name="Table7.Cell11"><text:p text:style-name="P407"><text:span text:style-name="CharStyle34">6.00</text:span></text:p></table:table-cell><table:table-cell table:style-name="Table7.Cell12"><text:p text:style-name="P169"><text:span text:style-name="CharStyle34">3.80</text:span></text:p></table:table-cell><table:table-cell table:style-name="Table7.Cell13"><text:p text:style-name="P462"><text:span text:style-name="CharStyle34">1662.00</text:span></text:p></table:table-cell><table:table-cell table:style-name="Table7.Cell14"><text:p text:style-name="P207"><text:span text:style-name="CharStyle34">.492</text:span></text:p></table:table-cell></table:table-row><table:table-row table:style-name="Table7.R3"><table:table-cell table:style-name="Table7.Cell15"><text:p text:style-name="P391"><text:span text:style-name="CharStyle34">Experiencing the body</text:span></text:p></table:table-cell><table:table-cell table:style-name="Table7.Cell16"><text:p text:style-name="P152"><text:span text:style-name="CharStyle34">11.00</text:span></text:p></table:table-cell><table:table-cell table:style-name="Table7.Cell17"><text:p text:style-name="P34"><text:span text:style-name="CharStyle34">4.71</text:span></text:p></table:table-cell><table:table-cell table:style-name="Table7.Cell18"><text:p text:style-name="P289"><text:span text:style-name="CharStyle34">9.00</text:span></text:p></table:table-cell><table:table-cell table:style-name="Table7.Cell19"><text:p text:style-name="P427"><text:span text:style-name="CharStyle34">5.25</text:span></text:p></table:table-cell><table:table-cell table:style-name="Table7.Cell20"><text:p text:style-name="P203"><text:span text:style-name="CharStyle34">1703.00</text:span></text:p></table:table-cell><table:table-cell table:style-name="Table7.Cell21"><text:p text:style-name="P363"><text:span text:style-name="CharStyle34">.639</text:span></text:p></table:table-cell></table:table-row><table:table-row table:style-name="Table7.R4"><table:table-cell table:style-name="Table7.Cell22"><text:p text:style-name="P70"><text:span text:style-name="CharStyle34">Perceiving the body</text:span></text:p></table:table-cell><table:table-cell table:style-name="Table7.Cell23"><text:p text:style-name="P266"><text:span text:style-name="CharStyle34">9.00</text:span></text:p></table:table-cell><table:table-cell table:style-name="Table7.Cell24"><text:p text:style-name="P388"><text:span text:style-name="CharStyle34">6.98</text:span></text:p></table:table-cell><table:table-cell table:style-name="Table7.Cell25"><text:p text:style-name="P424"><text:span text:style-name="CharStyle34">9.50</text:span></text:p></table:table-cell><table:table-cell table:style-name="Table7.Cell26"><text:p text:style-name="P326"><text:span text:style-name="CharStyle34">6.75</text:span></text:p></table:table-cell><table:table-cell table:style-name="Table7.Cell27"><text:p text:style-name="P401"><text:span text:style-name="CharStyle34">1775.00</text:span></text:p></table:table-cell><table:table-cell table:style-name="Table7.Cell28"><text:p text:style-name="P105"><text:span text:style-name="CharStyle34">.929</text:span></text:p></table:table-cell></table:table-row><table:table-row table:style-name="Table7.R5"><table:table-cell table:style-name="Table7.Cell29"><text:p text:style-name="P93"><text:span text:style-name="CharStyle34">Self-assessment of the body</text:span></text:p></table:table-cell><table:table-cell table:style-name="Table7.Cell30"><text:p text:style-name="P147"><text:span text:style-name="CharStyle34">52.00</text:span></text:p></table:table-cell><table:table-cell table:style-name="Table7.Cell31"><text:p text:style-name="P421"><text:span text:style-name="CharStyle34">13.84</text:span></text:p></table:table-cell><table:table-cell table:style-name="Table7.Cell32"><text:p text:style-name="P632"><text:span text:style-name="CharStyle34">49.50</text:span></text:p></table:table-cell><table:table-cell table:style-name="Table7.Cell33"><text:p text:style-name="P225"><text:span text:style-name="CharStyle34">15.17</text:span></text:p></table:table-cell><table:table-cell table:style-name="Table7.Cell34"><text:p text:style-name="P284"><text:span text:style-name="CharStyle34">1674.00</text:span></text:p></table:table-cell><table:table-cell table:style-name="Table7.Cell35"><text:p text:style-name="P103"><text:span text:style-name="CharStyle34">.535</text:span></text:p></table:table-cell></table:table-row><table:table-row table:style-name="Table7.R6"><table:table-cell table:style-name="Table7.Cell36"><text:p text:style-name="P442"><text:span text:style-name="CharStyle34">Feelings related to intimate<text:line-break/>relationships</text:span></text:p></table:table-cell><table:table-cell table:style-name="Table7.Cell37"><text:p text:style-name="P303"><text:span text:style-name="CharStyle34">50.00</text:span></text:p></table:table-cell><table:table-cell table:style-name="Table7.Cell38"><text:p text:style-name="P385"><text:span text:style-name="CharStyle34">11.45</text:span></text:p></table:table-cell><table:table-cell table:style-name="Table7.Cell39"><text:p text:style-name="P164"><text:span text:style-name="CharStyle34">47.00</text:span></text:p></table:table-cell><table:table-cell table:style-name="Table7.Cell40"><text:p text:style-name="P241"><text:span text:style-name="CharStyle34">14.72</text:span></text:p></table:table-cell><table:table-cell table:style-name="Table7.Cell41"><text:p text:style-name="P66"><text:span text:style-name="CharStyle34">1642.50</text:span></text:p></table:table-cell><table:table-cell table:style-name="Table7.Cell42"><text:p text:style-name="P221"><text:span text:style-name="CharStyle34">.431</text:span></text:p></table:table-cell></table:table-row><table:table-row table:style-name="Table7.R7"><table:table-cell table:style-name="Table7.Cell43"><text:p text:style-name="P670"/></table:table-cell><table:table-cell table:style-name="Table7.Cell44" table:number-columns-spanned="3"><text:p text:style-name="P473"><text:span text:style-name="CharStyle34">Body-oriented behaviour</text:span></text:p></table:table-cell><table:table-cell table:style-name="Table7.Cell45"><text:p text:style-name="P670"/></table:table-cell><table:table-cell table:style-name="Table7.Cell46"><text:p text:style-name="P670"/></table:table-cell><table:table-cell table:style-name="Table7.Cell47"><text:p text:style-name="P670"/></table:table-cell></table:table-row><table:table-row table:style-name="Table7.R8"><table:table-cell table:style-name="Table7.Cell48"><text:p text:style-name="P102"><text:span text:style-name="CharStyle34">Eating behaviour and weight<text:line-break/>control</text:span></text:p></table:table-cell><table:table-cell table:style-name="Table7.Cell49"><text:p text:style-name="P440"><text:span text:style-name="CharStyle34">38.00</text:span></text:p></table:table-cell><table:table-cell table:style-name="Table7.Cell50"><text:p text:style-name="P489"><text:span text:style-name="CharStyle34">11.04</text:span></text:p></table:table-cell><table:table-cell table:style-name="Table7.Cell51"><text:p text:style-name="P419"><text:span text:style-name="CharStyle34">35.00</text:span></text:p></table:table-cell><table:table-cell table:style-name="Table7.Cell52"><text:p text:style-name="P45"><text:span text:style-name="CharStyle34">8.93</text:span></text:p></table:table-cell><table:table-cell table:style-name="Table7.Cell53"><text:p text:style-name="P163"><text:span text:style-name="CharStyle34">1435.00</text:span></text:p></table:table-cell><table:table-cell table:style-name="Table7.Cell54"><text:p text:style-name="P86"><text:span text:style-name="CharStyle34">.060</text:span></text:p></table:table-cell></table:table-row><table:table-row table:style-name="Table7.R9"><table:table-cell table:style-name="Table7.Cell55"><text:p text:style-name="P337"><text:span text:style-name="CharStyle34">Appearance-oriented behaviour</text:span></text:p></table:table-cell><table:table-cell table:style-name="Table7.Cell56"><text:p text:style-name="P41"><text:span text:style-name="CharStyle34">19.50</text:span></text:p></table:table-cell><table:table-cell table:style-name="Table7.Cell57"><text:p text:style-name="P235"><text:span text:style-name="CharStyle34">5.87</text:span></text:p></table:table-cell><table:table-cell table:style-name="Table7.Cell58"><text:p text:style-name="P60"><text:span text:style-name="CharStyle34">19.00</text:span></text:p></table:table-cell><table:table-cell table:style-name="Table7.Cell59"><text:p text:style-name="P158"><text:span text:style-name="CharStyle34">6.76</text:span></text:p></table:table-cell><table:table-cell table:style-name="Table7.Cell60"><text:p text:style-name="P43"><text:span text:style-name="CharStyle34">1748.00</text:span></text:p></table:table-cell><table:table-cell table:style-name="Table7.Cell61"><text:p text:style-name="P118"><text:span text:style-name="CharStyle34">.817</text:span></text:p></table:table-cell></table:table-row></table:table></draw:text-box></draw:frame><draw:frame draw:style-name="fr73" svg:x="1.369cm" svg:y="13.432cm" svg:width="7.638cm" svg:height="12.836cm" text:anchor-type="paragraph"><draw:text-box><text:p text:style-name="P161"><text:span text:style-name="CharStyle13">post-mastectomy women (Zycinska, 2005). One<text:line-break/>could ask, to what extent are the results of our study<text:line-break/>specific for the selected group of participants? It is<text:line-break/>worth further investigating this area of research (the<text:line-break/>body image of post-mastectomy women and its spe-<text:line-break/>cificity) in subsequent populations of patients to fur-<text:line-break/>ther specify the course of the differences between the<text:line-break/>population of healthy women and post-mastectomy<text:line-break/>women. In the course of our study, when compar-<text:line-break/>ing post-mastectomy women with the control group<text:line-break/>participants regarding the intensity of psychologi-<text:line-break/>cal resilience, the clinical group participants up to<text:line-break/>2 years after mastectomy manifested greater capacity<text:line-break/>to detach from difficult situations - capacity to mobi-<text:line-break/>lise oneself in the face of adversity, a higher level of<text:line-break/>perseverance and determination in action, and cop-<text:line-break/>ing with negative emotions in the course of the dis-<text:line-break/>ease and mastectomy. Here, it is worth considering<text:line-break/>to what extent the above results indicate that defence<text:line-break/>mechanisms were activated to fight cancer, leading to<text:line-break/>a growing tendency to detach from a difficult situa-<text:line-break/>tion. It is worth considering to what extent the study<text:line-break/>results might suggest the post-traumatic develop-<text:line-break/>ment discussed in studies by other authors (Felcyn-<text:line-break/>Koczewska &amp; Oginska-Bulik, 2010). When discussing<text:line-break/>the concept of post-traumatic development, Tedeschi<text:line-break/>and Calhoun (1998, 2006; Oginska-Bulik, 2010) indi-<text:line-break/>cate that the highest number of positive changes ap-<text:line-break/>pears from two weeks to two months following a dif-<text:line-break/>ficult experience. Oginska-Bulik (2010) cited data that</text:span></text:p></draw:text-box></draw:frame><draw:frame draw:style-name="fr74" svg:x="9.379cm" svg:y="13.466cm" svg:width="7.638cm" svg:height="12.802cm" text:anchor-type="paragraph"><draw:text-box><text:p text:style-name="P470"><text:span text:style-name="CharStyle13">stress the occurrence of post-traumatic development<text:line-break/>primarily in the early stage of cancer (Tedeschi, Park,<text:line-break/>&amp; Calhoun, 1998; Tedeschi &amp; Calhoun, 2006). Similar<text:line-break/>results were obtained also by Manne et al. (2004), sug-<text:line-break/>gesting that the post-traumatic growth occurred in<text:line-break/>patients eighteen months after being diagnosed and<text:line-break/>anticancer treatment started. After the difficult expe-<text:line-break/>rience of cancer, psychological resilience and </text:span><text:span text:style-name="T34">post-</text:span><text:span text:style-name="CharStyle13"><text:line-break/></text:span><text:span text:style-name="T34">traumatic</text:span><text:span text:style-name="CharStyle13"><text:s text:c="1"/>growth may facilitate coping with difficult,<text:line-break/>traumatic events when an adversity arises. When it<text:line-break/>comes to mastectomy, particular importance is given<text:line-break/>in the postoperative period to the capacity to detach<text:line-break/>from negative experiences by focusing on fighting<text:line-break/>the disease, being perseverant and determined to re-<text:line-break/>cover and to return to normal life, considering the<text:line-break/>disease a challenge and thus, manifesting tolerance<text:line-break/>for failure and negative emotions. This is consistent<text:line-break/>with Oginska-Bulik’s research (2011), which suggests<text:line-break/>that the ‘personal competences to cope and negative<text:line-break/>emotion tolerance’ factor was particularly important<text:line-break/>in adopting to breast cancer. In our study, similarly<text:line-break/>as in Oginska-Bulik’s study (2011), the capacity to<text:line-break/>evoke positive emotions proved of lesser importance.<text:line-break/>Possibly, coming to terms with the loss of a breast<text:line-break/>requires greater acceptance, tolerance and the ca-<text:line-break/>pacity to cope with negative emotions than evok-<text:line-break/>ing positive emotions, optimism and humour does.<text:line-break/>The prevalence of negative emotions in the group of<text:line-break/>post-mastectomy women was proved also in a study<text:line-break/>by Krok and Kubiec (2013).</text:span></text:p></draw:text-box></draw:frame><draw:frame draw:style-name="fr75" svg:x="17.447cm" svg:y="5.948cm" svg:width="2.226cm" svg:height="1.626cm" text:anchor-type="paragraph"><draw:text-box><text:p text:style-name="P434"><text:span text:style-name="CharStyle25">Psychological<text:line-break/>resilience and<text:line-break/>body image after<text:line-break/>mastectomy</text:span></text:p></draw:text-box></draw:frame><draw:frame draw:style-name="fr76" svg:x="14.450cm" svg:y="27.801cm" fo:min-width="3.420cm" fo:min-height="0.372cm" text:anchor-type="paragraph"><draw:text-box><text:p text:style-name="P175"><text:span text:style-name="CharStyle28">volume 7(1), 2019<text:tab/>43</text:span></text:p></draw:text-box></draw:frame></text:p>
      </text:section>
      <text:section text:style-name="Sect12" text:name="Section12">
        <text:p text:style-name="P685"><draw:frame draw:style-name="fr77" svg:x="1.244cm" svg:y="6.100cm" svg:width="2.353cm" svg:height="3.149cm" text:anchor-type="paragraph"><draw:text-box><text:p text:style-name="P35"><text:span text:style-name="T13">Bernadetta<text:line-break/>Izydorczyk,<text:line-break/>Anna<text:line-break/>Kwapniewska,<text:line-break/>Sebastian<text:line-break/>Lizińczyk,<text:line-break/>Katarzyna Sitnik-<text:line-break/>Warchulska</text:span></text:p></draw:text-box></draw:frame><draw:frame draw:style-name="fr78" svg:x="4.046cm" svg:y="1.706cm" svg:width="7.602cm" svg:height="24.723cm" text:anchor-type="paragraph"><draw:text-box><text:p text:style-name="P461"><text:span text:style-name="CharStyle13">Our study did not show any significant differences<text:line-break/>in dissatisfaction with the body between the clinical<text:line-break/>group of post-mastectomy women and the control<text:line-break/>group. Nevertheless, one of the dimensions of gen-<text:line-break/>eral dissatisfaction with the body, namely, experienc-<text:line-break/>ing one’s own body, proved to be significantly higher<text:line-break/>among post-mastectomy women. Perhaps, as a result<text:line-break/>of the severe interference in their physique and the<text:line-break/>life-threatening somatic disease they experienced,<text:line-break/>these women have a weaker bond with their bodies<text:line-break/>as part of the Self, and experience more fear or anxi-<text:line-break/>ety with regard to the body, which in a sense became<text:line-break/>a threat due to the disease. This is discussed by Le-<text:line-break/>ksowska, </text:span><text:span text:style-name="T13">Jaworska </text:span><text:span text:style-name="CharStyle13">and </text:span><text:span text:style-name="T13">Gorczyca </text:span><text:span text:style-name="CharStyle13">(2011), who claimed<text:line-break/>that most often, an individual suffering from cancer<text:line-break/>becomes more attentive to signals received from the<text:line-break/>body when symptoms appear, while in severe cases<text:line-break/>such persons acquire a compulsion to self-observe and<text:line-break/>tend to interpret them as anxiety-provoking stimuli<text:line-break/>indicating a threat, e.g. an exacerbation or a relapse<text:line-break/>(p. 246). It seems consistent with the position taken<text:line-break/>by Sakson-Obada (2009a, 2009b; Mirucka &amp; Sakson-<text:line-break/>Obada, 2013), stating that people who lived through<text:line-break/>trauma can experience disorders related to body iden-<text:line-break/>tity, identification of their own emotions and physical<text:line-break/>condition or hindered reception of stimuli from the<text:line-break/>environment. However, the area concerned with ex-<text:line-break/>periencing one’s own body in a person suffering from<text:line-break/>a chronic cancer, e.g. breast cancer, would require<text:line-break/>further examination, possibly using other methods.<text:line-break/>Moreover, the findings of this study proved that post-<text:line-break/>mastectomy women are characterised by more nega-<text:line-break/>tive feelings related to intimate relationships, which<text:line-break/>is related to lower satisfaction with physical contact<text:line-break/>and a sense of fear, anxiety, and shame in intimate re-<text:line-break/>lationships. A similar issue is indicated in the source<text:line-break/>literature (Sakson-Obada, 2009a, 2009b; </text:span><text:span text:style-name="T13">Głębocka,<text:line-break/></text:span><text:span text:style-name="CharStyle13">2009). The authors mention negative changes experi-<text:line-break/>enced by women with regard to the sex-related roles<text:line-break/>they used to fulfil, the so-called ‘half woman complex’,<text:line-break/>which manifests in a lowered sense of one’s own at-<text:line-break/>tractiveness or reduced self-acceptance of oneself as<text:line-break/>a woman (Mika, 1991; </text:span><text:span text:style-name="T13">Walden-Gałuszko, </text:span><text:span text:style-name="CharStyle13">Majkowicz,<text:line-break/></text:span><text:span text:style-name="T13">Trojanowski, </text:span><text:span text:style-name="CharStyle13">&amp; </text:span><text:span text:style-name="T13">Trzebiatowska, </text:span><text:span text:style-name="CharStyle13">1994; </text:span><text:span text:style-name="T13">Życińska, </text:span><text:span text:style-name="CharStyle13">2005).<text:line-break/></text:span><text:span text:style-name="T13">Many researchers also draw attention to side effects<text:line-break/>of cancer treatment that also have a significant effect<text:line-break/>on the quality of intimate contact between partners<text:line-break/></text:span><text:span text:style-name="CharStyle13">(Fobair </text:span><text:span text:style-name="T13">et </text:span><text:span text:style-name="CharStyle13">al., 2006; Sheppard &amp; Ely, 2008). This leads to<text:line-break/>a feeling of fear, shame, and self-consciousness in an<text:line-break/>intimate relationship, which in turn result in the un-<text:line-break/>willingness to show oneself naked to the partner and<text:line-break/>avoidance of intimate situations </text:span><text:span text:style-name="T13">(Mroczek et </text:span><text:span text:style-name="CharStyle13">al., 2012).</text:span></text:p><text:p text:style-name="P634"><text:span text:style-name="CharStyle13">Post-mastectomy women were also characterised<text:line-break/>by a more restrictive approach to physical exercise,<text:line-break/>eating and weight control. One might assume that<text:line-break/>such an approach entails the willingness to live<text:line-break/>a healthier lifestyle following the experienced dis-<text:line-break/>ease, as well as to improve one’s own appearance and</text:span></text:p></draw:text-box></draw:frame><draw:frame draw:style-name="fr79" svg:x="12.056cm" svg:y="1.714cm" svg:width="7.629cm" svg:height="24.714cm" text:anchor-type="paragraph"><draw:text-box><text:p text:style-name="P402"><text:span text:style-name="CharStyle13">attractiveness, which might be a form of compensa-<text:line-break/>tion for the incurred loss and is related to the willing-<text:line-break/>ness to regain one’s femininity and sexual attractive-<text:line-break/>ness. This result is quite surprising given the fact that<text:line-break/>post-mastectomy women and the control group did<text:line-break/>not differ in terms of behaviour aiming to improve<text:line-break/>the external appearance using clothes or makeup.</text:span></text:p><text:p text:style-name="P636"><text:span text:style-name="CharStyle13">Based on the comparison of both clinical groups<text:line-break/>(group 1 comprising women up to 2 years after mas-<text:line-break/>tectomy and group 2 comprising women over 2 years<text:line-break/>after mastectomy) and the control group, it was<text:line-break/>proved that compared to the control group, women<text:line-break/>over 2 years after mastectomy manifested differences<text:line-break/>in all the verified constituents of the body image, i.e.<text:line-break/>experiencing the body, self-assessment of the body,<text:line-break/>feelings related to intimate relationships, eating be-<text:line-break/>haviour and weight control. Whereas compared to<text:line-break/>the control group, post-mastectomy participants of<text:line-break/>group 1 showed differences only regarding two di-<text:line-break/>mensions: experiencing the body and feelings related<text:line-break/>to intimate relationships. Women up to 2 years after<text:line-break/>mastectomy are thus characterised by more negative<text:line-break/>feelings in such intimate relationships and experi-<text:line-break/>ence their own bodies more negatively. This indicates<text:line-break/>that shortly after surgery, women are focused more<text:line-break/>on the emotional sphere related to bodily sensations,<text:line-break/>and they also feel a similar level of self-consciousness<text:line-break/>and fear of intimate relationships as women later af-<text:line-break/>ter mastectomy do. However, they are to a lesser de-<text:line-break/>gree engaged in a cognitive assessment of their own<text:line-break/>body, which is probably due to putting a greater focus<text:line-break/>on recovery and the former health condition than on<text:line-break/>physical attractiveness. For that very reason, they are<text:line-break/>also less likely to engage in more restrictive eating<text:line-break/>behaviours and weight control. Possibly, the behav-<text:line-break/>ioural aspect in group 2 is focused to a greater extent<text:line-break/>on rehabilitation and health-promoting behaviours<text:line-break/>than those aiming to improve their physique.</text:span></text:p><text:p text:style-name="P638"><text:span text:style-name="CharStyle13">Negative feelings related to intimate relation-<text:line-break/>ships and avoidance of such contact can be linked in<text:line-break/>this group to a greater extent to ailments related to<text:line-break/>cancer and treatment than to a negative self-assess-<text:line-break/>ment of one’s body and reduced sense of attractive-<text:line-break/>ness. Attractiveness and femininity become possibly<text:line-break/>far more important several years after the surgery,<text:line-break/>when a woman feels healthy, experiences no physi-<text:line-break/>cal problems and starts comparing herself to women<text:line-break/>who did not undergo such procedure. The tendency<text:line-break/>to focus largely on one’s own health and recovery<text:line-break/>after the disease is depicted in a study by Wallace et<text:line-break/>al. (2007), which investigated girls aged 14-19 years<text:line-break/>who had completed cancer treatment within the pre-<text:line-break/>vious 2 years. The said study proved that girls tended<text:line-break/>to attach little significance to their own attractive-<text:line-break/>ness and focused to a greater extent on returning to<text:line-break/>their ‘normal’ appearance as a sign of good health.<text:line-break/>They were able to re-interpret defects of their ap-<text:line-break/>pearance such as surgical scars in a more positive</text:span></text:p></draw:text-box></draw:frame><draw:frame draw:style-name="fr80" svg:x="3.149cm" svg:y="27.961cm" fo:min-width="0.441cm" fo:min-height="0.390cm" text:anchor-type="paragraph"><draw:text-box><text:p text:style-name="P325"><text:span text:style-name="CharStyle29">44</text:span></text:p></draw:text-box></draw:frame><draw:frame draw:style-name="fr81" svg:x="4.022cm" svg:y="28.003cm" fo:min-width="4.191cm" fo:min-height="0.312cm" text:anchor-type="paragraph"><draw:text-box><text:p text:style-name="P106"><text:span text:style-name="CharStyle28">health psychology report</text:span></text:p></draw:text-box></draw:frame></text:p>
      </text:section>
      <text:section text:style-name="Sect13" text:name="Section13">
        <text:p text:style-name="P686"><draw:frame draw:style-name="fr82" svg:x="1.344cm" svg:y="1.573cm" svg:width="7.629cm" svg:height="24.656cm" text:anchor-type="paragraph"><draw:text-box><text:p text:style-name="P604"><text:span text:style-name="CharStyle13">way, e.g. as a sign of their strength or a symbol of<text:line-break/>a successfully overcome adversity. Perhaps, a simi-<text:line-break/>lar tendency might occur in women up to 2 years<text:line-break/>after mastectomy. However, this area requires more<text:line-break/>in-depth studies on populations of women suffering<text:line-break/>from breast cancer. Moreover, one should take into<text:line-break/>consideration the limitations of this research, which<text:line-break/>resulted partially from the inclusion of the body im-<text:line-break/>age variable, which was difficult to verify empirically.<text:line-break/>In the literature, the said variable is defined multi-<text:line-break/>dimensionally in relation to the model adopted by<text:line-break/>a given researcher (the psychodynamic approach,<text:line-break/>the cognitive-behavioural approach). The wide range<text:line-break/>of body image definitions and measurement methods<text:line-break/>requires this area to be further examined using uni-<text:line-break/>form criteria for measuring the said variable. Hence,<text:line-break/>in the research presented in this article body image<text:line-break/>was defined in a multidimensional way with regard<text:line-break/>to the source material and acknowledged psychologi-<text:line-break/>cal theories (the cognitive paradigm).</text:span></text:p><text:h text:outline-level="1" text:style-name="P536"><text:bookmark-start text:name="bookmark10"/><text:span text:style-name="CharStyle22">CONCLUSIONS</text:span><text:bookmark-end text:name="bookmark10"/></text:h><text:list text:style-name="L12"><text:list-item><text:p text:style-name="P640"><text:span text:style-name="CharStyle13"><text:s text:c="1"/>No significant differences were found with regard<text:line-break/>to the time since mastectomy (between women<text:line-break/>over 2 years and up to 2 years after the procedure)<text:line-break/>concerning the specificity of the overall body im-<text:line-break/>age expressed by these participants.</text:span></text:p></text:list-item><text:list-item><text:p text:style-name="P668"><text:span text:style-name="CharStyle13"><text:s text:c="1"/>Significant differences were found between healthy<text:line-break/>women and post-mastectomy women regarding<text:line-break/>self-assessment of the body. Post-mastectomy<text:line-break/>patients proved to have a significantly poorer<text:line-break/>self-assessment of the body compared to healthy<text:line-break/>women and, consequently, more restrictive eating<text:line-break/>behaviours and weight control employed with the<text:line-break/>aim of improving their appearance. The women<text:line-break/>from the clinical group are thus characterised by<text:line-break/>a more negative body image compared to the con-<text:line-break/>trol group.</text:span></text:p></text:list-item><text:list-item><text:p text:style-name="P350"><text:span text:style-name="CharStyle13"><text:s text:c="1"/>The women from the clinical group who had un-<text:line-break/>dergone mastectomy up to 2 years before the<text:line-break/>study seemed more focused on mobilising their<text:line-break/>resources necessary to adapt to new conditions<text:line-break/>and to restore balance after the difficult experience<text:line-break/>compared to women who had undergone mastec-<text:line-break/>tomy over 2 years before the study. The former are<text:line-break/>characterised by a higher degree of psychological<text:line-break/>resilience, higher perseverance and determination<text:line-break/>in action. They also better cope with experienced<text:line-break/>failure and negative emotions, which proves that<text:line-break/>they have a greater capacity to detach from diffi-<text:line-break/>cult situations.</text:span></text:p></text:list-item><text:list-item><text:p text:style-name="P664"><text:span text:style-name="CharStyle13"><text:s text:c="1"/>The greater mobilisation of resources necessary to<text:line-break/>adapt to new conditions and to restore balance af-<text:line-break/>ter a difficult experience in women up to 2 years<text:line-break/>after mastectomy may require consideration and<text:line-break/>application of psychological support from the very</text:span></text:p></text:list-item></text:list></draw:text-box></draw:frame><draw:frame draw:style-name="fr83" svg:x="9.372cm" svg:y="1.573cm" svg:width="7.602cm" svg:height="24.656cm" text:anchor-type="paragraph"><draw:text-box><text:p text:style-name="P501"><text:span text:style-name="CharStyle13">beginning of treatment, possibly with the use of ele-<text:line-break/>ments of psychotherapy in order to strengthen the<text:line-break/>resources of a woman suffering from breast cancer<text:line-break/>and prevent her capacity to cope from being ex-<text:line-break/>hausted, which could hinder coping with negative<text:line-break/>emotions and adapting to permanent disability.</text:span></text:p><text:p text:style-name="P642"><text:span text:style-name="CharStyle5">References</text:span></text:p><text:p text:style-name="P531"><text:span text:style-name="T13">Borucka, </text:span><text:span text:style-name="CharStyle13">A. (2011). </text:span><text:span text:style-name="T13">Koncepcja </text:span><text:span text:style-name="CharStyle13">resilience. </text:span><text:span text:style-name="T13">Podstawowe<text:line-break/>założenia i nurty badań </text:span><text:span text:style-name="CharStyle13">[The concept of resilience.<text:line-break/>Main principles and research trends]. In W. Junik<text:line-break/>(Ed.), </text:span><text:span text:style-name="T20">Teoria </text:span><text:span text:style-name="CharStyle19">- </text:span><text:span text:style-name="T20">badania </text:span><text:span text:style-name="CharStyle19">- </text:span><text:span text:style-name="T20">praktyka. </text:span><text:span text:style-name="CharStyle19">Resilience</text:span><text:span text:style-name="CharStyle13"><text:s text:c="1"/>[Resil-<text:line-break/>ience - theory and research] (pp. 11-28). Warsza-<text:line-break/>wa: </text:span><text:span text:style-name="T13">Wyd. Edukacyjne </text:span><text:span text:style-name="CharStyle13">PARPAMEDIA.</text:span></text:p><text:p text:style-name="P485"><text:span text:style-name="T13">Borucka, </text:span><text:span text:style-name="CharStyle13">A. (2011). </text:span><text:span text:style-name="T13">Koncepcja </text:span><text:span text:style-name="CharStyle13">resilience. </text:span><text:span text:style-name="T13">Podsta-<text:line-break/>wowe założenia i nurty badań </text:span><text:span text:style-name="CharStyle13">[The concept of res<text:line-break/>ilience: basic assumptions and research trends].<text:line-break/>In W. Junik (Ed.), </text:span><text:span text:style-name="CharStyle19">Resilience - </text:span><text:span text:style-name="T20">teoria, badania, prak-<text:line-break/>tyka</text:span><text:span text:style-name="T13"><text:s text:c="1"/></text:span><text:span text:style-name="CharStyle13">(pp. 11-28). Warszawa: PARPAMEDIA.</text:span></text:p><text:p text:style-name="P644"><text:span text:style-name="CharStyle13">Brytek-Matera, A., &amp; Probst, M. (2014). Psychomet-<text:line-break/>ric properties of the Polish version of the Body<text:line-break/>Attitude Test. </text:span><text:span text:style-name="CharStyle19">Archives of Psychiatry and Psycho-<text:line-break/>therapy, I,</text:span><text:span text:style-name="CharStyle13"><text:s text:c="1"/>39-46.</text:span></text:p><text:p text:style-name="P647"><text:span text:style-name="CharStyle13">Choate, L. H. (2005). Toward a theoretical model of<text:line-break/>women’s body image resilience. </text:span><text:span text:style-name="CharStyle19">Journal of Coun-<text:line-break/>seling &amp; Development, 83,</text:span><text:span text:style-name="CharStyle13"><text:s text:c="1"/>320-330.</text:span></text:p><text:p text:style-name="P429"><text:span text:style-name="CharStyle13">Connor, K. M. (2006). Assessment of resilience in the<text:line-break/>aftermath of trauma. </text:span><text:span text:style-name="CharStyle19">Journal of Clinical Psychia-<text:line-break/>try, 67,</text:span><text:span text:style-name="CharStyle13"><text:s text:c="1"/>46-49.</text:span></text:p><text:p text:style-name="P598"><text:span text:style-name="CharStyle13">Cordova, M. J., Cunningham, L. L., Carlson, C. R.,<text:line-break/>&amp; Andrykowski, M. A. (2001). Posttraumatic<text:line-break/>growth following breast cancer: a controlled com-<text:line-break/>parison study. </text:span><text:span text:style-name="CharStyle19">Health Psychology, 20,</text:span><text:span text:style-name="CharStyle13"><text:s text:c="1"/>176-185.</text:span></text:p><text:p text:style-name="P504"><text:span text:style-name="CharStyle13">Cordova, M. J., Studts, J. L., </text:span><text:span text:style-name="T13">Hann, </text:span><text:span text:style-name="CharStyle13">D. M., Jacobsen, P. B.,<text:line-break/>&amp; Andrykowski, M. (2000). Symptom structure of<text:line-break/>PTSD following breast cancer. </text:span><text:span text:style-name="CharStyle19">Journal of Traumatic<text:line-break/>Stress, 13,</text:span><text:span text:style-name="CharStyle13"><text:s text:c="1"/>301-319.</text:span></text:p><text:p text:style-name="P127"><text:span text:style-name="CharStyle13">Dunn, L. B., Cooper, B. A., Neuhaus, J., West, C.,<text:line-break/>Paul, S., Aouizerat, B., Abrams, G., Edrington, J.,<text:line-break/>Hamolsky, D., &amp; Miaskowski, C. (2011). Identifica-<text:line-break/>tion of distinct depressive symptom trajectories in<text:line-break/>women following surgery for breast cancer. </text:span><text:span text:style-name="CharStyle19">Health<text:line-break/>Psychology, 30</text:span><text:span text:style-name="CharStyle13">, 683-692.</text:span></text:p><text:p text:style-name="P649"><text:span text:style-name="CharStyle13">Falk Dahl, C. A., Reinertsen, K., Nesvold, I. L.,<text:line-break/>Fossa, S. D., &amp; Dahl, A. (2010). A study of body im-<text:line-break/>age in long-term breast cancer survivors. </text:span><text:span text:style-name="CharStyle19">Cancer,<text:line-break/>116,</text:span><text:span text:style-name="CharStyle13"><text:s text:c="1"/>3549-3557.</text:span></text:p><text:p text:style-name="P189"><text:span text:style-name="CharStyle13">Felcyn-Koczewska, M., &amp; </text:span><text:span text:style-name="T13">Ogińska-Bulik, </text:span><text:span text:style-name="CharStyle13">N. (2011).<text:line-break/></text:span><text:span text:style-name="T13">Rola prężności w rozwoju potraumatycznym osób<text:line-break/>w żałobie </text:span><text:span text:style-name="CharStyle13">[The </text:span><text:span text:style-name="T13">role of resilience in posttraumatic<text:line-break/></text:span><text:span text:style-name="CharStyle13">growth of persons in bereavement]. In L. </text:span><text:span text:style-name="T13">Golińska<text:line-break/></text:span><text:span text:style-name="CharStyle13">&amp; E. Bielawska-Batorowicz (Eds.), </text:span><text:span text:style-name="T20">Rodzina i praca<text:line-break/>w warunkach kryzysu</text:span><text:span text:style-name="T13"><text:s text:c="1"/></text:span><text:span text:style-name="CharStyle13">[Family and work in crisis<text:line-break/>conditions] (pp. 511-524). </text:span><text:span text:style-name="T13">Łódź: Wydawnictwo UŁ.</text:span></text:p><text:p text:style-name="P651"><text:span text:style-name="CharStyle13">Fingeret, M. C., Teo, I., &amp; Epner, D. E. (2014). Man-<text:line-break/>aging body image difficulties of adult cancer pa-</text:span></text:p></draw:text-box></draw:frame><draw:frame draw:style-name="fr84" svg:x="17.424cm" svg:y="5.900cm" svg:width="2.226cm" svg:height="1.626cm" text:anchor-type="paragraph"><draw:text-box><text:p text:style-name="P577"><text:span text:style-name="CharStyle25">Psychological<text:line-break/>resilience and<text:line-break/>body image after<text:line-break/>mastectomy</text:span></text:p></draw:text-box></draw:frame><draw:frame draw:style-name="fr85" svg:x="14.425cm" svg:y="27.753cm" fo:min-width="3.420cm" fo:min-height="0.372cm" text:anchor-type="paragraph"><draw:text-box><text:p text:style-name="P611"><text:span text:style-name="CharStyle28">volume 7(1), 2019<text:tab/>45</text:span></text:p></draw:text-box></draw:frame></text:p>
      </text:section>
      <text:section text:style-name="Sect14" text:name="Section14">
        <text:p text:style-name="P687"><draw:frame draw:style-name="fr86" svg:x="1.252cm" svg:y="5.900cm" svg:width="2.353cm" svg:height="3.149cm" text:anchor-type="paragraph"><draw:text-box><text:p text:style-name="P134"><text:span text:style-name="T13">Bernadetta<text:line-break/>Izydorczyk,<text:line-break/>Anna<text:line-break/>Kwapniewska,<text:line-break/>Sebastian<text:line-break/>Lizińczyk,<text:line-break/>Katarzyna Sitnik-<text:line-break/>Warchulska</text:span></text:p></draw:text-box></draw:frame><draw:frame draw:style-name="fr87" svg:x="4.046cm" svg:y="1.573cm" svg:width="7.671cm" svg:height="24.656cm" text:anchor-type="paragraph"><draw:text-box><text:p text:style-name="P653"><text:span text:style-name="CharStyle13">tients: Lessons from available research. </text:span><text:span text:style-name="CharStyle19">Cancer,<text:line-break/>120,</text:span><text:span text:style-name="CharStyle13"><text:s text:c="1"/>633-641.</text:span></text:p><text:p text:style-name="P394"><text:span text:style-name="CharStyle13">Fobair, P., Stewart, S. L., Chang, S., D’Onofrio, C.,<text:line-break/>Banks, P. J., &amp; Bloom, J. R. (2006). Body image<text:line-break/>and sexual problems in young women with breast<text:line-break/>cancer. </text:span><text:span text:style-name="CharStyle19">Psycho-Oncology, 15,</text:span><text:span text:style-name="CharStyle13"><text:s text:c="1"/>579-594.</text:span></text:p><text:p text:style-name="P298"><text:span text:style-name="CharStyle13">Folkman, S., &amp; Moskowitz, J. T. (2000). Positive affect<text:line-break/>and the other side of coping. </text:span><text:span text:style-name="CharStyle19">American Psycholo-<text:line-break/>gist, 55,</text:span><text:span text:style-name="CharStyle13"><text:s text:c="1"/>647-654. </text:span><text:a xlink:href="http://dx.doi.org/10.1037/0003-"><text:span text:style-name="CharStyle13">http://dx.doi.org/10.1037/0003-</text:span></text:a><text:span text:style-name="CharStyle13"><text:line-break/>066X.55.6.647</text:span></text:p><text:p text:style-name="P234"><text:span text:style-name="CharStyle13">Fradelos, E. C., Papathanasiou, I. V., Veneti, A.,<text:line-break/>Daglas, A., Christodoulou, E., Zyga, S., &amp; Koura-<text:line-break/>kos, M. (2017). Psychological Distress and Resil-<text:line-break/>ience in Women Diagnosed with Breast Cancer in<text:line-break/>Greece. </text:span><text:span text:style-name="CharStyle19">Asian Pacific Journal of Cancer Prevention,<text:line-break/>18,</text:span><text:span text:style-name="CharStyle13"><text:s text:c="1"/>2545-2550.</text:span></text:p><text:p text:style-name="P555"><text:span text:style-name="CharStyle13">Fredrickson, B. L. (2004). The broaden-and-build<text:line-break/>theory of positive emotions. </text:span><text:span text:style-name="CharStyle19">Philosophical Trans-<text:line-break/>actions of the Royal Society B: Biological Sciences,<text:line-break/>359,</text:span><text:span text:style-name="CharStyle13"><text:s text:c="1"/>1367-1377.</text:span></text:p><text:p text:style-name="P414"><text:span text:style-name="CharStyle13">Gillman, L., Adams, J., Covac, R., Kilcullen, A.,<text:line-break/>House, A., &amp; Doyle C. (2015). Strategies to promote<text:line-break/>coping and resilience in oncology and palliative care<text:line-break/>nurses caring for adult patients with malignancy:<text:line-break/>a comprehensive systematic review. </text:span><text:span text:style-name="CharStyle19">JBI Database of<text:line-break/>Systematic Reviews and Implementation Reports, 13,<text:line-break/></text:span><text:span text:style-name="CharStyle13">131-204. </text:span><text:a xlink:href="https://doi.org/10.11124/jbisrir-2015-1898"><text:span text:style-name="CharStyle13">https://doi.org/10.11124/jbisrir-2015-1898</text:span></text:a></text:p><text:p text:style-name="P372"><text:span text:style-name="T13">Głębocka, </text:span><text:span text:style-name="CharStyle13">A. (2009). </text:span><text:span text:style-name="T20">Niezadowolenie z wyglądu a roz-<text:line-break/>paczliwa kontrola wagi</text:span><text:span text:style-name="T13"><text:s text:c="1"/></text:span><text:span text:style-name="CharStyle13">[Dissatisfaction with ap-<text:line-break/>pearance and desperate weight control]. </text:span><text:span text:style-name="T13">Kraków:<text:line-break/>Oficyna Wydawnicza Impuls.</text:span></text:p><text:p text:style-name="P232"><text:span text:style-name="CharStyle13">Herschbach, P., Keller, M., Knight, </text:span><text:span text:style-name="T25">L., </text:span><text:span text:style-name="CharStyle13">Brandl, </text:span><text:span text:style-name="T25">T., </text:span><text:span text:style-name="CharStyle13">Hu-<text:line-break/>ber, </text:span><text:span text:style-name="T25">B., </text:span><text:span text:style-name="CharStyle13">Henrich, </text:span><text:span text:style-name="T25">G., </text:span><text:span text:style-name="CharStyle13">&amp; Marten-Mittag, B. (2004).<text:line-break/>Psychological problems of cancer patients: cancer<text:line-break/>distress screening with a cancer-specific ques-<text:line-break/>tionnaire. </text:span><text:span text:style-name="CharStyle19">British Journal of Cancer, 91,</text:span><text:span text:style-name="CharStyle13"><text:s text:c="1"/>504-511.</text:span></text:p><text:p text:style-name="P213"><text:span text:style-name="CharStyle13">Heszen, I., &amp; </text:span><text:span text:style-name="T13">Sęk, </text:span><text:span text:style-name="CharStyle13">H. (2007). </text:span><text:span text:style-name="T20">Psychologia zdrowia<text:line-break/></text:span><text:span text:style-name="CharStyle13">[Health psychology]. Warszawa: PWN.</text:span></text:p><text:p text:style-name="P614"><text:span text:style-name="CharStyle13">Ishibashi, A., &amp; Ueda, R. (2003). Resilience in adoles-<text:line-break/>cents with cancer. </text:span><text:span text:style-name="CharStyle19">Japanese Journal of Health and<text:line-break/>Human Ecology, 69,</text:span><text:span text:style-name="CharStyle13"><text:s text:c="1"/>220-232.</text:span></text:p><text:p text:style-name="P655"><text:span text:style-name="CharStyle13">Janssens, J. P., &amp; Vandeloo, M. (2009). Breast cancer:<text:line-break/>Direct and indirect risk factors related to age and<text:line-break/>lifestyle. </text:span><text:span text:style-name="T20">Nowotwory, </text:span><text:span text:style-name="CharStyle19">59,</text:span><text:span text:style-name="CharStyle13"><text:s text:c="1"/>159-167.</text:span></text:p><text:p text:style-name="P98"><text:span text:style-name="CharStyle13">Kozela, M., Stepaniak, </text:span><text:span text:style-name="T13">U., </text:span><text:span text:style-name="CharStyle13">&amp; </text:span><text:span text:style-name="T13">Pająk, </text:span><text:span text:style-name="CharStyle13">A. (2011). Mem-<text:line-break/>bership in breast cancer peer-support organiza-<text:line-break/>tion (Amazons Club) and depression. </text:span><text:span text:style-name="CharStyle19">Contempo-<text:line-break/>rary Oncology, 15,</text:span><text:span text:style-name="CharStyle13"><text:s text:c="1"/>55-58.</text:span></text:p><text:p text:style-name="P78"><text:span text:style-name="T13">Krok, </text:span><text:span text:style-name="CharStyle13">D., &amp; Kubiec, W. (2013). Dobrostan </text:span><text:span text:style-name="T13">psychicz-<text:line-break/>ny i wizerunek ciała u kobiet po mastektomii<text:line-break/>i ich córek [Mental well-being and body </text:span><text:span text:style-name="CharStyle13">image </text:span><text:span text:style-name="T13">in<text:line-break/></text:span><text:span text:style-name="CharStyle13">post-mastectomy women and their daughters]. In<text:line-break/></text:span><text:span text:style-name="T13">D. Krok </text:span><text:span text:style-name="T25">&amp; A. </text:span><text:span text:style-name="T13">Bronowicka </text:span><text:span text:style-name="CharStyle13">(Eds.), </text:span><text:span text:style-name="T20">Jednostka i religia<text:line-break/>w relacjach społecznych</text:span><text:span text:style-name="T13"><text:s text:c="1"/></text:span><text:span text:style-name="CharStyle13">[Individual and religion in<text:line-break/>social relations] (pp. 139-166). </text:span><text:span text:style-name="T13">Opole: </text:span><text:span text:style-name="CharStyle13">University<text:line-break/>of Opole.</text:span></text:p><text:p text:style-name="P657"><text:span text:style-name="CharStyle13">Leksowska, </text:span><text:span text:style-name="T13">A., Jaworska, </text:span><text:span text:style-name="CharStyle13">I., &amp; </text:span><text:span text:style-name="T13">Gorczyca, </text:span><text:span text:style-name="CharStyle13">P. (2011).<text:line-break/></text:span><text:span text:style-name="T13">Choroba somatyczna jako wyzwanie adaptacyj-</text:span></text:p></draw:text-box></draw:frame><draw:frame draw:style-name="fr88" svg:x="12.081cm" svg:y="1.573cm" svg:width="7.595cm" svg:height="24.656cm" text:anchor-type="paragraph"><draw:text-box><text:p text:style-name="P411"><text:span text:style-name="T13">ne dla człowieka </text:span><text:span text:style-name="CharStyle13">[Somatic disease as an adapti-<text:line-break/>ve, human challenge]. </text:span><text:span text:style-name="CharStyle19">Folia Cardiologica Excerpta,<text:line-break/></text:span><text:span text:style-name="CharStyle13">6, 244-248.</text:span></text:p><text:p text:style-name="P659"><text:span text:style-name="CharStyle13">Levine, E. G., Eckhardt, J., &amp; </text:span><text:span text:style-name="T13">Targ, </text:span><text:span text:style-name="CharStyle13">E. (2005). Change<text:line-break/>in post-traumatic stress symptoms following psy-<text:line-break/>chosocial treatment for breast cancer. </text:span><text:span text:style-name="CharStyle19">Psycho-<text:line-break/>Oncology, 14,</text:span><text:span text:style-name="CharStyle13"><text:s text:c="1"/>618-635.</text:span></text:p><text:p text:style-name="P467"><text:span text:style-name="CharStyle13">Luthar, S. S. (2006). Resilience in development: A syn-<text:line-break/>thesis of research across five decades. In D. Cic-<text:line-break/>chetti &amp; D. J. Cohen (Eds.), </text:span><text:span text:style-name="CharStyle19">Developmental psycho-<text:line-break/>pathology: Risk, disorder, and adaptation</text:span><text:span text:style-name="CharStyle13"><text:s text:c="1"/>(Vol. 2,<text:line-break/>pp. 739-795). Hoboken, NY: John Wiley.</text:span></text:p><text:p text:style-name="P315"><text:span text:style-name="CharStyle13">Manne, S., Ostroff, J., Winkel, G., Goldstein, L., Fox, K.,<text:line-break/>&amp; </text:span><text:span text:style-name="T13">Grana, </text:span><text:span text:style-name="CharStyle13">G. (2004). Posttraumatic growth after<text:line-break/>breast cancer: Patient, partner, and couple perspec-<text:line-break/>tives. </text:span><text:span text:style-name="CharStyle19">Psychosomatic Medicine, 66,</text:span><text:span text:style-name="CharStyle13"><text:s text:c="1"/>442-454.</text:span></text:p><text:p text:style-name="P451"><text:span text:style-name="CharStyle13">McGrath, R. J., Wiggin, J., &amp; Caron R. M. (2009).<text:line-break/>The relationship between resilience and body<text:line-break/>image in college women. The Internet Journal of<text:line-break/>Health, 10. Retrieved from </text:span><text:a xlink:href="http://scholars.unh"><text:span text:style-name="CharStyle13">http://scholars.unh</text:span></text:a><text:span text:style-name="CharStyle13">.<text:line-break/>edu/hmp_facpub/15</text:span></text:p><text:p text:style-name="P465"><text:span text:style-name="CharStyle13">Meder, J. (2014). </text:span><text:span text:style-name="T13">Rak głównym zabójcą ludzi w XXI<text:line-break/>wieku. Narodowy Program Zwalczania Chorób<text:line-break/>Nowotworowych </text:span><text:span text:style-name="CharStyle13">[Cancer as the leading killer<text:line-break/>of people in the 21st century: The National Pro-<text:line-break/>gramme for Combating Cancer]. In A. Potrykow-<text:line-break/>ska, </text:span><text:span text:style-name="T13">Z. Strzelecki, </text:span><text:span text:style-name="CharStyle13">J. </text:span><text:span text:style-name="T13">Szymborski, </text:span><text:span text:style-name="CharStyle13">&amp; J. </text:span><text:span text:style-name="T13">Witkowski<text:line-break/></text:span><text:span text:style-name="CharStyle13">(Eds.), </text:span><text:span text:style-name="T20">Zachorowalność i umieralność na nowotwo-<text:line-break/>ry a sytuacja demograficzna Polski</text:span><text:span text:style-name="T13"><text:s text:c="1"/></text:span><text:span text:style-name="CharStyle13">[Cancer morbid-</text:span><text:span text:style-name="T13"><text:line-break/></text:span><text:span text:style-name="CharStyle13">ity</text:span><text:span text:style-name="T13"><text:s text:c="1"/>and mortality and the </text:span><text:span text:style-name="CharStyle13">demographic </text:span><text:span text:style-name="T13">situation<text:line-break/>in </text:span><text:span text:style-name="CharStyle13">Poland] (pp. </text:span><text:span text:style-name="T13">50-85). Warszawa: Rządowa Rada<text:line-break/>Ludnościowa.</text:span></text:p><text:p text:style-name="P661"><text:span text:style-name="T13">Mirucka, B. (2005). Kwestionariusz Ja Cielesnego<text:line-break/></text:span><text:span text:style-name="CharStyle13">[Body Self Questionnaire]. </text:span><text:span text:style-name="T20">Przegląd Psychologicz-<text:line-break/>ny, 48,</text:span><text:span text:style-name="T13"><text:s text:c="1"/>313-329.</text:span></text:p><text:p text:style-name="P274"><text:span text:style-name="T13">Mirucka, B., &amp; Sakson-Obada O. (2013). </text:span><text:span text:style-name="T20">Ja cielesne:<text:line-break/>od normy do zaburzeń</text:span><text:span text:style-name="T13"><text:s text:c="1"/></text:span><text:span text:style-name="CharStyle13">[Body self: from sound<text:line-break/>health to disorders]. </text:span><text:span text:style-name="T13">Sopot: Gdańskie Wydawnic-<text:line-break/>two Psychologiczne.</text:span></text:p><text:p text:style-name="P208"><text:span text:style-name="T13">Mroczek, B., Kurpas, D., Grochans, E., Kuszmar, G.,<text:line-break/></text:span><text:span text:style-name="CharStyle13">Rotter, I., </text:span><text:span text:style-name="T13">Żułtak-Bączkowska </text:span><text:span text:style-name="CharStyle13">K., &amp; Karakiewicz, B.<text:line-break/>(2012). Psychosexual functioning of women after<text:line-break/>breast cancer therapy. </text:span><text:span text:style-name="T20">Psychiatria </text:span><text:span text:style-name="CharStyle19">Polska, 46,</text:span><text:span text:style-name="CharStyle13"><text:s text:c="1"/>51-56.</text:span></text:p><text:p text:style-name="P269"><text:span text:style-name="CharStyle13">Nadolska, K., &amp; </text:span><text:span text:style-name="T13">Sęk, </text:span><text:span text:style-name="CharStyle13">H. (2007). </text:span><text:span text:style-name="T13">Społeczny kontekst<text:line-break/>odkrywania wiedzy o zasobach odpornościowych,<text:line-break/>czyli czym jest </text:span><text:span text:style-name="CharStyle13">resilience </text:span><text:span text:style-name="T13">i jak ono funkcjonuje.<text:line-break/></text:span><text:span text:style-name="CharStyle13">[The social context of discovering knowledge about<text:line-break/>immune resources - what resilience is and how it<text:line-break/>works] In: </text:span><text:span text:style-name="T13">Ł. Kaczmarek, A. Słysz </text:span><text:span text:style-name="CharStyle13">(Eds.). </text:span><text:span text:style-name="T20">Bliżej serca<text:line-break/></text:span><text:span text:style-name="CharStyle19">- </text:span><text:span text:style-name="T20">zdrowie i emocje</text:span><text:span text:style-name="T13"><text:s text:c="1"/></text:span><text:span text:style-name="CharStyle13">[Closer heart- health and emo-<text:line-break/>tions] (pp. 13 -37). </text:span><text:span text:style-name="T13">Poznań: </text:span><text:span text:style-name="CharStyle13">Wyd. UAM.</text:span></text:p><text:p text:style-name="P663"><text:span text:style-name="T13">Ogińska-Bulik, </text:span><text:span text:style-name="CharStyle13">N. (2013). The role of social support<text:line-break/>in posttraumatic growth in people struggling<text:line-break/>with cancer. </text:span><text:span text:style-name="CharStyle19">Health Psychology Report, 1,</text:span><text:span text:style-name="CharStyle13"><text:s text:c="1"/>1-8.<text:line-break/></text:span><text:a xlink:href="https://doi.org/10.5114/hpr.2013.40464"><text:span text:style-name="CharStyle13">https://doi.org/10.5114/hpr.2013.40464</text:span></text:a></text:p><text:p text:style-name="P291"><text:span text:style-name="T13">Ogińska-Bulik, </text:span><text:span text:style-name="CharStyle13">N. (2011). The role of women’s psy-<text:line-break/>chological resilience in adapting to cancer. </text:span><text:span text:style-name="CharStyle19">Psy-<text:line-break/>choonkologia, 1,</text:span><text:span text:style-name="CharStyle13"><text:s text:c="1"/>16-24.</text:span></text:p></draw:text-box></draw:frame><draw:frame draw:style-name="fr89" svg:x="3.157cm" svg:y="27.760cm" fo:min-width="0.432cm" fo:min-height="0.399cm" text:anchor-type="paragraph"><draw:text-box><text:p text:style-name="P154"><text:span text:style-name="CharStyle29">46</text:span></text:p></draw:text-box></draw:frame><draw:frame draw:style-name="fr90" svg:x="4.030cm" svg:y="27.802cm" fo:min-width="4.191cm" fo:min-height="0.312cm" text:anchor-type="paragraph"><draw:text-box><text:p text:style-name="P230"><text:span text:style-name="CharStyle28">health psychology report</text:span></text:p></draw:text-box></draw:frame></text:p>
      </text:section>
      <text:section text:style-name="Sect15" text:name="Section15">
        <text:p text:style-name="P688"><draw:frame draw:style-name="fr91" svg:x="1.328cm" svg:y="1.573cm" svg:width="7.629cm" svg:height="24.640cm" text:anchor-type="paragraph"><draw:text-box><text:p text:style-name="P129"><text:span text:style-name="T13">Ogińska-Bulik, N. (2010). </text:span><text:span text:style-name="CharStyle13">Post-traumatic growth in<text:line-break/>cancer: the role of resilience. </text:span><text:span text:style-name="T20">Polskie </text:span><text:span text:style-name="CharStyle19">Forum </text:span><text:span text:style-name="T20">Psy-<text:line-break/>chologiczne, </text:span><text:span text:style-name="CharStyle19">15,</text:span><text:span text:style-name="CharStyle13"><text:s text:c="1"/>125-139.</text:span></text:p><text:p text:style-name="P270"><text:span text:style-name="T13">Ogińska-Bulik, </text:span><text:span text:style-name="CharStyle13">N., &amp; </text:span><text:span text:style-name="T13">Juczyński, Z. </text:span><text:span text:style-name="CharStyle13">(2008). </text:span><text:span text:style-name="T13">Skala Po-<text:line-break/>miaru Prężności - SPP-25 </text:span><text:span text:style-name="CharStyle13">[Resilience Measurement<text:line-break/>Scale </text:span><text:span text:style-name="T13">- SPP-25]. </text:span><text:span text:style-name="T20">Nowiny Psychologiczne, 3,</text:span><text:span text:style-name="T13"><text:s text:c="1"/>39-56.</text:span></text:p><text:p text:style-name="P292"><text:span text:style-name="T13">Okła, W., Steuden, </text:span><text:span text:style-name="CharStyle13">S., </text:span><text:span text:style-name="T13">&amp; Puzon, P. (2006). Ocena ja-<text:line-break/>kości własnego życia u kobiet po mastektomii<text:line-break/></text:span><text:span text:style-name="CharStyle13">[Life quality self-assessment in post-mastectomy<text:line-break/>women]. In </text:span><text:span text:style-name="T13">W. Okła </text:span><text:span text:style-name="CharStyle13">&amp; S. Steuden (Eds.), </text:span><text:span text:style-name="T20">Jakość ży-<text:line-break/>cia w chorobie</text:span><text:span text:style-name="T13"><text:s text:c="1"/></text:span><text:span text:style-name="CharStyle13">[Quality of life in illness] (pp. 33-48).<text:line-break/>Lublin: </text:span><text:span text:style-name="T13">Wydawnictwo KUL.</text:span></text:p><text:p text:style-name="P294"><text:span text:style-name="CharStyle13">Ong, A. D., Zautra, A. J., &amp; Reid, M. C. (2010). Psy-<text:line-break/>chological resilience predicts decreases in pain<text:line-break/>catastrophizing through positive emotions. </text:span><text:span text:style-name="CharStyle19">Psy-<text:line-break/>chol Aging, 25,</text:span><text:span text:style-name="CharStyle13"><text:s text:c="1"/>516-523. </text:span><text:a xlink:href="https://doi.org/10.1037/"><text:span text:style-name="CharStyle13">https://doi.org/10.1037/</text:span></text:a><text:span text:style-name="CharStyle13"><text:line-break/>a0019384</text:span></text:p><text:p text:style-name="P479"><text:span text:style-name="T13">Ostrowski, </text:span><text:span text:style-name="CharStyle13">T. M. (2014). Resilience in the light of<text:line-break/>research and theoretical reflection. In T. M. </text:span><text:span text:style-name="T34">Os-</text:span><text:span text:style-name="CharStyle13"><text:line-break/></text:span><text:span text:style-name="T34">trowski</text:span><text:span text:style-name="CharStyle13"><text:s text:c="1"/>&amp; </text:span><text:span text:style-name="T13">I. Sikorska </text:span><text:span text:style-name="CharStyle13">(Eds.), </text:span><text:span text:style-name="CharStyle19">Health and resilience<text:line-break/></text:span><text:span text:style-name="CharStyle13">(pp. 13-23). </text:span><text:span text:style-name="T13">Kraków: </text:span><text:span text:style-name="CharStyle13">Jagiellonian University.</text:span></text:p><text:p text:style-name="P425"><text:span text:style-name="CharStyle13">Pikler, V., &amp; Winterowd, C. (2003). Racial and body<text:line-break/>image differences in coping for women diagnosed<text:line-break/>with breast cancer. </text:span><text:span text:style-name="CharStyle19">Health Psychology, 22,</text:span><text:span text:style-name="CharStyle13"><text:s text:c="1"/>632-637.</text:span></text:p><text:p text:style-name="P149"><text:span text:style-name="CharStyle13">Sakson-Obada, O. (2009a). </text:span><text:span text:style-name="T20">Pamięć ciała. Ja cielesne<text:line-break/>w relacji przywiązania i w traumie</text:span><text:span text:style-name="T13"><text:s text:c="1"/>[Memory </text:span><text:span text:style-name="CharStyle13">of<text:line-break/>the body. Body self in attachment and trauma].<text:line-break/>Warszawa: Difin.</text:span></text:p><text:p text:style-name="P498"><text:span text:style-name="CharStyle13">Sakson-Obada, O. (2009b). Trauma </text:span><text:span text:style-name="T13">jako czynnik ry-<text:line-break/>zyka dla zaburzeń Ja cielesnego </text:span><text:span text:style-name="CharStyle13">[Trauma as a risk<text:line-break/>factor for body-self disorders]. </text:span><text:span text:style-name="T20">Przegląd Psycho-</text:span><text:span text:style-name="CharStyle19"><text:line-break/></text:span><text:span text:style-name="T20">logiczny,</text:span><text:span text:style-name="CharStyle19"><text:s text:c="1"/>52</text:span><text:span text:style-name="CharStyle13">, 309-326.</text:span></text:p><text:p text:style-name="P51"><text:span text:style-name="CharStyle13">Semmer, N. K. (2006). Personality, stress and coping.<text:line-break/>In M. E. Vollrath (Ed.), </text:span><text:span text:style-name="CharStyle19">Handbook of personality<text:line-break/>and health</text:span><text:span text:style-name="CharStyle13"><text:s text:c="1"/>(pp. 73-113). Hoboken, NJ: John Wiley<text:line-break/>and Sons.</text:span></text:p><text:p text:style-name="P74"><text:span text:style-name="T13">Sęk, </text:span><text:span text:style-name="CharStyle13">H., &amp; </text:span><text:span text:style-name="T13">Cieślak, </text:span><text:span text:style-name="CharStyle13">R. (2004). </text:span><text:span text:style-name="T20">Wsparcie społeczne,<text:line-break/>stres i zdrowie</text:span><text:span text:style-name="T13"><text:s text:c="1"/>[Social suport, stress and health].<text:line-break/></text:span><text:span text:style-name="CharStyle13">Warszawa: </text:span><text:span text:style-name="T13">PWN.</text:span></text:p><text:p text:style-name="P205"><text:span text:style-name="CharStyle13">Sheppard, L. A., &amp; Ely, S. (2008). Breast cancer and<text:line-break/>sexuality. </text:span><text:span text:style-name="CharStyle19">The Breast Journal, 14,</text:span><text:span text:style-name="CharStyle13"><text:s text:c="1"/>176-181. https://<text:line-break/>doi.org/10.1111/j.1524-4741.2007.00550.x</text:span></text:p><text:p text:style-name="P482"><text:span text:style-name="CharStyle13">Stanton, A. L., Danoff-Burg, S., &amp; Huggins, M. E.<text:line-break/>(2002). The first year after breast cancer diagnosis:<text:line-break/>Hope and coping strategies as predictors of ad-<text:line-break/>justment. </text:span><text:span text:style-name="CharStyle19">Psycho-Oncology, 11,</text:span><text:span text:style-name="CharStyle13"><text:s text:c="1"/>93-102.</text:span></text:p><text:p text:style-name="P308"><text:span text:style-name="T13">Tarnopolska, </text:span><text:span text:style-name="CharStyle13">M. (2007). </text:span><text:span text:style-name="T20">Wizerunek ciała i jakość życia<text:line-break/>u kobiet po mastektomii.</text:span><text:span text:style-name="T13"><text:s text:c="1"/>[Body image </text:span><text:span text:style-name="CharStyle13">and quality<text:line-break/>of life in women after mastectomy]. </text:span><text:span text:style-name="T13">Opole: </text:span><text:span text:style-name="CharStyle13">Un-<text:line-break/>published master’s thesis.</text:span></text:p><text:p text:style-name="P246"><text:span text:style-name="CharStyle13">Tedeschi, R. G., Park, C. L., &amp; Calhoun, L. G. (1998).<text:line-break/></text:span><text:span text:style-name="CharStyle19">Posttraumatic growth: Positive changes in the af-<text:line-break/>termath of crisis.</text:span><text:span text:style-name="CharStyle13"><text:s text:c="1"/>Mahwah, NJ: Lawrence Erlbaum<text:line-break/>Associates.</text:span></text:p><text:p text:style-name="P108"><text:span text:style-name="CharStyle13">Tedeschi, R. G., &amp; Calhoun, L. G. (2006). Expert com-<text:line-break/>panions: Posttraumatic growth in clinical prac-<text:line-break/>tice. In L. G. Calhoun &amp; R. G. Tedeschi (Eds.),<text:line-break/></text:span><text:span text:style-name="CharStyle19">Handbook of posttraumatic growth: Research and</text:span></text:p></draw:text-box></draw:frame><draw:frame draw:style-name="fr92" svg:x="9.338cm" svg:y="1.573cm" svg:width="7.654cm" svg:height="22.098cm" text:anchor-type="paragraph"><draw:text-box><text:p text:style-name="P125"><text:span text:style-name="CharStyle19">practice</text:span><text:span text:style-name="CharStyle13"><text:s text:c="1"/>(pp. 291-310). Mahwah, NJ: Lawrence Er-<text:line-break/>lbaum Associates.</text:span></text:p><text:p text:style-name="P95"><text:span text:style-name="CharStyle13">Tugade, M., &amp; Fredrickson, B. L. (2004). Resilient in-<text:line-break/>dividuals use positive emotions to bounce back<text:line-break/>from negative emotional experiences. </text:span><text:span text:style-name="CharStyle19">Journal of<text:line-break/>Personality and Social Psychology, 86</text:span><text:span text:style-name="CharStyle13">, 320-333.</text:span></text:p><text:p text:style-name="P287"><text:span text:style-name="CharStyle13">Tugade, M. M., &amp; Fredrickson, B. L. (2007). Regulation<text:line-break/>of positive emotions: Emotion regulation strate-<text:line-break/>gies that promote resilience. </text:span><text:span text:style-name="CharStyle19">Journal of Happiness<text:line-break/>Studies, 8,</text:span><text:span text:style-name="CharStyle13"><text:s text:c="1"/>311-333.</text:span></text:p><text:p text:style-name="P365"><text:span text:style-name="CharStyle13">Tykka, E., Asko-Seljavaara, S., &amp; Hietanen, H. (2002).<text:line-break/>Patient satisfaction with delayed breast recon-<text:line-break/>struction: a prospective study. </text:span><text:span text:style-name="CharStyle19">Annals of Plastic<text:line-break/>Surgery, 49,</text:span><text:span text:style-name="CharStyle13"><text:s text:c="1"/>258-263.</text:span></text:p><text:p text:style-name="P448"><text:span text:style-name="CharStyle13">Vishnevsky, T., Cann, A., Calhoun, L. G., Tedeschi, R. G.,<text:line-break/>&amp; Demakis, G. J. (2010). Gender differences in self-<text:line-break/>reported posttraumatic growth: A meta-analysis.<text:line-break/></text:span><text:span text:style-name="CharStyle19">Psychology of Women Quarterly, 34,</text:span><text:span text:style-name="CharStyle13"><text:s text:c="1"/>110-120.</text:span></text:p><text:p text:style-name="P145"><text:span text:style-name="T13">Walden-Gałuszko de, </text:span><text:span text:style-name="CharStyle13">K., Majkowicz, M., </text:span><text:span text:style-name="T13">Troja-<text:line-break/>nowski, </text:span><text:span text:style-name="CharStyle13">L., &amp; </text:span><text:span text:style-name="T13">Trzebiatowska, </text:span><text:span text:style-name="CharStyle13">I. (1994). </text:span><text:span text:style-name="T13">Jakość ży-<text:line-break/>cia u kobiet z nowotworem gruczołu piersiowego<text:line-break/></text:span><text:span text:style-name="CharStyle13">[Quality of life in women with breast cancer]. In<text:line-break/>K. </text:span><text:span text:style-name="T13">de Walden-Gałuszko </text:span><text:span text:style-name="CharStyle13">&amp; M. Majkowicz (Eds.), </text:span><text:span text:style-name="T20">Ja-<text:line-break/>kość życia w chorobie nowotworowej</text:span><text:span text:style-name="T13"><text:s text:c="1"/></text:span><text:span text:style-name="CharStyle13">(pp. </text:span><text:span text:style-name="T13">105-112).<text:line-break/>Gdańsk: Wydawnictwo Uniwersytetu Gdańskiego.</text:span></text:p><text:p text:style-name="P168"><text:span text:style-name="CharStyle13">Wallace, </text:span><text:span text:style-name="T13">M. L., Harcourt, D., Rumsey, N., &amp; </text:span><text:span text:style-name="CharStyle13">Foot, </text:span><text:span text:style-name="T13">A.<text:line-break/>(2007). </text:span><text:span text:style-name="CharStyle13">Managing appearance changes resulting<text:line-break/>from cancer treatment: resilience in adolescent<text:line-break/>females. </text:span><text:span text:style-name="CharStyle19">Psycho-Oncology, 16,</text:span><text:span text:style-name="CharStyle13"><text:s text:c="1"/>1019-1027.</text:span></text:p><text:p text:style-name="P665"><text:span text:style-name="CharStyle13">Waugh, C. E., Thompson, R. J., &amp; Gotlib, I. H. (2011).<text:line-break/>Flexible emotional responsiveness in trait resilience.<text:line-break/></text:span><text:span text:style-name="CharStyle19">Emotion, 11,</text:span><text:span text:style-name="CharStyle13"><text:s text:c="1"/>1059-1067. </text:span><text:a xlink:href="https://doi.org/10.1037/"><text:span text:style-name="CharStyle13">https://doi.org/10.1037/</text:span></text:a><text:span text:style-name="CharStyle13"><text:line-break/>a0021786</text:span></text:p><text:p text:style-name="P505"><text:span text:style-name="CharStyle13">Widera, </text:span><text:span text:style-name="T13">A., Juczyński, Z., </text:span><text:span text:style-name="CharStyle13">&amp; </text:span><text:span text:style-name="T13">Popiela, </text:span><text:span text:style-name="CharStyle13">T. (2003). Psy-<text:line-break/>chological determinants of post-traumatic stress<text:line-break/>in oncological patients after scarring surgeries.<text:line-break/></text:span><text:span text:style-name="CharStyle19">Psychoonkologia,</text:span><text:span text:style-name="CharStyle13"><text:s text:c="1"/>7, 31-36.</text:span></text:p><text:p text:style-name="P667"><text:span text:style-name="T13">Życińska, </text:span><text:span text:style-name="CharStyle13">J. (2005). </text:span><text:span text:style-name="T13">Znaczenie poczucia własnej sku-<text:line-break/>teczności w kształtowaniu obrazu siebie i jako-<text:line-break/>ści związku małżeńskiego przez kobiety po ma-<text:line-break/>stektomii </text:span><text:span text:style-name="CharStyle13">[The importance of self-efficacy among<text:line-break/>women after mastectomy in creating their<text:line-break/>self-concept and for their marital quality]. In<text:line-break/>D. Kubacka-Jasiecka &amp; T. M. </text:span><text:span text:style-name="T13">Ostrowski </text:span><text:span text:style-name="CharStyle13">(Eds.),<text:line-break/></text:span><text:span text:style-name="T20">Psychologiczny wymiar zdrowia, kryzysu i choro-<text:line-break/>by</text:span><text:span text:style-name="T13"><text:s text:c="1"/></text:span><text:span text:style-name="CharStyle13">[Psychological aspects of health, crisis and ill-<text:line-break/>ness] (pp. 221-239). </text:span><text:span text:style-name="T13">Kraków: Wydawnictwo Uni-<text:line-break/>wersytetu Jagiellońskiego.</text:span></text:p><text:p text:style-name="P599"><text:span text:style-name="T13">Zemore, R., &amp; Shepel, L. F. (1989). </text:span><text:span text:style-name="CharStyle13">Effects of breast<text:line-break/>cancer and mastectomy on emotional support<text:line-break/>and adjustment. </text:span><text:span text:style-name="CharStyle19">Social Science &amp; Medicine, 28,<text:line-break/></text:span><text:span text:style-name="CharStyle13">19-27.</text:span></text:p></draw:text-box></draw:frame><draw:frame draw:style-name="fr93" svg:x="17.397cm" svg:y="5.951cm" svg:width="2.226cm" svg:height="1.626cm" text:anchor-type="paragraph"><draw:text-box><text:p text:style-name="P645"><text:span text:style-name="CharStyle25">Psychological<text:line-break/>resilience and<text:line-break/>body image after<text:line-break/>mastectomy</text:span></text:p></draw:text-box></draw:frame><draw:frame draw:style-name="fr94" svg:x="14.400cm" svg:y="27.802cm" fo:min-width="3.429cm" fo:min-height="0.372cm" text:anchor-type="paragraph"><draw:text-box><text:p text:style-name="P669"><text:span text:style-name="CharStyle28">volume 7(1), 2019<text:tab/>47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Segoe UI" svg:font-family="'Segoe UI'"/>
    <style:font-face style:name="Book Antiqua" svg:font-family="'Book Antiqua'"/>
    <style:font-face style:name="Candara" svg:font-family="'Candara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Book Antiqua" style:font-name-asian="Book Antiqua" style:font-name-complex="Book Antiqua" fo:letter-spacing="0.012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6" style:display-name="CharStyle6" style:parent-style-name="CharStyle4">
      <style:text-properties fo:language="pl" style:language-asian="pl" style:language-complex="pl" fo:font-weight="bold" style:font-weight-asian="bold" style:font-weight-complex="bold" fo:font-style="italic" style:font-style-asian="italic" style:font-style-complex="italic" fo:font-size="9.5pt" style:font-size-asian="9.5pt" style:font-size-complex="9.5pt" style:text-scale="100.%" fo:letter-spacing="0.007cm" fo:color="#000000" style:text-position="0.%"/>
    </style:style>
    <style:style style:family="text" style:name="CharStyle7" style:display-name="CharStyle7" style:parent-style-name="CharStyle4">
      <style:text-properties fo:font-size="14.pt" style:font-size-asian="14.pt" style:font-size-complex="14.pt" style:text-scale="100.%" fo:letter-spacing="-0.019cm" fo:color="#000000" style:text-position="0.%"/>
    </style:style>
    <style:style style:family="text" style:name="CharStyle8" style:display-name="CharStyle8" style:parent-style-name="CharStyle4">
      <style:text-properties fo:language="en" style:language-asian="en" style:language-complex="en" fo:country="US" style:country-asian="US" style:country-complex="US" fo:font-size="14.pt" style:font-size-asian="14.pt" style:font-size-complex="14.pt" style:text-scale="100.%" fo:letter-spacing="-0.019cm" fo:color="#000000" style:text-position="0.%"/>
    </style:style>
    <style:style style:family="text" style:name="CharStyle9" style:display-name="CharStyle9" style:parent-style-name="CharStyle4">
      <style:text-properties fo:language="en" style:language-asian="en" style:language-complex="en" fo:country="US" style:country-asian="US" style:country-complex="US" fo:font-size="14.pt" style:font-size-asian="14.pt" style:font-size-complex="14.pt" style:text-scale="100.%" fo:letter-spacing="-0.019cm" fo:color="#EBEBEB" style:text-position="0.%"/>
    </style:style>
    <style:style style:family="text" style:name="CharStyle11" style:display-name="CharStyle11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9.5pt" style:font-size-asian="9.5pt" style:font-size-complex="9.5pt" style:font-name="Book Antiqua" style:font-name-asian="Book Antiqua" style:font-name-complex="Book Antiqua" fo:letter-spacing="0.007cm"/>
    </style:style>
    <style:style style:family="text" style:name="CharStyle12" style:display-name="CharStyle12" style:parent-style-name="CharStyle1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3" style:display-name="CharStyle13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7.pt" style:font-size-asian="17.pt" style:font-size-complex="17.pt" style:font-name="Segoe UI" style:font-name-asian="Segoe UI" style:font-name-complex="Segoe UI" fo:letter-spacing="0.018cm"/>
    </style:style>
    <style:style style:family="text" style:name="CharStyle16" style:display-name="CharStyle16" style:parent-style-name="CharStyle1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7" style:display-name="CharStyle17" style:parent-style-name="CharStyle4">
      <style:text-properties fo:language="en" style:language-asian="en" style:language-complex="en" fo:country="US" style:country-asian="US" style:country-complex="US" fo:font-size="4.pt" style:font-size-asian="4.pt" style:font-size-complex="4.pt" style:font-name="Segoe UI" style:font-name-asian="Segoe UI" style:font-name-complex="Segoe UI" style:text-scale="100.%" fo:letter-spacing="0.021cm" fo:color="#000000" style:text-position="0.%"/>
    </style:style>
    <style:style style:family="text" style:name="CharStyle18" style:display-name="CharStyle18" style:parent-style-name="CharStyle4">
      <style:text-properties fo:language="en" style:language-asian="en" style:language-complex="en" fo:country="US" style:country-asian="US" style:country-complex="US" fo:font-size="4.pt" style:font-size-asian="4.pt" style:font-size-complex="4.pt" style:text-scale="100.%" fo:letter-spacing="0.000cm" fo:color="#000000" style:text-position="0.%"/>
    </style:style>
    <style:style style:family="text" style:name="CharStyle19" style:display-name="CharStyle19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Book Antiqua" style:font-name-asian="Book Antiqua" style:font-name-complex="Book Antiqua" fo:letter-spacing="0.009cm"/>
    </style:style>
    <style:style style:family="text" style:name="CharStyle22" style:display-name="CharStyle22" style:parent-style-name="CharStyle2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Book Antiqua" style:font-name-asian="Book Antiqua" style:font-name-complex="Book Antiqua" fo:letter-spacing="0.004cm"/>
    </style:style>
    <style:style style:family="text" style:name="CharStyle25" style:display-name="CharStyle25" style:parent-style-name="CharStyle2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7" style:display-name="CharStyle2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Book Antiqua" style:font-name-asian="Book Antiqua" style:font-name-complex="Book Antiqua" fo:letter-spacing="0.019cm"/>
    </style:style>
    <style:style style:family="text" style:name="CharStyle28" style:display-name="CharStyle28" style:parent-style-name="CharStyle27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29" style:display-name="CharStyle29" style:parent-style-name="CharStyle2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0" style:display-name="CharStyle30" style:parent-style-name="CharStyle21">
      <style:text-properties fo:language="en" style:language-asian="en" style:language-complex="en" fo:country="US" style:country-asian="US" style:country-complex="US" fo:font-variant="small-caps" fo:font-size="8.pt" style:font-size-asian="8.pt" style:font-size-complex="8.pt" style:text-scale="100.%" fo:letter-spacing="0.012cm" fo:color="#000000" style:text-position="0.%"/>
    </style:style>
    <style:style style:family="text" style:name="CharStyle32" style:display-name="CharStyle32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Book Antiqua" style:font-name-asian="Book Antiqua" style:font-name-complex="Book Antiqua" fo:letter-spacing="0.004cm"/>
    </style:style>
    <style:style style:family="text" style:name="CharStyle33" style:display-name="CharStyle33" style:parent-style-name="CharStyle3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4" style:display-name="CharStyle34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6" style:display-name="CharStyle3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09cm"/>
    </style:style>
    <style:style style:family="text" style:name="CharStyle37" style:display-name="CharStyle37" style:parent-style-name="CharStyle3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38" style:display-name="CharStyle38" style:parent-style-name="CharStyle3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0" style:display-name="CharStyle4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09cm"/>
    </style:style>
    <style:style style:family="text" style:name="CharStyle41" style:display-name="CharStyle41" style:parent-style-name="CharStyle4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42" style:display-name="CharStyle42" style:parent-style-name="CharStyle4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3" style:display-name="CharStyle43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45" style:display-name="CharStyle4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Book Antiqua" style:font-name-asian="Book Antiqua" style:font-name-complex="Book Antiqua" fo:letter-spacing="0.012cm"/>
    </style:style>
    <style:style style:family="text" style:name="CharStyle46" style:display-name="CharStyle46" style:parent-style-name="CharStyle45">
      <style:text-properties fo:language="pl" style:language-asian="pl" style:language-complex="pl" style:text-scale="100.%" fo:color="#000000" style:text-position="0.%"/>
    </style:style>
    <style:style style:family="text" style:name="CharStyle47" style:display-name="CharStyle47" style:parent-style-name="CharStyle4">
      <style:text-properties fo:language="en" style:language-asian="en" style:language-complex="en" fo:country="US" style:country-asian="US" style:country-complex="US" fo:font-size="10.5pt" style:font-size-asian="10.5pt" style:font-size-complex="10.5pt" style:font-name="Candara" style:font-name-asian="Candara" style:font-name-complex="Candara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">
      <style:paragraph-properties fo:background-color="#FFFFFF" fo:line-height="0.398cm" fo:text-indent="-0.42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Book Antiqua" style:font-name-asian="Book Antiqua" style:font-name-complex="Book Antiqua" fo:letter-spacing="0.012cm"/>
    </style:style>
    <style:style style:family="paragraph" style:name="Nagłówek #2 (2)">
      <style:paragraph-properties fo:background-color="#FFFFFF" fo:margin-top="0.106cm" fo:margin-bottom="0.106cm" fo:line-height="0.000cm" fo:text-align="right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9.5pt" style:font-size-asian="9.5pt" style:font-size-complex="9.5pt" style:font-name="Book Antiqua" style:font-name-asian="Book Antiqua" style:font-name-complex="Book Antiqua" fo:letter-spacing="0.007cm"/>
    </style:style>
    <style:style style:family="paragraph" style:name="Nagłówek #1">
      <style:paragraph-properties fo:background-color="#FFFFFF" fo:margin-top="1.587cm" fo:line-height="0.931cm" fo:text-align="center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7.pt" style:font-size-asian="17.pt" style:font-size-complex="17.pt" style:font-name="Segoe UI" style:font-name-asian="Segoe UI" style:font-name-complex="Segoe UI" fo:letter-spacing="0.018cm"/>
    </style:style>
    <style:style style:family="paragraph" style:name="Nagłówek #2">
      <style:paragraph-properties fo:background-color="#FFFFFF" fo:margin-bottom="0.529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Book Antiqua" style:font-name-asian="Book Antiqua" style:font-name-complex="Book Antiqua" fo:letter-spacing="0.009cm"/>
    </style:style>
    <style:style style:family="paragraph" style:name="Tekst treści (2)">
      <style:paragraph-properties fo:background-color="#FFFFFF" fo:line-height="0.381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Book Antiqua" style:font-name-asian="Book Antiqua" style:font-name-complex="Book Antiqua" fo:letter-spacing="0.004cm"/>
    </style:style>
    <style:style style:family="paragraph" style:name="Nagłówek lub stopka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Book Antiqua" style:font-name-asian="Book Antiqua" style:font-name-complex="Book Antiqua" fo:letter-spacing="0.019cm"/>
    </style:style>
    <style:style style:family="paragraph" style:name="Podpis tabeli">
      <style:paragraph-properties fo:background-color="#FFFFFF" fo:line-height="0.423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Book Antiqua" style:font-name-asian="Book Antiqua" style:font-name-complex="Book Antiqua" fo:letter-spacing="0.004cm"/>
    </style:style>
    <style:style style:family="paragraph" style:name="Podpis tabeli (2)">
      <style:paragraph-properties fo:background-color="#FFFFFF" fo:line-height="0.33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09cm"/>
    </style:style>
    <style:style style:family="paragraph" style:name="Tekst treści (3)">
      <style:paragraph-properties fo:background-color="#FFFFFF" fo:line-height="0.33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09cm"/>
    </style:style>
    <style:style style:family="paragraph" style:name="Podpis tabeli (3)">
      <style:paragraph-properties fo:background-color="#FFFFFF" fo:margin-bottom="0.212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Book Antiqua" style:font-name-asian="Book Antiqua" style:font-name-complex="Book Antiqua" fo:letter-spacing="0.01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672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672"/>
      </style:footer>
      <style:header>
        <text:p text:style-name="P672"/>
      </style:header>
    </style:master-page>
    <style:master-page style:name="PageStyle1" style:page-layout-name="Mpm1">
      <style:footer>
        <text:p text:style-name="P672"/>
      </style:footer>
      <style:header>
        <text:p text:style-name="P672"/>
      </style:header>
    </style:master-page>
    <style:master-page style:name="PageStyle2" style:page-layout-name="Mpm2">
      <style:footer>
        <text:p text:style-name="P672"/>
      </style:footer>
      <style:header>
        <text:p text:style-name="P672"/>
      </style:header>
    </style:master-page>
    <style:master-page style:name="PageStyle3" style:page-layout-name="Mpm3">
      <style:footer>
        <text:p text:style-name="P672"/>
      </style:footer>
      <style:header>
        <text:p text:style-name="P672"/>
      </style:header>
    </style:master-page>
    <style:master-page style:name="PageStyle4" style:page-layout-name="Mpm4">
      <style:footer>
        <text:p text:style-name="P672"/>
      </style:footer>
      <style:header>
        <text:p text:style-name="P672"/>
      </style:header>
    </style:master-page>
    <style:master-page style:name="PageStyle5" style:page-layout-name="Mpm5">
      <style:footer>
        <text:p text:style-name="P672"/>
      </style:footer>
      <style:header>
        <text:p text:style-name="P672"/>
      </style:header>
    </style:master-page>
    <style:master-page style:name="PageStyle6" style:page-layout-name="Mpm6">
      <style:footer>
        <text:p text:style-name="P672"/>
      </style:footer>
      <style:header>
        <text:p text:style-name="P672"/>
      </style:header>
    </style:master-page>
    <style:master-page style:name="PageStyle7" style:page-layout-name="Mpm7">
      <style:footer>
        <text:p text:style-name="P672"/>
      </style:footer>
      <style:header>
        <text:p text:style-name="P672"/>
      </style:header>
    </style:master-page>
    <style:master-page style:name="PageStyle8" style:page-layout-name="Mpm8">
      <style:footer>
        <text:p text:style-name="P672"/>
      </style:footer>
      <style:header>
        <text:p text:style-name="P672"/>
      </style:header>
    </style:master-page>
    <style:master-page style:name="PageStyle9" style:page-layout-name="Mpm9">
      <style:footer>
        <text:p text:style-name="P672"/>
      </style:footer>
      <style:header>
        <text:p text:style-name="P672"/>
      </style:header>
    </style:master-page>
    <style:master-page style:name="PageStyle10" style:page-layout-name="Mpm10">
      <style:footer>
        <text:p text:style-name="P672"/>
      </style:footer>
      <style:header>
        <text:p text:style-name="P672"/>
      </style:header>
    </style:master-page>
    <style:master-page style:name="PageStyle11" style:page-layout-name="Mpm11">
      <style:footer>
        <text:p text:style-name="P672"/>
      </style:footer>
      <style:header>
        <text:p text:style-name="P672"/>
      </style:header>
    </style:master-page>
    <style:master-page style:name="PageStyle12" style:page-layout-name="Mpm12">
      <style:footer>
        <text:p text:style-name="P672"/>
      </style:footer>
      <style:header>
        <text:p text:style-name="P672"/>
      </style:header>
    </style:master-page>
    <style:master-page style:name="PageStyle13" style:page-layout-name="Mpm13">
      <style:footer>
        <text:p text:style-name="P672"/>
      </style:footer>
      <style:header>
        <text:p text:style-name="P672"/>
      </style:header>
    </style:master-page>
    <style:master-page style:name="PageStyle14" style:page-layout-name="Mpm14">
      <style:footer>
        <text:p text:style-name="P672"/>
      </style:footer>
      <style:header>
        <text:p text:style-name="P672"/>
      </style:header>
    </style:master-page>
    <style:master-page style:name="PageStyle15" style:page-layout-name="Mpm15">
      <style:footer>
        <text:p text:style-name="P672"/>
      </style:footer>
      <style:header>
        <text:p text:style-name="P67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Characteristics of psychological resilience and body image in women in the early and late periods after mastectomy</dc:title>
    <dc:subject>medycyna, zdrowie, psychologia, kobieta</dc:subject>
    <meta:initial-creator>Bernadetta Izydorczyk</meta:initial-creator>
    <meta:keyword>resilience; body image in post-mastectomy women; adaptation to restore balance after mastectomy</meta:keyword>
  </office:meta>
</office:document-meta>
</file>