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nux Biolinum G" svg:font-family="'Linux Biolinum G'" style:font-family-generic="roman" style:font-pitch="variable"/>
    <style:font-face style:name="Linux Libertine G" svg:font-family="'Linux Libertine G'"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nux Biolinum G1" svg:font-family="'Linux Biolinum G'" style:font-family-generic="system" style:font-pitch="variable"/>
    <style:font-face style:name="Linux Libertine G1" svg:font-family="'Linux Libertine G'"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style>
    <style:style style:name="P8" style:family="paragraph" style:parent-style-name="Frame_20_contents">
      <style:paragraph-properties fo:margin-left="0cm" fo:margin-right="0.03cm" fo:margin-top="0.034cm" fo:margin-bottom="0cm" loext:contextual-spacing="false" fo:line-height="0.48cm" fo:text-align="end" style:justify-single-word="false" fo:text-indent="0cm" style:auto-text-indent="false"/>
    </style:style>
    <style:style style:name="P9" style:family="paragraph" style:parent-style-name="Frame_20_contents">
      <style:paragraph-properties fo:margin-left="0cm" fo:margin-right="0.03cm" fo:margin-top="0cm" fo:margin-bottom="0cm" loext:contextual-spacing="false" fo:line-height="0.358cm" fo:text-align="end" style:justify-single-word="false" fo:text-indent="0cm" style:auto-text-indent="false"/>
    </style:style>
    <style:style style:name="P10" style:family="paragraph" style:parent-style-name="Frame_20_contents">
      <style:paragraph-properties fo:margin-left="0cm" fo:margin-right="0.03cm" fo:margin-top="0.053cm" fo:margin-bottom="0cm" loext:contextual-spacing="false" fo:line-height="0.48cm" fo:text-align="end" style:justify-single-word="false" fo:text-indent="0cm" style:auto-text-indent="false"/>
    </style:style>
    <style:style style:name="P11" style:family="paragraph" style:parent-style-name="Frame_20_contents">
      <style:paragraph-properties fo:margin-left="0.034cm" fo:margin-right="0.03cm" fo:margin-top="0.034cm" fo:margin-bottom="0cm" loext:contextual-spacing="false" fo:line-height="105%" fo:text-align="center" style:justify-single-word="false" fo:text-indent="0cm" style:auto-text-indent="false"/>
    </style:style>
    <style:style style:name="P12" style:family="paragraph" style:parent-style-name="Frame_20_contents">
      <style:paragraph-properties fo:margin-left="0.03cm" fo:margin-right="0.03cm" fo:margin-top="0.005cm" fo:margin-bottom="0cm" loext:contextual-spacing="false" fo:text-align="center" style:justify-single-word="false" fo:text-indent="0cm" style:auto-text-indent="false"/>
    </style:style>
    <style:style style:name="P13" style:family="paragraph" style:parent-style-name="Frame_20_contents">
      <style:paragraph-properties fo:margin-left="0.035cm" fo:margin-right="0.03cm" fo:margin-top="0.018cm" fo:margin-bottom="0cm" loext:contextual-spacing="false" fo:line-height="105%" fo:text-align="justify" style:justify-single-word="false" fo:text-indent="0cm" style:auto-text-indent="false"/>
    </style:style>
    <style:style style:name="P14" style:family="paragraph" style:parent-style-name="Frame_20_contents">
      <style:paragraph-properties fo:margin-left="0.035cm" fo:margin-right="0.03cm" fo:margin-top="0.005cm" fo:margin-bottom="0cm" loext:contextual-spacing="false" fo:line-height="105%" fo:text-align="justify" style:justify-single-word="false" fo:text-indent="0cm" style:auto-text-indent="false"/>
    </style:style>
    <style:style style:name="P15" style:family="paragraph" style:parent-style-name="Frame_20_contents">
      <style:paragraph-properties fo:margin-left="0.035cm" fo:margin-right="0.03cm" fo:margin-top="0.035cm" fo:margin-bottom="0cm" loext:contextual-spacing="false" fo:line-height="105%" fo:text-align="justify" style:justify-single-word="false" fo:text-indent="0cm" style:auto-text-indent="false"/>
    </style:style>
    <style:style style:name="P16" style:family="paragraph" style:parent-style-name="Frame_20_contents">
      <style:paragraph-properties fo:margin-left="0.035cm" fo:margin-right="0.03cm" fo:margin-top="0.122cm" fo:margin-bottom="0cm" loext:contextual-spacing="false" fo:line-height="105%" fo:text-align="justify" style:justify-single-word="false" fo:text-indent="0cm" style:auto-text-indent="false"/>
    </style:style>
    <style:style style:name="P1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122cm" fo:margin-bottom="0cm" loext:contextual-spacing="false" fo:text-align="start" style:justify-single-word="false" fo:text-indent="0cm" style:auto-text-indent="false"/>
    </style:style>
    <style:style style:name="P20" style:family="paragraph" style:parent-style-name="Frame_20_contents">
      <style:paragraph-properties fo:margin-left="0.457cm" fo:margin-right="0.413cm" fo:margin-top="0.088cm" fo:margin-bottom="0cm" loext:contextual-spacing="false" fo:line-height="105%" fo:text-align="start" style:justify-single-word="false" fo:text-indent="-0.423cm" style:auto-text-indent="false"/>
    </style:style>
    <style:style style:name="P21" style:family="paragraph" style:parent-style-name="Frame_20_contents">
      <style:paragraph-properties fo:margin-left="0.457cm" fo:margin-right="0.009cm" fo:margin-top="0.072cm" fo:margin-bottom="0cm" loext:contextual-spacing="false" fo:line-height="105%" fo:text-align="start" style:justify-single-word="false" fo:text-indent="-0.423cm" style:auto-text-indent="false"/>
    </style:style>
    <style:style style:name="P22" style:family="paragraph" style:parent-style-name="Frame_20_contents">
      <style:paragraph-properties fo:margin-left="0.457cm" fo:margin-right="-0.004cm" fo:margin-top="0.072cm" fo:margin-bottom="0cm" loext:contextual-spacing="false" fo:line-height="105%" fo:text-align="start" style:justify-single-word="false" fo:text-indent="-0.423cm" style:auto-text-indent="false"/>
    </style:style>
    <style:style style:name="P23" style:family="paragraph" style:parent-style-name="Frame_20_contents">
      <style:paragraph-properties fo:margin-left="0.457cm" fo:margin-right="0cm" fo:margin-top="0.002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02cm" fo:margin-top="0.021cm" fo:margin-bottom="0cm" loext:contextual-spacing="false" fo:line-height="103%" fo:text-align="start" style:justify-single-word="false" fo:text-indent="0cm" style:auto-text-indent="false"/>
    </style:style>
    <style:style style:name="P25" style:family="paragraph" style:parent-style-name="Frame_20_contents">
      <style:paragraph-properties fo:margin-left="0.667cm" fo:margin-right="-0.032cm" fo:margin-top="0.021cm" fo:margin-bottom="0cm" loext:contextual-spacing="false" fo:line-height="98%" fo:text-align="start" style:justify-single-word="false" fo:text-indent="-0.633cm" style:auto-text-indent="false"/>
    </style:style>
    <style:style style:name="P26" style:family="paragraph" style:parent-style-name="Frame_20_contents">
      <style:paragraph-properties fo:margin-left="0.035cm" fo:margin-right="-0.021cm" fo:margin-top="0.122cm" fo:margin-bottom="0cm" loext:contextual-spacing="false" fo:line-height="105%" fo:text-align="start" style:justify-single-word="false" fo:text-indent="0cm" style:auto-text-indent="false"/>
    </style:style>
    <style:style style:name="P27" style:family="paragraph" style:parent-style-name="Frame_20_contents">
      <style:paragraph-properties fo:margin-left="0.032cm" fo:margin-right="0.621cm" fo:margin-top="0.021cm" fo:margin-bottom="0cm" loext:contextual-spacing="false" fo:text-align="center" style:justify-single-word="false" fo:text-indent="0cm" style:auto-text-indent="false"/>
    </style:style>
    <style:style style:name="P28" style:family="paragraph" style:parent-style-name="Frame_20_contents">
      <style:paragraph-properties fo:margin-left="0.026cm" fo:margin-right="0.609cm" fo:margin-top="0.021cm" fo:margin-bottom="0cm" loext:contextual-spacing="false" fo:text-align="center" style:justify-single-word="false" fo:text-indent="0cm" style:auto-text-indent="false"/>
    </style:style>
    <style:style style:name="P29" style:family="paragraph" style:parent-style-name="Frame_20_contents">
      <style:paragraph-properties fo:margin-left="0.026cm" fo:margin-right="0.337cm" fo:margin-top="0.198cm" fo:margin-bottom="0cm" loext:contextual-spacing="false" fo:text-align="center" style:justify-single-word="false" fo:text-indent="0cm" style:auto-text-indent="false"/>
    </style:style>
    <style:style style:name="P30" style:family="paragraph" style:parent-style-name="Frame_20_contents">
      <style:paragraph-properties fo:margin-left="0.076cm" fo:margin-right="0.52cm" fo:margin-top="0.021cm" fo:margin-bottom="0cm" loext:contextual-spacing="false" fo:text-align="center" style:justify-single-word="false" fo:text-indent="0cm" style:auto-text-indent="false"/>
    </style:style>
    <style:style style:name="P31" style:family="paragraph" style:parent-style-name="Frame_20_contents">
      <style:paragraph-properties fo:margin-left="0.026cm" fo:margin-right="0.616cm" fo:margin-top="0.021cm" fo:margin-bottom="0cm" loext:contextual-spacing="false" fo:text-align="center" style:justify-single-word="false" fo:text-indent="0cm" style:auto-text-indent="false"/>
    </style:style>
    <style:style style:name="P32" style:family="paragraph" style:parent-style-name="Frame_20_contents">
      <style:paragraph-properties fo:margin-left="0.026cm" fo:margin-right="0.307cm" fo:margin-top="0.021cm" fo:margin-bottom="0cm" loext:contextual-spacing="false" fo:text-align="center" style:justify-single-word="false" fo:text-indent="0cm" style:auto-text-indent="false"/>
    </style:style>
    <style:style style:name="P33" style:family="paragraph" style:parent-style-name="Frame_20_contents">
      <style:paragraph-properties fo:margin-left="0.459cm" fo:margin-right="0.034cm" fo:margin-top="0.034cm" fo:margin-bottom="0cm" loext:contextual-spacing="false" fo:line-height="105%" fo:text-align="justify" style:justify-single-word="false" fo:text-indent="-0.423cm" style:auto-text-indent="false"/>
    </style:style>
    <style:style style:name="P34" style:family="paragraph" style:parent-style-name="Frame_20_contents">
      <style:paragraph-properties fo:margin-left="0.459cm" fo:margin-right="0.034cm" fo:margin-top="0cm" fo:margin-bottom="0cm" loext:contextual-spacing="false" fo:line-height="103%" fo:text-align="justify" style:justify-single-word="false" fo:text-indent="-0.423cm" style:auto-text-indent="false"/>
    </style:style>
    <style:style style:name="P35" style:family="paragraph" style:parent-style-name="Frame_20_contents">
      <style:paragraph-properties fo:margin-left="0.459cm" fo:margin-right="0.03cm" fo:margin-top="0cm" fo:margin-bottom="0cm" loext:contextual-spacing="false" fo:line-height="105%" fo:text-align="justify" style:justify-single-word="false" fo:text-indent="-0.423cm" style:auto-text-indent="false"/>
    </style:style>
    <style:style style:name="P36" style:family="paragraph" style:parent-style-name="Frame_20_contents">
      <style:paragraph-properties fo:margin-left="0.459cm" fo:margin-right="0.03cm" fo:margin-top="0cm" fo:margin-bottom="0cm" loext:contextual-spacing="false" fo:line-height="103%" fo:text-align="justify" style:justify-single-word="false" fo:text-indent="-0.423cm" style:auto-text-indent="false"/>
    </style:style>
    <style:style style:name="P37" style:family="paragraph" style:parent-style-name="Frame_20_contents">
      <style:paragraph-properties fo:margin-left="0.459cm" fo:margin-right="0.03cm" fo:margin-top="0.012cm" fo:margin-bottom="0cm" loext:contextual-spacing="false" fo:line-height="103%" fo:text-align="justify" style:justify-single-word="false" fo:text-indent="-0.423cm" style:auto-text-indent="false"/>
    </style:style>
    <style:style style:name="P38" style:family="paragraph" style:parent-style-name="Frame_20_contents">
      <style:paragraph-properties fo:margin-left="0.459cm" fo:margin-right="0.03cm" fo:margin-top="0.009cm" fo:margin-bottom="0cm" loext:contextual-spacing="false" fo:line-height="103%" fo:text-align="justify" style:justify-single-word="false" fo:text-indent="-0.423cm" style:auto-text-indent="false"/>
    </style:style>
    <style:style style:name="P39" style:family="paragraph" style:parent-style-name="Frame_20_contents">
      <style:paragraph-properties fo:margin-left="0.459cm" fo:margin-right="0.034cm" fo:margin-top="0.035cm" fo:margin-bottom="0cm" loext:contextual-spacing="false" fo:line-height="103%" fo:text-align="justify" style:justify-single-word="false" fo:text-indent="0cm" style:auto-text-indent="false"/>
    </style:style>
    <style:style style:name="P40" style:family="paragraph" style:parent-style-name="Frame_20_contents">
      <style:paragraph-properties fo:margin-left="0.459cm" fo:margin-right="0cm" fo:margin-top="0cm" fo:margin-bottom="0cm" loext:contextual-spacing="false" fo:line-height="0.393cm" fo:text-align="start" style:justify-single-word="false" fo:text-indent="0cm" style:auto-text-indent="false"/>
    </style:style>
    <style:style style:name="P41" style:family="paragraph" style:parent-style-name="Text_20_body">
      <style:paragraph-properties fo:margin-left="0cm" fo:margin-right="0.002cm" fo:margin-top="0.035cm" fo:margin-bottom="0cm" loext:contextual-spacing="false" fo:line-height="105%" fo:text-indent="0cm" style:auto-text-indent="false"/>
    </style:style>
    <style:style style:name="P42" style:family="paragraph" style:parent-style-name="Text_20_body">
      <style:paragraph-properties fo:margin-top="0cm" fo:margin-bottom="0cm" loext:contextual-spacing="false"/>
    </style:style>
    <style:style style:name="P43" style:family="paragraph" style:parent-style-name="Text_20_body">
      <style:paragraph-properties fo:margin-top="0.019cm" fo:margin-bottom="0cm" loext:contextual-spacing="false"/>
    </style:style>
    <style:style style:name="P44" style:family="paragraph" style:parent-style-name="Text_20_body">
      <style:paragraph-properties fo:margin-left="0cm" fo:margin-right="0.03cm" fo:margin-top="0.035cm" fo:margin-bottom="0cm" loext:contextual-spacing="false" fo:line-height="105%" fo:text-align="justify" style:justify-single-word="false" fo:text-indent="0cm" style:auto-text-indent="false"/>
    </style:style>
    <style:style style:name="P45" style:family="paragraph" style:parent-style-name="Text_20_body">
      <style:paragraph-properties fo:margin-left="0cm" fo:margin-right="0.03cm" fo:margin-top="0.035cm" fo:margin-bottom="0cm" loext:contextual-spacing="false" fo:line-height="106%" fo:text-align="justify" style:justify-single-word="false" fo:text-indent="0cm" style:auto-text-indent="false"/>
    </style:style>
    <style:style style:name="P46" style:family="paragraph" style:parent-style-name="Text_20_body">
      <style:paragraph-properties fo:margin-left="0cm" fo:margin-right="0.03cm" fo:margin-top="0cm" fo:margin-bottom="0cm" loext:contextual-spacing="false" fo:line-height="105%" fo:text-align="justify" style:justify-single-word="false" fo:text-indent="0cm" style:auto-text-indent="false"/>
    </style:style>
    <style:style style:name="P47" style:family="paragraph" style:parent-style-name="Text_20_body">
      <style:paragraph-properties fo:margin-left="0cm" fo:margin-right="0.03cm" fo:margin-top="0cm" fo:margin-bottom="0cm" loext:contextual-spacing="false" fo:line-height="103%" fo:text-align="end" style:justify-single-word="false" fo:text-indent="0cm" style:auto-text-indent="false"/>
    </style:style>
    <style:style style:name="P48" style:family="paragraph" style:parent-style-name="Text_20_body">
      <style:paragraph-properties fo:margin-left="0cm" fo:margin-right="0.03cm" fo:margin-top="0.034cm" fo:margin-bottom="0cm" loext:contextual-spacing="false" fo:text-align="center" style:justify-single-word="false" fo:text-indent="0cm" style:auto-text-indent="false"/>
    </style:style>
    <style:style style:name="P49" style:family="paragraph" style:parent-style-name="Text_20_body">
      <style:paragraph-properties fo:margin-left="0cm" fo:margin-right="0.03cm" fo:margin-top="0.034cm" fo:margin-bottom="0cm" loext:contextual-spacing="false" fo:line-height="148%" fo:text-indent="0cm" style:auto-text-indent="false"/>
    </style:style>
    <style:style style:name="P50" style:family="paragraph" style:parent-style-name="Text_20_body">
      <style:paragraph-properties fo:margin-left="0cm" fo:margin-right="0.03cm" fo:margin-top="0.007cm" fo:margin-bottom="0cm" loext:contextual-spacing="false" fo:line-height="105%" fo:text-align="justify" style:justify-single-word="false" fo:text-indent="0.423cm" style:auto-text-indent="false"/>
    </style:style>
    <style:style style:name="P51" style:family="paragraph" style:parent-style-name="Text_20_body">
      <style:paragraph-properties fo:margin-left="0cm" fo:margin-right="0.03cm" fo:margin-top="0.023cm" fo:margin-bottom="0cm" loext:contextual-spacing="false" fo:line-height="105%" fo:text-align="justify" style:justify-single-word="false" fo:text-indent="0.423cm" style:auto-text-indent="false"/>
    </style:style>
    <style:style style:name="P52" style:family="paragraph" style:parent-style-name="Text_20_body">
      <style:paragraph-properties fo:margin-left="0cm" fo:margin-right="0.03cm" fo:margin-top="0.026cm" fo:margin-bottom="0cm" loext:contextual-spacing="false" fo:line-height="105%" fo:text-align="justify" style:justify-single-word="false" fo:text-indent="0.423cm" style:auto-text-indent="false"/>
    </style:style>
    <style:style style:name="P53" style:family="paragraph" style:parent-style-name="Text_20_body">
      <style:paragraph-properties fo:margin-left="0cm" fo:margin-right="0.03cm" fo:margin-top="0.014cm" fo:margin-bottom="0cm" loext:contextual-spacing="false" fo:line-height="106%" fo:text-align="justify" style:justify-single-word="false" fo:text-indent="0.423cm" style:auto-text-indent="false"/>
    </style:style>
    <style:style style:name="P54" style:family="paragraph" style:parent-style-name="Text_20_body">
      <style:paragraph-properties fo:margin-left="0cm" fo:margin-right="0.03cm" fo:margin-top="0.014cm" fo:margin-bottom="0cm" loext:contextual-spacing="false" fo:line-height="105%" fo:text-align="justify" style:justify-single-word="false" fo:text-indent="0.423cm" style:auto-text-indent="false"/>
    </style:style>
    <style:style style:name="P55" style:family="paragraph" style:parent-style-name="Text_20_body">
      <style:paragraph-properties fo:margin-left="0cm" fo:margin-right="0.03cm" fo:margin-top="0cm" fo:margin-bottom="0cm" loext:contextual-spacing="false" fo:line-height="105%" fo:text-align="justify" style:justify-single-word="false" fo:text-indent="0.423cm" style:auto-text-indent="false"/>
    </style:style>
    <style:style style:name="P56" style:family="paragraph" style:parent-style-name="Text_20_body">
      <style:paragraph-properties fo:margin-left="0cm" fo:margin-right="0.03cm" fo:margin-top="0.004cm" fo:margin-bottom="0cm" loext:contextual-spacing="false" fo:line-height="105%" fo:text-align="justify" style:justify-single-word="false" fo:text-indent="0.423cm" style:auto-text-indent="false"/>
    </style:style>
    <style:style style:name="P57" style:family="paragraph" style:parent-style-name="Text_20_body">
      <style:paragraph-properties fo:margin-left="0cm" fo:margin-right="0.03cm" fo:margin-top="0.016cm" fo:margin-bottom="0cm" loext:contextual-spacing="false" fo:line-height="105%" fo:text-align="justify" style:justify-single-word="false" fo:text-indent="0.423cm" style:auto-text-indent="false"/>
    </style:style>
    <style:style style:name="P58" style:family="paragraph" style:parent-style-name="Text_20_body">
      <style:paragraph-properties fo:margin-left="0cm" fo:margin-right="0.03cm" fo:margin-top="0.005cm" fo:margin-bottom="0cm" loext:contextual-spacing="false" fo:line-height="105%" fo:text-align="justify" style:justify-single-word="false" fo:text-indent="0.423cm" style:auto-text-indent="false"/>
    </style:style>
    <style:style style:name="P59" style:family="paragraph" style:parent-style-name="Text_20_body">
      <style:paragraph-properties fo:margin-left="0cm" fo:margin-right="0.03cm" fo:margin-top="0.035cm" fo:margin-bottom="0cm" loext:contextual-spacing="false" fo:line-height="105%" fo:text-align="justify" style:justify-single-word="false" fo:text-indent="0.423cm" style:auto-text-indent="false"/>
    </style:style>
    <style:style style:name="P60" style:family="paragraph" style:parent-style-name="Text_20_body">
      <style:paragraph-properties fo:margin-left="0cm" fo:margin-right="0.03cm" fo:margin-top="0.021cm" fo:margin-bottom="0cm" loext:contextual-spacing="false" fo:line-height="105%" fo:text-align="justify" style:justify-single-word="false" fo:text-indent="0.423cm" style:auto-text-indent="false"/>
    </style:style>
    <style:style style:name="P61" style:family="paragraph" style:parent-style-name="Text_20_body">
      <style:paragraph-properties fo:margin-left="0cm" fo:margin-right="0.03cm" fo:margin-top="0.012cm" fo:margin-bottom="0cm" loext:contextual-spacing="false" fo:line-height="105%" fo:text-align="justify" style:justify-single-word="false" fo:text-indent="0.423cm" style:auto-text-indent="false"/>
    </style:style>
    <style:style style:name="P62" style:family="paragraph" style:parent-style-name="Text_20_body">
      <style:paragraph-properties fo:margin-top="0.035cm" fo:margin-bottom="0cm" loext:contextual-spacing="false"/>
    </style:style>
    <style:style style:name="P63" style:family="paragraph" style:parent-style-name="Text_20_body">
      <style:paragraph-properties fo:margin-top="0.035cm" fo:margin-bottom="0cm" loext:contextual-spacing="false" fo:line-height="105%"/>
    </style:style>
    <style:style style:name="P64" style:family="paragraph" style:parent-style-name="Text_20_body">
      <style:paragraph-properties fo:margin-left="0.459cm" fo:margin-right="0cm" fo:margin-top="0cm" fo:margin-bottom="0cm" loext:contextual-spacing="false" fo:line-height="0.351cm" fo:text-indent="0cm" style:auto-text-indent="false"/>
    </style:style>
    <style:style style:name="P65" style:family="paragraph" style:parent-style-name="Text_20_body">
      <style:paragraph-properties fo:margin-left="0.459cm" fo:margin-right="0cm" fo:margin-top="0.014cm" fo:margin-bottom="0cm" loext:contextual-spacing="false" fo:text-indent="0cm" style:auto-text-indent="false"/>
    </style:style>
    <style:style style:name="P66" style:family="paragraph" style:parent-style-name="Text_20_body">
      <style:paragraph-properties fo:margin-top="0.034cm" fo:margin-bottom="0cm" loext:contextual-spacing="false"/>
    </style:style>
    <style:style style:name="P67" style:family="paragraph" style:parent-style-name="Text_20_body">
      <style:paragraph-properties fo:margin-left="0.434cm" fo:margin-right="0.099cm" fo:margin-top="0.034cm" fo:margin-bottom="0cm" loext:contextual-spacing="false" fo:line-height="148%" fo:text-indent="-0.4cm" style:auto-text-indent="false"/>
    </style:style>
    <style:style style:name="P68" style:family="paragraph" style:parent-style-name="Text_20_body">
      <style:paragraph-properties fo:margin-top="0.005cm" fo:margin-bottom="0cm" loext:contextual-spacing="false"/>
    </style:style>
    <style:style style:name="P69" style:family="paragraph" style:parent-style-name="Text_20_body">
      <style:paragraph-properties fo:margin-left="0.009cm" fo:margin-right="0.011cm" fo:margin-top="0.034cm" fo:margin-bottom="0cm" loext:contextual-spacing="false" fo:text-align="center" style:justify-single-word="false" fo:text-indent="0cm" style:auto-text-indent="false"/>
    </style:style>
    <style:style style:name="P70" style:family="paragraph" style:parent-style-name="Text_20_body">
      <style:paragraph-properties fo:margin-left="0.009cm" fo:margin-right="0.011cm" fo:margin-top="0.199cm" fo:margin-bottom="0cm" loext:contextual-spacing="false" fo:text-align="center" style:justify-single-word="false" fo:text-indent="0cm" style:auto-text-indent="false"/>
    </style:style>
    <style:style style:name="P71" style:family="paragraph" style:parent-style-name="Text_20_body">
      <style:paragraph-properties fo:margin-left="0.011cm" fo:margin-right="0.011cm" fo:text-align="center" style:justify-single-word="false" fo:text-indent="0cm" style:auto-text-indent="false"/>
    </style:style>
    <style:style style:name="P72" style:family="paragraph" style:parent-style-name="Text_20_body">
      <style:paragraph-properties fo:margin-left="0.011cm" fo:margin-right="0.011cm" fo:margin-top="0.199cm" fo:margin-bottom="0cm" loext:contextual-spacing="false" fo:text-align="center" style:justify-single-word="false" fo:text-indent="0cm" style:auto-text-indent="false"/>
    </style:style>
    <style:style style:name="P73" style:family="paragraph" style:parent-style-name="Text_20_body">
      <style:paragraph-properties fo:margin-left="0.205cm" fo:margin-right="0cm" fo:text-indent="0cm" style:auto-text-indent="false"/>
    </style:style>
    <style:style style:name="P74" style:family="paragraph" style:parent-style-name="Text_20_body">
      <style:paragraph-properties fo:margin-left="0.205cm" fo:margin-right="0cm" fo:margin-top="0.199cm" fo:margin-bottom="0cm" loext:contextual-spacing="false" fo:text-indent="0cm" style:auto-text-indent="false"/>
    </style:style>
    <style:style style:name="P75" style:family="paragraph" style:parent-style-name="Text_20_body">
      <style:paragraph-properties fo:margin-left="0.187cm" fo:margin-right="0.011cm" fo:text-align="center" style:justify-single-word="false" fo:text-indent="0cm" style:auto-text-indent="false"/>
    </style:style>
    <style:style style:name="P76" style:family="paragraph" style:parent-style-name="Text_20_body">
      <style:paragraph-properties fo:margin-left="0.042cm" fo:margin-right="0cm" fo:margin-top="0.034cm" fo:margin-bottom="0cm" loext:contextual-spacing="false" fo:text-indent="0cm" style:auto-text-indent="false"/>
    </style:style>
    <style:style style:name="P77" style:family="paragraph" style:parent-style-name="Text_20_body">
      <style:paragraph-properties fo:margin-left="0.042cm" fo:margin-right="0cm" fo:text-indent="0cm" style:auto-text-indent="false"/>
    </style:style>
    <style:style style:name="P78" style:family="paragraph" style:parent-style-name="Text_20_body">
      <style:paragraph-properties fo:margin-left="0.18cm" fo:margin-right="0.011cm" fo:text-align="center" style:justify-single-word="false" fo:text-indent="0cm" style:auto-text-indent="false"/>
    </style:style>
    <style:style style:name="P79" style:family="paragraph" style:parent-style-name="Text_20_body">
      <style:paragraph-properties fo:margin-left="0.116cm" fo:margin-right="0cm" fo:margin-top="0.034cm" fo:margin-bottom="0cm" loext:contextual-spacing="false" fo:text-indent="0cm" style:auto-text-indent="false"/>
    </style:style>
    <style:style style:name="P80" style:family="paragraph" style:parent-style-name="Text_20_body">
      <style:paragraph-properties fo:margin-left="0.116cm" fo:margin-right="0cm" fo:margin-top="0.199cm" fo:margin-bottom="0cm" loext:contextual-spacing="false" fo:text-indent="0cm" style:auto-text-indent="false"/>
    </style:style>
    <style:style style:name="P81" style:family="paragraph" style:parent-style-name="Text_20_body">
      <style:paragraph-properties fo:margin-left="0.116cm" fo:margin-right="0cm" fo:text-indent="0cm" style:auto-text-indent="false"/>
    </style:style>
    <style:style style:name="P82" style:family="paragraph" style:parent-style-name="Text_20_body">
      <style:paragraph-properties fo:margin-left="0.115cm" fo:margin-right="0cm" fo:text-indent="0cm" style:auto-text-indent="false"/>
    </style:style>
    <style:style style:name="P83" style:family="paragraph" style:parent-style-name="Text_20_body">
      <style:paragraph-properties fo:margin-top="0.199cm" fo:margin-bottom="0cm" loext:contextual-spacing="false"/>
    </style:style>
    <style:style style:name="P84" style:family="paragraph" style:parent-style-name="Text_20_body">
      <style:paragraph-properties fo:margin-left="0.12cm" fo:margin-right="0cm" fo:text-indent="0cm" style:auto-text-indent="false"/>
    </style:style>
    <style:style style:name="P85" style:family="paragraph" style:parent-style-name="Text_20_body" style:list-style-name="WWNum1">
      <style:paragraph-properties fo:margin-left="0.381cm" fo:margin-right="0cm" fo:margin-top="0.034cm" fo:margin-bottom="0cm" loext:contextual-spacing="false" fo:line-height="100%" fo:text-align="start" style:justify-single-word="false" fo:text-indent="-0.346cm" style:auto-text-indent="false">
        <style:tab-stops>
          <style:tab-stop style:position="0.381cm"/>
        </style:tab-stops>
      </style:paragraph-properties>
    </style:style>
    <style:style style:name="P86" style:family="paragraph" style:parent-style-name="Text_20_body" style:list-style-name="WWNum1">
      <style:paragraph-properties fo:margin-left="0.381cm" fo:margin-right="0cm" fo:margin-top="0.198cm" fo:margin-bottom="0cm" loext:contextual-spacing="false" fo:line-height="100%" fo:text-align="start" style:justify-single-word="false" fo:text-indent="-0.346cm" style:auto-text-indent="false">
        <style:tab-stops>
          <style:tab-stop style:position="0.383cm"/>
        </style:tab-stops>
      </style:paragraph-properties>
    </style:style>
    <style:style style:name="P87" style:family="paragraph" style:parent-style-name="Text_20_body" style:list-style-name="WWNum1">
      <style:paragraph-properties fo:margin-left="0.769cm" fo:margin-right="0cm" fo:margin-top="0.199cm" fo:margin-bottom="0cm" loext:contextual-spacing="false" fo:line-height="100%" fo:text-align="start" style:justify-single-word="false" fo:text-indent="-0.335cm" style:auto-text-indent="false">
        <style:tab-stops>
          <style:tab-stop style:position="0.771cm"/>
        </style:tab-stops>
      </style:paragraph-properties>
    </style:style>
    <style:style style:name="P88" style:family="paragraph" style:parent-style-name="Text_20_body" style:list-style-name="WWNum1">
      <style:paragraph-properties fo:margin-left="0.776cm" fo:margin-right="0cm" fo:margin-top="0.198cm" fo:margin-bottom="0cm" loext:contextual-spacing="false" fo:line-height="100%" fo:text-align="start" style:justify-single-word="false" fo:text-indent="-0.342cm" style:auto-text-indent="false">
        <style:tab-stops>
          <style:tab-stop style:position="0.778cm"/>
        </style:tab-stops>
      </style:paragraph-properties>
    </style:style>
    <style:style style:name="P89" style:family="paragraph" style:parent-style-name="Text_20_body" style:list-style-name="WWNum1">
      <style:paragraph-properties fo:margin-left="0.78cm" fo:margin-right="0cm" fo:margin-top="0.198cm" fo:margin-bottom="0cm" loext:contextual-spacing="false" fo:line-height="100%" fo:text-align="start" style:justify-single-word="false" fo:text-indent="-0.346cm" style:auto-text-indent="false">
        <style:tab-stops>
          <style:tab-stop style:position="0.781cm"/>
        </style:tab-stops>
      </style:paragraph-properties>
    </style:style>
    <style:style style:name="P90" style:family="paragraph" style:parent-style-name="Text_20_body" style:list-style-name="WWNum1">
      <style:paragraph-properties fo:margin-left="0.377cm" fo:margin-right="0cm" fo:margin-top="0.198cm" fo:margin-bottom="0cm" loext:contextual-spacing="false" fo:line-height="100%" fo:text-align="start" style:justify-single-word="false" fo:text-indent="-0.342cm" style:auto-text-indent="false">
        <style:tab-stops>
          <style:tab-stop style:position="0.377cm"/>
        </style:tab-stops>
      </style:paragraph-properties>
    </style:style>
    <style:style style:name="P91" style:family="paragraph" style:parent-style-name="Text_20_body">
      <style:paragraph-properties fo:margin-left="0.071cm" fo:margin-right="0cm" fo:margin-top="0.007cm" fo:margin-bottom="0cm" loext:contextual-spacing="false" fo:text-indent="0cm" style:auto-text-indent="false"/>
    </style:style>
    <style:style style:name="P92" style:family="paragraph" style:parent-style-name="Text_20_body">
      <style:paragraph-properties fo:margin-left="0.885cm" fo:margin-right="0cm" fo:margin-top="0.034cm" fo:margin-bottom="0cm" loext:contextual-spacing="false" fo:line-height="105%" fo:text-indent="-0.852cm" style:auto-text-indent="false"/>
    </style:style>
    <style:style style:name="P93" style:family="paragraph" style:parent-style-name="Text_20_body">
      <style:paragraph-properties fo:margin-left="0.039cm" fo:margin-right="0cm" fo:margin-top="0.199cm" fo:margin-bottom="0cm" loext:contextual-spacing="false" fo:text-indent="0cm" style:auto-text-indent="false"/>
    </style:style>
    <style:style style:name="P94" style:family="paragraph" style:parent-style-name="Text_20_body">
      <style:paragraph-properties fo:margin-left="0.042cm" fo:margin-right="0.042cm" fo:margin-top="0.034cm" fo:margin-bottom="0cm" loext:contextual-spacing="false" fo:text-align="center" style:justify-single-word="false" fo:text-indent="0cm" style:auto-text-indent="false"/>
    </style:style>
    <style:style style:name="P95" style:family="paragraph" style:parent-style-name="Text_20_body">
      <style:paragraph-properties fo:margin-left="0.042cm" fo:margin-right="0.042cm" fo:margin-top="0.021cm" fo:margin-bottom="0cm" loext:contextual-spacing="false" fo:text-align="center" style:justify-single-word="false" fo:text-indent="0cm" style:auto-text-indent="false"/>
    </style:style>
    <style:style style:name="P96" style:family="paragraph" style:parent-style-name="Text_20_body">
      <style:paragraph-properties fo:margin-left="0.803cm" fo:margin-right="0cm" fo:margin-top="0.048cm" fo:margin-bottom="0cm" loext:contextual-spacing="false" fo:line-height="95%" fo:text-indent="-0.769cm" style:auto-text-indent="false"/>
    </style:style>
    <style:style style:name="P97" style:family="paragraph" style:parent-style-name="Text_20_body">
      <style:paragraph-properties fo:margin-left="0cm" fo:margin-right="0.03cm" fo:margin-top="0.034cm" fo:margin-bottom="0cm" loext:contextual-spacing="false" fo:text-align="center" style:justify-single-word="false" fo:text-indent="-0.005cm" style:auto-text-indent="false"/>
    </style:style>
    <style:style style:name="P98" style:family="paragraph" style:parent-style-name="Text_20_body">
      <style:paragraph-properties fo:margin-top="0.004cm" fo:margin-bottom="0cm" loext:contextual-spacing="false"/>
    </style:style>
    <style:style style:name="P99" style:family="paragraph" style:parent-style-name="Text_20_body">
      <style:paragraph-properties fo:margin-left="0.587cm" fo:margin-right="0cm" fo:margin-top="0.034cm" fo:margin-bottom="0cm" loext:contextual-spacing="false" fo:text-indent="0cm" style:auto-text-indent="false"/>
    </style:style>
    <style:style style:name="P100" style:family="paragraph" style:parent-style-name="Text_20_body">
      <style:paragraph-properties fo:margin-left="0.032cm" fo:margin-right="0.106cm" fo:margin-top="0.199cm" fo:margin-bottom="0cm" loext:contextual-spacing="false" fo:text-align="center" style:justify-single-word="false" fo:text-indent="0cm" style:auto-text-indent="false"/>
    </style:style>
    <style:style style:name="P101" style:family="paragraph" style:parent-style-name="Text_20_body">
      <style:paragraph-properties fo:margin-left="0.032cm" fo:margin-right="0.303cm" fo:text-align="center" style:justify-single-word="false" fo:text-indent="0cm" style:auto-text-indent="false"/>
    </style:style>
    <style:style style:name="P102" style:family="paragraph" style:parent-style-name="Text_20_body">
      <style:paragraph-properties fo:margin-left="0.032cm" fo:margin-right="0.302cm" fo:text-align="center" style:justify-single-word="false" fo:text-indent="0cm" style:auto-text-indent="false"/>
    </style:style>
    <style:style style:name="P103" style:family="paragraph" style:parent-style-name="Text_20_body">
      <style:paragraph-properties fo:margin-left="0.032cm" fo:margin-right="0.111cm" fo:text-align="center" style:justify-single-word="false" fo:text-indent="0cm" style:auto-text-indent="false"/>
    </style:style>
    <style:style style:name="P104" style:family="paragraph" style:parent-style-name="Text_20_body">
      <style:paragraph-properties fo:margin-left="0.032cm" fo:margin-right="0.194cm" fo:text-align="center" style:justify-single-word="false" fo:text-indent="0cm" style:auto-text-indent="false"/>
    </style:style>
    <style:style style:name="P105" style:family="paragraph" style:parent-style-name="Text_20_body">
      <style:paragraph-properties fo:margin-left="0.026cm" fo:margin-right="0.095cm" fo:margin-top="0.199cm" fo:margin-bottom="0cm" loext:contextual-spacing="false" fo:text-align="center" style:justify-single-word="false" fo:text-indent="0cm" style:auto-text-indent="false"/>
    </style:style>
    <style:style style:name="P106" style:family="paragraph" style:parent-style-name="Text_20_body">
      <style:paragraph-properties fo:margin-left="0.026cm" fo:margin-right="0.289cm" fo:text-align="center" style:justify-single-word="false" fo:text-indent="0cm" style:auto-text-indent="false"/>
    </style:style>
    <style:style style:name="P107" style:family="paragraph" style:parent-style-name="Text_20_body">
      <style:paragraph-properties fo:margin-left="0.026cm" fo:margin-right="0.104cm" fo:text-align="center" style:justify-single-word="false" fo:text-indent="0cm" style:auto-text-indent="false"/>
    </style:style>
    <style:style style:name="P108" style:family="paragraph" style:parent-style-name="Text_20_body">
      <style:paragraph-properties fo:margin-left="0.026cm" fo:margin-right="0.333cm" fo:text-align="center" style:justify-single-word="false" fo:text-indent="0cm" style:auto-text-indent="false"/>
    </style:style>
    <style:style style:name="P109" style:family="paragraph" style:parent-style-name="Text_20_body">
      <style:paragraph-properties fo:margin-left="0.579cm" fo:margin-right="0cm" fo:margin-top="0.034cm" fo:margin-bottom="0cm" loext:contextual-spacing="false" fo:text-indent="0cm" style:auto-text-indent="false"/>
    </style:style>
    <style:style style:name="P110" style:family="paragraph" style:parent-style-name="Text_20_body">
      <style:paragraph-properties fo:margin-left="0.076cm" fo:margin-right="0.201cm" fo:margin-top="0.199cm" fo:margin-bottom="0cm" loext:contextual-spacing="false" fo:text-align="center" style:justify-single-word="false" fo:text-indent="0cm" style:auto-text-indent="false"/>
    </style:style>
    <style:style style:name="P111" style:family="paragraph" style:parent-style-name="Text_20_body">
      <style:paragraph-properties fo:margin-left="0.076cm" fo:margin-right="0.194cm" fo:text-align="center" style:justify-single-word="false" fo:text-indent="0cm" style:auto-text-indent="false"/>
    </style:style>
    <style:style style:name="P112" style:family="paragraph" style:parent-style-name="Text_20_body">
      <style:paragraph-properties fo:margin-left="0.076cm" fo:margin-right="0.007cm" fo:text-align="center" style:justify-single-word="false" fo:text-indent="0cm" style:auto-text-indent="false"/>
    </style:style>
    <style:style style:name="P113" style:family="paragraph" style:parent-style-name="Text_20_body">
      <style:paragraph-properties fo:margin-left="0.026cm" fo:margin-right="0.102cm" fo:margin-top="0.199cm" fo:margin-bottom="0cm" loext:contextual-spacing="false" fo:text-align="center" style:justify-single-word="false" fo:text-indent="0cm" style:auto-text-indent="false"/>
    </style:style>
    <style:style style:name="P114" style:family="paragraph" style:parent-style-name="Text_20_body">
      <style:paragraph-properties fo:margin-left="0.026cm" fo:margin-right="0.102cm" fo:text-align="center" style:justify-single-word="false" fo:text-indent="0cm" style:auto-text-indent="false"/>
    </style:style>
    <style:style style:name="P115" style:family="paragraph" style:parent-style-name="Text_20_body">
      <style:paragraph-properties fo:margin-left="0.026cm" fo:margin-right="0.305cm" fo:text-align="center" style:justify-single-word="false" fo:text-indent="0cm" style:auto-text-indent="false"/>
    </style:style>
    <style:style style:name="P116" style:family="paragraph" style:parent-style-name="Text_20_body">
      <style:paragraph-properties fo:margin-left="0.026cm" fo:margin-right="0.34cm" fo:text-align="center" style:justify-single-word="false" fo:text-indent="0cm" style:auto-text-indent="false"/>
    </style:style>
    <style:style style:name="P117" style:family="paragraph" style:parent-style-name="Text_20_body">
      <style:paragraph-properties fo:margin-left="0.254cm" fo:margin-right="0.026cm" fo:margin-top="0.034cm" fo:margin-bottom="0cm" loext:contextual-spacing="false" fo:text-align="center" style:justify-single-word="false" fo:text-indent="0cm" style:auto-text-indent="false"/>
    </style:style>
    <style:style style:name="P118" style:family="paragraph" style:parent-style-name="Text_20_body">
      <style:paragraph-properties fo:margin-left="0.586cm" fo:margin-right="0cm" fo:margin-top="0.199cm" fo:margin-bottom="0cm" loext:contextual-spacing="false" fo:text-indent="0cm" style:auto-text-indent="false"/>
    </style:style>
    <style:style style:name="P119" style:family="paragraph" style:parent-style-name="Text_20_body">
      <style:paragraph-properties fo:margin-left="0.067cm" fo:margin-right="0.026cm" fo:text-align="center" style:justify-single-word="false" fo:text-indent="0cm" style:auto-text-indent="false"/>
    </style:style>
    <style:style style:name="P120" style:family="paragraph" style:parent-style-name="Text_20_body">
      <style:paragraph-properties fo:margin-left="0.259cm" fo:margin-right="0.026cm" fo:text-align="center" style:justify-single-word="false" fo:text-indent="0cm" style:auto-text-indent="false"/>
    </style:style>
    <style:style style:name="P121" style:family="paragraph" style:parent-style-name="Text_20_body">
      <style:paragraph-properties fo:margin-left="0.224cm" fo:margin-right="0.026cm" fo:text-align="center" style:justify-single-word="false" fo:text-indent="0cm" style:auto-text-indent="false"/>
    </style:style>
    <style:style style:name="P122" style:family="paragraph" style:parent-style-name="Text_20_body">
      <style:paragraph-properties fo:margin-left="0.026cm" fo:margin-right="0.026cm" fo:text-align="center" style:justify-single-word="false" fo:text-indent="0cm" style:auto-text-indent="false"/>
    </style:style>
    <style:style style:name="P123" style:family="paragraph" style:parent-style-name="Text_20_body">
      <style:paragraph-properties fo:margin-left="0.459cm" fo:margin-right="0.032cm" fo:margin-top="0cm" fo:margin-bottom="0cm" loext:contextual-spacing="false" fo:line-height="105%" fo:text-align="justify" style:justify-single-word="false" fo:text-indent="-0.423cm" style:auto-text-indent="false"/>
    </style:style>
    <style:style style:name="P124" style:family="paragraph" style:parent-style-name="Text_20_body">
      <style:paragraph-properties fo:margin-left="0.459cm" fo:margin-right="0.03cm" fo:margin-top="0cm" fo:margin-bottom="0cm" loext:contextual-spacing="false" fo:line-height="103%" fo:text-align="justify" style:justify-single-word="false" fo:text-indent="-0.423cm" style:auto-text-indent="false"/>
    </style:style>
    <style:style style:name="P125" style:family="paragraph" style:parent-style-name="Text_20_body">
      <style:paragraph-properties fo:margin-left="0.459cm" fo:margin-right="0.03cm" fo:margin-top="0.011cm" fo:margin-bottom="0cm" loext:contextual-spacing="false" fo:line-height="103%" fo:text-align="justify" style:justify-single-word="false" fo:text-indent="-0.423cm" style:auto-text-indent="false"/>
    </style:style>
    <style:style style:name="P126" style:family="paragraph" style:parent-style-name="Text_20_body">
      <style:paragraph-properties fo:margin-left="0.459cm" fo:margin-right="0.03cm" fo:margin-top="0.005cm" fo:margin-bottom="0cm" loext:contextual-spacing="false" fo:line-height="103%" fo:text-align="justify" style:justify-single-word="false" fo:text-indent="-0.423cm" style:auto-text-indent="false"/>
    </style:style>
    <style:style style:name="P127" style:family="paragraph" style:parent-style-name="Text_20_body">
      <style:paragraph-properties fo:margin-left="0.459cm" fo:margin-right="0.03cm" fo:margin-top="0.007cm" fo:margin-bottom="0cm" loext:contextual-spacing="false" fo:line-height="103%" fo:text-align="justify" style:justify-single-word="false" fo:text-indent="-0.423cm" style:auto-text-indent="false"/>
    </style:style>
    <style:style style:name="P128" style:family="paragraph" style:parent-style-name="Text_20_body">
      <style:paragraph-properties fo:margin-left="0.459cm" fo:margin-right="0.03cm" fo:margin-top="0.009cm" fo:margin-bottom="0cm" loext:contextual-spacing="false" fo:line-height="103%" fo:text-align="justify" style:justify-single-word="false" fo:text-indent="-0.423cm" style:auto-text-indent="false"/>
    </style:style>
    <style:style style:name="P129" style:family="paragraph" style:parent-style-name="Text_20_body">
      <style:paragraph-properties fo:margin-left="0.459cm" fo:margin-right="0.03cm" fo:margin-top="0.014cm" fo:margin-bottom="0cm" loext:contextual-spacing="false" fo:line-height="103%" fo:text-align="justify" style:justify-single-word="false" fo:text-indent="0cm" style:auto-text-indent="false"/>
    </style:style>
    <style:style style:name="P130" style:family="paragraph" style:parent-style-name="Text_20_body">
      <style:paragraph-properties fo:margin-left="0.459cm" fo:margin-right="0.03cm" fo:margin-top="0.034cm" fo:margin-bottom="0cm" loext:contextual-spacing="false" fo:line-height="103%" fo:text-align="justify" style:justify-single-word="false" fo:text-indent="0cm" style:auto-text-indent="false"/>
    </style:style>
    <style:style style:name="P131" style:family="paragraph" style:parent-style-name="Text_20_body">
      <style:paragraph-properties fo:margin-left="0.459cm" fo:margin-right="0.034cm" fo:margin-top="0cm" fo:margin-bottom="0cm" loext:contextual-spacing="false" fo:line-height="103%" fo:text-align="justify" style:justify-single-word="false" fo:text-indent="-0.423cm" style:auto-text-indent="false"/>
    </style:style>
    <style:style style:name="P132" style:family="paragraph" style:parent-style-name="Text_20_body">
      <style:paragraph-properties fo:margin-top="0.009cm" fo:margin-bottom="0cm" loext:contextual-spacing="false"/>
    </style:style>
    <style:style style:name="P133" style:family="paragraph">
      <loext:graphic-properties draw:fill="solid" draw:fill-color="#ffffff"/>
      <style:paragraph-properties fo:text-align="center"/>
    </style:style>
    <style:style style:name="T1" style:family="text">
      <style:text-properties style:font-name="Linux Biolinum G"/>
    </style:style>
    <style:style style:name="T2" style:family="text">
      <style:text-properties style:font-name="Linux Biolinum G" style:text-scale="115%"/>
    </style:style>
    <style:style style:name="T3" style:family="text">
      <style:text-properties style:font-name="Linux Biolinum G" fo:letter-spacing="-0.064cm" style:text-scale="115%"/>
    </style:style>
    <style:style style:name="T4" style:family="text">
      <style:text-properties style:font-name="Linux Biolinum G" fo:font-size="8pt" style:font-size-asian="8pt"/>
    </style:style>
    <style:style style:name="T5" style:family="text">
      <style:text-properties style:font-name="Linux Biolinum G" fo:font-size="8pt" style:font-size-asian="8pt" style:text-scale="115%"/>
    </style:style>
    <style:style style:name="T6" style:family="text">
      <style:text-properties style:font-name="Linux Biolinum G" fo:font-size="8pt" style:font-size-asian="8pt" style:text-scale="105%"/>
    </style:style>
    <style:style style:name="T7" style:family="text">
      <style:text-properties style:font-name="Linux Biolinum G" fo:font-size="8pt" fo:font-style="italic" style:font-size-asian="8pt" style:font-style-asian="italic"/>
    </style:style>
    <style:style style:name="T8" style:family="text">
      <style:text-properties style:font-name="Linux Biolinum G" fo:letter-spacing="-0.011cm"/>
    </style:style>
    <style:style style:name="T9" style:family="text">
      <style:text-properties style:font-name="Linux Biolinum G" fo:letter-spacing="-0.011cm" style:text-scale="115%"/>
    </style:style>
    <style:style style:name="T10" style:family="text">
      <style:text-properties style:font-name="Linux Biolinum G" fo:font-size="9pt" style:font-size-asian="9pt"/>
    </style:style>
    <style:style style:name="T11" style:family="text">
      <style:text-properties style:font-name="Linux Biolinum G" fo:font-size="9pt" fo:letter-spacing="-0.012cm" style:font-size-asian="9pt"/>
    </style:style>
    <style:style style:name="T12" style:family="text">
      <style:text-properties style:font-name="Linux Biolinum G" fo:font-size="9pt" fo:letter-spacing="-0.011cm" style:font-size-asian="9pt"/>
    </style:style>
    <style:style style:name="T13" style:family="text">
      <style:text-properties style:font-name="Linux Biolinum G" fo:font-size="9pt" fo:letter-spacing="-0.021cm" style:font-size-asian="9pt"/>
    </style:style>
    <style:style style:name="T14" style:family="text">
      <style:text-properties style:font-name="Linux Biolinum G" fo:font-size="9pt" fo:letter-spacing="-0.016cm" style:font-size-asian="9pt"/>
    </style:style>
    <style:style style:name="T15" style:family="text">
      <style:text-properties style:font-name="Linux Biolinum G" fo:font-size="9pt" fo:letter-spacing="-0.002cm" style:font-size-asian="9pt"/>
    </style:style>
    <style:style style:name="T16" style:family="text">
      <style:text-properties style:font-name="Linux Biolinum G" fo:font-size="9pt" fo:letter-spacing="-0.007cm" style:font-size-asian="9pt"/>
    </style:style>
    <style:style style:name="T17" style:family="text">
      <style:text-properties style:font-name="Linux Biolinum G" fo:font-size="9pt" fo:letter-spacing="-0.004cm" style:font-size-asian="9pt"/>
    </style:style>
    <style:style style:name="T18" style:family="text">
      <style:text-properties style:font-name="Linux Biolinum G" fo:font-size="9pt" fo:letter-spacing="-0.028cm" style:font-size-asian="9pt"/>
    </style:style>
    <style:style style:name="T19" style:family="text">
      <style:text-properties style:font-name="Linux Biolinum G" fo:font-size="9pt" fo:letter-spacing="-0.005cm" style:font-size-asian="9pt"/>
    </style:style>
    <style:style style:name="T20" style:family="text">
      <style:text-properties style:font-name="Linux Biolinum G" fo:font-size="9pt" fo:letter-spacing="0.002cm" style:font-size-asian="9pt"/>
    </style:style>
    <style:style style:name="T21" style:family="text">
      <style:text-properties style:font-name="Linux Biolinum G" fo:font-size="9pt" fo:letter-spacing="-0.009cm" style:font-size-asian="9pt"/>
    </style:style>
    <style:style style:name="T22" style:family="text">
      <style:text-properties style:font-name="Linux Biolinum G" fo:font-size="9pt" fo:font-style="italic" style:font-size-asian="9pt" style:font-style-asian="italic"/>
    </style:style>
    <style:style style:name="T23" style:family="text">
      <style:text-properties style:font-name="Linux Biolinum G" style:text-scale="105%"/>
    </style:style>
    <style:style style:name="T24" style:family="text">
      <style:text-properties style:font-name="Linux Biolinum G" fo:letter-spacing="-0.039cm" style:text-scale="105%"/>
    </style:style>
    <style:style style:name="T25" style:family="text">
      <style:text-properties style:font-name="Linux Biolinum G" fo:font-size="11pt" style:font-size-asian="11pt"/>
    </style:style>
    <style:style style:name="T26" style:family="text">
      <style:text-properties style:font-name="Linux Biolinum G" fo:font-size="11pt" style:font-size-asian="11pt" style:text-scale="105%"/>
    </style:style>
    <style:style style:name="T27" style:family="text">
      <style:text-properties style:font-name="Linux Biolinum G" fo:letter-spacing="-0.055cm" style:text-scale="115%"/>
    </style:style>
    <style:style style:name="T28" style:family="text">
      <style:text-properties style:font-name="Linux Biolinum G" fo:letter-spacing="-0.055cm" fo:font-style="italic" style:font-style-asian="italic"/>
    </style:style>
    <style:style style:name="T29" style:family="text">
      <style:text-properties style:font-name="Linux Biolinum G" fo:font-size="10pt" fo:font-style="italic" style:font-size-asian="10pt" style:font-style-asian="italic"/>
    </style:style>
    <style:style style:name="T30" style:family="text">
      <style:text-properties style:font-name="Linux Biolinum G" fo:font-size="10pt" fo:font-style="italic" style:font-size-asian="10pt" style:font-style-asian="italic" style:text-scale="100%"/>
    </style:style>
    <style:style style:name="T31" style:family="text">
      <style:text-properties style:font-name="Linux Biolinum G" fo:font-size="10pt" style:font-size-asian="10pt"/>
    </style:style>
    <style:style style:name="T32" style:family="text">
      <style:text-properties style:font-name="Linux Biolinum G" fo:font-size="10pt" fo:letter-spacing="-0.005cm" style:font-size-asian="10pt"/>
    </style:style>
    <style:style style:name="T33" style:family="text">
      <style:text-properties style:font-name="Linux Biolinum G" fo:font-size="10pt" fo:letter-spacing="-0.025cm" style:font-size-asian="10pt"/>
    </style:style>
    <style:style style:name="T34" style:family="text">
      <style:text-properties style:font-name="Linux Biolinum G" fo:font-size="10pt" fo:letter-spacing="-0.034cm" style:font-size-asian="10pt"/>
    </style:style>
    <style:style style:name="T35" style:family="text">
      <style:text-properties style:font-name="Linux Biolinum G" fo:font-size="10pt" fo:letter-spacing="-0.014cm" style:font-size-asian="10pt"/>
    </style:style>
    <style:style style:name="T36" style:family="text">
      <style:text-properties style:font-name="Linux Biolinum G" fo:font-size="10pt" fo:letter-spacing="-0.014cm" fo:font-style="italic" style:font-size-asian="10pt" style:font-style-asian="italic"/>
    </style:style>
    <style:style style:name="T37" style:family="text">
      <style:text-properties style:font-name="Linux Biolinum G" fo:font-size="10pt" fo:letter-spacing="-0.042cm" style:font-size-asian="10pt"/>
    </style:style>
    <style:style style:name="T38" style:family="text">
      <style:text-properties style:font-name="Linux Biolinum G" fo:font-size="10pt" fo:letter-spacing="-0.018cm" fo:font-style="italic" style:font-size-asian="10pt" style:font-style-asian="italic"/>
    </style:style>
    <style:style style:name="T39" style:family="text">
      <style:text-properties style:font-name="Linux Biolinum G" fo:font-size="10pt" fo:letter-spacing="-0.051cm" style:font-size-asian="10pt"/>
    </style:style>
    <style:style style:name="T40" style:family="text">
      <style:text-properties style:font-name="Linux Biolinum G" fo:font-size="10pt" fo:letter-spacing="-0.011cm" style:font-size-asian="10pt"/>
    </style:style>
    <style:style style:name="T41" style:family="text">
      <style:text-properties style:font-name="Linux Biolinum G" fo:font-size="10pt" fo:letter-spacing="-0.002cm" style:font-size-asian="10pt"/>
    </style:style>
    <style:style style:name="T42" style:family="text">
      <style:text-properties style:font-name="Linux Biolinum G" fo:font-size="10pt" fo:letter-spacing="-0.012cm" fo:font-style="italic" style:font-size-asian="10pt" style:font-style-asian="italic"/>
    </style:style>
    <style:style style:name="T43" style:family="text">
      <style:text-properties style:font-name="Linux Biolinum G" fo:font-size="10pt" fo:letter-spacing="-0.012cm" style:font-size-asian="10pt"/>
    </style:style>
    <style:style style:name="T44" style:family="text">
      <style:text-properties style:font-name="Linux Biolinum G" fo:font-size="10pt" fo:letter-spacing="-0.004cm" style:font-size-asian="10pt"/>
    </style:style>
    <style:style style:name="T45" style:family="text">
      <style:text-properties style:font-name="Linux Biolinum G" fo:letter-spacing="0.011cm"/>
    </style:style>
    <style:style style:name="T46" style:family="text">
      <style:text-properties style:font-name="Linux Biolinum G" fo:font-size="5.5pt" style:font-size-asian="5.5pt"/>
    </style:style>
    <style:style style:name="T47" style:family="text">
      <style:text-properties style:font-name="Linux Biolinum G" style:text-scale="100%"/>
    </style:style>
    <style:style style:name="T48" style:family="text">
      <style:text-properties style:font-name="Linux Biolinum G" fo:letter-spacing="0.026cm"/>
    </style:style>
    <style:style style:name="T49" style:family="text">
      <style:text-properties style:font-name="Linux Biolinum G" fo:letter-spacing="0.079cm"/>
    </style:style>
    <style:style style:name="T50" style:family="text">
      <style:text-properties style:font-name="Linux Biolinum G" fo:letter-spacing="0.03cm"/>
    </style:style>
    <style:style style:name="T51" style:family="text">
      <style:text-properties style:font-name="Linux Biolinum G" fo:letter-spacing="0.056cm"/>
    </style:style>
    <style:style style:name="T52" style:family="text">
      <style:text-properties style:font-name="Linux Biolinum G" fo:letter-spacing="0.002cm"/>
    </style:style>
    <style:style style:name="T53" style:family="text">
      <style:text-properties style:font-name="Linux Biolinum G" fo:font-style="italic" style:font-style-asian="italic"/>
    </style:style>
    <style:style style:name="T54" style:family="text">
      <style:text-properties style:font-name="Linux Biolinum G" fo:letter-spacing="-0.007cm"/>
    </style:style>
    <style:style style:name="T55" style:family="text">
      <style:text-properties style:font-name="Linux Biolinum G" fo:letter-spacing="-0.018cm"/>
    </style:style>
    <style:style style:name="T56" style:family="text">
      <style:text-properties style:font-name="Linux Biolinum G" fo:letter-spacing="-0.009cm"/>
    </style:style>
    <style:style style:name="T57" style:family="text">
      <style:text-properties style:font-name="Linux Biolinum G" fo:letter-spacing="-0.009cm" style:text-scale="100%"/>
    </style:style>
    <style:style style:name="T58" style:family="text">
      <style:text-properties style:font-name="Linux Biolinum G" fo:letter-spacing="-0.005cm"/>
    </style:style>
    <style:style style:name="T59" style:family="text">
      <style:text-properties style:font-name="Linux Biolinum G" fo:letter-spacing="-0.005cm" fo:font-style="italic" style:font-style-asian="italic"/>
    </style:style>
    <style:style style:name="T60" style:family="text">
      <style:text-properties style:font-name="Linux Biolinum G" fo:letter-spacing="0.081cm"/>
    </style:style>
    <style:style style:name="T61" style:family="text">
      <style:text-properties style:font-name="Linux Biolinum G" fo:letter-spacing="0.014cm"/>
    </style:style>
    <style:style style:name="T62" style:family="text">
      <style:text-properties style:font-name="Linux Biolinum G" fo:letter-spacing="-0.026cm"/>
    </style:style>
    <style:style style:name="T63" style:family="text">
      <style:text-properties style:font-name="Linux Biolinum G" fo:letter-spacing="-0.026cm" fo:font-style="italic" style:font-style-asian="italic"/>
    </style:style>
    <style:style style:name="T64" style:family="text">
      <style:text-properties style:font-name="Linux Biolinum G" fo:letter-spacing="-0.032cm"/>
    </style:style>
    <style:style style:name="T65" style:family="text">
      <style:text-properties style:font-name="Linux Biolinum G" fo:letter-spacing="-0.028cm"/>
    </style:style>
    <style:style style:name="T66" style:family="text">
      <style:text-properties style:font-name="Linux Biolinum G" fo:letter-spacing="-0.021cm"/>
    </style:style>
    <style:style style:name="T67" style:family="text">
      <style:text-properties style:font-name="Linux Biolinum G" fo:letter-spacing="-0.004cm"/>
    </style:style>
    <style:style style:name="T68" style:family="text">
      <style:text-properties style:font-name="Linux Biolinum G" fo:letter-spacing="-0.004cm" style:text-scale="100%"/>
    </style:style>
    <style:style style:name="T69" style:family="text">
      <style:text-properties style:font-name="Linux Biolinum G" fo:letter-spacing="-0.025cm"/>
    </style:style>
    <style:style style:name="T70" style:family="text">
      <style:text-properties style:font-name="Linux Biolinum G" fo:letter-spacing="-0.025cm" fo:font-style="italic" style:font-style-asian="italic"/>
    </style:style>
    <style:style style:name="T71" style:family="text">
      <style:text-properties style:font-name="Linux Biolinum G" fo:letter-spacing="-0.016cm"/>
    </style:style>
    <style:style style:name="T72" style:family="text">
      <style:text-properties style:font-name="Linux Biolinum G" fo:letter-spacing="-0.012cm"/>
    </style:style>
    <style:style style:name="T73" style:family="text">
      <style:text-properties style:font-name="Linux Biolinum G" fo:letter-spacing="0.083cm"/>
    </style:style>
    <style:style style:name="T74" style:family="text">
      <style:text-properties style:font-name="Linux Biolinum G" fo:letter-spacing="0.012cm"/>
    </style:style>
    <style:style style:name="T75" style:family="text">
      <style:text-properties style:font-name="Linux Biolinum G" fo:letter-spacing="0.035cm"/>
    </style:style>
    <style:style style:name="T76" style:family="text">
      <style:text-properties style:font-name="Linux Biolinum G" fo:letter-spacing="0.035cm" fo:font-style="italic" style:font-style-asian="italic"/>
    </style:style>
    <style:style style:name="T77" style:family="text">
      <style:text-properties style:font-name="Linux Biolinum G" fo:letter-spacing="-0.053cm"/>
    </style:style>
    <style:style style:name="T78" style:family="text">
      <style:text-properties style:font-name="Linux Biolinum G" fo:letter-spacing="-0.056cm"/>
    </style:style>
    <style:style style:name="T79" style:family="text">
      <style:text-properties style:font-name="Linux Biolinum G" fo:letter-spacing="-0.023cm"/>
    </style:style>
    <style:style style:name="T80" style:family="text">
      <style:text-properties style:font-name="Linux Biolinum G" fo:letter-spacing="-0.041cm"/>
    </style:style>
    <style:style style:name="T81" style:family="text">
      <style:text-properties style:font-name="Linux Biolinum G" fo:letter-spacing="-0.034cm"/>
    </style:style>
    <style:style style:name="T82" style:family="text">
      <style:text-properties style:font-name="Linux Biolinum G" fo:letter-spacing="-0.06cm" fo:font-style="italic" style:font-style-asian="italic"/>
    </style:style>
    <style:style style:name="T83" style:family="text">
      <style:text-properties style:font-name="Linux Biolinum G" fo:letter-spacing="-0.014cm"/>
    </style:style>
    <style:style style:name="T84" style:family="text">
      <style:text-properties style:font-name="Linux Biolinum G" fo:letter-spacing="-0.046cm"/>
    </style:style>
    <style:style style:name="T85" style:family="text">
      <style:text-properties style:font-name="Linux Biolinum G" fo:letter-spacing="-0.002cm"/>
    </style:style>
    <style:style style:name="T86" style:family="text">
      <style:text-properties fo:font-size="12pt" fo:font-style="italic" style:font-size-asian="12pt" style:font-style-asian="italic"/>
    </style:style>
    <style:style style:name="T87" style:family="text">
      <style:text-properties fo:font-size="22pt" fo:font-style="italic" style:font-size-asian="22pt" style:font-style-asian="italic"/>
    </style:style>
    <style:style style:name="T88" style:family="text">
      <style:text-properties fo:font-size="22pt" fo:font-style="italic" style:font-size-asian="22pt" style:font-style-asian="italic" style:text-scale="100%"/>
    </style:style>
    <style:style style:name="T89" style:family="text">
      <style:text-properties style:font-name="Trebuchet MS"/>
    </style:style>
    <style:style style:name="T90" style:family="text">
      <style:text-properties style:font-name="Trebuchet MS" style:text-scale="105%"/>
    </style:style>
    <style:style style:name="T91" style:family="text">
      <style:text-properties style:font-name="Trebuchet MS" style:text-scale="95%"/>
    </style:style>
    <style:style style:name="T92" style:family="text">
      <style:text-properties style:font-name="Times New Roman" fo:font-size="12pt" style:font-size-asian="12pt" style:text-scale="135%"/>
    </style:style>
    <style:style style:name="T93" style:family="text">
      <style:text-properties style:font-name="Times New Roman" fo:font-size="12pt" style:font-size-asian="12pt" style:text-scale="124%"/>
    </style:style>
    <style:style style:name="T94" style:family="text">
      <style:text-properties style:font-name="Times New Roman" fo:font-size="12pt" style:font-size-asian="12pt" style:text-scale="140%"/>
    </style:style>
    <style:style style:name="T95" style:family="text">
      <style:text-properties style:font-name="Times New Roman" fo:font-size="12pt" style:font-size-asian="12pt" style:text-scale="155%"/>
    </style:style>
    <style:style style:name="T96" style:family="text">
      <style:text-properties style:font-name="Times New Roman" fo:font-size="12pt" style:font-size-asian="12pt" style:text-scale="130%"/>
    </style:style>
    <style:style style:name="T97" style:family="text">
      <style:text-properties style:font-name="Times New Roman" fo:font-size="12pt" fo:letter-spacing="-0.019cm" style:font-size-asian="12pt" style:text-scale="95%"/>
    </style:style>
    <style:style style:name="T98" style:family="text">
      <style:text-properties style:font-name="Times New Roman" fo:font-size="12pt" fo:letter-spacing="0.004cm" style:font-size-asian="12pt" style:text-scale="182%"/>
    </style:style>
    <style:style style:name="T99" style:family="text">
      <style:text-properties style:font-name="Times New Roman" fo:font-size="12pt" fo:letter-spacing="0.004cm" style:font-size-asian="12pt" style:text-scale="125%"/>
    </style:style>
    <style:style style:name="T100" style:family="text">
      <style:text-properties style:font-name="Times New Roman" fo:font-size="12pt" fo:letter-spacing="0.004cm" style:font-size-asian="12pt" style:text-scale="147%"/>
    </style:style>
    <style:style style:name="T101" style:family="text">
      <style:text-properties style:font-name="Times New Roman" fo:font-size="12pt" fo:letter-spacing="0.004cm" style:font-size-asian="12pt" style:text-scale="214%"/>
    </style:style>
    <style:style style:name="T102" style:family="text">
      <style:text-properties style:font-name="Times New Roman" fo:font-size="12pt" fo:letter-spacing="0.004cm" style:font-size-asian="12pt" style:text-scale="158%"/>
    </style:style>
    <style:style style:name="T103" style:family="text">
      <style:text-properties style:font-name="Times New Roman" fo:font-size="12pt" fo:letter-spacing="0.004cm" style:font-size-asian="12pt" style:text-scale="138%"/>
    </style:style>
    <style:style style:name="T104" style:family="text">
      <style:text-properties style:font-name="Times New Roman" fo:font-size="12pt" fo:letter-spacing="0.004cm" style:font-size-asian="12pt" style:text-scale="153%"/>
    </style:style>
    <style:style style:name="T105" style:family="text">
      <style:text-properties style:font-name="Times New Roman" fo:font-size="12pt" fo:letter-spacing="0.014cm" style:font-size-asian="12pt" style:text-scale="182%"/>
    </style:style>
    <style:style style:name="T106" style:family="text">
      <style:text-properties style:font-name="Times New Roman" fo:font-size="12pt" fo:letter-spacing="0.014cm" style:font-size-asian="12pt" style:text-scale="125%"/>
    </style:style>
    <style:style style:name="T107" style:family="text">
      <style:text-properties style:font-name="Times New Roman" fo:font-size="12pt" fo:letter-spacing="0.014cm" style:font-size-asian="12pt" style:text-scale="147%"/>
    </style:style>
    <style:style style:name="T108" style:family="text">
      <style:text-properties style:font-name="Times New Roman" fo:font-size="12pt" fo:letter-spacing="0.014cm" style:font-size-asian="12pt" style:text-scale="133%"/>
    </style:style>
    <style:style style:name="T109" style:family="text">
      <style:text-properties style:font-name="Times New Roman" fo:font-size="12pt" fo:letter-spacing="0.019cm" style:font-size-asian="12pt" style:text-scale="147%"/>
    </style:style>
    <style:style style:name="T110" style:family="text">
      <style:text-properties style:font-name="Times New Roman" fo:font-size="12pt" fo:letter-spacing="0.018cm" style:font-size-asian="12pt" style:text-scale="95%"/>
    </style:style>
    <style:style style:name="T111" style:family="text">
      <style:text-properties style:font-name="Times New Roman" fo:font-size="12pt" fo:letter-spacing="0.005cm" style:font-size-asian="12pt" style:text-scale="158%"/>
    </style:style>
    <style:style style:name="T112" style:family="text">
      <style:text-properties fo:letter-spacing="-0.005cm"/>
    </style:style>
    <style:style style:name="T113" style:family="text">
      <style:text-properties fo:letter-spacing="-0.007cm"/>
    </style:style>
    <style:style style:name="T114" style:family="text">
      <style:text-properties fo:letter-spacing="-0.007cm" fo:font-style="italic" style:font-style-asian="italic"/>
    </style:style>
    <style:style style:name="T115" style:family="text">
      <style:text-properties fo:letter-spacing="-0.014cm"/>
    </style:style>
    <style:style style:name="T116" style:family="text">
      <style:text-properties fo:letter-spacing="-0.002cm"/>
    </style:style>
    <style:style style:name="T117" style:family="text">
      <style:text-properties fo:font-style="italic" style:font-style-asian="italic"/>
    </style:style>
    <style:style style:name="T118" style:family="text">
      <style:text-properties fo:letter-spacing="-0.016cm"/>
    </style:style>
    <style:style style:name="T119" style:family="text">
      <style:text-properties fo:letter-spacing="-0.055cm"/>
    </style:style>
    <style:style style:name="T120" style:family="text">
      <style:text-properties fo:letter-spacing="-0.009cm"/>
    </style:style>
    <style:style style:name="T121" style:family="text">
      <style:text-properties fo:letter-spacing="-0.021cm"/>
    </style:style>
    <style:style style:name="T122" style:family="text">
      <style:text-properties fo:letter-spacing="-0.046cm"/>
    </style:style>
    <style:style style:name="T123" style:family="text">
      <style:text-properties fo:letter-spacing="-0.023cm"/>
    </style:style>
    <style:style style:name="T124" style:family="text">
      <style:text-properties fo:letter-spacing="-0.018cm"/>
    </style:style>
    <style:style style:name="T125" style:family="text">
      <style:text-properties fo:letter-spacing="-0.034cm"/>
    </style:style>
    <style:style style:name="T126" style:family="text">
      <style:text-properties fo:letter-spacing="-0.025cm"/>
    </style:style>
    <style:style style:name="T127" style:family="text">
      <style:text-properties fo:letter-spacing="-0.019cm"/>
    </style:style>
    <style:style style:name="T128" style:family="text">
      <style:text-properties fo:letter-spacing="-0.032cm"/>
    </style:style>
    <style:style style:name="T129" style:family="text">
      <style:text-properties fo:letter-spacing="-0.041cm"/>
    </style:style>
    <style:style style:name="T130" style:family="text">
      <style:text-properties fo:letter-spacing="-0.028cm"/>
    </style:style>
    <style:style style:name="T131" style:family="text">
      <style:text-properties fo:letter-spacing="0.056cm"/>
    </style:style>
    <style:style style:name="T132" style:family="text">
      <style:text-properties style:font-name="Arial" fo:font-size="9pt" fo:font-style="italic" style:font-size-asian="9pt" style:font-style-asian="italic"/>
    </style:style>
    <style:style style:name="T133" style:family="text">
      <style:text-properties style:font-name="Arial" fo:font-size="9pt" fo:font-style="italic" style:font-size-asian="9pt" style:font-style-asian="italic" style:text-scale="95%"/>
    </style:style>
    <style:style style:name="T134" style:family="text">
      <style:text-properties style:font-name="Arial" fo:font-size="9pt" fo:letter-spacing="-0.042cm" fo:font-style="italic" style:font-size-asian="9pt" style:font-style-asian="italic" style:text-scale="95%"/>
    </style:style>
    <style:style style:name="T135" style:family="text">
      <style:text-properties fo:letter-spacing="-0.011cm"/>
    </style:style>
    <style:style style:name="T136" style:family="text">
      <style:text-properties fo:letter-spacing="-0.044cm"/>
    </style:style>
    <style:style style:name="T137" style:family="text">
      <style:text-properties fo:font-size="10pt" style:font-size-asian="10pt"/>
    </style:style>
    <style:style style:name="T138" style:family="text">
      <style:text-properties fo:font-size="10pt" fo:letter-spacing="-0.03cm" style:font-size-asian="10pt"/>
    </style:style>
    <style:style style:name="T139" style:family="text">
      <style:text-properties fo:font-size="10pt" fo:font-style="italic" style:font-size-asian="10pt" style:font-style-asian="italic"/>
    </style:style>
    <style:style style:name="T140" style:family="text">
      <style:text-properties fo:font-size="10pt" fo:letter-spacing="-0.019cm" fo:font-style="italic" style:font-size-asian="10pt" style:font-style-asian="italic"/>
    </style:style>
    <style:style style:name="T141" style:family="text">
      <style:text-properties fo:font-size="10pt" fo:letter-spacing="-0.019cm" style:font-size-asian="10pt"/>
    </style:style>
    <style:style style:name="T142" style:family="text">
      <style:text-properties fo:font-size="10pt" fo:letter-spacing="0.023cm" style:font-size-asian="10pt"/>
    </style:style>
    <style:style style:name="T143" style:family="text">
      <style:text-properties fo:letter-spacing="0.002cm"/>
    </style:style>
    <style:style style:name="T144" style:family="text">
      <style:text-properties fo:letter-spacing="0.062cm"/>
    </style:style>
    <style:style style:name="T145" style:family="text">
      <style:text-properties fo:letter-spacing="-0.039cm"/>
    </style:style>
    <style:style style:name="T146" style:family="text">
      <style:text-properties style:font-name="Calibri" fo:font-size="9pt" style:font-size-asian="9pt"/>
    </style:style>
    <style:style style:name="T147" style:family="text">
      <style:text-properties style:font-name="Calibri" fo:font-size="9pt" style:font-size-asian="9pt" style:text-scale="105%"/>
    </style:style>
    <style:style style:name="T148" style:family="text">
      <style:text-properties fo:letter-spacing="-0.03cm"/>
    </style:style>
    <style:style style:name="T149" style:family="text">
      <style:text-properties fo:letter-spacing="-0.03cm" fo:font-style="italic" style:font-style-asian="italic"/>
    </style:style>
    <style:style style:name="T150" style:family="text">
      <style:text-properties fo:letter-spacing="0.012cm"/>
    </style:style>
    <style:style style:name="T151" style:family="text">
      <style:text-properties fo:letter-spacing="0.018cm"/>
    </style:style>
    <style:style style:name="T152" style:family="text">
      <style:text-properties fo:letter-spacing="-0.026cm"/>
    </style:style>
    <style:style style:name="T153" style:family="text">
      <style:text-properties fo:letter-spacing="-0.012cm"/>
    </style:style>
    <style:style style:name="T154" style:family="text">
      <style:text-properties fo:letter-spacing="-0.056cm"/>
    </style:style>
    <style:style style:name="T155" style:family="text">
      <style:text-properties style:text-position="63% 100%" style:font-name="Linux Biolinum G" fo:font-size="5.5pt" style:font-size-asian="5.5pt"/>
    </style:style>
    <style:style style:name="T156" style:family="text">
      <style:text-properties style:text-position="63% 100%" style:font-name="Linux Biolinum G" fo:font-size="5.5pt" fo:font-style="italic" style:font-size-asian="5.5pt" style:font-style-asian="italic"/>
    </style:style>
    <style:style style:name="T157" style:family="text">
      <style:text-properties style:text-position="55% 100%" style:font-name="Linux Biolinum G" fo:font-size="4.5pt" style:font-size-asian="4.5pt"/>
    </style:style>
    <style:style style:name="T158" style:family="text">
      <style:text-properties fo:letter-spacing="-0.004cm"/>
    </style:style>
    <style:style style:name="T159" style:family="text">
      <style:text-properties fo:letter-spacing="-0.06cm"/>
    </style:style>
    <style:style style:name="T160" style:family="text">
      <style:text-properties fo:letter-spacing="0.048cm"/>
    </style:style>
    <style:style style:name="T161" style:family="text">
      <style:text-properties style:font-name="Symbol"/>
    </style:style>
    <style:style style:name="T162" style:family="text">
      <style:text-properties fo:letter-spacing="-0.042cm"/>
    </style:style>
    <style:style style:name="T163" style:family="text">
      <style:text-properties fo:letter-spacing="-0.048cm"/>
    </style:style>
    <style:style style:name="T164" style:family="text">
      <style:text-properties fo:letter-spacing="-0.053cm"/>
    </style:style>
    <style:style style:name="T165" style:family="text">
      <style:text-properties fo:letter-spacing="-0.03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text:anchor-type="char" svg:x="3.366cm" svg:y="3.565cm" svg:width="6.978cm" svg:height="0.898cm" draw:z-index="0"><draw:text-box><text:p text:style-name="P41"><text:span text:style-name="T2">health</text:span><text:span text:style-name="T3">psychologyreport·volume</text:span><text:span text:style-name="T5">(4)</text:span><text:span text:style-name="T2">,</text:span><text:span text:style-name="T3">4 original</text:span><text:span text:style-name="T9">article</text:span></text:p></draw:text-box></draw:frame><draw:frame draw:style-name="fr1" text:anchor-type="char" svg:x="15.912cm" svg:y="3.565cm" svg:width="3.122cm" svg:height="1.804cm" draw:z-index="1"><draw:text-box><text:p text:style-name="P8"><text:span text:style-name="T86">Władysław Łosiak</text:span></text:p><text:p text:style-name="P9"><text:span text:style-name="T10">A,C,D,E</text:span></text:p><text:p text:style-name="P10"><text:span text:style-name="T86">Joanna Nikiel</text:span></text:p><text:p text:style-name="P9"><text:span text:style-name="T10">A,B,D,F</text:span></text:p></draw:text-box></draw:frame><draw:frame draw:style-name="fr1" text:anchor-type="char" svg:x="3.471cm" svg:y="8.565cm" svg:width="15.455cm" svg:height="2.87cm" draw:z-index="2"><draw:text-box><text:p text:style-name="P11"><text:span text:style-name="T87">Posttraumatic growth in patients after myocardial</text:span><text:span text:style-name="T88">infarction: the role of cognitive coping</text:span></text:p><text:p text:style-name="P12"><text:span text:style-name="T87">and experience of life threat</text:span></text:p></draw:text-box></draw:frame><draw:frame draw:style-name="fr1" text:anchor-type="char" svg:x="3.366cm" svg:y="12.215cm" svg:width="7.659cm" svg:height="3.9cm" draw:z-index="3"><draw:text-box><text:p text:style-name="P43"><text:span text:style-name="T89">background</text:span></text:p><text:p text:style-name="P13"><text:span text:style-name="T10">Posttraumatic growth is described as a process of restruc- turing of experience and positive changes in life attitudes. According to theoretical postulates, posttraumatic growth is</text:span><text:span text:style-name="T11">a</text:span><text:span text:style-name="T12">result</text:span><text:span text:style-name="T11">ofadaptivecopingstrategiesthathavecognitive character.</text:span></text:p><text:p text:style-name="P14"><text:span text:style-name="T10">The</text:span><text:span text:style-name="T13">aimofthestudywastoevaluaterelationshipsbetween posttraumatic growth, cognitive coping strategies and the severity</text:span><text:span text:style-name="T14">oflifethreatexperienceinagroupofpatientswho had experienced myocardial</text:span><text:span text:style-name="T15">infarction.</text:span></text:p></draw:text-box></draw:frame><draw:frame draw:style-name="fr1" text:anchor-type="char" svg:x="11.375cm" svg:y="12.215cm" svg:width="7.659cm" svg:height="3.138cm" draw:z-index="4"><draw:text-box><text:p text:style-name="P43"><text:span text:style-name="T90">results</text:span></text:p><text:p text:style-name="P13"><text:span text:style-name="T10">The results indicate that posttraumatic growth in general and in the aspect of changes in self, relationships or affir- mation of life was related to cognitive coping strategies. In the case of spiritual changes, severity of life threat ex- perience was significant while coping was not. Patients’ gender, age or post-myocardial infarction time appeared to be non-significant.</text:span></text:p></draw:text-box></draw:frame><draw:frame draw:style-name="fr1" text:anchor-type="char" svg:x="11.375cm" svg:y="15.686cm" svg:width="7.659cm" svg:height="2.376cm" draw:z-index="5"><draw:text-box><text:p text:style-name="P43"><text:span text:style-name="T90">conclusions</text:span></text:p><text:p text:style-name="P13"><text:span text:style-name="T10">Generally, theories postulating that posttraumatic growth is a result of cognitive coping strategies found some sup- port. Moreover, it may be concluded that posttraumatic growth appears only in some percentage of persons expe- riencing a specific trauma of myocardial infarction.</text:span></text:p></draw:text-box></draw:frame><draw:frame draw:style-name="fr1" text:anchor-type="char" svg:x="3.366cm" svg:y="16.448cm" svg:width="7.659cm" svg:height="2.757cm" draw:z-index="6"><draw:text-box><text:p text:style-name="P43"><text:span text:style-name="T89">participants and procedure</text:span></text:p><text:p text:style-name="P13"><text:span text:style-name="T10">Fifty-three patients who had experienced their first myo- cardial infarction (32 men and 21 women) participated in the study and completed questionnaires measuring post- traumatic growth and cognitive coping strategies as well as</text:span><text:span text:style-name="T16">aratingscalemeasuringtheseverityoflifethreatexpe- rience during the infarction.</text:span></text:p></draw:text-box></draw:frame><draw:frame draw:style-name="fr1" text:anchor-type="char" svg:x="11.375cm" svg:y="18.396cm" svg:width="6.886cm" svg:height="0.852cm" draw:z-index="7"><draw:text-box><text:p text:style-name="P43"><text:span text:style-name="T89">key words</text:span></text:p><text:p text:style-name="P17"><text:span text:style-name="T10">posttraumatic growth; coping; myocardial infarction</text:span></text:p></draw:text-box></draw:frame><draw:frame draw:style-name="fr1" text:anchor-type="char" svg:x="3.366cm" svg:y="25.303cm" svg:width="14.584cm" svg:height="3.318cm" draw:z-index="8"><draw:text-box><text:p text:style-name="P18"><text:span text:style-name="T10">Organizations – Institute of Psychology, Jagiellonian University, Krakow, Poland</text:span></text:p><text:p text:style-name="P20"><text:span text:style-name="T10">Authors’ contribution – A: Study design · B: Data collection · C: Statistical analysis · D: Data interpretation · E: Manuscript preparation · F: Literature search · G: Funds collection</text:span></text:p><text:p text:style-name="P21"><text:span text:style-name="T10">Corresponding</text:span><text:span text:style-name="T17">author–Prof.</text:span><text:span text:style-name="T18">Władysław</text:span><text:span text:style-name="T17">Łosiak,InstituteofPsychology,JagiellonianUniversity,3Mickiewicza Avenue, 31-120</text:span><text:span text:style-name="T19">Krakow,</text:span><text:span text:style-name="T10">Poland, e-mail:</text:span><text:a xlink:type="simple" xlink:href="mailto:wladyslaw.losiak@uj.edu.pl" text:style-name="ListLabel_20_2" text:visited-style-name="ListLabel_20_2"><text:span text:style-name="T20">wladyslaw.losiak@uj.edu.pl</text:span></text:a></text:p><text:p text:style-name="P22"><text:span text:style-name="T21">To</text:span><text:span text:style-name="T10">cite this article – Łosiak,</text:span><text:span text:style-name="T12">W.,</text:span><text:span text:style-name="T10">&amp; Nikiel, J. (2014). Posttraumatic growth in patients after myocardial infarction: the role of cognitive coping and experience of life threat.</text:span><text:span text:style-name="T22">Health Psychology Report</text:span><text:span text:style-name="T10">,</text:span><text:span text:style-name="T22">2</text:span><text:span text:style-name="T10">(4), 256–262.</text:span></text:p><text:p text:style-name="P23"><text:span text:style-name="T10">DOI: 10.5114/hpr.2014.45894</text:span></text:p></draw:text-box></draw:frame></text:p>
      </text:section>
      <text:p text:style-name="P2"><draw:frame draw:style-name="fr1" text:anchor-type="char" svg:x="4.32cm" svg:y="1.965cm" svg:width="2.949cm" svg:height="0.554cm" draw:z-index="9"><draw:text-box><text:p text:style-name="P17"><text:span text:style-name="T92">Background</text:span></text:p></draw:text-box></draw:frame><draw:frame draw:style-name="fr1" text:anchor-type="char" svg:x="9.977cm" svg:y="1.956cm" svg:width="7.659cm" svg:height="24.604cm" draw:z-index="10"><draw:text-box><text:p text:style-name="P44">found in a review of studies with cancer patients that posttraumatic growth was related to religious coping, positive reappraisal and problem-focused coping. A study of a group of medical rescue work- ers showed positive, moderate correlations between<text:span text:style-name="T112">posttraumatic</text:span><text:span text:style-name="T113">growth</text:span>general score and coping strat- egies,<text:span text:style-name="T115">namelyturningtoreligion,self-distractionand seeking social support (Ogińska-Bulik,</text:span><text:span text:style-name="T116">2014b).</text:span></text:p><text:p text:style-name="P50">Posttraumatic growth was studied in persons exposed to traumatic events such as natural disas- ter (Cryder, Kilmer, Tedeschi, &amp; Calhoun, 2006), <text:s/>war (Feder et al., 2008), combat (Gallaway, Millikan, &amp; Bell, 2011), terrorist attack (Park, Aldwin, Fenster, &amp; Snyder, 2006) or sexual abuse (Borija, Callahan, <text:s text:c="2"/>&amp; Long, 2006). Such experiences obviously meet the criteria of trauma<text:span text:style-name="T113">(APA,</text:span>1994), but the growth was also studied in people facing serious medical condi- tions such as cancer (Cordova, Cunningham, Carl- son, &amp; Andrykowski, 2001) or cardiovascular diseas- es (Garnefski, Kraaij, Schoevers, &amp; Somsen, 2008). Moreover, it was also studied in people experienc- ing loss of a close relative (Davis, Nolen-Heoksema, &amp; Larson, 1998) or a child’s disability (Konrad,<text:span text:style-name="T115">2006). While not being traumatic</text:span><text:span text:style-name="T117">per se</text:span>, those experiences can be described as serious stressful events associat- ed<text:span text:style-name="T118">withstrongnegativeemotions,havingthecharac- teristics of a personal crisis. Seriousness and a</text:span><text:span text:style-name="T119">strong negative impact are what all those experiences have in common and as such can initiate changes in one’s personal perspective leading to</text:span><text:span text:style-name="T116">growth.</text:span></text:p><text:p text:style-name="P51">The patient’s personal experience of myocardial infarction is in many ways similar to a traumatic event – it is sudden and unexpected, negative and life-threatening. A person has negative somatic ex- periences such as pain, chest compression,<text:span text:style-name="T120">breathing difficulty</text:span><text:span text:style-name="T121">orpalpitation,aswellasfeelingsofextreme fear and helplessness. According to Garnefski et al. (2008),</text:span><text:span text:style-name="T118">therewereonlyafewstudiesonposttraumat- ic growth after myocardial infarction. Petrie, Buick, Weinman and Booth (1999) found that about 60% <text:s text:c="2"/>of myocardial infarction patients reported positive changes in response to illness while another study revealed that patients who reported positive</text:span><text:span text:style-name="T122">changes were less likely to have another myocardial infarc- tion (Affleck, Tennen, Croog, &amp; Levine, 1987). Ac- cording to Ogińska-Bulik (2014a), about one fourth of</text:span><text:span text:style-name="T115">patientsaftermyocardialinfarctionshowedahigh level of posttraumatic growth. Garnefski et al. (2008) found that posttraumatic growth in myocardial in- farction patients is related to adaptive cognitive</text:span><text:span text:style-name="T120">cop- ing</text:span><text:span text:style-name="T123">aswellastopersonalityandpsychologicalhealth. Similarly,</text:span><text:span text:style-name="T124">KoriakinandPark(2011)foundthatcoping processes such as positive reappraisal and religion are predictors of posttraumatic growth.</text:span><text:span text:style-name="T118">Problem-ori- ented coping was shown to mediate the relationship between extraversion and growth (Sheikh,</text:span><text:span text:style-name="T112">2004).</text:span></text:p><text:p text:style-name="P52">The purpose of the study presented here was to evaluate the significance of two factors related to</text:p></draw:text-box></draw:frame><draw:frame draw:style-name="fr1" text:anchor-type="char" svg:x="1.965cm" svg:y="2.882cm" svg:width="7.659cm" svg:height="23.733cm" draw:z-index="11"><draw:text-box><text:p text:style-name="P45"><text:span text:style-name="T112">There</text:span>is<text:span text:style-name="T113">growing</text:span><text:span text:style-name="T112">evidence</text:span>in<text:span text:style-name="T112">psychological</text:span><text:span text:style-name="T113">research</text:span><text:span text:style-name="T112">that experience</text:span>of<text:span text:style-name="T112">trauma</text:span>or<text:span text:style-name="T112">serious loss</text:span>can<text:span text:style-name="T113">eventu-</text:span><text:span text:style-name="T112">ally turn into some benefit</text:span>as a<text:span text:style-name="T112">result</text:span>of a<text:span text:style-name="T112">process of restructuring</text:span>of<text:span text:style-name="T112">experience</text:span>and<text:span text:style-name="T112">positive changes in life attitudes called posttraumatic</text:span><text:span text:style-name="T113">growth <text:s/>(Calhoun</text:span>&amp;<text:span text:style-name="T113">Tedeschi,</text:span><text:span text:style-name="T112">2006;</text:span><text:span text:style-name="T120">Tedeschi</text:span>&amp;<text:span text:style-name="T112">Calhoun, 1996). This specific process includes changes</text:span>in the<text:span text:style-name="T112">sense</text:span>of<text:span text:style-name="T112">self</text:span>and<text:span text:style-name="T112">relationships</text:span>as<text:span text:style-name="T112">well</text:span>as<text:span text:style-name="T112">existential</text:span>and<text:span text:style-name="T112">spiritual</text:span><text:span text:style-name="T113">growth.</text:span><text:span text:style-name="T112">While</text:span>the<text:span text:style-name="T112">process</text:span>of<text:span text:style-name="T112">posttraumatic</text:span><text:span text:style-name="T113">growth</text:span><text:span text:style-name="T112">is</text:span>not<text:span text:style-name="T112">observed</text:span>in each<text:span text:style-name="T112">person exposed</text:span>to<text:span text:style-name="T112">trauma</text:span>or se-<text:span text:style-name="T112">riousloss,</text:span><text:span text:style-name="T118">or</text:span><text:span text:style-name="T113">even</text:span><text:span text:style-name="T118">notinthe</text:span><text:span text:style-name="T112">majority</text:span><text:span text:style-name="T118">of</text:span><text:span text:style-name="T112">cases,</text:span><text:span text:style-name="T118">itis</text:span><text:span text:style-name="T112">still characteristic</text:span>for a<text:span text:style-name="T112">stable minority</text:span>of<text:span text:style-name="T112">those</text:span>who<text:span text:style-name="T112">suffer (Calhoun</text:span><text:span text:style-name="T123">&amp;</text:span><text:span text:style-name="T113">Tedeschi,</text:span><text:span text:style-name="T112">2006).</text:span><text:span text:style-name="T123">The</text:span><text:span text:style-name="T112">process</text:span><text:span text:style-name="T123">has</text:span><text:span text:style-name="T112">important practical implications</text:span>for<text:span text:style-name="T112">clinical psychologists work-</text:span>ing<text:span text:style-name="T112">with clients struggling with loss. Posttraumatic</text:span><text:span text:style-name="T113">growth</text:span><text:span text:style-name="T112">appears</text:span>to be an<text:span text:style-name="T112">important aspect</text:span>of<text:span text:style-name="T112">readjust- ment</text:span><text:span text:style-name="T126">and</text:span><text:span text:style-name="T112">quality</text:span><text:span text:style-name="T126">of</text:span><text:span text:style-name="T112">life</text:span><text:span text:style-name="T126">after</text:span><text:span text:style-name="T112">traumaalthough</text:span><text:span text:style-name="T120">Tedeschi</text:span>and<text:span text:style-name="T112">Calhoun(2004)concludedthat</text:span><text:span text:style-name="T118">itisnot</text:span><text:span text:style-name="T112">necessarily associated with</text:span>an<text:span text:style-name="T112">increase</text:span>in<text:span text:style-name="T112">well being</text:span>and<text:span text:style-name="T113">decrease</text:span>in<text:span text:style-name="T112">negative feelings. They suggest that</text:span>it is<text:span text:style-name="T112">possible to experience positive change</text:span>and at the<text:span text:style-name="T112">same time dis- comfort</text:span>and<text:span text:style-name="T112">intrusive thinking about</text:span>the<text:span text:style-name="T113">event.</text:span><text:span text:style-name="T112">The results</text:span>of a<text:span text:style-name="T112">study</text:span>of<text:span text:style-name="T112">patients</text:span>after<text:span text:style-name="T112">myocardial infarc- tion (Ogińska-Bulik, 2014a)</text:span><text:span text:style-name="T113">showed</text:span><text:span text:style-name="T112">weak</text:span><text:span text:style-name="T113">correlations</text:span><text:span text:style-name="T112">between life satisfaction</text:span>and<text:span text:style-name="T112">posttraumatic</text:span><text:span text:style-name="T113">growth.</text:span>A<text:span text:style-name="T112">study</text:span>of a<text:span text:style-name="T112">group</text:span>of<text:span text:style-name="T112">cardiac patients</text:span>after<text:span text:style-name="T112">surgery showed</text:span>no<text:span text:style-name="T112">relationship between posttraumatic</text:span><text:span text:style-name="T113">stress</text:span><text:span text:style-name="T112">disorder (PTSD) symptoms</text:span>and<text:span text:style-name="T112">posttraumatic</text:span><text:span text:style-name="T113">growth</text:span><text:span text:style-name="T112">generalscorewhilethere</text:span><text:span text:style-name="T113">were</text:span><text:span text:style-name="T112">somerelationshipswith posttraumatic</text:span><text:span text:style-name="T113">growth</text:span><text:span text:style-name="T112">subscales, namely Change</text:span>in<text:span text:style-name="T112">re- lationships, Increased affirmation</text:span>of<text:span text:style-name="T112">life</text:span>and<text:span text:style-name="T112">Spiritual changes (Ogińska-Bulik</text:span>&amp;<text:span text:style-name="T112">Juczyński, 2012).</text:span>On<text:span text:style-name="T112">the other hand, Zoellner</text:span>and<text:span text:style-name="T113">Maercker</text:span><text:span text:style-name="T112">(2006) concluded that prospective studies showed</text:span>a<text:span text:style-name="T112">negative relation- ship between posttraumatic</text:span><text:span text:style-name="T113">growth</text:span>and<text:span text:style-name="T112">intensity of PTSD symptoms.</text:span>A<text:span text:style-name="T112">study</text:span>by<text:span text:style-name="T112">Morril</text:span>et al.<text:span text:style-name="T112">(2008) indi- cated that persons</text:span>who<text:span text:style-name="T112">reported more positive chang-</text:span>es<text:span text:style-name="T112">showed</text:span>a<text:span text:style-name="T113">weaker</text:span><text:span text:style-name="T112">relationship between traumatic stress</text:span>and<text:span text:style-name="T112">symptoms</text:span>of<text:span text:style-name="T113">depression.</text:span></text:p><text:p text:style-name="P53">According to Tedeschi and Calhoun (2004), post- traumatic growth appears in the face of a serious<text:span text:style-name="T118">life crisis, traumatic event or serious loss, but not minor stressors of everyday life. Growth is a real transfor- mation in life; moreover, it is not a coping process itself but rather an effect of such a process. Studies indicate</text:span><text:span text:style-name="T124">thatposttraumaticgrowthisrelatedtoadap- tive forms of coping based on cognitive processing, such as positive reappraisal or acceptance</text:span><text:span text:style-name="T119">(Helgeson, Reynolds, &amp; Tomich, 2006). Similar conclusions</text:span><text:span text:style-name="T129">were drawn from a meta-analysis by Linley and Joseph (2004) – strategies such as positive reappraisal, reli- gious coping and acceptance were related to growth. Religious coping and positive reappraisal were also mentioned</text:span><text:span text:style-name="T130">inareviewbyPratiandPietrantoni(2009). Rajandram, Jenewein, McGrath and Zwahlen</text:span><text:span text:style-name="T131">(2011)</text:span></text:p></draw:text-box></draw:frame><draw:frame draw:style-name="fr1" text:anchor-type="char" svg:x="18.066cm" svg:y="6.364cm" svg:width="2.353cm" svg:height="1.577cm" draw:z-index="12"><draw:text-box><text:p text:style-name="P24"><text:span text:style-name="T132">Posttraumatic</text:span><text:span text:style-name="T133">growth</text:span><text:span text:style-name="T134">inpatients</text:span><text:span text:style-name="T132">after myocardial infarction</text:span></text:p></draw:text-box></draw:frame><draw:frame draw:style-name="fr1" text:anchor-type="char" svg:x="15.048cm" svg:y="28.099cm" svg:width="2.586cm" svg:height="0.474cm" draw:z-index="13"><draw:text-box><text:p text:style-name="P62"><text:span text:style-name="T23">volume </text:span><text:span text:style-name="T6">(4)</text:span><text:span text:style-name="T23">,</text:span><text:span text:style-name="T24">4</text:span></text:p></draw:text-box></draw:frame><draw:frame draw:style-name="fr1" text:anchor-type="char" svg:x="18.066cm" svg:y="28.099cm" svg:width="0.61cm" svg:height="0.515cm" draw:z-index="14"><draw:text-box><text:p text:style-name="P18"><text:span text:style-name="T25">257</text:span></text:p></draw:text-box></draw:frame></text:p>
      <text:p text:style-name="P3"><draw:frame draw:style-name="fr1" text:anchor-type="char" svg:x="3.366cm" svg:y="1.963cm" svg:width="7.659cm" svg:height="13.674cm" draw:z-index="15"><draw:text-box><text:p text:style-name="P44">posttraumatic growth in patients after myocardial infarction, namely adaptive, cognitive coping strat- egies, and severity of the experience of life threat. Considering the fact that posttraumatic growth is observed only in a certain percentage of people ex- periencing serious life crisis <text:s/>or <text:s/>trauma <text:s/>(Calhoun <text:s/>&amp; Tedeschi, 2006), the study was also aimed at the estimation of that proportion – answering the ques- tion<text:span text:style-name="T115">abouttheoccurrenceofposttraumaticgrowthin a group of patients after myocardial</text:span><text:span text:style-name="T113">infarction.</text:span></text:p><text:p text:style-name="P55">It was<text:span text:style-name="T112">assumed, following</text:span><text:span text:style-name="T120">Tedeschi</text:span>and<text:span text:style-name="T112">Calhoun (2004),thatposttraumatic</text:span><text:span text:style-name="T113">growth</text:span><text:span text:style-name="T118">isthe</text:span><text:span text:style-name="T112">result</text:span><text:span text:style-name="T118">ofaper-</text:span><text:span text:style-name="T112">son’s coping processes. Considering</text:span>the<text:span text:style-name="T112">findings of Garnefski</text:span>et al.<text:span text:style-name="T112">(2008)</text:span>as<text:span text:style-name="T112">well</text:span>as<text:span text:style-name="T112">other studies men- tioned</text:span><text:span text:style-name="T113">above,</text:span><text:span text:style-name="T112">coping strategies based</text:span>on<text:span text:style-name="T112">cognitive processing, such</text:span>as<text:span text:style-name="T112">positive reappraisal</text:span>or<text:span text:style-name="T113">refocusing, were</text:span><text:span text:style-name="T112">takenintoconsideration</text:span><text:span text:style-name="T126">as</text:span><text:span text:style-name="T112">thoseformsthatcould</text:span>be<text:span text:style-name="T113">relevant</text:span><text:span text:style-name="T123">to</text:span><text:span text:style-name="T113">growth.</text:span><text:span text:style-name="T112">Whilesomestudiesshowed</text:span><text:span text:style-name="T123">pos-</text:span><text:span text:style-name="T112">itive relationships between</text:span><text:span text:style-name="T135">posttraumatic growth</text:span><text:span text:style-name="T112">and general coping strategies (Ogińska-Bulik, 2014b), one could expect that cognitive coping strategies would</text:span>be<text:span text:style-name="T113">even</text:span><text:span text:style-name="T112">more significant</text:span>for<text:span text:style-name="T112">posttraumatic</text:span><text:span text:style-name="T113">growth</text:span><text:span text:style-name="T112">since those two processes are</text:span>of<text:span text:style-name="T112">cognitive</text:span><text:span text:style-name="T113">nature.</text:span></text:p><text:p text:style-name="P55">The second factor considered was the severity of the experience of life threat during myocardial in- farction. Posttraumatic growth is by definition relat- ed to major loss and trauma, situations when major disruption in the individual’s world view is involved (Calhoun &amp; Tedeschi, 2006). Thus it was expected that the magnitude of life threat during infarction, experienced by a person, may be significant for<text:span text:style-name="T136">post- traumatic</text:span><text:span text:style-name="T116">growth.</text:span></text:p></draw:text-box></draw:frame><draw:frame draw:style-name="fr1" text:anchor-type="char" svg:x="11.375cm" svg:y="1.967cm" svg:width="7.659cm" svg:height="24.664cm" draw:z-index="16"><draw:text-box><text:p text:style-name="P15"><text:span text:style-name="T137">eral score as well as scores in four subscales:</text:span><text:span text:style-name="T138">Change in the sense of self (i.e.</text:span><text:span text:style-name="T139">I realized I am stronger thanI thought</text:span><text:span text:style-name="T137">), Change in relationships (i.e.</text:span><text:span text:style-name="T139">I am closer toother</text:span><text:span text:style-name="T140">people</text:span><text:span text:style-name="T137">),</text:span><text:span text:style-name="T141">Increasedaffirmationoflife(i.e.</text:span><text:span text:style-name="T140">Iappre-</text:span><text:span text:style-name="T139">ciate the value of my life more</text:span><text:span text:style-name="T137">) and Spiritual changes (i.e.</text:span><text:span text:style-name="T139">I better understand spiritual problems</text:span><text:span text:style-name="T137">).</text:span><text:span text:style-name="T138">According to Ogińska-Bulik and Juczyński (2010), the scale has good psychometric properties, with Cronbach’s <text:s/>α of</text:span><text:span text:style-name="T142">.93forthegeneralscoreandrangingfrom.87to</text:span></text:p><text:p text:style-name="P46">.63 for subscales (Change in the sense of self – .87, Change in relationships – .85, Increased affirmation of life – .73, Spiritual changes – .63).</text:p><text:p text:style-name="P55">Cognitive coping was measured with the Cogni- tive<text:span text:style-name="T115">EmotionRegulationQuestionnaire(CERQ)(Gar- nefski,</text:span><text:span text:style-name="T135">Kraaij,&amp;Spinhoven,2001)inthePolishadap- tation by Marszał-Wiśniewska and Fajkowska</text:span><text:span text:style-name="T143">(2010)</text:span></text:p><text:p text:style-name="P46">–<text:span text:style-name="T115">a36-itemself-reportmeasureinwhichparticipants are asked to report the ways they mentally elaborate the</text:span><text:span text:style-name="T118">stressfulevent.Participantsreportedtheircoping strategies employed after the negative experience of myocardial infarction and in relation to</text:span><text:span text:style-name="T116">it.</text:span></text:p><text:p text:style-name="P55">Nine cognitive strategies of coping or emotion regulation are measured with CERQ – Self blame, Blaming others, Acceptance, Refocus on planning, Positive refocusing, Rumination, Positive reapprais- al, Putting into perspective and Catastrophizing. According to Garnefski et al. (2001), two higher level scales can be identified, Adaptive coping (Ac- ceptance, Refocus on planning, Positive refocusing, Positive reappraisal, Putting into perspective)<text:span text:style-name="T144">and Maladaptive coping (Self blame, Blaming others, Rumination and Catastrophizing). Reliability coeffi- cients for the scales of the Polish version were mod- erate to satisfactory, ranging from .52 to .75, but the second order two-factor structure was not fully con- firmed. Taking this into consideration as well as the need to reduce the number of variables in analyses due to sample size, the aggregated score in four pos- itively intercorrelated scales was used as a measure of cognitive coping [Refocus on planning (i.e.</text:span><text:span text:style-name="T117">I thinkhow to change my situation</text:span>, α = .83), Positive refo- cusing (i.e.<text:span text:style-name="T117">I am looking for positive sides of this case</text:span>, α = .87), Positive reappraisal (i.e.<text:span text:style-name="T117">I think that my sit-uation has some positive aspects as well</text:span>, α = .79) and Putting into perspective (i.e.<text:span text:style-name="T117">I think about somethingpleasant instead of thinking <text:s/>about <text:s/>what <text:s/>happened</text:span>, α = .75)].</text:p><text:p text:style-name="P64">In order to measure the severity of the experience</text:p><text:p text:style-name="P46">of life threat during the infarction, the rating scale prepared especially for the purpose of the study was used. The patients were asked to recall and rate on <text:s/>a 5-point Likert type scale their feelings and somatic sensations during the episode. The participants<text:span text:style-name="T145">rated the intensity of pain, chest compression, breathing difficulty,</text:span><text:span text:style-name="T124">palpitationsaswellasfeelingsoflifethreat and helplessness. These somatic sensations and feel- ingscanbetreatedasindicatorsofthepersonalexpe- rience</text:span><text:span text:style-name="T115">oflifethreat,sotheaggregatedscorewasused</text:span></text:p></draw:text-box></draw:frame><draw:frame draw:style-name="fr1" text:anchor-type="char" svg:x="0.474cm" svg:y="6.366cm" svg:width="2.461cm" svg:height="0.82cm" draw:z-index="17"><draw:text-box><text:p text:style-name="P25"><text:span text:style-name="T146">Władysław Łosiak,</text:span><text:span text:style-name="T147">Joanna Nikiel</text:span></text:p></draw:text-box></draw:frame><draw:frame draw:style-name="fr1" text:anchor-type="char" svg:x="3.911cm" svg:y="16.298cm" svg:width="6.574cm" svg:height="0.554cm" draw:z-index="18"><draw:text-box><text:p text:style-name="P17"><text:span text:style-name="T97">P</text:span><text:span text:style-name="T98">ar</text:span><text:span text:style-name="T105">t</text:span><text:span text:style-name="T99">ic</text:span><text:span text:style-name="T106">i</text:span><text:span text:style-name="T97">P</text:span><text:span text:style-name="T100">a</text:span><text:span text:style-name="T109">n</text:span><text:span text:style-name="T101">t</text:span><text:span text:style-name="T93">s</text:span><text:span text:style-name="T100">a</text:span><text:span text:style-name="T107">n</text:span><text:span text:style-name="T94">d</text:span><text:span text:style-name="T110">P</text:span><text:span text:style-name="T102">r</text:span><text:span text:style-name="T111">o</text:span><text:span text:style-name="T103">ced</text:span><text:span text:style-name="T108">u</text:span><text:span text:style-name="T104">re</text:span></text:p></draw:text-box></draw:frame><draw:frame draw:style-name="fr1" text:anchor-type="char" svg:x="3.366cm" svg:y="17.21cm" svg:width="7.659cm" svg:height="9.416cm" draw:z-index="19"><draw:text-box><text:p text:style-name="P44">Participants were 53 patients undergoing cardio- logical rehabilitation after myocardial <text:s/>infarction, <text:s/>21<text:span text:style-name="T113">womenand32menagedfrom39to68(</text:span><text:span text:style-name="T117">M</text:span><text:span text:style-name="T114">=</text:span><text:span text:style-name="T113">57.30,</text:span><text:span text:style-name="T117">SD</text:span>= 7.42). Men did not differ significantly in mean age from women (<text:span text:style-name="T117">t</text:span>= –1.75,<text:span text:style-name="T117">df</text:span>= 51,<text:span text:style-name="T117">p</text:span>= .090). All participants had experienced their first myocardial infarction, which happened from 1.50 to 19 weeks previously,<text:span text:style-name="T121">butinthecaseofmorethan90%ofpartic- ipants</text:span><text:span text:style-name="T148">thattimewasbelow10weeks(</text:span><text:span text:style-name="T117">M</text:span><text:span text:style-name="T149">=</text:span><text:span text:style-name="T148">5.50</text:span><text:span text:style-name="T130">weeks). Seventy-three and fifty-eight hundredths percent of participants had secondary education, 18.87% higher and 7.55% elementary. The majority of participants (84.90%) were married, 7.55% were divorced, and 5.66% were</text:span><text:span text:style-name="T116">widowed.</text:span></text:p><text:p text:style-name="P55">Posttraumatic growth was measured with the Posttraumatic Growth Inventory (PTGI) <text:s/>(Tedeschi &amp; Calhoun, 1996, Polish adaptation – Ogińska-Bulik &amp; Juczyński, 2010), a self-report scale with 21 items concerning<text:span text:style-name="T125">positivechangesexperiencedinthestrug- gle</text:span><text:span text:style-name="T127">withmajorlifecrises.Whiletheoriginalscalehad a five-factor structure, factor analysis of the Polish version</text:span><text:span text:style-name="T150">revealedfourfactors.Thescalegivesa</text:span><text:span text:style-name="T151">gen-</text:span></text:p></draw:text-box></draw:frame><draw:frame draw:style-name="fr1" text:anchor-type="char" svg:x="2.323cm" svg:y="28.099cm" svg:width="0.61cm" svg:height="0.515cm" draw:z-index="20"><draw:text-box><text:p text:style-name="P18"><text:span text:style-name="T25">258</text:span></text:p></draw:text-box></draw:frame><draw:frame draw:style-name="fr1" text:anchor-type="char" svg:x="3.366cm" svg:y="28.099cm" svg:width="4.195cm" svg:height="0.474cm" draw:z-index="21"><draw:text-box><text:p text:style-name="P62"><text:span text:style-name="T2">health psychology</text:span><text:span text:style-name="T27">report</text:span></text:p></draw:text-box></draw:frame></text:p>
      <text:p text:style-name="P4"><draw:g text:anchor-type="char" draw:z-index="108" draw:style-name="gr1"><draw:line draw:style-name="gr2" draw:text-style-name="P133" svg:x1="2cm" svg:y1="14.372cm" svg:x2="8.8cm" svg:y2="14.372cm"><text:p/></draw:line><draw:line draw:style-name="gr2" draw:text-style-name="P133" svg:x1="8.8cm" svg:y1="14.372cm" svg:x2="11cm" svg:y2="14.372cm"><text:p/></draw:line><draw:line draw:style-name="gr2" draw:text-style-name="P133" svg:x1="10.999cm" svg:y1="14.372cm" svg:x2="13.199cm" svg:y2="14.372cm"><text:p/></draw:line><draw:line draw:style-name="gr2" draw:text-style-name="P133" svg:x1="13.199cm" svg:y1="14.372cm" svg:x2="15.4cm" svg:y2="14.372cm"><text:p/></draw:line><draw:line draw:style-name="gr2" draw:text-style-name="P133" svg:x1="15.4cm" svg:y1="14.372cm" svg:x2="17.6cm" svg:y2="14.372cm"><text:p/></draw:line></draw:g><draw:g text:anchor-type="char" draw:z-index="109" draw:style-name="gr1"><draw:line draw:style-name="gr2" draw:text-style-name="P133" svg:x1="2cm" svg:y1="14.972cm" svg:x2="8.8cm" svg:y2="14.972cm"><text:p/></draw:line><draw:line draw:style-name="gr2" draw:text-style-name="P133" svg:x1="8.8cm" svg:y1="14.972cm" svg:x2="11cm" svg:y2="14.972cm"><text:p/></draw:line><draw:line draw:style-name="gr2" draw:text-style-name="P133" svg:x1="10.999cm" svg:y1="14.972cm" svg:x2="13.199cm" svg:y2="14.972cm"><text:p/></draw:line><draw:line draw:style-name="gr2" draw:text-style-name="P133" svg:x1="13.199cm" svg:y1="14.972cm" svg:x2="15.4cm" svg:y2="14.972cm"><text:p/></draw:line><draw:line draw:style-name="gr2" draw:text-style-name="P133" svg:x1="15.4cm" svg:y1="14.972cm" svg:x2="17.6cm" svg:y2="14.972cm"><text:p/></draw:line></draw:g><draw:g text:anchor-type="char" draw:z-index="110" draw:style-name="gr1"><draw:line draw:style-name="gr3" draw:text-style-name="P133" svg:x1="2cm" svg:y1="19.172cm" svg:x2="8.8cm" svg:y2="19.172cm"><text:p/></draw:line><draw:line draw:style-name="gr3" draw:text-style-name="P133" svg:x1="8.8cm" svg:y1="19.172cm" svg:x2="11cm" svg:y2="19.172cm"><text:p/></draw:line><draw:line draw:style-name="gr3" draw:text-style-name="P133" svg:x1="10.999cm" svg:y1="19.172cm" svg:x2="13.199cm" svg:y2="19.172cm"><text:p/></draw:line><draw:line draw:style-name="gr3" draw:text-style-name="P133" svg:x1="13.199cm" svg:y1="19.172cm" svg:x2="15.4cm" svg:y2="19.172cm"><text:p/></draw:line><draw:line draw:style-name="gr3" draw:text-style-name="P133" svg:x1="15.4cm" svg:y1="19.172cm" svg:x2="17.6cm" svg:y2="19.172cm"><text:p/></draw:line></draw:g><draw:g text:anchor-type="char" draw:z-index="111" draw:style-name="gr1"><draw:line draw:style-name="gr2" draw:text-style-name="P133" svg:x1="2cm" svg:y1="21.05cm" svg:x2="8.6cm" svg:y2="21.05cm"><text:p/></draw:line><draw:line draw:style-name="gr2" draw:text-style-name="P133" svg:x1="8.6cm" svg:y1="21.05cm" svg:x2="10.099cm" svg:y2="21.05cm"><text:p/></draw:line><draw:line draw:style-name="gr2" draw:text-style-name="P133" svg:x1="10.1cm" svg:y1="21.05cm" svg:x2="11.599cm" svg:y2="21.05cm"><text:p/></draw:line><draw:line draw:style-name="gr2" draw:text-style-name="P133" svg:x1="11.599cm" svg:y1="21.05cm" svg:x2="13.1cm" svg:y2="21.05cm"><text:p/></draw:line><draw:line draw:style-name="gr2" draw:text-style-name="P133" svg:x1="13.1cm" svg:y1="21.05cm" svg:x2="14.599cm" svg:y2="21.05cm"><text:p/></draw:line><draw:line draw:style-name="gr2" draw:text-style-name="P133" svg:x1="14.599cm" svg:y1="21.05cm" svg:x2="16.1cm" svg:y2="21.05cm"><text:p/></draw:line><draw:line draw:style-name="gr2" draw:text-style-name="P133" svg:x1="16.101cm" svg:y1="21.05cm" svg:x2="17.6cm" svg:y2="21.05cm"><text:p/></draw:line></draw:g><draw:g text:anchor-type="char" draw:z-index="112" draw:style-name="gr1"><draw:line draw:style-name="gr2" draw:text-style-name="P133" svg:x1="2cm" svg:y1="21.652cm" svg:x2="8.6cm" svg:y2="21.652cm"><text:p/></draw:line><draw:line draw:style-name="gr2" draw:text-style-name="P133" svg:x1="8.6cm" svg:y1="21.652cm" svg:x2="10.099cm" svg:y2="21.652cm"><text:p/></draw:line><draw:line draw:style-name="gr2" draw:text-style-name="P133" svg:x1="10.1cm" svg:y1="21.652cm" svg:x2="11.599cm" svg:y2="21.652cm"><text:p/></draw:line><draw:line draw:style-name="gr2" draw:text-style-name="P133" svg:x1="11.599cm" svg:y1="21.652cm" svg:x2="13.1cm" svg:y2="21.652cm"><text:p/></draw:line><draw:line draw:style-name="gr2" draw:text-style-name="P133" svg:x1="13.1cm" svg:y1="21.652cm" svg:x2="14.599cm" svg:y2="21.652cm"><text:p/></draw:line><draw:line draw:style-name="gr2" draw:text-style-name="P133" svg:x1="14.599cm" svg:y1="21.652cm" svg:x2="16.1cm" svg:y2="21.652cm"><text:p/></draw:line><draw:line draw:style-name="gr2" draw:text-style-name="P133" svg:x1="16.101cm" svg:y1="21.652cm" svg:x2="17.6cm" svg:y2="21.652cm"><text:p/></draw:line></draw:g><draw:g text:anchor-type="char" draw:z-index="113" draw:style-name="gr1"><draw:line draw:style-name="gr3" draw:text-style-name="P133" svg:x1="2cm" svg:y1="25.85cm" svg:x2="8.6cm" svg:y2="25.85cm"><text:p/></draw:line><draw:line draw:style-name="gr3" draw:text-style-name="P133" svg:x1="8.6cm" svg:y1="25.85cm" svg:x2="10.099cm" svg:y2="25.85cm"><text:p/></draw:line><draw:line draw:style-name="gr3" draw:text-style-name="P133" svg:x1="10.1cm" svg:y1="25.85cm" svg:x2="11.599cm" svg:y2="25.85cm"><text:p/></draw:line><draw:line draw:style-name="gr3" draw:text-style-name="P133" svg:x1="11.599cm" svg:y1="25.85cm" svg:x2="13.1cm" svg:y2="25.85cm"><text:p/></draw:line><draw:line draw:style-name="gr3" draw:text-style-name="P133" svg:x1="13.1cm" svg:y1="25.85cm" svg:x2="14.599cm" svg:y2="25.85cm"><text:p/></draw:line><draw:line draw:style-name="gr3" draw:text-style-name="P133" svg:x1="14.599cm" svg:y1="25.85cm" svg:x2="16.1cm" svg:y2="25.85cm"><text:p/></draw:line><draw:line draw:style-name="gr3" draw:text-style-name="P133" svg:x1="16.101cm" svg:y1="25.85cm" svg:x2="17.6cm" svg:y2="25.85cm"><text:p/></draw:line></draw:g><draw:frame draw:style-name="fr1" text:anchor-type="char" svg:x="1.981cm" svg:y="1.963cm" svg:width="7.659cm" svg:height="7.32cm" draw:z-index="22"><draw:text-box><text:p text:style-name="P63">in further analyses, which showed good reliability (Cronbach’s α = .80).</text:p><text:p text:style-name="P56">Patients<text:span text:style-name="T118">of</text:span><text:span text:style-name="T115">theCardiacRehabilitation</text:span><text:span text:style-name="T118">Center</text:span><text:span text:style-name="T115">were asked to participate in the study. The qualification criteria</text:span><text:span text:style-name="T135">wereage(notmorethan70)andfirstepisode of myocardial infarction. Patients were approached in</text:span><text:span text:style-name="T120">theirrooms,thepurposeofthestudywaspresent- ed as well as information about anonymous partic- ipation, and then they gave informed consent. All patients of a group undergoing a program of reha- bilitation at the center at the time of the study who met the criteria were approached and no one</text:span><text:span text:style-name="T125">refused to</text:span><text:span text:style-name="T116">participate.</text:span></text:p><text:p text:style-name="P57">The study was conducted according to ethical standards of psychological research approved by the Ethics<text:span text:style-name="T121">CommitteeoftheInstituteofPsychology,Jagi- ellonian</text:span><text:span text:style-name="T116">University.</text:span></text:p></draw:text-box></draw:frame><draw:frame draw:style-name="fr1" text:anchor-type="char" svg:x="9.992cm" svg:y="1.963cm" svg:width="7.659cm" svg:height="10.659cm" draw:z-index="23"><draw:text-box><text:p text:style-name="P44">to the differences in number of items for subscales.<text:span text:style-name="T112">Tests</text:span>of normality did not reveal any significant de- viations,<text:span text:style-name="T124">butinthecaseoftwoabove-mentionedsub- scales of PTGI, that consisted of 2 or 3 items, the pa- rameters</text:span><text:span text:style-name="T118">wereworsebutnottotheextentthatwould require nonparametric</text:span><text:span text:style-name="T116">statistics.</text:span></text:p><text:p text:style-name="P55">Data from the study of 730 persons from 13 dif- ferent<text:span text:style-name="T152">groups(Ogińska-Bulik&amp;Juczyński,2010)were the basis for creating normative values of posttrau- matic growth. The participants matched the norma- tive</text:span><text:span text:style-name="T153">groupintermsofage,genderandeducation.Ac- cording</text:span><text:span text:style-name="T152">tothesenorms,patients’generalscoresinthe PTGI scale were transformed into standard ten</text:span><text:span text:style-name="T154">(sten) values, and the frequencies are given in</text:span><text:span text:style-name="T112">Table</text:span><text:span text:style-name="T119">2.</text:span></text:p><text:p text:style-name="P55">When standardized scores are taken into consid- eration,<text:span text:style-name="T120">itseemsthatinthecaseof13.20%ofpatients participating in the study we may say that they re- structured</text:span><text:span text:style-name="T127">theirexperienceandmadepositivechang- es</text:span><text:span text:style-name="T123">inlifeattitudestotheextentthattheymaybeiden- tified as posttraumatic growth (sten values of 7 or</text:span><text:span text:style-name="T148">8). It</text:span><text:span text:style-name="T118">shouldalsobenotedthatmorethan50%ofpatients had a score lower than the average. Generally low levels of posttraumatic growth can be attributed to the relatively short time period between the episode of infarction and participation in the</text:span><text:span text:style-name="T113">study.</text:span></text:p></draw:text-box></draw:frame><draw:frame draw:style-name="fr1" text:anchor-type="char" svg:x="18.066cm" svg:y="6.364cm" svg:width="2.353cm" svg:height="1.577cm" draw:z-index="24"><draw:text-box><text:p text:style-name="P24"><text:span text:style-name="T132">Posttraumatic</text:span><text:span text:style-name="T133">growth</text:span><text:span text:style-name="T134">inpatients</text:span><text:span text:style-name="T132">after myocardial infarction</text:span></text:p></draw:text-box></draw:frame><draw:frame draw:style-name="fr1" text:anchor-type="char" svg:x="4.918cm" svg:y="9.952cm" svg:width="1.785cm" svg:height="0.554cm" draw:z-index="25"><draw:text-box><text:p text:style-name="P17"><text:span text:style-name="T95">results</text:span></text:p></draw:text-box></draw:frame><draw:frame draw:style-name="fr1" text:anchor-type="char" svg:x="1.981cm" svg:y="10.866cm" svg:width="7.659cm" svg:height="1.757cm" draw:z-index="26"><draw:text-box><text:p text:style-name="P44">Descriptive statistics and intercorrelations of vari- ables<text:span text:style-name="T118">inthestudyaregiveninTable1aand1b.Lower mean</text:span><text:span text:style-name="T148">valuesintwosubscalesofPTGI(Increasedaffir- mation</text:span><text:span text:style-name="T121">oflifeandSpiritualchanges)canbeattributed</text:span></text:p></draw:text-box></draw:frame><draw:frame draw:style-name="fr1" text:anchor-type="char" svg:x="1.965cm" svg:y="13.249cm" svg:width="7.631cm" svg:height="0.997cm" draw:z-index="27"><draw:text-box><text:p text:style-name="P66"><text:span text:style-name="T1">Table 1a</text:span></text:p><text:p text:style-name="P19"><text:span text:style-name="T29">Descriptive statistics for variables in the study (n = 53)</text:span></text:p></draw:text-box></draw:frame><draw:frame draw:style-name="fr1" text:anchor-type="char" svg:x="9.717cm" svg:y="14.476cm" svg:width="0.363cm" svg:height="0.474cm" draw:z-index="28"><draw:text-box><text:p text:style-name="P18"><text:span text:style-name="T30">M</text:span></text:p></draw:text-box></draw:frame><draw:frame draw:style-name="fr1" text:anchor-type="char" svg:x="11.857cm" svg:y="14.476cm" svg:width="0.492cm" svg:height="0.474cm" draw:z-index="29"><draw:text-box><text:p text:style-name="P18"><text:span text:style-name="T29">SD</text:span></text:p></draw:text-box></draw:frame><draw:frame draw:style-name="fr1" text:anchor-type="char" svg:x="4.292cm" svg:y="14.478cm" svg:width="2.221cm" svg:height="0.482cm" draw:z-index="30"><draw:text-box><text:p text:style-name="P66"><text:span text:style-name="T1">Variable name</text:span></text:p></draw:text-box></draw:frame><draw:frame draw:style-name="fr1" text:anchor-type="char" svg:x="13.526cm" svg:y="14.478cm" svg:width="1.552cm" svg:height="0.482cm" draw:z-index="31"><draw:text-box><text:p text:style-name="P66"><text:span text:style-name="T1">Minimum</text:span></text:p></draw:text-box></draw:frame><draw:frame draw:style-name="fr1" text:anchor-type="char" svg:x="15.702cm" svg:y="14.478cm" svg:width="1.6cm" svg:height="0.482cm" draw:z-index="32"><draw:text-box><text:p text:style-name="P66"><text:span text:style-name="T1">Maximum</text:span></text:p></draw:text-box></draw:frame><draw:frame draw:style-name="fr1" text:anchor-type="char" svg:x="1.965cm" svg:y="15.079cm" svg:width="5.387cm" svg:height="4.082cm" draw:z-index="33"><draw:text-box><text:p text:style-name="P67"><text:span text:style-name="T1">Posttraumatic growth general score Change in the sense of self Change in relationships Increased affirmation of life Spiritual</text:span><text:span text:style-name="T45">changes</text:span></text:p><text:p text:style-name="P68"><text:span text:style-name="T1">Cognitive coping</text:span><text:span text:style-name="T155">#</text:span></text:p><text:p text:style-name="Text_20_body"><text:span text:style-name="T1">Severity of life threat experience</text:span></text:p></draw:text-box></draw:frame><draw:frame draw:style-name="fr1" text:anchor-type="char" svg:x="9.484cm" svg:y="15.079cm" svg:width="0.831cm" svg:height="4.082cm" draw:z-index="34"><draw:text-box><text:p text:style-name="P69"><text:span text:style-name="T1">47.28</text:span></text:p><text:p text:style-name="P70"><text:span text:style-name="T1">16.21</text:span></text:p><text:p text:style-name="P71"><text:span text:style-name="T1">18.81</text:span></text:p><text:p text:style-name="P73"><text:span text:style-name="T1">9.62</text:span></text:p><text:p text:style-name="P75"><text:span text:style-name="T1">2.74</text:span></text:p><text:p text:style-name="P71"><text:span text:style-name="T1">53.79</text:span></text:p><text:p text:style-name="P71"><text:span text:style-name="T1">13.39</text:span></text:p></draw:text-box></draw:frame><draw:frame draw:style-name="fr1" text:anchor-type="char" svg:x="11.684cm" svg:y="15.079cm" svg:width="0.831cm" svg:height="4.082cm" draw:z-index="35"><draw:text-box><text:p text:style-name="P76"><text:span text:style-name="T1">21.83</text:span></text:p><text:p text:style-name="P72"><text:span text:style-name="T1">10.05</text:span></text:p><text:p text:style-name="P73"><text:span text:style-name="T1">8.98</text:span></text:p><text:p text:style-name="P73"><text:span text:style-name="T1">4.43</text:span></text:p><text:p text:style-name="P78"><text:span text:style-name="T1">2.82</text:span></text:p><text:p text:style-name="P71"><text:span text:style-name="T1">11.45</text:span></text:p><text:p text:style-name="P73"><text:span text:style-name="T1">8.23</text:span></text:p></draw:text-box></draw:frame><draw:frame draw:style-name="fr1" text:anchor-type="char" svg:x="14.102cm" svg:y="15.079cm" svg:width="0.4cm" svg:height="4.082cm" draw:z-index="36"><draw:text-box><text:p text:style-name="P79"><text:span text:style-name="T47">0</text:span></text:p><text:p text:style-name="P80"><text:span text:style-name="T47">0</text:span></text:p><text:p text:style-name="P81"><text:span text:style-name="T47">0</text:span></text:p><text:p text:style-name="P81"><text:span text:style-name="T47">0</text:span></text:p><text:p text:style-name="P81"><text:span text:style-name="T47">0</text:span></text:p><text:p text:style-name="Text_20_body"><text:span text:style-name="T1">20</text:span></text:p><text:p text:style-name="P82"><text:span text:style-name="T47">0</text:span></text:p></draw:text-box></draw:frame><draw:frame draw:style-name="fr1" text:anchor-type="char" svg:x="16.298cm" svg:y="15.079cm" svg:width="0.409cm" svg:height="4.082cm" draw:z-index="37"><draw:text-box><text:p text:style-name="P66"><text:span text:style-name="T1">84</text:span></text:p><text:p text:style-name="P83"><text:span text:style-name="T1">34</text:span></text:p><text:p text:style-name="Text_20_body"><text:span text:style-name="T1">35</text:span></text:p><text:p text:style-name="Text_20_body"><text:span text:style-name="T1">15</text:span></text:p><text:p text:style-name="P84"><text:span text:style-name="T47">9</text:span></text:p><text:p text:style-name="Text_20_body"><text:span text:style-name="T1">74</text:span></text:p><text:p text:style-name="Text_20_body"><text:span text:style-name="T1">30</text:span></text:p></draw:text-box></draw:frame><draw:frame draw:style-name="fr1" text:anchor-type="char" svg:x="1.965cm" svg:y="19.195cm" svg:width="4.951cm" svg:height="0.4cm" draw:z-index="38"><draw:text-box><text:p text:style-name="P18"><text:span text:style-name="T7">Note</text:span><text:span text:style-name="T4">.</text:span><text:span text:style-name="T157">#</text:span><text:span text:style-name="T4">aggregated score of four subscales</text:span></text:p></draw:text-box></draw:frame><draw:frame draw:style-name="fr1" text:anchor-type="char" svg:x="1.965cm" svg:y="19.927cm" svg:width="5.249cm" svg:height="0.997cm" draw:z-index="39"><draw:text-box><text:p text:style-name="P66"><text:span text:style-name="T1">Table 1b</text:span></text:p><text:p text:style-name="P19"><text:span text:style-name="T29">Correlations of variables in the study</text:span></text:p></draw:text-box></draw:frame><draw:frame draw:style-name="fr1" text:anchor-type="char" svg:x="4.193cm" svg:y="21.158cm" svg:width="2.221cm" svg:height="0.482cm" draw:z-index="40"><draw:text-box><text:p text:style-name="P66"><text:span text:style-name="T1">Variable name</text:span></text:p></draw:text-box></draw:frame><draw:frame draw:style-name="fr1" text:anchor-type="char" svg:x="9.232cm" svg:y="21.158cm" svg:width="0.235cm" svg:height="0.482cm" draw:z-index="41"><draw:text-box><text:p text:style-name="P66"><text:span text:style-name="T47">1</text:span></text:p></draw:text-box></draw:frame><draw:frame draw:style-name="fr1" text:anchor-type="char" svg:x="10.737cm" svg:y="21.158cm" svg:width="0.226cm" svg:height="0.482cm" draw:z-index="42"><draw:text-box><text:p text:style-name="P66"><text:span text:style-name="T47">2</text:span></text:p></draw:text-box></draw:frame><draw:frame draw:style-name="fr1" text:anchor-type="char" svg:x="12.233cm" svg:y="21.158cm" svg:width="0.235cm" svg:height="0.482cm" draw:z-index="43"><draw:text-box><text:p text:style-name="P66"><text:span text:style-name="T47">3</text:span></text:p></draw:text-box></draw:frame><draw:frame draw:style-name="fr1" text:anchor-type="char" svg:x="13.732cm" svg:y="21.158cm" svg:width="0.235cm" svg:height="0.482cm" draw:z-index="44"><draw:text-box><text:p text:style-name="P66"><text:span text:style-name="T47">4</text:span></text:p></draw:text-box></draw:frame><draw:frame draw:style-name="fr1" text:anchor-type="char" svg:x="15.231cm" svg:y="21.158cm" svg:width="0.235cm" svg:height="0.482cm" draw:z-index="45"><draw:text-box><text:p text:style-name="P66"><text:span text:style-name="T47">5</text:span></text:p></draw:text-box></draw:frame><draw:frame draw:style-name="fr1" text:anchor-type="char" svg:x="16.732cm" svg:y="21.158cm" svg:width="0.235cm" svg:height="0.482cm" draw:z-index="46"><draw:text-box><text:p text:style-name="P66"><text:span text:style-name="T47">6</text:span></text:p></draw:text-box></draw:frame><draw:frame draw:style-name="fr1" text:anchor-type="char" svg:x="1.963cm" svg:y="21.758cm" svg:width="5.733cm" svg:height="4.082cm" draw:z-index="47"><draw:text-box><text:list xml:id="list798027902" text:style-name="WWNum1"><text:list-item><text:p text:style-name="P85"><text:span text:style-name="T1">Posttraumatic growth general</text:span><text:span text:style-name="T48">score</text:span></text:p></text:list-item><text:list-item><text:p text:style-name="P87"><text:span text:style-name="T1">Change in the sense of</text:span><text:span text:style-name="T49">self</text:span></text:p></text:list-item><text:list-item><text:p text:style-name="P88"><text:span text:style-name="T1">Change in</text:span><text:span text:style-name="T50">relationships</text:span></text:p></text:list-item><text:list-item><text:p text:style-name="P89"><text:span text:style-name="T1">Increased affirmation of</text:span><text:span text:style-name="T51">life</text:span></text:p></text:list-item><text:list-item><text:p text:style-name="P89"><text:span text:style-name="T1">Spiritual</text:span><text:span text:style-name="T45">changes</text:span></text:p></text:list-item><text:list-item><text:p text:style-name="P90"><text:span text:style-name="T1">Cognitive</text:span><text:span text:style-name="T45">coping</text:span><text:span text:style-name="T155">#</text:span></text:p></text:list-item><text:list-item><text:p text:style-name="P86"><text:span text:style-name="T1">Severity of life threat</text:span><text:span text:style-name="T45">experience</text:span></text:p></text:list-item></text:list></draw:text-box></draw:frame><draw:frame draw:style-name="fr1" text:anchor-type="char" svg:x="9.128cm" svg:y="22.357cm" svg:width="0.808cm" svg:height="3.482cm" draw:z-index="48"><draw:text-box><text:p text:style-name="P66"><text:span text:style-name="T1">.88**</text:span></text:p><text:p text:style-name="P83"><text:span text:style-name="T1">.86**</text:span></text:p><text:p text:style-name="Text_20_body"><text:span text:style-name="T1">.79**</text:span></text:p><text:p text:style-name="Text_20_body"><text:span text:style-name="T1">.59**</text:span></text:p><text:p text:style-name="Text_20_body"><text:span text:style-name="T1">.57**</text:span></text:p><text:p text:style-name="Text_20_body"><text:span text:style-name="T1">.21</text:span></text:p></draw:text-box></draw:frame><draw:frame draw:style-name="fr1" text:anchor-type="char" svg:x="10.629cm" svg:y="22.959cm" svg:width="0.808cm" svg:height="2.88cm" draw:z-index="49"><draw:text-box><text:p text:style-name="P66"><text:span text:style-name="T1">.58**</text:span></text:p><text:p text:style-name="P83"><text:span text:style-name="T1">.61**</text:span></text:p><text:p text:style-name="Text_20_body"><text:span text:style-name="T1">.46**</text:span></text:p><text:p text:style-name="Text_20_body"><text:span text:style-name="T1">.52**</text:span></text:p><text:p text:style-name="Text_20_body"><text:span text:style-name="T1">.18</text:span></text:p></draw:text-box></draw:frame><draw:frame draw:style-name="fr1" text:anchor-type="char" svg:x="12.129cm" svg:y="23.559cm" svg:width="0.808cm" svg:height="2.281cm" draw:z-index="50"><draw:text-box><text:p text:style-name="P66"><text:span text:style-name="T1">.62**</text:span></text:p><text:p text:style-name="P83"><text:span text:style-name="T1">.41**</text:span></text:p><text:p text:style-name="Text_20_body"><text:span text:style-name="T1">.46**</text:span></text:p><text:p text:style-name="Text_20_body"><text:span text:style-name="T1">.08</text:span></text:p></draw:text-box></draw:frame><draw:frame draw:style-name="fr1" text:anchor-type="char" svg:x="13.63cm" svg:y="24.158cm" svg:width="0.808cm" svg:height="1.681cm" draw:z-index="51"><draw:text-box><text:p text:style-name="P66"><text:span text:style-name="T1">.39**</text:span></text:p><text:p text:style-name="Text_20_body"><text:span text:style-name="T1">.49**</text:span></text:p><text:p text:style-name="P83"><text:span text:style-name="T1">.22</text:span></text:p></draw:text-box></draw:frame><draw:frame draw:style-name="fr1" text:anchor-type="char" svg:x="15.129cm" svg:y="24.758cm" svg:width="0.649cm" svg:height="1.081cm" draw:z-index="52"><draw:text-box><text:p text:style-name="P66"><text:span text:style-name="T1">.32*</text:span></text:p><text:p text:style-name="P83"><text:span text:style-name="T1">.34*</text:span></text:p></draw:text-box></draw:frame><draw:frame draw:style-name="fr1" text:anchor-type="char" svg:x="16.628cm" svg:y="25.358cm" svg:width="0.492cm" svg:height="0.482cm" draw:z-index="53"><draw:text-box><text:p text:style-name="P66"><text:span text:style-name="T1">.18</text:span></text:p></draw:text-box></draw:frame><draw:frame draw:style-name="fr1" text:anchor-type="char" svg:x="1.965cm" svg:y="25.873cm" svg:width="4.267cm" svg:height="0.739cm" draw:z-index="54"><draw:text-box><text:p text:style-name="P18"><text:span text:style-name="T7">Note.</text:span><text:span text:style-name="T4">*</text:span><text:span text:style-name="T7">p</text:span><text:span text:style-name="T4">= .050, **</text:span><text:span text:style-name="T7">p</text:span><text:span text:style-name="T4">= .010</text:span></text:p><text:p text:style-name="P17"><text:span text:style-name="T157">#</text:span><text:span text:style-name="T4">aggregated score of four subscales</text:span></text:p></draw:text-box></draw:frame><draw:frame draw:style-name="fr1" text:anchor-type="char" svg:x="15.048cm" svg:y="28.099cm" svg:width="2.586cm" svg:height="0.474cm" draw:z-index="55"><draw:text-box><text:p text:style-name="P62"><text:span text:style-name="T23">volume </text:span><text:span text:style-name="T6">(4)</text:span><text:span text:style-name="T23">,</text:span><text:span text:style-name="T24">4</text:span></text:p></draw:text-box></draw:frame><draw:frame draw:style-name="fr1" text:anchor-type="char" svg:x="18.066cm" svg:y="28.099cm" svg:width="0.61cm" svg:height="0.515cm" draw:z-index="56"><draw:text-box><text:p text:style-name="P18"><text:span text:style-name="T25">259</text:span></text:p></draw:text-box></draw:frame><draw:frame draw:style-name="fr1" text:anchor-type="char" svg:x="2cm" svg:y="13.984cm" svg:width="15.602cm" svg:height="0.423cm" draw:z-index="57"><draw:text-box><text:p text:style-name="P91"/></draw:text-box></draw:frame><draw:frame draw:style-name="fr1" text:anchor-type="char" svg:x="2cm" svg:y="14.584cm" svg:width="15.602cm" svg:height="0.423cm" draw:z-index="58"><draw:text-box><text:p text:style-name="P91"/></draw:text-box></draw:frame><draw:frame draw:style-name="fr1" text:anchor-type="char" svg:x="2cm" svg:y="18.784cm" svg:width="15.602cm" svg:height="0.423cm" draw:z-index="59"><draw:text-box><text:p text:style-name="P91"/></draw:text-box></draw:frame><draw:frame draw:style-name="fr1" text:anchor-type="char" svg:x="2cm" svg:y="20.662cm" svg:width="15.602cm" svg:height="0.423cm" draw:z-index="60"><draw:text-box><text:p text:style-name="P91"/></draw:text-box></draw:frame><draw:frame draw:style-name="fr1" text:anchor-type="char" svg:x="2cm" svg:y="21.264cm" svg:width="15.602cm" svg:height="0.423cm" draw:z-index="61"><draw:text-box><text:p text:style-name="P91"/></draw:text-box></draw:frame><draw:frame draw:style-name="fr1" text:anchor-type="char" svg:x="2cm" svg:y="25.464cm" svg:width="15.602cm" svg:height="0.423cm" draw:z-index="62"><draw:text-box><text:p text:style-name="P91"/></draw:text-box></draw:frame></text:p>
      <text:p text:style-name="P5"><draw:g text:anchor-type="char" draw:z-index="114" draw:style-name="gr1"><draw:line draw:style-name="gr2" draw:text-style-name="P133" svg:x1="3.401cm" svg:y1="3.935cm" svg:x2="7.2cm" svg:y2="3.935cm"><text:p/></draw:line><draw:line draw:style-name="gr2" draw:text-style-name="P133" svg:x1="7.2cm" svg:y1="3.935cm" svg:x2="10.999cm" svg:y2="3.935cm"><text:p/></draw:line></draw:g><draw:g text:anchor-type="char" draw:z-index="115" draw:style-name="gr1"><draw:line draw:style-name="gr2" draw:text-style-name="P133" svg:x1="3.401cm" svg:y1="4.957cm" svg:x2="7.2cm" svg:y2="4.957cm"><text:p/></draw:line><draw:line draw:style-name="gr2" draw:text-style-name="P133" svg:x1="7.2cm" svg:y1="4.957cm" svg:x2="10.999cm" svg:y2="4.957cm"><text:p/></draw:line></draw:g><draw:g text:anchor-type="char" draw:z-index="116" draw:style-name="gr1"><draw:line draw:style-name="gr3" draw:text-style-name="P133" svg:x1="3.401cm" svg:y1="9.754cm" svg:x2="7.2cm" svg:y2="9.754cm"><text:p/></draw:line><draw:line draw:style-name="gr3" draw:text-style-name="P133" svg:x1="7.2cm" svg:y1="9.754cm" svg:x2="10.999cm" svg:y2="9.754cm"><text:p/></draw:line></draw:g><draw:g text:anchor-type="char" draw:z-index="117" draw:style-name="gr1"><draw:line draw:style-name="gr2" draw:text-style-name="P133" svg:x1="3.401cm" svg:y1="20.724cm" svg:x2="6.98cm" svg:y2="20.724cm"><text:p/></draw:line><draw:line draw:style-name="gr2" draw:text-style-name="P133" svg:x1="6.98cm" svg:y1="20.724cm" svg:x2="9.381cm" svg:y2="20.724cm"><text:p/></draw:line><draw:line draw:style-name="gr2" draw:text-style-name="P133" svg:x1="9.379cm" svg:y1="20.724cm" svg:x2="11.778cm" svg:y2="20.724cm"><text:p/></draw:line><draw:line draw:style-name="gr2" draw:text-style-name="P133" svg:x1="11.778cm" svg:y1="20.724cm" svg:x2="14.179cm" svg:y2="20.724cm"><text:p/></draw:line><draw:line draw:style-name="gr2" draw:text-style-name="P133" svg:x1="14.178cm" svg:y1="20.724cm" svg:x2="16.579cm" svg:y2="20.724cm"><text:p/></draw:line><draw:line draw:style-name="gr2" draw:text-style-name="P133" svg:x1="16.579cm" svg:y1="20.724cm" svg:x2="18.978cm" svg:y2="20.724cm"><text:p/></draw:line></draw:g><draw:g text:anchor-type="char" draw:z-index="118" draw:style-name="gr1"><draw:line draw:style-name="gr2" draw:text-style-name="P133" svg:x1="3.401cm" svg:y1="22.169cm" svg:x2="6.98cm" svg:y2="22.169cm"><text:p/></draw:line><draw:line draw:style-name="gr2" draw:text-style-name="P133" svg:x1="6.98cm" svg:y1="22.169cm" svg:x2="9.381cm" svg:y2="22.169cm"><text:p/></draw:line><draw:line draw:style-name="gr2" draw:text-style-name="P133" svg:x1="9.379cm" svg:y1="22.169cm" svg:x2="11.778cm" svg:y2="22.169cm"><text:p/></draw:line><draw:line draw:style-name="gr2" draw:text-style-name="P133" svg:x1="11.778cm" svg:y1="22.169cm" svg:x2="14.179cm" svg:y2="22.169cm"><text:p/></draw:line><draw:line draw:style-name="gr2" draw:text-style-name="P133" svg:x1="14.178cm" svg:y1="22.169cm" svg:x2="16.579cm" svg:y2="22.169cm"><text:p/></draw:line><draw:line draw:style-name="gr2" draw:text-style-name="P133" svg:x1="16.579cm" svg:y1="22.169cm" svg:x2="18.978cm" svg:y2="22.169cm"><text:p/></draw:line></draw:g><draw:g text:anchor-type="char" draw:z-index="119" draw:style-name="gr1"><draw:line draw:style-name="gr3" draw:text-style-name="P133" svg:x1="3.401cm" svg:y1="26.188cm" svg:x2="6.98cm" svg:y2="26.188cm"><text:p/></draw:line><draw:line draw:style-name="gr3" draw:text-style-name="P133" svg:x1="6.98cm" svg:y1="26.188cm" svg:x2="9.381cm" svg:y2="26.188cm"><text:p/></draw:line><draw:line draw:style-name="gr3" draw:text-style-name="P133" svg:x1="9.379cm" svg:y1="26.188cm" svg:x2="11.778cm" svg:y2="26.188cm"><text:p/></draw:line><draw:line draw:style-name="gr3" draw:text-style-name="P133" svg:x1="11.778cm" svg:y1="26.188cm" svg:x2="14.179cm" svg:y2="26.188cm"><text:p/></draw:line><draw:line draw:style-name="gr3" draw:text-style-name="P133" svg:x1="14.178cm" svg:y1="26.188cm" svg:x2="16.579cm" svg:y2="26.188cm"><text:p/></draw:line><draw:line draw:style-name="gr3" draw:text-style-name="P133" svg:x1="16.579cm" svg:y1="26.188cm" svg:x2="18.978cm" svg:y2="26.188cm"><text:p/></draw:line></draw:g><draw:frame draw:style-name="fr1" text:anchor-type="char" svg:x="3.366cm" svg:y="1.965cm" svg:width="7.417cm" svg:height="1.843cm" draw:z-index="63"><draw:text-box><text:p text:style-name="P66"><text:span text:style-name="T1">Table 2</text:span></text:p><text:p text:style-name="P16"><text:span text:style-name="T29">The degree of posttraumatic growth in patients aftermyocardial infarction (distribution of normative sco- res of PTGI questionnaire – N = 53)</text:span></text:p></draw:text-box></draw:frame><draw:frame draw:style-name="fr1" text:anchor-type="char" svg:x="11.375cm" svg:y="1.965cm" svg:width="7.659cm" svg:height="5.554cm" draw:z-index="64"><draw:text-box><text:p text:style-name="P44">in the sense of self, change in relationships and in- creased affirmation of life. In the case of the fourth aspect – spiritual changes – the relationships were quite different. The severity of life threat during the infarction was the first significant predictor, and the second – inversely – was post-infarction time. The more life-threatening was the experience of myo- cardial infarction and the shorter was the time since it, the greater were the spiritual changes as part of posttraumatic growth. Three other variables taken into consideration, namely gender, age and post-in- farction time, were not significant for posttraumatic growth in general nor its three other aspects.</text:p></draw:text-box></draw:frame><draw:frame draw:style-name="fr1" text:anchor-type="char" svg:x="3.545cm" svg:y="4.043cm" svg:width="3.514cm" svg:height="0.905cm" draw:z-index="65"><draw:text-box><text:p text:style-name="P92"><text:span text:style-name="T1">Patient’s score in PTGI (sten value)</text:span></text:p></draw:text-box></draw:frame><draw:frame draw:style-name="fr1" text:anchor-type="char" svg:x="7.387cm" svg:y="4.043cm" svg:width="3.429cm" svg:height="0.482cm" draw:z-index="66"><draw:text-box><text:p text:style-name="P66"><text:span text:style-name="T1">Percentage of patients</text:span></text:p></draw:text-box></draw:frame><draw:frame draw:style-name="fr1" text:anchor-type="char" svg:x="5.182cm" svg:y="5.064cm" svg:width="0.235cm" svg:height="4.681cm" draw:z-index="67"><draw:text-box><text:p text:style-name="P66"><text:span text:style-name="T47">1</text:span></text:p><text:p text:style-name="P93"><text:span text:style-name="T47">2</text:span></text:p><text:p text:style-name="Text_20_body"><text:span text:style-name="T47">3</text:span></text:p><text:p text:style-name="Text_20_body"><text:span text:style-name="T47">4</text:span></text:p><text:p text:style-name="Text_20_body"><text:span text:style-name="T47">5</text:span></text:p><text:p text:style-name="Text_20_body"><text:span text:style-name="T47">6</text:span></text:p><text:p text:style-name="P83"><text:span text:style-name="T47">7</text:span></text:p><text:p text:style-name="Text_20_body"><text:span text:style-name="T47">8</text:span></text:p></draw:text-box></draw:frame><draw:frame draw:style-name="fr1" text:anchor-type="char" svg:x="8.696cm" svg:y="5.064cm" svg:width="0.831cm" svg:height="4.681cm" draw:z-index="68"><draw:text-box><text:p text:style-name="P66"><text:span text:style-name="T1">15.10</text:span></text:p><text:p text:style-name="P74"><text:span text:style-name="T1">1.90</text:span></text:p><text:p text:style-name="Text_20_body"><text:span text:style-name="T1">18.90</text:span></text:p><text:p text:style-name="P77"><text:span text:style-name="T1">24.50</text:span></text:p><text:p text:style-name="Text_20_body"><text:span text:style-name="T1">11.30</text:span></text:p><text:p text:style-name="Text_20_body"><text:span text:style-name="T1">15.10</text:span></text:p><text:p text:style-name="P74"><text:span text:style-name="T1">9.40</text:span></text:p><text:p text:style-name="P73"><text:span text:style-name="T1">3.80</text:span></text:p></draw:text-box></draw:frame><draw:frame draw:style-name="fr1" text:anchor-type="char" svg:x="0.474cm" svg:y="6.366cm" svg:width="2.461cm" svg:height="0.82cm" draw:z-index="69"><draw:text-box><text:p text:style-name="P25"><text:span text:style-name="T146">Władysław Łosiak,</text:span><text:span text:style-name="T147">Joanna Nikiel</text:span></text:p></draw:text-box></draw:frame><draw:frame draw:style-name="fr1" text:anchor-type="char" svg:x="13.984cm" svg:y="8.181cm" svg:width="2.45cm" svg:height="0.554cm" draw:z-index="70"><draw:text-box><text:p text:style-name="P17"><text:span text:style-name="T96">discussion</text:span></text:p></draw:text-box></draw:frame><draw:frame draw:style-name="fr1" text:anchor-type="char" svg:x="11.375cm" svg:y="9.089cm" svg:width="7.659cm" svg:height="9.364cm" draw:z-index="71"><draw:text-box><text:p text:style-name="P44">The study was aimed at the evaluation of the level of posttraumatic growth in a group of myocardial infarction patients and the estimation of the signifi- cance of two factors – cognitive coping and severity of life threat experience during<text:span text:style-name="T116">infarction.</text:span></text:p><text:p text:style-name="P58">The conclusions of<text:span text:style-name="T113">Tedeschi</text:span>and Calhoun<text:span text:style-name="T158">(2006)</text:span><text:span text:style-name="T112">were</text:span><text:span text:style-name="T130">confirmedinthepresentstudy–onlyinthecase of about 13% of participants was the degree of post- traumatic</text:span><text:span text:style-name="T112">growth</text:span><text:span text:style-name="T153">morethan</text:span><text:span text:style-name="T112">average.</text:span><text:span text:style-name="T153">Itseemsthat,at least in the case of patients after myocardial infarc- tion,</text:span><text:span text:style-name="T124">onlya</text:span><text:span text:style-name="T158">few</text:span><text:span text:style-name="T112">(one</text:span><text:span text:style-name="T124">outoften)</text:span><text:span text:style-name="T158">are</text:span><text:span text:style-name="T124">capableof</text:span><text:span text:style-name="T158">making</text:span>more pronounced positive<text:span text:style-name="T112">changes</text:span>in their life atti- tudes<text:span text:style-name="T158">resulting</text:span><text:span text:style-name="T124">inpersonal</text:span><text:span text:style-name="T112">growth</text:span><text:span text:style-name="T124">afterthetraumatic experience of a heart attack. It should be noted how-</text:span><text:span text:style-name="T112">ever</text:span>that obtained proportions<text:span text:style-name="T158">are</text:span>much<text:span text:style-name="T112">lower</text:span>than those reported by Petrie et al. (1999),<text:span text:style-name="T112">Ogińska-Bulik</text:span>(2014a,<text:span text:style-name="T121">2014b)orOgińska-BulikandJuczyński(2012). The discrepancy between the results of the</text:span><text:span text:style-name="T112">present</text:span>study (pronounced<text:span text:style-name="T112">growth</text:span>in 13.20% of<text:span text:style-name="T112">myocardial</text:span>infarction<text:span text:style-name="T130">patients)and</text:span><text:span text:style-name="T113">other,</text:span><text:span text:style-name="T130">aforementionedstudies in</text:span><text:span text:style-name="T152">thePolishpopulation,basedonthesame</text:span><text:span text:style-name="T158">normative</text:span>values (pronounced<text:span text:style-name="T112">growth</text:span>in 25.60% of<text:span text:style-name="T112">myocardial</text:span></text:p></draw:text-box></draw:frame><draw:frame draw:style-name="fr1" text:anchor-type="char" svg:x="3.366cm" svg:y="10.313cm" svg:width="7.659cm" svg:height="8.094cm" draw:z-index="72"><draw:text-box><text:p text:style-name="P59">Multiple regression analyses were performed to evaluate<text:span text:style-name="T152">theeffectofcognitivecopingandexperience of life threat on posttraumatic growth. PTGI general score and scores in four subscales were</text:span><text:span text:style-name="T122">subsequently regressed on the cognitive coping aggregated score, severity of life threat experience score, participant’s gender and age, as well as post myocardial</text:span><text:span text:style-name="T159">infarction time.</text:span><text:span text:style-name="T118">Variablessuchasgenderandagewereincluded as those factors were found in earlier studies to be related to growth (Linley &amp; Joseph, 2004). Moreover, they were included in regressions in a study simi- lar to the present one by Garnefski et al. (2008) per- formed on a group of myocardial infarction patients. Results are given in Table</text:span><text:span text:style-name="T158">3.</text:span></text:p><text:p text:style-name="P54">Cognitive coping strategies, as measured by the aggregated score of four subscales of the <text:s/>Cogni- tive Emotion Regulation Questionnaire, were the only significant predictors of posttraumatic growth in<text:span text:style-name="T160">generalaswellasthreeofitsaspects–change</text:span></text:p></draw:text-box></draw:frame><draw:frame draw:style-name="fr1" text:anchor-type="char" svg:x="3.364cm" svg:y="18.754cm" svg:width="15.106cm" svg:height="1.843cm" draw:z-index="73"><draw:text-box><text:p text:style-name="P66"><text:span text:style-name="T1">Table 3</text:span></text:p><text:p text:style-name="P26"><text:span text:style-name="T29">Posttraumatic growth scores (general and subscales) regressed on cognitive coping aggregated score, severityof life threat experience score, participant’s gender and age as well as post-myocardial infarction time (results of multiple regression analyses, method enter, df = 5, 47)</text:span></text:p></draw:text-box></draw:frame><draw:frame draw:style-name="fr1" text:anchor-type="char" svg:x="3.905cm" svg:y="20.83cm" svg:width="2.572cm" svg:height="0.905cm" draw:z-index="74"><draw:text-box><text:p text:style-name="P94"><text:span text:style-name="T1">Variables</text:span></text:p><text:p text:style-name="P95"><text:span text:style-name="T1">in the regression</text:span></text:p></draw:text-box></draw:frame><draw:frame draw:style-name="fr1" text:anchor-type="char" svg:x="7.168cm" svg:y="20.83cm" svg:width="2.028cm" svg:height="0.905cm" draw:z-index="75"><draw:text-box><text:p text:style-name="P96"><text:span text:style-name="T1">PTGI general (</text:span><text:span text:style-name="T161"></text:span><text:span text:style-name="T1">)</text:span></text:p></draw:text-box></draw:frame><draw:frame draw:style-name="fr1" text:anchor-type="char" svg:x="9.486cm" svg:y="20.83cm" svg:width="2.193cm" svg:height="1.328cm" draw:z-index="76"><draw:text-box><text:p text:style-name="P48"><text:span text:style-name="T1">Change in the</text:span><text:span text:style-name="T47">sense of self (</text:span><text:span text:style-name="T161"></text:span><text:span text:style-name="T1">)</text:span></text:p></draw:text-box></draw:frame><draw:frame draw:style-name="fr1" text:anchor-type="char" svg:x="11.979cm" svg:y="20.83cm" svg:width="2.007cm" svg:height="1.328cm" draw:z-index="77"><draw:text-box><text:p text:style-name="P48"><text:span text:style-name="T1">Change in relationships (</text:span><text:span text:style-name="T161"></text:span><text:span text:style-name="T1">)</text:span></text:p></draw:text-box></draw:frame><draw:frame draw:style-name="fr1" text:anchor-type="char" svg:x="14.312cm" svg:y="20.83cm" svg:width="2.141cm" svg:height="1.328cm" draw:z-index="78"><draw:text-box><text:p text:style-name="P97"><text:span text:style-name="T1">Increased affirmation of life (</text:span><text:span text:style-name="T161"></text:span><text:span text:style-name="T1">)</text:span></text:p></draw:text-box></draw:frame><draw:frame draw:style-name="fr1" text:anchor-type="char" svg:x="17.104cm" svg:y="20.83cm" svg:width="1.356cm" svg:height="1.328cm" draw:z-index="79"><draw:text-box><text:p text:style-name="P48"><text:span text:style-name="T1">Spiritual changes (</text:span><text:span text:style-name="T161"></text:span><text:span text:style-name="T1">)</text:span></text:p></draw:text-box></draw:frame><draw:frame draw:style-name="fr1" text:anchor-type="char" svg:x="3.364cm" svg:y="22.276cm" svg:width="3.223cm" svg:height="2.88cm" draw:z-index="80"><draw:text-box><text:p text:style-name="P49"><text:span text:style-name="T1">Cognitive</text:span><text:span text:style-name="T52">coping</text:span><text:span text:style-name="T1">Life threat experience</text:span><text:span text:style-name="T52">Gender</text:span></text:p><text:p text:style-name="P98"><text:span text:style-name="T1">Age</text:span></text:p><text:p text:style-name="Text_20_body"><text:span text:style-name="T1">Post-infarction time</text:span></text:p></draw:text-box></draw:frame><draw:frame draw:style-name="fr1" text:anchor-type="char" svg:x="7.422cm" svg:y="22.276cm" svg:width="1.847cm" svg:height="3.903cm" draw:z-index="81"><draw:text-box><text:p text:style-name="P99"><text:span text:style-name="T1">0.57****</text:span></text:p><text:p text:style-name="P100"><text:span text:style-name="T1">0.10</text:span></text:p><text:p text:style-name="P101"><text:span text:style-name="T1">–0.06</text:span></text:p><text:p text:style-name="P102"><text:span text:style-name="T1">–0.06</text:span></text:p><text:p text:style-name="P103"><text:span text:style-name="T1">0.05</text:span></text:p><text:p text:style-name="P104"><text:span text:style-name="T53">F</text:span><text:span text:style-name="T1">= 5.12***</text:span></text:p><text:p text:style-name="P27"><text:span text:style-name="T29">R</text:span><text:span text:style-name="T156">2</text:span><text:span text:style-name="T31">= .35</text:span></text:p></draw:text-box></draw:frame><draw:frame draw:style-name="fr1" text:anchor-type="char" svg:x="9.894cm" svg:y="22.276cm" svg:width="1.838cm" svg:height="3.903cm" draw:z-index="82"><draw:text-box><text:p text:style-name="P99"><text:span text:style-name="T1">0.52****</text:span></text:p><text:p text:style-name="P105"><text:span text:style-name="T1">0.11</text:span></text:p><text:p text:style-name="P106"><text:span text:style-name="T1">–0.08</text:span></text:p><text:p text:style-name="P106"><text:span text:style-name="T1">–0.18</text:span></text:p><text:p text:style-name="P107"><text:span text:style-name="T1">0.26</text:span></text:p><text:p text:style-name="P108"><text:span text:style-name="T53">F</text:span><text:span text:style-name="T1">= 4.61**</text:span></text:p><text:p text:style-name="P28"><text:span text:style-name="T29">R</text:span><text:span text:style-name="T156">2</text:span><text:span text:style-name="T31">= .33</text:span></text:p></draw:text-box></draw:frame><draw:frame draw:style-name="fr1" text:anchor-type="char" svg:x="12.372cm" svg:y="22.276cm" svg:width="1.679cm" svg:height="3.903cm" draw:z-index="83"><draw:text-box><text:p text:style-name="P109"><text:span text:style-name="T1">0.49***</text:span></text:p><text:p text:style-name="P110"><text:span text:style-name="T1">–0.02</text:span></text:p><text:p text:style-name="P111"><text:span text:style-name="T1">–0.06</text:span></text:p><text:p text:style-name="P112"><text:span text:style-name="T1">0.06</text:span></text:p><text:p text:style-name="P112"><text:span text:style-name="T1">0.13</text:span></text:p><text:p text:style-name="P29"><text:span text:style-name="T29">F</text:span><text:span text:style-name="T31">= 2.89*</text:span></text:p><text:p text:style-name="P30"><text:span text:style-name="T29">R</text:span><text:span text:style-name="T156">2</text:span><text:span text:style-name="T31">= .24</text:span></text:p></draw:text-box></draw:frame><draw:frame draw:style-name="fr1" text:anchor-type="char" svg:x="14.658cm" svg:y="22.276cm" svg:width="1.845cm" svg:height="3.903cm" draw:z-index="84"><draw:text-box><text:p text:style-name="P99"><text:span text:style-name="T1">0.51****</text:span></text:p><text:p text:style-name="P113"><text:span text:style-name="T1">0.09</text:span></text:p><text:p text:style-name="P114"><text:span text:style-name="T1">0.06</text:span></text:p><text:p text:style-name="P115"><text:span text:style-name="T1">–0.02</text:span></text:p><text:p text:style-name="P107"><text:span text:style-name="T1">0.18</text:span></text:p><text:p text:style-name="P116"><text:span text:style-name="T53">F</text:span><text:span text:style-name="T1">= 3.95**</text:span></text:p><text:p text:style-name="P31"><text:span text:style-name="T29">R</text:span><text:span text:style-name="T156">2</text:span><text:span text:style-name="T31">= .30</text:span></text:p></draw:text-box></draw:frame><draw:frame draw:style-name="fr1" text:anchor-type="char" svg:x="17.129cm" svg:y="22.276cm" svg:width="1.529cm" svg:height="3.903cm" draw:z-index="85"><draw:text-box><text:p text:style-name="P117"><text:span text:style-name="T1">0.21</text:span></text:p><text:p text:style-name="P118"><text:span text:style-name="T1">0.36**</text:span></text:p><text:p text:style-name="P119"><text:span text:style-name="T1">–0.09</text:span></text:p><text:p text:style-name="P120"><text:span text:style-name="T1">0.03</text:span></text:p><text:p text:style-name="P121"><text:span text:style-name="T1">–0.30*</text:span></text:p><text:p text:style-name="P122"><text:span text:style-name="T53">F</text:span><text:span text:style-name="T1">= 3.44**</text:span></text:p><text:p text:style-name="P32"><text:span text:style-name="T29">R</text:span><text:span text:style-name="T156">2</text:span><text:span text:style-name="T31">= .27</text:span></text:p></draw:text-box></draw:frame><draw:frame draw:style-name="fr1" text:anchor-type="char" svg:x="3.364cm" svg:y="25.486cm" svg:width="3.193cm" svg:height="0.482cm" draw:z-index="86"><draw:text-box><text:p text:style-name="P66"><text:span text:style-name="T1">Regression summary</text:span></text:p></draw:text-box></draw:frame><draw:frame draw:style-name="fr1" text:anchor-type="char" svg:x="3.366cm" svg:y="26.211cm" svg:width="6.115cm" svg:height="0.4cm" draw:z-index="87"><draw:text-box><text:p text:style-name="P18"><text:span text:style-name="T7">Note.</text:span><text:span text:style-name="T4">*</text:span><text:span text:style-name="T7">p</text:span><text:span text:style-name="T4">= .050, **</text:span><text:span text:style-name="T7">p</text:span><text:span text:style-name="T4">= .010, ***</text:span><text:span text:style-name="T7">p</text:span><text:span text:style-name="T4">&lt; .001, ****</text:span><text:span text:style-name="T7">p</text:span><text:span text:style-name="T4">= .0001</text:span></text:p></draw:text-box></draw:frame><draw:frame draw:style-name="fr1" text:anchor-type="char" svg:x="2.323cm" svg:y="28.099cm" svg:width="0.61cm" svg:height="0.515cm" draw:z-index="88"><draw:text-box><text:p text:style-name="P18"><text:span text:style-name="T25">260</text:span></text:p></draw:text-box></draw:frame><draw:frame draw:style-name="fr1" text:anchor-type="char" svg:x="3.366cm" svg:y="28.099cm" svg:width="4.195cm" svg:height="0.474cm" draw:z-index="89"><draw:text-box><text:p text:style-name="P62"><text:span text:style-name="T2">health psychology</text:span><text:span text:style-name="T27">report</text:span></text:p></draw:text-box></draw:frame><draw:frame draw:style-name="fr1" text:anchor-type="char" svg:x="3.401cm" svg:y="3.547cm" svg:width="7.601cm" svg:height="0.423cm" draw:z-index="90"><draw:text-box><text:p text:style-name="P91"/></draw:text-box></draw:frame><draw:frame draw:style-name="fr1" text:anchor-type="char" svg:x="3.401cm" svg:y="4.568cm" svg:width="7.601cm" svg:height="0.423cm" draw:z-index="91"><draw:text-box><text:p text:style-name="P91"/></draw:text-box></draw:frame><draw:frame draw:style-name="fr1" text:anchor-type="char" svg:x="3.401cm" svg:y="9.368cm" svg:width="7.601cm" svg:height="0.423cm" draw:z-index="92"><draw:text-box><text:p text:style-name="P91"/></draw:text-box></draw:frame><draw:frame draw:style-name="fr1" text:anchor-type="char" svg:x="3.401cm" svg:y="20.336cm" svg:width="15.58cm" svg:height="0.423cm" draw:z-index="93"><draw:text-box><text:p text:style-name="P91"/></draw:text-box></draw:frame><draw:frame draw:style-name="fr1" text:anchor-type="char" svg:x="3.401cm" svg:y="21.781cm" svg:width="15.58cm" svg:height="0.423cm" draw:z-index="94"><draw:text-box><text:p text:style-name="P91"/></draw:text-box></draw:frame><draw:frame draw:style-name="fr1" text:anchor-type="char" svg:x="3.401cm" svg:y="25.8cm" svg:width="15.58cm" svg:height="0.423cm" draw:z-index="95"><draw:text-box><text:p text:style-name="P91"/></draw:text-box></draw:frame></text:p>
      <text:p text:style-name="P6"><draw:frame draw:style-name="fr1" text:anchor-type="char" svg:x="1.965cm" svg:y="1.963cm" svg:width="7.659cm" svg:height="24.604cm" draw:z-index="96"><draw:text-box><text:p text:style-name="P44">infarction<text:span text:style-name="T127">patients,30.00%incardiacsurgerypatients and 46.20% in medical</text:span><text:span text:style-name="T158">rescue</text:span><text:span text:style-name="T112">workers)</text:span>needs some explanation. Medical<text:span text:style-name="T158">rescue</text:span><text:span text:style-name="T112">workers</text:span><text:span text:style-name="T158">are</text:span>a quite dif-<text:span text:style-name="T158">ferent</text:span>group from myocardial infarction patients<text:span text:style-name="T158">and</text:span>probably trained in coping with trauma, so the dis- crepancy is understandable.<text:span text:style-name="T113">Moreover,</text:span>while the<text:span text:style-name="T162">per- sonal experience of myocardial infarction is</text:span><text:span text:style-name="T112">stressful,</text:span>this trauma is also specific in some ways, so it<text:span text:style-name="T112">would</text:span>not be fully justified to<text:span text:style-name="T112">generalize</text:span>obtained results to other traumatic experiences. Myocardial<text:span text:style-name="T112">infarction</text:span>patients from Ogińska-Bulik’s study (2014a)<text:span text:style-name="T119">reported their</text:span><text:span text:style-name="T118">posttraumatic</text:span><text:span text:style-name="T112">growth</text:span><text:span text:style-name="T118">about3yearsafterthein- farction (2.81 years on</text:span><text:span text:style-name="T112">average)</text:span>while the patients in the<text:span text:style-name="T128">presentstudydidsoafterlessthanhalfayear(5.50 weeks on</text:span><text:span text:style-name="T112">average),</text:span>and this significant difference in time period may be responsible for observed<text:span text:style-name="T163">discrep- ancies in the</text:span><text:span text:style-name="T112">level</text:span>of posttraumatic<text:span text:style-name="T112">growth.</text:span>It<text:span text:style-name="T158">should</text:span>be<text:span text:style-name="T112">noted</text:span>as<text:span text:style-name="T112">well that</text:span>the<text:span text:style-name="T112">results</text:span>of<text:span text:style-name="T112">myocardial infarc- tionpatientsfromonly</text:span><text:span text:style-name="T121">a</text:span><text:span text:style-name="T112">couple</text:span><text:span text:style-name="T121">of</text:span><text:span text:style-name="T112">studies</text:span><text:span text:style-name="T121">inthe</text:span><text:span text:style-name="T112">Polish population should</text:span>not be<text:span text:style-name="T112">treated</text:span>as<text:span text:style-name="T112">definitive</text:span>in<text:span text:style-name="T112">terms</text:span>of<text:span text:style-name="T112">estimation</text:span>of<text:span text:style-name="T112">posttraumatic</text:span><text:span text:style-name="T113">growthlevel.</text:span></text:p><text:p text:style-name="P60">In general, the results of the present study show- ing a lower level of posttraumatic growth in<text:span text:style-name="T121">patients with shorter post-infarction time allow the conclu- sion that growth is a process developing in time and occurs more frequently in patients who are a few years after the trauma of myocardial infarction than in those who experienced it less than a year</text:span><text:span text:style-name="T112">ago.</text:span></text:p><text:p text:style-name="P50">The thesis that posttraumatic<text:span text:style-name="T112">growth</text:span>is related to coping<text:span text:style-name="T135">strategieswasconfirmedinthepresent</text:span><text:span text:style-name="T113">study.</text:span><text:span text:style-name="T135">We</text:span>may conclude that those patients who<text:span text:style-name="T158">developed cognitive</text:span><text:span text:style-name="T129">copingstrategiessuchasrefocusingonplan- ning,</text:span><text:span text:style-name="T122">positiverefocusing,positivereappraisalandput- ting</text:span><text:span text:style-name="T124">intoperspectiveaftertheyhadexperiencedtrau- ma of myocardial infarction</text:span><text:span text:style-name="T112">were</text:span>able to<text:span text:style-name="T112">experience</text:span>personal<text:span text:style-name="T112">growth.</text:span>The results obtained<text:span text:style-name="T158">are</text:span>congruent with<text:span text:style-name="T120">thoseofGarnefskietal.(2008)and</text:span><text:span text:style-name="T112">Koriakin</text:span><text:span text:style-name="T158">and</text:span>Park (2011).<text:span text:style-name="T113">Moreover,</text:span>the postulates of<text:span text:style-name="T113">Tedeschi</text:span><text:span text:style-name="T158">and</text:span>Calhoun (2004) that posttraumatic<text:span text:style-name="T112">growth</text:span>is a<text:span text:style-name="T112">result</text:span>of coping strategies<text:span text:style-name="T112">were</text:span>also<text:span text:style-name="T163">confirmed.</text:span></text:p><text:p text:style-name="P61">The second factor taken into consideration – the severity of the experience of life threat during the myocardial infarction – appeared not to be signifi- cant for posttraumatic growth.<text:span text:style-name="T112">However,</text:span>in the case of one aspect of growth – spiritual changes – it was a significant predictor while cognitive coping was not. It is possible that this aspect of posttraumatic growth is specific in some way and concerns differ- ent aspects of growth. Generally, the results indicate that<text:span text:style-name="T124">factorssuchasseverityoflifethreatexperienced during the infarction might also be relevant to some aspects of posttraumatic growth but not to growth in general. The evaluation of the significance of this factor requires further</text:span><text:span text:style-name="T116">studies.</text:span></text:p><text:p text:style-name="P54">It should also be noted that variables such as gen- der, age or post-myocardial infarction time were not related to posttraumatic growth in general. Similar results were obtained by Garnefski et al. (2008). It</text:p></draw:text-box></draw:frame><draw:frame draw:style-name="fr1" text:anchor-type="char" svg:x="9.977cm" svg:y="1.963cm" svg:width="7.659cm" svg:height="19.209cm" draw:z-index="97"><draw:text-box><text:p text:style-name="P44">may be concluded that posttraumatic growth devel- ops<text:span text:style-name="T123">equallywellinthosemenandwomenofdifferent age who apply cognitive coping strategies after the experience of myocardial infarction. Only in the</text:span><text:span text:style-name="T164">case of spiritual changes as a part of traumatic growth does it seem that post-infarction time was relevant; namely, the shorter the time from the infarction ep- isode, the more intense were the spiritual changes reported by the patients.</text:span><text:span text:style-name="T112">However,</text:span>this result should be treated as<text:span text:style-name="T116">tentative.</text:span></text:p><text:p text:style-name="P55">The results of the present study have some prac- tical implications for psychologists working with cardiac patients and especially those after myocar- dial infarction. By enhancing and developing pa- tients’ cognitive coping strategies based on positive reappraisal, planning and putting into perspective, an increased level of posttraumatic growth may be obtained and thus better adaptation in life after the myocardial infarction episode.</text:p><text:p text:style-name="P55">The participants of the present study were a<text:span text:style-name="T121">rath- er homogeneous group in terms of the nature and intensity of traumatic experience – myocardial in- farction. Moreover, they participated in the study after a relatively short time period, about six months on</text:span><text:span text:style-name="T135">average,andthismakestheobtainedresultsmore significant. It should also be noted that the results support the idea of traumatic events as different life episodes that have one thing in common – sudden and severe life threat. Moreover, in the case of all such episodes the process of posttraumatic growth may be expected. It seems that experience such as myocardial infarction has a lot in common with oth- er experiences described more fully in the literature, such as accidents, criminal assaults or combat.</text:span></text:p><text:p text:style-name="P55">Some limitations of the study should also be<text:span text:style-name="T165">men- tioned. The group of participants was</text:span><text:span text:style-name="T112">relatively</text:span>small and the study was cross sectional. The patients<text:span text:style-name="T112">were asked</text:span>to participate some weeks after the<text:span text:style-name="T112">myocardial</text:span>infarction, so their reports concerning their experi- ence of life threat during the infarction could be bi- ased<text:span text:style-name="T118">insome</text:span><text:span text:style-name="T120">way.</text:span><text:span text:style-name="T118">Ontheotherhand,sometimeafter the</text:span><text:span text:style-name="T145">myocardialinfarctionwaspropertoevaluatepost- traumatic</text:span><text:span text:style-name="T112">growth.</text:span>It should also be mentioned that due to the<text:span text:style-name="T112">relatively</text:span>moderate sample size, the<text:span text:style-name="T112">results</text:span>of<text:span text:style-name="T112">regression</text:span><text:span text:style-name="T153">analysesshouldbetreatedas</text:span><text:span text:style-name="T112">tentative.</text:span></text:p></draw:text-box></draw:frame><draw:frame draw:style-name="fr1" text:anchor-type="char" svg:x="18.066cm" svg:y="6.364cm" svg:width="2.353cm" svg:height="1.577cm" draw:z-index="98"><draw:text-box><text:p text:style-name="P24"><text:span text:style-name="T132">Posttraumatic</text:span><text:span text:style-name="T133">growth</text:span><text:span text:style-name="T134">inpatients</text:span><text:span text:style-name="T132">after myocardial infarction</text:span></text:p></draw:text-box></draw:frame><draw:frame draw:style-name="fr1" text:anchor-type="char" svg:x="9.977cm" svg:y="21.902cm" svg:width="1.769cm" svg:height="0.482cm" draw:z-index="99"><draw:text-box><text:p text:style-name="P43"><text:span text:style-name="T91">References</text:span></text:p></draw:text-box></draw:frame><draw:frame draw:style-name="fr1" text:anchor-type="char" svg:x="9.977cm" svg:y="22.751cm" svg:width="7.659cm" svg:height="3.879cm" draw:z-index="100"><draw:text-box><text:p text:style-name="P33"><text:span text:style-name="T31">Affleck, G.,</text:span><text:span text:style-name="T32">Tennen,</text:span><text:span text:style-name="T31">H., Croog, S., &amp; Levine, S.</text:span><text:span text:style-name="T33">(1987). Causal</text:span><text:span text:style-name="T34">attribution,perceivedbenefitsandmorbid- ity</text:span><text:span text:style-name="T35">afteraheartattack:An8-year</text:span><text:span text:style-name="T32">study.</text:span><text:span text:style-name="T36">Journalof</text:span><text:span text:style-name="T29">Consulting and Clinical Psychology</text:span><text:span text:style-name="T31">,</text:span><text:span text:style-name="T29">55</text:span><text:span text:style-name="T31">,</text:span><text:span text:style-name="T37">29-35.</text:span></text:p><text:p text:style-name="P35"><text:span text:style-name="T31">American Psychiatric Association, APA. (1994).</text:span><text:span text:style-name="T29">Di-agnostic and statistical manual of mental disorders</text:span><text:span text:style-name="T31">(4</text:span><text:span text:style-name="T155">th</text:span><text:span text:style-name="T31">ed.). Washington, DC: Autor.</text:span></text:p><text:p text:style-name="P123"><text:span text:style-name="T1">Borija, S. E., Callahan, J. L., &amp; Long, P. J. (2006). Pos- itive and negative adjustment and social support</text:span></text:p></draw:text-box></draw:frame><draw:frame draw:style-name="fr1" text:anchor-type="char" svg:x="15.048cm" svg:y="28.099cm" svg:width="2.586cm" svg:height="0.474cm" draw:z-index="101"><draw:text-box><text:p text:style-name="P62"><text:span text:style-name="T23">volume </text:span><text:span text:style-name="T6">(4)</text:span><text:span text:style-name="T23">,</text:span><text:span text:style-name="T24">4</text:span></text:p></draw:text-box></draw:frame><draw:frame draw:style-name="fr1" text:anchor-type="char" svg:x="18.066cm" svg:y="28.099cm" svg:width="0.61cm" svg:height="0.515cm" draw:z-index="102"><draw:text-box><text:p text:style-name="P18"><text:span text:style-name="T25">261</text:span></text:p></draw:text-box></draw:frame></text:p>
      <text:p text:style-name="P7"><draw:frame draw:style-name="fr1" text:anchor-type="char" svg:x="3.366cm" svg:y="1.963cm" svg:width="7.659cm" svg:height="24.666cm" draw:z-index="103"><draw:text-box><text:p text:style-name="P39"><text:span text:style-name="T31">of sexual assault survivors.</text:span><text:span text:style-name="T29">Journal of TraumaticStress</text:span><text:span text:style-name="T31">,</text:span><text:span text:style-name="T29">19</text:span><text:span text:style-name="T31">, 905-914.</text:span></text:p><text:p text:style-name="P36"><text:span text:style-name="T31">Calhoun, L. G., &amp; Tedeschi, R. G. (2006). The foun- dations of posttraumatic growth: An expanded framework. In: L. G. Calhoun, &amp; R. G. Tedeschi (eds.),</text:span><text:span text:style-name="T29">Handbook of posttraumatic growth:</text:span><text:span text:style-name="T38">research</text:span><text:span text:style-name="T29">and practice</text:span><text:span text:style-name="T31">(pp. 3-23)</text:span><text:span text:style-name="T29">.</text:span><text:span text:style-name="T31">Mahwah, NJ: Lawrence</text:span><text:span text:style-name="T39">Er- lbaum Associates.</text:span></text:p><text:p text:style-name="P124"><text:span text:style-name="T1">Cordova,</text:span><text:span text:style-name="T54">M.J.,</text:span><text:span text:style-name="T8">Cunningham,</text:span><text:span text:style-name="T54">L.L.</text:span><text:span text:style-name="T8">C.,Carlson,C.</text:span><text:span text:style-name="T54">M., &amp; Andrykowski, M. A. (2001). Posttraumatic growth</text:span><text:span text:style-name="T55">followingbreastcancer:Acontrolledcom- parison study.</text:span><text:span text:style-name="T53">Health Psychology</text:span><text:span text:style-name="T1">,</text:span><text:span text:style-name="T53">20</text:span><text:span text:style-name="T1">,</text:span><text:span text:style-name="T56">176-185.</text:span></text:p><text:p text:style-name="P47"><text:span text:style-name="T58">Cryder,</text:span><text:span text:style-name="T1">C. H.,</text:span><text:span text:style-name="T58">Kilmer,</text:span><text:span text:style-name="T1">R.</text:span><text:span text:style-name="T58">P.,</text:span><text:span text:style-name="T1">Tedeschi, R. G.,</text:span><text:span text:style-name="T60">&amp;</text:span><text:span text:style-name="T61">Calh-</text:span><text:span text:style-name="T47">oun,</text:span><text:span text:style-name="T62">L.</text:span><text:span text:style-name="T64">G.</text:span><text:span text:style-name="T65">(2006).Anexploratorystudyofposttrau-</text:span><text:span text:style-name="T47">matic</text:span><text:span text:style-name="T58">growth</text:span><text:span text:style-name="T66">inchildren</text:span><text:span text:style-name="T67">following</text:span><text:span text:style-name="T66">anaturaldisas-</text:span><text:span text:style-name="T57">ter.</text:span><text:span text:style-name="T70">AmericanJournalof</text:span><text:span text:style-name="T63">Orthopsychiatry</text:span><text:span text:style-name="T1">,</text:span><text:span text:style-name="T70">76</text:span><text:span text:style-name="T1">,</text:span><text:span text:style-name="T67">65-69.</text:span><text:span text:style-name="T68">Davis,</text:span><text:span text:style-name="T71">C.G.,</text:span><text:span text:style-name="T72">Nolen-Hoeksema,S.,&amp;Larson,J.(1998).</text:span><text:span text:style-name="T47">Making sense of loss and benefiting</text:span><text:span text:style-name="T73">from</text:span><text:span text:style-name="T74">experi-</text:span><text:span text:style-name="T47">ence:</text:span><text:span text:style-name="T75">twoconstrualsofmeaning.</text:span><text:span text:style-name="T76">JournalofPer-</text:span></text:p><text:p text:style-name="P40"><text:span text:style-name="T29">sonality and Social Psychology</text:span><text:span text:style-name="T31">,</text:span><text:span text:style-name="T29">75</text:span><text:span text:style-name="T31">, 561-574.</text:span></text:p><text:p text:style-name="P42"><text:span text:style-name="T1">Feder,</text:span><text:span text:style-name="T77">A.,Southwick,S.M.,</text:span><text:span text:style-name="T78">Goetz,</text:span><text:span text:style-name="T77">R.R.,Wang,Y.,Alon-</text:span></text:p><text:p text:style-name="P65"><text:span text:style-name="T1">so, A., Smith, B. W., <text:s/>Buchholz, K. R., Waldeck, T.,</text:span></text:p><text:p text:style-name="P129"><text:span text:style-name="T1">Ameli, R., Moore, J., <text:s/>Hain, <text:s/>R., <text:s/>Charney,</text:span><text:span text:style-name="T58">D.</text:span><text:span text:style-name="T1">S., &amp; Vythilingam, M. (2008). Posttraumatic growth in former Wietnam prisoners of</text:span><text:span text:style-name="T58">war.</text:span><text:span text:style-name="T53">Psychiatry</text:span><text:span text:style-name="T1">,</text:span><text:span text:style-name="T53">4</text:span><text:span text:style-name="T1">, 359-370.</text:span></text:p><text:p text:style-name="P124"><text:span text:style-name="T1">Gallaway, M. S., Millikan, A. M., &amp; Bell, M. R.</text:span><text:span text:style-name="T79">(2011). The association between deployment-related posttraumatic growth among U.S. Army soldiers and negative behavioural health conditions.</text:span><text:span text:style-name="T53">Jour-nal of Clinical Psychology</text:span><text:span text:style-name="T1">,</text:span><text:span text:style-name="T53">12</text:span><text:span text:style-name="T1">,</text:span><text:span text:style-name="T58">1151-1160.</text:span></text:p><text:p text:style-name="P124"><text:span text:style-name="T1">Garnefski, N., Kraaij,</text:span><text:span text:style-name="T56">V.,</text:span><text:span text:style-name="T1">Schroevers, M. J., &amp; Som- sen, <text:s/>G. <text:s/>A.</text:span><text:span text:style-name="T58">(2008). <text:s/>Post-traumatic <text:s/>growth <text:s/>after</text:span><text:span text:style-name="T1">a</text:span><text:span text:style-name="T58">myocardial infarction:</text:span><text:span text:style-name="T1">A</text:span><text:span text:style-name="T58">matter</text:span><text:span text:style-name="T1">of</text:span><text:span text:style-name="T54">personality,</text:span><text:span text:style-name="T58">psychological health</text:span><text:span text:style-name="T1">or</text:span><text:span text:style-name="T58">cognitive coping?</text:span><text:span text:style-name="T59">JournalofClinical Psychology</text:span><text:span text:style-name="T53">in</text:span><text:span text:style-name="T59">Medical Settings</text:span><text:span text:style-name="T58">,</text:span><text:span text:style-name="T53">15</text:span><text:span text:style-name="T1">,</text:span><text:span text:style-name="T58">270-277.</text:span></text:p><text:p text:style-name="P36"><text:span text:style-name="T31">Garnefski, N., Kraaij,</text:span><text:span text:style-name="T40">V.,</text:span><text:span text:style-name="T31">&amp; Spinhoven,</text:span><text:span text:style-name="T32">P.</text:span><text:span text:style-name="T31">(2001). Neg- ative</text:span><text:span text:style-name="T35">lifeevents,cognitiveemotionregulationand emotional problems.</text:span><text:span text:style-name="T29">Personality and IndividualDifferences</text:span><text:span text:style-name="T31">,</text:span><text:span text:style-name="T29">30</text:span><text:span text:style-name="T31">,</text:span><text:span text:style-name="T41">1311-1327.</text:span></text:p><text:p text:style-name="P36"><text:span text:style-name="T31">Helgeson, V. S., Reynolds, K. A., &amp; Tomich, P. L. (2006). A meta-analytic review of benefit finding and growth.</text:span><text:span text:style-name="T29">Journal of Consulting and ClinicalPsychology</text:span><text:span text:style-name="T31">,</text:span><text:span text:style-name="T29">74</text:span><text:span text:style-name="T31">, 797-816.</text:span></text:p><text:p text:style-name="P36"><text:span text:style-name="T31">Konrad, S. C. (2006). Posttraumatic growth in moth- ers of children with acquired disabilities.</text:span><text:span text:style-name="T29">Journalof Loss and Trauma</text:span><text:span text:style-name="T31">,</text:span><text:span text:style-name="T29">11</text:span><text:span text:style-name="T31">, 101-113.</text:span></text:p><text:p text:style-name="P34"><text:span text:style-name="T31">Koriakin, T. A., &amp; Park, C. L. (2011).</text:span><text:span text:style-name="T29">Stress-relatedgrowth in heart failure patients: psychosocial cor- relates and relations with well-being.</text:span><text:span text:style-name="T31">Paper pre- sented at: American Psychological Association 2011 Convention.</text:span></text:p><text:p text:style-name="P131"><text:span text:style-name="T58">Linley,P.</text:span><text:span text:style-name="T66">A.,&amp;Joseph,S.(2006).</text:span><text:span text:style-name="T80">The</text:span><text:span text:style-name="T66">positiveandneg- ative</text:span><text:span text:style-name="T55">effectsofdisasterwork:Apreliminaryinves- tigation</text:span><text:span text:style-name="T53">. Journal of Loss and</text:span><text:span text:style-name="T59">Trauma</text:span><text:span text:style-name="T58">,</text:span><text:span text:style-name="T53">11</text:span><text:span text:style-name="T1">, 229-245.</text:span></text:p><text:p text:style-name="P124"><text:span text:style-name="T1">Marszał-Wiśniewska, M., &amp; Fajkowska, M. (2010). Właściwości psychometryczne Kwestionariusza Poznawczej Regulacji Emocji (Cognitive Emo- tion Regulation Questionnaire – CERQ) –</text:span><text:span text:style-name="T81">Wyniki</text:span></text:p></draw:text-box></draw:frame><draw:frame draw:style-name="fr1" text:anchor-type="char" svg:x="11.375cm" svg:y="1.965cm" svg:width="7.659cm" svg:height="24.208cm" draw:z-index="104"><draw:text-box><text:p text:style-name="P130"><text:span text:style-name="T1">badań na polskiej próbie [Psychometric proper- ties of Cognitive Emotion Regulation Question- naire CERQ – results of Polish sample].</text:span><text:span text:style-name="T53">StudiaPsychologiczne</text:span><text:span text:style-name="T1">,</text:span><text:span text:style-name="T53">49</text:span><text:span text:style-name="T1">, 19-39.</text:span></text:p><text:p text:style-name="P132"><text:span text:style-name="T1">Morrill, E. F., Brewer, N. T., O’Neill, S. C., Lillie, S. E.,</text:span></text:p><text:p text:style-name="P129"><text:span text:style-name="T1">Dees, E. C.,</text:span><text:span text:style-name="T58">Carey,</text:span><text:span text:style-name="T1">L. A., &amp; Rimer, B. K. (2008). The interaction of post-traumatic growth and post-traumatic stress symptoms in predicting de- pressive symptoms and quality of life.</text:span><text:span text:style-name="T82">Psycho-On-</text:span><text:span text:style-name="T53">cology</text:span><text:span text:style-name="T1">,</text:span><text:span text:style-name="T53">17</text:span><text:span text:style-name="T1">, 948-953.</text:span></text:p><text:p text:style-name="P125"><text:span text:style-name="T1">Ogińska-Bulik, N. (2014a). Satisfaction with life and posttraumatic</text:span><text:span text:style-name="T83">growthinpersonsaftermyocardial infarction.</text:span><text:span text:style-name="T53">Health Psychology Report</text:span><text:span text:style-name="T1">,</text:span><text:span text:style-name="T53">2</text:span><text:span text:style-name="T1">, 105-114.</text:span></text:p><text:p text:style-name="P126"><text:span text:style-name="T1">Ogińska-Bulik, N. (2014b). Rola strategii radzenia sobie</text:span><text:span text:style-name="T8">zestresemwrozwojupotraumieuratowni- ków medycznych [The role of coping strategies</text:span><text:span text:style-name="T84">in posttraumatic</text:span><text:span text:style-name="T71">growthinmedicalrescueworkers].</text:span><text:span text:style-name="T53">Medycyna Pracy</text:span><text:span text:style-name="T1">,</text:span><text:span text:style-name="T53">65</text:span><text:span text:style-name="T1">, 209-217.</text:span></text:p><text:p text:style-name="P125"><text:span text:style-name="T1">Ogińska-Bulik,</text:span><text:span text:style-name="T72">N.,&amp;Juczyński,Z.(2010).Rozwójpo- traumatyczny – charakterystyka i pomiar [Post- traumatic growth – characteristic and measure- ment].</text:span><text:span text:style-name="T53">Psychiatria</text:span><text:span text:style-name="T1">,</text:span><text:span text:style-name="T53">7</text:span><text:span text:style-name="T1">, 129-142.</text:span></text:p><text:p text:style-name="P127"><text:span text:style-name="T58">Ogińska-Bulik,</text:span><text:span text:style-name="T1">N., &amp;</text:span><text:span text:style-name="T58">Juczyński,</text:span><text:span text:style-name="T1">Z.</text:span><text:span text:style-name="T58">(2012).</text:span><text:span text:style-name="T54">Prężność</text:span><text:span text:style-name="T58">jako wyznacznik pozytywnych</text:span><text:span text:style-name="T1">i</text:span><text:span text:style-name="T58">negatywnychkon- sekwencji doświadczonej sytuacji</text:span><text:span text:style-name="T54">traumatycznej</text:span><text:span text:style-name="T58">[Resiliency</text:span><text:span text:style-name="T1">as a</text:span><text:span text:style-name="T58">determinant</text:span><text:span text:style-name="T1">of</text:span><text:span text:style-name="T58">positive</text:span><text:span text:style-name="T1">and</text:span><text:span text:style-name="T58">nega- tive consequences</text:span><text:span text:style-name="T1">of</text:span><text:span text:style-name="T58">experienced traumatic situa- tion].</text:span><text:span text:style-name="T59">Polskie Forum Psychologiczne</text:span><text:span text:style-name="T58">,</text:span><text:span text:style-name="T53">17</text:span><text:span text:style-name="T1">,</text:span><text:span text:style-name="T58">395-410.</text:span></text:p><text:p text:style-name="P37"><text:span text:style-name="T31">Park, C. L., Aldwin, C. M., Fenster, J. R., &amp; Snyder, L. (2006).</text:span><text:span text:style-name="T29">Making meaning and growth following Sep-tember</text:span><text:span text:style-name="T42">11</text:span><text:span text:style-name="T156">th</text:span><text:span text:style-name="T31">.</text:span><text:span text:style-name="T43">Paperpresentedat:AmericanPsycho- logical Association 2006</text:span><text:span text:style-name="T44">Convention.</text:span></text:p><text:p text:style-name="P127"><text:span text:style-name="T1">Petrie, K. J., Buick,</text:span><text:span text:style-name="T58">D.</text:span><text:span text:style-name="T1">L., Weinman, J., &amp; Booth, R. J. (1999). Positive effects of illness reported by</text:span><text:span text:style-name="T62">myo- cardial infarction and breast cancer patients.</text:span><text:span text:style-name="T53">Journal of Psychosomatic Research</text:span><text:span text:style-name="T1">,</text:span><text:span text:style-name="T53">47</text:span><text:span text:style-name="T1">,</text:span><text:span text:style-name="T85">537-543.</text:span></text:p><text:p text:style-name="P128"><text:span text:style-name="T1">Prati, G., &amp; Pietrantoni, L. (2009). Optimism, social support and coping strategies as factors contrib- uting to posttraumatic growth: A meta-analysis.</text:span><text:span text:style-name="T53">Journal of Loss and Trauma</text:span><text:span text:style-name="T1">,</text:span><text:span text:style-name="T53">14</text:span><text:span text:style-name="T1">, 364-388.</text:span></text:p><text:p text:style-name="P127"><text:span text:style-name="T1">Rajandram, <text:s/>R. <text:s/>K., <text:s/>Jenewein, <text:s text:c="2"/>J., <text:s text:c="2"/>McGrath, <text:s text:c="2"/>C., <text:s text:c="2"/>&amp; Zwahlen, R. A. (2011). Coping processes rele- vant to posttraumatic growth: An evidence-based</text:span><text:span text:style-name="T58">review.</text:span><text:span text:style-name="T53">Supportive Care in Cancer</text:span><text:span text:style-name="T1">,</text:span><text:span text:style-name="T53">19</text:span><text:span text:style-name="T1">, 583-589.</text:span></text:p><text:p text:style-name="P38"><text:span text:style-name="T31">Sheikh,</text:span><text:span text:style-name="T35">A.I.(2004).Posttraumaticgrowthinthecon- text of heart disease.</text:span><text:span text:style-name="T29">Journal of Clinical Psycholo-gy in Medical Setting</text:span><text:span text:style-name="T31">,</text:span><text:span text:style-name="T29">11</text:span><text:span text:style-name="T31">,</text:span><text:span text:style-name="T41">265-273.</text:span></text:p><text:p text:style-name="P126"><text:span text:style-name="T1">Tedeschi, R. G., &amp; Calhoun, L. G. (1996). The Post- traumatic Growth Inventory: Measuring the pos- itive legacy of trauma.</text:span><text:span text:style-name="T53">Journal of Traumatic</text:span><text:span text:style-name="T28">Stress</text:span><text:span text:style-name="T1">,</text:span><text:span text:style-name="T53">9</text:span><text:span text:style-name="T1">, 455-471.</text:span></text:p><text:p text:style-name="P128"><text:span text:style-name="T1">Tedeschi,</text:span><text:span text:style-name="T69">R.</text:span><text:span text:style-name="T65">G.,</text:span><text:span text:style-name="T69">&amp;</text:span><text:span text:style-name="T65">Calhoun,</text:span><text:span text:style-name="T69">L.</text:span><text:span text:style-name="T65">G.</text:span><text:span text:style-name="T69">(2004).Posttraumat- ic growth: Conceptual foundations and empirical evidence.</text:span><text:span text:style-name="T53">Psychological Inquiry</text:span><text:span text:style-name="T1">,</text:span><text:span text:style-name="T53">15</text:span><text:span text:style-name="T1">,</text:span><text:span text:style-name="T85">1-18.</text:span></text:p><text:p text:style-name="P126"><text:span text:style-name="T1">Zoellner, T., &amp; Maercker, A. (2006). Posttraumatic growth in clinical psychology: A critical review and introduction to a two component model.</text:span><text:span text:style-name="T53">Clinical Psychology Review</text:span><text:span text:style-name="T1">,</text:span><text:span text:style-name="T53">26</text:span><text:span text:style-name="T1">, 626-653.</text:span></text:p></draw:text-box></draw:frame><draw:frame draw:style-name="fr1" text:anchor-type="char" svg:x="0.474cm" svg:y="6.366cm" svg:width="2.461cm" svg:height="0.82cm" draw:z-index="105"><draw:text-box><text:p text:style-name="P25"><text:span text:style-name="T146">Władysław Łosiak,</text:span><text:span text:style-name="T147">Joanna Nikiel</text:span></text:p></draw:text-box></draw:frame><draw:frame draw:style-name="fr1" text:anchor-type="char" svg:x="2.323cm" svg:y="28.099cm" svg:width="0.61cm" svg:height="0.515cm" draw:z-index="106"><draw:text-box><text:p text:style-name="P18"><text:span text:style-name="T26">262</text:span></text:p></draw:text-box></draw:frame><draw:frame draw:style-name="fr1" text:anchor-type="char" svg:x="3.366cm" svg:y="28.099cm" svg:width="4.195cm" svg:height="0.474cm" draw:z-index="107"><draw:text-box><text:p text:style-name="P62"><text:span text:style-name="T2">health psychology</text:span><text:span text:style-name="T27">report</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nux Biolinum G" svg:font-family="'Linux Biolinum G'" style:font-family-generic="roman" style:font-pitch="variable"/>
    <style:font-face style:name="Linux Libertine G" svg:font-family="'Linux Libertine G'"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nux Biolinum G1" svg:font-family="'Linux Biolinum G'" style:font-family-generic="system" style:font-pitch="variable"/>
    <style:font-face style:name="Linux Libertine G1" svg:font-family="'Linux Libertine G'"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Linux Libertine G" fo:font-family="'Linux Libertine G'" style:font-family-generic="roman" style:font-pitch="variable" style:font-name-asian="Linux Libertine G1" style:font-family-asian="'Linux Libertine G'" style:font-family-generic-asian="system" style:font-pitch-asian="variable" style:font-name-complex="Linux Libertine G1" style:font-family-complex="'Linux Libertine G'"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198cm" fo:margin-bottom="0cm" loext:contextual-spacing="false" fo:text-indent="0cm" style:auto-text-indent="false"/>
      <style:text-properties style:font-name="Linux Libertine G" fo:font-family="'Linux Libertine G'" style:font-family-generic="roman" style:font-pitch="variable" fo:font-size="10pt" style:font-name-asian="Linux Libertine G1" style:font-family-asian="'Linux Libertine G'" style:font-family-generic-asian="system" style:font-pitch-asian="variable" style:font-size-asian="10pt" style:font-name-complex="Linux Libertine G1" style:font-family-complex="'Linux Libertine G'"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Linux Biolinum G" fo:font-family="'Linux Biolinum G'" style:font-family-generic="roman" style:font-pitch="variable" fo:font-size="5.5pt" fo:letter-spacing="normal" style:font-name-asian="Linux Biolinum G1" style:font-family-asian="'Linux Biolinum G'" style:font-family-generic-asian="system" style:font-pitch-asian="variable" style:font-size-asian="10pt" style:font-name-complex="Linux Biolinum G1" style:font-family-complex="'Linux Biolinum G'" style:font-family-generic-complex="system" style:font-pitch-complex="variable" style:font-size-complex="10pt" style:text-scale="100%"/>
    </style:style>
    <style:style style:name="ListLabel_20_2" style:display-name="ListLabel 2" style:family="text">
      <style:text-properties style:font-name="Linux Biolinum G" fo:font-family="'Linux Biolinum G'" style:font-family-generic="roman" style:font-pitch="variable"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46cm" fo:margin-left="0.381cm"/>
        </style:list-level-properties>
      </text:list-level-style-number>
      <text:list-level-style-bullet text:level="2" style:num-suffix="•" text:bullet-char="•">
        <style:list-level-properties text:list-level-position-and-space-mode="label-alignment">
          <style:list-level-label-alignment text:label-followed-by="listtab" fo:text-indent="-0.346cm" fo:margin-left="0.923cm"/>
        </style:list-level-properties>
      </text:list-level-style-bullet>
      <text:list-level-style-bullet text:level="3" style:num-suffix="•" text:bullet-char="•">
        <style:list-level-properties text:list-level-position-and-space-mode="label-alignment">
          <style:list-level-label-alignment text:label-followed-by="listtab" fo:text-indent="-0.346cm" fo:margin-left="1.457cm"/>
        </style:list-level-properties>
      </text:list-level-style-bullet>
      <text:list-level-style-bullet text:level="4" style:num-suffix="•" text:bullet-char="•">
        <style:list-level-properties text:list-level-position-and-space-mode="label-alignment">
          <style:list-level-label-alignment text:label-followed-by="listtab" fo:text-indent="-0.346cm" fo:margin-left="1.991cm"/>
        </style:list-level-properties>
      </text:list-level-style-bullet>
      <text:list-level-style-bullet text:level="5" style:num-suffix="•" text:bullet-char="•">
        <style:list-level-properties text:list-level-position-and-space-mode="label-alignment">
          <style:list-level-label-alignment text:label-followed-by="listtab" fo:text-indent="-0.346cm" fo:margin-left="2.526cm"/>
        </style:list-level-properties>
      </text:list-level-style-bullet>
      <text:list-level-style-bullet text:level="6" style:num-suffix="•" text:bullet-char="•">
        <style:list-level-properties text:list-level-position-and-space-mode="label-alignment">
          <style:list-level-label-alignment text:label-followed-by="listtab" fo:text-indent="-0.346cm" fo:margin-left="3.06cm"/>
        </style:list-level-properties>
      </text:list-level-style-bullet>
      <text:list-level-style-bullet text:level="7" style:num-suffix="•" text:bullet-char="•">
        <style:list-level-properties text:list-level-position-and-space-mode="label-alignment">
          <style:list-level-label-alignment text:label-followed-by="listtab" fo:text-indent="-0.346cm" fo:margin-left="3.595cm"/>
        </style:list-level-properties>
      </text:list-level-style-bullet>
      <text:list-level-style-bullet text:level="8" style:num-suffix="•" text:bullet-char="•">
        <style:list-level-properties text:list-level-position-and-space-mode="label-alignment">
          <style:list-level-label-alignment text:label-followed-by="listtab" fo:text-indent="-0.346cm" fo:margin-left="4.129cm"/>
        </style:list-level-properties>
      </text:list-level-style-bullet>
      <text:list-level-style-bullet text:level="9" style:num-suffix="•" text:bullet-char="•">
        <style:list-level-properties text:list-level-position-and-space-mode="label-alignment">
          <style:list-level-label-alignment text:label-followed-by="listtab" fo:text-indent="-0.346cm" fo:margin-left="4.6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0.282cm" fo:margin-right="0.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494cm" fo:margin-left="0.282cm" fo:margin-right="0.388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ładysław Łosiak</meta:initial-creator>
    <meta:keyword>posttraumatic</meta:keyword>
    <meta:keyword>growth</meta:keyword>
    <meta:keyword>coping</meta:keyword>
    <meta:keyword>myocardial</meta:keyword>
    <meta:keyword>infarction</meta:keyword>
    <dc:subject>nauki społeczne, psychologia</dc:subject>
    <dc:title>Posttraumatic growth in patients after myocardial infarction: the role of cognitive coping and experience of life threat</dc:title>
    <meta:creation-date>2019-03-22T10:50:11</meta:creation-date>
    <dc:date>2019-03-22T10:50:11</dc:date>
    <meta:editing-duration>P0D</meta:editing-duration>
    <meta:generator>LibreOffice/6.1.4.2$Windows_x86 LibreOffice_project/9d0f32d1f0b509096fd65e0d4bec26ddd1938fd3</meta:generator>
    <meta:document-statistic meta:table-count="0" meta:image-count="0" meta:object-count="0" meta:page-count="7" meta:paragraph-count="266" meta:word-count="3695" meta:character-count="31462" meta:non-whitespace-character-count="28008"/>
    <meta:user-defined meta:name="AppVersion">12.0000</meta:user-defined>
    <meta:user-defined meta:name="Created" meta:value-type="date">2014-11-12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03-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