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6">
      <style:text-properties fo:color="#000000"/>
    </style:style>
    <style:style style:family="text" style:name="T9" style:display-name="T9" style:parent-style-name="CharStyle12">
      <style:text-properties fo:color="#000000"/>
    </style:style>
    <style:style style:family="text" style:name="T10" style:display-name="T10" style:parent-style-name="CharStyle6">
      <style:text-properties style:text-position="25%"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paragraph" style:name="P3" style:display-name="P3" style:parent-style-name="Style2">
      <style:paragraph-properties fo:background-color="transparent" style:line-height-at-least="0.426cm" fo:margin-left="0.635cm" fo:text-indent="-0.635cm" fo:text-align="left" style:page-number="auto">
        <style:tab-stops>
          <style:tab-stop style:position="-0.073cm" style:type="left"/>
        </style:tab-stops>
      </style:paragraph-properties>
      <style:text-properties/>
    </style:style>
    <style:style style:family="paragraph" style:name="P4" style:display-name="P4" style:parent-style-name="Style2">
      <style:paragraph-properties fo:background-color="transparent" style:line-height-at-least="0.426cm" fo:margin-left="0.635cm" fo:text-indent="-0.635cm" fo:text-align="left" style:page-number="auto">
        <style:tab-stops>
          <style:tab-stop style:position="-0.040cm" style:type="left"/>
        </style:tab-stops>
      </style:paragraph-properties>
      <style:text-properties/>
    </style:style>
    <style:style style:family="paragraph" style:name="P5" style:display-name="P5" style:parent-style-name="Style2">
      <style:paragraph-properties fo:background-color="transparent" style:line-height-at-least="0.385cm" fo:margin-left="0.000cm" fo:text-indent="0.000cm" fo:text-align="left" style:page-number="auto">
        <style:tab-stops>
          <style:tab-stop style:position="0.296cm" style:type="left"/>
        </style:tab-stops>
      </style:paragraph-properties>
      <style:text-properties/>
    </style:style>
    <style:style style:family="paragraph" style:name="P6" style:display-name="P6" style:parent-style-name="Style2">
      <style:paragraph-properties fo:background-color="transparent" style:line-height-at-least="0.428cm" fo:margin-left="0.635cm" fo:text-indent="-0.635cm" fo:text-align="left" style:page-number="auto">
        <style:tab-stops>
          <style:tab-stop style:position="-0.083cm" style:type="left"/>
        </style:tab-stops>
      </style:paragraph-properties>
      <style:text-properties/>
    </style:style>
    <style:style style:family="paragraph" style:name="P7" style:display-name="P7" style:parent-style-name="Style2">
      <style:paragraph-properties fo:background-color="transparent" style:line-height-at-least="0.428cm" fo:margin-left="0.635cm" fo:text-indent="-0.635cm" fo:text-align="left" style:page-number="auto">
        <style:tab-stops>
          <style:tab-stop style:position="-0.083cm" style:type="left"/>
        </style:tab-stops>
      </style:paragraph-properties>
      <style:text-properties/>
    </style:style>
    <style:style style:family="paragraph" style:name="P8" style:display-name="P8" style:parent-style-name="Style5">
      <style:paragraph-properties fo:background-color="transparent" style:line-height-at-least="0.491cm" fo:margin-left="0.000cm" fo:text-indent="0.000cm" fo:text-align="left" style:page-number="auto"/>
      <style:text-properties/>
    </style:style>
    <style:style style:family="paragraph" style:name="P9" style:display-name="P9" style:parent-style-name="Style8">
      <style:paragraph-properties fo:background-color="transparent" style:line-height-at-least="0.346cm" fo:margin-left="0.000cm" fo:text-indent="0.000cm" fo:text-align="left" style:page-number="auto"/>
      <style:text-properties/>
    </style:style>
    <style:style style:family="paragraph" style:name="P10" style:display-name="P10" style:parent-style-name="Style8">
      <style:paragraph-properties fo:background-color="transparent" style:line-height-at-least="0.346cm" fo:margin-left="0.000cm" fo:text-indent="0.000cm" fo:text-align="left" style:page-number="auto"/>
      <style:text-properties/>
    </style:style>
    <style:style style:family="paragraph" style:name="P11" style:display-name="P11" style:parent-style-name="Style5">
      <style:paragraph-properties fo:background-color="transparent" style:line-height-at-least="0.529cm" fo:margin-left="0.000cm" fo:text-indent="0.000cm" fo:text-align="left" style:page-number="auto"/>
      <style:text-properties/>
    </style:style>
    <style:style style:family="paragraph" style:name="P12" style:display-name="P12" style:parent-style-name="Style5">
      <style:paragraph-properties fo:background-color="transparent" style:line-height-at-least="0.491cm" fo:margin-left="0.000cm" fo:text-indent="0.000cm" fo:text-align="left" style:page-number="auto"/>
      <style:text-properties/>
    </style:style>
    <style:style style:family="paragraph" style:name="P13" style:display-name="P13" style:parent-style-name="Style5">
      <style:paragraph-properties fo:background-color="transparent" style:line-height-at-least="0.491cm" fo:margin-left="0.000cm" fo:text-indent="0.635cm" fo:text-align="left" style:page-number="auto"/>
      <style:text-properties/>
    </style:style>
    <style:style style:family="paragraph" style:name="P15" style:display-name="P15" style:parent-style-name="Style5">
      <style:paragraph-properties fo:background-color="transparent" style:line-height-at-least="0.491cm" fo:margin-left="0.000cm" fo:text-indent="0.635cm" fo:text-align="left" style:page-number="auto">
        <style:tab-stops>
          <style:tab-stop style:position="0.979cm" style:type="left"/>
        </style:tab-stops>
      </style:paragraph-properties>
      <style:text-properties/>
    </style:style>
    <style:style style:family="paragraph" style:name="P16" style:display-name="P16" style:parent-style-name="Style5">
      <style:paragraph-properties fo:background-color="transparent" style:line-height-at-least="0.491cm" fo:margin-left="0.000cm" fo:text-indent="0.635cm" fo:text-align="left" style:page-number="auto">
        <style:tab-stops>
          <style:tab-stop style:position="0.979cm" style:type="left"/>
        </style:tab-stops>
      </style:paragraph-properties>
      <style:text-properties/>
    </style:style>
    <style:style style:family="paragraph" style:name="P17" style:display-name="P17" style:parent-style-name="Style5">
      <style:paragraph-properties fo:background-color="transparent" style:line-height-at-least="0.491cm" fo:margin-left="0.000cm" fo:text-indent="0.635cm" fo:text-align="left" style:page-number="auto">
        <style:tab-stops>
          <style:tab-stop style:position="0.979cm" style:type="left"/>
        </style:tab-stops>
      </style:paragraph-properties>
      <style:text-properties/>
    </style:style>
    <style:style style:family="paragraph" style:name="P18" style:display-name="P18" style:parent-style-name="Style5">
      <style:paragraph-properties fo:background-color="transparent" style:line-height-at-least="0.491cm" fo:margin-left="0.000cm" fo:text-indent="0.635cm" fo:text-align="left" style:page-number="auto">
        <style:tab-stops>
          <style:tab-stop style:position="0.933cm" style:type="left"/>
        </style:tab-stops>
      </style:paragraph-properties>
      <style:text-properties/>
    </style:style>
    <style:style style:family="paragraph" style:name="P19" style:display-name="P19" style:parent-style-name="Style5">
      <style:paragraph-properties fo:background-color="transparent" style:line-height-at-least="0.491cm" fo:margin-left="0.000cm" fo:text-indent="0.635cm" fo:text-align="left" style:page-number="auto"/>
      <style:text-properties/>
    </style:style>
    <style:style style:family="paragraph" style:name="P20" style:display-name="P20" style:parent-style-name="Style5">
      <style:paragraph-properties fo:background-color="transparent" style:line-height-at-least="0.491cm" fo:margin-left="0.000cm" fo:text-indent="0.635cm" fo:text-align="left" style:page-number="auto"/>
      <style:text-properties/>
    </style:style>
    <style:style style:family="paragraph" style:name="P21" style:display-name="P21" style:parent-style-name="Style5">
      <style:paragraph-properties fo:background-color="transparent" style:line-height-at-least="0.491cm" fo:margin-left="0.000cm" fo:text-indent="0.635cm" fo:text-align="left" style:page-number="auto"/>
      <style:text-properties/>
    </style:style>
    <style:style style:family="paragraph" style:name="P22" style:display-name="P22" style:parent-style-name="Style5">
      <style:paragraph-properties fo:background-color="transparent" style:line-height-at-least="0.491cm" fo:margin-left="0.000cm" fo:text-indent="0.635cm" fo:text-align="left" style:page-number="auto"/>
      <style:text-properties/>
    </style:style>
    <style:style style:family="paragraph" style:name="P24" style:display-name="P24" style:parent-style-name="Style5">
      <style:paragraph-properties fo:background-color="transparent" style:line-height-at-least="0.490cm" fo:margin-left="0.000cm" fo:text-indent="0.635cm" fo:text-align="left" style:page-number="auto"/>
      <style:text-properties/>
    </style:style>
    <style:style style:family="paragraph" style:name="P25" style:display-name="P25" style:parent-style-name="Style5">
      <style:paragraph-properties fo:background-color="transparent" style:line-height-at-least="0.490cm" fo:margin-left="0.000cm" fo:text-indent="0.635cm" fo:text-align="left" style:page-number="auto"/>
      <style:text-properties/>
    </style:style>
    <style:style style:family="paragraph" style:name="P26" style:display-name="P26" style:parent-style-name="Style5">
      <style:paragraph-properties fo:background-color="transparent" style:line-height-at-least="0.491cm" fo:margin-left="0.000cm" fo:text-indent="0.635cm" fo:text-align="left" style:page-number="auto"/>
      <style:text-properties/>
    </style:style>
    <style:style style:family="paragraph" style:name="P27" style:display-name="P27" style:parent-style-name="Style5">
      <style:paragraph-properties fo:background-color="transparent" style:line-height-at-least="0.491cm" fo:margin-left="0.000cm" fo:text-indent="0.635cm" fo:text-align="left" style:page-number="auto"/>
      <style:text-properties/>
    </style:style>
    <style:style style:family="paragraph" style:name="P28" style:display-name="P28" style:parent-style-name="Style5">
      <style:paragraph-properties fo:background-color="transparent" style:line-height-at-least="0.491cm" fo:margin-left="0.000cm" fo:text-indent="0.635cm" fo:text-align="left" style:page-number="auto"/>
      <style:text-properties/>
    </style:style>
    <style:style style:family="paragraph" style:name="P29" style:display-name="P29" style:parent-style-name="Style5">
      <style:paragraph-properties fo:background-color="transparent" style:line-height-at-least="0.491cm" fo:margin-left="0.000cm" fo:text-indent="0.635cm" fo:text-align="left" style:page-number="auto"/>
      <style:text-properties/>
    </style:style>
    <style:style style:family="paragraph" style:name="P30" style:display-name="P30" style:parent-style-name="Style5">
      <style:paragraph-properties fo:background-color="transparent" style:line-height-at-least="0.491cm" fo:margin-left="0.000cm" fo:text-indent="0.635cm" fo:text-align="left" style:page-number="auto">
        <style:tab-stops>
          <style:tab-stop style:position="1.026cm" style:type="left"/>
        </style:tab-stops>
      </style:paragraph-properties>
      <style:text-properties/>
    </style:style>
    <style:style style:family="paragraph" style:name="P31" style:display-name="P31" style:parent-style-name="Style5">
      <style:paragraph-properties fo:background-color="transparent" style:line-height-at-least="0.491cm" fo:margin-left="0.000cm" fo:text-indent="0.635cm" fo:text-align="left" style:page-number="auto">
        <style:tab-stops>
          <style:tab-stop style:position="1.051cm" style:type="left"/>
        </style:tab-stops>
      </style:paragraph-properties>
      <style:text-properties/>
    </style:style>
    <style:style style:family="paragraph" style:name="P32" style:display-name="P32" style:parent-style-name="Style5">
      <style:paragraph-properties fo:background-color="transparent" style:line-height-at-least="0.491cm" fo:margin-left="0.000cm" fo:text-indent="0.635cm" fo:text-align="left" style:page-number="auto">
        <style:tab-stops>
          <style:tab-stop style:position="1.051cm" style:type="left"/>
        </style:tab-stops>
      </style:paragraph-properties>
      <style:text-properties/>
    </style:style>
    <style:style style:family="paragraph" style:name="P33" style:display-name="P33" style:parent-style-name="Style5">
      <style:paragraph-properties fo:background-color="transparent" style:line-height-at-least="0.491cm" fo:margin-left="0.000cm" fo:text-indent="0.635cm" fo:text-align="left" style:page-number="auto"/>
      <style:text-properties/>
    </style:style>
    <style:style style:family="paragraph" style:name="P34" style:display-name="P34" style:parent-style-name="Style5">
      <style:paragraph-properties fo:background-color="transparent" style:line-height-at-least="0.491cm" fo:margin-left="0.000cm" fo:text-indent="0.635cm" fo:text-align="left" style:page-number="auto"/>
      <style:text-properties/>
    </style:style>
    <style:style style:family="paragraph" style:name="P35" style:display-name="P35" style:parent-style-name="Style5">
      <style:paragraph-properties fo:background-color="transparent" style:line-height-at-least="0.491cm" fo:margin-left="0.000cm" fo:text-indent="0.635cm" fo:text-align="left" style:page-number="auto"/>
      <style:text-properties/>
    </style:style>
    <style:style style:family="paragraph" style:name="P36" style:display-name="P36" style:parent-style-name="Style5">
      <style:paragraph-properties fo:background-color="transparent" style:line-height-at-least="0.491cm" fo:margin-left="0.000cm" fo:text-indent="0.635cm" fo:text-align="left" style:page-number="auto"/>
      <style:text-properties/>
    </style:style>
    <style:style style:family="paragraph" style:name="P37" style:display-name="P37" style:parent-style-name="Style5">
      <style:paragraph-properties fo:background-color="transparent" style:line-height-at-least="0.491cm" fo:margin-left="0.000cm" fo:text-indent="0.635cm" fo:text-align="left" style:page-number="auto"/>
      <style:text-properties/>
    </style:style>
    <style:style style:family="paragraph" style:name="P38" style:display-name="P38" style:parent-style-name="Style5">
      <style:paragraph-properties fo:background-color="transparent" style:line-height-at-least="0.491cm" fo:margin-left="0.000cm" fo:text-indent="0.635cm" fo:text-align="left" style:page-number="auto">
        <style:tab-stops>
          <style:tab-stop style:position="1.032cm" style:type="left"/>
        </style:tab-stops>
      </style:paragraph-properties>
      <style:text-properties/>
    </style:style>
    <style:style style:family="paragraph" style:name="P39" style:display-name="P39" style:parent-style-name="Style5">
      <style:paragraph-properties fo:background-color="transparent" style:line-height-at-least="0.491cm" fo:margin-left="0.000cm" fo:text-indent="0.635cm" fo:text-align="left" style:page-number="auto"/>
      <style:text-properties/>
    </style:style>
    <style:style style:family="paragraph" style:name="P40" style:display-name="P40" style:parent-style-name="Style5">
      <style:paragraph-properties fo:background-color="transparent" style:line-height-at-least="0.491cm" fo:margin-left="0.000cm" fo:text-indent="0.635cm" fo:text-align="left" style:page-number="auto">
        <style:tab-stops>
          <style:tab-stop style:position="1.074cm" style:type="left"/>
        </style:tab-stops>
      </style:paragraph-properties>
      <style:text-properties/>
    </style:style>
    <style:style style:family="paragraph" style:name="P41" style:display-name="P41" style:parent-style-name="Style5">
      <style:paragraph-properties fo:background-color="transparent" style:line-height-at-least="0.491cm" fo:margin-left="0.000cm" fo:text-indent="0.635cm" fo:text-align="left" style:page-number="auto"/>
      <style:text-properties/>
    </style:style>
    <style:style style:family="paragraph" style:name="P42" style:display-name="P42" style:parent-style-name="Style5">
      <style:paragraph-properties fo:background-color="transparent" style:line-height-at-least="0.491cm" fo:margin-left="0.000cm" fo:text-indent="0.635cm" fo:text-align="left" style:page-number="auto">
        <style:tab-stops>
          <style:tab-stop style:position="1.074cm" style:type="left"/>
        </style:tab-stops>
      </style:paragraph-properties>
      <style:text-properties/>
    </style:style>
    <style:style style:family="paragraph" style:name="P43" style:display-name="P43" style:parent-style-name="Style5">
      <style:paragraph-properties fo:background-color="transparent" style:line-height-at-least="0.420cm" fo:margin-left="0.000cm" fo:text-indent="0.635cm" fo:text-align="left" style:page-number="auto"/>
      <style:text-properties/>
    </style:style>
    <style:style style:family="paragraph" style:name="P44" style:display-name="P44" style:parent-style-name="Style5">
      <style:paragraph-properties fo:background-color="transparent" style:line-height-at-least="0.491cm" fo:margin-left="0.000cm" fo:text-indent="0.635cm" fo:text-align="left" style:page-number="auto">
        <style:tab-stops>
          <style:tab-stop style:position="1.074cm" style:type="left"/>
        </style:tab-stops>
      </style:paragraph-properties>
      <style:text-properties/>
    </style:style>
    <style:style style:family="paragraph" style:name="P45" style:display-name="P45" style:parent-style-name="Style5">
      <style:paragraph-properties fo:background-color="transparent" style:line-height-at-least="0.419cm" fo:margin-left="0.000cm" fo:text-indent="0.635cm" fo:text-align="left" style:page-number="auto"/>
      <style:text-properties/>
    </style:style>
    <style:style style:family="paragraph" style:name="P46" style:display-name="P46" style:parent-style-name="Style5">
      <style:paragraph-properties fo:background-color="transparent" style:line-height-at-least="0.491cm" fo:margin-left="0.000cm" fo:text-indent="0.635cm" fo:text-align="left" style:page-number="auto">
        <style:tab-stops>
          <style:tab-stop style:position="1.074cm" style:type="left"/>
        </style:tab-stops>
      </style:paragraph-properties>
      <style:text-properties/>
    </style:style>
    <style:style style:family="paragraph" style:name="P47" style:display-name="P47" style:parent-style-name="Style5">
      <style:paragraph-properties fo:break-after="page" fo:background-color="transparent" style:line-height-at-least="0.415cm" fo:margin-left="0.000cm" fo:text-indent="0.635cm" fo:text-align="left" style:page-number="auto"/>
      <style:text-properties/>
    </style:style>
    <style:style style:family="paragraph" style:name="P48" style:display-name="P48" style:parent-style-name="Style5">
      <style:paragraph-properties fo:background-color="transparent" style:line-height-at-least="0.423cm" fo:margin-left="0.000cm" fo:text-indent="0.635cm" fo:text-align="left" style:page-number="auto">
        <style:tab-stops>
          <style:tab-stop style:position="1.084cm" style:type="left"/>
        </style:tab-stops>
      </style:paragraph-properties>
      <style:text-properties/>
    </style:style>
    <style:style style:family="paragraph" style:name="P49" style:display-name="P49" style:parent-style-name="Style5">
      <style:paragraph-properties fo:background-color="transparent" style:line-height-at-least="0.418cm" fo:margin-left="0.000cm" fo:text-indent="0.635cm" fo:text-align="left" style:page-number="auto"/>
      <style:text-properties/>
    </style:style>
    <style:style style:family="paragraph" style:name="P50" style:display-name="P50" style:parent-style-name="Style5">
      <style:paragraph-properties fo:background-color="transparent" style:line-height-at-least="0.423cm" fo:margin-left="0.000cm" fo:text-indent="0.635cm" fo:text-align="left" style:page-number="auto">
        <style:tab-stops>
          <style:tab-stop style:position="1.092cm" style:type="left"/>
        </style:tab-stops>
      </style:paragraph-properties>
      <style:text-properties/>
    </style:style>
    <style:style style:family="paragraph" style:name="P51" style:display-name="P51" style:parent-style-name="Style5">
      <style:paragraph-properties fo:background-color="transparent" style:line-height-at-least="0.423cm" fo:margin-left="0.000cm" fo:text-indent="0.635cm" fo:text-align="left" style:page-number="auto"/>
      <style:text-properties/>
    </style:style>
    <style:style style:family="paragraph" style:name="P52" style:display-name="P52" style:parent-style-name="Style5">
      <style:paragraph-properties fo:background-color="transparent" style:line-height-at-least="0.423cm" fo:margin-left="0.000cm" fo:text-indent="0.635cm" fo:text-align="left" style:page-number="auto"/>
      <style:text-properties/>
    </style:style>
    <style:style style:family="paragraph" style:name="P53" style:display-name="P53" style:parent-style-name="Style5">
      <style:paragraph-properties fo:background-color="transparent" style:line-height-at-least="0.423cm" fo:margin-left="0.000cm" fo:text-indent="0.635cm" fo:text-align="left" style:page-number="auto">
        <style:tab-stops>
          <style:tab-stop style:position="1.058cm" style:type="left"/>
        </style:tab-stops>
      </style:paragraph-properties>
      <style:text-properties/>
    </style:style>
    <style:style style:family="paragraph" style:name="P54" style:display-name="P54" style:parent-style-name="Style5">
      <style:paragraph-properties fo:background-color="transparent" style:line-height-at-least="0.423cm" fo:margin-left="0.000cm" fo:text-indent="0.635cm" fo:text-align="left" style:page-number="auto"/>
      <style:text-properties/>
    </style:style>
    <style:style style:family="paragraph" style:name="P55" style:display-name="P55" style:parent-style-name="Style5">
      <style:paragraph-properties fo:background-color="transparent" style:line-height-at-least="0.491cm" fo:margin-left="0.000cm" fo:text-indent="0.635cm" fo:text-align="left" style:page-number="auto"/>
      <style:text-properties/>
    </style:style>
    <style:style style:family="paragraph" style:name="P56" style:display-name="P56" style:parent-style-name="Style5">
      <style:paragraph-properties fo:background-color="transparent" style:line-height-at-least="0.495cm" fo:margin-left="0.000cm" fo:text-indent="0.635cm" fo:text-align="left" style:page-number="auto">
        <style:tab-stops>
          <style:tab-stop style:position="1.136cm" style:type="left"/>
        </style:tab-stops>
      </style:paragraph-properties>
      <style:text-properties/>
    </style:style>
    <style:style style:family="paragraph" style:name="P57" style:display-name="P57" style:parent-style-name="Style5">
      <style:paragraph-properties fo:background-color="transparent" style:line-height-at-least="0.495cm" fo:margin-left="0.000cm" fo:text-indent="0.635cm" fo:text-align="left" style:page-number="auto"/>
      <style:text-properties/>
    </style:style>
    <style:style style:family="paragraph" style:name="P58" style:display-name="P58" style:parent-style-name="Style5">
      <style:paragraph-properties fo:background-color="transparent" style:line-height-at-least="0.421cm" fo:margin-left="0.000cm" fo:text-indent="0.635cm" fo:text-align="left" style:page-number="auto"/>
      <style:text-properties/>
    </style:style>
    <style:style style:family="paragraph" style:name="P59" style:display-name="P59" style:parent-style-name="Style5">
      <style:paragraph-properties fo:background-color="transparent" style:line-height-at-least="0.491cm" fo:margin-left="0.000cm" fo:text-indent="0.635cm" fo:text-align="left" style:page-number="auto"/>
      <style:text-properties/>
    </style:style>
    <style:style style:family="paragraph" style:name="P60" style:display-name="P60" style:parent-style-name="Style5">
      <style:paragraph-properties fo:background-color="transparent" style:line-height-at-least="0.423cm" fo:margin-left="0.000cm" fo:text-indent="0.635cm" fo:text-align="left" style:page-number="auto">
        <style:tab-stops>
          <style:tab-stop style:position="1.101cm" style:type="left"/>
        </style:tab-stops>
      </style:paragraph-properties>
      <style:text-properties/>
    </style:style>
    <style:style style:family="paragraph" style:name="P61" style:display-name="P61" style:parent-style-name="Style5">
      <style:paragraph-properties fo:break-after="page" fo:background-color="transparent" style:line-height-at-least="0.423cm" fo:margin-left="0.000cm" fo:text-indent="0.635cm" fo:text-align="left" style:page-number="auto"/>
      <style:text-properties/>
    </style:style>
    <style:style style:family="paragraph" style:name="P62" style:display-name="P62" style:parent-style-name="Style5">
      <style:paragraph-properties fo:background-color="transparent" style:line-height-at-least="0.491cm" fo:margin-left="0.000cm" fo:text-indent="0.635cm" fo:text-align="left" style:page-number="auto">
        <style:tab-stops>
          <style:tab-stop style:position="1.065cm" style:type="left"/>
        </style:tab-stops>
      </style:paragraph-properties>
      <style:text-properties/>
    </style:style>
    <style:style style:family="paragraph" style:name="P63" style:display-name="P63" style:parent-style-name="Style5">
      <style:paragraph-properties fo:background-color="transparent" style:line-height-at-least="0.491cm" fo:margin-left="0.000cm" fo:text-indent="0.635cm" fo:text-align="left" style:page-number="auto"/>
      <style:text-properties/>
    </style:style>
    <style:style style:family="paragraph" style:name="P64" style:display-name="P64" style:parent-style-name="Style5">
      <style:paragraph-properties fo:background-color="transparent" style:line-height-at-least="0.491cm" fo:margin-left="0.000cm" fo:text-indent="0.635cm" fo:text-align="left" style:page-number="auto"/>
      <style:text-properties/>
    </style:style>
    <style:style style:family="paragraph" style:name="P65" style:display-name="P65" style:parent-style-name="Style5">
      <style:paragraph-properties fo:background-color="transparent" style:line-height-at-least="0.491cm" fo:margin-left="0.000cm" fo:text-indent="0.635cm" fo:text-align="left" style:page-number="auto"/>
      <style:text-properties/>
    </style:style>
    <style:style style:family="paragraph" style:name="P66" style:display-name="P66" style:parent-style-name="Style5">
      <style:paragraph-properties fo:background-color="transparent" style:line-height-at-least="0.491cm" fo:margin-left="0.000cm" fo:text-indent="0.635cm" fo:text-align="left" style:page-number="auto"/>
      <style:text-properties/>
    </style:style>
    <style:style style:family="paragraph" style:name="P67" style:display-name="P67" style:parent-style-name="Style5">
      <style:paragraph-properties fo:background-color="transparent" style:line-height-at-least="0.491cm" fo:margin-left="0.000cm" fo:text-indent="0.635cm" fo:text-align="left" style:page-number="auto"/>
      <style:text-properties/>
    </style:style>
    <style:style style:family="paragraph" style:name="P68" style:display-name="P68" style:parent-style-name="Style5">
      <style:paragraph-properties fo:background-color="transparent" style:line-height-at-least="0.491cm" fo:margin-left="0.000cm" fo:text-indent="0.635cm" fo:text-align="left" style:page-number="auto"/>
      <style:text-properties/>
    </style:style>
    <style:style style:family="paragraph" style:name="P69" style:display-name="P69" style:parent-style-name="Style5">
      <style:paragraph-properties fo:background-color="transparent" style:line-height-at-least="0.490cm" fo:margin-left="0.000cm" fo:text-indent="0.635cm" fo:text-align="left" style:page-number="auto"/>
      <style:text-properties/>
    </style:style>
    <style:style style:family="paragraph" style:name="P70" style:display-name="P70" style:parent-style-name="Style5">
      <style:paragraph-properties fo:background-color="transparent" style:line-height-at-least="0.490cm" fo:margin-left="0.000cm" fo:text-indent="0.635cm" fo:text-align="left" style:page-number="auto"/>
      <style:text-properties/>
    </style:style>
    <style:style style:family="paragraph" style:name="P71" style:display-name="P71" style:parent-style-name="Style5">
      <style:paragraph-properties fo:background-color="transparent" style:line-height-at-least="0.490cm" fo:margin-left="0.000cm" fo:text-indent="0.635cm" fo:text-align="left" style:page-number="auto"/>
      <style:text-properties/>
    </style:style>
    <style:style style:family="paragraph" style:name="P72" style:display-name="P72" style:parent-style-name="Style5">
      <style:paragraph-properties fo:background-color="transparent" style:line-height-at-least="0.490cm" fo:margin-left="0.000cm" fo:text-indent="0.635cm" fo:text-align="left" style:page-number="auto"/>
      <style:text-properties/>
    </style:style>
    <style:style style:family="paragraph" style:name="P73" style:display-name="P73" style:parent-style-name="Style5">
      <style:paragraph-properties fo:background-color="transparent" style:line-height-at-least="0.490cm" fo:margin-left="0.000cm" fo:text-indent="0.635cm" fo:text-align="left" style:page-number="auto"/>
      <style:text-properties/>
    </style:style>
    <style:style style:family="paragraph" style:name="P74" style:display-name="P74" style:parent-style-name="Style5">
      <style:paragraph-properties fo:background-color="transparent" style:line-height-at-least="0.492cm" fo:margin-left="0.000cm" fo:text-indent="0.000cm" fo:text-align="left" style:page-number="auto"/>
      <style:text-properties/>
    </style:style>
    <style:style style:family="paragraph" style:name="P75" style:display-name="P75" style:parent-style-name="Style5">
      <style:paragraph-properties fo:background-color="transparent" style:line-height-at-least="0.492cm" fo:margin-left="0.000cm" fo:text-indent="0.635cm" fo:text-align="left" style:page-number="auto"/>
      <style:text-properties/>
    </style:style>
    <style:style style:family="paragraph" style:name="P76" style:display-name="P76" style:parent-style-name="Style5">
      <style:paragraph-properties fo:background-color="transparent" style:line-height-at-least="0.492cm" fo:margin-left="0.000cm" fo:text-indent="0.635cm" fo:text-align="left" style:page-number="auto"/>
      <style:text-properties/>
    </style:style>
    <style:style style:family="paragraph" style:name="P77" style:display-name="P77" style:parent-style-name="Style5">
      <style:paragraph-properties fo:background-color="transparent" style:line-height-at-least="0.449cm" fo:margin-left="0.000cm" fo:text-indent="0.000cm" fo:text-align="left" style:page-number="auto"/>
      <style:text-properties/>
    </style:style>
    <style:style style:family="paragraph" style:name="P78" style:display-name="P78" style:parent-style-name="Style5">
      <style:paragraph-properties fo:background-color="transparent" style:line-height-at-least="0.449cm" fo:margin-left="0.000cm" fo:text-indent="0.000cm" fo:text-align="left" style:page-number="auto"/>
      <style:text-properties/>
    </style:style>
    <style:style style:family="paragraph" style:name="P79" style:display-name="P79" style:parent-style-name="Style5">
      <style:paragraph-properties fo:break-after="page" fo:background-color="transparent" style:line-height-at-least="0.449cm" fo:margin-left="0.635cm" fo:text-indent="-0.635cm" fo:text-align="left" style:page-number="auto"/>
      <style:text-properties/>
    </style:style>
    <style:style style:family="paragraph" style:name="P80" style:display-name="P80" style:parent-style-name="Style5">
      <style:paragraph-properties fo:background-color="transparent" style:line-height-at-least="0.457cm" fo:margin-left="0.000cm" fo:text-indent="0.000cm" fo:text-align="left" style:page-number="auto"/>
      <style:text-properties/>
    </style:style>
    <style:style style:family="paragraph" style:name="P81" style:display-name="P81" style:parent-style-name="Style5">
      <style:paragraph-properties fo:background-color="transparent" style:line-height-at-least="0.457cm" fo:margin-left="0.635cm" fo:text-indent="-0.635cm" fo:text-align="left" style:page-number="auto"/>
      <style:text-properties/>
    </style:style>
    <style:style style:family="paragraph" style:name="P82" style:display-name="P82" style:parent-style-name="Style5">
      <style:paragraph-properties fo:background-color="transparent" style:line-height-at-least="0.457cm" fo:margin-left="0.000cm" fo:text-indent="0.000cm" fo:text-align="left" style:page-number="auto"/>
      <style:text-properties/>
    </style:style>
    <style:style style:family="paragraph" style:name="P83" style:display-name="P83" style:parent-style-name="Style5">
      <style:paragraph-properties fo:background-color="transparent" style:line-height-at-least="0.457cm" fo:margin-left="0.000cm" fo:text-indent="0.000cm" fo:text-align="left" style:page-number="auto"/>
      <style:text-properties/>
    </style:style>
    <style:style style:family="paragraph" style:name="P84" style:display-name="P84" style:parent-style-name="Style5">
      <style:paragraph-properties fo:background-color="transparent" style:line-height-at-least="0.457cm" fo:margin-left="0.000cm" fo:text-indent="0.000cm" fo:text-align="left" style:page-number="auto"/>
      <style:text-properties/>
    </style:style>
    <style:style style:family="paragraph" style:name="P85" style:display-name="P85" style:parent-style-name="Style5">
      <style:paragraph-properties fo:background-color="transparent" style:line-height-at-least="0.457cm" fo:margin-left="0.635cm" fo:text-indent="-0.635cm" fo:text-align="left" style:page-number="auto"/>
      <style:text-properties/>
    </style:style>
    <style:style style:family="paragraph" style:name="P86" style:display-name="P86" style:parent-style-name="Style5">
      <style:paragraph-properties fo:background-color="transparent" style:line-height-at-least="0.457cm" fo:margin-left="0.000cm" fo:text-indent="0.000cm" fo:text-align="left" style:page-number="auto"/>
      <style:text-properties/>
    </style:style>
    <style:style style:family="paragraph" style:name="P87" style:display-name="P87" style:parent-style-name="Style5">
      <style:paragraph-properties fo:background-color="transparent" style:line-height-at-least="0.457cm" fo:margin-left="0.000cm" fo:text-indent="0.000cm" fo:text-align="left" style:page-number="auto"/>
      <style:text-properties/>
    </style:style>
    <style:style style:family="paragraph" style:name="P88" style:display-name="P88" style:parent-style-name="Style5">
      <style:paragraph-properties fo:background-color="transparent" style:line-height-at-least="0.457cm" fo:margin-left="0.000cm" fo:text-indent="0.000cm" fo:text-align="left" style:page-number="auto"/>
      <style:text-properties/>
    </style:style>
    <style:style style:family="paragraph" style:name="P89" style:display-name="P89" style:parent-style-name="Style5">
      <style:paragraph-properties fo:background-color="transparent" style:line-height-at-least="0.457cm" fo:margin-left="0.000cm" fo:text-indent="0.000cm" fo:text-align="left" style:page-number="auto"/>
      <style:text-properties/>
    </style:style>
    <style:style style:family="paragraph" style:name="P90" style:display-name="P90">
      <style:paragraph-properties style:page-number="auto"/>
      <style:text-properties fo:font-size="5.pt" style:font-size-asian="5.pt" style:font-size-complex="5.pt"/>
    </style:style>
    <style:style style:family="paragraph" style:name="P91" style:display-name="P91">
      <style:paragraph-properties style:page-number="auto"/>
      <style:text-properties fo:font-size="5.0000000000000003e-002pt" style:font-size-asian="5.0000000000000003e-002pt" style:font-size-complex="5.0000000000000003e-002pt"/>
    </style:style>
    <style:style style:family="paragraph" style:name="P93" style:display-name="P93" style:parent-style-name="Style5">
      <style:paragraph-properties fo:background-color="transparent" fo:margin-top="0.000cm" style:line-height-at-least="0.491cm" fo:margin-left="0.000cm" fo:text-indent="0.000cm" fo:text-align="left" style:page-number="auto"/>
      <style:text-properties/>
    </style:style>
    <style:style style:family="paragraph" style:name="P94" style:display-name="P94" style:parent-style-name="Style5">
      <style:paragraph-properties fo:break-after="page" fo:background-color="transparent" fo:margin-bottom="0.000cm" style:line-height-at-least="0.491cm" fo:margin-left="0.000cm" fo:text-indent="0.635cm" fo:text-align="left" style:page-number="auto"/>
      <style:text-properties/>
    </style:style>
    <style:style style:family="paragraph" style:name="P95" style:display-name="P95" style:parent-style-name="Style5">
      <style:paragraph-properties fo:background-color="transparent" fo:margin-top="0.000cm" style:line-height-at-least="0.490cm" fo:margin-left="0.000cm" fo:text-indent="0.000cm" fo:text-align="left" style:page-number="auto"/>
      <style:text-properties/>
    </style:style>
    <style:style style:family="paragraph" style:name="P96" style:display-name="P96" style:parent-style-name="Style5">
      <style:paragraph-properties fo:break-after="page" fo:background-color="transparent" fo:margin-bottom="0.000cm" style:line-height-at-least="0.490cm" fo:margin-left="0.000cm" fo:text-indent="0.635cm" fo:text-align="left" style:page-number="auto"/>
      <style:text-properties/>
    </style:style>
    <style:style style:family="paragraph" style:name="P97" style:display-name="P97" style:parent-style-name="Style5">
      <style:paragraph-properties fo:background-color="transparent" fo:margin-top="0.000cm" style:line-height-at-least="0.491cm" fo:margin-left="0.000cm" fo:text-indent="0.000cm" fo:text-align="left" style:page-number="auto"/>
      <style:text-properties/>
    </style:style>
    <style:style style:family="paragraph" style:name="P98" style:display-name="P98" style:parent-style-name="Style5">
      <style:paragraph-properties fo:break-after="page" fo:background-color="transparent" fo:margin-bottom="0.000cm" style:line-height-at-least="0.491cm" fo:margin-left="0.000cm" fo:text-indent="0.635cm" fo:text-align="left" style:page-number="auto"/>
      <style:text-properties/>
    </style:style>
    <style:style style:family="paragraph" style:name="P99" style:display-name="P99" style:parent-style-name="Style5">
      <style:paragraph-properties fo:background-color="transparent" fo:margin-top="0.000cm" style:line-height-at-least="0.491cm" fo:margin-left="0.000cm" fo:text-indent="0.000cm" fo:text-align="left" style:page-number="auto"/>
      <style:text-properties/>
    </style:style>
    <style:style style:family="paragraph" style:name="P100" style:display-name="P100" style:parent-style-name="Style5">
      <style:paragraph-properties fo:break-after="page" fo:background-color="transparent" fo:margin-bottom="0.000cm" style:line-height-at-least="0.491cm" fo:margin-left="0.000cm" fo:text-indent="0.635cm" fo:text-align="left" style:page-number="auto"/>
      <style:text-properties/>
    </style:style>
    <style:style style:family="paragraph" style:name="P101" style:display-name="P101" style:parent-style-name="Style5">
      <style:paragraph-properties fo:background-color="transparent" fo:margin-top="0.000cm" style:line-height-at-least="0.491cm" fo:margin-left="0.000cm" fo:text-indent="0.000cm" fo:text-align="left" style:page-number="auto"/>
      <style:text-properties/>
    </style:style>
    <style:style style:family="paragraph" style:name="P102" style:display-name="P102" style:parent-style-name="Style5">
      <style:paragraph-properties fo:break-after="page" fo:background-color="transparent" fo:margin-bottom="0.000cm" style:line-height-at-least="0.491cm" fo:margin-left="0.000cm" fo:text-indent="0.635cm" fo:text-align="left" style:page-number="auto"/>
      <style:text-properties/>
    </style:style>
    <style:style style:family="paragraph" style:name="P103" style:display-name="P103" style:parent-style-name="Style5">
      <style:paragraph-properties fo:background-color="transparent" fo:margin-top="0.000cm" style:line-height-at-least="0.490cm" fo:margin-left="0.000cm" fo:text-indent="0.000cm" fo:text-align="left" style:page-number="auto"/>
      <style:text-properties/>
    </style:style>
    <style:style style:family="paragraph" style:name="P104" style:display-name="P104" style:parent-style-name="Style5">
      <style:paragraph-properties fo:break-after="page" fo:background-color="transparent" fo:margin-bottom="0.000cm" style:line-height-at-least="0.490cm" fo:margin-left="0.000cm" fo:text-indent="0.635cm" fo:text-align="left" style:page-number="auto"/>
      <style:text-properties/>
    </style:style>
    <style:style style:family="paragraph" style:name="P105" style:display-name="P105" style:parent-style-name="Style5" style:master-page-name="PageStyle0">
      <style:paragraph-properties fo:background-color="transparent" style:line-height-at-least="0.491cm" fo:margin-left="0.000cm" fo:text-indent="0.000cm" fo:text-align="left" style:page-number="1"/>
      <style:text-properties/>
    </style:style>
    <style:style style:family="paragraph" style:name="P106" style:display-name="P106" style:parent-style-name="Style5" style:master-page-name="PageStyle1">
      <style:paragraph-properties fo:background-color="transparent" style:line-height-at-least="0.491cm" fo:margin-left="0.000cm" fo:text-indent="0.635cm" fo:text-align="left" style:page-number="424"/>
      <style:text-properties/>
    </style:style>
    <text:list-style style:name="L0">
      <text:list-level-style-bullet text:bullet-char="-" text:level="1" text:style-name="CharStyle6"/>
    </text:list-style>
    <text:list-style style:name="L2">
      <text:list-level-style-number text:start-value="1" style:num-format="a" text:level="1" text:style-name="CharStyle6" style:num-suffix=")"/>
    </text:list-style>
    <text:list-style style:name="L4">
      <text:list-level-style-number text:start-value="1" style:num-format="1" text:level="1" text:style-name="CharStyle6" style:num-suffix="."/>
    </text:list-style>
    <text:list-style style:name="L6">
      <text:list-level-style-number text:start-value="1" style:num-format="1" text:level="1" text:style-name="CharStyle6"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28cm" fo:margin-right="3.926cm">
        <style:columns fo:column-count="1" fo:column-gap="1.270cm"/>
      </style:section-properties>
    </style:style>
  </office:automatic-styles>
  <office:body>
    <office:text>
      <text:section text:style-name="Sect0" text:name="Section0">
        <text:p text:style-name="P105"><text:span text:style-name="CharStyle7">Jadwiga Kowalikowa</text:span></text:p>
        <text:p text:style-name="P9"><text:span text:style-name="CharStyle9">Uniwersytet Jagielloński</text:span></text:p>
        <text:p text:style-name="P10"><text:span text:style-name="CharStyle9">Kraków</text:span></text:p>
        <text:p text:style-name="P11"><text:span text:style-name="CharStyle10">Pola semantyczne pojęć ‘dobro’ i ‘zło’ </text:span><text:span text:style-name="CharStyle11">W ŚWIADOMOŚCI JĘZYKOWEJ MŁODZIEŻY Z PERSPEKTYWY EDUKACYJNEJ</text:span></text:p>
        <text:p text:style-name="P12"><text:span text:style-name="CharStyle6">Od szkoły oczekiwano zawsze, że przygotowując uczniów do życia, zapewni im nie tylko zdobycie określonej wiedzy, lecz wyposaży ich również w drogowskaz moralny - niezbędny, by opowiadali się zawsze po stronie dobra, a przeciwko złu, kiedy przyj­dzie im dokonywać trudnych wyborów. Doświadczenie choćby wynikające z losów pokolenia, które w wieku kilkunastu lat zostało poddane trudnej próbie II wojny świa­towej i okupacji, pokazało, że wszczepiony w dzieciństwie i młodości etos skutkuje zachowaniami nienagannymi pod względem moralnym w chwilach naznaczonych konfliktem pomiędzy rozmaitymi racjami i interesami: własnym i cudzym, osobistym i społecznym. Nie inaczej postrzegana jest dzisiaj rola szkoły. Na aktualność tradycyj­nych priorytetów wskazują jednoznacznie zarówno dokumenty o funkcji regulacyjnej, jak </text:span><text:span text:style-name="CharStyle12">Podstawa programowa'</text:span><text:span text:style-name="CharStyle6">, jak i liczne teksty uszczegóławiające oraz interpretują­ce: o charakterze bezpośrednio dydaktycznym, naukowym, poradnikowym, publicy­stycznym. Sygnalizowane zagadnienie jako dla edukacji zasadnicze staje się tematem specjalnie mu poświęconych debat i sympozjów. Rozmawiają o nim oficjalnie i nie­oficjalnie nauczyciele, naukowcy, dziennikarze. Stanowiło i stanowi nadal autono­miczny przedmiot badań</text:span><text:span text:style-name="T10"><text:note text:note-class="footnote"><text:note-citation/><text:note-body><text:p text:style-name="P3"><text:span text:style-name="T1"/><text:span text:style-name="CharStyle3"><text:tab/>W chwili obecnej trwają prace nad przygotowaniem nowej podstawy programowej, w któ­rej z pewnością również pozostanie położony nacisk na tzw. wychowanie do wartości.</text:span></text:p></text:note-body></text:note></text:span><text:span text:style-name="T10"><text:s text:c="1"/></text:span><text:span text:style-name="T10"><text:note text:note-class="footnote"><text:note-citation/><text:note-body><text:p text:style-name="P4"><text:span text:style-name="T1"/><text:span text:style-name="CharStyle3"><text:tab/>Interesuje ono przedstawicieli wielu dyscyplin, a jego wieloaspektowy charakter uzasadnia postulat organizowania badań interdyscyplinarnych, o jakie upomina się również autorka niniejszego artykułu.</text:span></text:p></text:note-body></text:note></text:span><text:span text:style-name="CharStyle6">, wciąż atrakcyjny, bo wciąż aktualny. A ponadto pojawia się bardzo często niejako przy okazji. Ściśle mówiąc, wyłania się niemal zawsze we wszystkich dyskusjach o nauczaniu i wychowaniu, a także w tekstach o charakterze pedagogicznym i oświatowym.</text:span></text:p>
      </text:section>
      <text:section text:style-name="Sect1" text:name="Section1">
        <text:p text:style-name="P106"><text:span text:style-name="CharStyle6">Ze wszystkich wymienionych materiałów wynika jednoznacznie, iż na nauczycie­lu spoczywa poczwórny obowiązek:</text:span></text:p>
        <text:list text:style-name="L0" xml:id="1">
          <text:list-item>
            <text:p text:style-name="P15"><text:span text:style-name="CharStyle6"><text:tab/>informowanie wychowanków o tym, co jest dobre, a co złe,</text:span></text:p>
          </text:list-item>
          <text:list-item>
            <text:p text:style-name="P16"><text:span text:style-name="CharStyle6"><text:tab/>przekonywanie ich o potrzebie i sensie opowiadania się po stronie dobra,</text:span></text:p>
          </text:list-item>
          <text:list-item>
            <text:p text:style-name="P17"><text:span text:style-name="CharStyle6"><text:tab/>rozwijanie u nich wrażliwości na przejawy dobra i zła,</text:span></text:p>
          </text:list-item>
          <text:list-item>
            <text:p text:style-name="P18"><text:span text:style-name="CharStyle6"><text:tab/>poświadczanie wiarygodności wyrażanych poglądów i zaleceń własnym przy­kładem.</text:span></text:p>
          </text:list-item>
        </text:list>
        <text:p text:style-name="P19"><text:span text:style-name="CharStyle6">Wszystkie działania dydaktyczne, służące realizacji poszczególnych zadań przeja­wiają się jako zachowania werbalne. Są zanurzone w języku. Wymagają użycia okre­ślonego słownictwa i wykorzystania obiecujących skuteczność komunikacyjną sche­matów zdaniowych. W wyniku świadomego i celowego posługiwania się składnikami właściwymi wszystkim płaszczyznom języka, poczynając od warstwy brzmieniowej, a kończąc na strukturach syntaktycznych wiążących się w całostki określane mianem tekstu (lub jego wyodrębniających się odcinków), wymienione operacje skutkują na­dawaniem nauczaniu i wychowaniu formy rozmaitych aktów mowy.</text:span></text:p>
        <text:p text:style-name="P20"><text:span text:style-name="CharStyle6">Skoro więc obydwa procesy „dzieją się” w języku, to również dzięki niemu od­bywa się mówienie o wartościach, czyli ich nazywanie, opisywanie, charakteryzowa­nie, wskazywanie ich implikacji w ramach konkretnych zachowań. W nim też zostaje zapośredniczone ich praktykowanie. Ulegając obecnej modzie na posługiwanie się w kontekstach edukacyjnych pojęciem </text:span><text:span text:style-name="CharStyle12">kompetencja</text:span><text:span text:style-name="CharStyle6"><text:s text:c="1"/>w odniesieniu do wszystkiego, co uczeń rozumie, wie, umie i potrafi celowo stosować, można by do takich aspektów i przejawów owego pożądanego rezultatu pracy szkoły jak językowy, komunikacyjny, tekstotwórczy i inne dodać jeszcze jeden - aksjologiczny.</text:span></text:p>
        <text:p text:style-name="P21"><text:span text:style-name="CharStyle6">Kompetencja aksjologiczna dałaby się w wyniku rozwinięcia definicji słowniko­wej</text:span><text:span text:style-name="T10"><text:note text:note-class="footnote"><text:note-citation/><text:note-body><text:p text:style-name="P5"><text:span text:style-name="T1"/><text:span text:style-name="CharStyle3"><text:tab/>Zob. hasła </text:span><text:span text:style-name="CharStyle4">kompetencja</text:span><text:span text:style-name="CharStyle3"><text:s text:c="1"/>oraz </text:span><text:span text:style-name="CharStyle4">kompetencje</text:span><text:span text:style-name="CharStyle3"><text:s text:c="1"/>w SWJP.</text:span></text:p></text:note-body></text:note></text:span><text:span text:style-name="CharStyle6"><text:s text:c="1"/>i w jej duchu określić najkrócej jako intelektualne, emocjonalne i wolicjonalne przygotowanie młodego (a w konsekwencji także dorosłego) człowieka do świado­mego przestrzegania we wszystkich sytuacjach życiowych norm moralnych, które społeczeństwo uznaje za obligatoryjne dla swych członków. Jest więc ową nabytą, celowo rozwijaną zdolnością do rozpoznawania dobra, gotowością jego wybierania oraz czynienia.</text:span></text:p>
        <text:p text:style-name="P94"><text:span text:style-name="CharStyle6">Problem wartości interesował „od zawsze” filozofów, poczynając od starożytnych: Platona, Arystotelesa i św. Augustyna po współczesnych, że wymienię tylko Roma­na Ingardena, Władysława Tatarkiewicza, Karola Wojtyłę, Józefa Tischnera, Wła­dysława Stróżewskiego, Leszka Kołakowskiego, co wydaje się w pełni zrozumiałe i oczywiste. Uzasadnione jest również podejmowanie go przez pedagogów, psycholo­gów, politologów. Nic też dziwnego, iż z podnoszonych wcześniej przyczyn do grona badaczy dołączyli również lingwiści. Ich szczególna aktywność trwa od lat 80. Do grona pionierów i klasyków (Puzynina 1982, 1992, 1996; Bartmiński 1990, 2003) </text:span></text:p>
        <text:p text:style-name="P93"><text:span text:style-name="CharStyle6">dołączają nowe osoby (np. Kopeć 2008). Powstały nawet pewne ośrodki badań ję­zykoznawczych zorientowanych aksjologicznie. Szczególne zasługi może odnotować zespół wrocławsko-lubelski, poszerzony następnie o naukowców z innych środowisk akademickich. Powołał on do życia serię </text:span><text:span text:style-name="CharStyle12">Język a kultura.</text:span><text:span text:style-name="CharStyle6"><text:s text:c="1"/>Cykl wychodzący od lat 90. ubiegłego wieku liczy obecnie blisko dwadzieścia tomów, a w wielu znalazły się artykuły poświęcone wartościom i wartościowaniu. Owocnie działa też grupa badaczy z krakowskiego Uniwersytetu Pedagogicznego, która dorobiła się szeregu ważnych publikacji zarówno indywidualnych, jak i grupowych (Ożdżyński 1995; Ożdżyński, Sniatkowski 1999; Jedliński 2000; Guzik 2003). Mają na swym koncie osiągnięcia ję­zykoznawcy śląscy</text:span><text:span text:style-name="T10"><text:note text:note-class="footnote"><text:note-citation/><text:note-body><text:p text:style-name="P6"><text:span text:style-name="T1"/><text:span text:style-name="CharStyle3"><text:tab/>M.in. Iwona Nowakowska-Kempna, Bernadeta Niesporek-Szamburska, Helena Synowiec, Danuta Krzyżyk.</text:span></text:p></text:note-body></text:note></text:span><text:span text:style-name="CharStyle6">. Problem wartości stał się również bliski literaturoznawcom oraz dydaktykom literatury</text:span><text:span text:style-name="T10"><text:note text:note-class="footnote"><text:note-citation/><text:note-body><text:p text:style-name="P7"><text:span text:style-name="T1"/><text:span text:style-name="CharStyle3"><text:tab/>M.in. Stefan Sawicki, Władysław Panas, Bożena Chrząstowska, Barbara Myrdzik, Maria Jędrychowska.</text:span></text:p></text:note-body></text:note></text:span><text:span text:style-name="CharStyle6">, o poglądach świadczących o tym, iż dostrzegają oni potrzebę traktowania nauczania języka polskiego w szkole w sposób zintegrowany.</text:span></text:p>
        <text:p text:style-name="P24"><text:span text:style-name="CharStyle6">Wymieniony poczwórny obowiązek spoczywa przede wszystkim na barkach na­uczyciela polonisty. Wynika to ze specyfiki przedmiotu: z jego celów zarówno au­tonomicznych, jak i instrumentalnych, z materiału nauczania. Aby mógł on sprostać wymaganiom i oczekiwaniom społecznym, musi postawić sobie dwa fundamentalne pytania: Czego uczyć? Jak uczyć? Brzmią one ogólnie, a więc wymagają odpowiedzi uszczegóławiających, które winny uwzględniać odniesienie się do dwóch płaszczyzn uzasadnień. Na pierwszej sytuują się konkretne potrzeby wychowania uczniów do wartości i przez wartości wynikające z życia, na drugiej uwarunkowania wynikające z sygnalizowanej swoistości samego przedmiotu. Poznawaniu potrzeb sprzyja obser­wacja zachowań uczniowskich. Świadomość drugiego czynnika wynika bezpośrednio z kompetencji zawodowej nauczyciela polonisty. Obserwację warto wspomóc, ucie­kając się do eksperymentu oraz stosując także inne metody pozyskiwania informacji, jak wywiad czy analiza rozmaitych tworzonych przez uczniów tekstów, np. wypra- cowań. Jedną z takich metod posłużono się w badaniach, których przebieg i rezultaty zostaną przedstawione w dalszych partiach artykułu.</text:span></text:p>
        <text:p text:style-name="P96"><text:span text:style-name="CharStyle6">Aby nauczyciel mógł wraz ze swymi wychowankami osiągnąć zamierzony cel w zakresie mówienia o wartościach oraz wartościowania, nie powinien opierać się jedynie na osobistym przekonaniu o tym, co ważne i potrzebne, wymagające uwzględ­nienia w przygotowywanym przez siebie projekcie działań dydaktycznych. Musi po­nadto orientować się, z jakiej pozycji startują jego uczniowie, wiedzieć, jak przedsta­wia się ich stosunek do problematyki aksjologicznej. Wydaje się, że warto, by zaczął swe poszukiwania od zdobycia informacji, jak jego podopieczni konceptualizują dwa podstawowe pojęcia, a zarazem źródło wszelkich wartości i antywartości, a także mo­</text:span></text:p>
        <text:p text:style-name="P95"><text:span text:style-name="CharStyle6">ralnych mierników i uzasadnień postępowania, a mianowicie </text:span><text:span text:style-name="CharStyle12">dobro</text:span><text:span text:style-name="CharStyle6"><text:s text:c="1"/>i </text:span><text:span text:style-name="CharStyle12">zło.</text:span><text:span text:style-name="CharStyle6"><text:s text:c="1"/>Bez rozezna­nia w ich preferencjach aksjologicznych naraża się na niebezpieczeństwo uwikłania w bardzo źle rokujące dla skuteczności perswazji gołosłowie oraz arbitralną indok­trynację. Niebezpieczeństwo takie istnieje zawsze, jeżeli intencja wychowawcy nie spotka się z co najmniej przyzwoleniem ze strony jego partnerów. Dowie się, czyje otrzymał, jeżeli wykorzysta umiejętnie okazję do negocjacji. Uzgadnianiu poglądów, a następnie ich komunikowaniu sprzyja dyskurs.</text:span></text:p>
        <text:p text:style-name="P26"><text:span text:style-name="CharStyle6">Dążąc do zaspokojenia własnej ciekawości poznawczej oraz pragnąc jednocześnie wyjść naprzeciw potencjalnym potrzebom nauczycieli, postanowiono przeprowadzić badania nad tym, jak młodzi ludzie pojmują dobro i zło. Przeprowadzono je dwu­krotnie, w roku 2006 oraz 2007. Miały charakter diagnostyczno-sondażowy, a ich uczestnicy zostali dobrani pod określonym kątem. Zdecydowano się mianowicie nie na uczniów, lecz na studentów. Uzasadnienie tej decyzji (na pewno w jakimś sensie dyskusyjnej) zostanie podane za chwilę. Za każdym razem badania odbywały się na początku października. Uczestniczyli w nich studenci I roku polonistyki dwóch uczel­ni: Uniwersytetu Jagiellońskiego oraz Podhalańskiej Państwowej Wyższej Szkoły Zawodowej w Nowym Targu. Uznano ich z jednej strony za rzeczywistych przedsta­wicieli swego pokolenia, ściślej jego określonej warstwy, tj. studentów. Ale z drugiej strony, biorąc pod uwagę fakt, iż dopiero od niedawna do tego nowego środowiska należą (przecież dopiero przed kilkoma miesiącami zdali maturę), założono istnienie w ich poglądach nadal żywotnej „licealności”. Przypisano im zatem w pewnym sensie podwójną tożsamość. Spodziewano się też po nich, że jako kandydaci do zawodu na­uczyciela będą cechować się wyrazistym uwrażliwieniem na problemy etyczne, zdol­nością do aksjologicznej autorefleksji, a także wyższą niż przeciętna świadomością i sprawnością językową ułatwiającą werbalizowanie myśli.</text:span></text:p>
        <text:p text:style-name="P27"><text:span text:style-name="CharStyle6">Wychodząc z tych samych przesłanek, założono także, że w ich osobistym sto­sunku do dobra i zła powinny ujawnić się z dużym prawdopodobieństwem sygnały ewentualnych deficytów, jeżeli zostali nimi dotknięci, a więc zarazem dezintegracji kanonu etycznego, dokonania się przewartościowań oraz zmian w jego obrębie. Re­spondenci zostali poinformowani o poznawczym oraz dydaktycznym celu badań. Dla każdej z grup eksperymentalnych, które liczyły w pierwszym roku 96, a w drugim 84 respondentów postanowiono stworzyć grupę kontrolną, złożoną z członków dwóch seminariów licencjackich i dwóch seminariów magisterskich (w sumie 64 osoby).</text:span></text:p>
        <text:p text:style-name="P98"><text:span text:style-name="CharStyle6">Dla wszystkich uczestników przewidziano wykonanie takich samych badań. Gdy w wyniku analizy porównawczej stwierdzono, że materiał językowy uzyskany w po­szczególnych grupach zasadniczo nie różni się ani ilościowo, ani jakościowo oraz odzwierciedla te same zjawiska i tendencje, odstąpiono od pierwotnego zamiaru po­strzegania każdej z grup oddzielnie lub łączenia ich w pary na zasadzie przeciwstaw- ności. Postanowiono potraktować cały materiał jako jeden korpus, na który złożyły się </text:span></text:p>
        <text:p text:style-name="P97"><text:span text:style-name="CharStyle6">wypowiedzi ponad 240 osób. Nie może on oczywiście być traktowany jako </text:span><text:span text:style-name="CharStyle12">pars pro toto</text:span><text:span text:style-name="CharStyle6"><text:s text:c="1"/>w odniesieniu do całej populacji uczniów i studentów mieszczącej się w przedzia­le 18-25 lat. Analiza pokazała, że mimo to jest on wystarczający, by mogły ujawnić się w nim preferencje aksjologiczne uczestników badań. Ze względu na ograniczoną liczbę respondentów z góry zrezygnowano z posłużenia się dla prezentacji rezultatów sondażu metodami statystycznymi.</text:span></text:p>
        <text:p text:style-name="P29"><text:span text:style-name="CharStyle6">Wykluczono też w założeniach stawianie pytań wprost zmuszających do wyznawa­nia własnych przekonań. Starano się bowiem ograniczyć jak najbardziej prawdopodo­bieństwo pustej deklaratywności ze strony badanych. Nie proszono ich też o podanie własnych definicji dobra i zła, chcąc uniknąć przesunięcia punktu ciężkości z konkre­tyzacji i egzemplifikacji na uogólnianie. Ich aktywność intelektualna miała ujawnić się w tworzeniu łańcuchów swobodnych asocjacji oraz kontynuowaniu rozpoczętej myśli. W sumie studenci wykonali trzy zadania:</text:span></text:p>
        <text:list text:style-name="L2" xml:id="3">
          <text:list-item>
            <text:p text:style-name="P30"><text:span text:style-name="CharStyle6"><text:tab/>notowali wszystkie skojarzenia wywołane przez słowo </text:span><text:span text:style-name="CharStyle12">dobro,</text:span><text:span text:style-name="CharStyle6"><text:s text:c="1"/>nie dokonując w nich żadnej selekcji i powstrzymując się od jakiegokolwiek porządkowania mate­riału językowego;</text:span></text:p>
          </text:list-item>
          <text:list-item>
            <text:p text:style-name="P31"><text:span text:style-name="CharStyle6"><text:tab/>w taki sam sposób i przy zachowaniu tych samych warunków postąpili, reagując na hasło wywoławcze </text:span><text:span text:style-name="CharStyle12">zło\</text:span></text:p>
          </text:list-item>
          <text:list-item>
            <text:p text:style-name="P32"><text:span text:style-name="CharStyle6"><text:tab/>rozwijali niedokończone zdanie: </text:span><text:span text:style-name="CharStyle12">Najważniejsze w życiu współczesnego człowie­ka jest...,</text:span><text:span text:style-name="CharStyle6"><text:s text:c="1"/>dodając w celu dokończenia dowolny człon.</text:span></text:p>
          </text:list-item>
        </text:list>
        <text:p text:style-name="P33"><text:span text:style-name="CharStyle6">Po uporządkowaniu uzyskanego materiału językowego otrzymano jako rezultat dwóch pierwszych zadań obszerne rejestry określeń wypełniających pola semantycz­ne pojęć ‘dobro’ i ‘zło’. W toku analizy członów dopełniających zdanie potwierdziło się wyjściowe założenie, że ujawnione pośrednio preferencje aksjologiczne okażą się zbieżne z tymi, które odzwierciedliły się pośrednio w łańcuchach skojarzeń. Tym sa­mym została uwiarygodniona zarówno spontaniczność, jak i szczerość respondentów przy tworzeniu łańcuchów skojarzeń.</text:span></text:p>
        <text:p text:style-name="P34"><text:span text:style-name="CharStyle6">Zbadano również zawartość i strukturę powstałych w wyniku konceptualizacji pól semantycznych przeciwstawnych względem siebie pojęć ‘dobro’ i ‘zło’ w wymiarze zarówno jednostkowym, jak i zbiorczym pod kątem obecności w nich centrum oraz peryferii, a następnie w toku podsumowującego wnioskowania dokonano charaktery­styki wyodrębnionych obszarów.</text:span></text:p>
        <text:p text:style-name="P35"><text:span text:style-name="CharStyle6">Przy porządkowaniu określeń skorzystano z klasyfikacji zaproponowanych przez Jadwigę Puzyninę </text:span><text:span text:style-name="CharStyle12">{dobro,</text:span><text:span text:style-name="CharStyle6"><text:s text:c="1"/>Puzynina 1996) oraz Tadeusza Patrzałka </text:span><text:span text:style-name="CharStyle12">{zło-,</text:span><text:span text:style-name="CharStyle6"><text:s text:c="1"/>Patrzałek 1996), stosując użyte przez przywołanych badaczy nazewnictwo. Dodano jedynie kla­sę wartości społecznych, gdyż skłaniał do tego materiał ilustracyjny.</text:span></text:p>
        <text:p text:style-name="P100"><text:span text:style-name="CharStyle6">Podane przez respondentów konkretyzacje pojęcia ‘dobro’ dadzą się przyporząd­kować wartościom sakralnym, transcendentnym, ostatecznym, moralnym, społecz­nym, obyczajowym, hedonistycznym, poznawczym, estetycznym. Niekiedy pojawia­</text:span></text:p>
        <text:p text:style-name="P99"><text:span text:style-name="CharStyle6">ją się trudności w zaszeregowaniu danego określenia do jednej z klas. Wątpliwości wynikają z niejawności kontekstów doprecyzowujących znaczenie słowa. Funkcjo­nowały one bez wątpienia w świadomości badanych, ale oficjalnie ich zabrakło, co spowodowało sygnalizowane kłopoty. Trzeba je uznać za koszt, jaki badacz musiał ponieść, decydując się na metodę swobodnych skojarzeń. W rzeczywistości wartości moralne, obyczajowe oraz społeczne ściśle przylegają do siebie, a często się przeni­kają wzajemnie. Z pewnością takie m.in. wykładniki ‘dobra’ jak życzliwość, szcze­rość, tolerancja dają się interpretować w więcej niż w jednym aspekcie, a często we wszystkich trzech. Podobnie jest w przypadku takich antywartości jak: samotność, cierpienie, strach, kłamstwo, zbrodnia. Na szczęście owe trudności nie są przenoszo­ne z płaszczyzny klasyfikowania na płaszczyznę stosowania, gdzie o użyciu danego słowa decyduje sytuacja, cel tworzenia wypowiedzi oraz szeroko rozumiany kon­tekst.</text:span></text:p>
        <text:p text:style-name="P37"><text:span text:style-name="CharStyle6">Oto pełna, a zarazem syntetyczna prezentacja uporządkowanych według wartości elementów pola semantycznego pojęcia ‘dobro’. W ich uszeregowaniu odzwierciedla się częstość użycia:</text:span></text:p>
        <text:list text:style-name="L4" xml:id="5">
          <text:list-item>
            <text:p text:style-name="P38"><text:span text:style-name="CharStyle6"><text:tab/>Wartości sakralne i transcedentne:</text:span></text:p>
          </text:list-item>
        </text:list>
        <text:p text:style-name="P39"><text:span text:style-name="CharStyle17">Bóg, wiara, świętość, niebo, zbawienie, anioł.</text:span></text:p>
        <text:list text:style-name="L4" xml:id="5">
          <text:list-item>
            <text:p text:style-name="P40"><text:span text:style-name="CharStyle6"><text:tab/>Wartości poznawcze:</text:span></text:p>
          </text:list-item>
        </text:list>
        <text:p text:style-name="P41"><text:span text:style-name="CharStyle17">wiedza, rozum, prawda.</text:span></text:p>
        <text:list text:style-name="L4" xml:id="5">
          <text:list-item>
            <text:p text:style-name="P42"><text:span text:style-name="CharStyle6"><text:tab/>Wartości moralne:</text:span></text:p>
          </text:list-item>
        </text:list>
        <text:p text:style-name="P43"><text:span text:style-name="CharStyle17">miłość, przyjaźń, szczęście, pomoc innym, altruizm, dobroć, zdolność współczucia, po­święcenie, przebaczenie, prawdomówność, szczerość, wierność, hojność, uczynność, niesienie pomocy, uszczęśliwianie innych, oddanie innym, życzliwość, szacunek dla ludzi, kierowanie się zasadami, prostolinijność, cierpliwość, serdeczność, szlachetność, bezinteresowność, miłosierdzie, wyrozumiałość, ofiarność, zgodliwość, łagodność, do­strzeganie innych ludzi i ich interesów.</text:span></text:p>
        <text:list text:style-name="L4" xml:id="5">
          <text:list-item>
            <text:p text:style-name="P44"><text:span text:style-name="CharStyle6"><text:tab/>Wartości obyczajowe:</text:span></text:p>
          </text:list-item>
        </text:list>
        <text:p text:style-name="P45"><text:span text:style-name="CharStyle17">grzeczność, uprzejmość, bezkonfliktowość, takt, delikatność, powściągliwość, budzenie zaufania, tolerancja, otwartość, spontaniczność, kultura słowa, rozróżnianie pomiędzy codziennością a odświętnością.</text:span></text:p>
        <text:list text:style-name="L4" xml:id="5">
          <text:list-item>
            <text:p text:style-name="P46"><text:span text:style-name="CharStyle6"><text:tab/>Wartości estetyczne:</text:span></text:p>
          </text:list-item>
        </text:list>
        <text:p text:style-name="P47"><text:span text:style-name="CharStyle17">piękno, harmonia, ład, uroda, urok (osobisty), dbanie o estetyczny wygląd, ładne ubra­nie, ładne mieszkanie, muzyka.</text:span></text:p>
        <text:list text:style-name="L4" xml:id="5">
          <text:list-item>
            <text:p text:style-name="P48"><text:span text:style-name="CharStyle6"><text:tab/>Wartości społeczne:</text:span></text:p>
          </text:list-item>
        </text:list>
        <text:p text:style-name="P49"><text:span text:style-name="CharStyle17">dom, rodzina, rodzice, rodzeństwo, matka, ojciec, dziecko, brat, siostra, partner, zgodli- wość, poczucie wspólnoty, solidarność, równe traktowanie wszystkich ludzi, praca, inni ludzie, unikanie konfliktów, umiejętność wychodzenia z trudnych sytuacji, unikanie agresji, umiejętność łagodzenia sporów, umiejętność mediacji.</text:span></text:p>
        <text:list text:style-name="L4" xml:id="5">
          <text:list-item>
            <text:p text:style-name="P50"><text:span text:style-name="CharStyle6"><text:tab/>Wartości hedonistyczne:</text:span></text:p>
          </text:list-item>
        </text:list>
        <text:p text:style-name="P51"><text:span text:style-name="CharStyle17">przyjemność, radość, szczęście, poczucie bezpieczeństwa, zadowolenie z życia, czułość, intymność, miła atmosfera, seks, dobre samopoczucie, wypoczynek, czystość, czułość, ciepło, bliskość drugiego człowieka, spokój, dobrobyt, zabawa, zaspokojenie potrzeb, luksus, sytość, rozkosz, dobry humor, śmiech, taniec, dobre jedzenie, wygoda, wygodne życie, doświadczanie sympatii ze strony innych ludzi.</text:span></text:p>
        <text:p text:style-name="P52"><text:span text:style-name="CharStyle6">A oto konkretyzacje pola semantycznego pojęcia ‘zło’:</text:span></text:p>
        <text:list text:style-name="L6" xml:id="7">
          <text:list-item>
            <text:p text:style-name="P53"><text:span text:style-name="CharStyle6"><text:tab/>Przeciwieństwa wartości ostatecznych:</text:span></text:p>
          </text:list-item>
        </text:list>
        <text:p text:style-name="P54"><text:span text:style-name="CharStyle17">śmierć, szatan, diabeł, piekło, brak nadziei, niewiara w sens życia, zbrodnia, rozpacz, nicość, pustka, ból, samotność, cierpienie, ciemnota, strach, choroba, kalectwo, zwąt­pienie, bezsens, grzech, bezsilność, nieszczęście, zawód, rozgoryczenie.</text:span></text:p>
        <text:p text:style-name="P55"><text:span text:style-name="CharStyle6">Wiele z nich to zarazem moralne wykładniki ‘zła’. Mają źródła głównie w ułom­ności ludzkiej. Rzadziej człowiek podlega mu bez własnej winy. Dla respondentów ważniejszy okazał się ich wymiar psychiczny niż fizyczny. Wyraźnie uwidacznia się też wspólny mianownik wymienionych egzemplifikacji zła, a mianowicie smutek.</text:span></text:p>
        <text:list text:style-name="L6" xml:id="7">
          <text:list-item>
            <text:p text:style-name="P56"><text:span text:style-name="CharStyle6"><text:tab/>Przeciwieństwa wartości moralnych</text:span></text:p>
          </text:list-item>
        </text:list>
        <text:p text:style-name="P57"><text:span text:style-name="CharStyle6">Mają one w zebranym materiale najobfitszą reprezentację, obejmując nazwy cech, emocji, postępków, zjawisk, które wyznaczają wielokrotny wymiar egzemplifikowa­nej antywartości. Oto ich rejestr:</text:span></text:p>
        <text:p text:style-name="P58"><text:span text:style-name="CharStyle17">nienawiść, zawiść, przemoc, wrogość, chciwość, fałsz, obłuda, kłamstwo, egoizm, gniew, agresja, nieszczerość, nieuczciwość, hardość, zdrada, intryga, mściwość, oschłość, obo­jętność wobec ludzi, oziębłość, złośliwość, lekceważenie, pogarda, szyderstwo, nieodpo­wiedzialność, prześmiewność, sadyzm, dręczenie innych, ironia, chamstwo, zaślepienie, arogancja, krzywda, występek, zazdrość, bezwzględność, niewyrozumiałość, gwałtow­ność, złe uczynki, bicie, zabijanie, rozbój, napady, chuligaństwo, powodowanie wypad­ków, oszustwo, kradzież, gwałt, wojna, patologie seksualne, nałogi, podłość, destrukcja, bezwzględna rywalizacja, niszczenie innych, oszczerstwo, psucie opinii.</text:span></text:p>
        <text:p text:style-name="P59"><text:span text:style-name="CharStyle6">Wymienieni zostali również sprawcy zła.- </text:span><text:span text:style-name="CharStyle12">zbrodniarz, zabójca, morderca, złodziej, gwałciciel, kłótnik, zdrajca, oszust.</text:span></text:p>
        <text:list text:style-name="L6" xml:id="7">
          <text:list-item>
            <text:p text:style-name="P60"><text:span text:style-name="CharStyle6"><text:tab/>Przeciwieństwa wartości użytkowych:</text:span></text:p>
          </text:list-item>
        </text:list>
        <text:p text:style-name="P61"><text:span text:style-name="CharStyle17">materializm, niedostatek, głód, polityka, anarchia, manipulacja ludźmi, nadużywanie Internetu.</text:span></text:p>
        <text:list text:style-name="L6" xml:id="7">
          <text:list-item>
            <text:p text:style-name="P62"><text:span text:style-name="CharStyle6"><text:tab/>Przeciwieństwa wartości estetycznych: brak</text:span></text:p>
          </text:list-item>
        </text:list>
        <text:p text:style-name="P63"><text:span text:style-name="CharStyle6">Zarówno w przypadku dobra, jak i zła badani wymieniali nie tylko wartości, lecz również ich przejawy, atrybuty oraz towarzyszące im zjawiska jak z jednej strony uśmiech, słońce, światło, serce, bliskość fizyczna i psychiczna, jasne barwy, przytu­lanie, a z drugiej łzy, strach, lęk, kłopoty, kara. Obok słów pojedynczych znajdziemy w zgromadzonym materiale również struktury wielowyrazowe.</text:span></text:p>
        <text:p text:style-name="P64"><text:span text:style-name="CharStyle6">W łańcuchach skojarzeń wywołanych słowem </text:span><text:span text:style-name="CharStyle12">dobro</text:span><text:span text:style-name="CharStyle6"><text:s text:c="1"/>niemal tak samo licznie repre­zentowane są wartości moralne oraz hedonistyczne (odczuciowe). Wśród pierwszych na czoło wysuwa się wymieniana przez wszystkich respondentów </text:span><text:span text:style-name="CharStyle12">miłość.</text:span><text:span text:style-name="CharStyle6"><text:s text:c="1"/>Wysoko cenią oni również takie wartości jak: </text:span><text:span text:style-name="CharStyle12">przyjaźń, szczęście, pomaganie innym, altruizm, szczerość, cierpliwość.</text:span><text:span text:style-name="CharStyle6"><text:s text:c="1"/>Wśród drugich najważniejsza okazała się </text:span><text:span text:style-name="CharStyle12">radość,</text:span><text:span text:style-name="CharStyle6"><text:s text:c="1"/>a następnie </text:span><text:span text:style-name="CharStyle12">przyjemność, bezpieczeństwo, spokój, zadowolenie.</text:span></text:p>
        <text:p text:style-name="P65"><text:span text:style-name="CharStyle6">Podobnie zrównoważony pod względem ilościowym okazał się stosunek pomiędzy wartościami obyczajowymi (dom, rodzina, unikanie konfliktów, dobra praca i inne) i społecznymi (życzliwość, otwartość, serdeczność).</text:span></text:p>
        <text:p text:style-name="P66"><text:span text:style-name="CharStyle6">W porównaniu z tymi czteroma kategoriami wykładników dobra uderzająco skromnie przedstawia się grupa wartości poznawczych. Z jednej strony zaskakuje, że właśnie studenci nie cenią wiedzy zbyt wysoko. Ale z drugiej w ich wstrzemięźliwości można dopatrywać się oznak dojrzałości, która skłania ich do sytuowania na zdecydo­wanie dalekim planie kryterium np. wykształcenia jako miernika wartości człowieka.</text:span></text:p>
        <text:p text:style-name="P67"><text:span text:style-name="CharStyle6">Analizując wypowiedzi respondentów, wypada stwierdzić, że rozumieją oni ‘do­bro’ i ‘zło’ szeroko i dostrzegają ich rozmaite aspekty, a jednocześnie stosują ich licz­ne i wielorakie konkretyzacje. Warto jednak odnotować również kilka zaskakujących nieobecności. Np. wśród wartości hedonistycznych zwraca uwagę brak ich szczególnej klasy, tj. wartości witalnych, takich choćby jak </text:span><text:span text:style-name="CharStyle12">zdrowie.</text:span><text:span text:style-name="CharStyle6"><text:s text:c="1"/>Widać posiadanie tego daru uważają młodzi ludzie za stan oczywisty, a więc aksjologicznie neutralny. W podob­ny sposób traktują oni zapewne również niewymienione z nazwy takie niewątpliwe przecież dobra jak </text:span><text:span text:style-name="CharStyle12">młodość</text:span><text:span text:style-name="CharStyle6"><text:s text:c="1"/>oraz </text:span><text:span text:style-name="CharStyle12">życie.</text:span><text:span text:style-name="CharStyle6"><text:s text:c="1"/>Nauczyciela musi też zaniepokoić i skłonić do zastanowienia się nad działaniami terapeutycznymi brak takich konkretyzacji ‘dobra’ jak wolność, swoboda, sprawiedliwość, męstwo, odwaga, wytrwałość oraz patriotyzm. Po stronie antywartości ani razu nie wymieniono lenistwa, niedbalstwa, alkoholizmu, głupoty, nieodpowiedzialności, niekompetencji, bylejakości zawodowej.</text:span></text:p>
        <text:p text:style-name="P102"><text:span text:style-name="CharStyle6">Wydaje się, iż w przypadku wymienionych deficytów konieczna jest reinterpre- tacja brakujących pojęć na tle współczesnych kontekstów i przy ilustrowaniu ich współczesnymi przykładami. Za błąd wychowawczy należałoby uznać przejście do porządku dziennego nad zaistniałą sytuacją. Chodzi przecież o pryncypia etyczne. Za­grażającą im erozję trzeba uznać za wymagającą pilnej interwencji patologię, a nie za naturalny, usprawiedliwiony efekt działania tzw. ducha czasu. Trochę zaskakuje, że młodzi ludzie, będąc na co dzień zwolennikami tzw. luzu, nie wymieniają go wśród </text:span></text:p>
        <text:p text:style-name="P101"><text:span text:style-name="CharStyle6">wartości np. hedonistycznych. Za wart odnotowania fakt należy uznać całkowite po­minięcie przez studentów władzy jako obiektu pożądania.</text:span></text:p>
        <text:p text:style-name="P69"><text:span text:style-name="CharStyle6">Gdyby pole semantyczne ‘dobra’ tak w wymiarze jednostkowym, jak zbiorowym przedstawić w formie graficznej, np. koła, w jego centrum znalazłaby się ‘miłość’ oto­czona jednakowo nasyconymi i pojemnymi sferami wartości moralnych i hedonistycz­nych. Nieco węższe okazałyby się niemal bliźniacze pod względem pojemności pasy symbolizujące wartości obyczajowe i społeczne. Znacznie skromniejsza przestrzeń przypadłaby wartościom sakralnym i transcendentnym. Na obrzeżu trzeba by umieś­cić wartości poznawcze i estetyczne. Układ taki musiałby się powtórzyć u wszystkich respondentów, a w konsekwencji również w diagramie zbiorczym, syntetycznym.</text:span></text:p>
        <text:p text:style-name="P70"><text:span text:style-name="CharStyle6">Nasycenie pola semantycznego pojęcia ‘zło’ jest zdecydowanie słabsze tak pod względem rodzaju wartości, jak i liczebności ich egzemplifikacji. Badani uwzględ­nili przeciwieństwa wartości ostatecznych, moralnych, użytkowych. Pominęli war­tości estetyczne. Nie uznali brzydoty jako odmiany zła. Gdyby polu semantycznemu pojęcia nadać podobnie jak w przypadku ‘dobra’ formę kolistą, wypełniłby ją układ trzech położonych względem siebie koncentrycznie kręgów. W najbardziej nasyco­nym kręgu środkowym znalazłyby się antywartości moralne. Pojemnością ustąpiłaby mu zdecydowanie sfera antywartości ostatecznych. Najskromniejszy okazałby się pas obejmujący antywartości użytkowe.</text:span></text:p>
        <text:p text:style-name="P71"><text:span text:style-name="CharStyle6">Analiza wyników ostatniego zadania ucieszyć może nauczycieli. W członach uzu­pełniających rozpoczęte zdanie badani odwoływali się z reguły do wartości wyższe­go rzędu, o charakterze moralnym i społecznym. Gdyby nie zbieżność z zawartością i strukturą łańcuchów skojarzeniowych, uprawnione byłoby posądzenie respondentów o to, że chcą się sami przedstawić w korzystnym świetle. Taka intencja świadczyłaby zresztą również o tym, iż dokonali właśnie istotnego, nośnego informacyjnie dla bada­cza aktu aksjologicznego. Zebrane razem określenia tworzą całkiem pokaźny rejestr. Otwiera go taka cecha jak dostrzeganie innych ludzi i reagowanie na ich potrzeby, a następnie kochanie i bycie kochanym, szczęście rodzinne, cieszenie się drobnymi radościami, uszczęśliwianie innych, współczucie, służenie innym, posiadanie przyja­ciela, zdobycie dobrego partnera życiowego, dobre zdrowie (tutaj przypomniano sobie o nim!), bezpieczeństwo, posiadanie dzieci, znalezienie własnego miejsca w świecie, zachowanie godności osobistej, powodzenie, zręczność w bronieniu własnych intere­sów bez potrzeby odwoływania się do agresji.</text:span></text:p>
        <text:p text:style-name="P72"><text:span text:style-name="CharStyle6">Niewiele osób stawia na pierwszym miejscu osiągnięcie dóbr materialnych, takich jak bogactwo, majątek, pieniądze, dostatek, dom, samochód, wygoda, luksus. Rzad­ko tylko mamy do czynienia z pragnieniem zdobycia sławy, znaczenia, popularności, sympatii, odniesienia sukcesu, zaspokojenia ambicji, zrobienia kariery zawodowej.</text:span></text:p>
        <text:p text:style-name="P104"><text:span text:style-name="CharStyle6">Gdy porównamy pola semantyczne ‘dobra’ i ‘zła’, zauważymy, iż nie zachodzi mię­dzy nimi przeciwstawność symetryczna. W pierwszym uwidacznia się wyraźne centrum </text:span></text:p>
        <text:p text:style-name="P103"><text:span text:style-name="CharStyle6">zagospodarowane, jak już zaznaczono, przez ‘miłość’. W drugim takiego centrum nie da się wyznaczyć. Miłości nie odpowiada „antymiłość”, czyli niezdolność do dawania i odbierania miłości. Wymieniana przez badanych </text:span><text:span text:style-name="CharStyle12">nienawiść</text:span><text:span text:style-name="CharStyle6"><text:s text:c="1"/>charakteryzuje się jako an- tywartość węższym zakresem. Ponadto w żadnym przypadku nie otwiera ona łańcucha skojarzeń. Za to mocnej ilościowo i jakościowo reprezentacji wartości moralnych odpo­wiada podobnie wyrazista i liczna egzemplifikacja adekwatnych antywartości.</text:span></text:p>
        <text:p text:style-name="P74"><text:span text:style-name="CharStyle6">Rozważania można zamknąć następującą konkluzją: jeżeli uczestników badań po­traktujemy jako wiarygodnych przedstawicieli tej grupy młodzieży, która odznacza się określonymi aspiracjami i oczekiwaniami wobec życia, a także chęcią wpływania na losy własne i cudze ze względu na identyfikowanie się z przyszłym zawodem, to wypada stwierdzić, że członkowie wymienionego środowiska odznaczają się niezłą „kondycją” etyczną. Fakt ten powinien budzić optymizm wśród nauczycieli. Nie dla­tego, że poczują się zwolnieni od wychowywania swych podopiecznych do wartości i wartościowania, a także przez wartości. Dlatego, że znajdą oparcie dla planowania, a także projektowania swych działań w systemie etycznym wyznawanym przez ucz­niów, że kierowanie się tym systemem w postępowaniu stanowi korzystną przesłankę oraz prognostyk w pracy nad rozwijaniem wrażliwości moralnej tudzież wspomnianej na początku kompetencji aksjologicznej.</text:span></text:p>
        <text:p text:style-name="P75"><text:span text:style-name="CharStyle6">Jednocześnie w zebranym materiale językowym znajdzie nauczyciel również syg­nały, iż ów system wartości, by przetrwał i pełnił nadal funkcję regulacyjną w sto­sunku do zachowań werbalnych i niewerbalnych, wymaga zarazem sukcesywnego umacniania. Ma bowiem obok elementów mocno utrwalonych również składniki słabsze. Niektóre zaczynają się chwiać. Mając na uwadze wzmocnienie, uzupełnienie oraz zapobieganie erozji, powinien zdecydować się na konfrontację tradycji dydak­tycznej oznaczającej kontynuację z wymuszaną przez życie zmianą, która wcale nie musi skutkować odrzuceniem i unieważnieniem starych zasad postępowania, lecz ich aktualizacją i rewitalizacją.</text:span></text:p>
        <text:p text:style-name="P76"><text:span text:style-name="CharStyle6">Podobne wyniki uzyskała od licealistów Urszula Kopeć (2008) przy zastosowaniu innej metody (analizy tekstów uczniowskich). Porównując uzyskany różnymi sposo­bami oraz w różnych warunkach materiał językowy, można więc już mówić o po­wstawaniu, kształtowaniu się i utrwalaniu pewnych tendencji w zakresie preferencji aksjologicznych oraz o dokonywaniu się pewnych przewartościowań w obrębie trady­cyjnego i nadal uznawanego kanonu etycznego.</text:span></text:p>
        <text:p text:style-name="P77"><text:span text:style-name="CharStyle11">Literatura</text:span></text:p>
        <text:p text:style-name="P78"><text:span text:style-name="CharStyle18">Bartmiński</text:span><text:span text:style-name="CharStyle17"><text:s text:c="1"/>J. (red.), 1990, </text:span><text:span text:style-name="CharStyle19">Językowy obraz świata,</text:span><text:span text:style-name="CharStyle17"><text:s text:c="1"/>Lublin.</text:span></text:p>
        <text:p text:style-name="P79"><text:span text:style-name="CharStyle18">Bartmiński</text:span><text:span text:style-name="CharStyle17"><text:s text:c="1"/>J., </text:span><text:span text:style-name="CharStyle18">Mazurkiewicz-Brzozowska</text:span><text:span text:style-name="CharStyle17"><text:s text:c="1"/>M. (red.), 2003, </text:span><text:span text:style-name="CharStyle19">Język</text:span><text:span text:style-name="CharStyle17"><text:s text:c="1"/>w </text:span><text:span text:style-name="CharStyle19">kręgu wartości. Studia semantyczne,</text:span><text:span text:style-name="CharStyle17"><text:s text:c="1"/>Lublin.</text:span></text:p>
        <text:p text:style-name="P80"><text:span text:style-name="CharStyle18">Guzik</text:span><text:span text:style-name="CharStyle17"><text:s text:c="1"/>B., 2003, </text:span><text:span text:style-name="CharStyle19">Powinnościowy model języka w dyskursie edukacyjnym,</text:span><text:span text:style-name="CharStyle17"><text:s text:c="1"/>Kraków.</text:span></text:p>
        <text:p text:style-name="P81"><text:span text:style-name="CharStyle18">Jedliński</text:span><text:span text:style-name="CharStyle17"><text:s text:c="1"/>R., 2000, </text:span><text:span text:style-name="CharStyle19">Językowy obraz świata wartości w wypowiedziach uczniów kończących szkołę podstawową,</text:span><text:span text:style-name="CharStyle17"><text:s text:c="1"/>Kraków.</text:span></text:p>
        <text:p text:style-name="P82"><text:span text:style-name="CharStyle18">Kopeć</text:span><text:span text:style-name="CharStyle17"><text:s text:c="1"/>U., 2008, </text:span><text:span text:style-name="CharStyle19">Językowy obraz wartości w pracach licealistów,</text:span><text:span text:style-name="CharStyle17"><text:s text:c="1"/>Kraków.</text:span></text:p>
        <text:p text:style-name="P83"><text:span text:style-name="CharStyle18">Ożdżyński</text:span><text:span text:style-name="CharStyle17"><text:s text:c="1"/>J. (red.), 1995, </text:span><text:span text:style-name="CharStyle19">Językowy obraz świata dzieci i młodzieży,</text:span><text:span text:style-name="CharStyle17"><text:s text:c="1"/>Kraków.</text:span></text:p>
        <text:p text:style-name="P84"><text:span text:style-name="CharStyle18">Ożdżyński</text:span><text:span text:style-name="CharStyle17"><text:s text:c="1"/>J., </text:span><text:span text:style-name="CharStyle18">Śniatkowski</text:span><text:span text:style-name="CharStyle17"><text:s text:c="1"/>S., 1999, </text:span><text:span text:style-name="CharStyle19">Wartościowanie w dyskursie edukacyjnym,</text:span><text:span text:style-name="CharStyle17"><text:s text:c="1"/>Kraków.</text:span></text:p>
        <text:p text:style-name="P85"><text:span text:style-name="CharStyle18">Patrzałek</text:span><text:span text:style-name="CharStyle17"><text:s text:c="1"/>T., 1996, </text:span><text:span text:style-name="CharStyle19">Dydaktyka mówienia o wartościach i ocenach,</text:span><text:span text:style-name="CharStyle17"><text:s text:c="1"/>„Polonistyka” nr 4, s. 219-224.</text:span></text:p>
        <text:p text:style-name="P86"><text:span text:style-name="CharStyle18">Puzynina</text:span><text:span text:style-name="CharStyle17"><text:s text:c="1"/>J., 1982, </text:span><text:span text:style-name="CharStyle19">Językoznawstwo i aksjologia,</text:span><text:span text:style-name="CharStyle17"><text:s text:c="1"/>„Biuletyn PTJ” t. XXXIX, s. 23-32.</text:span></text:p>
        <text:p text:style-name="P87"><text:span text:style-name="CharStyle18">Puzynina</text:span><text:span text:style-name="CharStyle17"><text:s text:c="1"/>J., 1992, </text:span><text:span text:style-name="CharStyle19">Język wartości,</text:span><text:span text:style-name="CharStyle17"><text:s text:c="1"/>Warszawa.</text:span></text:p>
        <text:p text:style-name="P88"><text:span text:style-name="CharStyle18">Puzynina</text:span><text:span text:style-name="CharStyle17"><text:s text:c="1"/>J., 1996, </text:span><text:span text:style-name="CharStyle19">O języku wartości w szkole,</text:span><text:span text:style-name="CharStyle17"><text:s text:c="1"/>„Polonistyka” nr 4, s. 196-201.</text:span></text:p>
        <text:p text:style-name="P89"><text:span text:style-name="CharStyle17">SWJP: B. Dunaj (red.), </text:span><text:span text:style-name="CharStyle19">Słownik współczesnego języka polskiego,</text:span><text:span text:style-name="CharStyle17"><text:s text:c="1"/>Warszawa 1996.</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variant="small-caps" fo:font-size="10.pt" style:font-size-asian="10.pt" style:font-size-complex="10.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8.5pt" style:font-size-asian="8.5pt" style:font-size-complex="8.5pt" style:font-name="Times New Roman" style:font-name-asian="Times New Roman" style:font-name-complex="Times New Roman"/>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fo:font-variant="small-caps" fo:font-size="11.pt" style:font-size-asian="11.pt" style:font-size-complex="11.pt" style:text-scale="100.%" fo:letter-spacing="0.000cm" fo:color="#000000" style:text-position="0.%"/>
    </style:style>
    <style:style style:family="text" style:name="CharStyle11" style:display-name="CharStyle11"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CharStyle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CharStyle6">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19" style:display-name="CharStyle19" style:parent-style-name="CharStyle6">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1.%" fo:margin-left="0.353cm" fo:text-indent="-0.35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Tekst treści">
      <style:paragraph-properties fo:background-color="transparent" fo:line-height="121.%"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14" style:display-name="P14" style:parent-style-name="Style13">
      <style:paragraph-properties fo:background-color="transparent" style:line-height-at-least="-0.000cm" fo:margin-left="0.000cm" fo:text-indent="0.000cm" fo:text-align="left" style:page-number="auto">
        <style:tab-stops>
          <style:tab-stop style:position="12.929cm" style:type="right"/>
        </style:tab-stops>
      </style:paragraph-properties>
      <style:text-properties/>
    </style:style>
    <style:style style:family="paragraph" style:name="P23" style:display-name="P23" style:parent-style-name="Style13">
      <style:paragraph-properties fo:background-color="transparent" style:line-height-at-least="-0.000cm" fo:margin-left="0.000cm" fo:text-indent="0.000cm" fo:text-align="left" style:page-number="auto">
        <style:tab-stops>
          <style:tab-stop style:position="12.920cm" style:type="right"/>
        </style:tab-stops>
      </style:paragraph-properties>
      <style:text-properties/>
    </style:style>
    <style:style style:family="paragraph" style:name="P92" style:display-name="P9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28cm" fo:margin-right="3.926cm" fo:margin-top="0cm" fo:margin-bottom="0cm"/>
      <style:header-style>
        <style:header-footer-properties fo:min-height="5.435cm"/>
      </style:header-style>
      <style:footer-style>
        <style:header-footer-properties fo:min-height="4.623cm" fo:margin-top="4.623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435cm"/>
      </style:header-style>
      <style:footer-style>
        <style:header-footer-properties fo:min-height="4.623cm" fo:margin-top="4.623cm"/>
      </style:footer-style>
    </style:page-layout>
  </office:automatic-styles>
  <office:master-styles>
    <style:master-page style:name="PageStyle0" style:page-layout-name="Mpm0">
      <style:header>
        <text:p text:style-name="P92"/>
      </style:header>
      <style:footer>
        <text:p text:style-name="P92"/>
      </style:footer>
    </style:master-page>
    <style:master-page style:name="PageStyle1" style:page-layout-name="Mpm1">
      <style:header>
        <text:p text:style-name="P2"><draw:frame draw:style-name="Mfr2" svg:x="4.022cm" svg:y="4.639cm" text:anchor-type="paragraph"><draw:text-box fo:min-width="12.920cm" fo:min-height="0.339cm"><text:p text:style-name="P23"><text:span text:style-name="CharStyle16">Pola semantyczne pojęć ‘dobro’ i ‘zło’...<text:tab/></text:span><text:page-number/></text:p></draw:text-box></draw:frame></text:p>
      </style:header>
      <style:header-left>
        <text:p text:style-name="P1"><draw:frame draw:style-name="Mfr1" svg:x="4.022cm" svg:y="4.630cm" text:anchor-type="paragraph"><draw:text-box fo:min-width="12.929cm" fo:min-height="0.347cm"><text:p text:style-name="P14"><text:page-number/><text:span text:style-name="CharStyle15"><text:tab/></text:span><text:span text:style-name="CharStyle16">Jadwiga Kowalikowa</text:span></text:p></draw:text-box></draw:frame></text:p>
      </style:header-left>
      <style:footer>
        <text:p text:style-name="P92"/>
      </style:footer>
      <style:footer-left>
        <text:p text:style-name="P9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