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fo:margin-left="1.235cm" fo:margin-right="0cm" fo:margin-top="0.132cm" fo:margin-bottom="0cm" loext:contextual-spacing="false" fo:text-align="start" style:justify-single-word="false" fo:text-indent="0cm" style:auto-text-indent="false" style:page-number="auto"/>
    </style:style>
    <style:style style:name="P2" style:family="paragraph" style:parent-style-name="Standard">
      <style:paragraph-properties fo:margin-left="2.245cm" fo:margin-right="2.279cm" fo:margin-top="0cm" fo:margin-bottom="0cm" loext:contextual-spacing="false" fo:text-align="center" style:justify-single-word="false" fo:text-indent="0cm" style:auto-text-indent="false"/>
      <style:text-properties fo:color="#231f20" style:font-name="Times New Roman" fo:font-size="13pt" fo:font-weight="bold" officeooo:paragraph-rsid="0005951a" style:font-name-asian="Times New Roman2" style:font-size-asian="13pt" style:font-weight-asian="bold" style:font-name-complex="Times New Roman2" style:font-size-complex="13pt" style:text-scale="120%"/>
    </style:style>
    <style:style style:name="P3" style:family="paragraph" style:parent-style-name="Standard">
      <style:paragraph-properties fo:margin-left="0.194cm" fo:margin-right="0.203cm" fo:margin-top="0.09cm" fo:margin-bottom="0cm" loext:contextual-spacing="false" fo:line-height="101%" fo:text-align="start" style:justify-single-word="false" fo:text-indent="0cm" style:auto-text-indent="false"/>
    </style:style>
    <style:style style:name="P4" style:family="paragraph" style:parent-style-name="Standard">
      <style:paragraph-properties fo:margin-left="2.245cm" fo:margin-right="2.277cm" fo:margin-top="0.254cm" fo:margin-bottom="0cm" loext:contextual-spacing="false" fo:text-align="center" style:justify-single-word="false" fo:text-indent="0cm" style:auto-text-indent="false"/>
    </style:style>
    <style:style style:name="P5" style:family="paragraph" style:parent-style-name="Standard">
      <style:paragraph-properties fo:margin-left="0.194cm" fo:margin-right="0.201cm" fo:margin-top="0.12cm" fo:margin-bottom="0cm" loext:contextual-spacing="false" fo:line-height="103%" fo:text-align="justify" style:justify-single-word="false" fo:text-indent="0cm" style:auto-text-indent="false"/>
    </style:style>
    <style:style style:name="P6" style:family="paragraph" style:parent-style-name="Standard">
      <style:paragraph-properties fo:margin-left="0.194cm" fo:margin-right="0cm" fo:margin-top="0.004cm" fo:margin-bottom="0cm" loext:contextual-spacing="false" fo:text-align="start" style:justify-single-word="false" fo:text-indent="0cm" style:auto-text-indent="false"/>
    </style:style>
    <style:style style:name="P7" style:family="paragraph" style:parent-style-name="Standard">
      <style:paragraph-properties fo:margin-left="0.194cm" fo:margin-right="0cm" fo:margin-top="0.074cm" fo:margin-bottom="0cm" loext:contextual-spacing="false" fo:text-align="justify" style:justify-single-word="false" fo:text-indent="0cm" style:auto-text-indent="false"/>
    </style:style>
    <style:style style:name="P8" style:family="paragraph" style:parent-style-name="Standard">
      <style:paragraph-properties fo:margin-left="0.194cm" fo:margin-right="0cm" fo:margin-top="0.074cm" fo:margin-bottom="0cm" loext:contextual-spacing="false" fo:text-align="start" style:justify-single-word="false" fo:text-indent="0cm" style:auto-text-indent="false"/>
    </style:style>
    <style:style style:name="P9" style:family="paragraph" style:parent-style-name="Standard">
      <style:paragraph-properties fo:margin-left="0.194cm" fo:margin-right="0cm" fo:margin-top="0.014cm" fo:margin-bottom="0cm" loext:contextual-spacing="false" fo:text-align="justify" style:justify-single-word="false" fo:text-indent="0cm" style:auto-text-indent="false"/>
    </style:style>
    <style:style style:name="P10" style:family="paragraph" style:parent-style-name="Standard">
      <style:paragraph-properties fo:margin-left="0.194cm" fo:margin-right="0cm" fo:margin-top="0.014cm" fo:margin-bottom="0cm" loext:contextual-spacing="false" fo:text-align="start" style:justify-single-word="false" fo:text-indent="0cm" style:auto-text-indent="false"/>
    </style:style>
    <style:style style:name="P11" style:family="paragraph" style:parent-style-name="Standard">
      <style:paragraph-properties fo:margin-left="0.194cm" fo:margin-right="0cm" fo:margin-top="0.173cm" fo:margin-bottom="0cm" loext:contextual-spacing="false" fo:text-align="justify" style:justify-single-word="false" fo:text-indent="0cm" style:auto-text-indent="false"/>
    </style:style>
    <style:style style:name="P12" style:family="paragraph" style:parent-style-name="Standard">
      <style:paragraph-properties fo:margin-left="0.194cm" fo:margin-right="0cm" fo:margin-top="0.016cm" fo:margin-bottom="0cm" loext:contextual-spacing="false" fo:text-align="justify" style:justify-single-word="false" fo:text-indent="0cm" style:auto-text-indent="false"/>
    </style:style>
    <style:style style:name="P13" style:family="paragraph" style:parent-style-name="Standard">
      <style:paragraph-properties fo:margin-left="0.194cm" fo:margin-right="0cm" fo:margin-top="0.272cm" fo:margin-bottom="0cm" loext:contextual-spacing="false" fo:text-align="justify" style:justify-single-word="false" fo:text-indent="0cm" style:auto-text-indent="false"/>
    </style:style>
    <style:style style:name="P14" style:family="paragraph" style:parent-style-name="Standard">
      <style:paragraph-properties fo:margin-left="0.194cm" fo:margin-right="0cm" fo:margin-top="0.067cm" fo:margin-bottom="0cm" loext:contextual-spacing="false" fo:line-height="0.45cm" fo:text-align="start" style:justify-single-word="false" fo:text-indent="0cm" style:auto-text-indent="false"/>
    </style:style>
    <style:style style:name="P15" style:family="paragraph" style:parent-style-name="Standard">
      <style:paragraph-properties fo:margin-left="0.758cm" fo:margin-right="0cm" fo:margin-top="0cm" fo:margin-bottom="0cm" loext:contextual-spacing="false" fo:line-height="0.492cm" fo:text-align="justify" style:justify-single-word="false" fo:text-indent="0.799cm" style:auto-text-indent="false"/>
    </style:style>
    <style:style style:name="P16" style:family="paragraph" style:parent-style-name="Standard">
      <style:paragraph-properties fo:margin-left="0.758cm" fo:margin-right="0cm" fo:margin-top="0.074cm" fo:margin-bottom="0cm" loext:contextual-spacing="false" fo:text-align="justify" style:justify-single-word="false" fo:text-indent="0cm" style:auto-text-indent="false"/>
    </style:style>
    <style:style style:name="P17" style:family="paragraph" style:parent-style-name="Standard">
      <style:paragraph-properties fo:margin-left="0.758cm" fo:margin-right="0cm" fo:margin-top="0.074cm" fo:margin-bottom="0cm" loext:contextual-spacing="false" fo:text-align="start" style:justify-single-word="false" fo:text-indent="0cm" style:auto-text-indent="false"/>
    </style:style>
    <style:style style:name="P18" style:family="paragraph" style:parent-style-name="Standard">
      <style:paragraph-properties fo:margin-left="0.758cm" fo:margin-right="0cm" fo:margin-top="0.014cm" fo:margin-bottom="0cm" loext:contextual-spacing="false" fo:line-height="0.355cm" fo:text-align="justify" style:justify-single-word="false" fo:text-indent="0cm" style:auto-text-indent="false"/>
    </style:style>
    <style:style style:name="P19" style:family="paragraph" style:parent-style-name="Standard">
      <style:paragraph-properties fo:margin-left="0.758cm" fo:margin-right="0cm" fo:margin-top="0.014cm" fo:margin-bottom="0cm" loext:contextual-spacing="false" fo:text-align="justify" style:justify-single-word="false" fo:text-indent="0cm" style:auto-text-indent="false"/>
    </style:style>
    <style:style style:name="P20" style:family="paragraph" style:parent-style-name="Standard">
      <style:paragraph-properties fo:margin-left="0.758cm" fo:margin-right="0cm" fo:margin-top="0.014cm" fo:margin-bottom="0cm" loext:contextual-spacing="false" fo:text-align="start" style:justify-single-word="false" fo:text-indent="0cm" style:auto-text-indent="false"/>
    </style:style>
    <style:style style:name="P21" style:family="paragraph" style:parent-style-name="Standard">
      <style:paragraph-properties fo:margin-left="0.758cm" fo:margin-right="0cm" fo:margin-top="0.007cm" fo:margin-bottom="0cm" loext:contextual-spacing="false" fo:text-align="justify" style:justify-single-word="false" fo:text-indent="0cm" style:auto-text-indent="false"/>
    </style:style>
    <style:style style:name="P22" style:family="paragraph" style:parent-style-name="Standard">
      <style:paragraph-properties fo:margin-left="0.758cm" fo:margin-right="0cm" fo:margin-top="0.272cm" fo:margin-bottom="0cm" loext:contextual-spacing="false" fo:line-height="0.355cm" fo:text-align="justify" style:justify-single-word="false" fo:text-indent="0cm" style:auto-text-indent="false"/>
    </style:style>
    <style:style style:name="P23" style:family="paragraph" style:parent-style-name="Standard">
      <style:paragraph-properties fo:margin-left="0.758cm" fo:margin-right="0cm" fo:margin-top="0cm" fo:margin-bottom="0cm" loext:contextual-spacing="false" fo:line-height="0.413cm" fo:text-align="justify" style:justify-single-word="false" fo:text-indent="0cm" style:auto-text-indent="false"/>
    </style:style>
    <style:style style:name="P24" style:family="paragraph" style:parent-style-name="Standard">
      <style:paragraph-properties fo:margin-left="0.758cm" fo:margin-right="0cm" fo:margin-top="0.582cm" fo:margin-bottom="0cm" loext:contextual-spacing="false" fo:text-align="start" style:justify-single-word="false" fo:text-indent="0cm" style:auto-text-indent="false"/>
    </style:style>
    <style:style style:name="P25" style:family="paragraph" style:parent-style-name="Standard">
      <style:paragraph-properties fo:margin-left="0.758cm" fo:margin-right="0cm" fo:margin-top="0.067cm" fo:margin-bottom="0cm" loext:contextual-spacing="false" fo:text-align="start" style:justify-single-word="false" fo:text-indent="0cm" style:auto-text-indent="false"/>
    </style:style>
    <style:style style:name="P26" style:family="paragraph" style:parent-style-name="Standard">
      <style:paragraph-properties fo:margin-left="0.758cm" fo:margin-right="0cm" fo:margin-top="0.046cm" fo:margin-bottom="0cm" loext:contextual-spacing="false" fo:text-align="start" style:justify-single-word="false" fo:text-indent="0cm" style:auto-text-indent="false"/>
    </style:style>
    <style:style style:name="P27" style:family="paragraph" style:parent-style-name="Standard">
      <style:paragraph-properties fo:margin-left="0.758cm" fo:margin-right="0cm" fo:margin-top="0.046cm" fo:margin-bottom="0cm" loext:contextual-spacing="false" fo:line-height="0.471cm" fo:text-align="start" style:justify-single-word="false" fo:text-indent="0cm" style:auto-text-indent="false"/>
    </style:style>
    <style:style style:name="P28" style:family="paragraph" style:parent-style-name="Standard">
      <style:paragraph-properties fo:margin-left="1.058cm" fo:margin-right="0cm" fo:margin-top="0.016cm" fo:margin-bottom="0cm" loext:contextual-spacing="false" fo:line-height="0.381cm" fo:text-align="start" style:justify-single-word="false" fo:text-indent="-0.3cm" style:auto-text-indent="false"/>
    </style:style>
    <style:style style:name="P29" style:family="paragraph" style:parent-style-name="Standard">
      <style:paragraph-properties fo:margin-left="0.993cm" fo:margin-right="1.529cm" fo:margin-top="0.527cm" fo:margin-bottom="0cm" loext:contextual-spacing="false" fo:line-height="121%" fo:text-align="justify" style:justify-single-word="false" fo:text-indent="0cm" style:auto-text-indent="false"/>
    </style:style>
    <style:style style:name="P30" style:family="paragraph" style:parent-style-name="Standard">
      <style:paragraph-properties fo:margin-left="1.558cm" fo:margin-right="1cm" fo:margin-top="0.526cm" fo:margin-bottom="0cm" loext:contextual-spacing="false" fo:line-height="121%" fo:text-align="justify" style:justify-single-word="false" fo:text-indent="0cm" style:auto-text-indent="false"/>
    </style:style>
    <style:style style:name="P31" style:family="paragraph" style:parent-style-name="Standard">
      <style:paragraph-properties fo:margin-left="1.058cm" fo:margin-right="0cm" fo:margin-top="0cm" fo:margin-bottom="0cm" loext:contextual-spacing="false" fo:line-height="103%" fo:text-align="start" style:justify-single-word="false" fo:text-indent="-0.302cm" style:auto-text-indent="false"/>
    </style:style>
    <style:style style:name="P32" style:family="paragraph" style:parent-style-name="Standard">
      <style:paragraph-properties fo:margin-left="0.993cm" fo:margin-right="1.519cm" fo:margin-top="0.494cm" fo:margin-bottom="0cm" loext:contextual-spacing="false" fo:line-height="121%" fo:text-align="justify" style:justify-single-word="false" fo:text-indent="0cm" style:auto-text-indent="false"/>
    </style:style>
    <style:style style:name="P33" style:family="paragraph" style:parent-style-name="Standard">
      <style:paragraph-properties fo:margin-left="0.993cm" fo:margin-right="1.556cm" fo:margin-top="0.002cm" fo:margin-bottom="0cm" loext:contextual-spacing="false" fo:line-height="121%" fo:text-align="justify" style:justify-single-word="false" fo:text-indent="0cm" style:auto-text-indent="false"/>
    </style:style>
    <style:style style:name="P34" style:family="paragraph" style:parent-style-name="Standard">
      <style:paragraph-properties fo:margin-left="1.258cm" fo:margin-right="0cm" fo:margin-top="0.078cm" fo:margin-bottom="0cm" loext:contextual-spacing="false" fo:line-height="0.423cm" fo:text-align="start" style:justify-single-word="false" fo:text-indent="-0.501cm" style:auto-text-indent="false"/>
    </style:style>
    <style:style style:name="P35" style:family="paragraph" style:parent-style-name="Standard">
      <style:paragraph-properties fo:margin-left="1.258cm" fo:margin-right="0.205cm" fo:margin-top="0.099cm" fo:margin-bottom="0cm" loext:contextual-spacing="false" fo:line-height="0.423cm" fo:text-align="start" style:justify-single-word="false" fo:text-indent="-0.501cm" style:auto-text-indent="false"/>
    </style:style>
    <style:style style:name="P36" style:family="paragraph" style:parent-style-name="Standard">
      <style:paragraph-properties fo:margin-left="1.259cm" fo:margin-right="0cm" fo:margin-top="0cm" fo:margin-bottom="0cm" loext:contextual-spacing="false" fo:line-height="0.4cm" fo:text-align="start" style:justify-single-word="false" fo:text-indent="0cm" style:auto-text-indent="false"/>
    </style:style>
    <style:style style:name="P37" style:family="paragraph" style:parent-style-name="Standard">
      <style:paragraph-properties fo:margin-left="1.259cm" fo:margin-right="0cm" fo:margin-top="0cm" fo:margin-bottom="0cm" loext:contextual-spacing="false" fo:line-height="0.45cm" fo:text-align="start" style:justify-single-word="false" fo:text-indent="0cm" style:auto-text-indent="false"/>
    </style:style>
    <style:style style:name="P38" style:family="paragraph" style:parent-style-name="Standard">
      <style:paragraph-properties fo:margin-left="1.259cm" fo:margin-right="0cm" fo:margin-top="0.109cm" fo:margin-bottom="0cm" loext:contextual-spacing="false" fo:line-height="0.423cm" fo:text-align="start" style:justify-single-word="false" fo:text-indent="-0.501cm" style:auto-text-indent="false"/>
    </style:style>
    <style:style style:name="P39" style:family="paragraph" style:parent-style-name="Standard">
      <style:paragraph-properties fo:margin-left="1.259cm" fo:margin-right="0cm" fo:margin-top="0.099cm" fo:margin-bottom="0cm" loext:contextual-spacing="false" fo:line-height="0.423cm" fo:text-align="start" style:justify-single-word="false" fo:text-indent="-0.501cm" style:auto-text-indent="false"/>
    </style:style>
    <style:style style:name="P40" style:family="paragraph" style:parent-style-name="Standard">
      <style:paragraph-properties fo:margin-left="1.259cm" fo:margin-right="0cm" fo:margin-top="0.079cm" fo:margin-bottom="0cm" loext:contextual-spacing="false" fo:line-height="0.423cm" fo:text-align="start" style:justify-single-word="false" fo:text-indent="-0.501cm" style:auto-text-indent="false"/>
    </style:style>
    <style:style style:name="P41" style:family="paragraph" style:parent-style-name="Standard">
      <style:paragraph-properties fo:margin-left="1.259cm" fo:margin-right="0.205cm" fo:margin-top="0.099cm" fo:margin-bottom="0cm" loext:contextual-spacing="false" fo:line-height="0.423cm" fo:text-align="start" style:justify-single-word="false" fo:text-indent="-0.501cm" style:auto-text-indent="false"/>
    </style:style>
    <style:style style:name="P42" style:family="paragraph" style:parent-style-name="Standard">
      <style:paragraph-properties fo:margin-left="0.76cm" fo:margin-right="0cm" fo:margin-top="0.067cm" fo:margin-bottom="0cm" loext:contextual-spacing="false" fo:text-align="start" style:justify-single-word="false" fo:text-indent="0cm" style:auto-text-indent="false"/>
    </style:style>
    <style:style style:name="P43" style:family="paragraph" style:parent-style-name="Standard">
      <style:paragraph-properties fo:margin-left="0.76cm" fo:margin-right="0cm" fo:margin-top="0.067cm" fo:margin-bottom="0cm" loext:contextual-spacing="false" fo:line-height="0.45cm" fo:text-align="start" style:justify-single-word="false" fo:text-indent="0cm" style:auto-text-indent="false"/>
    </style:style>
    <style:style style:name="P44" style:family="paragraph" style:parent-style-name="Standard">
      <style:paragraph-properties fo:margin-left="0.76cm" fo:margin-right="0cm" fo:margin-top="0.069cm" fo:margin-bottom="0cm" loext:contextual-spacing="false" fo:line-height="0.471cm" fo:text-align="start" style:justify-single-word="false" fo:text-indent="0cm" style:auto-text-indent="false"/>
    </style:style>
    <style:style style:name="P45" style:family="paragraph" style:parent-style-name="Standard">
      <style:paragraph-properties fo:margin-left="0.76cm" fo:margin-right="0cm" fo:margin-top="0.048cm" fo:margin-bottom="0cm" loext:contextual-spacing="false" fo:text-align="start" style:justify-single-word="false" fo:text-indent="0cm" style:auto-text-indent="false"/>
    </style:style>
    <style:style style:name="P46" style:family="paragraph" style:parent-style-name="Standard">
      <style:paragraph-properties fo:margin-left="1.259cm" fo:margin-right="0.189cm" fo:margin-top="0.108cm" fo:margin-bottom="0cm" loext:contextual-spacing="false" fo:line-height="0.423cm" fo:text-align="start" style:justify-single-word="false" fo:text-indent="-0.501cm" style:auto-text-indent="false"/>
    </style:style>
    <style:style style:name="P47" style:family="paragraph" style:parent-style-name="Standard">
      <style:paragraph-properties fo:margin-left="1.259cm" fo:margin-right="0.199cm" fo:margin-top="0.099cm" fo:margin-bottom="0cm" loext:contextual-spacing="false" fo:line-height="0.423cm" fo:text-align="justify" style:justify-single-word="false" fo:text-indent="-0.501cm" style:auto-text-indent="false"/>
    </style:style>
    <style:style style:name="P48" style:family="paragraph" style:parent-style-name="Standard">
      <style:paragraph-properties fo:margin-left="1.259cm" fo:margin-right="0.185cm" fo:margin-top="0.099cm" fo:margin-bottom="0cm" loext:contextual-spacing="false" fo:line-height="0.423cm" fo:text-align="start" style:justify-single-word="false" fo:text-indent="-0.501cm" style:auto-text-indent="false"/>
    </style:style>
    <style:style style:name="P49" style:family="paragraph" style:parent-style-name="Standard">
      <style:paragraph-properties fo:margin-left="1.259cm" fo:margin-right="0.201cm" fo:margin-top="0.099cm" fo:margin-bottom="0cm" loext:contextual-spacing="false" fo:line-height="0.423cm" fo:text-align="start" style:justify-single-word="false" fo:text-indent="-0.501cm" style:auto-text-indent="false"/>
    </style:style>
    <style:style style:name="P50" style:family="paragraph" style:parent-style-name="Standard">
      <style:paragraph-properties fo:margin-left="0.693cm" fo:margin-right="0.73cm" fo:margin-top="0.192cm" fo:margin-bottom="0cm" loext:contextual-spacing="false" fo:line-height="0.423cm" fo:text-align="justify" style:justify-single-word="false" fo:text-indent="-0.501cm" style:auto-text-indent="false"/>
    </style:style>
    <style:style style:name="P51" style:family="paragraph" style:parent-style-name="Standard">
      <style:paragraph-properties fo:margin-left="0.693cm" fo:margin-right="0.728cm" fo:margin-top="0.099cm" fo:margin-bottom="0cm" loext:contextual-spacing="false" fo:line-height="0.423cm" fo:text-align="justify" style:justify-single-word="false" fo:text-indent="-0.501cm" style:auto-text-indent="false"/>
    </style:style>
    <style:style style:name="P52" style:family="paragraph" style:parent-style-name="Standard">
      <style:paragraph-properties fo:margin-left="0.693cm" fo:margin-right="0.755cm" fo:margin-top="0.099cm" fo:margin-bottom="0cm" loext:contextual-spacing="false" fo:line-height="0.423cm" fo:text-align="justify" style:justify-single-word="false" fo:text-indent="-0.501cm" style:auto-text-indent="false"/>
    </style:style>
    <style:style style:name="P53" style:family="paragraph" style:parent-style-name="Standard">
      <style:paragraph-properties fo:margin-left="0.695cm" fo:margin-right="0.753cm" fo:margin-top="0.099cm" fo:margin-bottom="0cm" loext:contextual-spacing="false" fo:line-height="0.423cm" fo:text-align="justify" style:justify-single-word="false" fo:text-indent="-0.501cm" style:auto-text-indent="false"/>
    </style:style>
    <style:style style:name="P54" style:family="paragraph" style:parent-style-name="Standard">
      <style:paragraph-properties fo:margin-left="0.695cm" fo:margin-right="0.728cm" fo:margin-top="0.099cm" fo:margin-bottom="0cm" loext:contextual-spacing="false" fo:line-height="0.423cm" fo:text-align="justify" style:justify-single-word="false" fo:text-indent="-0.501cm" style:auto-text-indent="false"/>
    </style:style>
    <style:style style:name="P55" style:family="paragraph" style:parent-style-name="Standard">
      <style:paragraph-properties fo:margin-left="0.695cm" fo:margin-right="0.718cm" fo:margin-top="0.005cm" fo:margin-bottom="0cm" loext:contextual-spacing="false" fo:line-height="0.423cm" fo:text-align="start" style:justify-single-word="false" fo:text-indent="0cm" style:auto-text-indent="false"/>
    </style:style>
    <style:style style:name="P56" style:family="paragraph" style:parent-style-name="Standard">
      <style:paragraph-properties fo:margin-left="0.196cm" fo:margin-right="0cm" fo:margin-top="0.067cm" fo:margin-bottom="0cm" loext:contextual-spacing="false" fo:line-height="0.471cm" fo:text-align="start" style:justify-single-word="false" fo:text-indent="0cm" style:auto-text-indent="false"/>
    </style:style>
    <style:style style:name="P57" style:family="paragraph" style:parent-style-name="Standard">
      <style:paragraph-properties fo:margin-left="0.695cm" fo:margin-right="0cm" fo:margin-top="0cm" fo:margin-bottom="0cm" loext:contextual-spacing="false" fo:line-height="0.4cm" fo:text-align="start" style:justify-single-word="false" fo:text-indent="0cm" style:auto-text-indent="false"/>
    </style:style>
    <style:style style:name="P58" style:family="paragraph" style:parent-style-name="Heading_20_1">
      <style:paragraph-properties fo:text-align="start" style:justify-single-word="false"/>
    </style:style>
    <style:style style:name="P59" style:family="paragraph" style:parent-style-name="Heading_20_1">
      <style:paragraph-properties fo:margin-top="0.607cm" fo:margin-bottom="0cm" loext:contextual-spacing="false" fo:text-align="start" style:justify-single-word="false"/>
      <style:text-properties officeooo:paragraph-rsid="0005951a"/>
    </style:style>
    <style:style style:name="P60" style:family="paragraph" style:parent-style-name="Heading_20_1">
      <style:paragraph-properties fo:margin-left="0.758cm" fo:margin-right="0cm" fo:text-indent="0cm" style:auto-text-indent="false"/>
    </style:style>
    <style:style style:name="P61" style:family="paragraph" style:parent-style-name="Heading_20_1">
      <style:paragraph-properties fo:margin-left="0.758cm" fo:margin-right="0cm" fo:margin-top="0.312cm" fo:margin-bottom="0cm" loext:contextual-spacing="false" fo:text-align="start" style:justify-single-word="false" fo:text-indent="0cm" style:auto-text-indent="false"/>
    </style:style>
    <style:style style:name="P62" style:family="paragraph" style:parent-style-name="List_20_Paragraph" style:list-style-name="WWNum1">
      <style:paragraph-properties fo:margin-left="0.758cm" fo:margin-right="0.228cm" fo:margin-top="0cm" fo:margin-bottom="0cm" loext:contextual-spacing="false" fo:line-height="110%" fo:text-align="justify" style:justify-single-word="false" fo:text-indent="0cm" style:auto-text-indent="false">
        <style:tab-stops>
          <style:tab-stop style:position="1.069cm"/>
        </style:tab-stops>
      </style:paragraph-properties>
    </style:style>
    <style:style style:name="P63" style:family="paragraph" style:parent-style-name="List_20_Paragraph" style:list-style-name="WWNum1">
      <style:paragraph-properties fo:margin-left="0.758cm" fo:margin-right="0.199cm" fo:margin-top="0cm" fo:margin-bottom="0cm" loext:contextual-spacing="false" fo:line-height="108%" fo:text-align="justify" style:justify-single-word="false" fo:text-indent="0cm" style:auto-text-indent="false">
        <style:tab-stops>
          <style:tab-stop style:position="1.06cm"/>
        </style:tab-stops>
      </style:paragraph-properties>
    </style:style>
    <style:style style:name="P64" style:family="paragraph" style:parent-style-name="List_20_Paragraph" style:list-style-name="WWNum2">
      <style:paragraph-properties fo:margin-left="0.695cm" fo:margin-right="0.73cm" fo:margin-top="0.099cm" fo:margin-bottom="0cm" loext:contextual-spacing="false" fo:line-height="0.423cm" fo:text-align="justify" style:justify-single-word="false" fo:text-indent="-0.501cm" style:auto-text-indent="false">
        <style:tab-stops>
          <style:tab-stop style:position="0.418cm"/>
        </style:tab-stops>
      </style:paragraph-properties>
    </style:style>
    <style:style style:name="P65" style:family="paragraph" style:parent-style-name="List_20_Paragraph" style:list-style-name="WWNum2">
      <style:paragraph-properties fo:margin-left="0.695cm" fo:margin-right="0.728cm" fo:margin-top="0.099cm" fo:margin-bottom="0cm" loext:contextual-spacing="false" fo:line-height="0.423cm" fo:text-align="justify" style:justify-single-word="false" fo:text-indent="-0.501cm" style:auto-text-indent="false">
        <style:tab-stops>
          <style:tab-stop style:position="0.467cm"/>
        </style:tab-stops>
      </style:paragraph-properties>
    </style:style>
    <style:style style:name="P66" style:family="paragraph" style:parent-style-name="List_20_Paragraph" style:list-style-name="WWNum2">
      <style:paragraph-properties fo:margin-left="0.695cm" fo:margin-right="0.728cm" fo:margin-top="0.099cm" fo:margin-bottom="0cm" loext:contextual-spacing="false" fo:line-height="0.423cm" fo:text-align="justify" style:justify-single-word="false" fo:text-indent="-0.501cm" style:auto-text-indent="false">
        <style:tab-stops>
          <style:tab-stop style:position="0.4cm"/>
        </style:tab-stops>
      </style:paragraph-properties>
    </style:style>
    <style:style style:name="P67" style:family="paragraph" style:parent-style-name="List_20_Paragraph" style:list-style-name="WWNum2">
      <style:paragraph-properties fo:margin-left="0.695cm" fo:margin-right="0.743cm" fo:margin-top="0.099cm" fo:margin-bottom="0cm" loext:contextual-spacing="false" fo:line-height="0.423cm" fo:text-align="justify" style:justify-single-word="false" fo:text-indent="-0.499cm" style:auto-text-indent="false">
        <style:tab-stops>
          <style:tab-stop style:position="0.427cm"/>
        </style:tab-stops>
      </style:paragraph-properties>
    </style:style>
    <style:style style:name="P68" style:family="paragraph" style:parent-style-name="List_20_Paragraph" style:list-style-name="WWNum2">
      <style:paragraph-properties fo:margin-left="0.695cm" fo:margin-right="0.728cm" fo:margin-top="0.099cm" fo:margin-bottom="0cm" loext:contextual-spacing="false" fo:line-height="0.423cm" fo:text-align="justify" style:justify-single-word="false" fo:text-indent="-0.499cm" style:auto-text-indent="false">
        <style:tab-stops>
          <style:tab-stop style:position="0.453cm"/>
        </style:tab-stops>
      </style:paragraph-properties>
    </style:style>
    <style:style style:name="P69"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72"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73" style:family="paragraph" style:parent-style-name="Text_20_body">
      <style:text-properties style:font-name="Arial" fo:font-size="10pt" style:font-size-asian="10pt"/>
    </style:style>
    <style:style style:name="P74" style:family="paragraph" style:parent-style-name="Text_20_body">
      <style:text-properties fo:font-size="18pt" style:font-size-asian="18pt"/>
    </style:style>
    <style:style style:name="P75" style:family="paragraph" style:parent-style-name="Text_20_body">
      <style:text-properties fo:font-size="15pt" style:font-size-asian="15pt"/>
    </style:style>
    <style:style style:name="P76" style:family="paragraph" style:parent-style-name="Text_20_body">
      <style:text-properties fo:font-size="7pt" style:font-size-asian="7pt"/>
    </style:style>
    <style:style style:name="P77" style:family="paragraph" style:parent-style-name="Text_20_body">
      <style:text-properties fo:font-size="10pt" style:font-size-asian="10pt"/>
    </style:style>
    <style:style style:name="P78" style:family="paragraph" style:parent-style-name="Text_20_body">
      <style:paragraph-properties fo:line-height="5%"/>
      <style:text-properties fo:font-size="10pt" style:font-size-asian="10pt"/>
    </style:style>
    <style:style style:name="P79" style:family="paragraph" style:parent-style-name="Text_20_body">
      <style:paragraph-properties fo:line-height="5%"/>
      <style:text-properties fo:font-size="1pt" style:font-size-asian="1pt"/>
    </style:style>
    <style:style style:name="P80" style:family="paragraph" style:parent-style-name="Text_20_body">
      <style:paragraph-properties fo:margin-top="0.019cm" fo:margin-bottom="0cm" loext:contextual-spacing="false"/>
      <style:text-properties style:font-name="Arial" fo:font-size="8pt" style:font-size-asian="8pt"/>
    </style:style>
    <style:style style:name="P81" style:family="paragraph" style:parent-style-name="Text_20_body">
      <style:paragraph-properties fo:margin-left="0.194cm" fo:margin-right="0cm" fo:margin-top="0.203cm" fo:margin-bottom="0cm" loext:contextual-spacing="false" fo:text-indent="0cm" style:auto-text-indent="false"/>
    </style:style>
    <style:style style:name="P82" style:family="paragraph" style:parent-style-name="Text_20_body">
      <style:paragraph-properties fo:margin-left="0.194cm" fo:margin-right="7.151cm" fo:margin-top="0.046cm" fo:margin-bottom="0cm" loext:contextual-spacing="false" fo:line-height="110%" fo:text-indent="0cm" style:auto-text-indent="false"/>
    </style:style>
    <style:style style:name="P83" style:family="paragraph" style:parent-style-name="Text_20_body">
      <style:paragraph-properties fo:margin-top="0.005cm" fo:margin-bottom="0cm" loext:contextual-spacing="false"/>
      <style:text-properties fo:font-size="22pt" style:font-size-asian="22pt"/>
    </style:style>
    <style:style style:name="P84" style:family="paragraph" style:parent-style-name="Text_20_body">
      <style:paragraph-properties fo:margin-top="0.005cm" fo:margin-bottom="0cm" loext:contextual-spacing="false"/>
      <style:text-properties fo:font-size="20pt" style:font-size-asian="20pt"/>
    </style:style>
    <style:style style:name="P85" style:family="paragraph" style:parent-style-name="Text_20_body">
      <style:paragraph-properties fo:margin-top="0.016cm" fo:margin-bottom="0cm" loext:contextual-spacing="false"/>
      <style:text-properties fo:font-size="20.5pt" style:font-size-asian="20.5pt"/>
    </style:style>
    <style:style style:name="P86" style:family="paragraph" style:parent-style-name="Text_20_body" style:master-page-name="Converted13">
      <style:paragraph-properties fo:margin-top="0.016cm" fo:margin-bottom="0cm" loext:contextual-spacing="false" style:page-number="74"/>
      <style:text-properties fo:font-size="5.5pt" style:font-size-asian="5.5pt"/>
    </style:style>
    <style:style style:name="P87" style:family="paragraph" style:parent-style-name="Text_20_body">
      <style:paragraph-properties fo:margin-left="0.194cm" fo:margin-right="0.224cm" fo:margin-top="0.138cm" fo:margin-bottom="0cm" loext:contextual-spacing="false" fo:line-height="110%" fo:text-align="justify" style:justify-single-word="false" fo:text-indent="0.799cm" style:auto-text-indent="false"/>
    </style:style>
    <style:style style:name="P88" style:family="paragraph" style:parent-style-name="Text_20_body">
      <style:paragraph-properties fo:margin-top="0.011cm" fo:margin-bottom="0cm" loext:contextual-spacing="false"/>
      <style:text-properties fo:font-size="9.5pt" style:font-size-asian="9.5pt"/>
    </style:style>
    <style:style style:name="P89" style:family="paragraph" style:parent-style-name="Text_20_body">
      <style:paragraph-properties fo:margin-top="0.011cm" fo:margin-bottom="0cm" loext:contextual-spacing="false"/>
      <style:text-properties fo:font-size="20pt" style:font-size-asian="20pt"/>
    </style:style>
    <style:style style:name="P90" style:family="paragraph" style:parent-style-name="Text_20_body" style:master-page-name="Converted1">
      <style:paragraph-properties fo:margin-top="0.011cm" fo:margin-bottom="0cm" loext:contextual-spacing="false" style:page-number="62"/>
      <style:text-properties fo:font-size="8pt" style:font-size-asian="8pt"/>
    </style:style>
    <style:style style:name="P91" style:family="paragraph" style:parent-style-name="Text_20_body" style:master-page-name="Converted2">
      <style:paragraph-properties fo:margin-top="0.011cm" fo:margin-bottom="0cm" loext:contextual-spacing="false" style:page-number="auto"/>
      <style:text-properties fo:font-size="8pt" style:font-size-asian="8pt"/>
    </style:style>
    <style:style style:name="P92" style:family="paragraph" style:parent-style-name="Text_20_body" style:master-page-name="Converted3">
      <style:paragraph-properties fo:margin-top="0.011cm" fo:margin-bottom="0cm" loext:contextual-spacing="false" style:page-number="auto"/>
      <style:text-properties fo:font-size="8pt" style:font-size-asian="8pt"/>
    </style:style>
    <style:style style:name="P93" style:family="paragraph" style:parent-style-name="Text_20_body" style:master-page-name="Converted4">
      <style:paragraph-properties fo:margin-top="0.011cm" fo:margin-bottom="0cm" loext:contextual-spacing="false" style:page-number="auto"/>
      <style:text-properties fo:font-size="8pt" style:font-size-asian="8pt"/>
    </style:style>
    <style:style style:name="P94" style:family="paragraph" style:parent-style-name="Text_20_body" style:master-page-name="Converted5">
      <style:paragraph-properties fo:margin-top="0.011cm" fo:margin-bottom="0cm" loext:contextual-spacing="false" style:page-number="auto"/>
      <style:text-properties fo:font-size="8pt" style:font-size-asian="8pt"/>
    </style:style>
    <style:style style:name="P95" style:family="paragraph" style:parent-style-name="Text_20_body" style:master-page-name="Converted6">
      <style:paragraph-properties fo:margin-top="0.011cm" fo:margin-bottom="0cm" loext:contextual-spacing="false" style:page-number="auto"/>
      <style:text-properties fo:font-size="8pt" style:font-size-asian="8pt"/>
    </style:style>
    <style:style style:name="P96" style:family="paragraph" style:parent-style-name="Text_20_body" style:master-page-name="Converted7">
      <style:paragraph-properties fo:margin-top="0.011cm" fo:margin-bottom="0cm" loext:contextual-spacing="false" style:page-number="auto"/>
      <style:text-properties fo:font-size="8pt" style:font-size-asian="8pt"/>
    </style:style>
    <style:style style:name="P97" style:family="paragraph" style:parent-style-name="Text_20_body" style:master-page-name="Converted8">
      <style:paragraph-properties fo:margin-top="0.011cm" fo:margin-bottom="0cm" loext:contextual-spacing="false" style:page-number="auto"/>
      <style:text-properties fo:font-size="8pt" style:font-size-asian="8pt"/>
    </style:style>
    <style:style style:name="P98" style:family="paragraph" style:parent-style-name="Text_20_body" style:master-page-name="Converted9">
      <style:paragraph-properties fo:margin-top="0.011cm" fo:margin-bottom="0cm" loext:contextual-spacing="false" style:page-number="auto"/>
      <style:text-properties fo:font-size="8pt" style:font-size-asian="8pt"/>
    </style:style>
    <style:style style:name="P99" style:family="paragraph" style:parent-style-name="Text_20_body" style:master-page-name="Converted10">
      <style:paragraph-properties fo:margin-top="0.011cm" fo:margin-bottom="0cm" loext:contextual-spacing="false" style:page-number="auto"/>
      <style:text-properties fo:font-size="8pt" style:font-size-asian="8pt"/>
    </style:style>
    <style:style style:name="P100" style:family="paragraph" style:parent-style-name="Text_20_body" style:master-page-name="Converted11">
      <style:paragraph-properties fo:margin-top="0.011cm" fo:margin-bottom="0cm" loext:contextual-spacing="false" style:page-number="72"/>
      <style:text-properties fo:font-size="8pt" style:font-size-asian="8pt"/>
    </style:style>
    <style:style style:name="P101" style:family="paragraph" style:parent-style-name="Text_20_body">
      <style:paragraph-properties fo:margin-left="0.194cm" fo:margin-right="0.718cm" fo:margin-top="0.203cm" fo:margin-bottom="0cm" loext:contextual-spacing="false" fo:line-height="110%" fo:text-indent="0cm" style:auto-text-indent="false"/>
    </style:style>
    <style:style style:name="P102" style:family="paragraph" style:parent-style-name="Text_20_body">
      <style:paragraph-properties fo:margin-left="0.194cm" fo:margin-right="0.728cm" fo:line-height="108%" fo:text-align="justify" style:justify-single-word="false" fo:text-indent="0.799cm" style:auto-text-indent="false"/>
    </style:style>
    <style:style style:name="P103" style:family="paragraph" style:parent-style-name="Text_20_body">
      <style:paragraph-properties fo:margin-left="0.194cm" fo:margin-right="0.728cm" fo:margin-top="0.462cm" fo:margin-bottom="0cm" loext:contextual-spacing="false" fo:line-height="110%" fo:text-align="justify" style:justify-single-word="false" fo:text-indent="0.799cm" style:auto-text-indent="false"/>
    </style:style>
    <style:style style:name="P104" style:family="paragraph" style:parent-style-name="Text_20_body">
      <style:paragraph-properties fo:margin-left="0.194cm" fo:margin-right="0.728cm" fo:margin-top="0.462cm" fo:margin-bottom="0cm" loext:contextual-spacing="false" fo:line-height="108%" fo:text-align="justify" style:justify-single-word="false" fo:text-indent="0.799cm" style:auto-text-indent="false"/>
    </style:style>
    <style:style style:name="P105" style:family="paragraph" style:parent-style-name="Text_20_body">
      <style:paragraph-properties fo:margin-top="0.012cm" fo:margin-bottom="0cm" loext:contextual-spacing="false"/>
      <style:text-properties fo:font-size="20pt" style:font-size-asian="20pt"/>
    </style:style>
    <style:style style:name="P106" style:family="paragraph" style:parent-style-name="Text_20_body">
      <style:paragraph-properties fo:margin-top="0.012cm" fo:margin-bottom="0cm" loext:contextual-spacing="false"/>
      <style:text-properties fo:font-size="9.5pt" style:font-size-asian="9.5pt"/>
    </style:style>
    <style:style style:name="P107" style:family="paragraph" style:parent-style-name="Text_20_body">
      <style:paragraph-properties fo:margin-left="0.194cm" fo:margin-right="0.753cm" fo:margin-top="0.138cm" fo:margin-bottom="0cm" loext:contextual-spacing="false" fo:line-height="108%" fo:text-align="justify" style:justify-single-word="false" fo:text-indent="0.799cm" style:auto-text-indent="false"/>
    </style:style>
    <style:style style:name="P108" style:family="paragraph" style:parent-style-name="Text_20_body">
      <style:paragraph-properties fo:margin-left="0.194cm" fo:margin-right="0.753cm" fo:margin-top="0.009cm" fo:margin-bottom="0cm" loext:contextual-spacing="false" fo:line-height="110%" fo:text-align="justify" style:justify-single-word="false" fo:text-indent="0.799cm" style:auto-text-indent="false"/>
    </style:style>
    <style:style style:name="P109" style:family="paragraph" style:parent-style-name="Text_20_body">
      <style:paragraph-properties fo:margin-left="0.194cm" fo:margin-right="0.753cm" fo:margin-top="0.203cm" fo:margin-bottom="0cm" loext:contextual-spacing="false" fo:line-height="110%" fo:text-align="justify" style:justify-single-word="false" fo:text-indent="0.799cm" style:auto-text-indent="false"/>
    </style:style>
    <style:style style:name="P110" style:family="paragraph" style:parent-style-name="Text_20_body">
      <style:paragraph-properties fo:margin-left="0.194cm" fo:margin-right="0.753cm" fo:line-height="110%" fo:text-align="justify" style:justify-single-word="false" fo:text-indent="0.799cm" style:auto-text-indent="false"/>
    </style:style>
    <style:style style:name="P111" style:family="paragraph" style:parent-style-name="Text_20_body">
      <style:paragraph-properties fo:margin-left="0.194cm" fo:margin-right="0.757cm" fo:margin-top="0.012cm" fo:margin-bottom="0cm" loext:contextual-spacing="false" fo:line-height="110%" fo:text-align="justify" style:justify-single-word="false" fo:text-indent="0.799cm" style:auto-text-indent="false"/>
    </style:style>
    <style:style style:name="P112" style:family="paragraph" style:parent-style-name="Text_20_body">
      <style:paragraph-properties fo:margin-left="0.194cm" fo:margin-right="0.753cm" fo:line-height="110%" fo:text-align="justify" style:justify-single-word="false" fo:text-indent="-0.002cm" style:auto-text-indent="false"/>
    </style:style>
    <style:style style:name="P113" style:family="paragraph" style:parent-style-name="Text_20_body">
      <style:paragraph-properties fo:margin-left="0.758cm" fo:margin-right="0.226cm" fo:margin-top="0.203cm" fo:margin-bottom="0cm" loext:contextual-spacing="false" fo:line-height="105%" fo:text-align="justify" style:justify-single-word="false" fo:text-indent="0.799cm" style:auto-text-indent="false"/>
    </style:style>
    <style:style style:name="P114" style:family="paragraph" style:parent-style-name="Text_20_body">
      <style:paragraph-properties fo:margin-left="0.758cm" fo:margin-right="0.226cm" fo:line-height="110%" fo:text-align="justify" style:justify-single-word="false" fo:text-indent="0.799cm" style:auto-text-indent="false"/>
    </style:style>
    <style:style style:name="P115" style:family="paragraph" style:parent-style-name="Text_20_body">
      <style:paragraph-properties fo:margin-left="0.758cm" fo:margin-right="0.226cm" fo:margin-top="0.136cm" fo:margin-bottom="0cm" loext:contextual-spacing="false" fo:line-height="110%" fo:text-align="justify" style:justify-single-word="false" fo:text-indent="0.799cm" style:auto-text-indent="false"/>
    </style:style>
    <style:style style:name="P116" style:family="paragraph" style:parent-style-name="Text_20_body">
      <style:paragraph-properties fo:margin-left="0.758cm" fo:margin-right="0.199cm" fo:line-height="110%" fo:text-align="end" style:justify-single-word="false" fo:text-indent="0.799cm" style:auto-text-indent="false"/>
    </style:style>
    <style:style style:name="P117" style:family="paragraph" style:parent-style-name="Text_20_body">
      <style:paragraph-properties fo:margin-left="0.758cm" fo:margin-right="0.199cm" fo:line-height="110%" fo:text-align="justify" style:justify-single-word="false" fo:text-indent="0.799cm" style:auto-text-indent="false"/>
    </style:style>
    <style:style style:name="P118" style:family="paragraph" style:parent-style-name="Text_20_body">
      <style:paragraph-properties fo:margin-left="0.758cm" fo:margin-right="0.199cm" fo:line-height="108%" fo:text-align="justify" style:justify-single-word="false" fo:text-indent="0.799cm" style:auto-text-indent="false"/>
    </style:style>
    <style:style style:name="P119" style:family="paragraph" style:parent-style-name="Text_20_body">
      <style:paragraph-properties fo:margin-left="0.758cm" fo:margin-right="0.199cm" fo:margin-top="0.011cm" fo:margin-bottom="0cm" loext:contextual-spacing="false" fo:line-height="108%" fo:text-align="justify" style:justify-single-word="false" fo:text-indent="0cm" style:auto-text-indent="false"/>
    </style:style>
    <style:style style:name="P120" style:family="paragraph" style:parent-style-name="Text_20_body">
      <style:paragraph-properties fo:margin-left="0.758cm" fo:margin-right="0.199cm" fo:margin-top="0.016cm" fo:margin-bottom="0cm" loext:contextual-spacing="false" fo:line-height="110%" fo:text-align="justify" style:justify-single-word="false" fo:text-indent="0cm" style:auto-text-indent="false"/>
    </style:style>
    <style:style style:name="P121" style:family="paragraph" style:parent-style-name="Text_20_body">
      <style:paragraph-properties fo:margin-left="0.758cm" fo:margin-right="0.198cm" fo:margin-top="0.016cm" fo:margin-bottom="0cm" loext:contextual-spacing="false" fo:line-height="110%" fo:text-align="justify" style:justify-single-word="false" fo:text-indent="0cm" style:auto-text-indent="false"/>
    </style:style>
    <style:style style:name="P122" style:family="paragraph" style:parent-style-name="Text_20_body">
      <style:paragraph-properties fo:margin-left="0.758cm" fo:margin-right="0.198cm" fo:margin-top="0.203cm" fo:margin-bottom="0cm" loext:contextual-spacing="false" fo:line-height="110%" fo:text-align="justify" style:justify-single-word="false" fo:text-indent="0cm" style:auto-text-indent="false"/>
    </style:style>
    <style:style style:name="P123" style:family="paragraph" style:parent-style-name="Text_20_body">
      <style:paragraph-properties fo:margin-left="0.194cm" fo:margin-right="0.753cm" fo:margin-top="0.203cm" fo:margin-bottom="0cm" loext:contextual-spacing="false" fo:line-height="110%" fo:text-align="justify" style:justify-single-word="false" fo:text-indent="0cm" style:auto-text-indent="false"/>
    </style:style>
    <style:style style:name="P124" style:family="paragraph" style:parent-style-name="Text_20_body">
      <style:paragraph-properties fo:margin-left="0.993cm" fo:margin-right="0cm" fo:text-indent="0cm" style:auto-text-indent="false"/>
    </style:style>
    <style:style style:name="P125" style:family="paragraph" style:parent-style-name="Text_20_body">
      <style:paragraph-properties fo:margin-left="0.194cm" fo:margin-right="0.755cm" fo:margin-top="0.048cm" fo:margin-bottom="0cm" loext:contextual-spacing="false" fo:line-height="110%" fo:text-align="justify" style:justify-single-word="false" fo:text-indent="0cm" style:auto-text-indent="false"/>
    </style:style>
    <style:style style:name="P126" style:family="paragraph" style:parent-style-name="Text_20_body">
      <style:paragraph-properties fo:margin-left="0.194cm" fo:margin-right="0.755cm" fo:margin-top="0.203cm" fo:margin-bottom="0cm" loext:contextual-spacing="false" fo:line-height="110%" fo:text-align="justify" style:justify-single-word="false" fo:text-indent="0cm" style:auto-text-indent="false"/>
    </style:style>
    <style:style style:name="P127" style:family="paragraph" style:parent-style-name="Text_20_body">
      <style:paragraph-properties fo:margin-left="0.194cm" fo:margin-right="0.727cm" fo:line-height="108%" fo:text-align="justify" style:justify-single-word="false" fo:text-indent="0.799cm" style:auto-text-indent="false"/>
    </style:style>
    <style:style style:name="P128" style:family="paragraph" style:parent-style-name="Text_20_body">
      <style:paragraph-properties fo:margin-left="0.194cm" fo:margin-right="0.727cm" fo:line-height="110%" fo:text-align="justify" style:justify-single-word="false" fo:text-indent="0.799cm" style:auto-text-indent="false"/>
    </style:style>
    <style:style style:name="P129" style:family="paragraph" style:parent-style-name="Text_20_body">
      <style:paragraph-properties fo:margin-left="0.758cm" fo:margin-right="0.187cm" fo:margin-top="0.203cm" fo:margin-bottom="0cm" loext:contextual-spacing="false" fo:line-height="110%" fo:text-align="justify" style:justify-single-word="false" fo:text-indent="0cm" style:auto-text-indent="false"/>
    </style:style>
    <style:style style:name="P130" style:family="paragraph" style:parent-style-name="Text_20_body">
      <style:paragraph-properties fo:margin-left="0.758cm" fo:margin-right="0.224cm" fo:margin-top="0.009cm" fo:margin-bottom="0cm" loext:contextual-spacing="false" fo:line-height="110%" fo:text-align="justify" style:justify-single-word="false" fo:text-indent="0.799cm" style:auto-text-indent="false"/>
    </style:style>
    <style:style style:name="P131" style:family="paragraph" style:parent-style-name="Text_20_body">
      <style:paragraph-properties fo:margin-left="0.758cm" fo:margin-right="0.224cm" fo:line-height="110%" fo:text-align="justify" style:justify-single-word="false" fo:text-indent="0.799cm" style:auto-text-indent="false"/>
    </style:style>
    <style:style style:name="P132" style:family="paragraph" style:parent-style-name="Text_20_body">
      <style:paragraph-properties fo:margin-left="0.758cm" fo:margin-right="0.224cm" fo:margin-top="0.012cm" fo:margin-bottom="0cm" loext:contextual-spacing="false" fo:line-height="110%" fo:text-align="justify" style:justify-single-word="false" fo:text-indent="0.799cm" style:auto-text-indent="false"/>
    </style:style>
    <style:style style:name="P133" style:family="paragraph" style:parent-style-name="Text_20_body">
      <style:paragraph-properties fo:margin-left="0.758cm" fo:margin-right="0.224cm" fo:margin-top="0.138cm" fo:margin-bottom="0cm" loext:contextual-spacing="false" fo:line-height="110%" fo:text-align="justify" style:justify-single-word="false" fo:text-indent="0.799cm" style:auto-text-indent="false"/>
    </style:style>
    <style:style style:name="P134" style:family="paragraph" style:parent-style-name="Text_20_body">
      <style:paragraph-properties fo:margin-left="0.194cm" fo:margin-right="0.716cm" fo:margin-top="0.203cm" fo:margin-bottom="0cm" loext:contextual-spacing="false" fo:line-height="110%" fo:text-align="justify" style:justify-single-word="false" fo:text-indent="0cm" style:auto-text-indent="false"/>
    </style:style>
    <style:style style:name="P135" style:family="paragraph" style:parent-style-name="Text_20_body">
      <style:paragraph-properties fo:margin-left="0.194cm" fo:margin-right="0.755cm" fo:line-height="110%" fo:text-align="justify" style:justify-single-word="false" fo:text-indent="0.799cm" style:auto-text-indent="false"/>
    </style:style>
    <style:style style:name="P136" style:family="paragraph" style:parent-style-name="Text_20_body">
      <style:paragraph-properties fo:margin-left="0.194cm" fo:margin-right="0.755cm" fo:margin-top="0.138cm" fo:margin-bottom="0cm" loext:contextual-spacing="false" fo:line-height="110%" fo:text-align="justify" style:justify-single-word="false" fo:text-indent="0.799cm" style:auto-text-indent="false"/>
    </style:style>
    <style:style style:name="P137" style:family="paragraph" style:parent-style-name="Text_20_body">
      <style:paragraph-properties fo:margin-left="0.194cm" fo:margin-right="0.755cm" fo:margin-top="0.002cm" fo:margin-bottom="0cm" loext:contextual-spacing="false" fo:line-height="110%" fo:text-align="justify" style:justify-single-word="false" fo:text-indent="0.799cm" style:auto-text-indent="false"/>
    </style:style>
    <style:style style:name="P138" style:family="paragraph" style:parent-style-name="Text_20_body">
      <style:paragraph-properties fo:margin-top="0.004cm" fo:margin-bottom="0cm" loext:contextual-spacing="false"/>
      <style:text-properties fo:font-size="20pt" style:font-size-asian="20pt"/>
    </style:style>
    <style:style style:name="P139" style:family="paragraph" style:parent-style-name="Text_20_body">
      <style:paragraph-properties fo:margin-top="0.004cm" fo:margin-bottom="0cm" loext:contextual-spacing="false"/>
      <style:text-properties fo:font-size="14.5pt" style:font-size-asian="14.5pt"/>
    </style:style>
    <style:style style:name="P140" style:family="paragraph" style:parent-style-name="Text_20_body">
      <style:paragraph-properties fo:margin-left="0.194cm" fo:margin-right="0.716cm" fo:line-height="108%" fo:text-align="justify" style:justify-single-word="false" fo:text-indent="0.799cm" style:auto-text-indent="false"/>
    </style:style>
    <style:style style:name="P141" style:family="paragraph" style:parent-style-name="Text_20_body">
      <style:paragraph-properties fo:margin-left="0.758cm" fo:margin-right="0.194cm" fo:line-height="110%" fo:text-align="justify" style:justify-single-word="false" fo:text-indent="0.799cm" style:auto-text-indent="false"/>
    </style:style>
    <style:style style:name="P142" style:family="paragraph" style:parent-style-name="Text_20_body">
      <style:paragraph-properties fo:margin-left="0.758cm" fo:margin-right="0cm" fo:line-height="0.48cm" fo:text-align="justify" style:justify-single-word="false" fo:text-indent="0.799cm" style:auto-text-indent="false"/>
    </style:style>
    <style:style style:name="P143" style:family="paragraph" style:parent-style-name="Text_20_body">
      <style:paragraph-properties fo:margin-left="0.758cm" fo:margin-right="0.198cm" fo:margin-top="0.157cm" fo:margin-bottom="0cm" loext:contextual-spacing="false" fo:line-height="108%" fo:text-align="justify" style:justify-single-word="false" fo:text-indent="0.799cm" style:auto-text-indent="false"/>
    </style:style>
    <style:style style:name="P144" style:family="paragraph" style:parent-style-name="Text_20_body">
      <style:paragraph-properties fo:margin-left="0cm" fo:margin-right="0.226cm" fo:margin-top="0.012cm" fo:margin-bottom="0cm" loext:contextual-spacing="false" fo:line-height="110%" fo:text-align="end" style:justify-single-word="false" fo:text-indent="0cm" style:auto-text-indent="false"/>
    </style:style>
    <style:style style:name="P145" style:family="paragraph" style:parent-style-name="Text_20_body">
      <style:paragraph-properties fo:margin-left="0.758cm" fo:margin-right="0.201cm" fo:line-height="108%" fo:text-align="justify" style:justify-single-word="false" fo:text-indent="0cm" style:auto-text-indent="false"/>
    </style:style>
    <style:style style:name="P146" style:family="paragraph" style:parent-style-name="Text_20_body">
      <style:paragraph-properties fo:margin-top="0.002cm" fo:margin-bottom="0cm" loext:contextual-spacing="false"/>
      <style:text-properties fo:font-size="7pt" style:font-size-asian="7pt"/>
    </style:style>
    <style:style style:name="P147" style:family="paragraph" style:parent-style-name="Text_20_body">
      <style:paragraph-properties fo:margin-left="0.194cm" fo:margin-right="0.727cm" fo:margin-top="0.203cm" fo:margin-bottom="0cm" loext:contextual-spacing="false" fo:line-height="108%" fo:text-align="justify" style:justify-single-word="false" fo:text-indent="0cm" style:auto-text-indent="false"/>
    </style:style>
    <style:style style:name="P148" style:family="paragraph" style:parent-style-name="Text_20_body" style:master-page-name="Converted12">
      <style:paragraph-properties fo:margin-left="0.178cm" fo:margin-right="0cm" fo:text-indent="0cm" style:auto-text-indent="false" style:page-number="auto"/>
    </style:style>
    <style:style style:name="P149" style:family="paragraph">
      <loext:graphic-properties draw:fill="solid" draw:fill-color="#ffffff"/>
      <style:paragraph-properties fo:text-align="center"/>
    </style:style>
    <style:style style:name="P150" style:family="paragraph">
      <loext:graphic-properties draw:fill="none"/>
      <style:paragraph-properties fo:text-align="center"/>
    </style:style>
    <style:style style:name="P151" style:family="paragraph">
      <loext:graphic-properties draw:fill="solid" draw:fill-color="#58595b"/>
      <style:paragraph-properties fo:text-align="center"/>
    </style:style>
    <style:style style:name="P152" style:family="paragraph">
      <style:paragraph-properties fo:text-align="start"/>
    </style:style>
    <style:style style:name="P153" style:family="paragraph">
      <loext:graphic-properties draw:fill="none"/>
      <style:paragraph-properties fo:text-align="start"/>
    </style:style>
    <style:style style:name="T1" style:family="text">
      <style:text-properties fo:color="#aaaaaa" style:font-name="Arial" fo:font-size="8pt" style:font-size-asian="8pt"/>
    </style:style>
    <style:style style:name="T2" style:family="text">
      <style:text-properties style:font-name="Arial" fo:font-size="8pt" style:font-size-asian="8pt"/>
    </style:style>
    <style:style style:name="T3" style:family="text">
      <style:text-properties fo:color="#231f20" style:text-scale="105%"/>
    </style:style>
    <style:style style:name="T4" style:family="text">
      <style:text-properties fo:color="#231f20"/>
    </style:style>
    <style:style style:name="T5" style:family="text">
      <style:text-properties fo:color="#231f20" fo:font-size="14pt" fo:font-weight="bold" style:font-size-asian="14pt" style:font-weight-asian="bold" style:text-scale="120%"/>
    </style:style>
    <style:style style:name="T6" style:family="text">
      <style:text-properties fo:color="#231f20" fo:font-size="14pt" fo:font-weight="bold" officeooo:rsid="0005951a" style:font-size-asian="14pt" style:font-weight-asian="bold" style:text-scale="120%"/>
    </style:style>
    <style:style style:name="T7" style:family="text">
      <style:text-properties fo:color="#231f20" fo:font-size="14pt" fo:letter-spacing="-0.12cm" fo:font-weight="bold" style:font-size-asian="14pt" style:font-weight-asian="bold" style:text-scale="120%"/>
    </style:style>
    <style:style style:name="T8" style:family="text">
      <style:text-properties fo:color="#231f20" fo:font-size="14pt" fo:letter-spacing="-0.12cm" fo:font-weight="bold" officeooo:rsid="0005951a" style:font-size-asian="14pt" style:font-weight-asian="bold" style:text-scale="120%"/>
    </style:style>
    <style:style style:name="T9" style:family="text">
      <style:text-properties fo:color="#231f20" fo:font-size="10.5pt" fo:font-weight="bold" style:font-size-asian="10.5pt" style:font-weight-asian="bold" style:text-scale="120%"/>
    </style:style>
    <style:style style:name="T10" style:family="text">
      <style:text-properties fo:color="#231f20" fo:font-size="10.5pt" fo:font-weight="bold" officeooo:rsid="0005951a" style:font-size-asian="10.5pt" style:font-weight-asian="bold" style:text-scale="120%"/>
    </style:style>
    <style:style style:name="T11" style:family="text">
      <style:text-properties fo:color="#231f20" fo:font-size="9pt" style:font-size-asian="9pt"/>
    </style:style>
    <style:style style:name="T12" style:family="text">
      <style:text-properties fo:color="#231f20" fo:font-size="9pt" style:font-size-asian="9pt" style:text-scale="101%"/>
    </style:style>
    <style:style style:name="T13" style:family="text">
      <style:text-properties fo:color="#231f20" fo:font-size="9pt" style:font-size-asian="9pt" style:text-scale="91%"/>
    </style:style>
    <style:style style:name="T14" style:family="text">
      <style:text-properties fo:color="#231f20" fo:font-size="9pt" style:font-size-asian="9pt" style:text-scale="97%"/>
    </style:style>
    <style:style style:name="T15" style:family="text">
      <style:text-properties fo:color="#231f20" fo:font-size="9pt" style:font-size-asian="9pt" style:text-scale="96%"/>
    </style:style>
    <style:style style:name="T16" style:family="text">
      <style:text-properties fo:color="#231f20" fo:font-size="9pt" style:font-size-asian="9pt" style:text-scale="98%"/>
    </style:style>
    <style:style style:name="T17" style:family="text">
      <style:text-properties fo:color="#231f20" fo:font-size="9pt" style:font-size-asian="9pt" style:text-scale="94%"/>
    </style:style>
    <style:style style:name="T18" style:family="text">
      <style:text-properties fo:color="#231f20" fo:font-size="9pt" style:font-size-asian="9pt" style:text-scale="103%"/>
    </style:style>
    <style:style style:name="T19" style:family="text">
      <style:text-properties fo:color="#231f20" fo:font-size="9pt" style:font-size-asian="9pt" style:text-scale="99%"/>
    </style:style>
    <style:style style:name="T20" style:family="text">
      <style:text-properties fo:color="#231f20" fo:font-size="9pt" style:font-size-asian="9pt" style:text-scale="88%"/>
    </style:style>
    <style:style style:name="T21" style:family="text">
      <style:text-properties fo:color="#231f20" fo:font-size="9pt" style:font-size-asian="9pt" style:text-scale="107%"/>
    </style:style>
    <style:style style:name="T22" style:family="text">
      <style:text-properties fo:color="#231f20" fo:font-size="9pt" style:font-size-asian="9pt" style:text-scale="105%"/>
    </style:style>
    <style:style style:name="T23" style:family="text">
      <style:text-properties fo:color="#231f20" fo:font-size="9pt" style:font-size-asian="9pt" style:text-scale="102%"/>
    </style:style>
    <style:style style:name="T24" style:family="text">
      <style:text-properties fo:color="#231f20" fo:font-size="9pt" style:font-size-asian="9pt" style:text-scale="100%"/>
    </style:style>
    <style:style style:name="T25" style:family="text">
      <style:text-properties fo:color="#231f20" fo:font-size="9pt" style:font-size-asian="9pt" style:text-scale="93%"/>
    </style:style>
    <style:style style:name="T26" style:family="text">
      <style:text-properties fo:color="#231f20" fo:font-size="9pt" style:font-size-asian="9pt" style:text-scale="95%"/>
    </style:style>
    <style:style style:name="T27" style:family="text">
      <style:text-properties fo:color="#231f20" fo:font-size="9pt" style:font-size-asian="9pt" style:text-scale="104%"/>
    </style:style>
    <style:style style:name="T28" style:family="text">
      <style:text-properties fo:color="#231f20" fo:font-size="9pt" style:font-size-asian="9pt" style:text-scale="75%"/>
    </style:style>
    <style:style style:name="T29" style:family="text">
      <style:text-properties fo:color="#231f20" fo:font-size="9pt" fo:letter-spacing="-0.028cm" style:font-size-asian="9pt"/>
    </style:style>
    <style:style style:name="T30" style:family="text">
      <style:text-properties fo:color="#231f20" fo:font-size="9pt" fo:letter-spacing="-0.011cm" style:font-size-asian="9pt"/>
    </style:style>
    <style:style style:name="T31" style:family="text">
      <style:text-properties fo:color="#231f20" fo:font-size="9pt" fo:letter-spacing="-0.011cm" style:font-size-asian="9pt" style:text-scale="81%"/>
    </style:style>
    <style:style style:name="T32" style:family="text">
      <style:text-properties fo:color="#231f20" fo:font-size="9pt" fo:letter-spacing="-0.011cm" style:font-size-asian="9pt" style:text-scale="99%"/>
    </style:style>
    <style:style style:name="T33" style:family="text">
      <style:text-properties fo:color="#231f20" fo:font-size="9pt" fo:letter-spacing="-0.026cm" style:font-size-asian="9pt"/>
    </style:style>
    <style:style style:name="T34" style:family="text">
      <style:text-properties fo:color="#231f20" fo:font-size="9pt" fo:letter-spacing="-0.018cm" style:font-size-asian="9pt"/>
    </style:style>
    <style:style style:name="T35" style:family="text">
      <style:text-properties fo:color="#231f20" fo:font-size="9pt" fo:letter-spacing="-0.032cm" style:font-size-asian="9pt" style:text-scale="114%"/>
    </style:style>
    <style:style style:name="T36" style:family="text">
      <style:text-properties fo:color="#231f20" fo:font-size="9pt" fo:letter-spacing="0.005cm" style:font-size-asian="9pt" style:text-scale="101%"/>
    </style:style>
    <style:style style:name="T37" style:family="text">
      <style:text-properties fo:color="#231f20" fo:font-size="9pt" fo:letter-spacing="-0.019cm" style:font-size-asian="9pt" style:text-scale="57%"/>
    </style:style>
    <style:style style:name="T38" style:family="text">
      <style:text-properties fo:color="#231f20" fo:font-size="9pt" fo:letter-spacing="0.012cm" style:font-size-asian="9pt"/>
    </style:style>
    <style:style style:name="T39" style:family="text">
      <style:text-properties fo:color="#231f20" fo:font-size="9pt" fo:letter-spacing="-0.004cm" style:font-size-asian="9pt" style:text-scale="97%"/>
    </style:style>
    <style:style style:name="T40" style:family="text">
      <style:text-properties fo:color="#231f20" fo:font-size="9pt" fo:letter-spacing="-0.004cm" style:font-size-asian="9pt" style:text-scale="98%"/>
    </style:style>
    <style:style style:name="T41" style:family="text">
      <style:text-properties fo:color="#231f20" fo:font-size="9pt" fo:letter-spacing="0.002cm" style:font-size-asian="9pt"/>
    </style:style>
    <style:style style:name="T42" style:family="text">
      <style:text-properties fo:color="#231f20" fo:font-size="9pt" fo:letter-spacing="-0.002cm" style:font-size-asian="9pt" style:text-scale="101%"/>
    </style:style>
    <style:style style:name="T43" style:family="text">
      <style:text-properties fo:color="#231f20" fo:font-size="9pt" fo:letter-spacing="-0.002cm" style:font-size-asian="9pt" style:text-scale="102%"/>
    </style:style>
    <style:style style:name="T44" style:family="text">
      <style:text-properties fo:color="#231f20" fo:font-size="9pt" fo:font-weight="bold" style:font-size-asian="9pt" style:font-weight-asian="bold"/>
    </style:style>
    <style:style style:name="T45" style:family="text">
      <style:text-properties fo:color="#231f20" fo:font-size="9pt" fo:letter-spacing="-0.051cm" fo:font-weight="bold" style:font-size-asian="9pt" style:font-weight-asian="bold"/>
    </style:style>
    <style:style style:name="T46" style:family="text">
      <style:text-properties fo:color="#231f20" fo:font-size="9pt" fo:letter-spacing="-0.055cm" fo:font-weight="bold" style:font-size-asian="9pt" style:font-weight-asian="bold"/>
    </style:style>
    <style:style style:name="T47" style:family="text">
      <style:text-properties fo:color="#231f20" fo:font-size="9pt" fo:letter-spacing="-0.055cm" style:font-size-asian="9pt"/>
    </style:style>
    <style:style style:name="T48" style:family="text">
      <style:text-properties fo:color="#231f20" fo:font-size="9pt" fo:letter-spacing="-0.005cm" style:font-size-asian="9pt"/>
    </style:style>
    <style:style style:name="T49" style:family="text">
      <style:text-properties fo:color="#231f20" fo:font-size="9pt" fo:letter-spacing="-0.046cm" style:font-size-asian="9pt"/>
    </style:style>
    <style:style style:name="T50" style:family="text">
      <style:text-properties fo:color="#231f20" fo:font-size="9pt" fo:letter-spacing="-0.037cm" style:font-size-asian="9pt"/>
    </style:style>
    <style:style style:name="T51" style:family="text">
      <style:text-properties fo:color="#231f20" fo:font-size="9pt" fo:letter-spacing="-0.049cm" style:font-size-asian="9pt"/>
    </style:style>
    <style:style style:name="T52" style:family="text">
      <style:text-properties fo:color="#231f20" fo:font-size="9pt" fo:letter-spacing="-0.042cm" style:font-size-asian="9pt"/>
    </style:style>
    <style:style style:name="T53" style:family="text">
      <style:text-properties fo:color="#231f20" fo:font-size="9pt" fo:letter-spacing="-0.06cm" style:font-size-asian="9pt"/>
    </style:style>
    <style:style style:name="T54" style:family="text">
      <style:text-properties fo:color="#231f20" fo:font-size="9pt" fo:letter-spacing="-0.023cm" style:font-size-asian="9pt"/>
    </style:style>
    <style:style style:name="T55" style:family="text">
      <style:text-properties fo:color="#231f20" fo:font-size="9pt" fo:letter-spacing="-0.007cm" style:font-size-asian="9pt"/>
    </style:style>
    <style:style style:name="T56" style:family="text">
      <style:text-properties fo:color="#231f20" fo:font-size="9pt" fo:letter-spacing="-0.009cm" style:font-size-asian="9pt"/>
    </style:style>
    <style:style style:name="T57" style:family="text">
      <style:text-properties fo:color="#231f20" fo:font-size="9pt" fo:letter-spacing="-0.041cm" style:font-size-asian="9pt"/>
    </style:style>
    <style:style style:name="T58" style:family="text">
      <style:text-properties fo:color="#231f20" fo:font-size="9pt" fo:letter-spacing="-0.039cm" style:font-size-asian="9pt"/>
    </style:style>
    <style:style style:name="T59" style:family="text">
      <style:text-properties fo:color="#231f20" fo:font-size="9pt" fo:letter-spacing="-0.035cm" style:font-size-asian="9pt"/>
    </style:style>
    <style:style style:name="T60" style:family="text">
      <style:text-properties fo:color="#231f20" fo:font-size="9pt" fo:letter-spacing="-0.03cm" style:font-size-asian="9pt"/>
    </style:style>
    <style:style style:name="T61" style:family="text">
      <style:text-properties fo:color="#231f20" fo:font-size="9pt" fo:letter-spacing="-0.034cm" style:font-size-asian="9pt"/>
    </style:style>
    <style:style style:name="T62" style:family="text">
      <style:text-properties fo:color="#231f20" fo:font-size="9pt" fo:letter-spacing="-0.016cm" style:font-size-asian="9pt"/>
    </style:style>
    <style:style style:name="T63" style:family="text">
      <style:text-properties fo:color="#231f20" style:font-name="Palatino Linotype" fo:font-size="9pt" fo:font-style="italic" style:font-size-asian="9pt" style:font-style-asian="italic"/>
    </style:style>
    <style:style style:name="T64" style:family="text">
      <style:text-properties fo:color="#231f20" style:font-name="Palatino Linotype" fo:font-size="9pt" fo:letter-spacing="-0.018cm" fo:font-style="italic" style:font-size-asian="9pt" style:font-style-asian="italic"/>
    </style:style>
    <style:style style:name="T65" style:family="text">
      <style:text-properties fo:color="#231f20" style:font-name="Palatino Linotype" fo:font-size="9pt" fo:letter-spacing="-0.016cm" fo:font-style="italic" style:font-size-asian="9pt" style:font-style-asian="italic"/>
    </style:style>
    <style:style style:name="T66" style:family="text">
      <style:text-properties fo:color="#231f20" style:font-name="Palatino Linotype" fo:font-size="9pt" fo:letter-spacing="-0.011cm" fo:font-style="italic" style:font-size-asian="9pt" style:font-style-asian="italic"/>
    </style:style>
    <style:style style:name="T67" style:family="text">
      <style:text-properties fo:color="#231f20" style:font-name="Palatino Linotype" fo:font-size="9pt" fo:letter-spacing="-0.048cm" fo:font-style="italic" style:font-size-asian="9pt" style:font-style-asian="italic"/>
    </style:style>
    <style:style style:name="T68" style:family="text">
      <style:text-properties fo:color="#231f20" style:font-name="Palatino Linotype" fo:font-size="9pt" fo:letter-spacing="-0.014cm" fo:font-style="italic" style:font-size-asian="9pt" style:font-style-asian="italic"/>
    </style:style>
    <style:style style:name="T69" style:family="text">
      <style:text-properties fo:color="#231f20" style:font-name="Palatino Linotype" fo:font-size="9pt" fo:letter-spacing="-0.049cm" fo:font-style="italic" style:font-size-asian="9pt" style:font-style-asian="italic"/>
    </style:style>
    <style:style style:name="T70" style:family="text">
      <style:text-properties fo:color="#231f20" style:font-name="Palatino Linotype" fo:font-size="9pt" fo:letter-spacing="-0.053cm" fo:font-style="italic" style:font-size-asian="9pt" style:font-style-asian="italic"/>
    </style:style>
    <style:style style:name="T71" style:family="text">
      <style:text-properties fo:color="#231f20" style:font-name="Palatino Linotype" fo:font-style="italic" style:font-style-asian="italic"/>
    </style:style>
    <style:style style:name="T72" style:family="text">
      <style:text-properties fo:color="#231f20" style:font-name="Palatino Linotype" fo:letter-spacing="-0.026cm" fo:font-style="italic" style:font-style-asian="italic"/>
    </style:style>
    <style:style style:name="T73" style:family="text">
      <style:text-properties fo:color="#231f20" style:font-name="Palatino Linotype" fo:letter-spacing="-0.025cm" fo:font-style="italic" style:font-style-asian="italic"/>
    </style:style>
    <style:style style:name="T74" style:family="text">
      <style:text-properties fo:color="#231f20" style:font-name="Palatino Linotype" fo:font-size="11pt" fo:font-style="italic" style:font-size-asian="11pt" style:font-style-asian="italic"/>
    </style:style>
    <style:style style:name="T75" style:family="text">
      <style:text-properties fo:color="#231f20" style:font-name="Palatino Linotype" fo:font-size="11pt" fo:letter-spacing="-0.037cm" fo:font-style="italic" style:font-size-asian="11pt" style:font-style-asian="italic"/>
    </style:style>
    <style:style style:name="T76" style:family="text">
      <style:text-properties fo:color="#231f20" style:font-name="Palatino Linotype" fo:font-size="11pt" fo:letter-spacing="-0.019cm" fo:font-style="italic" style:font-size-asian="11pt" style:font-style-asian="italic"/>
    </style:style>
    <style:style style:name="T77" style:family="text">
      <style:text-properties fo:color="#231f20" style:font-name="Palatino Linotype" fo:letter-spacing="-0.012cm" fo:font-style="italic" style:font-style-asian="italic"/>
    </style:style>
    <style:style style:name="T78" style:family="text">
      <style:text-properties fo:color="#231f20" style:font-name="Palatino Linotype" fo:letter-spacing="-0.009cm" fo:font-style="italic" style:font-style-asian="italic"/>
    </style:style>
    <style:style style:name="T79" style:family="text">
      <style:text-properties fo:color="#231f20" style:font-name="Palatino Linotype" fo:letter-spacing="-0.021cm" fo:font-style="italic" style:font-style-asian="italic"/>
    </style:style>
    <style:style style:name="T80" style:family="text">
      <style:text-properties fo:color="#231f20" style:font-name="Palatino Linotype" fo:letter-spacing="-0.055cm" fo:font-style="italic" style:font-style-asian="italic"/>
    </style:style>
    <style:style style:name="T81" style:family="text">
      <style:text-properties fo:color="#231f20" style:font-name="Palatino Linotype" fo:letter-spacing="-0.049cm" fo:font-style="italic" style:font-style-asian="italic"/>
    </style:style>
    <style:style style:name="T82" style:family="text">
      <style:text-properties fo:color="#231f20" style:font-name="Palatino Linotype" fo:letter-spacing="-0.062cm" fo:font-style="italic" style:font-style-asian="italic"/>
    </style:style>
    <style:style style:name="T83" style:family="text">
      <style:text-properties fo:color="#231f20" style:font-name="Palatino Linotype" fo:letter-spacing="-0.056cm" fo:font-style="italic" style:font-style-asian="italic"/>
    </style:style>
    <style:style style:name="T84" style:family="text">
      <style:text-properties fo:color="#231f20" style:font-name="Palatino Linotype" fo:letter-spacing="-0.023cm" fo:font-style="italic" style:font-style-asian="italic"/>
    </style:style>
    <style:style style:name="T85" style:family="text">
      <style:text-properties fo:color="#231f20" style:font-name="Palatino Linotype" fo:letter-spacing="-0.016cm" fo:font-style="italic" style:font-style-asian="italic"/>
    </style:style>
    <style:style style:name="T86" style:family="text">
      <style:text-properties fo:color="#231f20" style:font-name="Palatino Linotype" fo:letter-spacing="-0.06cm" fo:font-style="italic" style:font-style-asian="italic"/>
    </style:style>
    <style:style style:name="T87" style:family="text">
      <style:text-properties fo:color="#231f20" style:font-name="Palatino Linotype" fo:letter-spacing="-0.037cm" fo:font-style="italic" style:font-style-asian="italic"/>
    </style:style>
    <style:style style:name="T88" style:family="text">
      <style:text-properties fo:color="#231f20" style:font-name="Palatino Linotype" fo:font-size="10pt" fo:font-style="italic" style:font-size-asian="10pt" style:font-style-asian="italic"/>
    </style:style>
    <style:style style:name="T89" style:family="text">
      <style:text-properties fo:color="#231f20" style:font-name="Palatino Linotype" fo:font-size="10pt" fo:font-style="italic" style:font-size-asian="10pt" style:font-style-asian="italic" style:text-scale="95%"/>
    </style:style>
    <style:style style:name="T90" style:family="text">
      <style:text-properties fo:color="#231f20" style:font-name="Palatino Linotype" fo:font-size="10pt" fo:letter-spacing="-0.035cm" fo:font-style="italic" style:font-size-asian="10pt" style:font-style-asian="italic"/>
    </style:style>
    <style:style style:name="T91" style:family="text">
      <style:text-properties fo:color="#231f20" style:font-name="Palatino Linotype" fo:font-size="10pt" fo:letter-spacing="-0.035cm" fo:font-style="italic" style:font-size-asian="10pt" style:font-style-asian="italic" style:text-scale="95%"/>
    </style:style>
    <style:style style:name="T92" style:family="text">
      <style:text-properties fo:color="#231f20" style:font-name="Palatino Linotype" fo:font-size="10pt" fo:letter-spacing="-0.041cm" fo:font-style="italic" style:font-size-asian="10pt" style:font-style-asian="italic"/>
    </style:style>
    <style:style style:name="T93" style:family="text">
      <style:text-properties fo:color="#231f20" style:font-name="Palatino Linotype" fo:font-size="10pt" fo:letter-spacing="-0.046cm" fo:font-style="italic" style:font-size-asian="10pt" style:font-style-asian="italic"/>
    </style:style>
    <style:style style:name="T94" style:family="text">
      <style:text-properties fo:color="#231f20" style:font-name="Palatino Linotype" fo:font-size="10pt" fo:letter-spacing="-0.048cm" fo:font-style="italic" style:font-size-asian="10pt" style:font-style-asian="italic"/>
    </style:style>
    <style:style style:name="T95" style:family="text">
      <style:text-properties fo:color="#231f20" style:font-name="Palatino Linotype" fo:font-size="10pt" fo:letter-spacing="-0.044cm" fo:font-style="italic" style:font-size-asian="10pt" style:font-style-asian="italic"/>
    </style:style>
    <style:style style:name="T96" style:family="text">
      <style:text-properties fo:color="#231f20" style:font-name="Palatino Linotype" fo:font-size="10pt" fo:letter-spacing="-0.044cm" fo:font-style="italic" style:font-size-asian="10pt" style:font-style-asian="italic" style:text-scale="95%"/>
    </style:style>
    <style:style style:name="T97" style:family="text">
      <style:text-properties fo:color="#231f20" style:font-name="Palatino Linotype" fo:font-size="10pt" fo:letter-spacing="-0.049cm" fo:font-style="italic" style:font-size-asian="10pt" style:font-style-asian="italic"/>
    </style:style>
    <style:style style:name="T98" style:family="text">
      <style:text-properties fo:color="#231f20" style:font-name="Palatino Linotype" fo:font-size="10pt" fo:letter-spacing="-0.053cm" fo:font-style="italic" style:font-size-asian="10pt" style:font-style-asian="italic"/>
    </style:style>
    <style:style style:name="T99" style:family="text">
      <style:text-properties fo:color="#231f20" style:font-name="Palatino Linotype" fo:font-size="10pt" fo:letter-spacing="-0.051cm" fo:font-style="italic" style:font-size-asian="10pt" style:font-style-asian="italic"/>
    </style:style>
    <style:style style:name="T100" style:family="text">
      <style:text-properties fo:color="#231f20" style:font-name="Palatino Linotype" fo:font-size="10pt" fo:letter-spacing="-0.005cm" fo:font-style="italic" style:font-size-asian="10pt" style:font-style-asian="italic"/>
    </style:style>
    <style:style style:name="T101" style:family="text">
      <style:text-properties fo:color="#231f20" style:font-name="Palatino Linotype" fo:font-size="10pt" fo:letter-spacing="-0.005cm" fo:font-style="italic" style:font-size-asian="10pt" style:font-style-asian="italic" style:text-scale="95%"/>
    </style:style>
    <style:style style:name="T102" style:family="text">
      <style:text-properties fo:color="#231f20" style:font-name="Palatino Linotype" fo:font-size="10pt" fo:letter-spacing="-0.012cm" fo:font-style="italic" style:font-size-asian="10pt" style:font-style-asian="italic"/>
    </style:style>
    <style:style style:name="T103" style:family="text">
      <style:text-properties fo:color="#231f20" style:font-name="Palatino Linotype" fo:font-size="10pt" fo:letter-spacing="-0.039cm" fo:font-style="italic" style:font-size-asian="10pt" style:font-style-asian="italic"/>
    </style:style>
    <style:style style:name="T104" style:family="text">
      <style:text-properties fo:color="#231f20" style:font-name="Palatino Linotype" fo:font-size="10pt" fo:letter-spacing="-0.039cm" fo:font-style="italic" style:font-size-asian="10pt" style:font-style-asian="italic" style:text-scale="95%"/>
    </style:style>
    <style:style style:name="T105" style:family="text">
      <style:text-properties fo:color="#231f20" style:font-name="Palatino Linotype" fo:font-size="10pt" fo:letter-spacing="-0.004cm" fo:font-style="italic" style:font-size-asian="10pt" style:font-style-asian="italic" style:text-scale="95%"/>
    </style:style>
    <style:style style:name="T106" style:family="text">
      <style:text-properties fo:color="#231f20" style:font-name="Palatino Linotype" fo:font-size="10pt" fo:letter-spacing="-0.062cm" fo:font-style="italic" style:font-size-asian="10pt" style:font-style-asian="italic"/>
    </style:style>
    <style:style style:name="T107" style:family="text">
      <style:text-properties fo:color="#231f20" style:font-name="Palatino Linotype" fo:font-size="10pt" fo:letter-spacing="-0.025cm" fo:font-style="italic" style:font-size-asian="10pt" style:font-style-asian="italic" style:text-scale="95%"/>
    </style:style>
    <style:style style:name="T108" style:family="text">
      <style:text-properties fo:color="#231f20" style:font-name="Palatino Linotype" fo:font-size="10pt" fo:letter-spacing="-0.034cm" fo:font-style="italic" style:font-size-asian="10pt" style:font-style-asian="italic" style:text-scale="95%"/>
    </style:style>
    <style:style style:name="T109" style:family="text">
      <style:text-properties fo:color="#231f20" style:font-name="Palatino Linotype" fo:font-size="10pt" fo:letter-spacing="-0.009cm" fo:font-style="italic" style:font-size-asian="10pt" style:font-style-asian="italic"/>
    </style:style>
    <style:style style:name="T110" style:family="text">
      <style:text-properties fo:color="#231f20" style:font-name="Palatino Linotype" fo:font-size="10pt" fo:letter-spacing="-0.014cm" fo:font-style="italic" style:font-size-asian="10pt" style:font-style-asian="italic"/>
    </style:style>
    <style:style style:name="T111" style:family="text">
      <style:text-properties fo:color="#231f20" style:font-name="Palatino Linotype" fo:font-size="10pt" fo:letter-spacing="-0.023cm" fo:font-style="italic" style:font-size-asian="10pt" style:font-style-asian="italic"/>
    </style:style>
    <style:style style:name="T112" style:family="text">
      <style:text-properties fo:color="#231f20" style:font-name="Palatino Linotype" fo:font-size="10pt" fo:letter-spacing="-0.016cm" fo:font-style="italic" style:font-size-asian="10pt" style:font-style-asian="italic" style:text-scale="95%"/>
    </style:style>
    <style:style style:name="T113" style:family="text">
      <style:text-properties fo:color="#231f20" style:font-name="Palatino Linotype" fo:font-size="10pt" fo:letter-spacing="0.004cm" fo:font-style="italic" style:font-size-asian="10pt" style:font-style-asian="italic" style:text-scale="95%"/>
    </style:style>
    <style:style style:name="T114" style:family="text">
      <style:text-properties fo:color="#231f20" style:font-name="Palatino Linotype" fo:font-size="10pt" fo:letter-spacing="0.004cm" fo:font-style="italic" style:font-size-asian="10pt" style:font-style-asian="italic"/>
    </style:style>
    <style:style style:name="T115" style:family="text">
      <style:text-properties fo:color="#231f20" style:font-name="Palatino Linotype" fo:font-size="10pt" fo:letter-spacing="-0.032cm" fo:font-style="italic" style:font-size-asian="10pt" style:font-style-asian="italic" style:text-scale="95%"/>
    </style:style>
    <style:style style:name="T116" style:family="text">
      <style:text-properties fo:color="#231f20" fo:letter-spacing="-0.009cm"/>
    </style:style>
    <style:style style:name="T117" style:family="text">
      <style:text-properties fo:color="#231f20" fo:letter-spacing="-0.032cm"/>
    </style:style>
    <style:style style:name="T118" style:family="text">
      <style:text-properties fo:color="#231f20" fo:letter-spacing="-0.007cm"/>
    </style:style>
    <style:style style:name="T119" style:family="text">
      <style:text-properties fo:color="#231f20" fo:letter-spacing="-0.051cm"/>
    </style:style>
    <style:style style:name="T120" style:family="text">
      <style:text-properties fo:color="#231f20" fo:letter-spacing="-0.03cm"/>
    </style:style>
    <style:style style:name="T121" style:family="text">
      <style:text-properties fo:color="#231f20" fo:letter-spacing="-0.03cm" fo:font-weight="bold" style:font-weight-asian="bold"/>
    </style:style>
    <style:style style:name="T122" style:family="text">
      <style:text-properties fo:color="#231f20" fo:letter-spacing="-0.021cm"/>
    </style:style>
    <style:style style:name="T123" style:family="text">
      <style:text-properties fo:color="#231f20" fo:letter-spacing="-0.067cm"/>
    </style:style>
    <style:style style:name="T124" style:family="text">
      <style:text-properties fo:color="#231f20" fo:letter-spacing="-0.053cm"/>
    </style:style>
    <style:style style:name="T125" style:family="text">
      <style:text-properties fo:color="#231f20" fo:letter-spacing="-0.041cm"/>
    </style:style>
    <style:style style:name="T126" style:family="text">
      <style:text-properties fo:color="#231f20" fo:letter-spacing="-0.016cm"/>
    </style:style>
    <style:style style:name="T127" style:family="text">
      <style:text-properties fo:color="#231f20" fo:letter-spacing="-0.037cm"/>
    </style:style>
    <style:style style:name="T128" style:family="text">
      <style:text-properties fo:color="#231f20" fo:letter-spacing="-0.037cm" style:text-underline-style="solid" style:text-underline-width="auto" style:text-underline-color="#231f20"/>
    </style:style>
    <style:style style:name="T129" style:family="text">
      <style:text-properties fo:color="#231f20" fo:letter-spacing="-0.019cm"/>
    </style:style>
    <style:style style:name="T130" style:family="text">
      <style:text-properties fo:color="#231f20" style:text-position="53% 100%" fo:font-size="6.5pt" style:font-size-asian="6.5pt"/>
    </style:style>
    <style:style style:name="T131" style:family="text">
      <style:text-properties fo:color="#231f20" style:text-position="53% 100%" fo:font-size="6.5pt" fo:letter-spacing="-0.018cm" style:font-size-asian="6.5pt"/>
    </style:style>
    <style:style style:name="T132" style:family="text">
      <style:text-properties fo:color="#231f20" style:text-position="53% 100%" fo:font-size="6.5pt" fo:letter-spacing="-0.011cm" style:font-size-asian="6.5pt"/>
    </style:style>
    <style:style style:name="T133" style:family="text">
      <style:text-properties fo:color="#231f20" style:text-position="53% 100%" fo:font-size="6.5pt" fo:letter-spacing="-0.005cm" style:font-size-asian="6.5pt"/>
    </style:style>
    <style:style style:name="T134" style:family="text">
      <style:text-properties fo:color="#231f20" style:text-position="53% 100%" fo:font-size="6.5pt" fo:letter-spacing="-0.007cm" style:font-size-asian="6.5pt"/>
    </style:style>
    <style:style style:name="T135" style:family="text">
      <style:text-properties fo:color="#231f20" fo:letter-spacing="-0.005cm"/>
    </style:style>
    <style:style style:name="T136" style:family="text">
      <style:text-properties fo:color="#231f20" fo:letter-spacing="-0.005cm" style:text-underline-style="solid" style:text-underline-width="auto" style:text-underline-color="#231f20"/>
    </style:style>
    <style:style style:name="T137" style:family="text">
      <style:text-properties fo:color="#231f20" fo:letter-spacing="-0.062cm"/>
    </style:style>
    <style:style style:name="T138" style:family="text">
      <style:text-properties fo:color="#231f20" fo:letter-spacing="-0.056cm"/>
    </style:style>
    <style:style style:name="T139" style:family="text">
      <style:text-properties fo:color="#231f20" fo:letter-spacing="-0.026cm"/>
    </style:style>
    <style:style style:name="T140" style:family="text">
      <style:text-properties fo:color="#231f20" style:text-scale="95%"/>
    </style:style>
    <style:style style:name="T141" style:family="text">
      <style:text-properties fo:color="#231f20" fo:letter-spacing="-0.004cm"/>
    </style:style>
    <style:style style:name="T142" style:family="text">
      <style:text-properties fo:color="#231f20" fo:letter-spacing="-0.028cm"/>
    </style:style>
    <style:style style:name="T143" style:family="text">
      <style:text-properties fo:color="#231f20" fo:letter-spacing="-0.044cm"/>
    </style:style>
    <style:style style:name="T144" style:family="text">
      <style:text-properties fo:color="#231f20" fo:letter-spacing="-0.012cm"/>
    </style:style>
    <style:style style:name="T145" style:family="text">
      <style:text-properties fo:color="#231f20" fo:letter-spacing="-0.012cm" style:text-underline-style="solid" style:text-underline-width="auto" style:text-underline-color="#231f20"/>
    </style:style>
    <style:style style:name="T146" style:family="text">
      <style:text-properties fo:color="#231f20" fo:letter-spacing="-0.034cm"/>
    </style:style>
    <style:style style:name="T147" style:family="text">
      <style:text-properties fo:color="#231f20" fo:letter-spacing="-0.042cm"/>
    </style:style>
    <style:style style:name="T148" style:family="text">
      <style:text-properties fo:color="#231f20" fo:letter-spacing="-0.035cm"/>
    </style:style>
    <style:style style:name="T149" style:family="text">
      <style:text-properties fo:color="#231f20" fo:letter-spacing="-0.039cm"/>
    </style:style>
    <style:style style:name="T150" style:family="text">
      <style:text-properties fo:color="#231f20" fo:letter-spacing="-0.011cm"/>
    </style:style>
    <style:style style:name="T151" style:family="text">
      <style:text-properties fo:color="#231f20" fo:letter-spacing="-0.023cm"/>
    </style:style>
    <style:style style:name="T152" style:family="text">
      <style:text-properties fo:color="#231f20" fo:letter-spacing="0.004cm"/>
    </style:style>
    <style:style style:name="T153" style:family="text">
      <style:text-properties fo:color="#231f20" fo:letter-spacing="0.004cm" fo:font-weight="bold" style:font-weight-asian="bold"/>
    </style:style>
    <style:style style:name="T154" style:family="text">
      <style:text-properties fo:color="#231f20" style:text-position="60% 100%" fo:font-size="5pt" style:font-size-asian="5pt" style:text-scale="105%"/>
    </style:style>
    <style:style style:name="T155" style:family="text">
      <style:text-properties fo:color="#231f20" style:text-position="60% 100%" fo:font-size="5pt" style:font-size-asian="5pt"/>
    </style:style>
    <style:style style:name="T156" style:family="text">
      <style:text-properties fo:color="#231f20" style:text-position="60% 100%" fo:font-size="5pt" fo:letter-spacing="0.007cm" style:font-size-asian="5pt"/>
    </style:style>
    <style:style style:name="T157" style:family="text">
      <style:text-properties fo:color="#231f20" style:font-name="Gill Sans MT" fo:font-size="10pt" fo:font-weight="bold" style:font-size-asian="10pt" style:font-weight-asian="bold" style:text-scale="110%"/>
    </style:style>
    <style:style style:name="T158" style:family="text">
      <style:text-properties fo:color="#231f20" style:font-name="Gill Sans MT" fo:font-size="10pt" fo:letter-spacing="-0.026cm" fo:font-weight="bold" style:font-size-asian="10pt" style:font-weight-asian="bold" style:text-scale="110%"/>
    </style:style>
    <style:style style:name="T159" style:family="text">
      <style:text-properties fo:color="#231f20" style:font-name="Gill Sans MT" fo:font-size="10pt" fo:letter-spacing="-0.019cm" fo:font-weight="bold" style:font-size-asian="10pt" style:font-weight-asian="bold" style:text-scale="110%"/>
    </style:style>
    <style:style style:name="T160" style:family="text">
      <style:text-properties fo:color="#231f20" style:font-name="Calibri" fo:font-size="10pt" fo:font-weight="bold" style:font-size-asian="10pt" style:font-weight-asian="bold" style:text-scale="110%"/>
    </style:style>
    <style:style style:name="T161" style:family="text">
      <style:text-properties fo:color="#231f20" fo:letter-spacing="-0.049cm"/>
    </style:style>
    <style:style style:name="T162" style:family="text">
      <style:text-properties fo:color="#231f20" fo:letter-spacing="-0.049cm" fo:font-weight="bold" style:font-weight-asian="bold"/>
    </style:style>
    <style:style style:name="T163" style:family="text">
      <style:text-properties fo:color="#231f20" fo:letter-spacing="-0.025cm"/>
    </style:style>
    <style:style style:name="T164" style:family="text">
      <style:text-properties fo:color="#231f20" fo:letter-spacing="-0.058cm"/>
    </style:style>
    <style:style style:name="T165" style:family="text">
      <style:text-properties fo:color="#231f20" fo:letter-spacing="-0.069cm"/>
    </style:style>
    <style:style style:name="T166" style:family="text">
      <style:text-properties fo:color="#231f20" fo:letter-spacing="0.083cm"/>
    </style:style>
    <style:style style:name="T167" style:family="text">
      <style:text-properties fo:color="#231f20" fo:letter-spacing="0.012cm"/>
    </style:style>
    <style:style style:name="T168" style:family="text">
      <style:text-properties fo:color="#231f20" style:text-scale="121%"/>
    </style:style>
    <style:style style:name="T169" style:family="text">
      <style:text-properties fo:color="#231f20" fo:letter-spacing="0.039cm"/>
    </style:style>
    <style:style style:name="T170" style:family="text">
      <style:text-properties fo:color="#231f20" fo:letter-spacing="0.023cm"/>
    </style:style>
    <style:style style:name="T171" style:family="text">
      <style:text-properties fo:color="#231f20" style:text-scale="101%"/>
    </style:style>
    <style:style style:name="T172" style:family="text">
      <style:text-properties fo:color="#231f20" style:text-scale="99%"/>
    </style:style>
    <style:style style:name="T173" style:family="text">
      <style:text-properties fo:color="#231f20" fo:letter-spacing="-0.046cm"/>
    </style:style>
    <style:style style:name="T174" style:family="text">
      <style:text-properties fo:color="#231f20" fo:letter-spacing="-0.018cm"/>
    </style:style>
    <style:style style:name="T175" style:family="text">
      <style:text-properties fo:color="#231f20" fo:letter-spacing="-0.002cm"/>
    </style:style>
    <style:style style:name="T176" style:family="text">
      <style:text-properties fo:color="#231f20" fo:font-size="11pt" style:font-size-asian="11pt"/>
    </style:style>
    <style:style style:name="T177" style:family="text">
      <style:text-properties fo:color="#231f20" fo:font-size="11pt" fo:letter-spacing="-0.032cm" style:font-size-asian="11pt"/>
    </style:style>
    <style:style style:name="T178" style:family="text">
      <style:text-properties fo:color="#231f20" fo:font-size="11pt" fo:letter-spacing="-0.049cm" style:font-size-asian="11pt"/>
    </style:style>
    <style:style style:name="T179" style:family="text">
      <style:text-properties fo:color="#231f20" fo:font-size="11pt" fo:letter-spacing="-0.005cm" style:font-size-asian="11pt"/>
    </style:style>
    <style:style style:name="T180" style:family="text">
      <style:text-properties fo:color="#231f20" fo:font-size="11pt" fo:letter-spacing="-0.028cm" style:font-size-asian="11pt"/>
    </style:style>
    <style:style style:name="T181" style:family="text">
      <style:text-properties fo:color="#231f20" fo:font-size="11pt" fo:letter-spacing="-0.028cm" fo:font-weight="bold" style:font-size-asian="11pt" style:font-weight-asian="bold"/>
    </style:style>
    <style:style style:name="T182" style:family="text">
      <style:text-properties fo:color="#231f20" fo:font-size="11pt" fo:letter-spacing="-0.016cm" style:font-size-asian="11pt"/>
    </style:style>
    <style:style style:name="T183" style:family="text">
      <style:text-properties fo:color="#231f20" fo:font-size="11pt" fo:letter-spacing="-0.012cm" style:font-size-asian="11pt"/>
    </style:style>
    <style:style style:name="T184" style:family="text">
      <style:text-properties fo:color="#231f20" fo:font-size="11pt" fo:letter-spacing="-0.034cm" style:font-size-asian="11pt"/>
    </style:style>
    <style:style style:name="T185" style:family="text">
      <style:text-properties fo:color="#231f20" fo:font-size="11pt" fo:letter-spacing="-0.041cm" style:font-size-asian="11pt"/>
    </style:style>
    <style:style style:name="T186" style:family="text">
      <style:text-properties fo:color="#231f20" fo:font-size="11pt" fo:letter-spacing="-0.019cm" style:font-size-asian="11pt"/>
    </style:style>
    <style:style style:name="T187" style:family="text">
      <style:text-properties fo:color="#231f20" fo:font-size="11pt" fo:letter-spacing="-0.044cm" style:font-size-asian="11pt"/>
    </style:style>
    <style:style style:name="T188" style:family="text">
      <style:text-properties fo:color="#231f20" fo:font-size="11pt" fo:letter-spacing="-0.042cm" style:font-size-asian="11pt"/>
    </style:style>
    <style:style style:name="T189" style:family="text">
      <style:text-properties fo:color="#231f20" fo:font-size="11pt" fo:letter-spacing="-0.039cm" style:font-size-asian="11pt"/>
    </style:style>
    <style:style style:name="T190" style:family="text">
      <style:text-properties fo:color="#231f20" fo:font-size="11pt" fo:letter-spacing="-0.023cm" style:font-size-asian="11pt"/>
    </style:style>
    <style:style style:name="T191" style:family="text">
      <style:text-properties fo:color="#231f20" fo:font-size="11pt" fo:letter-spacing="-0.007cm" style:font-size-asian="11pt"/>
    </style:style>
    <style:style style:name="T192" style:family="text">
      <style:text-properties fo:color="#231f20" fo:font-size="11pt" fo:letter-spacing="-0.021cm" style:font-size-asian="11pt"/>
    </style:style>
    <style:style style:name="T193" style:family="text">
      <style:text-properties fo:color="#231f20" fo:font-size="11pt" fo:font-weight="bold" style:font-size-asian="11pt" style:font-weight-asian="bold"/>
    </style:style>
    <style:style style:name="T194" style:family="text">
      <style:text-properties fo:color="#231f20" fo:letter-spacing="0.09cm"/>
    </style:style>
    <style:style style:name="T195" style:family="text">
      <style:text-properties fo:color="#231f20" fo:letter-spacing="-0.055cm"/>
    </style:style>
    <style:style style:name="T196" style:family="text">
      <style:text-properties fo:color="#231f20" fo:letter-spacing="-0.06cm"/>
    </style:style>
    <style:style style:name="T197" style:family="text">
      <style:text-properties fo:color="#231f20" fo:letter-spacing="-0.048cm"/>
    </style:style>
    <style:style style:name="T198" style:family="text">
      <style:text-properties fo:color="#231f20" fo:letter-spacing="-0.014cm"/>
    </style:style>
    <style:style style:name="T199" style:family="text">
      <style:text-properties fo:color="#231f20" fo:letter-spacing="0.032cm"/>
    </style:style>
    <style:style style:name="T200" style:family="text">
      <style:text-properties fo:color="#231f20" fo:letter-spacing="0.009cm"/>
    </style:style>
    <style:style style:name="T201" style:family="text">
      <style:text-properties fo:color="#231f20" fo:letter-spacing="-0.071cm"/>
    </style:style>
    <style:style style:name="T202" style:family="text">
      <style:text-properties fo:color="#231f20" fo:font-size="10pt" style:font-size-asian="10pt"/>
    </style:style>
    <style:style style:name="T203" style:family="text">
      <style:text-properties fo:color="#231f20" fo:font-size="10pt" style:font-size-asian="10pt" style:text-scale="95%"/>
    </style:style>
    <style:style style:name="T204" style:family="text">
      <style:text-properties fo:color="#231f20" fo:font-size="10pt" fo:letter-spacing="-0.023cm" style:font-size-asian="10pt"/>
    </style:style>
    <style:style style:name="T205" style:family="text">
      <style:text-properties fo:color="#231f20" fo:font-size="10pt" fo:letter-spacing="-0.004cm" style:font-size-asian="10pt"/>
    </style:style>
    <style:style style:name="T206" style:family="text">
      <style:text-properties fo:color="#231f20" fo:font-size="10pt" fo:letter-spacing="-0.005cm" style:font-size-asian="10pt"/>
    </style:style>
    <style:style style:name="T207" style:family="text">
      <style:text-properties fo:color="#231f20" fo:font-size="10pt" fo:letter-spacing="-0.005cm" style:font-size-asian="10pt" style:text-scale="95%"/>
    </style:style>
    <style:style style:name="T208" style:family="text">
      <style:text-properties fo:color="#231f20" fo:font-size="10pt" fo:letter-spacing="-0.005cm" fo:font-weight="bold" style:font-size-asian="10pt" style:font-weight-asian="bold"/>
    </style:style>
    <style:style style:name="T209" style:family="text">
      <style:text-properties fo:color="#231f20" fo:font-size="10pt" fo:letter-spacing="-0.005cm" fo:font-weight="bold" style:font-size-asian="10pt" style:font-weight-asian="bold" style:text-scale="95%"/>
    </style:style>
    <style:style style:name="T210" style:family="text">
      <style:text-properties fo:color="#231f20" fo:font-size="10pt" fo:letter-spacing="-0.011cm" style:font-size-asian="10pt"/>
    </style:style>
    <style:style style:name="T211" style:family="text">
      <style:text-properties fo:color="#231f20" fo:font-size="10pt" fo:letter-spacing="-0.011cm" fo:font-weight="bold" style:font-size-asian="10pt" style:font-weight-asian="bold" style:text-scale="95%"/>
    </style:style>
    <style:style style:name="T212" style:family="text">
      <style:text-properties fo:color="#231f20" fo:font-size="10pt" fo:letter-spacing="-0.055cm" style:font-size-asian="10pt"/>
    </style:style>
    <style:style style:name="T213" style:family="text">
      <style:text-properties fo:color="#231f20" fo:font-size="10pt" fo:letter-spacing="-0.039cm" style:font-size-asian="10pt"/>
    </style:style>
    <style:style style:name="T214" style:family="text">
      <style:text-properties fo:color="#231f20" fo:font-size="10pt" fo:letter-spacing="-0.039cm" fo:font-weight="bold" style:font-size-asian="10pt" style:font-weight-asian="bold" style:text-scale="95%"/>
    </style:style>
    <style:style style:name="T215" style:family="text">
      <style:text-properties fo:color="#231f20" fo:font-size="10pt" fo:letter-spacing="-0.053cm" style:font-size-asian="10pt"/>
    </style:style>
    <style:style style:name="T216" style:family="text">
      <style:text-properties fo:color="#231f20" fo:font-size="10pt" fo:letter-spacing="-0.053cm" fo:font-weight="bold" style:font-size-asian="10pt" style:font-weight-asian="bold"/>
    </style:style>
    <style:style style:name="T217" style:family="text">
      <style:text-properties fo:color="#231f20" fo:font-size="10pt" fo:letter-spacing="-0.018cm" style:font-size-asian="10pt"/>
    </style:style>
    <style:style style:name="T218" style:family="text">
      <style:text-properties fo:color="#231f20" fo:font-size="10pt" fo:letter-spacing="-0.018cm" style:font-size-asian="10pt" style:text-scale="95%"/>
    </style:style>
    <style:style style:name="T219" style:family="text">
      <style:text-properties fo:color="#231f20" fo:font-size="10pt" fo:letter-spacing="-0.007cm" style:font-size-asian="10pt"/>
    </style:style>
    <style:style style:name="T220" style:family="text">
      <style:text-properties fo:color="#231f20" fo:font-size="10pt" fo:letter-spacing="-0.007cm" style:font-size-asian="10pt" style:text-scale="95%"/>
    </style:style>
    <style:style style:name="T221" style:family="text">
      <style:text-properties fo:color="#231f20" fo:font-size="10pt" fo:letter-spacing="-0.042cm" style:font-size-asian="10pt"/>
    </style:style>
    <style:style style:name="T222" style:family="text">
      <style:text-properties fo:color="#231f20" fo:font-size="10pt" fo:letter-spacing="-0.042cm" fo:font-weight="bold" style:font-size-asian="10pt" style:font-weight-asian="bold"/>
    </style:style>
    <style:style style:name="T223" style:family="text">
      <style:text-properties fo:color="#231f20" fo:font-size="10pt" fo:letter-spacing="-0.012cm" style:font-size-asian="10pt"/>
    </style:style>
    <style:style style:name="T224" style:family="text">
      <style:text-properties fo:color="#231f20" fo:font-size="10pt" fo:letter-spacing="-0.012cm" style:font-size-asian="10pt" style:text-scale="95%"/>
    </style:style>
    <style:style style:name="T225" style:family="text">
      <style:text-properties fo:color="#231f20" fo:font-size="10pt" fo:letter-spacing="-0.012cm" fo:font-weight="bold" style:font-size-asian="10pt" style:font-weight-asian="bold"/>
    </style:style>
    <style:style style:name="T226" style:family="text">
      <style:text-properties fo:color="#231f20" fo:font-size="10pt" fo:letter-spacing="-0.012cm" fo:font-weight="bold" style:font-size-asian="10pt" style:font-weight-asian="bold" style:text-scale="95%"/>
    </style:style>
    <style:style style:name="T227" style:family="text">
      <style:text-properties fo:color="#231f20" fo:font-size="10pt" fo:letter-spacing="-0.037cm" style:font-size-asian="10pt"/>
    </style:style>
    <style:style style:name="T228" style:family="text">
      <style:text-properties fo:color="#231f20" fo:font-size="10pt" fo:letter-spacing="-0.016cm" style:font-size-asian="10pt"/>
    </style:style>
    <style:style style:name="T229" style:family="text">
      <style:text-properties fo:color="#231f20" fo:font-size="10pt" fo:letter-spacing="-0.016cm" fo:font-weight="bold" style:font-size-asian="10pt" style:font-weight-asian="bold"/>
    </style:style>
    <style:style style:name="T230" style:family="text">
      <style:text-properties fo:color="#231f20" fo:font-size="10pt" fo:letter-spacing="-0.046cm" style:font-size-asian="10pt"/>
    </style:style>
    <style:style style:name="T231" style:family="text">
      <style:text-properties fo:color="#231f20" fo:font-size="10pt" fo:letter-spacing="-0.028cm" style:font-size-asian="10pt"/>
    </style:style>
    <style:style style:name="T232" style:family="text">
      <style:text-properties fo:color="#231f20" fo:font-size="10pt" fo:letter-spacing="-0.065cm" style:font-size-asian="10pt"/>
    </style:style>
    <style:style style:name="T233" style:family="text">
      <style:text-properties fo:color="#231f20" fo:font-size="10pt" fo:letter-spacing="-0.06cm" style:font-size-asian="10pt"/>
    </style:style>
    <style:style style:name="T234" style:family="text">
      <style:text-properties fo:color="#231f20" fo:font-size="10pt" fo:letter-spacing="-0.049cm" style:font-size-asian="10pt"/>
    </style:style>
    <style:style style:name="T235" style:family="text">
      <style:text-properties fo:color="#231f20" fo:font-size="10pt" fo:letter-spacing="-0.049cm" fo:font-weight="bold" style:font-size-asian="10pt" style:font-weight-asian="bold"/>
    </style:style>
    <style:style style:name="T236" style:family="text">
      <style:text-properties fo:color="#231f20" fo:font-size="10pt" fo:letter-spacing="-0.044cm" style:font-size-asian="10pt"/>
    </style:style>
    <style:style style:name="T237" style:family="text">
      <style:text-properties fo:color="#231f20" fo:font-size="10pt" fo:letter-spacing="-0.044cm" fo:font-weight="bold" style:font-size-asian="10pt" style:font-weight-asian="bold"/>
    </style:style>
    <style:style style:name="T238" style:family="text">
      <style:text-properties fo:color="#231f20" fo:font-size="10pt" fo:letter-spacing="-0.044cm" fo:font-weight="bold" style:font-size-asian="10pt" style:font-weight-asian="bold" style:text-scale="95%"/>
    </style:style>
    <style:style style:name="T239" style:family="text">
      <style:text-properties fo:color="#231f20" fo:font-size="10pt" fo:letter-spacing="-0.062cm" style:font-size-asian="10pt"/>
    </style:style>
    <style:style style:name="T240" style:family="text">
      <style:text-properties fo:color="#231f20" fo:font-size="10pt" fo:letter-spacing="-0.056cm" style:font-size-asian="10pt"/>
    </style:style>
    <style:style style:name="T241" style:family="text">
      <style:text-properties fo:color="#231f20" fo:font-size="10pt" fo:font-weight="bold" style:font-size-asian="10pt" style:font-weight-asian="bold"/>
    </style:style>
    <style:style style:name="T242" style:family="text">
      <style:text-properties fo:color="#231f20" fo:font-size="10pt" fo:font-weight="bold" style:font-size-asian="10pt" style:font-weight-asian="bold" style:text-scale="95%"/>
    </style:style>
    <style:style style:name="T243" style:family="text">
      <style:text-properties fo:color="#231f20" fo:font-size="10pt" fo:letter-spacing="-0.041cm" fo:font-weight="bold" style:font-size-asian="10pt" style:font-weight-asian="bold"/>
    </style:style>
    <style:style style:name="T244" style:family="text">
      <style:text-properties fo:color="#231f20" fo:font-size="10pt" fo:letter-spacing="-0.041cm" style:font-size-asian="10pt"/>
    </style:style>
    <style:style style:name="T245" style:family="text">
      <style:text-properties fo:color="#231f20" fo:font-size="10pt" fo:letter-spacing="-0.041cm" style:font-size-asian="10pt" style:text-scale="95%"/>
    </style:style>
    <style:style style:name="T246" style:family="text">
      <style:text-properties fo:color="#231f20" fo:font-size="10pt" fo:letter-spacing="-0.032cm" style:font-size-asian="10pt"/>
    </style:style>
    <style:style style:name="T247" style:family="text">
      <style:text-properties fo:color="#231f20" fo:font-size="10pt" fo:letter-spacing="0.018cm" style:font-size-asian="10pt"/>
    </style:style>
    <style:style style:name="T248" style:family="text">
      <style:text-properties fo:color="#231f20" fo:font-size="10pt" fo:letter-spacing="-0.048cm" style:font-size-asian="10pt"/>
    </style:style>
    <style:style style:name="T249" style:family="text">
      <style:text-properties fo:color="#231f20" fo:font-size="10pt" fo:letter-spacing="-0.048cm" fo:font-weight="bold" style:font-size-asian="10pt" style:font-weight-asian="bold"/>
    </style:style>
    <style:style style:name="T250" style:family="text">
      <style:text-properties fo:color="#231f20" fo:font-size="10pt" fo:letter-spacing="0.016cm" style:font-size-asian="10pt"/>
    </style:style>
    <style:style style:name="T251" style:family="text">
      <style:text-properties fo:color="#231f20" fo:font-size="10pt" fo:letter-spacing="0.023cm" style:font-size-asian="10pt" style:text-scale="95%"/>
    </style:style>
    <style:style style:name="T252" style:family="text">
      <style:text-properties fo:color="#231f20" fo:font-size="10pt" fo:letter-spacing="-0.051cm" fo:font-weight="bold" style:font-size-asian="10pt" style:font-weight-asian="bold"/>
    </style:style>
    <style:style style:name="T253" style:family="text">
      <style:text-properties fo:color="#231f20" fo:font-size="10pt" fo:letter-spacing="-0.051cm" style:font-size-asian="10pt"/>
    </style:style>
    <style:style style:name="T254" style:family="text">
      <style:text-properties fo:color="#231f20" fo:font-size="10pt" fo:letter-spacing="-0.051cm" style:font-size-asian="10pt" style:text-scale="95%"/>
    </style:style>
    <style:style style:name="T255" style:family="text">
      <style:text-properties fo:color="#231f20" fo:font-size="10pt" fo:letter-spacing="0.004cm" style:font-size-asian="10pt"/>
    </style:style>
    <style:style style:name="T256" style:family="text">
      <style:text-properties fo:color="#231f20" fo:font-size="10pt" fo:letter-spacing="0.004cm" style:font-size-asian="10pt" style:text-scale="95%"/>
    </style:style>
    <style:style style:name="T257" style:family="text">
      <style:text-properties fo:color="#231f20" fo:font-size="10pt" fo:letter-spacing="0.005cm" style:font-size-asian="10pt" style:text-scale="95%"/>
    </style:style>
    <style:style style:name="T258" style:family="text">
      <style:text-properties fo:color="#231f20" fo:font-size="10pt" fo:letter-spacing="-0.019cm" style:font-size-asian="10pt" style:text-scale="95%"/>
    </style:style>
    <style:style style:name="T259" style:family="text">
      <style:text-properties fo:color="#231f20" fo:font-size="10pt" fo:letter-spacing="-0.034cm" style:font-size-asian="10pt"/>
    </style:style>
    <style:style style:name="T260" style:family="text">
      <style:text-properties fo:color="#231f20" fo:font-size="10pt" fo:letter-spacing="-0.058cm" style:font-size-asian="10pt"/>
    </style:style>
    <style:style style:name="T261" style:family="text">
      <style:text-properties fo:color="#231f20" fo:font-size="10pt" fo:letter-spacing="-0.03cm" fo:font-weight="bold" style:font-size-asian="10pt" style:font-weight-asian="bold" style:text-scale="95%"/>
    </style:style>
    <style:style style:name="T262" style:family="text">
      <style:text-properties fo:color="#231f20" fo:font-size="10pt" fo:letter-spacing="-0.014cm" style:font-size-asian="10pt"/>
    </style:style>
    <style:style style:name="T263" style:family="text">
      <style:text-properties fo:color="#231f20" fo:font-size="10pt" fo:letter-spacing="-0.009cm" style:font-size-asian="10pt"/>
    </style:style>
    <style:style style:name="T264" style:family="text">
      <style:text-properties fo:color="#231f20" fo:font-size="10pt" fo:letter-spacing="-0.021cm" style:font-size-asian="10pt" style:text-scale="95%"/>
    </style:style>
    <style:style style:name="T265" style:family="text">
      <style:text-properties fo:color="#231f20" fo:font-size="10pt" fo:letter-spacing="-0.026cm" style:font-size-asian="10pt" style:text-scale="95%"/>
    </style:style>
    <style:style style:name="T266" style:family="text">
      <style:text-properties fo:color="#231f20" fo:font-size="10pt" fo:letter-spacing="-0.035cm" style:font-size-asian="10pt"/>
    </style:style>
    <style:style style:name="T267" style:family="text">
      <style:text-properties fo:color="#231f20" fo:font-size="10pt" fo:letter-spacing="-0.067cm" style:font-size-asian="10pt"/>
    </style:style>
    <style:style style:name="T268" style:family="text">
      <style:text-properties fo:color="#231f20" fo:font-size="10pt" fo:letter-spacing="-0.064cm" style:font-size-asian="10pt"/>
    </style:style>
    <style:style style:name="T269" style:family="text">
      <style:text-properties fo:color="#231f20" fo:font-size="10pt" fo:letter-spacing="-0.064cm" fo:font-weight="bold" style:font-size-asian="10pt" style:font-weight-asian="bold"/>
    </style:style>
    <style:style style:name="T270" style:family="text">
      <style:text-properties fo:color="#231f20" style:text-position="63% 100%" fo:font-size="5.5pt" style:font-size-asian="5.5pt"/>
    </style:style>
    <style:style style:name="T271" style:family="text">
      <style:text-properties fo:color="#231f20" fo:font-weight="bold" style:font-weight-asian="bold"/>
    </style:style>
    <style:style style:name="T272" style:family="text">
      <style:text-properties fo:color="#231f20" style:text-underline-style="solid" style:text-underline-width="auto" style:text-underline-color="#231f20"/>
    </style:style>
    <style:style style:name="T273" style:family="text">
      <style:text-properties fo:color="#231f20" fo:letter-spacing="0.005cm"/>
    </style:style>
    <style:style style:name="T274" style:family="text">
      <style:text-properties fo:color="#231f20" fo:letter-spacing="0.049cm"/>
    </style:style>
    <style:style style:name="T275" style:family="text">
      <style:text-properties fo:color="#231f20" fo:letter-spacing="-0.065cm"/>
    </style:style>
    <style:style style:name="T276" style:family="text">
      <style:text-properties fo:color="#231f20" fo:letter-spacing="-0.072cm"/>
    </style:style>
    <style:style style:name="T277" style:family="text">
      <style:text-properties fo:color="#231f20" fo:letter-spacing="0.056cm"/>
    </style:style>
    <style:style style:name="T278" style:family="text">
      <style:text-properties fo:color="#231f20" style:text-scale="87%"/>
    </style:style>
    <style:style style:name="T279" style:family="text">
      <style:text-properties fo:color="#231f20" fo:letter-spacing="-0.064cm"/>
    </style:style>
    <style:style style:name="T280" style:family="text">
      <style:text-properties fo:color="#231f20" fo:letter-spacing="0.088cm"/>
    </style:style>
    <style:style style:name="T281" style:family="text">
      <style:text-properties fo:color="#231f20" fo:letter-spacing="-0.074cm"/>
    </style:style>
    <style:style style:name="T282" style:family="text">
      <style:text-properties fo:color="#231f20" fo:letter-spacing="0.081cm"/>
    </style:style>
    <style:style style:name="T283" style:family="text">
      <style:text-properties fo:font-size="9pt" style:font-size-asian="9pt"/>
    </style:style>
    <style:style style:name="T284" style:family="text">
      <style:text-properties style:font-name="Gill Sans MT" fo:font-size="12pt" fo:font-weight="bold" style:font-size-asian="12pt" style:font-weight-asian="bold"/>
    </style:style>
    <style:style style:name="T285" style:family="text">
      <style:text-properties style:font-name="Calibri" fo:font-size="10pt" fo:font-weight="bold" style:font-size-asian="10pt" style:font-weight-asian="bold"/>
    </style:style>
    <style:style style:name="T286" style:family="text">
      <style:text-properties style:font-name="Palatino Linotype" fo:font-size="9pt" fo:font-style="italic" style:font-size-asian="9pt" style:font-style-asian="italic"/>
    </style:style>
    <style:style style:name="T287" style:family="text">
      <style:text-properties fo:font-size="11pt" style:font-size-asian="11pt"/>
    </style:style>
    <style:style style:name="T288" style:family="text">
      <style:text-properties fo:font-size="10pt" style:font-size-asian="10pt"/>
    </style:style>
    <style:style style:name="T289" style:family="text">
      <style:text-properties fo:color="#ffffff" style:font-name="Gill Sans MT" fo:font-size="12pt" fo:font-weight="bold" style:font-size-asian="12pt" style:font-weight-asian="bold" style:text-scale="110%"/>
    </style:style>
    <style:style style:name="T290" style:family="text">
      <style:text-properties officeooo:rsid="0005951a"/>
    </style:style>
    <style:style style:name="T291" style:family="text">
      <style:text-properties fo:letter-spacing="-0.12cm"/>
    </style:style>
    <style:style style:name="T292" style:family="text">
      <style:text-properties fo:color="#231f20" fo:font-size="9pt"/>
    </style:style>
    <style:style style:name="T293" style:family="text">
      <style:text-properties fo:color="#231f20" fo:font-size="9pt" fo:letter-spacing="-0.028cm"/>
    </style:style>
    <style:style style:name="T294" style:family="text">
      <style:text-properties fo:color="#231f20" fo:font-size="9pt" fo:letter-spacing="-0.01cm"/>
    </style:style>
    <style:style style:name="T295" style:family="text">
      <style:text-properties fo:color="#231f20" fo:font-size="9pt" fo:letter-spacing="-0.03cm"/>
    </style:style>
    <style:style style:name="T296" style:family="text">
      <style:text-properties fo:color="#ffffff" fo:font-size="12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58595b" draw:stroke-linejoin="round" draw:fill="none" draw:textarea-horizontal-align="center" draw:textarea-vertical-align="top" fo:padding-top="0.018cm" fo:padding-bottom="0.018cm" fo:padding-left="0.018cm" fo:padding-right="0.018cm" style:run-through="background"/>
    </style:style>
    <style:style style:name="gr5" style:family="graphic">
      <style:graphic-properties draw:stroke="none" svg:stroke-width="0cm" draw:fill="solid" draw:fill-color="#58595b" draw:textarea-horizontal-align="center" draw:textarea-vertical-align="top"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Journal of Urban Ethnology, 2013, 11, s. 61-74</text:span></text:p>
        <text:p text:style-name="P73"/>
        <text:p text:style-name="P73"/>
        <text:p text:style-name="P73"/>
        <text:p text:style-name="P80"/>
        <text:p text:style-name="P81"><text:span text:style-name="T3">Renata Hołda</text:span></text:p>
        <text:p text:style-name="P82"><text:span text:style-name="T4">Instytut Studiów Międzykulturowych Uniwersytet Jagielloński</text:span></text:p>
        <text:p text:style-name="P74"/>
        <text:p text:style-name="P83"/>
        <text:p text:style-name="P2"><text:span text:style-name="T290">Bo</text:span>ż<text:span text:style-name="T290">e</text:span> C<text:span text:style-name="T290">i</text:span>ał<text:span text:style-name="T290">o</text:span>.<text:span text:style-name="T291"> </text:span>Św<text:span text:style-name="T290">i</text:span>ę<text:span text:style-name="T290">to, ceremonia i performans</text:span></text:p>
        <text:h text:style-name="P59" text:outline-level="2"><text:span text:style-name="T4">Abstract</text:span></text:h>
        <text:p text:style-name="P3"><text:span text:style-name="T11">In 2011 in Łódź, a man dressed in a butterfly costume disturbed the peace of the procession celebrating a Catholic feast:</text:span><text:span text:style-name="T29"> </text:span><text:span text:style-name="T11">The</text:span><text:span text:style-name="T30"> </text:span><text:span text:style-name="T63">Solemnity</text:span><text:span text:style-name="T64"> </text:span><text:span text:style-name="T63">of</text:span><text:span text:style-name="T65"> </text:span><text:span text:style-name="T63">the</text:span><text:span text:style-name="T66"> </text:span><text:span text:style-name="T11">Most</text:span><text:span text:style-name="T30"> </text:span><text:span text:style-name="T11">Holy</text:span><text:span text:style-name="T30"> </text:span><text:span text:style-name="T63">Body</text:span><text:span text:style-name="T64"> </text:span><text:span text:style-name="T63">and</text:span><text:span text:style-name="T64"> </text:span><text:span text:style-name="T63">Blood</text:span><text:span text:style-name="T64"> </text:span><text:span text:style-name="T63">of</text:span><text:span text:style-name="T65"> </text:span><text:span text:style-name="T63">Christ</text:span><text:span text:style-name="T64"> </text:span><text:span text:style-name="T11">(</text:span><text:span text:style-name="T63">Corpus</text:span><text:span text:style-name="T64"> </text:span><text:span text:style-name="T63">Christi</text:span><text:span text:style-name="T11">),</text:span><text:span text:style-name="T33"> </text:span><text:span text:style-name="T11">in</text:span><text:span text:style-name="T30"> </text:span><text:span text:style-name="T11">Poland</text:span><text:span text:style-name="T30"> </text:span><text:span text:style-name="T11">known</text:span><text:span text:style-name="T30"> </text:span><text:span text:style-name="T11">as</text:span><text:span text:style-name="T34"> </text:span><text:span text:style-name="T11">“Boże</text:span><text:span text:style-name="T30"> </text:span><text:span text:style-name="T11">Ciało”. This incident, which was of an interventional street performance character, provides an excellent opportunity <text:s text:c="6"/>for considerations on ritual, ceremony and their place in the present-day reality. The starting point is Victor </text:span><text:span text:style-name="T35">T</text:span><text:span text:style-name="T12">urne</text:span><text:span text:style-name="T36">r</text:span><text:span text:style-name="T37">’</text:span><text:span text:style-name="T13">s</text:span><text:span text:style-name="T38"> </text:span><text:span text:style-name="T14">uni</text:span><text:span text:style-name="T39">v</text:span><text:span text:style-name="T15">ersalising</text:span><text:span text:style-name="T38"> </text:span><text:span text:style-name="T16">idea</text:span><text:span text:style-name="T38"> </text:span><text:span text:style-name="T15">of</text:span><text:span text:style-name="T41"> </text:span><text:span text:style-name="T31">“</text:span><text:span text:style-name="T17">social</text:span><text:span text:style-name="T38"> </text:span><text:span text:style-name="T18">dr</text:span><text:span text:style-name="T19">am</text:span><text:span text:style-name="T32">a</text:span><text:span text:style-name="T20">”,</text:span><text:span text:style-name="T30"> </text:span><text:span text:style-name="T14">whic</text:span><text:span text:style-name="T21">h</text:span><text:span text:style-name="T38"> </text:span><text:span text:style-name="T14">enables</text:span><text:span text:style-name="T38"> </text:span><text:span text:style-name="T15">us</text:span><text:span text:style-name="T38"> </text:span><text:span text:style-name="T22">to</text:span><text:span text:style-name="T38"> </text:span><text:span text:style-name="T19">join</text:span><text:span text:style-name="T38"> </text:span><text:span text:style-name="T12">to</text:span><text:span text:style-name="T42">g</text:span><text:span text:style-name="T23">ether</text:span><text:span text:style-name="T38"> </text:span><text:span text:style-name="T24">cultur</text:span><text:span text:style-name="T17">al</text:span><text:span text:style-name="T38"> </text:span><text:span text:style-name="T43">p</text:span><text:span text:style-name="T23">hen</text:span><text:span text:style-name="T43">o</text:span><text:span text:style-name="T12">mena</text:span><text:span text:style-name="T38"> </text:span><text:span text:style-name="T25">as</text:span><text:span text:style-name="T38"> </text:span><text:span text:style-name="T26">diff</text:span><text:span text:style-name="T16">e</text:span><text:span text:style-name="T40">r</text:span><text:span text:style-name="T27">ent</text:span><text:span text:style-name="T38"> </text:span><text:span text:style-name="T25">as </text:span><text:span text:style-name="T11">a theophoric procession and performance art. The article presents changes in the solemnizing and understanding of feasts, and within this area, of rituals and religious ceremonies. Similarly to other manifestations of collective life, the Corpus Christi procession with its medieval genesis was included in religious and socio-political system. Later, the procession was added into the private sphere owing to the fact that a secularisation and disestablishment policy was first signalled, and then implemented in Europe, and time was separated into periods of labour and leisure. Nowadays, this procession is still solemnized in Poland and gathers large numbers of parishioners, giving them an occasion to celebrate; to some, however, it is now a conventionalised, unfounded and thus worthless form of ritual. </text:span><text:span text:style-name="T44">Key</text:span><text:span text:style-name="T45"> </text:span><text:span text:style-name="T44">words:</text:span><text:span text:style-name="T46"> </text:span><text:span text:style-name="T11">ritual,</text:span><text:span text:style-name="T47"> </text:span><text:span text:style-name="T48">ceremony,</text:span><text:span text:style-name="T47"> </text:span><text:span text:style-name="T63">Corpus</text:span><text:span text:style-name="T67"> </text:span><text:span text:style-name="T63">Christi</text:span><text:span text:style-name="T11">,</text:span><text:span text:style-name="T47"> </text:span><text:span text:style-name="T11">Catholic</text:span><text:span text:style-name="T49"> </text:span><text:span text:style-name="T11">feast</text:span></text:p>
        <text:p text:style-name="P4"><text:span text:style-name="T28">* * *</text:span></text:p>
        <text:p text:style-name="P5"><text:span text:style-name="T11">W 2011 roku mężczyzna ubrany w strój motyla naruszył porządek łódzkiej procesji organizowanej w katolicką Uroczystość Najświętszego Ciała i Krwi Pańskiej, zwaną w Polsce Bożym Ciałem. Wydarzenie to, o charakterze ulicznego performansu interwencyjnego, jest okazją do podjęcia rozważań dotyczących rytuału, ceremonii i ich miejsca</text:span><text:span text:style-name="T50"> </text:span><text:span text:style-name="T11">we</text:span><text:span text:style-name="T50"> </text:span><text:span text:style-name="T11">współczesności.</text:span><text:span text:style-name="T51"> </text:span><text:span text:style-name="T11">Punktem</text:span><text:span text:style-name="T50"> </text:span><text:span text:style-name="T11">wyjścia</text:span><text:span text:style-name="T50"> </text:span><text:span text:style-name="T11">jest</text:span><text:span text:style-name="T50"> </text:span><text:span text:style-name="T11">uniwersalizująca</text:span><text:span text:style-name="T50"> </text:span><text:span text:style-name="T11">koncepcja</text:span><text:span text:style-name="T52"> </text:span><text:span text:style-name="T11">„dramatu</text:span><text:span text:style-name="T50"> </text:span><text:span text:style-name="T11">społecznego”</text:span><text:span text:style-name="T53"> </text:span><text:span text:style-name="T11">Victora</text:span><text:span text:style-name="T49"> </text:span><text:span text:style-name="T48">Turnera </text:span><text:span text:style-name="T11">pozwalająca</text:span><text:span text:style-name="T48"> </text:span><text:span text:style-name="T11">na</text:span><text:span text:style-name="T48"> </text:span><text:span text:style-name="T11">wspólne</text:span><text:span text:style-name="T48"> </text:span><text:span text:style-name="T11">ujęcie</text:span><text:span text:style-name="T48"> </text:span><text:span text:style-name="T11">tak</text:span><text:span text:style-name="T48"> </text:span><text:span text:style-name="T11">różnych</text:span><text:span text:style-name="T48"> </text:span><text:span text:style-name="T11">zjawisk</text:span><text:span text:style-name="T48"> </text:span><text:span text:style-name="T11">kulturowych,</text:span><text:span text:style-name="T54"> </text:span><text:span text:style-name="T11">jakim</text:span><text:span text:style-name="T48"> </text:span><text:span text:style-name="T11">jest</text:span><text:span text:style-name="T48"> </text:span><text:span text:style-name="T11">teoforyczna</text:span><text:span text:style-name="T48"> </text:span><text:span text:style-name="T11">procesja</text:span><text:span text:style-name="T48"> </text:span><text:span text:style-name="T11">i</text:span><text:span text:style-name="T55"> </text:span><text:span text:style-name="T63">performance</text:span><text:span text:style-name="T68"> </text:span><text:span text:style-name="T63">art</text:span><text:span text:style-name="T11">. Przedstawione</text:span><text:span text:style-name="T33"> </text:span><text:span text:style-name="T11">zostały</text:span><text:span text:style-name="T33"> </text:span><text:span text:style-name="T11">zmiany</text:span><text:span text:style-name="T33"> </text:span><text:span text:style-name="T11">w</text:span><text:span text:style-name="T33"> </text:span><text:span text:style-name="T11">świętowaniu</text:span><text:span text:style-name="T33"> </text:span><text:span text:style-name="T11">i</text:span><text:span text:style-name="T33"> </text:span><text:span text:style-name="T11">w</text:span><text:span text:style-name="T33"> </text:span><text:span text:style-name="T11">rozumieniu</text:span><text:span text:style-name="T33"> </text:span><text:span text:style-name="T11">świąt,</text:span><text:span text:style-name="T49"> </text:span><text:span text:style-name="T11">a</text:span><text:span text:style-name="T33"> </text:span><text:span text:style-name="T11">w</text:span><text:span text:style-name="T33"> </text:span><text:span text:style-name="T11">ich</text:span><text:span text:style-name="T33"> </text:span><text:span text:style-name="T11">zakresie</text:span><text:span text:style-name="T33"> </text:span><text:span text:style-name="T11">rytuałów</text:span><text:span text:style-name="T33"> </text:span><text:span text:style-name="T11">i</text:span><text:span text:style-name="T33"> </text:span><text:span text:style-name="T11">ceremonii</text:span><text:span text:style-name="T33"> </text:span><text:span text:style-name="T11">religijnych. Posiadająca</text:span><text:span text:style-name="T56"> </text:span><text:span text:style-name="T11">średniowieczną</text:span><text:span text:style-name="T56"> </text:span><text:span text:style-name="T11">genezę</text:span><text:span text:style-name="T56"> </text:span><text:span text:style-name="T11">procesja</text:span><text:span text:style-name="T56"> </text:span><text:span text:style-name="T11">organizowana</text:span><text:span text:style-name="T56"> </text:span><text:span text:style-name="T11">w</text:span><text:span text:style-name="T56"> </text:span><text:span text:style-name="T11">Święto</text:span><text:span text:style-name="T56"> </text:span><text:span text:style-name="T11">Bożego</text:span><text:span text:style-name="T56"> </text:span><text:span text:style-name="T11">Ciała,</text:span><text:span text:style-name="T33"> </text:span><text:span text:style-name="T11">podobnie</text:span><text:span text:style-name="T56"> </text:span><text:span text:style-name="T11">jak</text:span><text:span text:style-name="T56"> </text:span><text:span text:style-name="T11">inne</text:span><text:span text:style-name="T56"> </text:span><text:span text:style-name="T11">manifestacje życia zbiorowego, została włączona w system religijny i społeczno-polityczny, potem zaś w związku z głoszonymi i</text:span><text:span text:style-name="T57"> </text:span><text:span text:style-name="T11">realizowanymi</text:span><text:span text:style-name="T57"> </text:span><text:span text:style-name="T11">w</text:span><text:span text:style-name="T57"> </text:span><text:span text:style-name="T11">Europie</text:span><text:span text:style-name="T57"> </text:span><text:span text:style-name="T11">hasłami</text:span><text:span text:style-name="T57"> </text:span><text:span text:style-name="T11">sekularyzacji</text:span><text:span text:style-name="T57"> </text:span><text:span text:style-name="T11">i</text:span><text:span text:style-name="T57"> </text:span><text:span text:style-name="T11">oddzielenia</text:span><text:span text:style-name="T57"> </text:span><text:span text:style-name="T11">państwa</text:span><text:span text:style-name="T57"> </text:span><text:span text:style-name="T11">od</text:span><text:span text:style-name="T57"> </text:span><text:span text:style-name="T11">Kościoła</text:span><text:span text:style-name="T57"> </text:span><text:span text:style-name="T11">i</text:span><text:span text:style-name="T57"> </text:span><text:span text:style-name="T11">wydzieleniem</text:span><text:span text:style-name="T57"> </text:span><text:span text:style-name="T11">się</text:span><text:span text:style-name="T57"> </text:span><text:span text:style-name="T11">czasu</text:span><text:span text:style-name="T57"> </text:span><text:span text:style-name="T11">wolnego, w</text:span><text:span text:style-name="T34"> </text:span><text:span text:style-name="T11">sferę</text:span><text:span text:style-name="T34"> </text:span><text:span text:style-name="T11">prywatną.</text:span><text:span text:style-name="T58"> </text:span><text:span text:style-name="T11">Współcześnie</text:span><text:span text:style-name="T34"> </text:span><text:span text:style-name="T11">funkcjonuje,</text:span><text:span text:style-name="T59"> </text:span><text:span text:style-name="T11">nadal</text:span><text:span text:style-name="T34"> </text:span><text:span text:style-name="T11">gromadząc</text:span><text:span text:style-name="T34"> </text:span><text:span text:style-name="T11">wiernych</text:span><text:span text:style-name="T34"> </text:span><text:span text:style-name="T11">i</text:span><text:span text:style-name="T34"> </text:span><text:span text:style-name="T11">będąc</text:span><text:span text:style-name="T34"> </text:span><text:span text:style-name="T11">dla</text:span><text:span text:style-name="T34"> </text:span><text:span text:style-name="T11">nich</text:span><text:span text:style-name="T34"> </text:span><text:span text:style-name="T11">okazją</text:span><text:span text:style-name="T34"> </text:span><text:span text:style-name="T11">do</text:span><text:span text:style-name="T34"> </text:span><text:span text:style-name="T11">świętowania,</text:span><text:span text:style-name="T59"> </text:span><text:span text:style-name="T11">dla niektórych</text:span><text:span text:style-name="T30"> </text:span><text:span text:style-name="T11">jednak</text:span><text:span text:style-name="T30"> </text:span><text:span text:style-name="T11">jest</text:span><text:span text:style-name="T30"> </text:span><text:span text:style-name="T11">już</text:span><text:span text:style-name="T30"> </text:span><text:span text:style-name="T11">skonwencjonalizowaną,</text:span><text:span text:style-name="T60"> </text:span><text:span text:style-name="T11">nieznajdującą</text:span><text:span text:style-name="T30"> </text:span><text:span text:style-name="T11">uzasadnienia,</text:span><text:span text:style-name="T60"> </text:span><text:span text:style-name="T11">a</text:span><text:span text:style-name="T30"> </text:span><text:span text:style-name="T11">przez</text:span><text:span text:style-name="T30"> </text:span><text:span text:style-name="T11">to</text:span><text:span text:style-name="T30"> </text:span><text:span text:style-name="T11">pustą</text:span><text:span text:style-name="T30"> </text:span><text:span text:style-name="T11">formą</text:span><text:span text:style-name="T30"> </text:span><text:span text:style-name="T11">rytualną.</text:span></text:p>
        <text:p text:style-name="P6"><text:span text:style-name="T44">Słowa kluczowe: </text:span><text:span text:style-name="T11">rytuał, Boże Ciało, święta katolickie</text:span></text:p>
        <text:p text:style-name="P75"/>
        <text:p text:style-name="P85"/>
        <text:h text:style-name="P58" text:outline-level="2"><text:span text:style-name="T4">Wprowadzenie</text:span></text:h>
        <text:p text:style-name="P87"><text:span text:style-name="T4">W czerwcu 2011 roku mężczyzna ubrany w strój motyla zakłócił najważniejszą łódzką procesję organizowaną w katolicką Uroczystość Najświętszego Ciała i Krwi Pańskiej, zwaną w</text:span><text:span text:style-name="T116"> </text:span><text:span text:style-name="T4">Polsce</text:span><text:span text:style-name="T116"> </text:span><text:span text:style-name="T4">Bożym</text:span><text:span text:style-name="T116"> </text:span><text:span text:style-name="T4">Ciałem.</text:span><text:span text:style-name="T117"> </text:span><text:span text:style-name="T4">Sytuacja</text:span><text:span text:style-name="T116"> </text:span><text:span text:style-name="T4">ta</text:span><text:span text:style-name="T116"> </text:span><text:span text:style-name="T4">wywołała</text:span><text:span text:style-name="T116"> </text:span><text:span text:style-name="T4">szereg</text:span><text:span text:style-name="T116"> </text:span><text:span text:style-name="T4">reakcji</text:span><text:span text:style-name="T116"> </text:span><text:span text:style-name="T4">–</text:span><text:span text:style-name="T116"> </text:span><text:span text:style-name="T4">wyrazy</text:span><text:span text:style-name="T116"> </text:span><text:span text:style-name="T4">protestu,</text:span><text:span text:style-name="T117"> </text:span><text:span text:style-name="T4">składanie</text:span><text:span text:style-name="T116"> </text:span><text:span text:style-name="T4">po- zwów sądowych, pomawianie o kontakt z siłami diabolicznymi z jednej </text:span><text:span text:style-name="T118">strony, </text:span><text:span text:style-name="T4">z drugiej zaś akty</text:span><text:span text:style-name="T117"> </text:span><text:span text:style-name="T4">broniące</text:span><text:span text:style-name="T117"> </text:span><text:span text:style-name="T4">performera</text:span><text:span text:style-name="T117"> </text:span><text:span text:style-name="T4">przedstawiającego</text:span><text:span text:style-name="T117"> </text:span><text:span text:style-name="T4">się</text:span><text:span text:style-name="T117"> </text:span><text:span text:style-name="T4">jako</text:span><text:span text:style-name="T117"> </text:span><text:span text:style-name="T4">artysta</text:span><text:span text:style-name="T117"> </text:span><text:span text:style-name="T4">zaangażowany,</text:span><text:span text:style-name="T119"> </text:span><text:span text:style-name="T4">kształtujący</text:span><text:span text:style-name="T117"> </text:span><text:span text:style-name="T4">zacho-</text:span></text:p>
      </text:section>
      <text:p text:style-name="P90"/>
      <text:p text:style-name="P101"><text:span text:style-name="T4">wania</text:span><text:span text:style-name="T116"> </text:span><text:span text:style-name="T4">społeczne,</text:span><text:span text:style-name="T120"> </text:span><text:span text:style-name="T4">mający</text:span><text:span text:style-name="T116"> </text:span><text:span text:style-name="T4">–</text:span><text:span text:style-name="T116"> </text:span><text:span text:style-name="T4">jak</text:span><text:span text:style-name="T116"> </text:span><text:span text:style-name="T4">podkreślano</text:span><text:span text:style-name="T116"> </text:span><text:span text:style-name="T4">–</text:span><text:span text:style-name="T116"> </text:span><text:span text:style-name="T4">prawo</text:span><text:span text:style-name="T116"> </text:span><text:span text:style-name="T4">do</text:span><text:span text:style-name="T116"> </text:span><text:span text:style-name="T4">ekspresji</text:span><text:span text:style-name="T116"> </text:span><text:span text:style-name="T4">twórczej,</text:span><text:span text:style-name="T120"> </text:span><text:span text:style-name="T4">wolnej</text:span><text:span text:style-name="T116"> </text:span><text:span text:style-name="T4">wypowiedzi i</text:span><text:span text:style-name="T122"> </text:span><text:span text:style-name="T4">krytyki.</text:span></text:p>
      <text:p text:style-name="P102"><text:span text:style-name="T4">Pozostawiając na uboczu te zachowania, które także można nazwać rytualnymi, należy stwierdzić, że nieoczekiwane, konfrontacyjne zetknięcie dwóch gatunków performatywnych, uruchomiło schemat znany antropologom, a jednocześnie ujawniło brak wiedzy i wrażliwości dotyczących</text:span><text:span text:style-name="T119"> </text:span><text:span text:style-name="T4">znaczenia</text:span><text:span text:style-name="T119"> </text:span><text:span text:style-name="T4">religijnej</text:span><text:span text:style-name="T119"> </text:span><text:span text:style-name="T4">obrzędowości,</text:span><text:span text:style-name="T123"> </text:span><text:span text:style-name="T4">ujawniając</text:span><text:span text:style-name="T119"> </text:span><text:span text:style-name="T4">przy</text:span><text:span text:style-name="T119"> </text:span><text:span text:style-name="T4">tym</text:span><text:span text:style-name="T119"> </text:span><text:span text:style-name="T4">erozję</text:span><text:span text:style-name="T119"> </text:span><text:span text:style-name="T4">sposobów</text:span><text:span text:style-name="T119"> </text:span><text:span text:style-name="T4">świętowa- nia.</text:span><text:span text:style-name="T124"> </text:span><text:span text:style-name="T4">Sytuacja</text:span><text:span text:style-name="T117"> </text:span><text:span text:style-name="T4">to</text:span><text:span text:style-name="T117"> </text:span><text:span text:style-name="T4">tym</text:span><text:span text:style-name="T117"> </text:span><text:span text:style-name="T4">ciekawsza,</text:span><text:span text:style-name="T124"> </text:span><text:span text:style-name="T4">że</text:span><text:span text:style-name="T117"> </text:span><text:span text:style-name="T4">Polacy</text:span><text:span text:style-name="T117"> </text:span><text:span text:style-name="T4">uchodzą</text:span><text:span text:style-name="T117"> </text:span><text:span text:style-name="T4">za</text:span><text:span text:style-name="T125"> </text:span><text:span text:style-name="T4">„naród</text:span><text:span text:style-name="T117"> </text:span><text:span text:style-name="T4">katolików”,</text:span><text:span text:style-name="T124"> </text:span><text:span text:style-name="T4">konserwatywny</text:span><text:span text:style-name="T117"> </text:span><text:span text:style-name="T4">i</text:span><text:span text:style-name="T117"> </text:span><text:span text:style-name="T4">przy- wiązany</text:span><text:span text:style-name="T126"> </text:span><text:span text:style-name="T4">do</text:span><text:span text:style-name="T126"> </text:span><text:span text:style-name="T4">wartości</text:span><text:span text:style-name="T126"> </text:span><text:span text:style-name="T4">religijnych</text:span><text:span text:style-name="T126"> </text:span><text:span text:style-name="T4">łączonych</text:span><text:span text:style-name="T126"> </text:span><text:span text:style-name="T4">z</text:span><text:span text:style-name="T126"> </text:span><text:span text:style-name="T4">narodowymi.</text:span><text:span text:style-name="T127"> </text:span><text:span text:style-name="T4">Za</text:span><text:span text:style-name="T126"> </text:span><text:span text:style-name="T4">granicą,</text:span><text:span text:style-name="T127"> </text:span><text:span text:style-name="T4">wzbudzające</text:span><text:span text:style-name="T126"> </text:span><text:span text:style-name="T4">zdziwienie publicznie celebrowane obchody Bożego Ciała, w środowiskach polonijnych uważane są za ważny</text:span><text:span text:style-name="T129"> </text:span><text:span text:style-name="T4">element</text:span><text:span text:style-name="T129"> </text:span><text:span text:style-name="T4">określania</text:span><text:span text:style-name="T129"> </text:span><text:span text:style-name="T4">tożsamości</text:span><text:span text:style-name="T129"> </text:span><text:span text:style-name="T4">etnicznej</text:span><text:span text:style-name="T129"> </text:span><text:span text:style-name="T4">i</text:span><text:span text:style-name="T129"> </text:span><text:span text:style-name="T4">manifestowania</text:span><text:span text:style-name="T129"> </text:span><text:span text:style-name="T4">przynależności</text:span><text:span text:style-name="T129"> </text:span><text:span text:style-name="T4">do</text:span><text:span text:style-name="T129"> </text:span><text:span text:style-name="T4">polskości</text:span><text:span text:style-name="T130">1</text:span><text:span text:style-name="T4">. </text:span><text:span text:style-name="T116">Tym </text:span><text:span text:style-name="T4">bardziej opisane wydarzenie musi zaskakiwać, domagając się analizy i prób wyjaśnienia. Niezwykle przydatnymi w tych wysiłkach wydają mi się ustalenia Victora </text:span><text:span text:style-name="T135">Turnera </text:span><text:span text:style-name="T4">składające się na uniwersalizującą koncepcję „dramatu społecznego”, pozwalającą na wspólne ujęcie tak różnych</text:span><text:span text:style-name="T129"> </text:span><text:span text:style-name="T4">zjawisk</text:span><text:span text:style-name="T129"> </text:span><text:span text:style-name="T4">kulturowych,</text:span><text:span text:style-name="T125"> </text:span><text:span text:style-name="T4">jakimi</text:span><text:span text:style-name="T129"> </text:span><text:span text:style-name="T4">są</text:span><text:span text:style-name="T129"> </text:span><text:span text:style-name="T4">teoforyczna</text:span><text:span text:style-name="T129"> </text:span><text:span text:style-name="T4">procesja</text:span><text:span text:style-name="T129"> </text:span><text:span text:style-name="T4">i</text:span><text:span text:style-name="T129"> </text:span><text:span text:style-name="T71">performance</text:span><text:span text:style-name="T72"> </text:span><text:span text:style-name="T71">art</text:span><text:span text:style-name="T4">.</text:span><text:span text:style-name="T125"> </text:span><text:span text:style-name="T4">Antropolog</text:span><text:span text:style-name="T129"> </text:span><text:span text:style-name="T4">ten zasłynął jako badacz rytuałów i autor wpływowej teorii, stosowanej przez niego do badań ob- rzędów i zjawisk plemiennych oraz powiązanych z religiami historycznymi, w tym z</text:span><text:span text:style-name="T137"> </text:span><text:span text:style-name="T4">katolicy- zmem. Jego </text:span><text:span text:style-name="T135">poglądy, </text:span><text:span text:style-name="T4">a także współpraca z Robertem Schechnerem uznawane są współcześnie za</text:span><text:span text:style-name="T127"> </text:span><text:span text:style-name="T4">ważne,</text:span><text:span text:style-name="T138"> </text:span><text:span text:style-name="T4">niezwykle</text:span><text:span text:style-name="T127"> </text:span><text:span text:style-name="T4">płodne</text:span><text:span text:style-name="T127"> </text:span><text:span text:style-name="T4">poznawczo</text:span><text:span text:style-name="T127"> </text:span><text:span text:style-name="T4">i</text:span><text:span text:style-name="T127"> </text:span><text:span text:style-name="T4">inspirujące</text:span><text:span text:style-name="T127"> </text:span><text:span text:style-name="T4">zarówno</text:span><text:span text:style-name="T127"> </text:span><text:span text:style-name="T4">dla</text:span><text:span text:style-name="T127"> </text:span><text:span text:style-name="T4">teorii</text:span><text:span text:style-name="T127"> </text:span><text:span text:style-name="T4">widowisk</text:span><text:span text:style-name="T127"> </text:span><text:span text:style-name="T4">kulturowych</text:span><text:span text:style-name="T130">2</text:span><text:span text:style-name="T4">, jak</text:span><text:span text:style-name="T139"> </text:span><text:span text:style-name="T4">i</text:span><text:span text:style-name="T139"> </text:span><text:span text:style-name="T4">analiz</text:span><text:span text:style-name="T139"> </text:span><text:span text:style-name="T4">dotyczących</text:span><text:span text:style-name="T139"> </text:span><text:span text:style-name="T4">estetyki</text:span><text:span text:style-name="T139"> </text:span><text:span text:style-name="T4">oraz</text:span><text:span text:style-name="T139"> </text:span><text:span text:style-name="T4">sytuacji</text:span><text:span text:style-name="T139"> </text:span><text:span text:style-name="T4">odbiorczej</text:span><text:span text:style-name="T139"> </text:span><text:span text:style-name="T4">performansu</text:span><text:span text:style-name="T130">3</text:span><text:span text:style-name="T4">.</text:span></text:p>
      <text:p text:style-name="P105"/>
      <text:h text:style-name="Heading_20_1" text:outline-level="2"><text:span text:style-name="T140">Dramat społeczny</text:span></text:h>
      <text:p text:style-name="P107"><text:span text:style-name="T4">Zainteresowania rytuałem i teatrem doprowadziły Victora </text:span><text:span text:style-name="T135">Turnera </text:span><text:span text:style-name="T4">do sformułowania koncepcji dramatu społecznego (</text:span><text:span text:style-name="T71">social drama</text:span><text:span text:style-name="T4">), nawiązującej pojęciowo do refleksji teatrolo- gicznej, ale umożliwiającej uogólnienie na inne, niesceniczne gatunki performatywne obecne w</text:span><text:span text:style-name="T141"> </text:span><text:span text:style-name="T4">kulturze.</text:span><text:span text:style-name="T117"> </text:span><text:span text:style-name="T4">W</text:span><text:span text:style-name="T141"> </text:span><text:span text:style-name="T4">jego</text:span><text:span text:style-name="T141"> </text:span><text:span text:style-name="T4">ujęciu</text:span><text:span text:style-name="T141"> </text:span><text:span text:style-name="T4">to</text:span><text:span text:style-name="T141"> </text:span><text:span text:style-name="T4">ujmowane</text:span><text:span text:style-name="T141"> </text:span><text:span text:style-name="T4">modelowo,</text:span><text:span text:style-name="T142"> </text:span><text:span text:style-name="T4">sekwencyjne</text:span><text:span text:style-name="T141"> </text:span><text:span text:style-name="T4">zjawisko</text:span><text:span text:style-name="T141"> </text:span><text:span text:style-name="T4">jest</text:span><text:span text:style-name="T141"> </text:span><text:span text:style-name="T4">publiczną</text:span><text:span text:style-name="T141"> </text:span><text:span text:style-name="T4">reak- cją na sytuacje konfliktowe, a jego immanentną częścią jest przywracanie równowagi.</text:span><text:span text:style-name="T143"> </text:span><text:span text:style-name="T4">Badacz zauważał</text:span><text:span text:style-name="T144"> </text:span><text:span text:style-name="T4">jednocześnie,</text:span><text:span text:style-name="T146"> </text:span><text:span text:style-name="T4">że</text:span><text:span text:style-name="T122"> </text:span><text:span text:style-name="T4">„przywracanie</text:span><text:span text:style-name="T144"> </text:span><text:span text:style-name="T4">równowagi”</text:span><text:span text:style-name="T147"> </text:span><text:span text:style-name="T4">może</text:span><text:span text:style-name="T144"> </text:span><text:span text:style-name="T4">przybierać</text:span><text:span text:style-name="T144"> </text:span><text:span text:style-name="T4">różne</text:span><text:span text:style-name="T144"> </text:span><text:span text:style-name="T4">formy</text:span><text:span text:style-name="T144"> </text:span><text:span text:style-name="T4">i</text:span><text:span text:style-name="T144"> </text:span><text:span text:style-name="T4">nie</text:span><text:span text:style-name="T144"> </text:span><text:span text:style-name="T4">musi oznaczać</text:span><text:span text:style-name="T142"> </text:span><text:span text:style-name="T4">odtworzenia</text:span><text:span text:style-name="T142"> </text:span><text:span text:style-name="T4">porządku</text:span><text:span text:style-name="T142"> </text:span><text:span text:style-name="T4">sprzed</text:span><text:span text:style-name="T142"> </text:span><text:span text:style-name="T4">kryzysu,</text:span><text:span text:style-name="T119"> </text:span><text:span text:style-name="T4">lecz</text:span><text:span text:style-name="T142"> </text:span><text:span text:style-name="T4">może</text:span><text:span text:style-name="T142"> </text:span><text:span text:style-name="T4">skutkować</text:span><text:span text:style-name="T142"> </text:span><text:span text:style-name="T4">powstaniem</text:span><text:span text:style-name="T142"> </text:span><text:span text:style-name="T4">innego</text:span><text:span text:style-name="T142"> </text:span><text:span text:style-name="T4">kon- sensu lub</text:span><text:span text:style-name="T148"> </text:span><text:span text:style-name="T4">schizmą</text:span><text:span text:style-name="T130">4</text:span><text:span text:style-name="T4">.</text:span></text:p>
      <text:p text:style-name="P111"><text:span text:style-name="T4">Działania o charakterze naprawczym mogły mieć charakter świecki lub religijny. Wśród tych ostatnich ważną rolę odgrywały rytuały będące jednocześnie „matrycą dla całego mnó- stwa przedstawień kulturowych wygenerowanych w plemiennych i poplemiennych kulturach</text:span></text:p>
      <text:p text:style-name="P112"><text:span text:style-name="T4">–</text:span><text:span text:style-name="T149"> </text:span><text:span text:style-name="T4">łącznie</text:span><text:span text:style-name="T149"> </text:span><text:span text:style-name="T4">z</text:span><text:span text:style-name="T149"> </text:span><text:span text:style-name="T4">większością</text:span><text:span text:style-name="T149"> </text:span><text:span text:style-name="T4">tych,</text:span><text:span text:style-name="T138"> </text:span><text:span text:style-name="T4">które</text:span><text:span text:style-name="T149"> </text:span><text:span text:style-name="T4">przywykliśmy</text:span><text:span text:style-name="T149"> </text:span><text:span text:style-name="T4">określać</text:span><text:span text:style-name="T149"> </text:span><text:span text:style-name="T4">mianem</text:span><text:span text:style-name="T149"> </text:span><text:span text:style-name="T4">estetycznych”</text:span><text:span text:style-name="T130">5</text:span><text:span text:style-name="T4">.</text:span><text:span text:style-name="T138"> </text:span><text:span text:style-name="T4">Rytuały</text:span><text:span text:style-name="T149"> </text:span><text:span text:style-name="T4">były dla</text:span><text:span text:style-name="T150"> </text:span><text:span text:style-name="T4">badacza</text:span><text:span text:style-name="T150"> </text:span><text:span text:style-name="T4">częścią</text:span><text:span text:style-name="T150"> </text:span><text:span text:style-name="T4">dramatu</text:span><text:span text:style-name="T150"> </text:span><text:span text:style-name="T4">społecznego,</text:span><text:span text:style-name="T148"> </text:span><text:span text:style-name="T4">ale</text:span><text:span text:style-name="T150"> </text:span><text:span text:style-name="T4">same</text:span><text:span text:style-name="T150"> </text:span><text:span text:style-name="T4">także,</text:span><text:span text:style-name="T148"> </text:span><text:span text:style-name="T4">podobnie</text:span><text:span text:style-name="T150"> </text:span><text:span text:style-name="T4">jak</text:span><text:span text:style-name="T150"> </text:span><text:span text:style-name="T4">inne</text:span><text:span text:style-name="T150"> </text:span><text:span text:style-name="T4">gatunki</text:span><text:span text:style-name="T150"> </text:span><text:span text:style-name="T4">performa- tywne, posiadały dynamiczną strukturę procesualną. Za Arnoldem </text:span><text:span text:style-name="T144">Van </text:span><text:span text:style-name="T4">Gennepem</text:span><text:span text:style-name="T130">6 </text:span><text:span text:style-name="T4">wyróżniał w</text:span><text:span text:style-name="T151"> </text:span><text:span text:style-name="T4">nich</text:span><text:span text:style-name="T151"> </text:span><text:span text:style-name="T4">kolejne</text:span><text:span text:style-name="T151"> </text:span><text:span text:style-name="T152">fazy:</text:span><text:span text:style-name="T120"> </text:span><text:span text:style-name="T4">preliminalną</text:span><text:span text:style-name="T151"> </text:span><text:span text:style-name="T4">(wyłączenia),</text:span><text:span text:style-name="T147"> </text:span><text:span text:style-name="T4">liminalną</text:span><text:span text:style-name="T151"> </text:span><text:span text:style-name="T4">oraz</text:span><text:span text:style-name="T151"> </text:span><text:span text:style-name="T4">postliminalną</text:span><text:span text:style-name="T151"> </text:span><text:span text:style-name="T4">(włączenia).</text:span></text:p>
      <text:p text:style-name="P76"><draw:line text:anchor-type="char" draw:z-index="7" draw:style-name="gr2" draw:text-style-name="P149" svg:x1="1.499cm" svg:y1="0.363cm" svg:x2="4.039cm" svg:y2="0.363cm"><text:p/></draw:line></text:p>
      <text:p text:style-name="P7"><text:span text:style-name="T154">1 <text:s/></text:span><text:span text:style-name="T22">Hetzel Gunkel 2003.</text:span></text:p>
      <text:p text:style-name="P9"><text:span text:style-name="T155">2 <text:s/></text:span><text:span text:style-name="T11">MacAloon 2009, s. 16; McKenzie 2011, s. 46.</text:span></text:p>
      <text:p text:style-name="P9"><text:span text:style-name="T155">3 <text:s text:c="2"/></text:span><text:span text:style-name="T11">Fischer-Lichte 2008.</text:span></text:p>
      <text:p text:style-name="P9"><text:span text:style-name="T155">4 <text:s text:c="2"/></text:span><text:span text:style-name="T11">Turner 1957, zob. także Turner 2009, s. 47.</text:span></text:p>
      <text:p text:style-name="P9"><text:span text:style-name="T155">5 <text:s text:c="2"/></text:span><text:span text:style-name="T11">Turner 2005b, s. 132.</text:span></text:p>
      <text:p text:style-name="P9"><text:span text:style-name="T155">6 <text:s text:c="2"/></text:span><text:span text:style-name="T11">Van Gennep 2006.</text:span></text:p>
      <text:p text:style-name="P91"/>
      <text:p text:style-name="P113"><text:span text:style-name="T4">Stadium, które zwróciło uwagę </text:span><text:span text:style-name="T135">Turnera </text:span><text:span text:style-name="T4">i zajmowało go najbardziej była naznaczona sa- kralnością,</text:span><text:span text:style-name="T161"> </text:span><text:span text:style-name="T4">symbolizmem</text:span><text:span text:style-name="T142"> </text:span><text:span text:style-name="T4">i</text:span><text:span text:style-name="T142"> </text:span><text:span text:style-name="T4">ludyczną</text:span><text:span text:style-name="T142"> </text:span><text:span text:style-name="T4">dekonstrukcją</text:span><text:span text:style-name="T130">7</text:span><text:span text:style-name="T131"> </text:span><text:span text:style-name="T4">faza</text:span><text:span text:style-name="T142"> </text:span><text:span text:style-name="T4">liminalności,</text:span><text:span text:style-name="T161"> </text:span><text:span text:style-name="T4">stan</text:span><text:span text:style-name="T142"> </text:span><text:span text:style-name="T4">określany</text:span><text:span text:style-name="T142"> </text:span><text:span text:style-name="T4">przez</text:span><text:span text:style-name="T142"> </text:span><text:span text:style-name="T4">nie- go jako </text:span><text:span text:style-name="T71">betwix and between </text:span><text:span text:style-name="T4">konsekwentnie uznawany za cechę nie tylko obrzędu, ale i</text:span><text:span text:style-name="T148"> </text:span><text:span text:style-name="T4">każdej formy</text:span><text:span text:style-name="T163"> </text:span><text:span text:style-name="T4">kulturowej</text:span><text:span text:style-name="T163"> </text:span><text:span text:style-name="T4">o</text:span><text:span text:style-name="T163"> </text:span><text:span text:style-name="T4">charakterze</text:span><text:span text:style-name="T163"> </text:span><text:span text:style-name="T4">cyklicznym.</text:span><text:span text:style-name="T143"> </text:span><text:span text:style-name="T4">Jego</text:span><text:span text:style-name="T163"> </text:span><text:span text:style-name="T4">istotą</text:span><text:span text:style-name="T163"> </text:span><text:span text:style-name="T4">była</text:span><text:span text:style-name="T163"> </text:span><text:span text:style-name="T4">społeczna</text:span><text:span text:style-name="T163"> </text:span><text:span text:style-name="T4">ambiwalencja</text:span><text:span text:style-name="T163"> </text:span><text:span text:style-name="T4">znajdują- cych</text:span><text:span text:style-name="T139"> </text:span><text:span text:style-name="T4">się</text:span><text:span text:style-name="T139"> </text:span><text:span text:style-name="T4">w</text:span><text:span text:style-name="T139"> </text:span><text:span text:style-name="T4">niej</text:span><text:span text:style-name="T139"> </text:span><text:span text:style-name="T118">bytów,</text:span><text:span text:style-name="T161"> </text:span><text:span text:style-name="T4">nie</text:span><text:span text:style-name="T139"> </text:span><text:span text:style-name="T4">przynależnych</text:span><text:span text:style-name="T148"> </text:span><text:span text:style-name="T4">„ani</text:span><text:span text:style-name="T139"> </text:span><text:span text:style-name="T4">tam,</text:span><text:span text:style-name="T161"> </text:span><text:span text:style-name="T4">ani</text:span><text:span text:style-name="T139"> </text:span><text:span text:style-name="T4">tu”,</text:span><text:span text:style-name="T161"> </text:span><text:span text:style-name="T4">pozbawionych</text:span><text:span text:style-name="T139"> </text:span><text:span text:style-name="T4">oznak</text:span><text:span text:style-name="T139"> </text:span><text:span text:style-name="T4">statusu</text:span><text:span text:style-name="T139"> </text:span><text:span text:style-name="T4">i</text:span><text:span text:style-name="T139"> </text:span><text:span text:style-name="T4">innych cech</text:span><text:span text:style-name="T164"> </text:span><text:span text:style-name="T4">różnicujących.</text:span><text:span text:style-name="T165"> </text:span><text:span text:style-name="T4">Z</text:span><text:span text:style-name="T164"> </text:span><text:span text:style-name="T4">liminalnością</text:span><text:span text:style-name="T164"> </text:span><text:span text:style-name="T4">łączył</text:span><text:span text:style-name="T164"> </text:span><text:span text:style-name="T4">pojęcie</text:span><text:span text:style-name="T164"> </text:span><text:span text:style-name="T71">communitas</text:span><text:span text:style-name="T130">8</text:span><text:span text:style-name="T4">.</text:span></text:p>
      <text:p text:style-name="P116"><text:span text:style-name="T4">Liminalność, czasowe zrównanie jednostek i usytuowanie ich poza</text:span><text:span text:style-name="T166"> </text:span><text:span text:style-name="T4">strukturami</text:span><text:span text:style-name="T167"> </text:span><text:span text:style-name="T4">społecz-</text:span><text:span text:style-name="T168"> </text:span><text:span text:style-name="T4">nymi</text:span><text:span text:style-name="T169"> </text:span><text:span text:style-name="T4">w</text:span><text:span text:style-name="T169"> </text:span><text:span text:style-name="T4">myśl</text:span><text:span text:style-name="T169"> </text:span><text:span text:style-name="T4">koncepcji</text:span><text:span text:style-name="T170"> </text:span><text:span text:style-name="T135">Turnera</text:span><text:span text:style-name="T169"> </text:span><text:span text:style-name="T4">miało</text:span><text:span text:style-name="T169"> </text:span><text:span text:style-name="T4">istotne</text:span><text:span text:style-name="T169"> </text:span><text:span text:style-name="T4">znaczenie,</text:span><text:span text:style-name="T167"> </text:span><text:span text:style-name="T4">gdyż</text:span><text:span text:style-name="T169"> </text:span><text:span text:style-name="T4">ten</text:span><text:span text:style-name="T169"> </text:span><text:span text:style-name="T4">właśnie</text:span><text:span text:style-name="T169"> </text:span><text:span text:style-name="T4">przejściowy</text:span><text:span text:style-name="T169"> </text:span><text:span text:style-name="T4">stan</text:span><text:span text:style-name="T171"> </text:span><text:span text:style-name="T4">generował</text:span><text:span text:style-name="T118"> </text:span><text:span text:style-name="T4">późniejszą</text:span><text:span text:style-name="T118"> </text:span><text:span text:style-name="T4">sytuację</text:span><text:span text:style-name="T118"> </text:span><text:span text:style-name="T4">adepta</text:span><text:span text:style-name="T118"> </text:span><text:span text:style-name="T4">w</text:span><text:span text:style-name="T118"> </text:span><text:span text:style-name="T4">„normalnym”</text:span><text:span text:style-name="T146"> </text:span><text:span text:style-name="T4">świecie,</text:span><text:span text:style-name="T139"> </text:span><text:span text:style-name="T4">skutkującą</text:span><text:span text:style-name="T118"> </text:span><text:span text:style-name="T4">podniesieniem</text:span><text:span text:style-name="T118"> </text:span><text:span text:style-name="T4">jego</text:span><text:span text:style-name="T172"> </text:span><text:span text:style-name="T4">statusu</text:span><text:span text:style-name="T151"> </text:span><text:span text:style-name="T4">i</text:span><text:span text:style-name="T151"> </text:span><text:span text:style-name="T4">zdobyciem</text:span><text:span text:style-name="T151"> </text:span><text:span text:style-name="T4">nowych</text:span><text:span text:style-name="T151"> </text:span><text:span text:style-name="T4">uprawnień.</text:span><text:span text:style-name="T173"> </text:span><text:span text:style-name="T4">Rytuał</text:span><text:span text:style-name="T151"> </text:span><text:span text:style-name="T4">zatem,</text:span><text:span text:style-name="T173"> </text:span><text:span text:style-name="T4">poprzez</text:span><text:span text:style-name="T151"> </text:span><text:span text:style-name="T4">wprowadzenie</text:span><text:span text:style-name="T151"> </text:span><text:span text:style-name="T4">jednostek</text:span><text:span text:style-name="T151"> </text:span><text:span text:style-name="T4">w</text:span><text:span text:style-name="T151"> </text:span><text:span text:style-name="T4">stan</text:span><text:span text:style-name="T171"> </text:span><text:span text:style-name="T4">czasowego zawieszenia i symbolicznego unicestwienia, miał moc transformującą,</text:span><text:span text:style-name="T141"> </text:span><text:span text:style-name="T4">która</text:span><text:span text:style-name="T152"> </text:span><text:span text:style-name="T4">decy-</text:span><text:span text:style-name="T168"> </text:span><text:span text:style-name="T4">dowała</text:span><text:span text:style-name="T122"> </text:span><text:span text:style-name="T4">o</text:span><text:span text:style-name="T122"> </text:span><text:span text:style-name="T4">jego</text:span><text:span text:style-name="T122"> </text:span><text:span text:style-name="T4">istocie.</text:span><text:span text:style-name="T164"> </text:span><text:span text:style-name="T174">Ta</text:span><text:span text:style-name="T122"> </text:span><text:span text:style-name="T4">właściwość</text:span><text:span text:style-name="T122"> </text:span><text:span text:style-name="T4">była</text:span><text:span text:style-name="T122"> </text:span><text:span text:style-name="T4">również</text:span><text:span text:style-name="T122"> </text:span><text:span text:style-name="T4">podstawą</text:span><text:span text:style-name="T122"> </text:span><text:span text:style-name="T4">odróżnienia</text:span><text:span text:style-name="T122"> </text:span><text:span text:style-name="T4">rytuału</text:span><text:span text:style-name="T122"> </text:span><text:span text:style-name="T4">od</text:span><text:span text:style-name="T122"> </text:span><text:span text:style-name="T4">ceremonii</text:span><text:span text:style-name="T130">9</text:span><text:span text:style-name="T4">.</text:span><text:span text:style-name="T171"> </text:span><text:span text:style-name="T4">Ceremonia</text:span><text:span text:style-name="T122"> </text:span><text:span text:style-name="T4">była</text:span><text:span text:style-name="T122"> </text:span><text:span text:style-name="T4">dla</text:span><text:span text:style-name="T127"> </text:span><text:span text:style-name="T135">Turnera</text:span><text:span text:style-name="T122"> </text:span><text:span text:style-name="T4">sformalizowanym</text:span><text:span text:style-name="T122"> </text:span><text:span text:style-name="T4">działaniem</text:span><text:span text:style-name="T122"> </text:span><text:span text:style-name="T4">wyjaśniającym</text:span><text:span text:style-name="T122"> </text:span><text:span text:style-name="T4">znaczenia,</text:span><text:span text:style-name="T173"> </text:span><text:span text:style-name="T4">któ-</text:span></text:p>
      <text:p text:style-name="P119"><text:span text:style-name="T4">re</text:span><text:span text:style-name="T174"> </text:span><text:span text:style-name="T4">zostały</text:span><text:span text:style-name="T174"> </text:span><text:span text:style-name="T4">już</text:span><text:span text:style-name="T174"> </text:span><text:span text:style-name="T4">uzgodnione.</text:span><text:span text:style-name="T125"> </text:span><text:span text:style-name="T4">Aby</text:span><text:span text:style-name="T174"> </text:span><text:span text:style-name="T4">uchwycić</text:span><text:span text:style-name="T174"> </text:span><text:span text:style-name="T4">subtelną</text:span><text:span text:style-name="T174"> </text:span><text:span text:style-name="T4">różnicę</text:span><text:span text:style-name="T174"> </text:span><text:span text:style-name="T4">pomiędzy</text:span><text:span text:style-name="T174"> </text:span><text:span text:style-name="T4">dwoma</text:span><text:span text:style-name="T174"> </text:span><text:span text:style-name="T4">typami</text:span><text:span text:style-name="T174"> </text:span><text:span text:style-name="T4">obrzędów, badacz</text:span><text:span text:style-name="T118"> </text:span><text:span text:style-name="T4">sięgnął</text:span><text:span text:style-name="T118"> </text:span><text:span text:style-name="T4">po</text:span><text:span text:style-name="T118"> </text:span><text:span text:style-name="T4">gramatyczną</text:span><text:span text:style-name="T118"> </text:span><text:span text:style-name="T4">metaforę.</text:span><text:span text:style-name="T146"> </text:span><text:span text:style-name="T4">W</text:span><text:span text:style-name="T135"> </text:span><text:span text:style-name="T4">tym</text:span><text:span text:style-name="T118"> </text:span><text:span text:style-name="T4">ujęciu</text:span><text:span text:style-name="T118"> </text:span><text:span text:style-name="T4">rytuał</text:span><text:span text:style-name="T118"> </text:span><text:span text:style-name="T4">działa</text:span><text:span text:style-name="T118"> </text:span><text:span text:style-name="T4">w</text:span><text:span text:style-name="T135"> </text:span><text:span text:style-name="T4">„trybie</text:span><text:span text:style-name="T118"> </text:span><text:span text:style-name="T4">warunkowym”, wskazuje na coś, co może się stać, zakłada istnienie alternatywy, a przez to jest potencjalnie niebezpieczny</text:span><text:span text:style-name="T174"> </text:span><text:span text:style-name="T4">dla</text:span><text:span text:style-name="T174"> </text:span><text:span text:style-name="T4">społecznego</text:span><text:span text:style-name="T174"> </text:span><text:span text:style-name="T71">status</text:span><text:span text:style-name="T73"> </text:span><text:span text:style-name="T71">quo</text:span><text:span text:style-name="T4">.</text:span><text:span text:style-name="T127"> </text:span><text:span text:style-name="T4">Ceremonia</text:span><text:span text:style-name="T174"> </text:span><text:span text:style-name="T4">zaś</text:span><text:span text:style-name="T174"> </text:span><text:span text:style-name="T4">sprawowana</text:span><text:span text:style-name="T174"> </text:span><text:span text:style-name="T4">jest</text:span><text:span text:style-name="T174"> </text:span><text:span text:style-name="T4">w</text:span><text:span text:style-name="T174"> </text:span><text:span text:style-name="T4">„trybie</text:span><text:span text:style-name="T174"> </text:span><text:span text:style-name="T4">oznajmu- jącym”: w uroczysty sposób komunikuje stan </text:span><text:span text:style-name="T135">aktualny. </text:span><text:span text:style-name="T4">Oznajmia porządek bieżący i wzmac- nia</text:span><text:span text:style-name="T175"> </text:span><text:span text:style-name="T4">istniejące</text:span><text:span text:style-name="T175"> </text:span><text:span text:style-name="T135">postawy,</text:span><text:span text:style-name="T163"> </text:span><text:span text:style-name="T4">a</text:span><text:span text:style-name="T175"> </text:span><text:span text:style-name="T4">nawet</text:span><text:span text:style-name="T175"> </text:span><text:span text:style-name="T4">–</text:span><text:span text:style-name="T175"> </text:span><text:span text:style-name="T4">poprzez</text:span><text:span text:style-name="T175"> </text:span><text:span text:style-name="T4">swoją</text:span><text:span text:style-name="T144"> </text:span><text:span text:style-name="T4">„oczywistość”</text:span><text:span text:style-name="T146"> </text:span><text:span text:style-name="T4">i</text:span><text:span text:style-name="T175"> </text:span><text:span text:style-name="T4">afirmację</text:span><text:span text:style-name="T175"> </text:span><text:span text:style-name="T4">tego,</text:span><text:span text:style-name="T163"> </text:span><text:span text:style-name="T4">co</text:span><text:span text:style-name="T175"> </text:span><text:span text:style-name="T4">jest</text:span><text:span text:style-name="T175"> </text:span><text:span text:style-name="T4">–</text:span><text:span text:style-name="T175"> </text:span><text:span text:style-name="T4">może zapobiegać zmianom. </text:span><text:span text:style-name="T116">Tym </text:span><text:span text:style-name="T4">samym potencjalnie generujące zmianę działanie rytuału zostaje wyeliminowane,</text:span><text:span text:style-name="T124"> </text:span><text:span text:style-name="T4">a</text:span><text:span text:style-name="T148"> </text:span><text:span text:style-name="T4">przynajmniej</text:span><text:span text:style-name="T148"> </text:span><text:span text:style-name="T4">ograniczone.</text:span></text:p>
      <text:p text:style-name="P15"><text:span text:style-name="T176">Chociaż</text:span><text:span text:style-name="T177"> </text:span><text:span text:style-name="T176">zdaniem</text:span><text:span text:style-name="T177"> </text:span><text:span text:style-name="T176">autora</text:span><text:span text:style-name="T177"> </text:span><text:span text:style-name="T74">Procesu</text:span><text:span text:style-name="T75"> </text:span><text:span text:style-name="T74">rytualnego</text:span><text:span text:style-name="T176">,</text:span><text:span text:style-name="T178"> </text:span><text:span text:style-name="T176">dramat</text:span><text:span text:style-name="T177"> </text:span><text:span text:style-name="T176">społeczny</text:span><text:span text:style-name="T177"> </text:span><text:span text:style-name="T176">jest</text:span><text:span text:style-name="T177"> </text:span><text:span text:style-name="T176">uniwersalnym</text:span><text:span text:style-name="T177"> </text:span><text:span text:style-name="T176">wzorem</text:span></text:p>
      <text:p text:style-name="P121"><text:span text:style-name="T4">występującym na wszystkich poziomach struktury społecznej, to zauważał różnice pomiędzy społecznościami plemiennymi a bardziej złożonymi społeczeństwami współczesnymi. Stąd jego</text:span><text:span text:style-name="T139"> </text:span><text:span text:style-name="T4">propozycja</text:span><text:span text:style-name="T139"> </text:span><text:span text:style-name="T4">rozróżnienia</text:span><text:span text:style-name="T139"> </text:span><text:span text:style-name="T4">zjawisk</text:span><text:span text:style-name="T139"> </text:span><text:span text:style-name="T4">i</text:span><text:span text:style-name="T139"> </text:span><text:span text:style-name="T4">stanów</text:span><text:span text:style-name="T148"> </text:span><text:span text:style-name="T4">„liminalnych”</text:span><text:span text:style-name="T124"> </text:span><text:span text:style-name="T4">oraz</text:span><text:span text:style-name="T148"> </text:span><text:span text:style-name="T4">„liminoidalnych”.</text:span><text:span text:style-name="T138"> </text:span><text:span text:style-name="T129">Te</text:span><text:span text:style-name="T139"> </text:span><text:span text:style-name="T4">ostatnie nie</text:span><text:span text:style-name="T127"> </text:span><text:span text:style-name="T4">są</text:span><text:span text:style-name="T127"> </text:span><text:span text:style-name="T4">już</text:span><text:span text:style-name="T127"> </text:span><text:span text:style-name="T4">wszechogarniające,</text:span><text:span text:style-name="T138"> </text:span><text:span text:style-name="T4">obowiązkowe</text:span><text:span text:style-name="T127"> </text:span><text:span text:style-name="T4">i</text:span><text:span text:style-name="T127"> </text:span><text:span text:style-name="T4">łączone</text:span><text:span text:style-name="T127"> </text:span><text:span text:style-name="T4">ze</text:span><text:span text:style-name="T127"> </text:span><text:span text:style-name="T4">sferą</text:span><text:span text:style-name="T127"> </text:span><text:span text:style-name="T4">świętości.</text:span><text:span text:style-name="T138"> </text:span><text:span text:style-name="T4">Są</text:span><text:span text:style-name="T127"> </text:span><text:span text:style-name="T4">powiązane</text:span><text:span text:style-name="T127"> </text:span><text:span text:style-name="T4">ze</text:span><text:span text:style-name="T127"> </text:span><text:span text:style-name="T4">sztuką, gatunkami</text:span><text:span text:style-name="T129"> </text:span><text:span text:style-name="T4">estetycznymi</text:span><text:span text:style-name="T129"> </text:span><text:span text:style-name="T4">oraz</text:span><text:span text:style-name="T129"> </text:span><text:span text:style-name="T4">z</text:span><text:span text:style-name="T129"> </text:span><text:span text:style-name="T4">czasem</text:span><text:span text:style-name="T129"> </text:span><text:span text:style-name="T4">wolnym</text:span><text:span text:style-name="T130">10</text:span><text:span text:style-name="T4">.</text:span></text:p>
      <text:p text:style-name="P114"><text:span text:style-name="T4">Ustalenia</text:span><text:span text:style-name="T163"> </text:span><text:span text:style-name="T135">Turnera</text:span><text:span text:style-name="T150"> </text:span><text:span text:style-name="T4">dotyczące</text:span><text:span text:style-name="T150"> </text:span><text:span text:style-name="T4">sekwencyjności</text:span><text:span text:style-name="T150"> </text:span><text:span text:style-name="T4">i</text:span><text:span text:style-name="T150"> </text:span><text:span text:style-name="T4">modelującej</text:span><text:span text:style-name="T150"> </text:span><text:span text:style-name="T4">roli</text:span><text:span text:style-name="T150"> </text:span><text:span text:style-name="T4">rytuałów,</text:span><text:span text:style-name="T117"> </text:span><text:span text:style-name="T4">pojęcia</text:span><text:span text:style-name="T150"> </text:span><text:span text:style-name="T4">liminal- ności oraz liminoidalności są wykorzystywane w analizie różnych, dawnych i współczesnych form</text:span><text:span text:style-name="T174"> </text:span><text:span text:style-name="T4">działań</text:span><text:span text:style-name="T174"> </text:span><text:span text:style-name="T4">kulturowych,</text:span><text:span text:style-name="T149"> </text:span><text:span text:style-name="T4">stając</text:span><text:span text:style-name="T174"> </text:span><text:span text:style-name="T4">się</text:span><text:span text:style-name="T174"> </text:span><text:span text:style-name="T4">paradygmatem</text:span><text:span text:style-name="T174"> </text:span><text:span text:style-name="T4">performatyki</text:span><text:span text:style-name="T130">11</text:span><text:span text:style-name="T4">.</text:span></text:p>
      <text:p text:style-name="P84"/>
      <text:h text:style-name="P60" text:outline-level="2"><text:span text:style-name="T4">Święto</text:span></text:h>
      <text:p text:style-name="P115"><text:span text:style-name="T4">Święto religijne jest – używając terminologii Victora </text:span><text:span text:style-name="T135">Turnera </text:span><text:span text:style-name="T4">– częścią dramatu społecz- nego, zaprzeczeniem codzienności, co podkreślane jest jeszcze przez obecność rytuałów i ce- remonii, których odprawienie może być celem i motywem świętowania</text:span><text:span text:style-name="T130">12</text:span><text:span text:style-name="T4">. Ze względu na </text:span><text:span text:style-name="T194"><text:s/></text:span><text:span text:style-name="T4">ich</text:span></text:p>
      <text:p text:style-name="P88"><draw:line text:anchor-type="char" draw:z-index="0" draw:style-name="gr1" draw:text-style-name="P149" svg:x1="1.499cm" svg:y1="0.474cm" svg:x2="4.039cm" svg:y2="0.474cm"><text:p/></draw:line></text:p>
      <text:p text:style-name="P16"><text:span text:style-name="T155">7 <text:s text:c="2"/></text:span><text:span text:style-name="T11">Deflem 2002, s. 193.</text:span></text:p>
      <text:p text:style-name="P18"><text:span text:style-name="T155">8 <text:s text:c="2"/></text:span><text:span text:style-name="T11">Turner 2005a, s. 196.</text:span></text:p>
      <text:p text:style-name="P28"><text:span text:style-name="T155">9 </text:span><text:span text:style-name="T11">Turner 2005b, s. 132. Rozróżnienie </text:span><text:span text:style-name="T63">rytuału </text:span><text:span text:style-name="T11">i </text:span><text:span text:style-name="T63">ceremonii</text:span><text:span text:style-name="T11">, choć w innym ujęciu, funkcjonuje również w etnologii polskiej. Zob. Buchowski 1993, s. 105</text:span><text:span text:style-name="T44">‒</text:span><text:span text:style-name="T11">106.</text:span></text:p>
      <text:p text:style-name="P21"><text:span text:style-name="T155">10 <text:s/></text:span><text:span text:style-name="T11">Tamże, s. 63</text:span><text:span text:style-name="T44">‒</text:span><text:span text:style-name="T11">64.</text:span></text:p>
      <text:p text:style-name="P19"><text:span text:style-name="T155">11 <text:s/></text:span><text:span text:style-name="T11">Carlson 2007, s. 42</text:span><text:span text:style-name="T44">‒</text:span><text:span text:style-name="T11">43.</text:span></text:p>
      <text:p text:style-name="P19"><text:span text:style-name="T155">12 </text:span><text:span text:style-name="T11">Mielicka 2006, s. 26.</text:span></text:p>
      <text:p text:style-name="P92"/>
      <text:p text:style-name="P123"><text:span text:style-name="T4">regularność</text:span><text:span text:style-name="T149"> </text:span><text:span text:style-name="T4">i</text:span><text:span text:style-name="T149"> </text:span><text:span text:style-name="T4">związki</text:span><text:span text:style-name="T149"> </text:span><text:span text:style-name="T4">z</text:span><text:span text:style-name="T149"> </text:span><text:span text:style-name="T4">kalendarzem</text:span><text:span text:style-name="T149"> </text:span><text:span text:style-name="T4">liturgicznym</text:span><text:span text:style-name="T149"> </text:span><text:span text:style-name="T4">określić</text:span><text:span text:style-name="T149"> </text:span><text:span text:style-name="T4">je</text:span><text:span text:style-name="T149"> </text:span><text:span text:style-name="T4">można</text:span><text:span text:style-name="T149"> </text:span><text:span text:style-name="T4">jako</text:span><text:span text:style-name="T149"> </text:span><text:span text:style-name="T4">sezonowe,</text:span><text:span text:style-name="T138"> </text:span><text:span text:style-name="T4">pojawiające się</text:span><text:span text:style-name="T126"> </text:span><text:span text:style-name="T4">w</text:span><text:span text:style-name="T126"> </text:span><text:span text:style-name="T4">ściśle</text:span><text:span text:style-name="T126"> </text:span><text:span text:style-name="T4">określonym</text:span><text:span text:style-name="T126"> </text:span><text:span text:style-name="T4">czasie.</text:span><text:span text:style-name="T125"> </text:span><text:span text:style-name="T4">Zdaniem</text:span><text:span text:style-name="T117"> </text:span><text:span text:style-name="T135">Turnera</text:span><text:span text:style-name="T126"> </text:span><text:span text:style-name="T4">takie</text:span><text:span text:style-name="T126"> </text:span><text:span text:style-name="T4">cykliczne,</text:span><text:span text:style-name="T125"> </text:span><text:span text:style-name="T4">publicznie</text:span><text:span text:style-name="T126"> </text:span><text:span text:style-name="T4">odtwarzane</text:span><text:span text:style-name="T126"> </text:span><text:span text:style-name="T4">obrzę- dy</text:span><text:span text:style-name="T127"> </text:span><text:span text:style-name="T4">były</text:span><text:span text:style-name="T127"> </text:span><text:span text:style-name="T4">nie</text:span><text:span text:style-name="T127"> </text:span><text:span text:style-name="T4">tyle</text:span><text:span text:style-name="T127"> </text:span><text:span text:style-name="T4">reakcją</text:span><text:span text:style-name="T127"> </text:span><text:span text:style-name="T4">na</text:span><text:span text:style-name="T127"> </text:span><text:span text:style-name="T4">nieszczęście</text:span><text:span text:style-name="T127"> </text:span><text:span text:style-name="T4">(społeczne</text:span><text:span text:style-name="T127"> </text:span><text:span text:style-name="T4">lub</text:span><text:span text:style-name="T127"> </text:span><text:span text:style-name="T4">indywidualne),</text:span><text:span text:style-name="T195"> </text:span><text:span text:style-name="T4">ale</text:span><text:span text:style-name="T127"> </text:span><text:span text:style-name="T4">zażegnywały</text:span><text:span text:style-name="T127"> </text:span><text:span text:style-name="T4">możliwy </text:span><text:span text:style-name="T152">kryzys. </text:span><text:span text:style-name="T4">Miały zatem charakter profilaktyczny, a ich celem było zapobieżenie sytuacji szeroko ujętego</text:span><text:span text:style-name="T149"> </text:span><text:span text:style-name="T4">zagrożenia</text:span><text:span text:style-name="T130">13</text:span><text:span text:style-name="T4">.</text:span></text:p>
      <text:p text:style-name="P124"><text:span text:style-name="T4">Święto ujmowane jest na ogół w kategoriach, które podkreślają jego liminalny charakter</text:span></text:p>
      <text:p text:style-name="P125"><text:span text:style-name="T4">–</text:span><text:span text:style-name="T120"> </text:span><text:span text:style-name="T4">stanowi</text:span><text:span text:style-name="T120"> </text:span><text:span text:style-name="T4">przerwę</text:span><text:span text:style-name="T120"> </text:span><text:span text:style-name="T4">pomiędzy</text:span><text:span text:style-name="T120"> </text:span><text:span text:style-name="T4">dwoma</text:span><text:span text:style-name="T120"> </text:span><text:span text:style-name="T4">odcinkami</text:span><text:span text:style-name="T120"> </text:span><text:span text:style-name="T4">czasu</text:span><text:span text:style-name="T127"> </text:span><text:span text:style-name="T4">„zwykłego”,</text:span><text:span text:style-name="T161"> </text:span><text:span text:style-name="T4">określane</text:span><text:span text:style-name="T120"> </text:span><text:span text:style-name="T4">jest</text:span><text:span text:style-name="T120"> </text:span><text:span text:style-name="T4">jako</text:span><text:span text:style-name="T127"> </text:span><text:span text:style-name="T4">„świat</text:span><text:span text:style-name="T120"> </text:span><text:span text:style-name="T4">ze snu”</text:span><text:span text:style-name="T130">14</text:span><text:span text:style-name="T4">,</text:span><text:span text:style-name="T137"> </text:span><text:span text:style-name="T4">„szczelina</text:span><text:span text:style-name="T148"> </text:span><text:span text:style-name="T4">w</text:span><text:span text:style-name="T148"> </text:span><text:span text:style-name="T4">historii”,</text:span><text:span text:style-name="T124"> </text:span><text:span text:style-name="T4">czas,</text:span><text:span text:style-name="T124"> </text:span><text:span text:style-name="T4">w</text:span><text:span text:style-name="T148"> </text:span><text:span text:style-name="T4">którym</text:span><text:span text:style-name="T147"> </text:span><text:span text:style-name="T4">„możliwe</text:span><text:span text:style-name="T148"> </text:span><text:span text:style-name="T4">staje</text:span><text:span text:style-name="T148"> </text:span><text:span text:style-name="T4">się</text:span><text:span text:style-name="T148"> </text:span><text:span text:style-name="T4">wszystko”</text:span><text:span text:style-name="T130">15</text:span><text:span text:style-name="T4">.</text:span><text:span text:style-name="T124"> </text:span><text:span text:style-name="T4">Cechuje</text:span><text:span text:style-name="T148"> </text:span><text:span text:style-name="T4">się</text:span><text:span text:style-name="T148"> </text:span><text:span text:style-name="T4">rozgar- diaszem,</text:span><text:span text:style-name="T173"> </text:span><text:span text:style-name="T4">zamętem,</text:span><text:span text:style-name="T173"> </text:span><text:span text:style-name="T4">w</text:span><text:span text:style-name="T163"> </text:span><text:span text:style-name="T4">wielu</text:span><text:span text:style-name="T163"> </text:span><text:span text:style-name="T4">przypadkach</text:span><text:span text:style-name="T163"> </text:span><text:span text:style-name="T4">zawieszeniem</text:span><text:span text:style-name="T163"> </text:span><text:span text:style-name="T4">reguł</text:span><text:span text:style-name="T163"> </text:span><text:span text:style-name="T4">charakterystycznych</text:span><text:span text:style-name="T163"> </text:span><text:span text:style-name="T4">dla</text:span><text:span text:style-name="T163"> </text:span><text:span text:style-name="T4">codzien- nego życia, a jednocześnie również odczuwaniem radości i potrzeby weselenia się. W prze- szłości</text:span><text:span text:style-name="T122"> </text:span><text:span text:style-name="T4">święto</text:span><text:span text:style-name="T122"> </text:span><text:span text:style-name="T4">wyznaczane</text:span><text:span text:style-name="T122"> </text:span><text:span text:style-name="T4">było</text:span><text:span text:style-name="T122"> </text:span><text:span text:style-name="T4">poprzez</text:span><text:span text:style-name="T122"> </text:span><text:span text:style-name="T4">rygorystycznie</text:span><text:span text:style-name="T122"> </text:span><text:span text:style-name="T4">przestrzegany</text:span><text:span text:style-name="T122"> </text:span><text:span text:style-name="T4">zakaz</text:span><text:span text:style-name="T122"> </text:span><text:span text:style-name="T135">pracy.</text:span><text:span text:style-name="T125"> </text:span><text:span text:style-name="T4">Łączyło</text:span><text:span text:style-name="T122"> </text:span><text:span text:style-name="T4">się zabawą</text:span><text:span text:style-name="T116"> </text:span><text:span text:style-name="T4">i</text:span><text:span text:style-name="T116"> </text:span><text:span text:style-name="T4">tańcem,</text:span><text:span text:style-name="T117"> </text:span><text:span text:style-name="T4">żywiołowością</text:span><text:span text:style-name="T116"> </text:span><text:span text:style-name="T4">i</text:span><text:span text:style-name="T116"> </text:span><text:span text:style-name="T4">ostentacją,</text:span><text:span text:style-name="T117"> </text:span><text:span text:style-name="T4">wyznaczaną</text:span><text:span text:style-name="T116"> </text:span><text:span text:style-name="T4">poprzez</text:span><text:span text:style-name="T116"> </text:span><text:span text:style-name="T4">wzmożoną</text:span><text:span text:style-name="T116"> </text:span><text:span text:style-name="T4">konsumpcję</text:span><text:span text:style-name="T116"> </text:span><text:span text:style-name="T4">lub świadome</text:span><text:span text:style-name="T127"> </text:span><text:span text:style-name="T4">marnotrawstwo.</text:span></text:p>
      <text:p text:style-name="P127"><text:span text:style-name="T4">Uznanie w przeszłości, że zabawowe nie może być święte i odpowiadające naturze świę- tych obrzędów, że nieprzystojny (a nawet demoniczny) śmiech nie licuje z powagą świętych przybytków,</text:span><text:span text:style-name="T117"> </text:span><text:span text:style-name="T4">doprowadziło</text:span><text:span text:style-name="T144"> </text:span><text:span text:style-name="T4">do</text:span><text:span text:style-name="T144"> </text:span><text:span text:style-name="T4">wyeliminowania</text:span><text:span text:style-name="T144"> </text:span><text:span text:style-name="T4">poza</text:span><text:span text:style-name="T144"> </text:span><text:span text:style-name="T4">sferę</text:span><text:span text:style-name="T144"> </text:span><text:span text:style-name="T71">sacrum</text:span><text:span text:style-name="T77"> </text:span><text:span text:style-name="T4">nie</text:span><text:span text:style-name="T144"> </text:span><text:span text:style-name="T4">tyle</text:span><text:span text:style-name="T129"> </text:span><text:span text:style-name="T4">„ducha</text:span><text:span text:style-name="T144"> </text:span><text:span text:style-name="T4">zabawy”,</text:span><text:span text:style-name="T117"> </text:span><text:span text:style-name="T4">ile jego manifestacji. Pochody i zabawy uliczne u progu czasów nowożytnych zostały poddane reformie, której celem było rozdzielenie </text:span><text:span text:style-name="T71">sacrum </text:span><text:span text:style-name="T4">od </text:span><text:span text:style-name="T71">profanum</text:span><text:span text:style-name="T130">16 </text:span><text:span text:style-name="T4">oraz działaniom dyscyplinują- cym,</text:span><text:span text:style-name="T146"> </text:span><text:span text:style-name="T4">przy</text:span><text:span text:style-name="T150"> </text:span><text:span text:style-name="T4">czym</text:span><text:span text:style-name="T150"> </text:span><text:span text:style-name="T4">stało</text:span><text:span text:style-name="T150"> </text:span><text:span text:style-name="T4">się</text:span><text:span text:style-name="T150"> </text:span><text:span text:style-name="T4">to</text:span><text:span text:style-name="T150"> </text:span><text:span text:style-name="T4">w</text:span><text:span text:style-name="T150"> </text:span><text:span text:style-name="T4">związku</text:span><text:span text:style-name="T150"> </text:span><text:span text:style-name="T4">z</text:span><text:span text:style-name="T150"> </text:span><text:span text:style-name="T4">przejęciem</text:span><text:span text:style-name="T150"> </text:span><text:span text:style-name="T4">przez</text:span><text:span text:style-name="T150"> </text:span><text:span text:style-name="T4">miasto</text:span><text:span text:style-name="T150"> </text:span><text:span text:style-name="T4">organizacji</text:span><text:span text:style-name="T150"> </text:span><text:span text:style-name="T4">karnawałów</text:span><text:span text:style-name="T150"> </text:span><text:span text:style-name="T4">i</text:span><text:span text:style-name="T150"> </text:span><text:span text:style-name="T4">ich finansowania, czasem z udziałem gildii i </text:span><text:span text:style-name="T135">cechów, </text:span><text:span text:style-name="T4">a także najbardziej zacnych (i zamożnych) obywateli. Wskutek tych działań niektóre zabawy i </text:span><text:span text:style-name="T152">gry </text:span><text:span text:style-name="T4">genetycznie związane ze świętowa- niem i rytuałem, przeniesione zostały do innej przestrzeni społecznej, a z czasem utożsamione z rozrywką pozbawioną już sakralnych odniesień. Inaczej tę kwestię ujął Jean Duvignaud, dla którego wprowadzenie do kalendarza i regularne obchodzenie świąt, a zatem ich instytucjona- lizacja, stanowią o ich prawdziwym charakterze – aktów utrwalania społecznego porządku</text:span><text:span text:style-name="T130">17</text:span><text:span text:style-name="T4">. </text:span><text:span text:style-name="T118">Także </text:span><text:span text:style-name="T4">inni badacze podkreślają historyczne tendencje do przechwytywania czy zawłaszczania świąt,</text:span><text:span text:style-name="T146"> </text:span><text:span text:style-name="T4">które</text:span><text:span text:style-name="T150"> </text:span><text:span text:style-name="T4">w</text:span><text:span text:style-name="T150"> </text:span><text:span text:style-name="T4">ten</text:span><text:span text:style-name="T150"> </text:span><text:span text:style-name="T4">sposób</text:span><text:span text:style-name="T150"> </text:span><text:span text:style-name="T4">traciły</text:span><text:span text:style-name="T150"> </text:span><text:span text:style-name="T4">swoją</text:span><text:span text:style-name="T150"> </text:span><text:span text:style-name="T4">spontaniczność</text:span><text:span text:style-name="T150"> </text:span><text:span text:style-name="T4">i</text:span><text:span text:style-name="T150"> </text:span><text:span text:style-name="T4">oddolny</text:span><text:span text:style-name="T150"> </text:span><text:span text:style-name="T4">charakter,</text:span><text:span text:style-name="T146"> </text:span><text:span text:style-name="T4">stając</text:span><text:span text:style-name="T150"> </text:span><text:span text:style-name="T4">się</text:span><text:span text:style-name="T150"> </text:span><text:span text:style-name="T4">obchoda- mi</text:span><text:span text:style-name="T151"> </text:span><text:span text:style-name="T4">mającymi</text:span><text:span text:style-name="T151"> </text:span><text:span text:style-name="T4">służyć</text:span><text:span text:style-name="T151"> </text:span><text:span text:style-name="T4">elitom</text:span><text:span text:style-name="T151"> </text:span><text:span text:style-name="T4">i</text:span><text:span text:style-name="T151"> </text:span><text:span text:style-name="T4">potwierdzającymi</text:span><text:span text:style-name="T151"> </text:span><text:span text:style-name="T4">hierarchię</text:span><text:span text:style-name="T151"> </text:span><text:span text:style-name="T4">albo</text:span><text:span text:style-name="T151"> </text:span><text:span text:style-name="T4">publicznymi</text:span><text:span text:style-name="T151"> </text:span><text:span text:style-name="T4">lekcjami</text:span><text:span text:style-name="T151"> </text:span><text:span text:style-name="T4">lokalnego patriotyzmu</text:span><text:span text:style-name="T120"> </text:span><text:span text:style-name="T4">i</text:span><text:span text:style-name="T120"> </text:span><text:span text:style-name="T4">posłuszeństwa</text:span><text:span text:style-name="T130">18</text:span><text:span text:style-name="T4">.</text:span><text:span text:style-name="T196"> </text:span><text:span text:style-name="T4">„Konfiskata</text:span><text:span text:style-name="T120"> </text:span><text:span text:style-name="T4">święta”,</text:span><text:span text:style-name="T119"> </text:span><text:span text:style-name="T4">o</text:span><text:span text:style-name="T120"> </text:span><text:span text:style-name="T4">której</text:span><text:span text:style-name="T120"> </text:span><text:span text:style-name="T4">mówił</text:span><text:span text:style-name="T120"> </text:span><text:span text:style-name="T4">Jacques</text:span><text:span text:style-name="T120"> </text:span><text:span text:style-name="T4">Heers</text:span><text:span text:style-name="T120"> </text:span><text:span text:style-name="T4">nie</text:span><text:span text:style-name="T120"> </text:span><text:span text:style-name="T4">oznaczała likwidacji uroczystości w ogóle, ale obchodzenie ich według innych zasad, tak by nie sprzy- jając buntom, mogły pełnić funkcje społeczne i pedagogiczne. Organizacyjne wysiłki władz, przygotowywanie scenariuszy świąt i próby ich kontroli nie unicestwiły samej zabawy i rado- ści świętowania, a w konsekwencji jego potencjalnie „wywrotowego charakteru”.</text:span><text:span text:style-name="T119"> </text:span><text:span text:style-name="T4">Przyczyniły się</text:span><text:span text:style-name="T163"> </text:span><text:span text:style-name="T4">jednak</text:span><text:span text:style-name="T163"> </text:span><text:span text:style-name="T4">do</text:span><text:span text:style-name="T163"> </text:span><text:span text:style-name="T4">wydzielenia</text:span><text:span text:style-name="T163"> </text:span><text:span text:style-name="T4">dwóch</text:span><text:span text:style-name="T163"> </text:span><text:span text:style-name="T4">nurtów</text:span><text:span text:style-name="T163"> </text:span><text:span text:style-name="T4">świątecznych</text:span><text:span text:style-name="T163"> </text:span><text:span text:style-name="T4">obchodów:</text:span><text:span text:style-name="T146"> </text:span><text:span text:style-name="T4">ściśle</text:span><text:span text:style-name="T163"> </text:span><text:span text:style-name="T4">religijnego,</text:span><text:span text:style-name="T143"> </text:span><text:span text:style-name="T4">łączonego z</text:span><text:span text:style-name="T120"> </text:span><text:span text:style-name="T4">uczestnictwem</text:span><text:span text:style-name="T120"> </text:span><text:span text:style-name="T4">w</text:span><text:span text:style-name="T120"> </text:span><text:span text:style-name="T4">różnych</text:span><text:span text:style-name="T120"> </text:span><text:span text:style-name="T4">praktykach</text:span><text:span text:style-name="T120"> </text:span><text:span text:style-name="T4">dewocyjnych</text:span><text:span text:style-name="T120"> </text:span><text:span text:style-name="T4">oraz</text:span><text:span text:style-name="T120"> </text:span><text:span text:style-name="T4">pozakościelnego.</text:span></text:p>
      <text:p text:style-name="P108"><text:span text:style-name="T4">Eliminacja „niestosowności” objęła również same, pierwotnie naznaczone ludycznością rytuały, przenosząc je w sferę powagi. Przywołam tu opinię Turnera, który o <text:s text:c="3"/>współczesnym</text:span></text:p>
      <text:p text:style-name="P76"><draw:line text:anchor-type="char" draw:z-index="1" draw:style-name="gr1" draw:text-style-name="P149" svg:x1="1.499cm" svg:y1="0.363cm" svg:x2="4.039cm" svg:y2="0.363cm"><text:p/></draw:line></text:p>
      <text:p text:style-name="P7"><text:span text:style-name="T155">13 <text:s/></text:span><text:span text:style-name="T11">Turner 2005b, s. 184.</text:span></text:p>
      <text:p text:style-name="P9"><text:span text:style-name="T155">14 <text:s/></text:span><text:span text:style-name="T11">Duvignaud 2011, s. 204.</text:span></text:p>
      <text:p text:style-name="P9"><text:span text:style-name="T155">15 <text:s/></text:span><text:span text:style-name="T11">Tamże, s. 111.</text:span></text:p>
      <text:p text:style-name="P9"><text:span text:style-name="T155">16 </text:span><text:span text:style-name="T11">Zob. Burke 2009, s. 245; Schidler 2002, s. 216.</text:span></text:p>
      <text:p text:style-name="P9"><text:span text:style-name="T155">17 <text:s/></text:span><text:span text:style-name="T11">Duvignaud 2011, s. 153.</text:span></text:p>
      <text:p text:style-name="P9"><text:span text:style-name="T155">18 <text:s/></text:span><text:span text:style-name="T11">Heers 1995, s. 213.</text:span></text:p>
      <text:p text:style-name="P93"/>
      <text:p text:style-name="P129"><text:span text:style-name="T4">rytuale</text:span><text:span text:style-name="T163"> </text:span><text:span text:style-name="T4">religijnym</text:span><text:span text:style-name="T163"> </text:span><text:span text:style-name="T4">pisał,</text:span><text:span text:style-name="T173"> </text:span><text:span text:style-name="T4">że:</text:span><text:span text:style-name="T147"> </text:span><text:span text:style-name="T4">„(…)</text:span><text:span text:style-name="T163"> </text:span><text:span text:style-name="T4">został</text:span><text:span text:style-name="T163"> </text:span><text:span text:style-name="T4">pozbawiony</text:span><text:span text:style-name="T163"> </text:span><text:span text:style-name="T4">swoich</text:span><text:span text:style-name="T163"> </text:span><text:span text:style-name="T4">plastycznych</text:span><text:span text:style-name="T163"> </text:span><text:span text:style-name="T4">i</text:span><text:span text:style-name="T163"> </text:span><text:span text:style-name="T4">ludycznych</text:span><text:span text:style-name="T163"> </text:span><text:span text:style-name="T4">kompo- nentów – świętych </text:span><text:span text:style-name="T135">klownów, </text:span><text:span text:style-name="T4">poprzebieranych tricksterów, zagadek – na rzecz rygorystycznej doniosłości, poważnego i oficjalnego dyskursu o tajemnych i transcendentnych „znaczeniach” i</text:span><text:span text:style-name="T195"> </text:span><text:span text:style-name="T4">„znaczonych”,</text:span><text:span text:style-name="T123"> </text:span><text:span text:style-name="T4">żeby</text:span><text:span text:style-name="T195"> </text:span><text:span text:style-name="T4">użyć</text:span><text:span text:style-name="T195"> </text:span><text:span text:style-name="T4">terminologii</text:span><text:span text:style-name="T195"> </text:span><text:span text:style-name="T4">de</text:span><text:span text:style-name="T195"> </text:span><text:span text:style-name="T4">Saussure’a”</text:span><text:span text:style-name="T130">19</text:span><text:span text:style-name="T4">.</text:span></text:p>
      <text:p text:style-name="P118"><text:span text:style-name="T4">Przytoczone uwagi wskazują na ważną przemianę, jaka dokonała się w kulturach Zacho- du,</text:span><text:span text:style-name="T120"> </text:span><text:span text:style-name="T4">przejawiającą</text:span><text:span text:style-name="T116"> </text:span><text:span text:style-name="T4">się</text:span><text:span text:style-name="T116"> </text:span><text:span text:style-name="T4">w</text:span><text:span text:style-name="T116"> </text:span><text:span text:style-name="T4">rozdzieleniu</text:span><text:span text:style-name="T116"> </text:span><text:span text:style-name="T71">signum</text:span><text:span text:style-name="T78"> </text:span><text:span text:style-name="T4">i</text:span><text:span text:style-name="T116"> </text:span><text:span text:style-name="T71">signatum</text:span><text:span text:style-name="T4">,</text:span><text:span text:style-name="T120"> </text:span><text:span text:style-name="T4">podmiotu</text:span><text:span text:style-name="T116"> </text:span><text:span text:style-name="T4">i</text:span><text:span text:style-name="T116"> </text:span><text:span text:style-name="T4">przedmiotu</text:span><text:span text:style-name="T116"> </text:span><text:span text:style-name="T4">poznania</text:span><text:span text:style-name="T116"> </text:span><text:span text:style-name="T4">oraz w oddzieleniu nauki i innych dziedzin praktycznych od religii. Wszystko to przyczyniło się do wytworzenia analitycznego, zewnętrznego sposobu patrzenia na religię i jej przeżywania. Osłabiło</text:span><text:span text:style-name="T174"> </text:span><text:span text:style-name="T4">to</text:span><text:span text:style-name="T174"> </text:span><text:span text:style-name="T4">także</text:span><text:span text:style-name="T174"> </text:span><text:span text:style-name="T4">możliwość</text:span><text:span text:style-name="T174"> </text:span><text:span text:style-name="T4">symbolicznego</text:span><text:span text:style-name="T174"> </text:span><text:span text:style-name="T4">odczytywania,</text:span><text:span text:style-name="T149"> </text:span><text:span text:style-name="T4">rozumienia</text:span><text:span text:style-name="T174"> </text:span><text:span text:style-name="T4">czy</text:span><text:span text:style-name="T174"> </text:span><text:span text:style-name="T4">nawet</text:span><text:span text:style-name="T174"> </text:span><text:span text:style-name="T4">przeżywania rytuałów,</text:span><text:span text:style-name="T142"> </text:span><text:span text:style-name="T4">a</text:span><text:span text:style-name="T141"> </text:span><text:span text:style-name="T4">w</text:span><text:span text:style-name="T141"> </text:span><text:span text:style-name="T4">następstwie</text:span><text:span text:style-name="T141"> </text:span><text:span text:style-name="T4">ich</text:span><text:span text:style-name="T141"> </text:span><text:span text:style-name="T4">odbiorem</text:span><text:span text:style-name="T141"> </text:span><text:span text:style-name="T4">jako</text:span><text:span text:style-name="T141"> </text:span><text:span text:style-name="T4">rozbudowanej,</text:span><text:span text:style-name="T142"> </text:span><text:span text:style-name="T4">niepotrzebnej</text:span><text:span text:style-name="T141"> </text:span><text:span text:style-name="T4">i</text:span><text:span text:style-name="T141"> </text:span><text:span text:style-name="T4">pustej</text:span><text:span text:style-name="T141"> </text:span><text:span text:style-name="T135">formy,</text:span><text:span text:style-name="T142"> </text:span><text:span text:style-name="T4">nad- miernie estetycznej i nic nie komunikującej</text:span><text:span text:style-name="T130">20</text:span><text:span text:style-name="T4">. Determinuje to pełne dystansu opinie na temat rytuałów</text:span><text:span text:style-name="T163"> </text:span><text:span text:style-name="T4">i</text:span><text:span text:style-name="T163"> </text:span><text:span text:style-name="T4">ich</text:span><text:span text:style-name="T163"> </text:span><text:span text:style-name="T4">zbędności,</text:span><text:span text:style-name="T173"> </text:span><text:span text:style-name="T4">wynikające</text:span><text:span text:style-name="T163"> </text:span><text:span text:style-name="T4">z</text:span><text:span text:style-name="T163"> </text:span><text:span text:style-name="T4">braku</text:span><text:span text:style-name="T163"> </text:span><text:span text:style-name="T4">zrozumienia</text:span><text:span text:style-name="T163"> </text:span><text:span text:style-name="T4">ich</text:span><text:span text:style-name="T163"> </text:span><text:span text:style-name="T4">istoty:</text:span><text:span text:style-name="T143"> </text:span><text:span text:style-name="T4">„Nowożytni</text:span><text:span text:style-name="T163"> </text:span><text:span text:style-name="T4">Europejczycy nie</text:span><text:span text:style-name="T174"> </text:span><text:span text:style-name="T4">dlatego</text:span><text:span text:style-name="T174"> </text:span><text:span text:style-name="T4">krytykują</text:span><text:span text:style-name="T174"> </text:span><text:span text:style-name="T4">rytuały,</text:span><text:span text:style-name="T125"> </text:span><text:span text:style-name="T4">że</text:span><text:span text:style-name="T174"> </text:span><text:span text:style-name="T4">przestały</text:span><text:span text:style-name="T174"> </text:span><text:span text:style-name="T4">pełnić</text:span><text:span text:style-name="T174"> </text:span><text:span text:style-name="T4">swoją</text:span><text:span text:style-name="T174"> </text:span><text:span text:style-name="T4">funkcję,</text:span><text:span text:style-name="T125"> </text:span><text:span text:style-name="T4">ale</text:span><text:span text:style-name="T174"> </text:span><text:span text:style-name="T4">raczej</text:span><text:span text:style-name="T174"> </text:span><text:span text:style-name="T4">rytuały</text:span><text:span text:style-name="T174"> </text:span><text:span text:style-name="T4">dlatego</text:span><text:span text:style-name="T174"> </text:span><text:span text:style-name="T4">prze- stały</text:span><text:span text:style-name="T144"> </text:span><text:span text:style-name="T4">pełnić</text:span><text:span text:style-name="T144"> </text:span><text:span text:style-name="T4">swoją</text:span><text:span text:style-name="T144"> </text:span><text:span text:style-name="T4">funkcję,</text:span><text:span text:style-name="T148"> </text:span><text:span text:style-name="T4">że</text:span><text:span text:style-name="T144"> </text:span><text:span text:style-name="T4">nowożytni</text:span><text:span text:style-name="T144"> </text:span><text:span text:style-name="T4">Europejczycy</text:span><text:span text:style-name="T144"> </text:span><text:span text:style-name="T4">zapomnieli</text:span><text:span text:style-name="T144"> </text:span><text:span text:style-name="T4">o</text:span><text:span text:style-name="T144"> </text:span><text:span text:style-name="T4">współzależności</text:span><text:span text:style-name="T144"> </text:span><text:span text:style-name="T4">niezbęd- nej,</text:span><text:span text:style-name="T119"> </text:span><text:span text:style-name="T4">by</text:span><text:span text:style-name="T148"> </text:span><text:span text:style-name="T4">obrzędy</text:span><text:span text:style-name="T148"> </text:span><text:span text:style-name="T4">działały”</text:span><text:span text:style-name="T130">21</text:span><text:span text:style-name="T4">.</text:span></text:p>
      <text:p text:style-name="P130"><text:span text:style-name="T4">Na dzisiejsze funkcjonowanie i ocenę rytuałów zasadniczy wpływ miały takie procesy jak uprzemysłowienie, urbanizacja i demokratyzacja, którym towarzyszyła promocja racjona- listycznego sposobu myślenia oraz sekularyzacja. W społeczeństwach nowoczesnych</text:span><text:span text:style-name="T125"> </text:span><text:span text:style-name="T4">rozdzie- leniu uległ czas pracy i czas </text:span><text:span text:style-name="T118">wolny, </text:span><text:span text:style-name="T4">których scalenie charakterystyczne było dla społeczności plemiennych.</text:span><text:span text:style-name="T137"> </text:span><text:span text:style-name="T4">Konsekwencją</text:span><text:span text:style-name="T143"> </text:span><text:span text:style-name="T4">tych</text:span><text:span text:style-name="T143"> </text:span><text:span text:style-name="T4">procesów</text:span><text:span text:style-name="T143"> </text:span><text:span text:style-name="T4">są</text:span><text:span text:style-name="T143"> </text:span><text:span text:style-name="T4">zmiany</text:span><text:span text:style-name="T143"> </text:span><text:span text:style-name="T4">w</text:span><text:span text:style-name="T143"> </text:span><text:span text:style-name="T4">religii,</text:span><text:span text:style-name="T137"> </text:span><text:span text:style-name="T4">która</text:span><text:span text:style-name="T143"> </text:span><text:span text:style-name="T4">straciła</text:span><text:span text:style-name="T143"> </text:span><text:span text:style-name="T4">swoją</text:span><text:span text:style-name="T143"> </text:span><text:span text:style-name="T4">integralność i</text:span><text:span text:style-name="T139"> </text:span><text:span text:style-name="T4">łączność</text:span><text:span text:style-name="T139"> </text:span><text:span text:style-name="T4">z</text:span><text:span text:style-name="T139"> </text:span><text:span text:style-name="T4">innymi</text:span><text:span text:style-name="T139"> </text:span><text:span text:style-name="T4">podsystemami</text:span><text:span text:style-name="T139"> </text:span><text:span text:style-name="T4">kultury,</text:span><text:span text:style-name="T161"> </text:span><text:span text:style-name="T4">a</text:span><text:span text:style-name="T139"> </text:span><text:span text:style-name="T4">także</text:span><text:span text:style-name="T139"> </text:span><text:span text:style-name="T4">–</text:span><text:span text:style-name="T139"> </text:span><text:span text:style-name="T4">przynajmniej</text:span><text:span text:style-name="T139"> </text:span><text:span text:style-name="T4">częściowo</text:span><text:span text:style-name="T139"> </text:span><text:span text:style-name="T4">–</text:span><text:span text:style-name="T139"> </text:span><text:span text:style-name="T4">moc</text:span><text:span text:style-name="T139"> </text:span><text:span text:style-name="T4">kształtowa- nia</text:span><text:span text:style-name="T118"> </text:span><text:span text:style-name="T4">postaw</text:span><text:span text:style-name="T118"> </text:span><text:span text:style-name="T4">i</text:span><text:span text:style-name="T118"> </text:span><text:span text:style-name="T4">moralności.</text:span><text:span text:style-name="T142"> </text:span><text:span text:style-name="T4">Religia</text:span><text:span text:style-name="T118"> </text:span><text:span text:style-name="T4">w</text:span><text:span text:style-name="T118"> </text:span><text:span text:style-name="T4">społeczeństwach</text:span><text:span text:style-name="T118"> </text:span><text:span text:style-name="T4">złożonych</text:span><text:span text:style-name="T118"> </text:span><text:span text:style-name="T4">uważana</text:span><text:span text:style-name="T118"> </text:span><text:span text:style-name="T4">jest</text:span><text:span text:style-name="T118"> </text:span><text:span text:style-name="T4">za</text:span><text:span text:style-name="T118"> </text:span><text:span text:style-name="T4">coś</text:span><text:span text:style-name="T118"> </text:span><text:span text:style-name="T4">odrębnego nie tylko od </text:span><text:span text:style-name="T135">zabawy, </text:span><text:span text:style-name="T4">ale i od ekonomii, polityki oraz twórczości artystycznej</text:span><text:span text:style-name="T130">22</text:span><text:span text:style-name="T4">. </text:span><text:span text:style-name="T118">Pod </text:span><text:span text:style-name="T4">wpływem tych</text:span><text:span text:style-name="T116"> </text:span><text:span text:style-name="T4">znaczących</text:span><text:span text:style-name="T116"> </text:span><text:span text:style-name="T4">przekształceń</text:span><text:span text:style-name="T116"> </text:span><text:span text:style-name="T4">–</text:span><text:span text:style-name="T174"> </text:span><text:span text:style-name="T4">„Tradycyjne</text:span><text:span text:style-name="T116"> </text:span><text:span text:style-name="T4">religie</text:span><text:span text:style-name="T116"> </text:span><text:span text:style-name="T4">i</text:span><text:span text:style-name="T116"> </text:span><text:span text:style-name="T4">ich</text:span><text:span text:style-name="T116"> </text:span><text:span text:style-name="T4">rytuały</text:span><text:span text:style-name="T116"> </text:span><text:span text:style-name="T4">tracą</text:span><text:span text:style-name="T116"> </text:span><text:span text:style-name="T4">swoje</text:span><text:span text:style-name="T116"> </text:span><text:span text:style-name="T4">symboliczne</text:span><text:span text:style-name="T116"> </text:span><text:span text:style-name="T4">bo- gactwo i znaczenie, a tym samym swoją transformatywną moc, egzystują dalej w strefie</text:span><text:span text:style-name="T137"> </text:span><text:span text:style-name="T4">czasu wolnego</text:span><text:span text:style-name="T197"> </text:span><text:span text:style-name="T4">pozbawione</text:span><text:span text:style-name="T197"> </text:span><text:span text:style-name="T4">twórczej</text:span><text:span text:style-name="T197"> </text:span><text:span text:style-name="T4">więzi</text:span><text:span text:style-name="T197"> </text:span><text:span text:style-name="T4">z</text:span><text:span text:style-name="T197"> </text:span><text:span text:style-name="T4">nowoczesnością”</text:span><text:span text:style-name="T130">23</text:span><text:span text:style-name="T4">.</text:span></text:p>
      <text:p text:style-name="P131"><text:span text:style-name="T4">Mimo tych zmian religia katolicka towarzyszy człowiekowi nadal oferując wyznawcom różne</text:span><text:span text:style-name="T117"> </text:span><text:span text:style-name="T4">formy</text:span><text:span text:style-name="T117"> </text:span><text:span text:style-name="T4">kultu,</text:span><text:span text:style-name="T124"> </text:span><text:span text:style-name="T4">doktrynę</text:span><text:span text:style-name="T117"> </text:span><text:span text:style-name="T4">i</text:span><text:span text:style-name="T117"> </text:span><text:span text:style-name="T4">organizację</text:span><text:span text:style-name="T130">24</text:span><text:span text:style-name="T4">.</text:span><text:span text:style-name="T138"> </text:span><text:span text:style-name="T4">Współcześnie</text:span><text:span text:style-name="T117"> </text:span><text:span text:style-name="T4">zachowały</text:span><text:span text:style-name="T117"> </text:span><text:span text:style-name="T4">się</text:span><text:span text:style-name="T117"> </text:span><text:span text:style-name="T4">ślady</text:span><text:span text:style-name="T117"> </text:span><text:span text:style-name="T4">religijności</text:span><text:span text:style-name="T117"> </text:span><text:span text:style-name="T4">daw- nego typu (sensualizm, rytualizm rozumiany jako przywiązanie do zewnętrznych form obrzę- dowości</text:span><text:span text:style-name="T149"> </text:span><text:span text:style-name="T4">oraz</text:span><text:span text:style-name="T149"> </text:span><text:span text:style-name="T4">wspólnotowość),</text:span><text:span text:style-name="T164"> </text:span><text:span text:style-name="T4">jednak</text:span><text:span text:style-name="T149"> </text:span><text:span text:style-name="T4">dzisiaj,</text:span><text:span text:style-name="T164"> </text:span><text:span text:style-name="T4">poza</text:span><text:span text:style-name="T149"> </text:span><text:span text:style-name="T4">oficjalnymi</text:span><text:span text:style-name="T149"> </text:span><text:span text:style-name="T4">dopuszczalne</text:span><text:span text:style-name="T149"> </text:span><text:span text:style-name="T4">są</text:span><text:span text:style-name="T149"> </text:span><text:span text:style-name="T4">także</text:span><text:span text:style-name="T149"> </text:span><text:span text:style-name="T4">odmienne interpretacje oraz prywatne, także pozakościelne praktyki, nieraz dość odległe od sankcjono- wanych</text:span><text:span text:style-name="T118"> </text:span><text:span text:style-name="T4">tradycją</text:span><text:span text:style-name="T118"> </text:span><text:span text:style-name="T135">wzorów.</text:span><text:span text:style-name="T120"> </text:span><text:span text:style-name="T4">Badania</text:span><text:span text:style-name="T118"> </text:span><text:span text:style-name="T4">prowadzone</text:span><text:span text:style-name="T118"> </text:span><text:span text:style-name="T4">na</text:span><text:span text:style-name="T118"> </text:span><text:span text:style-name="T4">przełomie</text:span><text:span text:style-name="T118"> </text:span><text:span text:style-name="T4">wieków</text:span><text:span text:style-name="T118"> </text:span><text:span text:style-name="T4">wskazały,</text:span><text:span text:style-name="T120"> </text:span><text:span text:style-name="T4">że</text:span><text:span text:style-name="T118"> </text:span><text:span text:style-name="T4">zmienia</text:span><text:span text:style-name="T118"> </text:span><text:span text:style-name="T4">się charakter polskiej religijności, która staje się mniej zinstytucjonalizowana, indywidualna, nie kojarzona z wiernością nauce Kościoła i postrzegana coraz częściej jako sfera prywatna</text:span><text:span text:style-name="T130">25</text:span><text:span text:style-name="T4">.</text:span><text:span text:style-name="T117"> </text:span><text:span text:style-name="T4">Im- plikuje</text:span><text:span text:style-name="T198"> </text:span><text:span text:style-name="T4">to</text:span><text:span text:style-name="T198"> </text:span><text:span text:style-name="T4">zmiany</text:span><text:span text:style-name="T198"> </text:span><text:span text:style-name="T4">w</text:span><text:span text:style-name="T198"> </text:span><text:span text:style-name="T4">uczestnictwie</text:span><text:span text:style-name="T198"> </text:span><text:span text:style-name="T4">zarówno</text:span><text:span text:style-name="T198"> </text:span><text:span text:style-name="T4">we</text:span><text:span text:style-name="T198"> </text:span><text:span text:style-name="T135">mszy,</text:span><text:span text:style-name="T127"> </text:span><text:span text:style-name="T4">jak</text:span><text:span text:style-name="T198"> </text:span><text:span text:style-name="T4">i</text:span><text:span text:style-name="T198"> </text:span><text:span text:style-name="T4">w</text:span><text:span text:style-name="T198"> </text:span><text:span text:style-name="T4">dorocznych</text:span><text:span text:style-name="T198"> </text:span><text:span text:style-name="T4">obrzędach,</text:span><text:span text:style-name="T127"> </text:span><text:span text:style-name="T4">zwłaszcza w</text:span><text:span text:style-name="T199"> </text:span><text:span text:style-name="T4">sytuacji</text:span><text:span text:style-name="T199"> </text:span><text:span text:style-name="T4">rozluźnienia</text:span><text:span text:style-name="T199"> </text:span><text:span text:style-name="T4">więzów</text:span><text:span text:style-name="T199"> </text:span><text:span text:style-name="T4">z</text:span><text:span text:style-name="T199"> </text:span><text:span text:style-name="T4">własną</text:span><text:span text:style-name="T199"> </text:span><text:span text:style-name="T4">parafią.</text:span><text:span text:style-name="T200"> </text:span><text:span text:style-name="T4">Symptomem</text:span><text:span text:style-name="T199"> </text:span><text:span text:style-name="T4">tego</text:span><text:span text:style-name="T199"> </text:span><text:span text:style-name="T4">ostatniego</text:span><text:span text:style-name="T199"> </text:span><text:span text:style-name="T4">zjawiska</text:span><text:span text:style-name="T199"> </text:span><text:span text:style-name="T4">jest</text:span></text:p>
      <text:p text:style-name="P106"><draw:line text:anchor-type="char" draw:z-index="2" draw:style-name="gr1" draw:text-style-name="P149" svg:x1="1.499cm" svg:y1="0.476cm" svg:x2="4.039cm" svg:y2="0.476cm"><text:p/></draw:line></text:p>
      <text:p text:style-name="P16"><text:span text:style-name="T155">19 <text:s/></text:span><text:span text:style-name="T11">Turner 2005b, s. 195.</text:span></text:p>
      <text:p text:style-name="P19"><text:span text:style-name="T155">20 </text:span><text:span text:style-name="T11">Tokarska-Bakir 2006, s. 15; zob. także Tokarska-Bakir 2000, s. 53</text:span><text:span text:style-name="T44">‒</text:span><text:span text:style-name="T11">74.</text:span></text:p>
      <text:p text:style-name="P19"><text:span text:style-name="T155">21 </text:span><text:span text:style-name="T11">Tokarska-Bakir 2006, s. 17.</text:span></text:p>
      <text:p text:style-name="P19"><text:span text:style-name="T155">22 <text:s/></text:span><text:span text:style-name="T11">Turner 2005b, s. 141.</text:span></text:p>
      <text:p text:style-name="P19"><text:span text:style-name="T155">23 <text:s/></text:span><text:span text:style-name="T11">Tamże, s. 141.</text:span></text:p>
      <text:p text:style-name="P19"><text:span text:style-name="T155">24 </text:span><text:span text:style-name="T11">Mielicka 2011, s. 210.</text:span></text:p>
      <text:p text:style-name="P19"><text:span text:style-name="T155">25 <text:s/></text:span><text:span text:style-name="T11">Tamże, s. 217.</text:span></text:p>
      <text:p text:style-name="P94"/>
      <text:p text:style-name="P134"><text:span text:style-name="T4">zwyczaj</text:span><text:span text:style-name="T163"> </text:span><text:span text:style-name="T4">wybierania</text:span><text:span text:style-name="T163"> </text:span><text:span text:style-name="T4">do</text:span><text:span text:style-name="T163"> </text:span><text:span text:style-name="T4">aktów</text:span><text:span text:style-name="T163"> </text:span><text:span text:style-name="T4">rytualnych</text:span><text:span text:style-name="T163"> </text:span><text:span text:style-name="T4">(chrzest</text:span><text:span text:style-name="T163"> </text:span><text:span text:style-name="T4">dziecka,</text:span><text:span text:style-name="T197"> </text:span><text:span text:style-name="T4">zawarcie</text:span><text:span text:style-name="T163"> </text:span><text:span text:style-name="T4">małżeństwa)</text:span><text:span text:style-name="T163"> </text:span><text:span text:style-name="T4">odległych</text:span><text:span text:style-name="T163"> </text:span><text:span text:style-name="T4">ko- </text:span><text:span text:style-name="T135">ściołów,</text:span><text:span text:style-name="T148"> </text:span><text:span text:style-name="T4">przy</text:span><text:span text:style-name="T174"> </text:span><text:span text:style-name="T4">czym</text:span><text:span text:style-name="T174"> </text:span><text:span text:style-name="T4">wybór</text:span><text:span text:style-name="T174"> </text:span><text:span text:style-name="T4">motywowany</text:span><text:span text:style-name="T174"> </text:span><text:span text:style-name="T4">jest</text:span><text:span text:style-name="T174"> </text:span><text:span text:style-name="T4">często</text:span><text:span text:style-name="T174"> </text:span><text:span text:style-name="T4">względami</text:span><text:span text:style-name="T174"> </text:span><text:span text:style-name="T4">estetycznymi:</text:span><text:span text:style-name="T117"> </text:span><text:span text:style-name="T4">„nastrojowością” świątyni</text:span><text:span text:style-name="T163"> </text:span><text:span text:style-name="T4">oraz</text:span><text:span text:style-name="T163"> </text:span><text:span text:style-name="T4">jej</text:span><text:span text:style-name="T163"> </text:span><text:span text:style-name="T4">walorami</text:span><text:span text:style-name="T163"> </text:span><text:span text:style-name="T4">jako</text:span><text:span text:style-name="T163"> </text:span><text:span text:style-name="T4">stylowego</text:span><text:span text:style-name="T163"> </text:span><text:span text:style-name="T4">tła</text:span><text:span text:style-name="T163"> </text:span><text:span text:style-name="T4">dla</text:span><text:span text:style-name="T163"> </text:span><text:span text:style-name="T4">pamiątkowych</text:span><text:span text:style-name="T163"> </text:span><text:span text:style-name="T4">fotografii.</text:span></text:p>
      <text:p text:style-name="P135"><text:span text:style-name="T4">Zaprezentowane tu uwagi dotyczące świętowania w dużej mierze dotyczą także obcho- dów święta Bożego Ciała.</text:span></text:p>
      <text:p text:style-name="P138"/>
      <text:h text:style-name="Heading_20_1" text:outline-level="2"><text:span text:style-name="T4">Boże Ciało</text:span></text:h>
      <text:p text:style-name="P136"><text:span text:style-name="T4">Symbolikę</text:span><text:span text:style-name="T120"> </text:span><text:span text:style-name="T4">zawartą</text:span><text:span text:style-name="T120"> </text:span><text:span text:style-name="T4">w</text:span><text:span text:style-name="T120"> </text:span><text:span text:style-name="T4">Eucharystii</text:span><text:span text:style-name="T120"> </text:span><text:span text:style-name="T4">Mary</text:span><text:span text:style-name="T120"> </text:span><text:span text:style-name="T4">Douglas</text:span><text:span text:style-name="T120"> </text:span><text:span text:style-name="T4">określiła</text:span><text:span text:style-name="T120"> </text:span><text:span text:style-name="T4">jako</text:span><text:span text:style-name="T149"> </text:span><text:span text:style-name="T4">„oszałamiającą</text:span><text:span text:style-name="T120"> </text:span><text:span text:style-name="T4">w</text:span><text:span text:style-name="T120"> </text:span><text:span text:style-name="T4">swej</text:span><text:span text:style-name="T120"> </text:span><text:span text:style-name="T4">roz- piętości i</text:span><text:span text:style-name="T201"> </text:span><text:span text:style-name="T4">głębi”:</text:span></text:p>
      <text:p text:style-name="P29"><text:span text:style-name="T202">Biały krążek chleba zawiera w sobie symbolicznie kosmos, całą historię Kościoła, a nawet więcej,</text:span><text:span text:style-name="T204"> </text:span><text:span text:style-name="T202">ponieważ</text:span><text:span text:style-name="T205"> </text:span><text:span text:style-name="T202">zaczyna</text:span><text:span text:style-name="T205"> </text:span><text:span text:style-name="T202">się</text:span><text:span text:style-name="T205"> </text:span><text:span text:style-name="T202">wraz</text:span><text:span text:style-name="T205"> </text:span><text:span text:style-name="T202">z</text:span><text:span text:style-name="T205"> </text:span><text:span text:style-name="T202">ofiarą</text:span><text:span text:style-name="T205"> </text:span><text:span text:style-name="T202">chleba</text:span><text:span text:style-name="T205"> </text:span><text:span text:style-name="T202">Melchidezeka,</text:span><text:span text:style-name="T204"> </text:span><text:span text:style-name="T202">poprzez</text:span><text:span text:style-name="T205"> </text:span><text:span text:style-name="T202">kalwarię</text:span><text:span text:style-name="T205"> </text:span><text:span text:style-name="T202">do</text:span><text:span text:style-name="T205"> </text:span><text:span text:style-name="T206">mszy. </text:span><text:span text:style-name="T202">Jednoczy ciało każdego człowieka z Kościołem. W tym zakresie obejmuje kwestie </text:span><text:span text:style-name="T206">pokuty, </text:span><text:span text:style-name="T202">pożywienia, odrodzenia. </text:span><text:span text:style-name="T210">Tak </text:span><text:span text:style-name="T202">intensywne zagęszczenie symboli jest trudne do przyjęcia dla każdego,</text:span><text:span text:style-name="T212"> </text:span><text:span text:style-name="T202">kto</text:span><text:span text:style-name="T213"> </text:span><text:span text:style-name="T202">otrzymał</text:span><text:span text:style-name="T213"> </text:span><text:span text:style-name="T202">wysoce</text:span><text:span text:style-name="T213"> </text:span><text:span text:style-name="T202">zwerbalizowane,</text:span><text:span text:style-name="T212"> </text:span><text:span text:style-name="T202">zorientowane</text:span><text:span text:style-name="T213"> </text:span><text:span text:style-name="T202">na</text:span><text:span text:style-name="T213"> </text:span><text:span text:style-name="T202">osobowość</text:span><text:span text:style-name="T213"> </text:span><text:span text:style-name="T202">wychowanie.</text:span><text:span text:style-name="T212"> </text:span><text:span text:style-name="T202">Ale to nie wszystko. Symbolizowanie nie wyczerpuje znaczenia Eucharystii. Jej pełne</text:span><text:span text:style-name="T215"> </text:span><text:span text:style-name="T202">znaczenie zawiera</text:span><text:span text:style-name="T217"> </text:span><text:span text:style-name="T202">magiczną</text:span><text:span text:style-name="T217"> </text:span><text:span text:style-name="T202">i</text:span><text:span text:style-name="T217"> </text:span><text:span text:style-name="T202">sakramentalną</text:span><text:span text:style-name="T217"> </text:span><text:span text:style-name="T202">skuteczność</text:span><text:span text:style-name="T270">26</text:span><text:span text:style-name="T202">.</text:span></text:p>
      <text:p text:style-name="P103"><text:span text:style-name="T4">Święto Bożego Ciała zostało ustanowione dla celebrowania Eucharystii. W przeciwień- stwie do rytuałów plemiennych, w tym przypadku można wskazać na jego początek i „akty założycielskie”.</text:span><text:span text:style-name="T124"> </text:span><text:span text:style-name="T4">Posiada</text:span><text:span text:style-name="T117"> </text:span><text:span text:style-name="T4">ono</text:span><text:span text:style-name="T117"> </text:span><text:span text:style-name="T4">długą</text:span><text:span text:style-name="T117"> </text:span><text:span text:style-name="T4">historię,</text:span><text:span text:style-name="T124"> </text:span><text:span text:style-name="T4">w</text:span><text:span text:style-name="T117"> </text:span><text:span text:style-name="T4">trakcie</text:span><text:span text:style-name="T117"> </text:span><text:span text:style-name="T4">której</text:span><text:span text:style-name="T117"> </text:span><text:span text:style-name="T4">zmieniała</text:span><text:span text:style-name="T117"> </text:span><text:span text:style-name="T4">się</text:span><text:span text:style-name="T117"> </text:span><text:span text:style-name="T4">forma</text:span><text:span text:style-name="T117"> </text:span><text:span text:style-name="T4">obchodzenia</text:span><text:span text:style-name="T117"> </text:span><text:span text:style-name="T4">tej uroczystości,</text:span><text:span text:style-name="T125"> </text:span><text:span text:style-name="T4">sposoby</text:span><text:span text:style-name="T129"> </text:span><text:span text:style-name="T4">jej</text:span><text:span text:style-name="T129"> </text:span><text:span text:style-name="T4">organizowania,</text:span><text:span text:style-name="T125"> </text:span><text:span text:style-name="T4">a</text:span><text:span text:style-name="T129"> </text:span><text:span text:style-name="T4">także</text:span><text:span text:style-name="T129"> </text:span><text:span text:style-name="T4">zakres</text:span><text:span text:style-name="T129"> </text:span><text:span text:style-name="T4">znaczeń</text:span><text:span text:style-name="T129"> </text:span><text:span text:style-name="T4">i</text:span><text:span text:style-name="T129"> </text:span><text:span text:style-name="T4">oczekiwań</text:span><text:span text:style-name="T129"> </text:span><text:span text:style-name="T4">kulturowych</text:span><text:span text:style-name="T129"> </text:span><text:span text:style-name="T4">z</text:span><text:span text:style-name="T129"> </text:span><text:span text:style-name="T4">nią łączonych.</text:span><text:span text:style-name="T146"> </text:span><text:span text:style-name="T4">Boże</text:span><text:span text:style-name="T150"> </text:span><text:span text:style-name="T4">Ciało</text:span><text:span text:style-name="T150"> </text:span><text:span text:style-name="T4">nigdy</text:span><text:span text:style-name="T150"> </text:span><text:span text:style-name="T4">nie</text:span><text:span text:style-name="T150"> </text:span><text:span text:style-name="T4">było</text:span><text:span text:style-name="T150"> </text:span><text:span text:style-name="T4">świętem</text:span><text:span text:style-name="T150"> </text:span><text:span text:style-name="T4">wyłącznie</text:span><text:span text:style-name="T150"> </text:span><text:span text:style-name="T4">miejskim,</text:span><text:span text:style-name="T146"> </text:span><text:span text:style-name="T4">ale</text:span><text:span text:style-name="T150"> </text:span><text:span text:style-name="T4">właśnie</text:span><text:span text:style-name="T150"> </text:span><text:span text:style-name="T4">w</text:span><text:span text:style-name="T150"> </text:span><text:span text:style-name="T4">mieście</text:span><text:span text:style-name="T150"> </text:span><text:span text:style-name="T4">roz- winęło ono szereg różnorodnych form świętowania i było obchodzone wyjątkowo uroczyście, zajmując</text:span><text:span text:style-name="T117"> </text:span><text:span text:style-name="T4">ważne</text:span><text:span text:style-name="T117"> </text:span><text:span text:style-name="T4">miejsce</text:span><text:span text:style-name="T117"> </text:span><text:span text:style-name="T4">w</text:span><text:span text:style-name="T117"> </text:span><text:span text:style-name="T4">dorocznym</text:span><text:span text:style-name="T117"> </text:span><text:span text:style-name="T4">kalendarzu</text:span><text:span text:style-name="T117"> </text:span><text:span text:style-name="T4">jego</text:span><text:span text:style-name="T117"> </text:span><text:span text:style-name="T4">mieszkańców</text:span><text:span text:style-name="T130">27</text:span><text:span text:style-name="T4">.</text:span></text:p>
      <text:p text:style-name="P140"><text:span text:style-name="T4">Uroczystość</text:span><text:span text:style-name="T144"> </text:span><text:span text:style-name="T4">Najświętszego</text:span><text:span text:style-name="T144"> </text:span><text:span text:style-name="T4">Ciała</text:span><text:span text:style-name="T144"> </text:span><text:span text:style-name="T4">i</text:span><text:span text:style-name="T144"> </text:span><text:span text:style-name="T4">Krwi</text:span><text:span text:style-name="T144"> </text:span><text:span text:style-name="T4">Chrystusa</text:span><text:span text:style-name="T144"> </text:span><text:span text:style-name="T4">wywodzi</text:span><text:span text:style-name="T144"> </text:span><text:span text:style-name="T4">się</text:span><text:span text:style-name="T144"> </text:span><text:span text:style-name="T4">ze</text:span><text:span text:style-name="T144"> </text:span><text:span text:style-name="T4">średniowiecza,</text:span><text:span text:style-name="T117"> </text:span><text:span text:style-name="T4">łącząc się z charakterystycznymi dla tego okresu rysami pobożności ukierunkowanej na „oglądanie” Hostii. Oczekiwania i praktyki wiernych doprowadziły do znaczących zmian w liturgii (np. wprowadzenia</text:span><text:span text:style-name="T198"> </text:span><text:span text:style-name="T4">do</text:span><text:span text:style-name="T198"> </text:span><text:span text:style-name="T4">mszy</text:span><text:span text:style-name="T198"> </text:span><text:span text:style-name="T152">rytu</text:span><text:span text:style-name="T198"> </text:span><text:span text:style-name="T71">elevatio</text:span><text:span text:style-name="T79"> </text:span><text:span text:style-name="T71">hostiae</text:span><text:span text:style-name="T4">)</text:span><text:span text:style-name="T198"> </text:span><text:span text:style-name="T4">oraz</text:span><text:span text:style-name="T198"> </text:span><text:span text:style-name="T4">w</text:span><text:span text:style-name="T198"> </text:span><text:span text:style-name="T4">nabożeństwach</text:span><text:span text:style-name="T198"> </text:span><text:span text:style-name="T4">pozaliturgicznych,</text:span><text:span text:style-name="T148"> </text:span><text:span text:style-name="T4">a</text:span><text:span text:style-name="T198"> </text:span><text:span text:style-name="T4">także w sposobach przechowywania eucharystii zmierzających do jej skutecznego zabezpieczenia, mającego zapobiec kradzieżom, niepożądanym użyciom lub profanacjom. </text:span><text:span text:style-name="T150">Po </text:span><text:span text:style-name="T4">okresie sporów <text:s/>i dyskusji teologicznych dotyczących natury Eucharystii papież Urban IV w 1264 roku bullą </text:span><text:span text:style-name="T71">Transiturus</text:span><text:span text:style-name="T80"> </text:span><text:span text:style-name="T71">de</text:span><text:span text:style-name="T80"> </text:span><text:span text:style-name="T71">hoc</text:span><text:span text:style-name="T80"> </text:span><text:span text:style-name="T71">mundo</text:span><text:span text:style-name="T81"> </text:span><text:span text:style-name="T4">ogłosił</text:span><text:span text:style-name="T161"> </text:span><text:span text:style-name="T4">Boże</text:span><text:span text:style-name="T161"> </text:span><text:span text:style-name="T4">Ciało</text:span><text:span text:style-name="T161"> </text:span><text:span text:style-name="T4">(</text:span><text:span text:style-name="T71">festum</text:span><text:span text:style-name="T80"> </text:span><text:span text:style-name="T71">Corporis</text:span><text:span text:style-name="T80"> </text:span><text:span text:style-name="T71">Christi</text:span><text:span text:style-name="T4">)</text:span><text:span text:style-name="T161"> </text:span><text:span text:style-name="T4">świętem</text:span><text:span text:style-name="T161"> </text:span><text:span text:style-name="T4">dla</text:span><text:span text:style-name="T161"> </text:span><text:span text:style-name="T4">Kościoła</text:span><text:span text:style-name="T161"> </text:span><text:span text:style-name="T118">Po- </text:span><text:span text:style-name="T4">wszechnego</text:span><text:span text:style-name="T130">28</text:span><text:span text:style-name="T4">. Do jego decyzji przyczyniły się starania wizjonerki Julianny z Mont Cornillon oraz</text:span><text:span text:style-name="T144"> </text:span><text:span text:style-name="T4">cud</text:span><text:span text:style-name="T144"> </text:span><text:span text:style-name="T4">eucharystyczny</text:span><text:span text:style-name="T144"> </text:span><text:span text:style-name="T4">w</text:span><text:span text:style-name="T144"> </text:span><text:span text:style-name="T4">Bolsenie,</text:span><text:span text:style-name="T146"> </text:span><text:span text:style-name="T4">przyjmowany</text:span><text:span text:style-name="T144"> </text:span><text:span text:style-name="T4">jako</text:span><text:span text:style-name="T144"> </text:span><text:span text:style-name="T4">dowód</text:span><text:span text:style-name="T144"> </text:span><text:span text:style-name="T4">fizycznej</text:span><text:span text:style-name="T144"> </text:span><text:span text:style-name="T4">obecności</text:span><text:span text:style-name="T144"> </text:span><text:span text:style-name="T4">Chrystusa w poświęconym Chlebie. Szybka śmierć tego biskupa Rzymu spowodowała, że odnośna bulla nie</text:span><text:span text:style-name="T120"> </text:span><text:span text:style-name="T4">weszła</text:span><text:span text:style-name="T120"> </text:span><text:span text:style-name="T4">w</text:span><text:span text:style-name="T120"> </text:span><text:span text:style-name="T4">życie.</text:span><text:span text:style-name="T119"> </text:span><text:span text:style-name="T4">Potwierdził</text:span><text:span text:style-name="T120"> </text:span><text:span text:style-name="T4">ją</text:span><text:span text:style-name="T120"> </text:span><text:span text:style-name="T4">dopiero</text:span><text:span text:style-name="T120"> </text:span><text:span text:style-name="T4">jego</text:span><text:span text:style-name="T120"> </text:span><text:span text:style-name="T4">następca</text:span><text:span text:style-name="T120"> </text:span><text:span text:style-name="T271">‒</text:span><text:span text:style-name="T121"> </text:span><text:span text:style-name="T4">Klemens</text:span><text:span text:style-name="T148"> </text:span><text:span text:style-name="T4">V</text:span><text:span text:style-name="T120"> </text:span><text:span text:style-name="T4">nakazując</text:span><text:span text:style-name="T120"> </text:span><text:span text:style-name="T4">publikację</text:span><text:span text:style-name="T120"> </text:span><text:span text:style-name="T4">tego dokumentu</text:span><text:span text:style-name="T198"> </text:span><text:span text:style-name="T4">(1317</text:span><text:span text:style-name="T198"> </text:span><text:span text:style-name="T4">rok).</text:span><text:span text:style-name="T149"> </text:span><text:span text:style-name="T4">Fakt</text:span><text:span text:style-name="T198"> </text:span><text:span text:style-name="T4">ten,</text:span><text:span text:style-name="T149"> </text:span><text:span text:style-name="T4">a</text:span><text:span text:style-name="T198"> </text:span><text:span text:style-name="T4">także</text:span><text:span text:style-name="T198"> </text:span><text:span text:style-name="T4">przypisane</text:span><text:span text:style-name="T198"> </text:span><text:span text:style-name="T4">świętu</text:span><text:span text:style-name="T198"> </text:span><text:span text:style-name="T4">odpusty</text:span><text:span text:style-name="T198"> </text:span><text:span text:style-name="T4">przyczyniły</text:span><text:span text:style-name="T198"> </text:span><text:span text:style-name="T4">się</text:span><text:span text:style-name="T198"> </text:span><text:span text:style-name="T4">do</text:span><text:span text:style-name="T198"> </text:span><text:span text:style-name="T4">szybkie- </text:span><text:span text:style-name="T272">go</text:span><text:span text:style-name="T145"> </text:span><text:span text:style-name="T272">rozwoju</text:span><text:span text:style-name="T145"> </text:span><text:span text:style-name="T272">kultu</text:span><text:span text:style-name="T145"> </text:span><text:span text:style-name="T4">i</text:span><text:span text:style-name="T144"> </text:span><text:span text:style-name="T4">różnych</text:span><text:span text:style-name="T144"> </text:span><text:span text:style-name="T4">form</text:span><text:span text:style-name="T144"> </text:span><text:span text:style-name="T4">adoracji</text:span><text:span text:style-name="T144"> </text:span><text:span text:style-name="T4">Najświętszego</text:span><text:span text:style-name="T144"> </text:span><text:span text:style-name="T4">Sakramentu.</text:span><text:span text:style-name="T146"> </text:span><text:span text:style-name="T4">Funkcjonujące</text:span><text:span text:style-name="T144"> </text:span><text:span text:style-name="T4">wówczas</text:span></text:p>
      <text:p text:style-name="P11"><text:span text:style-name="T155">26 <text:s/></text:span><text:span text:style-name="T11">Douglas 2004, s. 88.</text:span></text:p>
      <text:p text:style-name="P12"><text:span text:style-name="T155">27 </text:span><text:span text:style-name="T11">James 1983, s. 4.</text:span></text:p>
      <text:p text:style-name="P12"><text:soft-page-break/><text:span text:style-name="T155">28 <text:s/></text:span><text:span text:style-name="T11">Durak 1999, s. 40</text:span><text:span text:style-name="T44">‒</text:span><text:span text:style-name="T11">41.</text:span></text:p>
      <text:p text:style-name="P95"/>
      <text:p text:style-name="P122"><text:span text:style-name="T4">i</text:span><text:span text:style-name="T146"> </text:span><text:span text:style-name="T4">długo</text:span><text:span text:style-name="T146"> </text:span><text:span text:style-name="T4">utrzymujące</text:span><text:span text:style-name="T146"> </text:span><text:span text:style-name="T4">się</text:span><text:span text:style-name="T146"> </text:span><text:span text:style-name="T4">wierzenia</text:span><text:span text:style-name="T146"> </text:span><text:span text:style-name="T4">znacznie</text:span><text:span text:style-name="T146"> </text:span><text:span text:style-name="T4">wykraczały</text:span><text:span text:style-name="T146"> </text:span><text:span text:style-name="T4">poza</text:span><text:span text:style-name="T146"> </text:span><text:span text:style-name="T4">teologiczną</text:span><text:span text:style-name="T146"> </text:span><text:span text:style-name="T4">interpretację,</text:span><text:span text:style-name="T195"> </text:span><text:span text:style-name="T4">wyrażały przekonanie o cudownych mocach konsekrowanego opłatka, o jego potężnym i dobroczyn- nym</text:span><text:span text:style-name="T139"> </text:span><text:span text:style-name="T4">oddziaływaniu</text:span><text:span text:style-name="T139"> </text:span><text:span text:style-name="T4">oraz</text:span><text:span text:style-name="T139"> </text:span><text:span text:style-name="T4">nadzwyczajnej</text:span><text:span text:style-name="T139"> </text:span><text:span text:style-name="T4">skuteczności</text:span><text:span text:style-name="T139"> </text:span><text:span text:style-name="T4">w</text:span><text:span text:style-name="T139"> </text:span><text:span text:style-name="T4">praktykach</text:span><text:span text:style-name="T139"> </text:span><text:span text:style-name="T4">magicznych</text:span><text:span text:style-name="T130">29</text:span><text:span text:style-name="T4">.</text:span><text:span text:style-name="T195"> </text:span><text:span text:style-name="T4">W</text:span><text:span text:style-name="T139"> </text:span><text:span text:style-name="T4">tym</text:span><text:span text:style-name="T139"> </text:span><text:span text:style-name="T4">prze- świadczeniu,</text:span><text:span text:style-name="T117"> </text:span><text:span text:style-name="T4">aż</text:span><text:span text:style-name="T116"> </text:span><text:span text:style-name="T4">do</text:span><text:span text:style-name="T116"> </text:span><text:span text:style-name="T4">czasów</text:span><text:span text:style-name="T116"> </text:span><text:span text:style-name="T4">późnego</text:span><text:span text:style-name="T116"> </text:span><text:span text:style-name="T4">średniowiecza</text:span><text:span text:style-name="T116"> </text:span><text:span text:style-name="T4">niektórzy</text:span><text:span text:style-name="T116"> </text:span><text:span text:style-name="T4">katolicy</text:span><text:span text:style-name="T116"> </text:span><text:span text:style-name="T4">w</text:span><text:span text:style-name="T116"> </text:span><text:span text:style-name="T4">niedzielę</text:span><text:span text:style-name="T116"> </text:span><text:span text:style-name="T4">kilkukrotnie odwiedzali</text:span><text:span text:style-name="T122"> </text:span><text:span text:style-name="T4">różne</text:span><text:span text:style-name="T122"> </text:span><text:span text:style-name="T4">kościoły</text:span><text:span text:style-name="T122"> </text:span><text:span text:style-name="T4">w</text:span><text:span text:style-name="T122"> </text:span><text:span text:style-name="T4">mieście,</text:span><text:span text:style-name="T147"> </text:span><text:span text:style-name="T4">ograniczając</text:span><text:span text:style-name="T122"> </text:span><text:span text:style-name="T4">jednak</text:span><text:span text:style-name="T122"> </text:span><text:span text:style-name="T4">swe</text:span><text:span text:style-name="T122"> </text:span><text:span text:style-name="T4">uczestnictwo</text:span><text:span text:style-name="T122"> </text:span><text:span text:style-name="T4">w</text:span><text:span text:style-name="T122"> </text:span><text:span text:style-name="T4">mszy</text:span><text:span text:style-name="T122"> </text:span><text:span text:style-name="T4">jedynie</text:span><text:span text:style-name="T122"> </text:span><text:span text:style-name="T4">do Podniesienia i wpatrując się w okazywaną Hostię</text:span><text:span text:style-name="T130">30</text:span><text:span text:style-name="T4">. Na skutek rozwoju nowych form dewocji około</text:span><text:span text:style-name="T116"> </text:span><text:span text:style-name="T4">XIV</text:span><text:span text:style-name="T116"> </text:span><text:span text:style-name="T4">wieku</text:span><text:span text:style-name="T116"> </text:span><text:span text:style-name="T4">wykształciła</text:span><text:span text:style-name="T116"> </text:span><text:span text:style-name="T4">się</text:span><text:span text:style-name="T116"> </text:span><text:span text:style-name="T4">również</text:span><text:span text:style-name="T116"> </text:span><text:span text:style-name="T4">specjalna</text:span><text:span text:style-name="T116"> </text:span><text:span text:style-name="T4">forma</text:span><text:span text:style-name="T116"> </text:span><text:span text:style-name="T4">naczynia</text:span><text:span text:style-name="T116"> </text:span><text:span text:style-name="T4">liturgicznego</text:span><text:span text:style-name="T116"> </text:span><text:span text:style-name="T4">używanego do uroczystej ekspozycji pojedynczego opłatka i obnoszenia go w procesjach – monstrancja, kosztowne</text:span><text:span text:style-name="T150"> </text:span><text:span text:style-name="T4">naczynie</text:span><text:span text:style-name="T150"> </text:span><text:span text:style-name="T4">wykorzystujące</text:span><text:span text:style-name="T150"> </text:span><text:span text:style-name="T4">przeźroczystość</text:span><text:span text:style-name="T150"> </text:span><text:span text:style-name="T4">kryształu</text:span><text:span text:style-name="T150"> </text:span><text:span text:style-name="T4">górskiego</text:span><text:span text:style-name="T150"> </text:span><text:span text:style-name="T4">umożliwiającą</text:span><text:span text:style-name="T150"> </text:span><text:span text:style-name="T4">wier- nym</text:span><text:span text:style-name="T139"> </text:span><text:span text:style-name="T4">oglądanie</text:span><text:span text:style-name="T139"> </text:span><text:span text:style-name="T4">i</text:span><text:span text:style-name="T139"> </text:span><text:span text:style-name="T4">kontemplację</text:span><text:span text:style-name="T139"> </text:span><text:span text:style-name="T4">świętej</text:span><text:span text:style-name="T139"> </text:span><text:span text:style-name="T4">zawartości</text:span><text:span text:style-name="T130">31</text:span><text:span text:style-name="T4">.</text:span></text:p>
      <text:p text:style-name="P141"><text:span text:style-name="T135">Ważną</text:span><text:span text:style-name="T163"> </text:span><text:span text:style-name="T4">cezurę</text:span><text:span text:style-name="T163"> </text:span><text:span text:style-name="T4">w</text:span><text:span text:style-name="T151"> </text:span><text:span text:style-name="T4">rozwoju</text:span><text:span text:style-name="T163"> </text:span><text:span text:style-name="T4">kultu</text:span><text:span text:style-name="T163"> </text:span><text:span text:style-name="T152">eucharystycznego</text:span><text:span text:style-name="T163"> </text:span><text:span text:style-name="T4">stanowi</text:span><text:span text:style-name="T163"> </text:span><text:span text:style-name="T152">Sobór</text:span><text:span text:style-name="T125"> </text:span><text:span text:style-name="T4">Trydencki</text:span><text:span text:style-name="T163"> </text:span><text:span text:style-name="T152">(1547</text:span><text:span text:style-name="T153">‒</text:span><text:span text:style-name="T152">1561), </text:span><text:span text:style-name="T273">który </text:span><text:span text:style-name="T4">w obliczu protestanckiej <text:s/></text:span><text:span text:style-name="T273">krytyki </text:span><text:span text:style-name="T4">uchwalił <text:s/>stosowny <text:s/>dekret <text:s/></text:span><text:span text:style-name="T152">podtrzymujący <text:s/>doktry- </text:span><text:span text:style-name="T4">nę transsubstancjacji oraz zasadność sprawowanych publicznie procesyjnych obchodów</text:span><text:span text:style-name="T130">32</text:span><text:span text:style-name="T4">. Dokładne </text:span><text:span text:style-name="T152">przepisy </text:span><text:span text:style-name="T4">organizujące na nowo święto </text:span><text:span text:style-name="T152">zostały <text:s/></text:span><text:span text:style-name="T4">wydane <text:s/>dopiero <text:s/>na <text:s/></text:span><text:span text:style-name="T152">początku <text:s/></text:span><text:span text:style-name="T4">XVII wieku</text:span><text:span text:style-name="T130">33</text:span><text:span text:style-name="T4">. Bez </text:span><text:span text:style-name="T152">zasadniczych </text:span><text:span text:style-name="T4">zmian </text:span><text:span text:style-name="T273">przetrwały </text:span><text:span text:style-name="T4">one do czasów Vaticanum</text:span><text:span text:style-name="T274"> </text:span><text:span text:style-name="T152">II.</text:span></text:p>
      <text:p text:style-name="P114"><text:span text:style-name="T4">W Polsce informacje o obchodach Bożego Ciała pochodzą już z roku 1320. Wprowadził je ówczesny biskup krakowski Nankier zarządzając datę uroczystości na czwartek po oktawie Zesłania</text:span><text:span text:style-name="T129"> </text:span><text:span text:style-name="T4">Ducha</text:span><text:span text:style-name="T129"> </text:span><text:span text:style-name="T4">Świętego.</text:span><text:span text:style-name="T147"> </text:span><text:span text:style-name="T4">Obchody,</text:span><text:span text:style-name="T147"> </text:span><text:span text:style-name="T4">które</text:span><text:span text:style-name="T129"> </text:span><text:span text:style-name="T4">stały</text:span><text:span text:style-name="T129"> </text:span><text:span text:style-name="T4">się</text:span><text:span text:style-name="T129"> </text:span><text:span text:style-name="T4">powszechne</text:span><text:span text:style-name="T129"> </text:span><text:span text:style-name="T4">w</text:span><text:span text:style-name="T129"> </text:span><text:span text:style-name="T4">polskich</text:span><text:span text:style-name="T129"> </text:span><text:span text:style-name="T4">diecezjach</text:span><text:span text:style-name="T129"> </text:span><text:span text:style-name="T4">w</text:span><text:span text:style-name="T129"> </text:span><text:span text:style-name="T4">latach 1420</text:span><text:span text:style-name="T271">‒</text:span><text:span text:style-name="T4">1440</text:span><text:span text:style-name="T130">34</text:span><text:span text:style-name="T4">, w swoich ogólnych zarysach realizowały formy znane w katolickiej Europie za- chodniej.</text:span></text:p>
      <text:p text:style-name="P142"><text:span text:style-name="T4">Bulla ustanawiająca święto </text:span><text:span text:style-name="T71">Corpus Christi </text:span><text:span text:style-name="T4">ani inne zalecenia papieskie nie precyzowały</text:span></text:p>
      <text:p text:style-name="P120"><text:span text:style-name="T4">formy</text:span><text:span text:style-name="T125"> </text:span><text:span text:style-name="T4">uroczystości,</text:span><text:span text:style-name="T196"> </text:span><text:span text:style-name="T4">nie</text:span><text:span text:style-name="T125"> </text:span><text:span text:style-name="T4">zalecały</text:span><text:span text:style-name="T125"> </text:span><text:span text:style-name="T4">także</text:span><text:span text:style-name="T125"> </text:span><text:span text:style-name="T4">urządzania</text:span><text:span text:style-name="T125"> </text:span><text:span text:style-name="T4">procesji,</text:span><text:span text:style-name="T196"> </text:span><text:span text:style-name="T4">która</text:span><text:span text:style-name="T125"> </text:span><text:span text:style-name="T4">jednak</text:span><text:span text:style-name="T125"> </text:span><text:span text:style-name="T4">pojawiła</text:span><text:span text:style-name="T125"> </text:span><text:span text:style-name="T4">się</text:span><text:span text:style-name="T125"> </text:span><text:span text:style-name="T4">stosunkowo wcześnie</text:span><text:span text:style-name="T130">35</text:span><text:span text:style-name="T4">.</text:span><text:span text:style-name="T149"> </text:span><text:span text:style-name="T4">Ewoluowała</text:span><text:span text:style-name="T174"> </text:span><text:span text:style-name="T4">ona</text:span><text:span text:style-name="T174"> </text:span><text:span text:style-name="T4">od</text:span><text:span text:style-name="T174"> </text:span><text:span text:style-name="T4">pierwotnej</text:span><text:span text:style-name="T174"> </text:span><text:span text:style-name="T4">wymowy</text:span><text:span text:style-name="T174"> </text:span><text:span text:style-name="T4">adoracyjnej</text:span><text:span text:style-name="T174"> </text:span><text:span text:style-name="T4">i</text:span><text:span text:style-name="T174"> </text:span><text:span text:style-name="T4">pokutnej,</text:span><text:span text:style-name="T149"> </text:span><text:span text:style-name="T4">przez</text:span><text:span text:style-name="T174"> </text:span><text:span text:style-name="T4">błagalną,</text:span><text:span text:style-name="T149"> </text:span><text:span text:style-name="T4">by z</text:span><text:span text:style-name="T116"> </text:span><text:span text:style-name="T4">czasem</text:span><text:span text:style-name="T116"> </text:span><text:span text:style-name="T4">stać</text:span><text:span text:style-name="T116"> </text:span><text:span text:style-name="T4">się</text:span><text:span text:style-name="T116"> </text:span><text:span text:style-name="T4">okazją</text:span><text:span text:style-name="T116"> </text:span><text:span text:style-name="T4">do</text:span><text:span text:style-name="T116"> </text:span><text:span text:style-name="T4">manifestowania</text:span><text:span text:style-name="T116"> </text:span><text:span text:style-name="T4">wiary</text:span><text:span text:style-name="T116"> </text:span><text:span text:style-name="T4">i</text:span><text:span text:style-name="T116"> </text:span><text:span text:style-name="T4">obrazem</text:span><text:span text:style-name="T116"> </text:span><text:span text:style-name="T4">triumfu</text:span><text:span text:style-name="T116"> </text:span><text:span text:style-name="T4">Chrystusa</text:span><text:span text:style-name="T116"> </text:span><text:span text:style-name="T4">nad</text:span><text:span text:style-name="T116"> </text:span><text:span text:style-name="T4">śmiercią</text:span><text:span text:style-name="T130">36</text:span><text:span text:style-name="T4">. </text:span><text:span text:style-name="T118">Ważnym </text:span><text:span text:style-name="T4">momentem było przyjęcie zasady publicznego celebrowania tego obrzędu, wyjście <text:s/>z kościoła i placu przykościelnego na zewnątrz. W ten sposób procesja stała się wydarzeniem ulicznym, odbywającym się w sferze ogólnodostępnej i otwartej, co niosło za sobą określone konsekwencje:</text:span></text:p>
      <text:p text:style-name="P30"><text:span text:style-name="T202">Przyniosło</text:span><text:span text:style-name="T219"> </text:span><text:span text:style-name="T202">[to]</text:span><text:span text:style-name="T219"> </text:span><text:span text:style-name="T202">przede</text:span><text:span text:style-name="T219"> </text:span><text:span text:style-name="T202">wszystkim</text:span><text:span text:style-name="T219"> </text:span><text:span text:style-name="T202">inny</text:span><text:span text:style-name="T219"> </text:span><text:span text:style-name="T202">niż</text:span><text:span text:style-name="T219"> </text:span><text:span text:style-name="T202">na</text:span><text:span text:style-name="T219"> </text:span><text:span text:style-name="T202">terenie</text:span><text:span text:style-name="T219"> </text:span><text:span text:style-name="T202">świątyni</text:span><text:span text:style-name="T219"> </text:span><text:span text:style-name="T202">typ</text:span><text:span text:style-name="T219"> </text:span><text:span text:style-name="T202">uczestnictwa</text:span><text:span text:style-name="T219"> </text:span><text:span text:style-name="T202">w</text:span><text:span text:style-name="T219"> </text:span><text:span text:style-name="T202">religijnym misterium.</text:span><text:span text:style-name="T221"> </text:span><text:span text:style-name="T202">Wzrosła</text:span><text:span text:style-name="T223"> </text:span><text:span text:style-name="T202">ranga</text:span><text:span text:style-name="T223"> </text:span><text:span text:style-name="T202">tego</text:span><text:span text:style-name="T223"> </text:span><text:span text:style-name="T202">uczestnictwa,</text:span><text:span text:style-name="T227"> </text:span><text:span text:style-name="T202">święto</text:span><text:span text:style-name="T223"> </text:span><text:span text:style-name="T202">nabrało</text:span><text:span text:style-name="T223"> </text:span><text:span text:style-name="T202">charakteru</text:span><text:span text:style-name="T223"> </text:span><text:span text:style-name="T202">korporacyjnego</text:span><text:span text:style-name="T223"> </text:span><text:span text:style-name="T202">i</text:span><text:span text:style-name="T223"> </text:span><text:span text:style-name="T202">sta- nowego. Przerodziło się w imprezę, w czasie której miejskie władze, wspólnoty zawodowe, organizacje religijne, kler demonstrowały obecnością zajmowaną przez nie pozycję w</text:span><text:span text:style-name="T213"> </text:span><text:span text:style-name="T202">struk- turze społecznej</text:span><text:span text:style-name="T223"> </text:span><text:span text:style-name="T202">gminy</text:span><text:span text:style-name="T270">37</text:span><text:span text:style-name="T202">.</text:span></text:p>
      <text:p text:style-name="P139"><draw:line text:anchor-type="char" draw:z-index="3" draw:style-name="gr1" draw:text-style-name="P149" svg:x1="1.499cm" svg:y1="0.67cm" svg:x2="4.039cm" svg:y2="0.67cm"><text:p/></draw:line></text:p>
      <text:p text:style-name="P17"><text:span text:style-name="T155">29 <text:s/></text:span><text:span text:style-name="T11">Zob. Gansiniec 1957, s. 75</text:span><text:span text:style-name="T44">‒</text:span><text:span text:style-name="T11">117.</text:span></text:p>
      <text:p text:style-name="P20"><text:span text:style-name="T155">30 </text:span><text:span text:style-name="T11">Bylina 1999, s. 230.</text:span></text:p>
      <text:p text:style-name="P20"><text:span text:style-name="T155">31 </text:span><text:span text:style-name="T11">Nowiński 2000, s. 206.</text:span></text:p>
      <text:p text:style-name="P20"><text:span text:style-name="T155">32 <text:s/></text:span><text:span text:style-name="T11">Schatz 2001, s. 187.</text:span></text:p>
      <text:p text:style-name="P20"><text:span text:style-name="T155">33 </text:span><text:span text:style-name="T11">Zalewski 1973, s. 131.</text:span></text:p>
      <text:p text:style-name="P20"><text:span text:style-name="T155">34 </text:span><text:span text:style-name="T11">Zalewski 1973, s. 117</text:span><text:span text:style-name="T44">‒</text:span><text:span text:style-name="T11">118.</text:span></text:p>
      <text:p text:style-name="P20"><text:span text:style-name="T155">35 <text:s/></text:span><text:span text:style-name="T11">Rubin 1991, s. 243.</text:span></text:p>
      <text:p text:style-name="P20"><text:span text:style-name="T155">36 </text:span><text:span text:style-name="T11">Zalewski 1973, s. 134.</text:span></text:p>
      <text:p text:style-name="P20"><text:span text:style-name="T155">37 <text:s/></text:span><text:span text:style-name="T11">Zaremska 1978, s. 34.</text:span></text:p>
      <text:p text:style-name="P96"/>
      <text:p text:style-name="P109"><text:span text:style-name="T4">Procesja</text:span><text:span text:style-name="T135"> </text:span><text:span text:style-name="T4">pełniła</text:span><text:span text:style-name="T135"> </text:span><text:span text:style-name="T4">funkcje</text:span><text:span text:style-name="T135"> </text:span><text:span text:style-name="T4">nie</text:span><text:span text:style-name="T135"> </text:span><text:span text:style-name="T4">tylko</text:span><text:span text:style-name="T135"> </text:span><text:span text:style-name="T4">religijne,</text:span><text:span text:style-name="T139"> </text:span><text:span text:style-name="T4">ale</text:span><text:span text:style-name="T135"> </text:span><text:span text:style-name="T4">i</text:span><text:span text:style-name="T135"> </text:span><text:span text:style-name="T4">dydaktyczne</text:span><text:span text:style-name="T135"> </text:span><text:span text:style-name="T4">poprzez</text:span><text:span text:style-name="T135"> </text:span><text:span text:style-name="T4">wizualizację,</text:span><text:span text:style-name="T139"> </text:span><text:span text:style-name="T4">przy- bliżając wiernym abstrakcyjne idee teologiczne i naukę moralną Kościoła. Włączono do niej zwyczaje</text:span><text:span text:style-name="T119"> </text:span><text:span text:style-name="T4">świeckie,</text:span><text:span text:style-name="T275"> </text:span><text:span text:style-name="T4">wykorzystano</text:span><text:span text:style-name="T119"> </text:span><text:span text:style-name="T4">wzory</text:span><text:span text:style-name="T119"> </text:span><text:span text:style-name="T4">towarzyszące</text:span><text:span text:style-name="T119"> </text:span><text:span text:style-name="T4">orszakom</text:span><text:span text:style-name="T119"> </text:span><text:span text:style-name="T4">koronacyjnym</text:span><text:span text:style-name="T119"> </text:span><text:span text:style-name="T4">czy</text:span><text:span text:style-name="T119"> </text:span><text:span text:style-name="T4">uroczystym wjazdom</text:span><text:span text:style-name="T118"> </text:span><text:span text:style-name="T135">monarchów,</text:span><text:span text:style-name="T142"> </text:span><text:span text:style-name="T4">a</text:span><text:span text:style-name="T118"> </text:span><text:span text:style-name="T4">także</text:span><text:span text:style-name="T118"> </text:span><text:span text:style-name="T4">elementy</text:span><text:span text:style-name="T118"> </text:span><text:span text:style-name="T4">innych</text:span><text:span text:style-name="T118"> </text:span><text:span text:style-name="T4">okolicznościowych</text:span><text:span text:style-name="T118"> </text:span><text:span text:style-name="T4">obchodów,</text:span><text:span text:style-name="T142"> </text:span><text:span text:style-name="T4">zachowań</text:span><text:span text:style-name="T118"> </text:span><text:span text:style-name="T4">zwy- czajowych i </text:span><text:span text:style-name="T135">zabaw. </text:span><text:span text:style-name="T4">W ten sposób Boże Ciało, jak ujął to </text:span><text:span text:style-name="T135">Peter </text:span><text:span text:style-name="T4">Burke, stało się świętem</text:span><text:span text:style-name="T164"> </text:span><text:span text:style-name="T4">karna- walistycznym</text:span><text:span text:style-name="T130">38</text:span><text:span text:style-name="T4">.</text:span></text:p>
      <text:p text:style-name="P127"><text:span text:style-name="T4">Procesja przybrała, częstą wówczas, formę uroczystego pochodu, a monstrancji, potocz- nie</text:span><text:span text:style-name="T126"> </text:span><text:span text:style-name="T4">zwanej</text:span><text:span text:style-name="T126"> </text:span><text:span text:style-name="T4">w</text:span><text:span text:style-name="T126"> </text:span><text:span text:style-name="T4">Niemczech</text:span><text:span text:style-name="T151"> </text:span><text:span text:style-name="T4">„tronem”</text:span><text:span text:style-name="T130">39</text:span><text:span text:style-name="T132"> </text:span><text:span text:style-name="T4">przydzielono</text:span><text:span text:style-name="T126"> </text:span><text:span text:style-name="T4">asystę,</text:span><text:span text:style-name="T148"> </text:span><text:span text:style-name="T4">w</text:span><text:span text:style-name="T126"> </text:span><text:span text:style-name="T4">której</text:span><text:span text:style-name="T126"> </text:span><text:span text:style-name="T4">pojawiały</text:span><text:span text:style-name="T126"> </text:span><text:span text:style-name="T4">się</text:span><text:span text:style-name="T126"> </text:span><text:span text:style-name="T4">symbole</text:span><text:span text:style-name="T126"> </text:span><text:span text:style-name="T4">przy- należne monarchom. Późnośredniowieczne niemieckie teksty liturgiczne przygotowywane na wiosenny cykl świąt podkreślały królewskość Chrystusa – zwycięskiego wodza, obnoszonego w</text:span><text:span text:style-name="T150"> </text:span><text:span text:style-name="T4">triumfalnej</text:span><text:span text:style-name="T150"> </text:span><text:span text:style-name="T4">procesji</text:span><text:span text:style-name="T130">40</text:span><text:span text:style-name="T4">.</text:span><text:span text:style-name="T117"> </text:span><text:span text:style-name="T4">Dość</text:span><text:span text:style-name="T150"> </text:span><text:span text:style-name="T4">wcześnie</text:span><text:span text:style-name="T150"> </text:span><text:span text:style-name="T4">pojawił</text:span><text:span text:style-name="T150"> </text:span><text:span text:style-name="T4">się</text:span><text:span text:style-name="T150"> </text:span><text:span text:style-name="T4">baldachim</text:span><text:span text:style-name="T150"> </text:span><text:span text:style-name="T4">osłaniający</text:span><text:span text:style-name="T150"> </text:span><text:span text:style-name="T4">monstrancję</text:span><text:span text:style-name="T150"> </text:span><text:span text:style-name="T4">–</text:span><text:span text:style-name="T150"> </text:span><text:span text:style-name="T4">przy- wilej</text:span><text:span text:style-name="T142"> </text:span><text:span text:style-name="T135">władców,</text:span><text:span text:style-name="T197"> </text:span><text:span text:style-name="T4">kojarzący</text:span><text:span text:style-name="T142"> </text:span><text:span text:style-name="T4">się</text:span><text:span text:style-name="T142"> </text:span><text:span text:style-name="T4">z</text:span><text:span text:style-name="T142"> </text:span><text:span text:style-name="T4">pojęciem</text:span><text:span text:style-name="T142"> </text:span><text:span text:style-name="T4">majestatu,</text:span><text:span text:style-name="T197"> </text:span><text:span text:style-name="T4">sprzęt</text:span><text:span text:style-name="T142"> </text:span><text:span text:style-name="T4">używany</text:span><text:span text:style-name="T142"> </text:span><text:span text:style-name="T4">przez</text:span><text:span text:style-name="T142"> </text:span><text:span text:style-name="T4">papieży,</text:span><text:span text:style-name="T197"> </text:span><text:span text:style-name="T4">cesarzy</text:span><text:span text:style-name="T142"> </text:span><text:span text:style-name="T4">i</text:span><text:span text:style-name="T142"> </text:span><text:span text:style-name="T4">kró- </text:span><text:span text:style-name="T116">lów.</text:span><text:span text:style-name="T276"> </text:span><text:span text:style-name="T4">Baldachim,</text:span><text:span text:style-name="T276"> </text:span><text:span text:style-name="T4">wykonany</text:span><text:span text:style-name="T164"> </text:span><text:span text:style-name="T4">z</text:span><text:span text:style-name="T164"> </text:span><text:span text:style-name="T4">drogich</text:span><text:span text:style-name="T164"> </text:span><text:span text:style-name="T4">materiałów,</text:span><text:span text:style-name="T276"> </text:span><text:span text:style-name="T4">nieśli</text:span><text:span text:style-name="T164"> </text:span><text:span text:style-name="T4">w</text:span><text:span text:style-name="T164"> </text:span><text:span text:style-name="T4">procesji</text:span><text:span text:style-name="T164"> </text:span><text:span text:style-name="T4">ludzie</text:span><text:span text:style-name="T164"> </text:span><text:span text:style-name="T4">świeccy,</text:span><text:span text:style-name="T276"> </text:span><text:span text:style-name="T4">często</text:span><text:span text:style-name="T164"> </text:span><text:span text:style-name="T4">książęta, a</text:span><text:span text:style-name="T116"> </text:span><text:span text:style-name="T4">w</text:span><text:span text:style-name="T116"> </text:span><text:span text:style-name="T4">miastach</text:span><text:span text:style-name="T116"> </text:span><text:span text:style-name="T4">znaczniejsi</text:span><text:span text:style-name="T116"> </text:span><text:span text:style-name="T4">obywatele,</text:span><text:span text:style-name="T146"> </text:span><text:span text:style-name="T4">poczytując</text:span><text:span text:style-name="T116"> </text:span><text:span text:style-name="T4">sobie</text:span><text:span text:style-name="T116"> </text:span><text:span text:style-name="T4">to</text:span><text:span text:style-name="T116"> </text:span><text:span text:style-name="T4">za</text:span><text:span text:style-name="T116"> </text:span><text:span text:style-name="T4">akt</text:span><text:span text:style-name="T116"> </text:span><text:span text:style-name="T4">pobożności</text:span><text:span text:style-name="T116"> </text:span><text:span text:style-name="T4">i</text:span><text:span text:style-name="T116"> </text:span><text:span text:style-name="T4">pokory,</text:span><text:span text:style-name="T146"> </text:span><text:span text:style-name="T4">a</text:span><text:span text:style-name="T116"> </text:span><text:span text:style-name="T4">zarazem szczególne</text:span><text:span text:style-name="T122"> </text:span><text:span text:style-name="T4">wyróżnienie.</text:span><text:span text:style-name="T197"> </text:span><text:span text:style-name="T4">Gest</text:span><text:span text:style-name="T122"> </text:span><text:span text:style-name="T4">ten</text:span><text:span text:style-name="T122"> </text:span><text:span text:style-name="T4">traktowano</text:span><text:span text:style-name="T122"> </text:span><text:span text:style-name="T4">niewątpliwie</text:span><text:span text:style-name="T122"> </text:span><text:span text:style-name="T4">jako</text:span><text:span text:style-name="T122"> </text:span><text:span text:style-name="T4">formę</text:span><text:span text:style-name="T122"> </text:span><text:span text:style-name="T4">honorowej</text:span><text:span text:style-name="T122"> </text:span><text:span text:style-name="T118">służby,</text:span><text:span text:style-name="T197"> </text:span><text:span text:style-name="T4">mani- festację</text:span><text:span text:style-name="T138"> </text:span><text:span text:style-name="T4">godnego,</text:span><text:span text:style-name="T165"> </text:span><text:span text:style-name="T4">pełnego</text:span><text:span text:style-name="T138"> </text:span><text:span text:style-name="T4">szacunku</text:span><text:span text:style-name="T138"> </text:span><text:span text:style-name="T4">podporządkowania.</text:span><text:span text:style-name="T165"> </text:span><text:span text:style-name="T71">Sanctissimum</text:span><text:span text:style-name="T82"> </text:span><text:span text:style-name="T71">Corpus</text:span><text:span text:style-name="T82"> </text:span><text:span text:style-name="T71">Domini</text:span><text:span text:style-name="T83"> </text:span><text:span text:style-name="T4">mógł</text:span><text:span text:style-name="T138"> </text:span><text:span text:style-name="T4">być niesiony</text:span><text:span text:style-name="T139"> </text:span><text:span text:style-name="T4">wyłącznie</text:span><text:span text:style-name="T139"> </text:span><text:span text:style-name="T4">przez</text:span><text:span text:style-name="T139"> </text:span><text:span text:style-name="T4">duchownego,</text:span><text:span text:style-name="T197"> </text:span><text:span text:style-name="T4">przez</text:span><text:span text:style-name="T139"> </text:span><text:span text:style-name="T4">długi</text:span><text:span text:style-name="T139"> </text:span><text:span text:style-name="T4">czas</text:span><text:span text:style-name="T139"> </text:span><text:span text:style-name="T4">utrzymywało</text:span><text:span text:style-name="T139"> </text:span><text:span text:style-name="T4">się</text:span><text:span text:style-name="T139"> </text:span><text:span text:style-name="T4">przekonanie,</text:span><text:span text:style-name="T197"> </text:span><text:span text:style-name="T4">że</text:span><text:span text:style-name="T139"> </text:span><text:span text:style-name="T4">osoba świecka powinna się wystrzegać dotykania jakichkolwiek paramentów, w sytuacjach koniecz- nych – tylko przez</text:span><text:span text:style-name="T143"> </text:span><text:span text:style-name="T4">ręcznik.</text:span></text:p>
      <text:p text:style-name="P108"><text:span text:style-name="T4">Procesja</text:span><text:span text:style-name="T116"> </text:span><text:span text:style-name="T4">ruszała</text:span><text:span text:style-name="T116"> </text:span><text:span text:style-name="T4">przy</text:span><text:span text:style-name="T116"> </text:span><text:span text:style-name="T4">wtórze</text:span><text:span text:style-name="T116"> </text:span><text:span text:style-name="T135">dzwonów,</text:span><text:span text:style-name="T117"> </text:span><text:span text:style-name="T4">otwierał</text:span><text:span text:style-name="T116"> </text:span><text:span text:style-name="T4">ją</text:span><text:span text:style-name="T116"> </text:span><text:span text:style-name="T4">krzyż,</text:span><text:span text:style-name="T117"> </text:span><text:span text:style-name="T4">czasem</text:span><text:span text:style-name="T116"> </text:span><text:span text:style-name="T4">niesiono</text:span><text:span text:style-name="T116"> </text:span><text:span text:style-name="T4">inne</text:span><text:span text:style-name="T116"> </text:span><text:span text:style-name="T4">narzędzia Męki</text:span><text:span text:style-name="T142"> </text:span><text:span text:style-name="T4">Pańskiej,</text:span><text:span text:style-name="T197"> </text:span><text:span text:style-name="T4">relikwiarze,</text:span><text:span text:style-name="T197"> </text:span><text:span text:style-name="T4">naczynia</text:span><text:span text:style-name="T142"> </text:span><text:span text:style-name="T4">ze</text:span><text:span text:style-name="T142"> </text:span><text:span text:style-name="T4">święconą</text:span><text:span text:style-name="T142"> </text:span><text:span text:style-name="T4">wodą</text:span><text:span text:style-name="T142"> </text:span><text:span text:style-name="T4">oraz</text:span><text:span text:style-name="T142"> </text:span><text:span text:style-name="T4">figury,</text:span><text:span text:style-name="T197"> </text:span><text:span text:style-name="T4">feretrony</text:span><text:span text:style-name="T142"> </text:span><text:span text:style-name="T4">i</text:span><text:span text:style-name="T142"> </text:span><text:span text:style-name="T4">obrazy</text:span><text:span text:style-name="T142"> </text:span><text:span text:style-name="T4">nawiązu- jące</text:span><text:span text:style-name="T149"> </text:span><text:span text:style-name="T4">do</text:span><text:span text:style-name="T149"> </text:span><text:span text:style-name="T4">symboli</text:span><text:span text:style-name="T149"> </text:span><text:span text:style-name="T4">eucharystycznych</text:span><text:span text:style-name="T149"> </text:span><text:span text:style-name="T4">(kielich</text:span><text:span text:style-name="T149"> </text:span><text:span text:style-name="T4">z</text:span><text:span text:style-name="T149"> </text:span><text:span text:style-name="T4">winem,</text:span><text:span text:style-name="T138"> </text:span><text:span text:style-name="T4">pelikan).</text:span><text:span text:style-name="T138"> </text:span><text:span text:style-name="T4">Procesji</text:span><text:span text:style-name="T149"> </text:span><text:span text:style-name="T4">towarzyszyły</text:span><text:span text:style-name="T149"> </text:span><text:span text:style-name="T135">kwiaty,</text:span><text:span text:style-name="T138"> </text:span><text:span text:style-name="T4">któ- re</text:span><text:span text:style-name="T116"> </text:span><text:span text:style-name="T4">rzucano</text:span><text:span text:style-name="T116"> </text:span><text:span text:style-name="T4">pod</text:span><text:span text:style-name="T116"> </text:span><text:span text:style-name="T4">nogi</text:span><text:span text:style-name="T116"> </text:span><text:span text:style-name="T4">księdza</text:span><text:span text:style-name="T116"> </text:span><text:span text:style-name="T4">niosącego</text:span><text:span text:style-name="T116"> </text:span><text:span text:style-name="T4">Hostię.</text:span><text:span text:style-name="T125"> </text:span><text:span text:style-name="T118">Ważnym</text:span><text:span text:style-name="T116"> </text:span><text:span text:style-name="T4">rekwizytem</text:span><text:span text:style-name="T116"> </text:span><text:span text:style-name="T4">były</text:span><text:span text:style-name="T116"> </text:span><text:span text:style-name="T4">świece,</text:span><text:span text:style-name="T148"> </text:span><text:span text:style-name="T4">a</text:span><text:span text:style-name="T116"> </text:span><text:span text:style-name="T4">także</text:span><text:span text:style-name="T116"> </text:span><text:span text:style-name="T4">mon- strancja, której kształt mógł nawiązywać do idei Nowego Grobu Pańskiego, Fontanny Życia lub do tytułu Chrystusa – Słońca Sprawiedliwości. W orszaku uczestniczyli ludzie „w szatach anielskich”</text:span><text:span text:style-name="T124"> </text:span><text:span text:style-name="T4">i</text:span><text:span text:style-name="T163"> </text:span><text:span text:style-name="T4">odtwarzający</text:span><text:span text:style-name="T163"> </text:span><text:span text:style-name="T4">postacie</text:span><text:span text:style-name="T163"> </text:span><text:span text:style-name="T4">znanych</text:span><text:span text:style-name="T163"> </text:span><text:span text:style-name="T4">świętych.</text:span><text:span text:style-name="T143"> </text:span><text:span text:style-name="T150">Po</text:span><text:span text:style-name="T163"> </text:span><text:span text:style-name="T4">soborze</text:span><text:span text:style-name="T163"> </text:span><text:span text:style-name="T4">trydenckim</text:span><text:span text:style-name="T163"> </text:span><text:span text:style-name="T4">upowszechnił</text:span><text:span text:style-name="T163"> </text:span><text:span text:style-name="T4">się zwyczaj</text:span><text:span text:style-name="T124"> </text:span><text:span text:style-name="T4">oddawania</text:span><text:span text:style-name="T124"> </text:span><text:span text:style-name="T4">strzałów</text:span><text:span text:style-name="T130">41</text:span><text:span text:style-name="T4">.</text:span></text:p>
      <text:p text:style-name="P128"><text:span text:style-name="T4">W różnym charakterze w procesji uczestniczyły dzieci – mogły być dzwonnikami lub chórzystami,</text:span><text:span text:style-name="T147"> </text:span><text:span text:style-name="T4">wyobrażać</text:span><text:span text:style-name="T174"> </text:span><text:span text:style-name="T135">anioły,</text:span><text:span text:style-name="T147"> </text:span><text:span text:style-name="T4">a</text:span><text:span text:style-name="T174"> </text:span><text:span text:style-name="T4">także</text:span><text:span text:style-name="T174"> </text:span><text:span text:style-name="T4">rzucać</text:span><text:span text:style-name="T174"> </text:span><text:span text:style-name="T4">przed</text:span><text:span text:style-name="T174"> </text:span><text:span text:style-name="T4">baldachim</text:span><text:span text:style-name="T174"> </text:span><text:span text:style-name="T4">płatki</text:span><text:span text:style-name="T174"> </text:span><text:span text:style-name="T4">kwiatów</text:span><text:span text:style-name="T174"> </text:span><text:span text:style-name="T4">(przede</text:span><text:span text:style-name="T174"> </text:span><text:span text:style-name="T4">wszyst- kim róż)</text:span><text:span text:style-name="T130">42</text:span><text:span text:style-name="T4">. Ich obecność tłumaczono jako reprezentację bezgrzesznych, jako obecność tego, co w społeczności najlepsze i co decyduje o jej przyszłości. Victor </text:span><text:span text:style-name="T118">Turner </text:span><text:span text:style-name="T4">wskazywał jednak, że obecność dzieci w niektórych obrzędach jest charakterystyczna dla liminalnych rytuałów odwrócenia:</text:span><text:span text:style-name="T125"> </text:span><text:span text:style-name="T4">chwilowym</text:span><text:span text:style-name="T117"> </text:span><text:span text:style-name="T4">wywyższeniem</text:span><text:span text:style-name="T117"> </text:span><text:span text:style-name="T4">jednostek</text:span><text:span text:style-name="T117"> </text:span><text:span text:style-name="T4">znajdujących</text:span><text:span text:style-name="T117"> </text:span><text:span text:style-name="T4">się</text:span><text:span text:style-name="T117"> </text:span><text:span text:style-name="T4">na</text:span><text:span text:style-name="T117"> </text:span><text:span text:style-name="T4">co</text:span><text:span text:style-name="T117"> </text:span><text:span text:style-name="T4">dzień</text:span><text:span text:style-name="T117"> </text:span><text:span text:style-name="T4">w</text:span><text:span text:style-name="T117"> </text:span><text:span text:style-name="T4">sytuacji</text:span><text:span text:style-name="T117"> </text:span><text:span text:style-name="T4">pod- porządkowania</text:span><text:span text:style-name="T130">43</text:span><text:span text:style-name="T4">.</text:span></text:p>
      <text:p text:style-name="P137"><text:span text:style-name="T4">Wzrost znaczenia święta Bożego Ciało oraz jego publiczny charakter sprawiały, że uro- czyste</text:span><text:span text:style-name="T120"> </text:span><text:span text:style-name="T4">obchody</text:span><text:span text:style-name="T120"> </text:span><text:span text:style-name="T4">były</text:span><text:span text:style-name="T120"> </text:span><text:span text:style-name="T4">wykorzystywane</text:span><text:span text:style-name="T120"> </text:span><text:span text:style-name="T4">przez</text:span><text:span text:style-name="T120"> </text:span><text:span text:style-name="T4">lokalne</text:span><text:span text:style-name="T120"> </text:span><text:span text:style-name="T135">elity.</text:span><text:span text:style-name="T119"> </text:span><text:span text:style-name="T4">Były</text:span><text:span text:style-name="T120"> </text:span><text:span text:style-name="T4">pokazem</text:span><text:span text:style-name="T120"> </text:span><text:span text:style-name="T4">hierarchii</text:span><text:span text:style-name="T120"> </text:span><text:span text:style-name="T4">oraz</text:span><text:span text:style-name="T120"> </text:span><text:span text:style-name="T4">demon- stracją</text:span><text:span text:style-name="T275"> </text:span><text:span text:style-name="T4">możliwości</text:span><text:span text:style-name="T275"> </text:span><text:span text:style-name="T4">i</text:span><text:span text:style-name="T275"> </text:span><text:span text:style-name="T4">przywilejów.</text:span></text:p>
      <text:p text:style-name="P76"><draw:line text:anchor-type="char" draw:z-index="4" draw:style-name="gr1" draw:text-style-name="P149" svg:x1="1.499cm" svg:y1="0.363cm" svg:x2="4.039cm" svg:y2="0.363cm"><text:p/></draw:line></text:p>
      <text:p text:style-name="P8"><text:span text:style-name="T155">38 </text:span><text:span text:style-name="T11">Burke 2009, s. 228.</text:span></text:p>
      <text:p text:style-name="P10"><text:span text:style-name="T155">39 <text:s/></text:span><text:span text:style-name="T11">Tanner 1993, s. 214.</text:span></text:p>
      <text:p text:style-name="P10"><text:span text:style-name="T155">40 <text:s/></text:span><text:span text:style-name="T11">Zika 1988, s. 45.</text:span></text:p>
      <text:p text:style-name="P10"><text:span text:style-name="T155">41 </text:span><text:span text:style-name="T11">Zalewski 1973, s. 153.</text:span></text:p>
      <text:p text:style-name="P10"><text:span text:style-name="T155">42 <text:s/></text:span><text:span text:style-name="T11">Zika 1988, s. 42.</text:span></text:p>
      <text:p text:style-name="P10"><text:span text:style-name="T155">43 <text:s/></text:span><text:span text:style-name="T11">Turner 2010, s. 172.</text:span></text:p>
      <text:p text:style-name="P97"/>
      <text:p text:style-name="P143"><text:span text:style-name="T118">Ważną</text:span><text:span text:style-name="T126"> </text:span><text:span text:style-name="T4">rolę</text:span><text:span text:style-name="T126"> </text:span><text:span text:style-name="T4">w</text:span><text:span text:style-name="T126"> </text:span><text:span text:style-name="T4">przygotowywaniu</text:span><text:span text:style-name="T126"> </text:span><text:span text:style-name="T4">miejskich</text:span><text:span text:style-name="T126"> </text:span><text:span text:style-name="T4">obchodów</text:span><text:span text:style-name="T126"> </text:span><text:span text:style-name="T71">Corpus</text:span><text:span text:style-name="T84"> </text:span><text:span text:style-name="T71">Christi</text:span><text:span text:style-name="T85"> </text:span><text:span text:style-name="T4">odgrywały</text:span><text:span text:style-name="T126"> </text:span><text:span text:style-name="T4">bractwa, zrzeszające na ogół ludzi świeckich. Zaczęły one powstawać od drugiej połowy XIV stulecia jako przejaw pobożności domagającej się podjęcia określonych praktyk (często ćwiczeń</text:span><text:span text:style-name="T196"> </text:span><text:span text:style-name="T4">ciele- snych</text:span><text:span text:style-name="T129"> </text:span><text:span text:style-name="T4">o</text:span><text:span text:style-name="T129"> </text:span><text:span text:style-name="T4">charakterze</text:span><text:span text:style-name="T129"> </text:span><text:span text:style-name="T4">umoralniającym)</text:span><text:span text:style-name="T129"> </text:span><text:span text:style-name="T4">oraz</text:span><text:span text:style-name="T129"> </text:span><text:span text:style-name="T4">innych,</text:span><text:span text:style-name="T147"> </text:span><text:span text:style-name="T4">szerokich</text:span><text:span text:style-name="T129"> </text:span><text:span text:style-name="T4">działań</text:span><text:span text:style-name="T129"> </text:span><text:span text:style-name="T4">na</text:span><text:span text:style-name="T129"> </text:span><text:span text:style-name="T4">rzecz</text:span><text:span text:style-name="T129"> </text:span><text:span text:style-name="T4">potrzebujących</text:span><text:span text:style-name="T130">44</text:span><text:span text:style-name="T4">. </text:span><text:span text:style-name="T129">Te </text:span><text:span text:style-name="T4">dobrowolne stowarzyszenia, niezależnie od zakresu podstawowej działalności włączały się w organizację miejskich obchodów religijnych, w tym także procesji Bożego Ciała. W</text:span><text:span text:style-name="T173"> </text:span><text:span text:style-name="T4">Krako- wie</text:span><text:span text:style-name="T126"> </text:span><text:span text:style-name="T4">w</text:span><text:span text:style-name="T126"> </text:span><text:span text:style-name="T4">przygotowaniach</text:span><text:span text:style-name="T126"> </text:span><text:span text:style-name="T4">uczestniczyły</text:span><text:span text:style-name="T126"> </text:span><text:span text:style-name="T4">cechy</text:span><text:span text:style-name="T126"> </text:span><text:span text:style-name="T4">rzemiosł</text:span><text:span text:style-name="T126"> </text:span><text:span text:style-name="T4">oraz</text:span><text:span text:style-name="T126"> </text:span><text:span text:style-name="T4">konfraternie</text:span><text:span text:style-name="T126"> </text:span><text:span text:style-name="T4">przywdziewając</text:span><text:span text:style-name="T126"> </text:span><text:span text:style-name="T4">odpo- wiednie</text:span><text:span text:style-name="T122"> </text:span><text:span text:style-name="T4">stroje</text:span><text:span text:style-name="T122"> </text:span><text:span text:style-name="T4">–</text:span><text:span text:style-name="T122"> </text:span><text:span text:style-name="T116">tzw.</text:span><text:span text:style-name="T125"> </text:span><text:span text:style-name="T4">kapy</text:span><text:span text:style-name="T122"> </text:span><text:span text:style-name="T4">brackie</text:span><text:span text:style-name="T122"> </text:span><text:span text:style-name="T4">(</text:span><text:span text:style-name="T71">sacci</text:span><text:span text:style-name="T4">),</text:span><text:span text:style-name="T125"> </text:span><text:span text:style-name="T4">niosąc</text:span><text:span text:style-name="T122"> </text:span><text:span text:style-name="T4">krzyże,</text:span><text:span text:style-name="T125"> </text:span><text:span text:style-name="T4">emblematy,</text:span><text:span text:style-name="T125"> </text:span><text:span text:style-name="T4">obrazy</text:span><text:span text:style-name="T122"> </text:span><text:span text:style-name="T4">świętych</text:span><text:span text:style-name="T122"> </text:span><text:span text:style-name="T4">patronów oraz chorągwie korporacyjne. Cech włóczków (flisaków) prowadził w procesji drewnianego konika, aż do czasów gdy w roku 1787 archidiakon i sufragan krakowski Józef Olechowski nakazał</text:span><text:span text:style-name="T127"> </text:span><text:span text:style-name="T4">przeniesienie</text:span><text:span text:style-name="T127"> </text:span><text:span text:style-name="T4">tej</text:span><text:span text:style-name="T127"> </text:span><text:span text:style-name="T4">zabawy</text:span><text:span text:style-name="T127"> </text:span><text:span text:style-name="T4">na</text:span><text:span text:style-name="T127"> </text:span><text:span text:style-name="T4">czas</text:span><text:span text:style-name="T127"> </text:span><text:span text:style-name="T4">po</text:span><text:span text:style-name="T127"> </text:span><text:span text:style-name="T4">obchodach</text:span><text:span text:style-name="T127"> </text:span><text:span text:style-name="T4">religijnych,</text:span><text:span text:style-name="T164"> </text:span><text:span text:style-name="T4">przyczyniając</text:span><text:span text:style-name="T127"> </text:span><text:span text:style-name="T4">się</text:span><text:span text:style-name="T127"> </text:span><text:span text:style-name="T4">do</text:span><text:span text:style-name="T127"> </text:span><text:span text:style-name="T4">powsta- nia znanego do dziś zwyczaju. Hierarcha ten zarządził także, by wierni przybywali na </text:span><text:span text:style-name="T277"><text:s/></text:span><text:span text:style-name="T4">święto</text:span></text:p>
      <text:p text:style-name="P144"><text:span text:style-name="T4">„bez</text:span><text:span text:style-name="T122"> </text:span><text:span text:style-name="T4">strojów</text:span><text:span text:style-name="T122"> </text:span><text:span text:style-name="T4">dziwacznych</text:span><text:span text:style-name="T122"> </text:span><text:span text:style-name="T4">lub</text:span><text:span text:style-name="T122"> </text:span><text:span text:style-name="T4">nadto</text:span><text:span text:style-name="T122"> </text:span><text:span text:style-name="T4">światowych,</text:span><text:span text:style-name="T125"> </text:span><text:span text:style-name="T4">albo</text:span><text:span text:style-name="T122"> </text:span><text:span text:style-name="T4">do</text:span><text:span text:style-name="T122"> </text:span><text:span text:style-name="T4">śmiechu</text:span><text:span text:style-name="T122"> </text:span><text:span text:style-name="T4">pobudzających,</text:span><text:span text:style-name="T125"> </text:span><text:span text:style-name="T4">ale</text:span><text:span text:style-name="T122"> </text:span><text:span text:style-name="T4">aby</text:span><text:span text:style-name="T122"> </text:span><text:span text:style-name="T4">były</text:span><text:span text:style-name="T278"> </text:span><text:span text:style-name="T4">podług</text:span><text:span text:style-name="T163"> </text:span><text:span text:style-name="T4">myśli</text:span><text:span text:style-name="T163"> </text:span><text:span text:style-name="T4">i</text:span><text:span text:style-name="T163"> </text:span><text:span text:style-name="T4">ustaw</text:span><text:span text:style-name="T163"> </text:span><text:span text:style-name="T4">Kościoła</text:span><text:span text:style-name="T163"> </text:span><text:span text:style-name="T4">Bożego,</text:span><text:span text:style-name="T143"> </text:span><text:span text:style-name="T4">zagrzewające</text:span><text:span text:style-name="T163"> </text:span><text:span text:style-name="T4">do</text:span><text:span text:style-name="T163"> </text:span><text:span text:style-name="T4">cnót</text:span><text:span text:style-name="T163"> </text:span><text:span text:style-name="T4">chrześcijańskich</text:span><text:span text:style-name="T163"> </text:span><text:span text:style-name="T4">i</text:span><text:span text:style-name="T163"> </text:span><text:span text:style-name="T4">pobożności”</text:span><text:span text:style-name="T130">45</text:span><text:span text:style-name="T4">.</text:span><text:span text:style-name="T171"> </text:span><text:span text:style-name="T118">Warto</text:span><text:span text:style-name="T120"> </text:span><text:span text:style-name="T4">podkreślić,</text:span><text:span text:style-name="T195"> </text:span><text:span text:style-name="T4">że</text:span><text:span text:style-name="T120"> </text:span><text:span text:style-name="T4">członkowie</text:span><text:span text:style-name="T120"> </text:span><text:span text:style-name="T135">bractw,</text:span><text:span text:style-name="T195"> </text:span><text:span text:style-name="T4">których</text:span><text:span text:style-name="T120"> </text:span><text:span text:style-name="T4">udział</text:span><text:span text:style-name="T120"> </text:span><text:span text:style-name="T4">w</text:span><text:span text:style-name="T120"> </text:span><text:span text:style-name="T4">procesji</text:span><text:span text:style-name="T120"> </text:span><text:span text:style-name="T4">był</text:span><text:span text:style-name="T120"> </text:span><text:span text:style-name="T4">widoczny</text:span><text:span text:style-name="T120"> </text:span><text:span text:style-name="T4">i</text:span><text:span text:style-name="T120"> </text:span><text:span text:style-name="T4">prestiżo-</text:span></text:p>
      <text:p text:style-name="P145"><text:span text:style-name="T144">wy,</text:span><text:span text:style-name="T123"> </text:span><text:span text:style-name="T4">ponosili</text:span><text:span text:style-name="T119"> </text:span><text:span text:style-name="T4">spore</text:span><text:span text:style-name="T119"> </text:span><text:span text:style-name="T4">koszty</text:span><text:span text:style-name="T119"> </text:span><text:span text:style-name="T4">związane</text:span><text:span text:style-name="T119"> </text:span><text:span text:style-name="T4">z</text:span><text:span text:style-name="T119"> </text:span><text:span text:style-name="T4">jej</text:span><text:span text:style-name="T119"> </text:span><text:span text:style-name="T4">organizacją.</text:span><text:span text:style-name="T123"> </text:span><text:span text:style-name="T4">Zakupywali</text:span><text:span text:style-name="T119"> </text:span><text:span text:style-name="T4">świece,</text:span><text:span text:style-name="T123"> </text:span><text:span text:style-name="T4">pokrywali</text:span><text:span text:style-name="T119"> </text:span><text:span text:style-name="T4">wynagrodze- nie</text:span><text:span text:style-name="T148"> </text:span><text:span text:style-name="T4">dla</text:span><text:span text:style-name="T148"> </text:span><text:span text:style-name="T4">muzyków</text:span><text:span text:style-name="T148"> </text:span><text:span text:style-name="T4">oraz</text:span><text:span text:style-name="T148"> </text:span><text:span text:style-name="T4">osób</text:span><text:span text:style-name="T148"> </text:span><text:span text:style-name="T4">niosących</text:span><text:span text:style-name="T148"> </text:span><text:span text:style-name="T4">chorągwie</text:span><text:span text:style-name="T148"> </text:span><text:span text:style-name="T4">i</text:span><text:span text:style-name="T148"> </text:span><text:span text:style-name="T135">feretrony,</text:span><text:span text:style-name="T164"> </text:span><text:span text:style-name="T4">a</text:span><text:span text:style-name="T148"> </text:span><text:span text:style-name="T4">po</text:span><text:span text:style-name="T148"> </text:span><text:span text:style-name="T4">uroczystościach</text:span><text:span text:style-name="T148"> </text:span><text:span text:style-name="T4">–</text:span><text:span text:style-name="T148"> </text:span><text:span text:style-name="T4">jak</text:span><text:span text:style-name="T148"> </text:span><text:span text:style-name="T4">świadczą zachowane rachunki – finansowali ucztę</text:span><text:span text:style-name="T130">46</text:span><text:span text:style-name="T4">. Często byli także inicjatorami i fundatorami wido- wisk</text:span><text:span text:style-name="T119"> </text:span><text:span text:style-name="T4">towarzyszących</text:span><text:span text:style-name="T119"> </text:span><text:span text:style-name="T4">uroczystościom.</text:span><text:span text:style-name="T275"> </text:span><text:span text:style-name="T4">Już</text:span><text:span text:style-name="T119"> </text:span><text:span text:style-name="T4">od</text:span><text:span text:style-name="T119"> </text:span><text:span text:style-name="T4">średniowiecza</text:span><text:span text:style-name="T119"> </text:span><text:span text:style-name="T4">procesję</text:span><text:span text:style-name="T119"> </text:span><text:span text:style-name="T4">wzbogacano</text:span><text:span text:style-name="T119"> </text:span><text:span text:style-name="T4">o</text:span><text:span text:style-name="T119"> </text:span><text:span text:style-name="T4">inscenizacje i widowiska parateatralne</text:span><text:span text:style-name="T130">47</text:span><text:span text:style-name="T4">. Urządzano </text:span><text:span text:style-name="T135">pokazy, </text:span><text:span text:style-name="T4">pantomimę lub prezentację żywych obrazów. Rekwizyty oraz </text:span><text:span text:style-name="T71">tableaux </text:span><text:span text:style-name="T4">były prezentowane na specjalnych estradach wzniesionych wzdłuż trasy procesji. Mogły także towarzyszyć wystrojowi ołtarzy lub być wiezione na ruchomych platformach – wozach, kolejnym elemencie zapożyczonym z tradycji karnawałów. W szesna- stowiecznej</text:span><text:span text:style-name="T195"> </text:span><text:span text:style-name="T4">Hiszpanii</text:span><text:span text:style-name="T195"> </text:span><text:span text:style-name="T4">wykształciły</text:span><text:span text:style-name="T195"> </text:span><text:span text:style-name="T4">się</text:span><text:span text:style-name="T195"> </text:span><text:span text:style-name="T71">autos</text:span><text:span text:style-name="T86"> </text:span><text:span text:style-name="T71">sacramentales</text:span><text:span text:style-name="T80"> </text:span><text:span text:style-name="T4">–</text:span><text:span text:style-name="T195"> </text:span><text:span text:style-name="T4">alegoryczne</text:span><text:span text:style-name="T195"> </text:span><text:span text:style-name="T4">utwory</text:span><text:span text:style-name="T195"> </text:span><text:span text:style-name="T4">sceniczne</text:span><text:span text:style-name="T195"> </text:span><text:span text:style-name="T4">o</text:span><text:span text:style-name="T195"> </text:span><text:span text:style-name="T4">tre- ści</text:span><text:span text:style-name="T135"> </text:span><text:span text:style-name="T4">eucharystycznej,</text:span><text:span text:style-name="T142"> </text:span><text:span text:style-name="T4">pisane</text:span><text:span text:style-name="T135"> </text:span><text:span text:style-name="T4">na</text:span><text:span text:style-name="T135"> </text:span><text:span text:style-name="T4">zamówienie</text:span><text:span text:style-name="T135"> </text:span><text:span text:style-name="T4">dworu</text:span><text:span text:style-name="T135"> </text:span><text:span text:style-name="T4">i</text:span><text:span text:style-name="T135"> </text:span><text:span text:style-name="T4">na</text:span><text:span text:style-name="T135"> </text:span><text:span text:style-name="T4">ogół</text:span><text:span text:style-name="T135"> </text:span><text:span text:style-name="T4">realizujące</text:span><text:span text:style-name="T135"> </text:span><text:span text:style-name="T4">jego</text:span><text:span text:style-name="T135"> </text:span><text:span text:style-name="T4">cele.</text:span><text:span text:style-name="T146"> </text:span><text:span text:style-name="T4">W</text:span><text:span text:style-name="T135"> </text:span><text:span text:style-name="T4">Polsce</text:span><text:span text:style-name="T135"> </text:span><text:span text:style-name="T4">ich odpowiednikiem</text:span><text:span text:style-name="T122"> </text:span><text:span text:style-name="T4">był</text:span><text:span text:style-name="T122"> </text:span><text:span text:style-name="T4">religijny</text:span><text:span text:style-name="T122"> </text:span><text:span text:style-name="T4">dramat</text:span><text:span text:style-name="T122"> </text:span><text:span text:style-name="T4">jezuicki,</text:span><text:span text:style-name="T173"> </text:span><text:span text:style-name="T4">który</text:span><text:span text:style-name="T122"> </text:span><text:span text:style-name="T4">rozkwitł</text:span><text:span text:style-name="T122"> </text:span><text:span text:style-name="T4">w</text:span><text:span text:style-name="T122"> </text:span><text:span text:style-name="T4">okresie</text:span><text:span text:style-name="T122"> </text:span><text:span text:style-name="T4">potrydenckim.</text:span><text:span text:style-name="T119"> </text:span><text:span text:style-name="T4">W</text:span><text:span text:style-name="T122"> </text:span><text:span text:style-name="T4">spek- taklach towarzyszących obchodom Bożego Ciała prezentowano sceny ewangeliczne (Ostatnia wieczerza,</text:span><text:span text:style-name="T142"> </text:span><text:span text:style-name="T4">Męka</text:span><text:span text:style-name="T135"> </text:span><text:span text:style-name="T4">Pańska),</text:span><text:span text:style-name="T142"> </text:span><text:span text:style-name="T4">rozwijano</text:span><text:span text:style-name="T135"> </text:span><text:span text:style-name="T4">wątki</text:span><text:span text:style-name="T135"> </text:span><text:span text:style-name="T4">eschatologiczne</text:span><text:span text:style-name="T135"> </text:span><text:span text:style-name="T4">(Sąd</text:span><text:span text:style-name="T135"> </text:span><text:span text:style-name="T4">Ostateczny).</text:span><text:span text:style-name="T146"> </text:span><text:span text:style-name="T4">W</text:span><text:span text:style-name="T135"> </text:span><text:span text:style-name="T4">widowiskach występowały</text:span><text:span text:style-name="T120"> </text:span><text:span text:style-name="T4">osoby</text:span><text:span text:style-name="T120"> </text:span><text:span text:style-name="T4">odtwarzające</text:span><text:span text:style-name="T120"> </text:span><text:span text:style-name="T4">postaci</text:span><text:span text:style-name="T120"> </text:span><text:span text:style-name="T4">biblijne,</text:span><text:span text:style-name="T161"> </text:span><text:span text:style-name="T4">sięgano</text:span><text:span text:style-name="T120"> </text:span><text:span text:style-name="T4">do</text:span><text:span text:style-name="T120"> </text:span><text:span text:style-name="T4">żywotów</text:span><text:span text:style-name="T120"> </text:span><text:span text:style-name="T4">świętych</text:span><text:span text:style-name="T120"> </text:span><text:span text:style-name="T4">i</text:span><text:span text:style-name="T120"> </text:span><text:span text:style-name="T4">legend</text:span><text:span text:style-name="T120"> </text:span><text:span text:style-name="T4">łączo- nych z kultem</text:span><text:span text:style-name="T279"> </text:span><text:span text:style-name="T4">eucharystycznym</text:span><text:span text:style-name="T130">48</text:span><text:span text:style-name="T4">.</text:span></text:p>
      <text:p text:style-name="P132"><text:span text:style-name="T118">Procesja </text:span><text:span text:style-name="T135">miała charakter obowiązkowy </text:span><text:span text:style-name="T4">dla </text:span><text:span text:style-name="T116">katolików. </text:span><text:span text:style-name="T4">Charles Zika </text:span><text:span text:style-name="T135">podkreślał jednak, </text:span><text:span text:style-name="T4">że </text:span><text:span text:style-name="T135">chociaż literatura kościelna nakazywała obecność ludu </text:span><text:span text:style-name="T4">na </text:span><text:span text:style-name="T135">obchodach, był </text:span><text:span text:style-name="T4">on </text:span><text:span text:style-name="T135">traktowany nie- omal </text:span><text:span text:style-name="T4">jak </text:span><text:span text:style-name="T135">dodatek </text:span><text:span text:style-name="T4">do </text:span><text:span text:style-name="T135">procesji, </text:span><text:span text:style-name="T4">przeznaczano </text:span><text:span text:style-name="T135">mu mało </text:span><text:span text:style-name="T4">zaszczytne </text:span><text:span text:style-name="T135">miejsce </text:span><text:span text:style-name="T4">za </text:span><text:span text:style-name="T135">baldachimem, tak jakby </text:span><text:span text:style-name="T4">nie </text:span><text:span text:style-name="T135">stanowił integralnej </text:span><text:span text:style-name="T4">części uroczystych </text:span><text:span text:style-name="T135">pochodów</text:span><text:span text:style-name="T133">49</text:span><text:span text:style-name="T135">. Zdaniem tego badacza, </text:span><text:span text:style-name="T4">szybkie </text:span><text:span text:style-name="T135">rozprzestrzenienie</text:span><text:span text:style-name="T126"> </text:span><text:span text:style-name="T4">się</text:span><text:span text:style-name="T126"> </text:span><text:span text:style-name="T4">i</text:span><text:span text:style-name="T126"> </text:span><text:span text:style-name="T135">popularność</text:span><text:span text:style-name="T126"> </text:span><text:span text:style-name="T4">Święta</text:span><text:span text:style-name="T126"> </text:span><text:span text:style-name="T4">Bożego</text:span><text:span text:style-name="T126"> </text:span><text:span text:style-name="T135">Ciała</text:span><text:span text:style-name="T126"> </text:span><text:span text:style-name="T4">były</text:span><text:span text:style-name="T126"> </text:span><text:span text:style-name="T135">wynikiem</text:span><text:span text:style-name="T126"> </text:span><text:span text:style-name="T135">świadomych</text:span><text:span text:style-name="T126"> </text:span><text:span text:style-name="T135">zabiegów </text:span><text:span text:style-name="T4">ze</text:span><text:span text:style-name="T139"> </text:span><text:span text:style-name="T118">strony</text:span><text:span text:style-name="T139"> </text:span><text:span text:style-name="T135">władz</text:span><text:span text:style-name="T139"> </text:span><text:span text:style-name="T135">kościelnych,</text:span><text:span text:style-name="T161"> </text:span><text:span text:style-name="T135">kreujących</text:span><text:span text:style-name="T139"> </text:span><text:span text:style-name="T135">przeciwwagę</text:span><text:span text:style-name="T139"> </text:span><text:span text:style-name="T4">dla</text:span><text:span text:style-name="T139"> </text:span><text:span text:style-name="T135">kultu</text:span><text:span text:style-name="T139"> </text:span><text:span text:style-name="T135">relikwii</text:span><text:span text:style-name="T139"> </text:span><text:span text:style-name="T4">i</text:span><text:span text:style-name="T139"> </text:span><text:span text:style-name="T135">związanego</text:span><text:span text:style-name="T139"> </text:span><text:span text:style-name="T4">z</text:span><text:span text:style-name="T139"> </text:span><text:span text:style-name="T4">nim</text:span><text:span text:style-name="T139"> </text:span><text:span text:style-name="T135">ruchu pielgrzymkowego.</text:span><text:span text:style-name="T161"> </text:span><text:span text:style-name="T135">Zorganizowane</text:span><text:span text:style-name="T139"> </text:span><text:span text:style-name="T135">obchody</text:span><text:span text:style-name="T139"> </text:span><text:span text:style-name="T135">procesyjne</text:span><text:span text:style-name="T139"> </text:span><text:span text:style-name="T135">porównał</text:span><text:span text:style-name="T139"> </text:span><text:span text:style-name="T4">do</text:span><text:span text:style-name="T139"> </text:span><text:span text:style-name="T135">oznaczania</text:span><text:span text:style-name="T139"> </text:span><text:span text:style-name="T4">przestrzeni</text:span><text:span text:style-name="T139"> </text:span><text:span text:style-name="T135">pod-</text:span></text:p>
      <text:p text:style-name="P146"><draw:line text:anchor-type="char" draw:z-index="5" draw:style-name="gr1" draw:text-style-name="P149" svg:x1="1.499cm" svg:y1="0.363cm" svg:x2="4.039cm" svg:y2="0.363cm"><text:p/></draw:line></text:p>
      <text:p text:style-name="P16"><text:span text:style-name="T155">44 <text:s/></text:span><text:span text:style-name="T11">Rubin 1991, s. 233.</text:span></text:p>
      <text:p text:style-name="P19"><text:span text:style-name="T155">45 <text:s/></text:span><text:span text:style-name="T11">Chmiel 1939</text:span><text:span text:style-name="T44">‒</text:span><text:span text:style-name="T11">1947, s. 96.</text:span></text:p>
      <text:p text:style-name="P19"><text:span text:style-name="T155">46 <text:s/></text:span><text:span text:style-name="T11">Zaremska 1978, s. 30</text:span><text:span text:style-name="T44">‒</text:span><text:span text:style-name="T11">31.</text:span></text:p>
      <text:p text:style-name="P19"><text:span text:style-name="T155">47 <text:s/></text:span><text:span text:style-name="T11">Okoń 1976, s. 862.</text:span></text:p>
      <text:p text:style-name="P19"><text:span text:style-name="T155">48 <text:s/></text:span><text:span text:style-name="T11">Okoń 1976, s. 862.</text:span></text:p>
      <text:p text:style-name="P19"><text:soft-page-break/><text:span text:style-name="T155">49 <text:s/></text:span><text:span text:style-name="T11">Zika 1988, s. 43.</text:span></text:p>
      <text:p text:style-name="P98"/>
      <text:p text:style-name="P126"><text:span text:style-name="T135">kreślając,</text:span><text:span text:style-name="T127"> </text:span><text:span text:style-name="T4">że</text:span><text:span text:style-name="T198"> </text:span><text:span text:style-name="T4">–</text:span><text:span text:style-name="T198"> </text:span><text:span text:style-name="T4">poza</text:span><text:span text:style-name="T198"> </text:span><text:span text:style-name="T135">uczestnictwem</text:span><text:span text:style-name="T198"> </text:span><text:span text:style-name="T4">we</text:span><text:span text:style-name="T198"> </text:span><text:span text:style-name="T135">wspólnocie</text:span><text:span text:style-name="T198"> </text:span><text:span text:style-name="T135">wiernych</text:span><text:span text:style-name="T198"> </text:span><text:span text:style-name="T4">–</text:span><text:span text:style-name="T198"> </text:span><text:span text:style-name="T135">taki</text:span><text:span text:style-name="T198"> </text:span><text:span text:style-name="T4">uroczysty</text:span><text:span text:style-name="T198"> </text:span><text:span text:style-name="T135">pochód</text:span><text:span text:style-name="T198"> </text:span><text:span text:style-name="T135">identyfiko- </text:span><text:span text:style-name="T4">wał</text:span><text:span text:style-name="T117"> </text:span><text:span text:style-name="T4">i</text:span><text:span text:style-name="T117"> </text:span><text:span text:style-name="T135">wiązał</text:span><text:span text:style-name="T117"> </text:span><text:span text:style-name="T135">lokalną</text:span><text:span text:style-name="T117"> </text:span><text:span text:style-name="T135">społeczność</text:span><text:span text:style-name="T117"> </text:span><text:span text:style-name="T4">z</text:span><text:span text:style-name="T117"> </text:span><text:span text:style-name="T135">rozumianym</text:span><text:span text:style-name="T117"> </text:span><text:span text:style-name="T135">geograficznie,</text:span><text:span text:style-name="T195"> </text:span><text:span text:style-name="T135">konkretnym</text:span><text:span text:style-name="T117"> </text:span><text:span text:style-name="T135">terenem</text:span><text:span text:style-name="T133">50</text:span><text:span text:style-name="T135">.</text:span><text:span text:style-name="T196"> </text:span><text:span text:style-name="T135">Wskazywał </text:span><text:span text:style-name="T4">przy</text:span><text:span text:style-name="T174"> </text:span><text:span text:style-name="T4">tym</text:span><text:span text:style-name="T174"> </text:span><text:span text:style-name="T4">na</text:span><text:span text:style-name="T174"> </text:span><text:span text:style-name="T135">elementy</text:span><text:span text:style-name="T174"> </text:span><text:span text:style-name="T135">zagrożenia,</text:span><text:span text:style-name="T125"> </text:span><text:span text:style-name="T135">jakie</text:span><text:span text:style-name="T174"> </text:span><text:span text:style-name="T4">z</text:span><text:span text:style-name="T174"> </text:span><text:span text:style-name="T135">punktu</text:span><text:span text:style-name="T174"> </text:span><text:span text:style-name="T135">widzenia</text:span><text:span text:style-name="T174"> </text:span><text:span text:style-name="T135">władz</text:span><text:span text:style-name="T174"> </text:span><text:span text:style-name="T4">i</text:span><text:span text:style-name="T174"> </text:span><text:span text:style-name="T135">lokalnego</text:span><text:span text:style-name="T174"> </text:span><text:span text:style-name="T4">kleru</text:span><text:span text:style-name="T174"> </text:span><text:span text:style-name="T4">niosły</text:span><text:span text:style-name="T174"> </text:span><text:span text:style-name="T4">ze</text:span><text:span text:style-name="T174"> </text:span><text:span text:style-name="T135">sobą pątnicze</text:span><text:span text:style-name="T148"> </text:span><text:span text:style-name="T4">wyprawy</text:span><text:span text:style-name="T148"> </text:span><text:span text:style-name="T4">do</text:span><text:span text:style-name="T148"> </text:span><text:span text:style-name="T135">dalekich</text:span><text:span text:style-name="T148"> </text:span><text:span text:style-name="T118">sanktuariów,</text:span><text:span text:style-name="T124"> </text:span><text:span text:style-name="T135">czasowo</text:span><text:span text:style-name="T148"> </text:span><text:span text:style-name="T4">wyrywające</text:span><text:span text:style-name="T148"> </text:span><text:span text:style-name="T135">ludność</text:span><text:span text:style-name="T148"> </text:span><text:span text:style-name="T135">spod</text:span><text:span text:style-name="T148"> </text:span><text:span text:style-name="T135">miejscowej</text:span><text:span text:style-name="T148"> </text:span><text:span text:style-name="T4">jurys- </text:span><text:span text:style-name="T135">dykcji.</text:span><text:span text:style-name="T197"> </text:span><text:span text:style-name="T4">Pielgrzymka</text:span><text:span text:style-name="T151"> </text:span><text:span text:style-name="T135">jawiła</text:span><text:span text:style-name="T151"> </text:span><text:span text:style-name="T4">się</text:span><text:span text:style-name="T151"> </text:span><text:span text:style-name="T4">w</text:span><text:span text:style-name="T151"> </text:span><text:span text:style-name="T4">ten</text:span><text:span text:style-name="T151"> </text:span><text:span text:style-name="T135">sposób</text:span><text:span text:style-name="T151"> </text:span><text:span text:style-name="T135">jako</text:span><text:span text:style-name="T151"> </text:span><text:span text:style-name="T4">nie</text:span><text:span text:style-name="T151"> </text:span><text:span text:style-name="T135">podlegająca</text:span><text:span text:style-name="T151"> </text:span><text:span text:style-name="T135">kontroli,</text:span><text:span text:style-name="T197"> </text:span><text:span text:style-name="T4">a</text:span><text:span text:style-name="T151"> </text:span><text:span text:style-name="T4">przez</text:span><text:span text:style-name="T151"> </text:span><text:span text:style-name="T4">to</text:span><text:span text:style-name="T151"> </text:span><text:span text:style-name="T135">niepożądana podróż </text:span><text:span text:style-name="T4">poza </text:span><text:span text:style-name="T135">granice własnego </text:span><text:span text:style-name="T4">terytorium „do </text:span><text:span text:style-name="T135">obcego miejsca uświęconego relikwiami </text:span><text:span text:style-name="T4">i </text:span><text:span text:style-name="T135">cudami </text:span><text:span text:style-name="T118">innych”</text:span><text:span text:style-name="T134">51</text:span><text:span text:style-name="T118">.</text:span><text:span text:style-name="T119"> </text:span><text:span text:style-name="T4">W</text:span><text:span text:style-name="T163"> </text:span><text:span text:style-name="T4">tym</text:span><text:span text:style-name="T163"> </text:span><text:span text:style-name="T135">ujęciu,</text:span><text:span text:style-name="T173"> </text:span><text:span text:style-name="T135">organizowanie</text:span><text:span text:style-name="T163"> </text:span><text:span text:style-name="T135">wystawnych</text:span><text:span text:style-name="T163"> </text:span><text:span text:style-name="T135">procesji</text:span><text:span text:style-name="T163"> </text:span><text:span text:style-name="T118">byłoby</text:span><text:span text:style-name="T163"> </text:span><text:span text:style-name="T135">więc</text:span><text:span text:style-name="T163"> </text:span><text:span text:style-name="T135">rodzajem</text:span><text:span text:style-name="T163"> </text:span><text:span text:style-name="T135">zabezpiecza- </text:span><text:span text:style-name="T4">nia</text:span><text:span text:style-name="T117"> </text:span><text:span text:style-name="T135">interesów</text:span><text:span text:style-name="T117"> </text:span><text:span text:style-name="T135">lokalnych</text:span><text:span text:style-name="T117"> </text:span><text:span text:style-name="T135">elit</text:span><text:span text:style-name="T117"> </text:span><text:span text:style-name="T135">(świeckich</text:span><text:span text:style-name="T117"> </text:span><text:span text:style-name="T4">i</text:span><text:span text:style-name="T117"> </text:span><text:span text:style-name="T118">kościelnych).</text:span></text:p>
      <text:p text:style-name="P110"><text:span text:style-name="T4">Miri Rubin wskazała z kolei, że przenikanie treści świeckich i politycznych do rytuału religijnego,</text:span><text:span text:style-name="T119"> </text:span><text:span text:style-name="T4">jakim</text:span><text:span text:style-name="T120"> </text:span><text:span text:style-name="T4">były</text:span><text:span text:style-name="T120"> </text:span><text:span text:style-name="T4">obchody</text:span><text:span text:style-name="T120"> </text:span><text:span text:style-name="T4">Bożego</text:span><text:span text:style-name="T120"> </text:span><text:span text:style-name="T4">Ciała</text:span><text:span text:style-name="T120"> </text:span><text:span text:style-name="T4">wynikało</text:span><text:span text:style-name="T120"> </text:span><text:span text:style-name="T4">z</text:span><text:span text:style-name="T120"> </text:span><text:span text:style-name="T4">ogromnej</text:span><text:span text:style-name="T120"> </text:span><text:span text:style-name="T4">siły</text:span><text:span text:style-name="T120"> </text:span><text:span text:style-name="T4">oddziaływania</text:span><text:span text:style-name="T120"> </text:span><text:span text:style-name="T4">symboli eucharystycznych.</text:span><text:span text:style-name="T197"> </text:span><text:span text:style-name="T4">Znaczenie,</text:span><text:span text:style-name="T197"> </text:span><text:span text:style-name="T4">jakie</text:span><text:span text:style-name="T139"> </text:span><text:span text:style-name="T4">im</text:span><text:span text:style-name="T139"> </text:span><text:span text:style-name="T4">nadawano</text:span><text:span text:style-name="T139"> </text:span><text:span text:style-name="T4">przyciągało</text:span><text:span text:style-name="T139"> </text:span><text:span text:style-name="T4">ludzi</text:span><text:span text:style-name="T139"> </text:span><text:span text:style-name="T135">władzy,</text:span><text:span text:style-name="T197"> </text:span><text:span text:style-name="T4">którzy</text:span><text:span text:style-name="T139"> </text:span><text:span text:style-name="T4">wykorzysty- wali je, a nawet manipulowali nimi dla zademonstrowania swoich przywilejów i potęgi. Zda- niem badaczki jednak równie istotny był fakt, że to ważne wydarzenie religijne ze względu</text:span><text:span text:style-name="T125"> </text:span><text:span text:style-name="T4">na swój</text:span><text:span text:style-name="T151"> </text:span><text:span text:style-name="T4">rozwój</text:span><text:span text:style-name="T151"> </text:span><text:span text:style-name="T4">i</text:span><text:span text:style-name="T151"> </text:span><text:span text:style-name="T4">publiczny</text:span><text:span text:style-name="T151"> </text:span><text:span text:style-name="T4">charakter</text:span><text:span text:style-name="T151"> </text:span><text:span text:style-name="T4">znacząco</text:span><text:span text:style-name="T151"> </text:span><text:span text:style-name="T4">wpływało</text:span><text:span text:style-name="T151"> </text:span><text:span text:style-name="T4">na</text:span><text:span text:style-name="T151"> </text:span><text:span text:style-name="T4">miejski</text:span><text:span text:style-name="T151"> </text:span><text:span text:style-name="T4">porządek</text:span><text:span text:style-name="T151"> </text:span><text:span text:style-name="T4">i</text:span><text:span text:style-name="T151"> </text:span><text:span text:style-name="T4">prawo,</text:span><text:span text:style-name="T143"> </text:span><text:span text:style-name="T4">wymagając jednocześnie</text:span><text:span text:style-name="T129"> </text:span><text:span text:style-name="T4">kierowania</text:span><text:span text:style-name="T129"> </text:span><text:span text:style-name="T4">i</text:span><text:span text:style-name="T129"> </text:span><text:span text:style-name="T4">koordynacji,</text:span><text:span text:style-name="T149"> </text:span><text:span text:style-name="T4">a</text:span><text:span text:style-name="T129"> </text:span><text:span text:style-name="T4">tym</text:span><text:span text:style-name="T129"> </text:span><text:span text:style-name="T4">samym</text:span><text:span text:style-name="T129"> </text:span><text:span text:style-name="T4">bezpośredniego</text:span><text:span text:style-name="T129"> </text:span><text:span text:style-name="T4">zaangażowania</text:span><text:span text:style-name="T129"> </text:span><text:span text:style-name="T4">ze</text:span><text:span text:style-name="T129"> </text:span><text:span text:style-name="T4">strony władz</text:span><text:span text:style-name="T130">52</text:span><text:span text:style-name="T4">.</text:span></text:p>
      <text:p text:style-name="P128"><text:span text:style-name="T4">Przedstawiony opis publicznych obchodów Bożego Ciała, którego mniej okazałą wersję śledzić</text:span><text:span text:style-name="T141"> </text:span><text:span text:style-name="T4">możemy</text:span><text:span text:style-name="T141"> </text:span><text:span text:style-name="T4">do</text:span><text:span text:style-name="T141"> </text:span><text:span text:style-name="T4">dnia</text:span><text:span text:style-name="T141"> </text:span><text:span text:style-name="T4">dzisiejszego,</text:span><text:span text:style-name="T139"> </text:span><text:span text:style-name="T4">wskazuje,</text:span><text:span text:style-name="T139"> </text:span><text:span text:style-name="T4">że</text:span><text:span text:style-name="T141"> </text:span><text:span text:style-name="T4">procesja</text:span><text:span text:style-name="T141"> </text:span><text:span text:style-name="T4">urządzana</text:span><text:span text:style-name="T141"> </text:span><text:span text:style-name="T4">w</text:span><text:span text:style-name="T141"> </text:span><text:span text:style-name="T4">tym</text:span><text:span text:style-name="T141"> </text:span><text:span text:style-name="T4">dniu</text:span><text:span text:style-name="T141"> </text:span><text:span text:style-name="T4">nie</text:span><text:span text:style-name="T141"> </text:span><text:span text:style-name="T4">zaprze- czała</text:span><text:span text:style-name="T151"> </text:span><text:span text:style-name="T4">hierarchii,</text:span><text:span text:style-name="T143"> </text:span><text:span text:style-name="T4">wręcz</text:span><text:span text:style-name="T151"> </text:span><text:span text:style-name="T4">przeciwnie,</text:span><text:span text:style-name="T143"> </text:span><text:span text:style-name="T4">akceptowała</text:span><text:span text:style-name="T151"> </text:span><text:span text:style-name="T4">podziały</text:span><text:span text:style-name="T151"> </text:span><text:span text:style-name="T4">i</text:span><text:span text:style-name="T151"> </text:span><text:span text:style-name="T4">stratyfikację</text:span><text:span text:style-name="T151"> </text:span><text:span text:style-name="T4">społeczną.</text:span><text:span text:style-name="T143"> </text:span><text:span text:style-name="T4">Chociaż</text:span><text:span text:style-name="T151"> </text:span><text:span text:style-name="T4">wy- rastała z tradycji ludowych, radosnych pochodów, a przez długi czas jej </text:span><text:span text:style-name="T273">ryt </text:span><text:span text:style-name="T4">nie był określony przez władze kościelne, trudno nazwać ją wydarzeniem spontanicznym. Była zorganizowana, przygotowywana</text:span><text:span text:style-name="T126"> </text:span><text:span text:style-name="T4">najpierw</text:span><text:span text:style-name="T126"> </text:span><text:span text:style-name="T4">z</text:span><text:span text:style-name="T126"> </text:span><text:span text:style-name="T4">użyciem</text:span><text:span text:style-name="T126"> </text:span><text:span text:style-name="T4">bardzo</text:span><text:span text:style-name="T126"> </text:span><text:span text:style-name="T4">ogólnego</text:span><text:span text:style-name="T126"> </text:span><text:span text:style-name="T4">scenariusza</text:span><text:span text:style-name="T126"> </text:span><text:span text:style-name="T4">dostosowującego</text:span><text:span text:style-name="T126"> </text:span><text:span text:style-name="T4">istniejące wcześniej</text:span><text:span text:style-name="T163"> </text:span><text:span text:style-name="T4">elementy</text:span><text:span text:style-name="T163"> </text:span><text:span text:style-name="T4">ceremonialne,</text:span><text:span text:style-name="T173"> </text:span><text:span text:style-name="T4">potem</text:span><text:span text:style-name="T163"> </text:span><text:span text:style-name="T4">coraz</text:span><text:span text:style-name="T163"> </text:span><text:span text:style-name="T4">staranniej</text:span><text:span text:style-name="T163"> </text:span><text:span text:style-name="T4">opracowywana</text:span><text:span text:style-name="T163"> </text:span><text:span text:style-name="T4">artystycznie</text:span><text:span text:style-name="T163"> </text:span><text:span text:style-name="T4">i</text:span><text:span text:style-name="T163"> </text:span><text:span text:style-name="T4">formal- nie. Ustawienie procesji było bardzo istotne i nie pozostawiano go przypadkowi. Jej centrum stanowił</text:span><text:span text:style-name="T116"> </text:span><text:span text:style-name="T4">baldachim,</text:span><text:span text:style-name="T146"> </text:span><text:span text:style-name="T4">pod</text:span><text:span text:style-name="T116"> </text:span><text:span text:style-name="T4">którym</text:span><text:span text:style-name="T116"> </text:span><text:span text:style-name="T4">kroczył</text:span><text:span text:style-name="T116"> </text:span><text:span text:style-name="T4">duchowny</text:span><text:span text:style-name="T116"> </text:span><text:span text:style-name="T4">niosący</text:span><text:span text:style-name="T116"> </text:span><text:span text:style-name="T4">kosztowne</text:span><text:span text:style-name="T116"> </text:span><text:span text:style-name="T4">naczynie</text:span><text:span text:style-name="T116"> </text:span><text:span text:style-name="T4">z</text:span><text:span text:style-name="T116"> </text:span><text:span text:style-name="T4">widocznym Najświętszym</text:span><text:span text:style-name="T142"> </text:span><text:span text:style-name="T4">Sakramentem.</text:span><text:span text:style-name="T161"> </text:span><text:span text:style-name="T4">Przestrzeń</text:span><text:span text:style-name="T142"> </text:span><text:span text:style-name="T4">znajdująca</text:span><text:span text:style-name="T142"> </text:span><text:span text:style-name="T4">się</text:span><text:span text:style-name="T142"> </text:span><text:span text:style-name="T4">w</text:span><text:span text:style-name="T142"> </text:span><text:span text:style-name="T4">jego</text:span><text:span text:style-name="T142"> </text:span><text:span text:style-name="T4">bezpośredniej</text:span><text:span text:style-name="T142"> </text:span><text:span text:style-name="T4">bliskości</text:span><text:span text:style-name="T142"> </text:span><text:span text:style-name="T4">uchodzi- ła za szczególnie uprzywilejowaną, a przebywanie w niej – za zaszczyt, wyróżnienie, ale i de- monstrację</text:span><text:span text:style-name="T174"> </text:span><text:span text:style-name="T4">wysokiej</text:span><text:span text:style-name="T174"> </text:span><text:span text:style-name="T4">pozycji</text:span><text:span text:style-name="T174"> </text:span><text:span text:style-name="T4">społecznej.</text:span><text:span text:style-name="T125"> </text:span><text:span text:style-name="T116">Wagę,</text:span><text:span text:style-name="T148"> </text:span><text:span text:style-name="T4">jaką</text:span><text:span text:style-name="T174"> </text:span><text:span text:style-name="T4">przykładano</text:span><text:span text:style-name="T174"> </text:span><text:span text:style-name="T4">do</text:span><text:span text:style-name="T163"> </text:span><text:span text:style-name="T4">„najgodniejszego”</text:span><text:span text:style-name="T143"> </text:span><text:span text:style-name="T4">miejsca zajmowanego</text:span><text:span text:style-name="T116"> </text:span><text:span text:style-name="T4">w</text:span><text:span text:style-name="T116"> </text:span><text:span text:style-name="T4">orszaku</text:span><text:span text:style-name="T116"> </text:span><text:span text:style-name="T4">dobrze</text:span><text:span text:style-name="T116"> </text:span><text:span text:style-name="T4">ilustruje</text:span><text:span text:style-name="T116"> </text:span><text:span text:style-name="T4">toczony</text:span><text:span text:style-name="T116"> </text:span><text:span text:style-name="T4">w</text:span><text:span text:style-name="T116"> </text:span><text:span text:style-name="T4">XVII</text:span><text:span text:style-name="T116"> </text:span><text:span text:style-name="T4">wieku,</text:span><text:span text:style-name="T117"> </text:span><text:span text:style-name="T4">gorszący</text:span><text:span text:style-name="T116"> </text:span><text:span text:style-name="T4">obserwatorów,</text:span><text:span text:style-name="T117"> </text:span><text:span text:style-name="T4">dłu- goletni spór o pierwszeństwo w pochodzie procesyjnym (w zasadzie o czwartą pozycję, licząc od</text:span><text:span text:style-name="T117"> </text:span><text:span text:style-name="T4">„podniebia”),</text:span><text:span text:style-name="T143"> </text:span><text:span text:style-name="T4">toczony</text:span><text:span text:style-name="T122"> </text:span><text:span text:style-name="T4">przez</text:span><text:span text:style-name="T122"> </text:span><text:span text:style-name="T4">dwie</text:span><text:span text:style-name="T122"> </text:span><text:span text:style-name="T4">krakowskie</text:span><text:span text:style-name="T122"> </text:span><text:span text:style-name="T4">konfraternie:</text:span><text:span text:style-name="T117"> </text:span><text:span text:style-name="T4">Bractwo</text:span><text:span text:style-name="T122"> </text:span><text:span text:style-name="T4">Różańca</text:span><text:span text:style-name="T122"> </text:span><text:span text:style-name="T4">Świętego</text:span><text:span text:style-name="T122"> </text:span><text:span text:style-name="T4">oraz Arcybractwo Męki</text:span><text:span text:style-name="T173"> </text:span><text:span text:style-name="T4">Pańskiej</text:span><text:span text:style-name="T130">53</text:span><text:span text:style-name="T4">.</text:span></text:p>
      <text:p text:style-name="P110"><text:span text:style-name="T118">Warto </text:span><text:span text:style-name="T4">podkreślić jednak, że chociaż procesja wyrażała często świeckie treści, realizowa- ła cele i ambicje możnych, była przede wszystkim ceremonią religijną łączoną z czczeniem określonego dogmatu. Uwzględniając ten punkt widzenia, zamysł organizowania procesji te- okratycznej – oznaczający uczestnictwo w niej ucieleśnionego Boga </text:span><text:span text:style-name="T271">‒ </text:span><text:span text:style-name="T4">zakłada w sobie istnie- nie</text:span><text:span text:style-name="T144"> </text:span><text:span text:style-name="T4">zróżnicowania,</text:span><text:span text:style-name="T148"> </text:span><text:span text:style-name="T4">wynikającego</text:span><text:span text:style-name="T144"> </text:span><text:span text:style-name="T4">z</text:span><text:span text:style-name="T144"> </text:span><text:span text:style-name="T4">faktu</text:span><text:span text:style-name="T144"> </text:span><text:span text:style-name="T4">–</text:span><text:span text:style-name="T144"> </text:span><text:span text:style-name="T4">znanego</text:span><text:span text:style-name="T144"> </text:span><text:span text:style-name="T4">chrześcijanom</text:span><text:span text:style-name="T144"> </text:span><text:span text:style-name="T4">–</text:span><text:span text:style-name="T144"> </text:span><text:span text:style-name="T4">że</text:span><text:span text:style-name="T144"> </text:span><text:span text:style-name="T4">Najwyższy</text:span><text:span text:style-name="T144"> </text:span><text:span text:style-name="T4">jest</text:span><text:span text:style-name="T144"> </text:span><text:span text:style-name="T4">królem królów i panem </text:span><text:span text:style-name="T118">panów. </text:span><text:span text:style-name="T4">W procesji, tak jak we wszechświecie, którego porządek wyobrażany </text:span><text:span text:style-name="T272">był</text:span><text:span text:style-name="T128"> </text:span><text:span text:style-name="T272">na</text:span><text:span text:style-name="T128"> </text:span><text:span text:style-name="T272">wzór</text:span><text:span text:style-name="T128"> </text:span><text:span text:style-name="T136">feud</text:span><text:span text:style-name="T135">alny,</text:span><text:span text:style-name="T138"> </text:span><text:span text:style-name="T4">najważniejszym</text:span><text:span text:style-name="T127"> </text:span><text:span text:style-name="T4">i</text:span><text:span text:style-name="T127"> </text:span><text:span text:style-name="T4">najwyższym</text:span><text:span text:style-name="T127"> </text:span><text:span text:style-name="T4">elementem</text:span><text:span text:style-name="T127"> </text:span><text:span text:style-name="T4">był</text:span><text:span text:style-name="T127"> </text:span><text:span text:style-name="T4">Bóg</text:span><text:span text:style-name="T127"> </text:span><text:span text:style-name="T4">niesiony</text:span><text:span text:style-name="T127"> </text:span><text:span text:style-name="T4">w</text:span><text:span text:style-name="T127"> </text:span><text:span text:style-name="T4">monstrancji</text:span></text:p>
      <text:p text:style-name="P13"><text:span text:style-name="T155">50 <text:s/></text:span><text:span text:style-name="T11">Tamże, s. 44.</text:span></text:p>
      <text:p text:style-name="P12"><text:span text:style-name="T155">51 <text:s/></text:span><text:span text:style-name="T11">Tamże, s. 63.</text:span></text:p>
      <text:p text:style-name="P12"><text:soft-page-break/><text:span text:style-name="T155">52 <text:s/></text:span><text:span text:style-name="T11">Rubin 1991, s. 259.</text:span></text:p>
      <text:p text:style-name="P12"><text:span text:style-name="T155">53 <text:s/></text:span><text:span text:style-name="T11">Zob. Chmiel 1939</text:span><text:span text:style-name="T44">‒</text:span><text:span text:style-name="T11">1947, s. 97</text:span><text:span text:style-name="T44">‒</text:span><text:span text:style-name="T11">101.</text:span></text:p>
      <text:p text:style-name="P99"/>
      <text:p text:style-name="P122"><text:span text:style-name="T4">lub królujący w niebiosach, pozostali uczestnicy zaś, o różnym, lecz zawsze niższym statusie, tworzyli dalsze kręgi i </text:span><text:span text:style-name="T118">stany. </text:span><text:span text:style-name="T116">Taka </text:span><text:span text:style-name="T4">interpretacja wyjaśnia obecność w procesji ludzi przebra- nych</text:span><text:span text:style-name="T135"> </text:span><text:span text:style-name="T4">za</text:span><text:span text:style-name="T135"> </text:span><text:span text:style-name="T4">aniołów</text:span><text:span text:style-name="T135"> </text:span><text:span text:style-name="T4">i</text:span><text:span text:style-name="T135"> </text:span><text:span text:style-name="T4">świętych,</text:span><text:span text:style-name="T139"> </text:span><text:span text:style-name="T4">odzwierciedlających</text:span><text:span text:style-name="T135"> </text:span><text:span text:style-name="T4">swą</text:span><text:span text:style-name="T135"> </text:span><text:span text:style-name="T4">obecnością</text:span><text:span text:style-name="T135"> </text:span><text:span text:style-name="T4">nie</text:span><text:span text:style-name="T135"> </text:span><text:span text:style-name="T4">tyle</text:span><text:span text:style-name="T135"> </text:span><text:span text:style-name="T4">potrzebę</text:span><text:span text:style-name="T135"> </text:span><text:span text:style-name="T4">maskarady, ile</text:span><text:span text:style-name="T150"> </text:span><text:span text:style-name="T4">obrazujących</text:span><text:span text:style-name="T150"> </text:span><text:span text:style-name="T4">obecność</text:span><text:span text:style-name="T150"> </text:span><text:span text:style-name="T4">sił</text:span><text:span text:style-name="T150"> </text:span><text:span text:style-name="T4">nadprzyrodzonych</text:span><text:span text:style-name="T150"> </text:span><text:span text:style-name="T4">w</text:span><text:span text:style-name="T150"> </text:span><text:span text:style-name="T4">ziemskim</text:span><text:span text:style-name="T150"> </text:span><text:span text:style-name="T4">orszaku</text:span><text:span text:style-name="T150"> </text:span><text:span text:style-name="T4">eucharystycznym,</text:span><text:span text:style-name="T146"> </text:span><text:span text:style-name="T4">będą- cym – jak wierzono – skromnym odbiciem niebiańskiej liturgii</text:span><text:span text:style-name="T130">54</text:span><text:span text:style-name="T4">. Nie chodziło zatem o <text:s/></text:span><text:span text:style-name="T280"><text:s/></text:span><text:span text:style-name="T4">teatr</text:span></text:p>
      <text:list xml:id="list3907551154" text:style-name="WWNum1">
        <text:list-item>
          <text:p text:style-name="P62"><text:span text:style-name="T176">w</text:span><text:span text:style-name="T179"> </text:span><text:span text:style-name="T176">dzisiejszym</text:span><text:span text:style-name="T179"> </text:span><text:span text:style-name="T176">tego</text:span><text:span text:style-name="T179"> </text:span><text:span text:style-name="T176">słowa</text:span><text:span text:style-name="T179"> </text:span><text:span text:style-name="T176">znaczeniu,</text:span><text:span text:style-name="T180"> </text:span><text:span text:style-name="T176">ale</text:span><text:span text:style-name="T179"> </text:span><text:span text:style-name="T176">o</text:span><text:span text:style-name="T179"> </text:span><text:span text:style-name="T176">widzialne</text:span><text:span text:style-name="T179"> </text:span><text:span text:style-name="T176">przekazanie</text:span><text:span text:style-name="T179"> </text:span><text:span text:style-name="T176">(a</text:span><text:span text:style-name="T179"> </text:span><text:span text:style-name="T176">nawet</text:span><text:span text:style-name="T182"> </text:span><text:span text:style-name="T176">„pokazanie”)</text:span><text:span text:style-name="T179"> </text:span><text:span text:style-name="T176">idei współuczestnictwa</text:span><text:span text:style-name="T180"> </text:span><text:span text:style-name="T176">i</text:span><text:span text:style-name="T180"> </text:span><text:span text:style-name="T176">połączenia</text:span><text:span text:style-name="T180"> </text:span><text:span text:style-name="T179">światów.</text:span></text:p>
        </text:list-item>
      </text:list>
      <text:p text:style-name="P131"><text:span text:style-name="T4">W procesji Bożego Ciała zawarta jest inwersja. Ona sama jest odwróceniem sytuacji</text:span><text:span text:style-name="T143"> </text:span><text:span text:style-name="T4">ma- jącej</text:span><text:span text:style-name="T127"> </text:span><text:span text:style-name="T4">miejsce</text:span><text:span text:style-name="T127"> </text:span><text:span text:style-name="T4">w</text:span><text:span text:style-name="T127"> </text:span><text:span text:style-name="T4">„zwyczajne”</text:span><text:span text:style-name="T137"> </text:span><text:span text:style-name="T4">święta,</text:span><text:span text:style-name="T195"> </text:span><text:span text:style-name="T4">w</text:span><text:span text:style-name="T127"> </text:span><text:span text:style-name="T4">czasie</text:span><text:span text:style-name="T127"> </text:span><text:span text:style-name="T4">których</text:span><text:span text:style-name="T127"> </text:span><text:span text:style-name="T4">ludzie</text:span><text:span text:style-name="T127"> </text:span><text:span text:style-name="T4">przychodzą</text:span><text:span text:style-name="T127"> </text:span><text:span text:style-name="T4">do</text:span><text:span text:style-name="T127"> </text:span><text:span text:style-name="T4">kościoła,</text:span><text:span text:style-name="T195"> </text:span><text:span text:style-name="T4">aby</text:span><text:span text:style-name="T127"> </text:span><text:span text:style-name="T4">uczest- niczyć</text:span><text:span text:style-name="T150"> </text:span><text:span text:style-name="T4">w</text:span><text:span text:style-name="T150"> </text:span><text:span text:style-name="T4">mszy</text:span><text:span text:style-name="T150"> </text:span><text:span text:style-name="T4">(ofierze</text:span><text:span text:style-name="T150"> </text:span><text:span text:style-name="T4">eucharystycznej).</text:span><text:span text:style-name="T117"> </text:span><text:span text:style-name="T4">Przez</text:span><text:span text:style-name="T150"> </text:span><text:span text:style-name="T4">wierzących</text:span><text:span text:style-name="T150"> </text:span><text:span text:style-name="T4">procesja</text:span><text:span text:style-name="T150"> </text:span><text:span text:style-name="T4">teoforyczna</text:span><text:span text:style-name="T150"> </text:span><text:span text:style-name="T4">może</text:span><text:span text:style-name="T150"> </text:span><text:span text:style-name="T4">też</text:span><text:span text:style-name="T150"> </text:span><text:span text:style-name="T4">być traktowana</text:span><text:span text:style-name="T161"> </text:span><text:span text:style-name="T4">jako</text:span><text:span text:style-name="T161"> </text:span><text:span text:style-name="T4">przeciwieństwo</text:span><text:span text:style-name="T161"> </text:span><text:span text:style-name="T4">pielgrzymki</text:span><text:span text:style-name="T161"> </text:span><text:span text:style-name="T271">‒</text:span><text:span text:style-name="T162"> </text:span><text:span text:style-name="T4">wydarzenie</text:span><text:span text:style-name="T161"> </text:span><text:span text:style-name="T4">realizujące</text:span><text:span text:style-name="T161"> </text:span><text:span text:style-name="T4">koncepcję</text:span><text:span text:style-name="T161"> </text:span><text:span text:style-name="T4">przyjścia</text:span><text:span text:style-name="T161"> </text:span><text:span text:style-name="T4">Boga do człowieka, którą to myśl oddają śpiewane do dziś w Polsce pieśni religijne</text:span><text:span text:style-name="T130">55</text:span><text:span text:style-name="T4">. Podobnymi elementami są wspomniane już eksponowanie udziału dzieci w pochodzie oraz – dzisiaj, ze względu</text:span><text:span text:style-name="T116"> </text:span><text:span text:style-name="T4">na</text:span><text:span text:style-name="T116"> </text:span><text:span text:style-name="T4">demokratyzację</text:span><text:span text:style-name="T116"> </text:span><text:span text:style-name="T4">życia</text:span><text:span text:style-name="T116"> </text:span><text:span text:style-name="T4">społecznego,</text:span><text:span text:style-name="T120"> </text:span><text:span text:style-name="T4">słabo</text:span><text:span text:style-name="T116"> </text:span><text:span text:style-name="T4">widoczne</text:span><text:span text:style-name="T116"> </text:span><text:span text:style-name="T4">–</text:span><text:span text:style-name="T116"> </text:span><text:span text:style-name="T4">demonstracyjne</text:span><text:span text:style-name="T116"> </text:span><text:span text:style-name="T4">przyjmowa- nie</text:span><text:span text:style-name="T129"> </text:span><text:span text:style-name="T4">uniżonej,</text:span><text:span text:style-name="T125"> </text:span><text:span text:style-name="T4">służebnej</text:span><text:span text:style-name="T129"> </text:span><text:span text:style-name="T4">postawy</text:span><text:span text:style-name="T129"> </text:span><text:span text:style-name="T4">przez</text:span><text:span text:style-name="T129"> </text:span><text:span text:style-name="T4">przedstawicieli</text:span><text:span text:style-name="T129"> </text:span><text:span text:style-name="T4">elit</text:span><text:span text:style-name="T130">56</text:span><text:span text:style-name="T4">.</text:span></text:p>
      <text:p text:style-name="P117"><text:span text:style-name="T4">Hierarchiczność procesji petryfikująca „naturalny”</text:span><text:span text:style-name="T281"> </text:span><text:span text:style-name="T4">porządek świata, brak wyraźnych ele- mentów</text:span><text:span text:style-name="T150"> </text:span><text:span text:style-name="T4">przemiany</text:span><text:span text:style-name="T150"> </text:span><text:span text:style-name="T4">sprawia,</text:span><text:span text:style-name="T148"> </text:span><text:span text:style-name="T4">że</text:span><text:span text:style-name="T150"> </text:span><text:span text:style-name="T4">o</text:span><text:span text:style-name="T150"> </text:span><text:span text:style-name="T4">procesji</text:span><text:span text:style-name="T150"> </text:span><text:span text:style-name="T4">Bożego</text:span><text:span text:style-name="T150"> </text:span><text:span text:style-name="T4">Ciała</text:span><text:span text:style-name="T150"> </text:span><text:span text:style-name="T4">można</text:span><text:span text:style-name="T150"> </text:span><text:span text:style-name="T4">mówić</text:span><text:span text:style-name="T150"> </text:span><text:span text:style-name="T4">raczej</text:span><text:span text:style-name="T150"> </text:span><text:span text:style-name="T4">jako</text:span><text:span text:style-name="T150"> </text:span><text:span text:style-name="T4">o</text:span><text:span text:style-name="T150"> </text:span><text:span text:style-name="T4">ceremonii, niż o rytuale w przytoczonym wcześniej rozumieniu. </text:span><text:span text:style-name="T118">Warto </text:span><text:span text:style-name="T4">jednak pamiętać, że w pochodzie tego</text:span><text:span text:style-name="T198"> </text:span><text:span text:style-name="T4">rodzaju</text:span><text:span text:style-name="T198"> </text:span><text:span text:style-name="T4">obnoszona</text:span><text:span text:style-name="T198"> </text:span><text:span text:style-name="T4">jest</text:span><text:span text:style-name="T198"> </text:span><text:span text:style-name="T4">hostia</text:span><text:span text:style-name="T198"> </text:span><text:span text:style-name="T4">konsekrowana,</text:span><text:span text:style-name="T127"> </text:span><text:span text:style-name="T4">czyli</text:span><text:span text:style-name="T198"> </text:span><text:span text:style-name="T4">przemieniona</text:span><text:span text:style-name="T198"> </text:span><text:span text:style-name="T4">już</text:span><text:span text:style-name="T198"> </text:span><text:span text:style-name="T4">–</text:span><text:span text:style-name="T198"> </text:span><text:span text:style-name="T4">jak</text:span><text:span text:style-name="T198"> </text:span><text:span text:style-name="T4">wierzą</text:span><text:span text:style-name="T198"> </text:span><text:span text:style-name="T4">katolicy</text:span></text:p>
      <text:list xml:id="list143039289904441" text:continue-numbering="true" text:style-name="WWNum1">
        <text:list-item>
          <text:p text:style-name="P63"><text:span text:style-name="T176">w</text:span><text:span text:style-name="T183"> </text:span><text:span text:style-name="T176">rzeczywiste</text:span><text:span text:style-name="T183"> </text:span><text:span text:style-name="T176">Ciało</text:span><text:span text:style-name="T183"> </text:span><text:span text:style-name="T176">Chrystusa.</text:span><text:span text:style-name="T184"> </text:span><text:span text:style-name="T176">Procesja</text:span><text:span text:style-name="T183"> </text:span><text:span text:style-name="T176">jest</text:span><text:span text:style-name="T183"> </text:span><text:span text:style-name="T176">więc</text:span><text:span text:style-name="T183"> </text:span><text:span text:style-name="T176">w</text:span><text:span text:style-name="T183"> </text:span><text:span text:style-name="T176">tym</text:span><text:span text:style-name="T183"> </text:span><text:span text:style-name="T176">ujęciu</text:span><text:span text:style-name="T183"> </text:span><text:span text:style-name="T176">kolejną</text:span><text:span text:style-name="T183"> </text:span><text:span text:style-name="T176">publiczną</text:span><text:span text:style-name="T183"> </text:span><text:span text:style-name="T176">sekwencją rytuału,</text:span><text:span text:style-name="T185"> </text:span><text:span text:style-name="T176">a</text:span><text:span text:style-name="T186"> </text:span><text:span text:style-name="T176">jednocześnie</text:span><text:span text:style-name="T186"> </text:span><text:span text:style-name="T176">potwierdzeniem</text:span><text:span text:style-name="T186"> </text:span><text:span text:style-name="T176">i</text:span><text:span text:style-name="T186"> </text:span><text:span text:style-name="T176">afirmacją</text:span><text:span text:style-name="T186"> </text:span><text:span text:style-name="T176">jego</text:span><text:span text:style-name="T186"> </text:span><text:span text:style-name="T176">skuteczności.</text:span><text:span text:style-name="T185"> </text:span><text:span text:style-name="T176">Jeżeli</text:span><text:span text:style-name="T186"> </text:span><text:span text:style-name="T176">odrzucimy</text:span><text:span text:style-name="T186"> </text:span><text:span text:style-name="T176">tezę,</text:span><text:span text:style-name="T185"> </text:span><text:span text:style-name="T176">że wezwania do wspólnoty wiernych, którzy jako społeczność mają uczestniczyć w tym</text:span><text:span text:style-name="T187"> </text:span><text:span text:style-name="T176">ważnym wydarzeniu,</text:span><text:span text:style-name="T188"> </text:span><text:span text:style-name="T176">są</text:span><text:span text:style-name="T182"> </text:span><text:span text:style-name="T176">tylko</text:span><text:span text:style-name="T182"> </text:span><text:span text:style-name="T176">instrumentalną</text:span><text:span text:style-name="T182"> </text:span><text:span text:style-name="T176">retoryką</text:span><text:span text:style-name="T182"> </text:span><text:span text:style-name="T176">i</text:span><text:span text:style-name="T182"> </text:span><text:span text:style-name="T176">manipulacją,</text:span><text:span text:style-name="T188"> </text:span><text:span text:style-name="T176">uznać</text:span><text:span text:style-name="T182"> </text:span><text:span text:style-name="T176">można,</text:span><text:span text:style-name="T188"> </text:span><text:span text:style-name="T176">że</text:span><text:span text:style-name="T182"> </text:span><text:span text:style-name="T176">w</text:span><text:span text:style-name="T182"> </text:span><text:span text:style-name="T176">przypadku</text:span><text:span text:style-name="T182"> </text:span><text:span text:style-name="T176">pro- cesji</text:span><text:span text:style-name="T186"> </text:span><text:span text:style-name="T176">może</text:span><text:span text:style-name="T186"> </text:span><text:span text:style-name="T176">pojawiać</text:span><text:span text:style-name="T186"> </text:span><text:span text:style-name="T176">się</text:span><text:span text:style-name="T186"> </text:span><text:span text:style-name="T176">stan</text:span><text:span text:style-name="T186"> </text:span><text:span text:style-name="T176">bliski</text:span><text:span text:style-name="T186"> </text:span><text:span text:style-name="T176">temu,</text:span><text:span text:style-name="T189"> </text:span><text:span text:style-name="T176">co</text:span><text:span text:style-name="T190"> </text:span><text:span text:style-name="T176">Victor</text:span><text:span text:style-name="T177"> </text:span><text:span text:style-name="T191">Turner</text:span><text:span text:style-name="T186"> </text:span><text:span text:style-name="T176">nazywał</text:span><text:span text:style-name="T180"> </text:span><text:span text:style-name="T176">„</text:span><text:span text:style-name="T74">communitas</text:span><text:span text:style-name="T76"> </text:span><text:span text:style-name="T176">normatywną”, nie</text:span><text:span text:style-name="T192"> </text:span><text:span text:style-name="T176">spontaniczną,</text:span><text:span text:style-name="T188"> </text:span><text:span text:style-name="T176">lecz</text:span><text:span text:style-name="T192"> </text:span><text:span text:style-name="T176">włączoną</text:span><text:span text:style-name="T192"> </text:span><text:span text:style-name="T176">w</text:span><text:span text:style-name="T192"> </text:span><text:span text:style-name="T176">system</text:span><text:span text:style-name="T186"> </text:span><text:span text:style-name="T176">jako</text:span><text:span text:style-name="T192"> </text:span><text:span text:style-name="T176">zbiór</text:span><text:span text:style-name="T192"> </text:span><text:span text:style-name="T176">pewnego</text:span><text:span text:style-name="T186"> </text:span><text:span text:style-name="T176">rodzaju</text:span><text:span text:style-name="T186"> </text:span><text:span text:style-name="T176">ogólnie</text:span><text:span text:style-name="T186"> </text:span><text:span text:style-name="T176">respektowanych zaleceń.</text:span><text:span text:style-name="T178"> </text:span><text:span text:style-name="T176">Niewątpliwie</text:span><text:span text:style-name="T180"> </text:span><text:span text:style-name="T176">też,</text:span><text:span text:style-name="T178"> </text:span><text:span text:style-name="T176">procesja</text:span><text:span text:style-name="T180"> </text:span><text:span text:style-name="T176">–</text:span><text:span text:style-name="T180"> </text:span><text:span text:style-name="T176">poprzez</text:span><text:span text:style-name="T180"> </text:span><text:span text:style-name="T176">publiczny</text:span><text:span text:style-name="T180"> </text:span><text:span text:style-name="T176">charakter</text:span><text:span text:style-name="T180"> </text:span><text:span text:style-name="T176">i</text:span><text:span text:style-name="T180"> </text:span><text:span text:style-name="T176">wspólne</text:span><text:span text:style-name="T180"> </text:span><text:span text:style-name="T176">świętowanie</text:span><text:span text:style-name="T180"> </text:span><text:span text:style-name="T193">‒</text:span><text:span text:style-name="T181"> </text:span><text:span text:style-name="T176">była (i jest, choć pewno w mniejszym stopniu) okazją do zademonstrowania wspólnoty i siły „na- szych”,</text:span><text:span text:style-name="T188"> </text:span><text:span text:style-name="T176">tj.</text:span><text:span text:style-name="T188"> </text:span><text:span text:style-name="T176">prawowiernych,</text:span><text:span text:style-name="T188"> </text:span><text:span text:style-name="T176">oraz</text:span><text:span text:style-name="T192"> </text:span><text:span text:style-name="T176">przeciwstawienia</text:span><text:span text:style-name="T192"> </text:span><text:span text:style-name="T176">ich</text:span><text:span text:style-name="T192"> </text:span><text:span text:style-name="T176">wyznawcom</text:span><text:span text:style-name="T192"> </text:span><text:span text:style-name="T176">innych</text:span><text:span text:style-name="T192"> </text:span><text:span text:style-name="T176">religii</text:span><text:span text:style-name="T192"> </text:span><text:span text:style-name="T176">lub</text:span><text:span text:style-name="T192"> </text:span><text:span text:style-name="T176">niewierzą- cym.</text:span></text:p>
        </text:list-item>
      </text:list>
      <text:p text:style-name="P89"/>
      <text:h text:style-name="P60" text:outline-level="2"><text:span text:style-name="T4">Zakończenie</text:span></text:h>
      <text:p text:style-name="P133"><text:span text:style-name="T4">Procesja organizowana w Święto Bożego Ciała, podobnie jak inne manifestacje życia zbiorowego,</text:span><text:span text:style-name="T148"> </text:span><text:span text:style-name="T4">została</text:span><text:span text:style-name="T198"> </text:span><text:span text:style-name="T4">włączona</text:span><text:span text:style-name="T198"> </text:span><text:span text:style-name="T4">w</text:span><text:span text:style-name="T198"> </text:span><text:span text:style-name="T4">system</text:span><text:span text:style-name="T198"> </text:span><text:span text:style-name="T4">religijny</text:span><text:span text:style-name="T198"> </text:span><text:span text:style-name="T4">i</text:span><text:span text:style-name="T198"> </text:span><text:span text:style-name="T4">społeczno-polityczny,</text:span><text:span text:style-name="T148"> </text:span><text:span text:style-name="T4">potem</text:span><text:span text:style-name="T198"> </text:span><text:span text:style-name="T4">zaś</text:span><text:span text:style-name="T198"> </text:span><text:span text:style-name="T4">w</text:span><text:span text:style-name="T198"> </text:span><text:span text:style-name="T4">związku z głoszonymi i realizowanymi w Europie hasłami sekularyzacji i oddzielenia państwa od Ko- ścioła,</text:span><text:span text:style-name="T161"> </text:span><text:span text:style-name="T4">w</text:span><text:span text:style-name="T142"> </text:span><text:span text:style-name="T4">sferę</text:span><text:span text:style-name="T142"> </text:span><text:span text:style-name="T4">prywatną.</text:span><text:span text:style-name="T161"> </text:span><text:span text:style-name="T4">Jednocześnie</text:span><text:span text:style-name="T142"> </text:span><text:span text:style-name="T4">Boże</text:span><text:span text:style-name="T142"> </text:span><text:span text:style-name="T4">Ciało</text:span><text:span text:style-name="T142"> </text:span><text:span text:style-name="T4">stało</text:span><text:span text:style-name="T142"> </text:span><text:span text:style-name="T4">się</text:span><text:span text:style-name="T142"> </text:span><text:span text:style-name="T4">uroczystością</text:span><text:span text:style-name="T142"> </text:span><text:span text:style-name="T4">religijną,</text:span><text:span text:style-name="T161"> </text:span><text:span text:style-name="T4">w</text:span><text:span text:style-name="T142"> </text:span><text:span text:style-name="T4">takim</text:span><text:span text:style-name="T142"> </text:span><text:span text:style-name="T4">sen- sie,</text:span><text:span text:style-name="T195"> </text:span><text:span text:style-name="T4">w</text:span><text:span text:style-name="T146"> </text:span><text:span text:style-name="T4">jakim</text:span><text:span text:style-name="T146"> </text:span><text:span text:style-name="T4">rozumie</text:span><text:span text:style-name="T146"> </text:span><text:span text:style-name="T4">się</text:span><text:span text:style-name="T146"> </text:span><text:span text:style-name="T4">ten</text:span><text:span text:style-name="T146"> </text:span><text:span text:style-name="T4">zwrot</text:span><text:span text:style-name="T146"> </text:span><text:span text:style-name="T4">współcześnie</text:span><text:span text:style-name="T146"> </text:span><text:span text:style-name="T4">–</text:span><text:span text:style-name="T146"> </text:span><text:span text:style-name="T4">czyli</text:span><text:span text:style-name="T146"> </text:span><text:span text:style-name="T4">wydarzeniem</text:span><text:span text:style-name="T146"> </text:span><text:span text:style-name="T4">poważnym,</text:span><text:span text:style-name="T195"> </text:span><text:span text:style-name="T4">pozbawionym elementów ludycznych, w którym akcent położony jest na indywidualne przeżycie. Nastąpiła </text:span><text:span text:style-name="T272">także zmiana ch</text:span><text:span text:style-name="T4">arakteru uroczystości, która wbrew intencjom kościelnym stała się w <text:s/></text:span><text:span text:style-name="T282"><text:s/></text:span><text:span text:style-name="T4">Polsce</text:span></text:p>
      <text:p text:style-name="P22"><text:span text:style-name="T155">54 <text:s/></text:span><text:span text:style-name="T11">Daniélou 2006, s. 94</text:span><text:span text:style-name="T44">‒</text:span><text:span text:style-name="T11">96.</text:span></text:p>
      <text:p text:style-name="P23"><text:span text:style-name="T155">55 </text:span><text:span text:style-name="T11">Przykładem może być pieśń zaczynająca się od incipitu </text:span><text:span text:style-name="T63">Zróbcie Mu miejsce, Pan idzie z nieba</text:span><text:span text:style-name="T11">.</text:span></text:p>
      <text:p text:style-name="P31"><text:soft-page-break/><text:span text:style-name="T155">56</text:span><text:span text:style-name="T156"> </text:span><text:span text:style-name="T11">Atrakcją</text:span><text:span text:style-name="T50"> </text:span><text:span text:style-name="T11">wiedeńskich</text:span><text:span text:style-name="T50"> </text:span><text:span text:style-name="T11">procesji</text:span><text:span text:style-name="T50"> </text:span><text:span text:style-name="T11">Bożego</text:span><text:span text:style-name="T50"> </text:span><text:span text:style-name="T11">Ciała</text:span><text:span text:style-name="T50"> </text:span><text:span text:style-name="T11">organizowanych</text:span><text:span text:style-name="T50"> </text:span><text:span text:style-name="T11">w</text:span><text:span text:style-name="T50"> </text:span><text:span text:style-name="T11">II</text:span><text:span text:style-name="T50"> </text:span><text:span text:style-name="T11">połowie</text:span><text:span text:style-name="T50"> </text:span><text:span text:style-name="T11">XIX</text:span><text:span text:style-name="T50"> </text:span><text:span text:style-name="T11">wieku</text:span><text:span text:style-name="T50"> </text:span><text:span text:style-name="T11">był</text:span><text:span text:style-name="T50"> </text:span><text:span text:style-name="T11">udział</text:span><text:span text:style-name="T50"> </text:span><text:span text:style-name="T11">cesarza</text:span><text:span text:style-name="T50"> </text:span><text:span text:style-name="T11">Franciszka Józefa,</text:span><text:span text:style-name="T61"> </text:span><text:span text:style-name="T11">który</text:span><text:span text:style-name="T62"> </text:span><text:span text:style-name="T11">bez</text:span><text:span text:style-name="T62"> </text:span><text:span text:style-name="T11">nakrycia</text:span><text:span text:style-name="T62"> </text:span><text:span text:style-name="T48">głowy,</text:span><text:span text:style-name="T61"> </text:span><text:span text:style-name="T11">wraz</text:span><text:span text:style-name="T62"> </text:span><text:span text:style-name="T11">z</text:span><text:span text:style-name="T62"> </text:span><text:span text:style-name="T11">małżonką</text:span><text:span text:style-name="T62"> </text:span><text:span text:style-name="T11">kroczył</text:span><text:span text:style-name="T62"> </text:span><text:span text:style-name="T11">za</text:span><text:span text:style-name="T62"> </text:span><text:span text:style-name="T11">baldachimem.</text:span></text:p>
      <text:p text:style-name="P100"/>
      <text:p text:style-name="P147"><text:span text:style-name="T4">świętem traktowanym nieobligatoryjnie, dodatkowym wolnym dniem stwarzającym okazję <text:s/>do wydłużonego wypoczynku. </text:span><text:span text:style-name="T152">Kryzys </text:span><text:span text:style-name="T4">rytuałów religijnych, konkurujących z wynajdowany- mi świeckimi odpowiednikami, sprawił, że kościelne ceremonie dalej odprawiane na ulicach miasta, osadzone – by raz jeszcze przywołać twierdzenia </text:span><text:span text:style-name="T135">Turnera </text:span><text:span text:style-name="T4">– „w trybie oznajmującym”, przynajmniej dla niektórych utraciły swoje znaczenie. Symboliczna wymowa </text:span><text:span text:style-name="T135">gestów, </text:span><text:span text:style-name="T4">czynno- ści oraz wykorzystywanych w ich trakcie rekwizytów stały się nieczytelne lub interpretowane zgodnie z porządkiem pozareligijnym. Stawać się to może przyczyną artykulacji przekonań <text:s text:c="2"/>o nadmiarowości rytuałów oraz ich zbędności. </text:span><text:span text:style-name="T129">To </text:span><text:span text:style-name="T4">dalszy ciąg procesu w Polsce opóźnionego, lecz</text:span><text:span text:style-name="T120"> </text:span><text:span text:style-name="T4">zdiagnozowanego</text:span><text:span text:style-name="T120"> </text:span><text:span text:style-name="T4">wiele</text:span><text:span text:style-name="T120"> </text:span><text:span text:style-name="T4">lat</text:span><text:span text:style-name="T120"> </text:span><text:span text:style-name="T4">temu</text:span><text:span text:style-name="T120"> </text:span><text:span text:style-name="T4">przez</text:span><text:span text:style-name="T120"> </text:span><text:span text:style-name="T4">autora</text:span><text:span text:style-name="T120"> </text:span><text:span text:style-name="T71">Lasu</text:span><text:span text:style-name="T87"> </text:span><text:span text:style-name="T71">symboli</text:span><text:span text:style-name="T4">:</text:span></text:p>
      <text:p text:style-name="P32"><text:span text:style-name="T210">Tak </text:span><text:span text:style-name="T202">więc naturalne środowisko działania przeniosło się z „prawdziwego życia” osadzonego w</text:span><text:span text:style-name="T228"> </text:span><text:span text:style-name="T202">„trybie</text:span><text:span text:style-name="T228"> </text:span><text:span text:style-name="T202">oznajmującym”</text:span><text:span text:style-name="T230"> </text:span><text:span text:style-name="T202">ekonomii</text:span><text:span text:style-name="T228"> </text:span><text:span text:style-name="T202">i</text:span><text:span text:style-name="T228"> </text:span><text:span text:style-name="T202">polityki</text:span><text:span text:style-name="T228"> </text:span><text:span text:style-name="T202">do</text:span><text:span text:style-name="T228"> </text:span><text:span text:style-name="T202">teatru,</text:span><text:span text:style-name="T227"> </text:span><text:span text:style-name="T202">który</text:span><text:span text:style-name="T228"> </text:span><text:span text:style-name="T202">do</text:span><text:span text:style-name="T228"> </text:span><text:span text:style-name="T202">tej</text:span><text:span text:style-name="T228"> </text:span><text:span text:style-name="T202">pory</text:span><text:span text:style-name="T228"> </text:span><text:span text:style-name="T202">był</text:span><text:span text:style-name="T228"> </text:span><text:span text:style-name="T202">domeną</text:span><text:span text:style-name="T228"> </text:span><text:span text:style-name="T206">zabawy, </text:span><text:span text:style-name="T202">fantazji,</text:span><text:span text:style-name="T231"> </text:span><text:span text:style-name="T202">iluzji</text:span><text:span text:style-name="T219"> </text:span><text:span text:style-name="T202">i</text:span><text:span text:style-name="T219"> </text:span><text:span text:style-name="T202">rozrywki.</text:span><text:span text:style-name="T231"> </text:span><text:span text:style-name="T202">(…)</text:span><text:span text:style-name="T228"> </text:span><text:span text:style-name="T202">„Działanie”</text:span><text:span text:style-name="T227"> </text:span><text:span text:style-name="T202">w</text:span><text:span text:style-name="T219"> </text:span><text:span text:style-name="T202">trybie</text:span><text:span text:style-name="T219"> </text:span><text:span text:style-name="T202">warunkowym</text:span><text:span text:style-name="T219"> </text:span><text:span text:style-name="T202">jest</text:span><text:span text:style-name="T219"> </text:span><text:span text:style-name="T202">dziś</text:span><text:span text:style-name="T219"> </text:span><text:span text:style-name="T202">tym,</text:span><text:span text:style-name="T231"> </text:span><text:span text:style-name="T202">co</text:span><text:span text:style-name="T228"> </text:span><text:span text:style-name="T202">„prawdzi- we”,</text:span><text:span text:style-name="T232"> </text:span><text:span text:style-name="T202">„autentyczne”;</text:span><text:span text:style-name="T233"> </text:span><text:span text:style-name="T202">„działanie”</text:span><text:span text:style-name="T232"> </text:span><text:span text:style-name="T202">w</text:span><text:span text:style-name="T234"> </text:span><text:span text:style-name="T202">trybie</text:span><text:span text:style-name="T234"> </text:span><text:span text:style-name="T202">oznajmującym,</text:span><text:span text:style-name="T233"> </text:span><text:span text:style-name="T202">w</text:span><text:span text:style-name="T234"> </text:span><text:span text:style-name="T202">tak</text:span><text:span text:style-name="T234"> </text:span><text:span text:style-name="T202">zwanym</text:span><text:span text:style-name="T212"> </text:span><text:span text:style-name="T202">„prawdziwym</text:span><text:span text:style-name="T234"> </text:span><text:span text:style-name="T202">świecie”</text:span></text:p>
      <text:p text:style-name="P33"><text:span text:style-name="T202">–</text:span><text:span text:style-name="T236"> </text:span><text:span text:style-name="T202">jest</text:span><text:span text:style-name="T236"> </text:span><text:span text:style-name="T202">postrzegane</text:span><text:span text:style-name="T236"> </text:span><text:span text:style-name="T202">jako</text:span><text:span text:style-name="T234"> </text:span><text:span text:style-name="T202">„zakłamane”,</text:span><text:span text:style-name="T239"> </text:span><text:span text:style-name="T202">„nieautentyczne,</text:span><text:span text:style-name="T239"> </text:span><text:span text:style-name="T202">„mieszczańskie”,</text:span><text:span text:style-name="T239"> </text:span><text:span text:style-name="T202">„upokarzające”,</text:span><text:span text:style-name="T240"> </text:span><text:span text:style-name="T202">choć- by obrót spraw społecznych temu</text:span><text:span text:style-name="T233"> </text:span><text:span text:style-name="T202">przeczył</text:span><text:span text:style-name="T270">57</text:span><text:span text:style-name="T202">.</text:span></text:p>
      <text:p text:style-name="P104"><text:span text:style-name="T4">Publiczna</text:span><text:span text:style-name="T147"> </text:span><text:span text:style-name="T4">procesja</text:span><text:span text:style-name="T147"> </text:span><text:span text:style-name="T4">religijna,</text:span><text:span text:style-name="T196"> </text:span><text:span text:style-name="T4">jawiąca</text:span><text:span text:style-name="T147"> </text:span><text:span text:style-name="T4">się</text:span><text:span text:style-name="T147"> </text:span><text:span text:style-name="T4">dzisiaj</text:span><text:span text:style-name="T147"> </text:span><text:span text:style-name="T4">trochę</text:span><text:span text:style-name="T161"> </text:span><text:span text:style-name="T4">„jak</text:span><text:span text:style-name="T147"> </text:span><text:span text:style-name="T4">nie</text:span><text:span text:style-name="T147"> </text:span><text:span text:style-name="T4">z</text:span><text:span text:style-name="T147"> </text:span><text:span text:style-name="T4">tego</text:span><text:span text:style-name="T147"> </text:span><text:span text:style-name="T4">świata”</text:span><text:span text:style-name="T123"> </text:span><text:span text:style-name="T4">może</text:span><text:span text:style-name="T147"> </text:span><text:span text:style-name="T4">więc</text:span><text:span text:style-name="T147"> </text:span><text:span text:style-name="T4">być postrzegana przez niektórych jako skonwencjonalizowana sztuka „pokazywania”. Dobrze ilu- struje to prowokacyjna wypowiedź Człowieka</text:span><text:span text:style-name="T271">‒</text:span><text:span text:style-name="T4">Motyla, jak happenera, niepożądanego uczest- nika</text:span><text:span text:style-name="T125"> </text:span><text:span text:style-name="T4">łódzkiej</text:span><text:span text:style-name="T125"> </text:span><text:span text:style-name="T4">procesji,</text:span><text:span text:style-name="T164"> </text:span><text:span text:style-name="T4">nazwały</text:span><text:span text:style-name="T125"> </text:span><text:span text:style-name="T4">media:</text:span><text:span text:style-name="T138"> </text:span><text:span text:style-name="T4">„Dla</text:span><text:span text:style-name="T125"> </text:span><text:span text:style-name="T4">mnie</text:span><text:span text:style-name="T125"> </text:span><text:span text:style-name="T4">[sfera</text:span><text:span text:style-name="T125"> </text:span><text:span text:style-name="T71">sacrum</text:span><text:span text:style-name="T4">]</text:span><text:span text:style-name="T125"> </text:span><text:span text:style-name="T4">to</text:span><text:span text:style-name="T125"> </text:span><text:span text:style-name="T4">też</text:span><text:span text:style-name="T125"> </text:span><text:span text:style-name="T4">performensy.</text:span><text:span text:style-name="T164"> </text:span><text:span text:style-name="T4">Jak</text:span><text:span text:style-name="T125"> </text:span><text:span text:style-name="T4">się</text:span><text:span text:style-name="T125"> </text:span><text:span text:style-name="T4">koleś ubiera w sukienkę białą, fioletową, potem jeszcze jakiś szal i czapkę, niesie kielich, dla mnie to też jest performens. Dlatego, że ja nie nakładam na to żadnej historii dwóch tysięcy lat”</text:span><text:span text:style-name="T130">58</text:span><text:span text:style-name="T4">. Sądząc</text:span><text:span text:style-name="T144"> </text:span><text:span text:style-name="T4">po</text:span><text:span text:style-name="T144"> </text:span><text:span text:style-name="T4">reakcjach</text:span><text:span text:style-name="T144"> </text:span><text:span text:style-name="T4">i</text:span><text:span text:style-name="T144"> </text:span><text:span text:style-name="T4">komentarzach,</text:span><text:span text:style-name="T127"> </text:span><text:span text:style-name="T4">można</text:span><text:span text:style-name="T144"> </text:span><text:span text:style-name="T4">przypuszczać,</text:span><text:span text:style-name="T127"> </text:span><text:span text:style-name="T4">że</text:span><text:span text:style-name="T144"> </text:span><text:span text:style-name="T4">postawa</text:span><text:span text:style-name="T144"> </text:span><text:span text:style-name="T4">taka</text:span><text:span text:style-name="T144"> </text:span><text:span text:style-name="T4">nie</text:span><text:span text:style-name="T144"> </text:span><text:span text:style-name="T4">jest</text:span><text:span text:style-name="T144"> </text:span><text:span text:style-name="T4">odosobnio- na. Niewątpliwie jednak zakłócenie procesji poprzez wprowadzenie do niej postaci, być może nawet</text:span><text:span text:style-name="T141"> </text:span><text:span text:style-name="T4">wzbudzającej</text:span><text:span text:style-name="T141"> </text:span><text:span text:style-name="T4">wesołość,</text:span><text:span text:style-name="T151"> </text:span><text:span text:style-name="T4">ale</text:span><text:span text:style-name="T141"> </text:span><text:span text:style-name="T4">której</text:span><text:span text:style-name="T141"> </text:span><text:span text:style-name="T4">obecność</text:span><text:span text:style-name="T141"> </text:span><text:span text:style-name="T4">odczuwana</text:span><text:span text:style-name="T141"> </text:span><text:span text:style-name="T4">była</text:span><text:span text:style-name="T141"> </text:span><text:span text:style-name="T4">jako</text:span><text:span text:style-name="T144"> </text:span><text:span text:style-name="T4">„nie</text:span><text:span text:style-name="T141"> </text:span><text:span text:style-name="T4">na</text:span><text:span text:style-name="T141"> </text:span><text:span text:style-name="T4">miejscu”</text:span><text:span text:style-name="T117"> </text:span><text:span text:style-name="T4">było wykroczeniem</text:span><text:span text:style-name="T174"> </text:span><text:span text:style-name="T4">poza</text:span><text:span text:style-name="T174"> </text:span><text:span text:style-name="T4">normę,</text:span><text:span text:style-name="T127"> </text:span><text:span text:style-name="T4">ujawniającym</text:span><text:span text:style-name="T174"> </text:span><text:span text:style-name="T4">polaryzację</text:span><text:span text:style-name="T174"> </text:span><text:span text:style-name="T4">postaw</text:span><text:span text:style-name="T174"> </text:span><text:span text:style-name="T4">i</text:span><text:span text:style-name="T174"> </text:span><text:span text:style-name="T4">respektowanych</text:span><text:span text:style-name="T174"> </text:span><text:span text:style-name="T4">wartości.</text:span><text:span text:style-name="T127"> </text:span><text:span text:style-name="T4">Stan taki</text:span><text:span text:style-name="T198"> </text:span><text:span text:style-name="T4">sprzyja</text:span><text:span text:style-name="T198"> </text:span><text:span text:style-name="T4">dezintegracji,</text:span><text:span text:style-name="T148"> </text:span><text:span text:style-name="T4">czy</text:span><text:span text:style-name="T198"> </text:span><text:span text:style-name="T4">też</text:span><text:span text:style-name="T198"> </text:span><text:span text:style-name="T4">pojawieniu</text:span><text:span text:style-name="T198"> </text:span><text:span text:style-name="T4">się</text:span><text:span text:style-name="T198"> </text:span><text:span text:style-name="T4">jakiejś</text:span><text:span text:style-name="T198"> </text:span><text:span text:style-name="T4">postaci</text:span><text:span text:style-name="T198"> </text:span><text:span text:style-name="T152">kryzysu</text:span><text:span text:style-name="T198"> </text:span><text:span text:style-name="T4">kulturowego</text:span><text:span text:style-name="T198"> </text:span><text:span text:style-name="T4">i</text:span><text:span text:style-name="T198"> </text:span><text:span text:style-name="T4">urucho- mienia jego kolejnych odsłon. Przypomnijmy jeszcze, że sytuacja przesilenia sprzyjać może wyłonieniu</text:span><text:span text:style-name="T143"> </text:span><text:span text:style-name="T4">się</text:span><text:span text:style-name="T143"> </text:span><text:span text:style-name="T4">nowej</text:span><text:span text:style-name="T143"> </text:span><text:span text:style-name="T4">jakości.</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draw:line text:anchor-type="char" draw:z-index="6" draw:style-name="gr1" draw:text-style-name="P149" svg:x1="1.499cm" svg:y1="0.483cm" svg:x2="4.039cm" svg:y2="0.483cm"><text:p/></draw:line></text:p>
      <text:p text:style-name="P8"><text:span text:style-name="T155">57 <text:s/></text:span><text:span text:style-name="T11">Turner 2005b, s. 195.</text:span></text:p>
      <text:p text:style-name="P10"><text:span text:style-name="T155">58 <text:s/></text:span><text:span text:style-name="T11">Ciężki 2011.</text:span></text:p>
      <text:p text:style-name="P148"><draw:g text:anchor-type="as-char" svg:y="0cm" draw:z-index="13" draw:style-name="gr6"><draw:polyline draw:style-name="gr4" draw:text-style-name="P150" svg:width="15.147cm" svg:height="0.285cm" draw:transform="rotate (-3.14159265358979) translate (15.1482777777778cm 0.855486111111111cm)" svg:viewBox="0 0 15148 286" draw:points="15148,286 15125,176 15063,84 14972,23 14859,0 291,0 178,23 86,84 23,176 0,286"><text:p/></draw:polyline><draw:polygon draw:style-name="gr5" draw:text-style-name="P151" svg:width="1.073cm" svg:height="0.854cm" draw:transform="rotate (-3.14159265358979) translate (15.1482777777778cm 0.855486111111111cm)" svg:viewBox="0 0 1074 855" draw:points="287,855 787,855 899,832 991,770 1051,680 1074,569 1074,286 1051,174 991,84 899,23 787,0 287,0 176,23 85,84 23,174 0,286 0,569 23,680 85,770 176,832"><text:p/></draw:polygon><draw:polygon draw:style-name="gr4" draw:text-style-name="P150" svg:width="1.073cm" svg:height="0.854cm" draw:transform="rotate (-3.14159265358979) translate (15.1482777777778cm 0.855486111111111cm)" svg:viewBox="0 0 1074 855" draw:points="1074,286 1051,174 991,84 899,23 787,0 287,0 176,23 85,84 23,174 0,286 0,569 23,680 85,770 176,832 287,855 787,855 899,832 991,770 1051,680 1074,569"><text:p/></draw:polygon><draw:custom-shape draw:style-name="gr7" draw:text-style-name="P153" svg:width="7.787cm" svg:height="0.391cm" svg:x="3.911cm" svg:y="0.173cm"><text:p text:style-name="P152"><text:span text:style-name="T292">Renata</text:span><text:span text:style-name="T293"> </text:span><text:span text:style-name="T292">Hołda</text:span><text:span text:style-name="T293"> </text:span><text:span text:style-name="T292">‒</text:span><text:span text:style-name="T294"> </text:span><text:span text:style-name="T292">Boże</text:span><text:span text:style-name="T293"> </text:span><text:span text:style-name="T292">Ciało.</text:span><text:span text:style-name="T295"> </text:span><text:span text:style-name="T292">Święto,</text:span><text:span text:style-name="T295"> </text:span><text:span text:style-name="T292">ceremonia</text:span><text:span text:style-name="T293"> </text:span><text:span text:style-name="T292">i</text:span><text:span text:style-name="T293"> </text:span><text:span text:style-name="T292">performance</text:span></text:p><draw:enhanced-geometry draw:type="0"/></draw:custom-shape><draw:custom-shape draw:style-name="gr7" draw:text-style-name="P153" svg:width="0.433cm" svg:height="0.519cm" svg:x="14.416cm" svg:y="0.157cm"><text:p text:style-name="P152"><text:span text:style-name="T296">73</text:span></text:p><draw:enhanced-geometry draw:type="0"/></draw:custom-shape></draw:g></text:p>
      <text:h text:style-name="P61" text:outline-level="2"><text:span text:style-name="T4">Bibliografia</text:span></text:h>
      <text:p text:style-name="P24"><text:span text:style-name="T241">Buchowski Michał 1993</text:span><text:span text:style-name="T202">, </text:span><text:span text:style-name="T88">Magia i rytuał</text:span><text:span text:style-name="T202">, Instytut Kultury, Warszawa.</text:span></text:p>
      <text:p text:style-name="P34"><text:span text:style-name="T241">Burke Peter 2009</text:span><text:span text:style-name="T202">, </text:span><text:span text:style-name="T88">Kultura ludowa we wczesnonowożytnej Europie</text:span><text:span text:style-name="T202">, tłum. R. Pucek, M. Szczuniałka, Wydawnictwo Uniwersytetu Warszawskiego, Warszawa.</text:span></text:p>
      <text:p text:style-name="P35"><text:span text:style-name="T241">Bylina</text:span><text:span text:style-name="T243"> </text:span><text:span text:style-name="T241">Stanisław</text:span><text:span text:style-name="T243"> </text:span><text:span text:style-name="T241">1999</text:span><text:span text:style-name="T202">,</text:span><text:span text:style-name="T244"> </text:span><text:span text:style-name="T88">Kultura</text:span><text:span text:style-name="T90"> </text:span><text:span text:style-name="T88">ludowa</text:span><text:span text:style-name="T90"> </text:span><text:span text:style-name="T88">Polski</text:span><text:span text:style-name="T90"> </text:span><text:span text:style-name="T88">i</text:span><text:span text:style-name="T90"> </text:span><text:span text:style-name="T88">Słowiańszczyzny</text:span><text:span text:style-name="T90"> </text:span><text:span text:style-name="T88">średniowiecznej</text:span><text:span text:style-name="T202">,</text:span><text:span text:style-name="T244"> </text:span><text:span text:style-name="T202">Mazowiecka</text:span><text:span text:style-name="T246"> </text:span><text:span text:style-name="T202">Wyższa Szkoła Humanistyczno-Pedagogiczna w Warszawie, Instytut Historii </text:span><text:span text:style-name="T219">PAN,</text:span><text:span text:style-name="T247"> </text:span><text:span text:style-name="T202">Warszawa.</text:span></text:p>
      <text:p text:style-name="P25"><text:span text:style-name="T241">Carlson Marvin 2007</text:span><text:span text:style-name="T202">, </text:span><text:span text:style-name="T88">Performans</text:span><text:span text:style-name="T202">, tłum. E. Kubikowska, Wydawnictwo Naukowe PWN, Warszawa.</text:span></text:p>
      <text:p text:style-name="P26"><text:span text:style-name="T241">Chmiel Adam 1939‒1947</text:span><text:span text:style-name="T202">, </text:span><text:span text:style-name="T88">Szkice krakowskie</text:span><text:span text:style-name="T202">, Biblioteka Krakowska nr 100, Kraków.</text:span></text:p>
      <text:p text:style-name="P34"><text:span text:style-name="T241">Ciężki</text:span><text:span text:style-name="T237"> </text:span><text:span text:style-name="T241">Konrad</text:span><text:span text:style-name="T237"> </text:span><text:span text:style-name="T241">2011</text:span><text:span text:style-name="T202">,</text:span><text:span text:style-name="T248"> </text:span><text:span text:style-name="T88">Paweł</text:span><text:span text:style-name="T92"> </text:span><text:span text:style-name="T88">Hajncel:</text:span><text:span text:style-name="T93"> </text:span><text:span text:style-name="T88">mój</text:span><text:span text:style-name="T92"> </text:span><text:span text:style-name="T88">motyl</text:span><text:span text:style-name="T92"> </text:span><text:span text:style-name="T88">i</text:span><text:span text:style-name="T92"> </text:span><text:span text:style-name="T88">sytuacja</text:span><text:span text:style-name="T92"> </text:span><text:span text:style-name="T88">z</text:span><text:span text:style-name="T92"> </text:span><text:span text:style-name="T88">prokuraturą</text:span><text:span text:style-name="T92"> </text:span><text:span text:style-name="T88">to</text:span><text:span text:style-name="T92"> </text:span><text:span text:style-name="T88">absurd</text:span><text:span text:style-name="T92"> </text:span><text:span text:style-name="T88">z</text:span><text:span text:style-name="T92"> </text:span><text:span text:style-name="T88">filmu</text:span><text:span text:style-name="T92"> </text:span><text:span text:style-name="T88">Barei</text:span><text:span text:style-name="T90"> </text:span><text:span text:style-name="T202">[wywiad], tekst z dnia 24.07.2011, </text:span><text:a xlink:type="simple" xlink:href="http://www.mmlodz.pl/" text:style-name="Internet_20_link" text:visited-style-name="Visited_20_Internet_20_Link">http://www.mmlodz.pl,</text:a><text:span text:style-name="T250"> </text:span><text:span text:style-name="T202">28.04.2013.</text:span></text:p>
      <text:p text:style-name="P25"><text:span text:style-name="T241">Daniélou Jean 2006</text:span><text:span text:style-name="T202">, </text:span><text:span text:style-name="T88">Aniołowie i ich misja</text:span><text:span text:style-name="T202">, Drukarnia Wydawnictwa Apostolicum, Warszawa</text:span><text:span text:style-name="T241">‒</text:span><text:span text:style-name="T202">Ząbki.</text:span></text:p>
      <text:p text:style-name="P27"><text:span text:style-name="T241">Deflem</text:span><text:span text:style-name="T249"> </text:span><text:span text:style-name="T241">Mathieu</text:span><text:span text:style-name="T249"> </text:span><text:span text:style-name="T241">2002</text:span><text:span text:style-name="T202">,</text:span><text:span text:style-name="T248"> </text:span><text:span text:style-name="T88">Rytuał,</text:span><text:span text:style-name="T94"> </text:span><text:span text:style-name="T88">antystruktura</text:span><text:span text:style-name="T95"> </text:span><text:span text:style-name="T88">i</text:span><text:span text:style-name="T95"> </text:span><text:span text:style-name="T88">religia,</text:span><text:span text:style-name="T94"> </text:span><text:span text:style-name="T88">czyli</text:span><text:span text:style-name="T93"> </text:span><text:span text:style-name="T88">Victora</text:span><text:span text:style-name="T97"> </text:span><text:span text:style-name="T88">Turnera</text:span><text:span text:style-name="T95"> </text:span><text:span text:style-name="T88">procesualna</text:span><text:span text:style-name="T95"> </text:span><text:span text:style-name="T88">analiza</text:span><text:span text:style-name="T95"> </text:span><text:span text:style-name="T88">symboli</text:span><text:span text:style-name="T202">,</text:span></text:p>
      <text:p text:style-name="P36"><text:span text:style-name="T202">„Konteksty. Polska Sztuka Ludowa”, Nr 1-2, s. 188</text:span><text:span text:style-name="T241">‒</text:span><text:span text:style-name="T202">199.</text:span></text:p>
      <text:p text:style-name="P38"><text:span text:style-name="T241">Douglas Mary 2004</text:span><text:span text:style-name="T202">, </text:span><text:span text:style-name="T88">Symbole naturalne. Rozważania o kosmologii</text:span><text:span text:style-name="T202">, tłum. E. Dżurak, Wydawnictwo </text:span><text:span text:style-name="T203">Uniwersytetu <text:s/>Jagiellońskiego, Kraków.</text:span></text:p>
      <text:p text:style-name="P41"><text:span text:style-name="T241">Durak</text:span><text:span text:style-name="T235"> </text:span><text:span text:style-name="T241">Adam</text:span><text:span text:style-name="T235"> </text:span><text:span text:style-name="T241">1999</text:span><text:span text:style-name="T202">,</text:span><text:span text:style-name="T234"> </text:span><text:span text:style-name="T88">Uroczystość</text:span><text:span text:style-name="T95"> </text:span><text:span text:style-name="T88">Najświętszego</text:span><text:span text:style-name="T95"> </text:span><text:span text:style-name="T88">Ciała</text:span><text:span text:style-name="T95"> </text:span><text:span text:style-name="T88">i</text:span><text:span text:style-name="T95"> </text:span><text:span text:style-name="T88">Krwi</text:span><text:span text:style-name="T95"> </text:span><text:span text:style-name="T88">Chrystusa.</text:span><text:span text:style-name="T97"> </text:span><text:span text:style-name="T88">Analiza</text:span><text:span text:style-name="T95"> </text:span><text:span text:style-name="T88">hermeneutyczna</text:span><text:span text:style-name="T95"> </text:span><text:span text:style-name="T88">tekstów </text:span><text:span text:style-name="T89">celebracji</text:span><text:span text:style-name="T203">, Poligrafia Salezjańska,</text:span><text:span text:style-name="T251"> </text:span><text:span text:style-name="T207">Kraków.</text:span></text:p>
      <text:p text:style-name="P39"><text:span text:style-name="T241">Duvignaud Jean 2011</text:span><text:span text:style-name="T202">, </text:span><text:span text:style-name="T88">Dar z niczego. O antropologii święta</text:span><text:span text:style-name="T202">, tłum. Ł. Jurasz-Dudzik, Wydawnictwo </text:span><text:span text:style-name="T203">Uniwersytetu <text:s/>Warszawskiego, Warszawa.</text:span></text:p>
      <text:p text:style-name="P39"><text:span text:style-name="T241">Fischer-Lichte Erika 2008</text:span><text:span text:style-name="T202">, </text:span><text:span text:style-name="T88">Estetyka performatywności</text:span><text:span text:style-name="T202">, tłum. M. Borowski, M. Sugiera, Księgarnia Akademicka, Kraków.</text:span></text:p>
      <text:p text:style-name="P42"><text:span text:style-name="T241">Gansiniec Ryszard 1957</text:span><text:span text:style-name="T202">, </text:span><text:span text:style-name="T88">Eucharystia w wierzeniach i praktykach ludu</text:span><text:span text:style-name="T202">, „Lud”, T. 44, s. 75</text:span><text:span text:style-name="T241">‒</text:span><text:span text:style-name="T202">117.</text:span></text:p>
      <text:p text:style-name="P40"><text:span text:style-name="T241">Heers Jacques 1995</text:span><text:span text:style-name="T202">, </text:span><text:span text:style-name="T88">Święta głupców i karnawały</text:span><text:span text:style-name="T202">, tłum. G. Majcher, Oficyna Wydawnicza Volumen, Warszawa.</text:span></text:p>
      <text:p text:style-name="P44"><text:span text:style-name="T241">Hetzel</text:span><text:span text:style-name="T252"> </text:span><text:span text:style-name="T241">Gunkel</text:span><text:span text:style-name="T252"> </text:span><text:span text:style-name="T241">Ann</text:span><text:span text:style-name="T252"> </text:span><text:span text:style-name="T241">2003</text:span><text:span text:style-name="T202">,</text:span><text:span text:style-name="T215"> </text:span><text:span text:style-name="T88">The</text:span><text:span text:style-name="T97"> </text:span><text:span text:style-name="T88">Sacred</text:span><text:span text:style-name="T97"> </text:span><text:span text:style-name="T88">in</text:span><text:span text:style-name="T97"> </text:span><text:span text:style-name="T88">the</text:span><text:span text:style-name="T97"> </text:span><text:span text:style-name="T88">City:</text:span><text:span text:style-name="T98"> </text:span><text:span text:style-name="T88">Polonian</text:span><text:span text:style-name="T97"> </text:span><text:span text:style-name="T88">Street</text:span><text:span text:style-name="T97"> </text:span><text:span text:style-name="T88">Processions</text:span><text:span text:style-name="T97"> </text:span><text:span text:style-name="T88">as</text:span><text:span text:style-name="T97"> </text:span><text:span text:style-name="T88">Countercultural</text:span><text:span text:style-name="T97"> </text:span><text:span text:style-name="T88">Practice</text:span><text:span text:style-name="T202">,</text:span></text:p>
      <text:p text:style-name="P36"><text:span text:style-name="T202">„Polish American Studies”, Vol. 60, No. 2 (Autumn), s. 7</text:span><text:span text:style-name="T241">‒</text:span><text:span text:style-name="T202">23.</text:span></text:p>
      <text:p text:style-name="P46"><text:span text:style-name="T241">James</text:span><text:span text:style-name="T235"> </text:span><text:span text:style-name="T241">Mervyn</text:span><text:span text:style-name="T235"> </text:span><text:span text:style-name="T241">1983</text:span><text:span text:style-name="T202">,</text:span><text:span text:style-name="T212"> </text:span><text:span text:style-name="T88">Ritual,</text:span><text:span text:style-name="T99"> </text:span><text:span text:style-name="T88">Drama</text:span><text:span text:style-name="T95"> </text:span><text:span text:style-name="T88">and</text:span><text:span text:style-name="T95"> </text:span><text:span text:style-name="T88">Social</text:span><text:span text:style-name="T95"> </text:span><text:span text:style-name="T88">Body</text:span><text:span text:style-name="T95"> </text:span><text:span text:style-name="T88">in</text:span><text:span text:style-name="T95"> </text:span><text:span text:style-name="T88">the</text:span><text:span text:style-name="T95"> </text:span><text:span text:style-name="T88">Late</text:span><text:span text:style-name="T95"> </text:span><text:span text:style-name="T88">Medieval</text:span><text:span text:style-name="T95"> </text:span><text:span text:style-name="T88">English</text:span><text:span text:style-name="T98"> </text:span><text:span text:style-name="T100">Town</text:span><text:span text:style-name="T206">,</text:span><text:span text:style-name="T239"> </text:span><text:span text:style-name="T202">„Past</text:span><text:span text:style-name="T244"> </text:span><text:span text:style-name="T202">&amp;</text:span><text:span text:style-name="T244"> </text:span><text:span text:style-name="T202">Present”, </text:span><text:span text:style-name="T206">No. </text:span><text:span text:style-name="T202">98, s.</text:span><text:span text:style-name="T204"> </text:span><text:span text:style-name="T202">3-29.</text:span></text:p>
      <text:p text:style-name="P47"><text:span text:style-name="T241">MacAloon</text:span><text:span text:style-name="T225"> </text:span><text:span text:style-name="T241">John</text:span><text:span text:style-name="T225"> </text:span><text:span text:style-name="T241">2009</text:span><text:span text:style-name="T202">,</text:span><text:span text:style-name="T223"> </text:span><text:span text:style-name="T88">Wstęp:</text:span><text:span text:style-name="T102"> </text:span><text:span text:style-name="T88">widowiska</text:span><text:span text:style-name="T100"> </text:span><text:span text:style-name="T88">kulturowe,</text:span><text:span text:style-name="T102"> </text:span><text:span text:style-name="T88">teoria</text:span><text:span text:style-name="T100"> </text:span><text:span text:style-name="T88">kultury</text:span><text:span text:style-name="T202">,</text:span><text:span text:style-name="T223"> </text:span><text:span text:style-name="T202">[w:]</text:span><text:span text:style-name="T255"> </text:span><text:span text:style-name="T202">J.</text:span><text:span text:style-name="T223"> </text:span><text:span text:style-name="T202">J.</text:span><text:span text:style-name="T223"> </text:span><text:span text:style-name="T202">MacAloon</text:span><text:span text:style-name="T255"> </text:span><text:span text:style-name="T202">(red.),</text:span><text:span text:style-name="T223"> </text:span><text:span text:style-name="T88">Rytuał, dramat, święto, spektakl. Wstęp do teorii widowiska kulturowego</text:span><text:span text:style-name="T202">, tłum. K. Przyłuska-Urbanowcz, Wydawnictwo</text:span><text:span text:style-name="T227"> </text:span><text:span text:style-name="T202">Uniwersytetu</text:span><text:span text:style-name="T244"> </text:span><text:span text:style-name="T202">Warszawskiego,</text:span><text:span text:style-name="T212"> </text:span><text:span text:style-name="T202">Warszawa,</text:span><text:span text:style-name="T253"> </text:span><text:span text:style-name="T202">s.</text:span><text:span text:style-name="T253"> </text:span><text:span text:style-name="T202">11</text:span><text:span text:style-name="T241">‒</text:span><text:span text:style-name="T202">35.</text:span></text:p>
      <text:p text:style-name="P48"><text:span text:style-name="T241">McKenzie</text:span><text:span text:style-name="T222"> </text:span><text:span text:style-name="T241">Jon</text:span><text:span text:style-name="T222"> </text:span><text:span text:style-name="T241">2011</text:span><text:span text:style-name="T202">,</text:span><text:span text:style-name="T236"> </text:span><text:span text:style-name="T88">Performuj</text:span><text:span text:style-name="T103"> </text:span><text:span text:style-name="T88">albo…,</text:span><text:span text:style-name="T95"> </text:span><text:span text:style-name="T88">Od</text:span><text:span text:style-name="T103"> </text:span><text:span text:style-name="T88">dyscypliny</text:span><text:span text:style-name="T103"> </text:span><text:span text:style-name="T88">do</text:span><text:span text:style-name="T103"> </text:span><text:span text:style-name="T88">performansu</text:span><text:span text:style-name="T202">,</text:span><text:span text:style-name="T236"> </text:span><text:span text:style-name="T202">tłum.</text:span><text:span text:style-name="T215"> </text:span><text:span text:style-name="T204">T.</text:span><text:span text:style-name="T236"> </text:span><text:span text:style-name="T202">Kubikowski,</text:span><text:span text:style-name="T236"> </text:span><text:span text:style-name="T202">Universitas, </text:span><text:span text:style-name="T206">Kraków.</text:span></text:p>
      <text:p text:style-name="P39"><text:span text:style-name="T241">Mielicka Halina 2006</text:span><text:span text:style-name="T202">, </text:span><text:span text:style-name="T88">Antropologia świąt i świętowania</text:span><text:span text:style-name="T202">, Wydawnictwo Akademii Świętokrzyskiej, Kielce.</text:span></text:p>
      <text:p text:style-name="P47"><text:span text:style-name="T242">-</text:span><text:span text:style-name="T211"> </text:span><text:span text:style-name="T242">2011</text:span><text:span text:style-name="T203">,</text:span><text:span text:style-name="T218"> </text:span><text:span text:style-name="T89">Religijność</text:span><text:span text:style-name="T105"> </text:span><text:span text:style-name="T89">ponowoczesna</text:span><text:span text:style-name="T105"> </text:span><text:span text:style-name="T89">i</text:span><text:span text:style-name="T105"> </text:span><text:span text:style-name="T89">jej</text:span><text:span text:style-name="T105"> </text:span><text:span text:style-name="T89">funkcje</text:span><text:span text:style-name="T203">,</text:span><text:span text:style-name="T218"> </text:span><text:span text:style-name="T203">[w:]</text:span><text:span text:style-name="T257"> </text:span><text:span text:style-name="T203">H.</text:span><text:span text:style-name="T218"> </text:span><text:span text:style-name="T203">Mielicka</text:span><text:span text:style-name="T257"> </text:span><text:span text:style-name="T203">(red.),</text:span><text:span text:style-name="T258"> </text:span><text:span text:style-name="T89">Społeczne</text:span><text:span text:style-name="T105"> </text:span><text:span text:style-name="T89">problemy</text:span><text:span text:style-name="T105"> </text:span><text:span text:style-name="T89">ponowoczesności, </text:span><text:span text:style-name="T88">Duchowość</text:span><text:span text:style-name="T202">, Uniwersytet Humanistyczno-Przyrodniczy Jana Kochanowskiego w Kielcach, Kielce, s.</text:span><text:span text:style-name="T259"> </text:span><text:span text:style-name="T202">206</text:span><text:span text:style-name="T241">‒</text:span><text:span text:style-name="T202">229.</text:span></text:p>
      <text:p text:style-name="P49"><text:span text:style-name="T241">Nowiński</text:span><text:span text:style-name="T237"> </text:span><text:span text:style-name="T241">Janusz</text:span><text:span text:style-name="T237"> </text:span><text:span text:style-name="T241">2000</text:span><text:span text:style-name="T202">,</text:span><text:span text:style-name="T236"> </text:span><text:span text:style-name="T88">Ars</text:span><text:span text:style-name="T103"> </text:span><text:span text:style-name="T88">eucharistica.</text:span><text:span text:style-name="T95"> </text:span><text:span text:style-name="T88">Idee,</text:span><text:span text:style-name="T95"> </text:span><text:span text:style-name="T88">miejsca</text:span><text:span text:style-name="T103"> </text:span><text:span text:style-name="T88">i</text:span><text:span text:style-name="T103"> </text:span><text:span text:style-name="T88">formy</text:span><text:span text:style-name="T103"> </text:span><text:span text:style-name="T88">towarzyszące</text:span><text:span text:style-name="T103"> </text:span><text:span text:style-name="T88">przechowywaniu</text:span><text:span text:style-name="T103"> </text:span><text:span text:style-name="T88">eucharystii </text:span><text:span text:style-name="T89">w sztuce wczesnochrześcijańskiej i średniowiecznej</text:span><text:span text:style-name="T203">, Wydawnictwo Neriton,</text:span><text:span text:style-name="T224"> </text:span><text:span text:style-name="T203">Warszawa.</text:span></text:p>
      <text:p text:style-name="P43"><text:span text:style-name="T241">Okoń Jan 1976</text:span><text:span text:style-name="T202">, </text:span><text:span text:style-name="T88">Boże Ciało, cz. II: Inscenizacje</text:span><text:span text:style-name="T202">, [w:] F. Gryglewicz, R. Łukaszyk, Z. Sułowski <text:s text:c="3"/>(red.),</text:span></text:p>
      <text:p text:style-name="P37"><text:span text:style-name="T88">Encyklopedia katolicka</text:span><text:span text:style-name="T202">, t. II, Towarzystwo Naukowe KUL, Lublin, s. 862</text:span><text:span text:style-name="T241">‒</text:span><text:span text:style-name="T202">863.</text:span></text:p>
      <text:p text:style-name="P45"><text:soft-page-break/><text:span text:style-name="T241">Rubin</text:span><text:span text:style-name="T216"> </text:span><text:span text:style-name="T241">Miri</text:span><text:span text:style-name="T216"> </text:span><text:span text:style-name="T241">1991</text:span><text:span text:style-name="T202">,</text:span><text:span text:style-name="T260"> </text:span><text:span text:style-name="T88">Corpus</text:span><text:span text:style-name="T97"> </text:span><text:span text:style-name="T88">Christi.</text:span><text:span text:style-name="T106"> </text:span><text:span text:style-name="T88">The</text:span><text:span text:style-name="T97"> </text:span><text:span text:style-name="T88">Eucharist</text:span><text:span text:style-name="T97"> </text:span><text:span text:style-name="T88">in</text:span><text:span text:style-name="T97"> </text:span><text:span text:style-name="T88">Late</text:span><text:span text:style-name="T97"> </text:span><text:span text:style-name="T88">Medieval</text:span><text:span text:style-name="T97"> </text:span><text:span text:style-name="T88">Culture</text:span><text:span text:style-name="T202">,</text:span><text:span text:style-name="T260"> </text:span><text:span text:style-name="T202">Cambridge</text:span><text:span text:style-name="T230"> </text:span><text:span text:style-name="T202">University</text:span><text:span text:style-name="T230"> </text:span><text:span text:style-name="T202">Press.</text:span></text:p>
      <text:p text:style-name="P86"/>
      <text:p text:style-name="P50"><text:span text:style-name="T241">Schatz Klaus 2001</text:span><text:span text:style-name="T202">, </text:span><text:span text:style-name="T88">Sobory powszechne. Punkty zwrotne w historii Kościoła</text:span><text:span text:style-name="T202">, tłum. J. Zakrzewski SJ, Wydawnictwo WAM, Kraków.</text:span></text:p>
      <text:p text:style-name="P51"><text:span text:style-name="T242">Schidler</text:span><text:span text:style-name="T261"> </text:span><text:span text:style-name="T242">Norbert</text:span><text:span text:style-name="T261"> </text:span><text:span text:style-name="T242">2002</text:span><text:span text:style-name="T203">,</text:span><text:span text:style-name="T245"> </text:span><text:span text:style-name="T89">Ludzie</text:span><text:span text:style-name="T107"> </text:span><text:span text:style-name="T89">prości,</text:span><text:span text:style-name="T108"> </text:span><text:span text:style-name="T89">ludzie</text:span><text:span text:style-name="T107"> </text:span><text:span text:style-name="T89">niepokorni.</text:span><text:span text:style-name="T108"> </text:span><text:span text:style-name="T89">Kultura</text:span><text:span text:style-name="T107"> </text:span><text:span text:style-name="T89">ludowa</text:span><text:span text:style-name="T107"> </text:span><text:span text:style-name="T89">w</text:span><text:span text:style-name="T107"> </text:span><text:span text:style-name="T89">początkach</text:span><text:span text:style-name="T107"> </text:span><text:span text:style-name="T89">dziejów</text:span><text:span text:style-name="T107"> </text:span><text:span text:style-name="T89">nowożytnych</text:span><text:span text:style-name="T203">, </text:span><text:span text:style-name="T202">tłum.</text:span><text:span text:style-name="T204"> </text:span><text:span text:style-name="T206">B.</text:span><text:span text:style-name="T204"> </text:span><text:span text:style-name="T202">Ostrowska,</text:span><text:span text:style-name="T231"> </text:span><text:span text:style-name="T202">Wiedza</text:span><text:span text:style-name="T255"> </text:span><text:span text:style-name="T202">Powszechna,</text:span><text:span text:style-name="T231"> </text:span><text:span text:style-name="T202">Warszawa.</text:span></text:p>
      <text:p text:style-name="P51"><text:span text:style-name="T208">Tanner</text:span><text:span text:style-name="T229"> </text:span><text:span text:style-name="T241">Marie</text:span><text:span text:style-name="T229"> </text:span><text:span text:style-name="T241">1993</text:span><text:span text:style-name="T202">,</text:span><text:span text:style-name="T262"> </text:span><text:span text:style-name="T88">The</text:span><text:span text:style-name="T109"> </text:span><text:span text:style-name="T88">Hapsburg</text:span><text:span text:style-name="T109"> </text:span><text:span text:style-name="T88">Cult</text:span><text:span text:style-name="T109"> </text:span><text:span text:style-name="T88">of</text:span><text:span text:style-name="T100"> </text:span><text:span text:style-name="T88">Eucharist,</text:span><text:span text:style-name="T110"> </text:span><text:span text:style-name="T202">[w:]</text:span><text:span text:style-name="T263"> </text:span><text:span text:style-name="T88">Eadem,</text:span><text:span text:style-name="T111"> </text:span><text:span text:style-name="T88">The</text:span><text:span text:style-name="T109"> </text:span><text:span text:style-name="T88">Last</text:span><text:span text:style-name="T109"> </text:span><text:span text:style-name="T88">Descendant</text:span><text:span text:style-name="T109"> </text:span><text:span text:style-name="T88">of</text:span><text:span text:style-name="T100"> </text:span><text:span text:style-name="T88">Aeneas.</text:span><text:span text:style-name="T111"> </text:span><text:span text:style-name="T88">The Hapsburgs and the Mythic Image of the Emperor</text:span><text:span text:style-name="T202">, </text:span><text:span text:style-name="T263">Yale </text:span><text:span text:style-name="T202">University Press, New Haven and London, s.</text:span><text:span text:style-name="T259"> </text:span><text:span text:style-name="T202">207</text:span><text:span text:style-name="T241">‒</text:span><text:span text:style-name="T202">222.</text:span></text:p>
      <text:p text:style-name="P52"><text:span text:style-name="T242">Tokarska-Bakir Joanna 2002</text:span><text:span text:style-name="T203">, </text:span><text:span text:style-name="T89">Obraz osobliwy. Hermeneutyczna lektura źródeł etnograficznych. Wielkie opowieści</text:span><text:span text:style-name="T203">, Universitas, Kraków.</text:span></text:p>
      <text:list xml:id="list2281547897" text:style-name="WWNum2">
        <text:list-item>
          <text:p text:style-name="P64"><text:span text:style-name="T242">2006</text:span><text:span text:style-name="T203">,</text:span><text:span text:style-name="T264"> </text:span><text:span text:style-name="T89">Przemiany</text:span><text:span text:style-name="T203">,</text:span><text:span text:style-name="T264"> </text:span><text:span text:style-name="T203">[w:]</text:span><text:span text:style-name="T256"> </text:span><text:span text:style-name="T203">A.</text:span><text:span text:style-name="T265"> </text:span><text:span text:style-name="T224">Van</text:span><text:span text:style-name="T256"> </text:span><text:span text:style-name="T207">Gennep,</text:span><text:span text:style-name="T264"> </text:span><text:span text:style-name="T89">Obrzędy</text:span><text:span text:style-name="T101"> </text:span><text:span text:style-name="T89">przejścia.</text:span><text:span text:style-name="T112"> </text:span><text:span text:style-name="T101">Systematyczne </text:span><text:span text:style-name="T89">studium</text:span><text:span text:style-name="T101"> </text:span><text:span text:style-name="T89">ceremonii</text:span><text:span text:style-name="T203">,</text:span><text:span text:style-name="T264"> </text:span><text:span text:style-name="T203">tłum.</text:span><text:span text:style-name="T264"> </text:span><text:span text:style-name="T220">B.</text:span><text:span text:style-name="T264"> </text:span><text:span text:style-name="T220">Biały, </text:span><text:span text:style-name="T202">Państwowy</text:span><text:span text:style-name="T223"> </text:span><text:span text:style-name="T202">Instytut</text:span><text:span text:style-name="T217"> </text:span><text:span text:style-name="T206">Wydawniczy,</text:span><text:span text:style-name="T213"> </text:span><text:span text:style-name="T202">Warszawa,</text:span><text:span text:style-name="T259"> </text:span><text:span text:style-name="T202">s.</text:span><text:span text:style-name="T259"> </text:span><text:span text:style-name="T202">7</text:span><text:span text:style-name="T241">‒</text:span><text:span text:style-name="T202">24.</text:span></text:p>
        </text:list-item>
      </text:list>
      <text:p text:style-name="P53"><text:span text:style-name="T209">Turner</text:span><text:span text:style-name="T238"> </text:span><text:span text:style-name="T242">Victor</text:span><text:span text:style-name="T214"> </text:span><text:span text:style-name="T242">1957</text:span><text:span text:style-name="T203">,</text:span><text:span text:style-name="T254"> </text:span><text:span text:style-name="T89">Schism</text:span><text:span text:style-name="T91"> </text:span><text:span text:style-name="T89">and</text:span><text:span text:style-name="T91"> </text:span><text:span text:style-name="T89">Continuity</text:span><text:span text:style-name="T91"> </text:span><text:span text:style-name="T89">in</text:span><text:span text:style-name="T91"> </text:span><text:span text:style-name="T89">an</text:span><text:span text:style-name="T91"> </text:span><text:span text:style-name="T113">African</text:span><text:span text:style-name="T91"> </text:span><text:span text:style-name="T89">Society.</text:span><text:span text:style-name="T96"> </text:span><text:span text:style-name="T89">A</text:span><text:span text:style-name="T91"> </text:span><text:span text:style-name="T89">Study</text:span><text:span text:style-name="T91"> </text:span><text:span text:style-name="T89">of</text:span><text:span text:style-name="T115"> </text:span><text:span text:style-name="T89">Ndembu</text:span><text:span text:style-name="T104"> </text:span><text:span text:style-name="T89">Village</text:span><text:span text:style-name="T91"> </text:span><text:span text:style-name="T89">life</text:span><text:span text:style-name="T203">,</text:span><text:span text:style-name="T254"> </text:span><text:span text:style-name="T203">Manchester </text:span><text:span text:style-name="T202">University</text:span><text:span text:style-name="T253"> </text:span><text:span text:style-name="T202">Press.</text:span></text:p>
      <text:list xml:id="list143038379197303" text:continue-numbering="true" text:style-name="WWNum2">
        <text:list-item>
          <text:p text:style-name="P65"><text:span text:style-name="T241">2005a</text:span><text:span text:style-name="T202">, </text:span><text:span text:style-name="T114">Gry </text:span><text:span text:style-name="T88">społeczne, pola i metafory. Symboliczne działanie w społeczeństwie</text:span><text:span text:style-name="T202">, tłum.</text:span><text:span text:style-name="T212"> </text:span><text:span text:style-name="T228">W. </text:span><text:span text:style-name="T202">Usakiewicz, Wydawnictwo</text:span><text:span text:style-name="T234"> </text:span><text:span text:style-name="T202">Uniwersytetu</text:span><text:span text:style-name="T234"> </text:span><text:span text:style-name="T202">Jagiellońskiego,</text:span><text:span text:style-name="T233"> </text:span><text:span text:style-name="T206">Kraków.</text:span></text:p>
        </text:list-item>
        <text:list-item>
          <text:p text:style-name="P66"><text:span text:style-name="T241">2005b</text:span><text:span text:style-name="T202">,</text:span><text:span text:style-name="T240"> </text:span><text:span text:style-name="T88">Od</text:span><text:span text:style-name="T95"> </text:span><text:span text:style-name="T88">rytuału</text:span><text:span text:style-name="T95"> </text:span><text:span text:style-name="T88">do</text:span><text:span text:style-name="T93"> </text:span><text:span text:style-name="T88">teatru.</text:span><text:span text:style-name="T98"> </text:span><text:span text:style-name="T88">Powaga</text:span><text:span text:style-name="T95"> </text:span><text:span text:style-name="T88">zabawy</text:span><text:span text:style-name="T202">,</text:span><text:span text:style-name="T240"> </text:span><text:span text:style-name="T202">tłum.</text:span><text:span text:style-name="T240"> </text:span><text:span text:style-name="T202">M.</text:span><text:span text:style-name="T240"> </text:span><text:span text:style-name="T202">i</text:span><text:span text:style-name="T213"> </text:span><text:span text:style-name="T202">J.</text:span><text:span text:style-name="T240"> </text:span><text:span text:style-name="T202">Dziekanowie,</text:span><text:span text:style-name="T240"> </text:span><text:span text:style-name="T202">Oficyna</text:span><text:span text:style-name="T221"> </text:span><text:span text:style-name="T202">Wydawnicza</text:span><text:span text:style-name="T221"> </text:span><text:span text:style-name="T202">Volumen, Warszawa.</text:span></text:p>
        </text:list-item>
        <text:list-item>
          <text:p text:style-name="P67"><text:span text:style-name="T241">2009</text:span><text:span text:style-name="T202">,</text:span><text:span text:style-name="T248"> </text:span><text:span text:style-name="T88">Liminalność</text:span><text:span text:style-name="T103"> </text:span><text:span text:style-name="T88">i</text:span><text:span text:style-name="T92"> </text:span><text:span text:style-name="T88">gatunki</text:span><text:span text:style-name="T103"> </text:span><text:span text:style-name="T88">performatywne</text:span><text:span text:style-name="T202">,</text:span><text:span text:style-name="T248"> </text:span><text:span text:style-name="T202">[w:]</text:span><text:span text:style-name="T266"> </text:span><text:span text:style-name="T202">J.</text:span><text:span text:style-name="T248"> </text:span><text:span text:style-name="T202">J.</text:span><text:span text:style-name="T248"> </text:span><text:span text:style-name="T202">MacAloon</text:span><text:span text:style-name="T266"> </text:span><text:span text:style-name="T202">(red.),</text:span><text:span text:style-name="T248"> </text:span><text:span text:style-name="T88">Rytuał,</text:span><text:span text:style-name="T95"> </text:span><text:span text:style-name="T88">dramat,</text:span><text:span text:style-name="T95"> </text:span><text:span text:style-name="T88">święto,</text:span><text:span text:style-name="T95"> </text:span><text:span text:style-name="T88">spektakl. Wstęp</text:span><text:span text:style-name="T92"> </text:span><text:span text:style-name="T88">do</text:span><text:span text:style-name="T92"> </text:span><text:span text:style-name="T88">teorii</text:span><text:span text:style-name="T92"> </text:span><text:span text:style-name="T88">widowiska</text:span><text:span text:style-name="T92"> </text:span><text:span text:style-name="T88">kulturowego</text:span><text:span text:style-name="T202">,</text:span><text:span text:style-name="T234"> </text:span><text:span text:style-name="T202">tłum.</text:span><text:span text:style-name="T234"> </text:span><text:span text:style-name="T202">K.</text:span><text:span text:style-name="T234"> </text:span><text:span text:style-name="T202">Przyłuska-Urbanowicz,</text:span><text:span text:style-name="T253"> </text:span><text:span text:style-name="T202">Wydawnictwo</text:span><text:span text:style-name="T266"> </text:span><text:span text:style-name="T202">Uniwersytetu Warszawskiego,</text:span><text:span text:style-name="T267"> </text:span><text:span text:style-name="T202">Warszawa,</text:span><text:span text:style-name="T268"> </text:span><text:span text:style-name="T202">s.</text:span><text:span text:style-name="T268"> </text:span><text:span text:style-name="T202">39</text:span><text:span text:style-name="T241">‒</text:span><text:span text:style-name="T202">74.</text:span></text:p>
        </text:list-item>
        <text:list-item>
          <text:p text:style-name="P68"><text:span text:style-name="T241">2010</text:span><text:span text:style-name="T202">, </text:span><text:span text:style-name="T88">Proces rytualny. Struktura i antystruktura</text:span><text:span text:style-name="T202">, tłum. E. Dżurak, Państwowy Instytut</text:span><text:span text:style-name="T266"> </text:span><text:span text:style-name="T206">Wydawniczy, </text:span><text:span text:style-name="T202">Warszawa.</text:span></text:p>
        </text:list-item>
      </text:list>
      <text:p text:style-name="P54"><text:span text:style-name="T208">Turner</text:span><text:span text:style-name="T252"> </text:span><text:span text:style-name="T241">Victor,</text:span><text:span text:style-name="T216"> </text:span><text:span text:style-name="T241">Edith</text:span><text:span text:style-name="T249"> </text:span><text:span text:style-name="T241">L.</text:span><text:span text:style-name="T216"> </text:span><text:span text:style-name="T241">B.</text:span><text:span text:style-name="T269"> </text:span><text:span text:style-name="T208">Turner</text:span><text:span text:style-name="T249"> </text:span><text:span text:style-name="T241">2009</text:span><text:span text:style-name="T202">,</text:span><text:span text:style-name="T215"> </text:span><text:span text:style-name="T88">Obraz</text:span><text:span text:style-name="T95"> </text:span><text:span text:style-name="T88">i</text:span><text:span text:style-name="T95"> </text:span><text:span text:style-name="T88">pielgrzymka</text:span><text:span text:style-name="T95"> </text:span><text:span text:style-name="T88">w</text:span><text:span text:style-name="T95"> </text:span><text:span text:style-name="T88">kulturze</text:span><text:span text:style-name="T95"> </text:span><text:span text:style-name="T88">chrześcijańskiej</text:span><text:span text:style-name="T202">,</text:span><text:span text:style-name="T215"> </text:span><text:span text:style-name="T202">tłum.</text:span><text:span text:style-name="T215"> </text:span><text:span text:style-name="T202">E.</text:span><text:span text:style-name="T215"> </text:span><text:span text:style-name="T202">Klekot, Wydawnictwo</text:span><text:span text:style-name="T234"> </text:span><text:span text:style-name="T202">Uniwersytetu</text:span><text:span text:style-name="T234"> </text:span><text:span text:style-name="T202">Jagiellońskiego,</text:span><text:span text:style-name="T233"> </text:span><text:span text:style-name="T206">Kraków.</text:span></text:p>
      <text:p text:style-name="P53"><text:span text:style-name="T226">Van</text:span><text:span text:style-name="T211"> </text:span><text:span text:style-name="T242">Gennep</text:span><text:span text:style-name="T211"> </text:span><text:span text:style-name="T242">Arnold</text:span><text:span text:style-name="T211"> </text:span><text:span text:style-name="T242">2006</text:span><text:span text:style-name="T203">,</text:span><text:span text:style-name="T264"> </text:span><text:span text:style-name="T89">Obrzędy</text:span><text:span text:style-name="T101"> </text:span><text:span text:style-name="T89">przejścia.</text:span><text:span text:style-name="T112"> </text:span><text:span text:style-name="T89">Systematyczne</text:span><text:span text:style-name="T101"> </text:span><text:span text:style-name="T89">studium</text:span><text:span text:style-name="T101"> </text:span><text:span text:style-name="T89">ceremonii</text:span><text:span text:style-name="T203">,</text:span><text:span text:style-name="T264"> </text:span><text:span text:style-name="T203">tłum.</text:span><text:span text:style-name="T264"> </text:span><text:span text:style-name="T207">B.</text:span><text:span text:style-name="T264"> </text:span><text:span text:style-name="T207">Biały,</text:span><text:span text:style-name="T264"> </text:span><text:span text:style-name="T203">Państwowy </text:span><text:span text:style-name="T202">Instytut </text:span><text:span text:style-name="T206">Wydawniczy,</text:span><text:span text:style-name="T266"> </text:span><text:span text:style-name="T202">Warszawa.</text:span></text:p>
      <text:p text:style-name="P14"><text:span text:style-name="T241">Zalewski Zbigniew 1973</text:span><text:span text:style-name="T202">, </text:span><text:span text:style-name="T88">Święto Bożego Ciała w Polsce do wydania Rytuału Piotrowskiego (1631 r.)</text:span><text:span text:style-name="T202">, [w:]</text:span></text:p>
      <text:p text:style-name="P55"><text:span text:style-name="T202">M. Rechowicz, W. Schenk (red.), </text:span><text:span text:style-name="T88">Studia z dziejów liturgii w Polsce</text:span><text:span text:style-name="T202">, tom I, Towarzystwo Naukowe KUL, Lublin, s. 97</text:span><text:span text:style-name="T241">‒</text:span><text:span text:style-name="T202">159.</text:span></text:p>
      <text:p text:style-name="P54"><text:span text:style-name="T241">Zaremska</text:span><text:span text:style-name="T225"> </text:span><text:span text:style-name="T241">Hanna</text:span><text:span text:style-name="T225"> </text:span><text:span text:style-name="T241">1978</text:span><text:span text:style-name="T202">,</text:span><text:span text:style-name="T262"> </text:span><text:span text:style-name="T88">Procesje</text:span><text:span text:style-name="T100"> </text:span><text:span text:style-name="T88">Bożego</text:span><text:span text:style-name="T100"> </text:span><text:span text:style-name="T88">Ciała</text:span><text:span text:style-name="T100"> </text:span><text:span text:style-name="T88">w</text:span><text:span text:style-name="T100"> </text:span><text:span text:style-name="T88">Krakowie</text:span><text:span text:style-name="T100"> </text:span><text:span text:style-name="T88">w</text:span><text:span text:style-name="T100"> </text:span><text:span text:style-name="T88">XIV</text:span><text:span text:style-name="T241">‒</text:span><text:span text:style-name="T88">XVI</text:span><text:span text:style-name="T100"> </text:span><text:span text:style-name="T88">wieku</text:span><text:span text:style-name="T202">,</text:span><text:span text:style-name="T262"> </text:span><text:span text:style-name="T202">[w:]</text:span><text:span text:style-name="T255"> </text:span><text:span text:style-name="T206">B.</text:span><text:span text:style-name="T262"> </text:span><text:span text:style-name="T202">Geremek</text:span><text:span text:style-name="T255"> </text:span><text:span text:style-name="T202">(red.), </text:span><text:span text:style-name="T88">Kultura</text:span><text:span text:style-name="T106"> </text:span><text:span text:style-name="T88">elitarna</text:span><text:span text:style-name="T106"> </text:span><text:span text:style-name="T88">a</text:span><text:span text:style-name="T106"> </text:span><text:span text:style-name="T88">kultura</text:span><text:span text:style-name="T106"> </text:span><text:span text:style-name="T88">masowa</text:span><text:span text:style-name="T106"> </text:span><text:span text:style-name="T88">w</text:span><text:span text:style-name="T106"> </text:span><text:span text:style-name="T88">Polsce</text:span><text:span text:style-name="T106"> </text:span><text:span text:style-name="T88">późnego</text:span><text:span text:style-name="T106"> </text:span><text:span text:style-name="T88">średniowiecza</text:span><text:span text:style-name="T202">,</text:span><text:span text:style-name="T267"> </text:span><text:span text:style-name="T202">Zakład</text:span><text:span text:style-name="T260"> </text:span><text:span text:style-name="T202">Narodowy</text:span><text:span text:style-name="T260"> </text:span><text:span text:style-name="T202">im.</text:span><text:span text:style-name="T267"> </text:span><text:span text:style-name="T202">Ossolińskich, </text:span><text:span text:style-name="T219">Wrocław, </text:span><text:span text:style-name="T202">s.</text:span><text:span text:style-name="T246"> </text:span><text:span text:style-name="T202">25</text:span><text:span text:style-name="T241">‒</text:span><text:span text:style-name="T202">40.</text:span></text:p>
      <text:p text:style-name="P56"><text:span text:style-name="T242">Zika Charles 1988</text:span><text:span text:style-name="T203">, </text:span><text:span text:style-name="T89">Hosts, Processions and Pilgrimages: Controlling the Sacred in Fifteenth-Century Germany</text:span><text:span text:style-name="T203">,</text:span></text:p>
      <text:p text:style-name="P57"><text:span text:style-name="T202">„Past &amp; Present”, No. 118, s. 25</text:span><text:span text:style-name="T241">‒</text:span><text:span text:style-name="T202">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ill Sans MT" svg:font-family="'Gill Sans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4cm" fo:margin-right="0cm" fo:text-align="justify" style:justify-single-word="false" fo:text-indent="0cm" style:auto-text-indent="false"/>
      <style:text-properties style:font-name="Times New Roman" fo:font-family="'Times New Roman'"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List_20_Paragraph" style:display-name="List Paragraph" style:family="paragraph" style:parent-style-name="Standard" style:default-outline-level="">
      <style:paragraph-properties fo:margin-left="0.695cm" fo:margin-right="0.728cm" fo:margin-top="0.099cm" fo:margin-bottom="0cm" loext:contextual-spacing="false" fo:line-height="0.423cm" fo:text-align="justify" style:justify-single-word="false" fo:text-indent="-0.501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120%"/>
    </style:style>
    <style:style style:name="ListLabel_20_2" style:display-name="ListLabel 2" style:family="text">
      <style:text-properties fo:color="#231f20"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24cm" fo:margin-left="0.69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24cm" fo:margin-left="2.189cm"/>
        </style:list-level-properties>
      </text:list-level-style-bullet>
      <text:list-level-style-bullet text:level="3" style:num-suffix="•" text:bullet-char="•">
        <style:list-level-properties text:list-level-position-and-space-mode="label-alignment">
          <style:list-level-label-alignment text:label-followed-by="listtab" fo:text-indent="-0.224cm" fo:margin-left="3.674cm"/>
        </style:list-level-properties>
      </text:list-level-style-bullet>
      <text:list-level-style-bullet text:level="4" style:num-suffix="•" text:bullet-char="•">
        <style:list-level-properties text:list-level-position-and-space-mode="label-alignment">
          <style:list-level-label-alignment text:label-followed-by="listtab" fo:text-indent="-0.224cm" fo:margin-left="5.159cm"/>
        </style:list-level-properties>
      </text:list-level-style-bullet>
      <text:list-level-style-bullet text:level="5" style:num-suffix="•" text:bullet-char="•">
        <style:list-level-properties text:list-level-position-and-space-mode="label-alignment">
          <style:list-level-label-alignment text:label-followed-by="listtab" fo:text-indent="-0.224cm" fo:margin-left="6.645cm"/>
        </style:list-level-properties>
      </text:list-level-style-bullet>
      <text:list-level-style-bullet text:level="6" style:num-suffix="•" text:bullet-char="•">
        <style:list-level-properties text:list-level-position-and-space-mode="label-alignment">
          <style:list-level-label-alignment text:label-followed-by="listtab" fo:text-indent="-0.224cm" fo:margin-left="8.13cm"/>
        </style:list-level-properties>
      </text:list-level-style-bullet>
      <text:list-level-style-bullet text:level="7" style:num-suffix="•" text:bullet-char="•">
        <style:list-level-properties text:list-level-position-and-space-mode="label-alignment">
          <style:list-level-label-alignment text:label-followed-by="listtab" fo:text-indent="-0.224cm" fo:margin-left="9.613cm"/>
        </style:list-level-properties>
      </text:list-level-style-bullet>
      <text:list-level-style-bullet text:level="8" style:num-suffix="•" text:bullet-char="•">
        <style:list-level-properties text:list-level-position-and-space-mode="label-alignment">
          <style:list-level-label-alignment text:label-followed-by="listtab" fo:text-indent="-0.224cm" fo:margin-left="11.098cm"/>
        </style:list-level-properties>
      </text:list-level-style-bullet>
      <text:list-level-style-bullet text:level="9" style:num-suffix="•" text:bullet-char="•">
        <style:list-level-properties text:list-level-position-and-space-mode="label-alignment">
          <style:list-level-label-alignment text:label-followed-by="listtab" fo:text-indent="-0.224cm" fo:margin-left="12.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text-indent="-0.31cm" fo:margin-left="0.75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1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31cm" fo:margin-left="2.547cm"/>
        </style:list-level-properties>
      </text:list-level-style-bullet>
      <text:list-level-style-bullet text:level="4" style:num-suffix="•" text:bullet-char="•">
        <style:list-level-properties text:list-level-position-and-space-mode="label-alignment">
          <style:list-level-label-alignment text:label-followed-by="listtab" fo:text-indent="-0.31cm" fo:margin-left="4.106cm"/>
        </style:list-level-properties>
      </text:list-level-style-bullet>
      <text:list-level-style-bullet text:level="5" style:num-suffix="•" text:bullet-char="•">
        <style:list-level-properties text:list-level-position-and-space-mode="label-alignment">
          <style:list-level-label-alignment text:label-followed-by="listtab" fo:text-indent="-0.31cm" fo:margin-left="5.666cm"/>
        </style:list-level-properties>
      </text:list-level-style-bullet>
      <text:list-level-style-bullet text:level="6" style:num-suffix="•" text:bullet-char="•">
        <style:list-level-properties text:list-level-position-and-space-mode="label-alignment">
          <style:list-level-label-alignment text:label-followed-by="listtab" fo:text-indent="-0.31cm" fo:margin-left="7.225cm"/>
        </style:list-level-properties>
      </text:list-level-style-bullet>
      <text:list-level-style-bullet text:level="7" style:num-suffix="•" text:bullet-char="•">
        <style:list-level-properties text:list-level-position-and-space-mode="label-alignment">
          <style:list-level-label-alignment text:label-followed-by="listtab" fo:text-indent="-0.31cm" fo:margin-left="8.786cm"/>
        </style:list-level-properties>
      </text:list-level-style-bullet>
      <text:list-level-style-bullet text:level="8" style:num-suffix="•" text:bullet-char="•">
        <style:list-level-properties text:list-level-position-and-space-mode="label-alignment">
          <style:list-level-label-alignment text:label-followed-by="listtab" fo:text-indent="-0.31cm" fo:margin-left="10.345cm"/>
        </style:list-level-properties>
      </text:list-level-style-bullet>
      <text:list-level-style-bullet text:level="9" style:num-suffix="•" text:bullet-char="•">
        <style:list-level-properties text:list-level-position-and-space-mode="label-alignment">
          <style:list-level-label-alignment text:label-followed-by="listtab" fo:text-indent="-0.31cm" fo:margin-left="11.9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style>
    <style:style style:name="MP3" style:family="paragraph">
      <loext:graphic-properties draw:fill="solid" draw:fill-color="#58595b"/>
      <style:paragraph-properties fo:text-align="center"/>
    </style:style>
    <style:style style:name="MP4"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MP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MP8" style:family="paragraph" style:parent-style-name="Text_20_body">
      <style:paragraph-properties fo:line-height="5%"/>
      <style:text-properties fo:font-size="1pt" style:font-size-asian="1pt"/>
    </style:style>
    <style:style style:name="MT1" style:family="text">
      <style:text-properties fo:color="#231f20" style:font-name="Palatino Linotype" fo:font-size="9pt" fo:font-style="italic" style:font-size-asian="9pt" style:font-style-asian="italic"/>
    </style:style>
    <style:style style:name="MT2" style:family="text">
      <style:text-properties fo:color="#231f20" style:font-name="Palatino Linotype" fo:font-size="9pt" fo:letter-spacing="-0.049cm" fo:font-style="italic" style:font-size-asian="9pt" style:font-style-asian="italic"/>
    </style:style>
    <style:style style:name="MT3" style:family="text">
      <style:text-properties fo:color="#231f20" style:font-name="Palatino Linotype" fo:font-size="9pt" fo:letter-spacing="-0.018cm" fo:font-style="italic" style:font-size-asian="9pt" style:font-style-asian="italic"/>
    </style:style>
    <style:style style:name="MT4" style:family="text">
      <style:text-properties fo:color="#231f20" style:font-name="Palatino Linotype" fo:font-size="9pt" fo:letter-spacing="-0.053cm" fo:font-style="italic" style:font-size-asian="9pt" style:font-style-asian="italic"/>
    </style:style>
    <style:style style:name="MT5" style:family="text">
      <style:text-properties fo:color="#231f20" style:font-name="Gill Sans MT" fo:font-size="10pt" fo:font-weight="bold" style:font-size-asian="10pt" style:font-weight-asian="bold" style:text-scale="110%"/>
    </style:style>
    <style:style style:name="MT6" style:family="text">
      <style:text-properties fo:color="#231f20" style:font-name="Gill Sans MT" fo:font-size="10pt" fo:letter-spacing="-0.026cm" fo:font-weight="bold" style:font-size-asian="10pt" style:font-weight-asian="bold" style:text-scale="110%"/>
    </style:style>
    <style:style style:name="MT7" style:family="text">
      <style:text-properties fo:color="#231f20" style:font-name="Gill Sans MT" fo:font-size="10pt" fo:letter-spacing="-0.019cm" fo:font-weight="bold" style:font-size-asian="10pt" style:font-weight-asian="bold" style:text-scale="110%"/>
    </style:style>
    <style:style style:name="MT8" style:family="text">
      <style:text-properties fo:color="#231f20" style:font-name="Calibri" fo:font-size="10pt" fo:font-weight="bold" style:font-size-asian="10pt" style:font-weight-asian="bold" style:text-scale="110%"/>
    </style:style>
    <style:style style:name="MT9" style:family="text">
      <style:text-properties fo:color="#ffffff" style:font-name="Gill Sans MT" fo:font-size="12pt" fo:font-weight="bold" style:font-size-asian="12pt" style:font-weight-asian="bold"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35cm" svg:stroke-color="#58595b" draw:stroke-linejoin="round" draw:fill="none" draw:textarea-horizontal-align="center" draw:textarea-vertical-align="top" fo:padding-top="0.018cm" fo:padding-bottom="0.018cm" fo:padding-left="0.018cm" fo:padding-right="0.018cm" style:run-through="background"/>
    </style:style>
    <style:style style:name="Mgr3" style:family="graphic">
      <style:graphic-properties draw:stroke="none" svg:stroke-width="0cm" draw:fill="solid" draw:fill-color="#58595b" draw:textarea-horizontal-align="center" draw:textarea-vertical-align="top" style:run-through="background"/>
    </style:style>
    <style:page-layout style:name="Mpm1">
      <style:page-layout-properties fo:page-width="17.6cm" fo:page-height="25cm" style:num-format="1" style:print-orientation="portrait" fo:margin-top="0.282cm" fo:margin-bottom="0.494cm" fo:margin-left="1.305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6cm" fo:page-height="25cm" style:num-format="1" style:print-orientation="portrait" fo:margin-top="1.101cm" fo:margin-bottom="0.494cm" fo:margin-left="1.305cm" fo:margin-right="0.741cm" style:writing-mode="lr-tb" style:layout-grid-color="#c0c0c0" style:layout-grid-lines="225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75cm" fo:margin-left="0cm" fo:margin-right="0cm" fo:margin-bottom="0.774cm" style:dynamic-spacing="true"/>
      </style:header-style>
      <style:footer-style/>
    </style:page-layout>
    <style:page-layout style:name="Mpm3">
      <style:page-layout-properties fo:page-width="17.6cm" fo:page-height="25cm" style:num-format="1" style:print-orientation="portrait" fo:margin-top="1.101cm" fo:margin-bottom="0.494cm" fo:margin-left="0.741cm" fo:margin-right="1.27cm" style:writing-mode="lr-tb" style:layout-grid-color="#c0c0c0" style:layout-grid-lines="225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75cm" fo:margin-left="0cm" fo:margin-right="0cm" fo:margin-bottom="0.774cm" style:dynamic-spacing="true"/>
      </style:header-style>
      <style:footer-style/>
    </style:page-layout>
    <style:page-layout style:name="Mpm4">
      <style:page-layout-properties fo:page-width="17.6cm" fo:page-height="25cm" style:num-format="1" style:print-orientation="portrait" fo:margin-top="0cm" fo:margin-bottom="0.494cm" fo:margin-left="0.741cm" fo:margin-right="1.27cm" style:writing-mode="lr-tb" style:layout-grid-color="#c0c0c0" style:layout-grid-lines="2341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94cm" fo:margin-left="0cm" fo:margin-right="0cm" fo:margin-bottom="0.995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9" draw:style-name="Mgr1"><draw:polyline draw:style-name="Mgr2" draw:text-style-name="MP2" svg:width="15.147cm" svg:height="0.285cm" draw:transform="rotate (-3.14159265358979) translate (16.0863888888889cm 1.97136111111111cm)" svg:viewBox="0 0 15148 286" draw:points="15148,286 15127,175 15063,85 14972,23 14859,0 289,0 176,23 84,85 23,175 0,286"><text:p/></draw:polyline><draw:polygon draw:style-name="Mgr3" draw:text-style-name="MP3" svg:width="1.073cm" svg:height="0.854cm" draw:transform="rotate (-3.14159265358979) translate (16.084625cm 1.973125cm)" svg:viewBox="0 0 1074 855" draw:points="287,855 787,855 898,834 989,772 1051,680 1074,569 1074,287 1051,176 989,84 898,23 787,0 287,0 175,23 85,84 23,176 0,287 0,569 23,680 85,772 175,834"><text:p/></draw:polygon><draw:polygon draw:style-name="Mgr2" draw:text-style-name="MP2" svg:width="1.073cm" svg:height="0.854cm" draw:transform="rotate (-3.14159265358979) translate (16.084625cm 1.973125cm)" svg:viewBox="0 0 1074 855" draw:points="1074,287 1051,176 989,84 898,23 787,0 287,0 175,23 85,84 23,176 0,287 0,569 23,680 85,772 175,834 287,855 787,855 898,834 989,772 1051,680 1074,569"><text:p/></draw:polygon></draw:g><draw:frame draw:style-name="Mfr1" text:anchor-type="char" svg:x="15.231cm" svg:y="1.238cm" svg:width="0.644cm" svg:height="0.561cm" draw:z-index="0"><draw:text-box><text:p text:style-name="MP4"><text:page-number text:select-page="current">63</text:page-number></text:p></draw:text-box></draw:frame><draw:frame draw:style-name="Mfr1" text:anchor-type="char" svg:x="4.994cm" svg:y="1.254cm" svg:width="7.444cm" svg:height="0.612cm" draw:z-index="0"><draw:text-box><text:p text:style-name="MP5"><text:span text:style-name="MT1">Renata</text:span><text:span text:style-name="MT2"> </text:span><text:span text:style-name="MT1">Hołda</text:span><text:span text:style-name="MT2"> </text:span><text:span text:style-name="MT1">‒</text:span><text:span text:style-name="MT3"> </text:span><text:span text:style-name="MT1">Boże</text:span><text:span text:style-name="MT2"> </text:span><text:span text:style-name="MT1">Ciało.</text:span><text:span text:style-name="MT4"> </text:span><text:span text:style-name="MT1">Święto,</text:span><text:span text:style-name="MT4"> </text:span><text:span text:style-name="MT1">ceremonia</text:span><text:span text:style-name="MT2"> </text:span><text:span text:style-name="MT1">i</text:span><text:span text:style-name="MT2"> </text:span><text:span text:style-name="MT1">performance</text:span></text:p></draw:text-box></draw:frame></text:p>
      </style:header>
      <style:header-left>
        <text:p text:style-name="MP1"><draw:g text:anchor-type="char" draw:z-index="8" draw:style-name="Mgr1"><draw:polyline draw:style-name="Mgr2" draw:text-style-name="MP2" svg:width="15.147cm" svg:height="0.285cm" draw:transform="rotate (-3.14159265358979) translate (16.6677083333333cm 1.97136111111111cm)" svg:viewBox="0 0 15148 286" draw:points="0,286 23,175 85,85 178,23 291,0 14857,0 14970,23 15062,85 15125,175 15148,286"><text:p/></draw:polyline><draw:polygon draw:style-name="Mgr3" draw:text-style-name="MP3" svg:width="1.073cm" svg:height="0.854cm" draw:transform="rotate (-3.14159265358979) translate (2.59363888888889cm 1.973125cm)" svg:viewBox="0 0 1074 855" draw:points="287,855 787,855 898,834 989,772 1051,680 1074,569 1074,287 1051,176 989,84 898,23 787,0 287,0 175,23 85,84 23,176 0,287 0,569 23,680 85,772 175,834"><text:p/></draw:polygon><draw:polygon draw:style-name="Mgr2" draw:text-style-name="MP2" svg:width="1.073cm" svg:height="0.854cm" draw:transform="rotate (-3.14159265358979) translate (2.59363888888889cm 1.973125cm)" svg:viewBox="0 0 1074 855" draw:points="0,287 23,176 85,84 175,23 287,0 787,0 898,23 989,84 1051,176 1074,287 1074,569 1051,680 989,772 898,834 787,855 287,855 175,834 85,772 23,680 0,569"><text:p/></draw:polygon></draw:g><draw:frame draw:style-name="Mfr1" text:anchor-type="char" svg:x="1.729cm" svg:y="1.238cm" svg:width="0.644cm" svg:height="0.561cm" draw:z-index="0"><draw:text-box><text:p text:style-name="MP4"><text:page-number text:select-page="current">62</text:page-number></text:p></draw:text-box></draw:frame><draw:frame draw:style-name="Mfr1" text:anchor-type="char" svg:x="6.518cm" svg:y="1.261cm" svg:width="5.687cm" svg:height="0.503cm" draw:z-index="0"><draw:text-box><text:p text:style-name="MP6"><text:span text:style-name="MT5">Journal</text:span><text:span text:style-name="MT6"> </text:span><text:span text:style-name="MT5">of</text:span><text:span text:style-name="MT7"> </text:span><text:span text:style-name="MT5">Urban</text:span><text:span text:style-name="MT6"> </text:span><text:span text:style-name="MT5">Ethnology</text:span><text:span text:style-name="MT6"> </text:span><text:span text:style-name="MT8">(11)</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MP1"><draw:g text:anchor-type="char" draw:z-index="11" draw:style-name="Mgr1"><draw:polyline draw:style-name="Mgr2" draw:text-style-name="MP2" svg:width="15.147cm" svg:height="0.285cm" draw:transform="rotate (-3.14159265358979) translate (16.0863888888889cm 1.97136111111111cm)" svg:viewBox="0 0 15148 286" draw:points="15148,286 15127,175 15063,85 14972,23 14859,0 289,0 176,23 84,85 23,175 0,286"><text:p/></draw:polyline><draw:polygon draw:style-name="Mgr3" draw:text-style-name="MP3" svg:width="1.073cm" svg:height="0.854cm" draw:transform="rotate (-3.14159265358979) translate (16.084625cm 1.973125cm)" svg:viewBox="0 0 1074 855" draw:points="287,855 787,855 898,834 989,772 1051,680 1074,569 1074,287 1051,176 989,84 898,23 787,0 287,0 175,23 85,84 23,176 0,287 0,569 23,680 85,772 175,834"><text:p/></draw:polygon><draw:polygon draw:style-name="Mgr2" draw:text-style-name="MP2" svg:width="1.073cm" svg:height="0.854cm" draw:transform="rotate (-3.14159265358979) translate (16.084625cm 1.973125cm)" svg:viewBox="0 0 1074 855" draw:points="1074,287 1051,176 989,84 898,23 787,0 287,0 175,23 85,84 23,176 0,287 0,569 23,680 85,772 175,834 287,855 787,855 898,834 989,772 1051,680 1074,569"><text:p/></draw:polygon></draw:g><draw:frame draw:style-name="Mfr1" text:anchor-type="char" svg:x="15.266cm" svg:y="1.238cm" svg:width="0.575cm" svg:height="0.561cm" draw:z-index="17"><draw:text-box><text:p text:style-name="MP7"><text:span text:style-name="MT9">71</text:span></text:p></draw:text-box></draw:frame><draw:frame draw:style-name="Mfr1" text:anchor-type="char" svg:x="4.994cm" svg:y="1.254cm" svg:width="7.444cm" svg:height="0.612cm" draw:z-index="18"><draw:text-box><text:p text:style-name="MP5"><text:span text:style-name="MT1">Renata</text:span><text:span text:style-name="MT2"> </text:span><text:span text:style-name="MT1">Hołda</text:span><text:span text:style-name="MT2"> </text:span><text:span text:style-name="MT1">‒</text:span><text:span text:style-name="MT3"> </text:span><text:span text:style-name="MT1">Boże</text:span><text:span text:style-name="MT2"> </text:span><text:span text:style-name="MT1">Ciało.</text:span><text:span text:style-name="MT4"> </text:span><text:span text:style-name="MT1">Święto,</text:span><text:span text:style-name="MT4"> </text:span><text:span text:style-name="MT1">ceremonia</text:span><text:span text:style-name="MT2"> </text:span><text:span text:style-name="MT1">i</text:span><text:span text:style-name="MT2"> </text:span><text:span text:style-name="MT1">performance</text:span></text:p></draw:text-box></draw:frame></text:p>
      </style:header>
      <style:header-left>
        <text:p text:style-name="MP1"><draw:g text:anchor-type="char" draw:z-index="10" draw:style-name="Mgr1"><draw:polyline draw:style-name="Mgr2" draw:text-style-name="MP2" svg:width="15.147cm" svg:height="0.285cm" draw:transform="rotate (-3.14159265358979) translate (16.6677083333333cm 1.97136111111111cm)" svg:viewBox="0 0 15148 286" draw:points="0,286 23,175 85,85 178,23 291,0 14857,0 14970,23 15062,85 15125,175 15148,286"><text:p/></draw:polyline><draw:polygon draw:style-name="Mgr3" draw:text-style-name="MP3" svg:width="1.073cm" svg:height="0.854cm" draw:transform="rotate (-3.14159265358979) translate (2.59363888888889cm 1.973125cm)" svg:viewBox="0 0 1074 855" draw:points="287,855 787,855 898,834 989,772 1051,680 1074,569 1074,287 1051,176 989,84 898,23 787,0 287,0 175,23 85,84 23,176 0,287 0,569 23,680 85,772 175,834"><text:p/></draw:polygon><draw:polygon draw:style-name="Mgr2" draw:text-style-name="MP2" svg:width="1.073cm" svg:height="0.854cm" draw:transform="rotate (-3.14159265358979) translate (2.59363888888889cm 1.973125cm)" svg:viewBox="0 0 1074 855" draw:points="0,287 23,176 85,84 175,23 287,0 787,0 898,23 989,84 1051,176 1074,287 1074,569 1051,680 989,772 898,834 787,855 287,855 175,834 85,772 23,680 0,569"><text:p/></draw:polygon></draw:g><draw:frame draw:style-name="Mfr1" text:anchor-type="char" svg:x="1.762cm" svg:y="1.238cm" svg:width="0.575cm" svg:height="0.561cm" draw:z-index="15"><draw:text-box><text:p text:style-name="MP7"><text:span text:style-name="MT9">70</text:span></text:p></draw:text-box></draw:frame><draw:frame draw:style-name="Mfr1" text:anchor-type="char" svg:x="6.518cm" svg:y="1.261cm" svg:width="5.687cm" svg:height="0.503cm" draw:z-index="16"><draw:text-box><text:p text:style-name="MP6"><text:span text:style-name="MT5">Journal</text:span><text:span text:style-name="MT6"> </text:span><text:span text:style-name="MT5">of</text:span><text:span text:style-name="MT7"> </text:span><text:span text:style-name="MT5">Urban</text:span><text:span text:style-name="MT6"> </text:span><text:span text:style-name="MT5">Ethnology</text:span><text:span text:style-name="MT6"> </text:span><text:span text:style-name="MT8">(11)</text:span></text:p></draw:text-box></draw:frame></text:p>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MP1"><draw:g text:anchor-type="char" draw:z-index="12" draw:style-name="Mgr1"><draw:polyline draw:style-name="Mgr2" draw:text-style-name="MP2" svg:width="15.147cm" svg:height="0.285cm" draw:transform="rotate (-3.14159265358979) translate (16.6677083333333cm 1.97136111111111cm)" svg:viewBox="0 0 15148 286" draw:points="0,286 23,175 85,85 178,23 291,0 14857,0 14970,23 15062,85 15125,175 15148,286"><text:p/></draw:polyline><draw:polygon draw:style-name="Mgr3" draw:text-style-name="MP3" svg:width="1.073cm" svg:height="0.854cm" draw:transform="rotate (-3.14159265358979) translate (2.59363888888889cm 1.973125cm)" svg:viewBox="0 0 1074 855" draw:points="287,855 787,855 898,834 989,772 1051,680 1074,569 1074,287 1051,176 989,84 898,23 787,0 287,0 175,23 85,84 23,176 0,287 0,569 23,680 85,772 175,834"><text:p/></draw:polygon><draw:polygon draw:style-name="Mgr2" draw:text-style-name="MP2" svg:width="1.073cm" svg:height="0.854cm" draw:transform="rotate (-3.14159265358979) translate (2.59363888888889cm 1.973125cm)" svg:viewBox="0 0 1074 855" draw:points="0,287 23,176 85,84 175,23 287,0 787,0 898,23 989,84 1051,176 1074,287 1074,569 1051,680 989,772 898,834 787,855 287,855 175,834 85,772 23,680 0,569"><text:p/></draw:polygon></draw:g><draw:frame draw:style-name="Mfr1" text:anchor-type="char" svg:x="1.729cm" svg:y="1.238cm" svg:width="0.644cm" svg:height="0.561cm" draw:z-index="19"><draw:text-box><text:p text:style-name="MP4"><text:page-number text:select-page="current">72</text:page-number></text:p></draw:text-box></draw:frame><draw:frame draw:style-name="Mfr1" text:anchor-type="char" svg:x="6.518cm" svg:y="1.261cm" svg:width="5.687cm" svg:height="0.503cm" draw:z-index="20"><draw:text-box><text:p text:style-name="MP6"><text:span text:style-name="MT5">Journal</text:span><text:span text:style-name="MT6"> </text:span><text:span text:style-name="MT5">of</text:span><text:span text:style-name="MT7"> </text:span><text:span text:style-name="MT5">Urban</text:span><text:span text:style-name="MT6"> </text:span><text:span text:style-name="MT5">Ethnology</text:span><text:span text:style-name="MT6"> </text:span><text:span text:style-name="MT8">(11)</text:span></text:p></draw:text-box></draw:frame></text:p>
      </style:header-left>
    </style:master-page>
    <style:master-page style:name="Converted12" style:page-layout-name="Mpm4">
      <style:header>
        <text:p text:style-name="MP8"/>
      </style:header>
      <style:header-left>
        <text:p text:style-name="Header"/>
      </style:header-left>
    </style:master-page>
    <style:master-page style:name="Converted13" style:page-layout-name="Mpm2">
      <style:header>
        <text:p text:style-name="Header"/>
      </style:header>
      <style:header-left>
        <text:p text:style-name="MP1"><draw:g text:anchor-type="char" draw:z-index="14" draw:style-name="Mgr1"><draw:polyline draw:style-name="Mgr2" draw:text-style-name="MP2" svg:width="15.147cm" svg:height="0.285cm" draw:transform="rotate (-3.14159265358979) translate (16.6677083333333cm 1.97136111111111cm)" svg:viewBox="0 0 15148 286" draw:points="0,286 23,175 85,85 178,23 291,0 14857,0 14970,23 15062,85 15125,175 15148,286"><text:p/></draw:polyline><draw:polygon draw:style-name="Mgr3" draw:text-style-name="MP3" svg:width="1.073cm" svg:height="0.854cm" draw:transform="rotate (-3.14159265358979) translate (2.59363888888889cm 1.973125cm)" svg:viewBox="0 0 1074 855" draw:points="287,855 787,855 898,834 989,772 1051,680 1074,569 1074,287 1051,176 989,84 898,23 787,0 287,0 175,23 85,84 23,176 0,287 0,569 23,680 85,772 175,834"><text:p/></draw:polygon><draw:polygon draw:style-name="Mgr2" draw:text-style-name="MP2" svg:width="1.073cm" svg:height="0.854cm" draw:transform="rotate (-3.14159265358979) translate (2.59363888888889cm 1.973125cm)" svg:viewBox="0 0 1074 855" draw:points="0,287 23,176 85,84 175,23 287,0 787,0 898,23 989,84 1051,176 1074,287 1074,569 1051,680 989,772 898,834 787,855 287,855 175,834 85,772 23,680 0,569"><text:p/></draw:polygon></draw:g><draw:frame draw:style-name="Mfr1" text:anchor-type="char" svg:x="1.729cm" svg:y="1.238cm" svg:width="0.644cm" svg:height="0.561cm" draw:z-index="21"><draw:text-box><text:p text:style-name="MP4"><text:page-number text:select-page="current">74</text:page-number></text:p></draw:text-box></draw:frame><draw:frame draw:style-name="Mfr1" text:anchor-type="char" svg:x="6.518cm" svg:y="1.261cm" svg:width="5.687cm" svg:height="0.503cm" draw:z-index="22"><draw:text-box><text:p text:style-name="MP6"><text:span text:style-name="MT5">Journal</text:span><text:span text:style-name="MT6"> </text:span><text:span text:style-name="MT5">of</text:span><text:span text:style-name="MT7"> </text:span><text:span text:style-name="MT5">Urban</text:span><text:span text:style-name="MT6"> </text:span><text:span text:style-name="MT5">Ethnology</text:span><text:span text:style-name="MT6"> </text:span><text:span text:style-name="MT8">(11)</text:span></text:p></draw:text-box></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 Hołda</meta:initial-creator>
    <meta:keyword>rytuał</meta:keyword>
    <meta:keyword>Boże</meta:keyword>
    <meta:keyword>Ciało</meta:keyword>
    <meta:keyword>święta</meta:keyword>
    <meta:keyword>katolickie</meta:keyword>
    <meta:keyword>ritual</meta:keyword>
    <meta:keyword>ceremony</meta:keyword>
    <meta:keyword>Corpus</meta:keyword>
    <meta:keyword>Christi</meta:keyword>
    <meta:keyword>Catholic</meta:keyword>
    <meta:keyword>feast</meta:keyword>
    <dc:subject>ceremonie religijne</dc:subject>
    <dc:title>Boże Ciało. Święto, ceremonia i performance</dc:title>
    <meta:creation-date>2021-03-03T14:28:56</meta:creation-date>
    <dc:date>2021-03-03T14:30:36.589000000</dc:date>
    <meta:editing-duration>PT1M20S</meta:editing-duration>
    <meta:generator>LibreOffice/5.3.0.3$Windows_x86 LibreOffice_project/7074905676c47b82bbcfbea1aeefc84afe1c50e1</meta:generator>
    <meta:editing-cycles>1</meta:editing-cycles>
    <meta:document-statistic meta:table-count="0" meta:image-count="0" meta:object-count="0" meta:page-count="20" meta:paragraph-count="186" meta:word-count="5850" meta:character-count="43867" meta:non-whitespace-character-count="38084"/>
    <meta:user-defined meta:name="AppVersion">12.0000</meta:user-defined>
    <meta:user-defined meta:name="Created" meta:value-type="date">2013-12-11T00:00:00</meta:user-defined>
    <meta:user-defined meta:name="Creator">Adobe InDesign CC (Macintosh)</meta:user-defined>
    <meta:user-defined meta:name="DocSecurity" meta:value-type="float">0</meta:user-defined>
    <meta:user-defined meta:name="HyperlinksChanged" meta:value-type="boolean">false</meta:user-defined>
    <meta:user-defined meta:name="LastSaved" meta:value-type="date">2021-03-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