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style:text-position="25%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8">
      <style:text-properties fo:language="ja" style:language-asian="ja" style:language-complex="ja" fo:color="#000000"/>
    </style:style>
    <style:style style:family="text" style:name="T10" style:display-name="T10" style:parent-style-name="CharStyle12">
      <style:text-properties fo:language="pl" style:language-asian="pl" style:language-complex="pl" fo:color="#000000"/>
    </style:style>
    <style:style style:family="text" style:name="T11" style:display-name="T11" style:parent-style-name="CharStyle8">
      <style:text-properties style:text-position="25%" fo:color="#000000"/>
    </style:style>
    <style:style style:family="text" style:name="T12" style:display-name="T12" style:parent-style-name="CharStyle15">
      <style:text-properties style:text-position="25%" fo:color="#000000"/>
    </style:style>
    <style:style style:family="text" style:name="T13" style:display-name="T13" style:parent-style-name="CharStyle15">
      <style:text-properties fo:color="#000000"/>
    </style:style>
    <style:style style:family="text" style:name="T14" style:display-name="T14" style:parent-style-name="CharStyle16">
      <style:text-properties fo:color="#000000"/>
    </style:style>
    <style:style style:family="text" style:name="T15" style:display-name="T15" style:parent-style-name="CharStyle15">
      <style:text-properties fo:language="pl" style:language-asian="pl" style:language-complex="pl" fo:color="#000000"/>
    </style:style>
    <style:style style:family="text" style:name="T16" style:display-name="T16" style:parent-style-name="CharStyle18">
      <style:text-properties fo:language="pl" style:language-asian="pl" style:language-complex="pl" fo:color="#000000"/>
    </style:style>
    <style:style style:family="text" style:name="T17" style:display-name="T17" style:parent-style-name="CharStyle18">
      <style:text-properties fo:color="#000000"/>
    </style:style>
    <style:style style:family="text" style:name="T18" style:display-name="T18" style:parent-style-name="CharStyle8">
      <style:text-properties fo:language="pl" style:language-asian="pl" style:language-complex="pl" fo:color="#000000"/>
    </style:style>
    <style:style style:family="text" style:name="T19" style:display-name="T19" style:parent-style-name="CharStyle19">
      <style:text-properties fo:color="#000000"/>
    </style:style>
    <style:style style:family="text" style:name="T20" style:display-name="T20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22">
      <style:text-properties fo:color="#000000"/>
    </style:style>
    <style:style style:family="text" style:name="T22" style:display-name="T22" style:parent-style-name="CharStyle21">
      <style:text-properties fo:color="#000000"/>
    </style:style>
    <style:style style:family="text" style:name="T23" style:display-name="T23" style:parent-style-name="CharStyle23">
      <style:text-properties fo:color="#000000"/>
    </style:style>
    <style:style style:family="text" style:name="T24" style:display-name="T24" style:parent-style-name="CharStyle23">
      <style:text-properties fo:language="ja" style:language-asian="ja" style:language-complex="ja" fo:color="#000000"/>
    </style:style>
    <style:style style:family="text" style:name="T25" style:display-name="T25" style:parent-style-name="CharStyle15">
      <style:text-properties fo:language="ja" style:language-asian="ja" style:language-complex="ja" fo:color="#000000"/>
    </style:style>
    <style:style style:family="text" style:name="T26" style:display-name="T26" style:parent-style-name="CharStyle24">
      <style:text-properties fo:color="#000000"/>
    </style:style>
    <style:style style:family="text" style:name="T27" style:display-name="T27" style:parent-style-name="CharStyle27">
      <style:text-properties fo:color="#000000"/>
    </style:style>
    <style:style style:family="text" style:name="T28" style:display-name="T28" style:parent-style-name="CharStyle26">
      <style:text-properties fo:color="#000000"/>
    </style:style>
    <style:style style:family="text" style:name="T29" style:display-name="T29" style:parent-style-name="CharStyle26">
      <style:text-properties fo:language="pl" style:language-asian="pl" style:language-complex="pl" fo:color="#000000"/>
    </style:style>
    <style:style style:family="text" style:name="T30" style:display-name="T30" style:parent-style-name="CharStyle30">
      <style:text-properties fo:color="#000000"/>
    </style:style>
    <style:style style:family="text" style:name="T31" style:display-name="T31" style:parent-style-name="CharStyle29">
      <style:text-properties fo:color="#000000"/>
    </style:style>
    <style:style style:family="text" style:name="T32" style:display-name="T32" style:parent-style-name="CharStyle33">
      <style:text-properties fo:color="#000000"/>
    </style:style>
    <style:style style:family="text" style:name="T33" style:display-name="T33" style:parent-style-name="CharStyle32">
      <style:text-properties fo:color="#000000"/>
    </style:style>
    <style:style style:family="text" style:name="T34" style:display-name="T34" style:parent-style-name="CharStyle12">
      <style:text-properties style:text-position="25%" fo:color="#000000"/>
    </style:style>
    <style:style style:family="text" style:name="T35" style:display-name="T35" style:parent-style-name="CharStyle34">
      <style:text-properties fo:color="#000000"/>
    </style:style>
    <style:style style:family="text" style:name="T36" style:display-name="T36" style:parent-style-name="CharStyle16">
      <style:text-properties fo:language="pl" style:language-asian="pl" style:language-complex="pl" fo:color="#000000"/>
    </style:style>
    <style:style style:family="text" style:name="T37" style:display-name="T37" style:parent-style-name="CharStyle35">
      <style:text-properties fo:color="#000000"/>
    </style:style>
    <style:style style:family="text" style:name="T38" style:display-name="T38" style:parent-style-name="CharStyle38">
      <style:text-properties fo:color="#000000"/>
    </style:style>
    <style:style style:family="text" style:name="T39" style:display-name="T39" style:parent-style-name="CharStyle37">
      <style:text-properties fo:color="#000000"/>
    </style:style>
    <style:style style:family="text" style:name="T40" style:display-name="T40" style:parent-style-name="CharStyle39">
      <style:text-properties fo:color="#000000"/>
    </style:style>
    <style:style style:family="text" style:name="T41" style:display-name="T41" style:parent-style-name="CharStyle16">
      <style:text-properties fo:language="ja" style:language-asian="ja" style:language-complex="ja" fo:color="#000000"/>
    </style:style>
    <style:style style:family="text" style:name="T42" style:display-name="T42" style:parent-style-name="CharStyle42">
      <style:text-properties fo:color="#000000"/>
    </style:style>
    <style:style style:family="text" style:name="T43" style:display-name="T43" style:parent-style-name="CharStyle41">
      <style:text-properties fo:color="#000000"/>
    </style:style>
    <style:style style:family="text" style:name="T44" style:display-name="T44" style:parent-style-name="CharStyle19">
      <style:text-properties fo:language="pl" style:language-asian="pl" style:language-complex="pl" fo:color="#000000"/>
    </style:style>
    <style:style style:family="text" style:name="T45" style:display-name="T45" style:parent-style-name="CharStyle44">
      <style:text-properties fo:color="#000000"/>
    </style:style>
    <style:style style:family="text" style:name="T46" style:display-name="T46" style:parent-style-name="CharStyle45">
      <style:text-properties fo:color="#000000"/>
    </style:style>
    <style:style style:family="text" style:name="T47" style:display-name="T47" style:parent-style-name="CharStyle46">
      <style:text-properties fo:color="#000000"/>
    </style:style>
    <style:style style:family="text" style:name="T48" style:display-name="T48" style:parent-style-name="CharStyle49">
      <style:text-properties fo:color="#000000"/>
    </style:style>
    <style:style style:family="text" style:name="T49" style:display-name="T49" style:parent-style-name="CharStyle50">
      <style:text-properties fo:color="#000000"/>
    </style:style>
    <style:style style:family="text" style:name="T50" style:display-name="T50" style:parent-style-name="CharStyle51">
      <style:text-properties fo:color="#000000"/>
    </style:style>
    <style:style style:family="text" style:name="T51" style:display-name="T51" style:parent-style-name="CharStyle52">
      <style:text-properties fo:color="#000000"/>
    </style:style>
    <style:style style:family="text" style:name="T52" style:display-name="T52" style:parent-style-name="CharStyle53">
      <style:text-properties fo:color="#000000"/>
    </style:style>
    <style:style style:family="text" style:name="T53" style:display-name="T53" style:parent-style-name="CharStyle55">
      <style:text-properties fo:color="#000000"/>
    </style:style>
    <style:style style:family="text" style:name="T54" style:display-name="T54" style:parent-style-name="CharStyle56">
      <style:text-properties fo:color="#000000"/>
    </style:style>
    <style:style style:family="text" style:name="T55" style:display-name="T55" style:parent-style-name="CharStyle58">
      <style:text-properties fo:color="#000000"/>
    </style:style>
    <style:style style:family="text" style:name="T56" style:display-name="T56" style:parent-style-name="CharStyle60">
      <style:text-properties fo:color="#000000"/>
    </style:style>
    <style:style style:family="text" style:name="T57" style:display-name="T57" style:parent-style-name="CharStyle60">
      <style:text-properties style:text-position="25%" fo:color="#000000"/>
    </style:style>
    <style:style style:family="text" style:name="T58" style:display-name="T58" style:parent-style-name="CharStyle61">
      <style:text-properties fo:color="#000000"/>
    </style:style>
    <style:style style:family="text" style:name="T59" style:display-name="T59" style:parent-style-name="CharStyle60">
      <style:text-properties fo:language="pl" style:language-asian="pl" style:language-complex="pl" fo:color="#000000"/>
    </style:style>
    <style:style style:family="text" style:name="T60" style:display-name="T60" style:parent-style-name="CharStyle64">
      <style:text-properties fo:language="pl" style:language-asian="pl" style:language-complex="pl" fo:color="#000000"/>
    </style:style>
    <style:style style:family="text" style:name="T61" style:display-name="T61" style:parent-style-name="CharStyle63">
      <style:text-properties fo:color="#000000"/>
    </style:style>
    <style:style style:family="text" style:name="T62" style:display-name="T62" style:parent-style-name="CharStyle64">
      <style:text-properties fo:color="#000000"/>
    </style:style>
    <style:style style:family="text" style:name="T63" style:display-name="T63" style:parent-style-name="CharStyle61">
      <style:text-properties fo:language="pl" style:language-asian="pl" style:language-complex="pl" fo:color="#000000"/>
    </style:style>
    <style:style style:family="text" style:name="T64" style:display-name="T64" style:parent-style-name="CharStyle65">
      <style:text-properties fo:color="#000000"/>
    </style:style>
    <style:style style:family="text" style:name="T65" style:display-name="T65" style:parent-style-name="CharStyle66">
      <style:text-properties fo:language="ja" style:language-asian="ja" style:language-complex="ja" fo:color="#000000"/>
    </style:style>
    <style:style style:family="text" style:name="T66" style:display-name="T66" style:parent-style-name="CharStyle64">
      <style:text-properties fo:language="ja" style:language-asian="ja" style:language-complex="ja" fo:color="#000000"/>
    </style:style>
    <style:style style:family="text" style:name="T67" style:display-name="T67" style:parent-style-name="CharStyle66">
      <style:text-properties fo:color="#000000"/>
    </style:style>
    <style:style style:family="text" style:name="T68" style:display-name="T68" style:parent-style-name="CharStyle63">
      <style:text-properties fo:language="ja" style:language-asian="ja" style:language-complex="ja" fo:color="#000000"/>
    </style:style>
    <style:style style:family="text" style:name="T69" style:display-name="T69" style:parent-style-name="CharStyle63">
      <style:text-properties fo:language="pl" style:language-asian="pl" style:language-complex="pl" fo:color="#000000"/>
    </style:style>
    <style:style style:family="text" style:name="T70" style:display-name="T70" style:parent-style-name="CharStyle67">
      <style:text-properties fo:color="#000000"/>
    </style:style>
    <style:style style:family="text" style:name="T71" style:display-name="T71" style:parent-style-name="CharStyle67">
      <style:text-properties fo:language="pl" style:language-asian="pl" style:language-complex="pl" fo:color="#000000"/>
    </style:style>
    <style:style style:family="text" style:name="T72" style:display-name="T72" style:parent-style-name="CharStyle68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2" style:parent-style-name="Tekst treści (11)">
      <style:paragraph-properties fo:background-color="transparent" fo:margin-top="0.000cm" fo:margin-bottom="0.000cm" fo:margin-left="0.741cm" fo:margin-right="0.035cm" fo:text-indent="-0.741cm" fo:text-align="left" style:page-number="auto"/>
      <style:text-properties/>
    </style:style>
    <style:style style:family="paragraph" style:name="P43" style:parent-style-name="Stopka (3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44" style:parent-style-name="Tekst treści (6)">
      <style:paragraph-properties fo:background-color="transparent" fo:margin-top="0.000cm" fo:margin-bottom="0.000cm" fo:line-height="0.449cm" fo:margin-left="0.035cm" fo:margin-right="0.071cm" fo:text-indent="0.741cm" fo:text-align="justify" style:page-number="auto"/>
      <style:text-properties/>
    </style:style>
    <style:style style:family="paragraph" style:name="P45" style:parent-style-name="Tekst treści (4)">
      <style:paragraph-properties fo:background-color="transparent" fo:margin-top="0.000cm" fo:margin-bottom="0.362cm" fo:line-height="0.353cm" fo:margin-left="0.035cm" fo:margin-right="0.000cm" fo:text-indent="0.000cm" style:page-number="auto"/>
      <style:text-properties/>
    </style:style>
    <style:style style:family="paragraph" style:name="P46" style:parent-style-name="Tekst treści (11)">
      <style:paragraph-properties fo:background-color="transparent" fo:margin-top="0.000cm" fo:margin-bottom="0.000cm" fo:margin-left="0.741cm" fo:margin-right="0.035cm" fo:text-indent="-0.741cm" style:page-number="auto"/>
      <style:text-properties/>
    </style:style>
    <style:style style:family="paragraph" style:name="P47" style:parent-style-name="Tekst treści (10)">
      <style:paragraph-properties fo:background-color="transparent" fo:margin-top="0.000cm" fo:margin-bottom="0.000cm" fo:margin-left="0.741cm" fo:margin-right="0.000cm" fo:text-indent="-0.741cm" fo:text-align="left" style:page-number="auto"/>
      <style:text-properties/>
    </style:style>
    <style:style style:family="paragraph" style:name="P48" style:parent-style-name="Tekst treści (6)">
      <style:paragraph-properties fo:background-color="transparent" fo:margin-top="0.000cm" fo:margin-bottom="0.000cm" fo:line-height="0.449cm" fo:margin-left="0.035cm" fo:margin-right="0.459cm" fo:text-indent="0.741cm" fo:text-align="justify" style:page-number="auto">
        <style:tab-stops>
          <style:tab-stop style:position="1.559cm" style:type="left"/>
        </style:tab-stops>
      </style:paragraph-properties>
      <style:text-properties/>
    </style:style>
    <style:style style:family="paragraph" style:name="P49" style:parent-style-name="Tekst treści (10)">
      <style:paragraph-properties fo:background-color="transparent" fo:margin-top="0.000cm" fo:margin-bottom="0.000cm" fo:margin-left="0.741cm" fo:margin-right="0.000cm" fo:text-indent="-0.741cm" fo:text-align="left" style:page-number="auto"/>
      <style:text-properties/>
    </style:style>
    <style:style style:family="paragraph" style:name="P50" style:parent-style-name="Tekst treści (6)">
      <style:paragraph-properties fo:background-color="transparent" fo:margin-top="0.000cm" fo:margin-bottom="0.000cm" fo:line-height="0.491cm" fo:margin-left="0.494cm" fo:margin-right="0.071cm" fo:text-indent="0.000cm" fo:text-align="justify" style:page-number="auto"/>
      <style:text-properties/>
    </style:style>
    <style:style style:family="paragraph" style:name="P51" style:parent-style-name="Tekst treści (10)">
      <style:paragraph-properties fo:background-color="transparent" fo:margin-top="0.000cm" fo:margin-bottom="0.000cm" fo:margin-left="0.741cm" fo:margin-right="0.035cm" fo:text-indent="-0.741cm" fo:text-align="justify" style:page-number="auto"/>
      <style:text-properties/>
    </style:style>
    <style:style style:family="paragraph" style:name="P52" style:parent-style-name="Tekst treści (6)">
      <style:paragraph-properties fo:background-color="transparent" fo:margin-top="0.000cm" fo:margin-bottom="0.106cm" fo:line-height="0.449cm" fo:margin-left="0.529cm" fo:margin-right="0.071cm" fo:text-indent="-0.494cm" fo:text-align="justify" style:page-number="auto"/>
      <style:text-properties/>
    </style:style>
    <style:style style:family="paragraph" style:name="P53" style:parent-style-name="Tekst treści (6)">
      <style:paragraph-properties fo:background-color="transparent" fo:margin-top="0.000cm" fo:margin-bottom="0.000cm" fo:line-height="0.449cm" fo:margin-left="0.529cm" fo:margin-right="0.071cm" fo:text-indent="-0.494cm" fo:text-align="justify" style:page-number="auto"/>
      <style:text-properties/>
    </style:style>
    <style:style style:family="paragraph" style:name="P5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5" style:parent-style-name="Tekst treści (6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56" style:parent-style-name="Tekst treści (11)">
      <style:paragraph-properties fo:background-color="transparent" fo:margin-top="0.000cm" fo:margin-bottom="0.000cm" fo:margin-left="0.776cm" fo:margin-right="0.318cm" fo:text-indent="-0.741cm" fo:text-align="left" style:page-number="auto"/>
      <style:text-properties/>
    </style:style>
    <style:style style:family="paragraph" style:name="P57" style:parent-style-name="Tekst treści (11)">
      <style:paragraph-properties fo:background-color="transparent" fo:margin-top="0.000cm" fo:margin-bottom="0.000cm" fo:margin-left="0.741cm" fo:margin-right="0.000cm" fo:text-indent="-0.741cm" style:page-number="auto">
        <style:tab-stops>
          <style:tab-stop style:position="0.366cm" style:type="left"/>
          <style:tab-stop style:position="0.928cm" style:type="left"/>
          <style:tab-stop style:position="2.316cm" style:type="left"/>
        </style:tab-stops>
      </style:paragraph-properties>
      <style:text-properties/>
    </style:style>
    <style:style style:family="paragraph" style:name="P58" style:parent-style-name="Tekst treści (11)">
      <style:paragraph-properties fo:background-color="transparent" fo:margin-top="0.000cm" fo:margin-bottom="0.000cm" fo:margin-left="0.776cm" fo:margin-right="0.000cm" fo:text-indent="-0.741cm" fo:text-align="left" style:page-number="auto"/>
      <style:text-properties/>
    </style:style>
    <style:style style:family="paragraph" style:name="P59" style:parent-style-name="Tekst treści (10)">
      <style:paragraph-properties fo:background-color="transparent" fo:margin-top="0.000cm" fo:margin-bottom="0.000cm" fo:margin-left="0.741cm" fo:margin-right="0.035cm" fo:text-indent="-0.741cm" fo:text-align="justify" style:page-number="auto"/>
      <style:text-properties/>
    </style:style>
    <style:style style:family="paragraph" style:name="P60" style:parent-style-name="Tekst treści (6)">
      <style:paragraph-properties fo:background-color="transparent" fo:margin-top="0.000cm" fo:margin-bottom="0.106cm" fo:line-height="0.449cm" fo:margin-left="0.529cm" fo:margin-right="0.423cm" fo:text-indent="-0.494cm" fo:text-align="justify" style:page-number="auto"/>
      <style:text-properties/>
    </style:style>
    <style:style style:family="paragraph" style:name="P6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2" style:parent-style-name="Tekst treści (6)">
      <style:paragraph-properties fo:background-color="transparent" fo:margin-top="0.000cm" fo:margin-bottom="0.000cm" fo:line-height="0.449cm" fo:margin-left="0.529cm" fo:margin-right="0.035cm" fo:text-indent="-0.494cm" fo:text-align="justify" style:page-number="auto">
        <style:tab-stops>
          <style:tab-stop style:position="0.032cm" style:type="left"/>
        </style:tab-stops>
      </style:paragraph-properties>
      <style:text-properties/>
    </style:style>
    <style:style style:family="paragraph" style:name="P63" style:parent-style-name="Stopka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64" style:parent-style-name="Nagłówek #1 (5)">
      <style:paragraph-properties fo:background-color="transparent" fo:margin-top="0.000cm" fo:margin-bottom="0.379cm" fo:line-height="0.353cm" fo:margin-left="0.035cm" fo:margin-right="0.000cm" fo:text-indent="0.000cm" style:page-number="auto"/>
      <style:text-properties/>
    </style:style>
    <style:style style:family="paragraph" style:name="P65" style:parent-style-name="Tekst treści (11)">
      <style:paragraph-properties fo:background-color="transparent" fo:margin-top="0.000cm" fo:margin-bottom="0.000cm" fo:margin-left="0.741cm" fo:margin-right="0.000cm" fo:text-indent="-0.741cm" style:page-number="auto"/>
      <style:text-properties/>
    </style:style>
    <style:style style:family="paragraph" style:name="P6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7" style:parent-style-name="Tekst treści (11)">
      <style:paragraph-properties fo:background-color="transparent" fo:margin-top="0.000cm" fo:margin-bottom="0.000cm" fo:margin-left="0.741cm" fo:margin-right="0.000cm" fo:text-indent="-0.741cm" fo:text-align="left" style:page-number="auto"/>
      <style:text-properties/>
    </style:style>
    <style:style style:family="paragraph" style:name="P68" style:parent-style-name="Tekst treści (10)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6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0" style:parent-style-name="Tekst treści (11)">
      <style:paragraph-properties fo:background-color="transparent" fo:margin-top="0.000cm" fo:margin-bottom="0.000cm" fo:margin-left="0.741cm" fo:margin-right="0.035cm" fo:text-indent="-0.741cm" style:page-number="auto"/>
      <style:text-properties/>
    </style:style>
    <style:style style:family="paragraph" style:name="P7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3" style:parent-style-name="Tekst treści (6)">
      <style:paragraph-properties fo:background-color="transparent" fo:margin-top="0.000cm" fo:margin-bottom="0.832cm" fo:line-height="0.449cm" fo:margin-left="0.035cm" fo:margin-right="0.459cm" fo:text-indent="0.741cm" fo:text-align="justify" style:page-number="auto"/>
      <style:text-properties/>
    </style:style>
    <style:style style:family="paragraph" style:name="P74" style:parent-style-name="Stopka (3)">
      <style:paragraph-properties fo:background-color="transparent" fo:margin-top="0.000cm" fo:margin-bottom="0.000cm" fo:margin-left="0.529cm" fo:margin-right="0.423cm" fo:text-indent="-0.494cm" style:page-number="auto"/>
      <style:text-properties/>
    </style:style>
    <style:style style:family="paragraph" style:name="P75" style:parent-style-name="Tekst treści (6)">
      <style:paragraph-properties fo:background-color="transparent" fo:margin-top="0.000cm" fo:margin-bottom="0.106cm" fo:line-height="0.449cm" fo:margin-left="0.529cm" fo:margin-right="0.529cm" fo:text-indent="0.776cm" fo:text-align="justify" style:page-number="auto"/>
      <style:text-properties/>
    </style:style>
    <style:style style:family="paragraph" style:name="P76" style:parent-style-name="Tekst treści (6)">
      <style:paragraph-properties fo:background-color="transparent" fo:margin-top="0.000cm" fo:margin-bottom="0.000cm" fo:line-height="0.449cm" fo:margin-left="0.529cm" fo:margin-right="0.035cm" fo:text-indent="-0.494cm" fo:text-align="justify" style:page-number="auto"/>
      <style:text-properties/>
    </style:style>
    <style:style style:family="paragraph" style:name="P7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9" style:parent-style-name="Tekst treści (10)">
      <style:paragraph-properties fo:background-color="transparent" fo:margin-top="0.000cm" fo:margin-bottom="0.000cm" fo:margin-left="1.517cm" fo:margin-right="0.000cm" fo:text-indent="0.000cm" fo:text-align="left" style:page-number="auto"/>
      <style:text-properties/>
    </style:style>
    <style:style style:family="paragraph" style:name="P8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1" style:parent-style-name="Tekst treści (6)">
      <style:paragraph-properties fo:background-color="transparent" fo:margin-top="0.000cm" fo:margin-bottom="0.000cm" fo:margin-left="0.529cm" fo:margin-right="0.000cm" fo:text-indent="-0.494cm" fo:text-align="justify" style:page-number="auto"/>
      <style:text-properties/>
    </style:style>
    <style:style style:family="paragraph" style:name="P82" style:parent-style-name="Tekst treści (6)">
      <style:paragraph-properties fo:background-color="transparent" fo:margin-top="0.000cm" fo:margin-bottom="0.000cm" fo:line-height="0.449cm" fo:margin-left="1.023cm" fo:margin-right="0.035cm" fo:text-indent="0.000cm" fo:text-align="justify" style:page-number="auto"/>
      <style:text-properties/>
    </style:style>
    <style:style style:family="paragraph" style:name="P83" style:parent-style-name="Tekst treści (11)">
      <style:paragraph-properties fo:background-color="transparent" fo:margin-top="0.000cm" fo:margin-bottom="0.000cm" fo:margin-left="0.741cm" fo:margin-right="0.035cm" fo:text-indent="-0.741cm" style:page-number="auto"/>
      <style:text-properties/>
    </style:style>
    <style:style style:family="paragraph" style:name="P84" style:parent-style-name="Tekst treści (11)">
      <style:paragraph-properties fo:background-color="transparent" fo:margin-top="0.000cm" fo:margin-bottom="0.000cm" fo:margin-left="0.741cm" fo:margin-right="0.000cm" fo:text-indent="-0.741cm" style:page-number="auto">
        <style:tab-stops>
          <style:tab-stop style:position="0.598cm" style:type="left"/>
          <style:tab-stop style:position="0.919cm" style:type="left"/>
          <style:tab-stop style:position="2.342cm" style:type="left"/>
        </style:tab-stops>
      </style:paragraph-properties>
      <style:text-properties/>
    </style:style>
    <style:style style:family="paragraph" style:name="P85" style:parent-style-name="Tekst treści (11)">
      <style:paragraph-properties fo:background-color="transparent" fo:margin-top="0.000cm" fo:margin-bottom="0.000cm" fo:margin-left="0.741cm" fo:margin-right="0.000cm" fo:text-indent="-0.741cm" style:page-number="auto">
        <style:tab-stops>
          <style:tab-stop style:position="0.366cm" style:type="left"/>
          <style:tab-stop style:position="0.928cm" style:type="left"/>
          <style:tab-stop style:position="2.350cm" style:type="left"/>
        </style:tab-stops>
      </style:paragraph-properties>
      <style:text-properties/>
    </style:style>
    <style:style style:family="paragraph" style:name="P86" style:parent-style-name="Tekst treści (11)">
      <style:paragraph-properties fo:background-color="transparent" fo:margin-top="0.000cm" fo:margin-bottom="0.000cm" fo:margin-left="0.776cm" fo:margin-right="0.318cm" fo:text-indent="-0.741cm" fo:text-align="left" style:page-number="auto"/>
      <style:text-properties/>
    </style:style>
    <style:style style:family="paragraph" style:name="P87" style:parent-style-name="Stopka (3)">
      <style:paragraph-properties fo:background-color="transparent" fo:margin-top="0.000cm" fo:margin-bottom="0.000cm" fo:margin-left="0.529cm" fo:margin-right="0.106cm" fo:text-indent="-0.494cm" style:page-number="auto"/>
      <style:text-properties/>
    </style:style>
    <style:style style:family="paragraph" style:name="P88" style:parent-style-name="Tekst treści (6)">
      <style:paragraph-properties fo:background-color="transparent" fo:margin-top="0.000cm" fo:margin-bottom="0.318cm" fo:line-height="0.466cm" fo:margin-left="0.035cm" fo:margin-right="0.035cm" fo:text-indent="0.000cm" fo:text-align="justify" style:page-number="auto"/>
      <style:text-properties/>
    </style:style>
    <style:style style:family="paragraph" style:name="P89" style:parent-style-name="Stopka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90" style:parent-style-name="Tekst treści (6)">
      <style:paragraph-properties fo:background-color="transparent" fo:margin-top="0.000cm" fo:margin-bottom="0.000cm" fo:line-height="0.449cm" fo:margin-left="0.035cm" fo:margin-right="0.035cm" fo:text-indent="0.741cm" fo:text-align="justify" style:page-number="auto"/>
      <style:text-properties/>
    </style:style>
    <style:style style:family="paragraph" style:name="P91" style:parent-style-name="Tekst treści (6)">
      <style:paragraph-properties fo:background-color="transparent" fo:margin-top="0.000cm" fo:margin-bottom="0.000cm" fo:line-height="0.449cm" fo:margin-left="0.035cm" fo:margin-right="0.459cm" fo:text-indent="0.741cm" fo:text-align="justify" style:page-number="auto"/>
      <style:text-properties/>
    </style:style>
    <style:style style:family="paragraph" style:name="P9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3" style:parent-style-name="Tekst treści (10)">
      <style:paragraph-properties fo:background-color="transparent" fo:margin-top="0.000cm" fo:margin-bottom="0.000cm" fo:margin-left="0.741cm" fo:margin-right="0.035cm" fo:text-indent="-0.741cm" fo:text-align="justify" style:page-number="auto"/>
      <style:text-properties/>
    </style:style>
    <style:style style:family="paragraph" style:name="P9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6" style:parent-style-name="Stopka (3)">
      <style:paragraph-properties fo:background-color="transparent" fo:margin-top="0.000cm" fo:margin-bottom="0.000cm" fo:margin-left="0.494cm" fo:margin-right="0.071cm" fo:text-indent="-0.494cm" style:page-number="auto"/>
      <style:text-properties/>
    </style:style>
    <style:style style:family="paragraph" style:name="P97" style:parent-style-name="Tekst treści (11)">
      <style:paragraph-properties fo:background-color="transparent" fo:margin-top="0.000cm" fo:margin-bottom="0.000cm" fo:margin-left="0.741cm" fo:margin-right="0.035cm" fo:text-indent="-0.741cm" fo:text-align="left" style:page-number="auto"/>
      <style:text-properties/>
    </style:style>
    <style:style style:family="paragraph" style:name="P98" style:parent-style-name="Tekst treści (6)">
      <style:paragraph-properties fo:background-color="transparent" fo:margin-top="0.000cm" fo:margin-bottom="0.000cm" fo:line-height="0.449cm" fo:margin-left="0.035cm" fo:margin-right="0.035cm" fo:text-indent="0.741cm" fo:text-align="justify" style:page-number="auto"/>
      <style:text-properties/>
    </style:style>
    <style:style style:family="paragraph" style:name="P99" style:parent-style-name="Tekst treści (10)">
      <style:paragraph-properties fo:background-color="transparent" fo:margin-top="0.000cm" fo:margin-bottom="0.000cm" fo:margin-left="0.741cm" fo:margin-right="0.035cm" fo:text-indent="-0.741cm" fo:text-align="justify" style:page-number="auto"/>
      <style:text-properties/>
    </style:style>
    <style:style style:family="paragraph" style:name="P100" style:parent-style-name="Tekst treści (11)">
      <style:paragraph-properties fo:background-color="transparent" fo:margin-top="0.000cm" fo:margin-bottom="0.000cm" fo:margin-left="0.000cm" fo:margin-right="0.318cm" fo:text-indent="0.000cm" fo:text-align="center" style:page-number="auto"/>
      <style:text-properties/>
    </style:style>
    <style:style style:family="paragraph" style:name="P101" style:parent-style-name="Tekst treści (11)">
      <style:paragraph-properties fo:background-color="transparent" fo:margin-top="0.000cm" fo:margin-bottom="0.000cm" fo:margin-left="0.741cm" fo:margin-right="0.035cm" fo:text-indent="-0.741cm" style:page-number="auto"/>
      <style:text-properties/>
    </style:style>
    <style:style style:family="paragraph" style:name="P102" style:parent-style-name="Tekst treści (6)">
      <style:paragraph-properties fo:background-color="transparent" fo:margin-top="0.000cm" fo:margin-bottom="0.113cm" fo:margin-left="0.035cm" fo:margin-right="0.035cm" fo:text-indent="0.741cm" fo:text-align="justify" style:page-number="auto"/>
      <style:text-properties/>
    </style:style>
    <style:style style:family="paragraph" style:name="P103" style:parent-style-name="Stopka (3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104" style:parent-style-name="Tekst treści (11)">
      <style:paragraph-properties fo:background-color="transparent" fo:margin-top="0.000cm" fo:margin-bottom="0.318cm" fo:margin-left="1.517cm" fo:margin-right="0.000cm" fo:text-indent="0.000cm" fo:text-align="left" style:page-number="auto"/>
      <style:text-properties/>
    </style:style>
    <style:style style:family="paragraph" style:name="P105" style:parent-style-name="Nagłówek lub stopka (3)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106" style:parent-style-name="Tekst treści (6)">
      <style:paragraph-properties fo:background-color="transparent" fo:margin-top="0.000cm" fo:margin-bottom="0.000cm" fo:line-height="0.449cm" fo:margin-left="1.023cm" fo:margin-right="0.035cm" fo:text-indent="-0.494cm" fo:text-align="justify" style:page-number="auto"/>
      <style:text-properties/>
    </style:style>
    <style:style style:family="paragraph" style:name="P107" style:parent-style-name="Tekst treści (10)">
      <style:paragraph-properties fo:background-color="transparent" fo:margin-top="0.000cm" fo:margin-bottom="0.000cm" fo:margin-left="0.741cm" fo:margin-right="0.000cm" fo:text-indent="-0.741cm" fo:text-align="justify" style:page-number="auto">
        <style:tab-stops>
          <style:tab-stop style:position="0.366cm" style:type="left"/>
          <style:tab-stop style:position="0.928cm" style:type="left"/>
          <style:tab-stop style:position="2.350cm" style:type="left"/>
        </style:tab-stops>
      </style:paragraph-properties>
      <style:text-properties/>
    </style:style>
    <style:style style:family="paragraph" style:name="P108" style:parent-style-name="Tekst treści (10)">
      <style:paragraph-properties fo:background-color="transparent" fo:margin-top="0.000cm" fo:margin-bottom="0.000cm" fo:margin-left="0.776cm" fo:margin-right="0.318cm" fo:text-indent="-0.741cm" fo:text-align="left" style:page-number="auto"/>
      <style:text-properties/>
    </style:style>
    <style:style style:family="paragraph" style:name="P109" style:parent-style-name="Tekst treści (6)">
      <style:paragraph-properties fo:background-color="transparent" fo:margin-top="0.000cm" fo:margin-bottom="0.000cm" fo:line-height="0.449cm" fo:margin-left="1.023cm" fo:margin-right="0.035cm" fo:text-indent="-0.494cm" fo:text-align="justify" style:page-number="auto"/>
      <style:text-properties/>
    </style:style>
    <style:style style:family="paragraph" style:name="P110" style:parent-style-name="Nagłówek #1 (3)">
      <style:paragraph-properties fo:background-color="transparent" fo:margin-top="0.000cm" fo:margin-bottom="0.386cm" fo:line-height="0.318cm" fo:margin-left="0.423cm" fo:margin-right="0.000cm" fo:text-indent="0.000cm" style:page-number="auto"/>
      <style:text-properties/>
    </style:style>
    <style:style style:family="paragraph" style:name="P111" style:parent-style-name="Tekst treści (10)">
      <style:paragraph-properties fo:background-color="transparent" fo:margin-top="0.000cm" fo:margin-bottom="0.000cm" fo:margin-left="0.776cm" fo:margin-right="0.318cm" fo:text-indent="-0.741cm" fo:text-align="left" style:page-number="auto"/>
      <style:text-properties/>
    </style:style>
    <style:style style:family="paragraph" style:name="P112" style:parent-style-name="Tekst treści (7)">
      <style:paragraph-properties fo:background-color="transparent" fo:margin-top="0.000cm" fo:margin-bottom="0.861cm" fo:line-height="0.318cm" fo:margin-left="0.529cm" fo:margin-right="0.000cm" fo:text-indent="-0.494cm" style:page-number="auto"/>
      <style:text-properties/>
    </style:style>
    <style:style style:family="paragraph" style:name="P113" style:parent-style-name="Tekst treści (6)">
      <style:paragraph-properties fo:background-color="transparent" fo:margin-top="0.000cm" fo:margin-bottom="0.818cm" fo:line-height="0.449cm" fo:margin-left="0.035cm" fo:margin-right="0.035cm" fo:text-indent="0.741cm" fo:text-align="justify" style:page-number="auto"/>
      <style:text-properties/>
    </style:style>
    <style:style style:family="paragraph" style:name="P114" style:parent-style-name="Tekst treści (6)">
      <style:paragraph-properties fo:background-color="transparent" fo:margin-top="0.000cm" fo:margin-bottom="0.859cm" fo:line-height="0.466cm" fo:margin-left="0.035cm" fo:margin-right="0.035cm" fo:text-indent="0.741cm" fo:text-align="justify" style:page-number="auto"/>
      <style:text-properties/>
    </style:style>
    <style:style style:family="paragraph" style:name="P115" style:parent-style-name="Nagłówek #1 (5)">
      <style:paragraph-properties fo:background-color="transparent" fo:margin-top="0.000cm" fo:margin-bottom="0.379cm" fo:line-height="0.353cm" fo:margin-left="0.423cm" fo:margin-right="0.000cm" fo:text-indent="0.000cm" style:page-number="auto"/>
      <style:text-properties/>
    </style:style>
    <style:style style:family="paragraph" style:name="P116" style:parent-style-name="Tekst treści (6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117" style:parent-style-name="Tekst treści (6)">
      <style:paragraph-properties fo:background-color="transparent" fo:margin-top="0.000cm" fo:margin-bottom="0.174cm" fo:line-height="0.318cm" fo:margin-left="0.741cm" fo:margin-right="0.000cm" fo:text-indent="0.000cm" fo:text-align="left" style:page-number="auto"/>
      <style:text-properties/>
    </style:style>
    <style:style style:family="paragraph" style:name="P118" style:parent-style-name="Tekst treści (10)">
      <style:paragraph-properties fo:background-color="transparent" fo:margin-top="0.000cm" fo:margin-bottom="0.000cm" fo:margin-left="0.741cm" fo:margin-right="0.035cm" fo:text-indent="-0.741cm" fo:text-align="justify" style:page-number="auto"/>
      <style:text-properties/>
    </style:style>
    <style:style style:family="paragraph" style:name="P119" style:parent-style-name="Tekst treści (6)">
      <style:paragraph-properties fo:background-color="transparent" fo:margin-top="0.000cm" fo:margin-bottom="0.000cm" fo:line-height="0.449cm" fo:margin-left="0.035cm" fo:margin-right="0.035cm" fo:text-indent="0.741cm" fo:text-align="justify" style:page-number="auto"/>
      <style:text-properties/>
    </style:style>
    <style:style style:family="paragraph" style:name="P12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1" style:parent-style-name="Tekst treści (6)">
      <style:paragraph-properties fo:background-color="transparent" fo:margin-top="0.000cm" fo:margin-bottom="0.000cm" fo:line-height="0.449cm" fo:margin-left="0.529cm" fo:margin-right="0.035cm" fo:text-indent="-0.494cm" fo:text-align="justify" style:page-number="auto"/>
      <style:text-properties/>
    </style:style>
    <style:style style:family="paragraph" style:name="P122" style:parent-style-name="Tekst treści (6)">
      <style:paragraph-properties fo:background-color="transparent" fo:margin-top="0.000cm" fo:margin-bottom="0.106cm" fo:line-height="0.449cm" fo:margin-left="0.000cm" fo:margin-right="0.035cm" fo:text-indent="0.741cm" fo:text-align="justify" style:page-number="auto"/>
      <style:text-properties/>
    </style:style>
    <style:style style:family="paragraph" style:name="P123" style:parent-style-name="Tekst treści (6)">
      <style:paragraph-properties fo:background-color="transparent" fo:margin-top="0.000cm" fo:margin-bottom="0.000cm" fo:line-height="0.449cm" fo:margin-left="0.035cm" fo:margin-right="0.071cm" fo:text-indent="0.741cm" fo:text-align="justify" style:page-number="auto"/>
      <style:text-properties/>
    </style:style>
    <style:style style:family="paragraph" style:name="P12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5" style:parent-style-name="Tekst treści (10)">
      <style:paragraph-properties fo:background-color="transparent" fo:margin-top="0.000cm" fo:margin-bottom="0.000cm" fo:margin-left="0.776cm" fo:margin-right="0.318cm" fo:text-indent="-0.741cm" fo:text-align="left" style:page-number="auto"/>
      <style:text-properties/>
    </style:style>
    <style:style style:family="paragraph" style:name="P12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7" style:parent-style-name="Tekst treści (10)">
      <style:paragraph-properties fo:background-color="transparent" fo:margin-top="0.000cm" fo:margin-bottom="0.000cm" fo:margin-left="0.776cm" fo:margin-right="0.318cm" fo:text-indent="-0.741cm" fo:text-align="left" style:page-number="auto"/>
      <style:text-properties/>
    </style:style>
    <style:style style:family="paragraph" style:name="P128" style:parent-style-name="Stopka (3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12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0" style:parent-style-name="Stopka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31" style:parent-style-name="Tekst treści (6)">
      <style:paragraph-properties fo:background-color="transparent" fo:margin-top="0.000cm" fo:margin-bottom="0.106cm" fo:line-height="0.449cm" fo:margin-left="0.035cm" fo:margin-right="0.035cm" fo:text-indent="0.000cm" fo:text-align="justify" style:page-number="auto"/>
      <style:text-properties/>
    </style:style>
    <style:style style:family="paragraph" style:name="P13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4" style:parent-style-name="Stopka (3)">
      <style:paragraph-properties fo:background-color="transparent" fo:margin-top="0.000cm" fo:margin-bottom="0.000cm" fo:margin-left="0.529cm" fo:margin-right="0.494cm" fo:text-indent="-0.494cm" style:page-number="auto"/>
      <style:text-properties/>
    </style:style>
    <style:style style:family="paragraph" style:name="P135" style:parent-style-name="Tekst treści (10)">
      <style:paragraph-properties fo:background-color="transparent" fo:margin-top="0.000cm" fo:margin-bottom="0.000cm" fo:margin-left="0.776cm" fo:margin-right="0.318cm" fo:text-indent="-0.741cm" fo:text-align="left" style:page-number="auto"/>
      <style:text-properties/>
    </style:style>
    <style:style style:family="paragraph" style:name="P136" style:parent-style-name="Tekst treści (6)">
      <style:paragraph-properties fo:background-color="transparent" fo:margin-top="0.000cm" fo:margin-bottom="0.000cm" fo:line-height="0.449cm" fo:margin-left="0.529cm" fo:margin-right="0.035cm" fo:text-indent="-0.494cm" fo:text-align="justify" style:page-number="auto"/>
      <style:text-properties/>
    </style:style>
    <style:style style:family="paragraph" style:name="P13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8" style:parent-style-name="Tekst treści (11)">
      <style:paragraph-properties fo:background-color="transparent" fo:margin-top="0.000cm" fo:margin-bottom="0.000cm" fo:margin-left="0.776cm" fo:margin-right="0.318cm" fo:text-indent="-0.741cm" fo:text-align="left" style:page-number="auto"/>
      <style:text-properties/>
    </style:style>
    <style:style style:family="paragraph" style:name="P139" style:parent-style-name="Tekst treści (6)">
      <style:paragraph-properties fo:background-color="transparent" fo:margin-top="0.000cm" fo:margin-bottom="0.000cm" fo:line-height="0.449cm" fo:margin-left="0.529cm" fo:margin-right="0.423cm" fo:text-indent="-0.494cm" fo:text-align="justify" style:page-number="auto"/>
      <style:text-properties/>
    </style:style>
    <style:style style:family="paragraph" style:name="P140" style:parent-style-name="Tekst treści (10)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141" style:parent-style-name="Tekst treści (10)">
      <style:paragraph-properties fo:background-color="transparent" fo:margin-top="0.000cm" fo:margin-bottom="0.000cm" fo:margin-left="0.741cm" fo:margin-right="0.000cm" fo:text-indent="-0.741cm" fo:text-align="left" style:page-number="auto"/>
      <style:text-properties/>
    </style:style>
    <style:style style:family="paragraph" style:name="P142" style:parent-style-name="Tekst treści (10)">
      <style:paragraph-properties fo:background-color="transparent" fo:margin-top="0.000cm" fo:margin-bottom="0.000cm" fo:margin-left="0.529cm" fo:margin-right="0.000cm" fo:text-indent="-0.494cm" fo:text-align="justify" style:page-number="auto"/>
      <style:text-properties/>
    </style:style>
    <style:style style:family="paragraph" style:name="P143" style:parent-style-name="Tekst treści (11)">
      <style:paragraph-properties fo:background-color="transparent" fo:margin-top="0.000cm" fo:margin-bottom="0.000cm" fo:margin-left="0.741cm" fo:margin-right="0.000cm" fo:text-indent="-0.741cm" style:page-number="auto"/>
      <style:text-properties/>
    </style:style>
    <style:style style:family="paragraph" style:name="P144" style:parent-style-name="Tekst treści (6)">
      <style:paragraph-properties fo:background-color="transparent" fo:margin-top="0.000cm" fo:margin-bottom="0.106cm" fo:line-height="0.449cm" fo:margin-left="0.529cm" fo:margin-right="0.459cm" fo:text-indent="0.741cm" fo:text-align="justify" style:page-number="auto"/>
      <style:text-properties/>
    </style:style>
    <style:style style:family="paragraph" style:name="P145" style:parent-style-name="Nagłówek #1 (4)">
      <style:paragraph-properties fo:background-color="transparent" fo:margin-top="0.000cm" fo:margin-bottom="0.382cm" fo:line-height="0.335cm" fo:margin-left="0.459cm" fo:margin-right="0.000cm" fo:text-indent="0.000cm" style:page-number="auto"/>
      <style:text-properties/>
    </style:style>
    <style:style style:family="paragraph" style:name="P146" style:parent-style-name="Tekst treści (6)">
      <style:paragraph-properties fo:background-color="transparent" fo:margin-top="0.000cm" fo:margin-bottom="0.804cm" fo:line-height="0.449cm" fo:margin-left="0.035cm" fo:margin-right="0.035cm" fo:text-indent="0.000cm" fo:text-align="justify" style:page-number="auto"/>
      <style:text-properties/>
    </style:style>
    <style:style style:family="paragraph" style:name="P147" style:parent-style-name="Tekst treści (6)">
      <style:paragraph-properties fo:background-color="transparent" fo:margin-top="0.000cm" fo:margin-bottom="0.000cm" fo:line-height="0.449cm" fo:margin-left="0.000cm" fo:margin-right="0.035cm" fo:text-indent="0.741cm" fo:text-align="justify" style:page-number="auto"/>
      <style:text-properties/>
    </style:style>
    <style:style style:family="paragraph" style:name="P148" style:parent-style-name="Tekst treści (6)">
      <style:paragraph-properties fo:background-color="transparent" fo:margin-top="0.000cm" fo:margin-bottom="0.000cm" fo:line-height="0.449cm" fo:margin-left="0.035cm" fo:margin-right="0.035cm" fo:text-indent="0.741cm" fo:text-align="justify" style:page-number="auto"/>
      <style:text-properties/>
    </style:style>
    <style:style style:family="paragraph" style:name="P149" style:parent-style-name="Tekst treści (6)">
      <style:paragraph-properties fo:background-color="transparent" fo:margin-top="0.000cm" fo:margin-bottom="0.106cm" fo:line-height="0.449cm" fo:margin-left="0.035cm" fo:margin-right="0.035cm" fo:text-indent="0.741cm" fo:text-align="justify" style:page-number="auto"/>
      <style:text-properties/>
    </style:style>
    <style:style style:family="paragraph" style:name="P15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1" style:parent-style-name="Tekst treści (6)">
      <style:paragraph-properties fo:background-color="transparent" fo:margin-top="0.000cm" fo:margin-bottom="0.106cm" fo:line-height="0.449cm" fo:margin-left="0.529cm" fo:margin-right="0.459cm" fo:text-indent="-0.494cm" fo:text-align="justify" style:page-number="auto"/>
      <style:text-properties/>
    </style:style>
    <style:style style:family="paragraph" style:name="P152" style:parent-style-name="Tekst treści (11)">
      <style:paragraph-properties fo:background-color="transparent" fo:margin-top="0.000cm" fo:margin-bottom="0.000cm" fo:margin-left="0.741cm" fo:margin-right="0.035cm" fo:text-indent="-0.741cm" style:page-number="auto"/>
      <style:text-properties/>
    </style:style>
    <style:style style:family="paragraph" style:name="P15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4" style:parent-style-name="Tekst treści (10)">
      <style:paragraph-properties fo:background-color="transparent" fo:margin-top="0.000cm" fo:margin-bottom="0.000cm" fo:margin-left="0.776cm" fo:margin-right="0.318cm" fo:text-indent="-0.741cm" fo:text-align="left" style:page-number="auto"/>
      <style:text-properties/>
    </style:style>
    <style:style style:family="paragraph" style:name="P15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6" style:parent-style-name="Tekst treści (6)">
      <style:paragraph-properties fo:background-color="transparent" fo:margin-top="0.000cm" fo:margin-bottom="0.099cm" fo:line-height="0.449cm" fo:margin-left="0.035cm" fo:margin-right="0.035cm" fo:text-indent="0.741cm" fo:text-align="justify" style:page-number="auto"/>
      <style:text-properties/>
    </style:style>
    <style:style style:family="paragraph" style:name="P15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8" style:parent-style-name="Tekst treści (10)">
      <style:paragraph-properties fo:background-color="transparent" fo:margin-top="0.000cm" fo:margin-bottom="0.000cm" fo:margin-left="0.776cm" fo:margin-right="0.000cm" fo:text-indent="-0.741cm" fo:text-align="left" style:page-number="auto"/>
      <style:text-properties/>
    </style:style>
    <style:style style:family="paragraph" style:name="P15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0" style:parent-style-name="Tekst treści (11)">
      <style:paragraph-properties fo:background-color="transparent" fo:margin-top="0.000cm" fo:margin-bottom="0.000cm" fo:margin-left="0.776cm" fo:margin-right="0.000cm" fo:text-indent="-0.741cm" fo:text-align="left" style:page-number="auto"/>
      <style:text-properties/>
    </style:style>
    <style:style style:family="paragraph" style:name="P161" style:parent-style-name="Tekst treści (6)">
      <style:paragraph-properties fo:background-color="transparent" fo:margin-top="0.000cm" fo:margin-bottom="0.000cm" fo:line-height="0.449cm" fo:margin-left="0.529cm" fo:margin-right="0.035cm" fo:text-indent="-0.494cm" fo:text-align="justify" style:page-number="auto">
        <style:tab-stops>
          <style:tab-stop style:position="0.032cm" style:type="left"/>
        </style:tab-stops>
      </style:paragraph-properties>
      <style:text-properties/>
    </style:style>
    <style:style style:family="paragraph" style:name="P162" style:parent-style-name="Tekst treści (10)">
      <style:paragraph-properties fo:background-color="transparent" fo:margin-top="0.000cm" fo:margin-bottom="0.000cm" fo:margin-left="0.741cm" fo:margin-right="0.000cm" fo:text-indent="-0.741cm" fo:text-align="justify" style:page-number="auto"/>
      <style:text-properties/>
    </style:style>
    <style:style style:family="paragraph" style:name="P163" style:parent-style-name="Tekst treści (6)">
      <style:paragraph-properties fo:background-color="transparent" fo:margin-top="0.000cm" fo:margin-bottom="0.000cm" fo:line-height="0.449cm" fo:margin-left="0.529cm" fo:margin-right="0.035cm" fo:text-indent="0.000cm" fo:text-align="justify" style:page-number="auto"/>
      <style:text-properties/>
    </style:style>
    <style:style style:family="paragraph" style:name="P164" style:parent-style-name="Tekst treści (11)">
      <style:paragraph-properties fo:background-color="transparent" fo:margin-top="0.000cm" fo:margin-bottom="0.000cm" fo:margin-left="0.741cm" fo:margin-right="0.000cm" fo:text-indent="-0.741cm" style:page-number="auto"/>
      <style:text-properties/>
    </style:style>
    <style:style style:family="paragraph" style:name="P165" style:parent-style-name="Tekst treści (10)">
      <style:paragraph-properties fo:background-color="transparent" fo:margin-top="0.000cm" fo:margin-bottom="0.000cm" fo:margin-left="0.741cm" fo:margin-right="0.035cm" fo:text-indent="-0.741cm" fo:text-align="justify" style:page-number="auto"/>
      <style:text-properties/>
    </style:style>
    <style:style style:family="paragraph" style:name="P166" style:parent-style-name="Tekst treści (8)">
      <style:paragraph-properties fo:background-color="transparent" fo:margin-top="0.000cm" fo:margin-bottom="0.386cm" fo:line-height="0.318cm" fo:margin-left="0.035cm" fo:margin-right="0.000cm" fo:text-indent="0.000cm" style:page-number="auto"/>
      <style:text-properties/>
    </style:style>
    <style:style style:family="paragraph" style:name="P167" style:parent-style-name="Stopka (3)">
      <style:paragraph-properties fo:background-color="transparent" fo:margin-top="0.000cm" fo:margin-bottom="0.000cm" fo:line-height="0.389cm" fo:margin-left="0.529cm" fo:margin-right="0.459cm" fo:text-indent="-0.494cm" fo:text-align="left" style:page-number="auto"/>
      <style:text-properties/>
    </style:style>
    <style:style style:family="paragraph" style:name="P168" style:parent-style-name="Tekst treści (11)">
      <style:paragraph-properties fo:background-color="transparent" fo:margin-top="0.000cm" fo:margin-bottom="0.000cm" fo:margin-left="0.776cm" fo:margin-right="0.000cm" fo:text-indent="-0.741cm" fo:text-align="left" style:page-number="auto"/>
      <style:text-properties/>
    </style:style>
    <style:style style:family="paragraph" style:name="P169" style:parent-style-name="Tekst treści (6)">
      <style:paragraph-properties fo:background-color="transparent" fo:margin-top="0.000cm" fo:margin-bottom="0.000cm" fo:line-height="0.449cm" fo:margin-left="0.494cm" fo:margin-right="0.071cm" fo:text-indent="0.741cm" fo:text-align="justify" style:page-number="auto"/>
      <style:text-properties/>
    </style:style>
    <style:style style:family="paragraph" style:name="P170" style:parent-style-name="Tekst treści (6)">
      <style:paragraph-properties fo:background-color="transparent" fo:margin-top="0.000cm" fo:margin-bottom="0.099cm" fo:line-height="0.449cm" fo:margin-left="0.035cm" fo:margin-right="0.423cm" fo:text-indent="0.741cm" fo:text-align="justify" style:page-number="auto"/>
      <style:text-properties/>
    </style:style>
    <style:style style:family="paragraph" style:name="P171" style:parent-style-name="Tekst treści (7)">
      <style:paragraph-properties fo:background-color="transparent" fo:margin-top="0.000cm" fo:margin-bottom="0.167cm" fo:line-height="0.318cm" fo:margin-left="0.529cm" fo:margin-right="0.000cm" fo:text-indent="-0.494cm" style:page-number="auto"/>
      <style:text-properties/>
    </style:style>
    <style:style style:family="paragraph" style:name="P17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3" style:parent-style-name="Tekst treści (6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174" style:parent-style-name="Tekst treści (6)">
      <style:paragraph-properties fo:background-color="transparent" fo:margin-top="0.000cm" fo:margin-bottom="0.000cm" fo:line-height="0.449cm" fo:margin-left="0.529cm" fo:margin-right="0.459cm" fo:text-indent="0.000cm" fo:text-align="justify" style:page-number="auto"/>
      <style:text-properties/>
    </style:style>
    <style:style style:family="paragraph" style:name="P175" style:parent-style-name="Stopka (3)">
      <style:paragraph-properties fo:background-color="transparent" fo:margin-top="0.000cm" fo:margin-bottom="0.000cm" fo:margin-left="0.529cm" fo:margin-right="0.494cm" fo:text-indent="-0.494cm" style:page-number="auto"/>
      <style:text-properties/>
    </style:style>
    <style:style style:family="paragraph" style:name="P176" style:parent-style-name="Tekst treści (10)">
      <style:paragraph-properties fo:background-color="transparent" fo:margin-top="0.000cm" fo:margin-bottom="0.000cm" fo:margin-left="0.741cm" fo:margin-right="0.035cm" fo:text-indent="-0.741cm" fo:text-align="justify" style:page-number="auto"/>
      <style:text-properties/>
    </style:style>
    <style:style style:family="paragraph" style:name="P177" style:parent-style-name="Stopka (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78" style:parent-style-name="Tekst treści (6)">
      <style:paragraph-properties fo:background-color="transparent" fo:margin-top="0.000cm" fo:margin-bottom="0.874cm" fo:line-height="0.449cm" fo:margin-left="0.035cm" fo:margin-right="0.035cm" fo:text-indent="0.741cm" fo:text-align="justify" style:page-number="auto"/>
      <style:text-properties/>
    </style:style>
    <style:style style:family="paragraph" style:name="P179" style:parent-style-name="Nagłówek #1 (7)">
      <style:paragraph-properties fo:background-color="transparent" fo:margin-top="0.000cm" fo:margin-bottom="0.386cm" fo:line-height="0.318cm" fo:margin-left="0.071cm" fo:margin-right="0.000cm" fo:text-indent="0.000cm" style:page-number="auto"/>
      <style:text-properties/>
    </style:style>
    <style:style style:family="paragraph" style:name="P180" style:parent-style-name="Tekst treści (6)">
      <style:paragraph-properties fo:background-color="transparent" fo:margin-top="0.000cm" fo:margin-bottom="0.106cm" fo:line-height="0.449cm" fo:margin-left="0.035cm" fo:margin-right="0.071cm" fo:text-indent="0.000cm" fo:text-align="justify" style:page-number="auto"/>
      <style:text-properties/>
    </style:style>
    <style:style style:family="paragraph" style:name="P181" style:parent-style-name="Tekst treści (11)">
      <style:paragraph-properties fo:background-color="transparent" fo:margin-top="0.000cm" fo:margin-bottom="0.000cm" fo:margin-left="0.741cm" fo:margin-right="0.000cm" fo:text-indent="-0.741cm" style:page-number="auto"/>
      <style:text-properties/>
    </style:style>
    <style:style style:family="paragraph" style:name="P182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3" style:parent-style-name="Tekst treści (6)">
      <style:paragraph-properties fo:background-color="transparent" fo:margin-top="0.000cm" fo:margin-bottom="0.000cm" fo:line-height="0.449cm" fo:margin-left="0.494cm" fo:margin-right="0.071cm" fo:text-indent="-0.494cm" fo:text-align="justify" style:page-number="auto">
        <style:tab-stops>
          <style:tab-stop style:position="0.032cm" style:type="left"/>
        </style:tab-stops>
      </style:paragraph-properties>
      <style:text-properties/>
    </style:style>
    <style:style style:family="paragraph" style:name="P184" style:parent-style-name="Tekst treści (6)">
      <style:paragraph-properties fo:background-color="transparent" fo:margin-top="0.000cm" fo:margin-bottom="0.000cm" fo:line-height="0.449cm" fo:margin-left="0.529cm" fo:margin-right="0.035cm" fo:text-indent="-0.494cm" fo:text-align="justify" style:page-number="auto"/>
      <style:text-properties/>
    </style:style>
    <style:style style:family="paragraph" style:name="P185" style:parent-style-name="Tekst treści (6)">
      <style:paragraph-properties fo:background-color="transparent" fo:margin-top="0.000cm" fo:margin-bottom="0.000cm" fo:line-height="0.449cm" fo:margin-left="0.529cm" fo:margin-right="0.035cm" fo:text-indent="-0.494cm" fo:text-align="justify" style:page-number="auto"/>
      <style:text-properties/>
    </style:style>
    <style:style style:family="paragraph" style:name="P186" style:parent-style-name="Tekst treści (6)">
      <style:paragraph-properties fo:background-color="transparent" fo:margin-top="0.000cm" fo:margin-bottom="0.000cm" fo:line-height="0.449cm" fo:margin-left="0.035cm" fo:margin-right="0.459cm" fo:text-indent="0.741cm" fo:text-align="justify" style:page-number="auto">
        <style:tab-stops>
          <style:tab-stop style:position="1.551cm" style:type="left"/>
        </style:tab-stops>
      </style:paragraph-properties>
      <style:text-properties/>
    </style:style>
    <style:style style:family="paragraph" style:name="P187" style:parent-style-name="Tekst treści (6)">
      <style:paragraph-properties fo:background-color="transparent" fo:margin-top="0.000cm" fo:margin-bottom="0.174cm" fo:line-height="0.318cm" fo:margin-left="0.000cm" fo:margin-right="0.000cm" fo:text-indent="0.741cm" fo:text-align="justify" style:page-number="auto"/>
      <style:text-properties/>
    </style:style>
    <style:style style:family="paragraph" style:name="P188" style:parent-style-name="Tekst treści (10)">
      <style:paragraph-properties fo:background-color="transparent" fo:margin-top="0.000cm" fo:margin-bottom="0.000cm" fo:margin-left="0.529cm" fo:margin-right="0.000cm" fo:text-indent="-0.494cm" fo:text-align="justify" style:page-number="auto"/>
      <style:text-properties/>
    </style:style>
    <style:style style:family="paragraph" style:name="P189" style:parent-style-name="Tekst treści (10)">
      <style:paragraph-properties fo:background-color="transparent" fo:margin-top="0.000cm" fo:margin-bottom="0.000cm" fo:margin-left="0.776cm" fo:margin-right="0.318cm" fo:text-indent="-0.741cm" fo:text-align="left" style:page-number="auto"/>
      <style:text-properties/>
    </style:style>
    <style:style style:family="paragraph" style:name="P190" style:parent-style-name="Tekst treści (6)">
      <style:paragraph-properties fo:background-color="transparent" fo:margin-top="0.000cm" fo:margin-bottom="0.490cm" fo:line-height="0.318cm" fo:margin-left="0.035cm" fo:margin-right="0.000cm" fo:text-indent="0.000cm" fo:text-align="center" style:page-number="auto"/>
      <style:text-properties/>
    </style:style>
    <style:style style:family="paragraph" style:name="P191" style:parent-style-name="Tekst treści (6)">
      <style:paragraph-properties fo:background-color="transparent" fo:margin-top="0.000cm" fo:margin-bottom="0.106cm" fo:line-height="0.449cm" fo:margin-left="0.529cm" fo:margin-right="0.035cm" fo:text-indent="-0.494cm" fo:text-align="justify" style:page-number="auto"/>
      <style:text-properties/>
    </style:style>
    <style:style style:family="paragraph" style:name="P192" style:parent-style-name="Stopka (3)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19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4" style:parent-style-name="Tekst treści (6)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195" style:parent-style-name="Nagłówek #1 (6)">
      <style:paragraph-properties fo:background-color="transparent" fo:margin-top="0.000cm" fo:margin-bottom="0.368cm" fo:line-height="0.370cm" fo:margin-left="0.000cm" fo:margin-right="0.000cm" fo:text-indent="0.000cm" style:page-number="auto"/>
      <style:text-properties/>
    </style:style>
    <style:style style:family="paragraph" style:name="P196" style:parent-style-name="Tekst treści (6)">
      <style:paragraph-properties fo:background-color="transparent" fo:margin-top="0.000cm" fo:margin-bottom="0.000cm" fo:line-height="0.449cm" fo:margin-left="0.035cm" fo:margin-right="0.423cm" fo:text-indent="0.741cm" fo:text-align="justify" style:page-number="auto"/>
      <style:text-properties/>
    </style:style>
    <style:style style:family="paragraph" style:name="P197" style:parent-style-name="Stopka (3)">
      <style:paragraph-properties fo:background-color="transparent" fo:margin-top="0.000cm" fo:margin-bottom="0.000cm" fo:margin-left="0.494cm" fo:margin-right="0.071cm" fo:text-indent="-0.494cm" style:page-number="auto"/>
      <style:text-properties/>
    </style:style>
    <style:style style:family="paragraph" style:name="P19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9" style:parent-style-name="Tekst treści (6)">
      <style:paragraph-properties fo:background-color="transparent" fo:margin-top="0.000cm" fo:margin-bottom="0.000cm" fo:line-height="0.449cm" fo:margin-left="0.529cm" fo:margin-right="0.035cm" fo:text-indent="0.741cm" fo:text-align="justify" style:page-number="auto"/>
      <style:text-properties/>
    </style:style>
    <style:style style:family="paragraph" style:name="P200" style:parent-style-name="Tekst treści (6)">
      <style:paragraph-properties fo:background-color="transparent" fo:margin-top="0.000cm" fo:margin-bottom="0.379cm" fo:line-height="0.318cm" fo:margin-left="0.035cm" fo:margin-right="0.000cm" fo:text-indent="0.000cm" fo:text-align="center" style:page-number="auto"/>
      <style:text-properties/>
    </style:style>
    <style:style style:family="paragraph" style:name="P201" style:parent-style-name="Tekst treści (6)">
      <style:paragraph-properties fo:background-color="transparent" fo:margin-top="0.000cm" fo:margin-bottom="0.000cm" fo:line-height="0.449cm" fo:margin-left="0.035cm" fo:margin-right="0.071cm" fo:text-indent="0.741cm" fo:text-align="justify" style:page-number="auto"/>
      <style:text-properties/>
    </style:style>
    <style:style style:family="paragraph" style:name="P202" style:parent-style-name="Stopka (3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203" style:parent-style-name="Tekst treści (6)">
      <style:paragraph-properties fo:background-color="transparent" fo:margin-top="0.000cm" fo:margin-bottom="0.000cm" fo:line-height="0.449cm" fo:margin-left="0.035cm" fo:margin-right="0.035cm" fo:text-indent="0.741cm" fo:text-align="justify" style:page-number="auto"/>
      <style:text-properties/>
    </style:style>
    <style:style style:family="paragraph" style:name="P204" style:parent-style-name="Tekst treści (11)">
      <style:paragraph-properties fo:background-color="transparent" fo:margin-top="0.000cm" fo:margin-bottom="0.000cm" fo:margin-left="0.741cm" fo:margin-right="0.035cm" fo:text-indent="-0.741cm" fo:text-align="left" style:page-number="auto"/>
      <style:text-properties/>
    </style:style>
    <style:style style:family="paragraph" style:name="P205" style:parent-style-name="Tekst treści (6)">
      <style:paragraph-properties fo:background-color="transparent" fo:margin-top="0.000cm" fo:margin-bottom="0.000cm" fo:line-height="0.449cm" fo:margin-left="0.035cm" fo:margin-right="0.035cm" fo:text-indent="0.741cm" fo:text-align="justify" style:page-number="auto"/>
      <style:text-properties/>
    </style:style>
    <style:style style:family="paragraph" style:name="P206" style:parent-style-name="Tekst treści (6)">
      <style:paragraph-properties fo:background-color="transparent" fo:margin-top="0.000cm" fo:margin-bottom="0.000cm" fo:margin-left="5.715cm" fo:margin-right="0.423cm" fo:text-indent="0.000cm" style:page-number="auto"/>
      <style:text-properties/>
    </style:style>
    <style:style style:family="paragraph" style:name="P207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8" style:parent-style-name="Stopka (3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209" style:parent-style-name="Tekst treści (6)">
      <style:paragraph-properties fo:background-color="transparent" fo:margin-top="0.000cm" fo:margin-bottom="0.000cm" fo:margin-left="0.529cm" fo:margin-right="0.423cm" fo:text-indent="-0.494cm" fo:text-align="justify" style:page-number="auto">
        <style:tab-stops>
          <style:tab-stop style:position="0.032cm" style:type="left"/>
        </style:tab-stops>
      </style:paragraph-properties>
      <style:text-properties/>
    </style:style>
    <style:style style:family="paragraph" style:name="P21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1" style:parent-style-name="Tekst treści (6)">
      <style:paragraph-properties fo:background-color="transparent" fo:margin-top="0.000cm" fo:margin-bottom="0.099cm" fo:line-height="0.449cm" fo:margin-left="0.035cm" fo:margin-right="0.423cm" fo:text-indent="0.741cm" fo:text-align="justify" style:page-number="auto"/>
      <style:text-properties/>
    </style:style>
    <style:style style:family="paragraph" style:name="P212" style:parent-style-name="Tekst treści (6)">
      <style:paragraph-properties fo:background-color="transparent" fo:margin-top="0.000cm" fo:margin-bottom="0.211cm" fo:line-height="0.449cm" fo:margin-left="1.023cm" fo:margin-right="0.035cm" fo:text-indent="-0.494cm" fo:text-align="justify" style:page-number="auto">
        <style:tab-stops>
          <style:tab-stop style:position="0.159cm" style:type="left"/>
        </style:tab-stops>
      </style:paragraph-properties>
      <style:text-properties/>
    </style:style>
    <style:style style:family="paragraph" style:name="P213" style:parent-style-name="Tekst treści (6)">
      <style:paragraph-properties fo:background-color="transparent" fo:margin-top="0.000cm" fo:margin-bottom="0.000cm" fo:line-height="0.449cm" fo:margin-left="0.529cm" fo:margin-right="0.035cm" fo:text-indent="-0.494cm" fo:text-align="justify" style:page-number="auto">
        <style:tab-stops>
          <style:tab-stop style:position="0.058cm" style:type="left"/>
        </style:tab-stops>
      </style:paragraph-properties>
      <style:text-properties/>
    </style:style>
    <style:style style:family="paragraph" style:name="P214" style:parent-style-name="Tekst treści (6)">
      <style:paragraph-properties fo:background-color="transparent" fo:margin-top="0.000cm" fo:margin-bottom="0.106cm" fo:line-height="0.449cm" fo:margin-left="0.529cm" fo:margin-right="0.035cm" fo:text-indent="-0.494cm" fo:text-align="justify" style:page-number="auto">
        <style:tab-stops>
          <style:tab-stop style:position="0.058cm" style:type="left"/>
        </style:tab-stops>
      </style:paragraph-properties>
      <style:text-properties/>
    </style:style>
    <style:style style:family="paragraph" style:name="P215" style:parent-style-name="Tekst treści (11)">
      <style:paragraph-properties fo:background-color="transparent" fo:margin-top="0.000cm" fo:margin-bottom="0.000cm" fo:margin-left="0.776cm" fo:margin-right="0.000cm" fo:text-indent="-0.741cm" fo:text-align="left" style:page-number="auto"/>
      <style:text-properties/>
    </style:style>
    <style:style style:family="paragraph" style:name="P216" style:parent-style-name="Tekst treści (6)">
      <style:paragraph-properties fo:background-color="transparent" fo:margin-top="0.000cm" fo:margin-bottom="0.000cm" fo:margin-left="0.529cm" fo:margin-right="0.000cm" fo:text-indent="-0.494cm" fo:text-align="justify" style:page-number="auto"/>
      <style:text-properties/>
    </style:style>
    <style:style style:family="paragraph" style:name="P217" style:parent-style-name="Tekst treści (6)">
      <style:paragraph-properties fo:background-color="transparent" fo:margin-top="0.000cm" fo:margin-bottom="0.060cm" fo:line-height="0.318cm" fo:margin-left="0.035cm" fo:margin-right="0.000cm" fo:text-indent="0.741cm" fo:text-align="justify" style:page-number="auto">
        <style:tab-stops>
          <style:tab-stop style:position="1.538cm" style:type="left"/>
        </style:tab-stops>
      </style:paragraph-properties>
      <style:text-properties/>
    </style:style>
    <style:style style:family="paragraph" style:name="P218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9" style:parent-style-name="Tekst treści (6)">
      <style:paragraph-properties fo:background-color="transparent" fo:margin-top="0.000cm" fo:margin-bottom="0.099cm" fo:line-height="0.449cm" fo:margin-left="0.000cm" fo:margin-right="0.035cm" fo:text-indent="0.741cm" fo:text-align="justify" style:page-number="auto"/>
      <style:text-properties/>
    </style:style>
    <style:style style:family="paragraph" style:name="P220" style:parent-style-name="Tekst treści (6)">
      <style:paragraph-properties fo:background-color="transparent" fo:margin-top="0.000cm" fo:margin-bottom="0.846cm" fo:line-height="0.449cm" fo:margin-left="0.000cm" fo:margin-right="0.035cm" fo:text-indent="0.741cm" fo:text-align="justify" style:page-number="auto"/>
      <style:text-properties/>
    </style:style>
    <style:style style:family="paragraph" style:name="P22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2" style:parent-style-name="Tekst treści (6)">
      <style:paragraph-properties fo:background-color="transparent" fo:margin-top="0.000cm" fo:margin-bottom="0.000cm" fo:line-height="0.449cm" fo:margin-left="0.529cm" fo:margin-right="0.035cm" fo:text-indent="-0.494cm" fo:text-align="justify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393cm" fo:line-height="0.282cm" fo:margin-left="0.000cm" fo:margin-right="0.000cm" fo:text-indent="0.000cm" fo:text-align="center" style:page-number="auto"/>
      <style:text-properties/>
    </style:style>
    <style:style style:family="paragraph" style:name="P22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6" style:parent-style-name="Tekst treści (11)">
      <style:paragraph-properties fo:background-color="transparent" fo:margin-top="0.000cm" fo:margin-bottom="0.000cm" fo:margin-left="0.776cm" fo:margin-right="0.318cm" fo:text-indent="-0.741cm" fo:text-align="left" style:page-number="auto"/>
      <style:text-properties/>
    </style:style>
    <style:style style:family="paragraph" style:name="P227" style:parent-style-name="Tekst treści (6)">
      <style:paragraph-properties fo:background-color="transparent" fo:margin-top="0.000cm" fo:margin-bottom="0.318cm" fo:line-height="0.449cm" fo:margin-left="0.035cm" fo:margin-right="0.459cm" fo:text-indent="0.741cm" fo:text-align="justify" style:page-number="auto"/>
      <style:text-properties/>
    </style:style>
    <style:style style:family="paragraph" style:name="P228" style:parent-style-name="Tekst treści (6)">
      <style:paragraph-properties fo:background-color="transparent" fo:margin-top="0.000cm" fo:margin-bottom="0.000cm" fo:line-height="0.449cm" fo:margin-left="0.000cm" fo:margin-right="0.035cm" fo:text-indent="0.741cm" fo:text-align="justify" style:page-number="auto"/>
      <style:text-properties/>
    </style:style>
    <style:style style:family="paragraph" style:name="P229" style:parent-style-name="Tekst treści (6)">
      <style:paragraph-properties fo:background-color="transparent" fo:margin-top="0.000cm" fo:margin-bottom="0.106cm" fo:line-height="0.449cm" fo:margin-left="0.035cm" fo:margin-right="0.459cm" fo:text-indent="0.741cm" fo:text-align="justify" style:page-number="auto"/>
      <style:text-properties/>
    </style:style>
    <style:style style:family="paragraph" style:name="P230" style:parent-style-name="Tekst treści (10)">
      <style:paragraph-properties fo:background-color="transparent" fo:margin-top="0.000cm" fo:margin-bottom="0.000cm" fo:margin-left="1.482cm" fo:margin-right="0.035cm" fo:text-indent="-1.482cm" fo:text-align="left" style:page-number="auto"/>
      <style:text-properties/>
    </style:style>
    <style:style style:family="paragraph" style:name="P231" style:parent-style-name="Tekst treści (6)">
      <style:paragraph-properties fo:background-color="transparent" fo:margin-top="0.000cm" fo:margin-bottom="0.000cm" fo:line-height="0.449cm" fo:margin-left="0.035cm" fo:margin-right="0.459cm" fo:text-indent="0.741cm" fo:text-align="justify" style:page-number="auto"/>
      <style:text-properties/>
    </style:style>
    <style:style style:family="paragraph" style:name="P232" style:parent-style-name="Tekst treści (10)">
      <style:paragraph-properties fo:background-color="transparent" fo:margin-top="0.000cm" fo:margin-bottom="0.000cm" fo:margin-left="0.529cm" fo:margin-right="0.000cm" fo:text-indent="-0.494cm" fo:text-align="justify" style:page-number="auto"/>
      <style:text-properties/>
    </style:style>
    <style:style style:family="paragraph" style:name="P233" style:parent-style-name="Tekst treści (6)">
      <style:paragraph-properties fo:background-color="transparent" fo:margin-top="0.000cm" fo:margin-bottom="0.000cm" fo:margin-left="0.529cm" fo:margin-right="0.423cm" fo:text-indent="-0.494cm" fo:text-align="justify" style:page-number="auto">
        <style:tab-stops>
          <style:tab-stop style:position="0.032cm" style:type="left"/>
        </style:tab-stops>
      </style:paragraph-properties>
      <style:text-properties/>
    </style:style>
    <style:style style:family="paragraph" style:name="P234" style:parent-style-name="Tekst treści (10)">
      <style:paragraph-properties fo:background-color="transparent" fo:margin-top="0.000cm" fo:margin-bottom="0.000cm" fo:margin-left="0.741cm" fo:margin-right="0.035cm" fo:text-indent="-0.741cm" fo:text-align="justify" style:page-number="auto"/>
      <style:text-properties/>
    </style:style>
    <style:style style:family="paragraph" style:name="P23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6" style:parent-style-name="Tekst treści (11)">
      <style:paragraph-properties fo:background-color="transparent" fo:margin-top="0.000cm" fo:margin-bottom="0.000cm" fo:margin-left="0.741cm" fo:margin-right="0.000cm" fo:text-indent="-0.741cm" style:page-number="auto"/>
      <style:text-properties/>
    </style:style>
    <style:style style:family="paragraph" style:name="P237" style:parent-style-name="Stopka (3)">
      <style:paragraph-properties fo:background-color="transparent" fo:margin-top="0.000cm" fo:margin-bottom="0.000cm" fo:margin-left="0.529cm" fo:margin-right="0.071cm" fo:text-indent="-0.494cm" style:page-number="auto"/>
      <style:text-properties/>
    </style:style>
    <style:style style:family="paragraph" style:name="P238" style:parent-style-name="Tekst treści (10)">
      <style:paragraph-properties fo:background-color="transparent" fo:margin-top="0.000cm" fo:margin-bottom="0.000cm" fo:margin-left="0.776cm" fo:margin-right="0.318cm" fo:text-indent="-0.741cm" fo:text-align="left" style:page-number="auto"/>
      <style:text-properties/>
    </style:style>
    <style:style style:family="paragraph" style:name="P239" style:parent-style-name="Tekst treści (6)">
      <style:paragraph-properties fo:background-color="transparent" fo:margin-top="0.000cm" fo:margin-bottom="0.818cm" fo:line-height="0.449cm" fo:margin-left="0.000cm" fo:margin-right="0.035cm" fo:text-indent="0.741cm" fo:text-align="justify" style:page-number="auto"/>
      <style:text-properties/>
    </style:style>
    <style:style style:family="paragraph" style:name="P240" style:parent-style-name="Tekst treści (10)">
      <style:paragraph-properties fo:background-color="transparent" fo:margin-top="0.000cm" fo:margin-bottom="0.000cm" fo:margin-left="0.776cm" fo:margin-right="0.000cm" fo:text-indent="-0.741cm" fo:text-align="left" style:page-number="auto"/>
      <style:text-properties/>
    </style:style>
    <style:style style:family="paragraph" style:name="P241" style:parent-style-name="Tekst treści (6)">
      <style:paragraph-properties fo:background-color="transparent" fo:margin-top="0.000cm" fo:margin-bottom="0.106cm" fo:line-height="0.449cm" fo:margin-left="0.529cm" fo:margin-right="0.459cm" fo:text-indent="-0.494cm" fo:text-align="justify" style:page-number="auto"/>
      <style:text-properties/>
    </style:style>
    <style:style style:family="paragraph" style:name="P242" style:parent-style-name="Tekst treści (10)">
      <style:paragraph-properties fo:background-color="transparent" fo:margin-top="0.000cm" fo:margin-bottom="0.000cm" fo:margin-left="0.776cm" fo:margin-right="0.000cm" fo:text-indent="-0.741cm" fo:text-align="left" style:page-number="auto"/>
      <style:text-properties/>
    </style:style>
    <style:style style:family="paragraph" style:name="P243" style:parent-style-name="Tekst treści (6)">
      <style:paragraph-properties fo:background-color="transparent" fo:margin-top="0.000cm" fo:margin-bottom="0.000cm" fo:line-height="0.449cm" fo:margin-left="0.529cm" fo:margin-right="0.035cm" fo:text-indent="-0.494cm" fo:text-align="justify" style:page-number="auto"/>
      <style:text-properties/>
    </style:style>
    <style:style style:family="paragraph" style:name="P244" style:parent-style-name="Tekst treści (10)">
      <style:paragraph-properties fo:background-color="transparent" fo:margin-top="0.000cm" fo:margin-bottom="0.000cm" fo:margin-left="0.776cm" fo:margin-right="0.000cm" fo:text-indent="-0.741cm" fo:text-align="left" style:page-number="auto"/>
      <style:text-properties/>
    </style:style>
    <style:style style:family="paragraph" style:name="P245" style:parent-style-name="Tekst treści (9)">
      <style:paragraph-properties fo:background-color="transparent" fo:margin-top="0.000cm" fo:margin-bottom="0.276cm" fo:line-height="0.335cm" fo:margin-left="0.035cm" fo:margin-right="0.000cm" fo:text-indent="0.000cm" style:page-number="auto"/>
      <style:text-properties/>
    </style:style>
    <style:style style:family="paragraph" style:name="P246" style:parent-style-name="Tekst treści (11)">
      <style:paragraph-properties fo:background-color="transparent" fo:margin-top="0.000cm" fo:margin-bottom="0.000cm" fo:margin-left="0.776cm" fo:margin-right="0.000cm" fo:text-indent="-0.741cm" fo:text-align="left" style:page-number="auto"/>
      <style:text-properties/>
    </style:style>
    <style:style style:family="paragraph" style:name="P247" style:parent-style-name="Tekst treści (6)">
      <style:paragraph-properties fo:background-color="transparent" fo:margin-top="0.000cm" fo:margin-bottom="0.106cm" fo:line-height="0.449cm" fo:margin-left="0.529cm" fo:margin-right="0.917cm" fo:text-indent="0.741cm" fo:text-align="justify" style:page-number="auto"/>
      <style:text-properties/>
    </style:style>
    <style:style style:family="paragraph" style:name="P248" style:parent-style-name="Tekst treści (10)">
      <style:paragraph-properties fo:background-color="transparent" fo:margin-top="0.000cm" fo:margin-bottom="0.000cm" fo:margin-left="0.776cm" fo:margin-right="0.318cm" fo:text-indent="-0.741cm" fo:text-align="left" style:page-number="auto"/>
      <style:text-properties/>
    </style:style>
    <style:style style:family="paragraph" style:name="P249" style:parent-style-name="Tekst treści (6)">
      <style:paragraph-properties fo:background-color="transparent" fo:margin-top="0.000cm" fo:margin-bottom="0.106cm" fo:line-height="0.449cm" fo:margin-left="0.529cm" fo:margin-right="0.035cm" fo:text-indent="-0.494cm" fo:text-align="justify" style:page-number="auto"/>
      <style:text-properties/>
    </style:style>
    <style:style style:family="paragraph" style:name="P250" style:parent-style-name="Tekst treści (10)">
      <style:paragraph-properties fo:background-color="transparent" fo:margin-top="0.000cm" fo:margin-bottom="0.000cm" fo:margin-left="0.776cm" fo:margin-right="0.318cm" fo:text-indent="-0.741cm" fo:text-align="left" style:page-number="auto"/>
      <style:text-properties/>
    </style:style>
    <style:style style:family="paragraph" style:name="P251" style:parent-style-name="Tekst treści (6)">
      <style:paragraph-properties fo:background-color="transparent" fo:margin-top="0.000cm" fo:margin-bottom="0.218cm" fo:margin-left="0.529cm" fo:margin-right="0.000cm" fo:text-indent="-0.494cm" fo:text-align="justify" style:page-number="auto"/>
      <style:text-properties/>
    </style:style>
    <style:style style:family="paragraph" style:name="P252" style:parent-style-name="Tekst treści (10)">
      <style:paragraph-properties fo:background-color="transparent" fo:margin-top="0.000cm" fo:margin-bottom="0.000cm" fo:margin-left="0.776cm" fo:margin-right="0.318cm" fo:text-indent="-0.741cm" fo:text-align="left" style:page-number="auto"/>
      <style:text-properties/>
    </style:style>
    <style:style style:family="paragraph" style:name="P25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4" style:parent-style-name="Tekst treści (10)">
      <style:paragraph-properties fo:background-color="transparent" fo:margin-top="0.000cm" fo:margin-bottom="0.000cm" fo:margin-left="0.776cm" fo:margin-right="0.318cm" fo:text-indent="-0.741cm" fo:text-align="left" style:page-number="auto"/>
      <style:text-properties/>
    </style:style>
    <style:style style:family="paragraph" style:name="P25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6" style:parent-style-name="Tekst treści (11)">
      <style:paragraph-properties fo:background-color="transparent" fo:margin-top="0.000cm" fo:margin-bottom="0.000cm" fo:margin-left="0.741cm" fo:margin-right="0.035cm" fo:text-indent="0.000cm" style:page-number="auto"/>
      <style:text-properties/>
    </style:style>
    <style:style style:family="paragraph" style:name="P257" style:parent-style-name="Tekst treści (6)">
      <style:paragraph-properties fo:background-color="transparent" fo:margin-top="0.000cm" fo:margin-bottom="0.000cm" fo:line-height="0.449cm" fo:margin-left="0.035cm" fo:margin-right="0.035cm" fo:text-indent="0.741cm" fo:text-align="justify" style:page-number="auto"/>
      <style:text-properties/>
    </style:style>
    <style:style style:family="paragraph" style:name="P258" style:parent-style-name="Tekst treści (11)">
      <style:paragraph-properties fo:background-color="transparent" fo:margin-top="0.000cm" fo:margin-bottom="0.000cm" fo:margin-left="0.741cm" fo:margin-right="0.000cm" fo:text-indent="-0.741cm" fo:text-align="left" style:page-number="auto"/>
      <style:text-properties/>
    </style:style>
    <style:style style:family="paragraph" style:name="P259" style:parent-style-name="Tekst treści (5)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260" style:parent-style-name="Tekst treści (11)">
      <style:paragraph-properties fo:background-color="transparent" fo:margin-top="0.000cm" fo:margin-bottom="0.000cm" fo:margin-left="0.741cm" fo:margin-right="0.035cm" fo:text-indent="-0.741cm" fo:text-align="left" style:page-number="auto"/>
      <style:text-properties/>
    </style:style>
    <style:style style:family="paragraph" style:name="P261">
      <style:paragraph-properties style:page-number="auto"/>
      <style:text-properties fo:font-size="5.pt" style:font-size-asian="5.pt" style:font-size-complex="5.pt"/>
    </style:style>
    <style:style style:family="paragraph" style:name="P262">
      <style:paragraph-properties style:page-number="auto"/>
      <style:text-properties fo:font-size="5.e-002pt" style:font-size-asian="5.e-002pt" style:font-size-complex="5.e-002pt"/>
    </style:style>
    <style:style style:family="paragraph" style:name="P26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6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6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6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6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6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7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7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7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73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74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75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76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77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78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79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80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81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82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83" style:master-page-name="PageStyle1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a" text:level="1" text:style-name="CharStyle8" style:num-suffix=")"/>
    </text:list-style>
    <text:list-style style:name="L2">
      <text:list-level-style-number text:start-value="1" style:num-format="1" text:level="1" text:style-name="CharStyle8" style:num-prefix="2." style:num-suffix="."/>
    </text:list-style>
    <text:list-style style:name="L4">
      <text:list-level-style-number text:start-value="1" style:num-format="1" text:level="1" text:style-name="CharStyle8" style:num-prefix="4." style:num-suffix="."/>
    </text:list-style>
    <text:list-style style:name="L6">
      <text:list-level-style-number text:start-value="1" style:num-format="a" text:level="1" text:style-name="CharStyle8" style:num-suffix=")"/>
    </text:list-style>
    <text:list-style style:name="L8">
      <text:list-level-style-number text:start-value="1" style:num-format="a" text:level="1" text:style-name="CharStyle8" style:num-suffix=")"/>
    </text:list-style>
    <text:list-style style:name="L10">
      <text:list-level-style-number text:start-value="1" style:num-format="I" text:level="1" text:style-name="CharStyle8" style:num-suffix="."/>
    </text:list-style>
    <text:list-style style:name="L12">
      <text:list-level-style-number text:start-value="1" style:num-format="a" text:level="1" text:style-name="CharStyle8" style:num-suffix=")"/>
    </text:list-style>
    <text:list-style style:name="L14">
      <text:list-level-style-number text:start-value="1" style:num-format="a" text:level="1" text:style-name="CharStyle8" style:num-suffix=")"/>
    </text:list-style>
    <text:list-style style:name="L16">
      <text:list-level-style-number text:start-value="1" style:num-format="a" text:level="1" text:style-name="CharStyle8" style:num-suffix=")"/>
    </text:list-style>
    <text:list-style style:name="L18">
      <text:list-level-style-number text:start-value="1" style:num-format="a" text:level="1" text:style-name="CharStyle8" style:num-suffix=")"/>
    </text:list-style>
    <text:list-style style:name="L20">
      <text:list-level-style-number text:start-value="1" style:num-format="a" text:level="1" text:style-name="CharStyle8" style:num-suffix=")"/>
    </text:list-style>
    <text:list-style style:name="L22">
      <text:list-level-style-number text:start-value="1" style:num-format="a" text:level="1" text:style-name="CharStyle8" style:num-suffix=")"/>
    </text:list-style>
    <text:list-style style:name="L24">
      <text:list-level-style-number text:start-value="1" style:num-format="a" text:level="1" text:style-name="CharStyle8" style:num-suffix=")"/>
    </text:list-style>
    <text:list-style style:name="L26">
      <text:list-level-style-number text:start-value="1" style:num-format="a" text:level="1" text:style-name="CharStyle8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64"><draw:frame draw:style-name="fr1" svg:x="1.558cm" svg:y="4.750cm" fo:min-width="11.735cm" fo:min-height="0.533cm" text:anchor-type="paragraph"><draw:text-box><text:p text:style-name="P259"><text:bookmark-start text:name="bookmark0"/><text:span text:style-name="CharStyle4">Hokkaido Ainu </text:span><text:span text:style-name="CharStyle5">susam</text:span><text:span text:style-name="CharStyle4"><text:s text:c="1"/>and Japanese </text:span><text:span text:style-name="CharStyle5">shishamo</text:span><text:span text:style-name="T3">1</text:span><text:bookmark-end text:name="bookmark0"/></text:p></draw:text-box></draw:frame><draw:frame draw:style-name="fr2" svg:x="1.558cm" svg:y="5.817cm" svg:width="11.735cm" svg:height="1.014cm" text:anchor-type="paragraph"><draw:text-box><text:p text:style-name="P206"><text:span text:style-name="CharStyle8">Jose Andres Alonso de la Fuente<text:line-break/>Vitoria / Barcelona</text:span></text:p></draw:text-box></draw:frame><draw:frame draw:style-name="fr3" svg:x="1.558cm" svg:y="8.094cm" svg:width="11.735cm" svg:height="6.078cm" text:anchor-type="paragraph"><draw:text-box><text:h text:outline-level="0" text:style-name="P110"><text:bookmark-start text:name="bookmark1"/><text:span text:style-name="CharStyle11">1</text:span><text:span text:style-name="CharStyle10">.</text:span><text:bookmark-end text:name="bookmark1"/></text:h><text:p text:style-name="P170"><text:span text:style-name="CharStyle8">It is traditionally assumed that the etymology of the Japanese ich-<text:line-break/>thyonym </text:span><text:span text:style-name="CharStyle12">shishamo</text:span><text:span text:style-name="CharStyle8"><text:s text:c="1"/></text:span><text:span text:style-name="CharStyle13">シシヤモ</text:span><text:span text:style-name="T9"><text:s text:c="1"/></text:span><text:span text:style-name="CharStyle8">or </text:span><text:span text:style-name="CharStyle13">ししやも</text:span><text:span text:style-name="T9"><text:s text:c="1"/></text:span><text:span text:style-name="CharStyle8">‘smelt </text:span><text:span text:style-name="CharStyle12">(Spirinchus lanceola-<text:line-break/>tus)</text:span><text:span text:style-name="CharStyle8"><text:s text:c="1"/>rests on the Ainu side, the point of departure being the expression<text:line-break/></text:span><text:span text:style-name="T10">msń </text:span><text:span text:style-name="CharStyle12">hamu</text:span><text:span text:style-name="CharStyle8"><text:s text:c="1"/>‘willow leaf. This is the most common solution to be found<text:line-break/>in Japanese dictionaries (including those that, here and there, provide<text:line-break/>philological commentaries, e.g. NKD: s.v. </text:span><text:span text:style-name="CharStyle12">shishamo</text:span><text:span text:style-name="CharStyle8"><text:s text:c="1"/>or Dayinn: s.v. </text:span><text:span text:style-name="CharStyle12">shi-<text:line-break/>shamo).</text:span><text:span text:style-name="CharStyle8"><text:s text:c="1"/>The specifics of the Ainu etymology usually run along the fol-<text:line-break/>lowing lines:</text:span></text:p><text:list text:style-name="L0"><text:list-item><text:p text:style-name="P233"><text:span text:style-name="CharStyle8"><text:tab/>There is no mention of Ainu </text:span><text:span text:style-name="CharStyle12">susam</text:span><text:span text:style-name="CharStyle8"><text:s text:c="1"/>‘smelt</text:span><text:span text:style-name="T11">5</text:span><text:span text:style-name="CharStyle8">, a word very much resem-<text:line-break/>bling Japanese </text:span><text:span text:style-name="CharStyle12">shishamo</text:span><text:span text:style-name="CharStyle8"><text:s text:c="1"/>(let alone Ainu </text:span><text:span text:style-name="CharStyle12">susU hamU</text:span><text:span text:style-name="CharStyle8"><text:s text:c="1"/>itself). At all<text:line-break/>events, it is implicit that </text:span><text:span text:style-name="CharStyle12">shishamo</text:span><text:span text:style-name="CharStyle8"><text:s text:c="1"/>comes directly from Ainu </text:span><text:span text:style-name="CharStyle12">susu hamu</text:span><text:span text:style-name="CharStyle8">.</text:span></text:p></text:list-item></text:list></draw:text-box></draw:frame><draw:frame draw:style-name="fr4" svg:x="1.540cm" svg:y="15.757cm" svg:width="11.448cm" svg:height="3.944cm" text:anchor-type="paragraph"><draw:text-box><text:p text:style-name="P74"><text:span text:style-name="T12">1</text:span><text:span text:style-name="CharStyle15"><text:s text:c="1"/>This article is part of a research project funded by the Spanish Ministry of<text:line-break/>Science and Innovation (FF12011-027056). It is a corrected and expanded<text:line-break/>version of a chapter of the unpublished PhD </text:span><text:span text:style-name="CharStyle16">The Ainu languages: Traditional<text:line-break/>reconstruction, Eurasian areal linguistics, and diachronic (holistic) typology,<text:line-break/></text:span><text:span text:style-name="CharStyle15">University of the Basque Country / Euskal Herriko Unibertsitatea (Vitoria-<text:line-break/>Gasteiz), 2012. A first version with the title “(Hokkaido) Ainu </text:span><text:span text:style-name="CharStyle16">susam</text:span><text:span text:style-name="CharStyle15"><text:s text:c="1"/>‘smelt’:<text:line-break/>some thoughts on Ainu philology and historical &amp; comparative linguistics”<text:line-break/>was delivered as a guest lecture at the Faculty of East Asian Studies (Fakultat<text:line-break/>fur Ostasienwissenschaften - Sektion Sprache und </text:span><text:span text:style-name="T15">Literatur </text:span><text:span text:style-name="CharStyle15">Japans), Ruhr-<text:line-break/>Universitat Bochum, 2010.</text:span></text:p></draw:text-box></draw:frame></text:p>
      </text:section>
      <text:section text:style-name="Sect1" text:name="Section1">
        <text:p text:style-name="P265"><draw:frame draw:style-name="fr5" svg:x="1.545cm" svg:y="1.729cm" fo:min-width="0.399cm" fo:min-height="0.392cm" text:anchor-type="paragraph"><draw:text-box><text:p text:style-name="P182"><text:span text:style-name="T16">12</text:span></text:p></draw:text-box></draw:frame><draw:frame draw:style-name="fr6" svg:x="8.207cm" svg:y="1.720cm" fo:min-width="4.665cm" fo:min-height="0.400cm" text:anchor-type="paragraph"><draw:text-box><text:p text:style-name="P78"><text:span text:style-name="T16">Jose Andres </text:span><text:span text:style-name="CharStyle18">Alonso </text:span><text:span text:style-name="T16">de la Fuente</text:span></text:p></draw:text-box></draw:frame><draw:frame draw:style-name="fr7" svg:x="1.536cm" svg:y="2.461cm" svg:width="11.777cm" svg:height="12.040cm" text:anchor-type="paragraph"><draw:text-box><text:p text:style-name="P151"><text:span text:style-name="T18">b) </text:span><text:span text:style-name="CharStyle8">Both </text:span><text:span text:style-name="T10">susóm</text:span><text:span text:style-name="T18"><text:s text:c="1"/>and </text:span><text:span text:style-name="T10">susń hamń</text:span><text:span text:style-name="T18"><text:s text:c="1"/></text:span><text:span text:style-name="CharStyle8">are quoted, but there is no attempt to fig-<text:line-break/>ure out what the exact terms of the relationship are between them, or<text:line-break/>with Japanese </text:span><text:span text:style-name="CharStyle12">shishamo.</text:span></text:p><text:p text:style-name="P73"><text:span text:style-name="CharStyle8">As for </text:span><text:span text:style-name="CharStyle12">shishamo,</text:span><text:span text:style-name="CharStyle8"><text:s text:c="1"/>the lack of internal etymology and the kanji ver-<text:line-break/>sion </text:span><text:span text:style-name="CharStyle19">柳葉魚，</text:span><text:span text:style-name="CharStyle8">lit. ‘willow-leaf fish</text:span><text:span text:style-name="T20">’，</text:span><text:span text:style-name="CharStyle8"><text:s text:c="1"/>seem both to favour its foreign ori-<text:line-break/>gins, appealing at least on an intuitive level. The goal of this paper is to<text:line-break/>put this linguistic hunch on more solid grounds by answering the ques-<text:line-break/>tions posed in b) above. At the very same time, it is my intention to offer<text:line-break/>some thoughts on the implications of working with an isolated, moribund<text:line-break/>(if not dead by now) language. Given the multitude of factual questions<text:line-break/>and potential answers it generates, the case under scrutiny in this paper<text:line-break/>may be of some interest for historical linguists in general.</text:span></text:p><text:h text:outline-level="0" text:style-name="P145"><text:bookmark-start text:name="bookmark2"/><text:span text:style-name="CharStyle22">2</text:span><text:span text:style-name="CharStyle21">.</text:span><text:bookmark-end text:name="bookmark2"/></text:h><text:list text:style-name="L2"><text:list-item><text:p text:style-name="P48"><text:span text:style-name="CharStyle8"><text:tab/>Ainu </text:span><text:span text:style-name="CharStyle12">susu hamu</text:span><text:span text:style-name="CharStyle8"><text:s text:c="1"/>is a noun phrase based on the izafet construc-<text:line-break/>tion which can be found, for instance, among Turkic and other Eurasian<text:line-break/>languages:</text:span><text:span text:style-name="T11">2</text:span><text:span text:style-name="CharStyle8"><text:s text:c="1"/>The possessee follows the possessor and the former receives<text:line-break/>a possessive marker. Generally speaking, we can say that </text:span><text:span text:style-name="CharStyle12">susU</text:span><text:span text:style-name="CharStyle8"><text:s text:c="1"/>‘willow’<text:line-break/>(AHJ: 201[45] &lt; Proto-Ainu *susu, </text:span><text:span text:style-name="T18">RPA: </text:span><text:span text:style-name="CharStyle8">140</text:span><text:span text:style-name="T11">3</text:span><text:span text:style-name="CharStyle8">) is the “specific” member</text:span><text:span text:style-name="T20">，<text:line-break/></text:span><text:span text:style-name="CharStyle8">and </text:span><text:span text:style-name="CharStyle12">ham</text:span><text:span text:style-name="CharStyle8"><text:s text:c="1"/>(&lt; AHJ: 197[13] &lt; Proto-Ainu </text:span><text:span text:style-name="CharStyle12">*hrA-,</text:span><text:span text:style-name="CharStyle8"><text:s text:c="1"/>RPA: 93)，the “generic”<text:line-break/>one. The generic member adopts the so-called “possessive” or “belong-<text:line-break/>ing form”. In order to do so, the possessive or belonging marker </text:span><text:span text:style-name="CharStyle12">-V, -hV<text:line-break/></text:span><text:span text:style-name="CharStyle8">and </text:span><text:span text:style-name="CharStyle12">-VhV</text:span><text:span text:style-name="CharStyle8"><text:s text:c="1"/>is attached (the quality of the vowel and the exact distribution<text:line-break/>of each variant is a matter of current discussion and should not concern us</text:span></text:p></text:list-item></text:list></draw:text-box></draw:frame><draw:frame draw:style-name="fr8" svg:x="1.510cm" svg:y="15.621cm" svg:width="11.370cm" svg:height="1.203cm" text:anchor-type="paragraph"><draw:text-box><text:p text:style-name="P175"><text:span text:style-name="T12">2</text:span><text:span text:style-name="CharStyle15"><text:s text:c="1"/>The term actually comes from the Turkish-Persian grammarian tradition,<text:line-break/>from which it extended to the rest of the Turkic languages. Only during the<text:line-break/>last decade has it come to be of common usage in Ainu philology.</text:span></text:p></draw:text-box></draw:frame><draw:frame draw:style-name="fr9" svg:x="1.510cm" svg:y="16.815cm" svg:width="11.370cm" svg:height="2.752cm" text:anchor-type="paragraph"><draw:text-box><text:p text:style-name="P134"><text:span text:style-name="T12">3</text:span><text:span text:style-name="CharStyle15"><text:s text:c="1"/>Proto-Ainu reconstructions, always according to RPA (note that Vovin’s<text:line-break/></text:span><text:span text:style-name="CharStyle23">〈</text:span><text:span text:style-name="CharStyle15">A(A) E(E) </text:span><text:span text:style-name="CharStyle23">〇</text:span><text:span text:style-name="CharStyle15">(</text:span><text:span text:style-name="CharStyle23">〇</text:span><text:span text:style-name="CharStyle15">)〉are rewritten</text:span><text:span text:style-name="CharStyle23">〈</text:span><text:span text:style-name="CharStyle15">a(a) e(e) o(o)〉for typographical conve-<text:line-break/>nience), are only provided if a given word is registered in both Hokkaido and<text:line-break/>Sakhalin Ainu. Pan-Ainu refers to words registered in most dialects (some-<text:line-break/>times including those spoken in Sakhalin) but which are not necessarily part<text:line-break/>of the parental language lexical stock, e.g. loanwords. * stands for ‘recon-<text:line-break/>struction</text:span><text:span text:style-name="CharStyle23">’，</text:span><text:span text:style-name="CharStyle15"><text:s text:c="1"/>and </text:span><text:span text:style-name="T24">卞</text:span><text:span text:style-name="T25">，</text:span><text:span text:style-name="CharStyle15">for ‘expected form’.</text:span></text:p></draw:text-box></draw:frame></text:p>
      </text:section>
      <text:section text:style-name="Sect2" text:name="Section2">
        <text:p text:style-name="P266"><draw:frame draw:style-name="fr10" svg:x="1.727cm" svg:y="1.720cm" fo:min-width="6.544cm" fo:min-height="0.423cm" text:anchor-type="paragraph"><draw:text-box><text:p text:style-name="P77"><text:span text:style-name="CharStyle18">Hokkaido Ainu </text:span><text:span text:style-name="CharStyle24">susam</text:span><text:span text:style-name="CharStyle18"><text:s text:c="1"/>and Japanese </text:span><text:span text:style-name="CharStyle24">shishamo</text:span></text:p></draw:text-box></draw:frame><draw:frame draw:style-name="fr11" svg:x="12.707cm" svg:y="1.729cm" fo:min-width="0.381cm" fo:min-height="0.392cm" text:anchor-type="paragraph"><draw:text-box><text:p text:style-name="P153"><text:span text:style-name="CharStyle18">13</text:span></text:p></draw:text-box></draw:frame><draw:frame draw:style-name="fr12" svg:x="1.760cm" svg:y="2.447cm" svg:width="11.328cm" svg:height="10.021cm" text:anchor-type="paragraph"><draw:text-box><text:p text:style-name="P88"><text:span text:style-name="CharStyle8">here). </text:span><text:span text:style-name="T10">Susu ham-ń</text:span><text:span text:style-name="T18"><text:s text:c="1"/></text:span><text:span text:style-name="CharStyle8">can therefore be analyzed in the following terms: </text:span><text:span text:style-name="T10">susń<text:line-break/></text:span><text:span text:style-name="CharStyle12">0-ham-u</text:span><text:span text:style-name="CharStyle8"><text:s text:c="1"/>{willow 3sg.-leaf-possessive}, lit. ‘the/a leaf of the/a willow’.</text:span></text:p><text:p text:style-name="P114"><text:span text:style-name="CharStyle8">2.2. Ainu </text:span><text:span text:style-name="CharStyle12">susam,</text:span><text:span text:style-name="CharStyle8"><text:s text:c="1"/>on the other hand, is an opaque lexical item with<text:line-break/>no transparent, self-evident etymology.</text:span></text:p><text:p text:style-name="P200"><text:bookmark-start text:name="bookmark3"/><text:span text:style-name="CharStyle8">3.</text:span><text:bookmark-end text:name="bookmark3"/></text:p><text:p text:style-name="P119"><text:span text:style-name="CharStyle8">The actual distribution of Ainu </text:span><text:span text:style-name="CharStyle12">susam</text:span><text:span text:style-name="CharStyle8">, and by extension of the noun<text:line-break/>phrase </text:span><text:span text:style-name="T10">susń </text:span><text:span text:style-name="CharStyle12">hamU,</text:span><text:span text:style-name="CharStyle8"><text:s text:c="1"/>is restricted to Hokkaido: there are four dialects along<text:line-break/>the southern coast, i.e. Horobetsu (Chiri 1953/1976: 73-74), General Saru<text:line-break/>(Tamura 1996: 687), Nibutani (Kayano 1996: 281), and Kushiro (Otsuka<text:line-break/>2007: 286a), and one located in the central region, namely Asahikawa<text:line-break/>(Ota 2005: 209b).</text:span><text:span text:style-name="T11">4</text:span><text:span text:style-name="CharStyle8"><text:s text:c="1"/>There seems to be no trace of the word </text:span><text:span text:style-name="CharStyle12">susam</text:span><text:span text:style-name="CharStyle8"><text:s text:c="1"/>or the<text:line-break/>noun phrase </text:span><text:span text:style-name="T10">susń </text:span><text:span text:style-name="CharStyle12">hamU</text:span><text:span text:style-name="CharStyle8"><text:s text:c="1"/>in dialects spoken in Northeastern Hokkaido, Sa-<text:line-break/>khalin or the Kurile Islands. Although it is possible to argue that the lack<text:line-break/>of information may be the result of poor documentation, and not to any<text:line-break/>real loss or replacement of vocabulary, I believe that it follows naturally<text:line-break/>from the discussion below that this is not the case: </text:span><text:span text:style-name="CharStyle12">susam</text:span><text:span text:style-name="CharStyle8"><text:s text:c="1"/>and </text:span><text:span text:style-name="T10">susń hamń<text:line-break/></text:span><text:span text:style-name="CharStyle8">are most likely a localism within the Ainu linguistic (and folkloristic) do-<text:line-break/>main.</text:span></text:p></draw:text-box></draw:frame><draw:frame draw:style-name="fr13" svg:x="1.760cm" svg:y="13.344cm" svg:width="11.328cm" svg:height="3.808cm" text:anchor-type="paragraph"><draw:text-box><text:p text:style-name="P190"><text:bookmark-start text:name="bookmark4"/><text:span text:style-name="CharStyle8">4.</text:span><text:bookmark-end text:name="bookmark4"/></text:p><text:list text:style-name="L4"><text:list-item><text:p text:style-name="P217"><text:span text:style-name="CharStyle8"><text:tab/>There are two traditional accounts for the etymological relation</text:span></text:p></text:list-item></text:list><text:p text:style-name="P171"><text:span text:style-name="CharStyle27">of </text:span><text:span text:style-name="CharStyle26">susam</text:span><text:span text:style-name="CharStyle27"><text:s text:c="1"/>and </text:span><text:span text:style-name="T29">susń hamń:</text:span></text:p><text:list text:style-name="L6"><text:list-item><text:p text:style-name="P62"><text:span text:style-name="CharStyle8"><text:tab/></text:span><text:span text:style-name="CharStyle12">“Susam</text:span><text:span text:style-name="CharStyle8"><text:s text:c="1"/>is a fish for which one heads to the river (sam) after having<text:line-break/>put a pot (su) on the fire, so easy was it to catch.” (told by Kayano<text:line-break/>Shigeru = Southern Hokkaido Ainu tradition, Katsuichi 1993/2000:<text:line-break/>29-30)</text:span></text:p></text:list-item></text:list></draw:text-box></draw:frame><draw:frame draw:style-name="fr14" svg:x="1.736cm" svg:y="17.925cm" svg:width="11.354cm" svg:height="1.642cm" text:anchor-type="paragraph"><draw:text-box><text:p text:style-name="P237"><text:span text:style-name="T12">4</text:span><text:span text:style-name="CharStyle15"><text:s text:c="1"/>The word </text:span><text:span text:style-name="CharStyle16">susam</text:span><text:span text:style-name="CharStyle15"><text:s text:c="1"/>appears in Batchelor’s dictionary (AEJ: 431b, s.v. </text:span><text:span text:style-name="CharStyle16">shusam).<text:line-break/></text:span><text:span text:style-name="CharStyle15">Although it is true that this dictionary contains a wealth of Sakhalin items,<text:line-break/>the origins of these cannot be ascertained unless a second testimony can be<text:line-break/>brought along, something unviable in the present case.</text:span></text:p></draw:text-box></draw:frame></text:p>
      </text:section>
      <text:section text:style-name="Sect3" text:name="Section3">
        <text:p text:style-name="P267"><draw:frame draw:style-name="fr15" svg:x="1.566cm" svg:y="1.729cm" fo:min-width="0.399cm" fo:min-height="0.392cm" text:anchor-type="paragraph"><draw:text-box><text:p text:style-name="P253"><text:span text:style-name="T16">14</text:span></text:p></draw:text-box></draw:frame><draw:frame draw:style-name="fr16" svg:x="8.229cm" svg:y="1.720cm" fo:min-width="4.665cm" fo:min-height="0.400cm" text:anchor-type="paragraph"><draw:text-box><text:p text:style-name="P224"><text:span text:style-name="T16">Jose Andres </text:span><text:span text:style-name="CharStyle18">Alonso </text:span><text:span text:style-name="T16">de la Fuente</text:span></text:p></draw:text-box></draw:frame><draw:frame draw:style-name="fr17" svg:x="1.549cm" svg:y="2.461cm" svg:width="11.751cm" svg:height="17.069cm" text:anchor-type="paragraph"><draw:text-box><text:p text:style-name="P241"><text:span text:style-name="T18">b) </text:span><text:span text:style-name="CharStyle8">“Long ago, an elder prayed while dancing, and willow leaves </text:span><text:span text:style-name="T10">(susń<text:line-break/></text:span><text:span text:style-name="CharStyle12">hamu)</text:span><text:span text:style-name="CharStyle8"><text:s text:c="1"/>turned into fish. The willow tree continually shed its leaves in-<text:line-break/>to the river and people gathered under the tree and cooked and ate the<text:line-break/>leaf-fish without reserve. This angered the gods, so now there is a<text:line-break/>smaller supply.” (told by Aoki Aiko = Central Hokkaido Ainu tradi-<text:line-break/>tion, Katsuichi 1993/2000: 30, </text:span><text:span text:style-name="T9">&amp; </text:span><text:span text:style-name="CharStyle8">29).</text:span></text:p><text:p text:style-name="P229"><text:span text:style-name="CharStyle8">They are very common and well documented. For the sake of illus-<text:line-break/>tration, during her stay at Nibutani, M. Inez Hilger was told the same two<text:line-break/>stories:</text:span></text:p><text:p text:style-name="P247"><text:span text:style-name="CharStyle8">Ainu in Nibutani, just across the hills from Mukawa area, told us<text:line-break/>a story about the </text:span><text:span text:style-name="CharStyle12">shishamo:</text:span><text:span text:style-name="CharStyle8"><text:s text:c="1"/>“In general, Ainu stories are based on ac-<text:line-break/>tual life experiences, not on fanciful tninking. But this is the story: We<text:line-break/>call the </text:span><text:span text:style-name="CharStyle12">shishamo, su-samu,</text:span><text:span text:style-name="CharStyle8"><text:s text:c="1"/>‘fish-in-the-pot.’ It is said that the Ainu<text:line-break/>built a fire and placed a pot of water on it before they left home to<text:line-break/>catch </text:span><text:span text:style-name="CharStyle12">shishamo</text:span><text:span text:style-name="CharStyle8">. By the time the water boiled, the Ainu were back with<text:line-break/>a mess of these small fish.” Another added, </text:span><text:span text:style-name="CharStyle12">“Sussu-ham</text:span><text:span text:style-name="CharStyle8"><text:s text:c="1"/>is an older<text:line-break/>name for this little fish; it means ‘willow-shaped leaf. </text:span><text:span text:style-name="T9">’ </text:span><text:span text:style-name="CharStyle8">Leaves of the<text:line-break/>willow dropped from the skies into the river and turned into </text:span><text:span text:style-name="CharStyle12">shishamo</text:span><text:span text:style-name="CharStyle8">.<text:line-break/>But this story is also too fanciful, too poetical, to be an Ainu one.”<text:line-break/>(Hilger 1971:26)</text:span></text:p><text:p text:style-name="P227"><text:span text:style-name="CharStyle8">The legend in b) above is expanded in Chm Mashiho’s invaluable<text:line-break/>collection of Ainu folk tales (1981: 205-208). In one of the tales on<text:line-break/>ghost apparitions, we are told about an elder who prays to a spirit called<text:line-break/></text:span><text:span text:style-name="CharStyle12">Pawci-kamuy</text:span><text:span text:style-name="CharStyle8"><text:s text:c="1"/>and a river, into which willow leaves are shed, called<text:line-break/></text:span><text:span text:style-name="CharStyle12">Susu-ram-pet,</text:span><text:span text:style-name="CharStyle8"><text:s text:c="1"/>lit. ‘river of the willow-souls’ or ‘river of the susam-soul’,<text:line-break/>if the compound is made up of </text:span><text:span text:style-name="CharStyle12">"\susuham-ram-pet</text:span><text:span text:style-name="CharStyle8"><text:s text:c="1"/>(where </text:span><text:span text:style-name="CharStyle12">ram</text:span><text:span text:style-name="CharStyle8"><text:s text:c="1"/>‘soul,<text:line-break/>heart’ and </text:span><text:span text:style-name="CharStyle12">pet</text:span><text:span text:style-name="CharStyle8"><text:s text:c="1"/>‘river’), as proposed in Ota (2005: 209b).</text:span></text:p><text:list text:style-name="L4"><text:list-item><text:p text:style-name="P186"><text:span text:style-name="CharStyle8"><text:tab/>It may now be appropriate to explain that the willow plays a<text:line-break/>key role in Ainu folklore. It is said that there is a group of “good trees<text:line-break/>willing to help men</text:span><text:span text:style-name="T20">”：</text:span><text:span text:style-name="CharStyle8"><text:s text:c="1"/>willow, dogwood, oak, spruce, spindle tree, prunus,<text:line-break/>hornbeam, black alder, lilac, birch, etc. Willow trees are very frequently<text:line-break/>portrayed in </text:span><text:span text:style-name="CharStyle12">tuytak,</text:span><text:span text:style-name="CharStyle8"><text:s text:c="1"/>lit. ‘two speaking’, stories about the men and the<text:line-break/>nature. In these stories the willow helps people by informing men about<text:line-break/>recent or ancient events, or just by sharing its wisdom with them. This is<text:line-break/>done in exemplary dialogues usually involving the willow and the elm</text:span></text:p></text:list-item></text:list></draw:text-box></draw:frame></text:p>
      </text:section>
      <text:section text:style-name="Sect4" text:name="Section4">
        <text:p text:style-name="P268"><draw:frame draw:style-name="fr18" svg:x="1.718cm" svg:y="1.720cm" fo:min-width="6.544cm" fo:min-height="0.423cm" text:anchor-type="paragraph"><draw:text-box><text:p text:style-name="P133"><text:span text:style-name="CharStyle18">Hokkaido Ainu </text:span><text:span text:style-name="CharStyle24">susam</text:span><text:span text:style-name="CharStyle18"><text:s text:c="1"/>and Japanese </text:span><text:span text:style-name="CharStyle24">shishamo</text:span></text:p></draw:text-box></draw:frame><draw:frame draw:style-name="fr19" svg:x="12.700cm" svg:y="1.729cm" fo:min-width="0.390cm" fo:min-height="0.392cm" text:anchor-type="paragraph"><draw:text-box><text:p text:style-name="P207"><text:span text:style-name="CharStyle18">15</text:span></text:p></draw:text-box></draw:frame><draw:frame draw:style-name="fr20" svg:x="1.752cm" svg:y="2.447cm" svg:width="11.345cm" svg:height="14.991cm" text:anchor-type="paragraph"><draw:text-box><text:p text:style-name="P55"><text:span text:style-name="CharStyle8">(see </text:span><text:span text:style-name="CharStyle12">susu newa cikisani ukoitak,</text:span><text:span text:style-name="CharStyle8"><text:s text:c="1"/>lit. ‘the willow and the elm talk togeth-<text:line-break/>er</text:span><text:span text:style-name="T11">5</text:span><text:span text:style-name="CharStyle8">, in </text:span><text:span text:style-name="CharStyle12">Tuitak:</text:span><text:span text:style-name="CharStyle8"><text:s text:c="1"/>67-125).</text:span><text:span text:style-name="T11">5</text:span></text:p><text:p text:style-name="P102"><text:span text:style-name="CharStyle8">Furthermore, willow trees appear there where new life is created. At<text:line-break/>the beginning of time, a willow stick is used by the divine Aeoina to<text:line-break/>form men’s backbone. When a child comes into the world,</text:span></text:p><text:p text:style-name="P75"><text:span text:style-name="T9">[…]</text:span><text:span text:style-name="CharStyle8">the father, or, as a rule, the grandfather, will go to the bank<text:line-break/>of a river, where he will seat himself upon to ground and pray to his<text:line-break/>gods. That done, he will cut a nice green stick of willow about a foot<text:line-break/>in length. This he will reverently bring home and, sitting down by the<text:line-break/>hearth, whittle into a fetish [= </text:span><text:span text:style-name="CharStyle12">inaw</text:span><text:span text:style-name="CharStyle8">, JAAF]. When finished, he will<text:line-break/>worship it devoutly, offer prayers to the Goddess of Fire [= </text:span><text:span text:style-name="CharStyle12">Ape-huci-<text:line-break/>kamuy,</text:span><text:span text:style-name="CharStyle8"><text:s text:c="1"/>JAAF], and then, carefully taking it in both hands, carry it to<text:line-break/>the sleeping place and set it up there as the tutelary god of the new<text:line-break/>baby.</text:span></text:p><text:p text:style-name="P203"><text:span text:style-name="CharStyle8">Note the similarities of the child-birth ceremony and the legend in b)<text:line-break/>above.</text:span></text:p><text:p text:style-name="P90"><text:span text:style-name="CharStyle8">The </text:span><text:span text:style-name="CharStyle12">inaw,</text:span><text:span text:style-name="CharStyle8"><text:s text:c="1"/>ritual sticks with shavings, are made of willow, since the<text:line-break/>willow is said to be the only wood which can be offered to gods (vide i.a.<text:line-break/>Batchelor 1927: 115, 183-193, 352).</text:span></text:p><text:p text:style-name="P113"><text:span text:style-name="CharStyle8">From a reductionist viewpoint, the importance of willow trees in<text:line-break/>Ainu culture stems from the abundance of willows in Hokkaido and the<text:line-break/>very practical nature of its wood.</text:span></text:p><text:h text:outline-level="0" text:style-name="P64"><text:bookmark-start text:name="bookmark5"/><text:span text:style-name="CharStyle30">5</text:span><text:span text:style-name="CharStyle29">.</text:span><text:bookmark-end text:name="bookmark5"/></text:h><text:p text:style-name="P205"><text:span text:style-name="CharStyle8">Coming back to linguistics, the account in a) can be called “the folk<text:line-break/>etymology of </text:span><text:span text:style-name="CharStyle12">susam'”.</text:span><text:span text:style-name="CharStyle8"><text:s text:c="1"/>It shows nothing else but the natural, transparent<text:line-break/>desire to figure out what the origin of the word </text:span><text:span text:style-name="CharStyle12">susdm</text:span><text:span text:style-name="CharStyle8"><text:s text:c="1"/>is. In sharp con-<text:line-break/>trast to b), it is obvious that Kayano’s version is much too transparent,<text:line-break/>while the legend contained in b) is opaque. Moreover, note that in Hil-<text:line-break/>ger’s account b) is said to be “an older name”. This scenario is typical of</text:span></text:p></draw:text-box></draw:frame><draw:frame draw:style-name="fr21" svg:x="1.727cm" svg:y="17.925cm" svg:width="11.370cm" svg:height="1.566cm" text:anchor-type="paragraph"><draw:text-box><text:p text:style-name="P89"><text:span text:style-name="T12">5</text:span><text:span text:style-name="CharStyle15"><text:s text:c="1"/>The most common name for the elm is </text:span><text:span text:style-name="CharStyle16">atni</text:span><text:span text:style-name="CharStyle15"><text:s text:c="1"/>(AHJ: 201[41]). The name<text:line-break/></text:span><text:span text:style-name="CharStyle16">cikisa-ni,</text:span><text:span text:style-name="CharStyle15"><text:s text:c="1"/>lit. ‘tree to make fire’ (elm wood is used especially for producing<text:line-break/>fire, see explanation in AEJ: 68a), is used instead because it underlines in<text:line-break/>clearer terms its cultural role.</text:span></text:p></draw:text-box></draw:frame></text:p>
      </text:section>
      <text:section text:style-name="Sect5" text:name="Section5">
        <text:p text:style-name="P269"><draw:frame draw:style-name="fr22" svg:x="1.769cm" svg:y="1.729cm" fo:min-width="0.399cm" fo:min-height="0.392cm" text:anchor-type="paragraph"><draw:text-box><text:p text:style-name="P172"><text:span text:style-name="CharStyle18">16</text:span></text:p></draw:text-box></draw:frame><draw:frame draw:style-name="fr23" svg:x="8.431cm" svg:y="1.720cm" fo:min-width="4.665cm" fo:min-height="0.400cm" text:anchor-type="paragraph"><draw:text-box><text:p text:style-name="P41"><text:span text:style-name="T16">Jose Andres </text:span><text:span text:style-name="CharStyle18">Alonso </text:span><text:span text:style-name="T16">de la Fuente</text:span></text:p></draw:text-box></draw:frame><draw:frame draw:style-name="fr24" svg:x="1.760cm" svg:y="2.461cm" svg:width="11.328cm" svg:height="17.036cm" text:anchor-type="paragraph"><draw:text-box><text:p text:style-name="P146"><text:span text:style-name="CharStyle8">doublets where only one of the possible explanations actually reflects the<text:line-break/>elaboration based on folk etymology, the other one, hopefully, retaining<text:line-break/>the correct etymology. Although I agree with Poruciuc (1991:54) in that,<text:line-break/>when dealing with potential folk-etymological products, today’s clarity<text:line-break/>does not automatically mean “diachronical correctness”, it is my under-<text:line-break/>standing that there could be a grain of truth to the validity of the folk ety-<text:line-break/>mology of </text:span><text:span text:style-name="CharStyle12">susam.</text:span></text:p><text:h text:outline-level="0" text:style-name="P195"><text:bookmark-start text:name="bookmark6"/><text:span text:style-name="CharStyle33">6</text:span><text:span text:style-name="CharStyle32">.</text:span><text:bookmark-end text:name="bookmark6"/></text:h><text:p text:style-name="P149"><text:span text:style-name="CharStyle8">The only meaning known to us of </text:span><text:span text:style-name="CharStyle12">su</text:span><text:span text:style-name="CharStyle8"><text:s text:c="1"/>(in Sakhalin </text:span><text:span text:style-name="CharStyle12">suu)</text:span><text:span text:style-name="CharStyle8"><text:s text:c="1"/>is ‘(sauce)-<text:line-break/>pan’ (AHJ: 118[21]&lt; Proto-Ainu </text:span><text:span text:style-name="CharStyle12">*suu,</text:span><text:span text:style-name="CharStyle8"><text:s text:c="1"/>RPA: 141). It has several verbal<text:line-break/>derivates, e.g. </text:span><text:span text:style-name="CharStyle12">suye, supa, suke,</text:span><text:span text:style-name="CharStyle8"><text:s text:c="1"/>whose semantics always revolve around<text:line-break/>cooking or boiling. There are, however, intriguing clues which seeming-<text:line-break/>ly point to the possible existence of an Ainu word *su(u</text:span><text:span text:style-name="CharStyle19">ノ</text:span><text:span text:style-name="T9"><text:s text:c="1"/></text:span><text:span text:style-name="CharStyle8">‘fish’. They can<text:line-break/>be classified in two groups:</text:span></text:p><text:list text:style-name="L8"><text:list-item><text:p text:style-name="P222"><text:span text:style-name="CharStyle8"><text:s text:c="1"/>Internal:a group of marginal Ainu words, among which Voznesen-<text:line-break/>skij’s </text:span><text:span text:style-name="CharStyle12">sUnta</text:span><text:span text:style-name="CharStyle8"><text:s text:c="1"/>‘the muzzle of the fish’ (RPA: 206) and Southern &amp; Cen-<text:line-break/>tral Hokkaido </text:span><text:span text:style-name="CharStyle12">supun</text:span><text:span text:style-name="CharStyle8"><text:s text:c="1"/>‘roach, dace’ (Tamura 1996: 686, Ota 2005: 209a,<text:line-break/>cf. AEJ: 430b, s.v. </text:span><text:span text:style-name="CharStyle12">shupun-chep "Leuciscus hakuensis’</text:span><text:span text:style-name="CharStyle8"><text:s text:c="1"/>or Watanabe<text:line-break/>1972: 51 </text:span><text:span text:style-name="CharStyle12">Triboloden</text:span><text:span text:style-name="CharStyle8"><text:s text:c="1"/>spp.) deserve special attention.</text:span></text:p></text:list-item><text:list-item><text:p text:style-name="P136"><text:span text:style-name="CharStyle8"><text:s text:c="1"/>External: a group of terms attested in languages which historically have<text:line-break/>been in contact with some Ainu populations (especially Southern<text:line-break/>Tungusic):</text:span></text:p></text:list-item></text:list><text:list text:style-name="L10"><text:list-item><text:p text:style-name="P106"><text:span text:style-name="CharStyle8"><text:s text:c="1"/>Nivkh: Amur &amp; Pan-Sakhalin </text:span><text:span text:style-name="CharStyle12">c</text:span><text:span text:style-name="T34">h</text:span><text:span text:style-name="CharStyle12">o</text:span><text:span text:style-name="CharStyle8"><text:s text:c="1"/>/ </text:span><text:span text:style-name="CharStyle12">-so</text:span><text:span text:style-name="CharStyle8"><text:s text:c="1"/>fish (generic term)’ (NRS:<text:line-break/>450, Tangiku 2008: 32[89]) — accusative </text:span><text:span text:style-name="CharStyle12">c</text:span><text:span text:style-name="T34">h</text:span><text:span text:style-name="CharStyle12">o-x</text:span><text:span text:style-name="CharStyle8"><text:s text:c="1"/>(this is the lexical<text:line-break/>source of the numeral classifier -s referring to fish, fishery instru-<text:line-break/>ments, etc., cf. Gruzdeva 2004: 317).</text:span></text:p></text:list-item><text:list-item><text:p text:style-name="P109"><text:span text:style-name="CharStyle8"><text:s text:c="1"/></text:span><text:span text:style-name="CharStyle34">Tungusic</text:span><text:span text:style-name="CharStyle8">:[1]Proto-Tungusic </text:span><text:span text:style-name="CharStyle12">"*sugbu</text:span><text:span text:style-name="CharStyle8"><text:s text:c="1"/>fish skin’ </text:span><text:span text:style-name="T9">(</text:span><text:span text:style-name="CharStyle19">し</text:span><text:span text:style-name="CharStyle8">incius 1977: 115-<text:line-break/>116) &gt; Eastern </text:span><text:span text:style-name="T18">Ewenki </text:span><text:span text:style-name="CharStyle12">suwgu</text:span><text:span text:style-name="CharStyle8"><text:s text:c="1"/></text:span><text:span text:style-name="CharStyle19">〜</text:span><text:span text:style-name="CharStyle8">(Nep, Podkamennaya </text:span><text:span text:style-name="T18">Tunguska)<text:line-break/></text:span><text:span text:style-name="CharStyle12">sswgu</text:span><text:span text:style-name="CharStyle8"><text:s text:c="1"/>(Vasilevic 1958: 366a, Doerfer 2004: 740[9978], 742[10006]),<text:line-break/>Oroch </text:span><text:span text:style-name="CharStyle12">subbu</text:span><text:span text:style-name="CharStyle8"><text:s text:c="1"/>(Avrorin / Lebedeva 1978: 225a), Orok </text:span><text:span text:style-name="CharStyle12">subgu</text:span><text:span text:style-name="CharStyle8"><text:s text:c="1"/></text:span><text:span text:style-name="CharStyle19">〜</text:span><text:span text:style-name="CharStyle12">sugbu<text:line-break/></text:span><text:span text:style-name="CharStyle8">(Ozolinja 2001: 317b, 318a), Samagir </text:span><text:span text:style-name="CharStyle12">sogu</text:span><text:span text:style-name="CharStyle8"><text:s text:c="1"/>(Schmidt 1928: 235b),<text:line-break/>Ulcha </text:span><text:span text:style-name="CharStyle12">sugbu</text:span><text:span text:style-name="CharStyle8"><text:s text:c="1"/>(Schmidt 1923a: 281a), Naykhin Nanay </text:span><text:span text:style-name="CharStyle12">sogbo</text:span><text:span text:style-name="CharStyle8"><text:s text:c="1"/>(Onenko<text:line-break/>1980: 371a), Kili </text:span><text:span text:style-name="CharStyle12">sobgo</text:span><text:span text:style-name="CharStyle8"><text:s text:c="1"/>(Sunik 1958: 189b), Udihe </text:span><text:span text:style-name="CharStyle12">sugbu</text:span><text:span text:style-name="CharStyle8"><text:s text:c="1"/>(Kormusin<text:line-break/>1998: 288), Manchu </text:span><text:span text:style-name="CharStyle12">suku</text:span><text:span text:style-name="CharStyle8"><text:s text:c="1"/>‘P^anzenwuchs</text:span><text:span text:style-name="T9">’ </text:span><text:span text:style-name="CharStyle8">(Hauer 1952-1955/</text:span><text:span text:style-name="T11">2</text:span><text:span text:style-name="CharStyle8">20 07:</text:span></text:p></text:list-item></text:list></draw:text-box></draw:frame></text:p>
      </text:section>
      <text:section text:style-name="Sect6" text:name="Section6">
        <text:p text:style-name="P270"><draw:frame draw:style-name="fr25" svg:x="1.706cm" svg:y="1.711cm" fo:min-width="6.544cm" fo:min-height="0.423cm" text:anchor-type="paragraph"><draw:text-box><text:p text:style-name="P137"><text:span text:style-name="CharStyle18">Hokkaido Ainu </text:span><text:span text:style-name="CharStyle24">susam</text:span><text:span text:style-name="CharStyle18"><text:s text:c="1"/>and Japanese </text:span><text:span text:style-name="CharStyle24">shishamo</text:span></text:p></draw:text-box></draw:frame><draw:frame draw:style-name="fr26" svg:x="12.686cm" svg:y="1.720cm" fo:min-width="0.390cm" fo:min-height="0.392cm" text:anchor-type="paragraph"><draw:text-box><text:p text:style-name="P210"><text:span text:style-name="CharStyle18">17</text:span></text:p></draw:text-box></draw:frame><draw:frame draw:style-name="fr27" svg:x="1.757cm" svg:y="2.454cm" svg:width="11.337cm" svg:height="14.138cm" text:anchor-type="paragraph"><draw:text-box><text:p text:style-name="P82"><text:span text:style-name="CharStyle8">430, Mongolian loanword?); [2] Proto-Southern-Tungusic </text:span><text:span text:style-name="CharStyle12">*sugdata<text:line-break/></text:span><text:span text:style-name="CharStyle8">‘a k. of fish’ (Cincius 1977: 118) &gt; Ulcha </text:span><text:span text:style-name="CharStyle12">sugdata</text:span><text:span text:style-name="CharStyle8"><text:s text:c="1"/>(Schmidt 1923a:<text:line-break/>281b), Naykhin Nanay </text:span><text:span text:style-name="CharStyle12">sogdata</text:span><text:span text:style-name="CharStyle8"><text:s text:c="1"/>(Onenko 1980: 371a), Orok </text:span><text:span text:style-name="CharStyle12">sundatta<text:line-break/></text:span><text:span text:style-name="CharStyle8">(Ozolnja 2001: 321b), Manchu </text:span><text:span text:style-name="CharStyle12">sunggada</text:span><text:span text:style-name="CharStyle8"><text:s text:c="1"/>‘Fisch mit rotem Schwanz<text:line-break/>und roten Flossen’ (Hauer 1952-1955/</text:span><text:span text:style-name="T11">2</text:span><text:span text:style-name="CharStyle8">2007: 432, in WQWJ 2.975b<text:line-break/>[4466] it appears </text:span><text:span text:style-name="CharStyle12">sub</text:span><text:span text:style-name="CharStyle8"><text:s text:c="1"/>“birai nimahai hacin”, i.e. ‘river-fish section’,<text:line-break/>intra-Tungusic loanword?); [3] Common Tungusic </text:span><text:span text:style-name="CharStyle12">*sugjansa</text:span><text:span text:style-name="CharStyle8"><text:s text:c="1"/>‘salmon’<text:line-break/>(ibid.) &gt; Eastern </text:span><text:span text:style-name="T18">Ewenki </text:span><text:span text:style-name="CharStyle12">sugjannd</text:span><text:span text:style-name="CharStyle8"><text:s text:c="1"/></text:span><text:span text:style-name="CharStyle19">〜</text:span><text:span text:style-name="CharStyle12">sugjandd</text:span><text:span text:style-name="CharStyle8"><text:s text:c="1"/>(Vasilevic 1958: 366b,<text:line-break/>Doerfer 2004: 732[9857], 743[10024]), Eastern </text:span><text:span text:style-name="T18">Ewen </text:span><text:span text:style-name="CharStyle12">hUjinri</text:span><text:span text:style-name="CharStyle8"><text:s text:c="1"/>(Novi-<text:line-break/>kova 1980: 228b), Negidal </text:span><text:span text:style-name="CharStyle12">sogjana</text:span><text:span text:style-name="CharStyle8"><text:s text:c="1"/>(Schmidt 1923b: 33a), Kili </text:span><text:span text:style-name="CharStyle12">sogjana<text:line-break/></text:span><text:span text:style-name="CharStyle8">(Sunik 1958: 189b), Oroch </text:span><text:span text:style-name="CharStyle12">sugjasa</text:span><text:span text:style-name="CharStyle8"><text:s text:c="1"/>(Avrorin / Lebedeva 1978: 225a),<text:line-break/>Udihe </text:span><text:span text:style-name="CharStyle12">sugjeha</text:span><text:span text:style-name="CharStyle8"><text:s text:c="1"/>‘fish’ (Kormusin 1998: 288), Hailar Solon </text:span><text:span text:style-name="CharStyle12">stigjanda<text:line-break/></text:span><text:span text:style-name="CharStyle8">‘burbot’ (Poppe 1931: 67b); and [4] Manchu </text:span><text:span text:style-name="CharStyle12">sohoco</text:span><text:span text:style-name="CharStyle8"><text:s text:c="1"/>‘dem Schwertstor<text:line-break/>ahnlicher Seefisch’ (Hauer 1952-1955/</text:span><text:span text:style-name="T11">2</text:span><text:span text:style-name="CharStyle8">2007: 423, in WQWJ 2.981a<text:line-break/>[4492] it appears </text:span><text:span text:style-name="CharStyle12">sub</text:span><text:span text:style-name="CharStyle8"><text:s text:c="1"/>“mederi nimahai hacin”</text:span><text:span text:style-name="T20">，</text:span><text:span text:style-name="CharStyle8">i.e. ‘sea-fish section’).</text:span></text:p><text:list text:style-name="L10" text:continue-numbering="true"><text:list-item><text:p text:style-name="P212"><text:span text:style-name="CharStyle8"><text:tab/></text:span><text:span text:style-name="CharStyle34">Mongolic</text:span><text:span text:style-name="CharStyle8">: Middle &amp; Classical Mongolian [1]</text:span><text:span text:style-name="CharStyle12">soqosun</text:span><text:span text:style-name="CharStyle8"><text:s text:c="1"/>/ </text:span><text:span text:style-name="CharStyle12">soyosun</text:span><text:span text:style-name="CharStyle8"><text:s text:c="1"/>‘fish<text:line-break/>(apparently a generic term)’ (Haenisch 1939: 135); and [2] </text:span><text:span text:style-name="CharStyle12">soyosu</text:span><text:span text:style-name="CharStyle8"><text:s text:c="1"/>‘a<text:line-break/>k. of saltwater fish’ (Lessing 1960/</text:span><text:span text:style-name="T11">2</text:span><text:span text:style-name="CharStyle8">1995: 724).</text:span></text:p></text:list-item></text:list><text:p text:style-name="P117"><text:span text:style-name="CharStyle8">Responses:</text:span></text:p><text:list text:style-name="L12"><text:list-item><text:p text:style-name="P161"><text:span text:style-name="CharStyle8"><text:tab/>Unless one is open to accept that </text:span><text:span text:style-name="CharStyle12">sunta</text:span><text:span text:style-name="CharStyle8"><text:s text:c="1"/>is the contraction of a phrase<text:line-break/>like </text:span><text:span text:style-name="CharStyle12">*su-an ta</text:span><text:span text:style-name="CharStyle8"><text:s text:c="1"/>‘in the pot’,</text:span><text:span text:style-name="T11">6</text:span><text:span text:style-name="CharStyle8"><text:s text:c="1"/>which from an Ainu structural viewpoint<text:line-break/>is odd at best, other explanations must be contemplated. For instance,<text:line-break/></text:span><text:span text:style-name="CharStyle12">sunta</text:span><text:span text:style-name="CharStyle8"><text:s text:c="1"/>could actually be segmented </text:span><text:span text:style-name="CharStyle12">*^un-ta,</text:span><text:span text:style-name="CharStyle8"><text:s text:c="1"/>with *-.m as a sort of<text:line-break/>“classifier” typical of long and small objects, e.g. </text:span><text:span text:style-name="CharStyle12">ram</text:span><text:span text:style-name="CharStyle8"><text:s text:c="1"/>‘scales’, </text:span><text:span text:style-name="CharStyle12">amam<text:line-break/></text:span><text:span text:style-name="CharStyle8">‘rice’, </text:span><text:span text:style-name="CharStyle12">ham</text:span><text:span text:style-name="CharStyle8"><text:s text:c="1"/>'leaf, </text:span><text:span text:style-name="CharStyle12">am</text:span><text:span text:style-name="CharStyle8"><text:s text:c="1"/>‘(finger)nail’, </text:span><text:span text:style-name="CharStyle12">yam</text:span><text:span text:style-name="CharStyle8"><text:s text:c="1"/>‘chestnut’, etc. (Dettmer<text:line-break/>1989.1B: §220), therefore </text:span><text:span text:style-name="CharStyle12">"*su-m</text:span><text:span text:style-name="CharStyle8"><text:s text:c="1"/>‘fish’, and the locative </text:span><text:span text:style-name="CharStyle12">-ta</text:span><text:span text:style-name="CharStyle8"><text:s text:c="1"/>(for the<text:line-break/>phonetics, see </text:span><text:span text:style-name="CharStyle12">tuntu</text:span><text:span text:style-name="CharStyle8"><text:s text:c="1"/>‘pillar, stake’ &lt; </text:span><text:span text:style-name="CharStyle12">*tum</text:span><text:span text:style-name="CharStyle8"><text:s text:c="1"/>‘in (the middle of)’ + loca-<text:line-break/>tive </text:span><text:span text:style-name="CharStyle12">-ta</text:span><text:span text:style-name="CharStyle8">). The idea of classifiers as a radical component of basic lexical<text:line-break/>bases in Ainu remains, however, largely unaccepted among special-<text:line-break/>ists. As for </text:span><text:span text:style-name="CharStyle12">supun,</text:span><text:span text:style-name="CharStyle8"><text:s text:c="1"/>see below.</text:span></text:p></text:list-item></text:list></draw:text-box></draw:frame><draw:frame draw:style-name="fr28" svg:x="1.714cm" svg:y="17.526cm" svg:width="11.388cm" svg:height="2.032cm" text:anchor-type="paragraph"><draw:text-box><text:p text:style-name="P197"><text:span text:style-name="T12">6</text:span><text:span text:style-name="CharStyle15"><text:s text:c="1"/>Curiously enough, </text:span><text:span text:style-name="CharStyle16">suat</text:span><text:span text:style-name="CharStyle15"><text:s text:c="1"/>‘a pot handle’ (as discussed in Shiraishi 1999) con-<text:line-break/>tains </text:span><text:span text:style-name="CharStyle16">at</text:span><text:span text:style-name="CharStyle15"><text:s text:c="1"/>‘elm-fibre’, whose metaphorical meaning is ‘handle’, while in its<text:line-break/>turn </text:span><text:span text:style-name="CharStyle16">suatni</text:span><text:span text:style-name="CharStyle15"><text:s text:c="1"/>‘the angelica tree </text:span><text:span text:style-name="T36">(Aralia </text:span><text:span text:style-name="CharStyle16">sinensis')’</text:span><text:span text:style-name="CharStyle15"><text:s text:c="1"/>(AEJ: 427b) contains </text:span><text:span text:style-name="CharStyle16">suat<text:line-break/></text:span><text:span text:style-name="CharStyle15">this time used “metaphorically” to describe the leaves of the angelic tree,<text:line-break/>which apparently remind the Ainu of pot handles.</text:span></text:p></draw:text-box></draw:frame></text:p>
      </text:section>
      <text:section text:style-name="Sect7" text:name="Section7">
        <text:p text:style-name="P271"><draw:frame draw:style-name="fr29" svg:x="1.764cm" svg:y="1.729cm" fo:min-width="0.399cm" fo:min-height="0.392cm" text:anchor-type="paragraph"><draw:text-box><text:p text:style-name="P218"><text:span text:style-name="T16">18</text:span></text:p></draw:text-box></draw:frame><draw:frame draw:style-name="fr30" svg:x="8.428cm" svg:y="1.720cm" fo:min-width="4.665cm" fo:min-height="0.400cm" text:anchor-type="paragraph"><draw:text-box><text:p text:style-name="P221"><text:span text:style-name="T16">Jose Andres </text:span><text:span text:style-name="CharStyle18">Alonso </text:span><text:span text:style-name="T16">de la Fuente</text:span></text:p></draw:text-box></draw:frame><draw:frame draw:style-name="fr31" svg:x="1.764cm" svg:y="2.461cm" svg:width="11.321cm" svg:height="16.900cm" text:anchor-type="paragraph"><draw:text-box><text:list text:style-name="L12" text:continue-numbering="true"><text:list-item><text:p text:style-name="P213"><text:span text:style-name="T18"><text:tab/></text:span><text:span text:style-name="CharStyle8">While it is widely recognized that Classical Mongolian </text:span><text:span text:style-name="CharStyle12">soyosu</text:span><text:span text:style-name="CharStyle8"><text:s text:c="1"/>is a<text:line-break/>Manchu loanword, the relation with other words in surrounding lan-<text:line-break/>guages is unclear, although most specialists seem to agree that Mon-<text:line-break/>golic forms are ultimately of Tungusic origin (Rybatzki 1996: 9-11<text:line-break/>and 15). In modern Mongolic languages </text:span><text:span text:style-name="CharStyle12">soyosun</text:span><text:span text:style-name="CharStyle8"><text:s text:c="1"/>and </text:span><text:span text:style-name="CharStyle12">sugas,</text:span><text:span text:style-name="CharStyle8"><text:s text:c="1"/>apparently<text:line-break/>the Khalkha historical continuation of the latter (Hangin 1986: 306),<text:line-break/>is used as a generic term for fish, e.g. </text:span><text:span text:style-name="CharStyle12">marma soyosun</text:span><text:span text:style-name="CharStyle8"><text:s text:c="1"/>‘a k. of fish’,<text:line-break/>where </text:span><text:span text:style-name="CharStyle12">marma</text:span><text:span text:style-name="CharStyle8"><text:s text:c="1"/>is nothing else but another fish name of unclear origin,<text:line-break/>but usually considered to be again of Tungusic pedigree (Doerfer<text:line-break/>1985: 91[256]).</text:span></text:p></text:list-item></text:list><text:p text:style-name="P199"><text:span text:style-name="CharStyle8">Austerlitz’s assumption on Nivkh </text:span><text:span text:style-name="CharStyle12">o</text:span><text:span text:style-name="CharStyle8"><text:s text:c="1"/>is that at least in some cases<text:line-break/>it goes back to Proto-Nivkh *u, see for example in Tungusic loan-<text:line-break/>words, e.g. Manchu </text:span><text:span text:style-name="CharStyle12">ulgiyan</text:span><text:span text:style-name="CharStyle8"><text:s text:c="1"/>/ulgyan/ ‘pig’ </text:span><text:span text:style-name="CharStyle19">ト</text:span><text:span text:style-name="T9"><text:s text:c="1"/></text:span><text:span text:style-name="CharStyle8">Proto-Nivkh </text:span><text:span text:style-name="CharStyle12">*ulgan</text:span><text:span text:style-name="CharStyle8"><text:s text:c="1"/>&gt;<text:line-break/>Nivkh </text:span><text:span text:style-name="CharStyle12">oly</text:span><text:span text:style-name="CharStyle35">り</text:span><text:span text:style-name="T9"><text:s text:c="1"/></text:span><text:span text:style-name="CharStyle8">‘id.’</text:span><text:span text:style-name="T20">（</text:span><text:span text:style-name="CharStyle8">cf. Tangiku 2008: 33[99], s.v. </text:span><text:span text:style-name="CharStyle12">olmif),</text:span><text:span text:style-name="CharStyle8"><text:s text:c="1"/>but Proto-<text:line-break/>Tungusic </text:span><text:span text:style-name="CharStyle12">*muri.n</text:span><text:span text:style-name="CharStyle8"><text:s text:c="1"/>‘horse’ (Doerfer 2004: 556[7266]) — Proto-Nivkh<text:line-break/></text:span><text:span text:style-name="CharStyle12">*murVn</text:span><text:span text:style-name="CharStyle8"><text:s text:c="1"/>&gt; Nivkh </text:span><text:span text:style-name="T10">mory</text:span><text:span text:style-name="T18"><text:s text:c="1"/></text:span><text:span text:style-name="CharStyle8">‘id.’ (ethno-historical considerations favours<text:line-break/>the Tungusic — Nivkh route). Vovin (RPA: 161) proposed some<text:line-break/>Nivkh-Ainu comparisons involving identical sound correspondence,<text:line-break/>e.g. Proto-Nivkh </text:span><text:span text:style-name="CharStyle12">*tu</text:span><text:span text:style-name="CharStyle8"><text:s text:c="1"/>‘lake’ (NRS: 362a, s.v. </text:span><text:span text:style-name="CharStyle12">tu)</text:span><text:span text:style-name="CharStyle8"><text:s text:c="1"/>~ Pan-Ainu </text:span><text:span text:style-name="CharStyle12">to</text:span><text:span text:style-name="CharStyle8"><text:s text:c="1"/>‘id.’,<text:line-break/>Proto-Nivkh *no- ‘to comb’ (NRS: 212b, s.v. </text:span><text:span text:style-name="CharStyle12">no--j,</text:span><text:span text:style-name="CharStyle8"><text:s text:c="1"/>cf. Austerlitz’s<text:line-break/>Southeastern Sakhalin Nivkh </text:span><text:span text:style-name="CharStyle12">no-</text:span><text:span text:style-name="CharStyle8"><text:s text:c="1"/>‘braid, plait’, vide i.a. 1990: 24) ~<text:line-break/>Pan-Ainu </text:span><text:span text:style-name="CharStyle12">nuy-kar</text:span><text:span text:style-name="CharStyle8"><text:s text:c="1"/>‘to comb’, lit. ‘to use a comb’, but Vovin could not<text:line-break/>reach any definite conclusion about the direction of the borrowing.<text:line-break/>On the other hand, well-known cultural borrowings containing </text:span><text:span text:style-name="CharStyle12">s-</text:span><text:span text:style-name="CharStyle8"><text:s text:c="1"/>in the<text:line-break/>donor language are rendered in Nivkh with </text:span><text:span text:style-name="CharStyle12">c</text:span><text:span text:style-name="T34">h</text:span><text:span text:style-name="CharStyle12">-</text:span><text:span text:style-name="CharStyle8"><text:s text:c="1"/>~ </text:span><text:span text:style-name="CharStyle12">s-,</text:span><text:span text:style-name="CharStyle8"><text:s text:c="1"/>e.g. </text:span><text:span text:style-name="CharStyle12">c</text:span><text:span text:style-name="T34">h</text:span><text:span text:style-name="CharStyle12">afq</text:span><text:span text:style-name="CharStyle8"><text:s text:c="1"/>/ </text:span><text:span text:style-name="CharStyle12">-safq<text:line-break/></text:span><text:span text:style-name="CharStyle8">‘chopsticks’ (cf. Tangiku 2008: 146[1447], s.v. </text:span><text:span text:style-name="CharStyle12">c</text:span><text:span text:style-name="T34">h</text:span><text:span text:style-name="CharStyle12">afqy)</text:span><text:span text:style-name="CharStyle19">ト</text:span><text:span text:style-name="T9"><text:s text:c="1"/></text:span><text:span text:style-name="CharStyle8">Mongolian<text:line-break/>&amp; Tungusic </text:span><text:span text:style-name="CharStyle12">*sabka</text:span><text:span text:style-name="CharStyle8"><text:s text:c="1"/>~ </text:span><text:span text:style-name="CharStyle35">冬</text:span><text:span text:style-name="CharStyle12">sarpu-W</text:span><text:span text:style-name="CharStyle8"><text:s text:c="1"/>‘id.’ (Janhunen 1998: 16), due to the<text:line-break/>synchronic rule in Nivkh that no initial fricatives may appear in </text:span><text:span text:style-name="CharStyle12">An-<text:line-break/>laut.</text:span><text:span text:style-name="CharStyle8"><text:s text:c="1"/>The reconstruction of </text:span><text:span text:style-name="T34">%</text:span><text:span text:style-name="CharStyle12">c</text:span><text:span text:style-name="T34">h</text:span><text:span text:style-name="CharStyle8"><text:s text:c="1"/>or *s to Proto-Nivkh is a vexing prob-<text:line-break/>lem in historical and comparative Nivkh linguistics, and Austerlitz<text:line-break/>struggled with it all his life, without reaching any conclusive solution<text:line-break/>(vide i.a. Austerlitz 1982: 82-83, 1990: 20). Therefore, although it<text:line-break/>could be assumed that Nivkh </text:span><text:span text:style-name="CharStyle12">c</text:span><text:span text:style-name="T34">h</text:span><text:span text:style-name="CharStyle12">o</text:span><text:span text:style-name="CharStyle8"><text:s text:c="1"/>/ </text:span><text:span text:style-name="CharStyle12">-so</text:span><text:span text:style-name="CharStyle8"><text:s text:c="1"/>comes from *so </text:span><text:span text:style-name="T9">〜</text:span><text:span text:style-name="CharStyle8">*su, allow-<text:line-break/>ing the tentative connection to the segment *su(u</text:span><text:span text:style-name="CharStyle19">ノ</text:span><text:span text:style-name="T9"><text:s text:c="1"/></text:span><text:span text:style-name="CharStyle8">in Ainu </text:span><text:span text:style-name="CharStyle12">sunta</text:span><text:span text:style-name="CharStyle8"><text:s text:c="1"/>or<text:line-break/></text:span><text:span text:style-name="CharStyle12">supun</text:span><text:span text:style-name="CharStyle8">, there is no way of proving definitively the route of borrowing.<text:line-break/>It is worth noting that Nivkh </text:span><text:span text:style-name="CharStyle12">-s</text:span><text:span text:style-name="CharStyle8"><text:s text:c="1"/>is a very productive noun classifier for<text:line-break/>fish names and fishery terms, whose origin is obviously </text:span><text:span text:style-name="CharStyle12">cho</text:span><text:span text:style-name="CharStyle8"><text:s text:c="1"/>/ </text:span><text:span text:style-name="CharStyle12">-so</text:span></text:p></draw:text-box></draw:frame></text:p>
      </text:section>
      <text:section text:style-name="Sect8" text:name="Section8">
        <text:p text:style-name="P272"><draw:frame draw:style-name="fr32" svg:x="1.519cm" svg:y="1.720cm" fo:min-width="6.544cm" fo:min-height="0.423cm" text:anchor-type="paragraph"><draw:text-box><text:p text:style-name="P72"><text:span text:style-name="CharStyle18">Hokkaido Ainu </text:span><text:span text:style-name="CharStyle24">susam</text:span><text:span text:style-name="CharStyle18"><text:s text:c="1"/>and Japanese </text:span><text:span text:style-name="CharStyle24">shishamo</text:span></text:p></draw:text-box></draw:frame><draw:frame draw:style-name="fr33" svg:x="12.501cm" svg:y="1.729cm" fo:min-width="0.399cm" fo:min-height="0.392cm" text:anchor-type="paragraph"><draw:text-box><text:p text:style-name="P66"><text:span text:style-name="CharStyle18">19</text:span></text:p></draw:text-box></draw:frame><draw:frame draw:style-name="fr34" svg:x="1.552cm" svg:y="2.461cm" svg:width="11.744cm" svg:height="16.196cm" text:anchor-type="paragraph"><draw:text-box><text:p text:style-name="P174"><text:span text:style-name="CharStyle8">(Gruzdeva 2004: 317). This seems to point out that </text:span><text:span text:style-name="CharStyle12">c</text:span><text:span text:style-name="T34">h</text:span><text:span text:style-name="CharStyle12">o</text:span><text:span text:style-name="CharStyle8"><text:s text:c="1"/>/ </text:span><text:span text:style-name="CharStyle12">-so</text:span><text:span text:style-name="CharStyle8"><text:s text:c="1"/>is actual-<text:line-break/>ly a pretty archaic item in the Nivkh vocabulary, in opposition to the<text:line-break/>more than residual nature of the hypothetically same element in Ainu.<text:line-break/>Again, this is inconclusive. The Pan-Nivkh accusative </text:span><text:span text:style-name="CharStyle12">c</text:span><text:span text:style-name="T34">h</text:span><text:span text:style-name="CharStyle12">ho_x</text:span><text:span text:style-name="CharStyle8"><text:s text:c="1"/>could be<text:line-break/>the departure point for latter borrowings. Of course, it cannot be denied<text:line-break/>that Proto-Nivkh speakers could have reinterpreted the hypothetical<text:line-break/>root */sug/ = [suX] as *[su-X], however this seems to me unlikely.</text:span></text:p><text:p text:style-name="P144"><text:span text:style-name="CharStyle8">All the Tungusic forms seem to share the very same root: */sug-/,<text:line-break/>again easily relatable to Mongolian </text:span><text:span text:style-name="CharStyle12">soyo-sun,</text:span><text:span text:style-name="CharStyle8"><text:s text:c="1"/>etc. Tungusic [2] &amp; [3]<text:line-break/>are to be found under the same </text:span><text:span text:style-name="CharStyle12">lemma</text:span><text:span text:style-name="CharStyle8"><text:s text:c="1"/>in the Cincius’ comparative<text:line-break/>Tungusic dictionary, even though their “suffixal” components are<text:line-break/>markedly different. Unfortunately, I am unable to assign a meaning to<text:line-break/>it, basically because I am not sure about the exact function of the re-<text:line-break/>sulting segments </text:span><text:span text:style-name="CharStyle12">*-bu,</text:span><text:span text:style-name="CharStyle35">冬</text:span><text:span text:style-name="CharStyle12">-data</text:span><text:span text:style-name="CharStyle8"><text:s text:c="1"/>and </text:span><text:span text:style-name="CharStyle12">*-ja-nsa.</text:span><text:span text:style-name="CharStyle8"><text:s text:c="1"/>As for Ainu </text:span><text:span text:style-name="CharStyle12">supun,</text:span><text:span text:style-name="CharStyle8"><text:s text:c="1"/>there<text:line-break/>are undeniable formal similarities with PT </text:span><text:span text:style-name="CharStyle12">"*sugbu</text:span><text:span text:style-name="CharStyle8"><text:s text:c="1"/>‘fish skin’, once the<text:line-break/>consonant cluster is simplified. The unexplained final </text:span><text:span text:style-name="CharStyle12">-n</text:span><text:span text:style-name="CharStyle8"><text:s text:c="1"/>in Ainu and<text:line-break/>semantics, however, must prevent us from making quick conclusions.</text:span></text:p><text:p text:style-name="P231"><text:span text:style-name="CharStyle8">It seems undeniable that we are dealing here with </text:span><text:span text:style-name="T18">Kulturwórter </text:span><text:span text:style-name="CharStyle8">well<text:line-break/>spread across the Northeastern Eurasian region. Unfortunately, there is<text:line-break/>no way to describe the borrowing routes which could connect those words<text:line-break/>with Ainu. The vocabularies of the northwestern Hokkaido Ainu dialects,<text:line-break/>Rayciska and Kurile Islands do not contain </text:span><text:span text:style-name="T10">susóm</text:span><text:span text:style-name="T18"><text:s text:c="1"/></text:span><text:span text:style-name="CharStyle8">This is most suspi-<text:line-break/>cious, because whatever the direction of the borrowing (from Ainu to<text:line-break/>“Northern Eurasia” or from ““Northern Eurasia” to Ainu), those dialects<text:line-break/>are the point of departure or the closest destiny. Furthermore, if we accept<text:line-break/>that Ainu </text:span><text:span text:style-name="CharStyle12">susam</text:span><text:span text:style-name="CharStyle8"><text:s text:c="1"/>contains </text:span><text:span text:style-name="CharStyle12">*su(u)</text:span><text:span text:style-name="CharStyle8"><text:s text:c="1"/>‘fish’, there is still the insurmountable<text:line-break/>obstacle of identifying the second segment, i.e. </text:span><text:span text:style-name="CharStyle12">sam</text:span><text:span text:style-name="CharStyle8"><text:s text:c="1"/>(which could not be<text:line-break/>the same word as in Kayano’s version).</text:span></text:p><text:p text:style-name="P91"><text:span text:style-name="CharStyle8">Summing up, in spite of the many look-alike words within and be-<text:line-break/>yond the Ainu domain that contain what seems to be a common North-<text:line-break/>eastern Eurasian lexical base </text:span><text:span text:style-name="CharStyle12">**sU(gV),</text:span><text:span text:style-name="CharStyle8"><text:s text:c="1"/>there is no convincing way to<text:line-break/>link </text:span><text:span text:style-name="CharStyle12">sunta, supun</text:span><text:span text:style-name="CharStyle8"><text:s text:c="1"/>and </text:span><text:span text:style-name="CharStyle12">susam</text:span><text:span text:style-name="CharStyle8"><text:s text:c="1"/>unless we go into wild speculation. As far<text:line-break/>as this case is regarded, Poruciuc’s assessment mentioned above may be<text:line-break/>accurate after all. In what follows I will focus on the relation of: a) </text:span><text:span text:style-name="CharStyle12">su-<text:line-break/>sam</text:span><text:span text:style-name="CharStyle8"><text:s text:c="1"/>with </text:span><text:span text:style-name="CharStyle12">susu hamu,</text:span><text:span text:style-name="CharStyle8"><text:s text:c="1"/>and b) these Ainu words with Japanese </text:span><text:span text:style-name="CharStyle12">shishamo.</text:span></text:p></draw:text-box></draw:frame></text:p>
      </text:section>
      <text:section text:style-name="Sect9" text:name="Section9">
        <text:p text:style-name="P273"><draw:frame draw:style-name="fr35" svg:x="1.727cm" svg:y="1.323cm" fo:min-width="0.432cm" fo:min-height="0.392cm" text:anchor-type="paragraph"><draw:text-box><text:p text:style-name="P71"><text:span text:style-name="T16">20</text:span></text:p></draw:text-box></draw:frame><draw:frame draw:style-name="fr36" svg:x="8.424cm" svg:y="1.323cm" fo:min-width="4.665cm" fo:min-height="0.400cm" text:anchor-type="paragraph"><draw:text-box><text:p text:style-name="P255"><text:span text:style-name="CharStyle18">Jose Andres Alonso de la Fuente</text:span></text:p></draw:text-box></draw:frame><draw:frame draw:style-name="fr37" svg:x="1.709cm" svg:y="2.118cm" svg:width="11.430cm" svg:height="0.356cm" text:anchor-type="paragraph"><draw:text-box><text:p text:style-name="P105"><text:span text:style-name="CharStyle38">7</text:span><text:span text:style-name="CharStyle37">.</text:span></text:p></draw:text-box></draw:frame><draw:frame draw:style-name="fr38" svg:x="1.752cm" svg:y="2.946cm" svg:width="11.345cm" svg:height="9.491cm" text:anchor-type="paragraph"><draw:text-box><text:p text:style-name="P156"><text:span text:style-name="CharStyle8">Contraction is the most logical and economic solution to explain the<text:line-break/>relation of </text:span><text:span text:style-name="CharStyle12">susu hamu</text:span><text:span text:style-name="CharStyle8"><text:s text:c="1"/>and </text:span><text:span text:style-name="CharStyle12">susam.</text:span><text:span text:style-name="CharStyle8"><text:s text:c="1"/>Internal motivations warranting con-<text:line-break/>traction in Ainu are poorly understood. Intervocalic weakening is un-<text:line-break/>known, therefore we cannot invoke sound changes of the sort /VsV/ &gt;<text:line-break/>/VhV/ &gt; /V(V)/. Instances of haplology, though rare, are more common:</text:span></text:p><text:list text:style-name="L14"><text:list-item><text:p text:style-name="P173"><text:span text:style-name="CharStyle8"><text:s text:c="1"/></text:span><text:span text:style-name="CharStyle12">to</text:span><text:span text:style-name="CharStyle8"><text:s text:c="1"/>~ </text:span><text:span text:style-name="T10">tottó</text:span><text:span text:style-name="T18"><text:s text:c="1"/></text:span><text:span text:style-name="CharStyle8">‘breast; mother’ (AHJ: 12[102]) ^ </text:span><text:span text:style-name="T10">tómom</text:span><text:span text:style-name="T18"><text:s text:c="1"/></text:span><text:span text:style-name="CharStyle8">‘nipple’ (AHJ:<text:line-break/>13[103]), if related to </text:span><text:span text:style-name="CharStyle12">mom</text:span><text:span text:style-name="CharStyle8"><text:s text:c="1"/>‘adrift, afloat’ (?), otherwise just onomat-<text:line-break/>opoetic;</text:span></text:p></text:list-item><text:list-item><text:p text:style-name="P116"><text:span text:style-name="CharStyle8"><text:s text:c="1"/></text:span><text:span text:style-name="CharStyle12">mos</text:span><text:span text:style-name="CharStyle8"><text:s text:c="1"/>'fly’ (AHJ: 192[105]) ^ </text:span><text:span text:style-name="T10">mosóspe</text:span><text:span text:style-name="T18"><text:s text:c="1"/></text:span><text:span text:style-name="CharStyle8">‘maggot’ (AHJ: 192[106]), both<text:line-break/>perhaps related to </text:span><text:span text:style-name="CharStyle12">mos</text:span><text:span text:style-name="CharStyle8"><text:s text:c="1"/>~ </text:span><text:span text:style-name="CharStyle12">mosos(o)</text:span><text:span text:style-name="CharStyle8"><text:s text:c="1"/>‘to waken, rouse up from sleep’;</text:span></text:p></text:list-item><text:list-item><text:p text:style-name="P121"><text:span text:style-name="CharStyle8"><text:s text:c="1"/></text:span><text:span text:style-name="CharStyle12">siyamam</text:span><text:span text:style-name="CharStyle8"><text:s text:c="1"/>‘rice’ ^ </text:span><text:span text:style-name="CharStyle12">si-amam</text:span><text:span text:style-name="CharStyle8"><text:s text:c="1"/>^ </text:span><text:span text:style-name="CharStyle12">sisam-amam</text:span><text:span text:style-name="CharStyle8"><text:s text:c="1"/>(AHJ: 203[57-58]),<text:line-break/>though it is unclear what has exactly happened to the second /s/;</text:span></text:p></text:list-item><text:list-item><text:p text:style-name="P191"><text:span text:style-name="CharStyle8"><text:s text:c="1"/></text:span><text:span text:style-name="CharStyle12">rapuri</text:span><text:span text:style-name="CharStyle8"><text:s text:c="1"/>‘a k. of dress mostly made from wing feathers of cormorant’ &lt;<text:line-break/></text:span><text:span text:style-name="CharStyle12">rap</text:span><text:span text:style-name="CharStyle8"><text:s text:c="1"/>‘feather’ + </text:span><text:span text:style-name="CharStyle12">uriri</text:span><text:span text:style-name="CharStyle8"><text:s text:c="1"/>‘cormorant’ (Kabanoff 1997: 48).</text:span><text:span text:style-name="T11">7</text:span></text:p></text:list-item></text:list><text:p text:style-name="P257"><text:span text:style-name="CharStyle8">If haplology is the explanation that accounts for the reduction of<text:line-break/></text:span><text:span text:style-name="CharStyle12">susu</text:span><text:span text:style-name="CharStyle8"><text:s text:c="1"/>&gt; *su- in </text:span><text:span text:style-name="CharStyle12">susam,</text:span><text:span text:style-name="CharStyle8"><text:s text:c="1"/>we still need to explain where the second /s/ comes<text:line-break/>from. Postulating the sound change /h/</text:span><text:span text:style-name="T11">8</text:span><text:span text:style-name="CharStyle8"><text:s text:c="1"/>&gt; /s/ is a desperate measure:<text:line-break/>cross-linguistically (typologically) odd, /h/ &gt; /s/ happens to be a very sa-<text:line-break/>lient feature in the historical evolution of Sakhalin Ainu </text:span><text:span text:style-name="CharStyle12">(-h</text:span><text:span text:style-name="CharStyle8"><text:s text:c="1"/>[= perhaps<text:line-break/>/x/, at least in the initial stage] &lt; Proto-Ainu </text:span><text:span text:style-name="CharStyle12">*-p -t -k)</text:span><text:span text:style-name="T34">9</text:span><text:span text:style-name="CharStyle8"><text:s text:c="1"/>However, it is</text:span></text:p></draw:text-box></draw:frame><draw:frame draw:style-name="fr39" svg:x="1.709cm" svg:y="12.913cm" svg:width="11.430cm" svg:height="3.463cm" text:anchor-type="paragraph"><draw:text-box><text:p text:style-name="P208"><text:span text:style-name="T12">7</text:span><text:span text:style-name="CharStyle15"><text:s text:c="1"/>Note that haplology is in contrast to reduplication, which is much more fre-<text:line-break/>quent in Ainu (vide i.a. Tamura 1988/2000: 201-203). It could be argued that<text:line-break/></text:span><text:span text:style-name="CharStyle16">susu</text:span><text:span text:style-name="CharStyle15"><text:s text:c="1"/>‘willow’ is the metaphorical extension of *su ‘fish’ based on the image<text:line-break/>of the willow containing many leaves, actually as many as smelt may be ob-<text:line-break/>served or caught. Parallel etymologies requiring similar semantic-metaphori-<text:line-break/>cal elaborations include Sakhalin Ainu </text:span><text:span text:style-name="CharStyle16">tamtam</text:span><text:span text:style-name="CharStyle15"><text:s text:c="1"/>‘fish scale(s)’ &lt; Proto-Ainu<text:line-break/></text:span><text:span text:style-name="CharStyle16">*ram</text:span><text:span text:style-name="CharStyle15"><text:s text:c="1"/>‘soul, heart, spirit’ (RPA: 130) &gt; Hokkaido </text:span><text:span text:style-name="CharStyle16">*ram</text:span><text:span text:style-name="CharStyle15"><text:s text:c="1"/>and </text:span><text:span text:style-name="CharStyle16">*ramram</text:span><text:span text:style-name="CharStyle15"><text:s text:c="1"/>‘id.’<text:line-break/>(AHJ: 169[57] &amp; 182[22]). And yet, the origin of the semantic replacement<text:line-break/>‘fish’ </text:span><text:span text:style-name="CharStyle39">一</text:span><text:span text:style-name="T25"><text:s text:c="1"/></text:span><text:span text:style-name="CharStyle15">‘pot, pan’ would remain unclear.</text:span></text:p></draw:text-box></draw:frame><draw:frame draw:style-name="fr40" svg:x="1.709cm" svg:y="16.369cm" svg:width="11.430cm" svg:height="1.161cm" text:anchor-type="paragraph"><draw:text-box><text:p text:style-name="P192"><text:span text:style-name="T12">8</text:span><text:span text:style-name="CharStyle15"><text:s text:c="1"/>In Hokkaido Ainu, </text:span><text:span text:style-name="CharStyle16">h</text:span><text:span text:style-name="CharStyle15"><text:s text:c="1"/>stands for a glottal fricative, which </text:span><text:span text:style-name="T25">“[…]</text:span><text:span text:style-name="CharStyle15">is hardly dis-<text:line-break/>tinguishable in intervocalic position” (Bugaeva 2004:12, see also Dettmer<text:line-break/>1989.1A: §4[1-3]).</text:span></text:p></draw:text-box></draw:frame><draw:frame draw:style-name="fr41" svg:x="1.709cm" svg:y="17.528cm" svg:width="11.430cm" svg:height="1.591cm" text:anchor-type="paragraph"><draw:text-box><text:p text:style-name="P202"><text:span text:style-name="T12">9</text:span><text:span text:style-name="CharStyle15"><text:s text:c="1"/>The testimony of the “Moshiogusa” (1792), the oldest Hokkaido Ainu vo-<text:line-break/>cabulary known to us, contains some examples of the sort </text:span><text:span text:style-name="CharStyle16">hida</text:span><text:span text:style-name="CharStyle15"><text:s text:c="1"/>‘dog’ vs.<text:line-break/>contemporary Ainu dialects </text:span><text:span text:style-name="T36">sita </text:span><text:span text:style-name="T41">〜</text:span><text:span text:style-name="CharStyle16">seta</text:span><text:span text:style-name="CharStyle15"><text:s text:c="1"/>‘id.’ (AHJ: 186[45]). These are ob-<text:line-break/>viously Japanese phonological trends that have nothing to do with Ainu.</text:span></text:p></draw:text-box></draw:frame></text:p>
      </text:section>
      <text:section text:style-name="Sect10" text:name="Section10">
        <text:p text:style-name="P274"><draw:frame draw:style-name="fr42" svg:x="1.700cm" svg:y="1.720cm" fo:min-width="6.544cm" fo:min-height="0.423cm" text:anchor-type="paragraph"><draw:text-box><text:p text:style-name="P94"><text:span text:style-name="CharStyle18">Hokkaido Ainu </text:span><text:span text:style-name="CharStyle24">susam</text:span><text:span text:style-name="CharStyle18"><text:s text:c="1"/>and Japanese </text:span><text:span text:style-name="CharStyle24">shishamo</text:span></text:p></draw:text-box></draw:frame><draw:frame draw:style-name="fr43" svg:x="12.649cm" svg:y="1.729cm" fo:min-width="0.399cm" fo:min-height="0.392cm" text:anchor-type="paragraph"><draw:text-box><text:p text:style-name="P120"><text:span text:style-name="T16">21</text:span></text:p></draw:text-box></draw:frame><draw:frame draw:style-name="fr44" svg:x="1.736cm" svg:y="2.461cm" svg:width="11.379cm" svg:height="6.459cm" text:anchor-type="paragraph"><draw:text-box><text:p text:style-name="P194"><text:span text:style-name="CharStyle8">widely regarded as a case of palatalization, for it is clearly conditioned to<text:line-break/>contexts where /h/ is surrounded by the front vowel /i/, Proto-Ainu *sik &gt;<text:line-break/>pre-Rayciska </text:span><text:span text:style-name="CharStyle19">(ニ</text:span><text:span text:style-name="T9"><text:s text:c="1"/></text:span><text:span text:style-name="CharStyle8">underlying form; Rayciska is the main dialect of the<text:line-break/>West Coast Sakhalin region) /sih/ &gt; </text:span><text:span text:style-name="CharStyle12">sis</text:span><text:span text:style-name="CharStyle8"><text:s text:c="1"/>‘eye’，also in Proto-Ainu </text:span><text:span text:style-name="CharStyle12">*^ippo<text:line-break/></text:span><text:span text:style-name="CharStyle8">&gt; pre-Rayciska </text:span><text:span text:style-name="CharStyle12">*sihpo</text:span><text:span text:style-name="CharStyle8"><text:s text:c="1"/>&gt; </text:span><text:span text:style-name="CharStyle12">sispo</text:span><text:span text:style-name="CharStyle8"><text:s text:c="1"/>‘salt’ vs. Hokkaido </text:span><text:span text:style-name="CharStyle35">ネ</text:span><text:span text:style-name="CharStyle12">sippo</text:span><text:span text:style-name="CharStyle8"><text:s text:c="1"/>'id.’, the latter<text:line-break/>after assimilation, or Proto-Ainu *ikka ‘to abduct, steal’ &gt; Rayciska &amp;<text:line-break/>Kurile &amp; Bihoro </text:span><text:span text:style-name="CharStyle12">iska,</text:span><text:span text:style-name="CharStyle8"><text:s text:c="1"/>Hokkaido *ikka ‘id.’ (pace RPA: 40-41 and 96,<text:line-break/>where </text:span><text:span text:style-name="CharStyle12">*-hk-</text:span><text:span text:style-name="CharStyle8"><text:s text:c="1"/>is preferred). Thus, the phonetic context required does not<text:line-break/>apply in the case of </text:span><text:span text:style-name="CharStyle12">susam</text:span><text:span text:style-name="CharStyle8"><text:s text:c="1"/>(which incidentally is not attested in Sakhalin,<text:line-break/>Kurile or Bihoro!).</text:span></text:p><text:p text:style-name="P123"><text:span text:style-name="CharStyle8">Assimilation /s</text:span><text:span text:style-name="T9">…</text:span><text:span text:style-name="CharStyle8">h/ &gt; /s...s/, with or without haplology (then<text:line-break/>/s...s...h/ &gt; /s...s...s/ &gt; /s.s/), makes a perfect example of an </text:span><text:span text:style-name="CharStyle12">ad hoc<text:line-break/></text:span><text:span text:style-name="CharStyle8">solution, as does the intervocalic weakening, and deserves no further<text:line-break/>comments.</text:span></text:p></draw:text-box></draw:frame><draw:frame draw:style-name="fr45" svg:x="1.736cm" svg:y="9.788cm" svg:width="11.379cm" svg:height="4.053cm" text:anchor-type="paragraph"><draw:text-box><text:h text:outline-level="0" text:style-name="P179"><text:bookmark-start text:name="bookmark7"/><text:span text:style-name="CharStyle42">8</text:span><text:span text:style-name="CharStyle41">.</text:span><text:bookmark-end text:name="bookmark7"/></text:h><text:p text:style-name="P44"><text:span text:style-name="CharStyle8">The solution, I believe, is in the suprasegmentals. Some authors<text:line-break/>have already noted that trisyllabic words tend to become disyllabic when<text:line-break/>the syllables within the accent window</text:span><text:span text:style-name="T11">10</text:span><text:span text:style-name="CharStyle8"><text:s text:c="1"/>happen to contain the high vow-<text:line-break/>els /u/ and /i/. Specialists consider that high vowels are inappropriate to<text:line-break/>bear the word accent due to their low sonority, so different processes are<text:line-break/>triggered to shift the accent to the next or previous syllables.</text:span><text:span text:style-name="T11">11</text:span><text:span text:style-name="CharStyle8"><text:s text:c="1"/></text:span><text:span text:style-name="CharStyle12">Mittelsil-<text:line-break/>benschwund</text:span><text:span text:style-name="CharStyle8"><text:s text:c="1"/>is the process whereby an unstressed vowel in an open sec-</text:span></text:p></draw:text-box></draw:frame><draw:frame draw:style-name="fr46" svg:x="1.718cm" svg:y="14.471cm" svg:width="11.412cm" svg:height="3.124cm" text:anchor-type="paragraph"><draw:text-box><text:p text:style-name="P87"><text:span text:style-name="T12">10</text:span><text:span text:style-name="CharStyle15"><text:s text:c="1"/>In Hokkaido Ainu (with the exception of Yakumo), the accent is strictly lim-<text:line-break/>ited to the first two syllables of a prosodic word (iambic feet). The system is<text:line-break/>quantity-sensitive, thus the accent will fall on: a) the second syllable if the<text:line-break/>first syllable is light, i.e. (C)V., e.g. /a.pa./ </text:span><text:span text:style-name="CharStyle39">一</text:span><text:span text:style-name="T25"><text:s text:c="1"/></text:span><text:span text:style-name="CharStyle15">/a.pa./ ‘entrance’, b) the heavy<text:line-break/>syllable regardless of whether it is the first or the second, i.e. (C)VC., e.g.<text:line-break/>/ap.to./ </text:span><text:span text:style-name="T24">一</text:span><text:span text:style-name="T25"><text:s text:c="1"/></text:span><text:span text:style-name="CharStyle15">/ap.to./ ‘rain’, c) the first syllable if both are heavies, e.g.<text:line-break/>/koy.sum./ ‘bubble, foam’. In a secondary development, in Yakumo the ac-<text:line-break/>cent is shifted to the third syllable if the second syllable is open.</text:span></text:p></draw:text-box></draw:frame><draw:frame draw:style-name="fr47" svg:x="1.718cm" svg:y="17.586cm" svg:width="11.412cm" svg:height="1.981cm" text:anchor-type="paragraph"><draw:text-box><text:p text:style-name="P128"><text:span text:style-name="T12">11</text:span><text:span text:style-name="CharStyle15"><text:s text:c="1"/>This phenomenon cannot be linked to vowel devoicing. While vowel devoic-<text:line-break/>ing in Ainu targets vowels /i/ and /u/ in open syllables flanked by voiceless<text:line-break/>consonants, it is seemingly an important, although not unavoidable, pre-<text:line-break/>requisite for the vowel to be unstressed (see further details in Shiraishi 2003).<text:line-break/>In our current state of knowledge, vowel devoicing is at best irrelevant.</text:span></text:p></draw:text-box></draw:frame></text:p>
      </text:section>
      <text:section text:style-name="Sect11" text:name="Section11">
        <text:p text:style-name="P275"><draw:frame draw:style-name="fr48" svg:x="1.528cm" svg:y="1.729cm" fo:min-width="0.432cm" fo:min-height="0.392cm" text:anchor-type="paragraph"><draw:text-box><text:p text:style-name="P155"><text:span text:style-name="CharStyle18">22</text:span></text:p></draw:text-box></draw:frame><draw:frame draw:style-name="fr49" svg:x="8.225cm" svg:y="1.720cm" fo:min-width="4.665cm" fo:min-height="0.400cm" text:anchor-type="paragraph"><draw:text-box><text:p text:style-name="P69"><text:span text:style-name="CharStyle18">Jose Andres Alonso de la Fuente</text:span></text:p></draw:text-box></draw:frame><draw:frame draw:style-name="fr50" svg:x="1.552cm" svg:y="2.461cm" svg:width="11.744cm" svg:height="15.191cm" text:anchor-type="paragraph"><draw:text-box><text:p text:style-name="P180"><text:span text:style-name="CharStyle8">ond syllable of a trisyllabic and longer word is systematically lost, espe-<text:line-break/>cially if the vowel is /i/ or /u/. There are numerous instances of </text:span><text:span text:style-name="CharStyle12">Mittelsil-<text:line-break/>benschwund</text:span><text:span text:style-name="CharStyle8"><text:s text:c="1"/>in Ainu affecting inherited words as well as loanwords (see<text:line-break/>brief discussion in Dettmer 1989.1A: §13[g]):</text:span></text:p><text:list text:style-name="L16"><text:list-item><text:p text:style-name="P139"><text:span text:style-name="CharStyle8"><text:s text:c="1"/>Saru Ainu </text:span><text:span text:style-name="CharStyle12">niske</text:span><text:span text:style-name="CharStyle8"><text:s text:c="1"/>'load of wood’ &lt; </text:span><text:span text:style-name="CharStyle12">ni</text:span><text:span text:style-name="CharStyle8"><text:s text:c="1"/>‘wood’ + </text:span><text:span text:style-name="CharStyle12">sik</text:span><text:span text:style-name="CharStyle8"><text:s text:c="1"/>‘load’ (Shiraishi<text:line-break/>2003: 247);</text:span></text:p></text:list-item><text:list-item><text:p text:style-name="P60"><text:span text:style-name="CharStyle8"><text:s text:c="1"/>Japanese </text:span><text:span text:style-name="CharStyle12">urushi</text:span><text:span text:style-name="CharStyle8"><text:s text:c="1"/>‘laquer’ — Hokkaido </text:span><text:span text:style-name="CharStyle12">*Ussi</text:span><text:span text:style-name="CharStyle8"><text:s text:c="1"/>(but Bihoro </text:span><text:span text:style-name="CharStyle12">upsi</text:span><text:span text:style-name="CharStyle8"><text:s text:c="1"/>‘id</text:span><text:span text:style-name="T20">.’，<text:line-break/></text:span><text:span text:style-name="CharStyle8">maybe after the influence of </text:span><text:span text:style-name="CharStyle12">upsi</text:span><text:span text:style-name="CharStyle8"><text:s text:c="1"/>‘to turn upside down’</text:span><text:span text:style-name="T11">12</text:span><text:span text:style-name="CharStyle8">), Sakhalin<text:line-break/></text:span><text:span text:style-name="CharStyle12">usi</text:span><text:span text:style-name="CharStyle8"><text:s text:c="1"/>&lt; </text:span><text:span text:style-name="CharStyle12">*ur(u)si.</text:span><text:span text:style-name="CharStyle8"><text:s text:c="1"/>(The so-called echo vowel after /r/ could actually be a<text:line-break/>consequence of this phenomenon, rather than an issue to be dealt with<text:line-break/>aside).</text:span></text:p></text:list-item></text:list><text:p text:style-name="P196"><text:span text:style-name="CharStyle8">There are no variants </text:span><text:span text:style-name="CharStyle12">^nisike</text:span><text:span text:style-name="CharStyle8"><text:s text:c="1"/>or furusi, i.e. ones that would preserve<text:line-break/>the full vowel. According to this pattern, </text:span><text:span text:style-name="CharStyle12">susiU hamu</text:span><text:span text:style-name="CharStyle8"><text:s text:c="1"/>would have yielded</text:span></text:p><text:p text:style-name="P112"><text:span text:style-name="CharStyle26">*sus-ham, -u.</text:span></text:p><text:h text:outline-level="0" text:style-name="P115"><text:bookmark-start text:name="bookmark8"/><text:span text:style-name="CharStyle30">9</text:span><text:span text:style-name="CharStyle29">.</text:span><text:bookmark-end text:name="bookmark8"/></text:h><text:p text:style-name="P211"><text:span text:style-name="CharStyle8">A cursory examination of Ainu dictionaries will show that consonant<text:line-break/>clusters of the shape /Ch/, where /C/ stands in principle for any conso-<text:line-break/>nant (especially, but not exclusively, continuants), are highly infrequent.<text:line-break/>Only noun compounds where both members have not been contracted<text:line-break/>yet, may eventually present the sequence /C#h/ (vide i.a. Dettmer 1989.1A:<text:line-break/>§11, although his remark “[d]iese Tendenz ist in den Dialekten des Nor-<text:line-break/>dens besonders auffallend” is clearly an overstatement). However, this<text:line-break/>could have happened in the case of </text:span><text:span text:style-name="CharStyle12">susam</text:span><text:span text:style-name="CharStyle8"><text:s text:c="1"/>&lt; </text:span><text:span text:style-name="CharStyle12">*sus-ham,</text:span><text:span text:style-name="CharStyle8"><text:s text:c="1"/>-u. In support of<text:line-break/>this observation, I offer two cases where the </text:span><text:span text:style-name="CharStyle12">h</text:span><text:span text:style-name="CharStyle8"><text:s text:c="1"/>deletion took place:</text:span></text:p><text:list text:style-name="L18"><text:list-item><text:p text:style-name="P209"><text:span text:style-name="CharStyle8"><text:tab/>General Saru </text:span><text:span text:style-name="T10">kónam</text:span><text:span text:style-name="T18"><text:s text:c="1"/></text:span><text:span text:style-name="CharStyle8">&amp; Asahikawa </text:span><text:span text:style-name="T10">kómam</text:span><text:span text:style-name="T18"><text:s text:c="1"/></text:span><text:span text:style-name="CharStyle8">‘fallen leaves’ (Tamura<text:line-break/>1996: 326, Ota 2005: 94b, cf. Hattori 1967: 197[13]), from </text:span><text:span text:style-name="CharStyle12">*kom</text:span><text:span text:style-name="CharStyle8"><text:s text:c="1"/>‘pe-<text:line-break/>rennial’ and </text:span><text:span text:style-name="CharStyle12">ham</text:span><text:span text:style-name="CharStyle8"><text:s text:c="1"/>'leaf (Kayano 1996: 194, s.v. </text:span><text:span text:style-name="CharStyle12">konham</text:span><text:span text:style-name="CharStyle8"><text:s text:c="1"/>‘leaf fall’).<text:line-break/>The first member of the compound survives in </text:span><text:span text:style-name="CharStyle12">komni</text:span><text:span text:style-name="CharStyle8"><text:s text:c="1"/>‘oak’ &lt; *‘peren-<text:line-break/>nial tree’.</text:span></text:p></text:list-item></text:list></draw:text-box></draw:frame><draw:frame draw:style-name="fr51" svg:x="1.536cm" svg:y="18.688cm" svg:width="11.345cm" svg:height="0.880cm" text:anchor-type="paragraph"><draw:text-box><text:p text:style-name="P167"><text:span text:style-name="T12">12</text:span><text:span text:style-name="CharStyle15"><text:s text:c="1"/>Consonant cluster </text:span><text:span text:style-name="CharStyle16">*-ps-</text:span><text:span text:style-name="CharStyle15"><text:s text:c="1"/>otherwise is solved in Bihoro </text:span><text:span text:style-name="CharStyle16">-ss_,</text:span><text:span text:style-name="CharStyle15"><text:s text:c="1"/>e.g. </text:span><text:span text:style-name="CharStyle16">ossor</text:span><text:span text:style-name="CharStyle15"><text:s text:c="1"/>‘bosom’<text:line-break/>&lt; Proto-Ainu </text:span><text:span text:style-name="CharStyle16">*opsor</text:span><text:span text:style-name="CharStyle15"><text:s text:c="1"/>‘bosom’ (AHJ: 86[9], RPA: 119).</text:span></text:p></draw:text-box></draw:frame></text:p>
      </text:section>
      <text:section text:style-name="Sect12" text:name="Section12">
        <text:p text:style-name="P276"><draw:frame draw:style-name="fr52" svg:x="1.714cm" svg:y="1.720cm" fo:min-width="6.544cm" fo:min-height="0.423cm" text:anchor-type="paragraph"><draw:text-box><text:p text:style-name="P92"><text:span text:style-name="CharStyle18">Hokkaido Ainu </text:span><text:span text:style-name="CharStyle24">susam</text:span><text:span text:style-name="CharStyle18"><text:s text:c="1"/>and Japanese </text:span><text:span text:style-name="CharStyle24">shishamo</text:span></text:p></draw:text-box></draw:frame><draw:frame draw:style-name="fr53" svg:x="12.661cm" svg:y="1.729cm" fo:min-width="0.415cm" fo:min-height="0.392cm" text:anchor-type="paragraph"><draw:text-box><text:p text:style-name="P126"><text:span text:style-name="T16">23</text:span></text:p></draw:text-box></draw:frame><draw:frame draw:style-name="fr54" svg:x="1.757cm" svg:y="2.461cm" svg:width="11.337cm" svg:height="16.755cm" text:anchor-type="paragraph"><draw:text-box><text:list text:style-name="L18" text:continue-numbering="true"><text:list-item><text:p text:style-name="P214"><text:span text:style-name="CharStyle8"><text:tab/>East Coast Sakhalin </text:span><text:span text:style-name="CharStyle12">kesum</text:span><text:span text:style-name="CharStyle8"><text:s text:c="1"/>‘creak’ and </text:span><text:span text:style-name="CharStyle12">ahkasum</text:span><text:span text:style-name="CharStyle8"><text:s text:c="1"/>‘sound of footsteps’<text:line-break/></text:span><text:span text:style-name="T18">(Piłsudski </text:span><text:span text:style-name="CharStyle8">1912: 236 [lines 64-66]</text:span><text:span text:style-name="T44">〈</text:span><text:span text:style-name="T18">Otu-tó </text:span><text:span text:style-name="CharStyle8">kasu okayanajne atuj sokuru<text:line-break/></text:span><text:span text:style-name="T18">kata, tu pón ćiś keśum </text:span><text:span text:style-name="CharStyle8">annu. Au-ven tuesanhi </text:span><text:span text:style-name="T18">niśpa axkaśum </text:span><text:span text:style-name="CharStyle8">makan<text:line-break/>humhi annu.) ‘Having spent two days, I heard upon the sea the creak -<text:line-break/>ing (of oars) of a small boat. On my poor way I heard the sound of the<text:line-break/>footsteps of a man approaching.’) are explained as a contraction of<text:line-break/></text:span><text:span text:style-name="CharStyle12">kes</text:span><text:span text:style-name="CharStyle8"><text:s text:c="1"/>‘end, edge’, </text:span><text:span text:style-name="CharStyle12">ahkas</text:span><text:span text:style-name="CharStyle8"><text:s text:c="1"/>‘to walk’ and </text:span><text:span text:style-name="CharStyle12">hum</text:span><text:span text:style-name="CharStyle8"><text:s text:c="1"/>‘sound, noise, voice’ (Maje-<text:line-break/>wicz / Majewicz 1986: 6[42], 252[150], Otsuka 2007: 81a).</text:span></text:p></text:list-item></text:list><text:p text:style-name="P147"><text:span text:style-name="CharStyle8">The </text:span><text:span text:style-name="CharStyle19">乃</text:span><text:span text:style-name="T9">-</text:span><text:span text:style-name="CharStyle8">deletion rule would account for the origin of </text:span><text:span text:style-name="CharStyle12">susam</text:span><text:span text:style-name="CharStyle8"><text:s text:c="1"/>&lt; </text:span><text:span text:style-name="CharStyle12">"*susham,<text:line-break/></text:span><text:span text:style-name="CharStyle8">as it does in b) above.</text:span></text:p><text:p text:style-name="P220"><text:span text:style-name="CharStyle8">Summing up, we can conclude that </text:span><text:span text:style-name="T10">susń hamń</text:span><text:span text:style-name="T18"><text:s text:c="1"/></text:span><text:span text:style-name="CharStyle8">yielded </text:span><text:span text:style-name="CharStyle12">susam</text:span><text:span text:style-name="CharStyle8">, </text:span><text:span text:style-name="CharStyle12">-u</text:span><text:span text:style-name="CharStyle8"><text:s text:c="1"/>by<text:line-break/>means of two rare, though documented, phonetic processes:(1)</text:span><text:span text:style-name="CharStyle12">Mittelsil-<text:line-break/>benschwund</text:span><text:span text:style-name="CharStyle8"><text:s text:c="1"/>and (2) the </text:span><text:span text:style-name="CharStyle19">乃</text:span><text:span text:style-name="T9">-</text:span><text:span text:style-name="CharStyle8">deletion rule.</text:span></text:p><text:p text:style-name="P166"><text:bookmark-start text:name="bookmark9"/><text:span text:style-name="CharStyle44">10</text:span><text:span text:style-name="CharStyle45">.</text:span><text:bookmark-end text:name="bookmark9"/></text:p><text:p text:style-name="P219"><text:span text:style-name="CharStyle8">There are three immediate questions that arise when Japanese </text:span><text:span text:style-name="CharStyle12">shi-<text:line-break/>shamo</text:span><text:span text:style-name="CharStyle8"><text:s text:c="1"/>and Ainu </text:span><text:span text:style-name="CharStyle12">susam</text:span><text:span text:style-name="CharStyle8"><text:s text:c="1"/>are confronted with each other:</text:span></text:p><text:list text:style-name="L20"><text:list-item><text:p text:style-name="P216"><text:span text:style-name="CharStyle8"><text:s text:c="1"/>What is the origin of Japanese /i/?</text:span></text:p></text:list-item><text:list-item><text:p text:style-name="P81"><text:span text:style-name="CharStyle8"><text:s text:c="1"/>What is the origin of Japanese /e/ in the second syllable?</text:span></text:p></text:list-item><text:list-item><text:p text:style-name="P251"><text:span text:style-name="CharStyle8"><text:s text:c="1"/>What is the origin of Japanese /o/?</text:span></text:p></text:list-item></text:list><text:p text:style-name="P187"><text:span text:style-name="CharStyle8">Responses:</text:span></text:p><text:list text:style-name="L22"><text:list-item><text:p text:style-name="P185"><text:span text:style-name="CharStyle8"><text:s text:c="1"/>The change /u/ &gt; /i/ is dialectal. As is well known, Northern Japanese<text:line-break/>dialects witness the systematic vowel merging of high vowels [m]<text:line-break/>and [i] to [i] (vide i.a. Genenz 1989: 85-86, esp. map 3). This auto-<text:line-break/>matically triggers the change /su/ &gt; [ei], and hence the initial </text:span><text:span text:style-name="CharStyle12">shi-</text:span><text:span text:style-name="CharStyle8"><text:s text:c="1"/>in<text:line-break/></text:span><text:span text:style-name="CharStyle12">shishamo</text:span><text:span text:style-name="CharStyle8">. Since the Ainu borrowing took place most likely between<text:line-break/>Southern Hokkaido and Northern Honshu, this feature is to be mostly<text:line-break/>expected. Note that the very same feature of the Northern Japanese<text:line-break/>dialects may well account for Pan-Ainu pairs like </text:span><text:span text:style-name="T10">suto</text:span><text:span text:style-name="T18"><text:s text:c="1"/></text:span><text:span text:style-name="CharStyle19">〜</text:span><text:span text:style-name="T10">sito</text:span><text:span text:style-name="T18"><text:s text:c="1"/></text:span><text:span text:style-name="CharStyle8">‘club’ or<text:line-break/></text:span><text:span text:style-name="T10">suma</text:span><text:span text:style-name="T18"><text:s text:c="1"/></text:span><text:span text:style-name="CharStyle8">~ </text:span><text:span text:style-name="T10">sima</text:span><text:span text:style-name="T18"><text:s text:c="1"/></text:span><text:span text:style-name="CharStyle8">‘stone’, where the second member has to be interpreted<text:line-break/>as a Japanized pronunciation of </text:span><text:span text:style-name="T10">suto</text:span><text:span text:style-name="T18"><text:s text:c="1"/></text:span><text:span text:style-name="CharStyle8">and </text:span><text:span text:style-name="T10">suma,</text:span><text:span text:style-name="T18"><text:s text:c="1"/></text:span><text:span text:style-name="CharStyle8">respectively.</text:span></text:p></text:list-item><text:list-item><text:p text:style-name="P184"><text:span text:style-name="CharStyle8"><text:s text:c="1"/>It is very common to find in Ainu grammatical descriptions that the<text:line-break/>pronunciation of /s/ shifts between [s] and [g]</text:span><text:span text:style-name="CharStyle19">〜</text:span><text:span text:style-name="CharStyle8">[e], irrespective of the</text:span></text:p></text:list-item></text:list></draw:text-box></draw:frame></text:p>
      </text:section>
      <text:section text:style-name="Sect13" text:name="Section13">
        <text:p text:style-name="P277"><draw:frame draw:style-name="fr55" svg:x="1.706cm" svg:y="1.729cm" fo:min-width="0.432cm" fo:min-height="0.392cm" text:anchor-type="paragraph"><draw:text-box><text:p text:style-name="P54"><text:span text:style-name="CharStyle18">24</text:span></text:p></draw:text-box></draw:frame><draw:frame draw:style-name="fr56" svg:x="8.403cm" svg:y="1.720cm" fo:min-width="4.665cm" fo:min-height="0.400cm" text:anchor-type="paragraph"><draw:text-box><text:p text:style-name="P132"><text:span text:style-name="CharStyle18">Jose Andres Alonso de la Fuente</text:span></text:p></draw:text-box></draw:frame><draw:frame draw:style-name="fr57" svg:x="1.748cm" svg:y="2.461cm" svg:width="11.354cm" svg:height="12.361cm" text:anchor-type="paragraph"><draw:text-box><text:p text:style-name="P163"><text:span text:style-name="CharStyle8">dialect and the speaker. As a matter of fact, Ainu loanwords in Japa-<text:line-break/>nese reflect that alternation, even before the vowel /a/, e.g. </text:span><text:span text:style-name="CharStyle12">Sapporo<text:line-break/></text:span><text:span text:style-name="CharStyle19">札幌</text:span><text:span text:style-name="T9"><text:s text:c="1"/></text:span><text:span text:style-name="CharStyle8">&lt; </text:span><text:span text:style-name="CharStyle12">sat-poro[-pet],</text:span><text:span text:style-name="CharStyle8"><text:s text:c="1"/>lit. ‘dry-big[-river]’, but </text:span><text:span text:style-name="CharStyle12">Shakotan</text:span><text:span text:style-name="CharStyle8"><text:s text:c="1"/></text:span><text:span text:style-name="CharStyle19">積丹</text:span><text:span text:style-name="T9"><text:s text:c="1"/></text:span><text:span text:style-name="CharStyle8">&lt; </text:span><text:span text:style-name="CharStyle12">sak-<text:line-break/>kotan,</text:span><text:span text:style-name="CharStyle8"><text:s text:c="1"/>lit. ‘summer-village’. Thus, </text:span><text:span text:style-name="CharStyle12">susdm</text:span><text:span text:style-name="CharStyle8"><text:s text:c="1"/>may accordingly have been<text:line-break/>pronounced [smsam] or [smeam].</text:span></text:p><text:list text:style-name="L22" text:continue-numbering="true"><text:list-item><text:p text:style-name="P183"><text:span text:style-name="CharStyle8"><text:tab/>If the point of departure is Ainu </text:span><text:span text:style-name="CharStyle12">susam</text:span><text:span text:style-name="CharStyle8">, one would expect Japanese<text:line-break/>*[smeamm] or *[eieamm].</text:span><text:span text:style-name="T11">13</text:span><text:span text:style-name="CharStyle8"><text:s text:c="1"/>The most economic solution is to assume<text:line-break/>that Japanese borrowed the Ainu sequence </text:span><text:span text:style-name="CharStyle12">susdmu.</text:span><text:span text:style-name="CharStyle8"><text:s text:c="1"/>This does neces-<text:line-break/>sarily mean that </text:span><text:span text:style-name="CharStyle12">susamu</text:span><text:span text:style-name="CharStyle8"><text:s text:c="1"/>contains the so-called “belonging form”.<text:line-break/>Many Ainu monosyllables have become disyllables by generalizing<text:line-break/>the “belonging form” after the reinterpretation of morpheme bounda-<text:line-break/>ries, e.g. General Saru </text:span><text:span text:style-name="CharStyle12">at</text:span><text:span text:style-name="CharStyle8"><text:s text:c="1"/>‘string, cord’ </text:span><text:span text:style-name="CharStyle19">一</text:span><text:span text:style-name="T9"><text:s text:c="1"/></text:span><text:span text:style-name="CharStyle12">at-ik</text:span><text:span text:style-name="CharStyle8"><text:s text:c="1"/>^ </text:span><text:span text:style-name="CharStyle12">atu</text:span><text:span text:style-name="CharStyle8"><text:s text:c="1"/></text:span><text:span text:style-name="CharStyle19">一</text:span><text:span text:style-name="T9"><text:s text:c="1"/></text:span><text:span text:style-name="CharStyle12">atu-hu</text:span><text:span text:style-name="CharStyle8"><text:s text:c="1"/>(AHJ:<text:line-break/>123[89], Tamura 1996: 31-32, 35). Thus, one could assume that in<text:line-break/></text:span><text:span text:style-name="CharStyle12">susu hamu</text:span><text:span text:style-name="CharStyle8">, the second member at some point was interpreted as not<text:line-break/>containing the belonging marker, for the corresponding belonging<text:line-break/>form would be </text:span><text:span text:style-name="CharStyle12">susu hamuhu.</text:span><text:span text:style-name="CharStyle8"><text:s text:c="1"/>As a matter of fact, Chin’s unpublished<text:line-break/>notes contain </text:span><text:span text:style-name="CharStyle12">susu hamu-hu</text:span><text:span text:style-name="CharStyle8"><text:s text:c="1"/>(1970, see facsimile reproductions on pp.<text:line-break/>118-119), instead of </text:span><text:span text:style-name="CharStyle12">susu ham-u.</text:span><text:span text:style-name="CharStyle8"><text:s text:c="1"/>I wonder why there is no trace of<text:line-break/></text:span><text:span text:style-name="CharStyle12">*susamu</text:span><text:span text:style-name="CharStyle8"><text:s text:c="1"/></text:span><text:span text:style-name="CharStyle19">一</text:span><text:span text:style-name="T9"><text:s text:c="1"/></text:span><text:span text:style-name="CharStyle12">*susamu, -hu,</text:span><text:span text:style-name="CharStyle8"><text:s text:c="1"/>but only </text:span><text:span text:style-name="CharStyle12">susam.</text:span><text:span text:style-name="CharStyle8"><text:s text:c="1"/>I have no answer to this.</text:span></text:p></text:list-item></text:list><text:p text:style-name="P169"><text:span text:style-name="CharStyle8">Be that as it may, the change /u/ &gt; /o/ is explained as the result of<text:line-break/>unclear articulation in final, unstressed position. Actually, both Ainu<text:line-break/>/u/ and /o/ are slightly rounded (contrary to their equivalents in Jap-<text:line-break/>anese with which Ainu came into contact), so as Bugaeva notes,<text:line-break/>“[s]ometimes /u/ may be mistaken for /o/ by an untrained listener for<text:line-break/>their close articulatory characteristics [...]”</text:span><text:span text:style-name="T20">（</text:span><text:span text:style-name="CharStyle8">2004: 11). Notable ex-<text:line-break/>amples include </text:span><text:span text:style-name="CharStyle12">ayno</text:span><text:span text:style-name="CharStyle8"><text:s text:c="1"/>~ </text:span><text:span text:style-name="CharStyle12">dynu</text:span><text:span text:style-name="CharStyle8"><text:s text:c="1"/>‘human being, Ainu’, </text:span><text:span text:style-name="CharStyle12">inao</text:span><text:span text:style-name="CharStyle8"><text:s text:c="1"/>~ </text:span><text:span text:style-name="T10">indu</text:span><text:span text:style-name="T18"><text:s text:c="1"/></text:span><text:span text:style-name="CharStyle8">‘ritual<text:line-break/>sticks with shavings’, </text:span><text:span text:style-name="CharStyle12">muse</text:span><text:span text:style-name="CharStyle8"><text:s text:c="1"/>~ </text:span><text:span text:style-name="T10">mosć</text:span><text:span text:style-name="T18"><text:s text:c="1"/></text:span><text:span text:style-name="CharStyle8">‘nettle(s)’. This phenomenon has</text:span></text:p></draw:text-box></draw:frame><draw:frame draw:style-name="fr58" svg:x="1.714cm" svg:y="15.233cm" svg:width="11.439cm" svg:height="4.336cm" text:anchor-type="paragraph"><draw:text-box><text:p text:style-name="P96"><text:span text:style-name="T12">13</text:span><text:span text:style-name="CharStyle15"><text:s text:c="1"/>The final vowel in both variants is also problematic, since </text:span><text:span text:style-name="CharStyle16">-u</text:span><text:span text:style-name="CharStyle15"><text:s text:c="1"/>would be ex-<text:line-break/>pected instead of -o, e.g. French/English </text:span><text:span text:style-name="CharStyle16">madam(e)</text:span><text:span text:style-name="CharStyle15"><text:s text:c="1"/></text:span><text:span text:style-name="CharStyle46">一</text:span><text:span text:style-name="T25"><text:s text:c="1"/></text:span><text:span text:style-name="CharStyle16">madamu</text:span><text:span text:style-name="CharStyle15"><text:s text:c="1"/></text:span><text:span text:style-name="CharStyle46">マダム</text:span><text:span text:style-name="T25"><text:s text:c="1"/></text:span><text:span text:style-name="CharStyle15">‘Mrs,<text:line-break/>housewife, mistress’, German </text:span><text:span text:style-name="T36">Trachom</text:span><text:span text:style-name="T15"><text:s text:c="1"/></text:span><text:span text:style-name="CharStyle46">一</text:span><text:span text:style-name="T25"><text:s text:c="1"/></text:span><text:span text:style-name="CharStyle16">torahomu</text:span><text:span text:style-name="CharStyle15"><text:s text:c="1"/></text:span><text:span text:style-name="CharStyle46">トフホ'一ム</text:span><text:span text:style-name="T25"><text:s text:c="1"/></text:span><text:span text:style-name="CharStyle15">‘tracho-<text:line-break/>ma’，English </text:span><text:span text:style-name="CharStyle16">drum</text:span><text:span text:style-name="CharStyle15"><text:s text:c="1"/></text:span><text:span text:style-name="CharStyle46">一</text:span><text:span text:style-name="T25"><text:s text:c="1"/></text:span><text:span text:style-name="CharStyle16">doramu</text:span><text:span text:style-name="CharStyle15"><text:s text:c="1"/></text:span><text:span text:style-name="CharStyle46">ドラム</text:span><text:span text:style-name="T25">.</text:span><text:span text:style-name="CharStyle15">The epenthetic vowel[o]in final po-<text:line-break/>sition to avoid closed syllables has concrete phonological contexts to appear<text:line-break/>in, namely after </text:span><text:span text:style-name="CharStyle16">t</text:span><text:span text:style-name="CharStyle15"><text:s text:c="1"/>or </text:span><text:span text:style-name="CharStyle16">d,</text:span><text:span text:style-name="CharStyle15"><text:s text:c="1"/>cf. English loanwords like </text:span><text:span text:style-name="CharStyle16">semento</text:span><text:span text:style-name="CharStyle15"><text:s text:c="1"/></text:span><text:span text:style-name="CharStyle46">セメント</text:span><text:span text:style-name="CharStyle15">—<text:line-break/></text:span><text:span text:style-name="CharStyle16">cement, konkurito</text:span><text:span text:style-name="CharStyle15"><text:s text:c="1"/></text:span><text:span text:style-name="CharStyle46">コンクリ</text:span><text:span text:style-name="T25">'</text:span><text:span text:style-name="CharStyle46">一ト</text:span><text:span text:style-name="T15">—</text:span><text:span text:style-name="CharStyle16">concrete, chokoreto</text:span><text:span text:style-name="CharStyle15"><text:s text:c="1"/></text:span><text:span text:style-name="CharStyle46">チヨコレ</text:span><text:span text:style-name="T25">'</text:span><text:span text:style-name="CharStyle46">一ト</text:span><text:span text:style-name="T15">—<text:line-break/></text:span><text:span text:style-name="CharStyle16">chocolate, herumetto</text:span><text:span text:style-name="CharStyle15"><text:s text:c="1"/></text:span><text:span text:style-name="CharStyle46">ヘルメット</text:span><text:span text:style-name="T15">—</text:span><text:span text:style-name="CharStyle16">helmet, beddo</text:span><text:span text:style-name="CharStyle15"><text:s text:c="1"/></text:span><text:span text:style-name="CharStyle46">ベッド</text:span><text:span text:style-name="T15">—</text:span><text:span text:style-name="CharStyle16">bed.</text:span><text:span text:style-name="CharStyle15"><text:s text:c="1"/>(Note<text:line-break/>that in some Portuguese loanwords, e.g. </text:span><text:span text:style-name="CharStyle16">Toruko</text:span><text:span text:style-name="CharStyle15"><text:s text:c="1"/></text:span><text:span text:style-name="CharStyle46">トルコ</text:span><text:span text:style-name="T25"><text:s text:c="1"/></text:span><text:span text:style-name="CharStyle15">‘Turkey’ — </text:span><text:span text:style-name="CharStyle16">turco,<text:line-break/></text:span><text:span text:style-name="CharStyle46">コレン才</text:span><text:span text:style-name="T25"><text:s text:c="1"/></text:span><text:span text:style-name="CharStyle16">korejio</text:span><text:span text:style-name="CharStyle15"><text:s text:c="1"/>‘Jesuit college’ — </text:span><text:span text:style-name="CharStyle16">colegio,</text:span><text:span text:style-name="CharStyle15"><text:s text:c="1"/>the final[o] is not epenthetic<text:line-break/>but a reflex of the very same Portuguese vowel.)</text:span></text:p></draw:text-box></draw:frame></text:p>
      </text:section>
      <text:section text:style-name="Sect14" text:name="Section14">
        <text:p text:style-name="P278"><draw:frame draw:style-name="fr59" svg:x="1.736cm" svg:y="1.720cm" fo:min-width="6.544cm" fo:min-height="0.423cm" text:anchor-type="paragraph"><draw:text-box><text:p text:style-name="P157"><text:span text:style-name="CharStyle18">Hokkaido Ainu </text:span><text:span text:style-name="CharStyle24">susam</text:span><text:span text:style-name="CharStyle18"><text:s text:c="1"/>and Japanese </text:span><text:span text:style-name="CharStyle24">shishamo</text:span></text:p></draw:text-box></draw:frame><draw:frame draw:style-name="fr60" svg:x="12.682cm" svg:y="1.729cm" fo:min-width="0.423cm" fo:min-height="0.392cm" text:anchor-type="paragraph"><draw:text-box><text:p text:style-name="P235"><text:span text:style-name="CharStyle18">25</text:span></text:p></draw:text-box></draw:frame><draw:frame draw:style-name="fr61" svg:x="1.769cm" svg:y="2.425cm" svg:width="11.312cm" svg:height="10.721cm" text:anchor-type="paragraph"><draw:text-box><text:p text:style-name="P50"><text:span text:style-name="CharStyle8">been reported by both Japanese and non-Japanese specialists (vide i.a.<text:line-break/>Chamberlain 1887: 57-63, Kodama 1970: 27-29, Dettmer 1989.1A:<text:line-break/></text:span><text:span text:style-name="CharStyle19">剛</text:span><text:span text:style-name="CharStyle8">).</text:span><text:span text:style-name="T11">14</text:span></text:p><text:p text:style-name="P178"><text:span text:style-name="CharStyle8">It is worth noting too that in </text:span><text:span text:style-name="CharStyle12">'f^usam-u</text:span><text:span text:style-name="CharStyle8"><text:s text:c="1"/>we assume that the belonging<text:line-break/>marker is </text:span><text:span text:style-name="CharStyle12">-u,</text:span><text:span text:style-name="CharStyle8"><text:s text:c="1"/>because this is the belonging form of </text:span><text:span text:style-name="CharStyle12">ham</text:span><text:span text:style-name="CharStyle8"><text:s text:c="1"/>'leaf — </text:span><text:span text:style-name="T10">ham-ń.<text:line-break/></text:span><text:span text:style-name="T18">It is possible to find, however, </text:span><text:span text:style-name="CharStyle8">examples </text:span><text:span text:style-name="T18">of </text:span><text:span text:style-name="T10">susam-a</text:span><text:span text:style-name="T18">, with </text:span><text:span text:style-name="T10">-a</text:span><text:span text:style-name="T18"><text:s text:c="1"/>following<text:line-break/></text:span><text:span text:style-name="CharStyle8">the model of </text:span><text:span text:style-name="CharStyle12">sam</text:span><text:span text:style-name="CharStyle8"><text:s text:c="1"/>'near’ — </text:span><text:span text:style-name="CharStyle12">sam-a,</text:span><text:span text:style-name="CharStyle8"><text:s text:c="1"/>as in Chiri’s notes (1970: 118).</text:span></text:p><text:p text:style-name="P223"><text:bookmark-start text:name="bookmark10"/><text:span text:style-name="CharStyle49">11</text:span><text:span text:style-name="CharStyle50">.</text:span><text:bookmark-end text:name="bookmark10"/></text:p><text:p text:style-name="P148"><text:span text:style-name="CharStyle8">Two well-known Ainu loanwords from the first half of the seven-<text:line-break/>teenth century, i.e. the most likely period during which </text:span><text:span text:style-name="CharStyle12">susdm(u)</text:span><text:span text:style-name="CharStyle8"><text:s text:c="1"/>made<text:line-break/>its way into Japanese, can be used to illustrate the phonetic issues dis-<text:line-break/>cussed in the previous section.</text:span></text:p><text:p text:style-name="P98"><text:span text:style-name="CharStyle8">Japanese </text:span><text:span text:style-name="CharStyle12">uimamu</text:span><text:span text:style-name="CharStyle8"><text:s text:c="1"/></text:span><text:span text:style-name="CharStyle51">ワイマム</text:span><text:span text:style-name="CharStyle8">(NsD: s.v.), attested already in docu-<text:line-break/>ments dating to the 1610s (Walker 2001: 205), and </text:span><text:span text:style-name="CharStyle12">omusha</text:span><text:span text:style-name="CharStyle8"><text:s text:c="1"/></text:span><text:span text:style-name="CharStyle51">オムシヤ<text:line-break/></text:span><text:span text:style-name="CharStyle8">(NsD: s.v.) are the names of two ceremonies introduced by Matsumae<text:line-break/>lords in order to ease Ainu-Japanese trading relations. Both ceremonies<text:line-break/>played a central role during the </text:span><text:span text:style-name="CharStyle12">ijin raihei</text:span><text:span text:style-name="CharStyle8"><text:s text:c="1"/></text:span><text:span text:style-name="CharStyle51">夷人来聘</text:span><text:span text:style-name="CharStyle8">（Walker writes<text:line-break/></text:span><text:span text:style-name="CharStyle12">raiheki,</text:span><text:span text:style-name="CharStyle8"><text:s text:c="1"/>a word which does not exist) or “barbarian audiences” with Ainu<text:line-break/>from western Ezo.</text:span><text:span text:style-name="T11">15</text:span><text:span text:style-name="CharStyle8"><text:s text:c="1"/>The origin of these two words, apparently restricted<text:line-break/>to Southern and Central Hokkaido dialects, is clear: Ainu </text:span><text:span text:style-name="CharStyle12">uymam</text:span></text:p></draw:text-box></draw:frame><draw:frame draw:style-name="fr62" svg:x="1.752cm" svg:y="14.081cm" svg:width="11.370cm" svg:height="4.284cm" text:anchor-type="paragraph"><draw:text-box><text:p text:style-name="P130"><text:span text:style-name="T12">14</text:span><text:span text:style-name="CharStyle15"><text:s text:c="1"/>The Ainu word </text:span><text:span text:style-name="T36">samó</text:span><text:span text:style-name="T15"><text:s text:c="1"/></text:span><text:span text:style-name="CharStyle15">‘Japanese’ (AHJ: 50[9], s.v. </text:span><text:span text:style-name="CharStyle16">Yakumo)</text:span><text:span text:style-name="CharStyle15"><text:s text:c="1"/>is said to be<text:line-break/>derogatory in comparison to the common and seemingly neutral Ainu </text:span><text:span text:style-name="CharStyle16">sisam<text:line-break/></text:span><text:span text:style-name="CharStyle15">‘the one living near by’. This term is usually interpreted as the Japanized<text:line-break/>pronunciation of </text:span><text:span text:style-name="CharStyle16">sam</text:span><text:span text:style-name="CharStyle15"><text:s text:c="1"/>(Kayano 1980/1994: 166, s.v. </text:span><text:span text:style-name="CharStyle16">shamo,</text:span><text:span text:style-name="CharStyle15"><text:s text:c="1"/>apparently with<text:line-break/>alternation [s]</text:span><text:span text:style-name="CharStyle39">〜</text:span><text:span text:style-name="CharStyle15">[e]), but as we have seen, *[samu] would be expected. It is<text:line-break/>highly unlikely that </text:span><text:span text:style-name="T36">samo</text:span><text:span text:style-name="T15"><text:s text:c="1"/></text:span><text:span text:style-name="CharStyle15">is the Japanized pronunciation of </text:span><text:span text:style-name="T36">'fsam-ń</text:span><text:span text:style-name="T15"><text:s text:c="1"/></text:span><text:span text:style-name="CharStyle15">(belong-<text:line-break/>ing form), as </text:span><text:span text:style-name="CharStyle16">shishamo</text:span><text:span text:style-name="CharStyle15"><text:s text:c="1"/>is of </text:span><text:span text:style-name="CharStyle16">susamu,</text:span><text:span text:style-name="CharStyle15"><text:s text:c="1"/>for the stress in Ainu </text:span><text:span text:style-name="T36">samń</text:span><text:span text:style-name="T15"><text:s text:c="1"/></text:span><text:span text:style-name="CharStyle15">would<text:line-break/>prevent the vowel change /u/ &gt; /o/ (cf. however </text:span><text:span text:style-name="T36">kamńi </text:span><text:span text:style-name="T41">〜</text:span><text:span text:style-name="T36">kamói</text:span><text:span text:style-name="T15"><text:s text:c="1"/></text:span><text:span text:style-name="CharStyle15">in Dettmer<text:line-break/>1989.1A: §1[I]). Katsuichi (1993/2000:13, fn.13) explains that </text:span><text:span text:style-name="T36">samo</text:span><text:span text:style-name="T15"><text:s text:c="1"/></text:span><text:span text:style-name="CharStyle15">is<text:line-break/>actually a contraction of </text:span><text:span text:style-name="CharStyle16">samor</text:span><text:span text:style-name="CharStyle15"><text:s text:c="1"/>‘a place near’, from </text:span><text:span text:style-name="CharStyle16">sam</text:span><text:span text:style-name="CharStyle15"><text:s text:c="1"/>and </text:span><text:span text:style-name="CharStyle16">or</text:span><text:span text:style-name="CharStyle15"><text:s text:c="1"/>‘place’<text:line-break/>(Kayano 1996: 257, Tamura 1996: 602).</text:span></text:p></draw:text-box></draw:frame><draw:frame draw:style-name="fr63" svg:x="1.752cm" svg:y="18.288cm" svg:width="11.370cm" svg:height="1.203cm" text:anchor-type="paragraph"><draw:text-box><text:p text:style-name="P63"><text:span text:style-name="T12">15</text:span><text:span text:style-name="CharStyle15"><text:s text:c="1"/>Possibly Ainu chiefs from Soya (see Walker 2001: 204-226). Curiously<text:line-break/>enough, the most recent vocabulary of the Soya dialect (Tezuka 2007) in-<text:line-break/>cludes none of them.</text:span></text:p></draw:text-box></draw:frame></text:p>
      </text:section>
      <text:section text:style-name="Sect15" text:name="Section15">
        <text:p text:style-name="P279"><draw:frame draw:style-name="fr64" svg:x="1.722cm" svg:y="1.796cm" fo:min-width="0.432cm" fo:min-height="0.392cm" text:anchor-type="paragraph"><draw:text-box><text:p text:style-name="P198"><text:span text:style-name="T16">26</text:span></text:p></draw:text-box></draw:frame><draw:frame draw:style-name="fr65" svg:x="8.419cm" svg:y="1.787cm" fo:min-width="4.665cm" fo:min-height="0.400cm" text:anchor-type="paragraph"><draw:text-box><text:p text:style-name="P159"><text:span text:style-name="CharStyle18">Jose Andres Alonso de la Fuente</text:span></text:p></draw:text-box></draw:frame><draw:frame draw:style-name="fr66" svg:x="1.748cm" svg:y="2.529cm" svg:width="11.354cm" svg:height="7.781cm" text:anchor-type="paragraph"><draw:text-box><text:p text:style-name="P131"><text:span text:style-name="CharStyle8">‘trade’</text:span><text:span text:style-name="T11">16</text:span><text:span text:style-name="CharStyle8"><text:s text:c="1"/>and </text:span><text:span text:style-name="CharStyle12">umusa</text:span><text:span text:style-name="CharStyle8"><text:s text:c="1"/>‘greeting(s)’.</text:span><text:span text:style-name="T11">17</text:span><text:span text:style-name="CharStyle8"><text:s text:c="1"/>They contain the reciprocal marker </text:span><text:span text:style-name="CharStyle12">u-<text:line-break/></text:span><text:span text:style-name="CharStyle8">(Bugaeva 2004: 212, </text:span><text:span text:style-name="CharStyle52">fn.19),</text:span><text:span text:style-name="CharStyle8"><text:s text:c="1"/>though the non-reciprocal counterpart is<text:line-break/>attested only for the latter.</text:span><text:span text:style-name="T11">18</text:span><text:span text:style-name="CharStyle8"><text:s text:c="1"/>As for their phonetics, it is possible to men-<text:line-break/>tion the following:</text:span></text:p><text:list text:style-name="L24"><text:list-item><text:p text:style-name="P53"><text:span text:style-name="CharStyle8"><text:s text:c="1"/></text:span><text:span text:style-name="CharStyle12">Uymam</text:span><text:span text:style-name="CharStyle8"><text:s text:c="1"/></text:span><text:span text:style-name="CharStyle51">一</text:span><text:span text:style-name="T9"><text:s text:c="1"/></text:span><text:span text:style-name="CharStyle12">uimamu,</text:span><text:span text:style-name="CharStyle8"><text:s text:c="1"/>reflects the regular epenthetic /u/ in final position.<text:line-break/>Thus, </text:span><text:span text:style-name="CharStyle12">susam</text:span><text:span text:style-name="CharStyle8"><text:s text:c="1"/>cannot be the origin of Japanese </text:span><text:span text:style-name="CharStyle12">shishamo.</text:span></text:p></text:list-item><text:list-item><text:p text:style-name="P52"><text:span text:style-name="CharStyle8"><text:s text:c="1"/></text:span><text:span text:style-name="CharStyle12">umusa</text:span><text:span text:style-name="CharStyle8"><text:s text:c="1"/></text:span><text:span text:style-name="CharStyle51">一</text:span><text:span text:style-name="T9"><text:s text:c="1"/></text:span><text:span text:style-name="CharStyle12">omusha</text:span><text:span text:style-name="CharStyle8">, reflects /o/ in unstressed syllable and alternation of<text:line-break/>[s] ~ [e]. /u/ has been preserved most likely due to the presence of the<text:line-break/>bilabial /m/.</text:span></text:p></text:list-item></text:list><text:p text:style-name="P201"><text:span text:style-name="CharStyle8">Culturally speaking, these three words, namely </text:span><text:span text:style-name="CharStyle12">uymam</text:span><text:span text:style-name="CharStyle8">, </text:span><text:span text:style-name="CharStyle12">umusa</text:span><text:span text:style-name="CharStyle8"><text:s text:c="1"/>and<text:line-break/></text:span><text:span text:style-name="CharStyle12">susam(u),</text:span><text:span text:style-name="CharStyle8"><text:s text:c="1"/>could easily belong to the same stratigraphic layer, and there-<text:line-break/>fore share some common features, especially the treatment of the un-<text:line-break/>stressed /u/. Note, however, that Japanese dictionaries do not provide a<text:line-break/>first attestation (chronology) for </text:span><text:span text:style-name="CharStyle12">shishamo</text:span><text:span text:style-name="CharStyle8">, pointing perhaps to its very<text:line-break/>recent origin. This actually suits very well the dialectal restriction of the<text:line-break/>Ainu words.</text:span></text:p></draw:text-box></draw:frame><draw:frame draw:style-name="fr67" svg:x="1.730cm" svg:y="11.846cm" svg:width="11.370cm" svg:height="4.276cm" text:anchor-type="paragraph"><draw:text-box><text:p text:style-name="P43"><text:span text:style-name="T12">16</text:span><text:span text:style-name="CharStyle15"><text:s text:c="1"/></text:span><text:span text:style-name="CharStyle16">Uymam</text:span><text:span text:style-name="CharStyle15"><text:s text:c="1"/>‘to trade’ (General Saru: Tamura 1996: 819, Nibutani: Kayano 1996:<text:line-break/>88a, Chitose: Nakagawa 1995: 51,Asahikawa: Ota 2005: 242a, cf. AEJ:<text:line-break/>476b). The semantic change from ‘trade’ to ‘audience’ is partially due to a<text:line-break/>linguistic misunderstanding, for from the very beginning the Japanese as-<text:line-break/>sumed that Ainu </text:span><text:span text:style-name="CharStyle16">uymam</text:span><text:span text:style-name="CharStyle15"><text:s text:c="1"/>was a corruption of Japanese </text:span><text:span text:style-name="CharStyle16">omemie</text:span><text:span text:style-name="CharStyle15"><text:s text:c="1"/></text:span><text:span text:style-name="CharStyle53">御目見得<text:line-break/></text:span><text:span text:style-name="CharStyle15">‘audience’, so the Japanese saw the relationship as a tributary one in which<text:line-break/>the Ainu presented themselves before the lord in a display of submission and<text:line-break/>received gifts as signs of the lord’s munificence. In contrast, the Ainu word<text:line-break/>refers simply to trade, without any of the subservient overtones of the Japa-<text:line-break/>nese </text:span><text:span text:style-name="CharStyle16">omemie</text:span><text:span text:style-name="CharStyle15"><text:s text:c="1"/>(vide i.a. Howell 1999: 98). Walker (2001: 208) mentions other<text:line-break/>etymological connections with some enigmatic Japanese words.</text:span></text:p></draw:text-box></draw:frame><draw:frame draw:style-name="fr68" svg:x="1.730cm" svg:y="16.122cm" svg:width="11.370cm" svg:height="3.073cm" text:anchor-type="paragraph"><draw:text-box><text:p text:style-name="P103"><text:span text:style-name="T12">17</text:span><text:span text:style-name="CharStyle15"><text:s text:c="1"/></text:span><text:span text:style-name="CharStyle16">Omusa</text:span><text:span text:style-name="CharStyle15"><text:s text:c="1"/>‘a feast given in ancient times to the Ainu at the end of the fishing<text:line-break/>season and when officials were on circuit duty’ (AEJ: 315a) seems to be the<text:line-break/>same word re-entering Ainu from Japanese changes, the original being:<text:line-break/>1</text:span><text:span text:style-name="CharStyle16">.umusa</text:span><text:span text:style-name="CharStyle15"><text:s text:c="1"/>(Nibutani: Kayano 1996: 117b, AEJ: 476a-b) ‘a general holiday; a<text:line-break/>feast; originally an assembly of the people by order at particular places so<text:line-break/>that they might be notified of official edicts; at these meetings rice, sake, to-<text:line-break/>bacco and other things were distributed by the Japanese officials’, 2. </text:span><text:span text:style-name="CharStyle16">umusa<text:line-break/></text:span><text:span text:style-name="CharStyle15">‘to salute, to stroke the head as in congratulations’.</text:span></text:p></draw:text-box></draw:frame><draw:frame draw:style-name="fr69" svg:x="1.730cm" svg:y="19.195cm" svg:width="11.370cm" svg:height="0.441cm" text:anchor-type="paragraph"><draw:text-box><text:p text:style-name="P177"><text:span text:style-name="T12">18</text:span><text:span text:style-name="CharStyle15"><text:s text:c="1"/></text:span><text:span text:style-name="CharStyle16">Musa</text:span><text:span text:style-name="CharStyle15"><text:s text:c="1"/>‘to stroke the head of another person in salutation’ (AEJ: 274a-b).</text:span></text:p></draw:text-box></draw:frame></text:p>
      </text:section>
      <text:section text:style-name="Sect16" text:name="Section16">
        <text:p text:style-name="P280"><draw:frame draw:style-name="fr70" svg:x="1.714cm" svg:y="1.693cm" fo:min-width="6.544cm" fo:min-height="0.423cm" text:anchor-type="paragraph"><draw:text-box><text:p text:style-name="P225"><text:span text:style-name="CharStyle18">Hokkaido Ainu </text:span><text:span text:style-name="CharStyle24">susam</text:span><text:span text:style-name="CharStyle18"><text:s text:c="1"/>and Japanese </text:span><text:span text:style-name="CharStyle24">shishamo</text:span></text:p></draw:text-box></draw:frame><draw:frame draw:style-name="fr71" svg:x="12.661cm" svg:y="1.702cm" fo:min-width="0.423cm" fo:min-height="0.392cm" text:anchor-type="paragraph"><draw:text-box><text:p text:style-name="P129"><text:span text:style-name="CharStyle18">27</text:span></text:p></draw:text-box></draw:frame><draw:frame draw:style-name="fr72" svg:x="1.757cm" svg:y="2.517cm" svg:width="11.337cm" svg:height="16.769cm" text:anchor-type="paragraph"><draw:text-box><text:p text:style-name="P245"><text:bookmark-start text:name="bookmark11"/><text:span text:style-name="CharStyle55">12</text:span><text:span text:style-name="CharStyle56">.</text:span><text:bookmark-end text:name="bookmark11"/></text:p><text:p text:style-name="P228"><text:span text:style-name="CharStyle8">In previous paragraphs I have argued that Ainu </text:span><text:span text:style-name="CharStyle12">susOm</text:span><text:span text:style-name="CharStyle8"><text:s text:c="1"/>may be de-<text:line-break/>rived from </text:span><text:span text:style-name="CharStyle12">susu hamu</text:span><text:span text:style-name="CharStyle8"><text:s text:c="1"/>by means of two internal phonetic processes: </text:span><text:span text:style-name="CharStyle12">Mit-<text:line-break/>telsilbenschwund</text:span><text:span text:style-name="CharStyle8"><text:s text:c="1"/>and the </text:span><text:span text:style-name="CharStyle51">乃</text:span><text:span text:style-name="T9">-</text:span><text:span text:style-name="CharStyle8">deletion rule. As for Japanese </text:span><text:span text:style-name="CharStyle12">shishamo,</text:span><text:span text:style-name="CharStyle8"><text:s text:c="1"/>this<text:line-break/>word came into the Japanese lexicon via Northern Japanese dialects (the<text:line-break/>merging of /u/ and /i/, hence /su/ &gt; [ei]) after having undergone two<text:line-break/>common Ainu-Japanese adaptations (alternation [s] ~ [e] and unstressed<text:line-break/>/u/ &gt; /o/).</text:span></text:p><text:p text:style-name="P122"><text:span text:style-name="CharStyle8">The North American linguist of Hungarian origin Robert Austerlitz<text:line-break/>(1923-1994) once recognized the frustration that arose from working<text:line-break/>with isolated, moribund, poorly documented languages (1985). In his<text:line-break/>case, Nivkh (Gilyak) was the centre of his inquiries. Likewise, the Ainu<text:line-break/>case discussed in this paper shows a few frustrating points:</text:span></text:p><text:list text:style-name="L26"><text:list-item><text:p text:style-name="P76"><text:span text:style-name="CharStyle8"><text:s text:c="1"/>Some of the internal processes described for Ainu, namely </text:span><text:span text:style-name="CharStyle12">Mittelsil-<text:line-break/>benschwund</text:span><text:span text:style-name="CharStyle8"><text:s text:c="1"/>and the </text:span><text:span text:style-name="CharStyle12">h-</text:span><text:span text:style-name="CharStyle8">deletion rule, are poorly understood, especially<text:line-break/>in its historical dimension.</text:span></text:p></text:list-item><text:list-item><text:p text:style-name="P243"><text:span text:style-name="CharStyle8"><text:s text:c="1"/>Potential ties with fish names among some areal languages, i.e. Nivkh,<text:line-break/>(Amur) Tungusic, and eventually Mongolic, will perhaps remain un-<text:line-break/>explained forever.</text:span></text:p></text:list-item><text:list-item><text:p text:style-name="P249"><text:span text:style-name="CharStyle8"><text:s text:c="1"/>Since Japanese dictionaries do not provide the earliest attestation of<text:line-break/></text:span><text:span text:style-name="CharStyle12">shishamo</text:span><text:span text:style-name="CharStyle8">, we cannot be sure that </text:span><text:span text:style-name="CharStyle12">susam</text:span><text:span text:style-name="CharStyle8"><text:s text:c="1"/>belongs to the same borrow-<text:line-break/>ing layer with other words such as </text:span><text:span text:style-name="CharStyle12">uymam</text:span><text:span text:style-name="CharStyle8"><text:s text:c="1"/>or </text:span><text:span text:style-name="CharStyle12">um^sa.</text:span></text:p></text:list-item></text:list><text:p text:style-name="P239"><text:span text:style-name="CharStyle8">Shedding some light on the internal processes that govern Ainu,<text:line-break/>even if sometimes these apply only to a handful of words, may help to<text:line-break/>understand the history (and prehistory) of a language where etymology,<text:line-break/>and historical and comparative linguistics in general, have been associ-<text:line-break/>ated with the most basic and unscientific techniques for too long.</text:span></text:p><text:p text:style-name="P45"><text:span text:style-name="CharStyle58">References</text:span></text:p><text:p text:style-name="P230"><text:span text:style-name="CharStyle60">AEJ = Batchelor, J.1889/</text:span><text:span text:style-name="T57">2</text:span><text:span text:style-name="CharStyle60">1903. </text:span><text:span text:style-name="CharStyle61">An Ainu-English-Japanese dictionary.</text:span><text:span text:style-name="CharStyle60"><text:s text:c="1"/>Tokyo<text:line-break/>/ London.</text:span></text:p><text:p text:style-name="P188"><text:span text:style-name="CharStyle60">AHJ = Hattori, S. (ed.). 1964. </text:span><text:span text:style-name="CharStyle61">Ainu-go hogen jiten.</text:span><text:span text:style-name="CharStyle60"><text:s text:c="1"/>Tokyo.</text:span></text:p><text:p text:style-name="P232"><text:span text:style-name="CharStyle60">Daijirin = Matsumura, A. (ed.). 1988/</text:span><text:span text:style-name="T57">2</text:span><text:span text:style-name="CharStyle60">1999. </text:span><text:span text:style-name="CharStyle61">Daijirin.</text:span><text:span text:style-name="CharStyle60"><text:s text:c="1"/>Tokyo.</text:span></text:p><text:p text:style-name="P142"><text:span text:style-name="CharStyle60">NKD = </text:span><text:span text:style-name="CharStyle61">Nihon kokugo daijiten;</text:span><text:span text:style-name="CharStyle60">10 vols. + supplement. Tokyo 1987.</text:span></text:p></draw:text-box></draw:frame></text:p>
      </text:section>
      <text:section text:style-name="Sect17" text:name="Section17">
        <text:p text:style-name="P281"><draw:frame draw:style-name="fr73" svg:x="1.736cm" svg:y="1.829cm" fo:min-width="0.432cm" fo:min-height="0.392cm" text:anchor-type="paragraph"><draw:text-box><text:p text:style-name="P150"><text:span text:style-name="CharStyle18">28</text:span></text:p></draw:text-box></draw:frame><draw:frame draw:style-name="fr74" svg:x="8.431cm" svg:y="1.820cm" fo:min-width="4.665cm" fo:min-height="0.400cm" text:anchor-type="paragraph"><draw:text-box><text:p text:style-name="P80"><text:span text:style-name="CharStyle18">Jose Andres Alonso de la Fuente</text:span></text:p></draw:text-box></draw:frame><draw:frame draw:style-name="fr75" svg:x="1.769cm" svg:y="2.540cm" svg:width="11.312cm" svg:height="17.085cm" text:anchor-type="paragraph"><draw:text-box><text:p text:style-name="P107"><text:span text:style-name="T59">NRS<text:tab/>=<text:tab/></text:span><text:span text:style-name="CharStyle60">Savel’eva,<text:tab/></text:span><text:span text:style-name="T59">V. N. / Ćuner, T. M.1970. </text:span><text:span text:style-name="CharStyle61">Nivxslw-russhj slovaA</text:span><text:span text:style-name="CharStyle60"><text:s text:c="1"/>Moskva.</text:span></text:p><text:p text:style-name="P57"><text:span text:style-name="T60">NsD<text:tab/>=<text:tab/></text:span><text:span text:style-name="CharStyle63">Nihonshi<text:tab/>daijiten</text:span><text:span text:style-name="CharStyle64"><text:s text:c="1"/>/ </text:span><text:span text:style-name="CharStyle63">Cyclopedia of Japanese history;</text:span><text:span text:style-name="CharStyle64"><text:s text:c="1"/>7 vols. Tokyo</text:span></text:p><text:p text:style-name="P79"><text:span text:style-name="CharStyle60">1992-1994.</text:span></text:p><text:p text:style-name="P85"><text:span text:style-name="CharStyle64">RPA<text:tab/>=<text:tab/>Vovin, A.<text:tab/>1993. </text:span><text:span text:style-name="CharStyle63">A reconstruction of Proto-Ainu.</text:span><text:span text:style-name="CharStyle64"><text:s text:c="1"/>Leiden.</text:span></text:p><text:p text:style-name="P84"><text:span text:style-name="CharStyle64">WQWJ<text:tab/>=<text:tab/>Corff, O.<text:tab/>et al.2013. </text:span><text:span text:style-name="CharStyle63">Auf kaiserlichen Befehl erstelltes Worterbuch</text:span></text:p><text:p text:style-name="P104"><text:span text:style-name="CharStyle63">des Manjurischen in fUnf Sprachen;</text:span><text:span text:style-name="CharStyle64"><text:s text:c="1"/>2 vols. Wiesbaden.</text:span></text:p><text:p text:style-name="P165"><text:span text:style-name="CharStyle60">Austerlitz, R.1982. Gilyak internal reconstruction,1:Seven etyma. — </text:span><text:span text:style-name="CharStyle61">Folia<text:line-break/>Slavica,</text:span><text:span text:style-name="CharStyle60"><text:s text:c="1"/>5.1-3: 81-88.</text:span></text:p><text:p text:style-name="P234"><text:span text:style-name="CharStyle60">Austerlitz, R.1985. Etymological frustrations (Gilyak). — </text:span><text:span text:style-name="CharStyle61">International Jour-<text:line-break/>nal of American Linguistics (To Eric PrattHamp),</text:span><text:span text:style-name="CharStyle60"><text:s text:c="1"/>51.3: 336-339.</text:span></text:p><text:p text:style-name="P99"><text:span text:style-name="CharStyle60">Austerlitz, R.1990. Typology in the service of internal reconstruction. — Leh-<text:line-break/>mann, W. P. (ed.). </text:span><text:span text:style-name="CharStyle61">Language typology 1987. Systematic balance in lan-<text:line-break/>guage.</text:span><text:span text:style-name="CharStyle60"><text:s text:c="1"/>Amsterdam: 17-33.</text:span></text:p><text:p text:style-name="P68"><text:span text:style-name="CharStyle60">Avrorin, V. A. / Lebedeva, E. P. 1978. </text:span><text:span text:style-name="CharStyle61">Orocskie </text:span><text:span text:style-name="T63">teksty </text:span><text:span text:style-name="CharStyle61">i slo^ar.</text:span><text:span text:style-name="CharStyle60"><text:s text:c="1"/>Leningrad.</text:span></text:p><text:p text:style-name="P181"><text:span text:style-name="CharStyle64">Batchelor, J.1927. </text:span><text:span text:style-name="CharStyle63">Ainu life and lore. Echoes of a departing race.</text:span><text:span text:style-name="CharStyle64"><text:s text:c="1"/>Tokyo.</text:span></text:p><text:p text:style-name="P70"><text:span text:style-name="CharStyle64">Bugaeva, A. 2004. </text:span><text:span text:style-name="CharStyle63">Grammar and folklore texts of the Chitose dialect of Ainu<text:line-break/>(idiolect of Ito Oda).</text:span><text:span text:style-name="CharStyle64"><text:s text:c="1"/>Kyoto.</text:span></text:p><text:p text:style-name="P101"><text:span text:style-name="CharStyle64">Chamberlain, B.1887. </text:span><text:span text:style-name="CharStyle63">The language, mythology, and geographical nomencla-<text:line-break/>ture of Japan viewed in the light of Aino studies.</text:span><text:span text:style-name="CharStyle64"><text:s text:c="1"/>Tokyo.</text:span></text:p><text:p text:style-name="P152"><text:span text:style-name="CharStyle64">Chiri, M.1953/1976. </text:span><text:span text:style-name="CharStyle63">Bunrui Ai</text:span><text:span text:style-name="CharStyle65">而</text:span><text:span text:style-name="CharStyle63">-go jiten. Shokubutsu hen, ddbutsu hen</text:span><text:span text:style-name="CharStyle64"><text:s text:c="1"/>(= </text:span><text:span text:style-name="CharStyle63">Chiri<text:line-break/>Mashiho chosakushu,</text:span><text:span text:style-name="CharStyle64"><text:s text:c="1"/>supplement,1).Tokyo.</text:span></text:p><text:p text:style-name="P176"><text:span text:style-name="CharStyle60">Chiri, M.1970. Yokai ni kansuru Ainu-go chosa shiryo (iko). — </text:span><text:span text:style-name="CharStyle61">Hoppd Bunka<text:line-break/>Kenkyu,</text:span><text:span text:style-name="CharStyle60"><text:s text:c="1"/>4:113-132.</text:span></text:p><text:p text:style-name="P143"><text:span text:style-name="CharStyle64">Chiri, M.1981. </text:span><text:span text:style-name="CharStyle63">Ainu mintanshu.</text:span><text:span text:style-name="CharStyle64"><text:s text:c="1"/>Fu: </text:span><text:span text:style-name="CharStyle63">Ezo obake retsuden.</text:span><text:span text:style-name="CharStyle64"><text:s text:c="1"/>Tokyo.</text:span></text:p><text:p text:style-name="P46"><text:span text:style-name="CharStyle64">Cincius, V.</text:span><text:span text:style-name="T65">丄</text:span><text:span text:style-name="T66">.</text:span><text:span text:style-name="CharStyle66">（</text:span><text:span text:style-name="CharStyle64">ed.). 1975-1977. </text:span><text:span text:style-name="CharStyle63">Sravnitel’nyj slovaf tunguso-manczurskix jazy-<text:line-break/>kov;</text:span><text:span text:style-name="CharStyle64"><text:s text:c="1"/>2 vols. Leningrad.</text:span></text:p><text:p text:style-name="P51"><text:span text:style-name="CharStyle60">Dettmer, H. A. 1989. </text:span><text:span text:style-name="CharStyle61">Ainu-Grammatik.</text:span><text:span text:style-name="CharStyle60"><text:s text:c="1"/>Teil1(A-B): </text:span><text:span text:style-name="CharStyle61">Texte und Hinweise.<text:line-break/></text:span><text:span text:style-name="CharStyle60">Wiesbaden.</text:span></text:p><text:p text:style-name="P140"><text:span text:style-name="CharStyle60">Doerfer, G.1985. </text:span><text:span text:style-name="CharStyle61">Mongolo-Tungusica.</text:span><text:span text:style-name="CharStyle60"><text:s text:c="1"/>Wiesbaden.</text:span></text:p><text:p text:style-name="P83"><text:span text:style-name="CharStyle64">Doerfer, G. 2004. </text:span><text:span text:style-name="CharStyle63">Etymologisch-ethnologisches Worterbuch tungusischer Dia-<text:line-break/>lekte (vornehmlich der Mandschurei).</text:span><text:span text:style-name="CharStyle64"><text:s text:c="1"/>Hildesheim / Zurich / New York.</text:span></text:p><text:p text:style-name="P118"><text:span text:style-name="CharStyle60">Genenz, K.1989. Dialekte.——</text:span><text:span text:style-name="T59">Lewin, </text:span><text:span text:style-name="CharStyle60">B. (ed.). </text:span><text:span text:style-name="CharStyle61">Sprache undSchrift Japans.</text:span><text:span text:style-name="CharStyle60"><text:s text:c="1"/>Lei-<text:line-break/>den: 63-97.</text:span></text:p><text:p text:style-name="P59"><text:span text:style-name="CharStyle60">Gruzdeva, E. 2004. Numeral classifiers in Nivkh.——Aikhenvald, A. Y. (ed.).<text:line-break/></text:span><text:span text:style-name="CharStyle61">Nominal classification</text:span><text:span text:style-name="CharStyle60"><text:s text:c="1"/>(monographic number of </text:span><text:span text:style-name="CharStyle61">Sprachtypologie und Uni-<text:line-break/>versalienforschung</text:span><text:span text:style-name="CharStyle60">, 57.2-3). Berlin: 300-329.</text:span></text:p><text:p text:style-name="P164"><text:span text:style-name="CharStyle64">Haenisch, E.1939. </text:span><text:span text:style-name="CharStyle63">Worterbuch zu </text:span><text:span text:style-name="T68">”</text:span><text:span text:style-name="CharStyle63">Manghol un niuca tobca ’an</text:span><text:span text:style-name="CharStyle64"><text:s text:c="1"/>. Leipzig.</text:span></text:p><text:p text:style-name="P236"><text:span text:style-name="CharStyle64">Hangin, J. G.1986. </text:span><text:span text:style-name="CharStyle63">A Modern Mongolian-English dictionary.</text:span><text:span text:style-name="CharStyle64"><text:s text:c="1"/>Bloomington.</text:span></text:p><text:p text:style-name="P162"><text:span text:style-name="CharStyle60">Hauer, E.1952-1955/</text:span><text:span text:style-name="T57">2</text:span><text:span text:style-name="CharStyle60">2007. </text:span><text:span text:style-name="CharStyle61">Handworterbuch derMandschusprache.</text:span><text:span text:style-name="CharStyle60"><text:s text:c="1"/>Wiesbaden.</text:span></text:p><text:p text:style-name="P65"><text:span text:style-name="CharStyle64">Hilger, M. I. 1971. </text:span><text:span text:style-name="CharStyle63">Together with the Ainu: A vanishing people.</text:span><text:span text:style-name="CharStyle64"><text:s text:c="1"/>Norman.</text:span></text:p><text:p text:style-name="P93"><text:span text:style-name="CharStyle60">Howell,D.1999. The Ainu and the early modern Japanese state, 1600-1868.—<text:line-break/>Fitzhugh, </text:span><text:span text:style-name="T59">W. W. </text:span><text:span text:style-name="CharStyle60">/ Dubreil, Ch. O. (eds.). </text:span><text:span text:style-name="CharStyle61">Ainu. Spirit of a northern people.<text:line-break/></text:span><text:span text:style-name="CharStyle60">Washington: 96-101.</text:span></text:p></draw:text-box></draw:frame></text:p>
      </text:section>
      <text:section text:style-name="Sect18" text:name="Section18">
        <text:p text:style-name="P282"><draw:frame draw:style-name="fr76" svg:x="1.473cm" svg:y="1.753cm" fo:min-width="6.544cm" fo:min-height="0.423cm" text:anchor-type="paragraph"><draw:text-box><text:p text:style-name="P95"><text:span text:style-name="CharStyle18">Hokkaido Ainu </text:span><text:span text:style-name="CharStyle24">susam</text:span><text:span text:style-name="CharStyle18"><text:s text:c="1"/>and Japanese </text:span><text:span text:style-name="CharStyle24">shishamo</text:span></text:p></draw:text-box></draw:frame><draw:frame draw:style-name="fr77" svg:x="12.420cm" svg:y="1.762cm" fo:min-width="0.432cm" fo:min-height="0.392cm" text:anchor-type="paragraph"><draw:text-box><text:p text:style-name="P193"><text:span text:style-name="CharStyle18">29</text:span></text:p></draw:text-box></draw:frame><draw:frame draw:style-name="fr78" svg:x="1.515cm" svg:y="2.480cm" svg:width="11.820cm" svg:height="16.621cm" text:anchor-type="paragraph"><draw:text-box><text:p text:style-name="P238"><text:span text:style-name="CharStyle60">Janhunen, J.1998. On chopsticks in Manchuria.——</text:span><text:span text:style-name="CharStyle61">Saksaha. A Re^vie^w of Man-<text:line-break/>chu Studies</text:span><text:span text:style-name="CharStyle60">, 3: 13-17.</text:span></text:p><text:p text:style-name="P135"><text:span text:style-name="CharStyle60">Kabanoff, A. 1997. On an anonymous manuscript </text:span><text:span text:style-name="CharStyle61">Higashi Ezo iko.</text:span><text:span text:style-name="CharStyle60">——</text:span><text:span text:style-name="CharStyle61">Manu-<text:line-break/>scripta Orientalia,</text:span><text:span text:style-name="CharStyle60"><text:s text:c="1"/>3.1: 48-50.</text:span></text:p><text:p text:style-name="P189"><text:span text:style-name="CharStyle60">Katsuichi, H.1993/2000. </text:span><text:span text:style-name="CharStyle61">Harukor. An Ainu woman's tale,</text:span><text:span text:style-name="CharStyle60"><text:s text:c="1"/>transl.K. Selden.<text:line-break/>Berkeley / Los Angeles.</text:span></text:p><text:p text:style-name="P108"><text:span text:style-name="CharStyle60">Kayano, S. 1980/1994. </text:span><text:span text:style-name="CharStyle61">Our land was a forest,</text:span><text:span text:style-name="CharStyle60"><text:s text:c="1"/>transl.K. Selden / L. Selden. Col-<text:line-break/>orado.</text:span></text:p><text:p text:style-name="P168"><text:span text:style-name="CharStyle64">Kayano, S. 1996. </text:span><text:span text:style-name="CharStyle63">Kayano Shigeru no Ainu-go jiten.</text:span><text:span text:style-name="CharStyle64"><text:s text:c="1"/>Tokyo.</text:span></text:p><text:p text:style-name="P160"><text:span text:style-name="CharStyle64">Kodama, S. 1970. </text:span><text:span text:style-name="CharStyle63">Ainu. Historical and anthropological studies.</text:span><text:span text:style-name="CharStyle64"><text:s text:c="1"/>Sapporo.</text:span></text:p><text:p text:style-name="P215"><text:span text:style-name="CharStyle64">Kormusin, I. V.1998. </text:span><text:span text:style-name="CharStyle63">Udyxejskij </text:span><text:span text:style-name="T69">(udćxejskij) </text:span><text:span text:style-name="CharStyle63">jazyk.</text:span><text:span text:style-name="CharStyle64"><text:s text:c="1"/>Moskva.</text:span></text:p><text:p text:style-name="P158"><text:span text:style-name="CharStyle60">Lessing, F.1960/</text:span><text:span text:style-name="T57">2</text:span><text:span text:style-name="CharStyle60">1995. </text:span><text:span text:style-name="CharStyle61">Mongolian-English dictionary.</text:span><text:span text:style-name="CharStyle60"><text:s text:c="1"/>Berkeley / Los Angeles.</text:span></text:p><text:p text:style-name="P138"><text:span text:style-name="CharStyle64">Majewicz, A. / Majewicz, E.1986. </text:span><text:span text:style-name="CharStyle63">An Ainu-English index-dictionary to </text:span><text:span text:style-name="T69">Broni-<text:line-break/>sław Piłsudski's </text:span><text:span text:style-name="CharStyle63">“Materials for the study of the Ainu language and folklore</text:span><text:span text:style-name="CharStyle64"><text:s text:c="1"/>’’<text:line-break/></text:span><text:span text:style-name="CharStyle63">of 1912.</text:span><text:span text:style-name="CharStyle64"><text:s text:c="1"/></text:span><text:span text:style-name="T60">Poznań.</text:span></text:p><text:p text:style-name="P58"><text:span text:style-name="CharStyle64">Nakagawa, H.1995. </text:span><text:span text:style-name="CharStyle63">Ainu-go Chitose hogen jiten.</text:span><text:span text:style-name="CharStyle64"><text:s text:c="1"/>Tokyo.</text:span></text:p><text:p text:style-name="P111"><text:span text:style-name="CharStyle60">Nakagawa, H. 2009. Ainu-go no settoji-do.——Tsumagari, T. (ed.). </text:span><text:span text:style-name="CharStyle61">Saharin gen-<text:line-break/>go sekai</text:span><text:span text:style-name="CharStyle60">. Sapporo: 63-70.</text:span></text:p><text:p text:style-name="P86"><text:span text:style-name="CharStyle64">Novikova, K. A. 1980. </text:span><text:span text:style-name="CharStyle63">Ocerki dialektov </text:span><text:span text:style-name="T69">ćvenskogo </text:span><text:span text:style-name="CharStyle63">jazyka. Ol’skij go^vor.</text:span><text:span text:style-name="CharStyle64"><text:s text:c="1"/>Cast 2:<text:line-break/></text:span><text:span text:style-name="CharStyle63">Glagol, sluzebnye slova, </text:span><text:span text:style-name="T69">teksty, </text:span><text:span text:style-name="CharStyle63">glossarij.</text:span><text:span text:style-name="CharStyle64"><text:s text:c="1"/>Leningrad.</text:span></text:p><text:p text:style-name="P240"><text:span text:style-name="CharStyle60">Onenko, S. N.1980. </text:span><text:span text:style-name="CharStyle61">Nanajsko-russkij slo^ar.</text:span><text:span text:style-name="CharStyle60"><text:s text:c="1"/>Moskva.</text:span></text:p><text:p text:style-name="P242"><text:span text:style-name="CharStyle60">Ota, M. (ed.). 2005. </text:span><text:span text:style-name="CharStyle61">Asahikawa Ainu-go jiten.</text:span><text:span text:style-name="CharStyle60"><text:s text:c="1"/>Asahikawa.</text:span></text:p><text:p text:style-name="P226"><text:span text:style-name="CharStyle64">Otsuka, R. (ed.). 2007. </text:span><text:span text:style-name="CharStyle63">Saharin Ainu-go jiten.</text:span><text:span text:style-name="CharStyle64"><text:s text:c="1"/>Furoku: </text:span><text:span text:style-name="CharStyle63">Ainu-go Kushiro-Shiro-<text:line-break/>nuka hogen, Tokachi hogen, wa-ai jiten.</text:span><text:span text:style-name="CharStyle64"><text:s text:c="1"/>Asahikawa.</text:span></text:p><text:p text:style-name="P244"><text:span text:style-name="CharStyle60">Ozolinja, L. V. 2001. </text:span><text:span text:style-name="CharStyle61">Oroksko-russkij slo^var.</text:span><text:span text:style-name="CharStyle60"><text:s text:c="1"/>Novosibirsk.</text:span></text:p><text:p text:style-name="P56"><text:span text:style-name="T60">Piłsudski, </text:span><text:span text:style-name="CharStyle64">B.1912. </text:span><text:span text:style-name="CharStyle63">Materials for the study of the Ainu language and folklore.<text:line-break/></text:span><text:span text:style-name="CharStyle64">Cracow.</text:span></text:p><text:p text:style-name="P246"><text:span text:style-name="CharStyle64">Poppe, N. N.1931. </text:span><text:span text:style-name="CharStyle63">Materialy po solonskomu jazyku.</text:span><text:span text:style-name="CharStyle64"><text:s text:c="1"/>Leningrad.</text:span></text:p><text:p text:style-name="P248"><text:span text:style-name="CharStyle60">Poruciuc, A. 1991. Folk etymology (in English and elsewhere).——</text:span><text:span text:style-name="CharStyle61">Kansas<text:line-break/>Working Papers in Linguistics,</text:span><text:span text:style-name="CharStyle60">16: 53-58.</text:span></text:p><text:p text:style-name="P154"><text:span text:style-name="CharStyle60">Rybatzki, V.1996. Fish in the Secret History of the Mongols.——</text:span><text:span text:style-name="CharStyle61">International<text:line-break/>Journal of Central Asian Studies,</text:span><text:span text:style-name="CharStyle60">1:1-19.</text:span></text:p><text:p text:style-name="P250"><text:span text:style-name="CharStyle60">Schmidt, P. 1923a. The language of the Olchas.——</text:span><text:span text:style-name="CharStyle61">Acta Universitatis Latviensis,<text:line-break/></text:span><text:span text:style-name="CharStyle60">8: 229-288.</text:span></text:p><text:p text:style-name="P252"><text:span text:style-name="CharStyle60">Schmidt, P. 1923b. The language of the Negidals.——</text:span><text:span text:style-name="CharStyle61">Acta Universitatis Latvien-<text:line-break/>sis,</text:span><text:span text:style-name="CharStyle60"><text:s text:c="1"/>5:1-38.</text:span></text:p><text:p text:style-name="P127"><text:span text:style-name="CharStyle60">Schmidt, P. 1928. The language of the Samagirs.——</text:span><text:span text:style-name="CharStyle61">Acta Universitatis Latvien-<text:line-break/>sis,</text:span><text:span text:style-name="CharStyle60"><text:s text:c="1"/>19: 219-249.</text:span></text:p><text:p text:style-name="P254"><text:span text:style-name="CharStyle60">Shiraishi, H.1999. How phonological is the glottal stop of the Ainu?——</text:span><text:span text:style-name="CharStyle61">Journal<text:line-break/>of Chiba University Eurasian Society,</text:span><text:span text:style-name="CharStyle60"><text:s text:c="1"/>2: 210-222.</text:span></text:p><text:p text:style-name="P125"><text:span text:style-name="CharStyle60">Shiraishi, H. 2003. Vowel devoicing of Ainu: How it differs and not differs<text:line-break/>from vowel devoicing of Japanese. —— Honma, T. / Okazaki, M. / Tabata, T.</text:span></text:p><text:p text:style-name="P100"><text:span text:style-name="CharStyle64">/ Tanaka, S. (eds.). </text:span><text:span text:style-name="CharStyle63">A new century ofphonology and phonological theory. A</text:span></text:p></draw:text-box></draw:frame></text:p>
      </text:section>
      <text:section text:style-name="Sect19" text:name="Section19">
        <text:p text:style-name="P283"><draw:frame draw:style-name="fr79" svg:x="1.739cm" svg:y="1.762cm" fo:min-width="0.423cm" fo:min-height="0.392cm" text:anchor-type="paragraph"><draw:text-box><text:p text:style-name="P61"><text:span text:style-name="CharStyle18">30</text:span></text:p></draw:text-box></draw:frame><draw:frame draw:style-name="fr80" svg:x="8.428cm" svg:y="1.753cm" fo:min-width="4.665cm" fo:min-height="0.400cm" text:anchor-type="paragraph"><draw:text-box><text:p text:style-name="P124"><text:span text:style-name="T16">Jose Andres </text:span><text:span text:style-name="CharStyle18">Alonso </text:span><text:span text:style-name="T16">de la Fuente</text:span></text:p></draw:text-box></draw:frame><draw:frame draw:style-name="fr81" svg:x="1.773cm" svg:y="2.480cm" svg:width="11.303cm" svg:height="5.868cm" text:anchor-type="paragraph"><draw:text-box><text:p text:style-name="P256"><text:span text:style-name="T69">Festschrift for Professor Shosuke Haraguchi on </text:span><text:span text:style-name="CharStyle63">the </text:span><text:span text:style-name="T69">occasion of His </text:span><text:span text:style-name="CharStyle63">six-</text:span><text:span text:style-name="T69"><text:line-break/></text:span><text:span text:style-name="CharStyle63">tieth</text:span><text:span text:style-name="T69"><text:s text:c="1"/>birthday</text:span><text:span text:style-name="T60">. Tokyo: 237-249.</text:span></text:p><text:p text:style-name="P47"><text:span text:style-name="T59">Sunik, O. P.1958. </text:span><text:span text:style-name="T63">Kur-urmijskij dialekt.</text:span><text:span text:style-name="T59"><text:s text:c="1"/>Leningrad.</text:span></text:p><text:p text:style-name="P49"><text:span text:style-name="T59">Tamura, S.1988/2000. </text:span><text:span text:style-name="CharStyle61">The Ainu language.</text:span><text:span text:style-name="CharStyle60"><text:s text:c="1"/>Tokyo.</text:span></text:p><text:p text:style-name="P258"><text:span text:style-name="T60">Tamura, S.1996. </text:span><text:span text:style-name="CharStyle63">Ainu-go </text:span><text:span text:style-name="T69">Saru </text:span><text:span text:style-name="CharStyle63">hogen jiten.</text:span><text:span text:style-name="CharStyle64"><text:s text:c="1"/>Tokyo.</text:span></text:p><text:p text:style-name="P260"><text:span text:style-name="CharStyle64">Tangiku, I. 2008. </text:span><text:span text:style-name="CharStyle63">Basic vocabulary of the Sakhalin dialect of Nivkh language<text:line-break/>(Nogliki dialect)</text:span><text:span text:style-name="CharStyle64">. Tokyo.</text:span></text:p><text:p text:style-name="P67"><text:span text:style-name="T60">Tezuka, Y. (ed.). 2007. </text:span><text:span text:style-name="T69">Ainu-go Kitami, So^ya hogen jiten sdan.</text:span><text:span text:style-name="T60"><text:s text:c="1"/>Asahikawa.</text:span></text:p><text:p text:style-name="P204"><text:span text:style-name="T69">Tuitak (mukashigatari)</text:span><text:span text:style-name="T60">, </text:span><text:span text:style-name="CharStyle67">vol.</text:span><text:span text:style-name="T71">5</text:span><text:span text:style-name="T60"><text:s text:c="1"/>(= </text:span><text:span text:style-name="CharStyle63">Ainu </text:span><text:span text:style-name="T69">mukei minzoku bunkazai kiroku kanko<text:line-break/>shirizu,</text:span><text:span text:style-name="T60"><text:s text:c="1"/>17). Sapporo 2004.</text:span></text:p><text:p text:style-name="P141"><text:span text:style-name="CharStyle60">Vasilevic, </text:span><text:span text:style-name="T59">G. M.1958. </text:span><text:span text:style-name="CharStyle61">E^venkijsko-russkij </text:span><text:span text:style-name="T63">slo^ar.</text:span><text:span text:style-name="T59"><text:s text:c="1"/></text:span><text:span text:style-name="CharStyle60">Moskva.</text:span></text:p><text:p text:style-name="P42"><text:span text:style-name="T60">Walker, B. L. 2001. </text:span><text:span text:style-name="CharStyle63">The conquest of Ainu lands. Ecology and culture in Japa-<text:line-break/>nese expansion, 1590-1800.</text:span><text:span text:style-name="CharStyle64"><text:s text:c="1"/>Berkeley / Los Angeles.</text:span></text:p><text:p text:style-name="P97"><text:span text:style-name="CharStyle64">Watanabe, </text:span><text:span text:style-name="CharStyle68">H.1972.</text:span><text:span text:style-name="CharStyle64"><text:s text:c="1"/></text:span><text:span text:style-name="CharStyle63">The Ainu ecosystem. Environment and group structure.<text:line-break/></text:span><text:span text:style-name="CharStyle64">Seattle / London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Times New Roman" svg:font-family="'Times New Roman'"/>
    <style:font-face style:name="Consolas" svg:font-family="'Consolas'"/>
    <style:font-face style:name="Corbel" svg:font-family="'Corbel'"/>
    <style:font-face style:name="MS Gothic" svg:font-family="'MS Gothic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23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font-name="Corbel" style:font-name-asian="Corbel" style:font-name-complex="Corbel" style:text-scale="100.%" fo:letter-spacing="0.018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2" style:display-name="CharStyle12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13" style:display-name="CharStyle13" style:parent-style-name="CharStyle8">
      <style:text-properties fo:language="ja" style:language-asian="ja" style:language-complex="ja" fo:font-size="8.pt" style:font-size-asian="8.pt" style:font-size-complex="8.pt" style:font-name="MS Gothic" style:font-name-asian="MS Gothic" style:font-name-complex="MS Gothic" style:text-scale="100.%" fo:letter-spacing="0.025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19" style:display-name="CharStyle19" style:parent-style-name="CharStyle8">
      <style:text-properties fo:language="ja" style:language-asian="ja" style:language-complex="ja" fo:font-size="8.pt" style:font-size-asian="8.pt" style:font-size-complex="8.pt" style:font-name="MS Gothic" style:font-name-asian="MS Gothic" style:font-name-complex="MS Gothic" style:text-scale="100.%" fo:letter-spacing="-0.056cm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fo:font-size="9.5pt" style:font-size-asian="9.5pt" style:font-size-complex="9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3" style:display-name="CharStyle23" style:parent-style-name="CharStyle15">
      <style:text-properties fo:language="en" style:language-asian="en" style:language-complex="en" fo:country="US" style:country-asian="US" style:country-complex="US" fo:font-size="6.5pt" style:font-size-asian="6.5pt" style:font-size-complex="6.5pt" style:font-name="MS Gothic" style:font-name-asian="MS Gothic" style:font-name-complex="MS Gothic" style:text-scale="100.%" fo:letter-spacing="-0.046cm" fo:color="#000000" style:text-position="0.%"/>
    </style:style>
    <style:style style:family="text" style:name="CharStyle24" style:display-name="CharStyle24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color="#000000" style:text-position="0.%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fo:font-weight="normal" style:font-weight-asian="normal" style:font-weight-complex="normal" fo:font-size="10.pt" style:font-size-asian="10.pt" style:font-size-complex="10.pt" style:font-name="Consolas" style:font-name-asian="Consolas" style:font-name-complex="Consolas" style:text-scale="100.%" fo:letter-spacing="0.000cm" fo:color="#000000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fo:font-weight="normal" style:font-weight-asian="normal" style:font-weight-complex="normal" fo:font-size="10.5pt" style:font-size-asian="10.5pt" style:font-size-complex="10.5pt" style:font-name="Consolas" style:font-name-asian="Consolas" style:font-name-complex="Consolas" style:text-scale="100.%" fo:letter-spacing="0.000cm" fo:color="#000000" style:text-position="0.%"/>
    </style:style>
    <style:style style:family="text" style:name="CharStyle34" style:display-name="CharStyle34" style:parent-style-name="CharStyle8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35" style:display-name="CharStyle35" style:parent-style-name="CharStyle8">
      <style:text-properties fo:language="ja" style:language-asian="ja" style:language-complex="ja" fo:font-style="italic" style:font-style-asian="italic" style:font-style-complex="italic" fo:font-size="5.5pt" style:font-size-asian="5.5pt" style:font-size-complex="5.5pt" style:font-name="MS Gothic" style:font-name-asian="MS Gothic" style:font-name-complex="MS Gothic" style:text-scale="90.%" fo:letter-spacing="0.000cm" fo:color="#000000" style:text-position="0.%"/>
    </style:style>
    <style:style style:family="text" style:name="CharStyle37" style:display-name="CharStyle37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38" style:display-name="CharStyle38" style:parent-style-name="CharStyle37">
      <style:text-properties style:text-scale="100.%" fo:letter-spacing="0.000cm" fo:color="#000000" style:text-position="0.%"/>
    </style:style>
    <style:style style:family="text" style:name="CharStyle39" style:display-name="CharStyle39" style:parent-style-name="CharStyle15">
      <style:text-properties fo:language="ja" style:language-asian="ja" style:language-complex="ja" fo:font-style="italic" style:font-style-asian="italic" style:font-style-complex="italic" fo:font-size="5.5pt" style:font-size-asian="5.5pt" style:font-size-complex="5.5pt" style:font-name="MS Gothic" style:font-name-asian="MS Gothic" style:font-name-complex="MS Gothic" style:text-scale="90.%" fo:letter-spacing="0.000cm" fo:color="#000000" style:text-position="0.%"/>
    </style:style>
    <style:style style:family="text" style:name="CharStyle41" style:display-name="CharStyle4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text" style:name="CharStyle42" style:display-name="CharStyle42" style:parent-style-name="CharStyle4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4" style:display-name="CharStyle4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4cm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6" style:display-name="CharStyle46" style:parent-style-name="CharStyle15">
      <style:text-properties fo:language="ja" style:language-asian="ja" style:language-complex="ja" fo:font-size="6.5pt" style:font-size-asian="6.5pt" style:font-size-complex="6.5pt" style:font-name="MS Gothic" style:font-name-asian="MS Gothic" style:font-name-complex="MS Gothic" style:text-scale="100.%" fo:letter-spacing="0.039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49" style:display-name="CharStyle49" style:parent-style-name="CharStyle48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-0.009cm" fo:color="#000000" style:text-position="0.%"/>
    </style:style>
    <style:style style:family="text" style:name="CharStyle50" style:display-name="CharStyle50" style:parent-style-name="CharStyle48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text-scale="100.%" fo:letter-spacing="0.000cm" fo:color="#000000" style:text-position="0.%"/>
    </style:style>
    <style:style style:family="text" style:name="CharStyle51" style:display-name="CharStyle51" style:parent-style-name="CharStyle8">
      <style:text-properties fo:language="ja" style:language-asian="ja" style:language-complex="ja" fo:font-size="8.pt" style:font-size-asian="8.pt" style:font-size-complex="8.pt" style:font-name="MS Gothic" style:font-name-asian="MS Gothic" style:font-name-complex="MS Gothic" style:text-scale="100.%" fo:letter-spacing="0.025cm" fo:color="#000000" style:text-position="0.%"/>
    </style:style>
    <style:style style:family="text" style:name="CharStyle52" style:display-name="CharStyle52" style:parent-style-name="CharStyle8">
      <style:text-properties fo:language="en" style:language-asian="en" style:language-complex="en" fo:country="US" style:country-asian="US" style:country-complex="US" style:text-scale="100.%" fo:letter-spacing="0.041cm" fo:color="#000000" style:text-position="0.%"/>
    </style:style>
    <style:style style:family="text" style:name="CharStyle53" style:display-name="CharStyle53" style:parent-style-name="CharStyle15">
      <style:text-properties fo:language="ja" style:language-asian="ja" style:language-complex="ja" fo:font-size="6.5pt" style:font-size-asian="6.5pt" style:font-size-complex="6.5pt" style:font-name="MS Gothic" style:font-name-asian="MS Gothic" style:font-name-complex="MS Gothic" style:text-scale="100.%" fo:letter-spacing="0.039cm" fo:color="#000000" style:text-position="0.%"/>
    </style:style>
    <style:style style:family="text" style:name="CharStyle55" style:display-name="CharStyle55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text" style:name="CharStyle56" style:display-name="CharStyle56" style:parent-style-name="CharStyle55">
      <style:text-properties fo:font-weight="bold" style:font-weight-asian="bold" style:font-weight-complex="bold" fo:font-size="8.5pt" style:font-size-asian="8.5pt" style:font-size-complex="8.5pt" style:font-name="Arial" style:font-name-asian="Arial" style:font-name-complex="Arial" style:text-scale="100.%" fo:letter-spacing="0.000cm" fo:color="#000000" style:text-position="0.%"/>
    </style:style>
    <style:style style:family="text" style:name="CharStyle58" style:display-name="CharStyle5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orbel" style:font-name-asian="Corbel" style:font-name-complex="Corbel" fo:letter-spacing="0.002cm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61" style:display-name="CharStyle61" style:parent-style-name="CharStyle6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63" style:display-name="CharStyle6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text" style:name="CharStyle64" style:display-name="CharStyle64" style:parent-style-name="CharStyle6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color="#000000" style:text-position="0.%"/>
    </style:style>
    <style:style style:family="text" style:name="CharStyle65" style:display-name="CharStyle65" style:parent-style-name="CharStyle63">
      <style:text-properties fo:language="ja" style:language-asian="ja" style:language-complex="ja" fo:font-size="5.5pt" style:font-size-asian="5.5pt" style:font-size-complex="5.5pt" style:font-name="MS Gothic" style:font-name-asian="MS Gothic" style:font-name-complex="MS Gothic" style:text-scale="90.%" fo:letter-spacing="0.000cm" fo:color="#000000" style:text-position="0.%"/>
    </style:style>
    <style:style style:family="text" style:name="CharStyle66" style:display-name="CharStyle66" style:parent-style-name="CharStyle63">
      <style:text-properties fo:language="en" style:language-asian="en" style:language-complex="en" fo:country="US" style:country-asian="US" style:country-complex="US" fo:font-style="normal" style:font-style-asian="normal" style:font-style-complex="normal" fo:font-size="6.5pt" style:font-size-asian="6.5pt" style:font-size-complex="6.5pt" style:font-name="MS Gothic" style:font-name-asian="MS Gothic" style:font-name-complex="MS Gothic" style:text-scale="100.%" fo:letter-spacing="0.039cm" fo:color="#000000" style:text-position="0.%"/>
    </style:style>
    <style:style style:family="text" style:name="CharStyle67" style:display-name="CharStyle67" style:parent-style-name="CharStyle6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color="#000000" style:text-position="0.%"/>
    </style:style>
    <style:style style:family="text" style:name="CharStyle68" style:display-name="CharStyle68" style:parent-style-name="CharStyle6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4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5)">
      <style:paragraph-properties fo:background-color="#FFFFFF" fo:margin-bottom="0.741cm" fo:line-height="0.000cm" fo:text-indent="-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23cm"/>
    </style:style>
    <style:style style:family="paragraph" style:name="Tekst treści (6)">
      <style:paragraph-properties fo:background-color="#FFFFFF" fo:margin-top="0.741cm" fo:margin-bottom="1.164cm" fo:line-height="0.457cm" fo:text-indent="-0.494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#1 (3)">
      <style:paragraph-properties fo:background-color="#FFFFFF" fo:margin-top="1.164cm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paragraph" style:name="Stopka (3)">
      <style:paragraph-properties fo:background-color="#FFFFFF" fo:line-height="0.381cm" fo:text-indent="-0.5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Nagłówek #1 (4)">
      <style:paragraph-properties fo:background-color="#FFFFFF" fo:margin-top="0.741cm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paragraph" style:name="Tekst treści (7)">
      <style:paragraph-properties fo:background-color="#FFFFFF" fo:margin-top="0.106cm" fo:margin-bottom="0.318cm" fo:line-height="0.000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#1 (5)">
      <style:paragraph-properties fo:background-color="#FFFFFF" fo:margin-top="0.741cm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/>
    </style:style>
    <style:style style:family="paragraph" style:name="Nagłówek #1 (6)">
      <style:paragraph-properties fo:background-color="#FFFFFF" fo:margin-top="0.741cm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/>
    </style:style>
    <style:style style:family="paragraph" style:name="Nagłówek lub stopka (3)">
      <style:paragraph-properties fo:background-color="#FFFFFF" fo:line-height="0.000cm" fo:text-align="center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Nagłówek #1 (7)">
      <style:paragraph-properties fo:background-color="#FFFFFF" fo:margin-top="0.741cm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paragraph" style:name="Tekst treści (8)">
      <style:paragraph-properties fo:background-color="#FFFFFF" fo:margin-top="0.741cm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4cm"/>
    </style:style>
    <style:style style:family="paragraph" style:name="Tekst treści">
      <style:paragraph-properties fo:background-color="#FFFFFF" fo:margin-top="0.741cm" fo:margin-bottom="2.011cm" fo:line-height="0.457cm" fo:text-indent="-1.482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9)">
      <style:paragraph-properties fo:background-color="#FFFFFF" fo:margin-bottom="0.423cm" fo:line-height="0.000cm" fo:text-align="center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2cm"/>
    </style:style>
    <style:style style:family="paragraph" style:name="Tekst treści (4)">
      <style:paragraph-properties fo:background-color="#FFFFFF" fo:margin-top="0.741cm" fo:margin-bottom="0.42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orbel" style:font-name-asian="Corbel" style:font-name-complex="Corbel" fo:letter-spacing="0.002cm"/>
    </style:style>
    <style:style style:family="paragraph" style:name="Tekst treści (10)">
      <style:paragraph-properties fo:background-color="#FFFFFF" fo:margin-top="0.423cm" fo:line-height="0.381cm" fo:text-indent="-1.48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family="paragraph" style:name="Tekst treści (11)">
      <style:paragraph-properties fo:background-color="#FFFFFF" fo:line-height="0.381cm" fo:text-indent="-0.74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6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63"/>
      </style:footer>
      <style:header>
        <text:p text:style-name="P263"/>
      </style:header>
    </style:master-page>
    <style:master-page style:name="PageStyle1" style:page-layout-name="Mpm1">
      <style:footer>
        <text:p text:style-name="P263"/>
      </style:footer>
      <style:header>
        <text:p text:style-name="P263"/>
      </style:header>
    </style:master-page>
    <style:master-page style:name="PageStyle2" style:page-layout-name="Mpm2">
      <style:footer>
        <text:p text:style-name="P263"/>
      </style:footer>
      <style:header>
        <text:p text:style-name="P263"/>
      </style:header>
    </style:master-page>
    <style:master-page style:name="PageStyle3" style:page-layout-name="Mpm3">
      <style:footer>
        <text:p text:style-name="P263"/>
      </style:footer>
      <style:header>
        <text:p text:style-name="P263"/>
      </style:header>
    </style:master-page>
    <style:master-page style:name="PageStyle4" style:page-layout-name="Mpm4">
      <style:footer>
        <text:p text:style-name="P263"/>
      </style:footer>
      <style:header>
        <text:p text:style-name="P263"/>
      </style:header>
    </style:master-page>
    <style:master-page style:name="PageStyle5" style:page-layout-name="Mpm5">
      <style:footer>
        <text:p text:style-name="P263"/>
      </style:footer>
      <style:header>
        <text:p text:style-name="P263"/>
      </style:header>
    </style:master-page>
    <style:master-page style:name="PageStyle6" style:page-layout-name="Mpm6">
      <style:footer>
        <text:p text:style-name="P263"/>
      </style:footer>
      <style:header>
        <text:p text:style-name="P263"/>
      </style:header>
    </style:master-page>
    <style:master-page style:name="PageStyle7" style:page-layout-name="Mpm7">
      <style:footer>
        <text:p text:style-name="P263"/>
      </style:footer>
      <style:header>
        <text:p text:style-name="P263"/>
      </style:header>
    </style:master-page>
    <style:master-page style:name="PageStyle8" style:page-layout-name="Mpm8">
      <style:footer>
        <text:p text:style-name="P263"/>
      </style:footer>
      <style:header>
        <text:p text:style-name="P263"/>
      </style:header>
    </style:master-page>
    <style:master-page style:name="PageStyle9" style:page-layout-name="Mpm9">
      <style:footer>
        <text:p text:style-name="P263"/>
      </style:footer>
      <style:header>
        <text:p text:style-name="P263"/>
      </style:header>
    </style:master-page>
    <style:master-page style:name="PageStyle10" style:page-layout-name="Mpm10">
      <style:footer>
        <text:p text:style-name="P263"/>
      </style:footer>
      <style:header>
        <text:p text:style-name="P263"/>
      </style:header>
    </style:master-page>
    <style:master-page style:name="PageStyle11" style:page-layout-name="Mpm11">
      <style:footer>
        <text:p text:style-name="P263"/>
      </style:footer>
      <style:header>
        <text:p text:style-name="P263"/>
      </style:header>
    </style:master-page>
    <style:master-page style:name="PageStyle12" style:page-layout-name="Mpm12">
      <style:footer>
        <text:p text:style-name="P263"/>
      </style:footer>
      <style:header>
        <text:p text:style-name="P263"/>
      </style:header>
    </style:master-page>
    <style:master-page style:name="PageStyle13" style:page-layout-name="Mpm13">
      <style:footer>
        <text:p text:style-name="P263"/>
      </style:footer>
      <style:header>
        <text:p text:style-name="P263"/>
      </style:header>
    </style:master-page>
    <style:master-page style:name="PageStyle14" style:page-layout-name="Mpm14">
      <style:footer>
        <text:p text:style-name="P263"/>
      </style:footer>
      <style:header>
        <text:p text:style-name="P263"/>
      </style:header>
    </style:master-page>
    <style:master-page style:name="PageStyle15" style:page-layout-name="Mpm15">
      <style:footer>
        <text:p text:style-name="P263"/>
      </style:footer>
      <style:header>
        <text:p text:style-name="P263"/>
      </style:header>
    </style:master-page>
    <style:master-page style:name="PageStyle16" style:page-layout-name="Mpm16">
      <style:footer>
        <text:p text:style-name="P263"/>
      </style:footer>
      <style:header>
        <text:p text:style-name="P263"/>
      </style:header>
    </style:master-page>
    <style:master-page style:name="PageStyle17" style:page-layout-name="Mpm17">
      <style:footer>
        <text:p text:style-name="P263"/>
      </style:footer>
      <style:header>
        <text:p text:style-name="P263"/>
      </style:header>
    </style:master-page>
    <style:master-page style:name="PageStyle18" style:page-layout-name="Mpm18">
      <style:footer>
        <text:p text:style-name="P263"/>
      </style:footer>
      <style:header>
        <text:p text:style-name="P263"/>
      </style:header>
    </style:master-page>
    <style:master-page style:name="PageStyle19" style:page-layout-name="Mpm19">
      <style:footer>
        <text:p text:style-name="P263"/>
      </style:footer>
      <style:header>
        <text:p text:style-name="P26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