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fo:language="fr" style:language-asian="fr" style:language-complex="fr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4">
      <style:text-properties style:text-position="25%"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6">
      <style:text-properties fo:language="fr" style:language-asian="fr" style:language-complex="fr" fo:color="#000000"/>
    </style:style>
    <style:style style:family="text" style:name="T19" style:display-name="T19" style:parent-style-name="CharStyle4">
      <style:text-properties fo:language="de" style:language-asian="de" style:language-complex="de" fo:color="#000000"/>
    </style:style>
    <style:style style:family="text" style:name="T20" style:display-name="T2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8">
      <style:text-properties fo:language="de" style:language-asian="de" style:language-complex="de" fo:color="#000000"/>
    </style:style>
    <style:style style:family="text" style:name="T23" style:display-name="T23" style:parent-style-name="CharStyle14">
      <style:text-properties fo:language="de" style:language-asian="de" style:language-complex="de" fo:color="#000000"/>
    </style:style>
    <style:style style:family="text" style:name="T24" style:display-name="T24" style:parent-style-name="CharStyle13">
      <style:text-properties fo:language="de" style:language-asian="de" style:language-complex="de" fo:color="#000000"/>
    </style:style>
    <style:style style:family="text" style:name="T25" style:display-name="T25" style:parent-style-name="CharStyle14">
      <style:text-properties fo:language="fr" style:language-asian="fr" style:language-complex="fr" fo:color="#000000"/>
    </style:style>
    <style:style style:family="text" style:name="T26" style:display-name="T26" style:parent-style-name="CharStyle16">
      <style:text-properties fo:language="de" style:language-asian="de" style:language-complex="de" fo:color="#000000"/>
    </style:style>
    <style:style style:family="text" style:name="T27" style:display-name="T27" style:parent-style-name="CharStyle6">
      <style:text-properties fo:language="fr" style:language-asian="fr" style:language-complex="fr" fo:color="#000000"/>
    </style:style>
    <style:style style:family="text" style:name="T28" style:display-name="T2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6">
      <style:text-properties style:text-position="25%" fo:color="#000000"/>
    </style:style>
    <style:style style:family="text" style:name="T30" style:display-name="T30" style:parent-style-name="CharStyle19">
      <style:text-properties fo:color="#000000"/>
    </style:style>
    <style:style style:family="text" style:name="T31" style:display-name="T3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13">
      <style:text-properties fo:language="fr" style:language-asian="fr" style:language-complex="fr" fo:color="#000000"/>
    </style:style>
    <style:style style:family="text" style:name="T34" style:display-name="T34" style:parent-style-name="CharStyle4">
      <style:text-properties fo:color="#000000"/>
    </style:style>
    <style:style style:family="text" style:name="T35" style:display-name="T35" style:parent-style-name="CharStyle18">
      <style:text-properties fo:color="#000000"/>
    </style:style>
    <style:style style:family="text" style:name="T36" style:display-name="T36" style:parent-style-name="CharStyle17">
      <style:text-properties fo:language="fr" style:language-asian="fr" style:language-complex="fr" fo:color="#000000"/>
    </style:style>
    <style:style style:family="text" style:name="T37" style:display-name="T37" style:parent-style-name="CharStyle20">
      <style:text-properties fo:language="fr" style:language-asian="fr" style:language-complex="fr" fo:color="#000000"/>
    </style:style>
    <style:style style:family="text" style:name="T38" style:display-name="T38" style:parent-style-name="CharStyle19">
      <style:text-properties fo:language="fr" style:language-asian="fr" style:language-complex="fr" fo:color="#000000"/>
    </style:style>
    <style:style style:family="text" style:name="T39" style:display-name="T39" style:parent-style-name="CharStyle6">
      <style:text-properties fo:language="de" style:language-asian="de" style:language-complex="de" fo:color="#000000"/>
    </style:style>
    <style:style style:family="text" style:name="T40" style:display-name="T40" style:parent-style-name="CharStyle19">
      <style:text-properties fo:language="de" style:language-asian="de" style:language-complex="de" fo:color="#000000"/>
    </style:style>
    <style:style style:family="text" style:name="T41" style:display-name="T41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2" style:display-name="T42" style:parent-style-name="CharStyle20">
      <style:text-properties fo:language="pl" style:language-asian="pl" style:language-complex="pl" fo:color="#000000"/>
    </style:style>
    <style:style style:family="text" style:name="T43" style:display-name="T43" style:parent-style-name="CharStyle21">
      <style:text-properties fo:color="#000000"/>
    </style:style>
    <style:style style:family="text" style:name="T44" style:display-name="T4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4">
      <style:text-properties fo:color="#000000"/>
    </style:style>
    <style:style style:family="text" style:name="T47" style:display-name="T47" style:parent-style-name="CharStyle23">
      <style:text-properties fo:language="pl" style:language-asian="pl" style:language-complex="pl" fo:color="#000000"/>
    </style:style>
    <style:style style:family="text" style:name="T48" style:display-name="T48" style:parent-style-name="CharStyle23">
      <style:text-properties fo:color="#000000"/>
    </style:style>
    <style:style style:family="text" style:name="T49" style:display-name="T49" style:parent-style-name="CharStyle25">
      <style:text-properties fo:color="#000000"/>
    </style:style>
    <style:style style:family="text" style:name="T50" style:display-name="T50" style:parent-style-name="CharStyle25">
      <style:text-properties fo:language="pl" style:language-asian="pl" style:language-complex="pl" fo:color="#000000"/>
    </style:style>
    <style:style style:family="text" style:name="T51" style:display-name="T51" style:parent-style-name="CharStyle2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81cm" fo:margin-left="0.000cm" fo:margin-right="0.000cm" fo:text-indent="0.56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73cm" fo:margin-left="0.035cm" fo:margin-right="0.035cm" fo:text-indent="0.564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318cm" fo:line-height="0.381cm" fo:margin-left="4.621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1cm" fo:margin-left="0.600cm" fo:margin-right="6.138cm" fo:text-indent="0.282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397cm" fo:line-height="0.282cm" fo:margin-left="0.000cm" fo:margin-right="0.035cm" fo:text-indent="0.000cm" fo:text-align="center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15cm" fo:margin-left="0.035cm" fo:margin-right="0.035cm" fo:text-indent="0.56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81cm" fo:margin-left="0.000cm" fo:margin-right="0.000cm" fo:text-indent="0.564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363cm" fo:line-height="0.381cm" fo:margin-left="6.174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81cm" fo:margin-left="0.917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381cm" fo:margin-left="0.600cm" fo:margin-right="4.939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81cm" fo:margin-left="0.600cm" fo:margin-right="4.904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363cm" fo:line-height="0.381cm" fo:margin-left="5.398cm" fo:margin-right="0.000cm" fo:text-indent="0.000cm" fo:text-align="lef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415cm" fo:margin-left="0.035cm" fo:margin-right="0.035cm" fo:text-indent="0.564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81cm" fo:margin-left="3.069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915cm" fo:line-height="0.282cm" fo:margin-left="0.03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72cm" fo:margin-left="0.035cm" fo:margin-right="0.035cm" fo:text-indent="0.56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6.809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81cm" fo:margin-left="0.600cm" fo:margin-right="5.821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79cm" fo:margin-left="0.000cm" fo:margin-right="0.035cm" fo:text-indent="0.56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423cm" fo:margin-left="0.071cm" fo:margin-right="0.035cm" fo:text-indent="0.56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81cm" fo:margin-left="0.600cm" fo:margin-right="6.209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81cm" fo:margin-left="0.600cm" fo:margin-right="2.999cm" fo:text-indent="0.000cm" fo:text-align="left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81cm" fo:margin-left="0.600cm" fo:margin-right="6.138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81cm" fo:margin-left="0.882cm" fo:margin-right="6.174cm" fo:text-indent="-0.282cm" fo:text-align="left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318cm" fo:line-height="0.381cm" fo:margin-left="3.916cm" fo:margin-right="0.000cm" fo:text-indent="0.000cm" fo:text-align="left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363cm" fo:line-height="0.381cm" fo:margin-left="4.339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00cm" fo:text-indent="0.564cm" style:page-number="auto">
        <style:tab-stops>
          <style:tab-stop style:position="9.862cm" style:type="center"/>
          <style:tab-stop style:position="10.209cm" style:type="center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6.174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363cm" fo:line-height="0.381cm" fo:margin-left="0.600cm" fo:margin-right="4.763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89cm" fo:margin-left="0.600cm" fo:margin-right="6.138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6.491cm" fo:text-indent="0.000cm" fo:text-align="righ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1.199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212cm" fo:line-height="0.381cm" fo:margin-left="4.339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81cm" fo:margin-left="0.600cm" fo:margin-right="6.138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81cm" fo:margin-left="0.600cm" fo:margin-right="5.362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6.491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430cm" fo:margin-left="0.000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273cm" fo:margin-left="0.035cm" fo:margin-right="0.035cm" fo:text-indent="0.000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363cm" fo:line-height="0.381cm" fo:margin-left="0.035cm" fo:margin-right="0.000cm" fo:text-indent="0.564cm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81cm" fo:margin-left="0.600cm" fo:margin-right="5.856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35cm" fo:margin-right="6.174cm" fo:text-indent="0.000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81cm" fo:margin-left="0.600cm" fo:margin-right="6.138cm" fo:text-indent="0.000cm" fo:text-align="left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381cm" fo:margin-left="0.600cm" fo:margin-right="5.891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81cm" fo:margin-left="0.000cm" fo:margin-right="0.000cm" fo:text-indent="0.564cm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81cm" fo:margin-left="0.600cm" fo:margin-right="5.539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81cm" fo:margin-left="0.600cm" fo:margin-right="5.045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15cm" fo:margin-left="0.035cm" fo:margin-right="0.035cm" fo:text-indent="0.56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72cm" fo:line-height="0.449cm" fo:margin-left="0.035cm" fo:margin-right="0.000cm" fo:text-indent="0.564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381cm" fo:margin-left="0.035cm" fo:margin-right="8.220cm" fo:text-indent="0.0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81cm" fo:margin-left="0.882cm" fo:margin-right="6.032cm" fo:text-indent="-0.282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363cm" fo:line-height="0.381cm" fo:margin-left="0.000cm" fo:margin-right="0.000cm" fo:text-indent="0.000cm" fo:text-align="center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192cm" fo:margin-left="0.035cm" fo:margin-right="0.035cm" fo:text-indent="0.000cm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318cm" fo:line-height="0.381cm" fo:margin-left="4.198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381cm" fo:margin-left="0.600cm" fo:margin-right="5.292cm" fo:text-indent="0.000cm" fo:text-align="left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318cm" fo:line-height="0.381cm" fo:margin-left="4.128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1.199cm" fo:margin-right="5.609cm" fo:text-indent="-0.318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8.915cm" style:type="center"/>
          <style:tab-stop style:position="10.209cm" style:type="center"/>
          <style:tab-stop style:position="10.871cm" style:type="center"/>
          <style:tab-stop style:position="12.666cm" style:type="right"/>
        </style:tab-stops>
      </style:paragraph-properties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381cm" fo:margin-left="0.600cm" fo:margin-right="4.41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188" style:parent-style-name="Tekst treści (2)">
      <style:paragraph-properties fo:background-color="transparent" fo:margin-top="0.000cm" fo:margin-bottom="0.363cm" fo:line-height="0.381cm" fo:margin-left="0.600cm" fo:margin-right="5.75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381cm" fo:margin-left="3.634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363cm" fo:line-height="0.381cm" fo:margin-left="0.600cm" fo:margin-right="1.517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318cm" fo:line-height="0.381cm" fo:margin-left="3.881cm" fo:margin-right="0.000cm" fo:text-indent="0.000cm" fo:text-align="left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1.199cm" fo:margin-right="0.000cm" fo:text-indent="-0.318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00cm" style:type="right"/>
          <style:tab-stop style:position="11.091cm" style:type="right"/>
          <style:tab-stop style:position="11.819cm" style:type="right"/>
          <style:tab-stop style:position="12.624cm" style:type="right"/>
        </style:tab-stops>
      </style:paragraph-properties>
      <style:text-properties/>
    </style:style>
    <style:style style:family="paragraph" style:name="P214" style:parent-style-name="Tekst treści (2)">
      <style:paragraph-properties fo:background-color="transparent" fo:margin-top="0.000cm" fo:margin-bottom="0.000cm" fo:line-height="0.381cm" fo:margin-left="0.600cm" fo:margin-right="6.174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363cm" fo:line-height="0.381cm" fo:margin-left="0.600cm" fo:margin-right="6.174cm" fo:text-indent="0.000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381cm" fo:margin-left="0.600cm" fo:margin-right="4.868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381cm" fo:margin-left="0.600cm" fo:margin-right="5.080cm" fo:text-indent="0.000cm" fo:text-align="left" style:page-number="auto"/>
      <style:text-properties/>
    </style:style>
    <style:style style:family="paragraph" style:name="P220" style:parent-style-name="Tekst treści (2)">
      <style:paragraph-properties fo:background-color="transparent" fo:margin-top="0.000cm" fo:margin-bottom="0.000cm" fo:line-height="0.389cm" fo:margin-left="0.882cm" fo:margin-right="6.385cm" fo:text-indent="-0.282cm" fo:text-align="left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381cm" fo:margin-left="0.882cm" fo:margin-right="6.950cm" fo:text-indent="-0.282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81cm" fo:margin-left="0.882cm" fo:margin-right="6.315cm" fo:text-indent="-0.282cm" fo:text-align="left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282cm" fo:margin-left="0.000cm" fo:margin-right="0.000cm" fo:text-indent="0.564cm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325cm" fo:line-height="0.389cm" fo:margin-left="0.353cm" fo:margin-right="0.000cm" fo:text-indent="0.000cm" fo:text-align="center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363cm" fo:line-height="0.381cm" fo:margin-left="4.128cm" fo:margin-right="0.000cm" fo:text-indent="0.000cm" fo:text-align="left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381cm" fo:margin-left="0.600cm" fo:margin-right="4.410cm" fo:text-indent="0.000cm" fo:text-align="left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318cm" fo:line-height="0.381cm" fo:margin-left="4.868cm" fo:margin-right="0.000cm" fo:text-indent="0.000cm" fo:text-align="left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000cm" fo:line-height="0.381cm" fo:margin-left="0.000cm" fo:margin-right="0.000cm" fo:text-indent="0.564cm" style:page-number="auto"/>
      <style:text-properties/>
    </style:style>
    <style:style style:family="paragraph" style:name="P231" style:parent-style-name="Tekst treści (2)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318cm" fo:line-height="0.381cm" fo:margin-left="3.739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273cm" fo:margin-left="0.035cm" fo:margin-right="0.035cm" fo:text-indent="0.56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line-height="0.381cm" fo:margin-left="0.600cm" fo:margin-right="6.35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212cm" fo:line-height="0.381cm" fo:margin-left="3.845cm" fo:margin-right="0.000cm" fo:text-indent="0.000cm" fo:text-align="left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363cm" fo:line-height="0.381cm" fo:margin-left="0.600cm" fo:margin-right="5.891cm" fo:text-indent="0.000cm" fo:text-align="left" style:page-number="auto"/>
      <style:text-properties/>
    </style:style>
    <style:style style:family="paragraph" style:name="P241" style:parent-style-name="Tekst treści (2)">
      <style:paragraph-properties fo:background-color="transparent" fo:margin-top="0.000cm" fo:margin-bottom="0.000cm" fo:line-height="0.381cm" fo:margin-left="0.600cm" fo:margin-right="5.186cm" fo:text-indent="0.000cm" fo:text-align="left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43" style:parent-style-name="Tekst treści (2)">
      <style:paragraph-properties fo:background-color="transparent" fo:margin-top="0.000cm" fo:margin-bottom="0.000cm" fo:line-height="0.381cm" fo:margin-left="0.600cm" fo:margin-right="6.668cm" fo:text-indent="0.282cm" fo:text-align="left" style:page-number="auto"/>
      <style:text-properties/>
    </style:style>
    <style:style style:family="paragraph" style:name="P244" style:parent-style-name="Tekst treści (2)">
      <style:paragraph-properties fo:background-color="transparent" fo:margin-top="0.000cm" fo:margin-bottom="0.000cm" fo:line-height="0.381cm" fo:margin-left="0.882cm" fo:margin-right="6.350cm" fo:text-indent="-0.282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363cm" fo:line-height="0.381cm" fo:margin-left="4.304cm" fo:margin-right="0.000cm" fo:text-indent="0.000cm" fo:text-align="left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00cm" fo:line-height="0.381cm" fo:margin-left="0.600cm" fo:margin-right="4.763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line-height="0.381cm" fo:margin-left="0.600cm" fo:margin-right="5.856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81cm" fo:margin-left="0.035cm" fo:margin-right="0.000cm" fo:text-indent="0.56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18cm" fo:margin-left="0.071cm" fo:margin-right="0.035cm" fo:text-indent="0.564cm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1.199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59">
      <style:paragraph-properties style:page-number="auto"/>
      <style:text-properties fo:font-size="5.pt" style:font-size-asian="5.pt" style:font-size-complex="5.pt"/>
    </style:style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style style:family="paragraph" style:name="P2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3"/>
    </text:list-style>
    <text:list-style style:name="L2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2"><draw:frame draw:style-name="fr1" svg:x="3.514cm" svg:y="0.561cm" fo:min-width="7.789cm" fo:min-height="0.370cm" text:anchor-type="paragraph"><draw:text-box><text:p text:style-name="P59"><text:span text:style-name="T1">PRACE FILOLOGICZNE. LITERATUROZNAWSTWO</text:span></text:p></draw:text-box></draw:frame><draw:frame draw:style-name="fr2" svg:x="1.083cm" svg:y="1.450cm" fo:min-width="12.675cm" fo:min-height="0.399cm" text:anchor-type="paragraph"><draw:text-box><text:p text:style-name="P213"><text:span text:style-name="CharStyle6">Warszawa 2014<text:tab/>PFLIT,<text:tab/>no.<text:tab/>4(7):<text:tab/>17-33</text:span></text:p></draw:text-box></draw:frame><draw:frame draw:style-name="fr3" svg:x="1.083cm" svg:y="2.760cm" svg:width="12.675cm" svg:height="1.252cm" text:anchor-type="paragraph"><draw:text-box><text:p text:style-name="P164"><text:span text:style-name="CharStyle6">GRAŻYNA URBAN-GODZIEK<text:line-break/>Wydział Polonistyki<text:line-break/>Uniwersytet Jagielloński</text:span></text:p></draw:text-box></draw:frame><draw:frame draw:style-name="fr4" svg:x="1.083cm" svg:y="5.011cm" svg:width="12.675cm" svg:height="1.714cm" text:anchor-type="paragraph"><draw:text-box><text:h text:outline-level="0" text:style-name="P126"><text:bookmark-start text:name="bookmark0"/><text:span text:style-name="T3">LOCUS </text:span><text:span text:style-name="CharStyle9">HORRIBILIS</text:span><text:span text:style-name="CharStyle8"><text:s text:c="1"/>POD ZAMKNIĘTYMI DRZWIAMI.<text:line-break/>TRZY PARAKLAUSITHYRA JOHANNESA SECUNDUSA<text:line-break/></text:span><text:span text:style-name="T6">(EL. </text:span><text:span text:style-name="CharStyle8">I 5, II 5, III 1) WOBEC TRADYCJI KLASYCZNEJ</text:span><text:bookmark-end text:name="bookmark0"/></text:h></draw:text-box></draw:frame><draw:frame draw:style-name="fr5" svg:x="1.083cm" svg:y="7.886cm" svg:width="12.675cm" svg:height="8.211cm" text:anchor-type="paragraph"><draw:text-box><text:p text:style-name="P174"><text:span text:style-name="CharStyle11">Słowa kluczowe: paraklausithyron, elegia miłosna, Johannes Secundus, poezja nowołacińska,<text:line-break/>eschatologia elegijna</text:span></text:p><text:p text:style-name="P73"><text:span text:style-name="T8">Keywords: </text:span><text:span text:style-name="CharStyle11">paraclausithyron, love elegy, Johannes Secundus, Neo-Latin poetry, elegiac eschatology</text:span></text:p><text:p text:style-name="P178"><text:span text:style-name="CharStyle13">Stworzona w epoce augustowskiej tzw. rzymska elegia miłosna jest - na wzór<text:line-break/>gatunków starszych, jak epika, tragedia, komedia czy bukolika - formą literacką<text:line-break/>konsekwentnie kreującą cały, wewnętrznie spójny, świat przedstawiony, zgodnie<text:line-break/>z Arystotelesowską zasadą prawdopodobieństwa i konieczności</text:span><text:span text:style-name="T10">1</text:span><text:span text:style-name="CharStyle13">. Każdy z tych<text:line-break/>wielkich gatunków, tworzących fundament późniejszej literatury i kultury euro-<text:line-break/>pejskiej, rządzi się ściśle określonymi prawami, ma swój system wartości oraz<text:line-break/>bohaterów, którzy reprezentują określone typy</text:span><text:span text:style-name="T10">2</text:span><text:span text:style-name="CharStyle13"><text:s text:c="1"/>- z właściwymi im cechami cha-<text:line-break/>rakteru </text:span><text:span text:style-name="T11">(ethos)</text:span><text:span text:style-name="T12"><text:s text:c="1"/></text:span><text:span text:style-name="CharStyle13">i sposobem myślenia </text:span><text:span text:style-name="CharStyle14">(dianoia)</text:span><text:span text:style-name="T14">3</text:span><text:span text:style-name="CharStyle14">.</text:span><text:span text:style-name="CharStyle13"><text:s text:c="1"/>Klasyczne dekorum nie pozwa-<text:line-break/>lało poecie przekroczyć ram obranego gatunku - wykreowany świat i jego boha-<text:line-break/>terowie zachowywali się tak, jakby doskonale znali konwencję swojego gatunku,<text:line-break/>czyli świata; a ich postępowanie i myślenie było zdeterminowane jego prawami.<text:line-break/>W obrębie gatunków, które wywodzą się z tradycji ginącej w mrokach przeszłości,<text:line-break/>ten wewnętrznie spójny świat powstawał przez setki lat (świat epicki, tragiczny</text:span></text:p></draw:text-box></draw:frame><draw:frame draw:style-name="fr6" svg:x="1.041cm" svg:y="16.485cm" svg:width="12.760cm" svg:height="2.288cm" text:anchor-type="paragraph"><draw:text-box><text:p text:style-name="P257"><text:span text:style-name="T15">1</text:span><text:span text:style-name="CharStyle16"><text:s text:c="1"/>Sądzę, że słynne zdanie Arystotelesa: „zadanie poety polega nie na przedstawieniu wydarzeń<text:line-break/>rzeczywistych, lecz takich, które mogłyby się zdarzyć, przy czym ta możliwość opiera się na prawdo-<text:line-break/>podobieństwie i konieczności” w konfrontacji z jego szczegółowymi przepisami dotyczącymi kon-<text:line-break/>strukcji tragedii i eposu można odnieść do kreacji świata przedstawionego również w obrębie poszcze-<text:line-break/>gólnych gatunków i rządzących nimi zasad. Cyt. za: Arystoteles, </text:span><text:span text:style-name="CharStyle17">Poetyka,</text:span><text:span text:style-name="CharStyle16"><text:s text:c="1"/>trans. Henryk Podbielski<text:line-break/>(Wrocław: Ossolineum, 1989), pt. IX, 30.</text:span></text:p></draw:text-box></draw:frame><draw:frame draw:style-name="fr7" svg:x="1.041cm" svg:y="18.773cm" svg:width="12.760cm" svg:height="1.143cm" text:anchor-type="paragraph"><draw:text-box><text:p text:style-name="P35"><text:span text:style-name="T15">2</text:span><text:span text:style-name="CharStyle16"><text:s text:c="1"/>Najłatwiej chyba jest to rozpoznawalne w gatunkach dramatycznych, gdy bohater był określoną<text:line-break/>maską: zwłaszcza w komedii: starzec, młodzian, sługa, rajfurka, hetera, matrona, dziewica, pieniacz,<text:line-break/>pasożyt etc.</text:span></text:p></draw:text-box></draw:frame><draw:frame draw:style-name="fr8" svg:x="1.041cm" svg:y="19.914cm" svg:width="12.760cm" svg:height="0.432cm" text:anchor-type="paragraph"><draw:text-box><text:p text:style-name="P89"><text:span text:style-name="T15">3</text:span><text:span text:style-name="CharStyle16"><text:s text:c="1"/></text:span><text:span text:style-name="T18">Cf. </text:span><text:span text:style-name="CharStyle16">Arystoteles, </text:span><text:span text:style-name="T18">op. cit., </text:span><text:span text:style-name="CharStyle16">pt. VI, 20.</text:span></text:p></draw:text-box></draw:frame></text:p>
      </text:section>
      <text:section text:style-name="Sect1" text:name="Section1">
        <text:p text:style-name="P263"><draw:frame draw:style-name="fr9" svg:x="1.079cm" svg:y="0.561cm" fo:min-width="0.381cm" fo:min-height="0.386cm" text:anchor-type="paragraph"><draw:text-box><text:p text:style-name="P172"><text:span text:style-name="T1">18</text:span></text:p></draw:text-box></draw:frame><draw:frame draw:style-name="fr10" svg:x="5.786cm" svg:y="0.519cm" fo:min-width="3.293cm" fo:min-height="0.390cm" text:anchor-type="paragraph"><draw:text-box><text:p text:style-name="P189"><text:span text:style-name="T1">Grażyna </text:span><text:span text:style-name="T19">Urban-Godziek</text:span></text:p></draw:text-box></draw:frame><draw:frame draw:style-name="fr11" svg:x="1.079cm" svg:y="1.381cm" svg:width="12.682cm" svg:height="14.512cm" text:anchor-type="paragraph"><draw:text-box><text:p text:style-name="P122"><text:span text:style-name="CharStyle13">czy nawet hymniczny - wszystkie one opierają się na tradycji heroicznej; na prze-<text:line-break/>ciwnym biegunie zaś stoi również wielowiekowa tradycja jambiczno-komediowa).<text:line-break/>Natomiast gatunki nowe, </text:span><text:span text:style-name="CharStyle14">stricte</text:span><text:span text:style-name="CharStyle13"><text:s text:c="1"/>literackie, powstałe już po wielkim przełomie,<text:line-break/>jaki stanowiła kultura hellenistyczno-aleksandryjska, opierając się na „naukowej”<text:line-break/>znajomości tamtych, w ekspresowym tempie tworzą na ich wzór swój wewnętrz-<text:line-break/>nie spójny i konsekwentny system. Co więcej, za prezentowanym w ramach danej<text:line-break/>konwencji gatunkowej systemem wartości podąża swoista aksjologia, a niekiedy<text:line-break/>nawet eschatologia.</text:span></text:p><text:p text:style-name="P56"><text:span text:style-name="CharStyle13">Rzymscy elegicy prędko stworzyli taki właśnie spójny system z charakterys-<text:line-break/>tycznymi postawami, prawami, wartościami i nawet wizją zaświatów</text:span><text:span text:style-name="T10">4</text:span><text:span text:style-name="CharStyle13">. Ujmując<text:line-break/>to w dużym skrócie (i rzecz jasna uproszczeniu), bohaterem elegii jest poeta-<text:line-break/>-kochanek (zwykle zubożały ekwita, zwłaszcza u Tibullusa, z resztką rodowego<text:line-break/>majątku), wiecznie tęskniący do dziewczyny, która choć potrafi docenić jego<text:line-break/>walory i talenty, to ostatecznie wybiera złoto bogatszego kochanka, mimo że to<text:line-break/>prostak, szubrawiec czy dorobkiewicz. O ile bowiem etos literacki bohatera elegij-<text:line-break/>nego ukształtowany został na bazie sentymentalnego poety-pasterza z bukoliki,<text:line-break/>gotowego kochać do śmierci (nawet swoją ręką zadanej) oraz, po trosze, młodzień-<text:line-break/>ca z komedii (tego naiwnego marzącego o pełnym oddaniu</text:span><text:span text:style-name="T10">5</text:span><text:span text:style-name="CharStyle13"><text:s text:c="1"/>lub tego nawiedza-<text:line-break/>jącego lupanary i szczęśliwie spotykającego „dobrą heterę”), o tyle dziewczyna<text:line-break/>jest literacką potomkinią komediowych heter, a więc w wyborze kochanka kieruje<text:line-break/>się raczej zyskiem, niż jego wartością. Ta różnica „genetyczna” i niekonsekwencja<text:line-break/>postaw bohaterów rodzi charakterystyczne elegijne rozdarcie, tęsknotę i cierpie-<text:line-break/>nie niezaspokojenia. Obowiązuje tu bowiem moralność spod lupanaru - bohater<text:line-break/>w zasadzie godzi się dzielić z innymi swoją ukochaną, z drugiej jednak strony,<text:line-break/>ta konieczność (a właściwie stwierdzona niewierność dziewczyny i odrzucenie<text:line-break/>poety) prowadzą do skrajnej rozpaczy i potępienia zdrajczyni. Bohater elegii<text:line-break/>(a potem i jego europejscy potomkowie, jak na przykład bohaterowie poezji<text:line-break/>sentymentalnej i romantycznej) swojej ukochanej równocześnie pragnie i nie chce,<text:line-break/>uwielbia ją i obrzuca kalumniami, żywi jednocześnie uczucia wzniosłe i sprowa-<text:line-break/>dza ją do roli obiektu seksualnego, zabawia się co chwila z inną panią i w głębi<text:line-break/>duszy pragnie stabilizacji uczuciowej i miłości po grób z tą jedyną.</text:span></text:p></draw:text-box></draw:frame><draw:frame draw:style-name="fr12" svg:x="1.053cm" svg:y="16.385cm" svg:width="12.751cm" svg:height="1.965cm" text:anchor-type="paragraph"><draw:text-box><text:p text:style-name="P102"><text:span text:style-name="T15">4</text:span><text:span text:style-name="CharStyle16"><text:s text:c="1"/>Szczegółowo na ten ostatni temat </text:span><text:span text:style-name="T20">vide: </text:span><text:span text:style-name="CharStyle16">Grażyna Urban-Godziek, </text:span><text:span text:style-name="T20">„Elysium of Love Poets:<text:line-break/>the Beginnings of the Motif in the Classical Literature”, </text:span><text:span text:style-name="T21">Episteme. </text:span><text:span text:style-name="CharStyle17">Czasopismo </text:span><text:span text:style-name="T21">naukowo-kulturalne,<text:line-break/></text:span><text:span text:style-name="T20">no. 17 (2012): 15-35; eadem, </text:span><text:span text:style-name="CharStyle16">„Jana Kochanowskiego elizejski krąg poetów-samobójców i jego źródła<text:line-break/>literackie, czyli od eschatologii epickiejdo elegijnej”, </text:span><text:span text:style-name="T20">in </text:span><text:span text:style-name="CharStyle17">Olimp, ideał, doskonałość,</text:span><text:span text:style-name="CharStyle16"><text:s text:c="1"/>ed. Maria Kory-<text:line-break/>towska, Iwona Puchalska (Kraków: Wydawnictwo Uniwersytetu Jagiellońskiego, 2014) - w druku.</text:span></text:p></draw:text-box></draw:frame><draw:frame draw:style-name="fr13" svg:x="1.053cm" svg:y="18.357cm" svg:width="12.751cm" svg:height="1.974cm" text:anchor-type="paragraph"><draw:text-box><text:p text:style-name="P113"><text:span text:style-name="T15">5</text:span><text:span text:style-name="CharStyle16"><text:s text:c="1"/>W tzw. greckiejkomedii nowej(głównie znanejz łacińskich adaptacji Plauta) młodzieniec<text:line-break/>zakochuje się i pragnie poślubić niewolnicę przyuczaną do pracy w domu publicznym - wobec grec-<text:line-break/>kiego przywiązania do dziewictwa małżonki oraz podziałów społecznych, często okazuje się, że jest<text:line-break/>ona porwaną przez piratów córką wolnych rodziców o kryształowej moralności, i dzięki pomocy<text:line-break/>sprytnego sługi-niewolnika nieporadnemu młodzianowi udaje się spełnić marzenia.</text:span></text:p></draw:text-box></draw:frame></text:p>
      </text:section>
      <text:section text:style-name="Sect2" text:name="Section2">
        <text:p text:style-name="P264"><draw:frame draw:style-name="fr14" svg:x="1.785cm" svg:y="0.510cm" fo:min-width="11.151cm" fo:min-height="0.399cm" text:anchor-type="paragraph"><draw:text-box><text:p text:style-name="P193"><text:span text:style-name="T22">Locus horribilis</text:span><text:span text:style-name="T19"><text:s text:c="1"/></text:span><text:span text:style-name="T1">pod zamkniętymi drzwiami. Trzy paraklausithyra Janusa Secundusa..</text:span></text:p></draw:text-box></draw:frame><draw:frame draw:style-name="fr15" svg:x="13.402cm" svg:y="0.561cm" fo:min-width="0.381cm" fo:min-height="0.386cm" text:anchor-type="paragraph"><draw:text-box><text:p text:style-name="P197"><text:span text:style-name="T1">19</text:span></text:p></draw:text-box></draw:frame><draw:frame draw:style-name="fr16" svg:x="1.083cm" svg:y="1.381cm" svg:width="12.675cm" svg:height="16.163cm" text:anchor-type="paragraph"><draw:text-box><text:p text:style-name="P237"><text:span text:style-name="CharStyle13">Rozdarcie to ilustruje podstawowy dla elegii obraz kochanka przed zamknię-<text:line-break/>tymi drzwiami (łac. </text:span><text:span text:style-name="CharStyle14">amator </text:span><text:span text:style-name="T23">exclusus;</text:span><text:span text:style-name="T24"><text:s text:c="1"/></text:span><text:span text:style-name="CharStyle13">gr. </text:span><text:span text:style-name="CharStyle14">paraklausithyron)</text:span><text:span text:style-name="T14">6</text:span><text:span text:style-name="CharStyle14">.</text:span><text:span text:style-name="CharStyle13"><text:s text:c="1"/>Wielbiciel pięknej<text:line-break/>dziewczyny zostaje przez nią odrzucony, drzwi (lupanaru) przed nim zatrzaśnię-<text:line-break/>te, a w środku - być może - ukochana oddaje się innemu, którego złotu podwoje<text:line-break/>te się nie oparły. Nieszczęsnemu poecie zostaje tylko marznąć w nocnym chło-<text:line-break/>dzie, śpiewać czule pod zamkniętymi drzwiami, wypisywać na nich łzawe elegie<text:line-break/>albo inwektywy, wygrażać, walić w odrzwia, kłócić się z odźwiernym niewol-<text:line-break/>nikiem lub mu zazdrościć, wreszcie powiesić skropiony łzami biesiadny wieniec<text:line-break/>na drzwiach (zgodnie z konwencją archaicznego komosu, z którego paraklausi-<text:line-break/>thyron się wywodzi, kochanek wraca z nocnej uczty trzeźwiejąc bądź popijając<text:line-break/>wino po drodze) albo, gdy zbyt jest zmęczony, zasypiać na progu - jeśli tylko<text:line-break/>psy czy kije gospodarzy go nie odstraszą.</text:span></text:p><text:p text:style-name="P134"><text:span text:style-name="CharStyle13">Nocne czuwanie pod zamkniętymi drzwiami </text:span><text:span text:style-name="T11">(vigilatio </text:span><text:span text:style-name="CharStyle14">ad clausas </text:span><text:span text:style-name="T11">fores)</text:span><text:span text:style-name="T12"><text:s text:c="1"/></text:span><text:span text:style-name="CharStyle13">to naj-<text:line-break/>częstszy obraz miłości elegijnej, synonimiczny z pieśnią miłosną i z samym uczu-<text:line-break/>ciem. Owo odrzucenie i dopominanie się wzajemności jest bowiem kwintesencją<text:line-break/>miłości w tej konwencji. Akcja ogromnej części elegii rzymskich i nowołacińskich<text:line-break/>odbywa się właśnie w tym równocześnie rozkosznym i strasznym miejscu - drzwi<text:line-break/>domu dziewczyny są bowiem albo zapowiedzią szczęścia, albo synonimem zawo-<text:line-break/>du i wykluczenia. Topiczny próg domu (</text:span><text:span text:style-name="CharStyle14">limen</text:span><text:span text:style-name="CharStyle13">) to więc jednocześnie i </text:span><text:span text:style-name="T11">locus<text:line-break/></text:span><text:span text:style-name="CharStyle14">amoenus,</text:span><text:span text:style-name="CharStyle13"><text:s text:c="1"/>i </text:span><text:span text:style-name="T11">locus </text:span><text:span text:style-name="CharStyle14">horribilis.</text:span><text:span text:style-name="CharStyle13"><text:s text:c="1"/>Daremne wyczekiwanie pod drzwiami należy do<text:line-break/>najbardziej traumatycznych przeżyć elegika; dla skazanego na zatrzymanie się na<text:line-break/>nim kochanka próg to albo czyściec, albo przedsionek Hadesu. Typowe elegijne<text:line-break/>odwołanie uczucia - </text:span><text:span text:style-name="CharStyle14">renuntiatio amoris,</text:span><text:span text:style-name="CharStyle13"><text:s text:c="1"/>czyli wyrzeczenie się miłości i zdradli-<text:line-break/>wej dziewczyny, obrzucanie jej obelgami i lament nad swoim losem, odbywa się<text:line-break/>właśnie tam - o czym świadczy często jedynie drobna wzmianka, odwołanie do<text:line-break/>słów-kluczy czy rekwizytów związanych z toposem paraklausithyron.</text:span></text:p><text:p text:style-name="P245"><text:span text:style-name="CharStyle13">To właśnie miejsce pod drzwiami lupanaru kształtuje logikę i określa etykę<text:line-break/>elegii. Dodatnio wartościowana jest więc dziewczyna łatwa, która nie czyni nie-<text:line-break/>potrzebnych przeszkód - nieustępliwa zaś i nieskłonna otworzyć nazywana jest<text:line-break/>twardą (topos </text:span><text:span text:style-name="T25">dura</text:span><text:span text:style-name="CharStyle14">puella),</text:span><text:span text:style-name="CharStyle13"><text:s text:c="1"/>nieczułą, z kamienia lub o sercu tygrysicy, bo nie odpo-<text:line-break/>wiada ona na prawdziwe uczucie wiernego jej, prawdziwie miłującego kochanka.<text:line-break/>I właśnie ta prawdziwa, szczera miłość staje się tu najwyższym prawem. Ona uspra-<text:line-break/>wiedliwia wszystkie drogi wiodące do jej osiągnięcia, a zwłaszcza zdradę małżeń-<text:line-break/>ską (zatrudnione w lupanarze najpiękniejsze niewolnice i wyzwolenice często<text:line-break/>bywały poślubiane przez właściciela lokalu, zwykle również wyzwoleńca).</text:span></text:p></draw:text-box></draw:frame><draw:frame draw:style-name="fr17" svg:x="1.032cm" svg:y="17.993cm" svg:width="12.767cm" svg:height="2.337cm" text:anchor-type="paragraph"><draw:text-box><text:p text:style-name="P191"><text:span text:style-name="T15">6</text:span><text:span text:style-name="CharStyle16"><text:s text:c="1"/>Na temat znaczenia motywu dla elegii </text:span><text:span text:style-name="T18">vide: </text:span><text:span text:style-name="CharStyle16">Grażyna Urban-Godziek, „Elegia na progu.<text:line-break/>Antyczne dziedzictwo motywu paraklausithyron w twórczości elegijnejrenesansu </text:span><text:span text:style-name="T20">(usque </text:span><text:span text:style-name="CharStyle16">ad Ioan-<text:line-break/>nem </text:span><text:span text:style-name="T20">Cochanovium)”, </text:span><text:span text:style-name="CharStyle17">Poznańskie Studia Polonistyczne. Seria Literacka,</text:span><text:span text:style-name="CharStyle16"><text:s text:c="1"/>no. 18 (38), (2011): 45-81.<text:line-break/>Główne opracowanie monograficzne zagadnienia: F. </text:span><text:span text:style-name="T20">Copley, </text:span><text:span text:style-name="T21">Exclusus </text:span><text:span text:style-name="CharStyle17">amator. </text:span><text:span text:style-name="T21">A Study in Love<text:line-break/>Poetry</text:span><text:span text:style-name="T20"><text:s text:c="1"/>(Baltimore: American Philologiac Association, 1956), </text:span><text:span text:style-name="CharStyle16">o podstawowym dla elegii znaczeniu:<text:line-break/></text:span><text:span text:style-name="T20">p. </text:span><text:span text:style-name="CharStyle16">70 </text:span><text:span text:style-name="T26">ff.</text:span></text:p></draw:text-box></draw:frame></text:p>
      </text:section>
      <text:section text:style-name="Sect3" text:name="Section3">
        <text:p text:style-name="P265"><draw:frame draw:style-name="fr18" svg:x="1.062cm" svg:y="0.561cm" fo:min-width="0.399cm" fo:min-height="0.386cm" text:anchor-type="paragraph"><draw:text-box><text:p text:style-name="P207"><text:span text:style-name="T1">20</text:span></text:p></draw:text-box></draw:frame><draw:frame draw:style-name="fr19" svg:x="5.786cm" svg:y="0.519cm" fo:min-width="3.293cm" fo:min-height="0.390cm" text:anchor-type="paragraph"><draw:text-box><text:p text:style-name="P156"><text:span text:style-name="T1">Grażyna </text:span><text:span text:style-name="T19">Urban-Godziek</text:span></text:p></draw:text-box></draw:frame><draw:frame draw:style-name="fr20" svg:x="1.079cm" svg:y="1.381cm" svg:width="12.682cm" svg:height="16.715cm" text:anchor-type="paragraph"><draw:text-box><text:p text:style-name="P209"><text:span text:style-name="CharStyle13">Elegicy rzymscy, zwłaszcza Propercjusz, często porównywali los odrzuconego<text:line-break/>miłośnika pod drzwiami do cierpień potępionych w Hadesie: Tantala, Syzyfa,<text:line-break/>Iksiona, Tityosa. Ich pośmiertne losy symbolicznie odpowiadają sytuacji ko-<text:line-break/>chanka. Dwaj pierwsi, będąc tuż przed upragnionym celem - doznają porażki:<text:line-break/>wycieńczony głodem i pragnieniem Tantal nie może zjeść jabłka wiszącego nad<text:line-break/>jego głową, ani napić się wody, w której był zanurzony; Syzyfowi nie uda się<text:line-break/>nigdy wtoczyć kamienia na górę i skończyć daremnego trudu; Iksion - niedoszły<text:line-break/>gwałciciel Junony - wiruje w płonącym kole, co również jest metaforą losów<text:line-break/>i stanów emocjonalnych kochanka; tytan Tityos zaś, który porwał się na bogi-<text:line-break/>nię Latonę, leży na dnie Tartaru, jego ogromne ciało zajmuje dziewięć akrów,<text:line-break/>a sępy wydziobują mu wciąż odrastającą wątrobę - tak też nie mają końca<text:line-break/>cierpienia kochanków.</text:span></text:p><text:p text:style-name="P255"><text:span text:style-name="CharStyle13">W elegii II 17 Propercjusz używa porównania swych przeżyć do cierpień<text:line-break/>potępieńców, skrajnie przerysowując emocje, by oddać stopień wzburzenia ko-<text:line-break/>chanka.</text:span></text:p><text:p text:style-name="P249"><text:span text:style-name="CharStyle6">uel </text:span><text:span text:style-name="T27">tu </text:span><text:span text:style-name="CharStyle6">Tantalea moueare ad flumina </text:span><text:span text:style-name="T27">sorte,<text:line-break/></text:span><text:span text:style-name="CharStyle6">ut </text:span><text:span text:style-name="T28">liquor </text:span><text:span text:style-name="CharStyle6">arenti fallat ab </text:span><text:span text:style-name="T28">ore </text:span><text:span text:style-name="CharStyle6">sitim;<text:line-break/>uel tu Sisyphios licet admirere labores,<text:line-break/>difficile ut toto monte uolutet onus;<text:line-break/>durius in terris nihil est quod uiuat amante,<text:line-break/>nec, modo si sapias, quod minus esse uelis</text:span><text:span text:style-name="T29">7</text:span><text:span text:style-name="CharStyle6">.</text:span></text:p><text:p text:style-name="P180"><text:span text:style-name="T28">(Prop. </text:span><text:span text:style-name="CharStyle6">II 17, 5-10)</text:span></text:p><text:p text:style-name="P55"><text:span text:style-name="CharStyle6">[Być może wzruszyłabyś się losem Tantala nad nurtem,<text:line-break/>gdy od jego spieczonych pragnących ust woda odpływa;<text:line-break/>może zdumiałyby cię wysiłki Syzyfa,<text:line-break/>gdy przez całą górę toczy uprzykrzony ciężar;</text:span></text:p><text:p text:style-name="P201"><text:span text:style-name="CharStyle6">[wiedz jednak, że] wśród żyjących na ziemi nie ma wytrzymalszego niż zakochany,<text:line-break/>i, jeśli masz trochę rozumu, nikim mniej nie chciałbyś być.]</text:span></text:p><text:p text:style-name="P205"><text:span text:style-name="CharStyle13">Niegdyś wybrany spośród konkurentów i ścigany ich zawiścią, teraz szaleje<text:line-break/>z rozpaczy, gdy, zwiedziony przez dziewczynę obietnicą nocnego spotkania, musi<text:line-break/>stać dziesięć dni pod bramą, by go nareszcie wpuszczono:</text:span></text:p><text:p text:style-name="P143"><text:span text:style-name="CharStyle6">quem modo felicem inuidia admirante ferebant,<text:line-break/>nunc decimo admittor uix ego quoque die,<text:line-break/>nec licet </text:span><text:span text:style-name="T28">in triuiis sicca requiescere </text:span><text:span text:style-name="CharStyle6">luna,<text:line-break/></text:span><text:span text:style-name="CharStyle19">aut </text:span><text:span text:style-name="T31">per </text:span><text:span text:style-name="CharStyle19">rimosas mittere uerba </text:span><text:span text:style-name="T31">fores</text:span><text:span text:style-name="T32">8</text:span><text:span text:style-name="T28">.</text:span></text:p></draw:text-box></draw:frame><draw:frame draw:style-name="fr21" svg:x="1.062cm" svg:y="18.695cm" svg:width="12.734cm" svg:height="1.203cm" text:anchor-type="paragraph"><draw:text-box><text:p text:style-name="P168"><text:span text:style-name="T15">7</text:span><text:span text:style-name="CharStyle16"><text:s text:c="1"/>Cyt. za: </text:span><text:span text:style-name="T20">Sexti Properti, </text:span><text:span text:style-name="CharStyle17">Carmina,</text:span><text:span text:style-name="CharStyle16"><text:s text:c="1"/></text:span><text:span text:style-name="T20">recognovit brevique </text:span><text:span text:style-name="CharStyle16">adnotatione critica </text:span><text:span text:style-name="T20">instruxit </text:span><text:span text:style-name="CharStyle16">E. A. Barber<text:line-break/></text:span><text:span text:style-name="T20">(Oxonii: </text:span><text:span text:style-name="CharStyle16">e Typographeo Clarendoniano, 1960). Jeśli nie zaznaczono inaczej, przekłady pochodzą<text:line-break/>od autorki artykułu.</text:span></text:p></draw:text-box></draw:frame><draw:frame draw:style-name="fr22" svg:x="1.062cm" svg:y="19.898cm" svg:width="12.734cm" svg:height="0.432cm" text:anchor-type="paragraph"><draw:text-box><text:p text:style-name="P203"><text:span text:style-name="T15">8</text:span><text:span text:style-name="CharStyle16"><text:s text:c="1"/>W cytatach podkreślono słowa-klucze lub obrazy typowe dla paraklausithyronu.</text:span></text:p></draw:text-box></draw:frame></text:p>
      </text:section>
      <text:section text:style-name="Sect4" text:name="Section4">
        <text:p text:style-name="P266"><draw:frame draw:style-name="fr23" svg:x="1.782cm" svg:y="0.519cm" fo:min-width="11.151cm" fo:min-height="0.399cm" text:anchor-type="paragraph"><draw:text-box><text:p text:style-name="P157"><text:span text:style-name="T22">Locus horribilis</text:span><text:span text:style-name="T19"><text:s text:c="1"/></text:span><text:span text:style-name="T1">pod zamkniętymi drzwiami. Trzy paraklausithyra Janusa Secundusa..</text:span></text:p></draw:text-box></draw:frame><draw:frame draw:style-name="fr24" svg:x="13.381cm" svg:y="0.561cm" fo:min-width="0.390cm" fo:min-height="0.386cm" text:anchor-type="paragraph"><draw:text-box><text:p text:style-name="P98"><text:span text:style-name="T1">21</text:span></text:p></draw:text-box></draw:frame><draw:frame draw:style-name="fr25" svg:x="1.087cm" svg:y="1.365cm" svg:width="12.666cm" svg:height="17.043cm" text:anchor-type="paragraph"><draw:text-box><text:p text:style-name="P96"><text:span text:style-name="CharStyle6">[Jeszcze niedawno zazdrośnicy w zadziwieniu zwali mnie szczęśliwcem,<text:line-break/>teraz, nawet ja ledwie co dziesiąty dzień mam wstęp<text:line-break/>i nie wolno mi spoczywać na rozdrożu pod gołym księżycem<text:line-break/>ani słać słów przez szparę w drzwiach.]</text:span></text:p><text:p text:style-name="P53"><text:span text:style-name="T28">(Prop. </text:span><text:span text:style-name="CharStyle6">II 17, 11-12, 15-16)</text:span><text:span text:style-name="T29">9</text:span></text:p><text:p text:style-name="P76"><text:span text:style-name="CharStyle13">Nie waha się stwierdzić, że takie postępowanie jest równe zbrodni i plami ręce<text:line-break/>dziewczyny krwią </text:span><text:span text:style-name="T33">(„hoc </text:span><text:span text:style-name="CharStyle13">erit </text:span><text:span text:style-name="T33">infectas sanguine </text:span><text:span text:style-name="T12">habere </text:span><text:span text:style-name="CharStyle13">manus!”, </text:span><text:span text:style-name="T24">w. </text:span><text:span text:style-name="CharStyle13">2) - ponieważ<text:line-break/>odrzucony kochanek jest u kresu wytrzymałości i woli każdy inny los, choćby<text:line-break/>dobrowolną śmierć, niż dalsze zawodzenie pod zamkniętymi drzwiami: „nunc<text:line-break/>iacere e duro corpus iuuat, impia, saxo, / sumere et in nostras trita uenena manus”<text:line-break/>[Teraz, bezlitosna, wolę spuścić ciało z twardej skały, / lub wziąć do rąk sprosz-<text:line-break/>kowaną truciznę] w. 13-14).</text:span></text:p><text:p text:style-name="P195"><text:span text:style-name="CharStyle13">Zapewne jednym ze źródeł porównania odczuć kochanków do mąk potępio-<text:line-break/>nych jest fragment z III księgi </text:span><text:span text:style-name="CharStyle14">De rerum natura</text:span><text:span text:style-name="CharStyle13"><text:s text:c="1"/>Lukrecjusza. Dowodząc, że<text:line-break/>strach przed śmiercią jest niepotrzebną udręką, którą człowiek sam sobie stwarza,<text:line-break/>zamiast witać cichy sen śmierci jako wybawienie, epikurejczyk racjonalizuje,<text:line-break/>a następnie nadaje symboliczny wymiar mitowi o piekielnych mękach Tantala,<text:line-break/>Tityosa, Syzyfa i Danaid. Otóż nie po śmierci tak cierpią ludzie, ale za życia,<text:line-break/>poddając się swoim żądzom. Tantal, drętwiejąc z przerażenia na widok skały wi-<text:line-break/>szącej nad jego głową (taką wersję mitu przedstawia Lukrecjusz), jest obrazem<text:line-break/>lęku ludzi przed bóstwami. Syzyf zaś to polityk, który wciąż musi zabiegać</text:span></text:p><text:list text:style-name="L0"><text:list-item><text:p text:style-name="P160"><text:span text:style-name="CharStyle13"><text:s text:c="1"/>przychylność ludu oraz „o władzę, która jest złudą i nigdy nie będzie dana”</text:span><text:span text:style-name="T10">10</text:span><text:span text:style-name="CharStyle13">;<text:line-break/>a gdyjuż dotrze pod sam szczyt, toczony kamień spada w przepaść, unicestwiając<text:line-break/>cały jego wysiłek. Ciągłe niezaspokojenie, pragnienie wrażeń, dóbr duchowych</text:span></text:p></text:list-item><text:list-item><text:p text:style-name="P140"><text:span text:style-name="CharStyle13"><text:s text:c="1"/>cielesnych, podobne jest do działań Danaid napełniających dziurawe naczynie.<text:line-break/>Natomiast Tityos obrazuje żądze kochanka:</text:span></text:p></text:list-item></text:list><text:p text:style-name="P87"><text:span text:style-name="CharStyle6">sed Tityos nobis hic est, in amore iacentem<text:line-break/>quem volucres lacerant atque exest anxius angor<text:line-break/>aut alia quavis scindunt cuppedine curae.</text:span></text:p><text:p text:style-name="P130"><text:span text:style-name="CharStyle6">(Lucr. III 992-994)</text:span></text:p><text:p text:style-name="P241"><text:span text:style-name="CharStyle6">[Tityos jest między nami; powalonego miłością<text:line-break/>Zaiste szarpią go ptaki: zżera go trwożna niepewność<text:line-break/>Albo mu żądza rozdziera serce innymi troskami.]</text:span></text:p><text:p text:style-name="P107"><text:span text:style-name="CharStyle6">(Przeł. Grzegorz Żurek)</text:span></text:p><text:p text:style-name="P68"><text:span text:style-name="CharStyle13">Elegijną eschatologię rozwijają w swoich wierszach Propercjusz (IV 7) i </text:span><text:span text:style-name="T12">Tibul-<text:line-break/>lus </text:span><text:span text:style-name="CharStyle13">(I 3) - opierając się na wcześniejszej tradycji</text:span><text:span text:style-name="T10">11</text:span><text:span text:style-name="CharStyle13">, szczególnie na Wergiliańskim</text:span></text:p></draw:text-box></draw:frame><draw:frame draw:style-name="fr26" svg:x="1.037cm" svg:y="18.764cm" svg:width="12.760cm" svg:height="0.383cm" text:anchor-type="paragraph"><draw:text-box><text:p text:style-name="P92"><text:span text:style-name="T15">9</text:span><text:span text:style-name="CharStyle16"><text:s text:c="1"/>Edycja Barbera uwzględnia emendację Housmana, wedle którejv. 15. następuje po 12.</text:span></text:p></draw:text-box></draw:frame><draw:frame draw:style-name="fr27" svg:x="1.037cm" svg:y="19.145cm" svg:width="12.760cm" svg:height="0.762cm" text:anchor-type="paragraph"><draw:text-box><text:p text:style-name="P45"><text:span text:style-name="T15">10</text:span><text:span text:style-name="CharStyle16"><text:s text:c="1"/></text:span><text:span text:style-name="T20">Titus Lucretius </text:span><text:span text:style-name="CharStyle16">Carus, </text:span><text:span text:style-name="CharStyle17">O naturze rzeczy,</text:span><text:span text:style-name="CharStyle16"><text:s text:c="1"/>trans. Grzegorz Żurek (Warszawa: PIW, 1994), 141,<text:line-break/>v. 999.</text:span></text:p></draw:text-box></draw:frame><draw:frame draw:style-name="fr28" svg:x="1.037cm" svg:y="19.907cm" svg:width="12.760cm" svg:height="0.432cm" text:anchor-type="paragraph"><draw:text-box><text:p text:style-name="P115"><text:span text:style-name="T15">11</text:span><text:span text:style-name="CharStyle16"><text:s text:c="1"/>Szczegółowo tradycję tę przedstawiam w artykule: G. Urban-Godziek, </text:span><text:span text:style-name="T21">Elysium of Love Poets...</text:span></text:p></draw:text-box></draw:frame></text:p>
      </text:section>
      <text:section text:style-name="Sect5" text:name="Section5">
        <text:p text:style-name="P267"><draw:frame draw:style-name="fr29" svg:x="1.062cm" svg:y="0.561cm" fo:min-width="0.406cm" fo:min-height="0.386cm" text:anchor-type="paragraph"><draw:text-box><text:p text:style-name="P47"><text:span text:style-name="T1">22</text:span></text:p></draw:text-box></draw:frame><draw:frame draw:style-name="fr30" svg:x="5.786cm" svg:y="0.564cm" fo:min-width="3.293cm" fo:min-height="0.395cm" text:anchor-type="paragraph"><draw:text-box><text:p text:style-name="P95"><text:span text:style-name="T1">Grażyna </text:span><text:span text:style-name="CharStyle4">Urban-Godziek</text:span></text:p></draw:text-box></draw:frame><draw:frame draw:style-name="fr31" svg:x="1.079cm" svg:y="1.501cm" svg:width="12.682cm" svg:height="12.106cm" text:anchor-type="paragraph"><draw:text-box><text:p text:style-name="P199"><text:span text:style-name="T12">Hadesie z VI </text:span><text:span text:style-name="CharStyle13">księgi </text:span><text:span text:style-name="T11">Eneidy</text:span><text:span text:style-name="T12">. W ich wizji </text:span><text:span text:style-name="CharStyle13">pośmiertnych losów kochanków zary-</text:span><text:span text:style-name="T12"><text:line-break/></text:span><text:span text:style-name="CharStyle13">sowuje się wyraźny podział na dobrych i złych, nagrodzonych wiecznym szczęś-<text:line-break/>ciem i skazanych na niekończące się męki - podział obcy jeszcze </text:span><text:span text:style-name="CharStyle14">Eneidzie</text:span><text:span text:style-name="CharStyle13">,<text:line-break/>gdzie heroiny, które poniosły klęskę z powodu miłości, bez względu na to, czy były<text:line-break/>zbrodniarkami, czy niewinnymi ofiarami, smucą się wiecznie na Polach Żalu<text:line-break/></text:span><text:span text:style-name="CharStyle14">(lugentes campi</text:span><text:span text:style-name="CharStyle13">). Zgodnie bowiem z moralnością elegii prawdziwie kochający<text:line-break/>a niesłusznie cierpiący winni odebrać swoją nagrodę po śmierci, ci zaś, którzy<text:line-break/>miłości się sprzeciwili albo się jej sprzeniewierzyli, gdy już tryumfują za życia,<text:line-break/>nie mogą pozostać bezkarni w Hadesie.</text:span></text:p><text:p text:style-name="P63"><text:span text:style-name="CharStyle13">Eksplorując możliwości gatunku, </text:span><text:span text:style-name="T12">Tibullus </text:span><text:span text:style-name="CharStyle13">tę elegijną eschatologię rozwija<text:line-break/>- i to na samym początku twórczości (jeśli uznać kolejność utworów pierwszego<text:line-break/>tomu za zgodną z chronologią ich powstawania). W </text:span><text:span text:style-name="T12">el. </text:span><text:span text:style-name="CharStyle13">I 3 tworzy mianowicie<text:line-break/>„niebo” i „piekło” dla kochanków - obie krainy ściśle trzymające się konwencji<text:line-break/>obrazowania elegijnego. Dla tych, których zabrała nagła śmierć z miłości („Illic<text:line-break/></text:span><text:span text:style-name="T33">est, cuicumque rapax </text:span><text:span text:style-name="CharStyle13">mors </text:span><text:span text:style-name="T33">venit </text:span><text:span text:style-name="CharStyle13">amanti”), przeznaczone są rozkosze na elizej-<text:line-break/>skich łąkach. Typowy krajobraz Elizjum czy Wysp Szczęśliwych (łagodny klimat,<text:line-break/>mirtowe gaje, wonne owoce i kwiaty rosnące bez ludzkich zabiegów, śpiewające<text:line-break/>ptaszęta) oraz opis zajęć błogosławionych dusz nakreślone są tu za pomocą ele-<text:line-break/>gijnych słów-kluczy</text:span><text:span text:style-name="T10">12</text:span><text:span text:style-name="CharStyle13">, zwłaszcza charakterystycznych przymiotników, jak </text:span><text:span text:style-name="T11">tenuis<text:line-break/></text:span><text:span text:style-name="CharStyle13">i </text:span><text:span text:style-name="CharStyle14">tener:</text:span><text:span text:style-name="CharStyle13"><text:s text:c="1"/>śpiew ptaków dobywa się z ich „delikatnych gardziołek” - „tenui... guttere”;<text:line-break/>młodzi chłopcy zmieszani są z czułymi, delikatnymi dziewczętami („Ac </text:span><text:span text:style-name="T24">iuvenum<text:line-break/></text:span><text:span text:style-name="T12">series </text:span><text:span text:style-name="CharStyle13">teneris </text:span><text:span text:style-name="T12">immixta </text:span><text:span text:style-name="CharStyle13">puellis ludit”) wiodąc z nimi miłosne sprzeczki. I tu używa<text:line-break/></text:span><text:span text:style-name="T12">Tibullus </text:span><text:span text:style-name="CharStyle13">czasownika </text:span><text:span text:style-name="CharStyle14">ludo,</text:span><text:span text:style-name="CharStyle13"><text:s text:c="1"/>w elegiach wskazującego zabawę o naturze erotycznej,<text:line-break/>zaś następujące dalej wyrażenie „adsidue proelia miscent” odnosi się do jedne-<text:line-break/>go z podstawowych toposów gatunku: </text:span><text:span text:style-name="CharStyle14">militia amoris</text:span><text:span text:style-name="CharStyle13">, miłosnej walki czy miłości<text:line-break/>jako walki</text:span><text:span text:style-name="T10">13</text:span><text:span text:style-name="CharStyle13">.</text:span></text:p></draw:text-box></draw:frame><draw:frame draw:style-name="fr32" svg:x="1.053cm" svg:y="14.115cm" svg:width="12.742cm" svg:height="0.822cm" text:anchor-type="paragraph"><draw:text-box><text:p text:style-name="P36"><text:span text:style-name="T15">12</text:span><text:span text:style-name="CharStyle16"><text:s text:c="1"/>Podążam tu za ustaleniami </text:span><text:span text:style-name="T26">L. </text:span><text:span text:style-name="CharStyle16">B. T. </text:span><text:span text:style-name="T20">Houghtona („Tibullus’ Elegiac Underworld”, </text:span><text:span text:style-name="T21">The Classical<text:line-break/>Quarterly,</text:span><text:span text:style-name="T20"><text:s text:c="1"/>vol. 57, no. 1 (May, 2007): 154-162) </text:span><text:span text:style-name="CharStyle16">i jego, cytowanych tamże, poprzedników.</text:span></text:p></draw:text-box></draw:frame><draw:frame draw:style-name="fr33" svg:x="1.053cm" svg:y="14.930cm" svg:width="12.742cm" svg:height="5.452cm" text:anchor-type="paragraph"><draw:text-box><text:p text:style-name="P110"><text:span text:style-name="T15">13</text:span><text:span text:style-name="CharStyle16"><text:s text:c="1"/>Hic choreae cantusque vigent, passimque vagantes.</text:span></text:p><text:p text:style-name="P253"><text:span text:style-name="CharStyle16">Dulce sonant tenui gutture carmen aves,</text:span></text:p><text:p text:style-name="P181"><text:span text:style-name="CharStyle16">Fert casiam non culta seges, totosque per agros<text:line-break/>Floret odoratis terra benigna rosis;</text:span></text:p><text:p text:style-name="P124"><text:span text:style-name="CharStyle16">Ac iuvenum series teneris inmixta puellis<text:line-break/>Ludit, et adsidue proelia miscet Amor.</text:span></text:p><text:p text:style-name="P211"><text:span text:style-name="CharStyle16">Illic </text:span><text:span text:style-name="T18">est, cuicumque rapax mors venit amanti,</text:span></text:p><text:p text:style-name="P129"><text:span text:style-name="T18">Et gerit insigni myrtea serta coma. (Tib. I 3, 57-66)</text:span></text:p><text:p text:style-name="P149"><text:span text:style-name="CharStyle16">[Tutajtańce, </text:span><text:span text:style-name="T18">tu </text:span><text:span text:style-name="CharStyle16">pieśni </text:span><text:span text:style-name="T18">- </text:span><text:span text:style-name="CharStyle16">gdzieniegdzie wśród ziela<text:line-break/>z malutkich dziobków ptasich płynie pieśń wesela.</text:span></text:p><text:p text:style-name="P114"><text:span text:style-name="CharStyle16">Wonny owoc przynosi nieuprawna rola,<text:line-break/>pachnącymi różami kwitną wszystkie pola.</text:span></text:p><text:p text:style-name="P67"><text:span text:style-name="CharStyle16">Tu z młodzieńcami igra pięknych dziewcząt rzesza,</text:span></text:p><text:p text:style-name="P137"><text:span text:style-name="CharStyle16">Amor miłosne żarty w drobne sprzeczki miesza.</text:span></text:p></draw:text-box></draw:frame></text:p>
      </text:section>
      <text:section text:style-name="Sect6" text:name="Section6">
        <text:p text:style-name="P268"><draw:frame draw:style-name="fr34" svg:x="1.799cm" svg:y="0.612cm" fo:min-width="11.151cm" fo:min-height="0.399cm" text:anchor-type="paragraph"><draw:text-box><text:p text:style-name="P148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35" svg:x="13.399cm" svg:y="0.612cm" fo:min-width="0.399cm" fo:min-height="0.386cm" text:anchor-type="paragraph"><draw:text-box><text:p text:style-name="P58"><text:span text:style-name="T1">23</text:span></text:p></draw:text-box></draw:frame><draw:frame draw:style-name="fr36" svg:x="1.087cm" svg:y="1.489cm" svg:width="12.666cm" svg:height="15.487cm" text:anchor-type="paragraph"><draw:text-box><text:p text:style-name="P161"><text:span text:style-name="CharStyle13">Tej elegijnej wizji szczęścia poeta przeciwstawia obraz najgorszych możliwych<text:line-break/>cierpień - również utrzymany w konwencji:</text:span></text:p><text:p text:style-name="P103"><text:span text:style-name="CharStyle6">At scelerata iacet sedes in nocte profunda<text:line-break/>Abdita, quam circum flumina nigra sonant:</text:span></text:p><text:p text:style-name="P165"><text:span text:style-name="CharStyle6">Tisiphoneque inpexa feros pro crinibus angues<text:line-break/></text:span><text:span text:style-name="T27">Saevit, </text:span><text:span text:style-name="CharStyle6">et huc illuc inpia turba fugit.</text:span></text:p><text:p text:style-name="P223"><text:span text:style-name="CharStyle6">Tum niger </text:span><text:span text:style-name="T31">in </text:span><text:span text:style-name="CharStyle19">porta</text:span><text:span text:style-name="CharStyle6"><text:s text:c="1"/>serpentum </text:span><text:span text:style-name="T28">Cerberus ore<text:line-break/></text:span><text:span text:style-name="CharStyle6">Stridet et aeratas </text:span><text:span text:style-name="T31">excubat ante fores</text:span><text:span text:style-name="T28">.</text:span></text:p><text:p text:style-name="P40"><text:span text:style-name="T28">(Tib. I 3, 67-72)</text:span></text:p><text:p text:style-name="P128"><text:span text:style-name="T28">[Tyzyfone </text:span><text:span text:style-name="CharStyle6">okrutna pieści przy swejtwarzy</text:span></text:p><text:p text:style-name="P158"><text:span text:style-name="CharStyle6">Żmije w włosy wplecione - pierzcha tłum zbrodniarzy.</text:span></text:p><text:p text:style-name="P145"><text:span text:style-name="CharStyle6">Wtedy to czarny Cerber z paszcz groźnych, wężowych</text:span></text:p><text:p text:style-name="P225"><text:span text:style-name="CharStyle6">Zasyczy, wiernie strzegąc wielkich bram spiżowych.</text:span></text:p><text:p text:style-name="P66"><text:span text:style-name="CharStyle6">Kraj zbrodni w niezgłębionej, mrocznej tonie dali,</text:span></text:p><text:p text:style-name="P221"><text:span text:style-name="CharStyle6">A wokół się rzek strasznych czarna fala żali].</text:span></text:p><text:p text:style-name="P227"><text:span text:style-name="CharStyle6">(Przeł. Anna Świderkówna)</text:span></text:p><text:p text:style-name="P167"><text:span text:style-name="CharStyle13">Ze świetlistym obrazem Elizjum kontrastuje kraina ciemności, do której<text:line-break/>trafiają bezbożnicy. Spowija ją głęboka noc, szumią złowrogo czarne rzeki. O ile<text:line-break/>przybywającego do Elizjum poetę wprowadzała sama bogini miłości</text:span><text:span text:style-name="T10">14</text:span><text:span text:style-name="CharStyle13">, tu<text:line-break/>przybysz zderza się z potworną erynią o wężowych włosach (atrybutem Wenery,<text:line-break/>jak również elegijnej dziewczyny, były piękne, często złociste, włosy). Co jeszcze<text:line-break/>bardziej intrygujące, potępiony staje tu przed zawartą bramą strzeżoną przez<text:line-break/>czarnego, trójgłowego psa, który syczy z wężowych paszcz wprawiając w prze-<text:line-break/>rażenie bezbożników (w paraklausithyrach niekiedy wspominane są strzegące<text:line-break/>bram psy, którymi szczuje się niechcianych kochanków, czasem też znienawi-<text:line-break/>dzony odźwierny nazwany zostaje cerberem). Jakież bowiem gorsze męki<text:line-break/>można znaleźć w ramach elegijnej konwencji, niż wieczne czuwanie pod bramą,<text:line-break/>w trwodze i przerażeniu? Jeśli to zawarta brama jest źródłem największych<text:line-break/>cierpień kochanka, nie może on sobie inaczej wyobrażać piekła i w takiej samej<text:line-break/>sytuacji chciałby widzieć swoich wrogów, tych, którzy sprzeciwiają się jego<text:line-break/>miłości.</text:span></text:p><text:p text:style-name="P170"><text:span text:style-name="CharStyle13">W tym piekle, w którym chciałby widzieć przeciwników swej miłości (w. 81-82),<text:line-break/>umieścił </text:span><text:span text:style-name="T12">Tibullus </text:span><text:span text:style-name="CharStyle13">postaci typowe dla przedstawień Tartaru, jak Iksjon, Tityos,</text:span></text:p></draw:text-box></draw:frame><draw:frame draw:style-name="fr37" svg:x="1.044cm" svg:y="17.334cm" svg:width="12.760cm" svg:height="2.295cm" text:anchor-type="paragraph"><draw:text-box><text:p text:style-name="P81"><text:span text:style-name="CharStyle16">Tutaj po śmierci każdy przybywa kochanek -<text:line-break/>Każdemu zdobi z mirtu spleciony wianek.]</text:span></text:p><text:p text:style-name="P51"><text:span text:style-name="CharStyle16">Cyt. oryginalny za: </text:span><text:span text:style-name="CharStyle17">Catullus, Tibullus. Pervigilium </text:span><text:span text:style-name="T21">Veneris</text:span><text:span text:style-name="T20">, </text:span><text:span text:style-name="CharStyle16">trans. F. W. Cornish, ed. J. P. Postgate,<text:line-break/>J. </text:span><text:span text:style-name="T26">W. </text:span><text:span text:style-name="CharStyle16">Mackail, </text:span><text:span text:style-name="T26">G. </text:span><text:span text:style-name="CharStyle16">P. Goold (Boston: </text:span><text:span text:style-name="T20">Harvard Univ. </text:span><text:span text:style-name="CharStyle16">Press, 1913). Przekłady Tibullusa podaję za:<text:line-break/></text:span><text:span text:style-name="CharStyle17">Rzymska elegia miłosna (wybór),</text:span><text:span text:style-name="CharStyle16"><text:s text:c="1"/>trans. A. Świderkówna, </text:span><text:span text:style-name="T26">ed. </text:span><text:span text:style-name="CharStyle16">G. Przychocki, W. Strzelecki (Wrocław:<text:line-break/>Ossolineum, 1955).</text:span></text:p></draw:text-box></draw:frame><draw:frame draw:style-name="fr38" svg:x="1.044cm" svg:y="19.593cm" svg:width="12.760cm" svg:height="0.829cm" text:anchor-type="paragraph"><draw:text-box><text:p text:style-name="P187"><text:span text:style-name="T15">14</text:span><text:span text:style-name="CharStyle16"><text:s text:c="1"/>W charakterze </text:span><text:span text:style-name="CharStyle17">psychopompos</text:span><text:span text:style-name="CharStyle16">, zamiast Hermesa: „Sed me, quod facilis tenero sum semper<text:line-break/>Amori, Ipsa Venus campos ducet in Elysios” (56).</text:span></text:p></draw:text-box></draw:frame></text:p>
      </text:section>
      <text:section text:style-name="Sect7" text:name="Section7">
        <text:p text:style-name="P269"><draw:frame draw:style-name="fr39" svg:x="1.062cm" svg:y="0.561cm" fo:min-width="0.406cm" fo:min-height="0.386cm" text:anchor-type="paragraph"><draw:text-box><text:p text:style-name="P46"><text:span text:style-name="T1">24</text:span></text:p></draw:text-box></draw:frame><draw:frame draw:style-name="fr40" svg:x="5.786cm" svg:y="0.561cm" fo:min-width="3.293cm" fo:min-height="0.390cm" text:anchor-type="paragraph"><draw:text-box><text:p text:style-name="P177"><text:span text:style-name="T1">Grażyna </text:span><text:span text:style-name="CharStyle4">Urban-Godziek</text:span></text:p></draw:text-box></draw:frame><draw:frame draw:style-name="fr41" svg:x="1.079cm" svg:y="1.381cm" svg:width="12.682cm" svg:height="11.144cm" text:anchor-type="paragraph"><draw:text-box><text:p text:style-name="P99"><text:span text:style-name="CharStyle13">Tantal i Danaidy. Komentatorzy jednak, podkreślając konsekwencję poety w „ero-<text:line-break/>tyzacji” Hadesu, wskazują, że każdemu z wymienionych tu można przypisać winę<text:line-break/>erotyczną</text:span><text:span text:style-name="T10">15</text:span><text:span text:style-name="CharStyle13">.</text:span></text:p><text:p text:style-name="P105"><text:span text:style-name="CharStyle13">O takiej interpretacji piekielnych udręk mitycznych herosów-zbrodniarzy<text:line-break/>świadczą utwory spadkobierców tej tradycji. Weźmy przykład dwóch epigrama-<text:line-break/>tów z </text:span><text:span text:style-name="CharStyle14">Antologii Palatyńskiej</text:span><text:span text:style-name="CharStyle13">, autorstwa bizantyńskiego poety Paulusa Silentia-<text:line-break/>riusa z VI w. (księga V, epigr. 236 i 246), gdzie niemożność miłosnego spełnie-<text:line-break/>nia, widok pięknej ukochanej, która odmawia swych ust, uznana jest za gorszą<text:line-break/>od mąk Tantala - ten bowiem przynajmniej umarł tylko raz, podczas gdy zako-<text:line-break/>chanego toczy jad trucizny, nie dając mu jednak umrzeć (V 236; do drugiego<text:line-break/>jeszcze wrócimy).</text:span></text:p><text:p text:style-name="P136"><text:span text:style-name="CharStyle13">Doskonale w tej konwencji odnajdywali się również poeci renesansowi, podą-<text:line-break/>żając w swych utworach za ścieżką interpretacyjną klasycznych mistrzów. Tu za<text:line-break/>przykład niech posłuży jeden z najciekawszych nowołacinników, Holender, </text:span><text:span text:style-name="T12">Johan-</text:span><text:span text:style-name="CharStyle13"><text:line-break/></text:span><text:span text:style-name="T12">nes</text:span><text:span text:style-name="CharStyle13"><text:s text:c="1"/>(Janus) Secundus (1511-1536). Do takiego wyboru skłania mnie między<text:line-break/>innymi fakt, że w badaniach nad owym autorem niezwykle ważnym dla rozwoju<text:line-break/>europejskiej poezji miłosnej (naśladowanym przez kolejne pokolenia poetów<text:line-break/>- od Plejady do Goethego) i poświęcającym najlepszą część swej twórczości tej<text:line-break/>tematyce (głównie </text:span><text:span text:style-name="CharStyle14">Księga pocałunków - Basiorum </text:span><text:span text:style-name="T25">liber</text:span><text:span text:style-name="T33"><text:s text:c="1"/></text:span><text:span text:style-name="CharStyle13">i trzy tomy elegii) - dotąd<text:line-break/>nie wyodrębniono (przynajmniej wedle mej wiedzy</text:span><text:span text:style-name="T10">16</text:span><text:span text:style-name="CharStyle13">) utworów, które by zaklasy-<text:line-break/>fikowano jako paraklausithyra. A bez tego toposu trudno wyobrazić sobie twór-<text:line-break/>czość elegijną</text:span><text:span text:style-name="T10">17</text:span><text:span text:style-name="CharStyle13">. Obecności paraklausithyrów u Secundusa nie spostrzegli w każ-<text:line-break/>dym razie autorzy komentowanych edycji krytycznych, jak Endres, Murgatroyd<text:line-break/>czy Guillot</text:span><text:span text:style-name="T10">18</text:span><text:span text:style-name="CharStyle13">, podsumowujący swymi wydaniami dotychczasowe badania.</text:span></text:p></draw:text-box></draw:frame><draw:frame draw:style-name="fr42" svg:x="1.037cm" svg:y="12.913cm" svg:width="12.760cm" svg:height="1.203cm" text:anchor-type="paragraph"><draw:text-box><text:p text:style-name="P132"><text:span text:style-name="T15">15</text:span><text:span text:style-name="CharStyle16"><text:s text:c="1"/>L.B. T. </text:span><text:span text:style-name="T20">Houghton, </text:span><text:span text:style-name="T21">Tibullus’ Elegiac Underworld...,</text:span><text:span text:style-name="T20"><text:s text:c="1"/>158-162. </text:span><text:span text:style-name="CharStyle16">O winie erotycznej Iksiona i Tityosa<text:line-break/>była już mowa, Danaidy natomiast - na rozkaz ojca - zabiły swych mężów, Tantal zaś (wg Fanoklesa)<text:line-break/>porwał się na Ganimedesa.</text:span></text:p></draw:text-box></draw:frame><draw:frame draw:style-name="fr43" svg:x="1.037cm" svg:y="14.115cm" svg:width="12.760cm" svg:height="2.702cm" text:anchor-type="paragraph"><draw:text-box><text:p text:style-name="P215"><text:span text:style-name="T15">16</text:span><text:span text:style-name="CharStyle16"><text:s text:c="1"/>Literatura naukowa dotycząca Secundusa jest bardzo obszerna i wiele cennych prac powstało<text:line-break/>już w XIX w. - głównie w języku niemieckim i holenderskim. W ostatnich latach wzrosła liczba prac<text:line-break/>angielskich i francuskich. Jest to również poeta chętnie wydawany (zob. niżej) - nad najnowszą edycją<text:line-break/>krytyczną pracuje obecnie zespół w Radboud </text:span><text:span text:style-name="T20">Universiteit </text:span><text:span text:style-name="CharStyle16">w holenderskim </text:span><text:span text:style-name="T20">Nijmegen. </text:span><text:span text:style-name="CharStyle16">Wydanie to przy-<text:line-break/>niesie wiele niespodzianek, ponieważ jego podstawą jest odnaleziony niedawno w Bibliotece Bodlejań-<text:line-break/>skiej w </text:span><text:span text:style-name="T20">Oxfordzie </text:span><text:span text:style-name="CharStyle16">autentyczny rękopis Secundusa, znacznie różniący się od wersji dotąd znanej, którą<text:line-break/>wydali po jego przedwczesnej śmierci bracia poety, opracowując tekst wedle swojego upodobania.</text:span></text:p></draw:text-box></draw:frame><draw:frame draw:style-name="fr44" svg:x="1.037cm" svg:y="16.817cm" svg:width="12.760cm" svg:height="1.923cm" text:anchor-type="paragraph"><draw:text-box><text:p text:style-name="P166"><text:span text:style-name="T15">17</text:span><text:span text:style-name="CharStyle16"><text:s text:c="1"/>Ta świadomość przychodziła humanistom w trakcie ich badań filologicznych dokumento-<text:line-break/>wanych twórczością własną. Przykładem może być Jan Kochanowski, który dopiero w późniejszych<text:line-break/>latach docenił rolę paraklausithyronu, wprowadzając go zarówno do elegii łacińskich, jak i polskich<text:line-break/>pieśni - w pierwszej, rękopiśmiennejwersji jego elegii znajdujemy ledwie nikły ślad motywu, rozwi-<text:line-break/>nięty jednak szeroko w wersji drukowanej.</text:span></text:p></draw:text-box></draw:frame><draw:frame draw:style-name="fr45" svg:x="1.037cm" svg:y="18.747cm" svg:width="12.760cm" svg:height="1.584cm" text:anchor-type="paragraph"><draw:text-box><text:p text:style-name="P182"><text:span text:style-name="T15">18</text:span><text:span text:style-name="CharStyle16"><text:s text:c="1"/></text:span><text:span text:style-name="T20">Clifford </text:span><text:span text:style-name="CharStyle16">Endres, </text:span><text:span text:style-name="CharStyle17">Johannes Secundus. </text:span><text:span text:style-name="T21">The Latin Love Elegy in the Renaissance</text:span><text:span text:style-name="T20"><text:s text:c="1"/>(Hamden,<text:line-break/>Conn.: </text:span><text:span text:style-name="T26">Archon </text:span><text:span text:style-name="T20">Books, 1981); Paul Murgatroyd, </text:span><text:span text:style-name="T21">The Amatory Elegies of Johannes Secundus</text:span><text:span text:style-name="T20"><text:s text:c="1"/>(Leiden:<text:line-break/>Brill, 2000); J. Second, </text:span><text:span text:style-name="T21">Oeuvres </text:span><text:span text:style-name="T36">complètes,</text:span><text:span text:style-name="T18"><text:s text:c="1"/></text:span><text:span text:style-name="T20">tome II: </text:span><text:span text:style-name="T21">Elegiarum libri tres,</text:span><text:span text:style-name="T20"><text:s text:c="1"/>ed. Roland Guillot (Paris:<text:line-break/></text:span><text:span text:style-name="T18">Honoré </text:span><text:span text:style-name="T20">Champion, 2005).</text:span></text:p></draw:text-box></draw:frame></text:p>
      </text:section>
      <text:section text:style-name="Sect8" text:name="Section8">
        <text:p text:style-name="P270"><draw:frame draw:style-name="fr46" svg:x="1.799cm" svg:y="0.519cm" fo:min-width="11.151cm" fo:min-height="0.399cm" text:anchor-type="paragraph"><draw:text-box><text:p text:style-name="P169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47" svg:x="13.399cm" svg:y="0.561cm" fo:min-width="0.399cm" fo:min-height="0.395cm" text:anchor-type="paragraph"><draw:text-box><text:p text:style-name="P173"><text:span text:style-name="T1">25</text:span></text:p></draw:text-box></draw:frame><draw:frame draw:style-name="fr48" svg:x="1.079cm" svg:y="1.388cm" svg:width="12.682cm" svg:height="17.350cm" text:anchor-type="paragraph"><draw:text-box><text:p text:style-name="P144"><text:span text:style-name="CharStyle13">W pierwszej księdze elegii Secundusa poświęconej młodziutkiej Julii, która<text:line-break/>pozwalała jedynie skraść sobie całusa, nie ma nocnych pochodów i żalów pod jej<text:line-break/>drzwiami. Młody poeta już w pierwszych wersach księgi złożył deklarację wobec<text:line-break/>Kupidyna i Wenery, że będzie ich czcicielem i piewcą dobrowolnie, bez miłos-<text:line-break/>nych ran (z czego zresztą Amor się naśmiewa, po czym wysyła celną strzałę).<text:line-break/>Przedkładając zdobyty u klasyków artyzm nad realny przedmiot poezji również<text:line-break/>figurę </text:span><text:span text:style-name="T11">exclusus </text:span><text:span text:style-name="CharStyle14">amator</text:span><text:span text:style-name="CharStyle13"><text:s text:c="1"/>traktuje jak... literacki cytat.</text:span></text:p><text:p text:style-name="P150"><text:span text:style-name="CharStyle6">Nam seu dura meos illa aversabitur ignes,<text:line-break/>seu facilem sese dat mihi, morte premor:<text:line-break/>nec mihi vita potest duci sub amore sinistro,<text:line-break/>inter mortales nec locus esse deo.</text:span></text:p><text:p text:style-name="P97"><text:span text:style-name="CharStyle6">Sed potius moriar te te, mea vita, tenendo,<text:line-break/>inque tuos umeros funera nostra cadant,<text:line-break/>funera de tereti melius pendentia collo<text:line-break/>quam si sublimi de trabe nexa forent,<text:line-break/>qualis Anaxaretes fastum puer ultus amarum,<text:line-break/>flebile curvata fauce pependit onus,<text:line-break/>exitus aut sic est, aut sic sperandus amanti.</text:span></text:p><text:p text:style-name="P54"><text:span text:style-name="CharStyle6">O natum tristi sidere quisquis amat!</text:span><text:span text:style-name="T29">19</text:span></text:p><text:p text:style-name="P175"><text:span text:style-name="CharStyle6">(Sec.</text:span><text:span text:style-name="T37">El.</text:span><text:span text:style-name="T27"><text:s text:c="1"/></text:span><text:span text:style-name="CharStyle6">I 5, 5-16)</text:span></text:p><text:p text:style-name="P153"><text:span text:style-name="CharStyle6">[Czy ona wzgardzi, nieczuła, ogniem mojej miłości,<text:line-break/>czy mi się odda bez trudu, dręczy mnie śmierć.</text:span></text:p><text:p text:style-name="P217"><text:span text:style-name="CharStyle6">Żyć nie potrafię już dłużejwśród nieszczęśliwejmiłości,<text:line-break/>a wśród śmiertelnych cóż robić mam, kiedym jak bóg?</text:span></text:p><text:p text:style-name="P219"><text:span text:style-name="CharStyle6">Raczej więc niech umrę z tobą, me życie, w objęciach,<text:line-break/>niechaj w ramiona twe moja osunie się śmierć.</text:span></text:p><text:p text:style-name="P176"><text:span text:style-name="CharStyle6">Lepiejniech moje ciało wisi u szyi twejsmukłej,</text:span></text:p><text:p text:style-name="P75"><text:span text:style-name="CharStyle6">niżby na sznurze gdzieś z belki zwieszało się w dół,</text:span></text:p><text:p text:style-name="P118"><text:span text:style-name="CharStyle6">tak jak ów chłopiec, mszcząc Anaksarety szyderczą wyniosłość</text:span></text:p><text:p text:style-name="P49"><text:span text:style-name="CharStyle6">z karkiem skręconym zwisł smutnym brzemieniem u drzwi.</text:span></text:p><text:p text:style-name="P179"><text:span text:style-name="CharStyle6">Taki to koniec czy inny może przeczuwać kochanek;<text:line-break/>pod smutną rodzi się gwiazdą, kto kocha, to fakt!]</text:span></text:p><text:p text:style-name="P70"><text:span text:style-name="CharStyle6">(Przeł. Elwira Buszewicz)</text:span></text:p><text:p text:style-name="P112"><text:span text:style-name="CharStyle13">Przywołuje tu poeta „niekanoniczny” paraklausithyron<text:tab/>z<text:tab/>Owidiuszowych</text:span></text:p><text:p text:style-name="P183"><text:span text:style-name="CharStyle14">Metamorfoz</text:span><text:span text:style-name="CharStyle13"><text:s text:c="1"/>XIV 698-764 (niekanoniczny, bo<text:tab/>przeniesiony<text:tab/>w<text:tab/>inny<text:tab/>gatunek</text:span></text:p><text:p text:style-name="P42"><text:span text:style-name="CharStyle13">i tematycznie niedostosowany, jako że fragment ten dotyczy adoracji epuzera).<text:line-break/>Wzgardzony przez ukochaną Anaksaretę, która nie chce oddać ręki biednemu<text:line-break/>Ifisowi, zdesperowany młodzian, w końcu, zamiast biesiadnego wieńca, wiesza<text:line-break/>na jej głuchych drzwiach siebie - w przedśmiertnych drgawkach, uderzeniami</text:span></text:p></draw:text-box></draw:frame><draw:frame draw:style-name="fr49" svg:x="1.037cm" svg:y="19.145cm" svg:width="12.767cm" svg:height="1.194cm" text:anchor-type="paragraph"><draw:text-box><text:p text:style-name="P184"><text:span text:style-name="T15">19</text:span><text:span text:style-name="CharStyle16"><text:s text:c="1"/>Secundusa w oryginale cytuję za wydaniem Murgatroyda, </text:span><text:span text:style-name="T18">op. cit., </text:span><text:span text:style-name="CharStyle16">zaś polską wersję </text:span><text:span text:style-name="T20">el. </text:span><text:span text:style-name="CharStyle16">I 5<text:line-break/>w przekładzie </text:span><text:span text:style-name="T26">E. </text:span><text:span text:style-name="CharStyle16">Buszewicz za: G. Urban-Godziek, </text:span><text:span text:style-name="CharStyle17">Elegia renesansowa. Przemiany gatunku w Polsce<text:line-break/>i w Europie</text:span><text:span text:style-name="CharStyle16"><text:s text:c="1"/>(Kraków: </text:span><text:span text:style-name="T26">Universitas, </text:span><text:span text:style-name="CharStyle16">2005), 331-333.</text:span></text:p></draw:text-box></draw:frame></text:p>
      </text:section>
      <text:section text:style-name="Sect9" text:name="Section9">
        <text:p text:style-name="P271"><draw:frame draw:style-name="fr50" svg:x="1.062cm" svg:y="0.561cm" fo:min-width="0.399cm" fo:min-height="0.386cm" text:anchor-type="paragraph"><draw:text-box><text:p text:style-name="P69"><text:span text:style-name="T1">26</text:span></text:p></draw:text-box></draw:frame><draw:frame draw:style-name="fr51" svg:x="5.786cm" svg:y="0.561cm" fo:min-width="3.293cm" fo:min-height="0.390cm" text:anchor-type="paragraph"><draw:text-box><text:p text:style-name="P84"><text:span text:style-name="T1">Grażyna </text:span><text:span text:style-name="CharStyle4">Urban-Godziek</text:span></text:p></draw:text-box></draw:frame><draw:frame draw:style-name="fr52" svg:x="1.079cm" svg:y="1.381cm" svg:width="12.682cm" svg:height="18.967cm" text:anchor-type="paragraph"><draw:text-box><text:p text:style-name="P62"><text:span text:style-name="CharStyle13">zwisających nóg </text:span><text:span text:style-name="T12">w </text:span><text:span text:style-name="CharStyle13">bramę </text:span><text:span text:style-name="T12">ostatni raz dobija </text:span><text:span text:style-name="CharStyle13">się </text:span><text:span text:style-name="T12">o </text:span><text:span text:style-name="CharStyle13">uwagę nieczułej </text:span><text:span text:style-name="T12">dziewczyny.<text:line-break/></text:span><text:span text:style-name="CharStyle13">Ta jednak zauważa dopiero jego pogrzeb, a na ten widok kamienieje. Umierający<text:line-break/>z miłości bohater Secundusa proponuje pewną modyfikację przypadku Ifisa,<text:line-break/>deklarując chęć raczej uwieszenia się u szyi ukochanej i umierania w ścisłym<text:line-break/>z nią zespoleniu, co nabiera zupełnie innego znaczenia.</text:span></text:p><text:p text:style-name="P185"><text:span text:style-name="CharStyle13">A jednak wobec jej oporu sięga po opracowany przez wszystkich klasyków<text:line-break/>sposób zastraszania dziewczyny wizją nadciągającej starości, kiedy to na próżno<text:line-break/>wypatrywać będzie dobijających się do wrót młodzianów:</text:span></text:p><text:p text:style-name="P90"><text:span text:style-name="T28">Nulla </text:span><text:span text:style-name="T31">corona</text:span><text:span text:style-name="T28"><text:s text:c="1"/></text:span><text:span text:style-name="T27">tuos </text:span><text:span text:style-name="CharStyle6">ornabit florida </text:span><text:span text:style-name="T38">postes</text:span><text:span text:style-name="T27">;</text:span></text:p><text:p text:style-name="P231"><text:span text:style-name="CharStyle19">cantabit</text:span><text:span text:style-name="CharStyle6"><text:s text:c="1"/>muto </text:span><text:span text:style-name="T31">limine</text:span><text:span text:style-name="T28"><text:s text:c="1"/></text:span><text:span text:style-name="CharStyle6">nullus </text:span><text:span text:style-name="T27">amans.</text:span></text:p><text:p text:style-name="P135"><text:span text:style-name="T27">Quin potius, dum fata sinunt et nigra Sororum<text:line-break/>stamina, verque viret nobile, carpe rosas<text:line-break/>Quae nisi carpentur, languebunt sponte, cadentque,</text:span></text:p><text:p text:style-name="P108"><text:span text:style-name="T27">Et stabit lapsis </text:span><text:span text:style-name="T28">spina </text:span><text:span text:style-name="T27">inhonora rosis.</text:span></text:p><text:p text:style-name="P229"><text:span text:style-name="CharStyle6">(Sec.</text:span><text:span text:style-name="T37">El.</text:span><text:span text:style-name="T27"><text:s text:c="1"/></text:span><text:span text:style-name="CharStyle6">I 5, 43-48)</text:span></text:p><text:p text:style-name="P65"><text:span text:style-name="CharStyle6">[Kwietne wieńce nie będą wcale drzwi twoich ozdabiać;<text:line-break/>pieśni kochanka nie zazna milczący twójpróg.</text:span></text:p><text:p text:style-name="P111"><text:span text:style-name="CharStyle6">Raczejzrywajwięc róże, póki los ci pozwala,</text:span></text:p><text:p text:style-name="P104"><text:span text:style-name="CharStyle6">Siostry swą snują nić czarną i wiosna wciąż trwa.</text:span></text:p><text:p text:style-name="P188"><text:span text:style-name="CharStyle6">Jeśli róż się nie zerwie, to same zwiędną, opadną,<text:line-break/>a gdy opadnie kwiat, szpetny ostanie się cierń.]</text:span></text:p><text:p text:style-name="P190"><text:span text:style-name="CharStyle13">Julia jest ostatecznie stracona dla poety, gdy wychodzi za mąż, grzebiąc tym<text:line-break/>samym jego nadzieje. A jednak poświęcony jej tom zamknął Secundus tonem<text:line-break/>jeśli nie tryumfalnym, to w każdym razie świadczącym o dumnej samowiedzy<text:line-break/>poety, który ma świadomość, że ważniejsza od tematu, to jest od samej miłości,<text:line-break/>jest pieśń, kunszt artysty (el. I 11, 53-60). Natomiast w drugiej części zbioru,<text:line-break/>poświęconej zdradliwej Neerze, dziewczynie o cechach kurtyzany, ta - deklaro-<text:line-break/>wana od utworu wstępnego (I 1), mimo kontrdowodu wysłanego przez Kupidyna<text:line-break/>- wiara w dominację twórczości nad życiem i siłę pieśni zostaje podważona.<text:line-break/>Secundus dokonuje rozprawy z pychą twórców sądzących, że wierszem podbiją<text:line-break/>każdą dziewczynę, odwołując się polemicznie do dumnych deklaracji Propercju-<text:line-break/>sza i Owidiusza. Zbyt długie przebywanie w </text:span><text:span text:style-name="CharStyle14">inferno</text:span><text:span text:style-name="CharStyle13"><text:s text:c="1"/>pod bramą złamie nawet<text:line-break/>najdumniejszego poetę. Gdy bowiem adorował niewinną Julię, lekko tylko kokie-<text:line-break/>tującą poetę, perspektywa „podedrzwiowa” była mu znana jedynie na poziomie<text:line-break/>literackim. Dopiero kontakt z kobietą pokroju rzymskich </text:span><text:span text:style-name="CharStyle14">meretrices</text:span><text:span text:style-name="CharStyle13"><text:s text:c="1"/>każe mu<text:line-break/>docenić znaczenie toposu </text:span><text:span text:style-name="CharStyle14">exclusus amator</text:span><text:span text:style-name="CharStyle13"><text:s text:c="1"/>i zwątpić w siłę oddziaływania pieśni.<text:line-break/>Nieszczęśnik pozostawiony zimną nocą pod zamkniętymi drzwiami jest bowiem<text:line-break/>nie tylko figurą nieszczęśliwego kochanka, ale i figurą poety - bo tu jedynym<text:line-break/>jego orężem była moc pieśni, którą mógł żebrać o łaskę ukochanej. Dlatego<text:line-break/>też prezentowany tu motyw pieśni pod zamkniętymi drzwiami jest tak ważny</text:span></text:p></draw:text-box></draw:frame></text:p>
      </text:section>
      <text:section text:style-name="Sect10" text:name="Section10">
        <text:p text:style-name="P272"><draw:frame draw:style-name="fr53" svg:x="1.785cm" svg:y="0.612cm" fo:min-width="11.151cm" fo:min-height="0.399cm" text:anchor-type="paragraph"><draw:text-box><text:p text:style-name="P117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54" svg:x="13.384cm" svg:y="0.612cm" fo:min-width="0.406cm" fo:min-height="0.386cm" text:anchor-type="paragraph"><draw:text-box><text:p text:style-name="P233"><text:span text:style-name="T1">27</text:span></text:p></draw:text-box></draw:frame><draw:frame draw:style-name="fr55" svg:x="1.083cm" svg:y="1.482cm" svg:width="12.675cm" svg:height="16.080cm" text:anchor-type="paragraph"><draw:text-box><text:p text:style-name="P37"><text:span text:style-name="CharStyle13">dla gatunku elegii miłosnej, której bohaterem i ja lirycznym jest </text:span><text:span text:style-name="CharStyle14">pauper poeta<text:line-break/></text:span><text:span text:style-name="CharStyle13">(ubogi poeta) w konfrontacji z </text:span><text:span text:style-name="T11">dives </text:span><text:span text:style-name="CharStyle14">amator</text:span><text:span text:style-name="CharStyle13"><text:s text:c="1"/>(bogaty kochanek) mający jedynie<text:line-break/>pieśń jako argument i atut.</text:span></text:p><text:p text:style-name="P64"><text:span text:style-name="CharStyle13">Secundus, doskonale posługujący się materią klasyczną dla tworzenia włas-<text:line-break/>nych kunsztownych konstrukcji lirycznych, chętnie też prowadził w swych utwo-<text:line-break/>rach taką wewnętrzną dyskusję metaliteracką. Paraklausithyron, jako symbolicz-<text:line-break/>ny test oddziaływania pieśni (mierzony efektem: otworzy czy nie - częściej nie),<text:line-break/>pozwalał na rozliczenie się z własną twórczością i rzekomo szczególną pozycją<text:line-break/>poety. Wbrew powszechnemu przekonaniu bowiem, to nie romantycy wynieśli<text:line-break/>na piedestał poetę-wieszcza i uwierzyli w nadprzyrodzoną wręcz moc pieśni<text:line-break/>natchnionej przez bóstwa, lecz było to dobrze ugruntowane mniemanie w lite-<text:line-break/>raturze klasycznej i za nią tej klasycyzującej...</text:span></text:p><text:p text:style-name="P235"><text:span text:style-name="CharStyle13">A zatem, dwa nadzwyczaj ostre obyczajowo paraklausithyra Secundusa są<text:line-break/>rozliczeniem z antycznymi mistrzami przekonującymi o prawie do dumy poety-<text:line-break/>-liryka, </text:span><text:span text:style-name="T12">ale </text:span><text:span text:style-name="CharStyle13">też i z własnym wcześniejszym tryumfalizmem i przekonaniem o sile<text:line-break/>swojej poezji. Pod zawartymi na głucho wrotami i w konfrontacji z pieniądzem<text:line-break/>pieśń bowiem traci swą nadprzyrodzoną moc.</text:span></text:p><text:p text:style-name="P192"><text:span text:style-name="CharStyle13">Elegia II 5 to, jak słusznie zauważają komentatorzy, </text:span><text:span text:style-name="CharStyle14">renuntiatio amoris</text:span><text:span text:style-name="T14">20</text:span><text:span text:style-name="CharStyle14"><text:line-break/>-</text:span><text:span text:style-name="CharStyle13"><text:s text:c="1"/>odwołanie miłości, ale dokonywane w wielkim wzburzeniu przed zamkniętymi<text:line-break/>drzwiami</text:span><text:span text:style-name="T10">21</text:span><text:span text:style-name="CharStyle13">. Jednym z głównych tematów wiersza jest fałsz, w który uwikłane<text:line-break/>są wszystkie osoby dramatu. Po nocy spędzonej z innym, nosząc ślady miłosnej<text:line-break/>walki, dziewczyna zarzeka się, że nie zdradziła ukochanego poety. Innym razem,<text:line-break/>gdy zjawiał się bogatszy kochanek, biedny poeta był zmuszony ustępować i to nie-<text:line-break/>kiedy natychmiast, chowając się w kąt albo rzucając się z pocałunkami na służącą,<text:line-break/>żeby ukryć fakt obcowania z panią; a ona wówczas przysięgała na głowę nowego<text:line-break/>amanta i swoją, że spędziła tę noc jak skromna wdowa w czystości i że żaden<text:line-break/>mężczyzna nie wycierał jej progu</text:span><text:span text:style-name="T10">22</text:span><text:span text:style-name="CharStyle13">. Lecz i on swoją pieśnią głosił pochwałę urody<text:line-break/>i czystości ladacznicy po to, żeby samego siebie oszukać.</text:span></text:p><text:p text:style-name="P239"><text:span text:style-name="CharStyle6">dura puella, puella meis indigna Camenis,</text:span></text:p><text:p text:style-name="P243"><text:span text:style-name="CharStyle6">Alpinis animum frigidior nivibus,<text:line-break/>ementita tuae facio praeconia formae,<text:line-break/>ut qualis non sis esse putere mihi.<text:line-break/>te laudo vates, laudatam amplectitur alter<text:line-break/>barbarus, et nostros arrigit ad numeros.</text:span></text:p><text:p text:style-name="P194"><text:span text:style-name="CharStyle6">(Sec.</text:span><text:span text:style-name="T37">El.</text:span><text:span text:style-name="T27"><text:s text:c="1"/></text:span><text:span text:style-name="CharStyle6">II 5, 7-12)</text:span></text:p></draw:text-box></draw:frame><draw:frame draw:style-name="fr56" svg:x="1.050cm" svg:y="18.045cm" svg:width="12.734cm" svg:height="0.432cm" text:anchor-type="paragraph"><draw:text-box><text:p text:style-name="P125"><text:span text:style-name="T15">20</text:span><text:span text:style-name="CharStyle16"><text:s text:c="1"/>C. Endres, </text:span><text:span text:style-name="T18">op. cit., </text:span><text:span text:style-name="CharStyle16">179; </text:span><text:span text:style-name="T18">P. </text:span><text:span text:style-name="CharStyle16">Murgatroyd, </text:span><text:span text:style-name="T18">op. cit., </text:span><text:span text:style-name="CharStyle16">163.</text:span></text:p></draw:text-box></draw:frame><draw:frame draw:style-name="fr57" svg:x="1.050cm" svg:y="18.475cm" svg:width="12.734cm" svg:height="1.145cm" text:anchor-type="paragraph"><draw:text-box><text:p text:style-name="P196"><text:span text:style-name="T15">21</text:span><text:span text:style-name="CharStyle16"><text:s text:c="1"/>Endres, a za nim Murgatroyd, paraklausithyronowe słowa-klucze, jak „brama”, „próg”, trak-<text:line-break/>tuje jedynie jako metafory seksualne, powołując się na </text:span><text:span text:style-name="CharStyle17">Seksualizmy łacińskie</text:span><text:span text:style-name="CharStyle16"><text:s text:c="1"/>J. N. Adamsa, którego<text:line-break/>zajmują przenośne znaczenia słów, lecz jednak pomija bardziej złożone metafory czy tropy literackie.</text:span></text:p></draw:text-box></draw:frame><draw:frame draw:style-name="fr58" svg:x="1.050cm" svg:y="19.618cm" svg:width="12.734cm" svg:height="0.813cm" text:anchor-type="paragraph"><draw:text-box><text:p text:style-name="P198"><text:span text:style-name="T15">22</text:span><text:span text:style-name="CharStyle16"><text:s text:c="1"/>„Et tritum nullis limen habere viris” („próg” to jedno ze słów kluczy omawianego motywu,<text:line-break/>odwołujące się do </text:span><text:span text:style-name="T26">Catul. </text:span><text:span text:style-name="T18">XLVIII </text:span><text:span text:style-name="CharStyle16">71).</text:span></text:p></draw:text-box></draw:frame></text:p>
      </text:section>
      <text:section text:style-name="Sect11" text:name="Section11">
        <text:p text:style-name="P273"><draw:frame draw:style-name="fr59" svg:x="1.065cm" svg:y="0.561cm" fo:min-width="0.399cm" fo:min-height="0.386cm" text:anchor-type="paragraph"><draw:text-box><text:p text:style-name="P61"><text:span text:style-name="T1">28</text:span></text:p></draw:text-box></draw:frame><draw:frame draw:style-name="fr60" svg:x="5.791cm" svg:y="0.561cm" fo:min-width="3.293cm" fo:min-height="0.390cm" text:anchor-type="paragraph"><draw:text-box><text:p text:style-name="P200"><text:span text:style-name="T1">Grażyna </text:span><text:span text:style-name="CharStyle4">Urban-Godziek</text:span></text:p></draw:text-box></draw:frame><draw:frame draw:style-name="fr61" svg:x="1.083cm" svg:y="1.365cm" svg:width="12.675cm" svg:height="17.814cm" text:anchor-type="paragraph"><draw:text-box><text:p text:style-name="P251"><text:span text:style-name="T28">[Twarda dziewczyno, dziewczyno niegodna moich </text:span><text:span text:style-name="CharStyle6">pieśni,</text:span></text:p><text:list text:style-name="L2"><text:list-item><text:p text:style-name="P247"><text:span text:style-name="T28"><text:s text:c="1"/>sercu </text:span><text:span text:style-name="CharStyle6">chłodniejszym niż </text:span><text:span text:style-name="T28">alpejskie </text:span><text:span text:style-name="CharStyle6">śniegi,<text:line-break/>głoszę fałszywe pochwały </text:span><text:span text:style-name="T28">twojej urody</text:span></text:p></text:list-item></text:list><text:p text:style-name="P133"><text:span text:style-name="CharStyle6">żeby przekonać siebie, że jest tak, jak nie jest.</text:span></text:p><text:list text:style-name="L2" text:continue-numbering="true"><text:list-item><text:p text:style-name="P119"><text:span text:style-name="CharStyle6"><text:s text:c="1"/>ja, wieszcz, chwalę, a sławioną obejmuje inny -<text:line-break/>barbarzyńca, którego moje wiersze pobudzają!</text:span><text:span text:style-name="T29">23</text:span><text:span text:style-name="CharStyle6">]</text:span></text:p></text:list-item></text:list><text:p text:style-name="P163"><text:span text:style-name="CharStyle13">To dylematy nie tylko zdradzonego, odrzuconego kochanka i nie tylko czło-<text:line-break/>wieka zmuszonego do kłamstwa, ale i poety, którego twórczość nie odnosi skut-<text:line-break/>ku, jest chybiona - zamiast trafiać do dziewczyny, śpiewana jest do milczących<text:line-break/>gwiazd. Co gorsza, opiewana w wierszach dziewczyna staje się bardziej atrakcyjna<text:line-break/>i dla innych amantów.</text:span></text:p><text:p text:style-name="P93"><text:span text:style-name="CharStyle6">tu quoque, mentitum ne me rear, ore pudico<text:line-break/>respuis usque meas, dura Neaera, preces;<text:line-break/></text:span><text:span text:style-name="T28">cumque </text:span><text:span text:style-name="CharStyle6">aliis toto pateat tua </text:span><text:span text:style-name="CharStyle19">ianua</text:span><text:span text:style-name="CharStyle6"><text:s text:c="1"/>poste,<text:line-break/>multus et e </text:span><text:span text:style-name="CharStyle19">foribus</text:span><text:span text:style-name="CharStyle6"><text:s text:c="1"/>lassus amator eat,<text:line-break/>uni casta mihi perstas - haec praemia vates<text:line-break/>debita pro falso munere vanus habet.</text:span></text:p><text:p text:style-name="P202"><text:span text:style-name="T28">(Sec.El. </text:span><text:span text:style-name="CharStyle6">II 5, 17-22)</text:span></text:p><text:p text:style-name="P204"><text:span text:style-name="CharStyle6">[Ty jednak, bym nie okazał się kłamcą, ze skromnym</text:span></text:p><text:p text:style-name="P141"><text:span text:style-name="CharStyle6">obliczem odrzucasz wciąż moje prośby, twarda Neero;</text:span></text:p><text:p text:style-name="P206"><text:span text:style-name="CharStyle6">i chociaż twoje wrota stoją otworem przed wszystkimi innymi,</text:span></text:p><text:p text:style-name="P100"><text:span text:style-name="CharStyle6">i wielu kochanków wyczerpanych wychodzi z tej bramy,</text:span></text:p><text:p text:style-name="P146"><text:span text:style-name="CharStyle6">wobec mnie jednego upierasz się zachować czystość - taką należną nagrodę</text:span></text:p><text:p text:style-name="P142"><text:span text:style-name="CharStyle6">nieskuteczny poeta dostaje za fałszywy dar.]</text:span></text:p><text:p text:style-name="P208"><text:span text:style-name="CharStyle13">Znamienny tu jest (charakterystyczny zresztą dla pieśniowego paraklausi-<text:line-break/>thyronu</text:span><text:span text:style-name="T10">24</text:span><text:span text:style-name="CharStyle13">, por. Theocr. Id. III, Ovid.^m. I 6) refren: </text:span><text:span text:style-name="T33">„dura </text:span><text:span text:style-name="CharStyle13">puella, puella meis<text:line-break/></text:span><text:span text:style-name="T33">indigna </text:span><text:span text:style-name="CharStyle13">Camenis...” (w. 7-8, 37-38) przeplatany z: „heu, crudelis Amor, </text:span><text:span text:style-name="T12">tuque<text:line-break/></text:span><text:span text:style-name="CharStyle13">o crudelior illo...” (23-24).</text:span></text:p><text:p text:style-name="P210"><text:span text:style-name="CharStyle13">Trudno stwierdzić, by było to ostateczne wyrzeczenie się miłości. Choć sam<text:line-break/>poeta przyznaje, że jego wiersze dodawały dziewczynie urody, jak i brakują-<text:line-break/>cej jej cnoty, to jednak nie było to dyktowane obłudą, lecz pragnieniem i miłoś-<text:line-break/>cią, bo czy wroga, czy przychylna, dla niego zawsze jest równie piękna: „sive<text:line-break/>hostis, seu non, pulchra Neaera tamen” (w. 24). Elegijny kochanek jest jak<text:line-break/>pies czy niewolnik-odźwierny (por. Ovid. </text:span><text:span text:style-name="CharStyle14">Am</text:span><text:span text:style-name="CharStyle13">. I 6; III 4) przywiązany do zniena-<text:line-break/>widzonych drzwi. Chciałby zrzucić haniebne </text:span><text:span text:style-name="T11">servitium </text:span><text:span text:style-name="CharStyle14">amoris,</text:span><text:span text:style-name="CharStyle13"><text:s text:c="1"/>ale nie potrafi.<text:line-break/>Cała ta elegia wydaje się miotaniem nieszczęśliwego, pełnego goryczy niewolnika,<text:line-break/>który nie potrafi odejść od drzwi, choć sroży się i odgraża - odcięcie się od niej<text:line-break/>jest tylko pobożnym życzeniem:</text:span></text:p></draw:text-box></draw:frame><draw:frame draw:style-name="fr62" svg:x="1.651cm" svg:y="19.535cm" svg:width="10.964cm" svg:height="0.363cm" text:anchor-type="paragraph"><draw:text-box><text:p text:style-name="P94"><text:span text:style-name="T15">23</text:span><text:span text:style-name="CharStyle16"><text:s text:c="1"/>Tak ten fragment interpretuje </text:span><text:span text:style-name="T18">P. </text:span><text:span text:style-name="CharStyle16">Murgatroyd, </text:span><text:span text:style-name="T18">op. cit., </text:span><text:span text:style-name="CharStyle16">164.</text:span></text:p></draw:text-box></draw:frame><draw:frame draw:style-name="fr63" svg:x="1.651cm" svg:y="19.967cm" svg:width="10.964cm" svg:height="0.363cm" text:anchor-type="paragraph"><draw:text-box><text:p text:style-name="P212"><text:span text:style-name="T15">24</text:span><text:span text:style-name="CharStyle16"><text:s text:c="1"/>Murgatroyd dziwi się jego obecności w typowym </text:span><text:span text:style-name="CharStyle17">renuntiatio amoris</text:span><text:span text:style-name="CharStyle16"><text:s text:c="1"/>(ibidem, 163).</text:span></text:p></draw:text-box></draw:frame></text:p>
      </text:section>
      <text:section text:style-name="Sect12" text:name="Section12">
        <text:p text:style-name="P274"><draw:frame draw:style-name="fr64" svg:x="1.785cm" svg:y="0.519cm" fo:min-width="11.151cm" fo:min-height="0.399cm" text:anchor-type="paragraph"><draw:text-box><text:p text:style-name="P85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65" svg:x="13.384cm" svg:y="0.561cm" fo:min-width="0.399cm" fo:min-height="0.386cm" text:anchor-type="paragraph"><draw:text-box><text:p text:style-name="P162"><text:span text:style-name="T1">29</text:span></text:p></draw:text-box></draw:frame><draw:frame draw:style-name="fr66" svg:x="1.083cm" svg:y="1.365cm" svg:width="12.675cm" svg:height="17.579cm" text:anchor-type="paragraph"><draw:text-box><text:p text:style-name="P214"><text:span text:style-name="T28">tempus erit certe, curis cum liber amaris,<text:line-break/>excutiam vestras despiciamque faces.<text:line-break/>en mihi iam silices, en circum pectora ferrum<text:line-break/>nascitur, et vinco vos quoque duritie.</text:span></text:p><text:p text:style-name="P106"><text:span text:style-name="T27">(Sec.</text:span><text:span text:style-name="T37">El.</text:span><text:span text:style-name="T27"><text:s text:c="1"/></text:span><text:span text:style-name="CharStyle6">II 5, 25-28)</text:span></text:p><text:p text:style-name="P155"><text:span text:style-name="CharStyle6">[Przyjdzie czas, to pewne, gdy wolny od gorzkich trosk<text:line-break/>zrzucę i wzgardzę żarem twojej miłości.</text:span></text:p><text:p text:style-name="P216"><text:span text:style-name="CharStyle6">I mnie już kamień i żelazo wokół serca rośnie<text:line-break/>i nawet ciebie prześcignę w twardości.]</text:span></text:p><text:p text:style-name="P218"><text:span text:style-name="CharStyle13">To życzenie jest jednak w sprzeczności z wyznaniem uczynionym na początku<text:line-break/>wiersza: „Non tam mite mihi pectus, Natura, dedisses, / calcaret nostrum nulla<text:line-break/>puella caput...” [Gdybyś nie dała mi tak miękkiego serca, Naturo, żadna dziew-<text:line-break/>czyna nie deptałaby mi po głowie; w. 1-2]. W niekonsekwencji tej wypowiedzi<text:line-break/>nieszczęśnika pod drzwiami objawia się typowa Secundusowa autoironia, tu jed-<text:line-break/>nak wyjątkowo ostra i zaprawiona goryczą. Przedstawienie swojego bólu i poni-<text:line-break/>żenia ilustruje poeta porównaniem: kto potrafiłby to wszystko znieść bez bólu,<text:line-break/>ten zniósłby cierpienie zadawane przez sępy przykutemu do skał Prometeuszowi<text:line-break/>i chętnie potoczyłby kamień Syzyfa, a spragniony nie sięgnął po wodę Tantala;<text:line-break/>nawet zamknięty w spiżowym wole Perillusa (podpalanym, by zaczął ryczeć)<text:line-break/>potrafiłby zdusić jęk</text:span><text:span text:style-name="T10">25</text:span><text:span text:style-name="CharStyle13">. Tu zresztą odwołuje się Secundus do elegii II 25,11-14<text:line-break/>Propercjusza, wcześniej natomiast do wspomnianego epigramatu Paulusa Silen-<text:line-break/>tiariusa z </text:span><text:span text:style-name="T23">Anthol. Palatina</text:span><text:span text:style-name="T24"><text:s text:c="1"/></text:span><text:span text:style-name="CharStyle13">V 246 (znieść konieczność poprzestawania na sa-<text:line-break/>mym pocałunku dziewczyny mógłby tylko ten, który nie czułby pragnienia będąc<text:line-break/>w roli Tantala).</text:span></text:p><text:p text:style-name="P121"><text:span text:style-name="CharStyle13">Próg u zawartych drzwi dziewczyny jest też granicą oddziaływania pieśni.<text:line-break/>Secundus wytaczając ów elegijny próg ustawia kamień graniczny dla pieśni<text:line-break/>i równocześnie stawia kamień niezgody wobec klasycznych mistrzów głoszących<text:line-break/>wszechmoc wieszcza.</text:span></text:p><text:p text:style-name="P78"><text:span text:style-name="CharStyle13">W programowej elegii III 1 rozlicza się z utworami o równie istotnej pozycji<text:line-break/>kompozycyjnej Propercjusza (III 2, w czasach Secundusa wydawanej jako jedna<text:line-break/>elegia z III 1) i Owidiusza II 1. Oba teksty głoszą pochwałę siły oddziaływania<text:line-break/>poety, którego artyzm pozwoli mu zdobyć każdą dziewczynę i otworzyć każde<text:line-break/>drzwi. Propercjusz bierze to przekonanie z przykładu Orfeusza, Amfiona, a nawet<text:line-break/>Polifema - ich pieśni potrafiły poskromić dzikie bestie, poruszyć skały czy niechęt-<text:line-break/>ną nimfę, nic w tym więc dziwnego, że dziewczęta zachwycają się i jego wierszami:</text:span></text:p><text:p text:style-name="P220"><text:span text:style-name="CharStyle6">Carminis interea nostri redeamus </text:span><text:span text:style-name="T39">in </text:span><text:span text:style-name="CharStyle6">orbem,<text:line-break/>gaudeat ut solito tacta puella sono.</text:span></text:p></draw:text-box></draw:frame><draw:frame draw:style-name="fr67" svg:x="1.050cm" svg:y="19.475cm" svg:width="12.751cm" svg:height="0.863cm" text:anchor-type="paragraph"><draw:text-box><text:p text:style-name="P154"><text:span text:style-name="T15">25</text:span><text:span text:style-name="CharStyle16"><text:s text:c="1"/>Narzędzie kaźni sporządzone przez Perillusa dla tyrana Sycylii, Falarisa - pierwszą ofiarą<text:line-break/>został sam konstruktor.</text:span></text:p></draw:text-box></draw:frame></text:p>
      </text:section>
      <text:section text:style-name="Sect13" text:name="Section13">
        <text:p text:style-name="P275"><draw:frame draw:style-name="fr68" svg:x="1.058cm" svg:y="0.561cm" fo:min-width="0.399cm" fo:min-height="0.386cm" text:anchor-type="paragraph"><draw:text-box><text:p text:style-name="P120"><text:span text:style-name="T1">30</text:span></text:p></draw:text-box></draw:frame><draw:frame draw:style-name="fr69" svg:x="5.782cm" svg:y="0.561cm" fo:min-width="3.293cm" fo:min-height="0.390cm" text:anchor-type="paragraph"><draw:text-box><text:p text:style-name="P77"><text:span text:style-name="T1">Grażyna </text:span><text:span text:style-name="CharStyle4">Urban-Godziek</text:span></text:p></draw:text-box></draw:frame><draw:frame draw:style-name="fr70" svg:x="1.092cm" svg:y="1.365cm" svg:width="12.658cm" svg:height="17.628cm" text:anchor-type="paragraph"><draw:text-box><text:p text:style-name="P222"><text:span text:style-name="T28">Orphea delenisse feras et concita dicunt<text:line-break/>flumina Threicia sustinuisse lyra;</text:span></text:p><text:p text:style-name="P224"><text:span text:style-name="CharStyle6">[...]</text:span></text:p><text:p text:style-name="P123"><text:span text:style-name="T28">miremur, nobis et Baccho et Apolline dextro,<text:line-break/></text:span><text:span text:style-name="CharStyle6">turba puellarum </text:span><text:span text:style-name="T28">si </text:span><text:span text:style-name="CharStyle6">mea </text:span><text:span text:style-name="T28">verba colit?</text:span></text:p><text:p text:style-name="P226"><text:span text:style-name="T28">(Prop. III 2, 1-4, 8-9)</text:span></text:p><text:p text:style-name="P228"><text:span text:style-name="T28">[Orfeusz trackiej </text:span><text:span text:style-name="CharStyle6">miał </text:span><text:span text:style-name="T28">liry </text:span><text:span text:style-name="CharStyle6">dźwiękiem wstrzymywać </text:span><text:span text:style-name="T28">w biegu<text:line-break/>Dzikie </text:span><text:span text:style-name="CharStyle6">zwierzęta, wstrzymywać </text:span><text:span text:style-name="T28">wartko </text:span><text:span text:style-name="CharStyle6">płynące </text:span><text:span text:style-name="T28">wody.</text:span></text:p><text:p text:style-name="P152"><text:span text:style-name="T28">[... ]</text:span></text:p><text:p text:style-name="P186"><text:span text:style-name="CharStyle6">I będziem dziwić się, jeśli me wiersze, gdy mi łaskaw<text:line-break/>Bakchus i łaskaw Apollon, uwielbia tłum dziewczynek?]</text:span></text:p><text:p text:style-name="P171"><text:span text:style-name="CharStyle6">(Przeł. Mieczysław Brożek)</text:span><text:span text:style-name="T29">26</text:span></text:p><text:p text:style-name="P138"><text:span text:style-name="CharStyle14">Pauper poeta</text:span><text:span text:style-name="CharStyle13"><text:s text:c="1"/>parafrazując Horacjańskie </text:span><text:span text:style-name="T25">exegi </text:span><text:span text:style-name="CharStyle14">monumentum</text:span><text:span text:style-name="CharStyle13"><text:s text:c="1"/>(c. III 30),<text:line-break/>dowodzi że to nie bogato ozdobione pałace, piramidy ani mauzolea będą gwa-<text:line-break/>rantem jego nieśmiertelnej sławy i uznania, ale Muzy i przychylny czytelnik.<text:line-break/>I ta będzie szczęśliwa, którą rozsławią jego księgi, bo wtedy zachowa swą urodę<text:line-break/>na zawsze: „fortunata, </text:span><text:span text:style-name="T12">meo si qua </text:span><text:span text:style-name="T33">est </text:span><text:span text:style-name="CharStyle13">celebrata libello! / carmina erunt formae<text:line-break/></text:span><text:span text:style-name="T24">tot </text:span><text:span text:style-name="CharStyle13">monumenta tuae” (27-28). Nie potrzebuje bogactwa ni pięknej siedziby,<text:line-break/>by zjednać sobie dziewczynę - kończy więc Propercjusz dumnie: „at non ingenio<text:line-break/></text:span><text:span text:style-name="T24">quaesitum </text:span><text:span text:style-name="CharStyle13">nomen </text:span><text:span text:style-name="T24">ab aevo </text:span><text:span text:style-name="CharStyle13">/ </text:span><text:span text:style-name="T24">excidet: </text:span><text:span text:style-name="CharStyle13">ingenio stat sine </text:span><text:span text:style-name="T33">morte </text:span><text:span text:style-name="CharStyle13">decus” [„Tylko talen-<text:line-break/>tem zdobytej sławy czas nie zniszczy: / Zaszczytna chwała talentu trwa wiecznie<text:line-break/>nieśmiertelna”, 25-26].</text:span></text:p><text:p text:style-name="P88"><text:span text:style-name="CharStyle13">Podobnie tryumfalistyczny </text:span><text:span text:style-name="T12">ton </text:span><text:span text:style-name="CharStyle13">słychać w wierszu Owidiusza. W utworze roz-<text:line-break/>poczynającym drugi tom elegii poeta odmawia pisania wielkiej epiki sławiącej<text:line-break/>bogów i herosów (motyw </text:span><text:span text:style-name="CharStyle14">recusatio),</text:span><text:span text:style-name="CharStyle13"><text:s text:c="1"/>co zapewne przyniosłoby mu niezniszczalną<text:line-break/>sławę - ponieważ jedynym jego pragnieniem jest zyskać wzajemność dziew-<text:line-break/>czyny. Pochwałą siły Jowiszowego gromu nie zdoła otworzyć zawartych drzwi,<text:line-break/>lecz pieśnią miłosną sławiącą wdzięk panny:</text:span></text:p><text:p text:style-name="P230"><text:span text:style-name="CharStyle6">Iuppiter, ignoscas! </text:span><text:span text:style-name="T28">nil me tua tela </text:span><text:span text:style-name="T39">iuvabant;</text:span></text:p><text:p text:style-name="P41"><text:span text:style-name="T40">clausa</text:span><text:span text:style-name="T39"><text:s text:c="1"/></text:span><text:span text:style-name="CharStyle6">tuo maius </text:span><text:span text:style-name="CharStyle19">ianua</text:span><text:span text:style-name="CharStyle6"><text:s text:c="1"/>fulmen </text:span><text:span text:style-name="T39">habet.<text:line-break/>blanditias elegosque levis, mea tela, resumpsi;<text:line-break/></text:span><text:span text:style-name="CharStyle6">mollierunt </text:span><text:span text:style-name="T38">duras</text:span><text:span text:style-name="T27"><text:s text:c="1"/></text:span><text:span text:style-name="CharStyle6">lenia </text:span><text:span text:style-name="T28">verba </text:span><text:span text:style-name="T31">fores</text:span><text:span text:style-name="T28">.</text:span></text:p><text:p text:style-name="P232"><text:span text:style-name="T28">(Ovid.Am. II 1,19-22)</text:span></text:p><text:p text:style-name="P131"><text:span text:style-name="T28">[Wybacz mi, o Jowiszu! Nie </text:span><text:span text:style-name="CharStyle6">miałeś dość siły </text:span><text:span text:style-name="T28">-<text:line-break/>Zawarte wrota gromem </text:span><text:span text:style-name="CharStyle6">groźniejszym raziły.</text:span></text:p><text:p text:style-name="P38"><text:span text:style-name="CharStyle6">Dobyłem znów </text:span><text:span text:style-name="T28">elegii - </text:span><text:span text:style-name="CharStyle6">własnego oręża,</text:span></text:p><text:p text:style-name="P48"><text:span text:style-name="CharStyle6">Miękkimi słowy łatwo </text:span><text:span text:style-name="T28">srogie drzwi </text:span><text:span text:style-name="CharStyle6">zwyciężam]</text:span></text:p><text:p text:style-name="P72"><text:span text:style-name="CharStyle6">(Przeł. </text:span><text:span text:style-name="T28">Anna </text:span><text:span text:style-name="CharStyle6">Świderkówna)</text:span></text:p></draw:text-box></draw:frame><draw:frame draw:style-name="fr71" svg:x="1.058cm" svg:y="19.475cm" svg:width="12.718cm" svg:height="0.864cm" text:anchor-type="paragraph"><draw:text-box><text:p text:style-name="P116"><text:span text:style-name="T41">26</text:span><text:span text:style-name="T20"><text:s text:c="1"/>Propercjusz, </text:span><text:span text:style-name="CharStyle17">Poezje wybrane,</text:span><text:span text:style-name="CharStyle16"><text:s text:c="1"/>trans. M. Brożek (Warszawa: Ludowa Spółdzielnia Wydaw-<text:line-break/>nicza, 1986).</text:span></text:p></draw:text-box></draw:frame></text:p>
      </text:section>
      <text:section text:style-name="Sect14" text:name="Section14">
        <text:p text:style-name="P276"><draw:frame draw:style-name="fr72" svg:x="1.782cm" svg:y="0.510cm" fo:min-width="11.151cm" fo:min-height="0.399cm" text:anchor-type="paragraph"><draw:text-box><text:p text:style-name="P101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73" svg:x="13.381cm" svg:y="0.561cm" fo:min-width="0.390cm" fo:min-height="0.386cm" text:anchor-type="paragraph"><draw:text-box><text:p text:style-name="P86"><text:span text:style-name="T1">31</text:span></text:p></draw:text-box></draw:frame><draw:frame draw:style-name="fr74" svg:x="1.087cm" svg:y="1.381cm" svg:width="12.666cm" svg:height="18.974cm" text:anchor-type="paragraph"><draw:text-box><text:p text:style-name="P234"><text:span text:style-name="CharStyle13">Jedynie bowiem te łagodne i wdzięczne zaklęcia mają moc zmienić naturę<text:line-break/>(tu aluzja do Orfeusza), zmiękczyć, co twarde, i otworzyć, co jest zamknięte:</text:span></text:p><text:p text:style-name="P236"><text:span text:style-name="CharStyle6">carmina </text:span><text:span text:style-name="T28">sanguineae </text:span><text:span text:style-name="CharStyle6">deducunt </text:span><text:span text:style-name="T28">cornua </text:span><text:span text:style-name="CharStyle6">lunae,<text:line-break/>et revocant niveos solis euntis equos;<text:line-break/>carmine dissiliunt abruptis faucibus angues,<text:line-break/>inque suos fontes versa recurrit aqua.<text:line-break/>carminibus cessere </text:span><text:span text:style-name="T31">fores</text:span><text:span text:style-name="T28">, insertaque </text:span><text:span text:style-name="T31">posti</text:span><text:span text:style-name="T28">,<text:line-break/>quamvis robur </text:span><text:span text:style-name="T39">erat, </text:span><text:span text:style-name="T28">carmine victa </text:span><text:span text:style-name="T38">sera</text:span><text:span text:style-name="T27"><text:s text:c="1"/>est.</text:span></text:p><text:p text:style-name="P238"><text:span text:style-name="T28">(Sec.</text:span><text:span text:style-name="T37">El.</text:span><text:span text:style-name="T27"><text:s text:c="1"/></text:span><text:span text:style-name="T28">II 1, 25-28)</text:span></text:p><text:p text:style-name="P151"><text:span text:style-name="CharStyle6">[Pieśń </text:span><text:span text:style-name="T28">to </text:span><text:span text:style-name="CharStyle6">ściąga </text:span><text:span text:style-name="T28">na </text:span><text:span text:style-name="CharStyle6">ziemię </text:span><text:span text:style-name="T28">krwawy </text:span><text:span text:style-name="CharStyle6">róg miesiąca<text:line-break/></text:span><text:span text:style-name="T28">I ma </text:span><text:span text:style-name="CharStyle6">siłę zawrócić śnieżne </text:span><text:span text:style-name="T28">konie </text:span><text:span text:style-name="CharStyle6">słońca;<text:line-break/>na dźwięk pieśni wąż pęka, tryska jad posoki,<text:line-break/>śpiesznie do swoich źródeł wracają potoki...</text:span></text:p><text:p text:style-name="P240"><text:span text:style-name="CharStyle6">I zasuwa się pieśni oprzeć nie zdołała,<text:line-break/>chociaż drzwi były z dębu, pieśń je pokonała.]</text:span></text:p><text:p text:style-name="P60"><text:span text:style-name="CharStyle13">Takie radosne deklaracje niewątpliwie sprowokowały szesnastowiecznego kon-<text:line-break/>tynuatora gatunku do omalże szyderczej polemiki z mistrzami. Wyraźnie też odwo-<text:line-break/>łuje się do obu tych wypowiedzi za pomocą obecnej u nich figury </text:span><text:span text:style-name="CharStyle14">anominatio,<text:line-break/></text:span><text:span text:style-name="CharStyle13">powtarzając ich frazę „carminibus...”.</text:span></text:p><text:p text:style-name="P39"><text:span text:style-name="CharStyle13">Elegię III 1 Secundusa rozpoczyna pochwała mocy pieśni Orfeusza, który<text:line-break/>potrafił powściągnąć naturę i ułagodzić twardego Charona, pokonać Cerbera<text:line-break/>stojącego na straży złowrogiego progu, uśmierzyć </text:span><text:span text:style-name="T24">Hekate </text:span><text:span text:style-name="CharStyle13">i Furie, a nawet wzru-<text:line-break/>szyć do łez srogiego Plutona i poruszyć piekielne wrota - pozornie więc Secundus<text:line-break/>podejmuje ton swych poprzedników:</text:span></text:p><text:p text:style-name="P83"><text:span text:style-name="CharStyle6">Carminibus potuit torrentia sistere quondam<text:line-break/>flumina, </text:span><text:span text:style-name="T27">et </text:span><text:span text:style-name="CharStyle6">arrectas </text:span><text:span text:style-name="T27">saepe </text:span><text:span text:style-name="CharStyle19">tenere </text:span><text:span text:style-name="T38">feras</text:span><text:span text:style-name="T27">;<text:line-break/>carminibus rigidas potuit deducere quercus<text:line-break/>Orpheus, et celeres continuisse notos;</text:span></text:p><text:p text:style-name="P242"><text:span text:style-name="CharStyle6">Carminibus </text:span><text:span text:style-name="T31">durum</text:span><text:span text:style-name="T28"><text:s text:c="1"/></text:span><text:span text:style-name="CharStyle6">potuit </text:span><text:span text:style-name="CharStyle19">mollire</text:span><text:span text:style-name="CharStyle6"><text:s text:c="1"/>Charontem,</text:span></text:p><text:p text:style-name="P57"><text:span text:style-name="CharStyle6">Adplicuit ripae protinus ille ratem;</text:span></text:p><text:p text:style-name="P244"><text:span text:style-name="CharStyle6">Carminibus potuit, </text:span><text:span text:style-name="T27">qui servat </text:span><text:span text:style-name="T28">pervigil </text:span><text:span text:style-name="CharStyle19">atra</text:span><text:span text:style-name="CharStyle6"><text:line-break/></text:span><text:span text:style-name="CharStyle19">Limina</text:span><text:span text:style-name="CharStyle6">, tergeminum, perdomuisse Canem;</text:span></text:p><text:p text:style-name="P109"><text:span text:style-name="CharStyle6">Carminibus mulcere Hecatem, mulcere Sorores,</text:span></text:p><text:p text:style-name="P52"><text:span text:style-name="CharStyle6">Sistere et anguineae sibila comae;</text:span></text:p><text:p text:style-name="P50"><text:span text:style-name="CharStyle6">Carminibus potuit crudelem flectere regem,</text:span></text:p><text:p text:style-name="P80"><text:span text:style-name="T28">Tristiaque </text:span><text:span text:style-name="CharStyle6">inferni </text:span><text:span text:style-name="T31">solvere</text:span><text:span text:style-name="T28"><text:s text:c="1"/></text:span><text:span text:style-name="T39">iura </text:span><text:span text:style-name="T40">fori</text:span><text:span text:style-name="T39">;</text:span></text:p><text:p text:style-name="P246"><text:span text:style-name="CharStyle6">(Sec.</text:span><text:span text:style-name="T42">El.</text:span><text:span text:style-name="CharStyle6"><text:s text:c="1"/>III 1, 5-12)</text:span></text:p><text:p text:style-name="P74"><text:span text:style-name="CharStyle13">Co istotne, w powyższym opisie Hadesu Secundus używa słów-kluczy ele-<text:line-break/>gijnych paraklausithyrów: „atra limina” (czarny próg), „solvere fori” (wyważyć<text:line-break/>drzwi); natomiast wyrażenia pokazujące oddziaływanie pieśni na bogów podzie-<text:line-break/>mi pochodzą ze słownika elegijnego i opisują sposoby zjednania sobie dziewczyny</text:span></text:p></draw:text-box></draw:frame></text:p>
      </text:section>
      <text:section text:style-name="Sect15" text:name="Section15">
        <text:p text:style-name="P277"><draw:frame draw:style-name="fr75" svg:x="1.079cm" svg:y="0.561cm" fo:min-width="0.406cm" fo:min-height="0.386cm" text:anchor-type="paragraph"><draw:text-box><text:p text:style-name="P127"><text:span text:style-name="T1">32</text:span></text:p></draw:text-box></draw:frame><draw:frame draw:style-name="fr76" svg:x="5.803cm" svg:y="0.561cm" fo:min-width="3.293cm" fo:min-height="0.390cm" text:anchor-type="paragraph"><draw:text-box><text:p text:style-name="P248"><text:span text:style-name="T1">Grażyna </text:span><text:span text:style-name="CharStyle4">Urban-Godziek</text:span></text:p></draw:text-box></draw:frame><draw:frame draw:style-name="fr77" svg:x="1.071cm" svg:y="1.381cm" svg:width="12.700cm" svg:height="12.980cm" text:anchor-type="paragraph"><draw:text-box><text:p text:style-name="P250"><text:span text:style-name="CharStyle13">„mollire... </text:span><text:span text:style-name="T12">durum”, </text:span><text:span text:style-name="CharStyle13">„mulcere” (łagodzić). Piekielni bogowie poruszeni pieśnią<text:line-break/>zwrócili mu Eurydykę, ale gdy obejrzał się za siebie, porwali ją z powrotem.<text:line-break/>Awięcjednak orfejska sztuka nie zdołała przywrócić mu ukochanej. Ale - konty-<text:line-break/>nuuje poeta - gdyby tylko Orfeusz wziął wraz z pieśnią pieniądze, Furie i Pluton,<text:line-break/>a nawet sam sędzia Radamantys zgodziliby się wypuścić jego żonę.</text:span></text:p><text:p text:style-name="P252"><text:span text:style-name="CharStyle13">Sama pieśń, bez podarku, nie otworzy drzwi, za to sam prezent bez pieśni<text:line-break/>zdoła zamienić nawet Pallas Atenę w Wenerę. Zauważyć trzeba, że Zeus przy-<text:line-break/>był do Danae bez pieśni, za to w złotym deszczu. Przed próżną pieśnią drzwi<text:line-break/>pozostaną zawarte: </text:span><text:span text:style-name="T24">„Carminibus </text:span><text:span text:style-name="CharStyle13">falsos, </text:span><text:span text:style-name="T12">vates, </text:span><text:span text:style-name="CharStyle13">meditabere amores, / Cantans ad<text:line-break/></text:span><text:span text:style-name="CharStyle21">surdas</text:span><text:span text:style-name="CharStyle13"><text:s text:c="1"/>carmina </text:span><text:span text:style-name="T12">vana </text:span><text:span text:style-name="T44">fores</text:span><text:span text:style-name="T12">”, </text:span><text:span text:style-name="CharStyle13">33-34).</text:span></text:p><text:p text:style-name="P254"><text:span text:style-name="CharStyle13">Miłość elegijna, choćby opiewała spełnienie (co nader rzadkie), zawsze pod-<text:line-break/>minowana jest niepewnością, tęsknotą, żalem, lękiem. To między innymi zade-<text:line-break/>cyduje, że owa miłosna </text:span><text:span text:style-name="CharStyle14">flebilis elegia</text:span><text:span text:style-name="CharStyle13"><text:s text:c="1"/>w świadomości odbiorców przekształci<text:line-break/>się później w utwór przeznaczony do opłakiwania zmarłych. Niemniej w epoce<text:line-break/>augustowskiej i w okresie renesansu jest ona często pieśnią zawiedzionego<text:line-break/>kochanka pod drzwiami. Te zawarte drzwi i próg (</text:span><text:span text:style-name="CharStyle14">limen</text:span><text:span text:style-name="CharStyle13">) stanowią symboliczną<text:line-break/>granicę szczęścia. Możliwość jej przekroczenia daje upojenie, kiedy jednak odgra-<text:line-break/>dza pragnącego od źródła rozkoszy, próg staje się kamieniem obrazy i wyznacza<text:line-break/>„miejsce straszne”, miejsce katuszy - porównywalne do Tartaru, w którym cier-<text:line-break/>pią najwięksi zbrodniarze. Przebywanie w miejscu strasznym rodzi chęć zemsty,<text:line-break/>zesłania winnych temu nieszczęściu do podobnego </text:span><text:span text:style-name="CharStyle14">locus horribilis</text:span><text:span text:style-name="CharStyle13">, ale już na<text:line-break/>zawsze, uruchamiając tym samym perspektywę eschatologiczną.</text:span></text:p><text:p text:style-name="P79"><text:span text:style-name="CharStyle13">Niemniej, zanim ogarnie nas litość i trwoga na widok zawodzącego nocą pod<text:line-break/>drzwiami lupanaru pijaka, przypomnijmy sobie, że przybył on tu z archaicz-<text:line-break/>nego komosu i greckiej komedii nowej, by wysubtelnieć w łacińskich wersach<text:line-break/></text:span><text:span text:style-name="CharStyle14">poetarum doctorum,</text:span><text:span text:style-name="CharStyle13"><text:s text:c="1"/>z wdziękiem balansujących pomiędzy śmiertelną powagą<text:line-break/>i zjadliwą (auto)ironią.</text:span></text:p></draw:text-box></draw:frame><draw:frame draw:style-name="fr78" svg:x="1.071cm" svg:y="15.589cm" svg:width="12.700cm" svg:height="4.759cm" text:anchor-type="paragraph"><draw:text-box><text:p text:style-name="P256"><text:span text:style-name="T45">Locus </text:span><text:span text:style-name="CharStyle24">horribilis</text:span><text:span text:style-name="T47"><text:s text:c="1"/></text:span><text:span text:style-name="CharStyle23">behind the closed door.</text:span></text:p><text:p text:style-name="P139"><text:span text:style-name="CharStyle23">Three paraclausithyra by Johannes Secundus (el. I 5, II 5, III1)<text:line-break/>in the light of classical tradition</text:span></text:p><text:p text:style-name="P43"><text:span text:style-name="CharStyle25">Summ</text:span><text:span text:style-name="T39"><text:s text:c="1"/></text:span><text:span text:style-name="T50">ary</text:span></text:p><text:p text:style-name="P91"><text:span text:style-name="T28">The article presents an elegiac motif of paraclausithyron (a song sung behind the<text:line-break/>closed door) in the poetical output of a Dutch Latinist, Johannes Secundus (1511-1536).<text:line-break/>The night vigil behind the closed door experienced by a rejected poet-lover who tries<text:line-break/>in vain to gain his beloved’s favour and access to her alcove is compared by the Roman<text:line-break/>elegiacs (Prop. II17, Tib. 13) to the infernal torments of the mythical heroes: Tantalus,</text:span></text:p></draw:text-box></draw:frame></text:p>
      </text:section>
      <text:section text:style-name="Sect16" text:name="Section16">
        <text:p text:style-name="P278"><draw:frame draw:style-name="fr79" svg:x="1.785cm" svg:y="0.612cm" fo:min-width="11.151cm" fo:min-height="0.399cm" text:anchor-type="paragraph"><draw:text-box><text:p text:style-name="P82"><text:span text:style-name="CharStyle18">Locus horribilis</text:span><text:span text:style-name="CharStyle4"><text:s text:c="1"/>pod </text:span><text:span text:style-name="T1">zamkniętymi </text:span><text:span text:style-name="CharStyle4">drzwiami. Trzy paraklausithyra Janusa Secundusa..</text:span></text:p></draw:text-box></draw:frame><draw:frame draw:style-name="fr80" svg:x="13.384cm" svg:y="0.612cm" fo:min-width="0.399cm" fo:min-height="0.386cm" text:anchor-type="paragraph"><draw:text-box><text:p text:style-name="P147"><text:span text:style-name="CharStyle4">33</text:span></text:p></draw:text-box></draw:frame><draw:frame draw:style-name="fr81" svg:x="1.083cm" svg:y="1.475cm" svg:width="12.675cm" svg:height="7.698cm" text:anchor-type="paragraph"><draw:text-box><text:p text:style-name="P258"><text:span text:style-name="T28">Ixion, Sisyphus and Tytios. Being very close to their goal, yet unable to get the object<text:line-break/>of their desire, they suffer a great anxiety.</text:span></text:p><text:p text:style-name="P159"><text:span text:style-name="T28">This kind of metaphor, taken probably from Lucretius, finds its continuation even later<text:line-break/>(Paulus Silentiarius), and is developed in the Renaissance poetry. Two scandalous para-<text:line-break/>clausithyra (el. II 5 and III1) by Secundus - not yet analysed in the light of this conven-<text:line-break/>tion - seem to be the settlement with ancient masters, who were proudly announcing<text:line-break/>that each girl could be conquered with their poems (Prop. III 2; Ovid.Am. II1).</text:span></text:p><text:p text:style-name="P44"><text:span text:style-name="T28">At the same time, it is an ironic reinterpretation of Secundus’s own triumphalism,<text:line-break/>and of his previous belief in the power of his own poetry - the poetry which is actually<text:line-break/>more important than its subject matter - love. However, behind the closed door and<text:line-break/>in confrontation with the rival’s money, the song loses its supernatural power and the<text:line-break/>hurt feeling brings hellish torments to the poet.</text:span></text:p><text:p text:style-name="P71"><text:span text:style-name="T28">In the elegiac paraclausithyra the threshold of an inaccessible house defines the<text:line-break/>lover’s </text:span><text:span text:style-name="CharStyle20">locus horribilis.</text:span><text:span text:style-name="T28"><text:s text:c="1"/>Staying in such an </text:span><text:span text:style-name="CharStyle20">inferno</text:span><text:span text:style-name="T28"><text:s text:c="1"/>brings the desire of revenge and the will<text:line-break/>to expose the guilty ones to eternal torment. This initiates an eschatological perspective<text:line-break/>(inscribed in the represented elegiac world), where true lovers receive the Elysian award,<text:line-break/>while their traitors and rivals - eternal punishment (Tib. I 3; Prop. IV 7, and others<text:line-break/>Renaissance elegiacs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8" style:display-name="CharStyle18" style:parent-style-name="CharStyle4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19" style:display-name="CharStyle19" style:parent-style-name="CharStyle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0" style:display-name="CharStyle2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5" style:display-name="CharStyle25" style:parent-style-name="CharStyle6">
      <style:text-properties fo:language="de" style:language-asian="de" style:language-complex="de" style:text-scale="100.%" fo:letter-spacing="0.07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1.058cm" fo:line-height="0.000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058cm" fo:margin-bottom="1.058cm" fo:line-height="0.53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058cm" fo:margin-bottom="0.106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05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1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1.164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1"/>
      </style:footer>
      <style:header>
        <text:p text:style-name="P261"/>
      </style:header>
    </style:master-page>
    <style:master-page style:name="PageStyle1" style:page-layout-name="Mpm1">
      <style:footer>
        <text:p text:style-name="P261"/>
      </style:footer>
      <style:header>
        <text:p text:style-name="P261"/>
      </style:header>
    </style:master-page>
    <style:master-page style:name="PageStyle2" style:page-layout-name="Mpm2">
      <style:footer>
        <text:p text:style-name="P261"/>
      </style:footer>
      <style:header>
        <text:p text:style-name="P261"/>
      </style:header>
    </style:master-page>
    <style:master-page style:name="PageStyle3" style:page-layout-name="Mpm3">
      <style:footer>
        <text:p text:style-name="P261"/>
      </style:footer>
      <style:header>
        <text:p text:style-name="P261"/>
      </style:header>
    </style:master-page>
    <style:master-page style:name="PageStyle4" style:page-layout-name="Mpm4">
      <style:footer>
        <text:p text:style-name="P261"/>
      </style:footer>
      <style:header>
        <text:p text:style-name="P261"/>
      </style:header>
    </style:master-page>
    <style:master-page style:name="PageStyle5" style:page-layout-name="Mpm5">
      <style:footer>
        <text:p text:style-name="P261"/>
      </style:footer>
      <style:header>
        <text:p text:style-name="P261"/>
      </style:header>
    </style:master-page>
    <style:master-page style:name="PageStyle6" style:page-layout-name="Mpm6">
      <style:footer>
        <text:p text:style-name="P261"/>
      </style:footer>
      <style:header>
        <text:p text:style-name="P261"/>
      </style:header>
    </style:master-page>
    <style:master-page style:name="PageStyle7" style:page-layout-name="Mpm7">
      <style:footer>
        <text:p text:style-name="P261"/>
      </style:footer>
      <style:header>
        <text:p text:style-name="P261"/>
      </style:header>
    </style:master-page>
    <style:master-page style:name="PageStyle8" style:page-layout-name="Mpm8">
      <style:footer>
        <text:p text:style-name="P261"/>
      </style:footer>
      <style:header>
        <text:p text:style-name="P261"/>
      </style:header>
    </style:master-page>
    <style:master-page style:name="PageStyle9" style:page-layout-name="Mpm9">
      <style:footer>
        <text:p text:style-name="P261"/>
      </style:footer>
      <style:header>
        <text:p text:style-name="P261"/>
      </style:header>
    </style:master-page>
    <style:master-page style:name="PageStyle10" style:page-layout-name="Mpm10">
      <style:footer>
        <text:p text:style-name="P261"/>
      </style:footer>
      <style:header>
        <text:p text:style-name="P261"/>
      </style:header>
    </style:master-page>
    <style:master-page style:name="PageStyle11" style:page-layout-name="Mpm11">
      <style:footer>
        <text:p text:style-name="P261"/>
      </style:footer>
      <style:header>
        <text:p text:style-name="P261"/>
      </style:header>
    </style:master-page>
    <style:master-page style:name="PageStyle12" style:page-layout-name="Mpm12">
      <style:footer>
        <text:p text:style-name="P261"/>
      </style:footer>
      <style:header>
        <text:p text:style-name="P261"/>
      </style:header>
    </style:master-page>
    <style:master-page style:name="PageStyle13" style:page-layout-name="Mpm13">
      <style:footer>
        <text:p text:style-name="P261"/>
      </style:footer>
      <style:header>
        <text:p text:style-name="P261"/>
      </style:header>
    </style:master-page>
    <style:master-page style:name="PageStyle14" style:page-layout-name="Mpm14">
      <style:footer>
        <text:p text:style-name="P261"/>
      </style:footer>
      <style:header>
        <text:p text:style-name="P261"/>
      </style:header>
    </style:master-page>
    <style:master-page style:name="PageStyle15" style:page-layout-name="Mpm15">
      <style:footer>
        <text:p text:style-name="P261"/>
      </style:footer>
      <style:header>
        <text:p text:style-name="P261"/>
      </style:header>
    </style:master-page>
    <style:master-page style:name="PageStyle16" style:page-layout-name="Mpm16">
      <style:footer>
        <text:p text:style-name="P261"/>
      </style:footer>
      <style:header>
        <text:p text:style-name="P2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ocus horribilis pod zamkniętymi drzwiami. Trzy paralaktyczna Janusa Secundusa (el. I 5, II 5, III 1) wobec tradycji klasycznej</dc:title>
    <dc:subject>nauki humanistyczne</dc:subject>
    <meta:initial-creator>Grażyna Urban-Godziek</meta:initial-creator>
    <meta:keyword>paraklausithyron; elegia miłosna; Johannes Secundus; poezja nowołacińska; eschatologia elegijna; paraclausithyron; love elegy; Johannes Secundus; Neo-Latin poetry; elegiac eschatology</meta:keyword>
  </office:meta>
</office:document-meta>
</file>