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21">
      <style:text-properties fo:color="#000000"/>
    </style:style>
    <style:style style:family="text" style:name="T8" style:display-name="T8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12">
      <style:text-properties style:text-position="25%" fo:color="#000000"/>
    </style:style>
    <style:style style:family="text" style:name="T11" style:display-name="T11" style:parent-style-name="CharStyle25">
      <style:text-properties style:text-position="25%"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6">
      <style:text-properties fo:language="pl" style:language-asian="pl" style:language-complex="pl"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2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34">
      <style:text-properties fo:language="de" style:language-asian="de" style:language-complex="de"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4">
      <style:text-properties fo:language="fr" style:language-asian="fr" style:language-complex="fr" fo:color="#000000"/>
    </style:style>
    <style:style style:family="text" style:name="T25" style:display-name="T25" style:parent-style-name="CharStyle33">
      <style:text-properties style:text-position="25%" fo:color="#000000"/>
    </style:style>
    <style:style style:family="text" style:name="T26" style:display-name="T26" style:parent-style-name="CharStyle33">
      <style:text-properties fo:language="de" style:language-asian="de" style:language-complex="de" fo:color="#000000"/>
    </style:style>
    <style:style style:family="text" style:name="T27" style:display-name="T27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3">
      <style:text-properties fo:language="fr" style:language-asian="fr" style:language-complex="fr" fo:color="#000000"/>
    </style:style>
    <style:style style:family="text" style:name="T29" style:display-name="T2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25">
      <style:text-properties fo:language="de" style:language-asian="de" style:language-complex="de" fo:color="#000000"/>
    </style:style>
    <style:style style:family="text" style:name="T32" style:display-name="T32" style:parent-style-name="CharStyle26">
      <style:text-properties fo:language="de" style:language-asian="de" style:language-complex="de" fo:color="#000000"/>
    </style:style>
    <style:style style:family="text" style:name="T33" style:display-name="T3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2">
      <style:text-properties fo:language="de" style:language-asian="de" style:language-complex="de" fo:color="#000000"/>
    </style:style>
    <style:style style:family="text" style:name="T35" style:display-name="T35" style:parent-style-name="CharStyle12">
      <style:text-properties fo:language="de" style:language-asian="de" style:language-complex="de" fo:color="#000000"/>
    </style:style>
    <style:style style:family="text" style:name="T36" style:display-name="T36" style:parent-style-name="CharStyle29">
      <style:text-properties style:text-position="25%" fo:color="#000000"/>
    </style:style>
    <style:style style:family="text" style:name="T37" style:display-name="T37" style:parent-style-name="CharStyle29">
      <style:text-properties fo:language="de" style:language-asian="de" style:language-complex="de" fo:color="#000000"/>
    </style:style>
    <style:style style:family="text" style:name="T38" style:display-name="T38" style:parent-style-name="CharStyle30">
      <style:text-properties fo:language="pl" style:language-asian="pl" style:language-complex="pl" fo:color="#000000"/>
    </style:style>
    <style:style style:family="text" style:name="T39" style:display-name="T39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26">
      <style:text-properties style:text-position="25%" fo:color="#000000"/>
    </style:style>
    <style:style style:family="text" style:name="T41" style:display-name="T41" style:parent-style-name="CharStyle30">
      <style:text-properties style:text-position="25%" fo:color="#000000"/>
    </style:style>
    <style:style style:family="text" style:name="T42" style:display-name="T42" style:parent-style-name="CharStyle22">
      <style:text-properties fo:language="fr" style:language-asian="fr" style:language-complex="fr" fo:color="#000000"/>
    </style:style>
    <style:style style:family="text" style:name="T43" style:display-name="T43" style:parent-style-name="CharStyle12">
      <style:text-properties fo:language="fr" style:language-asian="fr" style:language-complex="fr" fo:color="#000000"/>
    </style:style>
    <style:style style:family="text" style:name="T44" style:display-name="T44" style:parent-style-name="CharStyle36">
      <style:text-properties fo:color="#000000"/>
    </style:style>
    <style:style style:family="text" style:name="T45" style:display-name="T45" style:parent-style-name="CharStyle36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 style:parent-style-name="Nagłówek lub stopka (4)">
      <style:paragraph-properties fo:background-color="transparent" fo:margin-top="0.000cm" fo:margin-bottom="0.000cm" fo:line-height="0.335cm" fo:margin-left="2.681cm" fo:margin-right="0.000cm" fo:text-indent="0.000cm" fo:text-align="justify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54" style:parent-style-name="Stopka (3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55" style:parent-style-name="Stopka (3)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56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423cm" fo:margin-left="0.035cm" fo:margin-right="0.035cm" fo:text-indent="0.459cm" fo:text-align="justify" style:page-number="auto"/>
      <style:text-properties/>
    </style:style>
    <style:style style:family="paragraph" style:name="P59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174cm" fo:line-height="0.423cm" fo:margin-left="0.035cm" fo:margin-right="0.035cm" fo:text-indent="0.000cm" fo:text-align="justify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3" style:parent-style-name="Stopka (3)">
      <style:paragraph-properties fo:background-color="transparent" fo:margin-top="0.000cm" fo:margin-bottom="0.000cm" fo:line-height="0.347cm" fo:margin-left="0.071cm" fo:margin-right="0.035cm" fo:text-indent="0.423cm" fo:text-align="left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7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8" style:parent-style-name="Stopka (3)">
      <style:paragraph-properties fo:background-color="transparent" fo:margin-top="0.000cm" fo:margin-bottom="0.000cm" fo:margin-left="0.035cm" fo:margin-right="0.000cm" fo:text-indent="0.000cm" fo:text-align="right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70" style:parent-style-name="Nagłówek #1">
      <style:paragraph-properties fo:background-color="transparent" fo:margin-top="0.000cm" fo:margin-bottom="0.335cm" fo:line-height="0.388cm" fo:margin-left="0.000cm" fo:margin-right="0.000cm" fo:text-indent="0.000cm" style:page-number="auto"/>
      <style:text-properties/>
    </style:style>
    <style:style style:family="paragraph" style:name="P71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74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5" style:parent-style-name="Stopka (3)">
      <style:paragraph-properties fo:background-color="transparent" fo:margin-top="0.000cm" fo:margin-bottom="0.000cm" fo:margin-left="0.035cm" fo:margin-right="0.000cm" fo:text-indent="0.423cm" fo:text-align="left" style:page-number="auto"/>
      <style:text-properties/>
    </style:style>
    <style:style style:family="paragraph" style:name="P76" style:parent-style-name="Stopka (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77" style:parent-style-name="Stopka (3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78" style:parent-style-name="Tekst treści (6)">
      <style:paragraph-properties fo:background-color="transparent" fo:margin-top="0.000cm" fo:margin-bottom="0.144cm" fo:margin-left="0.035cm" fo:margin-right="0.000cm" fo:text-indent="0.459cm" style:page-number="auto"/>
      <style:text-properties/>
    </style:style>
    <style:style style:family="paragraph" style:name="P79" style:parent-style-name="Nagłówek lub stopka (4)">
      <style:paragraph-properties fo:background-color="transparent" fo:margin-top="0.000cm" fo:margin-bottom="0.000cm" fo:line-height="0.335cm" fo:margin-left="2.681cm" fo:margin-right="0.000cm" fo:text-indent="0.000cm" fo:text-align="justify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80" style:parent-style-name="Stopka (3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174cm" fo:line-height="0.423cm" fo:margin-left="0.035cm" fo:margin-right="0.035cm" fo:text-indent="0.494cm" fo:text-align="justify" style:page-number="auto"/>
      <style:text-properties/>
    </style:style>
    <style:style style:family="paragraph" style:name="P84" style:parent-style-name="Stopka (3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174cm" fo:line-height="0.423cm" fo:margin-left="0.035cm" fo:margin-right="0.035cm" fo:text-indent="0.000cm" fo:text-align="justify" style:page-number="auto"/>
      <style:text-properties/>
    </style:style>
    <style:style style:family="paragraph" style:name="P86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7" style:parent-style-name="Stopka (3)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88" style:parent-style-name="Nagłówek lub stopka (4)">
      <style:paragraph-properties fo:background-color="transparent" fo:margin-top="0.000cm" fo:margin-bottom="0.000cm" fo:line-height="0.335cm" fo:margin-left="2.681cm" fo:margin-right="0.000cm" fo:text-indent="0.000cm" fo:text-align="justify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89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706cm" fo:line-height="0.423cm" fo:margin-left="0.071cm" fo:margin-right="0.035cm" fo:text-indent="0.423cm" fo:text-align="justify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174cm" fo:line-height="0.423cm" fo:margin-left="0.000cm" fo:margin-right="0.035cm" fo:text-indent="0.000cm" fo:text-align="justify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line-height="0.423cm" fo:margin-left="0.000cm" fo:margin-right="0.035cm" fo:text-indent="0.459cm" fo:text-align="justify" style:page-number="auto"/>
      <style:text-properties/>
    </style:style>
    <style:style style:family="paragraph" style:name="P96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7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8" style:parent-style-name="Tekst treści (6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99" style:parent-style-name="Nagłówek lub stopka (4)">
      <style:paragraph-properties fo:background-color="transparent" fo:margin-top="0.000cm" fo:margin-bottom="0.000cm" fo:line-height="0.335cm" fo:margin-left="0.106cm" fo:margin-right="0.000cm" fo:text-indent="0.000cm" fo:text-align="justify" style:page-number="auto">
        <style:tab-stops>
          <style:tab-stop style:position="2.311cm" style:type="left"/>
        </style:tab-stops>
      </style:paragraph-properties>
      <style:text-properties/>
    </style:style>
    <style:style style:family="paragraph" style:name="P100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1" style:parent-style-name="Stopka (4)">
      <style:paragraph-properties fo:background-color="transparent" fo:margin-top="0.000cm" fo:margin-bottom="0.000cm" fo:margin-left="0.000cm" fo:margin-right="0.035cm" fo:text-indent="0.423cm" fo:text-align="justify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423cm" fo:margin-left="0.035cm" fo:margin-right="0.035cm" fo:text-indent="0.459cm" fo:text-align="justify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4" style:parent-style-name="Stopka (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07" style:parent-style-name="Stopka (3)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713cm" fo:margin-left="0.000cm" fo:margin-right="0.000cm" fo:text-indent="0.000cm" style:page-number="auto"/>
      <style:text-properties/>
    </style:style>
    <style:style style:family="paragraph" style:name="P109" style:parent-style-name="Stopka (3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038cm" fo:margin-left="0.494cm" fo:margin-right="0.035cm" fo:text-indent="0.000cm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15" style:parent-style-name="Tekst treści (6)">
      <style:paragraph-properties fo:background-color="transparent" fo:margin-top="0.000cm" fo:margin-bottom="0.038cm" fo:margin-left="0.494cm" fo:margin-right="0.035cm" fo:text-indent="0.000cm" style:page-number="auto"/>
      <style:text-properties/>
    </style:style>
    <style:style style:family="paragraph" style:name="P116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7" style:parent-style-name="Tekst treści (6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706cm" fo:line-height="0.423cm" fo:margin-left="0.035cm" fo:margin-right="0.035cm" fo:text-indent="0.423cm" fo:text-align="justify" style:page-number="auto"/>
      <style:text-properties/>
    </style:style>
    <style:style style:family="paragraph" style:name="P121" style:parent-style-name="Stopka (3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4" style:parent-style-name="Tekst treści (5)">
      <style:paragraph-properties fo:background-color="transparent" fo:margin-top="0.000cm" fo:margin-bottom="0.183cm" fo:line-height="0.335cm" fo:margin-left="0.000cm" fo:margin-right="0.000cm" fo:text-indent="0.000cm" style:page-number="auto"/>
      <style:text-properties/>
    </style:style>
    <style:style style:family="paragraph" style:name="P125" style:parent-style-name="Stopka (3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6" style:parent-style-name="Stopka (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174cm" fo:line-height="0.423cm" fo:margin-left="0.035cm" fo:margin-right="0.035cm" fo:text-indent="0.494cm" fo:text-align="justify" style:page-number="auto"/>
      <style:text-properties/>
    </style:style>
    <style:style style:family="paragraph" style:name="P130" style:parent-style-name="Stopka (3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31" style:parent-style-name="Stopka (3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line-height="0.423cm" fo:margin-left="0.000cm" fo:margin-right="0.035cm" fo:text-indent="0.459cm" fo:text-align="justify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34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5" style:parent-style-name="Stopka (4)">
      <style:paragraph-properties fo:background-color="transparent" fo:margin-top="0.000cm" fo:margin-bottom="0.000cm" fo:margin-left="0.000cm" fo:margin-right="0.035cm" fo:text-indent="0.423cm" fo:text-align="justify" style:page-number="auto"/>
      <style:text-properties/>
    </style:style>
    <style:style style:family="paragraph" style:name="P136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138" style:parent-style-name="Nagłówek lub stopka (4)">
      <style:paragraph-properties fo:background-color="transparent" fo:margin-top="0.000cm" fo:margin-bottom="0.000cm" fo:line-height="0.335cm" fo:margin-left="2.681cm" fo:margin-right="0.000cm" fo:text-indent="0.000cm" fo:text-align="justify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139" style:parent-style-name="Stopka (3)">
      <style:paragraph-properties fo:background-color="transparent" fo:margin-top="0.000cm" fo:margin-bottom="0.000cm" fo:margin-left="0.035cm" fo:margin-right="0.035cm" fo:text-indent="0.423cm" fo:text-align="left" style:page-number="auto"/>
      <style:text-properties/>
    </style:style>
    <style:style style:family="paragraph" style:name="P140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line-height="0.423cm" fo:margin-left="0.071cm" fo:margin-right="0.035cm" fo:text-indent="0.423cm" fo:text-align="justify" style:page-number="auto"/>
      <style:text-properties/>
    </style:style>
    <style:style style:family="paragraph" style:name="P145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174cm" fo:line-height="0.423cm" fo:margin-left="0.035cm" fo:margin-right="0.035cm" fo:text-indent="0.000cm" fo:text-align="justify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597cm" fo:line-height="0.423cm" fo:margin-left="0.035cm" fo:margin-right="0.035cm" fo:text-indent="0.388cm" fo:text-align="justify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49" style:parent-style-name="Stopka (3)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150" style:parent-style-name="Stopka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line-height="0.335cm" fo:margin-left="0.000cm" fo:margin-right="0.035cm" fo:text-indent="0.000cm" fo:text-align="right" style:page-number="auto"/>
      <style:text-properties/>
    </style:style>
    <style:style style:family="paragraph" style:name="P152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bottom="0.183cm" fo:line-height="0.335cm" fo:margin-left="0.000cm" fo:margin-right="0.000cm" fo:text-indent="0.000cm" style:page-number="auto"/>
      <style:text-properties/>
    </style:style>
    <style:style style:family="paragraph" style:name="P154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56" style:parent-style-name="Stopka (3)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57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8" style:parent-style-name="Tekst treści (4)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59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1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2" style:parent-style-name="Stopka (3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63" style:parent-style-name="Tekst treści (4)">
      <style:paragraph-properties fo:background-color="transparent" fo:margin-top="0.000cm" fo:margin-bottom="0.000cm" fo:line-height="0.423cm" fo:margin-left="0.000cm" fo:margin-right="0.035cm" fo:text-indent="0.423cm" fo:text-align="justify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65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6" style:parent-style-name="Tekst treści (4)">
      <style:paragraph-properties fo:background-color="transparent" fo:margin-top="0.000cm" fo:margin-bottom="0.000cm" fo:line-height="0.423cm" fo:margin-left="0.035cm" fo:margin-right="0.035cm" fo:text-indent="0.459cm" fo:text-align="justify" style:page-number="auto"/>
      <style:text-properties/>
    </style:style>
    <style:style style:family="paragraph" style:name="P167" style:parent-style-name="Tekst treści (5)">
      <style:paragraph-properties fo:background-color="transparent" fo:margin-top="0.000cm" fo:margin-bottom="0.183cm" fo:line-height="0.335cm" fo:margin-left="0.000cm" fo:margin-right="0.035cm" fo:text-indent="0.000cm" style:page-number="auto"/>
      <style:text-properties/>
    </style:style>
    <style:style style:family="paragraph" style:name="P168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9" style:parent-style-name="Tekst treści (6)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70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" style:parent-style-name="Stopka (3)">
      <style:paragraph-properties fo:background-color="transparent" fo:margin-top="0.000cm" fo:margin-bottom="0.000cm" fo:margin-left="0.000cm" fo:margin-right="0.035cm" fo:text-indent="0.423cm" fo:text-align="left" style:page-number="auto"/>
      <style:text-properties/>
    </style:style>
    <style:style style:family="paragraph" style:name="P172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73" style:parent-style-name="Tekst treści (4)">
      <style:paragraph-properties fo:background-color="transparent" fo:margin-top="0.000cm" fo:margin-bottom="0.000cm" fo:line-height="0.423cm" fo:margin-left="0.000cm" fo:margin-right="0.035cm" fo:text-indent="0.459cm" fo:text-align="justify" style:page-number="auto"/>
      <style:text-properties/>
    </style:style>
    <style:style style:family="paragraph" style:name="P174" style:parent-style-name="Stopka (3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175" style:parent-style-name="Stopka (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76" style:parent-style-name="Stopka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7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80" style:parent-style-name="Stopka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1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2" style:parent-style-name="Stopka (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83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4" style:parent-style-name="Tekst treści (4)">
      <style:paragraph-properties fo:background-color="transparent" fo:margin-top="0.000cm" fo:margin-bottom="0.385cm" fo:line-height="0.423cm" fo:margin-left="0.071cm" fo:margin-right="0.035cm" fo:text-indent="0.388cm" fo:text-align="justify" style:page-number="auto"/>
      <style:text-properties/>
    </style:style>
    <style:style style:family="paragraph" style:name="P185" style:parent-style-name="Tekst treści (6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86" style:parent-style-name="Tekst treści (6)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000cm" fo:line-height="0.423cm" fo:margin-left="0.071cm" fo:margin-right="0.035cm" fo:text-indent="0.423cm" fo:text-align="justify" style:page-number="auto"/>
      <style:text-properties/>
    </style:style>
    <style:style style:family="paragraph" style:name="P188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9" style:parent-style-name="Tekst treści (6)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91" style:parent-style-name="Tekst treści (4)">
      <style:paragraph-properties fo:background-color="transparent" fo:margin-top="0.000cm" fo:margin-bottom="0.000cm" fo:line-height="0.423cm" fo:margin-left="0.035cm" fo:margin-right="0.035cm" fo:text-indent="0.459cm" fo:text-align="justify" style:page-number="auto"/>
      <style:text-properties/>
    </style:style>
    <style:style style:family="paragraph" style:name="P192" style:parent-style-name="Tekst treści (4)">
      <style:paragraph-properties fo:background-color="transparent" fo:margin-top="0.000cm" fo:margin-bottom="0.000cm" fo:line-height="0.423cm" fo:margin-left="0.071cm" fo:margin-right="0.035cm" fo:text-indent="0.388cm" fo:text-align="justify" style:page-number="auto"/>
      <style:text-properties/>
    </style:style>
    <style:style style:family="paragraph" style:name="P193" style:parent-style-name="Stopka (4)">
      <style:paragraph-properties fo:background-color="transparent" fo:margin-top="0.000cm" fo:margin-bottom="0.000cm" fo:margin-left="0.000cm" fo:margin-right="0.035cm" fo:text-indent="0.423cm" fo:text-align="justify" style:page-number="auto"/>
      <style:text-properties/>
    </style:style>
    <style:style style:family="paragraph" style:name="P194" style:parent-style-name="Tekst treści (6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95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96" style:parent-style-name="Tekst treści (5)">
      <style:paragraph-properties fo:background-color="transparent" fo:margin-top="0.000cm" fo:margin-bottom="0.183cm" fo:line-height="0.335cm" fo:margin-left="0.000cm" fo:margin-right="0.035cm" fo:text-indent="0.000cm" style:page-number="auto"/>
      <style:text-properties/>
    </style:style>
    <style:style style:family="paragraph" style:name="P197" style:parent-style-name="Tekst treści (4)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198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9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0" style:parent-style-name="Tekst treści (6)">
      <style:paragraph-properties fo:background-color="transparent" fo:margin-top="0.000cm" fo:margin-bottom="0.038cm" fo:margin-left="0.529cm" fo:margin-right="0.035cm" fo:text-indent="0.000cm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02" style:parent-style-name="Stopka (3)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203" style:parent-style-name="Nagłówek lub stopka (4)">
      <style:paragraph-properties fo:background-color="transparent" fo:margin-top="0.000cm" fo:margin-bottom="0.000cm" fo:line-height="0.335cm" fo:margin-left="2.681cm" fo:margin-right="0.000cm" fo:text-indent="0.000cm" fo:text-align="justify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204" style:parent-style-name="Nagłówek lub stopka (4)">
      <style:paragraph-properties fo:background-color="transparent" fo:margin-top="0.000cm" fo:margin-bottom="0.000cm" fo:line-height="0.335cm" fo:margin-left="0.071cm" fo:margin-right="0.000cm" fo:text-indent="0.000cm" fo:text-align="justify" style:page-number="auto">
        <style:tab-stops>
          <style:tab-stop style:position="2.311cm" style:type="left"/>
        </style:tab-stops>
      </style:paragraph-properties>
      <style:text-properties/>
    </style:style>
    <style:style style:family="paragraph" style:name="P205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06" style:parent-style-name="Tekst treści (4)">
      <style:paragraph-properties fo:background-color="transparent" fo:margin-top="0.000cm" fo:margin-bottom="0.000cm" fo:line-height="0.423cm" fo:margin-left="0.035cm" fo:margin-right="0.035cm" fo:text-indent="0.459cm" fo:text-align="justify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207" style:parent-style-name="Tekst treści (5)">
      <style:paragraph-properties fo:background-color="transparent" fo:margin-top="0.000cm" fo:margin-bottom="0.183cm" fo:line-height="0.335cm" fo:margin-left="0.000cm" fo:margin-right="0.000cm" fo:text-indent="0.000cm" style:page-number="auto"/>
      <style:text-properties/>
    </style:style>
    <style:style style:family="paragraph" style:name="P208" style:parent-style-name="Tekst treści (4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09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10" style:parent-style-name="Tekst treści (4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11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038cm" fo:margin-left="0.494cm" fo:margin-right="0.035cm" fo:text-indent="0.000cm" style:page-number="auto"/>
      <style:text-properties/>
    </style:style>
    <style:style style:family="paragraph" style:name="P213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4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15" style:parent-style-name="Tekst treści (4)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16" style:parent-style-name="Tekst treści (4)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217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8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19" style:parent-style-name="Nagłówek lub stopka (4)">
      <style:paragraph-properties fo:background-color="transparent" fo:margin-top="0.000cm" fo:margin-bottom="0.000cm" fo:line-height="0.335cm" fo:margin-left="0.071cm" fo:margin-right="0.000cm" fo:text-indent="0.000cm" fo:text-align="justify" style:page-number="auto">
        <style:tab-stops>
          <style:tab-stop style:position="2.311cm" style:type="left"/>
        </style:tab-stops>
      </style:paragraph-properties>
      <style:text-properties/>
    </style:style>
    <style:style style:family="paragraph" style:name="P220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3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4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5" style:parent-style-name="Tekst treści (2)">
      <style:paragraph-properties fo:background-color="transparent" fo:margin-top="0.000cm" fo:margin-bottom="0.000cm" fo:margin-left="0.035cm" fo:margin-right="7.303cm" fo:text-indent="0.000cm" fo:text-align="left" style:page-number="auto"/>
      <style:text-properties/>
    </style:style>
    <style:style style:family="paragraph" style:name="P226" style:parent-style-name="Tekst treści (4)">
      <style:paragraph-properties fo:background-color="transparent" fo:margin-top="0.000cm" fo:margin-bottom="0.706cm" fo:line-height="0.423cm" fo:margin-left="0.071cm" fo:margin-right="0.035cm" fo:text-indent="0.388cm" fo:text-align="justify" style:page-number="auto"/>
      <style:text-properties/>
    </style:style>
    <style:style style:family="paragraph" style:name="P227" style:parent-style-name="Tekst treści (4)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28" style:parent-style-name="Stopka (3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29" style:parent-style-name="Tekst treści (4)">
      <style:paragraph-properties fo:background-color="transparent" fo:margin-top="0.000cm" fo:margin-bottom="0.174cm" fo:line-height="0.423cm" fo:margin-left="0.035cm" fo:margin-right="0.035cm" fo:text-indent="0.423cm" fo:text-align="justify" style:page-number="auto"/>
      <style:text-properties/>
    </style:style>
    <style:style style:family="paragraph" style:name="P230" style:parent-style-name="Tekst treści (4)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231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32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33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4" style:parent-style-name="Tekst treści (4)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235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36" style:parent-style-name="Tekst treści (4)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38" style:parent-style-name="Stopka (3)">
      <style:paragraph-properties fo:background-color="transparent" fo:margin-top="0.000cm" fo:margin-bottom="0.000cm" fo:margin-left="0.071cm" fo:margin-right="0.000cm" fo:text-indent="0.388cm" style:page-number="auto"/>
      <style:text-properties/>
    </style:style>
    <style:style style:family="paragraph" style:name="P239" style:parent-style-name="Tekst treści (4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40" style:parent-style-name="Tekst treści (6)">
      <style:paragraph-properties fo:background-color="transparent" fo:margin-top="0.000cm" fo:margin-bottom="0.038cm" fo:margin-left="0.529cm" fo:margin-right="0.035cm" fo:text-indent="0.000cm" style:page-number="auto"/>
      <style:text-properties/>
    </style:style>
    <style:style style:family="paragraph" style:name="P241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2" style:parent-style-name="Stopka (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43" style:parent-style-name="Tekst treści (4)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244" style:parent-style-name="Stopka (3)">
      <style:paragraph-properties fo:background-color="transparent" fo:margin-top="0.000cm" fo:margin-bottom="0.000cm" fo:margin-left="0.000cm" fo:margin-right="0.035cm" fo:text-indent="0.423cm" fo:text-align="left" style:page-number="auto"/>
      <style:text-properties/>
    </style:style>
    <style:style style:family="paragraph" style:name="P245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6" style:parent-style-name="Tekst treści (4)">
      <style:paragraph-properties fo:background-color="transparent" fo:margin-top="0.000cm" fo:margin-bottom="0.388cm" fo:line-height="0.423cm" fo:margin-left="0.071cm" fo:margin-right="0.035cm" fo:text-indent="0.000cm" fo:text-align="justify" style:page-number="auto"/>
      <style:text-properties/>
    </style:style>
    <style:style style:family="paragraph" style:name="P247">
      <style:paragraph-properties style:page-number="auto"/>
      <style:text-properties fo:font-size="5.pt" style:font-size-asian="5.pt" style:font-size-complex="5.pt"/>
    </style:style>
    <style:style style:family="paragraph" style:name="P248">
      <style:paragraph-properties style:page-number="auto"/>
      <style:text-properties fo:font-size="5.e-002pt" style:font-size-asian="5.e-002pt" style:font-size-complex="5.e-002pt"/>
    </style:style>
    <style:style style:family="paragraph" style:name="P25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2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3" style:num-format="1" text:level="1" text:style-name="CharStyle33"/>
    </text:list-style>
    <text:list-style style:name="L2">
      <text:list-level-style-number text:start-value="2003" style:num-format="1" text:level="1" text:style-name="CharStyle33" style:num-suffix=","/>
    </text:list-style>
    <text:list-style style:name="L4">
      <text:list-level-style-number text:start-value="17" style:num-format="1" text:level="1" text:style-name="CharStyle33"/>
    </text:list-style>
    <text:list-style style:name="L6">
      <text:list-level-style-number text:start-value="1" style:num-format="A" text:level="1" text:style-name="CharStyle12" style:num-suffix=")"/>
    </text:list-style>
    <text:list-style style:name="L8">
      <text:list-level-style-number text:start-value="0" style:num-format="1" text:level="1" text:style-name="CharStyle12"/>
    </text:list-style>
    <text:list-style style:name="L10">
      <text:list-level-style-number text:start-value="0" style:num-format="1" text:level="1" text:style-name="CharStyle2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0"><draw:frame draw:style-name="fr1" svg:x="1.910cm" svg:y="3.122cm" svg:width="11.024cm" svg:height="0.864cm" text:anchor-type="paragraph"><draw:text-box><text:p text:style-name="P225"><text:span text:style-name="CharStyle5">PRINCIPIA LVH-LVIII (2013)<text:line-break/>PL-ISSN 0867-5392<text:line-break/>doi:10.4467/20843887PI.14.009.1533</text:span></text:p></draw:text-box></draw:frame><draw:frame draw:style-name="fr2" svg:x="1.910cm" svg:y="5.392cm" svg:width="11.024cm" svg:height="13.808cm" text:anchor-type="paragraph"><draw:text-box><text:h text:outline-level="0" text:style-name="P70"><text:bookmark-start text:name="bookmark0"/><text:span text:style-name="CharStyle8">Karolina M. Cern, Bartosz Wojciechowski</text:span><text:bookmark-end text:name="bookmark0"/></text:h><text:p text:style-name="P222"><text:span text:style-name="CharStyle11">Święty Graal dziedzictwem przyszłości,<text:line-break/></text:span><text:span text:style-name="CharStyle12">czyli o poszukiwaniu wspólnej kultury prawnej w praźródłach</text:span></text:p><text:p text:style-name="P108"><text:span text:style-name="CharStyle12">prawa unijnego</text:span></text:p><text:p text:style-name="P124"><text:span text:style-name="CharStyle15">Wstęp</text:span></text:p><text:p text:style-name="P82"><text:span text:style-name="CharStyle12">Współczesny człowiek inaczej niż przez ostatnie kilka tysięcy lat do-<text:line-break/>świadcza fenomenów czasowych i przestrzennych, i to zarówno w per-<text:line-break/>spektywie jednostkowej, jak i społeczno-kulturowej czy instytucjonal-<text:line-break/>nej. Dokonujące się pod wpływem szeroko rozumianych procesów<text:line-break/>globalizacji oraz integracji europejskiej zmiany otaczającej nas rze-<text:line-break/>czywistości społecznej implikują zanikanie dawnych sposobów życia.<text:line-break/>Doświadczamy w związku z nimi skrajnie różnych odczuć. Z jednej<text:line-break/>strony wzrostu przestrzeni swobód, różnorodnych możliwości bycia<text:line-break/>i działania, które niegdyś zarezerwowane były dla elit bądź w ogóle<text:line-break/>pozostawały w świecie marzeń czy też fikcji. Z drugiej zaś strony owe<text:line-break/>gwałtowne i różnorodne zmiany rodzą frustracje, rozczarowanie, po-<text:line-break/>czucie niepewności i destabilizacji, a nawet poczucie utraty zdolności<text:line-break/>rozumienia świata i przynależności do wspólnoty.</text:span></text:p><text:p text:style-name="P227"><text:span text:style-name="CharStyle12">Jednym z głównych generatorów tych przemian jest specyfika kon-<text:line-break/>struowania praw, to znaczy ich argumentacyjne tworzenie i aplikacja<text:line-break/>do określonych sytuacji, uwzględniające tradycję czy bieżące roszcze-<text:line-break/>nia ważnościowe własnego, to jest krajowego prawodawstwa i jego<text:line-break/>narodowych adresatów oraz konfrontowane z odmiennością porząd-<text:line-break/>ków prawnych tworzonych przez inne państwa, instytucje ponadpań-<text:line-break/>stwowe czy międzynarodowe. Proces ten może skłaniać do zapytania<text:line-break/>o wspólnotę i naturę wspólnoty politycznej, której miałoby się być peł-<text:line-break/>noprawnym członkiem.</text:span></text:p><text:p text:style-name="P119"><text:span text:style-name="CharStyle12">Prawno-instytucjonalne funkcjonowanie Unii Europejskiej, której<text:line-break/>Polska jest państwem członkowskim, wygenerowało unikalny na ska-</text:span></text:p></draw:text-box></draw:frame></text:p>
      </text:section>
      <text:section text:style-name="Sect1" text:name="Section1">
        <text:p text:style-name="P251"><draw:frame draw:style-name="fr3" svg:x="4.226cm" svg:y="1.794cm" fo:min-width="6.384cm" fo:min-height="0.437cm" text:anchor-type="paragraph"><draw:text-box><text:p text:style-name="P71"><text:span text:style-name="CharStyle18">Karolina M. Cern, Bartosz Wojciechowski</text:span></text:p></draw:text-box></draw:frame><draw:frame draw:style-name="fr4" svg:x="1.905cm" svg:y="1.794cm" fo:min-width="0.610cm" fo:min-height="0.437cm" text:anchor-type="paragraph"><draw:text-box><text:p text:style-name="P86"><text:span text:style-name="CharStyle21">166</text:span></text:p></draw:text-box></draw:frame><draw:frame draw:style-name="fr5" svg:x="1.914cm" svg:y="2.554cm" svg:width="11.015cm" svg:height="5.181cm" text:anchor-type="paragraph"><draw:text-box><text:p text:style-name="P235"><text:span text:style-name="CharStyle12">lę światową fenomen multicentryczności lub inaczej, wielopłaszczy-<text:line-break/>znowej policentryczności systemu prawa. Multicentryczność rozumia-<text:line-break/>na jako podział kompetencji </text:span><text:span text:style-name="T8">quo </text:span><text:span text:style-name="CharStyle22">ad usum</text:span><text:span text:style-name="CharStyle12"><text:s text:c="1"/>pomiędzy organy krajowe<text:line-break/>i unijne wynika z przyjęcia zasady supremacji prawa unijnego oraz<text:line-break/>prymatu zasady skuteczności </text:span><text:span text:style-name="CharStyle22">(effet utile)</text:span><text:span text:style-name="CharStyle12"><text:s text:c="1"/>tegoż prawa w stosunku do<text:line-break/>krajowych porządków prawnych. Wskazana policentryczność źródeł<text:line-break/>prawa unijnego (płaszczyzna różnych instytucji Unii Europejskiej,<text:line-break/>płaszczyzna instytucji krajowych oraz płaszczyzna umów multilate-<text:line-break/>ralnych między państwami członkowskimi) niewątpliwie napędza dys-<text:line-break/>kusje o tożsamości narodowej jak i europejskiej oraz o - domniema-<text:line-break/>nych - wspólnych korzeniach ponadnarodowego prawa, jakim jest<text:line-break/>prawo unijne.</text:span></text:p></draw:text-box></draw:frame><draw:frame draw:style-name="fr6" svg:x="1.914cm" svg:y="8.391cm" svg:width="11.015cm" svg:height="4.925cm" text:anchor-type="paragraph"><draw:text-box><text:p text:style-name="P207"><text:span text:style-name="CharStyle15">Część I</text:span></text:p><text:p text:style-name="P209"><text:span text:style-name="CharStyle12">Funkcjonowanie systemu multicentrycznego opiera się na logice od-<text:line-break/>miennej od tej przyjmowanej zarówno na gruncie systemów państw<text:line-break/>członkowskich, jak i w obrębie samego prawa unijnego, którego hie-<text:line-break/>rarchia źródeł prawa, zagadnienia walidacyjne czy też hierarchia or-<text:line-break/>ganów stosujących prawo stanowią nadal ważne kwestie badawcze</text:span><text:span text:style-name="T10">1</text:span><text:span text:style-name="CharStyle12">.<text:line-break/>Powyższe pociąga za sobą zmianę paradygmatu rozumienia i funkcjo-<text:line-break/>nowania prawa jako systemu, zwłaszcza w jego strukturze pionowej.<text:line-break/>Rewizji poddawany jest pogląd o monistycznym sposobie przedstawia-<text:line-break/>nia systemu prawa przez Hansa Kelsena czy Herberta L. A. Harta na<text:line-break/>rzecz multicentrycznego</text:span><text:span text:style-name="T10">2</text:span><text:span text:style-name="CharStyle12"><text:s text:c="1"/>czy wręcz globalnego systemu prawa</text:span><text:span text:style-name="T10">3</text:span><text:span text:style-name="CharStyle12">. Oka-</text:span></text:p></draw:text-box></draw:frame><draw:frame draw:style-name="fr7" svg:x="1.863cm" svg:y="13.815cm" svg:width="11.116cm" svg:height="1.812cm" text:anchor-type="paragraph"><draw:text-box><text:p text:style-name="P156"><text:span text:style-name="T11">1</text:span><text:span text:style-name="CharStyle25"><text:s text:c="1"/>Na kwestię niejednoznaczności hierarchii źródeł prawa unijnego zwrócił jed-<text:line-break/>nak ostatnio uwagę m. </text:span><text:span text:style-name="T13">in. </text:span><text:span text:style-name="CharStyle25">Andrzej Całus w artykule </text:span><text:span text:style-name="T14">Hierarchia w prawie Unii<text:line-break/>Europejskiej,</text:span><text:span text:style-name="CharStyle25"><text:s text:c="1"/>w: Adam Łazowski, Rudolf Ostrihansky (red.), </text:span><text:span text:style-name="T14">Współczesne wyzwa-<text:line-break/>nia europejskiej przestrzeni prawnej. Księga pamiątkowa dla uczczenia 70. urodzin<text:line-break/>Profesora Eugeniusza Piątka,</text:span><text:span text:style-name="CharStyle25"><text:s text:c="1"/>Zakamycze, Kraków 2005, s. 47-56.</text:span></text:p></draw:text-box></draw:frame><draw:frame draw:style-name="fr8" svg:x="1.863cm" svg:y="15.517cm" svg:width="11.116cm" svg:height="0.676cm" text:anchor-type="paragraph"><draw:text-box><text:p text:style-name="P180"><text:span text:style-name="CharStyle29">Gerda Falkner, </text:span><text:span text:style-name="T16">Miriam </text:span><text:span text:style-name="CharStyle29">Hartlapp, Simone Leiber, </text:span><text:span text:style-name="T16">Oliver </text:span><text:span text:style-name="CharStyle29">Treib, </text:span><text:span text:style-name="CharStyle30">Democracy,<text:line-break/>Social Dialogue and Citizenship in the European Multi - level System,</text:span><text:span text:style-name="T16"><text:s text:c="1"/>paper for the</text:span></text:p></draw:text-box></draw:frame><draw:frame draw:style-name="fr9" svg:x="1.863cm" svg:y="16.194cm" svg:width="11.116cm" svg:height="2.759cm" text:anchor-type="paragraph"><draw:text-box><text:p text:style-name="P176"><text:span text:style-name="T13">1</text:span><text:span text:style-name="T18">st</text:span><text:span text:style-name="T13"><text:s text:c="1"/>Pan-European Conference on European Union Politics, Bordeaux 26 - 28 Sep-<text:line-break/>tember 2002, </text:span><text:a xlink:href="http://www.mpi-fg-koeln.mpg.de/socialeurope/downloads/BordeuxCi-"><text:span text:style-name="T13">http://www.mpi-fg-koeln.mpg.de/socialeurope/downloads/BordeuxCi-</text:span></text:a><text:span text:style-name="T13"><text:line-break/>tizenship.pdf; Wolfgang Kerber, „An International Multi - Level System of Com-<text:line-break/>petition Laws: Federalism in Antitrust”, </text:span><text:span text:style-name="CharStyle26">German Working Papers in Law and<text:line-break/>Economics</text:span><text:span text:style-name="T13"><text:s text:c="1"/>2003, nr 1. </text:span><text:span text:style-name="CharStyle25">Pojęcie „multicentryczności systemu prawa” wprowadziła<text:line-break/>Ewa Łętowska, „Multicentryczność współczesnego systemu prawa i jej konsekwen-<text:line-break/>cje”, </text:span><text:span text:style-name="T14">Państwo i Prawo</text:span><text:span text:style-name="CharStyle25"><text:s text:c="1"/>2005, nr 4, s. 3-10; tejże, „Między Scyllą a Charybdą - sędzia<text:line-break/>polski między Strasburgiem i Luksemburgiem”, </text:span><text:span text:style-name="T14">Europejski Przegląd Sądowy</text:span><text:span text:style-name="CharStyle25"><text:s text:c="1"/>2005,</text:span></text:p></draw:text-box></draw:frame></text:p>
      </text:section>
      <text:section text:style-name="Sect2" text:name="Section2">
        <text:p text:style-name="P252"><draw:frame draw:style-name="fr10" svg:x="12.349cm" svg:y="1.794cm" fo:min-width="0.610cm" fo:min-height="0.437cm" text:anchor-type="paragraph"><draw:text-box><text:p text:style-name="P152"><text:span text:style-name="CharStyle21">167</text:span></text:p></draw:text-box></draw:frame><draw:frame draw:style-name="fr11" svg:x="4.475cm" svg:y="1.741cm" fo:min-width="5.876cm" fo:min-height="0.490cm" text:anchor-type="paragraph"><draw:text-box><text:p text:style-name="P60"><text:span text:style-name="CharStyle18">Święty Graal dziedzictwem przyszłości</text:span></text:p></draw:text-box></draw:frame><draw:frame draw:style-name="fr12" svg:x="1.901cm" svg:y="2.554cm" svg:width="11.040cm" svg:height="16.397cm" text:anchor-type="paragraph"><draw:text-box><text:p text:style-name="P172"><text:span text:style-name="CharStyle12">zuje się bowiem, iż klasyczne dynamiczno-statyczne powiązania mię-<text:line-break/>dzy normami nie są wystarczające do opisu aktualnego systemu pra-<text:line-break/>wa (systemów prawa) i to zarówno w odniesieniu do rekonstrukcji ty-<text:line-break/>pów systemów, jak i systemu konkretnego. Wynika to przede wszystkim<text:line-break/>z wyłonienia się w ostatnich latach wielu różnych i względnie nieza-<text:line-break/>leżnych ośrodków prawotwórczych. W tym kontekście można mówić<text:line-break/>o multicentryczności systemu prawa</text:span><text:span text:style-name="T10">4</text:span><text:span text:style-name="CharStyle12"><text:s text:c="1"/>przez pryzmat „geometrii trzech<text:line-break/>płaszczyzn”</text:span><text:span text:style-name="T10">5</text:span><text:span text:style-name="CharStyle12">: prawa krajowego, unijnego oraz prawa tworzonego w ra-<text:line-break/>mach systemu Rady Europy.</text:span></text:p><text:p text:style-name="P147"><text:span text:style-name="CharStyle12">Jak zatem trafnie zauważa Wiesław Lang, w przypadku multicen-<text:line-break/>tryczności mamy do czynienia z występowaniem „w jednym porządku<text:line-break/>prawnym wielu równorzędnych źródeł prawa nie tworzących układu<text:line-break/>hierarchicznego (hierarchii norm)”</text:span><text:span text:style-name="T10">6</text:span><text:span text:style-name="CharStyle12">. Tymczasem do tej pory powszech-</text:span></text:p><text:p text:style-name="P170"><text:span text:style-name="CharStyle33">nr 1, s. 3-10. Jak zauważa Autorka, wstąpienie Polski do Unii Europejskiej spowo-<text:line-break/>dowało, że inaczej postrzegane jest uczestniczenie obywateli i organów władzy pu-<text:line-break/>blicznej w kulturze prawnej i co wprost zauważalne, że </text:span><text:span text:style-name="T21">corpus </text:span><text:span text:style-name="T22">iuris </text:span><text:span text:style-name="CharStyle34">polonicum</text:span><text:span text:style-name="CharStyle33"><text:s text:c="1"/>stal<text:line-break/>się genetycznie niejednorodny, ponieważ obejmuje system prawa narodowego oraz<text:line-break/></text:span><text:span text:style-name="T21">acquis </text:span><text:span text:style-name="T24">communautaire.</text:span></text:p><text:list text:style-name="L0"><text:list-item><text:p text:style-name="P185"><text:span text:style-name="CharStyle33"><text:s text:c="1"/>Zob. </text:span><text:span text:style-name="T26">m. </text:span><text:span text:style-name="T27">in. </text:span><text:span text:style-name="T28">François </text:span><text:span text:style-name="T26">Ost, </text:span><text:span text:style-name="CharStyle33">Michel </text:span><text:span text:style-name="T26">van de Kerchove, </text:span><text:span text:style-name="T22">Legal System. </text:span><text:span text:style-name="T21">Between </text:span><text:span text:style-name="T22">Or-<text:line-break/>der </text:span><text:span text:style-name="T21">and Disorder,</text:span><text:span text:style-name="T27"><text:s text:c="1"/></text:span><text:span text:style-name="T26">Oxford </text:span><text:span text:style-name="T27">University </text:span><text:span text:style-name="T26">Press, London 1994, </text:span><text:span text:style-name="T22">passim</text:span><text:span text:style-name="T26">; Rüdiger Voigt,<text:line-break/>„Globalisierung des Rechts, Entsteht eine „dritte Rechtsordnung”?, w: Rüdiger<text:line-break/>Voigt (Hg.), </text:span><text:span text:style-name="T22">Globalisierung des Rechts,</text:span><text:span text:style-name="T26"><text:s text:c="1"/>Nomos, Baden-Baden 1999, s. 13 </text:span><text:span text:style-name="CharStyle33">i </text:span><text:span text:style-name="T26">n.; </text:span><text:span text:style-name="CharStyle33">Wojciech<text:line-break/>Cyrul, Bartosz Brożek, „Globalny system prawa”, w: </text:span><text:span text:style-name="CharStyle34">Studia z filozofii prawa,</text:span><text:span text:style-name="CharStyle33"><text:s text:c="1"/>Kraków</text:span></text:p></text:list-item></text:list><text:list text:style-name="L2"><text:list-item><text:p text:style-name="P183"><text:span text:style-name="CharStyle33"><text:s text:c="1"/>t. 2, s. 94-109. Globalny system rozumiany jest jako pluralistyczna koncepcja<text:line-break/>prawa, w którym kilka systemów prawnych koegzystuje w tym samym momencie.<text:line-break/>Na temat pluralistycznej koncepcji prawa pisał Neil MacCormick w </text:span><text:span text:style-name="CharStyle34">Questioning<text:line-break/>Sovereignty. Law, State, and Nation in the European Commonwealth</text:span><text:span text:style-name="CharStyle33">, Oxford </text:span><text:span text:style-name="T27">Uni-</text:span><text:span text:style-name="CharStyle33"><text:line-break/></text:span><text:span text:style-name="T27">versity</text:span><text:span text:style-name="T26"><text:s text:c="1"/></text:span><text:span text:style-name="CharStyle33">Press, New York 2001, s. 94, a także s. 115.</text:span></text:p></text:list-item></text:list><text:list text:style-name="L0"><text:list-item><text:p text:style-name="P66"><text:span text:style-name="CharStyle33"><text:s text:c="1"/>Nie jest możliwe, przy zachowaniu odpowiednich proporcji niniejszego artyku-<text:line-break/>łu kompleksowe opracowanie tego doniosłego, acz szerokiego, zagadnienia, dlatego<text:line-break/>też ograniczymy się tylko do kilku, najważniejszych naszym zdaniem uwag. Chcie-<text:line-break/>libyśmy zauważyć, iż multicentryczność systemu prawa przejawia się na co naj-<text:line-break/>mniej trzech płaszczyznach: tworzenia prawa, obowiązywania prawa i stosowania<text:line-break/>prawa.</text:span></text:p></text:list-item><text:list-item><text:p text:style-name="P62"><text:span text:style-name="CharStyle33"><text:s text:c="1"/>Sformułowanie użyte przez Marka Safjana podczas Konferencji „Pozycja są-<text:line-break/>dów konstytucyjnych w następstwie integracji z UE”, Bleda - Słowenia 30 IX - 2 X</text:span></text:p></text:list-item></text:list><text:list text:style-name="L2"><text:list-item><text:p text:style-name="P122"><text:span text:style-name="CharStyle33"><text:s text:c="1"/>cyt. za Przemysław Mikłaszewicz, „Pozycja sądów konstytucyjnych w na-<text:line-break/>stępstwie integracji z Unią Europejską (Konferencja w Bledzie - Słowenia 30 IX -<text:line-break/>2 X 2004)”, </text:span><text:span text:style-name="CharStyle34">Państwo i Prawo</text:span><text:span text:style-name="CharStyle33"><text:s text:c="1"/>2005, nr 3, s. 120. Zob. również, Aleksandra Kustra,<text:line-break/>„Wokół problemu multicentryczności systemu prawa”, </text:span><text:span text:style-name="CharStyle34">Państwo i Prawo</text:span><text:span text:style-name="CharStyle33"><text:s text:c="1"/>2006, nr<text:line-break/>7, s. 87 n.</text:span></text:p></text:list-item></text:list><text:list text:style-name="L0"><text:list-item><text:p text:style-name="P142"><text:span text:style-name="CharStyle33"><text:s text:c="1"/>Wiesław Lang, „Wokół problemu „multicentryczności systemu prawa”, </text:span><text:span text:style-name="CharStyle34">Pań-<text:line-break/>stwo i Prawo</text:span><text:span text:style-name="CharStyle33"><text:s text:c="1"/>2005, nr 7, s. 95.</text:span></text:p></text:list-item></text:list></draw:text-box></draw:frame></text:p>
      </text:section>
      <text:section text:style-name="Sect3" text:name="Section3">
        <text:p text:style-name="P253"><draw:frame draw:style-name="fr13" svg:x="4.212cm" svg:y="1.794cm" fo:min-width="6.384cm" fo:min-height="0.437cm" text:anchor-type="paragraph"><draw:text-box><text:p text:style-name="P159"><text:span text:style-name="CharStyle18">Karolina M. Cern, Bartosz Wojciechowski</text:span></text:p></draw:text-box></draw:frame><draw:frame draw:style-name="fr14" svg:x="1.893cm" svg:y="1.794cm" fo:min-width="0.617cm" fo:min-height="0.437cm" text:anchor-type="paragraph"><draw:text-box><text:p text:style-name="P199"><text:span text:style-name="CharStyle21">168</text:span></text:p></draw:text-box></draw:frame><draw:frame draw:style-name="fr15" svg:x="1.910cm" svg:y="2.554cm" svg:width="11.024cm" svg:height="12.328cm" text:anchor-type="paragraph"><draw:text-box><text:p text:style-name="P177"><text:span text:style-name="CharStyle12">nie akceptowana była teza o hierarchicznym, piramidalnym uporząd-<text:line-break/>kowaniu systemu prawa</text:span><text:span text:style-name="T10">7</text:span><text:span text:style-name="CharStyle12">. Najogólniej mówiąc, w systemie monocen-<text:line-break/>trycznym norma wyższego rzędu stanowi podstawę obowiązywania<text:line-break/>normy niższego rzędu, o ile została ustanowiona przez organ do tego<text:line-break/>kompetentny na podstawie normy wyższej (powiązania dynamiczne<text:line-break/>wskazujące na zależności instytucjonalno-prawotwórcze) oraz norma<text:line-break/>niższa jest powiązana z wyższą jak twierdzenie szczegółowe z ogól-<text:line-break/>nym (powiązania statyczne wskazujące na zależności w obowiązywa-<text:line-break/>niu normy z uwagi na jej treść). Nie oznacza to oczywiście, że tego<text:line-break/>typu powiązania nie występują obecnie, lecz raczej że nie wszystkie<text:line-break/>relacje między normami da się uporządkować w oczywisty wertykalny<text:line-break/>bądź horyzontalny sposób, gdyż są one współcześnie zastępowane przez<text:line-break/>tak zwaną cyrkularną lub zapętloną hierarchię norm</text:span><text:span text:style-name="T10">8</text:span><text:span text:style-name="CharStyle12">.</text:span></text:p><text:p text:style-name="P164"><text:span text:style-name="CharStyle12">W takim ujęciu choć system prawa zyskuje wyraźnie refleksyjny<text:line-break/>charakter, to jednak za taką cenę, że w jego ramach dotychczasowa<text:line-break/>koncepcja obowiązywania opierająca się na zasadzie legalności jest<text:line-break/>wypierana przez proceduralne programy oparte na idei regulacji</text:span><text:span text:style-name="T10">9</text:span><text:span text:style-name="CharStyle12">.<text:line-break/>Chodzi tutaj o szeroko dyskutowane w literaturze przedmiotu z za-<text:line-break/>kresu integracji europejskiej wypieranie idei </text:span><text:span text:style-name="T8">government</text:span><text:span text:style-name="T29"><text:s text:c="1"/></text:span><text:span text:style-name="CharStyle12">(dotychcza-<text:line-break/>sowa normatywna idea demokratycznie legitymizowanego sposobu<text:line-break/>rządzenia) przez ideę </text:span><text:span text:style-name="T8">governance</text:span><text:span text:style-name="T29"><text:s text:c="1"/></text:span><text:span text:style-name="CharStyle12">(nowa idea efektywnego zarządza-<text:line-break/>nia, w której trzon normatywny jest eksplikowany przez szereg głów-<text:line-break/>nie operacyjnych reguł działania dostosowywanych do poszczególnych<text:line-break/>obszarów polityczno-gospodarczych). Ta nowa wizja rządzenia, dość<text:line-break/>entuzjastycznie postrzegana w latach osiemdziesiątych czy jeszcze dzie-<text:line-break/>więćdziesiątych XX wieku, jest obecnie dość krytycznie dyskutowana<text:line-break/>i częstokroć traktowana jako jedna z przyczyn demokratycznego defi-<text:line-break/>cytu w UE w ramach całego trójpodziału władz (tj. zarówno w kontek-<text:line-break/>ście legislacyjnym, sądowniczym jak i władzy wykonawczej). Kanwą dla</text:span></text:p></draw:text-box></draw:frame><draw:frame draw:style-name="fr16" svg:x="1.868cm" svg:y="15.499cm" svg:width="11.116cm" svg:height="1.371cm" text:anchor-type="paragraph"><draw:text-box><text:p text:style-name="P162"><text:span text:style-name="T11">7</text:span><text:span text:style-name="CharStyle25"><text:s text:c="1"/>W literaturze przedmiotu hierarchia przedstawiana w postaci relacji porząd-<text:line-break/>kującej zbiór, przy czym chodzi o relacje hierarchicznej nadrzędności i równorzęd-<text:line-break/>ności. Zob. szerzej Krzysztof Płeszka, „Hierarchia w systemie prawa”, </text:span><text:span text:style-name="T14">Zeszyty Na-<text:line-break/>ukowe Uniwersytetu Jagiellońskiego,</text:span><text:span text:style-name="CharStyle25"><text:s text:c="1"/></text:span><text:span text:style-name="T13">CMXXI, </text:span><text:span text:style-name="CharStyle25">Kraków 1986, rozdz. 4.</text:span></text:p></draw:text-box></draw:frame><draw:frame draw:style-name="fr17" svg:x="1.868cm" svg:y="16.854cm" svg:width="11.116cm" svg:height="1.709cm" text:anchor-type="paragraph"><draw:text-box><text:p text:style-name="P130"><text:span text:style-name="T11">8</text:span><text:span text:style-name="CharStyle25"><text:s text:c="1"/>F. Ost, M. </text:span><text:span text:style-name="T13">van </text:span><text:span text:style-name="CharStyle25">de </text:span><text:span text:style-name="T13">Kerchove, </text:span><text:span text:style-name="CharStyle26">Legal System...,</text:span><text:span text:style-name="T13"><text:s text:c="1"/>op. cit., s. 69. Ost </text:span><text:span text:style-name="CharStyle25">uważa, że zapę-<text:line-break/>tlona hierarchia to interakcja między poziomami, w której relacje zachodzą we<text:line-break/>wszystkie strony, to jest poziom najwyższy skierowany jest z powrotem do pozio-<text:line-break/>mu niższego, wpływając na niego, a równocześnie sam jest determinowany przez<text:line-break/>tenże poziom najniższy.</text:span></text:p></draw:text-box></draw:frame><draw:frame draw:style-name="fr18" svg:x="1.868cm" svg:y="18.547cm" svg:width="11.116cm" svg:height="0.406cm" text:anchor-type="paragraph"><draw:text-box><text:p text:style-name="P84"><text:span text:style-name="T18">9</text:span><text:span text:style-name="T13"><text:s text:c="1"/></text:span><text:span text:style-name="CharStyle25">W. Cyrul, B. Brożek, „Globalny system prawa”, op. cit., s. 103.</text:span></text:p></draw:text-box></draw:frame></text:p>
      </text:section>
      <text:section text:style-name="Sect4" text:name="Section4">
        <text:p text:style-name="P254"><draw:frame draw:style-name="fr19" svg:x="1.850cm" svg:y="1.741cm" svg:width="11.142cm" svg:height="0.441cm" text:anchor-type="paragraph"><draw:text-box><text:p text:style-name="P203"><text:span text:style-name="CharStyle18">Święty Graal dziedzictwem przyszłości</text:span><text:span text:style-name="CharStyle35"><text:tab/>169</text:span></text:p></draw:text-box></draw:frame><draw:frame draw:style-name="fr20" svg:x="1.901cm" svg:y="2.605cm" svg:width="11.040cm" svg:height="13.123cm" text:anchor-type="paragraph"><draw:text-box><text:p text:style-name="P201"><text:span text:style-name="CharStyle12">tych rozważań jest wewnątrzunijna dyskusja na temat dobrego rządze-<text:line-break/>nia przez organy UE oraz na temat dobrego administrowania. Repre-<text:line-break/>zentatywnym przykładem jest zagadnienie tzw. </text:span><text:span text:style-name="T8">judicial governance,</text:span><text:span text:style-name="T29"><text:s text:c="1"/></text:span><text:span text:style-name="CharStyle12">czyli<text:line-break/>ocena sądu jako dobrze lub źle rządzonego, która obejmuje ocenę ad-<text:line-break/>ministrowania sądami i tzw. rządności w zakresie orzekania</text:span><text:span text:style-name="T10">10</text:span><text:span text:style-name="CharStyle12">.</text:span></text:p><text:p text:style-name="P72"><text:span text:style-name="CharStyle12">Innymi słowy, tendencją współczesnego systemu prawa jest jego sie-<text:line-break/>ciowe uporządkowanie, obejmujące monocentryczną budowę w odnie-<text:line-break/>sieniu do poszczególnych płaszczyzn czy „podsystemów”, co jest szcze-<text:line-break/>gólnie widoczne w relacji prawo unijne - prawo państwa<text:line-break/>członkowskiego. W tym znaczeniu systemy te są komplementarne,<text:line-break/>współegzystują, wzajemnie się uzupełniając i w konsekwencji tworząc<text:line-break/>złożony układ, odznaczający się zarazem hierarchiczną spójnością.</text:span></text:p><text:p text:style-name="P93"><text:span text:style-name="CharStyle12">Należy zauważyć, iż choć zjawisko multicentryzmu samo w sobie<text:line-break/>nie determinuje kolizji norm, to niewątpliwie ryzyko takich kolizji<text:line-break/>w układzie multicentrycznym </text:span><text:span text:style-name="T29">jest </text:span><text:span text:style-name="CharStyle12">większe niż w układzie monocen-<text:line-break/>trycznym</text:span><text:span text:style-name="T10">11</text:span><text:span text:style-name="CharStyle12">. Chodzi tutaj nade wszystko o aspekt stosowania prawa,<text:line-break/>który wiąże się ze sporami kompetencyjnymi, czyli o wzajemną rywa-<text:line-break/>lizację wielu centrów decyzyjnych występujących na wyróżnionych<text:line-break/>powyżej płaszczyznach. Multicentryczność wymaga bowiem zaakcep-<text:line-break/>towania faktu, że organy zewnętrzne względem krajowych mogą w spo-<text:line-break/>sób wiążący podejmować skuteczne decyzje dotyczące stosowania i in-<text:line-break/>terpretowania prawa na terenie danego kraju. Innymi słowy, w związku<text:line-break/>z procesem integracji europejskiej w wymiarze prawnym chociaż mamy<text:line-break/>do czynienia z jednym porządkiem prawnym określonego państwa<text:line-break/>członkowskiego, to jednak ma on charakter multicentryczny w tym<text:line-break/>sensie, iż w jego ramach dochodzi do podziału kompetencji </text:span><text:span text:style-name="T8">quoad </text:span><text:span text:style-name="CharStyle22">usum<text:line-break/></text:span><text:span text:style-name="CharStyle12">między organy krajowe i unijne</text:span><text:span text:style-name="T10">12</text:span><text:span text:style-name="CharStyle12">.</text:span></text:p><text:p text:style-name="P69"><text:span text:style-name="CharStyle12">Z multicentrycznością systemu prawa wiążą się więc rzeczywiste<text:line-break/>zagadnienia kolizyjne, rodzące się na płaszczyźnie </text:span><text:span text:style-name="CharStyle22">harmonijnego</text:span><text:span text:style-name="CharStyle12"><text:s text:c="1"/>funk-<text:line-break/>cjonowania </text:span><text:span text:style-name="T8">quoad </text:span><text:span text:style-name="CharStyle22">usum</text:span><text:span text:style-name="CharStyle12"><text:s text:c="1"/>obu podsystemów (krajowego i europejskie-<text:line-break/>go) tworzących przecież jedną </text:span><text:span text:style-name="CharStyle22">przestrzeń prawną.</text:span><text:span text:style-name="CharStyle12"><text:s text:c="1"/>Zachodzące zmiany</text:span></text:p></draw:text-box></draw:frame><draw:frame draw:style-name="fr21" svg:x="1.850cm" svg:y="16.177cm" svg:width="11.142cm" svg:height="1.371cm" text:anchor-type="paragraph"><draw:text-box><text:p text:style-name="P182"><text:span text:style-name="T11">10</text:span><text:span text:style-name="CharStyle25"><text:s text:c="1"/>Zob. szerzej na ten temat Marek Zirk-Sadowski, </text:span><text:span text:style-name="T13">„Interpretation of law and<text:line-break/>judges communities”, w: Karolina M. Cern, </text:span><text:span text:style-name="CharStyle25">Piotr W. Juchacz, Bartosz Wojciechow-<text:line-break/>ski </text:span><text:span text:style-name="T13">(eds.), </text:span><text:span text:style-name="CharStyle26">Whose Reasons or Reason Speaks through Constitution?, International<text:line-break/>Journal for the Semiotics of Law,</text:span><text:span text:style-name="T13"><text:s text:c="1"/>Vol. 25 (2012), No 4, s. 473-487.</text:span></text:p></draw:text-box></draw:frame><draw:frame draw:style-name="fr22" svg:x="1.850cm" svg:y="17.540cm" svg:width="11.142cm" svg:height="0.684cm" text:anchor-type="paragraph"><draw:text-box><text:p text:style-name="P139"><text:span text:style-name="T18">11</text:span><text:span text:style-name="T13"><text:s text:c="1"/></text:span><text:span text:style-name="CharStyle25">W. Lang, „Wokół problemu...”, </text:span><text:span text:style-name="T13">op. cit., s. 97; </text:span><text:span text:style-name="CharStyle25">A. Kustra, „Wokół problemu...”,<text:line-break/></text:span><text:span text:style-name="T13">op. cit., s. 91.</text:span></text:p></draw:text-box></draw:frame><draw:frame draw:style-name="fr23" svg:x="1.850cm" svg:y="18.209cm" svg:width="11.142cm" svg:height="0.406cm" text:anchor-type="paragraph"><draw:text-box><text:p text:style-name="P107"><text:span text:style-name="T18">12</text:span><text:span text:style-name="T13"><text:s text:c="1"/></text:span><text:span text:style-name="CharStyle25">Ewa Łętowska, „Multicentryczność współczesnego systemu prawa.”, </text:span><text:span text:style-name="T13">op. </text:span><text:span text:style-name="CharStyle25">cit.,</text:span></text:p></draw:text-box></draw:frame></text:p>
      </text:section>
      <text:section text:style-name="Sect5" text:name="Section5">
        <text:p text:style-name="P255"><draw:frame draw:style-name="fr24" svg:x="1.859cm" svg:y="1.794cm" svg:width="11.116cm" svg:height="0.386cm" text:anchor-type="paragraph"><draw:text-box><text:p text:style-name="P99"><text:span text:style-name="CharStyle35">170<text:tab/></text:span><text:span text:style-name="CharStyle18">Karolina M. Cern, Bartosz Wojciechowski</text:span></text:p></draw:text-box></draw:frame><draw:frame draw:style-name="fr25" svg:x="1.910cm" svg:y="2.605cm" svg:width="11.024cm" svg:height="13.123cm" text:anchor-type="paragraph"><draw:text-box><text:p text:style-name="P231"><text:span text:style-name="CharStyle12">w szczególny sposób wpływają przede wszystkim na stosowanie pra-<text:line-break/>wa przez sądy, a jak się okazuje, tutaj rodzą się największe problemy.<text:line-break/>Trudności wynikają stąd, że wobec zobowiązania sędziego krajowego<text:line-break/>do stosowania prawa krajowego, unijnego oraz międzynarodowego, to<text:line-break/>znaczy standardów, zasad i reguł krajowych, ponadpaństwowych oraz<text:line-break/>międzynarodowych powinien on posiadać umiejętność identyfikowa-<text:line-break/>nia słusznych/właściwych elementów systemu prawa koniecznych do<text:line-break/>rozstrzygnięcia danej sprawy. Powinien umieć rozstrzygnąć konflikt<text:line-break/>między wchodzącymi w kolizję zasadami bądź standardami. Niewąt-<text:line-break/>pliwie komplikują to niejasne, sporne i „wrażliwe” politycznie więzi<text:line-break/>i zależności między prawem krajowym a unijnym, spory natury kom-<text:line-break/>petencyjnej między sądami krajowymi a europejskimi, które stwarzają<text:line-break/>wrażenie „chaosu jurysdykcyjnego”</text:span><text:span text:style-name="T10">13</text:span><text:span text:style-name="CharStyle12">.</text:span></text:p><text:p text:style-name="P111"><text:span text:style-name="CharStyle12">Systematyczną refleksję nad współczesnym prawem, nad procesa-<text:line-break/>mi jego tworzenia i stosowania, zapewnieniem pewności i bezpieczeń-<text:line-break/>stwa prawnego, jego celowości i sprawiedliwości komplikuje dodatko-<text:line-break/>wo założenie o jego zakorzenieniu kulturowym. Pojęcie kultury prawnej<text:line-break/>rodzi bowiem rozliczne problemy metodologiczno-badawcze. Współ-<text:line-break/>czesna refleksja naukowa nad prawem, a zwłaszcza antropologia praw-<text:line-break/>nicza, komparatystyka i socjologia prawa zajmują się w dużej mierze<text:line-break/>konfrontowaniem sfer kulturowych różnych wspólnot prawnych, sa-<text:line-break/>mych społeczeństw, traktowanych jako zespół instytucji realizowanych<text:line-break/>w procesach socjalizacji, by wreszcie porównywać </text:span><text:span text:style-name="CharStyle22">humanum</text:span><text:span text:style-name="CharStyle12"><text:s text:c="1"/>wystę-<text:line-break/>pujące w odmiennych systemach kulturowych i w dodatku w różnych<text:line-break/>epokach. Wynika to z ogólnie przyjętego przekonania, że każdy porzą-<text:line-break/>dek prawny znajduje swój ontologiczny i funkcjonalny początek w kul-<text:line-break/>turze. Dlatego też analiza prawa nie jest wolna od analiz kultury, w któ-<text:line-break/>rej ono funkcjonuje albo będzie funkcjonować. Pojawia się zatem<text:line-break/>kolejne pytanie dotyczące tego, co rozumie się pod pojęciem kultury.</text:span></text:p><text:p text:style-name="P179"><text:span text:style-name="CharStyle12">Niestety jest to - jak pokazują w szczególności badania antropolo-<text:line-break/>giczne - zadanie trudne i pełne niekończących się sporów</text:span><text:span text:style-name="T10">14</text:span><text:span text:style-name="CharStyle12">. Maria</text:span></text:p></draw:text-box></draw:frame><draw:frame draw:style-name="fr26" svg:x="1.859cm" svg:y="16.515cm" svg:width="11.116cm" svg:height="0.693cm" text:anchor-type="paragraph"><draw:text-box><text:p text:style-name="P75"><text:span text:style-name="T11">13</text:span><text:span text:style-name="CharStyle25"><text:s text:c="1"/>Andrzej Wróbel, „Globalna wspólnota sądów?”, </text:span><text:span text:style-name="T14">Europejski Przegląd Sądowy<text:line-break/></text:span><text:span text:style-name="CharStyle25">2006, nr 3, s. 1.</text:span></text:p></draw:text-box></draw:frame><draw:frame draw:style-name="fr27" svg:x="1.859cm" svg:y="17.201cm" svg:width="11.116cm" svg:height="1.752cm" text:anchor-type="paragraph"><draw:text-box><text:p text:style-name="P126"><text:span text:style-name="T11">14</text:span><text:span text:style-name="CharStyle25"><text:s text:c="1"/>Zob. </text:span><text:span text:style-name="T13">m.in. A. </text:span><text:span text:style-name="CharStyle25">Kroeber, </text:span><text:span text:style-name="T13">Clyde Kluckhohn, „Culture: A Critical Review of Con-<text:line-break/>cepts and Definitions”, </text:span><text:span text:style-name="CharStyle26">Peabody Museum of American Archeology and Ethnology<text:line-break/>Papers,</text:span><text:span text:style-name="T13"><text:s text:c="1"/>1952, vol. 47, nr 1; Chris Jenks, </text:span><text:span text:style-name="T14">Kultura,</text:span><text:span text:style-name="CharStyle25"><text:s text:c="1"/>Wydawnictwo Zysk, Poznań 1999,<text:line-break/></text:span><text:span text:style-name="T13">s. </text:span><text:span text:style-name="CharStyle25">19 i n.; Antonina Kłoskowska, „Kultura”, w: </text:span><text:span text:style-name="T14">Encyklopedia Socjologii,</text:span><text:span text:style-name="CharStyle25"><text:s text:c="1"/>t. 2, </text:span><text:span text:style-name="T13">War-</text:span><text:span text:style-name="CharStyle25"><text:line-break/></text:span><text:span text:style-name="T13">szawa</text:span><text:span text:style-name="CharStyle25"><text:s text:c="1"/>1999, s. 100.</text:span></text:p></draw:text-box></draw:frame></text:p>
      </text:section>
      <text:section text:style-name="Sect6" text:name="Section6">
        <text:p text:style-name="P256"><draw:frame draw:style-name="fr28" svg:x="12.354cm" svg:y="1.794cm" fo:min-width="0.601cm" fo:min-height="0.437cm" text:anchor-type="paragraph"><draw:text-box><text:p text:style-name="P165"><text:span text:style-name="CharStyle21">171</text:span></text:p></draw:text-box></draw:frame><draw:frame draw:style-name="fr29" svg:x="4.480cm" svg:y="1.741cm" fo:min-width="5.876cm" fo:min-height="0.490cm" text:anchor-type="paragraph"><draw:text-box><text:p text:style-name="P217"><text:span text:style-name="CharStyle18">Święty Graal dziedzictwem przyszłości</text:span></text:p></draw:text-box></draw:frame><draw:frame draw:style-name="fr30" svg:x="1.914cm" svg:y="2.554cm" svg:width="11.015cm" svg:height="11.684cm" text:anchor-type="paragraph"><draw:text-box><text:p text:style-name="P85"><text:span text:style-name="CharStyle12">Borucka-Arctowa wskazuje, że </text:span><text:span text:style-name="CharStyle22">dla refleksji nad prawem</text:span><text:span text:style-name="CharStyle12"><text:s text:c="1"/>najbardziej<text:line-break/>przekonująca i przydatna jest normatywna koncepcja kultury, w na-<text:line-break/>wiązaniu do której kulturę prawną możemy określić jako:</text:span></text:p><text:p text:style-name="P113"><text:span text:style-name="CharStyle33">całokształt normatywnych wzorów zachowania i wartości wiązanych z tymi<text:line-break/>normami, społecznie zaakceptowanych, wyuczonych (czy też raczej przejętych<text:line-break/>w drodze interakcji i wzajemnych kontaktów pomiędzy osobami i grupami osób),<text:line-break/>przekazywanych za pomocą symboli znaczeniowych bądź w obrębie jednego<text:line-break/>pokolenia (diachronicznie), bądź z pokolenia na pokolenie (synchronicznie),<text:line-break/>a więc gdy przekazywanie to ma cechy pewnej trwałości</text:span><text:span text:style-name="T25">15</text:span><text:span text:style-name="CharStyle33">.</text:span></text:p><text:p text:style-name="P146"><text:span text:style-name="CharStyle12">To normatywne ujęcie kultury pozwala na dość czytelne wydobycie<text:line-break/>szczególnego znaczenia kultury konstytucyjnej wobec dość problema-<text:line-break/>tycznej współcześnie kategorii tożsamości narodowej. Otóż kultura<text:line-break/>konstytucyjna</text:span></text:p><text:p text:style-name="P115"><text:span text:style-name="CharStyle33">pośredniczy pomiędzy uniwersalnymi normami a partykularnymi konteksta-<text:line-break/>mi. Można nawet powiedzieć, że sama kultura konstytucyjna jest ukształtowa-<text:line-break/>na poprzez, jak można to zobrazować, cyrkularny proces, w którym konstytu-<text:line-break/>cja, kultura konstytucyjna i w bardziej ogólnym znaczeniu kulturowe (włączając<text:line-break/>narodowe) samorozumienie oddziałują na siebie nawzajem, a najlepiej, wzmac-<text:line-break/>niają się</text:span><text:span text:style-name="T25">16</text:span><text:span text:style-name="CharStyle33">.</text:span></text:p><text:p text:style-name="P215"><text:span text:style-name="CharStyle12">Z uwagi na współczesne badania nad pojęciami narodu tudzież róż-<text:line-break/>nego rodzaju form nacjonalizmów coraz bardziej ujawnia się i zaczyna<text:line-break/>być powszechnie uznawana w środowiskach naukowych historyczno-<text:line-break/>kulturowa teza o konstruowaniu tych pojęć, nade wszystko w medium<text:line-break/>oświeceniowej refleksji humanistyczno-społecznej, z której silnym od-<text:line-break/>działywaniem do dzisiaj możemy się spotkać. Dlatego też mówienie<text:line-break/>o tożsamości narodowej i poczuciu wspólnoty ze strukturami ponadna-<text:line-break/>rodowymi (takimi jak Unia Europejska) czy międzynarodowymi jest<text:line-break/>nie tylko badawczo niezwykle skomplikowane, lecz przede wszystkim</text:span></text:p></draw:text-box></draw:frame><draw:frame draw:style-name="fr31" svg:x="1.871cm" svg:y="14.822cm" svg:width="11.109cm" svg:height="3.403cm" text:anchor-type="paragraph"><draw:text-box><text:p text:style-name="P175"><text:span text:style-name="T11">15</text:span><text:span text:style-name="CharStyle25"><text:s text:c="1"/>Maria Borucka-Arctowa, „Kultura prawna na tle myśli filozoficznej i społecz-<text:line-break/>nej o kulturze”, </text:span><text:span text:style-name="T14">Studia Prawnicze</text:span><text:span text:style-name="CharStyle25"><text:s text:c="1"/>2002, z. 1, s. 14. Z kolei Roman Tokarczyk o wy-<text:line-break/>odrębnianiu kultury prawnej wypowiada się w następujący sposób: „Każda ze zna-<text:line-break/>nych jednostek prawa - norma, instytucja, gałąź, system, rodzina, tradycja, typ,<text:line-break/>kultura - zawiera treści kulturotwórcze i z kultury się wywodzi. (...) Pewne jed-<text:line-break/>nostki prawa ukazują owe treści w kulturowych retrospektywach (np. rodzina, tra-<text:line-break/>dycja, typ), inne zaś w kulturowych perspektywach (np. norma, instytucja, gałąź,<text:line-break/></text:span><text:span text:style-name="T31">system). </text:span><text:span text:style-name="CharStyle25">Kategoria kultury prawnej łączy obie te perspektywy, osadzając prawo<text:line-break/>wśród innych składników kultury (...)”. Idem, </text:span><text:span text:style-name="T14">Współczesne kultury prawne,</text:span><text:span text:style-name="CharStyle25"><text:s text:c="1"/>War-<text:line-break/>szawa 2008, s. 87.</text:span></text:p></draw:text-box></draw:frame><draw:frame draw:style-name="fr32" svg:x="1.871cm" svg:y="18.209cm" svg:width="11.109cm" svg:height="0.355cm" text:anchor-type="paragraph"><draw:text-box><text:p text:style-name="P174"><text:span text:style-name="T11">16</text:span><text:span text:style-name="CharStyle25"><text:s text:c="1"/></text:span><text:span text:style-name="T31">Jan-Werner Müller, </text:span><text:span text:style-name="CharStyle25">„A </text:span><text:span text:style-name="T31">European </text:span><text:span text:style-name="CharStyle25">Constitutional Patriotism? The Case </text:span><text:span text:style-name="T13">Resta-</text:span></text:p></draw:text-box></draw:frame><draw:frame draw:style-name="fr33" svg:x="1.871cm" svg:y="18.565cm" svg:width="11.109cm" svg:height="0.388cm" text:anchor-type="paragraph"><draw:text-box><text:p text:style-name="P150"><text:span text:style-name="T13">ted”,</text:span><text:span text:style-name="CharStyle25"><text:s text:c="1"/></text:span><text:span text:style-name="T32">European </text:span><text:span text:style-name="T14">Law Journal,</text:span><text:span text:style-name="CharStyle25"><text:s text:c="1"/>14 (5), 2008, s. 542-557; tutaj s. 548.</text:span></text:p></draw:text-box></draw:frame></text:p>
      </text:section>
      <text:section text:style-name="Sect7" text:name="Section7">
        <text:p text:style-name="P257"><draw:frame draw:style-name="fr34" svg:x="4.233cm" svg:y="1.794cm" fo:min-width="6.384cm" fo:min-height="0.437cm" text:anchor-type="paragraph"><draw:text-box><text:p text:style-name="P188"><text:span text:style-name="T33">Karolina M. Cern, Bartosz Wojciechowski</text:span></text:p></draw:text-box></draw:frame><draw:frame draw:style-name="fr35" svg:x="1.914cm" svg:y="1.794cm" fo:min-width="0.601cm" fo:min-height="0.437cm" text:anchor-type="paragraph"><draw:text-box><text:p text:style-name="P116"><text:span text:style-name="CharStyle21">172</text:span></text:p></draw:text-box></draw:frame><draw:frame draw:style-name="fr36" svg:x="1.898cm" svg:y="2.554cm" svg:width="11.049cm" svg:height="15.042cm" text:anchor-type="paragraph"><draw:text-box><text:p text:style-name="P190"><text:span text:style-name="CharStyle12">społecznie drażliwe. Zgodnie z art. 4 ust. 2 zd. 1 obowiązującego obec-<text:line-break/>nie Traktatu o Unii Europejskiej (TUE) „Unia szanuje [...] tożsamość<text:line-break/>narodową (państw członkowskich), nierozerwalnie związaną z ich pod-<text:line-break/>stawowymi strukturami politycznymi i konstytucyjnymi [...]”</text:span><text:span text:style-name="T10">17</text:span><text:span text:style-name="CharStyle12">. Wsze-<text:line-break/>lako w aspekcie prawa unijnego tożsamość narodowa obejmuje nade<text:line-break/>wszystko tożsamość konstytucyjną państwa członkowskiego, której to<text:line-break/>zachowanie stanowi obowiązek Unii Europejskiej, choć w rezultacie<text:line-break/>tej gwarancji państwo członkowskie może żądać ochrony własnej toż-<text:line-break/>samości narodowej. Natomiast wymagane zachowanie tożsamości kon-<text:line-break/>stytucyjnej państwa członkowskiego może stanowić słuszny interes,<text:line-break/>mogący stanowić podstawę do ograniczenia obowiązków nałożonych<text:line-break/>prawem unijnym</text:span><text:span text:style-name="T10">18</text:span><text:span text:style-name="CharStyle12">.</text:span></text:p><text:p text:style-name="P192"><text:span text:style-name="CharStyle12">Tym samym pojęcie tożsamości narodowej obejmuje nie tylko spe-<text:line-break/>cyfikę kulturową, język, obyczaj czy religię, lecz także tożsamość pań-<text:line-break/>stwową, przejawiającą się w zachowaniu podstawowych instytucji oraz<text:line-break/>funkcji państwowych warunkujących istnienie państwa jako odręb-<text:line-break/>nego bytu politycznego. Ponadto </text:span><text:span text:style-name="CharStyle22">sensu largo</text:span><text:span text:style-name="CharStyle12"><text:s text:c="1"/>tożsamość narodowa to<text:line-break/>także wymóg uwzględniania ciągłości egzystencji państw członkow-<text:line-break/>skich jako suwerennych podmiotów, poszanowanie kultur nauko-<text:line-break/>wych, norm prawa rodzinnego, języków, sposobów zapewniania do-<text:line-break/>stępu do państwowego zabezpieczenia społecznego czy zasad ustroju<text:line-break/>społeczno-gospodarczego państwa</text:span><text:span text:style-name="T10">19</text:span><text:span text:style-name="CharStyle12">.</text:span></text:p><text:p text:style-name="P184"><text:span text:style-name="CharStyle12">Wszystkie wspomniane zjawiska komplikują nam zrozumienie, czym<text:line-break/>jest dzisiaj poczucie wspólnej (europejskiej) kultury prawnej uwzględ-<text:line-break/>niającej poczucie tożsamości narodowej, a ściślej tożsamości konstytu-<text:line-break/>cyjnej. I tutaj pojawia się doniosła rola Trybunału Sprawiedliwości<text:line-break/>Unii Europejskiej (TSUE). Nie jest możliwe z uwagi na ograniczenia<text:line-break/>i tematykę niniejszego tekstu całościowe omówienie jego orzecznic-<text:line-break/>twa. Pragniemy jedynie zwrócić uwagę na jeden z bardziej charakte-<text:line-break/>rystycznych wyroków Trybunału Sprawiedliwości, a mianowicie orze-<text:line-break/>czenie z dnia 19 stycznia 2010 roku wydane w sprawie C-555/07 </text:span><text:span text:style-name="CharStyle22">Seda</text:span></text:p><text:list text:style-name="L4"><text:list-item><text:p text:style-name="P194"><text:span text:style-name="CharStyle33"><text:s text:c="1"/>Wersja skonsolidowana Traktatu o Unii Europejskiej (Dz. Urz. UE C 83 z 30<text:line-break/>marca 2010 r.).</text:span></text:p></text:list-item><text:list-item><text:p text:style-name="P110"><text:span text:style-name="CharStyle33"><text:s text:c="1"/>Por. opinia rzecznika generalnego Miguela P. Maduro przedstawiona 8 paź-<text:line-break/>dziernika 2008 r. w sprawie C 213/07, </text:span><text:span text:style-name="CharStyle34">Michaniki,</text:span><text:span text:style-name="CharStyle33"><text:s text:c="1"/>Z. Orz. 2008, s. I-9999, pkt. 31-</text:span></text:p></text:list-item></text:list></draw:text-box></draw:frame><draw:frame draw:style-name="fr37" svg:x="1.880cm" svg:y="17.819cm" svg:width="11.083cm" svg:height="1.132cm" text:anchor-type="paragraph"><draw:text-box><text:p text:style-name="P104"><text:span text:style-name="T18">19</text:span><text:span text:style-name="T13"><text:s text:c="1"/>Por. Jan-Herman Reestman, „The Franco-German Constitutional Divide.<text:line-break/>Reflections on National and Constitutional Identity”, </text:span><text:span text:style-name="CharStyle26">European Constitutional Law<text:line-break/>Review,</text:span><text:span text:style-name="T13"><text:s text:c="1"/>5 (3), 2009, s. 376.</text:span></text:p></draw:text-box></draw:frame></text:p>
      </text:section>
      <text:section text:style-name="Sect8" text:name="Section8">
        <text:p text:style-name="P258"><draw:frame draw:style-name="fr38" svg:x="12.361cm" svg:y="1.794cm" fo:min-width="0.610cm" fo:min-height="0.437cm" text:anchor-type="paragraph"><draw:text-box><text:p text:style-name="P245"><text:span text:style-name="CharStyle21">173</text:span></text:p></draw:text-box></draw:frame><draw:frame draw:style-name="fr39" svg:x="4.487cm" svg:y="1.741cm" fo:min-width="5.876cm" fo:min-height="0.490cm" text:anchor-type="paragraph"><draw:text-box><text:p text:style-name="P96"><text:span text:style-name="CharStyle18">Święty Graal dziedzictwem przyszłości</text:span></text:p></draw:text-box></draw:frame><draw:frame draw:style-name="fr40" svg:x="1.889cm" svg:y="2.554cm" svg:width="11.067cm" svg:height="13.174cm" text:anchor-type="paragraph"><draw:text-box><text:p text:style-name="P148"><text:span text:style-name="CharStyle22">Kucukdeveci v. Swedex GmbH&amp;Co. KG,</text:span><text:span text:style-name="CharStyle12"><text:s text:c="1"/>które dotyczyło zakazu dys-<text:line-break/>kryminacji ze względu na wiek. Wyrok w tej sprawie jest szczególnie<text:line-break/>interesujący dla analizy poglądów Trybunału Sprawiedliwości na kwe-<text:line-break/>stię bezpośredniego skutku dyrektyw unijnych. Tym, co jest w nim wy-<text:line-break/>jątkowe, to uznanie przez TSUE, że jeśli chodzi o zasadę niedyskrymi-<text:line-break/>nacji, to jej źródła </text:span><text:span text:style-name="CharStyle22">nie</text:span><text:span text:style-name="CharStyle12"><text:s text:c="1"/>stanowi dyrektywa 2000/78/WE</text:span><text:span text:style-name="T10">20</text:span><text:span text:style-name="CharStyle12">. Trybunał<text:line-break/>zauważył mianowicie, że należy ona do </text:span><text:span text:style-name="CharStyle22">zasad ogólnych</text:span><text:span text:style-name="CharStyle12"><text:s text:c="1"/>UE i tym sa-<text:line-break/>mym stanowi kategorię należącą nie do prawa pochodnego (np. akty<text:line-break/>prawne UE, takie jak rozporządzenia czy dyrektywy; zawierane przez<text:line-break/>unię umowy międzynarodowe etc.) a pierwotnego, czyli do prawa two-<text:line-break/>rzonego poprzez traktaty założycielskie (lub traktaty je nowelizujące),<text:line-break/>ogólne zasady prawa tudzież - co nie mniej istotne - prawo zwyczajowe.</text:span></text:p><text:p text:style-name="P178"><text:span text:style-name="CharStyle12">Z punktu widzenia naszych zainteresowań najbardziej interesująca<text:line-break/>jest implikacja powyższego orzeczenia otwierająca możliwość bardzo<text:line-break/>szeroko rozumianego odwołania się do źródeł „niepisanych” i „poza-<text:line-break/>unijnych” w sensie szerszego odniesienia niż tylko do prawa unijnego<text:line-break/>w rzeczy samej. Zauważmy wszak, iż zasadę zakazującą dyskrymina-<text:line-break/>cji ze względu na wiek uznano za </text:span><text:span text:style-name="CharStyle22">zasadę ogólną</text:span><text:span text:style-name="CharStyle12"><text:s text:c="1"/>prawa unijnego, która<text:line-break/>ma mieć swoje </text:span><text:span text:style-name="CharStyle22">źródło</text:span><text:span text:style-name="CharStyle12"><text:s text:c="1"/>we </text:span><text:span text:style-name="CharStyle22">wspólnych tradycjach konstytucyjnych</text:span><text:span text:style-name="CharStyle12"><text:s text:c="1"/>państw<text:line-break/>członkowskich i w wiążących je umowach międzynarodowych</text:span><text:span text:style-name="T10">21</text:span><text:span text:style-name="CharStyle12">. Trybu-<text:line-break/>nał: a) wskazując na „praźródła” zasady niedyskryminacji (czyli uzna-<text:line-break/>jąc, iż takowe istnieją), b) które nadto można odnaleźć w pozaunijnym<text:line-break/>prawie międzynarodowym publicznym (jego zasadach i Powszechnej<text:line-break/>Deklaracji Praw Człowieka oraz tradycjach konstytucyjnych państw<text:line-break/>członkowskich), c) uznał tym samym, że zasada niedyskryminacji „prze-<text:line-break/>nika” z wymienionych porządków do prawa Unii Europejskiej, która<text:line-break/>stanowi przecież część </text:span><text:span text:style-name="CharStyle22">międzynarodowej</text:span><text:span text:style-name="CharStyle12"><text:s text:c="1"/>wspólnoty prawnej. TSUE<text:line-break/>dokonał zatem szerokiego otwarcia źródeł prawa unijnego na odesłania<text:line-break/>aksjo-normatywne. Dwie kwestie wysuwają się zatem na pierwszy plan.</text:span></text:p><text:p text:style-name="P197"><text:span text:style-name="CharStyle12">Po pierwsze, bowiem uznać można, iż orzekanie z wykorzystaniem<text:line-break/></text:span><text:span text:style-name="CharStyle22">zasad ogólnych</text:span><text:span text:style-name="CharStyle12"><text:s text:c="1"/>zostało przedstawione przez TSUE jako szczególnie</text:span></text:p></draw:text-box></draw:frame><draw:frame draw:style-name="fr41" svg:x="1.847cm" svg:y="16.177cm" svg:width="11.151cm" svg:height="2.498cm" text:anchor-type="paragraph"><draw:text-box><text:p text:style-name="P76"><text:span text:style-name="T11">20</text:span><text:span text:style-name="CharStyle25"><text:s text:c="1"/>Dyrektywa Rady 2000/78/WE z dnia 27 listopada 2000 r. ustanawiająca<text:line-break/>ogólne warunki ramowe równego traktowania w zakresie zatrudnienia i pracy<text:line-break/>(Dz. Urz. WE L 303 z 27. 11. 2000 r., s. 16) uchwalona na podstawie ówczesnego<text:line-break/>art. 13 Traktatu ustanawiającego Wspólnotę Europejską, który w ust. 1 ustanowi!<text:line-break/>podstawę prawną dla przyjęcia przez Radę UE „środków niezbędnych w celu zwal-<text:line-break/>czania wszelkiej dyskryminacji ze względu na płeć, rasę lub pochodzenie etniczne,<text:line-break/>religię lub światopogląd, niepełnosprawność, wiek lub orientację seksualną”.</text:span></text:p></draw:text-box></draw:frame><draw:frame draw:style-name="fr42" svg:x="1.847cm" svg:y="18.565cm" svg:width="11.151cm" svg:height="0.388cm" text:anchor-type="paragraph"><draw:text-box><text:p text:style-name="P87"><text:span text:style-name="CharStyle25">Motyw 21 uzasadnienia wyroku w sprawie </text:span><text:span text:style-name="T14">Kucukdeveci.</text:span></text:p></draw:text-box></draw:frame></text:p>
      </text:section>
      <text:section text:style-name="Sect9" text:name="Section9">
        <text:p text:style-name="P259"><draw:frame draw:style-name="fr43" svg:x="4.230cm" svg:y="1.794cm" fo:min-width="6.384cm" fo:min-height="0.437cm" text:anchor-type="paragraph"><draw:text-box><text:p text:style-name="P181"><text:span text:style-name="CharStyle18">Karolina M. Cern, Bartosz Wojciechowski</text:span></text:p></draw:text-box></draw:frame><draw:frame draw:style-name="fr44" svg:x="1.910cm" svg:y="1.794cm" fo:min-width="0.617cm" fo:min-height="0.437cm" text:anchor-type="paragraph"><draw:text-box><text:p text:style-name="P136"><text:span text:style-name="CharStyle21">174</text:span></text:p></draw:text-box></draw:frame><draw:frame draw:style-name="fr45" svg:x="1.893cm" svg:y="2.554cm" svg:width="11.058cm" svg:height="16.397cm" text:anchor-type="paragraph"><draw:text-box><text:p text:style-name="P133"><text:span text:style-name="CharStyle12">legitymizowana droga czyniąca zadość principium praworządności </text:span><text:span text:style-name="CharStyle22">(the<text:line-break/>rule of law)</text:span><text:span text:style-name="CharStyle12"><text:s text:c="1"/>stosowanego prawa unijnego, albowiem u jego podstaw<text:line-break/>ma - w zamyśle Trybunału - spoczywać normatywna jedność, a w jej<text:line-break/>obrębie </text:span><text:span text:style-name="CharStyle22">zharmonizowany pluralizm aksjologiczny</text:span><text:span text:style-name="CharStyle12"><text:s text:c="1"/>prawa UE z prawem<text:line-break/>międzynarodowym i prawem państw członkowskich. Normatywną jed-<text:line-break/>ność należy więc tutaj rozumieć jako deontologicznie rozumiane </text:span><text:span text:style-name="CharStyle22">cię-<text:line-break/>żary zaporowe</text:span><text:span text:style-name="CharStyle12"><text:s text:c="1"/>dla pluralizmu wartości w tym sensie zharmonizowa-<text:line-break/>nych, że nie przekraczających nigdy owych ciężarów zaporowych</text:span><text:span text:style-name="T10">22</text:span><text:span text:style-name="CharStyle12">.</text:span></text:p><text:p text:style-name="P118"><text:span text:style-name="CharStyle12">Po drugie, chodzi tutaj również o prawowitość prawa unijnego, to<text:line-break/>znaczy o to, że możliwość uzasadniania powszechnych norm oraz po-<text:line-break/>dzielanych wartości i podawania racji na ich rzecz ma fundamentalne<text:line-break/>znaczenie zarówno dla refleksyjnego kształtowania historycznie wy-<text:line-break/>kształconych tożsamości narodowych, ale także dla obecnie wspólnie<text:line-break/>konstruowanej tożsamości wspólnotowej euroobywateli. Tutaj princi-<text:line-break/>pium demokracji wysuwa się na plan pierwszy. Uzasadnienia mają za<text:line-break/>zadanie kształtowanie obszaru działań normatywnych, które choć są<text:line-break/>projektowane przez, z jednej strony, suwerennych ustawodawców (ro-<text:line-break/>zumianych jako instytucje polityczno-prawne państw członkowskich),<text:line-break/>z drugiej zaś przez instytucje Unii Europejskiej, to w obszarze wza-<text:line-break/>jemnie akceptowalnych roszczeń i uzasadnień za każdym razem na-<text:line-break/>potykają euroobywateli jako elementarny i zarazem najważniejszy<text:line-break/>czynnik legitymujący ich decyzje. Bez wskazania tych racji, ani też<text:line-break/>bez trójstronnie aprobowanych uzasadnień, przestrzeganie prawa nie<text:line-break/>może w pełni opierać się na szacunku wynikającym z uznania go za<text:line-break/>godne tego szacunku, a autorytet prawa może być jedynie autoryte-<text:line-break/>tem sankcji i przymusu (siły). Racje te zaś mogą zostać odtworzone<text:line-break/>(zrekonstruowane) tylko w refleksyjnym nastawieniu do tradycji,<text:line-break/>w szczególności do tradycji kultury prawnej rozumianej jako kultura<text:line-break/>konstytucyjna osadzona w publicznej kulturze politycznej (czyli w kul-<text:line-break/>turze publicznych uzasadnień właśnie).</text:span></text:p><text:p text:style-name="P229"><text:span text:style-name="CharStyle12">Autorzy niniejszego artykułu uważają, iż orzeczenie TSUE w spra-<text:line-break/>wie C-555/07 </text:span><text:span text:style-name="CharStyle22">Seda Kucukdeveci v. Swedex GmbH&amp;Co. KG</text:span><text:span text:style-name="CharStyle12"><text:s text:c="1"/>stwarza<text:line-break/>realną szansę podjęcia szeroko ostatnio dyskutowanego projektu na<text:line-break/>gruncie nauk społecznych, mianowicie projektu samokonstytucjonali-</text:span></text:p><text:p text:style-name="P98"><text:span text:style-name="T25">22</text:span><text:span text:style-name="CharStyle33"><text:s text:c="1"/>Na temat „ciężarów zaporowych” oraz pojęcia moralności politycznej por.<text:line-break/>Karolina M. Cern, </text:span><text:span text:style-name="CharStyle34">Jurgena Habermasa koncepcja sfery publicznej - komunikacyjne<text:line-break/>kształtowanie opinii oraz woli obywateli, czyli idea samokonstytucjonalizacji,</text:span><text:span text:style-name="CharStyle33"><text:s text:c="1"/>w: Piotr<text:line-break/>Orlik, Krzysztof Przybyszewski (red.), </text:span><text:span text:style-name="CharStyle34">Filozofia a sfera publiczna,</text:span><text:span text:style-name="CharStyle33"><text:s text:c="1"/>Wydawnictwo<text:line-break/>Naukowe Instytutu Filozofii UAM, Poznań 2012.</text:span></text:p></draw:text-box></draw:frame></text:p>
      </text:section>
      <text:section text:style-name="Sect10" text:name="Section10">
        <text:p text:style-name="P260"><draw:frame draw:style-name="fr46" svg:x="1.856cm" svg:y="1.741cm" svg:width="11.125cm" svg:height="0.441cm" text:anchor-type="paragraph"><draw:text-box><text:p text:style-name="P138"><text:span text:style-name="CharStyle18">Święty Graal dziedzictwem przyszłości</text:span><text:span text:style-name="CharStyle35"><text:tab/>175</text:span></text:p></draw:text-box></draw:frame><draw:frame draw:style-name="fr47" svg:x="1.905cm" svg:y="2.605cm" svg:width="11.031cm" svg:height="14.944cm" text:anchor-type="paragraph"><draw:text-box><text:p text:style-name="P205"><text:span text:style-name="CharStyle12">zacji Europy. Szansę tę można zrozumieć w sensie wąskim jako zada-<text:line-break/>nie instytucjonalne, angażujące tzw. silne sfery publiczne </text:span><text:span text:style-name="CharStyle22">(strong </text:span><text:span text:style-name="T34">pu-<text:line-break/>blic </text:span><text:span text:style-name="CharStyle22">spheres)</text:span><text:span text:style-name="CharStyle12"><text:s text:c="1"/>UE, czyli zarówno unijne, jak i krajowe instytucje poli-<text:line-break/>tyczno-prawne. Jednakże, naszym zdaniem, istnieje również szansa<text:line-break/>szczególnie doniosła, mianowicie możliwość podjęcia kwestii źródeł<text:line-break/>prawa unijnego przez szerokie sfery publiczne </text:span><text:span text:style-name="CharStyle22">(weak</text:span><text:span text:style-name="CharStyle12"><text:s text:c="1"/>/ </text:span><text:span text:style-name="T34">general public<text:line-break/></text:span><text:span text:style-name="CharStyle22">spheres)</text:span><text:span text:style-name="CharStyle12"><text:s text:c="1"/>UE. Druga z wymienionych opcji mogłaby wytworzyć rzeczy-<text:line-break/>wistą prawowitość prawa unijnego implikującą jego silną funkcję in-<text:line-break/>tegrującą euroobywateli. Innymi słowy, orzeczenie Trybunału Spra-<text:line-break/>wiedliwości interpretujemy jako wyraz instytucjonalnego uznania<text:line-break/>powszechnie wyrażanej przez badaczy tezy o demokratycznym deficy-<text:line-break/>cie Unii Europejskiej a zarazem też jako próbę czy inicjatywę stworze-<text:line-break/>nia - tej instytucjonalnej, przynajmniej - szansy jego rekompensaty.<text:line-break/>Podkreślić jednakże trzeba, że to czy owa szansa zostanie podjęta rów-<text:line-break/>nież na szeroką skalę zależy nie tylko od decydentów i mediów, lecz<text:line-break/>również od samych obywateli, gdyż „prawne instytucje wolności upa-<text:line-break/>dają bez inicjatyw społeczeństwa </text:span><text:span text:style-name="CharStyle22">nawykłego</text:span><text:span text:style-name="CharStyle12"><text:s text:c="1"/>do wolności”</text:span><text:span text:style-name="T10">23</text:span><text:span text:style-name="CharStyle12">.</text:span></text:p><text:p text:style-name="P120"><text:span text:style-name="CharStyle12">Naszym zadaniem jest filozoficznoprawne wyklarowanie tej możli-<text:line-break/>wości i wskazanie jej podstaw oraz zakresu w sferze publicznej kultu-<text:line-break/>ry politycznej ze szczególnym odniesieniem do kultury konstytucyj-<text:line-break/>nej. Zmiany w głębokim wymiarze instytucjonalno-prawnym wymagają<text:line-break/>wszak głębokich zmian kulturowych, a ich </text:span><text:span text:style-name="T35">medium </text:span><text:span text:style-name="CharStyle12">stanowić może<text:line-break/>tylko i wyłącznie demokratyczna przestrzeń cywilna, tj. krytyczno-<text:line-break/>-refleksyjne nastawienie samych obywateli podejmujących poważne<text:line-break/>wyzwanie bycia nie tylko adresatami prawa, ale także jego twórcami.<text:line-break/>Jednakże, aby podołać temu ambitnemu i unikalnemu </text:span><text:span text:style-name="T35">jak </text:span><text:span text:style-name="CharStyle12">dotąd na<text:line-break/>skalę światową zadaniu, potrzebna jest szczególnego rodzaju edukacja<text:line-break/>obywatelska wydobywająca i wzmacniająca </text:span><text:span text:style-name="CharStyle22">moralno-demokratyczne,<text:line-break/></text:span><text:span text:style-name="CharStyle12">tj. </text:span><text:span text:style-name="CharStyle22">dyskursywne</text:span><text:span text:style-name="CharStyle12"><text:s text:c="1"/>kompetencje każdego obywatela Unii Europejskiej.</text:span></text:p><text:p text:style-name="P153"><text:span text:style-name="CharStyle15">CZĘŚĆ II</text:span></text:p><text:p text:style-name="P237"><text:span text:style-name="CharStyle12">Zdaniem Aulisa Aarnio, który poszukuje odpowiedzi na pytanie o naszą<text:line-break/>wspólną tożsamość, to znaczy tożsamość nas, współczesnych Europej-<text:line-break/>czyków, pojęcie to charakteryzuje istotowa, to jest nieusuwalna z tego</text:span></text:p></draw:text-box></draw:frame><draw:frame draw:style-name="fr48" svg:x="1.856cm" svg:y="17.870cm" svg:width="11.125cm" svg:height="1.083cm" text:anchor-type="paragraph"><draw:text-box><text:p text:style-name="P101"><text:span text:style-name="T36">23</text:span><text:span text:style-name="CharStyle29"><text:s text:c="1"/></text:span><text:span text:style-name="T37">Jürgen Habermas, </text:span><text:span text:style-name="T38">Faktyczność i obowiązywanie. Teoria dyskursu wobec za-<text:line-break/>gadnień prawa i demokratycznego państwa prawnego,</text:span><text:span text:style-name="CharStyle29"><text:s text:c="1"/>tłum. A. Romaniuk, R. Mar-<text:line-break/>szałek, Scholar, Warszawa 2005, s. 146.</text:span></text:p></draw:text-box></draw:frame></text:p>
      </text:section>
      <text:section text:style-name="Sect11" text:name="Section11">
        <text:p text:style-name="P261"><draw:frame draw:style-name="fr49" svg:x="4.212cm" svg:y="1.845cm" fo:min-width="6.384cm" fo:min-height="0.437cm" text:anchor-type="paragraph"><draw:text-box><text:p text:style-name="P157"><text:span text:style-name="T33">Karolina M. Cern, Bartosz Wojciechowski</text:span></text:p></draw:text-box></draw:frame><draw:frame draw:style-name="fr50" svg:x="1.893cm" svg:y="1.845cm" fo:min-width="0.610cm" fo:min-height="0.437cm" text:anchor-type="paragraph"><draw:text-box><text:p text:style-name="P123"><text:span text:style-name="T39">176</text:span></text:p></draw:text-box></draw:frame><draw:frame draw:style-name="fr51" svg:x="1.910cm" svg:y="2.603cm" svg:width="11.024cm" svg:height="14.420cm" text:anchor-type="paragraph"><draw:text-box><text:p text:style-name="P61"><text:span text:style-name="CharStyle12">pojęcia, problematyczność</text:span><text:span text:style-name="T10">24</text:span><text:span text:style-name="CharStyle12">. To ona nade wszystko wymaga zrozumie-<text:line-break/>nia, które, jego zdaniem, odsyła nas do pytania o naszą tożsamość<text:line-break/>w przeszłości.</text:span></text:p><text:p text:style-name="P212"><text:span text:style-name="CharStyle33">Odpowiedź na to pytanie nie może zostać odnaleziona w przyszłości, możliwe,<text:line-break/>iż nawet nie w teraźniejszości, która na wiele różnych sposobów jest nieprze-<text:line-break/>nikniona. Odgrywa ona ważną rolę w poszukiwaniu tożsamości, zabarwionej<text:line-break/>samozrozumieniem, które spoczywa [jednak] na solidnych fundamentach hi-<text:line-break/>storii, w moim przypadku, historii Europy</text:span><text:span text:style-name="T25">25</text:span><text:span text:style-name="CharStyle33">.</text:span></text:p><text:p text:style-name="P95"><text:span text:style-name="CharStyle12">Poszukiwanie tego, co wspólne w historii ma sens i może być owoc-<text:line-break/>ne wtedy, gdy myślimy i wierzymy, iż można przerzucić kładkę (przy<text:line-break/>czym nie zawsze jest przepaść) pomiędzy odmiennymi kulturami (praw-<text:line-break/>nymi) - tylko lub przede wszystkim - na bazie wspólnej tradycji, dla<text:line-break/>zrozumienia której podstawowym punktem odniesienia jest, zdaniem<text:line-break/>Aarnio, przeszłość, to jest historia Europy.</text:span></text:p><text:p text:style-name="P173"><text:span text:style-name="CharStyle12">Kultura prawna, w ujęciu fińskiego filozofa prawa, stanowiłaby nie-<text:line-break/>wątpliwe spoiwo dla wspólnej wizji normatywnego świata, w którym<text:line-break/>istniałby „twardy rdzeń” aksjologiczny, wyrażający przywołane po-<text:line-break/>wyżej samozrozumienie w katalogu niezbywalnych praw (praw czło-<text:line-break/>wieka) jako element bądź to tekstu prawa, bądź orzecznictwa sądowe-<text:line-break/>go i decyzji organów administracji publicznej, ale także potocznego<text:line-break/>myślenia adresatów prawa uczestniczących w tej kulturze, myślenia<text:line-break/>przez pryzmat tego katalogu. Tak znowu rozumiana kultura prawna<text:line-break/>implikuje wszelako specyficzną kulturę publiczną, to jest taką, w któ-<text:line-break/>rej polityczna zgoda wyrastałaby z aksjologicznego, kulturowego -<text:line-break/>w szerszym rozumieniu - dość jednorodnego zaplecza, a nie dopiero<text:line-break/>z procedur na tyle abstrakcyjnych, aby czynić zadość powszechnym<text:line-break/>prawom stanowiącym ciężary zaporowe dla zharmonizowanego plu-<text:line-break/>ralizmu aksjologicznego i integrować obywateli nie na drodze socjali-<text:line-break/>zacji kulturowej, lecz poprzez praktykę współkonstytuowania rzeczy-<text:line-break/>wistości polityczno-prawnej.</text:span></text:p><text:p text:style-name="P132"><text:span text:style-name="CharStyle12">W dyskusji nad wspólną kulturą prawnopolityczną Europejczyków<text:line-break/>można przyjąć jednak również inne stanowisko. Naszym zdaniem,<text:line-break/>odpowiedź na pytanie o wspólny rdzeń tożsamości narodowej i euro-<text:line-break/>pejskiej zarazem może być udzielona tylko z perspektywy najgłębszych</text:span></text:p></draw:text-box></draw:frame><draw:frame draw:style-name="fr52" svg:x="1.868cm" svg:y="17.582cm" svg:width="11.109cm" svg:height="1.083cm" text:anchor-type="paragraph"><draw:text-box><text:p text:style-name="P80"><text:span text:style-name="T11">24</text:span><text:span text:style-name="CharStyle25">Aulis Aarnio, </text:span><text:span text:style-name="CharStyle26">Who are we? On Social, Cultural and Legal Identity,</text:span><text:span text:style-name="T13"><text:s text:c="1"/></text:span><text:span text:style-name="CharStyle25">w: Tomasz<text:line-break/></text:span><text:span text:style-name="T13">Gizbert-Studnicki, </text:span><text:span text:style-name="CharStyle25">Jerzy Stelmach </text:span><text:span text:style-name="T13">(eds.), </text:span><text:span text:style-name="CharStyle26">Law and Legal Cultures in the 21</text:span><text:span text:style-name="T40">st</text:span><text:span text:style-name="CharStyle26"><text:s text:c="1"/>Cen-<text:line-break/>tury. Diversity and Unity,</text:span><text:span text:style-name="T13"><text:s text:c="1"/>Oficyna Wolters Kluwer Business, Warszawa 2007, s. 134.</text:span></text:p></draw:text-box></draw:frame><draw:frame draw:style-name="fr53" svg:x="1.868cm" svg:y="18.598cm" svg:width="11.109cm" svg:height="0.406cm" text:anchor-type="paragraph"><draw:text-box><text:p text:style-name="P54"><text:span text:style-name="T18">5</text:span><text:span text:style-name="T13">Ibid., s. 146.</text:span></text:p></draw:text-box></draw:frame></text:p>
      </text:section>
      <text:section text:style-name="Sect12" text:name="Section12">
        <text:p text:style-name="P262"><draw:frame draw:style-name="fr54" svg:x="12.349cm" svg:y="1.794cm" fo:min-width="0.610cm" fo:min-height="0.437cm" text:anchor-type="paragraph"><draw:text-box><text:p text:style-name="P74"><text:span text:style-name="CharStyle21">177</text:span></text:p></draw:text-box></draw:frame><draw:frame draw:style-name="fr55" svg:x="4.475cm" svg:y="1.741cm" fo:min-width="5.876cm" fo:min-height="0.490cm" text:anchor-type="paragraph"><draw:text-box><text:p text:style-name="P168"><text:span text:style-name="CharStyle18">Święty Graal dziedzictwem przyszłości</text:span></text:p></draw:text-box></draw:frame><draw:frame draw:style-name="fr56" svg:x="1.910cm" svg:y="2.554cm" svg:width="11.024cm" svg:height="13.995cm" text:anchor-type="paragraph"><draw:text-box><text:p text:style-name="P94"><text:span text:style-name="CharStyle12">pokładów filozoficznego samozrozumienia charakteryzującego euro-<text:line-break/>pejską kulturę oraz jej integracyjny rdzeń, jakim jest kultura prawna,<text:line-break/></text:span><text:span text:style-name="CharStyle22">resp.</text:span><text:span text:style-name="CharStyle12"><text:s text:c="1"/>konstytucyjna, a to znaczy - z perspektywy </text:span><text:span text:style-name="CharStyle22">przyszłości.</text:span><text:span text:style-name="CharStyle12"><text:s text:c="1"/>Nie za-<text:line-break/>pominajmy, iż wysoki potencjał racjonalizatorski kultura zachodnia<text:line-break/>zawdzięcza - zdaniem Jurgena Habermasa podążającego tropem roz-<text:line-break/>ważań Maxa Webera - aktywnemu nastawieniu wobec świata, które-<text:line-break/>go obecną postać nieustannie na jej gruncie się neguje</text:span><text:span text:style-name="T10">26</text:span><text:span text:style-name="CharStyle12">. Co więcej, jak<text:line-break/>zauważa </text:span><text:span text:style-name="T29">Mark van </text:span><text:span text:style-name="CharStyle12">Hoecke, obierając inny niż Arnio kierunek poszu-<text:line-break/>kiwania odpowiedzi na pytanie o europejską kulturę prawną i euro-<text:line-break/>pejską tożsamość, chociaż</text:span></text:p><text:p text:style-name="P186"><text:span text:style-name="CharStyle33">kultury prawne są ogólnie wsparte na długotrwałych tradycjach, a nawet dążą</text:span></text:p><text:p text:style-name="P169"><text:span text:style-name="CharStyle33">do tego, by tradycji nie zmieniać tak długo, jak to jest możliwe, [...] w prawie</text:span></text:p><text:p text:style-name="P114"><text:span text:style-name="CharStyle33">pojawiły się ostatnio kultury [prawne], którym takowej tradycji brakuje. To</text:span></text:p><text:p text:style-name="P189"><text:span text:style-name="CharStyle33">jest, dla przykładu, przypadek prawa Unii Europejskiej i Europejskich Praw</text:span></text:p><text:p text:style-name="P78"><text:span text:style-name="CharStyle33">Człowieka</text:span><text:span text:style-name="T25">27</text:span><text:span text:style-name="CharStyle33">.</text:span></text:p><text:p text:style-name="P58"><text:span text:style-name="CharStyle12">Innymi słowy, można wskazać takie porządki prawa Unii Europej-<text:line-break/>skiej (rozumiane jako systemy działań), które są na tyle „nowym zja-<text:line-break/>wiskiem prawnym”, iż możliwość refleksyjnej rekonstrukcji leżących<text:line-break/>u ich podstaw racji je legitymizujących (wiedzy przynależącej właśnie<text:line-break/>do kultury prawnej) przy pomocy odwołania się do tradycji rozumia-<text:line-break/>nej jako szacowna historia, może być zadaniem na tyle karkołomnym<text:line-break/>oraz budzącym rozliczne kontrowersje na gruncie poszczególnych </text:span><text:span text:style-name="T35">kul-</text:span><text:span text:style-name="CharStyle12"><text:line-break/></text:span><text:span text:style-name="T35">tur</text:span><text:span text:style-name="CharStyle12"><text:s text:c="1"/>państw członkowskich UE, że jego realizacja obróci wniwecz<text:line-break/>szczytną ideę, która mu przyświeca, doprowadzając do niepożądanych<text:line-break/>konfliktów na drodze poszukiwań wspólnej kultury prawnej Unii Eu-<text:line-break/>ropejskiej. A to dlatego, że pewnym współczesnym elementom prawa<text:line-break/>unijnego tradycji po prostu brak.</text:span></text:p><text:p text:style-name="P191"><text:span text:style-name="CharStyle12">Druga ważna konstatacja </text:span><text:span text:style-name="T29">van </text:span><text:span text:style-name="CharStyle12">Hoecke jest taka, iż mamy obecnie do<text:line-break/>czynienia „raczej z napięciem pomiędzy dawnymi a nowymi ideami<text:line-break/>niż pomiędzy różnymi tradycjami”</text:span><text:span text:style-name="T10">28</text:span><text:span text:style-name="CharStyle12">. Tym, co wymaga zrozumienia -<text:line-break/>i na tym gruncie wewnętrznego pogodzenia - jest napięcie pomiędzy<text:line-break/>tym, co minione i spowite w godną szacunku tradycję, a tym, co współ-<text:line-break/>czesne i skierowane w stronę przyszłości, z którą zarówno pojedynczy</text:span></text:p></draw:text-box></draw:frame><draw:frame draw:style-name="fr57" svg:x="1.868cm" svg:y="16.854cm" svg:width="11.109cm" svg:height="0.693cm" text:anchor-type="paragraph"><draw:text-box><text:p text:style-name="P171"><text:span text:style-name="T11">26</text:span><text:span text:style-name="CharStyle25"><text:s text:c="1"/>J. </text:span><text:span text:style-name="T13">Habermas, </text:span><text:span text:style-name="T14">Teoria działania komunikacyjnego,</text:span><text:span text:style-name="CharStyle25"><text:s text:c="1"/>t. 1, przeł. A. M. Kaniowski,<text:line-break/>PWN, Warszawa 1999, w szczególności s. 325-369.</text:span></text:p></draw:text-box></draw:frame><draw:frame draw:style-name="fr58" svg:x="1.868cm" svg:y="17.531cm" svg:width="11.109cm" svg:height="1.083cm" text:anchor-type="paragraph"><draw:text-box><text:p text:style-name="P193"><text:span text:style-name="T36">27</text:span><text:span text:style-name="CharStyle29"><text:s text:c="1"/></text:span><text:span text:style-name="T16">Mark Van </text:span><text:span text:style-name="CharStyle29">Hoecke, </text:span><text:span text:style-name="CharStyle30">European legal Cultures in a Context of Globalization,<text:line-break/></text:span><text:span text:style-name="CharStyle29">w: </text:span><text:span text:style-name="T16">T. Gizbert-Studnicki, J. </text:span><text:span text:style-name="CharStyle29">Stelmach </text:span><text:span text:style-name="T16">(eds.), </text:span><text:span text:style-name="CharStyle30">Law and Legal Cultures in the 21</text:span><text:span text:style-name="T41">st</text:span><text:span text:style-name="CharStyle30"><text:s text:c="1"/>Cen-<text:line-break/>tury...,</text:span><text:span text:style-name="T16"><text:s text:c="1"/>op. cit., s. 83.</text:span></text:p></draw:text-box></draw:frame><draw:frame draw:style-name="fr59" svg:x="1.868cm" svg:y="18.547cm" svg:width="11.109cm" svg:height="0.406cm" text:anchor-type="paragraph"><draw:text-box><text:p text:style-name="P125"><text:span text:style-name="T18">8</text:span><text:span text:style-name="T13"><text:s text:c="1"/>Ibid., s. 95.</text:span></text:p></draw:text-box></draw:frame></text:p>
      </text:section>
      <text:section text:style-name="Sect13" text:name="Section13">
        <text:p text:style-name="P263"><draw:frame draw:style-name="fr60" svg:x="1.863cm" svg:y="1.794cm" svg:width="11.116cm" svg:height="0.386cm" text:anchor-type="paragraph"><draw:text-box><text:p text:style-name="P219"><text:span text:style-name="CharStyle35">178<text:tab/></text:span><text:span text:style-name="CharStyle18">Karolina M. Cern, Bartosz Wojciechowski</text:span></text:p></draw:text-box></draw:frame><draw:frame draw:style-name="fr61" svg:x="1.905cm" svg:y="2.605cm" svg:width="11.031cm" svg:height="16.138cm" text:anchor-type="paragraph"><draw:text-box><text:p text:style-name="P195"><text:span text:style-name="CharStyle12">ludzie, jak i narody wiążą głębokie nadzieje, iż przyniesie możliwość<text:line-break/>wyboru takiego życia, o które współcześnie warto im zabiegać. Proble-<text:line-break/>mem do refleksyjnego przemyślenia jest więc nie tyle - czy może nie<text:line-break/></text:span><text:span text:style-name="CharStyle22">tylko</text:span><text:span text:style-name="CharStyle12"><text:s text:c="1"/>- odnalezienie wspólnych elementów „różnorodnej oraz nowo<text:line-break/>rozkwitłej” rzeczywistości prawnej, tak aby dzięki owemu wspólnemu<text:line-break/>korzeniowi tradycji można było odnaleźć podstawy ją legitymizujące<text:line-break/>a także nadające jej pewną racjonalną postać, ile raczej wykazanie, iż<text:line-break/>w ogóle taki korzeń uzasadnień dla nowo rozkwitłego drzewa prawa<text:line-break/>unijnego można odnaleźć i że jest on w stanie legitymizacyjnie udźwi-<text:line-break/>gnąć liczne nowe idee i porządki prawne, stanowiąc dlań źródło praw-<text:line-break/>nopublicznego uzasadnienia. Podkreślić przy tym trzeba, iż nie sta-<text:line-break/>wiamy tutaj pytania-zagadki o jak najbardziej wyrafinowane<text:line-break/>uzasadnienie normy ogólnej, z której wynikać mogą dowolne normy<text:line-break/>niższego rzędu, lecz raczej o sprawę poważną i prawdopodobnie wy-<text:line-break/>magającą mozolnego udzielania odpowiedzi, to znaczy pogodzenia rzą-<text:line-break/>dów prawa w ramach multicentrycznego - a więc refleksyjnego syste-<text:line-break/>mu prawa - z rządami euroobywateli zogniskowanymi wokół<text:line-break/>różnorodnych sfer publicznych, pośród których dominują - z perspek-<text:line-break/>tywy zagadnień związanych z prawowitością prawa unijnego: niestety<text:line-break/>- sfery krajowe.</text:span></text:p><text:p text:style-name="P163"><text:span text:style-name="CharStyle12">Z zarysowywanej tutaj perspektywy o wiele bardziej owocnym i po-<text:line-break/>trzebnym wydaje się więc opracowywanie, przedyskutowywanie i ar-<text:line-break/>gumentacyjne konstruowanie idei przyszłej wspólnej Europy, jej kon-<text:line-break/>stytucyjnego samookreślenia, a tym samym wytwarzanie podzielanej<text:line-break/>przez Europejczyków kultury prawnej i zwrotnie, tj. poprzez zwięk-<text:line-break/>szoną partycypację cywilną, również tożsamości, niż po prostu kiero-<text:line-break/>wanie się w stronę przeszłości czy też - a oby nie - i zaszłości, które<text:line-break/>przecież w ciągu wielowiekowej wspólnej historii bywały konflikto-<text:line-break/>genne. Nie myślimy tutaj jednak o żadnych redukcjonistycznych, re-<text:line-break/>wizjonistycznych ani też nie o rewolucyjnych posunięciach. Zdecydo-<text:line-break/>wanie mówimy NIE dla 3 x R. Opracowywanie idei wspólnej przyszłej<text:line-break/>Europy, idei, która przecież miałaby kierować naszym konstruowa-<text:line-break/>niem również społecznego świata, w sposób nieunikniony implikuje<text:line-break/>posługiwanie się językiem zakorzenionym w pojęciach historycznie<text:line-break/>i kulturowo określonych, we wzorcach i tradycjach kulturowych w sze-<text:line-break/>rokim sensie tego pojęcia. Co więcej, zwrócone w stronę przyszłości<text:line-break/>opracowywanie idei wspólnej Europy oznacza też zawsze, w pewnym<text:line-break/>stopniu, odniesienie do przeszłości, wszelako nie jako do </text:span><text:span text:style-name="CharStyle22">dogmatycz-</text:span></text:p></draw:text-box></draw:frame></text:p>
      </text:section>
      <text:section text:style-name="Sect14" text:name="Section14">
        <text:p text:style-name="P264"><draw:frame draw:style-name="fr62" svg:x="12.367cm" svg:y="1.794cm" fo:min-width="0.610cm" fo:min-height="0.437cm" text:anchor-type="paragraph"><draw:text-box><text:p text:style-name="P198"><text:span text:style-name="CharStyle21">179</text:span></text:p></draw:text-box></draw:frame><draw:frame draw:style-name="fr63" svg:x="4.493cm" svg:y="1.741cm" fo:min-width="5.876cm" fo:min-height="0.490cm" text:anchor-type="paragraph"><draw:text-box><text:p text:style-name="P140"><text:span text:style-name="CharStyle18">Święty Graal dziedzictwem przyszłości</text:span></text:p></draw:text-box></draw:frame><draw:frame draw:style-name="fr64" svg:x="1.893cm" svg:y="2.554cm" svg:width="11.058cm" svg:height="14.841cm" text:anchor-type="paragraph"><draw:text-box><text:p text:style-name="P143"><text:span text:style-name="CharStyle22">nego</text:span><text:span text:style-name="CharStyle12"><text:s text:c="1"/>autorytetu czy „monumentalnej budowli”, lecz raczej jako do<text:line-break/>solidnego materiału do refleksji krytycznej, zwróconej jednak w przy-<text:line-break/>szłość.</text:span></text:p><text:p text:style-name="P129"><text:span text:style-name="CharStyle12">Refleksja nad tradycją powinna zatem, naszym zdaniem, odgrywać<text:line-break/>dla tych procesów konstruowania przyszłości ważną i w szczególnym<text:line-break/>sensie </text:span><text:span text:style-name="CharStyle22">emancypacyjną</text:span><text:span text:style-name="CharStyle12"><text:s text:c="1"/>rolę. W kontekście analizowanej tutaj proble-<text:line-break/>matyki doniosłe są uwagi Johna Stuarta Milla i choć poczynione prze-<text:line-break/>szło 150 lat temu wydają się być nadal - a może właśnie dopiero -<text:line-break/>aktualne niczym nowo powstałe drogowskazy.</text:span></text:p><text:p text:style-name="P200"><text:span text:style-name="CharStyle33">Lecz przywilejem i właściwością człowieka dojrzałego jest wyzyskiwanie i tłu-<text:line-break/>maczenie obcego doświadczenia na swój własny sposób. [...] Tradycje i zwycza-<text:line-break/>je innych ludzi są do pewnego stopnia dowodem, czego </text:span><text:span text:style-name="CharStyle34">ich</text:span><text:span text:style-name="CharStyle33"><text:s text:c="1"/>doświadczenie na-<text:line-break/>uczyło i jako przypuszczalny dowód mają prawo do jego szacunku; lecz po<text:line-break/>pierwsze, doświadczenie ich może być zbyt ograniczone lub niewłaściwie tłu-<text:line-break/>maczone, a po drugie ich tłumaczenie doświadczenia może być właściwe, lecz<text:line-break/>nieodpowiednie dla niego. [...] Po trzecie, choćby zwyczaje były dobre i dla nie-<text:line-break/>go odpowiednie, jednak stosowanie się do zwyczaju po prostu dlatego, że jest<text:line-break/>zwyczajem, nie kształci ani nie rozwija w nim żadnej z przyrodzonych zalet<text:line-break/>człowieka. Ludzka zdolność, postrzegania, sądzenia, rozróżniania i odczuwa-<text:line-break/>nia, działalność umysłowa, a nawet skłonności moralne doskonalą się tylko przy<text:line-break/>dokonywaniu wyboru. [. ] Władze umysłowe i moralne, podobnie jak siły fi-<text:line-break/>zyczne, rozwijają się tylko dzięki ich używaniu. [...] Jeśli kto przyjmuje jakąś<text:line-break/>opinię, choć jej uzasadnienie nie wydaje mu się przekonujące, nie wzmacnia<text:line-break/>swego rozumu, lecz go osłabia [...]</text:span><text:span text:style-name="T25">29</text:span><text:span text:style-name="CharStyle33">.</text:span></text:p><text:p text:style-name="P158"><text:span text:style-name="CharStyle12">Mill wskazuje na przynajmniej trzy racje, dla których </text:span><text:span text:style-name="CharStyle22">człowiek doj-<text:line-break/>rzały</text:span><text:span text:style-name="CharStyle12">, to znaczy człowiek samodzielnie myślący, powinien refleksyjnie<text:line-break/>odnosić się do tradycji. Przy czym pojęcie refleksyjności oznacza dlań<text:line-break/>w przywołanym eseju </text:span><text:span text:style-name="CharStyle22">O wolności</text:span><text:span text:style-name="CharStyle12"><text:s text:c="1"/>poszukiwanie w przestrzeni publicz-<text:line-break/>nej racji uzasadniających</text:span><text:span text:style-name="T10">30</text:span><text:span text:style-name="CharStyle12"><text:s text:c="1"/>dla obowiązujących reguł prawnych czy<text:line-break/>społecznych tudzież norm moralnych. Pojęcie tradycji odwołuje się zaś<text:line-break/>zarówno do pewnych doświadczeń jako źródła wiedzy, jak i nieodłącz-<text:line-break/>nie do refleksji nad nimi. Zdaniem Milla, nie można mówić o tradycji,<text:line-break/>jako podstawie wiedzy o nas samych, jeśli nie będziemy dokonywać<text:line-break/>interpretacji jej sensu oraz znaczenia konstytuujących ją doświadczeń,<text:line-break/>uwzględniając perspektywę coraz to innych doświadczeń czy to syn-<text:line-break/>chronicznie, czy diachronicznie rozumianych. Interpretacja tradycji -<text:line-break/>w sposób istotny opartej na doświadczeniu - jest tym samym z ko-</text:span></text:p></draw:text-box></draw:frame><draw:frame draw:style-name="fr65" svg:x="1.850cm" svg:y="17.870cm" svg:width="11.151cm" svg:height="0.697cm" text:anchor-type="paragraph"><draw:text-box><text:p text:style-name="P63"><text:span text:style-name="T11">29</text:span><text:span text:style-name="CharStyle25"><text:s text:c="1"/>John Stuart Mill, </text:span><text:span text:style-name="T14">O wolności,</text:span><text:span text:style-name="CharStyle25"><text:s text:c="1"/>przeł. A. Kurlandzka, PWN, Warszawa 2006,<text:line-break/>s. 158.</text:span></text:p></draw:text-box></draw:frame><draw:frame draw:style-name="fr66" svg:x="1.850cm" svg:y="18.505cm" svg:width="11.151cm" svg:height="0.441cm" text:anchor-type="paragraph"><draw:text-box><text:p text:style-name="P202"><text:span text:style-name="T11">30</text:span><text:span text:style-name="CharStyle25"><text:s text:c="1"/>Ibid., s. 98.</text:span></text:p></draw:text-box></draw:frame></text:p>
      </text:section>
      <text:section text:style-name="Sect15" text:name="Section15">
        <text:p text:style-name="P265"><draw:frame draw:style-name="fr67" svg:x="1.868cm" svg:y="1.794cm" svg:width="11.100cm" svg:height="0.386cm" text:anchor-type="paragraph"><draw:text-box><text:p text:style-name="P204"><text:span text:style-name="CharStyle35">180<text:tab/></text:span><text:span text:style-name="CharStyle18">Karolina M. Cern, Bartosz Wojciechowski</text:span></text:p></draw:text-box></draw:frame><draw:frame draw:style-name="fr68" svg:x="1.910cm" svg:y="2.605cm" svg:width="11.024cm" svg:height="16.561cm" text:anchor-type="paragraph"><draw:text-box><text:p text:style-name="P128"><text:span text:style-name="CharStyle12">nieczności nieustannie otwarta na przyszłe procesy jej refleksyjnej<text:line-break/>interpretacji, krytycznego przyswajania. I tak rozumiana </text:span><text:span text:style-name="CharStyle22">tradycja<text:line-break/>otwierająca przyszłość,</text:span><text:span text:style-name="CharStyle12"><text:s text:c="1"/>jak podkreśla Mill, zasługuje na szacunek.</text:span></text:p><text:p text:style-name="P166"><text:span text:style-name="CharStyle12">Dlatego też powiada on, po pierwsze, iż stanowiące zaczyn tradycji<text:line-break/>„doświadczenie może być ograniczone lub niewłaściwie tłumaczone”.<text:line-break/>Stwierdzenie to wskazuje na konieczność uświadomienia sobie przy-<text:line-break/>padkowości (tj. braku historycznej konieczności) doświadczeń tworzą-<text:line-break/>cych wszelkie tradycje. Implikacją jest więc możliwość (niemalże nie-<text:line-break/>unikniona) pewnej jednostronności czy partykularności - a więc właśnie<text:line-break/>ograniczenia - w doświadczaniu pewnych zjawisk. W tym sensie moż-<text:line-break/>na też mówić o pewnej dozie nieusuwalnej arbitralności zawartej za-<text:line-break/>równo w procesach refleksji nad historią, które w sposób nieuniknio-<text:line-break/>ny są skazane na ograniczony materiał, jak również w procesach<text:line-break/>konstruowania kolektywnego samozrozumienia a ufundowanych na<text:line-break/>(zbiorowych) emocjach oraz na potrzebach wyrastających z przypad-<text:line-break/>kowych konstelacji historycznych. Odpowiednio do tego „niewłaści-<text:line-break/>we” tłumaczenie doświadczeń współfundujących tradycję pewnej spo-<text:line-break/>łeczności może również wynikać z braku odpowiednio bogatego<text:line-break/>spectrum doświadczeń stanowiących materiał interpretacyjny (w sen-<text:line-break/>sie wspomnianego ograniczonego doświadczenia), ale przede wszyst-<text:line-break/>kim, przyjmując założenie, że odpowiednie spectrum doświadczeń sta-<text:line-break/>nowi bogaty i różnorodny materiał interpretacyjny, wskazuje na<text:line-break/>niewłaściwe ich zinterpretowanie.</text:span></text:p><text:p text:style-name="P102"><text:span text:style-name="CharStyle12">Z kolei niewłaściwość tłumaczenia doświadczeń stanowiących przy-<text:line-break/>czynek tradycji może wynikać z wielu przyczyn, z uwagi na krzyżują-<text:line-break/>ce się czynniki instytucjonalno-społeczno-metodologiczne. Z racji roz-<text:line-break/>miaru niniejszej pracy nie jesteśmy w stanie ani przeanalizować ich<text:line-break/>wszystkich, ani, tym bardziej, uczynić tego dostatecznie rzetelnie. Dla-<text:line-break/>tego zdając się na refleksję krytyczną Czytelników wskazujemy te naj-<text:line-break/>ważniejsze, naszym zdaniem, możliwości niewłaściwego tłumaczenia<text:line-break/>tradycji.</text:span></text:p><text:list text:style-name="L6"><text:list-item><text:p text:style-name="P206"><text:span text:style-name="CharStyle12"><text:tab/>Tendencyjność wynikająca z silnie zsocjalizowanych w społe-<text:line-break/>czeństwie praktyk (wzorców) interpretacyjnych minionych doświad-<text:line-break/>czeń konstytuującą tym samym refleksyjną niezmienność i stabilność<text:line-break/>samozrozumienia oraz tradycji danej wspólnoty społeczno-politycznej.<text:line-break/>Zamysł artykułu nie pozwala nam na systematyczne przeanalizowa-<text:line-break/>nie wszystkich możliwych przesłanek takiego zjawiska, zatem wska-<text:line-break/>żemy te najbardziej oczywiste. Owa tendencyjność interpretacyjna<text:line-break/>może być odpowiedzią na zagrożenie zewnętrzne (jak zabór państwa</text:span></text:p></text:list-item></text:list></draw:text-box></draw:frame></text:p>
      </text:section>
      <text:section text:style-name="Sect16" text:name="Section16">
        <text:p text:style-name="P266"><draw:frame draw:style-name="fr69" svg:x="12.345cm" svg:y="1.794cm" fo:min-width="0.601cm" fo:min-height="0.437cm" text:anchor-type="paragraph"><draw:text-box><text:p text:style-name="P241"><text:span text:style-name="CharStyle21">181</text:span></text:p></draw:text-box></draw:frame><draw:frame draw:style-name="fr70" svg:x="4.471cm" svg:y="1.741cm" fo:min-width="5.876cm" fo:min-height="0.490cm" text:anchor-type="paragraph"><draw:text-box><text:p text:style-name="P233"><text:span text:style-name="CharStyle18">Święty Graal dziedzictwem przyszłości</text:span></text:p></draw:text-box></draw:frame><draw:frame draw:style-name="fr71" svg:x="1.905cm" svg:y="2.554cm" svg:width="11.031cm" svg:height="14.868cm" text:anchor-type="paragraph"><draw:text-box><text:p text:style-name="P243"><text:span text:style-name="CharStyle12">przez jego sąsiadów lub też ataki terrorystyczne) lub zagrożenie we-<text:line-break/>wnętrzne (ze strony nieprawowitej władzy - dajmy na to, despotycz-<text:line-break/>nej) a jak wiemy z socjologii, identyfikacja wroga silnie integruje spo-<text:line-break/>łeczeństwo (prawo Simmla-Cosera). Tendencyjność ta może też być<text:line-break/>rozumiana jako próba akulturacji ze strony dzierżących władzę i/lub<text:line-break/>posiadających siłę społeczną czy polityczną, a wtedy użyta przez nich<text:line-break/>społeczna oraz instytucjonalna siła ma na celu wytworzenie oddol-<text:line-break/>nych mechanizmów akceptacji władzy, czyli „inżynieryjnej” implemen-<text:line-break/>tacji jej uzasadnień. Wszelako może też być odwrotnie i tendencyjność<text:line-break/>w interpretowaniu minionych doświadczeń może funkcjonować jako<text:line-break/>mechanizm generowania siły ze strony tych, którzy właśnie walczą<text:line-break/>o (większe) społeczne uznanie. Krótko mówiąc, omawiana tendencyj-<text:line-break/>ność może być formą tak obrony, jak i „ataku” kulturowego, społecz-<text:line-break/>nego czy politycznego.</text:span></text:p><text:list text:style-name="L6" text:continue-numbering="true"><text:list-item><text:p text:style-name="P239"><text:span text:style-name="CharStyle12"><text:s text:c="1"/>Niewłaściwość może wynikać też z zawężonej czy wręcz niskiej<text:line-break/>świadomości metodologicznej, która do swego nieustannego rozwoju<text:line-break/>potrzebuje otwartego dostępu do niezależnego świata wiedzy, </text:span><text:span text:style-name="CharStyle22">resp</text:span><text:span text:style-name="CharStyle12">.<text:line-break/>świata badaczy. Wszelkie ideologiczne ingerencje w (normatywnie)<text:line-break/>niezależny świat nauki generują w pewien sposób zależne od nich<text:line-break/>wyniki badań. Również polityczno-gospodarcze, całkiem nam współ-<text:line-break/>czesne i dość powszechne przepisy na efektywne uprawianie nauki<text:line-break/>nie są normatywnie „niewinne”</text:span><text:span text:style-name="T10">31</text:span><text:span text:style-name="CharStyle12">.</text:span></text:p></text:list-item></text:list><text:p text:style-name="P208"><text:span text:style-name="CharStyle12">Wszelako tradycja nie jest kształtowana tylko, ani nawet nie głów-<text:line-break/>nie, przez naukowców, lecz przez obywateli. Rodzi się pytanie o otwar-<text:line-break/>tość i niezależność opinii publicznej, swobodę wymiany poglądów przez<text:line-break/>obywateli, o ideologiczną niezależność mediów etc. Innymi słowy, cho-<text:line-break/>dzi tutaj o struktury komunikacyjne umożliwiające przede wszystkim<text:line-break/>swobodną wymianę myśli na jak największą skalę, jak i możliwość<text:line-break/>pogłębionej, rzetelnej i systematycznej refleksji.</text:span></text:p><text:list text:style-name="L6" text:continue-numbering="true"><text:list-item><text:p text:style-name="P210"><text:span text:style-name="CharStyle12"><text:s text:c="1"/>„Niewłaściwe tłumaczenie” tradycji może również wynikać ze<text:line-break/>skomplikowanej natury doświadczeń historyczno-politycznych okre-<text:line-break/>ślonej wspólnoty, które związane są z instytucjonalnym „przekłamy-<text:line-break/>waniem” znaczenia i sensu określonych doświadczeń. Wszak fikcja<text:line-break/>może okazać się pewnego dnia elementem tradycji, tak jak fikcją może<text:line-break/>okazać się pewnego dnia twierdzenie, że coś jest elementem tradycji -</text:span></text:p></text:list-item></text:list></draw:text-box></draw:frame><draw:frame draw:style-name="fr72" svg:x="1.863cm" svg:y="17.870cm" svg:width="11.116cm" svg:height="1.083cm" text:anchor-type="paragraph"><draw:text-box><text:p text:style-name="P135"><text:span text:style-name="T36">31</text:span><text:span text:style-name="CharStyle29"><text:s text:c="1"/>Johan P. Olsen, </text:span><text:span text:style-name="CharStyle30">Governing Through Institution Building. Institutional The-<text:line-break/>ory and Recent European Experiments in Democratic Organization,</text:span><text:span text:style-name="T16"><text:s text:c="1"/>Oxford Uni-<text:line-break/>versity Press, Oxford 2010, s. 168 </text:span><text:span text:style-name="CharStyle29">oraz </text:span><text:span text:style-name="T16">s. 192.</text:span></text:p></draw:text-box></draw:frame></text:p>
      </text:section>
      <text:section text:style-name="Sect17" text:name="Section17">
        <text:p text:style-name="P267"><draw:frame draw:style-name="fr73" svg:x="4.212cm" svg:y="1.794cm" fo:min-width="6.384cm" fo:min-height="0.437cm" text:anchor-type="paragraph"><draw:text-box><text:p text:style-name="P59"><text:span text:style-name="CharStyle18">Karolina M. Cern, Bartosz Wojciechowski</text:span></text:p></draw:text-box></draw:frame><draw:frame draw:style-name="fr74" svg:x="1.893cm" svg:y="1.794cm" fo:min-width="0.601cm" fo:min-height="0.437cm" text:anchor-type="paragraph"><draw:text-box><text:p text:style-name="P213"><text:span text:style-name="CharStyle21">182</text:span></text:p></draw:text-box></draw:frame><draw:frame draw:style-name="fr75" svg:x="1.910cm" svg:y="2.554cm" svg:width="11.024cm" svg:height="16.611cm" text:anchor-type="paragraph"><draw:text-box><text:p text:style-name="P89"><text:span text:style-name="CharStyle12">tak szacownej, że nikomu nie przyszło do głowy zapytać, dlaczego to<text:line-break/>właśnie.</text:span></text:p><text:p text:style-name="P216"><text:span text:style-name="CharStyle12">Po drugie, Mill zauważa, że choć „tłumaczenie doświadczenia może<text:line-break/>być właściwe, lecz [nadal okazywać się] nieodpowiednie” dla danego<text:line-break/>dojrzałego człowieka. Tutaj na plan pierwszy wydaje się znowu wysu-<text:line-break/>wać charakteryzujący wszelkie doświadczenia, jako doświadczenia<text:line-break/>właśnie, ich partykularyzm, biorący się z nieuniknionego ogranicze-<text:line-break/>nia wiedzy (tu: tradycji) opartej na zawsze przypadkowym materiale<text:line-break/>doświadczeń. Tym razem chodzi przede wszystkim o kwestie metodo-<text:line-break/>logiczno-epistemologiczne, a mianowicie o wpisane w ludzkie pozna-<text:line-break/>nie określone ograniczenia choćby czasowe czy przestrzenne, a także</text:span></text:p><text:list text:style-name="L8"><text:list-item><text:p text:style-name="P218"><text:span text:style-name="CharStyle12"><text:s text:c="1"/>skorelowane z nimi konstruowanie świata. Wszak nieustannie za-<text:line-break/>chodzą zmiany społeczne, kulturowe czy polityczne, w efekcie których<text:line-break/>sama wspólnota polityczna się zmienia i to nie tylko dlatego, że zmie-<text:line-break/>niają się siłą rzeczy tworzące je indywidua, ile raczej dlatego, że na-<text:line-break/>stępne pokolenia są już - z uwagi na owe zachodzące zmiany - inne;<text:line-break/>mają inne wykształcenie, inną wiedzę o świecie, czasami też przyby-<text:line-break/>wają z różnych stron świata (w wyniku procesów migracyjnych roz-<text:line-break/>maitego zasięgu); prawnopolityczne ramy, w których przyszło im żyć<text:line-break/>nie pozostają też bez znaczenia dla kształtowania się świadomości tego,<text:line-break/>co tradycję tworzy; wreszcie i przestrzenne ramy wspólnoty też mogą<text:line-break/>ulegać zmianie.</text:span></text:p></text:list-item></text:list><text:p text:style-name="P105"><text:span text:style-name="CharStyle12">Poznanie świata, które zawsze oznacza również refleksję nad tra-<text:line-break/>dycją, jest tym bardziej rzetelne i obiektywne, im bardziej jest oparte<text:line-break/>na komunikacyjnych strukturach inkluzywnych w wymiarze tak cza-<text:line-break/>sowym (wobec minionych, obecnych i przyszłych pokoleń, które mają<text:line-break/>prawo głosu, tj. do samodzielnej jej interpretacji), jak i przestrzennym<text:line-break/>(chodzi tutaj o głos innych, tych „z drugiej strony” naszych subiek-<text:line-break/>tywnych doświadczeń). Tradycja budowana w oparciu o takie struk-<text:line-break/>tury komunikacyjne - czyli inkluzywne - to, powtarzamy, </text:span><text:span text:style-name="CharStyle22">tradycja<text:line-break/>otwierająca przyszłość.</text:span></text:p><text:p text:style-name="P64"><text:span text:style-name="CharStyle12">Po trzecie wreszcie, Mill podkreśla znaczenie refleksji krytycznej,<text:line-break/>nakierowanej na uzasadnianie reguł i norm dla intelektualno-moral-<text:line-break/>nego rozwoju każdego człowieka, co jest tutaj sprawą najwyższej wagi</text:span></text:p><text:list text:style-name="L8" text:continue-numbering="true"><text:list-item><text:p text:style-name="P141"><text:span text:style-name="CharStyle12"><text:s text:c="1"/>zwrotnie ma znaczenie dla pojęcia samej tradycji. Zwyczaj mecha-<text:line-break/>nicznie powtarzany przestaje mieć charakter zwyczaju o doniosłym<text:line-break/>znaczeniu, gdyż zanika jego symboliczne zakorzenienie i staje się już<text:line-break/>co najwyżej konwencją, którą przy nadarzającej się okazji każdy jest<text:line-break/>skłonny odrzucić bez wahania, o ile stwierdzi, że jest ona nieefektyw-</text:span></text:p></text:list-item></text:list></draw:text-box></draw:frame></text:p>
      </text:section>
      <text:section text:style-name="Sect18" text:name="Section18">
        <text:p text:style-name="P268"><draw:frame draw:style-name="fr76" svg:x="1.850cm" svg:y="1.741cm" svg:width="11.142cm" svg:height="0.441cm" text:anchor-type="paragraph"><draw:text-box><text:p text:style-name="P88"><text:span text:style-name="CharStyle18">Święty Graal dziedzictwem przyszłości</text:span><text:span text:style-name="CharStyle35"><text:tab/>183</text:span></text:p></draw:text-box></draw:frame><draw:frame draw:style-name="fr77" svg:x="1.893cm" svg:y="2.605cm" svg:width="11.058cm" svg:height="16.561cm" text:anchor-type="paragraph"><draw:text-box><text:p text:style-name="P220"><text:span text:style-name="CharStyle12">na lub uniemożliwia efektywne realizowanie innych doniosłych lub po<text:line-break/>prostu dla niego znaczących zadań. Zwyczaje zaś refleksyjnie podtrzy-<text:line-break/>mywane, czyli takie, dla których we współczesnym zracjonalizowa-<text:line-break/>nym świecie poszukuje się doniosłych racji i uzasadnienia dla ich kon-<text:line-break/>tynuacji, które dopuszczają możliwość świadomej modyfikacji (korekty<text:line-break/>szczególnego, bo nieprzypadkowego rodzaju), mogą wbrew potocznym<text:line-break/>obawom umocnić tradycję i jej świadomość w danej grupie.</text:span></text:p><text:p text:style-name="P144"><text:span text:style-name="CharStyle12">Innymi słowy, refleksyjne nastawienie do tradycji może wręcz oży-<text:line-break/>wić zbiorową świadomość danej grupy, ukierunkować na wspólne po-<text:line-break/>szukiwanie dających się zaakceptować przez wszystkich członków okre-<text:line-break/>ślonej grupy uzasadnień dla pewnych praktyk. Poszukiwanie również<text:line-break/>tych uzasadnień, które byłyby aprobowane przez wszystkich człon-<text:line-break/>ków danej grupy a nadto otwarte czasowo i przestrzennie na racje<text:line-break/>innych jest procesem niejako filtrującym i podającym krytycznemu<text:line-break/>przeanalizowaniu przynajmniej trzy typy przekonań: przekonania<text:line-break/>moralne o definicyjnym dlań uniwersalistycznym charakterze rosz-<text:line-break/>czeń (związane z moralnym, tj. normatywnym samookreśleniem da-<text:line-break/>nej wspólnoty), przekonania etyczne, czyli doniosłe dla samorealizacji<text:line-break/>danej grupy i wspólnego odpowiadania sobie na pytanie o autentyczną<text:line-break/>formę życia oraz zwyczaje rozumiane jako liczne acz rozproszone spo-<text:line-break/>soby koordynowania codziennych działań, które choć same w sobie<text:line-break/>nie są szczególnie doniosłe, to jednak ogromne znaczenie ma ich racjo-<text:line-break/>nalne okiełznanie, dzięki któremu świat jest przez ludzi odbierany jako<text:line-break/>zrozumiały, znany i przewidywalny, z uwagi na co właśnie mogą oni<text:line-break/>racjonalnie planować w tym świecie rozmaite swoje działania, realizu-<text:line-break/>jąc tym samym swe liczne interesy.</text:span></text:p><text:p text:style-name="P187"><text:span text:style-name="CharStyle12">Okazuje się więc, iż zdaniem Milla, refleksja nad tradycją jest istot-<text:line-break/>nym przyczynkiem do rozwijania w sobie krytycznego refleksyjnego<text:line-break/>nastawienia wobec otaczającej nas rzeczywistości i poszukiwania moż-<text:line-break/>liwych uzasadnień dla takiej a nie innej jego postaci. Takie krytyczno-<text:line-break/>refleksyjne nastawienie na poszukiwanie uzasadnień dla reguł i norm,<text:line-break/>którym mamy podlegać, stanowi podstawę możliwości rozróżniania<text:line-break/>rozmaitych typów roszczeń (moralnych, etycznych, pragmatycznych),<text:line-break/>które wysuwamy my sami bądź społeczeństwo pod naszym adresem<text:line-break/>i na tej dopiero podstawie ich aprobowania lub odrzucania. Mill wska-<text:line-break/>zuje zatem na podstawowe elementy kompetencji moralno-demokra-<text:line-break/>tycznych, to jest aktywne nastawienie wobec zastanej rzeczywistości,<text:line-break/>gdzie pojęcie aktywności oznacza przede wszystkim krytyczne poszu-<text:line-break/>kiwanie, rozróżnianie, konstruowanie uzasadnień, na podstawie któ-</text:span></text:p></draw:text-box></draw:frame></text:p>
      </text:section>
      <text:section text:style-name="Sect19" text:name="Section19">
        <text:p text:style-name="P269"><draw:frame draw:style-name="fr78" svg:x="4.233cm" svg:y="1.794cm" fo:min-width="6.384cm" fo:min-height="0.437cm" text:anchor-type="paragraph"><draw:text-box><text:p text:style-name="P223"><text:span text:style-name="CharStyle18">Karolina M. Cern, Bartosz Wojciechowski</text:span></text:p></draw:text-box></draw:frame><draw:frame draw:style-name="fr79" svg:x="1.914cm" svg:y="1.794cm" fo:min-width="0.617cm" fo:min-height="0.437cm" text:anchor-type="paragraph"><draw:text-box><text:p text:style-name="P100"><text:span text:style-name="CharStyle21">184</text:span></text:p></draw:text-box></draw:frame><draw:frame draw:style-name="fr80" svg:x="1.898cm" svg:y="2.554cm" svg:width="11.049cm" svg:height="14.571cm" text:anchor-type="paragraph"><draw:text-box><text:p text:style-name="P137"><text:span text:style-name="CharStyle12">rych możliwa jest aprobata (bądź jej brak) dla różnego rodzaju rosz-<text:line-break/>czeń, które różnią się między sobą tak zakresem, jak i siłą obowiązy-<text:line-break/>wania, a także na otwartość argumentacyjną, to znaczy, zarówno<text:line-break/>otwartość na roszczenia ważnościowe wysuwane przez innych, na ich<text:line-break/>swobodne artykułowanie, jak i na kooperatywne konstruowanie wspól-<text:line-break/>nego świata, podczas którego to procesu znaczenie ma głos każdego.</text:span></text:p><text:p text:style-name="P226"><text:span text:style-name="CharStyle12">Millowska wizja „człowieka dojrzałego” w dużym stopniu zdaje się<text:line-break/>odpowiadać współczesnym wymaganiom stawianym ze strony społe-<text:line-break/>czeństw demokratycznych - ich obywatelom, którzy o ile chcą autono-<text:line-break/>micznie żyć, to muszą rozwijać swoje kompetencje moralno-demokra-<text:line-break/>tyczne. Dzięki nim refleksja nad tradycją może stać się rzeczywistym<text:line-break/>impulsem do refleksyjnego kształtowania solidarności społecznej za-<text:line-break/>równo na rzecz roszczeń uniwersalnych, zharmonizowanych plurali-<text:line-break/>stycznych roszczeń partykularnych, jak i powszechnie uznawanych<text:line-break/>roszczeń indywidualnych.</text:span></text:p><text:p text:style-name="P167"><text:span text:style-name="CharStyle15">CZĘŚĆ III</text:span></text:p><text:p text:style-name="P90"><text:span text:style-name="CharStyle12">Zauważmy zatem, iż dopiero skierowanie się w stronę </text:span><text:span text:style-name="CharStyle22">przyszłości,<text:line-break/></text:span><text:span text:style-name="CharStyle12">w której świat może być naszym wspólnym wytworem nieustannie<text:line-break/>uwalnianym od dotychczasowych nieuniknionych ograniczeń, mogło-<text:line-break/>by pozwolić kooperatywnie opracować takie rozumienie naszej </text:span><text:span text:style-name="CharStyle22">prze-<text:line-break/>szłości,</text:span><text:span text:style-name="CharStyle12"><text:s text:c="1"/>iż jawiłaby się ona w kategoriach tego, co zawsze już ugrunto-<text:line-break/>wywało </text:span><text:span text:style-name="CharStyle22">możliwości</text:span><text:span text:style-name="CharStyle12"><text:s text:c="1"/>naszej egzystencji w społecznym </text:span><text:span text:style-name="T42">milieu.</text:span><text:span text:style-name="T43"><text:s text:c="1"/></text:span><text:span text:style-name="CharStyle12">Jak<text:line-break/>zauważa </text:span><text:span text:style-name="T29">John McCormick, </text:span><text:span text:style-name="CharStyle12">Europę od zarania jej dziejów charaktery-<text:line-break/>zował specyficzny rodzaj wielokulturowości, choć może nie tej, która<text:line-break/>jest współcześnie szeroko dyskutowana, lecz raczej związanej z „na-<text:line-break/>wykiem integrowania centralnych wartości oraz cech pochodzących<text:line-break/>od niemalże każdej nowej grupy, z którą jej [Europy] dominujące kul-<text:line-break/>tury wchodziły w kontakt”</text:span><text:span text:style-name="T10">32</text:span><text:span text:style-name="CharStyle12">. Zaowocował on we współczesnych nam<text:line-break/>czasach typowo europejskim kosmopolitycznym przekonaniem, iż pro-<text:line-break/>blemów lokalnych czy regionalnych, jak te związane z Europą czy Unią<text:line-break/>Europejską, nie można prawomocnie rozwiązywać w całkowitym ode-<text:line-break/>rwaniu od roszczeń wysuwanych przez państwa czy instytucje bądź</text:span></text:p></draw:text-box></draw:frame><draw:frame draw:style-name="fr81" svg:x="1.856cm" svg:y="17.870cm" svg:width="11.134cm" svg:height="1.083cm" text:anchor-type="paragraph"><draw:text-box><text:p text:style-name="P228"><text:span text:style-name="T11">32</text:span><text:span text:style-name="CharStyle25"><text:s text:c="1"/></text:span><text:span text:style-name="T13">John McCormick, </text:span><text:span text:style-name="T14">Europeanism,</text:span><text:span text:style-name="CharStyle25"><text:s text:c="1"/></text:span><text:span text:style-name="T13">Oxford University </text:span><text:span text:style-name="CharStyle25">Press, </text:span><text:span text:style-name="T13">Oxford-New York<text:line-break/></text:span><text:span text:style-name="CharStyle25">2010, </text:span><text:span text:style-name="T13">s. 169 n.; Patrizia Nanz, </text:span><text:span text:style-name="CharStyle26">Europolis. Constitutional patriotism beyond the na-<text:line-break/>tion-state,</text:span><text:span text:style-name="T13"><text:s text:c="1"/>Manchester University Press, Manchester 2006, s. 52.</text:span></text:p></draw:text-box></draw:frame></text:p>
      </text:section>
      <text:section text:style-name="Sect20" text:name="Section20">
        <text:p text:style-name="P270"><draw:frame draw:style-name="fr82" svg:x="1.859cm" svg:y="1.741cm" svg:width="11.125cm" svg:height="0.441cm" text:anchor-type="paragraph"><draw:text-box><text:p text:style-name="P79"><text:span text:style-name="CharStyle18">Święty Graal dziedzictwem przyszłości</text:span><text:span text:style-name="CharStyle35"><text:tab/>185</text:span></text:p></draw:text-box></draw:frame><draw:frame draw:style-name="fr83" svg:x="1.910cm" svg:y="2.605cm" svg:width="11.024cm" svg:height="14.393cm" text:anchor-type="paragraph"><draw:text-box><text:p text:style-name="P230"><text:span text:style-name="CharStyle12">organizacje międzynarodowe w kontekście zagadnień absorbujących<text:line-break/>resztę świata, choćby związanych z procesami globalizacji</text:span><text:span text:style-name="T10">33</text:span><text:span text:style-name="CharStyle12">.</text:span></text:p><text:p text:style-name="P155"><text:span text:style-name="CharStyle12">W tym momencie pojawia się pytanie dotyczące związku z jednej<text:line-break/>strony uwolnienia źródeł prawa unijnego przez Trybunał Sprawiedli-<text:line-break/>wości UE, a z drugiej strony owego kosmopolitycznego nastawienia<text:line-break/>kultury europejskiej, o którym pisze </text:span><text:span text:style-name="T29">McCormick. </text:span><text:span text:style-name="CharStyle12">Odpowiedź na to<text:line-break/>pytanie może być udzielona z perspektywy najgłębszych pokładów fi-<text:line-break/>lozoficznego samozrozumienia charakteryzującego europejską kultu-<text:line-break/>rę. W tym celu powróćmy do „węzłowego” zagadnienia poszukiwania<text:line-break/>tego, co wspólne prawnej i politycznej kulturze europejskiej. Problem,<text:line-break/>któremu musimy stawić czoła, jest więc taki: czy zdecydujemy się szu-<text:line-break/>kać treściowego określenia wspólnych źródeł kultury prawnej w prze-<text:line-break/>szłości, podejmując się archiwistycznego wysiłku odnajdywania wspól-<text:line-break/>nych, tj. łączących nas, Europejczyków, prawnych umów, kulturalnych<text:line-break/>wydarzeń bądź politycznych międzynarodowych instytucji? Czy też<text:line-break/>odnajdziemy to - co przecież zgodnie z Traktatami Unijnymi </text:span><text:span text:style-name="CharStyle22">już</text:span><text:span text:style-name="CharStyle12"><text:s text:c="1"/>legło<text:line-break/>u podstaw integrującej się Europy - dopiero w przyszłości, podejmując<text:line-break/>projekt na płaszczyźnie ogólnokulturowej, czyli „egzystencjalnej kon-<text:line-break/>strukcji” odpowiadającej na zadane przez Aarnio pytanie „Kim jeste-<text:line-break/>śmy, Europejczycy?” - „politycznoprawnej konstrukcji” naszej rzeczy-<text:line-break/>wiście wspólnej kultury prawnej?</text:span></text:p><text:p text:style-name="P57"><text:span text:style-name="CharStyle12">Grunt, po którym zdaje się zmierzać zarysowywana w niniejszym<text:line-break/>artykule strategia, może zdawać się niepewny. Wszak ktoś może za-<text:line-break/>uważyć, iż jeśli mielibyśmy podjąć się tego drugiego zadania, tj. poli-<text:line-break/>tycznoprawnej konstrukcji naszej wspólnej publicznej kultury praw-<text:line-break/>nej, to czyż nie popadniemy w przesiąknięte ideologiczną<text:line-break/>nadgorliwością uzasadnianie celów stawianych na gruncie doraźnych<text:line-break/>polityk prowadzonych przez międzynarodowe czy paneuropejskie in-<text:line-break/>stytucje tudzież umowy międzyrządowe? Czyż nie będziemy wtedy<text:line-break/>uzasadniać celów „spływających z góry”, tj. wyłaniających się z debat<text:line-break/>elit polityczno-gospodarczych i tym samym realizować woli - wszela-<text:line-break/>ko nie Europejczyków, lecz możnych ich świata</text:span><text:span text:style-name="T10">34</text:span><text:span text:style-name="CharStyle12">? Otóż wydaje się, że<text:line-break/>bieg procesów legitymizacyjnych, implikowanych przez analizowaną<text:line-break/>decyzję Trybunału Sprawiedliwości UE, jest zgoła odwrotny. Tym,</text:span></text:p></draw:text-box></draw:frame><draw:frame draw:style-name="fr84" svg:x="1.859cm" svg:y="17.531cm" svg:width="11.125cm" svg:height="0.355cm" text:anchor-type="paragraph"><draw:text-box><text:p text:style-name="P77"><text:span text:style-name="T11">33</text:span><text:span text:style-name="CharStyle25"><text:s text:c="1"/>J. </text:span><text:span text:style-name="T13">McCormick, </text:span><text:span text:style-name="T14">Europeanism,</text:span><text:span text:style-name="CharStyle25"><text:s text:c="1"/>op. cit., s. 66.</text:span></text:p></draw:text-box></draw:frame><draw:frame draw:style-name="fr85" svg:x="1.859cm" svg:y="17.870cm" svg:width="11.125cm" svg:height="1.083cm" text:anchor-type="paragraph"><draw:text-box><text:p text:style-name="P55"><text:span text:style-name="T11">34</text:span><text:span text:style-name="CharStyle25"><text:s text:c="1"/>Jiri Pribań, </text:span><text:span text:style-name="T13">„Multiple Sovereignty: On Europe’s Self-Constitutionalization and<text:line-break/>Legal Self-Reference”, </text:span><text:span text:style-name="CharStyle26">Ratio Juris,</text:span><text:span text:style-name="T13"><text:s text:c="1"/>23 (1), 2010, s. 48. Zob. </text:span><text:span text:style-name="CharStyle25">również: </text:span><text:span text:style-name="T13">J. McCormick,<text:line-break/></text:span><text:span text:style-name="CharStyle26">Europeanism,</text:span><text:span text:style-name="T13"><text:s text:c="1"/>op. cit., s. 4.</text:span></text:p></draw:text-box></draw:frame></text:p>
      </text:section>
      <text:section text:style-name="Sect21" text:name="Section21">
        <text:p text:style-name="P271"><draw:frame draw:style-name="fr86" svg:x="4.239cm" svg:y="1.794cm" fo:min-width="6.384cm" fo:min-height="0.437cm" text:anchor-type="paragraph"><draw:text-box><text:p text:style-name="P154"><text:span text:style-name="T33">Karolina M. Cern, Bartosz Wojciechowski</text:span></text:p></draw:text-box></draw:frame><draw:frame draw:style-name="fr87" svg:x="1.919cm" svg:y="1.794cm" fo:min-width="0.610cm" fo:min-height="0.437cm" text:anchor-type="paragraph"><draw:text-box><text:p text:style-name="P97"><text:span text:style-name="CharStyle21">1S6</text:span></text:p></draw:text-box></draw:frame><draw:frame draw:style-name="fr88" svg:x="1.901cm" svg:y="2.554cm" svg:width="11.040cm" svg:height="10.634cm" text:anchor-type="paragraph"><draw:text-box><text:p text:style-name="P232"><text:span text:style-name="CharStyle12">czemu zdaje się ona czynić zadość są współczesne wymogi społeczeństw<text:line-break/>demokratycznych, które nade wszystko podają pod publiczną debatę<text:line-break/>uzasadnienia prawnopolityczne</text:span><text:span text:style-name="T10">35</text:span><text:span text:style-name="CharStyle12">.</text:span></text:p><text:p text:style-name="P234"><text:span text:style-name="CharStyle12">Pojęcie politycznoprawnej konstrukcji wspólnej kultury prawnej,<text:line-break/>o której tutaj mowa, zakłada zastosowanie do niej idei demokracji de-<text:line-break/>liberatywnej, która ufundowana jest na zastosowaniu do zagadnień<text:line-break/>związanych ze społeczeństwami demokratycznymi teorii dyskursu,<text:line-break/>która mając u podstaw Habermasowskie pojęcie autonomii</text:span><text:span text:style-name="T10">36</text:span><text:span text:style-name="CharStyle12"><text:s text:c="1"/>wymu-<text:line-break/>sza niejako podanie pod publiczną debatę możliwych argumentów po-<text:line-break/>tencjalnie stanowiących uzasadnienia rozstrzygnięć prawnych</text:span><text:span text:style-name="T10">37</text:span><text:span text:style-name="CharStyle12"><text:s text:c="1"/>sys-<text:line-break/>temu prawa unijnego. Innymi słowy, istotą przedstawianej tutaj<text:line-break/>strategii legitymizacji prawa Unii Europejskiej nie jest ani dowolność<text:line-break/>ani przypadkowość jego ujęcia, ani też ideologicznym duchem prze-<text:line-break/>siąknięte dostosowywanie uzasadnień prawnych do politycznie reali-<text:line-break/>zowanych celów czy interesów zbiorowych państw członkowskich Unii<text:line-break/>Europejskiej. Wprost przeciwnie, sednem sprawy jest uwolnienie (</text:span><text:span text:style-name="T34">Abhe-<text:line-break/>bung</text:span><text:span text:style-name="CharStyle12">) do poziomu świadomości tak publicznej jak i instytucjonalnej<text:line-break/>(czyli racjonalnej w rozważnej perspektywie) konieczności pobudze-<text:line-break/>nia kooperatywnych mocy budowania komunikacyjnych uzasadnień<text:line-break/>dotyczących najbardziej podstawowych zasad naszego europejskiego<text:line-break/>współbycia.</text:span></text:p><text:p text:style-name="P236"><text:span text:style-name="CharStyle12">Chodzi więc tutaj, jak się nam wydaje, o symultaniczne pobudzenie<text:line-break/>jednocześnie dwóch wymiarów: z jednej strony zarówno porządków<text:line-break/>instytucjonalnych związanych ze stanowieniem prawa UE oraz w kra-<text:line-break/>jach członkowskich, jak i porządków związanych z aplikacją prawa</text:span></text:p></draw:text-box></draw:frame><draw:frame draw:style-name="fr89" svg:x="1.859cm" svg:y="14.145cm" svg:width="11.134cm" svg:height="1.371cm" text:anchor-type="paragraph"><draw:text-box><text:p text:style-name="P238"><text:span text:style-name="T11">35</text:span><text:span text:style-name="CharStyle25"><text:s text:c="1"/></text:span><text:span text:style-name="T31">K.M. </text:span><text:span text:style-name="CharStyle25">Cern, P.W. Juchacz, B. Wojciechowski, </text:span><text:span text:style-name="T13">„Whose Reason or Reasons Spe-<text:line-break/>ak Through the Constitution? Introduction to the Problematics”, </text:span><text:span text:style-name="CharStyle25">w: </text:span><text:span text:style-name="T31">K.M. </text:span><text:span text:style-name="T13">Cern,<text:line-break/>P.W. Juchacz, B. </text:span><text:span text:style-name="CharStyle25">Wojciechowski </text:span><text:span text:style-name="T13">(eds.), </text:span><text:span text:style-name="CharStyle26">Whose Reasons or Reason Speaks through<text:line-break/>Constitution?,</text:span><text:span text:style-name="T13"><text:s text:c="1"/>op. cit., s. 455-463.</text:span></text:p></draw:text-box></draw:frame><draw:frame draw:style-name="fr90" svg:x="1.859cm" svg:y="15.499cm" svg:width="11.134cm" svg:height="0.804cm" text:anchor-type="paragraph"><draw:text-box><text:p text:style-name="P68"><text:span text:style-name="T18">36</text:span><text:span text:style-name="T13"><text:s text:c="1"/>Na ten </text:span><text:span text:style-name="CharStyle25">temat </text:span><text:span text:style-name="T13">zob: </text:span><text:span text:style-name="T31">K. M. </text:span><text:span text:style-name="T13">Cern, B. </text:span><text:span text:style-name="CharStyle25">Wojciechowski, „O koniecznych związkach<text:line-break/>między dyskursem prawnym a moralnym”, </text:span><text:span text:style-name="T14">Principia,</text:span><text:span text:style-name="CharStyle25"><text:s text:c="1"/>t. </text:span><text:span text:style-name="T13">LIV-LV </text:span><text:span text:style-name="CharStyle25">(2011), s. 191-221.</text:span></text:p></draw:text-box></draw:frame><draw:frame draw:style-name="fr91" svg:x="1.859cm" svg:y="16.194cm" svg:width="11.134cm" svg:height="2.759cm" text:anchor-type="paragraph"><draw:text-box><text:p text:style-name="P131"><text:span text:style-name="CharStyle25">Kwestia ta w praktyce instytucjonalnej okazuje się być dość skomplikowana<text:line-break/>a rzeczywista realizacja normatywnego postulatu „przekładania” opinii obywateli<text:line-break/>na wolę obywateli, czyli publicznego konstruowania wyżej wspomnianych argu-<text:line-break/>mentów wymaga jeszcze wiele pracy tak teoretycznej jak i właśnie instytucjonal-<text:line-break/>nej. Na ten temat, w kontekście instytucji wysłuchania publicznego, por. Piotr<text:line-break/>W. Juchacz, </text:span><text:span text:style-name="T14">Public </text:span><text:span text:style-name="CharStyle26">Hearing: On the Dangers of Adversarial Participation,</text:span><text:span text:style-name="T13"><text:s text:c="1"/></text:span><text:span text:style-name="CharStyle25">w: Bar-<text:line-break/>tosz Wojciechowski, Piotr </text:span><text:span text:style-name="T31">W. Juchacz, </text:span><text:span text:style-name="CharStyle25">Karolina </text:span><text:span text:style-name="T31">M. </text:span><text:span text:style-name="CharStyle25">Cern </text:span><text:span text:style-name="T31">(eds.) </text:span><text:span text:style-name="T32">Legal </text:span><text:span text:style-name="CharStyle26">Rules, </text:span><text:span text:style-name="T32">Moral<text:line-break/></text:span><text:span text:style-name="CharStyle26">Norms and Democratic Principles,</text:span><text:span text:style-name="T13"><text:s text:c="1"/>Peter </text:span><text:span text:style-name="T31">Lang Verlag, </text:span><text:span text:style-name="T13">Frankfurt am Main 2013.</text:span></text:p></draw:text-box></draw:frame></text:p>
      </text:section>
      <text:section text:style-name="Sect22" text:name="Section22">
        <text:p text:style-name="P272"><draw:frame draw:style-name="fr92" svg:x="12.367cm" svg:y="1.794cm" fo:min-width="0.610cm" fo:min-height="0.437cm" text:anchor-type="paragraph"><draw:text-box><text:p text:style-name="P67"><text:span text:style-name="CharStyle21">187</text:span></text:p></draw:text-box></draw:frame><draw:frame draw:style-name="fr93" svg:x="4.493cm" svg:y="1.741cm" fo:min-width="5.876cm" fo:min-height="0.490cm" text:anchor-type="paragraph"><draw:text-box><text:p text:style-name="P161"><text:span text:style-name="CharStyle18">Święty Graal dziedzictwem przyszłości</text:span></text:p></draw:text-box></draw:frame><draw:frame draw:style-name="fr94" svg:x="1.893cm" svg:y="2.554cm" svg:width="11.058cm" svg:height="14.079cm" text:anchor-type="paragraph"><draw:text-box><text:p text:style-name="P65"><text:span text:style-name="CharStyle12">nierozerwalnie związaną z jego racjonalnym uzasadnianiem, czyli z po-<text:line-break/>ziomem sądownictwa krajowego, stanowiącego nerw idei harmoniza-<text:line-break/>cji prawa unijnego. Z drugiej znowu strony istotne jest danie asumptu<text:line-break/>do debat w sferach publicznych, tak krajowych, jak i ogólnoeuropej-<text:line-break/>skich, na gruncie których dotychczasowe kultury prawne i zakorze-<text:line-break/>nione w nich uzasadnienia (krajowych) porządków prawa będą mogły<text:line-break/>być podane euroobywatelskiej refleksji.</text:span></text:p><text:p text:style-name="P83"><text:span text:style-name="CharStyle12">Precyzując stanowisko w sprawie decyzji TSUE można wręcz po-<text:line-break/>wiedzieć, iż czyni ona zadość wymogowi poszukiwania prawomocnych<text:line-break/>uzasadnień systemu prawa ze strony obywateli jako zarazem twór-<text:line-break/>ców, jak i adresatów tegoż prawa. Ale to nie wszystko, gdy zwróci się<text:line-break/>uwagę na tezę Mattiasa Kumma, iż</text:span></text:p><text:p text:style-name="P240"><text:span text:style-name="CharStyle33">konkurujące ze sobą metodologiczne podejścia do zagadnienia, jak sądy powin-<text:line-break/>ny interpretować konstytucje są zakorzenione w rywalizujących ze sobą kon-<text:line-break/>cepcjach dotyczących roli instytucji mających za zadanie wprowadzanie w życie<text:line-break/>określonej konstytucji. W tym sensie pytania o metodę prawną są pytaniami<text:line-break/>dotyczącymi instytucjonalnych projektów lub pytaniami dotyczącymi interpre-<text:line-break/>tacji roli instytucji. Debaty nad metodologią prawa są zazwyczaj debatami nad<text:line-break/>tym, co sądy powinny czynić. Są one ściśle związane z argumentami dotyczący-<text:line-break/>mi stosownego funkcjonowania sądów w ich relacji do innych aktorów w obrę-<text:line-break/>bie określonego schematu instytucjonalnego podziału pracy</text:span><text:span text:style-name="T25">38</text:span><text:span text:style-name="CharStyle33">.</text:span></text:p><text:p text:style-name="P211"><text:span text:style-name="CharStyle12">Zgodnie z tą ideą kwestie metodologiczne prawa, do których niewąt-<text:line-break/>pliwie przynależy dyskutowana tutaj decyzja TSUE, dotyczą również<text:line-break/>wizji instytucjonalnej roli sądów oraz sędziów w perspektywie (przy-<text:line-break/>najmniej) ich odniesienia do innych instytucjonalnych aktorów syste-<text:line-break/>mu prawa, jeśli nie również - podążając teraz za koncepcją Marka Zirk-<text:line-break/>-Sadowskiego</text:span><text:span text:style-name="T10">39</text:span><text:span text:style-name="CharStyle12">- dotyczą roli sądów i sędziów, rozumianej w szerszej<text:line-break/>już perspektywie kultury polityczno-prawnej.</text:span></text:p><text:p text:style-name="P103"><text:span text:style-name="CharStyle12">Z perspektywy filozoficznoprawnej wizji tego ostatniego autora<text:line-break/>można zinterpretować omawianą decyzję właśnie jako uznanie wspól-<text:line-break/>noty sędziów za jedną ze wspólnot współtworzących kulturę prawno-<text:line-break/>polityczną i na podstawie tej racji zinterpretować otworzenie właśnie<text:line-break/>przez nią dyskusji nad praźródłami prawa unijnego dla pozostałych<text:line-break/>wspólnot - czyli dla sądów krajowych, a także krajowych i unijnych</text:span></text:p></draw:text-box></draw:frame><draw:frame draw:style-name="fr95" svg:x="1.850cm" svg:y="17.193cm" svg:width="11.151cm" svg:height="1.032cm" text:anchor-type="paragraph"><draw:text-box><text:p text:style-name="P242"><text:span text:style-name="T11">38</text:span><text:span text:style-name="CharStyle25"><text:s text:c="1"/>Mattias Kumm, „The Jurisprudence of Constitutional Conflict: </text:span><text:span text:style-name="T13">Constitutio-</text:span><text:span text:style-name="CharStyle25"><text:line-break/></text:span><text:span text:style-name="T13">nal</text:span><text:span text:style-name="CharStyle25"><text:s text:c="1"/>Supremacy in Europe before and after the Constitutional Treaty”, </text:span><text:span text:style-name="T14">European<text:line-break/>Law Journal,</text:span><text:span text:style-name="CharStyle25"><text:s text:c="1"/>11 (3), 2005, s. 283.</text:span></text:p></draw:text-box></draw:frame><draw:frame draw:style-name="fr96" svg:x="1.850cm" svg:y="18.209cm" svg:width="11.151cm" svg:height="0.744cm" text:anchor-type="paragraph"><draw:text-box><text:p text:style-name="P244"><text:span text:style-name="T11">39</text:span><text:span text:style-name="CharStyle25"><text:s text:c="1"/>M. Zirk-Sadowski, „Rządność sądów a zarządzanie przez sądy”, </text:span><text:span text:style-name="T14">Zarządzanie<text:line-break/>publiczne,</text:span><text:span text:style-name="CharStyle25"><text:s text:c="1"/>2009 (1), s. 45-65.</text:span></text:p></draw:text-box></draw:frame></text:p>
      </text:section>
      <text:section text:style-name="Sect23" text:name="Section23">
        <text:p text:style-name="P273"><draw:frame draw:style-name="fr97" svg:x="4.221cm" svg:y="1.794cm" fo:min-width="6.384cm" fo:min-height="0.437cm" text:anchor-type="paragraph"><draw:text-box><text:p text:style-name="P145"><text:span text:style-name="CharStyle18">Karolina M. Cern, Bartosz Wojciechowski</text:span></text:p></draw:text-box></draw:frame><draw:frame draw:style-name="fr98" svg:x="1.901cm" svg:y="1.794cm" fo:min-width="0.617cm" fo:min-height="0.437cm" text:anchor-type="paragraph"><draw:text-box><text:p text:style-name="P160"><text:span text:style-name="CharStyle21">188</text:span></text:p></draw:text-box></draw:frame><draw:frame draw:style-name="fr99" svg:x="1.910cm" svg:y="2.554cm" svg:width="11.024cm" svg:height="11.481cm" text:anchor-type="paragraph"><draw:text-box><text:p text:style-name="P127"><text:span text:style-name="CharStyle12">„silnych” sfer publicznych. Oczywiście pod warunkiem, że idea ta zo-<text:line-break/>stanie dalej „podchwycona” (czyli zyska uznanie) również przez kolej-<text:line-break/>ne instytucje funkcjonujące w łańcuchu systemu prawa z uwzględnie-<text:line-break/>niem, rzecz jasna, „schematu instytucjonalnego podziału pracy”<text:line-break/>związanego z określonymi momentami procesów stanowienia czy eg-<text:line-break/>zekwowania prawa.</text:span></text:p><text:p text:style-name="P106"><text:span text:style-name="CharStyle12">Zrozumienie wyrażonego w omawianym orzeczeniu TSUE znacze-<text:line-break/>nia uznania wspólnoty sędziów jako </text:span><text:span text:style-name="CharStyle22">tylko jednej ze wspólnot interpre-<text:line-break/>tujących prawo</text:span><text:span text:style-name="CharStyle12"><text:s text:c="1"/>stanowi istotny krok na drodze do realizacji wizji sa-<text:line-break/>mokonstytucjonalizacji </text:span><text:span text:style-name="CharStyle22">(self-constitutionalization)</text:span><text:span text:style-name="CharStyle12"><text:s text:c="1"/>Europy opartej</text:span></text:p><text:list text:style-name="L10"><text:list-item><text:p text:style-name="P214"><text:span text:style-name="CharStyle12"><text:s text:c="1"/>ideę patriotyzmu konstytucyjnego autorstwa Habermasa</text:span><text:span text:style-name="T10">40</text:span><text:span text:style-name="CharStyle12">. Rozwój<text:line-break/>tej koncepcji, której źródeł można się dopatrywać już w </text:span><text:span text:style-name="CharStyle22">Faktyczności</text:span></text:p></text:list-item><text:list-item><text:p text:style-name="P81"><text:span text:style-name="CharStyle22"><text:s text:c="1"/>obowiązaniu</text:span><text:span text:style-name="CharStyle12"><text:s text:c="1"/>(a nawet już nieco wcześniej), gdzie zostaje dokonana<text:line-break/>wspomniana już redefinicja Kantowskiego pojęcia autonomii, dopro-<text:line-break/>wadził Habermasa do zajęcia stanowiska, na gruncie to którego moż-<text:line-break/>liwe jest konstruowanie politycznej wspólnoty europejskiej</text:span><text:span text:style-name="T10">41</text:span><text:span text:style-name="CharStyle12"><text:s text:c="1"/>w opar-<text:line-break/>ciu o rozumne </text:span><text:span text:style-name="CharStyle22">publiczne uzasadnienia</text:span><text:span text:style-name="CharStyle12"><text:s text:c="1"/>jej prawnopolitycznych, a tym<text:line-break/>samym również (bo nie wyłącznie) jej moralnych ram.</text:span></text:p></text:list-item></text:list><text:p text:style-name="P91"><text:span text:style-name="CharStyle12">Warunkiem wytworzenia się owej publicznej kultury prawnej jest<text:line-break/>więc pojawienie się procesów rozumnego formułowania publicznych<text:line-break/>uzasadnień dla normatywnych roszczeń mających nas wspólnie obo-<text:line-break/>wiązywać. W procesach formułowania uzasadnień publicznych, o ile,<text:line-break/>podkreślamy, zostaną one podjęte zarówno przez silne sfery publicz-<text:line-break/>ne, jak i przez słabe sfery publiczne, czyli samorzutnie organizujących<text:line-break/>się euroobywateli, będą mogły zostać poddane krytyce również prze-<text:line-break/>konania moralne i etyczne wszystkich (to znaczy, pochodzących<text:line-break/>z wszystkich państw członkowskich UE) twórców i zarazem adresa-</text:span></text:p></draw:text-box></draw:frame><draw:frame draw:style-name="fr100" svg:x="1.859cm" svg:y="14.483cm" svg:width="11.125cm" svg:height="1.371cm" text:anchor-type="paragraph"><draw:text-box><text:p text:style-name="P109"><text:span text:style-name="T11">40</text:span><text:span text:style-name="CharStyle25"><text:s text:c="1"/>Na ten temat patrz: </text:span><text:span text:style-name="T31">K.M. </text:span><text:span text:style-name="CharStyle25">Cern, „On </text:span><text:span text:style-name="T13">the Constructivist Premise of Constitu-<text:line-break/>tional Patriotism by </text:span><text:span text:style-name="T31">Jürgen </text:span><text:span text:style-name="T13">Habermas”, in: </text:span><text:span text:style-name="T31">M. </text:span><text:span text:style-name="T13">Zirk-Sadowski, B. </text:span><text:span text:style-name="CharStyle25">Wojciechowski,<text:line-break/></text:span><text:span text:style-name="T13">Karolina M. Cern (eds.), </text:span><text:span text:style-name="CharStyle26">Legal and Communication Strategies towards the Reco-<text:line-break/>gnition of Minority Groups,</text:span><text:span text:style-name="T13"><text:s text:c="1"/>Ashgate 2014.</text:span></text:p></draw:text-box></draw:frame><draw:frame draw:style-name="fr101" svg:x="1.859cm" svg:y="15.847cm" svg:width="11.125cm" svg:height="3.106cm" text:anchor-type="paragraph"><draw:text-box><text:p text:style-name="P121"><text:span text:style-name="T18">41</text:span><text:span text:style-name="T13"><text:s text:c="1"/></text:span><text:span text:style-name="CharStyle25">Potencjalnie, </text:span><text:span text:style-name="T13">tzn. </text:span><text:span text:style-name="CharStyle25">z perspektywy prawnopolitycznej, można postulować kon-<text:line-break/>struowanie nawet wspólnoty o zasięgu globalnym, jakkolwiek obecnie brakującym<text:line-break/>ogniwem by zrealizować ten postulat, okazują się być rzeczywiste więzi tzw. pozy-<text:line-break/>tywnej cywilnej solidarności - zob. </text:span><text:span text:style-name="T13">J. Habermas, </text:span><text:span text:style-name="CharStyle26">The </text:span><text:span text:style-name="T14">Postnationational </text:span><text:span text:style-name="CharStyle26">Constella-<text:line-break/>tion,</text:span><text:span text:style-name="T13"><text:s text:c="1"/></text:span><text:span text:style-name="CharStyle25">The MIT Press, Cambridge, Mass. 2001, s. 65 </text:span><text:span text:style-name="T13">in. </text:span><text:span text:style-name="CharStyle25">Na temat pojęcia wspólnot<text:line-break/>konstruktywistycznych patrz: B. Wojciechowski, </text:span><text:span text:style-name="T32">Interkulturowe </text:span><text:span text:style-name="T14">prawo karne. Fi-<text:line-break/>lozoficzne podstawy karania w wielokulturowych społeczeństwach demokratycznych,<text:line-break/></text:span><text:span text:style-name="CharStyle25">Toruń 2009; a także </text:span><text:span text:style-name="CharStyle26">Philosophical Approach to the Interculturality of Criminal<text:line-break/>Law,</text:span><text:span text:style-name="T13"><text:s text:c="1"/>Peter </text:span><text:span text:style-name="T31">Lang Verlag, </text:span><text:span text:style-name="T13">Frankfurt am Main 2010.</text:span></text:p></draw:text-box></draw:frame></text:p>
      </text:section>
      <text:section text:style-name="Sect24" text:name="Section24">
        <text:p text:style-name="P274"><draw:frame draw:style-name="fr102" svg:x="1.847cm" svg:y="1.741cm" svg:width="11.151cm" svg:height="0.441cm" text:anchor-type="paragraph"><draw:text-box><text:p text:style-name="P53"><text:span text:style-name="CharStyle18">Święty Graal dziedzictwem przyszłości</text:span><text:span text:style-name="CharStyle35"><text:tab/>189</text:span></text:p></draw:text-box></draw:frame><draw:frame draw:style-name="fr103" svg:x="1.889cm" svg:y="2.605cm" svg:width="11.067cm" svg:height="15.367cm" text:anchor-type="paragraph"><draw:text-box><text:p text:style-name="P112"><text:span text:style-name="CharStyle12">tów prawa unijnego, tak iż w efekcie finalnym uzyskane zostanie ta-<text:line-break/>kie prawo, </text:span><text:span text:style-name="CharStyle22">resp.</text:span><text:span text:style-name="CharStyle12"><text:s text:c="1"/>taka interpretacja źródeł wspólnego prawa, którą<text:line-break/>można będzie uznać za wspólny, a zatem łączący a nie dzielący, koope-<text:line-break/>ratywny wytwór euroobywateli.</text:span></text:p><text:p text:style-name="P92"><text:span text:style-name="CharStyle12">Dopiero z uwagi na wskazywany tutaj proces, a możliwe iż nawet<text:line-break/>cały ciąg procesów, dość często krytykowane jako fasadowe pojęcie<text:line-break/>euroobywatelstwa</text:span><text:span text:style-name="T10">42</text:span><text:span text:style-name="CharStyle12">- z uwagi ufundowanie go na koniecznym dlań<text:line-break/>pojęciu obywatelstwa państwa członkowskiego UE - może zostać prze-<text:line-break/>kształcone w pojęcie znaczące, kluczowe dla określania tożsamości<text:line-break/>Europejczyków. Pojęcie euroobywatelstwa zyska rzeczywistą treść<text:line-break/>wtedy, gdy owa europejska tożsamość a tym samym również źródła<text:line-break/>prawnej legitymizacji systemu prawa Unijnego zostaną rzeczywiście<text:line-break/>„uwspólnotowione”, a więc wspólnie, dyskursywnie ustalone w proce-<text:line-break/>sach kooperatywnej interpretacji publicznej kultury politycznopraw-<text:line-break/>nej otwartej na rzetelną refleksję krytyczną (emancypacyjną) nad po-<text:line-break/>szczególnymi partykularnymi tradycjami i wspólną przyszłością.</text:span></text:p><text:p text:style-name="P196"><text:span text:style-name="CharStyle15">Zakończenie</text:span></text:p><text:p text:style-name="P221"><text:span text:style-name="CharStyle12">Omawiana tutaj kwestia orzeczenia TSUE nie pozostaje bez związku<text:line-break/>z uwagami angielskiego filozofa omówionymi w środkowej części ni-<text:line-break/>niejszego artykułu. Otóż, z jednej strony, uwolnienie praźródeł inter-<text:line-break/>pretacji prawa unijnego można odczytywać jako uznanie - ze strony<text:line-break/>jednej z najważniejszych instytucji systemu prawa UE - wspólnoty<text:line-break/>sędziów za jedną z wielu wspólnot interpretujących prawo UE i zapro-<text:line-break/>szenie pozostałych wspólnot oraz obywateli do kooperatywnego dys-<text:line-break/>kursu, który w istocie dotyczy naszej europejskiej tożsamości, czyniąc<text:line-break/>zadość idei samokonstytucjonalizacji Unii Europejskiej. Z drugiej strony<text:line-break/>decyzja ta wyraża uznanie, będące swoistym przymusem racjonalności<text:line-break/>- uznanie, iż oto my - Europejczycy jesteśmy „ludźmi dojrzałymi”, któ-<text:line-break/>rzy rozwinęli już lub dostrzegli nieuchronną potrzebę rozwinięcia mo-<text:line-break/>ralno-demokratycznych kompetencji ukierunkowanych na publiczne<text:line-break/>formułowanie racji na rzecz wysuwanych przez nas samych roszczeń,<text:line-break/>tudzież meta- kompetencji rozróżniania i kwalifikacji tych rosz-<text:line-break/>czeń, co jest niezbędne do uzasadniania zakresu ich obowiązywalno-<text:line-break/>ści. Chodzi tu w gruncie rzeczy o uznanie moralno-demokratycznych</text:span></text:p></draw:text-box></draw:frame><draw:frame draw:style-name="fr104" svg:x="1.847cm" svg:y="18.547cm" svg:width="11.151cm" svg:height="0.399cm" text:anchor-type="paragraph"><draw:text-box><text:p text:style-name="P149"><text:span text:style-name="T11">42</text:span><text:span text:style-name="CharStyle25"><text:s text:c="1"/>J. McCormick, </text:span><text:span text:style-name="T14">Europeanism,</text:span><text:span text:style-name="CharStyle25"><text:s text:c="1"/>op. cit., s. 66, 75, 78.</text:span></text:p></draw:text-box></draw:frame></text:p>
      </text:section>
      <text:section text:style-name="Sect25" text:name="Section25">
        <text:p text:style-name="P275"><draw:frame draw:style-name="fr105" svg:x="4.226cm" svg:y="1.794cm" fo:min-width="6.384cm" fo:min-height="0.437cm" text:anchor-type="paragraph"><draw:text-box><text:p text:style-name="P134"><text:span text:style-name="CharStyle18">Karolina M. Cern, Bartosz Wojciechowski</text:span></text:p></draw:text-box></draw:frame><draw:frame draw:style-name="fr106" svg:x="1.905cm" svg:y="1.794cm" fo:min-width="0.610cm" fo:min-height="0.437cm" text:anchor-type="paragraph"><draw:text-box><text:p text:style-name="P56"><text:span text:style-name="CharStyle21">190</text:span></text:p></draw:text-box></draw:frame><draw:frame draw:style-name="fr107" svg:x="1.914cm" svg:y="2.554cm" svg:width="11.015cm" svg:height="2.166cm" text:anchor-type="paragraph"><draw:text-box><text:p text:style-name="P246"><text:span text:style-name="CharStyle12">kompetencji umożliwiających autokrytyczne, refleksyjne nastawienie<text:line-break/>do nas samych w kontekście wspólnego europejskiego ładu sprawie-<text:line-break/>dliwości.</text:span></text:p><text:p text:style-name="P151"><text:span text:style-name="CharStyle15">Karolina M. Cern, Bartosz Wojciechowski</text:span></text:p></draw:text-box></draw:frame><draw:frame draw:style-name="fr108" svg:x="1.914cm" svg:y="5.399cm" svg:width="11.015cm" svg:height="5.519cm" text:anchor-type="paragraph"><draw:text-box><text:p text:style-name="P73"><text:span text:style-name="CharStyle36">Abstract</text:span><text:span text:style-name="T27">. In the following paper we investigate sources and democratic creden-<text:line-break/>tials of the common European constitutional culture. The significance of national<text:line-break/>constitutional traditions is contrasted with the requirement of democratic legiti-<text:line-break/>mation for Union law. With that regard the CJEU’s ruling in case C-555/07 </text:span><text:span text:style-name="T21">Seda<text:line-break/>Kucukdeveci v. Swedex GmbH&amp;Co. KG</text:span><text:span text:style-name="T27"><text:s text:c="1"/>is carefully analysed. We state a thesis that<text:line-break/>the chief feature of the searched after common European constitutional culture<text:line-break/>should be its normative emancipatory force expressed in the concept of the Euro-<text:line-break/>pean self-constitutionalisation.</text:span></text:p><text:p text:style-name="P117"><text:span text:style-name="CharStyle36">Keywords: </text:span><text:span text:style-name="T27">The common European constitutional culture, the multicentric para-<text:line-break/>digm of law, the national identity of Member States, a case C-555/07 </text:span><text:span text:style-name="T21">Seda Kucukde-<text:line-break/>veci v. Swedex GmbH&amp;Co. KG,</text:span><text:span text:style-name="T27"><text:s text:c="1"/>the constructing of the Future Europe</text:span></text:p><text:p text:style-name="P224"><text:span text:style-name="T45">Słowa kluczowe: </text:span><text:span text:style-name="CharStyle33">Wspólna europejska kultura konstytucyjna, multicentryczny<text:line-break/>paradygmat prawa, tożsamość narodowa państw członkowskich UE, orzeczenie C-<text:line-break/>555/07 </text:span><text:span text:style-name="T21">Seda Kucukdeveci v. Swedex </text:span><text:span text:style-name="CharStyle34">GmbH&amp;Co. KG,</text:span><text:span text:style-name="CharStyle33"><text:s text:c="1"/>budowanie przyszłej Europy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CharStyle10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CharStyle28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CharStyle32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35" style:display-name="CharStyle35" style:parent-style-name="CharStyle17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36" style:display-name="CharStyle36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482cm" fo:line-height="0.25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482cm" fo:margin-bottom="0.318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318cm" fo:line-height="0.43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margin-top="0.635cm" fo:margin-bottom="0.318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 (3)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Stopka (4)">
      <style:paragraph-properties fo:background-color="#FFFFFF" fo:line-height="0.339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margin-top="0.529cm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9"/>
      </style:footer>
      <style:header>
        <text:p text:style-name="P249"/>
      </style:header>
    </style:master-page>
    <style:master-page style:name="PageStyle1" style:page-layout-name="Mpm1">
      <style:footer>
        <text:p text:style-name="P249"/>
      </style:footer>
      <style:header>
        <text:p text:style-name="P249"/>
      </style:header>
    </style:master-page>
    <style:master-page style:name="PageStyle2" style:page-layout-name="Mpm2">
      <style:footer>
        <text:p text:style-name="P249"/>
      </style:footer>
      <style:header>
        <text:p text:style-name="P249"/>
      </style:header>
    </style:master-page>
    <style:master-page style:name="PageStyle3" style:page-layout-name="Mpm3">
      <style:footer>
        <text:p text:style-name="P249"/>
      </style:footer>
      <style:header>
        <text:p text:style-name="P249"/>
      </style:header>
    </style:master-page>
    <style:master-page style:name="PageStyle4" style:page-layout-name="Mpm4">
      <style:footer>
        <text:p text:style-name="P249"/>
      </style:footer>
      <style:header>
        <text:p text:style-name="P249"/>
      </style:header>
    </style:master-page>
    <style:master-page style:name="PageStyle5" style:page-layout-name="Mpm5">
      <style:footer>
        <text:p text:style-name="P249"/>
      </style:footer>
      <style:header>
        <text:p text:style-name="P249"/>
      </style:header>
    </style:master-page>
    <style:master-page style:name="PageStyle6" style:page-layout-name="Mpm6">
      <style:footer>
        <text:p text:style-name="P249"/>
      </style:footer>
      <style:header>
        <text:p text:style-name="P249"/>
      </style:header>
    </style:master-page>
    <style:master-page style:name="PageStyle7" style:page-layout-name="Mpm7">
      <style:footer>
        <text:p text:style-name="P249"/>
      </style:footer>
      <style:header>
        <text:p text:style-name="P249"/>
      </style:header>
    </style:master-page>
    <style:master-page style:name="PageStyle8" style:page-layout-name="Mpm8">
      <style:footer>
        <text:p text:style-name="P249"/>
      </style:footer>
      <style:header>
        <text:p text:style-name="P249"/>
      </style:header>
    </style:master-page>
    <style:master-page style:name="PageStyle9" style:page-layout-name="Mpm9">
      <style:footer>
        <text:p text:style-name="P249"/>
      </style:footer>
      <style:header>
        <text:p text:style-name="P249"/>
      </style:header>
    </style:master-page>
    <style:master-page style:name="PageStyle10" style:page-layout-name="Mpm10">
      <style:footer>
        <text:p text:style-name="P249"/>
      </style:footer>
      <style:header>
        <text:p text:style-name="P249"/>
      </style:header>
    </style:master-page>
    <style:master-page style:name="PageStyle11" style:page-layout-name="Mpm11">
      <style:footer>
        <text:p text:style-name="P249"/>
      </style:footer>
      <style:header>
        <text:p text:style-name="P249"/>
      </style:header>
    </style:master-page>
    <style:master-page style:name="PageStyle12" style:page-layout-name="Mpm12">
      <style:footer>
        <text:p text:style-name="P249"/>
      </style:footer>
      <style:header>
        <text:p text:style-name="P249"/>
      </style:header>
    </style:master-page>
    <style:master-page style:name="PageStyle13" style:page-layout-name="Mpm13">
      <style:footer>
        <text:p text:style-name="P249"/>
      </style:footer>
      <style:header>
        <text:p text:style-name="P249"/>
      </style:header>
    </style:master-page>
    <style:master-page style:name="PageStyle14" style:page-layout-name="Mpm14">
      <style:footer>
        <text:p text:style-name="P249"/>
      </style:footer>
      <style:header>
        <text:p text:style-name="P249"/>
      </style:header>
    </style:master-page>
    <style:master-page style:name="PageStyle15" style:page-layout-name="Mpm15">
      <style:footer>
        <text:p text:style-name="P249"/>
      </style:footer>
      <style:header>
        <text:p text:style-name="P249"/>
      </style:header>
    </style:master-page>
    <style:master-page style:name="PageStyle16" style:page-layout-name="Mpm16">
      <style:footer>
        <text:p text:style-name="P249"/>
      </style:footer>
      <style:header>
        <text:p text:style-name="P249"/>
      </style:header>
    </style:master-page>
    <style:master-page style:name="PageStyle17" style:page-layout-name="Mpm17">
      <style:footer>
        <text:p text:style-name="P249"/>
      </style:footer>
      <style:header>
        <text:p text:style-name="P249"/>
      </style:header>
    </style:master-page>
    <style:master-page style:name="PageStyle18" style:page-layout-name="Mpm18">
      <style:footer>
        <text:p text:style-name="P249"/>
      </style:footer>
      <style:header>
        <text:p text:style-name="P249"/>
      </style:header>
    </style:master-page>
    <style:master-page style:name="PageStyle19" style:page-layout-name="Mpm19">
      <style:footer>
        <text:p text:style-name="P249"/>
      </style:footer>
      <style:header>
        <text:p text:style-name="P249"/>
      </style:header>
    </style:master-page>
    <style:master-page style:name="PageStyle20" style:page-layout-name="Mpm20">
      <style:footer>
        <text:p text:style-name="P249"/>
      </style:footer>
      <style:header>
        <text:p text:style-name="P249"/>
      </style:header>
    </style:master-page>
    <style:master-page style:name="PageStyle21" style:page-layout-name="Mpm21">
      <style:footer>
        <text:p text:style-name="P249"/>
      </style:footer>
      <style:header>
        <text:p text:style-name="P249"/>
      </style:header>
    </style:master-page>
    <style:master-page style:name="PageStyle22" style:page-layout-name="Mpm22">
      <style:footer>
        <text:p text:style-name="P249"/>
      </style:footer>
      <style:header>
        <text:p text:style-name="P249"/>
      </style:header>
    </style:master-page>
    <style:master-page style:name="PageStyle23" style:page-layout-name="Mpm23">
      <style:footer>
        <text:p text:style-name="P249"/>
      </style:footer>
      <style:header>
        <text:p text:style-name="P249"/>
      </style:header>
    </style:master-page>
    <style:master-page style:name="PageStyle24" style:page-layout-name="Mpm24">
      <style:footer>
        <text:p text:style-name="P249"/>
      </style:footer>
      <style:header>
        <text:p text:style-name="P249"/>
      </style:header>
    </style:master-page>
    <style:master-page style:name="PageStyle25" style:page-layout-name="Mpm25">
      <style:footer>
        <text:p text:style-name="P249"/>
      </style:footer>
      <style:header>
        <text:p text:style-name="P2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