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language="pl" style:language-asian="pl" style:language-complex="pl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20">
      <style:text-properties fo:language="pl" style:language-asian="pl" style:language-complex="pl"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14">
      <style:text-properties style:text-position="25%"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28">
      <style:text-properties fo:language="pl" style:language-asian="pl" style:language-complex="pl"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32">
      <style:text-properties fo:color="#000000"/>
    </style:style>
    <style:style style:family="text" style:name="T18" style:display-name="T18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7">
      <style:text-properties fo:language="ru" style:language-asian="ru" style:language-complex="ru"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35">
      <style:text-properties fo:language="ru" style:language-asian="ru" style:language-complex="ru"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36">
      <style:text-properties fo:language="pl" style:language-asian="pl" style:language-complex="pl" fo:color="#000000"/>
    </style:style>
    <style:style style:family="text" style:name="T25" style:display-name="T25" style:parent-style-name="CharStyle36">
      <style:text-properties fo:language="uk" style:language-asian="uk" style:language-complex="uk" fo:color="#000000"/>
    </style:style>
    <style:style style:family="text" style:name="T26" style:display-name="T26" style:parent-style-name="CharStyle14">
      <style:text-properties fo:language="ru" style:language-asian="ru" style:language-complex="ru" fo:color="#000000"/>
    </style:style>
    <style:style style:family="text" style:name="T27" style:display-name="T27" style:parent-style-name="CharStyle14">
      <style:text-properties fo:language="ru" style:language-asian="ru" style:language-complex="ru" style:text-position="25%" fo:color="#000000"/>
    </style:style>
    <style:style style:family="text" style:name="T28" style:display-name="T28" style:parent-style-name="CharStyle31">
      <style:text-properties fo:language="ru" style:language-asian="ru" style:language-complex="ru" fo:color="#000000"/>
    </style:style>
    <style:style style:family="text" style:name="T29" style:display-name="T29" style:parent-style-name="CharStyle32">
      <style:text-properties fo:language="uk" style:language-asian="uk" style:language-complex="uk" fo:color="#000000"/>
    </style:style>
    <style:style style:family="text" style:name="T30" style:display-name="T30" style:parent-style-name="CharStyle32">
      <style:text-properties fo:language="ru" style:language-asian="ru" style:language-complex="ru"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43">
      <style:text-properties fo:color="#000000"/>
    </style:style>
    <style:style style:family="text" style:name="T35" style:display-name="T35" style:parent-style-name="CharStyle14">
      <style:text-properties fo:language="uk" style:language-asian="uk" style:language-complex="uk" fo:color="#000000"/>
    </style:style>
    <style:style style:family="text" style:name="T36" style:display-name="T36" style:parent-style-name="CharStyle28">
      <style:text-properties fo:language="uk" style:language-asian="uk" style:language-complex="uk" fo:color="#000000"/>
    </style:style>
    <style:style style:family="text" style:name="T37" style:display-name="T37" style:parent-style-name="CharStyle28">
      <style:text-properties fo:language="pl" style:language-asian="pl" style:language-complex="pl" style:text-position="25%" fo:color="#000000"/>
    </style:style>
    <style:style style:family="text" style:name="T38" style:display-name="T38" style:parent-style-name="CharStyle27">
      <style:text-properties fo:language="uk" style:language-asian="uk" style:language-complex="uk" fo:color="#000000"/>
    </style:style>
    <style:style style:family="text" style:name="T39" style:display-name="T39" style:parent-style-name="CharStyle44">
      <style:text-properties fo:language="ru" style:language-asian="ru" style:language-complex="ru" fo:color="#000000"/>
    </style:style>
    <style:style style:family="text" style:name="T40" style:display-name="T40" style:parent-style-name="CharStyle44">
      <style:text-properties fo:color="#000000"/>
    </style:style>
    <style:style style:family="text" style:name="T41" style:display-name="T41" style:parent-style-name="CharStyle31">
      <style:text-properties fo:language="uk" style:language-asian="uk" style:language-complex="uk" fo:color="#000000"/>
    </style:style>
    <style:style style:family="text" style:name="T42" style:display-name="T42" style:parent-style-name="CharStyle28">
      <style:text-properties style:text-position="25%" fo:color="#000000"/>
    </style:style>
    <style:style style:family="text" style:name="T43" style:display-name="T43" style:parent-style-name="CharStyle47">
      <style:text-properties fo:color="#000000"/>
    </style:style>
    <style:style style:family="text" style:name="T44" style:display-name="T44" style:parent-style-name="CharStyle50">
      <style:text-properties fo:color="#000000"/>
    </style:style>
    <style:style style:family="text" style:name="T45" style:display-name="T45" style:parent-style-name="CharStyle43">
      <style:text-properties fo:language="ru" style:language-asian="ru" style:language-complex="ru" fo:color="#000000"/>
    </style:style>
    <style:style style:family="text" style:name="T46" style:display-name="T46" style:parent-style-name="CharStyle43">
      <style:text-properties fo:language="ru" style:language-asian="ru" style:language-complex="ru" style:text-position="25%" fo:color="#000000"/>
    </style:style>
    <style:style style:family="text" style:name="T47" style:display-name="T47" style:parent-style-name="CharStyle14">
      <style:text-properties fo:language="uk" style:language-asian="uk" style:language-complex="uk" style:text-position="25%" fo:color="#000000"/>
    </style:style>
    <style:style style:family="text" style:name="T48" style:display-name="T48" style:parent-style-name="CharStyle53">
      <style:text-properties fo:color="#000000"/>
    </style:style>
    <style:style style:family="text" style:name="T49" style:display-name="T49" style:parent-style-name="CharStyle54">
      <style:text-properties fo:color="#000000"/>
    </style:style>
    <style:style style:family="text" style:name="T50" style:display-name="T50" style:parent-style-name="CharStyle55">
      <style:text-properties fo:color="#000000"/>
    </style:style>
    <style:style style:family="text" style:name="T51" style:display-name="T51" style:parent-style-name="CharStyle58">
      <style:text-properties fo:color="#000000"/>
    </style:style>
    <style:style style:family="text" style:name="T52" style:display-name="T52" style:parent-style-name="CharStyle28">
      <style:text-properties fo:language="uk" style:language-asian="uk" style:language-complex="uk" style:text-position="25%" fo:color="#000000"/>
    </style:style>
    <style:style style:family="text" style:name="T53" style:display-name="T53" style:parent-style-name="CharStyle61">
      <style:text-properties fo:color="#000000"/>
    </style:style>
    <style:style style:family="text" style:name="T54" style:display-name="T54" style:parent-style-name="CharStyle62">
      <style:text-properties fo:color="#000000"/>
    </style:style>
    <style:style style:family="text" style:name="T55" style:display-name="T55" style:parent-style-name="CharStyle65">
      <style:text-properties fo:color="#000000"/>
    </style:style>
    <style:style style:family="text" style:name="T56" style:display-name="T56" style:parent-style-name="CharStyle68">
      <style:text-properties fo:color="#000000"/>
    </style:style>
    <style:style style:family="text" style:name="T57" style:display-name="T57" style:parent-style-name="CharStyle71">
      <style:text-properties fo:color="#000000"/>
    </style:style>
    <style:style style:family="text" style:name="T58" style:display-name="T58" style:parent-style-name="CharStyle72">
      <style:text-properties fo:color="#000000"/>
    </style:style>
    <style:style style:family="text" style:name="T59" style:display-name="T59" style:parent-style-name="CharStyle61">
      <style:text-properties fo:language="ru" style:language-asian="ru" style:language-complex="ru" fo:color="#000000"/>
    </style:style>
    <style:style style:family="text" style:name="T60" style:display-name="T60" style:parent-style-name="CharStyle61">
      <style:text-properties fo:language="uk" style:language-asian="uk" style:language-complex="uk" fo:color="#000000"/>
    </style:style>
    <style:style style:family="text" style:name="T61" style:display-name="T61" style:parent-style-name="CharStyle75">
      <style:text-properties fo:color="#000000"/>
    </style:style>
    <style:style style:family="text" style:name="T62" style:display-name="T62" style:parent-style-name="CharStyle76">
      <style:text-properties fo:color="#000000"/>
    </style:style>
    <style:style style:family="text" style:name="T63" style:display-name="T63" style:parent-style-name="CharStyle77">
      <style:text-properties fo:language="ru" style:language-asian="ru" style:language-complex="ru" fo:color="#000000"/>
    </style:style>
    <style:style style:family="text" style:name="T64" style:display-name="T64" style:parent-style-name="CharStyle80">
      <style:text-properties fo:color="#000000"/>
    </style:style>
    <style:style style:family="text" style:name="T65" style:display-name="T65" style:parent-style-name="CharStyle80">
      <style:text-properties fo:language="ru" style:language-asian="ru" style:language-complex="ru" fo:color="#000000"/>
    </style:style>
    <style:style style:family="text" style:name="T66" style:display-name="T66" style:parent-style-name="CharStyle81">
      <style:text-properties fo:color="#000000"/>
    </style:style>
    <style:style style:family="text" style:name="T67" style:display-name="T67" style:parent-style-name="CharStyle82">
      <style:text-properties fo:color="#000000"/>
    </style:style>
    <style:style style:family="text" style:name="T68" style:display-name="T68" style:parent-style-name="CharStyle8">
      <style:text-properties fo:language="ru" style:language-asian="ru" style:language-complex="ru" fo:color="#000000"/>
    </style:style>
    <style:style style:family="text" style:name="T69" style:display-name="T69" style:parent-style-name="CharStyle81">
      <style:text-properties fo:language="pl" style:language-asian="pl" style:language-complex="pl" fo:color="#000000"/>
    </style:style>
    <style:style style:family="text" style:name="T70" style:display-name="T70" style:parent-style-name="CharStyle85">
      <style:text-properties fo:color="#000000"/>
    </style:style>
    <style:style style:family="text" style:name="T71" style:display-name="T71" style:parent-style-name="CharStyle86">
      <style:text-properties fo:color="#000000"/>
    </style:style>
    <style:style style:family="text" style:name="T72" style:display-name="T72" style:parent-style-name="CharStyle87">
      <style:text-properties fo:color="#000000"/>
    </style:style>
    <style:style style:family="text" style:name="T73" style:display-name="T73" style:parent-style-name="CharStyle36">
      <style:text-properties fo:language="uk" style:language-asian="uk" style:language-complex="uk" style:text-position="25%" fo:color="#000000"/>
    </style:style>
    <style:style style:family="text" style:name="T74" style:display-name="T74" style:parent-style-name="CharStyle36">
      <style:text-properties style:text-position="25%" fo:color="#000000"/>
    </style:style>
    <style:style style:family="text" style:name="T75" style:display-name="T75" style:parent-style-name="CharStyle39">
      <style:text-properties fo:language="ru" style:language-asian="ru" style:language-complex="ru" fo:color="#000000"/>
    </style:style>
    <style:style style:family="text" style:name="T76" style:display-name="T76" style:parent-style-name="CharStyle31">
      <style:text-properties fo:language="fr" style:language-asian="fr" style:language-complex="fr" fo:color="#000000"/>
    </style:style>
    <style:style style:family="text" style:name="T77" style:display-name="T77" style:parent-style-name="CharStyle90">
      <style:text-properties fo:color="#000000"/>
    </style:style>
    <style:style style:family="text" style:name="T78" style:display-name="T78" style:parent-style-name="CharStyle90">
      <style:text-properties fo:language="pl" style:language-asian="pl" style:language-complex="pl" fo:color="#000000"/>
    </style:style>
    <style:style style:family="text" style:name="T79" style:display-name="T79" style:parent-style-name="CharStyle90">
      <style:text-properties fo:language="uk" style:language-asian="uk" style:language-complex="uk" fo:color="#000000"/>
    </style:style>
    <style:style style:family="text" style:name="T80" style:display-name="T80" style:parent-style-name="CharStyle91">
      <style:text-properties fo:color="#000000"/>
    </style:style>
    <style:style style:family="text" style:name="T81" style:display-name="T81" style:parent-style-name="CharStyle92">
      <style:text-properties fo:color="#000000"/>
    </style:style>
    <style:style style:family="text" style:name="T82" style:display-name="T82" style:parent-style-name="CharStyle91">
      <style:text-properties fo:language="uk" style:language-asian="uk" style:language-complex="uk" fo:color="#000000"/>
    </style:style>
    <style:style style:family="text" style:name="T83" style:display-name="T83" style:parent-style-name="CharStyle93">
      <style:text-properties fo:color="#000000"/>
    </style:style>
    <style:style style:family="text" style:name="T84" style:display-name="T84" style:parent-style-name="CharStyle94">
      <style:text-properties fo:color="#000000"/>
    </style:style>
    <style:style style:family="text" style:name="T85" style:display-name="T85" style:parent-style-name="CharStyle92">
      <style:text-properties style:text-position="25%" fo:color="#000000"/>
    </style:style>
    <style:style style:family="text" style:name="T86" style:display-name="T86" style:parent-style-name="CharStyle27">
      <style:text-properties fo:language="fr" style:language-asian="fr" style:language-complex="fr" fo:color="#000000"/>
    </style:style>
    <style:style style:family="text" style:name="T87" style:display-name="T87" style:parent-style-name="CharStyle28">
      <style:text-properties fo:language="fr" style:language-asian="fr" style:language-complex="fr" fo:color="#000000"/>
    </style:style>
    <style:style style:family="text" style:name="T88" style:display-name="T88" style:parent-style-name="CharStyle97">
      <style:text-properties fo:color="#000000"/>
    </style:style>
    <style:style style:family="text" style:name="T89" style:display-name="T89" style:parent-style-name="CharStyle100">
      <style:text-properties fo:color="#000000"/>
    </style:style>
    <style:style style:family="text" style:name="T90" style:display-name="T90" style:parent-style-name="CharStyle103">
      <style:text-properties fo:color="#000000"/>
    </style:style>
    <style:style style:family="text" style:name="T91" style:display-name="T91" style:parent-style-name="CharStyle104">
      <style:text-properties fo:color="#000000"/>
    </style:style>
    <style:style style:family="text" style:name="T92" style:display-name="T92" style:parent-style-name="CharStyle104">
      <style:text-properties fo:language="en" style:language-asian="en" style:language-complex="en" fo:country="US" style:country-asian="US" style:country-complex="US" fo:color="#000000"/>
    </style:style>
    <style:style style:family="text" style:name="T93" style:display-name="T93" style:parent-style-name="CharStyle103">
      <style:text-properties fo:language="en" style:language-asian="en" style:language-complex="en" fo:country="US" style:country-asian="US" style:country-complex="US" fo:color="#000000"/>
    </style:style>
    <style:style style:family="text" style:name="T94" style:display-name="T94" style:parent-style-name="CharStyle105">
      <style:text-properties fo:color="#000000"/>
    </style:style>
    <style:style style:family="text" style:name="T95" style:display-name="T95" style:parent-style-name="CharStyle108">
      <style:text-properties fo:color="#000000"/>
    </style:style>
    <style:style style:family="text" style:name="T96" style:display-name="T96" style:parent-style-name="CharStyle109">
      <style:text-properties fo:color="#000000"/>
    </style:style>
    <style:style style:family="text" style:name="T97" style:display-name="T97" style:parent-style-name="CharStyle108">
      <style:text-properties style:text-position="-25%" fo:color="#000000"/>
    </style:style>
    <style:style style:family="text" style:name="T98" style:display-name="T98" style:parent-style-name="CharStyle109">
      <style:text-properties fo:language="pl" style:language-asian="pl" style:language-complex="pl" fo:color="#000000"/>
    </style:style>
    <style:style style:family="text" style:name="T99" style:display-name="T99" style:parent-style-name="CharStyle112">
      <style:text-properties fo:color="#000000"/>
    </style:style>
    <style:style style:family="text" style:name="T100" style:display-name="T100" style:parent-style-name="CharStyle112">
      <style:text-properties fo:language="pl" style:language-asian="pl" style:language-complex="pl" fo:color="#000000"/>
    </style:style>
    <style:style style:family="text" style:name="T101" style:display-name="T101" style:parent-style-name="CharStyle113">
      <style:text-properties fo:color="#000000"/>
    </style:style>
    <style:style style:family="text" style:name="T102" style:display-name="T102" style:parent-style-name="CharStyle116">
      <style:text-properties fo:color="#000000"/>
    </style:style>
    <style:style style:family="text" style:name="T103" style:display-name="T103" style:parent-style-name="CharStyle108">
      <style:text-properties fo:language="pl" style:language-asian="pl" style:language-complex="pl" fo:color="#000000"/>
    </style:style>
    <style:style style:family="text" style:name="T104" style:display-name="T104" style:parent-style-name="CharStyle119">
      <style:text-properties fo:color="#000000"/>
    </style:style>
    <style:style style:family="text" style:name="T105" style:display-name="T105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106" style:display-name="T106" style:parent-style-name="CharStyle122">
      <style:text-properties fo:color="#000000"/>
    </style:style>
    <style:style style:family="text" style:name="T107" style:display-name="T107" style:parent-style-name="CharStyle123">
      <style:text-properties fo:color="#000000"/>
    </style:style>
    <style:style style:family="text" style:name="T108" style:display-name="T108" style:parent-style-name="CharStyle123">
      <style:text-properties fo:language="en" style:language-asian="en" style:language-complex="en" fo:country="US" style:country-asian="US" style:country-complex="US" fo:color="#000000"/>
    </style:style>
    <style:style style:family="text" style:name="T109" style:display-name="T109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110" style:display-name="T110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Spis treści (8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34" style:parent-style-name="Tekst treści (13)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35" style:parent-style-name="Tekst treści (13)">
      <style:paragraph-properties fo:background-color="transparent" fo:margin-top="0.000cm" fo:margin-bottom="0.000cm" fo:margin-left="0.600cm" fo:margin-right="1.305cm" fo:text-indent="-0.600cm" style:page-number="auto"/>
      <style:text-properties/>
    </style:style>
    <style:style style:family="paragraph" style:name="P36" style:parent-style-name="Stopka (2)">
      <style:paragraph-properties fo:background-color="transparent" fo:margin-top="0.000cm" fo:margin-bottom="0.000cm" fo:margin-left="0.811cm" fo:margin-right="0.000cm" fo:text-indent="0.000cm" style:page-number="auto"/>
      <style:text-properties/>
    </style:style>
    <style:style style:family="paragraph" style:name="P37" style:parent-style-name="Stopka (2)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8.594cm" style:type="right"/>
        </style:tab-stops>
      </style:paragraph-properties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91cm" fo:margin-left="0.035cm" fo:margin-right="0.035cm" fo:text-indent="0.600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318cm" fo:margin-right="0.000cm" fo:text-indent="0.000cm" style:page-number="auto">
        <style:tab-stops>
          <style:tab-stop style:position="7.298cm" style:type="left"/>
        </style:tab-stops>
      </style:paragraph-properties>
      <style:text-properties/>
    </style:style>
    <style:style style:family="paragraph" style:name="P40" style:parent-style-name="Spis treści (2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424cm" fo:line-height="0.491cm" fo:margin-left="0.600cm" fo:margin-right="0.035cm" fo:text-indent="0.000cm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margin-left="1.623cm" fo:margin-right="0.000cm" fo:text-indent="0.000cm" style:page-number="auto">
        <style:tab-stops>
          <style:tab-stop style:position="4.284cm" style:type="right"/>
        </style:tab-stops>
      </style:paragraph-properties>
      <style:text-properties/>
    </style:style>
    <style:style style:family="paragraph" style:name="P43" style:parent-style-name="Tekst treści (12)">
      <style:paragraph-properties fo:background-color="transparent" fo:margin-top="0.000cm" fo:margin-bottom="0.000cm" fo:margin-left="0.847cm" fo:margin-right="0.423cm" fo:text-indent="-0.494cm" style:page-number="auto"/>
      <style:text-properties/>
    </style:style>
    <style:style style:family="paragraph" style:name="P44" style:parent-style-name="Spis treści (2)">
      <style:paragraph-properties fo:background-color="transparent" fo:margin-top="0.000cm" fo:margin-bottom="0.000cm" fo:margin-left="0.600cm" fo:margin-right="0.035cm" fo:text-indent="0.000cm" fo:text-align="left" style:page-number="auto">
        <style:tab-stops>
          <style:tab-stop style:position="11.521cm" style:type="righ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91cm" fo:margin-left="0.600cm" fo:margin-right="0.071cm" fo:text-indent="0.000cm" style:page-number="auto"/>
      <style:text-properties/>
    </style:style>
    <style:style style:family="paragraph" style:name="P46" style:parent-style-name="Stopka (2)">
      <style:paragraph-properties fo:background-color="transparent" fo:margin-top="0.000cm" fo:margin-bottom="0.000cm" fo:margin-left="0.776cm" fo:margin-right="0.071cm" fo:text-indent="-0.318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" style:parent-style-name="Spis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728cm" style:type="right"/>
        </style:tab-stops>
      </style:paragraph-properties>
      <style:text-properties/>
    </style:style>
    <style:style style:family="paragraph" style:name="P50" style:parent-style-name="Spis treści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2.125cm" style:type="righ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91cm" fo:margin-left="0.600cm" fo:margin-right="0.035cm" fo:text-indent="0.000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811cm" fo:margin-right="0.035cm" fo:text-indent="-0.494cm" fo:text-align="left" style:page-number="auto"/>
      <style:text-properties/>
    </style:style>
    <style:style style:family="paragraph" style:name="P53" style:parent-style-name="Tekst treści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424cm" fo:line-height="0.491cm" fo:margin-left="0.035cm" fo:margin-right="0.035cm" fo:text-indent="0.6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" style:parent-style-name="Tekst treści (13)">
      <style:paragraph-properties fo:background-color="transparent" fo:margin-top="0.000cm" fo:margin-bottom="0.000cm" fo:margin-left="0.600cm" fo:margin-right="1.305cm" fo:text-indent="-0.600cm" style:page-number="auto"/>
      <style:text-properties/>
    </style:style>
    <style:style style:family="paragraph" style:name="P57" style:parent-style-name="Spis treści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2.125cm" style:type="right"/>
        </style:tab-stops>
      </style:paragraph-properties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91cm" fo:margin-left="0.035cm" fo:margin-right="0.035cm" fo:text-indent="0.600cm" style:page-number="auto"/>
      <style:text-properties/>
    </style:style>
    <style:style style:family="paragraph" style:name="P62" style:parent-style-name="Nagłówek #2">
      <style:paragraph-properties fo:background-color="transparent" fo:margin-top="0.000cm" fo:margin-bottom="0.021cm" fo:line-height="0.335cm" fo:margin-left="1.834cm" fo:margin-right="0.000cm" fo:text-indent="0.000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5" style:parent-style-name="Spis treści (2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776cm" fo:margin-right="0.035cm" fo:text-indent="-0.353cm" style:page-number="auto">
        <style:tab-stops>
          <style:tab-stop style:position="10.645cm" style:type="right"/>
        </style:tab-stops>
      </style:paragraph-properties>
      <style:text-properties/>
    </style:style>
    <style:style style:family="paragraph" style:name="P68" style:parent-style-name="Tekst treści (6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00cm" fo:margin-left="0.600cm" fo:margin-right="1.305cm" fo:text-indent="-0.6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1" style:parent-style-name="Nagłówek #3">
      <style:paragraph-properties fo:background-color="transparent" fo:margin-top="0.000cm" fo:margin-bottom="0.000cm" fo:line-height="0.353cm" fo:margin-left="0.600cm" fo:margin-right="0.000cm" fo:text-indent="-0.56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776cm" fo:margin-right="0.035cm" fo:text-indent="-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91cm" fo:margin-left="0.000cm" fo:margin-right="0.176cm" fo:text-indent="0.6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73cm" fo:margin-left="0.847cm" fo:margin-right="0.423cm" fo:text-indent="-0.494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" style:parent-style-name="Nagłówek #1">
      <style:paragraph-properties fo:background-color="transparent" fo:margin-top="0.000cm" fo:margin-bottom="0.818cm" fo:margin-left="0.000cm" fo:margin-right="0.071cm" fo:text-indent="0.000cm" fo:text-align="left" style:page-number="auto"/>
      <style:text-properties/>
    </style:style>
    <style:style style:family="paragraph" style:name="P78" style:parent-style-name="Tekst treści (13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79" style:parent-style-name="Spis treści (10)">
      <style:paragraph-properties fo:background-color="transparent" fo:margin-top="0.000cm" fo:margin-bottom="0.234cm" fo:line-height="0.335cm" fo:margin-left="0.035cm" fo:margin-right="0.947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95cm" fo:line-height="0.265cm" fo:margin-left="0.000cm" fo:margin-right="0.000cm" fo:text-indent="0.600cm" style:page-number="auto"/>
      <style:text-properties/>
    </style:style>
    <style:style style:family="paragraph" style:name="P81" style:parent-style-name="Spis treści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2.125cm" style:type="right"/>
        </style:tab-stops>
      </style:paragraph-properties>
      <style:text-properties/>
    </style:style>
    <style:style style:family="paragraph" style:name="P82" style:parent-style-name="Stopka (2)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651cm" style:type="right"/>
        </style:tab-stops>
      </style:paragraph-properties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" style:parent-style-name="Spis treści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2.125cm" style:type="righ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91cm" fo:margin-left="0.035cm" fo:margin-right="0.035cm" fo:text-indent="0.6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424cm" fo:line-height="0.491cm" fo:margin-left="0.000cm" fo:margin-right="0.106cm" fo:text-indent="0.600cm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91cm" fo:margin-left="0.035cm" fo:margin-right="0.423cm" fo:text-indent="0.600cm" style:page-number="auto"/>
      <style:text-properties/>
    </style:style>
    <style:style style:family="paragraph" style:name="P89" style:parent-style-name="Spis treści (7)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2.125cm" style:type="righ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91" style:parent-style-name="Nagłówek #4">
      <style:paragraph-properties fo:background-color="transparent" fo:margin-top="0.000cm" fo:margin-bottom="0.234cm" fo:line-height="0.335cm" fo:margin-left="0.600cm" fo:margin-right="0.000cm" fo:text-indent="-0.564cm" style:page-number="auto"/>
      <style:text-properties/>
    </style:style>
    <style:style style:family="paragraph" style:name="P92" style:parent-style-name="Spis treści (2)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2.129cm" style:type="right"/>
        </style:tab-stops>
      </style:paragraph-properties>
      <style:text-properties/>
    </style:style>
    <style:style style:family="paragraph" style:name="P93" style:parent-style-name="Stopka (2)">
      <style:paragraph-properties fo:background-color="transparent" fo:margin-top="0.000cm" fo:margin-bottom="0.000cm" fo:margin-left="0.318cm" fo:margin-right="0.000cm" fo:text-indent="0.000cm" fo:text-align="left" style:page-number="auto"/>
      <style:text-properties/>
    </style:style>
    <style:style style:family="paragraph" style:name="P94" style:parent-style-name="Tekst treści (13)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91cm" fo:margin-left="0.000cm" fo:margin-right="0.035cm" fo:text-indent="0.600cm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91cm" fo:margin-left="0.000cm" fo:margin-right="0.035cm" fo:text-indent="0.600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318cm" fo:margin-right="0.000cm" fo:text-indent="0.000cm" fo:text-align="left" style:page-number="auto"/>
      <style:text-properties/>
    </style:style>
    <style:style style:family="paragraph" style:name="P99" style:parent-style-name="Stopka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6.663cm" style:type="right"/>
          <style:tab-stop style:position="8.009cm" style:type="right"/>
          <style:tab-stop style:position="8.077cm" style:type="right"/>
        </style:tab-stops>
      </style:paragraph-properties>
      <style:text-properties/>
    </style:style>
    <style:style style:family="paragraph" style:name="P100" style:parent-style-name="Tekst treści (13)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91cm" fo:margin-left="0.600cm" fo:margin-right="0.106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05" style:parent-style-name="Spis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728cm" style:type="righ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91cm" fo:margin-left="0.000cm" fo:margin-right="0.071cm" fo:text-indent="0.600cm" style:page-number="auto"/>
      <style:text-properties/>
    </style:style>
    <style:style style:family="paragraph" style:name="P107" style:parent-style-name="Spis treści">
      <style:paragraph-properties fo:background-color="transparent" fo:margin-top="0.000cm" fo:margin-bottom="0.000cm" fo:line-height="0.449cm" fo:margin-left="0.600cm" fo:margin-right="0.000cm" fo:text-indent="0.000cm" style:page-number="auto">
        <style:tab-stops>
          <style:tab-stop style:position="12.125cm" style:type="right"/>
        </style:tab-stops>
      </style:paragraph-properties>
      <style:text-properties/>
    </style:style>
    <style:style style:family="paragraph" style:name="P108" style:parent-style-name="Spis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2.689cm" style:type="right"/>
        </style:tab-stops>
      </style:paragraph-properties>
      <style:text-properties/>
    </style:style>
    <style:style style:family="paragraph" style:name="P109" style:parent-style-name="Tekst treści (13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811cm" fo:margin-right="0.035cm" fo:text-indent="0.000cm" style:page-number="auto"/>
      <style:text-properties/>
    </style:style>
    <style:style style:family="paragraph" style:name="P112" style:parent-style-name="Spis treści (2)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2.129cm" style:type="righ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91cm" fo:margin-left="0.000cm" fo:margin-right="0.071cm" fo:text-indent="0.600cm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91cm" fo:margin-left="0.035cm" fo:margin-right="0.423cm" fo:text-indent="0.600cm" style:page-number="auto"/>
      <style:text-properties/>
    </style:style>
    <style:style style:family="paragraph" style:name="P116" style:parent-style-name="Stopka (2)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8.543cm" style:type="left"/>
        </style:tab-stops>
      </style:paragraph-properties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8" style:parent-style-name="Tekst treści (13)">
      <style:paragraph-properties fo:background-color="transparent" fo:margin-top="0.000cm" fo:margin-bottom="0.000cm" fo:margin-left="0.600cm" fo:margin-right="1.305cm" fo:text-indent="-0.600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91cm" fo:margin-left="0.000cm" fo:margin-right="0.035cm" fo:text-indent="0.6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91cm" fo:margin-left="0.000cm" fo:margin-right="0.035cm" fo:text-indent="0.000cm" style:page-number="auto"/>
      <style:text-properties/>
    </style:style>
    <style:style style:family="paragraph" style:name="P123" style:parent-style-name="Tekst treści (6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318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811cm" fo:margin-right="0.035cm" fo:text-indent="0.000cm" style:page-number="auto"/>
      <style:text-properties/>
    </style:style>
    <style:style style:family="paragraph" style:name="P126" style:parent-style-name="Stopka (2)">
      <style:paragraph-properties fo:background-color="transparent" fo:margin-top="0.000cm" fo:margin-bottom="0.000cm" fo:margin-left="0.776cm" fo:margin-right="0.035cm" fo:text-indent="-0.318cm" style:page-number="auto"/>
      <style:text-properties/>
    </style:style>
    <style:style style:family="paragraph" style:name="P127" style:parent-style-name="Spis treści (5)">
      <style:paragraph-properties fo:background-color="transparent" fo:margin-top="0.000cm" fo:margin-bottom="0.000cm" fo:line-height="0.265cm" fo:margin-left="3.528cm" fo:margin-right="0.000cm" fo:text-indent="0.000cm" style:page-number="auto">
        <style:tab-stops>
          <style:tab-stop style:position="9.200cm" style:type="right"/>
        </style:tab-stops>
      </style:paragraph-properties>
      <style:text-properties/>
    </style:style>
    <style:style style:family="paragraph" style:name="P128" style:parent-style-name="Spis treści (7)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2.125cm" style:type="righ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91cm" fo:margin-left="0.035cm" fo:margin-right="0.035cm" fo:text-indent="0.600cm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318cm" fo:margin-right="0.000cm" fo:text-indent="0.000cm" style:page-number="auto">
        <style:tab-stops>
          <style:tab-stop style:position="7.451cm" style:type="right"/>
          <style:tab-stop style:position="8.001cm" style:type="right"/>
          <style:tab-stop style:position="8.238cm" style:type="right"/>
          <style:tab-stop style:position="9.254cm" style:type="right"/>
          <style:tab-stop style:position="9.347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65cm" fo:margin-left="0.000cm" fo:margin-right="0.000cm" fo:text-indent="0.600cm" style:page-number="auto"/>
      <style:text-properties/>
    </style:style>
    <style:style style:family="paragraph" style:name="P132" style:parent-style-name="Stopka (2)">
      <style:paragraph-properties fo:background-color="transparent" fo:margin-top="0.000cm" fo:margin-bottom="0.000cm" fo:margin-left="0.776cm" fo:margin-right="0.035cm" fo:text-indent="-0.494cm" style:page-number="auto"/>
      <style:text-properties/>
    </style:style>
    <style:style style:family="paragraph" style:name="P133" style:parent-style-name="Stopka (2)">
      <style:paragraph-properties fo:background-color="transparent" fo:margin-top="0.000cm" fo:margin-bottom="0.000cm" fo:margin-left="0.318cm" fo:margin-right="0.000cm" fo:text-indent="0.000cm" style:page-number="auto">
        <style:tab-stops>
          <style:tab-stop style:position="7.197cm" style:type="right"/>
          <style:tab-stop style:position="7.298cm" style:type="left"/>
        </style:tab-stops>
      </style:paragraph-properties>
      <style:text-properties/>
    </style:style>
    <style:style style:family="paragraph" style:name="P134" style:parent-style-name="Stopka (2)">
      <style:paragraph-properties fo:background-color="transparent" fo:margin-top="0.000cm" fo:margin-bottom="0.000cm" fo:margin-left="0.847cm" fo:margin-right="0.035cm" fo:text-indent="-0.494cm" fo:text-align="left" style:page-number="auto">
        <style:tab-stops>
          <style:tab-stop style:position="10.699cm" style:type="righ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91cm" fo:margin-left="0.000cm" fo:margin-right="0.176cm" fo:text-indent="0.600cm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margin-left="0.600cm" fo:margin-right="1.305cm" fo:text-indent="-0.6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139" style:parent-style-name="Tekst treści (6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40" style:parent-style-name="Spis treści (2)">
      <style:paragraph-properties fo:background-color="transparent" fo:margin-top="0.000cm" fo:margin-bottom="0.000cm" fo:margin-left="0.600cm" fo:margin-right="0.035cm" fo:text-indent="0.000cm" fo:text-align="left" style:page-number="auto">
        <style:tab-stops>
          <style:tab-stop style:position="11.521cm" style:type="right"/>
        </style:tab-stops>
      </style:paragraph-properties>
      <style:text-properties/>
    </style:style>
    <style:style style:family="paragraph" style:name="P141" style:parent-style-name="Tekst treści (4)">
      <style:paragraph-properties fo:background-color="transparent" fo:margin-top="0.000cm" fo:margin-bottom="0.000cm" fo:margin-left="1.834cm" fo:margin-right="0.071cm" fo:text-indent="0.000cm" fo:text-align="justify" style:page-number="auto"/>
      <style:text-properties/>
    </style:style>
    <style:style style:family="paragraph" style:name="P142" style:parent-style-name="Stopka (2)">
      <style:paragraph-properties fo:background-color="transparent" fo:margin-top="0.000cm" fo:margin-bottom="0.000cm" fo:margin-left="0.811cm" fo:margin-right="0.035cm" fo:text-indent="-0.494cm" fo:text-align="left" style:page-number="auto"/>
      <style:text-properties/>
    </style:style>
    <style:style style:family="paragraph" style:name="P143" style:parent-style-name="Tekst treści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424cm" fo:line-height="0.491cm" fo:margin-left="0.000cm" fo:margin-right="0.106cm" fo:text-indent="0.600cm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468cm" fo:line-height="0.265cm" fo:margin-left="0.000cm" fo:margin-right="0.000cm" fo:text-indent="0.600cm" style:page-number="auto"/>
      <style:text-properties/>
    </style:style>
    <style:style style:family="paragraph" style:name="P148" style:parent-style-name="Stopka (2)">
      <style:paragraph-properties fo:background-color="transparent" fo:margin-top="0.000cm" fo:margin-bottom="0.000cm" fo:margin-left="0.811cm" fo:margin-right="0.035cm" fo:text-indent="-0.494cm" fo:text-align="left" style:page-number="auto">
        <style:tab-stops>
          <style:tab-stop style:position="10.682cm" style:type="right"/>
        </style:tab-stops>
      </style:paragraph-properties>
      <style:text-properties/>
    </style:style>
    <style:style style:family="paragraph" style:name="P149" style:parent-style-name="Stopka (2)">
      <style:paragraph-properties fo:background-color="transparent" fo:margin-top="0.000cm" fo:margin-bottom="0.000cm" fo:margin-left="0.811cm" fo:margin-right="0.035cm" fo:text-indent="-0.494cm" fo:text-align="left" style:page-number="auto">
        <style:tab-stops>
          <style:tab-stop style:position="5.035cm" style:type="left"/>
          <style:tab-stop style:position="10.674cm" style:type="righ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91cm" fo:margin-left="0.000cm" fo:margin-right="0.176cm" fo:text-indent="0.000cm" style:page-number="auto"/>
      <style:text-properties/>
    </style:style>
    <style:style style:family="paragraph" style:name="P151" style:parent-style-name="Spis treści (4)">
      <style:paragraph-properties fo:background-color="transparent" fo:margin-top="0.000cm" fo:margin-bottom="0.000cm" fo:line-height="0.212cm" fo:margin-left="0.000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1.054cm" fo:line-height="0.265cm" fo:margin-left="1.834cm" fo:margin-right="0.000cm" fo:text-indent="0.000cm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54" style:parent-style-name="Tekst treści (13)">
      <style:paragraph-properties fo:background-color="transparent" fo:margin-top="0.000cm" fo:margin-bottom="0.000cm" fo:margin-left="0.600cm" fo:margin-right="0.000cm" fo:text-indent="-0.564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91cm" fo:margin-left="0.000cm" fo:margin-right="0.035cm" fo:text-indent="0.564cm" style:page-number="auto"/>
      <style:text-properties/>
    </style:style>
    <style:style style:family="paragraph" style:name="P156" style:parent-style-name="Tekst treści (3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7" style:parent-style-name="Spis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728cm" style:type="right"/>
        </style:tab-stops>
      </style:paragraph-properties>
      <style:text-properties/>
    </style:style>
    <style:style style:family="paragraph" style:name="P158" style:parent-style-name="Tekst treści">
      <style:paragraph-properties fo:background-color="transparent" fo:margin-top="0.000cm" fo:margin-bottom="0.424cm" fo:line-height="0.491cm" fo:margin-left="0.000cm" fo:margin-right="0.035cm" fo:text-indent="0.600cm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91cm" fo:margin-left="0.000cm" fo:margin-right="0.035cm" fo:text-indent="0.564cm" style:page-number="auto"/>
      <style:text-properties/>
    </style:style>
    <style:style style:family="paragraph" style:name="P161" style:parent-style-name="Stopka (3)">
      <style:paragraph-properties fo:background-color="transparent" fo:margin-top="0.000cm" fo:margin-bottom="0.000cm" fo:margin-left="0.282cm" fo:margin-right="0.000cm" fo:text-indent="0.000cm" style:page-number="auto"/>
      <style:text-properties/>
    </style:style>
    <style:style style:family="paragraph" style:name="P162" style:parent-style-name="Stopka (2)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9.677cm" style:type="right"/>
          <style:tab-stop style:position="10.651cm" style:type="righ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73cm" fo:margin-left="0.847cm" fo:margin-right="0.176cm" fo:text-indent="0.000cm" style:page-number="auto"/>
      <style:text-properties/>
    </style:style>
    <style:style style:family="paragraph" style:name="P164" style:parent-style-name="Stopka (2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2.125cm" style:type="left"/>
          <style:tab-stop style:position="7.239cm" style:type="left"/>
          <style:tab-stop style:position="9.042cm" style:type="right"/>
        </style:tab-stops>
      </style:paragraph-properties>
      <style:text-properties/>
    </style:style>
    <style:style style:family="paragraph" style:name="P165" style:parent-style-name="Spis treści">
      <style:paragraph-properties fo:background-color="transparent" fo:margin-top="0.000cm" fo:margin-bottom="0.000cm" fo:margin-left="0.035cm" fo:margin-right="0.034cm" fo:text-indent="0.000cm" style:page-number="auto">
        <style:tab-stops>
          <style:tab-stop style:position="12.689cm" style:type="right"/>
        </style:tab-stops>
      </style:paragraph-properties>
      <style:text-properties/>
    </style:style>
    <style:style style:family="paragraph" style:name="P166" style:parent-style-name="Tekst treści (12)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67" style:parent-style-name="Tekst treści (10)">
      <style:paragraph-properties fo:background-color="transparent" fo:margin-top="0.000cm" fo:margin-bottom="0.000cm" fo:line-height="0.265cm" fo:margin-left="0.000cm" fo:margin-right="0.000cm" fo:text-indent="0.600cm" style:page-number="auto">
        <style:tab-stops>
          <style:tab-stop style:position="3.953cm" style:type="left"/>
          <style:tab-stop style:position="5.485cm" style:type="left"/>
        </style:tab-stops>
      </style:paragraph-properties>
      <style:text-properties/>
    </style:style>
    <style:style style:family="paragraph" style:name="P168" style:parent-style-name="Stopka (2)">
      <style:paragraph-properties fo:background-color="transparent" fo:margin-top="0.000cm" fo:margin-bottom="0.000cm" fo:margin-left="0.811cm" fo:margin-right="0.000cm" fo:text-indent="-0.353cm" fo:text-align="left" style:page-number="auto">
        <style:tab-stops>
          <style:tab-stop style:position="5.294cm" style:type="left"/>
          <style:tab-stop style:position="7.293cm" style:type="left"/>
          <style:tab-stop style:position="10.671cm" style:type="right"/>
        </style:tab-stops>
      </style:paragraph-properties>
      <style:text-properties/>
    </style:style>
    <style:style style:family="paragraph" style:name="P169" style:parent-style-name="Stopka (2)">
      <style:paragraph-properties fo:background-color="transparent" fo:margin-top="0.000cm" fo:margin-bottom="0.000cm" fo:margin-left="0.494cm" fo:margin-right="1.905cm" fo:text-indent="-0.494cm" fo:text-align="left" style:page-number="auto">
        <style:tab-stops>
          <style:tab-stop style:position="7.245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424cm" fo:line-height="0.491cm" fo:margin-left="0.600cm" fo:margin-right="0.106cm" fo:text-indent="0.000cm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line-height="0.212cm" fo:margin-left="1.834cm" fo:margin-right="0.000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91cm" fo:margin-left="0.318cm" fo:margin-right="0.559cm" fo:text-indent="0.000cm" style:page-number="auto">
        <style:tab-stops>
          <style:tab-stop style:position="12.082cm" style:type="right"/>
        </style:tab-stops>
      </style:paragraph-properties>
      <style:text-properties/>
    </style:style>
    <style:style style:family="paragraph" style:name="P173" style:parent-style-name="Stopka (2)">
      <style:paragraph-properties fo:background-color="transparent" fo:margin-top="0.000cm" fo:margin-bottom="0.000cm" fo:margin-left="0.282cm" fo:margin-right="0.000cm" fo:text-indent="0.000cm" style:page-number="auto">
        <style:tab-stops>
          <style:tab-stop style:position="9.390cm" style:type="right"/>
          <style:tab-stop style:position="11.184cm" style:type="righ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91cm" fo:margin-left="0.000cm" fo:margin-right="0.106cm" fo:text-indent="0.600cm" style:page-number="auto"/>
      <style:text-properties/>
    </style:style>
    <style:style style:family="paragraph" style:name="P175" style:parent-style-name="Tekst treści (11)">
      <style:paragraph-properties fo:background-color="transparent" fo:margin-top="0.000cm" fo:margin-bottom="0.000cm" fo:line-height="0.141cm" fo:margin-left="0.212cm" fo:margin-right="0.000cm" fo:text-indent="0.000cm" fo:text-align="left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7" style:parent-style-name="Tekst treści (8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444cm" fo:margin-left="1.834cm" fo:margin-right="0.071cm" fo:text-indent="0.000cm" fo:text-align="justify" style:page-number="auto"/>
      <style:text-properties/>
    </style:style>
    <style:style style:family="paragraph" style:name="P179" style:parent-style-name="Spis treści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2.125cm" style:type="righ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81" style:parent-style-name="Tekst treści (4)">
      <style:paragraph-properties fo:background-color="transparent" fo:margin-top="0.000cm" fo:margin-bottom="0.106cm" fo:margin-left="1.834cm" fo:margin-right="0.000cm" fo:text-indent="-1.799cm" fo:text-align="left" style:page-number="auto"/>
      <style:text-properties/>
    </style:style>
    <style:style style:family="paragraph" style:name="P182" style:parent-style-name="Stopka (2)">
      <style:paragraph-properties fo:background-color="transparent" fo:margin-top="0.000cm" fo:margin-bottom="0.000cm" fo:margin-left="0.811cm" fo:margin-right="0.176cm" fo:text-indent="-0.494cm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847cm" fo:margin-right="0.035cm" fo:text-indent="-0.494cm" fo:text-align="left" style:page-number="auto"/>
      <style:text-properties/>
    </style:style>
    <style:style style:family="paragraph" style:name="P184" style:parent-style-name="Tekst treści (2)">
      <style:paragraph-properties fo:background-color="transparent" fo:margin-top="0.000cm" fo:margin-bottom="0.078cm" fo:line-height="0.229cm" fo:margin-left="1.834cm" fo:margin-right="0.000cm" fo:text-indent="0.000cm" style:page-number="auto"/>
      <style:text-properties/>
    </style:style>
    <style:style style:family="paragraph" style:name="P185" style:parent-style-name="Tekst treści (6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91cm" fo:margin-left="0.000cm" fo:margin-right="0.071cm" fo:text-indent="0.000cm" style:page-number="auto"/>
      <style:text-properties/>
    </style:style>
    <style:style style:family="paragraph" style:name="P188" style:parent-style-name="Spis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2.689cm" style:type="right"/>
        </style:tab-stops>
      </style:paragraph-properties>
      <style:text-properties/>
    </style:style>
    <style:style style:family="paragraph" style:name="P189" style:parent-style-name="Stopka">
      <style:paragraph-properties fo:background-color="transparent" fo:margin-top="0.000cm" fo:margin-bottom="0.000cm" fo:margin-left="0.811cm" fo:margin-right="0.000cm" fo:text-indent="0.000cm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811cm" fo:margin-right="0.176cm" fo:text-indent="-0.494cm" style:page-number="auto"/>
      <style:text-properties/>
    </style:style>
    <style:style style:family="paragraph" style:name="P191" style:parent-style-name="Stopka (2)">
      <style:paragraph-properties fo:background-color="transparent" fo:margin-top="0.000cm" fo:margin-bottom="0.000cm" fo:margin-left="0.811cm" fo:margin-right="0.071cm" fo:text-indent="-0.494cm" fo:text-align="left" style:page-number="auto">
        <style:tab-stops>
          <style:tab-stop style:position="7.702cm" style:type="right"/>
          <style:tab-stop style:position="7.803cm" style:type="left"/>
        </style:tab-stops>
      </style:paragraph-properties>
      <style:text-properties/>
    </style:style>
    <style:style style:family="paragraph" style:name="P192" style:parent-style-name="Tekst treści (3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93" style:parent-style-name="Tekst treści (3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94" style:parent-style-name="Stopka (2)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10.651cm" style:type="right"/>
        </style:tab-stops>
      </style:paragraph-properties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91cm" fo:margin-left="0.000cm" fo:margin-right="0.071cm" fo:text-indent="0.600cm" style:page-number="auto"/>
      <style:text-properties/>
    </style:style>
    <style:style style:family="paragraph" style:name="P196" style:parent-style-name="Tekst treści (3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margin-left="0.811cm" fo:margin-right="0.176cm" fo:text-indent="-0.494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91cm" fo:margin-left="0.635cm" fo:margin-right="0.035cm" fo:text-indent="0.000cm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margin-left="0.811cm" fo:margin-right="0.035cm" fo:text-indent="-0.494cm" fo:text-align="left" style:page-number="auto">
        <style:tab-stops>
          <style:tab-stop style:position="8.345cm" style:type="left"/>
        </style:tab-stops>
      </style:paragraph-properties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494cm" fo:margin-right="1.940cm" fo:text-indent="-0.494cm" fo:text-align="left" style:page-number="auto"/>
      <style:text-properties/>
    </style:style>
    <style:style style:family="paragraph" style:name="P202" style:parent-style-name="Stopka (2)">
      <style:paragraph-properties fo:background-color="transparent" fo:margin-top="0.000cm" fo:margin-bottom="0.000cm" fo:margin-left="0.811cm" fo:margin-right="0.176cm" fo:text-indent="0.000cm" style:page-number="auto">
        <style:tab-stops>
          <style:tab-stop style:position="7.849cm" style:type="right"/>
          <style:tab-stop style:position="8.060cm" style:type="right"/>
          <style:tab-stop style:position="9.940cm" style:type="right"/>
          <style:tab-stop style:position="10.643cm" style:type="right"/>
        </style:tab-stops>
      </style:paragraph-properties>
      <style:text-properties/>
    </style:style>
    <style:style style:family="paragraph" style:name="P203" style:parent-style-name="Stopka (2)">
      <style:paragraph-properties fo:background-color="transparent" fo:margin-top="0.000cm" fo:margin-bottom="0.000cm" fo:margin-left="1.693cm" fo:margin-right="0.000cm" fo:text-indent="0.000cm" style:page-number="auto">
        <style:tab-stops>
          <style:tab-stop style:position="7.976cm" style:type="right"/>
          <style:tab-stop style:position="9.787cm" style:type="right"/>
        </style:tab-stops>
      </style:paragraph-properties>
      <style:text-properties/>
    </style:style>
    <style:style style:family="paragraph" style:name="P204" style:parent-style-name="Tekst treści">
      <style:paragraph-properties fo:background-color="transparent" fo:margin-top="0.000cm" fo:margin-bottom="0.424cm" fo:line-height="0.491cm" fo:margin-left="0.035cm" fo:margin-right="0.035cm" fo:text-indent="0.600cm" style:page-number="auto"/>
      <style:text-properties/>
    </style:style>
    <style:style style:family="paragraph" style:name="P205" style:parent-style-name="Spis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728cm" style:type="right"/>
        </style:tab-stops>
      </style:paragraph-properties>
      <style:text-properties/>
    </style:style>
    <style:style style:family="paragraph" style:name="P206" style:parent-style-name="Tekst treści (4)">
      <style:paragraph-properties fo:background-color="transparent" fo:margin-top="0.000cm" fo:margin-bottom="0.140cm" fo:line-height="0.282cm" fo:margin-left="1.799cm" fo:margin-right="0.000cm" fo:text-indent="0.000cm" fo:text-align="justify" style:page-number="auto"/>
      <style:text-properties/>
    </style:style>
    <style:style style:family="paragraph" style:name="P207" style:parent-style-name="Spis treści (6)">
      <style:paragraph-properties fo:background-color="transparent" fo:margin-top="0.000cm" fo:margin-bottom="0.000cm" fo:line-height="0.265cm" fo:margin-left="7.479cm" fo:margin-right="0.000cm" fo:text-indent="0.000cm" style:page-number="auto">
        <style:tab-stops>
          <style:tab-stop style:position="0.762cm" style:type="left"/>
          <style:tab-stop style:position="2.887cm" style:type="left"/>
          <style:tab-stop style:position="5.249cm" style:type="right"/>
        </style:tab-stops>
      </style:paragraph-properties>
      <style:text-properties/>
    </style:style>
    <style:style style:family="paragraph" style:name="P208" style:parent-style-name="Stopka">
      <style:paragraph-properties fo:background-color="transparent" fo:margin-top="0.000cm" fo:margin-bottom="0.000cm" fo:margin-left="0.811cm" fo:margin-right="0.035cm" fo:text-indent="-0.353cm" style:page-number="auto">
        <style:tab-stops>
          <style:tab-stop style:position="9.697cm" style:type="center"/>
          <style:tab-stop style:position="10.645cm" style:type="right"/>
        </style:tab-stops>
      </style:paragraph-properties>
      <style:text-properties/>
    </style:style>
    <style:style style:family="paragraph" style:name="P209" style:parent-style-name="Tekst treści">
      <style:paragraph-properties fo:background-color="transparent" fo:margin-top="0.000cm" fo:margin-bottom="0.424cm" fo:line-height="0.491cm" fo:margin-left="0.600cm" fo:margin-right="0.035cm" fo:text-indent="0.000cm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margin-left="0.318cm" fo:margin-right="0.000cm" fo:text-indent="0.000cm" style:page-number="auto">
        <style:tab-stops>
          <style:tab-stop style:position="5.986cm" style:type="left"/>
          <style:tab-stop style:position="11.134cm" style:type="right"/>
        </style:tab-stops>
      </style:paragraph-properties>
      <style:text-properties/>
    </style:style>
    <style:style style:family="paragraph" style:name="P211" style:parent-style-name="Tekst treści">
      <style:paragraph-properties fo:background-color="transparent" fo:margin-top="0.000cm" fo:margin-bottom="0.424cm" fo:line-height="0.491cm" fo:margin-left="0.600cm" fo:margin-right="0.035cm" fo:text-indent="0.000cm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margin-left="0.282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91cm" fo:margin-left="0.000cm" fo:margin-right="0.035cm" fo:text-indent="0.600cm" style:page-number="auto"/>
      <style:text-properties/>
    </style:style>
    <style:style style:family="paragraph" style:name="P214" style:parent-style-name="Tekst treści (13)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91cm" fo:margin-left="0.000cm" fo:margin-right="0.035cm" fo:text-indent="0.600cm" style:page-number="auto"/>
      <style:text-properties/>
    </style:style>
    <style:style style:family="paragraph" style:name="P216" style:parent-style-name="Stopka (2)">
      <style:paragraph-properties fo:background-color="transparent" fo:margin-top="0.000cm" fo:margin-bottom="0.000cm" fo:margin-left="0.811cm" fo:margin-right="0.035cm" fo:text-indent="-0.494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91cm" fo:margin-left="0.000cm" fo:margin-right="0.176cm" fo:text-indent="0.6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424cm" fo:line-height="0.491cm" fo:margin-left="0.000cm" fo:margin-right="0.035cm" fo:text-indent="0.600cm" style:page-number="auto"/>
      <style:text-properties/>
    </style:style>
    <style:style style:family="paragraph" style:name="P219" style:parent-style-name="Tekst treści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21" style:parent-style-name="Stopka (2)">
      <style:paragraph-properties fo:background-color="transparent" fo:margin-top="0.000cm" fo:margin-bottom="0.000cm" fo:margin-left="0.811cm" fo:margin-right="0.071cm" fo:text-indent="-0.353cm" style:page-number="auto"/>
      <style:text-properties/>
    </style:style>
    <style:style style:family="paragraph" style:name="P222" style:parent-style-name="Tekst treści (6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91cm" fo:margin-left="0.000cm" fo:margin-right="0.035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25" style:parent-style-name="Tekst treści (8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91cm" fo:margin-left="0.318cm" fo:margin-right="0.670cm" fo:text-indent="0.000cm" fo:text-align="left" style:page-number="auto">
        <style:tab-stops>
          <style:tab-stop style:position="12.082cm" style:type="right"/>
        </style:tab-stops>
      </style:paragraph-properties>
      <style:text-properties/>
    </style:style>
    <style:style style:family="paragraph" style:name="P227" style:parent-style-name="Stopka">
      <style:paragraph-properties fo:background-color="transparent" fo:margin-top="0.000cm" fo:margin-bottom="0.000cm" fo:margin-left="0.811cm" fo:margin-right="0.000cm" fo:text-indent="0.000cm" style:page-number="auto"/>
      <style:text-properties/>
    </style:style>
    <style:style style:family="paragraph" style:name="P228" style:parent-style-name="Stopka">
      <style:paragraph-properties fo:background-color="transparent" fo:margin-top="0.000cm" fo:margin-bottom="0.000cm" fo:margin-left="0.494cm" fo:margin-right="1.940cm" fo:text-indent="-0.494cm" style:page-number="auto"/>
      <style:text-properties/>
    </style:style>
    <style:style style:family="paragraph" style:name="P229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1" style:parent-style-name="Spis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728cm" style:type="righ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91cm" fo:margin-left="0.000cm" fo:margin-right="0.035cm" fo:text-indent="0.564cm" style:page-number="auto"/>
      <style:text-properties/>
    </style:style>
    <style:style style:family="paragraph" style:name="P233" style:parent-style-name="Spis treści (3)">
      <style:paragraph-properties fo:background-color="transparent" fo:margin-top="0.000cm" fo:margin-bottom="0.000cm" fo:line-height="0.141cm" fo:margin-left="0.000cm" fo:margin-right="0.035cm" fo:text-indent="0.000cm" style:page-number="auto"/>
      <style:text-properties/>
    </style:style>
    <style:style style:family="paragraph" style:name="P234" style:parent-style-name="Stopka">
      <style:paragraph-properties fo:background-color="transparent" fo:margin-top="0.000cm" fo:margin-bottom="0.000cm" fo:margin-left="0.811cm" fo:margin-right="0.000cm" fo:text-indent="-0.494cm" style:page-number="auto"/>
      <style:text-properties/>
    </style:style>
    <style:style style:family="paragraph" style:name="P235" style:parent-style-name="Stopka">
      <style:paragraph-properties fo:background-color="transparent" fo:margin-top="0.000cm" fo:margin-bottom="0.000cm" fo:margin-left="0.811cm" fo:margin-right="0.035cm" fo:text-indent="0.000cm" style:page-number="auto"/>
      <style:text-properties/>
    </style:style>
    <style:style style:family="paragraph" style:name="P236" style:parent-style-name="Stopka (3)">
      <style:paragraph-properties fo:background-color="transparent" fo:margin-top="0.000cm" fo:margin-bottom="0.000cm" fo:margin-left="0.811cm" fo:margin-right="0.000cm" fo:text-indent="0.847cm" fo:text-align="left" style:page-number="auto">
        <style:tab-stops>
          <style:tab-stop style:position="4.809cm" style:type="right"/>
          <style:tab-stop style:position="5.690cm" style:type="right"/>
          <style:tab-stop style:position="7.764cm" style:type="right"/>
          <style:tab-stop style:position="7.849cm" style:type="left"/>
        </style:tab-stops>
      </style:paragraph-properties>
      <style:text-properties/>
    </style:style>
    <style:style style:family="paragraph" style:name="P237" style:parent-style-name="Tekst treści (8)">
      <style:paragraph-properties fo:background-color="transparent" fo:margin-top="0.000cm" fo:margin-bottom="0.000cm" fo:line-height="0.159cm" fo:margin-left="0.176cm" fo:margin-right="0.000cm" fo:text-indent="0.000cm" fo:text-align="left" style:page-number="auto"/>
      <style:text-properties/>
    </style:style>
    <style:style style:family="paragraph" style:name="P238" style:parent-style-name="Stopka (2)">
      <style:paragraph-properties fo:background-color="transparent" fo:margin-top="0.000cm" fo:margin-bottom="0.000cm" fo:margin-left="0.811cm" fo:margin-right="0.000cm" fo:text-indent="0.000cm" style:page-number="auto">
        <style:tab-stops>
          <style:tab-stop style:position="2.870cm" style:type="right"/>
          <style:tab-stop style:position="6.951cm" style:type="right"/>
          <style:tab-stop style:position="7.874cm" style:type="center"/>
          <style:tab-stop style:position="10.660cm" style:type="right"/>
        </style:tab-stops>
      </style:paragraph-properties>
      <style:text-properties/>
    </style:style>
    <style:style style:family="paragraph" style:name="P239" style:parent-style-name="Stopka">
      <style:paragraph-properties fo:background-color="transparent" fo:margin-top="0.000cm" fo:margin-bottom="0.000cm" fo:margin-left="0.000cm" fo:margin-right="0.212cm" fo:text-indent="0.000cm" fo:text-align="center" style:page-number="auto"/>
      <style:text-properties/>
    </style:style>
    <style:style style:family="paragraph" style:name="P240" style:parent-style-name="Stopka (2)">
      <style:paragraph-properties fo:background-color="transparent" fo:margin-top="0.000cm" fo:margin-bottom="0.000cm" fo:margin-left="0.776cm" fo:margin-right="0.071cm" fo:text-indent="-0.318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91cm" fo:margin-left="0.000cm" fo:margin-right="0.035cm" fo:text-indent="0.600cm" style:page-number="auto"/>
      <style:text-properties/>
    </style:style>
    <style:style style:family="paragraph" style:name="P242" style:parent-style-name="Spis treści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2.125cm" style:type="right"/>
        </style:tab-stops>
      </style:paragraph-properties>
      <style:text-properties/>
    </style:style>
    <style:style style:family="paragraph" style:name="P243" style:parent-style-name="Stopka (2)">
      <style:paragraph-properties fo:background-color="transparent" fo:margin-top="0.000cm" fo:margin-bottom="0.000cm" fo:margin-left="0.811cm" fo:margin-right="0.071cm" fo:text-indent="-0.494cm" fo:text-align="left" style:page-number="auto"/>
      <style:text-properties/>
    </style:style>
    <style:style style:family="paragraph" style:name="P244" style:parent-style-name="Tekst treści (13)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91cm" fo:margin-left="0.000cm" fo:margin-right="0.071cm" fo:text-indent="0.600cm" style:page-number="auto"/>
      <style:text-properties/>
    </style:style>
    <style:style style:family="paragraph" style:name="P246" style:parent-style-name="Tekst treści (13)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247" style:parent-style-name="Tekst treści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48" style:parent-style-name="Tekst treści (13)">
      <style:paragraph-properties fo:background-color="transparent" fo:margin-top="0.000cm" fo:margin-bottom="0.000cm" fo:margin-left="0.600cm" fo:margin-right="0.035cm" fo:text-indent="0.000cm" style:page-number="auto"/>
      <style:text-properties/>
    </style:style>
    <style:style style:family="paragraph" style:name="P249" style:parent-style-name="Stopka">
      <style:paragraph-properties fo:background-color="transparent" fo:margin-top="0.000cm" fo:margin-bottom="0.000cm" fo:margin-left="0.318cm" fo:margin-right="0.000cm" fo:text-indent="0.000cm" fo:text-align="left" style:page-number="auto"/>
      <style:text-properties/>
    </style:style>
    <style:style style:family="paragraph" style:name="P250" style:parent-style-name="Tekst treści (13)">
      <style:paragraph-properties fo:background-color="transparent" fo:margin-top="0.000cm" fo:margin-bottom="0.000cm" fo:margin-left="0.600cm" fo:margin-right="0.035cm" fo:text-indent="-0.564cm" style:page-number="auto"/>
      <style:text-properties/>
    </style:style>
    <style:style style:family="paragraph" style:name="P251" style:parent-style-name="Tekst treści (3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52" style:parent-style-name="Spis treści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2.125cm" style:type="right"/>
        </style:tab-stops>
      </style:paragraph-properties>
      <style:text-properties/>
    </style:style>
    <style:style style:family="paragraph" style:name="P253" style:parent-style-name="Tekst treści (4)">
      <style:paragraph-properties fo:background-color="transparent" fo:margin-top="0.000cm" fo:margin-bottom="0.265cm" fo:line-height="0.282cm" fo:margin-left="0.000cm" fo:margin-right="0.000cm" fo:text-indent="0.000cm" fo:text-align="justify" style:page-number="auto"/>
      <style:text-properties/>
    </style:style>
    <style:style style:family="paragraph" style:name="P254" style:parent-style-name="Spis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2.689cm" style:type="right"/>
        </style:tab-stops>
      </style:paragraph-properties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91cm" fo:margin-left="0.000cm" fo:margin-right="0.035cm" fo:text-indent="0.000cm" style:page-number="auto"/>
      <style:text-properties/>
    </style:style>
    <style:style style:family="paragraph" style:name="P256" style:parent-style-name="Spis treści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2.125cm" style:type="right"/>
        </style:tab-stops>
      </style:paragraph-properties>
      <style:text-properties/>
    </style:style>
    <style:style style:family="paragraph" style:name="P257" style:parent-style-name="Tekst treści (9)">
      <style:paragraph-properties fo:background-color="transparent" fo:margin-top="0.000cm" fo:margin-bottom="0.000cm" fo:line-height="0.141cm" fo:margin-left="0.212cm" fo:margin-right="0.000cm" fo:text-indent="0.000cm" fo:text-align="left" style:page-number="auto"/>
      <style:text-properties/>
    </style:style>
    <style:style style:family="paragraph" style:name="P258" style:parent-style-name="Spis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2.689cm" style:type="right"/>
        </style:tab-stops>
      </style:paragraph-properties>
      <style:text-properties/>
    </style:style>
    <style:style style:family="paragraph" style:name="P259" style:parent-style-name="Stopka">
      <style:paragraph-properties fo:background-color="transparent" fo:margin-top="0.000cm" fo:margin-bottom="0.000cm" fo:margin-left="0.776cm" fo:margin-right="0.071cm" fo:text-indent="-0.353cm" style:page-number="auto"/>
      <style:text-properties/>
    </style:style>
    <style:style style:family="paragraph" style:name="P260" style:parent-style-name="Spis treści (9)">
      <style:paragraph-properties fo:background-color="transparent" fo:margin-top="0.000cm" fo:margin-bottom="0.000cm" fo:line-height="0.159cm" fo:margin-left="0.000cm" fo:margin-right="0.035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91cm" fo:margin-left="0.600cm" fo:margin-right="0.000cm" fo:text-indent="0.000cm" style:page-number="auto">
        <style:tab-stops>
          <style:tab-stop style:position="12.129cm" style:type="right"/>
        </style:tab-stops>
      </style:paragraph-properties>
      <style:text-properties/>
    </style:style>
    <style:style style:family="paragraph" style:name="P262" style:parent-style-name="Spis treści">
      <style:paragraph-properties fo:background-color="transparent" fo:margin-top="0.000cm" fo:margin-bottom="0.000cm" fo:line-height="0.449cm" fo:margin-left="0.600cm" fo:margin-right="0.000cm" fo:text-indent="0.000cm" style:page-number="auto">
        <style:tab-stops>
          <style:tab-stop style:position="12.125cm" style:type="right"/>
        </style:tab-stops>
      </style:paragraph-properties>
      <style:text-properties/>
    </style:style>
    <style:style style:family="paragraph" style:name="P263" style:parent-style-name="Tekst treści (1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64" style:parent-style-name="Spis treści (7)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12.125cm" style:type="right"/>
        </style:tab-stops>
      </style:paragraph-properties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6" style:parent-style-name="Spis treści">
      <style:paragraph-properties fo:background-color="transparent" fo:margin-top="0.000cm" fo:margin-bottom="0.000cm" fo:margin-left="0.600cm" fo:margin-right="1.305cm" fo:text-indent="-0.600cm" style:page-number="auto"/>
      <style:text-properties/>
    </style:style>
    <style:style style:family="paragraph" style:name="P267" style:parent-style-name="Tekst treści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68" style:parent-style-name="Tekst treści (13)">
      <style:paragraph-properties fo:background-color="transparent" fo:margin-top="0.000cm" fo:margin-bottom="0.000cm" fo:margin-left="0.600cm" fo:margin-right="1.305cm" fo:text-indent="-0.6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424cm" fo:line-height="0.491cm" fo:margin-left="0.000cm" fo:margin-right="0.071cm" fo:text-indent="0.600cm" style:page-number="auto"/>
      <style:text-properties/>
    </style:style>
    <style:style style:family="paragraph" style:name="P272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273" style:parent-style-name="Tekst treści (13)">
      <style:paragraph-properties fo:background-color="transparent" fo:margin-top="0.000cm" fo:margin-bottom="0.000cm" fo:margin-left="0.600cm" fo:margin-right="0.035cm" fo:text-indent="0.000cm" style:page-number="auto"/>
      <style:text-properties/>
    </style:style>
    <style:style style:family="paragraph" style:name="P274" style:parent-style-name="Tekst treści (13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75">
      <style:paragraph-properties style:page-number="auto"/>
      <style:text-properties fo:font-size="5.pt" style:font-size-asian="5.pt" style:font-size-complex="5.pt"/>
    </style:style>
    <style:style style:family="paragraph" style:name="P276">
      <style:paragraph-properties style:page-number="auto"/>
      <style:text-properties fo:font-size="5.e-002pt" style:font-size-asian="5.e-002pt" style:font-size-complex="5.e-002pt"/>
    </style:style>
    <style:style style:family="paragraph" style:name="P27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1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33" style:num-format="1" text:level="1" text:style-name="CharStyle14"/>
    </text:list-style>
    <text:list-style style:name="L2">
      <text:list-level-style-number text:start-value="0" style:num-format="1" text:level="1" text:style-name="CharStyle10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8"><draw:frame draw:style-name="fr1" svg:x="2.353cm" svg:y="0.691cm" svg:width="11.506cm" svg:height="0.822cm" text:anchor-type="paragraph"><draw:text-box><text:p text:style-name="P184"><text:span text:style-name="CharStyle5">Orientalia Christiana </text:span><text:span text:style-name="T2">Cracoviensia </text:span><text:span text:style-name="CharStyle5">10 (2018), </text:span><text:span text:style-name="T2">s. </text:span><text:span text:style-name="CharStyle5">19-34</text:span></text:p><text:p text:style-name="P171"><text:span text:style-name="T3">DOI: </text:span><text:a xlink:href="http://dx.doi.org/10.15633/ochc.2975"><text:span text:style-name="CharStyle8">http://dx.doi.org/10.15633/ochc.2975</text:span></text:a></text:p></draw:text-box></draw:frame><draw:frame draw:style-name="fr2" svg:x="2.353cm" svg:y="3.544cm" svg:width="11.506cm" svg:height="15.812cm" text:anchor-type="paragraph"><draw:text-box><text:h text:outline-level="1" text:style-name="P62"><text:bookmark-start text:name="bookmark0"/><text:span text:style-name="CharStyle11">Alicja Zofia Nowak</text:span><text:bookmark-end text:name="bookmark0"/></text:h><text:p text:style-name="P152"><text:span text:style-name="CharStyle14">Uniwersytet Jagielloński</text:span></text:p><text:h text:outline-level="0" text:style-name="P77"><text:bookmark-start text:name="bookmark1"/><text:span text:style-name="CharStyle17">Druki lwowskich wydawców w XVII wieku<text:line-break/>na rzecz odrodzenia nauczycielskiej posługi kapłana<text:line-break/>w metropolii kijowskiej</text:span><text:bookmark-end text:name="bookmark1"/></text:h><text:p text:style-name="P181"><text:span text:style-name="CharStyle20">Abstract Prints of Lvov Publisher In the XVIIth century in the interest of<text:line-break/>regenerating a teaching service of a priest in Kyiv Metropolitanate. </text:span><text:span text:style-name="T9">Lvov<text:line-break/>typographies in the first half of the XVIIth century made efforts to promote<text:line-break/>and increase the level of teaching in the Kyiv Metropolitanate. Reformers<text:line-break/>from Lvov led a crusade to renew the custom of proclaiming the Word of<text:line-break/>God, including through the selection and printing of appropriate patristic<text:line-break/>translation works and various church books, which were escorted by paratexts,<text:line-break/>intended for priests (including for church teachers). They also put a lot of<text:line-break/>effort into forming teachers who were characterized by an appropriate level<text:line-break/>of knowledge and moral values. These efforts were an important part of the<text:line-break/>reform which also was undertaken in other educational and publishing centers<text:line-break/>(or by independent publishers) and directed at the revival of a priest’s teaching<text:line-break/>service in the Kyiv Metropolitanate.</text:span></text:p><text:p text:style-name="P141"><text:span text:style-name="T10">Druki lwowskich wydawców w XVII wieku na rzecz odrodzenia<text:line-break/>nauczycielskiej posługi kapłana w metropolii kijowskiej. </text:span><text:span text:style-name="CharStyle21">Lwowskie<text:line-break/>typografie już w pierwszej połowie XVII wieku podjęły starania<text:line-break/>o rozpropagowanie i wzrost poziomu nauczania w metropolii kijowskiej.<text:line-break/>Reformatorzy ze Lwowa prowadzili krucjatę na rzecz odnowy zwyczaju<text:line-break/>przepowiadania słowa Bożego m.in. poprzez dobór i druk odpowiednich<text:line-break/>patrystycznych dzieł przekładowych oraz rozmaitych ksiąg cerkiewnych, które<text:line-break/>eskortowane były przez nauki paratekstowe, przeznaczone dla kapłanów (w tym<text:line-break/>również dla cerkiewnych nauczycieli). Włożyli wiele wysiłku w uformowanie<text:line-break/>nauczycieli, odznaczających się odpowiednim poziomem wiedzy i moralnymi<text:line-break/>walorami. Starania te były ważną częścią składową reformy podjętej także</text:span></text:p></draw:text-box></draw:frame></text:p>
      </text:section>
      <text:section text:style-name="Sect1" text:name="Section1">
        <text:p text:style-name="P279"><draw:frame draw:style-name="fr3" svg:x="1.074cm" svg:y="0.683cm" fo:min-width="0.381cm" fo:min-height="2.422cm" text:anchor-type="paragraph"><draw:text-box><text:p text:style-name="P153"><text:span text:style-name="CharStyle24">Alicja Zofia Nowak</text:span></text:p></draw:text-box></draw:frame><draw:frame draw:style-name="fr4" svg:x="2.371cm" svg:y="0.556cm" svg:width="11.515cm" svg:height="12.453cm" text:anchor-type="paragraph"><draw:text-box><text:p text:style-name="P178"><text:span text:style-name="CharStyle21">w innych ośrodkach oświatowo-wydawniczych (lub przez samodzielnych<text:line-break/>wydawców) i ukierunkowanej na odrodzenie nauczycielskiej posługi kapłana<text:line-break/>w metropolii kijowskiej.</text:span></text:p><text:p text:style-name="P253"><text:span text:style-name="CharStyle20">Keywords </text:span><text:span text:style-name="T9">old print, typography, reform, teaching, Lvov</text:span></text:p><text:p text:style-name="P206"><text:span text:style-name="CharStyle21">stary druk, </text:span><text:span text:style-name="T9">typografia, </text:span><text:span text:style-name="CharStyle21">reforma, nauczanie, Lwów</text:span></text:p><text:p text:style-name="P187"><text:span text:style-name="CharStyle14">Księga drukowana (druk ulotny) była jednym z ważnych narzędzi reformy re-<text:line-break/>ligijnej, której pierwsze przejawy w Kościele wschodnim w Rzeczypospolitej<text:line-break/>można zaobserwować w XVI wieku</text:span><text:span text:style-name="T13">1</text:span><text:span text:style-name="CharStyle14">. Znaczna część wydawnictw w XVI-<text:line-break/>XVII wieku była adresowana do kleru, bowiem to środowisko wymagało<text:line-break/>odnowy moralnej i merytoryczno-intelektualnej. Przeprowadzenie działań<text:line-break/>naprawczych w obrębie podstawowych dziedzin życia duchowo-religijne-<text:line-break/>go było kluczowym elementem cerkiewnego odrodzenia i gwarantem kon-<text:line-break/>tynuacji odnowicielskich procesów, podejmowanych najpierw przez ludzi<text:line-break/>świeckich, a następnie duchowieństwo</text:span><text:span text:style-name="T13">2</text:span><text:span text:style-name="CharStyle14">, odpowiednio przygotowane do mi-<text:line-break/>sji nauczycielskiej</text:span><text:span text:style-name="T13">3</text:span><text:span text:style-name="CharStyle14">.</text:span></text:p><text:p text:style-name="P195"><text:span text:style-name="CharStyle14">Pierwszą lwowską drukarnią, zarazem najbardziej produktywną przez<text:line-break/>cały wiek XVII, była typografia należąca do prawosławnego bractwa stau-<text:line-break/>ropigialnego. To w tym warsztacie już w pierwszych dziesięcioleciach XVII<text:line-break/>wieku ukazały się ważne dla reformy religijnej i kulturalnej księgi liturgicz-<text:line-break/>ne, zbiory nauczycielskie, cerkiewne dokumenty, gramatyki będące wspar-<text:line-break/>ciem dla prowadzonego tam szkolnego ośrodka i inne pomoce tekstowe</text:span><text:span text:style-name="T13">4</text:span><text:span text:style-name="CharStyle14">.<text:line-break/>Wzrastająca ich dostępność mogła mieć pozytywny wpływ na moralno-in-<text:line-break/>telektualne formowanie duchowieństwa, była potencjalnym wsparciem dla<text:line-break/>księży sprawujących nauczycielską posługę.</text:span></text:p></draw:text-box></draw:frame><draw:frame draw:style-name="fr5" svg:x="2.328cm" svg:y="13.642cm" svg:width="11.617cm" svg:height="1.127cm" text:anchor-type="paragraph"><draw:text-box><text:p text:style-name="P46"><text:span text:style-name="CharStyle27">1 Na ten temat por. B. A. Gudziak, </text:span><text:span text:style-name="T15">Początki drukarstwa i reform w ruskiej Cerkwi,</text:span><text:span text:style-name="CharStyle27"><text:s text:c="1"/>w: B. A. Gudziak,<text:line-break/></text:span><text:span text:style-name="T15">Kryzys i reforma. Metropolia kijowska, patriarchat Konstantynopola i geneza unii brzeskiej</text:span><text:span text:style-name="CharStyle27">,<text:line-break/>Lublin 2008, s. 159-175.</text:span></text:p></draw:text-box></draw:frame><draw:frame draw:style-name="fr6" svg:x="2.328cm" svg:y="14.778cm" svg:width="11.617cm" svg:height="1.498cm" text:anchor-type="paragraph"><draw:text-box><text:p text:style-name="P259"><text:span text:style-name="CharStyle31">2 A. Z. Nowak, </text:span><text:span text:style-name="CharStyle32">Reforma duchowieństwa wschodniego w Rzeczypospolitej w świetle ogólnego<text:line-break/>programu odnowy Kościoła,</text:span><text:span text:style-name="CharStyle31"><text:s text:c="1"/>w: </text:span><text:span text:style-name="CharStyle32">Między Wschodem i Zachodem. Prawosławie i unia,</text:span><text:span text:style-name="CharStyle31"><text:s text:c="1"/>pod red.<text:line-break/>M. Kuczyńskiej, Warszawa 2017, s. 174-195 (Kultura Rzeczypospolitej w Dialogu z Europą.<text:line-break/>Hermeneutyka Wartości, 11).</text:span></text:p></draw:text-box></draw:frame><draw:frame draw:style-name="fr7" svg:x="2.328cm" svg:y="16.284cm" svg:width="11.617cm" svg:height="1.125cm" text:anchor-type="paragraph"><draw:text-box><text:p text:style-name="P240"><text:span text:style-name="CharStyle27">3 Na temat rozwoju homiletyki w omawianym okresie por. M. Kuczyńska, </text:span><text:span text:style-name="T15">Homiletyka cerkiewna<text:line-break/>Pierwszej Rzeczypospolitej na pograniczu kultur (do połowy XVII wieku),</text:span><text:span text:style-name="CharStyle27"><text:s text:c="1"/>w: </text:span><text:span text:style-name="T15">Między Wschodem<text:line-break/>i Zachodem...</text:span><text:span text:style-name="CharStyle27">, dz. cyt., s. 196-237.</text:span></text:p></draw:text-box></draw:frame><draw:frame draw:style-name="fr8" svg:x="2.328cm" svg:y="17.418cm" svg:width="11.617cm" svg:height="1.930cm" text:anchor-type="paragraph"><draw:text-box><text:p text:style-name="P126"><text:span text:style-name="CharStyle27">4 Na temat działalności tego ośrodka wydawniczego por. </text:span><text:span text:style-name="T18">m.in. I. Isaievych, </text:span><text:span text:style-name="T19">The Publishing<text:line-break/>Activities of the Confraternities,</text:span><text:span text:style-name="T18"><text:s text:c="1"/></text:span><text:span text:style-name="CharStyle27">w: </text:span><text:span text:style-name="T18">I. Isaievych, </text:span><text:span text:style-name="T19">Voluntary Brotherhood Confraternities of<text:line-break/>Laymen in Early Modern Ukraine,</text:span><text:span text:style-name="T18"><text:s text:c="1"/>Toronto 2006, s. 200-236 </text:span><text:span text:style-name="CharStyle27">(pierwsze wydanie w języku ukra-<text:line-break/>ińskim, Lwów 1966); </text:span><text:span text:style-name="T20">Ю. </text:span><text:span text:style-name="CharStyle27">G. </text:span><text:span text:style-name="T20">Шустова, </text:span><text:span text:style-name="CharStyle28">Документы Львовского Успенского Ставропигийского<text:line-break/>братства (1586-1788): источниковедческое исследование,</text:span><text:span text:style-name="T20"><text:s text:c="1"/>Москва 2009.</text:span></text:p></draw:text-box></draw:frame><draw:frame draw:style-name="fr9" svg:x="0.914cm" svg:y="20.105cm" fo:min-width="0.474cm" fo:min-height="0.416cm" text:anchor-type="paragraph"><draw:text-box><text:p text:style-name="P265"><text:span text:style-name="T22">20</text:span></text:p></draw:text-box></draw:frame></text:p>
      </text:section>
      <text:section text:style-name="Sect2" text:name="Section2">
        <text:p text:style-name="P280"><draw:frame draw:style-name="fr10" svg:x="1.714cm" svg:y="0.556cm" svg:width="11.481cm" svg:height="12.351cm" text:anchor-type="paragraph"><draw:text-box><text:p text:style-name="P215"><text:span text:style-name="CharStyle14">Wśród wartościowych dla środowiska duchownego ksiąg należy wymie-<text:line-break/>nić w pierwszym rzędzie, przygotowany edytorsko we wspomnianym wy-<text:line-break/>żej lwowskim centrum oświatowo-wydawniczym zbiór przetłumaczonych<text:line-break/>na język słowiański prac Jana Złotoustego i innych ojców Kościoła (m.in.<text:line-break/>Bazylego Wielkiego, Izydora z Peluzjum, patriarchy Genadiusza). Tom z 1614<text:line-break/>roku zatytułowany: </text:span><text:span text:style-name="CharStyle36">Иже въ сты\ъ Оца нашего </text:span><text:span text:style-name="T24">¡wanna </text:span><text:span text:style-name="CharStyle36">Златооустаго, арреппа<text:line-break/></text:span><text:span text:style-name="T25">Кпонстантіновполл </text:span><text:span text:style-name="CharStyle36">книга о сфенъств'Ё къ неиже въ кратц'Ъ съврлнное </text:span><text:span text:style-name="T25">житїе<text:line-break/></text:span><text:span text:style-name="CharStyle36">стго и </text:span><text:span text:style-name="T24">npwnaA </text:span><text:span text:style-name="CharStyle36">ноужнаа</text:span><text:span text:style-name="T26"><text:s text:c="1"/>в</text:span><text:span text:style-name="T27">4</text:span><text:span text:style-name="T26"><text:s text:c="1"/></text:span><text:span text:style-name="CharStyle36">овщИю ползИ прочитателе паче же вагоговЯнны<text:line-break/></text:span><text:span text:style-name="T24">iepew </text:span><text:span text:style-name="CharStyle36">въ </text:span><text:span text:style-name="T25">исправленїе </text:span><text:span text:style-name="CharStyle36">приложена соу,</text:span><text:span text:style-name="T26"><text:s text:c="1"/></text:span><text:span text:style-name="CharStyle14">zawierał przede wszystkim wartościowy<text:line-break/>zwłaszcza dla kleru </text:span><text:span text:style-name="T24">Dialog o kapłaństwie</text:span><text:span text:style-name="CharStyle14"><text:s text:c="1"/>Jana Chryzostoma i żywot „zło-<text:line-break/>toustego Ojca”, zaś drugą część tego obszernego zbioru wypełniły głównie<text:line-break/>fragmenty jego homilii komentujących listy św. Pawła Apostoła</text:span><text:span text:style-name="T13">5</text:span><text:span text:style-name="CharStyle14">. Zostały one<text:line-break/>podobnie jak </text:span><text:span text:style-name="T24">Dialog</text:span><text:span text:style-name="CharStyle14"><text:s text:c="1"/>wydane po raz pierwszy w metropolii kijowskiej, a co<text:line-break/>szczególnie cenne, dobrane z intencją omówienia kluczowych problemów<text:line-break/>duszpasterskiej działalności kapłana. Wypisy z homilii w tej sekcji zostały<text:line-break/>zgrupowane w 30 tematycznych rozdziałach, opatrzonych szczegółowymi<text:line-break/>tytułami, ułatwiającymi korzystanie z obszernego ich wyboru. Przewijający<text:line-break/>się w całym zbiorze temat posługi nauczycielskiej został podjęty osobno<text:line-break/>w rozdziałach 9. oraz 12-21</text:span><text:span text:style-name="T13">6</text:span><text:span text:style-name="CharStyle14">.</text:span></text:p><text:p text:style-name="P97"><text:span text:style-name="CharStyle14">O znaczeniu pism św. Jana, upowszechnianych w metropolii kijowskiej<text:line-break/>dzięki drukowi, wspominał Aleksander Bałaban (starosta winnicki) w li-<text:line-break/>ście dedykacyjnym skierowanym do biskupa Jeremiasza Tysarowskiego.<text:line-break/>Działalność wydawnicza Gedeona Bałabana, poprzedniego lwowskiego wła-<text:line-break/>dyki, któremu śmierć nie pozwoliła wydać prac Jana Złotoustego, zosta-<text:line-break/>ła w tym paratekście ukazana jako wyraz pasterskiej troski, aby „nakarmić</text:span></text:p></draw:text-box></draw:frame><draw:frame draw:style-name="fr11" svg:x="2.036cm" svg:y="13.981cm" svg:width="11.294cm" svg:height="3.429cm" text:anchor-type="paragraph"><draw:text-box><text:p text:style-name="P208"><text:span text:style-name="CharStyle31">5 Homiletyczne komentarze do listów św. Pawła Apostoła z języka greckiego przełożył na<text:line-break/>słowiański Cyprian z Ostroga, na temat jego szkolnej i tłumaczeniowej działalności por.<text:line-break/></text:span><text:span text:style-name="T28">К. В. Харламповичъ, </text:span><text:span text:style-name="T29">Западно-русскія </text:span><text:span text:style-name="T30">православныя школы 16 и начала 17</text:span><text:span text:style-name="T28"><text:tab/>,<text:tab/>Казань</text:span></text:p><text:p text:style-name="P125"><text:span text:style-name="T28">1898, </text:span><text:span text:style-name="CharStyle31">s. </text:span><text:span text:style-name="T28">274-275. </text:span><text:span text:style-name="CharStyle31">W tej części zamieszczono także kilka fragmentów z homilii Jana Złotoustego,<text:line-break/>komentujących Dzieje Apostolskie. Spis artykułów w zbiorze i ich omówienie por. A. Z. Nowak,<text:line-break/></text:span><text:span text:style-name="CharStyle32">Bracka oferta wydawnicza a odnowa kapłaństwa w Rzeczypospolitej — wybrane przykłady<text:line-break/>(pierwsza połowa XVII w.),</text:span><text:span text:style-name="CharStyle31"><text:s text:c="1"/>w: </text:span><text:span text:style-name="CharStyle32">Ośrodki kultury dawnej Słowiańszczyzny i ich znaczenie dziejowe,<text:line-break/></text:span><text:span text:style-name="CharStyle31">pod red. M. Kuczyńskiej, J. Stradomskiego, Kraków 2017, s. 181-210 (Krakowsko-Wileńskie<text:line-break/>Studia Slawistyczne, 12).</text:span></text:p></draw:text-box></draw:frame><draw:frame draw:style-name="fr12" svg:x="2.036cm" svg:y="17.418cm" svg:width="11.294cm" svg:height="1.914cm" text:anchor-type="paragraph"><draw:text-box><text:p text:style-name="P67"><text:span text:style-name="CharStyle31">6 Jan Chryzostom rozróżniał bardzo wyraźnie trzy rodzaje funkcji związanych z wykonywaniem<text:line-break/>posługi kapłańskiej: jedna z nich obejmowała wizję kapłana jako strażnika doktryny i tego, który<text:line-break/>zapewnia jej przekaz, poucza lud i kształtuje jego chrześcijańskie obyczaje </text:span><text:span text:style-name="CharStyle32">(didaskalia),</text:span><text:span text:style-name="CharStyle31"><text:s text:c="1"/>H. de<text:line-break/>Lubac, </text:span><text:span text:style-name="CharStyle32">Wstęp. Teologia „Dialogu o kapłaństwie</text:span><text:span text:style-name="CharStyle31">”, w: Św. Jan Chryzostom, </text:span><text:span text:style-name="CharStyle32">Dialog o</text:span><text:span text:style-name="CharStyle31"><text:tab/>,<text:line-break/>przekł. ks. W. Kania, oprac. ks. M. Starowieyski, Kraków 1992, s. 31-32.</text:span></text:p></draw:text-box></draw:frame><draw:frame draw:style-name="fr13" svg:x="14.125cm" svg:y="4.613cm" svg:width="0.399cm" svg:height="0.476cm" text:anchor-type="paragraph"><draw:text-box><text:p text:style-name="P192"><text:span text:style-name="T3">x</text:span></text:p><text:p text:style-name="P47"><text:span text:style-name="CharStyle14">&lt;</text:span></text:p></draw:text-box></draw:frame><draw:frame draw:style-name="fr14" svg:x="14.125cm" svg:y="7.160cm" svg:width="0.399cm" svg:height="0.441cm" text:anchor-type="paragraph"><draw:text-box><text:p text:style-name="P193"><text:span text:style-name="T3">o</text:span></text:p><text:p text:style-name="P68"><text:span text:style-name="CharStyle39">CL</text:span></text:p></draw:text-box></draw:frame><draw:frame draw:style-name="fr15" svg:x="14.058cm" svg:y="10.726cm" svg:width="0.466cm" svg:height="0.448cm" text:anchor-type="paragraph"><draw:text-box><text:p text:style-name="P96"><text:span text:style-name="CharStyle42">TJ</text:span></text:p><text:p text:style-name="P90"><text:span text:style-name="CharStyle14">O</text:span></text:p></draw:text-box></draw:frame><draw:frame draw:style-name="fr16" svg:x="14.210cm" svg:y="20.105cm" fo:min-width="0.390cm" fo:min-height="0.416cm" text:anchor-type="paragraph"><draw:text-box><text:p text:style-name="P159"><text:span text:style-name="CharStyle35">21</text:span></text:p></draw:text-box></draw:frame></text:p>
      </text:section>
      <text:section text:style-name="Sect3" text:name="Section3">
        <text:p text:style-name="P281"><draw:frame draw:style-name="fr17" svg:x="1.062cm" svg:y="0.683cm" fo:min-width="0.381cm" fo:min-height="2.422cm" text:anchor-type="paragraph"><draw:text-box><text:p text:style-name="P114"><text:span text:style-name="CharStyle24">Alicja Zofia Nowak</text:span></text:p></draw:text-box></draw:frame><draw:frame draw:style-name="fr18" svg:x="2.358cm" svg:y="0.556cm" svg:width="11.539cm" svg:height="13.331cm" text:anchor-type="paragraph"><draw:text-box><text:p text:style-name="P223"><text:span text:style-name="CharStyle14">wiernych odczuwających duchowy głód” i „przynieść wytchnienie wszyst-<text:line-break/>kim spragnionym źródła zdrowej nauki”</text:span><text:span text:style-name="T13">7</text:span><text:span text:style-name="CharStyle14">.</text:span></text:p><text:p text:style-name="P174"><text:span text:style-name="CharStyle14">Tom rzeczywiście był wartościowym i bogatym źródłem informacji oraz<text:line-break/>porad skierowanych do duchowieństwa, szczególnie obszernie został wyło-<text:line-break/>żony problem nauczycielskich powinności prezbitera.</text:span></text:p><text:p text:style-name="P144"><text:span text:style-name="CharStyle14">W </text:span><text:span text:style-name="T24">Dialogu o kapłaństwie</text:span><text:span text:style-name="CharStyle14"><text:s text:c="1"/>- dziele cieszącym się autorytetem w świecie<text:line-break/>chrześcijańskim nieprzerwanie od IV w., Jan Złotousty wyraził przekonanie,<text:line-break/>że głoszenie słowa Bożego jest najskuteczniejszym sposobem uzdrawiania<text:line-break/>dusz ludzkich:</text:span></text:p><text:p text:style-name="P170"><text:span text:style-name="CharStyle14">[...] </text:span><text:span text:style-name="T26">но едино нЯкое по превъсуоженУи дЯлъ дадесл ууищрене и цЯлвы<text:line-break/>путь. Словомъ вываемое учительство. </text:span><text:span text:style-name="CharStyle43">Сіє</text:span><text:span text:style-name="T35"><text:s text:c="1"/></text:span><text:span text:style-name="T26">естъ съсудъ, </text:span><text:span text:style-name="CharStyle43">сіє</text:span><text:span text:style-name="T35"><text:s text:c="1"/></text:span><text:span text:style-name="T26">пища,<text:line-break/></text:span><text:span text:style-name="CharStyle43">сіє</text:span><text:span text:style-name="T35"><text:s text:c="1"/></text:span><text:span text:style-name="T26">въздуугвъ </text:span><text:span text:style-name="T35">раствореніе </text:span><text:span text:style-name="T26">изрлдное. </text:span><text:span text:style-name="CharStyle43">Сіє</text:span><text:span text:style-name="T35"><text:s text:c="1"/></text:span><text:span text:style-name="T26">въмЯсто лЯчевнаго напоена<text:line-break/></text:span><text:span text:style-name="CharStyle43">Сіє</text:span><text:span text:style-name="T35"><text:s text:c="1"/></text:span><text:span text:style-name="T26">въмЯсто огнл. </text:span><text:span text:style-name="CharStyle43">Сіє</text:span><text:span text:style-name="T35"><text:s text:c="1"/></text:span><text:span text:style-name="T26">въмЯсто желЯза, люво и жещи тревЯ естъ и<text:line-break/>рЯзати. Симъ дЯйствовати нужда. И аще </text:span><text:span text:style-name="T35">сіе </text:span><text:span text:style-name="T26">ничто же възможетъ,<text:line-break/>то всл ни вочтоже сжтъ пргчаа. Симъ и </text:span><text:span text:style-name="T35">лежащію </text:span><text:span text:style-name="T26">въздвизаемъ и<text:line-break/></text:span><text:span text:style-name="T35">напвіщеннію сжпрлтіемж </text:span><text:span text:style-name="T26">душю [...]</text:span><text:span text:style-name="T27">8</text:span><text:span text:style-name="T26">.</text:span></text:p><text:p text:style-name="P86"><text:span text:style-name="CharStyle14">Z powyższej prawdy wynikała kolejna konstatacja, że dusze powierzo-<text:line-break/>ne przewodnikowi, który pozbawiony jest daru wymowy, wpadają w wiel-<text:line-break/>kie niebezpieczeństwo, są niczym łodzie miotane burzą:</text:span></text:p><text:p text:style-name="P103"><text:span text:style-name="T26">Слова же помощъ </text:span><text:span text:style-name="CharStyle43">прєвжсходащлл</text:span><text:span text:style-name="T35"><text:s text:c="1"/>дана </text:span><text:span text:style-name="T26">естъ токмо. И аще Настолтель<text:line-break/>сел лишенъ вждетъ силы, ничтоже </text:span><text:span text:style-name="T35">лічше </text:span><text:span text:style-name="T26">всегда </text:span><text:span text:style-name="T35">овіреваемвіхж </text:span><text:span text:style-name="T26">кгравлей,<text:line-break/></text:span><text:span text:style-name="T35">діша </text:span><text:span text:style-name="T26">иже подъ нимъ въчиненыуъ мжжей разньствовати </text:span><text:span text:style-name="T35">вждітж.<text:line-break/></text:span><text:span text:style-name="T26">НемгщнЯйшиуъ и испытливЯйшиуъ глю. ТЯмже подоваетъ Стлю всл<text:line-break/></text:span><text:span text:style-name="T35">творити </text:span><text:span text:style-name="T26">г еже </text:span><text:span text:style-name="T35">сію </text:span><text:span text:style-name="T26">стлжати Слова крЯпость</text:span><text:span text:style-name="T27">9</text:span><text:span text:style-name="T26">.</text:span></text:p></draw:text-box></draw:frame><draw:frame draw:style-name="fr19" svg:x="2.755cm" svg:y="15.455cm" svg:width="11.142cm" svg:height="1.956cm" text:anchor-type="paragraph"><draw:text-box><text:p text:style-name="P221"><text:span text:style-name="T20">7 йлезандеръ Еалаванъ, </text:span><text:span text:style-name="CharStyle28">Староста </text:span><text:span text:style-name="T36">БЯнницкїй </text:span><text:span text:style-name="CharStyle28">в</text:span><text:span text:style-name="T37">h</text:span><text:span text:style-name="T15"><text:s text:c="1"/></text:span><text:span text:style-name="CharStyle28">ХртЯ превелевномоу </text:span><text:span text:style-name="T36">їїцоу Іереміеви </text:span><text:span text:style-name="CharStyle28">Тисдровскомоу<text:line-break/></text:span><text:span text:style-name="T36">з </text:span><text:span text:style-name="CharStyle28">ласки Ежей </text:span><text:span text:style-name="T36">ЄпіскопИ </text:span><text:span text:style-name="CharStyle28">Лвовском8, и прГа,</text:span><text:span text:style-name="T20"><text:s text:c="1"/></text:span><text:span text:style-name="CharStyle27">w: </text:span><text:span text:style-name="CharStyle28">Иже въ стыхъ. Оца нашего Ганна Златооустаго,<text:line-break/></text:span><text:span text:style-name="T36">архїеппа Кгнстлнтіно^полА </text:span><text:span text:style-name="CharStyle28">книга</text:span><text:span text:style-name="T20"><text:s text:c="1"/>о </text:span><text:span text:style-name="CharStyle28">сщенъствЯ къ неиже въ кратцЯ съвранное </text:span><text:span text:style-name="T36">житїе </text:span><text:span text:style-name="CharStyle28">стго и<text:line-break/>пршчал ноужнаа в</text:span><text:span text:style-name="T37">h</text:span><text:span text:style-name="T15"><text:s text:c="1"/></text:span><text:span text:style-name="T36">овщію ползі </text:span><text:span text:style-name="CharStyle28">прочитателе паче же влгоговЯнны </text:span><text:span text:style-name="T36">іереГ </text:span><text:span text:style-name="CharStyle28">въ </text:span><text:span text:style-name="T36">испрлвленїе </text:span><text:span text:style-name="CharStyle28">приложена<text:line-break/>соу,</text:span><text:span text:style-name="T20"><text:s text:c="1"/>Лвовъ 1614, </text:span><text:span text:style-name="CharStyle27">k. </text:span><text:span text:style-name="T20">4 </text:span><text:span text:style-name="CharStyle27">nlb.</text:span></text:p></draw:text-box></draw:frame><draw:frame draw:style-name="fr20" svg:x="2.755cm" svg:y="17.420cm" svg:width="11.142cm" svg:height="1.506cm" text:anchor-type="paragraph"><draw:text-box><text:p text:style-name="P168"><text:span text:style-name="T20">8 [Ьаннь </text:span><text:span text:style-name="T38">Златоістий], </text:span><text:span text:style-name="CharStyle28">Иже въ стыуъ Оца нашего </text:span><text:span text:style-name="T36">Ішнна Архїеппа </text:span><text:span text:style-name="CharStyle28">Мшистдит/нАграда </text:span><text:span text:style-name="T36">Златоістдго<text:line-break/></text:span><text:span text:style-name="CharStyle28">къ $клргаючщимъ еже<text:tab/>кЯждти<text:tab/>сфепъствд<text:tab/>ъвОцед О</text:span><text:span text:style-name="T20"><text:s text:c="1"/>, </text:span><text:span text:style-name="CharStyle27">w: </text:span><text:span text:style-name="CharStyle28">Иже въ стыуъ Оца</text:span></text:p><text:p text:style-name="P82"><text:span text:style-name="CharStyle28">нашего </text:span><text:span text:style-name="T36">Ганна </text:span><text:span text:style-name="T39">Зллтооустдго,</text:span><text:span text:style-name="CharStyle28"><text:s text:c="1"/></text:span><text:span text:style-name="T36">архїеппа<text:tab/></text:span><text:span text:style-name="CharStyle44">Кюпстдпт</text:span><text:span text:style-name="T36"><text:s text:c="1"/></text:span><text:span text:style-name="CharStyle28">книга</text:span><text:span text:style-name="T20"><text:s text:c="1"/>о ..., </text:span><text:span text:style-name="CharStyle27">dz. cyt.,</text:span></text:p><text:p text:style-name="P189"><text:span text:style-name="CharStyle31">s. </text:span><text:span text:style-name="T28">124-125.</text:span></text:p></draw:text-box></draw:frame><draw:frame draw:style-name="fr21" svg:x="2.755cm" svg:y="18.927cm" svg:width="11.142cm" svg:height="0.423cm" text:anchor-type="paragraph"><draw:text-box><text:p text:style-name="P110"><text:span text:style-name="T28">9 [Ьлммъ </text:span><text:span text:style-name="T41">Златоістий], </text:span><text:span text:style-name="T30">Иже въ стыуъ Оца нашего Ганна...,</text:span><text:span text:style-name="T28"><text:s text:c="1"/></text:span><text:span text:style-name="CharStyle31">dz. cyt., s. </text:span><text:span text:style-name="T28">132.</text:span></text:p></draw:text-box></draw:frame><draw:frame draw:style-name="fr22" svg:x="0.901cm" svg:y="20.105cm" fo:min-width="0.474cm" fo:min-height="0.416cm" text:anchor-type="paragraph"><draw:text-box><text:p text:style-name="P176"><text:span text:style-name="CharStyle35">22</text:span></text:p></draw:text-box></draw:frame></text:p>
      </text:section>
      <text:section text:style-name="Sect4" text:name="Section4">
        <text:p text:style-name="P282"><draw:frame draw:style-name="fr23" svg:x="1.669cm" svg:y="0.556cm" svg:width="11.490cm" svg:height="12.435cm" text:anchor-type="paragraph"><draw:text-box><text:p text:style-name="P129"><text:span text:style-name="CharStyle14">Kaznodzieja musi mieć rozum i mądrość </text:span><text:span text:style-name="T35">(„внесе </text:span><text:span text:style-name="T26">въ </text:span><text:span text:style-name="T35">Проповідь </text:span><text:span text:style-name="CharStyle14">[...]<text:line-break/></text:span><text:span text:style-name="T26">РазЗмъ и Премудрость”</text:span><text:span text:style-name="T27">10</text:span><text:span text:style-name="T26">), </text:span><text:span text:style-name="CharStyle14">staje on wobec konieczności nieustannego ucze-<text:line-break/>nia się. Obowiązek ten dotyczył wszystkich głosicieli, obejmując także tych,<text:line-break/>którzy mają siłę wymowy. Według św. Jana biegłość oratora nie jest wyni-<text:line-break/>kiem otrzymanego daru natury, ale rezultatem wytrwałej nauki</text:span><text:span text:style-name="T13">11</text:span><text:span text:style-name="CharStyle14">. Poza tym<text:line-break/>ci, którzy zostali powołani do głoszenia słowa, muszą mieć w tym dziele<text:line-break/>doświadczenie, ponieważ wskutek ich lenistwa szkodę ponosi wielu ludzi.<text:line-break/>Najczęściej odwracają się oni od wiary, widząc, że nauczyciel nie potrafi<text:line-break/>obronić jej prawd</text:span><text:span text:style-name="T13">12</text:span><text:span text:style-name="CharStyle14">.</text:span></text:p><text:p text:style-name="P204"><text:span text:style-name="CharStyle14">Mowa chrześcijańska może nie być błyskotliwa ani wyszukana, ale gło-<text:line-break/>siciel słowa musi mieć wiedzę dotyczącą prawd wiary oraz umiejętność ich<text:line-break/>wyłożenia:</text:span></text:p><text:p text:style-name="P41"><text:span text:style-name="CharStyle14">[...] </text:span><text:span text:style-name="T26">ничтоже ми естъ </text:span><text:span text:style-name="CharStyle14">w </text:span><text:span text:style-name="T35">Сложенїи </text:span><text:span text:style-name="T26">р^чи ниже </text:span><text:span text:style-name="CharStyle14">w </text:span><text:span text:style-name="T35">юв^щанїи </text:span><text:span text:style-name="T26">радомо,<text:line-break/>но да л^ть вудетъ и речеж'емъ нищетъствовати и </text:span><text:span text:style-name="T35">сложенїю </text:span><text:span text:style-name="T26">именъ<text:line-break/>неуЗдожнЗ коемЗ выти и </text:span><text:span text:style-name="T35">прості, </text:span><text:span text:style-name="T26">токмо да не кто разоумомъ къ семоу<text:line-break/>же и </text:span><text:span text:style-name="CharStyle14">w </text:span><text:span text:style-name="T26">догматеуъ опаство невежа вудетъ, ниже жа свою праздъность<text:line-break/>или леность </text:span><text:span text:style-name="T35">покрити </text:span><text:span text:style-name="T26">уотл</text:span><text:span text:style-name="T27">13</text:span><text:span text:style-name="T26">.</text:span></text:p><text:p text:style-name="P61"><text:span text:style-name="CharStyle14">Nauczyciel powinien zawracać uwagę na odbiorców pouczenia, może<text:line-break/>się bowiem zdarzyć, że wierni pomimo często głoszonych kazań nie pogłę-<text:line-break/>biają wiary, ani nie odnoszą duchowego pożytku, słuchając mów jedynie<text:line-break/>dla przyjemności</text:span><text:span text:style-name="T13">14</text:span><text:span text:style-name="CharStyle14">.</text:span></text:p><text:p text:style-name="P85"><text:span text:style-name="CharStyle14">Jan Chryzostom wymagał również, aby nauczanie było ustawiczne.<text:line-break/>Ziarno słowa Bożego należy rzucać bezustannie, bowiem uwaga ludzi,</text:span></text:p></draw:text-box></draw:frame><draw:frame draw:style-name="fr24" svg:x="1.863cm" svg:y="13.601cm" svg:width="11.430cm" svg:height="2.302cm" text:anchor-type="paragraph"><draw:text-box><text:p text:style-name="P149"><text:span text:style-name="CharStyle27">10 </text:span><text:span text:style-name="T20">[1оаннъ Заато^стий], </text:span><text:span text:style-name="CharStyle28">Тогожде иже въ стыхъ оца нашего канна Златооустаго архкпкпа<text:line-break/></text:span><text:span text:style-name="T15">KwNCTANTHNwnoAA,</text:span><text:span text:style-name="CharStyle27"><text:tab/></text:span><text:span text:style-name="T20">ф </text:span><text:span text:style-name="CharStyle28">тЪхъжде, нхъ же</text:span><text:span text:style-name="T20"><text:tab/>т </text:span><text:span text:style-name="CharStyle28">сщенСтв'к въспоминле </text:span><text:span text:style-name="T15">w </text:span><text:span text:style-name="CharStyle28">паче же </text:span><text:span text:style-name="T15">w </text:span><text:span text:style-name="CharStyle28">тже</text:span></text:p><text:p text:style-name="P238"><text:span text:style-name="CharStyle28">на<text:tab/>нпсвлн/А Павла Апла,<text:tab/>тже<text:tab/>соутъ<text:tab/>сфен</text:span><text:span text:style-name="T37">1</text:span><text:span text:style-name="CharStyle28">*ствф прилична, въ сфенСтвоующимъ</text:span></text:p><text:p text:style-name="P37"><text:span text:style-name="CharStyle28">извранныА еклюги,</text:span><text:span text:style-name="T20"><text:s text:c="1"/></text:span><text:span text:style-name="CharStyle27">w: </text:span><text:span text:style-name="CharStyle28">Иже въ<text:tab/>стыхъ Оца нашего ¡юлнна Златооустлго, арх'/еппа</text:span></text:p><text:p text:style-name="P235"><text:span text:style-name="T30">книга</text:span><text:span text:style-name="T28"><text:s text:c="1"/>о </text:span><text:span text:style-name="T30">сфенъствЪ...,</text:span><text:span text:style-name="T28"><text:s text:c="1"/></text:span><text:span text:style-name="CharStyle31">dz. cyt., s. </text:span><text:span text:style-name="T28">249. </text:span><text:span text:style-name="CharStyle31">Dotyczy m.in. tego tematu rozdział 9. ze zbioru homi-<text:line-break/>lii zamieszczonych w drugiej części tomu (s. 249-254).</text:span></text:p></draw:text-box></draw:frame><draw:frame draw:style-name="fr25" svg:x="1.863cm" svg:y="15.903cm" svg:width="11.430cm" svg:height="0.372cm" text:anchor-type="paragraph"><draw:text-box><text:p text:style-name="P124"><text:span text:style-name="CharStyle31">11 </text:span><text:span text:style-name="T28">[1оаннъ Заато^стий], </text:span><text:span text:style-name="T30">Иже въ стыхъ Оца нашего </text:span><text:span text:style-name="CharStyle32">IwdNNd...,</text:span><text:span text:style-name="CharStyle31"><text:s text:c="1"/>dz. cyt., s. 153.</text:span></text:p></draw:text-box></draw:frame><draw:frame draw:style-name="fr26" svg:x="1.863cm" svg:y="16.284cm" svg:width="11.430cm" svg:height="0.753cm" text:anchor-type="paragraph"><draw:text-box><text:p text:style-name="P52"><text:span text:style-name="CharStyle31">12 </text:span><text:span text:style-name="T28">[Ьаннъ Заато^стий], </text:span><text:span text:style-name="T30">Иже въ стыхъ Оца нашего </text:span><text:span text:style-name="CharStyle32">IwdNNd...,</text:span><text:span text:style-name="CharStyle31"><text:s text:c="1"/>dz. cyt., s. 143-144 (pomyłkowo<text:line-break/>145).</text:span></text:p></draw:text-box></draw:frame><draw:frame draw:style-name="fr27" svg:x="1.863cm" svg:y="17.037cm" svg:width="11.430cm" svg:height="0.372cm" text:anchor-type="paragraph"><draw:text-box><text:p text:style-name="P39"><text:span text:style-name="CharStyle31">13 </text:span><text:span text:style-name="T28">[1оаннъ Заато^стий], </text:span><text:span text:style-name="T30">Иже въ стыхъ Оца нашего</text:span><text:span text:style-name="T28"><text:tab/></text:span><text:span text:style-name="CharStyle31">dz. cyt., s. </text:span><text:span text:style-name="T28">136-137.</text:span></text:p></draw:text-box></draw:frame><draw:frame draw:style-name="fr28" svg:x="1.863cm" svg:y="17.418cm" svg:width="11.430cm" svg:height="1.914cm" text:anchor-type="paragraph"><draw:text-box><text:p text:style-name="P130"><text:span text:style-name="T28">14 [Ьаннъ Заато^стий], </text:span><text:span text:style-name="T30">Иже въ стыхъ Оца нашего</text:span><text:span text:style-name="T28"><text:tab/></text:span><text:span text:style-name="CharStyle31">dz.<text:tab/>cyt.,<text:tab/>s.<text:tab/></text:span><text:span text:style-name="T28">147-148.<text:tab/></text:span><text:span text:style-name="CharStyle31">Jan Chryzostom</text:span></text:p><text:p text:style-name="P111"><text:span text:style-name="CharStyle31">wiele uwagi poświęcił przepowiadaniu słowa Bożego, przywołując wzór św. Pawła, który jak<text:line-break/>podkreślał, więcej zdziałał słowem niż cudami. Mówca, jak twierdził, musi pracować nad sło-<text:line-break/>wem i pamiętać, by nie było ono retoryczną deklamacją dla poklasku, por. M. Starowieyski,<text:line-break/></text:span><text:span text:style-name="CharStyle32">Wstęp. Dialog o kapłaństwie,</text:span><text:span text:style-name="CharStyle31"><text:s text:c="1"/>w: św. Jan Chryzostom, </text:span><text:span text:style-name="CharStyle32">Dialog o kapłaństwie,</text:span><text:span text:style-name="CharStyle31"><text:s text:c="1"/>dz. cyt., s. 27.</text:span></text:p></draw:text-box></draw:frame><draw:frame draw:style-name="fr29" svg:x="14.088cm" svg:y="4.613cm" svg:width="0.399cm" svg:height="0.476cm" text:anchor-type="paragraph"><draw:text-box><text:p text:style-name="P251"><text:span text:style-name="T3">x</text:span></text:p><text:p text:style-name="P186"><text:span text:style-name="CharStyle14">&lt;</text:span></text:p></draw:text-box></draw:frame><draw:frame draw:style-name="fr30" svg:x="14.088cm" svg:y="7.160cm" svg:width="0.399cm" svg:height="0.437cm" text:anchor-type="paragraph"><draw:text-box><text:p text:style-name="P196"><text:span text:style-name="T3">o</text:span></text:p><text:p text:style-name="P177"><text:span text:style-name="CharStyle47">Cl</text:span></text:p></draw:text-box></draw:frame><draw:frame draw:style-name="fr31" svg:x="14.021cm" svg:y="10.749cm" svg:width="0.466cm" svg:height="0.425cm" text:anchor-type="paragraph"><draw:text-box><text:p text:style-name="P257"><text:span text:style-name="CharStyle50">~U</text:span></text:p><text:p text:style-name="P104"><text:span text:style-name="CharStyle14">O</text:span></text:p></draw:text-box></draw:frame><draw:frame draw:style-name="fr32" svg:x="14.173cm" svg:y="20.105cm" fo:min-width="0.474cm" fo:min-height="0.416cm" text:anchor-type="paragraph"><draw:text-box><text:p text:style-name="P58"><text:span text:style-name="CharStyle35">23</text:span></text:p></draw:text-box></draw:frame></text:p>
      </text:section>
      <text:section text:style-name="Sect5" text:name="Section5">
        <text:p text:style-name="P283"><draw:frame draw:style-name="fr33" svg:x="1.071cm" svg:y="0.700cm" fo:min-width="0.381cm" fo:min-height="2.422cm" text:anchor-type="paragraph"><draw:text-box><text:p text:style-name="P267"><text:span text:style-name="CharStyle24">Alicja Zofia Nowak</text:span></text:p></draw:text-box></draw:frame><draw:frame draw:style-name="fr34" svg:x="2.365cm" svg:y="0.556cm" svg:width="11.523cm" svg:height="12.809cm" text:anchor-type="paragraph"><draw:text-box><text:p text:style-name="P120"><text:span text:style-name="CharStyle14">którymi kieruje kapłan, jest na co dzień rozpraszana przez rozliczne troski<text:line-break/>życia</text:span><text:span text:style-name="T13">15</text:span><text:span text:style-name="CharStyle14">. Słowami św. Pawła do ucznia (1 Tm 4; 13, 16) nawoływał: </text:span><text:span text:style-name="T26">Послушай<text:line-break/>оуво и </text:span><text:span text:style-name="T35">^чникі </text:span><text:span text:style-name="T26">что вЯщаетъ посылаа: Вънимай, </text:span><text:span text:style-name="T35">рече, чтенїю, оут^шенїю,<text:line-break/>учительстві </text:span><text:span text:style-name="T26">и иже </text:span><text:span text:style-name="CharStyle14">w </text:span><text:span text:style-name="T26">сего плгдъ прилагаете </text:span><text:span text:style-name="T45">гла: </text:span><text:span text:style-name="CharStyle43">Сіє</text:span><text:span text:style-name="T35"><text:s text:c="1"/></text:span><text:span text:style-name="T26">оуво творА и севе<text:line-break/>спсеши и </text:span><text:span text:style-name="T35">послішающихе </text:span><text:span text:style-name="T45">та. [...]</text:span><text:span text:style-name="T46">16</text:span><text:span text:style-name="T45">.</text:span></text:p><text:p text:style-name="P113"><text:span text:style-name="CharStyle14">Temat ten (wraz z powyższym cytatem z listu apostolskiego) powrócił<text:line-break/>także w drugiej części zbioru, w której rozdział 17. został dedykowany tym,<text:line-break/>którzy uważali, że nauczanie w Cerkwi jest zbyteczne: </text:span><text:span text:style-name="T26">На </text:span><text:span text:style-name="T35">глющиуе, </text:span><text:span text:style-name="T26">гако не<text:line-break/>тревЯ слова ниже оучительства въ Цркви</text:span><text:span text:style-name="T27">17</text:span><text:span text:style-name="T26">.</text:span></text:p><text:p text:style-name="P245"><text:span text:style-name="CharStyle14">W części homilijnej zbioru znaczna część rozważań była poświęcona mo-<text:line-break/>ralnym walorom nauczyciela. Powinien być to człowiek czysty, nieskłonny<text:line-break/>do gniewu i cichy</text:span><text:span text:style-name="T13">18</text:span><text:span text:style-name="CharStyle14">, skromny i pokorny</text:span><text:span text:style-name="T13">19</text:span><text:span text:style-name="CharStyle14">, gorliwy w dziele głoszenia słowa<text:line-break/>Bożego</text:span><text:span text:style-name="T13">20</text:span><text:span text:style-name="CharStyle14">, a jednocześnie mężny, gotowy na trud i cierpienia</text:span><text:span text:style-name="T13">21</text:span><text:span text:style-name="CharStyle14">.</text:span></text:p><text:p text:style-name="P106"><text:span text:style-name="CharStyle14">Najważniejszy i nadpisany nad tym wzorcem postulat dotyczył obowiąz-<text:line-break/>kowej zgodności, między postepowaniem nauczyciela i zawartością jego na-<text:line-break/>uki: </text:span><text:span text:style-name="T26">Мко учителю подоваетъ </text:span><text:span text:style-name="T35">творити </text:span><text:span text:style-name="T26">гаже </text:span><text:span text:style-name="T35">ічите, </text:span><text:span text:style-name="T26">аще же ни, то </text:span><text:span text:style-name="T35">волїй </text:span><text:span text:style-name="T26">грЯуъ<text:line-break/>иматъ </text:span><text:span text:style-name="CharStyle14">w </text:span><text:span text:style-name="T26">непокарлющиуъ </text:span><text:span text:style-name="T45">са</text:span><text:span text:style-name="T26"><text:s text:c="1"/></text:span><text:span text:style-name="T35">оучительстві</text:span><text:span text:style-name="T47">22</text:span><text:span text:style-name="T35">.</text:span></text:p><text:p text:style-name="P271"><text:span text:style-name="CharStyle14">W tej części zbioru zgrupowano także fragmenty homilii św. Jana, w któ-<text:line-break/>rych udzielał rozmaitych praktycznych porad dotyczących sposobu głosze-<text:line-break/>nia w Cerkwi. Odpowiednią recepcję nauki zapewnić miało m.in. nieśpiesz-<text:line-break/>ne i łagodne przemawianie do wiernych:</text:span></text:p><text:p text:style-name="P45"><text:span text:style-name="T35">Найпаче уво учителю </text:span><text:span text:style-name="CharStyle43">сіє</text:span><text:span text:style-name="T35"><text:s text:c="1"/></text:span><text:span text:style-name="T26">подоваетъ </text:span><text:span text:style-name="T35">творити </text:span><text:span text:style-name="T26">съ </text:span><text:span text:style-name="T35">кротостїю, нЯсть </text:span><text:span text:style-name="T26">во<text:line-break/>дши тревущей научитисл. Съ </text:span><text:span text:style-name="T35">наглостїю </text:span><text:span text:style-name="T26">и сваромъ възмощи нЯчто<text:line-break/></text:span><text:span text:style-name="CharStyle14">w </text:span><text:span text:style-name="T26">пглезныуе </text:span><text:span text:style-name="T35">поразімЯти, </text:span><text:span text:style-name="T26">аще и уоще внимати, недооум^вши во </text:span><text:span text:style-name="T45">са,</text:span><text:span text:style-name="T26"><text:line-break/>ничтоже ув^стъ или опечалившисл и поволивши, подоваетъ во </text:span><text:span text:style-name="T35">уотлщемі</text:span></text:p></draw:text-box></draw:frame><draw:frame draw:style-name="fr35" svg:x="2.323cm" svg:y="14.041cm" svg:width="11.566cm" svg:height="0.372cm" text:anchor-type="paragraph"><draw:text-box><text:p text:style-name="P98"><text:span text:style-name="T28">15 </text:span><text:span text:style-name="CharStyle31">M. Starowieyski, </text:span><text:span text:style-name="CharStyle32">Wstęp. Dialog o kapłaństwie,</text:span><text:span text:style-name="CharStyle31"><text:s text:c="1"/>dz. cyt., s. 173.</text:span></text:p></draw:text-box></draw:frame><draw:frame draw:style-name="fr36" svg:x="2.323cm" svg:y="14.413cm" svg:width="11.566cm" svg:height="0.372cm" text:anchor-type="paragraph"><draw:text-box><text:p text:style-name="P249"><text:span text:style-name="CharStyle31">16 M. Starowieyski, </text:span><text:span text:style-name="CharStyle32">Wstęp. Dialog o kapłaństwie,</text:span><text:span text:style-name="CharStyle31"><text:s text:c="1"/>dz. cyt.., s. 140.</text:span></text:p></draw:text-box></draw:frame><draw:frame draw:style-name="fr37" svg:x="2.323cm" svg:y="14.794cm" svg:width="11.566cm" svg:height="0.372cm" text:anchor-type="paragraph"><draw:text-box><text:p text:style-name="P210"><text:span text:style-name="CharStyle31">17 </text:span><text:span text:style-name="T28">[1оаннъ </text:span><text:span text:style-name="T41">Златоістий], </text:span><text:span text:style-name="T30">Тоггжде иже въ стыхъ<text:tab/>нашего</text:span><text:span text:style-name="T28"><text:tab/></text:span><text:span text:style-name="CharStyle31">dz. cyt., s. </text:span><text:span text:style-name="T28">283.</text:span></text:p></draw:text-box></draw:frame><draw:frame draw:style-name="fr38" svg:x="2.323cm" svg:y="15.166cm" svg:width="11.566cm" svg:height="0.757cm" text:anchor-type="paragraph"><draw:text-box><text:p text:style-name="P133"><text:span text:style-name="T20">18 </text:span><text:span text:style-name="CharStyle27">Tytuł rozdziału 19 brzmi: </text:span><text:span text:style-name="CharStyle28">О учителеуъ, гако<text:tab/>имъ<text:tab/>оусмотрлти, да не тлжци</text:span></text:p><text:p text:style-name="P42"><text:span text:style-name="CharStyle28">внегда оучити, но<text:tab/></text:span><text:span text:style-name="T36">влагопрїатнн</text:span><text:span text:style-name="T38"><text:s text:c="1"/></text:span><text:span text:style-name="CharStyle27">(s. </text:span><text:span text:style-name="T20">284-302).</text:span></text:p></draw:text-box></draw:frame><draw:frame draw:style-name="fr39" svg:x="2.323cm" svg:y="15.921cm" svg:width="11.566cm" svg:height="0.753cm" text:anchor-type="paragraph"><draw:text-box><text:p text:style-name="P243"><text:span text:style-name="T20">19 </text:span><text:span text:style-name="CharStyle27">Rozdz. </text:span><text:span text:style-name="T20">16. </text:span><text:span text:style-name="CharStyle27">pt. </text:span><text:span text:style-name="CharStyle28">Мко не подоваетъ Ичителю къ еже довротою р'кчи оукрашатисл </text:span><text:span text:style-name="T36">взирати, </text:span><text:span text:style-name="CharStyle28">но къ<text:line-break/>еже чтны слышателе </text:span><text:span text:style-name="T36">творити</text:span><text:span text:style-name="T38"><text:s text:c="1"/></text:span><text:span text:style-name="CharStyle27">(s. </text:span><text:span text:style-name="T20">282-283).</text:span></text:p></draw:text-box></draw:frame><draw:frame draw:style-name="fr40" svg:x="2.323cm" svg:y="16.683cm" svg:width="11.566cm" svg:height="0.744cm" text:anchor-type="paragraph"><draw:text-box><text:p text:style-name="P191"><text:span text:style-name="T20">20 </text:span><text:span text:style-name="CharStyle27">Rozdz. </text:span><text:span text:style-name="T20">9. </text:span><text:span text:style-name="CharStyle27">pt. </text:span><text:span text:style-name="CharStyle28">Мко подоваетъ цркювноМ Учителю доууомъ горЪти, </text:span><text:span text:style-name="T36">житїе </text:span><text:span text:style-name="CharStyle28">непорочно имЯти,<text:line-break/>строительна выти. НнЯ же въ Црквауъ всл пр^гтивна</text:span><text:span text:style-name="T20"><text:tab/></text:span><text:span text:style-name="CharStyle27">(s.<text:tab/></text:span><text:span text:style-name="T20">249-254).</text:span></text:p></draw:text-box></draw:frame><draw:frame draw:style-name="fr41" svg:x="2.323cm" svg:y="17.436cm" svg:width="11.566cm" svg:height="1.499cm" text:anchor-type="paragraph"><draw:text-box><text:p text:style-name="P148"><text:span text:style-name="T20">21 </text:span><text:span text:style-name="CharStyle27">Rozdziały </text:span><text:span text:style-name="T20">12-14 </text:span><text:span text:style-name="CharStyle27">z tytułami kolejno: </text:span><text:span text:style-name="CharStyle28">Мко еже выти учителем волшаго </text:span><text:span text:style-name="T36">тріда </text:span><text:span text:style-name="CharStyle28">тревоуетъ, нежели<text:line-break/>сфенствовати</text:span><text:span text:style-name="T20"><text:s text:c="1"/></text:span><text:span text:style-name="CharStyle27">(s. </text:span><text:span text:style-name="T20">262-266), </text:span><text:span text:style-name="CharStyle28">Мко аще<text:tab/>шгслоушаюю\ аще и не подоваетъ оучителю</text:span></text:p><text:p text:style-name="P194"><text:span text:style-name="CharStyle28">свое навершати, и не престаати </text:span><text:span text:style-name="T15">w </text:span><text:span text:style-name="CharStyle28">троуда</text:span><text:span text:style-name="T20"><text:s text:c="1"/></text:span><text:span text:style-name="CharStyle27">(s. </text:span><text:span text:style-name="T20">266-277), </text:span><text:span text:style-name="CharStyle28">Похвала Ичителемъ, и гако<text:tab/>имъ</text:span></text:p><text:p text:style-name="P36"><text:span text:style-name="CharStyle28">всл тръпЯти слова ради Еша</text:span><text:span text:style-name="T20"><text:s text:c="1"/></text:span><text:span text:style-name="CharStyle27">(s. </text:span><text:span text:style-name="T20">277-281).</text:span></text:p></draw:text-box></draw:frame><draw:frame draw:style-name="fr42" svg:x="2.323cm" svg:y="18.942cm" svg:width="11.566cm" svg:height="0.423cm" text:anchor-type="paragraph"><draw:text-box><text:p text:style-name="P212"><text:span text:style-name="CharStyle31">22 Rozdział 21, s. 305-321.</text:span></text:p></draw:text-box></draw:frame><draw:frame draw:style-name="fr43" svg:x="0.910cm" svg:y="20.122cm" fo:min-width="0.483cm" fo:min-height="0.416cm" text:anchor-type="paragraph"><draw:text-box><text:p text:style-name="P55"><text:span text:style-name="T22">24</text:span></text:p></draw:text-box></draw:frame></text:p>
      </text:section>
      <text:section text:style-name="Sect6" text:name="Section6">
        <text:p text:style-name="P284"><draw:frame draw:style-name="fr44" svg:x="1.672cm" svg:y="0.607cm" svg:width="11.617cm" svg:height="10.292cm" text:anchor-type="paragraph"><draw:text-box><text:p text:style-name="P80"><text:span text:style-name="T26">н^что </text:span><text:span text:style-name="CharStyle14">w </text:span><text:span text:style-name="T26">пюлезныхъ навыкнВти, прежде и ин^ъ вс^ъ сладц^ им^тисА</text:span></text:p><text:p text:style-name="P131"><text:span text:style-name="T26">къ оучащемВ. Семоу же не предъоустроеноу вывшВ, н^сть выти чесомоу</text:span></text:p><text:p text:style-name="P167"><text:span text:style-name="CharStyle53">—<text:tab/>—<text:tab/></text:span><text:span text:style-name="CharStyle54">*23</text:span></text:p><text:p text:style-name="P147"><text:span text:style-name="CharStyle14">w </text:span><text:span text:style-name="T26">пютревныхъ ни же </text:span><text:span text:style-name="CharStyle14">w </text:span><text:span text:style-name="T26">пюлезны</text:span><text:span text:style-name="T27">23</text:span><text:span text:style-name="T26">.</text:span></text:p><text:p text:style-name="P74"><text:span text:style-name="CharStyle14">Ważne było, aby nauczyciel nie skupiał się w trakcie mowy na chwale-<text:line-break/>niu swojej cnoty, ale z pokorą starał się kształtować ją u swych podopiecz-<text:line-break/>nych</text:span><text:span text:style-name="T13">24</text:span><text:span text:style-name="CharStyle14">. Powinien też dawać zdecydowany odpór niegodnym wymaganiom<text:line-break/>uczniów: </text:span><text:span text:style-name="T26">Мко не подоваетъ </text:span><text:span text:style-name="T35">Вчителю </text:span><text:span text:style-name="T26">пюуотё оученикъ всегда въсл^дювати</text:span><text:span text:style-name="T27">25</text:span><text:span text:style-name="T26">.</text:span></text:p><text:p text:style-name="P217"><text:span text:style-name="CharStyle14">W obu dziełach św. Jana z lwowskiego tomu wybrzmiewał cytat z pierw-<text:line-break/>szego listu św. Pawła do Tymoteusza, głoszący podwójną cześć tych kapła-<text:line-break/>nów, którzy trudzą się „głoszeniem słowa i nauczaniem” (Tm 5, 17): </text:span><text:span text:style-name="T26">„Мко<text:line-break/>велию плъзВ приноситъ, еже Вчителномъ выти настоАтелемъ цркювнымъ<text:line-break/>и гако за се сВгоувыА чти достюйни сжтъ”</text:span><text:span text:style-name="T27">26</text:span><text:span text:style-name="T26">. </text:span><text:span text:style-name="CharStyle14">Na ten fragment apostolskiego<text:line-break/>listu często powoływali się reformatorzy w metropolii kijowskiej</text:span><text:span text:style-name="T13">27</text:span><text:span text:style-name="CharStyle14">.</text:span></text:p><text:p text:style-name="P135"><text:span text:style-name="CharStyle14">W paratekstach ksiąg cerkiewnych podejmowano także inne wyłożone<text:line-break/>przez Jana Chryzostoma w omawianych powyżej pracach tematy formacyjne.<text:line-break/>Wybierano najbardziej podstawowe problemy, a wśród nich postulowany już<text:line-break/>w Biblii i wielokrotnie w pismach ojców Kościoła obowiązek nauczania nie<text:line-break/>tylko słowem, ale i dobrym przykładem. Był to zalecenie dla głosicieli słowa<text:line-break/>Bożego, które wybrzmiewało w czasach reformy cerkiewnej szczególnie<text:line-break/>często</text:span><text:span text:style-name="T13">28</text:span><text:span text:style-name="CharStyle14">. Sięgnął po ten argument m.in. biskup Arseniusz Żeliborski</text:span></text:p></draw:text-box></draw:frame><draw:frame draw:style-name="fr45" svg:x="1.841cm" svg:y="11.712cm" svg:width="11.448cm" svg:height="0.796cm" text:anchor-type="paragraph"><draw:text-box><text:p text:style-name="P173"><text:span text:style-name="CharStyle27">23 Rozdział 18 </text:span><text:span text:style-name="CharStyle28">Шво не<text:tab/>подоваетъ продръзивМ<text:tab/>выти оучителю, и нлглитисА оучити</text:span></text:p><text:p text:style-name="P138"><text:span text:style-name="CharStyle31">(s. </text:span><text:span text:style-name="T28">283).</text:span></text:p></draw:text-box></draw:frame><draw:frame draw:style-name="fr46" svg:x="1.841cm" svg:y="12.508cm" svg:width="11.448cm" svg:height="0.372cm" text:anchor-type="paragraph"><draw:text-box><text:p text:style-name="P63"><text:span text:style-name="T28">24 </text:span><text:span text:style-name="CharStyle31">Rozdział </text:span><text:span text:style-name="T28">16, </text:span><text:span text:style-name="CharStyle31">por. przypis 15.</text:span></text:p></draw:text-box></draw:frame><draw:frame draw:style-name="fr47" svg:x="1.841cm" svg:y="12.889cm" svg:width="11.448cm" svg:height="0.372cm" text:anchor-type="paragraph"><draw:text-box><text:p text:style-name="P199"><text:span text:style-name="CharStyle31">25 Rozdział 20, s. 302-305.</text:span></text:p></draw:text-box></draw:frame><draw:frame draw:style-name="fr48" svg:x="1.841cm" svg:y="13.261cm" svg:width="11.448cm" svg:height="1.889cm" text:anchor-type="paragraph"><draw:text-box><text:p text:style-name="P197"><text:span text:style-name="CharStyle31">26 Jest to tytuł rozdziału 15, w którym biblijny cytat wybrzmiewa w kontekście problemu<text:line-break/>przygotowania kapłana do posługi słowa, por. s. 281-282. Por. także w </text:span><text:span text:style-name="CharStyle32">Dialogu'.</text:span><text:span text:style-name="CharStyle31"><text:s text:c="1"/></text:span><text:span text:style-name="T28">„ДоврЪ<text:line-break/>настоАтельств</text:span><text:span text:style-name="CharStyle55">о</text:span><text:span text:style-name="T28">ующТи, рече, пресвгтери с^г</text:span><text:span text:style-name="CharStyle55">о</text:span><text:span text:style-name="T28">увыд чести да сподоклАлтъсА, паче же тр^ждающТисд<text:line-break/>въ Слов^ и учительства”, [Ьаннъ Злато^стий], </text:span><text:span text:style-name="T30">Иже въ сты%ъ Оца нашего</text:span><text:span text:style-name="T28"><text:s text:c="1"/>/шанна..., </text:span><text:span text:style-name="CharStyle31">dz. cyt.,<text:line-break/>s. </text:span><text:span text:style-name="T28">141.</text:span></text:p></draw:text-box></draw:frame><draw:frame draw:style-name="fr49" svg:x="1.841cm" svg:y="15.150cm" svg:width="11.448cm" svg:height="2.642cm" text:anchor-type="paragraph"><draw:text-box><text:p text:style-name="P190"><text:span text:style-name="T28">27 </text:span><text:span text:style-name="CharStyle31">We lwowskich drukach pojawił się on m.in. w przedmowie do duchowieństwa zamieszczonej<text:line-break/>w </text:span><text:span text:style-name="CharStyle32">Nomokanonie:</text:span><text:span text:style-name="CharStyle31"><text:s text:c="1"/></text:span><text:span text:style-name="T28">„й ведл^гъ Пагла стгш Презвгтери с$г$вы чести достойнии с8тъ найпаче же<text:line-break/>тр^ждающТисд во слов^ и оученТи”, й. Желиворскш, </text:span><text:span text:style-name="T30">Прешсфеннымъ</text:span></text:p><text:p text:style-name="P162"><text:span text:style-name="CharStyle28">Бголювивы &amp;Ппшм\ и вс'кмъ дховнымъ </text:span><text:span text:style-name="T15">wąw, w<text:tab/></text:span><text:span text:style-name="CharStyle28">Архиерейски<text:tab/>шсфены,</text:span></text:p><text:p text:style-name="P202"><text:span text:style-name="T15">w: </text:span><text:span text:style-name="CharStyle28">Номов.аншнъ си естъ завоноправилнивъ им'Ёдй по совращенТю Правила Стыхъ АПтшлъ,<text:line-break/>Седми Соворшвъ, и Помосты нккТи. Къ сем$ и<text:tab/>Учителей<text:tab/>и<text:tab/>Преподовныхъ</text:span><text:span text:style-name="T20"><text:tab/>,</text:span></text:p><text:p text:style-name="P227"><text:span text:style-name="T28">Лвовъ 1646, </text:span><text:span text:style-name="CharStyle31">k. </text:span><text:span text:style-name="T28">4.</text:span></text:p></draw:text-box></draw:frame><draw:frame draw:style-name="fr50" svg:x="1.841cm" svg:y="17.792cm" svg:width="11.448cm" svg:height="1.540cm" text:anchor-type="paragraph"><draw:text-box><text:p text:style-name="P182"><text:span text:style-name="T20">28 </text:span><text:span text:style-name="CharStyle27">Inne przykłady por. A. Z. Nowak, </text:span><text:span text:style-name="T15">Źródła wiedzy dla kapłana — przedmowy w siedemnastowiecznych<text:line-break/>nomokanonach metropolii kijowskiej,</text:span><text:span text:style-name="CharStyle27"><text:s text:c="1"/>w: </text:span><text:span text:style-name="T15">Chrześcijańskie dziedzictwo duchowe narodów<text:line-break/>słowiańskich.</text:span><text:span text:style-name="CharStyle27"><text:s text:c="1"/>Seria III, t. 2, </text:span><text:span text:style-name="T15">Chrześcijaństwo w kulturze, sztuce i historii,</text:span><text:span text:style-name="CharStyle27"><text:s text:c="1"/>pod red. Z. Abramowicz,<text:line-break/>K. Korotkicha, Białystok 2016, s. 299.</text:span></text:p></draw:text-box></draw:frame><draw:frame draw:style-name="fr51" svg:x="14.083cm" svg:y="4.613cm" svg:width="0.399cm" svg:height="0.476cm" text:anchor-type="paragraph"><draw:text-box><text:p text:style-name="P66"><text:span text:style-name="T3">x</text:span></text:p><text:p text:style-name="P64"><text:span text:style-name="CharStyle14">&lt;</text:span></text:p></draw:text-box></draw:frame><draw:frame draw:style-name="fr52" svg:x="14.083cm" svg:y="7.160cm" svg:width="0.399cm" svg:height="0.437cm" text:anchor-type="paragraph"><draw:text-box><text:p text:style-name="P156"><text:span text:style-name="T3">o</text:span></text:p><text:p text:style-name="P225"><text:span text:style-name="CharStyle47">Cl</text:span></text:p></draw:text-box></draw:frame><draw:frame draw:style-name="fr53" svg:x="14.016cm" svg:y="10.749cm" svg:width="0.466cm" svg:height="0.425cm" text:anchor-type="paragraph"><draw:text-box><text:p text:style-name="P175"><text:span text:style-name="CharStyle58">~U</text:span></text:p><text:p text:style-name="P180"><text:span text:style-name="CharStyle14">O</text:span></text:p></draw:text-box></draw:frame><draw:frame draw:style-name="fr54" svg:x="14.168cm" svg:y="20.105cm" fo:min-width="0.474cm" fo:min-height="0.416cm" text:anchor-type="paragraph"><draw:text-box><text:p text:style-name="P101"><text:span text:style-name="CharStyle35">25</text:span></text:p></draw:text-box></draw:frame></text:p>
      </text:section>
      <text:section text:style-name="Sect7" text:name="Section7">
        <text:p text:style-name="P285"><draw:frame draw:style-name="fr55" svg:x="1.104cm" svg:y="0.683cm" fo:min-width="0.381cm" fo:min-height="2.422cm" text:anchor-type="paragraph"><draw:text-box><text:p text:style-name="P219"><text:span text:style-name="CharStyle24">Alicja Zofia Nowak</text:span></text:p></draw:text-box></draw:frame><draw:frame draw:style-name="fr56" svg:x="2.365cm" svg:y="0.556cm" svg:width="11.523cm" svg:height="14.272cm" text:anchor-type="paragraph"><draw:text-box><text:p text:style-name="P150"><text:span text:style-name="CharStyle14">w przedmowie do lwowskiego </text:span><text:span text:style-name="T24">Nomokanonu</text:span><text:span text:style-name="CharStyle14"><text:s text:c="1"/>(1646) - księgi kierowanej<text:line-break/>wyłącznie do odbiorcy duchownego - podkreślając rolę cnoty przepowiadacza<text:line-break/>w procesie skutecznego nauczania: „Mkw </text:span><text:span text:style-name="T26">каждомВ </text:span><text:span text:style-name="T35">з' </text:span><text:span text:style-name="T26">вЪрныхъ Ежихъ, та<text:line-break/>на юсовливей станВ презацномВ и стомВ ДховномВ, двЪ речи наварзЪй сВтъ<text:line-break/>належны и потревны, </text:span><text:span text:style-name="T35">цнота </text:span><text:span text:style-name="T26">и наВка. </text:span><text:span text:style-name="T35">Цнота, </text:span><text:span text:style-name="T26">такъ дла севе, гакю и дла совЪ<text:line-break/>подлеглыгъ [,..]”</text:span><text:span text:style-name="T27">29</text:span><text:span text:style-name="T26">.</text:span></text:p><text:p text:style-name="P38"><text:span text:style-name="CharStyle14">Ten model etyczno-intelektualny propagował Symeon Stawnicki - drukarz<text:line-break/>lwowski w przedmowie do zbioru prac teologiczno-katechetycznych pt.<text:line-break/></text:span><text:span text:style-name="T24">Zwierciadło do obejrzenia i łatwiejszego zrozumienia wiary</text:span><text:span text:style-name="CharStyle14"><text:s text:c="1"/>[...]. Powołał się<text:line-break/>on na autorytet św. Grzegorza, w którego pismach</text:span><text:span text:style-name="T13">30</text:span><text:span text:style-name="CharStyle14"><text:s text:c="1"/>popularny w nauczaniu<text:line-break/>moralnym obraz lustra skojarzony został z postacią duszpasterza. Wierni,<text:line-break/>jak pisał w ślad za Ojcem wydawca, powinni wsłuchać się w zbawienne<text:line-break/>słowa nauczyciela i „przeglądać się w jego dobrym postępowaniu” niczym<text:line-break/>w zwierciadle: </text:span><text:span text:style-name="T35">„Григорїй </text:span><text:span text:style-name="T26">Стый юпаство пастырское, паче же самы^ъ пастырей<text:line-break/>словеснагю стада Хва, Зерцаломъ наречетъ, </text:span><text:span text:style-name="T35">житЇА </text:span><text:span text:style-name="T26">и </text:span><text:span text:style-name="T35">наВченЇА, свЯтлостїю<text:line-break/>сЇАючимж, </text:span><text:span text:style-name="T26">на неже взырающе вЪрныи, в'нВтрнВю лЪпотВ дШевнВю ве порока<text:line-break/>могВт' оукрасити”</text:span><text:span text:style-name="T27">31</text:span><text:span text:style-name="T26">.</text:span></text:p><text:p text:style-name="P54"><text:span text:style-name="CharStyle14">Także inny świecki lwowski typograf - Michał Ślozka, autor wielu<text:line-break/>przedmów do duchowieństwa i listów dedykacyjnych do dostojników<text:line-break/>kościelnych, chętnie pouczał osoby duchowne, sięgając po cytaty biblijne<text:line-break/>i patrystyczne. W paratekście </text:span><text:span text:style-name="T24">Apostoła</text:span><text:span text:style-name="CharStyle14"><text:s text:c="1"/>z 1654 roku poświęcił uwagę roli<text:line-break/>władzy i znaczeniu nauczycielskiej posługi biskupa, który przewodnicząc<text:line-break/>duchowemu stadu, powinien wspierać je swą nauką i rozumem:</text:span></text:p><text:p text:style-name="P198"><text:span text:style-name="T26">ПастырВ мой рещи могВ [...] извра </text:span><text:span text:style-name="T45">Та</text:span><text:span text:style-name="T26"><text:s text:c="1"/>Гдь </text:span><text:span text:style-name="CharStyle14">w </text:span><text:span text:style-name="T26">инних', и на мнюгими в'<text:line-break/>црКви своей С </text:span><text:span text:style-name="T35">постави </text:span><text:span text:style-name="T45">та</text:span><text:span text:style-name="T26"><text:s text:c="1"/>Вождо да </text:span><text:span text:style-name="T45">та</text:span><text:span text:style-name="T26"><text:s text:c="1"/>же </text:span><text:span text:style-name="T35">єще </text:span><text:span text:style-name="T26">рекВ, </text:span><text:span text:style-name="T35">з' Іеремїею </text:span><text:span text:style-name="T26">Пастыра<text:line-break/>по срцВ своемВ, пасти на овца </text:span><text:span text:style-name="T45">своа</text:span><text:span text:style-name="T26"><text:s text:c="1"/>словеснаА разВмо и </text:span><text:span text:style-name="T35">оученїем', постави<text:line-break/></text:span><text:span text:style-name="T45">та</text:span><text:span text:style-name="T26"><text:s text:c="1"/>и Дхъ С пасти црковъ Га Еа, иже стАжа </text:span><text:span text:style-name="T35">Кровїю </text:span><text:span text:style-name="T26">своею, и далъ т и<text:line-break/>вла гакоже </text:span><text:span text:style-name="T35">йрхїерееви, </text:span><text:span text:style-name="T26">вАзати и </text:span><text:span text:style-name="T35">рушити</text:span><text:span text:style-name="T47">32</text:span><text:span text:style-name="T35">.</text:span></text:p></draw:text-box></draw:frame><draw:frame draw:style-name="fr57" svg:x="2.323cm" svg:y="15.531cm" svg:width="11.617cm" svg:height="0.744cm" text:anchor-type="paragraph"><draw:text-box><text:p text:style-name="P200"><text:span text:style-name="T28">29 й. </text:span><text:span text:style-name="T41">Желиворскій, </text:span><text:span text:style-name="T30">Пртсфеннымъ АрхУеппюмъ,<text:tab/></text:span><text:span text:style-name="T29">Єппюм...,</text:span><text:span text:style-name="T41"><text:s text:c="1"/></text:span><text:span text:style-name="CharStyle31">dz. cyt.,<text:line-break/>k. 2.</text:span></text:p></draw:text-box></draw:frame><draw:frame draw:style-name="fr58" svg:x="2.323cm" svg:y="16.284cm" svg:width="11.617cm" svg:height="0.753cm" text:anchor-type="paragraph"><draw:text-box><text:p text:style-name="P183"><text:span text:style-name="CharStyle31">30 Prawdopodobnie przedmówca odwołuje się do siódmej księgi </text:span><text:span text:style-name="CharStyle32">Moraliów</text:span><text:span text:style-name="CharStyle31"><text:s text:c="1"/>św. Grzegorza<text:line-break/>Wielkiego.</text:span></text:p></draw:text-box></draw:frame><draw:frame draw:style-name="fr59" svg:x="2.323cm" svg:y="17.039cm" svg:width="11.617cm" svg:height="1.124cm" text:anchor-type="paragraph"><draw:text-box><text:p text:style-name="P93"><text:span text:style-name="CharStyle27">31 </text:span><text:span text:style-name="T38">С. СтавнЯцкій, </text:span><text:span text:style-name="T36">Предословїє до </text:span><text:span text:style-name="CharStyle28">чителника,</text:span><text:span text:style-name="T20"><text:s text:c="1"/></text:span><text:span text:style-name="CharStyle27">w: </text:span><text:span text:style-name="CharStyle28">Зерцало до </text:span><text:span text:style-name="T36">і</text:span></text:p><text:p text:style-name="P203"><text:span text:style-name="CharStyle28">Кйри Стой,</text:span><text:span text:style-name="T36">Сакраменти, </text:span><text:span text:style-name="CharStyle44">Дєсатосаоеїа Ежїа,</text:span><text:span text:style-name="T36"><text:s text:c="1"/></text:span><text:span text:style-name="CharStyle28">грЯхопаден/й<text:tab/>Дховны и<text:tab/>людемъ</text:span></text:p><text:p text:style-name="P229"><text:span text:style-name="T30">приличию,</text:span><text:span text:style-name="T28"><text:s text:c="1"/>Цневъ 1680, </text:span><text:span text:style-name="CharStyle31">k. </text:span><text:span text:style-name="T28">2 </text:span><text:span text:style-name="CharStyle31">nlb.</text:span></text:p></draw:text-box></draw:frame><draw:frame draw:style-name="fr60" svg:x="2.323cm" svg:y="18.172cm" svg:width="11.617cm" svg:height="1.177cm" text:anchor-type="paragraph"><draw:text-box><text:p text:style-name="P134"><text:span text:style-name="T20">32 М. </text:span><text:span text:style-name="T38">Сліоска, </text:span><text:span text:style-name="T36">Мене </text:span><text:span text:style-name="CharStyle28">в' ХртЪ ПревелевномВ </text:span><text:span text:style-name="T36">Єгю </text:span><text:span text:style-name="CharStyle28">Млти </text:span><text:span text:style-name="T36">ГосподиніВ </text:span><text:span text:style-name="CharStyle28">$ц8 </text:span><text:span text:style-name="T36">Арсенію ЖеливорскоміВ,<text:line-break/>з</text:span><text:span text:style-name="T52">11</text:span><text:span text:style-name="T36"><text:s text:c="1"/></text:span><text:span text:style-name="CharStyle28">Ласки Ежей </text:span><text:span text:style-name="T36">ЄпископВ ЛвовскомВ, </text:span><text:span text:style-name="CharStyle28">ГалицкомВ и Каменца Подолскаго и про,</text:span><text:span text:style-name="T20"><text:tab/>В</text:span></text:p><text:p text:style-name="P116"><text:span text:style-name="CharStyle28">С)ц!В ПанВ Пастыреви и довродЪеви </text:span><text:span text:style-name="T36">моємВ </text:span><text:span text:style-name="CharStyle28">велице млтивомВ,</text:span><text:span text:style-name="T20"><text:s text:c="1"/></text:span><text:span text:style-name="CharStyle27">w:<text:tab/></text:span><text:span text:style-name="T20">Лвовъ 1654, </text:span><text:span text:style-name="CharStyle27">k. 4v.</text:span></text:p></draw:text-box></draw:frame><draw:frame draw:style-name="fr61" svg:x="0.944cm" svg:y="20.105cm" fo:min-width="0.474cm" fo:min-height="0.416cm" text:anchor-type="paragraph"><draw:text-box><text:p text:style-name="P48"><text:span text:style-name="T22">26</text:span></text:p></draw:text-box></draw:frame></text:p>
      </text:section>
      <text:section text:style-name="Sect8" text:name="Section8">
        <text:p text:style-name="P286"><draw:frame draw:style-name="fr62" svg:x="1.672cm" svg:y="0.556cm" svg:width="12.767cm" svg:height="6.451cm" text:anchor-type="paragraph"><draw:text-box><text:p text:style-name="P112"><text:span text:style-name="CharStyle61">Na temat odpowiedniego przygotowania głoszących słowo Boże<text:tab/>o</text:span></text:p><text:p text:style-name="P49"><text:span text:style-name="CharStyle61">wypowiadał się również biskup lwowski, omawiając rozliczne posłannictwa<text:tab/>i</text:span></text:p><text:p text:style-name="P157"><text:span text:style-name="CharStyle61">kapłana. We wprowadzeniu do edycji </text:span><text:span text:style-name="CharStyle62">Nomokanonu,</text:span><text:span text:style-name="CharStyle61"><text:s text:c="1"/>uciekając się do<text:tab/>|</text:span></text:p><text:p text:style-name="P205"><text:span text:style-name="CharStyle61">popularnego w naukach dla kleru proroctwa Malachiasza (Ml 2, 7) przypominał<text:tab/>£</text:span></text:p><text:p text:style-name="P105"><text:span text:style-name="CharStyle61">wszystkim głoszącym słowo Boże, że wymaga ono, aby „wargi kapłana<text:tab/>j</text:span></text:p><text:p text:style-name="P231"><text:span text:style-name="CharStyle61">strzegły wiedzy”, bo tylko wówczas wierni będą „szukali w nich pouczenia”:<text:tab/></text:span><text:span text:style-name="CharStyle62">T</text:span></text:p><text:p text:style-name="P233"><text:span text:style-name="CharStyle65">CU</text:span></text:p><text:p text:style-name="P65"><text:span text:style-name="CharStyle61">s</text:span></text:p><text:p text:style-name="P151"><text:span text:style-name="CharStyle68">n</text:span></text:p><text:p text:style-name="P127"><text:span text:style-name="CharStyle71">n-<text:tab/></text:span><text:span text:style-name="CharStyle72">°'</text:span></text:p><text:p text:style-name="P140"><text:span text:style-name="T59">Повинности </text:span><text:span text:style-name="T60">зась сщенническї^, </text:span><text:span text:style-name="T59">ачкол'векъ сЗтъ незличоныЪ, юсовливе<text:line-break/>една ювыЪ, авы Црковъ ратовалъ юсовливыми млтвами, [.] авы вылъ<text:tab/>х</text:span></text:p><text:p text:style-name="P207"><text:span text:style-name="CharStyle75">..<text:tab/></text:span><text:span text:style-name="CharStyle76">м<text:tab/>м</text:span><text:span text:style-name="T63"><text:tab/></text:span><text:span text:style-name="CharStyle75">—</text:span></text:p><text:p text:style-name="P92"><text:span text:style-name="T59">прикладомъ доврыуъ д^лъ, авы вылъ </text:span><text:span text:style-name="T60">медїаторо </text:span><text:span text:style-name="T59">и посреднико межи<text:tab/>§</text:span></text:p><text:p text:style-name="P44"><text:span text:style-name="T59">ЕГомъ и людми [...] Авы пропов^далъ Слово Ежее, и оучилъ временно<text:line-break/>и вевременнЪ. ОустнЪ во </text:span><text:span text:style-name="T60">Іереюв^ </text:span><text:span text:style-name="T59">уранити имЗтъ </text:span><text:span text:style-name="T60">св^д^нїе, </text:span><text:span text:style-name="T59">и закона </text:span><text:span text:style-name="CharStyle61">w<text:tab/></text:span><text:span text:style-name="T59">ш</text:span></text:p><text:p text:style-name="P261"><text:span text:style-name="T26">оустЪ егю взищЗт'</text:span><text:span text:style-name="T27">33</text:span><text:span text:style-name="T26">.<text:tab/>го</text:span></text:p></draw:text-box></draw:frame><draw:frame draw:style-name="fr63" svg:x="1.637cm" svg:y="7.384cm" svg:width="11.920cm" svg:height="7.020cm" text:anchor-type="paragraph"><draw:text-box><text:p text:style-name="P115"><text:span text:style-name="CharStyle14">Edycje prac patrystycznych i ksiąg cerkiewnych realizowane<text:line-break/>w typografiach lwowskich - cenne źródła wiedzy formacyjnej dla<text:line-break/>duchowieństwa, były też wartościowym wsparciem tekstowym dla biskupa<text:line-break/>pouczającego kler, a zwłaszcza dla kapłanów realizujących tę posługę wobec<text:line-break/>wiernych. Drukarze i inicjatorzy wydań wskazywali na ten cel w paratekstach<text:line-break/>religijnych ksiąg.</text:span></text:p><text:p text:style-name="P88"><text:span text:style-name="CharStyle14">W </text:span><text:span text:style-name="T24">Apostole</text:span><text:span text:style-name="CharStyle14"><text:s text:c="1"/>lwowskim z 1654 roku Ślozka zamieścił przedmowę do po-<text:line-break/>bożnego czytelnika, która przeznaczona była jednocześnie dla duchowych<text:line-break/>i świeckich odbiorców</text:span><text:span text:style-name="T13">34</text:span><text:span text:style-name="CharStyle14">. Przekonywał, że powinni oni korzystać z wydanej<text:line-break/>księgi, czytając, ucząc się i rozwijając. Lektura Listów i Dziejów Apostolskich<text:line-break/>jest bowiem korzystna dla wszystkich odbiorców. Prezbiterzy dodatkowo<text:line-break/>dzięki niej odpowiednio przygotowują się do realizacji swego duchownego<text:line-break/>posłannictwa, jak wyraził to drukarz, powołując się na słowa św. Pawła do<text:line-break/>Tymoteusza (1Tm 4, 13-16):</text:span></text:p></draw:text-box></draw:frame><draw:frame draw:style-name="fr64" svg:x="1.637cm" svg:y="15.921cm" svg:width="11.920cm" svg:height="3.447cm" text:anchor-type="paragraph"><draw:text-box><text:p text:style-name="P163"><text:span text:style-name="CharStyle14">Por. także </text:span><text:span text:style-name="CharStyle36">П</text:span><text:span text:style-name="T26"><text:s text:c="1"/>Желиворскш, </text:span><text:span text:style-name="CharStyle36">Прмсфеннымъ Архй Бголювивы<text:line-break/></text:span><text:span text:style-name="CharStyle14">dz. cyt., k. 2v.</text:span></text:p><text:list text:style-name="L0"><text:list-item><text:p text:style-name="P43"><text:span text:style-name="CharStyle80"><text:s text:c="1"/></text:span><text:span text:style-name="T65">й. Желиворскш, </text:span><text:span text:style-name="CharStyle81">Преюсфенны/иъ Арх/'еппюлгк, Митрополтки, Бголювивы</text:span><text:span text:style-name="T65"><text:s text:c="1"/></text:span><text:span text:style-name="CharStyle80">dz. cyt.,<text:line-break/>k. 3v-4</text:span></text:p></text:list-item><text:list-item><text:p text:style-name="P75"><text:span text:style-name="CharStyle14"><text:s text:c="1"/></text:span><text:span text:style-name="T26">„Оуважай же Чителник^, ткю речъ велце до спн/а естъ полезная, не толко чтен/А оустъ<text:line-break/>инныхъ си Кгодхновенных^ Книгъ йплски сл^хати, але варзЪй Гды можешъ юные самъ<text:line-break/>исчитовати в</text:span><text:span text:style-name="T27">н</text:span><text:span text:style-name="T26"><text:s text:c="1"/>памАть и на8к8 дх^вн^ю врати к8 зв^дованю так севе самагю, ткю и твоего<text:line-break/>влижнАгю”, М. Слюска, </text:span><text:span text:style-name="CharStyle82">Поеожном</text:span><text:span text:style-name="CharStyle36">8 и ХртолюЕиЕом8 чителникови типогрлфъ при довромъ<text:line-break/>здоровю ласки, влвеша </text:span><text:span text:style-name="T24">w </text:span><text:span text:style-name="CharStyle36">Га Бга осупрейме зичитъ,</text:span><text:span text:style-name="T26"><text:s text:c="1"/></text:span><text:span text:style-name="CharStyle14">w: </text:span><text:span text:style-name="CharStyle36">Апостолъ,</text:span><text:span text:style-name="T26"><text:s text:c="1"/></text:span><text:span text:style-name="CharStyle14">dz. cyt., k. 6v.</text:span></text:p></text:list-item></text:list></draw:text-box></draw:frame><draw:frame draw:style-name="fr65" svg:x="14.083cm" svg:y="7.193cm" svg:width="0.399cm" svg:height="0.441cm" text:anchor-type="paragraph"><draw:text-box><text:p text:style-name="P60"><text:span text:style-name="T68">о</text:span></text:p><text:p text:style-name="P123"><text:span text:style-name="CharStyle39">CL</text:span></text:p></draw:text-box></draw:frame><draw:frame draw:style-name="fr66" svg:x="14.016cm" svg:y="10.703cm" svg:width="0.466cm" svg:height="0.504cm" text:anchor-type="paragraph"><draw:text-box><text:p text:style-name="P263"><text:span text:style-name="T69">TD</text:span></text:p><text:p text:style-name="P269"><text:span text:style-name="CharStyle14">O</text:span></text:p></draw:text-box></draw:frame><draw:frame draw:style-name="fr67" svg:x="14.168cm" svg:y="20.138cm" fo:min-width="0.474cm" fo:min-height="0.420cm" text:anchor-type="paragraph"><draw:text-box><text:p text:style-name="P102"><text:span text:style-name="CharStyle85">Tl</text:span></text:p></draw:text-box></draw:frame></text:p>
      </text:section>
      <text:section text:style-name="Sect9" text:name="Section9">
        <text:p text:style-name="P287"><draw:frame draw:style-name="fr68" svg:x="1.072cm" svg:y="0.674cm" fo:min-width="0.381cm" fo:min-height="2.422cm" text:anchor-type="paragraph"><draw:text-box><text:p text:style-name="P247"><text:span text:style-name="CharStyle24">Alicja Zofia Nowak</text:span></text:p></draw:text-box></draw:frame><draw:frame draw:style-name="fr69" svg:x="2.367cm" svg:y="0.564cm" svg:width="11.481cm" svg:height="15.898cm" text:anchor-type="paragraph"><draw:text-box><text:p text:style-name="P209"><text:span text:style-name="T26">Не только в' Писма политики свЯцкой, </text:span><text:span text:style-name="T35">знайдемо, </text:span><text:span text:style-name="T26">гакш нам' в' читаню<text:line-break/>Книгъ коуатисл потрева. Але и в' </text:span><text:span text:style-name="T35">тві </text:span><text:span text:style-name="T26">Ежтвенныу' йплъ Книга, где<text:line-break/></text:span><text:span text:style-name="CharStyle43">нлпомннлєт'</text:span><text:span text:style-name="T35"><text:s text:c="1"/></text:span><text:span text:style-name="T26">на швширнЯй Оучтель Народш Павел' С, в' </text:span><text:span text:style-name="T35">Посланїй </text:span><text:span text:style-name="T26">своем'<text:line-break/>до </text:span><text:span text:style-name="T35">Тімо^о-ел пишічи: </text:span><text:span text:style-name="T26">Внемли </text:span><text:span text:style-name="T35">чтенїю, </text:span><text:span text:style-name="T26">и </text:span><text:span text:style-name="T35">оутЯшенїю, ученїю, </text:span><text:span text:style-name="T26">не неради<text:line-break/></text:span><text:span text:style-name="T35">дарованїй живіщемж </text:span><text:span text:style-name="T26">в' товЯ</text:span><text:span text:style-name="T27">35</text:span><text:span text:style-name="T26">.</text:span></text:p><text:p text:style-name="P158"><text:span text:style-name="CharStyle14">W poprzedzającej przedmowę dedykacji dla biskupa Arseniusza<text:line-break/>Żeliborskiego wydawca wygłosił pochwałę </text:span><text:span text:style-name="T24">Apostoła,</text:span><text:span text:style-name="CharStyle14"><text:s text:c="1"/>który jest nieprze-<text:line-break/>rwanie od najdawniejszych czasów mocnym fundamentem nauk głoszonych<text:line-break/>przez ojców Kościoła i kaznodziejów, „rajskim kwiatem przynoszącym du-<text:line-break/>chową strawę i napój sycący duchową mądrość, słońcem rozjaśniającym<text:line-break/>mroki niewiary”:</text:span></text:p><text:p text:style-name="P211"><text:span text:style-name="T26">Тыи </text:span><text:span text:style-name="T35">то </text:span><text:span text:style-name="T26">ал'вовЯмъ Ежтвенныл </text:span><text:span text:style-name="T35">лплскїа </text:span><text:span text:style-name="T26">Книги, </text:span><text:span text:style-name="T35">которїи </text:span><text:span text:style-name="T26">своими спсител'ными<text:line-break/>писан'ми, гакш маслина плодовита въ </text:span><text:span text:style-name="T35">домі Ежіи </text:span><text:span text:style-name="T26">процвитают', црковъ С<text:line-break/>влговонными, </text:span><text:span text:style-name="T35">чтенїа вгодіуновенна </text:span><text:span text:style-name="T26">расли украшают'. На ты</text:span><text:span text:style-name="CharStyle86">1</text:span><text:span text:style-name="T26"><text:s text:c="1"/>гакоже на<text:line-break/>крЯпкомъ </text:span><text:span text:style-name="T35">основанїи </text:span><text:span text:style-name="T26">стыи </text:span><text:span text:style-name="T35">Вселеснкїи ^чителїе </text:span><text:span text:style-name="T26">свол </text:span><text:span text:style-name="T35">поіченїа </text:span><text:span text:style-name="T26">созидают', </text:span><text:span text:style-name="T35">з'<text:line-break/></text:span><text:span text:style-name="T26">ни мрость источника нвнагш, гакш </text:span><text:span text:style-name="T35">з Оцеані </text:span><text:span text:style-name="T26">непревраннагш, дЯйство С Дуа<text:line-break/>черплюще, на всю </text:span><text:span text:style-name="T35">Вселеннію </text:span><text:span text:style-name="T26">изливаю(т), </text:span><text:span text:style-name="T35">з' </text:span><text:span text:style-name="T26">ниу' </text:span><text:span text:style-name="T35">Егогласнїи </text:span><text:span text:style-name="T26">проповЯдници,<text:line-break/>слово </text:span><text:span text:style-name="T35">Ежїе, </text:span><text:span text:style-name="T26">гакш з' цвЯтГ Райски, врашно, и </text:span><text:span text:style-name="T35">питїе </text:span><text:span text:style-name="T26">дшевное паче меда,<text:line-break/>и сота, сладчайшее совирающе, умъ дуовный ндсыщдю(т). Тыи то<text:line-break/></text:span><text:span text:style-name="T35">достохвалнїи </text:span><text:span text:style-name="T26">Книги, </text:span><text:span text:style-name="T35">которїЯ </text:span><text:span text:style-name="T26">гако слнце непомраченными свЯтилами,<text:line-break/>всю </text:span><text:span text:style-name="T35">Вселеннію </text:span><text:span text:style-name="T26">проуодлще, з' темности </text:span><text:span text:style-name="T35">невЯрїл </text:span><text:span text:style-name="T26">освЯщающе, в' свЯтъ<text:line-break/>ВЯры Православной въводлтъ</text:span><text:span text:style-name="T27">36</text:span><text:span text:style-name="T26">.</text:span></text:p><text:p text:style-name="P213"><text:span text:style-name="CharStyle14">Biskup lwowski będący adresatem listu dedykacyjnego również podej-<text:line-break/>mował wysiłki na rzecz udostępnienia drukiem prac, które mogły służyć<text:line-break/>nauczaniu. Przykładem służy zrealizowany w lwowskiej typografii brackiej<text:line-break/>przedruk nauki katechizmowej biskupa Sylwestra Kossowa </text:span><text:span text:style-name="T25">(</text:span><text:span text:style-name="CharStyle87">Дідлскллїл,<text:line-break/></text:span><text:span text:style-name="T25">альво иаіва </text:span><text:span text:style-name="CharStyle36">которал сл псрвЯй изъ Истъ </text:span><text:span text:style-name="T25">свАщіииившм</text:span><text:span text:style-name="T73">г</text:span><text:span text:style-name="T25">в </text:span><text:span text:style-name="CharStyle36">подавала</text:span><text:span text:style-name="T26"><text:s text:c="1"/>ш </text:span><text:span text:style-name="CharStyle36">седми<text:line-break/>сакрамеитахъ, алволи тайиахъ</text:span><text:span text:style-name="T26"><text:s text:c="1"/>[...], </text:span><text:span text:style-name="CharStyle14">Kutein </text:span><text:span text:style-name="T26">1637). </text:span><text:span text:style-name="CharStyle14">Praca ze zmienionym ty-<text:line-break/>tułem </text:span><text:span text:style-name="T24">W </text:span><text:span text:style-name="T25">ліистірїахь </text:span><text:span text:style-name="CharStyle36">или тайнах'' церковиы</text:span><text:span text:style-name="T26"><text:s text:c="1"/>в' </text:span><text:span text:style-name="CharStyle36">посполитости</text:span><text:span text:style-name="T26"><text:s text:c="1"/>[. . .] </text:span><text:span text:style-name="CharStyle14">ukazała się</text:span></text:p></draw:text-box></draw:frame><draw:frame draw:style-name="fr70" svg:x="2.612cm" svg:y="17.708cm" svg:width="11.261cm" svg:height="0.831cm" text:anchor-type="paragraph"><draw:text-box><text:p text:style-name="P142"><text:span text:style-name="T20">35 М. Слоска, </text:span><text:span text:style-name="CharStyle28">Повожиом8 и Хртолювивом читлиикови типогрдфъ при довромъ здоровю ласки,<text:line-break/></text:span><text:span text:style-name="CharStyle44">вавєнїл</text:span><text:span text:style-name="T36"><text:s text:c="1"/></text:span><text:span text:style-name="T15">w </text:span><text:span text:style-name="CharStyle44">Ґл</text:span><text:span text:style-name="T36"><text:s text:c="1"/>Ега оупрейме </text:span><text:span text:style-name="CharStyle28">зичитъ,</text:span><text:span text:style-name="T20"><text:s text:c="1"/></text:span><text:span text:style-name="CharStyle27">dz. cyt., k. 6.</text:span></text:p></draw:text-box></draw:frame><draw:frame draw:style-name="fr71" svg:x="2.612cm" svg:y="18.547cm" svg:width="11.261cm" svg:height="0.794cm" text:anchor-type="paragraph"><draw:text-box><text:p text:style-name="P216"><text:span text:style-name="CharStyle27">36 </text:span><text:span text:style-name="T38">М. Сліоска, </text:span><text:span text:style-name="CharStyle28">Мсие в' ХртЯ </text:span><text:span text:style-name="T36">ПрівшЕ/ші Єгш </text:span><text:span text:style-name="CharStyle28">Млти Господина </text:span><text:span text:style-name="T36">(Юці </text:span><text:span text:style-name="CharStyle28">Арсеипю Жсливорском...,<text:line-break/></text:span><text:span text:style-name="CharStyle27">dz. cyt., k. </text:span><text:span text:style-name="T20">3.</text:span></text:p></draw:text-box></draw:frame><draw:frame draw:style-name="fr72" svg:x="0.910cm" svg:y="20.098cm" fo:min-width="0.474cm" fo:min-height="0.416cm" text:anchor-type="paragraph"><draw:text-box><text:p text:style-name="P117"><text:span text:style-name="T22">28</text:span></text:p></draw:text-box></draw:frame></text:p>
      </text:section>
      <text:section text:style-name="Sect10" text:name="Section10">
        <text:p text:style-name="P288"><draw:frame draw:style-name="fr73" svg:x="0.725cm" svg:y="0.564cm" svg:width="11.497cm" svg:height="10.398cm" text:anchor-type="paragraph"><draw:text-box><text:p text:style-name="P122"><text:span text:style-name="CharStyle14">w 1642 roku</text:span><text:span text:style-name="T13">37</text:span><text:span text:style-name="CharStyle14">. Popularyzował ją także późniejszy biskup lwowski Józef<text:line-break/>Szumlański, umieszczając tę pomoc tekstową w składzie religijnego zbioru<text:line-break/>różnych użytecznych dla kleru prac, wydanych w Uniowie w 1680 roku</text:span><text:span text:style-name="T13">38</text:span><text:span text:style-name="CharStyle14">.</text:span></text:p><text:p text:style-name="P218"><text:span text:style-name="CharStyle14">W 1646 roku w nowo założonej typografii biskupa Żeliborskiego zo-<text:line-break/>stał wydany po raz trzeci tzw. </text:span><text:span text:style-name="T24">Mały katechizm</text:span><text:span text:style-name="CharStyle14"><text:s text:c="1"/>przygotowany rok wcześ-<text:line-break/>niej w środowisku kijowsko-pieczerskim. Lwowska wersja „prostą mową”<text:line-break/>miała zmodyfikowany tytuł: </text:span><text:span text:style-name="CharStyle36">Зовране Короткой наИки</text:span><text:span text:style-name="T26"><text:s text:c="1"/></text:span><text:span text:style-name="CharStyle14">w </text:span><text:span text:style-name="T26">артивЯла^ъ </text:span><text:span text:style-name="CharStyle36">в'Ьры<text:line-break/>правосланокатолицкой ХристУанской. Мкъ Црковъ Ес\однА Аптолскал оучи, а<text:line-break/>длл цвиченл людУй молоды, до дрк поданое</text:span><text:span text:style-name="T73">39</text:span><text:span text:style-name="T26"><text:s text:c="1"/></text:span><text:span text:style-name="CharStyle14">i została opatrzona przedmo-<text:line-break/>wą wydawcy. Władyka swoją decyzję o przedruku motywował faktem zbyt<text:line-break/>niskiego nakładu kijowskich edycji, przy jednoczesnym stwierdzeniu niezwy-<text:line-break/>kłej wartości tego katechizmu. Polecał go w pierwszej kolejności spowied-<text:line-break/>nikom i nauczycielom, którzy, jak pisał, „powinni rozumieć, że ich posłan-<text:line-break/>nictwem jest nauczanie powierzonych im wiernych i że jest to dzieło Boże”:</text:span></text:p><text:p text:style-name="P51"><text:span text:style-name="CharStyle14">[...] </text:span><text:span text:style-name="T26">казалемъ т8южъ книжка в тгпограф^и моей ново спорлженой<text:line-break/>выдр^ковати, хотлчи то пилно м^ти, та по вс^ъ дховныхъ гако и<text:line-break/>св^цкихъ Паствы моей ювечках, авы ей гако найпилн^й совЪ, дла<text:line-break/>цвиченл дховного навывати старалсл. Вы за сщенници и дидаскалове<text:line-break/>ш^лныи wной навывши, авысте зъ гако найвошею пил'ностю т8южъ<text:line-break/>наШ преподавали, совЪ в дозоръ пов^ронымъ, поважне власт</text:span><text:span text:style-name="CharStyle86">1</text:span><text:span text:style-name="T26">ю оурлд^</text:span></text:p></draw:text-box></draw:frame><draw:frame draw:style-name="fr74" svg:x="13.136cm" svg:y="4.602cm" svg:width="0.399cm" svg:height="0.503cm" text:anchor-type="paragraph"><draw:text-box><text:p text:style-name="P70"><text:span text:style-name="T26">х</text:span></text:p><text:p text:style-name="P220"><text:span text:style-name="T26">&lt;</text:span></text:p></draw:text-box></draw:frame><draw:frame draw:style-name="fr75" svg:x="13.136cm" svg:y="7.214cm" svg:width="0.399cm" svg:height="0.404cm" text:anchor-type="paragraph"><draw:text-box><text:p text:style-name="P185"><text:span text:style-name="T75">О</text:span></text:p><text:p text:style-name="P222"><text:span text:style-name="CharStyle39">CL</text:span></text:p></draw:text-box></draw:frame><draw:frame draw:style-name="fr76" svg:x="13.069cm" svg:y="10.700cm" fo:min-width="0.466cm" fo:min-height="0.332cm" text:anchor-type="paragraph"><draw:text-box><text:p text:style-name="P224"><text:span text:style-name="T26">тз</text:span></text:p></draw:text-box></draw:frame><draw:frame draw:style-name="fr77" svg:x="1.021cm" svg:y="10.781cm" svg:width="13.072cm" svg:height="1.670cm" text:anchor-type="paragraph"><draw:text-box><text:p text:style-name="P226"><text:span text:style-name="T26">нашего </text:span><text:span text:style-name="T35">єппскогю приказуєм, </text:span><text:span text:style-name="T26">по </text:span><text:span text:style-name="T35">каранєм </text:span><text:span text:style-name="CharStyle14">Nd </text:span><text:span text:style-name="T26">шпослВшныуъ и </text:span><text:span text:style-name="T35">досить<text:line-break/></text:span><text:span text:style-name="T26">покиииости </text:span><text:span text:style-name="T35">своєй </text:span><text:span text:style-name="T26">шчинАчиуъ, каноннымъ. </text:span><text:span text:style-name="T35">Видати </text:span><text:span text:style-name="T26">авов^м вамъ належи,<text:tab/>^</text:span></text:p><text:p text:style-name="P172"><text:span text:style-name="T26">ижъ оучити сов^ пов^роныуъ, </text:span><text:span text:style-name="T35">єсть </text:span><text:span text:style-name="T26">ваша повинность, а д^ло </text:span><text:span text:style-name="T35">ЕЖїє</text:span><text:span text:style-name="T47">40</text:span><text:span text:style-name="T35">.<text:tab/></text:span><text:span text:style-name="CharStyle14">"S</text:span></text:p></draw:text-box></draw:frame><draw:frame draw:style-name="fr78" svg:x="0.894cm" svg:y="14.007cm" svg:width="11.448cm" svg:height="1.921cm" text:anchor-type="paragraph"><draw:text-box><text:p text:style-name="P228"><text:span text:style-name="T28">37 </text:span><text:span text:style-name="CharStyle31">Przedruk tej wersji w: </text:span><text:span text:style-name="T28">С. Голубев, </text:span><text:span text:style-name="T29">Кіевскій митрополит </text:span><text:span text:style-name="T30">Петръ</text:span><text:span text:style-name="T29">Могила </text:span><text:span text:style-name="T30">и его </text:span><text:span text:style-name="T29">сподвижники,<text:line-break/></text:span><text:span text:style-name="CharStyle31">t. </text:span><text:span text:style-name="T41">2 (Приложенія), </text:span><text:span text:style-name="T28">Клевъ </text:span><text:span text:style-name="T41">1898, </text:span><text:span text:style-name="CharStyle31">nr LVII, s. 206-226; opis zabytku por. </text:span><text:span text:style-name="T41">И. Каратаєв^ </text:span><text:span text:style-name="T29">Описаніе<text:line-break/></text:span><text:span text:style-name="T30">славяно-русскихъ книгъ, печатанныхъ кирриловскими буквами,</text:span><text:span text:style-name="T28"><text:s text:c="1"/></text:span><text:span text:style-name="CharStyle31">t. </text:span><text:span text:style-name="T28">1: Съ 1491 по 1652 г.,<text:line-break/>Санктпетербург 1883, </text:span><text:span text:style-name="CharStyle31">nr </text:span><text:span text:style-name="T28">548; Я. </text:span><text:span text:style-name="T41">Запаско, </text:span><text:span text:style-name="T28">Я. </text:span><text:span text:style-name="T41">Ісаєвич, </text:span><text:span text:style-name="T29">Пам’ятки книжкового мистецтва.<text:line-break/>Каталог стародруків виданих на Україні,</text:span><text:span text:style-name="T41"><text:s text:c="1"/>Львів 1981, </text:span><text:span text:style-name="CharStyle31">s. </text:span><text:span text:style-name="T41">63, </text:span><text:span text:style-name="CharStyle31">nr </text:span><text:span text:style-name="T41">297.</text:span></text:p></draw:text-box></draw:frame><draw:frame draw:style-name="fr79" svg:x="0.894cm" svg:y="15.930cm" svg:width="11.448cm" svg:height="0.753cm" text:anchor-type="paragraph"><draw:text-box><text:p text:style-name="P99"><text:span text:style-name="T38">38 </text:span><text:span text:style-name="CharStyle27">Było to </text:span><text:span text:style-name="CharStyle28">ЗерЦАло </text:span><text:span text:style-name="T36">до<text:tab/></text:span><text:span text:style-name="CharStyle28">зреЗзреня </text:span><text:span text:style-name="T36">і<text:tab/>латвмйшаго<text:tab/></text:span><text:span text:style-name="CharStyle28">зр Стой,</text:span></text:p><text:p text:style-name="P164"><text:span text:style-name="T36">БжЇА,<text:tab/></text:span><text:span text:style-name="CharStyle28">грлхонаде Дх члчески,<text:tab/>Дховны и<text:tab/>свЩки людемъ</text:span><text:span text:style-name="T20"><text:s text:c="1"/>Ушвъ 1680.</text:span></text:p></draw:text-box></draw:frame><draw:frame draw:style-name="fr80" svg:x="0.894cm" svg:y="16.692cm" svg:width="11.448cm" svg:height="0.744cm" text:anchor-type="paragraph"><draw:text-box><text:p text:style-name="P201"><text:span text:style-name="T28">39 </text:span><text:span text:style-name="CharStyle31">Pełny tytuł por. </text:span><text:span text:style-name="T28">С. Голубев, </text:span><text:span text:style-name="T29">Кіевскій </text:span><text:span text:style-name="T30">митрополит...,</text:span><text:span text:style-name="T28"><text:s text:c="1"/></text:span><text:span text:style-name="CharStyle31">t. </text:span><text:span text:style-name="T28">2 </text:span><text:span text:style-name="T41">(Приложенія), </text:span><text:span text:style-name="CharStyle31">nr LXXXI, s. 473;<text:line-break/></text:span><text:span text:style-name="T41">Я. Запаско, Я. Ісаєвич, </text:span><text:span text:style-name="T29">Пам’ятки...,</text:span><text:span text:style-name="T41"><text:s text:c="1"/></text:span><text:span text:style-name="CharStyle31">dz. cyt., nr 350.</text:span></text:p></draw:text-box></draw:frame><draw:frame draw:style-name="fr81" svg:x="0.894cm" svg:y="17.447cm" svg:width="11.448cm" svg:height="1.921cm" text:anchor-type="paragraph"><draw:text-box><text:p text:style-name="P169"><text:span text:style-name="CharStyle27">40 A. </text:span><text:span text:style-name="T38">Желикорскїй, </text:span><text:span text:style-name="CharStyle28">Ес'Ёмъ клгочестивым и Хртолювивым Дховного и СвЩкого Стан8 Цркви Стой<text:line-break/>Восточной, и нашего смирен</text:span><text:span text:style-name="T39">/а</text:span><text:span text:style-name="CharStyle28"><text:s text:c="1"/>в Стомъ Дх$, възлювленным сном ласки </text:span><text:span text:style-name="T36">Бга Вседержителя, </text:span><text:span text:style-name="CharStyle28">и<text:line-break/></text:span><text:span text:style-name="T36">клгословенЇА </text:span><text:span text:style-name="CharStyle28">нашего </text:span><text:span text:style-name="T36">Архїєрейского, </text:span><text:span text:style-name="CharStyle28">при ¿ставичны молитва,<text:tab/>и </text:span><text:span text:style-name="T36">оупрїйме </text:span><text:span text:style-name="CharStyle28">сприяемъ<text:line-break/>Короткой наКи...,</text:span><text:span text:style-name="T20"><text:s text:c="1"/>Лвовъ 1646), </text:span><text:span text:style-name="CharStyle27">w: </text:span><text:span text:style-name="T20">С. Голубев, </text:span><text:span text:style-name="T36">Кіевскій </text:span><text:span text:style-name="CharStyle28">митрополит...,</text:span><text:span text:style-name="T20"><text:s text:c="1"/></text:span><text:span text:style-name="CharStyle27">t. </text:span><text:span text:style-name="T20">2 </text:span><text:span text:style-name="T38">(Приложенія),<text:line-break/></text:span><text:span text:style-name="CharStyle27">s. </text:span><text:span text:style-name="T38">474.</text:span></text:p></draw:text-box></draw:frame><draw:frame draw:style-name="fr82" svg:x="13.220cm" svg:y="20.131cm" fo:min-width="0.474cm" fo:min-height="0.416cm" text:anchor-type="paragraph"><draw:text-box><text:p text:style-name="P230"><text:span text:style-name="T22">29</text:span></text:p></draw:text-box></draw:frame></text:p>
      </text:section>
      <text:section text:style-name="Sect11" text:name="Section11">
        <text:p text:style-name="P289"><draw:frame draw:style-name="fr83" svg:x="1.097cm" svg:y="0.663cm" fo:min-width="0.381cm" fo:min-height="2.422cm" text:anchor-type="paragraph"><draw:text-box><text:p text:style-name="P53"><text:span text:style-name="CharStyle24">Alicja Zofia Nowak</text:span></text:p></draw:text-box></draw:frame><draw:frame draw:style-name="fr84" svg:x="2.392cm" svg:y="0.561cm" svg:width="11.472cm" svg:height="10.800cm" text:anchor-type="paragraph"><draw:text-box><text:p text:style-name="P232"><text:span text:style-name="CharStyle14">Zawartość treściowa nauk katechizmowych oraz ich dialogowa forma<text:line-break/>czyniła je poręcznym źródłem nauk głoszonych przez biskupa do kandyda-<text:line-break/>tów lub nowo wyświęconych księży, a przede wszystkim podstawą codzien-<text:line-break/>nej katechizacji wiernych. Edycje tych prac mogły pozytywnie wpływać na<text:line-break/>ożywienie zwyczaju przepowiadania, choćby w jego najprostszej i niewy-<text:line-break/>szukanej odmianie, skoncentrowanej na utrwalaniu prawd wiary, przykazań,<text:line-break/>podstawowych modlitw</text:span><text:span text:style-name="T13">41</text:span><text:span text:style-name="CharStyle14">. W katechizmach definiowano istotę sakramentów,<text:line-break/>wskazuj ąc między innymi na posłannictwo i powinności osób przyjmuj ących<text:line-break/>kapłaństwo. Dla przykładu </text:span><text:span text:style-name="T24">Krótki katechizm</text:span><text:span text:style-name="CharStyle14"><text:s text:c="1"/>przypominał prezbiterom słowa<text:line-break/>z Ewangelii Mateusza (28, 19) o potrzebie nauczania: </text:span><text:span text:style-name="T26">„на шафованье стыхъ<text:line-break/>Таемницъ, и на подавае на8ки звавенной Хвой, во Гдь выразилъ ювадва<text:line-break/>оурАди тые, въ оны^ъ слюва: Ид8чи теды научайте всЪ народы, кртАше<text:line-break/>и^ъ, въ Има Юца и Сна и Стагю Дха”</text:span><text:span text:style-name="T27">42</text:span><text:span text:style-name="T26">.</text:span></text:p><text:p text:style-name="P160"><text:span text:style-name="CharStyle14">Warto pamiętać, że spod lwowskich pras wyszły również wzorcowe ka-<text:line-break/>zania okolicznościowe. Pomoce duszpasterskie w postaci pouczenia na oka-<text:line-break/>zję ślubu i pogrzebu zostały najpierw zamieszczone w </text:span><text:span text:style-name="T24">Trebniku,</text:span><text:span text:style-name="CharStyle14"><text:s text:c="1"/>który Ślozka<text:line-break/>wydał na zlecenie bractwa uspieńskiego w 1644 roku. Był to drugi w me-<text:line-break/>tropolii kijowskiej przypadek dołączenia wspomnianych materiałów do tej<text:line-break/>księgi liturgicznej</text:span><text:span text:style-name="T13">43</text:span><text:span text:style-name="CharStyle14">. Po raz trzeci te same kazania pojawiły się rok później<text:line-break/>w edycji zrealizowanej w typografii biskupiej (Lwów 1645).</text:span></text:p><text:p text:style-name="P155"><text:span text:style-name="CharStyle14">Władyka Arseniusz, który był zaangażowany w przygotowanie wspo-<text:line-break/>mnianej wyżej księgi, przyczynił się do dwukrotnego wydania nauki dla</text:span></text:p></draw:text-box></draw:frame><draw:frame draw:style-name="fr85" svg:x="2.349cm" svg:y="12.116cm" svg:width="11.566cm" svg:height="3.387cm" text:anchor-type="paragraph"><draw:text-box><text:p text:style-name="P234"><text:span text:style-name="CharStyle31">41 Potrzebę wsparcia posługi słowa w tak podstawowym zakresie potwierdza m.in. nauka Jakuba<text:line-break/>Suszy z 2. poł. XVII wieku, w której biskup apelował do duchowieństwa zgromadzonego na<text:line-break/>soborze o wykładanie wiernym katechizmowych modlitw i prawd wiary: </text:span><text:span text:style-name="T28">„Повиненъ тыжъ<text:line-break/>честный отецъ намесникъ нашъ </text:span><text:span text:style-name="T41">карати </text:span><text:span text:style-name="T28">кождый </text:span><text:span text:style-name="T41">єрей </text:span><text:span text:style-name="T28">во церкви своей, абы оучили своихъ<text:line-break/>парафЬянъ, </text:span><text:span text:style-name="T41">Отче </text:span><text:span text:style-name="T28">нашъ, ВЬрую въ единаго Бога, Богородице ДЬво, дестятеро </text:span><text:span text:style-name="T41">Божіе<text:line-break/></text:span><text:span text:style-name="T28">приказаня [...]”, Я. Суша, </text:span><text:span text:style-name="T30">Наука Соборовая и розные постановеня въ </text:span><text:span text:style-name="T29">наміьстництвіь<text:line-break/></text:span><text:span text:style-name="T30">Спискомъ и Бюцкомъ и где индей поданыи</text:span><text:span text:style-name="T28"><text:s text:c="1"/>(1669); </text:span><text:span text:style-name="CharStyle31">przedruk fragm. w: </text:span><text:span text:style-name="T28">В. Щурат, </text:span><text:span text:style-name="T30">Два письма<text:line-break/>еп. </text:span><text:span text:style-name="T29">Іннок. </text:span><text:span text:style-name="T30">Винницкого. </text:span><text:span text:style-name="T29">Причинок </text:span><text:span text:style-name="T30">до </text:span><text:span text:style-name="T29">істориїЗападно-Рускої</text:span><text:span text:style-name="T30">Церкви</text:span><text:span text:style-name="T28"><text:s text:c="1"/>в., Жовква 1907,<text:line-break/></text:span><text:span text:style-name="T76">s. </text:span><text:span text:style-name="T28">9.</text:span></text:p></draw:text-box></draw:frame><draw:frame draw:style-name="fr86" svg:x="2.349cm" svg:y="15.510cm" svg:width="11.566cm" svg:height="2.260cm" text:anchor-type="paragraph"><draw:text-box><text:p text:style-name="P161"><text:span text:style-name="CharStyle90">42 </text:span><text:span text:style-name="T78">Cyt. za kijowską edycją: </text:span><text:span text:style-name="T79">[П. Могила, І. </text:span><text:span text:style-name="CharStyle90">Трофимович-Козловский], </text:span><text:span text:style-name="CharStyle91">Съврдте Короткой </text:span><text:span text:style-name="CharStyle92">Ш</text:span><text:span text:style-name="CharStyle91">8ки.<text:line-break/>О Артик8лд%ъ Б'кры </text:span><text:span text:style-name="T82">Прдвослдвнокд-о-юличіской Хрїстшнской </text:span><text:span text:style-name="CharStyle91">ведЛ </text:span><text:span text:style-name="CharStyle93">вызнана</text:span><text:span text:style-name="CharStyle91"><text:s text:c="1"/>и Нл8ки Цркве</text:span></text:p><text:p text:style-name="P236"><text:span text:style-name="CharStyle93">С(ватой)</text:span><text:span text:style-name="CharStyle91"><text:s text:c="1"/>Костонои Соворной Аплской, </text:span><text:span text:style-name="CharStyle93">дла</text:span><text:span text:style-name="CharStyle91"><text:s text:c="1"/>цв^ченА и нл^ки, вскмъ</text:span><text:span text:style-name="CharStyle94"><text:s text:c="1"/>в </text:span><text:span text:style-name="CharStyle91">школах^сА цв'кчачимъ<text:line-break/>ХрУст/Анскимъ Прлвосллвнымъ дМтемъ. </text:span><text:span text:style-name="CharStyle93">За</text:span><text:span text:style-name="CharStyle91"><text:s text:c="1"/>роскАзлнемъ и Блглвенством Стлрши Первой<text:line-break/>ъзпкосъ<text:tab/>П</text:span><text:span text:style-name="CharStyle92">о</text:span><text:span text:style-name="CharStyle91">л</text:span><text:span text:style-name="CharStyle92">с</text:span><text:span text:style-name="CharStyle91">кт, </text:span><text:span text:style-name="CharStyle93">а</text:span><text:span text:style-name="CharStyle91"><text:s text:c="1"/>теперъ дУллектомъ<text:tab/>рЗским</text:span><text:span text:style-name="T85">11</text:span><text:span text:style-name="CharStyle92"><text:tab/></text:span><text:span text:style-name="CharStyle91">дрк выдлное</text:span><text:span text:style-name="CharStyle92">,</text:span><text:span text:style-name="CharStyle90"><text:tab/>Киевъ 1645; </text:span><text:span text:style-name="T78">przedruk w:</text:span></text:p><text:p text:style-name="P239"><text:span text:style-name="T28">С. Голубев, </text:span><text:span text:style-name="T29">Кіевскій: </text:span><text:span text:style-name="T30">митрополитъ...</text:span><text:span text:style-name="T28">, </text:span><text:span text:style-name="CharStyle31">dz. cyt., </text:span><text:span text:style-name="T76">t. </text:span><text:span text:style-name="T28">2 </text:span><text:span text:style-name="T41">(Приложенія), </text:span><text:span text:style-name="T28">Юевъ </text:span><text:span text:style-name="T41">1898, </text:span><text:span text:style-name="T76">s. 417.</text:span></text:p></draw:text-box></draw:frame><draw:frame draw:style-name="fr87" svg:x="2.349cm" svg:y="17.771cm" svg:width="11.566cm" svg:height="1.558cm" text:anchor-type="paragraph"><draw:text-box><text:p text:style-name="P132"><text:span text:style-name="T86">43 </text:span><text:span text:style-name="CharStyle27">Pierwszy raz te kazania znalazły się w </text:span><text:span text:style-name="T15">Trebniku</text:span><text:span text:style-name="CharStyle27"><text:s text:c="1"/>wydanym przez bractwo wileńskie w 1621<text:line-break/>roku, por. A. Z. Nowak, </text:span><text:span text:style-name="T15">Priesthood in the Teachings for the Clergy. On the History of Religious<text:line-break/>Reform in the </text:span><text:span text:style-name="T87">Kievan </text:span><text:span text:style-name="T15">Metropolitanate throughout the lóth and 17th </text:span><text:span text:style-name="T87">Centuries,</text:span><text:span text:style-name="T86"><text:s text:c="1"/></text:span><text:span text:style-name="CharStyle27">Krakow 2017,<text:line-break/>s. 102, przyp. 320.</text:span></text:p></draw:text-box></draw:frame><draw:frame draw:style-name="fr88" svg:x="0.937cm" svg:y="20.085cm" fo:min-width="0.474cm" fo:min-height="0.416cm" text:anchor-type="paragraph"><draw:text-box><text:p text:style-name="P76"><text:span text:style-name="CharStyle35">30</text:span></text:p></draw:text-box></draw:frame></text:p>
      </text:section>
      <text:section text:style-name="Sect12" text:name="Section12">
        <text:p text:style-name="P290"><draw:frame draw:style-name="fr89" svg:x="1.714cm" svg:y="0.561cm" svg:width="11.472cm" svg:height="14.392cm" text:anchor-type="paragraph"><draw:text-box><text:p text:style-name="P255"><text:span text:style-name="CharStyle14">księży znanej od czasów średniowiecza </text:span><text:span text:style-name="T25">(ПоНчснїе іереви </text:span><text:span text:style-name="CharStyle36">новосвлщенномИ,<text:line-break/>егда (ипйщаетъ </text:span><text:span text:style-name="T25">Іереа </text:span><text:span text:style-name="CharStyle36">бпкопъ </text:span><text:span text:style-name="T24">w </text:span><text:span text:style-name="CharStyle36">севе къ ПртолИ его, сей свито еМ, подает'',<text:line-break/></text:span><text:span text:style-name="T26">1642 </text:span><text:span text:style-name="CharStyle14">i </text:span><text:span text:style-name="T26">1646 </text:span><text:span text:style-name="CharStyle14">roku). </text:span><text:span text:style-name="T26">I </text:span><text:span text:style-name="CharStyle14">chociaż w tym tekście nie podjęto szerzej zagadnień<text:line-break/>związanych z posługą słowa, to jednak druk tego i wielu innych hierarszych<text:line-break/>pouczeń mógł mieć wpływ na odrodzenie zwyczaju głoszenia synodalnych<text:line-break/>i konsekracyjnych kazań do duchowieństwa</text:span><text:span text:style-name="T13">44</text:span><text:span text:style-name="CharStyle14">. Oczekiwanym przez konse-<text:line-break/>kratorów rezultatem rzetelnego wypełniania nauczycielskich obowiązków<text:line-break/>wobec parafialnego kleru była odnowa moralna i intelektualna kapłanów -<text:line-break/>przepowiadaczy słowa Bożego.</text:span></text:p><text:p text:style-name="P121"><text:span text:style-name="CharStyle14">Lwowskie typografie już w pierwszej połowie XVII wieku podjęły<text:line-break/>starania o rozpropagowanie kaznodziejstwa i wzrost poziomu nauczania<text:line-break/>w metropolii kijowskiej. Zanim zaczęła działać bezkonkurencyjna na tym<text:line-break/>terenie jurysdykcyjnym typografia kijowsko-pieczerska, środowisko naukowe<text:line-break/>z lwowskiego bractwa uspieńskiego zdołało przygotować obszerne i starannie<text:line-break/>przemyślane dzieło przekładowe - </text:span><text:span text:style-name="T24">Dialog</text:span><text:span text:style-name="CharStyle14"><text:s text:c="1"/>i wybór homilii Jana Złotoustego<text:line-break/>wraz z dodatkiem pism innych ojców, dotyczących posługi duszpasterskiej.<text:line-break/>Dzieło to było kontynuowane w drugiej połowie XVII wieku zarówno<text:line-break/>w warsztacie brackim, jak i w krótko istniejących typografiach biskupich.</text:span></text:p><text:p text:style-name="P95"><text:span text:style-name="CharStyle14">Reformatorzy lwowscy - m.in. poprzez dobór i druk odpowiednich<text:line-break/>patrystycznych dzieł przekładowych oraz niezbędnych ksiąg cerkiewnych,<text:line-break/>które eskortowane były przez nauki paratekstowe, przeznaczone dla kapłanów<text:line-break/>(w tym dla cerkiewnych nauczycieli) - prowadzili krucjatę na rzecz odnowy<text:line-break/>zwyczaju przepowiadania słowa Bożego. Włożyli również wiele wysiłku<text:line-break/>w uformowanie nauczycieli odznaczających się odpowiednim poziomem<text:line-break/>wiedzy i moralnymi walorami.</text:span></text:p><text:p text:style-name="P241"><text:span text:style-name="CharStyle14">Starania te były ważną składową reformy podjętej także w innych<text:line-break/>ośrodkach oświatowo-wydawniczych (lub przez samodzielnych wydawców)<text:line-break/>i ukierunkowanej na odrodzenie nauczycielskiej posługi kapłana w metropolii<text:line-break/>kijowskiej.</text:span></text:p></draw:text-box></draw:frame><draw:frame draw:style-name="fr90" svg:x="14.127cm" svg:y="4.598cm" svg:width="0.399cm" svg:height="0.460cm" text:anchor-type="paragraph"><draw:text-box><text:p text:style-name="P145"><text:span text:style-name="T3">x</text:span></text:p><text:p text:style-name="P72"><text:span text:style-name="CharStyle14">&lt;</text:span></text:p></draw:text-box></draw:frame><draw:frame draw:style-name="fr91" svg:x="14.127cm" svg:y="7.098cm" svg:width="0.399cm" svg:height="0.480cm" text:anchor-type="paragraph"><draw:text-box><text:p text:style-name="P137"><text:span text:style-name="CharStyle14">O</text:span></text:p><text:p text:style-name="P237"><text:span text:style-name="CharStyle47">Cl</text:span></text:p></draw:text-box></draw:frame><draw:frame draw:style-name="fr92" svg:x="14.060cm" svg:y="10.677cm" svg:width="0.466cm" svg:height="0.478cm" text:anchor-type="paragraph"><draw:text-box><text:p text:style-name="P166"><text:span text:style-name="T69">~U</text:span></text:p><text:p text:style-name="P146"><text:span text:style-name="CharStyle14">O</text:span></text:p></draw:text-box></draw:frame><draw:frame draw:style-name="fr93" svg:x="1.960cm" svg:y="17.720cm" svg:width="11.269cm" svg:height="1.609cm" text:anchor-type="paragraph"><draw:text-box><text:p text:style-name="P73"><text:span text:style-name="CharStyle31">44 Na temat biskupich pouczeń wypowiadali się niedawno Elena Bielakowa oraz Ihor Skoczylas.<text:line-break/>W przywołanej w powyższym przypisie książce wskazuję literaturę przedmiotu oraz omawiam<text:line-break/>rolę tych nauk w XVI-XVII-wiecznym odrodzeniu religijnym w metropolii kijowskiej, por.<text:line-break/>A. Z. Nowak, </text:span><text:span text:style-name="CharStyle32">Priesthood in the Teachings...,</text:span><text:span text:style-name="CharStyle31"><text:s text:c="1"/>dz. cyt., s. 50-63.</text:span></text:p></draw:text-box></draw:frame><draw:frame draw:style-name="fr94" svg:x="14.212cm" svg:y="20.085cm" fo:min-width="0.390cm" fo:min-height="0.416cm" text:anchor-type="paragraph"><draw:text-box><text:p text:style-name="P119"><text:span text:style-name="CharStyle35">31</text:span></text:p></draw:text-box></draw:frame></text:p>
      </text:section>
      <text:section text:style-name="Sect13" text:name="Section13">
        <text:p text:style-name="P291"><draw:frame draw:style-name="fr95" svg:x="1.092cm" svg:y="0.713cm" fo:min-width="0.381cm" fo:min-height="2.422cm" text:anchor-type="paragraph"><draw:text-box><text:p text:style-name="P143"><text:span text:style-name="CharStyle24">Alicja Zofia Nowak</text:span></text:p></draw:text-box></draw:frame><draw:frame draw:style-name="fr96" svg:x="2.379cm" svg:y="0.612cm" fo:min-width="11.497cm" fo:min-height="0.483cm" text:anchor-type="paragraph"><draw:text-box><text:h text:outline-level="2" text:style-name="P71"><text:bookmark-start text:name="bookmark2"/><text:span text:style-name="CharStyle97">Bibliografia</text:span><text:bookmark-end text:name="bookmark2"/></text:h></draw:text-box></draw:frame><draw:frame draw:style-name="fr97" svg:x="2.379cm" svg:y="2.212cm" svg:width="11.497cm" svg:height="16.861cm" text:anchor-type="paragraph"><draw:text-box><text:h text:outline-level="3" text:style-name="P91"><text:bookmark-start text:name="bookmark3"/><text:span text:style-name="CharStyle100">Źródła</text:span><text:bookmark-end text:name="bookmark3"/></text:h><text:p text:style-name="P94"><text:span text:style-name="CharStyle103">Balaban" Aleksander", </text:span><text:span text:style-name="CharStyle104">Starosta </text:span><text:span text:style-name="T92">Vennickij v" Hriste prevelebnomu </text:span><text:span text:style-name="CharStyle104">otcu </text:span><text:span text:style-name="T92">Ieremievi<text:line-break/>Tisarovskomu </text:span><text:span text:style-name="CharStyle104">z laski Bożej Episkopu </text:span><text:span text:style-name="T92">Lvovskomu, </text:span><text:span text:style-name="CharStyle104">i procaa,</text:span><text:span text:style-name="CharStyle103"><text:s text:c="1"/>w: </text:span><text:span text:style-name="T92">Ize v" svatyh" </text:span><text:span text:style-name="CharStyle104">Otca<text:line-break/>nasego</text:span><text:span text:style-name="T92">Ioanna </text:span><text:span text:style-name="CharStyle104">Zlatoustago arhiepiskopa Konstantinupola kniga o svasen"stve k"neize<text:line-break/>v" kratce s"brannoe zitie </text:span><text:span text:style-name="T92">svatogo </text:span><text:span text:style-name="CharStyle104">i procaa nuzdnaa v" obsuu polzu procitatelem pace ze<text:line-break/></text:span><text:span text:style-name="T92">blagogovennym </text:span><text:span text:style-name="CharStyle104">iereom </text:span><text:span text:style-name="T92">v" ispravlenie</text:span><text:span text:style-name="CharStyle104">prilozena sut",</text:span><text:span text:style-name="CharStyle103"><text:s text:c="1"/></text:span><text:span text:style-name="T93">Lvov" </text:span><text:span text:style-name="CharStyle103">1614, k. 3v-4 nlb.</text:span></text:p><text:p text:style-name="P244"><text:span text:style-name="T93">[Ioann" </text:span><text:span text:style-name="CharStyle103">Zlatoustyj], </text:span><text:span text:style-name="T92">Ize v" svatyh" </text:span><text:span text:style-name="CharStyle104">Otca nasego </text:span><text:span text:style-name="T92">Ioanna </text:span><text:span text:style-name="CharStyle104">Arhiepiskopa Konstantinagrada<text:line-break/>Zlatoustago k" ukamusim" </text:span><text:span text:style-name="T92">eze bezati svasenstva otvesatelno. </text:span><text:span text:style-name="CharStyle104">O </text:span><text:span text:style-name="T92">svasenstve, </text:span><text:span text:style-name="CharStyle104">w: Ize<text:line-break/></text:span><text:span text:style-name="T92">v" svatyh" </text:span><text:span text:style-name="CharStyle104">Otca nasego </text:span><text:span text:style-name="T92">Ioanna </text:span><text:span text:style-name="CharStyle104">Zlatoustago arhiepiskopa Konstantinupola kniga<text:line-break/>o svaSen"stve k" neize v " kratce s"brannoe </text:span><text:span text:style-name="T92">zitie svatogo </text:span><text:span text:style-name="CharStyle104">i procaa nuzdnaa v " obsuu polzu<text:line-break/>procitatelem pace ze </text:span><text:span text:style-name="T92">blagogovennym" </text:span><text:span text:style-name="CharStyle104">iereom" </text:span><text:span text:style-name="T92">v" ispravlenie </text:span><text:span text:style-name="CharStyle104">prilozena sut",</text:span><text:span text:style-name="CharStyle103"><text:s text:c="1"/></text:span><text:span text:style-name="T93">Lvov" </text:span><text:span text:style-name="CharStyle103">1614.</text:span></text:p><text:p text:style-name="P246"><text:span text:style-name="T93">[Ioann" </text:span><text:span text:style-name="CharStyle103">Zlatoustyj], </text:span><text:span text:style-name="T92">Togozde ize v" svatyh" </text:span><text:span text:style-name="CharStyle104">otca nasego </text:span><text:span text:style-name="T92">Ioanna </text:span><text:span text:style-name="CharStyle104">Zlatoustago arhiepiskopa<text:line-break/>Konstantinopola o teh"zde, ih" ze o </text:span><text:span text:style-name="T92">svasenstve </text:span><text:span text:style-name="CharStyle104">v "spomynaet" ot besed" pace ze ot &amp;ze na<text:line-break/>poslania </text:span><text:span text:style-name="T92">Pavla </text:span><text:span text:style-name="CharStyle104">Apostola, aze sut" </text:span><text:span text:style-name="T92">svaSenstvu </text:span><text:span text:style-name="CharStyle104">prilicna, v" obsuu pl"zu </text:span><text:span text:style-name="T92">sv&amp;Sen"stvuuSim"<text:line-break/></text:span><text:span text:style-name="CharStyle104">izbrannya eklogi,</text:span><text:span text:style-name="CharStyle103"><text:s text:c="1"/>w: </text:span><text:span text:style-name="T92">Ize v" svatyh" </text:span><text:span text:style-name="CharStyle104">Otca nasego </text:span><text:span text:style-name="T92">Ioanna </text:span><text:span text:style-name="CharStyle104">Zlatoustago arhiepiskopa<text:line-break/>Konstantinupola kniga o svasen"stve k" neize v" kratce s"brannoe zitie </text:span><text:span text:style-name="T92">svatogo </text:span><text:span text:style-name="CharStyle104">i procaa<text:line-break/>nuzdnaa v" obsuu polzu procitatelem pace ze </text:span><text:span text:style-name="T92">blagogovennym </text:span><text:span text:style-name="CharStyle104">iereom </text:span><text:span text:style-name="T92">v" ispravlenie<text:line-break/></text:span><text:span text:style-name="CharStyle104">prilozena sut",</text:span><text:span text:style-name="CharStyle103"><text:s text:c="1"/></text:span><text:span text:style-name="T93">Lvov" </text:span><text:span text:style-name="CharStyle103">1614, s. 211-399.</text:span></text:p><text:p text:style-name="P154"><text:span text:style-name="T92">Ize v" svatyh" </text:span><text:span text:style-name="CharStyle104">Otca nasego </text:span><text:span text:style-name="T92">Ioanna </text:span><text:span text:style-name="CharStyle104">Zlatoustago arhiepiskopa Konstantinupola kniga</text:span></text:p><text:list text:style-name="L2"><text:list-item><text:p text:style-name="P248"><text:span text:style-name="CharStyle104"><text:s text:c="1"/></text:span><text:span text:style-name="T92">sv&amp;Sen"stve </text:span><text:span text:style-name="CharStyle104">k" neize v " kratce s"brannoe zitie </text:span><text:span text:style-name="T92">svatogo </text:span><text:span text:style-name="CharStyle104">i procaa nuzdnaa v " obsuu polzu<text:line-break/>procitatelem pace ze </text:span><text:span text:style-name="T92">blagogovennym </text:span><text:span text:style-name="CharStyle104">iereom </text:span><text:span text:style-name="T92">v" ispravlenie </text:span><text:span text:style-name="CharStyle104">prilozena sut",</text:span><text:span text:style-name="CharStyle103"><text:s text:c="1"/></text:span><text:span text:style-name="T93">Lvov </text:span><text:span text:style-name="CharStyle103">1614.</text:span></text:p></text:list-item></text:list><text:p text:style-name="P100"><text:span text:style-name="CharStyle103">[Mogila </text:span><text:span text:style-name="T93">Petr", Tofimovic-Kozlovskij </text:span><text:span text:style-name="CharStyle103">Isaa], </text:span><text:span text:style-name="CharStyle104">S"branie Korotkoj Nauki. O Artikulah" Viry<text:line-break/></text:span><text:span text:style-name="T92">Pravoslavnokafoliceskoj </text:span><text:span text:style-name="CharStyle104">Hristianskoj </text:span><text:span text:style-name="T92">vedlug vyznana </text:span><text:span text:style-name="CharStyle104">i Nauki </text:span><text:span text:style-name="T92">Cerkve Svatoj Vostocnoj<text:line-break/></text:span><text:span text:style-name="CharStyle104">SobornojApostolskojdla </text:span><text:span text:style-name="T92">cvicena </text:span><text:span text:style-name="CharStyle104">i nauki, </text:span><text:span text:style-name="T92">vsem"v"</text:span><text:span text:style-name="CharStyle104">skolah </text:span><text:span text:style-name="CharStyle105">s&amp; </text:span><text:span text:style-name="T92">cvecacim"</text:span><text:span text:style-name="CharStyle104">Hristianskim"<text:line-break/></text:span><text:span text:style-name="T92">Pravoslavnym" </text:span><text:span text:style-name="CharStyle104">detem". Za roskazanem" i </text:span><text:span text:style-name="T92">Blagoslovenstvom" Starsih" Pervej </text:span><text:span text:style-name="CharStyle104">azykom"<text:line-break/>Polskim", a teper" dialektom" ruskim" z" druku </text:span><text:span text:style-name="T92">vydanoe,</text:span><text:span text:style-name="T93"><text:s text:c="1"/>Kiev" </text:span><text:span text:style-name="CharStyle103">1645, w: </text:span><text:span text:style-name="T93">S. Golubev,<text:line-break/></text:span><text:span text:style-name="T92">Kievskij: </text:span><text:span text:style-name="CharStyle104">mitropolit" </text:span><text:span text:style-name="T92">Petr" </text:span><text:span text:style-name="CharStyle104">Mogila i ego </text:span><text:span text:style-name="T92">spodvizniki,</text:span><text:span text:style-name="T93"><text:s text:c="1"/></text:span><text:span text:style-name="CharStyle103">t. 2 (Prilożenia), </text:span><text:span text:style-name="T93">Kiev" </text:span><text:span text:style-name="CharStyle103">1898,<text:line-break/>nr </text:span><text:span text:style-name="T93">LXXXI, </text:span><text:span text:style-name="CharStyle103">s. 359-469.</text:span></text:p><text:p text:style-name="P34"><text:span text:style-name="CharStyle104">O misteriah" ili tajnah" </text:span><text:span text:style-name="T92">cerkovnyh</text:span><text:span text:style-name="CharStyle104">" v"pospolitosti [...],</text:span><text:span text:style-name="CharStyle103"><text:s text:c="1"/></text:span><text:span text:style-name="T93">Lvov” </text:span><text:span text:style-name="CharStyle103">1642, w: </text:span><text:span text:style-name="T93">S. Golubev,<text:line-break/></text:span><text:span text:style-name="T92">Kievskij </text:span><text:span text:style-name="CharStyle104">mitropolit </text:span><text:span text:style-name="T92">Petr" </text:span><text:span text:style-name="CharStyle104">Mogila i ego </text:span><text:span text:style-name="T92">spodvizniki,</text:span><text:span text:style-name="T93"><text:s text:c="1"/></text:span><text:span text:style-name="CharStyle103">t. 2 (Prilożenia), </text:span><text:span text:style-name="T93">Kiev" </text:span><text:span text:style-name="CharStyle103">1898, nr </text:span><text:span text:style-name="T93">LVII,<text:line-break/></text:span><text:span text:style-name="CharStyle103">s. 206-226.</text:span></text:p><text:p text:style-name="P250"><text:span text:style-name="CharStyle103">Slioska </text:span><text:span text:style-name="T93">Mihail", </text:span><text:span text:style-name="CharStyle104">Asne v" Hriste </text:span><text:span text:style-name="T92">Prevelebnomu </text:span><text:span text:style-name="CharStyle104">Eho Milosti Gospodinu Otcu Arseniu<text:line-break/>Zeliborskomu, z Laski Bozej Episkopu </text:span><text:span text:style-name="T92">Lvovskomu, </text:span><text:span text:style-name="CharStyle104">Galickomu i Kamenca Podolskago</text:span></text:p><text:list text:style-name="L2" text:continue-numbering="true"><text:list-item><text:p text:style-name="P273"><text:span text:style-name="CharStyle104"><text:s text:c="1"/>procaa. </text:span><text:span text:style-name="T92">Pravoslavnomu </text:span><text:span text:style-name="CharStyle104">Otcu Panu </text:span><text:span text:style-name="T92">Pastyrevi </text:span><text:span text:style-name="CharStyle104">i </text:span><text:span text:style-name="T92">dobrodeevi moemu velice milostivomu,<text:line-break/></text:span><text:span text:style-name="T93">w: </text:span><text:span text:style-name="T92">Apostol"</text:span><text:span text:style-name="T93">, Lvov" 1654, k. 2-5v.</text:span></text:p></text:list-item></text:list><text:p text:style-name="P214"><text:span text:style-name="CharStyle103">Slioska </text:span><text:span text:style-name="T93">Mihail", </text:span><text:span text:style-name="CharStyle104">Poboznomu i</text:span><text:span text:style-name="T92">Hristoliubivomu citelnikovi </text:span><text:span text:style-name="CharStyle104">tipograf pri dobrom"</text:span><text:span text:style-name="T92">zdorovu<text:line-break/></text:span><text:span text:style-name="CharStyle104">laski, </text:span><text:span text:style-name="T92">blagoslovenia </text:span><text:span text:style-name="CharStyle104">ot Gospoda Boga uprejme zicit",</text:span><text:span text:style-name="CharStyle103"><text:s text:c="1"/>w: </text:span><text:span text:style-name="CharStyle104">Apostol",</text:span><text:span text:style-name="CharStyle103"><text:s text:c="1"/></text:span><text:span text:style-name="T93">Lvov" </text:span><text:span text:style-name="CharStyle103">1654, k. 6r.-v.</text:span></text:p></draw:text-box></draw:frame><draw:frame draw:style-name="fr98" svg:x="0.931cm" svg:y="20.137cm" fo:min-width="0.474cm" fo:min-height="0.416cm" text:anchor-type="paragraph"><draw:text-box><text:p text:style-name="P83"><text:span text:style-name="CharStyle35">32</text:span></text:p></draw:text-box></draw:frame></text:p>
      </text:section>
      <text:section text:style-name="Sect14" text:name="Section14">
        <text:p text:style-name="P292"><draw:frame draw:style-name="fr99" svg:x="1.584cm" svg:y="0.556cm" svg:width="12.776cm" svg:height="7.479cm" text:anchor-type="paragraph"><draw:text-box><text:p text:style-name="P108"><text:span text:style-name="CharStyle108">Stavneckij Simeon, </text:span><text:span text:style-name="CharStyle109">Predoslovie do citelnika</text:span><text:span text:style-name="CharStyle108">, w: </text:span><text:span text:style-name="CharStyle109">Zercalo doprejzrena i latvejsago zrozumena</text:span><text:span text:style-name="CharStyle108"><text:tab/></text:span><text:span text:style-name="T97">D</text:span></text:p><text:p text:style-name="P57"><text:span text:style-name="CharStyle109">VeriSvatoi, Sakramentov”, Desatoslovia</text:span><text:span text:style-name="T98">Bozia, </text:span><text:span text:style-name="CharStyle109">grehopadenijcloveceskih", Duhovnym"</text:span><text:span text:style-name="CharStyle108"><text:tab/>^</text:span></text:p><text:p text:style-name="P128"><text:span text:style-name="CharStyle112">i sveckim" </text:span><text:span text:style-name="T100">ludem"</text:span><text:span text:style-name="CharStyle112">prilicno</text:span><text:span text:style-name="CharStyle113">, Unev" 1680, k. 2r.-v. nlb.<text:tab/>g</text:span></text:p><text:p text:style-name="P33"><text:span text:style-name="CharStyle116">o</text:span></text:p><text:p text:style-name="P188"><text:span text:style-name="CharStyle108">Susa Akov", </text:span><text:span text:style-name="T98">Nauka </text:span><text:span text:style-name="CharStyle109">Soborovaa i roznye postanovena v" namestnictve </text:span><text:span text:style-name="T98">Spiskom" i Beckom"</text:span><text:span text:style-name="T103"><text:tab/></text:span><text:span text:style-name="CharStyle108">-S</text:span></text:p><text:p text:style-name="P50"><text:span text:style-name="T98">i gde indejpodany</text:span><text:span text:style-name="T103"><text:s text:c="1"/></text:span><text:span text:style-name="CharStyle108">(1669), fragm. v: V. Surat, </text:span><text:span text:style-name="CharStyle109">Dvapis 'ma ep. Innok. Binnickogo. Picinok<text:tab/>n'</text:span></text:p><text:p text:style-name="P252"><text:span text:style-name="CharStyle109">do istorii Zapadno-Ruskoi CerkviXVII v</text:span><text:span text:style-name="CharStyle108">., Zovkva 1907, s. 7-12.<text:tab/>S</text:span></text:p><text:p text:style-name="P254"><text:span text:style-name="CharStyle108">Zeliborskij </text:span><text:span text:style-name="T103">Arsenij, </text:span><text:span text:style-name="CharStyle109">Preosvasennym" Arhiepiskopom", Mitropolitom", Bogolubivym"</text:span><text:span text:style-name="CharStyle108"><text:tab/>£-</text:span></text:p><text:p text:style-name="P179"><text:span text:style-name="T98">Episkopom", </text:span><text:span text:style-name="CharStyle109">i wsem" duhovnym" otcom", </text:span><text:span text:style-name="T98">ot Boga </text:span><text:span text:style-name="CharStyle109">rukopolozeniem Arhierejskim"</text:span><text:span text:style-name="CharStyle108"><text:tab/>g</text:span></text:p><text:p text:style-name="P256"><text:span text:style-name="CharStyle109">osvjasennym,</text:span><text:span text:style-name="CharStyle108"><text:s text:c="1"/>w: </text:span><text:span text:style-name="CharStyle109">Nomokanon" si est" zakonopravilnik" imea po sokraseniu Pravila</text:span><text:span text:style-name="CharStyle108"><text:tab/>|</text:span></text:p><text:p text:style-name="P242"><text:span text:style-name="CharStyle109">Svatyh"Apostolov", SedmiSoborov"</text:span><text:span text:style-name="T98">i</text:span><text:span text:style-name="CharStyle109">Pomestnyh nekiih. K"semu i Vselenskih" Ucitelej</text:span><text:span text:style-name="CharStyle108"><text:tab/>&gt;5</text:span></text:p><text:p text:style-name="P89"><text:span text:style-name="CharStyle112">iPrepodobnyh" Otec,</text:span><text:span text:style-name="CharStyle113"><text:s text:c="1"/>Lvov" 1646, k. 2-6v.<text:tab/>g</text:span></text:p><text:p text:style-name="P258"><text:span text:style-name="CharStyle108">Zeliborskij Arsenij, </text:span><text:span text:style-name="CharStyle109">Vsem" blagocestivym" i Hrystolubivym"Duhovnogo i Sveckogo </text:span><text:span text:style-name="T98">Stanu</text:span><text:span text:style-name="T103"><text:tab/></text:span><text:span text:style-name="CharStyle108">™</text:span></text:p><text:p text:style-name="P260"><text:span text:style-name="CharStyle119">CZ</text:span></text:p><text:p text:style-name="P107"><text:span text:style-name="CharStyle109">Cerkvi Svatoj Vostocnoj, i nasego smirenia v" Svatom"</text:span><text:span text:style-name="T98">Duhu, </text:span><text:span text:style-name="CharStyle109">v"zlublennym" </text:span><text:span text:style-name="T98">synom"<text:tab/></text:span><text:span text:style-name="CharStyle109">u</text:span></text:p><text:p text:style-name="P262"><text:span text:style-name="T98">laski Boga </text:span><text:span text:style-name="CharStyle109">Vsederzitela i blagoslovenia nasego Arhierejskogo, pri ustavicnyh molitvah",</text:span><text:span text:style-name="CharStyle108"><text:tab/>¡q</text:span></text:p><text:p text:style-name="P40"><text:span text:style-name="T105">rD</text:span></text:p><text:p text:style-name="P84"><text:span text:style-name="CharStyle109">verne </text:span><text:span text:style-name="T98">i uprijme </text:span><text:span text:style-name="CharStyle109">spriaem" (Zobrane </text:span><text:span text:style-name="T98">Korotkoj nauki...),</text:span><text:span text:style-name="T103"><text:s text:c="1"/></text:span><text:span text:style-name="CharStyle108">Lvov" 1646, </text:span><text:span text:style-name="T103">w: </text:span><text:span text:style-name="CharStyle108">S. Golubev,<text:tab/>R</text:span></text:p><text:p text:style-name="P81"><text:span text:style-name="CharStyle109">Kievskij mitropolit Petr" Mogila i ego spodvizniki,</text:span><text:span text:style-name="CharStyle108"><text:s text:c="1"/>t. 2 </text:span><text:span text:style-name="T103">(Prilożenia), </text:span><text:span text:style-name="CharStyle108">Kiev" 1898,<text:tab/>o.</text:span></text:p><text:p text:style-name="P264"><text:span text:style-name="CharStyle113">nr LXXXI, s. 473-475.<text:tab/>§.</text:span></text:p></draw:text-box></draw:frame><draw:frame draw:style-name="fr100" svg:x="1.584cm" svg:y="9.107cm" svg:width="12.776cm" svg:height="9.673cm" text:anchor-type="paragraph"><draw:text-box><text:p text:style-name="P79"><text:span text:style-name="CharStyle122">Literatura</text:span></text:p><text:p text:style-name="P266"><text:span text:style-name="CharStyle108">Gudziak B. </text:span><text:span text:style-name="T103">A., </text:span><text:span text:style-name="T98">Kryzys i reforma. Metropolia kijowska, patriarchat Konstantynopola i geneza<text:line-break/>unii brzeskiej</text:span><text:span text:style-name="T103">, Lublin 2008.</text:span></text:p><text:p text:style-name="P165"><text:span text:style-name="CharStyle108">Harlampovic" K.V., </text:span><text:span text:style-name="CharStyle109">Zapadno-russkiapravoslavnya </text:span><text:span text:style-name="T98">skoly 16 i nacala 17 </text:span><text:span text:style-name="CharStyle109">veka,</text:span><text:span text:style-name="CharStyle108"><text:s text:c="1"/></text:span><text:span text:style-name="T103">Kazan' 1898.<text:tab/>o</text:span></text:p><text:p text:style-name="P118"><text:span text:style-name="T93">Isaievych I., </text:span><text:span text:style-name="T92">The Publishing Activities of the Confraternities,</text:span><text:span text:style-name="T93"><text:s text:c="1"/></text:span><text:span text:style-name="CharStyle103">w: </text:span><text:span text:style-name="T93">I. Isaievych, </text:span><text:span text:style-name="T92">Voluntary<text:line-break/>Brotherhood Confraternities of Laymen in Early Modern Ukraine,</text:span><text:span text:style-name="T93"><text:s text:c="1"/>Toronto 2006, p. 200-<text:line-break/>236.</text:span></text:p><text:p text:style-name="P268"><text:span text:style-name="T93">Karataev" </text:span><text:span text:style-name="CharStyle103">I., </text:span><text:span text:style-name="CharStyle104">Opisanie </text:span><text:span text:style-name="T92">slavano-russkih"knig", pecatannyh kirrilovskimi bukvami,</text:span><text:span text:style-name="T93"><text:s text:c="1"/>t. 1: </text:span><text:span text:style-name="T92">S" 1491<text:line-break/>po 1652 g.,</text:span><text:span text:style-name="T93"><text:s text:c="1"/>Sanktpeterburg 1883.</text:span></text:p><text:p text:style-name="P69"><text:span text:style-name="CharStyle21">Kuczyńska </text:span><text:span text:style-name="T9">M., </text:span><text:span text:style-name="CharStyle123">Homiletyka cerkiewna Pierwszej Rzeczypospolitej na pograniczu kultur<text:line-break/></text:span><text:span text:style-name="T108">(do</text:span><text:span text:style-name="CharStyle123">polowy XVII wieku),</text:span><text:span text:style-name="CharStyle21"><text:s text:c="1"/>w: </text:span><text:span text:style-name="CharStyle123">Między Wschodem i Zachodem. Prawosławie i unia,</text:span><text:span text:style-name="CharStyle21"><text:s text:c="1"/>pod<text:line-break/>red. M. Kuczyńskiej, Warszawa 2017, s. 196-237 (Kultura Rzeczypospolitej w Dialogu<text:line-break/>z Europą. Hermeneutyka Wartości, 11).</text:span></text:p><text:p text:style-name="P136"><text:span text:style-name="CharStyle21">Lubac H. de, </text:span><text:span text:style-name="CharStyle123">Wstęp. Teologia</text:span><text:span text:style-name="CharStyle21"><text:s text:c="1"/></text:span><text:span text:style-name="CharStyle123">„Dialogu o kapłaństwie</text:span><text:span text:style-name="CharStyle21">”, w: św. Jan Chryzostom, </text:span><text:span text:style-name="CharStyle123">Dialog<text:line-break/>o kapłaństwie,</text:span><text:span text:style-name="CharStyle21"><text:s text:c="1"/>przekł. W. Kania, oprac. M. Starowieyski, Kraków 1992, s. 5-20.</text:span></text:p><text:p text:style-name="P56"><text:span text:style-name="CharStyle103">Nowak A. Z., </text:span><text:span text:style-name="CharStyle104">Bracka oferta wydawnicza a odnowa kapłaństwa w Rzeczpospolitej - wybrane<text:line-break/>przykłady (pierwsza połowa XVII w.),</text:span><text:span text:style-name="CharStyle103"><text:s text:c="1"/>w: </text:span><text:span text:style-name="CharStyle104">Ośrodki kultury dawnej Słowiańszczyzny i ich<text:line-break/>znaczenie dziejowe</text:span><text:span text:style-name="CharStyle103">, pod red. M. Kuczyńskiej, J. Stradomskiego, Kraków 2017, s. </text:span><text:span text:style-name="T93">181-</text:span><text:span text:style-name="CharStyle103"><text:line-break/></text:span><text:span text:style-name="T93">210</text:span><text:span text:style-name="CharStyle103"><text:s text:c="1"/>(Krakowsko-Wileńskie Studia Slawistyczne, 12).</text:span></text:p><text:p text:style-name="P35"><text:span text:style-name="CharStyle103">Nowak A. Z., </text:span><text:span text:style-name="T92">Priesthood in the Teachings for the Clergy. On the History of Religious Reform<text:line-break/>in the Kievan Metropolitanate throughout the 16th and 17th Centuries,</text:span><text:span text:style-name="T93"><text:s text:c="1"/>Krakow 2017.</text:span></text:p></draw:text-box></draw:frame><draw:frame draw:style-name="fr101" svg:x="14.037cm" svg:y="10.719cm" fo:min-width="0.363cm" fo:min-height="0.252cm" text:anchor-type="paragraph"><draw:text-box><text:p text:style-name="P139"><text:span text:style-name="T109">X)</text:span></text:p></draw:text-box></draw:frame><draw:frame draw:style-name="fr102" svg:x="14.088cm" svg:y="20.089cm" fo:min-width="0.474cm" fo:min-height="0.416cm" text:anchor-type="paragraph"><draw:text-box><text:p text:style-name="P270"><text:span text:style-name="T110">33</text:span></text:p></draw:text-box></draw:frame></text:p>
      </text:section>
      <text:section text:style-name="Sect15" text:name="Section15">
        <text:p text:style-name="P293"><draw:frame draw:style-name="fr103" svg:x="1.012cm" svg:y="0.665cm" fo:min-width="0.381cm" fo:min-height="2.422cm" text:anchor-type="paragraph"><draw:text-box><text:p text:style-name="P87"><text:span text:style-name="CharStyle24">Alicja Zofia Nowak</text:span></text:p></draw:text-box></draw:frame><draw:frame draw:style-name="fr104" svg:x="2.298cm" svg:y="0.556cm" svg:width="11.490cm" svg:height="6.200cm" text:anchor-type="paragraph"><draw:text-box><text:p text:style-name="P272"><text:span text:style-name="CharStyle21">Nowak A. Z., </text:span><text:span text:style-name="CharStyle123">Reforma duchowieństwa wschodniego w Rzeczypospolitej w świetle ogólnego<text:line-break/>programu odnowy Kościoła</text:span><text:span text:style-name="CharStyle21">, w: </text:span><text:span text:style-name="CharStyle123">Między Wschodem i Zachodem. Prawosławie i unia</text:span><text:span text:style-name="CharStyle21">, pod<text:line-break/>red. M. Kuczyńskiej, Warszawa 2017, s. 174-195 (Kultura Rzeczypospolitej w Dialogu<text:line-break/>z Europą. Hermeneutyka Wartości, 11).</text:span></text:p><text:p text:style-name="P109"><text:span text:style-name="CharStyle103">Nowak A.Z., </text:span><text:span text:style-name="CharStyle104">Źródła wiedzy dla kapłana -przedmowy w siedemnastowiecznych nomokanonach<text:line-break/>metropolii kijowskiej,</text:span><text:span text:style-name="CharStyle103"><text:s text:c="1"/>w: </text:span><text:span text:style-name="CharStyle104">Chrześcijańskie dziedzictwo duchowe narodów słowiańskich.<text:line-break/></text:span><text:span text:style-name="CharStyle103">Seria III, t. 2, </text:span><text:span text:style-name="CharStyle104">Chrześcijaństwo w kulturze, sztuce i historii,</text:span><text:span text:style-name="CharStyle103"><text:s text:c="1"/>pod red. Z. Abramowicz,<text:line-break/>K. Korotkicha, Białystok 2016, s. 283-301.</text:span></text:p><text:p text:style-name="P59"><text:span text:style-name="CharStyle21">Starowieyski M., </text:span><text:span text:style-name="CharStyle123">Wstęp. Dialog o kapłaństwie,</text:span><text:span text:style-name="CharStyle21"><text:s text:c="1"/>w: św. Jan Chryzostom, </text:span><text:span text:style-name="CharStyle123">Dialog o kapłaństwie,<text:line-break/></text:span><text:span text:style-name="CharStyle21">przekł. W. Kania, oprac. M. Starowieyski, Kraków 1992, s. 21-27.</text:span></text:p><text:p text:style-name="P274"><text:span text:style-name="T93">Sustova </text:span><text:span text:style-name="CharStyle103">U. E., </text:span><text:span text:style-name="CharStyle104">Dokumenty</text:span><text:span text:style-name="T92">L'vovskogo </text:span><text:span text:style-name="CharStyle104">Uspenskogo </text:span><text:span text:style-name="T92">Stavropigijskogo bratstva </text:span><text:span text:style-name="CharStyle104">(1586-1788):<text:line-break/></text:span><text:span text:style-name="T92">istocnikovedceskoe issledovanie,</text:span><text:span text:style-name="T93"><text:s text:c="1"/>Moskva 2009.</text:span></text:p><text:p text:style-name="P78"><text:span text:style-name="CharStyle103">Zapasko </text:span><text:span text:style-name="T93">A., Isaevic A., </text:span><text:span text:style-name="T92">Pam’atki knizkovogo mistectva. </text:span><text:span text:style-name="CharStyle104">Katalog </text:span><text:span text:style-name="T92">starodrukiv vidanih na<text:line-break/>Ukrainii,</text:span><text:span text:style-name="T93"><text:s text:c="1"/>L'viv 1981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Lucida Sans Unicode" svg:font-family="'Lucida Sans Unicode'"/>
    <style:font-face style:name="Constantia" svg:font-family="'Constantia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9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9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Lucida Sans Unicode" style:font-name-asian="Lucida Sans Unicode" style:font-name-complex="Lucida Sans Unicode" fo:letter-spacing="0.016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fo:font-size="7.5pt" style:font-size-asian="7.5pt" style:font-size-complex="7.5pt" style:text-scale="100.%" fo:letter-spacing="0.007cm" fo:color="#000000" style:text-position="0.%"/>
    </style:style>
    <style:style style:family="text" style:name="CharStyle28" style:display-name="CharStyle28" style:parent-style-name="CharStyle26">
      <style:text-properties fo:language="ru" style:language-asian="ru" style:language-complex="ru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fo:font-style="italic" style:font-style-asian="italic" style:font-style-complex="italic" fo:font-size="7.pt" style:font-size-asian="7.pt" style:font-size-complex="7.pt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13">
      <style:text-properties fo:language="ru" style:language-asian="ru" style:language-complex="ru" fo:font-style="italic" style:font-style-asian="italic" style:font-style-complex="italic" fo:font-size="7.pt" style:font-size-asian="7.pt" style:font-size-complex="7.pt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-0.011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Lucida Sans Unicode" style:font-name-asian="Lucida Sans Unicode" style:font-name-complex="Lucida Sans Unicode" fo:letter-spacing="-0.009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CharStyle13">
      <style:text-properties fo:language="uk" style:language-asian="uk" style:language-complex="uk" fo:font-variant="small-caps" style:text-scale="100.%" fo:color="#000000" style:text-position="0.%"/>
    </style:style>
    <style:style style:family="text" style:name="CharStyle44" style:display-name="CharStyle44" style:parent-style-name="CharStyle26">
      <style:text-properties fo:language="uk" style:language-asian="uk" style:language-complex="uk" fo:font-variant="small-caps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Lucida Sans Unicode" style:font-name-asian="Lucida Sans Unicode" style:font-name-complex="Lucida Sans Unicode" fo:letter-spacing="-0.014cm"/>
    </style:style>
    <style:style style:family="text" style:name="CharStyle47" style:display-name="CharStyle47" style:parent-style-name="CharStyle4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9cm"/>
    </style:style>
    <style:style style:family="text" style:name="CharStyle50" style:display-name="CharStyle50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-0.011cm"/>
    </style:style>
    <style:style style:family="text" style:name="CharStyle53" style:display-name="CharStyle53" style:parent-style-name="CharStyle52">
      <style:text-properties fo:language="ru" style:language-asian="ru" style:language-complex="ru" style:text-scale="100.%" fo:color="#000000" style:text-position="0.%"/>
    </style:style>
    <style:style style:family="text" style:name="CharStyle54" style:display-name="CharStyle54" style:parent-style-name="CharStyle52">
      <style:text-properties fo:language="ru" style:language-asian="ru" style:language-complex="ru" fo:font-size="7.5pt" style:font-size-asian="7.5pt" style:font-size-complex="7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55" style:display-name="CharStyle55" style:parent-style-name="CharStyle30">
      <style:text-properties fo:language="ru" style:language-asian="ru" style:language-complex="ru" fo:font-weight="bold" style:font-weight-asian="bold" style:font-weight-complex="bold" fo:font-size="7.pt" style:font-size-asian="7.pt" style:font-size-complex="7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9cm"/>
    </style:style>
    <style:style style:family="text" style:name="CharStyle58" style:display-name="CharStyle58" style:parent-style-name="CharStyle57">
      <style:text-properties fo:language="pl" style:language-asian="pl" style:language-complex="pl" style:text-scale="100.%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61" style:display-name="CharStyle61" style:parent-style-name="CharStyle60">
      <style:text-properties fo:language="pl" style:language-asian="pl" style:language-complex="pl" style:text-scale="100.%" fo:color="#000000" style:text-position="0.%"/>
    </style:style>
    <style:style style:family="text" style:name="CharStyle62" style:display-name="CharStyle62" style:parent-style-name="CharStyle60">
      <style:text-properties fo:language="pl" style:language-asian="pl" style:language-complex="pl" fo:font-style="italic" style:font-style-asian="italic" style:font-style-complex="italic" fo:font-size="7.pt" style:font-size-asian="7.pt" style:font-size-complex="7.pt" style:text-scale="100.%" fo:letter-spacing="0.000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5cm"/>
    </style:style>
    <style:style style:family="text" style:name="CharStyle65" style:display-name="CharStyle65" style:parent-style-name="CharStyle64">
      <style:text-properties fo:language="pl" style:language-asian="pl" style:language-complex="pl" style:text-scale="100.%" fo:color="#000000" style:text-position="0.%"/>
    </style:style>
    <style:style style:family="text" style:name="CharStyle67" style:display-name="CharStyle6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/>
    </style:style>
    <style:style style:family="text" style:name="CharStyle68" style:display-name="CharStyle68" style:parent-style-name="CharStyle6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-0.011cm"/>
    </style:style>
    <style:style style:family="text" style:name="CharStyle71" style:display-name="CharStyle71" style:parent-style-name="CharStyle70">
      <style:text-properties fo:language="pl" style:language-asian="pl" style:language-complex="pl" style:text-scale="100.%" fo:color="#000000" style:text-position="0.%"/>
    </style:style>
    <style:style style:family="text" style:name="CharStyle72" style:display-name="CharStyle72" style:parent-style-name="CharStyle70">
      <style:text-properties fo:language="pl" style:language-asian="pl" style:language-complex="pl" fo:font-size="7.5pt" style:font-size-asian="7.5pt" style:font-size-complex="7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-0.011cm"/>
    </style:style>
    <style:style style:family="text" style:name="CharStyle75" style:display-name="CharStyle75" style:parent-style-name="CharStyle74">
      <style:text-properties fo:language="ru" style:language-asian="ru" style:language-complex="ru" style:text-scale="100.%" fo:color="#000000" style:text-position="0.%"/>
    </style:style>
    <style:style style:family="text" style:name="CharStyle76" style:display-name="CharStyle76" style:parent-style-name="CharStyle74">
      <style:text-properties fo:language="ru" style:language-asian="ru" style:language-complex="ru" fo:font-style="italic" style:font-style-asian="italic" style:font-style-complex="italic" fo:font-size="7.pt" style:font-size-asian="7.pt" style:font-size-complex="7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77" style:display-name="CharStyle77" style:parent-style-name="CharStyle74">
      <style:text-properties fo:font-size="7.5pt" style:font-size-asian="7.5pt" style:font-size-complex="7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80" style:display-name="CharStyle80" style:parent-style-name="CharStyle79">
      <style:text-properties fo:language="pl" style:language-asian="pl" style:language-complex="pl" fo:font-style="normal" style:font-style-asian="normal" style:font-style-complex="normal" fo:font-size="7.5pt" style:font-size-asian="7.5pt" style:font-size-complex="7.5pt" style:text-scale="100.%" fo:letter-spacing="0.007cm" fo:color="#000000" style:text-position="0.%"/>
    </style:style>
    <style:style style:family="text" style:name="CharStyle81" style:display-name="CharStyle81" style:parent-style-name="CharStyle79">
      <style:text-properties fo:language="ru" style:language-asian="ru" style:language-complex="ru" style:text-scale="100.%" fo:letter-spacing="0.000cm" fo:color="#000000" style:text-position="0.%"/>
    </style:style>
    <style:style style:family="text" style:name="CharStyle82" style:display-name="CharStyle82" style:parent-style-name="CharStyle13">
      <style:text-properties fo:language="ru" style:language-asian="ru" style:language-complex="ru" fo:font-style="italic" style:font-style-asian="italic" style:font-style-complex="italic" fo:font-variant="small-caps" fo:font-size="7.pt" style:font-size-asian="7.pt" style:font-size-complex="7.pt" style:text-scale="100.%" fo:letter-spacing="0.000cm" fo:color="#000000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style:text-scale="150.%" fo:letter-spacing="-0.039cm"/>
    </style:style>
    <style:style style:family="text" style:name="CharStyle85" style:display-name="CharStyle85" style:parent-style-name="CharStyle84">
      <style:text-properties fo:language="pl" style:language-asian="pl" style:language-complex="pl" fo:color="#000000" style:text-position="0.%"/>
    </style:style>
    <style:style style:family="text" style:name="CharStyle86" style:display-name="CharStyle86" style:parent-style-name="CharStyle13">
      <style:text-properties fo:language="ru" style:language-asian="ru" style:language-complex="ru" fo:font-weight="bold" style:font-weight-asian="bold" style:font-weight-complex="bold" fo:font-size="6.pt" style:font-size-asian="6.pt" style:font-size-complex="6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87" style:display-name="CharStyle87" style:parent-style-name="CharStyle13">
      <style:text-properties fo:language="uk" style:language-asian="uk" style:language-complex="uk" fo:font-weight="bold" style:font-weight-asian="bold" style:font-weight-complex="bold" fo:font-style="italic" style:font-style-asian="italic" style:font-style-complex="italic" fo:font-size="6.5pt" style:font-size-asian="6.5pt" style:font-size-complex="6.5pt" style:font-name="Lucida Sans Unicode" style:font-name-asian="Lucida Sans Unicode" style:font-name-complex="Lucida Sans Unicode" style:text-scale="100.%" fo:letter-spacing="-0.004cm" fo:color="#000000" style:text-position="0.%"/>
    </style:style>
    <style:style style:family="text" style:name="CharStyle89" style:display-name="CharStyle8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19cm"/>
    </style:style>
    <style:style style:family="text" style:name="CharStyle90" style:display-name="CharStyle90" style:parent-style-name="CharStyle89">
      <style:text-properties fo:language="ru" style:language-asian="ru" style:language-complex="ru" fo:font-style="normal" style:font-style-asian="normal" style:font-style-complex="normal" fo:font-size="7.5pt" style:font-size-asian="7.5pt" style:font-size-complex="7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91" style:display-name="CharStyle91" style:parent-style-name="CharStyle89">
      <style:text-properties fo:language="ru" style:language-asian="ru" style:language-complex="ru" style:text-scale="100.%" fo:color="#000000" style:text-position="0.%"/>
    </style:style>
    <style:style style:family="text" style:name="CharStyle92" style:display-name="CharStyle92" style:parent-style-name="CharStyle89">
      <style:text-properties fo:language="ru" style:language-asian="ru" style:language-complex="ru" fo:font-size="7.pt" style:font-size-asian="7.pt" style:font-size-complex="7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93" style:display-name="CharStyle93" style:parent-style-name="CharStyle89">
      <style:text-properties fo:language="ru" style:language-asian="ru" style:language-complex="ru" fo:font-variant="small-caps" style:text-scale="100.%" fo:color="#000000" style:text-position="0.%"/>
    </style:style>
    <style:style style:family="text" style:name="CharStyle94" style:display-name="CharStyle94" style:parent-style-name="CharStyle89">
      <style:text-properties fo:language="ru" style:language-asian="ru" style:language-complex="ru" fo:font-style="normal" style:font-style-asian="normal" style:font-style-complex="normal" fo:font-size="9.pt" style:font-size-asian="9.pt" style:font-size-complex="9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96" style:display-name="CharStyle9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text" style:name="CharStyle97" style:display-name="CharStyle97" style:parent-style-name="CharStyle96">
      <style:text-properties fo:language="pl" style:language-asian="pl" style:language-complex="pl" style:text-scale="100.%" fo:color="#000000" style:text-position="0.%"/>
    </style:style>
    <style:style style:family="text" style:name="CharStyle99" style:display-name="CharStyle9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100" style:display-name="CharStyle100" style:parent-style-name="CharStyle99">
      <style:text-properties fo:language="pl" style:language-asian="pl" style:language-complex="pl" style:text-scale="100.%" fo:color="#000000" style:text-position="0.%"/>
    </style:style>
    <style:style style:family="text" style:name="CharStyle102" style:display-name="CharStyle10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03" style:display-name="CharStyle103" style:parent-style-name="CharStyle102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04" style:display-name="CharStyle104" style:parent-style-name="CharStyle10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5" style:display-name="CharStyle105" style:parent-style-name="CharStyle102">
      <style:text-properties fo:language="pl" style:language-asian="pl" style:language-complex="pl" fo:font-size="6.pt" style:font-size-asian="6.pt" style:font-size-complex="6.pt" style:font-name="Lucida Sans Unicode" style:font-name-asian="Lucida Sans Unicode" style:font-name-complex="Lucida Sans Unicode" style:text-scale="100.%" fo:letter-spacing="-0.019cm" fo:color="#000000" style:text-position="0.%"/>
    </style:style>
    <style:style style:family="text" style:name="CharStyle107" style:display-name="CharStyle10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08" style:display-name="CharStyle108" style:parent-style-name="CharStyle10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109" style:display-name="CharStyle109" style:parent-style-name="CharStyle10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1" style:display-name="CharStyle1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12" style:display-name="CharStyle112" style:parent-style-name="CharStyle1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13" style:display-name="CharStyle113" style:parent-style-name="CharStyle1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5" style:display-name="CharStyle1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/>
    </style:style>
    <style:style style:family="text" style:name="CharStyle116" style:display-name="CharStyle116" style:parent-style-name="CharStyle1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8" style:display-name="CharStyle1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Lucida Sans Unicode" style:font-name-asian="Lucida Sans Unicode" style:font-name-complex="Lucida Sans Unicode" fo:letter-spacing="-0.014cm"/>
    </style:style>
    <style:style style:family="text" style:name="CharStyle119" style:display-name="CharStyle119" style:parent-style-name="CharStyle1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1" style:display-name="CharStyle1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122" style:display-name="CharStyle122" style:parent-style-name="CharStyle121">
      <style:text-properties fo:language="pl" style:language-asian="pl" style:language-complex="pl" style:text-scale="100.%" fo:color="#000000" style:text-position="0.%"/>
    </style:style>
    <style:style style:family="text" style:name="CharStyle123" style:display-name="CharStyle123" style:parent-style-name="CharStyle19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04cm"/>
    </style:style>
    <style:style style:family="paragraph" style:name="Tekst treści (3)">
      <style:paragraph-properties fo:background-color="#FFFFFF" fo:margin-top="0.106cm" fo:margin-bottom="2.11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9cm"/>
    </style:style>
    <style:style style:family="paragraph" style:name="Nagłówek #2">
      <style:paragraph-properties fo:background-color="#FFFFFF" fo:margin-top="2.117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Tekst treści">
      <style:paragraph-properties fo:background-color="#FFFFFF" fo:margin-top="0.106cm" fo:margin-bottom="1.270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top="1.270cm" fo:margin-bottom="0.635cm" fo:line-height="0.66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margin-top="0.635cm" fo:margin-bottom="0.106cm" fo:line-height="0.440cm" fo:text-indent="-1.79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Lucida Sans Unicode" style:font-name-asian="Lucida Sans Unicode" style:font-name-complex="Lucida Sans Unicode" fo:letter-spacing="0.016cm"/>
    </style:style>
    <style:style style:family="paragraph" style:name="Stopka (2)">
      <style:paragraph-properties fo:background-color="#FFFFFF" fo:line-height="0.373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73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-0.011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Lucida Sans Unicode" style:font-name-asian="Lucida Sans Unicode" style:font-name-complex="Lucida Sans Unicode" fo:letter-spacing="-0.009cm"/>
    </style:style>
    <style:style style:family="paragraph" style:name="Tekst treści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Lucida Sans Unicode" style:font-name-asian="Lucida Sans Unicode" style:font-name-complex="Lucida Sans Unicode" fo:letter-spacing="-0.014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9cm"/>
    </style:style>
    <style:style style:family="paragraph" style:name="Tekst treści (10)">
      <style:paragraph-properties fo:background-color="#FFFFFF" fo:margin-top="0.106cm" fo:line-height="0.000cm" fo:text-indent="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-0.011cm"/>
    </style:style>
    <style:style style:family="paragraph" style:name="Tekst treści (11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9cm"/>
    </style:style>
    <style:style style:family="paragraph" style:name="Spis treści (2)">
      <style:paragraph-properties fo:background-color="#FFFFFF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Spis treści (3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5cm"/>
    </style:style>
    <style:style style:family="paragraph" style:name="Spis treści (4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/>
    </style:style>
    <style:style style:family="paragraph" style:name="Spis treści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-0.011cm"/>
    </style:style>
    <style:style style:family="paragraph" style:name="Spis treści (6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-0.011cm"/>
    </style:style>
    <style:style style:family="paragraph" style:name="Tekst treści (12)">
      <style:paragraph-properties fo:background-color="#FFFFFF" fo:line-height="0.373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style:text-scale="150.%" fo:letter-spacing="-0.039cm"/>
    </style:style>
    <style:style style:family="paragraph" style:name="Stopka (3)">
      <style:paragraph-properties fo:background-color="#FFFFFF" fo:line-height="0.373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19cm"/>
    </style:style>
    <style:style style:family="paragraph" style:name="Nagłówek #3">
      <style:paragraph-properties fo:background-color="#FFFFFF" fo:margin-bottom="1.164cm" fo:line-height="0.000cm" fo:text-indent="-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2cm"/>
    </style:style>
    <style:style style:family="paragraph" style:name="Nagłówek #4">
      <style:paragraph-properties fo:background-color="#FFFFFF" fo:margin-top="1.164cm" fo:margin-bottom="0.423cm" fo:line-height="0.000cm" fo:text-indent="-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Tekst treści (13)">
      <style:paragraph-properties fo:background-color="#FFFFFF" fo:margin-top="0.423cm" fo:line-height="0.440cm" fo:text-indent="-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pis treści">
      <style:paragraph-properties fo:background-color="#FFFFFF" fo:line-height="0.440cm" fo:text-indent="-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pis treści (7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pis treści (8)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/>
    </style:style>
    <style:style style:family="paragraph" style:name="Spis treści (9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Lucida Sans Unicode" style:font-name-asian="Lucida Sans Unicode" style:font-name-complex="Lucida Sans Unicode" fo:letter-spacing="-0.014cm"/>
    </style:style>
    <style:style style:family="paragraph" style:name="Spis treści (10)">
      <style:paragraph-properties fo:background-color="#FFFFFF" fo:margin-top="0.95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77"/>
      </style:footer>
      <style:header>
        <text:p text:style-name="P277"/>
      </style:header>
    </style:master-page>
    <style:master-page style:name="PageStyle1" style:page-layout-name="Mpm1">
      <style:footer>
        <text:p text:style-name="P277"/>
      </style:footer>
      <style:header>
        <text:p text:style-name="P277"/>
      </style:header>
    </style:master-page>
    <style:master-page style:name="PageStyle2" style:page-layout-name="Mpm2">
      <style:footer>
        <text:p text:style-name="P277"/>
      </style:footer>
      <style:header>
        <text:p text:style-name="P277"/>
      </style:header>
    </style:master-page>
    <style:master-page style:name="PageStyle3" style:page-layout-name="Mpm3">
      <style:footer>
        <text:p text:style-name="P277"/>
      </style:footer>
      <style:header>
        <text:p text:style-name="P277"/>
      </style:header>
    </style:master-page>
    <style:master-page style:name="PageStyle4" style:page-layout-name="Mpm4">
      <style:footer>
        <text:p text:style-name="P277"/>
      </style:footer>
      <style:header>
        <text:p text:style-name="P277"/>
      </style:header>
    </style:master-page>
    <style:master-page style:name="PageStyle5" style:page-layout-name="Mpm5">
      <style:footer>
        <text:p text:style-name="P277"/>
      </style:footer>
      <style:header>
        <text:p text:style-name="P277"/>
      </style:header>
    </style:master-page>
    <style:master-page style:name="PageStyle6" style:page-layout-name="Mpm6">
      <style:footer>
        <text:p text:style-name="P277"/>
      </style:footer>
      <style:header>
        <text:p text:style-name="P277"/>
      </style:header>
    </style:master-page>
    <style:master-page style:name="PageStyle7" style:page-layout-name="Mpm7">
      <style:footer>
        <text:p text:style-name="P277"/>
      </style:footer>
      <style:header>
        <text:p text:style-name="P277"/>
      </style:header>
    </style:master-page>
    <style:master-page style:name="PageStyle8" style:page-layout-name="Mpm8">
      <style:footer>
        <text:p text:style-name="P277"/>
      </style:footer>
      <style:header>
        <text:p text:style-name="P277"/>
      </style:header>
    </style:master-page>
    <style:master-page style:name="PageStyle9" style:page-layout-name="Mpm9">
      <style:footer>
        <text:p text:style-name="P277"/>
      </style:footer>
      <style:header>
        <text:p text:style-name="P277"/>
      </style:header>
    </style:master-page>
    <style:master-page style:name="PageStyle10" style:page-layout-name="Mpm10">
      <style:footer>
        <text:p text:style-name="P277"/>
      </style:footer>
      <style:header>
        <text:p text:style-name="P277"/>
      </style:header>
    </style:master-page>
    <style:master-page style:name="PageStyle11" style:page-layout-name="Mpm11">
      <style:footer>
        <text:p text:style-name="P277"/>
      </style:footer>
      <style:header>
        <text:p text:style-name="P277"/>
      </style:header>
    </style:master-page>
    <style:master-page style:name="PageStyle12" style:page-layout-name="Mpm12">
      <style:footer>
        <text:p text:style-name="P277"/>
      </style:footer>
      <style:header>
        <text:p text:style-name="P277"/>
      </style:header>
    </style:master-page>
    <style:master-page style:name="PageStyle13" style:page-layout-name="Mpm13">
      <style:footer>
        <text:p text:style-name="P277"/>
      </style:footer>
      <style:header>
        <text:p text:style-name="P277"/>
      </style:header>
    </style:master-page>
    <style:master-page style:name="PageStyle14" style:page-layout-name="Mpm14">
      <style:footer>
        <text:p text:style-name="P277"/>
      </style:footer>
      <style:header>
        <text:p text:style-name="P277"/>
      </style:header>
    </style:master-page>
    <style:master-page style:name="PageStyle15" style:page-layout-name="Mpm15">
      <style:footer>
        <text:p text:style-name="P277"/>
      </style:footer>
      <style:header>
        <text:p text:style-name="P27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rientalia 10-2018</dc:title>
    <dc:subject/>
    <meta:initial-creator/>
    <meta:keyword/>
  </office:meta>
</office:document-meta>
</file>