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text" style:name="T7" style:display-name="T7" style:parent-style-name="CharStyle7">
      <style:text-properties style:text-position="25%" fo:color="#000000"/>
    </style:style>
    <style:style style:family="text" style:name="T8" style:display-name="T8" style:parent-style-name="CharStyle15">
      <style:text-properties style:text-position="25%"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13">
      <style:text-properties fo:language="en" style:language-asian="en" style:language-complex="en" fo:country="US" style:country-asian="US" style:country-complex="US" fo:color="#000000"/>
    </style:style>
    <style:style style:family="text" style:name="T12" style:display-name="T12" style:parent-style-name="CharStyle7">
      <style:text-properties fo:language="en" style:language-asian="en" style:language-complex="en" fo:country="US" style:country-asian="US" style:country-complex="US" fo:color="#000000"/>
    </style:style>
    <style:style style:family="text" style:name="T13" style:display-name="T13" style:parent-style-name="CharStyle15">
      <style:text-properties fo:language="en" style:language-asian="en" style:language-complex="en" fo:country="US" style:country-asian="US" style:country-complex="US" style:text-position="25%" fo:color="#000000"/>
    </style:style>
    <style:style style:family="text" style:name="T14" style:display-name="T14" style:parent-style-name="CharStyle15">
      <style:text-properties fo:language="en" style:language-asian="en" style:language-complex="en" fo:country="US" style:country-asian="US" style:country-complex="US" fo:color="#000000"/>
    </style:style>
    <style:style style:family="text" style:name="T15" style:display-name="T15" style:parent-style-name="CharStyle16">
      <style:text-properties fo:language="en" style:language-asian="en" style:language-complex="en" fo:country="US" style:country-asian="US" style:country-complex="US" fo:color="#000000"/>
    </style:style>
    <style:style style:family="text" style:name="T16" style:display-name="T16" style:parent-style-name="CharStyle15">
      <style:text-properties fo:language="de" style:language-asian="de" style:language-complex="de" fo:country="DE" style:country-asian="DE" style:country-complex="DE" fo:color="#000000"/>
    </style:style>
    <style:style style:family="text" style:name="T17" style:display-name="T17" style:parent-style-name="CharStyle16">
      <style:text-properties fo:language="de" style:language-asian="de" style:language-complex="de" fo:country="DE" style:country-asian="DE" style:country-complex="DE" fo:color="#000000"/>
    </style:style>
    <style:style style:family="text" style:name="T18" style:display-name="T18" style:parent-style-name="CharStyle15">
      <style:text-properties fo:language="it" style:language-asian="it" style:language-complex="it" fo:country="IT" style:country-asian="IT" style:country-complex="IT"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 style:display-name="P31" style:parent-style-name="Style4">
      <style:paragraph-properties fo:background-color="transparent" fo:margin-top="0.000cm" fo:margin-left="0.000cm" fo:margin-right="0.000cm" fo:text-indent="0.000cm" fo:text-align="center" style:page-number="auto"/>
      <style:text-properties/>
    </style:style>
    <style:style style:family="paragraph" style:name="P32" style:display-name="P32" style:parent-style-name="Style6">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33" style:display-name="P33" style:parent-style-name="Style6">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34" style:display-name="P34" style:parent-style-name="Style6">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36" style:display-name="P3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40" style:display-name="P40" style:parent-style-name="Style14">
      <style:paragraph-properties fo:background-color="transparent" fo:margin-top="0.000cm" fo:margin-bottom="0.000cm" fo:line-height="95.%" fo:margin-left="0.000cm" fo:margin-right="0.000cm" fo:text-indent="0.000cm" fo:text-align="justify" style:page-number="auto">
        <style:tab-stops>
          <style:tab-stop style:position="0.246cm" style:type="left"/>
        </style:tab-stops>
      </style:paragraph-properties>
      <style:text-properties/>
    </style:style>
    <style:style style:family="paragraph" style:name="P42" style:display-name="P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5" style:display-name="P45" style:parent-style-name="Style14">
      <style:paragraph-properties fo:background-color="transparent" fo:margin-top="0.000cm" fo:margin-bottom="0.000cm" fo:margin-left="0.000cm" fo:margin-right="0.000cm" fo:text-indent="0.000cm" fo:text-align="justify" style:page-number="auto">
        <style:tab-stops>
          <style:tab-stop style:position="0.246cm" style:type="left"/>
        </style:tab-stops>
      </style:paragraph-properties>
      <style:text-properties/>
    </style:style>
    <style:style style:family="paragraph" style:name="P46" style:display-name="P46" style:parent-style-name="Style14">
      <style:paragraph-properties fo:background-color="transparent" fo:margin-top="0.000cm" fo:margin-bottom="0.000cm" fo:margin-left="0.000cm" fo:margin-right="0.000cm" fo:text-indent="0.000cm" fo:text-align="left" style:page-number="auto">
        <style:tab-stops>
          <style:tab-stop style:position="0.254cm" style:type="left"/>
        </style:tab-stops>
      </style:paragraph-properties>
      <style:text-properties/>
    </style:style>
    <style:style style:family="paragraph" style:name="P47" style:display-name="P47" style:parent-style-name="Style14">
      <style:paragraph-properties fo:background-color="transparent" fo:margin-top="0.000cm" fo:margin-bottom="0.000cm" fo:margin-left="0.000cm" fo:margin-right="0.000cm" fo:text-indent="0.000cm" fo:text-align="justify" style:page-number="auto">
        <style:tab-stops>
          <style:tab-stop style:position="0.237cm" style:type="left"/>
        </style:tab-stops>
      </style:paragraph-properties>
      <style:text-properties/>
    </style:style>
    <style:style style:family="paragraph" style:name="P48" style:display-name="P4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52" style:display-name="P52" style:parent-style-name="Style14">
      <style:paragraph-properties fo:background-color="transparent" fo:margin-top="0.000cm" fo:margin-bottom="0.000cm" fo:margin-left="0.000cm" fo:margin-right="0.000cm" fo:text-indent="0.000cm" fo:text-align="justify" style:page-number="auto">
        <style:tab-stops>
          <style:tab-stop style:position="0.246cm" style:type="left"/>
        </style:tab-stops>
      </style:paragraph-properties>
      <style:text-properties/>
    </style:style>
    <style:style style:family="paragraph" style:name="P53" style:display-name="P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56" style:display-name="P56"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57" style:display-name="P57"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58" style:display-name="P58" style:parent-style-name="Style14">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59" style:display-name="P5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 style:display-name="P62" style:parent-style-name="Style14">
      <style:paragraph-properties fo:background-color="transparent" fo:margin-top="0.000cm" fo:margin-bottom="0.000cm" fo:margin-left="0.000cm" fo:margin-right="0.000cm" fo:text-indent="0.000cm" fo:text-align="justify" style:page-number="auto">
        <style:tab-stops>
          <style:tab-stop style:position="0.254cm" style:type="left"/>
        </style:tab-stops>
      </style:paragraph-properties>
      <style:text-properties/>
    </style:style>
    <style:style style:family="paragraph" style:name="P63" style:display-name="P6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66" style:display-name="P66" style:parent-style-name="Style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67" style:display-name="P67" style:parent-style-name="Style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68" style:display-name="P68"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2" style:display-name="P72" style:parent-style-name="Style6">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73" style:display-name="P73" style:parent-style-name="Style6">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74" style:display-name="P74" style:parent-style-name="Style14">
      <style:paragraph-properties fo:background-color="transparent" fo:margin-top="0.000cm" fo:margin-bottom="0.000cm" fo:line-height="96.%" fo:margin-left="0.000cm" fo:margin-right="0.000cm" fo:text-indent="0.000cm" fo:text-align="justify" style:page-number="auto">
        <style:tab-stops>
          <style:tab-stop style:position="0.237cm" style:type="left"/>
        </style:tab-stops>
      </style:paragraph-properties>
      <style:text-properties/>
    </style:style>
    <style:style style:family="paragraph" style:name="P75" style:display-name="P75" style:parent-style-name="Style14">
      <style:paragraph-properties fo:background-color="transparent" fo:margin-top="0.000cm" fo:margin-bottom="0.000cm" fo:line-height="96.%" fo:margin-left="0.000cm" fo:margin-right="0.000cm" fo:text-indent="0.000cm" fo:text-align="justify" style:page-number="auto">
        <style:tab-stops>
          <style:tab-stop style:position="0.347cm" style:type="left"/>
        </style:tab-stops>
      </style:paragraph-properties>
      <style:text-properties/>
    </style:style>
    <style:style style:family="paragraph" style:name="P76" style:display-name="P7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 style:display-name="P79" style:parent-style-name="Style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0" style:display-name="P80" style:parent-style-name="Style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1" style:display-name="P81" style:parent-style-name="Style14">
      <style:paragraph-properties fo:background-color="transparent" fo:margin-top="0.000cm" fo:margin-bottom="0.000cm" fo:line-height="100.%" fo:margin-left="0.000cm" fo:margin-right="0.000cm" fo:text-indent="0.000cm" fo:text-align="justify" style:page-number="auto">
        <style:tab-stops>
          <style:tab-stop style:position="0.330cm" style:type="left"/>
        </style:tab-stops>
      </style:paragraph-properties>
      <style:text-properties/>
    </style:style>
    <style:style style:family="paragraph" style:name="P82" style:display-name="P82" style:parent-style-name="Style14">
      <style:paragraph-properties fo:background-color="transparent" fo:margin-top="0.000cm" fo:margin-bottom="0.000cm" fo:line-height="100.%" fo:margin-left="0.000cm" fo:margin-right="0.000cm" fo:text-indent="0.000cm" fo:text-align="justify" style:page-number="auto">
        <style:tab-stops>
          <style:tab-stop style:position="0.330cm" style:type="left"/>
        </style:tab-stops>
      </style:paragraph-properties>
      <style:text-properties/>
    </style:style>
    <style:style style:family="paragraph" style:name="P83" style:display-name="P8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6" style:display-name="P86" style:parent-style-name="Style6">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87" style:display-name="P87" style:parent-style-name="Style14">
      <style:paragraph-properties fo:background-color="transparent" fo:margin-top="0.000cm" fo:margin-bottom="0.000cm" fo:line-height="96.%" fo:margin-left="0.000cm" fo:margin-right="0.000cm" fo:text-indent="0.000cm" fo:text-align="justify" style:page-number="auto">
        <style:tab-stops>
          <style:tab-stop style:position="0.347cm" style:type="left"/>
        </style:tab-stops>
      </style:paragraph-properties>
      <style:text-properties/>
    </style:style>
    <style:style style:family="paragraph" style:name="P88" style:display-name="P8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6">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91" style:display-name="P91" style:parent-style-name="Style14">
      <style:paragraph-properties fo:background-color="transparent" fo:margin-top="0.000cm" fo:margin-bottom="0.000cm" fo:margin-left="0.000cm" fo:margin-right="0.000cm" fo:text-indent="0.000cm" fo:text-align="justify" style:page-number="auto">
        <style:tab-stops>
          <style:tab-stop style:position="0.330cm" style:type="left"/>
        </style:tab-stops>
      </style:paragraph-properties>
      <style:text-properties/>
    </style:style>
    <style:style style:family="paragraph" style:name="P92" style:display-name="P92" style:parent-style-name="Style14">
      <style:paragraph-properties fo:background-color="transparent" fo:margin-top="0.000cm" fo:margin-bottom="0.000cm" fo:margin-left="0.000cm" fo:margin-right="0.000cm" fo:text-indent="0.000cm" fo:text-align="left" style:page-number="auto">
        <style:tab-stops>
          <style:tab-stop style:position="0.347cm" style:type="left"/>
        </style:tab-stops>
      </style:paragraph-properties>
      <style:text-properties/>
    </style:style>
    <style:style style:family="paragraph" style:name="P93" style:display-name="P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97" style:display-name="P9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98" style:display-name="P98" style:parent-style-name="Style14">
      <style:paragraph-properties fo:background-color="transparent" fo:margin-top="0.000cm" fo:margin-bottom="0.000cm" fo:line-height="100.%" fo:margin-left="0.000cm" fo:margin-right="0.000cm" fo:text-indent="0.000cm" fo:text-align="justify" style:page-number="auto">
        <style:tab-stops>
          <style:tab-stop style:position="0.322cm" style:type="left"/>
        </style:tab-stops>
      </style:paragraph-properties>
      <style:text-properties/>
    </style:style>
    <style:style style:family="paragraph" style:name="P99" style:display-name="P9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02" style:display-name="P102" style:parent-style-name="Style6">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103" style:display-name="P103">
      <style:paragraph-properties style:page-number="auto"/>
      <style:text-properties fo:font-size="5.pt" style:font-size-asian="5.pt" style:font-size-complex="5.pt"/>
    </style:style>
    <style:style style:family="paragraph" style:name="P104" style:display-name="P104">
      <style:paragraph-properties style:page-number="auto"/>
      <style:text-properties fo:font-size="5.0000000000000003e-002pt" style:font-size-asian="5.0000000000000003e-002pt" style:font-size-complex="5.0000000000000003e-002pt"/>
    </style:style>
    <style:style style:family="paragraph" style:name="P106" style:display-name="P106" style:master-page-name="PageStyle0">
      <style:paragraph-properties fo:line-height="0.002cm" style:page-number="auto"/>
      <style:text-properties/>
    </style:style>
    <style:style style:family="paragraph" style:name="P107" style:display-name="P107" style:master-page-name="PageStyle1">
      <style:paragraph-properties fo:line-height="0.002cm" style:page-number="auto"/>
      <style:text-properties/>
    </style:style>
    <style:style style:family="paragraph" style:name="P108" style:display-name="P108" style:master-page-name="PageStyle2">
      <style:paragraph-properties fo:line-height="0.002cm" style:page-number="auto"/>
      <style:text-properties/>
    </style:style>
    <style:style style:family="paragraph" style:name="P109" style:display-name="P109" style:master-page-name="PageStyle3">
      <style:paragraph-properties fo:line-height="0.002cm" style:page-number="auto"/>
      <style:text-properties/>
    </style:style>
    <style:style style:family="paragraph" style:name="P110" style:display-name="P110" style:master-page-name="PageStyle4">
      <style:paragraph-properties fo:line-height="0.002cm" style:page-number="auto"/>
      <style:text-properties/>
    </style:style>
    <style:style style:family="paragraph" style:name="P111" style:display-name="P111" style:master-page-name="PageStyle5">
      <style:paragraph-properties fo:line-height="0.002cm" style:page-number="auto"/>
      <style:text-properties/>
    </style:style>
    <style:style style:family="paragraph" style:name="P112" style:display-name="P112" style:master-page-name="PageStyle6">
      <style:paragraph-properties fo:line-height="0.002cm" style:page-number="auto"/>
      <style:text-properties/>
    </style:style>
    <style:style style:family="paragraph" style:name="P113" style:display-name="P113" style:master-page-name="PageStyle7">
      <style:paragraph-properties fo:line-height="0.002cm" style:page-number="auto"/>
      <style:text-properties/>
    </style:style>
    <style:style style:family="paragraph" style:name="P114" style:display-name="P114" style:master-page-name="PageStyle8">
      <style:paragraph-properties fo:line-height="0.002cm" style:page-number="auto"/>
      <style:text-properties/>
    </style:style>
    <style:style style:family="paragraph" style:name="P115" style:display-name="P115" style:master-page-name="PageStyle9">
      <style:paragraph-properties fo:line-height="0.002cm" style:page-number="auto"/>
      <style:text-properties/>
    </style:style>
    <style:style style:family="paragraph" style:name="P116" style:display-name="P116" style:master-page-name="PageStyle10">
      <style:paragraph-properties fo:line-height="0.002cm" style:page-number="auto"/>
      <style:text-properties/>
    </style:style>
    <style:style style:family="paragraph" style:name="P117" style:display-name="P117" style:master-page-name="PageStyle11">
      <style:paragraph-properties fo:line-height="0.002cm" style:page-number="auto"/>
      <style:text-properties/>
    </style:style>
    <style:style style:family="paragraph" style:name="P118" style:display-name="P118" style:master-page-name="PageStyle12">
      <style:paragraph-properties fo:line-height="0.002cm" style:page-number="auto"/>
      <style:text-properties/>
    </style:style>
    <style:style style:family="paragraph" style:name="P119" style:display-name="P119" style:master-page-name="PageStyle1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06"/>
        <text:p text:style-name="P2"><draw:frame draw:style-name="fr1" svg:x="0.785cm" svg:y="1.252cm" text:anchor-type="paragraph"><draw:text-box fo:min-width="10.871cm" fo:min-height="0.559cm"><text:p text:style-name="P30"><text:span text:style-name="CharStyle3">Paweł Kubicki</text:span></text:p></draw:text-box></draw:frame><draw:frame draw:style-name="fr2" svg:x="0.785cm" svg:y="3.311cm" svg:width="10.871cm" svg:height="13.809cm" text:anchor-type="paragraph"><draw:text-box><text:h text:outline-level="1" text:style-name="P31"><text:bookmark-start text:name="bookmark0"/><text:bookmark-start text:name="bookmark1"/><text:span text:style-name="CharStyle5">Nowi mieszczanie - nowa generacja<text:line-break/>Wrocław - miasto odzyskane</text:span><text:bookmark-end text:name="bookmark0"/><text:bookmark-end text:name="bookmark1"/></text:h><text:p text:style-name="P32"><text:span text:style-name="CharStyle7">Artykuł ten będzie poświęcony analizie procesów społecznych za­chodzących w polskich miastach po transformacji systemowej ’89. Trans­formacja ta przyniosła wiele głębokich zmian w polskim społeczeństwie i nie sposób opisać ich wszystkich w krótkim artykule. Dlatego też skupię się na kwestii miasta i kultury miejskiej oraz ich roli w dynamizowaniu zmian społecznych. W niniejszej analizie będę wykorzystywać dane z ba­dań terenowych, prowadzonych w ramach grantu RECON Reconstructing Democracy in Europę i realizowanych w ramach 6. Programu Ramowego. Badania prowadzone były w Krakowie i Wrocławiu w okresie od lipca do września 2008 roku. Jak zapowiada tytuł, omówię jedynie procesy zacho­dzące we Wrocławiu, do danych z Krakowa odwołując się jedynie w celu uwypuklenia pewnych prawidłowości.</text:span></text:p><text:p text:style-name="P33"><text:span text:style-name="CharStyle7">Specyfika tej analizy wymaga zarysowania kontekstu społecznego, pozwalającego na wprowadzenie kategorii „nowych mieszczan”. Tym samym pierwsza część pracy zostanie poświęcona procesom historycz­nym, w których efekcie w polskim uniwersum symbolicznym kultura miejska została wyobcowana, oraz tym procesom współczesnym, które pozwalają na tworzenie się zupełnie nowych dyskursów - pozytywnie wartościujących miejskość i mieszczaństwo. W drugiej części natomiast, odnosząc się do materiałów z badań terenowych, przedstawię proces for­mowania się socjologicznej kategorii pokolenia, w tym wypadku poko­lenia „odzyskującego” Wrocław.</text:span></text:p><text:p text:style-name="P34"><text:span text:style-name="CharStyle7">„Nowi mieszczanie” to kategoria robocza, przyjmująca znamiona weberowskiego typu idealnego, wprowadzona jedynie na użytek badań. Pod tym pojęciem kryje się stosunkowo amorficzna jeszcze grupa, któ­rą w pewnym uproszczeniu można określić jako nową generację, któ­ra po dwudziestu latach transformacji zaczyna dominować w polskich</text:span></text:p></draw:text-box></draw:frame></text:p>
      </text:section>
      <text:section text:style-name="Sect1" text:name="Section1">
        <text:p text:style-name="P107"><draw:line text:anchor-type="paragraph" draw:style-name="gr1" svg:x1="0.836cm" svg:y1="0.880cm" svg:x2="11.546cm" svg:y2="0.880cm"><text:p/></draw:line><draw:line text:anchor-type="paragraph" draw:style-name="gr1" svg:x1="0.878cm" svg:y1="16.180cm" svg:x2="4.399cm" svg:y2="16.180cm"><text:p/></draw:line></text:p>
        <text:p text:style-name="P5"><draw:frame draw:style-name="fr3" svg:x="0.827cm" svg:y="0.441cm" text:anchor-type="paragraph"><draw:text-box fo:min-width="0.372cm" fo:min-height="0.432cm"><text:p text:style-name="P36"><text:span text:style-name="CharStyle12">14</text:span></text:p></draw:text-box></draw:frame><draw:frame draw:style-name="fr5" svg:x="4.934cm" svg:y="0.423cm" text:anchor-type="paragraph"><draw:text-box fo:min-width="2.515cm" fo:min-height="0.432cm"><text:p text:style-name="P37"><text:span text:style-name="CharStyle12">PAWEŁ KUBICKI</text:span></text:p></draw:text-box></draw:frame><draw:frame draw:style-name="fr6" svg:x="0.776cm" svg:y="1.134cm" svg:width="10.888cm" svg:height="14.554cm" text:anchor-type="paragraph"><draw:text-box><text:p text:style-name="P38"><text:span text:style-name="CharStyle7">miastach, tak pod względem społecznym i kulturowym, jak ekonomicz­nym. W polskim dyskursie pojęcie „nowi mieszczanie” wymaga jednak pewnych wyjaśnień. Przymiotnik „nowi” ma tutaj podwójne znaczenie. Po pierwsze, odnosi się do tego, że w polskim uniwersum narodowym mieszczaństwo, czy szerzej cała kultura mieszczańska, było wyłączo­ne z głównego nurtu i często postrzegane negatywnie. Po drugie, takie procesy społeczne przełomu XX i XXI wieku, jak globalizacja, domi­nacja dyskursu ponowoczesnego czy postfordyzm, sprawiają, że trady­cyjne rozumienie kategorii mieszczaństwa i kultury miejskiej wymaga redefinicji.</text:span></text:p><text:p text:style-name="P39"><text:span text:style-name="CharStyle7">Specyficzny wzór kultury polskiej, formujący się w XIX wieku, powstał w wyniku słabości mieszczaństwa, co więcej, kształtował się w opozycji do kultury mieszczańskiej, reprezentującej wartości hetero­geniczne i pluralistyczne. Miasto stało się symboliczną antytezą dla ro­dzimej kultury, która ukształtowała się na bazie szlachty i chłopstwa oraz homogenicznych wartości etnicznych, symbolizowanych przez dworek szlachecki. Pomnikowe dzieła rodzimej literatury w sposób jednoznacz­ny przyczyniły się do konstruowania symboliki dworku jako reprezen­tacji esencjonalnych polskich wartości. Samo wymienienie utworów, w których dworek odgrywa pierwszoplanową rolę, mogłoby przekro­czyć objętość niniejszego artykułu. Jako przykład można wymienić je­dynie najbardziej znaczące: </text:span><text:span text:style-name="CharStyle13">Pana Tadeusza</text:span><text:span text:style-name="CharStyle7"><text:s text:c="1"/>Adama Mickiewicza, </text:span><text:span text:style-name="CharStyle13">Nad Niemnem</text:span><text:span text:style-name="CharStyle7"><text:s text:c="1"/>Elizy Orzeszkowej, </text:span><text:span text:style-name="CharStyle13">Wesele</text:span><text:span text:style-name="CharStyle7"><text:s text:c="1"/>Stanisława Wyspiańskiego, </text:span><text:span text:style-name="CharStyle13">Dolinę Issy</text:span><text:span text:style-name="CharStyle7"><text:s text:c="1"/>Czesława Miłosza. Wspomniane dzieła, poza walorami artystycz­nymi, mają doniosłe znaczenie w kształtowaniu polskiej świadomości, gdyż uważa się je nadal za lektury kanoniczne. Miasto natomiast wy­stępuje w najważniejszych dziełach polskiej kultury najczęściej jako ucieleśnienie zła, zdehumanizowane, fałszywa ziemia obiecana, a jego mieszkańcy są podstępni i obłudni. Warto wspomnieć utwory z oficjalne­go kanonu: </text:span><text:span text:style-name="CharStyle13">Ziemię obiecaną</text:span><text:span text:style-name="CharStyle7"><text:s text:c="1"/>Władysława Reymonta czy </text:span><text:span text:style-name="CharStyle13">Moralność pani Dulskiej</text:span><text:span text:style-name="CharStyle7"><text:s text:c="1"/>Gabrieli Zapolskiej</text:span><text:span text:style-name="T7">1</text:span><text:span text:style-name="CharStyle7">. Swoista literatura miejska, która przypi­sywałaby miastu pozytywne wartości, w zasadzie nie istniała. Elżbieta Kaczyńska, analizując literaturę miejską, napisała: „Pozytywnym boha­terem w polskich dramatach był zwykle szlachcic, który osiadł w mie­</text:span></text:p></draw:text-box></draw:frame><draw:frame draw:style-name="fr7" svg:x="0.836cm" svg:y="16.341cm" svg:width="10.804cm" svg:height="0.780cm" text:anchor-type="paragraph"><draw:text-box><text:p text:style-name="P40"><text:span text:style-name="T8">1</text:span><text:span text:style-name="CharStyle15"><text:tab/>Na marginesie można dodać, że termin „dulszczyzna” do dziś w języku polskim stanowi synonim obłudy.</text:span></text:p></draw:text-box></draw:frame></text:p>
      </text:section>
      <text:section text:style-name="Sect2" text:name="Section2">
        <text:p text:style-name="P108"><draw:line text:anchor-type="paragraph" draw:style-name="gr2" svg:x1="0.857cm" svg:y1="0.880cm" svg:x2="11.559cm" svg:y2="0.880cm"><text:p/></draw:line><draw:line text:anchor-type="paragraph" draw:style-name="gr1" svg:x1="0.900cm" svg:y1="15.095cm" svg:x2="4.404cm" svg:y2="15.095cm"><text:p/></draw:line></text:p>
        <text:p text:style-name="P8"><draw:frame draw:style-name="fr8" svg:x="2.872cm" svg:y="0.423cm" text:anchor-type="paragraph"><draw:text-box fo:min-width="6.622cm" fo:min-height="0.432cm"><text:p text:style-name="P42"><text:span text:style-name="CharStyle12">NOWI MIESZCZANIE - NOWA GENERACJA...</text:span></text:p></draw:text-box></draw:frame><draw:frame draw:style-name="fr10" svg:x="11.220cm" svg:y="0.441cm" text:anchor-type="paragraph"><draw:text-box fo:min-width="0.363cm" fo:min-height="0.432cm"><text:p text:style-name="P43"><text:span text:style-name="CharStyle12">15</text:span></text:p></draw:text-box></draw:frame><draw:frame draw:style-name="fr11" svg:x="0.773cm" svg:y="1.134cm" svg:width="10.897cm" svg:height="13.360cm" text:anchor-type="paragraph"><draw:text-box><text:p text:style-name="P44"><text:span text:style-name="CharStyle7">ście zmuszony do tego niepomyślną sytuacją ekonomiczną i wziął się do pracy w rzemiośle lub przemyśle”. Na drugim biegunie lokowali się: „Magnaci giełdowi, spekulanci, monopoliści, kapitaliści pieniądza, plu- tokracja - te określenia nabrały charakteru pejoratywnego i stosowano je do tych, których uważano za najzepsutszą część społeczności miej­skich”</text:span><text:span text:style-name="T7">2</text:span><text:span text:style-name="CharStyle7">. Fragment z pamiętników Marii Dąbrowskiej w wielkim skrócie charakteryzuje pozycję miasta w polskiej kulturze narodowej: „Kultura w Polsce była tylko na wsi, zarówno po dworach, jak po chałupach wiej­skich. Miasta nasze (częściowo dlatego, że nie były nasze) wychowały poza garścią wartościowych robotników - tylko śmierdzące męty”</text:span><text:span text:style-name="T7">3</text:span><text:span text:style-name="CharStyle7">. Ten krótki cytat trafia w sedno niniejszych rozważań. Problematyka wyob­cowania miasta w polskiej kulturze narodowej jest jednak problemem bardziej złożonym i wpływa na nią wiele czynników. Już same dane demograficzne pozwalają się przekonać o miejscu miasta w polskim uniwersum symbolicznym. Jak podają dane w 1870 roku, na ziemiach polskich w miastach mieszkało 16-17% ogółu ludności</text:span><text:span text:style-name="T7">4</text:span><text:span text:style-name="CharStyle7">. Co ważne w tym kontekście, sporą część ówczesnego mieszczaństwa stanowili obcy etnicznie, przede wszystkim Żydzi, Niemcy i Ormianie - fakt ten znacząco wpływał na spychanie mieszczaństwa i kwestii miejskiej na margines polskiej kultury. Ponadto specyficzna struktura społeczna na ziemiach polskich w XIX wieku sprawiała, że ówczesne elity opinio­twórcze bardzo silnie związane były z kulturą szlachecką. Inteligencja w dużej mierze rekrutowała się z podupadłej szlachty, która w wyniku degradacji ekonomicznej i społecznej przenosiła się do miast, jednak miasto i jego kulturę traktowała w kategoriach obcości. W ramach za­borów rosyjskiego i pruskiego polska inteligencja nie była dopuszczana do administracji państwowej i lokalnej, a tworząca się burżuazja miast przemysłowych w większości rekrutowała się z grup etnicznie obcych. Obcość strukturalna i etniczna nakładała się więc na obcość kulturową. Tym samym zaczynał działać doskonale znany w takich sytuacjach me­chanizm mityzacji przeszłości, funkcjonując jako swoiste antidotum na</text:span></text:p></draw:text-box></draw:frame><draw:frame draw:style-name="fr12" svg:x="0.857cm" svg:y="15.249cm" svg:width="10.804cm" svg:height="0.711cm" text:anchor-type="paragraph"><draw:text-box><text:p text:style-name="P45"><text:span text:style-name="T8">2</text:span><text:span text:style-name="CharStyle15"><text:tab/>Elżbieta Kaczyńska, </text:span><text:span text:style-name="CharStyle16">Pejzaż miejski z zaściankiem w tle,</text:span><text:span text:style-name="CharStyle15"><text:s text:c="1"/>„Res Publica” 1999, s. 221 ¡222.</text:span></text:p></draw:text-box></draw:frame><draw:frame draw:style-name="fr13" svg:x="0.857cm" svg:y="16.036cm" svg:width="10.804cm" svg:height="0.314cm" text:anchor-type="paragraph"><draw:text-box><text:p text:style-name="P46"><text:span text:style-name="T8">3</text:span><text:span text:style-name="CharStyle15"><text:tab/>Maria Dąbrowska, </text:span><text:span text:style-name="CharStyle16">Dzienniki,</text:span><text:span text:style-name="CharStyle15"><text:s text:c="1"/>t. 2, Czytelnik 1988, s. 290.</text:span></text:p></draw:text-box></draw:frame><draw:frame draw:style-name="fr14" svg:x="0.857cm" svg:y="16.392cm" svg:width="10.804cm" svg:height="0.702cm" text:anchor-type="paragraph"><draw:text-box><text:p text:style-name="P47"><text:span text:style-name="T8">4</text:span><text:span text:style-name="CharStyle15"><text:tab/>Tadeusz Łepkowski, </text:span><text:span text:style-name="CharStyle16">Polska - narodziny nowoczesnego narodu. 1764- -1870,'PWi</text:span><text:span text:style-name="CharStyle15"><text:s text:c="1"/>1967, s. 119.</text:span></text:p></draw:text-box></draw:frame></text:p>
      </text:section>
      <text:section text:style-name="Sect3" text:name="Section3">
        <text:p text:style-name="P109"><draw:line text:anchor-type="paragraph" draw:style-name="gr2" svg:x1="0.836cm" svg:y1="0.871cm" svg:x2="11.538cm" svg:y2="0.871cm"><text:p/></draw:line><draw:line text:anchor-type="paragraph" draw:style-name="gr1" svg:x1="0.885cm" svg:y1="16.171cm" svg:x2="4.417cm" svg:y2="16.171cm"><text:p/></draw:line></text:p>
        <text:p text:style-name="P10"><draw:frame draw:style-name="fr15" svg:x="0.827cm" svg:y="0.441cm" text:anchor-type="paragraph"><draw:text-box fo:min-width="0.381cm" fo:min-height="0.432cm"><text:p text:style-name="P48"><text:span text:style-name="CharStyle12">16</text:span></text:p></draw:text-box></draw:frame><draw:frame draw:style-name="fr16" svg:x="4.934cm" svg:y="0.423cm" text:anchor-type="paragraph"><draw:text-box fo:min-width="2.515cm" fo:min-height="0.432cm"><text:p text:style-name="P49"><text:span text:style-name="CharStyle12">PAWEŁ KUBICKI</text:span></text:p></draw:text-box></draw:frame><draw:frame draw:style-name="fr17" svg:x="0.776cm" svg:y="1.125cm" svg:width="10.888cm" svg:height="14.538cm" text:anchor-type="paragraph"><draw:text-box><text:p text:style-name="P50"><text:span text:style-name="CharStyle7">wyobcowaną rzeczywistość miejską. Wieś czy dworek szlachecki stawał się symbolem „raju utraconego”. Znamienne jest w tym kontekście po­dejście pozytywistów do problematyki miasta. Program ich z założenia postępowy, kładący nacisk na pracę organiczną, przezwyciężanie ogól­nego zacofania, cechował ambiwalentny stosunek do miasta. Jak podkre­śla Wojciech Modzelewski, niełatwo było ideologicznym pozytywistom, pochodzącym często z dawnych środowisk szlacheckich, wyzwolić się ze swoistych postaw zdeterminowanych często w nieuświadomiony sposób przez własne pochodzenie społeczne. Klasycznym przykładem jest tutaj „pozytywny kapitalista” Połaniecki z powieści Henryka Sienkiewicza, który w chwili największej prosperity marzy o „kawałku ziemi” i „życiu na roli”</text:span><text:span text:style-name="T7">5</text:span><text:span text:style-name="CharStyle7">.</text:span></text:p><text:p text:style-name="P51"><text:span text:style-name="CharStyle7">Opóźniona industrializacja, która dotarła do Polski po II wojnie światowej, w przeciwieństwie do zachodniej części kontynentu nie zainicjowała równoległego procesu urbanizacji, tworzenia kultury miejskiej, miejskiego stylu życia. W efekcie gwałtownej i centralnie sterowanej industrializacji pojawiło się zjawisko kuraryzacji, czyli prze­noszenie wiejskich wzorów życia i wartości do miast. Wynikało to ze specyficznego rozwoju polskich miast. Z jednej strony, budowa wielkich zakładów przemysłowych pociągała za sobą masową migrację ze wsi, jednak - z powodu słabości mieszczaństwa lub jego zupełnego braku - ludność ta nie przyswajała sobie miejskich wzorów życia, natomiast odtwarzała tradycyjne wzory w nowym środowisku. Z drugiej strony miasta na „Ziemiach Zachodnich” - najbardziej zurbanizowanym obsza­rze Polski - zostały niemal w stu procentach zasiedlone przez nową lud­ność, pochodzącą głównie z typowo wiejskich obszarów byłych Kresów Wschodnich i centralnej Polski. Nowi mieszkańcy odczuwali podwójną obcość nowego środowiska: cywilizacyjną, z uwagi na kolosalne różni­ce między zastaną infrastrukturą nowoczesnych miast a niedorozwojem i zacofaniem opuszczanych wiosek, a także kulturową, gdyż miasta te, mimo intensywnej propagandy PRL-u, miały niewiele wspólnego z pol­ską kulturą. W efekcie pierwsze pokolenia osadników rekonstruowały swoją tożsamość, zmagając się z obcością strukturalną i kulturową miast, w których przyszło im żyć.</text:span></text:p></draw:text-box></draw:frame><draw:frame draw:style-name="fr18" svg:x="0.843cm" svg:y="16.323cm" svg:width="10.795cm" svg:height="0.796cm" text:anchor-type="paragraph"><draw:text-box><text:p text:style-name="P52"><text:span text:style-name="T8">5</text:span><text:span text:style-name="CharStyle15"><text:tab/>Wojciech Modzelewski, </text:span><text:span text:style-name="CharStyle16">Naród i postęp: problematyka narodowa</text:span><text:span text:style-name="CharStyle15"><text:s text:c="1"/>w </text:span><text:span text:style-name="CharStyle16">ideo­logii i myśli społecznej pozytywistów warszawskich,</text:span><text:span text:style-name="CharStyle15"><text:s text:c="1"/>PWN 1977.</text:span></text:p></draw:text-box></draw:frame></text:p>
      </text:section>
      <text:section text:style-name="Sect4" text:name="Section4">
        <text:p text:style-name="P110"><draw:line text:anchor-type="paragraph" draw:style-name="gr2" svg:x1="0.852cm" svg:y1="0.880cm" svg:x2="11.553cm" svg:y2="0.880cm"><text:p/></draw:line><draw:line text:anchor-type="paragraph" draw:style-name="gr1" svg:x1="0.903cm" svg:y1="16.510cm" svg:x2="4.399cm" svg:y2="16.510cm"><text:p/></draw:line></text:p>
        <text:p text:style-name="P12"><draw:frame draw:style-name="fr19" svg:x="2.868cm" svg:y="0.423cm" text:anchor-type="paragraph"><draw:text-box fo:min-width="6.629cm" fo:min-height="0.432cm"><text:p text:style-name="P53"><text:span text:style-name="CharStyle12">NOWI MIESZCZANIE - NOWA GENERACJA...</text:span></text:p></draw:text-box></draw:frame><draw:frame draw:style-name="fr20" svg:x="11.215cm" svg:y="0.441cm" text:anchor-type="paragraph"><draw:text-box fo:min-width="0.372cm" fo:min-height="0.432cm"><text:p text:style-name="P54"><text:span text:style-name="CharStyle12">17</text:span></text:p></draw:text-box></draw:frame><draw:frame draw:style-name="fr21" svg:x="0.776cm" svg:y="1.125cm" svg:width="10.888cm" svg:height="14.961cm" text:anchor-type="paragraph"><draw:text-box><text:p text:style-name="P55"><text:span text:style-name="CharStyle7">Dziś jednak, w obu przypadkach, decydujące znaczenie dla wytwa­rzania miasta w sensie społeczno-kulturowym posiada drugie i trzecie pokolenie, które wychowały się w tych miastach. Jak przekonuje teoria migracji, kolejne pokolenia migrantów, a za takich można uznać dzi­siejszych mieszczan, mają tendencję do tego, by powracać do korzeni swoich przodków. Jednak polscy nowi mieszczanie nie powracają do rustykalnych korzeni, ale odkrywają dziedzictwo swoich rodzinnych miast. Dlatego też pojawił się fenomen zainteresowania przeszłością miast i odkrywania ich wielokulturowego dziedzictwa. Jako przykład może posłużyć Kraków z żydowskim Kazimierzem i Festiwalem Kul­tury Żydowskiej, Łódź z Festiwalem Czterech Kultur. Również Gdańsk i Wrocław zaczynają pozytywnie wartościować niemieckie dziedzic­two, czego znakomitym przykładem jest popularność takich pisarzy, jak Paweł Huelle i Marek Krajewski. Ich powieści rekonstruują i przy­wracają pamięć przedwojennej przeszłości, odpowiednio Gdańska i Wrocławia.</text:span></text:p><text:p text:style-name="P56"><text:span text:style-name="CharStyle7">Równolegle z procesem odzyskiwania pamięci, miasta odzyskały samorządność, a co za tym idzie możliwość konstruowania nowych toż­samości, opierających się na podmiotowości i trenowaniu postaw demo­kratycznych w życiu codziennym. Kluczowego znaczenia w tym kontek­ście nabrała rola demokratycznie wybranego prezydenta, dzięki czemu miasta zyskały liderów potrafiących zdynamizować i zmobilizować mieszkańców. Podmiotowość miast została znacznie wzmocniona dzięki akcesowi do Unii Europejskiej i dostępowi do funduszy unijnych. Tym samym miasta przestały być klientami i zakładnikami rządu centralne­go, posiadającego dotychczas niemal monopol na dystrybucję środków finansowych. Ważną rolę odgrywają także liczne procesy ekonomiczne, pozwalające na tworzenie typowej klasy mieszczańskiej, opartej na po­siadaniu kapitału, renty gruntowej i ich racjonalnym wykorzystywaniu w celu podnoszenia stopy życiowej.</text:span></text:p><text:p text:style-name="P57"><text:span text:style-name="CharStyle7">Miasta w dobie dominującej kultury konsumpcyjnej stają się cen­trami gospodarki symbolicznej </text:span><text:span text:style-name="CharStyle13">(symbolic economy),</text:span><text:span text:style-name="CharStyle7"><text:s text:c="1"/>która - według Sharon Zukin</text:span><text:span text:style-name="T7">6</text:span><text:span text:style-name="CharStyle7"><text:s text:c="1"/>- opiera się przede wszystkim na kulturowej konsumpcji wartości produkowanych przez miasta: sztuki, mody, muzyki, turysty­ki, czy specyficznego stylu życia (restauracje, kluby, kawiarnie). Dziś to</text:span></text:p></draw:text-box></draw:frame><draw:frame draw:style-name="fr22" svg:x="0.852cm" svg:y="16.655cm" text:anchor-type="paragraph"><draw:text-box fo:min-width="8.052cm" fo:min-height="0.448cm"><text:p text:style-name="P58"><text:span text:style-name="T8">6</text:span><text:span text:style-name="CharStyle15"><text:tab/>Sharon Zukin, </text:span><text:span text:style-name="CharStyle16">The Cultures of Cities,</text:span><text:span text:style-name="CharStyle15"><text:s text:c="1"/>Blackwell 1995.</text:span></text:p></draw:text-box></draw:frame></text:p>
      </text:section>
      <text:section text:style-name="Sect5" text:name="Section5">
        <text:p text:style-name="P111"><draw:line text:anchor-type="paragraph" draw:style-name="gr2" svg:x1="0.840cm" svg:y1="0.880cm" svg:x2="11.532cm" svg:y2="0.880cm"><text:p/></draw:line><draw:line text:anchor-type="paragraph" draw:style-name="gr1" svg:x1="0.882cm" svg:y1="16.180cm" svg:x2="4.396cm" svg:y2="16.180cm"><text:p/></draw:line></text:p>
        <text:p text:style-name="P14"><draw:frame draw:style-name="fr23" svg:x="0.831cm" svg:y="0.441cm" text:anchor-type="paragraph"><draw:text-box fo:min-width="0.372cm" fo:min-height="0.432cm"><text:p text:style-name="P59"><text:span text:style-name="CharStyle12">18</text:span></text:p></draw:text-box></draw:frame><draw:frame draw:style-name="fr24" svg:x="4.921cm" svg:y="0.432cm" text:anchor-type="paragraph"><draw:text-box fo:min-width="2.522cm" fo:min-height="0.432cm"><text:p text:style-name="P60"><text:span text:style-name="CharStyle12">PAWEŁ KUBICKI</text:span></text:p></draw:text-box></draw:frame><draw:frame draw:style-name="fr25" svg:x="0.788cm" svg:y="1.143cm" svg:width="10.862cm" svg:height="14.427cm" text:anchor-type="paragraph"><draw:text-box><text:p text:style-name="P61"><text:span text:style-name="CharStyle7">właśnie konsumpcja w znaczniej mierze wyznacza pozycję w strukturze społecznej i wpływa na konstruowanie tożsamości, stąd też </text:span><text:span text:style-name="T11">urbanism </text:span><text:span text:style-name="CharStyle13">as </text:span><text:span text:style-name="T11">a way of life</text:span><text:span text:style-name="T12"><text:s text:c="1"/></text:span><text:span text:style-name="CharStyle7">staje się pożądaną wartością i stanowi podstawę dla definio­wania swojej tożsamości przez pokolenia nowej klasy mieszczańskiej. Ponadto, w gospodarce opartej na wiedzy oraz produkcji i wymianie symboli miasto jako takie stało się towarem, który wymaga promocji i dobrego opakowania, głównie po to, aby zachęcić turystów do przyjaz­du, a kreatywnych i dynamicznych pracowników do osiedlenia się oraz przyciągnąć kapitał inwestycyjny. Doskonale pokazują to studia niezwy­kle popularnego dziś Richarda Floridy, który w swojej książce </text:span><text:span text:style-name="T11">The Rise of the Creative Class</text:span><text:span text:style-name="T12"><text:s text:c="1"/></text:span><text:span text:style-name="CharStyle7">udowadnia, że najdynamiczniej będą się rozwijać te miasta, w których mieszkają najbardziej kreatywne jednostki</text:span><text:span text:style-name="T7">7</text:span><text:span text:style-name="CharStyle7">. Jednak aby przyciągnąć takich mieszkańców, miasto musi zaoferować obok wysokiego standardu życia i szerokiej gamy rozrywek, przede wszyst­kim pluralizm i tolerancję, gdyż najbardziej kreatywni są ci, którzy nie dają się zaklasyfikować do jednego dominującego wzoru kulturowego. Innymi słowy, miasto musi stosować w praktyce politykę wielokulturo­wości, szanując i promując odmienność i kreatywność, niezależnie od tego, czy chodzi o mniejszości etniczne, czy społeczne. Dlatego też w strategiach promocji miast tak często i chętnie dodaje się do nazwy mia­sta przymiotnik „wielokulturowe”, co w domyśle ma wysyłać czytelny komunikat, że miasto jest tolerancyjne i kreatywne. Ponadto dominujące procesy globalizacji sprawiają, że od co najmniej dwóch dekad możemy obserwować tworzenie się tak zwanych miast sieciowych, które wsku­tek nieustannego transferu kapitału, usług, idei i ludzi coraz bardziej upodabniają się do siebie, kosztem alienacji z tradycyjnego zaplecza re­gionalnego czy nawet państwa narodowego. Dla polskich miast sieć ta otworzyła się zwłaszcza po akcesji do Unii Europejskiej, która zliberali­zowała kwestię przepływów i transferów. Pozwala to na dyfuzję wzorów kulturowych, daje możliwość doświadczenia wielokulturowości i plu­ralizmu w kontaktach bezpośrednich, w przeciwieństwie do prowincji, gdzie szeroko rozumiana sfera wielokulturowości i pluralizmu funkcjo­nuje jedynie poprzez stereotypowe wyobrażenia, a obcość kulturowa czy społeczna wciąż postrzegana jest w kategoriach zagrożenia. Tymczasem</text:span></text:p></draw:text-box></draw:frame><draw:frame draw:style-name="fr26" svg:x="0.840cm" svg:y="16.323cm" svg:width="10.813cm" svg:height="0.796cm" text:anchor-type="paragraph"><draw:text-box><text:p text:style-name="P62"><text:span text:style-name="T13">7</text:span><text:span text:style-name="T14"><text:tab/>Richard Florida, </text:span><text:span text:style-name="T15">The Rise of the Creative Class... and how it‘s transforming work, leisure, community and everyday life,</text:span><text:span text:style-name="T14"><text:s text:c="1"/>Basic Book 2002.</text:span></text:p></draw:text-box></draw:frame></text:p>
      </text:section>
      <text:section text:style-name="Sect6" text:name="Section6">
        <text:p text:style-name="P112"><draw:line text:anchor-type="paragraph" draw:style-name="gr2" svg:x1="0.857cm" svg:y1="0.880cm" svg:x2="11.550cm" svg:y2="0.880cm"><text:p/></draw:line><draw:line text:anchor-type="paragraph" draw:style-name="gr1" svg:x1="0.907cm" svg:y1="16.154cm" svg:x2="4.404cm" svg:y2="16.154cm"><text:p/></draw:line></text:p>
        <text:p text:style-name="P16"><draw:frame draw:style-name="fr27" svg:x="2.872cm" svg:y="0.423cm" text:anchor-type="paragraph"><draw:text-box fo:min-width="6.613cm" fo:min-height="0.432cm"><text:p text:style-name="P63"><text:span text:style-name="CharStyle12">NOWI MIESZCZANIE - NOWA GENERACJA...</text:span></text:p></draw:text-box></draw:frame><draw:frame draw:style-name="fr28" svg:x="11.202cm" svg:y="0.441cm" text:anchor-type="paragraph"><draw:text-box fo:min-width="0.381cm" fo:min-height="0.432cm"><text:p text:style-name="P64"><text:span text:style-name="CharStyle12">19</text:span></text:p></draw:text-box></draw:frame><draw:frame draw:style-name="fr29" svg:x="0.788cm" svg:y="1.125cm" svg:width="10.862cm" svg:height="14.351cm" text:anchor-type="paragraph"><draw:text-box><text:p text:style-name="P65"><text:span text:style-name="CharStyle7">w przypadku kultury miejskiej wspomniana obcość coraz częściej kono- tuje takie pojęcia, jak innowacyjność i kreatywność.</text:span></text:p><text:p text:style-name="P66"><text:span text:style-name="CharStyle7">Opisane powyżej procesy wskazują na to, że w Polsce po raz pierw­szy w historii powstaje silna klasa mieszczańska posiadająca kluczowe zasoby, które Pierre Bourdieu definiuje jako kapitał społeczny, kultu­rowy, ekonomiczny i symboliczny</text:span><text:span text:style-name="T7">8</text:span><text:span text:style-name="CharStyle7">. Ma to o tyle istotne znaczenie, że wartości mieszczańskie opierają się na pragmatyzmie i racjonalnym bi­lansie zysków i strat. Tym samym pluralizm i Wielokulturowość stają się nie tylko postulatami normatywnymi, ale również dobrami, które moż­na wymieniać na realny wzrost poziomu życia i dochodów, gdyż stają się warunkiem efektywnego rozwoju w gospodarce opartej na wiedzy i symbolicznym konsumpcjonizmie. Nowi mieszczanie dzięki swoim zasobom i doświadczeniu mogą czuć się podmiotem procesów europej­skich, a „innych”, z którymi rywalizują na szeroko rozumianym rynku zasobów, traktować jako partnerów, nie zaś przez pryzmat uprzedzeń i resentymentów.</text:span></text:p><text:p text:style-name="P67"><text:span text:style-name="CharStyle7">Doskonałym przykładem powstawania nowego mieszczaństwa jest Wrocław, miasto zasiedlone po II wojnie światowej przez migrantów pochodzących w zdecydowanej większości z terenów wiejskich i ma­łomiasteczkowych. Dlatego też historię tego miasta po 1945 roku moż­na opisać w kategorii rytuału przejścia, zdefiniowanego przez Arnolda </text:span><text:span text:style-name="T12">van </text:span><text:span text:style-name="CharStyle7">Gennepa. Istotą rytuału przejścia jest zmiana statusu społecznego jednostki bądź grupy społecznej, a sam rytuał dzieli się na trzy zasad­nicze fazy: separacji, liminalną i inkorporacji. Szczególne znaczenie </text:span><text:span text:style-name="T12">van </text:span><text:span text:style-name="CharStyle7">Gennep przypisuje sferze liminalnej - sferze granicznej, w której znajdują się jednostki lub grupy wyłączone ze swych dotychczasowych ról. Nowe role nie zostały im jeszcze przekazane, jednostki lub grupy pozostają więc niejako poza strukturą społeczną, dotychczasowe normy i wartości wynikające z pełnienia poprzedniej roli już ich nie dotyczą, nowe nie zostały im jeszcze przekazane. Napięcia i niepewność, wyni­kające z przebywania w sferze liminalnej, unaoczniają potrzebę ładu, kosmosu, tym samym przejście przez tę fazę rytuału wyraża wspólnotę moralną i wspólny model świata, do którego dążyć powinni wszyscy</text:span></text:p></draw:text-box></draw:frame><draw:frame draw:style-name="fr30" svg:x="0.857cm" svg:y="16.307cm" svg:width="10.777cm" svg:height="0.780cm" text:anchor-type="paragraph"><draw:text-box><text:p text:style-name="P68"><text:span text:style-name="CharStyle15">“Pierre Bourdieu, </text:span><text:span text:style-name="CharStyle16">Dystynkcja. Społeczna krytyka władzy sądzenia,</text:span><text:span text:style-name="CharStyle15"><text:s text:c="1"/>tłum. Piotr Biłoś, Scholar 2005.</text:span></text:p></draw:text-box></draw:frame></text:p>
      </text:section>
      <text:section text:style-name="Sect7" text:name="Section7">
        <text:p text:style-name="P113"><draw:line text:anchor-type="paragraph" draw:style-name="gr2" svg:x1="0.857cm" svg:y1="0.871cm" svg:x2="11.550cm" svg:y2="0.871cm"><text:p/></draw:line><draw:line text:anchor-type="paragraph" draw:style-name="gr2" svg:x1="0.907cm" svg:y1="14.037cm" svg:x2="4.413cm" svg:y2="14.037cm"><text:p/></draw:line></text:p>
        <text:p text:style-name="P18"><draw:frame draw:style-name="fr31" svg:x="0.815cm" svg:y="0.441cm" text:anchor-type="paragraph"><draw:text-box fo:min-width="0.415cm" fo:min-height="0.432cm"><text:p text:style-name="P69"><text:span text:style-name="CharStyle12">20</text:span></text:p></draw:text-box></draw:frame><draw:frame draw:style-name="fr32" svg:x="4.937cm" svg:y="0.423cm" text:anchor-type="paragraph"><draw:text-box fo:min-width="2.522cm" fo:min-height="0.432cm"><text:p text:style-name="P70"><text:span text:style-name="CharStyle12">PAWEŁ KUBICKI</text:span></text:p></draw:text-box></draw:frame><draw:frame draw:style-name="fr33" svg:x="0.780cm" svg:y="1.143cm" svg:width="10.880cm" svg:height="12.488cm" text:anchor-type="paragraph"><draw:text-box><text:p text:style-name="P71"><text:span text:style-name="CharStyle7">uczestnicy danej społeczności, a która jest symbolicznie potwierdzana rytuałem inkorporacji’.</text:span></text:p><text:p text:style-name="P72"><text:span text:style-name="CharStyle7">W przypadku Wrocławia sfera liminalna trwała niemal 50 lat. Po II wojnie światowej w mieście nastąpiła niemal stuprocentowa wymiana ludności, na miejsce opuszczone przez Niemców weszli Polacy, w du­żej mierze przesiedlani z terenów Kresów. Polscy migranci przeszli ry­tuał separacji, zostali odcięci od swoich wiejskich korzeni i przesiedleni do obcej kulturowo i społecznie przestrzeni wielkiego miasta. Problem jednak w tym, że sam fakt zamieszkania we Wrocławiu nie wystarczył, by poczuli się oni obywatelami tego miasta. Przez całe dziesięciolecia mieszkańcy Wrocławia żyli w swoistym zawieszeniu, w sferze liminal- nej, między dwiema kulturami - rustykalną, często wyidealizowaną, mityczną kulturą kresową, a wyobcowaną niemiecką kulturą wielkiego miasta. Napięcia w strukturze społecznej, problem konstruowania tożsa­mości społecznej wynikający z liminalności, zostały dość dobrze opisa­ne przez socjologów i historyków badających rzeczywistość Wrocławia i Dolnego Śląska</text:span><text:span text:style-name="T7">9 10</text:span><text:span text:style-name="CharStyle7">.</text:span></text:p><text:p text:style-name="P73"><text:span text:style-name="CharStyle7">W klasycznej wersji rytuału przejścia w sposób symboliczny, inte­gracja grupy i poczucie pewnej, wykrystalizowanej tożsamości, podkre­ślane są poprzez rytuał inkorporacji, często przyjmujący znamiona mitu początku. Mit początku pozwala przezwyciężyć niepokój egzystencjal­ny, nadaj e sens ludzkiemu życiu, innymi słowy przeprowadza wspólnotę z chaosu w kosmos. Dlatego też każde niemal miasto odznaczające się silną tożsamością posiada mit początku, o czym przekonuje rosyjski se­miotyk Władimir Toporow: „W perspektywie mitologicznej i opatrznoś­ciowej miasto powstało wówczas, gdy człowieka wygnano z raju i na­stały złe czasy: człowiek został pozostawiony samemu sobie i rnusiał odtąd sam troszczyć się o siebie (...). Wraz z pojawieniem się miasta człowiek rozpoczął nowy sposób bytowania, który na tle poprzednich</text:span></text:p></draw:text-box></draw:frame><draw:frame draw:style-name="fr34" svg:x="0.857cm" svg:y="14.190cm" svg:width="10.804cm" svg:height="0.737cm" text:anchor-type="paragraph"><draw:text-box><text:p text:style-name="P74"><text:span text:style-name="T8">9</text:span><text:span text:style-name="CharStyle15"><text:tab/>Arnold </text:span><text:span text:style-name="T16">van </text:span><text:span text:style-name="CharStyle15">Gennep, </text:span><text:span text:style-name="CharStyle16">Obrzędy przejścia. Systematyczne studium ceremonii, </text:span><text:span text:style-name="CharStyle15">tłum. Beata Biały, PIW 2006.</text:span></text:p></draw:text-box></draw:frame><draw:frame draw:style-name="fr35" svg:x="0.857cm" svg:y="14.968cm" svg:width="10.804cm" svg:height="2.125cm" text:anchor-type="paragraph"><draw:text-box><text:p text:style-name="P75"><text:span text:style-name="T8">10</text:span><text:span text:style-name="CharStyle15"><text:tab/>Por. Norman </text:span><text:span text:style-name="T16">Davies, </text:span><text:span text:style-name="CharStyle15">Roger </text:span><text:span text:style-name="T16">Moorhouse, </text:span><text:span text:style-name="T17">Mikrokosmos. </text:span><text:span text:style-name="CharStyle16">Portret mia­sta środkowoeuropejskiego,</text:span><text:span text:style-name="CharStyle15"><text:s text:c="1"/>tłum. Andrzej Pawelec, Znak 2002; Dariusz Niedźwiedzki, </text:span><text:span text:style-name="CharStyle16">Odzyskiwanie miasta. Władza i tożsamość społeczna,</text:span><text:span text:style-name="CharStyle15"><text:s text:c="1"/></text:span><text:span text:style-name="T16">Universi­tas </text:span><text:span text:style-name="CharStyle15">2000; Zdzisław Mach, </text:span><text:span text:style-name="CharStyle16">Niechciane miasta. Migracja i tożsamość społeczna, </text:span><text:span text:style-name="T16">Universitas </text:span><text:span text:style-name="CharStyle15">1998; Gregor Thum, </text:span><text:span text:style-name="CharStyle16">Obce miasto. Wrocław 1945 i potem,</text:span><text:span text:style-name="CharStyle15"><text:s text:c="1"/>tłum. Małgorzata Słabicka, </text:span><text:span text:style-name="T16">Via Nova </text:span><text:span text:style-name="CharStyle15">2006.</text:span></text:p></draw:text-box></draw:frame></text:p>
      </text:section>
      <text:section text:style-name="Sect8" text:name="Section8">
        <text:p text:style-name="P114"><draw:line text:anchor-type="paragraph" draw:style-name="gr1" svg:x1="0.840cm" svg:y1="0.880cm" svg:x2="11.532cm" svg:y2="0.880cm"><text:p/></draw:line><draw:line text:anchor-type="paragraph" draw:style-name="gr1" svg:x1="0.891cm" svg:y1="15.104cm" svg:x2="4.387cm" svg:y2="15.104cm"><text:p/></draw:line></text:p>
        <text:p text:style-name="P20"><draw:frame draw:style-name="fr36" svg:x="2.847cm" svg:y="0.415cm" text:anchor-type="paragraph"><draw:text-box fo:min-width="6.622cm" fo:min-height="0.432cm"><text:p text:style-name="P76"><text:span text:style-name="CharStyle12">NOWI MIESZCZANIE - NOWA GENERACJA...</text:span></text:p></draw:text-box></draw:frame><draw:frame draw:style-name="fr37" svg:x="11.151cm" svg:y="0.441cm" text:anchor-type="paragraph"><draw:text-box fo:min-width="0.372cm" fo:min-height="0.432cm"><text:p text:style-name="P77"><text:span text:style-name="CharStyle12">21</text:span></text:p></draw:text-box></draw:frame><draw:frame draw:style-name="fr38" svg:x="0.780cm" svg:y="1.125cm" svg:width="10.880cm" svg:height="13.496cm" text:anchor-type="paragraph"><draw:text-box><text:p text:style-name="P78"><text:span text:style-name="CharStyle7">wyobrażeń i miar - nie mógł nie wydać się paradoksalnym i fantas­tycznym: walka o przetrwanie, więcej, perspektywa drogi do najwięk­szego dobra, do osiągnięcia nowego raju, zastąpionego w nierajskich warunkach przez miasto, odtąd wiązały się ze stanem bezbronności, niepewności, poczuciem upadku, w pewnym sensie - porzucenia przez Boga”</text:span><text:span text:style-name="T7">11</text:span><text:span text:style-name="CharStyle7">. W przypadku Wrocławia mit początku odgrywa niezwykle istotną rolę w procesie rekonstruowania tożsamości, symbolizuje koniec rytuału przejścia: od migrantów „niechcianego miasta” do obywateli „odzyskanego miasta”.</text:span></text:p><text:p text:style-name="P79"><text:span text:style-name="CharStyle7">Mieszkańcy miasta dość powszechnie wskazują na dwa symboliczne wydarzenia, noszące znamiona mitu początku miasta. Pozwoliły one na to, by mieszkańcy po raz pierwszy w historii poczuli się zintegrowaną społecznością, już nie tylko zatomizowanymi jednostkami zamieszkują­cymi przestrzeń miasta, ale przede wszystkim jego obywatelami.</text:span></text:p><text:p text:style-name="P80"><text:span text:style-name="CharStyle7">Pierwszym i najważniejszym symbolem była wielka powódź z 1997 roku. To bez wątpienia kluczowe wydarzenie dla lokalnej społeczności, wskazywane przez wszystkich respondentów</text:span><text:span text:style-name="T7">12</text:span><text:span text:style-name="CharStyle7">. Podczas powodzi miesz­kańcy po raz pierwszy poczuli solidarność, wspólnotę, która pozwoliła im spojrzeć na Wrocław jak na „swoje” miasto. Doświadczenie po­wodzi miało w tym wypadku podwójne znaczenie. Obok, dość oczywi­stych z socjologicznego punktu widzenia, mechanizmów generujących solidarność grupową, współdziałanie, niezwykle istotny był fakt, że mieszkańcy przestali postrzegać dziedzictwo miasta w kategoriach dy­chotomii: polskie - niemieckie, a zaczęli widzieć dziedzictwo „swojego” miasta - Wrocławia. Jedna z respondentek tak wspomina okres powodzi: „W czasie powodzi ludzie walczyli z żywiołem ramię w ramię, po raz pierwszy poczuli, że są zjednoczeni, że tworząjedną społeczność, całego Wrocławia. Po tej zwycięskiej «bitwie» poczuliśmy, że przedwojenne dziedzictwo Wrocławia nie jest już postrzegane jako obce, niemieckie dziedzictwo miasta stało się naszym dziedzictwem”. Mniej więcej od tego okresu datuje się też wzmożone zainteresowanie historią miasta. Co bardzo charakterystyczne, większość wrocławian historią swojego</text:span></text:p></draw:text-box></draw:frame><draw:frame draw:style-name="fr39" svg:x="0.840cm" svg:y="15.240cm" svg:width="10.813cm" svg:height="0.744cm" text:anchor-type="paragraph"><draw:text-box><text:p text:style-name="P81"><text:span text:style-name="T8">11</text:span><text:span text:style-name="CharStyle15"><text:tab/>Władimir Toporo w, </text:span><text:span text:style-name="CharStyle16">Miasto i mit,</text:span><text:span text:style-name="CharStyle15"><text:s text:c="1"/>tłum. Bogusław Żyłko, Słowo / Obraz Terytoria 2000, s. 33.</text:span></text:p></draw:text-box></draw:frame><draw:frame draw:style-name="fr40" svg:x="0.840cm" svg:y="16.036cm" svg:width="10.813cm" svg:height="1.067cm" text:anchor-type="paragraph"><draw:text-box><text:p text:style-name="P82"><text:span text:style-name="T8">12</text:span><text:span text:style-name="CharStyle15"><text:tab/>Na fakt ten zwracają uwagę także lokalni socjologowie, szczególnie w książce </text:span><text:span text:style-name="CharStyle16">My wrocławianie. Społeczna przestrzeń miasta,</text:span><text:span text:style-name="CharStyle15"><text:s text:c="1"/>red. Jacek Pluta, Piotr Żuk, Wydawnictwo Dolnośląskie 2006.</text:span></text:p></draw:text-box></draw:frame></text:p>
      </text:section>
      <text:section text:style-name="Sect9" text:name="Section9">
        <text:p text:style-name="P115"><draw:line text:anchor-type="paragraph" draw:style-name="gr2" svg:x1="0.852cm" svg:y1="0.889cm" svg:x2="11.529cm" svg:y2="0.889cm"><text:p/></draw:line><draw:line text:anchor-type="paragraph" draw:style-name="gr1" svg:x1="0.903cm" svg:y1="15.824cm" svg:x2="4.426cm" svg:y2="15.824cm"><text:p/></draw:line></text:p>
        <text:p text:style-name="P22"><draw:frame draw:style-name="fr41" svg:x="0.801cm" svg:y="0.441cm" text:anchor-type="paragraph"><draw:text-box fo:min-width="0.415cm" fo:min-height="0.432cm"><text:p text:style-name="P83"><text:span text:style-name="CharStyle12">22</text:span></text:p></draw:text-box></draw:frame><draw:frame draw:style-name="fr42" svg:x="4.934cm" svg:y="0.432cm" text:anchor-type="paragraph"><draw:text-box fo:min-width="2.522cm" fo:min-height="0.432cm"><text:p text:style-name="P84"><text:span text:style-name="CharStyle12">PAWEŁ KUBICKI</text:span></text:p></draw:text-box></draw:frame><draw:frame draw:style-name="fr43" svg:x="0.785cm" svg:y="1.143cm" svg:width="10.871cm" svg:height="14.224cm" text:anchor-type="paragraph"><draw:text-box><text:p text:style-name="P85"><text:span text:style-name="CharStyle7">miasta zaczęła się interesować stosunkowo niedawno: „Odkryłam nie­mieckie dziedzictwo Wrocławia, kiedy byłam już dorosła, kiedy wró­ciłam do Wrocławia po 9 latach mieszkania w Krakowie. Choć w szko­le byłam prymuską, nie miałam zupełnie pojęcia o historii Wrocławia. Historię Wrocławia zaczęłam odkrywać dopiero, kiedy mieszkałam w Berlinie, byłam w prawdziwym szoku, że tu prawie wszystko jest ta­kie samo”. Wymazywanie z pamięci niemieckiej przeszłości miasta było efektem propagandy PRL-u, tworzącej obrazy niemieckiej kultury jako antytetycznie obcej, śmiertelnie wrogiej. W efekcie wrocławianie na długie lata wyparli ze zbiorowej pamięci niemieckie dziedzictwo mia­sta. Sytuacja zaczęła się zupełnie zmieniać po powodzi, gdy zaczęli oni tworzyć zintegrowaną społeczność, a potomkowie wiejskich osadników poczuli się mieszczanami.</text:span></text:p><text:p text:style-name="P86"><text:span text:style-name="CharStyle7">W takim wypadku ujawnia się doskonale znany w socjologii me­chanizm wynajdowanej tradycji, opisany przez Erica Hobsbawma</text:span><text:span text:style-name="T7">13</text:span><text:span text:style-name="CharStyle7">. Tożsamość społeczna nigdy nie powstaje w próżni, potrzebuje narracji, punktu odniesienia. Dlatego też wrocławianie, aby legitymizować swoją mieszczańską tożsamość, zaczęli wynajdywać, czy może lepiej odkry­wać, mieszczańskie tradycje przedwojennego Breslau. Znakomicie od­dają to wypowiedzi respondentów, którzy dla opisania ciągłości z przed­wojennymi mieszkańcami miasta używają kategorii „my”: „Wrocław jest mieszczański, przecież raptem 70 lat temu BYLIŚMY jedną ze stolic Rzeszy. Jeśli popatrzymy na przedwojenne fotografie, to Kraków wy­gląda na nich jak małe prowincjonalne miasteczko; drewniane budynki, błoto na ulicach (...). Natomiast Wrocław był wtedy prawdziwym mia­stem; wspaniałe budynki, szerokie ulice, świetnie ubrani ludzie (...). Te różnice są do dziś silnie obecne między tymi miastami, Kraków jest bar­dzo prowincjonalny, zamknięty, podczas gdy Wrocław dzięki kosmopo­litycznym wpływom Lwowa i Breslau jest otwarty i dynamiczny. Ludzie we Wrocławiu zawsze byli otwarci i kreatywni (...). Kiedy w 1913 roku MY budowaliśmy Halę Stulecia - symbol modernizmu, w tym samym czasie w Poznaniu budowano pseudo-gotycki zameczek - typowy sym­bol zacofania”.</text:span></text:p></draw:text-box></draw:frame><draw:frame draw:style-name="fr44" svg:x="0.861cm" svg:y="15.977cm" svg:width="10.786cm" svg:height="1.143cm" text:anchor-type="paragraph"><draw:text-box><text:p text:style-name="P87"><text:span text:style-name="T8">13</text:span><text:span text:style-name="CharStyle15"><text:tab/>Erie Hobsbawm, </text:span><text:span text:style-name="CharStyle16">Wprowadzenie. Wynajdywanie tradycji,</text:span><text:span text:style-name="CharStyle15"><text:s text:c="1"/>[w:] </text:span><text:span text:style-name="CharStyle16">Tra­dycja wynaleziona,</text:span><text:span text:style-name="CharStyle15"><text:s text:c="1"/>red. </text:span><text:span text:style-name="T18">idem, </text:span><text:span text:style-name="CharStyle15">Terence </text:span><text:span text:style-name="T18">Ranger, </text:span><text:span text:style-name="CharStyle15">tłum. Mieczy­sław Gody ń,-Filip Godyń, Wyd. Uniwersytetu Jagiellońskiego 2008.</text:span></text:p></draw:text-box></draw:frame></text:p>
      </text:section>
      <text:section text:style-name="Sect10" text:name="Section10">
        <text:p text:style-name="P116"><draw:line text:anchor-type="paragraph" draw:style-name="gr2" svg:x1="0.836cm" svg:y1="0.880cm" svg:x2="11.520cm" svg:y2="0.880cm"><text:p/></draw:line><draw:line text:anchor-type="paragraph" draw:style-name="gr2" svg:x1="0.885cm" svg:y1="15.460cm" svg:x2="4.383cm" svg:y2="15.460cm"><text:p/></draw:line></text:p>
        <text:p text:style-name="P24"><draw:frame draw:style-name="fr45" svg:x="2.842cm" svg:y="0.423cm" text:anchor-type="paragraph"><draw:text-box fo:min-width="6.613cm" fo:min-height="0.432cm"><text:p text:style-name="P88"><text:span text:style-name="CharStyle12">NOWI MIESZCZANIE - NOWA GENERACJA...</text:span></text:p></draw:text-box></draw:frame><draw:frame draw:style-name="fr46" svg:x="11.139cm" svg:y="0.441cm" text:anchor-type="paragraph"><draw:text-box fo:min-width="0.406cm" fo:min-height="0.432cm"><text:p text:style-name="P89"><text:span text:style-name="CharStyle12">23</text:span></text:p></draw:text-box></draw:frame><draw:frame draw:style-name="fr47" svg:x="0.785cm" svg:y="1.134cm" svg:width="10.871cm" svg:height="13.801cm" text:anchor-type="paragraph"><draw:text-box><text:p text:style-name="P90"><text:span text:style-name="CharStyle7">Kolejnym symbolem była rewitalizacja Rynku i okolic na przeło­mie XX i XXI wieku. W tym wypadku istotna jest nie tylko poprawa estetyki miejsca, ale tworzenie agory - przestrzeni publicznej stanowią­cej esencję kultury miejskiej. Wrocław, zupełnie zniszczony w czasie działań wojennych, po 1945 roku był sukcesywnie odbudowywany, jed­nak do końca XX wieku nie posiadał symbolicznego centrum. Rynek, poza oczywistymi funkcjami centrum administracyjnego i handlowego, spełniał także niezwykle istotne funkcje symboliczne. W tym aspekcie centrum stanowi przede wszystkim symboliczne odwzorowanie całego miasta, które ze swojej natury jest heterogeniczne, niezwykle zróżnico­wane. Jednak, aby miasto mogło tworzyć zwartą tożsamość, potrzebuje silnego symbolu łączącego mieszkańców. Znakomicie oddają to słowa Aleksandra Wallisa: „Miejska przestrzeń, która staje się obszarem kultu­rowym podlega starannemu kształtowaniu (...). Równolegle obrasta ona uczuciami i wyobrażeniami, które znajdują wyraz w sztuce, w pracach literackich i historycznych, dzisiaj także w środkach masowego prze­kazu. Dzięki temu najważniejsze obszary miasta znajdują się w stałym zasięgu opinii publicznej. W rezultacie przestrzeń kulturowa jest zawsze świadomie i aktywnie ukształtowana”</text:span><text:span text:style-name="T7">14</text:span><text:span text:style-name="CharStyle7">. W historycznych, lokowanych w średniowieczu miastach, centrum wyznacza rynek, który tworzy prze­strzeń publiczną - metaforyczną agorę. Jest to też salon miasta, jeden z jego najistotniejszych wyróżników. Ponadto kultura miejska, tworząc przestrzeń wspólną, pozwala mieszkańcom na współdziałanie i codzien­ny trening w praktykach demokratycznych, w przeciwieństwie do osiedli nie-miejskich</text:span><text:span text:style-name="T7">15</text:span><text:span text:style-name="CharStyle7">, gdzie przestrzeń dzielonajest w dychotomicznej katego­rii: swoja lub obca. Dlatego też rewitalizacja Rynku stanowiła tak istot­ne znaczenie dla mieszkańców Wrocławia. Po odbudowie ze zniszczeń II wojny światowej miasto wciąż nie posiadało symbolicznego centrum jako metafory duszy i serca miasta. Wypowiedzi respondentów oddają w pełni tę sytuację. Mieszkańcy pytani o centrum, miejsce, gdzie toczy się życie miasta, bez wahania i z dumą wskazują na Rynek, podczas gdy doskonale pamiętają, że jeszcze kilkanaście lat wcześniej trudno było</text:span></text:p></draw:text-box></draw:frame><draw:frame draw:style-name="fr48" svg:x="0.843cm" svg:y="15.603cm" svg:width="10.786cm" svg:height="0.677cm" text:anchor-type="paragraph"><draw:text-box><text:p text:style-name="P91"><text:span text:style-name="T8">14</text:span><text:span text:style-name="CharStyle15"><text:tab/>Aleksander Walii s, </text:span><text:span text:style-name="CharStyle16">Informacja i gwar. O miejskim centrum,</text:span><text:span text:style-name="CharStyle15"><text:s text:c="1"/>PIW 1979, s. 9.</text:span></text:p></draw:text-box></draw:frame><draw:frame draw:style-name="fr49" svg:x="0.843cm" svg:y="16.392cm" svg:width="10.786cm" svg:height="0.720cm" text:anchor-type="paragraph"><draw:text-box><text:p text:style-name="P92"><text:span text:style-name="T8">15</text:span><text:span text:style-name="CharStyle15"><text:tab/>Mam na myśli także nominalne miasta, które jednak zamiast przestrzeni publicz­nej generują zamknięte przestrzenie strzeżonych osiedli, galerii handlowych itp.</text:span></text:p></draw:text-box></draw:frame></text:p>
      </text:section>
      <text:section text:style-name="Sect11" text:name="Section11">
        <text:p text:style-name="P117"><draw:line text:anchor-type="paragraph" draw:style-name="gr2" svg:x1="0.843cm" svg:y1="0.889cm" svg:x2="11.520cm" svg:y2="0.889cm"><text:p/></draw:line><draw:line text:anchor-type="paragraph" draw:style-name="gr1" svg:x1="0.885cm" svg:y1="16.528cm" svg:x2="4.408cm" svg:y2="16.528cm"><text:p/></draw:line></text:p>
        <text:p text:style-name="P26"><draw:frame draw:style-name="fr50" svg:x="0.794cm" svg:y="0.432cm" text:anchor-type="paragraph"><draw:text-box fo:min-width="0.415cm" fo:min-height="0.432cm"><text:p text:style-name="P93"><text:span text:style-name="CharStyle12">24</text:span></text:p></draw:text-box></draw:frame><draw:frame draw:style-name="fr51" svg:x="4.925cm" svg:y="0.441cm" text:anchor-type="paragraph"><draw:text-box fo:min-width="2.522cm" fo:min-height="0.432cm"><text:p text:style-name="P94"><text:span text:style-name="CharStyle12">PAWEŁ KUBICKI</text:span></text:p></draw:text-box></draw:frame><draw:frame draw:style-name="fr52" svg:x="0.794cm" svg:y="1.143cm" svg:width="10.855cm" svg:height="14.986cm" text:anchor-type="paragraph"><draw:text-box><text:p text:style-name="P95"><text:span text:style-name="CharStyle7">Rynek opisać w kategoriach wizytówki miasta i jego symbolicznego centrum: „Kiedy na początku lat dziewięćdziesiątych wróciłam z kolo­rowego Zachodu, byłam w zupełnym szoku. Na Rynku znajdowała się wtedy tylko jedna obrzydliwa restauracja, a cała okolica po 17.00 pusto­szała zupełnie”.</text:span></text:p><text:p text:style-name="P96"><text:span text:style-name="CharStyle7">Dla niniejszych rozważań opisane powyżej wydarzenia mają zna­czenie kluczowe, gdyż pozwalają przedstawić współczesnych miesz­kańców Wrocławia za pomocą socjologicznej kategorii pokolenia. Pojęcie pokolenia jest dziś zdecydowanie nadużywane, co sprawia, że staje się ono zbyt wieloznaczne. W wielu różnych definicjach socjolo­gicznych daje się wyróżnić istotną zmienną, pozwalającą na opisanie pewnej wspólnoty w kategorii pokolenia, a mianowicie - doświadcze­nia pokoleniowe. Piotr Sztompka piszę, że „pokolenie to zbiorowość ludzi, którzy doświadczyli takich samych, ważnych wydarzeń histo­rycznych, przeżyli te same sytuacje, reagowali na te same sytuacje”</text:span><text:span text:style-name="T7">16</text:span><text:span text:style-name="CharStyle7">. W wypadku wrocławian tym wydarzeniem pokoleniowym jest „odzy­skiwanie”, tworzenie miasta. O ile miasto w kategoriach materialnych i administracyjnych istniało od dawna, to w sensie społeczno-kulturo­wym zostało stworzone przez swoich mieszkańców w ciągu ostatniej dekady. To daje podstawy dla silnej tożsamości lokalnej, która prze­kłada się z kolei na mobilizację społeczną i działanie zorientowane na dobro wspólnoty. Między innymi tym można tłumaczyć niezwykłą dynamikę Wrocławia na tle porównawczym innych miast, zwłaszcza poprzez porównanie do Krakowa - drugiego miasta, w którym były prowadzone równoległe badania.</text:span></text:p><text:p text:style-name="P97"><text:span text:style-name="CharStyle7">W Krakowie mieszkańcy czują się bardziej przytłoczeni wielką tra­dycją, wytworzoną w przeszłości i bez ich udziału. Nie czują się zatem współtwórcami miasta, są raczej pielgrzymami przez labirynt znaczeń i symbolicznych kodów stworzonych w przeszłości i postrzeganych jako esencjonalne i niezmienne. Tym samym, w przeciwieństwie do Wrocławia, dynamika i mobilizacja krakowian związana z wytwarzaniem społeczno-kulturowej przestrzeni miasta jest dużo słabsza. Natomiast, co bardzo charakterystyczne, niezwykłą dynamikę i mobilizację można za­obserwować na poziomie dzielnic, gdzie nowe generacje mogą, w sensie społeczno-kulturowym, poczuć się prawdziwymi twórcami tych dzielnic,</text:span></text:p></draw:text-box></draw:frame><draw:frame draw:style-name="fr53" svg:x="0.861cm" svg:y="16.662cm" text:anchor-type="paragraph"><draw:text-box fo:min-width="10.363cm" fo:min-height="0.457cm"><text:p text:style-name="P98"><text:span text:style-name="T8">16</text:span><text:span text:style-name="CharStyle15"><text:tab/>Piotr Sztompka, </text:span><text:span text:style-name="CharStyle16">Socjologia. Analiza społeczeństwa.</text:span><text:span text:style-name="CharStyle15"><text:s text:c="1"/>Znak 2002, s. 154.</text:span></text:p></draw:text-box></draw:frame></text:p>
      </text:section>
      <text:section text:style-name="Sect12" text:name="Section12">
        <text:p text:style-name="P118"><draw:line text:anchor-type="paragraph" draw:style-name="gr1" svg:x1="0.878cm" svg:y1="0.880cm" svg:x2="11.580cm" svg:y2="0.880cm"><text:p/></draw:line></text:p>
        <text:p text:style-name="P28"><draw:frame draw:style-name="fr54" svg:x="2.893cm" svg:y="0.415cm" text:anchor-type="paragraph"><draw:text-box fo:min-width="6.622cm" fo:min-height="0.432cm"><text:p text:style-name="P99"><text:span text:style-name="CharStyle12">NOWI MIESZCZANIE - NOWA GENERACJA...</text:span></text:p></draw:text-box></draw:frame><draw:frame draw:style-name="fr55" svg:x="11.199cm" svg:y="0.441cm" text:anchor-type="paragraph"><draw:text-box fo:min-width="0.399cm" fo:min-height="0.432cm"><text:p text:style-name="P100"><text:span text:style-name="CharStyle12">25</text:span></text:p></draw:text-box></draw:frame><draw:frame draw:style-name="fr56" svg:x="0.794cm" svg:y="1.125cm" svg:width="10.855cm" svg:height="6.511cm" text:anchor-type="paragraph"><draw:text-box><text:p text:style-name="P101"><text:span text:style-name="CharStyle7">czego znakomitym przykładem są procesy zachodzące na Kazimierzu, w Podgórzu czy Nowej Hucie - to już jednak problematyka na zupełnie inny artykuł.</text:span></text:p><text:p text:style-name="P102"><text:span text:style-name="CharStyle7">Podsumowując, chciałbym podkreślić jeden istotny fakt wynikający z dyskusji na temat pokolenia. Bez wątpienia tożsamość pokoleniowa jest niezwykle cennym zasobem społecznym, integrującym i wpływa­jącym na dynamikę wspólnoty. Jednak tożsamość pokoleniowa wystę­puje stosunkowo rzadko, choć zjawisko to stało się niezwykle popu­larnym tematem we współczesnej publicystyce. Doskonale pokazuje to przykład Krakowa i Wrocławia, gdzie - w teoretycznie podobnych warunkach i wśród podobnych ludzi - można obserwować różne proce­sy. W Krakowie brakuje po prostu wspólnego doświadczenia pokolenio­wego mogącego zintegrować mieszkańców, podczas gdy we Wrocławiu pierwotnie traumatyczne wydarzenie, czyli powódź, przyniosło długofa­lowe, pozytywne skutki dla miasta i jego mieszkańców.</text:span></text:p></draw:text-box></draw:frame></text:p>
      </text:section>
      <text:section text:style-name="Sect13" text:name="Section13">
        <text:p text:style-name="P119"/>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3" style:display-name="CharStyle13"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top="0.141cm" fo:margin-bottom="1.552cm"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4" style:display-name="Nagłówek #1">
      <style:paragraph-properties fo:background-color="transparent" fo:margin-bottom="0.847cm" fo:line-height="120.%"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6" style:display-name="Tekst treści">
      <style:paragraph-properties fo:background-color="transparent" fo:line-height="10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4" style:display-name="Stopka">
      <style:paragraph-properties fo:background-color="transparent" fo:line-height="97.%"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1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5" style:display-name="P35" style:parent-style-name="Style8">
      <style:paragraph-properties fo:background-color="transparent" fo:margin-top="0.000cm" fo:margin-bottom="0.000cm" fo:line-height="100.%" fo:margin-left="0.000cm" fo:margin-right="0.000cm" fo:text-indent="0.000cm" fo:text-align="left" style:page-number="auto">
        <style:tab-stops>
          <style:tab-stop style:position="6.519cm" style:type="right"/>
        </style:tab-stops>
      </style:paragraph-properties>
      <style:text-properties/>
    </style:style>
    <style:style style:family="paragraph" style:name="P41" style:display-name="P41" style:parent-style-name="Style8">
      <style:paragraph-properties fo:background-color="transparent" fo:margin-top="0.000cm" fo:margin-bottom="0.000cm" fo:line-height="100.%" fo:margin-left="0.000cm" fo:margin-right="0.000cm" fo:text-indent="0.000cm" fo:text-align="left" style:page-number="auto">
        <style:tab-stops>
          <style:tab-stop style:position="8.611cm" style:type="right"/>
        </style:tab-stops>
      </style:paragraph-properties>
      <style:text-properties/>
    </style:style>
    <style:style style:family="paragraph" style:name="P105" style:display-name="P105">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432cm" fo:page-height="18.0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432cm" fo:page-height="18.0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432cm" fo:page-height="18.0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432cm" fo:page-height="18.0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432cm" fo:page-height="18.0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432cm" fo:page-height="18.0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432cm" fo:page-height="18.0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432cm" fo:page-height="18.0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432cm" fo:page-height="18.0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432cm" fo:page-height="18.0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432cm" fo:page-height="18.0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432cm" fo:page-height="18.0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432cm" fo:page-height="18.0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802cm" fo:page-height="18.0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5"/>
      </style:header>
      <style:footer>
        <text:p text:style-name="P105"/>
      </style:footer>
    </style:master-page>
    <style:master-page style:name="PageStyle1" style:page-layout-name="Mpm1">
      <style:header>
        <text:p text:style-name="P105"/>
      </style:header>
      <style:footer>
        <text:p text:style-name="P105"/>
      </style:footer>
    </style:master-page>
    <style:master-page style:name="PageStyle2" style:page-layout-name="Mpm2">
      <style:header>
        <text:p text:style-name="P105"/>
      </style:header>
      <style:footer>
        <text:p text:style-name="P105"/>
      </style:footer>
    </style:master-page>
    <style:master-page style:name="PageStyle3" style:page-layout-name="Mpm3">
      <style:header>
        <text:p text:style-name="P105"/>
      </style:header>
      <style:footer>
        <text:p text:style-name="P105"/>
      </style:footer>
    </style:master-page>
    <style:master-page style:name="PageStyle4" style:page-layout-name="Mpm4">
      <style:header>
        <text:p text:style-name="P105"/>
      </style:header>
      <style:footer>
        <text:p text:style-name="P105"/>
      </style:footer>
    </style:master-page>
    <style:master-page style:name="PageStyle5" style:page-layout-name="Mpm5">
      <style:header>
        <text:p text:style-name="P105"/>
      </style:header>
      <style:footer>
        <text:p text:style-name="P105"/>
      </style:footer>
    </style:master-page>
    <style:master-page style:name="PageStyle6" style:page-layout-name="Mpm6">
      <style:header>
        <text:p text:style-name="P105"/>
      </style:header>
      <style:footer>
        <text:p text:style-name="P105"/>
      </style:footer>
    </style:master-page>
    <style:master-page style:name="PageStyle7" style:page-layout-name="Mpm7">
      <style:header>
        <text:p text:style-name="P105"/>
      </style:header>
      <style:footer>
        <text:p text:style-name="P105"/>
      </style:footer>
    </style:master-page>
    <style:master-page style:name="PageStyle8" style:page-layout-name="Mpm8">
      <style:header>
        <text:p text:style-name="P105"/>
      </style:header>
      <style:footer>
        <text:p text:style-name="P105"/>
      </style:footer>
    </style:master-page>
    <style:master-page style:name="PageStyle9" style:page-layout-name="Mpm9">
      <style:header>
        <text:p text:style-name="P105"/>
      </style:header>
      <style:footer>
        <text:p text:style-name="P105"/>
      </style:footer>
    </style:master-page>
    <style:master-page style:name="PageStyle10" style:page-layout-name="Mpm10">
      <style:header>
        <text:p text:style-name="P105"/>
      </style:header>
      <style:footer>
        <text:p text:style-name="P105"/>
      </style:footer>
    </style:master-page>
    <style:master-page style:name="PageStyle11" style:page-layout-name="Mpm11">
      <style:header>
        <text:p text:style-name="P105"/>
      </style:header>
      <style:footer>
        <text:p text:style-name="P105"/>
      </style:footer>
    </style:master-page>
    <style:master-page style:name="PageStyle12" style:page-layout-name="Mpm12">
      <style:header>
        <text:p text:style-name="P105"/>
      </style:header>
      <style:footer>
        <text:p text:style-name="P105"/>
      </style:footer>
    </style:master-page>
    <style:master-page style:name="PageStyle13" style:page-layout-name="Mpm13">
      <style:header>
        <text:p text:style-name="P105"/>
      </style:header>
      <style:footer>
        <text:p text:style-name="P10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