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pl" style:language-asian="pl" style:language-complex="pl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8">
      <style:text-properties fo:language="pl" style:language-asian="pl" style:language-complex="pl" fo:color="#000000"/>
    </style:style>
    <style:style style:family="text" style:name="T12" style:display-name="T12" style:parent-style-name="CharStyle16">
      <style:text-properties fo:language="de" style:language-asian="de" style:language-complex="de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1">
      <style:text-properties fo:language="pl" style:language-asian="pl" style:language-complex="pl"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00cm" fo:text-indent="0.811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81cm" fo:margin-left="0.035cm" fo:margin-right="0.035cm" fo:text-indent="0.776cm" fo:text-align="justify" style:page-number="auto"/>
      <style:text-properties/>
    </style:style>
    <style:style style:family="paragraph" style:name="P21" style:parent-style-name="Tekst treści (4)">
      <style:paragraph-properties fo:background-color="transparent" fo:margin-top="0.000cm" fo:margin-bottom="0.318cm" fo:margin-left="0.000cm" fo:margin-right="0.035cm" fo:text-indent="0.000cm" fo:text-align="righ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381cm" fo:margin-left="0.035cm" fo:margin-right="0.000cm" fo:text-indent="0.776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81cm" fo:margin-left="0.035cm" fo:margin-right="0.035cm" fo:text-indent="0.776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81cm" fo:margin-left="0.035cm" fo:margin-right="0.000cm" fo:text-indent="0.776cm" fo:text-align="justify" style:page-number="auto"/>
      <style:text-properties/>
    </style:style>
    <style:style style:family="paragraph" style:name="P25" style:parent-style-name="Tekst treści (7)">
      <style:paragraph-properties fo:background-color="transparent" fo:margin-top="0.000cm" fo:margin-bottom="0.000cm" fo:margin-left="0.035cm" fo:margin-right="0.071cm" fo:text-indent="0.811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81cm" fo:margin-left="0.035cm" fo:margin-right="0.000cm" fo:text-indent="0.776cm" fo:text-align="justify" style:page-number="auto">
        <style:tab-stops>
          <style:tab-stop style:position="6.457cm" style:type="right"/>
          <style:tab-stop style:position="8.913cm" style:type="right"/>
          <style:tab-stop style:position="9.979cm" style:type="center"/>
          <style:tab-stop style:position="11.283cm" style:type="right"/>
        </style:tab-stops>
      </style:paragraph-properties>
      <style:text-properties/>
    </style:style>
    <style:style style:family="paragraph" style:name="P28" style:parent-style-name="Tekst treści (6)">
      <style:paragraph-properties fo:background-color="transparent" fo:margin-top="0.000cm" fo:margin-bottom="0.000cm" fo:line-height="0.313cm" fo:margin-left="0.035cm" fo:margin-right="0.000cm" fo:text-indent="0.811cm" fo:text-align="justify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29" style:parent-style-name="Tekst treści (7)">
      <style:paragraph-properties fo:background-color="transparent" fo:margin-top="0.000cm" fo:margin-bottom="0.000cm" fo:margin-left="0.035cm" fo:margin-right="0.071cm" fo:text-indent="0.811cm" style:page-number="auto">
        <style:tab-stops>
          <style:tab-stop style:position="1.254cm" style:type="left"/>
        </style:tab-stops>
      </style:paragraph-properties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81cm" fo:margin-left="0.000cm" fo:margin-right="0.035cm" fo:text-indent="0.811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81cm" fo:margin-left="0.035cm" fo:margin-right="0.000cm" fo:text-indent="0.811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36" style:parent-style-name="Tekst treści (6)">
      <style:paragraph-properties fo:background-color="transparent" fo:margin-top="0.000cm" fo:margin-bottom="0.000cm" fo:line-height="0.313cm" fo:margin-left="0.035cm" fo:margin-right="0.071cm" fo:text-indent="0.811cm" fo:text-align="justify" style:page-number="auto">
        <style:tab-stops>
          <style:tab-stop style:position="1.238cm" style:type="left"/>
        </style:tab-stops>
      </style:paragraph-properties>
      <style:text-properties/>
    </style:style>
    <style:style style:family="paragraph" style:name="P37" style:parent-style-name="Tekst treści (5)">
      <style:paragraph-properties fo:background-color="transparent" fo:margin-top="0.000cm" fo:margin-bottom="0.000cm" fo:line-height="0.313cm" fo:margin-left="0.035cm" fo:margin-right="0.000cm" fo:text-indent="0.811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margin-left="0.035cm" fo:margin-right="0.035cm" fo:text-indent="0.811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81cm" fo:margin-left="0.035cm" fo:margin-right="0.000cm" fo:text-indent="0.776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81cm" fo:margin-left="0.035cm" fo:margin-right="0.000cm" fo:text-indent="0.776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81cm" fo:margin-left="0.035cm" fo:margin-right="0.035cm" fo:text-indent="0.776cm" fo:text-align="justify" style:page-number="auto"/>
      <style:text-properties/>
    </style:style>
    <style:style style:family="paragraph" style:name="P46" style:parent-style-name="Tekst treści (6)">
      <style:paragraph-properties fo:background-color="transparent" fo:margin-top="0.000cm" fo:margin-bottom="0.000cm" fo:margin-left="0.035cm" fo:margin-right="0.000cm" fo:text-indent="0.811cm" fo:text-align="left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margin-left="0.035cm" fo:margin-right="0.000cm" fo:text-indent="0.811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81cm" fo:margin-left="0.035cm" fo:margin-right="0.035cm" fo:text-indent="0.776cm" fo:text-align="justify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000cm" fo:line-height="0.313cm" fo:margin-left="0.035cm" fo:margin-right="0.071cm" fo:text-indent="0.811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81cm" fo:margin-left="0.035cm" fo:margin-right="0.035cm" fo:text-indent="0.776cm" fo:text-align="justify" style:page-number="auto"/>
      <style:text-properties/>
    </style:style>
    <style:style style:family="paragraph" style:name="P53" style:parent-style-name="Tekst treści (7)">
      <style:paragraph-properties fo:background-color="transparent" fo:margin-top="0.000cm" fo:margin-bottom="0.000cm" fo:margin-left="0.035cm" fo:margin-right="0.071cm" fo:text-indent="0.811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81cm" fo:margin-left="0.035cm" fo:margin-right="0.035cm" fo:text-indent="0.776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59" style:parent-style-name="Tekst treści (7)">
      <style:paragraph-properties fo:background-color="transparent" fo:margin-top="0.000cm" fo:margin-bottom="0.000cm" fo:margin-left="0.035cm" fo:margin-right="0.071cm" fo:text-indent="0.811cm" style:page-number="auto">
        <style:tab-stops>
          <style:tab-stop style:position="1.263cm" style:type="left"/>
        </style:tab-stops>
      </style:paragraph-properties>
      <style:text-properties/>
    </style:style>
    <style:style style:family="paragraph" style:name="P60" style:parent-style-name="Tekst treści (7)">
      <style:paragraph-properties fo:background-color="transparent" fo:margin-top="0.000cm" fo:margin-bottom="0.000cm" fo:margin-left="0.035cm" fo:margin-right="0.000cm" fo:text-indent="0.811cm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81cm" fo:margin-left="0.000cm" fo:margin-right="0.035cm" fo:text-indent="0.811cm" fo:text-align="justify" style:page-number="auto"/>
      <style:text-properties/>
    </style:style>
    <style:style style:family="paragraph" style:name="P64" style:parent-style-name="Tekst treści (6)">
      <style:paragraph-properties fo:background-color="transparent" fo:margin-top="0.000cm" fo:margin-bottom="0.000cm" fo:line-height="0.313cm" fo:margin-left="0.035cm" fo:margin-right="0.000cm" fo:text-indent="0.811cm" fo:text-align="justify" style:page-number="auto">
        <style:tab-stops>
          <style:tab-stop style:position="1.219cm" style:type="lef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0" style:parent-style-name="Tekst treści (5)">
      <style:paragraph-properties fo:background-color="transparent" fo:margin-top="0.000cm" fo:margin-bottom="0.000cm" fo:margin-left="0.035cm" fo:margin-right="0.000cm" fo:text-indent="0.811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" style:parent-style-name="Tekst treści (2)">
      <style:paragraph-properties fo:background-color="transparent" fo:margin-top="0.000cm" fo:margin-bottom="0.000cm" fo:line-height="0.389cm" fo:margin-left="0.035cm" fo:margin-right="0.000cm" fo:text-indent="0.811cm" fo:text-align="left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5" style:parent-style-name="Tekst treści (7)">
      <style:paragraph-properties fo:background-color="transparent" fo:margin-top="0.000cm" fo:margin-bottom="0.000cm" fo:margin-left="0.035cm" fo:margin-right="0.071cm" fo:text-indent="0.811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81cm" fo:margin-left="0.035cm" fo:margin-right="0.035cm" fo:text-indent="0.776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81cm" fo:margin-left="0.035cm" fo:margin-right="0.706cm" fo:text-indent="0.776cm" fo:text-align="left" style:page-number="auto"/>
      <style:text-properties/>
    </style:style>
    <style:style style:family="paragraph" style:name="P78" style:parent-style-name="Tekst treści (6)">
      <style:paragraph-properties fo:background-color="transparent" fo:margin-top="0.000cm" fo:margin-bottom="0.000cm" fo:line-height="0.313cm" fo:margin-left="0.035cm" fo:margin-right="0.071cm" fo:text-indent="0.811cm" fo:text-align="justify" style:page-number="auto"/>
      <style:text-properties/>
    </style:style>
    <style:style style:family="paragraph" style:name="P79" style:parent-style-name="Tekst treści (7)">
      <style:paragraph-properties fo:background-color="transparent" fo:margin-top="0.000cm" fo:margin-bottom="0.000cm" fo:margin-left="0.035cm" fo:margin-right="0.071cm" fo:text-indent="0.811cm" style:page-number="auto"/>
      <style:text-properties/>
    </style:style>
    <style:style style:family="paragraph" style:name="P80" style:parent-style-name="Tekst treści (7)">
      <style:paragraph-properties fo:background-color="transparent" fo:margin-top="0.000cm" fo:margin-bottom="0.000cm" fo:margin-left="0.035cm" fo:margin-right="0.071cm" fo:text-indent="0.811cm" style:page-number="auto"/>
      <style:text-properties/>
    </style:style>
    <style:style style:family="paragraph" style:name="P81" style:parent-style-name="Tekst treści (7)">
      <style:paragraph-properties fo:background-color="transparent" fo:margin-top="0.000cm" fo:margin-bottom="0.000cm" fo:margin-left="0.035cm" fo:margin-right="0.000cm" fo:text-indent="0.811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81cm" fo:margin-left="0.000cm" fo:margin-right="0.035cm" fo:text-indent="0.811cm" fo:text-align="justify" style:page-number="auto"/>
      <style:text-properties/>
    </style:style>
    <style:style style:family="paragraph" style:name="P83" style:parent-style-name="Tekst treści (6)">
      <style:paragraph-properties fo:background-color="transparent" fo:margin-top="0.000cm" fo:margin-bottom="0.000cm" fo:line-height="0.313cm" fo:margin-left="0.035cm" fo:margin-right="0.071cm" fo:text-indent="0.811cm" fo:text-align="justify" style:page-number="auto">
        <style:tab-stops>
          <style:tab-stop style:position="1.229cm" style:type="left"/>
        </style:tab-stops>
      </style:paragraph-properties>
      <style:text-properties/>
    </style:style>
    <style:style style:family="paragraph" style:name="P84" style:parent-style-name="Tekst treści (2)">
      <style:paragraph-properties fo:background-color="transparent" fo:margin-top="0.000cm" fo:margin-bottom="0.000cm" fo:margin-left="0.035cm" fo:margin-right="0.000cm" fo:text-indent="0.811cm" fo:text-align="justify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000cm" fo:margin-left="0.035cm" fo:margin-right="0.000cm" fo:text-indent="0.811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margin-left="3.916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81cm" fo:margin-left="0.035cm" fo:margin-right="0.035cm" fo:text-indent="0.776cm" fo:text-align="justify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bottom="0.000cm" fo:margin-left="0.035cm" fo:margin-right="0.000cm" fo:text-indent="0.776cm" fo:text-align="justify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margin-left="0.035cm" fo:margin-right="0.000cm" fo:text-indent="0.811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81cm" fo:margin-left="0.035cm" fo:margin-right="0.035cm" fo:text-indent="0.776cm" fo:text-align="justify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81cm" fo:margin-left="0.035cm" fo:margin-right="0.000cm" fo:text-indent="0.776cm" fo:text-align="justify" style:page-number="auto"/>
      <style:text-properties/>
    </style:style>
    <style:style style:family="paragraph" style:name="P98" style:parent-style-name="Tekst treści (6)">
      <style:paragraph-properties fo:background-color="transparent" fo:margin-top="0.000cm" fo:margin-bottom="0.311cm" fo:margin-left="0.035cm" fo:margin-right="0.000cm" fo:text-indent="0.811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81cm" fo:margin-left="0.000cm" fo:margin-right="0.035cm" fo:text-indent="0.811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81cm" fo:margin-left="0.035cm" fo:margin-right="0.000cm" fo:text-indent="0.811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81cm" fo:margin-left="0.000cm" fo:margin-right="0.035cm" fo:text-indent="0.811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81cm" fo:margin-left="0.035cm" fo:margin-right="0.035cm" fo:text-indent="0.776cm" fo:text-align="justify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81cm" fo:margin-left="0.000cm" fo:margin-right="0.035cm" fo:text-indent="0.811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81cm" fo:margin-left="0.035cm" fo:margin-right="0.035cm" fo:text-indent="0.776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81cm" fo:margin-left="0.035cm" fo:margin-right="0.035cm" fo:text-indent="0.776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000cm" fo:margin-left="0.035cm" fo:margin-right="0.071cm" fo:text-indent="0.811cm" style:page-number="auto">
        <style:tab-stops>
          <style:tab-stop style:position="1.229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81cm" fo:margin-left="0.035cm" fo:margin-right="0.000cm" fo:text-indent="0.776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81cm" fo:margin-left="0.035cm" fo:margin-right="0.000cm" fo:text-indent="0.776cm" fo:text-align="justify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7" style:parent-style-name="Tekst treści (7)">
      <style:paragraph-properties fo:background-color="transparent" fo:margin-top="0.000cm" fo:margin-bottom="0.000cm" fo:margin-left="0.035cm" fo:margin-right="0.000cm" fo:text-indent="0.811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81cm" fo:margin-left="0.000cm" fo:margin-right="0.035cm" fo:text-indent="0.811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266cm" fo:line-height="0.381cm" fo:margin-left="0.035cm" fo:margin-right="0.035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81cm" fo:margin-left="0.035cm" fo:margin-right="0.035cm" fo:text-indent="0.811cm" fo:text-align="justify" style:page-number="auto"/>
      <style:text-properties/>
    </style:style>
    <style:style style:family="paragraph" style:name="P121" style:parent-style-name="Tekst treści (6)">
      <style:paragraph-properties fo:background-color="transparent" fo:margin-top="0.000cm" fo:margin-bottom="0.000cm" fo:line-height="0.313cm" fo:margin-left="0.035cm" fo:margin-right="0.071cm" fo:text-indent="0.811cm" fo:text-align="justify" style:page-number="auto">
        <style:tab-stops>
          <style:tab-stop style:position="1.238cm" style:type="left"/>
        </style:tab-stops>
      </style:paragraph-properties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3" style:parent-style-name="Tekst treści (7)">
      <style:paragraph-properties fo:background-color="transparent" fo:margin-top="0.000cm" fo:margin-bottom="0.000cm" fo:margin-left="0.035cm" fo:margin-right="0.071cm" fo:text-indent="0.811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81cm" fo:margin-left="0.035cm" fo:margin-right="0.035cm" fo:text-indent="0.776cm" fo:text-align="justify" style:page-number="auto"/>
      <style:text-properties/>
    </style:style>
    <style:style style:family="paragraph" style:name="P125" style:parent-style-name="Tekst treści (6)">
      <style:paragraph-properties fo:background-color="transparent" fo:margin-top="0.000cm" fo:margin-bottom="0.000cm" fo:line-height="0.313cm" fo:margin-left="0.035cm" fo:margin-right="0.071cm" fo:text-indent="0.811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27" style:parent-style-name="Tekst treści (6)">
      <style:paragraph-properties fo:background-color="transparent" fo:margin-top="0.000cm" fo:margin-bottom="0.000cm" fo:line-height="0.313cm" fo:margin-left="0.035cm" fo:margin-right="0.071cm" fo:text-indent="0.811cm" fo:text-align="justify" style:page-number="auto"/>
      <style:text-properties/>
    </style:style>
    <style:style style:family="paragraph" style:name="P128">
      <style:paragraph-properties style:page-number="auto"/>
      <style:text-properties fo:font-size="5.pt" style:font-size-asian="5.pt" style:font-size-complex="5.pt"/>
    </style:style>
    <style:style style:family="paragraph" style:name="P129">
      <style:paragraph-properties style:page-number="auto"/>
      <style:text-properties fo:font-size="5.e-002pt" style:font-size-asian="5.e-002pt" style:font-size-complex="5.e-002pt"/>
    </style:style>
    <style:style style:family="paragraph" style:name="P13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—" text:level="1" text:style-name="CharStyle16"/>
    </text:list-style>
    <text:list-style style:name="L2">
      <text:list-level-style-number text:start-value="1" style:num-format="1" text:level="1" text:style-name="CharStyle16" style:num-suffix="."/>
    </text:list-style>
    <text:list-style style:name="L4">
      <text:list-level-style-bullet text:bullet-char="■" text:level="1" text:style-name="CharStyle16"/>
    </text:list-style>
    <text:list-style style:name="L6">
      <text:list-level-style-number text:start-value="1" style:num-format="1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1"><draw:frame draw:style-name="fr1" svg:x="1.744cm" svg:y="7.033cm" svg:width="11.354cm" svg:height="0.889cm" text:anchor-type="paragraph"><draw:text-box><text:p text:style-name="P74"><text:span text:style-name="CharStyle4">WIRTUALNA RZECZYWISTOŚĆ JAKO PRZESTRZEŃ DO<text:line-break/>SAMOREALIZACJI LUB ZATRACENIA TOZSAMOŚCI JEDNOSTKI</text:span></text:p></draw:text-box></draw:frame><draw:frame draw:style-name="fr2" svg:x="1.744cm" svg:y="8.209cm" svg:width="11.354cm" svg:height="10.197cm" text:anchor-type="paragraph"><draw:text-box><text:p text:style-name="P73"><text:span text:style-name="CharStyle6">Mikołajczyk Magdalena</text:span></text:p><text:p text:style-name="P89"><text:span text:style-name="CharStyle8">studentka Uniwersytetu Jagiellońskiego w Krakowie<text:line-break/></text:span><text:a xlink:href="mailto:magdalena.mikolajczyk@vp.pl"><text:span text:style-name="CharStyle9">magdalena.mikolajczyk@vp.pl</text:span></text:a><text:span text:style-name="CharStyle9"><text:line-break/></text:span><text:span text:style-name="CharStyle8">Promotor</text:span><text:span text:style-name="T5"><text:s text:c="1"/></text:span><text:span text:style-name="CharStyle10">-</text:span></text:p><text:p text:style-name="P21"><text:span text:style-name="CharStyle8">doktor habilitowany nauk humanistycznych, G. Baran</text:span></text:p><text:p text:style-name="P94"><text:span text:style-name="CharStyle12">STRESZCZENIE</text:span></text:p><text:p text:style-name="P46"><text:span text:style-name="CharStyle14">Niniejszy artykuł badarozwój tożsamości jednostki w wirtualnym świecie, w celu określenia<text:line-break/>kierunku i stopnia jej transformacji. Pomimo szybkiego rozprzestrzeniania się środowisk<text:line-break/>wirtualnych, do tej pory nie opracowano modelu, który w pełni oddawałby złożoność całego procesu<text:line-break/>i identyfikowałby cały konglomerat aspektów osobistych, społecznych i relacyjnych. Opierając się<text:line-break/>na obszernej bazie dostępnej literatury, zamierzam przedstawić kompilację zastosowań wirtualnej<text:line-break/>rzeczywistości oraz jej wpływu na osobowość i samorealizację użytkownika.</text:span></text:p><text:p text:style-name="P70"><text:span text:style-name="CharStyle12">SŁOWA KLUCZOWE</text:span></text:p><text:p text:style-name="P98"><text:span text:style-name="CharStyle14">świat wirtualny, tożsamość wirtualna, ucieczka od świata realnego, tożsamość, samorealizacja</text:span></text:p><text:p text:style-name="P72"><text:span text:style-name="CharStyle4">WPROWADZENIE</text:span></text:p><text:p text:style-name="P19"><text:span text:style-name="CharStyle16">Wirtualna rzeczywistość rozbudza ludzką wyobraźnię. Powoduje, że przez<text:line-break/>chwilę można zapomnieć o codziennych problemach i zanurzyć się w innym<text:line-break/>świecie. Wirtualna przestrzeń dostarcza niemalże nieskończonych możliwości<text:line-break/>tworzenia. Pozwala na symulowanie sytuacji trudnych do zrealizowania w<text:line-break/>realnym życiu, ułatwia komunikowanie się, może służyć za narzędzie ekspresji<text:line-break/>jej użytkowników, ale jednocześnie także staje się substytutem prawdziwego<text:line-break/>świata, często dużo ważniejszym niż ten rzeczywisty.Jest ważną przestrzenią<text:line-break/>do wyszukiwania i eksponowania samego siebie, ponieważ jest wolna od<text:line-break/>cielesnego ja i innych nie-wirtualnych sygnałów [1, s.1]. Skala możliwości jakie</text:span></text:p></draw:text-box></draw:frame><draw:frame draw:style-name="fr3" svg:x="6.622cm" svg:y="19.459cm" fo:min-width="1.626cm" fo:min-height="0.402cm" text:anchor-type="paragraph"><draw:text-box><text:p text:style-name="P39"><text:span text:style-name="CharStyle18">ВИПУСК </text:span><text:span text:style-name="T11">19</text:span></text:p></draw:text-box></draw:frame><draw:frame draw:style-name="fr4" svg:x="12.726cm" svg:y="19.459cm" fo:min-width="0.390cm" fo:min-height="0.402cm" text:anchor-type="paragraph"><draw:text-box><text:p text:style-name="P66"><text:span text:style-name="T11">91</text:span></text:p></draw:text-box></draw:frame></text:p>
      </text:section>
      <text:section text:style-name="Sect1" text:name="Section1">
        <text:p text:style-name="P132"><draw:frame draw:style-name="fr5" svg:x="1.741cm" svg:y="1.275cm" svg:width="11.363cm" svg:height="17.171cm" text:anchor-type="paragraph"><draw:text-box><text:p text:style-name="P57"><text:span text:style-name="CharStyle16">daje oraz czas jaki przeznaczamy na przebywanie w niejpokazuje, że wirtualna<text:line-break/>rzeczywistość stanowi istotny element naszego życia, dlatego tak ważna jest<text:line-break/>analiza jej oddziaływania na ludzką psychikę i odpowiedź z jakimi zagrożeniami<text:line-break/>należy się zmierzyć.</text:span></text:p><text:p text:style-name="P107"><text:span text:style-name="CharStyle16">Głównym celem artykułu jest zbadanie, czy funkcjonowanie w wirtualnej<text:line-break/>rzeczywistości pozwala na samorealizację jednostki, czy wręcz przeciwnie<text:line-break/>zaburza jej tożsamość i utrudnia egzystowanie w normalnym świecie. Określenie<text:line-break/>konsekwencji przebywania człowieka w nierealnym świecie stanowi meritum<text:line-break/>całej analizy.</text:span></text:p><text:p text:style-name="P56"><text:span text:style-name="CharStyle16">Podstawową metodą badawczą wykorzystaną w tych rozważaniach<text:line-break/>jest przegląd prac badawczych i publikacji dotyczących tematyki wirtualnej<text:line-break/>rzeczywistości i zgubnej, bądź terapeutycznej roli tego narzędzia.</text:span></text:p><text:p text:style-name="P95"><text:span text:style-name="CharStyle16">Poszukiwanie odpowiedzi na zadane pytanie badawcze stało się trzonem<text:line-break/>organizacji niniejszego artykułu. Na podstawie analizy literatury przedmiotu<text:line-break/>przedstawiono korzyści i wyzwania dla zastsowania tej technologii w terapii<text:line-break/>oraz skutki oddziaływnie wirtulanej rzeczywistości na kondycję psychiczną<text:line-break/>człowieka.</text:span></text:p><text:p text:style-name="P91"><text:span text:style-name="CharStyle4">WIRTUALNA RZECZYWISTOŚĆ (w skrócie VR)</text:span></text:p><text:p text:style-name="P103"><text:span text:style-name="CharStyle16">BetsyBook w </text:span><text:span text:style-name="T12">VirtualWorldsReview </text:span><text:span text:style-name="CharStyle16">[2, s. 1] określa świat wirtualny jako<text:line-break/>interaktywne symulowane środowisko dostępne dla wielu użytkowników za<text:line-break/>pośrednictwem </text:span><text:span text:style-name="T12">internetu. </text:span><text:span text:style-name="CharStyle16">Istnieją również światy wirtualne zwane «światami<text:line-break/>cyfrowymi», «symulowanymi światami» i </text:span><text:span text:style-name="T12">«MMOG-ami» </text:span><text:span text:style-name="CharStyle16">i mają określone<text:line-break/>cechy wspólne:</text:span></text:p><text:list text:style-name="L0"><text:list-item><text:p text:style-name="P27"><text:span text:style-name="CharStyle16"><text:s text:c="1"/>Współdzielona przestrzeń:<text:tab/>wielu<text:tab/>użytkowników<text:tab/>przebywa<text:tab/>w</text:span></text:p></text:list-item></text:list><text:p text:style-name="P126"><text:span text:style-name="CharStyle16">określonym miejscu w tym samym czasie.</text:span></text:p><text:list text:style-name="L0" text:continue-numbering="true"><text:list-item><text:p text:style-name="P76"><text:span text:style-name="CharStyle16"><text:s text:c="1"/>Graficzny interfejs użytkownika: wizualne przedstawienie przestrzeni,<text:line-break/>od «kreskówkowej» grafiki 2D po bardziej realistyczne środowiska 3D.</text:span></text:p></text:list-item><text:list-item><text:p text:style-name="P24"><text:span text:style-name="CharStyle16"><text:s text:c="1"/>Natychmiastowość: interakcja ma miejsce w czasie rzeczywistym</text:span></text:p></text:list-item><text:list-item><text:p text:style-name="P52"><text:span text:style-name="CharStyle16"><text:s text:c="1"/>Interaktywność: użytkownicy mogą zmieniać, rozwijać, budować lub<text:line-break/>przesyłać niestandardowe treści.</text:span></text:p></text:list-item><text:list-item><text:p text:style-name="P109"><text:span text:style-name="CharStyle16"><text:s text:c="1"/>Trwałość: egzystencja świata trwa niezależnie od tego, czy zalogowani<text:line-break/>są poszczególni użytkownicy</text:span></text:p></text:list-item><text:list-item><text:p text:style-name="P124"><text:span text:style-name="CharStyle16"><text:s text:c="1"/>Socjalizacja/społeczność: zachęcenie do tworzenia grup społecznych w<text:line-break/>wirtualnej rzeczywistości, takich </text:span><text:span text:style-name="T12">jak </text:span><text:span text:style-name="CharStyle16">zespoły, kluby, współlokatorzy, dzielnice<text:line-break/>itp.[2, s.1]</text:span></text:p></text:list-item></text:list><text:p text:style-name="P23"><text:span text:style-name="CharStyle16">Z kolei </text:span><text:span text:style-name="T12">G.Riva </text:span><text:span text:style-name="CharStyle16">i A.Gaggioli [3, s.1]postrzegają natomiastwirtualną<text:line-break/>rzeczywistośćjako technologięumożliwiającą użytkownikom interakcje z<text:line-break/>komputerowo wygenerowanym światem dzięki wyspecjalizowanym narzędziom<text:line-break/>wizualno-słuchowym-kinestycznym.Technika </text:span><text:span text:style-name="CharStyle19">Vr</text:span><text:span text:style-name="CharStyle16"><text:s text:c="1"/>pozwala aktywnie<text:line-break/>uczestniczyć w trójwymiarowym wirtualnym świecie. Wrażenie „realności”<text:line-break/>zapewniają:</text:span></text:p><text:list text:style-name="L0" text:continue-numbering="true"><text:list-item><text:p text:style-name="P77"><text:span text:style-name="CharStyle16"><text:s text:c="1"/>tzw. outputtools - narzędzia wizualne, dotykowe i słuchowe, które<text:line-break/>umożliwiają „zanurzenie” w wirtualnym świecie,</text:span></text:p></text:list-item><text:list-item><text:p text:style-name="P115"><text:span text:style-name="CharStyle16"><text:s text:c="1"/>tzw. inputtools - rękawice, czujniki, myszka rejestrująca ruch i</text:span></text:p></text:list-item></text:list></draw:text-box></draw:frame><draw:frame draw:style-name="fr6" svg:x="1.748cm" svg:y="19.435cm" fo:min-width="0.390cm" fo:min-height="0.402cm" text:anchor-type="paragraph"><draw:text-box><text:p text:style-name="P26"><text:span text:style-name="T11">92</text:span></text:p></draw:text-box></draw:frame><draw:frame draw:style-name="fr7" svg:x="5.652cm" svg:y="19.412cm" fo:min-width="3.574cm" fo:min-height="0.416cm" text:anchor-type="paragraph"><draw:text-box><text:p text:style-name="P122"><text:span text:style-name="CharStyle18">ГУМАНІТАРНИЙ КОРПУС</text:span></text:p></draw:text-box></draw:frame></text:p>
      </text:section>
      <text:section text:style-name="Sect2" text:name="Section2">
        <text:p text:style-name="P133"><draw:frame draw:style-name="fr8" svg:x="1.753cm" svg:y="1.275cm" svg:width="11.337cm" svg:height="17.171cm" text:anchor-type="paragraph"><draw:text-box><text:p text:style-name="P88"><text:span text:style-name="CharStyle16">położenie użytkownika,</text:span></text:p><text:list text:style-name="L0" text:continue-numbering="true"><text:list-item><text:p text:style-name="P34"><text:span text:style-name="CharStyle16"><text:s text:c="1"/>generator wirtualnego środowiska,</text:span></text:p></text:list-item><text:list-item><text:p text:style-name="P87"><text:span text:style-name="CharStyle16"><text:s text:c="1"/>baza konstrukcji i wirtualnych obiektów do budowania, utrzymywania<text:line-break/>detali oraz realistycznych modeli [3, s.91]</text:span></text:p></text:list-item></text:list><text:p text:style-name="P32"><text:span text:style-name="CharStyle16">Wczesne zastosowania tej technologii polegały na projektowaniu<text:line-break/>symulatorów pojazdów. Technologia była wykorzystywana głównie do<text:line-break/>szkolenia personelu wojskowego, pilotów i astronautów; ale w dużej mierze<text:line-break/>pozostawała poza zasięgiem opinii publicznej. Pierwsze zastosowania<text:line-break/>wirtualnej rzeczywistości w nauczaniu medycznym pojawiły się w latach 90.<text:line-break/>wraz z kolonoskopią i symulacją endoskopową górnego odcinka przewodu<text:line-break/>pokarmowego. Jest również szeroko stosowany w sztuce i rozrywce. Obecnie<text:line-break/>systemy VR opierają się na komputerach osobistych, które są wystarczająco<text:line-break/>zaawansowane, aby uruchomić oprogramowanie niezbędne do tworzenia<text:line-break/>wirtualnych środowisk [4, s.1]</text:span></text:p><text:p text:style-name="P85"><text:span text:style-name="CharStyle4">TOŻSAMOŚĆ W UJĘCIU TEORETYCZNYM</text:span></text:p><text:p text:style-name="P31"><text:span text:style-name="CharStyle16">Do nauk społecznych termin „tożsamość” wprowadził w latach<text:line-break/>pięćdziesiątych Erik Erikson. W łacińskim języku „tożsamość” oznacza<text:line-break/>„ten sam” i pochodzi od słowa „idem”, co wskazuje na jakieś podobieństwo<text:line-break/>i identyczność. Pojęcie tożsamości odnosi się do jednostki ludzkiej lub do<text:line-break/>grupy. Teoria Eriksonaopierała się na argumencie, że życie jest sekwencją kilku<text:line-break/>kryzysów, dzięki którym osiągamy dojrzałą tożsamość [5, s. 38]</text:span></text:p><text:p text:style-name="P61"><text:span text:style-name="CharStyle16">Kanadyjski psycholog rozwoju, James Marcia [6, s.1], wybrał inne<text:line-break/>podejście. Według niego tożsamość powstaje w dwóch etapach:</text:span></text:p><text:list text:style-name="L2"><text:list-item><text:p text:style-name="P99"><text:span text:style-name="CharStyle16"><text:s text:c="1"/>doświadczanie kryzysu, bycie w kryzysie; aktywne poszukiwanie<text:line-break/>alternatyw działań różnych ze względu na cel i leżące u ich podstaw wartości.<text:line-break/>Ten typ działań orientacyjno-poszukiwawczych został nazwany eksploracją.</text:span></text:p></text:list-item><text:list-item><text:p text:style-name="P86"><text:span text:style-name="CharStyle16"><text:s text:c="1"/>podjęcie decyzji i dokonanie wyboru idei i/lub obszaru działania<text:line-break/>ważnego dla człowieka (jednostki) ze względu na jego potrzeby i plany życiowe.<text:line-break/>ten etap to podejmowanie zobowiązania.</text:span></text:p></text:list-item></text:list><text:p text:style-name="P30"><text:span text:style-name="CharStyle16">To czy każdy z tych etapów (eksploracja, podejmowanie zobowiązania)<text:line-break/>wystąpi lub nie daje 4 kombinacje nazwane przez Marcie; statusami tożsamości<text:line-break/>(rodzaje tożsamości; osiągnięta, moratoryjna, nadana, rozproszona)[6, s. </text:span><text:span text:style-name="T14">551-</text:span><text:span text:style-name="CharStyle16"><text:line-break/></text:span><text:span text:style-name="T14">558].</text:span></text:p><text:p text:style-name="P62"><text:span text:style-name="CharStyle16">Podczas gdy w przeszłości instytucje społeczne były dominującymi<text:line-break/>nosicielami podstawowych zasad społecznych, obecnie, w wyniku<text:line-break/>indywidualizmu życia społecznego, ich funkcja jest bardzo osłabiona.</text:span></text:p><text:p text:style-name="P35"><text:span text:style-name="CharStyle16">W społeczeństwie informacyjnym trudno jest zrozumieć własną tożsamość<text:line-break/>i odnaleźć się wróżnych, często sprzecznych trendach społecznych. Instytucje<text:line-break/>społeczne straciły monopol na bycie wyznacznikiem moralności, a ich<text:line-break/>komunikaty prowadzą raczej do wzbudzania niepewności i strachu.Fluktuacjew<text:line-break/>obszarze społeczeństwa informacyjnego, mogą prowadzić do poszukiwania<text:line-break/>innych alternatywnych bardziej jasnych i zrozumiałych wirtualnych światów.</text:span></text:p><text:p text:style-name="P84"><text:span text:style-name="CharStyle4">ZATRACENIE W WIRTUALNEJ OSOBOWOŚCI</text:span></text:p><text:p text:style-name="P101"><text:span text:style-name="CharStyle16">Internetowa wizja lepszego, wspaniałego świata uderza w umysły ludzi,</text:span></text:p></draw:text-box></draw:frame><draw:frame draw:style-name="fr9" svg:x="6.604cm" svg:y="19.450cm" fo:min-width="1.626cm" fo:min-height="0.402cm" text:anchor-type="paragraph"><draw:text-box><text:p text:style-name="P92"><text:span text:style-name="CharStyle18">ВИПУСК </text:span><text:span text:style-name="T11">19</text:span></text:p></draw:text-box></draw:frame><draw:frame draw:style-name="fr10" svg:x="12.709cm" svg:y="19.450cm" fo:min-width="0.390cm" fo:min-height="0.402cm" text:anchor-type="paragraph"><draw:text-box><text:p text:style-name="P96"><text:span text:style-name="T11">93</text:span></text:p></draw:text-box></draw:frame></text:p>
      </text:section>
      <text:section text:style-name="Sect3" text:name="Section3">
        <text:p text:style-name="P134"><draw:frame draw:style-name="fr11" svg:x="1.741cm" svg:y="1.266cm" svg:width="11.363cm" svg:height="17.180cm" text:anchor-type="paragraph"><draw:text-box><text:p text:style-name="P93"><text:span text:style-name="CharStyle16">którzy nie chcą pogodzić się z niedoskonałym realnym światem. Tworzona<text:line-break/>przez neofreudystkę </text:span><text:span text:style-name="T14">Karen </text:span><text:span text:style-name="CharStyle16">Horney „neurotyczna osobowość naszych czasów”<text:line-break/>zostaje tutaj dopełniona przez wirtualną, internetową, ‘polepszoną; jaźń. Jednak<text:line-break/>jak dowodzi autor </text:span><text:span text:style-name="CharStyle20">Wirtualnej osobowości,</text:span><text:span text:style-name="CharStyle16"><text:s text:c="1"/>poszukiwanie w sferze pozawerbalnej<text:line-break/>obiektu zainteresowania może doprowadzić do klęski naszego wyobrażenia<text:line-break/>samych siebie i innych. Wspomniana powyżej badaczka jasno udowodniła, że<text:line-break/>osoba, która nie potrafi odnosić się z szacunkiem i miłością do samej siebie, nie<text:line-break/>będzie potrafiła pokochać drugiego człowieka[7, s.10].</text:span></text:p><text:p text:style-name="P90"><text:span text:style-name="CharStyle16">Każdego dnia wstępujemy do rzeczywistości, która czyni nas śmielszymi<text:line-break/>ludźmi, codzienna dola życia zostaje poddana próbie, albowiem już nie musimy<text:line-break/>patrzeć na świat jak przez zamazane okno własnych niedoskonałości. Zostajemy<text:line-break/>złapani na gorącym uczynku bycia zalogowanym, co implikuje powolną zmianę<text:line-break/>naszej tożsamości. Coraz częściej ludzie spędzają czas na bezrefleksyjnym<text:line-break/>korzystaniu z zasobów internetowych, co naturalnie nie </text:span><text:span text:style-name="T14">jest </text:span><text:span text:style-name="CharStyle16">związane z<text:line-break/>jakościowym oglądaniem, a ilość błahostek, które są serwowane naszym<text:line-break/>umysłom, powodują otumanienie i rozleniwienie.</text:span></text:p><text:p text:style-name="P20"><text:span text:style-name="CharStyle16">R. </text:span><text:span text:style-name="T14">Schwartz </text:span><text:span text:style-name="CharStyle16">stanfordzki klinicysta wychodzi z założenia, że świat wirtualny<text:line-break/>stanowi medium, które krok po kroku może trwale zmienić ludzką psychikę.<text:line-break/>Wnioskuje, iż zamiana tożsamości jest wynikiem:</text:span></text:p><text:list text:style-name="L0"><text:list-item><text:p text:style-name="P112"><text:span text:style-name="CharStyle16"><text:s text:c="1"/>obawy przed rozpoznaniem przez innych uczestników</text:span></text:p></text:list-item><text:list-item><text:p text:style-name="P43"><text:span text:style-name="CharStyle16"><text:s text:c="1"/>poczucia większego zakresu swobody i anonimowości</text:span></text:p></text:list-item><text:list-item><text:p text:style-name="P97"><text:span text:style-name="CharStyle16"><text:s text:c="1"/>poczucia bycia nieakceptowanym</text:span></text:p></text:list-item><text:list-item><text:p text:style-name="P22"><text:span text:style-name="CharStyle16"><text:s text:c="1"/>próby dokonania oceny innych z innej perspektywy</text:span></text:p></text:list-item><text:list-item><text:p text:style-name="P44"><text:span text:style-name="CharStyle16"><text:s text:c="1"/>próby idealizacji swego obrazu [8, s.1648]</text:span></text:p></text:list-item></text:list><text:p text:style-name="P45"><text:span text:style-name="CharStyle16">Jak wielokrotnie podkreśla Aboujaoude zespoleni z cyfrowym światem,<text:line-break/>pragniemy odczarować swoją rzeczywistość, aby stała się atrakcyjniejsza,<text:line-break/>pozbawiona szarzyzny i prozy życia. Dla części niepewnych, zakompleksionych<text:line-break/>ludzi wirtualna rzeczywistość stała się miękkim narkotykiem, który stymuluje ich<text:line-break/>umysły, dając idylliczne poczucie spełnienia w sieci. Tutaj rodzi się internetowa<text:line-break/>dysocjacja lub e-osobowość. Układy hamulcowe, które w życiu codziennym<text:line-break/>optymalnie sterują naszym zachowaniem oraz pozwalają panować nad<text:line-break/>irracjonalną sferą popędliwości, w świecie bez ograniczeń wychodzą na światło<text:line-break/>dzienne. Dochodzi do destabilizacji i przesuwania granic przyzwoitości. Jeden z<text:line-break/>amerykańskich psychiatrów nazwał to „efektem rozhamowania sieciowego.”[9,<text:line-break/>s. 321]</text:span></text:p><text:p text:style-name="P48"><text:span text:style-name="CharStyle16">Wojciech Burszta postrzega postęp technologiczny jako zagrożenie dla<text:line-break/>relacji społecznych, coraz mniej utożsamiamy się z lokalną wspólnotą, mamy<text:line-break/>problem z definiowaniem własnej tożsamości, a w rezultacie nie potrafimy<text:line-break/>komunikować się z innymi </text:span><text:span text:style-name="CharStyle20">face-to-face[10,</text:span><text:span text:style-name="CharStyle16"><text:s text:c="1"/>s.159].Wskazuje, iż bezpośrednie<text:line-break/>kontakty zanikają, a zastępuje ją komunikacja typu face-to </text:span><text:span text:style-name="T14">(via </text:span><text:span text:style-name="CharStyle16">monitor)-face,<text:line-break/>lub typu</text:span><text:span text:style-name="CharStyle20">face-to-monitor</text:span><text:span text:style-name="CharStyle16"><text:s text:c="1"/>[11, s. 426].Przebywając w wirtualnym świecie, tylko<text:line-break/>pozornie jesteśmy razem, tak naprawdę jesteśmy osobno [11, s. 430]. Niestabilne<text:line-break/>jednostki przeskakują z tożsamości w tożsamość, szukają ciągle nowych dróg, są<text:line-break/>niczym ameby, których kształt trudno zmaterializować [12, s. 47]</text:span></text:p></draw:text-box></draw:frame><draw:frame draw:style-name="fr12" svg:x="1.748cm" svg:y="19.435cm" fo:min-width="0.399cm" fo:min-height="0.402cm" text:anchor-type="paragraph"><draw:text-box><text:p text:style-name="P71"><text:span text:style-name="T11">94</text:span></text:p></draw:text-box></draw:frame><draw:frame draw:style-name="fr13" svg:x="5.652cm" svg:y="19.412cm" fo:min-width="3.574cm" fo:min-height="0.416cm" text:anchor-type="paragraph"><draw:text-box><text:p text:style-name="P41"><text:span text:style-name="CharStyle18">ГУМАНІТАРНИЙ КОРПУС</text:span></text:p></draw:text-box></draw:frame></text:p>
      </text:section>
      <text:section text:style-name="Sect4" text:name="Section4">
        <text:p text:style-name="P135"><draw:frame draw:style-name="fr14" svg:x="1.753cm" svg:y="1.266cm" svg:width="11.337cm" svg:height="17.180cm" text:anchor-type="paragraph"><draw:text-box><text:p text:style-name="P18"><text:span text:style-name="CharStyle16">Młodych ludzi, dorastających przed komputerem, spędzających dużo<text:line-break/>czasu na rozmowach w Internecie i symulowanych środowiskach nazywa<text:line-break/>się „pokoleniemdot-com” [ 13, s.16].Taki sposób funkcjonowania powoduje<text:line-break/>pojawienie się osobowości wielokrotnych składających się „z krótkich<text:line-break/>fragmentów świadomości „przełączanych” w zależności od tego, w którym<text:line-break/>świecie wirtualnym lub sieci znajdują się w danej chwili”.</text:span></text:p><text:p text:style-name="P65"><text:span text:style-name="CharStyle16">Rifikin przestrzega, że pokolenie dot-com może odbierać życie jako<text:line-break/>serię migawkowych obrazków i historyjek. W podobnym tonie wypowiada się<text:line-break/>ErickErikson, nazywając je kryzysem tożsamości - odnosząc go do pacjentów<text:line-break/>w czasie II wojny światowej, którzy stracili poczucie identyczności i ciągłości<text:line-break/>historycznej. Chociaż w przypadku ErickaEriksona, ów brak ciągłości wywołuje<text:line-break/>wydarzenie traumatyczne, a w przypadku Jeremy’ego Rifkina świadoma, celowa<text:line-break/>działalność człowieka, obie sytuacje mają ze sobą wiele wspólnego - trudności<text:line-break/>w definiowaniu siebie i własnego miejsca w przestrzeni [14, s. 402].</text:span></text:p><text:p text:style-name="P38"><text:span text:style-name="CharStyle16">Gdy ludzie zaczynają więcej czasu przebywać w tak zwanej sieci, przy<text:line-break/>czym ich stymulacja pozytywna zaczyna niepewnie wzrastać, to mamy do<text:line-break/>czynienie z symptomem zatracenia i kryzysem tożsamości. Użytkownicy<text:line-break/>przedkładają wirtualne uniesienia nad artyzm życia codziennego. Przekraczają<text:line-break/>niewidzialną granicę, która łączy nas z prawdziwą codziennością.</text:span></text:p><text:p text:style-name="P42"><text:span text:style-name="CharStyle4">SAMOSPEŁNIENIE I SAMODOSKONALENIE UŻYTKWNIKA W<text:line-break/>ŚRODWISKU WIRTUALNYM</text:span></text:p><text:p text:style-name="P40"><text:span text:style-name="CharStyle16">Świat rzeczywistości psychologicznej (wirtualnej) różni się od<text:line-break/>świata realnego.Fizyczna rzeczywistość to często pole walki, zmęczenia,<text:line-break/>niezrealizowanych celów, bezsilności, uległości, osobistego odrzucenia i<text:line-break/>porażki. Zdolność do radzenia sobie z tymi trudnymi sytuacjamii poznanie<text:line-break/>siebie w wirtualnej rzeczywistości pozwala na samospełnienie, samorealizację<text:line-break/>i poczucie bezpieczeństwa poprzez kontrolowanie własnego środowiska. Przez<text:line-break/>chwilę rzeczywistość jaźni rozpuszcza się w rzeczywistości wyobraźni.Sieć to<text:line-break/>miejsce, gdzie jednostki mogą wspólnie tworzyć wyobrażeniowe inne światy i<text:line-break/>wypróbowywać inne role i osobowości [15, s.115].</text:span></text:p><text:p text:style-name="P68"><text:span text:style-name="CharStyle16">Pierwsze badanie z użyciem wirtualnej rzeczywistości w leczeniu zaburzeń<text:line-break/>psychicznych było opublikowane w 1995 r. VR okazało się realnym narzędziem<text:line-break/>do pomocy w szeregu różnych zaburzeń, szczególnie dla pacjentów z objawami<text:line-break/>lękowymi, uzależnionych od zażywania substancji oraz dla osób z ostrym bólem,<text:line-break/>wymagających bolesnych zabiegów [16, s. 628-628]</text:span></text:p><text:p text:style-name="P17"><text:span text:style-name="CharStyle16">Badania prowadzone przez E.Klingerwykazały, iż terapia poprzez<text:line-break/>wirtualną rzeczywistość(VRT) wykazuje zbliżoną efektywność jest tradycyjna<text:line-break/>terapia poznawczo-behawioralna (TPB) zwłaszcza w sytuacjach intymnych,<text:line-break/>bycia ocenianym przez innych, czy wystąpień publicznych. Inne badania<text:line-break/>wskazują na podobną efektywność VRT w porównaniu z TPB w terapii lęku<text:line-break/>przed publicznymi wystąpieniami. Ponadto M.North i współpracownicy, bazując<text:line-break/>na danych z subiektywnych wypowiedzi uczestników VRT, sformułowali<text:line-break/>twierdzenia odnoszące się do właściwej relacji między użytkownikiem, a<text:line-break/>wirtualną rzeczywistością:</text:span></text:p></draw:text-box></draw:frame><draw:frame draw:style-name="fr15" svg:x="6.604cm" svg:y="19.450cm" fo:min-width="1.626cm" fo:min-height="0.402cm" text:anchor-type="paragraph"><draw:text-box><text:p text:style-name="P69"><text:span text:style-name="CharStyle18">ВИПУСК </text:span><text:span text:style-name="T11">19</text:span></text:p></draw:text-box></draw:frame><draw:frame draw:style-name="fr16" svg:x="12.709cm" svg:y="19.450cm" fo:min-width="0.390cm" fo:min-height="0.402cm" text:anchor-type="paragraph"><draw:text-box><text:p text:style-name="P67"><text:span text:style-name="T11">95</text:span></text:p></draw:text-box></draw:frame></text:p>
      </text:section>
      <text:section text:style-name="Sect5" text:name="Section5">
        <text:p text:style-name="P136"><draw:frame draw:style-name="fr17" svg:x="1.757cm" svg:y="1.275cm" svg:width="11.328cm" svg:height="17.171cm" text:anchor-type="paragraph"><draw:text-box><text:list text:style-name="L4"><text:list-item><text:p text:style-name="P118"><text:span text:style-name="CharStyle16"><text:s text:c="1"/>Poczucie tzw. </text:span><text:span text:style-name="CharStyle20">presence</text:span><text:span text:style-name="CharStyle16"><text:s text:c="1"/>czyli odczuwanie wirtualnej rzeczywistości jako<text:line-break/>realnej towarzyszy uczestnikom w VR nawet, gdy jej elementy nie są dokładnym<text:line-break/>odzwierciedleniem realiów świata zewnętrznego,</text:span></text:p></text:list-item><text:list-item><text:p text:style-name="P100"><text:span text:style-name="CharStyle16"><text:s text:c="1"/>Sytuacja w VR wywołują analogiczne reakcje i emocje jak sytuacje w<text:line-break/>środowisku rzeczywistym</text:span></text:p></text:list-item></text:list><text:p text:style-name="P63"><text:span text:style-name="CharStyle16">Odczuwana realność wirtualnego środowiska powoduje, iż dokonane w nim<text:line-break/>zmiany mogą wpływać na modyfikacje percepcji świata realnego i zachowania<text:line-break/>w rzeczywistym środowisku. VRT jest stosowane w terapii fobii społecznej,<text:line-break/>czy innych specyficznych fobiach, takich jak np.: lęk wysokości, lęk przed<text:line-break/>wystąpieniami publicznymi, lęk przed lataniem, itp. VRT z powodzeniem nadaje<text:line-break/>się także do leczenia zaburzeń odżywiania (bulimia i anoreksja), syndromu<text:line-break/>PTSD, zaburzeń seksualnych i radzenia sobie z bólem [17, s.1]</text:span></text:p><text:p text:style-name="P82"><text:span text:style-name="CharStyle16">U pacjentów z psychozą VR stosuje się w wielu celach, w tym w<text:line-break/>ocenie objawów, ustalaniu korelacji objawów, identyfikacji zmiennych<text:line-break/>predykcyjnych, ustalaniu czynników przyczynowych, identyfikacji różnicowych<text:line-break/>predyktorów i identyfikacji czynników predykcyjnych środowiskowych.<text:line-break/>Badania przeprowadzone przez naukowców wykazały, że stosowanie VR<text:line-break/>może prowadzić do szybkiego postępu w naszym rozumieniu paranoi, VR ma<text:line-break/>również zastosowania w leczeniu psychozy. VR jest wykorzystywana jako<text:line-break/>element edukacyjny do nauczania jednostek o czynnikach, które pogarszają lub<text:line-break/>poprawiają objawy [18, s.15].</text:span></text:p><text:p text:style-name="P33"><text:span text:style-name="CharStyle16">Uniwersytet Atlanta (CAU), laboratorium badawcze armii USA i<text:line-break/>Boeing Computer przeprowadziły eksperyment w zakresie wykorzystania<text:line-break/>VR do redukcji lęku przed wystąpieniami publicznymi. Badanie wykazało, że<text:line-break/>prowadzona terapia przyniosła oczekiwane skutki, zmniejszyła strach związany<text:line-break/>z przemówieniami publicznymi oraz zredukowała objawy lękowe, uczestnicy<text:line-break/>eksperymentu potrafili stawić czoło fobii w realnym świecie. Badani mogli<text:line-break/>wypowiadać się przed tłumem z większą pewnością siebie [19, s.1]</text:span></text:p><text:p text:style-name="P105"><text:span text:style-name="CharStyle16">CeliaPearce w raporcie dotyczącym wirtualnej rzeczywistości wykazuje,<text:line-break/>że również osoby transpłciowe wydają się być reprezentowane w wirtualnych<text:line-break/>światach w znacznie wyższych proporcjach niż w ogólnej populacji. Prawdziwi<text:line-break/>transseksualiści coraz częściej używają wirtualnych światów, aby ćwiczyć<text:line-break/>przejście, łagodzić depresję, a nawet zapobiegać samobójstwom. Biorąc<text:line-break/>pod uwagę wysoki poziom stresu i samobójstw tej populacji, to odkrycie<text:line-break/>może potencjalnie zostać wykorzystane do opracowania nowych metod<text:line-break/>terapeutycznych, aby pomóc osobom transpłciowym.</text:span></text:p><text:p text:style-name="P102"><text:span text:style-name="CharStyle16">Wirtualny świat zapewnia również znaczące korzyści dla osób<text:line-break/>niepełnosprawnych, pomaga radzić sobie z bólem fizycznym i depresją.<text:line-break/>Niepełnosprawni gracze wskazywali na preferowanie bardziej aktywnego<text:line-break/>zaangażowania światów wirtualnych w bierne media, takie jak telewizja.<text:line-break/>Niepełnosprawnym graczom udaje się wejść w romanse, a nawet<text:line-break/>długoterminowe, partnerskie relacje w wirtualnych światach. [20, s. 101].<text:line-break/>Zarówno dla osób transpłciowych, jak i niepełnosprawnych wydaje się, że<text:line-break/>połączenie samostanowienia i tworzenia struktur wsparcia społecznego jest</text:span></text:p></draw:text-box></draw:frame><draw:frame draw:style-name="fr18" svg:x="1.732cm" svg:y="19.435cm" fo:min-width="0.399cm" fo:min-height="0.402cm" text:anchor-type="paragraph"><draw:text-box><text:p text:style-name="P104"><text:span text:style-name="T11">96</text:span></text:p></draw:text-box></draw:frame><draw:frame draw:style-name="fr19" svg:x="5.636cm" svg:y="19.412cm" fo:min-width="3.574cm" fo:min-height="0.416cm" text:anchor-type="paragraph"><draw:text-box><text:p text:style-name="P55"><text:span text:style-name="CharStyle18">ГУМАНІТАРНИЙ КОРПУС</text:span></text:p></draw:text-box></draw:frame></text:p>
      </text:section>
      <text:section text:style-name="Sect6" text:name="Section6">
        <text:p text:style-name="P137"><draw:frame draw:style-name="fr20" svg:x="1.741cm" svg:y="1.275cm" svg:width="11.363cm" svg:height="17.171cm" text:anchor-type="paragraph"><draw:text-box><text:p text:style-name="P106"><text:span text:style-name="CharStyle16">bardzo korzystne emocjonalnie.</text:span></text:p><text:p text:style-name="P108"><text:span text:style-name="CharStyle16">Z wirtualnej rzeczywistości korzysta się również w leczeniu zespołu stresu<text:line-break/>pourazowego (PTSD). Korzystając z technologii VR pacjent wystawiony jest na<text:line-break/>źródło strachu w postaci pola walki w połączeniu ze szkoleniem relaksacyjnym<text:line-break/>pozwala mu to na dostosowanie się do stresu. Pacjent stopniowo wystawiony jest<text:line-break/>na zagrożenie, które stopniowo jest usuwane, co zmniejsza poczucie niepokoju<text:line-break/>i lęku [21, s. 605-610].</text:span></text:p><text:p text:style-name="P58"><text:span text:style-name="CharStyle16">Wirtualna rzeczywistość może być wykorzystywana do przezwyciężenia<text:line-break/>niektórych trudności i być nieodłączna w tradycyjnym leczeniu fobii. Wirtualna<text:line-break/>rzeczywistość może zapewnić bodźce dla pacjentów, którzy mają trudności w<text:line-break/>wyobrażaniu sobie scen lub gdy ich fobie są zbyt silne, aby mogli doświadczać<text:line-break/>rzeczywistych sytuacji.</text:span></text:p><text:p text:style-name="P47"><text:span text:style-name="CharStyle4">WNIOSKI</text:span></text:p><text:p text:style-name="P120"><text:span text:style-name="CharStyle16">Dostępność do wirtualnej rzeczywistości (VR) wzrosła w ciągu ostatnich<text:line-break/>dwudziestu lat w zakresie psychologii eksperymentalnej. W niniejszym<text:line-break/>przeglądzie przedstawiliśmy zalety i wady tej technologii. Zaletami VR są:<text:line-break/>większą kontrolę nad prezentacją bodźca; różnorodność opcji odpowiedzi;<text:line-break/>prezentacja bodźców w trzech wymiarach; tworzenie złożonych scenariuszy;<text:line-break/>generowanie różnych poziomów i kombinacji; jednoczesne odczuwanie<text:line-break/>dźwięku, węchu i ruchu w stworzonym graficznie środowisku.</text:span></text:p><text:p text:style-name="P110"><text:span text:style-name="CharStyle16">Wirtualne rzeczywistość pozwala na manipulację geometrycznymi<text:line-break/>obiektami i prowadzenie wyrafinowanych i złożonych badań nad zachowaniami<text:line-break/>uczestników, szczególnie w sytuacjach niebezpiecznych lub etycznie<text:line-break/>wątpliwych. Może wnieść istotny wkład w leczeniu zaburzeń psychicznych, a<text:line-break/>także umożliwiać samodoskonalenie i samorealizację jednostki. Jest skutecznym<text:line-break/>narzędziem, które korzystnie wpływa na istniejące metody leczenia, oraz ma<text:line-break/>trwałe efekty, które przekładają się na świat rzeczywisty.</text:span></text:p><text:p text:style-name="P113"><text:span text:style-name="CharStyle16">Należy jednak zwrócić uwagę, iż mimo że technologia ta ma ogromny<text:line-break/>potencjał w zakresie ułatwiania nowych odkryć w dziedzinie psychologii,<text:line-break/>istnieją pewne zmienne, które muszą być brane pod uwagę przez badacza, w<text:line-break/>tym sama koncepcja obecności. Samo zanurzenie niekoniecznie wystarcza,<text:line-break/>aby uczestnik czuł się tak, jakby obiekty wirtualne rzeczywiście «tam były» i<text:line-break/>odpowiednio zareagował; fizyczne i psychiczne. Ponadto zastosowania VR w<text:line-break/>badaniu percepcji wizualnej oraz jak różnice w percepcji koloru, kontrastu,<text:line-break/>przestrzeni i ruchu w porównaniu z rzeczywistym życiem mogą budzić obawy,<text:line-break/>jeśli celem jest dokładna replikacja świata fizycznego lub przewaga przy próbie<text:line-break/>stworzenia «niemożliwych scenariuszy».</text:span></text:p><text:p text:style-name="P50"><text:span text:style-name="CharStyle16">Wirtualna rzeczywistość stanowi wielką szansę wspomagania rozwoju<text:line-break/>ludzkości w szerokim rozumieniu pojęcia „wspomaganie”, ale tworzy także<text:line-break/>nowe bariery i nierówności, nosi z sobą wiele zagrożeń, zarówno dla jednostki,<text:line-break/>jak i dla społeczeństwa w całości. Świadomość istnienia tej rzeczywistości i<text:line-break/>wiedza o pozytywnych jej stronach jest konieczna dla lepszego funkcjonowania,<text:line-break/>ale współczesny człowiek, który nie wyobraża sobie braku dostępu do sieci i<text:line-break/>komputerów bardzo często zapomina, że warunkiem dobrego zdrowia jest</text:span></text:p></draw:text-box></draw:frame><draw:frame draw:style-name="fr21" svg:x="6.616cm" svg:y="19.450cm" fo:min-width="1.626cm" fo:min-height="0.402cm" text:anchor-type="paragraph"><draw:text-box><text:p text:style-name="P49"><text:span text:style-name="CharStyle18">ВИПУСК </text:span><text:span text:style-name="T11">19</text:span></text:p></draw:text-box></draw:frame><draw:frame draw:style-name="fr22" svg:x="12.721cm" svg:y="19.450cm" fo:min-width="0.399cm" fo:min-height="0.402cm" text:anchor-type="paragraph"><draw:text-box><text:p text:style-name="P116"><text:span text:style-name="T11">97</text:span></text:p></draw:text-box></draw:frame></text:p>
      </text:section>
      <text:section text:style-name="Sect7" text:name="Section7">
        <text:p text:style-name="P138"><draw:frame draw:style-name="fr23" svg:x="1.723cm" svg:y="1.302cm" svg:width="11.396cm" svg:height="15.275cm" text:anchor-type="paragraph"><draw:text-box><text:p text:style-name="P119"><text:span text:style-name="CharStyle16">dbałość o własny wszechstronny rozwój, umiejętność wygospodarowania czasu<text:line-break/>wolnego przeznaczonego na odpoczynek na łonie natury oraz podtrzymania<text:line-break/>kontaktów z przyjaciółmi i rodzinną.</text:span></text:p><text:p text:style-name="P37"><text:span text:style-name="CharStyle12">BIBLIOGRAFIA</text:span></text:p><text:list text:style-name="L6"><text:list-item><text:p text:style-name="P64"><text:span text:style-name="CharStyle14"><text:tab/></text:span><text:span text:style-name="T16">Bargh, </text:span><text:span text:style-name="CharStyle14">J.A.; </text:span><text:span text:style-name="T16">McKenna, </text:span><text:span text:style-name="CharStyle14">K. (2004). The </text:span><text:span text:style-name="T17">Internet </text:span><text:span text:style-name="CharStyle21">and social life.</text:span><text:span text:style-name="T16"><text:s text:c="1"/>Annual Review Psychology.</text:span></text:p></text:list-item><text:list-item><text:p text:style-name="P36"><text:span text:style-name="T16"><text:tab/>Book, B. (2006). </text:span><text:span text:style-name="CharStyle21">Virtual Worlds: Today and in the </text:span><text:span text:style-name="T17">future.f</text:span><text:span text:style-name="CharStyle22">Dostęp</text:span><text:span text:style-name="CharStyle23"><text:s text:c="1"/></text:span><text:span text:style-name="T16">25lipca 2018], </text:span><text:span text:style-name="CharStyle14">dostępny<text:line-break/>w Internecie: </text:span><text:a xlink:href="http://www.bcs.org/content/conwebdoc/3336"><text:span text:style-name="T16">http://www.bcs.org/content/conwebdoc/3336</text:span></text:a></text:p></text:list-item><text:list-item><text:p text:style-name="P28"><text:span text:style-name="T16"><text:tab/>Riva, G.; Gaggioli, A. (2008). </text:span><text:span text:style-name="CharStyle21">Virtual Clinical Therapy</text:span><text:span text:style-name="T16"><text:s text:c="1"/>“Digital Human Modeling’’.</text:span></text:p></text:list-item><text:list-item><text:p text:style-name="P121"><text:span text:style-name="T16"><text:tab/>Nelson F, Yam M. The past, present, and future of VR and AR: The Pioneers Speak.<text:line-break/></text:span><text:span text:style-name="CharStyle14">[Dostęp </text:span><text:span text:style-name="T16">25 lipca 2018], </text:span><text:span text:style-name="CharStyle14">dostępny </text:span><text:span text:style-name="T16">w Internecie:</text:span><text:a xlink:href="https://www.tomshardware.co.uk/ar-vr-technology-"><text:span text:style-name="T16">https://www.tomshardware.co.uk/ar-vr-technology-</text:span></text:a><text:span text:style-name="T16"><text:line-break/>discussion,review-32940.html</text:span></text:p></text:list-item><text:list-item><text:p text:style-name="P111"><text:span text:style-name="T21"><text:tab/></text:span><text:span text:style-name="CharStyle26">Szymański, </text:span><text:span text:style-name="T21">M. (1993).</text:span><text:span text:style-name="CharStyle25">Tożsamość kulturowa młodych Polaków a zjednoczenie Europy</text:span><text:span text:style-name="CharStyle27">.<text:line-break/></text:span><text:span text:style-name="CharStyle26">Warszawa.</text:span></text:p></text:list-item><text:list-item><text:p text:style-name="P29"><text:span text:style-name="CharStyle26"><text:tab/>Marcia, J. E. (1966). </text:span><text:span text:style-name="T25">Development and Validation of </text:span><text:span text:style-name="CharStyle25">Ego </text:span><text:span text:style-name="T25">Identity </text:span><text:span text:style-name="CharStyle25">Status. Journal </text:span><text:span text:style-name="T25">of<text:line-break/>Personality and Social Psychology</text:span><text:span text:style-name="T21">.</text:span></text:p></text:list-item><text:list-item><text:p text:style-name="P60"><text:span text:style-name="CharStyle26"><text:tab/>Horney, K. </text:span><text:span text:style-name="CharStyle27">(1993).</text:span><text:span text:style-name="CharStyle25">Nerwica\ a rozwój człowieka. Trudna droga do samorealizacji</text:span><text:span text:style-name="CharStyle27">.</text:span><text:span text:style-name="CharStyle28"><text:s text:c="1"/></text:span><text:span text:style-name="CharStyle26">Poznań.</text:span></text:p></text:list-item><text:list-item><text:p text:style-name="P59"><text:span text:style-name="CharStyle26"><text:tab/></text:span><text:span text:style-name="T21">Schwartz, </text:span><text:span text:style-name="CharStyle26">R.;Halegoua G.R. (2015).</text:span><text:span text:style-name="T21">The </text:span><text:span text:style-name="T25">spatial self: Location </text:span><text:span text:style-name="CharStyle25">— </text:span><text:span text:style-name="T25">based identity<text:line-break/>performance on social media „NewMedia &amp; Society”</text:span><text:span text:style-name="T27">.</text:span></text:p></text:list-item><text:list-item><text:p text:style-name="P83"><text:span text:style-name="T16"><text:tab/>Aboujaoude, E. (2012). </text:span><text:span text:style-name="T17">Wirtualna osobowość naszych czasów. Mroczna strona<text:line-break/>e-osobowości</text:span><text:span text:style-name="CharStyle22">.</text:span><text:span text:style-name="CharStyle23"><text:s text:c="1"/></text:span><text:span text:style-name="CharStyle14">Kraków: Wydawnictwo Uniwersytet Jagielloński.</text:span></text:p></text:list-item><text:list-item><text:p text:style-name="P80"><text:span text:style-name="CharStyle26"><text:s text:c="1"/>Burszta ,W. (2002). </text:span><text:span text:style-name="CharStyle25">Różnorodność i tożsamość. Antropologia jako kulturowa refleksyjność.<text:line-break/></text:span><text:span text:style-name="CharStyle26">Poznań: Wydawnictwo Poznańskie.</text:span></text:p></text:list-item><text:list-item><text:p text:style-name="P75"><text:span text:style-name="CharStyle26"><text:s text:c="1"/>Zawojski, </text:span><text:span text:style-name="CharStyle27">P.(2002)</text:span><text:span text:style-name="CharStyle25">Monitory miedzy nami. O byciu razem i osobno w cyberprzestrzeni</text:span><text:span text:style-name="CharStyle27">.<text:line-break/></text:span><text:span text:style-name="CharStyle26">w: Andrzej Gwóźdź i Piotr ZawojskiWiek </text:span><text:span text:style-name="CharStyle25">ekranów.</text:span><text:span text:style-name="CharStyle26"><text:s text:c="1"/>Kraków: </text:span><text:span text:style-name="T21">Rabid.</text:span></text:p></text:list-item><text:list-item><text:p text:style-name="P25"><text:span text:style-name="CharStyle26"><text:s text:c="1"/>Buliński,T.(2003).Dziecko, </text:span><text:span text:style-name="CharStyle25">wychowanie i ponowoczesność. Antropolog maluje obraz</text:span><text:span text:style-name="CharStyle27">,</text:span><text:span text:style-name="CharStyle28"><text:s text:c="1"/></text:span><text:span text:style-name="CharStyle26">w:<text:line-break/>Wojciech J. Burszta, </text:span><text:span text:style-name="CharStyle25">Ekran, </text:span><text:span text:style-name="T25">mit, </text:span><text:span text:style-name="CharStyle25">rzeczywistość.</text:span><text:span text:style-name="CharStyle26"><text:s text:c="1"/>Warszawa.</text:span></text:p></text:list-item><text:list-item><text:p text:style-name="P53"><text:span text:style-name="CharStyle26"><text:s text:c="1"/>Rifkin, J.(2003). </text:span><text:span text:style-name="CharStyle25">Wiek dostępu. Nowa kultura hiperkapializmu, w której płaci się za każdą<text:line-break/>chwilę</text:span><text:span text:style-name="CharStyle26"><text:s text:c="1"/>życia.Wrocław: Wydawnictwo Dolnośląskie.s.16</text:span></text:p></text:list-item><text:list-item><text:p text:style-name="P117"><text:span text:style-name="CharStyle26"><text:s text:c="1"/>Gordon, M. (2005).</text:span><text:span text:style-name="CharStyle25">Słownik socjologii i nauk społecznych</text:span><text:span text:style-name="CharStyle27">.</text:span><text:span text:style-name="CharStyle28"><text:s text:c="1"/></text:span><text:span text:style-name="CharStyle26">Warszawa: PWN.</text:span></text:p></text:list-item><text:list-item><text:p text:style-name="P81"><text:span text:style-name="CharStyle26"><text:s text:c="1"/>Byron B. Renz. (2010). </text:span><text:span text:style-name="CharStyle25">Ower </text:span><text:span text:style-name="T25">own worst </text:span><text:span text:style-name="CharStyle25">enemy </text:span><text:span text:style-name="T25">as protector of ouerselves</text:span><text:span text:style-name="T27">.</text:span><text:span text:style-name="T28"><text:s text:c="1"/></text:span><text:span text:style-name="CharStyle26">UPA</text:span></text:p></text:list-item><text:list-item><text:p text:style-name="P79"><text:span text:style-name="CharStyle26"><text:s text:c="1"/></text:span><text:span text:style-name="T21">Rothbaum, </text:span><text:span text:style-name="CharStyle26">BO.; </text:span><text:span text:style-name="T21">Hodges, </text:span><text:span text:style-name="CharStyle26">LF.;Kooper, R.;Opdyke, D.;Williford, JS.; </text:span><text:span text:style-name="T21">North, </text:span><text:span text:style-name="CharStyle26">M. (1995).<text:line-break/></text:span><text:span text:style-name="T25">Effectiveness of computer-generated (virtual reality) graded exposure in the treatment of acrophobia.<text:line-break/>Am J Psychiatry</text:span><text:span text:style-name="T21">.</text:span></text:p></text:list-item><text:list-item><text:p text:style-name="P51"><text:span text:style-name="T16"><text:s text:c="1"/>Klinger, E. (2004). </text:span><text:span text:style-name="CharStyle21">Virtual Reality Exposure in Treatment of Social Phobia.</text:span><text:span text:style-name="T16"><text:s text:c="1"/></text:span><text:span text:style-name="CharStyle14">[Dostęp </text:span><text:span text:style-name="T16">25<text:line-break/>lipca 2018], </text:span><text:span text:style-name="CharStyle14">dostępny </text:span><text:span text:style-name="T16">w Internecie:</text:span><text:a xlink:href="https://www.ncbi.nlm.nih.gov/pubmed/15295148"><text:span text:style-name="T16">https://www.ncbi.nlm.nih.gov/pubmed/15295148</text:span></text:a></text:p></text:list-item><text:list-item><text:p text:style-name="P123"><text:span text:style-name="T21"><text:s text:c="1"/>Freeman, D. (2008). </text:span><text:span text:style-name="T25">Studying and treating schizophrenia using virtual reality: A new<text:line-break/>paradigm. Schizophr Bull</text:span><text:span text:style-name="T27">.</text:span></text:p></text:list-item><text:list-item><text:p text:style-name="P78"><text:span text:style-name="T16"><text:s text:c="1"/>North, M; North, S.; Coble, J. (1998). </text:span><text:span text:style-name="CharStyle21">Virtual Reality Therapy: An Effective Treatment for<text:line-break/>Psychological Disorders.</text:span><text:span text:style-name="T16"><text:s text:c="1"/></text:span><text:span text:style-name="CharStyle14">[Dostęp </text:span><text:span text:style-name="T16">30 lipca 2018], </text:span><text:span text:style-name="CharStyle14">dostępny </text:span><text:span text:style-name="T16">w Internecie:</text:span><text:a xlink:href="http://citeseerx.ist.psu.edu/"><text:span text:style-name="T16">http://citeseerx.ist.psu.edu/</text:span></text:a><text:span text:style-name="T16"><text:line-break/>viewdoc/download?doi=10.1.1.217.1498&amp;rep=rep1&amp;type=pdf</text:span></text:p></text:list-item><text:list-item><text:p text:style-name="P125"><text:span text:style-name="T16"><text:s text:c="1"/>Pearce, C.; Blackburn, B.; Carl Symborski, C.(2015). </text:span><text:span text:style-name="CharStyle21">Virtual worlds survey report a<text:line-break/>trans-world study of non-game virtual worlds — demographics, attitudes, and preferences.</text:span><text:span text:style-name="T16"><text:s text:c="1"/></text:span><text:span text:style-name="CharStyle14">[Dostęp<text:line-break/>30 lipca 2018], dostępny w Internecie:</text:span><text:a xlink:href="http://cpandfriends.com/wp-content/uploads/2015/03/"><text:span text:style-name="CharStyle14">http://cpandfriends.com/wp-content/uploads/2015/03/</text:span></text:a><text:span text:style-name="CharStyle14"><text:line-break/></text:span><text:span text:style-name="T16">vwsurveyreport_final_publicationedition1.pdf</text:span></text:p></text:list-item><text:list-item><text:p text:style-name="P127"><text:span text:style-name="CharStyle14"><text:s text:c="1"/>Freeman D. Studying and treating schizophrenia using virtual reality: A new paradigm.<text:line-break/>Schizophr Bull.</text:span></text:p></text:list-item></text:list></draw:text-box></draw:frame><draw:frame draw:style-name="fr24" svg:x="1.723cm" svg:y="19.459cm" fo:min-width="0.399cm" fo:min-height="0.402cm" text:anchor-type="paragraph"><draw:text-box><text:p text:style-name="P54"><text:span text:style-name="T29">98</text:span></text:p></draw:text-box></draw:frame><draw:frame draw:style-name="fr25" svg:x="5.627cm" svg:y="19.436cm" fo:min-width="3.574cm" fo:min-height="0.416cm" text:anchor-type="paragraph"><draw:text-box><text:p text:style-name="P114"><text:span text:style-name="CharStyle18">ГУМАНІТАРНИЙ КОРПУС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2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8" style:display-name="CharStyle18" style:parent-style-name="DefaultFontStyle">
      <style:text-properties fo:language="uk" style:language-asian="uk" style:language-complex="uk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4cm"/>
    </style:style>
    <style:style style:family="text" style:name="CharStyle19" style:display-name="CharStyle19" style:parent-style-name="CharStyle1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20" style:display-name="CharStyle20" style:parent-style-name="CharStyle16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2" style:display-name="CharStyle22" style:parent-style-name="CharStyle14">
      <style:text-properties fo:language="pl" style:language-asian="pl" style:language-complex="pl" fo:font-style="italic" style:font-style-asian="italic" style:font-style-complex="italic" style:text-scale="100.%" fo:letter-spacing="0.016cm" fo:color="#000000" style:text-position="0.%"/>
    </style:style>
    <style:style style:family="text" style:name="CharStyle23" style:display-name="CharStyle23" style:parent-style-name="CharStyle1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26" style:display-name="CharStyle26" style:parent-style-name="CharStyle25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27" style:display-name="CharStyle27" style:parent-style-name="CharStyle25">
      <style:text-properties fo:language="pl" style:language-asian="pl" style:language-complex="pl" style:text-scale="100.%" fo:letter-spacing="0.016cm" fo:color="#000000" style:text-position="0.%"/>
    </style:style>
    <style:style style:family="text" style:name="CharStyle28" style:display-name="CharStyle28" style:parent-style-name="CharStyle25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38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318cm" fo:line-height="0.381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line-height="0.38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0.318cm" fo:line-height="0.381cm" fo:text-indent="0.8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6)">
      <style:paragraph-properties fo:background-color="#FFFFFF" fo:line-height="0.381cm" fo:text-indent="0.8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language="uk" style:language-asian="uk" style:language-complex="uk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4cm"/>
    </style:style>
    <style:style style:family="paragraph" style:name="Tekst treści (7)">
      <style:paragraph-properties fo:background-color="#FFFFFF" fo:line-height="0.313cm" fo:text-indent="0.81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0"/>
      </style:footer>
      <style:header>
        <text:p text:style-name="P130"/>
      </style:header>
    </style:master-page>
    <style:master-page style:name="PageStyle1" style:page-layout-name="Mpm1">
      <style:footer>
        <text:p text:style-name="P130"/>
      </style:footer>
      <style:header>
        <text:p text:style-name="P130"/>
      </style:header>
    </style:master-page>
    <style:master-page style:name="PageStyle2" style:page-layout-name="Mpm2">
      <style:footer>
        <text:p text:style-name="P130"/>
      </style:footer>
      <style:header>
        <text:p text:style-name="P130"/>
      </style:header>
    </style:master-page>
    <style:master-page style:name="PageStyle3" style:page-layout-name="Mpm3">
      <style:footer>
        <text:p text:style-name="P130"/>
      </style:footer>
      <style:header>
        <text:p text:style-name="P130"/>
      </style:header>
    </style:master-page>
    <style:master-page style:name="PageStyle4" style:page-layout-name="Mpm4">
      <style:footer>
        <text:p text:style-name="P130"/>
      </style:footer>
      <style:header>
        <text:p text:style-name="P130"/>
      </style:header>
    </style:master-page>
    <style:master-page style:name="PageStyle5" style:page-layout-name="Mpm5">
      <style:footer>
        <text:p text:style-name="P130"/>
      </style:footer>
      <style:header>
        <text:p text:style-name="P130"/>
      </style:header>
    </style:master-page>
    <style:master-page style:name="PageStyle6" style:page-layout-name="Mpm6">
      <style:footer>
        <text:p text:style-name="P130"/>
      </style:footer>
      <style:header>
        <text:p text:style-name="P130"/>
      </style:header>
    </style:master-page>
    <style:master-page style:name="PageStyle7" style:page-layout-name="Mpm7">
      <style:footer>
        <text:p text:style-name="P130"/>
      </style:footer>
      <style:header>
        <text:p text:style-name="P13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irtualna rzeczywistość jako przestrzeń do samorealizacji lub zatracenia tożsamości jednostki</dc:title>
    <dc:subject>nauki społeczne, psychologia, samopoznanie</dc:subject>
    <meta:initial-creator>Magdalena Mikołajczyk</meta:initial-creator>
    <meta:keyword>świat wirtualny; tożsamość wirtualna; ucieczka od świata realnego; tożsamość; samorealizacja</meta:keyword>
  </office:meta>
</office:document-meta>
</file>