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</style:style>
    <style:style style:name="S1" style:family="section">
      <style:section-properties fo:margin-left="0in" fo:margin-right="0in" style:writing-mode="lr-tb">
        <style:columns fo:column-count="2">
          <style:column style:rel-width="2129*" fo:start-indent="0in" fo:end-indent="0.1229in"/>
          <style:column style:rel-width="5181*" fo:start-indent="0.1229in" fo:end-indent="0in"/>
        </style:columns>
      </style:section-properties>
    </style:style>
    <style:style style:name="P2" style:parent-style-name="Normalny" style:family="paragraph">
      <style:paragraph-properties fo:margin-top="0.1506in" fo:margin-left="0.0736in">
        <style:tab-stops/>
      </style:paragraph-properties>
    </style:style>
    <style:style style:name="T3" style:parent-style-name="Domyślnaczcionkaakapitu" style:family="text">
      <style:text-properties style:font-name="Book Antiqua" fo:font-style="italic" style:font-style-asian="italic" fo:color="#231F20" fo:letter-spacing="-0.0034in" fo:font-size="12pt" style:font-size-asian="12pt"/>
    </style:style>
    <style:style style:name="T4" style:parent-style-name="Domyślnaczcionkaakapitu" style:family="text">
      <style:text-properties style:font-name="Book Antiqua" fo:font-style="italic" style:font-style-asian="italic" fo:color="#231F20" fo:letter-spacing="-0.0152in" fo:font-size="12pt" style:font-size-asian="12pt"/>
    </style:style>
    <style:style style:name="T5" style:parent-style-name="Domyślnaczcionkaakapitu" style:family="text">
      <style:text-properties style:font-name="Book Antiqua" fo:font-style="italic" style:font-style-asian="italic" fo:color="#231F20" fo:font-size="12pt" style:font-size-asian="12pt"/>
    </style:style>
    <style:style style:name="P6" style:parent-style-name="Tekstpodstawowy" style:family="paragraph">
      <style:paragraph-properties fo:break-before="column"/>
    </style:style>
    <style:style style:name="P7" style:parent-style-name="Normalny" style:family="paragraph">
      <style:paragraph-properties fo:margin-top="0.2263in" fo:margin-left="0.0736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tyle="italic" style:font-style-asian="italic" fo:color="#231F20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9" style:parent-style-name="Tekstpodstawowy" style:family="paragraph">
      <style:text-properties fo:font-weight="bold" style:font-weight-asian="bold" fo:font-style="italic" style:font-style-asian="italic"/>
    </style:style>
    <style:style style:name="P10" style:parent-style-name="Tekstpodstawowy" style:family="paragraph">
      <style:paragraph-properties fo:margin-top="0.0069in"/>
      <style:text-properties fo:font-weight="bold" style:font-weight-asian="bold" fo:font-style="italic" style:font-style-asian="italic" fo:font-size="8.5pt" style:font-size-asian="8.5pt"/>
    </style:style>
    <style:style style:name="P11" style:parent-style-name="Tekstpodstawowy" style:family="paragraph">
      <style:text-properties fo:font-weight="bold" style:font-weight-asian="bold" fo:font-style="italic" style:font-style-asian="italic" fo:font-size="13pt" style:font-size-asian="13pt"/>
    </style:style>
    <style:style style:name="P12" style:parent-style-name="Tekstpodstawowy" style:family="paragraph">
      <style:paragraph-properties fo:margin-top="0.0069in"/>
      <style:text-properties fo:font-weight="bold" style:font-weight-asian="bold" fo:font-style="italic" style:font-style-asian="italic" fo:font-size="12.5pt" style:font-size-asian="12.5pt"/>
    </style:style>
    <style:style style:name="P13" style:parent-style-name="Tekstpodstawowy" style:family="paragraph">
      <style:paragraph-properties fo:text-align="end" fo:margin-top="0.0006in" fo:line-height="103%" fo:margin-left="0.0736in" fo:margin-right="0.0763in" fo:text-indent="0.6618in">
        <style:tab-stops/>
      </style:paragraph-properties>
    </style:style>
    <style:style style:name="P14" style:parent-style-name="Normalny" style:family="paragraph">
      <style:paragraph-properties fo:margin-top="0.0305in"/>
    </style:style>
    <style:style style:name="T15" style:parent-style-name="Domyślnaczcionkaakapitu" style:family="text">
      <style:text-properties style:font-name="Book Antiqua" fo:font-style="italic" style:font-style-asian="italic" fo:color="#231F20" style:text-scale="105%" fo:font-size="47.5pt" style:font-size-asian="47.5pt"/>
    </style:style>
    <style:style style:name="T16" style:parent-style-name="Domyślnaczcionkaakapitu" style:family="text">
      <style:text-properties fo:color="#231F20"/>
    </style:style>
    <style:style style:name="T17" style:parent-style-name="Domyślnaczcionkaakapitu" style:family="text">
      <style:text-properties fo:color="#231F20" fo:letter-spacing="0.0138in"/>
    </style:style>
    <style:style style:name="T18" style:parent-style-name="Domyślnaczcionkaakapitu" style:family="text">
      <style:text-properties fo:color="#231F20" fo:letter-spacing="-0.002in"/>
    </style:style>
    <style:style style:name="T19" style:parent-style-name="Domyślnaczcionkaakapitu" style:family="text">
      <style:text-properties fo:color="#231F20"/>
    </style:style>
    <style:style style:name="T20" style:parent-style-name="Domyślnaczcionkaakapitu" style:family="text">
      <style:text-properties fo:color="#231F20" fo:letter-spacing="0.0145in"/>
    </style:style>
    <style:style style:name="T21" style:parent-style-name="Domyślnaczcionkaakapitu" style:family="text">
      <style:text-properties fo:color="#231F20"/>
    </style:style>
    <style:style style:name="T22" style:parent-style-name="Domyślnaczcionkaakapitu" style:family="text">
      <style:text-properties fo:color="#231F20" style:text-scale="95%"/>
    </style:style>
    <style:style style:name="T23" style:parent-style-name="Domyślnaczcionkaakapitu" style:family="text">
      <style:text-properties fo:color="#231F20"/>
    </style:style>
    <style:style style:name="T24" style:parent-style-name="Domyślnaczcionkaakapitu" style:family="text">
      <style:text-properties fo:color="#231F20" fo:letter-spacing="-0.0152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-0.0152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152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152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152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152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152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152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152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style:text-scale="109%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104in"/>
    </style:style>
    <style:style style:name="T45" style:parent-style-name="Domyślnaczcionkaakapitu" style:family="text">
      <style:text-properties fo:color="#231F20" fo:letter-spacing="-0.002in"/>
    </style:style>
    <style:style style:name="T46" style:parent-style-name="Domyślnaczcionkaakapitu" style:family="text">
      <style:text-properties fo:color="#231F20" fo:letter-spacing="-0.0104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104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104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104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104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104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104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104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104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style:text-scale="106%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55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55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55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55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55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55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55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55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55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55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55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55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55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55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55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55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style:text-scale="106%"/>
    </style:style>
    <style:style style:name="T99" style:parent-style-name="Domyślnaczcionkaakapitu" style:family="text">
      <style:text-properties fo:color="#231F20" fo:letter-spacing="-0.002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333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138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style:text-scale="91%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0.027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062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style:text-scale="106%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27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27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027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27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027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27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27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027in"/>
    </style:style>
    <style:style style:name="T128" style:parent-style-name="Domyślnaczcionkaakapitu" style:family="text">
      <style:text-properties fo:color="#231F20" fo:letter-spacing="-0.002in"/>
    </style:style>
    <style:style style:name="T129" style:parent-style-name="Domyślnaczcionkaakapitu" style:family="text">
      <style:text-properties fo:color="#231F20" fo:letter-spacing="-0.0027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027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027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27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style:text-scale="95%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02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0.0208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0.0083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style:text-scale="95%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69in"/>
    </style:style>
    <style:style style:name="T149" style:parent-style-name="Domyślnaczcionkaakapitu" style:family="text">
      <style:text-properties fo:color="#231F20" fo:letter-spacing="-0.002in"/>
    </style:style>
    <style:style style:name="T150" style:parent-style-name="Domyślnaczcionkaakapitu" style:family="text">
      <style:text-properties fo:color="#231F20" fo:letter-spacing="-0.0069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069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069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069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069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069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-0.0069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-0.0069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069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069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069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style:text-scale="95%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34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0.0041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0.0062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style:text-scale="94%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34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034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034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34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034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34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034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34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34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34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34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34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34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style:text-scale="95%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0.0138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0.0006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style:text-scale="95%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0.0097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0.0097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0.0097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0.0097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0.0097in"/>
    </style:style>
    <style:style style:name="T225" style:parent-style-name="Domyślnaczcionkaakapitu" style:family="text">
      <style:text-properties style:font-name="Symbol" fo:color="#231F20"/>
    </style:style>
    <style:style style:name="T226" style:parent-style-name="Domyślnaczcionkaakapitu" style:family="text">
      <style:text-properties fo:color="#231F20" fo:letter-spacing="0.0097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097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097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0.0097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0.0097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0.0097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0.0097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0.0097in"/>
    </style:style>
    <style:style style:name="T241" style:parent-style-name="Domyślnaczcionkaakapitu" style:family="text">
      <style:text-properties fo:color="#231F20"/>
    </style:style>
    <style:style style:name="P242" style:parent-style-name="Tekstpodstawowy" style:family="paragraph">
      <style:paragraph-properties fo:margin-top="0.002in" fo:line-height="97%" fo:margin-left="0.0736in" fo:margin-right="0.0152in">
        <style:tab-stops/>
      </style:paragraph-properties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02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02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style:font-name="Symbol" fo:color="#231F20"/>
    </style:style>
    <style:style style:name="T249" style:parent-style-name="Domyślnaczcionkaakapitu" style:family="text">
      <style:text-properties fo:color="#231F20"/>
    </style:style>
    <style:style style:name="P250" style:parent-style-name="Tekstpodstawowy" style:family="paragraph">
      <style:paragraph-properties fo:text-align="justify" fo:margin-top="0.0062in" fo:line-height="100%" fo:margin-left="0.0736in" fo:margin-right="0.077in" fo:text-indent="0.2361in">
        <style:tab-stops/>
      </style:paragraph-properties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055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055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055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055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055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055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055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055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055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055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055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027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027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027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027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027in"/>
    </style:style>
    <style:style style:name="T283" style:parent-style-name="Domyślnaczcionkaakapitu" style:family="text">
      <style:text-properties fo:color="#231F20" fo:letter-spacing="-0.002in"/>
    </style:style>
    <style:style style:name="T284" style:parent-style-name="Domyślnaczcionkaakapitu" style:family="text">
      <style:text-properties fo:color="#231F20" fo:letter-spacing="-0.0027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-0.0027in"/>
    </style:style>
    <style:style style:name="T287" style:parent-style-name="Domyślnaczcionkaakapitu" style:family="text">
      <style:text-properties style:font-name="Symbol" fo:color="#231F20"/>
    </style:style>
    <style:style style:name="T288" style:parent-style-name="Domyślnaczcionkaakapitu" style:family="text">
      <style:text-properties fo:color="#231F20" fo:letter-spacing="-0.0027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27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-0.0027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027in"/>
    </style:style>
    <style:style style:name="T295" style:parent-style-name="Domyślnaczcionkaakapitu" style:family="text">
      <style:text-properties style:font-name="Symbol" fo:color="#231F20"/>
    </style:style>
    <style:style style:name="T296" style:parent-style-name="Domyślnaczcionkaakapitu" style:family="text">
      <style:text-properties fo:color="#231F20" fo:letter-spacing="-0.0027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173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173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173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173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173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173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173in"/>
    </style:style>
    <style:style style:name="T311" style:parent-style-name="Domyślnaczcionkaakapitu" style:family="text">
      <style:text-properties fo:color="#231F20"/>
    </style:style>
    <style:style style:name="P312" style:parent-style-name="Tekstpodstawowy" style:family="paragraph">
      <style:paragraph-properties fo:text-align="justify" fo:margin-top="0.0048in" fo:line-height="103%" fo:margin-left="0.0736in" fo:margin-right="0.077in" fo:text-indent="0.2361in">
        <style:tab-stops/>
      </style:paragraph-properties>
    </style:style>
    <style:style style:name="T313" style:parent-style-name="Domyślnaczcionkaakapitu" style:family="text">
      <style:text-properties fo:color="#231F20" fo:letter-spacing="-0.0027in"/>
    </style:style>
    <style:style style:name="T314" style:parent-style-name="Domyślnaczcionkaakapitu" style:family="text">
      <style:text-properties fo:color="#231F20" fo:letter-spacing="-0.0034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34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34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034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34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-0.0034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-0.0034in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fo:color="#231F20" fo:letter-spacing="-0.0034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34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034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34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34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02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76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076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76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76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76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76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76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76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076in"/>
    </style:style>
    <style:style style:name="T357" style:parent-style-name="Domyślnaczcionkaakapitu" style:family="text">
      <style:text-properties fo:color="#231F20"/>
    </style:style>
    <style:style style:name="P358" style:parent-style-name="Tekstpodstawowy" style:family="paragraph">
      <style:paragraph-properties fo:margin-top="0.0013in"/>
      <style:text-properties fo:font-size="15.5pt" style:font-size-asian="15.5pt"/>
    </style:style>
    <style:style style:name="P359" style:parent-style-name="Tekstpodstawowy" style:family="paragraph">
      <style:paragraph-properties fo:text-align="center" fo:margin-top="0.0006in" fo:margin-right="0.1541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360" style:parent-style-name="Domyślnaczcionkaakapitu" style:family="text">
      <style:text-properties style:font-name="Wingdings 2" fo:color="#231F20"/>
    </style:style>
    <style:style style:name="T361" style:parent-style-name="Domyślnaczcionkaakapitu" style:family="text">
      <style:text-properties style:font-name="Wingdings 2" fo:color="#231F20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style:font-name="Wingdings 2" fo:color="#231F20"/>
    </style:style>
    <style:style style:name="T364" style:parent-style-name="Domyślnaczcionkaakapitu" style:family="text">
      <style:text-properties style:font-name="Wingdings 2" fo:color="#231F20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style:font-name="Wingdings 2" fo:color="#231F20"/>
    </style:style>
    <style:style style:name="T367" style:parent-style-name="Domyślnaczcionkaakapitu" style:family="text">
      <style:text-properties style:font-name="Wingdings 2" fo:color="#231F20"/>
    </style:style>
    <style:style style:name="P368" style:parent-style-name="Tekstpodstawowy" style:family="paragraph">
      <style:text-properties style:font-name="Wingdings 2"/>
    </style:style>
    <style:style style:name="P369" style:parent-style-name="Tekstpodstawowy" style:family="paragraph">
      <style:text-properties style:font-name="Wingdings 2"/>
    </style:style>
    <style:style style:name="P370" style:parent-style-name="Tekstpodstawowy" style:family="paragraph">
      <style:text-properties style:font-name="Wingdings 2"/>
    </style:style>
    <style:style style:name="P371" style:parent-style-name="Tekstpodstawowy" style:family="paragraph">
      <style:text-properties style:font-name="Wingdings 2"/>
    </style:style>
    <style:style style:name="P372" style:parent-style-name="Tekstpodstawowy" style:family="paragraph">
      <style:text-properties style:font-name="Wingdings 2"/>
    </style:style>
    <style:style style:name="P373" style:parent-style-name="Tekstpodstawowy" style:family="paragraph">
      <style:text-properties style:font-name="Wingdings 2" fo:font-size="11.5pt" style:font-size-asian="11.5pt"/>
    </style:style>
    <style:style style:name="P374" style:parent-style-name="Normalny" style:family="paragraph">
      <style:paragraph-properties fo:text-align="end" fo:margin-right="0.077in"/>
    </style:style>
    <style:style style:name="T375" style:parent-style-name="Domyślnaczcionkaakapitu" style:family="text">
      <style:text-properties fo:color="#231F20" style:text-scale="95%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kstpodstawowy"/>
      <text:p text:style-name="Tekstpodstawowy"/>
      <text:p text:style-name="Tekstpodstawowy"/>
      <text:p text:style-name="Tekstpodstawowy"/>
      <text:section text:name="Sect1" text:style-name="S1">
        <text:p text:style-name="P2"><text:span text:style-name="T3">Wojciech</text:span><text:span text:style-name="T4"><text:s/></text:span><text:span text:style-name="T5">Chełmicki</text:span></text:p>
        <text:p text:style-name="P6"/>
        <text:p text:style-name="P7"><text:span text:style-name="T8">Pierwsze spotkanie</text:span></text:p>
      </text:section>
      <text:section text:name="Sect2" text:style-name="S2">
        <text:p text:style-name="P9"/>
        <text:p text:style-name="P10"/>
        <text:p text:style-name="P11"/>
        <text:p text:style-name="P12"/>
        <text:p text:style-name="P13"><draw:frame draw:z-index="251657728" draw:id="id0" draw:style-name="a0" draw:name="Text Box 2" text:anchor-type="paragraph" svg:x="0.62986in" svg:y="-0.34444in" svg:width="0.42639in" svg:height="0.84306in" style:rel-width="scale" style:rel-height="scale"><draw:text-box><text:p text:style-name="P14"><text:span text:style-name="T15">P</text:span></text:p></draw:text-box><svg:title/><svg:desc/></draw:frame><text:span text:style-name="T16">o wielu latach, a upłynęło ich 35 od ukończenia</text:span><text:span text:style-name="T17"><text:s/></text:span><text:span text:style-name="T18">studiów,<text:s/></text:span><text:span text:style-name="T19">zastanawiam</text:span><text:span text:style-name="T20"><text:s/></text:span><text:span text:style-name="T21">się</text:span><text:span text:style-name="T22"><text:s/></text:span><text:span text:style-name="T23">czasem,</text:span><text:span text:style-name="T24"><text:s/></text:span><text:span text:style-name="T25">co</text:span><text:span text:style-name="T26"><text:s/></text:span><text:span text:style-name="T27">zdecydowało</text:span><text:span text:style-name="T28"><text:s/></text:span><text:span text:style-name="T29">o</text:span><text:span text:style-name="T30"><text:s/></text:span><text:span text:style-name="T31">moim</text:span><text:span text:style-name="T32"><text:s/></text:span><text:span text:style-name="T33">wyborze</text:span><text:span text:style-name="T34"><text:s/></text:span><text:span text:style-name="T35">geograﬁcznej</text:span><text:span text:style-name="T36"><text:s/></text:span><text:span text:style-name="T37">specjalności,</text:span><text:span text:style-name="T38"><text:s/></text:span><text:span text:style-name="T39">jaką</text:span><text:span text:style-name="T40"><text:s/></text:span><text:span text:style-name="T41">jest</text:span><text:span text:style-name="T42"><text:s/></text:span><text:span text:style-name="T43">hydrograﬁa.</text:span><text:span text:style-name="T44"><text:s/></text:span><text:span text:style-name="T45">Powodów</text:span><text:span text:style-name="T46"><text:s/></text:span><text:span text:style-name="T47">zapewne</text:span><text:span text:style-name="T48"><text:s/></text:span><text:span text:style-name="T49">było</text:span><text:span text:style-name="T50"><text:s/></text:span><text:span text:style-name="T51">kilka,</text:span><text:span text:style-name="T52"><text:s/></text:span><text:span text:style-name="T53">ale</text:span><text:span text:style-name="T54"><text:s/></text:span><text:span text:style-name="T55">praprzyczyną</text:span><text:span text:style-name="T56"><text:s/></text:span><text:span text:style-name="T57">było</text:span><text:span text:style-name="T58"><text:s/></text:span><text:span text:style-name="T59">chyba</text:span><text:span text:style-name="T60"><text:s/></text:span><text:span text:style-name="T61">pierwsze</text:span><text:span text:style-name="T62"><text:s/></text:span><text:span text:style-name="T63">spotka-</text:span><text:span text:style-name="T64"><text:s/></text:span><text:span text:style-name="T65">nie</text:span><text:span text:style-name="T66"><text:s/></text:span><text:span text:style-name="T67">z</text:span><text:span text:style-name="T68"><text:s/></text:span><text:span text:style-name="T69">–</text:span><text:span text:style-name="T70"><text:s/></text:span><text:span text:style-name="T71">wtedy</text:span><text:span text:style-name="T72"><text:s/></text:span><text:span text:style-name="T73">jeszcze</text:span><text:span text:style-name="T74"><text:s/></text:span><text:span text:style-name="T75">–</text:span><text:span text:style-name="T76"><text:s/></text:span><text:span text:style-name="T77">docent</text:span><text:span text:style-name="T78"><text:s/></text:span><text:span text:style-name="T79">Ireną</text:span><text:span text:style-name="T80"><text:s/></text:span><text:span text:style-name="T81">Dynowską.</text:span><text:span text:style-name="T82"><text:s/></text:span><text:span text:style-name="T83">Było</text:span><text:span text:style-name="T84"><text:s/></text:span><text:span text:style-name="T85">to</text:span><text:span text:style-name="T86"><text:s/></text:span><text:span text:style-name="T87">w</text:span><text:span text:style-name="T88"><text:s/></text:span><text:span text:style-name="T89">1972</text:span><text:span text:style-name="T90"><text:s/></text:span><text:span text:style-name="T91">roku,</text:span><text:span text:style-name="T92"><text:s/></text:span><text:span text:style-name="T93">na</text:span><text:span text:style-name="T94"><text:s/></text:span><text:span text:style-name="T95">pierwszym</text:span><text:span text:style-name="T96"><text:s/></text:span><text:span text:style-name="T97">roku</text:span><text:span text:style-name="T98"><text:s/></text:span><text:span text:style-name="T99">studiów. Wybrałem<text:s/></text:span><text:span text:style-name="T100">się na zebranie naukowe, którego zapowiedź znalazłem</text:span><text:span text:style-name="T101"><text:s/></text:span><text:span text:style-name="T102">na</text:span><text:span text:style-name="T103"><text:s/></text:span><text:span text:style-name="T104">tablicy</text:span><text:span text:style-name="T105"><text:s/></text:span><text:span text:style-name="T106">ogłoszeń Instytutu Geograﬁi przy Grodzkiej 64. Docent Dynowska zapraszała</text:span><text:span text:style-name="T107"><text:s/></text:span><text:span text:style-name="T108">na</text:span><text:span text:style-name="T109"><text:s/></text:span><text:span text:style-name="T110">orga-</text:span><text:span text:style-name="T111"><text:s/></text:span><text:span text:style-name="T112">nizowany</text:span><text:span text:style-name="T113"><text:s/></text:span><text:span text:style-name="T114">przez</text:span><text:span text:style-name="T115"><text:s/></text:span><text:span text:style-name="T116">Nią</text:span><text:span text:style-name="T117"><text:s/></text:span><text:span text:style-name="T118">odczyt</text:span><text:span text:style-name="T119"><text:s/></text:span><text:span text:style-name="T120">na</text:span><text:span text:style-name="T121"><text:s/></text:span><text:span text:style-name="T122">temat</text:span><text:span text:style-name="T123"><text:s/></text:span><text:span text:style-name="T124">odpływu</text:span><text:span text:style-name="T125"><text:s/></text:span><text:span text:style-name="T126">gruntowego.</text:span><text:span text:style-name="T127"><text:s/></text:span><text:span text:style-name="T128">Wybór</text:span><text:span text:style-name="T129"><text:s/></text:span><text:span text:style-name="T130">tego</text:span><text:span text:style-name="T131"><text:s/></text:span><text:span text:style-name="T132">odczytu</text:span><text:span text:style-name="T133"><text:s/></text:span><text:span text:style-name="T134">był</text:span><text:span text:style-name="T135"><text:s/></text:span><text:span text:style-name="T136">dość</text:span><text:span text:style-name="T137"><text:s/></text:span><text:span text:style-name="T138">przypadkowy. Nie miałem pojęcia co to jest odpływ<text:s/></text:span><text:span text:style-name="T139">gruntowy.<text:s/></text:span><text:span text:style-name="T140">Imponowało</text:span><text:span text:style-name="T141"><text:s/></text:span><text:span text:style-name="T142">mi</text:span><text:span text:style-name="T143"><text:s/></text:span><text:span text:style-name="T144">przede</text:span><text:span text:style-name="T145"><text:s/></text:span><text:span text:style-name="T146">w</text:span><text:span text:style-name="T147">szystkim</text:span><text:span text:style-name="T148"><text:s/></text:span><text:span text:style-name="T149">to,</text:span><text:span text:style-name="T150"><text:s/></text:span><text:span text:style-name="T151">że</text:span><text:span text:style-name="T152"><text:s/></text:span><text:span text:style-name="T153">jestem</text:span><text:span text:style-name="T154"><text:s/></text:span><text:span text:style-name="T155">na</text:span><text:span text:style-name="T156"><text:s/></text:span><text:span text:style-name="T157">Uniwersytecie</text:span><text:span text:style-name="T158"><text:s/></text:span><text:span text:style-name="T159">Jagiellońskim,</text:span><text:span text:style-name="T160"><text:s/></text:span><text:span text:style-name="T161">a</text:span><text:span text:style-name="T162"><text:s/></text:span><text:span text:style-name="T163">za</text:span><text:span text:style-name="T164"><text:s/></text:span><text:span text:style-name="T165">oknem</text:span><text:span text:style-name="T166"><text:s/></text:span><text:span text:style-name="T167">(odczyt</text:span><text:span text:style-name="T168"><text:s/></text:span><text:span text:style-name="T169">odbywał</text:span><text:span text:style-name="T170"><text:s/></text:span><text:span text:style-name="T171">się</text:span><text:span text:style-name="T172"><text:s/></text:span><text:span text:style-name="T173">w sali lektorium)...<text:s/></text:span><text:span text:style-name="T174">Wawel!<text:s/></text:span><text:span text:style-name="T175">Nic dziwnego, że niewiele zrozumiałem z prelekcji,<text:s/></text:span><text:span text:style-name="T176"><text:s/></text:span><text:span text:style-name="T177">ani</text:span><text:span text:style-name="T178"><text:s/></text:span><text:span text:style-name="T179">też</text:span><text:span text:style-name="T180"><text:s/></text:span><text:span text:style-name="T181">z</text:span><text:span text:style-name="T182"><text:s/></text:span><text:span text:style-name="T183">dyskusji,</text:span><text:span text:style-name="T184"><text:s/></text:span><text:span text:style-name="T185">która</text:span><text:span text:style-name="T186"><text:s/></text:span><text:span text:style-name="T187">odbyła</text:span><text:span text:style-name="T188"><text:s/></text:span><text:span text:style-name="T189">się</text:span><text:span text:style-name="T190"><text:s/></text:span><text:span text:style-name="T191">po</text:span><text:span text:style-name="T192"><text:s/></text:span><text:span text:style-name="T193">niej.</text:span><text:span text:style-name="T194"><text:s/></text:span><text:span text:style-name="T195">Nie</text:span><text:span text:style-name="T196"><text:s/></text:span><text:span text:style-name="T197">zabierałem</text:span><text:span text:style-name="T198"><text:s/></text:span><text:span text:style-name="T199">zatem</text:span><text:span text:style-name="T200"><text:s/></text:span><text:span text:style-name="T201">głosu.</text:span><text:span text:style-name="T202"><text:s/>Tym<text:s/></text:span><text:span text:style-name="T203">większe</text:span><text:span text:style-name="T204"><text:s/></text:span><text:span text:style-name="T205">było</text:span><text:span text:style-name="T206"><text:s/></text:span><text:span text:style-name="T207">moje</text:span><text:span text:style-name="T208"><text:s/></text:span><text:span text:style-name="T209">zdziwienie, gdy po zakończonej dyskusji Pani Docent podeszła do mnie i</text:span><text:span text:style-name="T210"><text:s/></text:span><text:span text:style-name="T211">zapytała</text:span><text:span text:style-name="T212"><text:s/></text:span><text:span text:style-name="T213">mnie</text:span><text:span text:style-name="T214"><text:s/></text:span><text:span text:style-name="T215">na</text:span><text:span text:style-name="T216"><text:s/></text:span><text:span text:style-name="T217">którym</text:span><text:span text:style-name="T218"><text:s/></text:span><text:span text:style-name="T219">jestem</text:span><text:span text:style-name="T220"><text:s/></text:span><text:span text:style-name="T221">roku,</text:span><text:span text:style-name="T222"><text:s/></text:span><text:span text:style-name="T223">i</text:span><text:span text:style-name="T224"><text:s/></text:span><text:span text:style-name="T225"></text:span><text:span text:style-name="T226"><text:s/></text:span><text:span text:style-name="T227">co</text:span><text:span text:style-name="T228"><text:s/></text:span><text:span text:style-name="T229">mnie</text:span><text:span text:style-name="T230"><text:s/></text:span><text:span text:style-name="T231">interesuje.</text:span><text:span text:style-name="T232"><text:s/></text:span><text:span text:style-name="T233">Nie</text:span><text:span text:style-name="T234"><text:s/></text:span><text:span text:style-name="T235">pamiętam</text:span><text:span text:style-name="T236"><text:s/></text:span><text:span text:style-name="T237">już,</text:span><text:span text:style-name="T238"><text:s/></text:span><text:span text:style-name="T239">co</text:span><text:span text:style-name="T240"><text:s/></text:span><text:span text:style-name="T241">odpowiedziałem.</text:span></text:p>
        <text:p text:style-name="P242"><text:span text:style-name="T243">Pamiętam jednak, jak poczułem się<text:s/></text:span><text:span text:style-name="T244">zaskoczony,<text:s/></text:span><text:span text:style-name="T245">że zostałem<text:s/></text:span><text:span text:style-name="T246">zauważony,<text:s/></text:span><text:span text:style-name="T247">a moja obecność na odczycie<text:s/></text:span><text:span text:style-name="T248"></text:span><text:span text:style-name="T249"><text:s/>doceniona.</text:span></text:p>
        <text:p text:style-name="P250"><text:span text:style-name="T251">Rok</text:span><text:span text:style-name="T252"><text:s/></text:span><text:span text:style-name="T253">później</text:span><text:span text:style-name="T254"><text:s/></text:span><text:span text:style-name="T255">chodziłem</text:span><text:span text:style-name="T256"><text:s/></text:span><text:span text:style-name="T257">już</text:span><text:span text:style-name="T258"><text:s/></text:span><text:span text:style-name="T259">na</text:span><text:span text:style-name="T260"><text:s/></text:span><text:span text:style-name="T261">wykłady</text:span><text:span text:style-name="T262"><text:s/></text:span><text:span text:style-name="T263">z</text:span><text:span text:style-name="T264"><text:s/></text:span><text:span text:style-name="T265">hydrograﬁi,</text:span><text:span text:style-name="T266"><text:s/></text:span><text:span text:style-name="T267">dowiedziałem</text:span><text:span text:style-name="T268"><text:s/></text:span><text:span text:style-name="T269">się</text:span><text:span text:style-name="T270"><text:s/></text:span><text:span text:style-name="T271">między</text:span><text:span text:style-name="T272"><text:s/></text:span><text:span text:style-name="T273">inny- mi,</text:span><text:span text:style-name="T274"><text:s/></text:span><text:span text:style-name="T275">co</text:span><text:span text:style-name="T276"><text:s/></text:span><text:span text:style-name="T277">to</text:span><text:span text:style-name="T278"><text:s/></text:span><text:span text:style-name="T279">jest</text:span><text:span text:style-name="T280"><text:s/></text:span><text:span text:style-name="T281">odpływ</text:span><text:span text:style-name="T282"><text:s/></text:span><text:span text:style-name="T283">gruntowy,</text:span><text:span text:style-name="T284"><text:s/></text:span><text:span text:style-name="T285">i</text:span><text:span text:style-name="T286"><text:s/></text:span><text:span text:style-name="T287"></text:span><text:span text:style-name="T288"><text:s/></text:span><text:span text:style-name="T289">zachęcony</text:span><text:span text:style-name="T290"><text:s/></text:span><text:span text:style-name="T291">ubiegłorocznym</text:span><text:span text:style-name="T292"><text:s/></text:span><text:span text:style-name="T293">spotkaniem</text:span><text:span text:style-name="T294"><text:s/></text:span><text:span text:style-name="T295"></text:span><text:span text:style-name="T296"><text:s/></text:span><text:span text:style-name="T297">postanowi- łem</text:span><text:span text:style-name="T298"><text:s/></text:span><text:span text:style-name="T299">w</text:span><text:span text:style-name="T300"><text:s/></text:span><text:span text:style-name="T301">przyszłości</text:span><text:span text:style-name="T302"><text:s/></text:span><text:span text:style-name="T303">wybrać</text:span><text:span text:style-name="T304"><text:s/></text:span><text:span text:style-name="T305">specjalizację</text:span><text:span text:style-name="T306"><text:s/></text:span><text:span text:style-name="T307">z</text:span><text:span text:style-name="T308"><text:s/></text:span><text:span text:style-name="T309">tejże</text:span><text:span text:style-name="T310"><text:s/></text:span><text:span text:style-name="T311">dyscypliny.</text:span></text:p>
        <text:p text:style-name="P312"><text:span text:style-name="T313">Po</text:span><text:span text:style-name="T314"><text:s/></text:span><text:span text:style-name="T315">latach</text:span><text:span text:style-name="T316"><text:s/></text:span><text:span text:style-name="T317">uświadomiłem</text:span><text:span text:style-name="T318"><text:s/></text:span><text:span text:style-name="T319">sobie,</text:span><text:span text:style-name="T320"><text:s/></text:span><text:span text:style-name="T321">jak</text:span><text:span text:style-name="T322"><text:s/></text:span><text:span text:style-name="T323">ważne</text:span><text:span text:style-name="T324"><text:s/></text:span><text:span text:style-name="T325">było</text:span><text:span text:style-name="T326"><text:s/></text:span><text:span text:style-name="T327">to</text:span><text:span text:style-name="T328"><text:s/></text:span><text:span text:style-name="T329">pierwsze</text:span><text:span text:style-name="T330"><text:s/></text:span><text:span text:style-name="T331">spotkanie.</text:span><text:span text:style-name="T332"><text:s/></text:span><text:span text:style-name="T333">Jak</text:span><text:span text:style-name="T334"><text:s/></text:span><text:span text:style-name="T335">ważne</text:span><text:span text:style-name="T336"><text:s/></text:span><text:span text:style-name="T337">jest także okazanie zainteresowania anonimowym studentem. Później, wielokrotnie obser- wowałem zainteresowanie okazywane przez moją przyszłą<text:s/></text:span><text:span text:style-name="T338">„Szefową”<text:s/></text:span><text:span text:style-name="T339">innym studentom i</text:span><text:span text:style-name="T340"><text:s/></text:span><text:span text:style-name="T341">przypominałem</text:span><text:span text:style-name="T342"><text:s/></text:span><text:span text:style-name="T343">sobie,</text:span><text:span text:style-name="T344"><text:s/></text:span><text:span text:style-name="T345">z</text:span><text:span text:style-name="T346"><text:s/></text:span><text:span text:style-name="T347">wdzięcznością,</text:span><text:span text:style-name="T348"><text:s/></text:span><text:span text:style-name="T349">to</text:span><text:span text:style-name="T350"><text:s/></text:span><text:span text:style-name="T351">pierwsze</text:span><text:span text:style-name="T352"><text:s/></text:span><text:span text:style-name="T353">spotkanie</text:span><text:span text:style-name="T354"><text:s/></text:span><text:span text:style-name="T355">sprzed</text:span><text:span text:style-name="T356"><text:s/></text:span><text:span text:style-name="T357">lat.</text:span></text:p>
        <text:p text:style-name="P358"/>
        <text:p text:style-name="P359"><text:span text:style-name="T360"></text:span><text:span text:style-name="T361"></text:span><text:span text:style-name="T362"><text:tab/></text:span><text:span text:style-name="T363"></text:span><text:span text:style-name="T364"></text:span><text:span text:style-name="T365"><text:tab/></text:span><text:span text:style-name="T366"></text:span><text:span text:style-name="T367"></text:span></text:p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><text:span text:style-name="T375">8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6319in" fo:page-height="8.4652in" style:print-orientation="portrait" fo:margin-top="0.7777in" fo:margin-left="0.3194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rwsze spotkanie</dc:title>
    <dc:subject>nauki przyrodnicze, geografia, sylwetka badacza</dc:subject>
    <meta:initial-creator>Wojciech Chełmicki</meta:initial-creator>
    <dc:creator>Daniel Baumann</dc:creator>
    <meta:creation-date>2021-01-08T09:05:00Z</meta:creation-date>
    <dc:date>2021-01-08T09:05:00Z</dc:date>
    <meta:template xlink:href="Normal" xlink:type="simple"/>
    <meta:editing-cycles>2</meta:editing-cycles>
    <meta:editing-duration>PT0S</meta:editing-duration>
    <meta:user-defined meta:name="Created" meta:value-type="date">2010-10-19T00:00:00Z</meta:user-defined>
    <meta:user-defined meta:name="LastSaved" meta:value-type="date">2021-01-08T00:00:00Z</meta:user-defined>
    <meta:document-statistic meta:page-count="1" meta:paragraph-count="3" meta:word-count="257" meta:character-count="1802" meta:row-count="12" meta:non-whitespace-character-count="1548"/>
  </office:meta>
</office:document-meta>
</file>