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1.422cm" fo:margin-right="0cm" fo:margin-top="0.58cm" fo:margin-bottom="0cm" loext:contextual-spacing="false" fo:line-height="1.833cm" fo:text-align="justify" style:justify-single-word="false" fo:text-indent="0cm" style:auto-text-indent="false">
        <style:tab-stops>
          <style:tab-stop style:position="21.364cm"/>
        </style:tab-stops>
      </style:paragraph-properties>
    </style:style>
    <style:style style:name="P2" style:family="paragraph" style:parent-style-name="Frame_20_contents">
      <style:paragraph-properties fo:margin-left="1.422cm" fo:margin-right="0cm" fo:margin-top="0.381cm" fo:margin-bottom="0cm" loext:contextual-spacing="false" fo:line-height="1.185cm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1.422cm" fo:margin-right="0cm" fo:margin-top="0cm" fo:margin-bottom="0cm" loext:contextual-spacing="false" fo:line-height="1.02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1.422cm" fo:margin-right="0cm" fo:margin-top="0cm" fo:margin-bottom="0cm" loext:contextual-spacing="false" fo:line-height="0.942cm" fo:text-align="justify" style:justify-single-word="false" fo:text-indent="0cm" style:auto-text-indent="false">
        <style:tab-stops>
          <style:tab-stop style:position="21.205cm"/>
        </style:tab-stops>
      </style:paragraph-properties>
    </style:style>
    <style:style style:name="P5" style:family="paragraph" style:parent-style-name="Frame_20_contents">
      <style:paragraph-properties fo:margin-left="1.422cm" fo:margin-right="0cm" fo:margin-top="0cm" fo:margin-bottom="0cm" loext:contextual-spacing="false" fo:line-height="0.69cm" fo:text-align="start" style:justify-single-word="false" fo:text-indent="0cm" style:auto-text-indent="false">
        <style:tab-stops>
          <style:tab-stop style:position="21.414cm"/>
        </style:tab-stops>
      </style:paragraph-properties>
    </style:style>
    <style:style style:name="P6" style:family="paragraph" style:parent-style-name="Frame_20_contents">
      <style:paragraph-properties fo:margin-left="1.422cm" fo:margin-right="0cm" fo:margin-top="0cm" fo:margin-bottom="0cm" loext:contextual-spacing="false" fo:line-height="0.859cm" fo:text-align="start" style:justify-single-word="false" fo:text-indent="0cm" style:auto-text-indent="false">
        <style:tab-stops>
          <style:tab-stop style:position="21.405cm"/>
        </style:tab-stops>
      </style:paragraph-properties>
    </style:style>
    <style:style style:name="P7" style:family="paragraph" style:parent-style-name="Frame_20_contents">
      <style:paragraph-properties fo:margin-left="1.422cm" fo:margin-right="0cm" fo:margin-top="0cm" fo:margin-bottom="0cm" loext:contextual-spacing="false" fo:line-height="0.938cm" fo:text-align="justify" style:justify-single-word="false" fo:text-indent="0cm" style:auto-text-indent="false"/>
      <style:text-properties fo:font-size="16.5pt" style:font-size-asian="16.5pt"/>
    </style:style>
    <style:style style:name="P8" style:family="paragraph" style:parent-style-name="Frame_20_contents">
      <style:paragraph-properties fo:margin-left="1.422cm" fo:margin-right="0cm" fo:margin-top="0cm" fo:margin-bottom="0cm" loext:contextual-spacing="false" fo:line-height="0.808cm" fo:text-align="justify" style:justify-single-word="false" fo:text-indent="0cm" style:auto-text-indent="false"/>
      <style:text-properties fo:font-size="15.5pt" style:font-size-asian="15.5pt"/>
    </style:style>
    <style:style style:name="P9" style:family="paragraph" style:parent-style-name="Frame_20_contents">
      <style:paragraph-properties fo:margin-left="1.422cm" fo:margin-right="0cm" fo:margin-top="1.087cm" fo:margin-bottom="0cm" loext:contextual-spacing="false" fo:line-height="1.767cm" fo:text-align="justify" style:justify-single-word="false" fo:text-indent="0cm" style:auto-text-indent="false"/>
      <style:text-properties fo:font-size="34pt" style:font-size-asian="34pt"/>
    </style:style>
    <style:style style:name="P10" style:family="paragraph" style:parent-style-name="Frame_20_contents">
      <style:paragraph-properties fo:margin-left="1.401cm" fo:margin-right="0cm" fo:margin-top="0cm" fo:margin-bottom="0cm" loext:contextual-spacing="false" fo:line-height="1.236cm" fo:text-align="justify" style:justify-single-word="false" fo:text-indent="0cm" style:auto-text-indent="false">
        <style:tab-stops>
          <style:tab-stop style:position="21.384cm"/>
        </style:tab-stops>
      </style:paragraph-properties>
    </style:style>
    <style:style style:name="P11" style:family="paragraph" style:parent-style-name="Frame_20_contents">
      <style:paragraph-properties fo:margin-left="1.401cm" fo:margin-right="0cm" fo:margin-top="0cm" fo:margin-bottom="0cm" loext:contextual-spacing="false" fo:line-height="0.69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1.401cm" fo:margin-right="0cm" fo:margin-top="0cm" fo:margin-bottom="0cm" loext:contextual-spacing="false" fo:line-height="1.797cm" fo:text-align="justify" style:justify-single-word="false" fo:text-indent="0cm" style:auto-text-indent="false"/>
      <style:text-properties fo:font-size="34.5pt" style:font-size-asian="34.5pt"/>
    </style:style>
    <style:style style:name="P13" style:family="paragraph" style:parent-style-name="Frame_20_contents">
      <style:paragraph-properties fo:margin-left="1.381cm" fo:margin-right="0cm" fo:margin-top="0.665cm" fo:margin-bottom="0cm" loext:contextual-spacing="false" fo:line-height="0.96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381cm" fo:margin-right="0cm" fo:margin-top="0.002cm" fo:margin-bottom="0cm" loext:contextual-spacing="false" fo:line-height="0.683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Frame_20_contents">
      <style:paragraph-properties fo:margin-left="1.381cm" fo:margin-right="0cm" fo:margin-top="0cm" fo:margin-bottom="0cm" loext:contextual-spacing="false" fo:line-height="0.683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Frame_20_contents">
      <style:paragraph-properties fo:margin-left="1.381cm" fo:margin-right="0cm" fo:margin-top="0cm" fo:margin-bottom="0cm" loext:contextual-spacing="false" fo:line-height="0.734cm" fo:text-align="justify" style:justify-single-word="false" fo:text-indent="0cm" style:auto-text-indent="false"/>
      <style:text-properties fo:font-size="15pt" style:font-size-asian="15pt"/>
    </style:style>
    <style:style style:name="P17" style:family="paragraph" style:parent-style-name="Frame_20_contents">
      <style:paragraph-properties fo:margin-left="1.381cm" fo:margin-right="0cm" fo:margin-top="0cm" fo:margin-bottom="0cm" loext:contextual-spacing="false" fo:line-height="0.774cm" fo:text-align="justify" style:justify-single-word="false" fo:text-indent="0cm" style:auto-text-indent="false"/>
      <style:text-properties fo:font-size="15pt" style:font-size-asian="15pt"/>
    </style:style>
    <style:style style:name="P18" style:family="paragraph" style:parent-style-name="Frame_20_contents">
      <style:paragraph-properties fo:margin-left="1.381cm" fo:margin-right="0cm" fo:margin-top="0.474cm" fo:margin-bottom="0cm" loext:contextual-spacing="false" fo:line-height="0.905cm" fo:text-align="justify" style:justify-single-word="false" fo:text-indent="0cm" style:auto-text-indent="false"/>
      <style:text-properties fo:font-size="16.5pt" style:font-size-asian="16.5pt"/>
    </style:style>
    <style:style style:name="P19" style:family="paragraph" style:parent-style-name="Frame_20_contents">
      <style:paragraph-properties fo:margin-left="1.401cm" fo:margin-right="3.452cm" fo:margin-top="0.325cm" fo:margin-bottom="0cm" loext:contextual-spacing="false" fo:line-height="83%" fo:text-align="start" style:justify-single-word="false" fo:text-indent="0cm" style:auto-text-indent="false">
        <style:tab-stops>
          <style:tab-stop style:position="21.444cm"/>
          <style:tab-stop style:position="21.738cm"/>
        </style:tab-stops>
      </style:paragraph-properties>
    </style:style>
    <style:style style:name="P20" style:family="paragraph" style:parent-style-name="Frame_20_contents">
      <style:paragraph-properties fo:margin-left="1.392cm" fo:margin-right="7.661cm" fo:margin-top="0.023cm" fo:margin-bottom="0cm" loext:contextual-spacing="false" fo:line-height="86%" fo:text-align="justify" style:justify-single-word="false" fo:text-indent="0.009cm" style:auto-text-indent="false"/>
    </style:style>
    <style:style style:name="P21" style:family="paragraph" style:parent-style-name="Frame_20_contents">
      <style:paragraph-properties fo:margin-left="1.441cm" fo:margin-right="7.671cm" fo:margin-top="0.021cm" fo:margin-bottom="0cm" loext:contextual-spacing="false" fo:line-height="87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2.355cm" fo:margin-right="7.641cm" fo:margin-top="0cm" fo:margin-bottom="0cm" loext:contextual-spacing="false" fo:line-height="85%" fo:text-align="justify" style:justify-single-word="false" fo:text-indent="-0.806cm" style:auto-text-indent="false"/>
    </style:style>
    <style:style style:name="P23" style:family="paragraph" style:parent-style-name="Frame_20_contents">
      <style:paragraph-properties fo:margin-left="2.385cm" fo:margin-right="7.641cm" fo:margin-top="0.058cm" fo:margin-bottom="0cm" loext:contextual-spacing="false" fo:line-height="80%" fo:text-align="justify" style:justify-single-word="false" fo:text-indent="-0.806cm" style:auto-text-indent="false"/>
    </style:style>
    <style:style style:name="P24" style:family="paragraph" style:parent-style-name="Frame_20_contents">
      <style:paragraph-properties fo:margin-left="18.72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1.484cm"/>
        </style:tab-stops>
      </style:paragraph-properties>
    </style:style>
    <style:style style:name="P25" style:family="paragraph" style:parent-style-name="Frame_20_contents">
      <style:paragraph-properties fo:margin-left="7.525cm" fo:margin-right="1.596cm" fo:margin-top="0.025cm" fo:margin-bottom="0cm" loext:contextual-spacing="false" fo:line-height="86%" fo:text-align="justify" style:justify-single-word="false" fo:text-indent="0.834cm" style:auto-text-indent="false"/>
    </style:style>
    <style:style style:name="P26" style:family="paragraph" style:parent-style-name="Frame_20_contents">
      <style:paragraph-properties fo:margin-left="7.505cm" fo:margin-right="1.596cm" fo:margin-top="0cm" fo:margin-bottom="0cm" loext:contextual-spacing="false" fo:line-height="85%" fo:text-align="justify" style:justify-single-word="false" fo:text-indent="0.845cm" style:auto-text-indent="false"/>
    </style:style>
    <style:style style:name="P27" style:family="paragraph" style:parent-style-name="Frame_20_contents">
      <style:paragraph-properties fo:margin-left="7.505cm" fo:margin-right="1.596cm" fo:margin-top="0cm" fo:margin-bottom="0cm" loext:contextual-spacing="false" fo:line-height="86%" fo:text-align="justify" style:justify-single-word="false" fo:text-indent="0.845cm" style:auto-text-indent="false"/>
    </style:style>
    <style:style style:name="P28" style:family="paragraph" style:parent-style-name="Frame_20_contents">
      <style:paragraph-properties fo:margin-left="7.505cm" fo:margin-right="1.596cm" fo:margin-top="0.009cm" fo:margin-bottom="0cm" loext:contextual-spacing="false" fo:line-height="85%" fo:text-align="justify" style:justify-single-word="false" fo:text-indent="0.834cm" style:auto-text-indent="false"/>
    </style:style>
    <style:style style:name="P29" style:family="paragraph" style:parent-style-name="Frame_20_contents">
      <style:paragraph-properties fo:margin-left="7.486cm" fo:margin-right="1.616cm" fo:margin-top="0cm" fo:margin-bottom="0cm" loext:contextual-spacing="false" fo:line-height="85%" fo:text-align="justify" style:justify-single-word="false" fo:text-indent="0.028cm" style:auto-text-indent="false"/>
    </style:style>
    <style:style style:name="P30" style:family="paragraph" style:parent-style-name="Text_20_body">
      <style:paragraph-properties fo:margin-left="7.486cm" fo:margin-right="0cm" fo:line-height="0.654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7.486cm" fo:margin-right="0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7.486cm" fo:margin-right="0cm" fo:margin-top="0cm" fo:margin-bottom="0cm" loext:contextual-spacing="false" fo:line-height="0.758cm" fo:text-align="justify" style:justify-single-word="false" fo:text-indent="0cm" style:auto-text-indent="false"/>
      <style:text-properties fo:font-size="13.5pt" style:font-size-asian="13.5pt"/>
    </style:style>
    <style:style style:name="P33" style:family="paragraph" style:parent-style-name="Frame_20_contents">
      <style:paragraph-properties fo:margin-left="7.486cm" fo:margin-right="0cm" fo:margin-top="0cm" fo:margin-bottom="0cm" loext:contextual-spacing="false" fo:line-height="0.778cm" fo:text-align="justify" style:justify-single-word="false" fo:text-indent="0cm" style:auto-text-indent="false"/>
      <style:text-properties fo:font-size="15.5pt" style:font-size-asian="15.5pt"/>
    </style:style>
    <style:style style:name="P34" style:family="paragraph" style:parent-style-name="Frame_20_contents">
      <style:paragraph-properties fo:margin-left="7.486cm" fo:margin-right="0cm" fo:margin-top="0cm" fo:margin-bottom="0cm" loext:contextual-spacing="false" fo:line-height="0.792cm" fo:text-align="justify" style:justify-single-word="false" fo:text-indent="0cm" style:auto-text-indent="false"/>
      <style:text-properties fo:font-size="14pt" style:font-size-asian="14pt"/>
    </style:style>
    <style:style style:name="P35" style:family="paragraph" style:parent-style-name="Frame_20_contents">
      <style:paragraph-properties fo:margin-left="8.251cm" fo:margin-right="1.646cm" fo:margin-top="0.046cm" fo:margin-bottom="0cm" loext:contextual-spacing="false" fo:line-height="83%" fo:text-align="justify" style:justify-single-word="false" fo:text-indent="-0.767cm" style:auto-text-indent="false"/>
    </style:style>
    <style:style style:name="P36" style:family="paragraph" style:parent-style-name="Frame_20_contents">
      <style:paragraph-properties fo:margin-left="8.281cm" fo:margin-right="1.676cm" fo:margin-top="0.03cm" fo:margin-bottom="0cm" loext:contextual-spacing="false" fo:line-height="80%" fo:text-align="justify" style:justify-single-word="false" fo:text-indent="0.009cm" style:auto-text-indent="false"/>
    </style:style>
    <style:style style:name="P37" style:family="paragraph" style:parent-style-name="Frame_20_contents">
      <style:paragraph-properties fo:margin-left="4.61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91cm"/>
          <style:tab-stop style:position="21.036cm"/>
        </style:tab-stops>
      </style:paragraph-properties>
    </style:style>
    <style:style style:name="P38" style:family="paragraph" style:parent-style-name="Frame_20_contents">
      <style:paragraph-properties fo:margin-left="4.61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16cm"/>
          <style:tab-stop style:position="21.017cm"/>
        </style:tab-stops>
      </style:paragraph-properties>
    </style:style>
    <style:style style:name="P39" style:family="paragraph" style:parent-style-name="Frame_20_contents">
      <style:paragraph-properties fo:margin-left="1.362cm" fo:margin-right="7.71cm" fo:margin-top="0.54cm" fo:margin-bottom="0cm" loext:contextual-spacing="false" fo:line-height="85%" fo:text-align="justify" style:justify-single-word="false" fo:text-indent="0.009cm" style:auto-text-indent="false"/>
    </style:style>
    <style:style style:name="P40" style:family="paragraph" style:parent-style-name="Frame_20_contents">
      <style:paragraph-properties fo:margin-left="1.351cm" fo:margin-right="7.68cm" fo:margin-top="0cm" fo:margin-bottom="0cm" loext:contextual-spacing="false" fo:line-height="85%" fo:text-align="justify" style:justify-single-word="false" fo:text-indent="0.845cm" style:auto-text-indent="false"/>
    </style:style>
    <style:style style:name="P41" style:family="paragraph" style:parent-style-name="Text_20_body">
      <style:paragraph-properties fo:margin-left="2.237cm" fo:margin-right="0cm" fo:line-height="0.639cm" fo:text-indent="0cm" style:auto-text-indent="false"/>
    </style:style>
    <style:style style:name="P42" style:family="paragraph" style:parent-style-name="Frame_20_contents">
      <style:paragraph-properties fo:margin-left="2.237cm" fo:margin-right="0cm" fo:margin-top="0cm" fo:margin-bottom="0cm" loext:contextual-spacing="false" fo:line-height="0.691cm" fo:text-align="start" style:justify-single-word="false" fo:text-indent="0cm" style:auto-text-indent="false"/>
      <style:text-properties fo:font-size="12pt" style:font-size-asian="12pt"/>
    </style:style>
    <style:style style:name="P43" style:family="paragraph" style:parent-style-name="Frame_20_contents">
      <style:paragraph-properties fo:margin-left="1.67cm" fo:margin-right="0cm" fo:margin-top="0cm" fo:margin-bottom="0cm" loext:contextual-spacing="false" fo:line-height="0.67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2.256cm" fo:margin-right="7.641cm" fo:margin-top="0.019cm" fo:margin-bottom="0cm" loext:contextual-spacing="false" fo:line-height="87%" fo:text-align="justify" style:justify-single-word="false" fo:text-indent="-0.806cm" style:auto-text-indent="false"/>
    </style:style>
    <style:style style:name="P45" style:family="paragraph" style:parent-style-name="Frame_20_contents">
      <style:paragraph-properties fo:margin-left="1.55cm" fo:margin-right="0cm" fo:margin-top="0.621cm" fo:margin-bottom="0cm" loext:contextual-spacing="false" fo:text-align="start" style:justify-single-word="false" fo:text-indent="0cm" style:auto-text-indent="false">
        <style:tab-stops>
          <style:tab-stop style:position="22.01cm" style:type="right"/>
        </style:tab-stops>
      </style:paragraph-properties>
    </style:style>
    <style:style style:name="P46" style:family="paragraph" style:parent-style-name="Frame_20_contents">
      <style:paragraph-properties fo:margin-left="1.55cm" fo:margin-right="0cm" fo:margin-top="0cm" fo:margin-bottom="0cm" loext:contextual-spacing="false" fo:line-height="0.69cm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1.55cm" fo:margin-right="0cm" fo:margin-top="0cm" fo:margin-bottom="0cm" loext:contextual-spacing="false" fo:line-height="0.646cm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1.55cm" fo:margin-right="0cm" fo:margin-top="0.986cm" fo:margin-bottom="0cm" loext:contextual-spacing="false" fo:text-align="start" style:justify-single-word="false" fo:text-indent="0cm" style:auto-text-indent="false">
        <style:tab-stops>
          <style:tab-stop style:position="21.922cm" style:type="right"/>
        </style:tab-stops>
      </style:paragraph-properties>
    </style:style>
    <style:style style:name="P49" style:family="paragraph" style:parent-style-name="Text_20_body">
      <style:paragraph-properties fo:margin-left="1.55cm" fo:margin-right="0cm" fo:line-height="0.713cm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7.525cm" fo:margin-right="1.596cm" fo:margin-top="0.6cm" fo:margin-bottom="0cm" loext:contextual-spacing="false" fo:line-height="85%" fo:text-align="justify" style:justify-single-word="false" fo:text-indent="0.028cm" style:auto-text-indent="false"/>
    </style:style>
    <style:style style:name="P51" style:family="paragraph" style:parent-style-name="Frame_20_contents">
      <style:paragraph-properties fo:margin-left="7.505cm" fo:margin-right="1.577cm" fo:margin-top="0.028cm" fo:margin-bottom="0cm" loext:contextual-spacing="false" fo:line-height="85%" fo:text-align="justify" style:justify-single-word="false" fo:text-indent="0.019cm" style:auto-text-indent="false"/>
    </style:style>
    <style:style style:name="P52" style:family="paragraph" style:parent-style-name="Text_20_body">
      <style:paragraph-properties fo:margin-left="7.516cm" fo:margin-right="0cm" fo:line-height="0.621cm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7.516cm" fo:margin-right="0cm" fo:margin-top="0cm" fo:margin-bottom="0cm" loext:contextual-spacing="false" fo:line-height="0.646cm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Frame_20_contents">
      <style:paragraph-properties fo:margin-left="7.516cm" fo:margin-right="0cm" fo:margin-top="0.617cm" fo:margin-bottom="0cm" loext:contextual-spacing="false" fo:line-height="0.97cm" fo:text-align="justify" style:justify-single-word="false" fo:text-indent="0cm" style:auto-text-indent="false"/>
      <style:text-properties fo:font-size="17pt" style:font-size-asian="17pt"/>
    </style:style>
    <style:style style:name="P55" style:family="paragraph" style:parent-style-name="Frame_20_contents">
      <style:paragraph-properties fo:margin-left="8.32cm" fo:margin-right="1.676cm" fo:margin-top="0.046cm" fo:margin-bottom="0cm" loext:contextual-spacing="false" fo:line-height="85%" fo:text-align="justify" style:justify-single-word="false" fo:text-indent="-0.806cm" style:auto-text-indent="false"/>
    </style:style>
    <style:style style:name="P56" style:family="paragraph" style:parent-style-name="Frame_20_contents">
      <style:paragraph-properties fo:margin-left="7.505cm" fo:margin-right="0cm" fo:margin-top="0cm" fo:margin-bottom="0cm" loext:contextual-spacing="false" fo:line-height="0.817cm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7.505cm" fo:margin-right="0cm" fo:margin-top="0cm" fo:margin-bottom="0cm" loext:contextual-spacing="false" fo:line-height="0.626cm" fo:text-align="justify" style:justify-single-word="false" fo:text-indent="0cm" style:auto-text-indent="false"/>
      <style:text-properties fo:font-size="12pt" style:font-size-asian="12pt" style:text-scale="105%"/>
    </style:style>
    <style:style style:name="P58" style:family="paragraph" style:parent-style-name="Frame_20_contents">
      <style:paragraph-properties fo:margin-left="7.505cm" fo:margin-right="0cm" fo:margin-top="0cm" fo:margin-bottom="0cm" loext:contextual-spacing="false" fo:line-height="0.887cm" fo:text-align="justify" style:justify-single-word="false" fo:text-indent="0cm" style:auto-text-indent="false"/>
      <style:text-properties fo:font-size="15.5pt" style:font-size-asian="15.5pt"/>
    </style:style>
    <style:style style:name="P59" style:family="paragraph" style:parent-style-name="Frame_20_contents">
      <style:paragraph-properties fo:margin-left="7.505cm" fo:margin-right="0cm" fo:margin-top="0cm" fo:margin-bottom="0cm" loext:contextual-spacing="false" fo:line-height="0.783cm" fo:text-align="justify" style:justify-single-word="false" fo:text-indent="0cm" style:auto-text-indent="false"/>
      <style:text-properties fo:font-size="14.5pt" style:font-size-asian="14.5pt"/>
    </style:style>
    <style:style style:name="P60" style:family="paragraph" style:parent-style-name="Text_20_body">
      <style:paragraph-properties fo:margin-left="7.505cm" fo:margin-right="0cm" fo:line-height="0.665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7.505cm" fo:margin-right="0cm" fo:line-height="0.658cm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4.65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35cm"/>
          <style:tab-stop style:position="21.066cm"/>
        </style:tab-stops>
      </style:paragraph-properties>
    </style:style>
    <style:style style:name="P63" style:family="paragraph" style:parent-style-name="Frame_20_contents">
      <style:paragraph-properties fo:margin-left="4.65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16cm"/>
          <style:tab-stop style:position="21.056cm"/>
        </style:tab-stops>
      </style:paragraph-properties>
    </style:style>
    <style:style style:name="P64" style:family="paragraph" style:parent-style-name="Frame_20_contents">
      <style:paragraph-properties fo:margin-left="4.65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27cm"/>
          <style:tab-stop style:position="21.066cm"/>
        </style:tab-stops>
      </style:paragraph-properties>
    </style:style>
    <style:style style:name="P65" style:family="paragraph" style:parent-style-name="Frame_20_contents">
      <style:paragraph-properties fo:margin-left="4.651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7.527cm"/>
          <style:tab-stop style:position="21.066cm"/>
        </style:tab-stops>
      </style:paragraph-properties>
    </style:style>
    <style:style style:name="P66" style:family="paragraph" style:parent-style-name="Frame_20_contents">
      <style:paragraph-properties fo:margin-left="1.381cm" fo:margin-right="7.641cm" fo:margin-top="0.053cm" fo:margin-bottom="0cm" loext:contextual-spacing="false" fo:line-height="85%" fo:text-align="justify" style:justify-single-word="false" fo:text-indent="0.845cm" style:auto-text-indent="false"/>
    </style:style>
    <style:style style:name="P67" style:family="paragraph" style:parent-style-name="Frame_20_contents">
      <style:paragraph-properties fo:margin-left="1.431cm" fo:margin-right="7.641cm" fo:margin-top="0cm" fo:margin-bottom="0cm" loext:contextual-spacing="false" fo:line-height="86%" fo:text-align="justify" style:justify-single-word="false" fo:text-indent="0.009cm" style:auto-text-indent="false"/>
    </style:style>
    <style:style style:name="P68" style:family="paragraph" style:parent-style-name="Frame_20_contents">
      <style:paragraph-properties fo:margin-left="1.461cm" fo:margin-right="7.631cm" fo:margin-top="0.016cm" fo:margin-bottom="0cm" loext:contextual-spacing="false" fo:line-height="86%" fo:text-align="justify" style:justify-single-word="false" fo:text-indent="0.815cm" style:auto-text-indent="false"/>
    </style:style>
    <style:style style:name="P69" style:family="paragraph" style:parent-style-name="Text_20_body">
      <style:paragraph-properties fo:margin-left="2.305cm" fo:margin-right="0cm" fo:line-height="0.6cm" fo:text-indent="0cm" style:auto-text-indent="false">
        <style:tab-stops>
          <style:tab-stop style:position="21.493cm"/>
        </style:tab-stops>
      </style:paragraph-properties>
    </style:style>
    <style:style style:name="P70" style:family="paragraph" style:parent-style-name="Frame_20_contents">
      <style:paragraph-properties fo:margin-left="2.305cm" fo:margin-right="0cm" fo:margin-top="0cm" fo:margin-bottom="0cm" loext:contextual-spacing="false" fo:line-height="0.774cm" fo:text-align="start" style:justify-single-word="false" fo:text-indent="0cm" style:auto-text-indent="false"/>
      <style:text-properties fo:font-size="15pt" style:font-size-asian="15pt"/>
    </style:style>
    <style:style style:name="P71" style:family="paragraph" style:parent-style-name="Frame_20_contents">
      <style:paragraph-properties fo:margin-left="2.305cm" fo:margin-right="0cm" fo:margin-top="0cm" fo:margin-bottom="0cm" loext:contextual-spacing="false" fo:line-height="0.746cm" fo:text-align="justify" style:justify-single-word="false" fo:text-indent="0cm" style:auto-text-indent="false"/>
      <style:text-properties fo:font-size="14.5pt" style:font-size-asian="14.5pt"/>
    </style:style>
    <style:style style:name="P72" style:family="paragraph" style:parent-style-name="Frame_20_contents">
      <style:paragraph-properties fo:margin-left="1.501cm" fo:margin-right="0cm" fo:margin-top="1.143cm" fo:margin-bottom="0cm" loext:contextual-spacing="false" fo:text-align="start" style:justify-single-word="false" fo:text-indent="0cm" style:auto-text-indent="false">
        <style:tab-stops>
          <style:tab-stop style:position="21.971cm" style:type="right"/>
        </style:tab-stops>
      </style:paragraph-properties>
    </style:style>
    <style:style style:name="P73" style:family="paragraph" style:parent-style-name="Frame_20_contents">
      <style:paragraph-properties fo:margin-left="1.501cm" fo:margin-right="0cm" fo:margin-top="0cm" fo:margin-bottom="0cm" loext:contextual-spacing="false" fo:line-height="0.739cm" fo:text-align="justify" style:justify-single-word="false" fo:text-indent="0cm" style:auto-text-indent="false"/>
      <style:text-properties fo:font-size="13pt" style:font-size-asian="13pt"/>
    </style:style>
    <style:style style:name="P74" style:family="paragraph" style:parent-style-name="Frame_20_contents">
      <style:paragraph-properties fo:margin-left="1.501cm" fo:margin-right="0cm" fo:margin-top="0cm" fo:margin-bottom="0cm" loext:contextual-spacing="false" fo:line-height="0.944cm" fo:text-align="justify" style:justify-single-word="false" fo:text-indent="0cm" style:auto-text-indent="false"/>
      <style:text-properties fo:font-size="17pt" style:font-size-asian="17pt"/>
    </style:style>
    <style:style style:name="P75" style:family="paragraph" style:parent-style-name="Frame_20_contents">
      <style:paragraph-properties fo:margin-left="1.501cm" fo:margin-right="0cm" fo:margin-top="0cm" fo:margin-bottom="0cm" loext:contextual-spacing="false" fo:line-height="0.822cm" fo:text-align="justify" style:justify-single-word="false" fo:text-indent="0cm" style:auto-text-indent="false"/>
      <style:text-properties fo:font-size="16.5pt" style:font-size-asian="16.5pt"/>
    </style:style>
    <style:style style:name="P76" style:family="paragraph" style:parent-style-name="Frame_20_contents">
      <style:paragraph-properties fo:margin-left="1.51cm" fo:margin-right="0cm" fo:margin-top="0cm" fo:margin-bottom="0cm" loext:contextual-spacing="false" fo:line-height="0.711cm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1.51cm" fo:margin-right="0cm" fo:margin-top="0cm" fo:margin-bottom="0cm" loext:contextual-spacing="false" fo:line-height="0.665cm" fo:text-align="justify" style:justify-single-word="false" fo:text-indent="0cm" style:auto-text-indent="false"/>
      <style:text-properties fo:font-size="13pt" style:font-size-asian="13pt"/>
    </style:style>
    <style:style style:name="P78" style:family="paragraph" style:parent-style-name="Frame_20_contents">
      <style:paragraph-properties fo:margin-left="2.346cm" fo:margin-right="7.592cm" fo:margin-top="0.039cm" fo:margin-bottom="0cm" loext:contextual-spacing="false" fo:line-height="85%" fo:text-align="justify" style:justify-single-word="false" fo:text-indent="-0.817cm" style:auto-text-indent="false"/>
    </style:style>
    <style:style style:name="P79" style:family="paragraph" style:parent-style-name="Frame_20_contents">
      <style:paragraph-properties fo:margin-left="1.589cm" fo:margin-right="0cm" fo:margin-top="0.78cm" fo:margin-bottom="0cm" loext:contextual-spacing="false" fo:text-align="start" style:justify-single-word="false" fo:text-indent="0cm" style:auto-text-indent="false">
        <style:tab-stops>
          <style:tab-stop style:position="22.031cm" style:type="right"/>
        </style:tab-stops>
      </style:paragraph-properties>
    </style:style>
    <style:style style:name="P80" style:family="paragraph" style:parent-style-name="Frame_20_contents">
      <style:paragraph-properties fo:margin-left="1.589cm" fo:margin-right="0cm" fo:margin-top="0cm" fo:margin-bottom="0cm" loext:contextual-spacing="false" fo:line-height="0.612cm" fo:text-align="start" style:justify-single-word="false" fo:text-indent="0cm" style:auto-text-indent="false">
        <style:tab-stops>
          <style:tab-stop style:position="21.564cm"/>
        </style:tab-stops>
      </style:paragraph-properties>
    </style:style>
    <style:style style:name="P81" style:family="paragraph" style:parent-style-name="Frame_20_contents">
      <style:paragraph-properties fo:margin-left="7.486cm" fo:margin-right="1.646cm" fo:margin-top="0.58cm" fo:margin-bottom="0cm" loext:contextual-spacing="false" fo:line-height="87%" fo:text-align="justify" style:justify-single-word="false" fo:text-indent="0.019cm" style:auto-text-indent="false"/>
    </style:style>
    <style:style style:name="P82" style:family="paragraph" style:parent-style-name="Frame_20_contents">
      <style:paragraph-properties fo:margin-left="7.486cm" fo:margin-right="1.646cm" fo:margin-top="0.078cm" fo:margin-bottom="0cm" loext:contextual-spacing="false" fo:line-height="82%" fo:text-align="justify" style:justify-single-word="false" fo:text-indent="0.019cm" style:auto-text-indent="false"/>
    </style:style>
    <style:style style:name="P83" style:family="paragraph" style:parent-style-name="Frame_20_contents">
      <style:paragraph-properties fo:margin-left="7.456cm" fo:margin-right="1.626cm" fo:margin-top="0.004cm" fo:margin-bottom="0cm" loext:contextual-spacing="false" fo:line-height="85%" fo:text-align="justify" style:justify-single-word="false" fo:text-indent="0.854cm" style:auto-text-indent="false"/>
    </style:style>
    <style:style style:name="P84" style:family="paragraph" style:parent-style-name="Frame_20_contents">
      <style:paragraph-properties fo:margin-left="7.456cm" fo:margin-right="1.635cm" fo:margin-top="0.025cm" fo:margin-bottom="0cm" loext:contextual-spacing="false" fo:line-height="83%" fo:text-align="justify" style:justify-single-word="false" fo:text-indent="0.843cm" style:auto-text-indent="false"/>
    </style:style>
    <style:style style:name="P85" style:family="paragraph" style:parent-style-name="Frame_20_contents">
      <style:paragraph-properties fo:margin-left="7.437cm" fo:margin-right="1.656cm" fo:margin-top="0cm" fo:margin-bottom="0cm" loext:contextual-spacing="false" fo:line-height="85%" fo:text-align="justify" style:justify-single-word="false" fo:text-indent="0.834cm" style:auto-text-indent="false"/>
    </style:style>
    <style:style style:name="P86" style:family="paragraph" style:parent-style-name="Frame_20_contents">
      <style:paragraph-properties fo:margin-left="7.407cm" fo:margin-right="0cm" fo:margin-top="0cm" fo:margin-bottom="0cm" loext:contextual-spacing="false" fo:line-height="0.688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7.407cm" fo:margin-right="0cm" fo:line-height="0.674cm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7.407cm" fo:margin-right="0cm" fo:margin-top="0.349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89" style:family="paragraph" style:parent-style-name="Frame_20_contents">
      <style:paragraph-properties fo:margin-left="4.57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37cm"/>
          <style:tab-stop style:position="20.976cm"/>
        </style:tab-stops>
      </style:paragraph-properties>
    </style:style>
    <style:style style:name="P90" style:family="paragraph" style:parent-style-name="Frame_20_contents">
      <style:paragraph-properties fo:margin-left="1.381cm" fo:margin-right="13.427cm" fo:margin-top="0.03cm" fo:margin-bottom="0cm" loext:contextual-spacing="false" fo:line-height="82%" fo:text-align="justify" style:justify-single-word="false" fo:text-indent="0.009cm" style:auto-text-indent="false"/>
    </style:style>
    <style:style style:name="P91" style:family="paragraph" style:parent-style-name="Frame_20_contents">
      <style:paragraph-properties fo:margin-left="2.207cm" fo:margin-right="13.407cm" fo:margin-top="0cm" fo:margin-bottom="0cm" loext:contextual-spacing="false" fo:line-height="85%" fo:text-align="justify" style:justify-single-word="false" fo:text-indent="-0.806cm" style:auto-text-indent="false"/>
    </style:style>
    <style:style style:name="P92" style:family="paragraph" style:parent-style-name="Frame_20_contents">
      <style:paragraph-properties fo:margin-left="1.431cm" fo:margin-right="0cm" fo:margin-top="0.019cm" fo:margin-bottom="0cm" loext:contextual-spacing="false" fo:line-height="0.762cm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1.431cm" fo:margin-right="0cm" fo:margin-top="0cm" fo:margin-bottom="0cm" loext:contextual-spacing="false" fo:line-height="0.681cm" fo:text-align="start" style:justify-single-word="false" fo:text-indent="0cm" style:auto-text-indent="false">
        <style:tab-stops>
          <style:tab-stop style:position="21.414cm"/>
        </style:tab-stops>
      </style:paragraph-properties>
    </style:style>
    <style:style style:name="P94" style:family="paragraph" style:parent-style-name="Frame_20_contents">
      <style:paragraph-properties fo:margin-left="1.431cm" fo:margin-right="0cm" fo:margin-top="0cm" fo:margin-bottom="0cm" loext:contextual-spacing="false" fo:line-height="0.695cm" fo:text-align="start" style:justify-single-word="false" fo:text-indent="0cm" style:auto-text-indent="false">
        <style:tab-stops>
          <style:tab-stop style:position="21.414cm"/>
        </style:tab-stops>
      </style:paragraph-properties>
    </style:style>
    <style:style style:name="P95" style:family="paragraph" style:parent-style-name="Text_20_body">
      <style:paragraph-properties fo:margin-left="1.431cm" fo:margin-right="0cm" fo:margin-top="0.002cm" fo:margin-bottom="0cm" loext:contextual-spacing="false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2.245cm" fo:margin-right="13.397cm" fo:margin-top="0.039cm" fo:margin-bottom="0cm" loext:contextual-spacing="false" fo:line-height="85%" fo:text-align="justify" style:justify-single-word="false" fo:text-indent="-0.806cm" style:auto-text-indent="false"/>
    </style:style>
    <style:style style:name="P97" style:family="paragraph" style:parent-style-name="Frame_20_contents">
      <style:paragraph-properties fo:margin-left="1.461cm" fo:margin-right="0cm" fo:margin-top="0cm" fo:margin-bottom="0cm" loext:contextual-spacing="false" fo:line-height="0.755cm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1.461cm" fo:margin-right="0cm" fo:margin-top="0.757cm" fo:margin-bottom="0cm" loext:contextual-spacing="false" fo:text-align="justify" style:justify-single-word="false" fo:text-indent="0cm" style:auto-text-indent="false">
        <style:tab-stops>
          <style:tab-stop style:position="21.952cm" style:type="right"/>
        </style:tab-stops>
      </style:paragraph-properties>
    </style:style>
    <style:style style:name="P99" style:family="paragraph" style:parent-style-name="Frame_20_contents">
      <style:paragraph-properties fo:margin-left="1.461cm" fo:margin-right="0cm" fo:margin-top="1.289cm" fo:margin-bottom="0cm" loext:contextual-spacing="false" fo:text-align="start" style:justify-single-word="false" fo:text-indent="0cm" style:auto-text-indent="false">
        <style:tab-stops>
          <style:tab-stop style:position="21.941cm" style:type="right"/>
        </style:tab-stops>
      </style:paragraph-properties>
    </style:style>
    <style:style style:name="P100" style:family="paragraph" style:parent-style-name="Frame_20_contents">
      <style:paragraph-properties fo:margin-left="2.286cm" fo:margin-right="13.358cm" fo:margin-top="0.025cm" fo:margin-bottom="0cm" loext:contextual-spacing="false" fo:line-height="85%" fo:text-align="justify" style:justify-single-word="false" fo:text-indent="-0.021cm" style:auto-text-indent="false"/>
    </style:style>
    <style:style style:name="P101" style:family="paragraph" style:parent-style-name="Frame_20_contents">
      <style:paragraph-properties fo:margin-left="1.52cm" fo:margin-right="13.309cm" fo:margin-top="0.026cm" fo:margin-bottom="0cm" loext:contextual-spacing="false" fo:line-height="85%" fo:text-align="justify" style:justify-single-word="false" fo:text-indent="-0.011cm" style:auto-text-indent="false"/>
    </style:style>
    <style:style style:name="P102" style:family="paragraph" style:parent-style-name="Frame_20_contents">
      <style:paragraph-properties fo:margin-left="1.54cm" fo:margin-right="0cm" fo:margin-top="0cm" fo:margin-bottom="0cm" loext:contextual-spacing="false" fo:line-height="0.714cm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1.57cm" fo:margin-right="0cm" fo:margin-top="0cm" fo:margin-bottom="0cm" loext:contextual-spacing="false" fo:line-height="0.683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1.57cm" fo:margin-right="0cm" fo:margin-top="0cm" fo:margin-bottom="0cm" loext:contextual-spacing="false" fo:line-height="0.681cm" fo:text-align="start" style:justify-single-word="false" fo:text-indent="0cm" style:auto-text-indent="false">
        <style:tab-stops>
          <style:tab-stop style:position="21.542cm"/>
        </style:tab-stops>
      </style:paragraph-properties>
    </style:style>
    <style:style style:name="P105" style:family="paragraph" style:parent-style-name="Frame_20_contents">
      <style:paragraph-properties fo:margin-left="21.553cm" fo:margin-right="2.263cm" fo:margin-top="0.009cm" fo:margin-bottom="0cm" loext:contextual-spacing="false" fo:line-height="78%" fo:text-align="start" style:justify-single-word="false" fo:text-indent="-19.964cm" style:auto-text-indent="false">
        <style:tab-stops>
          <style:tab-stop style:position="21.553cm"/>
        </style:tab-stops>
      </style:paragraph-properties>
    </style:style>
    <style:style style:name="P106" style:family="paragraph" style:parent-style-name="Frame_20_contents">
      <style:paragraph-properties fo:margin-left="1.64cm" fo:margin-right="0cm" fo:margin-top="0.767cm" fo:margin-bottom="0cm" loext:contextual-spacing="false" fo:text-align="start" style:justify-single-word="false" fo:text-indent="0cm" style:auto-text-indent="false">
        <style:tab-stops>
          <style:tab-stop style:position="22.1cm" style:type="right"/>
        </style:tab-stops>
      </style:paragraph-properties>
    </style:style>
    <style:style style:name="P107" style:family="paragraph" style:parent-style-name="Frame_20_contents">
      <style:paragraph-properties fo:margin-left="18.889cm" fo:margin-right="1.376cm" fo:margin-top="0cm" fo:margin-bottom="0cm" loext:contextual-spacing="false" fo:line-height="81%" fo:text-align="start" style:justify-single-word="false" fo:text-indent="0.028cm" style:auto-text-indent="false"/>
    </style:style>
    <style:style style:name="P108" style:family="paragraph" style:parent-style-name="Frame_20_contents">
      <style:paragraph-properties fo:margin-left="1.739cm" fo:margin-right="0cm" fo:margin-top="0cm" fo:margin-bottom="0cm" loext:contextual-spacing="false" fo:line-height="0.739cm" fo:text-align="start" style:justify-single-word="false" fo:text-indent="0cm" style:auto-text-indent="false">
        <style:tab-stops>
          <style:tab-stop style:position="7.456cm"/>
        </style:tab-stops>
      </style:paragraph-properties>
    </style:style>
    <style:style style:name="P109" style:family="paragraph" style:parent-style-name="Frame_20_contents">
      <style:paragraph-properties fo:margin-left="1.739cm" fo:margin-right="0cm" fo:margin-top="0cm" fo:margin-bottom="0cm" loext:contextual-spacing="false" fo:line-height="0.688cm" fo:text-align="start" style:justify-single-word="false" fo:text-indent="0cm" style:auto-text-indent="false">
        <style:tab-stops>
          <style:tab-stop style:position="7.456cm"/>
        </style:tab-stops>
      </style:paragraph-properties>
    </style:style>
    <style:style style:name="P110" style:family="paragraph" style:parent-style-name="Frame_20_contents">
      <style:paragraph-properties fo:margin-left="1.739cm" fo:margin-right="0cm" fo:margin-top="0cm" fo:margin-bottom="0cm" loext:contextual-spacing="false" fo:line-height="0.677cm" fo:text-align="start" style:justify-single-word="false" fo:text-indent="0cm" style:auto-text-indent="false">
        <style:tab-stops>
          <style:tab-stop style:position="7.456cm"/>
        </style:tab-stops>
      </style:paragraph-properties>
    </style:style>
    <style:style style:name="P111" style:family="paragraph" style:parent-style-name="Frame_20_contents">
      <style:paragraph-properties fo:margin-left="1.739cm" fo:margin-right="0cm" fo:margin-top="0cm" fo:margin-bottom="0cm" loext:contextual-spacing="false" fo:line-height="0.676cm" fo:text-align="start" style:justify-single-word="false" fo:text-indent="0cm" style:auto-text-indent="false">
        <style:tab-stops>
          <style:tab-stop style:position="7.426cm"/>
        </style:tab-stops>
      </style:paragraph-properties>
    </style:style>
    <style:style style:name="P112" style:family="paragraph" style:parent-style-name="Frame_20_contents">
      <style:paragraph-properties fo:margin-left="1.739cm" fo:margin-right="0cm" fo:margin-top="0cm" fo:margin-bottom="0cm" loext:contextual-spacing="false" fo:line-height="0.794cm" fo:text-align="start" style:justify-single-word="false" fo:text-indent="0cm" style:auto-text-indent="false">
        <style:tab-stops>
          <style:tab-stop style:position="7.415cm"/>
        </style:tab-stops>
      </style:paragraph-properties>
    </style:style>
    <style:style style:name="P113" style:family="paragraph" style:parent-style-name="Frame_20_contents">
      <style:paragraph-properties fo:margin-left="1.739cm" fo:margin-right="0cm" fo:margin-top="0cm" fo:margin-bottom="0cm" loext:contextual-spacing="false" fo:line-height="0.235cm" fo:text-align="start" style:justify-single-word="false" fo:text-indent="0cm" style:auto-text-indent="false"/>
      <style:text-properties fo:font-size="10.5pt" style:font-size-asian="10.5pt" style:text-scale="105%"/>
    </style:style>
    <style:style style:name="P114" style:family="paragraph" style:parent-style-name="Frame_20_contents">
      <style:paragraph-properties fo:margin-left="1.75cm" fo:margin-right="0cm" fo:margin-top="0cm" fo:margin-bottom="0cm" loext:contextual-spacing="false" fo:line-height="0.693cm" fo:text-align="start" style:justify-single-word="false" fo:text-indent="0cm" style:auto-text-indent="false">
        <style:tab-stops>
          <style:tab-stop style:position="7.445cm"/>
        </style:tab-stops>
      </style:paragraph-properties>
    </style:style>
    <style:style style:name="P115" style:family="paragraph" style:parent-style-name="Frame_20_contents">
      <style:paragraph-properties fo:margin-left="1.75cm" fo:margin-right="0cm" fo:margin-top="0cm" fo:margin-bottom="0cm" loext:contextual-spacing="false" fo:line-height="0.584cm" fo:text-align="start" style:justify-single-word="false" fo:text-indent="0cm" style:auto-text-indent="false"/>
      <style:text-properties fo:font-size="11pt" style:font-size-asian="11pt"/>
    </style:style>
    <style:style style:name="P116" style:family="paragraph" style:parent-style-name="Frame_20_contents">
      <style:paragraph-properties fo:margin-left="1.759cm" fo:margin-right="0cm" fo:margin-top="0cm" fo:margin-bottom="0cm" loext:contextual-spacing="false" fo:line-height="0.755cm" fo:text-align="start" style:justify-single-word="false" fo:text-indent="0cm" style:auto-text-indent="false">
        <style:tab-stops>
          <style:tab-stop style:position="7.484cm"/>
        </style:tab-stops>
      </style:paragraph-properties>
    </style:style>
    <style:style style:name="P117" style:family="paragraph" style:parent-style-name="Frame_20_contents">
      <style:paragraph-properties fo:margin-left="1.759cm" fo:margin-right="0cm" fo:margin-top="0cm" fo:margin-bottom="0cm" loext:contextual-spacing="false" fo:line-height="0.258cm" fo:text-align="start" style:justify-single-word="false" fo:text-indent="0cm" style:auto-text-indent="false"/>
      <style:text-properties fo:font-size="10.5pt" style:font-size-asian="10.5pt"/>
    </style:style>
    <style:style style:name="P118" style:family="paragraph" style:parent-style-name="Frame_20_contents">
      <style:paragraph-properties fo:margin-left="1.729cm" fo:margin-right="0cm" fo:margin-top="0cm" fo:margin-bottom="0cm" loext:contextual-spacing="false" fo:line-height="0.676cm" fo:text-align="start" style:justify-single-word="false" fo:text-indent="0cm" style:auto-text-indent="false">
        <style:tab-stops>
          <style:tab-stop style:position="7.415cm"/>
        </style:tab-stops>
      </style:paragraph-properties>
    </style:style>
    <style:style style:name="P119" style:family="paragraph" style:parent-style-name="Frame_20_contents">
      <style:paragraph-properties fo:margin-left="1.729cm" fo:margin-right="0cm" fo:margin-top="0cm" fo:margin-bottom="0cm" loext:contextual-spacing="false" fo:line-height="0.344cm" fo:text-align="start" style:justify-single-word="false" fo:text-indent="0cm" style:auto-text-indent="false"/>
      <style:text-properties fo:font-size="10.5pt" style:font-size-asian="10.5pt" style:text-scale="105%"/>
    </style:style>
    <style:style style:name="P120" style:family="paragraph" style:parent-style-name="Text_20_body">
      <style:paragraph-properties fo:margin-left="7.445cm" fo:margin-right="0cm" fo:margin-top="0.019cm" fo:margin-bottom="0cm" loext:contextual-spacing="false" fo:line-height="0.616cm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7.445cm" fo:margin-right="0cm" fo:margin-top="0cm" fo:margin-bottom="0cm" loext:contextual-spacing="false" fo:line-height="0.871cm" fo:text-align="justify" style:justify-single-word="false" fo:text-indent="0cm" style:auto-text-indent="false"/>
      <style:text-properties fo:font-size="16pt" style:font-size-asian="16pt"/>
    </style:style>
    <style:style style:name="P122" style:family="paragraph" style:parent-style-name="Frame_20_contents">
      <style:paragraph-properties fo:margin-left="7.445cm" fo:margin-right="0cm" fo:margin-top="0cm" fo:margin-bottom="0cm" loext:contextual-spacing="false" fo:line-height="0.667cm" fo:text-align="justify" style:justify-single-word="false" fo:text-indent="0cm" style:auto-text-indent="false"/>
      <style:text-properties fo:font-size="12pt" style:font-size-asian="12pt"/>
    </style:style>
    <style:style style:name="P123" style:family="paragraph" style:parent-style-name="Frame_20_contents">
      <style:paragraph-properties fo:margin-left="7.415cm" fo:margin-right="1.669cm" fo:margin-top="0.056cm" fo:margin-bottom="0cm" loext:contextual-spacing="false" fo:line-height="82%" fo:text-align="justify" style:justify-single-word="false" fo:text-indent="0.028cm" style:auto-text-indent="false"/>
    </style:style>
    <style:style style:name="P124" style:family="paragraph" style:parent-style-name="Frame_20_contents">
      <style:paragraph-properties fo:margin-left="18.84cm" fo:margin-right="1.676cm" fo:margin-top="0.007cm" fo:margin-bottom="0cm" loext:contextual-spacing="false" fo:line-height="82%" fo:text-align="justify" style:justify-single-word="false" fo:text-indent="0.039cm" style:auto-text-indent="false"/>
    </style:style>
    <style:style style:name="P125" style:family="paragraph" style:parent-style-name="Frame_20_contents">
      <style:paragraph-properties fo:margin-left="18.849cm" fo:margin-right="0cm" fo:margin-top="0cm" fo:margin-bottom="0cm" loext:contextual-spacing="false" fo:line-height="0.801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1.72cm" fo:margin-right="0cm" fo:margin-top="0cm" fo:margin-bottom="0cm" loext:contextual-spacing="false" fo:line-height="0.796cm" fo:text-align="start" style:justify-single-word="false" fo:text-indent="0cm" style:auto-text-indent="false">
        <style:tab-stops>
          <style:tab-stop style:position="7.426cm"/>
        </style:tab-stops>
      </style:paragraph-properties>
    </style:style>
    <style:style style:name="P127" style:family="paragraph" style:parent-style-name="Frame_20_contents">
      <style:paragraph-properties fo:margin-left="1.72cm" fo:margin-right="0cm" fo:margin-top="0cm" fo:margin-bottom="0cm" loext:contextual-spacing="false" fo:line-height="0.252cm" fo:text-align="start" style:justify-single-word="false" fo:text-indent="0cm" style:auto-text-indent="false"/>
      <style:text-properties fo:font-size="11pt" style:font-size-asian="11pt"/>
    </style:style>
    <style:style style:name="P128" style:family="paragraph" style:parent-style-name="Frame_20_contents">
      <style:paragraph-properties fo:margin-left="1.709cm" fo:margin-right="0cm" fo:margin-top="0cm" fo:margin-bottom="0cm" loext:contextual-spacing="false" fo:line-height="0.7cm" fo:text-align="start" style:justify-single-word="false" fo:text-indent="0cm" style:auto-text-indent="false">
        <style:tab-stops>
          <style:tab-stop style:position="7.405cm"/>
        </style:tab-stops>
      </style:paragraph-properties>
    </style:style>
    <style:style style:name="P129" style:family="paragraph" style:parent-style-name="Frame_20_contents">
      <style:paragraph-properties fo:margin-left="0cm" fo:margin-right="1.834cm" fo:margin-top="0cm" fo:margin-bottom="0cm" loext:contextual-spacing="false" fo:text-align="end" style:justify-single-word="false" fo:text-indent="0cm" style:auto-text-indent="false">
        <style:tab-stops>
          <style:tab-stop style:position="2.829cm"/>
          <style:tab-stop style:position="16.402cm"/>
        </style:tab-stops>
      </style:paragraph-properties>
    </style:style>
    <style:style style:name="P130" style:family="paragraph" style:parent-style-name="Frame_20_contents">
      <style:paragraph-properties fo:margin-left="1.362cm" fo:margin-right="19.154cm" fo:margin-top="0.557cm" fo:margin-bottom="0cm" loext:contextual-spacing="false" fo:line-height="81%" fo:text-align="justify" style:justify-single-word="false" fo:text-indent="0.019cm" style:auto-text-indent="false"/>
    </style:style>
    <style:style style:name="P131" style:family="paragraph" style:parent-style-name="Frame_20_contents">
      <style:paragraph-properties fo:margin-left="1.362cm" fo:margin-right="0cm" fo:margin-top="0cm" fo:margin-bottom="0cm" loext:contextual-spacing="false" fo:line-height="0.785cm" fo:text-align="start" style:justify-single-word="false" fo:text-indent="0cm" style:auto-text-indent="false">
        <style:tab-stops>
          <style:tab-stop style:position="21.474cm"/>
        </style:tab-stops>
      </style:paragraph-properties>
    </style:style>
    <style:style style:name="P132" style:family="paragraph" style:parent-style-name="Frame_20_contents">
      <style:paragraph-properties fo:margin-left="1.362cm" fo:margin-right="0cm" fo:margin-top="0cm" fo:margin-bottom="0cm" loext:contextual-spacing="false" fo:line-height="0.691cm" fo:text-align="start" style:justify-single-word="false" fo:text-indent="0cm" style:auto-text-indent="false">
        <style:tab-stops>
          <style:tab-stop style:position="21.493cm"/>
        </style:tab-stops>
      </style:paragraph-properties>
    </style:style>
    <style:style style:name="P133" style:family="paragraph" style:parent-style-name="Frame_20_contents">
      <style:paragraph-properties fo:margin-left="1.362cm" fo:margin-right="0cm" fo:margin-top="0cm" fo:margin-bottom="0cm" loext:contextual-spacing="false" fo:line-height="0.667cm" fo:text-align="start" style:justify-single-word="false" fo:text-indent="0cm" style:auto-text-indent="false">
        <style:tab-stops>
          <style:tab-stop style:position="21.493cm"/>
        </style:tab-stops>
      </style:paragraph-properties>
    </style:style>
    <style:style style:name="P134" style:family="paragraph" style:parent-style-name="Frame_20_contents">
      <style:paragraph-properties fo:margin-left="1.362cm" fo:margin-right="0cm" fo:margin-top="0cm" fo:margin-bottom="0cm" loext:contextual-spacing="false" fo:line-height="0.827cm" fo:text-align="start" style:justify-single-word="false" fo:text-indent="0cm" style:auto-text-indent="false">
        <style:tab-stops>
          <style:tab-stop style:position="21.484cm"/>
        </style:tab-stops>
      </style:paragraph-properties>
    </style:style>
    <style:style style:name="P135" style:family="paragraph" style:parent-style-name="Frame_20_contents">
      <style:paragraph-properties fo:margin-left="1.362cm" fo:margin-right="0cm" fo:margin-top="0cm" fo:margin-bottom="0cm" loext:contextual-spacing="false" fo:line-height="0.547cm" fo:text-align="justify" style:justify-single-word="false" fo:text-indent="0cm" style:auto-text-indent="false"/>
      <style:text-properties fo:font-size="14.5pt" style:font-size-asian="14.5pt"/>
    </style:style>
    <style:style style:name="P136" style:family="paragraph" style:parent-style-name="Frame_20_contents">
      <style:paragraph-properties fo:margin-left="1.371cm" fo:margin-right="0cm" fo:margin-top="0cm" fo:margin-bottom="0cm" loext:contextual-spacing="false" fo:line-height="0.669cm" fo:text-align="justify" style:justify-single-word="false" fo:text-indent="0.009cm" style:auto-text-indent="false"/>
    </style:style>
    <style:style style:name="P137" style:family="paragraph" style:parent-style-name="Frame_20_contents">
      <style:paragraph-properties fo:margin-left="1.371cm" fo:margin-right="13.397cm" fo:margin-top="0.051cm" fo:margin-bottom="0cm" loext:contextual-spacing="false" fo:line-height="85%" fo:text-align="justify" style:justify-single-word="false" fo:text-indent="0cm" style:auto-text-indent="false"/>
    </style:style>
    <style:style style:name="P138" style:family="paragraph" style:parent-style-name="Frame_20_contents">
      <style:paragraph-properties fo:margin-left="1.392cm" fo:margin-right="13.407cm" fo:margin-top="0.004cm" fo:margin-bottom="0cm" loext:contextual-spacing="false" fo:line-height="82%" fo:text-align="justify" style:justify-single-word="false" fo:text-indent="0.815cm" style:auto-text-indent="false"/>
    </style:style>
    <style:style style:name="P139" style:family="paragraph" style:parent-style-name="Frame_20_contents">
      <style:paragraph-properties fo:margin-left="1.441cm" fo:margin-right="0cm" fo:margin-top="0cm" fo:margin-bottom="0cm" loext:contextual-spacing="false" fo:line-height="0.937cm" fo:text-align="start" style:justify-single-word="false" fo:text-indent="0cm" style:auto-text-indent="false">
        <style:tab-stops>
          <style:tab-stop style:position="21.414cm"/>
        </style:tab-stops>
      </style:paragraph-properties>
    </style:style>
    <style:style style:name="P140" style:family="paragraph" style:parent-style-name="Frame_20_contents">
      <style:paragraph-properties fo:margin-left="1.441cm" fo:margin-right="0cm" fo:margin-top="0cm" fo:margin-bottom="0cm" loext:contextual-spacing="false" fo:line-height="0.762cm" fo:text-align="justify" style:justify-single-word="false" fo:text-indent="0cm" style:auto-text-indent="false"/>
      <style:text-properties fo:font-size="15pt" style:font-size-asian="15pt"/>
    </style:style>
    <style:style style:name="P141" style:family="paragraph" style:parent-style-name="Frame_20_contents">
      <style:paragraph-properties fo:margin-left="1.422cm" fo:margin-right="13.367cm" fo:margin-top="0.049cm" fo:margin-bottom="0cm" loext:contextual-spacing="false" fo:line-height="86%" fo:text-align="justify" style:justify-single-word="false" fo:text-indent="0.009cm" style:auto-text-indent="false"/>
    </style:style>
    <style:style style:name="P142" style:family="paragraph" style:parent-style-name="Frame_20_contents">
      <style:paragraph-properties fo:margin-left="2.295cm" fo:margin-right="0cm" fo:margin-top="0cm" fo:margin-bottom="0cm" loext:contextual-spacing="false" fo:line-height="0.607cm" fo:text-align="start" style:justify-single-word="false" fo:text-indent="0cm" style:auto-text-indent="false">
        <style:tab-stops>
          <style:tab-stop style:position="21.484cm"/>
        </style:tab-stops>
      </style:paragraph-properties>
    </style:style>
    <style:style style:name="P143" style:family="paragraph" style:parent-style-name="Frame_20_contents">
      <style:paragraph-properties fo:margin-left="1.48cm" fo:margin-right="0cm" fo:margin-top="0cm" fo:margin-bottom="0cm" loext:contextual-spacing="false" fo:line-height="0.593cm" fo:text-align="justify" style:justify-single-word="false" fo:text-indent="0cm" style:auto-text-indent="false"/>
    </style:style>
    <style:style style:name="P144" style:family="paragraph" style:parent-style-name="Frame_20_contents">
      <style:paragraph-properties fo:margin-left="1.4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1.84cm" style:type="right"/>
        </style:tab-stops>
      </style:paragraph-properties>
    </style:style>
    <style:style style:name="P145" style:family="paragraph" style:parent-style-name="Frame_20_contents">
      <style:paragraph-properties fo:margin-left="2.316cm" fo:margin-right="0cm" fo:margin-top="0cm" fo:margin-bottom="0cm" loext:contextual-spacing="false" fo:line-height="0.6cm" fo:text-align="start" style:justify-single-word="false" fo:text-indent="0cm" style:auto-text-indent="false">
        <style:tab-stops>
          <style:tab-stop style:position="21.454cm"/>
        </style:tab-stops>
      </style:paragraph-properties>
    </style:style>
    <style:style style:name="P146" style:family="paragraph" style:parent-style-name="Text_20_body">
      <style:paragraph-properties fo:margin-left="2.316cm" fo:margin-right="0cm" fo:line-height="0.637cm" fo:text-indent="0cm" style:auto-text-indent="false"/>
    </style:style>
    <style:style style:name="P147" style:family="paragraph" style:parent-style-name="Frame_20_contents">
      <style:paragraph-properties fo:margin-left="2.335cm" fo:margin-right="0cm" fo:margin-top="0cm" fo:margin-bottom="0cm" loext:contextual-spacing="false" fo:line-height="0.561cm" fo:text-align="start" style:justify-single-word="false" fo:text-indent="0cm" style:auto-text-indent="false">
        <style:tab-stops>
          <style:tab-stop style:position="21.474cm"/>
        </style:tab-stops>
      </style:paragraph-properties>
    </style:style>
    <style:style style:name="P148" style:family="paragraph" style:parent-style-name="Frame_20_contents">
      <style:paragraph-properties fo:margin-left="2.335cm" fo:margin-right="0cm" fo:margin-top="0cm" fo:margin-bottom="0cm" loext:contextual-spacing="false" fo:line-height="0.774cm" fo:text-align="start" style:justify-single-word="false" fo:text-indent="0cm" style:auto-text-indent="false">
        <style:tab-stops>
          <style:tab-stop style:position="21.493cm"/>
        </style:tab-stops>
      </style:paragraph-properties>
    </style:style>
    <style:style style:name="P149" style:family="paragraph" style:parent-style-name="Frame_20_contents">
      <style:paragraph-properties fo:margin-left="7.525cm" fo:margin-right="1.616cm" fo:margin-top="0cm" fo:margin-bottom="0cm" loext:contextual-spacing="false" fo:line-height="85%" fo:text-align="justify" style:justify-single-word="false" fo:text-indent="0cm" style:auto-text-indent="false"/>
    </style:style>
    <style:style style:name="P150" style:family="paragraph" style:parent-style-name="Frame_20_contents">
      <style:paragraph-properties fo:margin-left="7.525cm" fo:margin-right="1.616cm" fo:margin-top="0cm" fo:margin-bottom="0cm" loext:contextual-spacing="false" fo:line-height="85%" fo:text-align="justify" style:justify-single-word="false" fo:text-indent="0.815cm" style:auto-text-indent="false"/>
    </style:style>
    <style:style style:name="P151" style:family="paragraph" style:parent-style-name="Frame_20_contents">
      <style:paragraph-properties fo:margin-left="7.505cm" fo:margin-right="1.596cm" fo:margin-top="0.012cm" fo:margin-bottom="0cm" loext:contextual-spacing="false" fo:line-height="85%" fo:text-align="justify" style:justify-single-word="false" fo:text-indent="0.028cm" style:auto-text-indent="false"/>
    </style:style>
    <style:style style:name="P152" style:family="paragraph" style:parent-style-name="Frame_20_contents">
      <style:paragraph-properties fo:margin-left="7.495cm" fo:margin-right="1.596cm" fo:margin-top="0.042cm" fo:margin-bottom="0cm" loext:contextual-spacing="false" fo:line-height="85%" fo:text-align="justify" style:justify-single-word="false" fo:text-indent="0.854cm" style:auto-text-indent="false"/>
    </style:style>
    <style:style style:name="P153" style:family="paragraph" style:parent-style-name="Frame_20_contents">
      <style:paragraph-properties fo:margin-left="7.475cm" fo:margin-right="1.639cm" fo:margin-top="0.039cm" fo:margin-bottom="0cm" loext:contextual-spacing="false" fo:line-height="85%" fo:text-align="justify" style:justify-single-word="false" fo:text-indent="0.019cm" style:auto-text-indent="false"/>
    </style:style>
    <style:style style:name="P154" style:family="paragraph" style:parent-style-name="Frame_20_contents">
      <style:paragraph-properties fo:margin-left="8.281cm" fo:margin-right="1.676cm" fo:margin-top="0cm" fo:margin-bottom="0cm" loext:contextual-spacing="false" fo:line-height="87%" fo:text-align="justify" style:justify-single-word="false" fo:text-indent="-0.806cm" style:auto-text-indent="false"/>
    </style:style>
    <style:style style:name="P155" style:family="paragraph" style:parent-style-name="Text_20_body">
      <style:paragraph-properties fo:margin-left="7.475cm" fo:margin-right="0cm" fo:line-height="0.616cm" fo:text-align="justify" style:justify-single-word="false" fo:text-indent="0cm" style:auto-text-indent="false"/>
    </style:style>
    <style:style style:name="P156" style:family="paragraph" style:parent-style-name="Frame_20_contents">
      <style:paragraph-properties fo:margin-left="7.475cm" fo:margin-right="0cm" fo:margin-top="0cm" fo:margin-bottom="0cm" loext:contextual-spacing="false" fo:line-height="0.594cm" fo:text-align="justify" style:justify-single-word="false" fo:text-indent="0cm" style:auto-text-indent="false"/>
      <style:text-properties fo:font-size="11.5pt" style:font-size-asian="11.5pt" style:text-scale="105%"/>
    </style:style>
    <style:style style:name="P157" style:family="paragraph" style:parent-style-name="Text_20_body">
      <style:paragraph-properties fo:margin-left="8.29cm" fo:margin-right="0cm" fo:line-height="0.663cm" fo:text-align="justify" style:justify-single-word="false" fo:text-indent="0cm" style:auto-text-indent="false"/>
    </style:style>
    <style:style style:name="P158" style:family="paragraph" style:parent-style-name="Frame_20_contents">
      <style:paragraph-properties fo:margin-left="8.29cm" fo:margin-right="0cm" fo:margin-top="0cm" fo:margin-bottom="0cm" loext:contextual-spacing="false" fo:line-height="0.644cm" fo:text-align="start" style:justify-single-word="false" fo:text-indent="0cm" style:auto-text-indent="false"/>
      <style:text-properties fo:font-size="12pt" style:font-size-asian="12pt"/>
    </style:style>
    <style:style style:name="P159" style:family="paragraph" style:parent-style-name="Frame_20_contents">
      <style:paragraph-properties fo:margin-left="8.271cm" fo:margin-right="1.725cm" fo:margin-top="0.06cm" fo:margin-bottom="0cm" loext:contextual-spacing="false" fo:line-height="80%" fo:text-align="justify" style:justify-single-word="false" fo:text-indent="-0.796cm" style:auto-text-indent="false"/>
    </style:style>
    <style:style style:name="P160" style:family="paragraph" style:parent-style-name="Frame_20_contents">
      <style:paragraph-properties fo:margin-left="4.632cm" fo:margin-right="0cm" fo:margin-top="0.455cm" fo:margin-bottom="0cm" loext:contextual-spacing="false" fo:text-align="start" style:justify-single-word="false" fo:text-indent="0cm" style:auto-text-indent="false">
        <style:tab-stops>
          <style:tab-stop style:position="7.551cm"/>
          <style:tab-stop style:position="21.056cm"/>
        </style:tab-stops>
      </style:paragraph-properties>
    </style:style>
    <style:style style:name="P161" style:family="paragraph" style:parent-style-name="Frame_20_contents">
      <style:paragraph-properties fo:margin-left="1.351cm" fo:margin-right="0cm" fo:margin-top="0cm" fo:margin-bottom="0cm" loext:contextual-spacing="false" fo:line-height="0.85cm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1.351cm" fo:margin-right="0cm" fo:margin-top="0cm" fo:margin-bottom="0cm" loext:contextual-spacing="false" fo:line-height="0.695cm" fo:text-align="start" style:justify-single-word="false" fo:text-indent="0cm" style:auto-text-indent="false">
        <style:tab-stops>
          <style:tab-stop style:position="21.484cm"/>
        </style:tab-stops>
      </style:paragraph-properties>
    </style:style>
    <style:style style:name="P163" style:family="paragraph" style:parent-style-name="Frame_20_contents">
      <style:paragraph-properties fo:margin-left="1.351cm" fo:margin-right="0cm" fo:margin-top="0cm" fo:margin-bottom="0cm" loext:contextual-spacing="false" fo:line-height="0.947cm" fo:text-align="justify" style:justify-single-word="false" fo:text-indent="0cm" style:auto-text-indent="false"/>
      <style:text-properties fo:font-size="16.5pt" style:font-size-asian="16.5pt"/>
    </style:style>
    <style:style style:name="P164" style:family="paragraph" style:parent-style-name="Frame_20_contents">
      <style:paragraph-properties fo:margin-left="1.351cm" fo:margin-right="0cm" fo:margin-top="0cm" fo:margin-bottom="0cm" loext:contextual-spacing="false" fo:line-height="0.937cm" fo:text-align="start" style:justify-single-word="false" fo:text-indent="0cm" style:auto-text-indent="false"/>
      <style:text-properties fo:font-size="16.5pt" style:font-size-asian="16.5pt"/>
    </style:style>
    <style:style style:name="P165" style:family="paragraph" style:parent-style-name="Frame_20_contents">
      <style:paragraph-properties fo:margin-left="1.341cm" fo:margin-right="0cm" fo:margin-top="0cm" fo:margin-bottom="0cm" loext:contextual-spacing="false" fo:line-height="0.824cm" fo:text-align="justify" style:justify-single-word="false" fo:text-indent="0cm" style:auto-text-indent="false"/>
    </style:style>
    <style:style style:name="P166" style:family="paragraph" style:parent-style-name="Frame_20_contents">
      <style:paragraph-properties fo:margin-left="1.341cm" fo:margin-right="0cm" fo:margin-top="0cm" fo:margin-bottom="0cm" loext:contextual-spacing="false" fo:line-height="0.683cm" fo:text-align="justify" style:justify-single-word="false" fo:text-indent="0cm" style:auto-text-indent="false"/>
    </style:style>
    <style:style style:name="P167" style:family="paragraph" style:parent-style-name="Frame_20_contents">
      <style:paragraph-properties fo:margin-left="1.341cm" fo:margin-right="0cm" fo:margin-top="0cm" fo:margin-bottom="0cm" loext:contextual-spacing="false" fo:line-height="0.653cm" fo:text-align="justify" style:justify-single-word="false" fo:text-indent="0cm" style:auto-text-indent="false"/>
    </style:style>
    <style:style style:name="P168" style:family="paragraph" style:parent-style-name="Frame_20_contents">
      <style:paragraph-properties fo:margin-left="1.341cm" fo:margin-right="0cm" fo:margin-top="0cm" fo:margin-bottom="0cm" loext:contextual-spacing="false" fo:line-height="0.803cm" fo:text-align="justify" style:justify-single-word="false" fo:text-indent="0cm" style:auto-text-indent="false"/>
      <style:text-properties fo:font-size="15pt" style:font-size-asian="15pt"/>
    </style:style>
    <style:style style:name="P169" style:family="paragraph" style:parent-style-name="Frame_20_contents">
      <style:paragraph-properties fo:margin-left="1.341cm" fo:margin-right="0cm" fo:margin-top="0cm" fo:margin-bottom="0cm" loext:contextual-spacing="false" fo:line-height="0.866cm" fo:text-align="justify" style:justify-single-word="false" fo:text-indent="0cm" style:auto-text-indent="false"/>
      <style:text-properties fo:font-size="14.5pt" style:font-size-asian="14.5pt"/>
    </style:style>
    <style:style style:name="P170" style:family="paragraph" style:parent-style-name="Frame_20_contents">
      <style:paragraph-properties fo:margin-left="1.341cm" fo:margin-right="0cm" fo:margin-top="0cm" fo:margin-bottom="0cm" loext:contextual-spacing="false" fo:line-height="0.958cm" fo:text-align="justify" style:justify-single-word="false" fo:text-indent="0cm" style:auto-text-indent="false"/>
      <style:text-properties fo:font-size="17pt" style:font-size-asian="17pt"/>
    </style:style>
    <style:style style:name="P171" style:family="paragraph" style:parent-style-name="Frame_20_contents">
      <style:paragraph-properties fo:margin-left="1.321cm" fo:margin-right="16.341cm" fo:margin-top="0.023cm" fo:margin-bottom="0cm" loext:contextual-spacing="false" fo:line-height="85%" fo:text-align="justify" style:justify-single-word="false" fo:text-indent="0cm" style:auto-text-indent="false"/>
    </style:style>
    <style:style style:name="P172" style:family="paragraph" style:parent-style-name="Frame_20_contents">
      <style:paragraph-properties fo:margin-left="1.321cm" fo:margin-right="0cm" fo:margin-top="0cm" fo:margin-bottom="0cm" loext:contextual-spacing="false" fo:line-height="0.774cm" fo:text-align="justify" style:justify-single-word="false" fo:text-indent="0cm" style:auto-text-indent="false"/>
    </style:style>
    <style:style style:name="P173" style:family="paragraph" style:parent-style-name="Frame_20_contents">
      <style:paragraph-properties fo:margin-left="1.321cm" fo:margin-right="0cm" fo:margin-top="0cm" fo:margin-bottom="0cm" loext:contextual-spacing="false" fo:line-height="0.699cm" fo:text-align="justify" style:justify-single-word="false" fo:text-indent="0cm" style:auto-text-indent="false"/>
    </style:style>
    <style:style style:name="P174" style:family="paragraph" style:parent-style-name="Frame_20_contents">
      <style:paragraph-properties fo:margin-left="0cm" fo:margin-right="2.679cm" fo:margin-top="0cm" fo:margin-bottom="0cm" loext:contextual-spacing="false" fo:line-height="0.252cm" fo:text-align="end" style:justify-single-word="false" fo:text-indent="0cm" style:auto-text-indent="false"/>
    </style:style>
    <style:style style:name="P175" style:family="paragraph" style:parent-style-name="Frame_20_contents">
      <style:paragraph-properties fo:margin-left="1.332cm" fo:margin-right="0cm" fo:margin-top="0cm" fo:margin-bottom="0cm" loext:contextual-spacing="false" fo:line-height="0.688cm" fo:text-align="justify" style:justify-single-word="false" fo:text-indent="-0.021cm" style:auto-text-indent="false"/>
    </style:style>
    <style:style style:name="P176" style:family="paragraph" style:parent-style-name="Frame_20_contents">
      <style:paragraph-properties fo:margin-left="1.332cm" fo:margin-right="0cm" fo:margin-top="0cm" fo:margin-bottom="0cm" loext:contextual-spacing="false" fo:line-height="0.674cm" fo:text-align="justify" style:justify-single-word="false" fo:text-indent="0cm" style:auto-text-indent="false"/>
    </style:style>
    <style:style style:name="P177" style:family="paragraph" style:parent-style-name="Frame_20_contents">
      <style:paragraph-properties fo:margin-left="1.332cm" fo:margin-right="0cm" fo:margin-top="0cm" fo:margin-bottom="0cm" loext:contextual-spacing="false" fo:line-height="0.728cm" fo:text-align="justify" style:justify-single-word="false" fo:text-indent="0cm" style:auto-text-indent="false"/>
    </style:style>
    <style:style style:name="P178" style:family="paragraph" style:parent-style-name="Frame_20_contents">
      <style:paragraph-properties fo:margin-left="1.332cm" fo:margin-right="0cm" fo:margin-top="0cm" fo:margin-bottom="0cm" loext:contextual-spacing="false" fo:line-height="0.686cm" fo:text-align="justify" style:justify-single-word="false" fo:text-indent="0cm" style:auto-text-indent="false"/>
    </style:style>
    <style:style style:name="P179" style:family="paragraph" style:parent-style-name="Frame_20_contents">
      <style:paragraph-properties fo:margin-left="1.332cm" fo:margin-right="0cm" fo:margin-top="0cm" fo:margin-bottom="0cm" loext:contextual-spacing="false" fo:line-height="0.716cm" fo:text-align="justify" style:justify-single-word="false" fo:text-indent="0cm" style:auto-text-indent="false"/>
      <style:text-properties fo:font-size="15.5pt" style:font-size-asian="15.5pt"/>
    </style:style>
    <style:style style:name="P180" style:family="paragraph" style:parent-style-name="Frame_20_contents">
      <style:paragraph-properties fo:margin-left="1.312cm" fo:margin-right="16.33cm" fo:margin-top="0.034cm" fo:margin-bottom="0cm" loext:contextual-spacing="false" fo:line-height="85%" fo:text-align="justify" style:justify-single-word="false" fo:text-indent="0.009cm" style:auto-text-indent="false"/>
    </style:style>
    <style:style style:name="P181" style:family="paragraph" style:parent-style-name="Frame_20_contents">
      <style:paragraph-properties fo:margin-left="1.351cm" fo:margin-right="16.281cm" fo:margin-top="0.019cm" fo:margin-bottom="0cm" loext:contextual-spacing="false" fo:line-height="85%" fo:text-align="justify" style:justify-single-word="false" fo:text-indent="0.804cm" style:auto-text-indent="false"/>
    </style:style>
    <style:style style:name="P182" style:family="paragraph" style:parent-style-name="Frame_20_contents">
      <style:paragraph-properties fo:margin-left="1.411cm" fo:margin-right="0cm" fo:margin-top="0cm" fo:margin-bottom="0cm" loext:contextual-spacing="false" fo:line-height="0.781cm" fo:text-align="justify" style:justify-single-word="false" fo:text-indent="0cm" style:auto-text-indent="false"/>
    </style:style>
    <style:style style:name="P183" style:family="paragraph" style:parent-style-name="Frame_20_contents">
      <style:paragraph-properties fo:margin-left="1.411cm" fo:margin-right="0cm" fo:margin-top="0cm" fo:margin-bottom="0cm" loext:contextual-spacing="false" fo:line-height="0.67cm" fo:text-align="justify" style:justify-single-word="false" fo:text-indent="0cm" style:auto-text-indent="false"/>
    </style:style>
    <style:style style:name="P184" style:family="paragraph" style:parent-style-name="Frame_20_contents">
      <style:paragraph-properties fo:margin-left="1.411cm" fo:margin-right="0cm" fo:margin-top="0cm" fo:margin-bottom="0cm" loext:contextual-spacing="false" fo:line-height="0.716cm" fo:text-align="start" style:justify-single-word="false" fo:text-indent="0cm" style:auto-text-indent="false">
        <style:tab-stops>
          <style:tab-stop style:position="21.405cm"/>
        </style:tab-stops>
      </style:paragraph-properties>
    </style:style>
    <style:style style:name="P185" style:family="paragraph" style:parent-style-name="Frame_20_contents">
      <style:paragraph-properties fo:margin-left="16.085cm" fo:margin-right="1.586cm" fo:margin-top="0.57cm" fo:margin-bottom="0cm" loext:contextual-spacing="false" fo:line-height="85%" fo:text-align="justify" style:justify-single-word="false" fo:text-indent="0.824cm" style:auto-text-indent="false"/>
    </style:style>
    <style:style style:name="P186" style:family="paragraph" style:parent-style-name="Frame_20_contents">
      <style:paragraph-properties fo:margin-left="1.799cm" fo:margin-right="0cm" fo:margin-top="0cm" fo:margin-bottom="0cm" loext:contextual-spacing="false" fo:line-height="0.751cm" fo:text-align="start" style:justify-single-word="false" fo:text-indent="0cm" style:auto-text-indent="false">
        <style:tab-stops>
          <style:tab-stop style:position="7.514cm"/>
        </style:tab-stops>
      </style:paragraph-properties>
    </style:style>
    <style:style style:name="P187" style:family="paragraph" style:parent-style-name="Frame_20_contents">
      <style:paragraph-properties fo:margin-left="1.808cm" fo:margin-right="0cm" fo:margin-top="0cm" fo:margin-bottom="0cm" loext:contextual-spacing="false" fo:line-height="0.676cm" fo:text-align="start" style:justify-single-word="false" fo:text-indent="0cm" style:auto-text-indent="false">
        <style:tab-stops>
          <style:tab-stop style:position="7.505cm"/>
        </style:tab-stops>
      </style:paragraph-properties>
    </style:style>
    <style:style style:name="P188" style:family="paragraph" style:parent-style-name="Frame_20_contents">
      <style:paragraph-properties fo:margin-left="1.808cm" fo:margin-right="0cm" fo:margin-top="0cm" fo:margin-bottom="0cm" loext:contextual-spacing="false" fo:line-height="0.679cm" fo:text-align="start" style:justify-single-word="false" fo:text-indent="0cm" style:auto-text-indent="false">
        <style:tab-stops>
          <style:tab-stop style:position="7.495cm"/>
        </style:tab-stops>
      </style:paragraph-properties>
    </style:style>
    <style:style style:name="P189" style:family="paragraph" style:parent-style-name="Frame_20_contents">
      <style:paragraph-properties fo:margin-left="1.808cm" fo:margin-right="0cm" fo:margin-top="0cm" fo:margin-bottom="0cm" loext:contextual-spacing="false" fo:line-height="0.265cm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1.808cm" fo:margin-right="0cm" fo:margin-top="0cm" fo:margin-bottom="0cm" loext:contextual-spacing="false" fo:line-height="0.272cm" fo:text-align="start" style:justify-single-word="false" fo:text-indent="0cm" style:auto-text-indent="false"/>
      <style:text-properties fo:font-size="10.5pt" style:font-size-asian="10.5pt"/>
    </style:style>
    <style:style style:name="P191" style:family="paragraph" style:parent-style-name="Frame_20_contents">
      <style:paragraph-properties fo:margin-left="1.808cm" fo:margin-right="0cm" fo:margin-top="0cm" fo:margin-bottom="0cm" loext:contextual-spacing="false" fo:line-height="0.273cm" fo:text-align="start" style:justify-single-word="false" fo:text-indent="0cm" style:auto-text-indent="false"/>
      <style:text-properties fo:font-size="11pt" style:font-size-asian="11pt"/>
    </style:style>
    <style:style style:name="P192" style:family="paragraph" style:parent-style-name="Frame_20_contents">
      <style:paragraph-properties fo:margin-left="1.789cm" fo:margin-right="0cm" fo:margin-top="0cm" fo:margin-bottom="0cm" loext:contextual-spacing="false" fo:line-height="0.665cm" fo:text-align="start" style:justify-single-word="false" fo:text-indent="0cm" style:auto-text-indent="false">
        <style:tab-stops>
          <style:tab-stop style:position="7.514cm"/>
        </style:tab-stops>
      </style:paragraph-properties>
    </style:style>
    <style:style style:name="P193" style:family="paragraph" style:parent-style-name="Frame_20_contents">
      <style:paragraph-properties fo:margin-left="1.789cm" fo:margin-right="0cm" fo:margin-top="0cm" fo:margin-bottom="0cm" loext:contextual-spacing="false" fo:line-height="0.863cm" fo:text-align="start" style:justify-single-word="false" fo:text-indent="0cm" style:auto-text-indent="false">
        <style:tab-stops>
          <style:tab-stop style:position="7.514cm"/>
        </style:tab-stops>
      </style:paragraph-properties>
    </style:style>
    <style:style style:name="P194" style:family="paragraph" style:parent-style-name="Frame_20_contents">
      <style:paragraph-properties fo:margin-left="1.789cm" fo:margin-right="0cm" fo:margin-top="0cm" fo:margin-bottom="0cm" loext:contextual-spacing="false" fo:line-height="0.751cm" fo:text-align="start" style:justify-single-word="false" fo:text-indent="0cm" style:auto-text-indent="false">
        <style:tab-stops>
          <style:tab-stop style:position="7.495cm"/>
        </style:tab-stops>
      </style:paragraph-properties>
    </style:style>
    <style:style style:name="P195" style:family="paragraph" style:parent-style-name="Frame_20_contents">
      <style:paragraph-properties fo:margin-left="1.789cm" fo:margin-right="0cm" fo:margin-top="0cm" fo:margin-bottom="0cm" loext:contextual-spacing="false" fo:line-height="0.661cm" fo:text-align="start" style:justify-single-word="false" fo:text-indent="0cm" style:auto-text-indent="false">
        <style:tab-stops>
          <style:tab-stop style:position="7.495cm"/>
        </style:tab-stops>
      </style:paragraph-properties>
    </style:style>
    <style:style style:name="P196" style:family="paragraph" style:parent-style-name="Frame_20_contents">
      <style:paragraph-properties fo:margin-left="7.495cm" fo:margin-right="0cm" fo:margin-top="0.593cm" fo:margin-bottom="0cm" loext:contextual-spacing="false" fo:line-height="0.926cm" fo:text-align="justify" style:justify-single-word="false" fo:text-indent="0cm" style:auto-text-indent="false"/>
    </style:style>
    <style:style style:name="P197" style:family="paragraph" style:parent-style-name="Frame_20_contents">
      <style:paragraph-properties fo:margin-left="7.495cm" fo:margin-right="0cm" fo:margin-top="0cm" fo:margin-bottom="0cm" loext:contextual-spacing="false" fo:line-height="0.732cm" fo:text-align="justify" style:justify-single-word="false" fo:text-indent="0cm" style:auto-text-indent="false"/>
      <style:text-properties fo:font-size="15.5pt" style:font-size-asian="15.5pt"/>
    </style:style>
    <style:style style:name="P198" style:family="paragraph" style:parent-style-name="Frame_20_contents">
      <style:paragraph-properties fo:margin-left="7.495cm" fo:margin-right="0cm" fo:margin-top="0cm" fo:margin-bottom="0cm" loext:contextual-spacing="false" fo:line-height="0.803cm" fo:text-align="justify" style:justify-single-word="false" fo:text-indent="0cm" style:auto-text-indent="false"/>
      <style:text-properties fo:font-size="15.5pt" style:font-size-asian="15.5pt"/>
    </style:style>
    <style:style style:name="P199" style:family="paragraph" style:parent-style-name="Frame_20_contents">
      <style:paragraph-properties fo:margin-left="7.49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00" style:family="paragraph" style:parent-style-name="Frame_20_contents">
      <style:paragraph-properties fo:margin-left="1.282cm" fo:margin-right="16.379cm" fo:margin-top="0.598cm" fo:margin-bottom="0cm" loext:contextual-spacing="false" fo:line-height="81%" fo:text-align="justify" style:justify-single-word="false" fo:text-indent="0.009cm" style:auto-text-indent="false"/>
    </style:style>
    <style:style style:name="P201" style:family="paragraph" style:parent-style-name="Frame_20_contents">
      <style:paragraph-properties fo:margin-left="1.282cm" fo:margin-right="16.36cm" fo:margin-top="0.019cm" fo:margin-bottom="0cm" loext:contextual-spacing="false" fo:line-height="85%" fo:text-align="justify" style:justify-single-word="false" fo:text-indent="0.845cm" style:auto-text-indent="false"/>
    </style:style>
    <style:style style:name="P202" style:family="paragraph" style:parent-style-name="Frame_20_contents">
      <style:paragraph-properties fo:margin-left="1.392cm" fo:margin-right="16.39cm" fo:margin-top="0.071cm" fo:margin-bottom="0cm" loext:contextual-spacing="false" fo:line-height="82%" fo:text-align="justify" style:justify-single-word="false" fo:text-indent="0.009cm" style:auto-text-indent="false"/>
    </style:style>
    <style:style style:name="P203" style:family="paragraph" style:parent-style-name="Frame_20_contents">
      <style:paragraph-properties fo:margin-left="1.431cm" fo:margin-right="2.272cm" fo:margin-top="0cm" fo:margin-bottom="0cm" loext:contextual-spacing="false" fo:line-height="81%" fo:text-align="start" style:justify-single-word="false" fo:text-indent="0cm" style:auto-text-indent="false">
        <style:tab-stops>
          <style:tab-stop style:position="21.394cm"/>
        </style:tab-stops>
      </style:paragraph-properties>
    </style:style>
    <style:style style:name="P204" style:family="paragraph" style:parent-style-name="Frame_20_contents">
      <style:paragraph-properties fo:margin-left="2.275cm" fo:margin-right="2.679cm" fo:margin-top="0.125cm" fo:margin-bottom="0cm" loext:contextual-spacing="false" fo:line-height="66%" fo:text-align="start" style:justify-single-word="false" fo:text-indent="-0.826cm" style:auto-text-indent="false">
        <style:tab-stops>
          <style:tab-stop style:position="21.414cm"/>
        </style:tab-stops>
      </style:paragraph-properties>
    </style:style>
    <style:style style:name="P205" style:family="paragraph" style:parent-style-name="Frame_20_contents">
      <style:paragraph-properties fo:margin-left="16.025cm" fo:margin-right="1.607cm" fo:margin-top="0.531cm" fo:margin-bottom="0cm" loext:contextual-spacing="false" fo:line-height="90%" fo:text-align="justify" style:justify-single-word="false" fo:text-indent="-0.011cm" style:auto-text-indent="false"/>
    </style:style>
    <style:style style:name="P206" style:family="paragraph" style:parent-style-name="Frame_20_contents">
      <style:paragraph-properties fo:margin-left="16.025cm" fo:margin-right="1.626cm" fo:margin-top="0.014cm" fo:margin-bottom="0cm" loext:contextual-spacing="false" fo:line-height="82%" fo:text-align="justify" style:justify-single-word="false" fo:text-indent="0.824cm" style:auto-text-indent="false"/>
    </style:style>
    <style:style style:name="P207" style:family="paragraph" style:parent-style-name="Frame_20_contents">
      <style:paragraph-properties fo:margin-left="1.789cm" fo:margin-right="0cm" fo:margin-top="0cm" fo:margin-bottom="0cm" loext:contextual-spacing="false" fo:line-height="0.677cm" fo:text-align="start" style:justify-single-word="false" fo:text-indent="0.009cm" style:auto-text-indent="false">
        <style:tab-stops>
          <style:tab-stop style:position="7.484cm"/>
        </style:tab-stops>
      </style:paragraph-properties>
    </style:style>
    <style:style style:name="P208" style:family="paragraph" style:parent-style-name="Frame_20_contents">
      <style:paragraph-properties fo:margin-left="7.467cm" fo:margin-right="1.656cm" fo:margin-top="0.056cm" fo:margin-bottom="0cm" loext:contextual-spacing="false" fo:line-height="85%" fo:text-align="justify" style:justify-single-word="false" fo:text-indent="0.049cm" style:auto-text-indent="false"/>
    </style:style>
    <style:style style:name="P209" style:family="paragraph" style:parent-style-name="Frame_20_contents">
      <style:paragraph-properties fo:margin-left="7.495cm" fo:margin-right="0cm" fo:margin-top="0cm" fo:margin-bottom="0cm" loext:contextual-spacing="false" fo:line-height="0.776cm" fo:text-align="start" style:justify-single-word="false" fo:text-indent="0.815cm" style:auto-text-indent="false"/>
    </style:style>
    <style:style style:name="P210" style:family="paragraph" style:parent-style-name="Frame_20_contents">
      <style:paragraph-properties fo:margin-left="7.475cm" fo:margin-right="1.725cm" fo:margin-top="0.055cm" fo:margin-bottom="0cm" loext:contextual-spacing="false" fo:line-height="83%" fo:text-align="justify" style:justify-single-word="false" fo:text-indent="0.028cm" style:auto-text-indent="false"/>
    </style:style>
    <style:style style:name="P211" style:family="paragraph" style:parent-style-name="Frame_20_contents">
      <style:paragraph-properties fo:margin-left="1.231cm" fo:margin-right="19.173cm" fo:margin-top="0.534cm" fo:margin-bottom="0cm" loext:contextual-spacing="false" fo:line-height="82%" fo:text-align="end" style:justify-single-word="false" fo:text-indent="0.049cm" style:auto-text-indent="false"/>
    </style:style>
    <style:style style:name="P212" style:family="paragraph" style:parent-style-name="Frame_20_contents">
      <style:paragraph-properties fo:margin-left="1.471cm" fo:margin-right="0cm" fo:margin-top="0.713cm" fo:margin-bottom="0cm" loext:contextual-spacing="false" fo:text-align="start" style:justify-single-word="false" fo:text-indent="0cm" style:auto-text-indent="false">
        <style:tab-stops>
          <style:tab-stop style:position="21.93cm" style:type="right"/>
        </style:tab-stops>
      </style:paragraph-properties>
    </style:style>
    <style:style style:name="P213" style:family="paragraph" style:parent-style-name="Text_20_body">
      <style:paragraph-properties fo:margin-left="1.471cm" fo:margin-right="0cm" fo:line-height="0.621cm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1.471cm" fo:margin-right="0cm" fo:line-height="0.67cm" fo:text-align="justify" style:justify-single-word="false" fo:text-indent="0cm" style:auto-text-indent="false"/>
    </style:style>
    <style:style style:name="P215" style:family="paragraph" style:parent-style-name="Frame_20_contents">
      <style:paragraph-properties fo:margin-left="7.495cm" fo:margin-right="1.646cm" fo:margin-top="0.656cm" fo:margin-bottom="0cm" loext:contextual-spacing="false" fo:line-height="83%" fo:text-align="justify" style:justify-single-word="false" fo:text-indent="0.009cm" style:auto-text-indent="false"/>
    </style:style>
    <style:style style:name="P216" style:family="paragraph" style:parent-style-name="Frame_20_contents">
      <style:paragraph-properties fo:margin-left="7.495cm" fo:margin-right="1.637cm" fo:margin-top="0cm" fo:margin-bottom="0cm" loext:contextual-spacing="false" fo:line-height="85%" fo:text-align="justify" style:justify-single-word="false" fo:text-indent="0.824cm" style:auto-text-indent="false"/>
    </style:style>
    <style:style style:name="P217" style:family="paragraph" style:parent-style-name="Frame_20_contents">
      <style:paragraph-properties fo:margin-left="18.889cm" fo:margin-right="1.637cm" fo:margin-top="0.005cm" fo:margin-bottom="0cm" loext:contextual-spacing="false" fo:line-height="86%" fo:text-align="justify" style:justify-single-word="false" fo:text-indent="0.049cm" style:auto-text-indent="false"/>
    </style:style>
    <style:style style:name="P218" style:family="paragraph" style:parent-style-name="Frame_20_contents">
      <style:paragraph-properties fo:margin-left="1.778cm" fo:margin-right="0cm" fo:margin-top="0cm" fo:margin-bottom="0cm" loext:contextual-spacing="false" fo:line-height="0.674cm" fo:text-align="start" style:justify-single-word="false" fo:text-indent="0cm" style:auto-text-indent="false">
        <style:tab-stops>
          <style:tab-stop style:position="7.475cm"/>
        </style:tab-stops>
      </style:paragraph-properties>
    </style:style>
    <style:style style:name="P219" style:family="paragraph" style:parent-style-name="Frame_20_contents">
      <style:paragraph-properties fo:margin-left="1.778cm" fo:margin-right="0cm" fo:margin-top="0cm" fo:margin-bottom="0cm" loext:contextual-spacing="false" fo:line-height="0.644cm" fo:text-align="start" style:justify-single-word="false" fo:text-indent="0cm" style:auto-text-indent="false">
        <style:tab-stops>
          <style:tab-stop style:position="7.456cm"/>
        </style:tab-stops>
      </style:paragraph-properties>
    </style:style>
    <style:style style:name="P220" style:family="paragraph" style:parent-style-name="Frame_20_contents">
      <style:paragraph-properties fo:margin-left="1.778cm" fo:margin-right="0cm" fo:margin-top="0cm" fo:margin-bottom="0cm" loext:contextual-spacing="false" fo:line-height="0.256cm" fo:text-align="start" style:justify-single-word="false" fo:text-indent="0cm" style:auto-text-indent="false"/>
      <style:text-properties fo:font-size="11pt" style:font-size-asian="11pt"/>
    </style:style>
    <style:style style:name="P221" style:family="paragraph" style:parent-style-name="Frame_20_contents">
      <style:paragraph-properties fo:margin-left="1.778cm" fo:margin-right="0cm" fo:margin-top="0cm" fo:margin-bottom="0cm" loext:contextual-spacing="false" fo:line-height="0.289cm" fo:text-align="start" style:justify-single-word="false" fo:text-indent="0cm" style:auto-text-indent="false"/>
      <style:text-properties fo:font-size="11pt" style:font-size-asian="11pt"/>
    </style:style>
    <style:style style:name="P222" style:family="paragraph" style:parent-style-name="Frame_20_contents">
      <style:paragraph-properties fo:margin-left="1.769cm" fo:margin-right="0cm" fo:margin-top="0cm" fo:margin-bottom="0cm" loext:contextual-spacing="false" fo:line-height="0.697cm" fo:text-align="start" style:justify-single-word="false" fo:text-indent="0cm" style:auto-text-indent="false">
        <style:tab-stops>
          <style:tab-stop style:position="7.484cm"/>
        </style:tab-stops>
      </style:paragraph-properties>
    </style:style>
    <style:style style:name="P223" style:family="paragraph" style:parent-style-name="Frame_20_contents">
      <style:paragraph-properties fo:margin-left="7.445cm" fo:margin-right="1.695cm" fo:margin-top="0.067cm" fo:margin-bottom="0cm" loext:contextual-spacing="false" fo:line-height="83%" fo:text-align="justify" style:justify-single-word="false" fo:text-indent="0.009cm" style:auto-text-indent="false"/>
    </style:style>
    <style:style style:name="P224" style:family="paragraph" style:parent-style-name="Frame_20_contents">
      <style:paragraph-properties fo:margin-left="8.26cm" fo:margin-right="1.706cm" fo:margin-top="0.002cm" fo:margin-bottom="0cm" loext:contextual-spacing="false" fo:line-height="81%" fo:text-align="justify" style:justify-single-word="false" fo:text-indent="-0.806cm" style:auto-text-indent="false"/>
    </style:style>
    <style:style style:name="P225" style:family="paragraph" style:parent-style-name="Frame_20_contents">
      <style:paragraph-properties fo:margin-left="8.251cm" fo:margin-right="1.725cm" fo:margin-top="0cm" fo:margin-bottom="0cm" loext:contextual-spacing="false" fo:line-height="88%" fo:text-align="justify" style:justify-single-word="false" fo:text-indent="0cm" style:auto-text-indent="false"/>
    </style:style>
    <style:style style:name="P226" style:family="paragraph" style:parent-style-name="Frame_20_contents">
      <style:paragraph-properties fo:margin-left="1.291cm" fo:margin-right="7.789cm" fo:margin-top="0.531cm" fo:margin-bottom="0cm" loext:contextual-spacing="false" fo:line-height="86%" fo:text-align="justify" style:justify-single-word="false" fo:text-indent="0.834cm" style:auto-text-indent="false"/>
    </style:style>
    <style:style style:name="P227" style:family="paragraph" style:parent-style-name="Frame_20_contents">
      <style:paragraph-properties fo:margin-left="1.282cm" fo:margin-right="7.819cm" fo:margin-top="0.039cm" fo:margin-bottom="0cm" loext:contextual-spacing="false" fo:line-height="87%" fo:text-align="justify" style:justify-single-word="false" fo:text-indent="0cm" style:auto-text-indent="false"/>
    </style:style>
    <style:style style:name="P228" style:family="paragraph" style:parent-style-name="Frame_20_contents">
      <style:paragraph-properties fo:margin-left="1.282cm" fo:margin-right="19.253cm" fo:margin-top="0.019cm" fo:margin-bottom="0cm" loext:contextual-spacing="false" fo:line-height="88%" fo:text-align="justify" style:justify-single-word="false" fo:text-indent="0.834cm" style:auto-text-indent="false"/>
    </style:style>
    <style:style style:name="P229" style:family="paragraph" style:parent-style-name="Frame_20_contents">
      <style:paragraph-properties fo:margin-left="1.291cm" fo:margin-right="19.233cm" fo:margin-top="0.093cm" fo:margin-bottom="0cm" loext:contextual-spacing="false" fo:line-height="82%" fo:text-align="justify" style:justify-single-word="false" fo:text-indent="0cm" style:auto-text-indent="false"/>
    </style:style>
    <style:style style:name="P230" style:family="paragraph" style:parent-style-name="Frame_20_contents">
      <style:paragraph-properties fo:margin-left="1.321cm" fo:margin-right="19.203cm" fo:margin-top="0.011cm" fo:margin-bottom="0cm" loext:contextual-spacing="false" fo:line-height="83%" fo:text-align="justify" style:justify-single-word="false" fo:text-indent="0.804cm" style:auto-text-indent="false"/>
    </style:style>
    <style:style style:name="P231" style:family="paragraph" style:parent-style-name="Frame_20_contents">
      <style:paragraph-properties fo:margin-left="2.177cm" fo:margin-right="7.721cm" fo:margin-top="0.002cm" fo:margin-bottom="0cm" loext:contextual-spacing="false" fo:line-height="85%" fo:text-align="justify" style:justify-single-word="false" fo:text-indent="-0.826cm" style:auto-text-indent="false"/>
    </style:style>
    <style:style style:name="P232" style:family="paragraph" style:parent-style-name="Frame_20_contents">
      <style:paragraph-properties fo:margin-left="2.185cm" fo:margin-right="7.721cm" fo:margin-top="0.039cm" fo:margin-bottom="0cm" loext:contextual-spacing="false" fo:line-height="85%" fo:text-align="justify" style:justify-single-word="false" fo:text-indent="-0.817cm" style:auto-text-indent="false"/>
    </style:style>
    <style:style style:name="P233" style:family="paragraph" style:parent-style-name="Frame_20_contents">
      <style:paragraph-properties fo:margin-left="2.215cm" fo:margin-right="7.74cm" fo:margin-top="0.018cm" fo:margin-bottom="0cm" loext:contextual-spacing="false" fo:line-height="86%" fo:text-align="justify" style:justify-single-word="false" fo:text-indent="-0.817cm" style:auto-text-indent="false"/>
    </style:style>
    <style:style style:name="P234" style:family="paragraph" style:parent-style-name="Frame_20_contents">
      <style:paragraph-properties fo:margin-left="7.505cm" fo:margin-right="1.607cm" fo:margin-top="0cm" fo:margin-bottom="0cm" loext:contextual-spacing="false" fo:line-height="83%" fo:text-align="justify" style:justify-single-word="false" fo:text-indent="0.019cm" style:auto-text-indent="false"/>
    </style:style>
    <style:style style:name="P235" style:family="paragraph" style:parent-style-name="Frame_20_contents">
      <style:paragraph-properties fo:margin-left="7.486cm" fo:margin-right="1.607cm" fo:margin-top="0cm" fo:margin-bottom="0cm" loext:contextual-spacing="false" fo:line-height="92%" fo:text-align="justify" style:justify-single-word="false" fo:text-indent="0.039cm" style:auto-text-indent="false"/>
    </style:style>
    <style:style style:name="P236" style:family="paragraph" style:parent-style-name="Frame_20_contents">
      <style:paragraph-properties fo:margin-left="8.32cm" fo:margin-right="1.667cm" fo:margin-top="0.028cm" fo:margin-bottom="0cm" loext:contextual-spacing="false" fo:line-height="91%" fo:text-align="justify" style:justify-single-word="false" fo:text-indent="0cm" style:auto-text-indent="false"/>
    </style:style>
    <style:style style:name="P237" style:family="paragraph" style:parent-style-name="Frame_20_contents">
      <style:paragraph-properties fo:margin-left="2.018cm" fo:margin-right="7.929cm" fo:margin-top="0cm" fo:margin-bottom="0cm" loext:contextual-spacing="false" fo:line-height="91%" fo:text-align="justify" style:justify-single-word="false" fo:text-indent="-0.806cm" style:auto-text-indent="false"/>
    </style:style>
    <style:style style:name="P238" style:family="paragraph" style:parent-style-name="Frame_20_contents">
      <style:paragraph-properties fo:margin-left="1.203cm" fo:margin-right="7.879cm" fo:margin-top="0.028cm" fo:margin-bottom="0cm" loext:contextual-spacing="false" fo:line-height="93%" fo:text-align="justify" style:justify-single-word="false" fo:text-indent="0cm" style:auto-text-indent="false"/>
    </style:style>
    <style:style style:name="P239" style:family="paragraph" style:parent-style-name="Frame_20_contents">
      <style:paragraph-properties fo:margin-left="14.385cm" fo:margin-right="0cm" fo:margin-top="0.718cm" fo:margin-bottom="0cm" loext:contextual-spacing="false" fo:text-align="start" style:justify-single-word="false" fo:text-indent="0cm" style:auto-text-indent="false"/>
    </style:style>
    <style:style style:name="P240" style:family="paragraph" style:parent-style-name="Text_20_body">
      <style:text-properties style:font-name="Times New Roman" fo:font-size="46pt" style:font-size-asian="46pt"/>
    </style:style>
    <style:style style:name="P241" style:family="paragraph" style:parent-style-name="Text_20_body">
      <style:text-properties style:font-name="Times New Roman" fo:font-size="56pt" style:font-size-asian="56pt"/>
    </style:style>
    <style:style style:name="P242" style:family="paragraph" style:parent-style-name="Text_20_body">
      <style:text-properties style:font-name="Times New Roman" fo:font-size="16pt" style:font-size-asian="16pt"/>
    </style:style>
    <style:style style:name="P243" style:family="paragraph" style:parent-style-name="Text_20_body">
      <style:text-properties style:font-name="Times New Roman" fo:font-size="16.5pt" style:font-size-asian="16.5pt"/>
    </style:style>
    <style:style style:name="P244" style:family="paragraph" style:parent-style-name="Text_20_body">
      <style:text-properties style:font-name="Times New Roman" fo:font-size="20pt" style:font-size-asian="20pt"/>
    </style:style>
    <style:style style:name="P245" style:family="paragraph" style:parent-style-name="Text_20_body">
      <style:text-properties style:font-name="Times New Roman" fo:font-size="21pt" style:font-size-asian="21pt"/>
    </style:style>
    <style:style style:name="P246" style:family="paragraph" style:parent-style-name="Text_20_body">
      <style:text-properties style:font-name="Times New Roman" fo:font-size="22pt" style:font-size-asian="22pt"/>
    </style:style>
    <style:style style:name="P247" style:family="paragraph" style:parent-style-name="Text_20_body">
      <style:text-properties style:font-name="Times New Roman" fo:font-size="17pt" style:font-size-asian="17pt"/>
    </style:style>
    <style:style style:name="P248" style:family="paragraph" style:parent-style-name="Text_20_body">
      <style:text-properties style:font-name="Times New Roman" fo:font-size="20.5pt" style:font-size-asian="20.5pt"/>
    </style:style>
    <style:style style:name="P249" style:family="paragraph" style:parent-style-name="Text_20_body">
      <style:text-properties style:font-name="Times New Roman" fo:font-size="19pt" style:font-size-asian="19pt"/>
    </style:style>
    <style:style style:name="P250" style:family="paragraph" style:parent-style-name="Text_20_body">
      <style:paragraph-properties fo:margin-left="0cm" fo:margin-right="4.459cm" fo:line-height="0.383cm" fo:text-align="end" style:justify-single-word="false" fo:text-indent="0cm" style:auto-text-indent="false"/>
    </style:style>
    <style:style style:name="P251" style:family="paragraph" style:parent-style-name="Text_20_body">
      <style:paragraph-properties fo:margin-top="0.004cm" fo:margin-bottom="0cm" loext:contextual-spacing="false"/>
      <style:text-properties style:font-name="Times New Roman" fo:font-size="23pt" style:font-size-asian="23pt"/>
    </style:style>
    <style:style style:name="P252" style:family="paragraph" style:parent-style-name="Text_20_body">
      <style:paragraph-properties fo:margin-top="0.004cm" fo:margin-bottom="0cm" loext:contextual-spacing="false"/>
      <style:text-properties style:font-name="Times New Roman" fo:font-size="16pt" style:font-size-asian="16pt"/>
    </style:style>
    <style:style style:name="P253" style:family="paragraph" style:parent-style-name="Text_20_body">
      <style:paragraph-properties fo:margin-top="0.004cm" fo:margin-bottom="0cm" loext:contextual-spacing="false"/>
      <style:text-properties style:font-name="Times New Roman" fo:font-size="19pt" style:font-size-asian="19pt"/>
    </style:style>
    <style:style style:name="P254" style:family="paragraph" style:parent-style-name="Text_20_body">
      <style:paragraph-properties fo:margin-top="0.005cm" fo:margin-bottom="0cm" loext:contextual-spacing="false"/>
      <style:text-properties style:font-name="Times New Roman" fo:font-size="20pt" style:font-size-asian="20pt"/>
    </style:style>
    <style:style style:name="P255" style:family="paragraph" style:parent-style-name="Text_20_body">
      <style:paragraph-properties fo:margin-top="0.005cm" fo:margin-bottom="0cm" loext:contextual-spacing="false"/>
      <style:text-properties style:font-name="Times New Roman" fo:font-size="19.5pt" style:font-size-asian="19.5pt"/>
    </style:style>
    <style:style style:name="P256" style:family="paragraph" style:parent-style-name="Text_20_body">
      <style:paragraph-properties fo:margin-left="7.467cm" fo:margin-right="0cm" fo:line-height="0.684cm" fo:text-align="justify" style:justify-single-word="false" fo:text-indent="0cm" style:auto-text-indent="false"/>
    </style:style>
    <style:style style:name="P257" style:family="paragraph" style:parent-style-name="Text_20_body">
      <style:paragraph-properties fo:margin-top="0.002cm" fo:margin-bottom="0cm" loext:contextual-spacing="false"/>
      <style:text-properties style:font-name="Times New Roman" fo:font-size="22.5pt" style:font-size-asian="22.5pt"/>
    </style:style>
    <style:style style:name="P258" style:family="paragraph" style:parent-style-name="Text_20_body">
      <style:paragraph-properties fo:margin-top="0.002cm" fo:margin-bottom="0cm" loext:contextual-spacing="false"/>
      <style:text-properties style:font-name="Times New Roman" fo:font-size="16.5pt" style:font-size-asian="16.5pt"/>
    </style:style>
    <style:style style:name="P259" style:family="paragraph" style:parent-style-name="Text_20_body">
      <style:paragraph-properties fo:margin-top="0.002cm" fo:margin-bottom="0cm" loext:contextual-spacing="false"/>
      <style:text-properties style:font-name="Times New Roman" fo:font-size="17pt" style:font-size-asian="17pt"/>
    </style:style>
    <style:style style:name="P260" style:family="paragraph" style:parent-style-name="Text_20_body">
      <style:paragraph-properties fo:margin-top="0.002cm" fo:margin-bottom="0cm" loext:contextual-spacing="false"/>
      <style:text-properties style:font-name="Times New Roman" fo:font-size="14.5pt" style:font-size-asian="14.5pt"/>
    </style:style>
    <style:style style:name="P261" style:family="paragraph" style:parent-style-name="Text_20_body">
      <style:paragraph-properties fo:margin-top="0.007cm" fo:margin-bottom="0cm" loext:contextual-spacing="false"/>
      <style:text-properties style:font-name="Times New Roman" fo:font-size="21pt" style:font-size-asian="21pt"/>
    </style:style>
    <style:style style:name="P262" style:family="paragraph" style:parent-style-name="Text_20_body">
      <style:paragraph-properties fo:margin-left="2.295cm" fo:margin-right="7.654cm" fo:margin-top="0.019cm" fo:margin-bottom="0cm" loext:contextual-spacing="false" fo:line-height="87%" fo:text-align="justify" style:justify-single-word="false" fo:text-indent="-0.817cm" style:auto-text-indent="false"/>
    </style:style>
    <style:style style:name="P263" style:family="paragraph" style:parent-style-name="Text_20_body">
      <style:paragraph-properties fo:margin-left="2.305cm" fo:margin-right="7.641cm" fo:margin-top="0.012cm" fo:margin-bottom="0cm" loext:contextual-spacing="false" fo:line-height="83%" fo:text-align="justify" style:justify-single-word="false" fo:text-indent="-0.806cm" style:auto-text-indent="false"/>
    </style:style>
    <style:style style:name="P264" style:family="paragraph" style:parent-style-name="Text_20_body">
      <style:paragraph-properties fo:margin-left="1.52cm" fo:margin-right="0cm" fo:line-height="0.674cm" fo:text-align="justify" style:justify-single-word="false" fo:text-indent="0cm" style:auto-text-indent="false"/>
    </style:style>
    <style:style style:name="P265" style:family="paragraph" style:parent-style-name="Text_20_body">
      <style:paragraph-properties fo:margin-top="0.012cm" fo:margin-bottom="0cm" loext:contextual-spacing="false"/>
      <style:text-properties style:font-name="Times New Roman" fo:font-size="21pt" style:font-size-asian="21pt"/>
    </style:style>
    <style:style style:name="P266" style:family="paragraph" style:parent-style-name="Text_20_body">
      <style:paragraph-properties fo:margin-top="0.012cm" fo:margin-bottom="0cm" loext:contextual-spacing="false"/>
      <style:text-properties style:font-name="Times New Roman" fo:font-size="15.5pt" style:font-size-asian="15.5pt"/>
    </style:style>
    <style:style style:name="P267" style:family="paragraph" style:parent-style-name="Text_20_body">
      <style:paragraph-properties fo:margin-top="0.012cm" fo:margin-bottom="0cm" loext:contextual-spacing="false"/>
      <style:text-properties style:font-name="Times New Roman" fo:font-size="20pt" style:font-size-asian="20pt"/>
    </style:style>
    <style:style style:name="P268" style:family="paragraph" style:parent-style-name="Text_20_body">
      <style:paragraph-properties fo:margin-top="0.011cm" fo:margin-bottom="0cm" loext:contextual-spacing="false"/>
      <style:text-properties style:font-name="Times New Roman" fo:font-size="19pt" style:font-size-asian="19pt"/>
    </style:style>
    <style:style style:name="P269" style:family="paragraph" style:parent-style-name="Text_20_body">
      <style:paragraph-properties fo:margin-top="0.011cm" fo:margin-bottom="0cm" loext:contextual-spacing="false"/>
      <style:text-properties style:font-name="Times New Roman" fo:font-size="29pt" style:font-size-asian="29pt"/>
    </style:style>
    <style:style style:name="P270" style:family="paragraph" style:parent-style-name="Text_20_body">
      <style:paragraph-properties fo:margin-top="0.011cm" fo:margin-bottom="0cm" loext:contextual-spacing="false"/>
      <style:text-properties style:font-name="Times New Roman" fo:font-size="21pt" style:font-size-asian="21pt"/>
    </style:style>
    <style:style style:name="P271" style:family="paragraph" style:parent-style-name="Text_20_body">
      <style:paragraph-properties fo:margin-top="0.011cm" fo:margin-bottom="0cm" loext:contextual-spacing="false"/>
      <style:text-properties style:font-name="Times New Roman" fo:font-size="22.5pt" style:font-size-asian="22.5pt"/>
    </style:style>
    <style:style style:name="P272" style:family="paragraph" style:parent-style-name="Text_20_body">
      <style:paragraph-properties fo:margin-top="0.011cm" fo:margin-bottom="0cm" loext:contextual-spacing="false"/>
      <style:text-properties style:font-name="Times New Roman" fo:font-size="27pt" style:font-size-asian="27pt"/>
    </style:style>
    <style:style style:name="P273" style:family="paragraph" style:parent-style-name="Text_20_body">
      <style:paragraph-properties fo:margin-left="7.437cm" fo:margin-right="0cm" fo:line-height="0.702cm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7.426cm" fo:margin-right="0cm" fo:line-height="0.64cm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7.426cm" fo:margin-right="0cm" fo:line-height="0.651cm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7.426cm" fo:margin-right="0cm" fo:line-height="0.646cm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7.415cm" fo:margin-right="0cm" fo:line-height="0.644cm" fo:text-align="justify" style:justify-single-word="false" fo:text-indent="0cm" style:auto-text-indent="false"/>
    </style:style>
    <style:style style:name="P278" style:family="paragraph" style:parent-style-name="Text_20_body">
      <style:paragraph-properties fo:margin-top="0.009cm" fo:margin-bottom="0cm" loext:contextual-spacing="false"/>
      <style:text-properties style:font-name="Times New Roman" fo:font-size="14.5pt" style:font-size-asian="14.5pt"/>
    </style:style>
    <style:style style:name="P279" style:family="paragraph" style:parent-style-name="Text_20_body">
      <style:paragraph-properties fo:margin-top="0.009cm" fo:margin-bottom="0cm" loext:contextual-spacing="false"/>
      <style:text-properties style:font-name="Times New Roman" fo:font-size="16pt" style:font-size-asian="16pt"/>
    </style:style>
    <style:style style:name="P280" style:family="paragraph" style:parent-style-name="Text_20_body">
      <style:paragraph-properties fo:margin-top="0.009cm" fo:margin-bottom="0cm" loext:contextual-spacing="false"/>
      <style:text-properties style:font-name="Times New Roman" fo:font-size="15.5pt" style:font-size-asian="15.5pt"/>
    </style:style>
    <style:style style:name="P281" style:family="paragraph" style:parent-style-name="Text_20_body">
      <style:paragraph-properties fo:margin-top="0.014cm" fo:margin-bottom="0cm" loext:contextual-spacing="false"/>
      <style:text-properties style:font-name="Times New Roman" fo:font-size="13.5pt" style:font-size-asian="13.5pt"/>
    </style:style>
    <style:style style:name="P282" style:family="paragraph" style:parent-style-name="Text_20_body">
      <style:paragraph-properties fo:margin-top="0.018cm" fo:margin-bottom="0cm" loext:contextual-spacing="false"/>
      <style:text-properties style:font-name="Times New Roman" fo:font-size="18pt" style:font-size-asian="18pt"/>
    </style:style>
    <style:style style:name="P283" style:family="paragraph" style:parent-style-name="Text_20_body">
      <style:paragraph-properties fo:margin-top="0.018cm" fo:margin-bottom="0cm" loext:contextual-spacing="false"/>
      <style:text-properties style:font-name="Times New Roman" fo:font-size="23pt" style:font-size-asian="23pt"/>
    </style:style>
    <style:style style:name="P284" style:family="paragraph" style:parent-style-name="Text_20_body">
      <style:paragraph-properties fo:margin-top="0.018cm" fo:margin-bottom="0cm" loext:contextual-spacing="false"/>
      <style:text-properties style:font-name="Times New Roman" fo:font-size="19pt" style:font-size-asian="19pt"/>
    </style:style>
    <style:style style:name="P285" style:family="paragraph" style:parent-style-name="Text_20_body">
      <style:paragraph-properties fo:margin-top="0.018cm" fo:margin-bottom="0cm" loext:contextual-spacing="false"/>
      <style:text-properties style:font-name="Times New Roman" fo:font-size="17pt" style:font-size-asian="17pt"/>
    </style:style>
    <style:style style:name="P286" style:family="paragraph" style:parent-style-name="Text_20_body">
      <style:paragraph-properties fo:margin-top="0.016cm" fo:margin-bottom="0cm" loext:contextual-spacing="false"/>
      <style:text-properties style:font-name="Times New Roman" fo:font-size="29pt" style:font-size-asian="29pt"/>
    </style:style>
    <style:style style:name="P287" style:family="paragraph" style:parent-style-name="Text_20_body">
      <style:paragraph-properties fo:margin-top="0.016cm" fo:margin-bottom="0cm" loext:contextual-spacing="false"/>
      <style:text-properties style:font-name="Times New Roman" fo:font-size="17pt" style:font-size-asian="17pt"/>
    </style:style>
    <style:style style:name="P288" style:family="paragraph" style:parent-style-name="Text_20_body">
      <style:paragraph-properties fo:margin-left="2.215cm" fo:margin-right="0cm" fo:line-height="0.596cm" fo:text-indent="0cm" style:auto-text-indent="false"/>
    </style:style>
    <style:style style:name="P289" style:family="paragraph" style:parent-style-name="Frame_20_contents">
      <style:paragraph-properties fo:margin-left="2.376cm" fo:margin-right="0cm" fo:margin-top="0cm" fo:margin-bottom="0cm" loext:contextual-spacing="false" fo:line-height="0.612cm" fo:text-align="start" style:justify-single-word="false" fo:text-indent="0cm" style:auto-text-indent="false"/>
      <style:text-properties fo:font-size="12pt" style:font-size-asian="12pt"/>
    </style:style>
    <style:style style:name="P290" style:family="paragraph" style:parent-style-name="Frame_20_contents">
      <style:paragraph-properties fo:margin-left="7.525cm" fo:margin-right="0cm" fo:margin-top="0.545cm" fo:margin-bottom="0cm" loext:contextual-spacing="false" fo:line-height="0.847cm" fo:text-align="justify" style:justify-single-word="false" fo:text-indent="0cm" style:auto-text-indent="false"/>
      <style:text-properties fo:font-size="14.5pt" style:font-size-asian="14.5pt"/>
    </style:style>
    <style:style style:name="P291" style:family="paragraph" style:parent-style-name="Frame_20_contents">
      <style:paragraph-properties fo:margin-left="7.525cm" fo:margin-right="0cm" fo:margin-top="0cm" fo:margin-bottom="0cm" loext:contextual-spacing="false" fo:line-height="0.691cm" fo:text-align="justify" style:justify-single-word="false" fo:text-indent="0cm" style:auto-text-indent="false"/>
      <style:text-properties fo:font-size="12pt" style:font-size-asian="12pt"/>
    </style:style>
    <style:style style:name="P292" style:family="paragraph" style:parent-style-name="Frame_20_contents">
      <style:paragraph-properties fo:margin-left="7.535cm" fo:margin-right="0cm" fo:margin-top="0cm" fo:margin-bottom="0cm" loext:contextual-spacing="false" fo:line-height="0.788cm" fo:text-align="justify" style:justify-single-word="false" fo:text-indent="0cm" style:auto-text-indent="false"/>
      <style:text-properties fo:font-size="15pt" style:font-size-asian="15pt"/>
    </style:style>
    <style:style style:name="P293" style:family="paragraph" style:parent-style-name="Frame_20_contents">
      <style:paragraph-properties fo:margin-left="8.301cm" fo:margin-right="0cm" fo:margin-top="0cm" fo:margin-bottom="0cm" loext:contextual-spacing="false" fo:line-height="0.607cm" fo:text-align="justify" style:justify-single-word="false" fo:text-indent="0cm" style:auto-text-indent="false"/>
      <style:text-properties fo:font-size="11.5pt" style:font-size-asian="11.5pt" style:text-scale="105%"/>
    </style:style>
    <style:style style:name="P294" style:family="paragraph" style:parent-style-name="Frame_20_contents">
      <style:paragraph-properties fo:margin-left="8.281cm" fo:margin-right="0cm" fo:margin-top="0cm" fo:margin-bottom="0cm" loext:contextual-spacing="false" fo:line-height="0.616cm" fo:text-align="justify" style:justify-single-word="false" fo:text-indent="0cm" style:auto-text-indent="false"/>
      <style:text-properties fo:font-size="11.5pt" style:font-size-asian="11.5pt" style:text-scale="105%"/>
    </style:style>
    <style:style style:name="P295" style:family="paragraph" style:parent-style-name="Frame_20_contents">
      <style:paragraph-properties fo:margin-left="8.32cm" fo:margin-right="0cm" fo:margin-top="0cm" fo:margin-bottom="0cm" loext:contextual-spacing="false" fo:line-height="0.672cm" fo:text-align="justify" style:justify-single-word="false" fo:text-indent="0cm" style:auto-text-indent="false"/>
      <style:text-properties fo:font-size="11.5pt" style:font-size-asian="11.5pt"/>
    </style:style>
    <style:style style:name="P296" style:family="paragraph" style:parent-style-name="Frame_20_contents">
      <style:paragraph-properties fo:margin-left="8.32cm" fo:margin-right="0cm" fo:margin-top="0cm" fo:margin-bottom="0cm" loext:contextual-spacing="false" fo:line-height="0.619cm" fo:text-align="start" style:justify-single-word="false" fo:text-indent="0cm" style:auto-text-indent="false"/>
      <style:text-properties fo:font-size="11.5pt" style:font-size-asian="11.5pt" style:text-scale="105%"/>
    </style:style>
    <style:style style:name="P297" style:family="paragraph" style:parent-style-name="Frame_20_contents">
      <style:paragraph-properties fo:margin-left="8.32cm" fo:margin-right="0cm" fo:margin-top="0cm" fo:margin-bottom="0cm" loext:contextual-spacing="false" fo:line-height="0.688cm" fo:text-align="start" style:justify-single-word="false" fo:text-indent="0cm" style:auto-text-indent="false"/>
      <style:text-properties fo:font-size="12pt" style:font-size-asian="12pt"/>
    </style:style>
    <style:style style:name="P298" style:family="paragraph" style:parent-style-name="Frame_20_contents">
      <style:paragraph-properties fo:margin-left="2.245cm" fo:margin-right="0cm" fo:margin-top="0cm" fo:margin-bottom="0cm" loext:contextual-spacing="false" fo:line-height="0.637cm" fo:text-align="start" style:justify-single-word="false" fo:text-indent="0cm" style:auto-text-indent="false"/>
      <style:text-properties fo:font-size="12pt" style:font-size-asian="12pt"/>
    </style:style>
    <style:style style:name="P299" style:family="paragraph" style:parent-style-name="Frame_20_contents">
      <style:paragraph-properties fo:margin-left="2.245cm" fo:margin-right="0cm" fo:margin-top="0cm" fo:margin-bottom="0cm" loext:contextual-spacing="false" fo:line-height="0.69cm" fo:text-align="start" style:justify-single-word="false" fo:text-indent="0cm" style:auto-text-indent="false"/>
      <style:text-properties fo:font-size="13pt" style:font-size-asian="13pt"/>
    </style:style>
    <style:style style:name="P300" style:family="paragraph" style:parent-style-name="Frame_20_contents">
      <style:paragraph-properties fo:margin-left="2.245cm" fo:margin-right="0cm" fo:margin-top="0cm" fo:margin-bottom="0cm" loext:contextual-spacing="false" fo:line-height="0.863cm" fo:text-align="justify" style:justify-single-word="false" fo:text-indent="0cm" style:auto-text-indent="false"/>
      <style:text-properties fo:font-size="16.5pt" style:font-size-asian="16.5pt"/>
    </style:style>
    <style:style style:name="P301" style:family="paragraph" style:parent-style-name="Frame_20_contents">
      <style:paragraph-properties fo:margin-left="1.679cm" fo:margin-right="0cm" fo:margin-top="0cm" fo:margin-bottom="0cm" loext:contextual-spacing="false" fo:line-height="0.631cm" fo:text-align="start" style:justify-single-word="false" fo:text-indent="0cm" style:auto-text-indent="false"/>
      <style:text-properties fo:font-size="12pt" style:font-size-asian="12pt" style:text-scale="105%"/>
    </style:style>
    <style:style style:name="P302" style:family="paragraph" style:parent-style-name="Frame_20_contents">
      <style:paragraph-properties fo:margin-left="2.275cm" fo:margin-right="0cm" fo:margin-top="0cm" fo:margin-bottom="0cm" loext:contextual-spacing="false" fo:line-height="0.633cm" fo:text-align="start" style:justify-single-word="false" fo:text-indent="0cm" style:auto-text-indent="false"/>
      <style:text-properties fo:font-size="12pt" style:font-size-asian="12pt"/>
    </style:style>
    <style:style style:name="P303" style:family="paragraph" style:parent-style-name="Frame_20_contents">
      <style:paragraph-properties fo:margin-left="7.525cm" fo:margin-right="0cm" fo:margin-top="0cm" fo:margin-bottom="0cm" loext:contextual-spacing="false" fo:line-height="0.767cm" fo:text-align="start" style:justify-single-word="false" fo:text-indent="0.834cm" style:auto-text-indent="false"/>
      <style:text-properties fo:font-size="16.5pt" style:font-size-asian="16.5pt"/>
    </style:style>
    <style:style style:name="P304" style:family="paragraph" style:parent-style-name="Frame_20_contents">
      <style:paragraph-properties fo:margin-left="1.501cm" fo:margin-right="0cm" fo:margin-top="0cm" fo:margin-bottom="0cm" loext:contextual-spacing="false" fo:line-height="0.894cm" fo:text-align="justify" style:justify-single-word="false" fo:text-indent="-0.011cm" style:auto-text-indent="false"/>
      <style:text-properties fo:font-size="15.5pt" style:font-size-asian="15.5pt"/>
    </style:style>
    <style:style style:name="P305" style:family="paragraph" style:parent-style-name="Frame_20_contents">
      <style:paragraph-properties fo:margin-left="2.325cm" fo:margin-right="0cm" fo:margin-top="0cm" fo:margin-bottom="0cm" loext:contextual-spacing="false" fo:line-height="0.656cm" fo:text-align="start" style:justify-single-word="false" fo:text-indent="0cm" style:auto-text-indent="false"/>
      <style:text-properties fo:font-size="12pt" style:font-size-asian="12pt"/>
    </style:style>
    <style:style style:name="P306" style:family="paragraph" style:parent-style-name="Frame_20_contents">
      <style:paragraph-properties fo:margin-left="2.325cm" fo:margin-right="0cm" fo:margin-top="0cm" fo:margin-bottom="0cm" loext:contextual-spacing="false" fo:line-height="0.635cm" fo:text-align="start" style:justify-single-word="false" fo:text-indent="0cm" style:auto-text-indent="false"/>
      <style:text-properties fo:font-size="11pt" style:font-size-asian="11pt"/>
    </style:style>
    <style:style style:name="P307" style:family="paragraph" style:parent-style-name="Frame_20_contents">
      <style:paragraph-properties fo:margin-left="2.346cm" fo:margin-right="0cm" fo:margin-top="0cm" fo:margin-bottom="0cm" loext:contextual-spacing="false" fo:line-height="0.621cm" fo:text-align="start" style:justify-single-word="false" fo:text-indent="0cm" style:auto-text-indent="false"/>
      <style:text-properties fo:font-size="12pt" style:font-size-asian="12pt"/>
    </style:style>
    <style:style style:name="P308" style:family="paragraph" style:parent-style-name="Frame_20_contents">
      <style:paragraph-properties fo:margin-left="8.23cm" fo:margin-right="0cm" fo:margin-top="0cm" fo:margin-bottom="0cm" loext:contextual-spacing="false" fo:line-height="0.635cm" fo:text-align="start" style:justify-single-word="false" fo:text-indent="0cm" style:auto-text-indent="false"/>
      <style:text-properties fo:font-size="12pt" style:font-size-asian="12pt"/>
    </style:style>
    <style:style style:name="P309" style:family="paragraph" style:parent-style-name="Frame_20_contents">
      <style:paragraph-properties fo:margin-left="8.241cm" fo:margin-right="0cm" fo:margin-top="0cm" fo:margin-bottom="0cm" loext:contextual-spacing="false" fo:line-height="0.628cm" fo:text-align="start" style:justify-single-word="false" fo:text-indent="0cm" style:auto-text-indent="false"/>
      <style:text-properties fo:font-size="12pt" style:font-size-asian="12pt"/>
    </style:style>
    <style:style style:name="P310" style:family="paragraph" style:parent-style-name="Frame_20_contents">
      <style:paragraph-properties fo:margin-left="0cm" fo:margin-right="2.799cm" fo:margin-top="0cm" fo:margin-bottom="0cm" loext:contextual-spacing="false" fo:line-height="0.25cm" fo:text-align="end" style:justify-single-word="false" fo:text-indent="0cm" style:auto-text-indent="false"/>
      <style:text-properties fo:font-size="11pt" style:font-size-asian="11pt"/>
    </style:style>
    <style:style style:name="P311" style:family="paragraph" style:parent-style-name="Frame_20_contents">
      <style:paragraph-properties fo:margin-left="0cm" fo:margin-right="2.919cm" fo:margin-top="0cm" fo:margin-bottom="0cm" loext:contextual-spacing="false" fo:line-height="0.275cm" fo:text-align="end" style:justify-single-word="false" fo:text-indent="0cm" style:auto-text-indent="false"/>
      <style:text-properties fo:font-size="11pt" style:font-size-asian="11pt"/>
    </style:style>
    <style:style style:name="P312" style:family="paragraph" style:parent-style-name="Frame_20_contents">
      <style:paragraph-properties fo:margin-left="0cm" fo:margin-right="1.944cm" fo:margin-top="0cm" fo:margin-bottom="0cm" loext:contextual-spacing="false" fo:line-height="0.27cm" fo:text-align="end" style:justify-single-word="false" fo:text-indent="0cm" style:auto-text-indent="false"/>
      <style:text-properties fo:font-size="11pt" style:font-size-asian="11pt"/>
    </style:style>
    <style:style style:name="P313" style:family="paragraph" style:parent-style-name="Frame_20_contents">
      <style:paragraph-properties fo:margin-left="18.86cm" fo:margin-right="0cm" fo:margin-top="0cm" fo:margin-bottom="0cm" loext:contextual-spacing="false" fo:line-height="0.788cm" fo:text-align="start" style:justify-single-word="false" fo:text-indent="0cm" style:auto-text-indent="false"/>
      <style:text-properties fo:font-size="16pt" style:font-size-asian="16pt"/>
    </style:style>
    <style:style style:name="P314" style:family="paragraph" style:parent-style-name="Frame_20_contents">
      <style:paragraph-properties fo:margin-left="18.83cm" fo:margin-right="0cm" fo:margin-top="0cm" fo:margin-bottom="0cm" loext:contextual-spacing="false" fo:line-height="0.78cm" fo:text-align="start" style:justify-single-word="false" fo:text-indent="0cm" style:auto-text-indent="false"/>
      <style:text-properties fo:font-size="15pt" style:font-size-asian="15pt"/>
    </style:style>
    <style:style style:name="P315" style:family="paragraph" style:parent-style-name="Frame_20_contents">
      <style:paragraph-properties fo:margin-left="0cm" fo:margin-right="1.746cm" fo:margin-top="0cm" fo:margin-bottom="0cm" loext:contextual-spacing="false" fo:line-height="0.818cm" fo:text-align="end" style:justify-single-word="false" fo:text-indent="0cm" style:auto-text-indent="false"/>
      <style:text-properties fo:font-size="16.5pt" style:font-size-asian="16.5pt"/>
    </style:style>
    <style:style style:name="P316" style:family="paragraph" style:parent-style-name="Frame_20_contents">
      <style:paragraph-properties fo:margin-left="18.819cm" fo:margin-right="0cm" fo:margin-top="0cm" fo:margin-bottom="0cm" loext:contextual-spacing="false" fo:line-height="0.84cm" fo:text-align="start" style:justify-single-word="false" fo:text-indent="0cm" style:auto-text-indent="false"/>
      <style:text-properties fo:font-size="17pt" style:font-size-asian="17pt"/>
    </style:style>
    <style:style style:name="P317" style:family="paragraph" style:parent-style-name="Frame_20_contents">
      <style:paragraph-properties fo:margin-left="8.779cm" fo:margin-right="9.172cm" fo:margin-top="0cm" fo:margin-bottom="0cm" loext:contextual-spacing="false" fo:line-height="0.478cm" fo:text-align="center" style:justify-single-word="false" fo:text-indent="0cm" style:auto-text-indent="false"/>
      <style:text-properties fo:font-size="15pt" style:font-size-asian="15pt"/>
    </style:style>
    <style:style style:name="P318" style:family="paragraph" style:parent-style-name="Frame_20_contents">
      <style:paragraph-properties fo:margin-left="1.371cm" fo:margin-right="0cm" fo:margin-top="0cm" fo:margin-bottom="0cm" loext:contextual-spacing="false" fo:line-height="0.818cm" fo:text-align="justify" style:justify-single-word="false" fo:text-indent="0cm" style:auto-text-indent="false"/>
      <style:text-properties fo:font-size="15pt" style:font-size-asian="15pt"/>
    </style:style>
    <style:style style:name="P319" style:family="paragraph" style:parent-style-name="Frame_20_contents">
      <style:paragraph-properties fo:margin-left="1.371cm" fo:margin-right="0cm" fo:margin-top="0cm" fo:margin-bottom="0cm" loext:contextual-spacing="false" fo:line-height="0.813cm" fo:text-align="justify" style:justify-single-word="false" fo:text-indent="0cm" style:auto-text-indent="false"/>
      <style:text-properties fo:font-size="15.5pt" style:font-size-asian="15.5pt"/>
    </style:style>
    <style:style style:name="P320" style:family="paragraph" style:parent-style-name="Frame_20_contents">
      <style:paragraph-properties fo:margin-left="21.474cm" fo:margin-right="0cm" fo:margin-top="0cm" fo:margin-bottom="0cm" loext:contextual-spacing="false" fo:line-height="0.275cm" fo:text-align="start" style:justify-single-word="false" fo:text-indent="0cm" style:auto-text-indent="false"/>
      <style:text-properties fo:font-size="11pt" style:font-size-asian="11pt"/>
    </style:style>
    <style:style style:name="P321" style:family="paragraph" style:parent-style-name="Frame_20_contents">
      <style:paragraph-properties fo:margin-left="0cm" fo:margin-right="3.923cm" fo:margin-top="0cm" fo:margin-bottom="0cm" loext:contextual-spacing="false" fo:line-height="0.279cm" fo:text-align="end" style:justify-single-word="false" fo:text-indent="0cm" style:auto-text-indent="false"/>
      <style:text-properties fo:font-size="11pt" style:font-size-asian="11pt" style:text-scale="105%"/>
    </style:style>
    <style:style style:name="P322" style:family="paragraph" style:parent-style-name="Frame_20_contents">
      <style:paragraph-properties fo:margin-left="0cm" fo:margin-right="2.75cm" fo:margin-top="0cm" fo:margin-bottom="0cm" loext:contextual-spacing="false" fo:line-height="0.25cm" fo:text-align="end" style:justify-single-word="false" fo:text-indent="0cm" style:auto-text-indent="false"/>
      <style:text-properties fo:font-size="10.5pt" style:font-size-asian="10.5pt"/>
    </style:style>
    <style:style style:name="P323" style:family="paragraph" style:parent-style-name="Frame_20_contents">
      <style:paragraph-properties fo:margin-left="0cm" fo:margin-right="2.372cm" fo:margin-top="0cm" fo:margin-bottom="0cm" loext:contextual-spacing="false" fo:line-height="0.258cm" fo:text-align="end" style:justify-single-word="false" fo:text-indent="0cm" style:auto-text-indent="false"/>
      <style:text-properties fo:font-size="10.5pt" style:font-size-asian="10.5pt" style:text-scale="105%"/>
    </style:style>
    <style:style style:name="P324" style:family="paragraph" style:parent-style-name="Frame_20_contents">
      <style:paragraph-properties fo:margin-left="21.414cm" fo:margin-right="0cm" fo:margin-top="0.012cm" fo:margin-bottom="0cm" loext:contextual-spacing="false" fo:line-height="0.415cm" fo:text-align="start" style:justify-single-word="false" fo:text-indent="0.009cm" style:auto-text-indent="false"/>
      <style:text-properties fo:font-size="11pt" style:font-size-asian="11pt"/>
    </style:style>
    <style:style style:name="P325" style:family="paragraph" style:parent-style-name="Frame_20_contents">
      <style:paragraph-properties fo:margin-left="0cm" fo:margin-right="2.263cm" fo:margin-top="0cm" fo:margin-bottom="0cm" loext:contextual-spacing="false" fo:line-height="0.52cm" fo:text-align="end" style:justify-single-word="false" fo:text-indent="0cm" style:auto-text-indent="false"/>
      <style:text-properties fo:font-size="11pt" style:font-size-asian="11pt"/>
    </style:style>
    <style:style style:name="P326" style:family="paragraph" style:parent-style-name="Frame_20_contents">
      <style:paragraph-properties fo:margin-left="0cm" fo:margin-right="2.63cm" fo:margin-top="0cm" fo:margin-bottom="0cm" loext:contextual-spacing="false" fo:line-height="0.268cm" fo:text-align="end" style:justify-single-word="false" fo:text-indent="0cm" style:auto-text-indent="false"/>
      <style:text-properties fo:font-size="11.5pt" style:font-size-asian="11.5pt"/>
    </style:style>
    <style:style style:name="P327" style:family="paragraph" style:parent-style-name="Frame_20_contents">
      <style:paragraph-properties fo:margin-left="1.362cm" fo:margin-right="0cm" fo:margin-top="0cm" fo:margin-bottom="0cm" loext:contextual-spacing="false" fo:line-height="0.259cm" fo:text-align="start" style:justify-single-word="false" fo:text-indent="20.112cm" style:auto-text-indent="false"/>
      <style:text-properties fo:font-size="11pt" style:font-size-asian="11pt"/>
    </style:style>
    <style:style style:name="P328" style:family="paragraph" style:parent-style-name="Frame_20_contents">
      <style:paragraph-properties fo:margin-left="0cm" fo:margin-right="2.531cm" fo:margin-top="0cm" fo:margin-bottom="0cm" loext:contextual-spacing="false" fo:line-height="0.25cm" fo:text-align="end" style:justify-single-word="false" fo:text-indent="0cm" style:auto-text-indent="false"/>
      <style:text-properties fo:font-size="10.5pt" style:font-size-asian="10.5pt" style:text-scale="105%"/>
    </style:style>
    <style:style style:name="P329" style:family="paragraph" style:parent-style-name="Frame_20_contents">
      <style:paragraph-properties fo:margin-left="8.31cm" fo:margin-right="0cm" fo:margin-top="0.011cm" fo:margin-bottom="0cm" loext:contextual-spacing="false" fo:line-height="0.764cm" fo:text-align="justify" style:justify-single-word="false" fo:text-indent="0cm" style:auto-text-indent="false"/>
      <style:text-properties fo:font-size="15.5pt" style:font-size-asian="15.5pt"/>
    </style:style>
    <style:style style:name="P330" style:family="paragraph" style:parent-style-name="Frame_20_contents">
      <style:paragraph-properties fo:margin-left="8.31cm" fo:margin-right="0cm" fo:margin-top="0cm" fo:margin-bottom="0cm" loext:contextual-spacing="false" fo:line-height="0.855cm" fo:text-align="justify" style:justify-single-word="false" fo:text-indent="0cm" style:auto-text-indent="false"/>
      <style:text-properties fo:font-size="14.5pt" style:font-size-asian="14.5pt"/>
    </style:style>
    <style:style style:name="P331" style:family="paragraph" style:parent-style-name="Frame_20_contents">
      <style:paragraph-properties fo:margin-left="7.456cm" fo:margin-right="0cm" fo:margin-top="0cm" fo:margin-bottom="0cm" loext:contextual-spacing="false" fo:line-height="0.723cm" fo:text-align="justify" style:justify-single-word="false" fo:text-indent="0.019cm" style:auto-text-indent="false"/>
      <style:text-properties fo:font-size="15pt" style:font-size-asian="15pt"/>
    </style:style>
    <style:style style:name="P332" style:family="paragraph" style:parent-style-name="Frame_20_contents">
      <style:paragraph-properties fo:margin-left="8.26cm" fo:margin-right="0cm" fo:margin-top="0cm" fo:margin-bottom="0cm" loext:contextual-spacing="false" fo:line-height="0.686cm" fo:text-align="justify" style:justify-single-word="false" fo:text-indent="0cm" style:auto-text-indent="false"/>
      <style:text-properties fo:font-size="11pt" style:font-size-asian="11pt"/>
    </style:style>
    <style:style style:name="P333" style:family="paragraph" style:parent-style-name="Frame_20_contents">
      <style:paragraph-properties fo:margin-left="2.117cm" fo:margin-right="0cm" fo:margin-top="0cm" fo:margin-bottom="0cm" loext:contextual-spacing="false" fo:line-height="0.774cm" fo:text-align="start" style:justify-single-word="false" fo:text-indent="0cm" style:auto-text-indent="false"/>
      <style:text-properties fo:font-size="15.5pt" style:font-size-asian="15.5pt"/>
    </style:style>
    <style:style style:name="P334" style:family="paragraph" style:parent-style-name="Frame_20_contents">
      <style:paragraph-properties fo:margin-left="1.291cm" fo:margin-right="0cm" fo:margin-top="0cm" fo:margin-bottom="0cm" loext:contextual-spacing="false" fo:line-height="0.72cm" fo:text-align="justify" style:justify-single-word="false" fo:text-indent="-0.011cm" style:auto-text-indent="false"/>
      <style:text-properties fo:font-size="16.5pt" style:font-size-asian="16.5pt"/>
    </style:style>
    <style:style style:name="P335" style:family="paragraph" style:parent-style-name="Frame_20_contents">
      <style:paragraph-properties fo:margin-left="0cm" fo:margin-right="2.133cm" fo:margin-top="0cm" fo:margin-bottom="0cm" loext:contextual-spacing="false" fo:line-height="0.272cm" fo:text-align="end" style:justify-single-word="false" fo:text-indent="0cm" style:auto-text-indent="false"/>
      <style:text-properties fo:font-size="11pt" style:font-size-asian="11pt"/>
    </style:style>
    <style:style style:name="P336" style:family="paragraph" style:parent-style-name="Frame_20_contents">
      <style:paragraph-properties fo:margin-left="21.375cm" fo:margin-right="0cm" fo:margin-top="0cm" fo:margin-bottom="0cm" loext:contextual-spacing="false" fo:line-height="0.439cm" fo:text-align="start" style:justify-single-word="false" fo:text-indent="0cm" style:auto-text-indent="false"/>
      <style:text-properties fo:font-size="11pt" style:font-size-asian="11pt"/>
    </style:style>
    <style:style style:name="P337" style:family="paragraph" style:parent-style-name="Frame_20_contents">
      <style:paragraph-properties fo:margin-left="2.185cm" fo:margin-right="0cm" fo:margin-top="0cm" fo:margin-bottom="0cm" loext:contextual-spacing="false" fo:line-height="0.626cm" fo:text-align="start" style:justify-single-word="false" fo:text-indent="0cm" style:auto-text-indent="false"/>
      <style:text-properties fo:font-size="12pt" style:font-size-asian="12pt" style:text-scale="105%"/>
    </style:style>
    <style:style style:name="P338" style:family="paragraph" style:parent-style-name="Frame_20_contents">
      <style:paragraph-properties fo:margin-left="8.331cm" fo:margin-right="0cm" fo:margin-top="0cm" fo:margin-bottom="0cm" loext:contextual-spacing="false" fo:line-height="0.815cm" fo:text-align="justify" style:justify-single-word="false" fo:text-indent="0cm" style:auto-text-indent="false"/>
      <style:text-properties fo:font-size="14.5pt" style:font-size-asian="14.5pt"/>
    </style:style>
    <style:style style:name="P339" style:family="paragraph" style:parent-style-name="Frame_20_contents">
      <style:paragraph-properties fo:margin-left="1.212cm" fo:margin-right="0cm" fo:margin-top="0cm" fo:margin-bottom="0cm" loext:contextual-spacing="false" fo:line-height="0.949cm" fo:text-align="justify" style:justify-single-word="false" fo:text-indent="0cm" style:auto-text-indent="false"/>
      <style:text-properties fo:font-size="19.5pt" style:font-size-asian="19.5pt"/>
    </style:style>
    <style:style style:name="P340" style:family="paragraph" style:parent-style-name="Text_20_body">
      <style:paragraph-properties fo:margin-left="2.385cm" fo:margin-right="0cm" fo:line-height="0.644cm" fo:text-indent="0cm" style:auto-text-indent="false"/>
      <style:text-properties style:text-scale="105%"/>
    </style:style>
    <style:style style:name="P341" style:family="paragraph" style:parent-style-name="Text_20_body" style:master-page-name="Standard">
      <style:paragraph-properties style:page-number="auto"/>
    </style:style>
    <style:style style:name="P342" style:family="paragraph" style:parent-style-name="Text_20_body" style:master-page-name="Converted1">
      <style:paragraph-properties style:page-number="auto"/>
    </style:style>
    <style:style style:name="P343" style:family="paragraph" style:parent-style-name="Text_20_body" style:master-page-name="Converted2">
      <style:paragraph-properties style:page-number="auto"/>
    </style:style>
    <style:style style:name="P344" style:family="paragraph" style:parent-style-name="Text_20_body" style:master-page-name="Converted3">
      <style:paragraph-properties style:page-number="auto"/>
    </style:style>
    <style:style style:name="P345" style:family="paragraph" style:parent-style-name="Text_20_body" style:master-page-name="Converted4">
      <style:paragraph-properties style:page-number="auto"/>
    </style:style>
    <style:style style:name="P346" style:family="paragraph" style:parent-style-name="Text_20_body" style:master-page-name="Converted5">
      <style:paragraph-properties style:page-number="auto"/>
    </style:style>
    <style:style style:name="P347" style:family="paragraph" style:parent-style-name="Text_20_body" style:master-page-name="Converted6">
      <style:paragraph-properties style:page-number="auto"/>
    </style:style>
    <style:style style:name="P348" style:family="paragraph" style:parent-style-name="Text_20_body" style:master-page-name="Converted7">
      <style:paragraph-properties style:page-number="auto"/>
    </style:style>
    <style:style style:name="P349" style:family="paragraph" style:parent-style-name="Text_20_body" style:master-page-name="Converted8">
      <style:paragraph-properties style:page-number="auto"/>
    </style:style>
    <style:style style:name="P350" style:family="paragraph" style:parent-style-name="Text_20_body" style:master-page-name="Converted9">
      <style:paragraph-properties style:page-number="auto"/>
    </style:style>
    <style:style style:name="P351" style:family="paragraph" style:parent-style-name="Text_20_body" style:master-page-name="Converted10">
      <style:paragraph-properties style:page-number="auto"/>
    </style:style>
    <style:style style:name="P352" style:family="paragraph" style:parent-style-name="Text_20_body" style:master-page-name="Converted11">
      <style:paragraph-properties style:page-number="auto"/>
    </style:style>
    <style:style style:name="P353" style:family="paragraph" style:parent-style-name="Text_20_body" style:master-page-name="Converted12">
      <style:paragraph-properties style:page-number="auto"/>
    </style:style>
    <style:style style:name="P354" style:family="paragraph" style:parent-style-name="Text_20_body" style:master-page-name="Converted13">
      <style:paragraph-properties style:page-number="auto"/>
    </style:style>
    <style:style style:name="P355" style:family="paragraph" style:parent-style-name="Text_20_body" style:master-page-name="Converted14">
      <style:paragraph-properties style:page-number="auto"/>
    </style:style>
    <style:style style:name="P356" style:family="paragraph" style:parent-style-name="Text_20_body" style:master-page-name="Converted15">
      <style:paragraph-properties style:page-number="auto"/>
    </style:style>
    <style:style style:name="P357" style:family="paragraph" style:parent-style-name="Text_20_body" style:master-page-name="Converted16">
      <style:paragraph-properties style:page-number="auto"/>
    </style:style>
    <style:style style:name="P358" style:family="paragraph" style:parent-style-name="Text_20_body" style:master-page-name="Converted17">
      <style:paragraph-properties style:page-number="auto"/>
    </style:style>
    <style:style style:name="P359" style:family="paragraph" style:parent-style-name="Text_20_body" style:master-page-name="Converted18">
      <style:paragraph-properties style:page-number="auto"/>
    </style:style>
    <style:style style:name="T1" style:family="text">
      <style:text-properties fo:font-size="34.5pt" style:font-size-asian="34.5pt"/>
    </style:style>
    <style:style style:name="T2" style:family="text">
      <style:text-properties fo:font-size="34.5pt" fo:letter-spacing="0.037cm" style:font-size-asian="34.5pt"/>
    </style:style>
    <style:style style:name="T3" style:family="text">
      <style:text-properties style:text-position="10% 100%" fo:font-size="28.5pt" style:font-size-asian="28.5pt"/>
    </style:style>
    <style:style style:name="T4" style:family="text">
      <style:text-properties style:text-position="10% 100%" fo:font-size="15pt" style:font-size-asian="15pt"/>
    </style:style>
    <style:style style:name="T5" style:family="text">
      <style:text-properties style:text-position="-53% 100%" fo:font-size="35.5pt" style:font-size-asian="35.5pt"/>
    </style:style>
    <style:style style:name="T6" style:family="text">
      <style:text-properties style:text-position="-53% 100%" fo:font-size="35.5pt" fo:letter-spacing="-0.009cm" style:font-size-asian="35.5pt"/>
    </style:style>
    <style:style style:name="T7" style:family="text">
      <style:text-properties fo:font-size="13.5pt" style:font-size-asian="13.5pt"/>
    </style:style>
    <style:style style:name="T8" style:family="text">
      <style:text-properties fo:font-size="13.5pt" fo:letter-spacing="0.071cm" style:font-size-asian="13.5pt"/>
    </style:style>
    <style:style style:name="T9" style:family="text">
      <style:text-properties fo:font-size="13.5pt" fo:letter-spacing="-0.012cm" style:font-size-asian="13.5pt"/>
    </style:style>
    <style:style style:name="T10" style:family="text">
      <style:text-properties fo:font-size="35pt" style:font-size-asian="35pt"/>
    </style:style>
    <style:style style:name="T11" style:family="text">
      <style:text-properties style:text-position="-5% 100%" fo:font-size="92.5pt" fo:letter-spacing="0.307cm" style:font-size-asian="92.5pt"/>
    </style:style>
    <style:style style:name="T12" style:family="text">
      <style:text-properties fo:font-size="33pt" style:font-size-asian="33pt"/>
    </style:style>
    <style:style style:name="T13" style:family="text">
      <style:text-properties fo:font-size="33pt" fo:letter-spacing="0.168cm" style:font-size-asian="33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text-scale="105%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0.055cm" style:font-size-asian="12pt"/>
    </style:style>
    <style:style style:name="T18" style:family="text">
      <style:text-properties fo:font-size="12pt" fo:letter-spacing="-0.035cm" style:font-size-asian="12pt"/>
    </style:style>
    <style:style style:name="T19" style:family="text">
      <style:text-properties fo:font-size="12pt" fo:letter-spacing="0.102cm" style:font-size-asian="12pt"/>
    </style:style>
    <style:style style:name="T20" style:family="text">
      <style:text-properties fo:font-size="12pt" fo:letter-spacing="0.074cm" style:font-size-asian="12pt"/>
    </style:style>
    <style:style style:name="T21" style:family="text">
      <style:text-properties fo:font-size="12pt" fo:letter-spacing="-0.092cm" style:font-size-asian="12pt" style:text-scale="105%"/>
    </style:style>
    <style:style style:name="T22" style:family="text">
      <style:text-properties fo:font-size="12pt" fo:letter-spacing="0.086cm" style:font-size-asian="12pt"/>
    </style:style>
    <style:style style:name="T23" style:family="text">
      <style:text-properties fo:font-size="12pt" fo:letter-spacing="0.019cm" style:font-size-asian="12pt"/>
    </style:style>
    <style:style style:name="T24" style:family="text">
      <style:text-properties fo:font-size="12pt" fo:letter-spacing="0.072cm" style:font-size-asian="12pt"/>
    </style:style>
    <style:style style:name="T25" style:family="text">
      <style:text-properties fo:font-size="12pt" fo:letter-spacing="0.007cm" style:font-size-asian="12pt"/>
    </style:style>
    <style:style style:name="T26" style:family="text">
      <style:text-properties fo:font-size="12pt" fo:letter-spacing="0.044cm" style:font-size-asian="12pt"/>
    </style:style>
    <style:style style:name="T27" style:family="text">
      <style:text-properties fo:font-size="12pt" fo:letter-spacing="0.053cm" style:font-size-asian="12pt"/>
    </style:style>
    <style:style style:name="T28" style:family="text">
      <style:text-properties fo:font-size="12pt" fo:letter-spacing="0.113cm" style:font-size-asian="12pt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font-size="12pt" fo:letter-spacing="0.092cm" style:font-size-asian="12pt"/>
    </style:style>
    <style:style style:name="T31" style:family="text">
      <style:text-properties fo:font-size="12pt" fo:letter-spacing="0.051cm" style:font-size-asian="12pt"/>
    </style:style>
    <style:style style:name="T32" style:family="text">
      <style:text-properties fo:font-size="12pt" fo:letter-spacing="0.104cm" style:font-size-asian="12pt"/>
    </style:style>
    <style:style style:name="T33" style:family="text">
      <style:text-properties fo:font-size="15.5pt" style:font-size-asian="15.5pt"/>
    </style:style>
    <style:style style:name="T34" style:family="text">
      <style:text-properties fo:font-size="15.5pt" style:font-size-asian="15.5pt" style:text-scale="105%"/>
    </style:style>
    <style:style style:name="T35" style:family="text">
      <style:text-properties fo:font-size="15.5pt" style:font-size-asian="15.5pt" style:text-scale="101%"/>
    </style:style>
    <style:style style:name="T36" style:family="text">
      <style:text-properties fo:font-size="15.5pt" style:font-size-asian="15.5pt" style:text-scale="99%"/>
    </style:style>
    <style:style style:name="T37" style:family="text">
      <style:text-properties fo:font-size="15.5pt" style:font-size-asian="15.5pt" style:text-scale="100%"/>
    </style:style>
    <style:style style:name="T38" style:family="text">
      <style:text-properties fo:font-size="15.5pt" fo:letter-spacing="0.088cm" style:font-size-asian="15.5pt"/>
    </style:style>
    <style:style style:name="T39" style:family="text">
      <style:text-properties fo:font-size="15.5pt" fo:letter-spacing="0.03cm" style:font-size-asian="15.5pt"/>
    </style:style>
    <style:style style:name="T40" style:family="text">
      <style:text-properties fo:font-size="15.5pt" fo:letter-spacing="0.032cm" style:font-size-asian="15.5pt"/>
    </style:style>
    <style:style style:name="T41" style:family="text">
      <style:text-properties fo:font-size="15.5pt" fo:letter-spacing="0.004cm" style:font-size-asian="15.5pt"/>
    </style:style>
    <style:style style:name="T42" style:family="text">
      <style:text-properties fo:font-size="15.5pt" fo:letter-spacing="-0.016cm" style:font-size-asian="15.5pt"/>
    </style:style>
    <style:style style:name="T43" style:family="text">
      <style:text-properties fo:font-size="15.5pt" fo:letter-spacing="-0.101cm" style:font-size-asian="15.5pt"/>
    </style:style>
    <style:style style:name="T44" style:family="text">
      <style:text-properties fo:font-size="15.5pt" fo:letter-spacing="-0.048cm" style:font-size-asian="15.5pt"/>
    </style:style>
    <style:style style:name="T45" style:family="text">
      <style:text-properties fo:font-size="15.5pt" fo:letter-spacing="-0.095cm" style:font-size-asian="15.5pt"/>
    </style:style>
    <style:style style:name="T46" style:family="text">
      <style:text-properties fo:font-size="15.5pt" fo:letter-spacing="-0.079cm" style:font-size-asian="15.5pt"/>
    </style:style>
    <style:style style:name="T47" style:family="text">
      <style:text-properties fo:font-size="15.5pt" fo:letter-spacing="-0.104cm" style:font-size-asian="15.5pt"/>
    </style:style>
    <style:style style:name="T48" style:family="text">
      <style:text-properties fo:font-size="15.5pt" fo:letter-spacing="0.012cm" style:font-size-asian="15.5pt"/>
    </style:style>
    <style:style style:name="T49" style:family="text">
      <style:text-properties fo:font-size="15.5pt" fo:letter-spacing="-0.083cm" style:font-size-asian="15.5pt"/>
    </style:style>
    <style:style style:name="T50" style:family="text">
      <style:text-properties fo:font-size="15.5pt" fo:letter-spacing="0.076cm" style:font-size-asian="15.5pt"/>
    </style:style>
    <style:style style:name="T51" style:family="text">
      <style:text-properties fo:font-size="15.5pt" fo:letter-spacing="-0.074cm" style:font-size-asian="15.5pt"/>
    </style:style>
    <style:style style:name="T52" style:family="text">
      <style:text-properties fo:font-size="15.5pt" fo:letter-spacing="0.005cm" style:font-size-asian="15.5pt"/>
    </style:style>
    <style:style style:name="T53" style:family="text">
      <style:text-properties fo:font-size="15.5pt" fo:letter-spacing="-0.034cm" style:font-size-asian="15.5pt"/>
    </style:style>
    <style:style style:name="T54" style:family="text">
      <style:text-properties fo:font-size="15.5pt" fo:letter-spacing="0.074cm" style:font-size-asian="15.5pt"/>
    </style:style>
    <style:style style:name="T55" style:family="text">
      <style:text-properties fo:font-size="15.5pt" fo:letter-spacing="0.118cm" style:font-size-asian="15.5pt"/>
    </style:style>
    <style:style style:name="T56" style:family="text">
      <style:text-properties fo:font-size="15.5pt" fo:letter-spacing="0.028cm" style:font-size-asian="15.5pt"/>
    </style:style>
    <style:style style:name="T57" style:family="text">
      <style:text-properties fo:font-size="15.5pt" fo:letter-spacing="0.007cm" style:font-size-asian="15.5pt"/>
    </style:style>
    <style:style style:name="T58" style:family="text">
      <style:text-properties fo:font-size="15.5pt" fo:letter-spacing="0.102cm" style:font-size-asian="15.5pt"/>
    </style:style>
    <style:style style:name="T59" style:family="text">
      <style:text-properties fo:font-size="15.5pt" fo:letter-spacing="0.009cm" style:font-size-asian="15.5pt"/>
    </style:style>
    <style:style style:name="T60" style:family="text">
      <style:text-properties fo:font-size="15.5pt" fo:letter-spacing="0.104cm" style:font-size-asian="15.5pt"/>
    </style:style>
    <style:style style:name="T61" style:family="text">
      <style:text-properties fo:font-size="15.5pt" fo:letter-spacing="0.014cm" style:font-size-asian="15.5pt"/>
    </style:style>
    <style:style style:name="T62" style:family="text">
      <style:text-properties fo:font-size="15.5pt" fo:letter-spacing="0.042cm" style:font-size-asian="15.5pt"/>
    </style:style>
    <style:style style:name="T63" style:family="text">
      <style:text-properties fo:font-size="15.5pt" fo:letter-spacing="0.12cm" style:font-size-asian="15.5pt"/>
    </style:style>
    <style:style style:name="T64" style:family="text">
      <style:text-properties fo:font-size="15.5pt" fo:letter-spacing="0.035cm" style:font-size-asian="15.5pt"/>
    </style:style>
    <style:style style:name="T65" style:family="text">
      <style:text-properties fo:font-size="15.5pt" fo:letter-spacing="0.018cm" style:font-size-asian="15.5pt"/>
    </style:style>
    <style:style style:name="T66" style:family="text">
      <style:text-properties fo:font-size="15.5pt" fo:letter-spacing="-0.06cm" style:font-size-asian="15.5pt"/>
    </style:style>
    <style:style style:name="T67" style:family="text">
      <style:text-properties fo:font-size="15.5pt" fo:letter-spacing="0.023cm" style:font-size-asian="15.5pt"/>
    </style:style>
    <style:style style:name="T68" style:family="text">
      <style:text-properties fo:font-size="15.5pt" fo:letter-spacing="0.002cm" style:font-size-asian="15.5pt"/>
    </style:style>
    <style:style style:name="T69" style:family="text">
      <style:text-properties fo:font-size="15.5pt" fo:letter-spacing="0.056cm" style:font-size-asian="15.5pt"/>
    </style:style>
    <style:style style:name="T70" style:family="text">
      <style:text-properties fo:font-size="15.5pt" fo:letter-spacing="0.025cm" style:font-size-asian="15.5pt"/>
    </style:style>
    <style:style style:name="T71" style:family="text">
      <style:text-properties fo:font-size="15.5pt" fo:letter-spacing="-0.072cm" style:font-size-asian="15.5pt" style:text-scale="105%"/>
    </style:style>
    <style:style style:name="T72" style:family="text">
      <style:text-properties fo:font-size="15.5pt" fo:letter-spacing="-0.069cm" style:font-size-asian="15.5pt"/>
    </style:style>
    <style:style style:name="T73" style:family="text">
      <style:text-properties fo:font-size="15.5pt" fo:letter-spacing="0.129cm" style:font-size-asian="15.5pt"/>
    </style:style>
    <style:style style:name="T74" style:family="text">
      <style:text-properties fo:font-size="15.5pt" fo:letter-spacing="0.081cm" style:font-size-asian="15.5pt"/>
    </style:style>
    <style:style style:name="T75" style:family="text">
      <style:text-properties fo:font-size="15.5pt" fo:letter-spacing="0.093cm" style:font-size-asian="15.5pt"/>
    </style:style>
    <style:style style:name="T76" style:family="text">
      <style:text-properties fo:font-size="15.5pt" fo:letter-spacing="0.115cm" style:font-size-asian="15.5pt"/>
    </style:style>
    <style:style style:name="T77" style:family="text">
      <style:text-properties fo:font-size="15.5pt" fo:letter-spacing="0.016cm" style:font-size-asian="15.5pt"/>
    </style:style>
    <style:style style:name="T78" style:family="text">
      <style:text-properties fo:font-size="15.5pt" fo:letter-spacing="0.064cm" style:font-size-asian="15.5pt"/>
    </style:style>
    <style:style style:name="T79" style:family="text">
      <style:text-properties fo:font-size="15.5pt" fo:letter-spacing="-0.037cm" style:font-size-asian="15.5pt"/>
    </style:style>
    <style:style style:name="T80" style:family="text">
      <style:text-properties fo:font-size="15.5pt" fo:letter-spacing="0.109cm" style:font-size-asian="15.5pt"/>
    </style:style>
    <style:style style:name="T81" style:family="text">
      <style:text-properties fo:font-size="15.5pt" fo:letter-spacing="-0.076cm" style:font-size-asian="15.5pt"/>
    </style:style>
    <style:style style:name="T82" style:family="text">
      <style:text-properties fo:font-size="15.5pt" fo:letter-spacing="-0.012cm" style:font-size-asian="15.5pt"/>
    </style:style>
    <style:style style:name="T83" style:family="text">
      <style:text-properties fo:font-size="15.5pt" fo:letter-spacing="0.134cm" style:font-size-asian="15.5pt"/>
    </style:style>
    <style:style style:name="T84" style:family="text">
      <style:text-properties style:text-position="11% 100%" fo:font-size="13pt" style:font-size-asian="13pt"/>
    </style:style>
    <style:style style:name="T85" style:family="text">
      <style:text-properties style:text-position="11% 100%" style:font-name="Times New Roman" fo:font-size="13pt" style:font-size-asian="13pt"/>
    </style:style>
    <style:style style:name="T86" style:family="text">
      <style:text-properties style:text-position="-3% 100%" fo:font-size="14.5pt" style:font-size-asian="14.5pt"/>
    </style:style>
    <style:style style:name="T87" style:family="text">
      <style:text-properties fo:font-size="15pt" style:font-size-asian="15pt"/>
    </style:style>
    <style:style style:name="T88" style:family="text">
      <style:text-properties fo:font-size="15pt" style:font-size-asian="15pt" style:text-scale="105%"/>
    </style:style>
    <style:style style:name="T89" style:family="text">
      <style:text-properties fo:font-size="15pt" style:font-size-asian="15pt" style:text-scale="99%"/>
    </style:style>
    <style:style style:name="T90" style:family="text">
      <style:text-properties fo:font-size="15pt" style:font-size-asian="15pt" style:text-scale="101%"/>
    </style:style>
    <style:style style:name="T91" style:family="text">
      <style:text-properties fo:font-size="15pt" style:font-size-asian="15pt" style:text-scale="100%"/>
    </style:style>
    <style:style style:name="T92" style:family="text">
      <style:text-properties fo:font-size="15pt" fo:letter-spacing="0.113cm" style:font-size-asian="15pt"/>
    </style:style>
    <style:style style:name="T93" style:family="text">
      <style:text-properties fo:font-size="15pt" fo:letter-spacing="0.014cm" style:font-size-asian="15pt"/>
    </style:style>
    <style:style style:name="T94" style:family="text">
      <style:text-properties fo:font-size="15pt" fo:letter-spacing="-0.081cm" style:font-size-asian="15pt"/>
    </style:style>
    <style:style style:name="T95" style:family="text">
      <style:text-properties fo:font-size="15pt" fo:letter-spacing="-0.014cm" style:font-size-asian="15pt"/>
    </style:style>
    <style:style style:name="T96" style:family="text">
      <style:text-properties fo:font-size="15pt" fo:letter-spacing="0.026cm" style:font-size-asian="15pt"/>
    </style:style>
    <style:style style:name="T97" style:family="text">
      <style:text-properties fo:font-size="15pt" fo:letter-spacing="-0.097cm" style:font-size-asian="15pt"/>
    </style:style>
    <style:style style:name="T98" style:family="text">
      <style:text-properties fo:font-size="15pt" fo:letter-spacing="-0.097cm" style:font-size-asian="15pt" style:text-scale="105%"/>
    </style:style>
    <style:style style:name="T99" style:family="text">
      <style:text-properties fo:font-size="15pt" fo:letter-spacing="-0.009cm" style:font-size-asian="15pt"/>
    </style:style>
    <style:style style:name="T100" style:family="text">
      <style:text-properties fo:font-size="15pt" fo:letter-spacing="0.058cm" style:font-size-asian="15pt"/>
    </style:style>
    <style:style style:name="T101" style:family="text">
      <style:text-properties fo:font-size="15pt" fo:letter-spacing="-0.102cm" style:font-size-asian="15pt"/>
    </style:style>
    <style:style style:name="T102" style:family="text">
      <style:text-properties fo:font-size="15pt" fo:letter-spacing="-0.053cm" style:font-size-asian="15pt"/>
    </style:style>
    <style:style style:name="T103" style:family="text">
      <style:text-properties fo:font-size="15pt" fo:letter-spacing="-0.016cm" style:font-size-asian="15pt"/>
    </style:style>
    <style:style style:name="T104" style:family="text">
      <style:text-properties fo:font-size="15pt" fo:letter-spacing="0.09cm" style:font-size-asian="15pt"/>
    </style:style>
    <style:style style:name="T105" style:family="text">
      <style:text-properties fo:font-size="15pt" fo:letter-spacing="0.127cm" style:font-size-asian="15pt"/>
    </style:style>
    <style:style style:name="T106" style:family="text">
      <style:text-properties fo:font-size="15pt" fo:letter-spacing="0.125cm" style:font-size-asian="15pt"/>
    </style:style>
    <style:style style:name="T107" style:family="text">
      <style:text-properties fo:font-size="15pt" fo:letter-spacing="-0.018cm" style:font-size-asian="15pt"/>
    </style:style>
    <style:style style:name="T108" style:family="text">
      <style:text-properties fo:font-size="15pt" fo:letter-spacing="0.143cm" style:font-size-asian="15pt"/>
    </style:style>
    <style:style style:name="T109" style:family="text">
      <style:text-properties fo:font-size="15pt" fo:letter-spacing="-0.072cm" style:font-size-asian="15pt"/>
    </style:style>
    <style:style style:name="T110" style:family="text">
      <style:text-properties fo:font-size="15pt" fo:letter-spacing="0.023cm" style:font-size-asian="15pt"/>
    </style:style>
    <style:style style:name="T111" style:family="text">
      <style:text-properties fo:font-size="15pt" fo:letter-spacing="0.004cm" style:font-size-asian="15pt"/>
    </style:style>
    <style:style style:name="T112" style:family="text">
      <style:text-properties fo:font-size="15pt" fo:letter-spacing="-0.042cm" style:font-size-asian="15pt"/>
    </style:style>
    <style:style style:name="T113" style:family="text">
      <style:text-properties fo:font-size="15pt" fo:letter-spacing="0.086cm" style:font-size-asian="15pt"/>
    </style:style>
    <style:style style:name="T114" style:family="text">
      <style:text-properties fo:font-size="15pt" fo:letter-spacing="-0.078cm" style:font-size-asian="15pt" style:text-scale="105%"/>
    </style:style>
    <style:style style:name="T115" style:family="text">
      <style:text-properties fo:font-size="15pt" fo:letter-spacing="0.122cm" style:font-size-asian="15pt"/>
    </style:style>
    <style:style style:name="T116" style:family="text">
      <style:text-properties fo:font-size="15pt" fo:letter-spacing="0.021cm" style:font-size-asian="15pt"/>
    </style:style>
    <style:style style:name="T117" style:family="text">
      <style:text-properties fo:font-size="15pt" fo:letter-spacing="-0.085cm" style:font-size-asian="15pt"/>
    </style:style>
    <style:style style:name="T118" style:family="text">
      <style:text-properties fo:font-size="15pt" fo:letter-spacing="-0.011cm" style:font-size-asian="15pt"/>
    </style:style>
    <style:style style:name="T119" style:family="text">
      <style:text-properties fo:font-size="15pt" fo:letter-spacing="0.101cm" style:font-size-asian="15pt"/>
    </style:style>
    <style:style style:name="T120" style:family="text">
      <style:text-properties fo:font-size="15pt" fo:letter-spacing="0.016cm" style:font-size-asian="15pt"/>
    </style:style>
    <style:style style:name="T121" style:family="text">
      <style:text-properties fo:font-size="15pt" fo:letter-spacing="0.005cm" style:font-size-asian="15pt"/>
    </style:style>
    <style:style style:name="T122" style:family="text">
      <style:text-properties fo:font-size="15pt" fo:letter-spacing="0.092cm" style:font-size-asian="15pt"/>
    </style:style>
    <style:style style:name="T123" style:family="text">
      <style:text-properties fo:font-size="15pt" fo:letter-spacing="0.141cm" style:font-size-asian="15pt"/>
    </style:style>
    <style:style style:name="T124" style:family="text">
      <style:text-properties fo:font-size="14.5pt" style:font-size-asian="14.5pt"/>
    </style:style>
    <style:style style:name="T125" style:family="text">
      <style:text-properties fo:font-size="14.5pt" fo:letter-spacing="0.005cm" style:font-size-asian="14.5pt"/>
    </style:style>
    <style:style style:name="T126" style:family="text">
      <style:text-properties fo:font-size="14.5pt" fo:letter-spacing="0.093cm" style:font-size-asian="14.5pt"/>
    </style:style>
    <style:style style:name="T127" style:family="text">
      <style:text-properties fo:font-size="14.5pt" fo:letter-spacing="0.134cm" style:font-size-asian="14.5pt"/>
    </style:style>
    <style:style style:name="T128" style:family="text">
      <style:text-properties fo:font-size="14.5pt" fo:letter-spacing="0.034cm" style:font-size-asian="14.5pt"/>
    </style:style>
    <style:style style:name="T129" style:family="text">
      <style:text-properties fo:font-size="16pt" style:font-size-asian="16pt"/>
    </style:style>
    <style:style style:name="T130" style:family="text">
      <style:text-properties fo:font-size="16pt" style:font-size-asian="16pt" style:text-scale="100%"/>
    </style:style>
    <style:style style:name="T131" style:family="text">
      <style:text-properties fo:font-size="16pt" style:font-size-asian="16pt" style:text-scale="99%"/>
    </style:style>
    <style:style style:name="T132" style:family="text">
      <style:text-properties fo:font-size="16pt" fo:letter-spacing="-0.012cm" style:font-size-asian="16pt"/>
    </style:style>
    <style:style style:name="T133" style:family="text">
      <style:text-properties fo:font-size="16pt" fo:letter-spacing="0.062cm" style:font-size-asian="16pt"/>
    </style:style>
    <style:style style:name="T134" style:family="text">
      <style:text-properties fo:font-size="16pt" fo:letter-spacing="-0.064cm" style:font-size-asian="16pt"/>
    </style:style>
    <style:style style:name="T135" style:family="text">
      <style:text-properties fo:font-size="16pt" fo:letter-spacing="-0.092cm" style:font-size-asian="16pt"/>
    </style:style>
    <style:style style:name="T136" style:family="text">
      <style:text-properties fo:font-size="16pt" fo:letter-spacing="-0.074cm" style:font-size-asian="16pt"/>
    </style:style>
    <style:style style:name="T137" style:family="text">
      <style:text-properties fo:font-size="16pt" fo:letter-spacing="-0.053cm" style:font-size-asian="16pt"/>
    </style:style>
    <style:style style:name="T138" style:family="text">
      <style:text-properties fo:font-size="16pt" fo:letter-spacing="-0.014cm" style:font-size-asian="16pt"/>
    </style:style>
    <style:style style:name="T139" style:family="text">
      <style:text-properties fo:font-size="16pt" fo:letter-spacing="-0.065cm" style:font-size-asian="16pt"/>
    </style:style>
    <style:style style:name="T140" style:family="text">
      <style:text-properties fo:font-size="16pt" fo:letter-spacing="-0.039cm" style:font-size-asian="16pt"/>
    </style:style>
    <style:style style:name="T141" style:family="text">
      <style:text-properties fo:font-size="16pt" fo:letter-spacing="0.058cm" style:font-size-asian="16pt"/>
    </style:style>
    <style:style style:name="T142" style:family="text">
      <style:text-properties fo:font-size="16pt" fo:letter-spacing="0.048cm" style:font-size-asian="16pt"/>
    </style:style>
    <style:style style:name="T143" style:family="text">
      <style:text-properties fo:font-size="16pt" fo:letter-spacing="0.014cm" style:font-size-asian="16pt"/>
    </style:style>
    <style:style style:name="T144" style:family="text">
      <style:text-properties fo:font-size="16pt" fo:letter-spacing="-0.097cm" style:font-size-asian="16pt"/>
    </style:style>
    <style:style style:name="T145" style:family="text">
      <style:text-properties fo:font-size="16pt" fo:letter-spacing="0.132cm" style:font-size-asian="16pt"/>
    </style:style>
    <style:style style:name="T146" style:family="text">
      <style:text-properties fo:font-size="16pt" fo:letter-spacing="-0.049cm" style:font-size-asian="16pt"/>
    </style:style>
    <style:style style:name="T147" style:family="text">
      <style:text-properties fo:font-size="16pt" fo:letter-spacing="-0.051cm" style:font-size-asian="16pt"/>
    </style:style>
    <style:style style:name="T148" style:family="text">
      <style:text-properties fo:font-size="16pt" fo:letter-spacing="-0.058cm" style:font-size-asian="16pt"/>
    </style:style>
    <style:style style:name="T149" style:family="text">
      <style:text-properties fo:font-size="16pt" fo:letter-spacing="-0.03cm" style:font-size-asian="16pt"/>
    </style:style>
    <style:style style:name="T150" style:family="text">
      <style:text-properties fo:font-size="16pt" fo:letter-spacing="-0.093cm" style:font-size-asian="16pt"/>
    </style:style>
    <style:style style:name="T151" style:family="text">
      <style:text-properties fo:font-size="16pt" fo:letter-spacing="0.111cm" style:font-size-asian="16pt"/>
    </style:style>
    <style:style style:name="T152" style:family="text">
      <style:text-properties fo:font-size="16pt" fo:letter-spacing="-0.071cm" style:font-size-asian="16pt"/>
    </style:style>
    <style:style style:name="T153" style:family="text">
      <style:text-properties fo:font-size="16pt" fo:letter-spacing="-0.056cm" style:font-size-asian="16pt"/>
    </style:style>
    <style:style style:name="T154" style:family="text">
      <style:text-properties fo:font-size="16pt" fo:letter-spacing="0.092cm" style:font-size-asian="16pt"/>
    </style:style>
    <style:style style:name="T155" style:family="text">
      <style:text-properties fo:font-size="16pt" fo:letter-spacing="0.041cm" style:font-size-asian="16pt"/>
    </style:style>
    <style:style style:name="T156" style:family="text">
      <style:text-properties fo:font-size="16pt" fo:letter-spacing="-0.004cm" style:font-size-asian="16pt"/>
    </style:style>
    <style:style style:name="T157" style:family="text">
      <style:text-properties fo:font-size="16pt" fo:letter-spacing="-0.002cm" style:font-size-asian="16pt"/>
    </style:style>
    <style:style style:name="T158" style:family="text">
      <style:text-properties fo:font-size="16pt" fo:letter-spacing="0.016cm" style:font-size-asian="16pt"/>
    </style:style>
    <style:style style:name="T159" style:family="text">
      <style:text-properties fo:font-size="16pt" fo:letter-spacing="-0.078cm" style:font-size-asian="16pt"/>
    </style:style>
    <style:style style:name="T160" style:family="text">
      <style:text-properties fo:font-size="16pt" fo:letter-spacing="-0.011cm" style:font-size-asian="16pt"/>
    </style:style>
    <style:style style:name="T161" style:family="text">
      <style:text-properties fo:font-size="16pt" fo:letter-spacing="0.042cm" style:font-size-asian="16pt"/>
    </style:style>
    <style:style style:name="T162" style:family="text">
      <style:text-properties fo:font-size="16pt" fo:letter-spacing="0.007cm" style:font-size-asian="16pt"/>
    </style:style>
    <style:style style:name="T163" style:family="text">
      <style:text-properties fo:font-size="16pt" fo:letter-spacing="0.153cm" style:font-size-asian="16pt"/>
    </style:style>
    <style:style style:name="T164" style:family="text">
      <style:text-properties fo:font-size="16pt" fo:letter-spacing="-0.06cm" style:font-size-asian="16pt"/>
    </style:style>
    <style:style style:name="T165" style:family="text">
      <style:text-properties fo:font-size="16pt" fo:letter-spacing="0.125cm" style:font-size-asian="16pt"/>
    </style:style>
    <style:style style:name="T166" style:family="text">
      <style:text-properties fo:font-size="16pt" fo:letter-spacing="-0.025cm" style:font-size-asian="16pt"/>
    </style:style>
    <style:style style:name="T167" style:family="text">
      <style:text-properties fo:font-size="16pt" fo:letter-spacing="-0.072cm" style:font-size-asian="16pt"/>
    </style:style>
    <style:style style:name="T168" style:family="text">
      <style:text-properties fo:font-size="14pt" style:font-size-asian="14pt"/>
    </style:style>
    <style:style style:name="T169" style:family="text">
      <style:text-properties fo:font-size="14pt" fo:letter-spacing="0.025cm" style:font-size-asian="14pt"/>
    </style:style>
    <style:style style:name="T170" style:family="text">
      <style:text-properties fo:font-size="14pt" fo:letter-spacing="0.131cm" style:font-size-asian="14pt"/>
    </style:style>
    <style:style style:name="T171" style:family="text">
      <style:text-properties fo:font-size="14pt" fo:letter-spacing="-0.009cm" style:font-size-asian="14pt"/>
    </style:style>
    <style:style style:name="T172" style:family="text">
      <style:text-properties fo:font-size="14pt" fo:letter-spacing="-0.011cm" style:font-size-asian="14pt"/>
    </style:style>
    <style:style style:name="T173" style:family="text">
      <style:text-properties fo:font-size="14pt" fo:letter-spacing="0.106cm" style:font-size-asian="14pt"/>
    </style:style>
    <style:style style:name="T174" style:family="text">
      <style:text-properties fo:font-size="12.5pt" style:font-size-asian="12.5pt"/>
    </style:style>
    <style:style style:name="T175" style:family="text">
      <style:text-properties fo:font-size="12.5pt" style:font-size-asian="12.5pt" style:text-scale="99%"/>
    </style:style>
    <style:style style:name="T176" style:family="text">
      <style:text-properties fo:font-size="12.5pt" fo:letter-spacing="-0.012cm" style:font-size-asian="12.5pt"/>
    </style:style>
    <style:style style:name="T177" style:family="text">
      <style:text-properties fo:font-size="12.5pt" fo:letter-spacing="0.101cm" style:font-size-asian="12.5pt"/>
    </style:style>
    <style:style style:name="T178" style:family="text">
      <style:text-properties fo:font-size="12.5pt" fo:letter-spacing="0.095cm" style:font-size-asian="12.5pt"/>
    </style:style>
    <style:style style:name="T179" style:family="text">
      <style:text-properties fo:font-size="12.5pt" fo:letter-spacing="-0.004cm" style:font-size-asian="12.5pt"/>
    </style:style>
    <style:style style:name="T180" style:family="text">
      <style:text-properties fo:font-size="12.5pt" fo:letter-spacing="-0.002cm" style:font-size-asian="12.5pt"/>
    </style:style>
    <style:style style:name="T181" style:family="text">
      <style:text-properties fo:font-size="12.5pt" fo:letter-spacing="-0.072cm" style:font-size-asian="12.5pt"/>
    </style:style>
    <style:style style:name="T182" style:family="text">
      <style:text-properties fo:font-size="12.5pt" fo:letter-spacing="-0.037cm" style:font-size-asian="12.5pt"/>
    </style:style>
    <style:style style:name="T183" style:family="text">
      <style:text-properties fo:font-size="12.5pt" fo:letter-spacing="0.019cm" style:font-size-asian="12.5pt"/>
    </style:style>
    <style:style style:name="T184" style:family="text">
      <style:text-properties fo:font-size="12.5pt" fo:letter-spacing="0.004cm" style:font-size-asian="12.5pt"/>
    </style:style>
    <style:style style:name="T185" style:family="text">
      <style:text-properties fo:font-size="12.5pt" fo:letter-spacing="0.002cm" style:font-size-asian="12.5pt"/>
    </style:style>
    <style:style style:name="T186" style:family="text">
      <style:text-properties fo:font-size="12.5pt" fo:letter-spacing="0.021cm" style:font-size-asian="12.5pt"/>
    </style:style>
    <style:style style:name="T187" style:family="text">
      <style:text-properties fo:font-size="12.5pt" fo:letter-spacing="0.014cm" style:font-size-asian="12.5pt"/>
    </style:style>
    <style:style style:name="T188" style:family="text">
      <style:text-properties fo:font-size="12.5pt" fo:letter-spacing="0.025cm" style:font-size-asian="12.5pt"/>
    </style:style>
    <style:style style:name="T189" style:family="text">
      <style:text-properties fo:font-size="12.5pt" fo:letter-spacing="-0.011cm" style:font-size-asian="12.5pt"/>
    </style:style>
    <style:style style:name="T190" style:family="text">
      <style:text-properties fo:font-size="12.5pt" fo:letter-spacing="-0.005cm" style:font-size-asian="12.5pt"/>
    </style:style>
    <style:style style:name="T191" style:family="text">
      <style:text-properties fo:font-size="13pt" style:font-size-asian="13pt"/>
    </style:style>
    <style:style style:name="T192" style:family="text">
      <style:text-properties fo:font-size="13pt" style:font-size-asian="13pt" style:text-scale="105%"/>
    </style:style>
    <style:style style:name="T193" style:family="text">
      <style:text-properties fo:font-size="13pt" fo:letter-spacing="-0.011cm" style:font-size-asian="13pt"/>
    </style:style>
    <style:style style:name="T194" style:family="text">
      <style:text-properties fo:font-size="13pt" fo:letter-spacing="0.097cm" style:font-size-asian="13pt"/>
    </style:style>
    <style:style style:name="T195" style:family="text">
      <style:text-properties fo:font-size="13pt" fo:letter-spacing="-0.026cm" style:font-size-asian="13pt"/>
    </style:style>
    <style:style style:name="T196" style:family="text">
      <style:text-properties fo:font-size="13pt" fo:letter-spacing="-0.004cm" style:font-size-asian="13pt"/>
    </style:style>
    <style:style style:name="T197" style:family="text">
      <style:text-properties fo:font-size="13pt" fo:letter-spacing="-0.03cm" style:font-size-asian="13pt"/>
    </style:style>
    <style:style style:name="T198" style:family="text">
      <style:text-properties fo:font-size="13pt" fo:letter-spacing="-0.005cm" style:font-size-asian="13pt"/>
    </style:style>
    <style:style style:name="T199" style:family="text">
      <style:text-properties fo:font-size="13pt" fo:letter-spacing="-0.023cm" style:font-size-asian="13pt"/>
    </style:style>
    <style:style style:name="T200" style:family="text">
      <style:text-properties style:text-position="4% 100%" fo:font-size="10.5pt" style:font-size-asian="10.5pt"/>
    </style:style>
    <style:style style:name="T201" style:family="text">
      <style:text-properties style:text-position="4% 100%" fo:font-size="10.5pt" style:font-size-asian="10.5pt" style:text-scale="105%"/>
    </style:style>
    <style:style style:name="T202" style:family="text">
      <style:text-properties style:text-position="4% 100%" fo:font-size="10.5pt" fo:letter-spacing="0.046cm" style:font-size-asian="10.5pt"/>
    </style:style>
    <style:style style:name="T203" style:family="text">
      <style:text-properties style:text-position="4% 100%" fo:font-size="10.5pt" fo:letter-spacing="0.023cm" style:font-size-asian="10.5pt"/>
    </style:style>
    <style:style style:name="T204" style:family="text">
      <style:text-properties style:text-position="4% 100%" fo:font-size="10.5pt" fo:letter-spacing="-0.037cm" style:font-size-asian="10.5pt" style:text-scale="105%"/>
    </style:style>
    <style:style style:name="T205" style:family="text">
      <style:text-properties style:text-position="4% 100%" fo:font-size="10.5pt" fo:letter-spacing="-0.012cm" style:font-size-asian="10.5pt" style:text-scale="105%"/>
    </style:style>
    <style:style style:name="T206" style:family="text">
      <style:text-properties style:text-position="4% 100%" fo:font-size="12pt" style:font-size-asian="12pt"/>
    </style:style>
    <style:style style:name="T207" style:family="text">
      <style:text-properties style:text-position="4% 100%" fo:font-size="12pt" fo:letter-spacing="-0.035cm" style:font-size-asian="12pt"/>
    </style:style>
    <style:style style:name="T208" style:family="text">
      <style:text-properties style:text-position="4% 100%" fo:font-size="11pt" style:font-size-asian="11pt"/>
    </style:style>
    <style:style style:name="T209" style:family="text">
      <style:text-properties style:text-position="4% 100%" fo:font-size="11pt" fo:letter-spacing="0.004cm" style:font-size-asian="11pt"/>
    </style:style>
    <style:style style:name="T210" style:family="text">
      <style:text-properties style:text-position="4% 100%" fo:font-size="11pt" fo:letter-spacing="-0.004cm" style:font-size-asian="11pt"/>
    </style:style>
    <style:style style:name="T211" style:family="text">
      <style:text-properties style:text-position="4% 100%" fo:font-size="11pt" fo:letter-spacing="-0.005cm" style:font-size-asian="11pt"/>
    </style:style>
    <style:style style:name="T212" style:family="text">
      <style:text-properties style:text-position="4% 100%" fo:font-size="11pt" fo:letter-spacing="0.018cm" style:font-size-asian="11pt"/>
    </style:style>
    <style:style style:name="T213" style:family="text">
      <style:text-properties style:text-position="4% 100%" fo:font-size="11pt" fo:letter-spacing="-0.002cm" style:font-size-asian="11pt"/>
    </style:style>
    <style:style style:name="T214" style:family="text">
      <style:text-properties fo:font-size="16.5pt" style:font-size-asian="16.5pt"/>
    </style:style>
    <style:style style:name="T215" style:family="text">
      <style:text-properties fo:font-size="16.5pt" style:font-size-asian="16.5pt" style:text-scale="100%"/>
    </style:style>
    <style:style style:name="T216" style:family="text">
      <style:text-properties fo:font-size="16.5pt" style:font-size-asian="16.5pt" style:text-scale="99%"/>
    </style:style>
    <style:style style:name="T217" style:family="text">
      <style:text-properties fo:font-size="16.5pt" style:font-size-asian="16.5pt" style:text-scale="102%"/>
    </style:style>
    <style:style style:name="T218" style:family="text">
      <style:text-properties fo:font-size="16.5pt" fo:letter-spacing="-0.109cm" style:font-size-asian="16.5pt"/>
    </style:style>
    <style:style style:name="T219" style:family="text">
      <style:text-properties fo:font-size="16.5pt" fo:letter-spacing="-0.081cm" style:font-size-asian="16.5pt"/>
    </style:style>
    <style:style style:name="T220" style:family="text">
      <style:text-properties fo:font-size="16.5pt" fo:letter-spacing="-0.108cm" style:font-size-asian="16.5pt"/>
    </style:style>
    <style:style style:name="T221" style:family="text">
      <style:text-properties fo:font-size="16.5pt" fo:letter-spacing="0.123cm" style:font-size-asian="16.5pt"/>
    </style:style>
    <style:style style:name="T222" style:family="text">
      <style:text-properties fo:font-size="16.5pt" fo:letter-spacing="0.088cm" style:font-size-asian="16.5pt"/>
    </style:style>
    <style:style style:name="T223" style:family="text">
      <style:text-properties fo:font-size="16.5pt" fo:letter-spacing="-0.044cm" style:font-size-asian="16.5pt"/>
    </style:style>
    <style:style style:name="T224" style:family="text">
      <style:text-properties fo:font-size="16.5pt" fo:letter-spacing="-0.037cm" style:font-size-asian="16.5pt"/>
    </style:style>
    <style:style style:name="T225" style:family="text">
      <style:text-properties fo:font-size="16.5pt" fo:letter-spacing="-0.041cm" style:font-size-asian="16.5pt"/>
    </style:style>
    <style:style style:name="T226" style:family="text">
      <style:text-properties fo:font-size="16.5pt" fo:letter-spacing="0.093cm" style:font-size-asian="16.5pt"/>
    </style:style>
    <style:style style:name="T227" style:family="text">
      <style:text-properties fo:font-size="16.5pt" fo:letter-spacing="0.104cm" style:font-size-asian="16.5pt"/>
    </style:style>
    <style:style style:name="T228" style:family="text">
      <style:text-properties fo:font-size="16.5pt" fo:letter-spacing="-0.032cm" style:font-size-asian="16.5pt"/>
    </style:style>
    <style:style style:name="T229" style:family="text">
      <style:text-properties fo:font-size="16.5pt" fo:letter-spacing="-0.005cm" style:font-size-asian="16.5pt"/>
    </style:style>
    <style:style style:name="T230" style:family="text">
      <style:text-properties fo:font-size="11.5pt" style:font-size-asian="11.5pt"/>
    </style:style>
    <style:style style:name="T231" style:family="text">
      <style:text-properties style:text-position="7% 100%" fo:font-size="14pt" style:font-size-asian="14pt"/>
    </style:style>
    <style:style style:name="T232" style:family="text">
      <style:text-properties style:text-position="7% 100%" style:font-name="Times New Roman" fo:font-size="13pt" style:font-size-asian="13pt"/>
    </style:style>
    <style:style style:name="T233" style:family="text">
      <style:text-properties style:text-position="7% 100%" style:font-name="Times New Roman" fo:font-size="13.5pt" style:font-size-asian="13.5pt"/>
    </style:style>
    <style:style style:name="T234" style:family="text">
      <style:text-properties style:text-position="7% 100%" fo:font-size="13pt" style:font-size-asian="13pt"/>
    </style:style>
    <style:style style:name="T235" style:family="text">
      <style:text-properties style:text-position="7% 100%" fo:font-size="13.5pt" style:font-size-asian="13.5pt"/>
    </style:style>
    <style:style style:name="T236" style:family="text">
      <style:text-properties style:text-position="19% 100%" fo:font-size="10.5pt" style:font-size-asian="10.5pt"/>
    </style:style>
    <style:style style:name="T237" style:family="text">
      <style:text-properties fo:letter-spacing="0.115cm"/>
    </style:style>
    <style:style style:name="T238" style:family="text">
      <style:text-properties fo:letter-spacing="0.09cm"/>
    </style:style>
    <style:style style:name="T239" style:family="text">
      <style:text-properties style:text-position="9% 100%" fo:font-size="10.5pt" style:font-size-asian="10.5pt"/>
    </style:style>
    <style:style style:name="T240" style:family="text">
      <style:text-properties style:text-position="9% 100%" fo:font-size="10.5pt" style:font-size-asian="10.5pt" style:text-scale="105%"/>
    </style:style>
    <style:style style:name="T241" style:family="text">
      <style:text-properties style:text-position="9% 100%" fo:font-size="10.5pt" fo:letter-spacing="0.042cm" style:font-size-asian="10.5pt"/>
    </style:style>
    <style:style style:name="T242" style:family="text">
      <style:text-properties style:text-position="9% 100%" fo:font-size="10.5pt" fo:letter-spacing="0.021cm" style:font-size-asian="10.5pt"/>
    </style:style>
    <style:style style:name="T243" style:family="text">
      <style:text-properties style:text-position="9% 100%" fo:font-size="11pt" style:font-size-asian="11pt"/>
    </style:style>
    <style:style style:name="T244" style:family="text">
      <style:text-properties style:text-position="9% 100%" fo:font-size="11pt" fo:letter-spacing="0.004cm" style:font-size-asian="11pt"/>
    </style:style>
    <style:style style:name="T245" style:family="text">
      <style:text-properties style:text-position="9% 100%" fo:font-size="11pt" fo:letter-spacing="0.002cm" style:font-size-asian="11pt"/>
    </style:style>
    <style:style style:name="T246" style:family="text">
      <style:text-properties style:text-position="9% 100%" fo:font-size="11pt" fo:letter-spacing="0.078cm" style:font-size-asian="11pt"/>
    </style:style>
    <style:style style:name="T247" style:family="text">
      <style:text-properties style:text-position="9% 100%" fo:font-size="11pt" fo:letter-spacing="-0.011cm" style:font-size-asian="11pt"/>
    </style:style>
    <style:style style:name="T248" style:family="text">
      <style:text-properties style:text-position="9% 100%" fo:font-size="11pt" fo:letter-spacing="-0.005cm" style:font-size-asian="11pt"/>
    </style:style>
    <style:style style:name="T249" style:family="text">
      <style:text-properties style:text-position="9% 100%" fo:font-size="15pt" style:font-size-asian="15pt" style:text-scale="101%"/>
    </style:style>
    <style:style style:name="T250" style:family="text">
      <style:text-properties style:text-position="9% 100%" fo:font-size="12.5pt" style:font-size-asian="12.5pt" style:text-scale="99%"/>
    </style:style>
    <style:style style:name="T251" style:family="text">
      <style:text-properties style:text-position="9% 100%" style:font-name="Times New Roman" fo:font-size="10.5pt" style:font-size-asian="10.5pt"/>
    </style:style>
    <style:style style:name="T252" style:family="text">
      <style:text-properties fo:font-size="11pt" style:font-size-asian="11pt"/>
    </style:style>
    <style:style style:name="T253" style:family="text">
      <style:text-properties style:text-position="14% 100%" fo:font-size="13.5pt" style:font-size-asian="13.5pt"/>
    </style:style>
    <style:style style:name="T254" style:family="text">
      <style:text-properties style:text-position="14% 100%" fo:font-size="10.5pt" style:font-size-asian="10.5pt"/>
    </style:style>
    <style:style style:name="T255" style:family="text">
      <style:text-properties style:text-position="14% 100%" fo:font-size="10.5pt" fo:letter-spacing="0.023cm" style:font-size-asian="10.5pt"/>
    </style:style>
    <style:style style:name="T256" style:family="text">
      <style:text-properties style:text-position="14% 100%" fo:font-size="10.5pt" fo:letter-spacing="0.097cm" style:font-size-asian="10.5pt"/>
    </style:style>
    <style:style style:name="T257" style:family="text">
      <style:text-properties style:text-position="14% 100%" fo:font-size="10.5pt" fo:letter-spacing="0.079cm" style:font-size-asian="10.5pt"/>
    </style:style>
    <style:style style:name="T258" style:family="text">
      <style:text-properties style:text-position="14% 100%" fo:font-size="10.5pt" fo:letter-spacing="0.034cm" style:font-size-asian="10.5pt"/>
    </style:style>
    <style:style style:name="T259" style:family="text">
      <style:text-properties fo:font-size="17pt" style:font-size-asian="17pt"/>
    </style:style>
    <style:style style:name="T260" style:family="text">
      <style:text-properties fo:font-size="17pt" style:font-size-asian="17pt" style:text-scale="100%"/>
    </style:style>
    <style:style style:name="T261" style:family="text">
      <style:text-properties fo:font-size="17pt" style:font-size-asian="17pt" style:text-scale="101%"/>
    </style:style>
    <style:style style:name="T262" style:family="text">
      <style:text-properties fo:font-size="17pt" fo:letter-spacing="-0.049cm" style:font-size-asian="17pt"/>
    </style:style>
    <style:style style:name="T263" style:family="text">
      <style:text-properties style:text-position="13% 100%" fo:font-size="11pt" style:font-size-asian="11pt"/>
    </style:style>
    <style:style style:name="T264" style:family="text">
      <style:text-properties style:text-position="13% 100%" fo:font-size="11pt" style:font-size-asian="11pt" style:text-scale="99%"/>
    </style:style>
    <style:style style:name="T265" style:family="text">
      <style:text-properties style:text-position="13% 100%" fo:font-size="11pt" fo:letter-spacing="-0.002cm" style:font-size-asian="11pt"/>
    </style:style>
    <style:style style:name="T266" style:family="text">
      <style:text-properties style:text-position="86% 100%" fo:font-size="11pt" style:font-size-asian="11pt"/>
    </style:style>
    <style:style style:name="T267" style:family="text">
      <style:text-properties style:text-position="86% 100%" fo:font-size="11pt" fo:letter-spacing="0.053cm" style:font-size-asian="11pt"/>
    </style:style>
    <style:style style:name="T268" style:family="text">
      <style:text-properties style:text-position="85% 100%" fo:font-size="10.5pt" style:font-size-asian="10.5pt"/>
    </style:style>
    <style:style style:name="T269" style:family="text">
      <style:text-properties style:text-position="85% 100%" fo:font-size="10.5pt" fo:letter-spacing="0.064cm" style:font-size-asian="10.5pt"/>
    </style:style>
    <style:style style:name="T270" style:family="text">
      <style:text-properties fo:font-size="10.5pt" style:font-size-asian="10.5pt"/>
    </style:style>
    <style:style style:name="T271" style:family="text">
      <style:text-properties fo:font-size="10.5pt" fo:letter-spacing="0.035cm" style:font-size-asian="10.5pt"/>
    </style:style>
    <style:style style:name="T272" style:family="text">
      <style:text-properties fo:font-size="10.5pt" fo:letter-spacing="0.09cm" style:font-size-asian="10.5pt"/>
    </style:style>
    <style:style style:name="T273" style:family="text">
      <style:text-properties fo:font-size="10.5pt" fo:letter-spacing="0.032cm" style:font-size-asian="10.5pt"/>
    </style:style>
    <style:style style:name="T274" style:family="text">
      <style:text-properties fo:font-size="10.5pt" fo:letter-spacing="0.016cm" style:font-size-asian="10.5pt"/>
    </style:style>
    <style:style style:name="T275" style:family="text">
      <style:text-properties style:text-position="81% 100%" fo:font-size="11pt" style:font-size-asian="11pt"/>
    </style:style>
    <style:style style:name="T276" style:family="text">
      <style:text-properties style:text-position="81% 100%" fo:font-size="11pt" fo:letter-spacing="0.021cm" style:font-size-asian="11pt"/>
    </style:style>
    <style:style style:name="T277" style:family="text">
      <style:text-properties style:text-position="81% 100%" fo:font-size="11pt" fo:letter-spacing="-0.023cm" style:font-size-asian="11pt"/>
    </style:style>
    <style:style style:name="T278" style:family="text">
      <style:text-properties style:text-position="81% 100%" fo:font-size="11pt" fo:letter-spacing="0.004cm" style:font-size-asian="11pt"/>
    </style:style>
    <style:style style:name="T279" style:family="text">
      <style:text-properties style:text-position="81% 100%" fo:font-size="11pt" fo:letter-spacing="0.002cm" style:font-size-asian="11pt"/>
    </style:style>
    <style:style style:name="T280" style:family="text">
      <style:text-properties style:text-position="81% 100%" fo:font-size="15pt" style:font-size-asian="15pt" style:text-scale="100%"/>
    </style:style>
    <style:style style:name="T281" style:family="text">
      <style:text-properties style:text-position="18% 100%" fo:font-size="11pt" style:font-size-asian="11pt"/>
    </style:style>
    <style:style style:name="T282" style:family="text">
      <style:text-properties style:text-position="18% 100%" fo:font-size="11pt" fo:letter-spacing="0.048cm" style:font-size-asian="11pt"/>
    </style:style>
    <style:style style:name="T283" style:family="text">
      <style:text-properties style:text-position="3% 100%" style:font-name="Times New Roman" fo:font-size="13.5pt" style:font-size-asian="13.5pt"/>
    </style:style>
    <style:style style:name="T284" style:family="text">
      <style:text-properties style:text-position="3% 100%" fo:font-size="13.5pt" style:font-size-asian="13.5pt"/>
    </style:style>
    <style:style style:name="T285" style:family="text">
      <style:text-properties style:text-position="3% 100%" fo:font-size="14pt" style:font-size-asian="14pt"/>
    </style:style>
    <style:style style:name="T286" style:family="text">
      <style:text-properties style:text-position="77% 100%" fo:font-size="11pt" style:font-size-asian="11pt"/>
    </style:style>
    <style:style style:name="T287" style:family="text">
      <style:text-properties style:text-position="77% 100%" fo:font-size="11pt" fo:letter-spacing="-0.007cm" style:font-size-asian="11pt"/>
    </style:style>
    <style:style style:name="T288" style:family="text">
      <style:text-properties style:text-position="77% 100%" fo:font-size="11pt" fo:letter-spacing="0.011cm" style:font-size-asian="11pt"/>
    </style:style>
    <style:style style:name="T289" style:family="text">
      <style:text-properties style:text-position="77% 100%" fo:font-size="11pt" fo:letter-spacing="-0.039cm" style:font-size-asian="11pt"/>
    </style:style>
    <style:style style:name="T290" style:family="text">
      <style:text-properties style:text-position="80% 100%" fo:font-size="10.5pt" style:font-size-asian="10.5pt"/>
    </style:style>
    <style:style style:name="T291" style:family="text">
      <style:text-properties style:text-position="80% 100%" fo:font-size="10.5pt" fo:letter-spacing="0.026cm" style:font-size-asian="10.5pt"/>
    </style:style>
    <style:style style:name="T292" style:family="text">
      <style:text-properties style:text-position="80% 100%" fo:font-size="10.5pt" fo:letter-spacing="0.028cm" style:font-size-asian="10.5pt"/>
    </style:style>
    <style:style style:name="T293" style:family="text">
      <style:text-properties style:text-position="72% 100%" fo:font-size="11pt" style:font-size-asian="11pt"/>
    </style:style>
    <style:style style:name="T294" style:family="text">
      <style:text-properties style:text-position="72% 100%" fo:font-size="11pt" fo:letter-spacing="0.007cm" style:font-size-asian="11pt"/>
    </style:style>
    <style:style style:name="T295" style:family="text">
      <style:text-properties style:text-position="72% 100%" fo:font-size="11pt" fo:letter-spacing="0.004cm" style:font-size-asian="11pt"/>
    </style:style>
    <style:style style:name="T296" style:family="text">
      <style:text-properties style:text-position="72% 100%" fo:font-size="11pt" fo:letter-spacing="0.097cm" style:font-size-asian="11pt"/>
    </style:style>
    <style:style style:name="T297" style:family="text">
      <style:text-properties style:text-position="72% 100%" fo:font-size="11pt" fo:letter-spacing="0.005cm" style:font-size-asian="11pt"/>
    </style:style>
    <style:style style:name="T298" style:family="text">
      <style:text-properties fo:font-size="17.5pt" style:font-size-asian="17.5pt"/>
    </style:style>
    <style:style style:name="T299" style:family="text">
      <style:text-properties fo:font-size="17.5pt" style:font-size-asian="17.5pt" style:text-scale="101%"/>
    </style:style>
    <style:style style:name="T300" style:family="text">
      <style:text-properties fo:font-size="17.5pt" fo:letter-spacing="0.099cm" style:font-size-asian="17.5pt"/>
    </style:style>
    <style:style style:name="T301" style:family="text">
      <style:text-properties style:text-position="40% 100%" fo:font-size="11pt" style:font-size-asian="11pt"/>
    </style:style>
    <style:style style:name="T302" style:family="text">
      <style:text-properties style:text-position="40% 100%" fo:font-size="11pt" fo:letter-spacing="-0.042cm" style:font-size-asian="11pt"/>
    </style:style>
    <style:style style:name="T303" style:family="text">
      <style:text-properties style:text-position="71% 100%" fo:font-size="10.5pt" style:font-size-asian="10.5pt"/>
    </style:style>
    <style:style style:name="T304" style:family="text">
      <style:text-properties style:text-position="95% 100%" fo:font-size="11pt" style:font-size-asian="11pt"/>
    </style:style>
    <style:style style:name="T305" style:family="text">
      <style:text-properties style:text-position="95% 100%" fo:font-size="11pt" fo:letter-spacing="0.072cm" style:font-size-asian="11pt"/>
    </style:style>
    <style:style style:name="T306" style:family="text">
      <style:text-properties fo:letter-spacing="0.025cm"/>
    </style:style>
    <style:style style:name="T307" style:family="text">
      <style:text-properties fo:letter-spacing="0.002cm"/>
    </style:style>
    <style:style style:name="T308" style:family="text">
      <style:text-properties style:text-position="-13% 100%" fo:font-size="11pt" style:font-size-asian="11pt"/>
    </style:style>
    <style:style style:name="T309" style:family="text">
      <style:text-properties style:text-position="-13% 100%" fo:font-size="11pt" fo:letter-spacing="-0.026cm" style:font-size-asian="11pt"/>
    </style:style>
    <style:style style:name="T310" style:family="text">
      <style:text-properties style:text-position="50% 100%" fo:font-size="11pt" style:font-size-asian="11pt"/>
    </style:style>
    <style:style style:name="T311" style:family="text">
      <style:text-properties style:text-position="50% 100%" fo:font-size="11pt" fo:letter-spacing="0.005cm" style:font-size-asian="11pt"/>
    </style:style>
    <style:style style:name="T312" style:family="text">
      <style:text-properties style:text-position="28% 100%" style:font-name="Times New Roman" fo:font-size="10.5pt" style:font-size-asian="10.5pt"/>
    </style:style>
    <style:style style:name="T313" style:family="text">
      <style:text-properties style:text-position="28% 100%" fo:font-size="10.5pt" style:font-size-asian="10.5pt"/>
    </style:style>
    <style:style style:name="T314" style:family="text">
      <style:text-properties style:text-position="5% 100%" fo:font-size="10pt" style:font-size-asian="10pt"/>
    </style:style>
    <style:style style:name="T315" style:family="text">
      <style:text-properties style:text-position="90% 100%" fo:font-size="11pt" style:font-size-asian="11pt"/>
    </style:style>
    <style:style style:name="T316" style:family="text">
      <style:text-properties style:text-position="90% 100%" fo:font-size="11pt" fo:letter-spacing="0.039cm" style:font-size-asian="11pt"/>
    </style:style>
    <style:style style:name="T317" style:family="text">
      <style:text-properties style:text-position="90% 100%" fo:font-size="10.5pt" style:font-size-asian="10.5pt"/>
    </style:style>
    <style:style style:name="T318" style:family="text">
      <style:text-properties style:text-position="90% 100%" fo:font-size="10.5pt" fo:letter-spacing="0.039cm" style:font-size-asian="10.5pt"/>
    </style:style>
    <style:style style:name="T319" style:family="text">
      <style:text-properties style:text-position="90% 100%" fo:font-size="10.5pt" fo:letter-spacing="0.012cm" style:font-size-asian="10.5pt"/>
    </style:style>
    <style:style style:name="T320" style:family="text">
      <style:text-properties style:text-position="90% 100%" fo:font-size="10.5pt" fo:letter-spacing="0.049cm" style:font-size-asian="10.5pt"/>
    </style:style>
    <style:style style:name="T321" style:family="text">
      <style:text-properties fo:letter-spacing="0.106cm"/>
    </style:style>
    <style:style style:name="T322" style:family="text">
      <style:text-properties style:text-position="76% 100%" fo:font-size="10.5pt" style:font-size-asian="10.5pt"/>
    </style:style>
    <style:style style:name="T323" style:family="text">
      <style:text-properties style:text-position="76% 100%" fo:font-size="10.5pt" style:font-size-asian="10.5pt" style:text-scale="105%"/>
    </style:style>
    <style:style style:name="T324" style:family="text">
      <style:text-properties style:text-position="76% 100%" fo:font-size="10.5pt" fo:letter-spacing="0.021cm" style:font-size-asian="10.5pt"/>
    </style:style>
    <style:style style:name="T325" style:family="text">
      <style:text-properties style:text-position="76% 100%" fo:font-size="10.5pt" fo:letter-spacing="-0.011cm" style:font-size-asian="10.5pt" style:text-scale="105%"/>
    </style:style>
    <style:style style:name="T326" style:family="text">
      <style:text-properties fo:font-size="18pt" style:font-size-asian="18pt"/>
    </style:style>
    <style:style style:name="T327" style:family="text">
      <style:text-properties style:text-position="36% 100%" fo:font-size="11pt" style:font-size-asian="11pt"/>
    </style:style>
    <style:style style:name="T328" style:family="text">
      <style:text-properties style:text-position="36% 100%" fo:font-size="11pt" fo:letter-spacing="0.009cm" style:font-size-asian="11pt"/>
    </style:style>
    <style:style style:name="T329" style:family="text">
      <style:text-properties style:text-position="36% 100%" fo:font-size="12.5pt" style:font-size-asian="12.5pt" style:text-scale="100%"/>
    </style:style>
    <style:style style:name="T330" style:family="text">
      <style:text-properties style:text-position="68% 100%" fo:font-size="11pt" style:font-size-asian="11pt"/>
    </style:style>
    <style:style style:name="T331" style:family="text">
      <style:text-properties style:text-position="68% 100%" fo:font-size="11pt" fo:letter-spacing="0.005cm" style:font-size-asian="11pt"/>
    </style:style>
    <style:style style:name="T332" style:family="text">
      <style:text-properties style:text-position="68% 100%" fo:font-size="11pt" fo:letter-spacing="0.028cm" style:font-size-asian="11pt"/>
    </style:style>
    <style:style style:name="T333" style:family="text">
      <style:text-properties style:text-position="8% 100%" fo:font-size="12pt" style:font-size-asian="12pt" style:text-scale="105%"/>
    </style:style>
    <style:style style:name="T334" style:family="text">
      <style:text-properties style:text-position="8% 100%" fo:font-size="12pt" fo:letter-spacing="-0.056cm" style:font-size-asian="12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1"><draw:frame draw:style-name="fr1" draw:name="Ramka1" text:anchor-type="char" svg:x="0.002cm" svg:y="0cm" svg:width="28.434cm" svg:height="46.39cm" draw:z-index="0"><draw:text-box><text:p text:style-name="P1"><text:bookmark text:name="Bizantyńskie malowidła w prezbiterium ka"/><text:span text:style-name="T1">Bizantyńskie</text:span><text:span text:style-name="T2">malowidła</text:span><text:span text:style-name="T1"><text:tab/></text:span><text:span text:style-name="T3">modus</text:span></text:p><text:p text:style-name="P10"><text:span text:style-name="T5">w</text:span><text:span text:style-name="T6">prezbiteriumkatedry</text:span><text:span text:style-name="T5"><text:tab/></text:span><text:span text:style-name="T7">prace z historii</text:span><text:span text:style-name="T8">sztuki</text:span></text:p><text:p text:style-name="P250">xii—xiii, 2013</text:p><text:p text:style-name="P2"><text:span text:style-name="T10">Maryi Panny w Sandomierzu -</text:span><text:span text:style-name="T11">Q</text:span></text:p><text:p text:style-name="P3"><text:span text:style-name="T12">pw. Narodzenia</text:span><text:span text:style-name="T13">Najświętszej</text:span></text:p><text:p text:style-name="P9">odkrycia niespodziewane</text:p><text:p text:style-name="P12">i doniosłe</text:p><text:p text:style-name="P240"/><text:p text:style-name="P241"/><text:p text:style-name="P14">Pamięci</text:p><text:p text:style-name="P15">Bożeny <text:s/>Żbikowskiej-Sobieraj</text:p><text:p text:style-name="P242"/><text:p text:style-name="P19"><text:span text:style-name="T33">Badania nad bizantyńskimi malowidłami epoki Jagiellonów mają w</text:span><text:span text:style-name="T38">polskiej</text:span><text:span text:style-name="T39">na-</text:span><text:span text:style-name="T33"><text:tab/><text:tab/></text:span><text:span text:style-name="T84">MAŁGORZATA</text:span><text:span text:style-name="T33">uce ugruntowaną tradycję, sięgającą XIX w. Wzbudzone</text:span><text:span text:style-name="T40">zostały</text:span><text:span text:style-name="T41">starożytniczym</text:span><text:span text:style-name="T33"><text:tab/></text:span><text:span text:style-name="T86">SMORĄG</text:span><text:span text:style-name="T87">zainteresowaniem freskami w wawelskiej kaplicy Świętego Krzyża z</text:span><text:span text:style-name="T92">fundacji</text:span><text:span text:style-name="T93">króla</text:span><text:span text:style-name="T87"><text:tab/></text:span><text:span text:style-name="T4">RÓŻYCKA</text:span><text:span text:style-name="T33">Kazimierza</text:span><text:span text:style-name="T42">JagiellończykaijegomałżonkiElżbietyRakuszanki,widocznyminie-</text:span></text:p><text:p text:style-name="P20"><text:span text:style-name="T124">przerwanie od chwili ich ukończenia w 1470 r.* 1 Kolejny ich etap wyznaczało stop-</text:span><text:span text:style-name="T129">niowe odkrywanie „Jagiełłowych” fresków ukrytych pod nowożytnymi tynkami,</text:span><text:span text:style-name="T168">kolejno w katedrze w Sandomierzu (1887,1913-1914,1932-1934), w kaplicy zamkowej</text:span><text:span text:style-name="T87">w Lublinie (1899-1922'z przerwami) oraz w kolegiacie w Wiślicy (1915,1919-1920),</text:span><text:span text:style-name="T33">kontynuowane po drugiej wojnie światowej w Lublinie (1954-1959 i 1973-1997</text:span><text:span text:style-name="T87">w kilku etapach), w Wiślicy (przełom lat pięćdziesiątych i sześćdziesiątych XX w.)</text:span><text:span text:style-name="T33">oraz w kaplicy Świętokrzyskiej na Wawelu w Krakowie (1949-1951). W</text:span><text:span text:style-name="T43">ostatnich dekadach XX w. z inicjatywy i pod kierunkiem Władysława Zalewskiego zostały</text:span><text:span text:style-name="T87">ponowione wielostronne działania zachowawczo-badawcze w Wiślicy</text:span><text:span text:style-name="T94">(1995-2000), następnie w kaplicach wawelskich - w kaplicy Świętego Krzyża (1997-2001) oraz</text:span><text:span text:style-name="T33">w kaplicy Narodzenia Najświętszej Maryi Panny zwanej kaplicą Batorego</text:span><text:span text:style-name="T44">(2004-</text:span></text:p><text:p text:style-name="P21"><text:span text:style-name="T124">-2006), gdzie dokonano spektakularnego odkrycia znacznych fragmentów dających się rozpoznać scen Zwiastowania, Umywania nóg apostołom, Zstąpienia do otchłani oraz motywów ornamentalnych2 * * *. W latach 2008-2011 zostały przeprowadzone</text:span><text:span text:style-name="T33">kompleksowe prace renowacyjne w prezbiterium katedry sandomierskiej, obej- mujące także malowidła bizantyńskie. Zanim zostaną omówione wyniki <text:s text:c="3"/>badań</text:span></text:p><text:p text:style-name="P251"/><text:p text:style-name="P22"><text:span text:style-name="T174">1 Nie ma potrzeby szczegółowego omawiania tu stanu badań nad bizantyńskimi freskami w Pol- sce, skrupulatnie zestawionego przez Annę Różycką-Bryzek w licznych pracach oraz synte- tycznym</text:span><text:span text:style-name="T176">omówieniupt.Malowidłaściennebizantyńsko-ruskie,w:MalarstwogotyckiewPolsce,</text:span><text:span text:style-name="T14">red.</text:span><text:span text:style-name="T16">A.S.Labuda,K.Secomska,1.1:Synteza,Warszawa2004(=Dziejesztukipolskiej,t.2,cz.3),</text:span></text:p><text:p text:style-name="P289">s. 155-184; por. katalog w: tamże, t. 2: Katalog zabytków, s. 115-121 i zestawienie <text:s/>bibliograficzne</text:p><text:p text:style-name="P340">odpowiednio wg cytowań w katalogu.</text:p><text:p text:style-name="P23"><text:span text:style-name="T191">2 Wstępne wyniki badań nad malowidłami w kaplicy Mariackiej miałam sposobność przedsta- wić na międzynarodowej konferencji „Byzantium and New Countries - New Peoples on the Froniter of Byzantino-Slavonic Area (IX-XV Centuries)” w Krakowie, 6-8 kwietnia 2006 r.;</text:span><text:span text:style-name="T174">referat nie ukazał się</text:span><text:span text:style-name="T177">drukiem.</text:span></text:p><text:p text:style-name="P243"/><text:p text:style-name="P24"><text:span text:style-name="T200">ARTYKUŁY<text:tab/></text:span><text:span text:style-name="T191">53</text:span></text:p></draw:text-box></draw:frame></text:p>
      </text:section>
      <text:p text:style-name="P342"><draw:frame draw:style-name="fr1" draw:name="1" text:anchor-type="char" svg:x="0.002cm" svg:y="0cm" svg:width="28.434cm" svg:height="46.39cm" draw:z-index="1"><draw:text-box><text:p text:style-name="P244"/><text:p text:style-name="P290">przeprowadzonych w czasie tych prac, trzeba przypomnieć w ogólnym tylko <text:s text:c="2"/>zarysie</text:p><text:p text:style-name="P292">dotychczasowy stan wiedzy o sandomierskich <text:s text:c="2"/>malowidłach.</text:p><text:p text:style-name="P25"><text:span text:style-name="T214">Datowanie malowideł sandomierskich nie zostało precyzyjnie określone</text:span><text:span text:style-name="T33">w toku badań historyczno-artystycznych. W zakresie chronologicznym, wyzna- czonym przez lata panowania Władysława Jagiełły (1386-1434) i skorelowanym</text:span><text:span text:style-name="T87">z rachunkami królewskiego dworu, powstanie malowideł sandomierskich umiesz-</text:span><text:span text:style-name="T33">cza się u schyłku XIV w. (Hanna Marsówna), między rokiem około 1420 a 1426</text:span><text:span text:style-name="T87">(ks. Stanisław Makarewicz) albo w trzeciej dekadzie XV w. (Michał Walicki, Anna</text:span><text:span text:style-name="T124">Różycka-Bryzek)3.</text:span></text:p><text:p text:style-name="P26"><text:span text:style-name="T129">Bizantyńskie malowidła w prezbiterium katedry sandomierskiej są łączone z fundacyjną działalnością króla Władysława II Jagiełły, który - według świa-</text:span><text:span text:style-name="T33">dectwa Jana Długosza - przyozdobił „rzeźbą grecką” kościoły w Gnieźnie, San- domierzu i Wiślicy („Gnesnensem, Sandomiriensem et Vislicensem ecclessias</text:span><text:span text:style-name="T129">sculptura Graeca [...] adornavit”)4. Wiadomość tę powtórzyli inni kronikarze: Bernard Wapowski (1450-1535), Marcin Bielski (1495-1575) i Marcin Kromer</text:span><text:span text:style-name="T87">(1512-1589)5.</text:span><text:span text:style-name="T95">Niewiadomojednak,kiedydokładniemalowidłapowstały.Rachunki</text:span><text:span text:style-name="T33">dworu Jadwigi i Jagiełły z lat 1393-1394 nie zawierają informacji o freskach</text:span><text:span text:style-name="T45">san- domierskich, choć są w nich rozliczenia dotyczące fresków w benedyktyńskim</text:span><text:span text:style-name="T87">klasztorze Świętego Krzyża oraz w królewskiej sypialni zamku na Wawelu. Milczą</text:span><text:span text:style-name="T33">na ich temat również rachunki dworu po roku</text:span><text:span text:style-name="T40">14206.</text:span></text:p><text:p text:style-name="P28"><text:span text:style-name="T33">Kolejną datę zakończenia prac przy malowidłach bizantyńskich, a więc</text:span><text:span text:style-name="T46">także</text:span><text:span text:style-name="T214">w Sandomierzu, mógłby wyznaczyć znany dokument wystawiony w</text:span><text:span text:style-name="T218">Gródku</text:span><text:span text:style-name="T129">24 kwietnia 1426 r. z królewskimi nadaniami dla Haila, nadwornego malarza</text:span><text:span text:style-name="T33">z Przemyśla („fidelis noster Hail pictor”) za prace malarskie wykonane w ziemi sandomierskiej, krakowskiej, sieradzkiej i w Wielkopolsce, co w zasadzie pokry-</text:span><text:span text:style-name="T87">wa się z przekazem Długosza o Jagiełłowych fundacjach. Wątpliwości zgłaszane</text:span><text:span text:style-name="T129">w toku dyskusji nad interpretacją tego dokumentu, znanego jedynie z obiaty</text:span><text:span text:style-name="T124">z dnia 14 marca 1589 i transumptu Zygmunta III (23 marca 1589) transumowanego</text:span><text:span text:style-name="T87">następnie przez Władysława IV (22 lutego 1633), prowadzą - w ocenie</text:span><text:span text:style-name="T93">Różyckiej-</text:span></text:p><text:p text:style-name="P29"><text:span text:style-name="T33">-Bryzek - do przypuszczenia, że Hail „nie brał bezpośredniego udziału w ich wy- konaniu [tj. malowideł - M.S.R.], a tylko w organizowaniu i nadzorowaniu pracy nad malowidłami, pełniąc rolę doradcy Jagiełły bądź pośrednicząc w układach</text:span><text:span text:style-name="T87">z twórcami pochodzącymi zapewne z różnych środowisk Rusi”7. Czy idąc</text:span><text:span text:style-name="T96">śladem</text:span></text:p><text:p text:style-name="P254"/><text:p text:style-name="P32">3 Por. przyp. 1.</text:p><text:p text:style-name="P30">4 J. Długosz, Historiae Polonicae libri XII, t. 4, w: tenże, Opera omnia, wyd. A. Przezdziecki, <text:s text:c="2"/>1.13,</text:p><text:p text:style-name="P293">Cracoviae 1877, s. 536; por. Różycka-Bryzek (przyp. 1), s. 162.</text:p><text:p text:style-name="P35"><text:span text:style-name="T191">5</text:span><text:span text:style-name="T193">B.Wapowski,DziejeKoronyPolskiejiWielkiegoKsięstwaLitewskiegoodroku1380do1535, wyd. J. Malinowski, t. 1, Wilno 1847, s. 218: „Gnieźnieński, Sandomierski i Wiślicki kościoły</text:span><text:span text:style-name="T174">bizantyńskimi, które w większym niż rzymskie miał upodobaniu, ozdobił”; M. Bielski, Kronika polska, Kraków 1597, s. 348: „W Gnieźnie, Sandomierzu i w Wiślicy kościoły dał na kształt rus-</text:span><text:span text:style-name="T14">kich malować”; M. Kromer, De origine et rebus gestis Polonorum libri XXX, Basileae 1555, s.</text:span><text:span text:style-name="T17">348:</text:span></text:p><text:p text:style-name="P36"><text:span text:style-name="T174">„Gnesnense, Sendomiriense, et Visliciense templa Graeca pictura decorauit”; por. S.W. Maka-</text:span><text:span text:style-name="T191">rewicz, „Bizantyńsko-ruska polichromia katedry sandomierskiej (studium ikonograficzne)”, Warszawa 1972, s. 34, niepublikowana rozprawa doktorska, mps w Bibliotece Seminarium</text:span><text:span text:style-name="T174">Duchownego w Sandomierzu, nr 80407.</text:span></text:p><text:p text:style-name="P155">6 Rachunki dworu Władysława Jagiełły i królowej Jadwigi (1388-1420), wyd. E Piekosiński, Kraków</text:p><text:p text:style-name="P157">1896 (= Monumenta medii aevi historica res gestas Poloniae illustrantia, 1.15); por. <text:s text:c="2"/>Różycka-</text:p><text:p text:style-name="P294">-Bryzek (przyp. 1), s. 158.</text:p><text:p text:style-name="P256">7 W kwestii interpretacji dokumentu z 1426 r. wypowiedziała się Bożena Wyrozumska <text:s text:c="2"/>(Dokument</text:p><text:p text:style-name="P295">Władysława Jagiełły z 1426 r. dla popa Haila, Kraków 1997 [= Prace Komisji Wschodnioeuropejskiej</text:p><text:p text:style-name="P257"/><text:p text:style-name="P37"><text:span text:style-name="T231">54<text:tab/></text:span><text:span text:style-name="T236">ARTYKUŁY<text:tab/></text:span><text:span text:style-name="T14">Małgorzata Smorąg</text:span><text:span text:style-name="T18">Różycka</text:span></text:p></draw:text-box></draw:frame></text:p>
      <text:p text:style-name="P343"><draw:frame draw:style-name="fr1" draw:name="2" text:anchor-type="char" svg:x="0.002cm" svg:y="0cm" svg:width="28.434cm" svg:height="46.39cm" draw:z-index="2"><draw:text-box><text:p text:style-name="P245"/><text:p text:style-name="P39"><text:span text:style-name="T87">tego przypuszczenia, można sformułować wniosek, że w 1426 r. albo zostały za-</text:span><text:span text:style-name="T33">kończone prace nad malowidłami ufundowanymi przez króla, albo Hail wypełnił bliżej teraz nieznane królewskie zlecenie i został za nie wynagrodzony?</text:span></text:p><text:p text:style-name="P40"><text:span text:style-name="T33">Również z badań nad historią budowy obecnej gotyckiej katedry nie można wysnuć żadnych istotnych przesłanek datowania bizantyńskich malowideł. Wia- domo, że zgodnie ze świadectwem Janka z Czarnkowa i Jana Długosza, jest to</text:span><text:span text:style-name="T87">fundacja króla Kazimierza Wielkiego (1333-1370), przy czym Janko z Czarnkowa8</text:span><text:span text:style-name="T129">nie podaje daty fundacji, wymieniając sandomierską kolegiatę pośród innych</text:span><text:span text:style-name="T33">zasług króla, zaś Długosz umieszcza ją pod rokiem 13529. Konsekracji dokonał</text:span><text:span text:style-name="T87">w 1382 r. nowo mianowany biskup krakowski Jan Radlica (1382-1392), co</text:span><text:span text:style-name="T97">pozwala</text:span><text:span text:style-name="T33">domyślać się, że zasadnicze prace budowlane zostały już wówczas ukończone.</text:span><text:span text:style-name="T129">Należy jednak podkreślić, że źródłem tej informacji jest notatka w czternasto- wiecznym mszale przechowywanym w Bibliotece Kapitulnej w Sandomierzu</text:span><text:span text:style-name="T33">(nr 107), przytoczona w Monumenta Poloniae Historica, następnie powtarzana</text:span><text:span text:style-name="T87">przez kolejnych badaczy10. Nadto Długosz dodaje informację o ufundowaniu dla</text:span><text:span text:style-name="T33">kolegiaty w 1375 r. przez biskupa krakowskiego Floriana Mokrskiego (zm. 1380)</text:span><text:span text:style-name="T87">ołtarza św. Jadwigi11. Wobec braku jednoznacznych przesłanek źródłowych dato-</text:span><text:span text:style-name="T129">wania budowy sandomierskiej świątyni w literaturze przedmiotu przyjmuje się</text:span><text:span text:style-name="T87">albo ogólny, szeroki zakres chronologiczny lat około 1360-1380, albo też zawęża</text:span><text:span text:style-name="T33">się go do schyłku panowania króla Kazimierza (zm. 1370)12. Nie rozstrzygnięto</text:span><text:span text:style-name="T87">również kwestii ewentualnych faz budowy gotyckiej kolegiaty, szczególnie zaś jej</text:span><text:span text:style-name="T33">części prezbiterialnej. Nadal bowiem w literaturze przedmiotu jest przywoływany</text:span><text:span text:style-name="T87">pogląd, że prezbiterium trójnawowej hali pierwotnie zamknięte było ścianą prostą, a obecne, trójboczne zamknięcie miało powstać w trakcie prac prowadzonych na</text:span><text:span text:style-name="T33">domniemane zlecenie kardynała Zbigniewa Oleśnickiego, który - według zapisu</text:span><text:span text:style-name="T129">w</text:span><text:span text:style-name="T132">KroniceMarcinaBielskiego-„półtumuwSandomierzuwystawił”13.Kwestii</text:span><text:span text:style-name="T33">datowania kolegiaty - lub tylko jej części prezbiterialnej - nie rozstrzygnęły rów-</text:span><text:span text:style-name="T87">nież wyniki najnowszych badań rzeźby architektonicznej, przedstawione ostatnio</text:span><text:span text:style-name="T33">w obszernej rozprawie przez Marka Walczaka14. Badacz ten w odniesieniu do</text:span><text:span text:style-name="T129">zworników w prezbiterium sandomierskiej katedry poprzestał na stanowczym stwierdzeniu: „Przyjmuję ich późne datowanie i eo ipso wyłączam z</text:span><text:span text:style-name="T133">dalszych</text:span></text:p><text:p text:style-name="P261"/><text:p text:style-name="P42">PAU, t. 4], s. 19-23), wskazując, że królewska darowizna nie była hojna z punktu widzenia zakresu</text:p><text:p text:style-name="P41">prac malarskich, „albo też malarz otrzymał dodatkową zapłatę” (tamże, s. <text:s/>23).</text:p><text:p text:style-name="P43"><text:span text:style-name="T191">8 Janko z Czarnkowa, Kronika, tłum. J. Żerbiłło, oprać, tekstu i przyp. M.D. Kowalski,</text:span><text:span text:style-name="T194">przedm.</text:span></text:p><text:p text:style-name="P298">J. Wyrozumski, Kraków 1996, s. 16: „Wiele kościołów, mianowicie: w Sandomierzu [... ] mocnymi</text:p><text:p text:style-name="P299">murami, ozdobną rzeźbą, malowidłami i podziwu godnymi dachami upiększył i pokrył”.</text:p><text:p text:style-name="P301">9 Długosz (przyp. 4), t. 3, w: tenże, Opera omnia (przyp. 4), 1.12, Cracoviae 1876, s. 243.</text:p><text:p text:style-name="P44"><text:span text:style-name="T174">10 Monumenta Poloniae Historica, t. 5, Lwów 1888, s. 1003; por. W. Kalinowski i in., Sandomierz,</text:span><text:span text:style-name="T230">Warszawa 1956, s. 28; Katalog zabytków sztuki w Polsce, t. 3: Województwo kieleckie, z. 11: Powiat</text:span><text:span text:style-name="T174">sandomierski, Warszawa 1962, s. 53. Ostatnio pełne brzmienie noty we wspomnianym mszale</text:span><text:span text:style-name="T14">przytoczył M. Walczak, Rzeźba architektoniczna w Malopolsce za czasów Kazimierza Wielkiego, Kraków 2006 (= Ars Vetus et Nova, t. 20), s. 333, przyp.</text:span><text:span text:style-name="T19">207.</text:span></text:p><text:p text:style-name="P213">11 J. Długosz, Liber beneficiorum dioecesis Cracoviensis nunc primum e codice autographo editus,</text:p><text:p text:style-name="P302">t. 2, w: tenże, Opera omnia (przyp. 4), t. 8, Cracoviae 1883, s. 395.</text:p><text:p text:style-name="P262">12 Zob. syntetyczne zestawienie opinii badawczych w: Walczak (przyp. 10), s. 333-334; por. Archi- tektura gotycka w Polsce, red. T. Mroczko, M. Arszyński, t. 2, Warszawa 1995 (= Dzieje sztuki<text:span text:style-name="T230">polskiej, t. 2), szczeg. s. <text:s/>203.</text:span></text:p><text:p text:style-name="P263">13 Cyt. za: S. Makarewicz, Fundacja i założenie programowe polichromii bizantyńskiej z bazyliki katedralnej w Sandomierzu, „Studia Theologica Varsoviensis” 13, 1975, nr 2, s. 122, przyp. 31; kwestia ta wymaga dalszych badań.</text:p><text:p text:style-name="P264">14 Zob. Walczak (przyp.<text:span text:style-name="T237">10).</text:span></text:p><text:p text:style-name="P45"><text:span text:style-name="T191">Bizantyńskie malowidła w prezbiterium katedry pw. Narodzenia Najświętszej</text:span><text:span text:style-name="T195">Maryi</text:span><text:span text:style-name="T196">Panny...</text:span><text:span text:style-name="T232"><text:tab/></text:span><text:span text:style-name="T234">55</text:span></text:p></draw:text-box></draw:frame></text:p>
      <text:p text:style-name="P344"><draw:frame draw:style-name="fr1" draw:name="3" text:anchor-type="char" svg:x="0.002cm" svg:y="0cm" svg:width="28.434cm" svg:height="46.39cm" draw:z-index="3"><draw:text-box><text:p text:style-name="P245"/><text:p text:style-name="P50"><text:span text:style-name="T129">analiz”15. W innym zaś miejscu tej pracy autor przypuszcza, że prezbiterium powstało po śmierci króla Kazimierza Wielkiego, ponieważ brak Orła Białego</text:span><text:span text:style-name="T87">w tej części programu rzeźbiarskiego kolegiaty16. Trzeba jednak przypomnieć, że</text:span><text:span text:style-name="T33">znaczna część sklepienia prezbiterium uległa zniszczeniu w 1656 r. - spaliły się</text:span><text:span text:style-name="T87">dachy, sklepienia zostały bardzo uszkodzone, a wnętrze splądrowane i osmalone („denudata et super carbones denigrata”)17. Odkrycie licznych znaków kamieniar-</text:span><text:span text:style-name="T33">skich w obrębie prezbiterium sandomierskiej katedry powinno stanowić istotną</text:span><text:span text:style-name="T87">podstawę przyszłych badań nad warsztatowymi powiązaniami między zespołami</text:span><text:span text:style-name="T33">rzeźbiarskimi w kolegiatach kazimierzowskich. Podobnie odsłonięcie</text:span><text:span text:style-name="T47">oryginalnej</text:span><text:span text:style-name="T129">warstwy bizantyńskich malowideł umożliwi zweryfikowanie faz budowy prez- biterium sandomierskiej katedry; niestety, nie przeprowadzono przy tej okazji</text:span><text:span text:style-name="T33">badań <text:s/>archeologiczno-architektonicznych fundamentów.</text:span></text:p><text:p text:style-name="P303">Malowidła sandomierskie przetrwały zapewne w całości do początków</text:p><text:p text:style-name="P51"><text:span text:style-name="T129">XVII w., zostały bowiem wymienione w wizytacji biskupa Bernarda Maciejow-</text:span><text:span text:style-name="T33">skiego z 1604 r., z zaleceniem, żeby ściany chóru oczyścić z kurzu, dbając przy</text:span><text:span text:style-name="T87">tym, by nie uszkodzić „starożytnych malowideł”18. Zalecenia biskupa wypełniono</text:span><text:span text:style-name="T33">gorliwie, zgodnie z duchem epoki modernizując wnętrze. Ściany pobielono i ob-</text:span><text:span text:style-name="T87">wieszono obrazami: w 1646 r. znany powszechnie ze swej hojności ks. Wojciech</text:span><text:span text:style-name="T33">Lipnicki, prepozyt sandomierski, ufundował dwa obrazy przedstawiające Boże Narodzenie i Obrzezanie, a rok później ks. Sebastian Kokwiński, kanonik san- domierski, dodał następne, ukazujące cykl maryjny19. Ksiądz Melchior Buliński</text:span><text:span text:style-name="T129">w swej Monografii miasta Sandomierza z roku 1879 wymienia osiem</text:span><text:span text:style-name="T134">obrazów</text:span><text:span text:style-name="T214">o tematyce maryjnej ufundowanych przez ks. Alberta (?) Lipnickiego około</text:span><text:span text:style-name="T33">1646 r. nadal znajdujących się w prezbiterium: Niepokalane Poczęcie NMP, Na-</text:span><text:span text:style-name="T87">rodziny Matki Boskiej, Ofiarowanie Marii w świątyni, Zwiastowanie, Nawiedzenie,</text:span><text:span text:style-name="T124">Boże Narodzenie, Obrzezanie i Pokłon Mędrców ze Wschodu20. Obrazy znacznych</text:span><text:span text:style-name="T87">rozmiarów są widoczne na archiwalnej fotografii Marcina Kasiewicza (zm. 1898),</text:span><text:span text:style-name="T33">trudno jednak rozpoznać ich tematykę. W 1656 r. - jak już wspomniano - uleg-</text:span><text:span text:style-name="T129">ła zniszczeniu z powodu pożaru część sklepienia. Uszkodzenia musiały być</text:span><text:span text:style-name="T87">znaczne, skoro w kościele wstrzymano sprawowanie liturgii aż do marca 1657 r.,</text:span><text:span text:style-name="T129">a odnotowane kolejne postanowienia kapituły dotyczą odnowienia malowideł</text:span><text:span text:style-name="T214">(„in toto antiąuitas imaginum huiusmodi conseretur, ad eum effectum pictor</text:span><text:span text:style-name="T87">peritus arte assumatur et conducatur”) albo ich usunięcia21. W ciągu pierwszych</text:span><text:span text:style-name="T129">dekad XVIII w., po wykonaniu niezbędnej odbudowy części sklepienia, ściany</text:span><text:span text:style-name="T33">prezbiterium ponownie (?) pobielono, zasłaniając całkowicie bizantyńskie freski.</text:span><text:span text:style-name="T129">Prowadzone w XVIII stuleciu prace nad nowym wystrojem wnętrza (instalacja</text:span><text:span text:style-name="T33">nowych stall, ołtarza głównego oraz nowych obrazów na ścianach) nie miały już większego znaczenia dla autopsji i stanu zachowania malowideł, jeśli nie</text:span><text:span text:style-name="T48">liczyć</text:span></text:p><text:p text:style-name="P265"/><text:p text:style-name="P291">15 Tamże, s. 336.</text:p><text:p text:style-name="P53">16 Tamże, s. 339.</text:p><text:p text:style-name="P55"><text:span text:style-name="T14">17 Na podstawie protokołów z posiedzeń kapituły, cyt. za: A. Wyrzykowski, Zabytkowe freski w prez- biterium katedry sandomierskiej,„Kronika Diecezji Sandomierskiej” 27,1934, nr 10, s. 279. W tłu-</text:span><text:span text:style-name="T174">maczeniu ks. Wyrzykowskiego cytowany passus brzmi: „obnażona i nad węgiel</text:span><text:span text:style-name="T178">uczerniona”.</text:span></text:p><text:p text:style-name="P52">18 Za: J. Wiśniewski, Katalog prałatów i kanoników sandomierskich od 1186-1926 r. tudzież <text:s/>sesje</text:p><text:p text:style-name="P296">kapituły sandomierskiej od 1381 do 1866 r., Radom 1926, s. 28.</text:p><text:p text:style-name="P60">19 Por. Wyrzykowski (przyp. 17), s. 279.</text:p><text:p text:style-name="P57">20 M. Buliński, Monografia miasta Sandomierza, Warszawa 1879, s. 223-224.</text:p><text:p text:style-name="P61">21 Wahania kapituły dotyczące fresków odnotował J. Rokoszny, Przed restauracją katedry<text:span text:style-name="T238">sando-</text:span></text:p><text:p text:style-name="P297">mierskiej , „Kronika Diecezji Sandomierskiej” 5,1912, nr 9, s. <text:s text:c="2"/>305-310.</text:p><text:p text:style-name="P268"/><text:p text:style-name="P62"><text:span text:style-name="T168">56<text:tab/></text:span><text:span text:style-name="T239">ARTYKUŁY<text:tab/></text:span><text:span text:style-name="T206">Małgorzata Smorąg</text:span><text:span text:style-name="T207">Różycka</text:span></text:p></draw:text-box></draw:frame></text:p>
      <text:p text:style-name="P345"><draw:frame draw:style-name="fr1" draw:name="4" text:anchor-type="char" svg:x="0.002cm" svg:y="0cm" svg:width="28.434cm" svg:height="46.39cm" draw:z-index="4"><draw:text-box><text:p text:style-name="P269"/><text:p text:style-name="P7">mechanicznych uszkodzeń - nielicznych - powstałych w wyniku tych <text:s text:c="2"/>prac,</text:p><text:p text:style-name="P8">a ujawnionych dopiero w latach 2008-2011.</text:p><text:p text:style-name="P66"><text:span text:style-name="T33">W roku 1887 jeden z obrazów (z fundacji Kokwińskiego?) spadł i uszkadza-</text:span><text:span text:style-name="T129">jąc tynk, odsłonił fragment malowidła na ścianie północnej. Kapituła musiała</text:span><text:span text:style-name="T214">niezwłocznie podjąć decyzję o zdjęciu kolejnych obrazów, skoro</text:span><text:span text:style-name="T219">Władysław</text:span><text:span text:style-name="T33">Łuszczkiewicz w komunikacie wygłoszonym 9 czerwca 1888 r. na posiedzeniu</text:span><text:span text:style-name="T214">Komisji Historii Sztuki Polskiej Akademii Umiejętności w Krakowie (opubli-</text:span><text:span text:style-name="T33">kowanym w 1891 r.) zawiadomi! o odsłonięciu trzech scen: Wjazdu do Jerozoli-</text:span><text:span text:style-name="T87">my, Ostatniej Wieczerzy i Zdrady Judasza22. Sceny te zajmują w obrębie dwóch</text:span><text:span text:style-name="T129">środkowych pasów ściany północnej III przęsła dużą powierzchnię o</text:span><text:span text:style-name="T135">ogólnych</text:span><text:span text:style-name="T33">wymiarach 432,5-436 x 524,5 cm. Na podstawie tych trzech scen Łuszczkiewicz przypisał malowidła sandomierskie ruskim malarzom i połączył je z patronatem króla Władysława Jagiełły. Należy przypomnieć, że nie były jeszcze znane</text:span><text:span text:style-name="T49">freski</text:span><text:span text:style-name="T87">w</text:span><text:span text:style-name="T99">LublinieiwWiślicy.W1913r.KarolFrycziJanTalagausunęliwapiennąpobiałę</text:span><text:span text:style-name="T129">ze ściany północno-wschodniej prezbiterium, uzupełniając ubytki oryginalnej warstwy malarskiej metodą punktowania, po czym prace podjęte przy przęś-</text:span><text:span text:style-name="T33">le II przerwano, mimo postulowanej przez komisję konserwatorską (z udziałem m.in. Stanisława Tomkowicza, ówczesnego prezesa Komisji Historii Sztuki przy</text:span><text:span text:style-name="T129">Polskiej Akademii Umiejętności, Feliksa Kopery, dyrektora Muzeum Narodo- wego w Krakowie i Józefa Muczkowskiego, konserwatora zabytków) potrzeby</text:span><text:span text:style-name="T33">ich kontynuowania23. Dopiero w latach 1932-1934 Juliusz Makarewicz odsłonił</text:span><text:span text:style-name="T124">całość - jak do niedawna sądzono - zachowanych fresków, następnie zaś przesłonił</text:span><text:span text:style-name="T33">je własną rekonstrukcją na nowym narzucie, zachowując formę</text:span><text:span text:style-name="T50">ikonograficzno-</text:span></text:p><text:p text:style-name="P67"><text:span text:style-name="T33">-kompozycyjną pierwotnych scen. Gdy przystępował do pracy w Sandomierzu,</text:span><text:span text:style-name="T129">miał już ogromne doświadczenie w tym zakresie nabyte podczas konserwacji</text:span><text:span text:style-name="T33">fresków w kaplicy Świętego Krzyża na Wawelu (1904) oraz w kaplicy lubelskiej</text:span><text:span text:style-name="T87">(1916). Wiadomo także, że do prac tych przygotował się rzetelnie, studiując dzie-</text:span><text:span text:style-name="T129">ła sztuki bizantyńskiej podczas podróży po Włoszech i Grecji, a szczególnie</text:span><text:span text:style-name="T87">w klasztorach Świętej Góry Athos. Zachowały się notatki i szkice wykonane przez</text:span><text:span text:style-name="T168">Makarewicza podczas tych podróży24</text:span><text:span text:style-name="T169">25.</text:span></text:p><text:p text:style-name="P68"><text:span text:style-name="T33">Rezultaty pracy Makarewicza musiały być znakomite, skoro ks.</text:span><text:span text:style-name="T51">Wyrzykowski</text:span><text:span text:style-name="T87">pisał z zachwytem o tych malowidłach: „Będzie to dzieło tak piękne, że nawet trud-</text:span><text:span text:style-name="T33">no się było spodziewać tego na podstawie dotychczas znanych szczegółów [...]. Malarze bizantyńscy mieli wielki zmysł dekoracyjny, stąd ich obrazy przepięknie</text:span><text:span text:style-name="T87">zlewają się z całością świątyni, mienią się świetnym doborem barw, a ze względu na trwałość chyba tylko mozaice ustępują, tak świetnie są</text:span><text:span text:style-name="T100">wykonane”15.</text:span></text:p><text:p text:style-name="P70">Pracom tym towarzyszyła szeroka dyskusja naukowa, udokumentowana <text:s text:c="2"/>pub-</text:p><text:p text:style-name="P304">likacjami m.in. ks. Józefa Rokosznego, Władysława Podlachy, Feliksa <text:s text:c="2"/>Kopery,</text:p><text:p text:style-name="P255"/><text:p text:style-name="P73">22 W. Łuszczkiewicz, O odkrytych freskach z XV w. w katedrze sandomierskiej, „Sprawozdania</text:p><text:p text:style-name="P146">Komisji do Badania Historii Sztuki w Polsce” 4,1891, s. <text:s text:c="2"/>XLIV-XLV.</text:p><text:p text:style-name="P77">23 Przebieg prac prowadzonych przez zespół K. Frycza i J. Talagi szczegółowo <text:s/>zrelacjonował</text:p><text:p text:style-name="P305">J. Rokoszny, Średniowieczne freski w katedrze sandomierskiej, „Kronika Diecezji <text:s/>Sandomierskiej”</text:p><text:p text:style-name="P306">7,1914, nr 5/6, szczeg. s. 157-158.</text:p><text:p text:style-name="P78"><text:span text:style-name="T174">24 Na ten aspekt działalności konserwatorskiej Makarewicza zwróciła uwagę</text:span><text:span text:style-name="T179">Krystyna</text:span><text:span text:style-name="T180">Durakiewicz</text:span><text:span text:style-name="T175">(.Pierwsza konserwacja odkrytych malowideł [1917-1923]. Juliusz Makarewicz i Edward Troja- nowski, w: Kaplica Trójcy Świętej na Zamku Lubelskim. Historia, teologia, sztuka,</text:span><text:span text:style-name="T181">konserwacja.</text:span><text:span text:style-name="T14">Materiały sesji zorganizowanej w Muzeum Lubelskim 24-26 kwietnia 1997 roku, red. B.</text:span><text:span text:style-name="T20">Paprocka,</text:span></text:p><text:p text:style-name="P307">J. Sil, Lublin 1999, s. 209-240), nie rozwijając wszakże tego wątku.</text:p><text:p text:style-name="P49">25 Wyrzykowski (przyp. 17), s. 281.</text:p><text:p text:style-name="P79"><text:span text:style-name="T191">Bizantyńskie malowidła w prezbiterium katedry pw. Narodzenia Najświętszej</text:span><text:span text:style-name="T197">Maryi</text:span><text:span text:style-name="T198">Panny...</text:span><text:span text:style-name="T232"><text:tab/></text:span><text:span text:style-name="T234">57</text:span></text:p></draw:text-box></draw:frame></text:p>
      <text:p text:style-name="P346"><draw:frame draw:style-name="fr1" draw:name="5" text:anchor-type="char" svg:x="0.002cm" svg:y="0cm" svg:width="28.434cm" svg:height="46.39cm" draw:z-index="5"><draw:text-box><text:p text:style-name="P244"/><text:p text:style-name="P81"><text:span text:style-name="T87">a przede wszystkim Hanny Marsówny i Celiny Osieczkowskiej oraz Michała Wa- lickiego26. Wysunięta wówczas przez Marsównę teza o bałkańskim pochodzeniu warsztatu została po wojnie podjęta przez Annę Różycką-Bryzek, która w porów-</text:span><text:span text:style-name="T124">naniach przytaczała malowidła w cerkwi św. Dymitra w Peću (po 1324), klasztornej</text:span><text:span text:style-name="T87">cerkwi w Deczanach (ok. 1340) i książęcej cerkwi św. Mikołaja w Curtea de Arge§</text:span><text:span text:style-name="T33">(ok. połowy XIV w.), zalecając wszakże ostrożność w formułowaniu kategorycz-</text:span><text:span text:style-name="T87">nych opinii ze względu na autopsję jedynie przemalowań <text:s/>Makarewicza27.</text:span></text:p><text:p text:style-name="P83"><text:span text:style-name="T33">Stan malowideł po restauracji Makarewicza zdeterminował ich interpretacyj- no-analityczną ocenę, wiarygodną w zakresie odczytania programu i ikonografii</text:span><text:span text:style-name="T87">poszczególnych scen, lecz w odniesieniu do stylu nie wykraczającą poza domysły.</text:span><text:span text:style-name="T33">Pierwszy pieczołowicie je wyliczył ks. Wyrzykowski w publikowanym wykładzie,</text:span><text:span text:style-name="T129">wygłoszonym z okazji rozpoczęcia roku szkolnego w sandomierskim Semina-</text:span><text:span text:style-name="T33">rium Duchownym 5 września 1934 r.28 Niektóre z jego uwag mogą świadczyć, że widział oryginalną warstwę, zanim zakryła ją malatura Makarewicza: „Dotąd prawie ogólnie trzymało się przekonanie, że autorem fresków Sandomierskich</text:span><text:span text:style-name="T214">jest Andrejko znany autor fresków w kaplicy na zamku w Lublinie. Obecnie</text:span><text:span text:style-name="T33">po odczyszczeniu całości, już niema wątpliwości, że Andrejko nie jest autorem</text:span><text:span text:style-name="T129">fresków sandomierskich. Właściwego autora dopiero trzeba będzie wydobyć</text:span><text:span text:style-name="T124">z</text:span><text:span text:style-name="T125">zapomnienia”29.</text:span></text:p><text:p text:style-name="P84"><text:span text:style-name="T129">Po drugiej wojnie światowej jedynie ks. Makarewicz (zm. 2009) podjął się</text:span><text:span text:style-name="T214">monograficznego opracowania malowideł sandomierskich w niepublikowa-</text:span><text:span text:style-name="T33">nej rozprawie doktorskiej z roku 1972. Główne tezy w niej zawarte przedstawił <text:s/>w krótkim artykule opublikowanym dwa lata</text:span><text:span text:style-name="T52">później30.</text:span></text:p><text:p text:style-name="P85"><text:span text:style-name="T129">Anna Różycka-Bryzek wielokrotnie powracała do sandomierskich malowi-</text:span><text:span text:style-name="T33">deł, anonsując w przypisach publikowanych prac wydanie monografii książko- wej31. Niestety, jedynym opracowanym potencjalnym fragmentem planowanej</text:span><text:span text:style-name="T214">monografii jest pośmiertnie wydany artykuł poświęcony cyklowi</text:span><text:span text:style-name="T220">maryjnemu,</text:span><text:span text:style-name="T129">wyodrębnionemu z całości programu malowideł, złożonemu - jak można było wówczas stwierdzić - z dziewięciu epizodów rozmieszczonych w południowej</text:span><text:span text:style-name="T87">części apsydy oraz na ścianie południowej32. Badaczka, rozpoznając</text:span><text:span text:style-name="T101">nieregularną sekwencję scen cyklu maryjnego, porównała ją do bustrofedonu, tj. starożytnego</text:span><text:span text:style-name="T33">sposobu zapisywania tekstu w kolejnych wierszach na przemian od prawej do</text:span><text:span text:style-name="T87">lewej i od lewej do prawej. Jednocześnie, poszukując możliwości uściślenia czasu</text:span><text:span text:style-name="T33">powstania sandomierskich malowideł na lata trzydzieste XV w., zwróciła uwagę</text:span><text:span text:style-name="T129">na królewskie itinerarium, w którym regularne pobyty Jagiełły w Sandomierzu</text:span><text:span text:style-name="T33">w dni świąt maryjnych przypadają przede wszystkim na lata urodzin królewskich</text:span><text:span text:style-name="T129">synów: 1424 (Władysław), 1426 (Kazimierz) i 1427 (Kazimierz, przyszły król).</text:span><text:span text:style-name="T87">W ten sposób wydobyła paralelę łączącą późne ojcostwo króla z historią narodzin</text:span><text:span text:style-name="T33">Matki Boskiej, patronki sandomierskiej kolegiaty33.</text:span></text:p><text:p text:style-name="P270"/><text:p text:style-name="P273">26 Por. przyp. 1.</text:p><text:p text:style-name="P274">27 Zob. syntetyczną rekapitulację: Różycka-Bryzek (przyp. 1), s. 177.</text:p><text:p text:style-name="P275">28 Por. Wyrzykowski (przyp. 17), s. 277-287.</text:p><text:p text:style-name="P276">29 Tamże, s. 286 (pisownia <text:s/>oryginalna).</text:p><text:p text:style-name="P277">30 Zob.: Makarewicz (przyp. 5); Makarewicz (przyp. 13), s. 117-148.</text:p><text:p text:style-name="P277">31 Por. M. Smorąg Różycka, Profesor Anna Różycka Bryzek (1928-2005), „Modus. Prace z Historii</text:p><text:p text:style-name="P308">Sztuki” 7, 2006, s. 5-22.</text:p><text:p text:style-name="P87">32 A. Różycka-Bryzek, Cykl maryjny we freskach „graeco opere”fundacji Władysława Jagiełły w ka-</text:p><text:p text:style-name="P309">tedrze sandomierskiej, „Modus. Prace z Historii Sztuki” 7, 2006, s. <text:s text:c="2"/>33-52.</text:p><text:p text:style-name="P86"><text:span text:style-name="T15">33 Tamże, s.</text:span><text:span text:style-name="T21">50-51.</text:span></text:p><text:p text:style-name="P278"/><text:p text:style-name="P89"><text:span text:style-name="T253">58<text:tab/></text:span><text:span text:style-name="T236">ARTYKUŁY<text:tab/></text:span><text:span text:style-name="T174">Małgorzata Smorąg</text:span><text:span text:style-name="T182">Różycka</text:span></text:p></draw:text-box></draw:frame></text:p>
      <text:p text:style-name="P347"><draw:frame draw:style-name="fr1" draw:name="6" text:anchor-type="char" svg:x="0.002cm" svg:y="0cm" svg:width="28.434cm" svg:height="46.39cm" draw:z-index="6"><draw:text-box><text:p text:style-name="P246"/><text:p text:style-name="P18">Nowe odkrycia</text:p><text:p text:style-name="P90"><text:span text:style-name="T214">Prace odkrywczo-renowacyjne prowadzone w latach</text:span><text:span text:style-name="T129">2008-2011 pod auspicjami Międzyuczelnianego Insty-</text:span><text:span text:style-name="T214">tutu Konserwacji i Restauracji Dzieł Sztuki przez ze-</text:span><text:span text:style-name="T129">spół pod kierunkiem Bożeny Żbikowskiej-Sobieraj przy</text:span><text:span text:style-name="T214">współpracy konsultacyjnej Władysława Zalewskiego,</text:span><text:span text:style-name="T33">finansowane ze środków Norweskiego Mechanizmu Fi-</text:span><text:span text:style-name="T129">nansowego, Mechanizmu Finansowego</text:span><text:span text:style-name="T136">Europejskiego Obszaru Gospodarczego, Ministerstwa Kultury i Dzie-</text:span><text:span text:style-name="T87">dzictwa Narodowego oraz Miasta Sandomierz, przyniosły</text:span><text:span text:style-name="T129">wiele nieoczekiwanych odkryć, które w istotny sposób</text:span><text:span text:style-name="T214">zmieniają dotychczasowy stan wiedzy o malowidłach</text:span><text:span text:style-name="T33">sandomierskich. Dokonane odkrycia</text:span><text:span text:style-name="T40">obejmują:</text:span></text:p><text:p text:style-name="P91"><text:span text:style-name="T129">1. nieznane dotychczas przedstawienia na sklepieniu</text:span><text:span text:style-name="T33">(Chrystus Pantokrator, fragment Procesji liturgicznej</text:span><text:span text:style-name="T129">aniołów), na ścianach apsydy (Zwiastowanie Marii,</text:span><text:span text:style-name="T33">Zstąpienie Chrystusa do otchłani, figury dwóch świę-</text:span><text:span text:style-name="T87">tych diakonów), na ścianie południowej (Zwiastowanie Joachimowi, fragment), na ścianie północnej</text:span><text:span text:style-name="T102">pierwsze-</text:span><text:span text:style-name="T33">go od zachodu przęsła (rząd dziewięciu</text:span><text:span text:style-name="T53">herbów);</text:span></text:p><text:p text:style-name="P92"><text:span text:style-name="T214">2. nowe fragmenty znanych już kompozycji na</text:span><text:span text:style-name="T221">ścia-</text:span></text:p><text:p text:style-name="P300">nach apsydy (Boże Narodzenie, Narodziny <text:s/>Marii,</text:p><text:p text:style-name="P71">Ukrzyżowanie);</text:p><text:p text:style-name="P96"><text:span text:style-name="T259">3. oryginalną warstwę malarską na całej niemal</text:span><text:span text:style-name="T262">po-</text:span><text:span text:style-name="T87">wierzchni ze znakomicie zachowaną kolorystyką, zło-</text:span><text:span text:style-name="T33">ceniami (w nielicznych fragmentach) i modelunkiem</text:span><text:span text:style-name="T129">światłocieniowym;</text:span></text:p><text:p text:style-name="P97"><text:span text:style-name="T214">4. inskrypcje cyrylicą (fragmentaryczne,</text:span><text:span text:style-name="T222">nieczytelne)</text:span></text:p><text:p text:style-name="P100"><text:span text:style-name="T129">w obrębie kilkunastu scen, niektórych</text:span><text:span text:style-name="T137">przedstawień</text:span><text:span text:style-name="T33">proroków i świętych dziewic oraz fragmenty napisów fundacyjnych (?) na ścianie południowej i północnej</text:span><text:span text:style-name="T87">arkady</text:span><text:span text:style-name="T103">tęczowej.</text:span></text:p><text:p text:style-name="P266"/><text:p text:style-name="P74">Program malowideł -</text:p><text:p text:style-name="P75">nowe rozpoznanie ikonograficzne (zarys)</text:p><text:p text:style-name="P101"><text:span text:style-name="T129">Anna Różycka-Bryzek w swym ostatnim opracowaniu</text:span><text:span text:style-name="T87">sandomierskich malowideł, stwierdziła: „Stan zachowania malowideł, mimo przemalowań z lat około 1932-1934, po-</text:span><text:span text:style-name="T33">zwala na w pełni wiarygodne odczytanie ich <text:s/>ikonografii,</text:span></text:p><text:p text:style-name="P102"><text:span text:style-name="T33">a zatem całości programu”34. Odsłonięcie nowych przedstawień na sklepieniu</text:span><text:span text:style-name="T263">1. Sandomierz, <text:s text:c="2"/>katedra</text:span></text:p><text:p text:style-name="P46"><text:span text:style-name="T129">prezbiterium - półfigury Chrystusa Pantokratora oraz fragmentu Procesji litur-</text:span><text:span text:style-name="T266">pw. Narodzenia Najświętszej</text:span></text:p><text:p text:style-name="P310">Maryi Panny, sklepienie</text:p><text:p text:style-name="P76"><text:span text:style-name="T129">gicznej aniołów - zasadniczo nie koryguje tego stwierdzenia. Tematy te w po-</text:span><text:span text:style-name="T263">prezbiterium, stan sprzed</text:span></text:p><text:p text:style-name="P47"><text:span text:style-name="T129">łączeniu ze znanym od dawna przedstawieniem Majestatu Pańskiego w typie</text:span><text:span text:style-name="T268">restauracji z lat 2008-2011.</text:span></text:p><text:p text:style-name="P311">Fot. ze zbiorów autorki</text:p><text:p text:style-name="P103"><text:span text:style-name="T87">Spaś w siłach (Cnac e cunax) we wschodniej apsydialnej części sklepienia</text:span><text:span text:style-name="T104">tworzą</text:span></text:p><text:p text:style-name="P104"><text:span text:style-name="T33">wielowątkową kompozycję tematu Chwały Bożej, charakterystycznego</text:span><text:span text:style-name="T54">dla</text:span><text:span text:style-name="T48">póź-</text:span><text:span text:style-name="T33"><text:tab/></text:span><text:span text:style-name="T275">2. Sandomierz,</text:span><text:span text:style-name="T276">katedra</text:span></text:p><text:p text:style-name="P312">pw. Narodzenia Najświętszej</text:p><text:p text:style-name="P105"><text:span text:style-name="T33">nobizantyńskich monumentalnych programów (ii.</text:span><text:span text:style-name="T55">1,</text:span><text:span text:style-name="T56">2).</text:span><text:span text:style-name="T33"><text:tab/></text:span><text:span text:style-name="T263">Maryi</text:span><text:span text:style-name="T265">Panny,sklepienie</text:span><text:span text:style-name="T264">prezbiterium, stan po</text:span><text:span text:style-name="T270">restauracji z lat</text:span><text:span text:style-name="T271">2008-2011.</text:span></text:p><text:p text:style-name="P80"><text:span text:style-name="T174">34 Różycka-Bryzek (przyp. 1),</text:span><text:span text:style-name="T183">s.</text:span><text:span text:style-name="T184">174.</text:span><text:span text:style-name="T174"><text:tab/></text:span><text:span text:style-name="T281">Fot. ze zbiorów</text:span><text:span text:style-name="T282">autorki</text:span></text:p><text:p text:style-name="P106"><text:span text:style-name="T191">Bizantyńskie malowidła w prezbiterium katedry pw. Narodzenia Najświętszej</text:span><text:span text:style-name="T197">Maryi</text:span><text:span text:style-name="T198">Panny...</text:span><text:span text:style-name="T283"><text:tab/></text:span><text:span text:style-name="T284">59</text:span></text:p></draw:text-box></draw:frame></text:p>
      <text:p text:style-name="P348"><draw:frame draw:style-name="fr1" draw:name="7" text:anchor-type="char" svg:x="0.002cm" svg:y="0cm" svg:width="28.434cm" svg:height="46.39cm" draw:z-index="7"><draw:text-box><text:p text:style-name="P245"/><text:p text:style-name="P243"/><text:p text:style-name="P107"><text:span text:style-name="T33">Chrystus Pantokrator</text:span><text:span text:style-name="T129">Nieoczekiwanie, w trakcie prac</text:span><text:span text:style-name="T33">konserwatorskich na osi sklepie-</text:span><text:span text:style-name="T129">nia ponad przęsłem zachodnim</text:span><text:span text:style-name="T124">zostało odsłonięte przedstawienie</text:span><text:span text:style-name="T214">Chrystusa Pantokratora w tra- dycyjnym bizantyńskim ujęciu:</text:span><text:span text:style-name="T129">w sferycznej mandorli, z księgą</text:span><text:span text:style-name="T259">w lewej dłoni i - jak można się</text:span><text:span text:style-name="T33">domyślać, ponieważ lewa część</text:span><text:span text:style-name="T214">przedstawienia nie zachowała się - błogosławiącego prawicą (ił. 3). Monumentalna półfigura</text:span><text:span text:style-name="T33">Wszechwładcy wyraziście rysuje</text:span><text:span text:style-name="T129">się na niebieskim tle sferycznej</text:span></text:p><text:p text:style-name="P108"><text:span text:style-name="T243">3.</text:span><text:span text:style-name="T244">Sandomierz,katedra</text:span><text:span text:style-name="T243"><text:tab/></text:span><text:span text:style-name="T33">mandorli. Chrystus został ukazany w złocistym nimbie krzyżowym, w</text:span><text:span text:style-name="T57">purpuro-</text:span></text:p><text:p text:style-name="P114"><text:span text:style-name="T286">pw.</text:span><text:span text:style-name="T287">NarodzeniaNajświętszej</text:span><text:span text:style-name="T286"><text:tab/></text:span><text:span text:style-name="T33">wym chitonie i szafirowym himationie. Towarzyszy Mu wyobrażony w</text:span><text:span text:style-name="T58">północnej</text:span></text:p><text:p text:style-name="P117">Maryi Panny, Chrystus Panto-</text:p><text:p text:style-name="P109"><text:span text:style-name="T208">krator,</text:span><text:span text:style-name="T209">stan</text:span><text:span text:style-name="T208"><text:tab/></text:span><text:span text:style-name="T33">części wysklepki anioł ze świecą w dłoniach, zwrócony w kierunku nawy,</text:span><text:span text:style-name="T59">jakby</text:span></text:p><text:p text:style-name="P110"><text:span text:style-name="T286">w</text:span><text:span text:style-name="T288">trakcierestauracji</text:span><text:span text:style-name="T286"><text:tab/></text:span><text:span text:style-name="T33">zastygły w uroczystym</text:span><text:span text:style-name="T60">pochodzie.</text:span></text:p><text:p text:style-name="P119">w latach 2008-2011.</text:p><text:p text:style-name="P115">Fot. autorka</text:p><text:p text:style-name="P121">Procesja liturgiczna aniołów</text:p><text:p text:style-name="P123"><text:span text:style-name="T129">Na dwóch wysłdepkach południowej części sklepienia przęsła pierwszego od wschodu</text:span><text:span text:style-name="T138">rozciągasięuroczystaprocesjaaniołów-fragmentwiększej,bezpo-</text:span><text:span text:style-name="T33">wrotnie utraconej całości tematu liturgicznego (ił. 4-6). Siedmiu aniołów w ma-</text:span><text:span text:style-name="T129">jestatycznym pochodzie podąża ku - domyślnie - ołtarzowi, niosąc paramenty liturgiczne. Na narożach wschodniej wysklepki tego sklepienia widoczni są</text:span><text:span text:style-name="T139">od</text:span></text:p><text:p text:style-name="P124"><text:span text:style-name="T33">czasów prac Makarewicza dwaj aniołowie zwróceni dośrodkowo,</text:span><text:span text:style-name="T129">pierwotnie integralnie związani</text:span><text:span text:style-name="T214">z liturgicznym wątkiem progra-</text:span><text:span text:style-name="T129">mu sklepienia. Różycka-Bryzek nazwała ich „aniołami liturgicz-</text:span><text:span text:style-name="T33">nymi”, stwierdzając: „ich atrybu-</text:span><text:span text:style-name="T129">ty, rypidion i kadzielnica, jedno-</text:span><text:span text:style-name="T214">znacznie określają ich funkcję</text:span><text:span text:style-name="T87">liturgiczną”. Domyślała się</text:span><text:span text:style-name="T105">zatem</text:span></text:p><text:p text:style-name="P313">„w nieistniejących dziś partiach</text:p><text:p text:style-name="P125"><text:span text:style-name="T87">dekoracji sklepienia</text:span><text:span text:style-name="T106">liczniejszych</text:span></text:p><text:p text:style-name="P314">przedstawień aniołów”35.</text:p><text:p text:style-name="P315">Wyjątkowość tego odkrycia</text:p><text:p text:style-name="P316">wyzwala potrzebę nieco szer-</text:p><text:p text:style-name="P126"><text:span text:style-name="T243">4.</text:span><text:span text:style-name="T245">Sandomierz,katedra</text:span><text:span text:style-name="T243"><text:tab/></text:span><text:span text:style-name="T129">szego <text:s/>skomentowania <text:s/>elementów <text:s/>kompozycyjno-treściowych</text:span><text:span text:style-name="T140">wyobrażenia.</text:span></text:p><text:p text:style-name="P111"><text:span text:style-name="T290">pw.</text:span><text:span text:style-name="T291">NarodzeniaNajświętszej</text:span><text:span text:style-name="T290"><text:tab/></text:span><text:span text:style-name="T129">Przedstawienie na wysklepce wschodniej jest nasycone złożonymi</text:span><text:span text:style-name="T141">treściami</text:span></text:p><text:p text:style-name="P113">Maryi Panny, Procesja litur-</text:p><text:p text:style-name="P128"><text:span text:style-name="T200">giczna aniołów,</text:span><text:span text:style-name="T202">część</text:span><text:span text:style-name="T203">połu-</text:span><text:span text:style-name="T200"><text:tab/></text:span><text:span text:style-name="T129">liturgiczno-eucharystycznymi. Dwaj aniołowie w strojnych dworskich</text:span><text:span text:style-name="T142">szatach</text:span></text:p><text:p text:style-name="P118"><text:span text:style-name="T293">dniowa sklepienia</text:span><text:span text:style-name="T294">I</text:span><text:span text:style-name="T295">przęsła,</text:span><text:span text:style-name="T293"><text:tab/></text:span><text:span text:style-name="T129">niosą liturgiczny epitafios (epitaphios), podłużny pas tkaniny z</text:span><text:span text:style-name="T143">wyobrażeniem</text:span></text:p><text:p text:style-name="P127">wysklepka wschodnia.</text:p><text:p text:style-name="P112"><text:span text:style-name="T263">Fot. autorka<text:tab/></text:span><text:span text:style-name="T129">zmarłego Chrystusa, obszyty ozdobną lamówką, przez który przerzucona</text:span><text:span text:style-name="T144">jest</text:span></text:p><text:p text:style-name="P88">35 Tamże, s. 174-175.</text:p><text:p text:style-name="P242"/><text:p text:style-name="P281"/><text:p text:style-name="P129"><text:span text:style-name="T285">60<text:tab/></text:span><text:span text:style-name="T243">ARTYKUŁY<text:tab/></text:span><text:span text:style-name="T14">Małgorzata Smorąg</text:span><text:span text:style-name="T18">Różycka</text:span></text:p></draw:text-box></draw:frame></text:p>
      <text:p text:style-name="P349"><draw:frame draw:style-name="fr1" draw:name="8" text:anchor-type="char" svg:x="0.002cm" svg:y="0cm" svg:width="28.434cm" svg:height="46.39cm" draw:z-index="8"><draw:text-box><text:p text:style-name="P246"/><text:p text:style-name="P130"><text:span text:style-name="T87">mniejsza czerwona tkanina z mo-</text:span><text:span text:style-name="T129">tywem krzyża o szafirowej bar-</text:span><text:span text:style-name="T298">wie, przywodząca na myśl li-</text:span><text:span text:style-name="T214">turgiczny pokrowiec na kielich</text:span><text:span text:style-name="T129">i patenę (aer)36. Za nimi postę- puje trzeci z aniołów, podobnie</text:span><text:span text:style-name="T33">ubrany, trzymając dwa rypidiony</text:span><text:span text:style-name="T214">(rhipidion) z przedstawieniami</text:span><text:span text:style-name="T259">czteroskrzydłych cherubinów.</text:span><text:span text:style-name="T33">Grupę tę poprzedza anioł w dia-</text:span><text:span text:style-name="T129">końskich szatach, z kadzielnicą</text:span><text:span text:style-name="T87">i puszką na Chleb Eucharystycz-</text:span><text:span text:style-name="T214">ny (artophorion). Podążając</text:span><text:span text:style-name="T223">za</text:span><text:span text:style-name="T129">trzema aniołami</text:span><text:span text:style-name="T145">wyobrażonymi</text:span></text:p><text:p text:style-name="P16">na zachodniej wysklepce, odwraca się ku niosącym epitafios (il. 4). Pierwszy 5. Sandomierz, katedra</text:p><text:p text:style-name="P135">w grupie aniołów na zachodniej wysklepce tej części sklepienia niesie zapaloną pw'Narodzenia Najświętszej</text:p><text:p text:style-name="P317">01 J J r J Ł r L L Maryi Panny, Procesjo litur-</text:p><text:p text:style-name="P136"><text:span text:style-name="T124">świecę, drugi kadzielnicę w prawej i puszkę eucharystyczną w lewej dłoni, osło- giczna aniołów, część</text:span><text:span text:style-name="T126">połu-</text:span></text:p><text:p text:style-name="P318">niętej czerwoną tkaniną, trzeci w dłoniach osłoniętych niebieską tkaniną trzyma <text:s/>^ys^epka'zac^odnia^Fot3'</text:p><text:p text:style-name="P319">księgę Ewangelii (il. 5). Anioł środkowy ubrany jest w białą tunikę diakona, dwaj <text:s/>autorka</text:p><text:p text:style-name="P137"><text:span text:style-name="T33">pozostali - w ceremonialne dworskie szaty z ozdobnymi</text:span><text:span text:style-name="T129">pasami przypominającymi cesarskie lorosy. Wszystkie</text:span><text:span text:style-name="T87">elementy tej sceny wyobrażone są z niezwykłą dbałością</text:span><text:span text:style-name="T214">0 szczegóły Niewątpliwie na plan pierwszy wybija się</text:span><text:span text:style-name="T129">ekspresyjne ujęcie aniołów niosących epitafios, którzy</text:span><text:span text:style-name="T87">wyraźnie uginają się pod ciężarem nie tkaniny, lecz jakby</text:span><text:span text:style-name="T33">rzeczywistego ciała Chrystusa (il.</text:span><text:span text:style-name="T61">6).</text:span></text:p><text:p text:style-name="P138"><text:span text:style-name="T129">Zanim będzie okazja do szerszego omówienia tego</text:span><text:span text:style-name="T214">wątku sandomierskich malowideł, warto</text:span><text:span text:style-name="T224">sformułować</text:span><text:span text:style-name="T87">tu ogólne spostrzeżenia. Procesja liturgiczna, inspirowana</text:span><text:span text:style-name="T129">ceremoniałem proskomidii, jest częścią tematu Liturgii</text:span><text:span text:style-name="T214">niebiańskiej, ukształtowanego w sztuce bizantyńskiej</text:span><text:span text:style-name="T129">prawdopodobnie u schyłku XIII w. i zwykle obrazowa-</text:span><text:span text:style-name="T214">nego w kopule w różnych wariantach</text:span><text:span text:style-name="T225">ikonograficzno-</text:span></text:p><text:p text:style-name="P140">-kompozycyjnych37. Najstarsze zachowane przykłady po-</text:p><text:p text:style-name="P141"><text:span text:style-name="T87">chodzą z kręgu sztuki tzw. szkoły Milutina (poczynając od</text:span><text:span text:style-name="T124">kopuły kościoła śś. Joachima i Anny w Studenicy z 1314 r.)</text:span><text:span text:style-name="T33">1 szybko rozpowszechniły się aż po wiek XVI na całym</text:span><text:span text:style-name="T87">obszarze Półwyspu Bałkańskiego. W ślad za stopniowym</text:span><text:span text:style-name="T129">rozbudowywaniem sceny postępuje coraz wyrazistsze</text:span><text:span text:style-name="T214">upodobnienie jej nawet w drobnych szczegółach do</text:span><text:span text:style-name="T168">rytu liturgicznego opisanego w rubrykach liturgicznych. 36</text:span><text:span text:style-name="T170">37</text:span></text:p><text:p text:style-name="P265"/><text:p text:style-name="P214">36 Por. A. Papas, Liturgische Tiicher, w: Reallexikon zur byzantinischen Kunst, t. 5, red. M. Restle,<text:span text:style-name="T263">6. Sandomierz, katedra</text:span></text:p><text:p text:style-name="P142"><text:span text:style-name="T14">Stuttgart 1995, szp. 784-789; D.I. Pallas, Liturgische Tiicher, w: tamże,</text:span><text:span text:style-name="T22">szp.</text:span><text:span text:style-name="T23">789-802.</text:span><text:span text:style-name="T14"><text:tab/></text:span><text:span text:style-name="T301">pw. Narodzenia</text:span><text:span text:style-name="T302">Najświętszej</text:span></text:p><text:p text:style-name="P143"><text:span text:style-name="T174">37 Zob. opracowanie tematu w ujęciu syntetycznym wraz z wykazem bibliograficznym: E. Lucchesi</text:span><text:span text:style-name="T303">Maryi Panny, Procesja <text:s/>litur-</text:span></text:p><text:p text:style-name="P145"><text:span text:style-name="T174">Palli, Liturgie, Himmlische, w: Lexikon der christlichen Ikonographie, red. E. Kirschbaum,</text:span><text:span text:style-name="T185">t.</text:span><text:span text:style-name="T186">3,</text:span><text:span text:style-name="T174"><text:tab/></text:span><text:span text:style-name="T304">giczna aniołów,</text:span><text:span text:style-name="T305">fragment,</text:span></text:p><text:p text:style-name="P320">część południowa sklepienia</text:p><text:p text:style-name="P69">Rom-Freiburg-Basel-Wien 1971, szp. 103-106; K. Wessel, Himmlische Liturgie,<text:span text:style-name="T306">w:</text:span><text:span text:style-name="T307">Reallexikon</text:span><text:tab/><text:span text:style-name="T308">I przęsła,</text:span><text:span text:style-name="T309">wysklepka</text:span></text:p><text:p text:style-name="P147"><text:span text:style-name="T14">(przyp. 36), t. 3, red. K. Wessel, M. Restle, Stuttgart 1978, szp. 119-131; por. Ch.</text:span><text:span text:style-name="T20">Walter,</text:span><text:span text:style-name="T23">Sztuka</text:span><text:span text:style-name="T14"><text:tab/></text:span><text:span text:style-name="T281">wschodnia.</text:span></text:p><text:p text:style-name="P148"><text:span text:style-name="T14">i obrządek Kościoła bizantyńskiego, tłum. K. Malcharek, Warszawa 1992,</text:span><text:span text:style-name="T24">s.</text:span><text:span text:style-name="T25">235-237.</text:span><text:span text:style-name="T14"><text:tab/></text:span><text:span text:style-name="T310">Fot.</text:span><text:span text:style-name="T311">autorka</text:span></text:p><text:p text:style-name="P48"><text:span text:style-name="T191">Bizantyńskie malowidła w prezbiterium katedry pw. Narodzenia Najświętszej</text:span><text:span text:style-name="T199">Maryi</text:span><text:span text:style-name="T196">Panny...</text:span><text:span text:style-name="T312"><text:tab/></text:span><text:span text:style-name="T313">61</text:span></text:p></draw:text-box></draw:frame></text:p>
      <text:p text:style-name="P350"><draw:frame draw:style-name="fr1" draw:name="9" text:anchor-type="char" svg:x="0.002cm" svg:y="0cm" svg:width="28.434cm" svg:height="46.39cm" draw:z-index="9"><draw:text-box><text:p text:style-name="P245"/><text:p text:style-name="P258"/><text:p text:style-name="P149"><text:span text:style-name="T33">Władysław Podlacha jako pierwszy, co warto podkreślić, zwrócił uwagę na</text:span><text:span text:style-name="T49">reali-</text:span><text:span text:style-name="T87">styczne powiązania tematu Liturgii niebiańskiej z ceremoniałem Wielkiego</text:span><text:span text:style-name="T107">Wejścia</text:span><text:span text:style-name="T33">w opracowaniu malowideł cerkwi bukowińskich38. Istotą bowiem zarysowanej</text:span><text:span text:style-name="T214">w sztuce bizantyńskiej epoki Paleologów tendencji do pogłębiania realizmu</text:span><text:span text:style-name="T33">przedstawień liturgicznych było odtworzenie środkami artystycznymi mistycznej rzeczywistości</text:span><text:span text:style-name="T56">Eucharystii.</text:span></text:p><text:p text:style-name="P150"><text:span text:style-name="T33">To realistyczne i egzystencjalne pojmowania Eucharystii w teologii wschod- niego chrześcijaństwa zostało w pełni wyrażone w anaforach eucharystycznych</text:span><text:span text:style-name="T129">Bazylego Wielkiego i Jana Chryzostoma39 oraz w mistycznych</text:span><text:span text:style-name="T144">rozważaniach</text:span><text:span text:style-name="T87">Pseudo-Dionizego Areopagity i Maksyma Wyznawcy, którzy w odniesieniu do Eu- charystii posługują się terminami „symbol” (symbolom) i „obraz” (eikon), względnie</text:span></text:p><text:p text:style-name="P151"><text:span text:style-name="T33">„figura” (typos), nie odrzucając jej realistycznego sensu. Według Maksyma Wy- znawcy bowiem realizm Eucharystii odnosi się do przyszłości: Eucharystia jest</text:span><text:span text:style-name="T129">antycypacją Boskiej interwencji w historię (Mistagogia, rozdz. VII) i prefigurą</text:span><text:span text:style-name="T87">przyszłego świata (tamże, rozdz. VIII). Podążanie ku ołtarzowi jest więc tożsame</text:span><text:span text:style-name="T33">z podążaniem ku Chrystusowi, gdyż Eucharystia w sensie sakramentalnym jest nazywana komunią (koinonia) lub synaksą (synaxis) w znaczeniu zjednoczenia i zespolenia z Bogiem. W późniejszym okresie problem realizmu eucharystycz-</text:span><text:span text:style-name="T129">nego stał się przedmiotem teologicznych dociekań m.in. Mikołaja Kabasilasa</text:span><text:span text:style-name="T87">w Komentarzach do liturgii i w traktacie Życie w</text:span><text:span text:style-name="T104">Chrystusie40.</text:span></text:p><text:p text:style-name="P152"><text:span text:style-name="T87">Powracając do sandomierskiej kompozycji, należy zaznaczyć, że jej wyrazisty realizm liturgiczny jest przede wszystkim wynikiem artystycznego transferu pełnej formuły obrazowej tematu z nierozpoznanego jeszcze bizantyńskiego (ruskiego?)</text:span><text:span text:style-name="T33">pierwowzoru. Jednak już na tym etapie badań można stwierdzić, że obecność</text:span><text:span text:style-name="T129">w</text:span><text:span text:style-name="T138">malowidłachsandomierskichprzedstawieniaotakzłożonychtreściachlitur-</text:span><text:span text:style-name="T87">gicznych wschodniej proweniencji przeczy dawnemu przekonaniu, że przenosząc</text:span><text:span text:style-name="T129">wschodnie schematy programów monumentalnych na grunt łacińskiej kultury</text:span><text:span text:style-name="T33">religijnej, świadomie pomijano tematy i treści niezgodne z rytem</text:span><text:span text:style-name="T62">katolickim.</text:span></text:p><text:p text:style-name="P54">Dwaj diakoni</text:p><text:p text:style-name="P153"><text:span text:style-name="T33">W Sandomierzu można się domyślać jeszcze jednego akcentu liturgicznego</text:span><text:span text:style-name="T43">wy-</text:span><text:span text:style-name="T87">obrażonego w najniższym pasie ściany ołtarzowej. Centralne przedstawienie jest</text:span><text:span text:style-name="T129">obecnie nieznane, całkowicie zakryte - jeśli się zachowało - trwałym przymu-</text:span><text:span text:style-name="T33">rowaniem ołtarza do apsydy. Pozostały jedynie dwie figury diakonów odsłonię- te spod przemalowań Makarewicza i widoczne obecnie po bokach ołtarza. Na</text:span><text:span text:style-name="T87">ścianie południowej zachowała się niemal w całości górna część postaci w białej</text:span><text:span text:style-name="T33">tunice, z orarionem przerzuconym przez lewe ramię (il. 7). Wyraźnie odchylona</text:span><text:span text:style-name="T87">prawa ręka może oznaczać gest wskazywania lub też diakon trzymał w dłoniach np. kadzielnicę. Stan zachowania postaci po drugiej stronie ołtarza jest znacznie gorszy, ale i w tym przypadku można wysnuć domysł, że przedstawiony tu</text:span><text:span text:style-name="T108">diakon</text:span></text:p><text:p text:style-name="P271"/><text:p text:style-name="P154"><text:span text:style-name="T174">38 L. Podlacha, Die„Gottliche Liturgie”in den Wandmalereien der Bukowiner Klosterkirchen,„Zeit-</text:span><text:span text:style-name="T230">schrift fur christliche Kunst” 23,1910, z. 9, szp. 259-268; por. polskojęzyczne wydanie: W. Podlacha,</text:span><text:span text:style-name="T14">Malowidła ścienne w cerkwiach Bukowiny, Lwów <text:s text:c="2"/>1912.</text:span></text:p><text:p text:style-name="P156">39 Zob. Wieczerza mistyczna. Anafory eucharystyczne chrześcijańskiego Wschodu, oprać. H. Paprocki,</text:p><text:p text:style-name="P158">Warszawa 1988, s. 125-139 (tu także zestawienie podstawowej literatury przedmiotu).</text:p><text:p text:style-name="P159"><text:span text:style-name="T191">40 Szerzej o tym zob. R. Bornert, Les commentaires byzantins de la divine liturgie du VIIe au</text:span><text:span text:style-name="T14">XVe siecles, Paris 1966 (= Archives de 1’Orient Chretien, t. 9), s. 80-124,z powołaniami na edycje</text:span><text:span text:style-name="T174">źródłowe.</text:span></text:p><text:p text:style-name="P247"/><text:p text:style-name="P160"><text:span text:style-name="T284">62<text:tab/></text:span><text:span text:style-name="T314">ARTYKUŁY<text:tab/></text:span><text:span text:style-name="T14">Małgorzata <text:s/>Smorąg</text:span><text:span text:style-name="T26">Różycka</text:span></text:p></draw:text-box></draw:frame></text:p>
      <text:p text:style-name="P351"><draw:frame draw:style-name="fr1" draw:name="10" text:anchor-type="char" svg:x="0.002cm" svg:y="0cm" svg:width="28.434cm" svg:height="46.39cm" draw:z-index="10"><draw:text-box><text:p text:style-name="P272"/><text:p text:style-name="P163">miał podobny strój. Z kilku ledwo <text:s/>widocz-</text:p><text:p text:style-name="P165"><text:span text:style-name="T33">nych cyrylicznych liter można by złożyć</text:span><text:span text:style-name="T63">imię</text:span></text:p><text:p text:style-name="P168">„Stefan” i w ten sposób zidentyfikować postać</text:p><text:p text:style-name="P169">św. Stefana, diakona i męczennika.</text:p><text:p text:style-name="P279"/><text:p text:style-name="P170">Cykl maryjny</text:p><text:p text:style-name="P171"><text:span text:style-name="T129">Narracja historyczna na ścianach prezbite-</text:span><text:span text:style-name="T33">rium rozwija się w postaci dwóch wątków te-</text:span><text:span text:style-name="T87">matycznych: cyklu maryjnego i cyklu chrysto- logicznego, w nieregularnym chronologicznie</text:span><text:span text:style-name="T33">następstwie scen. Odsłonięcie nowych frag-</text:span><text:span text:style-name="T129">mentów w obrębie cyklu maryjnego</text:span><text:span text:style-name="T146">pozwo-</text:span><text:span text:style-name="T33">liło skorygować dotychczasowe</text:span><text:span text:style-name="T64">rozpoznanie</text:span></text:p><text:p text:style-name="P172"><text:span text:style-name="T129">przebiegu narracji. Wydobycie spod przemalowań Makarewicza oryginalnych</text:span><text:span text:style-name="T252">7. Sandomierz, katedra</text:span></text:p><text:p text:style-name="P173"><text:span text:style-name="T129">fragmentów w miejscu kompozycji dawniej określanej jako Zwiastowanie przy</text:span><text:span text:style-name="T293">pw. Narodzenia</text:span><text:span text:style-name="T296">Najświęt-</text:span></text:p><text:p text:style-name="P174"><text:span text:style-name="T270">szej Maryi Panny,</text:span><text:span text:style-name="T272">Diakon,</text:span></text:p><text:p text:style-name="P175"><text:span text:style-name="T33">studni pozwoliło rozpoznać tu scenę Zwiastowania Joachimowi. W dalszym więc</text:span><text:span text:style-name="T252">ściana południowo-</text:span></text:p><text:p text:style-name="P176"><text:span text:style-name="T33">przebiegu narracji ku wschodowi sceną kolejną mogło być Zwiastowanie Annie.</text:span><text:span text:style-name="T293">-wschodnia <text:s/>prezbite-</text:span></text:p><text:p text:style-name="P321">rium. Fot. autorka</text:p><text:p text:style-name="P179">Przeprowadzone sondy konserwatorskie nie potwierdziły zachowania <text:s text:c="2"/>większej</text:p><text:p text:style-name="P180"><text:span text:style-name="T129">partii oryginalnej kompozycji, wobec czego</text:span><text:span text:style-name="T33">nie zdecydowano się na usunięcie malowid-</text:span><text:span text:style-name="T129">ła wykonanego przez Makarewicza.</text:span><text:span text:style-name="T147">Trzeba</text:span><text:span text:style-name="T124">wszakże zauważyć, że nie odbiega ono od tra-</text:span><text:span text:style-name="T33">dycyjnej w sztuce bizantyńskiej formuły iko-</text:span><text:span text:style-name="T87">nograficznej Zwiastowania Annie, z wyjątkiem</text:span><text:span text:style-name="T214">pominiętej tu roślinności ogrodu i motywu</text:span><text:span text:style-name="T87">ptasiego gniazda na drzewie. Można więc do-</text:span><text:span text:style-name="T129">mniemywać, że Makarewicz widział</text:span><text:span text:style-name="T148">jedynie</text:span><text:span text:style-name="T87">pierwotny zarys postaci anioła i kobiety, a tak- że muru zamykającego przestrzeń ogrodu i te</text:span><text:span text:style-name="T33">elementy</text:span><text:span text:style-name="T65">powtórzył.</text:span></text:p><text:p text:style-name="P181"><text:span text:style-name="T87">W dalszym ciągu narracji następuje prze-</text:span><text:span text:style-name="T33">skok chronologiczny, bowiem kolejna scena Piastowania Marii poprzedza scenę jej naro- dzin wyobrażoną na ścianie apsydy. Ta mo-</text:span><text:span text:style-name="T87">numentalna kompozycja zajmuje szeroki pas</text:span><text:span text:style-name="T33">ściany pomiędzy oknem III przęsła a oknem</text:span><text:span text:style-name="T124">w apsydzie, zaś jej wysokość odpowiada łącz-</text:span><text:span text:style-name="T129">nej wysokości dwóch pasów wyobrażeń na ścianie południowej, ponieważ okazało się,</text:span><text:span text:style-name="T33">że poziomy czerwony pas wydzielający z tej</text:span><text:span text:style-name="T87">sceny epizod Czuwania przy Marii jest</text:span><text:span text:style-name="T109">wtórny.</text:span></text:p><text:p text:style-name="P17">Tym samym epizod ten stanowił od <text:s/>początku</text:p><text:p text:style-name="P182"><text:span text:style-name="T33">integralną część sceny Narodzin Marii, przedstawionej w ujęciu powszechnym</text:span><text:span text:style-name="T263">8. Sandomierz, <text:s text:c="2"/>katedra</text:span></text:p><text:p text:style-name="P11"><text:span text:style-name="T33">w sztuce bizantyńskiej epoki Paleologów, na które składa się tu przedstawienie</text:span><text:span text:style-name="T275">pw. Narodzenia <text:s/>Najświętszej</text:span></text:p><text:p text:style-name="P322">Maryi Panny, Nawiedzenie</text:p><text:p text:style-name="P183"><text:span text:style-name="T33">Anny na łożu, podtrzymywanej przez służebną, grupy niewiast z darami, kąpieli</text:span><text:span text:style-name="T239">(?), stan wg J. <text:s text:c="2"/>Makarewicza.</text:span></text:p><text:p text:style-name="P4"><text:span text:style-name="T87">małej Marii oraz służebnej czuwającej</text:span><text:span text:style-name="T110">przy</text:span><text:span text:style-name="T111">kołysce41.</text:span><text:span text:style-name="T87"><text:tab/></text:span><text:span text:style-name="T315">Fot. ze zbiorów</text:span><text:span text:style-name="T316">autorki</text:span></text:p><text:p text:style-name="P248"/><text:p text:style-name="P95">41 Por. Różycka-Bryzek (przyp. 32), s.<text:span text:style-name="T321">37-41.</text:span></text:p><text:p text:style-name="P98"><text:span text:style-name="T191">Bizantyńskie malowidła w prezbiterium katedry pw. Narodzenia Najświętszej Maryi Panny...</text:span><text:span text:style-name="T85"><text:tab/></text:span><text:span text:style-name="T84">63</text:span></text:p></draw:text-box></draw:frame></text:p>
      <text:p text:style-name="P352"><draw:frame draw:style-name="fr1" draw:name="11" text:anchor-type="char" svg:x="0.002cm" svg:y="0cm" svg:width="28.434cm" svg:height="46.39cm" draw:z-index="11"><draw:text-box><text:p text:style-name="P245"/><text:p text:style-name="P185"><text:span text:style-name="T87">Nadal jednak nie udało się jednoznacznie</text:span><text:span text:style-name="T33">rozstrzygnąć, gdzie kończy się cykl maryjny</text:span><text:span text:style-name="T124">Za jego scenę końcową uznawane było Nawie-</text:span><text:span text:style-name="T87">dzenie, rozpoznawane w pierwszym polu</text:span><text:span text:style-name="T112">przy</text:span><text:span text:style-name="T33">łuku tęczowym i oddzielone od pozostałych</text:span><text:span text:style-name="T87">trzema polami z wyobrażeniami świętych. Jak</text:span><text:span text:style-name="T33">się okazało po usunięciu przemalowań, Ma- karewicz prawidłowo odtworzył pierwowzór,</text:span><text:span text:style-name="T87">ukazując na tle form architektonicznych dwie</text:span><text:span text:style-name="T129">przytulające się postaci oraz anioła ponad</text:span><text:span text:style-name="T33">nimi (ii. 8,9). Postać z lewej strony ma głowę</text:span><text:span text:style-name="T214">szczelnie okrytą długim czerwonym welo-</text:span><text:span text:style-name="T33">nem osłaniającym również szafirową suknię lamowaną złotem, spod której wysuwają się</text:span><text:span text:style-name="T87">czubki czerwonych trzewików. Postać po pra- wej stronie ma złotą koronę z perełkowaniem,</text:span><text:span text:style-name="T124">spod której wysuwają się lekko falujące włosy,</text:span><text:span text:style-name="T129">jednym pasmem opadające na lewe ramię.</text:span><text:span text:style-name="T33">Ubrana jest we wzorzysty czerwony płaszcz</text:span><text:span text:style-name="T87">spięty na piersi oraz spodnią szafirową szatę</text:span><text:span text:style-name="T33">o wąskich rękawach zakończonych złotą la-</text:span><text:span text:style-name="T124">mówką. Niestety, dolna część tej postaci zosta-</text:span><text:span text:style-name="T129">ła bezpowrotnie utracona z powodu ubytku</text:span><text:span text:style-name="T87">znacznej partii tynku z malaturą. Makarewicz</text:span><text:span text:style-name="T129">zrekonstruował więc postaci jedynie do</text:span><text:span text:style-name="T149">linii</text:span></text:p><text:p text:style-name="P186"><text:span text:style-name="T208">9.</text:span><text:span text:style-name="T210">Sandomierz,katedra</text:span><text:span text:style-name="T208"><text:tab/></text:span><text:span text:style-name="T33">górnej krawędzi stal. Ksiądz Wyrzykowski opisał ją lapidarnie: „Dwie głowy</text:span><text:span text:style-name="T61">nie-</text:span></text:p><text:p text:style-name="P187"><text:span text:style-name="T322">pw.</text:span><text:span text:style-name="T324">NarodzeniaNajświętszej</text:span><text:span text:style-name="T322"><text:tab/></text:span><text:span text:style-name="T87">wieście ochronione przez anioła”42. Identyfikacja tej sceny z pewnością</text:span><text:span text:style-name="T113">wymaga</text:span></text:p><text:p text:style-name="P190">Maryi Panny, Nawiedze-</text:p><text:p text:style-name="P192"><text:span text:style-name="T201">nie (?), stan</text:span><text:span text:style-name="T204">po</text:span><text:span text:style-name="T205">restauracji</text:span><text:span text:style-name="T201"><text:tab/></text:span><text:span text:style-name="T88">dalszych</text:span><text:span text:style-name="T114">badańinterpretacyjno-porównawczych,alemożnawstępniestwierdzić,</text:span></text:p><text:p text:style-name="P193"><text:span text:style-name="T317">z lat 2008-2011.</text:span><text:span text:style-name="T318">Fot.</text:span><text:span text:style-name="T319">autorka</text:span><text:span text:style-name="T317"><text:tab/></text:span><text:span text:style-name="T129">że wskazane tu rysy nie odpowiadają tradycyjnej formule sceny</text:span><text:span text:style-name="T150">Nawiedzenia,</text:span></text:p><text:p text:style-name="P58">także w ujęciu takim, jak w kaplicy <text:s/>lubelskiej.</text:p><text:p text:style-name="P196"><text:span text:style-name="T129">Zwiastowanie</text:span><text:span text:style-name="T151">Marii</text:span></text:p><text:p text:style-name="P82"><text:span text:style-name="T129">Trudno wręcz przecenić wartość poznawczą odkrycia w szczytowych polach</text:span><text:span text:style-name="T33">ściany apsydialnej sceny Zwiastowania Marii, rozdzielonej oknem zamkniętym</text:span><text:span text:style-name="T129">ostrołukowo. Ukazana po prawej stronie Maria siedzi na krześle o</text:span><text:span text:style-name="T152">półkolistym</text:span><text:span text:style-name="T214">zapiecku, stopy wspierając na prostokątnym podnóżku (il. 10). W dłoniach</text:span><text:span text:style-name="T33">trzyma czerwoną nić. Głowę osłoniętą niebieskim czepcem i purpurowym ma- forionem kieruje lekko w prawo. Spod obficie sfałdowanego maforionu wyłania</text:span><text:span text:style-name="T129">się szafirowa suknia lamowana złotem. Nad jej głową unosi się biała gołębica</text:span><text:span text:style-name="T87">Ducha Świętego. Obok stoi pulpit z rozłożoną księgą, w tle zaś znajduje się struk-</text:span><text:span text:style-name="T129">tura architektoniczna o dwuspadzistym dachu pokrytym czerwoną dachówką i wejściu zamkniętym półkoliście, częściowo zasłoniętym czerwoną tkaniną.</text:span><text:span text:style-name="T33">W polu na lewo od okna z pewnością był przedstawiony Archanioł Gabriel,</text:span><text:span text:style-name="T66">choć</text:span><text:span text:style-name="T129">zachowała się jedynie wysunięta do przodu lewa stopa w sandale oraz dolna</text:span><text:span text:style-name="T87">część niebieskiej szaty (himation?) i jaśniejszego wierzchniego okrycia (chiton?)</text:span><text:span text:style-name="T129">o układzie fałd pozwalającym zrekonstruować dynamiczne ujęcie</text:span><text:span text:style-name="T153">kroczącego</text:span></text:p><text:p text:style-name="P267"/><text:p text:style-name="P31">42 Wyrzykowski (przyp. 17), s. 284.</text:p><text:p text:style-name="P282"/><text:p text:style-name="P65"><text:span text:style-name="T168">64<text:tab/></text:span><text:span text:style-name="T200">ARTYKUŁY<text:tab/></text:span><text:span text:style-name="T14">Małgorzata <text:s/>Smorąg</text:span><text:span text:style-name="T27">Różycka</text:span></text:p></draw:text-box></draw:frame></text:p>
      <text:p text:style-name="P353"><draw:frame draw:style-name="fr1" draw:name="12" text:anchor-type="char" svg:x="0.002cm" svg:y="0cm" svg:width="28.434cm" svg:height="46.39cm" draw:z-index="12"><draw:text-box><text:p text:style-name="P249"/><text:p text:style-name="P200"><text:span text:style-name="T129">posłańca (il. 11). Mimo znacznych ubytków</text:span><text:span text:style-name="T33">warstwy malarskiej oraz częściowego przy-</text:span><text:span text:style-name="T326">słonięcia figury Marii przymurowanym</text:span><text:span text:style-name="T214">w tym miejscu ołtarzem, bez trudu można</text:span><text:span text:style-name="T259">tu rozpoznać tradycyjną formułę tematu,</text:span><text:span text:style-name="T129">w której Maria - zgodnie z przekazem apo- kryficznym - ukazana w trakcie przędzenia purpury na zasłonę do Świątyni Jerozolim-</text:span><text:span text:style-name="T33">skiej, trwożnie odwraca się ku przybyszowi.</text:span><text:span text:style-name="T214">Nie wdając się w tym miejscu w szczegó-</text:span><text:span text:style-name="T259">łowe omówienie bizantyńskiej ikonografii</text:span><text:span text:style-name="T214">Zwiastowania Marii, można zauważyć po-</text:span><text:span text:style-name="T87">dobieństwo sandomierskiego przedstawienia</text:span><text:span text:style-name="T124">do kompozycji w kaplicy lubelskiej43 * *.</text:span></text:p><text:p text:style-name="P201"><text:span text:style-name="T129">„Odzyskana” scena Zwiastowania Marii pozwala przywrócić w tej części programu</text:span><text:span text:style-name="T33">jego kanonicznie regularny przebieg, ponie-</text:span><text:span text:style-name="T214">waż kolejne chronologicznie wydarzenie,</text:span><text:span text:style-name="T33">tj. Boże Narodzenie, przedstawione zostało</text:span><text:span text:style-name="T129">poniżej, w cyklu chrystologicznym biegną-</text:span><text:span text:style-name="T33">cym dalej w górnym pasie ściany południo-</text:span><text:span text:style-name="T87">wej. Zarazem doskonale zachowana warstwa</text:span><text:span text:style-name="T124">malarska tej sceny, o pięknej, nasyconej kolo-</text:span><text:span text:style-name="T33">rystyce i delikatnym, walorowym modelunku</text:span><text:span text:style-name="T87">światłocieniowym, stanowić będzie znakomi-</text:span><text:span text:style-name="T129">te odniesienie w analizie rysów formalnych całości sandomierskich malowideł. Nieod-</text:span><text:span text:style-name="T33">wracalne zniszczenie twarzy Marii powstało w wieku XX: któryś z pracujących w świątyni</text:span><text:span text:style-name="T214">robotników wydrapał w tynku swe nazwi-</text:span><text:span text:style-name="T33">sko i datę, nieświadom, iż wdzierając się tak</text:span><text:span text:style-name="T129">głęboko w zaprawę, dotarł do powierzchni</text:span><text:span text:style-name="T33">średniowiecznej malatury.</text:span></text:p><text:p text:style-name="P13"><text:span text:style-name="T214">Cykl</text:span><text:span text:style-name="T226">chrystologiczny</text:span></text:p><text:p text:style-name="P202"><text:span text:style-name="T124">Rozpoczynający się sceną Zwiastowania Marii</text:span><text:span text:style-name="T129">cykl chrystologiczny jest bardziej rozbudo-</text:span><text:span text:style-name="T33">wany, ponieważ liczy trzydzieści jeden scen</text:span><text:span text:style-name="T129">układających się w wielowątkową narrację</text:span></text:p><text:p text:style-name="P184"><text:span text:style-name="T33">o narodzinach, działalności publicznej, cudach, męce, śmierci</text:span><text:span text:style-name="T67">i</text:span><text:span text:style-name="T68">zmartwychwsta-</text:span><text:span text:style-name="T33"><text:tab/></text:span><text:span text:style-name="T263">10. Sandomierz,</text:span><text:span text:style-name="T265">katedra</text:span></text:p><text:p text:style-name="P5"><text:span text:style-name="T87">niu Jezusa. Na tym etapie badań nie udało się jeszcze uchwycić zasady</text:span><text:span text:style-name="T115">ich</text:span><text:span text:style-name="T116">upo-</text:span><text:span text:style-name="T87"><text:tab/></text:span><text:span text:style-name="T275">pw. Narodzenia</text:span><text:span text:style-name="T277">Najświętszej</text:span></text:p><text:p text:style-name="P323">Maryi Panny, Matka Boska,</text:p><text:p text:style-name="P203"><text:span text:style-name="T33">rządkowania, z pewnością nie zostały ułożone według chronologii</text:span><text:span text:style-name="T69">biblijnej.</text:span><text:span text:style-name="T70">Nie</text:span><text:span text:style-name="T33"><text:tab/></text:span><text:span text:style-name="T243">Zwiastowanie,</text:span><text:span text:style-name="T246">fragment,</text:span><text:span text:style-name="T249">ulega jedynie wątpliwości, że narracja rozpoczyna się według</text:span><text:span text:style-name="T117">schematu</text:span><text:span text:style-name="T118">przyjętego</text:span><text:span text:style-name="T87"><text:tab/></text:span><text:span text:style-name="T275">ściana absydy.</text:span><text:span text:style-name="T278">Fot.</text:span><text:span text:style-name="T279">autorka</text:span><text:span text:style-name="T280">w bizantyńskich programach malarstwa monumentalnego od</text:span><text:span text:style-name="T119">sceny</text:span><text:span text:style-name="T120">Zwiastowania</text:span><text:span text:style-name="T87"><text:tab/></text:span><text:span text:style-name="T254">11. <text:s/>Sandomierz,</text:span><text:span text:style-name="T255">katedra</text:span></text:p><text:p text:style-name="P324">pw. Narodzenia Najświęt-</text:p><text:p text:style-name="P325">szej Maryi Panny, Archanioł</text:p><text:p text:style-name="P204"><text:span text:style-name="T174">43 Por. A. Różycka-Bryzek, Bizantyńsko-ruskie malowidła w kaplicy zamku</text:span><text:span text:style-name="T187">lubelskiego, Warszawa</text:span><text:span text:style-name="T174"><text:tab/></text:span><text:span text:style-name="T243">Gabriel,</text:span><text:span text:style-name="T247">Zwiastowanie,</text:span><text:span text:style-name="T250">1983, s. 59, il. 59; taż, Freski bizantyńsko-ruskie fundacji Jagiełły w kaplicy</text:span><text:span text:style-name="T188">zamku</text:span><text:span text:style-name="T185">lubelskiego,</text:span><text:span text:style-name="T174"><text:tab/></text:span><text:span text:style-name="T327">fragment,</text:span><text:span text:style-name="T328">ścianaabsydy.</text:span><text:span text:style-name="T329">Lublin 2000,</text:span><text:span text:style-name="T189">s.</text:span><text:span text:style-name="T190">52-56.</text:span><text:span text:style-name="T174"><text:tab/></text:span><text:span text:style-name="T330">Fot.</text:span><text:span text:style-name="T331">autorka</text:span></text:p><text:p text:style-name="P72"><text:span text:style-name="T191">Bizantyńskie malowidła w prezbiterium katedry pw. Narodzenia Najświętszej</text:span><text:span text:style-name="T197">Maryi</text:span><text:span text:style-name="T198">Panny...</text:span><text:span text:style-name="T233"><text:tab/></text:span><text:span text:style-name="T235">65</text:span></text:p></draw:text-box></draw:frame></text:p>
      <text:p text:style-name="P354"><draw:frame draw:style-name="fr1" draw:name="13" text:anchor-type="char" svg:x="0.002cm" svg:y="0cm" svg:width="28.434cm" svg:height="46.39cm" draw:z-index="13"><draw:text-box><text:p text:style-name="P244"/><text:p text:style-name="P205"><text:span text:style-name="T87">Marii i dalej jeszcze w porządku chronologicz-</text:span><text:span text:style-name="T124">nym schodzi niżej, prowadzona sceną Bożego Narodzenia oraz sceną Ofiarowania Chrystusa</text:span><text:span text:style-name="T87">w świątyni na ścianie południowo-wschodniej trójbocznego zamknięcia prezbiterium. Dalszy przebieg cyklu chrystologicznego na tym eta- pie badań można odczytać jedynie w porząd-</text:span><text:span text:style-name="T33">ku wyznaczonym układem pasowym trzech</text:span><text:span text:style-name="T87">rzędów przedstawień narracyjnych obiegają- cych wnętrze prezbiterium. Odczytanie to ma</text:span><text:span text:style-name="T124">charakter wyłącznie inwentaryzacyjny. I tak na ścianie południowej w pasie najwyższym są to</text:span><text:span text:style-name="T168">dalej: Chrzest Chrystusa i Wskrzeszenie Łazarza</text:span><text:span text:style-name="T33">(III przęsło), Powołanie Zacheusza i Rozmo- wa z Samarytanką (II przęsło), Uzdrowienie</text:span><text:span text:style-name="T124">chorego na puchlinę i scena rozpoznana przez</text:span><text:span text:style-name="T33">Różycką-Bryzek jako Rozesłanie apostołów</text:span><text:span text:style-name="T124">(I przęsło). W pasie drugim, środkowym, ściany południowej są to sceny: Wieczerza w Emmaus i Uzdrowienie ślepego (II przęsło), Przypowieść</text:span><text:span text:style-name="T168">o pannach roztropnych i głupich oraz Uzdrowie-</text:span><text:span text:style-name="T124">nie niewiasty pochylonej (I <text:s/>przęsło).</text:span></text:p><text:p text:style-name="P206"><text:span text:style-name="T129">Na ścianie północnej i wschodniej zgru-</text:span><text:span text:style-name="T33">powano obrazy niemal wyłącznie wątku pa-</text:span><text:span text:style-name="T214">syjnego i zmartwychwstania, z wyjątkiem</text:span><text:span text:style-name="T129">Przemienienia w najwyższym pasie <text:s/>ściany</text:span></text:p><text:p text:style-name="P194"><text:span text:style-name="T208">12.</text:span><text:span text:style-name="T211">Sandomierz,katedra</text:span><text:span text:style-name="T208"><text:tab/></text:span><text:span text:style-name="T33">północno-wschodniej, wyróżniającego się niezrozumiałym na tym etapie</text:span><text:span text:style-name="T70">badań</text:span></text:p><text:p text:style-name="P188"><text:span text:style-name="T323">pw.</text:span><text:span text:style-name="T325">NarodzeniaNajświętszej</text:span><text:span text:style-name="T323"><text:tab/></text:span><text:span text:style-name="T34">pominięciem</text:span><text:span text:style-name="T71">grupyapostołów.Naścianiepółnocno-wschodniejzostałyzesta-</text:span></text:p><text:p text:style-name="P189"><text:span text:style-name="T270">Maryi Panny,</text:span><text:span text:style-name="T272">Zstgpienie</text:span></text:p><text:p text:style-name="P207"><text:span text:style-name="T270">Chrystusa do</text:span><text:span text:style-name="T273">otchłani,</text:span><text:span text:style-name="T274">ściana</text:span><text:span text:style-name="T270"><text:tab/></text:span><text:span text:style-name="T87">wione sceny kilku wątków. Prócz wspomnianego już Przemienienia, są to na</text:span><text:span text:style-name="T121">lewo</text:span></text:p><text:p text:style-name="P195"><text:span text:style-name="T330">wschodnia</text:span><text:span text:style-name="T332">prezbiterium.</text:span><text:span text:style-name="T330"><text:tab/></text:span><text:span text:style-name="T33">od okna zstępująco - Biczowanie i Niesienie krzyża, na prawo zaś,</text:span><text:span text:style-name="T72">przechodząc</text:span></text:p><text:p text:style-name="P191">Fot. autorka</text:p><text:p text:style-name="P197">częściowo na ścianę wschodnią aż do styku ze środkowym oknem, <text:s text:c="2"/>Zstąpienie</text:p><text:p text:style-name="P208"><text:span text:style-name="T87">Chrystusa do otchłani (u góry) i Ukrzyżowanie (poniżej). W dalszym przebiegu na ścianie północnej chronologia wydaje się jeszcze bardziej zawiła. I tak na ścianie</text:span><text:span text:style-name="T33">III przęsła namalowano sześć scen w następującym porządku: w polu szczyto-</text:span><text:span text:style-name="T129">wym zamkniętym ostrołukowo zbiegiem wysklepek sklepienia widnieje scena</text:span><text:span text:style-name="T87">Wniebowstąpienia, poniżej rozciągający się na całą szerokość przęsła Wjazd do</text:span><text:span text:style-name="T33">Jerozolimy (II pas) i kolejno schodząco - Ostatnia wieczerza i Pojmanie (III</text:span><text:span text:style-name="T72">pas), Umywanie nóg apostołom i Chrystus przed Piłatem (IV pas). Na ścianie przęsła II widnieje siedem scen: na ścianie szczytowej Modlitwa w Ogrojcu, następnie</text:span><text:span text:style-name="T87">schodząco parami sceny: Zmowa Judasza z kapłanami i Żądanie znaku (II pas),</text:span><text:span text:style-name="T129">Niewiasty zwiastujące apostołom i Niewiasty u grobu (III pas) oraz Wątpienie</text:span><text:span text:style-name="T87">Tomasza i Opłakiwanie (IV</text:span><text:span text:style-name="T111">pas).</text:span></text:p><text:p text:style-name="P209"><text:span text:style-name="T214">Dwie sceny ujawniły się w zupełnie nowym świetle. Odkrycie</text:span><text:span text:style-name="T227">kompozy-</text:span></text:p><text:p text:style-name="P198">cji Zstąpienia Chrystusa do otchłani (il. 12), wyobrażonej na ścianie <text:s text:c="2"/>północno-</text:p><text:p text:style-name="P210"><text:span text:style-name="T33">-wschodniej i części ściany wschodniej do krawędzi okna było równie nieocze- kiwane, jak wspomniane wyżej odkrycie Zwiastowania Marii. Z pierwotnej kom- pozycji pozostała piękna, dynamiczna figura Chrystusa depczącego wrota pie-</text:span><text:span text:style-name="T129">kielne</text:span><text:span text:style-name="T132">wzamaszystymzwróceniuwprawo,gdziezapewnenadalznajdująsię</text:span></text:p><text:p text:style-name="P259"/><text:p text:style-name="P63"><text:span text:style-name="T231">66<text:tab/></text:span><text:span text:style-name="T239">ARTYKUŁY<text:tab/></text:span><text:span text:style-name="T14">Małgorzata Smorąg</text:span><text:span text:style-name="T18">Różycka</text:span></text:p></draw:text-box></draw:frame></text:p>
      <text:p text:style-name="P355"><draw:frame draw:style-name="fr1" draw:name="14" text:anchor-type="char" svg:x="0.002cm" svg:y="0cm" svg:width="28.434cm" svg:height="46.39cm" draw:z-index="14"><draw:text-box><text:p text:style-name="P244"/><text:p text:style-name="P211"><text:span text:style-name="T214">figury Adama i Ewy ukryte pod</text:span><text:span text:style-name="T215">tynkiem, nadto dolny fragment</text:span><text:span text:style-name="T35">figury Dawida (?). Warto przypo-</text:span><text:span text:style-name="T89">mnieć, że po drugiej</text:span><text:span text:style-name="T122">stronie okna</text:span><text:span text:style-name="T35">sąsiaduje z tą sceną Boże Naro-</text:span><text:span text:style-name="T36">dzenie. Z kolei w obrębie znanej</text:span><text:span text:style-name="T37">już z przemalowań Makarewicza</text:span><text:span text:style-name="T260">sceny Ukrzyżowania usunięto</text:span><text:span text:style-name="T216">wtórny podział wyodrębniający</text:span><text:span text:style-name="T260">z kompozycji grupę osób gra-</text:span><text:span text:style-name="T130">jących o szatę Chrystusa, w ten</text:span><text:span text:style-name="T89">sposób uzyskując monumentalną</text:span><text:span text:style-name="T91">scenę rozmiarami bliską omawia-</text:span><text:span text:style-name="T37">nej wyżej scenie Narodzin Marii.</text:span><text:span text:style-name="T260">W przywróconym pierwot-</text:span><text:span text:style-name="T217">nym układzie scen w apsydzie</text:span><text:span text:style-name="T130">na pierwszym planie wyraziścieuwydatniła się główna antropo-</text:span><text:span text:style-name="T35">centryczno-chrystologiczna myśl</text:span><text:span text:style-name="T130">narracji obrazowej, ogniskująca</text:span><text:span text:style-name="T260">się w strefie ołtarzowej, gdzie</text:span><text:span text:style-name="T299">spełnia się i</text:span><text:span text:style-name="T300">dokonuje Ofiara</text:span><text:span text:style-name="T261">Eucharystyczna. To pierwsze,</text:span><text:span text:style-name="T131">dające się uchwycić ukierunko-</text:span><text:span text:style-name="T90">wanie treściowe sandomierskiego</text:span></text:p><text:p text:style-name="P161"><text:span text:style-name="T88">programu (ił.</text:span><text:span text:style-name="T98">13).</text:span></text:p><text:p text:style-name="P252"/><text:p text:style-name="P164">Fryz herbowy</text:p><text:p text:style-name="P131"><text:span text:style-name="T129">Odrębne miejsce w interpretacji programu sandomierskich</text:span><text:span text:style-name="T154">fresków</text:span><text:span text:style-name="T155">powinno</text:span><text:span text:style-name="T129"><text:tab/></text:span><text:span text:style-name="T254">13. Schemat</text:span><text:span text:style-name="T256">rozmieszcze-</text:span></text:p><text:p text:style-name="P132"><text:span text:style-name="T129">przypaść fryzowi dziewięciu herbów na ścianie północnej,</text:span><text:span text:style-name="T156">zasłoniętemu</text:span><text:span text:style-name="T157">baro-</text:span><text:span text:style-name="T129"><text:tab/></text:span><text:span text:style-name="T266">nia malowideł na</text:span><text:span text:style-name="T267">ścianie</text:span></text:p><text:p text:style-name="P326">wschodniej prezbiterium</text:p><text:p text:style-name="P162"><text:span text:style-name="T129">kowymi stallami (il. 14). Wykonany na tym samym narzucie co</text:span><text:span text:style-name="T158">reszta malowi-</text:span><text:span text:style-name="T129"><text:tab/></text:span><text:span text:style-name="T208">katedry pw.</text:span><text:span text:style-name="T212">Narodzenia</text:span></text:p><text:p text:style-name="P133"><text:span text:style-name="T129">deł w tej części prezbiterium stanowi integralną część</text:span><text:span text:style-name="T159">koncepcji</text:span><text:span text:style-name="T160">programowej.</text:span><text:span text:style-name="T129"><text:tab/></text:span><text:span text:style-name="T286">Najświętszej Maryi</text:span><text:span text:style-name="T289">Panny</text:span></text:p><text:p text:style-name="P327">w Sandomierzu.</text:p><text:p text:style-name="P134"><text:span text:style-name="T129">Zanim w szczegółowych kwestiach heraldycznych</text:span><text:span text:style-name="T161">kompetentnie</text:span><text:span text:style-name="T162">wypowiedzą</text:span><text:span text:style-name="T129"><text:tab/></text:span><text:span text:style-name="T208">Oprać,</text:span><text:span text:style-name="T213">autorka</text:span></text:p><text:p text:style-name="P245"/><text:p text:style-name="P245"/><text:p text:style-name="P245"/><text:p text:style-name="P245"/><text:p text:style-name="P245"/><text:p text:style-name="P245"/><text:p text:style-name="P245"/><text:p text:style-name="P245"/><text:p text:style-name="P245"/><text:p text:style-name="P286"/><text:p text:style-name="P6"><text:span text:style-name="T33">się znawcy heraldyki polskiej, już na tym wstępnym etapie można</text:span><text:span text:style-name="T73">wskazać</text:span><text:span text:style-name="T48">trzy</text:span><text:span text:style-name="T33"><text:tab/></text:span><text:span text:style-name="T254">14. Sandomierz,</text:span><text:span text:style-name="T257">katedra</text:span></text:p><text:p text:style-name="P93"><text:span text:style-name="T129">aspekty tego doniosłego odkrycia: 1) ideowy - to manifestacja</text:span><text:span text:style-name="T163">symboliki</text:span><text:span text:style-name="T158">wła-</text:span><text:span text:style-name="T129"><text:tab/></text:span><text:span text:style-name="T268">pw. Narodzenia</text:span><text:span text:style-name="T269">Najświętszej</text:span></text:p><text:p text:style-name="P328">Maryi Panny, fryz herbowy</text:p><text:p text:style-name="P94"><text:span text:style-name="T33">dzy w kontekście sakralnym; 2) materiałowo-historyczny - zawiera się</text:span><text:span text:style-name="T74">w</text:span><text:span text:style-name="T70">fakcie</text:span><text:span text:style-name="T33"><text:tab/></text:span><text:span text:style-name="T254">i rząd świętych niewiast,</text:span><text:span text:style-name="T258">ścia-</text:span></text:p><text:p text:style-name="P139"><text:span text:style-name="T214">odkrycia najstarszego przykładu oryginalnej kolorystyki herbów</text:span><text:span text:style-name="T228">ziem</text:span><text:span text:style-name="T229">Polski</text:span><text:span text:style-name="T214"><text:tab/></text:span><text:span text:style-name="T317">na północna. Fot.</text:span><text:span text:style-name="T320">autorka</text:span></text:p><text:p text:style-name="P212"><text:span text:style-name="T191">Bizantyńskie malowidła w prezbiterium katedry pw. Narodzenia Najświętszej</text:span><text:span text:style-name="T195">Maryi</text:span><text:span text:style-name="T196">Panny...</text:span><text:span text:style-name="T85"><text:tab/></text:span><text:span text:style-name="T84">67</text:span></text:p></draw:text-box></draw:frame></text:p>
      <text:p text:style-name="P356"><draw:frame draw:style-name="fr1" draw:name="15" text:anchor-type="char" svg:x="0.002cm" svg:y="0cm" svg:width="28.434cm" svg:height="46.39cm" draw:z-index="15"><draw:text-box><text:p text:style-name="P245"/><text:p text:style-name="P215"><text:span text:style-name="T87">i herbów jagiellońskich, dotychczas znanej z opisu Jana Długosza i późniejszych</text:span><text:span text:style-name="T129">wyobrażeń; 3) dotyczący datowania malowideł, związany z</text:span><text:span text:style-name="T156">obecnością</text:span><text:span text:style-name="T157">herbu</text:span><text:span text:style-name="T36">Anny Cylejskiej, drugiej żony Władysława</text:span><text:span text:style-name="T75">Jagiełły.</text:span></text:p><text:p text:style-name="P216"><text:span text:style-name="T129">Herb usytuowany w porządku heraldycznym na skraju fryzu, lecz</text:span><text:span text:style-name="T164">zarazem</text:span><text:span text:style-name="T33">najbliżej ołtarza, prezentuje skwadrowaną tarczę z naprzemiennymi polami na</text:span><text:span text:style-name="T129">osiach diagonalnych: błękitnym z trzema złotymi gwiazdami oraz czerwonym</text:span><text:span text:style-name="T33">z dwiema poziomymi białymi belkami. Jeśli identyfikacja jest poprawna, jest to herb rodziny Cilli, tu przynależny Annie Cylejskiej. Skupiając uwagę na trzecim z wymienionych aspektów, należy przypomnieć podstawowe tylko</text:span><text:span text:style-name="T76">fakty.</text:span></text:p><text:p text:style-name="P329">Władysław Jagiełło poślubił Annę 29 stycznia 1402 r. na Wawelu. Uroczysta</text:p><text:p text:style-name="P33">koronacja królewskiej małżonki odbyła się dopiero rok później, 23 lutego 1403 r.</text:p><text:p text:style-name="P217"><text:span text:style-name="T259">Dnia 8 kwietnia 1408 r. Anna</text:span><text:span text:style-name="T129">urodziła córkę, której dano imię</text:span><text:span text:style-name="T33">Jadwiga. W 1413 r., na zjeździe</text:span><text:span text:style-name="T87">w Jedlni uznano królewnę Jadwi-</text:span><text:span text:style-name="T129">gę - wobec braku męskiego po-</text:span><text:span text:style-name="T33">tomka króla - dziedziczką tronu.</text:span><text:span text:style-name="T124">Trzy lata później, 21 marca 1416 r. królowa Anna zmarła44. Jedna ze wskazanych tu dat może więc wy-</text:span><text:span text:style-name="T33">znaczać chronologię sandomier-</text:span><text:span text:style-name="T129">skich fresków, które już na tym</text:span><text:span text:style-name="T87">etapie można datować pomiędzy</text:span><text:span text:style-name="T168">1402/1403 a 1416 r. Z królewskiego</text:span><text:span text:style-name="T33">itinerarium, pieczołowicie zesta-</text:span><text:span text:style-name="T87">wionego na podstawie różnorod-</text:span><text:span text:style-name="T33">nych przekazów pisanych przez</text:span><text:span text:style-name="T124">Antoniego Gąsiorowskiego45, wy-</text:span><text:span text:style-name="T87">nika, że Jagiełło już w pierwszym roku swego panowania w Polsce przebywał kilka dni w <text:s/>Sandomie-</text:span></text:p><text:p text:style-name="P116"><text:span text:style-name="T243">15.</text:span><text:span text:style-name="T248">Sandomierz,katedra</text:span><text:span text:style-name="T243"><text:tab/></text:span><text:span text:style-name="T87">rzu, tj. od 20 do 23 maja, a następnie od 25 do 27 września. Później powracał</text:span><text:span text:style-name="T110">do</text:span></text:p><text:p text:style-name="P218"><text:span text:style-name="T290">pw.</text:span><text:span text:style-name="T292">NarodzeniaNajświętszej</text:span><text:span text:style-name="T290"><text:tab/></text:span><text:span text:style-name="T33">Sandomierza wielokrotnie, z reguły w dniach święta Narodzin Matki Boskiej,</text:span><text:span text:style-name="T77">ale</text:span></text:p><text:p text:style-name="P220">Maryi Panny, inskrypcja fun-</text:p><text:p text:style-name="P222"><text:span text:style-name="T239">dacyjna łacińska</text:span><text:span text:style-name="T241">(?),</text:span><text:span text:style-name="T242">ściana</text:span><text:span text:style-name="T239"><text:tab/></text:span><text:span text:style-name="T129">także i w innych terminach. W okresie małżeństwa z Anną był tu</text:span><text:span text:style-name="T139">wielokrotnie:</text:span></text:p><text:p text:style-name="P219"><text:span text:style-name="T293">północna</text:span><text:span text:style-name="T297">łukutęczowego.</text:span><text:span text:style-name="T293"><text:tab/></text:span><text:span text:style-name="T124">w roku 1405,1406,1407,1408,1409,1410,1411,1412,1413 i 1415. Wrześniowy</text:span><text:span text:style-name="T127">pobyt</text:span></text:p><text:p text:style-name="P221">Fot. autorka</text:p><text:p text:style-name="P331">roku 1416 nastąpił już po śmierci królowej. W itinerarium królowej, <text:s text:c="2"/>opracowanym</text:p><text:p text:style-name="P223"><text:span text:style-name="T87">przez Grażynę Rutkowską, brak bezpośredniego poświadczenia pobytu królowej</text:span><text:span text:style-name="T129">w Sandomierzu, ale trudno przyjąć, że nie towarzyszyła tu królowi, gdyż - jak</text:span><text:span text:style-name="T33">wynika z dokumentów - odbywała z Jagiełłą wiele</text:span><text:span text:style-name="T78">podróży46.</text:span></text:p><text:p text:style-name="P283"/><text:p text:style-name="P224"><text:span text:style-name="T174">44 Królowej Annie, drugiej żonie Jagiełły, nie poświęcano dotychczas zbyt wiele uwagi badawczej,</text:span><text:span text:style-name="T7">na</text:span><text:span text:style-name="T9">cowskazujenadwyrazskromnabibliografiazawierającarównieżpozycjepopularno-</text:span><text:span text:style-name="T14">naukowe: K. Pieradzka, Anna Cyllejska, w: Polski Słownik Biograficzny, 1.1, Kraków 1935, s.</text:span><text:span text:style-name="T28">121;</text:span></text:p><text:p text:style-name="P225"><text:span text:style-name="T14">E. Rudzki, Anna Cylejska, druga żona Władysława Jagiełły, w: tenże, Polskie królowe. Żony Pia- stów</text:span><text:span text:style-name="T29">iJagiellonów,1.1,Warszawa1985,s.80-89;A.Klubówna,CzterykróloweJagiełłowe,wyd.2,</text:span><text:span text:style-name="T230">Warszawa 1990, s. 81-154; F. Sikora, W sprawie małżeństwa Władysława Jagiełły z Anną Cylejską,</text:span><text:span text:style-name="T14">w: Personae - Colligationes - Facta, red. J. Bieniak, Toruń 1991, s.</text:span><text:span text:style-name="T30">93-103.</text:span></text:p><text:p text:style-name="P120">45 A. Gąsiorowski, Itinerarium króla Władysława Jagiełły 1386-1434, Warszawa 1972, wg indeksu.</text:p><text:p text:style-name="P122">46 G. Rutkowska, Itineraria żon króla Władysława Jagiełły,,,Roczniki Historyczne” 64,1998, s. <text:s/>59-104,</text:p><text:p text:style-name="P332">szczeg. s. 63-73.</text:p><text:p text:style-name="P260"/><text:p text:style-name="P38"><text:span text:style-name="T284">68<text:tab/></text:span><text:span text:style-name="T314">ARTYKUŁY<text:tab/></text:span><text:span text:style-name="T14">Małgorzata <text:s/>Smorąg</text:span><text:span text:style-name="T27">Różycka</text:span></text:p></draw:text-box></draw:frame></text:p>
      <text:p text:style-name="P357"><draw:frame draw:style-name="fr1" draw:name="16" text:anchor-type="char" svg:x="0.002cm" svg:y="0cm" svg:width="28.434cm" svg:height="46.39cm" draw:z-index="16"><draw:text-box><text:p text:style-name="P245"/><text:p text:style-name="P226"><text:span text:style-name="T129">Sandomierskie wyobrażenie herbu królowej Anny nie jest przykładem od-</text:span><text:span text:style-name="T87">osobnionym, znamy bowiem od dawna jeszcze kilka jego przedstawień: na berle</text:span><text:span text:style-name="T33">rektorskim zwanym berłem królowej Jadwigi (Muzeum Uniwersytetu Jagielloń-</text:span><text:span text:style-name="T87">skiego), datowanym na początek XV w.47, na wsporniku służki sklepiennej w koś-</text:span><text:span text:style-name="T124">ciele św. Andrzeja w Gosławicach48 oraz na chrzcielnicy w kościele św. Szczepana</text:span><text:span text:style-name="T129">w Krakowie49. Z pewnością jednak wyróżnia się ideowym kontekstem monu-</text:span><text:span text:style-name="T87">mentalnego programu królewskiego w tej części świątyni, tym samym narzucając</text:span><text:span text:style-name="T129">pytanie o udział królowej Anny w fundacji sandomierskich</text:span><text:span text:style-name="T165">malowideł.</text:span></text:p><text:p text:style-name="P333">Herby ziemskie w takim zespołowym ujęciu unaoczniają zakres <text:s text:c="2"/>królewskiej</text:p><text:p text:style-name="P227"><text:span text:style-name="T87">władzy, jej zasięg terytorialny, ale zarazem są wyrazem doktryny prawno-ustrojo- wej zawartej w centralnym usytuowaniu Orła Królestwa (Corona Regni Poloniae)</text:span><text:span text:style-name="T33">z litewską Pogonią</text:span><text:span text:style-name="T79">obok.</text:span></text:p><text:p text:style-name="P228"><text:span text:style-name="T168">Podążając śladem badawczych</text:span><text:span text:style-name="T124">ustaleń Marka Walczaka dotyczą-</text:span><text:span text:style-name="T129">cych programów</text:span><text:span text:style-name="T166">heraldycznych</text:span></text:p><text:p text:style-name="P334">w budowlach Kazimierza Wiel-</text:p><text:p text:style-name="P229"><text:span text:style-name="T129">kiego, można wysunąć domysł,</text:span><text:span text:style-name="T87">że Jagiełło pragnął w ten sposób nawiązać do ideowej manifestacji</text:span><text:span text:style-name="T129">władzy ostatniego z Piastów na</text:span><text:span text:style-name="T214">tronie Polski. Wszak jego mał-</text:span><text:span text:style-name="T129">żonka, królowa Anna, była w li- nii prostej wnuczką Kazimierza</text:span><text:span text:style-name="T259">Wielkiego. Jej herb stawał się</text:span><text:span text:style-name="T214">widomym znakiem kontynuacji</text:span><text:span text:style-name="T33">piastowskiej</text:span><text:span text:style-name="T60">tradycji.</text:span></text:p><text:p text:style-name="P230"><text:span text:style-name="T33">Tę królewską oprawę progra-</text:span><text:span text:style-name="T214">mu dopełniały dwie znacznych</text:span><text:span text:style-name="T33">rozmiarów malowane tablice in-</text:span><text:span text:style-name="T129">skrypcyjne na północnej i połu-</text:span><text:span text:style-name="T33">dniowej ścianie łuku</text:span><text:span text:style-name="T80">tęczowego,</text:span></text:p><text:p text:style-name="P177"><text:span text:style-name="T33">niegdyś znakomicie widoczne dla każdego wkraczającego w przestrzeń prezbi-</text:span><text:span text:style-name="T243">16. Sandomierz, <text:s/>katedra</text:span></text:p><text:p text:style-name="P178"><text:span text:style-name="T87">terium (il. 15,16). Nie wiadomo, kiedy zostały ostatecznie zniszczone. Najpewniej</text:span><text:span text:style-name="T275">pw. Narodzenia <text:s/>Najświętszej</text:span></text:p><text:p text:style-name="P335">Maryi Panny, inskrypcja fun-</text:p><text:p text:style-name="P166"><text:span text:style-name="T33">podczas montażu dwóch marmurowych epitafiów: ks. Sebastiana Kokwińskiego</text:span><text:span text:style-name="T243">dacyjna cyrylicą (?), ściana</text:span></text:p><text:p text:style-name="P167"><text:span text:style-name="T87">w roku 1650 oraz ks. S. Żuchowskiego (zm. 1715). Z kilku zaledwie ocalałych liter</text:span><text:span text:style-name="T293">południowa łuku <text:s text:c="2"/>tęczowego.</text:span></text:p><text:p text:style-name="P336">Fot. autorka</text:p><text:p text:style-name="P284"/><text:p text:style-name="P231"><text:span text:style-name="T230">47 Zob. A. Bochnak, J. Pagaczewski, Polskie rzemiosło artystyczne wieków średnich, Kraków 1959, s. 89,</text:span><text:span text:style-name="T174">il. 64; tu łączone z królową Jadwigą z uwagi na obecność - jak to interpretują autorzy - herbu</text:span><text:span text:style-name="T14">Andegawenów.</text:span><text:span text:style-name="T31">Por.S.M.Kuczyński,JeszczeonajstarszymberleUniwersytetuJagiellońskiego,</text:span></text:p><text:p text:style-name="P337">„Wiadomości Numizmatyczne” 13,1969, z. 4, s. 193-210.</text:p><text:p text:style-name="P232"><text:span text:style-name="T174">48 A. Grzybkowski, Kościół w Gosławicach. Zagadnienie genezy, „Kwartalnik Architektury i Urba-</text:span><text:span text:style-name="T14">nistyki” 16,1971, s. 301-303; J. Łojko, Idea fundacji kościoła w Gosławicach a dyplomacja polska</text:span><text:span text:style-name="T174">na początku XV wieku, „Rocznik Koniński” 16, 1976, s. 14-17; B. Rogalski, Jeszcze o wystroju</text:span><text:span text:style-name="T14">heraldycznym kościoła św. Andrzeja Apostoła w Gosławicach, „Rocznik Polskiego Towarzystwa</text:span><text:span text:style-name="T174">Heraldycznego”, Seria Nowa 4, 1999, s. 203-217; A. Grzybkowski, Dyskusja nad Gosławicami,</text:span></text:p><text:p text:style-name="P288">„Rocznik Polskiego Towarzystwa Heraldycznego”, Seria Nowa 4,1999, s. 238-240.</text:p><text:p text:style-name="P233"><text:span text:style-name="T191">49 R Kopera, Pomniki Krakowa Maksymiliana i Stanisława Cerchów, t. 1, Kraków 1904, s. 154;</text:span><text:span text:style-name="T14">Bochnak, Pagaczewski (przyp. 47), s. 202; P. Rabiej, Stanisław Roj - nieznany przedstawiciel rodu Toporów, w: Narodziny Rzeczypospolitej. Studia z dziejów średniowiecza i czasów wczesnonowo- żytnych, 1.1, red. W. Bukowski, T. Jurek, Kraków 2012, s. 162-165.</text:span></text:p><text:p text:style-name="P99"><text:span text:style-name="T191">Bizantyńskie malowidła w prezbiterium katedry pw. Narodzenia Najświętszej</text:span><text:span text:style-name="T195">Maryi</text:span><text:span text:style-name="T196">Panny...</text:span><text:span text:style-name="T283"><text:tab/></text:span><text:span text:style-name="T284">69</text:span></text:p></draw:text-box></draw:frame></text:p>
      <text:p text:style-name="P358"><draw:frame draw:style-name="fr1" draw:name="17" text:anchor-type="char" svg:x="0.002cm" svg:y="0cm" svg:width="28.434cm" svg:height="46.39cm" draw:z-index="17"><draw:text-box><text:p text:style-name="P244"/><text:p text:style-name="P285"/><text:p text:style-name="P234"><text:span text:style-name="T129">nie można odczytać treści inskrypcji fundacyjnej, jednak można wiarygodnie sformułować pewne spostrzeżenia. Tablice miały formę prostokąta obramio-</text:span><text:span text:style-name="T33">nego szeroką czerwoną ramą, podobnie jak sceny na ścianach. Ich</text:span><text:span text:style-name="T81">wewnętrzne</text:span><text:span text:style-name="T129">białe pole było dodatkowo obwiedzione czarną linią, tekst zaś pisany czernią</text:span><text:span text:style-name="T33">biegł zgodnie z precyzyjnie wyznaczonym poziomym liniowaniem, malowanym rozbielonym błękitem. Z kształtu zachowanych liter można wysnuć domysł, że</text:span><text:span text:style-name="T129">inskrypcja była pisana po łacinie (na ścianie północnej) i alfabetem słowiań-</text:span><text:span text:style-name="T33">skim (na ścianie południowej). Jak wiadomo, w lubelskiej kaplicy Świętej Trójcy napis fundacyjny znajduje się w tym samym miejscu, ale w obecnym stanie jest wyłącznie cyryliczny50. Niestety, hipoteza, że analogicznie do lubelskich tablic fundacyjnych także w Sandomierzu inskrypcji towarzyszyły figuralne przedsta- wienia, byłaby pochopna wobec braku jakichkolwiek przesłanek materiałowych.</text:span><text:span text:style-name="T129">Tak więc o królewskiej fundacji w Sandomierzu świadczy obecnie jedynie</text:span><text:span text:style-name="T167">fryz</text:span><text:span text:style-name="T87">herbowy.</text:span></text:p><text:p text:style-name="P27"><text:span text:style-name="T33">Istotniejsze</text:span><text:span text:style-name="T82">wskazówkichronologicznemogąwyłonićsięzanalizyrysówsty- lowych i ich porównań z dziełami sztuki od schyłku XIV w. po pierwsze dekady</text:span><text:span text:style-name="T87">XV stulecia. Odsłonięcie oryginalnej warstwy średniowiecznej spod przemalowań Makarewicza ukazało styl swobodny, malarski z bogatą paletą nasyconych barw,</text:span><text:span text:style-name="T33">subtelnego modelunku walorowego i</text:span><text:span text:style-name="T83">złoceń.</text:span></text:p><text:p text:style-name="P245"/><text:p text:style-name="P253"/><text:p text:style-name="P235"><text:span text:style-name="T124">SUM MARY The investigation of the Byzantine mural paintings commissioned by the members of the Jagiellonian dynasty closely followed the uncovering of murals from</text:span><text:span text:style-name="T168">under layers of early modern plastering, first at Sandomierz Cathedral (1887,1913-1914, 1932-1934), then at the Castle Chapel in Lublin (1899-1922) and finally in the collegiate</text:span><text:span text:style-name="T124">church at Wiślica (1915, 1919-1920). After Second World War the examinations were</text:span><text:span text:style-name="T7">continued in Lublin (1954-1959 and 1973-1997, in several stages), at Wiślica (1950S and</text:span><text:span text:style-name="T168">1960S) and at the Holy Cross Chapel in the cathedral on Wawel Hill (1949-1951). A new</text:span><text:span text:style-name="T124">phase of research was opened by the comprehensive investigations and preservation</text:span><text:span text:style-name="T168">measures applied first at Wiślica (1995-2000) and then at the chapels in Cracow Cathe- dral on Wawel Hill, namely the Holy Cross Chapel (1997-2001) and the Bathory Chapel</text:span><text:span text:style-name="T124">of the Nativity of the Virgin (2004-2006), where a spectacular discovery took place of substantial fragments of paintings representing distinguishable scenes depicting the</text:span><text:span text:style-name="T168">Annunciation,</text:span><text:span text:style-name="T171">WashingtheFeetoftheApostles,HarrowingofHeliandsomeornamental motifs. In 2008-2011 a comprehensive conservation treatment, encompassing also the</text:span><text:span text:style-name="T7">Byzantine mural paintings, was carried out in the chancel of Sandomierz Cathedral. In the</text:span><text:span text:style-name="T168">course of the works some hitherto unknown fragments were uncovered. The discoveries</text:span><text:span text:style-name="T124">included the</text:span><text:span text:style-name="T128">following:</text:span></text:p><text:p text:style-name="P59">1. previously unknown compositions on the yaulting (Christ Pantocrator, fragments of</text:p><text:p text:style-name="P236"><text:span text:style-name="T168">a</text:span><text:span text:style-name="T172">LiturgicalProcessionofAngels),onthesouthwali(Annunciation,HarrowingofHell, figures of two saint deacons), on the north wali of the first bay from the west (a row of nine</text:span><text:span text:style-name="T173">coats-of-arms);</text:span></text:p><text:p text:style-name="P56"><text:span text:style-name="T87">2. newly uncovered fragments of previously known compositions on the apse</text:span><text:span text:style-name="T123">wali</text:span></text:p><text:p text:style-name="P338">{Nativity of Christ, Nativity of the Virgin, Crucifixion)\</text:p><text:p text:style-name="P34">3. original paint layer of almost entire painting surface with perfectly preserved <text:s text:c="2"/>colours,</text:p><text:p text:style-name="P330">gilding (in a few fragments) and chiaroscuro modelling;</text:p><text:p text:style-name="P248"/><text:p text:style-name="P199">50 Por. Różycka-Bryzek 1983 (przyp. 43), s. <text:s/>117-121.</text:p><text:p text:style-name="P248"/><text:p text:style-name="P64"><text:span text:style-name="T192">70<text:tab/></text:span><text:span text:style-name="T240">ARTYKUŁY<text:tab/></text:span><text:span text:style-name="T333">Małgorzata</text:span><text:span text:style-name="T334">SmorągRóżycka</text:span></text:p></draw:text-box></draw:frame></text:p>
      <text:p text:style-name="P359"><draw:frame draw:style-name="fr1" draw:name="18" text:anchor-type="char" svg:x="0.002cm" svg:y="0cm" svg:width="28.434cm" svg:height="46.39cm" draw:z-index="18"><draw:text-box><text:p text:style-name="P249"/><text:p text:style-name="P280"/><text:p text:style-name="P237"><text:span text:style-name="T124">4. (fragmentary and illegible) inscriptions in Cyrillic within a few compositions, depic-</text:span><text:span text:style-name="T168">tions of prophets and saint virgins as well as fragments of foundation inscriptions (?) on the south and north walls of the chancel <text:s/>arch.</text:span></text:p><text:p text:style-name="P238"><text:span text:style-name="T124">While interpreting the iconographic programme of the Sandomierz paintings, special</text:span><text:span text:style-name="T87">attention should be paid to the frieze of nine coats-of-arms on the north wali, which</text:span><text:span text:style-name="T124">forms an integral part of the entire concept. The coat-of-arms of Annę of Cilly, second</text:span><text:span text:style-name="T7">wife of king Jagiełło, located in heraldic hierarchy on the east edge of the frieze, may serve</text:span><text:span text:style-name="T124">as an important clue for the dating of the Sandomierz paintings to the period between</text:span><text:span text:style-name="T191">1402/1403 (the marriage took place on 29 January 1402; Anna was crowned on 23 February</text:span><text:span text:style-name="T7">1403) and 1416 (Annas death, on 21 March), with a datę of 8 April 1408 being of particular</text:span><text:span text:style-name="T168">importance sińce it was then that Jadwiga, the daughter of the couple, recognised as the</text:span></text:p><text:p text:style-name="P339">heiress to the throne at the rally at Jedlnia in 1413, was born. <text:s/>•</text:p><text:p text:style-name="P239"><text:span text:style-name="T14">Translated by Joanna</text:span><text:span text:style-name="T32">Wolańska</text:span></text:p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42"/><text:p text:style-name="P287"/><text:p text:style-name="P144"><text:span text:style-name="T191">Bizantyńskie malowidła w prezbiterium katedry pw. Narodzenia Najświętszej</text:span><text:span text:style-name="T195">Maryi</text:span><text:span text:style-name="T196">Panny...</text:span><text:span text:style-name="T251"><text:tab/></text:span><text:span text:style-name="T239">7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Unicode MS" fo:font-family="'Arial Unicode MS'" style:font-family-generic="roman" style:font-pitch="variable" fo:font-size="12.5pt" style:font-name-asian="Arial Unicode MS1" style:font-family-asian="'Arial Unicode MS'" style:font-family-generic-asian="system" style:font-pitch-asian="variable" style:font-size-asian="12.5pt" style:font-name-complex="Arial Unicode MS1" style:font-family-complex="'Arial Unicode MS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8.434cm" fo:page-height="46.39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434cm" fo:page-height="46.39cm" style:num-format="1" style:print-orientation="portrait" fo:margin-top="0cm" fo:margin-bottom="0cm" fo:margin-left="0cm" fo:margin-right="0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10:25</meta:creation-date>
    <dc:date>2019-02-25T13:36:46.031000000</dc:date>
    <meta:editing-duration>PT4M48S</meta:editing-duration>
    <meta:generator>LibreOffice/6.1.4.2$Windows_x86 LibreOffice_project/9d0f32d1f0b509096fd65e0d4bec26ddd1938fd3</meta:generator>
    <meta:editing-cycles>3</meta:editing-cycles>
    <meta:document-statistic meta:table-count="0" meta:image-count="0" meta:object-count="0" meta:page-count="19" meta:paragraph-count="303" meta:word-count="6710" meta:character-count="55392" meta:non-whitespace-character-count="48901"/>
    <meta:user-defined meta:name="AppVersion">12.0000</meta:user-defined>
    <meta:user-defined meta:name="Created" meta:value-type="date">2019-02-25T00:00:00</meta:user-defined>
    <meta:user-defined meta:name="Creator">DWork by UB Heidelberg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