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4">
      <style:text-properties fo:color="#000000"/>
    </style:style>
    <style:style style:family="text" style:name="T14" style:display-name="T14" style:parent-style-name="CharStyle27">
      <style:text-properties fo:color="#000000"/>
    </style:style>
    <style:style style:family="text" style:name="T15" style:display-name="T1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8">
      <style:text-properties fo:color="#000000"/>
    </style:style>
    <style:style style:family="text" style:name="T17" style:display-name="T17" style:parent-style-name="CharStyle31">
      <style:text-properties fo:language="pl" style:language-asian="pl" style:language-complex="pl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4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8">
      <style:text-properties fo:language="pl" style:language-asian="pl" style:language-complex="pl" fo:color="#000000"/>
    </style:style>
    <style:style style:family="text" style:name="T22" style:display-name="T22" style:parent-style-name="CharStyle39">
      <style:text-properties fo:color="#000000"/>
    </style:style>
    <style:style style:family="text" style:name="T23" style:display-name="T2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42">
      <style:text-properties fo:color="#000000"/>
    </style:style>
    <style:style style:family="text" style:name="T25" style:display-name="T25" style:parent-style-name="CharStyle45">
      <style:text-properties fo:color="#000000"/>
    </style:style>
    <style:style style:family="text" style:name="T26" style:display-name="T26" style:parent-style-name="CharStyle48">
      <style:text-properties fo:color="#000000"/>
    </style:style>
    <style:style style:family="text" style:name="T27" style:display-name="T27" style:parent-style-name="CharStyle51">
      <style:text-properties fo:color="#000000"/>
    </style:style>
    <style:style style:family="text" style:name="T28" style:display-name="T28" style:parent-style-name="CharStyle54">
      <style:text-properties fo:color="#000000"/>
    </style:style>
    <style:style style:family="text" style:name="T29" style:display-name="T29" style:parent-style-name="CharStyle5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" style:parent-style-name="Nagłówek lub stopka (3)">
      <style:paragraph-properties fo:background-color="transparent" fo:margin-top="0.000cm" fo:margin-bottom="0.000cm" fo:line-height="0.176cm" fo:margin-left="0.071cm" fo:margin-right="0.000cm" fo:text-indent="0.000cm" style:page-number="auto">
        <style:tab-stops>
          <style:tab-stop style:position="5.506cm" style:leader-style="dotted" style:leader-text="-" style:type="right"/>
        </style:tab-stops>
      </style:paragraph-properties>
      <style:text-properties/>
    </style:style>
    <style:style style:family="paragraph" style:name="P19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2.282cm" style:type="right"/>
        </style:tab-stops>
      </style:paragraph-properties>
      <style:text-properties/>
    </style:style>
    <style:style style:family="paragraph" style:name="P20" style:parent-style-name="Podpis obrazu (2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2.258cm" style:type="right"/>
        </style:tab-stops>
      </style:paragraph-properties>
      <style:text-properties/>
    </style:style>
    <style:style style:family="paragraph" style:name="P24" style:parent-style-name="Nagłówek lub stopka (3)">
      <style:paragraph-properties fo:background-color="transparent" fo:margin-top="0.000cm" fo:margin-bottom="0.000cm" fo:line-height="0.176cm" fo:margin-left="6.773cm" fo:margin-right="0.000cm" fo:text-indent="0.000cm" style:page-number="auto">
        <style:tab-stops>
          <style:tab-stop style:position="5.457cm" style:leader-style="dotted" style:leader-text="-" style:type="left"/>
        </style:tab-stops>
      </style:paragraph-properties>
      <style:text-properties/>
    </style:style>
    <style:style style:family="paragraph" style:name="P25" style:parent-style-name="Nagłówek lub stopka (3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4.269cm" style:leader-style="dotted" style:leader-text="-" style:type="center"/>
        </style:tab-stops>
      </style:paragraph-properties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4.162cm" style:type="right"/>
          <style:tab-stop style:position="5.424cm" style:type="right"/>
          <style:tab-stop style:position="5.539cm" style:type="left"/>
        </style:tab-stops>
      </style:paragraph-properties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9" style:parent-style-name="Tekst treści (2)">
      <style:paragraph-properties fo:background-color="transparent" fo:margin-top="0.000cm" fo:margin-bottom="0.000cm" fo:margin-left="0.282cm" fo:margin-right="9.137cm" fo:text-indent="0.000cm" fo:text-align="left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132cm" fo:line-height="0.335cm" fo:margin-left="0.282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176cm" fo:margin-left="0.071cm" fo:margin-right="0.000cm" fo:text-indent="0.000cm" style:page-number="auto">
        <style:tab-stops>
          <style:tab-stop style:position="5.506cm" style:leader-style="dotted" style:leader-text="-" style:type="right"/>
        </style:tab-stops>
      </style:paragraph-properties>
      <style:text-properties/>
    </style:style>
    <style:style style:family="paragraph" style:name="P3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910cm" fo:margin-left="0.035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Nagłówek lub stopka (3)">
      <style:paragraph-properties fo:background-color="transparent" fo:margin-top="0.000cm" fo:margin-bottom="0.000cm" fo:line-height="0.176cm" fo:margin-left="7.056cm" fo:margin-right="0.000cm" fo:text-indent="0.000cm" style:page-number="auto">
        <style:tab-stops>
          <style:tab-stop style:position="5.309cm" style:leader-style="dotted" style:leader-text="-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Nagłówek lub stopka (3)">
      <style:paragraph-properties fo:background-color="transparent" fo:margin-top="0.000cm" fo:margin-bottom="0.000cm" fo:line-height="0.176cm" fo:margin-left="0.071cm" fo:margin-right="0.000cm" fo:text-indent="0.000cm" style:page-number="auto">
        <style:tab-stops>
          <style:tab-stop style:position="5.506cm" style:leader-style="dotted" style:leader-text="-" style:type="right"/>
        </style:tab-stops>
      </style:paragraph-properties>
      <style:text-properties/>
    </style:style>
    <style:style style:family="paragraph" style:name="P41" style:parent-style-name="Tekst treści (2)">
      <style:paragraph-properties fo:background-color="transparent" fo:margin-top="0.000cm" fo:margin-bottom="0.012cm" fo:line-height="0.388cm" fo:margin-left="0.035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4.162cm" style:type="right"/>
          <style:tab-stop style:position="5.424cm" style:type="right"/>
          <style:tab-stop style:position="5.539cm" style:type="left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53cm" fo:margin-left="0.282cm" fo:margin-right="0.000cm" fo:text-indent="0.000cm" style:page-number="auto"/>
      <style:text-properties/>
    </style:style>
    <style:style style:family="paragraph" style:name="P46" style:parent-style-name="Nagłówek lub stopka (3)">
      <style:paragraph-properties fo:background-color="transparent" fo:margin-top="0.000cm" fo:margin-bottom="0.000cm" fo:line-height="0.176cm" fo:margin-left="6.773cm" fo:margin-right="0.000cm" fo:text-indent="0.000cm" style:page-number="auto">
        <style:tab-stops>
          <style:tab-stop style:position="5.457cm" style:leader-style="dotted" style:leader-text="-" style:type="left"/>
        </style:tab-stops>
      </style:paragraph-properties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12.290cm" style:type="right"/>
        </style:tab-stops>
      </style:paragraph-properties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Nagłówek lub stopka (3)">
      <style:paragraph-properties fo:background-color="transparent" fo:margin-top="0.000cm" fo:margin-bottom="0.000cm" fo:line-height="0.176cm" fo:margin-left="6.773cm" fo:margin-right="0.000cm" fo:text-indent="0.000cm" style:page-number="auto">
        <style:tab-stops>
          <style:tab-stop style:position="5.457cm" style:leader-style="dotted" style:leader-text="-" style:type="left"/>
        </style:tab-stops>
      </style:paragraph-properties>
      <style:text-properties/>
    </style:style>
    <style:style style:family="paragraph" style:name="P50" style:parent-style-name="Nagłówek lub stopka (4)">
      <style:paragraph-properties fo:background-color="transparent" fo:margin-top="0.000cm" fo:margin-bottom="0.000cm" fo:line-height="0.353cm" fo:margin-left="0.318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282cm" fo:margin-right="0.035cm" fo:text-indent="0.000cm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461cm" fo:line-height="0.282cm" fo:margin-left="0.282cm" fo:margin-right="0.000cm" fo:text-indent="0.00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176cm" fo:margin-left="0.071cm" fo:margin-right="0.000cm" fo:text-indent="0.000cm" style:page-number="auto">
        <style:tab-stops>
          <style:tab-stop style:position="5.506cm" style:leader-style="dotted" style:leader-text="-" style:type="righ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 (2)">
      <style:paragraph-properties fo:background-color="transparent" fo:margin-top="0.000cm" fo:margin-bottom="0.536cm" fo:margin-left="0.282cm" fo:margin-right="7.267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454cm" fo:line-height="0.388cm" fo:margin-left="0.035cm" fo:margin-right="0.000cm" fo:text-indent="0.000cm" fo:text-align="justify" style:page-number="auto">
        <style:tab-stops>
          <style:tab-stop style:position="0.542cm" style:type="left"/>
        </style:tab-stops>
      </style:paragraph-properties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4.162cm" style:type="right"/>
          <style:tab-stop style:position="5.424cm" style:type="right"/>
          <style:tab-stop style:position="5.539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910cm" fo:margin-left="0.035cm" fo:margin-right="0.035cm" fo:text-indent="0.494cm" style:page-number="auto"/>
      <style:text-properties/>
    </style:style>
    <style:style style:family="paragraph" style:name="P61" style:parent-style-name="Nagłówek lub stopka (3)">
      <style:paragraph-properties fo:background-color="transparent" fo:margin-top="0.000cm" fo:margin-bottom="0.000cm" fo:line-height="0.176cm" fo:margin-left="7.056cm" fo:margin-right="0.000cm" fo:text-indent="0.000cm" style:page-number="auto">
        <style:tab-stops>
          <style:tab-stop style:position="5.309cm" style:leader-style="dotted" style:leader-text="-" style:type="left"/>
        </style:tab-stops>
      </style:paragraph-properties>
      <style:text-properties/>
    </style:style>
    <style:style style:family="paragraph" style:name="P62" style:parent-style-name="Nagłówek lub stopka (3)">
      <style:paragraph-properties fo:background-color="transparent" fo:margin-top="0.000cm" fo:margin-bottom="0.000cm" fo:line-height="0.176cm" fo:margin-left="7.056cm" fo:margin-right="0.000cm" fo:text-indent="0.000cm" style:page-number="auto">
        <style:tab-stops>
          <style:tab-stop style:position="5.309cm" style:leader-style="dotted" style:leader-text="-" style:type="left"/>
        </style:tab-stops>
      </style:paragraph-properties>
      <style:text-properties/>
    </style:style>
    <style:style style:family="paragraph" style:name="P63" style:parent-style-name="Nagłówek lub stopka (3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4.269cm" style:leader-style="dotted" style:leader-text="-" style:type="center"/>
        </style:tab-stops>
      </style:paragraph-properties>
      <style:text-properties/>
    </style:style>
    <style:style style:family="paragraph" style:name="P64" style:parent-style-name="Nagłówek lub stopka (6)">
      <style:paragraph-properties fo:background-color="transparent" fo:margin-top="0.000cm" fo:margin-bottom="0.000cm" fo:line-height="0.353cm" fo:margin-left="0.282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995cm" fo:margin-left="0.035cm" fo:margin-right="0.035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484cm" fo:line-height="0.282cm" fo:margin-left="0.035cm" fo:margin-right="0.000cm" fo:text-indent="0.000cm" fo:text-align="justify" style:page-number="auto">
        <style:tab-stops>
          <style:tab-stop style:position="0.534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1" style:parent-style-name="Nagłówek #1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2" style:parent-style-name="Nagłówek lub stopka (3)">
      <style:paragraph-properties fo:background-color="transparent" fo:margin-top="0.000cm" fo:margin-bottom="0.000cm" fo:line-height="0.176cm" fo:margin-left="0.000cm" fo:margin-right="0.000cm" fo:text-indent="0.000cm" style:page-number="auto">
        <style:tab-stops>
          <style:tab-stop style:position="4.269cm" style:leader-style="dotted" style:leader-text="-" style:type="center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462cm" fo:line-height="0.388cm" fo:margin-left="0.035cm" fo:margin-right="0.000cm" fo:text-indent="0.000cm" fo:text-align="justify" style:page-number="auto">
        <style:tab-stops>
          <style:tab-stop style:position="0.550cm" style:type="left"/>
        </style:tab-stops>
      </style:paragraph-properties>
      <style:text-properties/>
    </style:style>
    <style:style style:family="paragraph" style:name="P78" style:parent-style-name="Nagłówek lub stopka (5)">
      <style:paragraph-properties fo:background-color="transparent" fo:margin-top="0.000cm" fo:margin-bottom="0.000cm" fo:line-height="0.353cm" fo:margin-left="0.000cm" fo:margin-right="0.282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53cm" fo:margin-left="0.000cm" fo:margin-right="0.282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910cm" fo:margin-left="0.035cm" fo:margin-right="0.035cm" fo:text-indent="0.494cm" style:page-number="auto"/>
      <style:text-properties/>
    </style:style>
    <style:style style:family="paragraph" style:name="P8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462cm" fo:line-height="0.388cm" fo:margin-left="0.035cm" fo:margin-right="0.000cm" fo:text-indent="0.494cm" fo:text-align="justify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462cm" fo:line-height="0.388cm" fo:margin-left="0.282cm" fo:margin-right="0.000cm" fo:text-indent="0.000cm" fo:text-align="justify" style:page-number="auto">
        <style:tab-stops>
          <style:tab-stop style:position="0.534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424cm" fo:margin-left="0.282cm" fo:margin-right="9.137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53cm" fo:margin-left="0.000cm" fo:margin-right="0.282cm" fo:text-indent="0.000cm" style:page-number="auto"/>
      <style:text-properties/>
    </style:style>
    <style:style style:family="paragraph" style:name="P90" style:parent-style-name="Nagłówek lub stopka (7)">
      <style:paragraph-properties fo:background-color="transparent" fo:margin-top="0.000cm" fo:margin-bottom="0.000cm" fo:line-height="0.353cm" fo:margin-left="0.000cm" fo:margin-right="0.282cm" fo:text-indent="0.000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35cm" fo:margin-left="0.035cm" fo:margin-right="0.000cm" fo:text-indent="0.000cm" style:page-number="auto">
        <style:tab-stops>
          <style:tab-stop style:position="4.162cm" style:type="right"/>
          <style:tab-stop style:position="5.424cm" style:type="right"/>
          <style:tab-stop style:position="5.539cm" style:type="left"/>
        </style:tab-stops>
      </style:paragraph-properties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176cm" fo:margin-left="7.056cm" fo:margin-right="0.000cm" fo:text-indent="0.000cm" style:page-number="auto">
        <style:tab-stops>
          <style:tab-stop style:position="5.309cm" style:leader-style="dotted" style:leader-text="-" style:type="left"/>
        </style:tab-stops>
      </style:paragraph-properties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423cm" fo:text-indent="0.494cm" style:page-number="auto"/>
      <style:text-properties/>
    </style:style>
    <style:style style:family="paragraph" style:name="P94">
      <style:paragraph-properties style:page-number="auto"/>
      <style:text-properties fo:font-size="5.pt" style:font-size-asian="5.pt" style:font-size-complex="5.pt"/>
    </style:style>
    <style:style style:family="paragraph" style:name="P95">
      <style:paragraph-properties style:page-number="auto"/>
      <style:text-properties fo:font-size="5.e-002pt" style:font-size-asian="5.e-002pt" style:font-size-complex="5.e-002pt"/>
    </style:style>
    <style:style style:family="paragraph" style:name="P97">
      <style:paragraph-properties style:page-number="auto"/>
      <style:text-properties fo:font-size="0.1pt" style:font-size-asian="0.1pt" style:font-size-complex="0.1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7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3" style:num-suffix="."/>
    </text:list-style>
    <text:list-style style:name="L2">
      <text:list-level-style-number text:start-value="0" style:num-format="1" text:level="1" text:style-name="CharStyle5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4.344cm" svg:y="5.248cm" svg:width="12.520cm" svg:height="0.967cm" text:anchor-type="paragraph"><draw:image xlink:href="Pictures/image0.jpeg" svg:width="12.513cm" svg:height="0.965cm"/></draw:frame><draw:frame draw:style-name="fr2" svg:x="9.269cm" svg:y="6.295cm" fo:min-width="3.473cm" fo:min-height="0.390cm" text:anchor-type="paragraph"><draw:text-box><text:p text:style-name="P20"><text:span text:style-name="CharStyle5">SPRAWOZDAŃ IA</text:span></text:p></draw:text-box></draw:frame><draw:frame draw:style-name="fr3" svg:x="13.136cm" svg:y="6.214cm" svg:width="3.776cm" svg:height="1.351cm" text:anchor-type="paragraph"><draw:text-box><text:p text:style-name="P82"><text:span text:style-name="CharStyle8">HISTORYKA. Studia Metodologiczne</text:span></text:p><text:p text:style-name="P34"><text:span text:style-name="CharStyle8">T. 48, 2018 </text:span><text:span text:style-name="T3">PL </text:span><text:span text:style-name="CharStyle8">ISSN </text:span><text:span text:style-name="T3">0073-2 77X </text:span><text:span text:style-name="CharStyle8">DOI 10.2442 5/hsm.201 8.124632 s. 475-482</text:span></text:p></draw:text-box></draw:frame><draw:frame draw:style-name="fr4" svg:x="4.337cm" svg:y="9.262cm" svg:width="12.601cm" svg:height="5.285cm" text:anchor-type="paragraph"><draw:text-box><text:p text:style-name="P56"><text:span text:style-name="CharStyle11">A</text:span><text:span text:style-name="CharStyle12">ndrzej</text:span><text:span text:style-name="CharStyle13"><text:s text:c="1"/></text:span><text:span text:style-name="CharStyle11">C</text:span><text:span text:style-name="CharStyle12">hwalba </text:span><text:span text:style-name="CharStyle14">Uniwersytet Jagielloński</text:span></text:p><text:p text:style-name="P31"><text:span text:style-name="CharStyle17">Z</text:span><text:span text:style-name="CharStyle18">dzisław</text:span><text:span text:style-name="CharStyle19"><text:s text:c="1"/></text:span><text:span text:style-name="CharStyle17">N</text:span><text:span text:style-name="CharStyle18">oga</text:span></text:p><text:p text:style-name="P52"><text:span text:style-name="CharStyle14">Uniwersytet Pedagogiczny w Krakowie</text:span></text:p><text:p text:style-name="P86"><text:span text:style-name="CharStyle11">M</text:span><text:span text:style-name="CharStyle12">aciej</text:span><text:span text:style-name="CharStyle13"><text:s text:c="1"/></text:span><text:span text:style-name="CharStyle11">S</text:span><text:span text:style-name="CharStyle12">alamon </text:span><text:span text:style-name="CharStyle14">Uniwersytet Jagielloński</text:span></text:p><text:p text:style-name="P29"><text:span text:style-name="CharStyle11">K</text:span><text:span text:style-name="CharStyle12">rzysztof</text:span><text:span text:style-name="CharStyle13"><text:s text:c="1"/></text:span><text:span text:style-name="CharStyle11">Z</text:span><text:span text:style-name="CharStyle12">amorski </text:span><text:span text:style-name="CharStyle14">Uniwersytet Jagielloński</text:span></text:p></draw:text-box></draw:frame><draw:frame draw:style-name="fr5" svg:x="4.337cm" svg:y="16.133cm" svg:width="12.601cm" svg:height="1.358cm" text:anchor-type="paragraph"><draw:text-box><text:h text:outline-level="0" text:style-name="P71"><text:bookmark-start text:name="bookmark0"/><text:span text:style-name="CharStyle22">III KONGRES ZAGRANICZNYCH BADACZY DZIEJÓW POLSKI. 11-14 PAŹDZIERNIKA 2017. SPRAWOZDANIE</text:span><text:bookmark-end text:name="bookmark0"/></text:h></draw:text-box></draw:frame><draw:frame draw:style-name="fr6" svg:x="4.337cm" svg:y="18.588cm" svg:width="12.601cm" svg:height="7.599cm" text:anchor-type="paragraph"><draw:text-box><text:list text:style-name="L0"><text:list-item><text:p text:style-name="P84"><text:span text:style-name="CharStyle23"><text:tab/>R</text:span><text:span text:style-name="CharStyle24">ealizacja idei kongresów</text:span></text:p></text:list-item></text:list><text:p text:style-name="P51"><text:span text:style-name="CharStyle27">Idea zorganizowania międzynarodowego zjazdu historyków Polski pojawiła się już w trakcie przygotowań </text:span><text:span text:style-name="T15">do </text:span><text:span text:style-name="CharStyle27">XVII Powszechnego Zjazdu Historyków Pol­skich, który odbył się w Krakowie we wrześniu 2004 r. Planowano wówczas udział w każdym z sympozjów zjazdowych pewnej liczby badaczy z innych krajów, co udało się zrealizować jedynie w części. Natomiast w pełni między­narodowy charakter miało wtedy jedynie sympozjum </text:span><text:span text:style-name="CharStyle28">„O nas bez nas</text:span><text:span text:style-name="CharStyle27"><text:s text:c="1"/>— histo­ria Polski w opinii historyków obcojęzycznych”, które spotkało się z uznaniem uczestników, pozyskało środowisko historyków i zakończyło się sukcesem. To legło u podstaw idei organizowania spotkań zagranicznych badaczy zajmują­cych się dziejami Polski. Poparły ten pomysł władze Polskiego Towarzystwa Historycznego, zaś organizacji pierwszego Kongresu podjął się Krakowski Oddział PTH pod kierunkiem ówczesnego prezesa i zarazem pomysłodawcy, </text:span><text:span text:style-name="T15">prof. </text:span><text:span text:style-name="CharStyle27">Andrzeja Chwalby, którego wspierał </text:span><text:span text:style-name="T15">prof. </text:span><text:span text:style-name="CharStyle27">Krzysztof Zamorski, i tak już zostało.</text:span></text:p></draw:text-box></draw:frame></text:p>
      </text:section>
      <text:section text:style-name="Sect1" text:name="Section1">
        <text:p text:style-name="P99"><draw:frame draw:style-name="fr7" svg:x="4.431cm" svg:y="3.565cm" svg:width="12.381cm" svg:height="0.229cm" text:anchor-type="paragraph"><draw:text-box><text:p text:style-name="P18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8" svg:x="4.431cm" svg:y="3.773cm" svg:width="12.381cm" svg:height="0.108cm" text:anchor-type="paragraph"><draw:text-box><text:p text:style-name="P79"><text:span text:style-name="CharStyle34">C&gt;&lt;D</text:span></text:p></draw:text-box></draw:frame><draw:frame draw:style-name="fr9" svg:x="4.431cm" svg:y="3.621cm" svg:width="12.381cm" svg:height="0.189cm" text:anchor-type="paragraph"><draw:text-box><text:p text:style-name="P62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10" svg:x="4.431cm" svg:y="4.688cm" svg:width="12.381cm" svg:height="0.385cm" text:anchor-type="paragraph"><draw:text-box><text:p text:style-name="P42"><text:span text:style-name="CharStyle37">476</text:span><text:span text:style-name="T21"><text:tab/></text:span><text:span text:style-name="CharStyle39">Andrzej<text:tab/>Chwalba,<text:tab/>Zdzisław Noga, Maciej Salamon, Krzysztof Zamorski</text:span></text:p></draw:text-box></draw:frame><draw:frame draw:style-name="fr11" svg:x="4.464cm" svg:y="5.461cm" svg:width="12.315cm" svg:height="19.412cm" text:anchor-type="paragraph"><draw:text-box><text:p text:style-name="P76"><text:span text:style-name="CharStyle27">I Kongres Zagranicznych Badaczy Dziejów Polski odbył się w 2007 roku i był przez jego uczestników oceniany bardzo pozytywnie. Pojawił się wów­czas postulat cyklicznego organizowania podobnych spotkań, co udało się zre­alizować: w 2012 i - obecnie — w 2017 r., za każdym razem w tych samych salach </text:span><text:span text:style-name="T15">Auditorium Maximum </text:span><text:span text:style-name="CharStyle27">UJ. Celem Kongresów było ukazanie efektów i perspektyw badań nad dziejami Polski prowadzonych w innych krajach, a także zaangażowanie liczniejszych badaczy zagranicznych we współpracę z polską nauką historyczną.</text:span></text:p><text:p text:style-name="P81"><text:span text:style-name="CharStyle27">Głównym tematem II Kongresu Zagranicznych Badaczy Dziejów Polski była obecność Polski w Europie Środkowej. Nad genezą i ewolucją tego poję­cia dyskutowano wówczas intensywnie i czasami nawet emocjonalnie. II Kon­gres stanowił okazję do omówienia zarówno perspektyw, jak i bieżących pro­blemów badawczych, a także nauczania i popularyzacji historii Polski.</text:span></text:p><text:list text:style-name="L0" text:continue-numbering="true"><text:list-item><text:p text:style-name="P57"><text:span text:style-name="CharStyle23"><text:tab/>T</text:span><text:span text:style-name="CharStyle24">ematyka </text:span><text:span text:style-name="CharStyle23">III K</text:span><text:span text:style-name="CharStyle24">ongresu </text:span><text:span text:style-name="CharStyle23">Z</text:span><text:span text:style-name="CharStyle24">agranicznych </text:span><text:span text:style-name="CharStyle23">B</text:span><text:span text:style-name="CharStyle24">adaczy </text:span><text:span text:style-name="CharStyle23">D</text:span><text:span text:style-name="CharStyle24">ziejów </text:span><text:span text:style-name="CharStyle23">P</text:span><text:span text:style-name="CharStyle24">olski</text:span></text:p></text:list-item></text:list><text:p text:style-name="P75"><text:span text:style-name="CharStyle27">Tematem wiodącym III Kongresu Zagranicznych Badaczy Dziejów Polski była </text:span><text:span text:style-name="CharStyle28">Dawna Rzeczpospolita. Historia-pamięć-dziedzictwo.</text:span><text:span text:style-name="CharStyle27"><text:s text:c="1"/>Zorganizowano 24 panele tematyczne, podczas których poruszono fundamentalne problemy związane z głównym zagadnieniem Kongresu. Tematyki zasadniczej doty­czyły nadto dwie sesje posterowe w ośmiu modułach tematycznych, gdzie wyniki swoich badań zaprezentować mogli uczeni, których referaty nie zostały zakwalifikowane do paneli głównych. We współpracy z Ministerstwem Spraw Zagranicznych przygotowano również dwa panele specjalne; pierwszy zwracał uwagę na ciekawe badania meksykańskie dotyczące losów uchodźców polskich w Meksyku w czasie II wojny światowej i po niej, z udziałem autorek cennej monografii tego problemu. Drugi z tych paneli prezentował i popularyzował specjalne wydanie statutu kaliskiego w iluminacji Artura Szyka. W sumie pod­czas Kongresu odbyły się 34 sesje naukowe. Nie można też pominąć dwóch doskonale przygotowanych i wygłoszonych referatów inauguracyjnych. Zada­nie to przyjęli na siebie wybitni historycy: </text:span><text:span text:style-name="T15">Antony Polonsky, </text:span><text:span text:style-name="CharStyle27">który wygłosił referat </text:span><text:span text:style-name="T23">The </text:span><text:span text:style-name="CharStyle28">Polish-Lithuanian </text:span><text:span text:style-name="T23">Commonwelth: History, </text:span><text:span text:style-name="CharStyle28">Memory, </text:span><text:span text:style-name="T23">Legacy</text:span><text:span text:style-name="T15"><text:s text:c="1"/></text:span><text:span text:style-name="CharStyle27">oraz Aron Petneki z referatem </text:span><text:span text:style-name="CharStyle28">Sarmatyzm w Polsce i na Węgrzech.</text:span></text:p><text:p text:style-name="P55"><text:span text:style-name="CharStyle27">Ważne miejsce w przebiegu Kongresu miały wydarzenia mu towarzyszące. W ich ramach odbył się wydany przez Prezydenta Miasta Krakowa </text:span><text:span text:style-name="T15">prof. </text:span><text:span text:style-name="CharStyle27">Jacka Majchrowskiego bankiet dla moderatorów sesji i referentów w historycznych salach Muzeum Narodowego w Sukiennicach. W kościele Mariackim zor­ganizowano koncert specjalny dla uczestników kongresu, w ramach którego zaprezentowano najstarsze polskie utwory muzyczne od XIII </text:span><text:span text:style-name="T15">do </text:span><text:span text:style-name="CharStyle27">XVIII wieku w wykonaniu organowym i chóralnym. Muzeum Narodowe w Krakowie przy­</text:span></text:p></draw:text-box></draw:frame></text:p>
      </text:section>
      <text:section text:style-name="Sect2" text:name="Section2">
        <text:p text:style-name="P100"><draw:frame draw:style-name="fr12" svg:x="4.443cm" svg:y="3.565cm" svg:width="12.397cm" svg:height="0.229cm" text:anchor-type="paragraph"><draw:text-box><text:p text:style-name="P72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13" svg:x="4.443cm" svg:y="3.773cm" svg:width="12.397cm" svg:height="0.108cm" text:anchor-type="paragraph"><draw:text-box><text:p text:style-name="P50"><text:span text:style-name="CharStyle42">C&gt;&lt;D</text:span></text:p></draw:text-box></draw:frame><draw:frame draw:style-name="fr14" svg:x="4.443cm" svg:y="3.621cm" svg:width="12.397cm" svg:height="0.189cm" text:anchor-type="paragraph"><draw:text-box><text:p text:style-name="P49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15" svg:x="4.443cm" svg:y="4.688cm" svg:width="12.397cm" svg:height="0.385cm" text:anchor-type="paragraph"><draw:text-box><text:p text:style-name="P47"><text:span text:style-name="CharStyle39">III Kongres Zagranicznych Badaczy Dziejów Polski...</text:span><text:span text:style-name="T21"><text:tab/></text:span><text:span text:style-name="CharStyle37">477</text:span></text:p></draw:text-box></draw:frame><draw:frame draw:style-name="fr16" svg:x="4.468cm" svg:y="5.461cm" svg:width="12.340cm" svg:height="19.419cm" text:anchor-type="paragraph"><draw:text-box><text:p text:style-name="P48"><text:span text:style-name="CharStyle27">gotowało dla uczestników darmowe zwiedzanie z przewodnikiem wystawy </text:span><text:span text:style-name="CharStyle28">Dziedzictwo.</text:span><text:span text:style-name="CharStyle27"><text:s text:c="1"/>Zorganizowano wystawę pocztówek pt. </text:span><text:span text:style-name="CharStyle28">Do kogo należy Polska? Propagandowe kartki pocztowe z czasów I wojny światowej,</text:span><text:span text:style-name="CharStyle27"><text:s text:c="1"/>moderowaną przez emerytowanego prof. Rudolfa Jaworskiego, byłego dyrektora departa­mentu historii Europy Wschodniej w Uniwersytecie Kilońskim.</text:span></text:p><text:p text:style-name="P65"><text:span text:style-name="CharStyle27">Bardzo istotnym i tradycyjnym elementem Kongresu był salon książki histo­rycznej zorganizowany wespół z Targami w Krakowie. Wzięły w nim udział 22 wydawnictwa z całej Polski, co jest znacznym osiągnięciem, zważywszy na fakt, iż salon ten odbywał się na dwa tygodnie przed targami książki w Krako­wie. Uczestnicy Kongresu i szeroka publiczność mogli nabywać książki, w tym te, których autorzy aktywnie uczestniczyli w obradach.</text:span></text:p><text:list text:style-name="L0" text:continue-numbering="true"><text:list-item><text:p text:style-name="P68"><text:span text:style-name="CharStyle24"><text:tab/>Organizacja III Kongresu Zagranicznych Badaczy Dziejów Polski</text:span></text:p></text:list-item></text:list><text:p text:style-name="P26"><text:span text:style-name="CharStyle27">Trzeci Kongres odbył się po patronatem Marszałka Senatu Rzeczpospolitej Stanisława Karczewskiego oraz Prezydenta Miasta Krakowa Jacka Majchrow- skiego. Organizatorem był Krakowski Oddział Polskiego Towarzystwa Histo­rycznego we współpracy z Uniwersytetem Jagiellońskim i Uniwersytetem Pedagogicznym w Krakowie. Współorganizatorami byli Ministerstwo Nauki i Szkolnictwa Wyższego, Ministerstwo Spraw Zagranicznych, Muzeum Histo­rii Polski oraz Międzynarodowe Centrum Kultury. Partnerem Kongresu została Fundacja na Rzecz Nauki Polskiej oraz Ministerstwo Kultury i Dziedzictwa Narodowego. Pozyskano również sponsora Kongresu, zostało nim PGNiG. Kongres odbił się szerokim echem w mediach tradycyjnych (prasa, radio, tele­wizja) oraz w mediach elektronicznych.</text:span></text:p><text:p text:style-name="P67"><text:span text:style-name="T15">Nad </text:span><text:span text:style-name="CharStyle27">merytorycznym przebiegiem wydarzenia czuwała Rada Programowa, na której czele stanął </text:span><text:span text:style-name="T15">prof. </text:span><text:span text:style-name="CharStyle27">Andrzej Chwalba jako przewodniczący.</text:span></text:p><text:p text:style-name="P66"><text:span text:style-name="CharStyle27">W skład Rady weszli: </text:span><text:span text:style-name="T15">prof. </text:span><text:span text:style-name="CharStyle27">Michał Baczkowski, </text:span><text:span text:style-name="T15">prof. </text:span><text:span text:style-name="CharStyle27">Piotr Borek, </text:span><text:span text:style-name="T15">prof. </text:span><text:span text:style-name="CharStyle27">Antoni Cetnarowicz — sekretarz kapituły Nagrody im. W. Felczaka i H. Wereszyc- kiego, </text:span><text:span text:style-name="T15">prof. </text:span><text:span text:style-name="CharStyle27">Jacek Chrobaczyński, </text:span><text:span text:style-name="T15">prof. </text:span><text:span text:style-name="CharStyle27">Tomasz Gąsowski, </text:span><text:span text:style-name="T15">prof. </text:span><text:span text:style-name="CharStyle27">Igor Kąko­lewski, </text:span><text:span text:style-name="T15">prof. </text:span><text:span text:style-name="CharStyle27">Kazimierz Karolczak, </text:span><text:span text:style-name="T15">prof. </text:span><text:span text:style-name="CharStyle27">Adam Kaźmierczyk, </text:span><text:span text:style-name="T15">prof. </text:span><text:span text:style-name="CharStyle27">Waldemar Kowalski, </text:span><text:span text:style-name="T15">prof. </text:span><text:span text:style-name="CharStyle27">Cezary Kuklo, </text:span><text:span text:style-name="T15">prof. </text:span><text:span text:style-name="CharStyle27">Krzysztof Makowski, </text:span><text:span text:style-name="T15">prof. </text:span><text:span text:style-name="CharStyle27">Zdzisław Noga, </text:span><text:span text:style-name="T15">prof. </text:span><text:span text:style-name="CharStyle27">Bożena Popiołek, </text:span><text:span text:style-name="T15">prof. </text:span><text:span text:style-name="CharStyle27">Michał Pułaski — przewodniczący kapituły Nagrody im. W. Felczaka i H. Wereszyckiego, </text:span><text:span text:style-name="T15">prof. </text:span><text:span text:style-name="CharStyle27">Jacek Purchla, </text:span><text:span text:style-name="T15">prof. </text:span><text:span text:style-name="CharStyle27">Stanisław Roszak, </text:span><text:span text:style-name="T15">prof. </text:span><text:span text:style-name="CharStyle27">Maciej Salamon — sekretarz kapituły nagrody „Pro Historia Polonorum”, </text:span><text:span text:style-name="T15">prof. </text:span><text:span text:style-name="CharStyle27">Stanisław Sroka, </text:span><text:span text:style-name="T15">prof. </text:span><text:span text:style-name="CharStyle27">Włodzimierz Suleja, </text:span><text:span text:style-name="T15">prof. </text:span><text:span text:style-name="CharStyle27">Wacław Uruszczak, </text:span><text:span text:style-name="T15">prof. </text:span><text:span text:style-name="CharStyle27">Jacek Wijaczka, </text:span><text:span text:style-name="T15">prof. </text:span><text:span text:style-name="CharStyle27">Marek Wilczyński, </text:span><text:span text:style-name="T15">prof. </text:span><text:span text:style-name="CharStyle27">Joanna Wojdon, </text:span><text:span text:style-name="T15">prof. </text:span><text:span text:style-name="CharStyle27">Mariusz Wołos, </text:span><text:span text:style-name="T15">prof. </text:span><text:span text:style-name="CharStyle27">Krzysztof Zamorski, </text:span><text:span text:style-name="T15">prof. </text:span><text:span text:style-name="CharStyle27">Andrzej Zakrzewski, dr hab. Jolanta Choińska-Mika, </text:span><text:span text:style-name="T15">prof. </text:span><text:span text:style-name="CharStyle27">UW, dr hab. Michał Kopczyński, </text:span><text:span text:style-name="T15">prof. </text:span><text:span text:style-name="CharStyle27">UW, dr hab. Oleg Łatyszonek, </text:span><text:span text:style-name="T15">prof. </text:span><text:span text:style-name="CharStyle27">UwB, dr hab. Joanna Partyka, </text:span><text:span text:style-name="T15">prof. </text:span><text:span text:style-name="CharStyle27">UW, dr hab. Sławomir</text:span></text:p></draw:text-box></draw:frame></text:p>
      </text:section>
      <text:section text:style-name="Sect3" text:name="Section3">
        <text:p text:style-name="P101"><draw:frame draw:style-name="fr17" svg:x="4.431cm" svg:y="3.565cm" svg:width="12.381cm" svg:height="0.229cm" text:anchor-type="paragraph"><draw:text-box><text:p text:style-name="P40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18" svg:x="4.431cm" svg:y="3.773cm" svg:width="12.381cm" svg:height="0.108cm" text:anchor-type="paragraph"><draw:text-box><text:p text:style-name="P78"><text:span text:style-name="CharStyle45">C&gt;&lt;D</text:span></text:p></draw:text-box></draw:frame><draw:frame draw:style-name="fr19" svg:x="4.431cm" svg:y="3.621cm" svg:width="12.381cm" svg:height="0.189cm" text:anchor-type="paragraph"><draw:text-box><text:p text:style-name="P61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20" svg:x="4.431cm" svg:y="4.688cm" svg:width="12.381cm" svg:height="0.385cm" text:anchor-type="paragraph"><draw:text-box><text:p text:style-name="P58"><text:span text:style-name="CharStyle37">478</text:span><text:span text:style-name="T21"><text:tab/></text:span><text:span text:style-name="CharStyle39">Andrzej<text:tab/>Chwalba,<text:tab/>Zdzisław Noga, Maciej Salamon, Krzysztof Zamorski</text:span></text:p></draw:text-box></draw:frame><draw:frame draw:style-name="fr21" svg:x="4.464cm" svg:y="5.461cm" svg:width="12.315cm" svg:height="19.419cm" text:anchor-type="paragraph"><draw:text-box><text:p text:style-name="P80"><text:span text:style-name="CharStyle27">Sprawski, </text:span><text:span text:style-name="T15">prof. </text:span><text:span text:style-name="CharStyle27">UJ, dr hab. Łukasz T. Sroka, </text:span><text:span text:style-name="T15">prof. UP, </text:span><text:span text:style-name="CharStyle27">dr hab. Anna Zapalec, </text:span><text:span text:style-name="T15">prof. UP, </text:span><text:span text:style-name="CharStyle27">dr hab. Michał Zwierzykowski, </text:span><text:span text:style-name="T15">prof. </text:span><text:span text:style-name="CharStyle27">UAM, dr hab. Andrzej Betlej, dr hab. Jan Jacek Bruski, dr hab. Stefan Gąsiorowski, dr hab. Andrzej Szczerski, dr hab. Marian Wolski, dr Łukasz Adamski, dr Andrzej Biernat, dr Agnieszka Chłosta-Sikorska, dr </text:span><text:span text:style-name="T15">Patrice </text:span><text:span text:style-name="CharStyle27">Dabrowski, dr Gregor Feindt, dr Adam Górski, dr Marcin Jarząbek, dr Barbara Klich-Kluczewska, dr Krzysztof Kloc, dr Jan Malicki, dr Konrad Meus, dr Beata Nykiel, dr Katarzyna Stańczak-Wiślicz, dr Rafał Szmytka, dr Adam Świątek, mgr Dominik Kadzik, mgr Kamil Ruszała, mgr Jarema Słowiak, mgr Grzegorz Urbanek.</text:span></text:p><text:p text:style-name="P36"><text:span text:style-name="CharStyle27">Nad organizacją Kongresu czuwał Komitet Programowy na czele z </text:span><text:span text:style-name="T15">prof. </text:span><text:span text:style-name="CharStyle27">Krzysztofem Zamorskim jako przewodniczącym.</text:span></text:p><text:p text:style-name="P88"><text:span text:style-name="CharStyle27">W skład Komitetu Programowego weszli: </text:span><text:span text:style-name="T15">prof. </text:span><text:span text:style-name="CharStyle27">Andrzej Chwalba, </text:span><text:span text:style-name="T15">prof. </text:span><text:span text:style-name="CharStyle27">Zdzi­sław Noga, </text:span><text:span text:style-name="T15">prof. </text:span><text:span text:style-name="CharStyle27">Maciej Salamon — sekretarz nagrody „Pro Historia Polonorum”, </text:span><text:span text:style-name="T15">prof. </text:span><text:span text:style-name="CharStyle27">Stanisław Sroka, </text:span><text:span text:style-name="T15">prof. </text:span><text:span text:style-name="CharStyle27">Bożena Popiołek, </text:span><text:span text:style-name="T15">prof. </text:span><text:span text:style-name="CharStyle27">Marek Wilczyński, </text:span><text:span text:style-name="T15">prof. </text:span><text:span text:style-name="CharStyle27">Mariusz Wołos, dr hab. Sławomir Sprawski, </text:span><text:span text:style-name="T15">prof. </text:span><text:span text:style-name="CharStyle27">UJ, dr hab. Łukasz T. Sroka, </text:span><text:span text:style-name="T15">prof. UP, </text:span><text:span text:style-name="CharStyle27">Dr Marcin Jarząbek, dr Krzysztof Kloc — sekretarz, mgr Dominik Kadzik — sekretarz.</text:span></text:p><text:p text:style-name="P37"><text:span text:style-name="CharStyle27">Techniczną część organizacji powierzono sprawdzonemu specjalistycznemu biuru organizacyjnemu Sympozjum </text:span><text:span text:style-name="T15">Cracoviense. </text:span><text:span text:style-name="CharStyle27">Bezpośrednio w organizacji skorzystano ponadto z pomocy 22 wolontariuszy rekrutujących się spośród doktorantów i studentów Uniwersytetu Jagiellońskiego i Uniwersytetu Peda­gogicznego.</text:span></text:p><text:p text:style-name="P35"><text:span text:style-name="CharStyle27">Językiem kongresu był polski i angielski. Sesja otwarcia i zakończenia były tłumaczone symultanicznie, nadto wykorzystano tłumaczenie konsekutywne w hiszpańskojęzycznej prezentacji książki o meksykańskich losach polskich uchodźców oraz tłumaczenie referatu i dyskusji na język rosyjski i polski w jednym z paneli merytorycznych.</text:span></text:p><text:list text:style-name="L0" text:continue-numbering="true"><text:list-item><text:p text:style-name="P77"><text:span text:style-name="CharStyle23"><text:tab/>F</text:span><text:span text:style-name="CharStyle24">rekwencja na </text:span><text:span text:style-name="CharStyle23">K</text:span><text:span text:style-name="CharStyle24">ongresie</text:span></text:p></text:list-item></text:list><text:p text:style-name="P17"><text:span text:style-name="CharStyle27">Frekwencję na Kongresie należy ocenić bardzo wysoko. Do dnia otwarcia Kongresu zarejestrowano 698 osób. Liczba ta nie odpowiada jednak efektyw­nej liczbie uczestników. Tę ostatnią szacujemy następująco: indywidualnej pełnej rejestracji dokonały w sumie 572 osoby. Stwierdzono przy tym, że nie każdy z zarejestrowanych, pomimo obecności na Kongresie, decydował się na odbiór materiałów. Wśród tych 572 osób odnotowano 147 zarejestrowanych uczestników bez referatów, 201 prelegentów z 37 krajów świata, 31 dokto- rantów-stypendystów grantu Fundacji na Rzecz Nauki Polskiej, 73 zarejestro­wanych studentów, 116 moderatorów, członków Rady Programowej Kongresu i Komitetu Programowego, Zarządu Głównego Polskiego Towarzystwa Histo­</text:span></text:p></draw:text-box></draw:frame></text:p>
      </text:section>
      <text:section text:style-name="Sect4" text:name="Section4">
        <text:p text:style-name="P102"><draw:frame draw:style-name="fr22" svg:x="4.434cm" svg:y="3.565cm" svg:width="12.390cm" svg:height="0.229cm" text:anchor-type="paragraph"><draw:text-box><text:p text:style-name="P63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23" svg:x="4.434cm" svg:y="3.773cm" svg:width="12.390cm" svg:height="0.108cm" text:anchor-type="paragraph"><draw:text-box><text:p text:style-name="P64"><text:span text:style-name="CharStyle48">C&gt;&lt;D</text:span></text:p></draw:text-box></draw:frame><draw:frame draw:style-name="fr24" svg:x="4.434cm" svg:y="3.621cm" svg:width="12.390cm" svg:height="0.189cm" text:anchor-type="paragraph"><draw:text-box><text:p text:style-name="P46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25" svg:x="4.434cm" svg:y="4.688cm" svg:width="12.390cm" svg:height="0.385cm" text:anchor-type="paragraph"><draw:text-box><text:p text:style-name="P19"><text:span text:style-name="CharStyle39">III Kongres Zagranicznych Badaczy Dziejów Polski...</text:span><text:span text:style-name="T21"><text:tab/></text:span><text:span text:style-name="CharStyle37">479</text:span></text:p></draw:text-box></draw:frame><draw:frame draw:style-name="fr26" svg:x="4.477cm" svg:y="5.461cm" svg:width="12.323cm" svg:height="19.419cm" text:anchor-type="paragraph"><draw:text-box><text:p text:style-name="P59"><text:span text:style-name="CharStyle27">rycznego, 4 dziennikarzy. Ponadto swój udział zarejestrowało 325 uczniów klas humanistycznych krakowskich liceów </text:span><text:span text:style-name="T15">(I, </text:span><text:span text:style-name="CharStyle27">III, IV, VI, XVII, </text:span><text:span text:style-name="T15">XLI). </text:span><text:span text:style-name="CharStyle27">Jeśli zatem liczyć wyłącznie osoby, które zarejestrowały swój udział, to w sumie było to 897 uczestników. Organizatorzy dysponują jednak informacją o tym, że ponad wskazane tu liczby na poszczególnych sympozjach pojawiła się zna­cząco większa liczba pracowników naukowych, studentów, młodzieży szkół średnich (np. potwierdzona była obecność młodzieży z V i X liceum z Kra­kowa) oraz liceów spoza stolicy małopolski (Tarnów, Olkusz, Chrzanów), któ­rzy nie rejestrowali swojej obecności. Szacujemy, że w sumie w ciągu czterech dni w obradach Kongresu wzięło udział około 1200 osób.</text:span></text:p><text:p text:style-name="P39"><text:span text:style-name="CharStyle27">Tak liczny udział młodzieży nie był przypadkiem. Organizatorzy uznają to za swój sukces i efekt wieloletniej współpracy Krakowskiego Oddziału z kołami naukowymi studentów historii oraz działalności na rzecz populary­zacji historii wśród młodzieży szkół średnich. Młodzież studencka nie była przymuszana do uczestnictwa w ramach zajęć, zaś młodzież licealna rekruto­wała się z klas humanistycznych — w dużej części uczestników olimpiad histo­rycznych — przyszła pod opieką swych nauczycieli (w większości członków Polskiego Towarzystwa Historycznego), po uprzednim przygotowaniu jej do udziału w Kongresie. W klasach dyskutowano program wydarzenia, a w przy­padku niektórych szkół to młodzież wybierała sesje kongresowe, w których chciała uczestniczyć. Zaowocowało to sensownym, zauważonym z uznaniem przez zagranicznych referentów, udziałem studentów i licealistów w Kongre­sie. Zwrócono uwagę na wysoki poziom przygotowania młodzieży, część z tej kategorii uczestników włączała się do dyskusji naukowej zadając istotne pyta­nia oraz prezentując dojrzałe opinie na tematy, w których zabierała głos.</text:span></text:p><text:p text:style-name="P60"><text:span text:style-name="CharStyle27">Na Kongresie reprezentowane były następujące kraje: Armenia, Australia, Austria, Azerbejdżan, Belgia, Białoruś, Bułgaria, Czechy, Dania, Estonia, Fin­landia, Francja, Hiszpania, Holandia, Indie, Irlandia, Izrael, Japonia, Kanada, Litwa, Łotwa, Meksyk, Mołdawia, Niemcy, Polska, Republika Południowej Afryki, Rosja, Rumunia, Słowacja, Stany Zjednoczone Ameryki Północnej, Szwajcaria, Szwecja, Turcja, Ukraina, Węgry, Wielka Brytania, Włochy.</text:span></text:p><text:list text:style-name="L0" text:continue-numbering="true"><text:list-item><text:p text:style-name="P41"><text:span text:style-name="CharStyle23"><text:tab/>O</text:span><text:span text:style-name="CharStyle24">cena merytoryczna przebiegu </text:span><text:span text:style-name="CharStyle23">III K</text:span><text:span text:style-name="CharStyle24">ongresu </text:span><text:span text:style-name="CharStyle23">Z</text:span><text:span text:style-name="CharStyle24">agranicznych </text:span><text:span text:style-name="CharStyle23">B</text:span><text:span text:style-name="CharStyle24">adaczy</text:span></text:p></text:list-item></text:list><text:p text:style-name="P83"><text:span text:style-name="CharStyle23">D</text:span><text:span text:style-name="CharStyle24">ziejów </text:span><text:span text:style-name="CharStyle23">P</text:span><text:span text:style-name="CharStyle24">olski</text:span></text:p><text:p text:style-name="P21"><text:span text:style-name="CharStyle27">Kongres stał się okazją do podsumowania dotychczasowych narracji polskich i zagranicznych na temat miejsca w cywilizacji europejskiej dawnej Rzeczy­pospolitej, która była ojczyzną dla Polaków, Litwinów, Łotyszów, Ukraińców, Białorusinów, Żydów, Karaimów i innych nacji ją zamieszkujących, co znala­zło wyraz także w składzie uczestników. Liczną grupę stanowili także sąsiedzi:</text:span></text:p></draw:text-box></draw:frame></text:p>
      </text:section>
      <text:section text:style-name="Sect5" text:name="Section5">
        <text:p text:style-name="P103"><draw:frame draw:style-name="fr27" svg:x="4.434cm" svg:y="3.565cm" svg:width="12.381cm" svg:height="0.229cm" text:anchor-type="paragraph"><draw:text-box><text:p text:style-name="P54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28" svg:x="4.434cm" svg:y="3.773cm" svg:width="12.381cm" svg:height="0.108cm" text:anchor-type="paragraph"><draw:text-box><text:p text:style-name="P90"><text:span text:style-name="CharStyle51">C&gt;&lt;D</text:span></text:p></draw:text-box></draw:frame><draw:frame draw:style-name="fr29" svg:x="4.434cm" svg:y="3.621cm" svg:width="12.381cm" svg:height="0.189cm" text:anchor-type="paragraph"><draw:text-box><text:p text:style-name="P92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30" svg:x="4.434cm" svg:y="4.606cm" svg:width="12.381cm" svg:height="0.467cm" text:anchor-type="paragraph"><draw:text-box><text:p text:style-name="P27"><text:span text:style-name="CharStyle37">480</text:span><text:span text:style-name="T21"><text:tab/></text:span><text:span text:style-name="CharStyle39">Andrzej<text:tab/>Chwalba,<text:tab/>Zdzisław Noga, Maciej Salamon, Krzysztof Zamorski</text:span></text:p></draw:text-box></draw:frame><draw:frame draw:style-name="fr31" svg:x="4.459cm" svg:y="5.461cm" svg:width="12.323cm" svg:height="18.935cm" text:anchor-type="paragraph"><draw:text-box><text:p text:style-name="P28"><text:span text:style-name="CharStyle27">Niemcy, Rosjanie, Czesi i Słowacy oraz Węgrzy. Z kolei badaczy z dalszych krajów przyciągnęło zainteresowanie historią ogromnego kraju, który zniknął z mapy Europy w końcu </text:span><text:span text:style-name="T15">XVIII </text:span><text:span text:style-name="CharStyle27">wieku.</text:span></text:p><text:p text:style-name="P69"><text:span text:style-name="CharStyle27">Zasadniczy problem, który pojawiał się w wielu panelach dotyczył wyjątko­wości, </text:span><text:span text:style-name="T15">ale </text:span><text:span text:style-name="CharStyle27">też typowości państwa polsko-litewskiego. Odpowiedź na to pytanie była zróżnicowana i wynikała ze stopnia zastosowania metody porównawczej w badaniach. W wystąpieniach tych referentów, którzy świadomie wybrali metodę komparatystyczną, dawna Rzeczpospolita jawiła się jako państwo mniej wyjątkowe, w którym szereg procesów daje się porównać z podobnymi zjawiskami w innych państwach, aczkolwiek w wielu obszarach życia politycz­nego i społecznego zauważano zjawiska, wydarzenia i procesy nowatorskie.</text:span></text:p><text:p text:style-name="P70"><text:span text:style-name="CharStyle27">Można zauważyć postrzeganie dawnej Rzeczypospolitej przez uczonych pol­skich i zagranicznych z różnych punktów widzenia. Najczęściej dokonywano oceny przez pryzmat ustroju politycznego i prawnego. Poddawano analizie model polskiej monarchii elekcyjnej i parlamentaryzm. Podkreślano autonomię stanów, grup społecznych i etnicznych. Zwracano uwagę na wyjątkowe w ówczesnym świecie przejawy tolerancji i jej uwarunkowania polityczne oraz prawne.</text:span></text:p><text:p text:style-name="P85"><text:span text:style-name="CharStyle27">Centralne miejsce w obradach zajmowała problematyka unii państwowych Polski z Litwą. Tu dały się zauważyć próby odchodzenia od narracji narodo­wych na rzecz europejskiej. Podkreślano wpływ innych czynników, w tym relacji w łonie dynastii. Wiele miejsca poświęcono nadto strukturze społecznej i narodowej dawnej Rzeczypospolitej, podkreślając jej wieloetniczność, wie- lokulturowość i wielowyznaniowość, w tym fenomen ludności żydowskiej, jej kultury oraz samorządności. Zwrócono uwagę na zróżnicowaną strukturę społe­czeństwa, składały się na nią grupy etniczne i mniejszości narodowe od dawna tu zamieszkałe i wewnętrznie zróżnicowane, od Niemców i Żydów, żyjących tu od pokoleń, po imigrantów w pierwszym pokoleniu. Odrębne miejsce w dys­kusji zajmowali imigranci z miast włoskich i ich rola w procesie modernizacji państwa. Wiele uwagi poświęcono problemom migracji i związanych z tym zjawisk akulturacji i asymilacji. Odrębnym problemem był model rodziny, stra­tegie rodzinne w różnych stanach i relacje międzystanowe.</text:span></text:p><text:p text:style-name="P87"><text:span text:style-name="CharStyle27">Podkreślano, że Rzeczpospolita była ojczyzną nie tylko dla Polaków i Litwi­nów, lecz także dla ludności ruskiej (ukraińskiej i białoruskiej); dywagowano nad wpływem państwa na późniejsze dzieje narodów ukraińskiego i białoru­skiego. W wielu wystąpieniach pojawiały się kwestie pogranicza. Obejmowano tym pojęciem niekiedy całe państwo, w czym można się doszukać nawiązań do popularnych w 2. połowie XX w. dyskusji o definicji pogranicza (Paul Knoll). W wielu referatach poddawano analizie pojęcie narodu. Osobne miej­sce poświęcono fenomenowi sarmatyzmu, przedstawiając go na szerokim tle porównawczym.</text:span></text:p></draw:text-box></draw:frame></text:p>
      </text:section>
      <text:section text:style-name="Sect6" text:name="Section6">
        <text:p text:style-name="P104"><draw:frame draw:style-name="fr32" svg:x="4.447cm" svg:y="3.565cm" svg:width="12.365cm" svg:height="0.229cm" text:anchor-type="paragraph"><draw:text-box><text:p text:style-name="P25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33" svg:x="4.447cm" svg:y="3.773cm" svg:width="12.365cm" svg:height="0.108cm" text:anchor-type="paragraph"><draw:text-box><text:p text:style-name="P45"><text:span text:style-name="CharStyle34">C&gt;&lt;D</text:span></text:p></draw:text-box></draw:frame><draw:frame draw:style-name="fr34" svg:x="4.447cm" svg:y="3.621cm" svg:width="12.365cm" svg:height="0.189cm" text:anchor-type="paragraph"><draw:text-box><text:p text:style-name="P24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35" svg:x="4.447cm" svg:y="4.688cm" svg:width="12.365cm" svg:height="0.385cm" text:anchor-type="paragraph"><draw:text-box><text:p text:style-name="P23"><text:span text:style-name="CharStyle39">III Kongres Zagranicznych Badaczy Dziejów Polski...</text:span><text:span text:style-name="T21"><text:tab/></text:span><text:span text:style-name="CharStyle37">481</text:span></text:p></draw:text-box></draw:frame><draw:frame draw:style-name="fr36" svg:x="4.456cm" svg:y="5.461cm" svg:width="12.365cm" svg:height="19.396cm" text:anchor-type="paragraph"><draw:text-box><text:p text:style-name="P22"><text:span text:style-name="CharStyle27">Centralne miejsce zajmowało dziedzictwo dawnej Polski, w tym dziedzic­two artystyczne i pamięć historyczna oraz polityka pamięci w narracjach naro­dowych. Dyskutowano, z perspektywy XIX w., o winie czy nie-winie Polaków w kontekście rozbiorów. Jednocześnie w Międzynarodowym Centrum Kultury miała miejsce konfrontacja narodowych narracji i postrzegania własnej historii „mimowolnych dziedziców” w kontekście przynależności do dawnej Rzeczy­pospolitej w ciągu ostatnich stu lat. Próbowano dokonać oceny dawnej Rzeczy­pospolitej z perspektywy nie-Polaków. Osobne miejsce w dyskusjach stanowiła postać Tadeusza Kościuszki z okazji 200-setnej rocznicy śmierci. Podejmo­wano nadto, chociaż nie na pierwszym planie, dyskusje na temat nauczania historii, podręczników szkolnych, akademickich, a także polityki historycznej. W niektórych referatach poświęcono więcej miejsca wątkom metodologicz­nym, co pozwoliło na przedstawienie w nowym świetle niektórych aspektów dziejów dawnej Rzeczypospolitej i zestawienie analogicznych lub podobnych tradycji Polaków i naszych sąsiadów. To samo dotyczy pamięci zbiorowej.</text:span></text:p><text:p text:style-name="P44"><text:span text:style-name="CharStyle27">W podsumowaniu warto podkreślić, że wystąpienia uczestników były zróż­nicowane pod względem ich doświadczenia badawczego, zakresu studiów nad przedstawianą problematyką i kultury metodologicznej: niektóre miały charak­ter syntetyczny, syntetyzujący w szerokim kontekście porównawczym, inne analityczny. Referentki i referenci poddawali szczegółowym badaniom zjawi­ska i procesy mniejsze, niekiedy ograniczone przestrzennie do jednego regionu historycznego (co jest uzasadnione, gdyż przestrzeń dawnej Rzeczypospolitej była heterogeniczna), jednego procesu czy nawet zjawiska. Można odnieść wrażenie, że podczas III Kongresu, w porównaniu do poprzednich, mniej było polemik wynikających ze współczesnych kontekstów. Wydaje się, że przyczyną takiego stanu jest wzrastające zaufanie wzajemne między historykami polskimi i zagranicznymi. Umacnia to przekonanie, że głównym zadaniem historyków jest analiza zjawisk i procesów historycznych w szerokim kontekście porów­nawczym i ciekawość poznawcza. Znaczny i wzrastaj ący w porównaniu do poprzednich kongresów udział młodych badaczy pozwala żywić nadzieję, że kolejne edycje przyniosą jeszcze lepsze owoce.</text:span></text:p><text:p text:style-name="P43"><text:span text:style-name="CharStyle27">Z tego punktu widzenia bezsprzecznie najważniejsze było wręczenie nagrody „Pro Historia Polonorum”, ufundowanej przez Marszałka Senatu RP Stanisława Karczewskiego i wręczonej osobiście przez Pana Marszałka. Uroczystość ta otwierała obrady III Kongresu. Nagroda wręczana po raz trzeci wraz z symboliczną statuetką Galla Anonima dla książki, która w oce­nie specjalnie powołanej kapituły, obradującej pod przewodnictwem dziekana Wydziału Historycznego UJ, na przestrzeni pięciu lat dzielących kolejne Kon­gresy szczególnie zaznaczyła się w poszerzeniu i interpretacji naszej wiedzy o historii Polski, staje się jedną z najpoważniejszych nagród dla profesjonal­nych historyków zajmujących się w świecie historią Polski. Laureatem nagrody</text:span></text:p></draw:text-box></draw:frame></text:p>
      </text:section>
      <text:section text:style-name="Sect7" text:name="Section7">
        <text:p text:style-name="P105"><draw:frame draw:style-name="fr37" svg:x="4.255cm" svg:y="3.565cm" svg:width="12.381cm" svg:height="0.229cm" text:anchor-type="paragraph"><draw:text-box><text:p text:style-name="P33"><text:span text:style-name="T17"><text:tab/><text:s text:c="1"/></text:span><text:a xlink:href="http://www.czasopisma.pan.pl"><text:span text:style-name="CharStyle31">www.czasopisma.pan.pl</text:span></text:a></text:p></draw:text-box></draw:frame><draw:frame draw:style-name="fr38" svg:x="4.255cm" svg:y="3.773cm" svg:width="12.381cm" svg:height="0.108cm" text:anchor-type="paragraph"><draw:text-box><text:p text:style-name="P89"><text:span text:style-name="CharStyle34">C&gt;&lt;D</text:span></text:p></draw:text-box></draw:frame><draw:frame draw:style-name="fr39" svg:x="4.255cm" svg:y="3.621cm" svg:width="12.381cm" svg:height="0.189cm" text:anchor-type="paragraph"><draw:text-box><text:p text:style-name="P38"><text:a xlink:href="http://www.journals.pan.pl"><text:span text:style-name="CharStyle31">www.journals.pan.pl</text:span></text:a><text:span text:style-name="CharStyle31"><text:s text:c="1"/></text:span><text:span text:style-name="T17"><text:tab/></text:span></text:p></draw:text-box></draw:frame><draw:frame draw:style-name="fr40" svg:x="4.255cm" svg:y="4.688cm" svg:width="12.381cm" svg:height="0.385cm" text:anchor-type="paragraph"><draw:text-box><text:p text:style-name="P91"><text:span text:style-name="CharStyle37">482</text:span><text:span text:style-name="T21"><text:tab/></text:span><text:span text:style-name="CharStyle39">Andrzej<text:tab/>Chwalba,<text:tab/>Zdzisław Noga, Maciej Salamon, Krzysztof Zamorski</text:span></text:p></draw:text-box></draw:frame><draw:frame draw:style-name="fr41" svg:x="4.255cm" svg:y="5.461cm" svg:width="12.765cm" svg:height="16.584cm" text:anchor-type="paragraph"><draw:text-box><text:p text:style-name="P74"><text:span text:style-name="CharStyle27">głównej „Pro Historia Polonorum” w obecnej edycji został </text:span><text:span text:style-name="T15">Prof. </text:span><text:span text:style-name="CharStyle27">Robert </text:span><text:span text:style-name="T15">Frost </text:span><text:span text:style-name="CharStyle27">z uniwersytetu w </text:span><text:span text:style-name="T15">Aberdeen. </text:span><text:span text:style-name="CharStyle27">Książka nagrodzona </text:span><text:span text:style-name="T15">to </text:span><text:span text:style-name="T23">The Oxford History of </text:span><text:span text:style-name="CharStyle28">Poland-Lithuania, t.1 (1385-1569),</text:span><text:span text:style-name="CharStyle27"><text:s text:c="1"/></text:span><text:span text:style-name="T15">Oxford 2015. Jest to </text:span><text:span text:style-name="CharStyle27">nowe ujęcie okresu</text:span></text:p><text:list text:style-name="L2"><text:list-item><text:p text:style-name="P53"><text:span text:style-name="CharStyle27"><text:s text:c="1"/>decydującym znaczeniu dla ukształtowania Rzeczypospolitej Obojga Naro­dów, państwa jednoczącego na przeciąg kilku wieków co najmniej dwa narody (Polaków i Litwinów) i kształtującego nowy ustrój, będący atrakcyjnym wzo­rem w sferze ustrojowo-prawnej dla innych krajów Europy. Nagrodę honorową za wieloletnią popularyzację historii Polski w ś wiecie otrzymali Adam Zamoy­ski oraz Paul Knoll, emerytowany profesor historii średniowiecznej w </text:span><text:span text:style-name="T15">Univer­sity of </text:span><text:span text:style-name="CharStyle27">Southern </text:span><text:span text:style-name="T15">California.</text:span></text:p></text:list-item></text:list><text:p text:style-name="P73"><text:span text:style-name="CharStyle27">Uroczystość zakończenia Kongresu przyniosła inne doniosłe wydarzenie. Było nim rozstrzygnięcie XVII edycji Konkursu im. W. Felczaka i H. Were- szyckiego na najlepszą publikację na przestrzeni trzech ostatnich lat z zakresu historii Europy Środkowej i Południowej. Nagrodę główną, ufundowaną przez Wydawnictwo Literackie, otrzymał niemiecki badacz </text:span><text:span text:style-name="T15">Peter </text:span><text:span text:style-name="CharStyle27">Rassek, za pracę </text:span><text:span text:style-name="CharStyle28">Fur ein freies Polen und ein liberales Preufien: Czartoryskis Deutschlandpoli- tik </text:span><text:span text:style-name="T23">am Vorabend </text:span><text:span text:style-name="CharStyle28">der </text:span><text:span text:style-name="T23">Revolution von </text:span><text:span text:style-name="CharStyle28">1848. Ein </text:span><text:span text:style-name="T23">Beitrag </text:span><text:span text:style-name="CharStyle28">zur polnisch-deutschen Beziehungsgeschichte,</text:span><text:span text:style-name="CharStyle27"><text:s text:c="1"/>„Die Deutschen und das ostliche Europa. Studien und </text:span><text:span text:style-name="T15">Quellen”, </text:span><text:span text:style-name="CharStyle27">t. 13, Frankfurt </text:span><text:span text:style-name="T15">am Main </text:span><text:span text:style-name="CharStyle27">2016. Nagrodę honorową za całokształt pracy przyznano znanemu historykowi węgierskiemu Istvanowi Kovacsowi, wręczono ją w obecności ambasadora Węgier.</text:span></text:p><text:p text:style-name="P32"><text:span text:style-name="CharStyle27">Ważnym elementem promocji badań nad dziejami Polski stało się wręczenie nagród w konkursie Zarządu Głównego PTH im. S. Herbsta na najlepszą pracę magisterską z historii. Nagrody wręczyli wiceprezes ZG PTH Zofia Kozłowska oraz członek Zarządu Głównego PTH, </text:span><text:span text:style-name="T15">prof. </text:span><text:span text:style-name="CharStyle27">Zdzisław Noga. Pierwsze miejsce w konkursie zajął Arkadiusz Bożejewicz za pracę </text:span><text:span text:style-name="CharStyle28">Oblężenie Torunia w XVII</text:span></text:p><text:list text:style-name="L2" text:continue-numbering="true"><text:list-item><text:p text:style-name="P30"><text:span text:style-name="CharStyle54"><text:s text:c="1"/>XVIII wieku. Perspektywa porównawcza;</text:span><text:span text:style-name="CharStyle55"><text:s text:c="1"/>drugie Stanisław Witecki z pracą </text:span><text:span text:style-name="CharStyle54">Księgozbiory w kulturze książki plebanów diecezji płockiej w czasach biskupa Michała Jerzego Poniatowskiego;</text:span><text:span text:style-name="CharStyle55"><text:s text:c="1"/>trzecie Jędrzej Tomasz Kałużny, autor pracy </text:span><text:span text:style-name="CharStyle54">Średniowieczne powinności wojskowe miast i mieszczaństwa w Polsce Central­nej w świetle nowożytnych lustracji królewszczyzn.</text:span></text:p></text:list-item></text:list><text:p text:style-name="P93"><text:span text:style-name="CharStyle27">W naszym przekonaniu Kongres spełnił pokładane w nim oczekiwania i nie ulega kwestii, że idea Kongresu wpisała się na trwałe w pejzaż naukowy i kul­turalny Polski i Europy. Pozostajemy w nadziei, że podobne kongresy będą organizowane w przyszłości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6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text" style:name="CharStyle11" style:display-name="CharStyle11" style:parent-style-name="CharStyle10">
      <style:text-properties fo:language="pl" style:language-asian="pl" style:language-complex="pl" fo:font-size="9.5pt" style:font-size-asian="9.5pt" style:font-size-complex="9.5pt" style:font-name="Times New Roman" style:font-name-asian="Times New Roman" style:font-name-complex="Times New Roman" style:text-scale="100.%" fo:letter-spacing="0.004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3" style:display-name="CharStyle13" style:parent-style-name="CharStyle10">
      <style:text-properties fo:language="pl" style:language-asian="pl" style:language-complex="pl" fo:font-size="6.5pt" style:font-size-asian="6.5pt" style:font-size-complex="6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14" style:display-name="CharStyle14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7" style:display-name="CharStyle17" style:parent-style-name="CharStyle16">
      <style:text-properties fo:language="pl" style:language-asian="pl" style:language-complex="pl" fo:font-size="9.5pt" style:font-size-asian="9.5pt" style:font-size-complex="9.5pt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9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CharStyle10">
      <style:text-properties fo:language="pl" style:language-asian="pl" style:language-complex="pl" fo:font-size="11.pt" style:font-size-asian="11.pt" style:font-size-complex="11.pt" style:text-scale="100.%" fo:letter-spacing="0.018cm" fo:color="#000000" style:text-position="0.%"/>
    </style:style>
    <style:style style:family="text" style:name="CharStyle24" style:display-name="CharStyle24" style:parent-style-name="CharStyle10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text" style:name="CharStyle34" style:display-name="CharStyle34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fo:font-size="9.5pt" style:font-size-asian="9.5pt" style:font-size-complex="9.5pt" style:text-scale="100.%" fo:letter-spacing="-0.004cm" fo:color="#000000" style:text-position="0.%"/>
    </style:style>
    <style:style style:family="text" style:name="CharStyle38" style:display-name="CharStyle38" style:parent-style-name="CharStyle36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text" style:name="CharStyle42" style:display-name="CharStyle42" style:parent-style-name="CharStyle41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text" style:name="CharStyle45" style:display-name="CharStyle45" style:parent-style-name="CharStyle44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text" style:name="CharStyle48" style:display-name="CharStyle48" style:parent-style-name="CharStyle47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text" style:name="CharStyle51" style:display-name="CharStyle51" style:parent-style-name="CharStyle50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5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0.067cm"/>
    </style:style>
    <style:style style:family="paragraph" style:name="Podpis obrazu">
      <style:paragraph-properties fo:background-color="#FFFFFF" fo:line-height="0.32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9cm"/>
    </style:style>
    <style:style style:family="paragraph" style:name="Tekst treści (2)">
      <style:paragraph-properties fo:background-color="#FFFFFF" fo:margin-top="1.799cm" fo:margin-bottom="0.423cm" fo:line-height="0.47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-0.004cm"/>
    </style:style>
    <style:style style:family="paragraph" style:name="Tekst treści (3)">
      <style:paragraph-properties fo:background-color="#FFFFFF" fo:margin-top="0.423cm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top="1.799cm" fo:margin-bottom="0.953cm" fo:line-height="0.63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-0.009cm"/>
    </style:style>
    <style:style style:family="paragraph" style:name="Tekst treści">
      <style:paragraph-properties fo:background-color="#FFFFFF" fo:margin-top="0.635cm" fo:line-height="0.46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4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paragraph" style:name="Nagłówek lub stopka (5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paragraph" style:name="Nagłówek lub stopka (6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paragraph" style:name="Nagłówek lub stopka (7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16cm"/>
    </style:style>
    <style:style style:family="paragraph" style:name="Tekst treści (4)">
      <style:paragraph-properties fo:background-color="#FFFFFF" fo:line-height="0.46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6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6"/>
      </style:footer>
      <style:header>
        <text:p text:style-name="P96"/>
      </style:header>
    </style:master-page>
    <style:master-page style:name="PageStyle1" style:page-layout-name="Mpm1">
      <style:footer>
        <text:p text:style-name="P96"/>
      </style:footer>
      <style:header>
        <text:p text:style-name="P96"/>
      </style:header>
    </style:master-page>
    <style:master-page style:name="PageStyle2" style:page-layout-name="Mpm2">
      <style:footer>
        <text:p text:style-name="P96"/>
      </style:footer>
      <style:header>
        <text:p text:style-name="P96"/>
      </style:header>
    </style:master-page>
    <style:master-page style:name="PageStyle3" style:page-layout-name="Mpm3">
      <style:footer>
        <text:p text:style-name="P96"/>
      </style:footer>
      <style:header>
        <text:p text:style-name="P96"/>
      </style:header>
    </style:master-page>
    <style:master-page style:name="PageStyle4" style:page-layout-name="Mpm4">
      <style:footer>
        <text:p text:style-name="P96"/>
      </style:footer>
      <style:header>
        <text:p text:style-name="P96"/>
      </style:header>
    </style:master-page>
    <style:master-page style:name="PageStyle5" style:page-layout-name="Mpm5">
      <style:footer>
        <text:p text:style-name="P96"/>
      </style:footer>
      <style:header>
        <text:p text:style-name="P96"/>
      </style:header>
    </style:master-page>
    <style:master-page style:name="PageStyle6" style:page-layout-name="Mpm6">
      <style:footer>
        <text:p text:style-name="P96"/>
      </style:footer>
      <style:header>
        <text:p text:style-name="P96"/>
      </style:header>
    </style:master-page>
    <style:master-page style:name="PageStyle7" style:page-layout-name="Mpm7">
      <style:footer>
        <text:p text:style-name="P96"/>
      </style:footer>
      <style:header>
        <text:p text:style-name="P9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istoryka t 48-18.indd</dc:title>
    <dc:subject/>
    <meta:initial-creator>elipsa</meta:initial-creator>
    <meta:keyword/>
  </office:meta>
</office:document-meta>
</file>