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14.5pt" style:font-size-asian="14.5pt" style:font-size-complex="14.5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7.5pt" style:font-size-asian="7.5pt" style:font-size-complex="7.5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13.5pt" style:font-size-asian="13.5pt" style:font-size-complex="13.5pt"/>
    </style:style>
    <style:style style:name="T1" style:family="text">
      <style:text-properties fo:color="#000000" style:font-name="TimesNewRoman" fo:font-size="8pt" style:font-size-asian="8pt" style:font-name-complex="TimesNewRoman" style:font-size-complex="8pt"/>
    </style:style>
    <style:style style:name="T2" style:family="text">
      <style:text-properties fo:color="#000000" style:font-name="Constantia" fo:font-size="14.5pt" fo:font-weight="bold" style:font-size-asian="14.5pt" style:font-name-complex="Constantia" style:font-size-complex="14.5pt" style:font-weight-complex="bold"/>
    </style:style>
    <style:style style:name="T3" style:family="text">
      <style:text-properties fo:color="#000000" style:font-name="Constantia" fo:font-size="14.5pt" style:font-size-asian="14.5pt" style:font-name-complex="Constantia" style:font-size-complex="14.5pt"/>
    </style:style>
    <style:style style:name="T4" style:family="text">
      <style:text-properties fo:color="#000000" style:font-name="TimesNewRoman" fo:font-size="12pt" style:font-size-asian="12pt" style:font-name-complex="TimesNewRoman" style:font-size-complex="12pt"/>
    </style:style>
    <style:style style:name="T5" style:family="text">
      <style:text-properties fo:color="#000000" style:font-name="TimesNewRomanPS" fo:font-size="7.5pt" fo:font-style="italic" style:font-size-asian="7.5pt" style:font-name-complex="TimesNewRomanPS" style:font-size-complex="7.5pt" style:font-style-complex="italic"/>
    </style:style>
    <style:style style:name="T6" style:family="text">
      <style:text-properties fo:color="#000000" style:font-name="TimesNewRoman" fo:font-size="7.5pt" style:font-size-asian="7.5pt" style:font-name-complex="TimesNewRoman" style:font-size-complex="7.5pt"/>
    </style:style>
    <style:style style:name="T7" style:family="text">
      <style:text-properties fo:color="#000000" style:font-name="TimesNewRomanPS" fo:font-size="11pt" fo:font-weight="bold" style:font-size-asian="11pt" style:font-name-complex="TimesNewRomanPS" style:font-size-complex="11pt" style:font-weight-complex="bold"/>
    </style:style>
    <style:style style:name="T8" style:family="text">
      <style:text-properties fo:color="#000000" style:font-name="TimesNewRoman" fo:font-size="9.5pt" style:font-size-asian="9.5pt" style:font-name-complex="TimesNewRoman" style:font-size-complex="9.5pt"/>
    </style:style>
    <style:style style:name="T9" style:family="text">
      <style:text-properties fo:color="#000000" style:font-name="TimesNewRomanPS" fo:font-size="8pt" fo:font-style="italic" style:font-size-asian="8pt" style:font-name-complex="TimesNewRomanPS" style:font-size-complex="8pt" style:font-style-complex="italic"/>
    </style:style>
    <style:style style:name="T10" style:family="text">
      <style:text-properties fo:color="#000000" style:font-name="TimesNewRomanPS" fo:font-size="9.5pt" fo:font-style="italic" style:font-size-asian="9.5pt" style:font-name-complex="TimesNewRomanPS" style:font-size-complex="9.5pt" style:font-style-complex="italic"/>
    </style:style>
    <style:style style:name="T11" style:family="text">
      <style:text-properties fo:color="#000000" style:font-name="TimesNewRomanPS" fo:font-size="8.5pt" fo:font-style="italic" style:font-size-asian="8.5pt" style:font-name-complex="TimesNewRomanPS" style:font-size-complex="8.5pt" style:font-style-complex="italic"/>
    </style:style>
    <style:style style:name="T12" style:family="text">
      <style:text-properties fo:color="#000000" style:font-name="TimesNewRoman" fo:font-size="8.5pt" style:font-size-asian="8.5pt" style:font-name-complex="TimesNewRoman" style:font-size-complex="8.5pt"/>
    </style:style>
    <style:style style:name="T13" style:family="text">
      <style:text-properties fo:color="#000000" style:font-name="TimesNewRomanPS" fo:font-size="13.5pt" fo:font-weight="bold" style:font-size-asian="13.5pt" style:font-name-complex="TimesNewRomanPS" style:font-size-complex="13.5pt" style:font-weight-complex="bold"/>
    </style:style>
    <style:style style:name="T14" style:family="text">
      <style:text-properties fo:color="#000000" style:font-name="TimesNewRoman" fo:font-size="13.5pt" style:font-size-asian="13.5pt" style:font-name-complex="TimesNewRoman" style:font-size-complex="13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29cm" svg:height="0.314cm" svg:x="1.372cm" svg:y="1.265cm">
          <draw:text-box>
            <text:p text:style-name="P1"><text:span text:style-name="T1">80</text:span></text:p>
          </draw:text-box>
        </draw:frame>
        <draw:frame draw:style-name="gr2" draw:text-style-name="P3" draw:layer="layout" svg:width="9.76cm" svg:height="0.513cm" svg:x="3.623cm" svg:y="3.436cm">
          <draw:text-box>
            <text:p text:style-name="P1"><text:span text:style-name="T2">Organizacja wiedzy w umyśle człowieka</text:span><text:span text:style-name="T3"> </text:span></text:p>
          </draw:text-box>
        </draw:frame>
        <draw:frame draw:style-name="gr2" draw:text-style-name="P3" draw:layer="layout" svg:width="9.366cm" svg:height="0.513cm" svg:x="3.775cm" svg:y="4.102cm">
          <draw:text-box>
            <text:p text:style-name="P1"><text:span text:style-name="T2">w świetle teorii schematów i gatunków</text:span></text:p>
          </draw:text-box>
        </draw:frame>
        <draw:frame draw:style-name="gr3" draw:text-style-name="P4" draw:layer="layout" svg:width="2.665cm" svg:height="0.471cm" svg:x="7.348cm" svg:y="4.924cm">
          <draw:text-box>
            <text:p text:style-name="P1"><text:span text:style-name="T4">Marek Nahotko</text:span></text:p>
          </draw:text-box>
        </draw:frame>
        <draw:frame draw:style-name="gr4" draw:text-style-name="P5" draw:layer="layout" svg:width="5.603cm" svg:height="0.297cm" svg:x="5.697cm" svg:y="5.447cm">
          <draw:text-box>
            <text:p text:style-name="P1"><text:span text:style-name="T5">Instytut Informacji Naukowej i Bibliotekoznawstwa</text:span><text:span text:style-name="T6"> </text:span></text:p>
          </draw:text-box>
        </draw:frame>
        <draw:frame draw:style-name="gr4" draw:text-style-name="P5" draw:layer="layout" svg:width="2.677cm" svg:height="0.297cm" svg:x="7.377cm" svg:y="5.8cm">
          <draw:text-box>
            <text:p text:style-name="P1"><text:span text:style-name="T5">Uniwersytet Jagielloński</text:span></text:p>
          </draw:text-box>
        </draw:frame>
        <draw:frame draw:style-name="gr4" draw:text-style-name="P5" draw:layer="layout" svg:width="1.403cm" svg:height="0.297cm" svg:x="2.656cm" svg:y="6.876cm">
          <draw:text-box>
            <text:p text:style-name="P1"><text:span text:style-name="T6">A b s t r a k t</text:span></text:p>
          </draw:text-box>
        </draw:frame>
        <draw:frame draw:style-name="gr4" draw:text-style-name="P5" draw:layer="layout" svg:width="10.92cm" svg:height="0.297cm" svg:x="2.667cm" svg:y="7.317cm">
          <draw:text-box>
            <text:p text:style-name="P1"><text:span text:style-name="T6">C el/teza; <text:s/>Celem <text:s/>artykułu jest przedstawienie <text:s/>poglądów na wiedzę jako <text:s/>rezultatu funkcjonow ania </text:span></text:p>
          </draw:text-box>
        </draw:frame>
        <draw:frame draw:style-name="gr4" draw:text-style-name="P5" draw:layer="layout" svg:width="10.975cm" svg:height="0.297cm" svg:x="2.667cm" svg:y="7.68cm">
          <draw:text-box>
            <text:p text:style-name="P1"><text:span text:style-name="T6">ludzkiego umysłu, oraz opis zasad i narzędzi organizacji wiedzy w <text:s/>umyśle człowieka, wykorzystywa­</text:span></text:p>
          </draw:text-box>
        </draw:frame>
        <draw:frame draw:style-name="gr4" draw:text-style-name="P5" draw:layer="layout" svg:width="11.28cm" svg:height="0.297cm" svg:x="2.667cm" svg:y="8.054cm">
          <draw:text-box>
            <text:p text:style-name="P1"><text:span text:style-name="T6">nych do kom unikow ania wiedzy, m in . w <text:s/>postaci zapisów informacji (w przypadku wiedzy naukowej </text:span></text:p>
          </draw:text-box>
        </draw:frame>
        <draw:frame draw:style-name="gr4" draw:text-style-name="P5" draw:layer="layout" svg:width="10.979cm" svg:height="0.297cm" svg:x="2.678cm" svg:y="8.424cm">
          <draw:text-box>
            <text:p text:style-name="P1"><text:span text:style-name="T6">- <text:s/>publikacji naukowych). W <text:s/>tym <text:s/>sensie organizacja wiedzy następuje podczas procesów <text:s/>konwersji </text:span></text:p>
          </draw:text-box>
        </draw:frame>
        <draw:frame draw:style-name="gr4" draw:text-style-name="P5" draw:layer="layout" svg:width="7.258cm" svg:height="0.297cm" svg:x="2.656cm" svg:y="8.798cm">
          <draw:text-box>
            <text:p text:style-name="P1"><text:span text:style-name="T6">wiedzy w <text:s/>informację (nadawca) i informacji w <text:s/>wiedzę (odbiorca).</text:span></text:p>
          </draw:text-box>
        </draw:frame>
        <draw:frame draw:style-name="gr4" draw:text-style-name="P5" draw:layer="layout" svg:width="11.051cm" svg:height="0.297cm" svg:x="2.667cm" svg:y="9.162cm">
          <draw:text-box>
            <text:p text:style-name="P1"><text:span text:style-name="T6">K oncepcja/m etody badań; <text:s/>Na <text:s/>podstawie <text:s/>krytycznej <text:s/>analizy piśm iennictw a z <text:s/>zakresu neurologii, </text:span></text:p>
          </draw:text-box>
        </draw:frame>
        <draw:frame draw:style-name="gr4" draw:text-style-name="P5" draw:layer="layout" svg:width="11.263cm" svg:height="0.297cm" svg:x="2.667cm" svg:y="9.535cm">
          <draw:text-box>
            <text:p text:style-name="P1"><text:span text:style-name="T6">psychologii i socjologii, a także językoznawstwa, dokonano opisu procesów mentalnych realizowanych </text:span></text:p>
          </draw:text-box>
        </draw:frame>
        <draw:frame draw:style-name="gr4" draw:text-style-name="P5" draw:layer="layout" svg:width="11.25cm" svg:height="0.297cm" svg:x="2.667cm" svg:y="9.909cm">
          <draw:text-box>
            <text:p text:style-name="P1"><text:span text:style-name="T6">podczas <text:s/>aktywności <text:s/>twórczej, <text:s/>w <text:s text:c="2"/>szczególności <text:s/>związanej <text:s/>z <text:s/>procesam i <text:s/>pisania/czytania publikacji </text:span></text:p>
          </draw:text-box>
        </draw:frame>
        <draw:frame draw:style-name="gr4" draw:text-style-name="P5" draw:layer="layout" svg:width="10.971cm" svg:height="0.297cm" svg:x="2.667cm" svg:y="10.283cm">
          <draw:text-box>
            <text:p text:style-name="P1"><text:span text:style-name="T6">naukowych. Uwzględnione zostały w <text:s/>szczególności teorie genploracji, schem atów <text:s/>m entalnych i ga­</text:span></text:p>
          </draw:text-box>
        </draw:frame>
        <draw:frame draw:style-name="gr4" draw:text-style-name="P5" draw:layer="layout" svg:width="8.549cm" svg:height="0.297cm" svg:x="2.667cm" svg:y="10.643cm">
          <draw:text-box>
            <text:p text:style-name="P1"><text:span text:style-name="T6">tunków. Procesy te i aktywności uznane zostały za procesy organizacji wiedzy.</text:span></text:p>
          </draw:text-box>
        </draw:frame>
        <draw:frame draw:style-name="gr4" draw:text-style-name="P5" draw:layer="layout" svg:width="11.165cm" svg:height="0.297cm" svg:x="2.656cm" svg:y="11.017cm">
          <draw:text-box>
            <text:p text:style-name="P1"><text:span text:style-name="T6">W yniki i wnioski; W <text:s/>wyniku realizacji m entalnych procesów <text:s/>organizacji wiedzy, w <text:s/>m ózgu człowie­</text:span></text:p>
          </draw:text-box>
        </draw:frame>
        <draw:frame draw:style-name="gr4" draw:text-style-name="P5" draw:layer="layout" svg:width="11.004cm" svg:height="0.297cm" svg:x="2.667cm" svg:y="11.388cm">
          <draw:text-box>
            <text:p text:style-name="P1"><text:span text:style-name="T6">ka, <text:s/>podczas jego <text:s/>neuronalnej <text:s/>aktywności, <text:s/>powstają umysłowe <text:s/>struktury wiedzy, <text:s/>nazywane różnie </text:span></text:p>
          </draw:text-box>
        </draw:frame>
        <draw:frame draw:style-name="gr4" draw:text-style-name="P5" draw:layer="layout" svg:width="11.144cm" svg:height="0.297cm" svg:x="2.674cm" svg:y="11.762cm">
          <draw:text-box>
            <text:p text:style-name="P1"><text:span text:style-name="T6">(schematy, <text:s/>skrypty, <text:s/>ramy, plany) <text:s/>w <text:s/>zależności od teorii opisującej <text:s/>te zjawiska. Podczas aktywności </text:span></text:p>
          </draw:text-box>
        </draw:frame>
        <draw:frame draw:style-name="gr4" draw:text-style-name="P5" draw:layer="layout" svg:width="11.246cm" svg:height="0.297cm" svg:x="2.667cm" svg:y="12.125cm">
          <draw:text-box>
            <text:p text:style-name="P1"><text:span text:style-name="T6">związanych z kom unikowaniem się, struktury te są z kolei podstawą tworzenia konwencji dotyczących </text:span></text:p>
          </draw:text-box>
        </draw:frame>
        <draw:frame draw:style-name="gr4" draw:text-style-name="P5" draw:layer="layout" svg:width="11.165cm" svg:height="0.297cm" svg:x="2.656cm" svg:y="12.499cm">
          <draw:text-box>
            <text:p text:style-name="P1"><text:span text:style-name="T6">form y i treści przekazywanych <text:s/>informacji w <text:s/>form ie <text:s/>tekstowej, <text:s/>zwanych gatunkam i. <text:s/>Gatunki, jako </text:span></text:p>
          </draw:text-box>
        </draw:frame>
        <draw:frame draw:style-name="gr4" draw:text-style-name="P5" draw:layer="layout" svg:width="11.017cm" svg:height="0.297cm" svg:x="2.667cm" svg:y="12.869cm">
          <draw:text-box>
            <text:p text:style-name="P1"><text:span text:style-name="T6">konwencje znane i stosowane zarówno przez nadawców, jak i odbiorców komunikatów, ułatwiają kon­</text:span></text:p>
          </draw:text-box>
        </draw:frame>
        <draw:frame draw:style-name="gr4" draw:text-style-name="P5" draw:layer="layout" svg:width="11.098cm" svg:height="0.297cm" svg:x="2.656cm" svg:y="13.243cm">
          <draw:text-box>
            <text:p text:style-name="P1"><text:span text:style-name="T6">wersje typu inform acja-wiedza-inform acja (twórczość) i w iedza-inform acja-w iedza (komunikacja). </text:span></text:p>
          </draw:text-box>
        </draw:frame>
        <draw:frame draw:style-name="gr4" draw:text-style-name="P5" draw:layer="layout" svg:width="11.301cm" svg:height="0.297cm" svg:x="2.674cm" svg:y="13.607cm">
          <draw:text-box>
            <text:p text:style-name="P1"><text:span text:style-name="T6">O ry g in aln o ść/w arto ść <text:s/>poznaw cza; <text:s/>A rtykuł porządkuje <text:s/>wiedzę <text:s/>o <text:s/>procesach <text:s/>organizacji wiedzy </text:span></text:p>
          </draw:text-box>
        </draw:frame>
        <draw:frame draw:style-name="gr4" draw:text-style-name="P5" draw:layer="layout" svg:width="11.14cm" svg:height="0.297cm" svg:x="2.667cm" svg:y="13.98cm">
          <draw:text-box>
            <text:p text:style-name="P1"><text:span text:style-name="T6">łącząc kilka teorii znanych z neurologii, psychologii i socjologii, co ułatwia właściwe um iejscowienie </text:span></text:p>
          </draw:text-box>
        </draw:frame>
        <draw:frame draw:style-name="gr4" draw:text-style-name="P5" draw:layer="layout" svg:width="10.403cm" svg:height="0.297cm" svg:x="2.667cm" svg:y="14.354cm">
          <draw:text-box>
            <text:p text:style-name="P1"><text:span text:style-name="T6">procesów <text:s/>organizacji w iedzy i stosow anych w <text:s/>niej <text:s/>narzędzi - <text:s/>system ów organizacji wiedzy.</text:span></text:p>
          </draw:text-box>
        </draw:frame>
        <draw:frame draw:style-name="gr4" draw:text-style-name="P5" draw:layer="layout" svg:width="2.445cm" svg:height="0.297cm" svg:x="2.667cm" svg:y="14.859cm">
          <draw:text-box>
            <text:p text:style-name="P1"><text:span text:style-name="T6">S ło w a <text:s/>k lu c z o w e</text:span></text:p>
          </draw:text-box>
        </draw:frame>
        <draw:frame draw:style-name="gr4" draw:text-style-name="P5" draw:layer="layout" svg:width="11.301cm" svg:height="0.297cm" svg:x="2.674cm" svg:y="15.3cm">
          <draw:text-box>
            <text:p text:style-name="P1"><text:span text:style-name="T6">Gatunki, Genploracja, O rganizacja wiedzy. Schematy m entalne. Systemy organizacji wiedzy. W iedza, </text:span></text:p>
          </draw:text-box>
        </draw:frame>
        <draw:frame draw:style-name="gr4" draw:text-style-name="P5" draw:layer="layout" svg:width="2.69cm" svg:height="0.297cm" svg:x="2.674cm" svg:y="15.801cm">
          <draw:text-box>
            <text:p text:style-name="P1"><text:span text:style-name="T5">Otrzymany: 12.04.2014. </text:span></text:p>
          </draw:text-box>
        </draw:frame>
        <draw:frame draw:style-name="gr4" draw:text-style-name="P5" draw:layer="layout" svg:width="2.83cm" svg:height="0.297cm" svg:x="5.733cm" svg:y="15.801cm">
          <draw:text-box>
            <text:p text:style-name="P1"><text:span text:style-name="T5">Poprawiony: 14.05.2014. </text:span></text:p>
          </draw:text-box>
        </draw:frame>
        <draw:frame draw:style-name="gr4" draw:text-style-name="P5" draw:layer="layout" svg:width="3.135cm" svg:height="0.297cm" svg:x="8.865cm" svg:y="15.801cm">
          <draw:text-box>
            <text:p text:style-name="P1"><text:span text:style-name="T5">Zaakceptowany: 16.05.2014.</text:span></text:p>
          </draw:text-box>
        </draw:frame>
        <draw:frame draw:style-name="gr5" draw:text-style-name="P6" draw:layer="layout" svg:width="2.999cm" svg:height="0.433cm" svg:x="2.339cm" svg:y="16.968cm">
          <draw:text-box>
            <text:p text:style-name="P1"><text:span text:style-name="T7">1. <text:s/>Wprowadzenie</text:span></text:p>
          </draw:text-box>
        </draw:frame>
        <draw:frame draw:style-name="gr6" draw:text-style-name="P7" draw:layer="layout" svg:width="12.156cm" svg:height="0.369cm" svg:x="2.304cm" svg:y="18.098cm">
          <draw:text-box>
            <text:p text:style-name="P1"><text:span text:style-name="T8">Według poglądów konstrulctywistycznych, autor - <text:s/>tworząc tekst, w jego zamyśle mający </text:span></text:p>
          </draw:text-box>
        </draw:frame>
        <draw:frame draw:style-name="gr6" draw:text-style-name="P7" draw:layer="layout" svg:width="12.77cm" svg:height="0.369cm" svg:x="2.311cm" svg:y="18.521cm">
          <draw:text-box>
            <text:p text:style-name="P1"><text:span text:style-name="T8">być rozpowszechniany jalco publilcacja - <text:s/>nawiązuje relację ze swoim odbiorcą-czytelnilciem, </text:span></text:p>
          </draw:text-box>
        </draw:frame>
        <draw:frame draw:style-name="gr6" draw:text-style-name="P7" draw:layer="layout" svg:width="12.533cm" svg:height="0.369cm" svg:x="2.311cm" svg:y="18.945cm">
          <draw:text-box>
            <text:p text:style-name="P1"><text:span text:style-name="T8">budując narrację w talci sposób, aby najpełniej osiągnąć zalcładane przez siebie cele, na przy­</text:span></text:p>
          </draw:text-box>
        </draw:frame>
        <draw:frame draw:style-name="gr6" draw:text-style-name="P7" draw:layer="layout" svg:width="12.681cm" svg:height="0.369cm" svg:x="2.304cm" svg:y="19.361cm">
          <draw:text-box>
            <text:p text:style-name="P1"><text:span text:style-name="T8">kład satysfalccjonujący poziom cytowań (Livnat, 2012,47). Autor, konwertując swoją wiedzę </text:span></text:p>
          </draw:text-box>
        </draw:frame>
        <draw:frame draw:style-name="gr6" draw:text-style-name="P7" draw:layer="layout" svg:width="12.909cm" svg:height="0.369cm" svg:x="2.293cm" svg:y="19.791cm">
          <draw:text-box>
            <text:p text:style-name="P1"><text:span text:style-name="T8">w informacje zawarte w komunilcacie (zwykle w tekście), konstruuje treści, Ictórych znaczenia </text:span></text:p>
          </draw:text-box>
        </draw:frame>
        <draw:frame draw:style-name="gr6" draw:text-style-name="P7" draw:layer="layout" svg:width="12.579cm" svg:height="0.369cm" svg:x="2.321cm" svg:y="20.215cm">
          <draw:text-box>
            <text:p text:style-name="P1"><text:span text:style-name="T8">są interpretowane przez odbiorcę (czytelnilca) i przetwarzane na jego wiedzę. Na tym polega </text:span></text:p>
          </draw:text-box>
        </draw:frame>
        <draw:frame draw:style-name="gr6" draw:text-style-name="P7" draw:layer="layout" svg:width="12.922cm" svg:height="0.369cm" svg:x="2.321cm" svg:y="20.638cm">
          <draw:text-box>
            <text:p text:style-name="P1"><text:span text:style-name="T8">ułomność wszelkiej komunikacji międzyludzkiej, nie tylko naukowej - <text:s/>komunikować możemy </text:span></text:p>
          </draw:text-box>
        </draw:frame>
        <draw:frame draw:style-name="gr6" draw:text-style-name="P7" draw:layer="layout" svg:width="12.732cm" svg:height="0.369cm" svg:x="2.321cm" svg:y="21.061cm">
          <draw:text-box>
            <text:p text:style-name="P1"><text:span text:style-name="T8">się ze sobą tyllco za pomocą informacji, dokonując stałych i licznych, wymagających ciągłych</text:span></text:p>
          </draw:text-box>
        </draw:frame>
        <draw:frame draw:style-name="gr4" draw:text-style-name="P5" draw:layer="layout" svg:width="2.538cm" svg:height="0.297cm" svg:x="2.321cm" svg:y="22.253cm">
          <draw:text-box>
            <text:p text:style-name="P1"><text:span text:style-name="T6">ZIN 2014, 52(1), 80-9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4.9cm" svg:height="0.314cm" svg:x="3.27cm" svg:y="1.254cm">
          <draw:text-box>
            <text:p text:style-name="P1"><text:span text:style-name="T9">Organizacja wiedzy w umyśle człowieka... </text:span></text:p>
          </draw:text-box>
        </draw:frame>
        <draw:frame draw:style-name="gr1" draw:text-style-name="P2" draw:layer="layout" svg:width="0.281cm" svg:height="0.314cm" svg:x="8.712cm" svg:y="1.254cm">
          <draw:text-box>
            <text:p text:style-name="P1"><text:span text:style-name="T9">\ </text:span></text:p>
          </draw:text-box>
        </draw:frame>
        <draw:frame draw:style-name="gr1" draw:text-style-name="P2" draw:layer="layout" svg:width="5.433cm" svg:height="0.314cm" svg:x="9.093cm" svg:y="1.254cm">
          <draw:text-box>
            <text:p text:style-name="P1"><text:span text:style-name="T9">Organization o f Knowledge in Humań Mind...</text:span><text:span text:style-name="T1"> </text:span></text:p>
          </draw:text-box>
        </draw:frame>
        <draw:frame draw:style-name="gr1" draw:text-style-name="P2" draw:layer="layout" svg:width="0.29cm" svg:height="0.314cm" svg:x="15.334cm" svg:y="1.254cm">
          <draw:text-box>
            <text:p text:style-name="P1"><text:span text:style-name="T1">81</text:span></text:p>
          </draw:text-box>
        </draw:frame>
        <draw:frame draw:style-name="gr6" draw:text-style-name="P7" draw:layer="layout" svg:width="12.291cm" svg:height="0.369cm" svg:x="1.746cm" svg:y="2.435cm">
          <draw:text-box>
            <text:p text:style-name="P1"><text:span text:style-name="T8">interpretacji, konwersji między wiedzą i informacją (Talja et al., <text:s/>1999, <text:s/>755). Interpretacja </text:span></text:p>
          </draw:text-box>
        </draw:frame>
        <draw:frame draw:style-name="gr6" draw:text-style-name="P7" draw:layer="layout" svg:width="12.372cm" svg:height="0.369cm" svg:x="1.746cm" svg:y="2.858cm">
          <draw:text-box>
            <text:p text:style-name="P1"><text:span text:style-name="T8">informacji odbywa się więc przy udziale wiedzy obu stron procesu komunilcacji. Autor kon­</text:span></text:p>
          </draw:text-box>
        </draw:frame>
        <draw:frame draw:style-name="gr6" draw:text-style-name="P7" draw:layer="layout" svg:width="12.456cm" svg:height="0.369cm" svg:x="1.736cm" svg:y="3.281cm">
          <draw:text-box>
            <text:p text:style-name="P1"><text:span text:style-name="T8">wertuje wybraną część swojej wiedzy w informacje, Ictóre następnie interpretowane są przy </text:span></text:p>
          </draw:text-box>
        </draw:frame>
        <draw:frame draw:style-name="gr6" draw:text-style-name="P7" draw:layer="layout" svg:width="12.406cm" svg:height="0.369cm" svg:x="1.746cm" svg:y="3.705cm">
          <draw:text-box>
            <text:p text:style-name="P1"><text:span text:style-name="T8">udziale wiedzy czytelnilca. Interpretacje te częściowo związane są z odlcrywaniem znaczeń </text:span></text:p>
          </draw:text-box>
        </draw:frame>
        <draw:frame draw:style-name="gr6" draw:text-style-name="P7" draw:layer="layout" svg:width="12.44cm" svg:height="0.369cm" svg:x="1.746cm" svg:y="4.128cm">
          <draw:text-box>
            <text:p text:style-name="P1"><text:span text:style-name="T8">i intencji, ale obejmują talcże ocenę i wartościowanie. Czasem są oczywiste i niemal automa­</text:span></text:p>
          </draw:text-box>
        </draw:frame>
        <draw:frame draw:style-name="gr6" draw:text-style-name="P7" draw:layer="layout" svg:width="12.833cm" svg:height="0.369cm" svg:x="1.746cm" svg:y="4.551cm">
          <draw:text-box>
            <text:p text:style-name="P1"><text:span text:style-name="T8">tyczne, w innych przypadkach niedostępne dla określonych interpretatorów (Fairclough, 2003, </text:span></text:p>
          </draw:text-box>
        </draw:frame>
        <draw:frame draw:style-name="gr6" draw:text-style-name="P7" draw:layer="layout" svg:width="12.723cm" svg:height="0.369cm" svg:x="1.771cm" svg:y="4.975cm">
          <draw:text-box>
            <text:p text:style-name="P1"><text:span text:style-name="T8">11). Ponieważ wiedza autora i odbiorcy są zawsze różne, tal&lt; jal&lt; różne są ich doświadczenia </text:span></text:p>
          </draw:text-box>
        </draw:frame>
        <draw:frame draw:style-name="gr6" draw:text-style-name="P7" draw:layer="layout" svg:width="12.55cm" svg:height="0.369cm" svg:x="1.76cm" svg:y="5.398cm">
          <draw:text-box>
            <text:p text:style-name="P1"><text:span text:style-name="T8">(choć jednocześnie podobne, do czego przyczynia się np. system powszechnej edukacji), ich </text:span></text:p>
          </draw:text-box>
        </draw:frame>
        <draw:frame draw:style-name="gr6" draw:text-style-name="P7" draw:layer="layout" svg:width="12.16cm" svg:height="0.369cm" svg:x="1.743cm" svg:y="5.821cm">
          <draw:text-box>
            <text:p text:style-name="P1"><text:span text:style-name="T8">interpretacje również zawsze są odmienne. <text:s/>Znaczenie informacji (właściwa interpretacja) </text:span></text:p>
          </draw:text-box>
        </draw:frame>
        <draw:frame draw:style-name="gr6" draw:text-style-name="P7" draw:layer="layout" svg:width="12.799cm" svg:height="0.369cm" svg:x="1.725cm" svg:y="6.245cm">
          <draw:text-box>
            <text:p text:style-name="P1"><text:span text:style-name="T8">jest negocjowane między autorem a czytelnilciem w procesach komunilcacji, także naulcowej, </text:span></text:p>
          </draw:text-box>
        </draw:frame>
        <draw:frame draw:style-name="gr6" draw:text-style-name="P7" draw:layer="layout" svg:width="12.554cm" svg:height="0.369cm" svg:x="1.736cm" svg:y="6.668cm">
          <draw:text-box>
            <text:p text:style-name="P1"><text:span text:style-name="T8">w tralccie Ictórej dochodzi do zbliżenia interpretacji i osiągnięcia dynamicznego konsensusu.</text:span></text:p>
          </draw:text-box>
        </draw:frame>
        <draw:frame draw:style-name="gr6" draw:text-style-name="P7" draw:layer="layout" svg:width="11.94cm" svg:height="0.369cm" svg:x="2.11cm" svg:y="7.091cm">
          <draw:text-box>
            <text:p text:style-name="P1"><text:span text:style-name="T8">Bożenna Bojar twierdzi, że przyswojenie informacji zawartej w komunilcacie powoduje </text:span></text:p>
          </draw:text-box>
        </draw:frame>
        <draw:frame draw:style-name="gr6" draw:text-style-name="P7" draw:layer="layout" svg:width="12.393cm" svg:height="0.369cm" svg:x="1.746cm" svg:y="7.515cm">
          <draw:text-box>
            <text:p text:style-name="P1"><text:span text:style-name="T8">zmianę stanu wiedzy odbiorcy (najczęściej przyrost) proporcjonalny do nowości informacji </text:span></text:p>
          </draw:text-box>
        </draw:frame>
        <draw:frame draw:style-name="gr6" draw:text-style-name="P7" draw:layer="layout" svg:width="12.147cm" svg:height="0.369cm" svg:x="1.736cm" svg:y="7.938cm">
          <draw:text-box>
            <text:p text:style-name="P1"><text:span text:style-name="T8">w stosunku do wiedzy odbiorcy (Bojar, 2013, 20). Nowa informacja, po zinterpretowaniu </text:span></text:p>
          </draw:text-box>
        </draw:frame>
        <draw:frame draw:style-name="gr6" draw:text-style-name="P7" draw:layer="layout" svg:width="12.016cm" svg:height="0.369cm" svg:x="1.736cm" svg:y="8.361cm">
          <draw:text-box>
            <text:p text:style-name="P1"><text:span text:style-name="T8">przez odbiorcę, konwertowana jest w jego wiedzę i wpisywana w odpowiednie struktury </text:span></text:p>
          </draw:text-box>
        </draw:frame>
        <draw:frame draw:style-name="gr6" draw:text-style-name="P7" draw:layer="layout" svg:width="12.406cm" svg:height="0.369cm" svg:x="1.736cm" svg:y="8.785cm">
          <draw:text-box>
            <text:p text:style-name="P1"><text:span text:style-name="T8">wiedzy. W <text:s/>procesie tym uczestniczy nie tyllco wcześniej uzyskana wiedza czytelnilca oraz </text:span></text:p>
          </draw:text-box>
        </draw:frame>
        <draw:frame draw:style-name="gr6" draw:text-style-name="P7" draw:layer="layout" svg:width="12.164cm" svg:height="0.369cm" svg:x="1.746cm" svg:y="9.208cm">
          <draw:text-box>
            <text:p text:style-name="P1"><text:span text:style-name="T8">informacje przekazane w tekście głównym przez autora, ale tałcże odautorskie informacje </text:span></text:p>
          </draw:text-box>
        </draw:frame>
        <draw:frame draw:style-name="gr6" draw:text-style-name="P7" draw:layer="layout" svg:width="12.334cm" svg:height="0.369cm" svg:x="1.746cm" svg:y="9.631cm">
          <draw:text-box>
            <text:p text:style-name="P1"><text:span text:style-name="T8">uzupełniające i metatekst, zawierający informacje dotyczące formy, strułctury, treści, zawar­</text:span></text:p>
          </draw:text-box>
        </draw:frame>
        <draw:frame draw:style-name="gr6" draw:text-style-name="P7" draw:layer="layout" svg:width="12.16cm" svg:height="0.369cm" svg:x="1.736cm" svg:y="10.055cm">
          <draw:text-box>
            <text:p text:style-name="P1"><text:span text:style-name="T8">tości, rełewantności i prawdziwości tekstu, umiejscawiające go w odpowiednim gatunłcu. </text:span></text:p>
          </draw:text-box>
        </draw:frame>
        <draw:frame draw:style-name="gr6" draw:text-style-name="P7" draw:layer="layout" svg:width="11.847cm" svg:height="0.369cm" svg:x="1.746cm" svg:y="10.471cm">
          <draw:text-box>
            <text:p text:style-name="P1"><text:span text:style-name="T8">Dodatłcowo, łcażdy tekst połączony jest z innymi tekstami relacjami intertekstuałnymi, </text:span></text:p>
          </draw:text-box>
        </draw:frame>
        <draw:frame draw:style-name="gr6" draw:text-style-name="P7" draw:layer="layout" svg:width="11.72cm" svg:height="0.369cm" svg:x="1.736cm" svg:y="10.901cm">
          <draw:text-box>
            <text:p text:style-name="P1"><text:span text:style-name="T8">wyrażonymi mniej łub bardziej jawnie, ustanawianymi zarówno przez autora (podczas </text:span></text:p>
          </draw:text-box>
        </draw:frame>
        <draw:frame draw:style-name="gr6" draw:text-style-name="P7" draw:layer="layout" svg:width="6.741cm" svg:height="0.369cm" svg:x="1.736cm" svg:y="11.325cm">
          <draw:text-box>
            <text:p text:style-name="P1"><text:span text:style-name="T8">tworzenia), jał&lt; i odbiorcę (podczas interpretacji).</text:span></text:p>
          </draw:text-box>
        </draw:frame>
        <draw:frame draw:style-name="gr6" draw:text-style-name="P7" draw:layer="layout" svg:width="12.219cm" svg:height="0.369cm" svg:x="2.092cm" svg:y="11.748cm">
          <draw:text-box>
            <text:p text:style-name="P1"><text:span text:style-name="T8">W <text:s/>informatołogii szczególną uwagę poświęcano zawsze odbiorcy informacji - <text:s/>użytłcow- </text:span></text:p>
          </draw:text-box>
        </draw:frame>
        <draw:frame draw:style-name="gr6" draw:text-style-name="P7" draw:layer="layout" svg:width="12.571cm" svg:height="0.369cm" svg:x="1.746cm" svg:y="12.171cm">
          <draw:text-box>
            <text:p text:style-name="P1"><text:span text:style-name="T8">niłcowi (czytełniłcowi), gdyż to jego bezpośrednią obsługą zajmują się pracownicy bibliotek </text:span></text:p>
          </draw:text-box>
        </draw:frame>
        <draw:frame draw:style-name="gr6" draw:text-style-name="P7" draw:layer="layout" svg:width="12.376cm" svg:height="0.369cm" svg:x="1.746cm" svg:y="12.595cm">
          <draw:text-box>
            <text:p text:style-name="P1"><text:span text:style-name="T8">i ośrodków informacji. Stąd też wiele działań prałctycznych i refleksji teoretycznej dotyczy </text:span></text:p>
          </draw:text-box>
        </draw:frame>
        <draw:frame draw:style-name="gr6" draw:text-style-name="P7" draw:layer="layout" svg:width="12.313cm" svg:height="0.369cm" svg:x="1.753cm" svg:y="13.018cm">
          <draw:text-box>
            <text:p text:style-name="P1"><text:span text:style-name="T8">sposobów organizacji informacji^ zawartych w pubłiłcowanych tekstach, reprezentujących </text:span></text:p>
          </draw:text-box>
        </draw:frame>
        <draw:frame draw:style-name="gr6" draw:text-style-name="P7" draw:layer="layout" svg:width="12.088cm" svg:height="0.369cm" svg:x="1.736cm" svg:y="13.441cm">
          <draw:text-box>
            <text:p text:style-name="P1"><text:span text:style-name="T8">wiedzę autorów. Dostęp do tej informacji możliwy jest za pośrednictwem zasobów meta- </text:span></text:p>
          </draw:text-box>
        </draw:frame>
        <draw:frame draw:style-name="gr6" draw:text-style-name="P7" draw:layer="layout" svg:width="12.346cm" svg:height="0.369cm" svg:x="1.746cm" svg:y="13.865cm">
          <draw:text-box>
            <text:p text:style-name="P1"><text:span text:style-name="T8">informacji, a te z kolei powstają z udziałem wiedzy osób indeksujących, z wykorzystaniem </text:span></text:p>
          </draw:text-box>
        </draw:frame>
        <draw:frame draw:style-name="gr6" draw:text-style-name="P7" draw:layer="layout" svg:width="12.444cm" svg:height="0.369cm" svg:x="1.753cm" svg:y="14.288cm">
          <draw:text-box>
            <text:p text:style-name="P1"><text:span text:style-name="T8">systemów organizacji informacji, tworzonych zwyłde przez jeszcze inne osoby, posiadające </text:span></text:p>
          </draw:text-box>
        </draw:frame>
        <draw:frame draw:style-name="gr6" draw:text-style-name="P7" draw:layer="layout" svg:width="11.987cm" svg:height="0.369cm" svg:x="1.736cm" svg:y="14.711cm">
          <draw:text-box>
            <text:p text:style-name="P1"><text:span text:style-name="T8">własne zasoby i strułctury wiedzy. Negocjacje, służące uzgodnieniu interpretacji informa­</text:span></text:p>
          </draw:text-box>
        </draw:frame>
        <draw:frame draw:style-name="gr6" draw:text-style-name="P7" draw:layer="layout" svg:width="12.046cm" svg:height="0.369cm" svg:x="1.753cm" svg:y="15.135cm">
          <draw:text-box>
            <text:p text:style-name="P1"><text:span text:style-name="T8">cji, <text:s/>są więc tu wielopłaszczyznowe, <text:s/>co jest powodem licznych perturbacji. Wiele uwagi </text:span></text:p>
          </draw:text-box>
        </draw:frame>
        <draw:frame draw:style-name="gr6" draw:text-style-name="P7" draw:layer="layout" svg:width="11.991cm" svg:height="0.369cm" svg:x="1.736cm" svg:y="15.558cm">
          <draw:text-box>
            <text:p text:style-name="P1"><text:span text:style-name="T8">poświęcono <text:s/>stanom wiedzy użytkownilców, budując modele zachowań informacyjnych </text:span></text:p>
          </draw:text-box>
        </draw:frame>
        <draw:frame draw:style-name="gr6" draw:text-style-name="P7" draw:layer="layout" svg:width="12.266cm" svg:height="0.369cm" svg:x="1.76cm" svg:y="15.981cm">
          <draw:text-box>
            <text:p text:style-name="P1"><text:span text:style-name="T8">(Mierzecka-Szczepańska, <text:s/>2013, 56 i nast.), czyli tałcich, łctóre prowadzą do przyswajania </text:span></text:p>
          </draw:text-box>
        </draw:frame>
        <draw:frame draw:style-name="gr6" draw:text-style-name="P7" draw:layer="layout" svg:width="11.639cm" svg:height="0.369cm" svg:x="1.753cm" svg:y="16.405cm">
          <draw:text-box>
            <text:p text:style-name="P1"><text:span text:style-name="T8">odnalezionej informacji i zapisania jej w strułcturach kognitywnych w postaci wiedzy.</text:span></text:p>
          </draw:text-box>
        </draw:frame>
        <draw:frame draw:style-name="gr6" draw:text-style-name="P7" draw:layer="layout" svg:width="12.253cm" svg:height="0.369cm" svg:x="2.092cm" svg:y="16.828cm">
          <draw:text-box>
            <text:p text:style-name="P1"><text:span text:style-name="T8">W <text:s/>dalszej części artykułu chciałbym zająć się tym elementem procesu komunikacji, który </text:span></text:p>
          </draw:text-box>
        </draw:frame>
        <draw:frame draw:style-name="gr6" draw:text-style-name="P7" draw:layer="layout" svg:width="12.08cm" svg:height="0.369cm" svg:x="1.736cm" svg:y="17.251cm">
          <draw:text-box>
            <text:p text:style-name="P1"><text:span text:style-name="T8">w informatołogii jest rzadziej <text:s/>badany, <text:s/>mianowicie autorem i realizowanymi przez niego </text:span></text:p>
          </draw:text-box>
        </draw:frame>
        <draw:frame draw:style-name="gr6" draw:text-style-name="P7" draw:layer="layout" svg:width="12.478cm" svg:height="0.369cm" svg:x="1.736cm" svg:y="17.668cm">
          <draw:text-box>
            <text:p text:style-name="P1"><text:span text:style-name="T8">procesami twórczymi, wyłconywanymi zawsze w łcontełcście społecznym, czyli łconwersją </text:span></text:p>
          </draw:text-box>
        </draw:frame>
        <draw:frame draw:style-name="gr6" draw:text-style-name="P7" draw:layer="layout" svg:width="11.932cm" svg:height="0.369cm" svg:x="1.736cm" svg:y="18.098cm">
          <draw:text-box>
            <text:p text:style-name="P1"><text:span text:style-name="T8">wiedzy w informację za pomocą strułctur pełniących rolę systemów organizacji wiedzy. </text:span></text:p>
          </draw:text-box>
        </draw:frame>
        <draw:frame draw:style-name="gr6" draw:text-style-name="P7" draw:layer="layout" svg:width="12.211cm" svg:height="0.369cm" svg:x="1.753cm" svg:y="18.521cm">
          <draw:text-box>
            <text:p text:style-name="P1"><text:span text:style-name="T8">Zanim jednak przejdę do tego zagadnienia, przydatna będzie prezentacja zjawisk zachodzą­</text:span></text:p>
          </draw:text-box>
        </draw:frame>
        <draw:frame draw:style-name="gr6" draw:text-style-name="P7" draw:layer="layout" svg:width="12.495cm" svg:height="0.369cm" svg:x="1.753cm" svg:y="18.938cm">
          <draw:text-box>
            <text:p text:style-name="P1"><text:span text:style-name="T8">cych na poziomie indywidualnym, procesów neurologicznych oraz teorii psychologicznych, </text:span></text:p>
          </draw:text-box>
        </draw:frame>
        <draw:frame draw:style-name="gr6" draw:text-style-name="P7" draw:layer="layout" svg:width="12.744cm" svg:height="0.369cm" svg:x="1.729cm" svg:y="19.368cm">
          <draw:text-box>
            <text:p text:style-name="P1"><text:span text:style-name="T8">wyjaśniających funłccj onowanie strułctur wiedzy w umyśle, zarówno autora, jak i czytełniłca.</text:span></text:p>
          </draw:text-box>
        </draw:frame>
        <draw:frame draw:style-name="gr4" draw:text-style-name="P5" draw:layer="layout" svg:width="0.264cm" svg:height="0.297cm" svg:x="2.099cm" svg:y="20.017cm">
          <draw:text-box>
            <text:p text:style-name="P1"><text:span text:style-name="T6">^ </text:span></text:p>
          </draw:text-box>
        </draw:frame>
        <draw:frame draw:style-name="gr4" draw:text-style-name="P5" draw:layer="layout" svg:width="11cm" svg:height="0.297cm" svg:x="2.337cm" svg:y="20.017cm">
          <draw:text-box>
            <text:p text:style-name="P1"><text:span text:style-name="T6">N ależy zaznaczyć, że w yrażenia stosow ane w <text:s/>prezentow anym <text:s/>tekście, takie jak „organizacja infor­</text:span></text:p>
          </draw:text-box>
        </draw:frame>
        <draw:frame draw:style-name="gr4" draw:text-style-name="P5" draw:layer="layout" svg:width="11.699cm" svg:height="0.297cm" svg:x="1.753cm" svg:y="20.39cm">
          <draw:text-box>
            <text:p text:style-name="P1"><text:span text:style-name="T6">m acji” <text:s/>„organizacja w iedzy”, „system <text:s/>organizacji w iedzy” nie odnoszą się bezpośrednio <text:s/>do <text:s/>denotatów <text:s/></text:span></text:p>
          </draw:text-box>
        </draw:frame>
        <draw:frame draw:style-name="gr4" draw:text-style-name="P5" draw:layer="layout" svg:width="11.584cm" svg:height="0.297cm" svg:x="1.753cm" svg:y="20.764cm">
          <draw:text-box>
            <text:p text:style-name="P1"><text:span text:style-name="T6">analogicznych pojęć stosow anych w <text:s/>inform atołogii. Znaczenie tych term inów <text:s/>w <text:s/>inform atołogii ł&lt;om- </text:span></text:p>
          </draw:text-box>
        </draw:frame>
        <draw:frame draw:style-name="gr4" draw:text-style-name="P5" draw:layer="layout" svg:width="10.065cm" svg:height="0.297cm" svg:x="1.743cm" svg:y="21.124cm">
          <draw:text-box>
            <text:p text:style-name="P1"><text:span text:style-name="T6">p eten tn ie om ów iła Jadwiga W oźniał&lt;-Kasperek (W oźniał&lt;-Kasperek, 2011, <text:s/>53 <text:s/>i nast.).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62cm" svg:height="0.314cm" svg:x="1.372cm" svg:y="1.254cm">
          <draw:text-box>
            <text:p text:style-name="P1"><text:span text:style-name="T1">82 </text:span></text:p>
          </draw:text-box>
        </draw:frame>
        <draw:frame draw:style-name="gr1" draw:text-style-name="P2" draw:layer="layout" svg:width="1.805cm" svg:height="0.314cm" svg:x="2.311cm" svg:y="1.254cm">
          <draw:text-box>
            <text:p text:style-name="P1"><text:span text:style-name="T1">Marek Nahotko</text:span></text:p>
          </draw:text-box>
        </draw:frame>
        <draw:frame draw:style-name="gr5" draw:text-style-name="P6" draw:layer="layout" svg:width="0.391cm" svg:height="0.433cm" svg:x="2.321cm" svg:y="2.416cm">
          <draw:text-box>
            <text:p text:style-name="P1"><text:span text:style-name="T7">2. </text:span></text:p>
          </draw:text-box>
        </draw:frame>
        <draw:frame draw:style-name="gr5" draw:text-style-name="P6" draw:layer="layout" svg:width="5.615cm" svg:height="0.433cm" svg:x="2.835cm" svg:y="2.416cm">
          <draw:text-box>
            <text:p text:style-name="P1"><text:span text:style-name="T7">Neurologiczne aspekty twórczości</text:span></text:p>
          </draw:text-box>
        </draw:frame>
        <draw:frame draw:style-name="gr6" draw:text-style-name="P7" draw:layer="layout" svg:width="12.435cm" svg:height="0.369cm" svg:x="2.321cm" svg:y="3.705cm">
          <draw:text-box>
            <text:p text:style-name="P1"><text:span text:style-name="T8">Zainteresowanie mechanizmami mózgowymi, stanowiącymi podstawę twórczego myślenia, </text:span></text:p>
          </draw:text-box>
        </draw:frame>
        <draw:frame draw:style-name="gr6" draw:text-style-name="P7" draw:layer="layout" svg:width="12.194cm" svg:height="0.369cm" svg:x="2.311cm" svg:y="4.128cm">
          <draw:text-box>
            <text:p text:style-name="P1"><text:span text:style-name="T8">definiowanego jako proces prowadzący do powstania nowego wytworu, który jest akcepto­</text:span></text:p>
          </draw:text-box>
        </draw:frame>
        <draw:frame draw:style-name="gr6" draw:text-style-name="P7" draw:layer="layout" svg:width="12.313cm" svg:height="0.369cm" svg:x="2.304cm" svg:y="4.551cm">
          <draw:text-box>
            <text:p text:style-name="P1"><text:span text:style-name="T8">wany jalco użyteczny lub do przyjęcia dla określonej grupy w danym czasie (Nęcka, 2012, </text:span></text:p>
          </draw:text-box>
        </draw:frame>
        <draw:frame draw:style-name="gr6" draw:text-style-name="P7" draw:layer="layout" svg:width="12.583cm" svg:height="0.369cm" svg:x="2.335cm" svg:y="4.975cm">
          <draw:text-box>
            <text:p text:style-name="P1"><text:span text:style-name="T8">18), datuje się przynajmniej od lat 40. XX w. (Abraham, 2014). Początkowo stosowano dość </text:span></text:p>
          </draw:text-box>
        </draw:frame>
        <draw:frame draw:style-name="gr6" draw:text-style-name="P7" draw:layer="layout" svg:width="12.071cm" svg:height="0.369cm" svg:x="2.293cm" svg:y="5.398cm">
          <draw:text-box>
            <text:p text:style-name="P1"><text:span text:style-name="T8">jednolite podejście do funkcji mózgu w działaniu twórczym, które tralctowane było jalco </text:span></text:p>
          </draw:text-box>
        </draw:frame>
        <draw:frame draw:style-name="gr6" draw:text-style-name="P7" draw:layer="layout" svg:width="11.999cm" svg:height="0.369cm" svg:x="2.311cm" svg:y="5.821cm">
          <draw:text-box>
            <text:p text:style-name="P1"><text:span text:style-name="T8">niezróżnicowany ogólny konstrulct, co dawało korzyści w postaci możliwości tworzenia </text:span></text:p>
          </draw:text-box>
        </draw:frame>
        <draw:frame draw:style-name="gr6" draw:text-style-name="P7" draw:layer="layout" svg:width="12.228cm" svg:height="0.369cm" svg:x="2.318cm" svg:y="6.245cm">
          <draw:text-box>
            <text:p text:style-name="P1"><text:span text:style-name="T8">ogólnych, całościowych teorii. W <text:s/>ten sposób stwierdzono na przykład związek czynności </text:span></text:p>
          </draw:text-box>
        </draw:frame>
        <draw:frame draw:style-name="gr6" draw:text-style-name="P7" draw:layer="layout" svg:width="12.304cm" svg:height="0.369cm" svg:x="2.304cm" svg:y="6.668cm">
          <draw:text-box>
            <text:p text:style-name="P1"><text:span text:style-name="T8">twórczych z funlccjami płata czołowego i wyższą alctywnością prawej półkuli mózgu. Jest </text:span></text:p>
          </draw:text-box>
        </draw:frame>
        <draw:frame draw:style-name="gr6" draw:text-style-name="P7" draw:layer="layout" svg:width="11.673cm" svg:height="0.369cm" svg:x="2.304cm" svg:y="7.091cm">
          <draw:text-box>
            <text:p text:style-name="P1"><text:span text:style-name="T8">to jednalc podejście zbyt ogólne dla potrzeb badania neuronalnych mechanizmów prze­</text:span></text:p>
          </draw:text-box>
        </draw:frame>
        <draw:frame draw:style-name="gr6" draw:text-style-name="P7" draw:layer="layout" svg:width="11.944cm" svg:height="0.369cm" svg:x="2.304cm" svg:y="7.515cm">
          <draw:text-box>
            <text:p text:style-name="P1"><text:span text:style-name="T8">twarzania informacji służących działaniom twórczym, dlatego cytowana Anna Abraham </text:span></text:p>
          </draw:text-box>
        </draw:frame>
        <draw:frame draw:style-name="gr6" draw:text-style-name="P7" draw:layer="layout" svg:width="12.338cm" svg:height="0.369cm" svg:x="2.311cm" svg:y="7.938cm">
          <draw:text-box>
            <text:p text:style-name="P1"><text:span text:style-name="T8">proponuje podejście procesowe, w którym uwzględniać trzeba wiele działań poznawczych, </text:span></text:p>
          </draw:text-box>
        </draw:frame>
        <draw:frame draw:style-name="gr6" draw:text-style-name="P7" draw:layer="layout" svg:width="4.676cm" svg:height="0.369cm" svg:x="2.311cm" svg:y="8.361cm">
          <draw:text-box>
            <text:p text:style-name="P1"><text:span text:style-name="T8">realizowanych w sposób jednolity.</text:span></text:p>
          </draw:text-box>
        </draw:frame>
        <draw:frame draw:style-name="gr6" draw:text-style-name="P7" draw:layer="layout" svg:width="11.864cm" svg:height="0.369cm" svg:x="2.674cm" svg:y="8.785cm">
          <draw:text-box>
            <text:p text:style-name="P1"><text:span text:style-name="T8">Podejście to doprowadziło do powstania modelu genploracji, w Ictórym opisywany jest </text:span></text:p>
          </draw:text-box>
        </draw:frame>
        <draw:frame draw:style-name="gr6" draw:text-style-name="P7" draw:layer="layout" svg:width="11.885cm" svg:height="0.369cm" svg:x="2.318cm" svg:y="9.208cm">
          <draw:text-box>
            <text:p text:style-name="P1"><text:span text:style-name="T8">szereg działań umysłowych, <text:s/>realizowanych podczas <text:s/>myślenia twórczego <text:s/>(Ward et al., </text:span></text:p>
          </draw:text-box>
        </draw:frame>
        <draw:frame draw:style-name="gr6" draw:text-style-name="P7" draw:layer="layout" svg:width="12.215cm" svg:height="0.369cm" svg:x="2.335cm" svg:y="9.631cm">
          <draw:text-box>
            <text:p text:style-name="P1"><text:span text:style-name="T8">1999,191). W <text:s/>modelu tym wskazuje się na ważną rolę dwóch etapów procesu twórczego: </text:span></text:p>
          </draw:text-box>
        </draw:frame>
        <draw:frame draw:style-name="gr6" draw:text-style-name="P7" draw:layer="layout" svg:width="12.503cm" svg:height="0.369cm" svg:x="2.304cm" svg:y="10.055cm">
          <draw:text-box>
            <text:p text:style-name="P1"><text:span text:style-name="T8">wytwórczego <text:s/>(ang. </text:span><text:span text:style-name="T10">generative)</text:span><text:span text:style-name="T8"> i interpretacyjnego <text:s/>(ang. </text:span><text:span text:style-name="T10"><text:s/>exploratory)</text:span><text:span text:style-name="T8"> <text:s/>(Smith et al., <text:s/>1993, </text:span></text:p>
          </draw:text-box>
        </draw:frame>
        <draw:frame draw:style-name="gr6" draw:text-style-name="P7" draw:layer="layout" svg:width="12.291cm" svg:height="0.369cm" svg:x="2.318cm" svg:y="10.478cm">
          <draw:text-box>
            <text:p text:style-name="P1"><text:span text:style-name="T8">837). <text:s/>W <text:s/>pierwszej <text:s/>fazie, podczas Ictórej powstają wstępne idee i pomysły, <text:s/>mają miejsce </text:span></text:p>
          </draw:text-box>
        </draw:frame>
        <draw:frame draw:style-name="gr6" draw:text-style-name="P7" draw:layer="layout" svg:width="12.05cm" svg:height="0.369cm" svg:x="2.304cm" svg:y="10.901cm">
          <draw:text-box>
            <text:p text:style-name="P1"><text:span text:style-name="T8">taicie procesy, jal&lt; przywoływanie z pamięci, poszukiwanie analogii i transformacje umy­</text:span></text:p>
          </draw:text-box>
        </draw:frame>
        <draw:frame draw:style-name="gr6" draw:text-style-name="P7" draw:layer="layout" svg:width="12.334cm" svg:height="0.369cm" svg:x="2.318cm" svg:y="11.325cm">
          <draw:text-box>
            <text:p text:style-name="P1"><text:span text:style-name="T8">słowe. W <text:s/>ich wynilcu tworzone są idee potencjalne, czyli struktury „przedtwórcze”, Ictóre </text:span></text:p>
          </draw:text-box>
        </draw:frame>
        <draw:frame draw:style-name="gr6" draw:text-style-name="P7" draw:layer="layout" svg:width="12.131cm" svg:height="0.369cm" svg:x="2.304cm" svg:y="11.748cm">
          <draw:text-box>
            <text:p text:style-name="P1"><text:span text:style-name="T8">w drugiej fazie podlegają ekstensywnej eksploracji i interpretacji (np. badanie ograniczeń </text:span></text:p>
          </draw:text-box>
        </draw:frame>
        <draw:frame draw:style-name="gr6" draw:text-style-name="P7" draw:layer="layout" svg:width="12.016cm" svg:height="0.369cm" svg:x="2.304cm" svg:y="12.171cm">
          <draw:text-box>
            <text:p text:style-name="P1"><text:span text:style-name="T8">konceptualnych), w celu dopasowania pierwotnie ulcształtowanych idei do konlcretnych </text:span></text:p>
          </draw:text-box>
        </draw:frame>
        <draw:frame draw:style-name="gr6" draw:text-style-name="P7" draw:layer="layout" svg:width="12.156cm" svg:height="0.369cm" svg:x="2.311cm" svg:y="12.588cm">
          <draw:text-box>
            <text:p text:style-name="P1"><text:span text:style-name="T8">celów i warunlców. <text:s/>Zgodnie z tym modelem, różnica pomiędzy poznaniem Icreatywnym </text:span></text:p>
          </draw:text-box>
        </draw:frame>
        <draw:frame draw:style-name="gr6" draw:text-style-name="P7" draw:layer="layout" svg:width="11.83cm" svg:height="0.369cm" svg:x="2.311cm" svg:y="13.018cm">
          <draw:text-box>
            <text:p text:style-name="P1"><text:span text:style-name="T8">a tym, które potocznie uznawane jest za nietwórcze, czyli normatywnym, nie polega na </text:span></text:p>
          </draw:text-box>
        </draw:frame>
        <draw:frame draw:style-name="gr6" draw:text-style-name="P7" draw:layer="layout" svg:width="12.44cm" svg:height="0.369cm" svg:x="2.293cm" svg:y="13.441cm">
          <draw:text-box>
            <text:p text:style-name="P1"><text:span text:style-name="T8">wylconywaniu odmiennych czynności umysłowych, ale na innym kontekście przetwarzania </text:span></text:p>
          </draw:text-box>
        </draw:frame>
        <draw:frame draw:style-name="gr6" draw:text-style-name="P7" draw:layer="layout" svg:width="12.109cm" svg:height="0.369cm" svg:x="2.311cm" svg:y="13.865cm">
          <draw:text-box>
            <text:p text:style-name="P1"><text:span text:style-name="T8">informacji. Kontekst, czyli sytuacja pobudzająca do rozwiązywania problemu twórczego, </text:span></text:p>
          </draw:text-box>
        </draw:frame>
        <draw:frame draw:style-name="gr6" draw:text-style-name="P7" draw:layer="layout" svg:width="12.778cm" svg:height="0.369cm" svg:x="2.293cm" svg:y="14.288cm">
          <draw:text-box>
            <text:p text:style-name="P1"><text:span text:style-name="T8">j est bardziej otwarty, wieloznaczny, nieliniowy, abstrakcyjny i nieprzewidywalny w stosunku </text:span></text:p>
          </draw:text-box>
        </draw:frame>
        <draw:frame draw:style-name="gr6" draw:text-style-name="P7" draw:layer="layout" svg:width="12.194cm" svg:height="0.369cm" svg:x="2.311cm" svg:y="14.711cm">
          <draw:text-box>
            <text:p text:style-name="P1"><text:span text:style-name="T8">do sytuacji wymaganej dla poznania normatywnego. Wynilca z tego, że poznanie twórcze </text:span></text:p>
          </draw:text-box>
        </draw:frame>
        <draw:frame draw:style-name="gr6" draw:text-style-name="P7" draw:layer="layout" svg:width="11.999cm" svg:height="0.369cm" svg:x="2.318cm" svg:y="15.135cm">
          <draw:text-box>
            <text:p text:style-name="P1"><text:span text:style-name="T8">może być uzyskane przez realizację normatywnych procesów poznawczych, ale w warun­</text:span></text:p>
          </draw:text-box>
        </draw:frame>
        <draw:frame draw:style-name="gr6" draw:text-style-name="P7" draw:layer="layout" svg:width="12.215cm" svg:height="0.369cm" svg:x="2.304cm" svg:y="15.558cm">
          <draw:text-box>
            <text:p text:style-name="P1"><text:span text:style-name="T8">kach wysoce generatywnych, niejalco wymuszających alctywność twórczą. <text:s/>Odpowiednie </text:span></text:p>
          </draw:text-box>
        </draw:frame>
        <draw:frame draw:style-name="gr6" draw:text-style-name="P7" draw:layer="layout" svg:width="8.545cm" svg:height="0.369cm" svg:x="2.311cm" svg:y="15.981cm">
          <draw:text-box>
            <text:p text:style-name="P1"><text:span text:style-name="T8">dla tych warunlców działania umysłowe obejmują zdolność do:</text:span></text:p>
          </draw:text-box>
        </draw:frame>
        <draw:frame draw:style-name="gr6" draw:text-style-name="P7" draw:layer="layout" svg:width="0.334cm" svg:height="0.369cm" svg:x="2.727cm" svg:y="16.405cm">
          <draw:text-box>
            <text:p text:style-name="P1"><text:span text:style-name="T8">- <text:s/></text:span></text:p>
          </draw:text-box>
        </draw:frame>
        <draw:frame draw:style-name="gr6" draw:text-style-name="P7" draw:layer="layout" svg:width="11.237cm" svg:height="0.369cm" svg:x="3.15cm" svg:y="16.405cm">
          <draw:text-box>
            <text:p text:style-name="P1"><text:span text:style-name="T8">poszerzania ram istniejących strulctur konceptualnych (rozszerzenie konceptualne),</text:span></text:p>
          </draw:text-box>
        </draw:frame>
        <draw:frame draw:style-name="gr6" draw:text-style-name="P7" draw:layer="layout" svg:width="0.334cm" svg:height="0.369cm" svg:x="2.727cm" svg:y="16.828cm">
          <draw:text-box>
            <text:p text:style-name="P1"><text:span text:style-name="T8">- <text:s/></text:span></text:p>
          </draw:text-box>
        </draw:frame>
        <draw:frame draw:style-name="gr6" draw:text-style-name="P7" draw:layer="layout" svg:width="11.068cm" svg:height="0.369cm" svg:x="3.159cm" svg:y="16.828cm">
          <draw:text-box>
            <text:p text:style-name="P1"><text:span text:style-name="T8">umysłowej wizualizacji podczas tworzenia twórczych idei (twórcze obrazowanie),</text:span></text:p>
          </draw:text-box>
        </draw:frame>
        <draw:frame draw:style-name="gr6" draw:text-style-name="P7" draw:layer="layout" svg:width="0.334cm" svg:height="0.369cm" svg:x="2.727cm" svg:y="17.251cm">
          <draw:text-box>
            <text:p text:style-name="P1"><text:span text:style-name="T8">- <text:s/></text:span></text:p>
          </draw:text-box>
        </draw:frame>
        <draw:frame draw:style-name="gr6" draw:text-style-name="P7" draw:layer="layout" svg:width="11.699cm" svg:height="0.369cm" svg:x="3.159cm" svg:y="17.251cm">
          <draw:text-box>
            <text:p text:style-name="P1"><text:span text:style-name="T8">przekraczania ograniczającego wpływu bieżąco alctywowanej wiedzy^ (przekraczanie </text:span></text:p>
          </draw:text-box>
        </draw:frame>
        <draw:frame draw:style-name="gr6" draw:text-style-name="P7" draw:layer="layout" svg:width="2.724cm" svg:height="0.369cm" svg:x="3.164cm" svg:y="17.668cm">
          <draw:text-box>
            <text:p text:style-name="P1"><text:span text:style-name="T8">ograniczeń wiedzy),</text:span></text:p>
          </draw:text-box>
        </draw:frame>
        <draw:frame draw:style-name="gr6" draw:text-style-name="P7" draw:layer="layout" svg:width="0.334cm" svg:height="0.369cm" svg:x="2.727cm" svg:y="18.098cm">
          <draw:text-box>
            <text:p text:style-name="P1"><text:span text:style-name="T8">- <text:s/></text:span></text:p>
          </draw:text-box>
        </draw:frame>
        <draw:frame draw:style-name="gr6" draw:text-style-name="P7" draw:layer="layout" svg:width="11.242cm" svg:height="0.369cm" svg:x="3.159cm" svg:y="18.098cm">
          <draw:text-box>
            <text:p text:style-name="P1"><text:span text:style-name="T8">nagłego pojawiania się rozwiązań w tralccie rozwiązywania problemów w wynilcu </text:span></text:p>
          </draw:text-box>
        </draw:frame>
        <draw:frame draw:style-name="gr6" draw:text-style-name="P7" draw:layer="layout" svg:width="10.568cm" svg:height="0.369cm" svg:x="3.157cm" svg:y="18.521cm">
          <draw:text-box>
            <text:p text:style-name="P1"><text:span text:style-name="T8">zmiany perspektywy badawczej (wgląd^) <text:s/>(Abraham &amp; Windmann, 2007, 39).</text:span></text:p>
          </draw:text-box>
        </draw:frame>
        <draw:frame draw:style-name="gr6" draw:text-style-name="P7" draw:layer="layout" svg:width="11.961cm" svg:height="0.369cm" svg:x="2.674cm" svg:y="18.945cm">
          <draw:text-box>
            <text:p text:style-name="P1"><text:span text:style-name="T8">Pewne <text:s/>strulctury mózgu <text:s/>(dolna <text:s/>czołowa, <text:s/>płat <text:s/>slcroniowy, <text:s/>płat <text:s/>czołowy) <text:s/>są mocniej </text:span></text:p>
          </draw:text-box>
        </draw:frame>
        <draw:frame draw:style-name="gr6" draw:text-style-name="P7" draw:layer="layout" svg:width="11.805cm" svg:height="0.369cm" svg:x="2.311cm" svg:y="19.368cm">
          <draw:text-box>
            <text:p text:style-name="P1"><text:span text:style-name="T8">uruchamiane podczas <text:s/>Icreatywnego <text:s/>rozszerzenia konceptualnego, <text:s/>niż <text:s/>normatywnego</text:span></text:p>
          </draw:text-box>
        </draw:frame>
        <draw:frame draw:style-name="gr4" draw:text-style-name="P5" draw:layer="layout" svg:width="11.326cm" svg:height="0.297cm" svg:x="2.667cm" svg:y="20.415cm">
          <draw:text-box>
            <text:p text:style-name="P1"><text:span text:style-name="T6">^ <text:s/>O graniczenia te polegają na blokowaniu, podczas procesów twórczych, tw orzenia nowych idei przez </text:span></text:p>
          </draw:text-box>
        </draw:frame>
        <draw:frame draw:style-name="gr4" draw:text-style-name="P5" draw:layer="layout" svg:width="11.707cm" svg:height="0.297cm" svg:x="2.311cm" svg:y="20.779cm">
          <draw:text-box>
            <text:p text:style-name="P1"><text:span text:style-name="T6">pom ysły standardow ych rozw iązań problem u, <text:s/>nasuw ające się jako pierw sze <text:s/>[Sm ith et al., <text:s/>1993, <text:s/>837).</text:span></text:p>
          </draw:text-box>
        </draw:frame>
        <draw:frame draw:style-name="gr4" draw:text-style-name="P5" draw:layer="layout" svg:width="11.242cm" svg:height="0.297cm" svg:x="2.667cm" svg:y="21.152cm">
          <draw:text-box>
            <text:p text:style-name="P1"><text:span text:style-name="T6">^ <text:s/>W gląd definiowany jest też po p ro stu <text:s/>jako <text:s/>nagła zm iana percepcji problem u (Nęcka, 2012, <text:s/>104).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4.9cm" svg:height="0.314cm" svg:x="3.27cm" svg:y="1.254cm">
          <draw:text-box>
            <text:p text:style-name="P1"><text:span text:style-name="T9">Organizacja wiedzy w umyśle człowieka... </text:span></text:p>
          </draw:text-box>
        </draw:frame>
        <draw:frame draw:style-name="gr1" draw:text-style-name="P2" draw:layer="layout" svg:width="0.281cm" svg:height="0.314cm" svg:x="8.712cm" svg:y="1.254cm">
          <draw:text-box>
            <text:p text:style-name="P1"><text:span text:style-name="T9">\ </text:span></text:p>
          </draw:text-box>
        </draw:frame>
        <draw:frame draw:style-name="gr1" draw:text-style-name="P2" draw:layer="layout" svg:width="5.289cm" svg:height="0.314cm" svg:x="9.093cm" svg:y="1.254cm">
          <draw:text-box>
            <text:p text:style-name="P1"><text:span text:style-name="T9">Organization ofKnowledge in Humań Mind...</text:span><text:span text:style-name="T1"> </text:span></text:p>
          </draw:text-box>
        </draw:frame>
        <draw:frame draw:style-name="gr1" draw:text-style-name="P2" draw:layer="layout" svg:width="0.29cm" svg:height="0.314cm" svg:x="15.334cm" svg:y="1.254cm">
          <draw:text-box>
            <text:p text:style-name="P1"><text:span text:style-name="T1">83</text:span></text:p>
          </draw:text-box>
        </draw:frame>
        <draw:frame draw:style-name="gr6" draw:text-style-name="P7" draw:layer="layout" svg:width="8.083cm" svg:height="0.369cm" svg:x="1.736cm" svg:y="2.435cm">
          <draw:text-box>
            <text:p text:style-name="P1"><text:span text:style-name="T8">przetwarzania informacji semantycznej (Abraham, 2014, 3).</text:span></text:p>
          </draw:text-box>
        </draw:frame>
        <draw:frame draw:style-name="gr6" draw:text-style-name="P7" draw:layer="layout" svg:width="12.152cm" svg:height="0.369cm" svg:x="2.099cm" svg:y="2.858cm">
          <draw:text-box>
            <text:p text:style-name="P1"><text:span text:style-name="T8">Podjęcie wysiłlcu służącego zrozumieniu nowej idei zawsze powoduje tworzenie nowych </text:span></text:p>
          </draw:text-box>
        </draw:frame>
        <draw:frame draw:style-name="gr6" draw:text-style-name="P7" draw:layer="layout" svg:width="12.338cm" svg:height="0.369cm" svg:x="1.736cm" svg:y="3.274cm">
          <draw:text-box>
            <text:p text:style-name="P1"><text:span text:style-name="T8">lub rozbudowę istniejących strulctur konceptualnych, skutlcujące wprowadzeniem nowych </text:span></text:p>
          </draw:text-box>
        </draw:frame>
        <draw:frame draw:style-name="gr6" draw:text-style-name="P7" draw:layer="layout" svg:width="11.97cm" svg:height="0.369cm" svg:x="1.753cm" svg:y="3.705cm">
          <draw:text-box>
            <text:p text:style-name="P1"><text:span text:style-name="T8">cech lub powiązań. <text:s/>Sieć przetwarzania semantycznego <text:s/>mózgu, <text:s/>gdy zaangażowana jest </text:span></text:p>
          </draw:text-box>
        </draw:frame>
        <draw:frame draw:style-name="gr6" draw:text-style-name="P7" draw:layer="layout" svg:width="11.982cm" svg:height="0.369cm" svg:x="1.736cm" svg:y="4.128cm">
          <draw:text-box>
            <text:p text:style-name="P1"><text:span text:style-name="T8">w rozszerzenie konceptualne, pracuje bardzo <text:s/>intensywnie, <text:s/>szczególnie w swoich wyżej </text:span></text:p>
          </draw:text-box>
        </draw:frame>
        <draw:frame draw:style-name="gr6" draw:text-style-name="P7" draw:layer="layout" svg:width="11.868cm" svg:height="0.369cm" svg:x="1.746cm" svg:y="4.551cm">
          <draw:text-box>
            <text:p text:style-name="P1"><text:span text:style-name="T8">zorganizowanych obszarach, które <text:s/>pośredniczą w selekcji leksykalnej, kontrolowanym </text:span></text:p>
          </draw:text-box>
        </draw:frame>
        <draw:frame draw:style-name="gr6" draw:text-style-name="P7" draw:layer="layout" svg:width="12.236cm" svg:height="0.369cm" svg:x="1.736cm" svg:y="4.975cm">
          <draw:text-box>
            <text:p text:style-name="P1"><text:span text:style-name="T8">wydobywaniu z pamięci i procesach integracji informacji. Ludzki system poznawczy stale </text:span></text:p>
          </draw:text-box>
        </draw:frame>
        <draw:frame draw:style-name="gr6" draw:text-style-name="P7" draw:layer="layout" svg:width="11.864cm" svg:height="0.369cm" svg:x="1.753cm" svg:y="5.398cm">
          <draw:text-box>
            <text:p text:style-name="P1"><text:span text:style-name="T8">stara się stosować posiadaną wiedzę („standardową”) do nowej informacji. <text:s/>Podczas pro­</text:span></text:p>
          </draw:text-box>
        </draw:frame>
        <draw:frame draw:style-name="gr6" draw:text-style-name="P7" draw:layer="layout" svg:width="12.122cm" svg:height="0.369cm" svg:x="1.743cm" svg:y="5.821cm">
          <draw:text-box>
            <text:p text:style-name="P1"><text:span text:style-name="T8">cesu refleksji konieczne jest więc <text:s/>uwolnienie umysłu z <text:s/>ograniczającego wpływu wiedzy </text:span></text:p>
          </draw:text-box>
        </draw:frame>
        <draw:frame draw:style-name="gr6" draw:text-style-name="P7" draw:layer="layout" svg:width="12.177cm" svg:height="0.369cm" svg:x="1.753cm" svg:y="6.245cm">
          <draw:text-box>
            <text:p text:style-name="P1"><text:span text:style-name="T8">„</text:span><text:span text:style-name="T8">standardowej”. <text:s/>Wcześniej <text:s/>pozyskana informacja załcłócająca, lecz jednocześnie istotna </text:span></text:p>
          </draw:text-box>
        </draw:frame>
        <draw:frame draw:style-name="gr6" draw:text-style-name="P7" draw:layer="layout" svg:width="11.838cm" svg:height="0.369cm" svg:x="1.743cm" svg:y="6.668cm">
          <draw:text-box>
            <text:p text:style-name="P1"><text:span text:style-name="T8">i rełewantna, zagraża dalszemu postępowi czynności twórczych przez ograniczanie moż­</text:span></text:p>
          </draw:text-box>
        </draw:frame>
        <draw:frame draw:style-name="gr6" draw:text-style-name="P7" draw:layer="layout" svg:width="12.177cm" svg:height="0.369cm" svg:x="1.736cm" svg:y="7.091cm">
          <draw:text-box>
            <text:p text:style-name="P1"><text:span text:style-name="T8">liwości tworzenia oryginalnych idei. Tym samym sieć sterowania poznaniem mózgu stara </text:span></text:p>
          </draw:text-box>
        </draw:frame>
        <draw:frame draw:style-name="gr6" draw:text-style-name="P7" draw:layer="layout" svg:width="12.186cm" svg:height="0.369cm" svg:x="1.753cm" svg:y="7.515cm">
          <draw:text-box>
            <text:p text:style-name="P1"><text:span text:style-name="T8">się usunąć te zakłócenia z umysłu. Można tego dokonać na dwa sposoby - <text:s/>przez powstrzy­</text:span></text:p>
          </draw:text-box>
        </draw:frame>
        <draw:frame draw:style-name="gr6" draw:text-style-name="P7" draw:layer="layout" svg:width="12.418cm" svg:height="0.369cm" svg:x="1.743cm" svg:y="7.938cm">
          <draw:text-box>
            <text:p text:style-name="P1"><text:span text:style-name="T8">mywanie lub ignorowanie pierwotnie pozyskanej relewantnej informacji. Obie te czynności </text:span></text:p>
          </draw:text-box>
        </draw:frame>
        <draw:frame draw:style-name="gr6" draw:text-style-name="P7" draw:layer="layout" svg:width="12.495cm" svg:height="0.369cm" svg:x="1.743cm" svg:y="8.361cm">
          <draw:text-box>
            <text:p text:style-name="P1"><text:span text:style-name="T8">bardzo trudno jest realizować, gdyż mózg cechuje się szczególną biegłością w efełctywnych </text:span></text:p>
          </draw:text-box>
        </draw:frame>
        <draw:frame draw:style-name="gr6" draw:text-style-name="P7" draw:layer="layout" svg:width="12.207cm" svg:height="0.369cm" svg:x="1.743cm" svg:y="8.785cm">
          <draw:text-box>
            <text:p text:style-name="P1"><text:span text:style-name="T8">działaniach celowych. Podczas standardowej, codziennej ałctywności umysł ludzki funł&lt;- </text:span></text:p>
          </draw:text-box>
        </draw:frame>
        <draw:frame draw:style-name="gr6" draw:text-style-name="P7" draw:layer="layout" svg:width="12.258cm" svg:height="0.369cm" svg:x="1.743cm" svg:y="9.208cm">
          <draw:text-box>
            <text:p text:style-name="P1"><text:span text:style-name="T8">cjonuje w kontekście normatywnym, gdzie załcłócenia, łctóre trzeba przezwyciężać, mogą </text:span></text:p>
          </draw:text-box>
        </draw:frame>
        <draw:frame draw:style-name="gr6" draw:text-style-name="P7" draw:layer="layout" svg:width="12.02cm" svg:height="0.369cm" svg:x="1.743cm" svg:y="9.631cm">
          <draw:text-box>
            <text:p text:style-name="P1"><text:span text:style-name="T8">być bezbłędnie rozpoznawane i nie są istotne łub rełewantne do bieżących zadań. Są one </text:span></text:p>
          </draw:text-box>
        </draw:frame>
        <draw:frame draw:style-name="gr6" draw:text-style-name="P7" draw:layer="layout" svg:width="12.245cm" svg:height="0.369cm" svg:x="1.736cm" svg:y="10.055cm">
          <draw:text-box>
            <text:p text:style-name="P1"><text:span text:style-name="T8">więc <text:s/>łatwo <text:s/>ignorowane. <text:s/>Jednałc podczas tworzenia kreatywnych idei, informacja załcłó- </text:span></text:p>
          </draw:text-box>
        </draw:frame>
        <draw:frame draw:style-name="gr6" draw:text-style-name="P7" draw:layer="layout" svg:width="12.173cm" svg:height="0.369cm" svg:x="1.746cm" svg:y="10.478cm">
          <draw:text-box>
            <text:p text:style-name="P1"><text:span text:style-name="T8">cająca może być nadzwyczaj <text:s/>pertynentna do <text:s/>zadania, więc <text:s/>nie <text:s/>może być potrałctowana </text:span></text:p>
          </draw:text-box>
        </draw:frame>
        <draw:frame draw:style-name="gr6" draw:text-style-name="P7" draw:layer="layout" svg:width="12.346cm" svg:height="0.369cm" svg:x="1.736cm" svg:y="10.901cm">
          <draw:text-box>
            <text:p text:style-name="P1"><text:span text:style-name="T8">w podobny sposób. W <text:s/>tałcich warunłcach nierównowagi w ułcładzie czołowo-prążkowym </text:span></text:p>
          </draw:text-box>
        </draw:frame>
        <draw:frame draw:style-name="gr6" draw:text-style-name="P7" draw:layer="layout" svg:width="12.033cm" svg:height="0.369cm" svg:x="1.753cm" svg:y="11.325cm">
          <draw:text-box>
            <text:p text:style-name="P1"><text:span text:style-name="T8">mózgu powstają szczególnie korzystne warunłci do twórczego poznania, zapewne dzięki </text:span></text:p>
          </draw:text-box>
        </draw:frame>
        <draw:frame draw:style-name="gr6" draw:text-style-name="P7" draw:layer="layout" svg:width="12.376cm" svg:height="0.369cm" svg:x="1.743cm" svg:y="11.748cm">
          <draw:text-box>
            <text:p text:style-name="P1"><text:span text:style-name="T8">brakowi kognitywnych zahamowań oraz wzrostowi abstrahowania, co ułatwia ignorowanie </text:span></text:p>
          </draw:text-box>
        </draw:frame>
        <draw:frame draw:style-name="gr6" draw:text-style-name="P7" draw:layer="layout" svg:width="7.935cm" svg:height="0.369cm" svg:x="1.743cm" svg:y="12.171cm">
          <draw:text-box>
            <text:p text:style-name="P1"><text:span text:style-name="T8">istotnych czynnilców rozpraszających (Abraham, 2014, 4).</text:span></text:p>
          </draw:text-box>
        </draw:frame>
        <draw:frame draw:style-name="gr6" draw:text-style-name="P7" draw:layer="layout" svg:width="11.805cm" svg:height="0.369cm" svg:x="2.092cm" svg:y="12.595cm">
          <draw:text-box>
            <text:p text:style-name="P1"><text:span text:style-name="T8">Neurolodzy, badając funłccje mózgu, poszukują w nim obszarów odpowiedzialnych za </text:span></text:p>
          </draw:text-box>
        </draw:frame>
        <draw:frame draw:style-name="gr6" draw:text-style-name="P7" draw:layer="layout" svg:width="11.978cm" svg:height="0.369cm" svg:x="1.736cm" svg:y="13.018cm">
          <draw:text-box>
            <text:p text:style-name="P1"><text:span text:style-name="T8">twórcze zachowania <text:s/>(Jung et ał., 2013, <text:s/>8). Między innymi głoszone są poglądy, że twór­</text:span></text:p>
          </draw:text-box>
        </draw:frame>
        <draw:frame draw:style-name="gr6" draw:text-style-name="P7" draw:layer="layout" svg:width="12.063cm" svg:height="0.369cm" svg:x="1.746cm" svg:y="13.434cm">
          <draw:text-box>
            <text:p text:style-name="P1"><text:span text:style-name="T8">czość nie jest związana z żadnym konłcretnym obszarem mózgu, może z wyjątkiem kory </text:span></text:p>
          </draw:text-box>
        </draw:frame>
        <draw:frame draw:style-name="gr6" draw:text-style-name="P7" draw:layer="layout" svg:width="11.953cm" svg:height="0.369cm" svg:x="1.746cm" svg:y="13.865cm">
          <draw:text-box>
            <text:p text:style-name="P1"><text:span text:style-name="T8">przedczołowej, <text:s/>gdzie wyłconywanie <text:s/>zadań związanych z twórczym poznaniem zawsze </text:span></text:p>
          </draw:text-box>
        </draw:frame>
        <draw:frame draw:style-name="gr6" draw:text-style-name="P7" draw:layer="layout" svg:width="12.3cm" svg:height="0.369cm" svg:x="1.736cm" svg:y="14.288cm">
          <draw:text-box>
            <text:p text:style-name="P1"><text:span text:style-name="T8">powoduje zmiany <text:s/>(Dietrich &amp; Kanso, <text:s/>2010, <text:s/>845), <text:s/>co potwierdza teorię genpłoracji. <text:s/>Jest </text:span></text:p>
          </draw:text-box>
        </draw:frame>
        <draw:frame draw:style-name="gr6" draw:text-style-name="P7" draw:layer="layout" svg:width="11.877cm" svg:height="0.369cm" svg:x="1.736cm" svg:y="14.711cm">
          <draw:text-box>
            <text:p text:style-name="P1"><text:span text:style-name="T8">to <text:s/>o tyle prawdopodobne, <text:s/>że <text:s/>mózg nie wykonuje funłccji poznawczych poprzez działa­</text:span></text:p>
          </draw:text-box>
        </draw:frame>
        <draw:frame draw:style-name="gr6" draw:text-style-name="P7" draw:layer="layout" svg:width="11.991cm" svg:height="0.369cm" svg:x="1.746cm" svg:y="15.135cm">
          <draw:text-box>
            <text:p text:style-name="P1"><text:span text:style-name="T8">nia neuronowo-ałcsonałne w dyskretnych obszarach, płatach, a nawet półkulach. <text:s/>Działa </text:span></text:p>
          </draw:text-box>
        </draw:frame>
        <draw:frame draw:style-name="gr6" draw:text-style-name="P7" draw:layer="layout" svg:width="12.156cm" svg:height="0.369cm" svg:x="1.753cm" svg:y="15.558cm">
          <draw:text-box>
            <text:p text:style-name="P1"><text:span text:style-name="T8">on raczej jał&lt; sieć łub zbiór powiązanych obiełctów. Mózg jest zorganizowany w sposób, </text:span></text:p>
          </draw:text-box>
        </draw:frame>
        <draw:frame draw:style-name="gr6" draw:text-style-name="P7" draw:layer="layout" svg:width="11.889cm" svg:height="0.369cm" svg:x="1.736cm" svg:y="15.981cm">
          <draw:text-box>
            <text:p text:style-name="P1"><text:span text:style-name="T8">łctóry pozwała na optymalizację przetwarzania różnych rodzajów informacji (np. wizual­</text:span></text:p>
          </draw:text-box>
        </draw:frame>
        <draw:frame draw:style-name="gr6" draw:text-style-name="P7" draw:layer="layout" svg:width="11.97cm" svg:height="0.369cm" svg:x="1.746cm" svg:y="16.405cm">
          <draw:text-box>
            <text:p text:style-name="P1"><text:span text:style-name="T8">na - <text:s/>płat potyliczny, audiałna - <text:s/>płat skroniowy, <text:s/>sensoryczna - <text:s/>płat ciemieniowy), wraz </text:span></text:p>
          </draw:text-box>
        </draw:frame>
        <draw:frame draw:style-name="gr6" draw:text-style-name="P7" draw:layer="layout" svg:width="12.092cm" svg:height="0.369cm" svg:x="1.746cm" svg:y="16.828cm">
          <draw:text-box>
            <text:p text:style-name="P1"><text:span text:style-name="T8">z korowym łączeniem informacji sensorycznej pochodzącej <text:s/>z wielu źródeł. <text:s/>Okazało <text:s/>się </text:span></text:p>
          </draw:text-box>
        </draw:frame>
        <draw:frame draw:style-name="gr6" draw:text-style-name="P7" draw:layer="layout" svg:width="12.169cm" svg:height="0.369cm" svg:x="1.736cm" svg:y="17.251cm">
          <draw:text-box>
            <text:p text:style-name="P1"><text:span text:style-name="T8">tałcże, <text:s/>że niewiele <text:s/>obszarów w mózgu, <text:s/>zwanych hubami, posiadając nieproporcjonalnie </text:span></text:p>
          </draw:text-box>
        </draw:frame>
        <draw:frame draw:style-name="gr6" draw:text-style-name="P7" draw:layer="layout" svg:width="11.948cm" svg:height="0.369cm" svg:x="1.736cm" svg:y="17.668cm">
          <draw:text-box>
            <text:p text:style-name="P1"><text:span text:style-name="T8">wiele <text:s/>powiązań z innymi <text:s/>obszarami mózgu, <text:s/>służy usprawnieniu połączeń mózgowych </text:span></text:p>
          </draw:text-box>
        </draw:frame>
        <draw:frame draw:style-name="gr6" draw:text-style-name="P7" draw:layer="layout" svg:width="11.91cm" svg:height="0.369cm" svg:x="1.736cm" svg:y="18.091cm">
          <draw:text-box>
            <text:p text:style-name="P1"><text:span text:style-name="T8">poprzez przekazywanie informacji pomiędzy odległymi obszarami mózgu. <text:s/>Uczestniczą </text:span></text:p>
          </draw:text-box>
        </draw:frame>
        <draw:frame draw:style-name="gr6" draw:text-style-name="P7" draw:layer="layout" svg:width="12.042cm" svg:height="0.369cm" svg:x="1.753cm" svg:y="18.521cm">
          <draw:text-box>
            <text:p text:style-name="P1"><text:span text:style-name="T8">one w procesach myślenia niezależnego <text:s/>od stymulacji zewnętrznej. <text:s/>Myślenie taicie, nie </text:span></text:p>
          </draw:text-box>
        </draw:frame>
        <draw:frame draw:style-name="gr6" draw:text-style-name="P7" draw:layer="layout" svg:width="12.152cm" svg:height="0.369cm" svg:x="1.746cm" svg:y="18.945cm">
          <draw:text-box>
            <text:p text:style-name="P1"><text:span text:style-name="T8">związane z wyłconywaniem łconłcretnych zadań, ma istotne znaczenie dla procesów wnio­</text:span></text:p>
          </draw:text-box>
        </draw:frame>
        <draw:frame draw:style-name="gr6" draw:text-style-name="P7" draw:layer="layout" svg:width="12.258cm" svg:height="0.369cm" svg:x="1.753cm" svg:y="19.368cm">
          <draw:text-box>
            <text:p text:style-name="P1"><text:span text:style-name="T8">skowania i poznania, czyli m.in.: zapamiętywania przeszłości, przewidywania przyszłości, </text:span></text:p>
          </draw:text-box>
        </draw:frame>
        <draw:frame draw:style-name="gr6" draw:text-style-name="P7" draw:layer="layout" svg:width="12.389cm" svg:height="0.369cm" svg:x="1.746cm" svg:y="19.791cm">
          <draw:text-box>
            <text:p text:style-name="P1"><text:span text:style-name="T8">uwzględniania poglądów i punłctów widzenia innych łudzi. Zapewne obszary te odgrywają </text:span></text:p>
          </draw:text-box>
        </draw:frame>
        <draw:frame draw:style-name="gr6" draw:text-style-name="P7" draw:layer="layout" svg:width="12.054cm" svg:height="0.369cm" svg:x="1.746cm" svg:y="20.215cm">
          <draw:text-box>
            <text:p text:style-name="P1"><text:span text:style-name="T8">istotną rolę podczas twórczego poznania. Kluczem do twórczości może być więc nie tyle </text:span></text:p>
          </draw:text-box>
        </draw:frame>
        <draw:frame draw:style-name="gr6" draw:text-style-name="P7" draw:layer="layout" svg:width="12.08cm" svg:height="0.369cm" svg:x="1.746cm" svg:y="20.638cm">
          <draw:text-box>
            <text:p text:style-name="P1"><text:span text:style-name="T8">ałctywność określonych obszarów mózgu, co sprawność przepływu informacji pomiędzy </text:span></text:p>
          </draw:text-box>
        </draw:frame>
        <draw:frame draw:style-name="gr6" draw:text-style-name="P7" draw:layer="layout" svg:width="3.905cm" svg:height="0.369cm" svg:x="1.746cm" svg:y="21.061cm">
          <draw:text-box>
            <text:p text:style-name="P1"><text:span text:style-name="T8">nimi (Jung et ał., 2010, 406).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62cm" svg:height="0.314cm" svg:x="1.372cm" svg:y="1.254cm">
          <draw:text-box>
            <text:p text:style-name="P1"><text:span text:style-name="T1">84 </text:span></text:p>
          </draw:text-box>
        </draw:frame>
        <draw:frame draw:style-name="gr1" draw:text-style-name="P2" draw:layer="layout" svg:width="1.805cm" svg:height="0.314cm" svg:x="2.311cm" svg:y="1.254cm">
          <draw:text-box>
            <text:p text:style-name="P1"><text:span text:style-name="T1">Marek Nahotko</text:span></text:p>
          </draw:text-box>
        </draw:frame>
        <draw:frame draw:style-name="gr5" draw:text-style-name="P6" draw:layer="layout" svg:width="0.391cm" svg:height="0.433cm" svg:x="2.321cm" svg:y="2.381cm">
          <draw:text-box>
            <text:p text:style-name="P1"><text:span text:style-name="T7">3. </text:span></text:p>
          </draw:text-box>
        </draw:frame>
        <draw:frame draw:style-name="gr5" draw:text-style-name="P6" draw:layer="layout" svg:width="5.332cm" svg:height="0.433cm" svg:x="2.835cm" svg:y="2.381cm">
          <draw:text-box>
            <text:p text:style-name="P1"><text:span text:style-name="T7">Umysłowe reprezentacje wiedzy</text:span></text:p>
          </draw:text-box>
        </draw:frame>
        <draw:frame draw:style-name="gr6" draw:text-style-name="P7" draw:layer="layout" svg:width="12.147cm" svg:height="0.369cm" svg:x="2.321cm" svg:y="3.281cm">
          <draw:text-box>
            <text:p text:style-name="P1"><text:span text:style-name="T8">Psychologia jest dziedziną, w której prowadzi się badania nad procesami myślowymi reali­</text:span></text:p>
          </draw:text-box>
        </draw:frame>
        <draw:frame draw:style-name="gr6" draw:text-style-name="P7" draw:layer="layout" svg:width="12.617cm" svg:height="0.369cm" svg:x="2.311cm" svg:y="3.698cm">
          <draw:text-box>
            <text:p text:style-name="P1"><text:span text:style-name="T8">zowanymi indywidualnie. Opierają się one na wynilcach badań neurologicznych, ale dotyczą </text:span></text:p>
          </draw:text-box>
        </draw:frame>
        <draw:frame draw:style-name="gr6" draw:text-style-name="P7" draw:layer="layout" svg:width="12.397cm" svg:height="0.369cm" svg:x="2.304cm" svg:y="4.128cm">
          <draw:text-box>
            <text:p text:style-name="P1"><text:span text:style-name="T8">wyższego poziomu strulctur umysłowych. Z punlctu widzenia problemów przedstawianych </text:span></text:p>
          </draw:text-box>
        </draw:frame>
        <draw:frame draw:style-name="gr6" draw:text-style-name="P7" draw:layer="layout" svg:width="12.329cm" svg:height="0.369cm" svg:x="2.304cm" svg:y="4.551cm">
          <draw:text-box>
            <text:p text:style-name="P1"><text:span text:style-name="T8">w artykule, szczególnie interesujące są badania reprezentacji strulctur tekstu, powstających </text:span></text:p>
          </draw:text-box>
        </draw:frame>
        <draw:frame draw:style-name="gr6" draw:text-style-name="P7" draw:layer="layout" svg:width="12.643cm" svg:height="0.369cm" svg:x="2.304cm" svg:y="4.975cm">
          <draw:text-box>
            <text:p text:style-name="P1"><text:span text:style-name="T8">w umyśle czytelnika, które wskazują na sposoby tworzenia tych reprezentacji, zróżnicowanie </text:span></text:p>
          </draw:text-box>
        </draw:frame>
        <draw:frame draw:style-name="gr6" draw:text-style-name="P7" draw:layer="layout" svg:width="11.178cm" svg:height="0.369cm" svg:x="2.311cm" svg:y="5.398cm">
          <draw:text-box>
            <text:p text:style-name="P1"><text:span text:style-name="T8">ich form i wpływ na aktywność użytkownika w obszarze przetwarzania informacji.</text:span></text:p>
          </draw:text-box>
        </draw:frame>
        <draw:frame draw:style-name="gr6" draw:text-style-name="P7" draw:layer="layout" svg:width="11.843cm" svg:height="0.369cm" svg:x="2.674cm" svg:y="5.821cm">
          <draw:text-box>
            <text:p text:style-name="P1"><text:span text:style-name="T8">Od ponad 20 lat bardzo silnie oddziałuje na te badania teoria schematów poznawczych. </text:span></text:p>
          </draw:text-box>
        </draw:frame>
        <draw:frame draw:style-name="gr6" draw:text-style-name="P7" draw:layer="layout" svg:width="12.736cm" svg:height="0.369cm" svg:x="2.318cm" svg:y="6.245cm">
          <draw:text-box>
            <text:p text:style-name="P1"><text:span text:style-name="T8">Schematy uważane są za abstrakcyjne struktury wiedzy (Pearson, 2009), dobrze zintegrowane </text:span></text:p>
          </draw:text-box>
        </draw:frame>
        <draw:frame draw:style-name="gr6" draw:text-style-name="P7" draw:layer="layout" svg:width="12.08cm" svg:height="0.369cm" svg:x="2.311cm" svg:y="6.668cm">
          <draw:text-box>
            <text:p text:style-name="P1"><text:span text:style-name="T8">fragmenty sieci semantycznej^, służące reprezentacji pojęć przechowywanych w pamięci </text:span></text:p>
          </draw:text-box>
        </draw:frame>
        <draw:frame draw:style-name="gr6" draw:text-style-name="P7" draw:layer="layout" svg:width="12.808cm" svg:height="0.369cm" svg:x="2.328cm" svg:y="7.091cm">
          <draw:text-box>
            <text:p text:style-name="P1"><text:span text:style-name="T8">(Rumelhart &amp; Ortony, 1977). Koncepcja ta wykorzystywana była przez wielu autorów, Irtórzy </text:span></text:p>
          </draw:text-box>
        </draw:frame>
        <draw:frame draw:style-name="gr6" draw:text-style-name="P7" draw:layer="layout" svg:width="12.507cm" svg:height="0.369cm" svg:x="2.318cm" svg:y="7.515cm">
          <draw:text-box>
            <text:p text:style-name="P1"><text:span text:style-name="T8">stosowali własną terminologię do określenia wiedzy abstralccyjnej i strulctur pamięci, pisząc</text:span></text:p>
          </draw:text-box>
        </draw:frame>
        <draw:frame draw:style-name="gr6" draw:text-style-name="P7" draw:layer="layout" svg:width="12.689cm" svg:height="0.369cm" svg:x="2.321cm" svg:y="7.938cm">
          <draw:text-box>
            <text:p text:style-name="P1"><text:span text:style-name="T8">o ramach (Minsky, 1975), skryptach lub planach (Schanlc, 1999,107) oraz malcrostrulcturach </text:span></text:p>
          </draw:text-box>
        </draw:frame>
        <draw:frame draw:style-name="gr6" draw:text-style-name="P7" draw:layer="layout" svg:width="12.508cm" svg:height="0.369cm" svg:x="2.328cm" svg:y="8.361cm">
          <draw:text-box>
            <text:p text:style-name="P1"><text:span text:style-name="T8">(Dijk&amp;Kintsch, 1983,189). Mimo tej różnorodności najczęściej używa </text:span><text:span text:style-name="T10">siętenmmów schemat</text:span><text:span text:style-name="T8"> </text:span></text:p>
          </draw:text-box>
        </draw:frame>
        <draw:frame draw:style-name="gr6" draw:text-style-name="P7" draw:layer="layout" svg:width="12.994cm" svg:height="0.369cm" svg:x="2.328cm" svg:y="8.785cm">
          <draw:text-box>
            <text:p text:style-name="P1"><text:span text:style-name="T8">(ang. </text:span><text:span text:style-name="T10">schema) i schematy</text:span><text:span text:style-name="T8"> (ang. </text:span><text:span text:style-name="T10">schemata),</text:span><text:span text:style-name="T8"> zazwyczaj z myślą o wszystkich odmianach tej teorii.</text:span></text:p>
          </draw:text-box>
        </draw:frame>
        <draw:frame draw:style-name="gr6" draw:text-style-name="P7" draw:layer="layout" svg:width="11.555cm" svg:height="0.369cm" svg:x="2.667cm" svg:y="9.208cm">
          <draw:text-box>
            <text:p text:style-name="P1"><text:span text:style-name="T8">Według teorii schematów poznawczych pojęcia, obiekty, sytuacje, wydarzenia, działa­</text:span></text:p>
          </draw:text-box>
        </draw:frame>
        <draw:frame draw:style-name="gr6" draw:text-style-name="P7" draw:layer="layout" svg:width="11.948cm" svg:height="0.369cm" svg:x="2.311cm" svg:y="9.631cm">
          <draw:text-box>
            <text:p text:style-name="P1"><text:span text:style-name="T8">nia i ich sekwencje nie są przechowywane w pamięci w sposób nieuporządkowany, lecz </text:span></text:p>
          </draw:text-box>
        </draw:frame>
        <draw:frame draw:style-name="gr6" draw:text-style-name="P7" draw:layer="layout" svg:width="12.147cm" svg:height="0.369cm" svg:x="2.304cm" svg:y="10.055cm">
          <draw:text-box>
            <text:p text:style-name="P1"><text:span text:style-name="T8">tworzą schematy. Te ostatnie są więc w pewnym sensie stereotypami pojęć. Jal&lt; twierdzą </text:span></text:p>
          </draw:text-box>
        </draw:frame>
        <draw:frame draw:style-name="gr6" draw:text-style-name="P7" draw:layer="layout" svg:width="12.355cm" svg:height="0.369cm" svg:x="2.311cm" svg:y="10.478cm">
          <draw:text-box>
            <text:p text:style-name="P1"><text:span text:style-name="T8">David Rumelhart i Andrew Ortony, schematy posiadają następujące cechy, pozwalające im </text:span></text:p>
          </draw:text-box>
        </draw:frame>
        <draw:frame draw:style-name="gr6" draw:text-style-name="P7" draw:layer="layout" svg:width="7.199cm" svg:height="0.369cm" svg:x="2.311cm" svg:y="10.901cm">
          <draw:text-box>
            <text:p text:style-name="P1"><text:span text:style-name="T8">funlccjonować jalco reprezentacje wiedzy w pamięci:</text:span></text:p>
          </draw:text-box>
        </draw:frame>
        <draw:frame draw:style-name="gr6" draw:text-style-name="P7" draw:layer="layout" svg:width="0.334cm" svg:height="0.369cm" svg:x="2.727cm" svg:y="11.325cm">
          <draw:text-box>
            <text:p text:style-name="P1"><text:span text:style-name="T8">- <text:s/></text:span></text:p>
          </draw:text-box>
        </draw:frame>
        <draw:frame draw:style-name="gr6" draw:text-style-name="P7" draw:layer="layout" svg:width="11.838cm" svg:height="0.369cm" svg:x="3.168cm" svg:y="11.325cm">
          <draw:text-box>
            <text:p text:style-name="P1"><text:span text:style-name="T8">Schematy zawierają miejsca przeznaczone na zmienne. Miejsca w schemacie mogą być </text:span></text:p>
          </draw:text-box>
        </draw:frame>
        <draw:frame draw:style-name="gr6" draw:text-style-name="P7" draw:layer="layout" svg:width="11.352cm" svg:height="0.369cm" svg:x="3.143cm" svg:y="11.748cm">
          <draw:text-box>
            <text:p text:style-name="P1"><text:span text:style-name="T8">wypełniane konkretnymi zmiennymi, w zależności od potrzeby. Na przykład w sche­</text:span></text:p>
          </draw:text-box>
        </draw:frame>
        <draw:frame draw:style-name="gr6" draw:text-style-name="P7" draw:layer="layout" svg:width="11.263cm" svg:height="0.369cm" svg:x="3.164cm" svg:y="12.171cm">
          <draw:text-box>
            <text:p text:style-name="P1"><text:span text:style-name="T8">macie daru mogą znajdować <text:s/>się zmienne: darczyńca, dar i otrzymujący, w miejsce </text:span></text:p>
          </draw:text-box>
        </draw:frame>
        <draw:frame draw:style-name="gr6" draw:text-style-name="P7" draw:layer="layout" svg:width="9.235cm" svg:height="0.369cm" svg:x="3.15cm" svg:y="12.595cm">
          <draw:text-box>
            <text:p text:style-name="P1"><text:span text:style-name="T8">Ictórych umieszcza się konkretne wartości, w zależności od sytuacji.</text:span></text:p>
          </draw:text-box>
        </draw:frame>
        <draw:frame draw:style-name="gr6" draw:text-style-name="P7" draw:layer="layout" svg:width="0.334cm" svg:height="0.369cm" svg:x="2.727cm" svg:y="13.018cm">
          <draw:text-box>
            <text:p text:style-name="P1"><text:span text:style-name="T8">- <text:s/></text:span></text:p>
          </draw:text-box>
        </draw:frame>
        <draw:frame draw:style-name="gr6" draw:text-style-name="P7" draw:layer="layout" svg:width="9.231cm" svg:height="0.369cm" svg:x="3.159cm" svg:y="13.018cm">
          <draw:text-box>
            <text:p text:style-name="P1"><text:span text:style-name="T8">Schematy mogą się w sobie zawierać (zagnieżdżać), tworząc relacje.</text:span></text:p>
          </draw:text-box>
        </draw:frame>
        <draw:frame draw:style-name="gr6" draw:text-style-name="P7" draw:layer="layout" svg:width="0.334cm" svg:height="0.369cm" svg:x="2.727cm" svg:y="13.441cm">
          <draw:text-box>
            <text:p text:style-name="P1"><text:span text:style-name="T8">- <text:s/></text:span></text:p>
          </draw:text-box>
        </draw:frame>
        <draw:frame draw:style-name="gr6" draw:text-style-name="P7" draw:layer="layout" svg:width="11.242cm" svg:height="0.369cm" svg:x="3.159cm" svg:y="13.441cm">
          <draw:text-box>
            <text:p text:style-name="P1"><text:span text:style-name="T8">Schematy zawierają pojęcia różniące <text:s/>się poziomem abstralccji, <text:s/>od podstawowych </text:span></text:p>
          </draw:text-box>
        </draw:frame>
        <draw:frame draw:style-name="gr6" draw:text-style-name="P7" draw:layer="layout" svg:width="11.123cm" svg:height="0.369cm" svg:x="3.157cm" svg:y="13.865cm">
          <draw:text-box>
            <text:p text:style-name="P1"><text:span text:style-name="T8">elementów konceptualnych, talach jak konfiguracja linii tworzących Icwadrat, <text:s/>po </text:span></text:p>
          </draw:text-box>
        </draw:frame>
        <draw:frame draw:style-name="gr6" draw:text-style-name="P7" draw:layer="layout" svg:width="11.593cm" svg:height="0.369cm" svg:x="3.168cm" svg:y="14.288cm">
          <draw:text-box>
            <text:p text:style-name="P1"><text:span text:style-name="T8">abstrakcyjne poziomy konceptualne pozwalające na tworzenie poprawnych powiązań </text:span></text:p>
          </draw:text-box>
        </draw:frame>
        <draw:frame draw:style-name="gr6" draw:text-style-name="P7" draw:layer="layout" svg:width="8.007cm" svg:height="0.369cm" svg:x="3.168cm" svg:y="14.711cm">
          <draw:text-box>
            <text:p text:style-name="P1"><text:span text:style-name="T8">sekwencji wydarzeń występujących w znacznych okresach.</text:span></text:p>
          </draw:text-box>
        </draw:frame>
        <draw:frame draw:style-name="gr6" draw:text-style-name="P7" draw:layer="layout" svg:width="0.334cm" svg:height="0.369cm" svg:x="2.727cm" svg:y="15.135cm">
          <draw:text-box>
            <text:p text:style-name="P1"><text:span text:style-name="T8">- <text:s/></text:span></text:p>
          </draw:text-box>
        </draw:frame>
        <draw:frame draw:style-name="gr6" draw:text-style-name="P7" draw:layer="layout" svg:width="11.555cm" svg:height="0.369cm" svg:x="3.159cm" svg:y="15.135cm">
          <draw:text-box>
            <text:p text:style-name="P1"><text:span text:style-name="T8">Schematy reprezentują raczej wiedzę niż definicje. Są więc bardziej czymś w rodzaju </text:span></text:p>
          </draw:text-box>
        </draw:frame>
        <draw:frame draw:style-name="gr6" draw:text-style-name="P7" draw:layer="layout" svg:width="8.422cm" svg:height="0.369cm" svg:x="3.157cm" svg:y="15.558cm">
          <draw:text-box>
            <text:p text:style-name="P1"><text:span text:style-name="T8">encyklopedii niż słowników (Rumelhart &amp; Ortony, 1977,101).</text:span></text:p>
          </draw:text-box>
        </draw:frame>
        <draw:frame draw:style-name="gr6" draw:text-style-name="P7" draw:layer="layout" svg:width="12.482cm" svg:height="0.369cm" svg:x="2.674cm" svg:y="15.981cm">
          <draw:text-box>
            <text:p text:style-name="P1"><text:span text:style-name="T8">Teoria schematu, rozumiana tak, j al&lt; przedstawili ją wymienieni autorzy, j est teorią strulc- </text:span></text:p>
          </draw:text-box>
        </draw:frame>
        <draw:frame draw:style-name="gr6" draw:text-style-name="P7" draw:layer="layout" svg:width="12.059cm" svg:height="0.369cm" svg:x="2.304cm" svg:y="16.405cm">
          <draw:text-box>
            <text:p text:style-name="P1"><text:span text:style-name="T8">tury ludzkiej wiedzy, w szczególności jej reprezentacji w pamięci. Według niej <text:s/>możemy </text:span></text:p>
          </draw:text-box>
        </draw:frame>
        <draw:frame draw:style-name="gr6" draw:text-style-name="P7" draw:layer="layout" svg:width="12.702cm" svg:height="0.369cm" svg:x="2.293cm" svg:y="16.828cm">
          <draw:text-box>
            <text:p text:style-name="P1"><text:span text:style-name="T8">wyobrażać sobie schematy jako małe pojemnilci, w Ictórych deponowane są ślady codziennie </text:span></text:p>
          </draw:text-box>
        </draw:frame>
        <draw:frame draw:style-name="gr6" draw:text-style-name="P7" draw:layer="layout" svg:width="12.232cm" svg:height="0.369cm" svg:x="2.311cm" svg:y="17.251cm">
          <draw:text-box>
            <text:p text:style-name="P1"><text:span text:style-name="T8">zdobywanych doświadczeń oraz myśli i idee, które wyprowadzane są z tych doświadczeń. </text:span></text:p>
          </draw:text-box>
        </draw:frame>
        <draw:frame draw:style-name="gr6" draw:text-style-name="P7" draw:layer="layout" svg:width="12.389cm" svg:height="0.369cm" svg:x="2.311cm" svg:y="17.675cm">
          <draw:text-box>
            <text:p text:style-name="P1"><text:span text:style-name="T8">Jalco przykład często podaje się „schemat krzesła”, który uzupełniany jest o doświadczenie </text:span></text:p>
          </draw:text-box>
        </draw:frame>
        <draw:frame draw:style-name="gr6" draw:text-style-name="P7" draw:layer="layout" svg:width="12.224cm" svg:height="0.369cm" svg:x="2.304cm" svg:y="18.098cm">
          <draw:text-box>
            <text:p text:style-name="P1"><text:span text:style-name="T8">wizualne, gdy widzimy konlcretny egzemplarz krzesła. Natomiast wyjście do restauracji® </text:span></text:p>
          </draw:text-box>
        </draw:frame>
        <draw:frame draw:style-name="gr6" draw:text-style-name="P7" draw:layer="layout" svg:width="12.478cm" svg:height="0.369cm" svg:x="2.311cm" svg:y="18.521cm">
          <draw:text-box>
            <text:p text:style-name="P1"><text:span text:style-name="T8">powoduje wywołanie i ewentualne uzupełnienie „schematu restauracji”, Ictóry może składać</text:span></text:p>
          </draw:text-box>
        </draw:frame>
        <draw:frame draw:style-name="gr4" draw:text-style-name="P5" draw:layer="layout" svg:width="11.504cm" svg:height="0.297cm" svg:x="2.914cm" svg:y="19.262cm">
          <draw:text-box>
            <text:p text:style-name="P1"><text:span text:style-name="T6">Reprezentacje <text:s/>pojęciow e w <text:s/>system ie <text:s/>poznaw czym <text:s text:c="2"/>są <text:s/>pow iązane <text:s/>złożonym i <text:s/>relacjam i opisanym i </text:span></text:p>
          </draw:text-box>
        </draw:frame>
        <draw:frame draw:style-name="gr4" draw:text-style-name="P5" draw:layer="layout" svg:width="11.877cm" svg:height="0.297cm" svg:x="2.304cm" svg:y="19.636cm">
          <draw:text-box>
            <text:p text:style-name="P1"><text:span text:style-name="T6">w <text:s/>m odelu sieci sem antycznej <text:s/>(N ęcka et al., 2012,126). Pojęcia są przechow yw ane w <text:s/>pam ięci w <text:s/>postaci </text:span></text:p>
          </draw:text-box>
        </draw:frame>
        <draw:frame draw:style-name="gr4" draw:text-style-name="P5" draw:layer="layout" svg:width="10.869cm" svg:height="0.297cm" svg:x="2.318cm" svg:y="20.009cm">
          <draw:text-box>
            <text:p text:style-name="P1"><text:span text:style-name="T6">stru k tu ry <text:s/>sieciowej, w <text:s/>której <text:s/>w ęzłach kodow ane są reprezentacje pojęciow e, łączone relacjami.</text:span></text:p>
          </draw:text-box>
        </draw:frame>
        <draw:frame draw:style-name="gr4" draw:text-style-name="P5" draw:layer="layout" svg:width="11.017cm" svg:height="0.297cm" svg:x="2.903cm" svg:y="20.38cm">
          <draw:text-box>
            <text:p text:style-name="P1"><text:span text:style-name="T6">Jest to ulubiony przyldad złożonych strul&lt;tur poznawczych, wykorzystywany przez Rogera Schanka, </text:span></text:p>
          </draw:text-box>
        </draw:frame>
        <draw:frame draw:style-name="gr4" draw:text-style-name="P5" draw:layer="layout" svg:width="11.733cm" svg:height="0.297cm" svg:x="2.311cm" svg:y="20.743cm">
          <draw:text-box>
            <text:p text:style-name="P1"><text:span text:style-name="T6">który zajmował się głównie stereotypizacją zachowań społecznych, w odróżnieniu od Rum ełharta i Ortony, </text:span></text:p>
          </draw:text-box>
        </draw:frame>
        <draw:frame draw:style-name="gr4" draw:text-style-name="P5" draw:layer="layout" svg:width="11.559cm" svg:height="0.297cm" svg:x="2.311cm" svg:y="21.117cm">
          <draw:text-box>
            <text:p text:style-name="P1"><text:span text:style-name="T6">którzybłiżsibyłikoncepcjom poznaw czego reprezentow ania obieirtów rzeczywistych w umyśle człowieka.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4.9cm" svg:height="0.314cm" svg:x="3.27cm" svg:y="1.254cm">
          <draw:text-box>
            <text:p text:style-name="P1"><text:span text:style-name="T9">Organizacja wiedzy w umyśle człowieka... </text:span></text:p>
          </draw:text-box>
        </draw:frame>
        <draw:frame draw:style-name="gr1" draw:text-style-name="P2" draw:layer="layout" svg:width="0.281cm" svg:height="0.314cm" svg:x="8.712cm" svg:y="1.254cm">
          <draw:text-box>
            <text:p text:style-name="P1"><text:span text:style-name="T9">\ </text:span></text:p>
          </draw:text-box>
        </draw:frame>
        <draw:frame draw:style-name="gr1" draw:text-style-name="P2" draw:layer="layout" svg:width="5.289cm" svg:height="0.314cm" svg:x="9.093cm" svg:y="1.254cm">
          <draw:text-box>
            <text:p text:style-name="P1"><text:span text:style-name="T9">Organization ofKnowledge in Humań Mind...</text:span><text:span text:style-name="T1"> </text:span></text:p>
          </draw:text-box>
        </draw:frame>
        <draw:frame draw:style-name="gr1" draw:text-style-name="P2" draw:layer="layout" svg:width="0.29cm" svg:height="0.314cm" svg:x="15.334cm" svg:y="1.254cm">
          <draw:text-box>
            <text:p text:style-name="P1"><text:span text:style-name="T1">85</text:span></text:p>
          </draw:text-box>
        </draw:frame>
        <draw:frame draw:style-name="gr6" draw:text-style-name="P7" draw:layer="layout" svg:width="12.558cm" svg:height="0.369cm" svg:x="1.753cm" svg:y="2.435cm">
          <draw:text-box>
            <text:p text:style-name="P1"><text:span text:style-name="T8">się z tzw. subschematów rezerwacji, zajmowania stolika, zamawiania, płacenia itp. Struktura </text:span></text:p>
          </draw:text-box>
        </draw:frame>
        <draw:frame draw:style-name="gr6" draw:text-style-name="P7" draw:layer="layout" svg:width="12.08cm" svg:height="0.369cm" svg:x="1.753cm" svg:y="2.858cm">
          <draw:text-box>
            <text:p text:style-name="P1"><text:span text:style-name="T8">schematów jest więc hierarchiczna. Schematy różnią się poziomem szczegółowości, repre­</text:span></text:p>
          </draw:text-box>
        </draw:frame>
        <draw:frame draw:style-name="gr6" draw:text-style-name="P7" draw:layer="layout" svg:width="12.274cm" svg:height="0.369cm" svg:x="1.743cm" svg:y="3.281cm">
          <draw:text-box>
            <text:p text:style-name="P1"><text:span text:style-name="T8">zentując wiedzę ze wszystłcich poziomów, od pojedynczych reprezentacji pojęciowych do </text:span></text:p>
          </draw:text-box>
        </draw:frame>
        <draw:frame draw:style-name="gr6" draw:text-style-name="P7" draw:layer="layout" svg:width="12.363cm" svg:height="0.369cm" svg:x="1.743cm" svg:y="3.705cm">
          <draw:text-box>
            <text:p text:style-name="P1"><text:span text:style-name="T8">rozbudowanych ideołogii, co jednocześnie powoduje zróżnicowanie zakresu stosowalności </text:span></text:p>
          </draw:text-box>
        </draw:frame>
        <draw:frame draw:style-name="gr6" draw:text-style-name="P7" draw:layer="layout" svg:width="12.77cm" svg:height="0.369cm" svg:x="1.753cm" svg:y="4.128cm">
          <draw:text-box>
            <text:p text:style-name="P1"><text:span text:style-name="T8">schematów (Nęcka et ał., 2012,129). Talde podejście ujmuje w ramy obszernej i szczegółowej </text:span></text:p>
          </draw:text-box>
        </draw:frame>
        <draw:frame draw:style-name="gr6" draw:text-style-name="P7" draw:layer="layout" svg:width="12.562cm" svg:height="0.369cm" svg:x="1.736cm" svg:y="4.551cm">
          <draw:text-box>
            <text:p text:style-name="P1"><text:span text:style-name="T8">teorii to, co jest zwylde intuicyjne postrzegane, mianowicie falct, że człowiek (i zapewne nie </text:span></text:p>
          </draw:text-box>
        </draw:frame>
        <draw:frame draw:style-name="gr6" draw:text-style-name="P7" draw:layer="layout" svg:width="12.071cm" svg:height="0.369cm" svg:x="1.736cm" svg:y="4.975cm">
          <draw:text-box>
            <text:p text:style-name="P1"><text:span text:style-name="T8">tylko) rozumie i uczy się rzeczy nowych w oparciu o to, czego wcześniej się nauczył. Wy­</text:span></text:p>
          </draw:text-box>
        </draw:frame>
        <draw:frame draw:style-name="gr6" draw:text-style-name="P7" draw:layer="layout" svg:width="12.177cm" svg:height="0.369cm" svg:x="1.725cm" svg:y="5.398cm">
          <draw:text-box>
            <text:p text:style-name="P1"><text:span text:style-name="T8">jaśnia to też codzienne zjawisko odmiennego interpretowania tych samych wydarzeń oraz </text:span></text:p>
          </draw:text-box>
        </draw:frame>
        <draw:frame draw:style-name="gr6" draw:text-style-name="P7" draw:layer="layout" svg:width="12.279cm" svg:height="0.369cm" svg:x="1.736cm" svg:y="5.821cm">
          <draw:text-box>
            <text:p text:style-name="P1"><text:span text:style-name="T8">tekstów - <text:s/>bral&lt; idealnego porozumienia wynika z różnic w dotychczas zdobytych doświad­</text:span></text:p>
          </draw:text-box>
        </draw:frame>
        <draw:frame draw:style-name="gr6" draw:text-style-name="P7" draw:layer="layout" svg:width="11.936cm" svg:height="0.369cm" svg:x="1.746cm" svg:y="6.245cm">
          <draw:text-box>
            <text:p text:style-name="P1"><text:span text:style-name="T8">czeniach i związanej z nimi, nagromadzonej wiedzy (a więc i schematów poznawczych).</text:span></text:p>
          </draw:text-box>
        </draw:frame>
        <draw:frame draw:style-name="gr6" draw:text-style-name="P7" draw:layer="layout" svg:width="11.94cm" svg:height="0.369cm" svg:x="2.11cm" svg:y="6.668cm">
          <draw:text-box>
            <text:p text:style-name="P1"><text:span text:style-name="T8">Teoria schematów wykorzystywana jest w badaniu różnych zjawisk, talcże w badaniach </text:span></text:p>
          </draw:text-box>
        </draw:frame>
        <draw:frame draw:style-name="gr6" draw:text-style-name="P7" draw:layer="layout" svg:width="11.893cm" svg:height="0.369cm" svg:x="1.746cm" svg:y="7.091cm">
          <draw:text-box>
            <text:p text:style-name="P1"><text:span text:style-name="T8">nad odbiorem tekstu, Ictóre <text:s/>skoncentrowane są na dwóch problemach - <text:s/>Iconstruktywi- </text:span></text:p>
          </draw:text-box>
        </draw:frame>
        <draw:frame draw:style-name="gr6" draw:text-style-name="P7" draw:layer="layout" svg:width="12.241cm" svg:height="0.369cm" svg:x="1.753cm" svg:y="7.515cm">
          <draw:text-box>
            <text:p text:style-name="P1"><text:span text:style-name="T8">stycznej naturze zrozumienia oraz zasadniczej rolą wiedzy posiadanej przez czytelnika dla </text:span></text:p>
          </draw:text-box>
        </draw:frame>
        <draw:frame draw:style-name="gr6" draw:text-style-name="P7" draw:layer="layout" svg:width="12.406cm" svg:height="0.369cm" svg:x="1.743cm" svg:y="7.938cm">
          <draw:text-box>
            <text:p text:style-name="P1"><text:span text:style-name="T8">konstruowania rozumienia tekstu (Sadoski et al, 1991,465). Jak twierdzą Richard Anderson </text:span></text:p>
          </draw:text-box>
        </draw:frame>
        <draw:frame draw:style-name="gr6" draw:text-style-name="P7" draw:layer="layout" svg:width="12.444cm" svg:height="0.369cm" svg:x="1.743cm" svg:y="8.361cm">
          <draw:text-box>
            <text:p text:style-name="P1"><text:span text:style-name="T8">i David Pearson, teoria schematów spowodowała zmianę myślenia o takich problemach, jak </text:span></text:p>
          </draw:text-box>
        </draw:frame>
        <draw:frame draw:style-name="gr6" draw:text-style-name="P7" draw:layer="layout" svg:width="12.516cm" svg:height="0.369cm" svg:x="1.753cm" svg:y="8.785cm">
          <draw:text-box>
            <text:p text:style-name="P1"><text:span text:style-name="T8">sposoby asymilacji informacji znajdujących się w komunilcacie tekstowym, jej interpretacji, </text:span></text:p>
          </draw:text-box>
        </draw:frame>
        <draw:frame draw:style-name="gr6" draw:text-style-name="P7" draw:layer="layout" svg:width="12.473cm" svg:height="0.369cm" svg:x="1.725cm" svg:y="9.208cm">
          <draw:text-box>
            <text:p text:style-name="P1"><text:span text:style-name="T8">wyciągania wniosków, zapamiętywania tekstu, czyli jego rozumienie (Anderson &amp; Pearson, </text:span></text:p>
          </draw:text-box>
        </draw:frame>
        <draw:frame draw:style-name="gr6" draw:text-style-name="P7" draw:layer="layout" svg:width="1.213cm" svg:height="0.369cm" svg:x="1.771cm" svg:y="9.624cm">
          <draw:text-box>
            <text:p text:style-name="P1"><text:span text:style-name="T8">1984, 2).</text:span></text:p>
          </draw:text-box>
        </draw:frame>
        <draw:frame draw:style-name="gr6" draw:text-style-name="P7" draw:layer="layout" svg:width="11.75cm" svg:height="0.369cm" svg:x="2.11cm" svg:y="10.055cm">
          <draw:text-box>
            <text:p text:style-name="P1"><text:span text:style-name="T8">Podstawą stosowania schematów w badaniach nad procesem czytania jest tralctowanie </text:span></text:p>
          </draw:text-box>
        </draw:frame>
        <draw:frame draw:style-name="gr6" draw:text-style-name="P7" draw:layer="layout" svg:width="12.444cm" svg:height="0.369cm" svg:x="1.746cm" svg:y="10.478cm">
          <draw:text-box>
            <text:p text:style-name="P1"><text:span text:style-name="T8">czytelnilca jalco <text:s/>alctywnego konstrulctora znaczenia, <text:s/>czynnie posługującego <text:s/>się językiem </text:span></text:p>
          </draw:text-box>
        </draw:frame>
        <draw:frame draw:style-name="gr6" draw:text-style-name="P7" draw:layer="layout" svg:width="12.004cm" svg:height="0.369cm" svg:x="1.746cm" svg:y="10.901cm">
          <draw:text-box>
            <text:p text:style-name="P1"><text:span text:style-name="T8">i informacją, Ictóry filtruje zasoby czytelnicze <text:s/>(komunilcaty przedstawione przez autora </text:span></text:p>
          </draw:text-box>
        </draw:frame>
        <draw:frame draw:style-name="gr6" draw:text-style-name="P7" draw:layer="layout" svg:width="12.469cm" svg:height="0.369cm" svg:x="1.736cm" svg:y="11.325cm">
          <draw:text-box>
            <text:p text:style-name="P1"><text:span text:style-name="T8">w tekście) za pomocą zasobu własnej wiedzy, aby w sposób ciągły korygować dynamiczny, </text:span></text:p>
          </draw:text-box>
        </draw:frame>
        <draw:frame draw:style-name="gr6" draw:text-style-name="P7" draw:layer="layout" svg:width="12.643cm" svg:height="0.369cm" svg:x="1.746cm" svg:y="11.748cm">
          <draw:text-box>
            <text:p text:style-name="P1"><text:span text:style-name="T8">bieżąco kształtowany model eksploracji tekstu. W <text:s/>taki sposób podlcreślamy rolę czytelnilca, </text:span></text:p>
          </draw:text-box>
        </draw:frame>
        <draw:frame draw:style-name="gr6" draw:text-style-name="P7" draw:layer="layout" svg:width="12.122cm" svg:height="0.369cm" svg:x="1.753cm" svg:y="12.171cm">
          <draw:text-box>
            <text:p text:style-name="P1"><text:span text:style-name="T8">stawiając go ponad tekstem, tal&lt; jal&lt; budowniczy ważniejszy jest od materiałów budowla­</text:span></text:p>
          </draw:text-box>
        </draw:frame>
        <draw:frame draw:style-name="gr6" draw:text-style-name="P7" draw:layer="layout" svg:width="2.902cm" svg:height="0.369cm" svg:x="1.743cm" svg:y="12.595cm">
          <draw:text-box>
            <text:p text:style-name="P1"><text:span text:style-name="T8">nych, których używa.</text:span></text:p>
          </draw:text-box>
        </draw:frame>
        <draw:frame draw:style-name="gr6" draw:text-style-name="P7" draw:layer="layout" svg:width="11.474cm" svg:height="0.369cm" svg:x="2.092cm" svg:y="13.018cm">
          <draw:text-box>
            <text:p text:style-name="P1"><text:span text:style-name="T8">Według Richarda Andersona schematy mogą być wykorzystywane podczas czytania </text:span></text:p>
          </draw:text-box>
        </draw:frame>
        <draw:frame draw:style-name="gr6" draw:text-style-name="P7" draw:layer="layout" svg:width="4.163cm" svg:height="0.369cm" svg:x="1.736cm" svg:y="13.441cm">
          <draw:text-box>
            <text:p text:style-name="P1"><text:span text:style-name="T8">tekstów w następujący sposób:</text:span></text:p>
          </draw:text-box>
        </draw:frame>
        <draw:frame draw:style-name="gr6" draw:text-style-name="P7" draw:layer="layout" svg:width="0.334cm" svg:height="0.369cm" svg:x="2.159cm" svg:y="13.865cm">
          <draw:text-box>
            <text:p text:style-name="P1"><text:span text:style-name="T8">- <text:s/></text:span></text:p>
          </draw:text-box>
        </draw:frame>
        <draw:frame draw:style-name="gr6" draw:text-style-name="P7" draw:layer="layout" svg:width="11.186cm" svg:height="0.369cm" svg:x="2.591cm" svg:y="13.865cm">
          <draw:text-box>
            <text:p text:style-name="P1"><text:span text:style-name="T8">Stanowią wyidealizowaną <text:s/>strukturę <text:s/>stosowaną do <text:s/>asymilacji informacji z tekstu. </text:span></text:p>
          </draw:text-box>
        </draw:frame>
        <draw:frame draw:style-name="gr6" draw:text-style-name="P7" draw:layer="layout" svg:width="11.115cm" svg:height="0.369cm" svg:x="2.6cm" svg:y="14.288cm">
          <draw:text-box>
            <text:p text:style-name="P1"><text:span text:style-name="T8">Posiadają one przestrzenie, które zapełniane są informacjami z tekstu. <text:s/>Informacje </text:span></text:p>
          </draw:text-box>
        </draw:frame>
        <draw:frame draw:style-name="gr6" draw:text-style-name="P7" draw:layer="layout" svg:width="9.184cm" svg:height="0.369cm" svg:x="2.582cm" svg:y="14.711cm">
          <draw:text-box>
            <text:p text:style-name="P1"><text:span text:style-name="T8">wypełniające te przestrzenie są łatwo przyswajane i zapamiętywane.</text:span></text:p>
          </draw:text-box>
        </draw:frame>
        <draw:frame draw:style-name="gr6" draw:text-style-name="P7" draw:layer="layout" svg:width="0.334cm" svg:height="0.369cm" svg:x="2.159cm" svg:y="15.135cm">
          <draw:text-box>
            <text:p text:style-name="P1"><text:span text:style-name="T8">- <text:s/></text:span></text:p>
          </draw:text-box>
        </draw:frame>
        <draw:frame draw:style-name="gr6" draw:text-style-name="P7" draw:layer="layout" svg:width="11.75cm" svg:height="0.369cm" svg:x="2.591cm" svg:y="15.135cm">
          <draw:text-box>
            <text:p text:style-name="P1"><text:span text:style-name="T8">Umożliwiają czytelnilcowi określenie istotnych cech tekstu. Dzięki temu, że czytelnilc </text:span></text:p>
          </draw:text-box>
        </draw:frame>
        <draw:frame draw:style-name="gr6" draw:text-style-name="P7" draw:layer="layout" svg:width="11.445cm" svg:height="0.369cm" svg:x="2.582cm" svg:y="15.558cm">
          <draw:text-box>
            <text:p text:style-name="P1"><text:span text:style-name="T8">wie, co jest ważne, może łatwiej decydować, na Ictórych miejscach w tekście należy </text:span></text:p>
          </draw:text-box>
        </draw:frame>
        <draw:frame draw:style-name="gr6" draw:text-style-name="P7" draw:layer="layout" svg:width="1.928cm" svg:height="0.369cm" svg:x="2.6cm" svg:y="15.981cm">
          <draw:text-box>
            <text:p text:style-name="P1"><text:span text:style-name="T8">skupić uwagę.</text:span></text:p>
          </draw:text-box>
        </draw:frame>
        <draw:frame draw:style-name="gr6" draw:text-style-name="P7" draw:layer="layout" svg:width="0.334cm" svg:height="0.369cm" svg:x="2.159cm" svg:y="16.405cm">
          <draw:text-box>
            <text:p text:style-name="P1"><text:span text:style-name="T8">- <text:s/></text:span></text:p>
          </draw:text-box>
        </draw:frame>
        <draw:frame draw:style-name="gr6" draw:text-style-name="P7" draw:layer="layout" svg:width="11.301cm" svg:height="0.369cm" svg:x="2.6cm" svg:y="16.405cm">
          <draw:text-box>
            <text:p text:style-name="P1"><text:span text:style-name="T8">Pozwalają na wnioskowanie, niezbędne ze względu na to, że żaden tekst nie jest do </text:span></text:p>
          </draw:text-box>
        </draw:frame>
        <draw:frame draw:style-name="gr6" draw:text-style-name="P7" draw:layer="layout" svg:width="8.182cm" svg:height="0.369cm" svg:x="2.582cm" svg:y="16.828cm">
          <draw:text-box>
            <text:p text:style-name="P1"><text:span text:style-name="T8">końca jednoznacznie </text:span><text:span text:style-name="T10">(explicite)</text:span><text:span text:style-name="T8"> sprecyzowany znaczeniowo.</text:span></text:p>
          </draw:text-box>
        </draw:frame>
        <draw:frame draw:style-name="gr6" draw:text-style-name="P7" draw:layer="layout" svg:width="0.334cm" svg:height="0.369cm" svg:x="2.159cm" svg:y="17.251cm">
          <draw:text-box>
            <text:p text:style-name="P1"><text:span text:style-name="T8">- <text:s/></text:span></text:p>
          </draw:text-box>
        </draw:frame>
        <draw:frame draw:style-name="gr6" draw:text-style-name="P7" draw:layer="layout" svg:width="11.584cm" svg:height="0.369cm" svg:x="2.6cm" svg:y="17.251cm">
          <draw:text-box>
            <text:p text:style-name="P1"><text:span text:style-name="T8">Pozwalają czytelnilcowi na lepsze wykorzystanie pamięci do gromadzenia informacji </text:span></text:p>
          </draw:text-box>
        </draw:frame>
        <draw:frame draw:style-name="gr6" draw:text-style-name="P7" draw:layer="layout" svg:width="9.739cm" svg:height="0.369cm" svg:x="2.589cm" svg:y="17.675cm">
          <draw:text-box>
            <text:p text:style-name="P1"><text:span text:style-name="T8">uzyskanych z tekstu, a talcże na systematyczne przeszukiwanie pamięci.</text:span></text:p>
          </draw:text-box>
        </draw:frame>
        <draw:frame draw:style-name="gr6" draw:text-style-name="P7" draw:layer="layout" svg:width="0.334cm" svg:height="0.369cm" svg:x="2.159cm" svg:y="18.098cm">
          <draw:text-box>
            <text:p text:style-name="P1"><text:span text:style-name="T8">- <text:s/></text:span></text:p>
          </draw:text-box>
        </draw:frame>
        <draw:frame draw:style-name="gr6" draw:text-style-name="P7" draw:layer="layout" svg:width="11.724cm" svg:height="0.369cm" svg:x="2.6cm" svg:y="18.098cm">
          <draw:text-box>
            <text:p text:style-name="P1"><text:span text:style-name="T8">Zawierają ważne kryteria, pozwalające czytelnilcowi na edycję i streszczanie ważnych </text:span></text:p>
          </draw:text-box>
        </draw:frame>
        <draw:frame draw:style-name="gr6" draw:text-style-name="P7" draw:layer="layout" svg:width="8.816cm" svg:height="0.369cm" svg:x="2.6cm" svg:y="18.521cm">
          <draw:text-box>
            <text:p text:style-name="P1"><text:span text:style-name="T8">obszarów tekstu oraz na minimalizację roli informacji nieistotnej.</text:span></text:p>
          </draw:text-box>
        </draw:frame>
        <draw:frame draw:style-name="gr6" draw:text-style-name="P7" draw:layer="layout" svg:width="0.334cm" svg:height="0.369cm" svg:x="2.159cm" svg:y="18.945cm">
          <draw:text-box>
            <text:p text:style-name="P1"><text:span text:style-name="T8">- <text:s/></text:span></text:p>
          </draw:text-box>
        </draw:frame>
        <draw:frame draw:style-name="gr6" draw:text-style-name="P7" draw:layer="layout" svg:width="11.186cm" svg:height="0.369cm" svg:x="2.591cm" svg:y="18.945cm">
          <draw:text-box>
            <text:p text:style-name="P1"><text:span text:style-name="T8">Wspierają pamięć przez umożliwienie czytelnilcowi łatwiejszej rekonstrulccji zagu­</text:span></text:p>
          </draw:text-box>
        </draw:frame>
        <draw:frame draw:style-name="gr6" draw:text-style-name="P7" draw:layer="layout" svg:width="10.107cm" svg:height="0.369cm" svg:x="2.589cm" svg:y="19.368cm">
          <draw:text-box>
            <text:p text:style-name="P1"><text:span text:style-name="T8">bionej lub zapomnianej partii informacji tekstowej (Anderson, <text:s/>1984, 244).</text:span></text:p>
          </draw:text-box>
        </draw:frame>
        <draw:frame draw:style-name="gr6" draw:text-style-name="P7" draw:layer="layout" svg:width="11.762cm" svg:height="0.369cm" svg:x="2.099cm" svg:y="19.791cm">
          <draw:text-box>
            <text:p text:style-name="P1"><text:span text:style-name="T8">W <text:s/>procesie interpretacji tekstu stosowane są dwa rodzaje schematów (Anderson et al., </text:span></text:p>
          </draw:text-box>
        </draw:frame>
        <draw:frame draw:style-name="gr6" draw:text-style-name="P7" draw:layer="layout" svg:width="12.211cm" svg:height="0.369cm" svg:x="1.771cm" svg:y="20.215cm">
          <draw:text-box>
            <text:p text:style-name="P1"><text:span text:style-name="T8">1979, <text:s/>2). <text:s/>Pierwszy z nich zawiera wiedzę <text:s/>o konwencjach dyskursu, <text:s/>sygnalizując <text:s/>organi­</text:span></text:p>
          </draw:text-box>
        </draw:frame>
        <draw:frame draw:style-name="gr6" draw:text-style-name="P7" draw:layer="layout" svg:width="12.41cm" svg:height="0.369cm" svg:x="1.743cm" svg:y="20.638cm">
          <draw:text-box>
            <text:p text:style-name="P1"><text:span text:style-name="T8">zację <text:s/>tekstu. <text:s/>Istnieją <text:s/>specjalne <text:s/>konwencje, <text:s/>charalcterystyczne <text:s/>dla poszczególnych <text:s/>form </text:span></text:p>
          </draw:text-box>
        </draw:frame>
        <draw:frame draw:style-name="gr6" draw:text-style-name="P7" draw:layer="layout" svg:width="12.19cm" svg:height="0.369cm" svg:x="1.736cm" svg:y="21.061cm">
          <draw:text-box>
            <text:p text:style-name="P1"><text:span text:style-name="T8">tekstu, a talcże wspólne dla większości z nich; można więc mówić o schemacie opowieści.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62cm" svg:height="0.314cm" svg:x="1.372cm" svg:y="1.254cm">
          <draw:text-box>
            <text:p text:style-name="P1"><text:span text:style-name="T1">86 </text:span></text:p>
          </draw:text-box>
        </draw:frame>
        <draw:frame draw:style-name="gr1" draw:text-style-name="P2" draw:layer="layout" svg:width="1.805cm" svg:height="0.314cm" svg:x="2.311cm" svg:y="1.254cm">
          <draw:text-box>
            <text:p text:style-name="P1"><text:span text:style-name="T1">Marek Nahotko</text:span></text:p>
          </draw:text-box>
        </draw:frame>
        <draw:frame draw:style-name="gr6" draw:text-style-name="P7" draw:layer="layout" svg:width="12.071cm" svg:height="0.369cm" svg:x="2.321cm" svg:y="2.435cm">
          <draw:text-box>
            <text:p text:style-name="P1"><text:span text:style-name="T8">schemacie listu, <text:s/>schemacie artykułu prasowego, <text:s/>schemacie raportu z badań naulcowych </text:span></text:p>
          </draw:text-box>
        </draw:frame>
        <draw:frame draw:style-name="gr6" draw:text-style-name="P7" draw:layer="layout" svg:width="12.266cm" svg:height="0.369cm" svg:x="2.328cm" svg:y="2.858cm">
          <draw:text-box>
            <text:p text:style-name="P1"><text:span text:style-name="T8">(w określonej <text:s/>dziedzinie), <text:s/>artykułu naukowego <text:s/>i wielu podobnych. <text:s/>Taicie <text:s/>schematy, <text:s/>za­</text:span></text:p>
          </draw:text-box>
        </draw:frame>
        <draw:frame draw:style-name="gr6" draw:text-style-name="P7" draw:layer="layout" svg:width="12.342cm" svg:height="0.369cm" svg:x="2.304cm" svg:y="3.281cm">
          <draw:text-box>
            <text:p text:style-name="P1"><text:span text:style-name="T8">wierające <text:s/>wiedzę <text:s/>o <text:s/>konwencjach <text:s/>na <text:s/>poziomie <text:s/>dyskursu, <text:s/>mogą <text:s/>być <text:s/>łącznie <text:s/>nazywane </text:span></text:p>
          </draw:text-box>
        </draw:frame>
        <draw:frame draw:style-name="gr6" draw:text-style-name="P7" draw:layer="layout" svg:width="3.334cm" svg:height="0.369cm" svg:x="2.318cm" svg:y="3.698cm">
          <draw:text-box>
            <text:p text:style-name="P1"><text:span text:style-name="T8">schematami tekstowymi.</text:span></text:p>
          </draw:text-box>
        </draw:frame>
        <draw:frame draw:style-name="gr6" draw:text-style-name="P7" draw:layer="layout" svg:width="11.86cm" svg:height="0.369cm" svg:x="2.667cm" svg:y="4.128cm">
          <draw:text-box>
            <text:p text:style-name="P1"><text:span text:style-name="T8">Schematy innego <text:s/>rodzaju, <text:s/>nazywane <text:s/>schematami treści, <text:s/>zawierają wiedzę <text:s/>czytelnilca</text:span></text:p>
          </draw:text-box>
        </draw:frame>
        <draw:frame draw:style-name="gr6" draw:text-style-name="P7" draw:layer="layout" svg:width="11.953cm" svg:height="0.369cm" svg:x="2.321cm" svg:y="4.551cm">
          <draw:text-box>
            <text:p text:style-name="P1"><text:span text:style-name="T8">0 <text:s/>świecie rzeczywistym i wyimaginowanym. <text:s/>Posiadane przez czytelnika schematy istot­</text:span></text:p>
          </draw:text-box>
        </draw:frame>
        <draw:frame draw:style-name="gr6" draw:text-style-name="P7" draw:layer="layout" svg:width="11.868cm" svg:height="0.369cm" svg:x="2.311cm" svg:y="4.975cm">
          <draw:text-box>
            <text:p text:style-name="P1"><text:span text:style-name="T8">nie wspomagają budowę kolejnych <text:s/>strulctur dla interpretacji nowych informacji w tym </text:span></text:p>
          </draw:text-box>
        </draw:frame>
        <draw:frame draw:style-name="gr6" draw:text-style-name="P7" draw:layer="layout" svg:width="12.054cm" svg:height="0.369cm" svg:x="2.311cm" svg:y="5.398cm">
          <draw:text-box>
            <text:p text:style-name="P1"><text:span text:style-name="T8">zalcresie. Według cytowanych autorów, dla rozumienia czytanego tekstu schematy treści </text:span></text:p>
          </draw:text-box>
        </draw:frame>
        <draw:frame draw:style-name="gr6" draw:text-style-name="P7" draw:layer="layout" svg:width="11.991cm" svg:height="0.369cm" svg:x="2.321cm" svg:y="5.821cm">
          <draw:text-box>
            <text:p text:style-name="P1"><text:span text:style-name="T8">są ważniejsze od schematów tekstowych. <text:s/>Z badań nad schematami treści wynilcają dwa </text:span></text:p>
          </draw:text-box>
        </draw:frame>
        <draw:frame draw:style-name="gr6" draw:text-style-name="P7" draw:layer="layout" svg:width="12.397cm" svg:height="0.369cm" svg:x="2.293cm" svg:y="6.245cm">
          <draw:text-box>
            <text:p text:style-name="P1"><text:span text:style-name="T8">wnioski. Po pierwsze, czytelnicy wnioskują zgodnie z posiadanymi przez nich schematami. </text:span></text:p>
          </draw:text-box>
        </draw:frame>
        <draw:frame draw:style-name="gr6" draw:text-style-name="P7" draw:layer="layout" svg:width="12.122cm" svg:height="0.369cm" svg:x="2.321cm" svg:y="6.668cm">
          <draw:text-box>
            <text:p text:style-name="P1"><text:span text:style-name="T8">Po drugie, zwracają większą uwagę na informacje tekstowe, ważne z punlctu widzenia sto­</text:span></text:p>
          </draw:text-box>
        </draw:frame>
        <draw:frame draw:style-name="gr6" draw:text-style-name="P7" draw:layer="layout" svg:width="12.308cm" svg:height="0.369cm" svg:x="2.321cm" svg:y="7.091cm">
          <draw:text-box>
            <text:p text:style-name="P1"><text:span text:style-name="T8">sowania swoich schematów. Istnieją dwa wytłumaczenia tych zjawisk. Hipoteza dotycząca </text:span></text:p>
          </draw:text-box>
        </draw:frame>
        <draw:frame draw:style-name="gr6" draw:text-style-name="P7" draw:layer="layout" svg:width="12.202cm" svg:height="0.369cm" svg:x="2.304cm" svg:y="7.515cm">
          <draw:text-box>
            <text:p text:style-name="P1"><text:span text:style-name="T8">kodowania wskazuje <text:s/>na <text:s/>procesy alctywne <text:s/>podczas <text:s/>czytania. <text:s/>Hipotezy wyszuldwawcze </text:span></text:p>
          </draw:text-box>
        </draw:frame>
        <draw:frame draw:style-name="gr6" draw:text-style-name="P7" draw:layer="layout" svg:width="12.49cm" svg:height="0.369cm" svg:x="2.318cm" svg:y="7.938cm">
          <draw:text-box>
            <text:p text:style-name="P1"><text:span text:style-name="T8">mówią o procesach alctywnych po czytaniu, gdy informacja jest zapamiętywana. Ci, Ictórzy </text:span></text:p>
          </draw:text-box>
        </draw:frame>
        <draw:frame draw:style-name="gr6" draw:text-style-name="P7" draw:layer="layout" svg:width="12.063cm" svg:height="0.369cm" svg:x="2.318cm" svg:y="8.361cm">
          <draw:text-box>
            <text:p text:style-name="P1"><text:span text:style-name="T8">skłaniają się w stronę kodowania uważają, <text:s/>że <text:s/>schemat czytelnilca zarządza lokowaniem </text:span></text:p>
          </draw:text-box>
        </draw:frame>
        <draw:frame draw:style-name="gr6" draw:text-style-name="P7" draw:layer="layout" svg:width="11.817cm" svg:height="0.369cm" svg:x="2.311cm" svg:y="8.785cm">
          <draw:text-box>
            <text:p text:style-name="P1"><text:span text:style-name="T8">uwagi na istotnych aspelctach tekstu, tworzy ogólne <text:s/>rusztowanie, wypełniane <text:s/>otrzymy­</text:span></text:p>
          </draw:text-box>
        </draw:frame>
        <draw:frame draw:style-name="gr6" draw:text-style-name="P7" draw:layer="layout" svg:width="12.27cm" svg:height="0.369cm" svg:x="2.304cm" svg:y="9.208cm">
          <draw:text-box>
            <text:p text:style-name="P1"><text:span text:style-name="T8">waną informacją <text:s/>i/lub <text:s/>umożliwia wnioskowanie w <text:s/>miejscach, <text:s/>gdzie <text:s/>tekst jest <text:s/>niejasny. </text:span></text:p>
          </draw:text-box>
        </draw:frame>
        <draw:frame draw:style-name="gr6" draw:text-style-name="P7" draw:layer="layout" svg:width="12.554cm" svg:height="0.369cm" svg:x="2.304cm" svg:y="9.631cm">
          <draw:text-box>
            <text:p text:style-name="P1"><text:span text:style-name="T8">W <text:s/>późniejszym czasie, gdy tekst jest przywoływany z pamięci, schemat operacyjny stanowi </text:span></text:p>
          </draw:text-box>
        </draw:frame>
        <draw:frame draw:style-name="gr6" draw:text-style-name="P7" draw:layer="layout" svg:width="12.38cm" svg:height="0.369cm" svg:x="2.318cm" svg:y="10.055cm">
          <draw:text-box>
            <text:p text:style-name="P1"><text:span text:style-name="T8">strukturę, która umożliwia uporządkowane przeszukiwanie pamięci, dostarczając kryteriów </text:span></text:p>
          </draw:text-box>
        </draw:frame>
        <draw:frame draw:style-name="gr6" draw:text-style-name="P7" draw:layer="layout" svg:width="12.164cm" svg:height="0.369cm" svg:x="2.318cm" svg:y="10.478cm">
          <draw:text-box>
            <text:p text:style-name="P1"><text:span text:style-name="T8">selelccji informacji nieważnej lub niepewnej i/lub umożliwia na podstawie wnioskowania </text:span></text:p>
          </draw:text-box>
        </draw:frame>
        <draw:frame draw:style-name="gr6" draw:text-style-name="P7" draw:layer="layout" svg:width="12.135cm" svg:height="0.369cm" svg:x="2.311cm" svg:y="10.901cm">
          <draw:text-box>
            <text:p text:style-name="P1"><text:span text:style-name="T8">rekonstrulccję <text:s/>miejsc, w których powstały luki w pamięci. <text:s/>Schematy wpływają zarówno </text:span></text:p>
          </draw:text-box>
        </draw:frame>
        <draw:frame draw:style-name="gr6" draw:text-style-name="P7" draw:layer="layout" svg:width="5.975cm" svg:height="0.369cm" svg:x="2.311cm" svg:y="11.325cm">
          <draw:text-box>
            <text:p text:style-name="P1"><text:span text:style-name="T8">na stan pamięci, jal&lt; i na proces uczenia się.</text:span></text:p>
          </draw:text-box>
        </draw:frame>
        <draw:frame draw:style-name="gr6" draw:text-style-name="P7" draw:layer="layout" svg:width="12.177cm" svg:height="0.369cm" svg:x="2.656cm" svg:y="11.748cm">
          <draw:text-box>
            <text:p text:style-name="P1"><text:span text:style-name="T8">W <text:s/>wynilcu takiego stosowania schematów pewne nieistniejące w tekście treści mogą być </text:span></text:p>
          </draw:text-box>
        </draw:frame>
        <draw:frame draw:style-name="gr6" draw:text-style-name="P7" draw:layer="layout" svg:width="12.147cm" svg:height="0.369cm" svg:x="2.311cm" svg:y="12.171cm">
          <draw:text-box>
            <text:p text:style-name="P1"><text:span text:style-name="T8">uzupełniane przez czytelnilca, na podstawie posiadanych przez niego schematów. Gdy na </text:span></text:p>
          </draw:text-box>
        </draw:frame>
        <draw:frame draw:style-name="gr6" draw:text-style-name="P7" draw:layer="layout" svg:width="12.088cm" svg:height="0.369cm" svg:x="2.304cm" svg:y="12.588cm">
          <draw:text-box>
            <text:p text:style-name="P1"><text:span text:style-name="T8">przykład czytamy o wypadlcu samochodowym, możemy uzupełnić <text:s/>obraz przedstawiony </text:span></text:p>
          </draw:text-box>
        </draw:frame>
        <draw:frame draw:style-name="gr6" draw:text-style-name="P7" draw:layer="layout" svg:width="12.198cm" svg:height="0.369cm" svg:x="2.304cm" svg:y="13.011cm">
          <draw:text-box>
            <text:p text:style-name="P1"><text:span text:style-name="T8">w tekście dodatlcowymi elementami, Ictórych w nim nie było, np. <text:s/>rozbitym szlcłem, jeśli </text:span></text:p>
          </draw:text-box>
        </draw:frame>
        <draw:frame draw:style-name="gr6" draw:text-style-name="P7" draw:layer="layout" svg:width="12.198cm" svg:height="0.369cm" svg:x="2.311cm" svg:y="13.441cm">
          <draw:text-box>
            <text:p text:style-name="P1"><text:span text:style-name="T8">z doświadczenia czytelnilca wynilca, że podczas wypadlców samochodowych pojawia się </text:span></text:p>
          </draw:text-box>
        </draw:frame>
        <draw:frame draw:style-name="gr6" draw:text-style-name="P7" draw:layer="layout" svg:width="12.655cm" svg:height="0.369cm" svg:x="2.321cm" svg:y="13.865cm">
          <draw:text-box>
            <text:p text:style-name="P1"><text:span text:style-name="T8">dużo stłuczonego szkła. Później, gdy tekst jest przywoływany z pamięci, trudno jest odróżnić </text:span></text:p>
          </draw:text-box>
        </draw:frame>
        <draw:frame draw:style-name="gr6" draw:text-style-name="P7" draw:layer="layout" svg:width="12.016cm" svg:height="0.369cm" svg:x="2.311cm" svg:y="14.288cm">
          <draw:text-box>
            <text:p text:style-name="P1"><text:span text:style-name="T8">elementy treści dostarczone przez autora <text:s/>(z jego <text:s/>schematu), <text:s/>od dodanych przez własny </text:span></text:p>
          </draw:text-box>
        </draw:frame>
        <draw:frame draw:style-name="gr6" draw:text-style-name="P7" draw:layer="layout" svg:width="5.488cm" svg:height="0.369cm" svg:x="2.321cm" svg:y="14.711cm">
          <draw:text-box>
            <text:p text:style-name="P1"><text:span text:style-name="T8">schemat (jal&lt; rozbite szkło z przykładu).</text:span></text:p>
          </draw:text-box>
        </draw:frame>
        <draw:frame draw:style-name="gr6" draw:text-style-name="P7" draw:layer="layout" svg:width="11.669cm" svg:height="0.369cm" svg:x="2.667cm" svg:y="15.135cm">
          <draw:text-box>
            <text:p text:style-name="P1"><text:span text:style-name="T8">Badania <text:s/>umysłowych <text:s/>strulctur <text:s/>reprezentacji tekstu <text:s/>pozwalają wskazać <text:s/>sposoby ich </text:span></text:p>
          </draw:text-box>
        </draw:frame>
        <draw:frame draw:style-name="gr6" draw:text-style-name="P7" draw:layer="layout" svg:width="11.965cm" svg:height="0.369cm" svg:x="2.311cm" svg:y="15.558cm">
          <draw:text-box>
            <text:p text:style-name="P1"><text:span text:style-name="T8">powstawania, <text:s/>formy i przyczyny zróżnicowania oraz wpływ na zachowania <text:s/>czytelnilca </text:span></text:p>
          </draw:text-box>
        </draw:frame>
        <draw:frame draw:style-name="gr6" draw:text-style-name="P7" draw:layer="layout" svg:width="12.084cm" svg:height="0.369cm" svg:x="2.304cm" svg:y="15.981cm">
          <draw:text-box>
            <text:p text:style-name="P1"><text:span text:style-name="T8">w aspekcie przetwarzania informacji. <text:s/>W <text:s/>tym zalcresie często przywoływany jest <text:s/>model </text:span></text:p>
          </draw:text-box>
        </draw:frame>
        <draw:frame draw:style-name="gr6" draw:text-style-name="P7" draw:layer="layout" svg:width="12.634cm" svg:height="0.369cm" svg:x="2.318cm" svg:y="16.405cm">
          <draw:text-box>
            <text:p text:style-name="P1"><text:span text:style-name="T8">strategicznego przetwarzania dyskursu Waltera Kintscha i Teuena Van Dijk (Dijk &amp; Kintsch, </text:span></text:p>
          </draw:text-box>
        </draw:frame>
        <draw:frame draw:style-name="gr6" draw:text-style-name="P7" draw:layer="layout" svg:width="12.435cm" svg:height="0.369cm" svg:x="2.335cm" svg:y="16.821cm">
          <draw:text-box>
            <text:p text:style-name="P1"><text:span text:style-name="T8">1983, <text:s/>10). Był on Icilkakrotnie modyfikowany i uszczegółowiany, również dzięlci licznym </text:span></text:p>
          </draw:text-box>
        </draw:frame>
        <draw:frame draw:style-name="gr6" draw:text-style-name="P7" draw:layer="layout" svg:width="11.965cm" svg:height="0.369cm" svg:x="2.311cm" svg:y="17.251cm">
          <draw:text-box>
            <text:p text:style-name="P1"><text:span text:style-name="T8">zastosowaniom w badaniach nad przetwarzaniem tekstu. Wykorzystuje rozwiązania przy­</text:span></text:p>
          </draw:text-box>
        </draw:frame>
        <draw:frame draw:style-name="gr6" draw:text-style-name="P7" draw:layer="layout" svg:width="12.313cm" svg:height="0.369cm" svg:x="2.293cm" svg:y="17.675cm">
          <draw:text-box>
            <text:p text:style-name="P1"><text:span text:style-name="T8">jęte w teorii schematów. Początkowo autorzy uważali, że dyskurs jest interpretowany jalco </text:span></text:p>
          </draw:text-box>
        </draw:frame>
        <draw:frame draw:style-name="gr6" draw:text-style-name="P7" draw:layer="layout" svg:width="12.118cm" svg:height="0.369cm" svg:x="2.311cm" svg:y="18.098cm">
          <draw:text-box>
            <text:p text:style-name="P1"><text:span text:style-name="T8">zbiór propozycji (tworzonych na podstawie znaczenia słów) i organizowany przez relacje </text:span></text:p>
          </draw:text-box>
        </draw:frame>
        <draw:frame draw:style-name="gr6" draw:text-style-name="P7" draw:layer="layout" svg:width="12.452cm" svg:height="0.369cm" svg:x="2.318cm" svg:y="18.521cm">
          <draw:text-box>
            <text:p text:style-name="P1"><text:span text:style-name="T8">semantyczne między nimi. Powstająca w ten sposób strulctura semantyczna jest dzielona na </text:span></text:p>
          </draw:text-box>
        </draw:frame>
        <draw:frame draw:style-name="gr6" draw:text-style-name="P7" draw:layer="layout" svg:width="12.346cm" svg:height="0.369cm" svg:x="2.311cm" svg:y="18.938cm">
          <draw:text-box>
            <text:p text:style-name="P1"><text:span text:style-name="T8">poziomy mikrostruktur i makrostruktur. Oba poziomy strukturalne są wiązane ze sobą przy </text:span></text:p>
          </draw:text-box>
        </draw:frame>
        <draw:frame draw:style-name="gr6" draw:text-style-name="P7" draw:layer="layout" svg:width="12.321cm" svg:height="0.369cm" svg:x="2.311cm" svg:y="19.368cm">
          <draw:text-box>
            <text:p text:style-name="P1"><text:span text:style-name="T8">pomocy zbioru zasad mapowania semantycznego, zwanych makrozasadami, pochodzącymi</text:span></text:p>
          </draw:text-box>
        </draw:frame>
        <draw:frame draw:style-name="gr6" draw:text-style-name="P7" draw:layer="layout" svg:width="12.346cm" svg:height="0.369cm" svg:x="2.311cm" svg:y="19.791cm">
          <draw:text-box>
            <text:p text:style-name="P1"><text:span text:style-name="T8">1 używanymi przez schemat ogólny. Model ten zmodyfikowano w Icilku miejscach. Wyróż­</text:span></text:p>
          </draw:text-box>
        </draw:frame>
        <draw:frame draw:style-name="gr6" draw:text-style-name="P7" draw:layer="layout" svg:width="12.164cm" svg:height="0.369cm" svg:x="2.311cm" svg:y="20.215cm">
          <draw:text-box>
            <text:p text:style-name="P1"><text:span text:style-name="T8">niono trzy poziomy reprezentacji tekstu w pamięci, w tym reprezentację powierzchniową, </text:span></text:p>
          </draw:text-box>
        </draw:frame>
        <draw:frame draw:style-name="gr6" draw:text-style-name="P7" draw:layer="layout" svg:width="12.389cm" svg:height="0.369cm" svg:x="2.304cm" svg:y="20.631cm">
          <draw:text-box>
            <text:p text:style-name="P1"><text:span text:style-name="T8">podstawę propozycyjną 0al&lt; w pierwotnej wersji) <text:s/>oraz model sytuacyjny, Ictóry czytelnilc </text:span></text:p>
          </draw:text-box>
        </draw:frame>
        <draw:frame draw:style-name="gr6" draw:text-style-name="P7" draw:layer="layout" svg:width="11.754cm" svg:height="0.369cm" svg:x="2.304cm" svg:y="21.061cm">
          <draw:text-box>
            <text:p text:style-name="P1"><text:span text:style-name="T8">konstruuje na temat sytuacji denotowanej przez tekst. Jest on kognitywną reprezentacją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4.9cm" svg:height="0.314cm" svg:x="3.27cm" svg:y="1.254cm">
          <draw:text-box>
            <text:p text:style-name="P1"><text:span text:style-name="T9">Organizacja wiedzy w umyśle człowieka... </text:span></text:p>
          </draw:text-box>
        </draw:frame>
        <draw:frame draw:style-name="gr1" draw:text-style-name="P2" draw:layer="layout" svg:width="0.281cm" svg:height="0.314cm" svg:x="8.712cm" svg:y="1.254cm">
          <draw:text-box>
            <text:p text:style-name="P1"><text:span text:style-name="T9">\ </text:span></text:p>
          </draw:text-box>
        </draw:frame>
        <draw:frame draw:style-name="gr1" draw:text-style-name="P2" draw:layer="layout" svg:width="5.289cm" svg:height="0.314cm" svg:x="9.093cm" svg:y="1.254cm">
          <draw:text-box>
            <text:p text:style-name="P1"><text:span text:style-name="T9">Organization ofKnowledge in Humań Mind...</text:span><text:span text:style-name="T1"> </text:span></text:p>
          </draw:text-box>
        </draw:frame>
        <draw:frame draw:style-name="gr1" draw:text-style-name="P2" draw:layer="layout" svg:width="0.29cm" svg:height="0.314cm" svg:x="15.334cm" svg:y="1.254cm">
          <draw:text-box>
            <text:p text:style-name="P1"><text:span text:style-name="T1">87</text:span></text:p>
          </draw:text-box>
        </draw:frame>
        <draw:frame draw:style-name="gr6" draw:text-style-name="P7" draw:layer="layout" svg:width="12.19cm" svg:height="0.369cm" svg:x="1.753cm" svg:y="2.435cm">
          <draw:text-box>
            <text:p text:style-name="P1"><text:span text:style-name="T8">sytuacji, wydarzeń, działań i osób, o których tralctuje tekst. Mentalne reprezentacje tekstu </text:span></text:p>
          </draw:text-box>
        </draw:frame>
        <draw:frame draw:style-name="gr6" draw:text-style-name="P7" draw:layer="layout" svg:width="12.296cm" svg:height="0.369cm" svg:x="1.743cm" svg:y="2.858cm">
          <draw:text-box>
            <text:p text:style-name="P1"><text:span text:style-name="T8">nazywane są superstrukturami (Dijk &amp; Kintsch, <text:s/>1983, 236). Jest to abstralccyjny schemat, </text:span></text:p>
          </draw:text-box>
        </draw:frame>
        <draw:frame draw:style-name="gr6" draw:text-style-name="P7" draw:layer="layout" svg:width="11.898cm" svg:height="0.369cm" svg:x="1.743cm" svg:y="3.274cm">
          <draw:text-box>
            <text:p text:style-name="P1"><text:span text:style-name="T8">ustalający globalny porządek tekstu, przez co <text:s/>służy podziałom typologicznym tekstów. </text:span></text:p>
          </draw:text-box>
        </draw:frame>
        <draw:frame draw:style-name="gr6" draw:text-style-name="P7" draw:layer="layout" svg:width="12.562cm" svg:height="0.369cm" svg:x="1.736cm" svg:y="3.705cm">
          <draw:text-box>
            <text:p text:style-name="P1"><text:span text:style-name="T8">Warunkuje on reakcję czytelnika w takim sensie, że ten próbuje tworzyć efektywne hipotezy </text:span></text:p>
          </draw:text-box>
        </draw:frame>
        <draw:frame draw:style-name="gr6" draw:text-style-name="P7" draw:layer="layout" svg:width="12.181cm" svg:height="0.369cm" svg:x="1.746cm" svg:y="4.128cm">
          <draw:text-box>
            <text:p text:style-name="P1"><text:span text:style-name="T8">robocze o superstrulcturze i znaczeniu czytanego tekstu. Hipotezy te są potwierdzane (lub </text:span></text:p>
          </draw:text-box>
        </draw:frame>
        <draw:frame draw:style-name="gr6" draw:text-style-name="P7" draw:layer="layout" svg:width="11.915cm" svg:height="0.369cm" svg:x="1.746cm" svg:y="4.551cm">
          <draw:text-box>
            <text:p text:style-name="P1"><text:span text:style-name="T8">nie) podczas dalszego czytania. Rozumienie dyskursu rozpoczyna się od konstruowania </text:span></text:p>
          </draw:text-box>
        </draw:frame>
        <draw:frame draw:style-name="gr6" draw:text-style-name="P7" draw:layer="layout" svg:width="12.164cm" svg:height="0.369cm" svg:x="1.746cm" svg:y="4.975cm">
          <draw:text-box>
            <text:p text:style-name="P1"><text:span text:style-name="T8">bazy tekstowej bezpośrednio z dyskursu. Dzięki pomyślnemu utworzeniu bazy tekstowej, </text:span></text:p>
          </draw:text-box>
        </draw:frame>
        <draw:frame draw:style-name="gr6" draw:text-style-name="P7" draw:layer="layout" svg:width="12.368cm" svg:height="0.369cm" svg:x="1.746cm" svg:y="5.398cm">
          <draw:text-box>
            <text:p text:style-name="P1"><text:span text:style-name="T8">czytelnik jest w stanie zbudować w pamięci wspomniany model sytuacyjny. Baza tekstowa </text:span></text:p>
          </draw:text-box>
        </draw:frame>
        <draw:frame draw:style-name="gr6" draw:text-style-name="P7" draw:layer="layout" svg:width="12.092cm" svg:height="0.369cm" svg:x="1.746cm" svg:y="5.821cm">
          <draw:text-box>
            <text:p text:style-name="P1"><text:span text:style-name="T8">budowana jest również przez zestaw malcrostrategii, które zapewniają ogólną koherencję </text:span></text:p>
          </draw:text-box>
        </draw:frame>
        <draw:frame draw:style-name="gr6" draw:text-style-name="P7" draw:layer="layout" svg:width="12.232cm" svg:height="0.369cm" svg:x="1.736cm" svg:y="6.245cm">
          <draw:text-box>
            <text:p text:style-name="P1"><text:span text:style-name="T8">tekstu. <text:s/>Malcrostrategie <text:s/>mogą być <text:s/>budowane <text:s/>na Idllcu <text:s/>poziomach makropropozycji, <text:s/>co </text:span></text:p>
          </draw:text-box>
        </draw:frame>
        <draw:frame draw:style-name="gr6" draw:text-style-name="P7" draw:layer="layout" svg:width="12.232cm" svg:height="0.369cm" svg:x="1.736cm" svg:y="6.668cm">
          <draw:text-box>
            <text:p text:style-name="P1"><text:span text:style-name="T8">w sumie daje jedną, wielką malcrostrulcturę. <text:s/>Obecność <text:s/>malcrostrulctur jest bezpośrednio </text:span></text:p>
          </draw:text-box>
        </draw:frame>
        <draw:frame draw:style-name="gr6" draw:text-style-name="P7" draw:layer="layout" svg:width="12.816cm" svg:height="0.369cm" svg:x="1.736cm" svg:y="7.091cm">
          <draw:text-box>
            <text:p text:style-name="P1"><text:span text:style-name="T8">wyrażana w dyskursie w formie nagłówków, tytułów i inicjałów, a także zaimków, spójników, </text:span></text:p>
          </draw:text-box>
        </draw:frame>
        <draw:frame draw:style-name="gr6" draw:text-style-name="P7" draw:layer="layout" svg:width="9.235cm" svg:height="0.369cm" svg:x="1.736cm" svg:y="7.515cm">
          <draw:text-box>
            <text:p text:style-name="P1"><text:span text:style-name="T8">kolejności słów i ogólnej organizacji tekstu, dokonanej przez autora.</text:span></text:p>
          </draw:text-box>
        </draw:frame>
        <draw:frame draw:style-name="gr6" draw:text-style-name="P7" draw:layer="layout" svg:width="12.194cm" svg:height="0.369cm" svg:x="2.11cm" svg:y="7.938cm">
          <draw:text-box>
            <text:p text:style-name="P1"><text:span text:style-name="T8">Cytowani autorzy stwierdzają, że wiele rodzajów dyskursów może zawierać reprezentacje </text:span></text:p>
          </draw:text-box>
        </draw:frame>
        <draw:frame draw:style-name="gr6" draw:text-style-name="P7" draw:layer="layout" svg:width="12.325cm" svg:height="0.369cm" svg:x="1.753cm" svg:y="8.361cm">
          <draw:text-box>
            <text:p text:style-name="P1"><text:span text:style-name="T8">mentalne wyższego poziomu w formie superstruktur. Dla tych dyskursów, Ictóre wykazują </text:span></text:p>
          </draw:text-box>
        </draw:frame>
        <draw:frame draw:style-name="gr6" draw:text-style-name="P7" draw:layer="layout" svg:width="12.262cm" svg:height="0.369cm" svg:x="1.746cm" svg:y="8.785cm">
          <draw:text-box>
            <text:p text:style-name="P1"><text:span text:style-name="T8">dużą regularność, superstrulctura organizuje makropropozycje. Czytelnilc stosuje strategię </text:span></text:p>
          </draw:text-box>
        </draw:frame>
        <draw:frame draw:style-name="gr6" draw:text-style-name="P7" draw:layer="layout" svg:width="11.28cm" svg:height="0.369cm" svg:x="1.736cm" svg:y="9.208cm">
          <draw:text-box>
            <text:p text:style-name="P1"><text:span text:style-name="T8">przetwarzania schematycznego, gdy natrafia na znajomy dla siebie rodzaj dyskursu.</text:span></text:p>
          </draw:text-box>
        </draw:frame>
        <draw:frame draw:style-name="gr6" draw:text-style-name="P7" draw:layer="layout" svg:width="11.851cm" svg:height="0.369cm" svg:x="2.11cm" svg:y="9.631cm">
          <draw:text-box>
            <text:p text:style-name="P1"><text:span text:style-name="T8">Teoria schematów funlccjonuje również w dalej idących odmianach, czego przykładem </text:span></text:p>
          </draw:text-box>
        </draw:frame>
        <draw:frame draw:style-name="gr6" draw:text-style-name="P7" draw:layer="layout" svg:width="12.16cm" svg:height="0.369cm" svg:x="1.729cm" svg:y="10.055cm">
          <draw:text-box>
            <text:p text:style-name="P1"><text:span text:style-name="T8">jest teoria podwójnego kodowania (Sadoski et al., <text:s/>1991, 473). <text:s/>Zalcłada się w niej, że poz­</text:span></text:p>
          </draw:text-box>
        </draw:frame>
        <draw:frame draw:style-name="gr6" draw:text-style-name="P7" draw:layer="layout" svg:width="12.037cm" svg:height="0.369cm" svg:x="1.746cm" svg:y="10.478cm">
          <draw:text-box>
            <text:p text:style-name="P1"><text:span text:style-name="T8">nanie składa się z alctywności dwóch odrębnych systemów mentalnych, z Ictórych jeden </text:span></text:p>
          </draw:text-box>
        </draw:frame>
        <draw:frame draw:style-name="gr6" draw:text-style-name="P7" draw:layer="layout" svg:width="11.906cm" svg:height="0.369cm" svg:x="1.736cm" svg:y="10.901cm">
          <draw:text-box>
            <text:p text:style-name="P1"><text:span text:style-name="T8">wyspecjalizowany jest w reprezentacji i przetwarzaniu informacji dotyczącej <text:s/>obielctów </text:span></text:p>
          </draw:text-box>
        </draw:frame>
        <draw:frame draw:style-name="gr6" draw:text-style-name="P7" draw:layer="layout" svg:width="11.855cm" svg:height="0.369cm" svg:x="1.746cm" svg:y="11.318cm">
          <draw:text-box>
            <text:p text:style-name="P1"><text:span text:style-name="T8">i zdarzeń niewerbalnych, <text:s/>a drugi dotyczy obsługi języka. <text:s/>Podsystem niewerbalny <text:s/>(sen­</text:span></text:p>
          </draw:text-box>
        </draw:frame>
        <draw:frame draw:style-name="gr6" draw:text-style-name="P7" draw:layer="layout" svg:width="12.278cm" svg:height="0.369cm" svg:x="1.753cm" svg:y="11.748cm">
          <draw:text-box>
            <text:p text:style-name="P1"><text:span text:style-name="T8">soryczny) <text:s/>określa się też <text:s/>mianem <text:s/>systemu przedstawiającego <text:s/>(ang. </text:span><text:span text:style-name="T10"><text:s/>imagery),</text:span><text:span text:style-name="T8"> gdyż jego </text:span></text:p>
          </draw:text-box>
        </draw:frame>
        <draw:frame draw:style-name="gr6" draw:text-style-name="P7" draw:layer="layout" svg:width="12.139cm" svg:height="0.369cm" svg:x="1.743cm" svg:y="12.171cm">
          <draw:text-box>
            <text:p text:style-name="P1"><text:span text:style-name="T8">funlccją jest analiza scen i tworzenie mentalnych odwzorowań, zarówno wizualnych, jal&lt; </text:span></text:p>
          </draw:text-box>
        </draw:frame>
        <draw:frame draw:style-name="gr6" draw:text-style-name="P7" draw:layer="layout" svg:width="11.987cm" svg:height="0.369cm" svg:x="1.743cm" svg:y="12.595cm">
          <draw:text-box>
            <text:p text:style-name="P1"><text:span text:style-name="T8">i w innych modalnościach - <text:s/>słuchowych, dotykowych i afektywnych. <text:s/>Podsystem wyspe­</text:span></text:p>
          </draw:text-box>
        </draw:frame>
        <draw:frame draw:style-name="gr6" draw:text-style-name="P7" draw:layer="layout" svg:width="12.338cm" svg:height="0.369cm" svg:x="1.743cm" svg:y="13.011cm">
          <draw:text-box>
            <text:p text:style-name="P1"><text:span text:style-name="T8">cjalizowany w języku określany jest jalco <text:s/>system werbalny. <text:s/>Systemy te są odrębne, ale ze </text:span></text:p>
          </draw:text-box>
        </draw:frame>
        <draw:frame draw:style-name="gr6" draw:text-style-name="P7" draw:layer="layout" svg:width="12.27cm" svg:height="0.369cm" svg:x="1.753cm" svg:y="13.441cm">
          <draw:text-box>
            <text:p text:style-name="P1"><text:span text:style-name="T8">sobą powiązane. Mogą funlccjonować oddzielnie, równolegle lub w sposób zintegrowany. </text:span></text:p>
          </draw:text-box>
        </draw:frame>
        <draw:frame draw:style-name="gr6" draw:text-style-name="P7" draw:layer="layout" svg:width="12.19cm" svg:height="0.369cm" svg:x="1.743cm" svg:y="13.865cm">
          <draw:text-box>
            <text:p text:style-name="P1"><text:span text:style-name="T8">Informacja w systemie werbalnym jest organizowana w sposób sprzyjający przetwarzaniu </text:span></text:p>
          </draw:text-box>
        </draw:frame>
        <draw:frame draw:style-name="gr6" draw:text-style-name="P7" draw:layer="layout" svg:width="12.448cm" svg:height="0.369cm" svg:x="1.753cm" svg:y="14.288cm">
          <draw:text-box>
            <text:p text:style-name="P1"><text:span text:style-name="T8">selcwencyjnemu, syntalctycznemu. Informacja niewerbalna (w szczególności wizualna) jest </text:span></text:p>
          </draw:text-box>
        </draw:frame>
        <draw:frame draw:style-name="gr6" draw:text-style-name="P7" draw:layer="layout" svg:width="11.932cm" svg:height="0.369cm" svg:x="1.753cm" svg:y="14.711cm">
          <draw:text-box>
            <text:p text:style-name="P1"><text:span text:style-name="T8">organizowana w formie holistycznych zagnieżdżonych zestawów z informacją dostępną </text:span></text:p>
          </draw:text-box>
        </draw:frame>
        <draw:frame draw:style-name="gr6" draw:text-style-name="P7" draw:layer="layout" svg:width="7.58cm" svg:height="0.369cm" svg:x="1.743cm" svg:y="15.135cm">
          <draw:text-box>
            <text:p text:style-name="P1"><text:span text:style-name="T8">do przetwarzania w sposób synchroniczny i równoległy.</text:span></text:p>
          </draw:text-box>
        </draw:frame>
        <draw:frame draw:style-name="gr5" draw:text-style-name="P6" draw:layer="layout" svg:width="0.391cm" svg:height="0.433cm" svg:x="1.736cm" svg:y="16.358cm">
          <draw:text-box>
            <text:p text:style-name="P1"><text:span text:style-name="T7">4. </text:span></text:p>
          </draw:text-box>
        </draw:frame>
        <draw:frame draw:style-name="gr5" draw:text-style-name="P6" draw:layer="layout" svg:width="5.095cm" svg:height="0.433cm" svg:x="2.286cm" svg:y="16.358cm">
          <draw:text-box>
            <text:p text:style-name="P1"><text:span text:style-name="T7">Socjologiczna teoria gatunków</text:span></text:p>
          </draw:text-box>
        </draw:frame>
        <draw:frame draw:style-name="gr6" draw:text-style-name="P7" draw:layer="layout" svg:width="12.118cm" svg:height="0.369cm" svg:x="1.753cm" svg:y="17.251cm">
          <draw:text-box>
            <text:p text:style-name="P1"><text:span text:style-name="T8">Odpowiednilciem indywidualnych strulctur umysłowych - <text:s/>różnych, ale zbudowanych na </text:span></text:p>
          </draw:text-box>
        </draw:frame>
        <draw:frame draw:style-name="gr6" draw:text-style-name="P7" draw:layer="layout" svg:width="9.684cm" svg:height="0.369cm" svg:x="1.743cm" svg:y="17.675cm">
          <draw:text-box>
            <text:p text:style-name="P1"><text:span text:style-name="T8">tych samych zasadach - <text:s/>na poziomie komunikacji tekstowej są gatunki </text:span></text:p>
          </draw:text-box>
        </draw:frame>
        <draw:frame draw:style-name="gr6" draw:text-style-name="P7" draw:layer="layout" svg:width="2.216cm" svg:height="0.369cm" svg:x="12.566cm" svg:y="17.675cm">
          <draw:text-box>
            <text:p text:style-name="P1"><text:span text:style-name="T10">genres).</text:span><text:span text:style-name="T8"> Ludzki </text:span></text:p>
          </draw:text-box>
        </draw:frame>
        <draw:frame draw:style-name="gr6" draw:text-style-name="P7" draw:layer="layout" svg:width="12.287cm" svg:height="0.369cm" svg:x="1.746cm" svg:y="18.098cm">
          <draw:text-box>
            <text:p text:style-name="P1"><text:span text:style-name="T8">umysł, zarówno porządlcuje wiedzę w schematy dotyczące sekwencji wydarzeń, mających </text:span></text:p>
          </draw:text-box>
        </draw:frame>
        <draw:frame draw:style-name="gr6" draw:text-style-name="P7" draw:layer="layout" svg:width="12.054cm" svg:height="0.369cm" svg:x="1.753cm" svg:y="18.521cm">
          <draw:text-box>
            <text:p text:style-name="P1"><text:span text:style-name="T8">miejsce w rutynowych sytuacjach, jal&lt; również gromadzi schematy dla strulcturalnej lub </text:span></text:p>
          </draw:text-box>
        </draw:frame>
        <draw:frame draw:style-name="gr6" draw:text-style-name="P7" draw:layer="layout" svg:width="11.974cm" svg:height="0.369cm" svg:x="1.743cm" svg:y="18.945cm">
          <draw:text-box>
            <text:p text:style-name="P1"><text:span text:style-name="T8">retorycznej <text:s/>organizacji komunikatów. <text:s/>Schematy te ułatwiają autorowi organizację jego </text:span></text:p>
          </draw:text-box>
        </draw:frame>
        <draw:frame draw:style-name="gr6" draw:text-style-name="P7" draw:layer="layout" svg:width="12.423cm" svg:height="0.369cm" svg:x="1.736cm" svg:y="19.368cm">
          <draw:text-box>
            <text:p text:style-name="P1"><text:span text:style-name="T8">wiedzy w postaci komunilcatu zawierającego informacje, a użytlcownilcowi konstruowanie </text:span></text:p>
          </draw:text-box>
        </draw:frame>
        <draw:frame draw:style-name="gr6" draw:text-style-name="P7" draw:layer="layout" svg:width="12.037cm" svg:height="0.369cm" svg:x="1.736cm" svg:y="19.791cm">
          <draw:text-box>
            <text:p text:style-name="P1"><text:span text:style-name="T8">hipotez i potwierdzanie założeń dotyczących czytanego tekstu. <text:s/>Czytelnilc, Ictóry poznał </text:span></text:p>
          </draw:text-box>
        </draw:frame>
        <draw:frame draw:style-name="gr6" draw:text-style-name="P7" draw:layer="layout" svg:width="12.156cm" svg:height="0.369cm" svg:x="1.753cm" svg:y="20.208cm">
          <draw:text-box>
            <text:p text:style-name="P1"><text:span text:style-name="T8">strukturę retoryczną zastosowaną przez autora działa efektywniej, niż ten, który tej struktu­</text:span></text:p>
          </draw:text-box>
        </draw:frame>
        <draw:frame draw:style-name="gr6" draw:text-style-name="P7" draw:layer="layout" svg:width="12.685cm" svg:height="0.369cm" svg:x="1.743cm" svg:y="20.638cm">
          <draw:text-box>
            <text:p text:style-name="P1"><text:span text:style-name="T8">ry nie „dostrzega” (Meurer, 1991,174). Zakres tekstów, w Ictórych interpretacji użytl&lt;ownil&lt; </text:span></text:p>
          </draw:text-box>
        </draw:frame>
        <draw:frame draw:style-name="gr6" draw:text-style-name="P7" draw:layer="layout" svg:width="12.097cm" svg:height="0.369cm" svg:x="1.753cm" svg:y="21.061cm">
          <draw:text-box>
            <text:p text:style-name="P1"><text:span text:style-name="T8">może partycypować, zależy więc od liczby schematów, które potrafi poprawnie stosować.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62cm" svg:height="0.314cm" svg:x="1.372cm" svg:y="1.254cm">
          <draw:text-box>
            <text:p text:style-name="P1"><text:span text:style-name="T1">88 </text:span></text:p>
          </draw:text-box>
        </draw:frame>
        <draw:frame draw:style-name="gr1" draw:text-style-name="P2" draw:layer="layout" svg:width="1.805cm" svg:height="0.314cm" svg:x="2.311cm" svg:y="1.254cm">
          <draw:text-box>
            <text:p text:style-name="P1"><text:span text:style-name="T1">Marek Nahotko</text:span></text:p>
          </draw:text-box>
        </draw:frame>
        <draw:frame draw:style-name="gr6" draw:text-style-name="P7" draw:layer="layout" svg:width="11.932cm" svg:height="0.369cm" svg:x="2.667cm" svg:y="2.435cm">
          <draw:text-box>
            <text:p text:style-name="P1"><text:span text:style-name="T8">Dla ułatwienia, a czasem umożliwienia procesu komunilcacji, przekazywana informacja </text:span></text:p>
          </draw:text-box>
        </draw:frame>
        <draw:frame draw:style-name="gr6" draw:text-style-name="P7" draw:layer="layout" svg:width="12.152cm" svg:height="0.369cm" svg:x="2.321cm" svg:y="2.851cm">
          <draw:text-box>
            <text:p text:style-name="P1"><text:span text:style-name="T8">musi podlegać określonym konwencjom dotyczącym jej formy i treści (Montesi &amp; Owen, </text:span></text:p>
          </draw:text-box>
        </draw:frame>
        <draw:frame draw:style-name="gr6" draw:text-style-name="P7" draw:layer="layout" svg:width="12.359cm" svg:height="0.369cm" svg:x="2.321cm" svg:y="3.281cm">
          <draw:text-box>
            <text:p text:style-name="P1"><text:span text:style-name="T8">2008, <text:s/>146). Konwencje te nazywane są gatunlcami i tralctowane jalco wzorzec organizacji </text:span></text:p>
          </draw:text-box>
        </draw:frame>
        <draw:frame draw:style-name="gr6" draw:text-style-name="P7" draw:layer="layout" svg:width="12.012cm" svg:height="0.369cm" svg:x="2.304cm" svg:y="3.705cm">
          <draw:text-box>
            <text:p text:style-name="P1"><text:span text:style-name="T8">tekstu (Gajda, 1993, 255). Autor tekstu, tworząc komunilcat, posługuje się konwencjonal­</text:span></text:p>
          </draw:text-box>
        </draw:frame>
        <draw:frame draw:style-name="gr6" draw:text-style-name="P7" draw:layer="layout" svg:width="12.537cm" svg:height="0.369cm" svg:x="2.311cm" svg:y="4.121cm">
          <draw:text-box>
            <text:p text:style-name="P1"><text:span text:style-name="T8">nymi strulcturami (gatunlcami), pozwalającymi na sprawną konwersję wiedzy w informację, </text:span></text:p>
          </draw:text-box>
        </draw:frame>
        <draw:frame draw:style-name="gr6" draw:text-style-name="P7" draw:layer="layout" svg:width="12.287cm" svg:height="0.369cm" svg:x="2.311cm" svg:y="4.551cm">
          <draw:text-box>
            <text:p text:style-name="P1"><text:span text:style-name="T8">czyli na organizację wiedzy. Jednocześnie to samo narzędzie ułatwia konwersję informacji </text:span></text:p>
          </draw:text-box>
        </draw:frame>
        <draw:frame draw:style-name="gr6" draw:text-style-name="P7" draw:layer="layout" svg:width="12.435cm" svg:height="0.369cm" svg:x="2.304cm" svg:y="4.975cm">
          <draw:text-box>
            <text:p text:style-name="P1"><text:span text:style-name="T8">w wiedzę odbiorcy, czyli organizację jego wiedzy*. Konwersja scliematów umyslowycli na </text:span></text:p>
          </draw:text-box>
        </draw:frame>
        <draw:frame draw:style-name="gr6" draw:text-style-name="P7" draw:layer="layout" svg:width="12.44cm" svg:height="0.369cm" svg:x="2.321cm" svg:y="5.398cm">
          <draw:text-box>
            <text:p text:style-name="P1"><text:span text:style-name="T8">odpowiednie gatunki tekstu jest wynikiem analizy strukturalnej komunikowanej informacji, </text:span></text:p>
          </draw:text-box>
        </draw:frame>
        <draw:frame draw:style-name="gr6" draw:text-style-name="P7" draw:layer="layout" svg:width="12.258cm" svg:height="0.369cm" svg:x="2.311cm" svg:y="5.821cm">
          <draw:text-box>
            <text:p text:style-name="P1"><text:span text:style-name="T8">dokonywanej przez autora (Hyland, <text:s/>1990, 67). <text:s/>Dodatkowo z badań wynilca, że z punlctu </text:span></text:p>
          </draw:text-box>
        </draw:frame>
        <draw:frame draw:style-name="gr6" draw:text-style-name="P7" draw:layer="layout" svg:width="12.224cm" svg:height="0.369cm" svg:x="2.304cm" svg:y="6.245cm">
          <draw:text-box>
            <text:p text:style-name="P1"><text:span text:style-name="T8">widzenia odbiorcy, strulcturalne cecliy komunilcatu tekstowego zawierającego informacje </text:span></text:p>
          </draw:text-box>
        </draw:frame>
        <draw:frame draw:style-name="gr6" draw:text-style-name="P7" draw:layer="layout" svg:width="11.855cm" svg:height="0.369cm" svg:x="2.321cm" svg:y="6.668cm">
          <draw:text-box>
            <text:p text:style-name="P1"><text:span text:style-name="T8">są <text:s/>ściśle związane z cechami konceptualnymi, a interpretacja informacji odbywa się na </text:span></text:p>
          </draw:text-box>
        </draw:frame>
        <draw:frame draw:style-name="gr6" draw:text-style-name="P7" draw:layer="layout" svg:width="12.143cm" svg:height="0.369cm" svg:x="2.311cm" svg:y="7.091cm">
          <draw:text-box>
            <text:p text:style-name="P1"><text:span text:style-name="T8">zasadach, Ictóre są bardziej złożone niż gdyby dotyczyły jedynie fizycznej organizacji. Za­</text:span></text:p>
          </draw:text-box>
        </draw:frame>
        <draw:frame draw:style-name="gr6" draw:text-style-name="P7" draw:layer="layout" svg:width="12.219cm" svg:height="0.369cm" svg:x="2.311cm" svg:y="7.515cm">
          <draw:text-box>
            <text:p text:style-name="P1"><text:span text:style-name="T8">awansowani czytelnicy stosują te zasady niemal automatycznie (Dillon &amp; Yaughan, 1997, </text:span></text:p>
          </draw:text-box>
        </draw:frame>
        <draw:frame draw:style-name="gr6" draw:text-style-name="P7" draw:layer="layout" svg:width="8.481cm" svg:height="0.369cm" svg:x="2.311cm" svg:y="7.938cm">
          <draw:text-box>
            <text:p text:style-name="P1"><text:span text:style-name="T8">97), stanowią więc one składnilc kompetencji komunikacyjnej.</text:span></text:p>
          </draw:text-box>
        </draw:frame>
        <draw:frame draw:style-name="gr6" draw:text-style-name="P7" draw:layer="layout" svg:width="11.906cm" svg:height="0.369cm" svg:x="2.674cm" svg:y="8.361cm">
          <draw:text-box>
            <text:p text:style-name="P1"><text:span text:style-name="T8">Podczas budowania znaczeń w relacjach społecznych, Ictórego częścią może być tworze­</text:span></text:p>
          </draw:text-box>
        </draw:frame>
        <draw:frame draw:style-name="gr6" draw:text-style-name="P7" draw:layer="layout" svg:width="12.046cm" svg:height="0.369cm" svg:x="2.311cm" svg:y="8.785cm">
          <draw:text-box>
            <text:p text:style-name="P1"><text:span text:style-name="T8">nie tekstów, ludzie tworzą tekstowe reprezentacje różnych aspelctów świata (fizycznego, </text:span></text:p>
          </draw:text-box>
        </draw:frame>
        <draw:frame draw:style-name="gr6" draw:text-style-name="P7" draw:layer="layout" svg:width="12.541cm" svg:height="0.369cm" svg:x="2.321cm" svg:y="9.208cm">
          <draw:text-box>
            <text:p text:style-name="P1"><text:span text:style-name="T8">społecznego i umysłowego) oraz budują relacje społeczne pomiędzy uczestnikami wydarzeń </text:span></text:p>
          </draw:text-box>
        </draw:frame>
        <draw:frame draw:style-name="gr6" draw:text-style-name="P7" draw:layer="layout" svg:width="12.135cm" svg:height="0.369cm" svg:x="2.304cm" svg:y="9.631cm">
          <draw:text-box>
            <text:p text:style-name="P1"><text:span text:style-name="T8">w oparciu o postawy, pragnienia i wartości wyznawane przez uczestnilców. <text:s/>Znaczenia te </text:span></text:p>
          </draw:text-box>
        </draw:frame>
        <draw:frame draw:style-name="gr6" draw:text-style-name="P7" draw:layer="layout" svg:width="12.346cm" svg:height="0.369cm" svg:x="2.311cm" svg:y="10.055cm">
          <draw:text-box>
            <text:p text:style-name="P1"><text:span text:style-name="T8">funlccjonują w trzech aspelrtach: gatunlców (sposoby działania), dyskursów (sposoby repre­</text:span></text:p>
          </draw:text-box>
        </draw:frame>
        <draw:frame draw:style-name="gr6" draw:text-style-name="P7" draw:layer="layout" svg:width="12.304cm" svg:height="0.369cm" svg:x="2.311cm" svg:y="10.478cm">
          <draw:text-box>
            <text:p text:style-name="P1"><text:span text:style-name="T8">zentacji) i stylów (sposoby istnienia). Gatunki wyrażają dyslcursywny aspekt stosowanych </text:span></text:p>
          </draw:text-box>
        </draw:frame>
        <draw:frame draw:style-name="gr6" draw:text-style-name="P7" draw:layer="layout" svg:width="12.342cm" svg:height="0.369cm" svg:x="2.321cm" svg:y="10.901cm">
          <draw:text-box>
            <text:p text:style-name="P1"><text:span text:style-name="T8">sposobów działania i interalccji w tralccie alctywności społecznych. <text:s/>Jal&lt; twierdzi Norman </text:span></text:p>
          </draw:text-box>
        </draw:frame>
        <draw:frame draw:style-name="gr6" draw:text-style-name="P7" draw:layer="layout" svg:width="12.516cm" svg:height="0.369cm" svg:x="2.321cm" svg:y="11.325cm">
          <draw:text-box>
            <text:p text:style-name="P1"><text:span text:style-name="T8">Fairclough, interalccje te w głównej mierze mają charalcter dyskursywny (Fairclough, 2003, </text:span></text:p>
          </draw:text-box>
        </draw:frame>
        <draw:frame draw:style-name="gr6" draw:text-style-name="P7" draw:layer="layout" svg:width="12.084cm" svg:height="0.369cm" svg:x="2.311cm" svg:y="11.748cm">
          <draw:text-box>
            <text:p text:style-name="P1"><text:span text:style-name="T8">65). <text:s/>Podczas analizy interalccji zapośredniczonej przez tekst na gruncie teorii gatunlców </text:span></text:p>
          </draw:text-box>
        </draw:frame>
        <draw:frame draw:style-name="gr6" draw:text-style-name="P7" draw:layer="layout" svg:width="12.66cm" svg:height="0.369cm" svg:x="2.311cm" svg:y="12.171cm">
          <draw:text-box>
            <text:p text:style-name="P1"><text:span text:style-name="T8">badamy więc umiejscowienie tekstu i jego udział w aktywności społecznej. W <text:s/>szczególności </text:span></text:p>
          </draw:text-box>
        </draw:frame>
        <draw:frame draw:style-name="gr6" draw:text-style-name="P7" draw:layer="layout" svg:width="12.279cm" svg:height="0.369cm" svg:x="2.311cm" svg:y="12.595cm">
          <draw:text-box>
            <text:p text:style-name="P1"><text:span text:style-name="T8">zmiany w interalccjach społecznych wiążą się ze zmianami w stosowaniu gatunlców. Z dru­</text:span></text:p>
          </draw:text-box>
        </draw:frame>
        <draw:frame draw:style-name="gr6" draw:text-style-name="P7" draw:layer="layout" svg:width="12.262cm" svg:height="0.369cm" svg:x="2.311cm" svg:y="13.018cm">
          <draw:text-box>
            <text:p text:style-name="P1"><text:span text:style-name="T8">giej strony, gatunlci, jalco forma interalccji, stanowią określony rodzaj relacji społecznych </text:span></text:p>
          </draw:text-box>
        </draw:frame>
        <draw:frame draw:style-name="gr6" draw:text-style-name="P7" draw:layer="layout" svg:width="11.957cm" svg:height="0.369cm" svg:x="2.304cm" svg:y="13.434cm">
          <draw:text-box>
            <text:p text:style-name="P1"><text:span text:style-name="T8">pomiędzy jednostlcami (organizacjami, grupami i osobami), pozostającymi w interalccji.</text:span></text:p>
          </draw:text-box>
        </draw:frame>
        <draw:frame draw:style-name="gr6" draw:text-style-name="P7" draw:layer="layout" svg:width="11.762cm" svg:height="0.369cm" svg:x="2.674cm" svg:y="13.865cm">
          <draw:text-box>
            <text:p text:style-name="P1"><text:span text:style-name="T8">Teoria gatunków jest wykorzystywana w wielu naukach, talcich jalc kulturoznawstwo, </text:span></text:p>
          </draw:text-box>
        </draw:frame>
        <draw:frame draw:style-name="gr6" draw:text-style-name="P7" draw:layer="layout" svg:width="12.067cm" svg:height="0.369cm" svg:x="2.293cm" svg:y="14.288cm">
          <draw:text-box>
            <text:p text:style-name="P1"><text:span text:style-name="T8">językoznawstwo, retoryka, ekonomia i socjologia. Z tego też powodu powstało wiele defi­</text:span></text:p>
          </draw:text-box>
        </draw:frame>
        <draw:frame draw:style-name="gr6" draw:text-style-name="P7" draw:layer="layout" svg:width="12.241cm" svg:height="0.369cm" svg:x="2.311cm" svg:y="14.711cm">
          <draw:text-box>
            <text:p text:style-name="P1"><text:span text:style-name="T8">nicji gatunlcu, tworzonych z różnych punktów widzenia. Misha Yaughan i Andrew Dillon </text:span></text:p>
          </draw:text-box>
        </draw:frame>
        <draw:frame draw:style-name="gr6" draw:text-style-name="P7" draw:layer="layout" svg:width="12.351cm" svg:height="0.369cm" svg:x="2.311cm" svg:y="15.135cm">
          <draw:text-box>
            <text:p text:style-name="P1"><text:span text:style-name="T8">zaproponowali definicję kompleksową, uwzględniającą podobieństwa i różnice zawarte we </text:span></text:p>
          </draw:text-box>
        </draw:frame>
        <draw:frame draw:style-name="gr6" draw:text-style-name="P7" draw:layer="layout" svg:width="12.516cm" svg:height="0.369cm" svg:x="2.297cm" svg:y="15.551cm">
          <draw:text-box>
            <text:p text:style-name="P1"><text:span text:style-name="T8">wcześniejszych definicjach. Według nich gatunek jest to klasa wydarzeń komunilcacyjnych, </text:span></text:p>
          </draw:text-box>
        </draw:frame>
        <draw:frame draw:style-name="gr6" draw:text-style-name="P7" draw:layer="layout" svg:width="11.678cm" svg:height="0.369cm" svg:x="2.304cm" svg:y="15.981cm">
          <draw:text-box>
            <text:p text:style-name="P1"><text:span text:style-name="T8">które cechują się stosowaniem podobnych konwencji i zasad służących ułatwianiu inte­</text:span></text:p>
          </draw:text-box>
        </draw:frame>
        <draw:frame draw:style-name="gr6" draw:text-style-name="P7" draw:layer="layout" svg:width="12.342cm" svg:height="0.369cm" svg:x="2.311cm" svg:y="16.405cm">
          <draw:text-box>
            <text:p text:style-name="P1"><text:span text:style-name="T8">ralccji poprzez tworzenie i obsługę oczelciwań (przewidywań) w społecznościach twórców </text:span></text:p>
          </draw:text-box>
        </draw:frame>
        <draw:frame draw:style-name="gr6" draw:text-style-name="P7" draw:layer="layout" svg:width="12.52cm" svg:height="0.369cm" svg:x="2.311cm" svg:y="16.828cm">
          <draw:text-box>
            <text:p text:style-name="P1"><text:span text:style-name="T8">i odbiorców (Yaughan &amp; Dillon, 2006, 503). W <text:s/>nauce, społeczności uczonych wykształciły </text:span></text:p>
          </draw:text-box>
        </draw:frame>
        <draw:frame draw:style-name="gr6" draw:text-style-name="P7" draw:layer="layout" svg:width="12.287cm" svg:height="0.369cm" svg:x="2.311cm" svg:y="17.251cm">
          <draw:text-box>
            <text:p text:style-name="P1"><text:span text:style-name="T8">efelctywne retoryczne i specyficzne dla poszczególnych dyscyplin sposoby konstruowania </text:span></text:p>
          </draw:text-box>
        </draw:frame>
        <draw:frame draw:style-name="gr6" draw:text-style-name="P7" draw:layer="layout" svg:width="12.545cm" svg:height="0.369cm" svg:x="2.297cm" svg:y="17.675cm">
          <draw:text-box>
            <text:p text:style-name="P1"><text:span text:style-name="T8">wiarygodnych sprawozdań (relacji) z badań. Stosowane tam gatunlci odzwierciedlają zasady </text:span></text:p>
          </draw:text-box>
        </draw:frame>
        <draw:frame draw:style-name="gr6" draw:text-style-name="P7" draw:layer="layout" svg:width="12.253cm" svg:height="0.369cm" svg:x="2.304cm" svg:y="18.098cm">
          <draw:text-box>
            <text:p text:style-name="P1"><text:span text:style-name="T8">prowadzenia badań z uwzględnieniem specyfilci dyscypliny (Montesi &amp; Owen, 2008,163).</text:span></text:p>
          </draw:text-box>
        </draw:frame>
        <draw:frame draw:style-name="gr6" draw:text-style-name="P7" draw:layer="layout" svg:width="11.987cm" svg:height="0.369cm" svg:x="2.667cm" svg:y="18.521cm">
          <draw:text-box>
            <text:p text:style-name="P1"><text:span text:style-name="T8">John Swales, autor jednej z lepiej znanych językoznawczych teorii gatunlców, twierdził, </text:span></text:p>
          </draw:text-box>
        </draw:frame>
        <draw:frame draw:style-name="gr6" draw:text-style-name="P7" draw:layer="layout" svg:width="5.497cm" svg:height="0.369cm" svg:x="2.311cm" svg:y="18.945cm">
          <draw:text-box>
            <text:p text:style-name="P1"><text:span text:style-name="T8">że gatunek musi spełniać pięć kryteriów:</text:span></text:p>
          </draw:text-box>
        </draw:frame>
        <draw:frame draw:style-name="gr6" draw:text-style-name="P7" draw:layer="layout" svg:width="0.476cm" svg:height="0.369cm" svg:x="2.685cm" svg:y="19.368cm">
          <draw:text-box>
            <text:p text:style-name="P1"><text:span text:style-name="T8">(1) </text:span></text:p>
          </draw:text-box>
        </draw:frame>
        <draw:frame draw:style-name="gr6" draw:text-style-name="P7" draw:layer="layout" svg:width="6.509cm" svg:height="0.369cm" svg:x="3.26cm" svg:y="19.368cm">
          <draw:text-box>
            <text:p text:style-name="P1"><text:span text:style-name="T8">Gatunek jest klasą wydarzeń komunilcacyjnych.</text:span></text:p>
          </draw:text-box>
        </draw:frame>
        <draw:frame draw:style-name="gr4" draw:text-style-name="P5" draw:layer="layout" svg:width="11.191cm" svg:height="0.297cm" svg:x="2.921cm" svg:y="20.38cm">
          <draw:text-box>
            <text:p text:style-name="P1"><text:span text:style-name="T6">Pom iędzy <text:s/>procesam i <text:s/>organizacji <text:s/>w iedzy <text:s/>nadaw cy <text:s/>(autora) <text:s/>i <text:s/>odbiorcy <text:s/>(czytelnika) <text:s/>znajdują <text:s/>się </text:span></text:p>
          </draw:text-box>
        </draw:frame>
        <draw:frame draw:style-name="gr4" draw:text-style-name="P5" draw:layer="layout" svg:width="11.995cm" svg:height="0.297cm" svg:x="2.311cm" svg:y="20.743cm">
          <draw:text-box>
            <text:p text:style-name="P1"><text:span text:style-name="T6">zazwyczaj <text:s/>procesy <text:s/>organizacji <text:s/>inform acji, <text:s/>w <text:s/>w yniku <text:s/>któ ry ch <text:s text:c="2"/>pow staje <text:s/>m etainform acja, <text:s/>ułatw iająca </text:span></text:p>
          </draw:text-box>
        </draw:frame>
        <draw:frame draw:style-name="gr4" draw:text-style-name="P5" draw:layer="layout" svg:width="9.303cm" svg:height="0.297cm" svg:x="2.321cm" svg:y="21.117cm">
          <draw:text-box>
            <text:p text:style-name="P1"><text:span text:style-name="T6">odszukanie kom unikatu, zawierającego <text:s/>inform ację relew antną do potrzeb odbiorcy.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4.9cm" svg:height="0.314cm" svg:x="3.27cm" svg:y="1.254cm">
          <draw:text-box>
            <text:p text:style-name="P1"><text:span text:style-name="T9">Organizacja wiedzy w umyśle człowieka... </text:span></text:p>
          </draw:text-box>
        </draw:frame>
        <draw:frame draw:style-name="gr1" draw:text-style-name="P2" draw:layer="layout" svg:width="0.281cm" svg:height="0.314cm" svg:x="8.712cm" svg:y="1.254cm">
          <draw:text-box>
            <text:p text:style-name="P1"><text:span text:style-name="T9">\ </text:span></text:p>
          </draw:text-box>
        </draw:frame>
        <draw:frame draw:style-name="gr1" draw:text-style-name="P2" draw:layer="layout" svg:width="5.289cm" svg:height="0.314cm" svg:x="9.093cm" svg:y="1.254cm">
          <draw:text-box>
            <text:p text:style-name="P1"><text:span text:style-name="T9">Organization ofKnowledge in Humań Mind...</text:span><text:span text:style-name="T1"> </text:span></text:p>
          </draw:text-box>
        </draw:frame>
        <draw:frame draw:style-name="gr1" draw:text-style-name="P2" draw:layer="layout" svg:width="0.29cm" svg:height="0.314cm" svg:x="15.334cm" svg:y="1.254cm">
          <draw:text-box>
            <text:p text:style-name="P1"><text:span text:style-name="T1">89</text:span></text:p>
          </draw:text-box>
        </draw:frame>
        <draw:frame draw:style-name="gr6" draw:text-style-name="P7" draw:layer="layout" svg:width="0.476cm" svg:height="0.369cm" svg:x="2.117cm" svg:y="2.428cm">
          <draw:text-box>
            <text:p text:style-name="P1"><text:span text:style-name="T8">(2) </text:span></text:p>
          </draw:text-box>
        </draw:frame>
        <draw:frame draw:style-name="gr6" draw:text-style-name="P7" draw:layer="layout" svg:width="11.432cm" svg:height="0.369cm" svg:x="2.692cm" svg:y="2.428cm">
          <draw:text-box>
            <text:p text:style-name="P1"><text:span text:style-name="T8">Głównym kryterium, które powoduje zaliczenie zbioru wydarzeń komunilcacyjnych </text:span></text:p>
          </draw:text-box>
        </draw:frame>
        <draw:frame draw:style-name="gr6" draw:text-style-name="P7" draw:layer="layout" svg:width="8.913cm" svg:height="0.369cm" svg:x="2.685cm" svg:y="2.858cm">
          <draw:text-box>
            <text:p text:style-name="P1"><text:span text:style-name="T8">do jednego gatunlcu, jest wspólny zbiór celów komunilcacyjnych.</text:span></text:p>
          </draw:text-box>
        </draw:frame>
        <draw:frame draw:style-name="gr6" draw:text-style-name="P7" draw:layer="layout" svg:width="0.476cm" svg:height="0.369cm" svg:x="2.117cm" svg:y="3.281cm">
          <draw:text-box>
            <text:p text:style-name="P1"><text:span text:style-name="T8">(3) </text:span></text:p>
          </draw:text-box>
        </draw:frame>
        <draw:frame draw:style-name="gr6" draw:text-style-name="P7" draw:layer="layout" svg:width="9.4cm" svg:height="0.369cm" svg:x="2.685cm" svg:y="3.281cm">
          <draw:text-box>
            <text:p text:style-name="P1"><text:span text:style-name="T8">Wystąpienia poszczególnych gatunków mogą się między sobą różnić.</text:span></text:p>
          </draw:text-box>
        </draw:frame>
        <draw:frame draw:style-name="gr6" draw:text-style-name="P7" draw:layer="layout" svg:width="0.476cm" svg:height="0.369cm" svg:x="2.117cm" svg:y="3.705cm">
          <draw:text-box>
            <text:p text:style-name="P1"><text:span text:style-name="T8">(4) </text:span></text:p>
          </draw:text-box>
        </draw:frame>
        <draw:frame draw:style-name="gr6" draw:text-style-name="P7" draw:layer="layout" svg:width="11.572cm" svg:height="0.369cm" svg:x="2.692cm" svg:y="3.705cm">
          <draw:text-box>
            <text:p text:style-name="P1"><text:span text:style-name="T8">Uzasadnieniem wyodrębnienia gatunku są przyjęte dla niego ograniczenia w zakresie </text:span></text:p>
          </draw:text-box>
        </draw:frame>
        <draw:frame draw:style-name="gr6" draw:text-style-name="P7" draw:layer="layout" svg:width="5.099cm" svg:height="0.369cm" svg:x="2.692cm" svg:y="4.128cm">
          <draw:text-box>
            <text:p text:style-name="P1"><text:span text:style-name="T8">możliwych zastosowań treści i formy.</text:span></text:p>
          </draw:text-box>
        </draw:frame>
        <draw:frame draw:style-name="gr6" draw:text-style-name="P7" draw:layer="layout" svg:width="0.476cm" svg:height="0.369cm" svg:x="2.117cm" svg:y="4.551cm">
          <draw:text-box>
            <text:p text:style-name="P1"><text:span text:style-name="T8">(5) </text:span></text:p>
          </draw:text-box>
        </draw:frame>
        <draw:frame draw:style-name="gr6" draw:text-style-name="P7" draw:layer="layout" svg:width="11.326cm" svg:height="0.369cm" svg:x="2.685cm" svg:y="4.551cm">
          <draw:text-box>
            <text:p text:style-name="P1"><text:span text:style-name="T8">Nazewnictwo stosowane w obrębie społeczności dyskursu, stosującej dany gatunek </text:span></text:p>
          </draw:text-box>
        </draw:frame>
        <draw:frame draw:style-name="gr6" draw:text-style-name="P7" draw:layer="layout" svg:width="10.259cm" svg:height="0.369cm" svg:x="2.667cm" svg:y="4.975cm">
          <draw:text-box>
            <text:p text:style-name="P1"><text:span text:style-name="T8">jest ważnym źródłem wiedzy o jego zastosowaniach (Swales, <text:s/>1990, 45-58).</text:span></text:p>
          </draw:text-box>
        </draw:frame>
        <draw:frame draw:style-name="gr6" draw:text-style-name="P7" draw:layer="layout" svg:width="11.813cm" svg:height="0.369cm" svg:x="2.11cm" svg:y="5.398cm">
          <draw:text-box>
            <text:p text:style-name="P1"><text:span text:style-name="T8">Teoria gatunlców opiera się na koncepcji, według Ictórej teksty są do <text:s/>siebie <text:s/>mniej lub </text:span></text:p>
          </draw:text-box>
        </draw:frame>
        <draw:frame draw:style-name="gr6" draw:text-style-name="P7" draw:layer="layout" svg:width="12.321cm" svg:height="0.369cm" svg:x="1.746cm" svg:y="5.821cm">
          <draw:text-box>
            <text:p text:style-name="P1"><text:span text:style-name="T8">bardziej podobne, a na podstawie podobieństw mogą być Idasyfilcowane jalco należące do </text:span></text:p>
          </draw:text-box>
        </draw:frame>
        <draw:frame draw:style-name="gr6" draw:text-style-name="P7" draw:layer="layout" svg:width="12.351cm" svg:height="0.369cm" svg:x="1.736cm" svg:y="6.245cm">
          <draw:text-box>
            <text:p text:style-name="P1"><text:span text:style-name="T8">wspólnego gatunlcu (Hyland &amp; Salager-Meyer, 2008, 303). Klasyfilcowanie to, inaczej niż </text:span></text:p>
          </draw:text-box>
        </draw:frame>
        <draw:frame draw:style-name="gr6" draw:text-style-name="P7" draw:layer="layout" svg:width="12.105cm" svg:height="0.369cm" svg:x="1.736cm" svg:y="6.668cm">
          <draw:text-box>
            <text:p text:style-name="P1"><text:span text:style-name="T8">w Idasyfilcacji rozumianej jalco podział logiczny, wykorzystuje teorię prototypów (dla zo­</text:span></text:p>
          </draw:text-box>
        </draw:frame>
        <draw:frame draw:style-name="gr6" draw:text-style-name="P7" draw:layer="layout" svg:width="12.363cm" svg:height="0.369cm" svg:x="1.746cm" svg:y="7.091cm">
          <draw:text-box>
            <text:p text:style-name="P1"><text:span text:style-name="T8">brazowania strulctury kategorii), podobieństwa rodzinnego i koncepcję zbiorów rozmytych </text:span></text:p>
          </draw:text-box>
        </draw:frame>
        <draw:frame draw:style-name="gr6" draw:text-style-name="P7" draw:layer="layout" svg:width="12.131cm" svg:height="0.369cm" svg:x="1.76cm" svg:y="7.508cm">
          <draw:text-box>
            <text:p text:style-name="P1"><text:span text:style-name="T8">(dla zobrazowania relacji wewnątrz kategorii i między kategoriami) <text:s/>(Witosz, <text:s/>2003, <text:s/>91). </text:span></text:p>
          </draw:text-box>
        </draw:frame>
        <draw:frame draw:style-name="gr6" draw:text-style-name="P7" draw:layer="layout" svg:width="12.495cm" svg:height="0.369cm" svg:x="1.753cm" svg:y="7.938cm">
          <draw:text-box>
            <text:p text:style-name="P1"><text:span text:style-name="T8">Podstawą tego klasyfikowania są cechy językowe i retoryczne, a także strulrturalne każdego </text:span></text:p>
          </draw:text-box>
        </draw:frame>
        <draw:frame draw:style-name="gr6" draw:text-style-name="P7" draw:layer="layout" svg:width="12.131cm" svg:height="0.369cm" svg:x="1.743cm" svg:y="8.361cm">
          <draw:text-box>
            <text:p text:style-name="P1"><text:span text:style-name="T8">gatunku. <text:s/>Podobieństwa wynilcają więc <text:s/>z cech tekstu, które autor wykorzystuje nie tylko </text:span></text:p>
          </draw:text-box>
        </draw:frame>
        <draw:frame draw:style-name="gr6" draw:text-style-name="P7" draw:layer="layout" svg:width="12.296cm" svg:height="0.369cm" svg:x="1.743cm" svg:y="8.785cm">
          <draw:text-box>
            <text:p text:style-name="P1"><text:span text:style-name="T8">do przedstawienia swojej wizji świata, ale do negocjowania z czytelnilciem wiarygodności </text:span></text:p>
          </draw:text-box>
        </draw:frame>
        <draw:frame draw:style-name="gr6" draw:text-style-name="P7" draw:layer="layout" svg:width="12.219cm" svg:height="0.369cm" svg:x="1.736cm" svg:y="9.208cm">
          <draw:text-box>
            <text:p text:style-name="P1"><text:span text:style-name="T8">własnej i swego dzieła przez nalcłanianie odbiorcy do wejścia w bliskie związki z tekstem </text:span></text:p>
          </draw:text-box>
        </draw:frame>
        <draw:frame draw:style-name="gr6" draw:text-style-name="P7" draw:layer="layout" svg:width="12.562cm" svg:height="0.369cm" svg:x="1.746cm" svg:y="9.624cm">
          <draw:text-box>
            <text:p text:style-name="P1"><text:span text:style-name="T8">i jego autorem, wpływanie na ocenę prezentowanych pomysłów i uznawanie alternatywnych </text:span></text:p>
          </draw:text-box>
        </draw:frame>
        <draw:frame draw:style-name="gr6" draw:text-style-name="P7" draw:layer="layout" svg:width="12.118cm" svg:height="0.369cm" svg:x="1.736cm" svg:y="10.055cm">
          <draw:text-box>
            <text:p text:style-name="P1"><text:span text:style-name="T8">poglądów. Tworzone relacje interpersonalne odnoszą się do sposobów stosowania języka </text:span></text:p>
          </draw:text-box>
        </draw:frame>
        <draw:frame draw:style-name="gr6" draw:text-style-name="P7" draw:layer="layout" svg:width="12.198cm" svg:height="0.369cm" svg:x="1.736cm" svg:y="10.478cm">
          <draw:text-box>
            <text:p text:style-name="P1"><text:span text:style-name="T8">przez autora podczas negocjowania relacji społecznych, przez wskazywanie czytelnilcowi </text:span></text:p>
          </draw:text-box>
        </draw:frame>
        <draw:frame draw:style-name="gr6" draw:text-style-name="P7" draw:layer="layout" svg:width="12.012cm" svg:height="0.369cm" svg:x="1.736cm" svg:y="10.901cm">
          <draw:text-box>
            <text:p text:style-name="P1"><text:span text:style-name="T8">tego, co autor uważa za istotne, jego poglądów na właściwy sposób selekcji i prezentacji </text:span></text:p>
          </draw:text-box>
        </draw:frame>
        <draw:frame draw:style-name="gr6" draw:text-style-name="P7" draw:layer="layout" svg:width="12.456cm" svg:height="0.369cm" svg:x="1.753cm" svg:y="11.325cm">
          <draw:text-box>
            <text:p text:style-name="P1"><text:span text:style-name="T8">materiału <text:s/>oraz wybór treści <text:s/>(Hyland, <text:s/>2010, <text:s/>116). <text:s/>Jal&lt; pisze Maria Wojtalc, <text:s/>obraz relacji </text:span></text:p>
          </draw:text-box>
        </draw:frame>
        <draw:frame draw:style-name="gr6" draw:text-style-name="P7" draw:layer="layout" svg:width="11.982cm" svg:height="0.369cm" svg:x="1.743cm" svg:y="11.748cm">
          <draw:text-box>
            <text:p text:style-name="P1"><text:span text:style-name="T8">nadawczo-odbiorczych, wykorzystujących konwencje gatunlcu, wiąże <text:s/>się nie tylko <text:s/>z za­</text:span></text:p>
          </draw:text-box>
        </draw:frame>
        <draw:frame draw:style-name="gr6" draw:text-style-name="P7" draw:layer="layout" svg:width="12.241cm" svg:height="0.369cm" svg:x="1.753cm" svg:y="12.164cm">
          <draw:text-box>
            <text:p text:style-name="P1"><text:span text:style-name="T8">miarem komunikacyjnym nadawcy, ale ma talcże wymiar poznawczy (Wojtalc, 2001, 44). </text:span></text:p>
          </draw:text-box>
        </draw:frame>
        <draw:frame draw:style-name="gr6" draw:text-style-name="P7" draw:layer="layout" svg:width="12.279cm" svg:height="0.369cm" svg:x="1.753cm" svg:y="12.595cm">
          <draw:text-box>
            <text:p text:style-name="P1"><text:span text:style-name="T8">Użycie zasad wybranego gatunlcu ułatwia te działania na dwa sposoby. Po pierwsze, autor </text:span></text:p>
          </draw:text-box>
        </draw:frame>
        <draw:frame draw:style-name="gr6" draw:text-style-name="P7" draw:layer="layout" svg:width="12.177cm" svg:height="0.369cm" svg:x="1.753cm" svg:y="13.018cm">
          <draw:text-box>
            <text:p text:style-name="P1"><text:span text:style-name="T8">stosuje konwencje obowiązujące w dyscyplinie do budowania swego autorytetu w oczach </text:span></text:p>
          </draw:text-box>
        </draw:frame>
        <draw:frame draw:style-name="gr6" draw:text-style-name="P7" draw:layer="layout" svg:width="12.63cm" svg:height="0.369cm" svg:x="1.753cm" svg:y="13.441cm">
          <draw:text-box>
            <text:p text:style-name="P1"><text:span text:style-name="T8">audytorium kolegów-naukowców. Po drugie, autor umieszcza się we właściwej, we własnym </text:span></text:p>
          </draw:text-box>
        </draw:frame>
        <draw:frame draw:style-name="gr6" draw:text-style-name="P7" draw:layer="layout" svg:width="8.663cm" svg:height="0.369cm" svg:x="1.753cm" svg:y="13.865cm">
          <draw:text-box>
            <text:p text:style-name="P1"><text:span text:style-name="T8">mniemaniu, pozycji w stosunku do prezentowanych materiałów.</text:span></text:p>
          </draw:text-box>
        </draw:frame>
        <draw:frame draw:style-name="gr6" draw:text-style-name="P7" draw:layer="layout" svg:width="11.771cm" svg:height="0.369cm" svg:x="2.092cm" svg:y="14.288cm">
          <draw:text-box>
            <text:p text:style-name="P1"><text:span text:style-name="T8">Analiza gatunlców realizowana jest zgodnie z dwoma podstawowymi założeniami. <text:s/>Po </text:span></text:p>
          </draw:text-box>
        </draw:frame>
        <draw:frame draw:style-name="gr6" draw:text-style-name="P7" draw:layer="layout" svg:width="12.092cm" svg:height="0.369cm" svg:x="1.746cm" svg:y="14.711cm">
          <draw:text-box>
            <text:p text:style-name="P1"><text:span text:style-name="T8">pierwsze, <text:s/>cechy każdej <text:s/>grupy tekstów zależą <text:s/>od <text:s/>społecznego Icontekstu <text:s/>ich tworzenia </text:span></text:p>
          </draw:text-box>
        </draw:frame>
        <draw:frame draw:style-name="gr6" draw:text-style-name="P7" draw:layer="layout" svg:width="12.097cm" svg:height="0.369cm" svg:x="1.746cm" svg:y="15.135cm">
          <draw:text-box>
            <text:p text:style-name="P1"><text:span text:style-name="T8">i konsumpcji. <text:s/>Po <text:s/>drugie, <text:s/>cechy te <text:s/>mogą być <text:s/>opisane w sposób wiążący relacjami tekst </text:span></text:p>
          </draw:text-box>
        </draw:frame>
        <draw:frame draw:style-name="gr6" draw:text-style-name="P7" draw:layer="layout" svg:width="11.965cm" svg:height="0.369cm" svg:x="1.746cm" svg:y="15.551cm">
          <draw:text-box>
            <text:p text:style-name="P1"><text:span text:style-name="T8">z innymi, podobnymi do <text:s/>niego, a talcże z wyborami i ograniczeniami wpływającymi na </text:span></text:p>
          </draw:text-box>
        </draw:frame>
        <draw:frame draw:style-name="gr6" draw:text-style-name="P7" draw:layer="layout" svg:width="12.634cm" svg:height="0.369cm" svg:x="1.746cm" svg:y="15.981cm">
          <draw:text-box>
            <text:p text:style-name="P1"><text:span text:style-name="T8">twórcówtekstów. Język jest wówczas postrzegany jako włączony w rzeczywistość społeczną, </text:span></text:p>
          </draw:text-box>
        </draw:frame>
        <draw:frame draw:style-name="gr6" draw:text-style-name="P7" draw:layer="layout" svg:width="12.368cm" svg:height="0.369cm" svg:x="1.746cm" svg:y="16.405cm">
          <draw:text-box>
            <text:p text:style-name="P1"><text:span text:style-name="T8">a zarazem konstytuujący ją, gdyż poprzez bieżące korzystanie ze skonwencjonalizowanych </text:span></text:p>
          </draw:text-box>
        </draw:frame>
        <draw:frame draw:style-name="gr6" draw:text-style-name="P7" draw:layer="layout" svg:width="12.063cm" svg:height="0.369cm" svg:x="1.746cm" svg:y="16.828cm">
          <draw:text-box>
            <text:p text:style-name="P1"><text:span text:style-name="T8">form autorzy i czytelnicy budują relacje tworzące społeczności i osiągają swoje cele. Ga- </text:span></text:p>
          </draw:text-box>
        </draw:frame>
        <draw:frame draw:style-name="gr6" draw:text-style-name="P7" draw:layer="layout" svg:width="12.262cm" svg:height="0.369cm" svg:x="1.736cm" svg:y="17.251cm">
          <draw:text-box>
            <text:p text:style-name="P1"><text:span text:style-name="T8">tunlci są więc wynikiem alctywności pojedynczych czlonlców społeczności posiadających </text:span></text:p>
          </draw:text-box>
        </draw:frame>
        <draw:frame draw:style-name="gr6" draw:text-style-name="P7" draw:layer="layout" svg:width="12.541cm" svg:height="0.369cm" svg:x="1.725cm" svg:y="17.675cm">
          <draw:text-box>
            <text:p text:style-name="P1"><text:span text:style-name="T8">wiedzę przynajmniej dwojalciego rodzaju. Po pierwsze, dotyczy ona ograniczeń związanych </text:span></text:p>
          </draw:text-box>
        </draw:frame>
        <draw:frame draw:style-name="gr6" draw:text-style-name="P7" draw:layer="layout" svg:width="11.987cm" svg:height="0.369cm" svg:x="1.743cm" svg:y="18.091cm">
          <draw:text-box>
            <text:p text:style-name="P1"><text:span text:style-name="T8">z <text:s/>doświadczeniami historycznymi <text:s/>oraz <text:s/>Icontekstem, w Ictórym jednostlca funkcjonuje </text:span></text:p>
          </draw:text-box>
        </draw:frame>
        <draw:frame draw:style-name="gr6" draw:text-style-name="P7" draw:layer="layout" svg:width="12.359cm" svg:height="0.369cm" svg:x="1.736cm" svg:y="18.521cm">
          <draw:text-box>
            <text:p text:style-name="P1"><text:span text:style-name="T8">współcześnie. Po drugie, posiadają wiedzę o dostępnych rodzajach gatunlców. Są one więc </text:span></text:p>
          </draw:text-box>
        </draw:frame>
        <draw:frame draw:style-name="gr6" draw:text-style-name="P7" draw:layer="layout" svg:width="12.55cm" svg:height="0.369cm" svg:x="1.753cm" svg:y="18.938cm">
          <draw:text-box>
            <text:p text:style-name="P1"><text:span text:style-name="T8">semiotyczną stroną wydarzeń społecznych realizowanych są na poziomie tekstowym. Każdy </text:span></text:p>
          </draw:text-box>
        </draw:frame>
        <draw:frame draw:style-name="gr6" draw:text-style-name="P7" draw:layer="layout" svg:width="12.376cm" svg:height="0.369cm" svg:x="1.736cm" svg:y="19.368cm">
          <draw:text-box>
            <text:p text:style-name="P1"><text:span text:style-name="T8">tekst funlccjonuje w obrębie jalciegoś gatunlcu. Gatunlci definiują tekst z punlctu widzenia </text:span></text:p>
          </draw:text-box>
        </draw:frame>
        <draw:frame draw:style-name="gr6" draw:text-style-name="P7" draw:layer="layout" svg:width="12.359cm" svg:height="0.369cm" svg:x="1.753cm" svg:y="19.784cm">
          <draw:text-box>
            <text:p text:style-name="P1"><text:span text:style-name="T8">dozwolonych działań, relacji społecznych pomiędzy uczestnikami wydarzenia komunikacyj­</text:span></text:p>
          </draw:text-box>
        </draw:frame>
        <draw:frame draw:style-name="gr6" draw:text-style-name="P7" draw:layer="layout" svg:width="12.478cm" svg:height="0.369cm" svg:x="1.743cm" svg:y="20.215cm">
          <draw:text-box>
            <text:p text:style-name="P1"><text:span text:style-name="T8">nego oraz zastosowanego formatu i formy tekstu (Bezemer &amp; Kress, 2008,173). Tekst może </text:span></text:p>
          </draw:text-box>
        </draw:frame>
        <draw:frame draw:style-name="gr6" draw:text-style-name="P7" draw:layer="layout" svg:width="12.567cm" svg:height="0.369cm" svg:x="1.743cm" svg:y="20.638cm">
          <draw:text-box>
            <text:p text:style-name="P1"><text:span text:style-name="T8">być więc klasyfilcowany do różnych gatunlców pod względem różnych rodzajów interalccji, </text:span></text:p>
          </draw:text-box>
        </draw:frame>
        <draw:frame draw:style-name="gr6" draw:text-style-name="P7" draw:layer="layout" svg:width="12.084cm" svg:height="0.369cm" svg:x="1.736cm" svg:y="21.054cm">
          <draw:text-box>
            <text:p text:style-name="P1"><text:span text:style-name="T8">które tworzy z czytelnilcami oraz różnych rodzajów perswazji, stosowanych przez autora.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362cm" svg:height="0.314cm" svg:x="1.365cm" svg:y="1.254cm">
          <draw:text-box>
            <text:p text:style-name="P1"><text:span text:style-name="T1">90 </text:span></text:p>
          </draw:text-box>
        </draw:frame>
        <draw:frame draw:style-name="gr1" draw:text-style-name="P2" draw:layer="layout" svg:width="1.805cm" svg:height="0.314cm" svg:x="2.311cm" svg:y="1.254cm">
          <draw:text-box>
            <text:p text:style-name="P1"><text:span text:style-name="T1">Marek Nahotko</text:span></text:p>
          </draw:text-box>
        </draw:frame>
        <draw:frame draw:style-name="gr5" draw:text-style-name="P6" draw:layer="layout" svg:width="0.391cm" svg:height="0.433cm" svg:x="2.321cm" svg:y="2.381cm">
          <draw:text-box>
            <text:p text:style-name="P1"><text:span text:style-name="T7">5. </text:span></text:p>
          </draw:text-box>
        </draw:frame>
        <draw:frame draw:style-name="gr5" draw:text-style-name="P6" draw:layer="layout" svg:width="2.512cm" svg:height="0.433cm" svg:x="2.843cm" svg:y="2.381cm">
          <draw:text-box>
            <text:p text:style-name="P1"><text:span text:style-name="T7">Podsumowanie</text:span></text:p>
          </draw:text-box>
        </draw:frame>
        <draw:frame draw:style-name="gr6" draw:text-style-name="P7" draw:layer="layout" svg:width="11.953cm" svg:height="0.369cm" svg:x="2.667cm" svg:y="3.281cm">
          <draw:text-box>
            <text:p text:style-name="P1"><text:span text:style-name="T8">Wiedza jest wynilciem funlccjonowania umysłu ludzkiego^ poza umysłem nie funłccjo- </text:span></text:p>
          </draw:text-box>
        </draw:frame>
        <draw:frame draw:style-name="gr6" draw:text-style-name="P7" draw:layer="layout" svg:width="12.626cm" svg:height="0.369cm" svg:x="2.311cm" svg:y="3.705cm">
          <draw:text-box>
            <text:p text:style-name="P1"><text:span text:style-name="T8">nuje, przez co nie może być bezpośrednio przełcazywana. Aby wiedza była łcomuniłcowana, </text:span></text:p>
          </draw:text-box>
        </draw:frame>
        <draw:frame draw:style-name="gr6" draw:text-style-name="P7" draw:layer="layout" svg:width="12.287cm" svg:height="0.369cm" svg:x="2.321cm" svg:y="4.128cm">
          <draw:text-box>
            <text:p text:style-name="P1"><text:span text:style-name="T8">musi być słconwertowana do postaci informacji. W <text:s/>tej postaci może być przecliowywana, </text:span></text:p>
          </draw:text-box>
        </draw:frame>
        <draw:frame draw:style-name="gr6" draw:text-style-name="P7" draw:layer="layout" svg:width="12.473cm" svg:height="0.369cm" svg:x="2.304cm" svg:y="4.551cm">
          <draw:text-box>
            <text:p text:style-name="P1"><text:span text:style-name="T8">transmitowana i powtórnie przełcształcana w wiedzę odbiorcy. Procesy te odbywają się tał&lt; </text:span></text:p>
          </draw:text-box>
        </draw:frame>
        <draw:frame draw:style-name="gr6" draw:text-style-name="P7" draw:layer="layout" svg:width="12.558cm" svg:height="0.369cm" svg:x="2.311cm" svg:y="4.975cm">
          <draw:text-box>
            <text:p text:style-name="P1"><text:span text:style-name="T8">często w codziennym życiu i są tał&lt; powszechne, że prawie niedostrzegałne. Nie można wy- </text:span></text:p>
          </draw:text-box>
        </draw:frame>
        <draw:frame draw:style-name="gr6" draw:text-style-name="P7" draw:layer="layout" svg:width="12.727cm" svg:height="0.369cm" svg:x="2.304cm" svg:y="5.398cm">
          <draw:text-box>
            <text:p text:style-name="P1"><text:span text:style-name="T8">łduczyć zresztą, że nie są one wyłącznie domeną łudzłcą. Człowiełc ma jednałc do dyspozycji </text:span></text:p>
          </draw:text-box>
        </draw:frame>
        <draw:frame draw:style-name="gr6" draw:text-style-name="P7" draw:layer="layout" svg:width="12.232cm" svg:height="0.369cm" svg:x="2.311cm" svg:y="5.821cm">
          <draw:text-box>
            <text:p text:style-name="P1"><text:span text:style-name="T8">nadzwyczaj rozbudowane narzędzia organizacji wiedzy i informacji - <text:s/>języłc i tecłinołogie </text:span></text:p>
          </draw:text-box>
        </draw:frame>
        <draw:frame draw:style-name="gr6" draw:text-style-name="P7" draw:layer="layout" svg:width="11.292cm" svg:height="0.369cm" svg:x="2.311cm" svg:y="6.245cm">
          <draw:text-box>
            <text:p text:style-name="P1"><text:span text:style-name="T8">informacyjne wspomagające pamięć i wzmacniające przełcaz w czasie i przestrzeni.</text:span></text:p>
          </draw:text-box>
        </draw:frame>
        <draw:frame draw:style-name="gr6" draw:text-style-name="P7" draw:layer="layout" svg:width="11.589cm" svg:height="0.369cm" svg:x="2.667cm" svg:y="6.668cm">
          <draw:text-box>
            <text:p text:style-name="P1"><text:span text:style-name="T8">Wiedza w procesacłi umysłowycłi jest organizowana. <text:s/>Procesy organizacji wiedzy, po­</text:span></text:p>
          </draw:text-box>
        </draw:frame>
        <draw:frame draw:style-name="gr6" draw:text-style-name="P7" draw:layer="layout" svg:width="12.651cm" svg:height="0.369cm" svg:x="2.311cm" svg:y="7.091cm">
          <draw:text-box>
            <text:p text:style-name="P1"><text:span text:style-name="T8">dobnie jał&lt; sama wiedza, mają cłiarałcter indywiduałny, tał&lt; jał&lt; indywiduałnie gromadzone </text:span></text:p>
          </draw:text-box>
        </draw:frame>
        <draw:frame draw:style-name="gr6" draw:text-style-name="P7" draw:layer="layout" svg:width="12.215cm" svg:height="0.369cm" svg:x="2.321cm" svg:y="7.515cm">
          <draw:text-box>
            <text:p text:style-name="P1"><text:span text:style-name="T8">są doświadczenia. <text:s/>Z drugiej <text:s/>strony osoby żyjące w tym samym <text:s/>czasie, <text:s/>miejscu <text:s/>i łcręgu </text:span></text:p>
          </draw:text-box>
        </draw:frame>
        <draw:frame draw:style-name="gr6" draw:text-style-name="P7" draw:layer="layout" svg:width="12.359cm" svg:height="0.369cm" svg:x="2.304cm" svg:y="7.938cm">
          <draw:text-box>
            <text:p text:style-name="P1"><text:span text:style-name="T8">łcułturowym mają współne doświadczenia, a więc posiadają podobne strułctury umysłowe, </text:span></text:p>
          </draw:text-box>
        </draw:frame>
        <draw:frame draw:style-name="gr6" draw:text-style-name="P7" draw:layer="layout" svg:width="12.054cm" svg:height="0.369cm" svg:x="2.318cm" svg:y="8.361cm">
          <draw:text-box>
            <text:p text:style-name="P1"><text:span text:style-name="T8">stanowiące podstawę indywiduałnej <text:s/>organizacji wiedzy. <text:s/>Ponadto <text:s/>neuronałne podstawy </text:span></text:p>
          </draw:text-box>
        </draw:frame>
        <draw:frame draw:style-name="gr6" draw:text-style-name="P7" draw:layer="layout" svg:width="12.325cm" svg:height="0.369cm" svg:x="2.304cm" svg:y="8.785cm">
          <draw:text-box>
            <text:p text:style-name="P1"><text:span text:style-name="T8">procesów organizacji wiedzy uwarunłcowane są genetycznie, a więc są współne dła całego </text:span></text:p>
          </draw:text-box>
        </draw:frame>
        <draw:frame draw:style-name="gr6" draw:text-style-name="P7" draw:layer="layout" svg:width="2.733cm" svg:height="0.369cm" svg:x="2.311cm" svg:y="9.208cm">
          <draw:text-box>
            <text:p text:style-name="P1"><text:span text:style-name="T8">gatunłcu łudzłciego.</text:span></text:p>
          </draw:text-box>
        </draw:frame>
        <draw:frame draw:style-name="gr6" draw:text-style-name="P7" draw:layer="layout" svg:width="11.593cm" svg:height="0.369cm" svg:x="2.674cm" svg:y="9.631cm">
          <draw:text-box>
            <text:p text:style-name="P1"><text:span text:style-name="T8">Organizacja wiedzy odbywa się wiełopoziomowo. <text:s/>Obejmuje procesy reałizowane na </text:span></text:p>
          </draw:text-box>
        </draw:frame>
        <draw:frame draw:style-name="gr6" draw:text-style-name="P7" draw:layer="layout" svg:width="12.109cm" svg:height="0.369cm" svg:x="2.304cm" svg:y="10.048cm">
          <draw:text-box>
            <text:p text:style-name="P1"><text:span text:style-name="T8">poziomie neuronałnym i umysłowym, co zresztą jest cecłią cłiarałcterystyczną łudzłciego </text:span></text:p>
          </draw:text-box>
        </draw:frame>
        <draw:frame draw:style-name="gr6" draw:text-style-name="P7" draw:layer="layout" svg:width="12.677cm" svg:height="0.369cm" svg:x="2.318cm" svg:y="10.478cm">
          <draw:text-box>
            <text:p text:style-name="P1"><text:span text:style-name="T8">mózgu. Rzadłco czynności poznawcze reałizowane są w jednym, ściśłe ołcreśłonym obszarze </text:span></text:p>
          </draw:text-box>
        </draw:frame>
        <draw:frame draw:style-name="gr6" draw:text-style-name="P7" draw:layer="layout" svg:width="12.241cm" svg:height="0.369cm" svg:x="2.318cm" svg:y="10.901cm">
          <draw:text-box>
            <text:p text:style-name="P1"><text:span text:style-name="T8">mózgu, zwyłde powodują zróżnicowaną ałctywność wiełu jego obszarów, a sedno ałctyw- </text:span></text:p>
          </draw:text-box>
        </draw:frame>
        <draw:frame draw:style-name="gr6" draw:text-style-name="P7" draw:layer="layout" svg:width="12.012cm" svg:height="0.369cm" svg:x="2.311cm" svg:y="11.325cm">
          <draw:text-box>
            <text:p text:style-name="P1"><text:span text:style-name="T8">ności twórczycłi może tłcwić we właściwym przepływie informacji pomiędzy obszarami </text:span></text:p>
          </draw:text-box>
        </draw:frame>
        <draw:frame draw:style-name="gr6" draw:text-style-name="P7" draw:layer="layout" svg:width="12.634cm" svg:height="0.369cm" svg:x="2.318cm" svg:y="11.748cm">
          <draw:text-box>
            <text:p text:style-name="P1"><text:span text:style-name="T8">mózgu (Jung et ał., 2010,405). Poza tym jednałc indywiduałny umysł łudzłd nie funłccjonuje </text:span></text:p>
          </draw:text-box>
        </draw:frame>
        <draw:frame draw:style-name="gr6" draw:text-style-name="P7" draw:layer="layout" svg:width="12.194cm" svg:height="0.369cm" svg:x="2.304cm" svg:y="12.171cm">
          <draw:text-box>
            <text:p text:style-name="P1"><text:span text:style-name="T8">w izołacji od innycłi, wręcz przeciwnie, jest z nimi połączony stałymi interałccjami, co wy­</text:span></text:p>
          </draw:text-box>
        </draw:frame>
        <draw:frame draw:style-name="gr6" draw:text-style-name="P7" draw:layer="layout" svg:width="12.452cm" svg:height="0.369cm" svg:x="2.311cm" svg:y="12.595cm">
          <draw:text-box>
            <text:p text:style-name="P1"><text:span text:style-name="T8">musza potrzebę komunikowania się. Komunikowanie to przyjmuje społecznie negocjowane </text:span></text:p>
          </draw:text-box>
        </draw:frame>
        <draw:frame draw:style-name="gr6" draw:text-style-name="P7" draw:layer="layout" svg:width="12.181cm" svg:height="0.369cm" svg:x="2.311cm" svg:y="13.011cm">
          <draw:text-box>
            <text:p text:style-name="P1"><text:span text:style-name="T8">formy, <text:s/>zwane gatunłcami. Andrew Diłłon wskazuje na trzy poziomy strułctur, <text:s/>służącycłi </text:span></text:p>
          </draw:text-box>
        </draw:frame>
        <draw:frame draw:style-name="gr6" draw:text-style-name="P7" draw:layer="layout" svg:width="12.274cm" svg:height="0.369cm" svg:x="2.321cm" svg:y="13.434cm">
          <draw:text-box>
            <text:p text:style-name="P1"><text:span text:style-name="T8">organizacji wiedzy (Diłłon, 2004, <text:s/>118). <text:s/>Po pierwsze, cłiodzi o strułctury budowane przez </text:span></text:p>
          </draw:text-box>
        </draw:frame>
        <draw:frame draw:style-name="gr6" draw:text-style-name="P7" draw:layer="layout" svg:width="12.173cm" svg:height="0.369cm" svg:x="2.311cm" svg:y="13.865cm">
          <draw:text-box>
            <text:p text:style-name="P1"><text:span text:style-name="T8">czytełniłca w cełu wydobycia i przetworzenia informacji z dokumentu. <text:s/>Po drugie, mówić </text:span></text:p>
          </draw:text-box>
        </draw:frame>
        <draw:frame draw:style-name="gr6" draw:text-style-name="P7" draw:layer="layout" svg:width="11.745cm" svg:height="0.369cm" svg:x="2.321cm" svg:y="14.288cm">
          <draw:text-box>
            <text:p text:style-name="P1"><text:span text:style-name="T8">można o <text:s/>strułcturacłi reprezentującycłi konwencje, zasady stosowane przez autora pod­</text:span></text:p>
          </draw:text-box>
        </draw:frame>
        <draw:frame draw:style-name="gr6" draw:text-style-name="P7" draw:layer="layout" svg:width="12.169cm" svg:height="0.369cm" svg:x="2.311cm" svg:y="14.711cm">
          <draw:text-box>
            <text:p text:style-name="P1"><text:span text:style-name="T8">czas tworzenia dokumentu. <text:s/>I na koniec, strułctury mogą być trałctowane jałco <text:s/>sposób na </text:span></text:p>
          </draw:text-box>
        </draw:frame>
        <draw:frame draw:style-name="gr6" draw:text-style-name="P7" draw:layer="layout" svg:width="12.207cm" svg:height="0.369cm" svg:x="2.304cm" svg:y="15.135cm">
          <draw:text-box>
            <text:p text:style-name="P1"><text:span text:style-name="T8">przekazywanie informacji o kontekście. Jest to wówczas naturalnie występująca strułctura </text:span></text:p>
          </draw:text-box>
        </draw:frame>
        <draw:frame draw:style-name="gr6" draw:text-style-name="P7" draw:layer="layout" svg:width="12.351cm" svg:height="0.369cm" svg:x="2.311cm" svg:y="15.558cm">
          <draw:text-box>
            <text:p text:style-name="P1"><text:span text:style-name="T8">związana z dowolnym tematem, łctóra zawiera „podstawowe dane” z określonej dziedziny, </text:span></text:p>
          </draw:text-box>
        </draw:frame>
        <draw:frame draw:style-name="gr6" draw:text-style-name="P7" draw:layer="layout" svg:width="12.042cm" svg:height="0.369cm" svg:x="2.304cm" svg:y="15.981cm">
          <draw:text-box>
            <text:p text:style-name="P1"><text:span text:style-name="T8">wspomagając czytanie. Według Diłłona wszystkie trzy zjawiska oznaczają to samo zagad­</text:span></text:p>
          </draw:text-box>
        </draw:frame>
        <draw:frame draw:style-name="gr6" draw:text-style-name="P7" draw:layer="layout" svg:width="12.41cm" svg:height="0.369cm" svg:x="2.311cm" svg:y="16.405cm">
          <draw:text-box>
            <text:p text:style-name="P1"><text:span text:style-name="T8">nienie, dła łctórego używa on terminu ‘kształt’ (ang. </text:span><text:span text:style-name="T10">shape),</text:span><text:span text:style-name="T8"> zawierające zarówno elementy </text:span></text:p>
          </draw:text-box>
        </draw:frame>
        <draw:frame draw:style-name="gr6" draw:text-style-name="P7" draw:layer="layout" svg:width="5.488cm" svg:height="0.369cm" svg:x="2.311cm" svg:y="16.828cm">
          <draw:text-box>
            <text:p text:style-name="P1"><text:span text:style-name="T8">dotyczące formy, jał&lt; i treści informacji.</text:span></text:p>
          </draw:text-box>
        </draw:frame>
        <draw:frame draw:style-name="gr6" draw:text-style-name="P7" draw:layer="layout" svg:width="12.059cm" svg:height="0.369cm" svg:x="2.667cm" svg:y="17.251cm">
          <draw:text-box>
            <text:p text:style-name="P1"><text:span text:style-name="T8">Realizacja ałctu komuniłcacji z wykorzystaniem konwencji określonego/określonych ga- </text:span></text:p>
          </draw:text-box>
        </draw:frame>
        <draw:frame draw:style-name="gr6" draw:text-style-name="P7" draw:layer="layout" svg:width="12.372cm" svg:height="0.369cm" svg:x="2.304cm" svg:y="17.675cm">
          <draw:text-box>
            <text:p text:style-name="P1"><text:span text:style-name="T8">tunłcu/gatunłców powoduje tworzenie informacji, łctóra po utrwaleniu (zmaterializowaniu) </text:span></text:p>
          </draw:text-box>
        </draw:frame>
        <draw:frame draw:style-name="gr6" draw:text-style-name="P7" draw:layer="layout" svg:width="12.215cm" svg:height="0.369cm" svg:x="2.304cm" svg:y="18.098cm">
          <draw:text-box>
            <text:p text:style-name="P1"><text:span text:style-name="T8">tałcże może podlegać procesom organizacji. W <text:s/>tym cełu tworzone są systemy organizacji </text:span></text:p>
          </draw:text-box>
        </draw:frame>
        <draw:frame draw:style-name="gr6" draw:text-style-name="P7" draw:layer="layout" svg:width="12.346cm" svg:height="0.369cm" svg:x="2.311cm" svg:y="18.521cm">
          <draw:text-box>
            <text:p text:style-name="P1"><text:span text:style-name="T8">informacji, w czym specjalizują się pracownicy tałcich instytucji, jał&lt; biblioteki. Biblioteka­</text:span></text:p>
          </draw:text-box>
        </draw:frame>
        <draw:frame draw:style-name="gr6" draw:text-style-name="P7" draw:layer="layout" svg:width="11.745cm" svg:height="0.369cm" svg:x="2.311cm" svg:y="18.945cm">
          <draw:text-box>
            <text:p text:style-name="P1"><text:span text:style-name="T8">rze organizują i realizują procesy mediacji pomiędzy obiema stronami procesów organi­</text:span></text:p>
          </draw:text-box>
        </draw:frame>
        <draw:frame draw:style-name="gr6" draw:text-style-name="P7" draw:layer="layout" svg:width="12.016cm" svg:height="0.369cm" svg:x="2.311cm" svg:y="19.361cm">
          <draw:text-box>
            <text:p text:style-name="P1"><text:span text:style-name="T8">zacji wiedzy: nadawcami (twórcami, autorami) i odbiorcami (czytelnikami). <text:s/>Szczególnie</text:span></text:p>
          </draw:text-box>
        </draw:frame>
        <draw:frame draw:style-name="gr4" draw:text-style-name="P5" draw:layer="layout" svg:width="0.264cm" svg:height="0.297cm" svg:x="2.667cm" svg:y="20.009cm">
          <draw:text-box>
            <text:p text:style-name="P1"><text:span text:style-name="T6">^ </text:span></text:p>
          </draw:text-box>
        </draw:frame>
        <draw:frame draw:style-name="gr4" draw:text-style-name="P5" draw:layer="layout" svg:width="11.496cm" svg:height="0.297cm" svg:x="2.903cm" svg:y="20.009cm">
          <draw:text-box>
            <text:p text:style-name="P1"><text:span text:style-name="T6">Um ysł rozum iany jest tu jako ogół aktyw ności m ózgu. W edług psyctiologów m ózg jest m aterialnym <text:s/></text:span></text:p>
          </draw:text-box>
        </draw:frame>
        <draw:frame draw:style-name="gr4" draw:text-style-name="P5" draw:layer="layout" svg:width="11.758cm" svg:height="0.297cm" svg:x="2.311cm" svg:y="20.38cm">
          <draw:text-box>
            <text:p text:style-name="P1"><text:span text:style-name="T6">podłożem <text:s text:c="2"/>działania um ysłu, jako <text:s/>system u poznawczego, <text:s/>co <text:s/>oznacza, <text:s/>że <text:s/>funkcje <text:s/>um ysłowe <text:s/>zactiodzą </text:span></text:p>
          </draw:text-box>
        </draw:frame>
        <draw:frame draw:style-name="gr4" draw:text-style-name="P5" draw:layer="layout" svg:width="11.69cm" svg:height="0.297cm" svg:x="2.321cm" svg:y="20.743cm">
          <draw:text-box>
            <text:p text:style-name="P1"><text:span text:style-name="T6">na <text:s/>m aterialnym <text:s text:c="2"/>podłożu <text:s/>tkanki <text:s/>nerwowej <text:s/>i w <text:s text:c="2"/>ścisłej <text:s/>zależności <text:s/>od <text:s/>procesów <text:s/>przebiegających w <text:s/>tej </text:span></text:p>
          </draw:text-box>
        </draw:frame>
        <draw:frame draw:style-name="gr4" draw:text-style-name="P5" draw:layer="layout" svg:width="3.376cm" svg:height="0.297cm" svg:x="2.311cm" svg:y="21.117cm">
          <draw:text-box>
            <text:p text:style-name="P1"><text:span text:style-name="T6">tkance (Nęcka et al., 2012, 24).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4.9cm" svg:height="0.314cm" svg:x="3.27cm" svg:y="1.254cm">
          <draw:text-box>
            <text:p text:style-name="P1"><text:span text:style-name="T9">Organizacja wiedzy w umyśle człowieka... </text:span></text:p>
          </draw:text-box>
        </draw:frame>
        <draw:frame draw:style-name="gr1" draw:text-style-name="P2" draw:layer="layout" svg:width="0.281cm" svg:height="0.314cm" svg:x="8.712cm" svg:y="1.254cm">
          <draw:text-box>
            <text:p text:style-name="P1"><text:span text:style-name="T9">\ </text:span></text:p>
          </draw:text-box>
        </draw:frame>
        <draw:frame draw:style-name="gr1" draw:text-style-name="P2" draw:layer="layout" svg:width="5.433cm" svg:height="0.314cm" svg:x="9.093cm" svg:y="1.254cm">
          <draw:text-box>
            <text:p text:style-name="P1"><text:span text:style-name="T9">Organization o f Knowledge in Humań Mind...</text:span><text:span text:style-name="T1"> </text:span></text:p>
          </draw:text-box>
        </draw:frame>
        <draw:frame draw:style-name="gr1" draw:text-style-name="P2" draw:layer="layout" svg:width="0.29cm" svg:height="0.314cm" svg:x="15.325cm" svg:y="1.254cm">
          <draw:text-box>
            <text:p text:style-name="P1"><text:span text:style-name="T1">91</text:span></text:p>
          </draw:text-box>
        </draw:frame>
        <draw:frame draw:style-name="gr6" draw:text-style-name="P7" draw:layer="layout" svg:width="11.991cm" svg:height="0.369cm" svg:x="1.746cm" svg:y="2.435cm">
          <draw:text-box>
            <text:p text:style-name="P1"><text:span text:style-name="T8">interesujące wydają <text:s/>się <text:s/>problemy związane <text:s/>z implementacją nowych, <text:s/>elektronicznych </text:span></text:p>
          </draw:text-box>
        </draw:frame>
        <draw:frame draw:style-name="gr6" draw:text-style-name="P7" draw:layer="layout" svg:width="11.961cm" svg:height="0.369cm" svg:x="1.746cm" svg:y="2.858cm">
          <draw:text-box>
            <text:p text:style-name="P1"><text:span text:style-name="T8">narzędzi, <text:s/>stosowanych w tej <text:s/>mediacji, z których najważniejszym jest Internet. <text:s/>Stwarza </text:span></text:p>
          </draw:text-box>
        </draw:frame>
        <draw:frame draw:style-name="gr6" draw:text-style-name="P7" draw:layer="layout" svg:width="11.902cm" svg:height="0.369cm" svg:x="1.753cm" svg:y="3.281cm">
          <draw:text-box>
            <text:p text:style-name="P1"><text:span text:style-name="T8">on m in. <text:s/>możliwości komunikacji bez pośrednictwa wspomnianych instytucji <text:s/>(zmienia </text:span></text:p>
          </draw:text-box>
        </draw:frame>
        <draw:frame draw:style-name="gr6" draw:text-style-name="P7" draw:layer="layout" svg:width="12.329cm" svg:height="0.369cm" svg:x="1.753cm" svg:y="3.705cm">
          <draw:text-box>
            <text:p text:style-name="P1"><text:span text:style-name="T8">sposób transferu i organizacji informacji), a talcże jest środowiskiem powstawania nowych </text:span></text:p>
          </draw:text-box>
        </draw:frame>
        <draw:frame draw:style-name="gr6" draw:text-style-name="P7" draw:layer="layout" svg:width="12.427cm" svg:height="0.369cm" svg:x="1.743cm" svg:y="4.128cm">
          <draw:text-box>
            <text:p text:style-name="P1"><text:span text:style-name="T8">gatunlców. <text:s/>Określenia, taicie jal&lt; <text:s/>„książka elektroniczna” i „czasopismo elektroniczne” to </text:span></text:p>
          </draw:text-box>
        </draw:frame>
        <draw:frame draw:style-name="gr6" draw:text-style-name="P7" draw:layer="layout" svg:width="11.868cm" svg:height="0.369cm" svg:x="1.753cm" svg:y="4.551cm">
          <draw:text-box>
            <text:p text:style-name="P1"><text:span text:style-name="T8">metafory, wskazujące na powstawanie nowych form komunilcacji, które z wcześniej <text:s/>ist­</text:span></text:p>
          </draw:text-box>
        </draw:frame>
        <draw:frame draw:style-name="gr6" draw:text-style-name="P7" draw:layer="layout" svg:width="12.351cm" svg:height="0.369cm" svg:x="1.743cm" svg:y="4.975cm">
          <draw:text-box>
            <text:p text:style-name="P1"><text:span text:style-name="T8">niejącymi łączy tylko wykorzystywanie tekstu jalco głównego nośnilca informacji (Kotula, </text:span></text:p>
          </draw:text-box>
        </draw:frame>
        <draw:frame draw:style-name="gr6" draw:text-style-name="P7" draw:layer="layout" svg:width="12.401cm" svg:height="0.369cm" svg:x="1.753cm" svg:y="5.398cm">
          <draw:text-box>
            <text:p text:style-name="P1"><text:span text:style-name="T8">2013,111). Nowe, elektroniczne gatunlci są przyczyną powstawania odpowiednich dla nich </text:span></text:p>
          </draw:text-box>
        </draw:frame>
        <draw:frame draw:style-name="gr6" draw:text-style-name="P7" draw:layer="layout" svg:width="3.507cm" svg:height="0.369cm" svg:x="1.753cm" svg:y="5.821cm">
          <draw:text-box>
            <text:p text:style-name="P1"><text:span text:style-name="T8">schematów poznawczych.</text:span></text:p>
          </draw:text-box>
        </draw:frame>
        <draw:frame draw:style-name="gr5" draw:text-style-name="P6" draw:layer="layout" svg:width="2cm" svg:height="0.433cm" svg:x="1.746cm" svg:y="6.734cm">
          <draw:text-box>
            <text:p text:style-name="P1"><text:span text:style-name="T7">Bibliografia</text:span></text:p>
          </draw:text-box>
        </draw:frame>
        <draw:frame draw:style-name="gr4" draw:text-style-name="P5" draw:layer="layout" svg:width="12.033cm" svg:height="0.297cm" svg:x="1.736cm" svg:y="7.503cm">
          <draw:text-box>
            <text:p text:style-name="P1"><text:span text:style-name="T6">A braham , A . <text:s/>(2014). C reative th in k in g <text:s/>as o rc h estra te d <text:s/>by sem antic p rocessing vs. cognitive control </text:span></text:p>
          </draw:text-box>
        </draw:frame>
        <draw:frame draw:style-name="gr4" draw:text-style-name="P5" draw:layer="layout" svg:width="12.126cm" svg:height="0.297cm" svg:x="2.092cm" svg:y="7.892cm">
          <draw:text-box>
            <text:p text:style-name="P1"><text:span text:style-name="T6">b ra in <text:s text:c="2"/>n etw o rk s. </text:span><text:span text:style-name="T5">Frontiers <text:s/>in <text:s/>H u m a ń <text:s text:c="2"/>N euroscience</text:span><text:span text:style-name="T6"> <text:s/>[online], <text:s/>8(95), <text:s/>[20.03.2014], <text:s/>h ttp ;//jo u rn a l. </text:span></text:p>
          </draw:text-box>
        </draw:frame>
        <draw:frame draw:style-name="gr4" draw:text-style-name="P5" draw:layer="layout" svg:width="7.884cm" svg:height="0.297cm" svg:x="2.092cm" svg:y="8.283cm">
          <draw:text-box>
            <text:p text:style-name="P1"><text:span text:style-name="T6">f r o n tie rs in .O rg /J o u rn a l/1 0 .3 3 8 9 /fn h u m .2 0 1 4 .0 0 0 9 5 /</text:span></text:p>
          </draw:text-box>
        </draw:frame>
        <draw:frame draw:style-name="gr4" draw:text-style-name="P5" draw:layer="layout" svg:width="12.931cm" svg:height="0.297cm" svg:x="1.736cm" svg:y="8.671cm">
          <draw:text-box>
            <text:p text:style-name="P1"><text:span text:style-name="T6">A b rah am , <text:s/>A.; <text:s/>W in d m an n , <text:s/>S. <text:s/>(2007). <text:s/>C reative <text:s/>cognition; <text:s/>th e <text:s text:c="2"/>diverse <text:s/>o p eratio n s <text:s/>an d <text:s text:c="2"/>th e <text:s text:c="2"/>p ro sp e ct </text:span></text:p>
          </draw:text-box>
        </draw:frame>
        <draw:frame draw:style-name="gr4" draw:text-style-name="P5" draw:layer="layout" svg:width="8.499cm" svg:height="0.297cm" svg:x="2.099cm" svg:y="9.059cm">
          <draw:text-box>
            <text:p text:style-name="P1"><text:span text:style-name="T6">o f applying a cognitive neuro scien ce perspective. </text:span><text:span text:style-name="T5">M ethods,</text:span><text:span text:style-name="T6"> 42(1), <text:s/>3 8 -4 8 .</text:span></text:p>
          </draw:text-box>
        </draw:frame>
        <draw:frame draw:style-name="gr4" draw:text-style-name="P5" draw:layer="layout" svg:width="12.63cm" svg:height="0.297cm" svg:x="1.736cm" svg:y="9.44cm">
          <draw:text-box>
            <text:p text:style-name="P1"><text:span text:style-name="T6">A n d erso n , <text:s/>R. <text:s/>(1984). <text:s/>Role <text:s/>o f read ers’ <text:s/>sch em a in com p reh en sio n , learn in g <text:s/>an d <text:s/>m em ory. <text:s/>In: <text:s/>R. A n ­</text:span></text:p>
          </draw:text-box>
        </draw:frame>
        <draw:frame draw:style-name="gr4" draw:text-style-name="P5" draw:layer="layout" svg:width="12.549cm" svg:height="0.297cm" svg:x="2.099cm" svg:y="9.832cm">
          <draw:text-box>
            <text:p text:style-name="P1"><text:span text:style-name="T6">derson, <text:s/>J. <text:s/>O sb o u rn e, <text:s/>R. <text:s/>T ierney <text:s/>(eds.) </text:span><text:span text:style-name="T5">L ea rn in g <text:s/>to <text:s/>rea d <text:s/>in A m erica n <text:s/>schools: <text:s/>b a sa l readers <text:s/>a n d</text:span><text:span text:style-name="T6"> <text:s/></text:span></text:p>
          </draw:text-box>
        </draw:frame>
        <draw:frame draw:style-name="gr4" draw:text-style-name="P5" draw:layer="layout" svg:width="6.246cm" svg:height="0.297cm" svg:x="2.092cm" svg:y="10.22cm">
          <draw:text-box>
            <text:p text:style-name="P1"><text:span text:style-name="T5">c o n ten t text.</text:span><text:span text:style-name="T6"> HUlsdale: E rlbaum <text:s/>A ssoc., <text:s/>24 3 -2 5 8 .</text:span></text:p>
          </draw:text-box>
        </draw:frame>
        <draw:frame draw:style-name="gr4" draw:text-style-name="P5" draw:layer="layout" svg:width="7.068cm" svg:height="0.297cm" svg:x="1.736cm" svg:y="10.611cm">
          <draw:text-box>
            <text:p text:style-name="P1"><text:span text:style-name="T6">A nderson, R.; Pearson, D. (1984). </text:span><text:span text:style-name="T5">A <text:s/>schem a-theoretic view <text:s/>o f </text:span></text:p>
          </draw:text-box>
        </draw:frame>
        <draw:frame draw:style-name="gr4" draw:text-style-name="P5" draw:layer="layout" svg:width="4.663cm" svg:height="0.297cm" svg:x="9.449cm" svg:y="10.611cm">
          <draw:text-box>
            <text:p text:style-name="P1"><text:span text:style-name="T5">basie processes in reading comprehension.</text:span></text:p>
          </draw:text-box>
        </draw:frame>
        <draw:frame draw:style-name="gr4" draw:text-style-name="P5" draw:layer="layout" svg:width="3.393cm" svg:height="0.297cm" svg:x="2.099cm" svg:y="11cm">
          <draw:text-box>
            <text:p text:style-name="P1"><text:span text:style-name="T6">C ham paign: Univ. o f Illinois.</text:span></text:p>
          </draw:text-box>
        </draw:frame>
        <draw:frame draw:style-name="gr4" draw:text-style-name="P5" draw:layer="layout" svg:width="12.587cm" svg:height="0.297cm" svg:x="1.736cm" svg:y="11.388cm">
          <draw:text-box>
            <text:p text:style-name="P1"><text:span text:style-name="T6">A n d erso n , <text:s/>R.; <text:s/>P ichert, J.; <text:s/>Shirey, <text:s/>L. <text:s/>(1979). </text:span><text:span text:style-name="T5">Effects o fth e <text:s/>rea d ers schem a a t d ijfe re n tp o in ts <text:s/>in <text:s/>tim e.</text:span></text:p>
          </draw:text-box>
        </draw:frame>
        <draw:frame draw:style-name="gr4" draw:text-style-name="P5" draw:layer="layout" svg:width="6.474cm" svg:height="0.297cm" svg:x="2.117cm" svg:y="11.779cm">
          <draw:text-box>
            <text:p text:style-name="P1"><text:span text:style-name="T5">Technical R eport no. <text:s/>119.</text:span><text:span text:style-name="T6"> <text:s/>C ham paign: Univ. <text:s/>of Illinois.</text:span></text:p>
          </draw:text-box>
        </draw:frame>
        <draw:frame draw:style-name="gr4" draw:text-style-name="P5" draw:layer="layout" svg:width="12.025cm" svg:height="0.297cm" svg:x="1.753cm" svg:y="12.167cm">
          <draw:text-box>
            <text:p text:style-name="P1"><text:span text:style-name="T6">Bezem er, J.; <text:s/>Kress, G. <text:s/>(2008). W ritin g <text:s/>in m u ltim o d al texts. A <text:s/>social sem iotic acco u n t o f designs for </text:span></text:p>
          </draw:text-box>
        </draw:frame>
        <draw:frame draw:style-name="gr4" draw:text-style-name="P5" draw:layer="layout" svg:width="6.796cm" svg:height="0.297cm" svg:x="2.081cm" svg:y="12.559cm">
          <draw:text-box>
            <text:p text:style-name="P1"><text:span text:style-name="T6">learn in g . </text:span><text:span text:style-name="T5"><text:s/>W ritten <text:s/>C om m u n ica tio n ,</text:span><text:span text:style-name="T6"> 25(2), <text:s/>16 6 -1 9 5 .</text:span></text:p>
          </draw:text-box>
        </draw:frame>
        <draw:frame draw:style-name="gr4" draw:text-style-name="P5" draw:layer="layout" svg:width="11.467cm" svg:height="0.297cm" svg:x="1.753cm" svg:y="12.947cm">
          <draw:text-box>
            <text:p text:style-name="P1"><text:span text:style-name="T6">Bojar, B. (2013). Przestrzeń inform acyjna tekstu. S tudium <text:s/>jednego przypadku. </text:span><text:span text:style-name="T5">Zagadnienia Inform acji</text:span><text:span text:style-name="T6"> </text:span></text:p>
          </draw:text-box>
        </draw:frame>
        <draw:frame draw:style-name="gr4" draw:text-style-name="P5" draw:layer="layout" svg:width="3.308cm" svg:height="0.297cm" svg:x="2.074cm" svg:y="13.335cm">
          <draw:text-box>
            <text:p text:style-name="P1"><text:span text:style-name="T5">N aukow ej,</text:span><text:span text:style-name="T6"> <text:s/>1(101), <text:s/>2 0 -3 6 .</text:span></text:p>
          </draw:text-box>
        </draw:frame>
        <draw:frame draw:style-name="gr4" draw:text-style-name="P5" draw:layer="layout" svg:width="12.469cm" svg:height="0.297cm" svg:x="1.753cm" svg:y="13.726cm">
          <draw:text-box>
            <text:p text:style-name="P1"><text:span text:style-name="T6">D ietrich, <text:s/>A.; <text:s/>K anso, <text:s/>R. <text:s/>(2010). <text:s/>A <text:s text:c="2"/>review <text:s text:c="2"/>of EEG, <text:s/>ERP <text:s/>an d <text:s text:c="2"/>n eu ro im ag in g <text:s text:c="2"/>studies <text:s/>o f creativity <text:s/>and </text:span></text:p>
          </draw:text-box>
        </draw:frame>
        <draw:frame draw:style-name="gr4" draw:text-style-name="P5" draw:layer="layout" svg:width="5.763cm" svg:height="0.297cm" svg:x="2.099cm" svg:y="14.107cm">
          <draw:text-box>
            <text:p text:style-name="P1"><text:span text:style-name="T6">insight. </text:span><text:span text:style-name="T5">PsychologicalB ulletin,</text:span><text:span text:style-name="T6"> <text:s/>136(5), 8 2 2 -8 4 8 .</text:span></text:p>
          </draw:text-box>
        </draw:frame>
        <draw:frame draw:style-name="gr4" draw:text-style-name="P5" draw:layer="layout" svg:width="11.246cm" svg:height="0.297cm" svg:x="1.753cm" svg:y="14.496cm">
          <draw:text-box>
            <text:p text:style-name="P1"><text:span text:style-name="T6">Dijk, T.; K intsch, W . <text:s/>(1983). </text:span><text:span text:style-name="T5">Strategies o f discourse com prehension.</text:span><text:span text:style-name="T6"> N ew <text:s/>York: A cadem ic Press. </text:span></text:p>
          </draw:text-box>
        </draw:frame>
        <draw:frame draw:style-name="gr4" draw:text-style-name="P5" draw:layer="layout" svg:width="11.301cm" svg:height="0.297cm" svg:x="1.753cm" svg:y="14.887cm">
          <draw:text-box>
            <text:p text:style-name="P1"><text:span text:style-name="T6">DUlon, A . <text:s/>(2004). </text:span><text:span text:style-name="T5">D esigning usable electronic text.</text:span><text:span text:style-name="T6"> <text:s/>Boca R aton; L ondon; N ew <text:s/>York: <text:s/>CRC <text:s/>Press. </text:span></text:p>
          </draw:text-box>
        </draw:frame>
        <draw:frame draw:style-name="gr4" draw:text-style-name="P5" draw:layer="layout" svg:width="12.651cm" svg:height="0.297cm" svg:x="1.753cm" svg:y="15.275cm">
          <draw:text-box>
            <text:p text:style-name="P1"><text:span text:style-name="T6">DUlon, A.; Y aughan, M . (1997). It’s th e <text:s/>jo u rn ey <text:s/>an d <text:s/>th e <text:s/>destination: shape an d <text:s/>th e <text:s/>em erg en t p ro p erty <text:s/></text:span></text:p>
          </draw:text-box>
        </draw:frame>
        <draw:frame draw:style-name="gr4" draw:text-style-name="P5" draw:layer="layout" svg:width="12.503cm" svg:height="0.297cm" svg:x="2.092cm" svg:y="15.663cm">
          <draw:text-box>
            <text:p text:style-name="P1"><text:span text:style-name="T6">o f gen re in evaluating digital d o cu m en ts. A/ew </text:span><text:span text:style-name="T5">R eview <text:s/>o f M u ltim e d ia <text:s/>a n d <text:s/>H yp erm edia,</text:span><text:span text:style-name="T6"> 3 ,9 1 -1 0 6 . </text:span></text:p>
          </draw:text-box>
        </draw:frame>
        <draw:frame draw:style-name="gr4" draw:text-style-name="P5" draw:layer="layout" svg:width="12.164cm" svg:height="0.297cm" svg:x="1.753cm" svg:y="16.055cm">
          <draw:text-box>
            <text:p text:style-name="P1"><text:span text:style-name="T6">Fairclough, N. </text:span><text:span text:style-name="T5"><text:s/>(2003). A n a lysin g <text:s/>discourse: <text:s/>te x tu a l analysis fo r <text:s/>social research.</text:span><text:span text:style-name="T6"> <text:s/>London; <text:s/>N ew <text:s/>York: </text:span></text:p>
          </draw:text-box>
        </draw:frame>
        <draw:frame draw:style-name="gr4" draw:text-style-name="P5" draw:layer="layout" svg:width="1.314cm" svg:height="0.297cm" svg:x="2.099cm" svg:y="16.443cm">
          <draw:text-box>
            <text:p text:style-name="P1"><text:span text:style-name="T6">R o u tleg e.</text:span></text:p>
          </draw:text-box>
        </draw:frame>
        <draw:frame draw:style-name="gr4" draw:text-style-name="P5" draw:layer="layout" svg:width="12.084cm" svg:height="0.297cm" svg:x="1.753cm" svg:y="16.834cm">
          <draw:text-box>
            <text:p text:style-name="P1"><text:span text:style-name="T6">Gajda, S. (1993). G atunkow e w zorce w ypow iedzi. W : J. B artm iński (red.) </text:span><text:span text:style-name="T5">E ncyklopedia ku ltu ry polskiej</text:span><text:span text:style-name="T6"> </text:span></text:p>
          </draw:text-box>
        </draw:frame>
        <draw:frame draw:style-name="gr4" draw:text-style-name="P5" draw:layer="layout" svg:width="10.213cm" svg:height="0.297cm" svg:x="2.074cm" svg:y="17.223cm">
          <draw:text-box>
            <text:p text:style-name="P1"><text:span text:style-name="T5">X X <text:s/>w ieku,</text:span><text:span text:style-name="T6"> t. <text:s/>2, </text:span><text:span text:style-name="T5"><text:s/>W spółczesny ję z y k <text:s/>polski,</text:span><text:span text:style-name="T6"> W rocław : W ied za o <text:s/>K ulturze, <text:s/>25 5 -2 6 8 .</text:span></text:p>
          </draw:text-box>
        </draw:frame>
        <draw:frame draw:style-name="gr4" draw:text-style-name="P5" draw:layer="layout" svg:width="12.033cm" svg:height="0.297cm" svg:x="1.753cm" svg:y="17.611cm">
          <draw:text-box>
            <text:p text:style-name="P1"><text:span text:style-name="T6">H yland, K. <text:s/>(2010). <text:s/>C o n stru c tin g <text:s/>proxim ity: <text:s/>relating to <text:s/>readers <text:s/>in p o p u lar an d <text:s/>professional science.</text:span></text:p>
          </draw:text-box>
        </draw:frame>
        <draw:frame draw:style-name="gr4" draw:text-style-name="P5" draw:layer="layout" svg:width="7.233cm" svg:height="0.297cm" svg:x="2.064cm" svg:y="18.002cm">
          <draw:text-box>
            <text:p text:style-name="P1"><text:span text:style-name="T5">Journal o f English fo r <text:s/>A ca d em ic Purposes,</text:span><text:span text:style-name="T6"> <text:s/>9(2), <text:s/>11 6 -1 2 7 .</text:span></text:p>
          </draw:text-box>
        </draw:frame>
        <draw:frame draw:style-name="gr4" draw:text-style-name="P5" draw:layer="layout" svg:width="11.923cm" svg:height="0.297cm" svg:x="1.753cm" svg:y="18.39cm">
          <draw:text-box>
            <text:p text:style-name="P1"><text:span text:style-name="T6">H yland, K. <text:s/>(1990). A <text:s/>genre d escrip tio n <text:s/>o f th e <text:s/>argu m en tativ e essay. </text:span><text:span text:style-name="T5">R ELC <text:s/>Journal,</text:span><text:span text:style-name="T6"> <text:s/>21(1), 6 6 -7 8 . </text:span></text:p>
          </draw:text-box>
        </draw:frame>
        <draw:frame draw:style-name="gr4" draw:text-style-name="P5" draw:layer="layout" svg:width="12.321cm" svg:height="0.297cm" svg:x="1.753cm" svg:y="18.771cm">
          <draw:text-box>
            <text:p text:style-name="P1"><text:span text:style-name="T6">H yland, <text:s/>K.; <text:s/>Salager-M eyer, <text:s/>F. <text:s/>(2008). <text:s/>Scientific <text:s/>w ritin g . </text:span><text:span text:style-name="T5"><text:s/>A n n u a l R eview <text:s text:c="2"/>o f In fo rm a tio n <text:s text:c="2"/>Science</text:span><text:span text:style-name="T6"> </text:span></text:p>
          </draw:text-box>
        </draw:frame>
        <draw:frame draw:style-name="gr4" draw:text-style-name="P5" draw:layer="layout" svg:width="4.167cm" svg:height="0.297cm" svg:x="2.092cm" svg:y="19.163cm">
          <draw:text-box>
            <text:p text:style-name="P1"><text:span text:style-name="T5">a n d <text:s/>Technology,</text:span><text:span text:style-name="T6"> 42(1), <text:s/>29 7 -3 3 8 .</text:span></text:p>
          </draw:text-box>
        </draw:frame>
        <draw:frame draw:style-name="gr4" draw:text-style-name="P5" draw:layer="layout" svg:width="1.937cm" svg:height="0.297cm" svg:x="1.746cm" svg:y="19.551cm">
          <draw:text-box>
            <text:p text:style-name="P1"><text:span text:style-name="T6">Jung, <text:s/>R. <text:s/>[et <text:s/>al.] </text:span></text:p>
          </draw:text-box>
        </draw:frame>
        <draw:frame draw:style-name="gr4" draw:text-style-name="P5" draw:layer="layout" svg:width="10.818cm" svg:height="0.297cm" svg:x="3.895cm" svg:y="19.551cm">
          <draw:text-box>
            <text:p text:style-name="P1"><text:span text:style-name="T6">(2013). <text:s/>T he <text:s/>stru c tu re <text:s text:c="2"/>o f creative <text:s/>c o g n itio n <text:s text:c="2"/>in <text:s/>th e <text:s text:c="2"/>h u m a n <text:s text:c="2"/>b rain . </text:span><text:span text:style-name="T5"><text:s/>Frontiers <text:s/>in <text:s/>H u ­</text:span></text:p>
          </draw:text-box>
        </draw:frame>
        <draw:frame draw:style-name="gr4" draw:text-style-name="P5" draw:layer="layout" svg:width="12.283cm" svg:height="0.297cm" svg:x="2.099cm" svg:y="19.939cm">
          <draw:text-box>
            <text:p text:style-name="P1"><text:span text:style-name="T5">m a ń <text:s/>N euroscience</text:span><text:span text:style-name="T6"> <text:s/>[online], <text:s/>7 <text:s/>(330), <text:s/>[2.04.2014], <text:s/>h ttp ://jo u rn al.fro n tiersin .o rg /Jo u rn al/1 0 .3 3 8 9 / </text:span></text:p>
          </draw:text-box>
        </draw:frame>
        <draw:frame draw:style-name="gr4" draw:text-style-name="P5" draw:layer="layout" svg:width="3.016cm" svg:height="0.297cm" svg:x="2.092cm" svg:y="20.33cm">
          <draw:text-box>
            <text:p text:style-name="P1"><text:span text:style-name="T6">fn h u m .2 0 1 3 .0 0 3 3 0 /</text:span></text:p>
          </draw:text-box>
        </draw:frame>
        <draw:frame draw:style-name="gr4" draw:text-style-name="P5" draw:layer="layout" svg:width="12.596cm" svg:height="0.297cm" svg:x="1.746cm" svg:y="20.719cm">
          <draw:text-box>
            <text:p text:style-name="P1"><text:span text:style-name="T6">Jung, <text:s/>R.; <text:s/>Segall, <text:s/>J.; <text:s/>B ockholt, <text:s/>J.; <text:s/>Flores, <text:s/>R.; <text:s/>Sm ith, <text:s/>S.; <text:s/>C havez, <text:s/>R.; <text:s/>Haier, <text:s/>R. <text:s/>(2010). <text:s/>N e u ro an ato m y <text:s/></text:span></text:p>
          </draw:text-box>
        </draw:frame>
        <draw:frame draw:style-name="gr4" draw:text-style-name="P5" draw:layer="layout" svg:width="6.733cm" svg:height="0.297cm" svg:x="2.099cm" svg:y="21.11cm">
          <draw:text-box>
            <text:p text:style-name="P1"><text:span text:style-name="T6">o f creativity. </text:span><text:span text:style-name="T5">H u m a n <text:s/>B rain M apping,</text:span><text:span text:style-name="T6"> 31(3), <text:s/>39 8 -4 0 9 .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362cm" svg:height="0.314cm" svg:x="1.365cm" svg:y="1.254cm">
          <draw:text-box>
            <text:p text:style-name="P1"><text:span text:style-name="T1">92 </text:span></text:p>
          </draw:text-box>
        </draw:frame>
        <draw:frame draw:style-name="gr1" draw:text-style-name="P2" draw:layer="layout" svg:width="1.805cm" svg:height="0.314cm" svg:x="2.311cm" svg:y="1.254cm">
          <draw:text-box>
            <text:p text:style-name="P1"><text:span text:style-name="T1">Marek Nahotko</text:span></text:p>
          </draw:text-box>
        </draw:frame>
        <draw:frame draw:style-name="gr4" draw:text-style-name="P5" draw:layer="layout" svg:width="11.385cm" svg:height="0.297cm" svg:x="2.321cm" svg:y="2.448cm">
          <draw:text-box>
            <text:p text:style-name="P1"><text:span text:style-name="T6">K otuła, S. <text:s/>(2013). </text:span><text:span text:style-name="T5">K o m unikacja bibliologiczna wobec <text:s/>W orld W ide <text:s/>W eb.</text:span><text:span text:style-name="T6"> Lublin: W ydaw. U M CS.</text:span></text:p>
          </draw:text-box>
        </draw:frame>
        <draw:frame draw:style-name="gr4" draw:text-style-name="P5" draw:layer="layout" svg:width="11.182cm" svg:height="0.297cm" svg:x="2.321cm" svg:y="2.836cm">
          <draw:text-box>
            <text:p text:style-name="P1"><text:span text:style-name="T6">Livnat, Z. <text:s/>(2012). </text:span><text:span text:style-name="T5">D ialogue, science a n d <text:s/>academ ic w riting.</text:span><text:span text:style-name="T6"> A m sterd am : John B enjam ins <text:s/>Publ.</text:span></text:p>
          </draw:text-box>
        </draw:frame>
        <draw:frame draw:style-name="gr4" draw:text-style-name="P5" draw:layer="layout" svg:width="11.326cm" svg:height="0.297cm" svg:x="2.311cm" svg:y="3.228cm">
          <draw:text-box>
            <text:p text:style-name="P1"><text:span text:style-name="T6">M eurer, J. <text:s/>(1991). S ch em ata an d <text:s/>read in g <text:s/>com p reh en sio n . </text:span><text:span text:style-name="T5">Ilh a <text:s/>do D esterro,</text:span><text:span text:style-name="T6"> 25/26, <text:s/>1 67-184.</text:span></text:p>
          </draw:text-box>
        </draw:frame>
        <draw:frame draw:style-name="gr4" draw:text-style-name="P5" draw:layer="layout" svg:width="11.559cm" svg:height="0.297cm" svg:x="2.311cm" svg:y="3.616cm">
          <draw:text-box>
            <text:p text:style-name="P1"><text:span text:style-name="T6">M ierzecka-Szczepańska, A. <text:s/>(2013). </text:span><text:span text:style-name="T5">B a d a n ia <text:s/>zachow ań inform acyjnych.</text:span><text:span text:style-name="T6"> W arszaw a: W ydaw . SBP.</text:span></text:p>
          </draw:text-box>
        </draw:frame>
        <draw:frame draw:style-name="gr4" draw:text-style-name="P5" draw:layer="layout" svg:width="11.424cm" svg:height="0.297cm" svg:x="2.311cm" svg:y="3.997cm">
          <draw:text-box>
            <text:p text:style-name="P1"><text:span text:style-name="T6">M insky, <text:s/>M . <text:s/>(1975). <text:s/>A <text:s text:c="2"/>fram ew o rk <text:s text:c="2"/>fo r <text:s/>re p re se n tin g <text:s text:c="2"/>know ledge. <text:s/>In: <text:s/>P. <text:s/>W ilso n <text:s text:c="2"/>(ed.) </text:span><text:span text:style-name="T5"><text:s/>The </text:span></text:p>
          </draw:text-box>
        </draw:frame>
        <draw:frame draw:style-name="gr7" draw:text-style-name="P8" draw:layer="layout" svg:width="1.45cm" svg:height="0.332cm" svg:x="13.843cm" svg:y="3.965cm">
          <draw:text-box>
            <text:p text:style-name="P1"><text:span text:style-name="T11">psychology</text:span><text:span text:style-name="T12"> </text:span></text:p>
          </draw:text-box>
        </draw:frame>
        <draw:frame draw:style-name="gr7" draw:text-style-name="P8" draw:layer="layout" svg:width="2.559cm" svg:height="0.332cm" svg:x="2.667cm" svg:y="4.357cm">
          <draw:text-box>
            <text:p text:style-name="P1"><text:span text:style-name="T11">o f Computer vision.</text:span><text:span text:style-name="T12"> </text:span></text:p>
          </draw:text-box>
        </draw:frame>
        <draw:frame draw:style-name="gr4" draw:text-style-name="P5" draw:layer="layout" svg:width="4.739cm" svg:height="0.297cm" svg:x="5.218cm" svg:y="4.388cm">
          <draw:text-box>
            <text:p text:style-name="P1"><text:span text:style-name="T6">N ew <text:s/>York: M cG raw -H U l, 2 1 1 -2 7 7 .</text:span></text:p>
          </draw:text-box>
        </draw:frame>
        <draw:frame draw:style-name="gr4" draw:text-style-name="P5" draw:layer="layout" svg:width="12.448cm" svg:height="0.297cm" svg:x="2.311cm" svg:y="4.777cm">
          <draw:text-box>
            <text:p text:style-name="P1"><text:span text:style-name="T6">M ontesi, <text:s/>M .; <text:s/>M ackenzie <text:s/>O w en, <text:s/>J. <text:s/>(2008). <text:s/>R esearch jo u rn al <text:s/>articles <text:s/>as <text:s/>d o c u m e n t genres: <text:s/>exploring </text:span></text:p>
          </draw:text-box>
        </draw:frame>
        <draw:frame draw:style-name="gr4" draw:text-style-name="P5" draw:layer="layout" svg:width="10.153cm" svg:height="0.297cm" svg:x="2.667cm" svg:y="5.165cm">
          <draw:text-box>
            <text:p text:style-name="P1"><text:span text:style-name="T6">th eir role in know ledge organization./ow rM fl/ </text:span><text:span text:style-name="T5">o fD o c u m en ta tio n ,</text:span><text:span text:style-name="T6"> <text:s/>64(1), <text:s/>14 3 -1 6 7 .</text:span></text:p>
          </draw:text-box>
        </draw:frame>
        <draw:frame draw:style-name="gr4" draw:text-style-name="P5" draw:layer="layout" svg:width="9.587cm" svg:height="0.297cm" svg:x="2.311cm" svg:y="5.556cm">
          <draw:text-box>
            <text:p text:style-name="P1"><text:span text:style-name="T6">N ęcka, E. <text:s/>(2012). </text:span><text:span text:style-name="T5">Psychologia twórczości.</text:span><text:span text:style-name="T6"> Sopot: G dańskie W ydaw . Psychologiczne.</text:span></text:p>
          </draw:text-box>
        </draw:frame>
        <draw:frame draw:style-name="gr4" draw:text-style-name="P5" draw:layer="layout" svg:width="12.296cm" svg:height="0.297cm" svg:x="2.311cm" svg:y="5.944cm">
          <draw:text-box>
            <text:p text:style-name="P1"><text:span text:style-name="T6">N ęcka, E.; O rzechow ski, J.; Szym ura, B. (2012). </text:span><text:span text:style-name="T5">Psychologia po zn a w cza .</text:span><text:span text:style-name="T6"> W arszaw a: W ydaw. N aukow e </text:span></text:p>
          </draw:text-box>
        </draw:frame>
        <draw:frame draw:style-name="gr4" draw:text-style-name="P5" draw:layer="layout" svg:width="0.794cm" svg:height="0.297cm" svg:x="2.678cm" svg:y="6.336cm">
          <draw:text-box>
            <text:p text:style-name="P1"><text:span text:style-name="T6">PW N .</text:span></text:p>
          </draw:text-box>
        </draw:frame>
        <draw:frame draw:style-name="gr4" draw:text-style-name="P5" draw:layer="layout" svg:width="12.431cm" svg:height="0.297cm" svg:x="2.321cm" svg:y="6.724cm">
          <draw:text-box>
            <text:p text:style-name="P1"><text:span text:style-name="T6">Pearson, <text:s/>D. <text:s/>(2009). The <text:s/>ro o ts <text:s/>of read in g <text:s/>co m p reh en sio n <text:s/>in stru ctio n . <text:s/>In: S. <text:s/>Israel &amp; <text:s/>G. <text:s/>D uffy (eds.) </text:span></text:p>
          </draw:text-box>
        </draw:frame>
        <draw:frame draw:style-name="gr4" draw:text-style-name="P5" draw:layer="layout" svg:width="9.599cm" svg:height="0.297cm" svg:x="2.649cm" svg:y="7.112cm">
          <draw:text-box>
            <text:p text:style-name="P1"><text:span text:style-name="T5">H a n d b o o k o f research on reading com prehension.</text:span><text:span text:style-name="T6"> N ew <text:s/>York: R outledge, 3 -3 1 .</text:span></text:p>
          </draw:text-box>
        </draw:frame>
        <draw:frame draw:style-name="gr4" draw:text-style-name="P5" draw:layer="layout" svg:width="11.847cm" svg:height="0.297cm" svg:x="2.321cm" svg:y="7.503cm">
          <draw:text-box>
            <text:p text:style-name="P1"><text:span text:style-name="T6">R um elhart, D.; O rtony, A. (1977). The representation of know ledge in m em ory. In: R. A nderson, R. Spi- </text:span></text:p>
          </draw:text-box>
        </draw:frame>
        <draw:frame draw:style-name="gr4" draw:text-style-name="P5" draw:layer="layout" svg:width="11.712cm" svg:height="0.297cm" svg:x="2.674cm" svg:y="7.892cm">
          <draw:text-box>
            <text:p text:style-name="P1"><text:span text:style-name="T6">ro, W . M o n tag u e (eds.) </text:span><text:span text:style-name="T5">Schooling a n d <text:s/>the acąuisition o f knowledge.</text:span><text:span text:style-name="T6"> <text:s/>HUlsdale: E rlbaum , 9 9 -1 3 5 .</text:span></text:p>
          </draw:text-box>
        </draw:frame>
        <draw:frame draw:style-name="gr4" draw:text-style-name="P5" draw:layer="layout" svg:width="12.567cm" svg:height="0.297cm" svg:x="2.311cm" svg:y="8.283cm">
          <draw:text-box>
            <text:p text:style-name="P1"><text:span text:style-name="T6">Sadoski, <text:s/>M.; <text:s/>Paivio, <text:s/>A.; <text:s/>G oetz, <text:s/>E. <text:s/>(1991). <text:s/>A <text:s text:c="2"/>c ritiąu e <text:s text:c="2"/>of sch em a th e o ry <text:s/>in <text:s/>read in g <text:s text:c="2"/>an d <text:s text:c="2"/>dual <text:s/>coding </text:span></text:p>
          </draw:text-box>
        </draw:frame>
        <draw:frame draw:style-name="gr4" draw:text-style-name="P5" draw:layer="layout" svg:width="6.805cm" svg:height="0.297cm" svg:x="2.674cm" svg:y="8.664cm">
          <draw:text-box>
            <text:p text:style-name="P1"><text:span text:style-name="T6">alternative. </text:span><text:span text:style-name="T5">R eading Research <text:s/>Q uarterly,</text:span><text:span text:style-name="T6"> 26(4), 4 6 3 -4 8 4 .</text:span></text:p>
          </draw:text-box>
        </draw:frame>
        <draw:frame draw:style-name="gr4" draw:text-style-name="P5" draw:layer="layout" svg:width="9.98cm" svg:height="0.297cm" svg:x="2.311cm" svg:y="9.052cm">
          <draw:text-box>
            <text:p text:style-name="P1"><text:span text:style-name="T6">Schank, <text:s/>R. <text:s/>(1999). </text:span><text:span text:style-name="T5">D yn a m ie <text:s/>m em o ry revisited.</text:span><text:span text:style-name="T6"> C am bridge: C am bridge Univ. Press.</text:span></text:p>
          </draw:text-box>
        </draw:frame>
        <draw:frame draw:style-name="gr4" draw:text-style-name="P5" draw:layer="layout" svg:width="12.029cm" svg:height="0.297cm" svg:x="2.311cm" svg:y="9.44cm">
          <draw:text-box>
            <text:p text:style-name="P1"><text:span text:style-name="T6">Sm ith, S.; W ard, T ; Schum acher, J. (1993). C o n strain in g <text:s/>effects o f exam ples in a creative g en eratio n <text:s/></text:span></text:p>
          </draw:text-box>
        </draw:frame>
        <draw:frame draw:style-name="gr4" draw:text-style-name="P5" draw:layer="layout" svg:width="5.497cm" svg:height="0.297cm" svg:x="2.667cm" svg:y="9.832cm">
          <draw:text-box>
            <text:p text:style-name="P1"><text:span text:style-name="T6">tasks. </text:span><text:span text:style-name="T5">M em o ry &amp; Cognition,</text:span><text:span text:style-name="T6"> <text:s/>21(6), 8 3 7 -8 4 5 .</text:span></text:p>
          </draw:text-box>
        </draw:frame>
        <draw:frame draw:style-name="gr4" draw:text-style-name="P5" draw:layer="layout" svg:width="11.859cm" svg:height="0.297cm" svg:x="2.311cm" svg:y="10.22cm">
          <draw:text-box>
            <text:p text:style-name="P1"><text:span text:style-name="T6">Sw ales, J. (1990). G en re analysis : </text:span><text:span text:style-name="T5">English in academ ic a n d <text:s/>research settings.</text:span><text:span text:style-name="T6"> C am bridge: C am bridge </text:span></text:p>
          </draw:text-box>
        </draw:frame>
        <draw:frame draw:style-name="gr4" draw:text-style-name="P5" draw:layer="layout" svg:width="1.378cm" svg:height="0.297cm" svg:x="2.667cm" svg:y="10.611cm">
          <draw:text-box>
            <text:p text:style-name="P1"><text:span text:style-name="T6">Univ. <text:s/>Press.</text:span></text:p>
          </draw:text-box>
        </draw:frame>
        <draw:frame draw:style-name="gr4" draw:text-style-name="P5" draw:layer="layout" svg:width="12.3cm" svg:height="0.297cm" svg:x="2.321cm" svg:y="11cm">
          <draw:text-box>
            <text:p text:style-name="P1"><text:span text:style-name="T6">Talja, S.; Keso, H.; PietU ainen, T. (1999). The p ro d u c tio n <text:s/>o f co n tex t’ in In fo rm atio n <text:s/>seeking research: </text:span></text:p>
          </draw:text-box>
        </draw:frame>
        <draw:frame draw:style-name="gr4" draw:text-style-name="P5" draw:layer="layout" svg:width="10.12cm" svg:height="0.297cm" svg:x="2.674cm" svg:y="11.388cm">
          <draw:text-box>
            <text:p text:style-name="P1"><text:span text:style-name="T6">a m etath eo retical view. </text:span><text:span text:style-name="T5">In fo rm a tio n <text:s/>Processing &amp; M an a g em en t,</text:span><text:span text:style-name="T6"> 35(6), 7 5 1 -7 6 3 .</text:span></text:p>
          </draw:text-box>
        </draw:frame>
        <draw:frame draw:style-name="gr4" draw:text-style-name="P5" draw:layer="layout" svg:width="12.393cm" svg:height="0.297cm" svg:x="2.304cm" svg:y="11.779cm">
          <draw:text-box>
            <text:p text:style-name="P1"><text:span text:style-name="T6">Y aughan, <text:s/>M.; <text:s/>DUlon, <text:s/>A. <text:s/>(2006). <text:s/>W h y <text:s text:c="2"/>stru c tu re <text:s text:c="2"/>an d <text:s text:c="2"/>genre <text:s/>m atter <text:s/>for <text:s/>u sers <text:s/>o f digital <text:s/>Inform ation: </text:span></text:p>
          </draw:text-box>
        </draw:frame>
        <draw:frame draw:style-name="gr4" draw:text-style-name="P5" draw:layer="layout" svg:width="12.144cm" svg:height="0.297cm" svg:x="2.674cm" svg:y="12.167cm">
          <draw:text-box>
            <text:p text:style-name="P1"><text:span text:style-name="T6">a long itu d in al <text:s/>ex p erim en t w ith <text:s/>readers <text:s/>o f a w eb -b ased <text:s/>new spaper. </text:span><text:span text:style-name="T5">In tern a tio n a l Journal o fH u -</text:span><text:span text:style-name="T6"> </text:span></text:p>
          </draw:text-box>
        </draw:frame>
        <draw:frame draw:style-name="gr4" draw:text-style-name="P5" draw:layer="layout" svg:width="5.319cm" svg:height="0.297cm" svg:x="2.674cm" svg:y="12.559cm">
          <draw:text-box>
            <text:p text:style-name="P1"><text:span text:style-name="T5">m a n -C o m p u te r Studies,</text:span><text:span text:style-name="T6"> 64(6), 5 0 2 -5 2 6 .</text:span></text:p>
          </draw:text-box>
        </draw:frame>
        <draw:frame draw:style-name="gr4" draw:text-style-name="P5" draw:layer="layout" svg:width="12.232cm" svg:height="0.297cm" svg:x="2.304cm" svg:y="12.947cm">
          <draw:text-box>
            <text:p text:style-name="P1"><text:span text:style-name="T6">W ard, T ; Sm ith, S.; Finkę, R. (1999). C reative cognition. In: R. S tern b erg <text:s/>(ed.) </text:span><text:span text:style-name="T5">H a n d b o o ko fcrea tivity.</text:span><text:span text:style-name="T6"> </text:span></text:p>
          </draw:text-box>
        </draw:frame>
        <draw:frame draw:style-name="gr4" draw:text-style-name="P5" draw:layer="layout" svg:width="5.488cm" svg:height="0.297cm" svg:x="2.678cm" svg:y="13.328cm">
          <draw:text-box>
            <text:p text:style-name="P1"><text:span text:style-name="T6">C am bridge: <text:s/>C am bridge Univ. <text:s/>Press, <text:s/>1 89-212.</text:span></text:p>
          </draw:text-box>
        </draw:frame>
        <draw:frame draw:style-name="gr4" draw:text-style-name="P5" draw:layer="layout" svg:width="11.885cm" svg:height="0.297cm" svg:x="2.304cm" svg:y="13.716cm">
          <draw:text-box>
            <text:p text:style-name="P1"><text:span text:style-name="T6">W itosz, <text:s/>B. <text:s/>(2003). <text:s/>Schem aty, w zorce tekstow e, <text:s/>gatu n k i <text:s/>m ow y... <text:s/>(O <text:s/>kategoryzacji, <text:s/>k ategoriach w y­</text:span></text:p>
          </draw:text-box>
        </draw:frame>
        <draw:frame draw:style-name="gr4" draw:text-style-name="P5" draw:layer="layout" svg:width="8.769cm" svg:height="0.297cm" svg:x="2.667cm" svg:y="14.107cm">
          <draw:text-box>
            <text:p text:style-name="P1"><text:span text:style-name="T6">pow iedzi językow ych i ich m odelow aniu). </text:span><text:span text:style-name="T5">P rzestrzenie <text:s/>Teorii,</text:span><text:span text:style-name="T6"> 2, <text:s/>8 9 -1 0 2 .</text:span></text:p>
          </draw:text-box>
        </draw:frame>
        <draw:frame draw:style-name="gr4" draw:text-style-name="P5" draw:layer="layout" svg:width="11.741cm" svg:height="0.297cm" svg:x="2.304cm" svg:y="14.496cm">
          <draw:text-box>
            <text:p text:style-name="P1"><text:span text:style-name="T6">W ojtak, M . <text:s/>(2001). <text:s/>Pragm atyczne aspekty analiz <text:s/>stylistycznych tek stó w <text:s/>użytkow ych. W : <text:s/>B. W itosz </text:span></text:p>
          </draw:text-box>
        </draw:frame>
        <draw:frame draw:style-name="gr4" draw:text-style-name="P5" draw:layer="layout" svg:width="9.014cm" svg:height="0.297cm" svg:x="2.685cm" svg:y="14.887cm">
          <draw:text-box>
            <text:p text:style-name="P1"><text:span text:style-name="T6">(red.) </text:span><text:span text:style-name="T5">Stylistyka a p ra g m a tyka .</text:span><text:span text:style-name="T6"> <text:s/>Katowice: W ydaw. Uniw. Śląskiego, <text:s/>3 8 -4 7 .</text:span></text:p>
          </draw:text-box>
        </draw:frame>
        <draw:frame draw:style-name="gr4" draw:text-style-name="P5" draw:layer="layout" svg:width="12.389cm" svg:height="0.297cm" svg:x="2.304cm" svg:y="15.275cm">
          <draw:text-box>
            <text:p text:style-name="P1"><text:span text:style-name="T6">W oźniak-K asperek, <text:s/>J. <text:s/>(2011). </text:span><text:span text:style-name="T5"><text:s/>W ied za <text:s text:c="2"/>i ję z y k <text:s/>inform acyjny w <text:s/>para d yg m a cie sieciow ym .</text:span><text:span text:style-name="T6"> W arszaw a: </text:span></text:p>
          </draw:text-box>
        </draw:frame>
        <draw:frame draw:style-name="gr4" draw:text-style-name="P5" draw:layer="layout" svg:width="1.509cm" svg:height="0.297cm" svg:x="2.66cm" svg:y="15.663cm">
          <draw:text-box>
            <text:p text:style-name="P1"><text:span text:style-name="T6">W ydaw. SBP</text:span></text:p>
          </draw:text-box>
        </draw:frame>
        <draw:frame draw:style-name="gr8" draw:text-style-name="P9" draw:layer="layout" svg:width="9.079cm" svg:height="0.526cm" svg:x="4.071cm" svg:y="17.136cm">
          <draw:text-box>
            <text:p text:style-name="P1"><text:span text:style-name="T13">Organization of Knowledge in Humań Mind</text:span><text:span text:style-name="T14"> </text:span></text:p>
          </draw:text-box>
        </draw:frame>
        <draw:frame draw:style-name="gr8" draw:text-style-name="P9" draw:layer="layout" svg:width="9.019cm" svg:height="0.526cm" svg:x="4.075cm" svg:y="17.704cm">
          <draw:text-box>
            <text:p text:style-name="P1"><text:span text:style-name="T13">in the Light of Schemata and Genres Theory</text:span></text:p>
          </draw:text-box>
        </draw:frame>
        <draw:frame draw:style-name="gr4" draw:text-style-name="P5" draw:layer="layout" svg:width="1.386cm" svg:height="0.297cm" svg:x="2.656cm" svg:y="18.824cm">
          <draw:text-box>
            <text:p text:style-name="P1"><text:span text:style-name="T6">A b s t r a c t</text:span></text:p>
          </draw:text-box>
        </draw:frame>
        <draw:frame draw:style-name="gr4" draw:text-style-name="P5" draw:layer="layout" svg:width="10.949cm" svg:height="0.297cm" svg:x="2.667cm" svg:y="19.262cm">
          <draw:text-box>
            <text:p text:style-name="P1"><text:span text:style-name="T6">P u rpose/thesis; The purpose of the paper is to present concepts of knowledge understood as a result </text:span></text:p>
          </draw:text-box>
        </draw:frame>
        <draw:frame draw:style-name="gr4" draw:text-style-name="P5" draw:layer="layout" svg:width="11.212cm" svg:height="0.297cm" svg:x="2.678cm" svg:y="19.636cm">
          <draw:text-box>
            <text:p text:style-name="P1"><text:span text:style-name="T6">of the activity of hum an m ind and describe the fram ew ork for knowledge organization in the hum an </text:span></text:p>
          </draw:text-box>
        </draw:frame>
        <draw:frame draw:style-name="gr4" draw:text-style-name="P5" draw:layer="layout" svg:width="11.309cm" svg:height="0.297cm" svg:x="2.667cm" svg:y="19.999cm">
          <draw:text-box>
            <text:p text:style-name="P1"><text:span text:style-name="T6">mind, which is being used to comm unicate knowledge as recorded Information (in the case of scientific </text:span></text:p>
          </draw:text-box>
        </draw:frame>
        <draw:frame draw:style-name="gr4" draw:text-style-name="P5" draw:layer="layout" svg:width="11.038cm" svg:height="0.297cm" svg:x="2.667cm" svg:y="20.373cm">
          <draw:text-box>
            <text:p text:style-name="P1"><text:span text:style-name="T6">knowledge <text:s/>these <text:s/>records are <text:s/>scientific <text:s/>publications). In this <text:s/>sense, <text:s/>the <text:s/>organization of knowledge </text:span></text:p>
          </draw:text-box>
        </draw:frame>
        <draw:frame draw:style-name="gr4" draw:text-style-name="P5" draw:layer="layout" svg:width="10.835cm" svg:height="0.297cm" svg:x="2.667cm" svg:y="20.747cm">
          <draw:text-box>
            <text:p text:style-name="P1"><text:span text:style-name="T6">takes place w hen knowledge is processed into Inform ation (sender side) and converted from <text:s/>the In­</text:span></text:p>
          </draw:text-box>
        </draw:frame>
        <draw:frame draw:style-name="gr4" draw:text-style-name="P5" draw:layer="layout" svg:width="5.395cm" svg:height="0.297cm" svg:x="2.656cm" svg:y="21.117cm">
          <draw:text-box>
            <text:p text:style-name="P1"><text:span text:style-name="T6">form ation back to the knowledge (recipient side).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4.9cm" svg:height="0.314cm" svg:x="3.27cm" svg:y="1.254cm">
          <draw:text-box>
            <text:p text:style-name="P1"><text:span text:style-name="T9">Organizacja wiedzy w umyśle człowieka... </text:span></text:p>
          </draw:text-box>
        </draw:frame>
        <draw:frame draw:style-name="gr1" draw:text-style-name="P2" draw:layer="layout" svg:width="0.281cm" svg:height="0.314cm" svg:x="8.712cm" svg:y="1.254cm">
          <draw:text-box>
            <text:p text:style-name="P1"><text:span text:style-name="T9">\ </text:span></text:p>
          </draw:text-box>
        </draw:frame>
        <draw:frame draw:style-name="gr1" draw:text-style-name="P2" draw:layer="layout" svg:width="5.289cm" svg:height="0.314cm" svg:x="9.093cm" svg:y="1.254cm">
          <draw:text-box>
            <text:p text:style-name="P1"><text:span text:style-name="T9">Organization ofKnowledge in Humań Mind...</text:span><text:span text:style-name="T1"> </text:span></text:p>
          </draw:text-box>
        </draw:frame>
        <draw:frame draw:style-name="gr1" draw:text-style-name="P2" draw:layer="layout" svg:width="0.29cm" svg:height="0.314cm" svg:x="15.325cm" svg:y="1.254cm">
          <draw:text-box>
            <text:p text:style-name="P1"><text:span text:style-name="T1">93</text:span></text:p>
          </draw:text-box>
        </draw:frame>
        <draw:frame draw:style-name="gr4" draw:text-style-name="P5" draw:layer="layout" svg:width="11.432cm" svg:height="0.297cm" svg:x="2.092cm" svg:y="2.441cm">
          <draw:text-box>
            <text:p text:style-name="P1"><text:span text:style-name="T6">A p p ro ach /m eth o d ; Based on a critical analysis of the literature in the field of neuroscience, psycho- </text:span></text:p>
          </draw:text-box>
        </draw:frame>
        <draw:frame draw:style-name="gr4" draw:text-style-name="P5" draw:layer="layout" svg:width="10.877cm" svg:height="0.297cm" svg:x="2.099cm" svg:y="2.812cm">
          <draw:text-box>
            <text:p text:style-name="P1"><text:span text:style-name="T6">logy, <text:s/>sociology and linguistics, the author introduces the description of m ental processes related to </text:span></text:p>
          </draw:text-box>
        </draw:frame>
        <draw:frame draw:style-name="gr4" draw:text-style-name="P5" draw:layer="layout" svg:width="10.793cm" svg:height="0.297cm" svg:x="2.099cm" svg:y="3.175cm">
          <draw:text-box>
            <text:p text:style-name="P1"><text:span text:style-name="T6">creative activities, <text:s/>in particular those related to the processes <text:s/>of w riting and reading scientific pu- </text:span></text:p>
          </draw:text-box>
        </draw:frame>
        <draw:frame draw:style-name="gr4" draw:text-style-name="P5" draw:layer="layout" svg:width="10.827cm" svg:height="0.297cm" svg:x="2.099cm" svg:y="3.549cm">
          <draw:text-box>
            <text:p text:style-name="P1"><text:span text:style-name="T6">blications. Theories of genploration, m ental schem ata and text genres are taken into consideration. </text:span></text:p>
          </draw:text-box>
        </draw:frame>
        <draw:frame draw:style-name="gr4" draw:text-style-name="P5" draw:layer="layout" svg:width="11.085cm" svg:height="0.297cm" svg:x="2.099cm" svg:y="3.923cm">
          <draw:text-box>
            <text:p text:style-name="P1"><text:span text:style-name="T6">Processes and activities in ąuestion have been recognized as the processes of knowledge organization, </text:span></text:p>
          </draw:text-box>
        </draw:frame>
        <draw:frame draw:style-name="gr4" draw:text-style-name="P5" draw:layer="layout" svg:width="11.026cm" svg:height="0.297cm" svg:x="2.099cm" svg:y="4.297cm">
          <draw:text-box>
            <text:p text:style-name="P1"><text:span text:style-name="T6">R esults a n d <text:s/>conclusions; <text:s/>M ental knowledge structures are being form ed as a result of the m ental </text:span></text:p>
          </draw:text-box>
        </draw:frame>
        <draw:frame draw:style-name="gr4" draw:text-style-name="P5" draw:layer="layout" svg:width="10.801cm" svg:height="0.297cm" svg:x="2.099cm" svg:y="4.657cm">
          <draw:text-box>
            <text:p text:style-name="P1"><text:span text:style-name="T6">processes of knowledge organization, executed in the hum an brain during the neural activity. They </text:span></text:p>
          </draw:text-box>
        </draw:frame>
        <draw:frame draw:style-name="gr4" draw:text-style-name="P5" draw:layer="layout" svg:width="11.03cm" svg:height="0.297cm" svg:x="2.099cm" svg:y="5.031cm">
          <draw:text-box>
            <text:p text:style-name="P1"><text:span text:style-name="T6">carry a <text:s/>num ber <text:s/>of nam es <text:s/>(schem ata, <text:s/>scripts, <text:s/>fram es, <text:s/>planes) <text:s/>depending <text:s/>on the <text:s/>theory used for </text:span></text:p>
          </draw:text-box>
        </draw:frame>
        <draw:frame draw:style-name="gr4" draw:text-style-name="P5" draw:layer="layout" svg:width="10.784cm" svg:height="0.297cm" svg:x="2.099cm" svg:y="5.404cm">
          <draw:text-box>
            <text:p text:style-name="P1"><text:span text:style-name="T6">the description of the phenom enon. D uring activities associated w ith com m unication, these struc­</text:span></text:p>
          </draw:text-box>
        </draw:frame>
        <draw:frame draw:style-name="gr4" draw:text-style-name="P5" draw:layer="layout" svg:width="10.894cm" svg:height="0.297cm" svg:x="2.099cm" svg:y="5.778cm">
          <draw:text-box>
            <text:p text:style-name="P1"><text:span text:style-name="T6">tures, in turn, becom e the basis for the conventions called genres that concern the form <text:s/>and content </text:span></text:p>
          </draw:text-box>
        </draw:frame>
        <draw:frame draw:style-name="gr4" draw:text-style-name="P5" draw:layer="layout" svg:width="10.801cm" svg:height="0.297cm" svg:x="2.11cm" svg:y="6.138cm">
          <draw:text-box>
            <text:p text:style-name="P1"><text:span text:style-name="T6">of Inform ation provided as a text. Genres, as conventions know n and used by both senders and re- </text:span></text:p>
          </draw:text-box>
        </draw:frame>
        <draw:frame draw:style-name="gr4" draw:text-style-name="P5" draw:layer="layout" svg:width="11.026cm" svg:height="0.297cm" svg:x="2.099cm" svg:y="6.512cm">
          <draw:text-box>
            <text:p text:style-name="P1"><text:span text:style-name="T6">cipients of messages, facilitate conversions such as inform ation-know ledge-inform ation (creativity) </text:span></text:p>
          </draw:text-box>
        </draw:frame>
        <draw:frame draw:style-name="gr4" draw:text-style-name="P5" draw:layer="layout" svg:width="6.602cm" svg:height="0.297cm" svg:x="2.099cm" svg:y="6.886cm">
          <draw:text-box>
            <text:p text:style-name="P1"><text:span text:style-name="T6">and know ledge-inform ation-know ledge (com m unication).</text:span></text:p>
          </draw:text-box>
        </draw:frame>
        <draw:frame draw:style-name="gr4" draw:text-style-name="P5" draw:layer="layout" svg:width="10.551cm" svg:height="0.297cm" svg:x="2.11cm" svg:y="7.257cm">
          <draw:text-box>
            <text:p text:style-name="P1"><text:span text:style-name="T6">O riginality/value; The paper organizes knowledge concerning the processes of knowledge organi­</text:span></text:p>
          </draw:text-box>
        </draw:frame>
        <draw:frame draw:style-name="gr4" draw:text-style-name="P5" draw:layer="layout" svg:width="11.161cm" svg:height="0.297cm" svg:x="2.099cm" svg:y="7.62cm">
          <draw:text-box>
            <text:p text:style-name="P1"><text:span text:style-name="T6">zation, com bining a num ber of well-know n neuroscience, psychology and sociology theories, w hich </text:span></text:p>
          </draw:text-box>
        </draw:frame>
        <draw:frame draw:style-name="gr4" draw:text-style-name="P5" draw:layer="layout" svg:width="10.734cm" svg:height="0.297cm" svg:x="2.092cm" svg:y="7.994cm">
          <draw:text-box>
            <text:p text:style-name="P1"><text:span text:style-name="T6">facilitates the appropriate localization of knowledge organization processes and tools they employ, </text:span></text:p>
          </draw:text-box>
        </draw:frame>
        <draw:frame draw:style-name="gr4" draw:text-style-name="P5" draw:layer="layout" svg:width="3.99cm" svg:height="0.297cm" svg:x="2.099cm" svg:y="8.368cm">
          <draw:text-box>
            <text:p text:style-name="P1"><text:span text:style-name="T6">i.e. knowledge organization systems.</text:span></text:p>
          </draw:text-box>
        </draw:frame>
        <draw:frame draw:style-name="gr4" draw:text-style-name="P5" draw:layer="layout" svg:width="1.577cm" svg:height="0.297cm" svg:x="2.11cm" svg:y="8.876cm">
          <draw:text-box>
            <text:p text:style-name="P1"><text:span text:style-name="T6">K e y w o r d s</text:span></text:p>
          </draw:text-box>
        </draw:frame>
        <draw:frame draw:style-name="gr4" draw:text-style-name="P5" draw:layer="layout" svg:width="11.038cm" svg:height="0.297cm" svg:x="2.11cm" svg:y="9.313cm">
          <draw:text-box>
            <text:p text:style-name="P1"><text:span text:style-name="T6">Geneploration, Genres, Knowledge organization, Knowledge organization systems, M ental schemata.</text:span></text:p>
          </draw:text-box>
        </draw:frame>
        <draw:frame draw:style-name="gr4" draw:text-style-name="P5" draw:layer="layout" svg:width="12.448cm" svg:height="0.297cm" svg:x="1.729cm" svg:y="10.061cm">
          <draw:text-box>
            <text:p text:style-name="P1"><text:span text:style-name="T5">Dr hab. M AREK NAHOTKO jest adiunktem w Instytucie Informacji Naukowej i Bibliotekoznawstwa Uniwersytetu</text:span><text:span text:style-name="T6"> </text:span></text:p>
          </draw:text-box>
        </draw:frame>
        <draw:frame draw:style-name="gr4" draw:text-style-name="P5" draw:layer="layout" svg:width="12.296cm" svg:height="0.297cm" svg:x="1.718cm" svg:y="10.414cm">
          <draw:text-box>
            <text:p text:style-name="P1"><text:span text:style-name="T5">Jagiellońskiego, <text:s/>specjalizuje się w zagadnieniach metadanych <text:s/>dokumentów elektronicznych oraz wykorzystania</text:span><text:span text:style-name="T6"> </text:span></text:p>
          </draw:text-box>
        </draw:frame>
        <draw:frame draw:style-name="gr4" draw:text-style-name="P5" draw:layer="layout" svg:width="12.063cm" svg:height="0.297cm" svg:x="1.725cm" svg:y="10.763cm">
          <draw:text-box>
            <text:p text:style-name="P1"><text:span text:style-name="T5">Internetu <text:s/>w komunikacji naukowej i <text:s/>działalności <text:s/>informacyjnej. Jest autorem książek Komunikacja <text:s/>naukowa</text:span><text:span text:style-name="T6"> </text:span></text:p>
          </draw:text-box>
        </draw:frame>
        <draw:frame draw:style-name="gr4" draw:text-style-name="P5" draw:layer="layout" svg:width="12.139cm" svg:height="0.297cm" svg:x="1.753cm" svg:y="11.119cm">
          <draw:text-box>
            <text:p text:style-name="P1"><text:span text:style-name="T5">w środowisku cyfrowym <text:s/>(Warszawa, <text:s/>2010), Naukowe czasopisma elektroniczne (Warszawa, <text:s/>2007), <text:s/>Opis doku­</text:span></text:p>
          </draw:text-box>
        </draw:frame>
        <draw:frame draw:style-name="gr4" draw:text-style-name="P5" draw:layer="layout" svg:width="12.287cm" svg:height="0.297cm" svg:x="1.743cm" svg:y="11.472cm">
          <draw:text-box>
            <text:p text:style-name="P1"><text:span text:style-name="T5">mentów elektronicznych. <text:s/>Teoretyczny model i <text:s/>możliwości jego aplikacji <text:s/>(Kraków 2006), <text:s/>Metadane: sposób <text:s/>na</text:span><text:span text:style-name="T6"> </text:span></text:p>
          </draw:text-box>
        </draw:frame>
        <draw:frame draw:style-name="gr4" draw:text-style-name="P5" draw:layer="layout" svg:width="12.224cm" svg:height="0.297cm" svg:x="1.753cm" svg:y="11.821cm">
          <draw:text-box>
            <text:p text:style-name="P1"><text:span text:style-name="T5">uporządkowanie Internetu. <text:s/>(Kraków, 2004) oraz licznych artykułów publikowanych m.in. <text:s/>na łamach Przeglądu</text:span><text:span text:style-name="T6"> </text:span></text:p>
          </draw:text-box>
        </draw:frame>
        <draw:frame draw:style-name="gr4" draw:text-style-name="P5" draw:layer="layout" svg:width="7.537cm" svg:height="0.297cm" svg:x="1.725cm" svg:y="12.178cm">
          <draw:text-box>
            <text:p text:style-name="P1"><text:span text:style-name="T5">Bibliotecznego, Zagadnień Informacji Naukowej orazBiuletynu EBIB.</text:span></text:p>
          </draw:text-box>
        </draw:frame>
        <draw:frame draw:style-name="gr4" draw:text-style-name="P5" draw:layer="layout" svg:width="4.955cm" svg:height="0.297cm" svg:x="1.729cm" svg:y="12.531cm">
          <draw:text-box>
            <text:p text:style-name="P1"><text:span text:style-name="T5">Kontakt z autorem: marek.nahotko@uj.edu.pl</text:span></text:p>
          </draw:text-box>
        </draw:frame>
        <draw:frame draw:style-name="gr4" draw:text-style-name="P5" draw:layer="layout" svg:width="5.535cm" svg:height="0.297cm" svg:x="1.729cm" svg:y="12.88cm">
          <draw:text-box>
            <text:p text:style-name="P1"><text:span text:style-name="T5">Instytut Informacji Naukowej i Bibliotekoznawstwa</text:span></text:p>
          </draw:text-box>
        </draw:frame>
        <draw:frame draw:style-name="gr4" draw:text-style-name="P5" draw:layer="layout" svg:width="2.677cm" svg:height="0.297cm" svg:x="1.76cm" svg:y="13.236cm">
          <draw:text-box>
            <text:p text:style-name="P1"><text:span text:style-name="T5">Uniwersytet Jagielloński</text:span></text:p>
          </draw:text-box>
        </draw:frame>
        <draw:frame draw:style-name="gr4" draw:text-style-name="P5" draw:layer="layout" svg:width="2.898cm" svg:height="0.297cm" svg:x="1.753cm" svg:y="13.589cm">
          <draw:text-box>
            <text:p text:style-name="P1"><text:span text:style-name="T5">ul. prof. St. Łojasiewicza 4</text:span></text:p>
          </draw:text-box>
        </draw:frame>
        <draw:frame draw:style-name="gr4" draw:text-style-name="P5" draw:layer="layout" svg:width="1.687cm" svg:height="0.297cm" svg:x="1.736cm" svg:y="13.938cm">
          <draw:text-box>
            <text:p text:style-name="P1"><text:span text:style-name="T5">30-348 Kraków</text:span></text:p>
          </draw:text-box>
        </draw:frame>
        <draw:frame draw:style-name="gr4" draw:text-style-name="P5" draw:layer="layout" svg:width="1.247cm" svg:height="0.297cm" svg:x="1.753cm" svg:y="14.294cm">
          <draw:text-box>
            <text:p text:style-name="P1"><text:span text:style-name="T5">(pok 3.378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2cm" fo:margin-bottom="1cm" fo:margin-left="0cm" fo:margin-right="0cm" fo:page-width="16.993cm" fo:page-height="23.93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15T09:10:00.428000000</dc:date>
    <meta:editing-duration>PT2M18S</meta:editing-duration>
    <meta:editing-cycles>1</meta:editing-cycles>
    <meta:document-statistic meta:object-count="675"/>
    <meta:generator>LibreOffice/6.1.4.2$Windows_x86 LibreOffice_project/9d0f32d1f0b509096fd65e0d4bec26ddd1938fd3</meta:generator>
  </office:meta>
</office:document-meta>
</file>