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4">
      <style:text-properties style:text-position="25%"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0">
      <style:text-properties style:text-position="25%" fo:color="#000000"/>
    </style:style>
    <style:style style:family="text" style:name="T16" style:display-name="T16" style:parent-style-name="CharStyle34">
      <style:text-properties style:text-position="25%"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8">
      <style:text-properties style:text-position="25%"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39">
      <style:text-properties fo:color="#000000"/>
    </style:style>
    <style:style style:family="text" style:name="T22" style:display-name="T22" style:parent-style-name="CharStyle40">
      <style:text-properties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45">
      <style:text-properties style:text-position="25%" fo:color="#000000"/>
    </style:style>
    <style:style style:family="text" style:name="T28" style:display-name="T28" style:parent-style-name="CharStyle46">
      <style:text-properties style:text-position="25%" fo:color="#000000"/>
    </style:style>
    <style:style style:family="text" style:name="T29" style:display-name="T29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0">
      <style:text-properties fo:language="de" style:language-asian="de" style:language-complex="de" fo:color="#000000"/>
    </style:style>
    <style:style style:family="text" style:name="T34" style:display-name="T34" style:parent-style-name="CharStyle24">
      <style:text-properties fo:language="pl" style:language-asian="pl" style:language-complex="pl" fo:color="#000000"/>
    </style:style>
    <style:style style:family="text" style:name="T35" style:display-name="T35" style:parent-style-name="CharStyle24">
      <style:text-properties fo:language="pl" style:language-asian="pl" style:language-complex="pl" style:text-position="25%" fo:color="#000000"/>
    </style:style>
    <style:style style:family="text" style:name="T36" style:display-name="T36" style:parent-style-name="CharStyle31">
      <style:text-properties fo:language="fr" style:language-asian="fr" style:language-complex="fr" fo:color="#000000"/>
    </style:style>
    <style:style style:family="text" style:name="T37" style:display-name="T37" style:parent-style-name="CharStyle30">
      <style:text-properties fo:language="fr" style:language-asian="fr" style:language-complex="fr" fo:color="#000000"/>
    </style:style>
    <style:style style:family="text" style:name="T38" style:display-name="T38" style:parent-style-name="CharStyle35">
      <style:text-properties fo:language="fr" style:language-asian="fr" style:language-complex="fr" fo:color="#000000"/>
    </style:style>
    <style:style style:family="text" style:name="T39" style:display-name="T39" style:parent-style-name="CharStyle34">
      <style:text-properties fo:language="fr" style:language-asian="fr" style:language-complex="fr" fo:color="#000000"/>
    </style:style>
    <style:style style:family="text" style:name="T40" style:display-name="T40" style:parent-style-name="CharStyle24">
      <style:text-properties fo:language="de" style:language-asian="de" style:language-complex="de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Stopka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23" style:parent-style-name="Nagłówek #3">
      <style:paragraph-properties fo:background-color="transparent" fo:margin-top="0.000cm" fo:margin-bottom="0.373cm" fo:line-height="0.370cm" fo:margin-left="0.529cm" fo:margin-right="0.000cm" fo:text-indent="-0.494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5" style:parent-style-name="Nagłówek #3">
      <style:paragraph-properties fo:background-color="transparent" fo:margin-top="0.000cm" fo:margin-bottom="0.375cm" fo:line-height="0.370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line-height="0.373cm" fo:margin-left="0.529cm" fo:margin-right="0.035cm" fo:text-indent="-0.494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79cm" fo:line-height="0.229cm" fo:margin-left="0.071cm" fo:margin-right="0.000cm" fo:text-indent="0.000cm" fo:text-align="left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79cm" fo:line-height="0.229cm" fo:margin-left="0.071cm" fo:margin-right="0.000cm" fo:text-indent="0.000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260cm" fo:line-height="0.370cm" fo:margin-left="0.000cm" fo:margin-right="0.000cm" fo:text-indent="0.000cm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79cm" fo:line-height="0.229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79cm" fo:line-height="0.229cm" fo:margin-left="0.106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373cm" fo:margin-left="0.529cm" fo:margin-right="0.035cm" fo:text-indent="-0.494cm" fo:text-align="left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48" style:parent-style-name="Nagłówek lub stopka (2)">
      <style:paragraph-properties fo:background-color="transparent" fo:margin-top="0.000cm" fo:margin-bottom="0.079cm" fo:line-height="0.229cm" fo:margin-left="0.106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691cm" fo:margin-left="0.000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691cm" fo:margin-left="0.000cm" fo:margin-right="0.035cm" fo:text-indent="0.494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79cm" fo:line-height="0.229cm" fo:margin-left="0.106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79cm" fo:line-height="0.229cm" fo:margin-left="0.106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389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373cm" fo:margin-left="0.459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73cm" fo:margin-left="0.529cm" fo:margin-right="0.035cm" fo:text-indent="-0.494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73cm" fo:margin-left="0.494cm" fo:margin-right="0.035cm" fo:text-indent="-0.459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009cm" fo:line-height="0.423cm" fo:margin-left="0.000cm" fo:margin-right="0.035cm" fo:text-indent="0.000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59cm" fo:margin-left="0.000cm" fo:margin-right="0.035cm" fo:text-indent="0.000cm" style:page-number="auto"/>
      <style:text-properties/>
    </style:style>
    <style:style style:family="paragraph" style:name="P86" style:parent-style-name="Nagłówek #1">
      <style:paragraph-properties fo:background-color="transparent" fo:margin-top="0.000cm" fo:margin-bottom="1.482cm" fo:line-height="0.529cm" fo:margin-left="1.164cm" fo:margin-right="0.035cm" fo:text-indent="0.000cm" style:page-number="auto"/>
      <style:text-properties/>
    </style:style>
    <style:style style:family="paragraph" style:name="P87" style:parent-style-name="Nagłówek #3">
      <style:paragraph-properties fo:background-color="transparent" fo:margin-top="0.000cm" fo:margin-bottom="0.375cm" fo:line-height="0.370cm" fo:margin-left="0.000cm" fo:margin-right="0.000cm" fo:text-indent="0.000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691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274cm" fo:line-height="0.370cm" fo:margin-left="0.000cm" fo:margin-right="0.000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622cm" fo:margin-left="10.548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502cm" fo:margin-left="0.000cm" fo:margin-right="0.035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06">
      <style:paragraph-properties style:page-number="auto"/>
      <style:text-properties fo:font-size="5.pt" style:font-size-asian="5.pt" style:font-size-complex="5.pt"/>
    </style:style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style style:family="paragraph" style:name="P1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9"><draw:frame draw:style-name="fr1" svg:x="12.104cm" svg:y="3.949cm" fo:min-width="4.115cm" fo:min-height="0.339cm" text:anchor-type="paragraph"><draw:text-box><text:p text:style-name="P49"><text:span text:style-name="CharStyle5">PRZEGLĄD KULTUROZNAWCZY</text:span></text:p></draw:text-box></draw:frame><draw:frame draw:style-name="fr2" svg:x="3.350cm" svg:y="4.221cm" svg:width="13.522cm" svg:height="11.836cm" text:anchor-type="paragraph"><draw:text-box><text:p text:style-name="P67"><text:span text:style-name="CharStyle8">NR 3 (21) 2014, s. 328-335<text:line-break/>doi: 10.4467/20843860PK.13.028.3186<text:line-break/></text:span><text:a xlink:href="http://www.ejoumals.eu/Przeglad-Kulturoznawczy"><text:span text:style-name="T3">www.ejoumals.eu/Przeglad-Kulturoznawczy</text:span></text:a></text:p><text:h text:outline-level="1" text:style-name="P83"><text:bookmark-start text:name="bookmark0"/><text:span text:style-name="CharStyle11">Martyna Nowicka</text:span><text:bookmark-end text:name="bookmark0"/></text:h><text:p text:style-name="P93"><text:span text:style-name="CharStyle14">Instytut Historii Sztuki<text:line-break/>Uniwersytet Jagielloński</text:span></text:p><text:h text:outline-level="0" text:style-name="P86"><text:bookmark-start text:name="bookmark1"/><text:span text:style-name="CharStyle17">Profesjonalistki. O zawodowych fotografkach<text:line-break/>w Galicji</text:span><text:bookmark-end text:name="bookmark1"/></text:h><text:p text:style-name="P91"><text:bookmark-start text:name="bookmark2"/><text:span text:style-name="CharStyle20">Professional Women Photographers in Former Polish Galicia</text:span><text:bookmark-end text:name="bookmark2"/></text:p><text:p text:style-name="P104"><text:span text:style-name="CharStyle23">Abstract: </text:span><text:span text:style-name="CharStyle24">The aim of the text is to present a short history of professional photography of women in former<text:line-break/>Polish Galicia, from the end of 19</text:span><text:span text:style-name="T10">th</text:span><text:span text:style-name="CharStyle24"><text:s text:c="1"/>century to the first half of 20</text:span><text:span text:style-name="T10">th</text:span><text:span text:style-name="CharStyle24"><text:s text:c="1"/>century. The text consists of three parts<text:line-break/>and each one addresses other aspect of women’s works as photographers. The first one is an introduction<text:line-break/>to the photography and the women’s issue. The second one examines photography as a new technology<text:line-break/>and a tool of emancipation. The third part combines biographies of selected women photographers who<text:line-break/>lived and worked in Galicia, and who despite of class and gender limitations, became owners or managers<text:line-break/>of photo studios. It is interesting to examine very diverse social and educational background of women<text:line-break/>photographers, who benefited the modern time and technology to became economically independent pro-<text:line-break/>fessional women.</text:span></text:p><text:p text:style-name="P19"><text:span text:style-name="CharStyle23">Key words: </text:span><text:span text:style-name="CharStyle24">women, labour, emancipation, modernism, photography, technology</text:span></text:p></draw:text-box></draw:frame><draw:frame draw:style-name="fr3" svg:x="3.350cm" svg:y="17.140cm" svg:width="13.522cm" svg:height="6.202cm" text:anchor-type="paragraph"><draw:text-box><text:h text:outline-level="2" text:style-name="P35"><text:bookmark-start text:name="bookmark3"/><text:span text:style-name="CharStyle27">Początki</text:span><text:bookmark-end text:name="bookmark3"/></text:h><text:p text:style-name="P37"><text:span text:style-name="T12">Jest rok 1891, </text:span><text:span text:style-name="CharStyle30">Kraków. W </text:span><text:span text:style-name="CharStyle31">Kalendarzu Józefa Czecha,</text:span><text:span text:style-name="CharStyle30"><text:s text:c="1"/>ukazującym się od lat sześćdzie-<text:line-break/>siątych XIX wieku periodyku zawierającym nie tylko kalendarz, ale i przydatne adresy i re-<text:line-break/>klamy rozmaitych zakładów, reklamuje się Zakład Fotograficzny Stanisława Bizańskiego.<text:line-break/>W samym fakcie nie ma zresztą niczego dziwnego, w tym samym wydaniu periodyku, za<text:line-break/>pomocą ryciny prezentującej scenerię odtworzoną pieczołowicie z wnętrza zakładu, swoje<text:line-break/>usługi promuje także Walery Rzewuski. Uwagę uważnego czytelnika przykuwa w reklamie<text:line-break/>zakładu Bizańskiego wzmianka umieszczona na dole ogłoszenia: „Marya Bizańska, wdowa,<text:line-break/>prowadząca obecnie Zakład, dziękując Szanownej Publiczności za uzyskane względy, pole-<text:line-break/>ca się i nadal łaskawej pamięci”</text:span><text:span text:style-name="T15">1</text:span><text:span text:style-name="CharStyle30">. W tym czasie w Krakowie łącznie działa pięć profesjonal-<text:line-break/>nych zakładów zajmujących się fotografią</text:span><text:span text:style-name="T15">2</text:span><text:span text:style-name="CharStyle30">. Marya Bizańska jest fotografką doświadczoną,<text:line-break/>ponieważ jeszcze przed śmiercią męża prowadziła filię jego zakładu w Zakopanem, nie<text:line-break/>należy się więc dziwić, że przedsiębiorcza wdowa utrzymuje w swoim zakładzie klientów.</text:span></text:p></draw:text-box></draw:frame><draw:frame draw:style-name="fr4" svg:x="3.316cm" svg:y="23.846cm" svg:width="11.793cm" svg:height="0.330cm" text:anchor-type="paragraph"><draw:text-box><text:p text:style-name="P77"><text:span text:style-name="T16">1</text:span><text:span text:style-name="CharStyle34"><text:tab/></text:span><text:span text:style-name="CharStyle35">Kalendarz Józefa Czecha na rok 1891,</text:span><text:span text:style-name="CharStyle34"><text:s text:c="1"/>Kraków 1890.</text:span></text:p></draw:text-box></draw:frame><draw:frame draw:style-name="fr5" svg:x="3.316cm" svg:y="24.269cm" svg:width="11.793cm" svg:height="0.330cm" text:anchor-type="paragraph"><draw:text-box><text:p text:style-name="P18"><text:span text:style-name="T19">2</text:span><text:span text:style-name="CharStyle38"><text:tab/>I. Płażewski, </text:span><text:span text:style-name="CharStyle39">Dzieje polskiej fotografii 1839-1939,</text:span><text:span text:style-name="CharStyle38"><text:s text:c="1"/>Książka i Wiedza, Warszawa 2003, s. 110.</text:span></text:p></draw:text-box></draw:frame><draw:frame draw:style-name="fr6" svg:x="3.325cm" svg:y="25.331cm" fo:min-width="7.290cm" fo:min-height="0.436cm" text:anchor-type="paragraph"><draw:text-box><text:p text:style-name="P81"><text:span text:style-name="CharStyle40">328</text:span><text:span text:style-name="CharStyle41"><text:s text:c="1"/></text:span><text:span text:style-name="CharStyle5">Profesjonalistki. O zawodowych fotografkach w Galicji</text:span></text:p></draw:text-box></draw:frame></text:p>
      </text:section>
      <text:section text:style-name="Sect1" text:name="Section1">
        <text:p text:style-name="P110"><draw:frame draw:style-name="fr7" svg:x="4.733cm" svg:y="4.300cm" fo:min-width="2.226cm" fo:min-height="0.363cm" text:anchor-type="paragraph"><draw:text-box><text:p text:style-name="P84"><text:span text:style-name="CharStyle44">Martyna Nowicka</text:span></text:p></draw:text-box></draw:frame><draw:frame draw:style-name="fr8" svg:x="15.494cm" svg:y="4.309cm" svg:width="1.041cm" svg:height="0.744cm" text:anchor-type="paragraph"><draw:text-box><text:p text:style-name="P48"><text:span text:style-name="CharStyle44">pejzaże</text:span></text:p><text:p text:style-name="P82"><text:span text:style-name="CharStyle44">kultury</text:span></text:p></draw:text-box></draw:frame><draw:frame draw:style-name="fr9" svg:x="3.311cm" svg:y="5.558cm" svg:width="13.547cm" svg:height="16.655cm" text:anchor-type="paragraph"><draw:text-box><text:p text:style-name="P44"><text:span text:style-name="CharStyle30">Lwów, 1903 rok, pierwsza Doroczna Wystawa Fotograficzna organizowana przez<text:line-break/>Lwowskie Towarzystwo Fotograficzne. Pośród trzydziestu siedmiu osób biorących udział<text:line-break/>w wystawie trzy otrzymują najwyższą nagrodę w postaci dyplomu honorowego. Jedną<text:line-break/>z nich (i jednocześnie jedyną kobietą biorącą udział w wystawie) jest Regina Mikolascho-<text:line-break/>wa</text:span><text:span text:style-name="T15">3</text:span><text:span text:style-name="CharStyle30">, autorka gum. Rok wcześniej, na wystawie w Krakowie zdobywa wyróżnienie za prace<text:line-break/>stworzone wraz z mężem, Henrykiem Mikolaschem, jednym z najważniejszych twórców<text:line-break/>związanych z lwowskim środowiskiem. Pierwsze kroki w fotografii artystycznej stawiali<text:line-break/>oni razem, biorąc udział w konkursach i wystawach. Regina z Gostyńskich jest, tak samo<text:line-break/>jak jej przyszły mąż, wykształconą malarką - kiedy poznają się we Lwowie, uczy się, by<text:line-break/>zostać nauczycielką rysunków</text:span><text:span text:style-name="T15">4</text:span><text:span text:style-name="CharStyle30">. Aktywnie uczestniczy w życiu artystycznym do 1908 lub<text:line-break/>1910 roku.</text:span></text:p><text:p text:style-name="P60"><text:span text:style-name="CharStyle30">Rok 1906, Warszawa. W „Fotografie Warszawskim” zostaje zamieszczona lista kan-<text:line-break/>dydatów ubiegających się o przyjęcie do Towarzystwa Fotograficznego Warszawskiego.<text:line-break/>Na górze spisu znajduje się informacja, że „Jako kandydaci do Tow. Fot. Warsz. zapisali<text:line-break/>się następujący Panowie”. Pośród jedenastu wymienionych poniżej osób zainteresowanych<text:line-break/>członkostwem aż dwóch „Panów” to kobiety: Róża, księżna Radziwiłłowa („zawód: przy<text:line-break/>mężu”) i nauczycielka Irena Kwiatkowska.</text:span></text:p><text:p text:style-name="P89"><text:span text:style-name="CharStyle30">Chociaż formuły pisania nie zdążyły się jeszcze zmienić, to jednak w rzeczywistości bez<text:line-break/>wątpienia zaczynała się nowa epoka. Fotografia, zarówno amatorska, jak i profesjonalna<text:line-break/>stała się jednym z pierwszych pól, na których dokonywała się emancypacja polskich kobiet.<text:line-break/>W moim artykule szczególnie będą mnie interesowały tereny Galicji w okresie od ostatniej<text:line-break/>dekady wieku XIX do roku 1939. Uwagę chciałabym poświęcić głównie fotografkom pro-<text:line-break/>fesjonalnym, to jest posiadającym swoje własne zakłady lub zatrudnionych w zakładach<text:line-break/>fotograficznych. Celem niniejszego artykułu jest przyjrzenie się środowiskom, w których<text:line-break/>działały, opisanie ich pochodzenia i warunków, w jakich pracowały. W ątek profesjonalnego<text:line-break/>uprawiania sztuki wydaje mi się szczególnie interesujący ze względu na związane z nim<text:line-break/>warunki ekonomiczne, czyli możliwość pracy zarobkowej kobiet.</text:span></text:p><text:h text:outline-level="2" text:style-name="P25"><text:bookmark-start text:name="bookmark4"/><text:span text:style-name="CharStyle27">Fotografia a emancypacja</text:span><text:bookmark-end text:name="bookmark4"/></text:h><text:p text:style-name="P21"><text:span text:style-name="CharStyle30">Fotografia jako źródło utrzymania kobiet stała się popularna na całym świecie. Prak-<text:line-break/>tyczne zastosowanie nowej technologii cieszyło się ogromnym powodzeniem między in-<text:line-break/>nymi w Stanach Zjednoczonych, gdzie liczne praktycznie nastawione do życia dziewczęta<text:line-break/>zakładały swoje niewielkie zakłady. Temu fenomenowi poświęcony jest jeden z rozdziałów<text:line-break/>książki </text:span><text:span text:style-name="T12">Naomi Rosenblum </text:span><text:span text:style-name="T25">A History of Women Photographers</text:span><text:span text:style-name="T26">5</text:span><text:span text:style-name="T25">,</text:span><text:span text:style-name="T12"><text:s text:c="1"/></text:span><text:span text:style-name="CharStyle30">w którym badaczka zaj-<text:line-break/>muje się właśnie fotografią jako możliwością zatrudnienia i utrzymania kobiet. Rosnącą<text:line-break/>popularność takiego rozwiązania pod koniec wieku XIX wypływa, jej zdaniem, z kilku</text:span></text:p></draw:text-box></draw:frame><draw:frame draw:style-name="fr10" svg:x="3.302cm" svg:y="22.722cm" svg:width="13.580cm" svg:height="0.423cm" text:anchor-type="paragraph"><draw:text-box><text:p text:style-name="P20"><text:span text:style-name="T27">3</text:span><text:span text:style-name="CharStyle38"><text:tab/></text:span><text:span text:style-name="CharStyle39">Ibidem,</text:span><text:span text:style-name="CharStyle38"><text:s text:c="1"/>s. 124.</text:span></text:p></draw:text-box></draw:frame><draw:frame draw:style-name="fr11" svg:x="3.302cm" svg:y="23.146cm" svg:width="13.580cm" svg:height="0.744cm" text:anchor-type="paragraph"><draw:text-box><text:p text:style-name="P47"><text:span text:style-name="T28">4</text:span><text:span text:style-name="CharStyle34"><text:tab/>A. Żakowicz, </text:span><text:span text:style-name="CharStyle35">Henryk Mikolasch: fotograf i dydaktyk,</text:span><text:span text:style-name="CharStyle34"><text:s text:c="1"/>[w:] </text:span><text:span text:style-name="CharStyle35">idem</text:span><text:span text:style-name="CharStyle34"><text:s text:c="1"/>(red.), </text:span><text:span text:style-name="CharStyle35">Dawna fotografia lwowska 1839-1939,<text:line-break/></text:span><text:span text:style-name="CharStyle34">Wydawnictwo „Centrum Europy”, Lwów 2004, s. 279.</text:span></text:p></draw:text-box></draw:frame><draw:frame draw:style-name="fr12" svg:x="3.302cm" svg:y="23.892cm" svg:width="13.580cm" svg:height="0.422cm" text:anchor-type="paragraph"><draw:text-box><text:p text:style-name="P102"><text:span text:style-name="T27">5</text:span><text:span text:style-name="CharStyle38"><text:tab/>N. Rosenblum, </text:span><text:span text:style-name="T29">A History of Women Photographers,</text:span><text:span text:style-name="T30"><text:s text:c="1"/>Abbeville Press, New York 1994, s. 55-71.</text:span></text:p></draw:text-box></draw:frame><draw:frame draw:style-name="fr13" svg:x="9.601cm" svg:y="25.005cm" fo:min-width="7.281cm" fo:min-height="0.436cm" text:anchor-type="paragraph"><draw:text-box><text:p text:style-name="P92"><text:span text:style-name="CharStyle5">Profesjonalistki. O zawodowych </text:span><text:span text:style-name="T31">fotografkach </text:span><text:span text:style-name="CharStyle5">w Galicji </text:span><text:span text:style-name="T32">329</text:span></text:p></draw:text-box></draw:frame></text:p>
      </text:section>
      <text:section text:style-name="Sect2" text:name="Section2">
        <text:p text:style-name="P111"><draw:frame draw:style-name="fr14" svg:x="4.344cm" svg:y="4.297cm" svg:width="1.034cm" svg:height="0.744cm" text:anchor-type="paragraph"><draw:text-box><text:p text:style-name="P32"><text:span text:style-name="CharStyle44">pejzaże</text:span></text:p><text:p text:style-name="P27"><text:span text:style-name="CharStyle44">kultury</text:span></text:p></draw:text-box></draw:frame><draw:frame draw:style-name="fr15" svg:x="14.048cm" svg:y="4.288cm" fo:min-width="2.226cm" fo:min-height="0.363cm" text:anchor-type="paragraph"><draw:text-box><text:p text:style-name="P80"><text:span text:style-name="CharStyle44">Martyna Nowicka</text:span></text:p></draw:text-box></draw:frame><draw:frame draw:style-name="fr16" svg:x="4.159cm" svg:y="5.546cm" svg:width="13.513cm" svg:height="16.409cm" text:anchor-type="paragraph"><draw:text-box><text:p text:style-name="P51"><text:span text:style-name="CharStyle30">czynników. Wśród najważniejszych autorka wymienia pojawienie się niewielkich aparatów<text:line-break/>i ich reklamy skierowane do kobiet (w Polsce zdarzają się one dopiero w okresie między-<text:line-break/>wojennym), promocja zdrowego trybu życia i podejmowania aktywności fizycznych przez<text:line-break/>kobiety (co sprawia, że zyskują nowe tematy do ujmowania) czy wreszcie stosunkowo nie-<text:line-break/>wysokie koszty założenia swojego studia. Biorąc pod uwagę odmienny rozwój geopoli-<text:line-break/>tyczny Stanów Zjednoczonych i terenów pod władaniem Austro-Węgier, a później Rzecz-<text:line-break/>pospolitej Polskiej, nie wszystkie wymienione przez Rosenblum czynniki miały rację bytu<text:line-break/>w podobnym okresie, ale bez wątpienia można było zaobserwować pewne zasadnicze po-<text:line-break/>dobieństwa w rozwoju społecznego stosunku do fotografii.</text:span></text:p><text:p text:style-name="P31"><text:span text:style-name="CharStyle30">Pierwsza fala fotografek to kobiety pochodzące z najwyższych sfer społecznych, dla<text:line-break/>których robienie zdjęć szybko stało się interesującą i angażującą rozrywką. W Europie fo-<text:line-break/>tografki, takie jak Julia </text:span><text:span text:style-name="T33">Margaret </text:span><text:span text:style-name="CharStyle30">Cameron czy </text:span><text:span text:style-name="T12">Clementina </text:span><text:span text:style-name="CharStyle30">Hawarden, badały możliwości<text:line-break/>artystycznego wykorzystania techniki mokrego kolodionu niedługo po odkryciu Daguerra.<text:line-break/>Ich osiągnięcia artystyczne były jednak możliwe dzięki wysokiemu statusowi społecznemu<text:line-break/>i przychodom, które pozwalały na kosztowną zabawę i spędzanie długich godzin na na-<text:line-break/>świetlaniu i natychmiastowym wywoływaniu zdjęć. Na terenie Galicji na podobnej zasadzie<text:line-break/>amatorską fotografią zajmowały się na przykład arcyksiężna Izabella Habsburg (ur. 1856,<text:line-break/>zm. 1931), której ulubionym tematem były tatrzańskie krajobrazy</text:span><text:span text:style-name="T15">6</text:span><text:span text:style-name="CharStyle30">, czy Izabela Lipowska<text:line-break/>(ur. 18 XI 1867, zm. 10 XI 1939)</text:span><text:span text:style-name="T15">7</text:span><text:span text:style-name="CharStyle30">. Pośród wątków interesujących tę drugą można wyróżnić<text:line-break/>szczególnie fotografie przedstawiające dom rodzinny w Huciskach i sceny z życia codzien-<text:line-break/>nego. Lipowska, z wykształcenia i zamiłowania malarka, używała także zapisu na szkla-<text:line-break/>nych kliszach do tworzenia szkiców do obrazów. Do lat dziewięćdziesiątych XIX wieku<text:line-break/>większość zakładów fotograficznych prowadzili jeszcze mężczyźni, kobietom zostawiając<text:line-break/>możliwość efektownych, acz kosztownych eksperymentów. Fotografia jako źródło zarob-<text:line-break/>kowania pozostawała domeną mężczyzn, co umożliwiało utrzymanie, ale także w dużej<text:line-break/>mierze zawężało ich pola zainteresowań. Większość wykonywanych przez nich zdjęć to<text:line-break/>tradycyjne portrety w atelier, a także pocztówki przedstawiające krajobrazy. Z kolei dla ko-<text:line-break/>biet, szczególnie tych z wyższych sfer, robienie zdjęć było rozrywką, a więc nie wiązało się<text:line-break/>z żadnymi ograniczeniami. Technologiczne ograniczenia, które narzucały pierwsze aparaty<text:line-break/>fotograficzne, sprawiały, że pośród prac pierwszych galicyjskich fotografek trudno szukać<text:line-break/>nietypowych tematów.</text:span></text:p><text:p text:style-name="P68"><text:span text:style-name="CharStyle30">Kolejne pokolenie kobiet zaangażowanych w technologię, któremu chciałabym się<text:line-break/>przyjrzeć w niniejszym tekście, fotografowało już nie tylko dla satysfakcji własnej, ale tak-<text:line-break/>że w celach zarobkowych. Koniec wieku XIX to także czas, kiedy zarówno za granicą, jak<text:line-break/>i w Galicji do głosu dochodziły ruchy emancypacyjne. Jak pokazuje Maria Ciechomska,<text:line-break/>autorka książki </text:span><text:span text:style-name="CharStyle31">Od matriarchatu do feminizmu,</text:span><text:span text:style-name="CharStyle30"><text:s text:c="1"/>Polki, w przeciwieństwie do reprezentan-<text:line-break/>tek innych nacji, rozpoczęły emancypację stosunkowo łatwo. W tradycji polskiej zarówno</text:span></text:p></draw:text-box></draw:frame><draw:frame draw:style-name="fr17" svg:x="4.124cm" svg:y="22.338cm" svg:width="13.580cm" svg:height="1.168cm" text:anchor-type="paragraph"><draw:text-box><text:p text:style-name="P29"><text:span text:style-name="T16">6</text:span><text:span text:style-name="CharStyle34"><text:s text:c="1"/>K. Gajewski (red.), </text:span><text:span text:style-name="CharStyle35">Leksykon polskich i słowackich fotografów tatrzańskich i zakładów fotograficznych<text:line-break/>w Tatrach, na Podhalu, Orawie, Spiszu i Liptowie do roku 1939,</text:span><text:span text:style-name="CharStyle34"><text:s text:c="1"/>Miejski Ośrodek Kultury, Nowy Targ 2011,<text:line-break/>s. 137.</text:span></text:p></draw:text-box></draw:frame><draw:frame draw:style-name="fr18" svg:x="4.124cm" svg:y="23.506cm" svg:width="13.580cm" svg:height="0.794cm" text:anchor-type="paragraph"><draw:text-box><text:p text:style-name="P78"><text:span text:style-name="T19">7</text:span><text:span text:style-name="CharStyle38"><text:s text:c="1"/>K. Puchała-Rojek, </text:span><text:span text:style-name="CharStyle39">Izabela Lipowska,</text:span><text:span text:style-name="CharStyle38"><text:s text:c="1"/>[w:] K. Lewandowska (red.), </text:span><text:span text:style-name="CharStyle39">Dokumentalistki: polskie fotografiki<text:line-break/>XX wieku,</text:span><text:span text:style-name="CharStyle38"><text:s text:c="1"/>Wydawnictwo Bosz, Warszawa 2008.</text:span></text:p></draw:text-box></draw:frame><draw:frame draw:style-name="fr19" svg:x="4.133cm" svg:y="25.019cm" fo:min-width="7.290cm" fo:min-height="0.436cm" text:anchor-type="paragraph"><draw:text-box><text:p text:style-name="P50"><text:span text:style-name="CharStyle40">330</text:span><text:span text:style-name="CharStyle41"><text:s text:c="1"/></text:span><text:span text:style-name="CharStyle5">Profesjonalistki. O zawodowych fotografkach w Galicji</text:span></text:p></draw:text-box></draw:frame></text:p>
      </text:section>
      <text:section text:style-name="Sect3" text:name="Section3">
        <text:p text:style-name="P112"><draw:frame draw:style-name="fr20" svg:x="4.711cm" svg:y="4.288cm" fo:min-width="2.226cm" fo:min-height="0.363cm" text:anchor-type="paragraph"><draw:text-box><text:p text:style-name="P46"><text:span text:style-name="CharStyle44">Martyna Nowicka</text:span></text:p></draw:text-box></draw:frame><draw:frame draw:style-name="fr21" svg:x="15.473cm" svg:y="4.297cm" svg:width="1.041cm" svg:height="0.744cm" text:anchor-type="paragraph"><draw:text-box><text:p text:style-name="P62"><text:span text:style-name="CharStyle44">pejzaże</text:span></text:p><text:p text:style-name="P66"><text:span text:style-name="CharStyle44">kultury</text:span></text:p></draw:text-box></draw:frame><draw:frame draw:style-name="fr22" svg:x="3.323cm" svg:y="5.546cm" svg:width="13.522cm" svg:height="17.925cm" text:anchor-type="paragraph"><draw:text-box><text:p text:style-name="P85"><text:span text:style-name="CharStyle30">mieszczaństwo, jak i drobna szlachta uznawały model matki Polki, który w pewnym sensie<text:line-break/>torował kobietom drogę do pracy zawodowej. Jak pisze Ciechomska:</text:span></text:p><text:p text:style-name="P88"><text:span text:style-name="T34">Specyficzne światło na rolę kobiety rzucał panujący ideał Matki Polki. Był to symboliczny wzorzec<text:line-break/>idealnej żony i matki wojownika, podtrzymującej go w zapale walecznym. Gdy mężczyzna padł w boju<text:line-break/>lub trafił na zesłanie, kobieta sama wychowywała dzieci i prowadziła gospodarstwo, nie przekładając<text:line-break/>własnej wygody ponad dobro ojczyzny</text:span><text:span text:style-name="T35">8</text:span><text:span text:style-name="T34">.</text:span></text:p><text:p text:style-name="P61"><text:span text:style-name="CharStyle30">Stosowna praca nie mogła być poza możliwościami takiej kobiety bohaterki, która<text:line-break/>w niesprzyjających okolicznościach powinna dać sobie radę ze wszystkimi przeciwnościa-<text:line-break/>mi losu. Większość galicyjskich fotografek z przełomu wieków i pierwszej połowy wieku<text:line-break/>XX wywodziła się jednak nie ze szlachty, a z mieszczaństwa, które uznawało potrzebę pra-<text:line-break/>cy zawodowej kobiet na długo przed emancypacją. W wieku XIX zawód fotografki, jako<text:line-break/>wymagający podstawowego wykształcenia plastycznego (lub chociaż orientacji w zasadach<text:line-break/>kompozycji), wydawał się idealny dla kobiet o wykształceniu malarskim i nie naruszał spo-<text:line-break/>łecznego szacunku wobec wykonującej go osoby. Polska międzywojenna z kolei w peł-<text:line-break/>ni uznawała model kobiety wyemancypowanej - uprawiającej sporty, aktywnej, noszącej<text:line-break/>krótkie włosy i spodnie umożliwiające jej podejmowanie się tradycyjnie męskich zawodów.<text:line-break/>Powszechność wykorzystywania służby przy prowadzeniu domu i otwarcie możliwości<text:line-break/>zdobywania wykształcenia sprawiały, że coraz więcej dziewcząt decydowało się na pracę<text:line-break/>zawodową.</text:span></text:p><text:h text:outline-level="2" text:style-name="P87"><text:bookmark-start text:name="bookmark5"/><text:span text:style-name="CharStyle27">Galicyjskie przypadki</text:span><text:bookmark-end text:name="bookmark5"/></text:h><text:p text:style-name="P41"><text:span text:style-name="CharStyle30">Kim więc były galicyjskie fotografki profesjonalne? Trudno jednoznacznie odpowie-<text:line-break/>dzieć na to pytanie - działały zarówno w dużych ośrodkach, jak i w niewielkich miastecz-<text:line-break/>kach, uważały się za artystki i za rzemieślniczki. Należały do cechów, działały samodzielnie<text:line-break/>lub wraz z rodzinami. Niektóre zakłady odziedziczyły, inne otworzyły czy kupiły własne.<text:line-break/>Wiele z nich po wojnie zamieszkało w Polsce, inne określiły się jako Słowaczki. Trudno<text:line-break/>wytropić pośród faktów jakieś prawdy, które sprawdziłyby się wobec każdej z nich, warto<text:line-break/>więc prześledzić przynajmniej kilka z ich pojedynczych historii.</text:span></text:p><text:p text:style-name="P40"><text:span text:style-name="CharStyle30">Na terenie całej Galicji najprężniej działającym ośrodkiem fotograficznym był bez wąt-<text:line-break/>pienia Lwów, gdzie działało Lwowskie Towarzystwo Fotograficzne, regularnie odbywały<text:line-break/>się związane z nową gałęzią sztuki wykłady, spotkania i wystawy, a także ukazywały się<text:line-break/>specjalistyczne gazety. Od 1921 roku na Politechnice Lwowskiej działał pierwszy w Pol-<text:line-break/>sce Zakład Fotografii, na czele którego stał Henryk Mikolasch. We Lwowie funkcjonowało<text:line-break/>wiele zakładów fotograficznych, w wielu wypadkach prowadzonych przez kobiety. Jedną<text:line-break/>z najbardziej wpływowych postaci tego środowiska była Zofia Huberowa (z domu Trzeme-<text:line-break/>ska, ur. 1872, zm. 1934), córka cenionego fotografa Edwarda Trzemeskiego, żona Rudolfa<text:line-break/>Hubera, z którym po śmierci ojca prowadziła zakład, a także matka Zofii Huber, również<text:line-break/>fotografki. W źródłach nie zachowało się żadne zdjęcie przedstawiające, jak wyglądała, nie-</text:span></text:p></draw:text-box></draw:frame><draw:frame draw:style-name="fr23" svg:x="3.290cm" svg:y="23.906cm" fo:min-width="11.709cm" fo:min-height="0.381cm" text:anchor-type="paragraph"><draw:text-box><text:p text:style-name="P42"><text:span text:style-name="T19">8</text:span><text:span text:style-name="CharStyle38"><text:s text:c="1"/>M. Ciechomska, </text:span><text:span text:style-name="CharStyle39">Od matriarchatu do feminizmu,</text:span><text:span text:style-name="CharStyle38"><text:s text:c="1"/>Wydawnictwo Brama, Poznań 1996, s. 121.</text:span></text:p></draw:text-box></draw:frame><draw:frame draw:style-name="fr24" svg:x="9.580cm" svg:y="24.993cm" fo:min-width="7.257cm" fo:min-height="0.436cm" text:anchor-type="paragraph"><draw:text-box><text:p text:style-name="P43"><text:span text:style-name="CharStyle5">Profesjonalistki. O zawodowych fotografkach w Galicji </text:span><text:span text:style-name="CharStyle40">331</text:span></text:p></draw:text-box></draw:frame></text:p>
      </text:section>
      <text:section text:style-name="Sect4" text:name="Section4">
        <text:p text:style-name="P113"><draw:frame draw:style-name="fr25" svg:x="4.344cm" svg:y="4.297cm" svg:width="1.034cm" svg:height="0.744cm" text:anchor-type="paragraph"><draw:text-box><text:p text:style-name="P33"><text:span text:style-name="CharStyle44">pejzaże</text:span></text:p><text:p text:style-name="P95"><text:span text:style-name="CharStyle44">kultury</text:span></text:p></draw:text-box></draw:frame><draw:frame draw:style-name="fr26" svg:x="14.048cm" svg:y="4.288cm" fo:min-width="2.226cm" fo:min-height="0.363cm" text:anchor-type="paragraph"><draw:text-box><text:p text:style-name="P34"><text:span text:style-name="CharStyle44">Martyna Nowicka</text:span></text:p></draw:text-box></draw:frame><draw:frame draw:style-name="fr27" svg:x="4.159cm" svg:y="5.546cm" svg:width="13.513cm" svg:height="16.806cm" text:anchor-type="paragraph"><draw:text-box><text:p text:style-name="P70"><text:span text:style-name="CharStyle30">wiele wiadomo także o jej życiu pozazawodowym. Kiedy spojrzeć na reklamy zakładu foto-<text:line-break/>graficznego, które jeszcze za życia Trzemeskiego ukazywały się w prasie, można zauważyć<text:line-break/>obecność Zofii. Na wszystkich umieszczanych przez fotografa ogłoszeniach miejsce przy<text:line-break/>aparacie fotograficznym zajmuje kobieta - w latach dziewięćdziesiątych XIX wieku postać<text:line-break/>kobieca jest raczej alegorią fotografii, jako kolejnej z muz, występuje w antykizującej sza-<text:line-break/>cie, w wieńcu laurowym i ze szkłem, za pomocą którego fotografia rysuje się na papierze,<text:line-break/>naświetlana promieniami słonecznymi. W roku 1900 wygrywa stylistyka </text:span><text:span text:style-name="T36">art déco,</text:span><text:span text:style-name="T37"><text:s text:c="1"/></text:span><text:span text:style-name="CharStyle30">zmie-<text:line-break/>nia się liternictwo reklam, a także rysunek: oto dziewczyna o pełnych kształtach siedzi na<text:line-break/>podłożu, obok statywu, na którym znajduje się niewielki aparat fotograficzny. Oczywiście<text:line-break/>można tę postać, tak samo jak wcześniejszą, potraktować jako muzę czy alegorię fotografii,<text:line-break/>ale także szukać w jej pojawieniu się odniesienia do istnienia Zofii Trzemeskiej. Działalność<text:line-break/>fotografki we Lwowie nie ograniczała się tylko do prowadzenia wraz z mężem Zakładu<text:line-break/>Edward Trzemeski w latach 1906-1934. Zofia Huberowa była również jedną z współzało-<text:line-break/>życielek stowarzyszenia przemysłowego Gremium Fotografów we Lwowie i uczestniczką<text:line-break/>wielu wystaw organizowanych przez krajowe towarzystwa fotografii</text:span><text:span text:style-name="T15">9</text:span><text:span text:style-name="CharStyle30">.</text:span></text:p><text:p text:style-name="P53"><text:span text:style-name="CharStyle30">Zakład Edwarda Trzemeskiego był (jak głoszą reklamy) pierwszym założonym we Lwo-<text:line-break/>wie, a jednak to nie tam po raz pierwszy pojawiły się fotografki. Najwcześniejsze wzmianki<text:line-break/>o prowadzonym przez kobietę zakładzie pojawiły się w roku 1875, kiedy Zofia Hoszow-<text:line-break/>ska zaczęła prowadzić swój zakład. W latach 1892-1907 działał przy ulicy Fredry pro-<text:line-break/>wadzony przez Marię Kałapus zakład „Maria” (później pisany jako „Marya”), a w latach<text:line-break/>1905-1914 działała prowadzona przez Malwinę Liuscheid „Malwina”. Prawdziwy „wy-<text:line-break/>syp” kobiet zajmujących się zawodowo fotografią przypada jednak na okres pierwszej woj-<text:line-break/>ny światowej i następujące po niej lata międzywojenne. Kiedy mężczyźni szykowali się do<text:line-break/>walk, kobiety stawały za aparatami: pomocniczki były obecne w prowadzonej przez Tade-<text:line-break/>usza Jaworskiego „Adeli”, w „Acie”, w „Makarcie”, zakładzie Bahrynowicza, u Benesza,<text:line-break/>we „Florze”, u Noego Lissy, w </text:span><text:span text:style-name="T33">„Rivioli”, </text:span><text:span text:style-name="CharStyle30">u Dawida Mazura i u Klaftena</text:span><text:span text:style-name="T15">10</text:span><text:span text:style-name="CharStyle30">. Przeglądając spi-<text:line-break/>sy osób zatrudnionych, łatwo można dostrzec, że lata 1913-1915 to czas, kiedy najchętniej<text:line-break/>przyjmowano pomocniczki.</text:span></text:p><text:p text:style-name="P79"><text:span text:style-name="CharStyle30">Na okres wojenny przypadają też pierwsze próby fotograficzne Janiny Mierzeckiej, któ-<text:line-break/>ra później została najbardziej cenioną lwowską fotografką, autorką licznych nagradzanych<text:line-break/>na wystawach krajowych i zagranicznych prac. Póki co jednak, o czym pisze szczegółowo<text:line-break/>w swojej autobiografii </text:span><text:span text:style-name="CharStyle31">Całe życie z fotografią</text:span><text:span text:style-name="T15">11</text:span><text:span text:style-name="CharStyle30"><text:s text:c="1"/>- podejmuje pierwsze eksperymenty z apa-<text:line-break/>ratem. Kariera Mierzeckiej, szczegółowo opisana w licznych publikacjach, stanie się dla<text:line-break/>mnie przyczynkiem do uwag na temat szczególnej pasji lwowskich fotografek. Reklama<text:line-break/>zakładu Mierzeckiej, który po śmierci Henryka Mikolascha prowadziła samodzielnie, za-<text:line-break/>wiera aż cztery specjalizacje: fotografię portretową, naukową, przemysłową i reklamową.<text:line-break/>O ile więc mężczyźni walczyli z sobą o laury w kategoriach artystycznych, o tyle kobiety<text:line-break/>interesowały także praktyczne wykorzystania nowej technologii. W katalogu Dorocznego</text:span></text:p></draw:text-box></draw:frame><draw:frame draw:style-name="fr28" svg:x="4.117cm" svg:y="22.761cm" svg:width="13.607cm" svg:height="0.744cm" text:anchor-type="paragraph"><draw:text-box><text:p text:style-name="P76"><text:span text:style-name="T16">9</text:span><text:span text:style-name="CharStyle34"><text:s text:c="1"/>I. Kotłobułatowa, </text:span><text:span text:style-name="CharStyle35">Gremium Fotografów i inne organizacje zawodowe,</text:span><text:span text:style-name="CharStyle34"><text:s text:c="1"/>[w:] A. Żakowicz (red.), </text:span><text:span text:style-name="CharStyle35">Dawna</text:span></text:p><text:p text:style-name="P69"><text:span text:style-name="CharStyle35">fotografia lwowska...</text:span><text:span text:style-name="CharStyle34">, </text:span><text:span text:style-name="T38">op. cit.,</text:span><text:span text:style-name="T39"><text:s text:c="1"/></text:span><text:span text:style-name="CharStyle34">s. 88.</text:span></text:p></draw:text-box></draw:frame><draw:frame draw:style-name="fr29" svg:x="4.117cm" svg:y="23.506cm" svg:width="13.607cm" svg:height="0.372cm" text:anchor-type="paragraph"><draw:text-box><text:p text:style-name="P28"><text:span text:style-name="T16">10</text:span><text:span text:style-name="CharStyle34"><text:s text:c="1"/>Por. A. Żakowicz, </text:span><text:span text:style-name="CharStyle35">Fotografowie zawodowi w latach 1860-1914,</text:span><text:span text:style-name="CharStyle34"><text:s text:c="1"/>[w:] </text:span><text:span text:style-name="CharStyle35">ibidem,</text:span><text:span text:style-name="CharStyle34"><text:s text:c="1"/>s. 16-75.</text:span></text:p></draw:text-box></draw:frame><draw:frame draw:style-name="fr30" svg:x="4.117cm" svg:y="23.880cm" svg:width="13.607cm" svg:height="0.422cm" text:anchor-type="paragraph"><draw:text-box><text:p text:style-name="P52"><text:span text:style-name="T19">11</text:span><text:span text:style-name="CharStyle38"><text:s text:c="1"/>J. Mierzecka, </text:span><text:span text:style-name="CharStyle39">Całe życie z fotografią,</text:span><text:span text:style-name="CharStyle38"><text:s text:c="1"/>Wydawnictwo Literackie, Kraków 1981.</text:span></text:p></draw:text-box></draw:frame><draw:frame draw:style-name="fr31" svg:x="4.133cm" svg:y="25.019cm" fo:min-width="7.290cm" fo:min-height="0.436cm" text:anchor-type="paragraph"><draw:text-box><text:p text:style-name="P30"><text:span text:style-name="CharStyle40">332</text:span><text:span text:style-name="CharStyle41"><text:s text:c="1"/></text:span><text:span text:style-name="CharStyle5">Profesjonalistki. O zawodowych fotografkach w Galicji</text:span></text:p></draw:text-box></draw:frame></text:p>
      </text:section>
      <text:section text:style-name="Sect5" text:name="Section5">
        <text:p text:style-name="P114"><draw:frame draw:style-name="fr32" svg:x="4.720cm" svg:y="4.288cm" fo:min-width="2.226cm" fo:min-height="0.363cm" text:anchor-type="paragraph"><draw:text-box><text:p text:style-name="P26"><text:span text:style-name="CharStyle44">Martyna Nowicka</text:span></text:p></draw:text-box></draw:frame><draw:frame draw:style-name="fr33" svg:x="15.482cm" svg:y="4.297cm" svg:width="1.041cm" svg:height="0.744cm" text:anchor-type="paragraph"><draw:text-box><text:p text:style-name="P63"><text:span text:style-name="CharStyle44">pejzaże</text:span></text:p><text:p text:style-name="P98"><text:span text:style-name="CharStyle44">kultury</text:span></text:p></draw:text-box></draw:frame><draw:frame draw:style-name="fr34" svg:x="3.323cm" svg:y="5.546cm" svg:width="13.522cm" svg:height="17.738cm" text:anchor-type="paragraph"><draw:text-box><text:p text:style-name="P65"><text:span text:style-name="CharStyle30">Salonu Polskiej Fotografiki z roku 1934 po części, w której wymienia się wszystkie prace<text:line-break/>zgłoszone do ekspozycji, znajduje się niewielki, dwustronicowy dodatek pod tytułem </text:span><text:span text:style-name="CharStyle31">Dział<text:line-break/>Fotografii Reklamowej</text:span><text:span text:style-name="CharStyle30">. Spośród ośmiu znajdujących się na liście nazwisk aż pięć należy<text:line-break/>do kobiet (a mężczyźni zgłosili tylko po jednej pracy). Wanda Diamandówna zgłosiła prace<text:line-break/>przedstawiające przedmioty domowego użytku, Aleksandra Jorkaschowa zdjęcie przedsta-<text:line-break/>wiające flaszki, Mierzecka - szereg projektów reklam z wykorzystaniem fotografii, Adelę<text:line-break/>Wixlową pochłonęły reklamy podręcznika dr. Mikolascha, poświęconego technice brom-<text:line-break/>olejowej, a Halinę Zalewską projekty reklam różnych usługodawców (między innymi włas-<text:line-break/>nego zakładu fotograficznego czy karmelków produkowanych przez męża cukiernika). Jak<text:line-break/>pisze Naomi Rosenbaum: „Innym źródłem dochodu dla kobiet - fotografek była sprzedaż<text:line-break/>zdjęć do reklam. Wydaje się bowiem, że większa siła nabywcza wśród kobiet stworzyła<text:line-break/>potrzebę wykorzystywania do reklam zdjęć odpowiadających kobiecym gustom”</text:span><text:span text:style-name="T15">12</text:span><text:span text:style-name="CharStyle30">. Podob-<text:line-break/>nie jak w Stanach Zjednoczonych, tak i na terenie Galicji zdjęcia reklamowe najczęściej<text:line-break/>wykonywały kobiety. Korzystając ze zbiorów Narodowego Archiwum Cyfrowego, do dziś<text:line-break/>można zobaczyć wykonywane przez Zalewską czy Wixlową ujęcia - w dużej mierze portre-<text:line-break/>ty - gwiazd kina polskiego, takich jak Hanka Ordonówna czy Irena Eichlerówna. Sprzedaż<text:line-break/>takich fotosów stanowiła jedno ze źródeł dochodu fotografek. Niewiele z nich podejmowało<text:line-break/>się jednak tworzenia popularnych fotografii przedstawiających krajobrazy.</text:span></text:p><text:p text:style-name="P90"><text:span text:style-name="CharStyle30">Drugim co do wielkości miastem Galicji był Kraków - pod koniec wieku XIX spore,<text:line-break/>choć niezbyt prężnie rozwijające się miasto. Działające zakłady fotograficzne były prowa-<text:line-break/>dzone głównie przez mężczyzn - Ignacego Kriegera, Walerego Rzewuskiego, Stanisława<text:line-break/>Bizańskiego, Antoniego Pawlikowskiego, Juliusza Miena i Józefa Sebalda. Jako pierwsza<text:line-break/>samodzielne prowadzenie placówki przejęła wspomniana już na początku artykułu Maria<text:line-break/>Bizańska. Inną fotografką prowadzącą w latach dziewięćdziesiątych XIX wieku rodzinny<text:line-break/>zakład była Amalia Kriegerówna (ur. 1846, zm. 1928), która po śmierci ojca (17 VI 1889)<text:line-break/>przejęła wraz z bratem Natanem rodzinny interes. Na zdjęciu z lat siedemdziesiątych ze<text:line-break/>zbiorów Muzeum Historycznego Miasta Krakowa Amalia, upozowana najprawdopodobniej<text:line-break/>przez ojca, siedzi, trzymając między rękoma kwiaty. Są one także wpięte w kunsztowne<text:line-break/>uczesanie nad jej czołem, a grube rysy dziewczyny wyrażają zadumę. Włosy i większa<text:line-break/>część całej postaci przykryte są spływającym z czubka głowy półprzezroczystym szalem,<text:line-break/>pod którym widać jednak korale umieszczone we włosach. Amalia Kriegerówna wygląda<text:line-break/>na zamyśloną. Może mieć na tym zdjęciu około dwudziestu pięciu lat i chyba nie wie jesz-<text:line-break/>cze, że to jej z piątki rodzeństwa przypadnie przejąć profesję ojca.</text:span></text:p><text:p text:style-name="P94"><text:span text:style-name="CharStyle30">Po śmierci brata w 1903 roku Amalia pozostała jedyną właścicielką zakładu, który da-<text:line-break/>lej nosił imię Ignacego Kriegera. Przed śmiercią zadecydowała, że zbiory zdjęć autorstwa<text:line-break/>Kriegerów, a także wyposażenie pracowni, zostaną zapisane gminie. Zajmowała się głów-<text:line-break/>nie fotografią portretową, do jej zakładu w Kamienicy Bonerowskiej przy Rynku Głów-<text:line-break/>nym przychodzili najmożniejsi i najznaczniejsi mieszkańcy Krakowa. Jednocześnie Amalia<text:line-break/>Kriegerówna była kontynuatorką rozpoczętej przez ojca tradycji uwieczniania krakowskich<text:line-break/>zabytków.</text:span></text:p></draw:text-box></draw:frame><draw:frame draw:style-name="fr35" svg:x="3.307cm" svg:y="23.906cm" fo:min-width="5.909cm" fo:min-height="0.381cm" text:anchor-type="paragraph"><draw:text-box><text:p text:style-name="P100"><text:span text:style-name="T19">12</text:span><text:span text:style-name="CharStyle38"><text:s text:c="1"/>N. </text:span><text:span text:style-name="T30">Rosenblum, </text:span><text:span text:style-name="T29">A History of Women</text:span><text:span text:style-name="T30">.</text:span><text:span text:style-name="CharStyle38">, </text:span><text:span text:style-name="T30">s. 64.</text:span></text:p></draw:text-box></draw:frame><draw:frame draw:style-name="fr36" svg:x="9.588cm" svg:y="24.993cm" fo:min-width="7.264cm" fo:min-height="0.436cm" text:anchor-type="paragraph"><draw:text-box><text:p text:style-name="P64"><text:span text:style-name="CharStyle5">Profesjonalistki. O zawodowych fotografkach w Galicji </text:span><text:span text:style-name="CharStyle40">333</text:span></text:p></draw:text-box></draw:frame></text:p>
      </text:section>
      <text:section text:style-name="Sect6" text:name="Section6">
        <text:p text:style-name="P115"><draw:frame draw:style-name="fr37" svg:x="4.344cm" svg:y="4.297cm" svg:width="1.034cm" svg:height="0.744cm" text:anchor-type="paragraph"><draw:text-box><text:p text:style-name="P36"><text:span text:style-name="CharStyle44">pejzaże</text:span></text:p><text:p text:style-name="P75"><text:span text:style-name="CharStyle44">kultury</text:span></text:p></draw:text-box></draw:frame><draw:frame draw:style-name="fr38" svg:x="14.048cm" svg:y="4.288cm" fo:min-width="2.226cm" fo:min-height="0.363cm" text:anchor-type="paragraph"><draw:text-box><text:p text:style-name="P96"><text:span text:style-name="CharStyle44">Martyna Nowicka</text:span></text:p></draw:text-box></draw:frame><draw:frame draw:style-name="fr39" svg:x="4.159cm" svg:y="5.537cm" svg:width="13.513cm" svg:height="17.298cm" text:anchor-type="paragraph"><draw:text-box><text:p text:style-name="P73"><text:span text:style-name="CharStyle30">Kolejną związaną z Krakowem fotografką o podobnej historii jest Klementyna Julia<text:line-break/></text:span><text:span text:style-name="T12">Mien </text:span><text:span text:style-name="CharStyle30">(ur. 1870, zm. 1954), córka Juliusza Miena. Po śmierci ojca przejęła jego krakowski<text:line-break/>zakład przy ulicy Kopernika i urządziła go od nowa przy ulicy Kolejowej. Przede wszyst-<text:line-break/>kim jednak, w przeciwieństwie do zaangażowanej w pracę Kriegerówny, Klementyna Mien<text:line-break/>nie była fotografką z zamiłowania, a raczej z konieczności. Jej główną pasją było malar-<text:line-break/>stwo, które studiowała na </text:span><text:span text:style-name="T37">École des Beaux-Arts </text:span><text:span text:style-name="CharStyle30">w Paryżu, a działalność fotograficzna po-<text:line-break/>zwalała jej zarabiać na utrzymanie. W latach trzydziestych główną pomocnicą i podporą<text:line-break/>zakładu stała się Janina Podgajna, uczennica Mien. Wraz z nią fotografka przeprowadziła<text:line-break/>się wraz ze studiem fotograficznym do Bochni, gdzie liczyła na lepsze warunki i mniejszą<text:line-break/>konkurencję.</text:span></text:p><text:p text:style-name="P72"><text:span text:style-name="CharStyle30">W Bochni działał już jednak jeden profesjonalny fotograf - Władysław Gargul.<text:line-break/>Od 1914 roku w prowadzeniu zakładu pomagała mu żona, Janina Gargulowa (ur. 1888,<text:line-break/>zm. 1968), która po pierwszej wojnie światowej przejęła studio w Bochni, a także otworzy-<text:line-break/>ła filie w Wiśniczu i Limanowej. W przeciwieństwie do Klementyny </text:span><text:span text:style-name="T37">Mien, </text:span><text:span text:style-name="CharStyle30">zajmującej się<text:line-break/>wyłącznie fotografią atelierową, Gargulowa tworzyła także pocztówki, których reprodukcje<text:line-break/>sprzedawała później w zakładzie. Dwa najważniejsze zakłady fotograficzne w Bochni w la-<text:line-break/>tach trzydziestych XX wieku były prowadzone przez kobiety. W 1935 roku do grona profe-<text:line-break/>sjonalnych twórców dołączył syn Janiny Gargulowej, Kazimierz, a jej córka Zofia zaczęła<text:line-break/>w latach czterdziestych pracę w zakładzie w Wieliczce.</text:span></text:p><text:p text:style-name="P54"><text:span text:style-name="CharStyle30">Dzięki pracy Magdaleny Skrejko z krakowskiego Muzeum Historii Fotografii zatytuło-<text:line-break/>wanej </text:span><text:span text:style-name="CharStyle31">Rzemiosło i sztuka, czyli krakowskie (i nie tylko) tradycje fotograficzne</text:span><text:span text:style-name="T15">13</text:span><text:span text:style-name="CharStyle30"><text:s text:c="1"/>można się<text:line-break/>dowiedzieć, że szlaki w Wieliczce przetarła już wcześniej Jadwiga Machowiczowa, wraz<text:line-break/>z asystentką Stefanią Nikorowicz. Inną wspomnianą przez badaczkę artystką, która rów-<text:line-break/>nież działała w niewielkiej miejscowości jest Helena </text:span><text:span text:style-name="T33">Schabenbeck, </text:span><text:span text:style-name="CharStyle30">żona słynnego foto-<text:line-break/>grafa i jednocześnie osoba prowadząca zakład w Zakopanem. Wzrastająca w atmosferze<text:line-break/>zainteresowania fotografią córka Heleny Janina (ur. 1911, zm. 2006) została później bardzo<text:line-break/>interesującą fotografką, zarówno profesjonalną, jak i działającą w dziedzinie sztuki. Poza<text:line-break/>prowadzonym wraz z mężem atelier w Warszawie znajdowała także czas na tworzenie włas-<text:line-break/>nych prac.</text:span></text:p><text:p text:style-name="P55"><text:span text:style-name="CharStyle30">Niniejszy krótki przegląd galicyjskich fotografek profesjonalnych ilustruje wyraźnie, że<text:line-break/>pochodziły z różnych środowisk i kształciły się w różnych warunkach. Jak pokazuje napi-<text:line-break/>sana na innym gruncie książka </text:span><text:span text:style-name="T33">Naomi </text:span><text:span text:style-name="CharStyle30">Rosenblum, fotografia wykonywana przez kobiety<text:line-break/>może być interesującym materiałem badawczym. W Polsce, choć fotografujących kobiet<text:line-break/>nie brakowało, trudno znaleźć opracowania na ich temat. Mimo licznych ukazujących się<text:line-break/>w ostatnich latach książek poświęconych rozwojowi fotografii w Polsce, wątki kobiece<text:line-break/>pozostaj ą w dużej mierze nieopisane. W zbiorowych opracowaniach historii fotografii za-<text:line-break/>ledwie wspomina się o kilku z nich - o Huberowej, Mierzeckiej czy Kriegerównie, pozo-<text:line-break/>stawiając na marginesie całą rzeszę działających w tej dziedzinie kobiet. Wiele z nich odnaj-<text:line-break/>duje swoje miejsce w historii jako córki i żony znanych, a także matki przyszłych pokoleń</text:span></text:p></draw:text-box></draw:frame><draw:frame draw:style-name="fr40" svg:x="4.133cm" svg:y="23.534cm" svg:width="13.555cm" svg:height="0.767cm" text:anchor-type="paragraph"><draw:text-box><text:p text:style-name="P71"><text:span text:style-name="T19">13</text:span><text:span text:style-name="CharStyle38"><text:s text:c="1"/>M. Skrejko, </text:span><text:span text:style-name="CharStyle39">Rzemiosło i sztuka, czyli krakowskie (i nie tylko) tradycje fotograficzne</text:span><text:span text:style-name="CharStyle38">, praca niepublikowana,<text:line-break/>dostęp dzięki uprzejmości Autorki.</text:span></text:p></draw:text-box></draw:frame><draw:frame draw:style-name="fr41" svg:x="4.133cm" svg:y="25.019cm" fo:min-width="7.290cm" fo:min-height="0.436cm" text:anchor-type="paragraph"><draw:text-box><text:p text:style-name="P99"><text:span text:style-name="CharStyle40">334</text:span><text:span text:style-name="CharStyle41"><text:s text:c="1"/></text:span><text:span text:style-name="CharStyle5">Profesjonalistki. O zawodowych fotografkach w Galicji</text:span></text:p></draw:text-box></draw:frame></text:p>
      </text:section>
      <text:section text:style-name="Sect7" text:name="Section7">
        <text:p text:style-name="P116"><draw:frame draw:style-name="fr42" svg:x="4.720cm" svg:y="4.276cm" fo:min-width="2.226cm" fo:min-height="0.363cm" text:anchor-type="paragraph"><draw:text-box><text:p text:style-name="P101"><text:span text:style-name="CharStyle44">Martyna Nowicka</text:span></text:p></draw:text-box></draw:frame><draw:frame draw:style-name="fr43" svg:x="15.482cm" svg:y="4.284cm" svg:width="1.041cm" svg:height="0.744cm" text:anchor-type="paragraph"><draw:text-box><text:p text:style-name="P45"><text:span text:style-name="CharStyle44">pejzaże</text:span></text:p><text:p text:style-name="P24"><text:span text:style-name="CharStyle44">kultury</text:span></text:p></draw:text-box></draw:frame><draw:frame draw:style-name="fr44" svg:x="3.323cm" svg:y="5.532cm" svg:width="13.522cm" svg:height="11.963cm" text:anchor-type="paragraph"><draw:text-box><text:p text:style-name="P59"><text:span text:style-name="CharStyle30">fotografów i fotografek. Jednocześnie zapomina się o drugim pokoleniu kobiet w polskiej<text:line-break/>fotografii, które - choć niewiele z nich mogło się pochwalić wykształceniem plastycznym<text:line-break/>- były wykwalifikowanymi techniczkami i ważnymi działaczkami. Chętniej niż mężczyźni<text:line-break/>podejmowały się także zleceń reklamowych czy naukowych, tworząc ilustracje i projekty<text:line-break/>reklam, nie lekceważąc komercyjnego potencjału tych dziedzin.</text:span></text:p><text:h text:outline-level="2" text:style-name="P23"><text:bookmark-start text:name="bookmark6"/><text:span text:style-name="CharStyle27">Bibliografia</text:span><text:bookmark-end text:name="bookmark6"/></text:h><text:p text:style-name="P103"><text:span text:style-name="T34">Ciechomska </text:span><text:span text:style-name="T40">M., </text:span><text:span text:style-name="CharStyle47">Od matriarchatu do feminizmu,</text:span><text:span text:style-name="T34"><text:s text:c="1"/>Wydawnictwo Brama, Poznań 1996.</text:span></text:p><text:p text:style-name="P39"><text:span text:style-name="CharStyle50">Gajewski K. (red.), </text:span><text:span text:style-name="CharStyle51">Leksykon polskich i słowackich fotografów tatrzańskich i zakładów fotogra-<text:line-break/>ficznych w Tatrach, na Podhalu, Orawie, Spiszu i Liptowie do roku 1939,</text:span><text:span text:style-name="CharStyle50"><text:s text:c="1"/>Miejski Ośrodek Kul-<text:line-break/>tury, Nowy Targ 2011.</text:span></text:p><text:p text:style-name="P58"><text:span text:style-name="CharStyle51">Kalendarz Józefa Czecha na rok 1891,</text:span><text:span text:style-name="CharStyle50"><text:s text:c="1"/>Kraków 1890.</text:span></text:p><text:p text:style-name="P105"><text:span text:style-name="T34">Kotłobułatowa I., </text:span><text:span text:style-name="CharStyle47">Gremium Fotografów i inne organizacje zawodowe,</text:span><text:span text:style-name="T34"><text:s text:c="1"/>[w:] A. Żakowicz (red.), </text:span><text:span text:style-name="CharStyle47">Daw-<text:line-break/>na fotografia lwowska 1839-1939,</text:span><text:span text:style-name="T34"><text:s text:c="1"/>Wydawnictwo „Centrum Europy”, Lwów 2004.<text:line-break/>Lewandowska K. (red.), </text:span><text:span text:style-name="CharStyle47">Dokumentalistki: polskie fotografki XX wieku,</text:span><text:span text:style-name="T34"><text:s text:c="1"/>Wydawnictwo Bosz, Warsza-<text:line-break/>wa 2008.</text:span></text:p><text:p text:style-name="P38"><text:span text:style-name="T34">Mierzecka J., </text:span><text:span text:style-name="CharStyle47">Całe życie z fotografią,</text:span><text:span text:style-name="T34"><text:s text:c="1"/>Wydawnictwo Literackie, Kraków 1981.</text:span></text:p><text:p text:style-name="P57"><text:span text:style-name="T34">Płażewski I., </text:span><text:span text:style-name="CharStyle47">Dzieje polskiej fotografii 1839-1939,</text:span><text:span text:style-name="T34"><text:s text:c="1"/>Książka i Wiedza, Warszawa 2003.<text:line-break/>Puchała-Rojek </text:span><text:span text:style-name="T40">K., </text:span><text:span text:style-name="CharStyle47">Izabela Lipowska,</text:span><text:span text:style-name="T34"><text:s text:c="1"/>[w:] K. Lewandowska (red.), </text:span><text:span text:style-name="CharStyle47">Dokumentalistki: polskie fotograf-<text:line-break/>ki XX wieku,</text:span><text:span text:style-name="T34"><text:s text:c="1"/>Wydawnictwo Bosz, Warszawa 2008.</text:span></text:p><text:p text:style-name="P22"><text:span text:style-name="T34">Rosenblum N., </text:span><text:span text:style-name="T44">A History of Women Photographers,</text:span><text:span text:style-name="CharStyle24"><text:s text:c="1"/>Abbeville Press, New York 1994.</text:span></text:p><text:p text:style-name="P97"><text:span text:style-name="T45">Skrejko </text:span><text:span text:style-name="T46">M., </text:span><text:span text:style-name="CharStyle51">Rzemiosło i sztuka, czyli krakowskie (i nie tylko) tradycje fotograficzne,</text:span><text:span text:style-name="CharStyle50"><text:s text:c="1"/>praca niepub-<text:line-break/>likowana.</text:span></text:p><text:p text:style-name="P56"><text:span text:style-name="CharStyle50">Żakowicz A., </text:span><text:span text:style-name="CharStyle51">Fotografowie zawodowi w latach 1860-1914,</text:span><text:span text:style-name="CharStyle50"><text:s text:c="1"/>[w:] </text:span><text:span text:style-name="CharStyle51">idem</text:span><text:span text:style-name="CharStyle50"><text:s text:c="1"/>(red.), </text:span><text:span text:style-name="CharStyle51">Dawna fotografia<text:line-break/>lwowska 1839-1939,</text:span><text:span text:style-name="CharStyle50"><text:s text:c="1"/>Wydawnictwo „Centrum Europy”, Lwów 2004.</text:span></text:p><text:p text:style-name="P74"><text:span text:style-name="CharStyle50">Żakowicz A., </text:span><text:span text:style-name="CharStyle51">Henryk Mikolasch: fotograf i dydaktyk,</text:span><text:span text:style-name="CharStyle50"><text:s text:c="1"/>[w:] </text:span><text:span text:style-name="CharStyle51">idem</text:span><text:span text:style-name="CharStyle50"><text:s text:c="1"/>(red.), </text:span><text:span text:style-name="CharStyle51">Dawna fotografia lwowska<text:line-break/>1839-1939,</text:span><text:span text:style-name="CharStyle50"><text:s text:c="1"/>Wydawnictwo „Centrum Europy”, Lwów 2004.</text:span></text:p></draw:text-box></draw:frame><draw:frame draw:style-name="fr45" svg:x="9.588cm" svg:y="24.980cm" fo:min-width="7.264cm" fo:min-height="0.436cm" text:anchor-type="paragraph"><draw:text-box><text:p text:style-name="P17"><text:span text:style-name="CharStyle5">Profesjonalistki. O zawodowych fotografkach w Galicji </text:span><text:span text:style-name="CharStyle40">33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fo:font-size="9.5pt" style:font-size-asian="9.5pt" style:font-size-complex="9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41" style:display-name="CharStyle41" style:parent-style-name="CharStyle4">
      <style:text-properties fo:language="pl" style:language-asian="pl" style:language-complex="pl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37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46" style:display-name="CharStyle46" style:parent-style-name="CharStyle3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47" style:display-name="CharStyle47" style:parent-style-name="CharStyle2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0" style:display-name="CharStyle50" style:parent-style-name="CharStyle4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51" style:display-name="CharStyle51" style:parent-style-name="CharStyle49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5cm"/>
    </style:style>
    <style:style style:family="paragraph" style:name="Tekst treści (2)">
      <style:paragraph-properties fo:background-color="#FFFFFF" fo:margin-bottom="0.423cm" fo:line-height="0.38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5cm"/>
    </style:style>
    <style:style style:family="paragraph" style:name="Nagłówek #2">
      <style:paragraph-properties fo:background-color="#FFFFFF" fo:margin-top="0.423cm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212cm" fo:margin-bottom="0.741cm" fo:line-height="0.38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741cm" fo:margin-bottom="1.587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1.587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423cm" fo:margin-bottom="0.423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1.164cm" fo:margin-bottom="0.423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42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paragraph" style:name="Tekst treści (6)">
      <style:paragraph-properties fo:background-color="#FFFFFF" fo:line-height="0.398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8"/>
      </style:footer>
      <style:header>
        <text:p text:style-name="P108"/>
      </style:header>
    </style:master-page>
    <style:master-page style:name="PageStyle1" style:page-layout-name="Mpm1">
      <style:footer>
        <text:p text:style-name="P108"/>
      </style:footer>
      <style:header>
        <text:p text:style-name="P108"/>
      </style:header>
    </style:master-page>
    <style:master-page style:name="PageStyle2" style:page-layout-name="Mpm2">
      <style:footer>
        <text:p text:style-name="P108"/>
      </style:footer>
      <style:header>
        <text:p text:style-name="P108"/>
      </style:header>
    </style:master-page>
    <style:master-page style:name="PageStyle3" style:page-layout-name="Mpm3">
      <style:footer>
        <text:p text:style-name="P108"/>
      </style:footer>
      <style:header>
        <text:p text:style-name="P108"/>
      </style:header>
    </style:master-page>
    <style:master-page style:name="PageStyle4" style:page-layout-name="Mpm4">
      <style:footer>
        <text:p text:style-name="P108"/>
      </style:footer>
      <style:header>
        <text:p text:style-name="P108"/>
      </style:header>
    </style:master-page>
    <style:master-page style:name="PageStyle5" style:page-layout-name="Mpm5">
      <style:footer>
        <text:p text:style-name="P108"/>
      </style:footer>
      <style:header>
        <text:p text:style-name="P108"/>
      </style:header>
    </style:master-page>
    <style:master-page style:name="PageStyle6" style:page-layout-name="Mpm6">
      <style:footer>
        <text:p text:style-name="P108"/>
      </style:footer>
      <style:header>
        <text:p text:style-name="P108"/>
      </style:header>
    </style:master-page>
    <style:master-page style:name="PageStyle7" style:page-layout-name="Mpm7">
      <style:footer>
        <text:p text:style-name="P108"/>
      </style:footer>
      <style:header>
        <text:p text:style-name="P10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fesjonalistki. O zawodowych fotografkach w Galicji</dc:title>
    <dc:subject>nauki humanistyczne, historia, fotografia,</dc:subject>
    <meta:initial-creator>Martyna Nowicka</meta:initial-creator>
    <meta:keyword>women; photography; labour; technology; emancipation; modernism</meta:keyword>
  </office:meta>
</office:document-meta>
</file>