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line-height="0.422cm"/>
    </style:style>
    <style:style style:name="P2" style:family="paragraph" style:parent-style-name="Text_20_body">
      <style:paragraph-properties fo:line-height="0.395cm"/>
    </style:style>
    <style:style style:name="P3" style:family="paragraph" style:parent-style-name="Text_20_body">
      <style:paragraph-properties fo:line-height="0.39cm"/>
    </style:style>
    <style:style style:name="P4" style:family="paragraph" style:parent-style-name="Text_20_body">
      <style:paragraph-properties fo:margin-left="0cm" fo:margin-right="0.03cm" fo:margin-top="0.035cm" fo:margin-bottom="0cm" loext:contextual-spacing="false" fo:line-height="106%" fo:text-align="justify" style:justify-single-word="false" fo:text-indent="0cm" style:auto-text-indent="false"/>
    </style:style>
    <style:style style:name="P5" style:family="paragraph" style:parent-style-name="Text_20_body">
      <style:paragraph-properties fo:margin-left="0cm" fo:margin-right="0.03cm" fo:margin-top="0.026cm" fo:margin-bottom="0cm" loext:contextual-spacing="false" fo:line-height="106%" fo:text-align="justify" style:justify-single-word="false" fo:text-indent="0cm" style:auto-text-indent="false"/>
    </style:style>
    <style:style style:name="P6" style:family="paragraph" style:parent-style-name="Text_20_body">
      <style:paragraph-properties fo:margin-left="0cm" fo:margin-right="0.03cm" fo:margin-top="0.014cm" fo:margin-bottom="0cm" loext:contextual-spacing="false" fo:line-height="106%" fo:text-align="justify" style:justify-single-word="false" fo:text-indent="0cm" style:auto-text-indent="false"/>
    </style:style>
    <style:style style:name="P7" style:family="paragraph" style:parent-style-name="Text_20_body">
      <style:paragraph-properties fo:margin-left="0cm" fo:margin-right="0.03cm" fo:margin-top="0.007cm" fo:margin-bottom="0cm" loext:contextual-spacing="false" style:line-height-at-least="0.441cm" fo:text-align="justify" style:justify-single-word="false" fo:text-indent="0cm" style:auto-text-indent="false"/>
    </style:style>
    <style:style style:name="P8" style:family="paragraph" style:parent-style-name="Text_20_body">
      <style:paragraph-properties fo:margin-left="0.734cm" fo:margin-right="0cm" fo:line-height="0.392cm" fo:text-indent="0cm" style:auto-text-indent="false"/>
    </style:style>
    <style:style style:name="P9" style:family="paragraph" style:parent-style-name="Text_20_body">
      <style:paragraph-properties fo:margin-left="0.734cm" fo:margin-right="0cm" fo:line-height="0.376cm" fo:text-indent="0cm" style:auto-text-indent="false"/>
    </style:style>
    <style:style style:name="P10" style:family="paragraph" style:parent-style-name="Text_20_body">
      <style:paragraph-properties fo:margin-left="0.734cm" fo:margin-right="0cm" fo:line-height="0.386cm" fo:text-indent="0cm" style:auto-text-indent="false"/>
    </style:style>
    <style:style style:name="P11" style:family="paragraph" style:parent-style-name="Text_20_body">
      <style:paragraph-properties fo:margin-left="0.734cm" fo:margin-right="0cm" fo:line-height="0.39cm" fo:text-indent="0cm" style:auto-text-indent="false"/>
    </style:style>
    <style:style style:name="P12" style:family="paragraph" style:parent-style-name="Text_20_body">
      <style:paragraph-properties fo:margin-left="0.734cm" fo:margin-right="0cm" fo:line-height="0.358cm" fo:text-indent="0cm" style:auto-text-indent="false"/>
    </style:style>
    <style:style style:name="P13" style:family="paragraph" style:parent-style-name="Text_20_body">
      <style:paragraph-properties fo:margin-left="0.734cm" fo:margin-right="0cm" fo:line-height="0.388cm" fo:text-indent="0cm" style:auto-text-indent="false"/>
    </style:style>
    <style:style style:name="P14" style:family="paragraph" style:parent-style-name="Text_20_body">
      <style:paragraph-properties fo:margin-left="0cm" fo:margin-right="0.035cm" fo:margin-top="0.026cm" fo:margin-bottom="0cm" loext:contextual-spacing="false" fo:line-height="106%" fo:text-align="justify" style:justify-single-word="false" fo:text-indent="0cm" style:auto-text-indent="false"/>
    </style:style>
    <style:style style:name="P15" style:family="paragraph" style:parent-style-name="Text_20_body">
      <style:paragraph-properties fo:margin-left="0cm" fo:margin-right="0.035cm" fo:line-height="106%" fo:text-align="justify" style:justify-single-word="false" fo:text-indent="0cm" style:auto-text-indent="false"/>
    </style:style>
    <style:style style:name="P16" style:family="paragraph" style:parent-style-name="Text_20_body">
      <style:paragraph-properties fo:margin-left="0.071cm" fo:margin-right="0cm" fo:margin-top="0.007cm" fo:margin-bottom="0cm" loext:contextual-spacing="false" fo:text-indent="0cm" style:auto-text-indent="false"/>
    </style:style>
    <style:style style:name="P17" style:family="paragraph" style:parent-style-name="Text_20_body">
      <style:paragraph-properties fo:margin-left="0.042cm" fo:margin-right="0.032cm" fo:margin-top="0.035cm" fo:margin-bottom="0cm" loext:contextual-spacing="false" fo:line-height="106%" fo:text-align="end" style:justify-single-word="false" fo:text-indent="0cm" style:auto-text-indent="false"/>
    </style:style>
    <style:style style:name="P18" style:family="paragraph" style:parent-style-name="Text_20_body">
      <style:paragraph-properties fo:margin-left="0cm" fo:margin-right="0.03cm" fo:margin-top="0.026cm" fo:margin-bottom="0cm" loext:contextual-spacing="false" fo:line-height="106%" fo:text-align="justify" style:justify-single-word="false" fo:text-indent="0.699cm" style:auto-text-indent="false"/>
    </style:style>
    <style:style style:name="P19" style:family="paragraph" style:parent-style-name="Text_20_body">
      <style:paragraph-properties fo:margin-left="0cm" fo:margin-right="0.03cm" fo:line-height="106%" fo:text-align="justify" style:justify-single-word="false" fo:text-indent="0.699cm" style:auto-text-indent="false"/>
    </style:style>
    <style:style style:name="P20" style:family="paragraph" style:parent-style-name="Text_20_body">
      <style:paragraph-properties fo:margin-left="0cm" fo:margin-right="0.03cm" fo:margin-top="0.035cm" fo:margin-bottom="0cm" loext:contextual-spacing="false" fo:line-height="106%" fo:text-align="justify" style:justify-single-word="false" fo:text-indent="0.699cm" style:auto-text-indent="false"/>
    </style:style>
    <style:style style:name="P21" style:family="paragraph" style:parent-style-name="Text_20_body">
      <style:paragraph-properties fo:margin-left="0cm" fo:margin-right="0.034cm" fo:margin-top="0.035cm" fo:margin-bottom="0cm" loext:contextual-spacing="false" fo:line-height="106%" fo:text-align="justify" style:justify-single-word="false" fo:text-indent="0cm" style:auto-text-indent="false"/>
    </style:style>
    <style:style style:name="P22" style:family="paragraph" style:parent-style-name="Text_20_body">
      <style:paragraph-properties fo:margin-left="0cm" fo:margin-right="0.034cm" fo:line-height="106%" fo:text-align="justify" style:justify-single-word="false" fo:text-indent="0cm" style:auto-text-indent="false"/>
    </style:style>
    <style:style style:name="P23" style:family="paragraph" style:parent-style-name="Text_20_body">
      <style:paragraph-properties fo:margin-left="0cm" fo:margin-right="0.032cm" fo:margin-top="0.004cm" fo:margin-bottom="0cm" loext:contextual-spacing="false" fo:line-height="106%" fo:text-align="justify" style:justify-single-word="false" fo:text-indent="0cm" style:auto-text-indent="false"/>
    </style:style>
    <style:style style:name="P24" style:family="paragraph" style:parent-style-name="Text_20_body">
      <style:paragraph-properties fo:margin-left="0cm" fo:margin-right="0.032cm" fo:margin-top="0.035cm" fo:margin-bottom="0cm" loext:contextual-spacing="false" fo:line-height="106%" fo:text-align="justify" style:justify-single-word="false" fo:text-indent="0cm" style:auto-text-indent="false"/>
    </style:style>
    <style:style style:name="P25" style:family="paragraph" style:parent-style-name="Text_20_body">
      <style:paragraph-properties fo:margin-left="0cm" fo:margin-right="0.032cm" fo:margin-top="0.021cm" fo:margin-bottom="0cm" loext:contextual-spacing="false" fo:line-height="106%" fo:text-align="justify" style:justify-single-word="false" fo:text-indent="0cm" style:auto-text-indent="false"/>
    </style:style>
    <style:style style:name="P26" style:family="paragraph" style:parent-style-name="Text_20_body">
      <style:paragraph-properties fo:margin-top="0.035cm" fo:margin-bottom="0cm" loext:contextual-spacing="false" fo:line-height="106%"/>
    </style:style>
    <style:style style:name="P27" style:family="paragraph" style:parent-style-name="Text_20_body">
      <style:paragraph-properties fo:margin-left="0cm" fo:margin-right="0.032cm" fo:margin-top="0.035cm" fo:margin-bottom="0cm" loext:contextual-spacing="false" fo:line-height="106%" fo:text-align="justify" style:justify-single-word="false" fo:text-indent="0.699cm" style:auto-text-indent="false"/>
    </style:style>
    <style:style style:name="P28" style:family="paragraph" style:parent-style-name="Text_20_body">
      <style:paragraph-properties fo:margin-left="0cm" fo:margin-right="0.032cm" fo:line-height="106%" fo:text-align="justify" style:justify-single-word="false" fo:text-indent="0.699cm" style:auto-text-indent="false"/>
    </style:style>
    <style:style style:name="P29" style:family="paragraph" style:parent-style-name="Frame_20_contents">
      <style:paragraph-properties fo:margin-left="0.035cm" fo:margin-right="0cm" fo:margin-top="0cm" fo:margin-bottom="0cm" loext:contextual-spacing="false" fo:line-height="0.575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718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422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36" style:family="paragraph" style:parent-style-name="Frame_20_contents">
      <style:paragraph-properties fo:margin-left="0.035cm" fo:margin-right="0cm" fo:margin-top="0.235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76cm" fo:margin-bottom="0cm" loext:contextual-spacing="false" fo:line-height="0.466cm" fo:text-align="start" style:justify-single-word="false" fo:text-indent="0cm" style:auto-text-indent="false"/>
    </style:style>
    <style:style style:name="P40" style:family="paragraph" style:parent-style-name="Frame_20_contents">
      <style:paragraph-properties fo:margin-left="0.035cm" fo:margin-right="0cm" fo:margin-top="0.138cm" fo:margin-bottom="0cm" loext:contextual-spacing="false" fo:line-height="0.64cm" fo:text-align="start" style:justify-single-word="false" fo:text-indent="0cm" style:auto-text-indent="false"/>
    </style:style>
    <style:style style:name="P4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35cm" fo:margin-bottom="0cm" loext:contextual-spacing="false" fo:line-height="101%" fo:text-align="start" style:justify-single-word="false" fo:text-indent="0cm" style:auto-text-indent="false"/>
    </style:style>
    <style:style style:name="P4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14cm" fo:margin-top="0.004cm" fo:margin-bottom="0cm" loext:contextual-spacing="false" fo:line-height="98%" fo:text-align="start" style:justify-single-word="false" fo:text-indent="0cm" style:auto-text-indent="false"/>
    </style:style>
    <style:style style:name="P46"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47" style:family="paragraph" style:parent-style-name="Frame_20_contents">
      <style:paragraph-properties fo:margin-left="0.035cm" fo:margin-right="0.03cm" fo:margin-top="0.035cm" fo:margin-bottom="0cm" loext:contextual-spacing="false" fo:line-height="106%" fo:text-align="justify" style:justify-single-word="false" fo:text-indent="0cm" style:auto-text-indent="false"/>
    </style:style>
    <style:style style:name="P48" style:family="paragraph" style:parent-style-name="Frame_20_contents">
      <style:paragraph-properties fo:margin-left="0.404cm" fo:margin-right="0cm" fo:margin-top="0.067cm" fo:margin-bottom="0cm" loext:contextual-spacing="false" fo:text-align="start" style:justify-single-word="false" fo:text-indent="0cm" style:auto-text-indent="false"/>
    </style:style>
    <style:style style:name="P49" style:family="paragraph" style:parent-style-name="Frame_20_contents">
      <style:paragraph-properties fo:margin-left="1.065cm" fo:margin-right="1.065cm" fo:margin-top="0.067cm" fo:margin-bottom="0cm" loext:contextual-spacing="false" fo:text-align="center" style:justify-single-word="false" fo:text-indent="0cm" style:auto-text-indent="false"/>
    </style:style>
    <style:style style:name="P50" style:family="paragraph" style:parent-style-name="Frame_20_contents">
      <style:paragraph-properties fo:margin-left="0.116cm" fo:margin-right="0cm" fo:margin-top="0.067cm" fo:margin-bottom="0cm" loext:contextual-spacing="false" fo:text-align="start" style:justify-single-word="false" fo:text-indent="0cm" style:auto-text-indent="false"/>
    </style:style>
    <style:style style:name="P51" style:family="paragraph" style:parent-style-name="Frame_20_contents">
      <style:paragraph-properties fo:margin-left="1.115cm" fo:margin-right="1.115cm" fo:margin-top="0.067cm" fo:margin-bottom="0cm" loext:contextual-spacing="false" fo:text-align="center" style:justify-single-word="false" fo:text-indent="0cm" style:auto-text-indent="false"/>
    </style:style>
    <style:style style:name="P52" style:family="paragraph" style:parent-style-name="Frame_20_contents">
      <style:paragraph-properties fo:margin-left="0.594cm" fo:margin-right="0.594cm" fo:margin-top="0.035cm" fo:margin-bottom="0cm" loext:contextual-spacing="false" fo:text-align="center" style:justify-single-word="false" fo:text-indent="0cm" style:auto-text-indent="false"/>
    </style:style>
    <style:style style:name="P53" style:family="paragraph" style:parent-style-name="Frame_20_contents">
      <style:paragraph-properties fo:margin-left="0.099cm" fo:margin-right="0cm" fo:margin-top="0.035cm" fo:margin-bottom="0cm" loext:contextual-spacing="false" fo:text-align="start" style:justify-single-word="false" fo:text-indent="0cm" style:auto-text-indent="false"/>
    </style:style>
    <style:style style:name="P54" style:family="paragraph" style:parent-style-name="Frame_20_contents">
      <style:paragraph-properties fo:margin-left="0.903cm" fo:margin-right="0cm" fo:margin-top="0.035cm" fo:margin-bottom="0cm" loext:contextual-spacing="false" fo:text-align="start" style:justify-single-word="false" fo:text-indent="0cm" style:auto-text-indent="false"/>
    </style:style>
    <style:style style:name="P55" style:family="paragraph" style:parent-style-name="Frame_20_contents">
      <style:paragraph-properties fo:margin-left="1.048cm" fo:margin-right="0cm" fo:margin-top="0.035cm" fo:margin-bottom="0cm" loext:contextual-spacing="false" fo:text-align="start" style:justify-single-word="false" fo:text-indent="0cm" style:auto-text-indent="false"/>
    </style:style>
    <style:style style:name="P56" style:family="paragraph" style:parent-style-name="Frame_20_contents">
      <style:paragraph-properties fo:margin-left="0.734cm" fo:margin-right="0.032cm" fo:margin-top="0.159cm" fo:margin-bottom="0cm" loext:contextual-spacing="false" fo:line-height="98%" fo:text-align="justify" style:justify-single-word="false" fo:text-indent="-0.7cm" style:auto-text-indent="false"/>
    </style:style>
    <style:style style:name="P57" style:family="paragraph" style:parent-style-name="Frame_20_contents">
      <style:paragraph-properties fo:margin-left="0.734cm" fo:margin-right="0.032cm" fo:margin-top="0.039cm" fo:margin-bottom="0cm" loext:contextual-spacing="false" fo:line-height="98%" fo:text-align="justify" style:justify-single-word="false" fo:text-indent="-0.7cm" style:auto-text-indent="false"/>
    </style:style>
    <style:style style:name="P58" style:family="paragraph" style:parent-style-name="Frame_20_contents">
      <style:paragraph-properties fo:margin-left="0.734cm" fo:margin-right="0.032cm" fo:margin-top="0.048cm" fo:margin-bottom="0cm" loext:contextual-spacing="false" fo:line-height="98%" fo:text-align="justify" style:justify-single-word="false" fo:text-indent="-0.7cm" style:auto-text-indent="false"/>
    </style:style>
    <style:style style:name="P59" style:family="paragraph" style:parent-style-name="Frame_20_contents">
      <style:paragraph-properties fo:margin-left="0.734cm" fo:margin-right="0.032cm" fo:margin-top="0.049cm" fo:margin-bottom="0cm" loext:contextual-spacing="false" fo:line-height="98%" fo:text-align="justify" style:justify-single-word="false" fo:text-indent="-0.7cm" style:auto-text-indent="false"/>
    </style:style>
    <style:style style:name="P60" style:family="paragraph" style:parent-style-name="Frame_20_contents">
      <style:paragraph-properties fo:margin-left="0.734cm" fo:margin-right="0.034cm" fo:margin-top="0.048cm" fo:margin-bottom="0cm" loext:contextual-spacing="false" fo:line-height="98%" fo:text-align="justify" style:justify-single-word="false" fo:text-indent="-0.7cm" style:auto-text-indent="false"/>
    </style:style>
    <style:style style:name="P61" style:family="paragraph" style:parent-style-name="Frame_20_contents">
      <style:paragraph-properties fo:margin-left="0.734cm" fo:margin-right="0.034cm" fo:margin-top="0.049cm" fo:margin-bottom="0cm" loext:contextual-spacing="false" fo:line-height="98%" fo:text-align="justify" style:justify-single-word="false" fo:text-indent="-0.7cm" style:auto-text-indent="false"/>
    </style:style>
    <style:style style:name="P62" style:family="paragraph" style:parent-style-name="Frame_20_contents">
      <style:paragraph-properties fo:margin-left="0.734cm" fo:margin-right="0.034cm" fo:margin-top="0.046cm" fo:margin-bottom="0cm" loext:contextual-spacing="false" fo:line-height="98%" fo:text-align="justify" style:justify-single-word="false" fo:text-indent="-0.7cm" style:auto-text-indent="false"/>
    </style:style>
    <style:style style:name="P63" style:family="paragraph" style:parent-style-name="Frame_20_contents">
      <style:paragraph-properties fo:margin-left="0.734cm" fo:margin-right="0.03cm" fo:margin-top="0.048cm" fo:margin-bottom="0cm" loext:contextual-spacing="false" fo:line-height="98%" fo:text-align="justify" style:justify-single-word="false" fo:text-indent="-0.7cm" style:auto-text-indent="false"/>
    </style:style>
    <style:style style:name="P64" style:family="paragraph" style:parent-style-name="Frame_20_contents">
      <style:paragraph-properties fo:margin-left="0.734cm" fo:margin-right="0.03cm" fo:margin-top="0.046cm" fo:margin-bottom="0cm" loext:contextual-spacing="false" fo:line-height="98%" fo:text-align="justify" style:justify-single-word="false" fo:text-indent="-0.7cm" style:auto-text-indent="false"/>
    </style:style>
    <style:style style:name="P65" style:family="paragraph" style:parent-style-name="Standard" style:master-page-name="Standard">
      <style:paragraph-properties style:page-number="auto"/>
      <style:text-properties fo:font-size="1pt" style:font-size-asian="1pt" style:font-size-complex="1pt"/>
    </style:style>
    <style:style style:name="P66" style:family="paragraph" style:parent-style-name="Standard" style:master-page-name="Converted1">
      <style:paragraph-properties style:page-number="auto"/>
      <style:text-properties fo:font-size="1pt" style:font-size-asian="1pt" style:font-size-complex="1pt"/>
    </style:style>
    <style:style style:name="P67" style:family="paragraph" style:parent-style-name="Standard" style:master-page-name="Converted2">
      <style:paragraph-properties style:page-number="auto"/>
      <style:text-properties fo:font-size="1pt" style:font-size-asian="1pt" style:font-size-complex="1pt"/>
    </style:style>
    <style:style style:name="P68" style:family="paragraph" style:parent-style-name="Standard" style:master-page-name="Converted3">
      <style:paragraph-properties style:page-number="auto"/>
      <style:text-properties fo:font-size="1pt" style:font-size-asian="1pt" style:font-size-complex="1pt"/>
    </style:style>
    <style:style style:name="P69" style:family="paragraph" style:parent-style-name="Standard" style:master-page-name="Converted4">
      <style:paragraph-properties style:page-number="auto"/>
      <style:text-properties fo:font-size="1pt" style:font-size-asian="1pt" style:font-size-complex="1pt"/>
    </style:style>
    <style:style style:name="P70" style:family="paragraph" style:parent-style-name="Standard" style:master-page-name="Converted5">
      <style:paragraph-properties style:page-number="auto"/>
      <style:text-properties fo:font-size="1pt" style:font-size-asian="1pt" style:font-size-complex="1pt"/>
    </style:style>
    <style:style style:name="P71" style:family="paragraph" style:parent-style-name="Standard" style:master-page-name="Converted6">
      <style:paragraph-properties style:page-number="auto"/>
      <style:text-properties fo:font-size="1pt" style:font-size-asian="1pt" style:font-size-complex="1pt"/>
    </style:style>
    <style:style style:name="P72" style:family="paragraph" style:parent-style-name="Standard" style:master-page-name="Converted7">
      <style:paragraph-properties style:page-number="auto"/>
      <style:text-properties fo:font-size="1pt" style:font-size-asian="1pt" style:font-size-complex="1pt"/>
    </style:style>
    <style:style style:name="P73" style:family="paragraph" style:parent-style-name="Standard" style:master-page-name="Converted8">
      <style:paragraph-properties style:page-number="auto"/>
      <style:text-properties fo:font-size="1pt" style:font-size-asian="1pt" style:font-size-complex="1pt"/>
    </style:style>
    <style:style style:name="P74" style:family="paragraph" style:parent-style-name="Standard" style:master-page-name="Converted9">
      <style:paragraph-properties style:page-number="auto"/>
      <style:text-properties fo:font-size="1pt" style:font-size-asian="1pt" style:font-size-complex="1pt"/>
    </style:style>
    <style:style style:name="P75" style:family="paragraph" style:parent-style-name="Standard" style:master-page-name="Converted10">
      <style:paragraph-properties style:page-number="auto"/>
    </style:style>
    <style:style style:name="P76" style:family="paragraph">
      <loext:graphic-properties draw:fill="solid" draw:fill-color="#808285"/>
      <style:paragraph-properties fo:text-align="center"/>
    </style:style>
    <style:style style:name="P77" style:family="paragraph">
      <loext:graphic-properties draw:fill="solid" draw:fill-color="#ffffff"/>
      <style:paragraph-properties fo:text-align="center"/>
    </style:style>
    <style:style style:name="T1" style:family="text">
      <style:text-properties fo:color="#ffffff" style:font-name="Calibri" fo:font-size="15pt" fo:letter-spacing="0.011cm" fo:font-weight="bold" style:font-size-asian="15pt" style:font-weight-asian="bold" style:text-scale="95%"/>
    </style:style>
    <style:style style:name="T2" style:family="text">
      <style:text-properties fo:color="#ffffff" style:font-name="Calibri" fo:font-size="15pt" fo:letter-spacing="-0.074cm" fo:font-weight="bold" style:font-size-asian="15pt" style:font-weight-asian="bold" style:text-scale="95%"/>
    </style:style>
    <style:style style:name="T3" style:family="text">
      <style:text-properties style:font-name="Calibri"/>
    </style:style>
    <style:style style:name="T4" style:family="text">
      <style:text-properties style:font-name="Calibri" fo:font-size="15pt" fo:font-weight="bold" style:font-size-asian="15pt" style:font-weight-asian="bold"/>
    </style:style>
    <style:style style:name="T5" style:family="text">
      <style:text-properties style:font-name="Calibri" fo:font-size="19pt" fo:font-weight="bold" style:font-size-asian="19pt" style:font-weight-asian="bold"/>
    </style:style>
    <style:style style:name="T6" style:family="text">
      <style:text-properties style:font-name="Calibri" fo:font-size="12pt" fo:font-weight="bold" style:font-size-asian="12pt" style:font-weight-asian="bold"/>
    </style:style>
    <style:style style:name="T7" style:family="text">
      <style:text-properties style:font-name="Calibri" fo:font-size="8pt" fo:font-weight="bold" style:font-size-asian="8pt" style:font-weight-asian="bold"/>
    </style:style>
    <style:style style:name="T8" style:family="text">
      <style:text-properties style:font-name="Calibri" fo:font-size="8pt" style:font-size-asian="8pt"/>
    </style:style>
    <style:style style:name="T9" style:family="text">
      <style:text-properties style:font-name="Calibri" fo:font-size="11pt" fo:font-style="italic" fo:font-weight="bold" style:font-size-asian="11pt" style:font-style-asian="italic" style:font-weight-asian="bold"/>
    </style:style>
    <style:style style:name="T10" style:family="text">
      <style:text-properties fo:color="#231f20" style:font-name="Calibri" fo:font-size="19pt" fo:font-weight="bold" style:font-size-asian="19pt" style:font-weight-asian="bold" style:text-scale="90%"/>
    </style:style>
    <style:style style:name="T11" style:family="text">
      <style:text-properties fo:color="#231f20" style:font-name="Calibri" fo:font-size="19pt" fo:letter-spacing="-0.039cm" fo:font-weight="bold" style:font-size-asian="19pt" style:font-weight-asian="bold" style:text-scale="90%"/>
    </style:style>
    <style:style style:name="T12" style:family="text">
      <style:text-properties fo:color="#231f20" style:font-name="Calibri" fo:font-size="12pt" fo:font-weight="bold" style:font-size-asian="12pt" style:font-weight-asian="bold"/>
    </style:style>
    <style:style style:name="T13" style:family="text">
      <style:text-properties fo:color="#231f20" style:font-name="Calibri" fo:font-size="8pt" fo:font-weight="bold" style:font-size-asian="8pt" style:font-weight-asian="bold"/>
    </style:style>
    <style:style style:name="T14" style:family="text">
      <style:text-properties fo:color="#231f20" style:font-name="Calibri" fo:font-size="8pt" style:font-size-asian="8pt"/>
    </style:style>
    <style:style style:name="T15" style:family="text">
      <style:text-properties fo:color="#231f20" style:font-name="Calibri" fo:font-size="11pt" fo:font-style="italic" fo:font-weight="bold" style:font-size-asian="11pt" style:font-style-asian="italic" style:font-weight-asian="bold"/>
    </style:style>
    <style:style style:name="T16" style:family="text">
      <style:text-properties fo:color="#231f20" style:font-name="Calibri"/>
    </style:style>
    <style:style style:name="T17" style:family="text">
      <style:text-properties fo:color="#231f20" style:font-name="Calibri" fo:font-size="15pt" fo:font-weight="bold" style:font-size-asian="15pt" style:font-weight-asian="bold"/>
    </style:style>
    <style:style style:name="T18" style:family="text">
      <style:text-properties fo:color="#231f20" style:font-name="Calibri" fo:font-size="15pt" fo:font-weight="bold" style:font-size-asian="15pt" style:font-weight-asian="bold" style:text-scale="90%"/>
    </style:style>
    <style:style style:name="T19" style:family="text">
      <style:text-properties fo:color="#231f20" style:font-name="Calibri" fo:font-size="10pt" fo:font-weight="bold" style:font-size-asian="10pt" style:font-weight-asian="bold" style:text-scale="95%"/>
    </style:style>
    <style:style style:name="T20" style:family="text">
      <style:text-properties fo:color="#231f20" style:font-name="Calibri" fo:font-size="10pt" fo:font-weight="bold" style:font-size-asian="10pt" style:font-weight-asian="bold" style:text-scale="90%"/>
    </style:style>
    <style:style style:name="T21" style:family="text">
      <style:text-properties fo:color="#231f20" style:font-name="Calibri" fo:font-size="10pt" fo:letter-spacing="-0.007cm" fo:font-weight="bold" style:font-size-asian="10pt" style:font-weight-asian="bold" style:text-scale="95%"/>
    </style:style>
    <style:style style:name="T22" style:family="text">
      <style:text-properties fo:color="#231f20" style:font-name="Calibri" style:text-scale="95%"/>
    </style:style>
    <style:style style:name="T23" style:family="text">
      <style:text-properties fo:color="#231f20" style:font-name="Calibri" fo:letter-spacing="-0.053cm" style:text-scale="95%"/>
    </style:style>
    <style:style style:name="T24" style:family="text">
      <style:text-properties fo:color="#231f20" style:font-name="Calibri" style:text-scale="90%"/>
    </style:style>
    <style:style style:name="T25" style:family="text">
      <style:text-properties fo:color="#231f20" style:font-name="Calibri" fo:font-size="9.5pt" style:font-size-asian="9.5pt" style:text-scale="95%"/>
    </style:style>
    <style:style style:name="T26" style:family="text">
      <style:text-properties fo:color="#231f20" style:font-name="Calibri" fo:font-size="9.5pt" fo:letter-spacing="-0.049cm" style:font-size-asian="9.5pt" style:text-scale="95%"/>
    </style:style>
    <style:style style:name="T27" style:family="text">
      <style:text-properties fo:color="#231f20" style:font-name="Calibri" fo:font-size="9pt" fo:font-weight="bold" style:font-size-asian="9pt" style:font-weight-asian="bold" style:text-scale="95%"/>
    </style:style>
    <style:style style:name="T28" style:family="text">
      <style:text-properties fo:color="#231f20" style:font-name="Calibri" fo:font-size="9pt" fo:font-weight="bold" style:font-size-asian="9pt" style:font-weight-asian="bold" style:text-scale="90%"/>
    </style:style>
    <style:style style:name="T29" style:family="text">
      <style:text-properties fo:color="#231f20" style:font-name="Calibri" fo:font-size="9pt" style:font-size-asian="9pt"/>
    </style:style>
    <style:style style:name="T30" style:family="text">
      <style:text-properties fo:color="#231f20" style:font-name="Calibri" fo:font-size="9pt" style:font-size-asian="9pt" style:text-scale="95%"/>
    </style:style>
    <style:style style:name="T31" style:family="text">
      <style:text-properties fo:color="#231f20" style:font-name="Calibri" fo:font-size="9pt" fo:letter-spacing="-0.041cm" style:font-size-asian="9pt" style:text-scale="95%"/>
    </style:style>
    <style:style style:name="T32" style:family="text">
      <style:text-properties fo:color="#231f20"/>
    </style:style>
    <style:style style:name="T33" style:family="text">
      <style:text-properties fo:color="#231f20" fo:letter-spacing="-0.018cm"/>
    </style:style>
    <style:style style:name="T34" style:family="text">
      <style:text-properties fo:color="#231f20" fo:letter-spacing="-0.021cm"/>
    </style:style>
    <style:style style:name="T35" style:family="text">
      <style:text-properties fo:color="#231f20" fo:letter-spacing="-0.016cm"/>
    </style:style>
    <style:style style:name="T36" style:family="text">
      <style:text-properties fo:color="#231f20" fo:letter-spacing="-0.016cm" fo:font-style="italic" style:font-style-asian="italic"/>
    </style:style>
    <style:style style:name="T37" style:family="text">
      <style:text-properties fo:color="#231f20" fo:letter-spacing="-0.009cm"/>
    </style:style>
    <style:style style:name="T38" style:family="text">
      <style:text-properties fo:color="#231f20" fo:letter-spacing="-0.009cm" fo:font-style="italic" style:font-style-asian="italic"/>
    </style:style>
    <style:style style:name="T39" style:family="text">
      <style:text-properties fo:color="#231f20" fo:font-style="italic" style:font-style-asian="italic"/>
    </style:style>
    <style:style style:name="T40" style:family="text">
      <style:text-properties fo:color="#231f20" fo:letter-spacing="-0.007cm" fo:font-style="italic" style:font-style-asian="italic"/>
    </style:style>
    <style:style style:name="T41" style:family="text">
      <style:text-properties fo:color="#231f20" fo:letter-spacing="-0.007cm"/>
    </style:style>
    <style:style style:name="T42" style:family="text">
      <style:text-properties fo:color="#231f20" fo:letter-spacing="-0.014cm"/>
    </style:style>
    <style:style style:name="T43" style:family="text">
      <style:text-properties fo:color="#231f20" fo:letter-spacing="-0.019cm"/>
    </style:style>
    <style:style style:name="T44" style:family="text">
      <style:text-properties fo:color="#231f20" fo:letter-spacing="-0.011cm"/>
    </style:style>
    <style:style style:name="T45" style:family="text">
      <style:text-properties fo:color="#231f20" fo:letter-spacing="-0.012cm"/>
    </style:style>
    <style:style style:name="T46" style:family="text">
      <style:text-properties fo:color="#231f20" fo:letter-spacing="-0.005cm"/>
    </style:style>
    <style:style style:name="T47" style:family="text">
      <style:text-properties fo:color="#231f20" style:text-position="63% 100%" fo:font-size="5.5pt" style:font-size-asian="5.5pt"/>
    </style:style>
    <style:style style:name="T48" style:family="text">
      <style:text-properties fo:color="#231f20" style:text-position="63% 100%" fo:font-size="5.5pt" fo:letter-spacing="0.028cm" style:font-size-asian="5.5pt"/>
    </style:style>
    <style:style style:name="T49" style:family="text">
      <style:text-properties fo:color="#231f20" fo:letter-spacing="-0.046cm"/>
    </style:style>
    <style:style style:name="T50" style:family="text">
      <style:text-properties fo:color="#231f20" fo:font-size="9pt" style:font-size-asian="9pt"/>
    </style:style>
    <style:style style:name="T51" style:family="text">
      <style:text-properties fo:color="#231f20" fo:font-size="9pt" fo:letter-spacing="-0.007cm" style:font-size-asian="9pt"/>
    </style:style>
    <style:style style:name="T52" style:family="text">
      <style:text-properties fo:color="#231f20" fo:font-size="9pt" fo:letter-spacing="-0.009cm" style:font-size-asian="9pt"/>
    </style:style>
    <style:style style:name="T53" style:family="text">
      <style:text-properties fo:color="#231f20" fo:font-size="9pt" fo:letter-spacing="-0.005cm" style:font-size-asian="9pt"/>
    </style:style>
    <style:style style:name="T54" style:family="text">
      <style:text-properties fo:color="#231f20" fo:font-size="9pt" fo:letter-spacing="-0.019cm" style:font-size-asian="9pt"/>
    </style:style>
    <style:style style:name="T55" style:family="text">
      <style:text-properties fo:color="#231f20" fo:font-size="9pt" fo:letter-spacing="-0.014cm" style:font-size-asian="9pt"/>
    </style:style>
    <style:style style:name="T56" style:family="text">
      <style:text-properties fo:color="#231f20" fo:font-size="9pt" fo:letter-spacing="-0.03cm" style:font-size-asian="9pt"/>
    </style:style>
    <style:style style:name="T57" style:family="text">
      <style:text-properties fo:color="#231f20" fo:font-size="9pt" fo:letter-spacing="-0.012cm" style:font-size-asian="9pt"/>
    </style:style>
    <style:style style:name="T58" style:family="text">
      <style:text-properties fo:color="#231f20" fo:font-size="9pt" fo:letter-spacing="-0.021cm" style:font-size-asian="9pt"/>
    </style:style>
    <style:style style:name="T59" style:family="text">
      <style:text-properties fo:color="#231f20" fo:font-size="9pt" fo:letter-spacing="-0.023cm" style:font-size-asian="9pt"/>
    </style:style>
    <style:style style:name="T60" style:family="text">
      <style:text-properties fo:color="#231f20" fo:font-size="9pt" fo:letter-spacing="-0.018cm" style:font-size-asian="9pt"/>
    </style:style>
    <style:style style:name="T61" style:family="text">
      <style:text-properties fo:color="#231f20" fo:font-size="9pt" fo:letter-spacing="-0.016cm" style:font-size-asian="9pt"/>
    </style:style>
    <style:style style:name="T62" style:family="text">
      <style:text-properties fo:color="#231f20" fo:font-size="9pt" fo:letter-spacing="-0.004cm" style:font-size-asian="9pt"/>
    </style:style>
    <style:style style:name="T63" style:family="text">
      <style:text-properties fo:color="#231f20" fo:font-size="9pt" fo:letter-spacing="0.044cm" style:font-size-asian="9pt"/>
    </style:style>
    <style:style style:name="T64" style:family="text">
      <style:text-properties fo:color="#231f20" fo:font-size="9pt" fo:letter-spacing="0.046cm" style:font-size-asian="9pt"/>
    </style:style>
    <style:style style:name="T65" style:family="text">
      <style:text-properties fo:color="#231f20" fo:font-size="9pt" fo:font-style="italic" style:font-size-asian="9pt" style:font-style-asian="italic"/>
    </style:style>
    <style:style style:name="T66" style:family="text">
      <style:text-properties fo:color="#231f20" fo:font-size="9pt" fo:letter-spacing="-0.028cm" fo:font-style="italic" style:font-size-asian="9pt" style:font-style-asian="italic"/>
    </style:style>
    <style:style style:name="T67" style:family="text">
      <style:text-properties fo:color="#231f20" fo:font-size="9pt" fo:letter-spacing="-0.011cm" style:font-size-asian="9pt"/>
    </style:style>
    <style:style style:name="T68" style:family="text">
      <style:text-properties fo:color="#231f20" fo:font-size="5pt" style:font-size-asian="5pt" style:text-scale="104%"/>
    </style:style>
    <style:style style:name="T69" style:family="text">
      <style:text-properties fo:color="#231f20" fo:letter-spacing="-0.002cm"/>
    </style:style>
    <style:style style:name="T70" style:family="text">
      <style:text-properties fo:color="#231f20" fo:letter-spacing="0.044cm"/>
    </style:style>
    <style:style style:name="T71" style:family="text">
      <style:text-properties fo:color="#231f20" fo:letter-spacing="0.002cm"/>
    </style:style>
    <style:style style:name="T72" style:family="text">
      <style:text-properties fo:color="#231f20" fo:letter-spacing="-0.023cm"/>
    </style:style>
    <style:style style:name="T73" style:family="text">
      <style:text-properties fo:color="#231f20" fo:letter-spacing="-0.025cm"/>
    </style:style>
    <style:style style:name="T74" style:family="text">
      <style:text-properties fo:color="#231f20" fo:letter-spacing="0.028cm"/>
    </style:style>
    <style:style style:name="T75" style:family="text">
      <style:text-properties fo:color="#231f20" fo:letter-spacing="-0.004cm"/>
    </style:style>
    <style:style style:name="T76" style:family="text">
      <style:text-properties fo:color="#231f20" fo:letter-spacing="0.019cm"/>
    </style:style>
    <style:style style:name="T77" style:family="text">
      <style:text-properties fo:color="#231f20" fo:letter-spacing="0.014cm"/>
    </style:style>
    <style:style style:name="T78" style:family="text">
      <style:text-properties fo:color="#231f20" fo:letter-spacing="0.012cm"/>
    </style:style>
    <style:style style:name="T79" style:family="text">
      <style:text-properties fo:color="#231f20" fo:letter-spacing="0.011cm"/>
    </style:style>
    <style:style style:name="T80" style:family="text">
      <style:text-properties fo:color="#231f20" fo:letter-spacing="0.005cm"/>
    </style:style>
    <style:style style:name="T81" style:family="text">
      <style:text-properties fo:color="#231f20" fo:letter-spacing="0.009cm"/>
    </style:style>
    <style:style style:name="T82" style:family="text">
      <style:text-properties fo:color="#231f20" fo:letter-spacing="0.037cm"/>
    </style:style>
    <style:style style:name="T83" style:family="text">
      <style:text-properties fo:color="#231f20" fo:letter-spacing="0.026cm"/>
    </style:style>
    <style:style style:name="T84" style:family="text">
      <style:text-properties fo:color="#231f20" fo:letter-spacing="0.046cm"/>
    </style:style>
    <style:style style:name="T85" style:family="text">
      <style:text-properties fo:color="#231f20" fo:letter-spacing="0.023cm"/>
    </style:style>
    <style:style style:name="T86" style:family="text">
      <style:text-properties fo:color="#231f20" fo:letter-spacing="0.048cm"/>
    </style:style>
    <style:style style:name="T87" style:family="text">
      <style:text-properties fo:color="#231f20" fo:letter-spacing="0.041cm"/>
    </style:style>
    <style:style style:name="T88" style:family="text">
      <style:text-properties fo:color="#231f20" fo:letter-spacing="0.039cm"/>
    </style:style>
    <style:style style:name="T89" style:family="text">
      <style:text-properties fo:color="#231f20" style:text-position="60% 100%" fo:font-size="5pt" style:font-size-asian="5pt"/>
    </style:style>
    <style:style style:name="T90" style:family="text">
      <style:text-properties fo:color="#231f20" fo:letter-spacing="-0.048cm"/>
    </style:style>
    <style:style style:name="T91" style:family="text">
      <style:text-properties fo:color="#231f20" fo:letter-spacing="0.004cm"/>
    </style:style>
    <style:style style:name="T92" style:family="text">
      <style:text-properties fo:color="#231f20" fo:letter-spacing="-0.044cm"/>
    </style:style>
    <style:style style:name="T93" style:family="text">
      <style:text-properties fo:color="#231f20" fo:letter-spacing="-0.026cm"/>
    </style:style>
    <style:style style:name="T94" style:family="text">
      <style:text-properties fo:color="#231f20" fo:letter-spacing="-0.034cm"/>
    </style:style>
    <style:style style:name="T95" style:family="text">
      <style:text-properties fo:color="#231f20" fo:font-size="10pt" style:font-size-asian="10pt"/>
    </style:style>
    <style:style style:name="T96" style:family="text">
      <style:text-properties fo:color="#231f20" fo:font-size="10pt" fo:font-style="italic" style:font-size-asian="10pt" style:font-style-asian="italic"/>
    </style:style>
    <style:style style:name="T97" style:family="text">
      <style:text-properties fo:color="#231f20" fo:font-size="10pt" fo:letter-spacing="-0.011cm" fo:font-style="italic" style:font-size-asian="10pt" style:font-style-asian="italic"/>
    </style:style>
    <style:style style:name="T98" style:family="text">
      <style:text-properties fo:color="#231f20" fo:font-size="10pt" fo:letter-spacing="-0.011cm" style:font-size-asian="10pt"/>
    </style:style>
    <style:style style:name="T99" style:family="text">
      <style:text-properties fo:color="#231f20" fo:font-size="10pt" fo:letter-spacing="-0.009cm" style:font-size-asian="10pt"/>
    </style:style>
    <style:style style:name="T100" style:family="text">
      <style:text-properties fo:color="#231f20" fo:font-size="10pt" fo:letter-spacing="-0.039cm" style:font-size-asian="10pt"/>
    </style:style>
    <style:style style:name="T101" style:family="text">
      <style:text-properties fo:color="#231f20" fo:font-size="9.5pt" style:font-size-asian="9.5pt"/>
    </style:style>
    <style:style style:name="T102" style:family="text">
      <style:text-properties fo:color="#231f20" fo:font-size="9.5pt" fo:font-style="italic" style:font-size-asian="9.5pt" style:font-style-asian="italic"/>
    </style:style>
    <style:style style:name="T103" style:family="text">
      <style:text-properties fo:color="#231f20" fo:font-size="9.5pt" fo:letter-spacing="-0.016cm" style:font-size-asian="9.5pt"/>
    </style:style>
    <style:style style:name="T104" style:family="text">
      <style:text-properties fo:color="#231f20" fo:font-size="9.5pt" fo:letter-spacing="-0.016cm" fo:font-style="italic" style:font-size-asian="9.5pt" style:font-style-asian="italic"/>
    </style:style>
    <style:style style:name="T105" style:family="text">
      <style:text-properties fo:color="#231f20" fo:font-size="9.5pt" fo:letter-spacing="-0.014cm" fo:font-style="italic" style:font-size-asian="9.5pt" style:font-style-asian="italic"/>
    </style:style>
    <style:style style:name="T106" style:family="text">
      <style:text-properties fo:color="#231f20" fo:font-size="9.5pt" fo:letter-spacing="-0.014cm" style:font-size-asian="9.5pt"/>
    </style:style>
    <style:style style:name="T107" style:family="text">
      <style:text-properties fo:color="#231f20" fo:font-size="9.5pt" fo:letter-spacing="-0.005cm" style:font-size-asian="9.5pt"/>
    </style:style>
    <style:style style:name="T108" style:family="text">
      <style:text-properties fo:color="#231f20" fo:font-size="9.5pt" fo:letter-spacing="-0.005cm" fo:font-style="italic" style:font-size-asian="9.5pt" style:font-style-asian="italic"/>
    </style:style>
    <style:style style:name="T109" style:family="text">
      <style:text-properties fo:color="#231f20" fo:font-size="9.5pt" fo:letter-spacing="-0.007cm" style:font-size-asian="9.5pt"/>
    </style:style>
    <style:style style:name="T110" style:family="text">
      <style:text-properties fo:color="#231f20" fo:font-size="9.5pt" fo:letter-spacing="-0.012cm" style:font-size-asian="9.5pt"/>
    </style:style>
    <style:style style:name="T111" style:family="text">
      <style:text-properties fo:color="#231f20" fo:font-size="9.5pt" fo:letter-spacing="-0.012cm" fo:font-style="italic" style:font-size-asian="9.5pt" style:font-style-asian="italic"/>
    </style:style>
    <style:style style:name="T112" style:family="text">
      <style:text-properties fo:color="#231f20" fo:font-size="9.5pt" fo:letter-spacing="-0.019cm" fo:font-style="italic" style:font-size-asian="9.5pt" style:font-style-asian="italic"/>
    </style:style>
    <style:style style:name="T113" style:family="text">
      <style:text-properties fo:color="#231f20" fo:font-size="9.5pt" fo:letter-spacing="-0.019cm" style:font-size-asian="9.5pt"/>
    </style:style>
    <style:style style:name="T114" style:family="text">
      <style:text-properties fo:color="#231f20" fo:font-size="9.5pt" fo:letter-spacing="-0.009cm" style:font-size-asian="9.5pt"/>
    </style:style>
    <style:style style:name="T115" style:family="text">
      <style:text-properties fo:color="#231f20" fo:font-size="9.5pt" fo:letter-spacing="-0.009cm" fo:font-style="italic" style:font-size-asian="9.5pt" style:font-style-asian="italic"/>
    </style:style>
    <style:style style:name="T116" style:family="text">
      <style:text-properties fo:color="#231f20" fo:font-size="9.5pt" fo:letter-spacing="-0.004cm" style:font-size-asian="9.5pt"/>
    </style:style>
    <style:style style:name="T117" style:family="text">
      <style:text-properties fo:color="#231f20" fo:font-size="9.5pt" fo:letter-spacing="-0.004cm" fo:font-style="italic" style:font-size-asian="9.5pt" style:font-style-asian="italic"/>
    </style:style>
    <style:style style:name="T118" style:family="text">
      <style:text-properties fo:color="#231f20" fo:font-size="9.5pt" fo:letter-spacing="-0.011cm" style:font-size-asian="9.5pt"/>
    </style:style>
    <style:style style:name="T119" style:family="text">
      <style:text-properties fo:color="#231f20" fo:font-size="9.5pt" fo:letter-spacing="-0.011cm" fo:font-style="italic" style:font-size-asian="9.5pt" style:font-style-asian="italic"/>
    </style:style>
    <style:style style:name="T120" style:family="text">
      <style:text-properties fo:color="#231f20" fo:font-size="9.5pt" fo:letter-spacing="-0.018cm" style:font-size-asian="9.5pt"/>
    </style:style>
    <style:style style:name="T121" style:family="text">
      <style:text-properties fo:font-size="10pt" style:font-size-asian="10pt"/>
    </style:style>
    <style:style style:name="T122"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80828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65"><draw:rect text:anchor-type="char" draw:z-index="0" draw:style-name="gr1" draw:text-style-name="P76" svg:width="2.476cm" svg:height="1.325cm" svg:x="2.499cm" svg:y="0cm"><text:p/></draw:rect><draw:line text:anchor-type="char" draw:z-index="1" draw:style-name="gr2" draw:text-style-name="P77" svg:x1="2.499cm" svg:y1="18.44cm" svg:x2="7.5cm" svg:y2="18.44cm"><text:p/></draw:line><draw:frame draw:style-name="fr1" text:anchor-type="char" svg:x="2.672cm" svg:y="0.579cm" svg:width="2.138cm" svg:height="0.6cm" draw:z-index="2"><draw:text-box><text:p text:style-name="P29"><text:span text:style-name="T1">FOLIA</text:span><text:span text:style-name="T2">255</text:span></text:p></draw:text-box></draw:frame><draw:frame draw:style-name="fr1" text:anchor-type="char" svg:x="2.464cm" svg:y="1.563cm" svg:width="12.091cm" svg:height="2.321cm" draw:z-index="3"><draw:text-box><text:p text:style-name="P30"><text:span text:style-name="T10">Annales</text:span><text:span text:style-name="T11">UniversitatisPaedagogicaeCracoviensis</text:span></text:p><text:p text:style-name="P36"><text:span text:style-name="T12">Studia Sociologica 10 (2018), vol. 1, s. 5–15</text:span></text:p><text:p text:style-name="P37"><text:span text:style-name="T13">ISSN 2081-6642</text:span></text:p><text:p text:style-name="P38"><text:span text:style-name="T13">DOI 10.24917/20816642.10.1.1</text:span></text:p></draw:text-box></draw:frame><draw:frame draw:style-name="fr1" text:anchor-type="char" svg:x="2.464cm" svg:y="4.697cm" svg:width="10.703cm" svg:height="3.888cm" draw:z-index="4"><draw:text-box><text:p text:style-name="P31"><text:span text:style-name="T15">Anna Fiń</text:span></text:p><text:p text:style-name="P1"><text:span text:style-name="T16">Uniwersytet Pedagogiczny w Krakowie</text:span></text:p><text:p text:style-name="P39"><text:span text:style-name="T15">Agnieszka Małek</text:span></text:p><text:p text:style-name="P1"><text:span text:style-name="T16">Uniwersytet Jagielloński</text:span></text:p><text:p text:style-name="P40"><text:span text:style-name="T17">Współczesne migracje zamorskie:</text:span></text:p><text:p text:style-name="P45"><text:span text:style-name="T18">pomiędzy dawnymi ustaleniami a nowymi procesami.</text:span><text:span text:style-name="T17">Wprowadzenie</text:span></text:p></draw:text-box></draw:frame><draw:frame draw:style-name="fr1" text:anchor-type="char" svg:x="2.464cm" svg:y="9.088cm" svg:width="12.575cm" svg:height="8.864cm" draw:z-index="5"><draw:text-box><text:p text:style-name="P4"><text:span text:style-name="T32">Tom ten podejmuje temat współczesnych procesów migracji zamorskich, okre- ślanych w literaturze przedmiotu również takimi terminami jak: migracje zaoce- aniczne, międzykontynentalne oraz, w węższym znaczeniu, transatlantyckie czy transpacyficzne. Dwie cezury czasowe, związane z istotnymi zmianami polityczny- mi,</text:span><text:span text:style-name="T33">społeczno-kulturowymii</text:span><text:span text:style-name="T34">gospodarczymi</text:span><text:span text:style-name="T33">w</text:span><text:span text:style-name="T35">Europie,</text:span><text:span text:style-name="T33">wyznaczająnaszerozumie- nie</text:span><text:span text:style-name="T38">współczesnychmigracji</text:span><text:span text:style-name="T40">zamorskich</text:span><text:span text:style-name="T32">.</text:span><text:span text:style-name="T37">Popierwszerok1989,któryzapoczątkował przemiany</text:span><text:span text:style-name="T33">ustrojowew</text:span><text:span text:style-name="T42">Europie</text:span><text:span text:style-name="T33">Środkowo-Wschodnieji</text:span><text:span text:style-name="T42">dał</text:span><text:span text:style-name="T33">początektzw.czwartej fali migracji zamorskich. Po drugie rok 2004, kiedy to do struktur Unii Europejskiej dołączyłynowepaństwa(w</text:span><text:span text:style-name="T43">tym</text:span><text:span text:style-name="T33">iPolska),zmieniająctymsamympopierwszemapę ruchów migracyjnych (czy tworząc tzw. nową geografię mobilności), określanych mianem migracji poakcesyjnej (Garapich 2014; Anacka 2010; Kaczmarczyk 2008), a</text:span><text:span text:style-name="T37">po</text:span><text:span text:style-name="T44">drugie–</text:span><text:span text:style-name="T37">mapęzainteresowań</text:span><text:span text:style-name="T44">badaczymigracyjnych,chcącychnadążyćza</text:span><text:span text:style-name="T37">ana- lizą dokonujących się zmian. Ten ostatni czynnik stał się jedną z głównych przesła- nek do podjęcia wiodącego</text:span><text:span text:style-name="T41">tematu.</text:span></text:p><text:p text:style-name="P8"><text:span text:style-name="T32">Przedstawiciele</text:span><text:span text:style-name="T45">nauk</text:span><text:span text:style-name="T44">społecznychz</text:span><text:span text:style-name="T45">reguły</text:span><text:span text:style-name="T44">zgodnisącodotego,</text:span><text:span text:style-name="T45">że</text:span><text:span text:style-name="T44">badaniami-</text:span></text:p><text:p text:style-name="P14"><text:span text:style-name="T32">gracyjne wpisują się w szerokie spektrum badań nad zmieniającym się społeczeń- stwem (Grabowska 2014, s. 31) i dowodzą jednocześnie wzrastających tendencji <text:s/>w</text:span><text:span text:style-name="T46">zakresietych</text:span><text:span text:style-name="T41">badań,</text:span><text:span text:style-name="T46">taknagruncie</text:span><text:span text:style-name="T41">polskim,</text:span><text:span text:style-name="T46">jaki</text:span><text:span text:style-name="T41">europejskim(Grabowska</text:span><text:span text:style-name="T46">2014,</text:span></text:p><text:p text:style-name="P15"><text:span text:style-name="T32">s.</text:span><text:span text:style-name="T46">28–37)</text:span><text:span text:style-name="T47">1</text:span><text:span text:style-name="T32">.</text:span><text:span text:style-name="T44">Takżebadaniaamerykańskieprowadzonesąz</text:span><text:span text:style-name="T41">bardzo</text:span><text:span text:style-name="T44">dużąintensywno- ścią</text:span><text:span text:style-name="T47">2</text:span><text:span text:style-name="T32">. W całym, istniejącym dziś bogactwie podejmowanych tematów i analiz, da</text:span><text:span text:style-name="T49">się</text:span></text:p></draw:text-box></draw:frame><draw:frame draw:style-name="fr1" text:anchor-type="char" svg:x="3.584cm" svg:y="18.484cm" svg:width="11.453cm" svg:height="0.445cm" draw:z-index="6"><draw:text-box><text:p text:style-name="P41"><text:span text:style-name="T50">Zdaniem Izabeli Grabowskiej, polskie badania migracyjne w zasadniczy sposób nie</text:span></text:p></draw:text-box></draw:frame><draw:frame draw:style-name="fr1" text:anchor-type="char" svg:x="3.164cm" svg:y="18.503cm" svg:width="0.173cm" svg:height="0.289cm" draw:z-index="7"><draw:text-box><text:p text:style-name="P43"><text:span text:style-name="T68">1</text:span></text:p></draw:text-box></draw:frame><draw:frame draw:style-name="fr1" text:anchor-type="char" svg:x="2.464cm" svg:y="18.865cm" svg:width="12.569cm" svg:height="0.445cm" draw:z-index="8"><draw:text-box><text:p text:style-name="P41"><text:span text:style-name="T50">odbiegają od tych, które prowadzone są w Europie, a do najczęściej podejmowanych tema-</text:span></text:p></draw:text-box></draw:frame><draw:frame draw:style-name="fr1" text:anchor-type="char" svg:x="2.464cm" svg:y="19.246cm" svg:width="12.575cm" svg:height="1.969cm" draw:z-index="9"><draw:text-box><text:p text:style-name="P46"><text:span text:style-name="T50">tów zaliczyć można: międzynarodowe przepływy migracyjne i regulacje prawne, migracje <text:s text:c="4"/>i</text:span><text:span text:style-name="T51">rozwój,pracamigrantów,przedsiębiorczość</text:span><text:span text:style-name="T52">i</text:span><text:span text:style-name="T53">integracja</text:span><text:span text:style-name="T51">ekonomiczna,społecznaintegracja migrantów, zróżnicowanie kulturowe, religijne i językowe w Europie, tożsamość, uczestnic- two w życiu społecznym, relacje międzyetniczne i różnorodność, czas, pokolenia i płeć w mi- gracjach, wielopoziomowe zarządzanie migracjami (zob. Grabowska 2014, s.</text:span><text:span text:style-name="T54">30).</text:span></text:p></draw:text-box></draw:frame><draw:frame draw:style-name="fr1" text:anchor-type="char" svg:x="3.584cm" svg:y="21.2cm" svg:width="11.449cm" svg:height="0.445cm" draw:z-index="10"><draw:text-box><text:p text:style-name="P41"><text:span text:style-name="T50">Szczegółowe omówienie amerykańskiego stanu badań znacznie przekracza ramy</text:span></text:p></draw:text-box></draw:frame><draw:frame draw:style-name="fr1" text:anchor-type="char" svg:x="3.164cm" svg:y="21.221cm" svg:width="0.173cm" svg:height="0.289cm" draw:z-index="11"><draw:text-box><text:p text:style-name="P43"><text:span text:style-name="T68">2</text:span></text:p></draw:text-box></draw:frame><draw:frame draw:style-name="fr1" text:anchor-type="char" svg:x="2.464cm" svg:y="21.581cm" svg:width="12.568cm" svg:height="0.826cm" draw:z-index="12"><draw:text-box><text:p text:style-name="P42"><text:span text:style-name="T50">tego tekstu i mogłoby być kanwą osobnego opracowania; stąd też nie podejmujemy się tutaj ich opisu.</text:span></text:p></draw:text-box></draw:frame><draw:frame draw:style-name="fr1" text:anchor-type="char" svg:x="2.499cm" svg:y="0cm" svg:width="2.477cm" svg:height="1.326cm" draw:z-index="13"><draw:text-box><text:p text:style-name="P16"/></draw:text-box></draw:frame><draw:frame draw:style-name="fr1" text:anchor-type="char" svg:x="2.499cm" svg:y="18.052cm" svg:width="5.001cm" svg:height="0.423cm" draw:z-index="14"><draw:text-box><text:p text:style-name="P16"/></draw:text-box></draw:frame></text:p>
      </text:section>
      <text:p text:style-name="P66"><draw:line text:anchor-type="char" draw:z-index="15" draw:style-name="gr2" draw:text-style-name="P77" svg:x1="2cm" svg:y1="15.773cm" svg:x2="7.001cm" svg:y2="15.773cm"><text:p/></draw:line><draw:frame draw:style-name="fr1" text:anchor-type="char" svg:x="1.965cm" svg:y="1.799cm" svg:width="0.427cm" svg:height="0.423cm" draw:z-index="16"><draw:text-box><text:p text:style-name="P32"><text:span text:style-name="T19">[6]</text:span></text:p></draw:text-box></draw:frame><draw:frame draw:style-name="fr1" text:anchor-type="char" svg:x="11.015cm" svg:y="1.799cm" svg:width="3.519cm" svg:height="0.423cm" draw:z-index="17"><draw:text-box><text:p text:style-name="P2"><text:span text:style-name="T22">Anna</text:span><text:span text:style-name="T23">Fiń,AgnieszkaMałek</text:span></text:p></draw:text-box></draw:frame><draw:frame draw:style-name="fr1" text:anchor-type="char" svg:x="1.965cm" svg:y="2.505cm" svg:width="12.577cm" svg:height="12.391cm" draw:z-index="18"><draw:text-box><text:p text:style-name="P17"><text:span text:style-name="T32">zauważyć jednak pewien niedostatek. Jest on związany z głębszą</text:span><text:span text:style-name="T37">analizą</text:span><text:span text:style-name="T69">fenomenu migracji zamorskich: opisu dynamiki, charakteru, form i zróżnicowania</text:span><text:span text:style-name="T70">tego</text:span><text:span text:style-name="T71">zjawi- ska.</text:span><text:span text:style-name="T72">Widaćtozwłaszczanaprzykładziemigracjiz</text:span><text:span text:style-name="T73">Europy</text:span><text:span text:style-name="T72">doStanówZjednoczonych. Po</text:span><text:span text:style-name="T74">trwającymodpołowylatsześćdziesiątychdopołowylatdziewięćdziesią-</text:span><text:span text:style-name="T75">tych</text:span><text:span text:style-name="T76">XX</text:span><text:span text:style-name="T77">wieku,renesansiebadańnaeuropejskąimigracjąw</text:span><text:span text:style-name="T78">Ameryce,</text:span><text:span text:style-name="T77">zauważalny</text:span><text:span text:style-name="T75">jest</text:span><text:span text:style-name="T79">spadek zainteresowania badaczy tymi zagadnieniami, a cała</text:span><text:span text:style-name="T70">problematyka</text:span><text:span text:style-name="T80">mi- gracji</text:span><text:span text:style-name="T81">zamorskichwydajesiębyćniecomarginalizowanai</text:span><text:span text:style-name="T79">w</text:span><text:span text:style-name="T81">zasadzieograniczona do</text:span><text:span text:style-name="T82">analizocharakterzehistorycznymi/lubsocjologicznychanalizprocesuhisto- rycznego.</text:span><text:span text:style-name="T83">Skupiającsięnaróżnychaspektachdziejówposzczególnychgrupeuro- pejskich</text:span><text:span text:style-name="T70">imigrantów,</text:span><text:span text:style-name="T84">względnie</text:span><text:span text:style-name="T70">na</text:span><text:span text:style-name="T84">migracyjnych</text:span><text:span text:style-name="T70">zjawiskach/problemach</text:span><text:span text:style-name="T84">okresu tzw.</text:span><text:span text:style-name="T42">historiinajnowszej,którąw</text:span><text:span text:style-name="T45">tym</text:span><text:span text:style-name="T42">przypadkuzamyka</text:span><text:span text:style-name="T45">upadek</text:span><text:span text:style-name="T42">muruberlińskiego</text:span><text:span text:style-name="T69">i</text:span><text:span text:style-name="T85">zakończeniezimnejwojny,badaczesiłąrzeczyopisujątrzypierwszefalemigra- cyjne.</text:span><text:span text:style-name="T86">Niewieluz</text:span><text:span text:style-name="T70">nich</text:span><text:span text:style-name="T86">podejmujedziśanalizęprocesów</text:span><text:span text:style-name="T84">współczesnychmigracji</text:span><text:span text:style-name="T69">zamorskich,</text:span><text:span text:style-name="T85">która,dodatkowo,zagadnienietoosadzałabyw</text:span><text:span text:style-name="T78">ramach</text:span><text:span text:style-name="T85">najnowszych</text:span><text:span text:style-name="T69">koncepcji</text:span><text:span text:style-name="T87">teoretycznych</text:span><text:span text:style-name="T88">oraz</text:span><text:span text:style-name="T87">procesówrządzącychprzemianamiwspółczesnych</text:span></text:p><text:p text:style-name="P3"><text:span text:style-name="T32">społeczeństw i kultur.</text:span></text:p><text:p text:style-name="P18"><text:span text:style-name="T32">Na słabnącą w dyskursie badań migracyjnych pozycję migracji zamorskich zwracał</text:span><text:span text:style-name="T35">jużuwagęniemieckibadacztejproblematyki,WolfgangHelbich.Analizując stan badań nad niemiecką imigracją w Stanach Zjednoczonych, wykazał on sta- <text:s text:c="5"/>le zmniejszającą się od połowy lat dziewięćdziesiątych ubiegłego stulecia liczbę publikacji</text:span><text:span text:style-name="T84">poświęconych</text:span><text:span text:style-name="T70">tejproblematyce</text:span><text:span text:style-name="T47">3</text:span><text:span text:style-name="T48">(Helbich</text:span><text:span text:style-name="T70">2009,s.</text:span><text:span text:style-name="T75">385–388).</text:span><text:span text:style-name="T70">Ichociaż</text:span></text:p><text:p text:style-name="P15"><text:span text:style-name="T32">W. Helbich odnosi się głównie do prac historycznych i/lub sytuujących się w ob- rębie historii społecznej, to należy powiedzieć, że z podobną sytuacją mamy do czynienia także na gruncie socjologii – zwłaszcza kiedy mowa o najnowszych pro- cesach migracji transatlantyckiej. Wśród autorów podejmujących to zagadnienie wymienić można kilku. Przykładowo są to prace Grzegorza Babińskiego (2009), Anny Fiń (2014; 2015), Krystyny Iglickiej (2008), Joanny Kulpińskiej (2014), Niny Michalikovej (2018) czy Anny Sosnowskiej (2014)</text:span><text:span text:style-name="T47">4</text:span><text:span text:style-name="T32">. Wyraźna jest też nieobecność</text:span></text:p></draw:text-box></draw:frame><draw:frame draw:style-name="fr1" text:anchor-type="char" svg:x="2.665cm" svg:y="15.836cm" svg:width="0.173cm" svg:height="0.289cm" draw:z-index="19"><draw:text-box><text:p text:style-name="P43"><text:span text:style-name="T68">3</text:span></text:p></draw:text-box></draw:frame><draw:frame draw:style-name="fr1" text:anchor-type="char" svg:x="3.085cm" svg:y="15.817cm" svg:width="11.455cm" svg:height="0.445cm" draw:z-index="20"><draw:text-box><text:p text:style-name="P41"><text:span text:style-name="T50">Powołując się na dostępne statystyki badań migracyjnych W. Helblich wykazał, że</text:span></text:p></draw:text-box></draw:frame><draw:frame draw:style-name="fr1" text:anchor-type="char" svg:x="1.965cm" svg:y="16.198cm" svg:width="12.569cm" svg:height="0.826cm" draw:z-index="21"><draw:text-box><text:p text:style-name="P42"><text:span text:style-name="T50">w</text:span><text:span text:style-name="T55">dekadzielat80.XXwiekunatematniemieckiejgrupyetnicznejw</text:span><text:span text:style-name="T52">USA</text:span><text:span text:style-name="T55">ukazałosięokoło30 takich opracowań, w dekadzie lat 90. – 50, natomiast po 2000 tylko</text:span><text:span text:style-name="T56">pojedyncze.</text:span></text:p></draw:text-box></draw:frame><draw:frame draw:style-name="fr1" text:anchor-type="char" svg:x="3.085cm" svg:y="17.009cm" svg:width="11.446cm" svg:height="0.445cm" draw:z-index="22"><draw:text-box><text:p text:style-name="P41"><text:span text:style-name="T50">Warto zwrócić uwagę na fakt, że także w przypadku badań, które się pojawiają</text:span></text:p></draw:text-box></draw:frame><draw:frame draw:style-name="fr1" text:anchor-type="char" svg:x="2.665cm" svg:y="17.03cm" svg:width="0.173cm" svg:height="0.289cm" draw:z-index="23"><draw:text-box><text:p text:style-name="P43"><text:span text:style-name="T68">4</text:span></text:p></draw:text-box></draw:frame><draw:frame draw:style-name="fr1" text:anchor-type="char" svg:x="1.965cm" svg:y="17.39cm" svg:width="12.559cm" svg:height="0.445cm" draw:z-index="24"><draw:text-box><text:p text:style-name="P41"><text:span text:style-name="T50">i dotyczą bardziej teraźniejszych procesów (np. badania wpływu procesów gentryfikacji na</text:span></text:p></draw:text-box></draw:frame><draw:frame draw:style-name="fr1" text:anchor-type="char" svg:x="1.965cm" svg:y="17.771cm" svg:width="12.571cm" svg:height="4.636cm" draw:z-index="25"><draw:text-box><text:p text:style-name="P46"><text:span text:style-name="T50">funkcjonowanie polskiej społeczności imigranckiej na Greenpoincie przeprowadzone przez Annę</text:span><text:span text:style-name="T57">Sosnowską,2014)wbadanychpróbachuwzględnianisątakżeimigranciz</text:span><text:span text:style-name="T52">poprzedniej, III fali imigracyjnej, co w sytuacji nierozdzielenia w analizie od kategorii przybyszy z IV fali migracyjnej, uniemożliwia szczegółowe wnioskowanie o sytuacji tych ostatnich. Inną spra- wą jest badanie specyficznej grupy np. studentów korzystających z programu Work&amp;Travel (Iglicka</text:span><text:span text:style-name="T57">2008)czywysokowykwalifikowanychspecjalistów(Michalikova2018),codajenam wgląd tylko w sytuację specyficznej grupy migrantów. Podobnie jest na gruncie badań kana- dystycznych. Badania Małgorzaty Krywult-Albańskiej (2015), chociaż prowadzone w pierw- szej</text:span><text:span text:style-name="T58">dekadzieXXIwieku,dotycząpolskichmigrantówzlat1980,azatem</text:span><text:span text:style-name="T54">sprzed</text:span><text:span text:style-name="T58">transformacji ustrojowej.Podobnie,antropologicznebadaniaPatrycjiTrzeszczyńskiej</text:span><text:span text:style-name="T59">(2017)</text:span><text:span text:style-name="T58">zrealizowane wśród</text:span><text:span text:style-name="T54">polskichUkraińców</text:span><text:span text:style-name="T60">w</text:span><text:span text:style-name="T61">Toronto</text:span><text:span text:style-name="T54">objęły</text:span><text:span text:style-name="T60">osoby,które</text:span><text:span text:style-name="T54">wyemigrowałyz</text:span><text:span text:style-name="T61">Polski</text:span><text:span text:style-name="T60">w</text:span><text:span text:style-name="T54">latach</text:span><text:span text:style-name="T60">80. XX</text:span><text:span text:style-name="T62">wieku.</text:span></text:p></draw:text-box></draw:frame><draw:frame draw:style-name="fr1" text:anchor-type="char" svg:x="2cm" svg:y="15.385cm" svg:width="5.001cm" svg:height="0.423cm" draw:z-index="26"><draw:text-box><text:p text:style-name="P16"/></draw:text-box></draw:frame></text:p>
      <text:p text:style-name="P67"><draw:line text:anchor-type="char" draw:z-index="27" draw:style-name="gr2" draw:text-style-name="P77" svg:x1="2.499cm" svg:y1="9.677cm" svg:x2="7.5cm" svg:y2="9.677cm"><text:p/></draw:line><draw:frame draw:style-name="fr1" text:anchor-type="char" svg:x="2.464cm" svg:y="1.799cm" svg:width="4.556cm" svg:height="0.423cm" draw:z-index="28"><draw:text-box><text:p text:style-name="P2"><text:span text:style-name="T24">Współczesne migracje zamorskie…</text:span></text:p></draw:text-box></draw:frame><draw:frame draw:style-name="fr1" text:anchor-type="char" svg:x="14.594cm" svg:y="1.799cm" svg:width="0.441cm" svg:height="0.423cm" draw:z-index="29"><draw:text-box><text:p text:style-name="P32"><text:span text:style-name="T19">[7]</text:span></text:p></draw:text-box></draw:frame><draw:frame draw:style-name="fr1" text:anchor-type="char" svg:x="2.464cm" svg:y="2.505cm" svg:width="12.578cm" svg:height="6.659cm" draw:z-index="30"><draw:text-box><text:p text:style-name="P4"><text:span text:style-name="T32">tego</text:span><text:span text:style-name="T44">tematuw</text:span><text:span text:style-name="T37">ramach</text:span><text:span text:style-name="T44">szerszychnaukowychdebat,konferencjiikongresów</text:span><text:span text:style-name="T47">5</text:span><text:span text:style-name="T32">.</text:span><text:span text:style-name="T44">Wre- zultacie niewiele dziś wiemy o procesach adaptacyjnych, integracyjnych i tożsa- mościowych najnowszych emigrantów z Europy w USA, o przyjmowanych przez nich strategiach życiowych, decyzyjnych, strukturach organizacyjnych i społecznej partycypacji etc. Niewiele w końcu, co trzeba jednak zauważyć, wiemy o samym charakterze tej emigracji i przyczynach ją generujących. Sama ewolucja czynników wypychających i przyciągających migrantów jest natomiast w zasadzie bezdysku- syjna. Nie wszystkie te, które odgrywały rolę cztery dekady temu zachowują swoją ważność w obecnych warunkach społecznych (Kubiak 1997)</text:span><text:span text:style-name="T47">6</text:span><text:span text:style-name="T32">. Co więcej, przyjmu- jąc za Marcinem Kulą, że procesy migracji zamorskiej (tak jak i inne typy migracji) to „zmienne zjawisko długiego trwania” (2007, s. 9–17) mówić należy o zmianach, jakim podlegało ono w czasie oraz o jego nowej jakości. Wpływ tej najnowszej emi- gracji, podobnie zresztą jak migracji poakcesyjnej, zaznaczać się może w różnych sferach: ekonomii etnicznej, funkcjonowaniu formalnych instytucji etnicznych,</text:span><text:span text:style-name="T46">ży-</text:span><text:span text:style-name="T32">ciu religijnym, etnicznej edukacji etc. (Garapich 2014, s. 289–299). Mówiąc</text:span><text:span text:style-name="T70">szerzej:</text:span></text:p></draw:text-box></draw:frame><draw:frame draw:style-name="fr1" text:anchor-type="char" svg:x="3.164cm" svg:y="9.74cm" svg:width="0.173cm" svg:height="0.289cm" draw:z-index="31"><draw:text-box><text:p text:style-name="P43"><text:span text:style-name="T68">5</text:span></text:p></draw:text-box></draw:frame><draw:frame draw:style-name="fr1" text:anchor-type="char" svg:x="3.584cm" svg:y="9.721cm" svg:width="11.449cm" svg:height="0.445cm" draw:z-index="32"><draw:text-box><text:p text:style-name="P41"><text:span text:style-name="T50">Wskażmy tylko niektóre przykłady: międzynarodowy kongres socjologów 13</text:span><text:span text:style-name="T89">th</text:span><text:span text:style-name="T50">Con-</text:span></text:p></draw:text-box></draw:frame><draw:frame draw:style-name="fr1" text:anchor-type="char" svg:x="2.464cm" svg:y="10.102cm" svg:width="12.569cm" svg:height="2.731cm" draw:z-index="33"><draw:text-box><text:p text:style-name="P46"><text:span text:style-name="T50">ference of the European Sociological Association: „(Un)Making Europe: Capitalism, Solidar- ities, Subjectivities”, Athens, Greece 29.08–01.06 2017 – wśród wielu sesji poświęconych zagadnieniom migracyjnym nie pojawiły się tematy związane z problematyką migracji za- morskich. Na gruncie polskim: coroczne konferencje Komitetu Badań nad Migracjami PAN – dopiero w 2016 roku po wielu latach nieobecności tego tematu zorganizowana została sesja poświęcona</text:span><text:span text:style-name="T61">zagadnieniuimigracjiw</text:span><text:span text:style-name="T54">Ameryce.</text:span><text:span text:style-name="T61">Zauważyćnależytakże,żezdecydowanawięk- szość</text:span><text:span text:style-name="T63">konferencjii</text:span><text:span text:style-name="T64">kongresów</text:span><text:span text:style-name="T63">organizowanychwPolsce,dotyczącychproblematykiemi-</text:span></text:p></draw:text-box></draw:frame><draw:frame draw:style-name="fr1" text:anchor-type="char" svg:x="2.464cm" svg:y="12.769cm" svg:width="12.573cm" svg:height="4.636cm" draw:z-index="34"><draw:text-box><text:p text:style-name="P46"><text:span text:style-name="T50">gracji zaoceanicznej zdominowana jest przez tematy historyczne i nie podejmuje zagadnień najnowszych. Przykładem jest chociażby zorganizowana w roku 2018 w Warszawie konfe- rencja „Polacy w Chicago. Doświadczenie imigranta. Integracja, izolacja, asymilacja”. Wyłącz- nie zamorskim migracjom do Ameryki Północnej poświęcone są międzynarodowe konferen- cje A</text:span><text:span text:style-name="T65">merican Ethnicity</text:span><text:span text:style-name="T50">organizowane co dwa lata w Krakowie w Instytucie Amerykanistyki <text:s text:c="2"/>i Studiów Polonijnych UJ oraz Polskiej Akademii Umiejętności, zainicjowane w 2004 roku przez prof. Dorotę Praszałowicz. Jednakże podczas dotychczasowych edycji zdecydowanie przeważała tematyka historyczna i tylko kilka wystąpień dotyczyło najnowszych procesów migracyjnych. Nie oznacza to, że należałoby zrezygnować z perspektywy historycznej, prze- ciwnie, dialog między dyscyplinami jest niezbędny i pożądany (por. Brettel, Hollifield (eds.) 2000), ale warto byłoby podjąć z większą intensywnością refleksję również nad aktualnymi procesami i</text:span><text:span text:style-name="T53">zjawiskami.</text:span></text:p></draw:text-box></draw:frame><draw:frame draw:style-name="fr1" text:anchor-type="char" svg:x="3.584cm" svg:y="17.39cm" svg:width="11.446cm" svg:height="0.445cm" draw:z-index="35"><draw:text-box><text:p text:style-name="P41"><text:span text:style-name="T50">O tym aspekcie wspominał także Hieronim Kubiak (1997, s. 129). Argumenty tego</text:span></text:p></draw:text-box></draw:frame><draw:frame draw:style-name="fr1" text:anchor-type="char" svg:x="3.164cm" svg:y="17.411cm" svg:width="0.173cm" svg:height="0.289cm" draw:z-index="36"><draw:text-box><text:p text:style-name="P43"><text:span text:style-name="T68">6</text:span></text:p></draw:text-box></draw:frame><draw:frame draw:style-name="fr1" text:anchor-type="char" svg:x="2.464cm" svg:y="17.771cm" svg:width="12.569cm" svg:height="0.826cm" draw:z-index="37"><draw:text-box><text:p text:style-name="P42"><text:span text:style-name="T50">rodzaju</text:span><text:span text:style-name="T54">podtrzymująwniosekbymigracjetransatlantyckietraktowaćw</text:span><text:span text:style-name="T57">sposób</text:span><text:span text:style-name="T54">procesualny. Jest to z jednej strony przyjęcie perspektywy Nancy Foner</text:span><text:span text:style-name="T65">then to now</text:span><text:span text:style-name="T50">i odejście od</text:span><text:span text:style-name="T65">then</text:span><text:span text:style-name="T66">and</text:span></text:p></draw:text-box></draw:frame><draw:frame draw:style-name="fr1" text:anchor-type="char" svg:x="2.464cm" svg:y="18.533cm" svg:width="12.571cm" svg:height="3.874cm" draw:z-index="38"><draw:text-box><text:p text:style-name="P46"><text:span text:style-name="T65">now</text:span><text:span text:style-name="T50">(2006). Za takim rozwiązaniem w rozpatrywaniu najnowszych procesów migracyjnych opowiada</text:span><text:span text:style-name="T52">siętakżeRogerWaldinger(2014)</text:span><text:span text:style-name="T67">czy</text:span><text:span text:style-name="T52">LeoLuccasen(2002).Z</text:span><text:span text:style-name="T67">drugiej</text:span><text:span text:style-name="T52">stronyjestto opowiedzenie się za taką perspektywą badawczą w naukach społecznych generalnie, która uwzględnia</text:span><text:span text:style-name="T58">czynnikhistoryczny.Wpolskiejliteraturzeprzedmiotunawiązujeonadotradycji myślenia o procesach społecznych, którą rozwijał już Kazimierz Dobrowolski i która zosta- ła chyba najpełniej wyrażona przez Władysława Kwaśniewcza słowami „przeciw bezreflek- syjnemu podejściu ahistorycznemu w badaniach socjologicznych” (1982). Przyjęcie takiego podejścia</text:span><text:span text:style-name="T59">w</text:span><text:span text:style-name="T58">badaniach</text:span><text:span text:style-name="T59">nadmigracjątranskontynentalną</text:span><text:span text:style-name="T58">być</text:span><text:span text:style-name="T59">możebyłobykrokiemkuprzeła- maniu relacji pomiędzy socjologami i historykami, którą L. Luccasen opisuje jako „wzajemną alienację” (2002, s.</text:span><text:span text:style-name="T62">85).</text:span></text:p></draw:text-box></draw:frame><draw:frame draw:style-name="fr1" text:anchor-type="char" svg:x="2.499cm" svg:y="9.289cm" svg:width="5.001cm" svg:height="0.423cm" draw:z-index="39"><draw:text-box><text:p text:style-name="P16"/></draw:text-box></draw:frame></text:p>
      <text:p text:style-name="P68"><draw:line text:anchor-type="char" draw:z-index="40" draw:style-name="gr2" draw:text-style-name="P77" svg:x1="2cm" svg:y1="21.539cm" svg:x2="7.001cm" svg:y2="21.539cm"><text:p/></draw:line><draw:frame draw:style-name="fr1" text:anchor-type="char" svg:x="1.965cm" svg:y="1.799cm" svg:width="0.42cm" svg:height="0.423cm" draw:z-index="41"><draw:text-box><text:p text:style-name="P32"><text:span text:style-name="T21">[8]</text:span></text:p></draw:text-box></draw:frame><draw:frame draw:style-name="fr1" text:anchor-type="char" svg:x="11.015cm" svg:y="1.799cm" svg:width="3.519cm" svg:height="0.423cm" draw:z-index="42"><draw:text-box><text:p text:style-name="P2"><text:span text:style-name="T22">Anna</text:span><text:span text:style-name="T23">Fiń,AgnieszkaMałek</text:span></text:p></draw:text-box></draw:frame><draw:frame draw:style-name="fr1" text:anchor-type="char" svg:x="1.965cm" svg:y="2.505cm" svg:width="12.577cm" svg:height="18.565cm" draw:z-index="43"><draw:text-box><text:p text:style-name="P21"><text:span text:style-name="T32">skutki najnowszych transkontynentalnych przepływów migracyjnych dotyczyć mogą kultury symbolicznej, społecznej i materialnej (bytu) (Romaniszyn 2002,</text:span></text:p><text:p text:style-name="P15"><text:span text:style-name="T32">s. 10–11). Wśród tematów nieobecnych lub niewystarczająco obecnych można wymienić wiele, w tym między innymi kwestie związane z genderowym aspektem migracji, migracji mniejszości narodowych i etnicznych, translokalnych powiązań między regionem/miejscem odpływu i napływu, drugim <text:s/>pokoleniem <text:s/>imigran- <text:s/>tów posttransformacyjnych i wzorami adaptacji, w tym problematyką konfliktów międzygeneracyjnych czy podtrzymywaniem tradycji i języka kraju pochodzenia. Niewiele lepiej przedstawia się stan badań w zakresie polityki imigracyjnej zamor- skich państw docelowych. Analizy te prowadzone są przede wszystkim na gruncie nauk</text:span><text:span text:style-name="T37">politycznych,aletematykętępodejmująrównieżhistorycy(np.Bartnik2012; Lencznarowicz 2006, 2013; Reczyńska <text:s/>2000; <text:s/>Reczyńska, <text:s/>Soroka <text:s/>2013)</text:span><text:span text:style-name="T47">7</text:span><text:span text:style-name="T32">. <text:s/>Zatem w zakresie współczesnych badań migracji zamorskich „jest wiele luk w naszej wie- dzy, wiele pytań, na które nie udzielono odpowiedzi, wiele problemów, które pozo- stają nierozstrzygnięte” (Vecoli 1972, s.</text:span><text:span text:style-name="T46">405).</text:span></text:p><text:p text:style-name="P19"><text:span text:style-name="T32">Odmienną kwestią są przyczyny tego stanu rzeczy. Na gruncie amerykańskim wiązać</text:span><text:span text:style-name="T90">jenależymiędzy</text:span><text:span text:style-name="T91">innymiz</text:span><text:span text:style-name="T92">przekonaniem</text:span><text:span text:style-name="T90">badaczyo</text:span><text:span text:style-name="T92">asymilacji</text:span><text:span text:style-name="T90">Europejczyków, powstaniu kategorii tzw. EuroAmerykanów, w przypadku których etniczne różnice bazujące na europejskim pochodzeniu uległy znacznemu osłabieniu, zmniejszeniu się atrakcyjności Stanów <text:s/>Zjednoczonych <text:s/>jako <text:s/>miejsca <text:s/>napływu <text:s/>dla <text:s/>emigrantów z Europy oraz ze znacznym wzrostem roli migracji pacyficznych i dokonującą się zmianą</text:span><text:span text:style-name="T45">strukturyetnicznejspołeczeństwaamerykańskiego,któretoczynnikiwpły- nęły na zmianę kierunku zainteresowań wielu przedstawicieli studiów migracyj- nych i skoncentrowaniu uwagi na badaniu imigrantów latynoskich, azjatyckich czy pochodzących z Wysp Pacyfiku (zob. m.in.: Alba 1990; Vecoli 1972; Waters, Ueda 2007; Waldinger 2001; Massey 2008; Massey, Sánchez 2010). W przypadku badań polskich i europejskich (choć pewnie i te amerykańskie pozostają pod wpływem tych determinant) dwa czynniki zdają się odgrywać największą rolę: swoista moda na określone tematy badawcze, m.in. na badanie konsekwencji migracji poakce- syjnych (Miodunka, s. 89; Helbich 2009, s. 383–387) oraz wpływ instytucji finan- sujących badania (możliwość zdobycia grantu) (Helbich 2009, s. 387; Grabowska 2014, s. 31). Biorąc pod uwagę wszystkie zaprezentowane tu refleksje – podobnie jak wspominany już Helbich – stoimy na stanowisku, że to swoiste zaprzestanie ba- dań nad migracjami zamorskimi, zwłaszcza w tym najbardziej współczesnym wy- miarze,</text:span><text:span text:style-name="T42">niejestskutkiemwyczerpaniatematówbadawczych(Helbich2009,s.</text:span><text:span text:style-name="T41">387). Migracje zamorskie, jako odmienny od kontynentalnych typ przestrzennej mobil- ności ludności, generują zupełnie odmienne skutki, zjawiska i przemiany społeczne i w tym kontekście refleksja nad nimi ciągle nabiera nowego znaczenia. Dotyczy to zarówno emigracji z Polski, jak i innych krajów</text:span><text:span text:style-name="T37">europejskich.</text:span></text:p><text:p text:style-name="P9"><text:span text:style-name="T32">Pozostając w kręgu problematyki migracji z Europy do USA warto zaprezento-</text:span></text:p><text:p text:style-name="P23"><text:span text:style-name="T32">wać kilka danych statystycznych, które posłużą jako swego rodzaju ilustracja skali zmian, jakie zaszły w jej zakresie i tym samym uświadomią wagę podejmowania</text:span></text:p></draw:text-box></draw:frame><draw:frame draw:style-name="fr1" text:anchor-type="char" svg:x="3.085cm" svg:y="21.581cm" svg:width="11.449cm" svg:height="0.445cm" draw:z-index="44"><draw:text-box><text:p text:style-name="P41"><text:span text:style-name="T50">Kwestia</text:span><text:span text:style-name="T59">politykiimigracyjnejwybranychpaństwlatynoamerykańskichw</text:span><text:span text:style-name="T61">perspekty-</text:span></text:p></draw:text-box></draw:frame><draw:frame draw:style-name="fr1" text:anchor-type="char" svg:x="2.665cm" svg:y="21.602cm" svg:width="0.173cm" svg:height="0.289cm" draw:z-index="45"><draw:text-box><text:p text:style-name="P43"><text:span text:style-name="T68">7</text:span></text:p></draw:text-box></draw:frame><draw:frame draw:style-name="fr1" text:anchor-type="char" svg:x="1.965cm" svg:y="21.962cm" svg:width="9.966cm" svg:height="0.445cm" draw:z-index="46"><draw:text-box><text:p text:style-name="P41"><text:span text:style-name="T50">wie historycznej poruszona została przez A. Kaganiec-Kamieńską (2012).</text:span></text:p></draw:text-box></draw:frame><draw:frame draw:style-name="fr1" text:anchor-type="char" svg:x="2cm" svg:y="21.151cm" svg:width="5.001cm" svg:height="0.423cm" draw:z-index="47"><draw:text-box><text:p text:style-name="P16"/></draw:text-box></draw:frame></text:p>
      <text:p text:style-name="P69"><draw:g text:anchor-type="char" draw:z-index="132" draw:style-name="gr3"><draw:line draw:style-name="gr4" draw:text-style-name="P77" svg:x1="2.499cm" svg:y1="4.27cm" svg:x2="4.009cm" svg:y2="4.27cm"><text:p/></draw:line><draw:line draw:style-name="gr4" draw:text-style-name="P77" svg:x1="4.009cm" svg:y1="4.27cm" svg:x2="6.708cm" svg:y2="4.27cm"><text:p/></draw:line><draw:line draw:style-name="gr4" draw:text-style-name="P77" svg:x1="6.709cm" svg:y1="4.27cm" svg:x2="8.709cm" svg:y2="4.27cm"><text:p/></draw:line><draw:line draw:style-name="gr4" draw:text-style-name="P77" svg:x1="8.708cm" svg:y1="4.27cm" svg:x2="10.209cm" svg:y2="4.27cm"><text:p/></draw:line><draw:line draw:style-name="gr4" draw:text-style-name="P77" svg:x1="10.209cm" svg:y1="4.27cm" svg:x2="13.008cm" svg:y2="4.27cm"><text:p/></draw:line><draw:line draw:style-name="gr4" draw:text-style-name="P77" svg:x1="13.008cm" svg:y1="4.27cm" svg:x2="15.017cm" svg:y2="4.27cm"><text:p/></draw:line><draw:line draw:style-name="gr4" draw:text-style-name="P77" svg:x1="2.499cm" svg:y1="4.771cm" svg:x2="4.009cm" svg:y2="4.771cm"><text:p/></draw:line><draw:line draw:style-name="gr4" draw:text-style-name="P77" svg:x1="4.009cm" svg:y1="4.771cm" svg:x2="6.708cm" svg:y2="4.771cm"><text:p/></draw:line><draw:line draw:style-name="gr4" draw:text-style-name="P77" svg:x1="6.709cm" svg:y1="4.771cm" svg:x2="8.709cm" svg:y2="4.771cm"><text:p/></draw:line><draw:line draw:style-name="gr4" draw:text-style-name="P77" svg:x1="8.708cm" svg:y1="4.771cm" svg:x2="10.209cm" svg:y2="4.771cm"><text:p/></draw:line><draw:line draw:style-name="gr4" draw:text-style-name="P77" svg:x1="10.209cm" svg:y1="4.771cm" svg:x2="13.008cm" svg:y2="4.771cm"><text:p/></draw:line><draw:line draw:style-name="gr4" draw:text-style-name="P77" svg:x1="13.008cm" svg:y1="4.771cm" svg:x2="15.017cm" svg:y2="4.771cm"><text:p/></draw:line><draw:line draw:style-name="gr4" draw:text-style-name="P77" svg:x1="2.499cm" svg:y1="5.27cm" svg:x2="4.009cm" svg:y2="5.27cm"><text:p/></draw:line><draw:line draw:style-name="gr4" draw:text-style-name="P77" svg:x1="4.009cm" svg:y1="5.27cm" svg:x2="6.708cm" svg:y2="5.27cm"><text:p/></draw:line><draw:line draw:style-name="gr4" draw:text-style-name="P77" svg:x1="6.709cm" svg:y1="5.27cm" svg:x2="8.709cm" svg:y2="5.27cm"><text:p/></draw:line><draw:line draw:style-name="gr4" draw:text-style-name="P77" svg:x1="8.708cm" svg:y1="5.27cm" svg:x2="10.209cm" svg:y2="5.27cm"><text:p/></draw:line><draw:line draw:style-name="gr4" draw:text-style-name="P77" svg:x1="10.209cm" svg:y1="5.27cm" svg:x2="13.008cm" svg:y2="5.27cm"><text:p/></draw:line><draw:line draw:style-name="gr4" draw:text-style-name="P77" svg:x1="13.008cm" svg:y1="5.27cm" svg:x2="15.017cm" svg:y2="5.27cm"><text:p/></draw:line><draw:line draw:style-name="gr4" draw:text-style-name="P77" svg:x1="2.499cm" svg:y1="5.771cm" svg:x2="4.009cm" svg:y2="5.771cm"><text:p/></draw:line><draw:line draw:style-name="gr4" draw:text-style-name="P77" svg:x1="4.009cm" svg:y1="5.771cm" svg:x2="6.708cm" svg:y2="5.771cm"><text:p/></draw:line><draw:line draw:style-name="gr4" draw:text-style-name="P77" svg:x1="6.709cm" svg:y1="5.771cm" svg:x2="8.709cm" svg:y2="5.771cm"><text:p/></draw:line><draw:line draw:style-name="gr4" draw:text-style-name="P77" svg:x1="8.708cm" svg:y1="5.771cm" svg:x2="10.209cm" svg:y2="5.771cm"><text:p/></draw:line><draw:line draw:style-name="gr4" draw:text-style-name="P77" svg:x1="10.209cm" svg:y1="5.771cm" svg:x2="13.008cm" svg:y2="5.771cm"><text:p/></draw:line><draw:line draw:style-name="gr4" draw:text-style-name="P77" svg:x1="13.008cm" svg:y1="5.771cm" svg:x2="15.017cm" svg:y2="5.771cm"><text:p/></draw:line><draw:line draw:style-name="gr4" draw:text-style-name="P77" svg:x1="2.499cm" svg:y1="6.27cm" svg:x2="4.009cm" svg:y2="6.27cm"><text:p/></draw:line><draw:line draw:style-name="gr4" draw:text-style-name="P77" svg:x1="4.009cm" svg:y1="6.27cm" svg:x2="6.708cm" svg:y2="6.27cm"><text:p/></draw:line><draw:line draw:style-name="gr4" draw:text-style-name="P77" svg:x1="6.709cm" svg:y1="6.27cm" svg:x2="8.709cm" svg:y2="6.27cm"><text:p/></draw:line><draw:line draw:style-name="gr4" draw:text-style-name="P77" svg:x1="8.708cm" svg:y1="6.27cm" svg:x2="10.209cm" svg:y2="6.27cm"><text:p/></draw:line><draw:line draw:style-name="gr4" draw:text-style-name="P77" svg:x1="10.209cm" svg:y1="6.27cm" svg:x2="13.008cm" svg:y2="6.27cm"><text:p/></draw:line><draw:line draw:style-name="gr4" draw:text-style-name="P77" svg:x1="13.008cm" svg:y1="6.27cm" svg:x2="15.017cm" svg:y2="6.27cm"><text:p/></draw:line><draw:line draw:style-name="gr4" draw:text-style-name="P77" svg:x1="2.499cm" svg:y1="6.771cm" svg:x2="4.009cm" svg:y2="6.771cm"><text:p/></draw:line><draw:line draw:style-name="gr4" draw:text-style-name="P77" svg:x1="4.009cm" svg:y1="6.771cm" svg:x2="6.708cm" svg:y2="6.771cm"><text:p/></draw:line><draw:line draw:style-name="gr4" draw:text-style-name="P77" svg:x1="6.709cm" svg:y1="6.771cm" svg:x2="8.709cm" svg:y2="6.771cm"><text:p/></draw:line><draw:line draw:style-name="gr4" draw:text-style-name="P77" svg:x1="8.708cm" svg:y1="6.771cm" svg:x2="10.209cm" svg:y2="6.771cm"><text:p/></draw:line><draw:line draw:style-name="gr4" draw:text-style-name="P77" svg:x1="10.209cm" svg:y1="6.771cm" svg:x2="13.008cm" svg:y2="6.771cm"><text:p/></draw:line><draw:line draw:style-name="gr4" draw:text-style-name="P77" svg:x1="13.008cm" svg:y1="6.771cm" svg:x2="15.017cm" svg:y2="6.771cm"><text:p/></draw:line><draw:line draw:style-name="gr4" draw:text-style-name="P77" svg:x1="2.499cm" svg:y1="7.27cm" svg:x2="4.009cm" svg:y2="7.27cm"><text:p/></draw:line><draw:line draw:style-name="gr4" draw:text-style-name="P77" svg:x1="4.009cm" svg:y1="7.27cm" svg:x2="6.708cm" svg:y2="7.27cm"><text:p/></draw:line><draw:line draw:style-name="gr4" draw:text-style-name="P77" svg:x1="6.709cm" svg:y1="7.27cm" svg:x2="8.709cm" svg:y2="7.27cm"><text:p/></draw:line><draw:line draw:style-name="gr4" draw:text-style-name="P77" svg:x1="8.708cm" svg:y1="7.27cm" svg:x2="10.209cm" svg:y2="7.27cm"><text:p/></draw:line><draw:line draw:style-name="gr4" draw:text-style-name="P77" svg:x1="10.209cm" svg:y1="7.27cm" svg:x2="13.008cm" svg:y2="7.27cm"><text:p/></draw:line><draw:line draw:style-name="gr4" draw:text-style-name="P77" svg:x1="13.008cm" svg:y1="7.27cm" svg:x2="15.017cm" svg:y2="7.27cm"><text:p/></draw:line><draw:line draw:style-name="gr4" draw:text-style-name="P77" svg:x1="2.499cm" svg:y1="7.771cm" svg:x2="4.009cm" svg:y2="7.771cm"><text:p/></draw:line><draw:line draw:style-name="gr4" draw:text-style-name="P77" svg:x1="4.009cm" svg:y1="7.771cm" svg:x2="6.708cm" svg:y2="7.771cm"><text:p/></draw:line><draw:line draw:style-name="gr4" draw:text-style-name="P77" svg:x1="6.709cm" svg:y1="7.771cm" svg:x2="8.709cm" svg:y2="7.771cm"><text:p/></draw:line><draw:line draw:style-name="gr4" draw:text-style-name="P77" svg:x1="8.708cm" svg:y1="7.771cm" svg:x2="10.209cm" svg:y2="7.771cm"><text:p/></draw:line><draw:line draw:style-name="gr4" draw:text-style-name="P77" svg:x1="10.209cm" svg:y1="7.771cm" svg:x2="13.008cm" svg:y2="7.771cm"><text:p/></draw:line><draw:line draw:style-name="gr4" draw:text-style-name="P77" svg:x1="13.008cm" svg:y1="7.771cm" svg:x2="15.017cm" svg:y2="7.771cm"><text:p/></draw:line><draw:line draw:style-name="gr4" draw:text-style-name="P77" svg:x1="2.499cm" svg:y1="8.271cm" svg:x2="4.009cm" svg:y2="8.271cm"><text:p/></draw:line><draw:line draw:style-name="gr4" draw:text-style-name="P77" svg:x1="4.009cm" svg:y1="8.271cm" svg:x2="6.708cm" svg:y2="8.271cm"><text:p/></draw:line><draw:line draw:style-name="gr4" draw:text-style-name="P77" svg:x1="6.709cm" svg:y1="8.271cm" svg:x2="8.709cm" svg:y2="8.271cm"><text:p/></draw:line><draw:line draw:style-name="gr4" draw:text-style-name="P77" svg:x1="8.708cm" svg:y1="8.271cm" svg:x2="10.209cm" svg:y2="8.271cm"><text:p/></draw:line><draw:line draw:style-name="gr4" draw:text-style-name="P77" svg:x1="10.209cm" svg:y1="8.271cm" svg:x2="13.008cm" svg:y2="8.271cm"><text:p/></draw:line><draw:line draw:style-name="gr4" draw:text-style-name="P77" svg:x1="13.008cm" svg:y1="8.271cm" svg:x2="15.017cm" svg:y2="8.271cm"><text:p/></draw:line><draw:line draw:style-name="gr4" draw:text-style-name="P77" svg:x1="2.499cm" svg:y1="8.771cm" svg:x2="4.009cm" svg:y2="8.771cm"><text:p/></draw:line><draw:line draw:style-name="gr4" draw:text-style-name="P77" svg:x1="4.009cm" svg:y1="8.771cm" svg:x2="6.708cm" svg:y2="8.771cm"><text:p/></draw:line><draw:line draw:style-name="gr4" draw:text-style-name="P77" svg:x1="6.709cm" svg:y1="8.771cm" svg:x2="8.709cm" svg:y2="8.771cm"><text:p/></draw:line><draw:line draw:style-name="gr4" draw:text-style-name="P77" svg:x1="8.708cm" svg:y1="8.771cm" svg:x2="10.209cm" svg:y2="8.771cm"><text:p/></draw:line><draw:line draw:style-name="gr4" draw:text-style-name="P77" svg:x1="10.209cm" svg:y1="8.771cm" svg:x2="13.008cm" svg:y2="8.771cm"><text:p/></draw:line><draw:line draw:style-name="gr4" draw:text-style-name="P77" svg:x1="13.008cm" svg:y1="8.771cm" svg:x2="15.017cm" svg:y2="8.771cm"><text:p/></draw:line></draw:g><draw:line text:anchor-type="char" draw:z-index="48" draw:style-name="gr2" draw:text-style-name="P77" svg:x1="2.499cm" svg:y1="21.158cm" svg:x2="7.5cm" svg:y2="21.158cm"><text:p/></draw:line><draw:frame draw:style-name="fr1" text:anchor-type="char" svg:x="2.464cm" svg:y="1.799cm" svg:width="4.556cm" svg:height="0.423cm" draw:z-index="49"><draw:text-box><text:p text:style-name="P2"><text:span text:style-name="T24">Współczesne migracje zamorskie…</text:span></text:p></draw:text-box></draw:frame><draw:frame draw:style-name="fr1" text:anchor-type="char" svg:x="14.61cm" svg:y="1.799cm" svg:width="0.416cm" svg:height="0.423cm" draw:z-index="50"><draw:text-box><text:p text:style-name="P32"><text:span text:style-name="T21">[9]</text:span></text:p></draw:text-box></draw:frame><draw:frame draw:style-name="fr1" text:anchor-type="char" svg:x="2.464cm" svg:y="2.505cm" svg:width="12.569cm" svg:height="0.926cm" draw:z-index="51"><draw:text-box><text:p text:style-name="P26"><text:span text:style-name="T32">tego tematu. Dane zawiera poniższa tabela, która ukazuje strukturę etniczną stru- mienia migracyjnego z Europy do USA w okresie od 1990 do 2013 roku.</text:span></text:p></draw:text-box></draw:frame><draw:frame draw:style-name="fr1" text:anchor-type="char" svg:x="2.464cm" svg:y="3.734cm" svg:width="10.592cm" svg:height="0.406cm" draw:z-index="52"><draw:text-box><text:p text:style-name="P33"><text:span text:style-name="T25">Tabela</text:span><text:span text:style-name="T26">1.EmigrującyzEuropy:odsetekogólnejliczbywyjeżdżającychzEuropydoUSA</text:span></text:p></draw:text-box></draw:frame><draw:frame draw:style-name="fr1" text:anchor-type="char" svg:x="2.464cm" svg:y="8.945cm" svg:width="12.566cm" svg:height="0.706cm" draw:z-index="53"><draw:text-box><text:p text:style-name="P34"><text:span text:style-name="T14">Źródło: Obliczenia własne na podstawie: Yearbook of Immigration Statistics; U.S Department of Homeland</text:span></text:p><text:p text:style-name="P44"><text:span text:style-name="T14">Security, Office of Immigration Statistic oraz U.S Department of State: Bureau of Consular Affairs</text:span></text:p></draw:text-box></draw:frame><draw:frame draw:style-name="fr1" text:anchor-type="char" svg:x="2.464cm" svg:y="9.915cm" svg:width="12.575cm" svg:height="11.068cm" draw:z-index="54"><draw:text-box><text:p text:style-name="P27"><text:span text:style-name="T32">Stany Zjednoczone uznane <text:s/>są <text:s/>za <text:s/>główny <text:s/>szlak <text:s/>migracyjny <text:s/>Europejczyków, a ruch migracyjny, pomimo <text:s/>że <text:s/>obecnie <text:s/>mniej <text:s/>intensywny <text:s/>niż <text:s/>to <text:s/>miało <text:s/>miejsce w przeszłości, nigdy nie został zahamowany. Według oficjalnych statystyk amery- kańskich IV fala emigracji z Europy do USA objęła prawie 3 miliony osób</text:span><text:span text:style-name="T47">8</text:span><text:span text:style-name="T32">, a sam odsetek przybyszy z Europy w całych Stanach Zjednoczonych wynosi obecnie 11% populacji</text:span><text:span text:style-name="T45">wszystkichimigrantów(1,5%ogólnejliczbyludności)i</text:span><text:span text:style-name="T41">jest</text:span><text:span text:style-name="T45">o12punktów procentowych niższy niż miało to miejsce w roku 1990. Co więcej, na przestrzeni wielu dekad, ruch migracyjny zmniejszył się w przypadku jednych grup (zwłasz- cza polskiej, irlandzkiej i włoskiej), a wzrósł w przypadku drugich (np. wśród Albańczyków,</text:span><text:span text:style-name="T33">Rumunów,RosjaniUkraińców).W</text:span><text:span text:style-name="T43">przypadkukażdejzmieniłniewąt- pliwie</text:span><text:span text:style-name="T34">swójcharakter.Widaćtom.in.naprzykładzie</text:span><text:span text:style-name="T72">polskiej</text:span><text:span text:style-name="T34">zbiorowości(Fiń2014; Fiń 2015). Nie wchodząc w tym miejscu w szczegółowe analizy, wyrażamy prze- konanie, że trwałość ruchów migracyjnych w wymiarze transatlantyckim i zmiany w zakresie tych procesów wymagają weryfikacji dawnych, ustalonych już tez oraz przeformułowania podstaw teoretycznych, które pozwolą na pokazanie całego ze- społu mechanizmów rządzących współczesnymi migracjami zamorskimi. Nowych analiz</text:span><text:span text:style-name="T44">wymagająteżkonkretnezjawiskaorazprocesyspołecznei</text:span><text:span text:style-name="T37">kulturowe</text:span><text:span text:style-name="T44">zacho- dzące w ramach imigranckich społeczności i pomiędzy</text:span><text:span text:style-name="T37">nimi.</text:span></text:p><text:p text:style-name="P10"><text:span text:style-name="T32">Okazją <text:s/>do <text:s/>prezentacji <text:s/>wiodącego <text:s/>tematu <text:s/>jest <text:s/>niniejszy <text:s/>tom. <text:s/>Podejmuje <text:s/>on</text:span></text:p><text:p text:style-name="P5"><text:span text:style-name="T32">cztery zasadnicze zagadnienia: teoretyczne, kulturowe (życia codziennego i stylów życia imigrantów zamorskich), polityczno-prawne (polityk imigracyjnych) oraz odnoszące się do konkretnych strumieni migracyjnych. Z jednej strony stanowi on swego rodzaju powrót do naukowej refleksji wokół migracji zamorskich, z drugiej zaś traktujemy go jako próbę wypracowania nowego, bardziej przystającego do współczesnego społeczeństwa, spojrzenia na proces migracji zamorskiej. Ponieważ</text:span></text:p></draw:text-box></draw:frame><draw:frame draw:style-name="fr1" text:anchor-type="char" svg:x="3.584cm" svg:y="21.2cm" svg:width="11.449cm" svg:height="0.445cm" draw:z-index="55"><draw:text-box><text:p text:style-name="P41"><text:span text:style-name="T50">Immigrants</text:span><text:span text:style-name="T61">byCountryofBirth:1961to2005;2005YearbookofImmigrationStatis-</text:span></text:p></draw:text-box></draw:frame><draw:frame draw:style-name="fr1" text:anchor-type="char" svg:x="3.164cm" svg:y="21.221cm" svg:width="0.173cm" svg:height="0.289cm" draw:z-index="56"><draw:text-box><text:p text:style-name="P43"><text:span text:style-name="T68">8</text:span></text:p></draw:text-box></draw:frame><draw:frame draw:style-name="fr1" text:anchor-type="char" svg:x="2.464cm" svg:y="21.581cm" svg:width="12.566cm" svg:height="0.826cm" draw:z-index="57"><draw:text-box><text:p text:style-name="P42"><text:span text:style-name="T50">tics; 2013 Yearbook of Immigration Statistics U.S</text:span><text:span text:style-name="T51">Departament</text:span><text:span text:style-name="T50">of</text:span><text:span text:style-name="T51">Homeland Security, Office</text:span><text:span text:style-name="T50">of</text:span><text:span text:style-name="T51">Immigration Statistic</text:span><text:a xlink:type="simple" xlink:href="http://uscis.gov/graphics/shared/statistics/yearbook/index.htm" text:style-name="ListLabel_20_1" text:visited-style-name="ListLabel_20_1"><text:span text:style-name="T51">http://uscis.gov/graphics/shared/statistics/yearbook/index.htm</text:span></text:a></text:p></draw:text-box></draw:frame><draw:frame draw:style-name="fr1" text:anchor-type="char" svg:x="2.508cm" svg:y="4.27cm" svg:width="1.501cm" svg:height="0.501cm" draw:z-index="58"><draw:text-box><text:p text:style-name="P48"><text:span text:style-name="T27">Ranga</text:span></text:p></draw:text-box></draw:frame><draw:frame draw:style-name="fr1" text:anchor-type="char" svg:x="4.009cm" svg:y="4.27cm" svg:width="2.701cm" svg:height="0.501cm" draw:z-index="59"><draw:text-box><text:p text:style-name="P49"><text:span text:style-name="T27">Kraj</text:span></text:p></draw:text-box></draw:frame><draw:frame draw:style-name="fr1" text:anchor-type="char" svg:x="6.71cm" svg:y="4.27cm" svg:width="2cm" svg:height="0.501cm" draw:z-index="60"><draw:text-box><text:p text:style-name="P50"><text:span text:style-name="T28">Lata 1990–2000</text:span></text:p></draw:text-box></draw:frame><draw:frame draw:style-name="fr1" text:anchor-type="char" svg:x="8.708cm" svg:y="4.27cm" svg:width="1.501cm" svg:height="0.501cm" draw:z-index="61"><draw:text-box><text:p text:style-name="P48"><text:span text:style-name="T27">Ranga</text:span></text:p></draw:text-box></draw:frame><draw:frame draw:style-name="fr1" text:anchor-type="char" svg:x="10.209cm" svg:y="4.27cm" svg:width="2.801cm" svg:height="0.501cm" draw:z-index="62"><draw:text-box><text:p text:style-name="P51"><text:span text:style-name="T27">Kraj</text:span></text:p></draw:text-box></draw:frame><draw:frame draw:style-name="fr1" text:anchor-type="char" svg:x="13.009cm" svg:y="4.27cm" svg:width="2cm" svg:height="0.501cm" draw:z-index="63"><draw:text-box><text:p text:style-name="P50"><text:span text:style-name="T28">Lata 2004–2013</text:span></text:p></draw:text-box></draw:frame><draw:frame draw:style-name="fr1" text:anchor-type="char" svg:x="2.508cm" svg:y="4.771cm" svg:width="1.501cm" svg:height="0.501cm" draw:z-index="64"><draw:text-box><text:p text:style-name="P52"><text:span text:style-name="T29">1.</text:span></text:p></draw:text-box></draw:frame><draw:frame draw:style-name="fr1" text:anchor-type="char" svg:x="4.009cm" svg:y="4.771cm" svg:width="2.701cm" svg:height="0.501cm" draw:z-index="65"><draw:text-box><text:p text:style-name="P53"><text:span text:style-name="T29">Polska</text:span></text:p></draw:text-box></draw:frame><draw:frame draw:style-name="fr1" text:anchor-type="char" svg:x="6.71cm" svg:y="4.771cm" svg:width="2cm" svg:height="0.501cm" draw:z-index="66"><draw:text-box><text:p text:style-name="P54"><text:span text:style-name="T29">12,9</text:span></text:p></draw:text-box></draw:frame><draw:frame draw:style-name="fr1" text:anchor-type="char" svg:x="8.708cm" svg:y="4.771cm" svg:width="1.501cm" svg:height="0.501cm" draw:z-index="67"><draw:text-box><text:p text:style-name="P52"><text:span text:style-name="T29">1.</text:span></text:p></draw:text-box></draw:frame><draw:frame draw:style-name="fr1" text:anchor-type="char" svg:x="10.209cm" svg:y="4.771cm" svg:width="2.801cm" svg:height="0.501cm" draw:z-index="68"><draw:text-box><text:p text:style-name="P53"><text:span text:style-name="T29">Wielka Brytania</text:span></text:p></draw:text-box></draw:frame><draw:frame draw:style-name="fr1" text:anchor-type="char" svg:x="13.009cm" svg:y="4.771cm" svg:width="2cm" svg:height="0.501cm" draw:z-index="69"><draw:text-box><text:p text:style-name="P54"><text:span text:style-name="T29">13,4</text:span></text:p></draw:text-box></draw:frame><draw:frame draw:style-name="fr1" text:anchor-type="char" svg:x="2.508cm" svg:y="5.271cm" svg:width="1.501cm" svg:height="0.501cm" draw:z-index="70"><draw:text-box><text:p text:style-name="P52"><text:span text:style-name="T29">2.</text:span></text:p></draw:text-box></draw:frame><draw:frame draw:style-name="fr1" text:anchor-type="char" svg:x="4.009cm" svg:y="5.271cm" svg:width="2.701cm" svg:height="0.501cm" draw:z-index="71"><draw:text-box><text:p text:style-name="P53"><text:span text:style-name="T29">Ukraina</text:span></text:p></draw:text-box></draw:frame><draw:frame draw:style-name="fr1" text:anchor-type="char" svg:x="6.71cm" svg:y="5.271cm" svg:width="2cm" svg:height="0.501cm" draw:z-index="72"><draw:text-box><text:p text:style-name="P54"><text:span text:style-name="T29">10,7</text:span></text:p></draw:text-box></draw:frame><draw:frame draw:style-name="fr1" text:anchor-type="char" svg:x="8.708cm" svg:y="5.271cm" svg:width="1.501cm" svg:height="0.501cm" draw:z-index="73"><draw:text-box><text:p text:style-name="P52"><text:span text:style-name="T29">2.</text:span></text:p></draw:text-box></draw:frame><draw:frame draw:style-name="fr1" text:anchor-type="char" svg:x="10.209cm" svg:y="5.271cm" svg:width="2.801cm" svg:height="0.501cm" draw:z-index="74"><draw:text-box><text:p text:style-name="P53"><text:span text:style-name="T29">Ukraina</text:span></text:p></draw:text-box></draw:frame><draw:frame draw:style-name="fr1" text:anchor-type="char" svg:x="13.009cm" svg:y="5.271cm" svg:width="2cm" svg:height="0.501cm" draw:z-index="75"><draw:text-box><text:p text:style-name="P54"><text:span text:style-name="T29">10,9</text:span></text:p></draw:text-box></draw:frame><draw:frame draw:style-name="fr1" text:anchor-type="char" svg:x="2.508cm" svg:y="5.771cm" svg:width="1.501cm" svg:height="0.501cm" draw:z-index="76"><draw:text-box><text:p text:style-name="P52"><text:span text:style-name="T29">3.</text:span></text:p></draw:text-box></draw:frame><draw:frame draw:style-name="fr1" text:anchor-type="char" svg:x="4.009cm" svg:y="5.771cm" svg:width="2.701cm" svg:height="0.501cm" draw:z-index="77"><draw:text-box><text:p text:style-name="P53"><text:span text:style-name="T29">Wielka Brytania</text:span></text:p></draw:text-box></draw:frame><draw:frame draw:style-name="fr1" text:anchor-type="char" svg:x="6.71cm" svg:y="5.771cm" svg:width="2cm" svg:height="0.501cm" draw:z-index="78"><draw:text-box><text:p text:style-name="P54"><text:span text:style-name="T29">10,3</text:span></text:p></draw:text-box></draw:frame><draw:frame draw:style-name="fr1" text:anchor-type="char" svg:x="8.708cm" svg:y="5.771cm" svg:width="1.501cm" svg:height="0.501cm" draw:z-index="79"><draw:text-box><text:p text:style-name="P52"><text:span text:style-name="T29">3.</text:span></text:p></draw:text-box></draw:frame><draw:frame draw:style-name="fr1" text:anchor-type="char" svg:x="10.209cm" svg:y="5.771cm" svg:width="2.801cm" svg:height="0.501cm" draw:z-index="80"><draw:text-box><text:p text:style-name="P53"><text:span text:style-name="T29">Rosja</text:span></text:p></draw:text-box></draw:frame><draw:frame draw:style-name="fr1" text:anchor-type="char" svg:x="13.009cm" svg:y="5.771cm" svg:width="2cm" svg:height="0.501cm" draw:z-index="81"><draw:text-box><text:p text:style-name="P54"><text:span text:style-name="T29">10,3</text:span></text:p></draw:text-box></draw:frame><draw:frame draw:style-name="fr1" text:anchor-type="char" svg:x="2.508cm" svg:y="6.271cm" svg:width="1.501cm" svg:height="0.501cm" draw:z-index="82"><draw:text-box><text:p text:style-name="P52"><text:span text:style-name="T29">4.</text:span></text:p></draw:text-box></draw:frame><draw:frame draw:style-name="fr1" text:anchor-type="char" svg:x="4.009cm" svg:y="6.271cm" svg:width="2.701cm" svg:height="0.501cm" draw:z-index="83"><draw:text-box><text:p text:style-name="P53"><text:span text:style-name="T29">Rosja</text:span></text:p></draw:text-box></draw:frame><draw:frame draw:style-name="fr1" text:anchor-type="char" svg:x="6.71cm" svg:y="6.271cm" svg:width="2cm" svg:height="0.501cm" draw:z-index="84"><draw:text-box><text:p text:style-name="P55"><text:span text:style-name="T29">9,7</text:span></text:p></draw:text-box></draw:frame><draw:frame draw:style-name="fr1" text:anchor-type="char" svg:x="8.708cm" svg:y="6.271cm" svg:width="1.501cm" svg:height="0.501cm" draw:z-index="85"><draw:text-box><text:p text:style-name="P52"><text:span text:style-name="T29">4.</text:span></text:p></draw:text-box></draw:frame><draw:frame draw:style-name="fr1" text:anchor-type="char" svg:x="10.209cm" svg:y="6.271cm" svg:width="2.801cm" svg:height="0.501cm" draw:z-index="86"><draw:text-box><text:p text:style-name="P53"><text:span text:style-name="T29">Polska</text:span></text:p></draw:text-box></draw:frame><draw:frame draw:style-name="fr1" text:anchor-type="char" svg:x="13.009cm" svg:y="6.271cm" svg:width="2cm" svg:height="0.501cm" draw:z-index="87"><draw:text-box><text:p text:style-name="P55"><text:span text:style-name="T29">9,3</text:span></text:p></draw:text-box></draw:frame><draw:frame draw:style-name="fr1" text:anchor-type="char" svg:x="2.508cm" svg:y="6.772cm" svg:width="1.501cm" svg:height="0.501cm" draw:z-index="88"><draw:text-box><text:p text:style-name="P52"><text:span text:style-name="T29">5.</text:span></text:p></draw:text-box></draw:frame><draw:frame draw:style-name="fr1" text:anchor-type="char" svg:x="4.009cm" svg:y="6.772cm" svg:width="2.701cm" svg:height="0.501cm" draw:z-index="89"><draw:text-box><text:p text:style-name="P53"><text:span text:style-name="T29">Niemcy</text:span></text:p></draw:text-box></draw:frame><draw:frame draw:style-name="fr1" text:anchor-type="char" svg:x="6.71cm" svg:y="6.772cm" svg:width="2cm" svg:height="0.501cm" draw:z-index="90"><draw:text-box><text:p text:style-name="P55"><text:span text:style-name="T29">5,2</text:span></text:p></draw:text-box></draw:frame><draw:frame draw:style-name="fr1" text:anchor-type="char" svg:x="8.708cm" svg:y="6.772cm" svg:width="1.501cm" svg:height="0.501cm" draw:z-index="91"><draw:text-box><text:p text:style-name="P52"><text:span text:style-name="T29">5.</text:span></text:p></draw:text-box></draw:frame><draw:frame draw:style-name="fr1" text:anchor-type="char" svg:x="10.209cm" svg:y="6.772cm" svg:width="2.801cm" svg:height="0.501cm" draw:z-index="92"><draw:text-box><text:p text:style-name="P53"><text:span text:style-name="T29">Niemcy</text:span></text:p></draw:text-box></draw:frame><draw:frame draw:style-name="fr1" text:anchor-type="char" svg:x="13.009cm" svg:y="6.772cm" svg:width="2cm" svg:height="0.501cm" draw:z-index="93"><draw:text-box><text:p text:style-name="P55"><text:span text:style-name="T29">6,6</text:span></text:p></draw:text-box></draw:frame><draw:frame draw:style-name="fr1" text:anchor-type="char" svg:x="2.508cm" svg:y="7.271cm" svg:width="1.501cm" svg:height="0.501cm" draw:z-index="94"><draw:text-box><text:p text:style-name="P52"><text:span text:style-name="T29">6.</text:span></text:p></draw:text-box></draw:frame><draw:frame draw:style-name="fr1" text:anchor-type="char" svg:x="4.009cm" svg:y="7.271cm" svg:width="2.701cm" svg:height="0.501cm" draw:z-index="95"><draw:text-box><text:p text:style-name="P53"><text:span text:style-name="T29">Irlandia</text:span></text:p></draw:text-box></draw:frame><draw:frame draw:style-name="fr1" text:anchor-type="char" svg:x="6.71cm" svg:y="7.271cm" svg:width="2cm" svg:height="0.501cm" draw:z-index="96"><draw:text-box><text:p text:style-name="P55"><text:span text:style-name="T29">4,5</text:span></text:p></draw:text-box></draw:frame><draw:frame draw:style-name="fr1" text:anchor-type="char" svg:x="8.708cm" svg:y="7.271cm" svg:width="1.501cm" svg:height="0.501cm" draw:z-index="97"><draw:text-box><text:p text:style-name="P52"><text:span text:style-name="T29">6.</text:span></text:p></draw:text-box></draw:frame><draw:frame draw:style-name="fr1" text:anchor-type="char" svg:x="10.209cm" svg:y="7.271cm" svg:width="2.801cm" svg:height="0.501cm" draw:z-index="98"><draw:text-box><text:p text:style-name="P53"><text:span text:style-name="T29">Rumunia</text:span></text:p></draw:text-box></draw:frame><draw:frame draw:style-name="fr1" text:anchor-type="char" svg:x="13.009cm" svg:y="7.271cm" svg:width="2cm" svg:height="0.501cm" draw:z-index="99"><draw:text-box><text:p text:style-name="P55"><text:span text:style-name="T29">4,6</text:span></text:p></draw:text-box></draw:frame><draw:frame draw:style-name="fr1" text:anchor-type="char" svg:x="2.508cm" svg:y="7.772cm" svg:width="1.501cm" svg:height="0.501cm" draw:z-index="100"><draw:text-box><text:p text:style-name="P52"><text:span text:style-name="T29">7.</text:span></text:p></draw:text-box></draw:frame><draw:frame draw:style-name="fr1" text:anchor-type="char" svg:x="4.009cm" svg:y="7.772cm" svg:width="2.701cm" svg:height="0.501cm" draw:z-index="101"><draw:text-box><text:p text:style-name="P53"><text:span text:style-name="T30">Bośnia</text:span><text:span text:style-name="T31">iHercegowina</text:span></text:p></draw:text-box></draw:frame><draw:frame draw:style-name="fr1" text:anchor-type="char" svg:x="6.71cm" svg:y="7.772cm" svg:width="2cm" svg:height="0.501cm" draw:z-index="102"><draw:text-box><text:p text:style-name="P55"><text:span text:style-name="T29">2,9</text:span></text:p></draw:text-box></draw:frame><draw:frame draw:style-name="fr1" text:anchor-type="char" svg:x="8.708cm" svg:y="7.772cm" svg:width="1.501cm" svg:height="0.501cm" draw:z-index="103"><draw:text-box><text:p text:style-name="P52"><text:span text:style-name="T29">7.</text:span></text:p></draw:text-box></draw:frame><draw:frame draw:style-name="fr1" text:anchor-type="char" svg:x="10.209cm" svg:y="7.772cm" svg:width="2.801cm" svg:height="0.501cm" draw:z-index="104"><draw:text-box><text:p text:style-name="P53"><text:span text:style-name="T29">Albania</text:span></text:p></draw:text-box></draw:frame><draw:frame draw:style-name="fr1" text:anchor-type="char" svg:x="13.009cm" svg:y="7.772cm" svg:width="2cm" svg:height="0.501cm" draw:z-index="105"><draw:text-box><text:p text:style-name="P55"><text:span text:style-name="T29">4,5</text:span></text:p></draw:text-box></draw:frame><draw:frame draw:style-name="fr1" text:anchor-type="char" svg:x="2.508cm" svg:y="8.271cm" svg:width="1.501cm" svg:height="0.501cm" draw:z-index="106"><draw:text-box><text:p text:style-name="P52"><text:span text:style-name="T29">8.</text:span></text:p></draw:text-box></draw:frame><draw:frame draw:style-name="fr1" text:anchor-type="char" svg:x="4.009cm" svg:y="8.271cm" svg:width="2.701cm" svg:height="0.501cm" draw:z-index="107"><draw:text-box><text:p text:style-name="P53"><text:span text:style-name="T29">Białoruś</text:span></text:p></draw:text-box></draw:frame><draw:frame draw:style-name="fr1" text:anchor-type="char" svg:x="6.71cm" svg:y="8.271cm" svg:width="2cm" svg:height="0.501cm" draw:z-index="108"><draw:text-box><text:p text:style-name="P55"><text:span text:style-name="T29">2,2</text:span></text:p></draw:text-box></draw:frame><draw:frame draw:style-name="fr1" text:anchor-type="char" svg:x="8.708cm" svg:y="8.271cm" svg:width="1.501cm" svg:height="0.501cm" draw:z-index="109"><draw:text-box><text:p text:style-name="P52"><text:span text:style-name="T29">8.</text:span></text:p></draw:text-box></draw:frame><draw:frame draw:style-name="fr1" text:anchor-type="char" svg:x="10.209cm" svg:y="8.271cm" svg:width="2.801cm" svg:height="0.501cm" draw:z-index="110"><draw:text-box><text:p text:style-name="P53"><text:span text:style-name="T30">Bośnia i Hercegowina</text:span></text:p></draw:text-box></draw:frame><draw:frame draw:style-name="fr1" text:anchor-type="char" svg:x="13.009cm" svg:y="8.271cm" svg:width="2cm" svg:height="0.501cm" draw:z-index="111"><draw:text-box><text:p text:style-name="P55"><text:span text:style-name="T29">3,3</text:span></text:p></draw:text-box></draw:frame><draw:frame draw:style-name="fr1" text:anchor-type="char" svg:x="2.499cm" svg:y="20.77cm" svg:width="5.001cm" svg:height="0.423cm" draw:z-index="112"><draw:text-box><text:p text:style-name="P16"/></draw:text-box></draw:frame></text:p>
      <text:p text:style-name="P70"><draw:frame draw:style-name="fr1" text:anchor-type="char" svg:x="1.965cm" svg:y="1.799cm" svg:width="0.579cm" svg:height="0.423cm" draw:z-index="113"><draw:text-box><text:p text:style-name="P32"><text:span text:style-name="T21">[10]</text:span></text:p></draw:text-box></draw:frame><draw:frame draw:style-name="fr1" text:anchor-type="char" svg:x="11.015cm" svg:y="1.799cm" svg:width="3.519cm" svg:height="0.423cm" draw:z-index="114"><draw:text-box><text:p text:style-name="P2"><text:span text:style-name="T22">Anna</text:span><text:span text:style-name="T23">Fiń,AgnieszkaMałek</text:span></text:p></draw:text-box></draw:frame><draw:frame draw:style-name="fr1" text:anchor-type="char" svg:x="1.965cm" svg:y="2.505cm" svg:width="12.575cm" svg:height="19.888cm" draw:z-index="115"><draw:text-box><text:p text:style-name="P21"><text:span text:style-name="T32">opisywane tu zjawisko jest wielowymiarowe, jego analiza została dokonana przez interdyscyplinarną grupę badaczy, wśród których znaleźli się między innymi socjo- lodzy,</text:span><text:span text:style-name="T93">historycy,kulturoznawcy,prawnicy,antropolodzy.Mamynadzieję,żepozwo- li to na ukazanie zróżnicowania i wagi zjawiska oraz będzie pierwszym krokiem <text:s/>do wyjścia z istniejącego w ramach studiów migracyjnych impasu. Zawartość ni- niejszego</text:span><text:span text:style-name="T35">tomustanowiponiekądodzwierciedleniestanubadańnadmigracjamiza- morskimi</text:span><text:span text:style-name="T33">wPolsceinaukowychzainteresowańbadaczy.Przeważająw</text:span><text:span text:style-name="T43">nim</text:span><text:span text:style-name="T33">bowiem artykuły dotyczące migracji</text:span><text:span text:style-name="T41">transatlantyckich.</text:span></text:p><text:p text:style-name="P28"><text:span text:style-name="T32">Tom otwiera tekst poświęcony problematyce konsekwencji współczesnych migracji</text:span><text:span text:style-name="T45">międzynarodowychautorstwaGrzegorzaBabińskiego.Artykułmacharak- ter teoretyczny. Autor odwołując się do przemian procesu migracyjnego w Stanach Zjednoczonych</text:span><text:span text:style-name="T35">ukazujeskutkiwspółczesnych</text:span><text:span text:style-name="T33">migracji</text:span><text:span text:style-name="T35">dlakrajuemigracji,imigracji oraz samych migrantów w pięciu zasadniczych sferach: politycznej, ekonomicznej, społecznej, kulturowej i etnicznej. Inspirowany spostrzeżeniami Roberta Putnama, zawartymi w jego słynnej książce</text:span><text:span text:style-name="T39">Samotna gra w kręgle</text:span><text:span text:style-name="T32">, Autor szczególną uwagę zwraca na wpływ imigracji na przemiany więzi społecznych i zmiany pomostowe- go kapitału kulturowego i społecznego. Podnosi też niezwykle ważną kwestię „uży- teczności” dawniej wypracowanych koncepcji i podejść do analizy współczesnych procesów migracyjnych, formułując przy tym tezę, iż „płodne poznawczo może być porównywanie procesów i zjawisk na pozór nieporównywalnych. Każda zmiana, nawet</text:span><text:span text:style-name="T43">radykalna,zawierawszakzawszepewneelementyciągłości”.Teksttenuznać można</text:span><text:span text:style-name="T37">za</text:span><text:span text:style-name="T41">odpowiedź</text:span><text:span text:style-name="T37">napostawioneprzeznaswewstępiedylematy</text:span><text:span text:style-name="T41">dotyczące</text:span><text:span text:style-name="T37">spo- sobów analizy i opisu współczesnych migracji</text:span><text:span text:style-name="T33">transatlantyckich.</text:span></text:p><text:p text:style-name="P11"><text:span text:style-name="T32">Kolejne cztery artykuły prezentowane w tomie mają charakter empiryczny</text:span></text:p><text:p text:style-name="P6"><text:span text:style-name="T32">i odnoszą się do kulturowego aspektu migracji zamorskich, czyli do tego wymia- ru, który przejawia się najpełniej w życiu codziennym, w zachowaniach, stylu ży- cia,</text:span><text:span text:style-name="T37">kontaktachzinnymi.ZagadnieniomtympoświęconyjestartykułAnnyHorolets</text:span><text:span text:style-name="T39">Czas</text:span><text:span text:style-name="T38">wolnymigrantówzamorskich–przypadekpolskichmigrantóww</text:span><text:span text:style-name="T36">Chicago</text:span><text:span text:style-name="T32">.</text:span><text:span text:style-name="T37">Tekst koncentruje się wokół problematyki czasu wolnego w sytuacji migracyjnej i zna- czeniom jakie tej kategorii nadają sami migranci. Autorka odwołuje się do badań własnych przeprowadzonych w metropolii chicagowskiej i w analizie problemu koncentruje się na dwóch zasadniczych kontekstach. Po pierwsze na kulturze cza- su wolnego i pracy w społeczeństwie przyjmującym (w USA), którą charakteryzują dwie zasadnicze postawy względem kategorii czasu wolnego: ekonomiczna kalku- lacja i racjonalność aksjologiczna. Po drugie na kontekście procesów tożsamościo- wych. Ich analiza pozwala Autorce odkryć m.in. rolę historii czy autostereotypów grupowych w tworzeniu się znaczeń czasu wolnego polskich migrantów w Chicago. Prezentując różne strategie mówienia o czasie wolnym przez migrantów, Autorka wyraża przekonanie, że czas wolny migrantów traktować można jako wskaźnik adaptacji do systemu wartości społeczeństwa przyjmującego oraz jako wskaźnik identyfikacji ze statusem migranta. Sfery życia codziennego migrantów dotyka także kolejny tekst tomu zatytułowany</text:span><text:span text:style-name="T39">Starzenie się w etnicznej enklawie. Polscyimigranci na Greenpoincie. Komunikat z badań.</text:span><text:span text:style-name="T32">Jego autorki: Karolina Łukasiewicz, Ewa Dzurak, Ewa Maliga, Marta Pawlaczek i Izabela Barry dokonały w nim prezen- tacji</text:span><text:span text:style-name="T35">wynikówbadańpoświęconychproblematycestarościw</text:span><text:span text:style-name="T44">etnicznej</text:span><text:span text:style-name="T35">społeczności</text:span></text:p></draw:text-box></draw:frame></text:p>
      <text:p text:style-name="P71"><draw:frame draw:style-name="fr1" text:anchor-type="char" svg:x="2.464cm" svg:y="1.799cm" svg:width="4.556cm" svg:height="0.423cm" draw:z-index="116"><draw:text-box><text:p text:style-name="P2"><text:span text:style-name="T24">Współczesne migracje zamorskie…</text:span></text:p></draw:text-box></draw:frame><draw:frame draw:style-name="fr1" text:anchor-type="char" svg:x="14.467cm" svg:y="1.799cm" svg:width="0.568cm" svg:height="0.423cm" draw:z-index="117"><draw:text-box><text:p text:style-name="P32"><text:span text:style-name="T20">[11]</text:span></text:p></draw:text-box></draw:frame><draw:frame draw:style-name="fr1" text:anchor-type="char" svg:x="2.464cm" svg:y="2.505cm" svg:width="12.577cm" svg:height="19.447cm" draw:z-index="118"><draw:text-box><text:p text:style-name="P7"><text:span text:style-name="T32">lokalnej. Badania prowadzone były w nowojorskiej dzielnicy Greenpoint, będącej jednym z głównych miejsc koncentracji polskich imigrantów na obszarze tej me- tropolii, a główną jednostką analizy była mało rozpoznana badawczo grupa – oso- by migrujące w wieku starszym (około 50 lat). Głównym kontekstem prowadzo- nej analizy jest polityka miejska (tu miasta Nowy Jork) oraz przemiany zachodzące w polskiej etnicznej enklawie na Greenpoint. Autorki opisują jakość życia starszych wiekiem polskich migrantów odnosząc się do takich jego wymiarów jak dostęp do systemu</text:span><text:span text:style-name="T37">opiekispołecznej,status</text:span><text:span text:style-name="T41">prawny,</text:span><text:span text:style-name="T37">ubóstwo,uczestnictwow</text:span><text:span text:style-name="T44">kulturze.</text:span><text:span text:style-name="T37">W</text:span><text:span text:style-name="T41">re- zultacie artykuł zawiera opis barier i możliwości jakie niesie ze sobą starość w wa- runkachmigracyjnych,</text:span><text:span text:style-name="T37">coskonstatowane</text:span><text:span text:style-name="T41">zostało</text:span><text:span text:style-name="T37">stwierdzeniem,iż„migracjamoże być doświadczeniem wyzwalającym i wzmacniającym, na skutek ograniczonego dostępu do realizacji typowego dla kultury polskiej modelu starzenia się i dostęp- ności aktywnego modelu starzenia się”. Artykuł dostarcza także ważnych informa- cji na temat wpływu procesu starzenia się imigranckiej populacji na funkcjonowa- nie etnicznych społeczności lokalnych. Migranci w starszym wieku to nie jedyna, osobna kategoria migrantów zamorskich, która została uwzględniona w tym tomie. Pozostając</text:span><text:span text:style-name="T35">wkręgumigracjidoStanów</text:span><text:span text:style-name="T42">Zjednoczonych</text:span><text:span text:style-name="T35">ważnaokazała</text:span><text:span text:style-name="T42">się</text:span><text:span text:style-name="T35">takżegru- pa migrantów nieudokumentowanych – nie posiadających zalegalizowanego poby- tu w USA. Opis i analiza wybranych aspektów życia tej kategorii osób jest przed- miotem artykułu Joanny Kulpińskiej</text:span><text:span text:style-name="T39">„Zwyczajne” życie z nieuregulowanym statusemprawnym. Różne strategie funkcjonowania polskich nieudokumentowanych imigran- tów w Stanach Zjednoczonych – studium przypadku powiatu strzyżowskiego.</text:span><text:span text:style-name="T32">Podjęte przez</text:span><text:span text:style-name="T37">Autorkęrozważaniaobejmujątrzyzasadniczepłaszczyzny:sposobynielegal- nego przedostawania się emigrantów na terytorium USA, sposoby funkcjonowania w kraju imigracji z nieudokumentowanym statusem oraz sposoby nieformalnych metod legalizowania statusu prawnego. Opierając się na mikrohistorii kilku pod- karpackich rodzin, które wjechały na terytorium Stanów Zjednoczonych nielegal- nie bądź też na podstawie wiz turystycznych, przedłużając swój pobyt i pozostając w USA, Autorka udowadnia, że nieudokumentowany status nie jest przeszkodą do prowadzenia tak zwanego „normalnego życia”. Pisze ona: „badani podejmują pra- cę, kupują domy, samochody, wiodą życie towarzyskie. Ich funkcjonowanie w kraju osiedlenia nie różni się w zasadzie od życia naturalizowanych imigrantów czy też pozostałej części społeczeństwa amerykańskiego”. Tekst ten pozwala spojrzeć na proces migracji zamorskiej jako na zjawisko wielowymiarowe, ale też pozwala do- strzec</text:span><text:span text:style-name="T44">ową</text:span><text:span text:style-name="T37">„wielość</text:span><text:span text:style-name="T44">życia”</text:span><text:span text:style-name="T37">na</text:span><text:span text:style-name="T44">emigracji.Ostatnimzartykułówwpisującychsięw</text:span><text:span text:style-name="T41">te- matykę życia codziennego jest tekst Anny Sosnowskiej, zatytułowany</text:span><text:span text:style-name="T39">Polacy i Żydzina Brooklynie i Podkarpaciu. Odtworzone z pamięci zbiorowej sąsiedztwo?</text:span><text:span text:style-name="T32">Jest on pokłosiem</text:span><text:span text:style-name="T42">badańeksploracyjnychprzeprowadzonych</text:span><text:span text:style-name="T35">przez</text:span><text:span text:style-name="T42">AutorkęnaBrooklynie w pierwszej dekadzie XXI wieku. Drugim źródłem danych była analiza przekazów prasowych dotyczących pielgrzymek Chasydów do Leżajska. Z analizy zebranych materiałów wyłania się obraz dwóch grup żyjących wprawdzie obok siebie, ale mających niewiele wspólnych relacji. Jak podkreśla Autorka, codzienne kontakty gospodarcze przebiegają w kontekście kulturowej izolacji (brak bliskich relacji ro- dzinnych, w tym małżeństw</text:span><text:span text:style-name="T41">mieszanych).</text:span></text:p></draw:text-box></draw:frame></text:p>
      <text:p text:style-name="P72"><draw:frame draw:style-name="fr1" text:anchor-type="char" svg:x="1.965cm" svg:y="1.799cm" svg:width="0.577cm" svg:height="0.423cm" draw:z-index="119"><draw:text-box><text:p text:style-name="P32"><text:span text:style-name="T20">[12]</text:span></text:p></draw:text-box></draw:frame><draw:frame draw:style-name="fr1" text:anchor-type="char" svg:x="11.015cm" svg:y="1.799cm" svg:width="3.519cm" svg:height="0.423cm" draw:z-index="120"><draw:text-box><text:p text:style-name="P2"><text:span text:style-name="T22">Anna</text:span><text:span text:style-name="T23">Fiń,AgnieszkaMałek</text:span></text:p></draw:text-box></draw:frame><draw:frame draw:style-name="fr1" text:anchor-type="char" svg:x="1.965cm" svg:y="2.505cm" svg:width="12.577cm" svg:height="19.888cm" draw:z-index="121"><draw:text-box><text:p text:style-name="P20"><text:span text:style-name="T32">Prezentowany tom podejmuje również problematykę polityk imigracyjnych. Artykuł Jana Lencznarowicza jest próbą przedstawienia polityki imigracyjnej Australii na przełomie XX i XXI wieku. Jak podkreśla Autor, w porównaniu z inny- mi krajami imigracyjnymi, rola australijskich władz państwowych w kształtowaniu napływu imigrantów była większa. Od początków białego osadnictwa wdrażano różnorodne programy mające na celu przyciągnięcie określonych, pożądanych ka- tegorii imigrantów. Na przestrzeni czasu zmieniały się kryteria selekcji, ale istota działań pozostawała niezmienna. Decyzje były przy tym „podporządkowane szer- szym celom, określonym przez ideologię i politykę danego okresu”. Analizę współ- czesnych rozwiązań polityczno-prawnych w zakresie imigracji Autor ukazuje na tle wcześniej obowiązujących unormowań, a także w świetle danych statystycznych dotyczących napływu ludności do Australii i jego demograficznych konsekwencji. Sporo miejsca poświęcono w artykule strumieniowi uchodźczemu i humanitar- nemu, tworzącemu wraz z systemem łączenia rodzin oraz imigracją pracowniczą dominujące kategorie imigrantów. Autor kolejnego artykułu, Adrian Łuczak Król, <text:s/>w syntetyczny sposób omawia wybrane aspekty prawa imigracyjnego obowiązują- cego w trzech państwach docelowych – Kanadzie, Stanach Zjednoczonych Ameryki oraz Australii, ze szczególnym uwzględnieniem przepisów dotyczących polskich imigrantów. Opisując kanadyjski system wizowy, Autor podkreśla różnice w pro- cedurach i wymaganiach stawianych <text:s/>osobom <text:s/>wjeżdżającym <text:s/>czasowo <text:s/>(wyraź- <text:s/>nie uproszczone w <text:s/>ostatnich latach) oraz imigrantom zamierzającym osiedlić się <text:s/>w Kanadzie (system punktowy). Polaków ubiegających się o uzyskanie wiz krót- koterminowych do Australii obowiązują takie same zasady, jak obywateli innych państw Unii Europejskiej, a sama procedura jest prosta i szybka. Bardziej skompli- kowany jest system wydawania wiz dla imigrantów osiedleńczych, przewidziano bowiem 27 rodzajów wiz, w większości przypadków powiązanych z wcześniej po- siadanymi</text:span><text:span text:style-name="T45">wizamikrótko-i</text:span><text:span text:style-name="T44">długoterminowymi.</text:span><text:span text:style-name="T45">Podobniejakw</text:span><text:span text:style-name="T35">przypadku</text:span><text:span text:style-name="T45">Kanady, prawo imigracyjne Australii jest kształtowane w oparciu o zapotrzebowanie rynku pracy w różnych regionach kraju, a poszczególne programy wizowe wysoko pre- miują</text:span><text:span text:style-name="T34">odpowiedniewykształcenie,doświadczeniezawodowe</text:span><text:span text:style-name="T43">czy</text:span><text:span text:style-name="T34">bardzodobrązna- jomość języka angielskiego. Rozwiązania przyjęte w Stanach Zjednoczonych w od- niesieniu do wjazdu i pobytu cudzoziemców są wysoce sformalizowane, a przy tym dla</text:span><text:span text:style-name="T35">obywatelipolskichniesąprzewidziane</text:span><text:span text:style-name="T33">żadne</text:span><text:span text:style-name="T35">ułatwienia.Jednymz</text:span><text:span text:style-name="T33">ciekawszych unormowań opisanych przez Autora jest instytucja</text:span><text:span text:style-name="T39">provisional waiver</text:span><text:span text:style-name="T32">umożliwia- jąca w określonych sytuacjach uniknięcie sankcji za naruszenie przepisów prawa imigracyjnego.</text:span></text:p><text:p text:style-name="P12"><text:span text:style-name="T32">Ostatnia wyróżniona płaszczyzna analizy migracji zamorskich dotyczy współ-</text:span></text:p><text:p text:style-name="P14"><text:span text:style-name="T32">czesnych</text:span><text:span text:style-name="T94">strumienimigracyjnych.ZagadnietozostałopodjęteprzeztrzechAutorów. Oleh Wolowyna w tekście zatytułowanym</text:span><text:span text:style-name="T39">Demographic-Historical Analysis ofPersons of Ukrainian Ancestry in the United States</text:span><text:span text:style-name="T32">podejmuje kwestię ukraińskiej imigracji w Stanach Zjednoczonych. Autor prezentuje kluczowe przyczyny ruchu ludnościowego z Ukrainy do USA, specyficzne dla określonego momentu historycz- nego oraz dokonuje szczegółowej analizy IV fali emigracyjnej. W rezultacie otrzy- mujemy informacje dotyczące wielu cech strukturalnych odnoszących się do popu- lacji</text:span><text:span text:style-name="T70">ukraińskichimigrantówwtym:rozkładupłci,rozmieszeniaprzestrzennego</text:span></text:p></draw:text-box></draw:frame></text:p>
      <text:p text:style-name="P73"><draw:frame draw:style-name="fr1" text:anchor-type="char" svg:x="2.464cm" svg:y="1.799cm" svg:width="4.556cm" svg:height="0.423cm" draw:z-index="122"><draw:text-box><text:p text:style-name="P2"><text:span text:style-name="T24">Współczesne migracje zamorskie…</text:span></text:p></draw:text-box></draw:frame><draw:frame draw:style-name="fr1" text:anchor-type="char" svg:x="14.457cm" svg:y="1.799cm" svg:width="0.577cm" svg:height="0.423cm" draw:z-index="123"><draw:text-box><text:p text:style-name="P32"><text:span text:style-name="T21">[13]</text:span></text:p></draw:text-box></draw:frame><draw:frame draw:style-name="fr1" text:anchor-type="char" svg:x="2.464cm" svg:y="2.505cm" svg:width="12.575cm" svg:height="19.888cm" draw:z-index="124"><draw:text-box><text:p text:style-name="P24"><text:span text:style-name="T32">w USA, społeczno-ekonomicznego statusu, a także składu etnicznego strumienia migracyjnego z Ukrainy do USA po roku 1991. Autor uwzględnia w swej analizie perspektywę historyczną, co pozwala mu na uchwycenie dynamiki zmian w napły- wie i strukturze ukraińskiej grupy na obszarze Stanów Zjednoczonych.</text:span></text:p><text:p text:style-name="P28"><text:span text:style-name="T32">W tradycyjnym rozumieniu migracje zaoceaniczne utożsamiano ze strumie- niami płynącymi z państw europejskich w kierunku Ameryki. Współcześnie jed- nak, kierunek ten coraz częściej ulega odwróceniu, sprawiając, że to Europa sta- <text:s text:c="3"/>je się <text:s/>obszarem <text:s/>napływu <text:s/>poszukujących <text:s/>większych <text:s/>możliwości <text:s/>ekonomicznych i stabilnej sytuacji politycznej imigrantów. Analizę takich współczesnych trendów przedstawia María Paula Malinowski Rubio w artykule zatytułowanym</text:span><text:span text:style-name="T39">Imigracjalatynoamerykańska do Hiszpanii na tle ogólnej imigracji do tego kraju po 1986 roku</text:span><text:span text:style-name="T32">. Uwzględniając udział imigrantów z poszczególnych kontynentów w ogólnym na- pływie do Hiszpanii, Ameryka zajmuje drugą po Europie pozycję, nieznacznie wy- przedzając Afrykę. Autorka podkreśla, że na wzrost imigracji latynoamerykańskiej największy wpływ, obok chłonnego rynku pracy, miały takie czynniki, jak polityka imigracyjna Stanów Zjednoczonych, będących dotychczas głównym odbiorcą połu- dniowoamerykańskiej imigracji, w szczególności zwiększona kontrola granic, oraz polityka imigracyjna samej Hiszpanii, w tym regularnie ogłaszane abolicje, umożli- wiające uregulowanie statusu prawnego</text:span><text:span text:style-name="T37">imigrantów.</text:span></text:p><text:p text:style-name="P11"><text:span text:style-name="T32">W przeciwieństwie do większości artykułów zamieszczonych w niniejszym</text:span></text:p><text:p text:style-name="P25"><text:span text:style-name="T32">tomie koncentrujących się na tradycyjnych szlakach migracji zamorskich, ostatni <text:s text:c="2"/>z tekstów, autorstwa <text:s/>Małgorzaty <text:s/>Krywult-Albańskiej, <text:s/>jest <text:s/>próbą <text:s/>zmierzenia <text:s/>się z coraz częściej stawianym pytaniem o wpływ zmian klimatycznych na między- kontynentalne przemieszczenia ludności. Artykuł ma charakter przeglądowy i jest oparty o wyniki przeprowadzonych do tej pory na świecie badań. Przywołując opinie badaczy i specjalistów, Autorka wskazuje, że stosowany powszechnie ter- min</text:span><text:span text:style-name="T39">uchodźcy klimatyczni</text:span><text:span text:style-name="T32">prowadzi do uproszczeń i pominięcia faktycznej wie- lości i złożoności przyczyn migracji. Podkreśla przy tym, że wpływ człowieka na środowisko naturalne wywierany jest nie tylko za pośrednictwem zmian klimatu, ale również szeroko rozumianej degradacji środowiska naturalnego (zanieczysz- czenia, deforestacja). W konkluzji Autorka stwierdza, że mimo przewagi migracji wewnętrznych, która jej zdaniem będzie <text:s/>się <text:s/>utrzymywała, <text:s/>zmiany <text:s/>klimatyczne, w powiązaniu z czynnikami ekonomicznymi, politycznymi, społecznymi i demo- graficznymi będą prowadziły do intensyfikacji migracji międzykontynentalnych, szczególnie na linii Afryka–Europa, głównie z powodu bliskości geograficznej oraz trudności z powstrzymaniem</text:span><text:span text:style-name="T81">napływu.</text:span></text:p><text:p text:style-name="P13"><text:span text:style-name="T32">Kilka <text:s/>słów <text:s/>należy <text:s/>nakreślić <text:s/>na <text:s/>temat <text:s/>zawartych <text:s/>w <text:s/>tomie <text:s/>recenzji książek.</text:span></text:p><text:p text:style-name="P5"><text:span text:style-name="T32">Starając się zachować swoistą monotematyczność tomu zdecydowałyśmy się na umieszczenie czterech recenzji książek odnoszących się tylko do zagadnień mi- gracji zamorskich. Dwie pierwsze recenzje: autorstwa Anny Karnat i Mariusza Dzięglewskiego są w zasadzie artykułami recenzyjnymi i odnoszą się do sposobów patrzenia na procesy migracyjne. Anna Karnat w recenzji zatytułowanej</text:span><text:span text:style-name="T39">Migracjewczoraj i dziś. O współczesnym znaczeniu klasyków i aktualności ich teoretycznych rozwiąza</text:span><text:span text:style-name="T32">ń w obszerny sposób analizuje teoretyczne aspekty procesu migracyjne- go zawarte <text:s/>w pismach klasyków <text:s/>polskiej socjologii: Krzywickiego, Chałasińskiego</text:span></text:p></draw:text-box></draw:frame></text:p>
      <text:p text:style-name="P74"><draw:frame draw:style-name="fr1" text:anchor-type="char" svg:x="1.965cm" svg:y="1.799cm" svg:width="0.577cm" svg:height="0.423cm" draw:z-index="125"><draw:text-box><text:p text:style-name="P32"><text:span text:style-name="T21">[14]</text:span></text:p></draw:text-box></draw:frame><draw:frame draw:style-name="fr1" text:anchor-type="char" svg:x="11.015cm" svg:y="1.799cm" svg:width="3.519cm" svg:height="0.423cm" draw:z-index="126"><draw:text-box><text:p text:style-name="P2"><text:span text:style-name="T22">Anna</text:span><text:span text:style-name="T23">Fiń,AgnieszkaMałek</text:span></text:p></draw:text-box></draw:frame><draw:frame draw:style-name="fr1" text:anchor-type="char" svg:x="1.965cm" svg:y="2.505cm" svg:width="12.573cm" svg:height="6.659cm" draw:z-index="127"><draw:text-box><text:p text:style-name="P47"><text:span text:style-name="T95">i Znanieckiego, przedstawione w książce</text:span><text:span text:style-name="T96">Migracje i migranci w pismach LudwikaKrzywickiego, Floriana Znanieckiego, Józefa Chałasińskiego. Wybór tekstów</text:span><text:span text:style-name="T95">(2013). Autorka podejmuje przy okazji temat aktualności dawniej wypracowanych ustaleń. Mariusz Dzięglewski z kolei, w recenzji zatytułowanej</text:span><text:span text:style-name="T96">W poszukiwaniu migracyj-nych uniwersaliów</text:span><text:span text:style-name="T95">poświęconej książce</text:span><text:span text:style-name="T96">Wszyscy jesteśmy migrantami. (Od)zyskiwa-nie</text:span><text:span text:style-name="T97">migracyjnejpamięcimierzy</text:span><text:span text:style-name="T98">sięztematemciągłościprocesumigracyjnegoi</text:span><text:span text:style-name="T99">tego, co w doświadczeniach emigrantów jest uniwersalne, stałe, niezmienne. W zasadzie te dwa teksty korespondują z zaprezentowanym przez nas sposobem patrzenia na proces migracji zamorskich i ich badaniem. Takim jaki postulują także</text:span><text:span text:style-name="T100">wspomniani</text:span></text:p><text:p text:style-name="P22"><text:span text:style-name="T32">H. Kubiak, L. Luccasen, N. Foner, R. Waldinger; a także w zaprezentowanym tu ar- tykule G. Babiński. Dwie kolejne recenzje autorstwa Mirosława Boruty oraz Agaty Domochowskiej odnoszą się do prac o charakterze historycznym i pozwalają zapo- znać</text:span><text:span text:style-name="T42">sięz</text:span><text:span text:style-name="T35">tymi</text:span><text:span text:style-name="T42">monografiami,któreprzenosząCzytelnikaw</text:span><text:span text:style-name="T45">światmigracji</text:span><text:span text:style-name="T42">politycz- nej okresu tzw. zimnej wojny, której bardziej szczegółowe opisanie to okres ledwie ostatnich kilku lat</text:span><text:span text:style-name="T46">badań.</text:span></text:p></draw:text-box></draw:frame><draw:frame draw:style-name="fr1" text:anchor-type="char" svg:x="1.965cm" svg:y="9.689cm" svg:width="12.573cm" svg:height="12.03cm" draw:z-index="128"><draw:text-box><text:p text:style-name="P35"><text:span text:style-name="T12">Bibliografia</text:span></text:p><text:p text:style-name="P56"><text:span text:style-name="T101">Alba R. (1990).</text:span><text:span text:style-name="T102">Ethnic Identity: The Transformation of White America</text:span><text:span text:style-name="T101">. New Heaven: Yale University Press.</text:span></text:p><text:p text:style-name="P60"><text:span text:style-name="T101">Anacka</text:span><text:span text:style-name="T103">M.(2010).</text:span><text:span text:style-name="T104">PoakcesyjnemigracjePolaków–ciągłośćczyzmiana?</text:span><text:span text:style-name="T105">Studia</text:span><text:span text:style-name="T103">Migracyj- ne – Przegląd Polonijny, (4), s.</text:span><text:span text:style-name="T107">37–54.</text:span></text:p><text:p text:style-name="P61"><text:span text:style-name="T101">Babiński</text:span><text:span text:style-name="T103">G.(2009).</text:span><text:span text:style-name="T105">Polonia</text:span><text:span text:style-name="T104">amerykańskanatleprzemianamerykańskiejetniczności</text:span><text:span text:style-name="T101">.</text:span><text:span text:style-name="T103">Kra- ków: Oficyna Wydawnicza</text:span><text:span text:style-name="T109">AFM.</text:span></text:p><text:p text:style-name="P63"><text:span text:style-name="T101">Bartnik A. (2012).</text:span><text:span text:style-name="T102">Emigracja latynoska w USA po II wojnie światowej na przykładziePortorykańczyków, Meksykanów i Kubańczyków</text:span><text:span text:style-name="T101">. Kraków: Księgarnia Akademicka.</text:span></text:p><text:p text:style-name="P60"><text:span text:style-name="T101">Brettell C., Hollifield J.F. (eds.) (2000).</text:span><text:span text:style-name="T102">Migration Theory. Talking Across Disciplines</text:span><text:span text:style-name="T101">. New York &amp; London: Routledge.</text:span></text:p><text:p text:style-name="P60"><text:span text:style-name="T101">Fiń A. (2014).</text:span><text:span text:style-name="T102">Współczesna polska emigracja w Stanach Zjednoczonych: skala, rozmiesz-czenie przestrzenne, przyczyny wyjazdów</text:span><text:span text:style-name="T101">. Studia Migracyjne – Przegląd Polonijny, (2), s. 105–131.</text:span></text:p><text:p text:style-name="P60"><text:span text:style-name="T101">Fiń A. (2015).</text:span><text:span text:style-name="T102">The Newest Polish New Yorkers. Social and Demographic Profile.</text:span><text:span text:style-name="T101">Studia Migracyjne – Przegląd Polonijny, (4), s. 193–214.</text:span></text:p><text:p text:style-name="P61"><text:span text:style-name="T101">Foner N. (2006).</text:span><text:span text:style-name="T102">Then and Now or Then to Now: Immigration to New York in Contempo-rary and Historical Perspective.</text:span><text:span text:style-name="T101">Journal of American Ethnic History, (25), s. 33–47.</text:span></text:p><text:p text:style-name="P60"><text:span text:style-name="T101">Garapich M.P. (2014).</text:span><text:span text:style-name="T102">Wpływ poakcesyjnych migracji na polską diasporę – zarys proble-matyki,</text:span><text:span text:style-name="T105">w:</text:span><text:span text:style-name="T106">LesińskaM.,OkólskiM.,SlanyK.,SolgaB.(red.),</text:span><text:span text:style-name="T111">Dekada</text:span><text:span text:style-name="T105">członkostwaPol-</text:span><text:span text:style-name="T102">ski</text:span><text:span text:style-name="T112">wUniiEuropejskiej.SpołeczneskutkiemigracjiPolakówpo2004roku</text:span><text:span text:style-name="T101">.</text:span><text:span text:style-name="T113">Warszawa: Wydawnictwo Uniwersytetu Warszawskiego, s.</text:span><text:span text:style-name="T114">283–303.</text:span></text:p><text:p text:style-name="P62"><text:span text:style-name="T101">Grabowska I. (2014).</text:span><text:span text:style-name="T102">Stan wiedzy w Polsce w zakresie współczesnych migracji zagranicz-nych,</text:span><text:span text:style-name="T104">zeszczególnymuwzględnieniembadańmigracjipoakcesyjnych</text:span><text:span text:style-name="T101">,</text:span><text:span text:style-name="T103">w:LesińskaM., Okólski M., Slany K., Solga B. (red.),</text:span><text:span text:style-name="T102">Dekada członkostwa Polski w Unii Europejskiej.Społeczne skutki emigracji Polaków po 2004 roku</text:span><text:span text:style-name="T101">. Warszawa: Wydawnictwo Uni- wersytetu Warszawskiego, s.</text:span><text:span text:style-name="T107">25–40.</text:span></text:p><text:p text:style-name="P62"><text:span text:style-name="T101">Helbich</text:span><text:span text:style-name="T110">W.(2009).</text:span><text:span text:style-name="T105">German</text:span><text:span text:style-name="T111">ResearchonGermanMigrationtotheUnitedStates</text:span><text:span text:style-name="T101">.</text:span><text:span text:style-name="T110">Amerika- studien/American Studies, 54 (3), s.</text:span><text:span text:style-name="T116">383–404.</text:span></text:p></draw:text-box></draw:frame></text:p>
      <text:p text:style-name="P75"><draw:frame draw:style-name="fr1" text:anchor-type="char" svg:x="2.464cm" svg:y="1.799cm" svg:width="4.556cm" svg:height="0.423cm" draw:z-index="129"><draw:text-box><text:p text:style-name="P2"><text:span text:style-name="T24">Współczesne migracje zamorskie…</text:span></text:p></draw:text-box></draw:frame><draw:frame draw:style-name="fr1" text:anchor-type="char" svg:x="14.455cm" svg:y="1.799cm" svg:width="0.579cm" svg:height="0.423cm" draw:z-index="130"><draw:text-box><text:p text:style-name="P32"><text:span text:style-name="T20">[15]</text:span></text:p></draw:text-box></draw:frame><draw:frame draw:style-name="fr1" text:anchor-type="char" svg:x="2.464cm" svg:y="2.506cm" svg:width="12.571cm" svg:height="17.274cm" draw:z-index="131"><draw:text-box><text:p text:style-name="P57"><text:span text:style-name="T101">Iglicka K. (2008).</text:span><text:span text:style-name="T102">Kontrasty migracyjne Polski. Wymiar transatlantycki</text:span><text:span text:style-name="T101">. Warszawa: Wy- dawnictwo Naukowe Scholar.</text:span></text:p><text:p text:style-name="P58"><text:span text:style-name="T101">Kaczmarczyk P. (2008).</text:span><text:span text:style-name="T102">Współczesne procesy migracyjne z Polski. Stan wiedzy</text:span><text:span text:style-name="T101">. Przegląd Polonijny, (4), s. 41–74.</text:span></text:p><text:p text:style-name="P58"><text:span text:style-name="T101">Kaganiec-Kamieńska A. (2012).</text:span><text:span text:style-name="T102">Polityka imigracyjna wybranych państw Ameryki Łaciń-skiej na przełomie XIX i XX w.</text:span><text:span text:style-name="T101">Studia Migracyjne – Przegląd Polonijny, (4), s. 57–82.</text:span></text:p><text:p text:style-name="P58"><text:span text:style-name="T101">Krywult-Albańska M. (2015).</text:span><text:span text:style-name="T102">Imigranci polscy w Kanadzie. Socjologiczna analiza proce-sów adaptacji</text:span><text:span text:style-name="T101">. Kraków: Impuls.</text:span></text:p><text:p text:style-name="P59"><text:span text:style-name="T101">Kubiak <text:s/>H. <text:s/>(1997).</text:span><text:span text:style-name="T102">Uwarunkowania <text:s/>orientacji <text:s/>emigracyjnych: <text:s/>tendencje <text:s/>uniwersalnei</text:span><text:span text:style-name="T115">zróżnicowaniaregionalne</text:span><text:span text:style-name="T101">,</text:span><text:span text:style-name="T114">w:SlanyK.(red.),</text:span><text:span text:style-name="T115">OrientacjeemigracyjnePolaków</text:span><text:span text:style-name="T101">.</text:span><text:span text:style-name="T114">Kra- ków: Kwadrat, s.</text:span><text:span text:style-name="T107">128–135.</text:span></text:p><text:p text:style-name="P63"><text:span text:style-name="T101">Kula M. (2007).</text:span><text:span text:style-name="T102">Migracje: zmienne zjawisko długiego trwania</text:span><text:span text:style-name="T101">. Przegląd Polonijny, (2), <text:s/>s. 9–17.</text:span></text:p><text:p text:style-name="P58"><text:span text:style-name="T101">Kwaśniewicz W. (1982).</text:span><text:span text:style-name="T102">Przeciw bezrefleksyjnemu podejściu ahistorycznemu w bada-niach socjologicznych</text:span><text:span text:style-name="T101">. Studia Socjologiczne, (1–2), s. 5–30.</text:span></text:p><text:p text:style-name="P58"><text:span text:style-name="T101">Luccasen</text:span><text:span text:style-name="T114">L.(2002).</text:span><text:span text:style-name="T119">Old</text:span><text:span text:style-name="T115">andNewMigrantsintheTwentiethCentury:A</text:span><text:span text:style-name="T105">European</text:span><text:span text:style-name="T115">Perspec-</text:span><text:span text:style-name="T102">tive</text:span><text:span text:style-name="T101">. Journal of American Ethnic History, 21 (4), s.</text:span><text:span text:style-name="T118">85–119.</text:span></text:p><text:p text:style-name="P63"><text:span text:style-name="T101">Massey</text:span><text:span text:style-name="T107">D.S.(ed.)(2008).</text:span><text:span text:style-name="T108">NewFacesinNewPlaces.TheChanging</text:span><text:span text:style-name="T117">Geography</text:span><text:span text:style-name="T108">ofAmerican</text:span><text:span text:style-name="T102">Immigration</text:span><text:span text:style-name="T101">. New York: Russell Sage</text:span><text:span text:style-name="T118">Foundation.</text:span></text:p><text:p text:style-name="P61"><text:span text:style-name="T101">Massey D.S., Sánchez M. <text:s/>(2010).</text:span><text:span text:style-name="T102">Brokered <text:s/>Boundaries. <text:s/>Creating <text:s/>Immigrant <text:s/>Identityin Anti-Immigrant Times</text:span><text:span text:style-name="T101">. New York: Russell Sage</text:span><text:span text:style-name="T120">Foundation.</text:span></text:p><text:p text:style-name="P60"><text:span text:style-name="T101">Michalikova N. (2018).</text:span><text:span text:style-name="T102">Segmented socioeconomic adaptation of New Eastern Europeanprofessionals in the United States</text:span><text:span text:style-name="T101">. Comparative Migration Studies, 8 (6), s. 1–27.</text:span></text:p><text:p text:style-name="P58"><text:span text:style-name="T101">Reczyńska A. (2000).</text:span><text:span text:style-name="T102">Kanadyjska polityka wielokulturowości: geneza, oczekiwania i rze-czywistość</text:span><text:span text:style-name="T101">. Migracje i Społeczeństwo, 5, s. 147–157.</text:span></text:p><text:p text:style-name="P59"><text:span text:style-name="T101">Reczyńska A., Soroka T.,</text:span><text:span text:style-name="T102">Polska emigracja <text:s/>do <text:s/>Kanady <text:s/>na <text:s/>przełomie <text:s/>wieków <text:s/>XXI <text:s/>i XXIw kontekście kanadyjskiej polityki imigracyjnej</text:span><text:span text:style-name="T101">. Studia Migracyjne – Przegląd Polo- nijny, (3), s.</text:span><text:span text:style-name="T116">5–18.</text:span></text:p><text:p text:style-name="P64"><text:span text:style-name="T101">Romaniszyn</text:span><text:span text:style-name="T106">K.(2002).</text:span><text:span text:style-name="T111">Kulturowe</text:span><text:span text:style-name="T105">implikacjeideterminantymigracjimiędzynarodowych,</text:span><text:span text:style-name="T101">w: Klimaszewski B. (red.),</text:span><text:span text:style-name="T102">Emigracja z Polski po 1989 roku</text:span><text:span text:style-name="T101">. Kraków: Wyd. Grell, <text:s text:c="4"/>s. 9–29.</text:span></text:p><text:p text:style-name="P58"><text:span text:style-name="T101">Trzeszczyńska P. (2017).</text:span><text:span text:style-name="T102">Diaspora w diasporze. Ukraińcy z Polski w Toronto</text:span><text:span text:style-name="T101">. Studia Migracyjne – Przegląd Polonijny, z. 1 (163), s. 133–147.</text:span></text:p><text:p text:style-name="P60"><text:span text:style-name="T101">Vecoli R.J. (1972).</text:span><text:span text:style-name="T102">European Americans: From Immigrants to Ethnics</text:span><text:span text:style-name="T101">. International Migration Review, 6 (4 ), s. 403–434.</text:span></text:p><text:p text:style-name="P59"><text:span text:style-name="T101">Waldinger R. (2001).</text:span><text:span text:style-name="T102">Strangers at the Gates: New Immigrants in Urban America</text:span><text:span text:style-name="T101">. Ewing: University of California Press.</text:span></text:p><text:p text:style-name="P63"><text:span text:style-name="T101">Waldinger R. (2014).</text:span><text:span text:style-name="T102">Emigrants and Emigration in Historical Perspective</text:span><text:span text:style-name="T101">. Program on International</text:span><text:span text:style-name="T110">Migration,UniversityofCalifornia2014,</text:span><text:a xlink:type="simple" xlink:href="http://escholarship.org/uc/" text:style-name="ListLabel_20_2" text:visited-style-name="ListLabel_20_2"><text:span text:style-name="T110">http://escholarship.org/uc/</text:span></text:a><text:span text:style-name="T101">item/0j2996nz, dostęp 8.02.2018.</text:span></text:p><text:p text:style-name="P60"><text:span text:style-name="T101">Waters M.C., Ueada R. (eds.), (2007).</text:span><text:span text:style-name="T102">The New Americans. A Guide to Immigration since1965</text:span><text:span text:style-name="T101">. Cambridge MA: Harvard University Pres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07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306cm" style:num-format="1" style:print-orientation="portrait" fo:margin-top="0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306cm" style:num-format="1" style:print-orientation="portrait" fo:margin-top="1.764cm" fo:margin-bottom="0.494cm" fo:margin-left="1.764cm" fo:margin-right="1.764cm" style:writing-mode="lr-tb" style:layout-grid-color="#c0c0c0" style:layout-grid-lines="220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Fiń</meta:initial-creator>
    <dc:subject>migracje</dc:subject>
    <dc:title>Współczesne migracje zamorskie: pomiędzy dawnymi ustaleniami a nowymi procesami. Wprowadzenie</dc:title>
    <meta:creation-date>2019-02-18T13:53:50</meta:creation-date>
    <dc:date>2019-02-18T13:53:50</dc:date>
    <meta:editing-duration>P0D</meta:editing-duration>
    <meta:generator>LibreOffice/6.1.2.1$Windows_x86 LibreOffice_project/65905a128db06ba48db947242809d14d3f9a93fe</meta:generator>
    <meta:document-statistic meta:table-count="0" meta:image-count="0" meta:object-count="0" meta:page-count="11" meta:paragraph-count="181" meta:word-count="3861" meta:character-count="35529" meta:non-whitespace-character-count="31753"/>
    <meta:user-defined meta:name="AppVersion">12.0000</meta:user-defined>
    <meta:user-defined meta:name="Created" meta:value-type="date">2019-01-2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