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019cm" fo:margin-bottom="0cm" loext:contextual-spacing="false" fo:text-indent="0.669cm" style:auto-text-indent="false"/>
    </style:style>
    <style:style style:name="P2" style:family="paragraph" style:parent-style-name="Text_20_body">
      <style:paragraph-properties fo:margin-left="0cm" fo:margin-right="0cm" fo:margin-top="0.019cm" fo:margin-bottom="0cm" loext:contextual-spacing="false" fo:line-height="101%" fo:text-indent="0.669cm" style:auto-text-indent="false"/>
    </style:style>
    <style:style style:name="P3" style:family="paragraph" style:parent-style-name="Text_20_body">
      <style:paragraph-properties fo:margin-left="0cm" fo:margin-right="0cm" fo:margin-top="0.019cm" fo:margin-bottom="0cm" loext:contextual-spacing="false" fo:line-height="100%" fo:text-indent="0.669cm" style:auto-text-indent="false"/>
    </style:style>
    <style:style style:name="P4" style:family="paragraph" style:parent-style-name="Text_20_body">
      <style:paragraph-properties fo:margin-left="0cm" fo:margin-right="0cm" fo:margin-top="0.012cm" fo:margin-bottom="0cm" loext:contextual-spacing="false" fo:line-height="100%" fo:text-indent="0.669cm" style:auto-text-indent="false"/>
    </style:style>
    <style:style style:name="P5" style:family="paragraph" style:parent-style-name="Text_20_body">
      <style:paragraph-properties fo:margin-left="0cm" fo:margin-right="0cm" fo:margin-top="0.021cm" fo:margin-bottom="0cm" loext:contextual-spacing="false" fo:line-height="103%" fo:text-indent="0.669cm" style:auto-text-indent="false"/>
    </style:style>
    <style:style style:name="P6" style:family="paragraph" style:parent-style-name="Text_20_body">
      <style:paragraph-properties fo:margin-left="0cm" fo:margin-right="0cm" fo:margin-top="0.023cm" fo:margin-bottom="0cm" loext:contextual-spacing="false" fo:line-height="103%" fo:text-indent="0.669cm" style:auto-text-indent="false"/>
    </style:style>
    <style:style style:name="P7" style:family="paragraph" style:parent-style-name="Text_20_body">
      <style:paragraph-properties fo:margin-left="0cm" fo:margin-right="0cm" fo:margin-top="0.025cm" fo:margin-bottom="0cm" loext:contextual-spacing="false" fo:line-height="100%" fo:text-indent="0.669cm" style:auto-text-indent="false"/>
    </style:style>
    <style:style style:name="P8" style:family="paragraph" style:parent-style-name="Text_20_body">
      <style:paragraph-properties fo:margin-left="0cm" fo:margin-right="0cm" fo:margin-top="0.392cm" fo:margin-bottom="0cm" loext:contextual-spacing="false" fo:line-height="100%" fo:text-indent="0.669cm" style:auto-text-indent="false"/>
    </style:style>
    <style:style style:name="P9" style:family="paragraph" style:parent-style-name="Text_20_body">
      <style:paragraph-properties fo:margin-left="0cm" fo:margin-right="0cm" fo:margin-top="0.016cm" fo:margin-bottom="0cm" loext:contextual-spacing="false" fo:line-height="100%" fo:text-indent="0.669cm" style:auto-text-indent="false"/>
    </style:style>
    <style:style style:name="P10" style:family="paragraph" style:parent-style-name="Text_20_body">
      <style:paragraph-properties fo:margin-left="0cm" fo:margin-right="0cm" fo:margin-top="0.004cm" fo:margin-bottom="0cm" loext:contextual-spacing="false" fo:line-height="100%" fo:text-indent="0.669cm" style:auto-text-indent="false"/>
    </style:style>
    <style:style style:name="P11" style:family="paragraph" style:parent-style-name="Text_20_body">
      <style:paragraph-properties fo:margin-left="0cm" fo:margin-right="0cm" fo:margin-top="0.011cm" fo:margin-bottom="0cm" loext:contextual-spacing="false" fo:line-height="100%" fo:text-indent="0.669cm" style:auto-text-indent="false"/>
    </style:style>
    <style:style style:name="P12" style:family="paragraph" style:parent-style-name="Text_20_body">
      <style:paragraph-properties fo:margin-left="0cm" fo:margin-right="0cm" fo:margin-top="0.349cm" fo:margin-bottom="0cm" loext:contextual-spacing="false" fo:line-height="98%" fo:text-indent="0.669cm" style:auto-text-indent="false"/>
    </style:style>
    <style:style style:name="P13" style:family="paragraph" style:parent-style-name="Text_20_body">
      <style:paragraph-properties fo:margin-left="0cm" fo:margin-right="0cm" fo:margin-top="0cm" fo:margin-bottom="0cm" loext:contextual-spacing="false" fo:line-height="98%" fo:text-indent="0.669cm" style:auto-text-indent="false"/>
    </style:style>
    <style:style style:name="P14" style:family="paragraph" style:parent-style-name="Text_20_body">
      <style:paragraph-properties fo:margin-left="0.071cm" fo:margin-right="0cm" fo:text-align="start" style:justify-single-word="false" fo:text-indent="0cm" style:auto-text-indent="false"/>
    </style:style>
    <style:style style:name="P15" style:family="paragraph" style:parent-style-name="Text_20_body">
      <style:paragraph-properties fo:margin-top="0.019cm" fo:margin-bottom="0cm" loext:contextual-spacing="false" fo:line-height="100%"/>
    </style:style>
    <style:style style:name="P16" style:family="paragraph" style:parent-style-name="Text_20_body">
      <style:paragraph-properties fo:margin-top="0.019cm" fo:margin-bottom="0cm" loext:contextual-spacing="false" fo:line-height="103%"/>
    </style:style>
    <style:style style:name="P17" style:family="paragraph" style:parent-style-name="Text_20_body">
      <style:paragraph-properties fo:margin-left="0cm" fo:margin-right="0.032cm" fo:margin-top="0.019cm" fo:margin-bottom="0cm" loext:contextual-spacing="false" fo:line-height="100%" fo:text-indent="0.669cm" style:auto-text-indent="false"/>
    </style:style>
    <style:style style:name="P18" style:family="paragraph" style:parent-style-name="Text_20_body">
      <style:paragraph-properties fo:margin-left="0cm" fo:margin-right="0.032cm" fo:margin-top="0cm" fo:margin-bottom="0cm" loext:contextual-spacing="false" fo:line-height="103%" fo:text-indent="0.669cm" style:auto-text-indent="false"/>
    </style:style>
    <style:style style:name="P19" style:family="paragraph" style:parent-style-name="Text_20_body">
      <style:paragraph-properties fo:margin-left="0cm" fo:margin-right="0.032cm" fo:line-height="100%" fo:text-indent="0.669cm" style:auto-text-indent="false"/>
    </style:style>
    <style:style style:name="P20" style:family="paragraph" style:parent-style-name="Text_20_body">
      <style:paragraph-properties fo:margin-left="0cm" fo:margin-right="0.037cm" fo:margin-top="0.019cm" fo:margin-bottom="0cm" loext:contextual-spacing="false" fo:line-height="100%" fo:text-indent="0cm" style:auto-text-indent="false"/>
    </style:style>
    <style:style style:name="P21" style:family="paragraph" style:parent-style-name="Text_20_body">
      <style:paragraph-properties fo:margin-left="0cm" fo:margin-right="0.034cm" fo:margin-top="0.019cm" fo:margin-bottom="0cm" loext:contextual-spacing="false" fo:line-height="100%" fo:text-indent="0cm" style:auto-text-indent="false"/>
    </style:style>
    <style:style style:name="P22" style:family="paragraph" style:parent-style-name="Text_20_body">
      <style:paragraph-properties fo:margin-left="0cm" fo:margin-right="0.037cm" fo:margin-top="0cm" fo:margin-bottom="0cm" loext:contextual-spacing="false" fo:line-height="103%" fo:text-indent="0.669cm" style:auto-text-indent="false"/>
    </style:style>
    <style:style style:name="P23" style:family="paragraph" style:parent-style-name="Text_20_body">
      <style:paragraph-properties fo:margin-left="0cm" fo:margin-right="0.034cm" fo:margin-top="0cm" fo:margin-bottom="0cm" loext:contextual-spacing="false" fo:line-height="103%" fo:text-indent="0.669cm" style:auto-text-indent="false"/>
    </style:style>
    <style:style style:name="P24" style:family="paragraph" style:parent-style-name="Text_20_body">
      <style:paragraph-properties fo:margin-left="0cm" fo:margin-right="0.034cm" fo:margin-top="0.011cm" fo:margin-bottom="0cm" loext:contextual-spacing="false" fo:line-height="100%" fo:text-indent="0.669cm" style:auto-text-indent="false"/>
    </style:style>
    <style:style style:name="P25" style:family="paragraph" style:parent-style-name="Text_20_body">
      <style:paragraph-properties fo:margin-left="0.704cm" fo:margin-right="0cm" fo:margin-top="0cm" fo:margin-bottom="0cm" loext:contextual-spacing="false" fo:line-height="0.42cm" fo:text-align="start" style:justify-single-word="false" fo:text-indent="0cm" style:auto-text-indent="false"/>
    </style:style>
    <style:style style:name="P26" style:family="paragraph" style:parent-style-name="Text_20_body">
      <style:paragraph-properties fo:margin-left="0cm" fo:margin-right="0.046cm" fo:margin-top="0cm" fo:margin-bottom="0cm" loext:contextual-spacing="false" fo:line-height="101%" fo:text-indent="0cm" style:auto-text-indent="false"/>
    </style:style>
    <style:style style:name="P27" style:family="paragraph" style:parent-style-name="Text_20_body">
      <style:paragraph-properties fo:margin-left="0cm" fo:margin-right="0.035cm" fo:margin-top="0.014cm" fo:margin-bottom="0cm" loext:contextual-spacing="false" fo:line-height="100%" fo:text-indent="0.669cm" style:auto-text-indent="false"/>
    </style:style>
    <style:style style:name="P28" style:family="paragraph" style:parent-style-name="Text_20_body">
      <style:paragraph-properties fo:margin-left="0cm" fo:margin-right="0.035cm" fo:margin-top="0.019cm" fo:margin-bottom="0cm" loext:contextual-spacing="false" fo:line-height="100%" fo:text-indent="0.669cm" style:auto-text-indent="false"/>
    </style:style>
    <style:style style:name="P29" style:family="paragraph" style:parent-style-name="Text_20_body">
      <style:paragraph-properties fo:margin-left="0cm" fo:margin-right="0.039cm" fo:margin-top="0.018cm" fo:margin-bottom="0cm" loext:contextual-spacing="false" fo:line-height="100%" fo:text-indent="0.669cm" style:auto-text-indent="false"/>
    </style:style>
    <style:style style:name="P30" style:family="paragraph" style:parent-style-name="Standard" style:master-page-name="Standard">
      <style:paragraph-properties style:page-number="auto"/>
      <style:text-properties fo:font-size="1pt" style:font-size-asian="1pt" style:font-size-complex="1pt"/>
    </style:style>
    <style:style style:name="P31" style:family="paragraph" style:parent-style-name="Standard" style:master-page-name="Converted1">
      <style:paragraph-properties style:page-number="auto"/>
      <style:text-properties fo:font-size="1pt" style:font-size-asian="1pt" style:font-size-complex="1pt"/>
    </style:style>
    <style:style style:name="P32" style:family="paragraph" style:parent-style-name="Standard" style:master-page-name="Converted2">
      <style:paragraph-properties style:page-number="auto"/>
      <style:text-properties fo:font-size="1pt" style:font-size-asian="1pt" style:font-size-complex="1pt"/>
    </style:style>
    <style:style style:name="P33" style:family="paragraph" style:parent-style-name="Standard" style:master-page-name="Converted3">
      <style:paragraph-properties style:page-number="auto"/>
      <style:text-properties fo:font-size="1pt" style:font-size-asian="1pt" style:font-size-complex="1pt"/>
    </style:style>
    <style:style style:name="P34" style:family="paragraph" style:parent-style-name="Standard" style:master-page-name="Converted4">
      <style:paragraph-properties style:page-number="auto"/>
      <style:text-properties fo:font-size="1pt" style:font-size-asian="1pt" style:font-size-complex="1pt"/>
    </style:style>
    <style:style style:name="P35" style:family="paragraph" style:parent-style-name="Standard" style:master-page-name="Converted5">
      <style:paragraph-properties style:page-number="auto"/>
      <style:text-properties fo:font-size="1pt" style:font-size-asian="1pt" style:font-size-complex="1pt"/>
    </style:style>
    <style:style style:name="P36" style:family="paragraph" style:parent-style-name="Standard" style:master-page-name="Converted6">
      <style:paragraph-properties style:page-number="auto"/>
      <style:text-properties fo:font-size="1pt" style:font-size-asian="1pt" style:font-size-complex="1pt"/>
    </style:style>
    <style:style style:name="P37" style:family="paragraph" style:parent-style-name="Standard" style:master-page-name="Converted7">
      <style:paragraph-properties style:page-number="auto"/>
      <style:text-properties fo:font-size="1pt" style:font-size-asian="1pt" style:font-size-complex="1pt"/>
    </style:style>
    <style:style style:name="P38" style:family="paragraph" style:parent-style-name="Standard" style:master-page-name="Converted8">
      <style:paragraph-properties style:page-number="auto"/>
      <style:text-properties fo:font-size="1pt" style:font-size-asian="1pt" style:font-size-complex="1pt"/>
    </style:style>
    <style:style style:name="P39" style:family="paragraph" style:parent-style-name="Standard" style:master-page-name="Converted9">
      <style:paragraph-properties style:page-number="auto"/>
      <style:text-properties fo:font-size="1pt" style:font-size-asian="1pt" style:font-size-complex="1pt"/>
    </style:style>
    <style:style style:name="P40" style:family="paragraph" style:parent-style-name="Standard" style:master-page-name="Converted10">
      <style:paragraph-properties style:page-number="auto"/>
      <style:text-properties fo:font-size="1pt" style:font-size-asian="1pt" style:font-size-complex="1pt"/>
    </style:style>
    <style:style style:name="P41" style:family="paragraph" style:parent-style-name="Standard" style:master-page-name="Converted11">
      <style:paragraph-properties style:page-number="auto"/>
      <style:text-properties fo:font-size="1pt" style:font-size-asian="1pt" style:font-size-complex="1pt"/>
    </style:style>
    <style:style style:name="P42" style:family="paragraph" style:parent-style-name="Standard" style:master-page-name="Converted12">
      <style:paragraph-properties style:page-number="auto"/>
    </style:style>
    <style:style style:name="P4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ab-stops>
          <style:tab-stop style:position="9.502cm" style:type="right"/>
        </style:tab-stops>
      </style:paragraph-properties>
    </style:style>
    <style:style style:name="P4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531cm"/>
        </style:tab-stops>
      </style:paragraph-properties>
    </style:style>
    <style:style style:name="P4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53" style:family="paragraph" style:parent-style-name="Frame_20_contents">
      <style:paragraph-properties fo:margin-left="0.847cm" fo:margin-right="0cm" fo:margin-top="0.014cm" fo:margin-bottom="0cm" loext:contextual-spacing="false" fo:text-align="start" style:justify-single-word="false" fo:text-indent="0cm" style:auto-text-indent="false"/>
    </style:style>
    <style:style style:name="P54" style:family="paragraph" style:parent-style-name="Frame_20_contents">
      <style:paragraph-properties fo:margin-left="0.014cm" fo:margin-right="0.009cm" fo:margin-top="0.004cm" fo:margin-bottom="0cm" loext:contextual-spacing="false" fo:text-align="center" style:justify-single-word="false" fo:text-indent="0cm" style:auto-text-indent="false"/>
    </style:style>
    <style:style style:name="P55" style:family="paragraph" style:parent-style-name="Frame_20_contents">
      <style:paragraph-properties fo:margin-left="0.284cm" fo:margin-right="0.296cm" fo:margin-top="0.018cm" fo:margin-bottom="0cm" loext:contextual-spacing="false" fo:line-height="111%" fo:text-align="center" style:justify-single-word="false" fo:text-indent="-0.004cm" style:auto-text-indent="false"/>
    </style:style>
    <style:style style:name="P56" style:family="paragraph" style:parent-style-name="Frame_20_contents">
      <style:paragraph-properties fo:margin-left="4.764cm" fo:margin-right="4.812cm" fo:margin-top="0.226cm" fo:margin-bottom="0cm" loext:contextual-spacing="false" fo:text-align="center" style:justify-single-word="false" fo:text-indent="0cm" style:auto-text-indent="false"/>
    </style:style>
    <style:style style:name="P57" style:family="paragraph" style:parent-style-name="Frame_20_contents">
      <style:paragraph-properties fo:margin-left="0.035cm" fo:margin-right="0.03cm" fo:margin-top="0.296cm" fo:margin-bottom="0cm" loext:contextual-spacing="false" fo:line-height="105%" fo:text-align="justify" style:justify-single-word="false" fo:text-indent="0.669cm" style:auto-text-indent="false"/>
    </style:style>
    <style:style style:name="P58" style:family="paragraph" style:parent-style-name="Frame_20_contents">
      <style:paragraph-properties fo:margin-left="0.035cm" fo:margin-right="0.042cm" fo:margin-top="0.213cm" fo:margin-bottom="0cm" loext:contextual-spacing="false" fo:text-align="justify" style:justify-single-word="false" fo:text-indent="0.669cm" style:auto-text-indent="false"/>
    </style:style>
    <style:style style:name="P59" style:family="paragraph" style:parent-style-name="Frame_20_contents" style:list-style-name="WWNum1">
      <style:paragraph-properties fo:margin-left="0.035cm" fo:margin-right="0.041cm" fo:margin-top="0.035cm" fo:margin-bottom="0cm" loext:contextual-spacing="false" fo:line-height="105%" fo:text-align="start" style:justify-single-word="false" fo:text-indent="0.669cm" style:auto-text-indent="false">
        <style:tab-stops>
          <style:tab-stop style:position="0.921cm"/>
        </style:tab-stops>
      </style:paragraph-properties>
    </style:style>
    <style:style style:name="P60" style:family="paragraph" style:parent-style-name="Frame_20_contents">
      <style:paragraph-properties fo:margin-left="0.035cm" fo:margin-right="0.046cm" fo:margin-top="0cm" fo:margin-bottom="0cm" loext:contextual-spacing="false" fo:line-height="106%" fo:text-align="start" style:justify-single-word="false" fo:text-indent="0.669cm" style:auto-text-indent="false"/>
    </style:style>
    <style:style style:name="P61" style:family="paragraph" style:parent-style-name="Frame_20_contents">
      <style:paragraph-properties fo:margin-left="0.704cm" fo:margin-right="0cm" fo:margin-top="0cm" fo:margin-bottom="0cm" loext:contextual-spacing="false" fo:line-height="0.358cm" fo:text-align="start" style:justify-single-word="false" fo:text-indent="0cm" style:auto-text-indent="false"/>
    </style:style>
    <style:style style:name="P62" style:family="paragraph" style:parent-style-name="Frame_20_contents">
      <style:paragraph-properties fo:margin-left="0.704cm" fo:margin-right="0cm" fo:margin-top="0cm" fo:margin-bottom="0cm" loext:contextual-spacing="false" fo:text-align="start" style:justify-single-word="false" fo:text-indent="0cm" style:auto-text-indent="false"/>
    </style:style>
    <style:style style:name="P63" style:family="paragraph" style:parent-style-name="Frame_20_contents">
      <style:paragraph-properties fo:margin-left="2.254cm" fo:margin-right="2.258cm" fo:margin-top="0.254cm" fo:margin-bottom="0cm" loext:contextual-spacing="false" fo:text-align="center" style:justify-single-word="false" fo:text-indent="0cm" style:auto-text-indent="false"/>
    </style:style>
    <style:style style:name="P64" style:family="paragraph" style:parent-style-name="Frame_20_contents">
      <style:paragraph-properties fo:margin-left="1.229cm" fo:margin-right="-0.002cm" fo:margin-top="0.018cm" fo:margin-bottom="0cm" loext:contextual-spacing="false" fo:text-align="start" style:justify-single-word="false" fo:text-indent="-1.196cm" style:auto-text-indent="false"/>
    </style:style>
    <style:style style:name="P65" style:family="paragraph" style:parent-style-name="Frame_20_contents">
      <style:paragraph-properties fo:margin-left="2.355cm" fo:margin-right="0cm" fo:margin-top="0.018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26cm" fo:margin-bottom="0cm" loext:contextual-spacing="false" fo:line-height="106%" fo:text-align="start" style:justify-single-word="false" fo:text-indent="0.669cm" style:auto-text-indent="false"/>
    </style:style>
    <style:style style:name="P67" style:family="paragraph" style:parent-style-name="Frame_20_contents">
      <style:paragraph-properties fo:margin-left="0.035cm" fo:margin-right="0.03cm" fo:margin-top="0.037cm" fo:margin-bottom="0cm" loext:contextual-spacing="false" fo:line-height="101%" fo:text-align="center" style:justify-single-word="false" fo:text-indent="0.049cm" style:auto-text-indent="false"/>
    </style:style>
    <style:style style:name="P68" style:family="paragraph" style:parent-style-name="Frame_20_contents">
      <style:paragraph-properties fo:margin-left="0.035cm" fo:margin-right="0.03cm" fo:margin-top="0.037cm" fo:margin-bottom="0cm" loext:contextual-spacing="false" fo:line-height="101%" fo:text-align="justify" style:justify-single-word="false" fo:text-indent="0.018cm" style:auto-text-indent="false"/>
    </style:style>
    <style:style style:name="P69" style:family="paragraph" style:parent-style-name="Frame_20_contents">
      <style:paragraph-properties fo:margin-left="0.035cm" fo:margin-right="0.03cm" fo:margin-top="0.037cm" fo:margin-bottom="0cm" loext:contextual-spacing="false" fo:line-height="101%" fo:text-align="center" style:justify-single-word="false" fo:text-indent="-0.002cm" style:auto-text-indent="false"/>
    </style:style>
    <style:style style:name="P70" style:family="paragraph" style:parent-style-name="Frame_20_contents">
      <style:paragraph-properties fo:margin-left="0.309cm" fo:margin-right="-0.011cm" fo:margin-top="0.037cm" fo:margin-bottom="0cm" loext:contextual-spacing="false" fo:text-align="start" style:justify-single-word="false" fo:text-indent="-0.275cm" style:auto-text-indent="false"/>
    </style:style>
    <style:style style:name="P71" style:family="paragraph" style:parent-style-name="Frame_20_contents">
      <style:paragraph-properties fo:margin-left="0.019cm" fo:margin-right="0.014cm" fo:margin-top="0.037cm" fo:margin-bottom="0cm" loext:contextual-spacing="false" fo:line-height="101%" fo:text-align="center" style:justify-single-word="false" fo:text-indent="0cm" style:auto-text-indent="false"/>
    </style:style>
    <style:style style:name="P72" style:family="paragraph" style:parent-style-name="Frame_20_contents">
      <style:paragraph-properties fo:margin-left="4.641cm" fo:margin-right="0cm" fo:margin-top="0.018cm" fo:margin-bottom="0cm" loext:contextual-spacing="false" fo:text-align="start" style:justify-single-word="false" fo:text-indent="0cm" style:auto-text-indent="false"/>
    </style:style>
    <style:style style:name="P73" style:family="paragraph" style:parent-style-name="Frame_20_contents">
      <style:paragraph-properties fo:margin-left="4.71cm" fo:margin-right="4.718cm" fo:margin-top="0.018cm" fo:margin-bottom="0cm" loext:contextual-spacing="false" fo:text-align="center" style:justify-single-word="false" fo:text-indent="0cm" style:auto-text-indent="false"/>
    </style:style>
    <style:style style:name="P74" style:family="paragraph" style:parent-style-name="Frame_20_contents">
      <style:paragraph-properties fo:margin-left="0.704cm" fo:margin-right="0.039cm" fo:margin-top="0.399cm" fo:margin-bottom="0cm" loext:contextual-spacing="false" fo:line-height="103%" fo:text-align="start" style:justify-single-word="false" fo:text-indent="-0.67cm" style:auto-text-indent="false"/>
    </style:style>
    <style:style style:name="P75" style:family="paragraph" style:parent-style-name="Frame_20_contents">
      <style:paragraph-properties fo:margin-left="0.704cm" fo:margin-right="0.039cm" fo:margin-top="0.005cm" fo:margin-bottom="0cm" loext:contextual-spacing="false" fo:line-height="103%" fo:text-align="start" style:justify-single-word="false" fo:text-indent="-0.67cm" style:auto-text-indent="false"/>
    </style:style>
    <style:style style:name="P76" style:family="paragraph" style:parent-style-name="Frame_20_contents">
      <style:paragraph-properties fo:margin-left="0.704cm" fo:margin-right="0.039cm" fo:margin-top="0.002cm" fo:margin-bottom="0cm" loext:contextual-spacing="false" fo:line-height="105%" fo:text-align="start" style:justify-single-word="false" fo:text-indent="-0.67cm" style:auto-text-indent="false"/>
    </style:style>
    <style:style style:name="P77" style:family="paragraph" style:parent-style-name="Frame_20_contents">
      <style:paragraph-properties fo:margin-left="0.704cm" fo:margin-right="0.039cm" fo:margin-top="0.021cm" fo:margin-bottom="0cm" loext:contextual-spacing="false" fo:line-height="103%" fo:text-align="start" style:justify-single-word="false" fo:text-indent="-0.67cm" style:auto-text-indent="false"/>
    </style:style>
    <style:style style:name="P78" style:family="paragraph" style:parent-style-name="Frame_20_contents">
      <style:paragraph-properties fo:margin-left="0.704cm" fo:margin-right="0.039cm" fo:margin-top="0.004cm" fo:margin-bottom="0cm" loext:contextual-spacing="false" fo:line-height="103%" fo:text-align="start" style:justify-single-word="false" fo:text-indent="-0.67cm" style:auto-text-indent="false"/>
    </style:style>
    <style:style style:name="P79" style:family="paragraph" style:parent-style-name="Frame_20_contents">
      <style:paragraph-properties fo:margin-left="0.704cm" fo:margin-right="0.039cm" fo:margin-top="0cm" fo:margin-bottom="0cm" loext:contextual-spacing="false" fo:line-height="103%" fo:text-align="start" style:justify-single-word="false" fo:text-indent="-0.67cm" style:auto-text-indent="false"/>
    </style:style>
    <style:style style:name="P80" style:family="paragraph" style:parent-style-name="Frame_20_contents">
      <style:paragraph-properties fo:margin-left="0.704cm" fo:margin-right="0.039cm" fo:margin-top="0cm" fo:margin-bottom="0cm" loext:contextual-spacing="false" fo:line-height="106%" fo:text-align="start" style:justify-single-word="false" fo:text-indent="-0.67cm" style:auto-text-indent="false"/>
    </style:style>
    <style:style style:name="P81" style:family="paragraph" style:parent-style-name="Frame_20_contents">
      <style:paragraph-properties fo:margin-left="0.704cm" fo:margin-right="0.039cm" fo:margin-top="0.014cm" fo:margin-bottom="0cm" loext:contextual-spacing="false" fo:line-height="106%" fo:text-align="start" style:justify-single-word="false" fo:text-indent="-0.67cm" style:auto-text-indent="false"/>
    </style:style>
    <style:style style:name="P82" style:family="paragraph" style:parent-style-name="Frame_20_contents">
      <style:paragraph-properties fo:margin-left="0.704cm" fo:margin-right="0.03cm" fo:margin-top="0.002cm" fo:margin-bottom="0cm" loext:contextual-spacing="false" fo:line-height="103%" fo:text-align="justify" style:justify-single-word="false" fo:text-indent="-0.67cm" style:auto-text-indent="false"/>
    </style:style>
    <style:style style:name="P83" style:family="paragraph" style:parent-style-name="Frame_20_contents">
      <style:paragraph-properties fo:margin-left="0.704cm" fo:margin-right="0.03cm" fo:margin-top="0cm" fo:margin-bottom="0cm" loext:contextual-spacing="false" fo:line-height="103%" fo:text-align="justify" style:justify-single-word="false" fo:text-indent="-0.67cm" style:auto-text-indent="false"/>
    </style:style>
    <style:style style:name="P84" style:family="paragraph" style:parent-style-name="Frame_20_contents">
      <style:paragraph-properties fo:margin-left="0.704cm" fo:margin-right="0.03cm" fo:margin-top="0.007cm" fo:margin-bottom="0cm" loext:contextual-spacing="false" fo:line-height="106%" fo:text-align="start" style:justify-single-word="false" fo:text-indent="-0.67cm" style:auto-text-indent="false"/>
    </style:style>
    <style:style style:name="P85" style:family="paragraph" style:parent-style-name="Frame_20_contents">
      <style:paragraph-properties fo:margin-left="0.704cm" fo:margin-right="0.109cm" fo:margin-top="0cm" fo:margin-bottom="0cm" loext:contextual-spacing="false" fo:line-height="103%" fo:text-align="start" style:justify-single-word="false" fo:text-indent="-0.67cm" style:auto-text-indent="false"/>
    </style:style>
    <style:style style:name="P86" style:family="paragraph" style:parent-style-name="Frame_20_contents">
      <style:paragraph-properties fo:margin-left="0.704cm" fo:margin-right="0.035cm" fo:margin-top="0cm" fo:margin-bottom="0cm" loext:contextual-spacing="false" fo:line-height="103%" fo:text-align="start" style:justify-single-word="false" fo:text-indent="-0.67cm" style:auto-text-indent="false"/>
    </style:style>
    <style:style style:name="P87" style:family="paragraph" style:parent-style-name="Frame_20_contents">
      <style:paragraph-properties fo:margin-left="0.704cm" fo:margin-right="0.034cm" fo:margin-top="0cm" fo:margin-bottom="0cm" loext:contextual-spacing="false" fo:line-height="103%" fo:text-align="justify" style:justify-single-word="false" fo:text-indent="-0.67cm" style:auto-text-indent="false"/>
    </style:style>
    <style:style style:name="P88" style:family="paragraph" style:parent-style-name="Frame_20_contents">
      <style:paragraph-properties fo:margin-left="0.704cm" fo:margin-right="0.034cm" fo:margin-top="0cm" fo:margin-bottom="0cm" loext:contextual-spacing="false" fo:line-height="103%" fo:text-align="start" style:justify-single-word="false" fo:text-indent="-0.67cm" style:auto-text-indent="false"/>
    </style:style>
    <style:style style:name="P89" style:family="paragraph" style:parent-style-name="Frame_20_contents">
      <style:paragraph-properties fo:margin-left="0.704cm" fo:margin-right="0.034cm" fo:margin-top="0.004cm" fo:margin-bottom="0cm" loext:contextual-spacing="false" fo:line-height="103%" fo:text-align="start" style:justify-single-word="false" fo:text-indent="-0.67cm" style:auto-text-indent="false"/>
    </style:style>
    <style:style style:name="P90" style:family="paragraph" style:parent-style-name="Frame_20_contents">
      <style:paragraph-properties fo:margin-left="0.704cm" fo:margin-right="0.037cm" fo:margin-top="0.004cm" fo:margin-bottom="0cm" loext:contextual-spacing="false" fo:line-height="105%" fo:text-align="start" style:justify-single-word="false" fo:text-indent="-0.67cm" style:auto-text-indent="false"/>
    </style:style>
    <style:style style:name="P91" style:family="paragraph" style:parent-style-name="Frame_20_contents">
      <style:paragraph-properties fo:margin-left="0.704cm" fo:margin-right="0.037cm" fo:margin-top="0cm" fo:margin-bottom="0cm" loext:contextual-spacing="false" fo:line-height="103%" fo:text-align="justify" style:justify-single-word="false" fo:text-indent="-0.67cm" style:auto-text-indent="false"/>
    </style:style>
    <style:style style:name="P92" style:family="paragraph" style:parent-style-name="Frame_20_contents">
      <style:paragraph-properties fo:margin-left="0.704cm" fo:margin-right="0.042cm" fo:margin-top="0.021cm" fo:margin-bottom="0cm" loext:contextual-spacing="false" fo:line-height="105%" fo:text-align="justify" style:justify-single-word="false" fo:text-indent="-0.67cm" style:auto-text-indent="false"/>
    </style:style>
    <style:style style:name="P93" style:family="paragraph" style:parent-style-name="Frame_20_contents">
      <style:paragraph-properties fo:margin-left="0.704cm" fo:margin-right="0.042cm" fo:margin-top="0cm" fo:margin-bottom="0cm" loext:contextual-spacing="false" fo:line-height="105%" fo:text-align="justify" style:justify-single-word="false" fo:text-indent="-0.67cm" style:auto-text-indent="false"/>
    </style:style>
    <style:style style:name="P94" style:family="paragraph" style:parent-style-name="Frame_20_contents">
      <style:paragraph-properties fo:margin-left="0.704cm" fo:margin-right="0.053cm" fo:margin-top="0.004cm" fo:margin-bottom="0cm" loext:contextual-spacing="false" fo:line-height="105%" fo:text-align="start" style:justify-single-word="false" fo:text-indent="-0.67cm" style:auto-text-indent="false"/>
    </style:style>
    <style:style style:name="P95" style:family="paragraph" style:parent-style-name="Frame_20_contents">
      <style:paragraph-properties fo:margin-left="0.704cm" fo:margin-right="0cm" fo:margin-top="0.004cm" fo:margin-bottom="0cm" loext:contextual-spacing="false" fo:line-height="105%" fo:text-align="start" style:justify-single-word="false" fo:text-indent="-0.67cm" style:auto-text-indent="false"/>
    </style:style>
    <style:style style:name="P96" style:family="paragraph" style:parent-style-name="Frame_20_contents">
      <style:paragraph-properties fo:margin-left="0.704cm" fo:margin-right="0cm" fo:margin-top="0cm" fo:margin-bottom="0cm" loext:contextual-spacing="false" fo:line-height="106%" fo:text-align="start" style:justify-single-word="false" fo:text-indent="-0.67cm" style:auto-text-indent="false"/>
    </style:style>
    <style:style style:name="P97" style:family="paragraph" style:parent-style-name="Frame_20_contents">
      <style:paragraph-properties fo:margin-left="0.704cm" fo:margin-right="0cm" fo:margin-top="0cm" fo:margin-bottom="0cm" loext:contextual-spacing="false" fo:line-height="105%" fo:text-align="start" style:justify-single-word="false" fo:text-indent="-0.67cm" style:auto-text-indent="false"/>
    </style:style>
    <style:style style:name="P98" style:family="paragraph" style:parent-style-name="Frame_20_contents">
      <style:paragraph-properties fo:margin-left="0.704cm" fo:margin-right="0.048cm" fo:margin-top="0cm" fo:margin-bottom="0cm" loext:contextual-spacing="false" fo:line-height="105%" fo:text-align="start" style:justify-single-word="false" fo:text-indent="-0.67cm" style:auto-text-indent="false"/>
    </style:style>
    <style:style style:name="P99" style:family="paragraph" style:parent-style-name="Frame_20_contents">
      <style:paragraph-properties fo:margin-left="0.704cm" fo:margin-right="0.044cm" fo:margin-top="0cm" fo:margin-bottom="0cm" loext:contextual-spacing="false" fo:line-height="105%" fo:text-align="start" style:justify-single-word="false" fo:text-indent="-0.67cm" style:auto-text-indent="false"/>
    </style:style>
    <style:style style:name="P100" style:family="paragraph" style:parent-style-name="Frame_20_contents">
      <style:paragraph-properties fo:margin-left="0.704cm" fo:margin-right="0.044cm" fo:margin-top="0cm" fo:margin-bottom="0cm" loext:contextual-spacing="false" fo:line-height="106%" fo:text-align="justify" style:justify-single-word="false" fo:text-indent="-0.67cm" style:auto-text-indent="false"/>
    </style:style>
    <style:style style:name="P101" style:family="paragraph" style:parent-style-name="Frame_20_contents">
      <style:paragraph-properties fo:margin-left="0.035cm" fo:margin-right="2.328cm" fo:margin-top="0cm" fo:margin-bottom="0cm" loext:contextual-spacing="false" fo:line-height="106%" fo:text-align="start" style:justify-single-word="false" fo:text-indent="0cm" style:auto-text-indent="false"/>
    </style:style>
    <style:style style:name="P102" style:family="paragraph" style:parent-style-name="Frame_20_contents">
      <style:paragraph-properties fo:margin-left="0.704cm" fo:margin-right="0.046cm" fo:margin-top="0cm" fo:margin-bottom="0cm" loext:contextual-spacing="false" fo:line-height="106%" fo:text-align="start" style:justify-single-word="false" fo:text-indent="-0.67cm" style:auto-text-indent="false"/>
    </style:style>
    <style:style style:name="P103" style:family="paragraph">
      <loext:graphic-properties draw:fill="solid" draw:fill-color="#cccccc"/>
      <style:paragraph-properties fo:text-align="center"/>
    </style:style>
    <style:style style:name="P104" style:family="paragraph">
      <loext:graphic-properties draw:fill="solid" draw:fill-color="#ffffff"/>
      <style:paragraph-properties fo:text-align="center"/>
    </style:style>
    <style:style style:name="P105" style:family="paragraph">
      <loext:graphic-properties draw:fill="none"/>
      <style:paragraph-properties fo:text-align="center"/>
    </style:style>
    <style:style style:name="P106" style:family="paragraph">
      <style:text-properties style:font-name="quo" fo:font-size="5pt"/>
    </style:style>
    <style:style style:name="P107" style:family="paragraph">
      <loext:graphic-properties draw:fill="solid" draw:fill-color="#000000"/>
      <style:text-properties style:font-name="quo" fo:font-size="5pt"/>
    </style:style>
    <style:style style:name="P108" style:family="paragraph">
      <loext:graphic-properties draw:fill="solid" draw:fill-color="#719fcf"/>
      <style:paragraph-properties fo:text-align="center"/>
    </style:style>
    <style:style style:name="T1" style:family="text">
      <style:text-properties style:text-position="33% 100%" fo:font-size="9pt" fo:font-style="italic" style:font-size-asian="9pt" style:font-style-asian="italic"/>
    </style:style>
    <style:style style:name="T2" style:family="text">
      <style:text-properties fo:font-size="9pt" fo:letter-spacing="-0.011cm" fo:font-style="italic" style:font-size-asian="9pt" style:font-style-asian="italic"/>
    </style:style>
    <style:style style:name="T3" style:family="text">
      <style:text-properties fo:font-size="9pt" fo:font-style="italic" style:font-size-asian="9pt" style:font-style-asian="italic"/>
    </style:style>
    <style:style style:name="T4" style:family="text">
      <style:text-properties fo:font-size="9pt" fo:letter-spacing="-0.002cm" fo:font-style="italic" style:font-size-asian="9pt" style:font-style-asian="italic"/>
    </style:style>
    <style:style style:name="T5" style:family="text">
      <style:text-properties fo:font-size="9pt" fo:letter-spacing="-0.002cm" style:font-size-asian="9pt"/>
    </style:style>
    <style:style style:name="T6" style:family="text">
      <style:text-properties fo:font-size="9pt" fo:letter-spacing="-0.007cm" style:font-size-asian="9pt"/>
    </style:style>
    <style:style style:name="T7" style:family="text">
      <style:text-properties fo:font-size="9pt" fo:letter-spacing="-0.009cm" style:font-size-asian="9pt"/>
    </style:style>
    <style:style style:name="T8" style:family="text">
      <style:text-properties fo:font-size="9pt" style:font-size-asian="9pt"/>
    </style:style>
    <style:style style:name="T9" style:family="text">
      <style:text-properties fo:font-size="9pt" fo:letter-spacing="-0.005cm" style:font-size-asian="9pt"/>
    </style:style>
    <style:style style:name="T10" style:family="text">
      <style:text-properties fo:font-size="9pt" fo:font-weight="bold" style:font-size-asian="9pt" style:font-weight-asian="bold"/>
    </style:style>
    <style:style style:name="T11" style:family="text">
      <style:text-properties style:text-position="5% 100%" fo:font-size="9pt" fo:font-style="italic" style:font-size-asian="9pt" style:font-style-asian="italic"/>
    </style:style>
    <style:style style:name="T12" style:family="text">
      <style:text-properties style:text-position="5% 100%" style:font-name="Book Antiqua" fo:font-size="10pt" style:font-size-asian="10pt"/>
    </style:style>
    <style:style style:name="T13" style:family="text">
      <style:text-properties style:font-name="Book Antiqua" fo:font-size="10pt" style:font-size-asian="10pt"/>
    </style:style>
    <style:style style:name="T14" style:family="text">
      <style:text-properties style:font-name="Book Antiqua" fo:font-size="9pt" style:font-size-asian="9pt"/>
    </style:style>
    <style:style style:name="T15" style:family="text">
      <style:text-properties style:font-name="Book Antiqua" fo:font-size="9pt" fo:letter-spacing="-0.058cm" style:font-size-asian="9pt"/>
    </style:style>
    <style:style style:name="T16" style:family="text">
      <style:text-properties style:font-name="Book Antiqua" fo:font-size="7pt" style:font-size-asian="7pt"/>
    </style:style>
    <style:style style:name="T17" style:family="text">
      <style:text-properties fo:font-size="10pt" fo:font-weight="bold" style:font-size-asian="10pt" style:font-weight-asian="bold"/>
    </style:style>
    <style:style style:name="T18" style:family="text">
      <style:text-properties fo:font-size="10pt" style:font-size-asian="10pt"/>
    </style:style>
    <style:style style:name="T19" style:family="text">
      <style:text-properties fo:font-size="13pt" fo:font-weight="bold" style:font-size-asian="13pt" style:font-weight-asian="bold"/>
    </style:style>
    <style:style style:name="T20" style:family="text">
      <style:text-properties fo:font-size="13pt" fo:letter-spacing="-0.005cm" fo:font-weight="bold" style:font-size-asian="13pt" style:font-weight-asian="bold"/>
    </style:style>
    <style:style style:name="T21" style:family="text">
      <style:text-properties fo:font-size="13pt" fo:letter-spacing="-0.007cm" fo:font-weight="bold" style:font-size-asian="13pt" style:font-weight-asian="bold"/>
    </style:style>
    <style:style style:name="T22" style:family="text">
      <style:text-properties style:text-position="56% 100%" fo:font-size="8pt" style:font-size-asian="8pt"/>
    </style:style>
    <style:style style:name="T23" style:family="text">
      <style:text-properties fo:font-size="12pt" fo:font-weight="bold" style:font-size-asian="12pt" style:font-weight-asian="bold"/>
    </style:style>
    <style:style style:name="T24" style:family="text">
      <style:text-properties fo:letter-spacing="0.002cm"/>
    </style:style>
    <style:style style:name="T25" style:family="text">
      <style:text-properties fo:letter-spacing="0.046cm"/>
    </style:style>
    <style:style style:name="T26" style:family="text">
      <style:text-properties style:text-position="50% 100%" fo:font-size="6pt" style:font-size-asian="6pt"/>
    </style:style>
    <style:style style:name="T27" style:family="text">
      <style:text-properties fo:letter-spacing="-0.005cm"/>
    </style:style>
    <style:style style:name="T28" style:family="text">
      <style:text-properties fo:letter-spacing="-0.005cm" fo:font-style="italic" style:font-style-asian="italic"/>
    </style:style>
    <style:style style:name="T29" style:family="text">
      <style:text-properties fo:letter-spacing="-0.007cm"/>
    </style:style>
    <style:style style:name="T30" style:family="text">
      <style:text-properties fo:letter-spacing="-0.007cm" fo:font-style="italic" style:font-style-asian="italic"/>
    </style:style>
    <style:style style:name="T31" style:family="text">
      <style:text-properties fo:letter-spacing="-0.009cm"/>
    </style:style>
    <style:style style:name="T32" style:family="text">
      <style:text-properties fo:letter-spacing="-0.009cm" fo:font-style="italic" style:font-style-asian="italic"/>
    </style:style>
    <style:style style:name="T33" style:family="text">
      <style:text-properties fo:letter-spacing="-0.014cm"/>
    </style:style>
    <style:style style:name="T34" style:family="text">
      <style:text-properties fo:font-style="italic" style:font-style-asian="italic"/>
    </style:style>
    <style:style style:name="T35" style:family="text">
      <style:text-properties fo:letter-spacing="normal"/>
    </style:style>
    <style:style style:name="T36" style:family="text">
      <style:text-properties fo:letter-spacing="0.071cm"/>
    </style:style>
    <style:style style:name="T37" style:family="text">
      <style:text-properties fo:letter-spacing="0.067cm"/>
    </style:style>
    <style:style style:name="T38" style:family="text">
      <style:text-properties fo:letter-spacing="0.064cm"/>
    </style:style>
    <style:style style:name="T39" style:family="text">
      <style:text-properties fo:letter-spacing="-0.021cm"/>
    </style:style>
    <style:style style:name="T40" style:family="text">
      <style:text-properties fo:letter-spacing="-0.018cm" fo:font-style="italic" style:font-style-asian="italic"/>
    </style:style>
    <style:style style:name="T41" style:family="text">
      <style:text-properties fo:letter-spacing="-0.004cm"/>
    </style:style>
    <style:style style:name="T42" style:family="text">
      <style:text-properties fo:letter-spacing="-0.004cm" fo:font-style="italic" style:font-style-asian="italic"/>
    </style:style>
    <style:style style:name="T43" style:family="text">
      <style:text-properties style:text-position="57% 100%" fo:font-size="7pt" style:font-size-asian="7pt"/>
    </style:style>
    <style:style style:name="T44" style:family="text">
      <style:text-properties fo:letter-spacing="0.056cm"/>
    </style:style>
    <style:style style:name="T45" style:family="text">
      <style:text-properties fo:letter-spacing="0.055cm"/>
    </style:style>
    <style:style style:name="T46" style:family="text">
      <style:text-properties fo:letter-spacing="0.053cm"/>
    </style:style>
    <style:style style:name="T47" style:family="text">
      <style:text-properties fo:letter-spacing="-0.032cm"/>
    </style:style>
    <style:style style:name="T48" style:family="text">
      <style:text-properties style:font-name="Arial" fo:font-size="5pt" style:font-size-asian="5pt" style:text-scale="105%"/>
    </style:style>
    <style:style style:name="T49" style:family="text">
      <style:text-properties style:font-name="Arial" fo:font-size="5pt" fo:letter-spacing="-0.014cm" style:font-size-asian="5pt" style:text-scale="105%"/>
    </style:style>
    <style:style style:name="T50" style:family="text">
      <style:text-properties style:font-name="Arial" fo:font-size="5pt" fo:letter-spacing="-0.007cm" style:font-size-asian="5pt" style:text-scale="105%"/>
    </style:style>
    <style:style style:name="T51" style:family="text">
      <style:text-properties style:font-name="Arial" fo:font-size="5pt" fo:letter-spacing="-0.018cm" style:font-size-asian="5pt" style:text-scale="105%"/>
    </style:style>
    <style:style style:name="T52" style:family="text">
      <style:text-properties style:font-name="Arial" fo:font-size="5pt" fo:letter-spacing="-0.016cm" style:font-size-asian="5pt" style:text-scale="105%"/>
    </style:style>
    <style:style style:name="T53" style:family="text">
      <style:text-properties style:font-name="Arial" fo:font-size="5.5pt" style:font-size-asian="5.5pt" style:text-scale="105%"/>
    </style:style>
    <style:style style:name="T54" style:family="text">
      <style:text-properties fo:letter-spacing="-0.01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ccccc"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4cm" svg:stroke-color="#3464a3" draw:stroke-linejoin="round" draw:fill="none"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000000" draw:textarea-vertical-align="top" fo:min-height="0cm" fo:min-width="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04cm" svg:stroke-color="#3464a3" draw:stroke-linejoin="round" draw:fill="none" draw:textarea-horizontal-align="center" draw:textarea-vertical-align="top" fo:padding-top="0.002cm" fo:padding-bottom="0.002cm" fo:padding-left="0.002cm" fo:padding-right="0.002cm" style:run-through="background"/>
    </style:style>
    <style:style style:name="gr9" style:family="graphic">
      <style:graphic-properties draw:stroke="none" svg:stroke-width="0cm" draw:fill="solid" draw:fill-color="#719fc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30"><draw:frame draw:style-name="fr1" text:anchor-type="char" svg:x="4.006cm" svg:y="2.013cm" svg:width="9.504cm" svg:height="0.425cm" draw:z-index="0"><draw:text-box><text:p text:style-name="P43"><text:span text:style-name="T1">The dependence of gulf countries on</text:span><text:span text:style-name="T2">hydrocarbons</text:span><text:span text:style-name="T4">export...</text:span><text:span text:style-name="T11"><text:tab/></text:span><text:span text:style-name="T12">131</text:span></text:p></draw:text-box></draw:frame><draw:polygon text:anchor-type="char" draw:z-index="1" draw:style-name="gr1" draw:text-style-name="P103" svg:width="6.601cm" svg:height="0.923cm" draw:transform="rotate (-3.14159265358979) translate (14.7073055555556cm 3.92625cm)" svg:viewBox="0 0 6602 924" draw:points="0,924 6602,924 6602,667 6602,258 6602,0 0,0 0,258 0,667"><text:p/></draw:polygon><draw:line text:anchor-type="char" draw:z-index="2" draw:style-name="gr2" draw:text-style-name="P104" svg:x1="2.101cm" svg:y1="19.41cm" svg:x2="4.502cm" svg:y2="19.41cm"><text:p/></draw:line><draw:rect text:anchor-type="char" draw:z-index="3" draw:style-name="gr3" draw:text-style-name="P104" svg:width="12.202cm" svg:height="0.929cm" svg:x="1.676cm" svg:y="1.79cm"><text:p/></draw:rect><draw:frame draw:style-name="fr1" text:anchor-type="char" svg:x="2.066cm" svg:y="3cm" svg:width="5.953cm" svg:height="0.926cm" draw:z-index="4"><draw:text-box><text:p text:style-name="P44"><text:span text:style-name="T17">„Polityka i Społeczeństwo” 3(16) / 2018</text:span></text:p><text:p text:style-name="P45"><text:a xlink:type="simple" xlink:href="http://dx.doi.org/10.15584/polispol.2018.3.9" text:style-name="ListLabel_20_2" text:visited-style-name="ListLabel_20_2"><text:span text:style-name="T18">DOI: 10.15584/polispol.2018.3.9</text:span></text:a></text:p></draw:text-box></draw:frame><draw:frame draw:style-name="fr1" text:anchor-type="char" svg:x="2.332cm" svg:y="5.203cm" svg:width="10.79cm" svg:height="0.584cm" draw:z-index="5"><draw:text-box><text:p text:style-name="P46"><text:span text:style-name="T19">Joanna Dyduch</text:span><text:span text:style-name="T22">*</text:span><text:span text:style-name="T19">, Jarosław Jarząbek</text:span><text:span text:style-name="T22">**</text:span><text:span text:style-name="T19">, Artur Skorek</text:span><text:span text:style-name="T22">***</text:span></text:p></draw:text-box></draw:frame><draw:frame draw:style-name="fr1" text:anchor-type="char" svg:x="2.455cm" svg:y="6.375cm" svg:width="10.702cm" svg:height="1.637cm" draw:z-index="6"><draw:text-box><text:p text:style-name="P53"><text:span text:style-name="T19">THE DEPENDENCE OF GULF COUNTRIES</text:span></text:p><text:p text:style-name="P54"><text:span text:style-name="T20">ON</text:span><text:span text:style-name="T21">HYDROCARBONS EXPORT</text:span><text:span text:style-name="T19">– A</text:span><text:span text:style-name="T21">PERSPECTIVE</text:span><text:span text:style-name="T20">OF</text:span><text:span text:style-name="T21">REGIONAL SECURITY COMPLEX THEORY</text:span></text:p></draw:text-box></draw:frame><draw:frame draw:style-name="fr1" text:anchor-type="char" svg:x="2.066cm" svg:y="8.548cm" svg:width="11.481cm" svg:height="7.549cm" draw:z-index="7"><draw:text-box><text:p text:style-name="P55"><text:span text:style-name="T17">UZALEŻNIENIE PAŃSTW ZATOKI PERSKIEJ OD EKSPORTU WĘGLOWODORÓW – PERSPEKTYWA TEORII REGIONALNYCH KOMPLEKSÓW BEZPIECZEŃSTWA</text:span></text:p><text:p text:style-name="P56"><text:span text:style-name="T18">A b s t r a k t</text:span></text:p><text:p text:style-name="P57"><text:span text:style-name="T6">Artykuł podejmuje problematykę</text:span><text:span text:style-name="T7">zależności</text:span><text:span text:style-name="T6">państw</text:span><text:span text:style-name="T7">subregionu</text:span><text:span text:style-name="T6">Zatoki Perskiej</text:span><text:span text:style-name="T8">od</text:span><text:span text:style-name="T9">do-</text:span><text:span text:style-name="T6">chodów</text:span><text:span text:style-name="T8">z</text:span><text:span text:style-name="T7">eksportu węglowodorów</text:span><text:span text:style-name="T8">i</text:span><text:span text:style-name="T7">analizuje</text:span><text:span text:style-name="T9">ją</text:span><text:span text:style-name="T8">z</text:span><text:span text:style-name="T6">perspektywy teorii</text:span><text:span text:style-name="T7">regionalnych komplek-</text:span><text:span text:style-name="T9">sów</text:span><text:span text:style-name="T7">bezpieczeństwa</text:span><text:span text:style-name="T6">(TRKB). Hipoteza badawcza</text:span><text:span text:style-name="T7">zakłada,</text:span><text:span text:style-name="T8">że</text:span><text:span text:style-name="T6">zależność</text:span><text:span text:style-name="T8">od</text:span><text:span text:style-name="T6">eksportu</text:span><text:span text:style-name="T7">węglo-</text:span><text:span text:style-name="T6">wodorów jest jednym istotnych czynników</text:span><text:span text:style-name="T7">pogłębiających dylemat bezpieczeństwa</text:span><text:span text:style-name="T8">w</text:span><text:span text:style-name="T9">tym</text:span><text:span text:style-name="T7">subregionie. Artykuł</text:span><text:span text:style-name="T6">charakteryzuje główne</text:span><text:span text:style-name="T7">zależności</text:span><text:span text:style-name="T8">w</text:span><text:span text:style-name="T6">obszarze</text:span><text:span text:style-name="T7">bezpieczeństwa</text:span><text:span text:style-name="T6">pomiędzy</text:span><text:span text:style-name="T7">państwami</text:span><text:span text:style-name="T6">Zatoki Perskiej,</text:span><text:span text:style-name="T7">analizuje stopień</text:span><text:span text:style-name="T8">i</text:span><text:span text:style-name="T6">skutki uzależnienia</text:span><text:span text:style-name="T7">poszczególnych</text:span><text:span text:style-name="T6">państw</text:span><text:span text:style-name="T8">od</text:span><text:span text:style-name="T7">eksportu</text:span><text:span text:style-name="T9">ropy</text:span><text:span text:style-name="T6">naftowej</text:span><text:span text:style-name="T8">i</text:span><text:span text:style-name="T6">gazu</text:span><text:span text:style-name="T7">ziemnego</text:span><text:span text:style-name="T6">oraz przedstawia działania</text:span><text:span text:style-name="T9">ich</text:span><text:span text:style-name="T7">rządy, mające</text:span><text:span text:style-name="T8">na</text:span><text:span text:style-name="T6">celu uniknięcie popadnięcia</text:span><text:span text:style-name="T8">w</text:span><text:span text:style-name="T6">zależność klątwy</text:span><text:span text:style-name="T7">surowcowej. Wykorzystywana</text:span><text:span text:style-name="T8">w</text:span><text:span text:style-name="T6">artykule TRKB</text:span><text:span text:style-name="T7">pozwala</text:span><text:span text:style-name="T8">na</text:span><text:span text:style-name="T7">ukazanie,</text:span><text:span text:style-name="T8">w</text:span><text:span text:style-name="T9">jaki</text:span><text:span text:style-name="T6">sposób</text:span><text:span text:style-name="T7">zależność</text:span><text:span text:style-name="T8">od</text:span><text:span text:style-name="T7">eksportu</text:span><text:span text:style-name="T6">gazu</text:span><text:span text:style-name="T8">i ropy</text:span><text:span text:style-name="T7">naftowej</text:span><text:span text:style-name="T6">podsyca</text:span><text:span text:style-name="T7">regionalne <text:s text:c="2"/>konflikty,</text:span><text:span text:style-name="T6">utrudnia <text:s/>bliższą</text:span><text:span text:style-name="T7">współpracę</text:span><text:span text:style-name="T8">i <text:s/>w <text:s/>ten</text:span><text:span text:style-name="T6">sposób</text:span><text:span text:style-name="T7">utrwala</text:span><text:span text:style-name="T6">nieefektywny</text:span><text:span text:style-name="T8">i</text:span><text:span text:style-name="T7">zasobochłonny model gospodarki rozdzielczej,</text:span><text:span text:style-name="T6">opartej</text:span><text:span text:style-name="T8">na</text:span><text:span text:style-name="T6">dochodach</text:span><text:span text:style-name="T7">zewnętrznych.</text:span></text:p><text:p text:style-name="P58"><text:span text:style-name="T10">Słowa kluczowe</text:span><text:span text:style-name="T8">: TRKB, Zatoka Perska, eksport węglowodorów, zależność, dyle- mat bezpieczeństwa</text:span></text:p></draw:text-box></draw:frame><draw:frame draw:style-name="fr1" text:anchor-type="char" svg:x="6.613cm" svg:y="16.893cm" svg:width="2.374cm" svg:height="0.54cm" draw:z-index="8"><draw:text-box><text:p text:style-name="P44"><text:span text:style-name="T23">Introduction</text:span></text:p></draw:text-box></draw:frame><draw:frame draw:style-name="fr1" text:anchor-type="char" svg:x="2.066cm" svg:y="17.764cm" svg:width="11.476cm" svg:height="1.409cm" draw:z-index="9"><draw:text-box><text:p text:style-name="P2">The aim of the<text:span text:style-name="T24">article is</text:span>to investigate the problem of dependence <text:s text:c="2"/>of the Gulf countries on hydrocarbon export in the perspective of the regional security complex theory (RSCT). The assumed<text:span text:style-name="T25">research</text:span></text:p></draw:text-box></draw:frame><draw:frame draw:style-name="fr1" text:anchor-type="char" svg:x="2.066cm" svg:y="19.533cm" svg:width="11.472cm" svg:height="2.397cm" draw:z-index="10"><draw:text-box><text:list xml:id="list874877690" text:style-name="WWNum1"><text:list-item><text:p text:style-name="P59"><text:span text:style-name="T8">Instytut Bliskiego i Dalekiego Wschodu, Uniwersytet Jagielloński, ul. Gronosta- jowa 3, 30-387 Kraków, adres e-ma</text:span><text:a xlink:type="simple" xlink:href="mailto:joanna.dyduch@uj.edu.pl" text:style-name="ListLabel_20_3" text:visited-style-name="ListLabel_20_3"><text:span text:style-name="T8">il:</text:span></text:a><text:a xlink:type="simple" xlink:href="mailto:joanna.dyduch@uj.edu.pl" text:style-name="ListLabel_20_3" text:visited-style-name="ListLabel_20_3"><text:span text:style-name="T6">joanna.dyduch@uj.edu.pl</text:span></text:a></text:p></text:list-item></text:list><text:p text:style-name="P60"><text:span text:style-name="T26">**</text:span><text:span text:style-name="T8">Instytut Studiów Międzynarodowych, Uniwersytet Wrocławski, ul. Koszarowa 3, 51-149 Wrocław, adres e-ma</text:span><text:a xlink:type="simple" xlink:href="mailto:jaroslaw.jarzabek@uwr.edu.pl" text:style-name="ListLabel_20_3" text:visited-style-name="ListLabel_20_3"><text:span text:style-name="T8">il: jaroslaw.jarzabek@uwr.edu.pl</text:span></text:a></text:p><text:p text:style-name="P61"><text:span text:style-name="T26">***</text:span><text:span text:style-name="T8">Instytut Bliskiego i Dalekiego Wschodu, Uniwersytet Jagielloński, ul. Gronosta-</text:span></text:p><text:p text:style-name="P44"><text:span text:style-name="T8">jowa 3, 30-387 Kraków, adres e-ma</text:span><text:a xlink:type="simple" xlink:href="mailto:artur.skorek@uj.edu.pl" text:style-name="ListLabel_20_3" text:visited-style-name="ListLabel_20_3"><text:span text:style-name="T8">il: artur.skorek@uj.edu.pl</text:span></text:a></text:p></draw:text-box></draw:frame><draw:frame draw:style-name="fr1" text:anchor-type="char" svg:x="8.105cm" svg:y="3.002cm" svg:width="6.602cm" svg:height="0.924cm" draw:z-index="11"><draw:text-box><text:p text:style-name="P63"><text:span text:style-name="T17">ARTYKUŁY</text:span></text:p></draw:text-box></draw:frame><draw:frame draw:style-name="fr1" text:anchor-type="char" svg:x="2.101cm" svg:y="19.022cm" svg:width="2.401cm" svg:height="0.423cm" draw:z-index="12"><draw:text-box><text:p text:style-name="P14"/></draw:text-box></draw:frame></text:p>
      </text:section>
      <text:p text:style-name="P31"><draw:line text:anchor-type="char" draw:z-index="13" draw:style-name="gr4" draw:text-style-name="P104" svg:x1="2.753cm" svg:y1="2.503cm" svg:x2="14.259cm" svg:y2="2.503cm"><text:p/></draw:line><draw:frame draw:style-name="fr1" text:anchor-type="char" svg:x="2.768cm" svg:y="1.977cm" svg:width="0.603cm" svg:height="0.496cm" draw:z-index="14"><draw:text-box><text:p text:style-name="P47"><text:span text:style-name="T13">132</text:span></text:p></draw:text-box></draw:frame><draw:frame draw:style-name="fr1" text:anchor-type="char" svg:x="4.784cm" svg:y="2.034cm" svg:width="7.437cm" svg:height="0.453cm" draw:z-index="15"><draw:text-box><text:p text:style-name="P49"><text:span text:style-name="T14">J</text:span><text:span text:style-name="T16">OANNA</text:span><text:span text:style-name="T14">D</text:span><text:span text:style-name="T16">YDUCH</text:span><text:span text:style-name="T14">, J</text:span><text:span text:style-name="T16">AROSŁAW</text:span><text:span text:style-name="T14">J</text:span><text:span text:style-name="T16">ARZĄBEK</text:span><text:span text:style-name="T14">,</text:span><text:span text:style-name="T15">A</text:span><text:span text:style-name="T16">RTUR</text:span><text:span text:style-name="T14">S</text:span><text:span text:style-name="T16">KOREK</text:span></text:p></draw:text-box></draw:frame><draw:frame draw:style-name="fr1" text:anchor-type="char" svg:x="2.768cm" svg:y="2.979cm" svg:width="11.476cm" svg:height="5.017cm" draw:z-index="16"><draw:text-box><text:p text:style-name="P15">hypothesis is structured as follows: the dependence on hydrocarbons export is one of the important factors that deepen the security dilemma in the Gulf.<text:span text:style-name="T27">The</text:span><text:span text:style-name="T29">article</text:span><text:span text:style-name="T31">starts</text:span><text:span text:style-name="T29">with</text:span><text:span text:style-name="T31">delineating</text:span><text:span text:style-name="T27">the</text:span><text:span text:style-name="T31">features</text:span><text:span text:style-name="T27">of the</text:span><text:span text:style-name="T29">Gulf</text:span><text:span text:style-name="T31">subregion,</text:span><text:span text:style-name="T29">which will</text:span><text:span text:style-name="T27">be</text:span><text:span text:style-name="T29">followed</text:span>by<text:span text:style-name="T27">the</text:span><text:span text:style-name="T29">analysis</text:span><text:span text:style-name="T27">of the</text:span><text:span text:style-name="T29">degree and effects</text:span><text:span text:style-name="T27">of</text:span><text:span text:style-name="T31">dependence</text:span><text:span text:style-name="T27">on</text:span><text:span text:style-name="T31">hydrocarbons</text:span><text:span text:style-name="T29">export</text:span><text:span text:style-name="T27">for the</text:span><text:span text:style-name="T31">region's</text:span><text:span text:style-name="T29">states.</text:span><text:span text:style-name="T31">Some</text:span><text:span text:style-name="T27">of</text:span><text:span text:style-name="T29">them, aware</text:span><text:span text:style-name="T27">of the</text:span><text:span text:style-name="T29">problem caused</text:span><text:span text:style-name="T27">by</text:span><text:span text:style-name="T29">such</text:span>a<text:span text:style-name="T29">dependence</text:span><text:span text:style-name="T31">have</text:span><text:span text:style-name="T29">undertaken</text:span><text:span text:style-name="T31">attempts</text:span>to<text:span text:style-name="T31">escape</text:span><text:span text:style-name="T27">the</text:span><text:span text:style-name="T29">pitfall</text:span><text:span text:style-name="T27">of</text:span><text:span text:style-name="T31">resource</text:span><text:span text:style-name="T29">course with</text:span><text:span text:style-name="T31">varying</text:span><text:span text:style-name="T29">success.</text:span><text:span text:style-name="T27">The</text:span><text:span text:style-name="T31">RSCT perspective</text:span><text:span text:style-name="T29">will</text:span><text:span text:style-name="T27">be</text:span><text:span text:style-name="T29">used</text:span><text:span text:style-name="T31">consistently throughout</text:span><text:span text:style-name="T27">the</text:span><text:span text:style-name="T29">article</text:span>to<text:span text:style-name="T29">show how</text:span><text:span text:style-name="T27">the</text:span><text:span text:style-name="T29">reliance</text:span><text:span text:style-name="T27">on</text:span><text:span text:style-name="T31">gas</text:span><text:span text:style-name="T29">and</text:span><text:span text:style-name="T27">oil</text:span><text:span text:style-name="T29">exports</text:span><text:span text:style-name="T31">exacerbates regional conflicts, prevents</text:span><text:span text:style-name="T29">closer</text:span><text:span text:style-name="T31">cooperation</text:span><text:span text:style-name="T29">and thus petrifies</text:span><text:span text:style-name="T27">the</text:span><text:span text:style-name="T31">inefficient</text:span><text:span text:style-name="T29">and</text:span><text:span text:style-name="T31">resource</text:span><text:span text:style-name="T29">costly</text:span><text:span text:style-name="T31">model</text:span><text:span text:style-name="T27">of the</text:span><text:span text:style-name="T31">distributive</text:span><text:span text:style-name="T29">economy based</text:span><text:span text:style-name="T27">on the</text:span><text:span text:style-name="T29">external rent.</text:span></text:p></draw:text-box></draw:frame><draw:frame draw:style-name="fr1" text:anchor-type="char" svg:x="4.747cm" svg:y="8.793cm" svg:width="7.509cm" svg:height="0.54cm" draw:z-index="17"><draw:text-box><text:p text:style-name="P44"><text:span text:style-name="T23">Regional security subcomplex of the Gulf</text:span></text:p></draw:text-box></draw:frame><draw:frame draw:style-name="fr1" text:anchor-type="char" svg:x="2.768cm" svg:y="9.67cm" svg:width="11.479cm" svg:height="12.243cm" draw:z-index="18"><draw:text-box><text:p text:style-name="P17">In the regional security complex theory (RSCT) the Gulf is one of three subcomplexes of the Middle Eastern regional security complex. The Middle Eastern regional security complex is described as a perennial conflict formation, in which the autonomous regional level of security is intertwined with strong external influences from the global level (Buzan, Waever 2003: 187). The borders of the region include all Arab states plus Iran and Israel. Afghanistan and Turkey play the role of isolators between the Middle East and the regions of South Asia and Europe re- spectively. Middle Easter RSC is then divided into three subcomplexes: Maghreb, which includes the Arab states of North Africa, such as Alge- ria, Libya, Morocco and Tunisia; the Levant, which includes Egypt, Isra- el along with the Occupied Palestinian Territories, Jordan, Lebanon and Syria; Persian Gulf, which consists of Iran, Iraq, and all countries lying on the Arabian Peninsula, namely Bahrain, Yemen, Qatar, Kuwait, Oman, Saudi Arabia and United Arab Emirates (Buzan, Waever 2003: 187–191).</text:p><text:p text:style-name="P4">For decades the Gulf subcomplex has been "centered on a triangular rivalry among Iran, Iraq, and the Gulf Arab states led by Saudi Arabia" (Buzan, Waever 2003: 191). After 2003, however, when Iraq fell into chaos after the overthrow of Saddam Hussein and ceased to play a role <text:s/>of regional power, the subcomplex is centered on a two-sided rivalry between Iran and Saudi Arabia. In addition to this, there is a number of peripheral rivalries: inside Yemen (which became a proxy conflict of the Saudi-Iranian rivalry) and more recently between Qatar and Saudi Ara- bia. The Saudi-Iranian rivalry stemmed from both the traditional patterns of amity and enmity as well as from more recent political and economic interest and ambitions. Both parties to claim leadership of opposing<text:span text:style-name="T33">sides</text:span></text:p></draw:text-box></draw:frame><draw:frame draw:style-name="fr1" text:anchor-type="char" svg:x="2.753cm" svg:y="2.115cm" svg:width="11.506cm" svg:height="0.423cm" draw:z-index="19"><draw:text-box><text:p text:style-name="P14"/></draw:text-box></draw:frame></text:p>
      <text:p text:style-name="P32"><draw:line text:anchor-type="char" draw:z-index="20" draw:style-name="gr4" draw:text-style-name="P104" svg:x1="2.05cm" svg:y1="2.536cm" svg:x2="13.554cm" svg:y2="2.536cm"><text:p/></draw:line><draw:frame draw:style-name="fr1" text:anchor-type="char" svg:x="12.938cm" svg:y="1.977cm" svg:width="0.603cm" svg:height="0.496cm" draw:z-index="21"><draw:text-box><text:p text:style-name="P47"><text:span text:style-name="T13">133</text:span></text:p></draw:text-box></draw:frame><draw:frame draw:style-name="fr1" text:anchor-type="char" svg:x="3.971cm" svg:y="2.044cm" svg:width="7.657cm" svg:height="0.423cm" draw:z-index="22"><draw:text-box><text:p text:style-name="P47"><text:span text:style-name="T3">The dependence of gulf countries on hydrocarbons export...</text:span></text:p></draw:text-box></draw:frame><draw:frame draw:style-name="fr1" text:anchor-type="char" svg:x="2.066cm" svg:y="2.979cm" svg:width="11.481cm" svg:height="13.7cm" draw:z-index="23"><draw:text-box><text:p text:style-name="P20">in the traditional Middle Eastern rivalries: Sunni-Shiite and Arab- Persian. In the XXI century, this sectarianism has been consequently securitized by both sides, becoming a defining regional cleavage. As Saudi Arabia and Iran are the most powerful countries located on the Gulf, they naturally compete with each other for influence in other states of the subregion and for control over the Persian Gulf itself and sea transport routes running there. Saudi Arabia has gained a much stronger position in the smaller states of the subregion: Bahrain, Kuwait, Oman, and the UAE, while Iran consistently strengthens its influence in Iraq <text:s/>and recently also <text:s/>in <text:s/>Qatar. <text:s/>The <text:s/>Saudi-Iranian <text:s/>rivalry is <text:s/>also partially a result of "a diversionary tactic of domestically vulnerable Gulf monar- chies to divert attention away from their democratic and economic short- comings" (Hanau Santini R. 2017: 103). The same can be said about Iranian authorities, which securitize the external relations of the country in an attempt to divert the attention of their own society from unresolved internal problems.</text:p><text:p text:style-name="P5">Iran's actions are of course a certain objective threat to Saudi Ara- bia's national security, especially in the context of supporting and incit- ing local Shi'ite communities and threats to block shipping routes in the waters of the Persian Gulf. However, it is hard to imagine that Iran could pose an existential threat to Saudi Arabia, especially if we take into ac- count the security guarantees that the United States give to the govern- ment in Riyadh. She scale of securitization of threats from Iran and the Shiite community allows even to talk about the anti-Shiite paranoia of the authorities in Riyadh, bolstered to a large extent by the Wahhabi religious-political doctrine. It takes the form of fear of tightening around Saudi Arabia, the "Shiite ring", which would surround it from the south (Yemeni Zaidis), the east (Iran and the Shiite minority in the east of Saudi Arabia) and the north (Iraqi Shiites and Alawites in Syria) <text:s/>(Shihabi 2018, Coogle<text:span text:style-name="T29">2017).</text:span></text:p></draw:text-box></draw:frame><draw:frame draw:style-name="fr1" text:anchor-type="char" svg:x="4.394cm" svg:y="17.473cm" svg:width="6.805cm" svg:height="1.027cm" draw:z-index="24"><draw:text-box><text:p text:style-name="P64"><text:span text:style-name="T23">The degree and effects of dependence on hydrocarbons export</text:span></text:p></draw:text-box></draw:frame><draw:frame draw:style-name="fr1" text:anchor-type="char" svg:x="2.066cm" svg:y="18.837cm" svg:width="11.476cm" svg:height="2.768cm" draw:z-index="25"><draw:text-box><text:p text:style-name="P3">For decades of oil and gas extraction and export, the economies of the Gulf countries have become deeply dependent on this source of income. This is perfectly illustrated by the percentage of fiscal revenues, which in individual countries come from the hydrocarbons export. Between 2011 and 2014 it was over 90% in Iraq, approx. 80% in Saudi Arabia and Kuwait, 70% in Bahrain, Qatar, and Yemen, 50% in Iran,</text:p></draw:text-box></draw:frame><draw:frame draw:style-name="fr1" text:anchor-type="char" svg:x="2.05cm" svg:y="2.148cm" svg:width="11.506cm" svg:height="0.423cm" draw:z-index="26"><draw:text-box><text:p text:style-name="P14"/></draw:text-box></draw:frame></text:p>
      <text:p text:style-name="P33"><draw:line text:anchor-type="char" draw:z-index="27" draw:style-name="gr4" draw:text-style-name="P104" svg:x1="2.753cm" svg:y1="2.503cm" svg:x2="14.259cm" svg:y2="2.503cm"><text:p/></draw:line><draw:frame draw:style-name="fr1" text:anchor-type="char" svg:x="2.768cm" svg:y="1.977cm" svg:width="0.603cm" svg:height="0.496cm" draw:z-index="28"><draw:text-box><text:p text:style-name="P47"><text:span text:style-name="T13">134</text:span></text:p></draw:text-box></draw:frame><draw:frame draw:style-name="fr1" text:anchor-type="char" svg:x="4.784cm" svg:y="2.034cm" svg:width="7.437cm" svg:height="0.453cm" draw:z-index="29"><draw:text-box><text:p text:style-name="P49"><text:span text:style-name="T14">J</text:span><text:span text:style-name="T16">OANNA</text:span><text:span text:style-name="T14">D</text:span><text:span text:style-name="T16">YDUCH</text:span><text:span text:style-name="T14">, J</text:span><text:span text:style-name="T16">AROSŁAW</text:span><text:span text:style-name="T14">J</text:span><text:span text:style-name="T16">ARZĄBEK</text:span><text:span text:style-name="T14">,</text:span><text:span text:style-name="T15">A</text:span><text:span text:style-name="T16">RTUR</text:span><text:span text:style-name="T14">S</text:span><text:span text:style-name="T16">KOREK</text:span></text:p></draw:text-box></draw:frame><draw:frame draw:style-name="fr1" text:anchor-type="char" svg:x="2.768cm" svg:y="2.979cm" svg:width="11.478cm" svg:height="18.752cm" draw:z-index="30"><draw:text-box><text:p text:style-name="P21">45% in Oman and 40% in UAE (Economic Diversification..., 2016: 8; US Energy Information Administration). Since the oil crisis in early 1970. the Gulf countries used the rising oil and gas export revenues to develop the model distributive economy. Using their privileged financial situation, these countries imported technologies, knowledge, and labor, developing not through their own invention or innovation but through imitation and learning (Hvidt 2015: 24-25). This model, however, turned out to be problematic, causing the enormous dependence on the export of energy resources on the one hand and on the import of knowledge and technology on the other. The distributive economy was also unable to create a sufficient number of jobs for the local population in non-oil sectors or to meet the other needs of citizens of the Gulf states. The Gulf countries have failed in ensuring an equitable distribution of income and government expenditures were often wasteful (Askari and Arfaa 2007: 177–202).</text:p><text:p text:style-name="P6">The economy of Saudi Arabia, the biggest in the region, is significantly dependent on hydrocarbons export. Oil, gas and oil products represent ca. 80% of fiscal revenues and 90% of total export revenues, as well as account for 45% of the country's GDP. Saudi Arabia has the second largest oil resources in the world, estimated at ca. 266 billion barrels and in 2016 produced ca. 10,5 million barrels of oil per day (<text:span text:style-name="T34">Saudi Arabia Facts</text:span>...). The economy of Saudi Arabia, giving employment to over 10 million foreigners (Saudi Arabia,<text:span text:style-name="T34">CIA Factbook</text:span>), is also struggling with the problem of high unemployment among its own citizens, especially poorly educated young Saudis. This supposed to be changed by the complex program of socio-economic reforms, Vision 2030, announced in April 2016 (Vision 2030). It is still too early to prejudge the chances of this program's success, however, it seems that the economic problems of Saudi Arabia are to a large extent structural. They are partly caused by the cultural limitations of the Saudis themselves, resulting from their Bedouin-tribal traditions, and partly by the government's policy of social distribution, which discourages young citizens from making efforts to increase their knowledge or <text:s/>improve their skills to become competitive on the labor market. Obviously, the purely economic factor, that is replacing local workers with much cheaper employees from abroad, also plays a huge role here (Sons 2018: 125-143; El-Katiri<text:span text:style-name="T35">2016).</text:span></text:p><text:p text:style-name="P18">Iran, the second-biggest economy among the Gulf countries, in addition to oil and gas production (proven crude oil reserves of 157,200 million barrels and proven natural gas reserves of 33,721.2 billion cu. m.)<text:span text:style-name="T36">hasalso</text:span><text:span text:style-name="T37">a</text:span><text:span text:style-name="T38">fairlywell-developedagriculture,industry,</text:span><text:span text:style-name="T37">and</text:span><text:span text:style-name="T38">service</text:span></text:p></draw:text-box></draw:frame><draw:frame draw:style-name="fr1" text:anchor-type="char" svg:x="2.753cm" svg:y="2.115cm" svg:width="11.506cm" svg:height="0.423cm" draw:z-index="31"><draw:text-box><text:p text:style-name="P14"/></draw:text-box></draw:frame></text:p>
      <text:p text:style-name="P34"><draw:line text:anchor-type="char" draw:z-index="32" draw:style-name="gr4" draw:text-style-name="P104" svg:x1="2.05cm" svg:y1="2.536cm" svg:x2="13.554cm" svg:y2="2.536cm"><text:p/></draw:line><draw:frame draw:style-name="fr1" text:anchor-type="char" svg:x="12.938cm" svg:y="1.977cm" svg:width="0.603cm" svg:height="0.496cm" draw:z-index="33"><draw:text-box><text:p text:style-name="P47"><text:span text:style-name="T13">135</text:span></text:p></draw:text-box></draw:frame><draw:frame draw:style-name="fr1" text:anchor-type="char" svg:x="3.971cm" svg:y="2.044cm" svg:width="7.657cm" svg:height="0.423cm" draw:z-index="34"><draw:text-box><text:p text:style-name="P47"><text:span text:style-name="T3">The dependence of gulf countries on hydrocarbons export...</text:span></text:p></draw:text-box></draw:frame><draw:frame draw:style-name="fr1" text:anchor-type="char" svg:x="2.066cm" svg:y="2.988cm" svg:width="11.479cm" svg:height="18.828cm" draw:z-index="35"><draw:text-box><text:p text:style-name="P16">sector. The country struggles, however, with numerous economic pro- blems and its own limitations, which significantly hinder its economic development. These include international economic sanctions, largely abolished in January 2016 as a result of the implementation of the JCPOA nuclear deal, but partially restored in May 2018 after the US president, Donald Trump decided to withdraw the US from the agre- ement (<text:span text:style-name="T34">The JCPOA Timeline...</text:span>.). No less important are also the internal factors, such as huge state interference in the economy, ubiquitous corruption, inflation, high unemployment, price control, subsidizing unprofitable projects and weak banking system (Eltejaei 2015; Jalilvand D. R. 2018: 95-105).</text:p><text:p text:style-name="P22">The war-shattered economy of Iraq is particularly heavily dependent on the revenues from oil export. Its proven crude oil reserves of 148,766 million barrels represent over 90% of the country's fiscal revenues and almost 100% of the value of its exports. The Iraqi economy has been hit hard by recent conflict with self-proclaimed Iraq and Levant State (ISIS), ongoing disputes with the authorities of the Iraqi Kurdistan Autonomous Region and numerous pathologies of political and economic life, such as bad governance, endemic corruption, nepotism, mismanagement, etc. (Al-Khatteeb 2018: 106-124).</text:p><text:p text:style-name="P23">The United Arab Emirates, unlike most other Gulf countries, achieved considerable success in diversifying their economy. This was possible mainly due to investments in infrastructure, promotion of the market economy and private enterprise as well as incentives for foreign investors from non-oil sectors. The main problems of the Emirates' economies are still significant dependence on oil inflows, huge dependence on the foreign labor force and growing inflationary pressure (El-Katiri 2018: 82-94). The Qatari authorities followed the same path and although sales of crude oil and natural gas continue to be the main sources of income, the country has also made significant investments in non-energy sectors, in particular processing, construction, and financial services. The attempts to diversify the Kuwaiti economy have been less successful. The authorities were not able to stimulate the private sector, nor to create a good climate for foreign investment in non-oil-producing sectors. The reserves of this resource in Kuwait are huge and reach 101,500 million barrels (6% of global reserves), but also account for 80% of budget revenues, 90% of total exports and half of the country's GDP (<text:span text:style-name="T34">Kuwait facts and</text:span><text:span text:style-name="T28">figures</text:span>).</text:p><text:p text:style-name="P25">Oil resources in Oman are slowly depleting and the country must use</text:p><text:p text:style-name="P26">more and more advanced (and therefore more expensive) mining techniques to maintain its production level. Sultanate authorities have</text:p></draw:text-box></draw:frame><draw:frame draw:style-name="fr1" text:anchor-type="char" svg:x="2.05cm" svg:y="2.148cm" svg:width="11.506cm" svg:height="0.423cm" draw:z-index="36"><draw:text-box><text:p text:style-name="P14"/></draw:text-box></draw:frame></text:p>
      <text:p text:style-name="P35"><draw:line text:anchor-type="char" draw:z-index="37" draw:style-name="gr4" draw:text-style-name="P104" svg:x1="2.753cm" svg:y1="2.503cm" svg:x2="14.259cm" svg:y2="2.503cm"><text:p/></draw:line><draw:frame draw:style-name="fr1" text:anchor-type="char" svg:x="2.768cm" svg:y="1.977cm" svg:width="0.603cm" svg:height="0.496cm" draw:z-index="38"><draw:text-box><text:p text:style-name="P47"><text:span text:style-name="T13">136</text:span></text:p></draw:text-box></draw:frame><draw:frame draw:style-name="fr1" text:anchor-type="char" svg:x="4.784cm" svg:y="2.034cm" svg:width="7.437cm" svg:height="0.453cm" draw:z-index="39"><draw:text-box><text:p text:style-name="P49"><text:span text:style-name="T14">J</text:span><text:span text:style-name="T16">OANNA</text:span><text:span text:style-name="T14">D</text:span><text:span text:style-name="T16">YDUCH</text:span><text:span text:style-name="T14">, J</text:span><text:span text:style-name="T16">AROSŁAW</text:span><text:span text:style-name="T14">J</text:span><text:span text:style-name="T16">ARZĄBEK</text:span><text:span text:style-name="T14">,</text:span><text:span text:style-name="T15">A</text:span><text:span text:style-name="T16">RTUR</text:span><text:span text:style-name="T14">S</text:span><text:span text:style-name="T16">KOREK</text:span></text:p></draw:text-box></draw:frame><draw:frame draw:style-name="fr1" text:anchor-type="char" svg:x="2.768cm" svg:y="2.979cm" svg:width="11.476cm" svg:height="18.565cm" draw:z-index="40"><draw:text-box><text:p text:style-name="P15">adopted an ambitious plan to limit the oil sector's share in the country's GDP from 46% to 9% by 2020 through investments in tourism and gas- based industries, but the success of this plan seems unlikely. The economic situation of Bahrain is even worse, as the excessively large social expenditures and employment in the public sector have exceeded the country's financial capabilities for a long time. The own oil resources of this island kingdom began to run out already in 1970. and now it can supply its own refineries with crude oil and export oil products only thanks to Saudi Arabia agreeing to make additional shares available to them in their joint Abu Saafa deposit (Cordesman, al-Rodhan 2007: 65). In April 2018 the Bahraini authorities have announced the discovery of huge oil and gas deposits that may contain up to 80 billion barrels of oil and 390 billion cu. m. of natural gas. The oil and gas resources are, however, held in source-rock formations (shale deposits) and it remains unknown how much of it is at all recoverable (Noel 2018). Any attempts to diversify the Bahraini economy did not bring the desired results so far. Additionally, both Oman and Bahrain, for a long time have had problems balancing their budgets, so at the moment they already have a high public debt and no significant financial reserves (El-Katiri 2018: 82-94). Yemen, the poorest country in the Arabian Peninsula, has much fewer oil reserves than other countries in the region. Despite this, revenues from its exports still represent 1/4 of its GDP and over 65% of budget revenues. At least that was so until the overthrow of President Salah and the outbreak of the civil war that caused the country's further economic downturn. In the face of ongoing conflict, the perspectives of the Yemeni economy look very bad and the situation of the majority of the population of the country is dramatic (Feierstein<text:span text:style-name="T39">2018).</text:span></text:p><text:p text:style-name="P7">The sharp drop in oil prices recorded since 2014 has seriously affected the economies of the Persian Gulf countries. To balance their budgets for the years coming many of them had to use their foreign currency reserves, issue bonds and cut selected expenses. In the second quarter of 2016, crude oil prices bounced back from their record low 26 USD per barrel in February 2016 and began to grow, reaching 80 USD per barrel in mid-May 2018 (Geiger 2018). The fall in oil prices since 2014 have been caused by several factors: smaller demand due to the generally poor global economic situation, increasing efficiency of the industry and growing substitution of oil by other energy sources; prolonged lack of agreement among producers to reduce extraction; growing production of shale oil in the USA (<text:span text:style-name="T34">Why the Oil Price isFalling</text:span>). Furthermore, an agreement on the Iranian nuclear program in July 2015 (JCPOA) and lifting the economic sanctions imposed earlier,</text:p></draw:text-box></draw:frame><draw:frame draw:style-name="fr1" text:anchor-type="char" svg:x="2.753cm" svg:y="2.115cm" svg:width="11.506cm" svg:height="0.423cm" draw:z-index="41"><draw:text-box><text:p text:style-name="P14"/></draw:text-box></draw:frame></text:p>
      <text:p text:style-name="P36"><draw:line text:anchor-type="char" draw:z-index="42" draw:style-name="gr4" draw:text-style-name="P104" svg:x1="2.05cm" svg:y1="2.536cm" svg:x2="13.554cm" svg:y2="2.536cm"><text:p/></draw:line><draw:frame draw:style-name="fr1" text:anchor-type="char" svg:x="12.938cm" svg:y="1.977cm" svg:width="0.603cm" svg:height="0.496cm" draw:z-index="43"><draw:text-box><text:p text:style-name="P47"><text:span text:style-name="T13">137</text:span></text:p></draw:text-box></draw:frame><draw:frame draw:style-name="fr1" text:anchor-type="char" svg:x="3.971cm" svg:y="2.044cm" svg:width="7.657cm" svg:height="0.423cm" draw:z-index="44"><draw:text-box><text:p text:style-name="P47"><text:span text:style-name="T3">The dependence of gulf countries on hydrocarbons export...</text:span></text:p></draw:text-box></draw:frame><draw:frame draw:style-name="fr1" text:anchor-type="char" svg:x="2.066cm" svg:y="2.979cm" svg:width="11.469cm" svg:height="1.857cm" draw:z-index="45"><draw:text-box><text:p text:style-name="P15">resulted in increased crude oil export from that country. In 2016, the International Energy Agency (IEA) believed that the drop in the price of oil is long-term and will not stabilize at a level close to 80 USD per barrel at least until 2020 (<text:span text:style-name="T34">World Energy</text:span><text:span text:style-name="T40">Outlook</text:span>).</text:p></draw:text-box></draw:frame><draw:frame draw:style-name="fr1" text:anchor-type="char" svg:x="2.066cm" svg:y="5.629cm" svg:width="11.479cm" svg:height="16.284cm" draw:z-index="46"><draw:text-box><text:p text:style-name="P65"><text:span text:style-name="T23">In the search for alternative solutions</text:span></text:p><text:p text:style-name="P8">The crisis associated with the fall in oil prices in the years 2014- 2017 shows the fragility of an adopted economic model and raises the question of how to deal with this type of sudden drop in income. If the Gulf countries decide to cut subsidies, investment expenditures and other government programs, it will certainly have a negative impact on the social mood and internal stability of these countries. Societies accustomed to receiving numerous goods and services for free or at very preferential prices will not favor the power that takes them away from them. An attempt to strengthen the income side of the budget, for example by raising (and in some countries introducing) taxes, would certainly provoke similar, angry responses from the public. Meanwhile, the break-even oil prices (oil prices necessary to balance the budget, without limiting public spending) in 2016 were: 106 USD per barrel for Bahrain, 97 for Saudi Arabia, 89 for Oman, 61 for UAE, 58 for Iran, 50 for Qatar, 47 for Iraq, and 43 for Kuwait (<text:span text:style-name="T34">Oct 2017 MCD REO</text:span>...).</text:p><text:p text:style-name="P9"><text:span text:style-name="T27">The</text:span><text:span text:style-name="T29">steps</text:span><text:span text:style-name="T31">taken</text:span>by<text:span text:style-name="T27">the</text:span><text:span text:style-name="T29">leaders</text:span><text:span text:style-name="T27">of the</text:span><text:span text:style-name="T29">Gulf states</text:span>in<text:span text:style-name="T27">2014</text:span><text:span text:style-name="T29">and 2015</text:span>to<text:span text:style-name="T29">reduce</text:span><text:span text:style-name="T27">the</text:span><text:span text:style-name="T31">budget</text:span><text:span text:style-name="T29">deficits,</text:span><text:span text:style-name="T31">shown</text:span><text:span text:style-name="T27">they</text:span>are<text:span text:style-name="T29">aware</text:span><text:span text:style-name="T27">of</text:span><text:span text:style-name="T29">this</text:span><text:span text:style-name="T31">problem.</text:span><text:span text:style-name="T29">In Saudi</text:span><text:span text:style-name="T31">Arabia,</text:span>in<text:span text:style-name="T29">2015</text:span><text:span text:style-name="T27">the</text:span><text:span text:style-name="T31">budget</text:span><text:span text:style-name="T29">deficit</text:span><text:span text:style-name="T31">amounted</text:span>to<text:span text:style-name="T29">around</text:span>20%<text:span text:style-name="T27">of</text:span><text:span text:style-name="T31">GDP,</text:span><text:span text:style-name="T27">the</text:span><text:span text:style-name="T31">authorities</text:span>in<text:span text:style-name="T27">the</text:span><text:span text:style-name="T29">first place</text:span><text:span text:style-name="T31">decided</text:span>to<text:span text:style-name="T29">finance</text:span>it<text:span text:style-name="T27">from</text:span><text:span text:style-name="T31">foreign exchange reserves</text:span><text:span text:style-name="T29">and</text:span>by<text:span text:style-name="T29">borrowing</text:span><text:span text:style-name="T31">money. However, without</text:span><text:span text:style-name="T29">reducing</text:span><text:span text:style-name="T31">expenditures</text:span><text:span text:style-name="T29">and finding other</text:span><text:span text:style-name="T31">sources</text:span><text:span text:style-name="T27">of</text:span><text:span text:style-name="T31">income,</text:span><text:span text:style-name="T27">even</text:span><text:span text:style-name="T29">huge foreign currency</text:span><text:span text:style-name="T31">reserves</text:span><text:span text:style-name="T27">of</text:span><text:span text:style-name="T31">Saudi</text:span><text:span text:style-name="T29">Arabia would</text:span>be<text:span text:style-name="T31">enough</text:span>to<text:span text:style-name="T31">balance</text:span><text:span text:style-name="T27">the</text:span><text:span text:style-name="T31">budget</text:span><text:span text:style-name="T27">for</text:span><text:span text:style-name="T29">only</text:span><text:span text:style-name="T31">several</text:span><text:span text:style-name="T29">years. Therefore</text:span><text:span text:style-name="T31">Saudi authorities</text:span><text:span text:style-name="T29">had</text:span>to<text:span text:style-name="T29">plan</text:span><text:span text:style-name="T31">some expenditure reductions</text:span><text:span text:style-name="T29">that,</text:span><text:span text:style-name="T31">according</text:span>to<text:span text:style-name="T27">the</text:span><text:span text:style-name="T31">government,</text:span><text:span text:style-name="T29">would affect</text:span><text:span text:style-name="T31">mainly various investment</text:span><text:span text:style-name="T29">projects that</text:span><text:span text:style-name="T27">are</text:span><text:span text:style-name="T29">not</text:span><text:span text:style-name="T31">crucial</text:span><text:span text:style-name="T27">for the</text:span><text:span text:style-name="T29">state</text:span><text:span text:style-name="T31">economy.</text:span><text:span text:style-name="T27">The</text:span><text:span text:style-name="T29">military and social</text:span><text:span text:style-name="T31">expenditure supposed</text:span>to<text:span text:style-name="T29">remain mostly intact (</text:span><text:span text:style-name="T30">Saudi Arabia</text:span><text:span text:style-name="T34">to</text:span><text:span text:style-name="T28">run</text:span><text:span text:style-name="T30">out</text:span><text:span text:style-name="T29">...). These plans,</text:span><text:span text:style-name="T31">however,</text:span><text:span text:style-name="T29">proved</text:span>to<text:span text:style-name="T27">be</text:span><text:span text:style-name="T31">unrealistic</text:span><text:span text:style-name="T29">and</text:span><text:span text:style-name="T31">ultimately Saudi</text:span><text:span text:style-name="T29">Arabia had</text:span>to<text:span text:style-name="T31">significantly</text:span><text:span text:style-name="T29">reduce</text:span><text:span text:style-name="T41">its</text:span><text:span text:style-name="T29">military and,</text:span>to<text:span text:style-name="T29">some extent, social spending</text:span>in<text:span text:style-name="T29">2016</text:span><text:span text:style-name="T27">(The</text:span><text:span text:style-name="T29">Military Balance 2017: 401).</text:span></text:p><text:p text:style-name="P24">Even more difficult was the situation of Bahrain, which in 2015 recorded a budget deficit of USD 4 billion, which accounted for around 13% of its GDP. Because the kingdom did not have any significant foreign currency reserves and its bonds had a "junk" rating in order to save public finances, the Bahraini authorities had to cut down on some</text:p></draw:text-box></draw:frame><draw:frame draw:style-name="fr1" text:anchor-type="char" svg:x="2.05cm" svg:y="2.148cm" svg:width="11.506cm" svg:height="0.423cm" draw:z-index="47"><draw:text-box><text:p text:style-name="P14"/></draw:text-box></draw:frame></text:p>
      <text:p text:style-name="P37"><draw:line text:anchor-type="char" draw:z-index="48" draw:style-name="gr4" draw:text-style-name="P104" svg:x1="2.753cm" svg:y1="2.503cm" svg:x2="14.259cm" svg:y2="2.503cm"><text:p/></draw:line><draw:line text:anchor-type="char" draw:z-index="49" draw:style-name="gr2" draw:text-style-name="P104" svg:x1="2.803cm" svg:y1="20.964cm" svg:x2="5.204cm" svg:y2="20.964cm"><text:p/></draw:line><draw:frame draw:style-name="fr1" text:anchor-type="char" svg:x="2.768cm" svg:y="1.977cm" svg:width="0.603cm" svg:height="0.496cm" draw:z-index="50"><draw:text-box><text:p text:style-name="P47"><text:span text:style-name="T13">138</text:span></text:p></draw:text-box></draw:frame><draw:frame draw:style-name="fr1" text:anchor-type="char" svg:x="4.784cm" svg:y="2.034cm" svg:width="7.437cm" svg:height="0.453cm" draw:z-index="51"><draw:text-box><text:p text:style-name="P49"><text:span text:style-name="T14">J</text:span><text:span text:style-name="T16">OANNA</text:span><text:span text:style-name="T14">D</text:span><text:span text:style-name="T16">YDUCH</text:span><text:span text:style-name="T14">, J</text:span><text:span text:style-name="T16">AROSŁAW</text:span><text:span text:style-name="T14">J</text:span><text:span text:style-name="T16">ARZĄBEK</text:span><text:span text:style-name="T14">,</text:span><text:span text:style-name="T15">A</text:span><text:span text:style-name="T16">RTUR</text:span><text:span text:style-name="T14">S</text:span><text:span text:style-name="T16">KOREK</text:span></text:p></draw:text-box></draw:frame><draw:frame draw:style-name="fr1" text:anchor-type="char" svg:x="2.768cm" svg:y="2.979cm" svg:width="11.478cm" svg:height="17.664cm" draw:z-index="52"><draw:text-box><text:p text:style-name="P15"><text:span text:style-name="T29">social</text:span><text:span text:style-name="T31">expenses</text:span><text:span text:style-name="T29">and</text:span><text:span text:style-name="T31">benefits, including subsidies</text:span><text:span text:style-name="T27">for</text:span><text:span text:style-name="T29">water,</text:span><text:span text:style-name="T31">electricity,</text:span><text:span text:style-name="T29">fuels,</text:span><text:span text:style-name="T31">meat</text:span><text:span text:style-name="T29">and poultry (</text:span><text:span text:style-name="T30">Bahrain,</text:span><text:span text:style-name="T32">Oman</text:span><text:span text:style-name="T30">cut</text:span><text:span text:style-name="T29">....).</text:span><text:span text:style-name="T27">The</text:span><text:span text:style-name="T31">situation</text:span><text:span text:style-name="T27">of</text:span><text:span text:style-name="T31">Oman</text:span><text:span text:style-name="T29">was equally difficult</text:span><text:span text:style-name="T31">because</text:span><text:span text:style-name="T27">its</text:span><text:span text:style-name="T31">budget</text:span><text:span text:style-name="T29">deficit</text:span>in<text:span text:style-name="T29">2015</text:span><text:span text:style-name="T31">amounted</text:span>to<text:span text:style-name="T27">USD</text:span><text:span text:style-name="T29">6.5 billion, which</text:span><text:span text:style-name="T31">accounted</text:span><text:span text:style-name="T27">for 11% of its</text:span><text:span text:style-name="T29">GDP.</text:span><text:span text:style-name="T27">Just</text:span><text:span text:style-name="T29">like</text:span><text:span text:style-name="T31">Bahrain,</text:span><text:span text:style-name="T29">Oman had</text:span><text:span text:style-name="T31">limited possibilities</text:span>to<text:span text:style-name="T29">finance</text:span><text:span text:style-name="T27">the</text:span><text:span text:style-name="T29">deficit from reserves</text:span><text:span text:style-name="T27">or</text:span><text:span text:style-name="T29">loans,</text:span><text:span text:style-name="T27">so the</text:span><text:span text:style-name="T31">sultanate's</text:span><text:span text:style-name="T29">authorities tried</text:span>to<text:span text:style-name="T29">cut social</text:span><text:span text:style-name="T31">expenditures,</text:span><text:span text:style-name="T29">which</text:span><text:span text:style-name="T31">met</text:span><text:span text:style-name="T29">with strong</text:span><text:span text:style-name="T31">resistance</text:span><text:span text:style-name="T27">from</text:span><text:span text:style-name="T29">society (Al Kharusi, Stella Ada 2018:</text:span><text:span text:style-name="T31">1141–1157).</text:span></text:p><text:p text:style-name="P10">In<text:span text:style-name="T27">Iraq,</text:span>low oil prices caused<text:span text:style-name="T27">problems</text:span>with<text:span text:style-name="T27">balancing</text:span>the<text:span text:style-name="T27">budget</text:span>and<text:span text:style-name="T27">significantly hinder</text:span>the<text:span text:style-name="T27">reconstruction</text:span>of the<text:span text:style-name="T27">areas previously occupied</text:span>by<text:span text:style-name="T27">ISIS</text:span>and<text:span text:style-name="T27">destroyed</text:span>as a<text:span text:style-name="T27">result</text:span>of the<text:span text:style-name="T27">fighting.</text:span><text:span text:style-name="T29">In</text:span><text:span text:style-name="T27">Yemen,</text:span>low oil prices<text:span text:style-name="T27">combined</text:span>with the<text:span text:style-name="T27">ongoing</text:span>civil<text:span text:style-name="T41">war</text:span>led to an<text:span text:style-name="T27">uncontrolled</text:span>rise in<text:span text:style-name="T27">inflation</text:span>and a<text:span text:style-name="T27">significant reduction</text:span>in food and fuel<text:span text:style-name="T27">imports, which</text:span>caused a<text:span text:style-name="T27">humanitarian crisis</text:span>in<text:span text:style-name="T27">many regions</text:span>of the<text:span text:style-name="T27">country.</text:span>Low oil prices were also a<text:span text:style-name="T27">problem</text:span>for<text:span text:style-name="T27">Iran, which,</text:span>after the<text:span text:style-name="T27">abolition</text:span>of<text:span text:style-name="T27">economic sanctions</text:span>in<text:span text:style-name="T27">early 2016, planned</text:span>to use<text:span text:style-name="T27">higher</text:span>profits<text:span text:style-name="T27">from</text:span>the sale of oil and<text:span text:style-name="T27">gas</text:span>to<text:span text:style-name="T27">rebuild</text:span><text:span text:style-name="T41">its</text:span><text:span text:style-name="T27">economy</text:span>and increase<text:span text:style-name="T27">investment. Iran, however, according</text:span>to its<text:span text:style-name="T27">officials, prefers</text:span>a<text:span text:style-name="T27">"reasonable"</text:span>oil<text:span text:style-name="T27">price, which should oscillate around 60–70 USD</text:span>per<text:span text:style-name="T27">barrel</text:span>(<text:span text:style-name="T34">Iran</text:span><text:span text:style-name="T28">oil</text:span><text:span text:style-name="T42">min</text:span><text:span text:style-name="T28">says</text:span><text:span text:style-name="T27">...).</text:span></text:p><text:p text:style-name="P27">Other Gulf states are in a relatively better situation. The United Arab Emirates have taken some steps to reduce social spending, but the country anyway has sufficiently large foreign currency reserves to survive for decades of low oil prices. Similarly, Qatar and Kuwait, which, although affected by declines in oil prices, have managed to accumulate sufficiently large financial reserves over the past decades to balance their budgets in the long run. It is estimated that Kuwait and Qatar could survive for 25 years with oil prices below 50 USD a barrel, and UAE even 30 years (<text:span text:style-name="T34">Saudi Arabia to run</text:span><text:span text:style-name="T32">out</text:span>...).</text:p><text:p text:style-name="P19">In the face of unstable revenues from the export of hydrocarbons, one of the areas of the Gulf states' public spending, which is military expenditure, becomes particularly important. Military expenditures represent a significant burden on the budgets of most Gulf countries, accounting for a large share of government spending (in 2017 it was 11,8% in Bahrain, 15,8% in Iran, 9,4% in Iraq, 11,3% in Kuwait, 26,3% in Oman, 30,4% in Saudi Arabia (SIPRI Military Expenditure Database 2018)<text:span text:style-name="T43">1</text:span>). A possible reduction of these expenditures would not be associated with such serious social dissatisfaction as limiting social spending, but countries of the Gulf are not very eager to limit these expenses. This is mainly due to the fact that the authorities perceive the reinforcement<text:span text:style-name="T44">andexpansion</text:span><text:span text:style-name="T45">of</text:span><text:span text:style-name="T44">the</text:span><text:span text:style-name="T45">armed</text:span><text:span text:style-name="T44">forcesas</text:span><text:span text:style-name="T46">a</text:span><text:span text:style-name="T44">responseto</text:span><text:span text:style-name="T45">the</text:span></text:p></draw:text-box></draw:frame><draw:frame draw:style-name="fr1" text:anchor-type="char" svg:x="2.768cm" svg:y="21.107cm" svg:width="11.456cm" svg:height="0.824cm" draw:z-index="53"><draw:text-box><text:p text:style-name="P66"><text:span text:style-name="T26">1</text:span><text:span text:style-name="T8">Reliable, recent data on Qatar, UAE and Yemen are unavailable, but they are like- ly high-spending countries (SIPRI Military Expenditure Database 2018).</text:span></text:p></draw:text-box></draw:frame><draw:frame draw:style-name="fr1" text:anchor-type="char" svg:x="2.753cm" svg:y="2.115cm" svg:width="11.506cm" svg:height="0.423cm" draw:z-index="54"><draw:text-box><text:p text:style-name="P14"/></draw:text-box></draw:frame><draw:frame draw:style-name="fr1" text:anchor-type="char" svg:x="2.803cm" svg:y="20.576cm" svg:width="2.402cm" svg:height="0.423cm" draw:z-index="55"><draw:text-box><text:p text:style-name="P14"/></draw:text-box></draw:frame></text:p>
      <text:p text:style-name="P38"><draw:line text:anchor-type="char" draw:z-index="56" draw:style-name="gr4" draw:text-style-name="P104" svg:x1="2.05cm" svg:y1="2.536cm" svg:x2="13.554cm" svg:y2="2.536cm"><text:p/></draw:line><draw:frame draw:style-name="fr1" text:anchor-type="char" svg:x="12.938cm" svg:y="1.977cm" svg:width="0.603cm" svg:height="0.496cm" draw:z-index="57"><draw:text-box><text:p text:style-name="P47"><text:span text:style-name="T13">139</text:span></text:p></draw:text-box></draw:frame><draw:frame draw:style-name="fr1" text:anchor-type="char" svg:x="3.971cm" svg:y="2.044cm" svg:width="7.657cm" svg:height="0.423cm" draw:z-index="58"><draw:text-box><text:p text:style-name="P47"><text:span text:style-name="T3">The dependence of gulf countries on hydrocarbons export...</text:span></text:p></draw:text-box></draw:frame><draw:frame draw:style-name="fr1" text:anchor-type="char" svg:x="2.066cm" svg:y="2.979cm" svg:width="11.46cm" svg:height="1.404cm" draw:z-index="59"><draw:text-box><text:p text:style-name="P15">inevitable, immediate and deadly threat to their existence. Other threats, such as the public finances crisis or public dissatisfaction, are perceived as less dangerous and not immediate or fatal (Jarząbek 2016).</text:p></draw:text-box></draw:frame><draw:frame draw:style-name="fr1" text:anchor-type="char" svg:x="6.138cm" svg:y="5.181cm" svg:width="3.323cm" svg:height="0.54cm" draw:z-index="60"><draw:text-box><text:p text:style-name="P44"><text:span text:style-name="T23">Deepening rivalry</text:span></text:p></draw:text-box></draw:frame><draw:frame draw:style-name="fr1" text:anchor-type="char" svg:x="2.066cm" svg:y="6.054cm" svg:width="11.476cm" svg:height="15.859cm" draw:z-index="61"><draw:text-box><text:p text:style-name="P28">Theoretically, all the Gulf states are in a similar situation, with their high or very high level of dependence on hydrocarbon exports. This supposed to facilitate their cooperation as all of them should have an interest in maintaining relatively high oil and natural gas prices. There is, however, a number of other factors that influence their mutual relations, which include durable patterns of amity and enmity as well as numerous current political issues. In many cases, they overshadow the purely economic interests of the states. As a result, the countries are willing to sacrifice their financial profits in exchange for achieving political goals and a chance to gain a strategic advantage.</text:p><text:p text:style-name="P11">Even among the GCC member states, the chances for a higher level of integration and closer cooperation are hindered by sovereignty concerns and internal rivalries. It seemed probable that the organization bound together by a shared interest of its members on the one hand but torn by discords and divisions on the other will function in the same way over the next decades (Martini et al. 2016: 5-58). The crisis in the relations between Qatar and Saudi Arabia, which escalated in June 2017, shows that these calculations may already be out of date. Saudi Arabia attempts to pressure the smaller GCC states to adopt its strict anti-Iranian position. While Bahrain and UAE stay in line with Saudi position, Kuwait and Oman remained hesitant and "see their future interests best served by hedging their bets on both the kingdom and the Islamic Republic" (Cafiero and Karasik 2017). For some time the developing contacts between Oman and Kuwait with Iran caused the Saudi dissatisfaction, but Qatari's explicit opposition to demands of cessation of cooperation with Tehran provoked outrage. For now, it is manifested in the form of political and economic sanctions and attempts to isolate Qatar on the regional level, but a further escalation of the dispute may lead to a situation in which Saudi Arabia and the UAE will be willing to use force against the disobedient emirate.</text:p><text:p text:style-name="P29">Meanwhile, as experience from the past indicates, in favorable conditions the Gulf states are both willing and able to peacefully resolve conflicts and de-escalate tensions. What is more, the patterns of amity and enmity do not necessarily play a decisive role in the conflict resolution between the Gulf states, as in the past both naturally friendly</text:p></draw:text-box></draw:frame><draw:frame draw:style-name="fr1" text:anchor-type="char" svg:x="2.05cm" svg:y="2.148cm" svg:width="11.506cm" svg:height="0.423cm" draw:z-index="62"><draw:text-box><text:p text:style-name="P14"/></draw:text-box></draw:frame></text:p>
      <text:p text:style-name="P39"><draw:line text:anchor-type="char" draw:z-index="63" draw:style-name="gr4" draw:text-style-name="P104" svg:x1="2.753cm" svg:y1="2.503cm" svg:x2="14.259cm" svg:y2="2.503cm"><text:p/></draw:line><draw:g text:anchor-type="char" draw:z-index="103" draw:style-name="gr7"><draw:path draw:style-name="gr8" draw:text-style-name="P105" svg:width="3.902cm" svg:height="2.266cm" draw:transform="rotate (-3.14159265358979) translate (6.66573611111111cm 13.7675972222222cm)" svg:viewBox="0 0 3903 2267" svg:d="M1957 2267l-321-14-302-41-283-65-252-90-227-113-189-129-155-149-117-160-74-176-23-188 23-186 74-176 117-162 155-149 189-131 227-109 252-90 283-69 302-43 321-13 324 13 302 43 280 69 255 90 223 109 193 131 155 149 117 162 70 176 27 186-27 188-70 176-117 160-155 149-193 129-223 113-255 90-280 65-302 41zM3890 2253zM0 0z"><text:p/></draw:path><draw:path draw:style-name="gr9" draw:text-style-name="P108" svg:width="0.886cm" svg:height="1.089cm" draw:transform="rotate (-3.14159265358979) translate (6.31648611111111cm 17.0925277777778cm)" svg:viewBox="0 0 887 1090" svg:d="M58 1090l414-86-119-83 534-755-235-166-534 755h-108zM10 755h108l-118-83z"><text:p/></draw:path><draw:path draw:style-name="gr8" draw:text-style-name="P105" svg:width="4.003cm" svg:height="5.22cm" draw:transform="rotate (-3.14159265358979) translate (4.00402777777778cm 18.8864027777778cm)" svg:viewBox="0 0 4004 5221" svg:d="M1975 3090l-1041 1476 230 161-805 170-113-817 231 162 1039-1476zM816 5221zM2010 2369l-332-17-309-41-291-69-258-98-230-113-199-137-161-156-117-168-74-184-25-196 25-193 74-184 117-172 161-150 199-139 230-117 258-94 291-69 309-45 332-13 330 13 310 45 290 69 261 94 231 117 197 139 158 150 117 172 77 184 23 193-23 196-77 184-117 168-158 156-197 137-231 113-261 98-290 69-310 41zM3990 2355zM0 0zM1285 2604z"><text:p/></draw:path></draw:g><draw:g text:anchor-type="char" draw:z-index="104" draw:style-name="gr7"><draw:path draw:style-name="gr8" draw:text-style-name="P105" svg:width="4.105cm" svg:height="2.368cm" draw:transform="rotate (-3.14159265358979) translate (13.8235972222222cm 14.0735138888889cm)" svg:viewBox="0 0 4106 2369" svg:d="M2061 2369l-338-14-321-45-295-68-270-96-235-114-203-138-162-153-120-172-76-182-27-198 27-193 76-182 120-172 162-153 203-137 235-115 270-96 295-69 321-43 338-15 338 15 321 43 297 69 266 96 237 115 201 137 164 153 122 172 76 182 23 193-23 198-76 182-122 172-164 153-201 138-237 114-266 96-297 68-321 45zM4093 2355zM0 0z"><text:p/></draw:path><draw:path draw:style-name="gr9" draw:text-style-name="P108" svg:width="0.876cm" svg:height="1.108cm" draw:transform="rotate (-3.14159265358979) translate (11.7386805555556cm 17.1074027777778cm)" svg:viewBox="0 0 877 1109" svg:d="M608 1109l269-164-476-770 134-82-426-93-88 340h111zM0 421l132-81h-111z"><text:p/></draw:path><draw:path draw:style-name="gr8" draw:text-style-name="P105" svg:width="1.969cm" svg:height="2.167cm" draw:transform="rotate (-3.14159265358979) translate (14.3474722222222cm 16.1541388888889cm)" svg:viewBox="0 0 1970 2168" svg:d="M1712 1848l-925-1506 260-158-834-184-213 826 262-160 926 1502zM1970 1685z"><text:p/></draw:path></draw:g><draw:g text:anchor-type="char" draw:z-index="105" draw:style-name="gr7"><draw:path draw:style-name="gr8" draw:text-style-name="P105" svg:width="4.31cm" svg:height="2.368cm" draw:transform="rotate (-3.14159265358979) translate (15.9720138888889cm 18.882875cm)" svg:viewBox="0 0 4311 2369" svg:d="M2163 2369l-324-14-309-35-287-59-266-78-236-98-211-117-180-131-141-144-107-155-65-170-23-178 23-176 65-170 107-158 141-145 180-131 211-113 236-96 266-80 287-58 309-36 324-13 325 13 306 36 286 58 266 80 238 96 211 113 178 131 144 145 108 158 66 170 20 176-20 178-66 170-108 155-144 144-178 131-211 117-238 98-266 78-286 59-306 35zM4297 2355zM0 0z"><text:p/></draw:path><draw:path draw:style-name="gr9" draw:text-style-name="P108" svg:width="0.923cm" svg:height="1.216cm" draw:transform="rotate (-3.14159265358979) translate (11.4670416666667cm 19.9112222222222cm)" svg:viewBox="0 0 924 1217" svg:d="M924 444l-51-444-431 127 121 79-104 159h345zM242 1217l562-852h-345l-459 693z"><text:p/></draw:path><draw:path draw:style-name="gr8" draw:text-style-name="P105" svg:width="1.802cm" svg:height="2.534cm" draw:transform="rotate (-3.14159265358979) translate (13.8165416666667cm 21.6327777777778cm)" svg:viewBox="0 0 1803 2535" svg:d="M471 2380l1097-1668 235 155-100-867-841 247 237 154-1099 1672zM706 2535z"><text:p/></draw:path></draw:g><draw:g text:anchor-type="char" draw:z-index="106" draw:style-name="gr7"><draw:path draw:style-name="gr8" draw:text-style-name="P105" svg:width="4.003cm" svg:height="2.266cm" draw:transform="rotate (-3.14159265358979) translate (6.40115277777778cm 24.0863472222222cm)" svg:viewBox="0 0 4004 2267" svg:d="M2010 2267l-332-18-309-41-289-66-260-90-230-109-195-131-163-149-117-162-72-175-27-186 27-185 72-176 117-162 163-148 195-131 230-112 260-87 289-67 309-41 332-13 330 13 310 41 290 67 261 87 231 112 197 131 158 148 117 162 77 176 23 185-23 186-77 175-117 162-158 149-197 131-231 109-261 90-290 66-310 41zM3990 2253zM0 0z"><text:p/></draw:path><draw:path draw:style-name="gr9" draw:text-style-name="P108" svg:width="0.86cm" svg:height="1.149cm" draw:transform="rotate (-3.14159265358979) translate (6.44701388888889cm 19.9041666666667cm)" svg:viewBox="0 0 861 1150" svg:d="M401 805h336l-490-805-247 150zM778 1150l83-419-124 74h-336l91 151-125 76z"><text:p/></draw:path><draw:path draw:style-name="gr8" draw:text-style-name="P105" svg:width="1.92cm" svg:height="2.244cm" draw:transform="rotate (-3.14159265358979) translate (4.25626388888889cm 21.6151388888889cm)" svg:viewBox="0 0 1921 2245" svg:d="M722 0l957 1573 242-144-162 816-799-230 241-149-961-1573zM0 442z"><text:p/></draw:path></draw:g><draw:path text:anchor-type="char" draw:z-index="64" draw:style-name="gr5" draw:text-style-name="P105" svg:width="4.105cm" svg:height="2.213cm" draw:transform="rotate (-3.14159265358979) translate (13.843cm 24.1586666666667cm)" svg:viewBox="0 0 4106 2214" svg:d="M2064 2167l-342-14-316-41-297-63-267-86-239-107-199-125-166-141-121-155-74-170-25-176 25-178 74-166 121-154 166-143 199-123 239-108 267-86 297-63 316-41 342-13 338 13 320 41 293 63 267 86 239 108 199 123 162 143 125 154 72 166 27 178-27 176-72 170-125 155-162 141-199 125-239 107-267 86-293 63-320 41zM4093 2153zM0 0zM1254 2214z"><text:p/></draw:path><draw:g text:anchor-type="char" draw:z-index="107" draw:style-name="gr7"><draw:polygon draw:style-name="gr9" draw:text-style-name="P108" svg:width="1.206cm" svg:height="0.419cm" draw:transform="rotate (-3.14159265358979) translate (9.06109722222222cm 20.8627222222222cm)" svg:viewBox="0 0 1207 420" draw:points="906,420 1207,210 906,0 906,106 0,106 0,314 906,314"><text:p/></draw:polygon><draw:path draw:style-name="gr8" draw:text-style-name="P105" svg:width="2.356cm" svg:height="0.819cm" draw:transform="rotate (-3.14159265358979) translate (9.12106944444445cm 23.4909166666667cm)" svg:viewBox="0 0 2357 820" svg:d="M0 617h1769v203l588-410-588-410v207h-1769zM2357 820zM0 0z"><text:p/></draw:path></draw:g><draw:g text:anchor-type="char" draw:z-index="108" draw:style-name="gr7"><draw:polygon draw:style-name="gr9" draw:text-style-name="P108" svg:width="1.258cm" svg:height="0.472cm" draw:transform="rotate (-3.14159265358979) translate (9.21808333333333cm 15.6275cm)" svg:viewBox="0 0 1259 473" draw:points="316,473 316,355 1259,355 1259,118 316,118 316,0 0,236"><text:p/></draw:polygon><draw:path draw:style-name="gr8" draw:text-style-name="P105" svg:width="2.454cm" svg:height="0.922cm" draw:transform="rotate (-3.14159265358979) translate (9.42445833333333cm 13.2533055555556cm)" svg:viewBox="0 0 2455 923" svg:d="M2455 692h-1838v231l-617-461 617-462v232h1838zM2455 923zM0 0z"><text:p/></draw:path></draw:g><draw:frame draw:style-name="fr1" text:anchor-type="char" svg:x="2.768cm" svg:y="1.977cm" svg:width="0.603cm" svg:height="0.496cm" draw:z-index="65"><draw:text-box><text:p text:style-name="P47"><text:span text:style-name="T13">140</text:span></text:p></draw:text-box></draw:frame><draw:frame draw:style-name="fr1" text:anchor-type="char" svg:x="4.784cm" svg:y="2.034cm" svg:width="7.437cm" svg:height="0.453cm" draw:z-index="66"><draw:text-box><text:p text:style-name="P49"><text:span text:style-name="T14">J</text:span><text:span text:style-name="T16">OANNA</text:span><text:span text:style-name="T14">D</text:span><text:span text:style-name="T16">YDUCH</text:span><text:span text:style-name="T14">, J</text:span><text:span text:style-name="T16">AROSŁAW</text:span><text:span text:style-name="T14">J</text:span><text:span text:style-name="T16">ARZĄBEK</text:span><text:span text:style-name="T14">,</text:span><text:span text:style-name="T15">A</text:span><text:span text:style-name="T16">RTUR</text:span><text:span text:style-name="T14">S</text:span><text:span text:style-name="T16">KOREK</text:span></text:p></draw:text-box></draw:frame><draw:frame draw:style-name="fr1" text:anchor-type="char" svg:x="2.768cm" svg:y="2.979cm" svg:width="11.479cm" svg:height="11.342cm" draw:z-index="67"><draw:text-box><text:p text:style-name="P15">and naturally unfriendly states were able to settle disputes. For example, the dispute between Saudi Arabia and Kuwait on oil deposits in the so- called neutral zone between the two countries, although it has been going on since 1922, has never led to a serious political conflict. Both sides have an interest in oil production from two shared neutral zone oil fields, the offshore Khafji field, and the onshore Wafra field, and despite the temporary difficulties, they managed to divide the deposits (Elass 2016). Qatar was able to settle its border disputes with both the brotherly Arab states, Saudi Arabia and Bahrain in 2001 (<text:span text:style-name="T34">Saudi and Qatar End...</text:span>) as well as with Iran, peacefully dividing their respective continental shelves in the Gulf in 1970 (<text:span text:style-name="T34">Limits in the Seas...</text:span>). No territorial disputes exist between two major rivaling powers of the Gulf, Iran and Saudi<text:span text:style-name="T47">Arabia.</text:span></text:p><text:p text:style-name="P4"><text:span text:style-name="T29">Thus</text:span><text:span text:style-name="T27">the</text:span><text:span text:style-name="T31">perennial tensions between</text:span><text:span text:style-name="T27">the</text:span><text:span text:style-name="T29">countries</text:span><text:span text:style-name="T27">of the</text:span><text:span text:style-name="T29">Gulf</text:span><text:span text:style-name="T27">are</text:span><text:span text:style-name="T29">not</text:span>so<text:span text:style-name="T31">much</text:span><text:span text:style-name="T27">the</text:span><text:span text:style-name="T29">result</text:span><text:span text:style-name="T27">of</text:span><text:span text:style-name="T29">objectively conflicting interests but rather</text:span><text:span text:style-name="T27">the</text:span><text:span text:style-name="T29">result</text:span><text:span text:style-name="T27">of</text:span>a<text:span text:style-name="T29">specific</text:span><text:span text:style-name="T31">perception</text:span><text:span text:style-name="T27">of</text:span><text:span text:style-name="T31">threats. Saudi crusade against</text:span><text:span text:style-name="T29">Iran results from their</text:span><text:span text:style-name="T31">overwhelming</text:span><text:span text:style-name="T29">fear</text:span><text:span text:style-name="T27">of</text:span><text:span text:style-name="T29">being</text:span><text:span text:style-name="T31">encircled</text:span><text:span text:style-name="T27">by</text:span><text:span text:style-name="T29">Shiite forces</text:span><text:span text:style-name="T31">favoring Iran. Recent events,</text:span><text:span text:style-name="T29">especially</text:span><text:span text:style-name="T31">seizure</text:span><text:span text:style-name="T27">of</text:span><text:span text:style-name="T31">power</text:span><text:span text:style-name="T27">by</text:span><text:span text:style-name="T29">Shiites</text:span>in<text:span text:style-name="T31">Iraq</text:span><text:span text:style-name="T29">and</text:span><text:span text:style-name="T27">the</text:span><text:span text:style-name="T29">rebellion</text:span><text:span text:style-name="T27">of</text:span><text:span text:style-name="T31">Houthis</text:span>in<text:span text:style-name="T29">Yemen,</text:span>in<text:span text:style-name="T29">conjunction with</text:span><text:span text:style-name="T27">the</text:span><text:span text:style-name="T29">activity</text:span><text:span text:style-name="T27">of</text:span><text:span text:style-name="T31">Iranian intelligence services</text:span><text:span text:style-name="T29">among Shiites living</text:span>in<text:span text:style-name="T27">the</text:span><text:span text:style-name="T29">eastern part</text:span><text:span text:style-name="T27">of the</text:span><text:span text:style-name="T31">Arabian peninsula,</text:span><text:span text:style-name="T27">are</text:span><text:span text:style-name="T31">securitized</text:span>by<text:span text:style-name="T31">Saudi</text:span><text:span text:style-name="T29">Arabia</text:span><text:span text:style-name="T27">as an</text:span><text:span text:style-name="T31">immediate, existential</text:span><text:span text:style-name="T29">threat.</text:span><text:span text:style-name="T31">Similarly,</text:span><text:span text:style-name="T29">Iran</text:span><text:span text:style-name="T31">perceives</text:span><text:span text:style-name="T29">activities</text:span><text:span text:style-name="T27">of</text:span><text:span text:style-name="T31">Saudi</text:span><text:span text:style-name="T29">Arabia and</text:span><text:span text:style-name="T31">UAE, particularly</text:span><text:span text:style-name="T29">their</text:span><text:span text:style-name="T31">enormous military expenditures, attempts</text:span>to<text:span text:style-name="T29">isolate</text:span><text:span text:style-name="T31">Iran regionally</text:span><text:span text:style-name="T29">and</text:span><text:span text:style-name="T31">internationally</text:span><text:span text:style-name="T29">and military actions</text:span><text:span text:style-name="T31">against Iran's</text:span><text:span text:style-name="T29">allies</text:span>in<text:span text:style-name="T27">the</text:span><text:span text:style-name="T29">region</text:span><text:span text:style-name="T27">as</text:span>an<text:span text:style-name="T31">existential</text:span><text:span text:style-name="T29">threat</text:span>to<text:span text:style-name="T27">its own</text:span><text:span text:style-name="T31">existence.</text:span><text:span text:style-name="T27">This</text:span><text:span text:style-name="T29">further deepens</text:span><text:span text:style-name="T27">the</text:span><text:span text:style-name="T29">security</text:span><text:span text:style-name="T31">dilemma</text:span><text:span text:style-name="T27">and</text:span><text:span text:style-name="T31">accelerates</text:span><text:span text:style-name="T27">the</text:span><text:span text:style-name="T31">regional</text:span><text:span text:style-name="T29">armsrace.</text:span></text:p></draw:text-box></draw:frame><draw:frame draw:style-name="fr1" text:anchor-type="char" svg:x="5.907cm" svg:y="14.864cm" svg:width="1.752cm" svg:height="0.896cm" draw:z-index="68"><draw:text-box><text:p text:style-name="P67"><text:span text:style-name="T48">Varied levels of hydrocarbons</text:span><text:span text:style-name="T49">export dependence and break-even</text:span><text:span text:style-name="T50">prices</text:span></text:p></draw:text-box></draw:frame><draw:frame draw:style-name="fr1" text:anchor-type="char" svg:x="9.627cm" svg:y="14.975cm" svg:width="1.529cm" svg:height="0.896cm" draw:z-index="69"><draw:text-box><text:p text:style-name="P68"><text:span text:style-name="T48">The possibility of using prices and dependencies as a political</text:span><text:span text:style-name="T51">weapon</text:span></text:p></draw:text-box></draw:frame><draw:frame draw:style-name="fr1" text:anchor-type="char" svg:x="8.003cm" svg:y="15.762cm" svg:width="1.053cm" svg:height="0.298cm" draw:z-index="70"><draw:text-box><text:p text:style-name="P50"><text:span text:style-name="T53">Encourage</text:span></text:p></draw:text-box></draw:frame><draw:frame draw:style-name="fr1" text:anchor-type="char" svg:x="10.744cm" svg:y="17.385cm" svg:width="1.452cm" svg:height="0.896cm" draw:z-index="71"><draw:text-box><text:p text:style-name="P69"><text:span text:style-name="T48">Sense of vulnerability (external</text:span><text:span text:style-name="T49">threats/ internaltensions</text:span></text:p></draw:text-box></draw:frame><draw:frame draw:style-name="fr1" text:anchor-type="char" svg:x="4.77cm" svg:y="17.427cm" svg:width="1.388cm" svg:height="0.896cm" draw:z-index="72"><draw:text-box><text:p text:style-name="P69"><text:span text:style-name="T48">Lack of cooperation</text:span><text:span text:style-name="T52">and coordination of activities</text:span></text:p></draw:text-box></draw:frame><draw:frame draw:style-name="fr1" text:anchor-type="char" svg:x="8.027cm" svg:y="20.04cm" svg:width="1.201cm" svg:height="0.298cm" draw:z-index="73"><draw:text-box><text:p text:style-name="P50"><text:span text:style-name="T53">Exacerbates</text:span></text:p></draw:text-box></draw:frame><draw:frame draw:style-name="fr1" text:anchor-type="char" svg:x="6.001cm" svg:y="20.264cm" svg:width="1.408cm" svg:height="0.483cm" draw:z-index="74"><draw:text-box><text:p text:style-name="P70"><text:span text:style-name="T48">Competition and disputees</text:span></text:p></draw:text-box></draw:frame><draw:frame draw:style-name="fr1" text:anchor-type="char" svg:x="9.758cm" svg:y="20.264cm" svg:width="1.381cm" svg:height="0.896cm" draw:z-index="75"><draw:text-box><text:p text:style-name="P71"><text:span text:style-name="T48">Resource costly model of distributive economy</text:span></text:p></draw:text-box></draw:frame><draw:frame draw:style-name="fr1" text:anchor-type="char" svg:x="2.768cm" svg:y="21.382cm" svg:width="11.079cm" svg:height="0.423cm" draw:z-index="76"><draw:text-box><text:p text:style-name="P47"><text:span text:style-name="T10">Figure 1.</text:span><text:span text:style-name="T8">How hydrocarbons export dependence deepens security dilemma in the Gulf</text:span></text:p></draw:text-box></draw:frame><draw:custom-shape text:anchor-type="char" draw:z-index="77" draw:style-name="gr6" draw:text-style-name="P107" svg:width="0.495cm" svg:height="0.205cm" draw:transform="rotate (-1.01229096615671) translate (6.42055555555556cm 18.9181527777778cm)"><text:p text:style-name="P106">Entails</text:p><draw:enhanced-geometry draw:text-path="true" draw:text-path-mode="shape" draw:text-path-scale="path" draw:text-path-same-letter-heights="false" draw:type="0"/></draw:custom-shape><draw:custom-shape text:anchor-type="char" draw:z-index="78" draw:style-name="gr6" draw:text-style-name="P107" svg:width="0.611cm" svg:height="0.205cm" draw:transform="rotate (-1.0471975511966) translate (10.6609444444444cm 16.4434166666667cm)"><text:p text:style-name="P106">Deepens</text:p><draw:enhanced-geometry draw:text-path="true" draw:text-path-mode="shape" draw:text-path-scale="path" draw:text-path-same-letter-heights="false" draw:type="0"/></draw:custom-shape><draw:custom-shape text:anchor-type="char" draw:z-index="79" draw:style-name="gr6" draw:text-style-name="P107" svg:width="0.592cm" svg:height="0.205cm" draw:transform="rotate (0.977384381116825) translate (6.10658333333333cm 16.945125cm)"><text:p text:style-name="P106">Sustains</text:p><draw:enhanced-geometry draw:text-path="true" draw:text-path-mode="shape" draw:text-path-scale="path" draw:text-path-same-letter-heights="false" draw:type="0"/></draw:custom-shape><draw:custom-shape text:anchor-type="char" draw:z-index="80" draw:style-name="gr6" draw:text-style-name="P107" svg:width="0.592cm" svg:height="0.205cm" draw:transform="rotate (0.907571211037051) translate (10.2764166666667cm 19.2081944444444cm)"><text:p text:style-name="P106">Petrifies</text:p><draw:enhanced-geometry draw:text-path="true" draw:text-path-mode="shape" draw:text-path-scale="path" draw:text-path-same-letter-heights="false" draw:type="0"/></draw:custom-shape><draw:frame draw:style-name="fr1" text:anchor-type="char" svg:x="2.753cm" svg:y="2.115cm" svg:width="11.506cm" svg:height="0.423cm" draw:z-index="81"><draw:text-box><text:p text:style-name="P14"/></draw:text-box></draw:frame></text:p>
      <text:p text:style-name="P40"><draw:line text:anchor-type="char" draw:z-index="82" draw:style-name="gr4" draw:text-style-name="P104" svg:x1="2.05cm" svg:y1="2.536cm" svg:x2="13.554cm" svg:y2="2.536cm"><text:p/></draw:line><draw:frame draw:style-name="fr1" text:anchor-type="char" svg:x="12.938cm" svg:y="1.977cm" svg:width="0.603cm" svg:height="0.496cm" draw:z-index="83"><draw:text-box><text:p text:style-name="P47"><text:span text:style-name="T13">141</text:span></text:p></draw:text-box></draw:frame><draw:frame draw:style-name="fr1" text:anchor-type="char" svg:x="3.971cm" svg:y="2.044cm" svg:width="7.657cm" svg:height="0.423cm" draw:z-index="84"><draw:text-box><text:p text:style-name="P47"><text:span text:style-name="T3">The dependence of gulf countries on hydrocarbons export...</text:span></text:p></draw:text-box></draw:frame><draw:frame draw:style-name="fr1" text:anchor-type="char" svg:x="2.066cm" svg:y="2.976cm" svg:width="11.476cm" svg:height="8.505cm" draw:z-index="85"><draw:text-box><text:p text:style-name="P1">In these circumstances, the dependence of the subregion's states on hydrocarbons export becomes a vulnerability that deepens their own sense of danger and contributes to further increasing mutual distrust. The crude oil and natural gas production quantities and desired price are based not only on the economic calculation but become politicized and in certain situations also securitized. Various levels of dependence on hydrocarbons export and break-even prices different for each country allow using this leverage. This petrifies their economic models of distributive economies and hinders efforts to become independent of hydrocarbons exports. The capital-surplus oil and gas exporters (GCC member states) use their sizeable rents on generous welfare high government consumption, which stabilized their autocracies but also<text:span text:style-name="T31">generated</text:span><text:span text:style-name="T29">labor</text:span><text:span text:style-name="T31">market</text:span><text:span text:style-name="T29">distortions,</text:span><text:span text:style-name="T31">patronage-driven <text:s/>private <text:s/>sectors,</text:span><text:span text:style-name="T29">and</text:span>a<text:span text:style-name="T29">high</text:span><text:span text:style-name="T31">dependence</text:span><text:span text:style-name="T27">on</text:span><text:span text:style-name="T29">resource rents.</text:span><text:span text:style-name="T27">The</text:span><text:span text:style-name="T31">capital-deficient economies</text:span><text:span text:style-name="T29">(with</text:span><text:span text:style-name="T31">relatively modest resource</text:span><text:span text:style-name="T29">rents per capita like</text:span><text:span text:style-name="T31">Iran</text:span><text:span text:style-name="T27">and</text:span><text:span text:style-name="T31">Iraq)</text:span><text:span text:style-name="T29">tried but largely failed</text:span>to<text:span text:style-name="T29">deploy rent</text:span>to<text:span text:style-name="T29">create</text:span><text:span text:style-name="T31">competitive</text:span><text:span text:style-name="T29">industrial</text:span><text:span text:style-name="T31">strength.</text:span><text:span text:style-name="T27">They</text:span><text:span text:style-name="T29">also created</text:span><text:span text:style-name="T31">systematic</text:span><text:span text:style-name="T29">welfare</text:span><text:span text:style-name="T31">entitlements,</text:span><text:span text:style-name="T29">which</text:span><text:span text:style-name="T31">combined</text:span><text:span text:style-name="T29">with</text:span><text:span text:style-name="T31">manipulation</text:span><text:span text:style-name="T27">of the</text:span><text:span text:style-name="T29">economy</text:span><text:span text:style-name="T27">led</text:span>to<text:span text:style-name="T31">rent-seeking, unproductive investment,</text:span><text:span text:style-name="T29">weakprivatesectors</text:span><text:span text:style-name="T27">and</text:span><text:span text:style-name="T29">greater</text:span><text:span text:style-name="T31">resistance</text:span><text:span text:style-name="T54">to</text:span><text:span text:style-name="T29">reform(Malik2017:45).</text:span></text:p></draw:text-box></draw:frame><draw:frame draw:style-name="fr1" text:anchor-type="char" svg:x="2.066cm" svg:y="12.204cm" svg:width="11.481cm" svg:height="9.716cm" draw:z-index="86"><draw:text-box><text:p text:style-name="P72"><text:span text:style-name="T23">Conclusions</text:span></text:p><text:p text:style-name="P12"><text:span text:style-name="T29">In</text:span><text:span text:style-name="T27">the</text:span><text:span text:style-name="T29">Gulf</text:span><text:span text:style-name="T31">subregion, <text:s/>common <text:s/>economic</text:span><text:span text:style-name="T29">interests</text:span><text:span text:style-name="T27">do</text:span><text:span text:style-name="T29">not <text:s/>lead</text:span>to <text:s/>a<text:span text:style-name="T31">transformation</text:span><text:span text:style-name="T27">of the</text:span><text:span text:style-name="T31">subcomplex</text:span><text:span text:style-name="T29">into</text:span>a<text:span text:style-name="T29">security regime,</text:span><text:span text:style-name="T27">not</text:span>to<text:span text:style-name="T31">mention</text:span><text:span text:style-name="T27">the</text:span><text:span text:style-name="T31">possibility</text:span><text:span text:style-name="T27">of</text:span><text:span text:style-name="T31">developing</text:span><text:span text:style-name="T29">there</text:span>a<text:span text:style-name="T29">security</text:span><text:span text:style-name="T31">community.</text:span>On<text:span text:style-name="T27">the</text:span><text:span text:style-name="T31">contrary,</text:span><text:span text:style-name="T27">the</text:span><text:span text:style-name="T29">export</text:span><text:span text:style-name="T27">of</text:span><text:span text:style-name="T31">hydrocarbons becomes yet another</text:span><text:span text:style-name="T29">factor</text:span><text:span text:style-name="T31">contributing</text:span>to<text:span text:style-name="T31">increasing mutual</text:span><text:span text:style-name="T29">distrust and rising</text:span><text:span text:style-name="T31">tensions. Region's</text:span><text:span text:style-name="T29">states</text:span><text:span text:style-name="T27">are</text:span><text:span text:style-name="T31">reluctant</text:span>to<text:span text:style-name="T31">undertake</text:span><text:span text:style-name="T27">any</text:span><text:span text:style-name="T29">steps</text:span>to<text:span text:style-name="T29">reduce</text:span><text:span text:style-name="T27">the</text:span><text:span text:style-name="T29">security</text:span><text:span text:style-name="T31">dilemma</text:span><text:span text:style-name="T29">and</text:span><text:span text:style-name="T31">mitigate</text:span><text:span text:style-name="T27">the</text:span><text:span text:style-name="T31">tensions</text:span><text:span text:style-name="T29">among them.</text:span><text:span text:style-name="T27">This</text:span><text:span text:style-name="T31">reluctance</text:span>is<text:span text:style-name="T29">further</text:span><text:span text:style-name="T31">increased</text:span>by<text:span text:style-name="T27">the</text:span><text:span text:style-name="T29">influence</text:span><text:span text:style-name="T27">of</text:span><text:span text:style-name="T31">external</text:span><text:span text:style-name="T29">forces e.g.</text:span><text:span text:style-name="T27">the</text:span><text:span text:style-name="T31">support</text:span><text:span text:style-name="T27">and</text:span><text:span text:style-name="T29">security</text:span><text:span text:style-name="T31">guarantees</text:span><text:span text:style-name="T27">of the</text:span><text:span text:style-name="T29">United States</text:span>to<text:span text:style-name="T27">the</text:span><text:span text:style-name="T29">GCC</text:span><text:span text:style-name="T31">member</text:span><text:span text:style-name="T29">states and</text:span><text:span text:style-name="T31">Russian</text:span><text:span text:style-name="T29">support</text:span>to<text:span text:style-name="T29">Iran. With</text:span><text:span text:style-name="T27">the</text:span><text:span text:style-name="T31">powerful protector</text:span><text:span text:style-name="T29">behind</text:span><text:span text:style-name="T31">them,</text:span><text:span text:style-name="T27">the states are</text:span><text:span text:style-name="T31">more</text:span><text:span text:style-name="T29">willing</text:span>to<text:span text:style-name="T29">take</text:span><text:span text:style-name="T31">offensive</text:span><text:span text:style-name="T29">actions and risky</text:span><text:span text:style-name="T31">decisions,</text:span><text:span text:style-name="T29">thus</text:span><text:span text:style-name="T31">approaching</text:span><text:span text:style-name="T27">or</text:span><text:span text:style-name="T29">balancing</text:span><text:span text:style-name="T27">on the</text:span><text:span text:style-name="T31">threshold</text:span><text:span text:style-name="T27">of</text:span><text:span text:style-name="T29">war.</text:span></text:p><text:p text:style-name="P13"><text:span text:style-name="T27">Not</text:span>only the<text:span text:style-name="T27">objective conflicting interests</text:span>but<text:span text:style-name="T27">also</text:span>the<text:span text:style-name="T27">specific perception</text:span>of<text:span text:style-name="T27">own strengths</text:span>and<text:span text:style-name="T27">vulnerabilities</text:span>on<text:span text:style-name="T27">both</text:span>the regional and state<text:span text:style-name="T27">level petrifies</text:span>the<text:span text:style-name="T27">inefficient model</text:span>of the<text:span text:style-name="T27">distributive economy</text:span>in the<text:span text:style-name="T27">Gulf countries.</text:span>This<text:span text:style-name="T27">exacerbates competition</text:span>and<text:span text:style-name="T27">disputes</text:span>as the<text:span text:style-name="T41">states</text:span><text:span text:style-name="T27">perceive</text:span>each<text:span text:style-name="T27">other</text:span>as<text:span text:style-name="T27">rivals</text:span>and<text:span text:style-name="T27">enemies rather than friends.</text:span><text:span text:style-name="T29">It</text:span><text:span text:style-name="T27">makes cooperation between countries, between which</text:span>there<text:span text:style-name="T27">are persistent patterns</text:span>of<text:span text:style-name="T27">enmity impossible,</text:span>and<text:span text:style-name="T27">where</text:span>there are<text:span text:style-name="T27">traditional</text:span>patterns of<text:span text:style-name="T27">amity, difficult.</text:span>This<text:span text:style-name="T27">inability</text:span>to<text:span text:style-name="T27">cooperate</text:span>and<text:span text:style-name="T27">coordinate sustains diversification of</text:span><text:span text:style-name="T31">interests,</text:span><text:span text:style-name="T29">which</text:span>in<text:span text:style-name="T29">turn</text:span><text:span text:style-name="T31">encourages</text:span><text:span text:style-name="T27">the</text:span><text:span text:style-name="T29">political usage</text:span><text:span text:style-name="T27">of</text:span><text:span text:style-name="T31">economic</text:span>tools.</text:p></draw:text-box></draw:frame><draw:frame draw:style-name="fr1" text:anchor-type="char" svg:x="2.05cm" svg:y="2.148cm" svg:width="11.506cm" svg:height="0.423cm" draw:z-index="87"><draw:text-box><text:p text:style-name="P14"/></draw:text-box></draw:frame></text:p>
      <text:p text:style-name="P41"><draw:line text:anchor-type="char" draw:z-index="88" draw:style-name="gr4" draw:text-style-name="P104" svg:x1="2.753cm" svg:y1="2.503cm" svg:x2="14.259cm" svg:y2="2.503cm"><text:p/></draw:line><draw:frame draw:style-name="fr1" text:anchor-type="char" svg:x="2.768cm" svg:y="1.977cm" svg:width="0.603cm" svg:height="0.496cm" draw:z-index="89"><draw:text-box><text:p text:style-name="P47"><text:span text:style-name="T13">142</text:span></text:p></draw:text-box></draw:frame><draw:frame draw:style-name="fr1" text:anchor-type="char" svg:x="4.784cm" svg:y="2.034cm" svg:width="7.437cm" svg:height="0.453cm" draw:z-index="90"><draw:text-box><text:p text:style-name="P49"><text:span text:style-name="T14">J</text:span><text:span text:style-name="T16">OANNA</text:span><text:span text:style-name="T14">D</text:span><text:span text:style-name="T16">YDUCH</text:span><text:span text:style-name="T14">, J</text:span><text:span text:style-name="T16">AROSŁAW</text:span><text:span text:style-name="T14">J</text:span><text:span text:style-name="T16">ARZĄBEK</text:span><text:span text:style-name="T14">,</text:span><text:span text:style-name="T15">A</text:span><text:span text:style-name="T16">RTUR</text:span><text:span text:style-name="T14">S</text:span><text:span text:style-name="T16">KOREK</text:span></text:p></draw:text-box></draw:frame><draw:frame draw:style-name="fr1" text:anchor-type="char" svg:x="2.768cm" svg:y="2.979cm" svg:width="11.476cm" svg:height="6.639cm" draw:z-index="91"><draw:text-box><text:p text:style-name="P73"><text:span text:style-name="T23">References</text:span></text:p><text:p text:style-name="P74"><text:span text:style-name="T8">Al Kharusi S., Stella Ada M. 2018,</text:span><text:span text:style-name="T3">External Debt and Economic Growth: The Case ofEmerging Economy</text:span><text:span text:style-name="T8">, "Journal of Economic Integration" 33(1).</text:span></text:p><text:p text:style-name="P82"><text:span text:style-name="T8">Al Khatteeb L. 2018,</text:span><text:span text:style-name="T3">Struggling with low oil prices: from bad to worse in crisis-tornIraq</text:span><text:span text:style-name="T8">[w:]</text:span><text:span text:style-name="T3">The Political and Economic Challenges of Energy in the Middle East andNorth Africa</text:span><text:span text:style-name="T8">, red. D. R. Jalilvand and K. Westphal,</text:span><text:span text:style-name="T7">London.</text:span></text:p><text:p text:style-name="P75"><text:span text:style-name="T8">Askari H. and Arfaa N. 2007,</text:span><text:span text:style-name="T3">Social Safety Net in Islam: The Case of Persian Gulf OilExporters</text:span><text:span text:style-name="T8">, "British Journal of Middle Eastern Studies”, 34(2)</text:span></text:p><text:p text:style-name="P76"><text:span text:style-name="T3">Bahrain, Oman cut gas subsidies as oil hits 12-year low</text:span><text:span text:style-name="T8">, Al-Jazeera,</text:span><text:a xlink:type="simple" xlink:href="http://america/" text:style-name="ListLabel_20_3" text:visited-style-name="ListLabel_20_3"><text:span text:style-name="T8">http://america.</text:span></text:a><text:span text:style-name="T8">aljazeera.com/articles/2016/1/12/bahrain-oman-cut-gas-subsidies-as-oil-hits-12- year-low.html (18.05.2018).</text:span></text:p><text:p text:style-name="P85"><text:span text:style-name="T8">Buzan, B., Wæver O. 2003,</text:span><text:span text:style-name="T3">Regions and Powers: The Structure of InternationalSecurity</text:span><text:span text:style-name="T8">,</text:span><text:span text:style-name="T5">Cambridge.</text:span></text:p><text:p text:style-name="P86"><text:span text:style-name="T7">Cafiero</text:span><text:span text:style-name="T9">G.</text:span><text:span text:style-name="T6">and Karasik</text:span><text:span text:style-name="T9">T.</text:span><text:span text:style-name="T6">2017,</text:span><text:span text:style-name="T7">Kuwait,</text:span><text:span text:style-name="T6">Oman, and</text:span><text:span text:style-name="T9">the</text:span><text:span text:style-name="T6">Qatar Crisis, Middle</text:span><text:span text:style-name="T9">East</text:span><text:span text:style-name="T6">Institute,</text:span><text:a xlink:type="simple" xlink:href="http://www.mei.edu/content/article/kuwait-oman-and-qatar-crisis" text:style-name="ListLabel_20_5" text:visited-style-name="ListLabel_20_5"><text:span text:style-name="T7">http://www.mei.edu/content/article/kuwait-oman-and-qatar-crisis</text:span></text:a><text:span text:style-name="T6">(28.05.2018).</text:span></text:p><text:p text:style-name="P51"><text:span text:style-name="T8">Coogle A. 2017,</text:span><text:span text:style-name="T3">Saudi Arabia’s ‘War on Terror’ Is Now Targeting Saudi Shiites</text:span><text:span text:style-name="T8">,</text:span></text:p></draw:text-box></draw:frame><draw:frame draw:style-name="fr1" text:anchor-type="char" svg:x="3.438cm" svg:y="9.576cm" svg:width="1.184cm" svg:height="0.423cm" draw:z-index="92"><draw:text-box><text:p text:style-name="P47"><text:span text:style-name="T8">"Foreign</text:span></text:p></draw:text-box></draw:frame><draw:frame draw:style-name="fr1" text:anchor-type="char" svg:x="5.036cm" svg:y="9.576cm" svg:width="9.206cm" svg:height="0.423cm" draw:z-index="93"><draw:text-box><text:p text:style-name="P48"><text:span text:style-name="T8">Policy",<text:tab/>https://foreignpolicy.com/2017/08/23/saudi-arabias-war-on-</text:span></text:p></draw:text-box></draw:frame><draw:frame draw:style-name="fr1" text:anchor-type="char" svg:x="3.438cm" svg:y="9.957cm" svg:width="6.262cm" svg:height="0.423cm" draw:z-index="94"><draw:text-box><text:p text:style-name="P47"><text:span text:style-name="T8">terror-is-now-targeting-saudi-shia/ (04.12.2018).</text:span></text:p></draw:text-box></draw:frame><draw:frame draw:style-name="fr1" text:anchor-type="char" svg:x="2.768cm" svg:y="10.338cm" svg:width="11.476cm" svg:height="11.495cm" draw:z-index="95"><draw:text-box><text:p text:style-name="P77"><text:span text:style-name="T8">Cordesman A., Al-Rodhan K. 2007,</text:span><text:span text:style-name="T3">Gulf Military Forces in an Era of Asymmetric Wars</text:span><text:span text:style-name="T8">, Washington.</text:span></text:p><text:p text:style-name="P78"><text:span text:style-name="T8">Economic Diversification in Oil Exporting Arab Countries, IMF, April 2016, https:/</text:span><text:a xlink:type="simple" xlink:href="http://www.imf.org/external/np/pp/eng/2016/042916.pdf" text:style-name="ListLabel_20_3" text:visited-style-name="ListLabel_20_3"><text:span text:style-name="T8">/www</text:span></text:a><text:span text:style-name="T8">.</text:span><text:a xlink:type="simple" xlink:href="http://www.imf.org/external/np/pp/eng/2016/042916.pdf" text:style-name="ListLabel_20_3" text:visited-style-name="ListLabel_20_3"><text:span text:style-name="T8">imf.org/external/np/pp/eng/2016/042916.pdf</text:span></text:a><text:span text:style-name="T8">(18.05.2018).</text:span></text:p><text:p text:style-name="P76"><text:span text:style-name="T8">El Katiri L. 2016,</text:span><text:span text:style-name="T3">Saudi Arabia’s Labor Market Challenge</text:span><text:span text:style-name="T8">, "Harvard Bussines Review", https://hbr.org/2016/07/saudi-arabias-labor-market-challenge (4.12.2018).</text:span></text:p><text:p text:style-name="P87"><text:span text:style-name="T8">El Katiri L. 2018,</text:span><text:span text:style-name="T3">Oil and resilience: changing energy dynamics and the smaller Gulfstates</text:span><text:span text:style-name="T8">[w:]</text:span><text:span text:style-name="T3">The Political and Economic Challenges of Energy in the Middle Eastand North Africa</text:span><text:span text:style-name="T8">, red. D. R. Jalilvand and K. Westphal,</text:span><text:span text:style-name="T7">London.</text:span></text:p><text:p text:style-name="P83"><text:span text:style-name="T8">Elass J. 2016,</text:span><text:span text:style-name="T3">Kuwait and Saudi Arabia agree to restart neutral zone oil production</text:span><text:span text:style-name="T8">, "The Arab Weekly", https://thearabweekly.com/kuwait-and-saudi-arabia-agree- restart-neutral-zone-oil-production (29.05.2018).</text:span></text:p><text:p text:style-name="P78"><text:span text:style-name="T8">Eltejaei E. 2015,</text:span><text:span text:style-name="T3">Oil, government's budget and economic growth in Iran</text:span><text:span text:style-name="T8">, "International Journal of Economic Policy in Emerging Economies", 8(3)</text:span></text:p><text:p text:style-name="P89"><text:span text:style-name="T8">Feierstein G. 2018, What Happens When Yemen Collapses?, "The National Interest",</text:span><text:a xlink:type="simple" xlink:href="http://nationalinterest.org/feature/what-happens-when-yemen-collapses-24774" text:style-name="ListLabel_20_3" text:visited-style-name="ListLabel_20_3"><text:span text:style-name="T8">http://nationalinterest.org/feature/what-happens-when-yemen-collapses-24774</text:span></text:a><text:span text:style-name="T8">(18.05.2018).</text:span></text:p><text:p text:style-name="P90"><text:span text:style-name="T8">Geiger J. 2018, Saudi Arabia, UAE Assuage Oil Supply Fears, https://oilprice.com/ Latest-Energy-News/World-News/Saudi-Arabia-UAE-Assuage-Oil-Supply-Fea rs.html (18.05.2018).</text:span></text:p><text:p text:style-name="P91"><text:span text:style-name="T8">Hanau Santini R. 2017,</text:span><text:span text:style-name="T3">A New Regional Cold War in the Middle East and North Africa:Regional Security Complex Theory Revisited</text:span><text:span text:style-name="T8">, "The International Spectator" 52(4), DOI: 10.1080/03932729.2017.1371487.</text:span></text:p><text:p text:style-name="P88"><text:span text:style-name="T3">How US drillers weathered OPEC's new oil order</text:span><text:span text:style-name="T8">, CNBC,</text:span><text:a xlink:type="simple" xlink:href="http://www.cnbc.com/2015/" text:style-name="ListLabel_20_3" text:visited-style-name="ListLabel_20_3"><text:span text:style-name="T8">http://www.cnbc.com/2015/</text:span></text:a><text:span text:style-name="T8">12/01/how-us-drillers-weathered-opecs-new-oil-order.html (18.05.2018).</text:span></text:p><text:p text:style-name="P79"><text:span text:style-name="T8">Hvidt M. 2015,</text:span><text:span text:style-name="T3">The State and the Knowledge Economy in the Gulf: Structural andMotivational Challenges</text:span><text:span text:style-name="T8">, "Muslim World"</text:span><text:span text:style-name="T3">,</text:span><text:span text:style-name="T8">105 (1).</text:span></text:p><text:p text:style-name="P84"><text:span text:style-name="T3">Iran oil min says Tehran prefers "reasonable" oil price</text:span><text:span text:style-name="T8">, "Reuters", https://uk.reuters. com/article/oil-opec-iran/iran-oil-min-says-tehran-prefers-reasonable-oil-price- shana-idUKD5N1PO00H (25.05.2018).</text:span></text:p></draw:text-box></draw:frame><draw:frame draw:style-name="fr1" text:anchor-type="char" svg:x="2.753cm" svg:y="2.115cm" svg:width="11.506cm" svg:height="0.423cm" draw:z-index="96"><draw:text-box><text:p text:style-name="P14"/></draw:text-box></draw:frame></text:p>
      <text:p text:style-name="P42"><draw:line text:anchor-type="char" draw:z-index="97" draw:style-name="gr4" draw:text-style-name="P104" svg:x1="2.05cm" svg:y1="2.536cm" svg:x2="13.554cm" svg:y2="2.536cm"><text:p/></draw:line><draw:frame draw:style-name="fr1" text:anchor-type="char" svg:x="12.938cm" svg:y="1.977cm" svg:width="0.603cm" svg:height="0.496cm" draw:z-index="98"><draw:text-box><text:p text:style-name="P47"><text:span text:style-name="T13">143</text:span></text:p></draw:text-box></draw:frame><draw:frame draw:style-name="fr1" text:anchor-type="char" svg:x="3.971cm" svg:y="2.044cm" svg:width="7.657cm" svg:height="0.423cm" draw:z-index="99"><draw:text-box><text:p text:style-name="P47"><text:span text:style-name="T3">The dependence of gulf countries on hydrocarbons export...</text:span></text:p></draw:text-box></draw:frame><draw:frame draw:style-name="fr1" text:anchor-type="char" svg:x="2.066cm" svg:y="2.993cm" svg:width="11.481cm" svg:height="17.11cm" draw:z-index="100"><draw:text-box><text:p text:style-name="P92"><text:span text:style-name="T8">Jalilvand D. R. 2018,</text:span><text:span text:style-name="T3">Iranian energy between nuclear deal, oil price decline and new USadministration</text:span><text:span text:style-name="T8">[w:]</text:span><text:span text:style-name="T3">The Political and Economic Challenges of Energy in the MiddleEast and North Africa</text:span><text:span text:style-name="T8">, red. D. R. Jalilvand and K. Westphal, London.</text:span></text:p><text:p text:style-name="P94"><text:span text:style-name="T8">Jarząbek J. 2016, G.C.C. Military Spending in Era of Low Oil Prices, MEI Policy Focus 2016-19,http</text:span><text:a xlink:type="simple" xlink:href="http://www.mei.edu/sites/default/files/publications/PF19_Jarzabek_GCC" text:style-name="ListLabel_20_3" text:visited-style-name="ListLabel_20_3"><text:span text:style-name="T8">s://www.mei.edu/sites/default/files/publications/PF19_Jarzabek_GCC</text:span></text:a><text:span text:style-name="T8">military_web.pdf (25.05.2018).</text:span></text:p><text:p text:style-name="P95"><text:span text:style-name="T3">Kuwait facts and figures</text:span><text:span text:style-name="T8">, OPEC,</text:span><text:a xlink:type="simple" xlink:href="http://www.opec.org/opec_web/en/about_us/165.htm" text:style-name="ListLabel_20_3" text:visited-style-name="ListLabel_20_3"><text:span text:style-name="T8">http://www.opec.org/opec_web/en/about_us/165.htm</text:span></text:a><text:span text:style-name="T8">(18.05.2018).</text:span></text:p><text:p text:style-name="P96"><text:span text:style-name="T8">Limits in the Seas No. 25. Continental Shelve Boundary: Iran-Qatar, July 9, 1970, https:/</text:span><text:a xlink:type="simple" xlink:href="http://www.state.gov/documents/organization/61564.pdf" text:style-name="ListLabel_20_3" text:visited-style-name="ListLabel_20_3"><text:span text:style-name="T8">/www</text:span></text:a><text:span text:style-name="T8">.</text:span><text:a xlink:type="simple" xlink:href="http://www.state.gov/documents/organization/61564.pdf" text:style-name="ListLabel_20_3" text:visited-style-name="ListLabel_20_3"><text:span text:style-name="T8">state.gov/documents/organization/61564.pdf</text:span></text:a><text:span text:style-name="T8">(29.05.2018).</text:span></text:p><text:p text:style-name="P96"><text:span text:style-name="T8">Malik A. 2017,</text:span><text:span text:style-name="T3">Rethinking the Rentier Curse</text:span><text:span text:style-name="T8">, (in:)</text:span><text:span text:style-name="T3">Combining Economic and PoliticalDevelopment. The Experience of MENA</text:span><text:span text:style-name="T8">, ed. Giacomo Luciani, Leiden.</text:span></text:p><text:p text:style-name="P52"><text:span text:style-name="T8">Martini J. et al. 2016,</text:span><text:span text:style-name="T3">The Outlook for Arab Gulf Cooperation</text:span><text:span text:style-name="T8">, RAND Corporation.</text:span></text:p><text:p text:style-name="P81"><text:span text:style-name="T8">Noel P. 2018, A large oil and gas discovery in Bahrain, IISS, https:/</text:span><text:a xlink:type="simple" xlink:href="http://www/" text:style-name="ListLabel_20_3" text:visited-style-name="ListLabel_20_3"><text:span text:style-name="T8">/www</text:span></text:a><text:span text:style-name="T8">. iiss.org/en/politics%20and%20strategy/blogsections/2018-4cda/april-600c/a-large- oil-and-gas-discovery-in-bahrain-3fca (18.05.2018).</text:span></text:p><text:p text:style-name="P80"><text:span text:style-name="T3">Oct 2017 MCD REO Statistical Appendix - IMF</text:span><text:span text:style-name="T8">, http</text:span><text:a xlink:type="simple" xlink:href="http://www.imf.org/.../reo-stat-" text:style-name="ListLabel_20_3" text:visited-style-name="ListLabel_20_3"><text:span text:style-name="T8">s://www.imf.org/.../reo-stat-</text:span></text:a><text:span text:style-name="T8">appendix-tables-with-front-matter (25.05.2018).</text:span></text:p><text:p text:style-name="P98"><text:span text:style-name="T3">Saudi and Qatar End 35-Year Border Dispute, Sign Accord</text:span><text:span text:style-name="T8">, "Al Bawaba News", https:/</text:span><text:a xlink:type="simple" xlink:href="http://www.albawaba.com/news/saudi-and-qatar-end-35-year-border-dispute-sign-" text:style-name="ListLabel_20_3" text:visited-style-name="ListLabel_20_3"><text:span text:style-name="T8">/www</text:span></text:a><text:span text:style-name="T8">.</text:span><text:a xlink:type="simple" xlink:href="http://www.albawaba.com/news/saudi-and-qatar-end-35-year-border-dispute-sign-" text:style-name="ListLabel_20_3" text:visited-style-name="ListLabel_20_3"><text:span text:style-name="T8">albawaba.com/news/saudi-and-qatar-end-35-year-border-dispute-sign-</text:span></text:a><text:span text:style-name="T8">accord (29.05.2018).</text:span></text:p><text:p text:style-name="P97"><text:span text:style-name="T3">Saudi Arabia facts and figures</text:span><text:span text:style-name="T8">, OPEC,</text:span><text:a xlink:type="simple" xlink:href="http://www.opec.org/opec_web/" text:style-name="ListLabel_20_3" text:visited-style-name="ListLabel_20_3"><text:span text:style-name="T8">http://www.opec.org/opec_web/</text:span></text:a><text:span text:style-name="T8">en/about_us/ 169.htm (18.05.2018).</text:span></text:p><text:p text:style-name="P99"><text:span text:style-name="T3">Saudi Arabia to run out of cash in less than 5 years</text:span><text:span text:style-name="T8">, CNN,</text:span><text:a xlink:type="simple" xlink:href="http://money/" text:style-name="ListLabel_20_3" text:visited-style-name="ListLabel_20_3"><text:span text:style-name="T8">http://money.</text:span></text:a><text:span text:style-name="T8">cnn.com/ 2015/10/25/investing/oil-prices-saudi-arabia-cash-opec-middle-east/index.html? iid=EL (23.05.2018).</text:span></text:p><text:p text:style-name="P96"><text:span text:style-name="T8">Saudi Arabia,</text:span><text:span text:style-name="T3">CIA Factobook</text:span><text:span text:style-name="T8">2018, http</text:span><text:a xlink:type="simple" xlink:href="http://www.cia.gov/library/publications/the-world-" text:style-name="ListLabel_20_3" text:visited-style-name="ListLabel_20_3"><text:span text:style-name="T8">s://www.cia.gov/library/publications/the-world-</text:span></text:a><text:span text:style-name="T8">factbook/geos/sa.html (4.12.2018).</text:span></text:p><text:p text:style-name="P100"><text:span text:style-name="T8">Shihabi A. 2018, The Iranian Threat: The Saudi Perspective, LSE Middle East Centre Blog,</text:span><text:a xlink:type="simple" xlink:href="http://blogs.lse.ac.uk/mec/2018/06/15/the-iranian-threat-the-saudi-perspe" text:style-name="ListLabel_20_3" text:visited-style-name="ListLabel_20_3"><text:span text:style-name="T8">http://blogs.lse.ac.uk/mec/2018/06/15/the-iranian-threat-the-saudi-perspe</text:span></text:a><text:span text:style-name="T8">ctive/ (4.12.2018).</text:span></text:p><text:p text:style-name="P96"><text:span text:style-name="T8">SIPRI Military Expenditure Database 2018, http</text:span><text:a xlink:type="simple" xlink:href="http://www.sipri.org/databases/milex" text:style-name="ListLabel_20_3" text:visited-style-name="ListLabel_20_3"><text:span text:style-name="T8">s://www.sipri.org/databases/milex</text:span></text:a><text:span text:style-name="T8">(25.05.2018).</text:span></text:p><text:p text:style-name="P93"><text:span text:style-name="T8">Sons S. 2018,</text:span><text:span text:style-name="T3">In dire need of a new social contract: Saudi Arabia's socioeconomic andpolitical challenges</text:span><text:span text:style-name="T8">[w:]</text:span><text:span text:style-name="T3">The Political and Economic Challenges of Energy in theMiddle East and North Africa</text:span><text:span text:style-name="T8">, red. D. R. Jalilvand and K. Westphal, London.</text:span></text:p><text:p text:style-name="P97"><text:span text:style-name="T3">The JCPOA Timeline</text:span><text:span text:style-name="T8">, Center for Strategic and International Studies,</text:span><text:a xlink:type="simple" xlink:href="http://jc/" text:style-name="ListLabel_20_3" text:visited-style-name="ListLabel_20_3"><text:span text:style-name="T8">http://jc</text:span></text:a><text:span text:style-name="T8">poa timeline.csis.org (18.05.2018).</text:span></text:p><text:p text:style-name="P101"><text:span text:style-name="T8">The Military Balance 2017, International Institute for Strategic Studies. Vision 2030,</text:span><text:a xlink:type="simple" xlink:href="http://vision2030.gov.sa/en" text:style-name="ListLabel_20_3" text:visited-style-name="ListLabel_20_3"><text:span text:style-name="T8">http://vision2030.gov.sa/en</text:span></text:a><text:span text:style-name="T8">(18.05.2018).</text:span></text:p><text:p text:style-name="P102"><text:span text:style-name="T3">Why the Oil Price is Falling</text:span><text:span text:style-name="T8">, The Economist,</text:span><text:a xlink:type="simple" xlink:href="http://www.economist.com/blogs/eco" text:style-name="ListLabel_20_3" text:visited-style-name="ListLabel_20_3"><text:span text:style-name="T8">http://www.economist.com/blogs/eco</text:span></text:a><text:span text:style-name="T8">nomist-explains/2014/12/economist-explains-4 (18.05.2018).</text:span></text:p><text:p text:style-name="P52"><text:span text:style-name="T8">World Energy Outlook – Executive Summary, IEA,</text:span><text:a xlink:type="simple" xlink:href="https://www.iea.org/Textbase" text:style-name="ListLabel_20_3" text:visited-style-name="ListLabel_20_3"><text:span text:style-name="T8">https://www.iea.org/Textbase</text:span></text:a></text:p><text:p text:style-name="P62"><text:span text:style-name="T8">/.../WEO2015SUM.pdf (18.05.2018).</text:span></text:p></draw:text-box></draw:frame><draw:frame draw:style-name="fr1" text:anchor-type="char" svg:x="2.066cm" svg:y="21.234cm" svg:width="10.294cm" svg:height="0.423cm" draw:z-index="101"><draw:text-box><text:p text:style-name="P47"><text:span text:style-name="T8">Data przekazania tekstu: 19.06.2018 r.; data zaakceptowania tekstu: 5.12.2018 r.</text:span></text:p></draw:text-box></draw:frame><draw:frame draw:style-name="fr1" text:anchor-type="char" svg:x="2.05cm" svg:y="2.148cm" svg:width="11.506cm" svg:height="0.423cm" draw:z-index="102"><draw:text-box><text:p text:style-name="P1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Symbol1" style:font-family-asian="Symbol" style:font-family-generic-asian="system" style:font-pitch-asian="variable" style:font-size-asian="6pt" style:font-name-complex="Symbol1" style:font-family-complex="Symbol" style:font-family-generic-complex="system" style:font-pitch-complex="variable" style:font-size-complex="6pt" style:text-scale="100%"/>
    </style:style>
    <style:style style:name="ListLabel_20_2" style:display-name="ListLabel 2"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9pt" style:font-size-asian="9pt"/>
    </style:style>
    <style:style style:name="ListLabel_20_4" style:display-name="ListLabel 4" style:family="text">
      <style:text-properties fo:font-size="9pt" fo:letter-spacing="-0.007cm" style:font-size-asian="9pt"/>
    </style:style>
    <style:style style:name="ListLabel_20_5" style:display-name="ListLabel 5" style:family="text">
      <style:text-properties fo:font-size="9pt" fo:letter-spacing="-0.009cm"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17cm" fo:margin-left="0.0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17cm" fo:margin-left="1.178cm"/>
        </style:list-level-properties>
      </text:list-level-style-bullet>
      <text:list-level-style-bullet text:level="3" style:num-suffix="•" text:bullet-char="•">
        <style:list-level-properties text:list-level-position-and-space-mode="label-alignment">
          <style:list-level-label-alignment text:label-followed-by="listtab" fo:text-indent="-0.217cm" fo:margin-left="2.321cm"/>
        </style:list-level-properties>
      </text:list-level-style-bullet>
      <text:list-level-style-bullet text:level="4" style:num-suffix="•" text:bullet-char="•">
        <style:list-level-properties text:list-level-position-and-space-mode="label-alignment">
          <style:list-level-label-alignment text:label-followed-by="listtab" fo:text-indent="-0.217cm" fo:margin-left="3.466cm"/>
        </style:list-level-properties>
      </text:list-level-style-bullet>
      <text:list-level-style-bullet text:level="5" style:num-suffix="•" text:bullet-char="•">
        <style:list-level-properties text:list-level-position-and-space-mode="label-alignment">
          <style:list-level-label-alignment text:label-followed-by="listtab" fo:text-indent="-0.217cm" fo:margin-left="4.609cm"/>
        </style:list-level-properties>
      </text:list-level-style-bullet>
      <text:list-level-style-bullet text:level="6" style:num-suffix="•" text:bullet-char="•">
        <style:list-level-properties text:list-level-position-and-space-mode="label-alignment">
          <style:list-level-label-alignment text:label-followed-by="listtab" fo:text-indent="-0.217cm" fo:margin-left="5.754cm"/>
        </style:list-level-properties>
      </text:list-level-style-bullet>
      <text:list-level-style-bullet text:level="7" style:num-suffix="•" text:bullet-char="•">
        <style:list-level-properties text:list-level-position-and-space-mode="label-alignment">
          <style:list-level-label-alignment text:label-followed-by="listtab" fo:text-indent="-0.217cm" fo:margin-left="6.897cm"/>
        </style:list-level-properties>
      </text:list-level-style-bullet>
      <text:list-level-style-bullet text:level="8" style:num-suffix="•" text:bullet-char="•">
        <style:list-level-properties text:list-level-position-and-space-mode="label-alignment">
          <style:list-level-label-alignment text:label-followed-by="listtab" fo:text-indent="-0.217cm" fo:margin-left="8.04cm"/>
        </style:list-level-properties>
      </text:list-level-style-bullet>
      <text:list-level-style-bullet text:level="9" style:num-suffix="•" text:bullet-char="•">
        <style:list-level-properties text:list-level-position-and-space-mode="label-alignment">
          <style:list-level-label-alignment text:label-followed-by="listtab" fo:text-indent="-0.217cm" fo:margin-left="9.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316cm" fo:page-height="24.218cm" style:num-format="1" style:print-orientation="portrait" fo:margin-top="1.799cm" fo:margin-bottom="0.494cm" fo:margin-left="0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316cm" fo:page-height="24.218cm" style:num-format="1" style:print-orientation="portrait" fo:margin-top="1.976cm" fo:margin-bottom="0.494cm" fo:margin-left="0cm" fo:margin-right="1.834cm" style:writing-mode="lr-tb" style:layout-grid-color="#c0c0c0" style:layout-grid-lines="217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Dyduch</meta:initial-creator>
    <meta:keyword>TRKB</meta:keyword>
    <meta:keyword>Zatoka</meta:keyword>
    <meta:keyword>Perska</meta:keyword>
    <meta:keyword>eksport</meta:keyword>
    <meta:keyword>węglowodorów</meta:keyword>
    <meta:keyword>zależność</meta:keyword>
    <meta:keyword>dylemat</meta:keyword>
    <meta:keyword>bezpieczeństwa</meta:keyword>
    <dc:subject>gospodarka, bezpieczeństwo narodowe, państwa Zatoki Perskiej</dc:subject>
    <dc:title>The dependence of Gulf Countries on hydrocarbons export - a perspective of regional security complex theory</dc:title>
    <meta:creation-date>2019-02-18T13:04:28</meta:creation-date>
    <dc:date>2019-02-18T13:04:28</dc:date>
    <meta:editing-duration>P0D</meta:editing-duration>
    <meta:generator>LibreOffice/6.1.2.1$Windows_x86 LibreOffice_project/65905a128db06ba48db947242809d14d3f9a93fe</meta:generator>
    <meta:document-statistic meta:table-count="0" meta:image-count="0" meta:object-count="0" meta:page-count="13" meta:paragraph-count="133" meta:word-count="4407" meta:character-count="34864" meta:non-whitespace-character-count="30570"/>
    <meta:user-defined meta:name="AppVersion">12.0000</meta:user-defined>
    <meta:user-defined meta:name="Created" meta:value-type="date">2019-02-07T00:00:00</meta:user-defined>
    <meta:user-defined meta:name="Creator">pdftk 2.02 - www.pdftk.com</meta:user-defined>
    <meta:user-defined meta:name="DocSecurity" meta:value-type="float">0</meta:user-defined>
    <meta:user-defined meta:name="HyperlinksChanged" meta:value-type="boolean">false</meta:user-defined>
    <meta:user-defined meta:name="LastSaved" meta:value-type="date">2019-0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