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0">
      <style:text-properties style:text-position="-25%" fo:color="#000000"/>
    </style:style>
    <style:style style:family="text" style:name="T9" style:display-name="T9" style:parent-style-name="CharStyle9">
      <style:text-properties style:text-position="-25%" fo:color="#000000"/>
    </style:style>
    <style:style style:family="text" style:name="T10" style:display-name="T10" style:parent-style-name="CharStyle11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14">
      <style:text-properties fo:language="pl" style:language-asian="pl" style:language-complex="pl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6">
      <style:text-properties fo:language="pl" style:language-asian="pl" style:language-complex="pl" fo:color="#000000"/>
    </style:style>
    <style:style style:family="text" style:name="T17" style:display-name="T17" style:parent-style-name="CharStyle4">
      <style:text-properties fo:language="uk" style:language-asian="uk" style:language-complex="uk" fo:color="#000000"/>
    </style:style>
    <style:style style:family="text" style:name="T18" style:display-name="T18" style:parent-style-name="CharStyle9">
      <style:text-properties fo:language="uk" style:language-asian="uk" style:language-complex="uk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4">
      <style:text-properties fo:language="uk" style:language-asian="uk" style:language-complex="uk" style:text-position="25%" fo:color="#000000"/>
    </style:style>
    <style:style style:family="text" style:name="T22" style:display-name="T22" style:parent-style-name="CharStyle9">
      <style:text-properties style:text-position="25%" fo:color="#000000"/>
    </style:style>
    <style:style style:family="text" style:name="T23" style:display-name="T23" style:parent-style-name="CharStyle4">
      <style:text-properties style:text-position="-25%" fo:color="#000000"/>
    </style:style>
    <style:style style:family="text" style:name="T24" style:display-name="T24" style:parent-style-name="CharStyle13">
      <style:text-properties style:text-position="25%" fo:color="#000000"/>
    </style:style>
    <style:style style:family="text" style:name="T25" style:display-name="T25" style:parent-style-name="CharStyle19">
      <style:text-properties fo:color="#000000"/>
    </style:style>
    <style:style style:family="text" style:name="T26" style:display-name="T26" style:parent-style-name="CharStyle20">
      <style:text-properties fo:color="#000000"/>
    </style:style>
    <style:style style:family="text" style:name="T27" style:display-name="T27" style:parent-style-name="CharStyle14">
      <style:text-properties style:text-position="-25%" fo:color="#000000"/>
    </style:style>
    <style:style style:family="text" style:name="T28" style:display-name="T28" style:parent-style-name="CharStyle13">
      <style:text-properties style:text-position="-25%" fo:color="#000000"/>
    </style:style>
    <style:style style:family="text" style:name="T29" style:display-name="T29" style:parent-style-name="CharStyle13">
      <style:text-properties fo:language="uk" style:language-asian="uk" style:language-complex="uk" fo:color="#000000"/>
    </style:style>
    <style:style style:family="text" style:name="T30" style:display-name="T30" style:parent-style-name="CharStyle14">
      <style:text-properties fo:language="uk" style:language-asian="uk" style:language-complex="uk" fo:color="#000000"/>
    </style:style>
    <style:style style:family="text" style:name="T31" style:display-name="T31" style:parent-style-name="CharStyle13">
      <style:text-properties fo:language="uk" style:language-asian="uk" style:language-complex="uk" style:text-position="25%" fo:color="#000000"/>
    </style:style>
    <style:style style:family="text" style:name="T32" style:display-name="T32" style:parent-style-name="CharStyle23">
      <style:text-properties fo:color="#000000"/>
    </style:style>
    <style:style style:family="text" style:name="T33" style:display-name="T33" style:parent-style-name="CharStyle22">
      <style:text-properties fo:color="#000000"/>
    </style:style>
    <style:style style:family="text" style:name="T34" style:display-name="T34" style:parent-style-name="CharStyle24">
      <style:text-properties fo:color="#000000"/>
    </style:style>
    <style:style style:family="text" style:name="T35" style:display-name="T35" style:parent-style-name="CharStyle25">
      <style:text-properties fo:color="#000000"/>
    </style:style>
    <style:style style:family="text" style:name="T36" style:display-name="T36" style:parent-style-name="CharStyle26">
      <style:text-properties fo:color="#000000"/>
    </style:style>
    <style:style style:family="text" style:name="T37" style:display-name="T37" style:parent-style-name="CharStyle24">
      <style:text-properties fo:language="pl" style:language-asian="pl" style:language-complex="pl" fo:color="#000000"/>
    </style:style>
    <style:style style:family="text" style:name="T38" style:display-name="T38" style:parent-style-name="CharStyle22">
      <style:text-properties fo:language="pl" style:language-asian="pl" style:language-complex="pl" fo:color="#000000"/>
    </style:style>
    <style:style style:family="text" style:name="T39" style:display-name="T39" style:parent-style-name="CharStyle27">
      <style:text-properties fo:color="#000000"/>
    </style:style>
    <style:style style:family="text" style:name="T40" style:display-name="T40" style:parent-style-name="CharStyle23">
      <style:text-properties fo:language="pl" style:language-asian="pl" style:language-complex="pl" fo:color="#000000"/>
    </style:style>
    <style:style style:family="text" style:name="T41" style:display-name="T41" style:parent-style-name="CharStyle28">
      <style:text-properties fo:color="#000000"/>
    </style:style>
    <style:style style:family="text" style:name="T42" style:display-name="T42" style:parent-style-name="CharStyle29">
      <style:text-properties fo:color="#000000"/>
    </style:style>
    <style:style style:family="text" style:name="T43" style:display-name="T43" style:parent-style-name="CharStyle3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449cm" fo:margin-left="0.000cm" fo:margin-right="0.000cm" fo:text-indent="0.741cm" style:page-number="auto"/>
      <style:text-properties/>
    </style:style>
    <style:style style:family="paragraph" style:name="P20" style:parent-style-name="Tekst treści (2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>
        <style:tab-stops>
          <style:tab-stop style:position="4.531cm" style:type="left"/>
          <style:tab-stop style:position="8.738cm" style:type="center"/>
          <style:tab-stop style:position="11.235cm" style:type="right"/>
          <style:tab-stop style:position="11.499cm" style:type="left"/>
          <style:tab-stop style:position="12.708cm" style:type="right"/>
        </style:tab-stops>
      </style:paragraph-properties>
      <style:text-properties/>
    </style:style>
    <style:style style:family="paragraph" style:name="P23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212cm" fo:line-height="0.449cm" fo:margin-left="0.035cm" fo:margin-right="0.035cm" fo:text-indent="0.741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158cm" fo:line-height="0.318cm" fo:margin-left="0.000cm" fo:margin-right="0.000cm" fo:text-indent="0.000cm" fo:text-align="center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>
        <style:tab-stops>
          <style:tab-stop style:position="4.510cm" style:type="left"/>
          <style:tab-stop style:position="11.351cm" style:type="left"/>
        </style:tab-stops>
      </style:paragraph-properties>
      <style:text-properties/>
    </style:style>
    <style:style style:family="paragraph" style:name="P28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778cm" fo:line-height="0.318cm" fo:margin-left="0.000cm" fo:margin-right="0.000cm" fo:text-indent="0.000cm" fo:text-align="center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11cm" fo:line-height="0.449cm" fo:margin-left="0.035cm" fo:margin-right="0.035cm" fo:text-indent="0.741cm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18cm" fo:margin-left="2.752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429cm" fo:line-height="0.457cm" fo:margin-left="0.035cm" fo:margin-right="0.035cm" fo:text-indent="0.741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318cm" fo:line-height="0.457cm" fo:margin-left="0.035cm" fo:margin-right="0.035cm" fo:text-indent="0.741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22cm" fo:margin-left="0.035cm" fo:margin-right="0.035cm" fo:text-indent="0.741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158cm" fo:line-height="0.318cm" fo:margin-left="3.069cm" fo:margin-right="0.000cm" fo:text-indent="0.000cm" style:page-number="auto">
        <style:tab-stops>
          <style:tab-stop style:position="2.872cm" style:type="right"/>
          <style:tab-stop style:position="4.199cm" style:type="right"/>
          <style:tab-stop style:position="5.351cm" style:type="left"/>
        </style:tab-stops>
      </style:paragraph-properties>
      <style:text-properties/>
    </style:style>
    <style:style style:family="paragraph" style:name="P38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>
        <style:tab-stops>
          <style:tab-stop style:position="8.738cm" style:type="center"/>
          <style:tab-stop style:position="11.235cm" style:type="right"/>
          <style:tab-stop style:position="11.508cm" style:type="left"/>
          <style:tab-stop style:position="12.708cm" style:type="righ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1cm" fo:margin-left="0.035cm" fo:margin-right="0.035cm" fo:text-indent="0.741cm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457cm" fo:margin-left="0.035cm" fo:margin-right="1.693cm" fo:text-indent="0.741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9cm" fo:margin-left="0.000cm" fo:margin-right="0.000cm" fo:text-indent="0.741cm" style:page-number="auto">
        <style:tab-stops>
          <style:tab-stop style:position="10.417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48" style:parent-style-name="Tekst treści (2)">
      <style:paragraph-properties fo:background-color="transparent" fo:margin-top="0.000cm" fo:margin-bottom="0.318cm" fo:margin-left="0.035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line-height="0.706cm" fo:margin-left="0.000cm" fo:margin-right="0.000cm" fo:text-indent="0.000cm" fo:text-align="center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134cm" fo:line-height="0.318cm" fo:margin-left="2.293cm" fo:margin-right="0.000cm" fo:text-indent="0.000cm" style:page-number="auto">
        <style:tab-stops>
          <style:tab-stop style:position="0.522cm" style:type="left"/>
        </style:tab-stops>
      </style:paragraph-properties>
      <style:text-properties/>
    </style:style>
    <style:style style:family="paragraph" style:name="P52" style:parent-style-name="Tekst treści (3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318cm" fo:margin-left="5.398cm" fo:margin-right="0.000cm" fo:text-indent="0.000cm" style:page-number="auto">
        <style:tab-stops>
          <style:tab-stop style:position="2.659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18cm" fo:margin-left="0.035cm" fo:margin-right="0.000cm" fo:text-indent="0.741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line-height="0.449cm" fo:margin-left="0.035cm" fo:margin-right="0.035cm" fo:text-indent="0.741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9cm" fo:margin-left="0.000cm" fo:margin-right="0.035cm" fo:text-indent="0.741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9cm" fo:margin-left="0.000cm" fo:margin-right="0.035cm" fo:text-indent="0.741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0.000cm" fo:margin-left="0.000cm" fo:margin-right="1.658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140cm" fo:line-height="0.318cm" fo:margin-left="2.752cm" fo:margin-right="0.000cm" fo:text-indent="0.000cm" style:page-number="auto">
        <style:tab-stops>
          <style:tab-stop style:position="5.351cm" style:type="left"/>
        </style:tab-stops>
      </style:paragraph-properties>
      <style:text-properties/>
    </style:style>
    <style:style style:family="paragraph" style:name="P78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958cm" fo:line-height="0.457cm" fo:margin-left="0.035cm" fo:margin-right="0.035cm" fo:text-indent="0.706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9cm" fo:margin-left="0.000cm" fo:margin-right="0.035cm" fo:text-indent="0.741cm" style:page-number="auto"/>
      <style:text-properties/>
    </style:style>
    <style:style style:family="paragraph" style:name="P83" style:parent-style-name="Nagłówek #2">
      <style:paragraph-properties fo:background-color="transparent" fo:margin-top="0.000cm" fo:margin-bottom="0.245cm" fo:line-height="0.318cm" fo:margin-left="0.071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476cm" fo:line-height="0.318cm" fo:margin-left="0.035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151cm" fo:line-height="0.318cm" fo:margin-left="0.000cm" fo:margin-right="0.318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158cm" fo:line-height="0.318cm" fo:margin-left="0.000cm" fo:margin-right="0.247cm" fo:text-indent="0.000cm" fo:text-align="center" style:page-number="auto"/>
      <style:text-properties/>
    </style:style>
    <style:style style:family="paragraph" style:name="P92" style:parent-style-name="Tekst treści (3)">
      <style:paragraph-properties fo:background-color="transparent" fo:margin-top="0.000cm" fo:margin-bottom="0.000cm" fo:margin-left="1.693cm" fo:margin-right="0.000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margin-left="1.693cm" fo:margin-right="0.000cm" fo:text-indent="0.0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317cm" fo:line-height="0.449cm" fo:margin-left="0.035cm" fo:margin-right="0.035cm" fo:text-indent="0.741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952cm" fo:line-height="0.449cm" fo:margin-left="0.000cm" fo:margin-right="1.729cm" fo:text-indent="0.741cm" fo:text-align="left" style:page-number="auto">
        <style:tab-stops>
          <style:tab-stop style:position="10.417cm" style:type="right"/>
        </style:tab-stops>
      </style:paragraph-properties>
      <style:text-properties/>
    </style:style>
    <style:style style:family="paragraph" style:name="P100" style:parent-style-name="Tekst treści (2)">
      <style:paragraph-properties fo:background-color="transparent" fo:margin-top="0.000cm" fo:margin-bottom="0.212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246cm" fo:line-height="0.318cm" fo:margin-left="0.071cm" fo:margin-right="0.000cm" fo:text-indent="0.000cm" fo:text-align="center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>
        <style:tab-stops>
          <style:tab-stop style:position="11.400cm" style:type="center"/>
          <style:tab-stop style:position="12.753cm" style:type="right"/>
          <style:tab-stop style:position="12.687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2.752cm" fo:margin-right="0.000cm" fo:text-indent="0.000cm" style:page-number="auto"/>
      <style:text-properties/>
    </style:style>
    <style:style style:family="paragraph" style:name="P105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205cm" fo:line-height="0.449cm" fo:margin-left="0.035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9" style:parent-style-name="Nagłówek #2">
      <style:paragraph-properties fo:background-color="transparent" fo:margin-top="0.000cm" fo:margin-bottom="0.179cm" fo:line-height="0.318cm" fo:margin-left="0.000cm" fo:margin-right="0.035cm" fo:text-indent="0.000cm" fo:text-align="center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317cm" fo:line-height="0.449cm" fo:margin-left="0.000cm" fo:margin-right="0.035cm" fo:text-indent="0.000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318cm" fo:line-height="0.457cm" fo:margin-left="0.000cm" fo:margin-right="1.729cm" fo:text-indent="0.741cm" fo:text-align="left" style:page-number="auto"/>
      <style:text-properties/>
    </style:style>
    <style:style style:family="paragraph" style:name="P113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115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208cm" fo:line-height="0.318cm" fo:margin-left="0.035cm" fo:margin-right="0.000cm" fo:text-indent="0.741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457cm" fo:margin-left="0.035cm" fo:margin-right="0.035cm" fo:text-indent="0.741cm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245cm" fo:line-height="0.318cm" fo:margin-left="0.000cm" fo:margin-right="0.035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9cm" fo:margin-left="0.000cm" fo:margin-right="0.035cm" fo:text-indent="0.741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25cm" fo:line-height="0.457cm" fo:margin-left="0.035cm" fo:margin-right="0.035cm" fo:text-indent="0.741cm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9cm" fo:margin-left="0.000cm" fo:margin-right="0.035cm" fo:text-indent="0.741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34cm" fo:line-height="0.318cm" fo:margin-left="5.398cm" fo:margin-right="0.000cm" fo:text-indent="0.000cm" style:page-number="auto">
        <style:tab-stops>
          <style:tab-stop style:position="2.938cm" style:type="right"/>
        </style:tab-stops>
      </style:paragraph-properties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9" style:parent-style-name="Tekst treści (3)">
      <style:paragraph-properties fo:background-color="transparent" fo:margin-top="0.000cm" fo:margin-bottom="0.000cm" fo:margin-left="0.000cm" fo:margin-right="1.94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margin-left="0.035cm" fo:margin-right="0.035cm" fo:text-indent="0.741cm" style:page-number="auto"/>
      <style:text-properties/>
    </style:style>
    <style:style style:family="paragraph" style:name="P132" style:parent-style-name="Tekst treści (3)">
      <style:paragraph-properties fo:background-color="transparent" fo:margin-top="0.000cm" fo:margin-bottom="0.000cm" fo:line-height="0.770cm" fo:margin-left="0.000cm" fo:margin-right="1.658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>
        <style:tab-stops>
          <style:tab-stop style:position="4.527cm" style:type="left"/>
          <style:tab-stop style:position="8.738cm" style:type="center"/>
          <style:tab-stop style:position="11.478cm" style:type="left"/>
          <style:tab-stop style:position="11.303cm" style:type="left"/>
          <style:tab-stop style:position="12.708cm" style:type="righ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51cm" fo:line-height="0.318cm" fo:margin-left="0.035cm" fo:margin-right="0.000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246cm" fo:line-height="0.318cm" fo:margin-left="0.035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140cm" fo:line-height="0.318cm" fo:margin-left="0.035cm" fo:margin-right="0.000cm" fo:text-indent="0.741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18cm" fo:margin-left="8.184cm" fo:margin-right="0.000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423cm" fo:line-height="0.449cm" fo:margin-left="0.000cm" fo:margin-right="0.035cm" fo:text-indent="0.741cm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49cm" fo:margin-left="0.000cm" fo:margin-right="0.000cm" fo:text-indent="0.741cm" style:page-number="auto">
        <style:tab-stops>
          <style:tab-stop style:position="2.805cm" style:type="left"/>
          <style:tab-stop style:position="8.009cm" style:type="right"/>
          <style:tab-stop style:position="8.342cm" style:type="left"/>
          <style:tab-stop style:position="9.925cm" style:type="center"/>
          <style:tab-stop style:position="10.348cm" style:type="left"/>
          <style:tab-stop style:position="11.121cm" style:type="right"/>
        </style:tab-stops>
      </style:paragraph-properties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423cm" fo:line-height="0.449cm" fo:margin-left="0.035cm" fo:margin-right="0.035cm" fo:text-indent="0.706cm" style:page-number="auto"/>
      <style:text-properties/>
    </style:style>
    <style:style style:family="paragraph" style:name="P147" style:parent-style-name="Tekst treści (3)">
      <style:paragraph-properties fo:background-color="transparent" fo:margin-top="0.000cm" fo:margin-bottom="0.000cm" fo:margin-left="0.000cm" fo:margin-right="1.658cm" fo:text-indent="0.000cm" fo:text-align="left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52cm" fo:line-height="0.318cm" fo:margin-left="0.035cm" fo:margin-right="0.000cm" fo:text-indent="0.000cm" fo:text-align="center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18cm" fo:margin-left="2.928cm" fo:margin-right="0.000cm" fo:text-indent="0.000cm" style:page-number="auto">
        <style:tab-stops>
          <style:tab-stop style:position="7.137cm" style:type="righ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297cm" fo:line-height="0.318cm" fo:margin-left="0.000cm" fo:margin-right="0.000cm" fo:text-indent="0.741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317cm" fo:margin-left="0.035cm" fo:margin-right="0.035cm" fo:text-indent="0.706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423cm" fo:line-height="0.449cm" fo:margin-left="0.035cm" fo:margin-right="0.035cm" fo:text-indent="0.741cm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457cm" fo:margin-left="0.035cm" fo:margin-right="0.000cm" fo:text-indent="0.741cm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1" style:parent-style-name="Nagłówek #2">
      <style:paragraph-properties fo:background-color="transparent" fo:margin-top="0.000cm" fo:margin-bottom="0.192cm" fo:line-height="0.318cm" fo:margin-left="1.376cm" fo:margin-right="0.000cm" fo:text-indent="0.000cm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535cm" fo:line-height="0.457cm" fo:margin-left="0.000cm" fo:margin-right="0.035cm" fo:text-indent="0.741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25cm" fo:line-height="0.457cm" fo:margin-left="0.035cm" fo:margin-right="0.035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219cm" fo:line-height="0.457cm" fo:margin-left="0.000cm" fo:margin-right="0.035cm" fo:text-indent="0.000cm" style:page-number="auto">
        <style:tab-stops>
          <style:tab-stop style:position="2.648cm" style:type="center"/>
          <style:tab-stop style:position="4.214cm" style:type="center"/>
          <style:tab-stop style:position="8.253cm" style:type="left"/>
          <style:tab-stop style:position="9.751cm" style:type="center"/>
          <style:tab-stop style:position="10.183cm" style:type="center"/>
          <style:tab-stop style:position="11.633cm" style:type="righ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18cm" fo:margin-left="0.035cm" fo:margin-right="0.000cm" fo:text-indent="0.741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40cm" fo:line-height="0.318cm" fo:margin-left="0.000cm" fo:margin-right="0.000cm" fo:text-indent="0.000cm" fo:text-align="center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325cm" fo:line-height="0.457cm" fo:margin-left="0.035cm" fo:margin-right="0.000cm" fo:text-indent="0.741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>
        <style:tab-stops>
          <style:tab-stop style:position="11.735cm" style:type="center"/>
          <style:tab-stop style:position="12.698cm" style:type="righ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71" style:parent-style-name="Nagłówek #2">
      <style:paragraph-properties fo:background-color="transparent" fo:margin-top="0.000cm" fo:margin-bottom="0.192cm" fo:line-height="0.318cm" fo:margin-left="3.034cm" fo:margin-right="0.000cm" fo:text-indent="0.000cm" style:page-number="auto">
        <style:tab-stops>
          <style:tab-stop style:position="0.581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9cm" fo:margin-left="0.035cm" fo:margin-right="0.035cm" fo:text-indent="0.741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112cm" fo:line-height="0.449cm" fo:margin-left="0.035cm" fo:margin-right="0.035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49cm" fo:margin-left="0.000cm" fo:margin-right="0.000cm" fo:text-indent="0.741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49cm" fo:margin-left="0.000cm" fo:margin-right="0.035cm" fo:text-indent="0.741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0" style:parent-style-name="Nagłówek #1">
      <style:paragraph-properties fo:background-color="transparent" fo:margin-top="0.000cm" fo:margin-bottom="0.599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212cm" fo:line-height="0.449cm" fo:margin-left="0.000cm" fo:margin-right="0.035cm" fo:text-indent="0.741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9cm" fo:margin-left="0.035cm" fo:margin-right="0.000cm" fo:text-indent="0.741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149cm" fo:line-height="0.318cm" fo:margin-left="0.035cm" fo:margin-right="0.000cm" fo:text-indent="0.706cm" style:page-number="auto"/>
      <style:text-properties/>
    </style:style>
    <style:style style:family="paragraph" style:name="P184" style:parent-style-name="Tekst treści (2)">
      <style:paragraph-properties fo:background-color="transparent" fo:margin-top="0.000cm" fo:margin-bottom="0.000cm" fo:line-height="0.318cm" fo:margin-left="2.434cm" fo:margin-right="0.000cm" fo:text-indent="0.000cm" style:page-number="auto">
        <style:tab-stops>
          <style:tab-stop style:position="5.977cm" style:type="left"/>
        </style:tab-stops>
      </style:paragraph-properties>
      <style:text-properties/>
    </style:style>
    <style:style style:family="paragraph" style:name="P185" style:parent-style-name="Tekst treści (2)">
      <style:paragraph-properties fo:background-color="transparent" fo:margin-top="0.000cm" fo:margin-bottom="0.140cm" fo:line-height="0.318cm" fo:margin-left="0.035cm" fo:margin-right="0.000cm" fo:text-indent="0.000cm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margin-left="0.035cm" fo:margin-right="0.000cm" fo:text-indent="0.741cm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line-height="0.318cm" fo:margin-left="1.905cm" fo:margin-right="0.000cm" fo:text-indent="0.000cm" style:page-number="auto">
        <style:tab-stops>
          <style:tab-stop style:position="6.189cm" style:type="right"/>
          <style:tab-stop style:position="6.189cm" style:type="right"/>
          <style:tab-stop style:position="8.001cm" style:type="left"/>
          <style:tab-stop style:position="8.001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189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0" style:parent-style-name="Tekst treści (2)">
      <style:paragraph-properties fo:background-color="transparent" fo:margin-top="0.000cm" fo:margin-bottom="0.000cm" fo:margin-left="0.000cm" fo:margin-right="0.000cm" fo:text-indent="0.741cm" style:page-number="auto">
        <style:tab-stops>
          <style:tab-stop style:position="10.417cm" style:type="right"/>
        </style:tab-stops>
      </style:paragraph-properties>
      <style:text-properties/>
    </style:style>
    <style:style style:family="paragraph" style:name="P191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393cm" fo:line-height="0.318cm" fo:margin-left="2.646cm" fo:margin-right="0.000cm" fo:text-indent="0.000cm" style:page-number="auto">
        <style:tab-stops>
          <style:tab-stop style:position="5.364cm" style:type="right"/>
          <style:tab-stop style:position="5.704cm" style:type="left"/>
        </style:tab-stops>
      </style:paragraph-properties>
      <style:text-properties/>
    </style:style>
    <style:style style:family="paragraph" style:name="P193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margin-left="0.000cm" fo:margin-right="0.035cm" fo:text-indent="0.741cm" style:page-number="auto"/>
      <style:text-properties/>
    </style:style>
    <style:style style:family="paragraph" style:name="P195" style:parent-style-name="Tekst treści (3)">
      <style:paragraph-properties fo:background-color="transparent" fo:margin-top="0.000cm" fo:margin-bottom="0.000cm" fo:margin-left="1.693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18cm" fo:margin-left="4.763cm" fo:margin-right="0.000cm" fo:text-indent="0.000cm" style:page-number="auto">
        <style:tab-stops>
          <style:tab-stop style:position="3.328cm" style:type="left"/>
        </style:tab-stops>
      </style:paragraph-properties>
      <style:text-properties/>
    </style:style>
    <style:style style:family="paragraph" style:name="P197" style:parent-style-name="Tekst treści (3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429cm" fo:line-height="0.457cm" fo:margin-left="0.035cm" fo:margin-right="0.035cm" fo:text-indent="0.000cm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margin-left="1.693cm" fo:margin-right="0.035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2" style:parent-style-name="Tekst treści (2)">
      <style:paragraph-properties fo:background-color="transparent" fo:margin-top="0.000cm" fo:margin-bottom="0.185cm" fo:line-height="0.318cm" fo:margin-left="5.292cm" fo:margin-right="0.000cm" fo:text-indent="0.000cm" fo:text-align="left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4">
      <style:paragraph-properties style:page-number="auto"/>
      <style:text-properties fo:font-size="5.pt" style:font-size-asian="5.pt" style:font-size-complex="5.pt"/>
    </style:style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style style:family="paragraph" style:name="P2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8" style:num-suffix="."/>
    </text:list-style>
    <text:list-style style:name="L2">
      <text:list-level-style-number text:start-value="1" style:num-format="1" text:level="1" text:style-name="CharStyle4" style:num-prefix="(" style:num-suffix=")"/>
    </text:list-style>
    <text:list-style style:name="L4">
      <text:list-level-style-number text:start-value="1" style:num-format="i" text:level="1" text:style-name="CharStyle14" style:num-prefix="(" style:num-suffix=")"/>
    </text:list-style>
    <text:list-style style:name="L6">
      <text:list-level-style-bullet text:bullet-char="•" text:level="1" text:style-name="CharStyle14"/>
    </text:list-style>
    <text:list-style style:name="L8">
      <text:list-level-style-number text:start-value="1" style:num-format="i" text:level="1" text:style-name="CharStyle14" style:num-prefix="(" style:num-suffix=")"/>
    </text:list-style>
    <text:list-style style:name="L10">
      <text:list-level-style-number text:start-value="1" style:num-format="1" text:level="1" text:style-name="CharStyle4" style:num-prefix="(" style:num-suffix=")"/>
    </text:list-style>
    <text:list-style style:name="L12">
      <text:list-level-style-bullet text:bullet-char="-" text:level="1" text:style-name="CharStyle4"/>
    </text:list-style>
    <text:list-style style:name="L14">
      <text:list-level-style-number text:start-value="1" style:num-format="1" text:level="1" text:style-name="CharStyle2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7"><draw:frame draw:style-name="fr1" svg:x="4.154cm" svg:y="5.588cm" svg:width="12.751cm" svg:height="0.990cm" text:anchor-type="paragraph"><draw:text-box><text:p text:style-name="P153"><text:span text:style-name="CharStyle4">Ark. Mat., </text:span><text:span text:style-name="T2">56 (2018), 101-109</text:span></text:p><text:p text:style-name="P178"><text:span text:style-name="T2">DOI: 10.4310/ARKIV.2018.v56.n1.a7</text:span></text:p><text:p text:style-name="P169"><text:span text:style-name="T2">© 2018 </text:span><text:span text:style-name="CharStyle4">by </text:span><text:span text:style-name="T2">Institut Mittag-Leffler. </text:span><text:span text:style-name="CharStyle4">All rights reserved</text:span></text:p></draw:text-box></draw:frame><draw:frame draw:style-name="fr2" svg:x="4.154cm" svg:y="9.287cm" svg:width="12.751cm" svg:height="3.995cm" text:anchor-type="paragraph"><draw:text-box><text:h text:outline-level="0" text:style-name="P180"><text:bookmark-start text:name="bookmark0"/><text:span text:style-name="CharStyle6">A uniform boundedness principle in pluripotential theory</text:span><text:bookmark-end text:name="bookmark0"/></text:h><text:p text:style-name="P29"><text:span text:style-name="T2">Łukasz Kosiński, </text:span><text:span text:style-name="CharStyle4">Etienne Martel and Thomas Ransford</text:span></text:p><text:p text:style-name="P40"><text:bookmark-start text:name="bookmark1"/><text:span text:style-name="CharStyle4">Abstract. For families of continuous plurisubharmonic functions we show that, in a local sense, separately bounded above implies bounded above.</text:span><text:bookmark-end text:name="bookmark1"/></text:p></draw:text-box></draw:frame><draw:frame draw:style-name="fr3" svg:x="4.154cm" svg:y="14.536cm" svg:width="12.751cm" svg:height="9.932cm" text:anchor-type="paragraph"><draw:text-box><text:list text:style-name="L0"><text:list-item><text:h text:outline-level="1" text:style-name="P171">1.<text:bookmark-start text:name="bookmark2"/><text:span text:style-name="CharStyle8"><text:tab/>The uniform boundedness principle</text:span><text:bookmark-end text:name="bookmark2"/></text:h></text:list-item></text:list><text:p text:style-name="P47"><text:span text:style-name="CharStyle4">Let C be an open subset of C</text:span><text:span text:style-name="T5">N</text:span><text:span text:style-name="CharStyle4">. A function </text:span><text:span text:style-name="CharStyle9">u:C^[-&lt;x, (x&gt;)</text:span><text:span text:style-name="CharStyle4"><text:s text:c="1"/>is called </text:span><text:span text:style-name="CharStyle9">plurisub­harmonic</text:span><text:span text:style-name="CharStyle4"><text:s text:c="1"/>if:</text:span></text:p><text:list text:style-name="L2"><text:list-item><text:p text:style-name="P116"><text:span text:style-name="CharStyle4"><text:s text:c="1"/></text:span><text:span text:style-name="CharStyle9">u</text:span><text:span text:style-name="CharStyle4"><text:s text:c="1"/>is upper semicontinuous, and</text:span></text:p></text:list-item><text:list-item><text:p text:style-name="P26"><text:span text:style-name="CharStyle4"><text:s text:c="1"/></text:span><text:span text:style-name="CharStyle10">u\q</text:span><text:span text:style-name="T8">C</text:span><text:span text:style-name="T9">iL</text:span><text:span text:style-name="CharStyle4"><text:s text:c="1"/>is subharmonic, for each complex line L.</text:span></text:p></text:list-item></text:list><text:p text:style-name="P155"><text:span text:style-name="CharStyle4">For background information on plurisubharmonic functions, we refer to the book of </text:span><text:span text:style-name="T2">Klimek </text:span><text:a xlink:href="#bookmark19"><text:span text:style-name="CharStyle4">[</text:span><text:span text:style-name="CharStyle11">4</text:span></text:a><text:span text:style-name="CharStyle4">].</text:span></text:p><text:p text:style-name="P63"><text:bookmark-start text:name="bookmark3"/><text:span text:style-name="CharStyle4">It is apparently an open problem whether in fact (2) implies (1) if </text:span><text:span text:style-name="CharStyle9">N</text:span><text:span text:style-name="CharStyle4">&gt;2. In attacking this problem, we have repeatedly run up against an obstruction in the form of a uniform boundedness principle for plurisubharmonic functions. This principle, which we think is of interest in its own right, is the main subject of this note. Here is the formal statement.</text:span><text:bookmark-end text:name="bookmark3"/></text:p><text:p text:style-name="P34"><text:span text:style-name="CharStyle14">Theorem 1.1. (Uniform boundedness principle) </text:span><text:span text:style-name="CharStyle13">Let D</text:span><text:span text:style-name="CharStyle14">cC</text:span><text:span text:style-name="T13">N</text:span><text:span text:style-name="CharStyle14"><text:s text:c="1"/></text:span><text:span text:style-name="CharStyle13">and</text:span><text:span text:style-name="CharStyle14"><text:s text:c="1"/>GcC</text:span><text:span text:style-name="T13">M</text:span><text:span text:style-name="CharStyle14"><text:s text:c="1"/></text:span><text:span text:style-name="CharStyle13">be domains</text:span><text:span text:style-name="CharStyle14">, </text:span><text:span text:style-name="CharStyle13">where N,M</text:span><text:span text:style-name="CharStyle14">&gt;1, </text:span><text:span text:style-name="CharStyle13">and let U be a family of continuous plurisubharmonic functions on D</text:span><text:span text:style-name="CharStyle14"><text:s text:c="1"/>x </text:span><text:span text:style-name="CharStyle13">G. Suppose that</text:span><text:span text:style-name="CharStyle14">:</text:span></text:p><text:list text:style-name="L4"><text:list-item><text:p text:style-name="P186"><text:span text:style-name="T14"><text:s text:c="1"/></text:span><text:span text:style-name="CharStyle14">U </text:span><text:span text:style-name="CharStyle13">is locally uniformly bounded above on D</text:span><text:span text:style-name="CharStyle14"><text:s text:c="1"/>x{w}, </text:span><text:span text:style-name="CharStyle13">for each w</text:span><text:span text:style-name="CharStyle14">gG;</text:span></text:p></text:list-item><text:list-item><text:p text:style-name="P117"><text:span text:style-name="T14"><text:s text:c="1"/></text:span><text:span text:style-name="CharStyle14">U </text:span><text:span text:style-name="CharStyle13">is locally uniformly bounded above on</text:span><text:span text:style-name="CharStyle14"><text:s text:c="1"/>{z}xG, </text:span><text:span text:style-name="CharStyle13">for each z</text:span><text:span text:style-name="CharStyle14">gD.</text:span></text:p></text:list-item></text:list><text:p text:style-name="P36"><text:span text:style-name="T2">ŁK </text:span><text:span text:style-name="CharStyle4">supported by the Ideas Plus grant 0001/ID3/2014/63 of the Polish Ministry of Science and Higher Education.</text:span></text:p><text:p text:style-name="P165"><text:span text:style-name="CharStyle4">EM supported by an NSERC undergraduate student research award.</text:span></text:p><text:p text:style-name="P58"><text:span text:style-name="CharStyle4">TR supported by grants from NSERC and the Canada Research Chairs program.</text:span></text:p></draw:text-box></draw:frame></text:p>
      </text:section>
      <text:section text:style-name="Sect1" text:name="Section1">
        <text:p text:style-name="P208"><draw:frame draw:style-name="fr4" svg:x="4.154cm" svg:y="5.225cm" fo:min-width="0.499cm" fo:min-height="0.337cm" text:anchor-type="paragraph"><draw:text-box><text:p text:style-name="P98"><text:span text:style-name="CharStyle16">102</text:span></text:p></draw:text-box></draw:frame><draw:frame draw:style-name="fr5" svg:x="6.846cm" svg:y="5.225cm" fo:min-width="7.341cm" fo:min-height="0.406cm" text:anchor-type="paragraph"><draw:text-box><text:p text:style-name="P66"><text:span text:style-name="T16">Łukasz Kosiński, </text:span><text:span text:style-name="CharStyle16">Etienne Martel and Thomas Ransford</text:span></text:p></draw:text-box></draw:frame><draw:frame draw:style-name="fr6" svg:x="4.161cm" svg:y="6.114cm" svg:width="12.734cm" svg:height="10.800cm" text:anchor-type="paragraph"><draw:text-box><text:p text:style-name="P136"><text:span text:style-name="CharStyle13">Then</text:span><text:span text:style-name="CharStyle14">:</text:span></text:p><text:p text:style-name="P139"><text:span text:style-name="CharStyle14">(iii) U </text:span><text:span text:style-name="CharStyle13">is locally uniformly bounded above on D</text:span><text:span text:style-name="CharStyle14">x </text:span><text:span text:style-name="CharStyle13">G</text:span><text:span text:style-name="CharStyle14">.</text:span></text:p><text:p text:style-name="P39"><text:span text:style-name="CharStyle4">In other words, if there is an upper bound for U<text:tab/>on<text:tab/>each compact<text:tab/>subset<text:tab/>of</text:span></text:p><text:p text:style-name="P134"><text:span text:style-name="CharStyle9">D xG</text:span><text:span text:style-name="CharStyle4"><text:s text:c="1"/>of the form </text:span><text:span text:style-name="CharStyle9">K x</text:span><text:span text:style-name="CharStyle4"><text:s text:c="1"/>{w}<text:tab/>or </text:span><text:span text:style-name="CharStyle9">{z} x L,</text:span><text:span text:style-name="CharStyle4"><text:s text:c="1"/>then there is<text:tab/>an<text:tab/>upper bound<text:tab/>for U<text:tab/>on</text:span></text:p><text:p text:style-name="P200"><text:span text:style-name="CharStyle4">every compact subset of </text:span><text:span text:style-name="CharStyle9">D xG.</text:span><text:span text:style-name="CharStyle4"><text:s text:c="1"/>The point is that we have no </text:span><text:span text:style-name="CharStyle9">a priori</text:span><text:span text:style-name="CharStyle4"><text:s text:c="1"/>quantitative information about these upper bounds, merely that they exist. In this respect, the result resembles the classical Banach-Steinhaus theorem from functional analysis.</text:span></text:p><text:p text:style-name="P27"><text:span text:style-name="CharStyle4">The proof of Theorem</text:span><text:a xlink:href="#bookmark3"><text:span text:style-name="CharStyle4"><text:s text:c="1"/></text:span><text:span text:style-name="CharStyle11">1.1 </text:span></text:a><text:span text:style-name="CharStyle4">is based on two well-known but non-trivial results from several complex variables: the equivalence (under appropriate assumptions) of plurisubharmonic hulls and polynomial hulls, and Hartogs’ theorem on separately holomorphic functions. The<text:tab/>details of the proof are presented in Section</text:span><text:a xlink:href="#bookmark4"><text:span text:style-name="CharStyle4"><text:tab/></text:span><text:span text:style-name="CharStyle11">2</text:span></text:a><text:span text:style-name="CharStyle4">.</text:span></text:p><text:p text:style-name="P22"><text:span text:style-name="CharStyle4">The Banach-Steinhaus<text:tab/>theorem is usually stated<text:tab/>as<text:tab/>saying that a<text:tab/>family<text:tab/>of</text:span></text:p><text:p text:style-name="P120"><text:span text:style-name="CharStyle4">bounded linear operators on </text:span><text:span text:style-name="T2">a Banach </text:span><text:span text:style-name="CharStyle4">space </text:span><text:span text:style-name="CharStyle9">X</text:span><text:span text:style-name="CharStyle4"><text:s text:c="1"/>that is pointwise-bounded on </text:span><text:span text:style-name="CharStyle9">X </text:span><text:span text:style-name="CharStyle4">is automatically norm-bounded. There is a stronger version of the result in which one assumes merely that the operators are pointwise-bounded on a non-meagre subset </text:span><text:span text:style-name="CharStyle9">Y</text:span><text:span text:style-name="CharStyle4"><text:s text:c="1"/>of </text:span><text:span text:style-name="CharStyle9">X</text:span><text:span text:style-name="CharStyle4">, but with the same conclusion. This sharper form leads to new applications (for example, a nice one in the theory of Fourier series can be found in </text:span><text:a xlink:href="#bookmark23"><text:span text:style-name="CharStyle4">[</text:span><text:span text:style-name="CharStyle11">8</text:span></text:a><text:span text:style-name="CharStyle4">, Theorem 5.12]). Theorem</text:span><text:a xlink:href="#bookmark3"><text:span text:style-name="CharStyle4"><text:s text:c="1"/></text:span><text:span text:style-name="CharStyle11">1.1 </text:span></text:a><text:span text:style-name="CharStyle4">too possesses a sharper form, in which one of the conditions (i), (ii) is merely assumed to hold on a non-pluripolar set. This improved version of theorem is the subject of Section</text:span><text:a xlink:href="#bookmark8"><text:span text:style-name="CharStyle4"><text:s text:c="1"/></text:span><text:span text:style-name="CharStyle11">3</text:span></text:a><text:span text:style-name="CharStyle4">.</text:span></text:p><text:p text:style-name="P151"><text:bookmark-start text:name="bookmark4"/><text:span text:style-name="CharStyle4">We conclude the paper in Section</text:span><text:a xlink:href="#bookmark12"><text:span text:style-name="CharStyle4"><text:s text:c="1"/></text:span><text:span text:style-name="CharStyle11">4 </text:span></text:a><text:span text:style-name="CharStyle4">by considering applications of these re­sults, and we also discuss the connection with the upper semicontinuity problem mentioned at the beginning of the section.</text:span><text:bookmark-end text:name="bookmark4"/></text:p></draw:text-box></draw:frame><draw:frame draw:style-name="fr7" svg:x="4.161cm" svg:y="17.907cm" svg:width="12.734cm" svg:height="6.130cm" text:anchor-type="paragraph"><draw:text-box><text:list text:style-name="L0"><text:list-item><text:h text:outline-level="1" text:style-name="P51">2.<text:bookmark-start text:name="bookmark5"/><text:span text:style-name="CharStyle8"><text:tab/>Proof of the uniform boundedness principle</text:span><text:bookmark-end text:name="bookmark5"/></text:h></text:list-item></text:list><text:p text:style-name="P32"><text:span text:style-name="CharStyle4">We shall need two auxiliary results. The first one concerns hulls. Given a compact subset </text:span><text:span text:style-name="CharStyle9">K</text:span><text:span text:style-name="CharStyle4"><text:s text:c="1"/>of C</text:span><text:span text:style-name="T5">N</text:span><text:span text:style-name="CharStyle4">, its </text:span><text:span text:style-name="CharStyle9">polynomial hull</text:span><text:span text:style-name="CharStyle4"><text:s text:c="1"/>is defined by</text:span></text:p><text:p text:style-name="P62"><text:span text:style-name="CharStyle9">K</text:span><text:span text:style-name="CharStyle4"><text:s text:c="1"/>:= </text:span><text:span text:style-name="CharStyle9">{z</text:span><text:span text:style-name="CharStyle4"><text:s text:c="1"/></text:span><text:span text:style-name="T17">Є </text:span><text:span text:style-name="CharStyle4">C</text:span><text:span text:style-name="T5">N</text:span><text:span text:style-name="CharStyle4"><text:s text:c="1"/>: |p(z)| &lt; sup |p| for every polynomial </text:span><text:span text:style-name="CharStyle9">p</text:span><text:span text:style-name="CharStyle4"><text:s text:c="1"/>on C</text:span><text:span text:style-name="T5">N</text:span><text:span text:style-name="CharStyle4">}.</text:span></text:p><text:p text:style-name="P202"><text:span text:style-name="CharStyle13">K</text:span></text:p><text:p text:style-name="P198"><text:span text:style-name="CharStyle4">Further, given an open subset C of C</text:span><text:span text:style-name="T5">N</text:span><text:span text:style-name="CharStyle4"><text:s text:c="1"/>containing </text:span><text:span text:style-name="CharStyle9">K</text:span><text:span text:style-name="CharStyle4">, the </text:span><text:span text:style-name="CharStyle9">plurisubharmonic hull</text:span><text:span text:style-name="CharStyle4"><text:s text:c="1"/>of </text:span><text:span text:style-name="CharStyle9">K</text:span><text:span text:style-name="CharStyle4"><text:s text:c="1"/>with respect to C is defined by</text:span></text:p><text:p text:style-name="P85"><text:span text:style-name="CharStyle4">KpsH(fi) := </text:span><text:span text:style-name="CharStyle9">{z </text:span><text:span text:style-name="T18">Є</text:span><text:span text:style-name="T17"><text:s text:c="1"/></text:span><text:span text:style-name="CharStyle4">C: u(z) &lt; sup </text:span><text:span text:style-name="CharStyle9">u</text:span><text:span text:style-name="CharStyle4"><text:s text:c="1"/>for every plurisubharmonic </text:span><text:span text:style-name="CharStyle9">u</text:span><text:span text:style-name="CharStyle4"><text:s text:c="1"/>on C}.</text:span></text:p><text:p text:style-name="P107"><text:bookmark-start text:name="bookmark6"/><text:span text:style-name="CharStyle4">Since |p| is plurisubharmonic on C for every polynomial p, it is evident that </text:span><text:span text:style-name="CharStyle9">K</text:span><text:span text:style-name="T9">PSH</text:span><text:span text:style-name="CharStyle9">(Q) c K</text:span><text:span text:style-name="CharStyle4">. In the other direction, we have the following result.</text:span><text:bookmark-end text:name="bookmark6"/></text:p></draw:text-box></draw:frame></text:p>
      </text:section>
      <text:section text:style-name="Sect2" text:name="Section2">
        <text:p text:style-name="P209"><draw:frame draw:style-name="fr8" svg:x="6.736cm" svg:y="5.173cm" fo:min-width="7.578cm" fo:min-height="0.363cm" text:anchor-type="paragraph"><draw:text-box><text:p text:style-name="P61"><text:span text:style-name="CharStyle16">A uniform boundedness principle in pluripotential theory</text:span></text:p></draw:text-box></draw:frame><draw:frame draw:style-name="fr9" svg:x="16.404cm" svg:y="5.225cm" fo:min-width="0.517cm" fo:min-height="0.337cm" text:anchor-type="paragraph"><draw:text-box><text:p text:style-name="P128"><text:span text:style-name="CharStyle16">103</text:span></text:p></draw:text-box></draw:frame><draw:frame draw:style-name="fr10" svg:x="4.154cm" svg:y="6.062cm" svg:width="12.751cm" svg:height="18.008cm" text:anchor-type="paragraph"><draw:text-box><text:p text:style-name="P35"><text:span text:style-name="CharStyle14">Lemma 2.1. (</text:span><text:a xlink:href="#bookmark19"><text:span text:style-name="CharStyle14">[</text:span><text:span text:style-name="CharStyle17">4</text:span></text:a><text:span text:style-name="CharStyle14">, Corollary 5.3.5]) </text:span><text:span text:style-name="CharStyle13">Let K be a compact subset of</text:span><text:span text:style-name="CharStyle14"><text:s text:c="1"/>C</text:span><text:span text:style-name="T13">N</text:span><text:span text:style-name="CharStyle14"><text:s text:c="1"/></text:span><text:span text:style-name="CharStyle13">and let </text:span><text:span text:style-name="CharStyle14">C </text:span><text:span text:style-name="CharStyle13">be an open subset of</text:span><text:span text:style-name="CharStyle14"><text:s text:c="1"/>C</text:span><text:span text:style-name="T13">N</text:span><text:span text:style-name="CharStyle14"><text:s text:c="1"/></text:span><text:span text:style-name="CharStyle13">such that K</text:span><text:span text:style-name="CharStyle14">cC. </text:span><text:span text:style-name="CharStyle13">Then</text:span><text:span text:style-name="CharStyle14"><text:s text:c="1"/>KpsH(fi) = </text:span><text:span text:style-name="CharStyle13">K</text:span><text:span text:style-name="CharStyle14">.</text:span></text:p><text:p text:style-name="P124"><text:bookmark-start text:name="bookmark7"/><text:span text:style-name="CharStyle4">The second result that we shall need is Hartogs’ theorem </text:span><text:a xlink:href="#bookmark18"><text:span text:style-name="CharStyle4">[</text:span><text:span text:style-name="CharStyle11">3</text:span></text:a><text:span text:style-name="CharStyle4">] that separately holomorphic functions are holomorphic.</text:span><text:bookmark-end text:name="bookmark7"/></text:p><text:p text:style-name="P131"><text:span text:style-name="CharStyle14">Lemma 2.2. </text:span><text:span text:style-name="CharStyle13">Let D</text:span><text:span text:style-name="CharStyle14">cC</text:span><text:span text:style-name="T13">N</text:span><text:span text:style-name="CharStyle14"><text:s text:c="1"/></text:span><text:span text:style-name="CharStyle13">and</text:span><text:span text:style-name="CharStyle14"><text:s text:c="1"/>GcC</text:span><text:span text:style-name="T13">M</text:span><text:span text:style-name="CharStyle14"><text:s text:c="1"/></text:span><text:span text:style-name="CharStyle13">be domains, and let f</text:span><text:span text:style-name="CharStyle14">:</text:span><text:span text:style-name="CharStyle13">D xG^C be a function such that</text:span><text:span text:style-name="CharStyle14">:</text:span></text:p><text:list text:style-name="L6"><text:list-item><text:p text:style-name="P88"><text:span text:style-name="CharStyle14"><text:s text:c="1"/>z^ </text:span><text:span text:style-name="CharStyle13">f (z,w) is holomorphic on D, for each w</text:span><text:span text:style-name="CharStyle14">gG;</text:span></text:p></text:list-item><text:list-item><text:p text:style-name="P20"><text:span text:style-name="CharStyle14"><text:s text:c="1"/></text:span><text:span text:style-name="CharStyle13">w</text:span><text:span text:style-name="CharStyle14">^ </text:span><text:span text:style-name="CharStyle13">f (z,w) is holomorphic on G, for each z</text:span><text:span text:style-name="CharStyle14">gD.</text:span></text:p></text:list-item></text:list><text:p text:style-name="P48"><text:span text:style-name="CharStyle13">Then f is holomorphic on D</text:span><text:span text:style-name="CharStyle14"><text:s text:c="1"/>x G.</text:span></text:p><text:p text:style-name="P158"><text:span text:style-name="CharStyle9">Proof of Theorem</text:span><text:a xlink:href="#bookmark3"><text:span text:style-name="CharStyle9"><text:s text:c="1"/></text:span><text:span text:style-name="CharStyle18">1.1</text:span></text:a><text:span text:style-name="CharStyle9">.</text:span><text:span text:style-name="CharStyle4"><text:s text:c="1"/>Suppose that the result is false. Then there exist se­quences </text:span><text:span text:style-name="CharStyle9">(a</text:span><text:span text:style-name="T9">n</text:span><text:span text:style-name="CharStyle9">)</text:span><text:span text:style-name="CharStyle4"><text:s text:c="1"/>in </text:span><text:span text:style-name="CharStyle9">D xG</text:span><text:span text:style-name="CharStyle4"><text:s text:c="1"/>and </text:span><text:span text:style-name="CharStyle9">(u</text:span><text:span text:style-name="T9">n</text:span><text:span text:style-name="CharStyle9">)</text:span><text:span text:style-name="CharStyle4"><text:s text:c="1"/>in U such that </text:span><text:span text:style-name="CharStyle9">u</text:span><text:span text:style-name="T9">n</text:span><text:span text:style-name="CharStyle9">(a</text:span><text:span text:style-name="T9">n</text:span><text:span text:style-name="CharStyle9">)&gt;n</text:span><text:span text:style-name="CharStyle4"><text:s text:c="1"/>for all </text:span><text:span text:style-name="CharStyle9">n</text:span><text:span text:style-name="CharStyle4"><text:s text:c="1"/>and </text:span><text:span text:style-name="CharStyle9">a</text:span><text:span text:style-name="T9">n</text:span><text:span text:style-name="CharStyle9">^agD</text:span><text:span text:style-name="CharStyle4"><text:s text:c="1"/>xG. Let </text:span><text:span text:style-name="CharStyle9">P</text:span><text:span text:style-name="CharStyle4"><text:s text:c="1"/>be a compact polydisk with centre </text:span><text:span text:style-name="CharStyle9">a</text:span><text:span text:style-name="CharStyle4"><text:s text:c="1"/>such that </text:span><text:span text:style-name="CharStyle9">PcD xG.</text:span><text:span text:style-name="CharStyle4"><text:s text:c="1"/>For each n, set</text:span></text:p><text:p text:style-name="P166"><text:span text:style-name="CharStyle9">Pn</text:span><text:span text:style-name="CharStyle4"><text:s text:c="1"/></text:span><text:span text:style-name="T5">:</text:span><text:span text:style-name="CharStyle4">= </text:span><text:span text:style-name="T5">{</text:span><text:span text:style-name="CharStyle4">C </text:span><text:span text:style-name="T21">Є </text:span><text:span text:style-name="T22">P</text:span><text:span text:style-name="T5"><text:s text:c="1"/>: u</text:span><text:span text:style-name="CharStyle4">n</text:span><text:span text:style-name="T5">(</text:span><text:span text:style-name="CharStyle4">C</text:span><text:span text:style-name="T5">)</text:span><text:span text:style-name="CharStyle4"><text:s text:c="1"/>&lt; </text:span><text:span text:style-name="T5">n}</text:span><text:span text:style-name="CharStyle4">.</text:span></text:p><text:p text:style-name="P55"><text:span text:style-name="CharStyle4">Then </text:span><text:span text:style-name="CharStyle9">P</text:span><text:span text:style-name="T9">n</text:span><text:span text:style-name="CharStyle4"><text:s text:c="1"/>is compact, because the functions in U are assumed continuous. Fur­ther, since </text:span><text:span text:style-name="CharStyle9">P</text:span><text:span text:style-name="CharStyle4"><text:s text:c="1"/>is convex, we have </text:span><text:span text:style-name="CharStyle9">P</text:span><text:span text:style-name="T9">n</text:span><text:span text:style-name="CharStyle9"><text:s text:c="1"/>cPcD</text:span><text:span text:style-name="CharStyle4"><text:s text:c="1"/>x G. By Lemma</text:span><text:a xlink:href="#bookmark6"><text:span text:style-name="CharStyle4"><text:s text:c="1"/></text:span><text:span text:style-name="CharStyle11">2.1</text:span><text:span text:style-name="CharStyle4">,</text:span></text:a><text:span text:style-name="CharStyle4"><text:s text:c="1"/>we have </text:span><text:span text:style-name="CharStyle9">P</text:span><text:span text:style-name="T9">n</text:span><text:span text:style-name="CharStyle4"><text:s text:c="1"/>= (P</text:span><text:span text:style-name="T23">n</text:span><text:span text:style-name="CharStyle4">)</text:span><text:span text:style-name="T23">PSH</text:span><text:span text:style-name="CharStyle4">(DxG). As </text:span><text:span text:style-name="CharStyle9">a</text:span><text:span text:style-name="T9">n</text:span><text:span text:style-name="CharStyle4"><text:s text:c="1"/>clearly lies outside this plurisubharmonic hull, it follows that </text:span><text:span text:style-name="CharStyle9">a</text:span><text:span text:style-name="T9">n</text:span><text:span text:style-name="CharStyle4"><text:s text:c="1"/>also lies outside the polynomial hull of </text:span><text:span text:style-name="CharStyle9">P</text:span><text:span text:style-name="T9">n</text:span><text:span text:style-name="CharStyle9">.</text:span><text:span text:style-name="CharStyle4"><text:s text:c="1"/>Thus there exists a polynomial </text:span><text:span text:style-name="CharStyle9">q</text:span><text:span text:style-name="T9">n</text:span><text:span text:style-name="CharStyle4"><text:s text:c="1"/>such that sup</text:span><text:span text:style-name="T23">P</text:span><text:span text:style-name="CharStyle4">^ |q</text:span><text:span text:style-name="T23">n</text:span><text:span text:style-name="CharStyle4">| &lt;1 and |q</text:span><text:span text:style-name="T23">n</text:span><text:span text:style-name="CharStyle4">(a</text:span><text:span text:style-name="T23">n</text:span><text:span text:style-name="CharStyle4">)|&gt;1. Let </text:span><text:span text:style-name="CharStyle9">r</text:span><text:span text:style-name="T9">n</text:span><text:span text:style-name="CharStyle4"><text:s text:c="1"/>be a polynomial vanishing at ai, </text:span><text:span text:style-name="CharStyle9">...,a</text:span><text:span text:style-name="T9">n—1</text:span><text:span text:style-name="CharStyle4"><text:s text:c="1"/>but not at </text:span><text:span text:style-name="CharStyle9">a</text:span><text:span text:style-name="T9">n</text:span><text:span text:style-name="CharStyle9">,</text:span><text:span text:style-name="CharStyle4"><text:s text:c="1"/>and set </text:span><text:span text:style-name="CharStyle9">p</text:span><text:span text:style-name="T9">n</text:span><text:span text:style-name="CharStyle4"><text:s text:c="1"/>:=</text:span><text:span text:style-name="CharStyle9">qnfr</text:span><text:span text:style-name="T9">n</text:span><text:span text:style-name="CharStyle9">,</text:span><text:span text:style-name="CharStyle4"><text:s text:c="1"/>where </text:span><text:span text:style-name="CharStyle9">m</text:span><text:span text:style-name="CharStyle4"><text:s text:c="1"/>is chosen large enough so that</text:span></text:p><text:p text:style-name="P140"><text:span text:style-name="CharStyle4">n—1</text:span></text:p><text:p text:style-name="P104"><text:span text:style-name="CharStyle4">sup |p</text:span><text:span text:style-name="T23">n</text:span><text:span text:style-name="CharStyle4">| &lt; 2</text:span><text:span text:style-name="T5">—n</text:span><text:span text:style-name="CharStyle4"><text:s text:c="1"/>and |p</text:span><text:span text:style-name="T23">n</text:span><text:span text:style-name="CharStyle4"><text:s text:c="1"/>(an)| &gt;n + V </text:span><text:span text:style-name="CharStyle9">\p</text:span><text:span text:style-name="T9">k</text:span><text:span text:style-name="CharStyle4">(an)|.</text:span></text:p><text:p text:style-name="P31"><text:span text:style-name="CharStyle13">P</text:span></text:p><text:p text:style-name="P77"><text:span text:style-name="T24">Pn</text:span><text:span text:style-name="CharStyle13"><text:tab/>k=1</text:span></text:p><text:p text:style-name="P173"><text:span text:style-name="CharStyle4">Let us write </text:span><text:span text:style-name="CharStyle9">P</text:span><text:span text:style-name="CharStyle4">=Qx</text:span><text:span text:style-name="CharStyle9">R,</text:span><text:span text:style-name="CharStyle4"><text:s text:c="1"/>where </text:span><text:span text:style-name="CharStyle9">Q,R</text:span><text:span text:style-name="CharStyle4"><text:s text:c="1"/>are compact polydisks such that </text:span><text:span text:style-name="CharStyle9">QcD</text:span><text:span text:style-name="CharStyle4"><text:s text:c="1"/>and </text:span><text:span text:style-name="CharStyle9">R</text:span><text:span text:style-name="CharStyle4">cG. Then, for each </text:span><text:span text:style-name="CharStyle9">w</text:span><text:span text:style-name="CharStyle4">gR, the family U is uniformly bounded above on Qx {w}, so eventually </text:span><text:span text:style-name="CharStyle9">u</text:span><text:span text:style-name="T9">n</text:span><text:span text:style-name="CharStyle4"><text:s text:c="1"/>&lt;</text:span><text:span text:style-name="CharStyle9">n</text:span><text:span text:style-name="CharStyle4"><text:s text:c="1"/>on Qx{w}. For these n, we then have </text:span><text:span text:style-name="CharStyle9">Q</text:span><text:span text:style-name="CharStyle4"><text:s text:c="1"/>x{w}c </text:span><text:span text:style-name="CharStyle9">P</text:span><text:span text:style-name="T9">n</text:span><text:span text:style-name="CharStyle4"><text:s text:c="1"/>and hence |p</text:span><text:span text:style-name="T23">n</text:span><text:span text:style-name="CharStyle4"><text:s text:c="1"/>|&lt;2</text:span><text:span text:style-name="T5">—n</text:span><text:span text:style-name="CharStyle4"><text:s text:c="1"/>on Qx{w}. Thus the series</text:span></text:p><text:p text:style-name="P50"><text:span text:style-name="T24">f (z,w)</text:span><text:span text:style-name="T13"><text:s text:c="1"/>:</text:span><text:span text:style-name="CharStyle14">=</text:span><text:span text:style-name="CharStyle19">53</text:span><text:span text:style-name="CharStyle13">pn</text:span><text:span text:style-name="T24">(z,w)</text:span></text:p><text:p text:style-name="P91"><text:span text:style-name="CharStyle4">n&gt;1</text:span></text:p><text:p text:style-name="P43"><text:span text:style-name="CharStyle4">converges uniformly on Qx{w}. Likewise, it converges uniformly on {z}xR, for each zgD. We deduce that:</text:span></text:p><text:list text:style-name="L6" text:continue-numbering="true"><text:list-item><text:p text:style-name="P176"><text:span text:style-name="CharStyle4"><text:s text:c="1"/>z^ </text:span><text:span text:style-name="CharStyle9">f (z,w)</text:span><text:span text:style-name="CharStyle4"><text:s text:c="1"/>is holomorphic on int(Q), for each </text:span><text:span text:style-name="CharStyle9">w</text:span><text:span text:style-name="T17">є</text:span><text:span text:style-name="CharStyle4">int(R);</text:span></text:p></text:list-item><text:list-item><text:p text:style-name="P174"><text:span text:style-name="CharStyle4"><text:s text:c="1"/></text:span><text:span text:style-name="CharStyle9">w^f (z,w)</text:span><text:span text:style-name="CharStyle4"><text:s text:c="1"/>is holomorphic on int(R), for each z</text:span><text:span text:style-name="T17">Є</text:span><text:span text:style-name="CharStyle4">int(Q).</text:span></text:p></text:list-item></text:list><text:p text:style-name="P93"><text:span text:style-name="CharStyle4">By Lemma</text:span><text:a xlink:href="#bookmark7"><text:span text:style-name="CharStyle4"><text:s text:c="1"/></text:span><text:span text:style-name="CharStyle11">2.2</text:span><text:span text:style-name="CharStyle4">,</text:span></text:a><text:span text:style-name="CharStyle4"><text:s text:c="1"/></text:span><text:span text:style-name="CharStyle9">f</text:span><text:span text:style-name="CharStyle4"><text:s text:c="1"/>is holomorphic on int(P). On the other hand, for each n, our construction gives</text:span></text:p></draw:text-box></draw:frame></text:p>
      </text:section>
      <text:section text:style-name="Sect3" text:name="Section3">
        <text:p text:style-name="P210"><draw:frame draw:style-name="fr11" svg:x="4.157cm" svg:y="5.225cm" fo:min-width="0.499cm" fo:min-height="0.337cm" text:anchor-type="paragraph"><draw:text-box><text:p text:style-name="P59"><text:span text:style-name="T16">104</text:span></text:p></draw:text-box></draw:frame><draw:frame draw:style-name="fr12" svg:x="6.849cm" svg:y="5.225cm" fo:min-width="7.341cm" fo:min-height="0.406cm" text:anchor-type="paragraph"><draw:text-box><text:p text:style-name="P84"><text:span text:style-name="T16">Łukasz Kosiński, </text:span><text:span text:style-name="CharStyle16">Etienne Martel and Thomas Ransford</text:span></text:p></draw:text-box></draw:frame><draw:frame draw:style-name="fr13" svg:x="4.157cm" svg:y="5.953cm" svg:width="12.742cm" svg:height="8.904cm" text:anchor-type="paragraph"><draw:text-box><text:p text:style-name="P57"><text:span text:style-name="CharStyle13">n— 1</text:span><text:span text:style-name="CharStyle14"><text:tab/>TO</text:span></text:p><text:p text:style-name="P184"><text:span text:style-name="T13">|f </text:span><text:span text:style-name="T24">(a</text:span><text:span text:style-name="CharStyle13">n</text:span><text:span text:style-name="T24">)</text:span><text:span text:style-name="CharStyle13">\&gt;\Pn</text:span><text:span text:style-name="T24">(a</text:span><text:span text:style-name="CharStyle13">n</text:span><text:span text:style-name="T24">)</text:span><text:span text:style-name="CharStyle13">\</text:span><text:span text:style-name="T24">-</text:span><text:span text:style-name="CharStyle13">^2\Pk</text:span><text:span text:style-name="T24">(a</text:span><text:span text:style-name="CharStyle13">n</text:span><text:span text:style-name="T24">)</text:span><text:span text:style-name="CharStyle13">\</text:span><text:span text:style-name="T24">-</text:span><text:span text:style-name="CharStyle14"><text:tab/>\pk </text:span><text:span text:style-name="T13">(a</text:span><text:span text:style-name="CharStyle14">n</text:span><text:span text:style-name="T13">)|</text:span><text:span text:style-name="CharStyle14"><text:s text:c="1"/></text:span><text:span text:style-name="CharStyle13">&gt;</text:span><text:span text:style-name="T24">n</text:span><text:span text:style-name="CharStyle13">.</text:span></text:p><text:p text:style-name="P127"><text:span text:style-name="CharStyle4">k=1<text:tab/>k=n+1</text:span></text:p><text:p text:style-name="P163"><text:span text:style-name="CharStyle4">Since </text:span><text:span text:style-name="CharStyle9">a</text:span><text:span text:style-name="T9">n</text:span><text:span text:style-name="CharStyle9"><text:s text:c="1"/>^a,</text:span><text:span text:style-name="CharStyle4"><text:s text:c="1"/>it follows that </text:span><text:span text:style-name="CharStyle9">f</text:span><text:span text:style-name="CharStyle4"><text:s text:c="1"/>is discontinuous at </text:span><text:span text:style-name="CharStyle9">a,</text:span><text:span text:style-name="CharStyle4"><text:s text:c="1"/>the central point of </text:span><text:span text:style-name="CharStyle9">P</text:span><text:span text:style-name="CharStyle4">. We thus have arrived at a contradiction, and the proof is complete. □</text:span></text:p><text:p text:style-name="P33"><text:span text:style-name="CharStyle4">One might wonder if Theorem</text:span><text:a xlink:href="#bookmark3"><text:span text:style-name="CharStyle4"><text:s text:c="1"/></text:span><text:span text:style-name="CharStyle11">1.1 </text:span></text:a><text:span text:style-name="CharStyle4">remains true if we drop one of the assump­tions (i) or (ii). Here is a simple example to show that it does not. For each </text:span><text:span text:style-name="CharStyle9">n</text:span><text:span text:style-name="CharStyle4">&gt;1, set</text:span></text:p><text:p text:style-name="P25"><text:span text:style-name="CharStyle9">K</text:span><text:span text:style-name="T9">n</text:span><text:span text:style-name="CharStyle4"><text:s text:c="1"/>:= {z </text:span><text:span text:style-name="T17">Є </text:span><text:span text:style-name="CharStyle4">C : |z|&lt;n, 1/n &lt; arg(z) &lt; 2n},</text:span></text:p><text:p text:style-name="P96"><text:span text:style-name="CharStyle4">and let (z</text:span><text:span text:style-name="T23">n</text:span><text:span text:style-name="CharStyle4">) be a sequence such that </text:span><text:span text:style-name="CharStyle9">z</text:span><text:span text:style-name="T9">n</text:span><text:span text:style-name="CharStyle4"><text:s text:c="1"/></text:span><text:span text:style-name="T17">Є</text:span><text:span text:style-name="CharStyle4">C\K</text:span><text:span text:style-name="T23">n</text:span><text:span text:style-name="CharStyle4"><text:s text:c="1"/>for all </text:span><text:span text:style-name="CharStyle9">n</text:span><text:span text:style-name="CharStyle4"><text:s text:c="1"/>and </text:span><text:span text:style-name="CharStyle9">z</text:span><text:span text:style-name="T9">n</text:span><text:span text:style-name="CharStyle9">^</text:span><text:span text:style-name="CharStyle4">0. By Runge’s theo­rem, for each </text:span><text:span text:style-name="CharStyle9">n</text:span><text:span text:style-name="CharStyle4"><text:s text:c="1"/>there exists a polynomial </text:span><text:span text:style-name="CharStyle9">p</text:span><text:span text:style-name="T9">n</text:span><text:span text:style-name="CharStyle4"><text:s text:c="1"/>such that sup^ |p</text:span><text:span text:style-name="T23">n</text:span><text:span text:style-name="CharStyle4"><text:s text:c="1"/>|&lt; 1 and |p</text:span><text:span text:style-name="T23">n</text:span><text:span text:style-name="CharStyle4"><text:s text:c="1"/>(</text:span><text:span text:style-name="CharStyle9">z</text:span><text:span text:style-name="T9">n</text:span><text:span text:style-name="CharStyle4">) | </text:span><text:span text:style-name="CharStyle9">&gt;n</text:span><text:span text:style-name="CharStyle4">. The sequence |p</text:span><text:span text:style-name="T23">n</text:span><text:span text:style-name="CharStyle4">| is then pointwise bounded on C, but not uniformly bounded in any neighborhood of 0. Thus, if we define </text:span><text:span text:style-name="CharStyle9">u</text:span><text:span text:style-name="T9">n</text:span><text:span text:style-name="CharStyle9">(z,</text:span><text:span text:style-name="CharStyle4"><text:s text:c="1"/>w):=|p</text:span><text:span text:style-name="T23">n</text:span><text:span text:style-name="CharStyle4">(z)|, then we obtain a se­quence of continuous plurisubharmonic functions on Cx C satisfying (ii) but not (iii).</text:span></text:p><text:p text:style-name="P172"><text:bookmark-start text:name="bookmark8"/><text:span text:style-name="CharStyle4">Although we cannot drop (i) or (ii) altogether, it </text:span><text:span text:style-name="CharStyle9">is</text:span><text:span text:style-name="CharStyle4"><text:s text:c="1"/>possible to weaken one of the conditions (i) or (ii) to hold merely on a set that is ‘not too small’, and still obtain the conclusion (iii). This is the subject of next section.</text:span><text:bookmark-end text:name="bookmark8"/></text:p></draw:text-box></draw:frame><draw:frame draw:style-name="fr14" svg:x="4.157cm" svg:y="15.833cm" svg:width="12.742cm" svg:height="8.167cm" text:anchor-type="paragraph"><draw:text-box><text:list text:style-name="L0"><text:list-item><text:h text:outline-level="1" text:style-name="P161">3.<text:bookmark-start text:name="bookmark9"/><text:span text:style-name="CharStyle8"><text:tab/>A stronger form of the uniform boundedness principle</text:span><text:bookmark-end text:name="bookmark9"/></text:h></text:list-item></text:list><text:p text:style-name="P138"><text:span text:style-name="CharStyle4">A subset </text:span><text:span text:style-name="CharStyle9">E</text:span><text:span text:style-name="CharStyle4"><text:s text:c="1"/>of C</text:span><text:span text:style-name="T5">N</text:span><text:span text:style-name="CharStyle4"><text:s text:c="1"/>is called </text:span><text:span text:style-name="CharStyle9">pluripolar</text:span><text:span text:style-name="CharStyle4"><text:s text:c="1"/>if there exists a plurisubharmonic function </text:span><text:span text:style-name="CharStyle9">u</text:span><text:span text:style-name="CharStyle4"><text:s text:c="1"/>on C</text:span><text:span text:style-name="T5">N</text:span><text:span text:style-name="CharStyle4"><text:s text:c="1"/>such that u=-&lt;x&gt; on </text:span><text:span text:style-name="CharStyle9">E</text:span><text:span text:style-name="CharStyle4"><text:s text:c="1"/>but </text:span><text:span text:style-name="CharStyle9">u</text:span><text:span text:style-name="CharStyle4">^—</text:span><text:span text:style-name="CharStyle9">&lt;x&gt;</text:span><text:span text:style-name="CharStyle4"><text:s text:c="1"/>on C</text:span><text:span text:style-name="T5">N</text:span><text:span text:style-name="CharStyle4">. Pluripolar sets have Lebesgue measure zero, and a countable union of pluripolar sets is again pluripolar. For further background on pluripolar sets, we again refer to Klimek’s book </text:span><text:a xlink:href="#bookmark19"><text:span text:style-name="CharStyle4">[</text:span><text:span text:style-name="CharStyle11">4</text:span></text:a><text:span text:style-name="CharStyle4">].</text:span></text:p><text:p text:style-name="P30"><text:bookmark-start text:name="bookmark10"/><text:span text:style-name="CharStyle4">In this section we establish the following generalization of Theorem</text:span><text:a xlink:href="#bookmark3"><text:span text:style-name="CharStyle4"><text:s text:c="1"/></text:span><text:span text:style-name="CharStyle11">1.1</text:span><text:span text:style-name="CharStyle4">,</text:span></text:a><text:span text:style-name="CharStyle4"><text:s text:c="1"/>in which we weaken one of the assumptions (i),(ii) to hold merely on a non-pluripolar set.</text:span><text:bookmark-end text:name="bookmark10"/></text:p><text:p text:style-name="P118"><text:span text:style-name="CharStyle14">Theorem 3.1. </text:span><text:span text:style-name="CharStyle13">Let DcC</text:span><text:span text:style-name="T24">N</text:span><text:span text:style-name="CharStyle13"><text:s text:c="1"/>and GcC</text:span><text:span text:style-name="T24">M</text:span><text:span text:style-name="CharStyle13"><text:s text:c="1"/>be domains, where N,M</text:span><text:span text:style-name="CharStyle14">&gt;1, </text:span><text:span text:style-name="CharStyle13">and let </text:span><text:span text:style-name="CharStyle14">U </text:span><text:span text:style-name="CharStyle13">be a family of continuous plurisubharmonic functions on D xG. Suppose that</text:span><text:span text:style-name="CharStyle14">:</text:span></text:p><text:list text:style-name="L8"><text:list-item><text:p text:style-name="P159"><text:span text:style-name="T14"><text:s text:c="1"/></text:span><text:span text:style-name="CharStyle14">U </text:span><text:span text:style-name="CharStyle13">is locally uniformly bounded above on D</text:span><text:span text:style-name="CharStyle14"><text:s text:c="1"/>x{w}, </text:span><text:span text:style-name="CharStyle13">for each w</text:span><text:span text:style-name="CharStyle14">gG;</text:span></text:p></text:list-item><text:list-item><text:p text:style-name="P45"><text:span text:style-name="T14"><text:s text:c="1"/></text:span><text:span text:style-name="CharStyle14">U </text:span><text:span text:style-name="CharStyle13">is locally uniformly bounded above on</text:span><text:span text:style-name="CharStyle14"><text:s text:c="1"/>{z}xG, </text:span><text:span text:style-name="CharStyle13">for each z</text:span><text:span text:style-name="CharStyle14">gF, </text:span><text:span text:style-name="CharStyle13">where F is a non-pluripolar subset of D. Then:</text:span></text:p></text:list-item><text:list-item><text:p text:style-name="P167"><text:span text:style-name="CharStyle14"><text:s text:c="1"/>U </text:span><text:span text:style-name="CharStyle13">is locally uniformly bounded above on D</text:span><text:span text:style-name="CharStyle14">x </text:span><text:span text:style-name="CharStyle13">G</text:span><text:span text:style-name="CharStyle14">.</text:span></text:p></text:list-item></text:list><text:p text:style-name="P70"><text:bookmark-start text:name="bookmark11"/><text:span text:style-name="CharStyle4">For the proof, we need the following generalization of Hartogs’ theorem, due to Terada </text:span><text:a xlink:href="#bookmark24"><text:span text:style-name="CharStyle4">[</text:span><text:span text:style-name="CharStyle11">9</text:span></text:a><text:span text:style-name="CharStyle4">] and </text:span><text:a xlink:href="#bookmark25"><text:span text:style-name="CharStyle4">[</text:span><text:span text:style-name="CharStyle11">10</text:span></text:a><text:span text:style-name="CharStyle4">].</text:span><text:bookmark-end text:name="bookmark11"/></text:p></draw:text-box></draw:frame></text:p>
      </text:section>
      <text:section text:style-name="Sect4" text:name="Section4">
        <text:p text:style-name="P211"><draw:frame draw:style-name="fr15" svg:x="6.736cm" svg:y="5.173cm" fo:min-width="7.578cm" fo:min-height="0.363cm" text:anchor-type="paragraph"><draw:text-box><text:p text:style-name="P154"><text:span text:style-name="CharStyle16">A uniform boundedness principle in pluripotential theory</text:span></text:p></draw:text-box></draw:frame><draw:frame draw:style-name="fr16" svg:x="16.404cm" svg:y="5.225cm" fo:min-width="0.508cm" fo:min-height="0.337cm" text:anchor-type="paragraph"><draw:text-box><text:p text:style-name="P145"><text:span text:style-name="CharStyle16">105</text:span></text:p></draw:text-box></draw:frame><draw:frame draw:style-name="fr17" svg:x="4.154cm" svg:y="6.070cm" svg:width="12.751cm" svg:height="18.048cm" text:anchor-type="paragraph"><draw:text-box><text:p text:style-name="P76"><text:span text:style-name="CharStyle14">Lemma 3.2. </text:span><text:span text:style-name="CharStyle13">Let DcC</text:span><text:span text:style-name="T24">N</text:span><text:span text:style-name="CharStyle13"><text:s text:c="1"/>and GcC</text:span><text:span text:style-name="T24">M</text:span><text:span text:style-name="CharStyle13"><text:s text:c="1"/>be domains, and let f</text:span><text:span text:style-name="CharStyle14">:</text:span><text:span text:style-name="CharStyle13">D</text:span><text:span text:style-name="CharStyle14"><text:s text:c="1"/>xG^C </text:span><text:span text:style-name="CharStyle13">be a function such that</text:span><text:span text:style-name="CharStyle14">:</text:span></text:p><text:list text:style-name="L6"><text:list-item><text:p text:style-name="P110"><text:span text:style-name="CharStyle14"><text:s text:c="1"/>z—</text:span><text:span text:style-name="CharStyle13">f (z,w) is holomorphic on D, for each w</text:span><text:span text:style-name="CharStyle14">gG;</text:span></text:p></text:list-item><text:list-item><text:p text:style-name="P102"><text:span text:style-name="CharStyle14"><text:s text:c="1"/></text:span><text:span text:style-name="CharStyle13">w</text:span><text:span text:style-name="CharStyle14">— </text:span><text:span text:style-name="CharStyle13">f (z,w) is holomorphic on G, for each z</text:span><text:span text:style-name="CharStyle14">gF,</text:span></text:p></text:list-item></text:list><text:p text:style-name="P100"><text:span text:style-name="CharStyle13">where F is a non-pluripolar subset of D. Then f is holomorphic on D xG.</text:span></text:p><text:p text:style-name="P103"><text:span text:style-name="CharStyle9">Proof of Theorem</text:span><text:a xlink:href="#bookmark10"><text:span text:style-name="CharStyle9"><text:s text:c="1"/></text:span><text:span text:style-name="CharStyle18">3.1</text:span></text:a><text:span text:style-name="CharStyle9">.</text:span><text:span text:style-name="CharStyle4"><text:s text:c="1"/>We define two subsets </text:span><text:span text:style-name="CharStyle9">A, </text:span><text:span text:style-name="T18">В</text:span><text:span text:style-name="T17"><text:s text:c="1"/></text:span><text:span text:style-name="CharStyle4">of </text:span><text:span text:style-name="CharStyle9">D</text:span><text:span text:style-name="CharStyle4"><text:s text:c="1"/>as follows.<text:tab/>First,<text:tab/>z </text:span><text:span text:style-name="T18">Є<text:tab/></text:span><text:span text:style-name="CharStyle9">A</text:span></text:p><text:p text:style-name="P168"><text:span text:style-name="CharStyle4">if </text:span><text:span text:style-name="CharStyle9">w</text:span><text:span text:style-name="CharStyle4">—sup„</text:span><text:span text:style-name="T23">eW</text:span><text:span text:style-name="CharStyle4"><text:s text:c="1"/></text:span><text:span text:style-name="CharStyle9">u(z, w)</text:span><text:span text:style-name="CharStyle4"><text:s text:c="1"/>is locally bounded above on G. Second, z</text:span><text:span text:style-name="T17">ЄВ </text:span><text:span text:style-name="CharStyle4">if there<text:tab/>exists<text:tab/>a</text:span></text:p><text:p text:style-name="P80"><text:span text:style-name="CharStyle4">neighborhood </text:span><text:span text:style-name="CharStyle9">V</text:span><text:span text:style-name="CharStyle4"><text:s text:c="1"/>of z in </text:span><text:span text:style-name="CharStyle9">D</text:span><text:span text:style-name="CharStyle4"><text:s text:c="1"/>such that (z, w)—sup„</text:span><text:span text:style-name="T23">eW</text:span><text:span text:style-name="CharStyle4"><text:s text:c="1"/></text:span><text:span text:style-name="CharStyle9">u(z, w)</text:span><text:span text:style-name="CharStyle4"><text:s text:c="1"/>is locally bounded above on </text:span><text:span text:style-name="CharStyle9">V</text:span><text:span text:style-name="CharStyle4"><text:s text:c="1"/>x G. Clearly </text:span><text:span text:style-name="T18">В</text:span><text:span text:style-name="T17"><text:s text:c="1"/></text:span><text:span text:style-name="CharStyle4">is open in </text:span><text:span text:style-name="CharStyle9">D</text:span><text:span text:style-name="CharStyle4"><text:s text:c="1"/>and </text:span><text:span text:style-name="T18">В</text:span><text:span text:style-name="T17"><text:s text:c="1"/></text:span><text:span text:style-name="CharStyle4">cA. Also </text:span><text:span text:style-name="CharStyle9">F</text:span><text:span text:style-name="CharStyle4">cA, so </text:span><text:span text:style-name="CharStyle9">A</text:span><text:span text:style-name="CharStyle4"><text:s text:c="1"/>is non-pluripolar.</text:span></text:p><text:p text:style-name="P49"><text:span text:style-name="CharStyle4">Let z</text:span><text:span text:style-name="T23">0</text:span><text:span text:style-name="CharStyle4">gD\B. Then there exists w</text:span><text:span text:style-name="T23">0</text:span><text:span text:style-name="CharStyle4">gG such that U is not uniformly bounded above on any neighborhood of (zo,wo). The same argument as in the proof of Theorem</text:span><text:a xlink:href="#bookmark3"><text:span text:style-name="CharStyle4"><text:s text:c="1"/></text:span><text:span text:style-name="CharStyle11">1.1 </text:span></text:a><text:span text:style-name="CharStyle4">leads to the existence of a compact polydisk </text:span><text:span text:style-name="CharStyle9">P=Qx R</text:span><text:span text:style-name="CharStyle4"><text:s text:c="1"/>around (z</text:span><text:span text:style-name="T23">0</text:span><text:span text:style-name="CharStyle4">, w</text:span><text:span text:style-name="T23">0</text:span><text:span text:style-name="CharStyle4">) and a function </text:span><text:span text:style-name="CharStyle9">f :Q</text:span><text:span text:style-name="CharStyle4"><text:s text:c="1"/>xR^C such that:</text:span></text:p><text:list text:style-name="L6" text:continue-numbering="true"><text:list-item><text:p text:style-name="P44"><text:span text:style-name="CharStyle4"><text:s text:c="1"/>z—</text:span><text:span text:style-name="CharStyle9">f (z,w)</text:span><text:span text:style-name="CharStyle4"><text:s text:c="1"/>is holomorphic on int(Q), for each </text:span><text:span text:style-name="CharStyle9">w</text:span><text:span text:style-name="T17">Є</text:span><text:span text:style-name="CharStyle4">int(R),</text:span></text:p></text:list-item><text:list-item><text:p text:style-name="P135"><text:span text:style-name="CharStyle4"><text:s text:c="1"/></text:span><text:span text:style-name="CharStyle9">w</text:span><text:span text:style-name="CharStyle4">— </text:span><text:span text:style-name="CharStyle9">f (z,w)</text:span><text:span text:style-name="CharStyle4"><text:s text:c="1"/>is holomorphic on int(R), for each z</text:span><text:span text:style-name="T17">Є</text:span><text:span text:style-name="CharStyle4">int(Q)</text:span><text:span text:style-name="T17">П</text:span><text:span text:style-name="CharStyle4">A,</text:span></text:p></text:list-item></text:list><text:p text:style-name="P170"><text:span text:style-name="CharStyle4">and at the same time </text:span><text:span text:style-name="CharStyle9">f</text:span><text:span text:style-name="CharStyle4"><text:s text:c="1"/>is unbounded in each neighborhood of (z</text:span><text:span text:style-name="T23">0</text:span><text:span text:style-name="CharStyle4">, w</text:span><text:span text:style-name="T23">0</text:span><text:span text:style-name="CharStyle4">). By Lem­ma</text:span><text:a xlink:href="#bookmark11"><text:span text:style-name="CharStyle4"><text:s text:c="1"/></text:span><text:span text:style-name="CharStyle11">3.2</text:span><text:span text:style-name="CharStyle4">,</text:span></text:a><text:span text:style-name="CharStyle4"><text:s text:c="1"/>this is possible only if int(Q)fiA is pluripolar.</text:span></text:p><text:p text:style-name="P114"><text:span text:style-name="CharStyle4">Resuming what we have proved: if z </text:span><text:span text:style-name="T17">Є </text:span><text:span text:style-name="CharStyle9">D</text:span><text:span text:style-name="CharStyle4"><text:s text:c="1"/>and every neighborhood of z meets </text:span><text:span text:style-name="CharStyle9">A </text:span><text:span text:style-name="CharStyle4">in a non-pluripolar set, then z</text:span><text:span text:style-name="T17">ЄВ.</text:span></text:p><text:p text:style-name="P24"><text:span text:style-name="CharStyle4">We now conclude the proof with a connectedness argument. As </text:span><text:span text:style-name="CharStyle9">A</text:span><text:span text:style-name="CharStyle4"><text:s text:c="1"/>is non- pluripolar, and a countable union of pluripolar sets is pluripolar, there exists </text:span><text:span text:style-name="CharStyle9">z</text:span><text:span text:style-name="T9">1</text:span><text:span text:style-name="CharStyle4"><text:s text:c="1"/>gD such that every neighborhood of </text:span><text:span text:style-name="CharStyle9">z</text:span><text:span text:style-name="T23">1</text:span><text:span text:style-name="CharStyle4"><text:s text:c="1"/>meets </text:span><text:span text:style-name="CharStyle9">A</text:span><text:span text:style-name="CharStyle4"><text:s text:c="1"/>in a non-pluripolar set, and conse­quently </text:span><text:span text:style-name="CharStyle9">z</text:span><text:span text:style-name="T9">1</text:span><text:span text:style-name="CharStyle4"><text:s text:c="1"/></text:span><text:span text:style-name="T17">ЄВ. </text:span><text:span text:style-name="CharStyle4">Thus </text:span><text:span text:style-name="T18">В</text:span><text:span text:style-name="T17"><text:s text:c="1"/></text:span><text:span text:style-name="CharStyle4">= 0. We have already remarked that </text:span><text:span text:style-name="T18">В</text:span><text:span text:style-name="T17"><text:s text:c="1"/></text:span><text:span text:style-name="CharStyle4">is open in D. Finally, if zgD</text:span><text:span text:style-name="T17">\В, </text:span><text:span text:style-name="CharStyle4">then there is a an open neighborhood </text:span><text:span text:style-name="CharStyle9">W</text:span><text:span text:style-name="CharStyle4"><text:s text:c="1"/>of z that meets </text:span><text:span text:style-name="CharStyle9">A</text:span><text:span text:style-name="CharStyle4"><text:s text:c="1"/>in a pluripolar set, hence </text:span><text:span text:style-name="T18">В</text:span><text:span text:style-name="CharStyle4">CW is both pluripolar and open, and consequently empty. This shows that </text:span><text:span text:style-name="CharStyle9">D</text:span><text:span text:style-name="T18">\В</text:span><text:span text:style-name="T17"><text:s text:c="1"/></text:span><text:span text:style-name="CharStyle4">is open in D. As </text:span><text:span text:style-name="CharStyle9">D</text:span><text:span text:style-name="CharStyle4"><text:s text:c="1"/>is connected, we conclude that </text:span><text:span text:style-name="T18">В</text:span><text:span text:style-name="CharStyle4">=D, which proves the theorem. □</text:span></text:p><text:p text:style-name="P156"><text:span text:style-name="CharStyle4">We end the section with some remarks concerning the sharpness of Theo­rem</text:span><text:a xlink:href="#bookmark10"><text:span text:style-name="CharStyle4"><text:s text:c="1"/></text:span><text:span text:style-name="CharStyle11">3.1</text:span></text:a><text:span text:style-name="CharStyle4">.</text:span></text:p><text:p text:style-name="P95"><text:span text:style-name="CharStyle4">Firstly, we cannot weaken both conditions (i) and (ii) simultaneously. Indeed, let D be the unit disk, and define a sequence </text:span><text:span text:style-name="CharStyle9">u</text:span><text:span text:style-name="T9">n</text:span><text:span text:style-name="CharStyle4"><text:s text:c="1"/>:DxD</text:span><text:span text:style-name="CharStyle20">0</text:span><text:span text:style-name="CharStyle4">l by</text:span></text:p><text:p text:style-name="P137"><text:span text:style-name="CharStyle9">u</text:span><text:span text:style-name="T9">n</text:span><text:span text:style-name="CharStyle9">(z, w)</text:span><text:span text:style-name="CharStyle4"><text:s text:c="1"/>:= n(|z+w|-</text:span><text:span text:style-name="T17">3/2).</text:span></text:p><text:p text:style-name="P133"><text:span text:style-name="CharStyle4">Then</text:span></text:p><text:list text:style-name="L6" text:continue-numbering="true"><text:list-item><text:p text:style-name="P42"><text:span text:style-name="CharStyle4"><text:s text:c="1"/></text:span><text:span text:style-name="T2">z </text:span><text:span text:style-name="T17">і</text:span><text:span text:style-name="CharStyle4">——sup</text:span><text:span text:style-name="T23">n</text:span><text:span text:style-name="CharStyle4"><text:s text:c="1"/></text:span><text:span text:style-name="CharStyle9">u</text:span><text:span text:style-name="T9">n</text:span><text:span text:style-name="CharStyle9">(z,w)</text:span><text:span text:style-name="CharStyle4"><text:s text:c="1"/>is bounded above on D for all |w|&lt;1/2,</text:span></text:p></text:list-item><text:list-item><text:p text:style-name="P182"><text:span text:style-name="CharStyle4"><text:s text:c="1"/></text:span><text:span text:style-name="CharStyle9">w</text:span><text:span text:style-name="CharStyle4">—sup</text:span><text:span text:style-name="T23">n</text:span><text:span text:style-name="CharStyle4"><text:s text:c="1"/></text:span><text:span text:style-name="CharStyle9">u</text:span><text:span text:style-name="T9">n</text:span><text:span text:style-name="CharStyle9">(z, w)</text:span><text:span text:style-name="CharStyle4"><text:s text:c="1"/>is bounded above on D for all |z|&lt;1/2,</text:span></text:p></text:list-item></text:list><text:p text:style-name="P21"><text:span text:style-name="CharStyle4">but the sequence </text:span><text:span text:style-name="CharStyle9">u</text:span><text:span text:style-name="T9">n</text:span><text:span text:style-name="CharStyle9">(z, w)</text:span><text:span text:style-name="CharStyle4"><text:s text:c="1"/>is not even pointwise bounded above at the point (z, w):=</text:span></text:p><text:p text:style-name="P86"><text:span text:style-name="CharStyle4">(4 4)</text:span></text:p></draw:text-box></draw:frame></text:p>
      </text:section>
      <text:section text:style-name="Sect5" text:name="Section5">
        <text:p text:style-name="P212"><draw:frame draw:style-name="fr18" svg:x="4.149cm" svg:y="5.225cm" fo:min-width="0.499cm" fo:min-height="0.337cm" text:anchor-type="paragraph"><draw:text-box><text:p text:style-name="P97"><text:span text:style-name="T16">106</text:span></text:p></draw:text-box></draw:frame><draw:frame draw:style-name="fr19" svg:x="6.842cm" svg:y="5.225cm" fo:min-width="7.341cm" fo:min-height="0.406cm" text:anchor-type="paragraph"><draw:text-box><text:p text:style-name="P141"><text:span text:style-name="T16">Łukasz Kosiński, </text:span><text:span text:style-name="CharStyle16">Etienne Martel and Thomas Ransford</text:span></text:p></draw:text-box></draw:frame><draw:frame draw:style-name="fr20" svg:x="4.166cm" svg:y="6.001cm" svg:width="12.725cm" svg:height="18.000cm" text:anchor-type="paragraph"><draw:text-box><text:p text:style-name="P142"><text:span text:style-name="CharStyle4">Secondly, the condition in Theorem</text:span><text:a xlink:href="#bookmark10"><text:span text:style-name="CharStyle4"><text:s text:c="1"/></text:span><text:span text:style-name="CharStyle11">3.1 </text:span></text:a><text:span text:style-name="CharStyle4">that </text:span><text:span text:style-name="CharStyle9">F</text:span><text:span text:style-name="CharStyle4"><text:s text:c="1"/>be non-pluripolar is sharp, at least for </text:span><text:span text:style-name="CharStyle9">F</text:span><text:span text:style-name="T9">a</text:span><text:span text:style-name="CharStyle4">-sets. Indeed, let </text:span><text:span text:style-name="CharStyle9">F</text:span><text:span text:style-name="CharStyle4"><text:s text:c="1"/>be an </text:span><text:span text:style-name="CharStyle9">F</text:span><text:span text:style-name="T23">a</text:span><text:span text:style-name="CharStyle4">-pluripolar subset of D. Then there exists a plurisubharmonic function </text:span><text:span text:style-name="CharStyle9">v</text:span><text:span text:style-name="CharStyle4"><text:s text:c="1"/>on C</text:span><text:span text:style-name="T5">N</text:span><text:span text:style-name="CharStyle4"><text:s text:c="1"/>such that </text:span><text:span text:style-name="CharStyle9">v</text:span><text:span text:style-name="CharStyle4"><text:s text:c="1"/></text:span><text:span text:style-name="T17">= -ж </text:span><text:span text:style-name="CharStyle4">on </text:span><text:span text:style-name="CharStyle9">F</text:span><text:span text:style-name="CharStyle4"><text:s text:c="1"/>and </text:span><text:span text:style-name="CharStyle9">v(z</text:span><text:span text:style-name="T9">0</text:span><text:span text:style-name="CharStyle9">)</text:span><text:span text:style-name="CharStyle4"><text:s text:c="1"/></text:span><text:span text:style-name="T17">&gt;-ж </text:span><text:span text:style-name="CharStyle4">for some z</text:span><text:span text:style-name="T23">0</text:span><text:span text:style-name="CharStyle4">gD. By convolving </text:span><text:span text:style-name="CharStyle9">v</text:span><text:span text:style-name="CharStyle4"><text:s text:c="1"/>with suitable smoothing functions, we can construct a sequence (</text:span><text:span text:style-name="CharStyle9">vn</text:span><text:span text:style-name="CharStyle4">) of continuous plurisubharmonic functions on C</text:span><text:span text:style-name="T22">N</text:span><text:span text:style-name="CharStyle4"><text:s text:c="1"/>decreasing to </text:span><text:span text:style-name="CharStyle9">v </text:span><text:span text:style-name="CharStyle4">and such that the sets {v</text:span><text:span text:style-name="T23">n</text:span><text:span text:style-name="CharStyle4"><text:s text:c="1"/>&lt;— n} cover </text:span><text:span text:style-name="CharStyle9">F</text:span><text:span text:style-name="CharStyle4">. Let (p</text:span><text:span text:style-name="T23">n</text:span><text:span text:style-name="CharStyle4">) be a sequence of polynomials in one variable that is pointwise bounded in C but not uniformly bounded on any neighborhood of 0 (such a sequence was constructed at the end of Section</text:span><text:a xlink:href="#bookmark4"><text:span text:style-name="CharStyle4"><text:s text:c="1"/></text:span><text:span text:style-name="CharStyle11">2</text:span><text:span text:style-name="CharStyle4">)</text:span></text:a><text:span text:style-name="CharStyle4">. Choose positive integers </text:span><text:span text:style-name="CharStyle9">N</text:span><text:span text:style-name="T9">n</text:span><text:span text:style-name="CharStyle4"><text:s text:c="1"/>such that sup|</text:span><text:span text:style-name="T23">№</text:span><text:span text:style-name="CharStyle4">|&lt;</text:span><text:span text:style-name="T23">n</text:span><text:span text:style-name="CharStyle4"><text:s text:c="1"/>|p</text:span><text:span text:style-name="T23">n</text:span><text:span text:style-name="CharStyle4">(w)|&lt;N</text:span><text:span text:style-name="T23">n</text:span><text:span text:style-name="CharStyle4">, and define </text:span><text:span text:style-name="CharStyle9">u</text:span><text:span text:style-name="T23">n</text:span><text:span text:style-name="CharStyle4">: </text:span><text:span text:style-name="CharStyle9">D</text:span><text:span text:style-name="CharStyle4"><text:s text:c="1"/>xC—R by</text:span></text:p><text:p text:style-name="P101"><text:span text:style-name="CharStyle9">un(z,w)</text:span><text:span text:style-name="CharStyle4"><text:s text:c="1"/>:= </text:span><text:span text:style-name="CharStyle9">vN</text:span><text:span text:style-name="T9">n</text:span><text:span text:style-name="CharStyle4"><text:s text:c="1"/>(z) + |pn(w)|.</text:span></text:p><text:p text:style-name="P188"><text:span text:style-name="CharStyle4">Then</text:span></text:p><text:list text:style-name="L6" text:continue-numbering="true"><text:list-item><text:p text:style-name="P46"><text:span text:style-name="CharStyle4"><text:s text:c="1"/>z—sup</text:span><text:span text:style-name="T23">n</text:span><text:span text:style-name="CharStyle4"><text:s text:c="1"/></text:span><text:span text:style-name="CharStyle9">u</text:span><text:span text:style-name="T9">n</text:span><text:span text:style-name="CharStyle9">(z, w)</text:span><text:span text:style-name="CharStyle4"><text:s text:c="1"/>is locally bounded above on </text:span><text:span text:style-name="CharStyle9">D</text:span><text:span text:style-name="CharStyle4"><text:s text:c="1"/>for all<text:tab/></text:span><text:span text:style-name="CharStyle9">w</text:span><text:span text:style-name="T17">Є</text:span><text:span text:style-name="CharStyle4">C,</text:span></text:p></text:list-item><text:list-item><text:p text:style-name="P99"><text:bookmark-start text:name="bookmark12"/><text:span text:style-name="CharStyle4"><text:s text:c="1"/></text:span><text:span text:style-name="CharStyle9">w</text:span><text:span text:style-name="CharStyle4">—sup</text:span><text:span text:style-name="T23">n</text:span><text:span text:style-name="CharStyle4"><text:s text:c="1"/></text:span><text:span text:style-name="CharStyle9">u</text:span><text:span text:style-name="T9">n</text:span><text:span text:style-name="CharStyle9">(z, w)</text:span><text:span text:style-name="CharStyle4"><text:s text:c="1"/>is locally bounded above on C for all<text:tab/>zgF, but sup</text:span><text:span text:style-name="T23">n</text:span><text:span text:style-name="CharStyle4"><text:s text:c="1"/></text:span><text:span text:style-name="CharStyle9">u</text:span><text:span text:style-name="T9">n</text:span><text:span text:style-name="CharStyle9">(z, w)</text:span><text:span text:style-name="CharStyle4"><text:s text:c="1"/>is not bounded above on any neighborhood of (z</text:span><text:span text:style-name="T23">0</text:span><text:span text:style-name="CharStyle4">, 0).</text:span><text:bookmark-end text:name="bookmark12"/></text:p></text:list-item></text:list><text:h text:outline-level="1" text:style-name="P83"><text:bookmark-start text:name="bookmark13"/><text:span text:style-name="CharStyle8">4. Applications of the uniform boundedness principle</text:span><text:bookmark-end text:name="bookmark13"/></text:h><text:p text:style-name="P152"><text:span text:style-name="CharStyle4">Our first application is to null sequences of plurisubharmonic functions.</text:span></text:p><text:p text:style-name="P194"><text:span text:style-name="CharStyle14">Theorem 4.1. </text:span><text:span text:style-name="CharStyle13">Let DcC</text:span><text:span text:style-name="T24">N</text:span><text:span text:style-name="CharStyle13"><text:s text:c="1"/>and GcC</text:span><text:span text:style-name="T24">M</text:span><text:span text:style-name="CharStyle13"><text:s text:c="1"/>be domains, and let (u</text:span><text:span text:style-name="T27">n</text:span><text:span text:style-name="CharStyle14">) </text:span><text:span text:style-name="CharStyle13">be a sequence of positive continuous plurisubharmonic functions on D xG. Suppose that:</text:span></text:p><text:list text:style-name="L6" text:continue-numbering="true"><text:list-item><text:p text:style-name="P190"><text:span text:style-name="CharStyle14"><text:s text:c="1"/></text:span><text:span text:style-name="CharStyle13">u</text:span><text:span text:style-name="T28">n</text:span><text:span text:style-name="CharStyle13">(</text:span><text:span text:style-name="CharStyle14"><text:s text:c="1"/>■, w) —0 </text:span><text:span text:style-name="CharStyle13">locally uniformly on D as n—</text:span><text:span text:style-name="T29">ж, </text:span><text:span text:style-name="CharStyle13">for each<text:tab/>w</text:span><text:span text:style-name="CharStyle14">gG,</text:span></text:p></text:list-item><text:list-item><text:p text:style-name="P112"><text:span text:style-name="CharStyle14"><text:s text:c="1"/></text:span><text:span text:style-name="CharStyle13">u</text:span><text:span text:style-name="T28">n</text:span><text:span text:style-name="CharStyle13">(z,</text:span><text:span text:style-name="CharStyle14"><text:s text:c="1"/>■) — 0 </text:span><text:span text:style-name="CharStyle13">locally uniformly on G as n—</text:span><text:span text:style-name="T30">ж, </text:span><text:span text:style-name="CharStyle13">for each z</text:span><text:span text:style-name="T30">Є</text:span><text:span text:style-name="CharStyle13">F</text:span><text:span text:style-name="CharStyle14">, </text:span><text:span text:style-name="CharStyle13">where FcD is non-pluripolar. Then u</text:span><text:span text:style-name="T28">n</text:span><text:span text:style-name="CharStyle13"><text:s text:c="1"/>—</text:span><text:span text:style-name="CharStyle14"><text:s text:c="1"/>0 </text:span><text:span text:style-name="CharStyle13">locally uniformly on D xG.</text:span></text:p></text:list-item></text:list><text:p text:style-name="P162"><text:span text:style-name="CharStyle9">Proof.</text:span><text:span text:style-name="CharStyle4"><text:s text:c="1"/>Let </text:span><text:span text:style-name="CharStyle9">a</text:span><text:span text:style-name="CharStyle4"><text:s text:c="1"/></text:span><text:span text:style-name="T17">Є </text:span><text:span text:style-name="CharStyle9">D xG.</text:span><text:span text:style-name="CharStyle4"><text:s text:c="1"/>Choose r&gt;0 such that </text:span><text:span text:style-name="T18">В^,</text:span><text:span text:style-name="T17"><text:s text:c="1"/></text:span><text:span text:style-name="CharStyle4">2r) cD x G. Writing </text:span><text:span text:style-name="CharStyle9">m</text:span><text:span text:style-name="CharStyle4"><text:s text:c="1"/>for Lebesgue measure on C</text:span><text:span text:style-name="T5">N</text:span><text:span text:style-name="CharStyle4"><text:s text:c="1"/>xC</text:span><text:span text:style-name="T5">M</text:span><text:span text:style-name="CharStyle4">, we have</text:span></text:p><text:p text:style-name="P150"><text:span text:style-name="T5">sup </text:span><text:span text:style-name="T22">u</text:span><text:span text:style-name="CharStyle9">n</text:span><text:span text:style-name="T5">(Z)</text:span><text:span text:style-name="CharStyle4"><text:s text:c="1"/>&lt; </text:span><text:span text:style-name="T5">sup</text:span><text:span text:style-name="CharStyle4"><text:s text:c="1"/></text:span><text:span text:style-name="CharStyle10">Tt^S</text:span><text:span text:style-name="CharStyle4"><text:s text:c="1"/>vT </text:span><text:span text:style-name="CharStyle9">I<text:tab/></text:span><text:span text:style-name="T22">u</text:span><text:span text:style-name="CharStyle9">n </text:span><text:span text:style-name="T22">dm</text:span></text:p><text:p text:style-name="P192"><text:span text:style-name="CharStyle13">CeB(a,r)<text:tab/>CeB(a,r) </text:span><text:span text:style-name="T31">т(В(</text:span><text:span text:style-name="T29">С</text:span><text:span text:style-name="T31">,г))</text:span><text:span text:style-name="T29"><text:tab/></text:span><text:span text:style-name="CharStyle13">J B(Z,r)</text:span></text:p><text:p text:style-name="P196"><text:span text:style-name="CharStyle4">&lt; —TTT7 </text:span><text:span text:style-name="T17">гт /<text:tab/></text:span><text:span text:style-name="CharStyle9">u</text:span><text:span text:style-name="T9">n</text:span><text:span text:style-name="CharStyle9"><text:s text:c="1"/>dm.</text:span></text:p><text:p text:style-name="P90"><text:span text:style-name="T31">т(В(0,г))</text:span><text:span text:style-name="T29"><text:s text:c="1"/></text:span><text:span text:style-name="CharStyle13">J</text:span><text:span text:style-name="CharStyle14">B(a,2r)</text:span></text:p><text:p text:style-name="P164"><text:span text:style-name="CharStyle4">Clearly </text:span><text:span text:style-name="CharStyle9">u</text:span><text:span text:style-name="T23">n</text:span><text:span text:style-name="CharStyle4">—0 pointwise on </text:span><text:span text:style-name="T18">В</text:span><text:span text:style-name="CharStyle9">(a,</text:span><text:span text:style-name="CharStyle4"><text:s text:c="1"/>2r). Also, by Theorem</text:span><text:a xlink:href="#bookmark10"><text:span text:style-name="CharStyle4"><text:s text:c="1"/></text:span><text:span text:style-name="CharStyle11">3.1</text:span><text:span text:style-name="CharStyle4">,</text:span></text:a><text:span text:style-name="CharStyle4"><text:s text:c="1"/>the sequence (u</text:span><text:span text:style-name="T23">n</text:span><text:span text:style-name="CharStyle4">) is uniformly bounded on </text:span><text:span text:style-name="T18">В </text:span><text:span text:style-name="CharStyle9">(a,</text:span><text:span text:style-name="CharStyle4"><text:s text:c="1"/>2r). By the dominated convergence theorem, it follows that JB(</text:span><text:span text:style-name="T23">a</text:span><text:span text:style-name="CharStyle4"><text:s text:c="1"/></text:span><text:span text:style-name="CharStyle20">2</text:span><text:span text:style-name="T23">r</text:span><text:span text:style-name="CharStyle4">) </text:span><text:span text:style-name="CharStyle9">u</text:span><text:span text:style-name="T9">n</text:span><text:span text:style-name="CharStyle9"><text:tab/>dm</text:span><text:span text:style-name="CharStyle4">—0 as<text:tab/></text:span><text:span text:style-name="CharStyle9">n—</text:span><text:span text:style-name="T17">ж. </text:span><text:span text:style-name="CharStyle4">Hence sup^B^ </text:span><text:span text:style-name="T23">r</text:span><text:span text:style-name="CharStyle4">)<text:tab/></text:span><text:span text:style-name="CharStyle9">u</text:span><text:span text:style-name="T9">n</text:span><text:span text:style-name="CharStyle9">(Z</text:span><text:span text:style-name="CharStyle4">) — 0<text:tab/>as<text:tab/></text:span><text:span text:style-name="CharStyle9">n—</text:span><text:span text:style-name="T17">ж.<text:tab/></text:span><text:span text:style-name="CharStyle4">□</text:span></text:p><text:p text:style-name="P144"><text:span text:style-name="CharStyle4">Our second<text:tab/>application<text:tab/>relates to the problem<text:tab/>mentioned<text:tab/>at<text:tab/>the<text:tab/>beginning of</text:span></text:p><text:p text:style-name="P74"><text:span text:style-name="CharStyle4">Section</text:span><text:a xlink:href="#bookmark1"><text:span text:style-name="CharStyle4"><text:s text:c="1"/></text:span><text:span text:style-name="CharStyle11">1</text:span></text:a><text:span text:style-name="CharStyle4">. Recall that </text:span><text:span text:style-name="CharStyle9">u:Q—</text:span><text:span text:style-name="CharStyle4"><text:s text:c="1"/></text:span><text:span text:style-name="T17">[-ж, ж) </text:span><text:span text:style-name="CharStyle4">is plurisubharmonic if</text:span></text:p></draw:text-box></draw:frame></text:p>
      </text:section>
      <text:section text:style-name="Sect6" text:name="Section6">
        <text:p text:style-name="P213"><draw:frame draw:style-name="fr21" svg:x="6.740cm" svg:y="5.173cm" fo:min-width="7.578cm" fo:min-height="0.363cm" text:anchor-type="paragraph"><draw:text-box><text:p text:style-name="P160"><text:span text:style-name="CharStyle16">A uniform boundedness principle in pluripotential theory</text:span></text:p></draw:text-box></draw:frame><draw:frame draw:style-name="fr22" svg:x="16.409cm" svg:y="5.225cm" fo:min-width="0.517cm" fo:min-height="0.337cm" text:anchor-type="paragraph"><draw:text-box><text:p text:style-name="P65"><text:span text:style-name="T16">107</text:span></text:p></draw:text-box></draw:frame><draw:frame draw:style-name="fr23" svg:x="4.175cm" svg:y="6.070cm" svg:width="12.709cm" svg:height="17.999cm" text:anchor-type="paragraph"><draw:text-box><text:list text:style-name="L10"><text:list-item><text:p text:style-name="P175"><text:span text:style-name="CharStyle4"><text:s text:c="1"/></text:span><text:span text:style-name="CharStyle9">u</text:span><text:span text:style-name="CharStyle4"><text:s text:c="1"/>is upper semicontinuous, and</text:span></text:p></text:list-item><text:list-item><text:p text:style-name="P19"><text:span text:style-name="T2"><text:s text:c="1"/></text:span><text:span text:style-name="CharStyle4">u\onL is subharmonic, for each complex line L,</text:span></text:p></text:list-item></text:list><text:p text:style-name="P87"><text:span text:style-name="CharStyle4">and the problem is to determine whether in fact (2) implies (1). Here are some known partial results:</text:span></text:p><text:list text:style-name="L12"><text:list-item><text:p text:style-name="P64"><text:span text:style-name="CharStyle4"><text:s text:c="1"/>Lelong </text:span><text:a xlink:href="#bookmark21"><text:span text:style-name="CharStyle4">[</text:span><text:span text:style-name="CharStyle11">6</text:span></text:a><text:span text:style-name="CharStyle4">] showed that (2) implies (1) if, in addition, </text:span><text:span text:style-name="CharStyle9">u</text:span><text:span text:style-name="CharStyle4"><text:s text:c="1"/>is locally bounded above.</text:span></text:p></text:list-item><text:list-item><text:p text:style-name="P126"><text:span text:style-name="CharStyle4"><text:s text:c="1"/>Arsove </text:span><text:a xlink:href="#bookmark17"><text:span text:style-name="CharStyle4">[</text:span><text:span text:style-name="CharStyle11">2</text:span></text:a><text:span text:style-name="CharStyle4">] generalized Lelong’s result by showing that, if </text:span><text:span text:style-name="CharStyle9">u</text:span><text:span text:style-name="CharStyle4"><text:s text:c="1"/>if separately sub­harmonic and locally bounded above, then </text:span><text:span text:style-name="CharStyle9">u</text:span><text:span text:style-name="CharStyle4"><text:s text:c="1"/>is upper semicontinuous. (Separately subharmonic means that (2) holds just with lines </text:span><text:span text:style-name="CharStyle9">L</text:span><text:span text:style-name="CharStyle4"><text:s text:c="1"/>parallel to the coordinate axes.) Further results along these lines were obtained in </text:span><text:a xlink:href="#bookmark16"><text:span text:style-name="CharStyle4">[</text:span><text:span text:style-name="CharStyle11">1</text:span></text:a><text:span text:style-name="CharStyle4">], </text:span><text:a xlink:href="#bookmark20"><text:span text:style-name="CharStyle4">[</text:span><text:span text:style-name="CharStyle11">5</text:span></text:a><text:span text:style-name="CharStyle4">] and </text:span><text:a xlink:href="#bookmark22"><text:span text:style-name="CharStyle4">[</text:span><text:span text:style-name="CharStyle11">7</text:span></text:a><text:span text:style-name="CharStyle4">].</text:span></text:p></text:list-item><text:list-item><text:p text:style-name="P123"><text:span text:style-name="CharStyle4"><text:s text:c="1"/>Wiegerinck </text:span><text:a xlink:href="#bookmark26"><text:span text:style-name="CharStyle4">[</text:span><text:span text:style-name="CharStyle11">11</text:span></text:a><text:span text:style-name="CharStyle4">] gave an example of a separately subharmonic function that is not upper semicontinuous. Thus Arsove’s result no longer holds without the assumption that </text:span><text:span text:style-name="CharStyle9">u</text:span><text:span text:style-name="CharStyle4"><text:s text:c="1"/>be locally bounded above.</text:span></text:p></text:list-item></text:list><text:p text:style-name="P177"><text:span text:style-name="CharStyle4">In seeking an example to show that (2) does not imply (1), it is natural to try to emulate Wiegerinck’s example, which was constructed as follows. Let </text:span><text:span text:style-name="CharStyle9">K</text:span><text:span text:style-name="T9">n</text:span><text:span text:style-name="CharStyle9">, z</text:span><text:span text:style-name="T9">n</text:span><text:span text:style-name="CharStyle9"><text:s text:c="1"/></text:span><text:span text:style-name="CharStyle4">and </text:span><text:span text:style-name="CharStyle9">p</text:span><text:span text:style-name="T9">n</text:span><text:span text:style-name="CharStyle4"><text:s text:c="1"/>be defined as in the example at the end of Section</text:span><text:a xlink:href="#bookmark4"><text:span text:style-name="CharStyle4"><text:s text:c="1"/></text:span><text:span text:style-name="CharStyle11">2</text:span></text:a><text:span text:style-name="CharStyle4">. For each </text:span><text:span text:style-name="CharStyle9">n</text:span><text:span text:style-name="CharStyle4"><text:s text:c="1"/>define v</text:span><text:span text:style-name="T23">n</text:span><text:span text:style-name="CharStyle4">(z):=max{|p</text:span><text:span text:style-name="T23">n</text:span><text:span text:style-name="CharStyle4">(z)|-1, 0}. Then </text:span><text:span text:style-name="CharStyle9">v</text:span><text:span text:style-name="T9">n</text:span><text:span text:style-name="CharStyle4"><text:s text:c="1"/>is a subharmonic function, </text:span><text:span text:style-name="CharStyle9">v</text:span><text:span text:style-name="T9">n</text:span><text:span text:style-name="CharStyle4"><text:s text:c="1"/>= 0 on </text:span><text:span text:style-name="CharStyle9">K</text:span><text:span text:style-name="T9">n</text:span><text:span text:style-name="CharStyle4"><text:s text:c="1"/>and </text:span><text:span text:style-name="CharStyle9">v</text:span><text:span text:style-name="T9">n</text:span><text:span text:style-name="CharStyle9">(z</text:span><text:span text:style-name="T9">n</text:span><text:span text:style-name="CharStyle9">) &gt;n-</text:span><text:span text:style-name="CharStyle4">1. Set</text:span></text:p><text:p text:style-name="P113"><text:span text:style-name="CharStyle13">u(z, w)</text:span><text:span text:style-name="CharStyle14"><text:s text:c="1"/>:=^ </text:span><text:span text:style-name="CharStyle13">vk (z)vk (w).</text:span></text:p><text:p text:style-name="P60"><text:span text:style-name="CharStyle13">k</text:span></text:p><text:p text:style-name="P111"><text:span text:style-name="CharStyle4">If </text:span><text:span text:style-name="CharStyle9">w</text:span><text:span text:style-name="T17">Є</text:span><text:span text:style-name="CharStyle4">C, then </text:span><text:span text:style-name="CharStyle9">w</text:span><text:span text:style-name="T17">Є</text:span><text:span text:style-name="CharStyle9">K</text:span><text:span text:style-name="T9">n</text:span><text:span text:style-name="CharStyle4"><text:s text:c="1"/>for all large enough n, so v</text:span><text:span text:style-name="T23">n</text:span><text:span text:style-name="CharStyle4">(w) = 0. Thus, for each fixed </text:span><text:span text:style-name="CharStyle9">w</text:span><text:span text:style-name="T17">Є</text:span><text:span text:style-name="CharStyle4">C, the function z</text:span><text:span text:style-name="CharStyle9">—u(z, w)</text:span><text:span text:style-name="CharStyle4"><text:s text:c="1"/>is a finite sum of subharmonic functions, hence sub­harmonic. Evidently, the same is true with roles of z and </text:span><text:span text:style-name="CharStyle9">w</text:span><text:span text:style-name="CharStyle4"><text:s text:c="1"/>reversed. Thus </text:span><text:span text:style-name="CharStyle9">u</text:span><text:span text:style-name="CharStyle4"><text:s text:c="1"/>is separately subharmonic. On the other hand, for each </text:span><text:span text:style-name="CharStyle9">n</text:span><text:span text:style-name="CharStyle4"><text:s text:c="1"/>we have</text:span></text:p><text:p text:style-name="P148"><text:span text:style-name="T24">u(z</text:span><text:span text:style-name="CharStyle13">n</text:span><text:span text:style-name="T24">,z</text:span><text:span text:style-name="CharStyle13">n</text:span><text:span text:style-name="T24">)</text:span><text:span text:style-name="CharStyle14"><text:s text:c="1"/>^ </text:span><text:span text:style-name="T24">v</text:span><text:span text:style-name="CharStyle13">n</text:span><text:span text:style-name="T24">(z</text:span><text:span text:style-name="CharStyle13">n</text:span><text:span text:style-name="T24">)v</text:span><text:span text:style-name="CharStyle13">n</text:span><text:span text:style-name="T24">(z</text:span><text:span text:style-name="CharStyle13">n</text:span><text:span text:style-name="T24">)</text:span><text:span text:style-name="CharStyle13"><text:s text:c="1"/>&gt; </text:span><text:span text:style-name="T24">(n</text:span><text:span text:style-name="T13"><text:s text:c="1"/>1) </text:span><text:span text:style-name="T24">,</text:span></text:p><text:p text:style-name="P179"><text:span text:style-name="CharStyle4">so </text:span><text:span text:style-name="CharStyle9">u</text:span><text:span text:style-name="CharStyle4"><text:s text:c="1"/>is not bounded above on any neighborhood of (0, 0).</text:span></text:p><text:p text:style-name="P82"><text:span text:style-name="CharStyle4">This example does not answer the question of whether (2) implies (1) because the summands </text:span><text:span text:style-name="CharStyle9">v</text:span><text:span text:style-name="T9">k</text:span><text:span text:style-name="CharStyle9">(z)v</text:span><text:span text:style-name="T9">k</text:span><text:span text:style-name="CharStyle4">(w) are not plurisubharmonic as functions of (z, w) </text:span><text:span text:style-name="T17">Є</text:span><text:span text:style-name="CharStyle4">C</text:span><text:span text:style-name="T5">2</text:span><text:span text:style-name="CharStyle4">. It is tempting to try to modify the construction by replacing </text:span><text:span text:style-name="CharStyle9">v</text:span><text:span text:style-name="T9">k</text:span><text:span text:style-name="CharStyle9">(z)v</text:span><text:span text:style-name="T9">k</text:span><text:span text:style-name="CharStyle4">(w) by a pos­itive plurisubharmonic sequence </text:span><text:span text:style-name="CharStyle9">v</text:span><text:span text:style-name="T9">k</text:span><text:span text:style-name="CharStyle9">(z,w)</text:span><text:span text:style-name="CharStyle4"><text:s text:c="1"/>such that the partial sum^</text:span><text:span text:style-name="T17">П=і </text:span><text:span text:style-name="CharStyle9">v</text:span><text:span text:style-name="T9">k</text:span><text:span text:style-name="CharStyle4"><text:s text:c="1"/>are locally bounded above on each complex line, but not on any open neighborhood of (0, 0). However, Theorem</text:span><text:a xlink:href="#bookmark3"><text:span text:style-name="CharStyle4"><text:s text:c="1"/></text:span><text:span text:style-name="CharStyle11">1.1 </text:span></text:a><text:span text:style-name="CharStyle4">demonstrates immediately that this endeavor is doomed to failure, at least if we restrict ourselves to continuous plurisubharmonic functions.</text:span></text:p><text:p text:style-name="P181"><text:bookmark-start text:name="bookmark14"/><text:span text:style-name="CharStyle4">This raises the following question, which, up till now, we have been unable to answer.</text:span><text:bookmark-end text:name="bookmark14"/></text:p><text:p text:style-name="P67"><text:span text:style-name="CharStyle9">Question</text:span><text:span text:style-name="CharStyle4"><text:s text:c="1"/>4.2. Does Theorem</text:span><text:a xlink:href="#bookmark3"><text:span text:style-name="CharStyle4"><text:s text:c="1"/></text:span><text:span text:style-name="CharStyle11">1.1 </text:span></text:a><text:span text:style-name="CharStyle4">remain true without the assumption that the functions in </text:span><text:span text:style-name="CharStyle9">U</text:span><text:span text:style-name="CharStyle4"><text:s text:c="1"/>be continuous?</text:span></text:p></draw:text-box></draw:frame></text:p>
      </text:section>
      <text:section text:style-name="Sect7" text:name="Section7">
        <text:p text:style-name="P214"><draw:frame draw:style-name="fr24" svg:x="4.149cm" svg:y="5.225cm" fo:min-width="0.499cm" fo:min-height="0.337cm" text:anchor-type="paragraph"><draw:text-box><text:p text:style-name="P130"><text:span text:style-name="T16">108</text:span></text:p></draw:text-box></draw:frame><draw:frame draw:style-name="fr25" svg:x="6.824cm" svg:y="5.225cm" fo:min-width="7.375cm" fo:min-height="0.406cm" text:anchor-type="paragraph"><draw:text-box><text:p text:style-name="P69"><text:span text:style-name="T16">Łukasz Kosiński, </text:span><text:span text:style-name="CharStyle16">Etienne Martel and Thomas Ransford</text:span></text:p></draw:text-box></draw:frame><draw:frame draw:style-name="fr26" svg:x="4.166cm" svg:y="6.105cm" svg:width="12.725cm" svg:height="17.882cm" text:anchor-type="paragraph"><draw:text-box><text:p text:style-name="P183"><text:span text:style-name="CharStyle4">This is of interest because of the following result.</text:span></text:p><text:p text:style-name="P157"><text:span text:style-name="CharStyle14">Theorem 4.3. </text:span><text:span text:style-name="CharStyle13">Assume that the answer to Question</text:span><text:a xlink:href="#bookmark14"><text:span text:style-name="CharStyle14"><text:s text:c="1"/></text:span><text:span text:style-name="CharStyle17">4.2 </text:span></text:a><text:span text:style-name="CharStyle13">is positive. Let</text:span><text:span text:style-name="CharStyle14"><text:s text:c="1"/>Q </text:span><text:span text:style-name="CharStyle13">be an open subset of C</text:span><text:span text:style-name="T24">N</text:span><text:span text:style-name="CharStyle13"><text:s text:c="1"/>and let u</text:span><text:span text:style-name="CharStyle14">:Q^[-^&gt;, </text:span><text:span text:style-name="T30">те) </text:span><text:span text:style-name="CharStyle13">be a function such that</text:span><text:span text:style-name="CharStyle14"><text:s text:c="1"/>u|^</text:span><text:span text:style-name="T27">n</text:span><text:span text:style-name="CharStyle14">L </text:span><text:span text:style-name="CharStyle13">is subharmonic for each complex line L. Define</text:span></text:p><text:p text:style-name="P122"><text:span text:style-name="CharStyle13">s(z)</text:span><text:span text:style-name="CharStyle14"><text:s text:c="1"/>:= sup{v(z) : </text:span><text:span text:style-name="CharStyle13">v plurisubharmonic on Q, v</text:span><text:span text:style-name="CharStyle14"><text:s text:c="1"/>&lt; u}.</text:span></text:p><text:p text:style-name="P185"><text:span text:style-name="CharStyle13">Then s is plurisubharmonic on</text:span><text:span text:style-name="CharStyle14"><text:s text:c="1"/>Q.</text:span></text:p><text:p text:style-name="P146"><text:span text:style-name="CharStyle9">Proof.</text:span><text:span text:style-name="CharStyle4"><text:s text:c="1"/>Let U be the family of plurisubharmonic functions </text:span><text:span text:style-name="CharStyle9">v</text:span><text:span text:style-name="CharStyle4"><text:s text:c="1"/>on Q such that </text:span><text:span text:style-name="CharStyle9">v</text:span><text:span text:style-name="CharStyle4"><text:s text:c="1"/>&lt;u. If the answer to Question</text:span><text:a xlink:href="#bookmark14"><text:span text:style-name="CharStyle4"><text:s text:c="1"/></text:span><text:span text:style-name="CharStyle11">4.2 </text:span></text:a><text:span text:style-name="CharStyle4">is positive, then U is locally uniformly bounded above on Q. Hence, by </text:span><text:a xlink:href="#bookmark19"><text:span text:style-name="CharStyle4">[</text:span><text:span text:style-name="CharStyle11">4</text:span></text:a><text:span text:style-name="CharStyle4">, Theorem 2.9.14], the upper semicontinuous regularization s* of </text:span><text:span text:style-name="CharStyle9">s</text:span><text:span text:style-name="CharStyle4"><text:s text:c="1"/>is plurisubharmonic on Q, and, by </text:span><text:a xlink:href="#bookmark19"><text:span text:style-name="CharStyle4">[</text:span><text:span text:style-name="CharStyle11">4</text:span></text:a><text:span text:style-name="CharStyle4">, Proposition 2.6.2], s* = s Lebesgue-almost everywhere on Q. Fix zgQ. Then there exists a complex line </text:span><text:span text:style-name="CharStyle9">L</text:span><text:span text:style-name="CharStyle4"><text:s text:c="1"/>passing through z such that s* =s almost everywhere on QfiL. Let </text:span><text:span text:style-name="CharStyle9">p</text:span><text:span text:style-name="T9">r</text:span><text:span text:style-name="CharStyle4"><text:s text:c="1"/>be normalized Lebesgue measure on </text:span><text:span text:style-name="CharStyle9">B(z,r)</text:span><text:span text:style-name="CharStyle4"><text:s text:c="1"/></text:span><text:span text:style-name="T17">П</text:span><text:span text:style-name="CharStyle4">L. Then</text:span></text:p><text:p text:style-name="P187"><text:span text:style-name="CharStyle14">s*(z) </text:span><text:span text:style-name="CharStyle13">&lt;<text:tab/>s* dp</text:span><text:span text:style-name="T28">r</text:span><text:span text:style-name="CharStyle13"><text:s text:c="1"/>=<text:tab/>sdp</text:span><text:span text:style-name="T28">r</text:span><text:span text:style-name="CharStyle13"><text:tab/>&lt;<text:tab/>udp</text:span><text:span text:style-name="T28">r</text:span><text:span text:style-name="CharStyle13">.</text:span></text:p><text:p text:style-name="P37"><text:span text:style-name="CharStyle13">J B(z ,r)nL<text:tab/>J<text:tab/>B(z ,r)nL<text:tab/>J B(z</text:span><text:span text:style-name="CharStyle14">, r)nL</text:span></text:p><text:p text:style-name="P106"><text:span text:style-name="CharStyle4">(Note that </text:span><text:span text:style-name="CharStyle9">u</text:span><text:span text:style-name="CharStyle4"><text:s text:c="1"/>is Borel-measurable by </text:span><text:a xlink:href="#bookmark17"><text:span text:style-name="CharStyle4">[</text:span><text:span text:style-name="CharStyle11">2</text:span></text:a><text:span text:style-name="CharStyle4">, Lemma 1].) Since u|^</text:span><text:span text:style-name="T23">nL</text:span><text:span text:style-name="CharStyle4"><text:s text:c="1"/>is upper semicon­tinuous, we can let </text:span><text:span text:style-name="CharStyle9">r</text:span><text:span text:style-name="CharStyle4">^0+ to deduce that s*(z)&lt;u(z). Thus s* is itself a member of U, so s*&lt;s, and thus finally s = s* is plurisubharmonic on Q. □</text:span></text:p><text:p text:style-name="P81"><text:span text:style-name="CharStyle4">Of course, s = </text:span><text:span text:style-name="CharStyle9">u</text:span><text:span text:style-name="CharStyle4"><text:s text:c="1"/>if and only if </text:span><text:span text:style-name="CharStyle9">u</text:span><text:span text:style-name="CharStyle4"><text:s text:c="1"/>is itself plurisubharmonic. Maybe this could provide a way of attacking the problem of showing that </text:span><text:span text:style-name="CharStyle9">u</text:span><text:span text:style-name="CharStyle4"><text:s text:c="1"/>is plurisubharmonic?</text:span></text:p><text:h text:outline-level="1" text:style-name="P109"><text:bookmark-start text:name="bookmark15"/><text:span text:style-name="CharStyle8">References</text:span><text:bookmark-end text:name="bookmark15"/></text:h><text:list text:style-name="L14"><text:list-item><text:p text:style-name="P54"><text:bookmark-start text:name="bookmark16"/><text:span text:style-name="CharStyle23"><text:s text:c="1"/>Armitage,</text:span><text:span text:style-name="CharStyle22"><text:s text:c="1"/>D. H. and </text:span><text:span text:style-name="CharStyle23">Gardiner,</text:span><text:span text:style-name="CharStyle22"><text:s text:c="1"/>S. J., Conditions for separately subharmonic func­</text:span><text:bookmark-end text:name="bookmark16"/></text:p></text:list-item></text:list><text:p text:style-name="P79"><text:span text:style-name="CharStyle22">tions to be subharmonic, </text:span><text:span text:style-name="CharStyle24">Potential Anal.</text:span><text:span text:style-name="CharStyle25"><text:s text:c="1"/></text:span><text:span text:style-name="CharStyle26">2</text:span><text:span text:style-name="CharStyle25"><text:s text:c="1"/></text:span><text:span text:style-name="CharStyle22">(1993), 255-261.</text:span></text:p><text:list text:style-name="L14" text:continue-numbering="true"><text:list-item><text:p text:style-name="P28"><text:bookmark-start text:name="bookmark17"/><text:span text:style-name="CharStyle23"><text:s text:c="1"/>Arsove,</text:span><text:span text:style-name="CharStyle22"><text:s text:c="1"/>M. G., On subharmonicity of doubly subharmonic functions, </text:span><text:span text:style-name="T37">Proc. </text:span><text:span text:style-name="CharStyle24">Amer.</text:span><text:bookmark-end text:name="bookmark17"/></text:p></text:list-item></text:list><text:p text:style-name="P72"><text:span text:style-name="CharStyle24">Math. Soc.</text:span><text:span text:style-name="CharStyle25"><text:s text:c="1"/></text:span><text:span text:style-name="CharStyle26">17</text:span><text:span text:style-name="CharStyle25"><text:s text:c="1"/></text:span><text:span text:style-name="CharStyle22">(1966), 622-626.</text:span></text:p><text:list text:style-name="L14" text:continue-numbering="true"><text:list-item><text:p text:style-name="P23"><text:bookmark-start text:name="bookmark18"/><text:span text:style-name="CharStyle23"><text:s text:c="1"/>Hartogs,</text:span><text:span text:style-name="CharStyle22"><text:s text:c="1"/>F., Zur Theorie der analytischen Funktionen mehrerer unabhangiger Veran-</text:span><text:bookmark-end text:name="bookmark18"/></text:p></text:list-item></text:list><text:p text:style-name="P71"><text:span text:style-name="CharStyle22">derlichen, insbesondere uber die Darstellung derselben durch Reihen, welche</text:span></text:p><text:p text:style-name="P41"><text:span text:style-name="CharStyle22">nach Potenzen einer Veranderlichen fortschreiten, </text:span><text:span text:style-name="CharStyle24">Math. Ann.</text:span><text:span text:style-name="CharStyle25"><text:s text:c="1"/></text:span><text:span text:style-name="CharStyle26">62</text:span><text:span text:style-name="CharStyle25"><text:s text:c="1"/></text:span><text:span text:style-name="CharStyle22">(1906), 1-88.</text:span></text:p><text:list text:style-name="L14" text:continue-numbering="true"><text:list-item><text:p text:style-name="P189"><text:bookmark-start text:name="bookmark19"/><text:span text:style-name="CharStyle22"><text:s text:c="1"/></text:span><text:span text:style-name="T38">Klimek, </text:span><text:span text:style-name="CharStyle22">M., </text:span><text:span text:style-name="CharStyle24">Pluripotential Theory</text:span><text:span text:style-name="CharStyle27">,</text:span><text:span text:style-name="CharStyle22"><text:s text:c="1"/>Oxford University Press, New York, 1991.</text:span><text:bookmark-end text:name="bookmark19"/></text:p></text:list-item><text:list-item><text:p text:style-name="P191"><text:bookmark-start text:name="bookmark20"/><text:span text:style-name="CharStyle23"><text:s text:c="1"/></text:span><text:span text:style-name="T40">Kołodziej,</text:span><text:span text:style-name="T38"><text:s text:c="1"/></text:span><text:span text:style-name="CharStyle22">S. and </text:span><text:span text:style-name="CharStyle23">Thorbiornson, j.,</text:span><text:span text:style-name="CharStyle22"><text:s text:c="1"/>Separately harmonic and subharmonic func­</text:span><text:bookmark-end text:name="bookmark20"/></text:p></text:list-item></text:list><text:p text:style-name="P53"><text:span text:style-name="CharStyle22">tions, </text:span><text:span text:style-name="CharStyle24">Potential Anal.</text:span><text:span text:style-name="CharStyle25"><text:s text:c="1"/></text:span><text:span text:style-name="CharStyle26">5</text:span><text:span text:style-name="CharStyle25"><text:s text:c="1"/></text:span><text:span text:style-name="CharStyle22">(1996), 463-466.</text:span></text:p><text:list text:style-name="L14" text:continue-numbering="true"><text:list-item><text:p text:style-name="P193"><text:bookmark-start text:name="bookmark21"/><text:span text:style-name="CharStyle22"><text:s text:c="1"/>Lelong, P., Les fonctions plurisousharmoniques, </text:span><text:span text:style-name="CharStyle24">Ann. Sci. Ec. Norm. Super. (3) </text:span><text:span text:style-name="CharStyle28">62</text:span><text:bookmark-end text:name="bookmark21"/></text:p></text:list-item></text:list><text:p text:style-name="P195"><text:span text:style-name="CharStyle22">(1945), 301-338.</text:span></text:p><text:list text:style-name="L14" text:continue-numbering="true"><text:list-item><text:p text:style-name="P197"><text:bookmark-start text:name="bookmark22"/><text:span text:style-name="CharStyle23"><text:s text:c="1"/>Riihentaus,</text:span><text:span text:style-name="CharStyle22"><text:s text:c="1"/>J., On separately subharmonic and harmonic functions, </text:span><text:span text:style-name="CharStyle24">Complex Var.</text:span><text:bookmark-end text:name="bookmark22"/></text:p></text:list-item></text:list><text:p text:style-name="P38"><text:span text:style-name="CharStyle24">Elliptic Equ.</text:span><text:span text:style-name="CharStyle25"><text:s text:c="1"/></text:span><text:span text:style-name="CharStyle26">59</text:span><text:span text:style-name="CharStyle25"><text:s text:c="1"/></text:span><text:span text:style-name="CharStyle22">(2014), 149-161.</text:span></text:p></draw:text-box></draw:frame></text:p>
      </text:section>
      <text:section text:style-name="Sect8" text:name="Section8">
        <text:p text:style-name="P215"><draw:frame draw:style-name="fr27" svg:x="6.731cm" svg:y="5.173cm" fo:min-width="7.578cm" fo:min-height="0.363cm" text:anchor-type="paragraph"><draw:text-box><text:p text:style-name="P149"><text:span text:style-name="CharStyle16">A uniform boundedness principle in pluripotential theory</text:span></text:p></draw:text-box></draw:frame><draw:frame draw:style-name="fr28" svg:x="16.401cm" svg:y="5.225cm" fo:min-width="0.508cm" fo:min-height="0.337cm" text:anchor-type="paragraph"><draw:text-box><text:p text:style-name="P89"><text:span text:style-name="CharStyle16">109</text:span></text:p></draw:text-box></draw:frame><draw:frame draw:style-name="fr29" svg:x="4.182cm" svg:y="6.122cm" svg:width="12.691cm" svg:height="3.175cm" text:anchor-type="paragraph"><draw:text-box><text:list text:style-name="L14" text:continue-numbering="true"><text:list-item><text:p text:style-name="P125"><text:bookmark-start text:name="bookmark23"/><text:bookmark-start text:name="bookmark24"/><text:span text:style-name="CharStyle22"><text:s text:c="1"/>Rudin, W., </text:span><text:span text:style-name="CharStyle24">Real and Complex Analysis</text:span><text:span text:style-name="CharStyle27">,</text:span><text:span text:style-name="CharStyle22"><text:s text:c="1"/>3rd ed., McGraw-Hill, New York, 1987.</text:span><text:bookmark-end text:name="bookmark23"/><text:bookmark-end text:name="bookmark24"/></text:p></text:list-item><text:list-item><text:p text:style-name="P115"><text:span text:style-name="CharStyle23"><text:s text:c="1"/>Terada,</text:span><text:span text:style-name="CharStyle22"><text:s text:c="1"/>T., Sur une certaine condition sous laquelle une fonction de plusieurs vari­</text:span></text:p></text:list-item></text:list><text:p text:style-name="P199"><text:span text:style-name="CharStyle22">ables complexes est holomorphe. Diminution de la condition dans le theoreme de Hartogs, </text:span><text:span text:style-name="CharStyle24">Publ. Res. Inst. Math. Sci. Kyoto Univ.</text:span><text:span text:style-name="CharStyle25"><text:s text:c="1"/></text:span><text:span text:style-name="CharStyle26">2</text:span><text:span text:style-name="CharStyle25"><text:s text:c="1"/></text:span><text:span text:style-name="CharStyle22">(1967), 383-396.</text:span></text:p><text:list text:style-name="L14" text:continue-numbering="true"><text:list-item><text:p text:style-name="P68"><text:bookmark-start text:name="bookmark25"/><text:span text:style-name="CharStyle23"><text:s text:c="1"/>Terada,</text:span><text:span text:style-name="CharStyle22"><text:s text:c="1"/>T., Analyticites relatives a chaque variable. Analogies du theoreme de Har­</text:span><text:bookmark-end text:name="bookmark25"/></text:p></text:list-item></text:list><text:p text:style-name="P94"><text:span text:style-name="CharStyle22">togs, </text:span><text:span text:style-name="CharStyle24">J. Math. Kyoto Univ. </text:span><text:span text:style-name="CharStyle28">12</text:span><text:span text:style-name="CharStyle22"><text:s text:c="1"/>(1972), 263-296.</text:span></text:p><text:list text:style-name="L14" text:continue-numbering="true"><text:list-item><text:p text:style-name="P201"><text:bookmark-start text:name="bookmark26"/><text:span text:style-name="CharStyle23"><text:s text:c="1"/>Wiegerinck,</text:span><text:span text:style-name="CharStyle22"><text:s text:c="1"/>J., Separately subharmonic functions need not be subharmonic, </text:span><text:span text:style-name="T37">Proc.</text:span><text:bookmark-end text:name="bookmark26"/></text:p></text:list-item></text:list><text:p text:style-name="P92"><text:span text:style-name="CharStyle24">Amer. Math. Soc.</text:span><text:span text:style-name="CharStyle25"><text:s text:c="1"/></text:span><text:span text:style-name="CharStyle26">104</text:span><text:span text:style-name="CharStyle25"><text:s text:c="1"/></text:span><text:span text:style-name="CharStyle22">(1988), 770-771.</text:span></text:p></draw:text-box></draw:frame><draw:frame draw:style-name="fr30" svg:x="4.166cm" svg:y="9.745cm" svg:width="5.681cm" svg:height="6.281cm" text:anchor-type="paragraph"><draw:text-box><text:p text:style-name="P129"><text:span text:style-name="T38">Łukasz Kosiński </text:span><text:span text:style-name="CharStyle22">Institute of Mathematics Jagiellonian University </text:span><text:span text:style-name="T38">Łojasiewicza </text:span><text:span text:style-name="CharStyle22">6 PL-30-348 </text:span><text:span text:style-name="T38">Kraków Poland</text:span></text:p><text:p text:style-name="P132"><text:a xlink:href="mailto:lukasz.kosinski@im.uj.edu.pl"><text:span text:style-name="CharStyle29">lukasz.kosinski@im.uj.edu.pl</text:span></text:a><text:span text:style-name="CharStyle29"><text:s text:c="1"/></text:span><text:span text:style-name="CharStyle22">Etienne Martel</text:span></text:p><text:p text:style-name="P52"><text:span text:style-name="CharStyle22">Departement d’informatique et de genie logiciel</text:span></text:p><text:p text:style-name="P73"><text:span text:style-name="CharStyle22">Universite Laval Quebec City (Quebec)</text:span></text:p><text:p text:style-name="P147"><text:span text:style-name="CharStyle22">G1V 0A6 Canada</text:span></text:p><text:p text:style-name="P121"><text:a xlink:href="mailto:etienne.martel.1@ulaval.ca"><text:span text:style-name="CharStyle29">etienne.martel.1@ulaval.ca</text:span></text:a></text:p></draw:text-box></draw:frame><draw:frame draw:style-name="fr31" svg:x="10.855cm" svg:y="9.745cm" svg:width="5.368cm" svg:height="3.191cm" text:anchor-type="paragraph"><draw:text-box><text:p text:style-name="P78"><text:span text:style-name="CharStyle22">Thomas Ransford</text:span></text:p><text:p text:style-name="P56"><text:span text:style-name="CharStyle22">Departement de mathematiques et de</text:span></text:p><text:p text:style-name="P143"><text:span text:style-name="CharStyle22">statistique</text:span></text:p><text:p text:style-name="P203"><text:span text:style-name="CharStyle22">Universite Laval</text:span></text:p><text:p text:style-name="P108"><text:span text:style-name="CharStyle22">Quebec City (Quebec)</text:span></text:p><text:p text:style-name="P105"><text:span text:style-name="CharStyle22">G1V 0A6 Canada</text:span></text:p><text:p text:style-name="P119"><text:a xlink:href="mailto:thomas.ransford@mat.ulaval.ca"><text:span text:style-name="CharStyle29">thomas.ransford@mat.ulaval.ca</text:span></text:a></text:p></draw:text-box></draw:frame><draw:frame draw:style-name="fr32" svg:x="4.182cm" svg:y="16.632cm" fo:min-width="4.242cm" fo:min-height="0.395cm" text:anchor-type="paragraph"><draw:text-box><text:p text:style-name="P75"><text:span text:style-name="CharStyle31">Received January 31, 201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9" style:display-name="CharStyle9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0" style:display-name="CharStyle1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21cm" fo:color="#000000" style:text-position="0.%"/>
    </style:style>
    <style:style style:family="text" style:name="CharStyle11" style:display-name="CharStyle11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18" style:display-name="CharStyle18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1cm" fo:color="#000000" style:text-position="0.%"/>
    </style:style>
    <style:style style:family="text" style:name="CharStyle19" style:display-name="CharStyle19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20.pt" style:font-size-asian="20.pt" style:font-size-complex="20.pt" style:text-scale="100.%" fo:letter-spacing="-0.042cm" fo:color="#000000" style:text-position="0.%"/>
    </style:style>
    <style:style style:family="text" style:name="CharStyle20" style:display-name="CharStyle20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font-name="Georgia" style:font-name-asian="Georgia" style:font-name-complex="Georgia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5" style:display-name="CharStyle25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21cm" fo:color="#000000" style:text-position="0.%"/>
    </style:style>
    <style:style style:family="text" style:name="CharStyle27" style:display-name="CharStyle27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22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39cm" fo:color="#000000" style:text-position="0.%"/>
    </style:style>
    <style:style style:family="text" style:name="CharStyle29" style:display-name="CharStyle29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line-height="0.29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3.069cm" fo:margin-bottom="0.318cm" fo:line-height="0.66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4cm"/>
    </style:style>
    <style:style style:family="paragraph" style:name="Nagłówek #2">
      <style:paragraph-properties fo:background-color="#FFFFFF" fo:margin-top="1.164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318cm" fo:line-height="0.44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318cm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6"/>
      </style:footer>
      <style:header>
        <text:p text:style-name="P206"/>
      </style:header>
    </style:master-page>
    <style:master-page style:name="PageStyle1" style:page-layout-name="Mpm1">
      <style:footer>
        <text:p text:style-name="P206"/>
      </style:footer>
      <style:header>
        <text:p text:style-name="P206"/>
      </style:header>
    </style:master-page>
    <style:master-page style:name="PageStyle2" style:page-layout-name="Mpm2">
      <style:footer>
        <text:p text:style-name="P206"/>
      </style:footer>
      <style:header>
        <text:p text:style-name="P206"/>
      </style:header>
    </style:master-page>
    <style:master-page style:name="PageStyle3" style:page-layout-name="Mpm3">
      <style:footer>
        <text:p text:style-name="P206"/>
      </style:footer>
      <style:header>
        <text:p text:style-name="P206"/>
      </style:header>
    </style:master-page>
    <style:master-page style:name="PageStyle4" style:page-layout-name="Mpm4">
      <style:footer>
        <text:p text:style-name="P206"/>
      </style:footer>
      <style:header>
        <text:p text:style-name="P206"/>
      </style:header>
    </style:master-page>
    <style:master-page style:name="PageStyle5" style:page-layout-name="Mpm5">
      <style:footer>
        <text:p text:style-name="P206"/>
      </style:footer>
      <style:header>
        <text:p text:style-name="P206"/>
      </style:header>
    </style:master-page>
    <style:master-page style:name="PageStyle6" style:page-layout-name="Mpm6">
      <style:footer>
        <text:p text:style-name="P206"/>
      </style:footer>
      <style:header>
        <text:p text:style-name="P206"/>
      </style:header>
    </style:master-page>
    <style:master-page style:name="PageStyle7" style:page-layout-name="Mpm7">
      <style:footer>
        <text:p text:style-name="P206"/>
      </style:footer>
      <style:header>
        <text:p text:style-name="P206"/>
      </style:header>
    </style:master-page>
    <style:master-page style:name="PageStyle8" style:page-layout-name="Mpm8">
      <style:footer>
        <text:p text:style-name="P206"/>
      </style:footer>
      <style:header>
        <text:p text:style-name="P2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