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cm" fo:margin-bottom="0cm" loext:contextual-spacing="false" fo:line-height="103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31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312cm" fo:margin-bottom="0cm" loext:contextual-spacing="false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178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453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cm" fo:margin-top="0.078cm" fo:margin-bottom="0cm" loext:contextual-spacing="false" fo:line-height="126%" fo:text-align="center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3cm" fo:margin-bottom="0cm" loext:contextual-spacing="false" fo:line-height="103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296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cm" fo:margin-right="0cm" fo:margin-top="0.026cm" fo:margin-bottom="0cm" loext:contextual-spacing="false" fo:line-height="0.538cm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.002cm" fo:margin-right="0cm" fo:margin-top="0cm" fo:margin-bottom="0cm" loext:contextual-spacing="false" fo:line-height="0.637cm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.534cm" fo:margin-right="0.03cm" fo:margin-top="0.222cm" fo:margin-bottom="0cm" loext:contextual-spacing="false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534cm" fo:margin-right="0.03cm" fo:margin-top="0.397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534cm" fo:margin-right="0.03cm" fo:margin-top="0.392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534cm" fo:margin-right="0.03cm" fo:margin-top="0.4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534cm" fo:margin-right="0.03cm" fo:margin-top="0.395cm" fo:margin-bottom="0cm" loext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534cm" fo:margin-right="0.03cm" fo:margin-top="0.217cm" fo:margin-bottom="0cm" loext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534cm" fo:margin-right="0.03cm" fo:margin-top="0.224cm" fo:margin-bottom="0cm" loext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19cm" fo:margin-top="0.03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534cm" fo:margin-right="0.032cm" fo:margin-top="0.217cm" fo:margin-bottom="0cm" loext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534cm" fo:margin-right="0.032cm" fo:margin-top="0.397cm" fo:margin-bottom="0cm" loext:contextual-spacing="false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534cm" fo:margin-right="0.032cm" fo:margin-top="0.22cm" fo:margin-bottom="0cm" loext:contextual-spacing="false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534cm" fo:margin-right="0cm" fo:margin-top="0.005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7cm" fo:margin-right="0.346cm" fo:margin-top="0.03cm" fo:margin-bottom="0cm" loext:contextual-spacing="false" fo:line-height="103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127cm" fo:margin-right="0cm" fo:margin-top="0.039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127cm" fo:margin-right="0cm" fo:margin-top="0.178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28cm" fo:margin-top="0.03cm" fo:margin-bottom="0cm" loext:contextual-spacing="false" fo:line-height="103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534cm" fo:margin-right="0.035cm" fo:margin-top="0.217cm" fo:margin-bottom="0cm" loext:contextual-spacing="false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534cm" fo:margin-right="0.025cm" fo:margin-top="0.219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534cm" fo:margin-right="0.034cm" fo:margin-top="0.392cm" fo:margin-bottom="0cm" loext:contextual-spacing="false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534cm" fo:margin-right="0.034cm" fo:margin-top="0.217cm" fo:margin-bottom="0cm" loext:contextual-spacing="false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534cm" fo:margin-right="0.034cm" fo:margin-top="0.018cm" fo:margin-bottom="0cm" loext:contextual-spacing="false" fo:line-height="103%" fo:text-align="justify" style:justify-single-word="false" fo:text-indent="-0.501cm" style:auto-text-indent="false"/>
    </style:style>
    <style:style style:name="P42" style:family="paragraph" style:parent-style-name="Frame_20_contents">
      <style:paragraph-properties fo:margin-left="0.534cm" fo:margin-right="0cm" fo:margin-top="0.018cm" fo:margin-bottom="0cm" loext:contextual-spacing="false" fo:line-height="103%" fo:text-align="start" style:justify-single-word="false" fo:text-indent="-0.501cm" style:auto-text-indent="false"/>
    </style:style>
    <style:style style:name="P43" style:family="paragraph" style:parent-style-name="Frame_20_contents">
      <style:paragraph-properties fo:margin-left="0.534cm" fo:margin-right="0cm" fo:margin-top="0.002cm" fo:margin-bottom="0cm" loext:contextual-spacing="false" fo:line-height="103%" fo:text-align="start" style:justify-single-word="false" fo:text-indent="-0.501cm" style:auto-text-indent="false"/>
    </style:style>
    <style:style style:name="P44" style:family="paragraph" style:parent-style-name="Frame_20_contents">
      <style:paragraph-properties fo:margin-left="0.534cm" fo:margin-right="0cm" fo:margin-top="0.004cm" fo:margin-bottom="0cm" loext:contextual-spacing="false" fo:line-height="103%" fo:text-align="start" style:justify-single-word="false" fo:text-indent="-0.501cm" style:auto-text-indent="false"/>
    </style:style>
    <style:style style:name="P45" style:family="paragraph" style:parent-style-name="Frame_20_contents">
      <style:paragraph-properties fo:margin-left="0.035cm" fo:margin-right="0.032cm" fo:margin-top="0.004cm" fo:margin-bottom="0cm" loext:contextual-spacing="false" fo:line-height="103%" fo:text-align="end" style:justify-single-word="false" fo:text-indent="0cm" style:auto-text-indent="false"/>
    </style:style>
    <style:style style:name="P4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10">
      <style:paragraph-properties style:page-number="auto"/>
    </style:style>
    <style:style style:name="P57" style:family="paragraph" style:parent-style-name="Text_20_body">
      <style:paragraph-properties fo:line-height="103%"/>
    </style:style>
    <style:style style:name="P58" style:family="paragraph" style:parent-style-name="Text_20_body">
      <style:paragraph-properties fo:margin-left="1.769cm" fo:margin-right="0cm" fo:text-indent="0cm" style:auto-text-indent="false"/>
    </style:style>
    <style:style style:name="P59" style:family="paragraph" style:parent-style-name="Text_20_body">
      <style:paragraph-properties fo:margin-left="0cm" fo:margin-right="0.03cm" fo:line-height="103%" fo:text-align="end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cm" fo:margin-top="0.455cm" fo:margin-bottom="0cm" loext:contextual-spacing="false" fo:line-height="103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cm" fo:margin-top="0.351cm" fo:margin-bottom="0cm" loext:contextual-spacing="false" fo:line-height="103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cm" fo:margin-top="0.36cm" fo:margin-bottom="0cm" loext:contextual-spacing="false" fo:line-height="103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0.035cm" fo:margin-right="0.032cm" fo:line-height="103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.03cm" fo:margin-top="0cm" fo:margin-bottom="0cm" loext:contextual-spacing="false" fo:line-height="103%" fo:text-align="justify" style:justify-single-word="false" fo:text-indent="0.499cm" style:auto-text-indent="false"/>
    </style:style>
    <style:style style:name="P67" style:family="paragraph" style:parent-style-name="Text_20_body">
      <style:paragraph-properties fo:margin-left="0.035cm" fo:margin-right="0.03cm" fo:margin-top="0.012cm" fo:margin-bottom="0cm" loext:contextual-spacing="false" fo:line-height="103%" fo:text-align="justify" style:justify-single-word="false" fo:text-indent="0.499cm" style:auto-text-indent="false"/>
    </style:style>
    <style:style style:name="P68" style:family="paragraph" style:parent-style-name="Text_20_body">
      <style:paragraph-properties fo:margin-left="0.035cm" fo:margin-right="0.03cm" fo:line-height="103%" fo:text-align="justify" style:justify-single-word="false" fo:text-indent="0.499cm" style:auto-text-indent="false"/>
    </style:style>
    <style:style style:name="P69" style:family="paragraph" style:parent-style-name="Text_20_body">
      <style:paragraph-properties fo:margin-left="0.035cm" fo:margin-right="0.035cm" fo:margin-top="0.455cm" fo:margin-bottom="0cm" loext:contextual-spacing="false" fo:line-height="103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.035cm" fo:margin-top="0.288cm" fo:margin-bottom="0cm" loext:contextual-spacing="false" fo:line-height="103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035cm" fo:margin-right="0.035cm" fo:line-height="103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37cm" fo:line-height="103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9cm" fo:margin-top="0.342cm" fo:margin-bottom="0cm" loext:contextual-spacing="false" fo:line-height="103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39cm" fo:line-height="103%" fo:text-align="justify" style:justify-single-word="false" fo:text-indent="0cm" style:auto-text-indent="false"/>
    </style:style>
    <style:style style:name="P75" style:family="paragraph" style:parent-style-name="Text_20_body">
      <style:paragraph-properties fo:margin-top="0cm" fo:margin-bottom="0cm" loext:contextual-spacing="false" fo:line-height="0.436cm"/>
    </style:style>
    <style:style style:name="P76" style:family="paragraph" style:parent-style-name="Text_20_body">
      <style:paragraph-properties fo:margin-top="0cm" fo:margin-bottom="0cm" loext:contextual-spacing="false" fo:line-height="103%"/>
    </style:style>
    <style:style style:name="P77" style:family="paragraph" style:parent-style-name="Text_20_body">
      <style:paragraph-properties fo:margin-top="0cm" fo:margin-bottom="0cm" loext:contextual-spacing="false" fo:line-height="0.441cm"/>
    </style:style>
    <style:style style:name="P78" style:family="paragraph" style:parent-style-name="Text_20_body">
      <style:paragraph-properties fo:margin-left="0cm" fo:margin-right="0.034cm" fo:margin-top="0.455cm" fo:margin-bottom="0cm" loext:contextual-spacing="false" fo:line-height="103%" fo:text-align="end" style:justify-single-word="false" fo:text-indent="0cm" style:auto-text-indent="false"/>
    </style:style>
    <style:style style:name="P79" style:family="paragraph" style:parent-style-name="Text_20_body">
      <style:paragraph-properties fo:margin-left="0.035cm" fo:margin-right="0.034cm" fo:margin-top="0cm" fo:margin-bottom="0cm" loext:contextual-spacing="false" fo:line-height="103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.034cm" fo:margin-top="0.455cm" fo:margin-bottom="0cm" loext:contextual-spacing="false" fo:line-height="103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035cm" fo:margin-right="0cm" fo:margin-top="0cm" fo:margin-bottom="0cm" loext:contextual-spacing="false" fo:line-height="103%" fo:text-indent="0.499cm" style:auto-text-indent="false"/>
    </style:style>
    <style:style style:name="P82" style:family="paragraph" style:parent-style-name="Text_20_body">
      <style:paragraph-properties fo:margin-top="0.012cm" fo:margin-bottom="0cm" loext:contextual-spacing="false"/>
    </style:style>
    <style:style style:name="P83" style:family="paragraph" style:parent-style-name="Text_20_body">
      <style:paragraph-properties fo:margin-left="0.035cm" fo:margin-right="0.032cm" fo:margin-top="0cm" fo:margin-bottom="0cm" loext:contextual-spacing="false" fo:line-height="103%" fo:text-align="justify" style:justify-single-word="false" fo:text-indent="0.499cm" style:auto-text-indent="false"/>
    </style:style>
    <style:style style:name="P84" style:family="paragraph">
      <loext:graphic-properties draw:fill="solid" draw:fill-color="#ffffff"/>
      <style:paragraph-properties fo:text-align="center"/>
    </style:style>
    <style:style style:name="T1" style:family="text">
      <style:text-properties fo:color="#161616" style:font-name="Palatino Linotype" fo:font-size="10pt" style:font-size-asian="10pt" style:text-scale="105%"/>
    </style:style>
    <style:style style:name="T2" style:family="text">
      <style:text-properties fo:color="#161616" style:font-name="Palatino Linotype" fo:font-size="10pt" style:font-size-asian="10pt"/>
    </style:style>
    <style:style style:name="T3" style:family="text">
      <style:text-properties fo:color="#161616" style:font-name="Palatino Linotype" fo:font-size="14pt" fo:font-style="italic" style:font-size-asian="14pt" style:font-style-asian="italic"/>
    </style:style>
    <style:style style:name="T4" style:family="text">
      <style:text-properties fo:color="#161616" fo:font-size="9pt" style:font-size-asian="9pt"/>
    </style:style>
    <style:style style:name="T5" style:family="text">
      <style:text-properties fo:color="#161616" fo:font-size="9pt" style:font-size-asian="9pt" style:text-scale="95%"/>
    </style:style>
    <style:style style:name="T6" style:family="text">
      <style:text-properties fo:color="#161616" fo:font-size="9pt" fo:letter-spacing="-0.044cm" style:font-size-asian="9pt"/>
    </style:style>
    <style:style style:name="T7" style:family="text">
      <style:text-properties fo:color="#161616" fo:font-size="9pt" fo:letter-spacing="-0.042cm" style:font-size-asian="9pt"/>
    </style:style>
    <style:style style:name="T8" style:family="text">
      <style:text-properties fo:color="#161616" fo:font-size="9pt" fo:letter-spacing="-0.009cm" style:font-size-asian="9pt"/>
    </style:style>
    <style:style style:name="T9" style:family="text">
      <style:text-properties fo:color="#161616" fo:font-size="9pt" fo:letter-spacing="-0.009cm" style:font-size-asian="9pt" style:text-scale="95%"/>
    </style:style>
    <style:style style:name="T10" style:family="text">
      <style:text-properties fo:color="#161616" fo:font-size="9pt" fo:letter-spacing="-0.055cm" style:font-size-asian="9pt" style:text-scale="95%"/>
    </style:style>
    <style:style style:name="T11" style:family="text">
      <style:text-properties fo:color="#161616" fo:font-size="9pt" fo:letter-spacing="-0.055cm" style:font-size-asian="9pt"/>
    </style:style>
    <style:style style:name="T12" style:family="text">
      <style:text-properties fo:color="#161616" fo:font-size="9pt" fo:letter-spacing="-0.051cm" style:font-size-asian="9pt"/>
    </style:style>
    <style:style style:name="T13" style:family="text">
      <style:text-properties fo:color="#161616" fo:font-size="9pt" fo:letter-spacing="-0.005cm" style:font-size-asian="9pt"/>
    </style:style>
    <style:style style:name="T14" style:family="text">
      <style:text-properties fo:color="#161616" fo:font-size="9pt" fo:letter-spacing="-0.005cm" style:font-size-asian="9pt" style:text-scale="95%"/>
    </style:style>
    <style:style style:name="T15" style:family="text">
      <style:text-properties fo:color="#161616" fo:font-size="9pt" fo:letter-spacing="-0.049cm" style:font-size-asian="9pt"/>
    </style:style>
    <style:style style:name="T16" style:family="text">
      <style:text-properties fo:color="#161616" fo:font-size="9pt" fo:letter-spacing="-0.007cm" style:font-size-asian="9pt"/>
    </style:style>
    <style:style style:name="T17" style:family="text">
      <style:text-properties fo:color="#161616" fo:font-size="9pt" fo:letter-spacing="-0.007cm" style:font-size-asian="9pt" style:text-scale="95%"/>
    </style:style>
    <style:style style:name="T18" style:family="text">
      <style:text-properties fo:color="#161616" fo:font-size="9pt" fo:letter-spacing="-0.021cm" style:font-size-asian="9pt" style:text-scale="95%"/>
    </style:style>
    <style:style style:name="T19" style:family="text">
      <style:text-properties fo:color="#161616" fo:font-size="9pt" fo:letter-spacing="-0.021cm" style:font-size-asian="9pt"/>
    </style:style>
    <style:style style:name="T20" style:family="text">
      <style:text-properties fo:color="#161616" fo:font-size="9pt" fo:letter-spacing="-0.019cm" style:font-size-asian="9pt" style:text-scale="95%"/>
    </style:style>
    <style:style style:name="T21" style:family="text">
      <style:text-properties fo:color="#161616" fo:font-size="9pt" fo:letter-spacing="-0.019cm" style:font-size-asian="9pt"/>
    </style:style>
    <style:style style:name="T22" style:family="text">
      <style:text-properties fo:color="#161616" fo:font-size="9pt" fo:letter-spacing="-0.014cm" style:font-size-asian="9pt" style:text-scale="95%"/>
    </style:style>
    <style:style style:name="T23" style:family="text">
      <style:text-properties fo:color="#161616" fo:font-size="9pt" fo:letter-spacing="-0.004cm" style:font-size-asian="9pt"/>
    </style:style>
    <style:style style:name="T24" style:family="text">
      <style:text-properties fo:color="#161616" fo:font-size="9pt" fo:letter-spacing="-0.016cm" style:font-size-asian="9pt" style:text-scale="95%"/>
    </style:style>
    <style:style style:name="T25" style:family="text">
      <style:text-properties fo:color="#161616" fo:font-size="9pt" fo:letter-spacing="-0.012cm" style:font-size-asian="9pt" style:text-scale="95%"/>
    </style:style>
    <style:style style:name="T26" style:family="text">
      <style:text-properties fo:color="#161616" fo:font-size="9pt" fo:letter-spacing="-0.012cm" style:font-size-asian="9pt"/>
    </style:style>
    <style:style style:name="T27" style:family="text">
      <style:text-properties fo:color="#161616" fo:font-size="9pt" fo:letter-spacing="-0.037cm" style:font-size-asian="9pt"/>
    </style:style>
    <style:style style:name="T28" style:family="text">
      <style:text-properties fo:color="#161616" fo:font-size="9pt" fo:letter-spacing="-0.037cm" style:font-size-asian="9pt" style:text-scale="95%"/>
    </style:style>
    <style:style style:name="T29" style:family="text">
      <style:text-properties fo:color="#161616" fo:font-size="9pt" fo:letter-spacing="-0.053cm" style:font-size-asian="9pt"/>
    </style:style>
    <style:style style:name="T30" style:family="text">
      <style:text-properties fo:color="#161616" fo:font-size="9pt" fo:letter-spacing="-0.041cm" style:font-size-asian="9pt"/>
    </style:style>
    <style:style style:name="T31" style:family="text">
      <style:text-properties fo:color="#161616" fo:font-size="9pt" fo:letter-spacing="0.004cm" style:font-size-asian="9pt"/>
    </style:style>
    <style:style style:name="T32" style:family="text">
      <style:text-properties fo:color="#161616" fo:font-size="9pt" fo:letter-spacing="-0.011cm" style:font-size-asian="9pt" style:text-scale="95%"/>
    </style:style>
    <style:style style:name="T33" style:family="text">
      <style:text-properties fo:color="#161616" fo:font-size="9pt" fo:letter-spacing="-0.039cm" style:font-size-asian="9pt"/>
    </style:style>
    <style:style style:name="T34" style:family="text">
      <style:text-properties fo:color="#161616" fo:font-size="9pt" fo:letter-spacing="-0.026cm" style:font-size-asian="9pt"/>
    </style:style>
    <style:style style:name="T35" style:family="text">
      <style:text-properties fo:color="#161616" fo:font-size="9pt" fo:letter-spacing="-0.026cm" style:font-size-asian="9pt" style:text-scale="95%"/>
    </style:style>
    <style:style style:name="T36" style:family="text">
      <style:text-properties fo:color="#161616" fo:font-size="9pt" fo:letter-spacing="-0.025cm" style:font-size-asian="9pt"/>
    </style:style>
    <style:style style:name="T37" style:family="text">
      <style:text-properties fo:color="#161616" fo:font-size="9pt" fo:letter-spacing="-0.025cm" style:font-size-asian="9pt" style:text-scale="95%"/>
    </style:style>
    <style:style style:name="T38" style:family="text">
      <style:text-properties fo:color="#161616" fo:font-size="9pt" fo:letter-spacing="-0.03cm" style:font-size-asian="9pt" style:text-scale="95%"/>
    </style:style>
    <style:style style:name="T39" style:family="text">
      <style:text-properties fo:color="#161616" fo:font-size="9pt" fo:letter-spacing="-0.028cm" style:font-size-asian="9pt" style:text-scale="95%"/>
    </style:style>
    <style:style style:name="T40" style:family="text">
      <style:text-properties fo:color="#161616" fo:font-size="9pt" fo:letter-spacing="-0.023cm" style:font-size-asian="9pt"/>
    </style:style>
    <style:style style:name="T41" style:family="text">
      <style:text-properties fo:color="#161616" fo:font-size="9pt" fo:letter-spacing="-0.023cm" style:font-size-asian="9pt" style:text-scale="95%"/>
    </style:style>
    <style:style style:name="T42" style:family="text">
      <style:text-properties fo:color="#161616" fo:font-size="9pt" fo:letter-spacing="-0.056cm" style:font-size-asian="9pt"/>
    </style:style>
    <style:style style:name="T43" style:family="text">
      <style:text-properties fo:color="#161616" fo:font-size="9pt" fo:letter-spacing="-0.046cm" style:font-size-asian="9pt"/>
    </style:style>
    <style:style style:name="T44" style:family="text">
      <style:text-properties fo:color="#161616" fo:font-size="9pt" fo:letter-spacing="-0.018cm" style:font-size-asian="9pt" style:text-scale="95%"/>
    </style:style>
    <style:style style:name="T45" style:family="text">
      <style:text-properties fo:color="#161616" fo:font-size="9pt" fo:letter-spacing="-0.018cm" style:font-size-asian="9pt"/>
    </style:style>
    <style:style style:name="T46" style:family="text">
      <style:text-properties fo:color="#161616" fo:font-size="9pt" fo:letter-spacing="-0.032cm" style:font-size-asian="9pt" style:text-scale="95%"/>
    </style:style>
    <style:style style:name="T47" style:family="text">
      <style:text-properties fo:color="#161616" fo:font-size="9pt" fo:letter-spacing="-0.035cm" style:font-size-asian="9pt" style:text-scale="95%"/>
    </style:style>
    <style:style style:name="T48" style:family="text">
      <style:text-properties fo:color="#161616" fo:font-size="9pt" fo:letter-spacing="-0.034cm" style:font-size-asian="9pt" style:text-scale="95%"/>
    </style:style>
    <style:style style:name="T49" style:family="text">
      <style:text-properties fo:color="#161616" fo:font-size="9pt" fo:letter-spacing="-0.06cm" style:font-size-asian="9pt" style:text-scale="95%"/>
    </style:style>
    <style:style style:name="T50" style:family="text">
      <style:text-properties fo:color="#161616"/>
    </style:style>
    <style:style style:name="T51" style:family="text">
      <style:text-properties fo:color="#161616" fo:font-size="14pt" style:font-size-asian="14pt" style:text-scale="95%"/>
    </style:style>
    <style:style style:name="T52" style:family="text">
      <style:text-properties fo:color="#161616" fo:font-size="14pt" fo:letter-spacing="-0.005cm" style:font-size-asian="14pt" style:text-scale="95%"/>
    </style:style>
    <style:style style:name="T53" style:family="text">
      <style:text-properties fo:color="#161616" fo:font-size="9.5pt" fo:letter-spacing="-0.007cm" style:font-size-asian="9.5pt" style:text-scale="95%"/>
    </style:style>
    <style:style style:name="T54" style:family="text">
      <style:text-properties fo:color="#161616" fo:font-size="9.5pt" fo:letter-spacing="-0.007cm" style:font-size-asian="9.5pt"/>
    </style:style>
    <style:style style:name="T55" style:family="text">
      <style:text-properties fo:color="#161616" fo:font-size="9.5pt" fo:letter-spacing="-0.019cm" style:font-size-asian="9.5pt" style:text-scale="95%"/>
    </style:style>
    <style:style style:name="T56" style:family="text">
      <style:text-properties fo:color="#161616" fo:font-size="9.5pt" fo:letter-spacing="-0.019cm" style:font-size-asian="9.5pt"/>
    </style:style>
    <style:style style:name="T57" style:family="text">
      <style:text-properties fo:color="#161616" fo:font-size="9.5pt" style:font-size-asian="9.5pt" style:text-scale="95%"/>
    </style:style>
    <style:style style:name="T58" style:family="text">
      <style:text-properties fo:color="#161616" fo:font-size="9.5pt" style:font-size-asian="9.5pt"/>
    </style:style>
    <style:style style:name="T59" style:family="text">
      <style:text-properties fo:color="#161616" fo:font-size="9.5pt" fo:letter-spacing="-0.021cm" style:font-size-asian="9.5pt" style:text-scale="95%"/>
    </style:style>
    <style:style style:name="T60" style:family="text">
      <style:text-properties fo:color="#161616" fo:font-size="9.5pt" fo:letter-spacing="-0.021cm" style:font-size-asian="9.5pt"/>
    </style:style>
    <style:style style:name="T61" style:family="text">
      <style:text-properties fo:color="#161616" fo:font-size="9.5pt" fo:letter-spacing="-0.014cm" style:font-size-asian="9.5pt" style:text-scale="95%"/>
    </style:style>
    <style:style style:name="T62" style:family="text">
      <style:text-properties fo:color="#161616" fo:font-size="9.5pt" fo:letter-spacing="-0.053cm" style:font-size-asian="9.5pt"/>
    </style:style>
    <style:style style:name="T63" style:family="text">
      <style:text-properties fo:color="#161616" fo:font-size="9.5pt" fo:letter-spacing="-0.051cm" style:font-size-asian="9.5pt"/>
    </style:style>
    <style:style style:name="T64" style:family="text">
      <style:text-properties fo:color="#161616" fo:font-size="9.5pt" fo:letter-spacing="-0.051cm" style:font-size-asian="9.5pt" style:text-scale="95%"/>
    </style:style>
    <style:style style:name="T65" style:family="text">
      <style:text-properties fo:color="#161616" fo:font-size="9.5pt" fo:letter-spacing="-0.058cm" style:font-size-asian="9.5pt"/>
    </style:style>
    <style:style style:name="T66" style:family="text">
      <style:text-properties fo:color="#161616" fo:font-size="9.5pt" fo:letter-spacing="-0.056cm" style:font-size-asian="9.5pt"/>
    </style:style>
    <style:style style:name="T67" style:family="text">
      <style:text-properties fo:color="#161616" fo:font-size="9.5pt" fo:letter-spacing="-0.056cm" style:font-size-asian="9.5pt" style:text-scale="95%"/>
    </style:style>
    <style:style style:name="T68" style:family="text">
      <style:text-properties fo:color="#161616" fo:font-size="9.5pt" fo:letter-spacing="-0.011cm" style:font-size-asian="9.5pt"/>
    </style:style>
    <style:style style:name="T69" style:family="text">
      <style:text-properties fo:color="#161616" fo:font-size="9.5pt" fo:letter-spacing="-0.011cm" style:font-size-asian="9.5pt" style:text-scale="95%"/>
    </style:style>
    <style:style style:name="T70" style:family="text">
      <style:text-properties fo:color="#161616" fo:font-size="9.5pt" fo:letter-spacing="-0.032cm" style:font-size-asian="9.5pt" style:text-scale="95%"/>
    </style:style>
    <style:style style:name="T71" style:family="text">
      <style:text-properties fo:color="#161616" fo:font-size="9.5pt" fo:letter-spacing="-0.032cm" style:font-size-asian="9.5pt"/>
    </style:style>
    <style:style style:name="T72" style:family="text">
      <style:text-properties fo:color="#161616" fo:font-size="9.5pt" fo:letter-spacing="-0.005cm" style:font-size-asian="9.5pt" style:text-scale="95%"/>
    </style:style>
    <style:style style:name="T73" style:family="text">
      <style:text-properties fo:color="#161616" fo:font-size="9.5pt" fo:letter-spacing="-0.005cm" style:font-size-asian="9.5pt"/>
    </style:style>
    <style:style style:name="T74" style:family="text">
      <style:text-properties fo:color="#161616" fo:font-size="9.5pt" fo:letter-spacing="-0.03cm" style:font-size-asian="9.5pt" style:text-scale="95%"/>
    </style:style>
    <style:style style:name="T75" style:family="text">
      <style:text-properties fo:color="#161616" fo:font-size="9.5pt" fo:letter-spacing="-0.03cm" style:font-size-asian="9.5pt"/>
    </style:style>
    <style:style style:name="T76" style:family="text">
      <style:text-properties fo:color="#161616" fo:font-size="9.5pt" fo:letter-spacing="-0.064cm" style:font-size-asian="9.5pt"/>
    </style:style>
    <style:style style:name="T77" style:family="text">
      <style:text-properties fo:color="#161616" fo:font-size="9.5pt" fo:letter-spacing="-0.009cm" style:font-size-asian="9.5pt"/>
    </style:style>
    <style:style style:name="T78" style:family="text">
      <style:text-properties fo:color="#161616" fo:font-size="9.5pt" fo:letter-spacing="-0.009cm" style:font-size-asian="9.5pt" style:text-scale="95%"/>
    </style:style>
    <style:style style:name="T79" style:family="text">
      <style:text-properties fo:color="#161616" fo:font-size="9.5pt" fo:letter-spacing="-0.06cm" style:font-size-asian="9.5pt"/>
    </style:style>
    <style:style style:name="T80" style:family="text">
      <style:text-properties fo:color="#161616" fo:font-size="9.5pt" fo:letter-spacing="-0.062cm" style:font-size-asian="9.5pt"/>
    </style:style>
    <style:style style:name="T81" style:family="text">
      <style:text-properties fo:color="#161616" fo:font-size="9.5pt" fo:letter-spacing="-0.004cm" style:font-size-asian="9.5pt"/>
    </style:style>
    <style:style style:name="T82" style:family="text">
      <style:text-properties fo:color="#161616" fo:font-size="9.5pt" fo:letter-spacing="-0.004cm" style:font-size-asian="9.5pt" style:text-scale="95%"/>
    </style:style>
    <style:style style:name="T83" style:family="text">
      <style:text-properties fo:color="#161616" fo:font-size="9.5pt" fo:letter-spacing="-0.012cm" style:font-size-asian="9.5pt"/>
    </style:style>
    <style:style style:name="T84" style:family="text">
      <style:text-properties fo:color="#161616" fo:font-size="9.5pt" fo:letter-spacing="-0.012cm" style:font-size-asian="9.5pt" style:text-scale="95%"/>
    </style:style>
    <style:style style:name="T85" style:family="text">
      <style:text-properties fo:color="#161616" fo:font-size="9.5pt" fo:letter-spacing="-0.049cm" style:font-size-asian="9.5pt"/>
    </style:style>
    <style:style style:name="T86" style:family="text">
      <style:text-properties fo:color="#161616" fo:font-size="9.5pt" fo:letter-spacing="-0.049cm" style:font-size-asian="9.5pt" style:text-scale="95%"/>
    </style:style>
    <style:style style:name="T87" style:family="text">
      <style:text-properties fo:color="#161616" fo:font-size="9.5pt" fo:letter-spacing="-0.048cm" style:font-size-asian="9.5pt"/>
    </style:style>
    <style:style style:name="T88" style:family="text">
      <style:text-properties fo:color="#161616" fo:font-size="9.5pt" fo:letter-spacing="-0.048cm" style:font-size-asian="9.5pt" style:text-scale="95%"/>
    </style:style>
    <style:style style:name="T89" style:family="text">
      <style:text-properties fo:color="#161616" fo:font-size="9.5pt" fo:letter-spacing="-0.046cm" style:font-size-asian="9.5pt"/>
    </style:style>
    <style:style style:name="T90" style:family="text">
      <style:text-properties fo:color="#161616" fo:font-size="9.5pt" fo:letter-spacing="-0.046cm" style:font-size-asian="9.5pt" style:text-scale="95%"/>
    </style:style>
    <style:style style:name="T91" style:family="text">
      <style:text-properties fo:color="#161616" fo:font-size="9.5pt" fo:letter-spacing="-0.023cm" style:font-size-asian="9.5pt" style:text-scale="95%"/>
    </style:style>
    <style:style style:name="T92" style:family="text">
      <style:text-properties fo:color="#161616" fo:font-size="9.5pt" fo:letter-spacing="-0.023cm" style:font-size-asian="9.5pt"/>
    </style:style>
    <style:style style:name="T93" style:family="text">
      <style:text-properties fo:color="#161616" fo:font-size="9.5pt" fo:letter-spacing="-0.034cm" style:font-size-asian="9.5pt"/>
    </style:style>
    <style:style style:name="T94" style:family="text">
      <style:text-properties fo:color="#161616" fo:font-size="9.5pt" fo:letter-spacing="-0.034cm" style:font-size-asian="9.5pt" style:text-scale="95%"/>
    </style:style>
    <style:style style:name="T95" style:family="text">
      <style:text-properties fo:color="#161616" fo:font-size="9.5pt" fo:letter-spacing="-0.025cm" style:font-size-asian="9.5pt" style:text-scale="95%"/>
    </style:style>
    <style:style style:name="T96" style:family="text">
      <style:text-properties fo:color="#161616" fo:font-size="9.5pt" fo:letter-spacing="-0.025cm" style:font-size-asian="9.5pt"/>
    </style:style>
    <style:style style:name="T97" style:family="text">
      <style:text-properties fo:color="#161616" fo:font-size="9.5pt" fo:letter-spacing="-0.041cm" style:font-size-asian="9.5pt" style:text-scale="95%"/>
    </style:style>
    <style:style style:name="T98" style:family="text">
      <style:text-properties fo:color="#161616" fo:font-size="9.5pt" fo:letter-spacing="-0.041cm" style:font-size-asian="9.5pt"/>
    </style:style>
    <style:style style:name="T99" style:family="text">
      <style:text-properties fo:color="#161616" fo:font-size="9.5pt" fo:letter-spacing="-0.039cm" style:font-size-asian="9.5pt" style:text-scale="95%"/>
    </style:style>
    <style:style style:name="T100" style:family="text">
      <style:text-properties fo:color="#161616" fo:font-size="9.5pt" fo:letter-spacing="-0.039cm" style:font-size-asian="9.5pt"/>
    </style:style>
    <style:style style:name="T101" style:family="text">
      <style:text-properties fo:color="#161616" fo:font-size="9.5pt" fo:letter-spacing="-0.037cm" style:font-size-asian="9.5pt" style:text-scale="95%"/>
    </style:style>
    <style:style style:name="T102" style:family="text">
      <style:text-properties fo:color="#161616" fo:font-size="9.5pt" fo:letter-spacing="-0.035cm" style:font-size-asian="9.5pt" style:text-scale="95%"/>
    </style:style>
    <style:style style:name="T103" style:family="text">
      <style:text-properties fo:color="#161616" fo:font-size="9.5pt" fo:letter-spacing="-0.035cm" style:font-size-asian="9.5pt"/>
    </style:style>
    <style:style style:name="T104" style:family="text">
      <style:text-properties fo:color="#161616" fo:font-size="9.5pt" fo:letter-spacing="-0.016cm" style:font-size-asian="9.5pt" style:text-scale="95%"/>
    </style:style>
    <style:style style:name="T105" style:family="text">
      <style:text-properties fo:color="#161616" fo:font-size="9.5pt" fo:letter-spacing="-0.016cm" style:font-size-asian="9.5pt"/>
    </style:style>
    <style:style style:name="T106" style:family="text">
      <style:text-properties fo:color="#161616" fo:font-size="9.5pt" fo:letter-spacing="-0.018cm" style:font-size-asian="9.5pt" style:text-scale="95%"/>
    </style:style>
    <style:style style:name="T107" style:family="text">
      <style:text-properties fo:color="#161616" fo:font-size="9.5pt" fo:letter-spacing="-0.055cm" style:font-size-asian="9.5pt"/>
    </style:style>
    <style:style style:name="T108" style:family="text">
      <style:text-properties fo:color="#161616" fo:font-size="9.5pt" fo:letter-spacing="-0.055cm" style:font-size-asian="9.5pt" style:text-scale="95%"/>
    </style:style>
    <style:style style:name="T109" style:family="text">
      <style:text-properties fo:color="#161616" fo:font-size="9.5pt" fo:letter-spacing="-0.026cm" style:font-size-asian="9.5pt"/>
    </style:style>
    <style:style style:name="T110" style:family="text">
      <style:text-properties fo:color="#161616" fo:font-size="9.5pt" fo:letter-spacing="-0.026cm" style:font-size-asian="9.5pt" style:text-scale="95%"/>
    </style:style>
    <style:style style:name="T111" style:family="text">
      <style:text-properties fo:color="#161616" fo:font-size="9.5pt" fo:letter-spacing="0.004cm" style:font-size-asian="9.5pt"/>
    </style:style>
    <style:style style:name="T112" style:family="text">
      <style:text-properties fo:color="#161616" fo:font-size="9.5pt" fo:letter-spacing="0.004cm" style:font-size-asian="9.5pt" style:text-scale="95%"/>
    </style:style>
    <style:style style:name="T113" style:family="text">
      <style:text-properties fo:color="#161616" fo:font-size="9.5pt" fo:letter-spacing="-0.028cm" style:font-size-asian="9.5pt"/>
    </style:style>
    <style:style style:name="T114" style:family="text">
      <style:text-properties fo:color="#161616" fo:font-size="9.5pt" fo:letter-spacing="-0.028cm" style:font-size-asian="9.5pt" style:text-scale="95%"/>
    </style:style>
    <style:style style:name="T115" style:family="text">
      <style:text-properties fo:color="#161616" fo:font-size="9.5pt" fo:letter-spacing="-0.042cm" style:font-size-asian="9.5pt"/>
    </style:style>
    <style:style style:name="T116" style:family="text">
      <style:text-properties fo:color="#161616" fo:font-size="9.5pt" fo:letter-spacing="-0.042cm" style:font-size-asian="9.5pt" style:text-scale="95%"/>
    </style:style>
    <style:style style:name="T117" style:family="text">
      <style:text-properties fo:color="#161616" fo:font-size="9.5pt" fo:letter-spacing="-0.044cm" style:font-size-asian="9.5pt" style:text-scale="95%"/>
    </style:style>
    <style:style style:name="T118" style:family="text">
      <style:text-properties fo:color="#161616" fo:font-size="9.5pt" fo:letter-spacing="0.005cm" style:font-size-asian="9.5pt" style:text-scale="95%"/>
    </style:style>
    <style:style style:name="T119" style:family="text">
      <style:text-properties fo:color="#161616" fo:font-size="9.5pt" fo:letter-spacing="0.005cm" style:font-size-asian="9.5pt"/>
    </style:style>
    <style:style style:name="T120" style:family="text">
      <style:text-properties fo:color="#161616" style:font-name="Cambria" fo:font-size="9.5pt" fo:font-style="italic" style:font-size-asian="9.5pt" style:font-style-asian="italic"/>
    </style:style>
    <style:style style:name="T121" style:family="text">
      <style:text-properties fo:color="#161616" style:font-name="Cambria" fo:font-size="9.5pt" fo:letter-spacing="-0.039cm" fo:font-style="italic" style:font-size-asian="9.5pt" style:font-style-asian="italic"/>
    </style:style>
    <style:style style:name="T122" style:family="text">
      <style:text-properties fo:color="#161616" style:font-name="Cambria" fo:font-size="9.5pt" fo:letter-spacing="-0.037cm" fo:font-style="italic" style:font-size-asian="9.5pt" style:font-style-asian="italic"/>
    </style:style>
    <style:style style:name="T123" style:family="text">
      <style:text-properties fo:color="#161616" style:text-scale="95%"/>
    </style:style>
    <style:style style:name="T124" style:family="text">
      <style:text-properties fo:color="#161616" fo:letter-spacing="-0.056cm" style:text-scale="95%"/>
    </style:style>
    <style:style style:name="T125" style:family="text">
      <style:text-properties fo:color="#161616" fo:letter-spacing="-0.056cm"/>
    </style:style>
    <style:style style:name="T126" style:family="text">
      <style:text-properties fo:color="#161616" fo:letter-spacing="-0.055cm" style:text-scale="95%"/>
    </style:style>
    <style:style style:name="T127" style:family="text">
      <style:text-properties fo:color="#161616" fo:letter-spacing="-0.055cm"/>
    </style:style>
    <style:style style:name="T128" style:family="text">
      <style:text-properties fo:color="#161616" fo:letter-spacing="-0.004cm" style:text-scale="95%"/>
    </style:style>
    <style:style style:name="T129" style:family="text">
      <style:text-properties fo:color="#161616" fo:letter-spacing="-0.004cm"/>
    </style:style>
    <style:style style:name="T130" style:family="text">
      <style:text-properties fo:color="#161616" fo:letter-spacing="-0.005cm" style:text-scale="95%"/>
    </style:style>
    <style:style style:name="T131" style:family="text">
      <style:text-properties fo:color="#161616" fo:letter-spacing="-0.005cm"/>
    </style:style>
    <style:style style:name="T132" style:family="text">
      <style:text-properties fo:color="#161616" fo:letter-spacing="-0.034cm" style:text-scale="95%"/>
    </style:style>
    <style:style style:name="T133" style:family="text">
      <style:text-properties fo:color="#161616" fo:letter-spacing="-0.032cm" style:text-scale="95%"/>
    </style:style>
    <style:style style:name="T134" style:family="text">
      <style:text-properties fo:color="#161616" fo:letter-spacing="-0.032cm"/>
    </style:style>
    <style:style style:name="T135" style:family="text">
      <style:text-properties fo:color="#161616" style:text-position="58% 100%" fo:font-size="6pt" style:font-size-asian="6pt" style:text-scale="95%"/>
    </style:style>
    <style:style style:name="T136" style:family="text">
      <style:text-properties fo:color="#161616" style:text-position="58% 100%" fo:font-size="6pt" style:font-size-asian="6pt"/>
    </style:style>
    <style:style style:name="T137" style:family="text">
      <style:text-properties fo:color="#161616" style:text-position="58% 100%" fo:font-size="6pt" fo:letter-spacing="-0.012cm" style:font-size-asian="6pt" style:text-scale="95%"/>
    </style:style>
    <style:style style:name="T138" style:family="text">
      <style:text-properties fo:color="#161616" style:text-position="58% 100%" fo:font-size="6pt" fo:letter-spacing="-0.004cm" style:font-size-asian="6pt" style:text-scale="95%"/>
    </style:style>
    <style:style style:name="T139" style:family="text">
      <style:text-properties fo:color="#161616" style:text-position="58% 100%" fo:font-size="6pt" fo:letter-spacing="-0.004cm" style:font-size-asian="6pt"/>
    </style:style>
    <style:style style:name="T140" style:family="text">
      <style:text-properties fo:color="#161616" style:text-position="58% 100%" fo:font-size="6pt" fo:letter-spacing="-0.011cm" style:font-size-asian="6pt" style:text-scale="95%"/>
    </style:style>
    <style:style style:name="T141" style:family="text">
      <style:text-properties fo:color="#161616" style:text-position="58% 100%" fo:font-size="6pt" fo:letter-spacing="-0.011cm" style:font-size-asian="6pt"/>
    </style:style>
    <style:style style:name="T142" style:family="text">
      <style:text-properties fo:color="#161616" style:text-position="58% 100%" fo:font-size="6pt" fo:letter-spacing="0.014cm" style:font-size-asian="6pt" style:text-scale="95%"/>
    </style:style>
    <style:style style:name="T143" style:family="text">
      <style:text-properties fo:color="#161616" style:text-position="58% 100%" fo:font-size="6pt" fo:letter-spacing="0.018cm" style:font-size-asian="6pt" style:text-scale="95%"/>
    </style:style>
    <style:style style:name="T144" style:family="text">
      <style:text-properties fo:color="#161616" style:text-position="58% 100%" fo:font-size="6pt" fo:letter-spacing="0.018cm" style:font-size-asian="6pt"/>
    </style:style>
    <style:style style:name="T145" style:family="text">
      <style:text-properties fo:color="#161616" style:text-position="58% 100%" fo:font-size="6pt" fo:letter-spacing="-0.014cm" style:font-size-asian="6pt"/>
    </style:style>
    <style:style style:name="T146" style:family="text">
      <style:text-properties fo:color="#161616" style:text-position="58% 100%" fo:font-size="6pt" fo:letter-spacing="0.009cm" style:font-size-asian="6pt" style:text-scale="95%"/>
    </style:style>
    <style:style style:name="T147" style:family="text">
      <style:text-properties fo:color="#161616" style:text-position="58% 100%" fo:font-size="6pt" fo:letter-spacing="-0.009cm" style:font-size-asian="6pt" style:text-scale="95%"/>
    </style:style>
    <style:style style:name="T148" style:family="text">
      <style:text-properties fo:color="#161616" style:text-position="58% 100%" fo:font-size="6pt" fo:letter-spacing="-0.009cm" style:font-size-asian="6pt"/>
    </style:style>
    <style:style style:name="T149" style:family="text">
      <style:text-properties fo:color="#161616" style:text-position="58% 100%" fo:font-size="6pt" fo:letter-spacing="0.004cm" style:font-size-asian="6pt"/>
    </style:style>
    <style:style style:name="T150" style:family="text">
      <style:text-properties fo:color="#161616" style:text-position="58% 100%" fo:font-size="6pt" fo:letter-spacing="0.004cm" style:font-size-asian="6pt" style:text-scale="95%"/>
    </style:style>
    <style:style style:name="T151" style:family="text">
      <style:text-properties fo:color="#161616" style:text-position="58% 100%" fo:font-size="6pt" fo:letter-spacing="0.005cm" style:font-size-asian="6pt" style:text-scale="95%"/>
    </style:style>
    <style:style style:name="T152" style:family="text">
      <style:text-properties fo:color="#161616" style:text-position="58% 100%" fo:font-size="6pt" fo:letter-spacing="0.005cm" style:font-size-asian="6pt"/>
    </style:style>
    <style:style style:name="T153" style:family="text">
      <style:text-properties fo:color="#161616" style:text-position="58% 100%" fo:font-size="6pt" fo:letter-spacing="0.019cm" style:font-size-asian="6pt" style:text-scale="95%"/>
    </style:style>
    <style:style style:name="T154" style:family="text">
      <style:text-properties fo:color="#161616" style:text-position="58% 100%" fo:font-size="6pt" fo:letter-spacing="-0.007cm" style:font-size-asian="6pt" style:text-scale="95%"/>
    </style:style>
    <style:style style:name="T155" style:family="text">
      <style:text-properties fo:color="#161616" style:text-position="58% 100%" fo:font-size="6pt" fo:letter-spacing="-0.018cm" style:font-size-asian="6pt"/>
    </style:style>
    <style:style style:name="T156" style:family="text">
      <style:text-properties fo:color="#161616" style:text-position="58% 100%" fo:font-size="6pt" fo:letter-spacing="-0.016cm" style:font-size-asian="6pt"/>
    </style:style>
    <style:style style:name="T157" style:family="text">
      <style:text-properties fo:color="#161616" style:text-position="58% 100%" fo:font-size="6pt" fo:letter-spacing="-0.002cm" style:font-size-asian="6pt" style:text-scale="95%"/>
    </style:style>
    <style:style style:name="T158" style:family="text">
      <style:text-properties fo:color="#161616" fo:letter-spacing="-0.03cm" style:text-scale="95%"/>
    </style:style>
    <style:style style:name="T159" style:family="text">
      <style:text-properties fo:color="#161616" fo:letter-spacing="-0.03cm"/>
    </style:style>
    <style:style style:name="T160" style:family="text">
      <style:text-properties fo:color="#161616" fo:letter-spacing="-0.046cm" style:text-scale="95%"/>
    </style:style>
    <style:style style:name="T161" style:family="text">
      <style:text-properties fo:color="#161616" fo:letter-spacing="-0.046cm"/>
    </style:style>
    <style:style style:name="T162" style:family="text">
      <style:text-properties fo:color="#161616" fo:letter-spacing="-0.044cm" style:text-scale="95%"/>
    </style:style>
    <style:style style:name="T163" style:family="text">
      <style:text-properties fo:color="#161616" fo:letter-spacing="-0.044cm"/>
    </style:style>
    <style:style style:name="T164" style:family="text">
      <style:text-properties fo:color="#161616" fo:letter-spacing="-0.042cm" style:text-scale="95%"/>
    </style:style>
    <style:style style:name="T165" style:family="text">
      <style:text-properties fo:color="#161616" fo:letter-spacing="-0.042cm"/>
    </style:style>
    <style:style style:name="T166" style:family="text">
      <style:text-properties fo:color="#161616" fo:letter-spacing="-0.035cm" style:text-scale="95%"/>
    </style:style>
    <style:style style:name="T167" style:family="text">
      <style:text-properties fo:color="#161616" fo:letter-spacing="-0.035cm"/>
    </style:style>
    <style:style style:name="T168" style:family="text">
      <style:text-properties fo:color="#161616" fo:font-size="5pt" style:font-size-asian="5pt" style:text-scale="101%"/>
    </style:style>
    <style:style style:name="T169" style:family="text">
      <style:text-properties fo:color="#161616" fo:font-size="5pt" style:font-size-asian="5pt"/>
    </style:style>
    <style:style style:name="T170" style:family="text">
      <style:text-properties fo:color="#161616" fo:font-size="10.5pt" style:font-size-asian="10.5pt" style:text-scale="90%"/>
    </style:style>
    <style:style style:name="T171" style:family="text">
      <style:text-properties fo:color="#161616" fo:font-size="10.5pt" style:font-size-asian="10.5pt" style:text-scale="95%"/>
    </style:style>
    <style:style style:name="T172" style:family="text">
      <style:text-properties fo:color="#161616" fo:font-size="10.5pt" fo:letter-spacing="-0.041cm" style:font-size-asian="10.5pt" style:text-scale="95%"/>
    </style:style>
    <style:style style:name="T173" style:family="text">
      <style:text-properties fo:color="#161616" fo:font-size="10.5pt" fo:letter-spacing="-0.039cm" style:font-size-asian="10.5pt" style:text-scale="95%"/>
    </style:style>
    <style:style style:name="T174" style:family="text">
      <style:text-properties fo:color="#161616" fo:letter-spacing="-0.021cm" style:text-scale="95%"/>
    </style:style>
    <style:style style:name="T175" style:family="text">
      <style:text-properties fo:color="#161616" fo:letter-spacing="-0.021cm"/>
    </style:style>
    <style:style style:name="T176" style:family="text">
      <style:text-properties fo:color="#161616" fo:letter-spacing="-0.019cm" style:text-scale="95%"/>
    </style:style>
    <style:style style:name="T177" style:family="text">
      <style:text-properties fo:color="#161616" fo:letter-spacing="-0.019cm"/>
    </style:style>
    <style:style style:name="T178" style:family="text">
      <style:text-properties fo:color="#161616" fo:letter-spacing="-0.007cm" style:text-scale="95%"/>
    </style:style>
    <style:style style:name="T179" style:family="text">
      <style:text-properties fo:color="#161616" fo:letter-spacing="-0.007cm"/>
    </style:style>
    <style:style style:name="T180" style:family="text">
      <style:text-properties fo:color="#161616" fo:letter-spacing="-0.053cm"/>
    </style:style>
    <style:style style:name="T181" style:family="text">
      <style:text-properties fo:color="#161616" fo:letter-spacing="-0.053cm" style:text-scale="95%"/>
    </style:style>
    <style:style style:name="T182" style:family="text">
      <style:text-properties fo:color="#161616" fo:letter-spacing="-0.016cm"/>
    </style:style>
    <style:style style:name="T183" style:family="text">
      <style:text-properties fo:color="#161616" fo:letter-spacing="-0.016cm" style:text-scale="95%"/>
    </style:style>
    <style:style style:name="T184" style:family="text">
      <style:text-properties fo:color="#161616" fo:letter-spacing="-0.039cm"/>
    </style:style>
    <style:style style:name="T185" style:family="text">
      <style:text-properties fo:color="#161616" fo:letter-spacing="-0.039cm" style:text-scale="95%"/>
    </style:style>
    <style:style style:name="T186" style:family="text">
      <style:text-properties fo:color="#161616" fo:letter-spacing="-0.037cm"/>
    </style:style>
    <style:style style:name="T187" style:family="text">
      <style:text-properties fo:color="#161616" fo:letter-spacing="-0.037cm" style:text-scale="95%"/>
    </style:style>
    <style:style style:name="T188" style:family="text">
      <style:text-properties fo:color="#161616" fo:letter-spacing="-0.028cm" style:text-scale="95%"/>
    </style:style>
    <style:style style:name="T189" style:family="text">
      <style:text-properties fo:color="#161616" fo:letter-spacing="-0.028cm"/>
    </style:style>
    <style:style style:name="T190" style:family="text">
      <style:text-properties fo:color="#161616" fo:letter-spacing="-0.011cm" style:text-scale="95%"/>
    </style:style>
    <style:style style:name="T191" style:family="text">
      <style:text-properties fo:color="#161616" fo:letter-spacing="-0.011cm"/>
    </style:style>
    <style:style style:name="T192" style:family="text">
      <style:text-properties fo:color="#161616" fo:letter-spacing="-0.026cm" style:text-scale="95%"/>
    </style:style>
    <style:style style:name="T193" style:family="text">
      <style:text-properties fo:color="#161616" fo:letter-spacing="-0.026cm"/>
    </style:style>
    <style:style style:name="T194" style:family="text">
      <style:text-properties fo:color="#161616" fo:letter-spacing="-0.025cm" style:text-scale="95%"/>
    </style:style>
    <style:style style:name="T195" style:family="text">
      <style:text-properties fo:color="#161616" fo:letter-spacing="-0.025cm"/>
    </style:style>
    <style:style style:name="T196" style:family="text">
      <style:text-properties fo:color="#161616" fo:letter-spacing="-0.023cm" style:text-scale="95%"/>
    </style:style>
    <style:style style:name="T197" style:family="text">
      <style:text-properties fo:color="#161616" fo:letter-spacing="-0.023cm"/>
    </style:style>
    <style:style style:name="T198" style:family="text">
      <style:text-properties fo:color="#161616" fo:letter-spacing="-0.009cm"/>
    </style:style>
    <style:style style:name="T199" style:family="text">
      <style:text-properties fo:color="#161616" fo:letter-spacing="-0.009cm" style:text-scale="95%"/>
    </style:style>
    <style:style style:name="T200" style:family="text">
      <style:text-properties fo:color="#161616" fo:letter-spacing="-0.014cm"/>
    </style:style>
    <style:style style:name="T201" style:family="text">
      <style:text-properties fo:color="#161616" fo:letter-spacing="-0.014cm" style:text-scale="95%"/>
    </style:style>
    <style:style style:name="T202" style:family="text">
      <style:text-properties fo:color="#161616" fo:letter-spacing="-0.018cm" style:text-scale="95%"/>
    </style:style>
    <style:style style:name="T203" style:family="text">
      <style:text-properties fo:color="#161616" fo:letter-spacing="-0.049cm" style:text-scale="95%"/>
    </style:style>
    <style:style style:name="T204" style:family="text">
      <style:text-properties fo:color="#161616" fo:letter-spacing="-0.049cm"/>
    </style:style>
    <style:style style:name="T205" style:family="text">
      <style:text-properties fo:color="#161616" fo:letter-spacing="-0.048cm" style:text-scale="95%"/>
    </style:style>
    <style:style style:name="T206" style:family="text">
      <style:text-properties fo:color="#161616" fo:letter-spacing="-0.048cm"/>
    </style:style>
    <style:style style:name="T207" style:family="text">
      <style:text-properties fo:color="#161616" fo:letter-spacing="-0.051cm" style:text-scale="95%"/>
    </style:style>
    <style:style style:name="T208" style:family="text">
      <style:text-properties fo:color="#161616" fo:letter-spacing="-0.051cm"/>
    </style:style>
    <style:style style:name="T209" style:family="text">
      <style:text-properties fo:color="#161616" fo:font-size="13pt" style:font-size-asian="13pt"/>
    </style:style>
    <style:style style:name="T210" style:family="text">
      <style:text-properties fo:color="#161616" fo:letter-spacing="-0.071cm"/>
    </style:style>
    <style:style style:name="T211" style:family="text">
      <style:text-properties fo:color="#161616" fo:letter-spacing="-0.071cm" style:text-scale="95%"/>
    </style:style>
    <style:style style:name="T212" style:family="text">
      <style:text-properties fo:color="#161616" style:text-position="54% 100%" fo:font-size="5.5pt" style:font-size-asian="5.5pt"/>
    </style:style>
    <style:style style:name="T213" style:family="text">
      <style:text-properties fo:color="#161616" style:text-position="54% 100%" fo:font-size="5.5pt" fo:letter-spacing="-0.007cm" style:font-size-asian="5.5pt"/>
    </style:style>
    <style:style style:name="T214" style:family="text">
      <style:text-properties fo:color="#161616" fo:letter-spacing="-0.058cm"/>
    </style:style>
    <style:style style:name="T215" style:family="text">
      <style:text-properties fo:color="#161616" fo:letter-spacing="-0.058cm" style:text-scale="95%"/>
    </style:style>
    <style:style style:name="T216" style:family="text">
      <style:text-properties fo:color="#161616" fo:letter-spacing="-0.072cm"/>
    </style:style>
    <style:style style:name="T217" style:family="text">
      <style:text-properties fo:color="#161616" fo:letter-spacing="-0.072cm" style:text-scale="95%"/>
    </style:style>
    <style:style style:name="T218" style:family="text">
      <style:text-properties fo:color="#161616" fo:letter-spacing="-0.012cm" style:text-scale="95%"/>
    </style:style>
    <style:style style:name="T219" style:family="text">
      <style:text-properties fo:color="#161616" fo:letter-spacing="-0.012cm"/>
    </style:style>
    <style:style style:name="T220" style:family="text">
      <style:text-properties fo:color="#161616" fo:letter-spacing="-0.064cm" style:text-scale="95%"/>
    </style:style>
    <style:style style:name="T221" style:family="text">
      <style:text-properties fo:color="#161616" fo:letter-spacing="-0.064cm"/>
    </style:style>
    <style:style style:name="T222" style:family="text">
      <style:text-properties fo:color="#161616" fo:letter-spacing="-0.062cm" style:text-scale="95%"/>
    </style:style>
    <style:style style:name="T223" style:family="text">
      <style:text-properties fo:color="#161616" fo:letter-spacing="-0.062cm"/>
    </style:style>
    <style:style style:name="T224" style:family="text">
      <style:text-properties fo:color="#161616" fo:letter-spacing="0.007cm"/>
    </style:style>
    <style:style style:name="T225" style:family="text">
      <style:text-properties fo:color="#161616" fo:letter-spacing="0.007cm" style:text-scale="95%"/>
    </style:style>
    <style:style style:name="T226" style:family="text">
      <style:text-properties fo:color="#161616" fo:letter-spacing="0.004cm"/>
    </style:style>
    <style:style style:name="T227" style:family="text">
      <style:text-properties fo:color="#161616" fo:letter-spacing="0.004cm" style:text-scale="95%"/>
    </style:style>
    <style:style style:name="T228" style:family="text">
      <style:text-properties fo:color="#161616" fo:letter-spacing="-0.069cm"/>
    </style:style>
    <style:style style:name="T229" style:family="text">
      <style:text-properties fo:color="#161616" fo:letter-spacing="-0.067cm"/>
    </style:style>
    <style:style style:name="T230" style:family="text">
      <style:text-properties fo:color="#161616" fo:letter-spacing="-0.067cm" style:text-scale="95%"/>
    </style:style>
    <style:style style:name="T231" style:family="text">
      <style:text-properties fo:color="#161616" fo:letter-spacing="-0.065cm"/>
    </style:style>
    <style:style style:name="T232" style:family="text">
      <style:text-properties fo:color="#161616" fo:letter-spacing="-0.065cm" style:text-scale="95%"/>
    </style:style>
    <style:style style:name="T233" style:family="text">
      <style:text-properties fo:color="#161616" fo:letter-spacing="-0.041cm"/>
    </style:style>
    <style:style style:name="T234" style:family="text">
      <style:text-properties fo:color="#161616" fo:letter-spacing="-0.041cm" style:text-scale="95%"/>
    </style:style>
    <style:style style:name="T235" style:family="text">
      <style:text-properties fo:color="#161616" fo:letter-spacing="0.005cm" style:text-scale="95%"/>
    </style:style>
    <style:style style:name="T236" style:family="text">
      <style:text-properties fo:color="#161616" fo:letter-spacing="0.005cm"/>
    </style:style>
    <style:style style:name="T237" style:family="text">
      <style:text-properties fo:color="#161616" fo:letter-spacing="0.009cm"/>
    </style:style>
    <style:style style:name="T238" style:family="text">
      <style:text-properties fo:color="#161616" fo:letter-spacing="-0.06cm" style:text-scale="95%"/>
    </style:style>
    <style:style style:name="T239" style:family="text">
      <style:text-properties fo:color="#161616" fo:letter-spacing="-0.06cm"/>
    </style:style>
    <style:style style:name="T240" style:family="text">
      <style:text-properties fo:color="#161616" style:text-scale="82%"/>
    </style:style>
    <style:style style:name="T241" style:family="text">
      <style:text-properties fo:color="#161616" fo:letter-spacing="-0.002cm" style:text-scale="99%"/>
    </style:style>
    <style:style style:name="T242" style:family="text">
      <style:text-properties fo:color="#161616" style:text-scale="101%"/>
    </style:style>
    <style:style style:name="T243" style:family="text">
      <style:text-properties fo:color="#161616" style:text-scale="104%"/>
    </style:style>
    <style:style style:name="T244" style:family="text">
      <style:text-properties fo:color="#161616" style:text-scale="91%"/>
    </style:style>
    <style:style style:name="T245" style:family="text">
      <style:text-properties fo:color="#161616" style:text-scale="83%"/>
    </style:style>
    <style:style style:name="T246" style:family="text">
      <style:text-properties fo:color="#161616" fo:letter-spacing="0.016cm"/>
    </style:style>
    <style:style style:name="T247" style:family="text">
      <style:text-properties fo:color="#161616" style:text-scale="86%"/>
    </style:style>
    <style:style style:name="T248" style:family="text">
      <style:text-properties fo:color="#161616" style:text-scale="89%"/>
    </style:style>
    <style:style style:name="T249" style:family="text">
      <style:text-properties fo:color="#161616" style:text-scale="87%"/>
    </style:style>
    <style:style style:name="T250" style:family="text">
      <style:text-properties fo:color="#161616" style:text-scale="102%"/>
    </style:style>
    <style:style style:name="T251" style:family="text">
      <style:text-properties fo:color="#161616" fo:font-size="10pt" style:font-size-asian="10pt"/>
    </style:style>
    <style:style style:name="T252" style:family="text">
      <style:text-properties fo:color="#161616" fo:font-size="10pt" style:font-size-asian="10pt" style:text-scale="95%"/>
    </style:style>
    <style:style style:name="T253" style:family="text">
      <style:text-properties fo:color="#161616" fo:font-size="10pt" style:font-size-asian="10pt" style:text-scale="87%"/>
    </style:style>
    <style:style style:name="T254" style:family="text">
      <style:text-properties fo:color="#161616" fo:font-size="10pt" fo:letter-spacing="-0.06cm" style:font-size-asian="10pt"/>
    </style:style>
    <style:style style:name="T255" style:family="text">
      <style:text-properties fo:color="#161616" fo:font-size="10pt" fo:letter-spacing="-0.058cm" style:font-size-asian="10pt"/>
    </style:style>
    <style:style style:name="T256" style:family="text">
      <style:text-properties fo:color="#161616" fo:font-size="10pt" fo:letter-spacing="-0.005cm" style:font-size-asian="10pt"/>
    </style:style>
    <style:style style:name="T257" style:family="text">
      <style:text-properties fo:color="#161616" fo:font-size="10pt" fo:letter-spacing="-0.005cm" style:font-size-asian="10pt" style:text-scale="95%"/>
    </style:style>
    <style:style style:name="T258" style:family="text">
      <style:text-properties fo:color="#161616" fo:font-size="10pt" fo:letter-spacing="-0.007cm" style:font-size-asian="10pt"/>
    </style:style>
    <style:style style:name="T259" style:family="text">
      <style:text-properties fo:color="#161616" fo:font-size="10pt" fo:letter-spacing="-0.007cm" style:font-size-asian="10pt" style:text-scale="95%"/>
    </style:style>
    <style:style style:name="T260" style:family="text">
      <style:text-properties fo:color="#161616" fo:font-size="10pt" fo:letter-spacing="-0.009cm" style:font-size-asian="10pt"/>
    </style:style>
    <style:style style:name="T261" style:family="text">
      <style:text-properties fo:color="#161616" fo:font-size="10pt" fo:letter-spacing="-0.009cm" style:font-size-asian="10pt" style:text-scale="95%"/>
    </style:style>
    <style:style style:name="T262" style:family="text">
      <style:text-properties fo:color="#161616" fo:font-size="10pt" fo:letter-spacing="-0.044cm" style:font-size-asian="10pt"/>
    </style:style>
    <style:style style:name="T263" style:family="text">
      <style:text-properties fo:color="#161616" fo:font-size="10pt" fo:letter-spacing="-0.044cm" style:font-size-asian="10pt" style:text-scale="95%"/>
    </style:style>
    <style:style style:name="T264" style:family="text">
      <style:text-properties fo:color="#161616" fo:font-size="10pt" fo:letter-spacing="-0.042cm" style:font-size-asian="10pt"/>
    </style:style>
    <style:style style:name="T265" style:family="text">
      <style:text-properties fo:color="#161616" fo:font-size="10pt" fo:letter-spacing="-0.042cm" style:font-size-asian="10pt" style:text-scale="95%"/>
    </style:style>
    <style:style style:name="T266" style:family="text">
      <style:text-properties fo:color="#161616" fo:font-size="10pt" fo:letter-spacing="-0.004cm" style:font-size-asian="10pt"/>
    </style:style>
    <style:style style:name="T267" style:family="text">
      <style:text-properties fo:color="#161616" fo:font-size="10pt" fo:letter-spacing="-0.004cm" style:font-size-asian="10pt" style:text-scale="95%"/>
    </style:style>
    <style:style style:name="T268" style:family="text">
      <style:text-properties fo:color="#161616" fo:font-size="10pt" fo:letter-spacing="-0.025cm" style:font-size-asian="10pt" style:text-scale="95%"/>
    </style:style>
    <style:style style:name="T269" style:family="text">
      <style:text-properties fo:color="#161616" fo:font-size="10pt" fo:letter-spacing="-0.025cm" style:font-size-asian="10pt"/>
    </style:style>
    <style:style style:name="T270" style:family="text">
      <style:text-properties fo:color="#161616" fo:font-size="10pt" fo:letter-spacing="-0.023cm" style:font-size-asian="10pt" style:text-scale="95%"/>
    </style:style>
    <style:style style:name="T271" style:family="text">
      <style:text-properties fo:color="#161616" fo:font-size="10pt" fo:letter-spacing="-0.023cm" style:font-size-asian="10pt"/>
    </style:style>
    <style:style style:name="T272" style:family="text">
      <style:text-properties fo:color="#161616" fo:font-size="10pt" fo:letter-spacing="-0.014cm" style:font-size-asian="10pt" style:text-scale="95%"/>
    </style:style>
    <style:style style:name="T273" style:family="text">
      <style:text-properties fo:color="#161616" fo:font-size="10pt" fo:letter-spacing="0.005cm" style:font-size-asian="10pt"/>
    </style:style>
    <style:style style:name="T274" style:family="text">
      <style:text-properties fo:color="#161616" fo:font-size="10pt" fo:letter-spacing="-0.037cm" style:font-size-asian="10pt"/>
    </style:style>
    <style:style style:name="T275" style:family="text">
      <style:text-properties fo:color="#161616" fo:font-size="10pt" fo:letter-spacing="-0.035cm" style:font-size-asian="10pt"/>
    </style:style>
    <style:style style:name="T276" style:family="text">
      <style:text-properties fo:color="#161616" fo:font-size="10pt" fo:letter-spacing="-0.021cm" style:font-size-asian="10pt"/>
    </style:style>
    <style:style style:name="T277" style:family="text">
      <style:text-properties fo:color="#161616" fo:font-size="10pt" fo:letter-spacing="-0.041cm" style:font-size-asian="10pt" style:text-scale="95%"/>
    </style:style>
    <style:style style:name="T278" style:family="text">
      <style:text-properties fo:color="#161616" fo:font-size="10pt" fo:letter-spacing="-0.041cm" style:font-size-asian="10pt"/>
    </style:style>
    <style:style style:name="T279" style:family="text">
      <style:text-properties fo:color="#161616" fo:font-size="10pt" fo:letter-spacing="-0.039cm" style:font-size-asian="10pt" style:text-scale="95%"/>
    </style:style>
    <style:style style:name="T280" style:family="text">
      <style:text-properties fo:color="#161616" fo:font-size="10pt" fo:letter-spacing="-0.002cm" style:font-size-asian="10pt" style:text-scale="98%"/>
    </style:style>
    <style:style style:name="T281" style:family="text">
      <style:text-properties fo:color="#161616" fo:font-size="10pt" fo:letter-spacing="-0.002cm" style:font-size-asian="10pt" style:text-scale="118%"/>
    </style:style>
    <style:style style:name="T282" style:family="text">
      <style:text-properties fo:color="#161616" fo:font-size="10pt" fo:letter-spacing="0.004cm" style:font-size-asian="10pt" style:text-scale="90%"/>
    </style:style>
    <style:style style:name="T283" style:family="text">
      <style:text-properties fo:color="#161616" fo:font-size="10pt" fo:letter-spacing="-0.051cm" style:font-size-asian="10pt"/>
    </style:style>
    <style:style style:name="T284" style:family="text">
      <style:text-properties fo:color="#161616" fo:font-size="10pt" fo:letter-spacing="-0.011cm" style:font-size-asian="10pt"/>
    </style:style>
    <style:style style:name="T285" style:family="text">
      <style:text-properties fo:color="#161616" fo:font-size="10pt" fo:letter-spacing="-0.056cm" style:font-size-asian="10pt"/>
    </style:style>
    <style:style style:name="T286" style:family="text">
      <style:text-properties fo:color="#161616" fo:font-size="10pt" fo:letter-spacing="-0.053cm" style:font-size-asian="10pt"/>
    </style:style>
    <style:style style:name="T287" style:family="text">
      <style:text-properties fo:color="#161616" fo:font-size="10pt" fo:letter-spacing="-0.048cm" style:font-size-asian="10pt"/>
    </style:style>
    <style:style style:name="T288" style:family="text">
      <style:text-properties fo:color="#161616" fo:font-size="10pt" fo:letter-spacing="-0.046cm" style:font-size-asian="10pt"/>
    </style:style>
    <style:style style:name="T289" style:family="text">
      <style:text-properties fo:font-size="9pt" style:font-size-asian="9pt"/>
    </style:style>
    <style:style style:name="T290" style:family="text">
      <style:text-properties fo:font-size="14pt" style:font-size-asian="14pt"/>
    </style:style>
    <style:style style:name="T291" style:family="text">
      <style:text-properties fo:font-size="9.5pt" style:font-size-asian="9.5pt"/>
    </style:style>
    <style:style style:name="T292" style:family="text">
      <style:text-properties fo:font-size="5pt" style:font-size-asian="5pt"/>
    </style:style>
    <style:style style:name="T293" style:family="text">
      <style:text-properties fo:font-size="6pt" style:font-size-asian="6pt"/>
    </style:style>
    <style:style style:name="T294" style:family="text">
      <style:text-properties fo:font-size="13pt" style:font-size-asian="13pt"/>
    </style:style>
    <style:style style:name="T295" style:family="text">
      <style:text-properties fo:font-size="5.5pt" style:font-size-asian="5.5pt"/>
    </style:style>
    <style:style style:name="T296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161616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solid" svg:stroke-width="0.018cm" svg:stroke-color="#161616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11cm" svg:stroke-color="#161616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9cm" svg:stroke-color="#161616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6"><draw:g text:anchor-type="char" draw:z-index="146" draw:style-name="gr1"><draw:line draw:style-name="gr2" draw:text-style-name="P84" svg:x1="3.799cm" svg:y1="5.681cm" svg:x2="16.998cm" svg:y2="5.681cm"><text:p/></draw:line><draw:line draw:style-name="gr3" draw:text-style-name="P84" svg:x1="3.799cm" svg:y1="5.81cm" svg:x2="16.998cm" svg:y2="5.81cm"><text:p/></draw:line></draw:g><draw:line text:anchor-type="char" draw:z-index="0" draw:style-name="gr5" draw:text-style-name="P84" svg:x1="3.799cm" svg:y1="21.174cm" svg:x2="6.339cm" svg:y2="21.174cm"><text:p/></draw:line><draw:frame draw:style-name="fr1" text:anchor-type="char" svg:x="5.158cm" svg:y="5.108cm" svg:width="2.353cm" svg:height="0.526cm" draw:z-index="1"><draw:text-box><text:p text:style-name="P1"><text:span text:style-name="T1">S T U D I A</text:span></text:p></draw:text-box></draw:frame><draw:frame draw:style-name="fr1" text:anchor-type="char" svg:x="7.886cm" svg:y="5.108cm" svg:width="3.78cm" svg:height="0.526cm" draw:z-index="2"><draw:text-box><text:p text:style-name="P1"><text:span text:style-name="T2">G E R M A N I C A</text:span></text:p></draw:text-box></draw:frame><draw:frame draw:style-name="fr1" text:anchor-type="char" svg:x="12.04cm" svg:y="5.108cm" svg:width="4.099cm" svg:height="0.526cm" draw:z-index="3"><draw:text-box><text:p text:style-name="P1"><text:span text:style-name="T2">G E D A N E N S I A</text:span></text:p></draw:text-box></draw:frame><draw:frame draw:style-name="fr1" text:anchor-type="char" svg:x="9.116cm" svg:y="6.195cm" svg:width="2.566cm" svg:height="0.469cm" draw:z-index="4"><draw:text-box><text:p text:style-name="P2"><text:span text:style-name="T4">Gdańsk</text:span><text:span text:style-name="T6"> </text:span><text:span text:style-name="T4">2018,</text:span><text:span text:style-name="T7"> </text:span><text:span text:style-name="T8">Nr.</text:span><text:span text:style-name="T6"> </text:span><text:span text:style-name="T4">38</text:span></text:p></draw:text-box></draw:frame><draw:frame draw:style-name="fr1" text:anchor-type="char" svg:x="7.41cm" svg:y="6.941cm" svg:width="5.978cm" svg:height="1.452cm" draw:z-index="5"><draw:text-box><text:p text:style-name="P58"><text:span text:style-name="T50">Agnieszka Sowa</text:span></text:p><text:p text:style-name="P13"><text:span text:style-name="T5">Uniwersytet</text:span><text:span text:style-name="T10"> </text:span><text:span text:style-name="T5">Jagielloński</text:span><text:span text:style-name="T10"> </text:span><text:span text:style-name="T5">/</text:span><text:span text:style-name="T10"> </text:span><text:span text:style-name="T5">Jagiellonen-Universität </text:span><text:span text:style-name="T4">https://doi.org/10.26881/sgg.2018.38.09</text:span></text:p></draw:text-box></draw:frame><draw:frame draw:style-name="fr1" text:anchor-type="char" svg:x="3.914cm" svg:y="8.678cm" svg:width="12.966cm" svg:height="1.298cm" draw:z-index="6"><draw:text-box><text:p text:style-name="P17"><text:span text:style-name="T51">Manifestationen des </text:span><text:span text:style-name="T52">Unaussprechlichen </text:span><text:span text:style-name="T51">in </text:span><text:span text:style-name="T52">Martin </text:span><text:span text:style-name="T51">Mosebachs Roman</text:span></text:p><text:p text:style-name="P18"><text:span text:style-name="T3">Was davor geschah</text:span></text:p></draw:text-box></draw:frame><draw:frame draw:style-name="fr1" text:anchor-type="char" svg:x="3.762cm" svg:y="10.463cm" svg:width="13.272cm" svg:height="6.048cm" draw:z-index="7"><draw:text-box><text:p text:style-name="P14"><text:span text:style-name="T53">Im</text:span><text:span text:style-name="T55"> </text:span><text:span text:style-name="T57">Beitrag</text:span><text:span text:style-name="T59"> </text:span><text:span text:style-name="T57">werden</text:span><text:span text:style-name="T55"> </text:span><text:span text:style-name="T57">zwei</text:span><text:span text:style-name="T59"> </text:span><text:span text:style-name="T57">Hauptebenen</text:span><text:span text:style-name="T59"> </text:span><text:span text:style-name="T57">untersucht,</text:span><text:span text:style-name="T59"> </text:span><text:span text:style-name="T57">auf</text:span><text:span text:style-name="T59"> </text:span><text:span text:style-name="T57">denen</text:span><text:span text:style-name="T55"> </text:span><text:span text:style-name="T57">das</text:span><text:span text:style-name="T59"> </text:span><text:span text:style-name="T57">Unaussprechliche</text:span><text:span text:style-name="T59"> </text:span><text:span text:style-name="T57">im</text:span><text:span text:style-name="T55"> </text:span><text:span text:style-name="T57">Roman</text:span><text:span text:style-name="T59"> „Was</text:span><text:span text:style-name="T55"> </text:span><text:span text:style-name="T57">davor geschah“</text:span><text:span text:style-name="T61"> </text:span><text:span text:style-name="T57">von</text:span><text:span text:style-name="T61"> </text:span><text:span text:style-name="T57">Martin</text:span><text:span text:style-name="T61"> </text:span><text:span text:style-name="T57">Mosebach</text:span><text:span text:style-name="T61"> </text:span><text:span text:style-name="T57">präsent</text:span><text:span text:style-name="T61"> </text:span><text:span text:style-name="T57">ist.</text:span><text:span text:style-name="T61"> </text:span><text:span text:style-name="T57">Zum</text:span><text:span text:style-name="T61"> </text:span><text:span text:style-name="T57">einen</text:span><text:span text:style-name="T61"> </text:span><text:span text:style-name="T57">werden</text:span><text:span text:style-name="T61"> </text:span><text:span text:style-name="T57">explicit</text:span><text:span text:style-name="T61"> </text:span><text:span text:style-name="T57">Reflexionen</text:span><text:span text:style-name="T61"> </text:span><text:span text:style-name="T57">des</text:span><text:span text:style-name="T61"> </text:span><text:span text:style-name="T57">Erzählers</text:span><text:span text:style-name="T61"> </text:span><text:span text:style-name="T57">analy- </text:span><text:span text:style-name="T58">siert,</text:span><text:span text:style-name="T62"> </text:span><text:span text:style-name="T58">die</text:span><text:span text:style-name="T62"> </text:span><text:span text:style-name="T58">sich</text:span><text:span text:style-name="T62"> </text:span><text:span text:style-name="T58">auf</text:span><text:span text:style-name="T62"> </text:span><text:span text:style-name="T58">die</text:span><text:span text:style-name="T62"> </text:span><text:span text:style-name="T58">Möglichkeit</text:span><text:span text:style-name="T62"> </text:span><text:span text:style-name="T58">der</text:span><text:span text:style-name="T62"> </text:span><text:span text:style-name="T58">sprachlichen</text:span><text:span text:style-name="T62"> </text:span><text:span text:style-name="T54">Vermittlung</text:span><text:span text:style-name="T62"> </text:span><text:span text:style-name="T58">einer</text:span><text:span text:style-name="T62"> </text:span><text:span text:style-name="T58">Geschichte</text:span><text:span text:style-name="T63"> </text:span><text:span text:style-name="T58">beziehen,</text:span><text:span text:style-name="T62"> </text:span><text:span text:style-name="T58">sich</text:span><text:span text:style-name="T62"> </text:span><text:span text:style-name="T58">also</text:span><text:span text:style-name="T62"> </text:span><text:span text:style-name="T58">mit der</text:span><text:span text:style-name="T65"> </text:span><text:span text:style-name="T58">Frage</text:span><text:span text:style-name="T66"> </text:span><text:span text:style-name="T58">der</text:span><text:span text:style-name="T66"> </text:span><text:span text:style-name="T58">Repräsentation,</text:span><text:span text:style-name="T66"> </text:span><text:span text:style-name="T58">der</text:span><text:span text:style-name="T66"> </text:span><text:span text:style-name="T58">Darstellbarkeit</text:span><text:span text:style-name="T66"> </text:span><text:span text:style-name="T58">der</text:span><text:span text:style-name="T66"> </text:span><text:span text:style-name="T68">Welt</text:span><text:span text:style-name="T65"> </text:span><text:span text:style-name="T58">befassen.</text:span><text:span text:style-name="T66"> </text:span><text:span text:style-name="T58">Zum</text:span><text:span text:style-name="T66"> </text:span><text:span text:style-name="T58">anderen</text:span><text:span text:style-name="T66"> </text:span><text:span text:style-name="T58">werden</text:span><text:span text:style-name="T66"> </text:span><text:span text:style-name="T58">die</text:span><text:span text:style-name="T66"> </text:span><text:span text:style-name="T58">den</text:span><text:span text:style-name="T66"> </text:span><text:span text:style-name="T58">Prota- </text:span><text:span text:style-name="T57">gonisten</text:span><text:span text:style-name="T70"> </text:span><text:span text:style-name="T72">Hans-Jörg</text:span><text:span text:style-name="T70"> </text:span><text:span text:style-name="T57">quälenden</text:span><text:span text:style-name="T70"> </text:span><text:span text:style-name="T57">Bilder</text:span><text:span text:style-name="T70"> </text:span><text:span text:style-name="T57">als</text:span><text:span text:style-name="T70"> </text:span><text:span text:style-name="T57">Bereiche</text:span><text:span text:style-name="T70"> </text:span><text:span text:style-name="T57">des</text:span><text:span text:style-name="T70"> </text:span><text:span text:style-name="T57">Unerklärlichen</text:span><text:span text:style-name="T74"> </text:span><text:span text:style-name="T57">und</text:span><text:span text:style-name="T70"> </text:span><text:span text:style-name="T57">Unaussprechlichen</text:span><text:span text:style-name="T70"> </text:span><text:span text:style-name="T57">der</text:span><text:span text:style-name="T70"> </text:span><text:span text:style-name="T57">Analyse </text:span><text:span text:style-name="T58">unterzogen,</text:span><text:span text:style-name="T71"> </text:span><text:span text:style-name="T58">die</text:span><text:span text:style-name="T71"> </text:span><text:span text:style-name="T58">im</text:span><text:span text:style-name="T71"> </text:span><text:span text:style-name="T58">Roman</text:span><text:span text:style-name="T71"> </text:span><text:span text:style-name="T58">mit</text:span><text:span text:style-name="T71"> </text:span><text:span text:style-name="T58">der</text:span><text:span text:style-name="T71"> </text:span><text:span text:style-name="T58">Frage</text:span><text:span text:style-name="T71"> </text:span><text:span text:style-name="T58">nach</text:span><text:span text:style-name="T71"> </text:span><text:span text:style-name="T58">der</text:span><text:span text:style-name="T71"> </text:span><text:span text:style-name="T54">Welterkenntnis</text:span><text:span text:style-name="T71"> </text:span><text:span text:style-name="T58">in</text:span><text:span text:style-name="T75"> </text:span><text:span text:style-name="T58">Zusammenhang</text:span><text:span text:style-name="T71"> </text:span><text:span text:style-name="T58">stehen.</text:span></text:p><text:p text:style-name="P4"><text:span text:style-name="T54">Schlüsselwörter:</text:span><text:span text:style-name="T76"> </text:span><text:span text:style-name="T77">Martin</text:span><text:span text:style-name="T79"> </text:span><text:span text:style-name="T54">Mosebach,</text:span><text:span text:style-name="T80"> </text:span><text:span text:style-name="T81">das</text:span><text:span text:style-name="T79"> </text:span><text:span text:style-name="T77">Unaussprechliche,</text:span><text:span text:style-name="T80"> </text:span><text:span text:style-name="T81">das</text:span><text:span text:style-name="T80"> </text:span><text:span text:style-name="T73">Bild,</text:span><text:span text:style-name="T79"> </text:span><text:span text:style-name="T81">die</text:span><text:span text:style-name="T80"> </text:span><text:span text:style-name="T54">Repräsentation,</text:span><text:span text:style-name="T79"> </text:span><text:span text:style-name="T81">die</text:span><text:span text:style-name="T80"> </text:span><text:span text:style-name="T83">Welterkenntnis</text:span></text:p><text:p text:style-name="P16"><text:span text:style-name="T58">Manifestations</text:span><text:span text:style-name="T85"> </text:span><text:span text:style-name="T58">of</text:span><text:span text:style-name="T85"> </text:span><text:span text:style-name="T58">Inexpressibility</text:span><text:span text:style-name="T87"> </text:span><text:span text:style-name="T58">in</text:span><text:span text:style-name="T85"> </text:span><text:span text:style-name="T120">What</text:span><text:span text:style-name="T121"> </text:span><text:span text:style-name="T120">was</text:span><text:span text:style-name="T122"> </text:span><text:span text:style-name="T120">before</text:span><text:span text:style-name="T121"> </text:span><text:span text:style-name="T58">by</text:span><text:span text:style-name="T85"> </text:span><text:span text:style-name="T58">Martin</text:span><text:span text:style-name="T87"> </text:span><text:span text:style-name="T58">Mosebach.</text:span><text:span text:style-name="T85"> </text:span><text:span text:style-name="T58">The</text:span><text:span text:style-name="T89"> </text:span><text:span text:style-name="T58">article</text:span><text:span text:style-name="T87"> </text:span><text:span text:style-name="T58">deals</text:span><text:span text:style-name="T87"> </text:span><text:span text:style-name="T58">with</text:span><text:span text:style-name="T89"> </text:span><text:span text:style-name="T58">two </text:span><text:span text:style-name="T57">main</text:span><text:span text:style-name="T91"> </text:span><text:span text:style-name="T57">dimensions</text:span><text:span text:style-name="T91"> </text:span><text:span text:style-name="T57">of</text:span><text:span text:style-name="T91"> </text:span><text:span text:style-name="T57">inexpressibility</text:span><text:span text:style-name="T59"> </text:span><text:span text:style-name="T57">in</text:span><text:span text:style-name="T91"> </text:span><text:span text:style-name="T57">Martin</text:span><text:span text:style-name="T91"> </text:span><text:span text:style-name="T57">Mosebach’s</text:span><text:span text:style-name="T59"> </text:span><text:span text:style-name="T57">novel</text:span><text:span text:style-name="T91"> </text:span><text:span text:style-name="T57">“What</text:span><text:span text:style-name="T91"> </text:span><text:span text:style-name="T57">was</text:span><text:span text:style-name="T59"> </text:span><text:span text:style-name="T57">before”.</text:span><text:span text:style-name="T91"> </text:span><text:span text:style-name="T57">One</text:span><text:span text:style-name="T91"> </text:span><text:span text:style-name="T57">of</text:span><text:span text:style-name="T59"> </text:span><text:span text:style-name="T57">them</text:span><text:span text:style-name="T91"> </text:span><text:span text:style-name="T57">are</text:span><text:span text:style-name="T91"> </text:span><text:span text:style-name="T57">the </text:span><text:span text:style-name="T58">reflexions</text:span><text:span text:style-name="T93"> </text:span><text:span text:style-name="T58">of</text:span><text:span text:style-name="T71"> </text:span><text:span text:style-name="T58">the</text:span><text:span text:style-name="T71"> </text:span><text:span text:style-name="T58">narrator</text:span><text:span text:style-name="T93"> </text:span><text:span text:style-name="T58">concerning</text:span><text:span text:style-name="T71"> </text:span><text:span text:style-name="T58">the</text:span><text:span text:style-name="T71"> </text:span><text:span text:style-name="T58">(im-)possibility</text:span><text:span text:style-name="T93"> </text:span><text:span text:style-name="T58">of</text:span><text:span text:style-name="T71"> </text:span><text:span text:style-name="T58">storytelling</text:span><text:span text:style-name="T71"> </text:span><text:span text:style-name="T58">in</text:span><text:span text:style-name="T93"> </text:span><text:span text:style-name="T58">general</text:span><text:span text:style-name="T71"> </text:span><text:span text:style-name="T58">and</text:span><text:span text:style-name="T71"> </text:span><text:span text:style-name="T58">the</text:span><text:span text:style-name="T93"> </text:span><text:span text:style-name="T58">question</text:span><text:span text:style-name="T71"> </text:span><text:span text:style-name="T58">of </text:span><text:span text:style-name="T57">representation.</text:span><text:span text:style-name="T95"> </text:span><text:span text:style-name="T57">The</text:span><text:span text:style-name="T91"> </text:span><text:span text:style-name="T57">other</text:span><text:span text:style-name="T91"> </text:span><text:span text:style-name="T57">are</text:span><text:span text:style-name="T91"> </text:span><text:span text:style-name="T57">the</text:span><text:span text:style-name="T95"> </text:span><text:span text:style-name="T57">images</text:span><text:span text:style-name="T91"> </text:span><text:span text:style-name="T57">that</text:span><text:span text:style-name="T91"> </text:span><text:span text:style-name="T57">trouble</text:span><text:span text:style-name="T91"> </text:span><text:span text:style-name="T57">the</text:span><text:span text:style-name="T95"> </text:span><text:span text:style-name="T57">protagonist</text:span><text:span text:style-name="T91"> </text:span><text:span text:style-name="T72">Hans-Jörg</text:span><text:span text:style-name="T91"> </text:span><text:span text:style-name="T57">as</text:span><text:span text:style-name="T91"> </text:span><text:span text:style-name="T57">a</text:span><text:span text:style-name="T95"> </text:span><text:span text:style-name="T57">field</text:span><text:span text:style-name="T91"> </text:span><text:span text:style-name="T57">of</text:span><text:span text:style-name="T91"> </text:span><text:span text:style-name="T57">inexplicability </text:span><text:span text:style-name="T58">and</text:span><text:span text:style-name="T93"> </text:span><text:span text:style-name="T58">inexpressibility,</text:span><text:span text:style-name="T93"> </text:span><text:span text:style-name="T58">which</text:span><text:span text:style-name="T71"> </text:span><text:span text:style-name="T58">in</text:span><text:span text:style-name="T93"> </text:span><text:span text:style-name="T58">the</text:span><text:span text:style-name="T71"> </text:span><text:span text:style-name="T58">novel</text:span><text:span text:style-name="T93"> </text:span><text:span text:style-name="T58">is</text:span><text:span text:style-name="T71"> </text:span><text:span text:style-name="T58">connected</text:span><text:span text:style-name="T93"> </text:span><text:span text:style-name="T58">with</text:span><text:span text:style-name="T71"> </text:span><text:span text:style-name="T58">the</text:span><text:span text:style-name="T93"> </text:span><text:span text:style-name="T58">problem</text:span><text:span text:style-name="T71"> </text:span><text:span text:style-name="T58">of</text:span><text:span text:style-name="T93"> </text:span><text:span text:style-name="T58">world</text:span><text:span text:style-name="T71"> </text:span><text:span text:style-name="T58">cognition.</text:span></text:p><text:p text:style-name="P5"><text:span text:style-name="T58">Keywords: Martin Mosebach, inexpressibility, image, representation, world cognition</text:span></text:p></draw:text-box></draw:frame><draw:frame draw:style-name="fr1" text:anchor-type="char" svg:x="3.762cm" svg:y="17.487cm" svg:width="13.272cm" svg:height="3.309cm" draw:z-index="8"><draw:text-box><text:p text:style-name="P60"><text:span text:style-name="T123">„Man</text:span><text:span text:style-name="T124"> </text:span><text:span text:style-name="T123">liest</text:span><text:span text:style-name="T126"> </text:span><text:span text:style-name="T123">diesen</text:span><text:span text:style-name="T126"> </text:span><text:span text:style-name="T123">Roman,</text:span><text:span text:style-name="T126"> </text:span><text:span text:style-name="T123">wie</text:span><text:span text:style-name="T126"> </text:span><text:span text:style-name="T128">man</text:span><text:span text:style-name="T124"> </text:span><text:span text:style-name="T123">durch</text:span><text:span text:style-name="T126"> </text:span><text:span text:style-name="T123">eine</text:span><text:span text:style-name="T126"> </text:span><text:span text:style-name="T123">Gemäldegalerie</text:span><text:span text:style-name="T126"> </text:span><text:span text:style-name="T123">geht,</text:span><text:span text:style-name="T126"> </text:span><text:span text:style-name="T123">in</text:span><text:span text:style-name="T126"> </text:span><text:span text:style-name="T123">der</text:span><text:span text:style-name="T124"> </text:span><text:span text:style-name="T123">sich</text:span><text:span text:style-name="T126"> </text:span><text:span text:style-name="T130">unverhofft</text:span><text:span text:style-name="T126"> </text:span><text:span text:style-name="T123">fas- zinierende</text:span><text:span text:style-name="T132"> </text:span><text:span text:style-name="T130">Porträts</text:span><text:span text:style-name="T133"> </text:span><text:span text:style-name="T123">völlig</text:span><text:span text:style-name="T132"> </text:span><text:span text:style-name="T130">Unbekannter</text:span><text:span text:style-name="T133"> </text:span><text:span text:style-name="T123">aneinandergereiht</text:span><text:span text:style-name="T132"> </text:span><text:span text:style-name="T123">finden.</text:span><text:span text:style-name="T133"> </text:span><text:span text:style-name="T123">Das</text:span><text:span text:style-name="T132"> </text:span><text:span text:style-name="T130">Interesse</text:span><text:span text:style-name="T133"> </text:span><text:span text:style-name="T123">an</text:span><text:span text:style-name="T132"> </text:span><text:span text:style-name="T123">den</text:span><text:span text:style-name="T133"> </text:span><text:span text:style-name="T123">Figu- ren</text:span><text:span text:style-name="T124"> </text:span><text:span text:style-name="T123">erwächst</text:span><text:span text:style-name="T126"> </text:span><text:span text:style-name="T123">allein</text:span><text:span text:style-name="T126"> </text:span><text:span text:style-name="T123">aus</text:span><text:span text:style-name="T126"> </text:span><text:span text:style-name="T123">der</text:span><text:span text:style-name="T126"> </text:span><text:span text:style-name="T123">Meisterschaft</text:span><text:span text:style-name="T126"> </text:span><text:span text:style-name="T130">ihrer</text:span><text:span text:style-name="T126"> </text:span><text:span text:style-name="T123">Darstellung“,</text:span><text:span text:style-name="T135">1</text:span><text:span text:style-name="T137"> </text:span><text:span text:style-name="T130">bemerkt</text:span><text:span text:style-name="T126"> </text:span><text:span text:style-name="T123">treffend</text:span><text:span text:style-name="T126"> </text:span><text:span text:style-name="T130">Hubert</text:span><text:span text:style-name="T124"> </text:span><text:span text:style-name="T123">Spiegel zu</text:span><text:span text:style-name="T133"> </text:span><text:span text:style-name="T123">dem</text:span><text:span text:style-name="T133"> </text:span><text:span text:style-name="T123">Roman</text:span><text:span text:style-name="T133"> </text:span><text:span text:style-name="T123">von</text:span><text:span text:style-name="T133"> </text:span><text:span text:style-name="T123">Martin</text:span><text:span text:style-name="T133"> </text:span><text:span text:style-name="T123">Mosebach</text:span><text:span text:style-name="T133"> </text:span><text:span text:style-name="T123">aus</text:span><text:span text:style-name="T158"> </text:span><text:span text:style-name="T123">dem</text:span><text:span text:style-name="T133"> </text:span><text:span text:style-name="T130">Jahr</text:span><text:span text:style-name="T133"> </text:span><text:span text:style-name="T123">2010.</text:span><text:span text:style-name="T133"> </text:span><text:span text:style-name="T123">Eine</text:span><text:span text:style-name="T133"> </text:span><text:span text:style-name="T123">Gruppe</text:span><text:span text:style-name="T133"> </text:span><text:span text:style-name="T123">der</text:span><text:span text:style-name="T133"> </text:span><text:span text:style-name="T130">‚besseren‘</text:span><text:span text:style-name="T158"> </text:span><text:span text:style-name="T123">(„gute Leute“</text:span><text:span text:style-name="T135">2</text:span><text:span text:style-name="T123">),</text:span><text:span text:style-name="T160"> </text:span><text:span text:style-name="T123">vornehmen</text:span><text:span text:style-name="T160"> </text:span><text:span text:style-name="T123">und</text:span><text:span text:style-name="T160"> </text:span><text:span text:style-name="T123">auf</text:span><text:span text:style-name="T160"> </text:span><text:span text:style-name="T123">jeden</text:span><text:span text:style-name="T162"> </text:span><text:span text:style-name="T123">Fall</text:span><text:span text:style-name="T160"> </text:span><text:span text:style-name="T123">wohlhabenden</text:span><text:span text:style-name="T160"> </text:span><text:span text:style-name="T123">Frankfurter</text:span><text:span text:style-name="T135">3</text:span><text:span text:style-name="T138"> </text:span><text:span text:style-name="T123">Gesellschaft</text:span><text:span text:style-name="T160"> </text:span><text:span text:style-name="T123">der</text:span><text:span text:style-name="T160"> </text:span><text:span text:style-name="T123">Gegen- wart</text:span><text:span text:style-name="T162"> </text:span><text:span text:style-name="T123">wird</text:span><text:span text:style-name="T162"> </text:span><text:span text:style-name="T123">aus</text:span><text:span text:style-name="T162"> </text:span><text:span text:style-name="T123">der</text:span><text:span text:style-name="T162"> </text:span><text:span text:style-name="T130">Perspektive</text:span><text:span text:style-name="T162"> </text:span><text:span text:style-name="T123">des</text:span><text:span text:style-name="T162"> </text:span><text:span text:style-name="T123">Ich-Erzählers</text:span><text:span text:style-name="T164"> </text:span><text:span text:style-name="T123">geschildert,</text:span><text:span text:style-name="T162"> </text:span><text:span text:style-name="T123">eines</text:span><text:span text:style-name="T162"> </text:span><text:span text:style-name="T123">angeblich</text:span><text:span text:style-name="T162"> </text:span><text:span text:style-name="T123">nicht</text:span><text:span text:style-name="T162"> </text:span><text:span text:style-name="T123">dazugehö- renden</text:span><text:span text:style-name="T166"> </text:span><text:span text:style-name="T130">Mannes,</text:span><text:span text:style-name="T166"> </text:span><text:span text:style-name="T123">der</text:span><text:span text:style-name="T166"> </text:span><text:span text:style-name="T123">sie</text:span><text:span text:style-name="T132"> </text:span><text:span text:style-name="T123">ein</text:span><text:span text:style-name="T166"> </text:span><text:span text:style-name="T123">halbes</text:span><text:span text:style-name="T166"> </text:span><text:span text:style-name="T130">Jahr</text:span><text:span text:style-name="T132"> </text:span><text:span text:style-name="T123">besuchen</text:span><text:span text:style-name="T166"> </text:span><text:span text:style-name="T123">darf.</text:span><text:span text:style-name="T166"> </text:span><text:span text:style-name="T123">Es</text:span><text:span text:style-name="T132"> </text:span><text:span text:style-name="T123">werden</text:span><text:span text:style-name="T166"> </text:span><text:span text:style-name="T123">die</text:span><text:span text:style-name="T166"> </text:span><text:span text:style-name="T123">zwischenmenschlichen</text:span></text:p></draw:text-box></draw:frame><draw:frame draw:style-name="fr1" text:anchor-type="char" svg:x="4.665cm" svg:y="21.428cm" svg:width="12.367cm" svg:height="0.469cm" draw:z-index="9"><draw:text-box><text:p text:style-name="P2"><text:span text:style-name="T8">Hubert</text:span><text:span text:style-name="T12"> </text:span><text:span text:style-name="T13">Spiegel,</text:span><text:span text:style-name="T12"> </text:span><text:span text:style-name="T13">Die</text:span><text:span text:style-name="T12"> </text:span><text:span text:style-name="T8">Füße</text:span><text:span text:style-name="T15"> </text:span><text:span text:style-name="T13">im</text:span><text:span text:style-name="T12"> </text:span><text:span text:style-name="T16">Bett,</text:span><text:span text:style-name="T12"> </text:span><text:span text:style-name="T16">den</text:span><text:span text:style-name="T12"> </text:span><text:span text:style-name="T16">Kopf</text:span><text:span text:style-name="T15"> </text:span><text:span text:style-name="T13">in</text:span><text:span text:style-name="T12"> </text:span><text:span text:style-name="T16">der</text:span><text:span text:style-name="T12"> </text:span><text:span text:style-name="T13">Schlinge,</text:span><text:span text:style-name="T12"> </text:span><text:span text:style-name="T4">in:</text:span><text:span text:style-name="T15"> </text:span><text:span text:style-name="T8">„Frankfurter</text:span><text:span text:style-name="T12"> </text:span><text:span text:style-name="T16">Allgemeine.</text:span><text:span text:style-name="T12"> </text:span><text:span text:style-name="T8">Belletristik“</text:span><text:span text:style-name="T12"> </text:span><text:span text:style-name="T16">vom</text:span></text:p></draw:text-box></draw:frame><draw:frame draw:style-name="fr1" text:anchor-type="char" svg:x="4.263cm" svg:y="21.445cm" svg:width="0.159cm" svg:height="0.302cm" draw:z-index="10"><draw:text-box><text:p text:style-name="P6"><text:span text:style-name="T168">1</text:span></text:p></draw:text-box></draw:frame><draw:frame draw:style-name="fr1" text:anchor-type="char" svg:x="3.762cm" svg:y="21.809cm" svg:width="13.27cm" svg:height="0.469cm" draw:z-index="11"><draw:text-box><text:p text:style-name="P2"><text:span text:style-name="T17">20.08.2010, </text:span><text:span text:style-name="T5">URL: </text:span><text:a xlink:type="simple" xlink:href="http://www.faz.net/aktuell/feuilleton/buecher/rezensionen/belletristik/martin-mosebach-was-" text:style-name="ListLabel_20_1" text:visited-style-name="ListLabel_20_1"><text:span text:style-name="T9">http://www.faz.net/aktuell/feuilleton/buecher/rezensionen/belletristik/martin-mosebach-was-</text:span></text:a></text:p></draw:text-box></draw:frame><draw:frame draw:style-name="fr1" text:anchor-type="char" svg:x="3.762cm" svg:y="22.19cm" svg:width="13.272cm" svg:height="0.85cm" draw:z-index="12"><draw:text-box><text:p text:style-name="P3"><text:span text:style-name="T5">davor-geschah-die-fuesse-im-bett-den-kopf-in-der-schlinge-11014494.html?printPagedArticle=true#pageIn </text:span><text:span text:style-name="T4">dex_0 [Zugriff am 19.07.2018].</text:span></text:p></draw:text-box></draw:frame><draw:frame draw:style-name="fr1" text:anchor-type="char" svg:x="4.263cm" svg:y="22.969cm" svg:width="0.159cm" svg:height="0.683cm" draw:z-index="13"><draw:text-box><text:p text:style-name="P6"><text:span text:style-name="T168">2</text:span></text:p><text:p text:style-name="P7"><text:span text:style-name="T168">3</text:span></text:p></draw:text-box></draw:frame><draw:frame draw:style-name="fr1" text:anchor-type="char" svg:x="4.671cm" svg:y="22.952cm" svg:width="8.343cm" svg:height="0.469cm" draw:z-index="14"><draw:text-box><text:p text:style-name="P2"><text:span text:style-name="T5">Martin</text:span><text:span text:style-name="T18"> </text:span><text:span text:style-name="T5">Mosebach,</text:span><text:span text:style-name="T20"> </text:span><text:span text:style-name="T22">Was</text:span><text:span text:style-name="T18"> </text:span><text:span text:style-name="T5">davor</text:span><text:span text:style-name="T20"> </text:span><text:span text:style-name="T5">geschah.</text:span><text:span text:style-name="T18"> </text:span><text:span text:style-name="T5">Roman,</text:span><text:span text:style-name="T20"> </text:span><text:span text:style-name="T14">München</text:span><text:span text:style-name="T20"> </text:span><text:span text:style-name="T5">2010,</text:span><text:span text:style-name="T18"> </text:span><text:span text:style-name="T5">S.</text:span><text:span text:style-name="T20"> </text:span><text:span text:style-name="T5">21.</text:span></text:p></draw:text-box></draw:frame><draw:frame draw:style-name="fr1" text:anchor-type="char" svg:x="4.671cm" svg:y="23.333cm" svg:width="12.361cm" svg:height="0.469cm" draw:z-index="15"><draw:text-box><text:p text:style-name="P2"><text:span text:style-name="T4">Zu</text:span><text:span text:style-name="T6"> </text:span><text:span text:style-name="T4">Frankfurt</text:span><text:span text:style-name="T7"> </text:span><text:span text:style-name="T4">bei</text:span><text:span text:style-name="T7"> </text:span><text:span text:style-name="T4">Mosebach</text:span><text:span text:style-name="T6"> </text:span><text:span text:style-name="T4">vgl.</text:span><text:span text:style-name="T7"> </text:span><text:span text:style-name="T4">Marek</text:span><text:span text:style-name="T7"> </text:span><text:span text:style-name="T16">Jakubów,</text:span><text:span text:style-name="T6"> </text:span><text:span text:style-name="T16">Worunter</text:span><text:span text:style-name="T7"> </text:span><text:span text:style-name="T4">leidet</text:span><text:span text:style-name="T7"> </text:span><text:span text:style-name="T4">der</text:span><text:span text:style-name="T6"> </text:span><text:span text:style-name="T4">Frankfurter</text:span><text:span text:style-name="T7"> </text:span><text:span text:style-name="T4">Bürger?</text:span><text:span text:style-name="T7"> </text:span><text:span text:style-name="T4">Leiden</text:span><text:span text:style-name="T6"> </text:span><text:span text:style-name="T23">und</text:span></text:p></draw:text-box></draw:frame><draw:frame draw:style-name="fr1" text:anchor-type="char" svg:x="3.762cm" svg:y="23.714cm" svg:width="13.268cm" svg:height="0.469cm" draw:z-index="16"><draw:text-box><text:p text:style-name="P2"><text:span text:style-name="T5">Genuss</text:span><text:span text:style-name="T24"> </text:span><text:span text:style-name="T5">in</text:span><text:span text:style-name="T24"> </text:span><text:span text:style-name="T5">dem</text:span><text:span text:style-name="T24"> </text:span><text:span text:style-name="T5">Roman</text:span><text:span text:style-name="T24"> </text:span><text:span text:style-name="T5">„Eine</text:span><text:span text:style-name="T24"> </text:span><text:span text:style-name="T5">lange</text:span><text:span text:style-name="T24"> </text:span><text:span text:style-name="T14">Nacht“</text:span><text:span text:style-name="T24"> </text:span><text:span text:style-name="T5">von</text:span><text:span text:style-name="T24"> </text:span><text:span text:style-name="T5">Martin</text:span><text:span text:style-name="T24"> </text:span><text:span text:style-name="T5">Mosebach,</text:span><text:span text:style-name="T24"> </text:span><text:span text:style-name="T5">in:</text:span><text:span text:style-name="T24"> </text:span><text:span text:style-name="T5">Grzegorz</text:span><text:span text:style-name="T24"> </text:span><text:span text:style-name="T5">Jaśkiewicz,</text:span><text:span text:style-name="T24"> </text:span><text:span text:style-name="T17">Jan</text:span><text:span text:style-name="T24"> </text:span><text:span text:style-name="T9">Wolski</text:span><text:span text:style-name="T24"> </text:span><text:span text:style-name="T5">(Hrsg.),</text:span></text:p></draw:text-box></draw:frame><draw:frame draw:style-name="fr1" text:anchor-type="char" svg:x="3.762cm" svg:y="24.095cm" svg:width="13.27cm" svg:height="0.85cm" draw:z-index="17"><draw:text-box><text:p text:style-name="P3"><text:span text:style-name="T5">Genuss</text:span><text:span text:style-name="T22"> </text:span><text:span text:style-name="T5">und</text:span><text:span text:style-name="T22"> </text:span><text:span text:style-name="T5">Qual.</text:span><text:span text:style-name="T22"> </text:span><text:span text:style-name="T5">Przyjemność</text:span><text:span text:style-name="T22"> </text:span><text:span text:style-name="T5">i</text:span><text:span text:style-name="T22"> </text:span><text:span text:style-name="T5">cierpienie.</text:span><text:span text:style-name="T22"> </text:span><text:span text:style-name="T5">Aufsätze</text:span><text:span text:style-name="T22"> </text:span><text:span text:style-name="T5">und</text:span><text:span text:style-name="T22"> </text:span><text:span text:style-name="T5">Aufzeichnungen,</text:span><text:span text:style-name="T22"> </text:span><text:span text:style-name="T5">Rzeszów</text:span><text:span text:style-name="T22"> </text:span><text:span text:style-name="T5">2014,</text:span><text:span text:style-name="T22"> </text:span><text:span text:style-name="T5">Bd.</text:span><text:span text:style-name="T25"> </text:span><text:span text:style-name="T5">1,</text:span><text:span text:style-name="T22"> </text:span><text:span text:style-name="T5">S.</text:span><text:span text:style-name="T22"> </text:span><text:span text:style-name="T5">153–164, </text:span><text:span text:style-name="T4">hier: S.</text:span><text:span text:style-name="T27"> </text:span><text:span text:style-name="T4">154.</text:span></text:p></draw:text-box></draw:frame><draw:frame draw:style-name="fr1" text:anchor-type="char" svg:x="3.799cm" svg:y="5.292cm" svg:width="13.201cm" svg:height="0.423cm" draw:z-index="18"><draw:text-box><text:p text:style-name="P64"/></draw:text-box></draw:frame><draw:frame draw:style-name="fr1" text:anchor-type="char" svg:x="3.799cm" svg:y="5.422cm" svg:width="13.201cm" svg:height="0.423cm" draw:z-index="19"><draw:text-box><text:p text:style-name="P64"/></draw:text-box></draw:frame><draw:frame draw:style-name="fr1" text:anchor-type="char" svg:x="3.799cm" svg:y="20.786cm" svg:width="2.54cm" svg:height="0.423cm" draw:z-index="20"><draw:text-box><text:p text:style-name="P64"/></draw:text-box></draw:frame></text:p>
      </text:section>
      <text:p text:style-name="P47"><draw:line text:anchor-type="char" draw:z-index="21" draw:style-name="gr4" draw:text-style-name="P84" svg:x1="3.999cm" svg:y1="4.636cm" svg:x2="17.182cm" svg:y2="4.636cm"><text:p/></draw:line><draw:line text:anchor-type="char" draw:z-index="22" draw:style-name="gr5" draw:text-style-name="P84" svg:x1="3.999cm" svg:y1="20.412cm" svg:x2="6.539cm" svg:y2="20.412cm"><text:p/></draw:line><draw:frame draw:style-name="fr1" text:anchor-type="char" svg:x="3.963cm" svg:y="4.03cm" svg:width="0.635cm" svg:height="0.557cm" draw:z-index="23"><draw:text-box><text:p text:style-name="Text_20_body"><text:span text:style-name="T50">122</text:span></text:p></draw:text-box></draw:frame><draw:frame draw:style-name="fr1" text:anchor-type="char" svg:x="9.43cm" svg:y="4.008cm" svg:width="2.316cm" svg:height="0.536cm" draw:z-index="24"><draw:text-box><text:p text:style-name="P8"><text:span text:style-name="T170">Agnieszka Sowa</text:span></text:p></draw:text-box></draw:frame><draw:frame draw:style-name="fr1" text:anchor-type="char" svg:x="3.963cm" svg:y="5.106cm" svg:width="13.273cm" svg:height="9.271cm" draw:z-index="25"><draw:text-box><text:p text:style-name="P65"><text:span text:style-name="T123">Beziehungen</text:span><text:span text:style-name="T174"> </text:span><text:span text:style-name="T123">und</text:span><text:span text:style-name="T174"> </text:span><text:span text:style-name="T123">die</text:span><text:span text:style-name="T174"> </text:span><text:span text:style-name="T123">Dynamik</text:span><text:span text:style-name="T176"> </text:span><text:span text:style-name="T123">der</text:span><text:span text:style-name="T174"> </text:span><text:span text:style-name="T178">‚Wahlverwandtschaften‘</text:span><text:span text:style-name="T174"> </text:span><text:span text:style-name="T123">in</text:span><text:span text:style-name="T176"> </text:span><text:span text:style-name="T123">der</text:span><text:span text:style-name="T174"> </text:span><text:span text:style-name="T123">kleinen</text:span><text:span text:style-name="T174"> </text:span><text:span text:style-name="T123">Gruppe</text:span><text:span text:style-name="T176"> </text:span><text:span text:style-name="T123">studiert, </text:span><text:span text:style-name="T50">die</text:span><text:span text:style-name="T127"> </text:span><text:span text:style-name="T50">einen</text:span><text:span text:style-name="T180"> </text:span><text:span text:style-name="T50">entschieden</text:span><text:span text:style-name="T180"> </text:span><text:span text:style-name="T50">besseren</text:span><text:span text:style-name="T180"> </text:span><text:span text:style-name="T50">sozialen</text:span><text:span text:style-name="T180"> </text:span><text:span text:style-name="T50">Status</text:span><text:span text:style-name="T180"> </text:span><text:span text:style-name="T50">als</text:span><text:span text:style-name="T180"> </text:span><text:span text:style-name="T50">der</text:span><text:span text:style-name="T180"> </text:span><text:span text:style-name="T50">Erzähler</text:span><text:span text:style-name="T180"> </text:span><text:span text:style-name="T50">repräsentiert,</text:span><text:span text:style-name="T180"> </text:span><text:span text:style-name="T50">was</text:span><text:span text:style-name="T180"> </text:span><text:span text:style-name="T50">im</text:span><text:span text:style-name="T180"> </text:span><text:span text:style-name="T182">Text </text:span><text:span text:style-name="T123">besonders</text:span><text:span text:style-name="T160"> </text:span><text:span text:style-name="T123">hervorgehoben</text:span><text:span text:style-name="T160"> </text:span><text:span text:style-name="T123">wird;</text:span><text:span text:style-name="T162"> </text:span><text:span text:style-name="T123">„aber</text:span><text:span text:style-name="T160"> </text:span><text:span text:style-name="T123">Zauberberg-Atmosphäre</text:span><text:span text:style-name="T162"> </text:span><text:span text:style-name="T123">wird</text:span><text:span text:style-name="T160"> </text:span><text:span text:style-name="T123">[…]</text:span><text:span text:style-name="T162"> </text:span><text:span text:style-name="T123">nicht</text:span><text:span text:style-name="T160"> </text:span><text:span text:style-name="T123">beschworen, </text:span><text:span text:style-name="T50">auch</text:span><text:span text:style-name="T184"> </text:span><text:span text:style-name="T50">wenn</text:span><text:span text:style-name="T186"> </text:span><text:span text:style-name="T50">Mosebach</text:span><text:span text:style-name="T184"> </text:span><text:span text:style-name="T50">unter</text:span><text:span text:style-name="T186"> </text:span><text:span text:style-name="T50">den</text:span><text:span text:style-name="T184"> </text:span><text:span text:style-name="T50">Reverenzen</text:span><text:span text:style-name="T186"> </text:span><text:span text:style-name="T50">an</text:span><text:span text:style-name="T184"> </text:span><text:span text:style-name="T50">Thomas</text:span><text:span text:style-name="T184"> </text:span><text:span text:style-name="T131">Mann</text:span><text:span text:style-name="T186"> </text:span><text:span text:style-name="T50">ein</text:span><text:span text:style-name="T186"> </text:span><text:span text:style-name="T50">Schnee-Kapitel</text:span><text:span text:style-name="T184"> </text:span><text:span text:style-name="T50">nicht </text:span><text:span text:style-name="T123">fehlen</text:span><text:span text:style-name="T188"> </text:span><text:span text:style-name="T190">lässt.“</text:span><text:span text:style-name="T140">4</text:span><text:span text:style-name="T142"> </text:span><text:span text:style-name="T130">Auf</text:span><text:span text:style-name="T188"> </text:span><text:span text:style-name="T123">den</text:span><text:span text:style-name="T188"> </text:span><text:span text:style-name="T123">Roman</text:span><text:span text:style-name="T192"> </text:span><text:span text:style-name="T123">lässt</text:span><text:span text:style-name="T188"> </text:span><text:span text:style-name="T123">sich</text:span><text:span text:style-name="T188"> </text:span><text:span text:style-name="T130">unschwer</text:span><text:span text:style-name="T188"> </text:span><text:span text:style-name="T123">eine</text:span><text:span text:style-name="T192"> </text:span><text:span text:style-name="T123">frühere</text:span><text:span text:style-name="T188"> </text:span><text:span text:style-name="T123">(2007)</text:span><text:span text:style-name="T188"> </text:span><text:span text:style-name="T123">Feststellung</text:span><text:span text:style-name="T188"> </text:span><text:span text:style-name="T123">von</text:span><text:span text:style-name="T192"> </text:span><text:span text:style-name="T130">Uwe </text:span><text:span text:style-name="T123">Wittstock</text:span><text:span text:style-name="T188"> </text:span><text:span text:style-name="T123">beziehen:</text:span><text:span text:style-name="T192"> </text:span><text:span text:style-name="T123">„seit</text:span><text:span text:style-name="T188"> </text:span><text:span text:style-name="T123">seinem</text:span><text:span text:style-name="T192"> </text:span><text:span text:style-name="T123">Debüt</text:span><text:span text:style-name="T192"> </text:span><text:span text:style-name="T123">[…]</text:span><text:span text:style-name="T188"> </text:span><text:span text:style-name="T123">übt</text:span><text:span text:style-name="T192"> </text:span><text:span text:style-name="T123">sich</text:span><text:span text:style-name="T192"> </text:span><text:span text:style-name="T123">Mosebach</text:span><text:span text:style-name="T188"> </text:span><text:span text:style-name="T123">wie</text:span><text:span text:style-name="T192"> </text:span><text:span text:style-name="T123">kein</text:span><text:span text:style-name="T192"> </text:span><text:span text:style-name="T123">anderer</text:span><text:span text:style-name="T188"> </text:span><text:span text:style-name="T123">deutscher Schriftsteller</text:span><text:span text:style-name="T194"> </text:span><text:span text:style-name="T123">der</text:span><text:span text:style-name="T196"> </text:span><text:span text:style-name="T123">Gegenwart</text:span><text:span text:style-name="T194"> </text:span><text:span text:style-name="T123">in</text:span><text:span text:style-name="T196"> </text:span><text:span text:style-name="T123">der</text:span><text:span text:style-name="T196"> </text:span><text:span text:style-name="T130">Kunst</text:span><text:span text:style-name="T194"> </text:span><text:span text:style-name="T123">des</text:span><text:span text:style-name="T196"> </text:span><text:span text:style-name="T123">Gesellschaftsromans;“</text:span><text:span text:style-name="T135">5</text:span><text:span text:style-name="T143"> </text:span><text:span text:style-name="T123">wie</text:span><text:span text:style-name="T174"> </text:span><text:span text:style-name="T123">auch</text:span><text:span text:style-name="T196"> </text:span><text:span text:style-name="T123">seine</text:span><text:span text:style-name="T174"> </text:span><text:span text:style-name="T123">Beob- achtung</text:span><text:span text:style-name="T196"> </text:span><text:span text:style-name="T123">in</text:span><text:span text:style-name="T196"> </text:span><text:span text:style-name="T123">Bezug</text:span><text:span text:style-name="T196"> </text:span><text:span text:style-name="T123">auf</text:span><text:span text:style-name="T194"> </text:span><text:span text:style-name="T123">die</text:span><text:span text:style-name="T196"> </text:span><text:span text:style-name="T123">Sprache</text:span><text:span text:style-name="T194"> </text:span><text:span text:style-name="T123">Mosebachs</text:span><text:span text:style-name="T194"> </text:span><text:span text:style-name="T123">„die</text:span><text:span text:style-name="T196"> </text:span><text:span text:style-name="T123">im</text:span><text:span text:style-name="T196"> </text:span><text:span text:style-name="T123">ersten</text:span><text:span text:style-name="T196"> </text:span><text:span text:style-name="T130">Moment</text:span><text:span text:style-name="T196"> </text:span><text:span text:style-name="T123">antiquiert</text:span><text:span text:style-name="T196"> </text:span><text:span text:style-name="T130">wirkt,</text:span><text:span text:style-name="T196"> </text:span><text:span text:style-name="T123">denn </text:span><text:span text:style-name="T50">sie</text:span><text:span text:style-name="T163"> </text:span><text:span text:style-name="T50">orientiert</text:span><text:span text:style-name="T165"> </text:span><text:span text:style-name="T50">sich</text:span><text:span text:style-name="T165"> </text:span><text:span text:style-name="T50">an</text:span><text:span text:style-name="T163"> </text:span><text:span text:style-name="T50">einem</text:span><text:span text:style-name="T165"> </text:span><text:span text:style-name="T50">gepflegten,</text:span><text:span text:style-name="T165"> </text:span><text:span text:style-name="T50">eleganten,</text:span><text:span text:style-name="T165"> </text:span><text:span text:style-name="T50">distinguierten</text:span><text:span text:style-name="T163"> </text:span><text:span text:style-name="T198">Tonfall</text:span><text:span text:style-name="T165"> </text:span><text:span text:style-name="T200">[…].“</text:span><text:span text:style-name="T145">6</text:span></text:p><text:p text:style-name="P66"><text:span text:style-name="T123">Die typographische Absetzung des relativ seltenen ‚Nebentexts‘ des Erzählers</text:span><text:span text:style-name="T135">7 </text:span><text:span text:style-name="T123">(dieser bildet</text:span><text:span text:style-name="T187"> </text:span><text:span text:style-name="T123">wegen</text:span><text:span text:style-name="T187"> </text:span><text:span text:style-name="T123">seines</text:span><text:span text:style-name="T187"> </text:span><text:span text:style-name="T123">reduzierten</text:span><text:span text:style-name="T166"> </text:span><text:span text:style-name="T123">und</text:span><text:span text:style-name="T187"> </text:span><text:span text:style-name="T123">dialogischen</text:span><text:span text:style-name="T187"> </text:span><text:span text:style-name="T123">Charakters</text:span><text:span text:style-name="T187"> </text:span><text:span text:style-name="T123">eigentlich</text:span><text:span text:style-name="T166"> </text:span><text:span text:style-name="T123">keine</text:span><text:span text:style-name="T187"> </text:span><text:span text:style-name="T123">typische</text:span><text:span text:style-name="T187"> </text:span><text:span text:style-name="T123">Rah- menerzählung),</text:span><text:span text:style-name="T202"> </text:span><text:span text:style-name="T123">der</text:span><text:span text:style-name="T202"> </text:span><text:span text:style-name="T123">in</text:span><text:span text:style-name="T202"> </text:span><text:span text:style-name="T123">einem</text:span><text:span text:style-name="T202"> </text:span><text:span text:style-name="T123">Gespräch</text:span><text:span text:style-name="T202"> </text:span><text:span text:style-name="T123">(wahrscheinlich</text:span><text:span text:style-name="T202"> </text:span><text:span text:style-name="T123">mit</text:span><text:span text:style-name="T183"> </text:span><text:span text:style-name="T123">seiner</text:span><text:span text:style-name="T202"> </text:span><text:span text:style-name="T123">aktuellen</text:span><text:span text:style-name="T202"> </text:span><text:span text:style-name="T130">Freundin)</text:span><text:span text:style-name="T202"> </text:span><text:span text:style-name="T123">den Erzählprozess</text:span><text:span text:style-name="T203"> </text:span><text:span text:style-name="T123">reflektiert,</text:span><text:span text:style-name="T203"> </text:span><text:span text:style-name="T123">von</text:span><text:span text:style-name="T205"> </text:span><text:span text:style-name="T123">der</text:span><text:span text:style-name="T203"> </text:span><text:span text:style-name="T123">eigentlichen</text:span><text:span text:style-name="T205"> </text:span><text:span text:style-name="T123">erzählten</text:span><text:span text:style-name="T203"> </text:span><text:span text:style-name="T123">Geschichte,</text:span><text:span text:style-name="T205"> </text:span><text:span text:style-name="T123">die</text:span><text:span text:style-name="T203"> </text:span><text:span text:style-name="T123">die</text:span><text:span text:style-name="T205"> </text:span><text:span text:style-name="T123">Zeit</text:span><text:span text:style-name="T203"> </text:span><text:span text:style-name="T123">unmittelbar vor</text:span><text:span text:style-name="T187"> </text:span><text:span text:style-name="T123">dem</text:span><text:span text:style-name="T166"> </text:span><text:span text:style-name="T123">Anfang</text:span><text:span text:style-name="T166"> </text:span><text:span text:style-name="T123">der</text:span><text:span text:style-name="T166"> </text:span><text:span text:style-name="T123">Beziehung</text:span><text:span text:style-name="T166"> </text:span><text:span text:style-name="T123">wiedergibt</text:span><text:span text:style-name="T166"> </text:span><text:span text:style-name="T123">(was</text:span><text:span text:style-name="T166"> </text:span><text:span text:style-name="T123">schon</text:span><text:span text:style-name="T166"> </text:span><text:span text:style-name="T123">im</text:span><text:span text:style-name="T166"> </text:span><text:span text:style-name="T123">Titel</text:span><text:span text:style-name="T166"> </text:span><text:span text:style-name="T123">des</text:span><text:span text:style-name="T166"> </text:span><text:span text:style-name="T190">Textes</text:span><text:span text:style-name="T166"> </text:span><text:span text:style-name="T123">angedeutet</text:span><text:span text:style-name="T166"> </text:span><text:span text:style-name="T123">wird), erlaubt</text:span><text:span text:style-name="T190"> </text:span><text:span text:style-name="T123">es,</text:span><text:span text:style-name="T199"> </text:span><text:span text:style-name="T123">zwei</text:span><text:span text:style-name="T199"> </text:span><text:span text:style-name="T123">grundsätzliche</text:span><text:span text:style-name="T199"> </text:span><text:span text:style-name="T123">Ebenen</text:span><text:span text:style-name="T199"> </text:span><text:span text:style-name="T123">der</text:span><text:span text:style-name="T199"> </text:span><text:span text:style-name="T123">Unaussprechlichkeit</text:span><text:span text:style-name="T199"> </text:span><text:span text:style-name="T123">im</text:span><text:span text:style-name="T199"> </text:span><text:span text:style-name="T123">Roman</text:span><text:span text:style-name="T199"> </text:span><text:span text:style-name="T123">auszusondern. </text:span><text:span text:style-name="T131">Auf</text:span><text:span text:style-name="T125"> </text:span><text:span text:style-name="T50">der</text:span><text:span text:style-name="T127"> </text:span><text:span text:style-name="T50">einen</text:span><text:span text:style-name="T127"> </text:span><text:span text:style-name="T50">Ebene</text:span><text:span text:style-name="T125"> </text:span><text:span text:style-name="T50">entpuppt</text:span><text:span text:style-name="T127"> </text:span><text:span text:style-name="T50">sich</text:span><text:span text:style-name="T127"> </text:span><text:span text:style-name="T50">das</text:span><text:span text:style-name="T125"> </text:span><text:span text:style-name="T50">Unaussprechliche,</text:span><text:span text:style-name="T127"> </text:span><text:span text:style-name="T50">wenn</text:span><text:span text:style-name="T127"> </text:span><text:span text:style-name="T50">man</text:span><text:span text:style-name="T127"> </text:span><text:span text:style-name="T50">versucht,</text:span><text:span text:style-name="T125"> </text:span><text:span text:style-name="T50">überhaupt </text:span><text:span text:style-name="T123">etwas</text:span><text:span text:style-name="T207"> </text:span><text:span text:style-name="T123">von</text:span><text:span text:style-name="T207"> </text:span><text:span text:style-name="T123">seinen</text:span><text:span text:style-name="T207"> </text:span><text:span text:style-name="T123">Erlebnissen</text:span><text:span text:style-name="T203"> </text:span><text:span text:style-name="T123">der</text:span><text:span text:style-name="T207"> </text:span><text:span text:style-name="T123">Zuhörerin</text:span><text:span text:style-name="T207"> </text:span><text:span text:style-name="T123">mitzuteilen,</text:span><text:span text:style-name="T203"> </text:span><text:span text:style-name="T123">die</text:span><text:span text:style-name="T207"> </text:span><text:span text:style-name="T123">die</text:span><text:span text:style-name="T207"> </text:span><text:span text:style-name="T123">Geschichte</text:span><text:span text:style-name="T203"> </text:span><text:span text:style-name="T123">bereits</text:span><text:span text:style-name="T207"> </text:span><text:span text:style-name="T123">zu</text:span><text:span text:style-name="T207"> </text:span><text:span text:style-name="T130">kennen </text:span><text:span text:style-name="T123">scheint,</text:span><text:span text:style-name="T166"> </text:span><text:span text:style-name="T123">sie</text:span><text:span text:style-name="T166"> </text:span><text:span text:style-name="T123">aber</text:span><text:span text:style-name="T166"> </text:span><text:span text:style-name="T123">trotzdem</text:span><text:span text:style-name="T132"> </text:span><text:span text:style-name="T123">aufs</text:span><text:span text:style-name="T166"> </text:span><text:span text:style-name="T130">Neue</text:span><text:span text:style-name="T166"> </text:span><text:span text:style-name="T123">erzählt</text:span><text:span text:style-name="T166"> </text:span><text:span text:style-name="T123">bekommen</text:span><text:span text:style-name="T132"> </text:span><text:span text:style-name="T123">will;</text:span><text:span text:style-name="T166"> </text:span><text:span text:style-name="T123">auf</text:span><text:span text:style-name="T166"> </text:span><text:span text:style-name="T123">der</text:span><text:span text:style-name="T132"> </text:span><text:span text:style-name="T123">anderen</text:span><text:span text:style-name="T166"> </text:span><text:span text:style-name="T123">Ebene</text:span><text:span text:style-name="T166"> </text:span><text:span text:style-name="T123">erschei- nen die eigentlichen ausdrücklichen mysteriösen Manifestationen des Unaussprechlichen </text:span><text:span text:style-name="T50">im</text:span><text:span text:style-name="T195"> </text:span><text:span text:style-name="T50">Leben</text:span><text:span text:style-name="T195"> </text:span><text:span text:style-name="T50">des</text:span><text:span text:style-name="T195"> </text:span><text:span text:style-name="T50">Protagonisten</text:span><text:span text:style-name="T195"> </text:span><text:span text:style-name="T50">Hans-Jörg.</text:span></text:p></draw:text-box></draw:frame><draw:frame draw:style-name="fr1" text:anchor-type="char" svg:x="3.963cm" svg:y="15.131cm" svg:width="13.273cm" svg:height="4.627cm" draw:z-index="26"><draw:text-box><text:p text:style-name="P8"><text:span text:style-name="T209">Das Unaussprechliche der Erzählung</text:span></text:p><text:p text:style-name="P69"><text:span text:style-name="T123">Die</text:span><text:span text:style-name="T158"> </text:span><text:span text:style-name="T123">Beobachtungsgabe</text:span><text:span text:style-name="T158"> </text:span><text:span text:style-name="T123">des</text:span><text:span text:style-name="T188"> </text:span><text:span text:style-name="T123">Erzählers</text:span><text:span text:style-name="T158"> </text:span><text:span text:style-name="T123">wird</text:span><text:span text:style-name="T158"> </text:span><text:span text:style-name="T123">dadurch</text:span><text:span text:style-name="T188"> </text:span><text:span text:style-name="T123">begünstigt,</text:span><text:span text:style-name="T158"> </text:span><text:span text:style-name="T123">dass</text:span><text:span text:style-name="T158"> </text:span><text:span text:style-name="T123">er</text:span><text:span text:style-name="T188"> </text:span><text:span text:style-name="T123">eine</text:span><text:span text:style-name="T158"> </text:span><text:span text:style-name="T123">Zeitlang</text:span><text:span text:style-name="T158"> </text:span><text:span text:style-name="T123">alleine </text:span><text:span text:style-name="T50">in</text:span><text:span text:style-name="T125"> </text:span><text:span text:style-name="T50">einer</text:span><text:span text:style-name="T127"> </text:span><text:span text:style-name="T50">neuen</text:span><text:span text:style-name="T127"> </text:span><text:span text:style-name="T50">Stadt</text:span><text:span text:style-name="T127"> </text:span><text:span text:style-name="T50">verbringt,</text:span><text:span text:style-name="T127"> </text:span><text:span text:style-name="T50">seine</text:span><text:span text:style-name="T127"> </text:span><text:span text:style-name="T50">Sinne</text:span><text:span text:style-name="T127"> </text:span><text:span text:style-name="T50">schärfen</text:span><text:span text:style-name="T127"> </text:span><text:span text:style-name="T50">sich</text:span><text:span text:style-name="T127"> </text:span><text:span text:style-name="T50">und</text:span><text:span text:style-name="T127"> </text:span><text:span text:style-name="T50">die</text:span><text:span text:style-name="T125"> </text:span><text:span text:style-name="T50">Vorstellungskraft</text:span><text:span text:style-name="T127"> </text:span><text:span text:style-name="T50">spinnt das Gewebe des</text:span><text:span text:style-name="T210"> </text:span><text:span text:style-name="T50">Möglichen:</text:span></text:p><text:p text:style-name="P19"><text:span text:style-name="T57">Alleinsein,</text:span><text:span text:style-name="T88"> </text:span><text:span text:style-name="T57">sich</text:span><text:span text:style-name="T90"> </text:span><text:span text:style-name="T57">seinen</text:span><text:span text:style-name="T88"> </text:span><text:span text:style-name="T57">Gedanken</text:span><text:span text:style-name="T90"> </text:span><text:span text:style-name="T57">hingeben,</text:span><text:span text:style-name="T90"> </text:span><text:span text:style-name="T57">wenig</text:span><text:span text:style-name="T88"> </text:span><text:span text:style-name="T57">sprechen</text:span><text:span text:style-name="T90"> </text:span><text:span text:style-name="T57">[…]</text:span><text:span text:style-name="T88"> </text:span><text:span text:style-name="T57">–</text:span><text:span text:style-name="T90"> </text:span><text:span text:style-name="T72">wenn</text:span><text:span text:style-name="T90"> </text:span><text:span text:style-name="T57">man</text:span><text:span text:style-name="T88"> </text:span><text:span text:style-name="T57">das</text:span><text:span text:style-name="T90"> </text:span><text:span text:style-name="T57">erst</text:span><text:span text:style-name="T90"> </text:span><text:span text:style-name="T57">einmal</text:span><text:span text:style-name="T90"> </text:span><text:span text:style-name="T57">als</text:span><text:span text:style-name="T90"> </text:span><text:span text:style-name="T57">wieder- kehrendes</text:span><text:span text:style-name="T97"> </text:span><text:span text:style-name="T57">Erlebnis</text:span><text:span text:style-name="T97"> </text:span><text:span text:style-name="T57">begriffen</text:span><text:span text:style-name="T97"> </text:span><text:span text:style-name="T57">hat,</text:span><text:span text:style-name="T97"> </text:span><text:span text:style-name="T57">dann</text:span><text:span text:style-name="T97"> </text:span><text:span text:style-name="T57">kann</text:span><text:span text:style-name="T97"> </text:span><text:span text:style-name="T57">man</text:span><text:span text:style-name="T99"> </text:span><text:span text:style-name="T57">ihm</text:span><text:span text:style-name="T97"> </text:span><text:span text:style-name="T57">eine</text:span><text:span text:style-name="T97"> </text:span><text:span text:style-name="T57">Dichte</text:span><text:span text:style-name="T97"> </text:span><text:span text:style-name="T57">abgewinnen,</text:span><text:span text:style-name="T97"> </text:span><text:span text:style-name="T57">in</text:span><text:span text:style-name="T97"> </text:span><text:span text:style-name="T57">der</text:span><text:span text:style-name="T99"> </text:span><text:span text:style-name="T57">man</text:span><text:span text:style-name="T97"> </text:span><text:span text:style-name="T57">die</text:span><text:span text:style-name="T97"> </text:span><text:span text:style-name="T57">Zeit</text:span><text:span text:style-name="T97"> </text:span><text:span text:style-name="T57">gera- dezu</text:span><text:span text:style-name="T101"> </text:span><text:span text:style-name="T57">tropfen</text:span><text:span text:style-name="T101"> </text:span><text:span text:style-name="T57">hört.</text:span><text:span text:style-name="T102"> </text:span><text:span text:style-name="T57">[…]</text:span><text:span text:style-name="T101"> </text:span><text:span text:style-name="T104">Was</text:span><text:span text:style-name="T102"> </text:span><text:span text:style-name="T57">ich</text:span><text:span text:style-name="T101"> </text:span><text:span text:style-name="T57">sonst</text:span><text:span text:style-name="T101"> </text:span><text:span text:style-name="T57">nicht</text:span><text:span text:style-name="T102"> </text:span><text:span text:style-name="T57">beachtet</text:span><text:span text:style-name="T101"> </text:span><text:span text:style-name="T57">hätte,</text:span><text:span text:style-name="T102"> </text:span><text:span text:style-name="T57">wurde</text:span><text:span text:style-name="T101"> </text:span><text:span text:style-name="T57">mir</text:span><text:span text:style-name="T101"> </text:span><text:span text:style-name="T57">zu</text:span><text:span text:style-name="T102"> </text:span><text:span text:style-name="T57">einem</text:span><text:span text:style-name="T101"> </text:span><text:span text:style-name="T57">Rätsel</text:span><text:span text:style-name="T102"> </text:span><text:span text:style-name="T57">wie</text:span><text:span text:style-name="T101"> </text:span><text:span text:style-name="T57">ein</text:span><text:span text:style-name="T102"> </text:span><text:span text:style-name="T53">Traumbild, </text:span><text:span text:style-name="T57">dem</text:span><text:span text:style-name="T61"> </text:span><text:span text:style-name="T57">man</text:span><text:span text:style-name="T84"> </text:span><text:span text:style-name="T57">nach</text:span><text:span text:style-name="T61"> </text:span><text:span text:style-name="T57">Erwachen</text:span><text:span text:style-name="T84"> </text:span><text:span text:style-name="T57">noch</text:span><text:span text:style-name="T84"> </text:span><text:span text:style-name="T57">eine</text:span><text:span text:style-name="T61"> </text:span><text:span text:style-name="T69">Weile</text:span><text:span text:style-name="T84"> </text:span><text:span text:style-name="T57">nachhängt.</text:span><text:span text:style-name="T84"> </text:span><text:span text:style-name="T57">Spuren</text:span><text:span text:style-name="T61"> </text:span><text:span text:style-name="T57">nachgehen,</text:span><text:span text:style-name="T84"> </text:span><text:span text:style-name="T57">Indizien</text:span><text:span text:style-name="T61"> </text:span><text:span text:style-name="T57">sammeln,</text:span><text:span text:style-name="T84"> </text:span><text:span text:style-name="T57">um</text:span><text:span text:style-name="T84"> </text:span><text:span text:style-name="T57">sich daraus</text:span><text:span text:style-name="T106"> </text:span><text:span text:style-name="T57">ein</text:span><text:span text:style-name="T106"> </text:span><text:span text:style-name="T57">Bild</text:span><text:span text:style-name="T106"> </text:span><text:span text:style-name="T57">verborgener</text:span><text:span text:style-name="T106"> </text:span><text:span text:style-name="T82">Vorgänge</text:span><text:span text:style-name="T106"> </text:span><text:span text:style-name="T57">zu</text:span><text:span text:style-name="T106"> </text:span><text:span text:style-name="T57">machen,</text:span><text:span text:style-name="T106"> </text:span><text:span text:style-name="T57">sich</text:span><text:span text:style-name="T106"> </text:span><text:span text:style-name="T57">in</text:span><text:span text:style-name="T106"> </text:span><text:span text:style-name="T57">versteckte</text:span><text:span text:style-name="T106"> </text:span><text:span text:style-name="T72">Verhältnisse,</text:span><text:span text:style-name="T106"> </text:span><text:span text:style-name="T57">die</text:span><text:span text:style-name="T106"> </text:span><text:span text:style-name="T72">nur</text:span><text:span text:style-name="T106"> </text:span><text:span text:style-name="T57">in</text:span><text:span text:style-name="T106"> </text:span><text:span text:style-name="T57">winzigen</text:span></text:p></draw:text-box></draw:frame><draw:frame draw:style-name="fr1" text:anchor-type="char" svg:x="4.463cm" svg:y="20.683cm" svg:width="0.159cm" svg:height="0.683cm" draw:z-index="27"><draw:text-box><text:p text:style-name="P6"><text:span text:style-name="T168">4</text:span></text:p><text:p text:style-name="P7"><text:span text:style-name="T168">5</text:span></text:p></draw:text-box></draw:frame><draw:frame draw:style-name="fr1" text:anchor-type="char" svg:x="4.87cm" svg:y="20.666cm" svg:width="4.142cm" svg:height="0.469cm" draw:z-index="28"><draw:text-box><text:p text:style-name="P2"><text:span text:style-name="T4">Hubert</text:span><text:span text:style-name="T29"> </text:span><text:span text:style-name="T4">Spiegel,</text:span><text:span text:style-name="T29"> </text:span><text:span text:style-name="T4">Die</text:span><text:span text:style-name="T29"> </text:span><text:span text:style-name="T4">Füße</text:span><text:span text:style-name="T29"> </text:span><text:span text:style-name="T4">im</text:span><text:span text:style-name="T29"> </text:span><text:span text:style-name="T4">Bett.</text:span></text:p></draw:text-box></draw:frame><draw:frame draw:style-name="fr1" text:anchor-type="char" svg:x="4.87cm" svg:y="21.047cm" svg:width="12.361cm" svg:height="0.469cm" draw:z-index="29"><draw:text-box><text:p text:style-name="P2"><text:span text:style-name="T13">Uwe</text:span><text:span text:style-name="T7"> </text:span><text:span text:style-name="T4">Wittstock,</text:span><text:span text:style-name="T7"> </text:span><text:span text:style-name="T4">Martin</text:span><text:span text:style-name="T7"> </text:span><text:span text:style-name="T4">Mosebach,</text:span><text:span text:style-name="T7"> </text:span><text:span text:style-name="T4">der</text:span><text:span text:style-name="T30"> </text:span><text:span text:style-name="T4">Meister</text:span><text:span text:style-name="T7"> </text:span><text:span text:style-name="T4">alter</text:span><text:span text:style-name="T7"> </text:span><text:span text:style-name="T4">Formen,</text:span><text:span text:style-name="T7"> </text:span><text:span text:style-name="T31">URL:</text:span><text:span text:style-name="T7"> </text:span><text:span text:style-name="T4">https</text:span><text:a xlink:type="simple" xlink:href="http://www.welt.de/kultur/arti-" text:style-name="ListLabel_20_2" text:visited-style-name="ListLabel_20_2"><text:span text:style-name="T4">://www</text:span></text:a><text:span text:style-name="T4">.w</text:span><text:a xlink:type="simple" xlink:href="http://www.welt.de/kultur/arti-" text:style-name="ListLabel_20_2" text:visited-style-name="ListLabel_20_2"><text:span text:style-name="T4">elt.de/k</text:span></text:a><text:span text:style-name="T4">u</text:span><text:a xlink:type="simple" xlink:href="http://www.welt.de/kultur/arti-" text:style-name="ListLabel_20_2" text:visited-style-name="ListLabel_20_2"><text:span text:style-name="T4">ltur/arti-</text:span></text:a></text:p></draw:text-box></draw:frame><draw:frame draw:style-name="fr1" text:anchor-type="char" svg:x="3.963cm" svg:y="21.428cm" svg:width="10.109cm" svg:height="0.469cm" draw:z-index="30"><draw:text-box><text:p text:style-name="P2"><text:span text:style-name="T5">cle928220/Martin-Mosebach-der-Meister-alter-Formen.html [Zugriff: 26.07.2018].</text:span></text:p></draw:text-box></draw:frame><draw:frame draw:style-name="fr1" text:anchor-type="char" svg:x="4.87cm" svg:y="21.809cm" svg:width="12.36cm" svg:height="0.469cm" draw:z-index="31"><draw:text-box><text:p text:style-name="P2"><text:span text:style-name="T5">Ebd.</text:span><text:span text:style-name="T18"> </text:span><text:span text:style-name="T5">Max</text:span><text:span text:style-name="T18"> </text:span><text:span text:style-name="T5">Seidel</text:span><text:span text:style-name="T18"> </text:span><text:span text:style-name="T5">charakterisiert</text:span><text:span text:style-name="T18"> </text:span><text:span text:style-name="T5">das</text:span><text:span text:style-name="T20"> </text:span><text:span text:style-name="T5">Gesamtwerk</text:span><text:span text:style-name="T18"> </text:span><text:span text:style-name="T5">des</text:span><text:span text:style-name="T18"> </text:span><text:span text:style-name="T5">Autors</text:span><text:span text:style-name="T18"> </text:span><text:span text:style-name="T5">wie</text:span><text:span text:style-name="T18"> </text:span><text:span text:style-name="T5">folgt:</text:span><text:span text:style-name="T20"> </text:span><text:span text:style-name="T32">„Wie</text:span><text:span text:style-name="T18"> </text:span><text:span text:style-name="T5">soll</text:span><text:span text:style-name="T18"> </text:span><text:span text:style-name="T5">man</text:span><text:span text:style-name="T18"> </text:span><text:span text:style-name="T5">Martin</text:span><text:span text:style-name="T18"> </text:span><text:span text:style-name="T5">Mosebach</text:span></text:p></draw:text-box></draw:frame><draw:frame draw:style-name="fr1" text:anchor-type="char" svg:x="4.463cm" svg:y="21.826cm" svg:width="0.159cm" svg:height="0.302cm" draw:z-index="32"><draw:text-box><text:p text:style-name="P6"><text:span text:style-name="T168">6</text:span></text:p></draw:text-box></draw:frame><draw:frame draw:style-name="fr1" text:anchor-type="char" svg:x="3.963cm" svg:y="22.19cm" svg:width="13.27cm" svg:height="0.469cm" draw:z-index="33"><draw:text-box><text:p text:style-name="P2"><text:span text:style-name="T5">überhaupt</text:span><text:span text:style-name="T22"> </text:span><text:span text:style-name="T5">lesen?</text:span><text:span text:style-name="T22"> </text:span><text:span text:style-name="T5">Als</text:span><text:span text:style-name="T25"> </text:span><text:span text:style-name="T5">schriftstellernden</text:span><text:span text:style-name="T22"> </text:span><text:span text:style-name="T5">Essayisten,</text:span><text:span text:style-name="T22"> </text:span><text:span text:style-name="T5">als</text:span><text:span text:style-name="T25"> </text:span><text:span text:style-name="T5">essayistischen</text:span><text:span text:style-name="T22"> </text:span><text:span text:style-name="T5">Schriftsteller?</text:span><text:span text:style-name="T22"> </text:span><text:span text:style-name="T5">Hier</text:span><text:span text:style-name="T25"> </text:span><text:span text:style-name="T5">geht</text:span><text:span text:style-name="T22"> </text:span><text:span text:style-name="T5">eines</text:span><text:span text:style-name="T25"> </text:span><text:span text:style-name="T5">ins</text:span><text:span text:style-name="T22"> </text:span><text:span text:style-name="T5">andere</text:span></text:p></draw:text-box></draw:frame><draw:frame draw:style-name="fr1" text:anchor-type="char" svg:x="3.963cm" svg:y="22.571cm" svg:width="13.27cm" svg:height="1.231cm" draw:z-index="34"><draw:text-box><text:p text:style-name="P15"><text:span text:style-name="T13">über.</text:span><text:span text:style-name="T30"> </text:span><text:span text:style-name="T4">[…]</text:span><text:span text:style-name="T30"> </text:span><text:span text:style-name="T4">Parallel</text:span><text:span text:style-name="T30"> </text:span><text:span text:style-name="T23">zum</text:span><text:span text:style-name="T30"> </text:span><text:span text:style-name="T4">Aufstieg</text:span><text:span text:style-name="T30"> </text:span><text:span text:style-name="T4">des</text:span><text:span text:style-name="T30"> </text:span><text:span text:style-name="T4">Schriftstellers</text:span><text:span text:style-name="T30"> </text:span><text:span text:style-name="T4">ist</text:span><text:span text:style-name="T33"> </text:span><text:span text:style-name="T4">der</text:span><text:span text:style-name="T30"> </text:span><text:span text:style-name="T4">des</text:span><text:span text:style-name="T30"> </text:span><text:span text:style-name="T4">Essayisten</text:span><text:span text:style-name="T30"> </text:span><text:span text:style-name="T4">zu</text:span><text:span text:style-name="T30"> </text:span><text:span text:style-name="T4">beobachten.</text:span><text:span text:style-name="T30"> </text:span><text:span text:style-name="T4">[…]</text:span><text:span text:style-name="T30"> </text:span><text:span text:style-name="T13">Man</text:span><text:span text:style-name="T33"> </text:span><text:span text:style-name="T4">wird</text:span><text:span text:style-name="T30"> </text:span><text:span text:style-name="T4">nicht </text:span><text:span text:style-name="T5">zu</text:span><text:span text:style-name="T18"> </text:span><text:span text:style-name="T5">hart</text:span><text:span text:style-name="T20"> </text:span><text:span text:style-name="T5">sein,</text:span><text:span text:style-name="T20"> </text:span><text:span text:style-name="T5">wenn</text:span><text:span text:style-name="T20"> </text:span><text:span text:style-name="T5">man</text:span><text:span text:style-name="T20"> </text:span><text:span text:style-name="T5">Mosebachs</text:span><text:span text:style-name="T20"> </text:span><text:span text:style-name="T14">Lyrik</text:span><text:span text:style-name="T20"> </text:span><text:span text:style-name="T5">auf</text:span><text:span text:style-name="T20"> </text:span><text:span text:style-name="T5">den</text:span><text:span text:style-name="T20"> </text:span><text:span text:style-name="T5">zweiten</text:span><text:span text:style-name="T18"> </text:span><text:span text:style-name="T5">Rang</text:span><text:span text:style-name="T20"> </text:span><text:span text:style-name="T17">verweist.“</text:span><text:span text:style-name="T20"> </text:span><text:span text:style-name="T5">Max</text:span><text:span text:style-name="T20"> </text:span><text:span text:style-name="T5">Seidel,</text:span><text:span text:style-name="T20"> </text:span><text:span text:style-name="T5">Der</text:span><text:span text:style-name="T20"> </text:span><text:span text:style-name="T5">doppelte</text:span><text:span text:style-name="T20"> </text:span><text:span text:style-name="T5">Mosebach. </text:span><text:span text:style-name="T4">Eine</text:span><text:span text:style-name="T34"> </text:span><text:span text:style-name="T4">Skizze</text:span><text:span text:style-name="T36"> </text:span><text:span text:style-name="T23">zum</text:span><text:span text:style-name="T34"> </text:span><text:span text:style-name="T4">65.,</text:span><text:span text:style-name="T36"> </text:span><text:span text:style-name="T4">in:</text:span><text:span text:style-name="T36"> </text:span><text:span text:style-name="T4">„Sezession“</text:span><text:span text:style-name="T34"> </text:span><text:span text:style-name="T4">73</text:span><text:span text:style-name="T36"> </text:span><text:span text:style-name="T4">(August</text:span><text:span text:style-name="T34"> </text:span><text:span text:style-name="T4">2016),</text:span><text:span text:style-name="T36"> </text:span><text:span text:style-name="T4">S.</text:span><text:span text:style-name="T36"> </text:span><text:span text:style-name="T4">4–7,</text:span><text:span text:style-name="T34"> </text:span><text:span text:style-name="T4">hier:</text:span><text:span text:style-name="T36"> </text:span><text:span text:style-name="T4">S.</text:span><text:span text:style-name="T36"> </text:span><text:span text:style-name="T4">5–6.</text:span></text:p></draw:text-box></draw:frame><draw:frame draw:style-name="fr1" text:anchor-type="char" svg:x="4.87cm" svg:y="23.714cm" svg:width="12.363cm" svg:height="0.469cm" draw:z-index="35"><draw:text-box><text:p text:style-name="P2"><text:span text:style-name="T4">Wir</text:span><text:span text:style-name="T19"> </text:span><text:span text:style-name="T4">haben</text:span><text:span text:style-name="T21"> </text:span><text:span text:style-name="T4">mit</text:span><text:span text:style-name="T21"> </text:span><text:span text:style-name="T4">dem</text:span><text:span text:style-name="T21"> </text:span><text:span text:style-name="T4">homodiegetischen</text:span><text:span text:style-name="T21"> </text:span><text:span text:style-name="T26">Typ</text:span><text:span text:style-name="T19"> </text:span><text:span text:style-name="T4">der</text:span><text:span text:style-name="T21"> </text:span><text:span text:style-name="T4">Erzählung</text:span><text:span text:style-name="T21"> </text:span><text:span text:style-name="T4">im</text:span><text:span text:style-name="T21"> </text:span><text:span text:style-name="T4">Sinne</text:span><text:span text:style-name="T21"> </text:span><text:span text:style-name="T4">von</text:span><text:span text:style-name="T19"> </text:span><text:span text:style-name="T4">Genette</text:span><text:span text:style-name="T21"> </text:span><text:span text:style-name="T4">zu</text:span><text:span text:style-name="T21"> </text:span><text:span text:style-name="T4">tun,</text:span><text:span text:style-name="T21"> </text:span><text:span text:style-name="T13">„wo</text:span><text:span text:style-name="T21"> </text:span><text:span text:style-name="T4">er</text:span><text:span text:style-name="T19"> </text:span><text:span text:style-name="T4">[der</text:span></text:p></draw:text-box></draw:frame><draw:frame draw:style-name="fr1" text:anchor-type="char" svg:x="4.463cm" svg:y="23.731cm" svg:width="0.159cm" svg:height="0.302cm" draw:z-index="36"><draw:text-box><text:p text:style-name="P6"><text:span text:style-name="T168">7</text:span></text:p></draw:text-box></draw:frame><draw:frame draw:style-name="fr1" text:anchor-type="char" svg:x="3.963cm" svg:y="24.095cm" svg:width="13.268cm" svg:height="0.85cm" draw:z-index="37"><draw:text-box><text:p text:style-name="P3"><text:span text:style-name="T5">Erzähler]</text:span><text:span text:style-name="T38"> </text:span><text:span text:style-name="T14">nur</text:span><text:span text:style-name="T38"> </text:span><text:span text:style-name="T5">eine</text:span><text:span text:style-name="T38"> </text:span><text:span text:style-name="T5">Nebenrolle</text:span><text:span text:style-name="T39"> </text:span><text:span text:style-name="T5">spielt,</text:span><text:span text:style-name="T38"> </text:span><text:span text:style-name="T5">die</text:span><text:span text:style-name="T38"> </text:span><text:span text:style-name="T5">fast</text:span><text:span text:style-name="T38"> </text:span><text:span text:style-name="T5">immer</text:span><text:span text:style-name="T39"> </text:span><text:span text:style-name="T5">die</text:span><text:span text:style-name="T38"> </text:span><text:span text:style-name="T5">eines</text:span><text:span text:style-name="T38"> </text:span><text:span text:style-name="T5">Zeugen</text:span><text:span text:style-name="T39"> </text:span><text:span text:style-name="T5">oder</text:span><text:span text:style-name="T38"> </text:span><text:span text:style-name="T5">Beobachters</text:span><text:span text:style-name="T38"> </text:span><text:span text:style-name="T5">ist</text:span><text:span text:style-name="T38"> </text:span><text:span text:style-name="T22">[…].“</text:span><text:span text:style-name="T39"> </text:span><text:span text:style-name="T5">Gérard</text:span><text:span text:style-name="T38"> </text:span><text:span text:style-name="T5">Genette, </text:span><text:span text:style-name="T4">Die</text:span><text:span text:style-name="T40"> </text:span><text:span text:style-name="T4">Erzählung,</text:span><text:span text:style-name="T19"> </text:span><text:span text:style-name="T4">übers.</text:span><text:span text:style-name="T40"> </text:span><text:span text:style-name="T4">von</text:span><text:span text:style-name="T19"> </text:span><text:span text:style-name="T4">Andreas</text:span><text:span text:style-name="T40"> </text:span><text:span text:style-name="T4">Knop,</text:span><text:span text:style-name="T19"> </text:span><text:span text:style-name="T4">Stuttgart</text:span><text:span text:style-name="T40"> </text:span><text:span text:style-name="T4">2010,</text:span><text:span text:style-name="T19"> </text:span><text:span text:style-name="T4">S.</text:span><text:span text:style-name="T19"> </text:span><text:span text:style-name="T4">159.</text:span></text:p></draw:text-box></draw:frame><draw:frame draw:style-name="fr1" text:anchor-type="char" svg:x="3.999cm" svg:y="4.247cm" svg:width="13.183cm" svg:height="0.423cm" draw:z-index="38"><draw:text-box><text:p text:style-name="P64"/></draw:text-box></draw:frame><draw:frame draw:style-name="fr1" text:anchor-type="char" svg:x="3.999cm" svg:y="20.024cm" svg:width="2.54cm" svg:height="0.423cm" draw:z-index="39"><draw:text-box><text:p text:style-name="P64"/></draw:text-box></draw:frame></text:p>
      <text:p text:style-name="P48"><draw:line text:anchor-type="char" draw:z-index="40" draw:style-name="gr4" draw:text-style-name="P84" svg:x1="3.782cm" svg:y1="4.643cm" svg:x2="16.981cm" svg:y2="4.643cm"><text:p/></draw:line><draw:line text:anchor-type="char" draw:z-index="41" draw:style-name="gr5" draw:text-style-name="P84" svg:x1="3.799cm" svg:y1="21.555cm" svg:x2="6.339cm" svg:y2="21.555cm"><text:p/></draw:line><draw:frame draw:style-name="fr1" text:anchor-type="char" svg:x="5.376cm" svg:y="4.015cm" svg:width="10.007cm" svg:height="0.536cm" draw:z-index="42"><draw:text-box><text:p text:style-name="P8"><text:span text:style-name="T171">Manifestationen</text:span><text:span text:style-name="T172"> </text:span><text:span text:style-name="T171">des</text:span><text:span text:style-name="T173"> </text:span><text:span text:style-name="T171">Unaussprechlichen</text:span><text:span text:style-name="T173"> </text:span><text:span text:style-name="T171">in</text:span><text:span text:style-name="T173"> </text:span><text:span text:style-name="T171">Martin</text:span><text:span text:style-name="T173"> </text:span><text:span text:style-name="T171">Mosebachs</text:span><text:span text:style-name="T173"> </text:span><text:span text:style-name="T171">Roman…</text:span></text:p></draw:text-box></draw:frame><draw:frame draw:style-name="fr1" text:anchor-type="char" svg:x="16.415cm" svg:y="4.011cm" svg:width="0.635cm" svg:height="0.557cm" draw:z-index="43"><draw:text-box><text:p text:style-name="Text_20_body"><text:span text:style-name="T50">123</text:span></text:p></draw:text-box></draw:frame><draw:frame draw:style-name="fr1" text:anchor-type="char" svg:x="4.263cm" svg:y="5.249cm" svg:width="12.769cm" svg:height="0.88cm" draw:z-index="44"><draw:text-box><text:p text:style-name="P26"><text:span text:style-name="T58">Erschütterungen</text:span><text:span text:style-name="T107"> </text:span><text:span text:style-name="T58">an</text:span><text:span text:style-name="T62"> </text:span><text:span text:style-name="T58">die</text:span><text:span text:style-name="T107"> </text:span><text:span text:style-name="T58">Oberfläche</text:span><text:span text:style-name="T62"> </text:span><text:span text:style-name="T58">der</text:span><text:span text:style-name="T62"> </text:span><text:span text:style-name="T58">Wirklichkeit</text:span><text:span text:style-name="T107"> </text:span><text:span text:style-name="T58">gelangen,</text:span><text:span text:style-name="T62"> </text:span><text:span text:style-name="T58">hineinzuphantasieren,</text:span><text:span text:style-name="T62"> </text:span><text:span text:style-name="T58">das</text:span><text:span text:style-name="T107"> </text:span><text:span text:style-name="T58">war</text:span><text:span text:style-name="T62"> </text:span><text:span text:style-name="T58">mein verantwortungsloses</text:span><text:span text:style-name="T103"> </text:span><text:span text:style-name="T58">und</text:span><text:span text:style-name="T93"> </text:span><text:span text:style-name="T58">selbstverständlich</text:span><text:span text:style-name="T103"> </text:span><text:span text:style-name="T58">ganz</text:span><text:span text:style-name="T93"> </text:span><text:span text:style-name="T58">planlos</text:span><text:span text:style-name="T103"> </text:span><text:span text:style-name="T58">betriebenes</text:span><text:span text:style-name="T93"> </text:span><text:span text:style-name="T58">Vergnügen.</text:span><text:span text:style-name="T212">8</text:span></text:p></draw:text-box></draw:frame><draw:frame draw:style-name="fr1" text:anchor-type="char" svg:x="3.762cm" svg:y="6.482cm" svg:width="13.279cm" svg:height="12.534cm" draw:z-index="45"><draw:text-box><text:p text:style-name="P72"><text:span text:style-name="T123">Hubert</text:span><text:span text:style-name="T132"> </text:span><text:span text:style-name="T123">Spiegel</text:span><text:span text:style-name="T132"> </text:span><text:span text:style-name="T123">bezeichnet</text:span><text:span text:style-name="T133"> </text:span><text:span text:style-name="T123">die</text:span><text:span text:style-name="T132"> </text:span><text:span text:style-name="T123">Erzählkonstruktion</text:span><text:span text:style-name="T132"> </text:span><text:span text:style-name="T123">als</text:span><text:span text:style-name="T133"> </text:span><text:span text:style-name="T123">„schlicht</text:span><text:span text:style-name="T132"> </text:span><text:span text:style-name="T123">und</text:span><text:span text:style-name="T132"> </text:span><text:span text:style-name="T123">raffiniert</text:span><text:span text:style-name="T133"> </text:span><text:span text:style-name="T123">zugleich;“</text:span><text:span text:style-name="T135">9</text:span><text:span text:style-name="T146"> </text:span><text:span text:style-name="T123">ab </text:span><text:span text:style-name="T50">und</text:span><text:span text:style-name="T214"> </text:span><text:span text:style-name="T50">zu</text:span><text:span text:style-name="T125"> </text:span><text:span text:style-name="T50">wird</text:span><text:span text:style-name="T125"> </text:span><text:span text:style-name="T50">der</text:span><text:span text:style-name="T125"> </text:span><text:span text:style-name="T50">Lauf</text:span><text:span text:style-name="T125"> </text:span><text:span text:style-name="T50">des</text:span><text:span text:style-name="T125"> </text:span><text:span text:style-name="T50">Erzählten</text:span><text:span text:style-name="T125"> </text:span><text:span text:style-name="T50">unterbrochen,</text:span><text:span text:style-name="T125"> </text:span><text:span text:style-name="T50">und</text:span><text:span text:style-name="T125"> </text:span><text:span text:style-name="T50">es</text:span><text:span text:style-name="T125"> </text:span><text:span text:style-name="T50">folgt</text:span><text:span text:style-name="T214"> </text:span><text:span text:style-name="T50">ein</text:span><text:span text:style-name="T125"> </text:span><text:span text:style-name="T50">Gespräch</text:span><text:span text:style-name="T125"> </text:span><text:span text:style-name="T50">des</text:span><text:span text:style-name="T125"> </text:span><text:span text:style-name="T50">Erzählers mit</text:span><text:span text:style-name="T216"> </text:span><text:span text:style-name="T50">der</text:span><text:span text:style-name="T210"> </text:span><text:span text:style-name="T50">Zuhörerin,</text:span><text:span text:style-name="T216"> </text:span><text:span text:style-name="T50">in</text:span><text:span text:style-name="T210"> </text:span><text:span text:style-name="T50">dem</text:span><text:span text:style-name="T216"> </text:span><text:span text:style-name="T50">bewusst</text:span><text:span text:style-name="T210"> </text:span><text:span text:style-name="T50">reflektiert</text:span><text:span text:style-name="T210"> </text:span><text:span text:style-name="T50">wird,</text:span><text:span text:style-name="T216"> </text:span><text:span text:style-name="T50">dass</text:span><text:span text:style-name="T210"> </text:span><text:span text:style-name="T50">die</text:span><text:span text:style-name="T216"> </text:span><text:span text:style-name="T50">möglichen</text:span><text:span text:style-name="T210"> </text:span><text:span text:style-name="T198">Welten,</text:span><text:span text:style-name="T216"> </text:span><text:span text:style-name="T50">die</text:span><text:span text:style-name="T210"> </text:span><text:span text:style-name="T50">man</text:span><text:span text:style-name="T210"> </text:span><text:span text:style-name="T50">aus </text:span><text:span text:style-name="T123">eigenen</text:span><text:span text:style-name="T124"> </text:span><text:span text:style-name="T123">Ergänzungen,</text:span><text:span text:style-name="T126"> </text:span><text:span text:style-name="T123">aus</text:span><text:span text:style-name="T124"> </text:span><text:span text:style-name="T123">der</text:span><text:span text:style-name="T126"> </text:span><text:span text:style-name="T123">Wirklichkeit</text:span><text:span text:style-name="T124"> </text:span><text:span text:style-name="T123">abgelauschten</text:span><text:span text:style-name="T126"> </text:span><text:span text:style-name="T130">Fetzen</text:span><text:span text:style-name="T126"> </text:span><text:span text:style-name="T123">aufbaut,</text:span><text:span text:style-name="T124"> </text:span><text:span text:style-name="T123">eine</text:span><text:span text:style-name="T126"> </text:span><text:span text:style-name="T123">unausgespro- </text:span><text:span text:style-name="T50">chene</text:span><text:span text:style-name="T127"> </text:span><text:span text:style-name="T50">Alternative</text:span><text:span text:style-name="T180"> </text:span><text:span text:style-name="T50">enthalten.</text:span><text:span text:style-name="T180"> </text:span><text:span text:style-name="T50">Zugleich</text:span><text:span text:style-name="T180"> </text:span><text:span text:style-name="T131">kommt</text:span><text:span text:style-name="T127"> </text:span><text:span text:style-name="T50">hier</text:span><text:span text:style-name="T180"> </text:span><text:span text:style-name="T50">die</text:span><text:span text:style-name="T180"> </text:span><text:span text:style-name="T131">Natur</text:span><text:span text:style-name="T180"> </text:span><text:span text:style-name="T50">der</text:span><text:span text:style-name="T180"> </text:span><text:span text:style-name="T50">Erkenntnisprozesse</text:span><text:span text:style-name="T127"> </text:span><text:span text:style-name="T50">zum </text:span><text:span text:style-name="T123">Ausdruck;</text:span><text:span text:style-name="T202"> </text:span><text:span text:style-name="T123">die</text:span><text:span text:style-name="T202"> </text:span><text:span text:style-name="T178">Welterkenntnis</text:span><text:span text:style-name="T183"> </text:span><text:span text:style-name="T123">funktioniert</text:span><text:span text:style-name="T202"> </text:span><text:span text:style-name="T130">nur</text:span><text:span text:style-name="T183"> </text:span><text:span text:style-name="T123">in</text:span><text:span text:style-name="T202"> </text:span><text:span text:style-name="T123">der</text:span><text:span text:style-name="T183"> </text:span><text:span text:style-name="T123">Zusammenstellung</text:span><text:span text:style-name="T202"> </text:span><text:span text:style-name="T123">der</text:span><text:span text:style-name="T183"> </text:span><text:span text:style-name="T199">Tatsachen</text:span><text:span text:style-name="T202"> </text:span><text:span text:style-name="T123">und der</text:span><text:span text:style-name="T194"> </text:span><text:span text:style-name="T178">Vermutungen,</text:span><text:span text:style-name="T194"> </text:span><text:span text:style-name="T123">die</text:span><text:span text:style-name="T196"> </text:span><text:span text:style-name="T123">auf</text:span><text:span text:style-name="T194"> </text:span><text:span text:style-name="T123">Grund</text:span><text:span text:style-name="T196"> </text:span><text:span text:style-name="T123">dieser</text:span><text:span text:style-name="T194"> </text:span><text:span text:style-name="T199">Tatsachen</text:span><text:span text:style-name="T196"> </text:span><text:span text:style-name="T123">das</text:span><text:span text:style-name="T194"> </text:span><text:span text:style-name="T123">Bild</text:span><text:span text:style-name="T196"> </text:span><text:span text:style-name="T123">zu</text:span><text:span text:style-name="T194"> </text:span><text:span text:style-name="T123">einem</text:span><text:span text:style-name="T196"> </text:span><text:span text:style-name="T123">Ganzen</text:span><text:span text:style-name="T194"> </text:span><text:span text:style-name="T123">ergänzen,</text:span><text:span text:style-name="T196"> </text:span><text:span text:style-name="T123">weil man</text:span><text:span text:style-name="T166"> </text:span><text:span text:style-name="T123">sich</text:span><text:span text:style-name="T166"> </text:span><text:span text:style-name="T123">wehrt,</text:span><text:span text:style-name="T166"> </text:span><text:span text:style-name="T123">in</text:span><text:span text:style-name="T166"> </text:span><text:span text:style-name="T123">der</text:span><text:span text:style-name="T166"> </text:span><text:span text:style-name="T123">zerstückelten</text:span><text:span text:style-name="T166"> </text:span><text:span text:style-name="T218">Welt</text:span><text:span text:style-name="T166"> </text:span><text:span text:style-name="T123">zu</text:span><text:span text:style-name="T166"> </text:span><text:span text:style-name="T123">leben,</text:span><text:span text:style-name="T166"> </text:span><text:span text:style-name="T123">es</text:span><text:span text:style-name="T132"> </text:span><text:span text:style-name="T123">wird</text:span><text:span text:style-name="T166"> </text:span><text:span text:style-name="T123">hier</text:span><text:span text:style-name="T166"> </text:span><text:span text:style-name="T123">das</text:span><text:span text:style-name="T166"> </text:span><text:span text:style-name="T123">Bedürfnis</text:span><text:span text:style-name="T166"> </text:span><text:span text:style-name="T123">des</text:span><text:span text:style-name="T166"> </text:span><text:span text:style-name="T123">Menschen thematisiert,</text:span><text:span text:style-name="T220"> </text:span><text:span text:style-name="T123">das</text:span><text:span text:style-name="T220"> </text:span><text:span text:style-name="T123">fragmentarisch</text:span><text:span text:style-name="T220"> </text:span><text:span text:style-name="T130">Erkannte</text:span><text:span text:style-name="T220"> </text:span><text:span text:style-name="T130">immer</text:span><text:span text:style-name="T222"> </text:span><text:span text:style-name="T123">zu</text:span><text:span text:style-name="T220"> </text:span><text:span text:style-name="T123">vervollständigen,</text:span><text:span text:style-name="T220"> </text:span><text:span text:style-name="T123">trotz</text:span><text:span text:style-name="T220"> </text:span><text:span text:style-name="T123">des</text:span><text:span text:style-name="T220"> </text:span><text:span text:style-name="T123">Bewusstseins, </text:span><text:span text:style-name="T50">dass</text:span><text:span text:style-name="T134"> </text:span><text:span text:style-name="T50">es</text:span><text:span text:style-name="T134"> </text:span><text:span text:style-name="T50">sich</text:span><text:span text:style-name="T134"> </text:span><text:span text:style-name="T131">nur</text:span><text:span text:style-name="T134"> </text:span><text:span text:style-name="T50">um</text:span><text:span text:style-name="T134"> </text:span><text:span text:style-name="T50">eine</text:span><text:span text:style-name="T134"> </text:span><text:span text:style-name="T50">illusorische</text:span><text:span text:style-name="T134"> </text:span><text:span text:style-name="T131">Vollständigkeit</text:span><text:span text:style-name="T134"> </text:span><text:span text:style-name="T50">handeln</text:span><text:span text:style-name="T134"> </text:span><text:span text:style-name="T224">mag:</text:span></text:p><text:p text:style-name="P27"><text:span text:style-name="T58">‚Ausgedacht</text:span><text:span text:style-name="T100"> </text:span><text:span text:style-name="T58">ist</text:span><text:span text:style-name="T100"> </text:span><text:span text:style-name="T58">das</text:span><text:span text:style-name="T100"> </text:span><text:span text:style-name="T58">falsche</text:span><text:span text:style-name="T100"> </text:span><text:span text:style-name="T77">Wort.</text:span><text:span text:style-name="T100"> </text:span><text:span text:style-name="T58">Kennst</text:span><text:span text:style-name="T100"> </text:span><text:span text:style-name="T58">du</text:span><text:span text:style-name="T100"> </text:span><text:span text:style-name="T58">die</text:span><text:span text:style-name="T100"> </text:span><text:span text:style-name="T58">Patience,</text:span><text:span text:style-name="T100"> </text:span><text:span text:style-name="T58">in</text:span><text:span text:style-name="T100"> </text:span><text:span text:style-name="T58">der</text:span><text:span text:style-name="T100"> </text:span><text:span text:style-name="T58">man</text:span><text:span text:style-name="T100"> </text:span><text:span text:style-name="T58">dreizehn</text:span><text:span text:style-name="T100"> </text:span><text:span text:style-name="T58">Karten</text:span><text:span text:style-name="T100"> </text:span><text:span text:style-name="T58">offen</text:span><text:span text:style-name="T100"> </text:span><text:span text:style-name="T58">neben- </text:span><text:span text:style-name="T57">einander</text:span><text:span text:style-name="T59"> </text:span><text:span text:style-name="T57">legt,</text:span><text:span text:style-name="T55"> </text:span><text:span text:style-name="T57">darüber</text:span><text:span text:style-name="T55"> </text:span><text:span text:style-name="T57">eine</text:span><text:span text:style-name="T55"> </text:span><text:span text:style-name="T57">Reihe</text:span><text:span text:style-name="T55"> </text:span><text:span text:style-name="T57">von</text:span><text:span text:style-name="T55"> </text:span><text:span text:style-name="T57">verdeckten</text:span><text:span text:style-name="T59"> </text:span><text:span text:style-name="T57">Karten,</text:span><text:span text:style-name="T55"> </text:span><text:span text:style-name="T57">darüber</text:span><text:span text:style-name="T55"> </text:span><text:span text:style-name="T57">dann</text:span><text:span text:style-name="T55"> </text:span><text:span text:style-name="T57">wieder</text:span><text:span text:style-name="T55"> </text:span><text:span text:style-name="T57">eine</text:span><text:span text:style-name="T55"> </text:span><text:span text:style-name="T57">offene</text:span><text:span text:style-name="T55"> </text:span><text:span text:style-name="T57">Reihe?</text:span><text:span text:style-name="T59"> </text:span><text:span text:style-name="T72">Ich </text:span><text:span text:style-name="T57">habe</text:span><text:span text:style-name="T99"> </text:span><text:span text:style-name="T57">diese</text:span><text:span text:style-name="T99"> </text:span><text:span text:style-name="T72">Patience</text:span><text:span text:style-name="T97"> </text:span><text:span text:style-name="T57">eine</text:span><text:span text:style-name="T99"> </text:span><text:span text:style-name="T69">Weile</text:span><text:span text:style-name="T99"> </text:span><text:span text:style-name="T57">so</text:span><text:span text:style-name="T99"> </text:span><text:span text:style-name="T57">oft</text:span><text:span text:style-name="T99"> </text:span><text:span text:style-name="T57">gespielt,</text:span><text:span text:style-name="T99"> </text:span><text:span text:style-name="T57">daß</text:span><text:span text:style-name="T99"> </text:span><text:span text:style-name="T57">ich</text:span><text:span text:style-name="T99"> </text:span><text:span text:style-name="T57">ein</text:span><text:span text:style-name="T99"> </text:span><text:span text:style-name="T57">ziemlich</text:span><text:span text:style-name="T99"> </text:span><text:span text:style-name="T57">untrügliches</text:span><text:span text:style-name="T99"> </text:span><text:span text:style-name="T57">Gefühl</text:span><text:span text:style-name="T99"> </text:span><text:span text:style-name="T57">dafür</text:span><text:span text:style-name="T99"> </text:span><text:span text:style-name="T57">entwickelt habe,</text:span><text:span text:style-name="T59"> </text:span><text:span text:style-name="T57">welche</text:span><text:span text:style-name="T55"> </text:span><text:span text:style-name="T57">Karten</text:span><text:span text:style-name="T59"> </text:span><text:span text:style-name="T57">die</text:span><text:span text:style-name="T55"> </text:span><text:span text:style-name="T57">umgedrehten</text:span><text:span text:style-name="T59"> </text:span><text:span text:style-name="T57">waren.</text:span><text:span text:style-name="T55"> </text:span><text:span text:style-name="T53">Und</text:span><text:span text:style-name="T55"> </text:span><text:span text:style-name="T57">so</text:span><text:span text:style-name="T59"> </text:span><text:span text:style-name="T57">wie</text:span><text:span text:style-name="T55"> </text:span><text:span text:style-name="T57">diese</text:span><text:span text:style-name="T59"> </text:span><text:span text:style-name="T57">Patience</text:span><text:span text:style-name="T55"> </text:span><text:span text:style-name="T57">ist</text:span><text:span text:style-name="T59"> </text:span><text:span text:style-name="T57">jede</text:span><text:span text:style-name="T55"> </text:span><text:span text:style-name="T57">Geschichte</text:span><text:span text:style-name="T55"> </text:span><text:span text:style-name="T57">im</text:span><text:span text:style-name="T59"> </text:span><text:span text:style-name="T57">Leben aus</text:span><text:span text:style-name="T97"> </text:span><text:span text:style-name="T57">offenen</text:span><text:span text:style-name="T97"> </text:span><text:span text:style-name="T57">und</text:span><text:span text:style-name="T97"> </text:span><text:span text:style-name="T57">umgedrehten</text:span><text:span text:style-name="T99"> </text:span><text:span text:style-name="T57">Karten</text:span><text:span text:style-name="T99"> </text:span><text:span text:style-name="T57">zusammengesetzt,</text:span><text:span text:style-name="T97"> </text:span><text:span text:style-name="T57">du</text:span><text:span text:style-name="T97"> </text:span><text:span text:style-name="T57">wirst</text:span><text:span text:style-name="T97"> </text:span><text:span text:style-name="T57">schon</text:span><text:span text:style-name="T99"> </text:span><text:span text:style-name="T57">selber</text:span><text:span text:style-name="T97"> </text:span><text:span text:style-name="T72">erkennen,</text:span><text:span text:style-name="T97"> </text:span><text:span text:style-name="T57">welche</text:span><text:span text:style-name="T99"> </text:span><text:span text:style-name="T57">Karten </text:span><text:span text:style-name="T58">verdeckt</text:span><text:span text:style-name="T109"> </text:span><text:span text:style-name="T58">waren</text:span><text:span text:style-name="T109"> </text:span><text:span text:style-name="T58">–</text:span><text:span text:style-name="T96"> </text:span><text:span text:style-name="T58">aber</text:span><text:span text:style-name="T109"> </text:span><text:span text:style-name="T58">am</text:span><text:span text:style-name="T96"> </text:span><text:span text:style-name="T58">Ende</text:span><text:span text:style-name="T109"> </text:span><text:span text:style-name="T58">ist</text:span><text:span text:style-name="T96"> </text:span><text:span text:style-name="T73">nur</text:span><text:span text:style-name="T109"> </text:span><text:span text:style-name="T58">wichtig,</text:span><text:span text:style-name="T96"> </text:span><text:span text:style-name="T58">daß</text:span><text:span text:style-name="T109"> </text:span><text:span text:style-name="T58">die</text:span><text:span text:style-name="T109"> </text:span><text:span text:style-name="T58">Patience</text:span><text:span text:style-name="T96"> </text:span><text:span text:style-name="T77">aufgeht.‘</text:span></text:p><text:p text:style-name="P30"><text:span text:style-name="T58">‚Stell dir mal vor, ein Historiker würde so vorgehen…‘</text:span></text:p><text:p text:style-name="P31"><text:span text:style-name="T58">‚Ich fürchte, Historiker gehen so vor […].‘</text:span><text:span text:style-name="T212">10</text:span></text:p><text:p text:style-name="P73"><text:span text:style-name="T131">In </text:span><text:span text:style-name="T226">jeder Geschichte, die erzählt </text:span><text:span text:style-name="T50">wird, kommt </text:span><text:span text:style-name="T226">dieser </text:span><text:span text:style-name="T50">Prozess des </text:span><text:span text:style-name="T226">Ergänzens </text:span><text:span text:style-name="T50">zu </text:span><text:span text:style-name="T131">Wort. </text:span><text:span text:style-name="T50">Die</text:span><text:span text:style-name="T210"> </text:span><text:span text:style-name="T50">Geschichte</text:span><text:span text:style-name="T228"> </text:span><text:span text:style-name="T50">konstituiert</text:span><text:span text:style-name="T210"> </text:span><text:span text:style-name="T50">sich</text:span><text:span text:style-name="T228"> </text:span><text:span text:style-name="T50">dadurch,</text:span><text:span text:style-name="T228"> </text:span><text:span text:style-name="T50">dass</text:span><text:span text:style-name="T210"> </text:span><text:span text:style-name="T50">sie</text:span><text:span text:style-name="T228"> </text:span><text:span text:style-name="T50">konstruiert</text:span><text:span text:style-name="T210"> </text:span><text:span text:style-name="T50">wird.</text:span><text:span text:style-name="T228"> </text:span><text:span text:style-name="T50">Der</text:span><text:span text:style-name="T228"> </text:span><text:span text:style-name="T50">Lauf</text:span><text:span text:style-name="T210"> </text:span><text:span text:style-name="T50">der</text:span><text:span text:style-name="T228"> </text:span><text:span text:style-name="T50">erzählten Geschichte</text:span><text:span text:style-name="T229"> </text:span><text:span text:style-name="T50">reißt</text:span><text:span text:style-name="T231"> </text:span><text:span text:style-name="T50">den</text:span><text:span text:style-name="T231"> </text:span><text:span text:style-name="T50">Erzähler</text:span><text:span text:style-name="T231"> </text:span><text:span text:style-name="T50">mit,</text:span><text:span text:style-name="T229"> </text:span><text:span text:style-name="T50">der</text:span><text:span text:style-name="T231"> </text:span><text:span text:style-name="T50">sofort</text:span><text:span text:style-name="T231"> </text:span><text:span text:style-name="T50">mit</text:span><text:span text:style-name="T231"> </text:span><text:span text:style-name="T50">dem</text:span><text:span text:style-name="T231"> </text:span><text:span text:style-name="T50">Fabulieren</text:span><text:span text:style-name="T229"> </text:span><text:span text:style-name="T50">anfängt.</text:span><text:span text:style-name="T231"> </text:span><text:span text:style-name="T50">Diesen</text:span><text:span text:style-name="T231"> </text:span><text:span text:style-name="T131">Kern</text:span><text:span text:style-name="T231"> </text:span><text:span text:style-name="T50">der Repräsentation,</text:span><text:span text:style-name="T189"> </text:span><text:span text:style-name="T50">formuliert</text:span><text:span text:style-name="T193"> </text:span><text:span text:style-name="T131">Hans-Peter</text:span><text:span text:style-name="T193"> </text:span><text:span text:style-name="T191">Wagner,</text:span><text:span text:style-name="T193"> </text:span><text:span text:style-name="T50">wie</text:span><text:span text:style-name="T193"> </text:span><text:span text:style-name="T50">folgt:</text:span></text:p><text:p text:style-name="P20"><text:span text:style-name="T58">der</text:span><text:span text:style-name="T103"> </text:span><text:span text:style-name="T58">Begriff</text:span><text:span text:style-name="T93"> </text:span><text:span text:style-name="T58">läßt</text:span><text:span text:style-name="T93"> </text:span><text:span text:style-name="T58">sich</text:span><text:span text:style-name="T103"> </text:span><text:span text:style-name="T58">im</text:span><text:span text:style-name="T93"> </text:span><text:span text:style-name="T58">weitesten</text:span><text:span text:style-name="T93"> </text:span><text:span text:style-name="T58">Sinn</text:span><text:span text:style-name="T93"> </text:span><text:span text:style-name="T58">definieren</text:span><text:span text:style-name="T93"> </text:span><text:span text:style-name="T111">als</text:span><text:span text:style-name="T93"> </text:span><text:span text:style-name="T58">ein</text:span><text:span text:style-name="T93"> </text:span><text:span text:style-name="T58">Prozeß</text:span><text:span text:style-name="T93"> </text:span><text:span text:style-name="T58">der</text:span><text:span text:style-name="T93"> </text:span><text:span text:style-name="T58">Sinnkonstituierung,</text:span><text:span text:style-name="T93"> </text:span><text:span text:style-name="T58">in</text:span><text:span text:style-name="T103"> </text:span><text:span text:style-name="T58">dessen </text:span><text:span text:style-name="T73">Verlauf</text:span><text:span text:style-name="T75"> </text:span><text:span text:style-name="T58">die</text:span><text:span text:style-name="T113"> </text:span><text:span text:style-name="T58">Komponenten</text:span><text:span text:style-name="T113"> </text:span><text:span text:style-name="T58">Referenz</text:span><text:span text:style-name="T113"> </text:span><text:span text:style-name="T58">und</text:span><text:span text:style-name="T113"> </text:span><text:span text:style-name="T58">Performanz</text:span><text:span text:style-name="T75"> </text:span><text:span text:style-name="T58">insofern</text:span><text:span text:style-name="T113"> </text:span><text:span text:style-name="T58">eine</text:span><text:span text:style-name="T113"> </text:span><text:span text:style-name="T58">eminente</text:span><text:span text:style-name="T113"> </text:span><text:span text:style-name="T111">Rolle</text:span><text:span text:style-name="T113"> </text:span><text:span text:style-name="T58">spielen,</text:span><text:span text:style-name="T113"> </text:span><text:span text:style-name="T111">als</text:span><text:span text:style-name="T75"> </text:span><text:span text:style-name="T111">sie </text:span><text:span text:style-name="T58">Ambiguität</text:span><text:span text:style-name="T115"> </text:span><text:span text:style-name="T58">und</text:span><text:span text:style-name="T98"> </text:span><text:span text:style-name="T58">Neues</text:span><text:span text:style-name="T98"> </text:span><text:span text:style-name="T58">schaffen.</text:span><text:span text:style-name="T98"> </text:span><text:span text:style-name="T58">[…]</text:span><text:span text:style-name="T98"> </text:span><text:span text:style-name="T58">Jede</text:span><text:span text:style-name="T115"> </text:span><text:span text:style-name="T58">R.[epräsentation]</text:span><text:span text:style-name="T98"> </text:span><text:span text:style-name="T58">führt</text:span><text:span text:style-name="T98"> </text:span><text:span text:style-name="T58">zu</text:span><text:span text:style-name="T98"> </text:span><text:span text:style-name="T58">einem</text:span><text:span text:style-name="T98"> </text:span><text:span text:style-name="T58">Verlust,</text:span><text:span text:style-name="T115"> </text:span><text:span text:style-name="T58">zu</text:span><text:span text:style-name="T98"> </text:span><text:span text:style-name="T58">einer</text:span><text:span text:style-name="T98"> </text:span><text:span text:style-name="T58">Kluft zwischen</text:span><text:span text:style-name="T65"> </text:span><text:span text:style-name="T58">Intention</text:span><text:span text:style-name="T66"> </text:span><text:span text:style-name="T58">und</text:span><text:span text:style-name="T66"> </text:span><text:span text:style-name="T58">Realisation,</text:span><text:span text:style-name="T65"> </text:span><text:span text:style-name="T58">Original</text:span><text:span text:style-name="T66"> </text:span><text:span text:style-name="T58">und</text:span><text:span text:style-name="T65"> </text:span><text:span text:style-name="T58">Kopie.</text:span><text:span text:style-name="T66"> </text:span><text:span text:style-name="T58">Der</text:span><text:span text:style-name="T66"> </text:span><text:span text:style-name="T58">Gewinn</text:span><text:span text:style-name="T65"> </text:span><text:span text:style-name="T58">bei</text:span><text:span text:style-name="T66"> </text:span><text:span text:style-name="T58">der</text:span><text:span text:style-name="T66"> </text:span><text:span text:style-name="T58">R.[epräsentation]</text:span><text:span text:style-name="T65"> </text:span><text:span text:style-name="T58">sind die </text:span><text:span text:style-name="T77">Werke </text:span><text:span text:style-name="T58">der Kunst</text:span><text:span text:style-name="T98"> </text:span><text:span text:style-name="T58">[…].</text:span><text:span text:style-name="T212">11</text:span></text:p></draw:text-box></draw:frame><draw:frame draw:style-name="fr1" text:anchor-type="char" svg:x="3.762cm" svg:y="19.323cm" svg:width="13.272cm" svg:height="1.933cm" draw:z-index="46"><draw:text-box><text:p text:style-name="P60"><text:span text:style-name="T123">Dieser</text:span><text:span text:style-name="T166"> </text:span><text:span text:style-name="T199">Verlust</text:span><text:span text:style-name="T166"> </text:span><text:span text:style-name="T123">bei</text:span><text:span text:style-name="T132"> </text:span><text:span text:style-name="T123">der</text:span><text:span text:style-name="T166"> </text:span><text:span text:style-name="T123">Repräsentation</text:span><text:span text:style-name="T132"> </text:span><text:span text:style-name="T123">bildet</text:span><text:span text:style-name="T166"> </text:span><text:span text:style-name="T123">das</text:span><text:span text:style-name="T132"> </text:span><text:span text:style-name="T123">unaussprechliche</text:span><text:span text:style-name="T166"> </text:span><text:span text:style-name="T123">Element</text:span><text:span text:style-name="T132"> </text:span><text:span text:style-name="T123">jeder</text:span><text:span text:style-name="T166"> </text:span><text:span text:style-name="T123">Erzählung, das</text:span><text:span text:style-name="T160"> </text:span><text:span text:style-name="T123">unvermeidlich</text:span><text:span text:style-name="T162"> </text:span><text:span text:style-name="T123">verloren</text:span><text:span text:style-name="T162"> </text:span><text:span text:style-name="T123">geht</text:span><text:span text:style-name="T160"> </text:span><text:span text:style-name="T123">und</text:span><text:span text:style-name="T162"> </text:span><text:span text:style-name="T123">in</text:span><text:span text:style-name="T162"> </text:span><text:span text:style-name="T123">dem</text:span><text:span text:style-name="T160"> </text:span><text:span text:style-name="T123">Ausgesprochenen</text:span><text:span text:style-name="T162"> </text:span><text:span text:style-name="T123">lediglich</text:span><text:span text:style-name="T162"> </text:span><text:span text:style-name="T123">seine</text:span><text:span text:style-name="T162"> </text:span><text:span text:style-name="T130">Spuren</text:span><text:span text:style-name="T160"> </text:span><text:span text:style-name="T123">hinter- lässt.</text:span><text:span text:style-name="T135">12</text:span><text:span text:style-name="T143"> </text:span><text:span text:style-name="T199">Im</text:span><text:span text:style-name="T196"> </text:span><text:span text:style-name="T123">ganzen</text:span><text:span text:style-name="T194"> </text:span><text:span text:style-name="T123">Roman</text:span><text:span text:style-name="T196"> </text:span><text:span text:style-name="T123">ist</text:span><text:span text:style-name="T194"> </text:span><text:span text:style-name="T123">stets</text:span><text:span text:style-name="T196"> </text:span><text:span text:style-name="T123">der</text:span><text:span text:style-name="T196"> </text:span><text:span text:style-name="T123">Gedanke</text:span><text:span text:style-name="T194"> </text:span><text:span text:style-name="T123">präsent,</text:span><text:span text:style-name="T196"> </text:span><text:span text:style-name="T123">dass</text:span><text:span text:style-name="T196"> </text:span><text:span text:style-name="T123">das</text:span><text:span text:style-name="T194"> </text:span><text:span text:style-name="T123">Erzählte</text:span><text:span text:style-name="T196"> </text:span><text:span text:style-name="T123">zwar</text:span><text:span text:style-name="T196"> </text:span><text:span text:style-name="T123">möglich</text:span><text:span text:style-name="T194"> </text:span><text:span text:style-name="T123">sei, </text:span><text:span text:style-name="T50">aber</text:span><text:span text:style-name="T195"> </text:span><text:span text:style-name="T50">hätte</text:span><text:span text:style-name="T195"> </text:span><text:span text:style-name="T50">auch</text:span><text:span text:style-name="T195"> </text:span><text:span text:style-name="T50">anders</text:span><text:span text:style-name="T195"> </text:span><text:span text:style-name="T50">aussehen</text:span><text:span text:style-name="T195"> </text:span><text:span text:style-name="T50">können.</text:span></text:p></draw:text-box></draw:frame><draw:frame draw:style-name="fr1" text:anchor-type="char" svg:x="4.761cm" svg:y="21.809cm" svg:width="5.84cm" svg:height="1.231cm" draw:z-index="47"><draw:text-box><text:p text:style-name="P33"><text:span text:style-name="T5">Martin Mosebach, </text:span><text:span text:style-name="T22">Was </text:span><text:span text:style-name="T5">davor geschah, S. 13. </text:span><text:span text:style-name="T4">Hubert Spiegel, Die Füße im Bett.</text:span></text:p><text:p text:style-name="P9"><text:span text:style-name="T5">Martin</text:span><text:span text:style-name="T35"> </text:span><text:span text:style-name="T5">Mosebach,</text:span><text:span text:style-name="T35"> </text:span><text:span text:style-name="T22">Was</text:span><text:span text:style-name="T35"> </text:span><text:span text:style-name="T5">davor</text:span><text:span text:style-name="T35"> </text:span><text:span text:style-name="T5">geschah,</text:span><text:span text:style-name="T37"> </text:span><text:span text:style-name="T5">S.</text:span><text:span text:style-name="T35"> </text:span><text:span text:style-name="T5">95–96.</text:span></text:p></draw:text-box></draw:frame><draw:frame draw:style-name="fr1" text:anchor-type="char" svg:x="4.263cm" svg:y="21.826cm" svg:width="0.25cm" svg:height="1.445cm" draw:z-index="48"><draw:text-box><text:p text:style-name="P34"><text:span text:style-name="T168">8</text:span></text:p><text:p text:style-name="P35"><text:span text:style-name="T168">9</text:span></text:p><text:p text:style-name="P7"><text:span text:style-name="T169">10</text:span></text:p><text:p text:style-name="P7"><text:span text:style-name="T169">11</text:span></text:p></draw:text-box></draw:frame><draw:frame draw:style-name="fr1" text:anchor-type="char" svg:x="4.761cm" svg:y="22.952cm" svg:width="12.273cm" svg:height="0.469cm" draw:z-index="49"><draw:text-box><text:p text:style-name="P2"><text:span text:style-name="T13">Hans-Peter</text:span><text:span text:style-name="T42"> </text:span><text:span text:style-name="T8">Wagner,</text:span><text:span text:style-name="T11"> </text:span><text:span text:style-name="T4">Repräsentation,</text:span><text:span text:style-name="T11"> </text:span><text:span text:style-name="T4">in:</text:span><text:span text:style-name="T11"> </text:span><text:span text:style-name="T4">Ansgar</text:span><text:span text:style-name="T11"> </text:span><text:span text:style-name="T13">Nünning</text:span><text:span text:style-name="T11"> </text:span><text:span text:style-name="T4">(Hrsg.),</text:span><text:span text:style-name="T11"> </text:span><text:span text:style-name="T4">Grundbegriffe</text:span><text:span text:style-name="T11"> </text:span><text:span text:style-name="T4">der</text:span><text:span text:style-name="T11"> </text:span><text:span text:style-name="T4">Literaturtheorie,</text:span></text:p></draw:text-box></draw:frame><draw:frame draw:style-name="fr1" text:anchor-type="char" svg:x="3.762cm" svg:y="23.333cm" svg:width="4.955cm" svg:height="0.469cm" draw:z-index="50"><draw:text-box><text:p text:style-name="P2"><text:span text:style-name="T4">Stuttgart</text:span><text:span text:style-name="T43"> </text:span><text:span text:style-name="T4">und</text:span><text:span text:style-name="T6"> </text:span><text:span text:style-name="T8">Weimar</text:span><text:span text:style-name="T6"> </text:span><text:span text:style-name="T4">2004,</text:span><text:span text:style-name="T6"> </text:span><text:span text:style-name="T4">S.</text:span><text:span text:style-name="T43"> </text:span><text:span text:style-name="T4">228–229.</text:span></text:p></draw:text-box></draw:frame><draw:frame draw:style-name="fr1" text:anchor-type="char" svg:x="4.761cm" svg:y="23.714cm" svg:width="12.275cm" svg:height="0.469cm" draw:z-index="51"><draw:text-box><text:p text:style-name="P2"><text:span text:style-name="T5">Am</text:span><text:span text:style-name="T20"> </text:span><text:span text:style-name="T5">Rande</text:span><text:span text:style-name="T44"> </text:span><text:span text:style-name="T5">sei</text:span><text:span text:style-name="T44"> </text:span><text:span text:style-name="T5">noch</text:span><text:span text:style-name="T44"> </text:span><text:span text:style-name="T5">angemerkt,</text:span><text:span text:style-name="T44"> </text:span><text:span text:style-name="T5">dass</text:span><text:span text:style-name="T44"> </text:span><text:span text:style-name="T5">natürlich</text:span><text:span text:style-name="T44"> </text:span><text:span text:style-name="T5">auch</text:span><text:span text:style-name="T20"> </text:span><text:span text:style-name="T5">die</text:span><text:span text:style-name="T44"> </text:span><text:span text:style-name="T5">Sprache</text:span><text:span text:style-name="T44"> </text:span><text:span text:style-name="T5">selbst,</text:span><text:span text:style-name="T44"> </text:span><text:span text:style-name="T5">die</text:span><text:span text:style-name="T44"> </text:span><text:span text:style-name="T14">Versprachlichung</text:span><text:span text:style-name="T44"> </text:span><text:span text:style-name="T5">eine</text:span><text:span text:style-name="T44"> </text:span><text:span text:style-name="T14">Form</text:span></text:p></draw:text-box></draw:frame><draw:frame draw:style-name="fr1" text:anchor-type="char" svg:x="4.263cm" svg:y="23.731cm" svg:width="0.249cm" svg:height="0.302cm" draw:z-index="52"><draw:text-box><text:p text:style-name="P6"><text:span text:style-name="T169">12</text:span></text:p></draw:text-box></draw:frame><draw:frame draw:style-name="fr1" text:anchor-type="char" svg:x="3.762cm" svg:y="24.095cm" svg:width="13.272cm" svg:height="0.85cm" draw:z-index="53"><draw:text-box><text:p text:style-name="P36"><text:span text:style-name="T4">der</text:span><text:span text:style-name="T12"> </text:span><text:span text:style-name="T13">Erkenntnis</text:span><text:span text:style-name="T12"> </text:span><text:span text:style-name="T4">ist,</text:span><text:span text:style-name="T12"> </text:span><text:span text:style-name="T4">vgl.</text:span><text:span text:style-name="T12"> </text:span><text:span text:style-name="T4">dazu</text:span><text:span text:style-name="T12"> </text:span><text:span text:style-name="T4">Michael</text:span><text:span text:style-name="T15"> </text:span><text:span text:style-name="T16">Tomasello,</text:span><text:span text:style-name="T12"> </text:span><text:span text:style-name="T4">Kulturowe</text:span><text:span text:style-name="T12"> </text:span><text:span text:style-name="T4">źródła</text:span><text:span text:style-name="T12"> </text:span><text:span text:style-name="T4">ludzkiego</text:span><text:span text:style-name="T12"> </text:span><text:span text:style-name="T4">poznawania</text:span><text:span text:style-name="T12"> </text:span><text:span text:style-name="T4">[Orig.</text:span><text:span text:style-name="T15"> </text:span><text:span text:style-name="T4">The</text:span><text:span text:style-name="T12"> </text:span><text:span text:style-name="T4">Cultural Origins</text:span><text:span text:style-name="T34"> </text:span><text:span text:style-name="T4">of</text:span><text:span text:style-name="T34"> </text:span><text:span text:style-name="T16">Human</text:span><text:span text:style-name="T34"> </text:span><text:span text:style-name="T4">Cognition],</text:span><text:span text:style-name="T34"> </text:span><text:span text:style-name="T4">übers.</text:span><text:span text:style-name="T36"> </text:span><text:span text:style-name="T13">Joanna</text:span><text:span text:style-name="T34"> </text:span><text:span text:style-name="T4">Rączaszek,</text:span><text:span text:style-name="T34"> </text:span><text:span text:style-name="T8">Warszawa</text:span><text:span text:style-name="T34"> </text:span><text:span text:style-name="T4">2002,</text:span><text:span text:style-name="T34"> </text:span><text:span text:style-name="T4">S.</text:span><text:span text:style-name="T34"> </text:span><text:span text:style-name="T4">202–215.</text:span></text:p></draw:text-box></draw:frame><draw:frame draw:style-name="fr1" text:anchor-type="char" svg:x="3.782cm" svg:y="4.255cm" svg:width="13.201cm" svg:height="0.423cm" draw:z-index="54"><draw:text-box><text:p text:style-name="P64"/></draw:text-box></draw:frame><draw:frame draw:style-name="fr1" text:anchor-type="char" svg:x="3.799cm" svg:y="21.167cm" svg:width="2.54cm" svg:height="0.423cm" draw:z-index="55"><draw:text-box><text:p text:style-name="P64"/></draw:text-box></draw:frame></text:p>
      <text:p text:style-name="P49"><draw:line text:anchor-type="char" draw:z-index="56" draw:style-name="gr4" draw:text-style-name="P84" svg:x1="3.999cm" svg:y1="4.636cm" svg:x2="17.182cm" svg:y2="4.636cm"><text:p/></draw:line><draw:line text:anchor-type="char" draw:z-index="57" draw:style-name="gr5" draw:text-style-name="P84" svg:x1="3.999cm" svg:y1="21.174cm" svg:x2="6.539cm" svg:y2="21.174cm"><text:p/></draw:line><draw:frame draw:style-name="fr1" text:anchor-type="char" svg:x="3.963cm" svg:y="4.03cm" svg:width="0.635cm" svg:height="0.557cm" draw:z-index="58"><draw:text-box><text:p text:style-name="Text_20_body"><text:span text:style-name="T50">124</text:span></text:p></draw:text-box></draw:frame><draw:frame draw:style-name="fr1" text:anchor-type="char" svg:x="9.43cm" svg:y="4.008cm" svg:width="2.316cm" svg:height="0.536cm" draw:z-index="59"><draw:text-box><text:p text:style-name="P8"><text:span text:style-name="T170">Agnieszka Sowa</text:span></text:p></draw:text-box></draw:frame><draw:frame draw:style-name="fr1" text:anchor-type="char" svg:x="3.963cm" svg:y="5.041cm" svg:width="13.277cm" svg:height="14.381cm" draw:z-index="60"><draw:text-box><text:p text:style-name="P8"><text:span text:style-name="T209">Die Nachtigall und der Kakadu</text:span></text:p><text:p text:style-name="P61"><text:span text:style-name="T50">Am</text:span><text:span text:style-name="T233"> </text:span><text:span text:style-name="T50">Anfang</text:span><text:span text:style-name="T184"> </text:span><text:span text:style-name="T50">des</text:span><text:span text:style-name="T233"> </text:span><text:span text:style-name="T50">Romans</text:span><text:span text:style-name="T184"> </text:span><text:span text:style-name="T50">steht</text:span><text:span text:style-name="T233"> </text:span><text:span text:style-name="T226">das</text:span><text:span text:style-name="T184"> </text:span><text:span text:style-name="T226">Bild</text:span><text:span text:style-name="T233"> </text:span><text:span text:style-name="T50">der</text:span><text:span text:style-name="T184"> </text:span><text:span text:style-name="T226">Nachtigall,</text:span><text:span text:style-name="T233"> </text:span><text:span text:style-name="T50">in</text:span><text:span text:style-name="T184"> </text:span><text:span text:style-name="T50">dem</text:span><text:span text:style-name="T233"> </text:span><text:span text:style-name="T226">die</text:span><text:span text:style-name="T184"> </text:span><text:span text:style-name="T226">sich</text:span><text:span text:style-name="T233"> </text:span><text:span text:style-name="T50">im</text:span><text:span text:style-name="T184"> </text:span><text:span text:style-name="T226">vollständigen </text:span><text:span text:style-name="T123">Ausdruck manifestierende Autonomie des Vogels </text:span><text:span text:style-name="T235">hervorgehoben </text:span><text:span text:style-name="T123">wird, seine Kunst wird von</text:span><text:span text:style-name="T194"> </text:span><text:span text:style-name="T123">der</text:span><text:span text:style-name="T196"> </text:span><text:span text:style-name="T123">Umgebung</text:span><text:span text:style-name="T194"> </text:span><text:span text:style-name="T123">nicht</text:span><text:span text:style-name="T196"> </text:span><text:span text:style-name="T123">beeinflusst:</text:span><text:span text:style-name="T196"> </text:span><text:span text:style-name="T123">„Die</text:span><text:span text:style-name="T194"> </text:span><text:span text:style-name="T123">Nachtigall</text:span><text:span text:style-name="T196"> </text:span><text:span text:style-name="T123">bedurfte</text:span><text:span text:style-name="T194"> </text:span><text:span text:style-name="T123">keines</text:span><text:span text:style-name="T196"> </text:span><text:span text:style-name="T123">weiteren</text:span><text:span text:style-name="T196"> </text:span><text:span text:style-name="T130">Wesens,</text:span><text:span text:style-name="T194"> </text:span><text:span text:style-name="T227">sie </text:span><text:span text:style-name="T123">pfiff</text:span><text:span text:style-name="T160"> </text:span><text:span text:style-name="T123">nicht</text:span><text:span text:style-name="T162"> </text:span><text:span text:style-name="T123">listig</text:span><text:span text:style-name="T162"> </text:span><text:span text:style-name="T123">oder</text:span><text:span text:style-name="T162"> </text:span><text:span text:style-name="T123">verzweifelt,</text:span><text:span text:style-name="T162"> </text:span><text:span text:style-name="T123">um</text:span><text:span text:style-name="T162"> </text:span><text:span text:style-name="T123">auf</text:span><text:span text:style-name="T164"> </text:span><text:span text:style-name="T123">sich</text:span><text:span text:style-name="T162"> </text:span><text:span text:style-name="T123">aufmerksam</text:span><text:span text:style-name="T162"> </text:span><text:span text:style-name="T123">zu</text:span><text:span text:style-name="T162"> </text:span><text:span text:style-name="T123">machen,</text:span><text:span text:style-name="T162"> </text:span><text:span text:style-name="T123">sie</text:span><text:span text:style-name="T162"> </text:span><text:span text:style-name="T225">sang,</text:span><text:span text:style-name="T162"> </text:span><text:span text:style-name="T123">wie</text:span><text:span text:style-name="T162"> </text:span><text:span text:style-name="T123">ein</text:span><text:span text:style-name="T162"> </text:span><text:span text:style-name="T123">Stern strahlt</text:span><text:span text:style-name="T188"> </text:span><text:span text:style-name="T123">in</text:span><text:span text:style-name="T192"> </text:span><text:span text:style-name="T123">der</text:span><text:span text:style-name="T192"> </text:span><text:span text:style-name="T123">kosmischen</text:span><text:span text:style-name="T192"> </text:span><text:span text:style-name="T123">leeren</text:span><text:span text:style-name="T192"> </text:span><text:span text:style-name="T199">Nacht.“</text:span><text:span text:style-name="T147">13</text:span><text:span text:style-name="T142"> </text:span><text:span text:style-name="T123">Die</text:span><text:span text:style-name="T192"> </text:span><text:span text:style-name="T123">Nachtigall</text:span><text:span text:style-name="T188"> </text:span><text:span text:style-name="T123">scheint</text:span><text:span text:style-name="T192"> </text:span><text:span text:style-name="T123">sich</text:span><text:span text:style-name="T192"> </text:span><text:span text:style-name="T123">hier</text:span><text:span text:style-name="T192"> </text:span><text:span text:style-name="T227">ganz</text:span><text:span text:style-name="T192"> </text:span><text:span text:style-name="T123">aussprechen </text:span><text:span text:style-name="T50">und</text:span><text:span text:style-name="T204"> </text:span><text:span text:style-name="T236">alles</text:span><text:span text:style-name="T204"> </text:span><text:span text:style-name="T50">ausdrücken</text:span><text:span text:style-name="T204"> </text:span><text:span text:style-name="T50">zu</text:span><text:span text:style-name="T206"> </text:span><text:span text:style-name="T50">können:</text:span><text:span text:style-name="T204"> </text:span><text:span text:style-name="T50">„ein</text:span><text:span text:style-name="T204"> </text:span><text:span text:style-name="T226">Lebewesen,</text:span><text:span text:style-name="T204"> </text:span><text:span text:style-name="T226">das</text:span><text:span text:style-name="T206"> </text:span><text:span text:style-name="T226">mit</text:span><text:span text:style-name="T204"> </text:span><text:span text:style-name="T50">seiner</text:span><text:span text:style-name="T204"> </text:span><text:span text:style-name="T50">Kunst</text:span><text:span text:style-name="T206"> </text:span><text:span text:style-name="T50">identisch</text:span><text:span text:style-name="T204"> </text:span><text:span text:style-name="T50">war“.</text:span><text:span text:style-name="T136">14 </text:span><text:span text:style-name="T123">Die</text:span><text:span text:style-name="T199"> </text:span><text:span text:style-name="T235">dargestellte</text:span><text:span text:style-name="T199"> </text:span><text:span text:style-name="T227">Menschengruppe</text:span><text:span text:style-name="T199"> </text:span><text:span text:style-name="T227">bildet</text:span><text:span text:style-name="T199"> </text:span><text:span text:style-name="T123">einen</text:span><text:span text:style-name="T199"> </text:span><text:span text:style-name="T235">Gegenpol</text:span><text:span text:style-name="T199"> </text:span><text:span text:style-name="T123">zu</text:span><text:span text:style-name="T199"> </text:span><text:span text:style-name="T227">dieser</text:span><text:span text:style-name="T199"> </text:span><text:span text:style-name="T123">Autonomie</text:span><text:span text:style-name="T199"> </text:span><text:span text:style-name="T123">des</text:span><text:span text:style-name="T199"> </text:span><text:span text:style-name="T227">einsa- </text:span><text:span text:style-name="T123">men</text:span><text:span text:style-name="T194"> </text:span><text:span text:style-name="T123">Vogels,</text:span><text:span text:style-name="T194"> </text:span><text:span text:style-name="T123">es</text:span><text:span text:style-name="T196"> </text:span><text:span text:style-name="T123">werden</text:span><text:span text:style-name="T194"> </text:span><text:span text:style-name="T227">die</text:span><text:span text:style-name="T196"> </text:span><text:span text:style-name="T123">Wechselbeziehungen</text:span><text:span text:style-name="T194"> </text:span><text:span text:style-name="T123">innerhalb</text:span><text:span text:style-name="T196"> </text:span><text:span text:style-name="T123">einer</text:span><text:span text:style-name="T194"> </text:span><text:span text:style-name="T123">kleinen</text:span><text:span text:style-name="T196"> </text:span><text:span text:style-name="T123">Menschengruppe thematisiert.</text:span><text:span text:style-name="T176"> </text:span><text:span text:style-name="T123">Dabei</text:span><text:span text:style-name="T202"> </text:span><text:span text:style-name="T123">kommt</text:span><text:span text:style-name="T176"> </text:span><text:span text:style-name="T123">besonders</text:span><text:span text:style-name="T202"> </text:span><text:span text:style-name="T123">deutlich</text:span><text:span text:style-name="T176"> </text:span><text:span text:style-name="T123">zum</text:span><text:span text:style-name="T202"> </text:span><text:span text:style-name="T123">Ausdruck,</text:span><text:span text:style-name="T202"> </text:span><text:span text:style-name="T123">dass</text:span><text:span text:style-name="T176"> </text:span><text:span text:style-name="T123">sowohl</text:span><text:span text:style-name="T202"> </text:span><text:span text:style-name="T123">die</text:span><text:span text:style-name="T176"> </text:span><text:span text:style-name="T123">Autonomie </text:span><text:span text:style-name="T226">als</text:span><text:span text:style-name="T125"> </text:span><text:span text:style-name="T50">auch</text:span><text:span text:style-name="T127"> </text:span><text:span text:style-name="T226">die</text:span><text:span text:style-name="T127"> </text:span><text:span text:style-name="T226">Ausdrucksfähigkeit</text:span><text:span text:style-name="T127"> </text:span><text:span text:style-name="T50">des</text:span><text:span text:style-name="T127"> </text:span><text:span text:style-name="T50">Menschen</text:span><text:span text:style-name="T127"> </text:span><text:span text:style-name="T50">von</text:span><text:span text:style-name="T127"> </text:span><text:span text:style-name="T50">den</text:span><text:span text:style-name="T127"> </text:span><text:span text:style-name="T50">Anderen</text:span><text:span text:style-name="T127"> </text:span><text:span text:style-name="T50">beeinflusst</text:span><text:span text:style-name="T127"> </text:span><text:span text:style-name="T50">wird,</text:span><text:span text:style-name="T127"> </text:span><text:span text:style-name="T226">denn:</text:span></text:p><text:p text:style-name="P75"><text:span text:style-name="T50">„Ein Kreis von Menschen ist mehr als eine Summe von Individuen […].“</text:span><text:span text:style-name="T136">15</text:span></text:p><text:p text:style-name="P67"><text:span text:style-name="T226">Die</text:span><text:span text:style-name="T197"> </text:span><text:span text:style-name="T226">vornehme</text:span><text:span text:style-name="T197"> </text:span><text:span text:style-name="T236">Gruppe</text:span><text:span text:style-name="T175"> </text:span><text:span text:style-name="T236">will</text:span><text:span text:style-name="T197"> </text:span><text:span text:style-name="T236">als</text:span><text:span text:style-name="T175"> </text:span><text:span text:style-name="T226">offen</text:span><text:span text:style-name="T197"> </text:span><text:span text:style-name="T236">für</text:span><text:span text:style-name="T197"> </text:span><text:span text:style-name="T236">neue</text:span><text:span text:style-name="T175"> </text:span><text:span text:style-name="T236">Bekanntschaften</text:span><text:span text:style-name="T197"> </text:span><text:span text:style-name="T236">gelten,</text:span><text:span text:style-name="T175"> </text:span><text:span text:style-name="T50">im</text:span><text:span text:style-name="T197"> </text:span><text:span text:style-name="T236">Grunde </text:span><text:span text:style-name="T235">genommen</text:span><text:span text:style-name="T190"> </text:span><text:span text:style-name="T227">ist</text:span><text:span text:style-name="T190"> </text:span><text:span text:style-name="T227">sie</text:span><text:span text:style-name="T218"> </text:span><text:span text:style-name="T235">aber</text:span><text:span text:style-name="T199"> </text:span><text:span text:style-name="T227">eine</text:span><text:span text:style-name="T218"> </text:span><text:span text:style-name="T235">geschlossene</text:span><text:span text:style-name="T190"> </text:span><text:span text:style-name="T225">Gesellschaft,</text:span><text:span text:style-name="T218"> </text:span><text:span text:style-name="T123">und</text:span><text:span text:style-name="T190"> </text:span><text:span text:style-name="T227">der</text:span><text:span text:style-name="T190"> </text:span><text:span text:style-name="T235">Nichtdazugehörige</text:span><text:span text:style-name="T190"> </text:span><text:span text:style-name="T123">wird </text:span><text:span text:style-name="T236">sich</text:span><text:span text:style-name="T165"> </text:span><text:span text:style-name="T236">letztendlich</text:span><text:span text:style-name="T233"> </text:span><text:span text:style-name="T226">wie</text:span><text:span text:style-name="T233"> </text:span><text:span text:style-name="T226">ein</text:span><text:span text:style-name="T165"> </text:span><text:span text:style-name="T50">‚Fremdkörper</text:span><text:span text:style-name="T233"> </text:span><text:span text:style-name="T50">in</text:span><text:span text:style-name="T233"> </text:span><text:span text:style-name="T236">diesem</text:span><text:span text:style-name="T233"> </text:span><text:span text:style-name="T226">Kreis‘</text:span><text:span text:style-name="T149">16</text:span><text:span text:style-name="T136"> </text:span><text:span text:style-name="T224">fühlen.</text:span><text:span text:style-name="T233"> </text:span><text:span text:style-name="T50">Zum</text:span><text:span text:style-name="T233"> </text:span><text:span text:style-name="T226">Sinnbild</text:span><text:span text:style-name="T165"> </text:span><text:span text:style-name="T236">dieser </text:span><text:span text:style-name="T235">Lebensweise</text:span><text:span text:style-name="T158"> </text:span><text:span text:style-name="T227">wird</text:span><text:span text:style-name="T158"> </text:span><text:span text:style-name="T227">der</text:span><text:span text:style-name="T158"> </text:span><text:span text:style-name="T235">weiße</text:span><text:span text:style-name="T158"> </text:span><text:span text:style-name="T225">Kakadu:</text:span><text:span text:style-name="T188"> </text:span><text:span text:style-name="T235">„etwas</text:span><text:span text:style-name="T158"> </text:span><text:span text:style-name="T235">Kostbar-Lebendiges</text:span><text:span text:style-name="T158"> </text:span><text:span text:style-name="T227">[…]</text:span><text:span text:style-name="T158"> </text:span><text:span text:style-name="T227">ein</text:span><text:span text:style-name="T158"> </text:span><text:span text:style-name="T235">Objet</text:span><text:span text:style-name="T188"> </text:span><text:span text:style-name="T123">d’art.“</text:span><text:span text:style-name="T135">17 </text:span><text:span text:style-name="T226">Der</text:span><text:span text:style-name="T208"> </text:span><text:span text:style-name="T236">verwöhnende</text:span><text:span text:style-name="T204"> </text:span><text:span text:style-name="T50">Luxus</text:span><text:span text:style-name="T208"> </text:span><text:span text:style-name="T224">legt</text:span><text:span text:style-name="T204"> </text:span><text:span text:style-name="T226">eine</text:span><text:span text:style-name="T208"> </text:span><text:span text:style-name="T236">Assoziation</text:span><text:span text:style-name="T204"> </text:span><text:span text:style-name="T236">mit</text:span><text:span text:style-name="T208"> </text:span><text:span text:style-name="T226">der</text:span><text:span text:style-name="T204"> </text:span><text:span text:style-name="T226">Sehnsucht</text:span><text:span text:style-name="T208"> </text:span><text:span text:style-name="T226">nach</text:span><text:span text:style-name="T204"> </text:span><text:span text:style-name="T226">einer</text:span><text:span text:style-name="T208"> </text:span><text:span text:style-name="T236">religiösen </text:span><text:span text:style-name="T50">Form </text:span><text:span text:style-name="T237">nahe: </text:span><text:span text:style-name="T131">„Wie </text:span><text:span text:style-name="T224">Pilger </text:span><text:span text:style-name="T50">um </text:span><text:span text:style-name="T236">einen </text:span><text:span text:style-name="T50">Tempelteich in </text:span><text:span text:style-name="T226">Indien </text:span><text:span text:style-name="T237">lagerten </text:span><text:span text:style-name="T236">die Gäste </text:span><text:span text:style-name="T50">um </text:span><text:span text:style-name="T226">den </text:span><text:span text:style-name="T227">Swimming-Pool </text:span><text:span text:style-name="T235">[…];“</text:span><text:span text:style-name="T151">18 </text:span><text:span text:style-name="T235">dieser Bildbereich </text:span><text:span text:style-name="T123">wird an </text:span><text:span text:style-name="T227">manchen Stellen des</text:span><text:span text:style-name="T238"> </text:span><text:span text:style-name="T130">Textes </text:span><text:span text:style-name="T235">wieder- </text:span><text:span text:style-name="T226">kehren:</text:span></text:p><text:p text:style-name="P37"><text:span text:style-name="T57">Mich</text:span><text:span text:style-name="T116"> </text:span><text:span text:style-name="T57">befiel</text:span><text:span text:style-name="T97"> </text:span><text:span text:style-name="T57">eine</text:span><text:span text:style-name="T116"> </text:span><text:span text:style-name="T57">verrückte</text:span><text:span text:style-name="T97"> </text:span><text:span text:style-name="T57">Vorstellung:</text:span><text:span text:style-name="T116"> </text:span><text:span text:style-name="T57">Dieser</text:span><text:span text:style-name="T97"> </text:span><text:span text:style-name="T57">ganze</text:span><text:span text:style-name="T116"> </text:span><text:span text:style-name="T57">grauschimmernde</text:span><text:span text:style-name="T97"> </text:span><text:span text:style-name="T57">Salon</text:span><text:span text:style-name="T97"> </text:span><text:span text:style-name="T57">in</text:span><text:span text:style-name="T116"> </text:span><text:span text:style-name="T57">seiner</text:span><text:span text:style-name="T97"> </text:span><text:span text:style-name="T57">Stucco-Lustro- Erlesenheit,</text:span><text:span text:style-name="T117"> </text:span><text:span text:style-name="T57">im</text:span><text:span text:style-name="T116"> </text:span><text:span text:style-name="T57">smaragdgrünen</text:span><text:span text:style-name="T116"> </text:span><text:span text:style-name="T57">Wiesenladen</text:span><text:span text:style-name="T116"> </text:span><text:span text:style-name="T57">gelegen,</text:span><text:span text:style-name="T116"> </text:span><text:span text:style-name="T57">dieses</text:span><text:span text:style-name="T116"> </text:span><text:span text:style-name="T57">gelbe</text:span><text:span text:style-name="T116"> </text:span><text:span text:style-name="T57">Ziegenleder,</text:span><text:span text:style-name="T117"> </text:span><text:span text:style-name="T57">diese</text:span><text:span text:style-name="T116"> </text:span><text:span text:style-name="T57">Elfenbeinschnit- zereien,</text:span><text:span text:style-name="T101"> </text:span><text:span text:style-name="T57">das</text:span><text:span text:style-name="T102"> </text:span><text:span text:style-name="T57">frisch</text:span><text:span text:style-name="T101"> </text:span><text:span text:style-name="T57">geputzte</text:span><text:span text:style-name="T102"> </text:span><text:span text:style-name="T57">Silber,</text:span><text:span text:style-name="T101"> </text:span><text:span text:style-name="T57">der</text:span><text:span text:style-name="T102"> </text:span><text:span text:style-name="T57">aufgepumpte</text:span><text:span text:style-name="T101"> </text:span><text:span text:style-name="T57">General,</text:span><text:span text:style-name="T102"> </text:span><text:span text:style-name="T57">dies</text:span><text:span text:style-name="T101"> </text:span><text:span text:style-name="T57">alles</text:span><text:span text:style-name="T102"> </text:span><text:span text:style-name="T57">bildete</text:span><text:span text:style-name="T101"> </text:span><text:span text:style-name="T57">einen</text:span><text:span text:style-name="T102"> </text:span><text:span text:style-name="T57">Schrein</text:span><text:span text:style-name="T101"> </text:span><text:span text:style-name="T57">für</text:span><text:span text:style-name="T102"> </text:span><text:span text:style-name="T57">diesen Kakadu.</text:span><text:span text:style-name="T117"> </text:span><text:span text:style-name="T69">Um</text:span><text:span text:style-name="T117"> </text:span><text:span text:style-name="T57">ihn</text:span><text:span text:style-name="T117"> </text:span><text:span text:style-name="T57">herum</text:span><text:span text:style-name="T116"> </text:span><text:span text:style-name="T57">war</text:span><text:span text:style-name="T117"> </text:span><text:span text:style-name="T57">dies</text:span><text:span text:style-name="T117"> </text:span><text:span text:style-name="T57">alles</text:span><text:span text:style-name="T116"> </text:span><text:span text:style-name="T57">gesammelt</text:span><text:span text:style-name="T117"> </text:span><text:span text:style-name="T57">und</text:span><text:span text:style-name="T117"> </text:span><text:span text:style-name="T57">aufgebaut.</text:span><text:span text:style-name="T116"> </text:span><text:span text:style-name="T57">Er</text:span><text:span text:style-name="T117"> </text:span><text:span text:style-name="T57">war</text:span><text:span text:style-name="T117"> </text:span><text:span text:style-name="T57">die</text:span><text:span text:style-name="T116"> </text:span><text:span text:style-name="T57">Seele</text:span><text:span text:style-name="T117"> </text:span><text:span text:style-name="T57">des</text:span><text:span text:style-name="T117"> </text:span><text:span text:style-name="T72">Hauses,</text:span><text:span text:style-name="T116"> </text:span><text:span text:style-name="T57">ihm</text:span><text:span text:style-name="T117"> </text:span><text:span text:style-name="T57">waren Rosemarie</text:span><text:span text:style-name="T84"> </text:span><text:span text:style-name="T57">und</text:span><text:span text:style-name="T84"> </text:span><text:span text:style-name="T57">Bernward</text:span><text:span text:style-name="T69"> </text:span><text:span text:style-name="T57">Hopsten,</text:span><text:span text:style-name="T84"> </text:span><text:span text:style-name="T57">natürlich</text:span><text:span text:style-name="T84"> </text:span><text:span text:style-name="T57">auch</text:span><text:span text:style-name="T69"> </text:span><text:span text:style-name="T57">Phoebe</text:span><text:span text:style-name="T84"> </text:span><text:span text:style-name="T57">und</text:span><text:span text:style-name="T84"> </text:span><text:span text:style-name="T57">Titus,</text:span><text:span text:style-name="T69"> </text:span><text:span text:style-name="T57">untergeordnet</text:span><text:span text:style-name="T84"> </text:span><text:span text:style-name="T57">und</text:span><text:span text:style-name="T84"> </text:span><text:span text:style-name="T57">zugeordnet, wie</text:span><text:span text:style-name="T117"> </text:span><text:span text:style-name="T57">eine</text:span><text:span text:style-name="T117"> </text:span><text:span text:style-name="T57">einem</text:span><text:span text:style-name="T117"> </text:span><text:span text:style-name="T57">Idol</text:span><text:span text:style-name="T116"> </text:span><text:span text:style-name="T57">gewidmete</text:span><text:span text:style-name="T117"> </text:span><text:span text:style-name="T57">Priesterschaft.</text:span><text:span text:style-name="T117"> </text:span><text:span text:style-name="T53">In</text:span><text:span text:style-name="T116"> </text:span><text:span text:style-name="T57">schrecklicher,</text:span><text:span text:style-name="T117"> </text:span><text:span text:style-name="T57">aber</text:span><text:span text:style-name="T117"> </text:span><text:span text:style-name="T57">auch</text:span><text:span text:style-name="T116"> </text:span><text:span text:style-name="T57">erhabener</text:span><text:span text:style-name="T117"> </text:span><text:span text:style-name="T57">Einsamkeit</text:span><text:span text:style-name="T117"> </text:span><text:span text:style-name="T57">hockte </text:span><text:span text:style-name="T58">er</text:span><text:span text:style-name="T109"> </text:span><text:span text:style-name="T58">im</text:span><text:span text:style-name="T109"> </text:span><text:span text:style-name="T58">Allerheiligsten</text:span><text:span text:style-name="T109"> </text:span><text:span text:style-name="T58">seines</text:span><text:span text:style-name="T109"> </text:span><text:span text:style-name="T58">Käfigs,</text:span><text:span text:style-name="T109"> </text:span><text:span text:style-name="T58">dem</text:span><text:span text:style-name="T96"> </text:span><text:span text:style-name="T58">Herzen</text:span><text:span text:style-name="T109"> </text:span><text:span text:style-name="T58">des</text:span><text:span text:style-name="T109"> </text:span><text:span text:style-name="T73">Hauses</text:span><text:span text:style-name="T109"> </text:span><text:span text:style-name="T58">[…].</text:span><text:span text:style-name="T212">19</text:span></text:p><text:p text:style-name="P70"><text:span text:style-name="T123">Der</text:span><text:span text:style-name="T126"> </text:span><text:span text:style-name="T178">Vogel</text:span><text:span text:style-name="T126"> </text:span><text:span text:style-name="T123">steht</text:span><text:span text:style-name="T126"> </text:span><text:span text:style-name="T123">hier</text:span><text:span text:style-name="T126"> </text:span><text:span text:style-name="T123">für</text:span><text:span text:style-name="T126"> </text:span><text:span text:style-name="T123">die</text:span><text:span text:style-name="T126"> </text:span><text:span text:style-name="T123">perverse</text:span><text:span text:style-name="T126"> </text:span><text:span text:style-name="T123">Religion</text:span><text:span text:style-name="T126"> </text:span><text:span text:style-name="T123">des</text:span><text:span text:style-name="T126"> </text:span><text:span text:style-name="T123">Geldes</text:span><text:span text:style-name="T181"> </text:span><text:span text:style-name="T123">und</text:span><text:span text:style-name="T126"> </text:span><text:span text:style-name="T123">des</text:span><text:span text:style-name="T126"> </text:span><text:span text:style-name="T123">Konsums,</text:span><text:span text:style-name="T135">20</text:span><text:span text:style-name="T137"> </text:span><text:span text:style-name="T123">in</text:span><text:span text:style-name="T126"> </text:span><text:span text:style-name="T123">der</text:span><text:span text:style-name="T126"> </text:span><text:span text:style-name="T123">die</text:span><text:span text:style-name="T126"> </text:span><text:span text:style-name="T123">soziale </text:span><text:span text:style-name="T50">Stellung</text:span><text:span text:style-name="T208"> </text:span><text:span text:style-name="T50">vergöttert</text:span><text:span text:style-name="T208"> </text:span><text:span text:style-name="T50">wird,</text:span><text:span text:style-name="T208"> </text:span><text:span text:style-name="T50">wie</text:span><text:span text:style-name="T208"> </text:span><text:span text:style-name="T50">beim</text:span><text:span text:style-name="T204"> </text:span><text:span text:style-name="T219">Tanz</text:span><text:span text:style-name="T208"> </text:span><text:span text:style-name="T50">um</text:span><text:span text:style-name="T208"> </text:span><text:span text:style-name="T50">das</text:span><text:span text:style-name="T208"> </text:span><text:span text:style-name="T50">goldene</text:span><text:span text:style-name="T204"> </text:span><text:span text:style-name="T50">Kalb,</text:span><text:span text:style-name="T208"> </text:span><text:span text:style-name="T50">das</text:span><text:span text:style-name="T208"> </text:span><text:span text:style-name="T50">im</text:span><text:span text:style-name="T208"> </text:span><text:span text:style-name="T50">Grunde</text:span><text:span text:style-name="T204"> </text:span><text:span text:style-name="T50">genommen eigentlich</text:span><text:span text:style-name="T184"> </text:span><text:span text:style-name="T50">hohl</text:span><text:span text:style-name="T186"> </text:span><text:span text:style-name="T50">ist;</text:span><text:span text:style-name="T186"> </text:span><text:span text:style-name="T50">dieser</text:span><text:span text:style-name="T186"> </text:span><text:span text:style-name="T50">Kultus</text:span><text:span text:style-name="T186"> </text:span><text:span text:style-name="T50">reduziert</text:span><text:span text:style-name="T186"> </text:span><text:span text:style-name="T50">sich</text:span><text:span text:style-name="T186"> </text:span><text:span text:style-name="T50">auf</text:span><text:span text:style-name="T186"> </text:span><text:span text:style-name="T50">reine</text:span><text:span text:style-name="T186"> </text:span><text:span text:style-name="T50">inhaltlose</text:span><text:span text:style-name="T186"> </text:span><text:span text:style-name="T50">Formen.</text:span></text:p></draw:text-box></draw:frame><draw:frame draw:style-name="fr1" text:anchor-type="char" svg:x="4.96cm" svg:y="21.428cm" svg:width="5.202cm" svg:height="2.755cm" draw:z-index="61"><draw:text-box><text:p text:style-name="P3"><text:span text:style-name="T5">Martin</text:span><text:span text:style-name="T46"> </text:span><text:span text:style-name="T5">Mosebach,</text:span><text:span text:style-name="T46"> </text:span><text:span text:style-name="T22">Was</text:span><text:span text:style-name="T46"> </text:span><text:span text:style-name="T5">davor</text:span><text:span text:style-name="T38"> </text:span><text:span text:style-name="T5">geschah,</text:span><text:span text:style-name="T46"> </text:span><text:span text:style-name="T5">S.</text:span><text:span text:style-name="T46"> </text:span><text:span text:style-name="T5">9. </text:span><text:span text:style-name="T4">Ebd., S.</text:span><text:span text:style-name="T33"> </text:span><text:span text:style-name="T4">10.</text:span></text:p><text:p text:style-name="P9"><text:span text:style-name="T4">Ebd., S. 175.</text:span></text:p><text:p text:style-name="P10"><text:span text:style-name="T5">Ebd.,</text:span><text:span text:style-name="T28"> </text:span><text:span text:style-name="T5">S.</text:span><text:span text:style-name="T47"> </text:span><text:span text:style-name="T5">65.</text:span></text:p><text:p text:style-name="P10"><text:span text:style-name="T5">Ebd.,</text:span><text:span text:style-name="T28"> </text:span><text:span text:style-name="T5">S.</text:span><text:span text:style-name="T47"> </text:span><text:span text:style-name="T5">36.</text:span></text:p><text:p text:style-name="P10"><text:span text:style-name="T5">Ebd.,</text:span><text:span text:style-name="T28"> </text:span><text:span text:style-name="T5">S.</text:span><text:span text:style-name="T47"> </text:span><text:span text:style-name="T5">27.</text:span></text:p><text:p text:style-name="P10"><text:span text:style-name="T5">Ebd.,</text:span><text:span text:style-name="T28"> </text:span><text:span text:style-name="T5">S.</text:span><text:span text:style-name="T47"> </text:span><text:span text:style-name="T5">39.</text:span></text:p></draw:text-box></draw:frame><draw:frame draw:style-name="fr1" text:anchor-type="char" svg:x="4.463cm" svg:y="21.445cm" svg:width="0.249cm" svg:height="2.969cm" draw:z-index="62"><draw:text-box><text:p text:style-name="P6"><text:span text:style-name="T169">13</text:span></text:p><text:p text:style-name="P7"><text:span text:style-name="T169">14</text:span></text:p><text:p text:style-name="P7"><text:span text:style-name="T169">15</text:span></text:p><text:p text:style-name="P7"><text:span text:style-name="T169">16</text:span></text:p><text:p text:style-name="P7"><text:span text:style-name="T169">17</text:span></text:p><text:p text:style-name="P7"><text:span text:style-name="T169">18</text:span></text:p><text:p text:style-name="P7"><text:span text:style-name="T169">19</text:span></text:p><text:p text:style-name="P7"><text:span text:style-name="T169">20</text:span></text:p></draw:text-box></draw:frame><draw:frame draw:style-name="fr1" text:anchor-type="char" svg:x="4.96cm" svg:y="24.095cm" svg:width="12.271cm" svg:height="0.469cm" draw:z-index="63"><draw:text-box><text:p text:style-name="P2"><text:span text:style-name="T5">Steffen</text:span><text:span text:style-name="T24"> </text:span><text:span text:style-name="T5">Köhler</text:span><text:span text:style-name="T24"> </text:span><text:span text:style-name="T5">bezeichnet</text:span><text:span text:style-name="T24"> </text:span><text:span text:style-name="T5">den</text:span><text:span text:style-name="T24"> </text:span><text:span text:style-name="T17">Vogel</text:span><text:span text:style-name="T24"> </text:span><text:span text:style-name="T5">als</text:span><text:span text:style-name="T22"> </text:span><text:span text:style-name="T5">einen</text:span><text:span text:style-name="T24"> </text:span><text:span text:style-name="T5">‚Kunstpriester‘,</text:span><text:span text:style-name="T24"> </text:span><text:span text:style-name="T5">vgl.</text:span><text:span text:style-name="T24"> </text:span><text:span text:style-name="T5">Steffen</text:span><text:span text:style-name="T24"> </text:span><text:span text:style-name="T5">Köhler,</text:span><text:span text:style-name="T22"> </text:span><text:span text:style-name="T5">Martin</text:span><text:span text:style-name="T24"> </text:span><text:span text:style-name="T5">Mosebach:</text:span></text:p></draw:text-box></draw:frame><draw:frame draw:style-name="fr1" text:anchor-type="char" svg:x="3.963cm" svg:y="24.476cm" svg:width="5.916cm" svg:height="0.469cm" draw:z-index="64"><draw:text-box><text:p text:style-name="P2"><text:span text:style-name="T5">der</text:span><text:span text:style-name="T20"> </text:span><text:span text:style-name="T5">katholische</text:span><text:span text:style-name="T20"> </text:span><text:span text:style-name="T5">Roman,</text:span><text:span text:style-name="T20"> </text:span><text:span text:style-name="T5">Dettelbach</text:span><text:span text:style-name="T20"> </text:span><text:span text:style-name="T5">2014,</text:span><text:span text:style-name="T20"> </text:span><text:span text:style-name="T5">S.</text:span><text:span text:style-name="T44"> </text:span><text:span text:style-name="T5">171.</text:span></text:p></draw:text-box></draw:frame><draw:frame draw:style-name="fr1" text:anchor-type="char" svg:x="3.999cm" svg:y="4.247cm" svg:width="13.183cm" svg:height="0.423cm" draw:z-index="65"><draw:text-box><text:p text:style-name="P64"/></draw:text-box></draw:frame><draw:frame draw:style-name="fr1" text:anchor-type="char" svg:x="3.999cm" svg:y="20.786cm" svg:width="2.54cm" svg:height="0.423cm" draw:z-index="66"><draw:text-box><text:p text:style-name="P64"/></draw:text-box></draw:frame></text:p>
      <text:p text:style-name="P50"><draw:line text:anchor-type="char" draw:z-index="67" draw:style-name="gr4" draw:text-style-name="P84" svg:x1="3.782cm" svg:y1="4.643cm" svg:x2="16.981cm" svg:y2="4.643cm"><text:p/></draw:line><draw:line text:anchor-type="char" draw:z-index="68" draw:style-name="gr5" draw:text-style-name="P84" svg:x1="3.799cm" svg:y1="21.555cm" svg:x2="6.339cm" svg:y2="21.555cm"><text:p/></draw:line><draw:frame draw:style-name="fr1" text:anchor-type="char" svg:x="5.376cm" svg:y="4.015cm" svg:width="10.007cm" svg:height="0.536cm" draw:z-index="69"><draw:text-box><text:p text:style-name="P8"><text:span text:style-name="T171">Manifestationen</text:span><text:span text:style-name="T172"> </text:span><text:span text:style-name="T171">des</text:span><text:span text:style-name="T173"> </text:span><text:span text:style-name="T171">Unaussprechlichen</text:span><text:span text:style-name="T173"> </text:span><text:span text:style-name="T171">in</text:span><text:span text:style-name="T173"> </text:span><text:span text:style-name="T171">Martin</text:span><text:span text:style-name="T173"> </text:span><text:span text:style-name="T171">Mosebachs</text:span><text:span text:style-name="T173"> </text:span><text:span text:style-name="T171">Roman…</text:span></text:p></draw:text-box></draw:frame><draw:frame draw:style-name="fr1" text:anchor-type="char" svg:x="16.415cm" svg:y="4.011cm" svg:width="0.635cm" svg:height="0.557cm" draw:z-index="70"><draw:text-box><text:p text:style-name="Text_20_body"><text:span text:style-name="T50">125</text:span></text:p></draw:text-box></draw:frame><draw:frame draw:style-name="fr1" text:anchor-type="char" svg:x="3.762cm" svg:y="5.041cm" svg:width="13.277cm" svg:height="8.013cm" draw:z-index="71"><draw:text-box><text:p text:style-name="P8"><text:span text:style-name="T209">Das Unausgesprochene der Konventionen</text:span></text:p><text:p text:style-name="P78"><text:span text:style-name="T50">Die</text:span><text:span text:style-name="T229"> </text:span><text:span text:style-name="T50">dargestellte</text:span><text:span text:style-name="T229"> </text:span><text:span text:style-name="T219">Welt</text:span><text:span text:style-name="T229"> </text:span><text:span text:style-name="T50">ist</text:span><text:span text:style-name="T229"> </text:span><text:span text:style-name="T50">eine</text:span><text:span text:style-name="T229"> </text:span><text:span text:style-name="T219">Welt</text:span><text:span text:style-name="T229"> </text:span><text:span text:style-name="T50">der</text:span><text:span text:style-name="T229"> </text:span><text:span text:style-name="T50">Konventionen,</text:span><text:span text:style-name="T229"> </text:span><text:span text:style-name="T50">der</text:span><text:span text:style-name="T229"> </text:span><text:span text:style-name="T50">Lügen</text:span><text:span text:style-name="T229"> </text:span><text:span text:style-name="T50">und</text:span><text:span text:style-name="T229"> </text:span><text:span text:style-name="T50">des</text:span><text:span text:style-name="T229"> </text:span><text:span text:style-name="T50">schönen</text:span><text:span text:style-name="T229"> </text:span><text:span text:style-name="T50">Scheins.</text:span><text:span text:style-name="T240"> </text:span><text:span text:style-name="T123">Es</text:span><text:span text:style-name="T230"> </text:span><text:span text:style-name="T123">fungieren</text:span><text:span text:style-name="T232"> </text:span><text:span text:style-name="T123">darin</text:span><text:span text:style-name="T232"> </text:span><text:span text:style-name="T123">zahlreiche</text:span><text:span text:style-name="T232"> </text:span><text:span text:style-name="T123">ungeschriebene</text:span><text:span text:style-name="T232"> </text:span><text:span text:style-name="T123">Regeln,</text:span><text:span text:style-name="T230"> </text:span><text:span text:style-name="T123">die</text:span><text:span text:style-name="T232"> </text:span><text:span text:style-name="T123">das</text:span><text:span text:style-name="T232"> </text:span><text:span text:style-name="T123">Aussprechliche</text:span><text:span text:style-name="T230"> </text:span><text:span text:style-name="T123">von</text:span><text:span text:style-name="T232"> </text:span><text:span text:style-name="T123">dem</text:span><text:span text:style-name="T232"> </text:span><text:span text:style-name="T123">Nicht-</text:span><text:span text:style-name="T241"> </text:span><text:span text:style-name="T50">Auszusprechenden</text:span><text:span text:style-name="T221"> </text:span><text:span text:style-name="T50">trennen,</text:span><text:span text:style-name="T221"> </text:span><text:span text:style-name="T50">z.B.:</text:span><text:span text:style-name="T223"> </text:span><text:span text:style-name="T50">„Moderne</text:span><text:span text:style-name="T221"> </text:span><text:span text:style-name="T50">Menschen</text:span><text:span text:style-name="T221"> </text:span><text:span text:style-name="T50">sagen</text:span><text:span text:style-name="T223"> </text:span><text:span text:style-name="T50">einander</text:span><text:span text:style-name="T221"> </text:span><text:span text:style-name="T50">nicht</text:span><text:span text:style-name="T221"> </text:span><text:span text:style-name="T50">ins</text:span><text:span text:style-name="T223"> </text:span><text:span text:style-name="T50">Gesicht,</text:span><text:span text:style-name="T242"> </text:span><text:span text:style-name="T123">daß</text:span><text:span text:style-name="T196"> </text:span><text:span text:style-name="T123">sie</text:span><text:span text:style-name="T174"> </text:span><text:span text:style-name="T123">den</text:span><text:span text:style-name="T174"> </text:span><text:span text:style-name="T123">anderen</text:span><text:span text:style-name="T196"> </text:span><text:span text:style-name="T123">für</text:span><text:span text:style-name="T174"> </text:span><text:span text:style-name="T123">einen</text:span><text:span text:style-name="T174"> </text:span><text:span text:style-name="T123">Lügner</text:span><text:span text:style-name="T196"> </text:span><text:span text:style-name="T123">halten</text:span><text:span text:style-name="T174"> </text:span><text:span text:style-name="T218">[…].“</text:span><text:span text:style-name="T137">21</text:span><text:span text:style-name="T153"> </text:span><text:span text:style-name="T123">Das</text:span><text:span text:style-name="T174"> </text:span><text:span text:style-name="T123">Hauptaugenmerk</text:span><text:span text:style-name="T174"> </text:span><text:span text:style-name="T123">gilt</text:span><text:span text:style-name="T196"> </text:span><text:span text:style-name="T123">dem</text:span><text:span text:style-name="T174"> </text:span><text:span text:style-name="T123">äußeren</text:span><text:span text:style-name="T243"> </text:span><text:span text:style-name="T123">Schein,</text:span><text:span text:style-name="T181"> </text:span><text:span text:style-name="T123">die</text:span><text:span text:style-name="T181"> </text:span><text:span text:style-name="T123">Hopstens</text:span><text:span text:style-name="T181"> </text:span><text:span text:style-name="T123">präsentieren</text:span><text:span text:style-name="T181"> </text:span><text:span text:style-name="T123">sich</text:span><text:span text:style-name="T207"> </text:span><text:span text:style-name="T123">als</text:span><text:span text:style-name="T181"> </text:span><text:span text:style-name="T123">ein</text:span><text:span text:style-name="T181"> </text:span><text:span text:style-name="T123">vollkommenes</text:span><text:span text:style-name="T181"> </text:span><text:span text:style-name="T123">Ehepaar;</text:span><text:span text:style-name="T135">22</text:span><text:span text:style-name="T140"> </text:span><text:span text:style-name="T123">„…</text:span><text:span text:style-name="T207"> </text:span><text:span text:style-name="T123">Familie,</text:span><text:span text:style-name="T181"> </text:span><text:span text:style-name="T123">die</text:span><text:span text:style-name="T181"> </text:span><text:span text:style-name="T123">sich</text:span><text:span text:style-name="T244"> </text:span><text:span text:style-name="T123">so</text:span><text:span text:style-name="T126"> </text:span><text:span text:style-name="T123">gern</text:span><text:span text:style-name="T181"> </text:span><text:span text:style-name="T123">vor</text:span><text:span text:style-name="T126"> </text:span><text:span text:style-name="T123">aller</text:span><text:span text:style-name="T181"> </text:span><text:span text:style-name="T123">Augen</text:span><text:span text:style-name="T126"> </text:span><text:span text:style-name="T123">als</text:span><text:span text:style-name="T126"> </text:span><text:span text:style-name="T123">geschlossene</text:span><text:span text:style-name="T181"> </text:span><text:span text:style-name="T123">Korporation</text:span><text:span text:style-name="T126"> </text:span><text:span text:style-name="T178">präsentierte…“;</text:span><text:span text:style-name="T154">23</text:span><text:span text:style-name="T140"> </text:span><text:span text:style-name="T123">obwohl</text:span><text:span text:style-name="T181"> </text:span><text:span text:style-name="T123">die</text:span><text:span text:style-name="T181"> </text:span><text:span text:style-name="T123">Handlung</text:span><text:span text:style-name="T245"> </text:span><text:span text:style-name="T50">das</text:span><text:span text:style-name="T127"> </text:span><text:span text:style-name="T50">andere</text:span><text:span text:style-name="T180"> </text:span><text:span text:style-name="T50">Gesicht</text:span><text:span text:style-name="T180"> </text:span><text:span text:style-name="T50">der</text:span><text:span text:style-name="T180"> </text:span><text:span text:style-name="T50">Personen</text:span><text:span text:style-name="T180"> </text:span><text:span text:style-name="T50">zeigt,</text:span><text:span text:style-name="T127"> </text:span><text:span text:style-name="T50">das</text:span><text:span text:style-name="T180"> </text:span><text:span text:style-name="T50">verdrängt</text:span><text:span text:style-name="T180"> </text:span><text:span text:style-name="T50">wird,</text:span><text:span text:style-name="T180"> </text:span><text:span text:style-name="T50">z.B.</text:span><text:span text:style-name="T180"> </text:span><text:span text:style-name="T50">den</text:span><text:span text:style-name="T180"> </text:span><text:span text:style-name="T50">doppelten</text:span><text:span text:style-name="T127"> </text:span><text:span text:style-name="T50">Ehebruch.</text:span><text:span text:style-name="T245"> </text:span><text:span text:style-name="T226">Das, </text:span><text:span text:style-name="T50">was </text:span><text:span text:style-name="T226">ausgesprochen </text:span><text:span text:style-name="T50">werden </text:span><text:span text:style-name="T226">darf, unterliegt </text:span><text:span text:style-name="T50">sehr oft der Autozensur; es</text:span><text:span text:style-name="T246"> </text:span><text:span text:style-name="T50">wird</text:span></text:p><text:p text:style-name="P76"><text:span text:style-name="T123">z.B.</text:span><text:span text:style-name="T218"> </text:span><text:span text:style-name="T123">die</text:span><text:span text:style-name="T218"> </text:span><text:span text:style-name="T123">Unmöglichkeit</text:span><text:span text:style-name="T218"> </text:span><text:span text:style-name="T123">der</text:span><text:span text:style-name="T218"> </text:span><text:span text:style-name="T123">erzieherischen</text:span><text:span text:style-name="T218"> </text:span><text:span text:style-name="T123">Mahnung,</text:span><text:span text:style-name="T218"> </text:span><text:span text:style-name="T123">des</text:span><text:span text:style-name="T218"> </text:span><text:span text:style-name="T123">moralischen</text:span><text:span text:style-name="T218"> </text:span><text:span text:style-name="T123">Zeigefingers,</text:span><text:span text:style-name="T218"> </text:span><text:span text:style-name="T123">in</text:span><text:span text:style-name="T218"> </text:span><text:span text:style-name="T123">der </text:span><text:span text:style-name="T50">modernen Familie</text:span><text:span text:style-name="T206"> </text:span><text:span text:style-name="T50">reflektiert:</text:span></text:p><text:p text:style-name="P21"><text:span text:style-name="T104">Was</text:span><text:span text:style-name="T88"> </text:span><text:span text:style-name="T57">in</text:span><text:span text:style-name="T88"> </text:span><text:span text:style-name="T57">früheren</text:span><text:span text:style-name="T88"> </text:span><text:span text:style-name="T57">Zeiten</text:span><text:span text:style-name="T88"> </text:span><text:span text:style-name="T57">Erziehung</text:span><text:span text:style-name="T88"> </text:span><text:span text:style-name="T57">genannt</text:span><text:span text:style-name="T88"> </text:span><text:span text:style-name="T57">worden</text:span><text:span text:style-name="T88"> </text:span><text:span text:style-name="T57">wäre</text:span><text:span text:style-name="T88"> </text:span><text:span text:style-name="T57">[…],</text:span><text:span text:style-name="T88"> </text:span><text:span text:style-name="T57">war</text:span><text:span text:style-name="T88"> </text:span><text:span text:style-name="T57">seiner</text:span><text:span text:style-name="T88"> </text:span><text:span text:style-name="T57">ganzen</text:span><text:span text:style-name="T88"> </text:span><text:span text:style-name="T57">Generation</text:span><text:span text:style-name="T88"> </text:span><text:span text:style-name="T57">[…]</text:span><text:span text:style-name="T88"> </text:span><text:span text:style-name="T57">zu</text:span><text:span text:style-name="T88"> </text:span><text:span text:style-name="T57">einer seelischen</text:span><text:span text:style-name="T101"> </text:span><text:span text:style-name="T57">Unmöglichkeit</text:span><text:span text:style-name="T101"> </text:span><text:span text:style-name="T57">geworden;</text:span><text:span text:style-name="T102"> </text:span><text:span text:style-name="T57">ohne</text:span><text:span text:style-name="T101"> </text:span><text:span text:style-name="T57">den</text:span><text:span text:style-name="T102"> </text:span><text:span text:style-name="T57">Gedanken</text:span><text:span text:style-name="T101"> </text:span><text:span text:style-name="T57">der</text:span><text:span text:style-name="T102"> </text:span><text:span text:style-name="T57">Autorität</text:span><text:span text:style-name="T101"> </text:span><text:span text:style-name="T57">und</text:span><text:span text:style-name="T102"> </text:span><text:span text:style-name="T57">der</text:span><text:span text:style-name="T101"> </text:span><text:span text:style-name="T57">väterlichen</text:span><text:span text:style-name="T102"> </text:span><text:span text:style-name="T57">Befehlsge- walt</text:span><text:span text:style-name="T91"> </text:span><text:span text:style-name="T57">abzulehnen,</text:span><text:span text:style-name="T59"> </text:span><text:span text:style-name="T57">fühlte</text:span><text:span text:style-name="T59"> </text:span><text:span text:style-name="T57">Bernward,</text:span><text:span text:style-name="T59"> </text:span><text:span text:style-name="T57">daß</text:span><text:span text:style-name="T91"> </text:span><text:span text:style-name="T57">er</text:span><text:span text:style-name="T59"> </text:span><text:span text:style-name="T57">selbst</text:span><text:span text:style-name="T59"> </text:span><text:span text:style-name="T57">zu</text:span><text:span text:style-name="T59"> </text:span><text:span text:style-name="T57">dergleichen</text:span><text:span text:style-name="T91"> </text:span><text:span text:style-name="T57">unfähig</text:span><text:span text:style-name="T59"> </text:span><text:span text:style-name="T57">sei,</text:span><text:span text:style-name="T59"> </text:span><text:span text:style-name="T57">und</text:span><text:span text:style-name="T59"> </text:span><text:span text:style-name="T57">sah</text:span><text:span text:style-name="T91"> </text:span><text:span text:style-name="T57">bei</text:span><text:span text:style-name="T59"> </text:span><text:span text:style-name="T57">seinen</text:span><text:span text:style-name="T59"> </text:span><text:span text:style-name="T57">Zeitge- nossen</text:span><text:span text:style-name="T101"> </text:span><text:span text:style-name="T57">ein</text:span><text:span text:style-name="T101"> </text:span><text:span text:style-name="T57">sehr</text:span><text:span text:style-name="T101"> </text:span><text:span text:style-name="T57">ähnliches</text:span><text:span text:style-name="T101"> </text:span><text:span text:style-name="T57">Ergebnis,</text:span><text:span text:style-name="T101"> </text:span><text:span text:style-name="T57">und</text:span><text:span text:style-name="T101"> </text:span><text:span text:style-name="T57">zwar</text:span><text:span text:style-name="T101"> </text:span><text:span text:style-name="T57">ganz</text:span><text:span text:style-name="T101"> </text:span><text:span text:style-name="T57">unabhängig</text:span><text:span text:style-name="T101"> </text:span><text:span text:style-name="T57">davon,</text:span><text:span text:style-name="T101"> </text:span><text:span text:style-name="T57">ob</text:span><text:span text:style-name="T101"> </text:span><text:span text:style-name="T57">sie</text:span><text:span text:style-name="T101"> </text:span><text:span text:style-name="T57">den</text:span><text:span text:style-name="T101"> </text:span><text:span text:style-name="T53">Traditionen</text:span><text:span text:style-name="T101"> </text:span><text:span text:style-name="T57">feindselig </text:span><text:span text:style-name="T58">oder bejahend</text:span><text:span text:style-name="T98"> </text:span><text:span text:style-name="T58">gegenüberstanden.</text:span><text:span text:style-name="T212">24</text:span></text:p></draw:text-box></draw:frame><draw:frame draw:style-name="fr1" text:anchor-type="char" svg:x="3.762cm" svg:y="13.361cm" svg:width="13.275cm" svg:height="1.933cm" draw:z-index="72"><draw:text-box><text:p text:style-name="P68"><text:span text:style-name="T123">Die</text:span><text:span text:style-name="T205"> </text:span><text:span text:style-name="T123">geführten</text:span><text:span text:style-name="T160"> </text:span><text:span text:style-name="T123">Gespräche</text:span><text:span text:style-name="T160"> </text:span><text:span text:style-name="T123">sind</text:span><text:span text:style-name="T160"> </text:span><text:span text:style-name="T123">oft</text:span><text:span text:style-name="T160"> </text:span><text:span text:style-name="T130">nur</text:span><text:span text:style-name="T160"> </text:span><text:span text:style-name="T123">scheinbare</text:span><text:span text:style-name="T160"> </text:span><text:span text:style-name="T123">Kommunikation:</text:span><text:span text:style-name="T160"> </text:span><text:span text:style-name="T123">„Es</text:span><text:span text:style-name="T205"> </text:span><text:span text:style-name="T123">gab</text:span><text:span text:style-name="T160"> </text:span><text:span text:style-name="T123">keine</text:span><text:span text:style-name="T160"> </text:span><text:span text:style-name="T123">Sprache zwischen</text:span><text:span text:style-name="T160"> </text:span><text:span text:style-name="T123">ihnen</text:span><text:span text:style-name="T162"> </text:span><text:span text:style-name="T123">[in</text:span><text:span text:style-name="T162"> </text:span><text:span text:style-name="T123">der</text:span><text:span text:style-name="T162"> </text:span><text:span text:style-name="T123">Ehe</text:span><text:span text:style-name="T162"> </text:span><text:span text:style-name="T123">von</text:span><text:span text:style-name="T162"> </text:span><text:span text:style-name="T130">Hans-Jörg</text:span><text:span text:style-name="T162"> </text:span><text:span text:style-name="T123">und</text:span><text:span text:style-name="T162"> </text:span><text:span text:style-name="T123">Silvi]</text:span><text:span text:style-name="T162"> </text:span><text:span text:style-name="T123">[…].</text:span><text:span text:style-name="T162"> </text:span><text:span text:style-name="T123">Große</text:span><text:span text:style-name="T162"> </text:span><text:span text:style-name="T190">Worte</text:span><text:span text:style-name="T162"> </text:span><text:span text:style-name="T123">fielen</text:span><text:span text:style-name="T162"> </text:span><text:span text:style-name="T123">nicht</text:span><text:span text:style-name="T162"> </text:span><text:span text:style-name="T123">zwischen ihnen,</text:span><text:span text:style-name="T199"> </text:span><text:span text:style-name="T123">der</text:span><text:span text:style-name="T178"> </text:span><text:span text:style-name="T123">Gebrauch</text:span><text:span text:style-name="T199"> </text:span><text:span text:style-name="T123">des</text:span><text:span text:style-name="T178"> </text:span><text:span text:style-name="T199">Wortes </text:span><text:span text:style-name="T123">Liebe</text:span><text:span text:style-name="T178"> </text:span><text:span text:style-name="T123">wäre</text:span><text:span text:style-name="T178"> </text:span><text:span text:style-name="T123">ohnehin</text:span><text:span text:style-name="T199"> </text:span><text:span text:style-name="T123">unmöglich</text:span><text:span text:style-name="T178"> </text:span><text:span text:style-name="T123">gewesen,</text:span><text:span text:style-name="T199"> </text:span><text:span text:style-name="T123">Hans-Jörg,</text:span><text:span text:style-name="T178"> </text:span><text:span text:style-name="T123">weil </text:span><text:span text:style-name="T50">er</text:span><text:span text:style-name="T229"> </text:span><text:span text:style-name="T50">nicht</text:span><text:span text:style-name="T229"> </text:span><text:span text:style-name="T50">wagte,</text:span><text:span text:style-name="T229"> </text:span><text:span text:style-name="T50">sich</text:span><text:span text:style-name="T229"> </text:span><text:span text:style-name="T50">auf</text:span><text:span text:style-name="T229"> </text:span><text:span text:style-name="T50">diese</text:span><text:span text:style-name="T229"> </text:span><text:span text:style-name="T50">Höhe</text:span><text:span text:style-name="T229"> </text:span><text:span text:style-name="T50">zu</text:span><text:span text:style-name="T229"> </text:span><text:span text:style-name="T50">schwingen,</text:span><text:span text:style-name="T229"> </text:span><text:span text:style-name="T50">Silvi,</text:span><text:span text:style-name="T229"> </text:span><text:span text:style-name="T50">weil</text:span><text:span text:style-name="T229"> </text:span><text:span text:style-name="T50">es</text:span><text:span text:style-name="T229"> </text:span><text:span text:style-name="T50">ihr</text:span><text:span text:style-name="T229"> </text:span><text:span text:style-name="T50">zu</text:span><text:span text:style-name="T229"> </text:span><text:span text:style-name="T50">abstrakt</text:span><text:span text:style-name="T229"> </text:span><text:span text:style-name="T50">war</text:span><text:span text:style-name="T229"> </text:span><text:span text:style-name="T50">[…]“.</text:span><text:span text:style-name="T136">25</text:span></text:p></draw:text-box></draw:frame><draw:frame draw:style-name="fr1" text:anchor-type="char" svg:x="3.762cm" svg:y="16.048cm" svg:width="13.275cm" svg:height="5.297cm" draw:z-index="73"><draw:text-box><text:p text:style-name="P8"><text:span text:style-name="T209">Manifestationen des unaussprechlichen Geheimnisses</text:span></text:p><text:p text:style-name="P61"><text:span text:style-name="T50">Eine</text:span><text:span text:style-name="T182"> </text:span><text:span text:style-name="T50">der</text:span><text:span text:style-name="T200"> </text:span><text:span text:style-name="T50">zentralen</text:span><text:span text:style-name="T200"> </text:span><text:span text:style-name="T50">Figuren</text:span><text:span text:style-name="T200"> </text:span><text:span text:style-name="T50">des</text:span><text:span text:style-name="T182"> </text:span><text:span text:style-name="T198">Textes</text:span><text:span text:style-name="T200"> </text:span><text:span text:style-name="T50">ist</text:span><text:span text:style-name="T200"> </text:span><text:span text:style-name="T50">Hans-Jörg,</text:span><text:span text:style-name="T200"> </text:span><text:span text:style-name="T50">ein</text:span><text:span text:style-name="T182"> </text:span><text:span text:style-name="T50">Mann</text:span><text:span text:style-name="T200"> </text:span><text:span text:style-name="T50">in</text:span><text:span text:style-name="T200"> </text:span><text:span text:style-name="T50">mittleren</text:span><text:span text:style-name="T200"> </text:span><text:span text:style-name="T50">Jahren,</text:span><text:span text:style-name="T182"> </text:span><text:span text:style-name="T50">der </text:span><text:span text:style-name="T123">die</text:span><text:span text:style-name="T126"> </text:span><text:span text:style-name="T123">ganze</text:span><text:span text:style-name="T126"> </text:span><text:span text:style-name="T123">Zeit</text:span><text:span text:style-name="T181"> </text:span><text:span text:style-name="T123">als</text:span><text:span text:style-name="T126"> </text:span><text:span text:style-name="T123">der</text:span><text:span text:style-name="T126"> </text:span><text:span text:style-name="T123">Sohn</text:span><text:span text:style-name="T181"> </text:span><text:span text:style-name="T123">seines</text:span><text:span text:style-name="T126"> </text:span><text:span text:style-name="T123">reichen</text:span><text:span text:style-name="T181"> </text:span><text:span text:style-name="T190">Vaters</text:span><text:span text:style-name="T126"> </text:span><text:span text:style-name="T123">definiert</text:span><text:span text:style-name="T126"> </text:span><text:span text:style-name="T123">wird.</text:span><text:span text:style-name="T181"> </text:span><text:span text:style-name="T123">Einerseits</text:span><text:span text:style-name="T126"> </text:span><text:span text:style-name="T123">wird</text:span><text:span text:style-name="T181"> </text:span><text:span text:style-name="T123">er</text:span><text:span text:style-name="T126"> </text:span><text:span text:style-name="T123">spöttisch</text:span><text:span text:style-name="T126"> </text:span><text:span text:style-name="T123">als</text:span></text:p><text:p text:style-name="P79"><text:span text:style-name="T178">„Taschenausgabe</text:span><text:span text:style-name="T126"> </text:span><text:span text:style-name="T123">seines</text:span><text:span text:style-name="T181"> </text:span><text:span text:style-name="T178">Vaters“</text:span><text:span text:style-name="T154">26</text:span><text:span text:style-name="T140"> </text:span><text:span text:style-name="T123">bezeichnet,</text:span><text:span text:style-name="T126"> </text:span><text:span text:style-name="T123">andererseits</text:span><text:span text:style-name="T181"> </text:span><text:span text:style-name="T123">wird</text:span><text:span text:style-name="T181"> </text:span><text:span text:style-name="T123">er</text:span><text:span text:style-name="T181"> </text:span><text:span text:style-name="T123">vom</text:span><text:span text:style-name="T181"> </text:span><text:span text:style-name="T190">Vater</text:span><text:span text:style-name="T181"> </text:span><text:span text:style-name="T123">ständig</text:span><text:span text:style-name="T126"> </text:span><text:span text:style-name="T123">geschul- meistert:</text:span><text:span text:style-name="T166"> </text:span><text:span text:style-name="T199">„Wahrscheinlich</text:span><text:span text:style-name="T166"> </text:span><text:span text:style-name="T123">gab</text:span><text:span text:style-name="T132"> </text:span><text:span text:style-name="T123">es</text:span><text:span text:style-name="T166"> </text:span><text:span text:style-name="T123">wenige</text:span><text:span text:style-name="T166"> </text:span><text:span text:style-name="T123">Menschen,</text:span><text:span text:style-name="T132"> </text:span><text:span text:style-name="T123">die</text:span><text:span text:style-name="T166"> </text:span><text:span text:style-name="T130">Hans-Jörg</text:span><text:span text:style-name="T166"> </text:span><text:span text:style-name="T123">so</text:span><text:span text:style-name="T132"> </text:span><text:span text:style-name="T123">kritisch</text:span><text:span text:style-name="T166"> </text:span><text:span text:style-name="T123">und</text:span><text:span text:style-name="T166"> </text:span><text:span text:style-name="T130">enttäuscht </text:span><text:span text:style-name="T50">sahen</text:span><text:span text:style-name="T223"> </text:span><text:span text:style-name="T50">wie</text:span><text:span text:style-name="T239"> </text:span><text:span text:style-name="T50">sein</text:span><text:span text:style-name="T223"> </text:span><text:span text:style-name="T191">Vater</text:span><text:span text:style-name="T239"> </text:span><text:span text:style-name="T191">[…].“</text:span><text:span text:style-name="T141">27</text:span><text:span text:style-name="T155"> </text:span><text:span text:style-name="T50">Hans-Jörg</text:span><text:span text:style-name="T239"> </text:span><text:span text:style-name="T50">wird</text:span><text:span text:style-name="T223"> </text:span><text:span text:style-name="T50">als</text:span><text:span text:style-name="T239"> </text:span><text:span text:style-name="T50">ein</text:span><text:span text:style-name="T223"> </text:span><text:span text:style-name="T129">Neurotiker</text:span><text:span text:style-name="T139">28</text:span><text:span text:style-name="T156"> </text:span><text:span text:style-name="T50">dargestellt,</text:span><text:span text:style-name="T223"> </text:span><text:span text:style-name="T50">der</text:span><text:span text:style-name="T239"> </text:span><text:span text:style-name="T50">fest</text:span><text:span text:style-name="T223"> </text:span><text:span text:style-name="T50">davon </text:span><text:span text:style-name="T123">überzeugt</text:span><text:span text:style-name="T188"> </text:span><text:span text:style-name="T123">ist,</text:span><text:span text:style-name="T188"> </text:span><text:span text:style-name="T123">dass</text:span><text:span text:style-name="T188"> </text:span><text:span text:style-name="T123">er</text:span><text:span text:style-name="T192"> </text:span><text:span text:style-name="T123">von</text:span><text:span text:style-name="T188"> </text:span><text:span text:style-name="T123">keinem</text:span><text:span text:style-name="T188"> </text:span><text:span text:style-name="T123">gemocht</text:span><text:span text:style-name="T192"> </text:span><text:span text:style-name="T123">wird</text:span><text:span text:style-name="T188"> </text:span><text:span text:style-name="T123">und</text:span><text:span text:style-name="T188"> </text:span><text:span text:style-name="T123">daher</text:span><text:span text:style-name="T188"> </text:span><text:span text:style-name="T123">in</text:span><text:span text:style-name="T192"> </text:span><text:span text:style-name="T123">allen</text:span><text:span text:style-name="T188"> </text:span><text:span text:style-name="T123">gesellschaftlichen</text:span><text:span text:style-name="T188"> </text:span><text:span text:style-name="T123">Situa- </text:span><text:span text:style-name="T50">tionen gestresst</text:span><text:span text:style-name="T161"> </text:span><text:span text:style-name="T50">ist:</text:span></text:p><text:p text:style-name="P38"><text:span text:style-name="T57">Aber</text:span><text:span text:style-name="T104"> </text:span><text:span text:style-name="T57">für</text:span><text:span text:style-name="T104"> </text:span><text:span text:style-name="T57">Hans-Jörg</text:span><text:span text:style-name="T104"> </text:span><text:span text:style-name="T57">waren</text:span><text:span text:style-name="T104"> </text:span><text:span text:style-name="T57">die</text:span><text:span text:style-name="T104"> </text:span><text:span text:style-name="T57">großen</text:span><text:span text:style-name="T104"> </text:span><text:span text:style-name="T57">Geselligkeiten</text:span><text:span text:style-name="T61"> </text:span><text:span text:style-name="T57">ganz</text:span><text:span text:style-name="T104"> </text:span><text:span text:style-name="T57">deutlich</text:span><text:span text:style-name="T104"> </text:span><text:span text:style-name="T57">etwas</text:span><text:span text:style-name="T104"> </text:span><text:span text:style-name="T57">Unbehagliches.</text:span><text:span text:style-name="T104"> </text:span><text:span text:style-name="T57">Er</text:span><text:span text:style-name="T104"> </text:span><text:span text:style-name="T57">schwieg </text:span><text:span text:style-name="T58">viel</text:span><text:span text:style-name="T66"> </text:span><text:span text:style-name="T58">und</text:span><text:span text:style-name="T66"> </text:span><text:span text:style-name="T58">musterte</text:span><text:span text:style-name="T66"> </text:span><text:span text:style-name="T58">die</text:span><text:span text:style-name="T107"> </text:span><text:span text:style-name="T58">Gesellschaft</text:span><text:span text:style-name="T66"> </text:span><text:span text:style-name="T58">mit</text:span><text:span text:style-name="T66"> </text:span><text:span text:style-name="T58">scheelem</text:span><text:span text:style-name="T107"> </text:span><text:span text:style-name="T58">Blick.</text:span><text:span text:style-name="T107"> </text:span><text:span text:style-name="T73">Ist</text:span><text:span text:style-name="T66"> </text:span><text:span text:style-name="T58">es</text:span><text:span text:style-name="T66"> </text:span><text:span text:style-name="T58">nicht</text:span><text:span text:style-name="T107"> </text:span><text:span text:style-name="T58">etwas</text:span><text:span text:style-name="T66"> </text:span><text:span text:style-name="T58">Geheimnisvolles</text:span><text:span text:style-name="T66"> </text:span><text:span text:style-name="T58">um</text:span><text:span text:style-name="T107"> </text:span><text:span text:style-name="T58">Leute,</text:span></text:p></draw:text-box></draw:frame><draw:frame draw:style-name="fr1" text:anchor-type="char" svg:x="4.761cm" svg:y="21.809cm" svg:width="5.355cm" svg:height="3.136cm" draw:z-index="74"><draw:text-box><text:p text:style-name="P3"><text:span text:style-name="T5">Martin</text:span><text:span text:style-name="T46"> </text:span><text:span text:style-name="T5">Mosebach,</text:span><text:span text:style-name="T46"> </text:span><text:span text:style-name="T22">Was</text:span><text:span text:style-name="T38"> </text:span><text:span text:style-name="T5">davor</text:span><text:span text:style-name="T46"> </text:span><text:span text:style-name="T5">geschah,</text:span><text:span text:style-name="T38"> </text:span><text:span text:style-name="T5">S.</text:span><text:span text:style-name="T46"> </text:span><text:span text:style-name="T5">35. </text:span><text:span text:style-name="T16">Vgl. </text:span><text:span text:style-name="T4">ebd., S.</text:span><text:span text:style-name="T42"> </text:span><text:span text:style-name="T4">40.</text:span></text:p><text:p text:style-name="P9"><text:span text:style-name="T4">Ebd., S. 41.</text:span></text:p><text:p text:style-name="P10"><text:span text:style-name="T5">Ebd.,</text:span><text:span text:style-name="T47"> </text:span><text:span text:style-name="T5">S.</text:span><text:span text:style-name="T48"> </text:span><text:span text:style-name="T5">283.</text:span></text:p><text:p text:style-name="P10"><text:span text:style-name="T5">Ebd.,</text:span><text:span text:style-name="T47"> </text:span><text:span text:style-name="T5">S.</text:span><text:span text:style-name="T48"> </text:span><text:span text:style-name="T5">300.</text:span></text:p><text:p text:style-name="P10"><text:span text:style-name="T5">Ebd.,</text:span><text:span text:style-name="T28"> </text:span><text:span text:style-name="T5">S.</text:span><text:span text:style-name="T47"> </text:span><text:span text:style-name="T5">61.</text:span></text:p><text:p text:style-name="P10"><text:span text:style-name="T5">Ebd.,</text:span><text:span text:style-name="T28"> </text:span><text:span text:style-name="T5">S.</text:span><text:span text:style-name="T47"> </text:span><text:span text:style-name="T5">61.</text:span></text:p><text:p text:style-name="P10"><text:span text:style-name="T4">Vgl. ebd., S. 269.</text:span></text:p></draw:text-box></draw:frame><draw:frame draw:style-name="fr1" text:anchor-type="char" svg:x="4.263cm" svg:y="21.826cm" svg:width="0.249cm" svg:height="2.969cm" draw:z-index="75"><draw:text-box><text:p text:style-name="P6"><text:span text:style-name="T169">21</text:span></text:p><text:p text:style-name="P7"><text:span text:style-name="T169">22</text:span></text:p><text:p text:style-name="P7"><text:span text:style-name="T169">23</text:span></text:p><text:p text:style-name="P7"><text:span text:style-name="T169">24</text:span></text:p><text:p text:style-name="P7"><text:span text:style-name="T169">25</text:span></text:p><text:p text:style-name="P7"><text:span text:style-name="T169">26</text:span></text:p><text:p text:style-name="P7"><text:span text:style-name="T169">27</text:span></text:p><text:p text:style-name="P7"><text:span text:style-name="T169">28</text:span></text:p></draw:text-box></draw:frame><draw:frame draw:style-name="fr1" text:anchor-type="char" svg:x="3.782cm" svg:y="4.255cm" svg:width="13.201cm" svg:height="0.423cm" draw:z-index="76"><draw:text-box><text:p text:style-name="P64"/></draw:text-box></draw:frame><draw:frame draw:style-name="fr1" text:anchor-type="char" svg:x="3.799cm" svg:y="21.167cm" svg:width="2.54cm" svg:height="0.423cm" draw:z-index="77"><draw:text-box><text:p text:style-name="P64"/></draw:text-box></draw:frame></text:p>
      <text:p text:style-name="P51"><draw:line text:anchor-type="char" draw:z-index="78" draw:style-name="gr4" draw:text-style-name="P84" svg:x1="3.999cm" svg:y1="4.636cm" svg:x2="17.182cm" svg:y2="4.636cm"><text:p/></draw:line><draw:line text:anchor-type="char" draw:z-index="79" draw:style-name="gr5" draw:text-style-name="P84" svg:x1="3.999cm" svg:y1="22.317cm" svg:x2="6.539cm" svg:y2="22.317cm"><text:p/></draw:line><draw:frame draw:style-name="fr1" text:anchor-type="char" svg:x="3.963cm" svg:y="4.03cm" svg:width="0.635cm" svg:height="0.557cm" draw:z-index="80"><draw:text-box><text:p text:style-name="Text_20_body"><text:span text:style-name="T50">126</text:span></text:p></draw:text-box></draw:frame><draw:frame draw:style-name="fr1" text:anchor-type="char" svg:x="9.43cm" svg:y="4.008cm" svg:width="2.316cm" svg:height="0.536cm" draw:z-index="81"><draw:text-box><text:p text:style-name="P8"><text:span text:style-name="T170">Agnieszka Sowa</text:span></text:p></draw:text-box></draw:frame><draw:frame draw:style-name="fr1" text:anchor-type="char" svg:x="4.463cm" svg:y="5.249cm" svg:width="12.767cm" svg:height="0.88cm" draw:z-index="82"><draw:text-box><text:p text:style-name="P2"><text:span text:style-name="T57">die</text:span><text:span text:style-name="T91"> </text:span><text:span text:style-name="T57">niemand</text:span><text:span text:style-name="T59"> </text:span><text:span text:style-name="T118">mag?</text:span><text:span text:style-name="T59"> </text:span><text:span text:style-name="T57">[…]</text:span><text:span text:style-name="T59"> </text:span><text:span text:style-name="T57">Gibt</text:span><text:span text:style-name="T59"> </text:span><text:span text:style-name="T57">es</text:span><text:span text:style-name="T59"> </text:span><text:span text:style-name="T57">wirklich</text:span><text:span text:style-name="T59"> </text:span><text:span text:style-name="T57">solche</text:span><text:span text:style-name="T59"> </text:span><text:span text:style-name="T57">unsichtbaren,</text:span><text:span text:style-name="T59"> </text:span><text:span text:style-name="T57">aber</text:span><text:span text:style-name="T59"> </text:span><text:span text:style-name="T57">eben</text:span><text:span text:style-name="T59"> </text:span><text:span text:style-name="T57">wahrnehmbaren</text:span><text:span text:style-name="T59"> </text:span><text:span text:style-name="T57">Male</text:span><text:span text:style-name="T59"> </text:span><text:span text:style-name="T57">auf</text:span><text:span text:style-name="T59"> </text:span><text:span text:style-name="T57">der </text:span><text:span text:style-name="T58">Stirn,</text:span><text:span text:style-name="T113"> </text:span><text:span text:style-name="T58">die</text:span><text:span text:style-name="T113"> </text:span><text:span text:style-name="T58">einen</text:span><text:span text:style-name="T113"> </text:span><text:span text:style-name="T58">Menschen</text:span><text:span text:style-name="T113"> </text:span><text:span text:style-name="T58">vom</text:span><text:span text:style-name="T113"> </text:span><text:span text:style-name="T73">Umgang</text:span><text:span text:style-name="T113"> </text:span><text:span text:style-name="T58">mit</text:span><text:span text:style-name="T109"> </text:span><text:span text:style-name="T58">seinesgleichen</text:span><text:span text:style-name="T113"> </text:span><text:span text:style-name="T58">ausschließen?</text:span><text:span text:style-name="T212">29</text:span></text:p></draw:text-box></draw:frame><draw:frame draw:style-name="fr1" text:anchor-type="char" svg:x="3.963cm" svg:y="6.482cm" svg:width="13.279cm" svg:height="7.489cm" draw:z-index="83"><draw:text-box><text:p text:style-name="P72"><text:span text:style-name="T50">Ein</text:span><text:span text:style-name="T159"> </text:span><text:span text:style-name="T50">Gefühl</text:span><text:span text:style-name="T189"> </text:span><text:span text:style-name="T50">von</text:span><text:span text:style-name="T159"> </text:span><text:span text:style-name="T50">Pech</text:span><text:span text:style-name="T189"> </text:span><text:span text:style-name="T50">und</text:span><text:span text:style-name="T159"> </text:span><text:span text:style-name="T50">Ungeliebtheit</text:span><text:span text:style-name="T189"> </text:span><text:span text:style-name="T50">verfolgt</text:span><text:span text:style-name="T159"> </text:span><text:span text:style-name="T50">ihn</text:span><text:span text:style-name="T189"> </text:span><text:span text:style-name="T50">permanent</text:span><text:span text:style-name="T189"> </text:span><text:span text:style-name="T50">(„…der</text:span><text:span text:style-name="T159"> </text:span><text:span text:style-name="T50">Schnee,</text:span><text:span text:style-name="T189"> </text:span><text:span text:style-name="T50">der</text:span><text:span text:style-name="T159"> </text:span><text:span text:style-name="T50">für andere</text:span><text:span text:style-name="T233"> </text:span><text:span text:style-name="T50">glatt</text:span><text:span text:style-name="T184"> </text:span><text:span text:style-name="T131">war,</text:span><text:span text:style-name="T184"> </text:span><text:span text:style-name="T50">wurde</text:span><text:span text:style-name="T184"> </text:span><text:span text:style-name="T50">für</text:span><text:span text:style-name="T184"> </text:span><text:span text:style-name="T50">ihn</text:span><text:span text:style-name="T184"> </text:span><text:span text:style-name="T50">[Hans-Jörg]</text:span><text:span text:style-name="T184"> </text:span><text:span text:style-name="T198">rauh.“</text:span><text:span text:style-name="T148">30</text:span><text:span text:style-name="T198">)</text:span><text:span text:style-name="T184"> </text:span><text:span text:style-name="T50">und</text:span><text:span text:style-name="T184"> </text:span><text:span text:style-name="T50">wird</text:span><text:span text:style-name="T184"> </text:span><text:span text:style-name="T50">zu</text:span><text:span text:style-name="T184"> </text:span><text:span text:style-name="T50">einer</text:span><text:span text:style-name="T233"> </text:span><text:span text:style-name="T50">selbsterfüllenden Prophezeiung.</text:span><text:span text:style-name="T180"> </text:span><text:span text:style-name="T50">Seine</text:span><text:span text:style-name="T208"> </text:span><text:span text:style-name="T50">Unsicherheit</text:span><text:span text:style-name="T208"> </text:span><text:span text:style-name="T50">versucht</text:span><text:span text:style-name="T208"> </text:span><text:span text:style-name="T50">Hans-Jörg</text:span><text:span text:style-name="T180"> </text:span><text:span text:style-name="T226">u.a.</text:span><text:span text:style-name="T204"> </text:span><text:span text:style-name="T50">mit</text:span><text:span text:style-name="T180"> </text:span><text:span text:style-name="T50">Hilfe</text:span><text:span text:style-name="T208"> </text:span><text:span text:style-name="T50">seiner</text:span><text:span text:style-name="T208"> </text:span><text:span text:style-name="T198">„Vorliebe</text:span><text:span text:style-name="T208"> </text:span><text:span text:style-name="T50">für Ausrüstungsgegenstände“</text:span><text:span text:style-name="T136">31</text:span><text:span text:style-name="T144"> </text:span><text:span text:style-name="T50">wettzumachen.</text:span></text:p><text:p text:style-name="P66"><text:span text:style-name="T50">Mit</text:span><text:span text:style-name="T184"> </text:span><text:span text:style-name="T50">seiner</text:span><text:span text:style-name="T186"> </text:span><text:span text:style-name="T50">Figur</text:span><text:span text:style-name="T186"> </text:span><text:span text:style-name="T50">wird</text:span><text:span text:style-name="T184"> </text:span><text:span text:style-name="T50">das</text:span><text:span text:style-name="T186"> </text:span><text:span text:style-name="T50">Unaussprechliche</text:span><text:span text:style-name="T184"> </text:span><text:span text:style-name="T50">im</text:span><text:span text:style-name="T186"> </text:span><text:span text:style-name="T182">Text</text:span><text:span text:style-name="T186"> </text:span><text:span text:style-name="T50">in</text:span><text:span text:style-name="T184"> </text:span><text:span text:style-name="T179">Verbindung</text:span><text:span text:style-name="T186"> </text:span><text:span text:style-name="T50">gebracht.</text:span><text:span text:style-name="T186"> </text:span><text:span text:style-name="T50">Es</text:span><text:span text:style-name="T184"> </text:span><text:span text:style-name="T50">geht </text:span><text:span text:style-name="T123">um</text:span><text:span text:style-name="T158"> </text:span><text:span text:style-name="T123">die</text:span><text:span text:style-name="T158"> </text:span><text:span text:style-name="T123">ihn</text:span><text:span text:style-name="T158"> </text:span><text:span text:style-name="T123">quälenden</text:span><text:span text:style-name="T158"> </text:span><text:span text:style-name="T130">Bilder,</text:span><text:span text:style-name="T158"> </text:span><text:span text:style-name="T123">deren</text:span><text:span text:style-name="T158"> </text:span><text:span text:style-name="T123">ontischer</text:span><text:span text:style-name="T158"> </text:span><text:span text:style-name="T123">Status</text:span><text:span text:style-name="T158"> </text:span><text:span text:style-name="T123">nicht</text:span><text:span text:style-name="T158"> </text:span><text:span text:style-name="T123">eindeutig</text:span><text:span text:style-name="T158"> </text:span><text:span text:style-name="T123">festzulegen</text:span><text:span text:style-name="T158"> </text:span><text:span text:style-name="T123">ist.</text:span><text:span text:style-name="T158"> </text:span><text:span text:style-name="T123">Obwohl </text:span><text:span text:style-name="T50">sie</text:span><text:span text:style-name="T214"> </text:span><text:span text:style-name="T50">zum</text:span><text:span text:style-name="T214"> </text:span><text:span text:style-name="T50">ersten</text:span><text:span text:style-name="T214"> </text:span><text:span text:style-name="T50">Mal</text:span><text:span text:style-name="T125"> </text:span><text:span text:style-name="T50">im</text:span><text:span text:style-name="T214"> </text:span><text:span text:style-name="T50">medizinischen</text:span><text:span text:style-name="T214"> </text:span><text:span text:style-name="T50">Kontext</text:span><text:span text:style-name="T125"> </text:span><text:span text:style-name="T50">erscheinen,</text:span><text:span text:style-name="T214"> </text:span><text:span text:style-name="T50">als</text:span><text:span text:style-name="T214"> </text:span><text:span text:style-name="T50">Hans-Jörg</text:span><text:span text:style-name="T214"> </text:span><text:span text:style-name="T50">seinem</text:span><text:span text:style-name="T125"> </text:span><text:span text:style-name="T50">Arzt</text:span><text:span text:style-name="T214"> </text:span><text:span text:style-name="T50">von </text:span><text:span text:style-name="T123">peinlichen</text:span><text:span text:style-name="T183"> </text:span><text:span text:style-name="T123">Beschwerden</text:span><text:span text:style-name="T183"> </text:span><text:span text:style-name="T123">berichtet,</text:span><text:span text:style-name="T183"> </text:span><text:span text:style-name="T123">bedeuten</text:span><text:span text:style-name="T183"> </text:span><text:span text:style-name="T123">sie</text:span><text:span text:style-name="T183"> </text:span><text:span text:style-name="T123">für</text:span><text:span text:style-name="T183"> </text:span><text:span text:style-name="T123">ihn</text:span><text:span text:style-name="T183"> </text:span><text:span text:style-name="T123">etwas</text:span><text:span text:style-name="T183"> </text:span><text:span text:style-name="T123">anderes</text:span><text:span text:style-name="T183"> </text:span><text:span text:style-name="T123">als</text:span><text:span text:style-name="T183"> </text:span><text:span text:style-name="T130">nur</text:span><text:span text:style-name="T183"> </text:span><text:span text:style-name="T123">Ausgeburten seiner</text:span><text:span text:style-name="T222"> </text:span><text:span text:style-name="T123">Phantasie</text:span><text:span text:style-name="T238"> </text:span><text:span text:style-name="T123">oder</text:span><text:span text:style-name="T238"> </text:span><text:span text:style-name="T123">Anzeichen</text:span><text:span text:style-name="T222"> </text:span><text:span text:style-name="T123">einer</text:span><text:span text:style-name="T238"> </text:span><text:span text:style-name="T123">psychischen</text:span><text:span text:style-name="T238"> </text:span><text:span text:style-name="T123">Krankheit.</text:span><text:span text:style-name="T238"> </text:span><text:span text:style-name="T218">Trotz</text:span><text:span text:style-name="T222"> </text:span><text:span text:style-name="T123">der</text:span><text:span text:style-name="T238"> </text:span><text:span text:style-name="T130">nüchternen</text:span><text:span text:style-name="T238"> </text:span><text:span text:style-name="T123">ärztlichen </text:span><text:span text:style-name="T50">Erklärungen</text:span><text:span text:style-name="T206"> </text:span><text:span text:style-name="T50">besteht</text:span><text:span text:style-name="T206"> </text:span><text:span text:style-name="T50">der</text:span><text:span text:style-name="T161"> </text:span><text:span text:style-name="T131">Patient</text:span><text:span text:style-name="T206"> </text:span><text:span text:style-name="T50">darauf,</text:span><text:span text:style-name="T206"> </text:span><text:span text:style-name="T50">diese</text:span><text:span text:style-name="T161"> </text:span><text:span text:style-name="T50">Bilder</text:span><text:span text:style-name="T206"> </text:span><text:span text:style-name="T50">als</text:span><text:span text:style-name="T206"> </text:span><text:span text:style-name="T50">Kontaktstellen</text:span><text:span text:style-name="T161"> </text:span><text:span text:style-name="T50">mit</text:span><text:span text:style-name="T206"> </text:span><text:span text:style-name="T50">einer</text:span><text:span text:style-name="T206"> </text:span><text:span text:style-name="T50">anderen Dimension</text:span><text:span text:style-name="T193"> </text:span><text:span text:style-name="T50">des</text:span><text:span text:style-name="T193"> </text:span><text:span text:style-name="T50">Seins,</text:span><text:span text:style-name="T193"> </text:span><text:span text:style-name="T50">mit</text:span><text:span text:style-name="T193"> </text:span><text:span text:style-name="T50">einer</text:span><text:span text:style-name="T193"> </text:span><text:span text:style-name="T50">anderen</text:span><text:span text:style-name="T193"> </text:span><text:span text:style-name="T219">Welt</text:span><text:span text:style-name="T193"> </text:span><text:span text:style-name="T50">zu</text:span><text:span text:style-name="T193"> </text:span><text:span text:style-name="T50">deuten:</text:span></text:p><text:p text:style-name="P39"><text:span text:style-name="T57">Er</text:span><text:span text:style-name="T95"> </text:span><text:span text:style-name="T57">[der</text:span><text:span text:style-name="T91"> </text:span><text:span text:style-name="T57">Arzt]</text:span><text:span text:style-name="T95"> </text:span><text:span text:style-name="T57">werde</text:span><text:span text:style-name="T91"> </text:span><text:span text:style-name="T57">ihn</text:span><text:span text:style-name="T91"> </text:span><text:span text:style-name="T57">wahrscheinlich</text:span><text:span text:style-name="T95"> </text:span><text:span text:style-name="T57">für</text:span><text:span text:style-name="T91"> </text:span><text:span text:style-name="T57">verrückt</text:span><text:span text:style-name="T95"> </text:span><text:span text:style-name="T57">halten,</text:span><text:span text:style-name="T91"> </text:span><text:span text:style-name="T57">sagte</text:span><text:span text:style-name="T91"> </text:span><text:span text:style-name="T57">Hans-Jörg,</text:span><text:span text:style-name="T95"> </text:span><text:span text:style-name="T57">seine</text:span><text:span text:style-name="T91"> </text:span><text:span text:style-name="T57">Beschwerden</text:span><text:span text:style-name="T95"> </text:span><text:span text:style-name="T57">seien </text:span><text:span text:style-name="T58">gar</text:span><text:span text:style-name="T87"> </text:span><text:span text:style-name="T58">nicht</text:span><text:span text:style-name="T89"> </text:span><text:span text:style-name="T58">so</text:span><text:span text:style-name="T89"> </text:span><text:span text:style-name="T58">leicht</text:span><text:span text:style-name="T89"> </text:span><text:span text:style-name="T58">zu</text:span><text:span text:style-name="T89"> </text:span><text:span text:style-name="T58">schildern:</text:span><text:span text:style-name="T89"> </text:span><text:span text:style-name="T58">Es</text:span><text:span text:style-name="T89"> </text:span><text:span text:style-name="T58">seien</text:span><text:span text:style-name="T89"> </text:span><text:span text:style-name="T58">Bilder,</text:span><text:span text:style-name="T87"> </text:span><text:span text:style-name="T58">er</text:span><text:span text:style-name="T89"> </text:span><text:span text:style-name="T58">leide</text:span><text:span text:style-name="T89"> </text:span><text:span text:style-name="T58">an</text:span><text:span text:style-name="T89"> </text:span><text:span text:style-name="T58">Bildern,</text:span><text:span text:style-name="T89"> </text:span><text:span text:style-name="T58">ziemlich</text:span><text:span text:style-name="T89"> </text:span><text:span text:style-name="T58">heftig</text:span><text:span text:style-name="T89"> </text:span><text:span text:style-name="T58">sogar.</text:span><text:span text:style-name="T89"> </text:span><text:span text:style-name="T54">Und</text:span><text:span text:style-name="T89"> </text:span><text:span text:style-name="T58">diese Bilder</text:span><text:span text:style-name="T87"> </text:span><text:span text:style-name="T58">stiegen</text:span><text:span text:style-name="T89"> </text:span><text:span text:style-name="T58">in</text:span><text:span text:style-name="T89"> </text:span><text:span text:style-name="T58">ihm</text:span><text:span text:style-name="T89"> </text:span><text:span text:style-name="T58">eben</text:span><text:span text:style-name="T89"> </text:span><text:span text:style-name="T58">in</text:span><text:span text:style-name="T89"> </text:span><text:span text:style-name="T58">jenen</text:span><text:span text:style-name="T89"> </text:span><text:span text:style-name="T58">kurzen</text:span><text:span text:style-name="T89"> </text:span><text:span text:style-name="T58">Ruhephasen</text:span><text:span text:style-name="T89"> </text:span><text:span text:style-name="T58">des</text:span><text:span text:style-name="T89"> </text:span><text:span text:style-name="T58">Alltags</text:span><text:span text:style-name="T89"> </text:span><text:span text:style-name="T58">auf,</text:span><text:span text:style-name="T89"> </text:span><text:span text:style-name="T58">wenn</text:span><text:span text:style-name="T89"> </text:span><text:span text:style-name="T58">er</text:span><text:span text:style-name="T89"> </text:span><text:span text:style-name="T58">[…]</text:span><text:span text:style-name="T89"> </text:span><text:span text:style-name="T58">unbeschäftigt, </text:span><text:span text:style-name="T57">müßig herumsitze. Unbeherrschbar und beunruhigend und belastend, er versuche sie schnell wieder </text:span><text:span text:style-name="T58">wegzuwischen</text:span><text:span text:style-name="T60"> </text:span><text:span text:style-name="T58">[…].</text:span><text:span text:style-name="T212">32</text:span></text:p></draw:text-box></draw:frame><draw:frame draw:style-name="fr1" text:anchor-type="char" svg:x="3.963cm" svg:y="14.279cm" svg:width="13.275cm" svg:height="3.821cm" draw:z-index="84"><draw:text-box><text:p text:style-name="P71"><text:span text:style-name="T123">Diese</text:span><text:span text:style-name="T234"> </text:span><text:span text:style-name="T123">Bilder</text:span><text:span text:style-name="T185"> </text:span><text:span text:style-name="T123">mit</text:span><text:span text:style-name="T185"> </text:span><text:span text:style-name="T123">ihrem</text:span><text:span text:style-name="T185"> </text:span><text:span text:style-name="T123">im</text:span><text:span text:style-name="T185"> </text:span><text:span text:style-name="T123">Roman</text:span><text:span text:style-name="T185"> </text:span><text:span text:style-name="T123">nie</text:span><text:span text:style-name="T185"> </text:span><text:span text:style-name="T123">letztendlich</text:span><text:span text:style-name="T185"> </text:span><text:span text:style-name="T123">festgelegten</text:span><text:span text:style-name="T185"> </text:span><text:span text:style-name="T130">Status</text:span><text:span text:style-name="T185"> </text:span><text:span text:style-name="T123">werden</text:span><text:span text:style-name="T185"> </text:span><text:span text:style-name="T123">von</text:span><text:span text:style-name="T185"> </text:span><text:span text:style-name="T130">Hans-Jörg </text:span><text:span text:style-name="T123">als</text:span><text:span text:style-name="T185"> </text:span><text:span text:style-name="T123">Belastung</text:span><text:span text:style-name="T185"> </text:span><text:span text:style-name="T123">empfunden,</text:span><text:span text:style-name="T185"> </text:span><text:span text:style-name="T123">sie</text:span><text:span text:style-name="T185"> </text:span><text:span text:style-name="T123">verwirren</text:span><text:span text:style-name="T185"> </text:span><text:span text:style-name="T123">ihn,</text:span><text:span text:style-name="T187"> </text:span><text:span text:style-name="T123">sind</text:span><text:span text:style-name="T185"> </text:span><text:span text:style-name="T123">aufdringlich</text:span><text:span text:style-name="T185"> </text:span><text:span text:style-name="T123">und</text:span><text:span text:style-name="T185"> </text:span><text:span text:style-name="T123">scheinen</text:span><text:span text:style-name="T185"> </text:span><text:span text:style-name="T123">über</text:span><text:span text:style-name="T185"> </text:span><text:span text:style-name="T123">ihre</text:span><text:span text:style-name="T187"> </text:span><text:span text:style-name="T123">eigene </text:span><text:span text:style-name="T50">autonomische </text:span><text:span text:style-name="T131">Macht </text:span><text:span text:style-name="T50">zu</text:span><text:span text:style-name="T231"> </text:span><text:span text:style-name="T50">verfügen:</text:span></text:p><text:p text:style-name="P22"><text:span text:style-name="T57">nicht</text:span><text:span text:style-name="T106"> </text:span><text:span text:style-name="T57">solche</text:span><text:span text:style-name="T106"> </text:span><text:span text:style-name="T57">unwillkürlich</text:span><text:span text:style-name="T104"> </text:span><text:span text:style-name="T57">aufsteigenden</text:span><text:span text:style-name="T106"> </text:span><text:span text:style-name="T57">wollüstigen</text:span><text:span text:style-name="T104"> </text:span><text:span text:style-name="T57">Motive</text:span><text:span text:style-name="T106"> </text:span><text:span text:style-name="T57">meine</text:span><text:span text:style-name="T106"> </text:span><text:span text:style-name="T53">er,</text:span><text:span text:style-name="T104"> </text:span><text:span text:style-name="T57">die</text:span><text:span text:style-name="T106"> </text:span><text:span text:style-name="T57">sich</text:span><text:span text:style-name="T104"> </text:span><text:span text:style-name="T57">wie</text:span><text:span text:style-name="T106"> </text:span><text:span text:style-name="T57">Fliegen</text:span><text:span text:style-name="T106"> </text:span><text:span text:style-name="T57">auf</text:span><text:span text:style-name="T104"> </text:span><text:span text:style-name="T57">einen setzten</text:span><text:span text:style-name="T91"> </text:span><text:span text:style-name="T57">und</text:span><text:span text:style-name="T59"> </text:span><text:span text:style-name="T57">gleich</text:span><text:span text:style-name="T91"> </text:span><text:span text:style-name="T57">auch</text:span><text:span text:style-name="T59"> </text:span><text:span text:style-name="T57">wieder</text:span><text:span text:style-name="T91"> </text:span><text:span text:style-name="T57">wegflögen</text:span><text:span text:style-name="T59"> </text:span><text:span text:style-name="T57">und</text:span><text:span text:style-name="T91"> </text:span><text:span text:style-name="T57">auch</text:span><text:span text:style-name="T59"> </text:span><text:span text:style-name="T57">nicht</text:span><text:span text:style-name="T91"> </text:span><text:span text:style-name="T57">schwer</text:span><text:span text:style-name="T59"> </text:span><text:span text:style-name="T57">zu</text:span><text:span text:style-name="T59"> </text:span><text:span text:style-name="T57">deuten</text:span><text:span text:style-name="T91"> </text:span><text:span text:style-name="T57">seien</text:span><text:span text:style-name="T59"> </text:span><text:span text:style-name="T57">–</text:span><text:span text:style-name="T91"> </text:span><text:span text:style-name="T57">ganz</text:span><text:span text:style-name="T59"> </text:span><text:span text:style-name="T57">andersartige, ihm</text:span><text:span text:style-name="T106"> </text:span><text:span text:style-name="T57">selbst</text:span><text:span text:style-name="T106"> </text:span><text:span text:style-name="T57">vollständig</text:span><text:span text:style-name="T106"> </text:span><text:span text:style-name="T57">undeutbare</text:span><text:span text:style-name="T106"> </text:span><text:span text:style-name="T57">Bilder,</text:span><text:span text:style-name="T106"> </text:span><text:span text:style-name="T57">aber</text:span><text:span text:style-name="T106"> </text:span><text:span text:style-name="T57">von</text:span><text:span text:style-name="T106"> </text:span><text:span text:style-name="T57">einer</text:span><text:span text:style-name="T106"> </text:span><text:span text:style-name="T82">Macht,</text:span><text:span text:style-name="T106"> </text:span><text:span text:style-name="T57">daß</text:span><text:span text:style-name="T106"> </text:span><text:span text:style-name="T57">sie</text:span><text:span text:style-name="T104"> </text:span><text:span text:style-name="T57">sich</text:span><text:span text:style-name="T106"> </text:span><text:span text:style-name="T57">eben</text:span><text:span text:style-name="T106"> </text:span><text:span text:style-name="T57">nicht</text:span><text:span text:style-name="T106"> </text:span><text:span text:style-name="T57">verscheuchen ließen,</text:span><text:span text:style-name="T88"> </text:span><text:span text:style-name="T57">sondern</text:span><text:span text:style-name="T90"> </text:span><text:span text:style-name="T57">als</text:span><text:span text:style-name="T90"> </text:span><text:span text:style-name="T57">ernste</text:span><text:span text:style-name="T90"> </text:span><text:span text:style-name="T57">und</text:span><text:span text:style-name="T90"> </text:span><text:span text:style-name="T57">bedrückende</text:span><text:span text:style-name="T90"> </text:span><text:span text:style-name="T57">Botschaften</text:span><text:span text:style-name="T88"> </text:span><text:span text:style-name="T57">vor</text:span><text:span text:style-name="T90"> </text:span><text:span text:style-name="T57">ihm</text:span><text:span text:style-name="T90"> </text:span><text:span text:style-name="T57">stehen</text:span><text:span text:style-name="T90"> </text:span><text:span text:style-name="T57">blieben</text:span><text:span text:style-name="T90"> </text:span><text:span text:style-name="T57">und</text:span><text:span text:style-name="T90"> </text:span><text:span text:style-name="T57">sein</text:span><text:span text:style-name="T90"> </text:span><text:span text:style-name="T57">Denkvermögen </text:span><text:span text:style-name="T58">vollständig</text:span><text:span text:style-name="T56"> </text:span><text:span text:style-name="T58">okkupierten.</text:span><text:span text:style-name="T212">33</text:span></text:p></draw:text-box></draw:frame><draw:frame draw:style-name="fr1" text:anchor-type="char" svg:x="3.963cm" svg:y="18.406cm" svg:width="13.275cm" svg:height="3.768cm" draw:z-index="85"><draw:text-box><text:p text:style-name="P60"><text:span text:style-name="T183">Von</text:span><text:span text:style-name="T160"> </text:span><text:span text:style-name="T130">Hans-Jörg</text:span><text:span text:style-name="T160"> </text:span><text:span text:style-name="T123">werden</text:span><text:span text:style-name="T160"> </text:span><text:span text:style-name="T123">die</text:span><text:span text:style-name="T160"> </text:span><text:span text:style-name="T123">Bilder</text:span><text:span text:style-name="T160"> </text:span><text:span text:style-name="T123">als</text:span><text:span text:style-name="T162"> </text:span><text:span text:style-name="T123">Botschaften,</text:span><text:span text:style-name="T160"> </text:span><text:span text:style-name="T123">als</text:span><text:span text:style-name="T160"> </text:span><text:span text:style-name="T130">Kommunikate</text:span><text:span text:style-name="T160"> </text:span><text:span text:style-name="T123">begriffen,</text:span><text:span text:style-name="T160"> </text:span><text:span text:style-name="T123">die</text:span><text:span text:style-name="T160"> </text:span><text:span text:style-name="T123">sich</text:span><text:span text:style-name="T162"> </text:span><text:span text:style-name="T123">an</text:span><text:span text:style-name="T160"> </text:span><text:span text:style-name="T123">ihn </text:span><text:span text:style-name="T50">richten</text:span><text:span text:style-name="T216"> </text:span><text:span text:style-name="T50">und</text:span><text:span text:style-name="T210"> </text:span><text:span text:style-name="T50">sich</text:span><text:span text:style-name="T228"> </text:span><text:span text:style-name="T50">nicht</text:span><text:span text:style-name="T228"> </text:span><text:span text:style-name="T50">ignorieren</text:span><text:span text:style-name="T210"> </text:span><text:span text:style-name="T50">lassen,</text:span><text:span text:style-name="T228"> </text:span><text:span text:style-name="T50">ihm</text:span><text:span text:style-name="T228"> </text:span><text:span text:style-name="T50">aber</text:span><text:span text:style-name="T210"> </text:span><text:span text:style-name="T50">vollkommen</text:span><text:span text:style-name="T228"> </text:span><text:span text:style-name="T50">unerklärlich</text:span><text:span text:style-name="T228"> </text:span><text:span text:style-name="T50">bleiben.</text:span><text:span text:style-name="T210"> </text:span><text:span text:style-name="T50">Auch </text:span><text:span text:style-name="T123">nicht</text:span><text:span text:style-name="T164"> </text:span><text:span text:style-name="T123">dekodiert</text:span><text:span text:style-name="T164"> </text:span><text:span text:style-name="T123">haben</text:span><text:span text:style-name="T164"> </text:span><text:span text:style-name="T123">sie</text:span><text:span text:style-name="T164"> </text:span><text:span text:style-name="T123">aber</text:span><text:span text:style-name="T164"> </text:span><text:span text:style-name="T123">die</text:span><text:span text:style-name="T164"> </text:span><text:span text:style-name="T123">Macht,</text:span><text:span text:style-name="T164"> </text:span><text:span text:style-name="T123">ihn</text:span><text:span text:style-name="T164"> </text:span><text:span text:style-name="T123">zu</text:span><text:span text:style-name="T164"> </text:span><text:span text:style-name="T123">beeinflussen,</text:span><text:span text:style-name="T164"> </text:span><text:span text:style-name="T123">zu</text:span><text:span text:style-name="T164"> </text:span><text:span text:style-name="T123">verwirren,</text:span><text:span text:style-name="T164"> </text:span><text:span text:style-name="T123">womöglich</text:span><text:span text:style-name="T164"> </text:span><text:span text:style-name="T123">auch </text:span><text:span text:style-name="T50">zu</text:span><text:span text:style-name="T229"> </text:span><text:span text:style-name="T226">bedrohen:</text:span><text:span text:style-name="T231"> </text:span><text:span text:style-name="T50">„Die</text:span><text:span text:style-name="T231"> </text:span><text:span text:style-name="T50">Bilder</text:span><text:span text:style-name="T231"> </text:span><text:span text:style-name="T50">seien</text:span><text:span text:style-name="T231"> </text:span><text:span text:style-name="T50">stark</text:span><text:span text:style-name="T231"> </text:span><text:span text:style-name="T50">und</text:span><text:span text:style-name="T231"> </text:span><text:span text:style-name="T50">flüchtig</text:span><text:span text:style-name="T229"> </text:span><text:span text:style-name="T226">zugleich:</text:span><text:span text:style-name="T231"> </text:span><text:span text:style-name="T50">Sie</text:span><text:span text:style-name="T231"> </text:span><text:span text:style-name="T50">seien</text:span><text:span text:style-name="T231"> </text:span><text:span text:style-name="T50">der</text:span><text:span text:style-name="T231"> </text:span><text:span text:style-name="T50">Schrecken</text:span><text:span text:style-name="T231"> </text:span><text:span text:style-name="T50">seiner </text:span><text:span text:style-name="T226">ruhigen</text:span><text:span text:style-name="T163"> </text:span><text:span text:style-name="T50">Momente,</text:span><text:span text:style-name="T165"> </text:span><text:span text:style-name="T50">später</text:span><text:span text:style-name="T165"> </text:span><text:span text:style-name="T50">aber</text:span><text:span text:style-name="T165"> </text:span><text:span text:style-name="T50">erinnere</text:span><text:span text:style-name="T165"> </text:span><text:span text:style-name="T50">er</text:span><text:span text:style-name="T165"> </text:span><text:span text:style-name="T50">sich</text:span><text:span text:style-name="T163"> </text:span><text:span text:style-name="T50">nur</text:span><text:span text:style-name="T163"> </text:span><text:span text:style-name="T50">schwer</text:span><text:span text:style-name="T161"> </text:span><text:span text:style-name="T50">an</text:span><text:span text:style-name="T206"> </text:span><text:span text:style-name="T50">sie,</text:span><text:span text:style-name="T161"> </text:span><text:span text:style-name="T50">gerade</text:span><text:span text:style-name="T206"> </text:span><text:span text:style-name="T50">an</text:span><text:span text:style-name="T161"> </text:span><text:span text:style-name="T50">die</text:span><text:span text:style-name="T206"> </text:span><text:span text:style-name="T50">schlimm- sten</text:span><text:span text:style-name="T197"> </text:span><text:span text:style-name="T198">nicht.“</text:span><text:span text:style-name="T148">34</text:span></text:p><text:p text:style-name="P81"><text:span text:style-name="T50">Dem</text:span><text:span text:style-name="T163"> </text:span><text:span text:style-name="T50">Inhalt</text:span><text:span text:style-name="T163"> </text:span><text:span text:style-name="T50">nach</text:span><text:span text:style-name="T163"> </text:span><text:span text:style-name="T50">scheinen</text:span><text:span text:style-name="T163"> </text:span><text:span text:style-name="T50">sie</text:span><text:span text:style-name="T163"> </text:span><text:span text:style-name="T50">vollkommen</text:span><text:span text:style-name="T163"> </text:span><text:span text:style-name="T50">belanglos</text:span><text:span text:style-name="T163"> </text:span><text:span text:style-name="T50">zu</text:span><text:span text:style-name="T165"> </text:span><text:span text:style-name="T50">sein,</text:span><text:span text:style-name="T163"> </text:span><text:span text:style-name="T50">es</text:span><text:span text:style-name="T163"> </text:span><text:span text:style-name="T50">scheint,</text:span><text:span text:style-name="T163"> </text:span><text:span text:style-name="T50">dass</text:span><text:span text:style-name="T165"> </text:span><text:span text:style-name="T50">ihr</text:span><text:span text:style-name="T163"> </text:span><text:span text:style-name="T50">blo- ßes</text:span><text:span text:style-name="T180"> </text:span><text:span text:style-name="T50">Auftreten</text:span><text:span text:style-name="T208"> </text:span><text:span text:style-name="T50">stärker</text:span><text:span text:style-name="T180"> </text:span><text:span text:style-name="T50">als</text:span><text:span text:style-name="T208"> </text:span><text:span text:style-name="T50">ihre</text:span><text:span text:style-name="T180"> </text:span><text:span text:style-name="T50">Motivik</text:span><text:span text:style-name="T208"> </text:span><text:span text:style-name="T50">wirkt:</text:span><text:span text:style-name="T180"> </text:span><text:span text:style-name="T50">„Ich</text:span><text:span text:style-name="T208"> </text:span><text:span text:style-name="T50">sehe</text:span><text:span text:style-name="T208"> </text:span><text:span text:style-name="T50">zum</text:span><text:span text:style-name="T180"> </text:span><text:span text:style-name="T50">Beispiel,</text:span><text:span text:style-name="T208"> </text:span><text:span text:style-name="T50">nachdem</text:span><text:span text:style-name="T180"> </text:span><text:span text:style-name="T50">ich</text:span><text:span text:style-name="T208"> </text:span><text:span text:style-name="T50">gerade</text:span></text:p></draw:text-box></draw:frame><draw:frame draw:style-name="fr1" text:anchor-type="char" svg:x="4.463cm" svg:y="22.588cm" svg:width="0.249cm" svg:height="2.207cm" draw:z-index="86"><draw:text-box><text:p text:style-name="P6"><text:span text:style-name="T169">29</text:span></text:p><text:p text:style-name="P7"><text:span text:style-name="T169">30</text:span></text:p><text:p text:style-name="P7"><text:span text:style-name="T169">31</text:span></text:p><text:p text:style-name="P7"><text:span text:style-name="T169">32</text:span></text:p><text:p text:style-name="P7"><text:span text:style-name="T169">33</text:span></text:p><text:p text:style-name="P7"><text:span text:style-name="T169">34</text:span></text:p></draw:text-box></draw:frame><draw:frame draw:style-name="fr1" text:anchor-type="char" svg:x="4.96cm" svg:y="22.571cm" svg:width="1.565cm" svg:height="2.374cm" draw:z-index="87"><draw:text-box><text:p text:style-name="P2"><text:span text:style-name="T4">Ebd., S. 90.</text:span></text:p><text:p text:style-name="P10"><text:span text:style-name="T5">Ebd.,</text:span><text:span text:style-name="T47"> </text:span><text:span text:style-name="T5">S.</text:span><text:span text:style-name="T48"> </text:span><text:span text:style-name="T5">202.</text:span></text:p><text:p text:style-name="P10"><text:span text:style-name="T5">Ebd.,</text:span><text:span text:style-name="T47"> </text:span><text:span text:style-name="T5">S.</text:span><text:span text:style-name="T48"> </text:span><text:span text:style-name="T5">158.</text:span></text:p><text:p text:style-name="P10"><text:span text:style-name="T5">Ebd.,</text:span><text:span text:style-name="T28"> </text:span><text:span text:style-name="T5">S.</text:span><text:span text:style-name="T47"> </text:span><text:span text:style-name="T5">98.</text:span></text:p><text:p text:style-name="P10"><text:span text:style-name="T5">Ebd.,</text:span><text:span text:style-name="T28"> </text:span><text:span text:style-name="T5">S.</text:span><text:span text:style-name="T47"> </text:span><text:span text:style-name="T5">98.</text:span></text:p><text:p text:style-name="P10"><text:span text:style-name="T5">Ebd.,</text:span><text:span text:style-name="T28"> </text:span><text:span text:style-name="T5">S.</text:span><text:span text:style-name="T47"> </text:span><text:span text:style-name="T5">99.</text:span></text:p></draw:text-box></draw:frame><draw:frame draw:style-name="fr1" text:anchor-type="char" svg:x="3.999cm" svg:y="4.247cm" svg:width="13.183cm" svg:height="0.423cm" draw:z-index="88"><draw:text-box><text:p text:style-name="P64"/></draw:text-box></draw:frame><draw:frame draw:style-name="fr1" text:anchor-type="char" svg:x="3.999cm" svg:y="21.929cm" svg:width="2.54cm" svg:height="0.423cm" draw:z-index="89"><draw:text-box><text:p text:style-name="P64"/></draw:text-box></draw:frame></text:p>
      <text:p text:style-name="P52"><draw:line text:anchor-type="char" draw:z-index="90" draw:style-name="gr4" draw:text-style-name="P84" svg:x1="3.782cm" svg:y1="4.643cm" svg:x2="16.981cm" svg:y2="4.643cm"><text:p/></draw:line><draw:line text:anchor-type="char" draw:z-index="91" draw:style-name="gr5" draw:text-style-name="P84" svg:x1="3.799cm" svg:y1="22.698cm" svg:x2="6.339cm" svg:y2="22.698cm"><text:p/></draw:line><draw:frame draw:style-name="fr1" text:anchor-type="char" svg:x="5.376cm" svg:y="4.015cm" svg:width="10.007cm" svg:height="0.536cm" draw:z-index="92"><draw:text-box><text:p text:style-name="P8"><text:span text:style-name="T171">Manifestationen</text:span><text:span text:style-name="T172"> </text:span><text:span text:style-name="T171">des</text:span><text:span text:style-name="T173"> </text:span><text:span text:style-name="T171">Unaussprechlichen</text:span><text:span text:style-name="T173"> </text:span><text:span text:style-name="T171">in</text:span><text:span text:style-name="T173"> </text:span><text:span text:style-name="T171">Martin</text:span><text:span text:style-name="T173"> </text:span><text:span text:style-name="T171">Mosebachs</text:span><text:span text:style-name="T173"> </text:span><text:span text:style-name="T171">Roman…</text:span></text:p></draw:text-box></draw:frame><draw:frame draw:style-name="fr1" text:anchor-type="char" svg:x="16.415cm" svg:y="4.011cm" svg:width="0.635cm" svg:height="0.557cm" draw:z-index="93"><draw:text-box><text:p text:style-name="Text_20_body"><text:span text:style-name="T50">127</text:span></text:p></draw:text-box></draw:frame><draw:frame draw:style-name="fr1" text:anchor-type="char" svg:x="3.762cm" svg:y="5.106cm" svg:width="13.272cm" svg:height="5.655cm" draw:z-index="94"><draw:text-box><text:p text:style-name="P60"><text:span text:style-name="T123">ein</text:span><text:span text:style-name="T188"> </text:span><text:span text:style-name="T199">Telephonat</text:span><text:span text:style-name="T192"> </text:span><text:span text:style-name="T123">beendet</text:span><text:span text:style-name="T192"> </text:span><text:span text:style-name="T123">habe</text:span><text:span text:style-name="T192"> </text:span><text:span text:style-name="T123">und</text:span><text:span text:style-name="T188"> </text:span><text:span text:style-name="T123">darüber</text:span><text:span text:style-name="T192"> </text:span><text:span text:style-name="T123">nachdenken</text:span><text:span text:style-name="T192"> </text:span><text:span text:style-name="T123">will,</text:span><text:span text:style-name="T192"> </text:span><text:span text:style-name="T123">eine</text:span><text:span text:style-name="T188"> </text:span><text:span text:style-name="T123">Hand,</text:span><text:span text:style-name="T192"> </text:span><text:span text:style-name="T123">die</text:span><text:span text:style-name="T192"> </text:span><text:span text:style-name="T123">langsam</text:span><text:span text:style-name="T192"> </text:span><text:span text:style-name="T123">ein</text:span><text:span text:style-name="T192"> </text:span><text:span text:style-name="T123">wei- </text:span><text:span text:style-name="T50">ßes</text:span><text:span text:style-name="T210"> </text:span><text:span text:style-name="T50">Blatt</text:span><text:span text:style-name="T210"> </text:span><text:span text:style-name="T50">aus</text:span><text:span text:style-name="T228"> </text:span><text:span text:style-name="T50">einem</text:span><text:span text:style-name="T210"> </text:span><text:span text:style-name="T50">Notizbuch</text:span><text:span text:style-name="T210"> </text:span><text:span text:style-name="T50">reißt.</text:span><text:span text:style-name="T228"> </text:span><text:span text:style-name="T50">Oder</text:span><text:span text:style-name="T210"> </text:span><text:span text:style-name="T50">ich</text:span><text:span text:style-name="T210"> </text:span><text:span text:style-name="T50">sehe</text:span><text:span text:style-name="T228"> </text:span><text:span text:style-name="T50">vor</text:span><text:span text:style-name="T210"> </text:span><text:span text:style-name="T50">mir</text:span><text:span text:style-name="T210"> </text:span><text:span text:style-name="T50">einen</text:span><text:span text:style-name="T228"> </text:span><text:span text:style-name="T50">milchigen</text:span><text:span text:style-name="T210"> </text:span><text:span text:style-name="T131">Punkt,</text:span><text:span text:style-name="T210"> </text:span><text:span text:style-name="T50">von</text:span><text:span text:style-name="T228"> </text:span><text:span text:style-name="T50">dem </text:span><text:span text:style-name="T123">aus</text:span><text:span text:style-name="T234"> </text:span><text:span text:style-name="T123">sechs</text:span><text:span text:style-name="T185"> </text:span><text:span text:style-name="T123">Flugzeuge</text:span><text:span text:style-name="T185"> </text:span><text:span text:style-name="T123">sternförmig</text:span><text:span text:style-name="T185"> </text:span><text:span text:style-name="T123">sich</text:span><text:span text:style-name="T234"> </text:span><text:span text:style-name="T130">entfernen</text:span><text:span text:style-name="T185"> </text:span><text:span text:style-name="T123">[…]‘“.</text:span><text:span text:style-name="T135">35</text:span><text:span text:style-name="T150"> </text:span><text:span text:style-name="T123">Der</text:span><text:span text:style-name="T234"> </text:span><text:span text:style-name="T123">Arzt</text:span><text:span text:style-name="T185"> </text:span><text:span text:style-name="T123">sucht</text:span><text:span text:style-name="T185"> </text:span><text:span text:style-name="T123">nach</text:span><text:span text:style-name="T185"> </text:span><text:span text:style-name="T123">einer</text:span><text:span text:style-name="T185"> </text:span><text:span text:style-name="T123">logischen organischen</text:span><text:span text:style-name="T176"> </text:span><text:span text:style-name="T123">oder</text:span><text:span text:style-name="T202"> </text:span><text:span text:style-name="T123">psychiatrischen</text:span><text:span text:style-name="T202"> </text:span><text:span text:style-name="T123">Erklärung:</text:span><text:span text:style-name="T202"> </text:span><text:span text:style-name="T130">„Ihre</text:span><text:span text:style-name="T202"> </text:span><text:span text:style-name="T123">eigene</text:span><text:span text:style-name="T202"> </text:span><text:span text:style-name="T218">Welt</text:span><text:span text:style-name="T202"> </text:span><text:span text:style-name="T130">können</text:span><text:span text:style-name="T202"> </text:span><text:span text:style-name="T123">Sie</text:span><text:span text:style-name="T202"> </text:span><text:span text:style-name="T123">nicht</text:span><text:span text:style-name="T202"> </text:span><text:span text:style-name="T123">verlassen. Sie</text:span><text:span text:style-name="T158"> </text:span><text:span text:style-name="T123">sind</text:span><text:span text:style-name="T158"> </text:span><text:span text:style-name="T123">dazu</text:span><text:span text:style-name="T158"> </text:span><text:span text:style-name="T123">verurteilt,</text:span><text:span text:style-name="T188"> </text:span><text:span text:style-name="T123">in</text:span><text:span text:style-name="T158"> </text:span><text:span text:style-name="T123">ihr</text:span><text:span text:style-name="T158"> </text:span><text:span text:style-name="T123">auszuharren,</text:span><text:span text:style-name="T188"> </text:span><text:span text:style-name="T123">wir</text:span><text:span text:style-name="T158"> </text:span><text:span text:style-name="T123">alle</text:span><text:span text:style-name="T158"> </text:span><text:span text:style-name="T123">sind</text:span><text:span text:style-name="T188"> </text:span><text:span text:style-name="T123">es,</text:span><text:span text:style-name="T158"> </text:span><text:span text:style-name="T123">ein</text:span><text:span text:style-name="T158"> </text:span><text:span text:style-name="T123">Herausgleiten</text:span><text:span text:style-name="T158"> </text:span><text:span text:style-name="T123">ist</text:span><text:span text:style-name="T188"> </text:span><text:span text:style-name="T123">nicht</text:span><text:span text:style-name="T158"> </text:span><text:span text:style-name="T123">mög- lich</text:span><text:span text:style-name="T207"> </text:span><text:span text:style-name="T123">–</text:span><text:span text:style-name="T203"> </text:span><text:span text:style-name="T123">nehmen</text:span><text:span text:style-name="T203"> </text:span><text:span text:style-name="T123">Sie</text:span><text:span text:style-name="T203"> </text:span><text:span text:style-name="T123">Drogen?</text:span><text:span text:style-name="T203"> </text:span><text:span text:style-name="T218">Trinken</text:span><text:span text:style-name="T203"> </text:span><text:span text:style-name="T123">Sie</text:span><text:span text:style-name="T203"> </text:span><text:span text:style-name="T123">viel?“</text:span><text:span text:style-name="T135">36</text:span><text:span text:style-name="T154"> </text:span><text:span text:style-name="T123">Diese</text:span><text:span text:style-name="T203"> </text:span><text:span text:style-name="T123">Deutung</text:span><text:span text:style-name="T203"> </text:span><text:span text:style-name="T123">wird</text:span><text:span text:style-name="T203"> </text:span><text:span text:style-name="T123">von</text:span><text:span text:style-name="T203"> </text:span><text:span text:style-name="T130">Hans-Jörg</text:span><text:span text:style-name="T203"> </text:span><text:span text:style-name="T123">abgelehnt, </text:span><text:span text:style-name="T50">auch</text:span><text:span text:style-name="T125"> </text:span><text:span text:style-name="T50">als</text:span><text:span text:style-name="T125"> </text:span><text:span text:style-name="T50">Produkte</text:span><text:span text:style-name="T125"> </text:span><text:span text:style-name="T50">der</text:span><text:span text:style-name="T125"> </text:span><text:span text:style-name="T50">freien</text:span><text:span text:style-name="T125"> </text:span><text:span text:style-name="T50">Arbeit</text:span><text:span text:style-name="T125"> </text:span><text:span text:style-name="T50">seiner</text:span><text:span text:style-name="T125"> </text:span><text:span text:style-name="T50">eigenen</text:span><text:span text:style-name="T125"> </text:span><text:span text:style-name="T50">Phantasie</text:span><text:span text:style-name="T125"> </text:span><text:span text:style-name="T50">will</text:span><text:span text:style-name="T125"> </text:span><text:span text:style-name="T50">er</text:span><text:span text:style-name="T125"> </text:span><text:span text:style-name="T50">sie</text:span><text:span text:style-name="T125"> </text:span><text:span text:style-name="T50">nicht</text:span><text:span text:style-name="T125"> </text:span><text:span text:style-name="T50">verstehen:</text:span></text:p><text:p text:style-name="P23"><text:span text:style-name="T73">Ihm</text:span><text:span text:style-name="T85"> </text:span><text:span text:style-name="T58">[Hans-Jörg]</text:span><text:span text:style-name="T85"> </text:span><text:span text:style-name="T58">sei</text:span><text:span text:style-name="T87"> </text:span><text:span text:style-name="T58">vollkommen</text:span><text:span text:style-name="T85"> </text:span><text:span text:style-name="T73">klar,</text:span><text:span text:style-name="T87"> </text:span><text:span text:style-name="T58">daß</text:span><text:span text:style-name="T85"> </text:span><text:span text:style-name="T58">diese</text:span><text:span text:style-name="T87"> </text:span><text:span text:style-name="T58">Bilder</text:span><text:span text:style-name="T85"> </text:span><text:span text:style-name="T58">nicht</text:span><text:span text:style-name="T87"> </text:span><text:span text:style-name="T58">aus</text:span><text:span text:style-name="T85"> </text:span><text:span text:style-name="T58">ihm</text:span><text:span text:style-name="T87"> </text:span><text:span text:style-name="T58">selbst</text:span><text:span text:style-name="T85"> </text:span><text:span text:style-name="T58">stammen</text:span><text:span text:style-name="T85"> </text:span><text:span text:style-name="T58">können.</text:span><text:span text:style-name="T87"> </text:span><text:span text:style-name="T58">Er</text:span><text:span text:style-name="T85"> </text:span><text:span text:style-name="T58">sei </text:span><text:span text:style-name="T57">zu</text:span><text:span text:style-name="T55"> </text:span><text:span text:style-name="T57">jeder</text:span><text:span text:style-name="T55"> </text:span><text:span text:style-name="T57">Art</text:span><text:span text:style-name="T55"> </text:span><text:span text:style-name="T57">Bilderfindung</text:span><text:span text:style-name="T55"> </text:span><text:span text:style-name="T57">unfähig.</text:span><text:span text:style-name="T106"> </text:span><text:span text:style-name="T57">Er</text:span><text:span text:style-name="T55"> </text:span><text:span text:style-name="T57">sei</text:span><text:span text:style-name="T55"> </text:span><text:span text:style-name="T57">nachgewiesenermaßen,</text:span><text:span text:style-name="T55"> </text:span><text:span text:style-name="T57">[…],</text:span><text:span text:style-name="T55"> </text:span><text:span text:style-name="T57">bis</text:span><text:span text:style-name="T106"> </text:span><text:span text:style-name="T57">zur</text:span><text:span text:style-name="T55"> </text:span><text:span text:style-name="T57">Stumpfheit</text:span><text:span text:style-name="T55"> </text:span><text:span text:style-name="T57">phantasie- </text:span><text:span text:style-name="T58">los.</text:span><text:span text:style-name="T85"> </text:span><text:span text:style-name="T58">Er</text:span><text:span text:style-name="T85"> </text:span><text:span text:style-name="T58">könne</text:span><text:span text:style-name="T85"> </text:span><text:span text:style-name="T58">sich</text:span><text:span text:style-name="T85"> </text:span><text:span text:style-name="T58">nichts,</text:span><text:span text:style-name="T85"> </text:span><text:span text:style-name="T58">aber</text:span><text:span text:style-name="T85"> </text:span><text:span text:style-name="T58">auch</text:span><text:span text:style-name="T85"> </text:span><text:span text:style-name="T58">gar</text:span><text:span text:style-name="T85"> </text:span><text:span text:style-name="T58">nichts</text:span><text:span text:style-name="T87"> </text:span><text:span text:style-name="T58">vorstellen</text:span><text:span text:style-name="T85"> </text:span><text:span text:style-name="T58">[…].</text:span><text:span text:style-name="T85"> </text:span><text:span text:style-name="T58">Er</text:span><text:span text:style-name="T85"> </text:span><text:span text:style-name="T58">wolle</text:span><text:span text:style-name="T85"> </text:span><text:span text:style-name="T58">deshalb</text:span><text:span text:style-name="T85"> </text:span><text:span text:style-name="T58">jetzt</text:span><text:span text:style-name="T85"> </text:span><text:span text:style-name="T58">seinen</text:span><text:span text:style-name="T85"> </text:span><text:span text:style-name="T54">Verdacht </text:span><text:span text:style-name="T58">aussprechen</text:span><text:span text:style-name="T65"> </text:span><text:span text:style-name="T58">–</text:span><text:span text:style-name="T65"> </text:span><text:span text:style-name="T58">was</text:span><text:span text:style-name="T65"> </text:span><text:span text:style-name="T58">halte</text:span><text:span text:style-name="T66"> </text:span><text:span text:style-name="T58">der</text:span><text:span text:style-name="T65"> </text:span><text:span text:style-name="T73">Herr</text:span><text:span text:style-name="T65"> </text:span><text:span text:style-name="T58">Doktor</text:span><text:span text:style-name="T66"> </text:span><text:span text:style-name="T58">denn</text:span><text:span text:style-name="T65"> </text:span><text:span text:style-name="T58">von</text:span><text:span text:style-name="T65"> </text:span><text:span text:style-name="T58">Folgendem:</text:span><text:span text:style-name="T66"> </text:span><text:span text:style-name="T81">Könnte</text:span><text:span text:style-name="T65"> </text:span><text:span text:style-name="T58">es</text:span><text:span text:style-name="T65"> </text:span><text:span text:style-name="T58">nicht</text:span><text:span text:style-name="T66"> </text:span><text:span text:style-name="T58">sein,</text:span><text:span text:style-name="T65"> </text:span><text:span text:style-name="T58">daß</text:span><text:span text:style-name="T65"> </text:span><text:span text:style-name="T58">diese</text:span><text:span text:style-name="T66"> </text:span><text:span text:style-name="T58">Bilder von außen</text:span><text:span text:style-name="T100"> </text:span><text:span text:style-name="T58">kämen?</text:span><text:span text:style-name="T212">37</text:span></text:p></draw:text-box></draw:frame><draw:frame draw:style-name="fr1" text:anchor-type="char" svg:x="3.762cm" svg:y="11.068cm" svg:width="13.277cm" svg:height="10.523cm" draw:z-index="95"><draw:text-box><text:p text:style-name="P74"><text:span text:style-name="T123">Diese</text:span><text:span text:style-name="T132"> </text:span><text:span text:style-name="T123">Überzeugung</text:span><text:span text:style-name="T132"> </text:span><text:span text:style-name="T123">von</text:span><text:span text:style-name="T132"> </text:span><text:span text:style-name="T123">der</text:span><text:span text:style-name="T132"> </text:span><text:span text:style-name="T123">externen</text:span><text:span text:style-name="T132"> </text:span><text:span text:style-name="T123">Quelle</text:span><text:span text:style-name="T132"> </text:span><text:span text:style-name="T123">der</text:span><text:span text:style-name="T132"> </text:span><text:span text:style-name="T123">Bilder</text:span><text:span text:style-name="T133"> </text:span><text:span text:style-name="T123">ist</text:span><text:span text:style-name="T132"> </text:span><text:span text:style-name="T123">im</text:span><text:span text:style-name="T132"> </text:span><text:span text:style-name="T183">Text</text:span><text:span text:style-name="T132"> </text:span><text:span text:style-name="T123">zentral</text:span><text:span text:style-name="T132"> </text:span><text:span text:style-name="T123">und</text:span><text:span text:style-name="T132"> </text:span><text:span text:style-name="T123">für</text:span><text:span text:style-name="T132"> </text:span><text:span text:style-name="T130">Hans-Jörg </text:span><text:span text:style-name="T123">die</text:span><text:span text:style-name="T232"> </text:span><text:span text:style-name="T123">einzige</text:span><text:span text:style-name="T220"> </text:span><text:span text:style-name="T123">gültige</text:span><text:span text:style-name="T220"> </text:span><text:span text:style-name="T123">Erklärung;</text:span><text:span text:style-name="T232"> </text:span><text:span text:style-name="T123">vielleicht</text:span><text:span text:style-name="T220"> </text:span><text:span text:style-name="T123">besteht</text:span><text:span text:style-name="T232"> </text:span><text:span text:style-name="T123">er</text:span><text:span text:style-name="T220"> </text:span><text:span text:style-name="T123">so</text:span><text:span text:style-name="T220"> </text:span><text:span text:style-name="T123">sehr</text:span><text:span text:style-name="T232"> </text:span><text:span text:style-name="T123">darauf,</text:span><text:span text:style-name="T220"> </text:span><text:span text:style-name="T123">weil</text:span><text:span text:style-name="T220"> </text:span><text:span text:style-name="T123">ihm</text:span><text:span text:style-name="T220"> </text:span><text:span text:style-name="T123">dies</text:span><text:span text:style-name="T232"> </text:span><text:span text:style-name="T123">eine</text:span><text:span text:style-name="T220"> </text:span><text:span text:style-name="T123">akzeptable Erläuterung</text:span><text:span text:style-name="T164"> </text:span><text:span text:style-name="T123">für</text:span><text:span text:style-name="T234"> </text:span><text:span text:style-name="T123">seine</text:span><text:span text:style-name="T234"> </text:span><text:span text:style-name="T123">eigene</text:span><text:span text:style-name="T164"> </text:span><text:span text:style-name="T123">quälende</text:span><text:span text:style-name="T234"> </text:span><text:span text:style-name="T123">Andersartigkeit</text:span><text:span text:style-name="T234"> </text:span><text:span text:style-name="T123">liefern</text:span><text:span text:style-name="T234"> </text:span><text:span text:style-name="T123">mag.</text:span><text:span text:style-name="T164"> </text:span><text:span text:style-name="T123">Noch</text:span><text:span text:style-name="T234"> </text:span><text:span text:style-name="T123">die</text:span><text:span text:style-name="T234"> </text:span><text:span text:style-name="T123">unwahrschein- lichste</text:span><text:span text:style-name="T126"> </text:span><text:span text:style-name="T123">äußere</text:span><text:span text:style-name="T181"> </text:span><text:span text:style-name="T130">Ursache</text:span><text:span text:style-name="T181"> </text:span><text:span text:style-name="T123">wird</text:span><text:span text:style-name="T181"> </text:span><text:span text:style-name="T123">als</text:span><text:span text:style-name="T181"> </text:span><text:span text:style-name="T123">eine</text:span><text:span text:style-name="T126"> </text:span><text:span text:style-name="T123">Rettung</text:span><text:span text:style-name="T181"> </text:span><text:span text:style-name="T123">empfunden,</text:span><text:span text:style-name="T181"> </text:span><text:span text:style-name="T123">daher</text:span><text:span text:style-name="T181"> </text:span><text:span text:style-name="T123">ist</text:span><text:span text:style-name="T181"> </text:span><text:span text:style-name="T130">Hans-Jörg</text:span><text:span text:style-name="T181"> </text:span><text:span text:style-name="T123">bereit</text:span><text:span text:style-name="T126"> </text:span><text:span text:style-name="T123">ein</text:span><text:span text:style-name="T181"> </text:span><text:span text:style-name="T123">ganzes </text:span><text:span text:style-name="T50">Gebäude</text:span><text:span text:style-name="T175"> </text:span><text:span text:style-name="T50">aufzubauen:</text:span></text:p><text:p text:style-name="P28"><text:span text:style-name="T57">Daß</text:span><text:span text:style-name="T95"> </text:span><text:span text:style-name="T57">der</text:span><text:span text:style-name="T91"> </text:span><text:span text:style-name="T57">Geist</text:span><text:span text:style-name="T91"> </text:span><text:span text:style-name="T57">sich</text:span><text:span text:style-name="T91"> </text:span><text:span text:style-name="T57">zeitweise</text:span><text:span text:style-name="T91"> </text:span><text:span text:style-name="T57">aus</text:span><text:span text:style-name="T91"> </text:span><text:span text:style-name="T57">dem</text:span><text:span text:style-name="T91"> </text:span><text:span text:style-name="T57">Körper</text:span><text:span text:style-name="T91"> </text:span><text:span text:style-name="T57">verabschiede</text:span><text:span text:style-name="T91"> </text:span><text:span text:style-name="T57">und</text:span><text:span text:style-name="T91"> </text:span><text:span text:style-name="T57">in</text:span><text:span text:style-name="T91"> </text:span><text:span text:style-name="T57">andere</text:span><text:span text:style-name="T91"> </text:span><text:span text:style-name="T57">Zusammenhänge</text:span><text:span text:style-name="T91"> </text:span><text:span text:style-name="T57">anderswo, vielleicht</text:span><text:span text:style-name="T101"> </text:span><text:span text:style-name="T57">weit</text:span><text:span text:style-name="T102"> </text:span><text:span text:style-name="T112">weg,</text:span><text:span text:style-name="T101"> </text:span><text:span text:style-name="T57">eintrete,</text:span><text:span text:style-name="T102"> </text:span><text:span text:style-name="T57">ein</text:span><text:span text:style-name="T101"> </text:span><text:span text:style-name="T57">anderes</text:span><text:span text:style-name="T102"> </text:span><text:span text:style-name="T57">Leben</text:span><text:span text:style-name="T101"> </text:span><text:span text:style-name="T57">in</text:span><text:span text:style-name="T102"> </text:span><text:span text:style-name="T57">anderen</text:span><text:span text:style-name="T102"> </text:span><text:span text:style-name="T72">Verhältnissen</text:span><text:span text:style-name="T101"> </text:span><text:span text:style-name="T57">führe</text:span><text:span text:style-name="T102"> </text:span><text:span text:style-name="T57">und</text:span><text:span text:style-name="T101"> </text:span><text:span text:style-name="T57">bei</text:span><text:span text:style-name="T102"> </text:span><text:span text:style-name="T57">seiner</text:span><text:span text:style-name="T101"> </text:span><text:span text:style-name="T57">Rückkehr von</text:span><text:span text:style-name="T67"> </text:span><text:span text:style-name="T57">Erinnerungen</text:span><text:span text:style-name="T67"> </text:span><text:span text:style-name="T57">willkürlicher</text:span><text:span text:style-name="T67"> </text:span><text:span text:style-name="T57">Art</text:span><text:span text:style-name="T67"> </text:span><text:span text:style-name="T57">besprenkelt</text:span><text:span text:style-name="T67"> </text:span><text:span text:style-name="T57">sei,</text:span><text:span text:style-name="T67"> </text:span><text:span text:style-name="T57">wie</text:span><text:span text:style-name="T67"> </text:span><text:span text:style-name="T57">jemand</text:span><text:span text:style-name="T67"> </text:span><text:span text:style-name="T57">mit</text:span><text:span text:style-name="T67"> </text:span><text:span text:style-name="T53">Wassertropfen</text:span><text:span text:style-name="T67"> </text:span><text:span text:style-name="T57">auf</text:span><text:span text:style-name="T67"> </text:span><text:span text:style-name="T57">dem</text:span><text:span text:style-name="T67"> </text:span><text:span text:style-name="T57">Regenmantel </text:span><text:span text:style-name="T58">in seine </text:span><text:span text:style-name="T68">Wohnung</text:span><text:span text:style-name="T65"> </text:span><text:span text:style-name="T58">zurückkehre.</text:span><text:span text:style-name="T212">38</text:span></text:p><text:p text:style-name="P62"><text:span text:style-name="T50">Es</text:span><text:span text:style-name="T175"> </text:span><text:span text:style-name="T226">ist</text:span><text:span text:style-name="T177"> </text:span><text:span text:style-name="T226">hier</text:span><text:span text:style-name="T177"> </text:span><text:span text:style-name="T226">markant,</text:span><text:span text:style-name="T175"> </text:span><text:span text:style-name="T236">dass</text:span><text:span text:style-name="T177"> </text:span><text:span text:style-name="T50">in</text:span><text:span text:style-name="T177"> </text:span><text:span text:style-name="T236">diesen</text:span><text:span text:style-name="T175"> </text:span><text:span text:style-name="T50">–</text:span><text:span text:style-name="T177"> </text:span><text:span text:style-name="T50">in</text:span><text:span text:style-name="T177"> </text:span><text:span text:style-name="T226">einem</text:span><text:span text:style-name="T175"> </text:span><text:span text:style-name="T226">sonst</text:span><text:span text:style-name="T177"> </text:span><text:span text:style-name="T236">realistischen</text:span><text:span text:style-name="T177"> </text:span><text:span text:style-name="T236">Gesellschaftsroman </text:span><text:span text:style-name="T50">schwerlich</text:span><text:span text:style-name="T204"> </text:span><text:span text:style-name="T50">ernst</text:span><text:span text:style-name="T204"> </text:span><text:span text:style-name="T50">zu</text:span><text:span text:style-name="T204"> </text:span><text:span text:style-name="T50">nehmenden</text:span><text:span text:style-name="T204"> </text:span><text:span text:style-name="T50">–</text:span><text:span text:style-name="T204"> </text:span><text:span text:style-name="T50">Vorstellungen</text:span><text:span text:style-name="T204"> </text:span><text:span text:style-name="T226">die</text:span><text:span text:style-name="T204"> </text:span><text:span text:style-name="T226">Möglichkeit</text:span><text:span text:style-name="T204"> </text:span><text:span text:style-name="T50">enthalten</text:span><text:span text:style-name="T204"> </text:span><text:span text:style-name="T50">ist,</text:span><text:span text:style-name="T204"> </text:span><text:span text:style-name="T50">ein</text:span><text:span text:style-name="T204"> </text:span><text:span text:style-name="T236">ande- </text:span><text:span text:style-name="T50">res</text:span><text:span text:style-name="T223"> </text:span><text:span text:style-name="T226">Leben</text:span><text:span text:style-name="T239"> </text:span><text:span text:style-name="T50">zu</text:span><text:span text:style-name="T239"> </text:span><text:span text:style-name="T50">haben,</text:span><text:span text:style-name="T223"> </text:span><text:span text:style-name="T226">als</text:span><text:span text:style-name="T239"> </text:span><text:span text:style-name="T50">ob</text:span><text:span text:style-name="T239"> </text:span><text:span text:style-name="T226">das</text:span><text:span text:style-name="T223"> </text:span><text:span text:style-name="T236">eigene</text:span><text:span text:style-name="T239"> </text:span><text:span text:style-name="T226">Leben</text:span><text:span text:style-name="T239"> </text:span><text:span text:style-name="T50">nicht</text:span><text:span text:style-name="T223"> </text:span><text:span text:style-name="T50">genug</text:span><text:span text:style-name="T239"> </text:span><text:span text:style-name="T50">Freiräume</text:span><text:span text:style-name="T239"> </text:span><text:span text:style-name="T226">enthielte;</text:span><text:span text:style-name="T223"> </text:span><text:span text:style-name="T50">es</text:span><text:span text:style-name="T239"> </text:span><text:span text:style-name="T50">wird</text:span><text:span text:style-name="T239"> </text:span><text:span text:style-name="T50">von einem</text:span><text:span text:style-name="T193"> </text:span><text:span text:style-name="T50">alternativen</text:span><text:span text:style-name="T193"> </text:span><text:span text:style-name="T226">Dasein</text:span><text:span text:style-name="T195"> </text:span><text:span text:style-name="T50">geträumt,</text:span><text:span text:style-name="T193"> </text:span><text:span text:style-name="T226">das</text:span><text:span text:style-name="T193"> </text:span><text:span text:style-name="T226">sich</text:span><text:span text:style-name="T195"> </text:span><text:span text:style-name="T50">in</text:span><text:span text:style-name="T193"> </text:span><text:span text:style-name="T50">manchen</text:span><text:span text:style-name="T195"> </text:span><text:span text:style-name="T50">Wunschprojektionen</text:span><text:span text:style-name="T193"> </text:span><text:span text:style-name="T50">äußern </text:span><text:span text:style-name="T236">mag.</text:span><text:span text:style-name="T223"> </text:span><text:span text:style-name="T50">Die</text:span><text:span text:style-name="T239"> </text:span><text:span text:style-name="T50">unaussprechbare</text:span><text:span text:style-name="T239"> </text:span><text:span text:style-name="T50">Sehnsucht</text:span><text:span text:style-name="T239"> </text:span><text:span text:style-name="T226">manifestiert</text:span><text:span text:style-name="T239"> </text:span><text:span text:style-name="T226">sich</text:span><text:span text:style-name="T239"> </text:span><text:span text:style-name="T226">eben</text:span><text:span text:style-name="T239"> </text:span><text:span text:style-name="T50">in</text:span><text:span text:style-name="T239"> </text:span><text:span text:style-name="T226">diesen</text:span><text:span text:style-name="T239"> </text:span><text:span text:style-name="T226">quasi</text:span><text:span text:style-name="T239"> </text:span><text:span text:style-name="T50">krankhaften Vorstellungen‚</text:span><text:span text:style-name="T221"> </text:span><text:span text:style-name="T50">von</text:span><text:span text:style-name="T223"> </text:span><text:span text:style-name="T50">außen.</text:span><text:span text:style-name="T221"> </text:span><text:span text:style-name="T50">Ihre</text:span><text:span text:style-name="T223"> </text:span><text:span text:style-name="T50">Inhalte</text:span><text:span text:style-name="T223"> </text:span><text:span text:style-name="T226">scheinen</text:span><text:span text:style-name="T221"> </text:span><text:span text:style-name="T50">austauschbar</text:span><text:span text:style-name="T223"> </text:span><text:span text:style-name="T50">zu</text:span><text:span text:style-name="T223"> </text:span><text:span text:style-name="T50">sein,</text:span><text:span text:style-name="T221"> </text:span><text:span text:style-name="T50">was</text:span><text:span text:style-name="T223"> </text:span><text:span text:style-name="T236">bewegt,</text:span><text:span text:style-name="T223"> </text:span><text:span text:style-name="T50">ist</text:span><text:span text:style-name="T221"> </text:span><text:span text:style-name="T50">ihr Auftreten</text:span><text:span text:style-name="T165"> </text:span><text:span text:style-name="T236">als</text:span><text:span text:style-name="T233"> </text:span><text:span text:style-name="T236">solches,</text:span><text:span text:style-name="T233"> </text:span><text:span text:style-name="T226">Manifestationen</text:span><text:span text:style-name="T165"> </text:span><text:span text:style-name="T226">des</text:span><text:span text:style-name="T233"> </text:span><text:span text:style-name="T226">Unaussprechlichen,</text:span><text:span text:style-name="T233"> </text:span><text:span text:style-name="T236">das</text:span><text:span text:style-name="T165"> </text:span><text:span text:style-name="T236">eigentlich</text:span><text:span text:style-name="T233"> </text:span><text:span text:style-name="T226">bis</text:span><text:span text:style-name="T233"> </text:span><text:span text:style-name="T50">zum </text:span><text:span text:style-name="T226">Schluss </text:span><text:span text:style-name="T50">rätselhaft</text:span><text:span text:style-name="T159"> </text:span><text:span text:style-name="T236">bleibt:</text:span></text:p><text:p text:style-name="P40"><text:span text:style-name="T105">Was</text:span><text:span text:style-name="T87"> </text:span><text:span text:style-name="T58">war</text:span><text:span text:style-name="T89"> </text:span><text:span text:style-name="T58">denn</text:span><text:span text:style-name="T87"> </text:span><text:span text:style-name="T58">das</text:span><text:span text:style-name="T89"> </text:span><text:span text:style-name="T58">für</text:span><text:span text:style-name="T89"> </text:span><text:span text:style-name="T58">eine</text:span><text:span text:style-name="T87"> </text:span><text:span text:style-name="T58">Erscheinung</text:span><text:span text:style-name="T89"> </text:span><text:span text:style-name="T58">–</text:span><text:span text:style-name="T89"> </text:span><text:span text:style-name="T58">eine</text:span><text:span text:style-name="T87"> </text:span><text:span text:style-name="T58">Betonwand</text:span><text:span text:style-name="T89"> </text:span><text:span text:style-name="T58">an</text:span><text:span text:style-name="T89"> </text:span><text:span text:style-name="T58">der</text:span><text:span text:style-name="T87"> </text:span><text:span text:style-name="T58">rechts</text:span><text:span text:style-name="T89"> </text:span><text:span text:style-name="T58">und</text:span><text:span text:style-name="T89"> </text:span><text:span text:style-name="T58">links</text:span><text:span text:style-name="T87"> </text:span><text:span text:style-name="T58">lappiger</text:span><text:span text:style-name="T89"> </text:span><text:span text:style-name="T73">Vorhang- </text:span><text:span text:style-name="T58">stoff</text:span><text:span text:style-name="T65"> </text:span><text:span text:style-name="T58">herunterhing,</text:span><text:span text:style-name="T66"> </text:span><text:span text:style-name="T58">nicht</text:span><text:span text:style-name="T66"> </text:span><text:span text:style-name="T58">bis</text:span><text:span text:style-name="T66"> </text:span><text:span text:style-name="T81">zum</text:span><text:span text:style-name="T65"> </text:span><text:span text:style-name="T58">Boden</text:span><text:span text:style-name="T66"> </text:span><text:span text:style-name="T58">reichend</text:span><text:span text:style-name="T66"> </text:span><text:span text:style-name="T58">und</text:span><text:span text:style-name="T66"> </text:span><text:span text:style-name="T58">wahrscheinlich</text:span><text:span text:style-name="T66"> </text:span><text:span text:style-name="T58">kein</text:span><text:span text:style-name="T65"> </text:span><text:span text:style-name="T58">Fenster</text:span><text:span text:style-name="T66"> </text:span><text:span text:style-name="T58">verhüllend</text:span><text:span text:style-name="T66"> </text:span><text:span text:style-name="T58">–</text:span><text:span text:style-name="T66"> </text:span><text:span text:style-name="T58">aber woher</text:span><text:span text:style-name="T66"> </text:span><text:span text:style-name="T58">wußte</text:span><text:span text:style-name="T66"> </text:span><text:span text:style-name="T58">er</text:span><text:span text:style-name="T107"> </text:span><text:span text:style-name="T58">das</text:span><text:span text:style-name="T66"> </text:span><text:span text:style-name="T73">nun</text:span><text:span text:style-name="T66"> </text:span><text:span text:style-name="T58">wieder?</text:span><text:span text:style-name="T107"> </text:span><text:span text:style-name="T58">Nie</text:span><text:span text:style-name="T66"> </text:span><text:span text:style-name="T58">im</text:span><text:span text:style-name="T66"> </text:span><text:span text:style-name="T58">Leben</text:span><text:span text:style-name="T107"> </text:span><text:span text:style-name="T58">hatte</text:span><text:span text:style-name="T66"> </text:span><text:span text:style-name="T58">er</text:span><text:span text:style-name="T107"> </text:span><text:span text:style-name="T58">eine</text:span><text:span text:style-name="T66"> </text:span><text:span text:style-name="T58">solche</text:span><text:span text:style-name="T66"> </text:span><text:span text:style-name="T58">Betonwand</text:span><text:span text:style-name="T107"> </text:span><text:span text:style-name="T58">gesehen</text:span><text:span text:style-name="T66"> </text:span><text:span text:style-name="T58">und</text:span><text:span text:style-name="T66"> </text:span><text:span text:style-name="T58">die</text:span><text:span text:style-name="T107"> </text:span><text:span text:style-name="T58">davor </text:span><text:span text:style-name="T57">aufsteigende</text:span><text:span text:style-name="T74"> </text:span><text:span text:style-name="T72">Frau,</text:span><text:span text:style-name="T114"> </text:span><text:span text:style-name="T57">sehr</text:span><text:span text:style-name="T114"> </text:span><text:span text:style-name="T57">weißhäutig,</text:span><text:span text:style-name="T74"> </text:span><text:span text:style-name="T57">mit</text:span><text:span text:style-name="T114"> </text:span><text:span text:style-name="T57">verwaschenem</text:span><text:span text:style-name="T114"> </text:span><text:span text:style-name="T72">Hennarot</text:span><text:span text:style-name="T114"> </text:span><text:span text:style-name="T57">im</text:span><text:span text:style-name="T74"> </text:span><text:span text:style-name="T53">Haar,</text:span><text:span text:style-name="T114"> </text:span><text:span text:style-name="T57">mit</text:span><text:span text:style-name="T114"> </text:span><text:span text:style-name="T57">einem</text:span><text:span text:style-name="T114"> </text:span><text:span text:style-name="T72">stumm</text:span><text:span text:style-name="T74"> </text:span><text:span text:style-name="T57">gellenden </text:span><text:span text:style-name="T58">triumphierenden</text:span><text:span text:style-name="T60"> </text:span><text:span text:style-name="T58">Gelächter</text:span><text:span text:style-name="T60"> </text:span><text:span text:style-name="T58">schon</text:span><text:span text:style-name="T56"> </text:span><text:span text:style-name="T58">überhaupt</text:span><text:span text:style-name="T60"> </text:span><text:span text:style-name="T58">nicht.</text:span><text:span text:style-name="T212">39</text:span></text:p></draw:text-box></draw:frame><draw:frame draw:style-name="fr1" text:anchor-type="char" svg:x="4.263cm" svg:y="22.969cm" svg:width="0.249cm" svg:height="1.826cm" draw:z-index="96"><draw:text-box><text:p text:style-name="P6"><text:span text:style-name="T169">35</text:span></text:p><text:p text:style-name="P7"><text:span text:style-name="T169">36</text:span></text:p><text:p text:style-name="P7"><text:span text:style-name="T169">37</text:span></text:p><text:p text:style-name="P7"><text:span text:style-name="T169">38</text:span></text:p><text:p text:style-name="P7"><text:span text:style-name="T169">39</text:span></text:p></draw:text-box></draw:frame><draw:frame draw:style-name="fr1" text:anchor-type="char" svg:x="4.761cm" svg:y="22.952cm" svg:width="1.565cm" svg:height="1.993cm" draw:z-index="97"><draw:text-box><text:p text:style-name="P2"><text:span text:style-name="T4">Ebd.</text:span></text:p><text:p text:style-name="P10"><text:span text:style-name="T5">Ebd., S.</text:span><text:span text:style-name="T49"> </text:span><text:span text:style-name="T5">100.</text:span></text:p><text:p text:style-name="P10"><text:span text:style-name="T4">Ebd.</text:span></text:p><text:p text:style-name="P10"><text:span text:style-name="T5">Ebd.,</text:span><text:span text:style-name="T47"> </text:span><text:span text:style-name="T5">S.</text:span><text:span text:style-name="T48"> </text:span><text:span text:style-name="T5">101.</text:span></text:p><text:p text:style-name="P10"><text:span text:style-name="T5">Ebd.,</text:span><text:span text:style-name="T47"> </text:span><text:span text:style-name="T5">S.</text:span><text:span text:style-name="T48"> </text:span><text:span text:style-name="T5">114.</text:span></text:p></draw:text-box></draw:frame><draw:frame draw:style-name="fr1" text:anchor-type="char" svg:x="3.782cm" svg:y="4.255cm" svg:width="13.201cm" svg:height="0.423cm" draw:z-index="98"><draw:text-box><text:p text:style-name="P64"/></draw:text-box></draw:frame><draw:frame draw:style-name="fr1" text:anchor-type="char" svg:x="3.799cm" svg:y="22.31cm" svg:width="2.54cm" svg:height="0.423cm" draw:z-index="99"><draw:text-box><text:p text:style-name="P64"/></draw:text-box></draw:frame></text:p>
      <text:p text:style-name="P53"><draw:line text:anchor-type="char" draw:z-index="100" draw:style-name="gr4" draw:text-style-name="P84" svg:x1="3.999cm" svg:y1="4.636cm" svg:x2="17.182cm" svg:y2="4.636cm"><text:p/></draw:line><draw:line text:anchor-type="char" draw:z-index="101" draw:style-name="gr5" draw:text-style-name="P84" svg:x1="3.999cm" svg:y1="23.46cm" svg:x2="6.539cm" svg:y2="23.46cm"><text:p/></draw:line><draw:frame draw:style-name="fr1" text:anchor-type="char" svg:x="3.963cm" svg:y="4.03cm" svg:width="0.635cm" svg:height="0.557cm" draw:z-index="102"><draw:text-box><text:p text:style-name="Text_20_body"><text:span text:style-name="T50">128</text:span></text:p></draw:text-box></draw:frame><draw:frame draw:style-name="fr1" text:anchor-type="char" svg:x="9.43cm" svg:y="4.008cm" svg:width="2.316cm" svg:height="0.536cm" draw:z-index="103"><draw:text-box><text:p text:style-name="P8"><text:span text:style-name="T170">Agnieszka Sowa</text:span></text:p></draw:text-box></draw:frame><draw:frame draw:style-name="fr1" text:anchor-type="char" svg:x="3.963cm" svg:y="5.106cm" svg:width="13.275cm" svg:height="9.571cm" draw:z-index="104"><draw:text-box><text:p text:style-name="P65"><text:span text:style-name="T123">Die</text:span><text:span text:style-name="T188"> </text:span><text:span text:style-name="T123">eigentliche</text:span><text:span text:style-name="T188"> </text:span><text:span text:style-name="T130">Macht</text:span><text:span text:style-name="T188"> </text:span><text:span text:style-name="T123">der</text:span><text:span text:style-name="T188"> </text:span><text:span text:style-name="T123">Bilder</text:span><text:span text:style-name="T188"> </text:span><text:span text:style-name="T130">kommt</text:span><text:span text:style-name="T192"> </text:span><text:span text:style-name="T123">erst</text:span><text:span text:style-name="T188"> </text:span><text:span text:style-name="T123">in</text:span><text:span text:style-name="T188"> </text:span><text:span text:style-name="T123">dem</text:span><text:span text:style-name="T188"> </text:span><text:span text:style-name="T123">Augenblick</text:span><text:span text:style-name="T188"> </text:span><text:span text:style-name="T128">zum</text:span><text:span text:style-name="T188"> </text:span><text:span text:style-name="T123">Ausdruck,</text:span><text:span text:style-name="T192"> </text:span><text:span text:style-name="T123">als</text:span><text:span text:style-name="T188"> </text:span><text:span text:style-name="T123">sie</text:span><text:span text:style-name="T188"> </text:span><text:span text:style-name="T123">sich anscheinend</text:span><text:span text:style-name="T183"> </text:span><text:span text:style-name="T123">in</text:span><text:span text:style-name="T201"> </text:span><text:span text:style-name="T123">der</text:span><text:span text:style-name="T201"> </text:span><text:span text:style-name="T123">sinnlich</text:span><text:span text:style-name="T201"> </text:span><text:span text:style-name="T123">erfahrenen</text:span><text:span text:style-name="T201"> </text:span><text:span text:style-name="T123">Wirklichkeit</text:span><text:span text:style-name="T201"> </text:span><text:span text:style-name="T123">fortsetzen.</text:span><text:span text:style-name="T201"> </text:span><text:span text:style-name="T123">Während</text:span><text:span text:style-name="T201"> </text:span><text:span text:style-name="T123">einer</text:span><text:span text:style-name="T201"> </text:span><text:span text:style-name="T123">Reise</text:span><text:span text:style-name="T201"> </text:span><text:span text:style-name="T123">nach </text:span><text:span text:style-name="T50">Ägypten</text:span><text:span text:style-name="T125"> </text:span><text:span text:style-name="T50">folgt</text:span><text:span text:style-name="T125"> </text:span><text:span text:style-name="T50">Hans-Jörg</text:span><text:span text:style-name="T127"> </text:span><text:span text:style-name="T50">einem</text:span><text:span text:style-name="T125"> </text:span><text:span text:style-name="T50">sehr</text:span><text:span text:style-name="T125"> </text:span><text:span text:style-name="T50">jungen</text:span><text:span text:style-name="T127"> </text:span><text:span text:style-name="T50">Mädchen,</text:span><text:span text:style-name="T125"> </text:span><text:span text:style-name="T50">beinahe</text:span><text:span text:style-name="T125"> </text:span><text:span text:style-name="T50">einem</text:span><text:span text:style-name="T127"> </text:span><text:span text:style-name="T50">Kind,</text:span><text:span text:style-name="T125"> </text:span><text:span text:style-name="T50">das</text:span><text:span text:style-name="T125"> </text:span><text:span text:style-name="T50">ihn</text:span><text:span text:style-name="T127"> </text:span><text:span text:style-name="T50">–</text:span><text:span text:style-name="T125"> </text:span><text:span text:style-name="T50">wie er</text:span><text:span text:style-name="T127"> </text:span><text:span text:style-name="T50">glaubt</text:span><text:span text:style-name="T180"> </text:span><text:span text:style-name="T50">–</text:span><text:span text:style-name="T180"> </text:span><text:span text:style-name="T50">verführerisch</text:span><text:span text:style-name="T127"> </text:span><text:span text:style-name="T50">lockt.</text:span><text:span text:style-name="T180"> </text:span><text:span text:style-name="T50">Die</text:span><text:span text:style-name="T180"> </text:span><text:span text:style-name="T50">onirische</text:span><text:span text:style-name="T127"> </text:span><text:span text:style-name="T50">fremde</text:span><text:span text:style-name="T180"> </text:span><text:span text:style-name="T50">Stadt</text:span><text:span text:style-name="T180"> </text:span><text:span text:style-name="T50">einer</text:span><text:span text:style-name="T127"> </text:span><text:span text:style-name="T50">anderen</text:span><text:span text:style-name="T180"> </text:span><text:span text:style-name="T50">Kultur</text:span><text:span text:style-name="T180"> </text:span><text:span text:style-name="T50">verstärkt </text:span><text:span text:style-name="T123">den</text:span><text:span text:style-name="T183"> </text:span><text:span text:style-name="T123">träumerischen</text:span><text:span text:style-name="T201"> </text:span><text:span text:style-name="T199">Verlust</text:span><text:span text:style-name="T201"> </text:span><text:span text:style-name="T123">des</text:span><text:span text:style-name="T201"> </text:span><text:span text:style-name="T123">Wirklichkeitsgefühls.</text:span><text:span text:style-name="T201"> </text:span><text:span text:style-name="T130">Hans-Jörg</text:span><text:span text:style-name="T201"> </text:span><text:span text:style-name="T123">gewinnt</text:span><text:span text:style-name="T201"> </text:span><text:span text:style-name="T123">die</text:span><text:span text:style-name="T201"> </text:span><text:span text:style-name="T123">Überzeugung, dass</text:span><text:span text:style-name="T192"> </text:span><text:span text:style-name="T123">er</text:span><text:span text:style-name="T194"> </text:span><text:span text:style-name="T123">an</text:span><text:span text:style-name="T188"> </text:span><text:span text:style-name="T123">die</text:span><text:span text:style-name="T192"> </text:span><text:span text:style-name="T123">Grenze</text:span><text:span text:style-name="T192"> </text:span><text:span text:style-name="T123">von</text:span><text:span text:style-name="T192"> </text:span><text:span text:style-name="T123">diesem</text:span><text:span text:style-name="T188"> </text:span><text:span text:style-name="T123">anderen,</text:span><text:span text:style-name="T192"> </text:span><text:span text:style-name="T123">von</text:span><text:span text:style-name="T192"> </text:span><text:span text:style-name="T123">den</text:span><text:span text:style-name="T188"> </text:span><text:span text:style-name="T130">Konventionen</text:span><text:span text:style-name="T194"> </text:span><text:span text:style-name="T123">befreiten</text:span><text:span text:style-name="T194"> </text:span><text:span text:style-name="T123">Dasein</text:span><text:span text:style-name="T188"> </text:span><text:span text:style-name="T123">gelangt:</text:span></text:p><text:p text:style-name="P79"><text:span text:style-name="T123">„Die</text:span><text:span text:style-name="T205"> </text:span><text:span text:style-name="T123">Sachen</text:span><text:span text:style-name="T160"> </text:span><text:span text:style-name="T123">müssen</text:span><text:span text:style-name="T205"> </text:span><text:span text:style-name="T123">endlich</text:span><text:span text:style-name="T160"> </text:span><text:span text:style-name="T123">zusammenkommen,</text:span><text:span text:style-name="T205"> </text:span><text:span text:style-name="T123">die</text:span><text:span text:style-name="T205"> </text:span><text:span text:style-name="T123">beiden</text:span><text:span text:style-name="T160"> </text:span><text:span text:style-name="T123">Ebenen</text:span><text:span text:style-name="T205"> </text:span><text:span text:style-name="T123">müssen</text:span><text:span text:style-name="T160"> </text:span><text:span text:style-name="T123">endlich</text:span><text:span text:style-name="T205"> </text:span><text:span text:style-name="T123">zusam- menfallen</text:span><text:span text:style-name="T126"> </text:span><text:span text:style-name="T218">[…].“</text:span><text:span text:style-name="T137">40 </text:span><text:span text:style-name="T123">Der</text:span><text:span text:style-name="T181"> </text:span><text:span text:style-name="T190">Wunsch</text:span><text:span text:style-name="T181"> </text:span><text:span text:style-name="T123">geht</text:span><text:span text:style-name="T126"> </text:span><text:span text:style-name="T123">nicht</text:span><text:span text:style-name="T181"> </text:span><text:span text:style-name="T123">in</text:span><text:span text:style-name="T126"> </text:span><text:span text:style-name="T123">Erfüllung.</text:span><text:span text:style-name="T181"> </text:span><text:span text:style-name="T123">Das</text:span><text:span text:style-name="T181"> </text:span><text:span text:style-name="T123">Abenteuer</text:span><text:span text:style-name="T126"> </text:span><text:span text:style-name="T123">wurde</text:span><text:span text:style-name="T181"> </text:span><text:span text:style-name="T123">plötzlich</text:span><text:span text:style-name="T126"> </text:span><text:span text:style-name="T123">gefähr- lich</text:span><text:span text:style-name="T234"> </text:span><text:span text:style-name="T123">und</text:span><text:span text:style-name="T185"> </text:span><text:span text:style-name="T123">brach</text:span><text:span text:style-name="T234"> </text:span><text:span text:style-name="T123">ab,</text:span><text:span text:style-name="T185"> </text:span><text:span text:style-name="T123">in</text:span><text:span text:style-name="T185"> </text:span><text:span text:style-name="T130">Hans-Jörg</text:span><text:span text:style-name="T234"> </text:span><text:span text:style-name="T123">bleibt</text:span><text:span text:style-name="T185"> </text:span><text:span text:style-name="T123">aber</text:span><text:span text:style-name="T185"> </text:span><text:span text:style-name="T123">die</text:span><text:span text:style-name="T234"> </text:span><text:span text:style-name="T123">Überzeugung,</text:span><text:span text:style-name="T185"> </text:span><text:span text:style-name="T123">dass</text:span><text:span text:style-name="T185"> </text:span><text:span text:style-name="T123">er</text:span><text:span text:style-name="T234"> </text:span><text:span text:style-name="T123">die</text:span><text:span text:style-name="T185"> </text:span><text:span text:style-name="T123">Chance</text:span><text:span text:style-name="T185"> </text:span><text:span text:style-name="T123">verpasst</text:span><text:span text:style-name="T234"> </text:span><text:span text:style-name="T123">hat, </text:span><text:span text:style-name="T50">der</text:span><text:span text:style-name="T195"> </text:span><text:span text:style-name="T50">Sache</text:span><text:span text:style-name="T197"> </text:span><text:span text:style-name="T50">auf</text:span><text:span text:style-name="T195"> </text:span><text:span text:style-name="T50">den</text:span><text:span text:style-name="T197"> </text:span><text:span text:style-name="T50">Grund</text:span><text:span text:style-name="T197"> </text:span><text:span text:style-name="T50">zu</text:span><text:span text:style-name="T195"> </text:span><text:span text:style-name="T50">gehen.</text:span></text:p><text:p text:style-name="P24"><text:span text:style-name="T57">Ein</text:span><text:span text:style-name="T102"> </text:span><text:span text:style-name="T57">Gedanke,</text:span><text:span text:style-name="T102"> </text:span><text:span text:style-name="T57">geradezu</text:span><text:span text:style-name="T94"> </text:span><text:span text:style-name="T57">eine</text:span><text:span text:style-name="T102"> </text:span><text:span text:style-name="T72">Hoffnung</text:span><text:span text:style-name="T94"> </text:span><text:span text:style-name="T57">war</text:span><text:span text:style-name="T102"> </text:span><text:span text:style-name="T57">ihm</text:span><text:span text:style-name="T94"> </text:span><text:span text:style-name="T57">dabei</text:span><text:span text:style-name="T102"> </text:span><text:span text:style-name="T57">noch</text:span><text:span text:style-name="T94"> </text:span><text:span text:style-name="T57">besonders</text:span><text:span text:style-name="T102"> </text:span><text:span text:style-name="T57">gegenwärtig:</text:span><text:span text:style-name="T94"> </text:span><text:span text:style-name="T57">Daß</text:span><text:span text:style-name="T102"> </text:span><text:span text:style-name="T57">sich</text:span><text:span text:style-name="T94"> </text:span><text:span text:style-name="T57">das</text:span><text:span text:style-name="T102"> </text:span><text:span text:style-name="T57">Rätsel der</text:span><text:span text:style-name="T101"> </text:span><text:span text:style-name="T57">unwillkommenen,</text:span><text:span text:style-name="T102"> </text:span><text:span text:style-name="T57">in</text:span><text:span text:style-name="T101"> </text:span><text:span text:style-name="T57">ihre</text:span><text:span text:style-name="T102"> </text:span><text:span text:style-name="T57">Bedeutungslosigkeit</text:span><text:span text:style-name="T101"> </text:span><text:span text:style-name="T57">fest</text:span><text:span text:style-name="T102"> </text:span><text:span text:style-name="T57">verschlossenen</text:span><text:span text:style-name="T101"> </text:span><text:span text:style-name="T57">Bilder,</text:span><text:span text:style-name="T102"> </text:span><text:span text:style-name="T57">die</text:span><text:span text:style-name="T101"> </text:span><text:span text:style-name="T57">ihn</text:span><text:span text:style-name="T102"> </text:span><text:span text:style-name="T57">in</text:span><text:span text:style-name="T101"> </text:span><text:span text:style-name="T57">jedem</text:span><text:span text:style-name="T102"> </text:span><text:span text:style-name="T57">ruhigen </text:span><text:span text:style-name="T72">Moment</text:span><text:span text:style-name="T97"> </text:span><text:span text:style-name="T57">verfolgten,</text:span><text:span text:style-name="T99"> </text:span><text:span text:style-name="T57">lösen</text:span><text:span text:style-name="T97"> </text:span><text:span text:style-name="T57">würde.</text:span><text:span text:style-name="T99"> </text:span><text:span text:style-name="T104">Was</text:span><text:span text:style-name="T99"> </text:span><text:span text:style-name="T57">der</text:span><text:span text:style-name="T97"> </text:span><text:span text:style-name="T57">Arzt</text:span><text:span text:style-name="T99"> </text:span><text:span text:style-name="T57">[…]</text:span><text:span text:style-name="T99"> </text:span><text:span text:style-name="T57">mit</text:span><text:span text:style-name="T97"> </text:span><text:span text:style-name="T57">kaum</text:span><text:span text:style-name="T99"> </text:span><text:span text:style-name="T57">verhüllter</text:span><text:span text:style-name="T99"> </text:span><text:span text:style-name="T72">Verständnislosigkeit</text:span><text:span text:style-name="T97"> </text:span><text:span text:style-name="T57">zurückge- wiesen</text:span><text:span text:style-name="T102"> </text:span><text:span text:style-name="T57">hatte,</text:span><text:span text:style-name="T94"> </text:span><text:span text:style-name="T57">das</text:span><text:span text:style-name="T102"> </text:span><text:span text:style-name="T57">war</text:span><text:span text:style-name="T94"> </text:span><text:span text:style-name="T57">für</text:span><text:span text:style-name="T102"> </text:span><text:span text:style-name="T57">ihn</text:span><text:span text:style-name="T94"> </text:span><text:span text:style-name="T57">inzwischen</text:span><text:span text:style-name="T102"> </text:span><text:span text:style-name="T57">Gewißheit</text:span><text:span text:style-name="T94"> </text:span><text:span text:style-name="T57">–</text:span><text:span text:style-name="T102"> </text:span><text:span text:style-name="T57">daß</text:span><text:span text:style-name="T94"> </text:span><text:span text:style-name="T57">sich</text:span><text:span text:style-name="T102"> </text:span><text:span text:style-name="T57">da</text:span><text:span text:style-name="T94"> </text:span><text:span text:style-name="T57">kurze</text:span><text:span text:style-name="T102"> </text:span><text:span text:style-name="T57">wahllose</text:span><text:span text:style-name="T94"> </text:span><text:span text:style-name="T57">Einblicke</text:span><text:span text:style-name="T102"> </text:span><text:span text:style-name="T57">in</text:span><text:span text:style-name="T94"> </text:span><text:span text:style-name="T57">ein</text:span><text:span text:style-name="T102"> </text:span><text:span text:style-name="T57">ande- </text:span><text:span text:style-name="T58">res</text:span><text:span text:style-name="T93"> </text:span><text:span text:style-name="T58">Leben,</text:span><text:span text:style-name="T71"> </text:span><text:span text:style-name="T58">in</text:span><text:span text:style-name="T71"> </text:span><text:span text:style-name="T58">eine</text:span><text:span text:style-name="T71"> </text:span><text:span text:style-name="T58">andere</text:span><text:span text:style-name="T71"> </text:span><text:span text:style-name="T68">Welt</text:span><text:span text:style-name="T93"> </text:span><text:span text:style-name="T58">auftaten</text:span><text:span text:style-name="T71"> </text:span><text:span text:style-name="T58">als</text:span><text:span text:style-name="T71"> </text:span><text:span text:style-name="T58">die,</text:span><text:span text:style-name="T71"> </text:span><text:span text:style-name="T58">in</text:span><text:span text:style-name="T71"> </text:span><text:span text:style-name="T58">der</text:span><text:span text:style-name="T93"> </text:span><text:span text:style-name="T58">er</text:span><text:span text:style-name="T71"> </text:span><text:span text:style-name="T58">sich</text:span><text:span text:style-name="T71"> </text:span><text:span text:style-name="T58">bewußt</text:span><text:span text:style-name="T71"> </text:span><text:span text:style-name="T111">bewegte.</text:span><text:span text:style-name="T109"> </text:span><text:span text:style-name="T58">Und</text:span><text:span text:style-name="T109"> </text:span><text:span text:style-name="T58">es</text:span><text:span text:style-name="T109"> </text:span><text:span text:style-name="T58">war</text:span><text:span text:style-name="T96"> </text:span><text:span text:style-name="T58">ihm</text:span><text:span text:style-name="T109"> </text:span><text:span text:style-name="T58">nun auch</text:span><text:span text:style-name="T63"> </text:span><text:span text:style-name="T58">wieder</text:span><text:span text:style-name="T63"> </text:span><text:span text:style-name="T58">deutlich,</text:span><text:span text:style-name="T63"> </text:span><text:span text:style-name="T58">wie</text:span><text:span text:style-name="T63"> </text:span><text:span text:style-name="T111">überzeugt</text:span><text:span text:style-name="T63"> </text:span><text:span text:style-name="T58">er</text:span><text:span text:style-name="T63"> </text:span><text:span text:style-name="T111">gewesen</text:span><text:span text:style-name="T63"> </text:span><text:span text:style-name="T58">war,</text:span><text:span text:style-name="T63"> </text:span><text:span text:style-name="T58">daß</text:span><text:span text:style-name="T85"> </text:span><text:span text:style-name="T58">diese</text:span><text:span text:style-name="T63"> </text:span><text:span text:style-name="T58">beiden</text:span><text:span text:style-name="T63"> </text:span><text:span text:style-name="T58">Welten,</text:span><text:span text:style-name="T63"> </text:span><text:span text:style-name="T58">diese</text:span><text:span text:style-name="T63"> </text:span><text:span text:style-name="T58">beiden</text:span><text:span text:style-name="T63"> </text:span><text:span text:style-name="T111">Leben, diese</text:span><text:span text:style-name="T68"> </text:span><text:span text:style-name="T111">verschiedenen</text:span><text:span text:style-name="T68"> </text:span><text:span text:style-name="T111">Orte,</text:span><text:span text:style-name="T68"> </text:span><text:span text:style-name="T58">an</text:span><text:span text:style-name="T77"> </text:span><text:span text:style-name="T58">denen</text:span><text:span text:style-name="T68"> </text:span><text:span text:style-name="T111">sich</text:span><text:span text:style-name="T68"> </text:span><text:span text:style-name="T58">sein</text:span><text:span text:style-name="T68"> </text:span><text:span text:style-name="T111">Bewußtsein</text:span><text:span text:style-name="T77"> </text:span><text:span text:style-name="T119">zugleich</text:span><text:span text:style-name="T68"> </text:span><text:span text:style-name="T58">aufhielt</text:span><text:span text:style-name="T68"> </text:span><text:span text:style-name="T58">–</text:span><text:span text:style-name="T77"> </text:span><text:span text:style-name="T58">in</text:span><text:span text:style-name="T68"> </text:span><text:span text:style-name="T58">der</text:span><text:span text:style-name="T68"> </text:span><text:span text:style-name="T58">einen</text:span><text:span text:style-name="T68"> </text:span><text:span text:style-name="T73">Welt </text:span><text:span text:style-name="T58">denkend,</text:span><text:span text:style-name="T92"> </text:span><text:span text:style-name="T58">planend,</text:span><text:span text:style-name="T60"> </text:span><text:span text:style-name="T58">sprechend,</text:span><text:span text:style-name="T60"> </text:span><text:span text:style-name="T58">in</text:span><text:span text:style-name="T60"> </text:span><text:span text:style-name="T58">der</text:span><text:span text:style-name="T92"> </text:span><text:span text:style-name="T58">anderen</text:span><text:span text:style-name="T60"> </text:span><text:span text:style-name="T58">wie</text:span><text:span text:style-name="T60"> </text:span><text:span text:style-name="T58">betrunken,</text:span><text:span text:style-name="T60"> </text:span><text:span text:style-name="T58">aus</text:span><text:span text:style-name="T60"> </text:span><text:span text:style-name="T58">Betäubungen</text:span><text:span text:style-name="T92"> </text:span><text:span text:style-name="T58">nur</text:span><text:span text:style-name="T60"> </text:span><text:span text:style-name="T58">sekundenlang </text:span><text:span text:style-name="T111">erwachend</text:span><text:span text:style-name="T68"> </text:span><text:span text:style-name="T58">–</text:span><text:span text:style-name="T68"> </text:span><text:span text:style-name="T58">daß</text:span><text:span text:style-name="T68"> </text:span><text:span text:style-name="T111">diese</text:span><text:span text:style-name="T68"> </text:span><text:span text:style-name="T111">beiden</text:span><text:span text:style-name="T68"> </text:span><text:span text:style-name="T58">Welten</text:span><text:span text:style-name="T68"> </text:span><text:span text:style-name="T111">zusammenfallen</text:span><text:span text:style-name="T68"> </text:span><text:span text:style-name="T58">würden,</text:span><text:span text:style-name="T68"> </text:span><text:span text:style-name="T58">wenn</text:span><text:span text:style-name="T68"> </text:span><text:span text:style-name="T58">er</text:span><text:span text:style-name="T68"> </text:span><text:span text:style-name="T58">und</text:span><text:span text:style-name="T68"> </text:span><text:span text:style-name="T111">das</text:span><text:span text:style-name="T68"> </text:span><text:span text:style-name="T58">Mädchen</text:span><text:span text:style-name="T68"> </text:span><text:span text:style-name="T58">ans </text:span><text:span text:style-name="T112">Ziel</text:span><text:span text:style-name="T69"> </text:span><text:span text:style-name="T118">gelangt</text:span><text:span text:style-name="T106"> </text:span><text:span text:style-name="T57">wären.</text:span><text:span text:style-name="T106"> </text:span><text:span text:style-name="T57">[…]</text:span><text:span text:style-name="T106"> </text:span><text:span text:style-name="T57">[N]un</text:span><text:span text:style-name="T106"> </text:span><text:span text:style-name="T57">war</text:span><text:span text:style-name="T55"> </text:span><text:span text:style-name="T57">er</text:span><text:span text:style-name="T106"> </text:span><text:span text:style-name="T57">wiedergekommen,</text:span><text:span text:style-name="T106"> </text:span><text:span text:style-name="T57">dieser</text:span><text:span text:style-name="T106"> </text:span><text:span text:style-name="T57">einzigartige,</text:span><text:span text:style-name="T106"> </text:span><text:span text:style-name="T57">aber</text:span><text:span text:style-name="T106"> </text:span><text:span text:style-name="T57">flüchtige</text:span><text:span text:style-name="T106"> </text:span><text:span text:style-name="T57">Moment, […],</text:span><text:span text:style-name="T104"> </text:span><text:span text:style-name="T57">der</text:span><text:span text:style-name="T61"> </text:span><text:span text:style-name="T57">Moment</text:span><text:span text:style-name="T61"> </text:span><text:span text:style-name="T57">des</text:span><text:span text:style-name="T61"> </text:span><text:span text:style-name="T57">Ineinanderverschmelzens</text:span><text:span text:style-name="T61"> </text:span><text:span text:style-name="T57">der</text:span><text:span text:style-name="T61"> </text:span><text:span text:style-name="T57">beiden</text:span><text:span text:style-name="T61"> </text:span><text:span text:style-name="T57">Schienen,</text:span><text:span text:style-name="T61"> </text:span><text:span text:style-name="T57">auf</text:span><text:span text:style-name="T61"> </text:span><text:span text:style-name="T57">denen</text:span><text:span text:style-name="T61"> </text:span><text:span text:style-name="T57">sein</text:span><text:span text:style-name="T61"> </text:span><text:span text:style-name="T57">Geist</text:span><text:span text:style-name="T61"> </text:span><text:span text:style-name="T57">sich</text:span><text:span text:style-name="T61"> </text:span><text:span text:style-name="T57">lange </text:span><text:span text:style-name="T58">so</text:span><text:span text:style-name="T96"> </text:span><text:span text:style-name="T58">unglücklich</text:span><text:span text:style-name="T92"> </text:span><text:span text:style-name="T58">und</text:span><text:span text:style-name="T92"> </text:span><text:span text:style-name="T58">gequält</text:span><text:span text:style-name="T92"> </text:span><text:span text:style-name="T58">gleichzeitig</text:span><text:span text:style-name="T92"> </text:span><text:span text:style-name="T58">bewegen</text:span><text:span text:style-name="T92"> </text:span><text:span text:style-name="T58">mußte.</text:span><text:span text:style-name="T212">41</text:span></text:p></draw:text-box></draw:frame><draw:frame draw:style-name="fr1" text:anchor-type="char" svg:x="3.963cm" svg:y="15.02cm" svg:width="13.273cm" svg:height="8.072cm" draw:z-index="105"><draw:text-box><text:p text:style-name="P60"><text:span text:style-name="T123">Als</text:span><text:span text:style-name="T222"> </text:span><text:span text:style-name="T123">besonders</text:span><text:span text:style-name="T238"> </text:span><text:span text:style-name="T123">schmerzhaft</text:span><text:span text:style-name="T238"> </text:span><text:span text:style-name="T123">wird</text:span><text:span text:style-name="T215"> </text:span><text:span text:style-name="T123">hier</text:span><text:span text:style-name="T238"> </text:span><text:span text:style-name="T123">dieses</text:span><text:span text:style-name="T238"> </text:span><text:span text:style-name="T123">Leben</text:span><text:span text:style-name="T238"> </text:span><text:span text:style-name="T123">in</text:span><text:span text:style-name="T215"> </text:span><text:span text:style-name="T123">zwei</text:span><text:span text:style-name="T222"> </text:span><text:span text:style-name="T123">Dimensionen</text:span><text:span text:style-name="T238"> </text:span><text:span text:style-name="T123">zugleich</text:span><text:span text:style-name="T238"> </text:span><text:span text:style-name="T123">empfunden, die</text:span><text:span text:style-name="T217"> </text:span><text:span text:style-name="T123">Ahnung,</text:span><text:span text:style-name="T217"> </text:span><text:span text:style-name="T123">dass</text:span><text:span text:style-name="T211"> </text:span><text:span text:style-name="T123">das</text:span><text:span text:style-name="T217"> </text:span><text:span text:style-name="T123">selbstverständliche</text:span><text:span text:style-name="T211"> </text:span><text:span text:style-name="T123">Leben</text:span><text:span text:style-name="T217"> </text:span><text:span text:style-name="T123">eigentlich</text:span><text:span text:style-name="T211"> </text:span><text:span text:style-name="T130">nur</text:span><text:span text:style-name="T217"> </text:span><text:span text:style-name="T123">eine</text:span><text:span text:style-name="T211"> </text:span><text:span text:style-name="T123">der</text:span><text:span text:style-name="T217"> </text:span><text:span text:style-name="T123">Möglichkeiten</text:span><text:span text:style-name="T211"> </text:span><text:span text:style-name="T123">ist.</text:span><text:span text:style-name="T217"> </text:span><text:span text:style-name="T130">Jeder </text:span><text:span text:style-name="T123">psychologische Deutungsversuch wird vom Protagonisten entschieden abgelehnt,</text:span><text:span text:style-name="T160"> </text:span><text:span text:style-name="T123">obwohl es</text:span><text:span text:style-name="T196"> </text:span><text:span text:style-name="T123">nicht</text:span><text:span text:style-name="T174"> </text:span><text:span text:style-name="T123">ausgeschlossen</text:span><text:span text:style-name="T174"> </text:span><text:span text:style-name="T123">ist,</text:span><text:span text:style-name="T174"> </text:span><text:span text:style-name="T123">dass</text:span><text:span text:style-name="T174"> </text:span><text:span text:style-name="T123">sich</text:span><text:span text:style-name="T174"> </text:span><text:span text:style-name="T130">Hans-Jörg</text:span><text:span text:style-name="T196"> </text:span><text:span text:style-name="T123">dabei</text:span><text:span text:style-name="T174"> </text:span><text:span text:style-name="T123">irrt</text:span><text:span text:style-name="T174"> </text:span><text:span text:style-name="T123">und</text:span><text:span text:style-name="T174"> </text:span><text:span text:style-name="T123">z.B.</text:span><text:span text:style-name="T174"> </text:span><text:span text:style-name="T123">an</text:span><text:span text:style-name="T174"> </text:span><text:span text:style-name="T123">Schizophrenie</text:span><text:span text:style-name="T174"> </text:span><text:span text:style-name="T123">leidet. </text:span><text:span text:style-name="T50">Die</text:span><text:span text:style-name="T189"> </text:span><text:span text:style-name="T198">Wahrheit</text:span><text:span text:style-name="T193"> </text:span><text:span text:style-name="T50">scheint</text:span><text:span text:style-name="T193"> </text:span><text:span text:style-name="T50">hier</text:span><text:span text:style-name="T189"> </text:span><text:span text:style-name="T50">von</text:span><text:span text:style-name="T193"> </text:span><text:span text:style-name="T50">der</text:span><text:span text:style-name="T193"> </text:span><text:span text:style-name="T50">sinnlich</text:span><text:span text:style-name="T193"> </text:span><text:span text:style-name="T50">wahrgenommenen</text:span><text:span text:style-name="T189"> </text:span><text:span text:style-name="T219">Welt</text:span><text:span text:style-name="T193"> </text:span><text:span text:style-name="T50">durch</text:span><text:span text:style-name="T193"> </text:span><text:span text:style-name="T50">einen</text:span><text:span text:style-name="T193"> </text:span><text:span text:style-name="T50">dünnen </text:span><text:span text:style-name="T199">Vorhang</text:span><text:span text:style-name="T174"> </text:span><text:span text:style-name="T123">getrennt</text:span><text:span text:style-name="T176"> </text:span><text:span text:style-name="T123">zu</text:span><text:span text:style-name="T174"> </text:span><text:span text:style-name="T123">sein,</text:span><text:span text:style-name="T176"> </text:span><text:span text:style-name="T123">wobei</text:span><text:span text:style-name="T174"> </text:span><text:span text:style-name="T123">der</text:span><text:span text:style-name="T176"> </text:span><text:span text:style-name="T123">Eindruck</text:span><text:span text:style-name="T174"> </text:span><text:span text:style-name="T123">einer</text:span><text:span text:style-name="T176"> </text:span><text:span text:style-name="T123">kaum</text:span><text:span text:style-name="T174"> </text:span><text:span text:style-name="T123">erklärlichen</text:span><text:span text:style-name="T176"> </text:span><text:span text:style-name="T123">und</text:span><text:span text:style-name="T174"> </text:span><text:span text:style-name="T123">aussprechbaren </text:span><text:span text:style-name="T131">Verwandtschaft </text:span><text:span text:style-name="T50">des Seins</text:span><text:span text:style-name="T229"> </text:span><text:span text:style-name="T50">entsteht.</text:span></text:p><text:p text:style-name="P23"><text:span text:style-name="T58">Die</text:span><text:span text:style-name="T65"> </text:span><text:span text:style-name="T58">bedrängenden</text:span><text:span text:style-name="T66"> </text:span><text:span text:style-name="T58">Bilder</text:span><text:span text:style-name="T65"> </text:span><text:span text:style-name="T58">von</text:span><text:span text:style-name="T66"> </text:span><text:span text:style-name="T58">einst</text:span><text:span text:style-name="T66"> </text:span><text:span text:style-name="T58">verkörperten</text:span><text:span text:style-name="T65"> </text:span><text:span text:style-name="T58">sich</text:span><text:span text:style-name="T66"> </text:span><text:span text:style-name="T58">in</text:span><text:span text:style-name="T66"> </text:span><text:span text:style-name="T58">diesem</text:span><text:span text:style-name="T65"> </text:span><text:span text:style-name="T58">vulgären,</text:span><text:span text:style-name="T66"> </text:span><text:span text:style-name="T58">feindseligen</text:span><text:span text:style-name="T66"> </text:span><text:span text:style-name="T58">Brief,</text:span><text:span text:style-name="T65"> </text:span><text:span text:style-name="T58">dessen Gemeinheit</text:span><text:span text:style-name="T85"> </text:span><text:span text:style-name="T73">nur</text:span><text:span text:style-name="T85"> </text:span><text:span text:style-name="T58">eine</text:span><text:span text:style-name="T87"> </text:span><text:span text:style-name="T58">dünne</text:span><text:span text:style-name="T85"> </text:span><text:span text:style-name="T58">äußere</text:span><text:span text:style-name="T87"> </text:span><text:span text:style-name="T58">Schicht</text:span><text:span text:style-name="T85"> </text:span><text:span text:style-name="T58">bildete.</text:span><text:span text:style-name="T87"> </text:span><text:span text:style-name="T58">Dahinter</text:span><text:span text:style-name="T85"> </text:span><text:span text:style-name="T58">schlief</text:span><text:span text:style-name="T85"> </text:span><text:span text:style-name="T58">die</text:span><text:span text:style-name="T87"> </text:span><text:span text:style-name="T54">Wahrheit,</text:span><text:span text:style-name="T85"> </text:span><text:span text:style-name="T58">ein</text:span><text:span text:style-name="T87"> </text:span><text:span text:style-name="T58">niemals</text:span><text:span text:style-name="T85"> </text:span><text:span text:style-name="T58">anzu- </text:span><text:span text:style-name="T57">schauendes</text:span><text:span text:style-name="T94"> </text:span><text:span text:style-name="T78">Wesen,</text:span><text:span text:style-name="T94"> </text:span><text:span text:style-name="T57">das</text:span><text:span text:style-name="T94"> </text:span><text:span text:style-name="T57">sich</text:span><text:span text:style-name="T94"> </text:span><text:span text:style-name="T57">hinter</text:span><text:span text:style-name="T94"> </text:span><text:span text:style-name="T57">der</text:span><text:span text:style-name="T70"> </text:span><text:span text:style-name="T57">Vielfalt</text:span><text:span text:style-name="T94"> </text:span><text:span text:style-name="T57">der</text:span><text:span text:style-name="T94"> </text:span><text:span text:style-name="T57">flüchtigen</text:span><text:span text:style-name="T94"> </text:span><text:span text:style-name="T57">Erscheinungen</text:span><text:span text:style-name="T94"> </text:span><text:span text:style-name="T57">verbarg,</text:span><text:span text:style-name="T70"> </text:span><text:span text:style-name="T57">sie</text:span><text:span text:style-name="T94"> </text:span><text:span text:style-name="T57">zugleich</text:span><text:span text:style-name="T94"> </text:span><text:span text:style-name="T57">aber </text:span><text:span text:style-name="T58">ernährte</text:span><text:span text:style-name="T62"> </text:span><text:span text:style-name="T58">und</text:span><text:span text:style-name="T62"> </text:span><text:span text:style-name="T58">bunt</text:span><text:span text:style-name="T62"> </text:span><text:span text:style-name="T58">und</text:span><text:span text:style-name="T62"> </text:span><text:span text:style-name="T58">unabweisbar</text:span><text:span text:style-name="T62"> </text:span><text:span text:style-name="T58">werden</text:span><text:span text:style-name="T63"> </text:span><text:span text:style-name="T58">ließ.</text:span><text:span text:style-name="T62"> </text:span><text:span text:style-name="T58">Dies</text:span><text:span text:style-name="T62"> </text:span><text:span text:style-name="T58">war</text:span><text:span text:style-name="T62"> </text:span><text:span text:style-name="T58">ein</text:span><text:span text:style-name="T62"> </text:span><text:span text:style-name="T58">Augenblick</text:span><text:span text:style-name="T62"> </text:span><text:span text:style-name="T58">reinen</text:span><text:span text:style-name="T63"> </text:span><text:span text:style-name="T58">Glücks,</text:span><text:span text:style-name="T62"> </text:span><text:span text:style-name="T58">wenn</text:span><text:span text:style-name="T62"> </text:span><text:span text:style-name="T58">man unter</text:span><text:span text:style-name="T85"> </text:span><text:span text:style-name="T58">Glück</text:span><text:span text:style-name="T87"> </text:span><text:span text:style-name="T58">die</text:span><text:span text:style-name="T87"> </text:span><text:span text:style-name="T58">absichtslose</text:span><text:span text:style-name="T85"> </text:span><text:span text:style-name="T73">Freude</text:span><text:span text:style-name="T87"> </text:span><text:span text:style-name="T58">verstehen</text:span><text:span text:style-name="T87"> </text:span><text:span text:style-name="T58">darf,</text:span><text:span text:style-name="T87"> </text:span><text:span text:style-name="T58">eine</text:span><text:span text:style-name="T85"> </text:span><text:span text:style-name="T58">von</text:span><text:span text:style-name="T87"> </text:span><text:span text:style-name="T58">weit</text:span><text:span text:style-name="T87"> </text:span><text:span text:style-name="T58">her</text:span><text:span text:style-name="T85"> </text:span><text:span text:style-name="T58">kommende,</text:span><text:span text:style-name="T87"> </text:span><text:span text:style-name="T58">durch</text:span><text:span text:style-name="T87"> </text:span><text:span text:style-name="T58">mannigfal- </text:span><text:span text:style-name="T57">tige</text:span><text:span text:style-name="T59"> </text:span><text:span text:style-name="T57">Hindernisse</text:span><text:span text:style-name="T55"> </text:span><text:span text:style-name="T57">hin</text:span><text:span text:style-name="T55"> </text:span><text:span text:style-name="T57">und</text:span><text:span text:style-name="T55"> </text:span><text:span text:style-name="T57">her</text:span><text:span text:style-name="T55"> </text:span><text:span text:style-name="T57">geschleuderte</text:span><text:span text:style-name="T55"> </text:span><text:span text:style-name="T57">Kugel</text:span><text:span text:style-name="T55"> </text:span><text:span text:style-name="T57">schließlich</text:span><text:span text:style-name="T55"> </text:span><text:span text:style-name="T57">in</text:span><text:span text:style-name="T55"> </text:span><text:span text:style-name="T57">das</text:span><text:span text:style-name="T55"> </text:span><text:span text:style-name="T57">ihr</text:span><text:span text:style-name="T55"> </text:span><text:span text:style-name="T57">zugedachte</text:span><text:span text:style-name="T55"> </text:span><text:span text:style-name="T57">Loch</text:span><text:span text:style-name="T59"> </text:span><text:span text:style-name="T57">hineinfallen zu</text:span><text:span text:style-name="T64"> </text:span><text:span text:style-name="T57">sehen;</text:span><text:span text:style-name="T86"> </text:span><text:span text:style-name="T57">[…].</text:span><text:span text:style-name="T64"> </text:span><text:span text:style-name="T57">Das</text:span><text:span text:style-name="T86"> </text:span><text:span text:style-name="T57">Spiel</text:span><text:span text:style-name="T64"> </text:span><text:span text:style-name="T57">ist</text:span><text:span text:style-name="T86"> </text:span><text:span text:style-name="T57">aus,</text:span><text:span text:style-name="T64"> </text:span><text:span text:style-name="T57">das</text:span><text:span text:style-name="T86"> </text:span><text:span text:style-name="T57">Ziel</text:span><text:span text:style-name="T64"> </text:span><text:span text:style-name="T57">ist</text:span><text:span text:style-name="T86"> </text:span><text:span text:style-name="T57">erreicht,</text:span><text:span text:style-name="T64"> </text:span><text:span text:style-name="T57">eine</text:span><text:span text:style-name="T86"> </text:span><text:span text:style-name="T57">Notwendigkeit</text:span><text:span text:style-name="T64"> </text:span><text:span text:style-name="T57">zu</text:span><text:span text:style-name="T86"> </text:span><text:span text:style-name="T57">Frage</text:span><text:span text:style-name="T64"> </text:span><text:span text:style-name="T57">und</text:span><text:span text:style-name="T86"> </text:span><text:span text:style-name="T57">Bewegung</text:span><text:span text:style-name="T64"> </text:span><text:span text:style-name="T57">besteht </text:span><text:span text:style-name="T58">nicht</text:span><text:span text:style-name="T56"> </text:span><text:span text:style-name="T58">mehr.</text:span><text:span text:style-name="T212">42</text:span></text:p><text:p text:style-name="P63"><text:span text:style-name="T131">Nach</text:span><text:span text:style-name="T229"> </text:span><text:span text:style-name="T50">seinem</text:span><text:span text:style-name="T229"> </text:span><text:span text:style-name="T50">ägyptischen</text:span><text:span text:style-name="T231"> </text:span><text:span text:style-name="T50">Abenteuer,</text:span><text:span text:style-name="T229"> </text:span><text:span text:style-name="T50">bei</text:span><text:span text:style-name="T229"> </text:span><text:span text:style-name="T50">dem</text:span><text:span text:style-name="T231"> </text:span><text:span text:style-name="T50">es</text:span><text:span text:style-name="T229"> </text:span><text:span text:style-name="T50">eigentlich</text:span><text:span text:style-name="T229"> </text:span><text:span text:style-name="T50">zu</text:span><text:span text:style-name="T231"> </text:span><text:span text:style-name="T50">nichts</text:span><text:span text:style-name="T229"> </text:span><text:span text:style-name="T50">kam,</text:span><text:span text:style-name="T229"> </text:span><text:span text:style-name="T50">wird</text:span><text:span text:style-name="T231"> </text:span><text:span text:style-name="T50">Hans-Jörg mit</text:span><text:span text:style-name="T239"> </text:span><text:span text:style-name="T50">einem</text:span><text:span text:style-name="T239"> </text:span><text:span text:style-name="T50">darauf</text:span><text:span text:style-name="T214"> </text:span><text:span text:style-name="T50">Bezug</text:span><text:span text:style-name="T239"> </text:span><text:span text:style-name="T50">nehmenden</text:span><text:span text:style-name="T214"> </text:span><text:span text:style-name="T50">Brief</text:span><text:span text:style-name="T239"> </text:span><text:span text:style-name="T50">erpresst,</text:span><text:span text:style-name="T214"> </text:span><text:span text:style-name="T50">der</text:span><text:span text:style-name="T239"> </text:span><text:span text:style-name="T50">aber</text:span><text:span text:style-name="T239"> </text:span><text:span text:style-name="T50">sein</text:span><text:span text:style-name="T214"> </text:span><text:span text:style-name="T50">Ziel</text:span><text:span text:style-name="T239"> </text:span><text:span text:style-name="T50">verfehlt.</text:span><text:span text:style-name="T214"> </text:span><text:span text:style-name="T50">Statt</text:span><text:span text:style-name="T239"> </text:span><text:span text:style-name="T50">Angst</text:span></text:p></draw:text-box></draw:frame><draw:frame draw:style-name="fr1" text:anchor-type="char" svg:x="4.96cm" svg:y="23.714cm" svg:width="2.203cm" svg:height="1.231cm" draw:z-index="106"><draw:text-box><text:p text:style-name="P2"><text:span text:style-name="T4">Ebd., S. 122.</text:span></text:p><text:p text:style-name="P10"><text:span text:style-name="T5">Ebd., S.</text:span><text:span text:style-name="T47"> </text:span><text:span text:style-name="T5">238–239.</text:span></text:p><text:p text:style-name="P10"><text:span text:style-name="T5">Ebd., S.</text:span><text:span text:style-name="T47"> </text:span><text:span text:style-name="T5">239–240.</text:span></text:p></draw:text-box></draw:frame><draw:frame draw:style-name="fr1" text:anchor-type="char" svg:x="4.463cm" svg:y="23.731cm" svg:width="0.249cm" svg:height="1.064cm" draw:z-index="107"><draw:text-box><text:p text:style-name="P6"><text:span text:style-name="T169">40</text:span></text:p><text:p text:style-name="P7"><text:span text:style-name="T169">41</text:span></text:p><text:p text:style-name="P7"><text:span text:style-name="T169">42</text:span></text:p></draw:text-box></draw:frame><draw:frame draw:style-name="fr1" text:anchor-type="char" svg:x="3.999cm" svg:y="4.247cm" svg:width="13.183cm" svg:height="0.423cm" draw:z-index="108"><draw:text-box><text:p text:style-name="P64"/></draw:text-box></draw:frame><draw:frame draw:style-name="fr1" text:anchor-type="char" svg:x="3.999cm" svg:y="23.072cm" svg:width="2.54cm" svg:height="0.423cm" draw:z-index="109"><draw:text-box><text:p text:style-name="P64"/></draw:text-box></draw:frame></text:p>
      <text:p text:style-name="P54"><draw:line text:anchor-type="char" draw:z-index="110" draw:style-name="gr4" draw:text-style-name="P84" svg:x1="3.782cm" svg:y1="4.643cm" svg:x2="16.981cm" svg:y2="4.643cm"><text:p/></draw:line><draw:line text:anchor-type="char" draw:z-index="111" draw:style-name="gr5" draw:text-style-name="P84" svg:x1="3.799cm" svg:y1="22.698cm" svg:x2="6.339cm" svg:y2="22.698cm"><text:p/></draw:line><draw:frame draw:style-name="fr1" text:anchor-type="char" svg:x="5.376cm" svg:y="4.015cm" svg:width="10.007cm" svg:height="0.536cm" draw:z-index="112"><draw:text-box><text:p text:style-name="P8"><text:span text:style-name="T171">Manifestationen</text:span><text:span text:style-name="T172"> </text:span><text:span text:style-name="T171">des</text:span><text:span text:style-name="T173"> </text:span><text:span text:style-name="T171">Unaussprechlichen</text:span><text:span text:style-name="T173"> </text:span><text:span text:style-name="T171">in</text:span><text:span text:style-name="T173"> </text:span><text:span text:style-name="T171">Martin</text:span><text:span text:style-name="T173"> </text:span><text:span text:style-name="T171">Mosebachs</text:span><text:span text:style-name="T173"> </text:span><text:span text:style-name="T171">Roman…</text:span></text:p></draw:text-box></draw:frame><draw:frame draw:style-name="fr1" text:anchor-type="char" svg:x="16.415cm" svg:y="4.011cm" svg:width="0.635cm" svg:height="0.557cm" draw:z-index="113"><draw:text-box><text:p text:style-name="Text_20_body"><text:span text:style-name="T50">129</text:span></text:p></draw:text-box></draw:frame><draw:frame draw:style-name="fr1" text:anchor-type="char" svg:x="3.762cm" svg:y="5.106cm" svg:width="13.273cm" svg:height="5.196cm" draw:z-index="114"><draw:text-box><text:p text:style-name="P65"><text:span text:style-name="T123">zu</text:span><text:span text:style-name="T238"> </text:span><text:span text:style-name="T123">erzeugen,</text:span><text:span text:style-name="T238"> </text:span><text:span text:style-name="T123">ist</text:span><text:span text:style-name="T238"> </text:span><text:span text:style-name="T123">er</text:span><text:span text:style-name="T238"> </text:span><text:span text:style-name="T123">für</text:span><text:span text:style-name="T238"> </text:span><text:span text:style-name="T123">den</text:span><text:span text:style-name="T238"> </text:span><text:span text:style-name="T123">Protagonisten</text:span><text:span text:style-name="T238"> </text:span><text:span text:style-name="T123">ein</text:span><text:span text:style-name="T238"> </text:span><text:span text:style-name="T123">Augenblick</text:span><text:span text:style-name="T238"> </text:span><text:span text:style-name="T123">der</text:span><text:span text:style-name="T215"> </text:span><text:span text:style-name="T123">Erlösung,</text:span><text:span text:style-name="T238"> </text:span><text:span text:style-name="T123">ein</text:span><text:span text:style-name="T238"> </text:span><text:span text:style-name="T123">Beweis</text:span><text:span text:style-name="T238"> </text:span><text:span text:style-name="T123">dessen,</text:span><text:span text:style-name="T238"> </text:span><text:span text:style-name="T123">dass sich</text:span><text:span text:style-name="T196"> </text:span><text:span text:style-name="T123">verschiedene</text:span><text:span text:style-name="T196"> </text:span><text:span text:style-name="T123">Ebenen</text:span><text:span text:style-name="T174"> </text:span><text:span text:style-name="T123">der</text:span><text:span text:style-name="T196"> </text:span><text:span text:style-name="T123">Wirklichkeit</text:span><text:span text:style-name="T196"> </text:span><text:span text:style-name="T123">doch</text:span><text:span text:style-name="T174"> </text:span><text:span text:style-name="T123">treffen</text:span><text:span text:style-name="T196"> </text:span><text:span text:style-name="T130">können</text:span><text:span text:style-name="T196"> </text:span><text:span text:style-name="T123">und</text:span><text:span text:style-name="T174"> </text:span><text:span text:style-name="T123">er</text:span><text:span text:style-name="T196"> </text:span><text:span text:style-name="T123">in</text:span><text:span text:style-name="T196"> </text:span><text:span text:style-name="T123">seiner</text:span><text:span text:style-name="T174"> </text:span><text:span text:style-name="T199">Vermutung </text:span><text:span text:style-name="T50">einer</text:span><text:span text:style-name="T186"> </text:span><text:span text:style-name="T50">anderen</text:span><text:span text:style-name="T167"> </text:span><text:span text:style-name="T50">Wirklichkeit,</text:span><text:span text:style-name="T167"> </text:span><text:span text:style-name="T50">die</text:span><text:span text:style-name="T167"> </text:span><text:span text:style-name="T50">hinter</text:span><text:span text:style-name="T167"> </text:span><text:span text:style-name="T50">einem</text:span><text:span text:style-name="T167"> </text:span><text:span text:style-name="T50">dünnen</text:span><text:span text:style-name="T167"> </text:span><text:span text:style-name="T198">Vorhang</text:span><text:span text:style-name="T167"> </text:span><text:span text:style-name="T50">lauert,</text:span><text:span text:style-name="T167"> </text:span><text:span text:style-name="T50">nicht</text:span><text:span text:style-name="T167"> </text:span><text:span text:style-name="T50">irrt:</text:span></text:p><text:p text:style-name="P25"><text:span text:style-name="T57">Das</text:span><text:span text:style-name="T117"> </text:span><text:span text:style-name="T57">Angstmachen</text:span><text:span text:style-name="T117"> </text:span><text:span text:style-name="T57">gelang</text:span><text:span text:style-name="T117"> </text:span><text:span text:style-name="T57">nicht.</text:span><text:span text:style-name="T117"> </text:span><text:span text:style-name="T57">[…]</text:span><text:span text:style-name="T90"> </text:span><text:span text:style-name="T57">[D]ie</text:span><text:span text:style-name="T117"> </text:span><text:span text:style-name="T57">grundsätzliche</text:span><text:span text:style-name="T117"> </text:span><text:span text:style-name="T57">Beruhigung,</text:span><text:span text:style-name="T117"> </text:span><text:span text:style-name="T57">oder</text:span><text:span text:style-name="T117"> </text:span><text:span text:style-name="T57">besser,</text:span><text:span text:style-name="T117"> </text:span><text:span text:style-name="T57">die</text:span><text:span text:style-name="T117"> </text:span><text:span text:style-name="T57">Ruhe</text:span><text:span text:style-name="T117"> </text:span><text:span text:style-name="T57">und</text:span><text:span text:style-name="T117"> </text:span><text:span text:style-name="T57">Stille, die</text:span><text:span text:style-name="T116"> </text:span><text:span text:style-name="T57">er</text:span><text:span text:style-name="T116"> </text:span><text:span text:style-name="T57">in</text:span><text:span text:style-name="T116"> </text:span><text:span text:style-name="T57">sich</text:span><text:span text:style-name="T97"> </text:span><text:span text:style-name="T57">wußte,</text:span><text:span text:style-name="T116"> </text:span><text:span text:style-name="T57">hätte</text:span><text:span text:style-name="T116"> </text:span><text:span text:style-name="T57">es</text:span><text:span text:style-name="T97"> </text:span><text:span text:style-name="T57">ungestört</text:span><text:span text:style-name="T116"> </text:span><text:span text:style-name="T57">auch</text:span><text:span text:style-name="T116"> </text:span><text:span text:style-name="T57">überlebt,</text:span><text:span text:style-name="T116"> </text:span><text:span text:style-name="T72">wenn</text:span><text:span text:style-name="T97"> </text:span><text:span text:style-name="T57">da</text:span><text:span text:style-name="T116"> </text:span><text:span text:style-name="T57">zweifelsfreie</text:span><text:span text:style-name="T116"> </text:span><text:span text:style-name="T57">Beweise</text:span><text:span text:style-name="T97"> </text:span><text:span text:style-name="T57">für</text:span><text:span text:style-name="T116"> </text:span><text:span text:style-name="T57">eine</text:span><text:span text:style-name="T116"> </text:span><text:span text:style-name="T53">Umarmung </text:span><text:span text:style-name="T57">des</text:span><text:span text:style-name="T84"> </text:span><text:span text:style-name="T57">kleinen</text:span><text:span text:style-name="T69"> </text:span><text:span text:style-name="T57">Mädchens</text:span><text:span text:style-name="T69"> </text:span><text:span text:style-name="T57">vorgelegt</text:span><text:span text:style-name="T69"> </text:span><text:span text:style-name="T57">worden</text:span><text:span text:style-name="T69"> </text:span><text:span text:style-name="T57">wären.</text:span><text:span text:style-name="T69"> </text:span><text:span text:style-name="T57">Diese</text:span><text:span text:style-name="T69"> </text:span><text:span text:style-name="T57">grundsätzliche</text:span><text:span text:style-name="T69"> </text:span><text:span text:style-name="T57">jäh</text:span><text:span text:style-name="T69"> </text:span><text:span text:style-name="T57">entstandene</text:span><text:span text:style-name="T84"> </text:span><text:span text:style-name="T57">Ruhe</text:span><text:span text:style-name="T69"> </text:span><text:span text:style-name="T57">–</text:span><text:span text:style-name="T69"> </text:span><text:span text:style-name="T57">da</text:span><text:span text:style-name="T69"> </text:span><text:span text:style-name="T57">war eine</text:span><text:span text:style-name="T59"> </text:span><text:span text:style-name="T57">seelische</text:span><text:span text:style-name="T55"> </text:span><text:span text:style-name="T57">Stachelschale</text:span><text:span text:style-name="T59"> </text:span><text:span text:style-name="T57">aufgeplatzt</text:span><text:span text:style-name="T55"> </text:span><text:span text:style-name="T57">und</text:span><text:span text:style-name="T59"> </text:span><text:span text:style-name="T57">hatte</text:span><text:span text:style-name="T55"> </text:span><text:span text:style-name="T57">einen</text:span><text:span text:style-name="T59"> </text:span><text:span text:style-name="T57">mahagonipolierten</text:span><text:span text:style-name="T55"> </text:span><text:span text:style-name="T57">Kern</text:span><text:span text:style-name="T55"> </text:span><text:span text:style-name="T57">freigelegt</text:span><text:span text:style-name="T59"> </text:span><text:span text:style-name="T57">–</text:span><text:span text:style-name="T55"> </text:span><text:span text:style-name="T57">beruhte auf</text:span><text:span text:style-name="T97"> </text:span><text:span text:style-name="T57">der</text:span><text:span text:style-name="T99"> </text:span><text:span text:style-name="T72">unversehens</text:span><text:span text:style-name="T97"> </text:span><text:span text:style-name="T57">entstandenen</text:span><text:span text:style-name="T99"> </text:span><text:span text:style-name="T57">Einsicht,</text:span><text:span text:style-name="T97"> </text:span><text:span text:style-name="T57">daß</text:span><text:span text:style-name="T99"> </text:span><text:span text:style-name="T57">ihm</text:span><text:span text:style-name="T97"> </text:span><text:span text:style-name="T57">etwas</text:span><text:span text:style-name="T99"> </text:span><text:span text:style-name="T57">Schlimmes</text:span><text:span text:style-name="T97"> </text:span><text:span text:style-name="T57">im</text:span><text:span text:style-name="T99"> </text:span><text:span text:style-name="T57">Leben</text:span><text:span text:style-name="T97"> </text:span><text:span text:style-name="T57">nie</text:span><text:span text:style-name="T99"> </text:span><text:span text:style-name="T57">mehr</text:span><text:span text:style-name="T97"> </text:span><text:span text:style-name="T57">drohen</text:span><text:span text:style-name="T99"> </text:span><text:span text:style-name="T72">könne, </text:span><text:span text:style-name="T57">da</text:span><text:span text:style-name="T67"> </text:span><text:span text:style-name="T57">das</text:span><text:span text:style-name="T67"> </text:span><text:span text:style-name="T57">Allerschlimmste,</text:span><text:span text:style-name="T67"> </text:span><text:span text:style-name="T57">dies</text:span><text:span text:style-name="T108"> </text:span><text:span text:style-name="T57">Leben</text:span><text:span text:style-name="T67"> </text:span><text:span text:style-name="T57">selbst,</text:span><text:span text:style-name="T67"> </text:span><text:span text:style-name="T57">bereits</text:span><text:span text:style-name="T67"> </text:span><text:span text:style-name="T57">eingetreten</text:span><text:span text:style-name="T108"> </text:span><text:span text:style-name="T57">sei.</text:span><text:span text:style-name="T67"> </text:span><text:span text:style-name="T57">Dies</text:span><text:span text:style-name="T67"> </text:span><text:span text:style-name="T57">aber</text:span><text:span text:style-name="T108"> </text:span><text:span text:style-name="T57">war</text:span><text:span text:style-name="T67"> </text:span><text:span text:style-name="T57">keine</text:span><text:span text:style-name="T67"> </text:span><text:span text:style-name="T57">schwarze</text:span><text:span text:style-name="T67"> </text:span><text:span text:style-name="T57">Einsicht, </text:span><text:span text:style-name="T58">sondern</text:span><text:span text:style-name="T107"> </text:span><text:span text:style-name="T58">eine,</text:span><text:span text:style-name="T62"> </text:span><text:span text:style-name="T58">die</text:span><text:span text:style-name="T107"> </text:span><text:span text:style-name="T58">ihn,</text:span><text:span text:style-name="T62"> </text:span><text:span text:style-name="T58">wie</text:span><text:span text:style-name="T107"> </text:span><text:span text:style-name="T58">er</text:span><text:span text:style-name="T62"> </text:span><text:span text:style-name="T58">da</text:span><text:span text:style-name="T62"> </text:span><text:span text:style-name="T58">an</text:span><text:span text:style-name="T107"> </text:span><text:span text:style-name="T58">seinem</text:span><text:span text:style-name="T62"> </text:span><text:span text:style-name="T58">Schreibtisch</text:span><text:span text:style-name="T107"> </text:span><text:span text:style-name="T58">saß,</text:span><text:span text:style-name="T62"> </text:span><text:span text:style-name="T58">geradezu</text:span><text:span text:style-name="T62"> </text:span><text:span text:style-name="T58">mit</text:span><text:span text:style-name="T107"> </text:span><text:span text:style-name="T73">Vergnügen</text:span><text:span text:style-name="T62"> </text:span><text:span text:style-name="T58">erfüllte.</text:span><text:span text:style-name="T107"> </text:span><text:span text:style-name="T105">Was</text:span><text:span text:style-name="T62"> </text:span><text:span text:style-name="T58">als </text:span><text:span text:style-name="T57">Bilanz</text:span><text:span text:style-name="T61"> </text:span><text:span text:style-name="T57">niederziehend</text:span><text:span text:style-name="T84"> </text:span><text:span text:style-name="T57">hätte</text:span><text:span text:style-name="T84"> </text:span><text:span text:style-name="T57">klingen</text:span><text:span text:style-name="T61"> </text:span><text:span text:style-name="T57">können,</text:span><text:span text:style-name="T84"> </text:span><text:span text:style-name="T57">war</text:span><text:span text:style-name="T84"> </text:span><text:span text:style-name="T57">ja</text:span><text:span text:style-name="T61"> </text:span><text:span text:style-name="T57">zugleich</text:span><text:span text:style-name="T84"> </text:span><text:span text:style-name="T57">mit</text:span><text:span text:style-name="T84"> </text:span><text:span text:style-name="T57">einem</text:span><text:span text:style-name="T61"> </text:span><text:span text:style-name="T57">immensen</text:span><text:span text:style-name="T84"> </text:span><text:span text:style-name="T57">Gewinn</text:span><text:span text:style-name="T84"> </text:span><text:span text:style-name="T57">an</text:span><text:span text:style-name="T84"> </text:span><text:span text:style-name="T72">Freiheit </text:span><text:span text:style-name="T58">verbunden.</text:span><text:span text:style-name="T212">43</text:span></text:p></draw:text-box></draw:frame><draw:frame draw:style-name="fr1" text:anchor-type="char" svg:x="3.762cm" svg:y="10.61cm" svg:width="13.273cm" svg:height="7.489cm" draw:z-index="115"><draw:text-box><text:p text:style-name="Text_20_body"><text:span text:style-name="T123">Der</text:span><text:span text:style-name="T183"> </text:span><text:span text:style-name="T123">Brief</text:span><text:span text:style-name="T183"> </text:span><text:span text:style-name="T123">und</text:span><text:span text:style-name="T183"> </text:span><text:span text:style-name="T123">seine</text:span><text:span text:style-name="T201"> </text:span><text:span text:style-name="T123">entschiedene</text:span><text:span text:style-name="T183"> </text:span><text:span text:style-name="T123">angstlose</text:span><text:span text:style-name="T183"> </text:span><text:span text:style-name="T123">Reaktion</text:span><text:span text:style-name="T201"> </text:span><text:span text:style-name="T123">darauf</text:span><text:span text:style-name="T183"> </text:span><text:span text:style-name="T123">erzeugt</text:span><text:span text:style-name="T183"> </text:span><text:span text:style-name="T123">einen</text:span><text:span text:style-name="T201"> </text:span><text:span text:style-name="T123">Zustand,</text:span><text:span text:style-name="T183"> </text:span><text:span text:style-name="T123">der</text:span><text:span text:style-name="T183"> </text:span><text:span text:style-name="T123">als</text:span></text:p><text:p text:style-name="P82"><text:span text:style-name="T50">„Hochgefühl“,</text:span><text:span text:style-name="T136">44 </text:span><text:span text:style-name="T50">„Reich der Freiheit“,</text:span><text:span text:style-name="T136">45 </text:span><text:span text:style-name="T50">„innerlich[e] Erlösung“</text:span><text:span text:style-name="T136">46 </text:span><text:span text:style-name="T50">bezeichnet wird.</text:span></text:p><text:p text:style-name="P67"><text:span text:style-name="T50">Wichtig</text:span><text:span text:style-name="T228"> </text:span><text:span text:style-name="T50">sind</text:span><text:span text:style-name="T228"> </text:span><text:span text:style-name="T50">die</text:span><text:span text:style-name="T229"> </text:span><text:span text:style-name="T50">Beteuerungen,</text:span><text:span text:style-name="T228"> </text:span><text:span text:style-name="T50">dass</text:span><text:span text:style-name="T229"> </text:span><text:span text:style-name="T50">sich</text:span><text:span text:style-name="T228"> </text:span><text:span text:style-name="T50">das</text:span><text:span text:style-name="T229"> </text:span><text:span text:style-name="T50">Unheimliche</text:span><text:span text:style-name="T228"> </text:span><text:span text:style-name="T50">und</text:span><text:span text:style-name="T229"> </text:span><text:span text:style-name="T131">Unerklärliche</text:span><text:span text:style-name="T228"> </text:span><text:span text:style-name="T50">nicht</text:span><text:span text:style-name="T229"> </text:span><text:span text:style-name="T50">auf </text:span><text:span text:style-name="T123">eine</text:span><text:span text:style-name="T201"> </text:span><text:span text:style-name="T123">psychische</text:span><text:span text:style-name="T218"> </text:span><text:span text:style-name="T123">Erscheinung</text:span><text:span text:style-name="T218"> </text:span><text:span text:style-name="T123">reduzieren</text:span><text:span text:style-name="T218"> </text:span><text:span text:style-name="T123">lässt,</text:span><text:span text:style-name="T218"> </text:span><text:span text:style-name="T123">dies</text:span><text:span text:style-name="T218"> </text:span><text:span text:style-name="T123">kehrt</text:span><text:span text:style-name="T201"> </text:span><text:span text:style-name="T123">im</text:span><text:span text:style-name="T218"> </text:span><text:span text:style-name="T123">ganzen</text:span><text:span text:style-name="T218"> </text:span><text:span text:style-name="T123">Roman</text:span><text:span text:style-name="T218"> </text:span><text:span text:style-name="T123">immer</text:span><text:span text:style-name="T218"> </text:span><text:span text:style-name="T123">wieder. Es</text:span><text:span text:style-name="T222"> </text:span><text:span text:style-name="T123">schimmert</text:span><text:span text:style-name="T238"> </text:span><text:span text:style-name="T123">die</text:span><text:span text:style-name="T238"> </text:span><text:span text:style-name="T130">Befürchtung</text:span><text:span text:style-name="T238"> </text:span><text:span text:style-name="T123">durch,</text:span><text:span text:style-name="T238"> </text:span><text:span text:style-name="T123">dass</text:span><text:span text:style-name="T238"> </text:span><text:span text:style-name="T123">der</text:span><text:span text:style-name="T238"> </text:span><text:span text:style-name="T123">Zugang</text:span><text:span text:style-name="T238"> </text:span><text:span text:style-name="T123">zu</text:span><text:span text:style-name="T238"> </text:span><text:span text:style-name="T123">der</text:span><text:span text:style-name="T238"> </text:span><text:span text:style-name="T123">anderen</text:span><text:span text:style-name="T238"> </text:span><text:span text:style-name="T123">metaphysischen</text:span><text:span text:style-name="T238"> </text:span><text:span text:style-name="T123">Dimen- sion</text:span><text:span text:style-name="T192"> </text:span><text:span text:style-name="T123">des</text:span><text:span text:style-name="T194"> </text:span><text:span text:style-name="T123">Seins</text:span><text:span text:style-name="T194"> </text:span><text:span text:style-name="T123">durch</text:span><text:span text:style-name="T194"> </text:span><text:span text:style-name="T123">psychologische</text:span><text:span text:style-name="T194"> </text:span><text:span text:style-name="T123">Erklärungen</text:span><text:span text:style-name="T194"> </text:span><text:span text:style-name="T123">trivialisiert</text:span><text:span text:style-name="T194"> </text:span><text:span text:style-name="T123">würde.</text:span><text:span text:style-name="T194"> </text:span><text:span text:style-name="T130">Hans-Jörg</text:span><text:span text:style-name="T194"> </text:span><text:span text:style-name="T123">scheint</text:span><text:span text:style-name="T194"> </text:span><text:span text:style-name="T123">auf die</text:span><text:span text:style-name="T196"> </text:span><text:span text:style-name="T123">Manifestationen</text:span><text:span text:style-name="T174"> </text:span><text:span text:style-name="T123">des</text:span><text:span text:style-name="T174"> </text:span><text:span text:style-name="T123">areligiösen</text:span><text:span text:style-name="T174"> </text:span><text:span text:style-name="T123">Unerklärlichen</text:span><text:span text:style-name="T174"> </text:span><text:span text:style-name="T123">besonders</text:span><text:span text:style-name="T174"> </text:span><text:span text:style-name="T123">sensibel</text:span><text:span text:style-name="T174"> </text:span><text:span text:style-name="T123">zu</text:span><text:span text:style-name="T174"> </text:span><text:span text:style-name="T123">sein,</text:span><text:span text:style-name="T174"> </text:span><text:span text:style-name="T123">eines</text:span><text:span text:style-name="T174"> </text:span><text:span text:style-name="T178">Tages </text:span><text:span text:style-name="T50">sieht er einen</text:span><text:span text:style-name="T229"> </text:span><text:span text:style-name="T50">Greis:</text:span></text:p><text:p text:style-name="P29"><text:span text:style-name="T58">Dieser</text:span><text:span text:style-name="T80"> </text:span><text:span text:style-name="T73">Mann,</text:span><text:span text:style-name="T80"> </text:span><text:span text:style-name="T58">das</text:span><text:span text:style-name="T80"> </text:span><text:span text:style-name="T58">fühlte</text:span><text:span text:style-name="T80"> </text:span><text:span text:style-name="T58">er</text:span><text:span text:style-name="T80"> </text:span><text:span text:style-name="T58">[Hans-Jörg]</text:span><text:span text:style-name="T80"> </text:span><text:span text:style-name="T58">jetzt,</text:span><text:span text:style-name="T80"> </text:span><text:span text:style-name="T58">war</text:span><text:span text:style-name="T80"> </text:span><text:span text:style-name="T58">ihm</text:span><text:span text:style-name="T79"> </text:span><text:span text:style-name="T58">gesandt.</text:span><text:span text:style-name="T80"> </text:span><text:span text:style-name="T58">Er</text:span><text:span text:style-name="T80"> </text:span><text:span text:style-name="T58">mußte</text:span><text:span text:style-name="T80"> </text:span><text:span text:style-name="T58">diesen</text:span><text:span text:style-name="T80"> </text:span><text:span text:style-name="T73">Mann</text:span><text:span text:style-name="T80"> </text:span><text:span text:style-name="T58">anschauen,</text:span><text:span text:style-name="T80"> </text:span><text:span text:style-name="T81">und </text:span><text:span text:style-name="T57">damit</text:span><text:span text:style-name="T102"> </text:span><text:span text:style-name="T57">ihm</text:span><text:span text:style-name="T102"> </text:span><text:span text:style-name="T57">nichts</text:span><text:span text:style-name="T102"> </text:span><text:span text:style-name="T57">entging,</text:span><text:span text:style-name="T102"> </text:span><text:span text:style-name="T57">war</text:span><text:span text:style-name="T102"> </text:span><text:span text:style-name="T57">seine</text:span><text:span text:style-name="T102"> </text:span><text:span text:style-name="T57">Fortbewegung</text:span><text:span text:style-name="T102"> </text:span><text:span text:style-name="T57">auf</text:span><text:span text:style-name="T102"> </text:span><text:span text:style-name="T57">ein</text:span><text:span text:style-name="T102"> </text:span><text:span text:style-name="T57">Mindestmaß</text:span><text:span text:style-name="T102"> </text:span><text:span text:style-name="T57">gedrosselt.</text:span><text:span text:style-name="T102"> </text:span><text:span text:style-name="T57">[…]</text:span><text:span text:style-name="T102"> </text:span><text:span text:style-name="T57">Die</text:span><text:span text:style-name="T102"> </text:span><text:span text:style-name="T72">Erkenntnis </text:span><text:span text:style-name="T57">kam</text:span><text:span text:style-name="T55"> </text:span><text:span text:style-name="T57">ganz</text:span><text:span text:style-name="T55"> </text:span><text:span text:style-name="T57">undramatisch.</text:span><text:span text:style-name="T55"> </text:span><text:span text:style-name="T57">Sie</text:span><text:span text:style-name="T55"> </text:span><text:span text:style-name="T57">war</text:span><text:span text:style-name="T55"> </text:span><text:span text:style-name="T57">einfach</text:span><text:span text:style-name="T55"> </text:span><text:span text:style-name="T57">da,</text:span><text:span text:style-name="T55"> </text:span><text:span text:style-name="T57">mit</text:span><text:span text:style-name="T55"> </text:span><text:span text:style-name="T57">der</text:span><text:span text:style-name="T55"> </text:span><text:span text:style-name="T57">ganzen</text:span><text:span text:style-name="T55"> </text:span><text:span text:style-name="T57">wortlosen</text:span><text:span text:style-name="T106"> </text:span><text:span text:style-name="T57">Gewalt</text:span><text:span text:style-name="T55"> </text:span><text:span text:style-name="T57">der</text:span><text:span text:style-name="T55"> </text:span><text:span text:style-name="T57">Offensichtlichkeit. </text:span><text:span text:style-name="T58">Hier</text:span><text:span text:style-name="T65"> </text:span><text:span text:style-name="T58">sah</text:span><text:span text:style-name="T65"> </text:span><text:span text:style-name="T58">er</text:span><text:span text:style-name="T65"> </text:span><text:span text:style-name="T58">sich</text:span><text:span text:style-name="T65"> </text:span><text:span text:style-name="T58">selbst.</text:span><text:span text:style-name="T65"> </text:span><text:span text:style-name="T58">Dieser</text:span><text:span text:style-name="T65"> </text:span><text:span text:style-name="T58">alte</text:span><text:span text:style-name="T65"> </text:span><text:span text:style-name="T73">Mann</text:span><text:span text:style-name="T65"> </text:span><text:span text:style-name="T58">war</text:span><text:span text:style-name="T65"> </text:span><text:span text:style-name="T58">er</text:span><text:span text:style-name="T65"> </text:span><text:span text:style-name="T58">selbst:</text:span><text:span text:style-name="T65"> </text:span><text:span text:style-name="T58">Nicht</text:span><text:span text:style-name="T65"> </text:span><text:span text:style-name="T58">in</text:span><text:span text:style-name="T65"> </text:span><text:span text:style-name="T58">dem</text:span><text:span text:style-name="T65"> </text:span><text:span text:style-name="T58">Sinn,</text:span><text:span text:style-name="T65"> </text:span><text:span text:style-name="T58">daß</text:span><text:span text:style-name="T65"> </text:span><text:span text:style-name="T58">er</text:span><text:span text:style-name="T65"> </text:span><text:span text:style-name="T58">sich</text:span><text:span text:style-name="T65"> </text:span><text:span text:style-name="T58">mit</text:span><text:span text:style-name="T65"> </text:span><text:span text:style-name="T58">ihm</text:span><text:span text:style-name="T66"> </text:span><text:span text:style-name="T58">verglich, daß</text:span><text:span text:style-name="T107"> </text:span><text:span text:style-name="T58">er</text:span><text:span text:style-name="T62"> </text:span><text:span text:style-name="T58">sein</text:span><text:span text:style-name="T62"> </text:span><text:span text:style-name="T58">Schicksal</text:span><text:span text:style-name="T62"> </text:span><text:span text:style-name="T58">mit</text:span><text:span text:style-name="T107"> </text:span><text:span text:style-name="T58">ihm</text:span><text:span text:style-name="T62"> </text:span><text:span text:style-name="T58">in</text:span><text:span text:style-name="T62"> </text:span><text:span text:style-name="T58">Beziehung</text:span><text:span text:style-name="T62"> </text:span><text:span text:style-name="T58">setzte</text:span><text:span text:style-name="T62"> </text:span><text:span text:style-name="T58">oder</text:span><text:span text:style-name="T107"> </text:span><text:span text:style-name="T58">daß</text:span><text:span text:style-name="T62"> </text:span><text:span text:style-name="T58">er</text:span><text:span text:style-name="T62"> </text:span><text:span text:style-name="T58">den</text:span><text:span text:style-name="T62"> </text:span><text:span text:style-name="T58">Alten</text:span><text:span text:style-name="T107"> </text:span><text:span text:style-name="T58">als</text:span><text:span text:style-name="T62"> </text:span><text:span text:style-name="T58">ein</text:span><text:span text:style-name="T62"> </text:span><text:span text:style-name="T58">Gleichnis</text:span><text:span text:style-name="T62"> </text:span><text:span text:style-name="T58">des</text:span><text:span text:style-name="T62"> </text:span><text:span text:style-name="T58">eigenen </text:span><text:span text:style-name="T57">Lebens</text:span><text:span text:style-name="T97"> </text:span><text:span text:style-name="T57">erkannte</text:span><text:span text:style-name="T97"> </text:span><text:span text:style-name="T57">–</text:span><text:span text:style-name="T97"> </text:span><text:span text:style-name="T57">nein,</text:span><text:span text:style-name="T97"> </text:span><text:span text:style-name="T57">wörtlich</text:span><text:span text:style-name="T99"> </text:span><text:span text:style-name="T57">war</text:span><text:span text:style-name="T97"> </text:span><text:span text:style-name="T57">das</text:span><text:span text:style-name="T97"> </text:span><text:span text:style-name="T57">zu</text:span><text:span text:style-name="T97"> </text:span><text:span text:style-name="T57">verstehen.</text:span><text:span text:style-name="T97"> </text:span><text:span text:style-name="T57">Er</text:span><text:span text:style-name="T99"> </text:span><text:span text:style-name="T57">tat</text:span><text:span text:style-name="T97"> </text:span><text:span text:style-name="T57">einen</text:span><text:span text:style-name="T97"> </text:span><text:span text:style-name="T57">Blick</text:span><text:span text:style-name="T97"> </text:span><text:span text:style-name="T57">in</text:span><text:span text:style-name="T97"> </text:span><text:span text:style-name="T57">die</text:span><text:span text:style-name="T97"> </text:span><text:span text:style-name="T57">eigene</text:span><text:span text:style-name="T99"> </text:span><text:span text:style-name="T57">Zukunft</text:span><text:span text:style-name="T97"> </text:span><text:span text:style-name="T57">und</text:span><text:span text:style-name="T97"> </text:span><text:span text:style-name="T57">zwei seiner</text:span><text:span text:style-name="T74"> </text:span><text:span text:style-name="T57">Zustände</text:span><text:span text:style-name="T114"> </text:span><text:span text:style-name="T57">–</text:span><text:span text:style-name="T114"> </text:span><text:span text:style-name="T57">als</text:span><text:span text:style-name="T114"> </text:span><text:span text:style-name="T57">Vierzigjähriger</text:span><text:span text:style-name="T114"> </text:span><text:span text:style-name="T57">und</text:span><text:span text:style-name="T114"> </text:span><text:span text:style-name="T57">als</text:span><text:span text:style-name="T114"> </text:span><text:span text:style-name="T57">Achtzigjähriger</text:span><text:span text:style-name="T114"> </text:span><text:span text:style-name="T57">–</text:span><text:span text:style-name="T114"> </text:span><text:span text:style-name="T57">fielen</text:span><text:span text:style-name="T74"> </text:span><text:span text:style-name="T57">unbegreiflich,</text:span><text:span text:style-name="T114"> </text:span><text:span text:style-name="T57">aber</text:span><text:span text:style-name="T114"> </text:span><text:span text:style-name="T57">unabweisbar </text:span><text:span text:style-name="T58">ineinander.</text:span><text:span text:style-name="T115"> </text:span><text:span text:style-name="T58">Als</text:span><text:span text:style-name="T98"> </text:span><text:span text:style-name="T58">ihm</text:span><text:span text:style-name="T98"> </text:span><text:span text:style-name="T58">das</text:span><text:span text:style-name="T98"> </text:span><text:span text:style-name="T58">klar</text:span><text:span text:style-name="T98"> </text:span><text:span text:style-name="T58">wurde,</text:span><text:span text:style-name="T98"> </text:span><text:span text:style-name="T58">mit</text:span><text:span text:style-name="T98"> </text:span><text:span text:style-name="T58">einer</text:span><text:span text:style-name="T98"> </text:span><text:span text:style-name="T58">Gewißheit,</text:span><text:span text:style-name="T115"> </text:span><text:span text:style-name="T58">die</text:span><text:span text:style-name="T98"> </text:span><text:span text:style-name="T58">keine</text:span><text:span text:style-name="T98"> </text:span><text:span text:style-name="T58">Frage</text:span><text:span text:style-name="T98"> </text:span><text:span text:style-name="T58">zuließ,</text:span><text:span text:style-name="T98"> </text:span><text:span text:style-name="T58">wie</text:span><text:span text:style-name="T98"> </text:span><text:span text:style-name="T58">denn</text:span><text:span text:style-name="T98"> </text:span><text:span text:style-name="T58">so</text:span><text:span text:style-name="T98"> </text:span><text:span text:style-name="T58">etwas geschehen</text:span><text:span text:style-name="T60"> </text:span><text:span text:style-name="T58">könne,</text:span><text:span text:style-name="T56"> </text:span><text:span text:style-name="T58">fuhr</text:span><text:span text:style-name="T60"> </text:span><text:span text:style-name="T58">das</text:span><text:span text:style-name="T56"> </text:span><text:span text:style-name="T58">Leben</text:span><text:span text:style-name="T56"> </text:span><text:span text:style-name="T58">in</text:span><text:span text:style-name="T60"> </text:span><text:span text:style-name="T58">ihn.</text:span><text:span text:style-name="T212">47</text:span></text:p></draw:text-box></draw:frame><draw:frame draw:style-name="fr1" text:anchor-type="char" svg:x="3.762cm" svg:y="18.406cm" svg:width="13.272cm" svg:height="3.309cm" draw:z-index="116"><draw:text-box><text:p text:style-name="P59"><text:span text:style-name="T130">Charakteristisch</text:span><text:span text:style-name="T166"> </text:span><text:span text:style-name="T123">ist</text:span><text:span text:style-name="T166"> </text:span><text:span text:style-name="T123">hier</text:span><text:span text:style-name="T132"> </text:span><text:span text:style-name="T123">das</text:span><text:span text:style-name="T166"> </text:span><text:span text:style-name="T123">Bedürfnis,</text:span><text:span text:style-name="T166"> </text:span><text:span text:style-name="T123">die</text:span><text:span text:style-name="T132"> </text:span><text:span text:style-name="T130">Identität</text:span><text:span text:style-name="T166"> </text:span><text:span text:style-name="T123">mit</text:span><text:span text:style-name="T166"> </text:span><text:span text:style-name="T123">dem</text:span><text:span text:style-name="T132"> </text:span><text:span text:style-name="T123">alten</text:span><text:span text:style-name="T166"> </text:span><text:span text:style-name="T178">Mann</text:span><text:span text:style-name="T166"> </text:span><text:span text:style-name="T123">wortwörtlich</text:span><text:span text:style-name="T132"> </text:span><text:span text:style-name="T123">zu</text:span><text:span text:style-name="T166"> </text:span><text:span text:style-name="T130">ver-</text:span><text:span text:style-name="T247"> </text:span><text:span text:style-name="T50">stehen</text:span><text:span text:style-name="T165"> </text:span><text:span text:style-name="T50">und</text:span><text:span text:style-name="T165"> </text:span><text:span text:style-name="T50">nicht</text:span><text:span text:style-name="T233"> </text:span><text:span text:style-name="T50">symbolisch</text:span><text:span text:style-name="T165"> </text:span><text:span text:style-name="T50">zu</text:span><text:span text:style-name="T233"> </text:span><text:span text:style-name="T50">deuten.</text:span><text:span text:style-name="T165"> </text:span><text:span text:style-name="T50">Diese</text:span><text:span text:style-name="T165"> </text:span><text:span text:style-name="T50">ausdrückliche</text:span><text:span text:style-name="T233"> </text:span><text:span text:style-name="T50">Identität</text:span><text:span text:style-name="T165"> </text:span><text:span text:style-name="T50">soll</text:span><text:span text:style-name="T233"> </text:span><text:span text:style-name="T50">die</text:span><text:span text:style-name="T165"> </text:span><text:span text:style-name="T50">nüchterne</text:span><text:span text:style-name="T248"> </text:span><text:span text:style-name="T123">Selbstsicherheit</text:span><text:span text:style-name="T187"> </text:span><text:span text:style-name="T123">sprengen</text:span><text:span text:style-name="T187"> </text:span><text:span text:style-name="T123">und</text:span><text:span text:style-name="T187"> </text:span><text:span text:style-name="T123">den</text:span><text:span text:style-name="T166"> </text:span><text:span text:style-name="T123">Menschen</text:span><text:span text:style-name="T187"> </text:span><text:span text:style-name="T123">mit</text:span><text:span text:style-name="T187"> </text:span><text:span text:style-name="T123">der</text:span><text:span text:style-name="T166"> </text:span><text:span text:style-name="T123">existentiellen</text:span><text:span text:style-name="T187"> </text:span><text:span text:style-name="T130">Unsicherheit</text:span><text:span text:style-name="T187"> </text:span><text:span text:style-name="T130">konfrontie-</text:span><text:span text:style-name="T249"> </text:span><text:span text:style-name="T123">ren.</text:span><text:span text:style-name="T187"> </text:span><text:span text:style-name="T123">Die</text:span><text:span text:style-name="T187"> </text:span><text:span text:style-name="T123">Instanz,</text:span><text:span text:style-name="T187"> </text:span><text:span text:style-name="T123">von</text:span><text:span text:style-name="T166"> </text:span><text:span text:style-name="T123">welcher</text:span><text:span text:style-name="T187"> </text:span><text:span text:style-name="T123">der</text:span><text:span text:style-name="T187"> </text:span><text:span text:style-name="T123">Greis</text:span><text:span text:style-name="T187"> </text:span><text:span text:style-name="T123">‚gesandt‘</text:span><text:span text:style-name="T166"> </text:span><text:span text:style-name="T123">werden</text:span><text:span text:style-name="T187"> </text:span><text:span text:style-name="T123">sollte,</text:span><text:span text:style-name="T187"> </text:span><text:span text:style-name="T123">wird</text:span><text:span text:style-name="T187"> </text:span><text:span text:style-name="T123">hier</text:span><text:span text:style-name="T166"> </text:span><text:span text:style-name="T123">nicht</text:span><text:span text:style-name="T187"> </text:span><text:span text:style-name="T123">identifiziert.</text:span><text:span text:style-name="T240"> </text:span><text:span text:style-name="T123">Auch</text:span><text:span text:style-name="T133"> </text:span><text:span text:style-name="T123">ein</text:span><text:span text:style-name="T133"> </text:span><text:span text:style-name="T123">Besuch</text:span><text:span text:style-name="T158"> </text:span><text:span text:style-name="T123">des</text:span><text:span text:style-name="T133"> </text:span><text:span text:style-name="T123">Erzählers</text:span><text:span text:style-name="T158"> </text:span><text:span text:style-name="T123">in</text:span><text:span text:style-name="T132"> </text:span><text:span text:style-name="T123">einem</text:span><text:span text:style-name="T158"> </text:span><text:span text:style-name="T123">Pflegeheim</text:span><text:span text:style-name="T133"> </text:span><text:span text:style-name="T123">erzielt</text:span><text:span text:style-name="T133"> </text:span><text:span text:style-name="T123">eine</text:span><text:span text:style-name="T158"> </text:span><text:span text:style-name="T123">ähnliche</text:span><text:span text:style-name="T133"> </text:span><text:span text:style-name="T123">Sprengung</text:span><text:span text:style-name="T158"> </text:span><text:span text:style-name="T123">der</text:span><text:span text:style-name="T250"> </text:span><text:span text:style-name="T123">Selbstsicherheit</text:span><text:span text:style-name="T196"> </text:span><text:span text:style-name="T123">und</text:span><text:span text:style-name="T196"> </text:span><text:span text:style-name="T123">ist</text:span><text:span text:style-name="T196"> </text:span><text:span text:style-name="T123">zugleich</text:span><text:span text:style-name="T196"> </text:span><text:span text:style-name="T123">ein</text:span><text:span text:style-name="T196"> </text:span><text:span text:style-name="T123">weiterer</text:span><text:span text:style-name="T174"> </text:span><text:span text:style-name="T178">Versuch,</text:span><text:span text:style-name="T196"> </text:span><text:span text:style-name="T123">den</text:span><text:span text:style-name="T196"> </text:span><text:span text:style-name="T123">Gedanken</text:span><text:span text:style-name="T196"> </text:span><text:span text:style-name="T123">an</text:span><text:span text:style-name="T196"> </text:span><text:span text:style-name="T123">andere</text:span><text:span text:style-name="T196"> </text:span><text:span text:style-name="T123">Daseinsdi-</text:span></text:p><text:p text:style-name="P77"><text:span text:style-name="T50">mensionen auszuprobieren:</text:span></text:p></draw:text-box></draw:frame><draw:frame draw:style-name="fr1" text:anchor-type="char" svg:x="4.263cm" svg:y="22.969cm" svg:width="0.249cm" svg:height="1.826cm" draw:z-index="117"><draw:text-box><text:p text:style-name="P6"><text:span text:style-name="T169">43</text:span></text:p><text:p text:style-name="P7"><text:span text:style-name="T169">44</text:span></text:p><text:p text:style-name="P7"><text:span text:style-name="T169">45</text:span></text:p><text:p text:style-name="P7"><text:span text:style-name="T169">46</text:span></text:p><text:p text:style-name="P7"><text:span text:style-name="T169">47</text:span></text:p></draw:text-box></draw:frame><draw:frame draw:style-name="fr1" text:anchor-type="char" svg:x="4.761cm" svg:y="22.952cm" svg:width="1.565cm" svg:height="1.993cm" draw:z-index="118"><draw:text-box><text:p text:style-name="P2"><text:span text:style-name="T5">Ebd.,</text:span><text:span text:style-name="T47"> </text:span><text:span text:style-name="T5">S.</text:span><text:span text:style-name="T48"> </text:span><text:span text:style-name="T5">243.</text:span></text:p><text:p text:style-name="P10"><text:span text:style-name="T5">Ebd.,</text:span><text:span text:style-name="T47"> </text:span><text:span text:style-name="T5">S.</text:span><text:span text:style-name="T48"> </text:span><text:span text:style-name="T5">245.</text:span></text:p><text:p text:style-name="P10"><text:span text:style-name="T5">Ebd.,</text:span><text:span text:style-name="T47"> </text:span><text:span text:style-name="T5">S.</text:span><text:span text:style-name="T48"> </text:span><text:span text:style-name="T5">247.</text:span></text:p><text:p text:style-name="P10"><text:span text:style-name="T5">Ebd.,</text:span><text:span text:style-name="T47"> </text:span><text:span text:style-name="T5">S.</text:span><text:span text:style-name="T48"> </text:span><text:span text:style-name="T5">281.</text:span></text:p><text:p text:style-name="P10"><text:span text:style-name="T5">Ebd.,</text:span><text:span text:style-name="T47"> </text:span><text:span text:style-name="T5">S.</text:span><text:span text:style-name="T48"> </text:span><text:span text:style-name="T5">304.</text:span></text:p></draw:text-box></draw:frame><draw:frame draw:style-name="fr1" text:anchor-type="char" svg:x="3.782cm" svg:y="4.255cm" svg:width="13.201cm" svg:height="0.423cm" draw:z-index="119"><draw:text-box><text:p text:style-name="P64"/></draw:text-box></draw:frame><draw:frame draw:style-name="fr1" text:anchor-type="char" svg:x="3.799cm" svg:y="22.31cm" svg:width="2.54cm" svg:height="0.423cm" draw:z-index="120"><draw:text-box><text:p text:style-name="P64"/></draw:text-box></draw:frame></text:p>
      <text:p text:style-name="P55"><draw:line text:anchor-type="char" draw:z-index="121" draw:style-name="gr4" draw:text-style-name="P84" svg:x1="3.999cm" svg:y1="4.636cm" svg:x2="17.182cm" svg:y2="4.636cm"><text:p/></draw:line><draw:line text:anchor-type="char" draw:z-index="122" draw:style-name="gr5" draw:text-style-name="P84" svg:x1="3.999cm" svg:y1="21.555cm" svg:x2="6.539cm" svg:y2="21.555cm"><text:p/></draw:line><draw:frame draw:style-name="fr1" text:anchor-type="char" svg:x="3.963cm" svg:y="4.03cm" svg:width="0.635cm" svg:height="0.557cm" draw:z-index="123"><draw:text-box><text:p text:style-name="Text_20_body"><text:span text:style-name="T50">130</text:span></text:p></draw:text-box></draw:frame><draw:frame draw:style-name="fr1" text:anchor-type="char" svg:x="9.43cm" svg:y="4.008cm" svg:width="2.316cm" svg:height="0.536cm" draw:z-index="124"><draw:text-box><text:p text:style-name="P8"><text:span text:style-name="T170">Agnieszka Sowa</text:span></text:p></draw:text-box></draw:frame><draw:frame draw:style-name="fr1" text:anchor-type="char" svg:x="4.463cm" svg:y="5.249cm" svg:width="12.776cm" svg:height="3.209cm" draw:z-index="125"><draw:text-box><text:p text:style-name="P14"><text:span text:style-name="T72">Man</text:span><text:span text:style-name="T59"> </text:span><text:span text:style-name="T57">ist</text:span><text:span text:style-name="T59"> </text:span><text:span text:style-name="T57">geneigt,</text:span><text:span text:style-name="T91"> </text:span><text:span text:style-name="T57">die</text:span><text:span text:style-name="T91"> </text:span><text:span text:style-name="T72">wort-</text:span><text:span text:style-name="T95"> </text:span><text:span text:style-name="T72">und</text:span><text:span text:style-name="T95"> </text:span><text:span text:style-name="T57">womöglich</text:span><text:span text:style-name="T95"> </text:span><text:span text:style-name="T57">auch</text:span><text:span text:style-name="T95"> </text:span><text:span text:style-name="T72">gedankenarme</text:span><text:span text:style-name="T95"> </text:span><text:span text:style-name="T57">Art</text:span><text:span text:style-name="T95"> </text:span><text:span text:style-name="T57">des</text:span><text:span text:style-name="T95"> </text:span><text:span text:style-name="T57">Seins,</text:span><text:span text:style-name="T95"> </text:span><text:span text:style-name="T57">die</text:span><text:span text:style-name="T110"> </text:span><text:span text:style-name="T57">diese</text:span><text:span text:style-name="T95"> </text:span><text:span text:style-name="T78">Frauen</text:span><text:span text:style-name="T95"> </text:span><text:span text:style-name="T57">[im</text:span><text:span text:style-name="T95"> </text:span><text:span text:style-name="T72">Pfle- </text:span><text:span text:style-name="T58">geheim]</text:span><text:span text:style-name="T62"> </text:span><text:span text:style-name="T73">angenommen</text:span><text:span text:style-name="T63"> </text:span><text:span text:style-name="T73">hatten,</text:span><text:span text:style-name="T63"> </text:span><text:span text:style-name="T58">als</text:span><text:span text:style-name="T63"> </text:span><text:span text:style-name="T68">Verlust</text:span><text:span text:style-name="T63"> </text:span><text:span text:style-name="T58">zu</text:span><text:span text:style-name="T63"> </text:span><text:span text:style-name="T73">empfinden</text:span><text:span text:style-name="T63"> </text:span><text:span text:style-name="T58">–</text:span><text:span text:style-name="T63"> </text:span><text:span text:style-name="T58">aber</text:span><text:span text:style-name="T63"> </text:span><text:span text:style-name="T73">vielleicht</text:span><text:span text:style-name="T63"> </text:span><text:span text:style-name="T73">waren</text:span><text:span text:style-name="T63"> </text:span><text:span text:style-name="T58">sie</text:span><text:span text:style-name="T63"> </text:span><text:span text:style-name="T58">in</text:span><text:span text:style-name="T62"> </text:span><text:span text:style-name="T68">Wahrheit</text:span><text:span text:style-name="T63"> </text:span><text:span text:style-name="T58">zu</text:span><text:span text:style-name="T63"> </text:span><text:span text:style-name="T73">einer </text:span><text:span text:style-name="T72">höheren</text:span><text:span text:style-name="T95"> </text:span><text:span text:style-name="T53">Form</text:span><text:span text:style-name="T95"> </text:span><text:span text:style-name="T53">ihres</text:span><text:span text:style-name="T95"> </text:span><text:span text:style-name="T53">nun</text:span><text:span text:style-name="T95"> </text:span><text:span text:style-name="T57">jeder</text:span><text:span text:style-name="T95"> </text:span><text:span text:style-name="T78">Veränderung</text:span><text:span text:style-name="T95"> </text:span><text:span text:style-name="T72">entzogenen</text:span><text:span text:style-name="T95"> </text:span><text:span text:style-name="T57">Selbst</text:span><text:span text:style-name="T95"> </text:span><text:span text:style-name="T57">gelangt?</text:span><text:span text:style-name="T95"> </text:span><text:span text:style-name="T57">Die</text:span><text:span text:style-name="T95"> </text:span><text:span text:style-name="T72">Pflegerin</text:span><text:span text:style-name="T95"> </text:span><text:span text:style-name="T72">wandte</text:span><text:span text:style-name="T95"> </text:span><text:span text:style-name="T72">sich</text:span><text:span text:style-name="T95"> </text:span><text:span text:style-name="T53">unver- </text:span><text:span text:style-name="T58">mindert</text:span><text:span text:style-name="T62"> </text:span><text:span text:style-name="T73">laut</text:span><text:span text:style-name="T63"> </text:span><text:span text:style-name="T58">an</text:span><text:span text:style-name="T62"> </text:span><text:span text:style-name="T58">die</text:span><text:span text:style-name="T62"> </text:span><text:span text:style-name="T58">Zerquälte,</text:span><text:span text:style-name="T62"> </text:span><text:span text:style-name="T58">die</text:span><text:span text:style-name="T63"> </text:span><text:span text:style-name="T77">ihr,</text:span><text:span text:style-name="T62"> </text:span><text:span text:style-name="T73">indem</text:span><text:span text:style-name="T62"> </text:span><text:span text:style-name="T58">sie</text:span><text:span text:style-name="T63"> </text:span><text:span text:style-name="T58">wie</text:span><text:span text:style-name="T62"> </text:span><text:span text:style-name="T58">in</text:span><text:span text:style-name="T62"> </text:span><text:span text:style-name="T58">ärgerlicher</text:span><text:span text:style-name="T63"> </text:span><text:span text:style-name="T54">Verwunderung</text:span><text:span text:style-name="T62"> </text:span><text:span text:style-name="T81">den</text:span><text:span text:style-name="T62"> </text:span><text:span text:style-name="T73">Kopf</text:span><text:span text:style-name="T63"> </text:span><text:span text:style-name="T58">hob,</text:span><text:span text:style-name="T62"> </text:span><text:span text:style-name="T73">einen </text:span><text:span text:style-name="T72">unendlich</text:span><text:span text:style-name="T116"> </text:span><text:span text:style-name="T53">fernen</text:span><text:span text:style-name="T97"> </text:span><text:span text:style-name="T72">Blick</text:span><text:span text:style-name="T116"> </text:span><text:span text:style-name="T53">schenkte.</text:span><text:span text:style-name="T97"> </text:span><text:span text:style-name="T53">Hört</text:span><text:span text:style-name="T97"> </text:span><text:span text:style-name="T57">Gott</text:span><text:span text:style-name="T116"> </text:span><text:span text:style-name="T57">so</text:span><text:span text:style-name="T97"> </text:span><text:span text:style-name="T53">unsere</text:span><text:span text:style-name="T97"> </text:span><text:span text:style-name="T57">Gebete?</text:span><text:span text:style-name="T116"> </text:span><text:span text:style-name="T57">Das</text:span><text:span text:style-name="T97"> </text:span><text:span text:style-name="T72">Theorem</text:span><text:span text:style-name="T116"> </text:span><text:span text:style-name="T53">pessimistischer</text:span><text:span text:style-name="T97"> </text:span><text:span text:style-name="T78">Intellektueller, </text:span><text:span text:style-name="T57">daß</text:span><text:span text:style-name="T70"> </text:span><text:span text:style-name="T72">der</text:span><text:span text:style-name="T70"> </text:span><text:span text:style-name="T53">Mensch</text:span><text:span text:style-name="T70"> </text:span><text:span text:style-name="T72">sich</text:span><text:span text:style-name="T70"> </text:span><text:span text:style-name="T72">stets</text:span><text:span text:style-name="T70"> </text:span><text:span text:style-name="T53">unverständlich</text:span><text:span text:style-name="T70"> </text:span><text:span text:style-name="T72">bleibe</text:span><text:span text:style-name="T70"> </text:span><text:span text:style-name="T57">–</text:span><text:span text:style-name="T70"> </text:span><text:span text:style-name="T57">hier</text:span><text:span text:style-name="T74"> </text:span><text:span text:style-name="T72">war</text:span><text:span text:style-name="T70"> </text:span><text:span text:style-name="T57">es</text:span><text:span text:style-name="T70"> </text:span><text:span text:style-name="T72">einmal</text:span><text:span text:style-name="T70"> </text:span><text:span text:style-name="T57">zu</text:span><text:span text:style-name="T70"> </text:span><text:span text:style-name="T72">erleben.</text:span><text:span text:style-name="T70"> </text:span><text:span text:style-name="T72">Hier</text:span><text:span text:style-name="T70"> </text:span><text:span text:style-name="T72">saßen</text:span><text:span text:style-name="T70"> </text:span><text:span text:style-name="T57">die</text:span><text:span text:style-name="T70"> </text:span><text:span text:style-name="T78">Frauen</text:span><text:span text:style-name="T74"> </text:span><text:span text:style-name="T57">mit </text:span><text:span text:style-name="T82">dem</text:span><text:span text:style-name="T74"> </text:span><text:span text:style-name="T78">Teddybären</text:span><text:span text:style-name="T114"> </text:span><text:span text:style-name="T57">in</text:span><text:span text:style-name="T74"> </text:span><text:span text:style-name="T82">der</text:span><text:span text:style-name="T114"> </text:span><text:span text:style-name="T57">geheizten</text:span><text:span text:style-name="T74"> </text:span><text:span text:style-name="T72">Stube</text:span><text:span text:style-name="T114"> </text:span><text:span text:style-name="T72">und</text:span><text:span text:style-name="T74"> </text:span><text:span text:style-name="T72">wurden</text:span><text:span text:style-name="T114"> </text:span><text:span text:style-name="T57">hin</text:span><text:span text:style-name="T74"> </text:span><text:span text:style-name="T72">und</text:span><text:span text:style-name="T114"> </text:span><text:span text:style-name="T82">her</text:span><text:span text:style-name="T74"> </text:span><text:span text:style-name="T57">geschoben,</text:span><text:span text:style-name="T114"> </text:span><text:span text:style-name="T57">aber</text:span><text:span text:style-name="T74"> </text:span><text:span text:style-name="T82">ein</text:span><text:span text:style-name="T114"> </text:span><text:span text:style-name="T72">anderes</text:span><text:span text:style-name="T74"> </text:span><text:span text:style-name="T53">Jahrtausend </text:span><text:span text:style-name="T73">hätte</text:span><text:span text:style-name="T103"> </text:span><text:span text:style-name="T58">sie</text:span><text:span text:style-name="T103"> </text:span><text:span text:style-name="T73">vielleicht</text:span><text:span text:style-name="T93"> </text:span><text:span text:style-name="T58">in</text:span><text:span text:style-name="T103"> </text:span><text:span text:style-name="T83">Tempel</text:span><text:span text:style-name="T103"> </text:span><text:span text:style-name="T58">gesetzt</text:span><text:span text:style-name="T93"> </text:span><text:span text:style-name="T73">und</text:span><text:span text:style-name="T103"> </text:span><text:span text:style-name="T58">in</text:span><text:span text:style-name="T103"> </text:span><text:span text:style-name="T73">ihnen</text:span><text:span text:style-name="T93"> </text:span><text:span text:style-name="T58">das</text:span><text:span text:style-name="T103"> </text:span><text:span text:style-name="T54">stumme</text:span><text:span text:style-name="T103"> </text:span><text:span text:style-name="T73">schiere</text:span><text:span text:style-name="T93"> </text:span><text:span text:style-name="T58">Leben</text:span><text:span text:style-name="T103"> </text:span><text:span text:style-name="T54">verehrt.</text:span><text:span text:style-name="T213">48</text:span></text:p></draw:text-box></draw:frame><draw:frame draw:style-name="fr1" text:anchor-type="char" svg:x="3.963cm" svg:y="8.775cm" svg:width="13.272cm" svg:height="1.933cm" draw:z-index="126"><draw:text-box><text:p text:style-name="P60"><text:span text:style-name="T123">Die</text:span><text:span text:style-name="T162"> </text:span><text:span text:style-name="T123">eventuelle</text:span><text:span text:style-name="T162"> </text:span><text:span text:style-name="T123">metaphysische</text:span><text:span text:style-name="T162"> </text:span><text:span text:style-name="T178">Untermauerung</text:span><text:span text:style-name="T164"> </text:span><text:span text:style-name="T123">dieser</text:span><text:span text:style-name="T162"> </text:span><text:span text:style-name="T123">Epiphanien</text:span><text:span text:style-name="T162"> </text:span><text:span text:style-name="T123">im</text:span><text:span text:style-name="T162"> </text:span><text:span text:style-name="T123">Alltag</text:span><text:span text:style-name="T135">49</text:span><text:span text:style-name="T157"> </text:span><text:span text:style-name="T123">wird</text:span><text:span text:style-name="T164"> </text:span><text:span text:style-name="T123">nie</text:span><text:span text:style-name="T162"> </text:span><text:span text:style-name="T123">geklärt </text:span><text:span text:style-name="T50">und</text:span><text:span text:style-name="T221"> </text:span><text:span text:style-name="T50">bleibt</text:span><text:span text:style-name="T221"> </text:span><text:span text:style-name="T50">rätselhaft.</text:span><text:span text:style-name="T223"> </text:span><text:span text:style-name="T50">Da</text:span><text:span text:style-name="T221"> </text:span><text:span text:style-name="T50">der</text:span><text:span text:style-name="T223"> </text:span><text:span text:style-name="T50">Protagonist</text:span><text:span text:style-name="T221"> </text:span><text:span text:style-name="T131">Hans-Jörg</text:span><text:span text:style-name="T221"> </text:span><text:span text:style-name="T50">als</text:span><text:span text:style-name="T223"> </text:span><text:span text:style-name="T50">Subjekt</text:span><text:span text:style-name="T221"> </text:span><text:span text:style-name="T50">der</text:span><text:span text:style-name="T223"> </text:span><text:span text:style-name="T131">Erkenntnis</text:span><text:span text:style-name="T221"> </text:span><text:span text:style-name="T50">auch</text:span><text:span text:style-name="T223"> </text:span><text:span text:style-name="T50">immer wieder</text:span><text:span text:style-name="T223"> </text:span><text:span text:style-name="T50">diskreditiert</text:span><text:span text:style-name="T239"> </text:span><text:span text:style-name="T50">wird,</text:span><text:span text:style-name="T223"> </text:span><text:span text:style-name="T50">ist</text:span><text:span text:style-name="T239"> </text:span><text:span text:style-name="T50">seine</text:span><text:span text:style-name="T223"> </text:span><text:span text:style-name="T131">Perspektive</text:span><text:span text:style-name="T239"> </text:span><text:span text:style-name="T50">nicht</text:span><text:span text:style-name="T223"> </text:span><text:span text:style-name="T50">unbedingt</text:span><text:span text:style-name="T239"> </text:span><text:span text:style-name="T50">von</text:span><text:span text:style-name="T223"> </text:span><text:span text:style-name="T50">der</text:span><text:span text:style-name="T239"> </text:span><text:span text:style-name="T50">Art,</text:span><text:span text:style-name="T223"> </text:span><text:span text:style-name="T50">dass</text:span><text:span text:style-name="T239"> </text:span><text:span text:style-name="T50">der</text:span><text:span text:style-name="T223"> </text:span><text:span text:style-name="T50">Leser ihr </text:span><text:span text:style-name="T179">Vertrauen </text:span><text:span text:style-name="T50">schenken</text:span><text:span text:style-name="T221"> </text:span><text:span text:style-name="T50">wollte.</text:span></text:p></draw:text-box></draw:frame><draw:frame draw:style-name="fr1" text:anchor-type="char" svg:x="3.963cm" svg:y="11.462cm" svg:width="13.277cm" svg:height="9.336cm" draw:z-index="127"><draw:text-box><text:p text:style-name="P8"><text:span text:style-name="T209">Fazit</text:span></text:p><text:p text:style-name="P80"><text:span text:style-name="T123">Die</text:span><text:span text:style-name="T174"> </text:span><text:span text:style-name="T123">Bilder</text:span><text:span text:style-name="T174"> </text:span><text:span text:style-name="T123">und</text:span><text:span text:style-name="T174"> </text:span><text:span text:style-name="T130">Vorstellungen</text:span><text:span text:style-name="T174"> </text:span><text:span text:style-name="T123">werden</text:span><text:span text:style-name="T174"> </text:span><text:span text:style-name="T123">von</text:span><text:span text:style-name="T176"> </text:span><text:span text:style-name="T130">Hans-Jörg</text:span><text:span text:style-name="T174"> </text:span><text:span text:style-name="T123">entschieden</text:span><text:span text:style-name="T174"> </text:span><text:span text:style-name="T123">als</text:span><text:span text:style-name="T174"> </text:span><text:span text:style-name="T123">Manifestationen</text:span><text:span text:style-name="T174"> </text:span><text:span text:style-name="T123">einer </text:span><text:span text:style-name="T130">äußeren</text:span><text:span text:style-name="T187"> </text:span><text:span text:style-name="T123">(nicht</text:span><text:span text:style-name="T166"> </text:span><text:span text:style-name="T130">genannten)</text:span><text:span text:style-name="T166"> </text:span><text:span text:style-name="T130">Macht</text:span><text:span text:style-name="T166"> </text:span><text:span text:style-name="T123">interpretiert.</text:span><text:span text:style-name="T166"> </text:span><text:span text:style-name="T130">Man</text:span><text:span text:style-name="T166"> </text:span><text:span text:style-name="T130">könnte</text:span><text:span text:style-name="T166"> </text:span><text:span text:style-name="T123">sogar</text:span><text:span text:style-name="T166"> </text:span><text:span text:style-name="T123">wagen,</text:span><text:span text:style-name="T166"> </text:span><text:span text:style-name="T123">sie</text:span><text:span text:style-name="T166"> </text:span><text:span text:style-name="T123">im</text:span><text:span text:style-name="T187"> </text:span><text:span text:style-name="T130">romantischen </text:span><text:span text:style-name="T123">Sinne</text:span><text:span text:style-name="T187"> </text:span><text:span text:style-name="T123">zu</text:span><text:span text:style-name="T187"> </text:span><text:span text:style-name="T123">deuten,</text:span><text:span text:style-name="T166"> </text:span><text:span text:style-name="T130">wenn</text:span><text:span text:style-name="T187"> </text:span><text:span text:style-name="T123">man</text:span><text:span text:style-name="T187"> </text:span><text:span text:style-name="T128">zum</text:span><text:span text:style-name="T166"> </text:span><text:span text:style-name="T123">Beispiel</text:span><text:span text:style-name="T187"> </text:span><text:span text:style-name="T123">an</text:span><text:span text:style-name="T187"> </text:span><text:span text:style-name="T123">die</text:span><text:span text:style-name="T187"> </text:span><text:span text:style-name="T123">schmale</text:span><text:span text:style-name="T187"> </text:span><text:span text:style-name="T123">Grenze</text:span><text:span text:style-name="T187"> </text:span><text:span text:style-name="T123">zwischen</text:span><text:span text:style-name="T187"> </text:span><text:span text:style-name="T123">dem</text:span><text:span text:style-name="T187"> </text:span><text:span text:style-name="T123">Psychischen (der</text:span><text:span text:style-name="T196"> </text:span><text:span text:style-name="T123">psychischen</text:span><text:span text:style-name="T174"> </text:span><text:span text:style-name="T123">Krankheit)</text:span><text:span text:style-name="T174"> </text:span><text:span text:style-name="T123">und</text:span><text:span text:style-name="T174"> </text:span><text:span text:style-name="T123">der</text:span><text:span text:style-name="T174"> </text:span><text:span text:style-name="T123">Überzeugung</text:span><text:span text:style-name="T174"> </text:span><text:span text:style-name="T123">von</text:span><text:span text:style-name="T174"> </text:span><text:span text:style-name="T123">einem</text:span><text:span text:style-name="T174"> </text:span><text:span text:style-name="T123">beseelten,</text:span><text:span text:style-name="T174"> </text:span><text:span text:style-name="T123">von</text:span><text:span text:style-name="T174"> </text:span><text:span text:style-name="T123">geistigen</text:span><text:span text:style-name="T174"> </text:span><text:span text:style-name="T128">und </text:span><text:span text:style-name="T123">dämonischen</text:span><text:span text:style-name="T166"> </text:span><text:span text:style-name="T130">Mächten</text:span><text:span text:style-name="T166"> </text:span><text:span text:style-name="T123">erfüllten</text:span><text:span text:style-name="T166"> </text:span><text:span text:style-name="T123">All</text:span><text:span text:style-name="T166"> </text:span><text:span text:style-name="T123">in</text:span><text:span text:style-name="T132"> </text:span><text:span text:style-name="T130">romantischen</text:span><text:span text:style-name="T166"> </text:span><text:span text:style-name="T190">Texten,</text:span><text:span text:style-name="T166"> </text:span><text:span text:style-name="T123">z.B.</text:span><text:span text:style-name="T166"> </text:span><text:span text:style-name="T123">in</text:span><text:span text:style-name="T132"> </text:span><text:span text:style-name="T130">Hoffmanns</text:span><text:span text:style-name="T166"> </text:span><text:span text:style-name="T130">„Sandmann“, </text:span><text:span text:style-name="T123">zurückdenkt.</text:span><text:span text:style-name="T218"> </text:span><text:span text:style-name="T123">Die</text:span><text:span text:style-name="T218"> </text:span><text:span text:style-name="T123">semantische</text:span><text:span text:style-name="T218"> </text:span><text:span text:style-name="T123">Offenheit</text:span><text:span text:style-name="T190"> </text:span><text:span text:style-name="T123">der</text:span><text:span text:style-name="T218"> </text:span><text:span text:style-name="T123">Romantik</text:span><text:span text:style-name="T218"> </text:span><text:span text:style-name="T123">und</text:span><text:span text:style-name="T190"> </text:span><text:span text:style-name="T123">das</text:span><text:span text:style-name="T218"> </text:span><text:span text:style-name="T123">Konzept</text:span><text:span text:style-name="T218"> </text:span><text:span text:style-name="T123">der</text:span><text:span text:style-name="T190"> </text:span><text:span text:style-name="T123">Allverwandt- </text:span><text:span text:style-name="T50">schaft</text:span><text:span text:style-name="T136">50</text:span><text:span text:style-name="T152"> </text:span><text:span text:style-name="T50">scheint</text:span><text:span text:style-name="T186"> </text:span><text:span text:style-name="T50">hier</text:span><text:span text:style-name="T184"> </text:span><text:span text:style-name="T50">sehr</text:span><text:span text:style-name="T186"> </text:span><text:span text:style-name="T50">dezent,</text:span><text:span text:style-name="T184"> </text:span><text:span text:style-name="T50">aber</text:span><text:span text:style-name="T186"> </text:span><text:span text:style-name="T50">entschieden</text:span><text:span text:style-name="T184"> </text:span><text:span text:style-name="T50">angesprochen</text:span><text:span text:style-name="T186"> </text:span><text:span text:style-name="T50">zu</text:span><text:span text:style-name="T184"> </text:span><text:span text:style-name="T50">werden.</text:span></text:p><text:p text:style-name="P83"><text:span text:style-name="T199">Wollte</text:span><text:span text:style-name="T196"> </text:span><text:span text:style-name="T123">man</text:span><text:span text:style-name="T196"> </text:span><text:span text:style-name="T123">die</text:span><text:span text:style-name="T196"> </text:span><text:span text:style-name="T123">logischen</text:span><text:span text:style-name="T174"> </text:span><text:span text:style-name="T123">Übergänge</text:span><text:span text:style-name="T196"> </text:span><text:span text:style-name="T123">im</text:span><text:span text:style-name="T196"> </text:span><text:span text:style-name="T123">Gedankengang</text:span><text:span text:style-name="T196"> </text:span><text:span text:style-name="T123">von</text:span><text:span text:style-name="T174"> </text:span><text:span text:style-name="T130">Hans-Jörg</text:span><text:span text:style-name="T196"> </text:span><text:span text:style-name="T123">nachvollziehen, müsste</text:span><text:span text:style-name="T181"> </text:span><text:span text:style-name="T123">man</text:span><text:span text:style-name="T207"> </text:span><text:span text:style-name="T123">feststellen,</text:span><text:span text:style-name="T181"> </text:span><text:span text:style-name="T123">dass</text:span><text:span text:style-name="T207"> </text:span><text:span text:style-name="T123">sie</text:span><text:span text:style-name="T181"> </text:span><text:span text:style-name="T123">eigentlich</text:span><text:span text:style-name="T207"> </text:span><text:span text:style-name="T123">fraglich</text:span><text:span text:style-name="T181"> </text:span><text:span text:style-name="T123">sind,</text:span><text:span text:style-name="T207"> </text:span><text:span text:style-name="T123">seine</text:span><text:span text:style-name="T207"> </text:span><text:span text:style-name="T123">Beruhigung</text:span><text:span text:style-name="T181"> </text:span><text:span text:style-name="T123">und</text:span><text:span text:style-name="T207"> </text:span><text:span text:style-name="T123">Erlösung</text:span><text:span text:style-name="T181"> </text:span><text:span text:style-name="T123">nach der</text:span><text:span text:style-name="T164"> </text:span><text:span text:style-name="T123">Lektüre</text:span><text:span text:style-name="T234"> </text:span><text:span text:style-name="T123">des</text:span><text:span text:style-name="T234"> </text:span><text:span text:style-name="T123">Briefes</text:span><text:span text:style-name="T234"> </text:span><text:span text:style-name="T123">wurden</text:span><text:span text:style-name="T234"> </text:span><text:span text:style-name="T123">nicht</text:span><text:span text:style-name="T164"> </text:span><text:span text:style-name="T123">genug</text:span><text:span text:style-name="T234"> </text:span><text:span text:style-name="T123">erläutert.</text:span><text:span text:style-name="T234"> </text:span><text:span text:style-name="T123">Die</text:span><text:span text:style-name="T234"> </text:span><text:span text:style-name="T178">Natur</text:span><text:span text:style-name="T234"> </text:span><text:span text:style-name="T123">der</text:span><text:span text:style-name="T164"> </text:span><text:span text:style-name="T123">dubiosen</text:span><text:span text:style-name="T234"> </text:span><text:span text:style-name="T123">Bilder</text:span><text:span text:style-name="T234"> </text:span><text:span text:style-name="T123">wird</text:span><text:span text:style-name="T234"> </text:span><text:span text:style-name="T123">nie </text:span><text:span text:style-name="T50">erklärt</text:span><text:span text:style-name="T161"> </text:span><text:span text:style-name="T50">und</text:span><text:span text:style-name="T161"> </text:span><text:span text:style-name="T50">das</text:span><text:span text:style-name="T163"> </text:span><text:span text:style-name="T50">Rätsel</text:span><text:span text:style-name="T161"> </text:span><text:span text:style-name="T50">wird</text:span><text:span text:style-name="T163"> </text:span><text:span text:style-name="T50">nicht</text:span><text:span text:style-name="T161"> </text:span><text:span text:style-name="T50">aufgelöst,</text:span><text:span text:style-name="T163"> </text:span><text:span text:style-name="T50">in</text:span><text:span text:style-name="T161"> </text:span><text:span text:style-name="T50">ihnen</text:span><text:span text:style-name="T163"> </text:span><text:span text:style-name="T50">scheint</text:span><text:span text:style-name="T161"> </text:span><text:span text:style-name="T50">die</text:span><text:span text:style-name="T163"> </text:span><text:span text:style-name="T50">Kontingenz</text:span><text:span text:style-name="T161"> </text:span><text:span text:style-name="T50">der</text:span><text:span text:style-name="T161"> </text:span><text:span text:style-name="T198">Wahrheit </text:span><text:span text:style-name="T123">in</text:span><text:span text:style-name="T234"> </text:span><text:span text:style-name="T123">der</text:span><text:span text:style-name="T185"> </text:span><text:span text:style-name="T123">dargestellten</text:span><text:span text:style-name="T185"> </text:span><text:span text:style-name="T201">Welt</text:span><text:span text:style-name="T185"> </text:span><text:span text:style-name="T128">zum</text:span><text:span text:style-name="T185"> </text:span><text:span text:style-name="T123">Ausdruck</text:span><text:span text:style-name="T234"> </text:span><text:span text:style-name="T123">gebracht</text:span><text:span text:style-name="T185"> </text:span><text:span text:style-name="T123">zu</text:span><text:span text:style-name="T185"> </text:span><text:span text:style-name="T123">werden.</text:span><text:span text:style-name="T185"> </text:span><text:span text:style-name="T123">Hans-Jörgs</text:span><text:span text:style-name="T185"> </text:span><text:span text:style-name="T123">Erfahrung</text:span><text:span text:style-name="T234"> </text:span><text:span text:style-name="T123">bestätigt ihm</text:span><text:span text:style-name="T207"> </text:span><text:span text:style-name="T123">seine</text:span><text:span text:style-name="T203"> </text:span><text:span text:style-name="T123">Deutung</text:span><text:span text:style-name="T203"> </text:span><text:span text:style-name="T123">der</text:span><text:span text:style-name="T203"> </text:span><text:span text:style-name="T190">Welt,</text:span><text:span text:style-name="T203"> </text:span><text:span text:style-name="T123">oder</text:span><text:span text:style-name="T203"> </text:span><text:span text:style-name="T123">genauer</text:span><text:span text:style-name="T203"> </text:span><text:span text:style-name="T123">diese</text:span><text:span text:style-name="T203"> </text:span><text:span text:style-name="T123">Deutung,</text:span><text:span text:style-name="T203"> </text:span><text:span text:style-name="T123">die</text:span><text:span text:style-name="T203"> </text:span><text:span text:style-name="T123">er</text:span><text:span text:style-name="T203"> </text:span><text:span text:style-name="T123">gerne</text:span><text:span text:style-name="T203"> </text:span><text:span text:style-name="T123">wählte,</text:span><text:span text:style-name="T203"> </text:span><text:span text:style-name="T123">er</text:span><text:span text:style-name="T203"> </text:span><text:span text:style-name="T123">scheint</text:span><text:span text:style-name="T203"> </text:span><text:span text:style-name="T123">keine Argumente</text:span><text:span text:style-name="T187"> </text:span><text:span text:style-name="T123">zu</text:span><text:span text:style-name="T166"> </text:span><text:span text:style-name="T123">brauchen;</text:span><text:span text:style-name="T166"> </text:span><text:span text:style-name="T123">für</text:span><text:span text:style-name="T187"> </text:span><text:span text:style-name="T123">ihn</text:span><text:span text:style-name="T166"> </text:span><text:span text:style-name="T123">ist</text:span><text:span text:style-name="T166"> </text:span><text:span text:style-name="T123">seine</text:span><text:span text:style-name="T187"> </text:span><text:span text:style-name="T123">Deutung</text:span><text:span text:style-name="T166"> </text:span><text:span text:style-name="T123">der</text:span><text:span text:style-name="T166"> </text:span><text:span text:style-name="T123">Bilder</text:span><text:span text:style-name="T187"> </text:span><text:span text:style-name="T123">die</text:span><text:span text:style-name="T166"> </text:span><text:span text:style-name="T199">Wahrheit,</text:span><text:span text:style-name="T166"> </text:span><text:span text:style-name="T123">die</text:span><text:span text:style-name="T166"> </text:span><text:span text:style-name="T123">er</text:span><text:span text:style-name="T187"> </text:span><text:span text:style-name="T130">anerkennen </text:span><text:span text:style-name="T50">will</text:span><text:span text:style-name="T180"> </text:span><text:span text:style-name="T50">und</text:span><text:span text:style-name="T180"> </text:span><text:span text:style-name="T50">daher</text:span><text:span text:style-name="T208"> </text:span><text:span text:style-name="T50">anerkennt,</text:span><text:span text:style-name="T180"> </text:span><text:span text:style-name="T50">was</text:span><text:span text:style-name="T208"> </text:span><text:span text:style-name="T50">die</text:span><text:span text:style-name="T180"> </text:span><text:span text:style-name="T50">ganze</text:span><text:span text:style-name="T208"> </text:span><text:span text:style-name="T50">Situation</text:span><text:span text:style-name="T180"> </text:span><text:span text:style-name="T50">dem</text:span><text:span text:style-name="T180"> </text:span><text:span text:style-name="T50">pragmatischen</text:span><text:span text:style-name="T208"> </text:span><text:span text:style-name="T131">Wahrheitskonzept </text:span><text:span text:style-name="T123">im</text:span><text:span text:style-name="T181"> </text:span><text:span text:style-name="T123">Zeichen</text:span><text:span text:style-name="T207"> </text:span><text:span text:style-name="T130">James‘</text:span><text:span text:style-name="T181"> </text:span><text:span text:style-name="T123">und</text:span><text:span text:style-name="T207"> </text:span><text:span text:style-name="T123">Rortys</text:span><text:span text:style-name="T135">51</text:span><text:span text:style-name="T140"> </text:span><text:span text:style-name="T123">nähert.</text:span><text:span text:style-name="T181"> </text:span><text:span text:style-name="T130">Auf</text:span><text:span text:style-name="T207"> </text:span><text:span text:style-name="T123">der</text:span><text:span text:style-name="T181"> </text:span><text:span text:style-name="T123">anderen</text:span><text:span text:style-name="T207"> </text:span><text:span text:style-name="T123">Seite</text:span><text:span text:style-name="T181"> </text:span><text:span text:style-name="T123">bleiben</text:span><text:span text:style-name="T207"> </text:span><text:span text:style-name="T123">die</text:span><text:span text:style-name="T181"> </text:span><text:span text:style-name="T123">Bilder</text:span><text:span text:style-name="T207"> </text:span><text:span text:style-name="T123">und</text:span><text:span text:style-name="T181"> </text:span><text:span text:style-name="T123">vor</text:span><text:span text:style-name="T207"> </text:span><text:span text:style-name="T123">allem </text:span><text:span text:style-name="T50">ihre</text:span><text:span text:style-name="T204"> </text:span><text:span text:style-name="T50">Deutung</text:span><text:span text:style-name="T204"> </text:span><text:span text:style-name="T50">ein</text:span><text:span text:style-name="T204"> </text:span><text:span text:style-name="T50">Ausdruck</text:span><text:span text:style-name="T204"> </text:span><text:span text:style-name="T50">der</text:span><text:span text:style-name="T204"> </text:span><text:span text:style-name="T50">Sehnsucht</text:span><text:span text:style-name="T206"> </text:span><text:span text:style-name="T50">nach</text:span><text:span text:style-name="T204"> </text:span><text:span text:style-name="T50">einer</text:span><text:span text:style-name="T204"> </text:span><text:span text:style-name="T179">Wahrheit,</text:span><text:span text:style-name="T204"> </text:span><text:span text:style-name="T50">die</text:span><text:span text:style-name="T204"> </text:span><text:span text:style-name="T50">nicht</text:span><text:span text:style-name="T206"> </text:span><text:span text:style-name="T50">pragmatisch</text:span><text:span text:style-name="T204"> </text:span><text:span text:style-name="T50">ist, </text:span><text:span text:style-name="T123">sondern</text:span><text:span text:style-name="T181"> </text:span><text:span text:style-name="T128">extern,</text:span><text:span text:style-name="T207"> </text:span><text:span text:style-name="T123">nach</text:span><text:span text:style-name="T181"> </text:span><text:span text:style-name="T123">einem</text:span><text:span text:style-name="T207"> </text:span><text:span text:style-name="T123">metaphysischen</text:span><text:span text:style-name="T207"> </text:span><text:span text:style-name="T130">Kern</text:span><text:span text:style-name="T181"> </text:span><text:span text:style-name="T123">des</text:span><text:span text:style-name="T207"> </text:span><text:span text:style-name="T123">Lebens,</text:span><text:span text:style-name="T207"> </text:span><text:span text:style-name="T123">der</text:span><text:span text:style-name="T181"> </text:span><text:span text:style-name="T123">hier</text:span><text:span text:style-name="T207"> </text:span><text:span text:style-name="T123">aber</text:span><text:span text:style-name="T207"> </text:span><text:span text:style-name="T123">auch</text:span><text:span text:style-name="T181"> </text:span><text:span text:style-name="T123">keine</text:span><text:span text:style-name="T207"> </text:span><text:span text:style-name="T123">nähere</text:span></text:p></draw:text-box></draw:frame><draw:frame draw:style-name="fr1" text:anchor-type="char" svg:x="5.024cm" svg:y="21.809cm" svg:width="1.565cm" svg:height="0.469cm" draw:z-index="128"><draw:text-box><text:p text:style-name="P2"><text:span text:style-name="T5">Ebd., S.</text:span><text:span text:style-name="T49"> </text:span><text:span text:style-name="T5">263.</text:span></text:p></draw:text-box></draw:frame><draw:frame draw:style-name="fr1" text:anchor-type="char" svg:x="4.463cm" svg:y="21.826cm" svg:width="0.249cm" svg:height="0.683cm" draw:z-index="129"><draw:text-box><text:p text:style-name="P6"><text:span text:style-name="T169">48</text:span></text:p><text:p text:style-name="P7"><text:span text:style-name="T169">49</text:span></text:p></draw:text-box></draw:frame><draw:frame draw:style-name="fr1" text:anchor-type="char" svg:x="5.027cm" svg:y="22.19cm" svg:width="12.204cm" svg:height="0.469cm" draw:z-index="130"><draw:text-box><text:p text:style-name="P2"><text:span text:style-name="T5">Matthew</text:span><text:span text:style-name="T18"> </text:span><text:span text:style-name="T5">Schmitz</text:span><text:span text:style-name="T20"> </text:span><text:span text:style-name="T5">schreibt</text:span><text:span text:style-name="T18"> </text:span><text:span text:style-name="T5">von</text:span><text:span text:style-name="T20"> </text:span><text:span text:style-name="T5">dem</text:span><text:span text:style-name="T18"> </text:span><text:span text:style-name="T5">Spirituellen,</text:span><text:span text:style-name="T20"> </text:span><text:span text:style-name="T5">das</text:span><text:span text:style-name="T20"> </text:span><text:span text:style-name="T5">sich</text:span><text:span text:style-name="T18"> </text:span><text:span text:style-name="T5">im</text:span><text:span text:style-name="T20"> </text:span><text:span text:style-name="T5">Materiellen</text:span><text:span text:style-name="T18"> </text:span><text:span text:style-name="T5">offenbart,</text:span><text:span text:style-name="T20"> </text:span><text:span text:style-name="T5">vgl.</text:span><text:span text:style-name="T18"> </text:span><text:span text:style-name="T5">dazu</text:span><text:span text:style-name="T20"> </text:span><text:span text:style-name="T5">Matthew</text:span></text:p></draw:text-box></draw:frame><draw:frame draw:style-name="fr1" text:anchor-type="char" svg:x="3.963cm" svg:y="22.571cm" svg:width="13.272cm" svg:height="0.85cm" draw:z-index="131"><draw:text-box><text:p text:style-name="P3"><text:span text:style-name="T5">Schmitz,</text:span><text:span text:style-name="T41"> </text:span><text:span text:style-name="T5">Mosebach’s</text:span><text:span text:style-name="T41"> </text:span><text:span text:style-name="T5">Art,</text:span><text:span text:style-name="T18"> </text:span><text:span text:style-name="T5">in:</text:span><text:span text:style-name="T41"> </text:span><text:span text:style-name="T5">„First</text:span><text:span text:style-name="T41"> </text:span><text:span text:style-name="T5">Things:</text:span><text:span text:style-name="T18"> </text:span><text:span text:style-name="T5">A</text:span><text:span text:style-name="T41"> </text:span><text:span text:style-name="T5">Monthly</text:span><text:span text:style-name="T41"> </text:span><text:span text:style-name="T5">Journal</text:span><text:span text:style-name="T18"> </text:span><text:span text:style-name="T5">of</text:span><text:span text:style-name="T41"> </text:span><text:span text:style-name="T5">Religion</text:span><text:span text:style-name="T41"> </text:span><text:span text:style-name="T5">and</text:span><text:span text:style-name="T18"> </text:span><text:span text:style-name="T5">Public</text:span><text:span text:style-name="T41"> </text:span><text:span text:style-name="T5">Life“,</text:span><text:span text:style-name="T41"> </text:span><text:span text:style-name="T5">February</text:span><text:span text:style-name="T18"> </text:span><text:span text:style-name="T5">1,</text:span><text:span text:style-name="T41"> </text:span><text:span text:style-name="T5">2016, </text:span><text:span text:style-name="T4">S.</text:span><text:span text:style-name="T21"> </text:span><text:span text:style-name="T4">61–62,</text:span><text:span text:style-name="T45"> </text:span><text:span text:style-name="T4">hier:</text:span><text:span text:style-name="T21"> </text:span><text:span text:style-name="T4">S.</text:span><text:span text:style-name="T45"> </text:span><text:span text:style-name="T4">62.</text:span></text:p></draw:text-box></draw:frame><draw:frame draw:style-name="fr1" text:anchor-type="char" svg:x="5.022cm" svg:y="23.333cm" svg:width="12.21cm" svg:height="0.469cm" draw:z-index="132"><draw:text-box><text:p text:style-name="P2"><text:span text:style-name="T9">Vgl.</text:span><text:span text:style-name="T38"> </text:span><text:span text:style-name="T5">dazu</text:span><text:span text:style-name="T39"> </text:span><text:span text:style-name="T5">z.B.</text:span><text:span text:style-name="T39"> </text:span><text:span text:style-name="T5">Johannes</text:span><text:span text:style-name="T38"> </text:span><text:span text:style-name="T5">Hirschberger,</text:span><text:span text:style-name="T39"> </text:span><text:span text:style-name="T5">Geschichte</text:span><text:span text:style-name="T39"> </text:span><text:span text:style-name="T5">der</text:span><text:span text:style-name="T39"> </text:span><text:span text:style-name="T5">Philosophie.</text:span><text:span text:style-name="T38"> </text:span><text:span text:style-name="T5">Bd.</text:span><text:span text:style-name="T39"> </text:span><text:span text:style-name="T5">2:</text:span><text:span text:style-name="T39"> </text:span><text:span text:style-name="T5">Neuzeit</text:span><text:span text:style-name="T39"> </text:span><text:span text:style-name="T5">und</text:span><text:span text:style-name="T38"> </text:span><text:span text:style-name="T5">Gegenwart,</text:span><text:span text:style-name="T39"> </text:span><text:span text:style-name="T17">Fre-</text:span></text:p></draw:text-box></draw:frame><draw:frame draw:style-name="fr1" text:anchor-type="char" svg:x="4.463cm" svg:y="23.35cm" svg:width="0.249cm" svg:height="0.302cm" draw:z-index="133"><draw:text-box><text:p text:style-name="P6"><text:span text:style-name="T169">50</text:span></text:p></draw:text-box></draw:frame><draw:frame draw:style-name="fr1" text:anchor-type="char" svg:x="3.963cm" svg:y="23.714cm" svg:width="2.653cm" svg:height="0.469cm" draw:z-index="134"><draw:text-box><text:p text:style-name="P2"><text:span text:style-name="T5">chen</text:span><text:span text:style-name="T37"> </text:span><text:span text:style-name="T14">o.J.,</text:span><text:span text:style-name="T37"> </text:span><text:span text:style-name="T5">S.</text:span><text:span text:style-name="T37"> </text:span><text:span text:style-name="T5">384–388.</text:span></text:p></draw:text-box></draw:frame><draw:frame draw:style-name="fr1" text:anchor-type="char" svg:x="4.463cm" svg:y="24.112cm" svg:width="0.249cm" svg:height="0.302cm" draw:z-index="135"><draw:text-box><text:p text:style-name="P6"><text:span text:style-name="T169">51</text:span></text:p></draw:text-box></draw:frame><draw:frame draw:style-name="fr1" text:anchor-type="char" svg:x="5.034cm" svg:y="24.095cm" svg:width="12.197cm" svg:height="0.469cm" draw:z-index="136"><draw:text-box><text:p text:style-name="P2"><text:span text:style-name="T9">Vgl. </text:span><text:span text:style-name="T5">Michał </text:span><text:span text:style-name="T14">Paweł Markowski, </text:span><text:span text:style-name="T5">Pragmatyzm, in: </text:span><text:span text:style-name="T14">Anna </text:span><text:span text:style-name="T5">Burzyńska, Michał </text:span><text:span text:style-name="T22">P. </text:span><text:span text:style-name="T14">Markowski, </text:span><text:span text:style-name="T9">Teorie </text:span><text:span text:style-name="T5">litera-</text:span></text:p></draw:text-box></draw:frame><draw:frame draw:style-name="fr1" text:anchor-type="char" svg:x="3.963cm" svg:y="24.476cm" svg:width="6.689cm" svg:height="0.469cm" draw:z-index="137"><draw:text-box><text:p text:style-name="P2"><text:span text:style-name="T5">tury</text:span><text:span text:style-name="T18"> </text:span><text:span text:style-name="T5">XX</text:span><text:span text:style-name="T18"> </text:span><text:span text:style-name="T5">wieku.</text:span><text:span text:style-name="T18"> </text:span><text:span text:style-name="T5">Podręcznik,</text:span><text:span text:style-name="T18"> </text:span><text:span text:style-name="T5">Kraków</text:span><text:span text:style-name="T20"> </text:span><text:span text:style-name="T5">2006,</text:span><text:span text:style-name="T18"> </text:span><text:span text:style-name="T5">S.</text:span><text:span text:style-name="T18"> </text:span><text:span text:style-name="T5">475–496.</text:span></text:p></draw:text-box></draw:frame><draw:frame draw:style-name="fr1" text:anchor-type="char" svg:x="3.999cm" svg:y="4.247cm" svg:width="13.183cm" svg:height="0.423cm" draw:z-index="138"><draw:text-box><text:p text:style-name="P64"/></draw:text-box></draw:frame><draw:frame draw:style-name="fr1" text:anchor-type="char" svg:x="3.999cm" svg:y="21.167cm" svg:width="2.54cm" svg:height="0.423cm" draw:z-index="139"><draw:text-box><text:p text:style-name="P64"/></draw:text-box></draw:frame></text:p>
      <text:p text:style-name="P56"><draw:line text:anchor-type="char" draw:z-index="140" draw:style-name="gr4" draw:text-style-name="P84" svg:x1="3.782cm" svg:y1="4.643cm" svg:x2="16.981cm" svg:y2="4.643cm"><text:p/></draw:line><draw:frame draw:style-name="fr1" text:anchor-type="char" svg:x="5.376cm" svg:y="4.015cm" svg:width="10.007cm" svg:height="0.536cm" draw:z-index="141"><draw:text-box><text:p text:style-name="P8"><text:span text:style-name="T171">Manifestationen</text:span><text:span text:style-name="T172"> </text:span><text:span text:style-name="T171">des</text:span><text:span text:style-name="T173"> </text:span><text:span text:style-name="T171">Unaussprechlichen</text:span><text:span text:style-name="T173"> </text:span><text:span text:style-name="T171">in</text:span><text:span text:style-name="T173"> </text:span><text:span text:style-name="T171">Martin</text:span><text:span text:style-name="T173"> </text:span><text:span text:style-name="T171">Mosebachs</text:span><text:span text:style-name="T173"> </text:span><text:span text:style-name="T171">Roman…</text:span></text:p></draw:text-box></draw:frame><draw:frame draw:style-name="fr1" text:anchor-type="char" svg:x="16.415cm" svg:y="4.011cm" svg:width="0.635cm" svg:height="0.557cm" draw:z-index="142"><draw:text-box><text:p text:style-name="Text_20_body"><text:span text:style-name="T50">131</text:span></text:p></draw:text-box></draw:frame><draw:frame draw:style-name="fr1" text:anchor-type="char" svg:x="3.762cm" svg:y="5.106cm" svg:width="13.27cm" svg:height="1.016cm" draw:z-index="143"><draw:text-box><text:p text:style-name="P57"><text:span text:style-name="T130">Bestimmung</text:span><text:span text:style-name="T174"> </text:span><text:span text:style-name="T123">erfährt</text:span><text:span text:style-name="T174"> </text:span><text:span text:style-name="T123">und</text:span><text:span text:style-name="T174"> </text:span><text:span text:style-name="T123">nirgendwo</text:span><text:span text:style-name="T176"> </text:span><text:span text:style-name="T123">eindeutig</text:span><text:span text:style-name="T174"> </text:span><text:span text:style-name="T123">verankert</text:span><text:span text:style-name="T174"> </text:span><text:span text:style-name="T123">wird.</text:span><text:span text:style-name="T176"> </text:span><text:span text:style-name="T123">Die</text:span><text:span text:style-name="T174"> </text:span><text:span text:style-name="T123">Bilder</text:span><text:span text:style-name="T174"> </text:span><text:span text:style-name="T123">veranschaulichen </text:span><text:span text:style-name="T50">auch,</text:span><text:span text:style-name="T223"> </text:span><text:span text:style-name="T50">wie</text:span><text:span text:style-name="T223"> </text:span><text:span text:style-name="T50">sehr</text:span><text:span text:style-name="T239"> </text:span><text:span text:style-name="T50">im</text:span><text:span text:style-name="T223"> </text:span><text:span text:style-name="T182">Text</text:span><text:span text:style-name="T239"> </text:span><text:span text:style-name="T50">das</text:span><text:span text:style-name="T223"> </text:span><text:span text:style-name="T50">Unaussprechliche</text:span><text:span text:style-name="T239"> </text:span><text:span text:style-name="T50">(obwohl</text:span><text:span text:style-name="T223"> </text:span><text:span text:style-name="T50">nicht</text:span><text:span text:style-name="T223"> </text:span><text:span text:style-name="T50">definiert)</text:span><text:span text:style-name="T239"> </text:span><text:span text:style-name="T50">doch</text:span><text:span text:style-name="T223"> </text:span><text:span text:style-name="T50">ersehnt</text:span><text:span text:style-name="T239"> </text:span><text:span text:style-name="T50">wird.</text:span></text:p></draw:text-box></draw:frame><draw:frame draw:style-name="fr1" text:anchor-type="char" svg:x="3.762cm" svg:y="6.876cm" svg:width="13.273cm" svg:height="10.382cm" draw:z-index="144"><draw:text-box><text:p text:style-name="P8"><text:span text:style-name="T209">Literatur</text:span></text:p><text:p text:style-name="P11"><text:span text:style-name="T251">Genette, Gérard, Die Erzählung, übers. von Andreas Knop, Stuttgart 2010.</text:span></text:p><text:p text:style-name="P1"><text:span text:style-name="T251">Hirschberger,</text:span><text:span text:style-name="T254"> </text:span><text:span text:style-name="T251">Johannes,</text:span><text:span text:style-name="T254"> </text:span><text:span text:style-name="T251">Geschichte</text:span><text:span text:style-name="T254"> </text:span><text:span text:style-name="T251">der</text:span><text:span text:style-name="T254"> </text:span><text:span text:style-name="T251">Philosophie.</text:span><text:span text:style-name="T254"> </text:span><text:span text:style-name="T251">Bd.</text:span><text:span text:style-name="T255"> </text:span><text:span text:style-name="T251">2:</text:span><text:span text:style-name="T254"> </text:span><text:span text:style-name="T251">Neuzeit</text:span><text:span text:style-name="T254"> </text:span><text:span text:style-name="T251">und</text:span><text:span text:style-name="T254"> </text:span><text:span text:style-name="T251">Gegenwart,</text:span><text:span text:style-name="T254"> </text:span><text:span text:style-name="T256">Frechen</text:span><text:span text:style-name="T255"> </text:span><text:span text:style-name="T256">o.J.</text:span></text:p><text:p text:style-name="P41"><text:span text:style-name="T258">Jakubów,</text:span><text:span text:style-name="T254"> </text:span><text:span text:style-name="T251">Marek,</text:span><text:span text:style-name="T254"> </text:span><text:span text:style-name="T260">Worunter</text:span><text:span text:style-name="T254"> </text:span><text:span text:style-name="T251">leidet</text:span><text:span text:style-name="T254"> </text:span><text:span text:style-name="T251">der</text:span><text:span text:style-name="T254"> </text:span><text:span text:style-name="T251">Frankfurter</text:span><text:span text:style-name="T254"> </text:span><text:span text:style-name="T251">Bürger?</text:span><text:span text:style-name="T255"> </text:span><text:span text:style-name="T251">Leiden</text:span><text:span text:style-name="T254"> </text:span><text:span text:style-name="T251">und</text:span><text:span text:style-name="T254"> </text:span><text:span text:style-name="T251">Genuss</text:span><text:span text:style-name="T254"> </text:span><text:span text:style-name="T251">in</text:span><text:span text:style-name="T254"> </text:span><text:span text:style-name="T251">dem</text:span><text:span text:style-name="T254"> </text:span><text:span text:style-name="T251">Roman</text:span><text:span text:style-name="T254"> </text:span><text:span text:style-name="T251">„Eine lange</text:span><text:span text:style-name="T262"> </text:span><text:span text:style-name="T256">Nacht“</text:span><text:span text:style-name="T262"> </text:span><text:span text:style-name="T251">von</text:span><text:span text:style-name="T264"> </text:span><text:span text:style-name="T251">Martin</text:span><text:span text:style-name="T262"> </text:span><text:span text:style-name="T251">Mosebach,</text:span><text:span text:style-name="T264"> </text:span><text:span text:style-name="T251">in:</text:span><text:span text:style-name="T262"> </text:span><text:span text:style-name="T251">Grzegorz</text:span><text:span text:style-name="T262"> </text:span><text:span text:style-name="T251">Jaśkiewicz,</text:span><text:span text:style-name="T264"> </text:span><text:span text:style-name="T258">Jan</text:span><text:span text:style-name="T262"> </text:span><text:span text:style-name="T260">Wolski</text:span><text:span text:style-name="T264"> </text:span><text:span text:style-name="T251">(Hrsg.),</text:span><text:span text:style-name="T262"> </text:span><text:span text:style-name="T251">Genuss</text:span><text:span text:style-name="T262"> </text:span><text:span text:style-name="T266">und </text:span><text:span text:style-name="T252">Qual.</text:span><text:span text:style-name="T263"> </text:span><text:span text:style-name="T252">Przyjemność</text:span><text:span text:style-name="T265"> </text:span><text:span text:style-name="T252">i</text:span><text:span text:style-name="T265"> </text:span><text:span text:style-name="T252">cierpienie.</text:span><text:span text:style-name="T265"> </text:span><text:span text:style-name="T252">Aufsätze</text:span><text:span text:style-name="T265"> </text:span><text:span text:style-name="T252">und</text:span><text:span text:style-name="T265"> </text:span><text:span text:style-name="T252">Aufzeichnungen,</text:span><text:span text:style-name="T265"> </text:span><text:span text:style-name="T252">Rzeszów</text:span><text:span text:style-name="T265"> </text:span><text:span text:style-name="T252">2014,</text:span><text:span text:style-name="T263"> </text:span><text:span text:style-name="T252">Bd.</text:span><text:span text:style-name="T265"> </text:span><text:span text:style-name="T252">1,</text:span><text:span text:style-name="T265"> </text:span><text:span text:style-name="T252">S.</text:span><text:span text:style-name="T265"> </text:span><text:span text:style-name="T252">153–164.</text:span></text:p><text:p text:style-name="P12"><text:span text:style-name="T251">Köhler, Steffen, Martin Mosebach: der katholische Roman, Dettelbach 2014.</text:span></text:p><text:p text:style-name="P42"><text:span text:style-name="T257">Markowski,</text:span><text:span text:style-name="T268"> </text:span><text:span text:style-name="T252">Michał,</text:span><text:span text:style-name="T268"> </text:span><text:span text:style-name="T252">Paweł,</text:span><text:span text:style-name="T270"> </text:span><text:span text:style-name="T252">Pragmatyzm,</text:span><text:span text:style-name="T268"> </text:span><text:span text:style-name="T252">in:</text:span><text:span text:style-name="T268"> </text:span><text:span text:style-name="T257">Anna</text:span><text:span text:style-name="T270"> </text:span><text:span text:style-name="T252">Burzyńska,</text:span><text:span text:style-name="T268"> </text:span><text:span text:style-name="T252">Michał</text:span><text:span text:style-name="T270"> </text:span><text:span text:style-name="T272">P.</text:span><text:span text:style-name="T268"> </text:span><text:span text:style-name="T257">Markowski,</text:span><text:span text:style-name="T268"> </text:span><text:span text:style-name="T261">Teorie</text:span><text:span text:style-name="T270"> </text:span><text:span text:style-name="T252">literatu- </text:span><text:span text:style-name="T273">ry</text:span><text:span text:style-name="T269"> </text:span><text:span text:style-name="T251">XX</text:span><text:span text:style-name="T269"> </text:span><text:span text:style-name="T251">wieku.</text:span><text:span text:style-name="T271"> </text:span><text:span text:style-name="T251">Podręcznik,</text:span><text:span text:style-name="T269"> </text:span><text:span text:style-name="T251">Kraków</text:span><text:span text:style-name="T271"> </text:span><text:span text:style-name="T251">2006,</text:span><text:span text:style-name="T269"> </text:span><text:span text:style-name="T251">S.</text:span><text:span text:style-name="T269"> </text:span><text:span text:style-name="T251">475–496.</text:span></text:p><text:p text:style-name="P12"><text:span text:style-name="T251">Mosebach, Martin, Was davor geschah. Roman, München 2010.</text:span></text:p><text:p text:style-name="P42"><text:span text:style-name="T251">Schmitz,</text:span><text:span text:style-name="T274"> </text:span><text:span text:style-name="T256">Matthew,</text:span><text:span text:style-name="T274"> </text:span><text:span text:style-name="T251">Mosebach’s</text:span><text:span text:style-name="T275"> </text:span><text:span text:style-name="T251">Art,</text:span><text:span text:style-name="T274"> </text:span><text:span text:style-name="T251">in:</text:span><text:span text:style-name="T274"> </text:span><text:span text:style-name="T251">“First</text:span><text:span text:style-name="T275"> </text:span><text:span text:style-name="T251">Things:</text:span><text:span text:style-name="T274"> </text:span><text:span text:style-name="T251">A</text:span><text:span text:style-name="T274"> </text:span><text:span text:style-name="T251">Monthly</text:span><text:span text:style-name="T275"> </text:span><text:span text:style-name="T251">Journal</text:span><text:span text:style-name="T274"> </text:span><text:span text:style-name="T251">of</text:span><text:span text:style-name="T274"> </text:span><text:span text:style-name="T251">Religion</text:span><text:span text:style-name="T275"> </text:span><text:span text:style-name="T251">and</text:span><text:span text:style-name="T274"> </text:span><text:span text:style-name="T251">Public Life”,</text:span><text:span text:style-name="T271"> </text:span><text:span text:style-name="T251">February</text:span><text:span text:style-name="T276"> </text:span><text:span text:style-name="T251">1,</text:span><text:span text:style-name="T271"> </text:span><text:span text:style-name="T251">2016,</text:span><text:span text:style-name="T276"> </text:span><text:span text:style-name="T251">S.</text:span><text:span text:style-name="T271"> </text:span><text:span text:style-name="T251">61–62.</text:span></text:p><text:p text:style-name="P45"><text:span text:style-name="T252">Seidel,</text:span><text:span text:style-name="T277"> </text:span><text:span text:style-name="T252">Max,</text:span><text:span text:style-name="T279"> </text:span><text:span text:style-name="T252">Der</text:span><text:span text:style-name="T279"> </text:span><text:span text:style-name="T252">doppelte</text:span><text:span text:style-name="T279"> </text:span><text:span text:style-name="T252">Mosebach.</text:span><text:span text:style-name="T279"> </text:span><text:span text:style-name="T252">Eine</text:span><text:span text:style-name="T279"> </text:span><text:span text:style-name="T252">Skizze</text:span><text:span text:style-name="T279"> </text:span><text:span text:style-name="T267">zum</text:span><text:span text:style-name="T279"> </text:span><text:span text:style-name="T252">65.,</text:span><text:span text:style-name="T279"> </text:span><text:span text:style-name="T252">in:</text:span><text:span text:style-name="T279"> </text:span><text:span text:style-name="T252">„Sezession“</text:span><text:span text:style-name="T279"> </text:span><text:span text:style-name="T252">73</text:span><text:span text:style-name="T277"> </text:span><text:span text:style-name="T252">(August</text:span><text:span text:style-name="T279"> </text:span><text:span text:style-name="T252">2016),</text:span><text:span text:style-name="T279"> </text:span><text:span text:style-name="T252">S.</text:span><text:span text:style-name="T279"> </text:span><text:span text:style-name="T252">4–7.</text:span><text:span text:style-name="T280"> </text:span><text:span text:style-name="T251">Spiegel,</text:span><text:span text:style-name="T264"> </text:span><text:span text:style-name="T251">Hubert,</text:span><text:span text:style-name="T264"> </text:span><text:span text:style-name="T251">Die</text:span><text:span text:style-name="T262"> </text:span><text:span text:style-name="T256">Füße</text:span><text:span text:style-name="T264"> </text:span><text:span text:style-name="T251">im</text:span><text:span text:style-name="T264"> </text:span><text:span text:style-name="T251">Bett,</text:span><text:span text:style-name="T264"> </text:span><text:span text:style-name="T251">den</text:span><text:span text:style-name="T264"> </text:span><text:span text:style-name="T251">Kopf</text:span><text:span text:style-name="T264"> </text:span><text:span text:style-name="T251">in</text:span><text:span text:style-name="T264"> </text:span><text:span text:style-name="T251">der</text:span><text:span text:style-name="T264"> </text:span><text:span text:style-name="T251">Schlinge,</text:span><text:span text:style-name="T264"> </text:span><text:span text:style-name="T251">in:</text:span><text:span text:style-name="T264"> </text:span><text:span text:style-name="T251">„Frankfurter</text:span><text:span text:style-name="T262"> </text:span><text:span text:style-name="T251">Allgemeine.</text:span><text:span text:style-name="T264"> </text:span><text:span text:style-name="T251">Belle-</text:span><text:span text:style-name="T253"> </text:span><text:span text:style-name="T251">tristik“</text:span><text:span text:style-name="T278"> </text:span><text:span text:style-name="T251">vom</text:span><text:span text:style-name="T278"> </text:span><text:span text:style-name="T251">20.08.2010,</text:span><text:span text:style-name="T278"> </text:span><text:span text:style-name="T273">URL:</text:span><text:span text:style-name="T278"> </text:span><text:a xlink:type="simple" xlink:href="http://www.faz.net/aktuell/feuilleton/buecher/" text:style-name="ListLabel_20_4" text:visited-style-name="ListLabel_20_4"><text:span text:style-name="T251">http://www.faz.net/aktuell/feuilleton/buecher/</text:span></text:a><text:a xlink:type="simple" xlink:href="http://www.faz.net/aktuell/feuilleton/buecher/" text:style-name="ListLabel_20_4" text:visited-style-name="ListLabel_20_4"><text:span text:style-name="T278"> </text:span></text:a><text:span text:style-name="T251">rezensionen/</text:span><text:span text:style-name="T281"> </text:span><text:span text:style-name="T282">belletristik/martin-mosebach-was-davor-geschah-die-fuesse-im-bett-den-kopf-in-der-schlin-</text:span></text:p><text:p text:style-name="P32"><text:span text:style-name="T251">ge-11014494.html?printPagedArticle=true#pageIndex_0 [Zugriff am 19.07.2018].</text:span></text:p><text:p text:style-name="P42"><text:span text:style-name="T259">Tomasello,</text:span><text:span text:style-name="T268"> </text:span><text:span text:style-name="T252">Michael,</text:span><text:span text:style-name="T270"> </text:span><text:span text:style-name="T252">Kulturowe</text:span><text:span text:style-name="T268"> </text:span><text:span text:style-name="T252">źródła</text:span><text:span text:style-name="T270"> </text:span><text:span text:style-name="T252">ludzkiego</text:span><text:span text:style-name="T268"> </text:span><text:span text:style-name="T252">poznawania</text:span><text:span text:style-name="T270"> </text:span><text:span text:style-name="T252">[Orig.</text:span><text:span text:style-name="T268"> </text:span><text:span text:style-name="T252">The</text:span><text:span text:style-name="T270"> </text:span><text:span text:style-name="T252">Cultural</text:span><text:span text:style-name="T268"> </text:span><text:span text:style-name="T252">Origins</text:span><text:span text:style-name="T270"> </text:span><text:span text:style-name="T252">of</text:span><text:span text:style-name="T268"> </text:span><text:span text:style-name="T259">Human </text:span><text:span text:style-name="T251">Cognition], übers. </text:span><text:span text:style-name="T256">Joanna </text:span><text:span text:style-name="T251">Rączaszek, </text:span><text:span text:style-name="T260">Warszawa</text:span><text:span text:style-name="T283"> </text:span><text:span text:style-name="T251">2002.</text:span></text:p><text:p text:style-name="P43"><text:span text:style-name="T261">Wagner, </text:span><text:span text:style-name="T257">Hans-Peter, </text:span><text:span text:style-name="T252">Repräsentation, in: Ansgar </text:span><text:span text:style-name="T257">Nünning </text:span><text:span text:style-name="T252">(Hrsg.): Grundbegriffe der Literaturtheo- </text:span><text:span text:style-name="T251">rie, Stuttgart und </text:span><text:span text:style-name="T284">Weimar </text:span><text:span text:style-name="T251">2004.</text:span></text:p><text:p text:style-name="P44"><text:span text:style-name="T258">Wittstock,</text:span><text:span text:style-name="T255"> </text:span><text:span text:style-name="T260">Uwe,</text:span><text:span text:style-name="T255"> </text:span><text:span text:style-name="T260">Martin</text:span><text:span text:style-name="T285"> </text:span><text:span text:style-name="T258">Mosebach,</text:span><text:span text:style-name="T255"> </text:span><text:span text:style-name="T256">der</text:span><text:span text:style-name="T285"> </text:span><text:span text:style-name="T260">Meister</text:span><text:span text:style-name="T255"> </text:span><text:span text:style-name="T256">alter</text:span><text:span text:style-name="T255"> </text:span><text:span text:style-name="T258">Formen.</text:span><text:span text:style-name="T285"> </text:span><text:span text:style-name="T251">URL:</text:span><text:span text:style-name="T271"> </text:span><text:span text:style-name="T260">https</text:span><text:a xlink:type="simple" xlink:href="http://www.welt.de/kultur/artic-" text:style-name="ListLabel_20_5" text:visited-style-name="ListLabel_20_5"><text:span text:style-name="T260">://www</text:span></text:a><text:span text:style-name="T260">.w</text:span><text:a xlink:type="simple" xlink:href="http://www.welt.de/kultur/artic-" text:style-name="ListLabel_20_5" text:visited-style-name="ListLabel_20_5"><text:span text:style-name="T260">elt.de/k</text:span></text:a><text:span text:style-name="T260">u</text:span><text:a xlink:type="simple" xlink:href="http://www.welt.de/kultur/artic-" text:style-name="ListLabel_20_5" text:visited-style-name="ListLabel_20_5"><text:span text:style-name="T260">ltur/artic-</text:span></text:a><text:span text:style-name="T260"> </text:span><text:span text:style-name="T256">le928220/</text:span><text:span text:style-name="T286"> </text:span><text:span text:style-name="T251">Martin-Mosebach-der-Meister-alter-Formen.html</text:span><text:span text:style-name="T287"> </text:span><text:span text:style-name="T251">[Zugriff</text:span><text:span text:style-name="T288"> </text:span><text:span text:style-name="T251">am</text:span><text:span text:style-name="T288"> </text:span><text:span text:style-name="T251">19.07.2018].</text:span></text:p></draw:text-box></draw:frame><draw:frame draw:style-name="fr1" text:anchor-type="char" svg:x="3.782cm" svg:y="4.255cm" svg:width="13.201cm" svg:height="0.423cm" draw:z-index="145"><draw:text-box><text:p text:style-name="P64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61616" fo:font-size="9pt" fo:letter-spacing="-0.009cm" style:font-size-asian="9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61616" fo:font-size="9pt" style:font-size-asian="9pt"/>
    </style:style>
    <style:style style:name="ListLabel_20_3" style:display-name="ListLabel 3" style:family="text">
      <style:text-properties fo:color="#161616" fo:font-size="10pt" style:font-size-asian="10pt"/>
    </style:style>
    <style:style style:name="ListLabel_20_4" style:display-name="ListLabel 4" style:family="text">
      <style:text-properties fo:color="#161616" fo:font-size="10pt" fo:letter-spacing="-0.041cm" style:font-size-asian="10pt"/>
    </style:style>
    <style:style style:name="ListLabel_20_5" style:display-name="ListLabel 5" style:family="text">
      <style:text-properties fo:color="#161616" fo:font-size="10pt" fo:letter-spacing="-0.009cm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Sowa</meta:initial-creator>
    <meta:keyword>Martin</meta:keyword>
    <meta:keyword>Mosebach</meta:keyword>
    <meta:keyword>obraz</meta:keyword>
    <meta:keyword>niewyrażalność</meta:keyword>
    <meta:keyword>reprezentacja</meta:keyword>
    <meta:keyword>poznanie</meta:keyword>
    <meta:keyword>świata</meta:keyword>
    <meta:keyword>Martin</meta:keyword>
    <meta:keyword>Mosebach</meta:keyword>
    <meta:keyword>image</meta:keyword>
    <meta:keyword>inexpressibility</meta:keyword>
    <meta:keyword>representation</meta:keyword>
    <meta:keyword>world</meta:keyword>
    <meta:keyword>cognition</meta:keyword>
    <meta:keyword>Martin</meta:keyword>
    <meta:keyword>Mosebach</meta:keyword>
    <meta:keyword>das</meta:keyword>
    <meta:keyword>Bild</meta:keyword>
    <meta:keyword>das</meta:keyword>
    <meta:keyword>Unaussprechliche</meta:keyword>
    <meta:keyword>die</meta:keyword>
    <meta:keyword>Repräsentation</meta:keyword>
    <meta:keyword>die</meta:keyword>
    <meta:keyword>Welterkenntnis</meta:keyword>
    <dc:subject>nauki humanistyczne, literatura </dc:subject>
    <dc:title>Manifestationen des Unaussprechlichen in Martin Mosebachs Roman Was davor geschah</dc:title>
    <meta:creation-date>2020-01-30T10:02:06</meta:creation-date>
    <dc:date>2020-01-30T10:02:06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1" meta:paragraph-count="221" meta:word-count="4769" meta:character-count="33043" meta:non-whitespace-character-count="28489"/>
    <meta:user-defined meta:name="AppVersion">12.0000</meta:user-defined>
    <meta:user-defined meta:name="Created" meta:value-type="date">2019-11-05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