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</style:style>
    <style:style style:name="P11" style:family="paragraph" style:parent-style-name="Frame_20_contents">
      <style:paragraph-properties fo:margin-left="1.182cm" fo:margin-right="0.03cm" fo:margin-top="0cm" fo:margin-bottom="0cm" loext:contextual-spacing="false" fo:line-height="104%" fo:text-align="end" style:justify-single-word="false" fo:text-indent="-0.009cm" style:auto-text-indent="false"/>
    </style:style>
    <style:style style:name="P12" style:family="paragraph" style:parent-style-name="Frame_20_contents">
      <style:paragraph-properties fo:margin-left="0cm" fo:margin-right="0.032cm" fo:margin-top="0cm" fo:margin-bottom="0cm" loext:contextual-spacing="false" fo:text-align="end" style:justify-single-word="false" fo:text-indent="0cm" style:auto-text-indent="false"/>
    </style:style>
    <style:style style:name="P13" style:family="paragraph" style:parent-style-name="Frame_20_contents">
      <style:paragraph-properties fo:margin-left="0cm" fo:margin-right="0.03cm" fo:margin-top="0.016cm" fo:margin-bottom="0cm" loext:contextual-spacing="false" fo:text-align="end" style:justify-single-word="false" fo:text-indent="0cm" style:auto-text-indent="false"/>
    </style:style>
    <style:style style:name="P14" style:family="paragraph" style:parent-style-name="Frame_20_contents">
      <style:paragraph-properties fo:margin-left="1.946cm" fo:margin-right="0cm" fo:margin-top="0cm" fo:margin-bottom="0cm" loext:contextual-spacing="false" fo:line-height="0.527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1.586cm" fo:margin-right="0.03cm" fo:margin-top="0.362cm" fo:margin-bottom="0cm" loext:contextual-spacing="false" fo:text-align="start" style:justify-single-word="false" fo:text-indent="-0.649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363cm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76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26cm" fo:margin-bottom="0cm" loext:contextual-spacing="false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213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527cm" fo:text-align="start" style:justify-single-word="false" fo:text-indent="1.596cm" style:auto-text-indent="false"/>
    </style:style>
    <style:style style:name="P26" style:family="paragraph" style:parent-style-name="Frame_20_contents">
      <style:paragraph-properties fo:margin-left="0.534cm" fo:margin-right="0.03cm" fo:margin-top="0.303cm" fo:margin-bottom="0cm" loext:contextual-spacing="false" fo:line-height="104%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534cm" fo:margin-right="0.03cm" fo:margin-top="0.219cm" fo:margin-bottom="0cm" loext:contextual-spacing="false" fo:line-height="104%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534cm" fo:margin-right="0cm" fo:margin-top="0.303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534cm" fo:margin-right="0cm" fo:margin-top="0.011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534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534cm" fo:margin-right="0cm" fo:margin-top="0.009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534cm" fo:margin-right="0cm" fo:margin-top="0.016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.011cm" fo:margin-bottom="0cm" loext:contextual-spacing="false" fo:line-height="104%" fo:text-align="start" style:justify-single-word="false" fo:text-indent="0.499cm" style:auto-text-indent="false"/>
    </style:style>
    <style:style style:name="P34" style:family="paragraph" style:parent-style-name="Frame_20_contents">
      <style:paragraph-properties fo:margin-left="0.035cm" fo:margin-right="0.03cm" fo:margin-top="0.011cm" fo:margin-bottom="0cm" loext:contextual-spacing="false" fo:line-height="104%" fo:text-align="justify" style:justify-single-word="false" fo:text-indent="0.499cm" style:auto-text-indent="false"/>
    </style:style>
    <style:style style:name="P35" style:family="paragraph" style:parent-style-name="Frame_20_contents">
      <style:paragraph-properties fo:margin-left="0.035cm" fo:margin-right="0.03cm" fo:margin-top="0cm" fo:margin-bottom="0cm" loext:contextual-spacing="false" fo:line-height="104%" fo:text-align="justify" style:justify-single-word="false" fo:text-indent="0.499cm" style:auto-text-indent="false"/>
    </style:style>
    <style:style style:name="P36" style:family="paragraph" style:parent-style-name="Frame_20_contents">
      <style:paragraph-properties fo:margin-left="0.035cm" fo:margin-right="0.03cm" fo:margin-top="0.009cm" fo:margin-bottom="0cm" loext:contextual-spacing="false" fo:line-height="104%" fo:text-align="justify" style:justify-single-word="false" fo:text-indent="0.499cm" style:auto-text-indent="false"/>
    </style:style>
    <style:style style:name="P37" style:family="paragraph" style:parent-style-name="Frame_20_contents">
      <style:paragraph-properties fo:margin-left="0.035cm" fo:margin-right="0.03cm" fo:margin-top="0.009cm" fo:margin-bottom="0cm" loext:contextual-spacing="false" fo:line-height="104%" fo:text-align="start" style:justify-single-word="false" fo:text-indent="0.499cm" style:auto-text-indent="false"/>
    </style:style>
    <style:style style:name="P38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9" style:family="paragraph" style:parent-style-name="Frame_20_contents">
      <style:paragraph-properties fo:margin-left="0.035cm" fo:margin-right="0.034cm" fo:margin-top="0cm" fo:margin-bottom="0cm" loext:contextual-spacing="false" fo:line-height="104%" fo:text-align="justify" style:justify-single-word="false" fo:text-indent="0.499cm" style:auto-text-indent="false"/>
    </style:style>
    <style:style style:name="P40" style:family="paragraph" style:parent-style-name="Frame_20_contents">
      <style:paragraph-properties fo:margin-left="0.035cm" fo:margin-right="0.034cm" fo:margin-top="0.009cm" fo:margin-bottom="0cm" loext:contextual-spacing="false" fo:line-height="104%" fo:text-align="justify" style:justify-single-word="false" fo:text-indent="0.499cm" style:auto-text-indent="false"/>
    </style:style>
    <style:style style:name="P41" style:family="paragraph" style:parent-style-name="Frame_20_contents">
      <style:paragraph-properties fo:margin-left="0.035cm" fo:margin-right="0.035cm" fo:margin-top="0.016cm" fo:margin-bottom="0cm" loext:contextual-spacing="false" fo:line-height="104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5cm" fo:margin-top="0cm" fo:margin-bottom="0cm" loext:contextual-spacing="false" fo:line-height="104%" fo:text-align="start" style:justify-single-word="false" fo:text-indent="0.499cm" style:auto-text-indent="false"/>
    </style:style>
    <style:style style:name="P43" style:family="paragraph" style:parent-style-name="Frame_20_contents">
      <style:paragraph-properties fo:margin-left="0.035cm" fo:margin-right="0.035cm" fo:margin-top="0cm" fo:margin-bottom="0cm" loext:contextual-spacing="false" fo:line-height="104%" fo:text-align="justify" style:justify-single-word="false" fo:text-indent="0.499cm" style:auto-text-indent="false"/>
    </style:style>
    <style:style style:name="P44" style:family="paragraph" style:parent-style-name="Frame_20_contents">
      <style:paragraph-properties fo:margin-left="0.035cm" fo:margin-right="0.035cm" fo:margin-top="0.009cm" fo:margin-bottom="0cm" loext:contextual-spacing="false" fo:line-height="104%" fo:text-align="start" style:justify-single-word="false" fo:text-indent="0.499cm" style:auto-text-indent="false"/>
    </style:style>
    <style:style style:name="P45" style:family="paragraph" style:parent-style-name="Frame_20_contents">
      <style:paragraph-properties fo:margin-left="0.035cm" fo:margin-right="0.03cm" fo:margin-top="0cm" fo:margin-bottom="0cm" loext:contextual-spacing="false" fo:line-height="101%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cm" fo:margin-top="0cm" fo:margin-bottom="0cm" loext:contextual-spacing="false" fo:line-height="105%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cm" fo:margin-top="0cm" fo:margin-bottom="0cm" loext:contextual-spacing="false" fo:line-height="104%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cm" fo:margin-top="0cm" fo:margin-bottom="0cm" loext:contextual-spacing="false" fo:line-height="104%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cm" fo:margin-top="0.023cm" fo:margin-bottom="0cm" loext:contextual-spacing="false" fo:line-height="102%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cm" fo:margin-top="0.016cm" fo:margin-bottom="0cm" loext:contextual-spacing="false" fo:line-height="104%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7cm" fo:margin-top="0.011cm" fo:margin-bottom="0cm" loext:contextual-spacing="false" fo:line-height="104%" fo:text-align="justify" style:justify-single-word="false" fo:text-indent="0.499cm" style:auto-text-indent="false"/>
    </style:style>
    <style:style style:name="P53" style:family="paragraph" style:parent-style-name="Frame_20_contents">
      <style:paragraph-properties fo:margin-left="0.035cm" fo:margin-right="0.032cm" fo:margin-top="0cm" fo:margin-bottom="0cm" loext:contextual-spacing="false" fo:line-height="101%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2cm" fo:margin-top="0.009cm" fo:margin-bottom="0cm" loext:contextual-spacing="false" fo:line-height="104%" fo:text-align="start" style:justify-single-word="false" fo:text-indent="0.499cm" style:auto-text-indent="false"/>
    </style:style>
    <style:style style:name="P55" style:family="paragraph" style:parent-style-name="Frame_20_contents">
      <style:paragraph-properties fo:margin-left="0.035cm" fo:margin-right="1.528cm" fo:margin-top="0cm" fo:margin-bottom="0cm" loext:contextual-spacing="false" fo:line-height="101%" fo:text-align="start" style:justify-single-word="false" fo:text-indent="0cm" style:auto-text-indent="false"/>
    </style:style>
    <style:style style:name="P56" style:family="paragraph" style:parent-style-name="Frame_20_contents" style:list-style-name="WWNum1">
      <style:paragraph-properties fo:margin-left="0.534cm" fo:margin-right="0cm" fo:margin-top="0cm" fo:margin-bottom="0cm" loext:contextual-spacing="false" fo:line-height="0.363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7" style:family="paragraph" style:parent-style-name="Frame_20_contents" style:list-style-name="WWNum1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8" style:family="paragraph" style:parent-style-name="Frame_20_contents" style:list-style-name="WWNum1">
      <style:paragraph-properties fo:margin-left="0.534cm" fo:margin-right="0cm" fo:margin-top="0.016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9" style:family="paragraph" style:parent-style-name="Frame_20_contents" style:list-style-name="WWNum1">
      <style:paragraph-properties fo:margin-left="0.534cm" fo:margin-right="0.03cm" fo:margin-top="0.016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0" style:family="paragraph" style:parent-style-name="Text_20_body">
      <style:paragraph-properties fo:margin-left="0.035cm" fo:margin-right="0.03cm" fo:line-height="106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035cm" fo:margin-right="0.03cm" fo:margin-top="0.026cm" fo:margin-bottom="0cm" loext:contextual-spacing="false" fo:line-height="106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035cm" fo:margin-right="0.037cm" fo:line-height="106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035cm" fo:margin-right="0.037cm" fo:margin-top="0.005cm" fo:margin-bottom="0cm" loext:contextual-spacing="false" fo:line-height="105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035cm" fo:margin-right="0cm" fo:line-height="100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035cm" fo:margin-right="0.037cm" fo:margin-top="0.026cm" fo:margin-bottom="0cm" loext:contextual-spacing="false" fo:line-height="106%" fo:text-align="justify" style:justify-single-word="false" fo:text-indent="0.499cm" style:auto-text-indent="false"/>
    </style:style>
    <style:style style:name="P67" style:family="paragraph" style:parent-style-name="Text_20_body">
      <style:paragraph-properties fo:margin-left="0.035cm" fo:margin-right="0.037cm" fo:line-height="106%" fo:text-align="justify" style:justify-single-word="false" fo:text-indent="0.499cm" style:auto-text-indent="false"/>
    </style:style>
    <style:style style:name="P68" style:family="paragraph" style:parent-style-name="Text_20_body">
      <style:paragraph-properties fo:margin-left="0.035cm" fo:margin-right="0.03cm" fo:line-height="106%" fo:text-align="justify" style:justify-single-word="false" fo:text-indent="0.499cm" style:auto-text-indent="false"/>
    </style:style>
    <style:style style:name="P69" style:family="paragraph" style:parent-style-name="Text_20_body">
      <style:paragraph-properties fo:margin-left="0.035cm" fo:margin-right="0.03cm" fo:margin-top="0.005cm" fo:margin-bottom="0cm" loext:contextual-spacing="false" fo:line-height="106%" fo:text-align="justify" style:justify-single-word="false" fo:text-indent="0.499cm" style:auto-text-indent="false"/>
    </style:style>
    <style:style style:name="P70" style:family="paragraph" style:parent-style-name="Text_20_body">
      <style:paragraph-properties fo:margin-left="0.035cm" fo:margin-right="0.03cm" fo:margin-top="0.002cm" fo:margin-bottom="0cm" loext:contextual-spacing="false" fo:line-height="106%" fo:text-align="justify" style:justify-single-word="false" fo:text-indent="0.499cm" style:auto-text-indent="false"/>
    </style:style>
    <style:style style:name="P71" style:family="paragraph" style:parent-style-name="Text_20_body">
      <style:paragraph-properties fo:margin-left="0.035cm" fo:margin-right="0.032cm" fo:margin-top="0.005cm" fo:margin-bottom="0cm" loext:contextual-spacing="false" fo:line-height="106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035cm" fo:margin-right="0.039cm" fo:line-height="105%" fo:text-align="justify" style:justify-single-word="false" fo:text-indent="0.499cm" style:auto-text-indent="false"/>
    </style:style>
    <style:style style:name="P73" style:family="paragraph" style:parent-style-name="Text_20_body">
      <style:paragraph-properties fo:margin-left="0.035cm" fo:margin-right="0.039cm" fo:line-height="105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035cm" fo:margin-right="0.039cm" fo:margin-top="0.002cm" fo:margin-bottom="0cm" loext:contextual-spacing="false" fo:line-height="105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035cm" fo:margin-right="0.032cm" fo:margin-top="0.002cm" fo:margin-bottom="0cm" loext:contextual-spacing="false" fo:line-height="105%" fo:text-align="justify" style:justify-single-word="false" fo:text-indent="0.499cm" style:auto-text-indent="false"/>
    </style:style>
    <style:style style:name="P76" style:family="paragraph" style:parent-style-name="Text_20_body">
      <style:paragraph-properties fo:margin-left="0.035cm" fo:margin-right="0.032cm" fo:line-height="106%" fo:text-align="justify" style:justify-single-word="false" fo:text-indent="0.499cm" style:auto-text-indent="false"/>
    </style:style>
    <style:style style:name="P77" style:family="paragraph" style:parent-style-name="Text_20_body">
      <style:paragraph-properties fo:margin-left="0.534cm" fo:margin-right="0cm" fo:line-height="0.4cm" fo:text-align="start" style:justify-single-word="false" fo:text-indent="0cm" style:auto-text-indent="false"/>
    </style:style>
    <style:style style:name="P78" style:family="paragraph" style:parent-style-name="Text_20_body">
      <style:paragraph-properties fo:margin-left="0.534cm" fo:margin-right="0cm" fo:margin-top="0.222cm" fo:margin-bottom="0cm" loext:contextual-spacing="false" fo:line-height="100%" fo:text-align="start" style:justify-single-word="false" fo:text-indent="0cm" style:auto-text-indent="false"/>
    </style:style>
    <style:style style:name="P79" style:family="paragraph" style:parent-style-name="Text_20_body">
      <style:paragraph-properties fo:margin-left="0.035cm" fo:margin-right="0.041cm" fo:line-height="106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035cm" fo:margin-right="0.034cm" fo:line-height="106%" fo:text-align="justify" style:justify-single-word="false" fo:text-indent="0.499cm" style:auto-text-indent="false"/>
    </style:style>
    <style:style style:name="P81" style:family="paragraph">
      <loext:graphic-properties draw:fill="none"/>
      <style:paragraph-properties fo:text-align="center"/>
    </style:style>
    <style:style style:name="T1" style:family="text">
      <style:text-properties fo:color="#231f20" style:font-name="Cambria" fo:font-size="9pt" fo:letter-spacing="0.002cm" style:font-name-asian="Cambria1" style:font-size-asian="9pt" style:font-name-complex="Cambria1" style:font-size-complex="9pt" style:text-scale="105%"/>
    </style:style>
    <style:style style:name="T2" style:family="text">
      <style:text-properties fo:color="#231f20" style:font-name="Cambria" fo:font-size="9pt" fo:letter-spacing="0.002cm" style:font-name-asian="Cambria1" style:font-size-asian="9pt" style:font-name-complex="Cambria1" style:font-size-complex="9pt"/>
    </style:style>
    <style:style style:name="T3" style:family="text">
      <style:text-properties fo:color="#231f20" style:font-name="Cambria" fo:font-size="9pt" fo:letter-spacing="0.002cm" style:font-size-asian="9pt" style:text-scale="110%"/>
    </style:style>
    <style:style style:name="T4" style:family="text">
      <style:text-properties fo:color="#231f20" style:font-name="Cambria" fo:font-size="9pt" fo:letter-spacing="0.002cm" style:font-size-asian="9pt" style:text-scale="105%"/>
    </style:style>
    <style:style style:name="T5" style:family="text">
      <style:text-properties fo:color="#231f20" style:font-name="Cambria" fo:font-size="9pt" fo:letter-spacing="0.002cm" style:font-size-asian="9pt"/>
    </style:style>
    <style:style style:name="T6" style:family="text">
      <style:text-properties fo:color="#231f20" style:font-name="Cambria" fo:font-size="9pt" fo:letter-spacing="0.002cm" fo:font-style="italic" style:font-name-asian="Cambria1" style:font-size-asian="9pt" style:font-style-asian="italic" style:font-name-complex="Cambria1" style:font-size-complex="9pt" style:text-scale="110%"/>
    </style:style>
    <style:style style:name="T7" style:family="text">
      <style:text-properties fo:color="#231f20" style:font-name="Cambria" fo:font-size="9pt" fo:letter-spacing="0.002cm" fo:font-style="italic" style:font-name-asian="Cambria1" style:font-size-asian="9pt" style:font-style-asian="italic" style:font-name-complex="Cambria1" style:font-size-complex="9pt"/>
    </style:style>
    <style:style style:name="T8" style:family="text">
      <style:text-properties fo:color="#231f20" style:font-name="Cambria" fo:font-size="9pt" fo:letter-spacing="0.002cm" fo:font-style="italic" style:font-size-asian="9pt" style:font-style-asian="italic"/>
    </style:style>
    <style:style style:name="T9" style:family="text">
      <style:text-properties fo:color="#231f20" style:font-name="Cambria" fo:font-size="9pt" style:font-name-asian="Cambria1" style:font-size-asian="9pt" style:font-name-complex="Cambria1" style:font-size-complex="9pt" style:text-scale="105%"/>
    </style:style>
    <style:style style:name="T10" style:family="text">
      <style:text-properties fo:color="#231f20" style:font-name="Cambria" fo:font-size="9pt" style:font-name-asian="Cambria1" style:font-size-asian="9pt" style:font-name-complex="Cambria1" style:font-size-complex="9pt"/>
    </style:style>
    <style:style style:name="T11" style:family="text">
      <style:text-properties fo:color="#231f20" style:font-name="Cambria" fo:font-size="9pt" fo:letter-spacing="0.072cm" style:font-name-asian="Cambria1" style:font-size-asian="9pt" style:font-name-complex="Cambria1" style:font-size-complex="9pt" style:text-scale="105%"/>
    </style:style>
    <style:style style:name="T12" style:family="text">
      <style:text-properties fo:color="#231f20" style:font-name="Cambria" fo:font-size="9pt" fo:letter-spacing="0.072cm" style:font-name-asian="Cambria1" style:font-size-asian="9pt" style:font-name-complex="Cambria1" style:font-size-complex="9pt"/>
    </style:style>
    <style:style style:name="T13" style:family="text">
      <style:text-properties fo:color="#231f20" style:font-name="Cambria" fo:font-size="9pt" fo:letter-spacing="-0.005cm" style:font-name-asian="Cambria1" style:font-size-asian="9pt" style:font-name-complex="Cambria1" style:font-size-complex="9pt" style:text-scale="105%"/>
    </style:style>
    <style:style style:name="T14" style:family="text">
      <style:text-properties fo:color="#231f20" style:font-name="Cambria" fo:font-size="9pt" fo:letter-spacing="-0.005cm" style:font-name-asian="Cambria1" style:font-size-asian="9pt" style:font-name-complex="Cambria1" style:font-size-complex="9pt"/>
    </style:style>
    <style:style style:name="T15" style:family="text">
      <style:text-properties fo:color="#231f20" style:font-name="Cambria" fo:font-size="9pt" fo:letter-spacing="-0.005cm" fo:font-style="italic" style:font-size-asian="9pt" style:font-style-asian="italic"/>
    </style:style>
    <style:style style:name="T16" style:family="text">
      <style:text-properties fo:color="#231f20" style:font-name="Cambria" fo:font-size="9pt" fo:letter-spacing="-0.005cm" fo:font-style="italic" style:font-name-asian="Cambria1" style:font-size-asian="9pt" style:font-style-asian="italic" style:font-name-complex="Cambria1" style:font-size-complex="9pt"/>
    </style:style>
    <style:style style:name="T17" style:family="text">
      <style:text-properties fo:color="#231f20" style:font-name="Cambria" fo:font-size="9pt" fo:letter-spacing="-0.005cm" style:font-size-asian="9pt"/>
    </style:style>
    <style:style style:name="T18" style:family="text">
      <style:text-properties fo:color="#231f20" style:font-name="Cambria" fo:font-size="9pt" fo:letter-spacing="-0.004cm" style:font-name-asian="Cambria1" style:font-size-asian="9pt" style:font-name-complex="Cambria1" style:font-size-complex="9pt" style:text-scale="105%"/>
    </style:style>
    <style:style style:name="T19" style:family="text">
      <style:text-properties fo:color="#231f20" style:font-name="Cambria" fo:font-size="9pt" fo:letter-spacing="-0.004cm" style:font-name-asian="Cambria1" style:font-size-asian="9pt" style:font-name-complex="Cambria1" style:font-size-complex="9pt"/>
    </style:style>
    <style:style style:name="T20" style:family="text">
      <style:text-properties fo:color="#231f20" style:font-name="Cambria" fo:font-size="9pt" fo:letter-spacing="-0.004cm" style:font-size-asian="9pt" style:text-scale="105%"/>
    </style:style>
    <style:style style:name="T21" style:family="text">
      <style:text-properties fo:color="#231f20" style:font-name="Cambria" fo:font-size="9pt" fo:letter-spacing="-0.004cm" style:font-size-asian="9pt"/>
    </style:style>
    <style:style style:name="T22" style:family="text">
      <style:text-properties fo:color="#231f20" style:font-name="Cambria" fo:font-size="9pt" fo:letter-spacing="-0.004cm" fo:font-style="italic" style:font-name-asian="Cambria1" style:font-size-asian="9pt" style:font-style-asian="italic" style:font-name-complex="Cambria1" style:font-size-complex="9pt"/>
    </style:style>
    <style:style style:name="T23" style:family="text">
      <style:text-properties fo:color="#231f20" style:font-name="Cambria" fo:font-size="9pt" fo:letter-spacing="-0.004cm" fo:font-style="italic" style:font-size-asian="9pt" style:font-style-asian="italic"/>
    </style:style>
    <style:style style:name="T24" style:family="text">
      <style:text-properties fo:color="#231f20" style:font-name="Cambria" fo:font-size="9pt" fo:letter-spacing="0.041cm" style:font-size-asian="9pt"/>
    </style:style>
    <style:style style:name="T25" style:family="text">
      <style:text-properties fo:color="#231f20" style:font-name="Cambria" fo:font-size="9pt" fo:letter-spacing="-0.002cm" style:font-name-asian="Cambria1" style:font-size-asian="9pt" style:font-name-complex="Cambria1" style:font-size-complex="9pt" style:text-scale="105%"/>
    </style:style>
    <style:style style:name="T26" style:family="text">
      <style:text-properties fo:color="#231f20" style:font-name="Cambria" fo:font-size="9pt" fo:letter-spacing="-0.002cm" style:font-name-asian="Cambria1" style:font-size-asian="9pt" style:font-name-complex="Cambria1" style:font-size-complex="9pt"/>
    </style:style>
    <style:style style:name="T27" style:family="text">
      <style:text-properties fo:color="#231f20" style:font-name="Cambria" fo:font-size="9pt" fo:letter-spacing="-0.002cm" style:font-size-asian="9pt" style:text-scale="105%"/>
    </style:style>
    <style:style style:name="T28" style:family="text">
      <style:text-properties fo:color="#231f20" style:font-name="Cambria" fo:font-size="9pt" fo:letter-spacing="-0.002cm" style:font-size-asian="9pt"/>
    </style:style>
    <style:style style:name="T29" style:family="text">
      <style:text-properties fo:color="#231f20" style:font-name="Cambria" fo:font-size="9pt" fo:letter-spacing="-0.002cm" fo:font-style="italic" style:font-size-asian="9pt" style:font-style-asian="italic"/>
    </style:style>
    <style:style style:name="T30" style:family="text">
      <style:text-properties fo:color="#231f20" style:font-name="Cambria" fo:font-size="9pt" fo:letter-spacing="-0.002cm" fo:font-style="italic" style:font-size-asian="9pt" style:font-style-asian="italic" style:text-scale="99%"/>
    </style:style>
    <style:style style:name="T31" style:family="text">
      <style:text-properties fo:color="#231f20" style:font-name="Cambria" fo:font-size="9pt" fo:letter-spacing="-0.002cm" fo:font-style="italic" style:font-name-asian="Cambria1" style:font-size-asian="9pt" style:font-style-asian="italic" style:font-name-complex="Cambria1" style:font-size-complex="9pt"/>
    </style:style>
    <style:style style:name="T32" style:family="text">
      <style:text-properties fo:color="#231f20" style:font-name="Cambria" fo:font-size="9pt" fo:letter-spacing="-0.002cm" fo:font-style="italic" style:font-name-asian="Cambria1" style:font-size-asian="9pt" style:font-style-asian="italic" style:font-name-complex="Cambria1" style:font-size-complex="9pt" style:text-scale="99%"/>
    </style:style>
    <style:style style:name="T33" style:family="text">
      <style:text-properties fo:color="#231f20" style:font-name="Cambria" fo:font-size="9pt" fo:letter-spacing="-0.021cm" style:font-name-asian="Cambria1" style:font-size-asian="9pt" style:font-name-complex="Cambria1" style:font-size-complex="9pt" style:text-scale="105%"/>
    </style:style>
    <style:style style:name="T34" style:family="text">
      <style:text-properties fo:color="#231f20" style:font-name="Cambria" fo:font-size="9pt" fo:letter-spacing="-0.021cm" style:font-size-asian="9pt"/>
    </style:style>
    <style:style style:name="T35" style:family="text">
      <style:text-properties fo:color="#231f20" style:font-name="Cambria" fo:font-size="9pt" fo:letter-spacing="-0.007cm" style:font-name-asian="Cambria1" style:font-size-asian="9pt" style:font-name-complex="Cambria1" style:font-size-complex="9pt" style:text-scale="105%"/>
    </style:style>
    <style:style style:name="T36" style:family="text">
      <style:text-properties fo:color="#231f20" style:font-name="Cambria" fo:font-size="9pt" fo:letter-spacing="-0.007cm" style:font-name-asian="Cambria1" style:font-size-asian="9pt" style:font-name-complex="Cambria1" style:font-size-complex="9pt"/>
    </style:style>
    <style:style style:name="T37" style:family="text">
      <style:text-properties fo:color="#231f20" style:font-name="Cambria" fo:font-size="9pt" fo:letter-spacing="-0.007cm" style:font-size-asian="9pt"/>
    </style:style>
    <style:style style:name="T38" style:family="text">
      <style:text-properties fo:color="#231f20" style:font-name="Cambria" fo:font-size="9pt" fo:letter-spacing="-0.007cm" fo:font-style="italic" style:font-name-asian="Cambria1" style:font-size-asian="9pt" style:font-style-asian="italic" style:font-name-complex="Cambria1" style:font-size-complex="9pt"/>
    </style:style>
    <style:style style:name="T39" style:family="text">
      <style:text-properties fo:color="#231f20" style:font-name="Cambria" fo:font-size="9pt" fo:letter-spacing="-0.012cm" style:font-name-asian="Cambria1" style:font-size-asian="9pt" style:font-name-complex="Cambria1" style:font-size-complex="9pt" style:text-scale="105%"/>
    </style:style>
    <style:style style:name="T40" style:family="text">
      <style:text-properties fo:color="#231f20" style:font-name="Cambria" fo:font-size="9pt" fo:letter-spacing="-0.012cm" style:font-name-asian="Cambria1" style:font-size-asian="9pt" style:font-name-complex="Cambria1" style:font-size-complex="9pt"/>
    </style:style>
    <style:style style:name="T41" style:family="text">
      <style:text-properties fo:color="#231f20" style:font-name="Cambria" fo:font-size="9pt" fo:letter-spacing="-0.012cm" style:font-size-asian="9pt"/>
    </style:style>
    <style:style style:name="T42" style:family="text">
      <style:text-properties fo:color="#231f20" style:font-name="Cambria" fo:font-size="9pt" fo:letter-spacing="-0.012cm" fo:font-style="italic" style:font-name-asian="Cambria1" style:font-size-asian="9pt" style:font-style-asian="italic" style:font-name-complex="Cambria1" style:font-size-complex="9pt"/>
    </style:style>
    <style:style style:name="T43" style:family="text">
      <style:text-properties fo:color="#231f20" style:font-name="Cambria" fo:font-size="9pt" fo:letter-spacing="-0.012cm" fo:font-style="italic" style:font-size-asian="9pt" style:font-style-asian="italic"/>
    </style:style>
    <style:style style:name="T44" style:family="text">
      <style:text-properties fo:color="#231f20" style:font-name="Cambria" fo:font-size="9pt" fo:letter-spacing="0.048cm" style:font-size-asian="9pt"/>
    </style:style>
    <style:style style:name="T45" style:family="text">
      <style:text-properties fo:color="#231f20" style:font-name="Cambria" fo:font-size="9pt" fo:letter-spacing="0.004cm" style:font-name-asian="Cambria1" style:font-size-asian="9pt" style:font-name-complex="Cambria1" style:font-size-complex="9pt"/>
    </style:style>
    <style:style style:name="T46" style:family="text">
      <style:text-properties fo:color="#231f20" style:font-name="Cambria" fo:font-size="9pt" fo:letter-spacing="0.004cm" style:font-size-asian="9pt"/>
    </style:style>
    <style:style style:name="T47" style:family="text">
      <style:text-properties fo:color="#231f20" style:font-name="Cambria" fo:font-size="9pt" fo:letter-spacing="0.004cm" style:font-size-asian="9pt" style:text-scale="110%"/>
    </style:style>
    <style:style style:name="T48" style:family="text">
      <style:text-properties fo:color="#231f20" style:font-name="Cambria" fo:font-size="9pt" fo:letter-spacing="0.004cm" style:font-size-asian="9pt" style:text-scale="105%"/>
    </style:style>
    <style:style style:name="T49" style:family="text">
      <style:text-properties fo:color="#231f20" style:font-name="Cambria" fo:font-size="9pt" fo:letter-spacing="0.004cm" fo:font-style="italic" style:font-name-asian="Cambria1" style:font-size-asian="9pt" style:font-style-asian="italic" style:font-name-complex="Cambria1" style:font-size-complex="9pt" style:text-scale="110%"/>
    </style:style>
    <style:style style:name="T50" style:family="text">
      <style:text-properties fo:color="#231f20" style:font-name="Cambria" fo:font-size="9pt" fo:letter-spacing="0.004cm" fo:font-style="italic" style:font-name-asian="Cambria1" style:font-size-asian="9pt" style:font-style-asian="italic" style:font-name-complex="Cambria1" style:font-size-complex="9pt"/>
    </style:style>
    <style:style style:name="T51" style:family="text">
      <style:text-properties fo:color="#231f20" style:font-name="Cambria" fo:font-size="9pt" fo:letter-spacing="0.004cm" fo:font-style="italic" style:font-size-asian="9pt" style:font-style-asian="italic"/>
    </style:style>
    <style:style style:name="T52" style:family="text">
      <style:text-properties fo:color="#231f20" style:font-name="Cambria" fo:font-size="9pt" fo:letter-spacing="-0.011cm" style:font-name-asian="Cambria1" style:font-size-asian="9pt" style:font-name-complex="Cambria1" style:font-size-complex="9pt"/>
    </style:style>
    <style:style style:name="T53" style:family="text">
      <style:text-properties fo:color="#231f20" style:font-name="Cambria" fo:font-size="9pt" fo:letter-spacing="-0.011cm" style:font-size-asian="9pt"/>
    </style:style>
    <style:style style:name="T54" style:family="text">
      <style:text-properties fo:color="#231f20" style:font-name="Cambria" fo:font-size="9pt" fo:letter-spacing="-0.011cm" fo:font-style="italic" style:font-name-asian="Cambria1" style:font-size-asian="9pt" style:font-style-asian="italic" style:font-name-complex="Cambria1" style:font-size-complex="9pt"/>
    </style:style>
    <style:style style:name="T55" style:family="text">
      <style:text-properties fo:color="#231f20" style:font-name="Cambria" fo:font-size="9pt" fo:letter-spacing="0.007cm" style:font-size-asian="9pt" style:text-scale="110%"/>
    </style:style>
    <style:style style:name="T56" style:family="text">
      <style:text-properties fo:color="#231f20" style:font-name="Cambria" fo:font-size="9pt" fo:letter-spacing="0.007cm" style:font-size-asian="9pt"/>
    </style:style>
    <style:style style:name="T57" style:family="text">
      <style:text-properties fo:color="#231f20" style:font-name="Cambria" fo:font-size="9pt" fo:letter-spacing="0.007cm" style:font-name-asian="Cambria1" style:font-size-asian="9pt" style:font-name-complex="Cambria1" style:font-size-complex="9pt"/>
    </style:style>
    <style:style style:name="T58" style:family="text">
      <style:text-properties fo:color="#231f20" style:font-name="Cambria" fo:font-size="9pt" fo:letter-spacing="0.007cm" fo:font-style="italic" style:font-name-asian="Cambria1" style:font-size-asian="9pt" style:font-style-asian="italic" style:font-name-complex="Cambria1" style:font-size-complex="9pt"/>
    </style:style>
    <style:style style:name="T59" style:family="text">
      <style:text-properties fo:color="#231f20" style:font-name="Cambria" fo:font-size="9pt" fo:letter-spacing="0.005cm" style:font-size-asian="9pt" style:text-scale="110%"/>
    </style:style>
    <style:style style:name="T60" style:family="text">
      <style:text-properties fo:color="#231f20" style:font-name="Cambria" fo:font-size="9pt" fo:letter-spacing="0.005cm" style:font-size-asian="9pt" style:text-scale="105%"/>
    </style:style>
    <style:style style:name="T61" style:family="text">
      <style:text-properties fo:color="#231f20" style:font-name="Cambria" fo:font-size="9pt" fo:letter-spacing="0.005cm" style:font-size-asian="9pt"/>
    </style:style>
    <style:style style:name="T62" style:family="text">
      <style:text-properties fo:color="#231f20" style:font-name="Cambria" fo:font-size="9pt" fo:letter-spacing="0.005cm" style:font-name-asian="Cambria1" style:font-size-asian="9pt" style:font-name-complex="Cambria1" style:font-size-complex="9pt"/>
    </style:style>
    <style:style style:name="T63" style:family="text">
      <style:text-properties fo:color="#231f20" style:font-name="Cambria" fo:font-size="9pt" fo:letter-spacing="0.005cm" fo:font-style="italic" style:font-size-asian="9pt" style:font-style-asian="italic"/>
    </style:style>
    <style:style style:name="T64" style:family="text">
      <style:text-properties fo:color="#231f20" style:font-name="Cambria" fo:font-size="9pt" fo:letter-spacing="0.005cm" fo:font-style="italic" style:font-name-asian="Cambria1" style:font-size-asian="9pt" style:font-style-asian="italic" style:font-name-complex="Cambria1" style:font-size-complex="9pt"/>
    </style:style>
    <style:style style:name="T65" style:family="text">
      <style:text-properties fo:color="#231f20" style:font-name="Cambria" fo:font-size="9pt" style:font-size-asian="9pt"/>
    </style:style>
    <style:style style:name="T66" style:family="text">
      <style:text-properties fo:color="#231f20" style:font-name="Cambria" fo:font-size="9pt" fo:letter-spacing="0.049cm" style:font-name-asian="Cambria1" style:font-size-asian="9pt" style:font-name-complex="Cambria1" style:font-size-complex="9pt"/>
    </style:style>
    <style:style style:name="T67" style:family="text">
      <style:text-properties fo:color="#231f20" style:font-name="Cambria" fo:font-size="9pt" fo:letter-spacing="0.042cm" style:font-size-asian="9pt"/>
    </style:style>
    <style:style style:name="T68" style:family="text">
      <style:text-properties fo:color="#231f20" style:font-name="Cambria" fo:font-size="9pt" fo:letter-spacing="0.037cm" style:font-name-asian="Cambria1" style:font-size-asian="9pt" style:font-name-complex="Cambria1" style:font-size-complex="9pt"/>
    </style:style>
    <style:style style:name="T69" style:family="text">
      <style:text-properties fo:color="#231f20" style:font-name="Cambria" fo:font-size="9pt" fo:letter-spacing="0.032cm" style:font-name-asian="Cambria1" style:font-size-asian="9pt" style:font-name-complex="Cambria1" style:font-size-complex="9pt"/>
    </style:style>
    <style:style style:name="T70" style:family="text">
      <style:text-properties fo:color="#231f20" style:font-name="Cambria" fo:font-size="9pt" fo:letter-spacing="0.157cm" style:font-name-asian="Cambria1" style:font-size-asian="9pt" style:font-name-complex="Cambria1" style:font-size-complex="9pt"/>
    </style:style>
    <style:style style:name="T71" style:family="text">
      <style:text-properties fo:color="#231f20" style:font-name="Cambria" fo:font-size="9pt" fo:letter-spacing="0.021cm" style:font-name-asian="Cambria1" style:font-size-asian="9pt" style:font-name-complex="Cambria1" style:font-size-complex="9pt"/>
    </style:style>
    <style:style style:name="T72" style:family="text">
      <style:text-properties fo:color="#231f20" style:font-name="Cambria" fo:font-size="9pt" fo:letter-spacing="0.019cm" style:font-name-asian="Cambria1" style:font-size-asian="9pt" style:font-name-complex="Cambria1" style:font-size-complex="9pt"/>
    </style:style>
    <style:style style:name="T73" style:family="text">
      <style:text-properties fo:color="#231f20" style:font-name="Cambria" fo:font-size="9pt" fo:letter-spacing="0.019cm" fo:font-style="italic" style:font-size-asian="9pt" style:font-style-asian="italic"/>
    </style:style>
    <style:style style:name="T74" style:family="text">
      <style:text-properties fo:color="#231f20" style:font-name="Cambria" fo:font-size="9pt" fo:letter-spacing="0.028cm" style:font-name-asian="Cambria1" style:font-size-asian="9pt" style:font-name-complex="Cambria1" style:font-size-complex="9pt"/>
    </style:style>
    <style:style style:name="T75" style:family="text">
      <style:text-properties fo:color="#231f20" style:font-name="Cambria" fo:font-size="9pt" fo:letter-spacing="0.028cm" fo:font-style="italic" style:font-name-asian="Cambria1" style:font-size-asian="9pt" style:font-style-asian="italic" style:font-name-complex="Cambria1" style:font-size-complex="9pt"/>
    </style:style>
    <style:style style:name="T76" style:family="text">
      <style:text-properties fo:color="#231f20" style:font-name="Cambria" fo:font-size="9pt" fo:letter-spacing="0.101cm" style:font-name-asian="Cambria1" style:font-size-asian="9pt" style:font-name-complex="Cambria1" style:font-size-complex="9pt"/>
    </style:style>
    <style:style style:name="T77" style:family="text">
      <style:text-properties fo:color="#231f20" style:font-name="Cambria" fo:font-size="9pt" fo:letter-spacing="0.101cm" fo:font-style="italic" style:font-name-asian="Cambria1" style:font-size-asian="9pt" style:font-style-asian="italic" style:font-name-complex="Cambria1" style:font-size-complex="9pt"/>
    </style:style>
    <style:style style:name="T78" style:family="text">
      <style:text-properties fo:color="#231f20" style:font-name="Cambria" fo:font-size="9pt" fo:letter-spacing="0.018cm" style:font-name-asian="Cambria1" style:font-size-asian="9pt" style:font-name-complex="Cambria1" style:font-size-complex="9pt"/>
    </style:style>
    <style:style style:name="T79" style:family="text">
      <style:text-properties fo:color="#231f20" style:font-name="Cambria" fo:font-size="9pt" fo:letter-spacing="0.018cm" style:font-size-asian="9pt"/>
    </style:style>
    <style:style style:name="T80" style:family="text">
      <style:text-properties fo:color="#231f20" style:font-name="Cambria" fo:font-size="9pt" fo:letter-spacing="0.018cm" fo:font-style="italic" style:font-size-asian="9pt" style:font-style-asian="italic"/>
    </style:style>
    <style:style style:name="T81" style:family="text">
      <style:text-properties fo:color="#231f20" style:font-name="Cambria" fo:font-size="9pt" fo:letter-spacing="0.018cm" fo:font-style="italic" style:font-name-asian="Cambria1" style:font-size-asian="9pt" style:font-style-asian="italic" style:font-name-complex="Cambria1" style:font-size-complex="9pt"/>
    </style:style>
    <style:style style:name="T82" style:family="text">
      <style:text-properties fo:color="#231f20" style:font-name="Cambria" fo:font-size="9pt" fo:letter-spacing="0.076cm" style:font-name-asian="Cambria1" style:font-size-asian="9pt" style:font-name-complex="Cambria1" style:font-size-complex="9pt"/>
    </style:style>
    <style:style style:name="T83" style:family="text">
      <style:text-properties fo:color="#231f20" style:font-name="Cambria" fo:font-size="9pt" fo:letter-spacing="0.076cm" style:font-size-asian="9pt"/>
    </style:style>
    <style:style style:name="T84" style:family="text">
      <style:text-properties fo:color="#231f20" style:font-name="Cambria" fo:font-size="9pt" fo:font-style="italic" style:font-size-asian="9pt" style:font-style-asian="italic"/>
    </style:style>
    <style:style style:name="T85" style:family="text">
      <style:text-properties fo:color="#231f20" style:font-name="Cambria" fo:font-size="9pt" fo:font-style="italic" style:font-name-asian="Cambria1" style:font-size-asian="9pt" style:font-style-asian="italic" style:font-name-complex="Cambria1" style:font-size-complex="9pt"/>
    </style:style>
    <style:style style:name="T86" style:family="text">
      <style:text-properties fo:color="#231f20" style:font-name="Cambria" fo:font-size="9pt" fo:font-style="italic" style:font-name-asian="Cambria1" style:font-size-asian="9pt" style:font-style-asian="italic" style:font-name-complex="Cambria1" style:font-size-complex="9pt" style:text-scale="110%"/>
    </style:style>
    <style:style style:name="T87" style:family="text">
      <style:text-properties fo:color="#231f20" style:font-name="Cambria" fo:font-size="9pt" fo:letter-spacing="0.035cm" style:font-name-asian="Cambria1" style:font-size-asian="9pt" style:font-name-complex="Cambria1" style:font-size-complex="9pt"/>
    </style:style>
    <style:style style:name="T88" style:family="text">
      <style:text-properties fo:color="#231f20" style:font-name="Cambria" fo:font-size="9pt" fo:letter-spacing="0.079cm" style:font-size-asian="9pt"/>
    </style:style>
    <style:style style:name="T89" style:family="text">
      <style:text-properties fo:color="#231f20" style:font-name="Cambria" fo:font-size="9pt" fo:letter-spacing="0.113cm" style:font-name-asian="Cambria1" style:font-size-asian="9pt" style:font-name-complex="Cambria1" style:font-size-complex="9pt"/>
    </style:style>
    <style:style style:name="T90" style:family="text">
      <style:text-properties fo:color="#231f20" style:font-name="Cambria" fo:font-size="9pt" fo:letter-spacing="0.011cm" style:font-name-asian="Cambria1" style:font-size-asian="9pt" style:font-name-complex="Cambria1" style:font-size-complex="9pt"/>
    </style:style>
    <style:style style:name="T91" style:family="text">
      <style:text-properties fo:color="#231f20" style:font-name="Cambria" fo:font-size="9pt" fo:letter-spacing="0.011cm" fo:font-style="italic" style:font-name-asian="Cambria1" style:font-size-asian="9pt" style:font-style-asian="italic" style:font-name-complex="Cambria1" style:font-size-complex="9pt"/>
    </style:style>
    <style:style style:name="T92" style:family="text">
      <style:text-properties fo:color="#231f20" style:font-name="Cambria" fo:font-size="9pt" fo:letter-spacing="0.011cm" fo:font-style="italic" style:font-size-asian="9pt" style:font-style-asian="italic"/>
    </style:style>
    <style:style style:name="T93" style:family="text">
      <style:text-properties fo:color="#231f20" style:font-name="Cambria" fo:font-size="9pt" fo:letter-spacing="0.011cm" style:font-size-asian="9pt"/>
    </style:style>
    <style:style style:name="T94" style:family="text">
      <style:text-properties fo:color="#231f20" style:font-name="Cambria" fo:font-size="9pt" fo:letter-spacing="0.012cm" fo:font-style="italic" style:font-name-asian="Cambria1" style:font-size-asian="9pt" style:font-style-asian="italic" style:font-name-complex="Cambria1" style:font-size-complex="9pt"/>
    </style:style>
    <style:style style:name="T95" style:family="text">
      <style:text-properties fo:color="#231f20" style:font-name="Cambria" fo:font-size="9pt" fo:letter-spacing="0.012cm" style:font-name-asian="Cambria1" style:font-size-asian="9pt" style:font-name-complex="Cambria1" style:font-size-complex="9pt"/>
    </style:style>
    <style:style style:name="T96" style:family="text">
      <style:text-properties fo:color="#231f20" style:font-name="Cambria" fo:font-size="9pt" fo:letter-spacing="0.012cm" style:font-size-asian="9pt"/>
    </style:style>
    <style:style style:name="T97" style:family="text">
      <style:text-properties fo:color="#231f20" style:font-name="Cambria" fo:font-size="9pt" fo:letter-spacing="0.136cm" style:font-name-asian="Cambria1" style:font-size-asian="9pt" style:font-name-complex="Cambria1" style:font-size-complex="9pt"/>
    </style:style>
    <style:style style:name="T98" style:family="text">
      <style:text-properties fo:color="#231f20" style:font-name="Cambria" fo:font-size="9pt" fo:letter-spacing="0.009cm" style:font-name-asian="Cambria1" style:font-size-asian="9pt" style:font-name-complex="Cambria1" style:font-size-complex="9pt"/>
    </style:style>
    <style:style style:name="T99" style:family="text">
      <style:text-properties fo:color="#231f20" style:font-name="Cambria" fo:font-size="9pt" fo:letter-spacing="0.009cm" fo:font-style="italic" style:font-name-asian="Cambria1" style:font-size-asian="9pt" style:font-style-asian="italic" style:font-name-complex="Cambria1" style:font-size-complex="9pt"/>
    </style:style>
    <style:style style:name="T100" style:family="text">
      <style:text-properties fo:color="#231f20" style:font-name="Cambria" fo:font-size="9pt" fo:letter-spacing="0.009cm" fo:font-style="italic" style:font-size-asian="9pt" style:font-style-asian="italic"/>
    </style:style>
    <style:style style:name="T101" style:family="text">
      <style:text-properties fo:color="#231f20" style:font-name="Cambria" fo:font-size="9pt" fo:letter-spacing="0.009cm" style:font-size-asian="9pt"/>
    </style:style>
    <style:style style:name="T102" style:family="text">
      <style:text-properties fo:color="#231f20" style:font-name="Cambria" fo:font-size="9pt" fo:letter-spacing="0.093cm" style:font-size-asian="9pt"/>
    </style:style>
    <style:style style:name="T103" style:family="text">
      <style:text-properties fo:color="#231f20" style:font-name="Cambria" fo:font-size="9pt" fo:letter-spacing="0.086cm" style:font-name-asian="Cambria1" style:font-size-asian="9pt" style:font-name-complex="Cambria1" style:font-size-complex="9pt"/>
    </style:style>
    <style:style style:name="T104" style:family="text">
      <style:text-properties fo:color="#231f20" style:font-name="Cambria" fo:font-size="9pt" fo:letter-spacing="0.097cm" style:font-name-asian="Cambria1" style:font-size-asian="9pt" style:font-name-complex="Cambria1" style:font-size-complex="9pt"/>
    </style:style>
    <style:style style:name="T105" style:family="text">
      <style:text-properties fo:color="#231f20" style:font-name="Cambria" fo:font-size="9pt" fo:letter-spacing="0.016cm" style:font-size-asian="9pt"/>
    </style:style>
    <style:style style:name="T106" style:family="text">
      <style:text-properties fo:color="#231f20" style:font-name="Cambria" fo:font-size="9pt" fo:letter-spacing="0.016cm" style:font-name-asian="Cambria1" style:font-size-asian="9pt" style:font-name-complex="Cambria1" style:font-size-complex="9pt"/>
    </style:style>
    <style:style style:name="T107" style:family="text">
      <style:text-properties fo:color="#231f20" style:font-name="Cambria" fo:font-size="9pt" fo:letter-spacing="0.016cm" fo:font-style="italic" style:font-name-asian="Cambria1" style:font-size-asian="9pt" style:font-style-asian="italic" style:font-name-complex="Cambria1" style:font-size-complex="9pt"/>
    </style:style>
    <style:style style:name="T108" style:family="text">
      <style:text-properties fo:color="#231f20" style:font-name="Cambria" fo:font-size="9pt" fo:letter-spacing="0.129cm" style:font-name-asian="Cambria1" style:font-size-asian="9pt" style:font-name-complex="Cambria1" style:font-size-complex="9pt"/>
    </style:style>
    <style:style style:name="T109" style:family="text">
      <style:text-properties fo:color="#231f20" style:font-name="Cambria" fo:font-size="9pt" fo:letter-spacing="0.09cm" style:font-name-asian="Cambria1" style:font-size-asian="9pt" style:font-name-complex="Cambria1" style:font-size-complex="9pt"/>
    </style:style>
    <style:style style:name="T110" style:family="text">
      <style:text-properties fo:color="#231f20" style:font-name="Cambria" fo:font-size="9pt" fo:letter-spacing="0.069cm" style:font-size-asian="9pt"/>
    </style:style>
    <style:style style:name="T111" style:family="text">
      <style:text-properties fo:color="#231f20" style:font-name="Cambria" fo:font-size="9pt" fo:letter-spacing="0.069cm" fo:font-style="italic" style:font-name-asian="Cambria1" style:font-size-asian="9pt" style:font-style-asian="italic" style:font-name-complex="Cambria1" style:font-size-complex="9pt" style:text-scale="99%"/>
    </style:style>
    <style:style style:name="T112" style:family="text">
      <style:text-properties fo:color="#231f20" style:font-name="Cambria" fo:font-size="9pt" fo:letter-spacing="0.146cm" style:font-name-asian="Cambria1" style:font-size-asian="9pt" style:font-name-complex="Cambria1" style:font-size-complex="9pt"/>
    </style:style>
    <style:style style:name="T113" style:family="text">
      <style:text-properties fo:color="#231f20" style:font-name="Cambria" fo:font-size="9pt" fo:letter-spacing="0.065cm" style:font-name-asian="Cambria1" style:font-size-asian="9pt" style:font-name-complex="Cambria1" style:font-size-complex="9pt"/>
    </style:style>
    <style:style style:name="T114" style:family="text">
      <style:text-properties fo:color="#231f20" style:font-name="Cambria" fo:font-size="9pt" fo:letter-spacing="-0.009cm" style:font-name-asian="Cambria1" style:font-size-asian="9pt" style:font-name-complex="Cambria1" style:font-size-complex="9pt"/>
    </style:style>
    <style:style style:name="T115" style:family="text">
      <style:text-properties fo:color="#231f20" style:font-name="Cambria" fo:font-size="9pt" fo:letter-spacing="-0.009cm" fo:font-style="italic" style:font-size-asian="9pt" style:font-style-asian="italic"/>
    </style:style>
    <style:style style:name="T116" style:family="text">
      <style:text-properties fo:color="#231f20" style:font-name="Cambria" fo:font-size="9pt" fo:letter-spacing="-0.009cm" fo:font-style="italic" style:font-name-asian="Cambria1" style:font-size-asian="9pt" style:font-style-asian="italic" style:font-name-complex="Cambria1" style:font-size-complex="9pt"/>
    </style:style>
    <style:style style:name="T117" style:family="text">
      <style:text-properties fo:color="#231f20" style:font-name="Cambria" fo:font-size="9pt" fo:letter-spacing="-0.009cm" style:font-size-asian="9pt"/>
    </style:style>
    <style:style style:name="T118" style:family="text">
      <style:text-properties fo:color="#231f20" style:font-name="Cambria" fo:font-size="9pt" fo:letter-spacing="0.026cm" style:font-size-asian="9pt"/>
    </style:style>
    <style:style style:name="T119" style:family="text">
      <style:text-properties fo:color="#231f20" style:font-name="Cambria" fo:font-size="9pt" fo:letter-spacing="0.025cm" style:font-size-asian="9pt"/>
    </style:style>
    <style:style style:name="T120" style:family="text">
      <style:text-properties fo:color="#231f20" style:font-name="Cambria" fo:font-size="9pt" fo:letter-spacing="0.025cm" fo:font-style="italic" style:font-size-asian="9pt" style:font-style-asian="italic"/>
    </style:style>
    <style:style style:name="T121" style:family="text">
      <style:text-properties fo:color="#231f20" style:font-name="Cambria" fo:font-size="9pt" fo:letter-spacing="0.025cm" style:font-name-asian="Cambria1" style:font-size-asian="9pt" style:font-name-complex="Cambria1" style:font-size-complex="9pt"/>
    </style:style>
    <style:style style:name="T122" style:family="text">
      <style:text-properties fo:color="#231f20" style:font-name="Cambria" fo:font-size="9pt" fo:letter-spacing="0.15cm" fo:font-style="italic" style:font-size-asian="9pt" style:font-style-asian="italic"/>
    </style:style>
    <style:style style:name="T123" style:family="text">
      <style:text-properties fo:color="#231f20" style:font-name="Cambria" fo:font-size="9pt" fo:letter-spacing="0.051cm" style:font-name-asian="Cambria1" style:font-size-asian="9pt" style:font-name-complex="Cambria1" style:font-size-complex="9pt"/>
    </style:style>
    <style:style style:name="T124" style:family="text">
      <style:text-properties fo:color="#231f20" style:font-name="Cambria" fo:font-size="9pt" fo:letter-spacing="0.023cm" fo:font-style="italic" style:font-size-asian="9pt" style:font-style-asian="italic"/>
    </style:style>
    <style:style style:name="T125" style:family="text">
      <style:text-properties fo:color="#231f20" style:font-name="Cambria" fo:font-size="9pt" fo:letter-spacing="0.023cm" style:font-name-asian="Cambria1" style:font-size-asian="9pt" style:font-name-complex="Cambria1" style:font-size-complex="9pt"/>
    </style:style>
    <style:style style:name="T126" style:family="text">
      <style:text-properties fo:color="#231f20" style:font-name="Cambria" fo:font-size="9pt" fo:letter-spacing="0.115cm" fo:font-style="italic" style:font-name-asian="Cambria1" style:font-size-asian="9pt" style:font-style-asian="italic" style:font-name-complex="Cambria1" style:font-size-complex="9pt"/>
    </style:style>
    <style:style style:name="T127" style:family="text">
      <style:text-properties fo:color="#231f20" style:font-name="Cambria" fo:font-size="9pt" fo:letter-spacing="-0.018cm" style:font-name-asian="Cambria1" style:font-size-asian="9pt" style:font-name-complex="Cambria1" style:font-size-complex="9pt"/>
    </style:style>
    <style:style style:name="T128" style:family="text">
      <style:text-properties fo:color="#231f20" style:font-name="Cambria" fo:font-size="9pt" fo:letter-spacing="-0.014cm" style:font-size-asian="9pt"/>
    </style:style>
    <style:style style:name="T129" style:family="text">
      <style:text-properties fo:color="#231f20" style:font-name="Cambria" fo:font-size="9pt" fo:letter-spacing="-0.014cm" style:font-name-asian="Cambria1" style:font-size-asian="9pt" style:font-name-complex="Cambria1" style:font-size-complex="9pt"/>
    </style:style>
    <style:style style:name="T130" style:family="text">
      <style:text-properties fo:color="#231f20" style:font-name="Cambria" fo:font-size="9pt" fo:letter-spacing="0.014cm" style:font-name-asian="Cambria1" style:font-size-asian="9pt" style:font-name-complex="Cambria1" style:font-size-complex="9pt"/>
    </style:style>
    <style:style style:name="T131" style:family="text">
      <style:text-properties fo:color="#231f20" style:font-name="Cambria" fo:font-size="9pt" fo:letter-spacing="0.014cm" fo:font-style="italic" style:font-name-asian="Cambria1" style:font-size-asian="9pt" style:font-style-asian="italic" style:font-name-complex="Cambria1" style:font-size-complex="9pt"/>
    </style:style>
    <style:style style:name="T132" style:family="text">
      <style:text-properties fo:color="#231f20" style:font-name="Cambria" fo:font-size="9pt" fo:letter-spacing="0.014cm" style:font-size-asian="9pt"/>
    </style:style>
    <style:style style:name="T133" style:family="text">
      <style:text-properties fo:color="#231f20" style:font-name="Cambria" fo:font-size="9pt" fo:letter-spacing="0.138cm" style:font-name-asian="Cambria1" style:font-size-asian="9pt" style:font-name-complex="Cambria1" style:font-size-complex="9pt"/>
    </style:style>
    <style:style style:name="T134" style:family="text">
      <style:text-properties fo:color="#231f20" style:font-name="Cambria" fo:font-size="9pt" fo:letter-spacing="0.055cm" style:font-name-asian="Cambria1" style:font-size-asian="9pt" style:font-name-complex="Cambria1" style:font-size-complex="9pt"/>
    </style:style>
    <style:style style:name="T135" style:family="text">
      <style:text-properties fo:color="#231f20" style:font-name="Cambria" fo:font-size="9pt" fo:letter-spacing="0.145cm" style:font-name-asian="Cambria1" style:font-size-asian="9pt" style:font-name-complex="Cambria1" style:font-size-complex="9pt"/>
    </style:style>
    <style:style style:name="T136" style:family="text">
      <style:text-properties fo:color="#231f20" style:font-name="Cambria" fo:font-size="9pt" fo:letter-spacing="0.164cm" style:font-name-asian="Cambria1" style:font-size-asian="9pt" style:font-name-complex="Cambria1" style:font-size-complex="9pt"/>
    </style:style>
    <style:style style:name="T137" style:family="text">
      <style:text-properties fo:color="#231f20" style:font-name="Cambria" fo:font-size="9pt" fo:letter-spacing="0.034cm" style:font-name-asian="Cambria1" style:font-size-asian="9pt" style:font-name-complex="Cambria1" style:font-size-complex="9pt"/>
    </style:style>
    <style:style style:name="T138" style:family="text">
      <style:text-properties fo:color="#231f20" style:font-name="Cambria" fo:font-size="9pt" fo:letter-spacing="0.034cm" style:font-size-asian="9pt"/>
    </style:style>
    <style:style style:name="T139" style:family="text">
      <style:text-properties fo:color="#231f20" style:font-name="Cambria" fo:font-size="9pt" fo:letter-spacing="0.034cm" fo:font-style="italic" style:font-size-asian="9pt" style:font-style-asian="italic"/>
    </style:style>
    <style:style style:name="T140" style:family="text">
      <style:text-properties fo:color="#231f20" style:font-name="Cambria" fo:font-size="9pt" fo:letter-spacing="0.162cm" style:font-name-asian="Cambria1" style:font-size-asian="9pt" style:font-name-complex="Cambria1" style:font-size-complex="9pt"/>
    </style:style>
    <style:style style:name="T141" style:family="text">
      <style:text-properties fo:color="#231f20" style:font-name="Cambria" fo:font-size="9pt" fo:letter-spacing="0.187cm" style:font-name-asian="Cambria1" style:font-size-asian="9pt" style:font-name-complex="Cambria1" style:font-size-complex="9pt"/>
    </style:style>
    <style:style style:name="T142" style:family="text">
      <style:text-properties fo:color="#231f20" style:font-name="Cambria" fo:font-size="9pt" fo:letter-spacing="0.166cm" style:font-name-asian="Cambria1" style:font-size-asian="9pt" style:font-name-complex="Cambria1" style:font-size-complex="9pt"/>
    </style:style>
    <style:style style:name="T143" style:family="text">
      <style:text-properties fo:color="#231f20" style:font-name="Cambria" fo:font-size="9pt" fo:letter-spacing="0.03cm" style:font-name-asian="Cambria1" style:font-size-asian="9pt" style:font-name-complex="Cambria1" style:font-size-complex="9pt"/>
    </style:style>
    <style:style style:name="T144" style:family="text">
      <style:text-properties fo:color="#231f20" style:font-name="Cambria" fo:font-size="9pt" fo:letter-spacing="0.03cm" fo:font-style="italic" style:font-name-asian="Cambria1" style:font-size-asian="9pt" style:font-style-asian="italic" style:font-name-complex="Cambria1" style:font-size-complex="9pt"/>
    </style:style>
    <style:style style:name="T145" style:family="text">
      <style:text-properties fo:color="#231f20" style:font-name="Cambria" fo:font-size="13.5pt" fo:letter-spacing="0.004cm" style:font-size-asian="13.5pt" style:text-scale="110%"/>
    </style:style>
    <style:style style:name="T146" style:family="text">
      <style:text-properties fo:color="#231f20" style:font-name="Cambria" fo:font-size="13.5pt" fo:letter-spacing="0.002cm" style:font-size-asian="13.5pt" style:text-scale="110%"/>
    </style:style>
    <style:style style:name="T147" style:family="text">
      <style:text-properties fo:color="#231f20" style:font-name="Cambria" fo:font-size="13.5pt" style:font-size-asian="13.5pt" style:text-scale="110%"/>
    </style:style>
    <style:style style:name="T148" style:family="text">
      <style:text-properties fo:color="#231f20" style:font-name="Cambria" fo:font-size="13.5pt" fo:letter-spacing="-0.004cm" fo:font-weight="bold" style:font-name-asian="Cambria1" style:font-size-asian="13.5pt" style:font-weight-asian="bold" style:font-name-complex="Cambria1" style:font-size-complex="13.5pt" style:font-weight-complex="bold"/>
    </style:style>
    <style:style style:name="T149" style:family="text">
      <style:text-properties fo:color="#231f20" style:font-name="Cambria" fo:font-size="13.5pt" fo:letter-spacing="-0.004cm" fo:font-weight="bold" style:font-size-asian="13.5pt" style:font-weight-asian="bold"/>
    </style:style>
    <style:style style:name="T150" style:family="text">
      <style:text-properties fo:color="#231f20" style:font-name="Cambria" fo:font-size="13.5pt" fo:letter-spacing="-0.002cm" fo:font-weight="bold" style:font-name-asian="Cambria1" style:font-size-asian="13.5pt" style:font-weight-asian="bold" style:font-name-complex="Cambria1" style:font-size-complex="13.5pt" style:font-weight-complex="bold"/>
    </style:style>
    <style:style style:name="T151" style:family="text">
      <style:text-properties fo:color="#231f20" style:font-name="Cambria" fo:font-size="13.5pt" fo:letter-spacing="-0.002cm" fo:font-weight="bold" style:font-size-asian="13.5pt" style:font-weight-asian="bold"/>
    </style:style>
    <style:style style:name="T152" style:family="text">
      <style:text-properties fo:color="#231f20" style:font-name="Cambria" fo:font-size="10.5pt" fo:letter-spacing="0.005cm" style:font-size-asian="10.5pt" style:text-scale="110%"/>
    </style:style>
    <style:style style:name="T153" style:family="text">
      <style:text-properties fo:color="#231f20" style:font-name="Cambria" fo:font-size="10.5pt" fo:letter-spacing="0.005cm" style:font-size-asian="10.5pt" style:text-scale="115%"/>
    </style:style>
    <style:style style:name="T154" style:family="text">
      <style:text-properties fo:color="#231f20" style:font-name="Cambria" fo:font-size="10.5pt" fo:letter-spacing="0.005cm" style:font-name-asian="Cambria1" style:font-size-asian="10.5pt" style:font-name-complex="Cambria1" style:font-size-complex="10.5pt" style:text-scale="115%"/>
    </style:style>
    <style:style style:name="T155" style:family="text">
      <style:text-properties fo:color="#231f20" style:font-name="Cambria" fo:font-size="10.5pt" fo:letter-spacing="0.004cm" style:font-size-asian="10.5pt" style:text-scale="110%"/>
    </style:style>
    <style:style style:name="T156" style:family="text">
      <style:text-properties fo:color="#231f20" style:font-name="Cambria" fo:font-size="10.5pt" fo:letter-spacing="0.004cm" style:font-size-asian="10.5pt" style:text-scale="115%"/>
    </style:style>
    <style:style style:name="T157" style:family="text">
      <style:text-properties fo:color="#231f20" style:font-name="Cambria" fo:font-size="10.5pt" fo:letter-spacing="0.004cm" style:font-name-asian="Cambria1" style:font-size-asian="10.5pt" style:font-name-complex="Cambria1" style:font-size-complex="10.5pt" style:text-scale="115%"/>
    </style:style>
    <style:style style:name="T158" style:family="text">
      <style:text-properties fo:color="#231f20" style:font-name="Cambria" fo:font-size="10.5pt" fo:letter-spacing="-0.004cm" style:font-size-asian="10.5pt" style:text-scale="110%"/>
    </style:style>
    <style:style style:name="T159" style:family="text">
      <style:text-properties fo:color="#231f20" style:font-name="Cambria" fo:font-size="10.5pt" fo:letter-spacing="-0.004cm" style:font-name-asian="Cambria1" style:font-size-asian="10.5pt" style:font-name-complex="Cambria1" style:font-size-complex="10.5pt" style:text-scale="115%"/>
    </style:style>
    <style:style style:name="T160" style:family="text">
      <style:text-properties fo:color="#231f20" style:font-name="Cambria" fo:font-size="10.5pt" fo:letter-spacing="-0.002cm" style:font-size-asian="10.5pt" style:text-scale="110%"/>
    </style:style>
    <style:style style:name="T161" style:family="text">
      <style:text-properties fo:color="#231f20" style:font-name="Cambria" fo:font-size="10.5pt" fo:letter-spacing="-0.002cm" style:font-size-asian="10.5pt" style:text-scale="105%"/>
    </style:style>
    <style:style style:name="T162" style:family="text">
      <style:text-properties fo:color="#231f20" style:font-name="Cambria" fo:font-size="10.5pt" fo:letter-spacing="-0.002cm" style:font-name-asian="Cambria1" style:font-size-asian="10.5pt" style:font-name-complex="Cambria1" style:font-size-complex="10.5pt" style:text-scale="115%"/>
    </style:style>
    <style:style style:name="T163" style:family="text">
      <style:text-properties fo:color="#231f20" style:font-name="Cambria" fo:font-size="10.5pt" fo:letter-spacing="0.014cm" style:font-size-asian="10.5pt" style:text-scale="105%"/>
    </style:style>
    <style:style style:name="T164" style:family="text">
      <style:text-properties fo:color="#231f20" style:font-name="Cambria" fo:font-size="10.5pt" fo:letter-spacing="0.002cm" style:font-size-asian="10.5pt" style:text-scale="110%"/>
    </style:style>
    <style:style style:name="T165" style:family="text">
      <style:text-properties fo:color="#231f20" style:font-name="Cambria" fo:font-size="10.5pt" fo:letter-spacing="0.002cm" style:font-size-asian="10.5pt" style:text-scale="105%"/>
    </style:style>
    <style:style style:name="T166" style:family="text">
      <style:text-properties fo:color="#231f20" style:font-name="Cambria" fo:font-size="10.5pt" fo:letter-spacing="0.002cm" style:font-name-asian="Cambria1" style:font-size-asian="10.5pt" style:font-name-complex="Cambria1" style:font-size-complex="10.5pt" style:text-scale="115%"/>
    </style:style>
    <style:style style:name="T167" style:family="text">
      <style:text-properties fo:color="#231f20" style:font-name="Cambria" fo:font-size="10.5pt" style:font-name-asian="Cambria1" style:font-size-asian="10.5pt" style:font-name-complex="Cambria1" style:font-size-complex="10.5pt" style:text-scale="115%"/>
    </style:style>
    <style:style style:name="T168" style:family="text">
      <style:text-properties fo:color="#231f20" style:font-name="Cambria" fo:font-size="10.5pt" fo:letter-spacing="-0.028cm" style:font-name-asian="Cambria1" style:font-size-asian="10.5pt" style:font-name-complex="Cambria1" style:font-size-complex="10.5pt" style:text-scale="115%"/>
    </style:style>
    <style:style style:name="T169" style:family="text">
      <style:text-properties fo:color="#231f20" style:font-name="Cambria" fo:font-size="10.5pt" fo:letter-spacing="0.007cm" style:font-name-asian="Cambria1" style:font-size-asian="10.5pt" style:font-name-complex="Cambria1" style:font-size-complex="10.5pt" style:text-scale="115%"/>
    </style:style>
    <style:style style:name="T170" style:family="text">
      <style:text-properties fo:color="#231f20" style:font-name="Cambria" fo:font-size="10.5pt" fo:letter-spacing="0.011cm" style:font-size-asian="10.5pt" style:text-scale="105%"/>
    </style:style>
    <style:style style:name="T171" style:family="text">
      <style:text-properties fo:color="#231f20" style:font-name="Cambria" fo:font-size="10.5pt" fo:letter-spacing="0.019cm" style:font-size-asian="10.5pt" style:text-scale="105%"/>
    </style:style>
    <style:style style:name="T172" style:family="text">
      <style:text-properties fo:color="#231f20" style:font-name="Cambria" fo:font-size="10.5pt" fo:letter-spacing="0.012cm" style:font-size-asian="10.5pt" style:text-scale="105%"/>
    </style:style>
    <style:style style:name="T173" style:family="text">
      <style:text-properties fo:color="#231f20" style:font-name="Cambria" fo:font-size="10.5pt" style:font-size-asian="10.5pt" style:text-scale="105%"/>
    </style:style>
    <style:style style:name="T174" style:family="text">
      <style:text-properties fo:color="#231f20" style:font-name="Cambria" fo:letter-spacing="0.002cm" fo:font-style="italic" style:font-name-asian="Cambria1" style:font-style-asian="italic" style:font-name-complex="Cambria1"/>
    </style:style>
    <style:style style:name="T175" style:family="text">
      <style:text-properties fo:color="#231f20" style:font-name="Cambria" fo:letter-spacing="0.021cm" fo:font-style="italic" style:font-name-asian="Cambria1" style:font-style-asian="italic" style:font-name-complex="Cambria1"/>
    </style:style>
    <style:style style:name="T176" style:family="text">
      <style:text-properties fo:color="#231f20" style:font-name="Cambria" fo:letter-spacing="-0.002cm" fo:font-style="italic" style:font-name-asian="Cambria1" style:font-style-asian="italic" style:font-name-complex="Cambria1"/>
    </style:style>
    <style:style style:name="T177" style:family="text">
      <style:text-properties fo:color="#231f20" style:font-name="Cambria" fo:letter-spacing="-0.002cm" fo:font-style="italic" style:font-name-asian="Cambria1" style:font-style-asian="italic" style:font-name-complex="Cambria1" style:text-scale="99%"/>
    </style:style>
    <style:style style:name="T178" style:family="text">
      <style:text-properties fo:color="#231f20" style:font-name="Cambria" fo:letter-spacing="-0.002cm" fo:font-style="italic" style:font-style-asian="italic"/>
    </style:style>
    <style:style style:name="T179" style:family="text">
      <style:text-properties fo:color="#231f20" style:font-name="Cambria" fo:letter-spacing="-0.002cm" fo:font-weight="bold" style:font-name-asian="Cambria1" style:font-weight-asian="bold" style:font-name-complex="Cambria1" style:font-weight-complex="bold"/>
    </style:style>
    <style:style style:name="T180" style:family="text">
      <style:text-properties fo:color="#231f20" style:font-name="Cambria" fo:letter-spacing="0.041cm" fo:font-style="italic" style:font-name-asian="Cambria1" style:font-style-asian="italic" style:font-name-complex="Cambria1"/>
    </style:style>
    <style:style style:name="T181" style:family="text">
      <style:text-properties fo:color="#231f20" style:font-name="Cambria" fo:font-style="italic" style:font-name-asian="Cambria1" style:font-style-asian="italic" style:font-name-complex="Cambria1"/>
    </style:style>
    <style:style style:name="T182" style:family="text">
      <style:text-properties fo:color="#231f20" style:font-name="Cambria" fo:letter-spacing="0.039cm" fo:font-style="italic" style:font-name-asian="Cambria1" style:font-style-asian="italic" style:font-name-complex="Cambria1"/>
    </style:style>
    <style:style style:name="T183" style:family="text">
      <style:text-properties fo:color="#231f20" style:font-name="Cambria" fo:letter-spacing="0.011cm" fo:font-style="italic" style:font-name-asian="Cambria1" style:font-style-asian="italic" style:font-name-complex="Cambria1"/>
    </style:style>
    <style:style style:name="T184" style:family="text">
      <style:text-properties fo:color="#231f20" style:font-name="Cambria" fo:font-size="10pt" fo:letter-spacing="-0.002cm" fo:font-style="italic" style:font-size-asian="10pt" style:font-style-asian="italic"/>
    </style:style>
    <style:style style:name="T185" style:family="text">
      <style:text-properties fo:color="#231f20" style:font-name="Cambria" fo:font-size="10pt" fo:font-style="italic" style:font-size-asian="10pt" style:font-style-asian="italic"/>
    </style:style>
    <style:style style:name="T186" style:family="text">
      <style:text-properties fo:color="#231f20" style:font-name="Cambria" fo:letter-spacing="-0.004cm" fo:font-style="italic" style:font-name-asian="Cambria1" style:font-style-asian="italic" style:font-name-complex="Cambria1"/>
    </style:style>
    <style:style style:name="T187" style:family="text">
      <style:text-properties fo:color="#231f20" style:font-name="Cambria" fo:letter-spacing="-0.004cm" fo:font-style="italic" style:font-style-asian="italic"/>
    </style:style>
    <style:style style:name="T188" style:family="text">
      <style:text-properties fo:color="#231f20" style:font-name="Cambria" fo:letter-spacing="0.064cm" fo:font-style="italic" style:font-name-asian="Cambria1" style:font-style-asian="italic" style:font-name-complex="Cambria1"/>
    </style:style>
    <style:style style:name="T189" style:family="text">
      <style:text-properties fo:color="#231f20" style:font-name="Cambria" fo:letter-spacing="-0.005cm" fo:font-style="italic" style:font-name-asian="Cambria1" style:font-style-asian="italic" style:font-name-complex="Cambria1"/>
    </style:style>
    <style:style style:name="T190" style:family="text">
      <style:text-properties fo:color="#231f20" style:font-name="Cambria" fo:letter-spacing="0.004cm" fo:font-style="italic" style:font-name-asian="Cambria1" style:font-style-asian="italic" style:font-name-complex="Cambria1"/>
    </style:style>
    <style:style style:name="T191" style:family="text">
      <style:text-properties fo:color="#231f20" style:font-name="Cambria" fo:letter-spacing="0.018cm" fo:font-style="italic" style:font-name-asian="Cambria1" style:font-style-asian="italic" style:font-name-complex="Cambria1"/>
    </style:style>
    <style:style style:name="T192" style:family="text">
      <style:text-properties fo:color="#231f20" style:font-name="Cambria" fo:letter-spacing="0.019cm" fo:font-style="italic" style:font-name-asian="Cambria1" style:font-style-asian="italic" style:font-name-complex="Cambria1"/>
    </style:style>
    <style:style style:name="T193" style:family="text">
      <style:text-properties fo:color="#231f20" style:font-name="Cambria" fo:letter-spacing="0.014cm" fo:font-style="italic" style:font-name-asian="Cambria1" style:font-style-asian="italic" style:font-name-complex="Cambria1"/>
    </style:style>
    <style:style style:name="T194" style:family="text">
      <style:text-properties fo:color="#231f20" style:font-name="Cambria" fo:letter-spacing="0.035cm" fo:font-style="italic" style:font-name-asian="Cambria1" style:font-style-asian="italic" style:font-name-complex="Cambria1"/>
    </style:style>
    <style:style style:name="T195" style:family="text">
      <style:text-properties fo:color="#231f20" style:font-name="Cambria" fo:letter-spacing="0.012cm" fo:font-style="italic" style:font-name-asian="Cambria1" style:font-style-asian="italic" style:font-name-complex="Cambria1"/>
    </style:style>
    <style:style style:name="T196" style:family="text">
      <style:text-properties fo:color="#231f20" style:font-name="Cambria" fo:letter-spacing="0.007cm" fo:font-style="italic" style:font-name-asian="Cambria1" style:font-style-asian="italic" style:font-name-complex="Cambria1"/>
    </style:style>
    <style:style style:name="T197" style:family="text">
      <style:text-properties fo:color="#231f20" style:font-name="Cambria" fo:letter-spacing="0.009cm" fo:font-style="italic" style:font-name-asian="Cambria1" style:font-style-asian="italic" style:font-name-complex="Cambria1"/>
    </style:style>
    <style:style style:name="T198" style:family="text">
      <style:text-properties fo:color="#231f20" style:font-name="Cambria" fo:letter-spacing="0.005cm" fo:font-style="italic" style:font-name-asian="Cambria1" style:font-style-asian="italic" style:font-name-complex="Cambria1"/>
    </style:style>
    <style:style style:name="T199" style:family="text">
      <style:text-properties fo:color="#231f20" style:font-name="Cambria" fo:letter-spacing="0.03cm" fo:font-style="italic" style:font-name-asian="Cambria1" style:font-style-asian="italic" style:font-name-complex="Cambria1"/>
    </style:style>
    <style:style style:name="T200" style:family="text">
      <style:text-properties fo:color="#231f20" style:font-name="Cambria" fo:letter-spacing="0.034cm" fo:font-style="italic" style:font-name-asian="Cambria1" style:font-style-asian="italic" style:font-name-complex="Cambria1"/>
    </style:style>
    <style:style style:name="T201" style:family="text">
      <style:text-properties fo:color="#231f20" style:font-name="Cambria" fo:letter-spacing="-0.012cm" fo:font-style="italic" style:font-name-asian="Cambria1" style:font-style-asian="italic" style:font-name-complex="Cambria1"/>
    </style:style>
    <style:style style:name="T202" style:family="text">
      <style:text-properties fo:color="#231f20" style:font-name="Cambria" fo:letter-spacing="0.037cm" fo:font-style="italic" style:font-name-asian="Cambria1" style:font-style-asian="italic" style:font-name-complex="Cambria1"/>
    </style:style>
    <style:style style:name="T203" style:family="text">
      <style:text-properties fo:color="#231f20" style:font-name="Cambria" fo:letter-spacing="-0.007cm" fo:font-style="italic" style:font-name-asian="Cambria1" style:font-style-asian="italic" style:font-name-complex="Cambria1"/>
    </style:style>
    <style:style style:name="T204" style:family="text">
      <style:text-properties fo:color="#231f20" style:font-name="Cambria" fo:letter-spacing="0.016cm" fo:font-style="italic" style:font-name-asian="Cambria1" style:font-style-asian="italic" style:font-name-complex="Cambria1"/>
    </style:style>
    <style:style style:name="T205" style:family="text">
      <style:text-properties fo:color="#231f20" style:font-name="Cambria" fo:font-size="8.5pt" fo:letter-spacing="-0.004cm" style:font-size-asian="8.5pt" style:text-scale="120%"/>
    </style:style>
    <style:style style:name="T206" style:family="text">
      <style:text-properties fo:color="#231f20" style:font-name="Cambria" fo:font-size="8.5pt" fo:letter-spacing="-0.002cm" style:font-size-asian="8.5pt" style:text-scale="120%"/>
    </style:style>
    <style:style style:name="T207" style:family="text">
      <style:text-properties fo:color="#231f20" fo:letter-spacing="0.002cm"/>
    </style:style>
    <style:style style:name="T208" style:family="text">
      <style:text-properties fo:color="#231f20" fo:letter-spacing="0.021cm"/>
    </style:style>
    <style:style style:name="T209" style:family="text">
      <style:text-properties fo:color="#231f20"/>
    </style:style>
    <style:style style:name="T210" style:family="text">
      <style:text-properties fo:color="#231f20" fo:letter-spacing="0.138cm"/>
    </style:style>
    <style:style style:name="T211" style:family="text">
      <style:text-properties fo:color="#231f20" fo:letter-spacing="0.004cm"/>
    </style:style>
    <style:style style:name="T212" style:family="text">
      <style:text-properties fo:color="#231f20" fo:letter-spacing="-0.002cm"/>
    </style:style>
    <style:style style:name="T213" style:family="text">
      <style:text-properties fo:color="#231f20" fo:letter-spacing="-0.004cm"/>
    </style:style>
    <style:style style:name="T214" style:family="text">
      <style:text-properties fo:color="#231f20" fo:letter-spacing="0.093cm"/>
    </style:style>
    <style:style style:name="T215" style:family="text">
      <style:text-properties fo:color="#231f20" fo:letter-spacing="0.023cm"/>
    </style:style>
    <style:style style:name="T216" style:family="text">
      <style:text-properties fo:color="#231f20" fo:letter-spacing="0.116cm"/>
    </style:style>
    <style:style style:name="T217" style:family="text">
      <style:text-properties fo:color="#231f20" fo:letter-spacing="-0.007cm"/>
    </style:style>
    <style:style style:name="T218" style:family="text">
      <style:text-properties fo:color="#231f20" fo:letter-spacing="-0.005cm"/>
    </style:style>
    <style:style style:name="T219" style:family="text">
      <style:text-properties fo:color="#231f20" style:text-position="53% 100%" fo:font-size="6.5pt" fo:letter-spacing="-0.002cm" style:font-size-asian="6.5pt" style:font-size-complex="6.5pt"/>
    </style:style>
    <style:style style:name="T220" style:family="text">
      <style:text-properties fo:color="#231f20" style:text-position="53% 100%" fo:font-size="6.5pt" fo:letter-spacing="-0.002cm" style:font-size-asian="6.5pt"/>
    </style:style>
    <style:style style:name="T221" style:family="text">
      <style:text-properties fo:color="#231f20" style:text-position="53% 100%" fo:font-size="6.5pt" fo:letter-spacing="0.002cm" style:font-size-asian="6.5pt" style:font-size-complex="6.5pt"/>
    </style:style>
    <style:style style:name="T222" style:family="text">
      <style:text-properties fo:color="#231f20" style:text-position="53% 100%" fo:font-size="6.5pt" fo:letter-spacing="0.002cm" style:font-size-asian="6.5pt"/>
    </style:style>
    <style:style style:name="T223" style:family="text">
      <style:text-properties fo:color="#231f20" style:text-position="53% 100%" fo:font-size="6.5pt" fo:letter-spacing="-0.007cm" style:font-size-asian="6.5pt" style:font-size-complex="6.5pt"/>
    </style:style>
    <style:style style:name="T224" style:family="text">
      <style:text-properties fo:color="#231f20" style:text-position="53% 100%" fo:font-size="6.5pt" style:font-size-asian="6.5pt" style:font-size-complex="6.5pt"/>
    </style:style>
    <style:style style:name="T225" style:family="text">
      <style:text-properties fo:color="#231f20" style:text-position="53% 100%" fo:font-size="6.5pt" fo:letter-spacing="0.026cm" style:font-size-asian="6.5pt" style:font-size-complex="6.5pt"/>
    </style:style>
    <style:style style:name="T226" style:family="text">
      <style:text-properties fo:color="#231f20" style:text-position="53% 100%" fo:font-size="6.5pt" fo:letter-spacing="0.049cm" style:font-size-asian="6.5pt" style:font-size-complex="6.5pt"/>
    </style:style>
    <style:style style:name="T227" style:family="text">
      <style:text-properties fo:color="#231f20" style:text-position="53% 100%" fo:font-size="6.5pt" fo:letter-spacing="-0.011cm" style:font-size-asian="6.5pt" style:font-size-complex="6.5pt"/>
    </style:style>
    <style:style style:name="T228" style:family="text">
      <style:text-properties fo:color="#231f20" style:text-position="53% 100%" fo:font-size="6.5pt" fo:letter-spacing="0.028cm" style:font-size-asian="6.5pt" style:font-size-complex="6.5pt"/>
    </style:style>
    <style:style style:name="T229" style:family="text">
      <style:text-properties fo:color="#231f20" style:text-position="53% 100%" fo:font-size="6.5pt" fo:letter-spacing="-0.005cm" style:font-size-asian="6.5pt" style:font-size-complex="6.5pt"/>
    </style:style>
    <style:style style:name="T230" style:family="text">
      <style:text-properties fo:color="#231f20" style:text-position="53% 100%" style:font-name="Cambria" fo:font-size="6.5pt" fo:letter-spacing="-0.002cm" style:font-name-asian="Cambria1" style:font-size-asian="6.5pt" style:font-name-complex="Cambria1" style:font-size-complex="6.5pt"/>
    </style:style>
    <style:style style:name="T231" style:family="text">
      <style:text-properties fo:color="#231f20" style:text-position="53% 100%" style:font-name="Cambria" fo:font-size="6.5pt" fo:letter-spacing="-0.002cm" style:font-size-asian="6.5pt"/>
    </style:style>
    <style:style style:name="T232" style:family="text">
      <style:text-properties fo:color="#231f20" style:text-position="53% 100%" style:font-name="Cambria" fo:font-size="6.5pt" fo:letter-spacing="-0.005cm" style:font-name-asian="Cambria1" style:font-size-asian="6.5pt" style:font-name-complex="Cambria1" style:font-size-complex="6.5pt"/>
    </style:style>
    <style:style style:name="T233" style:family="text">
      <style:text-properties fo:color="#231f20" fo:letter-spacing="0.111cm"/>
    </style:style>
    <style:style style:name="T234" style:family="text">
      <style:text-properties fo:color="#231f20" fo:letter-spacing="0.012cm"/>
    </style:style>
    <style:style style:name="T235" style:family="text">
      <style:text-properties fo:color="#231f20" fo:letter-spacing="0.058cm"/>
    </style:style>
    <style:style style:name="T236" style:family="text">
      <style:text-properties fo:color="#231f20" style:text-position="63% 100%" style:font-name="Cambria" fo:font-size="5.5pt" style:font-size-asian="5.5pt"/>
    </style:style>
    <style:style style:name="T237" style:family="text">
      <style:text-properties fo:color="#231f20" style:text-position="63% 100%" style:font-name="Cambria" fo:font-size="5.5pt" style:font-size-asian="5.5pt" style:text-scale="105%"/>
    </style:style>
    <style:style style:name="T238" style:family="text">
      <style:text-properties fo:color="#231f20" style:text-position="63% 100%" style:font-name="Cambria" fo:font-size="5.5pt" style:font-name-asian="Cambria1" style:font-size-asian="5.5pt" style:font-name-complex="Cambria1" style:font-size-complex="5.5pt"/>
    </style:style>
    <style:style style:name="T239" style:family="text">
      <style:text-properties fo:color="#231f20" style:text-position="63% 100%" style:font-name="Cambria" fo:font-size="5.5pt" fo:letter-spacing="-0.002cm" style:font-size-asian="5.5pt"/>
    </style:style>
    <style:style style:name="T240" style:family="text">
      <style:text-properties fo:color="#231f20" style:text-position="63% 100%" style:font-name="Cambria" fo:font-size="5.5pt" fo:letter-spacing="-0.004cm" style:font-size-asian="5.5pt"/>
    </style:style>
    <style:style style:name="T241" style:family="text">
      <style:text-properties fo:color="#231f20" style:text-position="63% 100%" style:font-name="Cambria" fo:font-size="9pt" fo:letter-spacing="0.028cm" style:font-size-asian="9pt"/>
    </style:style>
    <style:style style:name="T242" style:family="text">
      <style:text-properties fo:color="#231f20" style:text-position="63% 100%" style:font-name="Cambria" fo:font-size="9pt" fo:letter-spacing="0.028cm" style:font-name-asian="Cambria1" style:font-size-asian="9pt" style:font-name-complex="Cambria1" style:font-size-complex="9pt"/>
    </style:style>
    <style:style style:name="T243" style:family="text">
      <style:text-properties fo:color="#231f20" style:text-position="63% 100%" style:font-name="Cambria" fo:font-size="9pt" fo:letter-spacing="-0.011cm" style:font-name-asian="Cambria1" style:font-size-asian="9pt" style:font-name-complex="Cambria1" style:font-size-complex="9pt"/>
    </style:style>
    <style:style style:name="T244" style:family="text">
      <style:text-properties fo:color="#231f20" style:text-position="63% 100%" style:font-name="Cambria" fo:font-size="9pt" fo:letter-spacing="-0.019cm" style:font-name-asian="Cambria1" style:font-size-asian="9pt" style:font-name-complex="Cambria1" style:font-size-complex="9pt"/>
    </style:style>
    <style:style style:name="T245" style:family="text">
      <style:text-properties fo:color="#231f20" style:text-position="63% 100%" style:font-name="Cambria" fo:font-size="9pt" fo:letter-spacing="0.041cm" style:font-size-asian="9pt"/>
    </style:style>
    <style:style style:name="T246" style:family="text">
      <style:text-properties fo:color="#231f20" style:text-position="63% 100%" style:font-name="Cambria" fo:font-size="9pt" fo:letter-spacing="0.002cm" style:font-size-asian="9pt"/>
    </style:style>
    <style:style style:name="T247" style:family="text">
      <style:text-properties fo:color="#231f20" style:text-position="63% 100%" style:font-name="Cambria" fo:font-size="9pt" fo:letter-spacing="-0.002cm" style:font-name-asian="Cambria1" style:font-size-asian="9pt" style:font-name-complex="Cambria1" style:font-size-complex="9pt"/>
    </style:style>
    <style:style style:name="T248" style:family="text">
      <style:text-properties fo:color="#231f20" style:text-position="63% 100%" style:font-name="Cambria" fo:font-size="9pt" fo:letter-spacing="-0.002cm" fo:font-style="italic" style:font-size-asian="9pt" style:font-style-asian="italic"/>
    </style:style>
    <style:style style:name="T249" style:family="text">
      <style:text-properties fo:color="#231f20" style:text-position="63% 100%" style:font-name="Cambria" fo:font-size="9pt" fo:letter-spacing="-0.002cm" style:font-size-asian="9pt"/>
    </style:style>
    <style:style style:name="T250" style:family="text">
      <style:text-properties fo:color="#231f20" style:text-position="63% 100%" style:font-name="Cambria" fo:font-size="9pt" fo:letter-spacing="-0.005cm" style:font-size-asian="9pt"/>
    </style:style>
    <style:style style:name="T251" style:family="text">
      <style:text-properties fo:color="#231f20" style:text-position="63% 100%" style:font-name="Cambria" fo:font-size="9pt" fo:letter-spacing="0.03cm" style:font-size-asian="9pt"/>
    </style:style>
    <style:style style:name="T252" style:family="text">
      <style:text-properties fo:color="#231f20" style:text-position="63% 100%" style:font-name="Cambria" fo:font-size="9pt" fo:letter-spacing="0.03cm" style:font-name-asian="Cambria1" style:font-size-asian="9pt" style:font-name-complex="Cambria1" style:font-size-complex="9pt"/>
    </style:style>
    <style:style style:name="T253" style:family="text">
      <style:text-properties fo:color="#231f20" style:text-position="63% 100%" style:font-name="Cambria" fo:font-size="9pt" fo:letter-spacing="0.032cm" style:font-size-asian="9pt"/>
    </style:style>
    <style:style style:name="T254" style:family="text">
      <style:text-properties fo:color="#231f20" style:text-position="63% 100%" style:font-name="Cambria" fo:font-size="9pt" fo:letter-spacing="0.032cm" style:font-name-asian="Cambria1" style:font-size-asian="9pt" style:font-name-complex="Cambria1" style:font-size-complex="9pt"/>
    </style:style>
    <style:style style:name="T255" style:family="text">
      <style:text-properties fo:color="#231f20" style:text-position="63% 100%" style:font-name="Cambria" fo:font-size="9pt" fo:letter-spacing="0.018cm" style:font-size-asian="9pt" style:text-scale="105%"/>
    </style:style>
    <style:style style:name="T256" style:family="text">
      <style:text-properties fo:color="#231f20" style:text-position="63% 100%" style:font-name="Cambria" fo:font-size="9pt" fo:letter-spacing="0.035cm" style:font-name-asian="Cambria1" style:font-size-asian="9pt" style:font-name-complex="Cambria1" style:font-size-complex="9pt"/>
    </style:style>
    <style:style style:name="T257" style:family="text">
      <style:text-properties fo:color="#231f20" style:text-position="63% 100%" style:font-name="Cambria" fo:font-size="9pt" fo:letter-spacing="0.019cm" style:font-size-asian="9pt" style:text-scale="105%"/>
    </style:style>
    <style:style style:name="T258" style:family="text">
      <style:text-properties fo:color="#231f20" style:text-position="63% 100%" style:font-name="Cambria" fo:font-size="9pt" fo:letter-spacing="0.034cm" style:font-size-asian="9pt"/>
    </style:style>
    <style:style style:name="T259" style:family="text">
      <style:text-properties fo:color="#231f20" fo:letter-spacing="0.083cm"/>
    </style:style>
    <style:style style:name="T260" style:family="text">
      <style:text-properties fo:color="#231f20" fo:letter-spacing="0.101cm"/>
    </style:style>
    <style:style style:name="T261" style:family="text">
      <style:text-properties fo:color="#231f20" fo:letter-spacing="0.037cm"/>
    </style:style>
    <style:style style:name="T262" style:family="text">
      <style:text-properties fo:color="#231f20" fo:letter-spacing="0.039cm"/>
    </style:style>
    <style:style style:name="T263" style:family="text">
      <style:text-properties fo:color="#231f20" fo:letter-spacing="0.041cm"/>
    </style:style>
    <style:style style:name="T264" style:family="text">
      <style:text-properties fo:color="#231f20" fo:letter-spacing="0.09cm"/>
    </style:style>
    <style:style style:name="T265" style:family="text">
      <style:text-properties fo:color="#231f20" fo:letter-spacing="0.076cm"/>
    </style:style>
    <style:style style:name="T266" style:family="text">
      <style:text-properties fo:color="#231f20" fo:letter-spacing="0.014cm"/>
    </style:style>
    <style:style style:name="T267" style:family="text">
      <style:text-properties fo:color="#231f20" fo:letter-spacing="0.055cm"/>
    </style:style>
    <style:style style:name="T268" style:family="text">
      <style:text-properties fo:color="#231f20" fo:letter-spacing="0.044cm"/>
    </style:style>
    <style:style style:name="T269" style:family="text">
      <style:text-properties fo:color="#231f20" fo:letter-spacing="0.086cm"/>
    </style:style>
    <style:style style:name="T270" style:family="text">
      <style:text-properties fo:color="#231f20" fo:letter-spacing="0.148cm"/>
    </style:style>
    <style:style style:name="T271" style:family="text">
      <style:text-properties fo:color="#231f20" fo:letter-spacing="0.009cm"/>
    </style:style>
    <style:style style:name="T272" style:family="text">
      <style:text-properties fo:color="#231f20" fo:letter-spacing="0.011cm"/>
    </style:style>
    <style:style style:name="T273" style:family="text">
      <style:text-properties fo:color="#231f20" fo:letter-spacing="0.019cm"/>
    </style:style>
    <style:style style:name="T274" style:family="text">
      <style:text-properties fo:color="#231f20" fo:letter-spacing="0.007cm"/>
    </style:style>
    <style:style style:name="T275" style:family="text">
      <style:text-properties fo:color="#231f20" fo:letter-spacing="0.118cm"/>
    </style:style>
    <style:style style:name="T276" style:family="text">
      <style:text-properties fo:color="#231f20" fo:letter-spacing="0.034cm"/>
    </style:style>
    <style:style style:name="T277" style:family="text">
      <style:text-properties fo:color="#231f20" fo:letter-spacing="0.005cm"/>
    </style:style>
    <style:style style:name="T278" style:family="text">
      <style:text-properties fo:color="#231f20" fo:letter-spacing="0.025cm"/>
    </style:style>
    <style:style style:name="T279" style:family="text">
      <style:text-properties fo:color="#231f20" fo:letter-spacing="-0.016cm"/>
    </style:style>
    <style:style style:name="T280" style:family="text">
      <style:text-properties fo:color="#231f20" fo:letter-spacing="0.051cm"/>
    </style:style>
    <style:style style:name="T281" style:family="text">
      <style:text-properties fo:color="#231f20" fo:letter-spacing="0.028cm"/>
    </style:style>
    <style:style style:name="T282" style:family="text">
      <style:text-properties fo:color="#231f20" fo:letter-spacing="0.104cm"/>
    </style:style>
    <style:style style:name="T283" style:family="text">
      <style:text-properties fo:color="#231f20" fo:letter-spacing="0.064cm"/>
    </style:style>
    <style:style style:name="T284" style:family="text">
      <style:text-properties fo:color="#231f20" fo:letter-spacing="0.108cm"/>
    </style:style>
    <style:style style:name="T285" style:family="text">
      <style:text-properties fo:color="#231f20" fo:letter-spacing="0.018cm"/>
    </style:style>
    <style:style style:name="T286" style:family="text">
      <style:text-properties fo:color="#231f20" fo:letter-spacing="0.035cm"/>
    </style:style>
    <style:style style:name="T287" style:family="text">
      <style:text-properties fo:color="#231f20" fo:letter-spacing="0.072cm"/>
    </style:style>
    <style:style style:name="T288" style:family="text">
      <style:text-properties fo:color="#231f20" fo:letter-spacing="0.016cm"/>
    </style:style>
    <style:style style:name="T289" style:family="text">
      <style:text-properties fo:color="#231f20" fo:letter-spacing="0.115cm"/>
    </style:style>
    <style:style style:name="T290" style:family="text">
      <style:text-properties fo:color="#231f20" fo:letter-spacing="0.097cm"/>
    </style:style>
    <style:style style:name="T291" style:family="text">
      <style:text-properties fo:color="#231f20" fo:letter-spacing="0.069cm"/>
    </style:style>
    <style:style style:name="T292" style:family="text">
      <style:text-properties fo:color="#231f20" fo:letter-spacing="-0.011cm"/>
    </style:style>
    <style:style style:name="T293" style:family="text">
      <style:text-properties fo:color="#231f20" fo:letter-spacing="0.099cm"/>
    </style:style>
    <style:style style:name="T294" style:family="text">
      <style:text-properties fo:color="#231f20" fo:letter-spacing="0.136cm"/>
    </style:style>
    <style:style style:name="T295" style:family="text">
      <style:text-properties fo:color="#231f20" fo:letter-spacing="0.03cm"/>
    </style:style>
    <style:style style:name="T296" style:family="text">
      <style:text-properties fo:color="#231f20" fo:letter-spacing="0.032cm"/>
    </style:style>
    <style:style style:name="T297" style:family="text">
      <style:text-properties fo:color="#231f20" fo:letter-spacing="0.048cm"/>
    </style:style>
    <style:style style:name="T298" style:family="text">
      <style:text-properties fo:color="#231f20" fo:letter-spacing="-0.012cm"/>
    </style:style>
    <style:style style:name="T299" style:family="text">
      <style:text-properties fo:color="#231f20" fo:letter-spacing="0.026cm"/>
    </style:style>
    <style:style style:name="T300" style:family="text">
      <style:text-properties fo:color="#231f20" fo:letter-spacing="0.062cm"/>
    </style:style>
    <style:style style:name="T301" style:family="text">
      <style:text-properties fo:color="#231f20" fo:letter-spacing="0.079cm"/>
    </style:style>
    <style:style style:name="T302" style:family="text">
      <style:text-properties fo:color="#231f20" fo:letter-spacing="0.092cm"/>
    </style:style>
    <style:style style:name="T303" style:family="text">
      <style:text-properties fo:color="#231f20" fo:letter-spacing="0.146cm"/>
    </style:style>
    <style:style style:name="T304" style:family="text">
      <style:text-properties fo:color="#231f20" fo:letter-spacing="-0.009cm"/>
    </style:style>
    <style:style style:name="T305" style:family="text">
      <style:text-properties fo:color="#231f20" fo:letter-spacing="0.078cm"/>
    </style:style>
    <style:style style:name="T306" style:family="text">
      <style:text-properties fo:color="#231f20" fo:letter-spacing="0.042cm"/>
    </style:style>
    <style:style style:name="T307" style:family="text">
      <style:text-properties fo:color="#231f20" fo:letter-spacing="0.06cm"/>
    </style:style>
    <style:style style:name="T308" style:family="text">
      <style:text-properties fo:color="#231f20" fo:letter-spacing="0.065cm"/>
    </style:style>
    <style:style style:name="T309" style:family="text">
      <style:text-properties fo:color="#231f20" fo:letter-spacing="-0.014cm"/>
    </style:style>
    <style:style style:name="T310" style:family="text">
      <style:text-properties fo:color="#231f20" fo:letter-spacing="0.053cm"/>
    </style:style>
    <style:style style:name="T311" style:family="text">
      <style:text-properties fo:color="#231f20" fo:letter-spacing="0.046cm"/>
    </style:style>
    <style:style style:name="T312" style:family="text">
      <style:text-properties fo:color="#231f20" fo:letter-spacing="0.125cm"/>
    </style:style>
    <style:style style:name="T313" style:family="text">
      <style:text-properties fo:color="#231f20" fo:letter-spacing="-0.019cm"/>
    </style:style>
    <style:style style:name="T314" style:family="text">
      <style:text-properties fo:color="#231f20" fo:letter-spacing="-0.018cm"/>
    </style:style>
    <style:style style:name="T315" style:family="text">
      <style:text-properties fo:color="#231f20" fo:letter-spacing="0.153cm"/>
    </style:style>
    <style:style style:name="T316" style:family="text">
      <style:text-properties fo:color="#231f20" fo:letter-spacing="0.155cm"/>
    </style:style>
    <style:style style:name="T317" style:family="text">
      <style:text-properties fo:color="#231f20" fo:letter-spacing="0.141cm"/>
    </style:style>
    <style:style style:name="T318" style:family="text">
      <style:text-properties fo:color="#231f20" fo:letter-spacing="0.113cm"/>
    </style:style>
    <style:style style:name="T319" style:family="text">
      <style:text-properties fo:color="#231f20" fo:letter-spacing="0.049cm"/>
    </style:style>
    <style:style style:name="T320" style:family="text">
      <style:text-properties fo:color="#231f20" fo:letter-spacing="-0.023cm"/>
    </style:style>
    <style:style style:name="T321" style:family="text">
      <style:text-properties style:font-name="Cambria" fo:font-size="9pt" style:font-name-asian="Cambria1" style:font-size-asian="9pt" style:font-name-complex="Cambria1" style:font-size-complex="9pt"/>
    </style:style>
    <style:style style:name="T322" style:family="text">
      <style:text-properties style:font-name="Cambria" fo:font-size="13.5pt" style:font-name-asian="Cambria1" style:font-size-asian="13.5pt" style:font-name-complex="Cambria1" style:font-size-complex="13.5pt"/>
    </style:style>
    <style:style style:name="T323" style:family="text">
      <style:text-properties style:font-name="Cambria" fo:font-size="10.5pt" style:font-name-asian="Cambria1" style:font-size-asian="10.5pt" style:font-name-complex="Cambria1" style:font-size-complex="10.5pt"/>
    </style:style>
    <style:style style:name="T324" style:family="text">
      <style:text-properties style:font-name="Cambria" fo:font-size="10pt" style:font-name-asian="Cambria1" style:font-size-asian="10pt" style:font-name-complex="Cambria1" style:font-size-complex="10pt"/>
    </style:style>
    <style:style style:name="T325" style:family="text">
      <style:text-properties style:font-name="Cambria" fo:font-size="8.5pt" style:font-name-asian="Cambria1" style:font-size-asian="8.5pt" style:font-name-complex="Cambria1" style:font-size-complex="8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80" draw:style-name="gr1"><draw:line draw:style-name="gr2" draw:text-style-name="P81" svg:x1="2.6cm" svg:y1="7.507cm" svg:x2="14cm" svg:y2="7.507cm"><text:p/></draw:line></draw:g><draw:g text:anchor-type="char" draw:z-index="81" draw:style-name="gr1"><draw:line draw:style-name="gr2" draw:text-style-name="P81" svg:x1="2cm" svg:y1="19.89cm" svg:x2="3.806cm" svg:y2="19.89cm"><text:p/></draw:line></draw:g><draw:frame draw:style-name="fr1" text:anchor-type="char" svg:x="5.652cm" svg:y="2.295cm" svg:width="8.384cm" svg:height="1.94cm" draw:z-index="0"><draw:text-box><text:p text:style-name="P11"><text:span text:style-name="T1">Zeszy</text:span><text:span text:style-name="T9">t</text:span><text:span text:style-name="T1">y</text:span><text:span text:style-name="T13">N</text:span><text:span text:style-name="T18">a</text:span><text:span text:style-name="T13">u</text:span><text:span text:style-name="T18">kowe</text:span><text:span text:style-name="T13">T</text:span><text:span text:style-name="T18">owarz</text:span><text:span text:style-name="T13">y</text:span><text:span text:style-name="T18">stwa</text:span><text:span text:style-name="T11">Doktorantów <text:s/>UJ</text:span><text:span text:style-name="T18">N</text:span><text:span text:style-name="T25">auki</text:span><text:span text:style-name="T33">Humanistyczne,</text:span><text:span text:style-name="T13">Num</text:span><text:span text:style-name="T18">er</text:span><text:span text:style-name="T35">22</text:span><text:span text:style-name="T39">(3/2018),</text:span><text:span text:style-name="T25">s</text:span><text:span text:style-name="T18">.</text:span><text:span text:style-name="T39">21–30</text:span><text:span text:style-name="T14">e-ISSN</text:span><text:span text:style-name="T36">2082-9469</text:span><text:span text:style-name="T45">|</text:span><text:span text:style-name="T36">p</text:span><text:span text:style-name="T14">-ISSN</text:span><text:span text:style-name="T52">2299-1638</text:span></text:p><text:p text:style-name="P12"><text:a xlink:type="simple" xlink:href="http://www.doktoranci.uj.edu.pl/zeszyty/nauki-humanistyczne" text:style-name="ListLabel_20_2" text:visited-style-name="ListLabel_20_2"><text:span text:style-name="T27">www</text:span></text:a><text:a xlink:type="simple" xlink:href="http://www.doktoranci.uj.edu.pl/zeszyty/nauki-humanistyczne" text:style-name="ListLabel_20_2" text:visited-style-name="ListLabel_20_2"><text:span text:style-name="T20">.</text:span></text:a><text:a xlink:type="simple" xlink:href="http://www.doktoranci.uj.edu.pl/zeszyty/nauki-humanistyczne" text:style-name="ListLabel_20_2" text:visited-style-name="ListLabel_20_2"><text:span text:style-name="T27">doktoranci</text:span></text:a><text:a xlink:type="simple" xlink:href="http://www.doktoranci.uj.edu.pl/zeszyty/nauki-humanistyczne" text:style-name="ListLabel_20_2" text:visited-style-name="ListLabel_20_2"><text:span text:style-name="T20">.</text:span></text:a><text:a xlink:type="simple" xlink:href="http://www.doktoranci.uj.edu.pl/zeszyty/nauki-humanistyczne" text:style-name="ListLabel_20_2" text:visited-style-name="ListLabel_20_2"><text:span text:style-name="T27">uj</text:span></text:a><text:a xlink:type="simple" xlink:href="http://www.doktoranci.uj.edu.pl/zeszyty/nauki-humanistyczne" text:style-name="ListLabel_20_2" text:visited-style-name="ListLabel_20_2"><text:span text:style-name="T20">.</text:span></text:a><text:a xlink:type="simple" xlink:href="http://www.doktoranci.uj.edu.pl/zeszyty/nauki-humanistyczne" text:style-name="ListLabel_20_2" text:visited-style-name="ListLabel_20_2"><text:span text:style-name="T27">edu</text:span></text:a><text:a xlink:type="simple" xlink:href="http://www.doktoranci.uj.edu.pl/zeszyty/nauki-humanistyczne" text:style-name="ListLabel_20_2" text:visited-style-name="ListLabel_20_2"><text:span text:style-name="T20">.p</text:span></text:a><text:a xlink:type="simple" xlink:href="http://www.doktoranci.uj.edu.pl/zeszyty/nauki-humanistyczne" text:style-name="ListLabel_20_2" text:visited-style-name="ListLabel_20_2"><text:span text:style-name="T27">l</text:span></text:a><text:a xlink:type="simple" xlink:href="http://www.doktoranci.uj.edu.pl/zeszyty/nauki-humanistyczne" text:style-name="ListLabel_20_2" text:visited-style-name="ListLabel_20_2"><text:span text:style-name="T20">/</text:span></text:a><text:a xlink:type="simple" xlink:href="http://www.doktoranci.uj.edu.pl/zeszyty/nauki-humanistyczne" text:style-name="ListLabel_20_2" text:visited-style-name="ListLabel_20_2"><text:span text:style-name="T27">zesz</text:span></text:a><text:a xlink:type="simple" xlink:href="http://www.doktoranci.uj.edu.pl/zeszyty/nauki-humanistyczne" text:style-name="ListLabel_20_2" text:visited-style-name="ListLabel_20_2"><text:span text:style-name="T20">y</text:span></text:a><text:a xlink:type="simple" xlink:href="http://www.doktoranci.uj.edu.pl/zeszyty/nauki-humanistyczne" text:style-name="ListLabel_20_2" text:visited-style-name="ListLabel_20_2"><text:span text:style-name="T27">t</text:span></text:a><text:a xlink:type="simple" xlink:href="http://www.doktoranci.uj.edu.pl/zeszyty/nauki-humanistyczne" text:style-name="ListLabel_20_2" text:visited-style-name="ListLabel_20_2"><text:span text:style-name="T20">y/</text:span></text:a><text:a xlink:type="simple" xlink:href="http://www.doktoranci.uj.edu.pl/zeszyty/nauki-humanistyczne" text:style-name="ListLabel_20_2" text:visited-style-name="ListLabel_20_2"><text:span text:style-name="T27">nauki</text:span></text:a><text:a xlink:type="simple" xlink:href="http://www.doktoranci.uj.edu.pl/zeszyty/nauki-humanistyczne" text:style-name="ListLabel_20_2" text:visited-style-name="ListLabel_20_2"><text:span text:style-name="T20">-</text:span></text:a><text:a xlink:type="simple" xlink:href="http://www.doktoranci.uj.edu.pl/zeszyty/nauki-humanistyczne" text:style-name="ListLabel_20_2" text:visited-style-name="ListLabel_20_2"><text:span text:style-name="T27">hu</text:span></text:a><text:a xlink:type="simple" xlink:href="http://www.doktoranci.uj.edu.pl/zeszyty/nauki-humanistyczne" text:style-name="ListLabel_20_2" text:visited-style-name="ListLabel_20_2"><text:span text:style-name="T20">m</text:span></text:a><text:a xlink:type="simple" xlink:href="http://www.doktoranci.uj.edu.pl/zeszyty/nauki-humanistyczne" text:style-name="ListLabel_20_2" text:visited-style-name="ListLabel_20_2"><text:span text:style-name="T27">anist</text:span></text:a><text:a xlink:type="simple" xlink:href="http://www.doktoranci.uj.edu.pl/zeszyty/nauki-humanistyczne" text:style-name="ListLabel_20_2" text:visited-style-name="ListLabel_20_2"><text:span text:style-name="T20">y</text:span></text:a><text:a xlink:type="simple" xlink:href="http://www.doktoranci.uj.edu.pl/zeszyty/nauki-humanistyczne" text:style-name="ListLabel_20_2" text:visited-style-name="ListLabel_20_2"><text:span text:style-name="T27">czne</text:span></text:a></text:p><text:p text:style-name="P13"><text:span text:style-name="T37">DOI:10.26361/ZNTDH.09.2018.22.02</text:span></text:p></draw:text-box></draw:frame><draw:frame draw:style-name="fr1" text:anchor-type="char" svg:x="9.13cm" svg:y="4.983cm" svg:width="4.905cm" svg:height="2.011cm" draw:z-index="1"><draw:text-box><text:p text:style-name="P14"><text:span text:style-name="T145">Zo</text:span><text:span text:style-name="T146">f</text:span><text:span text:style-name="T145">i</text:span><text:span text:style-name="T146">aMa</text:span><text:span text:style-name="T147">ł</text:span><text:span text:style-name="T146">ysa</text:span></text:p><text:p text:style-name="P15"><text:span text:style-name="T55">Uniwe</text:span><text:span text:style-name="T59">r</text:span><text:span text:style-name="T55">sy</text:span><text:span text:style-name="T47">t</text:span><text:span text:style-name="T55">e</text:span><text:span text:style-name="T47">tJ</text:span><text:span text:style-name="T3">a</text:span><text:span text:style-name="T47">gie</text:span><text:span text:style-name="T3">ll</text:span><text:span text:style-name="T47">oński</text:span><text:span text:style-name="T55">Wydzi</text:span><text:span text:style-name="T59">a</text:span><text:span text:style-name="T47">ł</text:span><text:span text:style-name="T59">Fi</text:span><text:span text:style-name="T3">l</text:span><text:span text:style-name="T59">o</text:span><text:span text:style-name="T3">l</text:span><text:span text:style-name="T59">ogi</text:span><text:span text:style-name="T47">c</text:span><text:span text:style-name="T59">zny</text:span></text:p><text:p text:style-name="P16"><text:span text:style-name="T48">e-m</text:span><text:span text:style-name="T4">ail</text:span><text:span text:style-name="T48">:</text:span><text:a xlink:type="simple" xlink:href="mailto:zosia.malysa@gmail.com" text:style-name="ListLabel_20_4" text:visited-style-name="ListLabel_20_4"><text:span text:style-name="T60">z</text:span></text:a><text:a xlink:type="simple" xlink:href="mailto:zosia.malysa@gmail.com" text:style-name="ListLabel_20_4" text:visited-style-name="ListLabel_20_4"><text:span text:style-name="T48">o</text:span></text:a><text:a xlink:type="simple" xlink:href="mailto:zosia.malysa@gmail.com" text:style-name="ListLabel_20_4" text:visited-style-name="ListLabel_20_4"><text:span text:style-name="T60">s</text:span></text:a><text:a xlink:type="simple" xlink:href="mailto:zosia.malysa@gmail.com" text:style-name="ListLabel_20_4" text:visited-style-name="ListLabel_20_4"><text:span text:style-name="T48">ia</text:span></text:a><text:a xlink:type="simple" xlink:href="mailto:zosia.malysa@gmail.com" text:style-name="ListLabel_20_4" text:visited-style-name="ListLabel_20_4"><text:span text:style-name="T60">.ma</text:span></text:a><text:a xlink:type="simple" xlink:href="mailto:zosia.malysa@gmail.com" text:style-name="ListLabel_20_4" text:visited-style-name="ListLabel_20_4"><text:span text:style-name="T4">l</text:span></text:a><text:a xlink:type="simple" xlink:href="mailto:zosia.malysa@gmail.com" text:style-name="ListLabel_20_4" text:visited-style-name="ListLabel_20_4"><text:span text:style-name="T60">ys</text:span></text:a><text:a xlink:type="simple" xlink:href="mailto:zosia.malysa@gmail.com" text:style-name="ListLabel_20_4" text:visited-style-name="ListLabel_20_4"><text:span text:style-name="T48">a</text:span></text:a><text:a xlink:type="simple" xlink:href="mailto:zosia.malysa@gmail.com" text:style-name="ListLabel_20_4" text:visited-style-name="ListLabel_20_4"><text:span text:style-name="T60">@</text:span></text:a><text:a xlink:type="simple" xlink:href="mailto:zosia.malysa@gmail.com" text:style-name="ListLabel_20_4" text:visited-style-name="ListLabel_20_4"><text:span text:style-name="T48">g</text:span></text:a><text:a xlink:type="simple" xlink:href="mailto:zosia.malysa@gmail.com" text:style-name="ListLabel_20_4" text:visited-style-name="ListLabel_20_4"><text:span text:style-name="T60">ma</text:span></text:a><text:a xlink:type="simple" xlink:href="mailto:zosia.malysa@gmail.com" text:style-name="ListLabel_20_4" text:visited-style-name="ListLabel_20_4"><text:span text:style-name="T48">i</text:span></text:a><text:a xlink:type="simple" xlink:href="mailto:zosia.malysa@gmail.com" text:style-name="ListLabel_20_4" text:visited-style-name="ListLabel_20_4"><text:span text:style-name="T4">l</text:span></text:a><text:a xlink:type="simple" xlink:href="mailto:zosia.malysa@gmail.com" text:style-name="ListLabel_20_4" text:visited-style-name="ListLabel_20_4"><text:span text:style-name="T60">.</text:span></text:a><text:a xlink:type="simple" xlink:href="mailto:zosia.malysa@gmail.com" text:style-name="ListLabel_20_4" text:visited-style-name="ListLabel_20_4"><text:span text:style-name="T48">co</text:span></text:a><text:a xlink:type="simple" xlink:href="mailto:zosia.malysa@gmail.com" text:style-name="ListLabel_20_4" text:visited-style-name="ListLabel_20_4"><text:span text:style-name="T60">m</text:span></text:a></text:p></draw:text-box></draw:frame><draw:frame draw:style-name="fr1" text:anchor-type="char" svg:x="4.106cm" svg:y="8.112cm" svg:width="9.927cm" svg:height="1.182cm" draw:z-index="2"><draw:text-box><text:p text:style-name="P25"><text:span text:style-name="T148">„Restervivant”</text:span><text:span text:style-name="T150">MichelaHouellebecqa</text:span></text:p><text:p text:style-name="P21"><text:span text:style-name="T149">jako</text:span><text:span text:style-name="T151">wykładniadynamikiprocesu</text:span><text:span text:style-name="T149">twórczego</text:span></text:p></draw:text-box></draw:frame><draw:frame draw:style-name="fr1" text:anchor-type="char" svg:x="1.965cm" svg:y="10.874cm" svg:width="12.07cm" svg:height="3.06cm" draw:z-index="3"><draw:text-box><text:p text:style-name="P17"><text:span text:style-name="T152">S</text:span><text:span text:style-name="T155">tr</text:span><text:span text:style-name="T152">eszczenie</text:span></text:p><text:p text:style-name="P26"><text:span text:style-name="T26">Celem</text:span><text:span text:style-name="T19">artykułu</text:span><text:span text:style-name="T26">jest</text:span><text:span text:style-name="T19">przestudiowanieHouellebecqowskiejformułyrester</text:span><text:span text:style-name="T14">vivant</text:span><text:span text:style-name="T26">(po-</text:span><text:span text:style-name="T19">zostawanie</text:span><text:span text:style-name="T26">żywym)</text:span><text:span text:style-name="T14">w</text:span><text:span text:style-name="T26">jej</text:span><text:span text:style-name="T14">różnorodnych</text:span><text:span text:style-name="T26">odsłonach</text:span><text:span text:style-name="T14">–</text:span><text:span text:style-name="T19">literackiej</text:span><text:span text:style-name="T26">(esej</text:span><text:span text:style-name="T14">pt.</text:span><text:span text:style-name="T19">Restervivant),filmowej</text:span><text:span text:style-name="T26">(film</text:span><text:span text:style-name="T22">Przeżyć:metodaHouellebecqa</text:span><text:span text:style-name="T19">)orazfotograficznej(cykl</text:span><text:span text:style-name="T22">Restervivant</text:span><text:span text:style-name="T19">).</text:span><text:span text:style-name="T26">Analiza</text:span><text:span text:style-name="T19">dynamikiprocesutwórczego</text:span><text:span text:style-name="T74">w</text:span><text:span text:style-name="T19">kontekście</text:span><text:span text:style-name="T26">postulatu</text:span><text:span text:style-name="T19">„pozostawaniażywym”pozwala</text:span><text:span text:style-name="T26">odczytać</text:span><text:span text:style-name="T19">twórczość</text:span><text:span text:style-name="T26">Houellebecqa</text:span><text:span text:style-name="T19">jakowypadkowąopozycji</text:span><text:span text:style-name="T26">zewnętrznapa-</text:span><text:span text:style-name="T19">sywność</text:span><text:span text:style-name="T10">–</text:span><text:span text:style-name="T19">wewnętrzna</text:span><text:span text:style-name="T26">aktywność.</text:span></text:p></draw:text-box></draw:frame><draw:frame draw:style-name="fr1" text:anchor-type="char" svg:x="1.965cm" svg:y="14.543cm" svg:width="10.095cm" svg:height="1.12cm" draw:z-index="4"><draw:text-box><text:p text:style-name="P17"><text:span text:style-name="T158">S</text:span><text:span text:style-name="T160">ł</text:span><text:span text:style-name="T158">ow</text:span><text:span text:style-name="T160">a</text:span><text:span text:style-name="T155">k</text:span><text:span text:style-name="T164">l</text:span><text:span text:style-name="T155">u</text:span><text:span text:style-name="T164">c</text:span><text:span text:style-name="T155">zowe</text:span></text:p><text:p text:style-name="P28"><text:span text:style-name="T21">MichelHouellebecq,Arthur</text:span><text:span text:style-name="T37">Schopenhauer,</text:span><text:span text:style-name="T15">Rester</text:span><text:span text:style-name="T23">vivant</text:span><text:span text:style-name="T21">,</text:span><text:span text:style-name="T17">procestwórczy</text:span></text:p></draw:text-box></draw:frame><draw:frame draw:style-name="fr1" text:anchor-type="char" svg:x="1.965cm" svg:y="16.387cm" svg:width="12.074cm" svg:height="3.069cm" draw:z-index="5"><draw:text-box><text:p text:style-name="P60"><text:span text:style-name="T207">MichelHouellebecq,</text:span><text:span text:style-name="T174">enfantterriblefrancuskiej</text:span><text:span text:style-name="T207">literaturywspółczesnej,</text:span><text:span text:style-name="T208">znany</text:span><text:span text:style-name="T210">jest</text:span><text:span text:style-name="T211">w</text:span><text:span text:style-name="T212">Polscegłównie</text:span><text:span text:style-name="T211">przez</text:span><text:span text:style-name="T207">pryzmat</text:span><text:span text:style-name="T212">swojejtwórczościprozatorskiej.</text:span><text:span text:style-name="T213">Wszystkie</text:span><text:span text:style-name="T207">powieściHouellebecqa</text:span><text:span text:style-name="T215">oraz</text:span><text:span text:style-name="T207">znacznaczęśćjegoesejówukazałysię</text:span><text:span text:style-name="T215">w</text:span><text:span text:style-name="T211">polskim</text:span><text:span text:style-name="T216">tłumaczeniu.</text:span><text:span text:style-name="T212">Nieprzełożona</text:span><text:span text:style-name="T209">pozostaje</text:span><text:span text:style-name="T212">dotychczas</text:span><text:span text:style-name="T209">poezja</text:span><text:span text:style-name="T212">autora,który</text:span><text:span text:style-name="T176">notabenezadebiutował</text:span><text:span text:style-name="T217">na</text:span><text:span text:style-name="T212">początku</text:span><text:span text:style-name="T218">lat</text:span><text:span text:style-name="T212">dziewięćdziesiątych</text:span><text:span text:style-name="T218">XX</text:span><text:span text:style-name="T212">wieku</text:span><text:span text:style-name="T218">właśnie</text:span><text:span text:style-name="T212">jakopoeta</text:span><text:span text:style-name="T219">1</text:span><text:span text:style-name="T212">.Przyglądając</text:span><text:span text:style-name="T234">się</text:span><text:span text:style-name="T212">dorobkowi</text:span><text:span text:style-name="T234">Houellebecqa–</text:span><text:span text:style-name="T212">autora,który</text:span><text:span text:style-name="T234">z</text:span><text:span text:style-name="T212">każdąkolejną</text:span><text:span text:style-name="T234">publi-</text:span><text:span text:style-name="T212">kacją</text:span><text:span text:style-name="T215">umacniasięna</text:span><text:span text:style-name="T212">pozycji</text:span><text:span text:style-name="T215">jednegoz</text:span><text:span text:style-name="T212">najważniejszychwspółczesnych</text:span><text:span text:style-name="T215">pisarzy</text:span></text:p></draw:text-box></draw:frame><draw:frame draw:style-name="fr1" text:anchor-type="char" svg:x="1.965cm" svg:y="20.015cm" svg:width="12.07cm" svg:height="0.804cm" draw:z-index="6"><draw:text-box><text:p text:style-name="P33"><text:span text:style-name="T236">1</text:span><text:span text:style-name="T241">W</text:span><text:span text:style-name="T28">1991</text:span><text:span text:style-name="T21">roku</text:span><text:span text:style-name="T28">opublikowanyzostałpierwszytompoetycki</text:span><text:span text:style-name="T67">MichelaHouellebecqa,</text:span><text:span text:style-name="T28">zatytułowany</text:span><text:span text:style-name="T84">La</text:span><text:span text:style-name="T29">Poursuite</text:span><text:span text:style-name="T84">du bonheur</text:span><text:span text:style-name="T65">,</text:span><text:span text:style-name="T28">oraz</text:span><text:span text:style-name="T65">jego</text:span><text:span text:style-name="T28">poetycki</text:span><text:span text:style-name="T65">esej pt.</text:span><text:span text:style-name="T23">Rester</text:span><text:span text:style-name="T29">vivant</text:span><text:span text:style-name="T28">.</text:span></text:p></draw:text-box></draw:frame><draw:frame draw:style-name="fr1" text:anchor-type="char" svg:x="2.6cm" svg:y="7.119cm" svg:width="11.4cm" svg:height="0.423cm" draw:z-index="7"><draw:text-box><text:p text:style-name="P38"/></draw:text-box></draw:frame><draw:frame draw:style-name="fr1" text:anchor-type="char" svg:x="2cm" svg:y="19.502cm" svg:width="1.806cm" svg:height="0.423cm" draw:z-index="8"><draw:text-box><text:p text:style-name="P38"/></draw:text-box></draw:frame></text:p>
      </text:section>
      <text:p text:style-name="P2"><draw:g text:anchor-type="char" draw:z-index="82" draw:style-name="gr1"><draw:line draw:style-name="gr2" draw:text-style-name="P81" svg:x1="2cm" svg:y1="1.833cm" svg:x2="14.002cm" svg:y2="1.833cm"><text:p/></draw:line></draw:g><draw:g text:anchor-type="char" draw:z-index="83" draw:style-name="gr1"><draw:line draw:style-name="gr2" draw:text-style-name="P81" svg:x1="2cm" svg:y1="17.173cm" svg:x2="3.806cm" svg:y2="17.173cm"><text:p/></draw:line></draw:g><draw:frame draw:style-name="fr1" text:anchor-type="char" svg:x="1.965cm" svg:y="1.342cm" svg:width="0.422cm" svg:height="0.388cm" draw:z-index="9"><draw:text-box><text:p text:style-name="P18"><text:span text:style-name="T28">22</text:span></text:p></draw:text-box></draw:frame><draw:frame draw:style-name="fr1" text:anchor-type="char" svg:x="11.996cm" svg:y="1.342cm" svg:width="2.039cm" svg:height="0.388cm" draw:z-index="10"><draw:text-box><text:p text:style-name="P18"><text:span text:style-name="T59">Zo</text:span><text:span text:style-name="T47">f</text:span><text:span text:style-name="T59">i</text:span><text:span text:style-name="T47">a</text:span><text:span text:style-name="T59">M</text:span><text:span text:style-name="T47">ał</text:span><text:span text:style-name="T59">ys</text:span><text:span text:style-name="T47">a</text:span></text:p></draw:text-box></draw:frame><draw:frame draw:style-name="fr1" text:anchor-type="char" svg:x="1.965cm" svg:y="2.32cm" svg:width="12.081cm" svg:height="14.093cm" draw:z-index="11"><draw:text-box><text:p text:style-name="P63"><text:span text:style-name="T212">europejskich</text:span><text:span text:style-name="T208">–</text:span><text:span text:style-name="T213">warto</text:span><text:span text:style-name="T212">zwrócić</text:span><text:span text:style-name="T213">uwagę</text:span><text:span text:style-name="T208">nafakt,że</text:span><text:span text:style-name="T212">równolegle</text:span><text:span text:style-name="T208">doaktywności</text:span><text:span text:style-name="T212">lite-rackiej laureat</text:span><text:span text:style-name="T213">Nagrody</text:span><text:span text:style-name="T212">Goncourtów realizuje projekty</text:span><text:span text:style-name="T209">w</text:span><text:span text:style-name="T212">domeniesztukwizual-</text:span><text:span text:style-name="T213">nych.Mowa</text:span><text:span text:style-name="T218">tuprzede</text:span><text:span text:style-name="T212">wszystkim</text:span><text:span text:style-name="T218">o</text:span><text:span text:style-name="T212">fotografii</text:span><text:span text:style-name="T218">–wlatach2000–2016</text:span><text:span text:style-name="T217">Houellebecq</text:span><text:span text:style-name="T212">stworzyłcyklefotograficzne„Before</text:span><text:span text:style-name="T218">Landing”,„Lanzarote”,</text:span><text:span text:style-name="T263">„IsMichelHouelle-</text:span><text:span text:style-name="T264">becq</text:span><text:span text:style-name="T261">OK?”</text:span><text:span text:style-name="T212">orazbrał</text:span><text:span text:style-name="T261">udziałwwielu</text:span><text:span text:style-name="T212">prestiżowychwydarzeniach</text:span><text:span text:style-name="T213">artystycznych</text:span><text:span text:style-name="T265">(między</text:span><text:span text:style-name="T212">innymi</text:span><text:span text:style-name="T266">Moisdela</text:span><text:span text:style-name="T212">Photo</text:span><text:span text:style-name="T266">w</text:span><text:span text:style-name="T212">paryskimPavillonCarré,</text:span><text:span text:style-name="T213">festiwal</text:span><text:span text:style-name="T212">Manifesta</text:span><text:span text:style-name="T259">11</text:span><text:span text:style-name="T267">w</text:span><text:span text:style-name="T212">Zurychu).Autor</text:span><text:span text:style-name="T267">dałsię</text:span><text:span text:style-name="T212">również</text:span><text:span text:style-name="T267">poznaćnapolufilmu</text:span><text:span text:style-name="T212">jakoscenarzysta</text:span><text:span text:style-name="T268">i</text:span><text:span text:style-name="T212">reżyserfilmówkrótkometrażowych(</text:span><text:span text:style-name="T176">Cristal</text:span><text:span text:style-name="T180">de</text:span><text:span text:style-name="T176">souffrance</text:span><text:span text:style-name="T212">,</text:span><text:span text:style-name="T180">La</text:span><text:span text:style-name="T176">Rivière</text:span><text:span text:style-name="T212">),pełno-</text:span><text:span text:style-name="T269">metrażowej</text:span><text:span text:style-name="T207">adaptacjiwłasnejpowieści</text:span><text:span text:style-name="T174">Możliwośćwyspy</text:span><text:span text:style-name="T182">oraz</text:span><text:span text:style-name="T262">pomysłodawca</text:span><text:span text:style-name="T207">dokumentu</text:span><text:span text:style-name="T174">Przeżyć:metodaHouellebecqa</text:span><text:span text:style-name="T221">2</text:span><text:span text:style-name="T207">.</text:span><text:span text:style-name="T272">Wszystkiete</text:span><text:span text:style-name="T207">działaniaprzyczyniłysiędowzmożeniazainteresowaniawizualną</text:span><text:span text:style-name="T208">wrażliwościąautora</text:span><text:span text:style-name="T174">Mapy</text:span><text:span text:style-name="T175">i</text:span><text:span text:style-name="T174">tery-</text:span><text:span text:style-name="T177">torium</text:span><text:span text:style-name="T212">,owocując</text:span><text:span text:style-name="T274">także</text:span><text:span text:style-name="T212">zaproszeniem</text:span><text:span text:style-name="T274">godo</text:span><text:span text:style-name="T212">stworzeniaindywidualnejwystawy</text:span><text:span text:style-name="T275">w</text:span><text:span text:style-name="T212">paryskim</text:span><text:span text:style-name="T273">muzeum</text:span><text:span text:style-name="T212">Palais</text:span><text:span text:style-name="T273">de</text:span><text:span text:style-name="T217">Tokyo.</text:span><text:span text:style-name="T212">Zrealizowana</text:span><text:span text:style-name="T273">tamw2016</text:span><text:span text:style-name="T213">rokuwystawa</text:span></text:p><text:p text:style-name="P65"><text:span text:style-name="T211">„Restervivant”</text:span><text:span text:style-name="T277">stanowiłanajpełniejszą</text:span><text:span text:style-name="T211">jak</text:span><text:span text:style-name="T277">dotądprezentacjęartystycznego</text:span></text:p><text:p text:style-name="P22"><text:span text:style-name="T184">œuvre</text:span><text:span text:style-name="T185">Houellebecqa.</text:span></text:p><text:p text:style-name="P66"><text:span text:style-name="T212">Spoglądając</text:span><text:span text:style-name="T218">na</text:span><text:span text:style-name="T212">charakterdorobku</text:span><text:span text:style-name="T218">Houellebecqa,</text:span><text:span text:style-name="T213">twórcy</text:span><text:span text:style-name="T212">zaisteproteuszowe-</text:span><text:span text:style-name="T207">go(co,jak</text:span><text:span text:style-name="T278">zauważa</text:span><text:span text:style-name="T207">Thomas</text:span><text:span text:style-name="T278">Clerc,</text:span><text:span text:style-name="T207">jestwspółcześnierzadkością</text:span><text:span text:style-name="T221">3</text:span><text:span text:style-name="T207">),</text:span><text:span text:style-name="T278">nasuwa</text:span><text:span text:style-name="T211">się</text:span><text:span text:style-name="T212">pytanie,</text:span><text:span text:style-name="T279">czydlajego</text:span><text:span text:style-name="T212">literackiej</text:span><text:span text:style-name="T279">i</text:span><text:span text:style-name="T212">artystycznej</text:span><text:span text:style-name="T279">aktywności</text:span><text:span text:style-name="T212">można</text:span><text:span text:style-name="T213">by</text:span><text:span text:style-name="T212">wyznaczyć</text:span><text:span text:style-name="T279">ja-</text:span><text:span text:style-name="T264">kiś</text:span><text:span text:style-name="T212">wspólny mianownik.</text:span><text:span text:style-name="T213">Aby</text:span><text:span text:style-name="T212">zasugerować</text:span><text:span text:style-name="T209">jeden</text:span><text:span text:style-name="T212">–zwielu zapewne –możliwych</text:span><text:span text:style-name="T218">tropów,</text:span><text:span text:style-name="T213">warto</text:span><text:span text:style-name="T217">przyjrzećsię</text:span><text:span text:style-name="T212">temu,</text:span><text:span text:style-name="T217">wjakisposóbHouellebecqdefiniuje</text:span><text:span text:style-name="T213">dynamikę</text:span><text:span text:style-name="T267">procesu</text:span><text:span text:style-name="T218">twórczego.Innymisłowy,</text:span><text:span text:style-name="T209">pytanie</text:span><text:span text:style-name="T218">oto,jakie</text:span><text:span text:style-name="T217">dzieła</text:span><text:span text:style-name="T218">tworzyHouellebecq,</text:span><text:span text:style-name="T213">warto</text:span><text:span text:style-name="T209">zastąpić</text:span><text:span text:style-name="T212">pytaniem,</text:span><text:span text:style-name="T209">jak je</text:span><text:span text:style-name="T218">tworzy.</text:span></text:p><text:p text:style-name="P68"><text:span text:style-name="T212">Za</text:span><text:span text:style-name="T186">leitmotivniniejszego</text:span><text:span text:style-name="T218">wywodu</text:span><text:span text:style-name="T213">posłuży</text:span><text:span text:style-name="T218">Houellebecqowskiesformułowanie</text:span><text:span text:style-name="T176">restervivant</text:span><text:span text:style-name="T188">(pozostać</text:span><text:span text:style-name="T283">żywym),</text:span><text:span text:style-name="T212">pojawiające</text:span><text:span text:style-name="T283">sięwtytułachdzieł</text:span><text:span text:style-name="T212">zrealizowa-</text:span><text:span text:style-name="T213">nych</text:span><text:span text:style-name="T274">przezeń</text:span><text:span text:style-name="T277">w</text:span><text:span text:style-name="T212">kilku</text:span><text:span text:style-name="T213">różnych</text:span><text:span text:style-name="T274">mediach:</text:span><text:span text:style-name="T212">literaturze,</text:span><text:span text:style-name="T274">filmie</text:span><text:span text:style-name="T212">orazfotografii.</text:span><text:span text:style-name="T274">Primo,</text:span><text:span text:style-name="T189">Rester</text:span><text:span text:style-name="T186">vivantto</text:span><text:span text:style-name="T213">tytuł</text:span><text:span text:style-name="T218">opublikowanego</text:span><text:span text:style-name="T211">w</text:span><text:span text:style-name="T213">1991</text:span><text:span text:style-name="T217">roku</text:span><text:span text:style-name="T213">eseju</text:span><text:span text:style-name="T218">poetyckiego</text:span><text:span text:style-name="T223">4</text:span><text:span text:style-name="T218">,</text:span><text:span text:style-name="T211">w</text:span><text:span text:style-name="T218">którym</text:span><text:span text:style-name="T284">Houellebecq</text:span><text:span text:style-name="T285">–podobniejak</text:span><text:span text:style-name="T212">Rainer</text:span><text:span text:style-name="T285">Maria</text:span><text:span text:style-name="T212">Rilke</text:span><text:span text:style-name="T285">w</text:span><text:span text:style-name="T176">Listach</text:span><text:span text:style-name="T191">do</text:span><text:span text:style-name="T176">młodego</text:span><text:span text:style-name="T191">poetyczy</text:span><text:span text:style-name="T207">Charles Baudelaire</text:span><text:span text:style-name="T209">w</text:span><text:span text:style-name="T174">Conseils aux jeunes littérateurs</text:span><text:span text:style-name="T209">–</text:span><text:span text:style-name="T207">formułuje</text:span><text:span text:style-name="T209">swoiste</text:span><text:span text:style-name="T207">credo</text:span><text:span text:style-name="T274">poetyckie,uznając</text:span><text:span text:style-name="T277">przytym</text:span><text:span text:style-name="T274">cierpienie</text:span><text:span text:style-name="T211">za</text:span><text:span text:style-name="T277">źródło</text:span><text:span text:style-name="T274">wszelkiej</text:span><text:span text:style-name="T277">twórczości.</text:span><text:span text:style-name="T271">Esej</text:span><text:span text:style-name="T207">ów</text:span><text:span text:style-name="T277">posłużyłniemal</text:span><text:span text:style-name="T211">trzydekady</text:span><text:span text:style-name="T277">później,</text:span><text:span text:style-name="T285">w</text:span><text:span text:style-name="T277">2016</text:span><text:span text:style-name="T211">roku,jako</text:span><text:span text:style-name="T277">punktwyjścia</text:span><text:span text:style-name="T274">do</text:span><text:span text:style-name="T212">stworzenia</text:span><text:span text:style-name="T271">filmu</text:span><text:span text:style-name="T212">dokumentalnego(reż.</text:span><text:span text:style-name="T271">ErikLieshout,Arno</text:span><text:span text:style-name="T212">Hagers,Reinier</text:span><text:span text:style-name="T213">van</text:span><text:span text:style-name="T207">Brummelen),</text:span><text:span text:style-name="T288">któregopomysłodawcąbył</text:span><text:span text:style-name="T207">Houellebecq</text:span><text:span text:style-name="T288">i</text:span><text:span text:style-name="T207">któregozarówno</text:span><text:span text:style-name="T211">tytuł</text:span></text:p></draw:text-box></draw:frame><draw:frame draw:style-name="fr1" text:anchor-type="char" svg:x="1.965cm" svg:y="17.298cm" svg:width="12.074cm" svg:height="3.521cm" draw:z-index="12"><draw:text-box><text:p text:style-name="P34"><text:span text:style-name="T238">2</text:span><text:span text:style-name="T243">Temat</text:span><text:span text:style-name="T14">filmowej</text:span><text:span text:style-name="T36">twórczości</text:span><text:span text:style-name="T14">MichelaHouellebecqarozwijaMatthijsEngelberts</text:span><text:span text:style-name="T68">w</text:span><text:span text:style-name="T14">ar-tykule</text:span><text:span text:style-name="T26">pt.</text:span><text:span text:style-name="T31">La</text:span><text:span text:style-name="T22">possibilitéd’unfilm.</text:span><text:span text:style-name="T16">Houellebecq</text:span><text:span text:style-name="T31">ou le</text:span><text:span text:style-name="T22">romancier</text:span><text:span text:style-name="T16">contemporainface</text:span><text:span text:style-name="T31">au</text:span><text:span text:style-name="T22">cinéma</text:span><text:span text:style-name="T19">,</text:span><text:span text:style-name="T89">[w:]</text:span><text:span text:style-name="T16">L’unité</text:span><text:span text:style-name="T94">del’œuvredeMichelHouellebecq</text:span><text:span text:style-name="T10">,</text:span><text:span text:style-name="T95">ed.S.</text:span><text:span text:style-name="T14">Van</text:span><text:span text:style-name="T26">Wesemael,</text:span><text:span text:style-name="T95">B.Viard,Paris</text:span><text:span text:style-name="T2">2013,</text:span><text:span text:style-name="T97">s.</text:span><text:span text:style-name="T19">374–388.</text:span></text:p><text:p text:style-name="P39"><text:span text:style-name="T238">3</text:span><text:span text:style-name="T244">T.</text:span><text:span text:style-name="T26">Clerc,</text:span><text:span text:style-name="T22">Restée</text:span><text:span text:style-name="T31">vivante:</text:span><text:span text:style-name="T99">la</text:span><text:span text:style-name="T31">poésie</text:span><text:span text:style-name="T91">antipoétique</text:span><text:span text:style-name="T99">de</text:span><text:span text:style-name="T31">MichelHouellebecq</text:span><text:span text:style-name="T26">,</text:span><text:span text:style-name="T90">[w:]</text:span><text:span text:style-name="T31">Cahiers</text:span><text:span text:style-name="T99">de</text:span><text:span text:style-name="T31">l’Herne.MichelHouellebecq</text:span><text:span text:style-name="T26">,</text:span><text:span text:style-name="T10">ed. A.</text:span><text:span text:style-name="T14">Novak-Lechevalier,</text:span><text:span text:style-name="T26">Paris</text:span><text:span text:style-name="T10">2017, s. 207.</text:span></text:p><text:p text:style-name="P39"><text:span text:style-name="T238">4</text:span><text:span text:style-name="T242">Esej</text:span><text:span text:style-name="T26">tenbyłprzez</text:span><text:span text:style-name="T98">Houellebecqa</text:span><text:span text:style-name="T26">kilkukrotnie</text:span><text:span text:style-name="T14">modyfikowany,</text:span><text:span text:style-name="T19">by</text:span><text:span text:style-name="T26">pojawić</text:span><text:span text:style-name="T90">się</text:span><text:span text:style-name="T57">w</text:span><text:span text:style-name="T98">osta-</text:span><text:span text:style-name="T26">tecznejformiejakotekstotwierający</text:span><text:span text:style-name="T72">zbiórpoezjipt.</text:span><text:span text:style-name="T31">Poésie</text:span><text:span text:style-name="T26">,który</text:span><text:span text:style-name="T19">wydany</text:span><text:span text:style-name="T72">zostałnakła-</text:span><text:span text:style-name="T104">dem</text:span><text:span text:style-name="T26">paryskiejoficynywydawniczej</text:span><text:span text:style-name="T10">J’ai Lu w 2010</text:span><text:span text:style-name="T19">roku.</text:span></text:p></draw:text-box></draw:frame><draw:frame draw:style-name="fr1" text:anchor-type="char" svg:x="2cm" svg:y="1.445cm" svg:width="12.002cm" svg:height="0.423cm" draw:z-index="13"><draw:text-box><text:p text:style-name="P38"/></draw:text-box></draw:frame><draw:frame draw:style-name="fr1" text:anchor-type="char" svg:x="2cm" svg:y="16.785cm" svg:width="1.806cm" svg:height="0.423cm" draw:z-index="14"><draw:text-box><text:p text:style-name="P38"/></draw:text-box></draw:frame></text:p>
      <text:p text:style-name="P3"><draw:g text:anchor-type="char" draw:z-index="84" draw:style-name="gr1"><draw:line draw:style-name="gr2" draw:text-style-name="P81" svg:x1="2cm" svg:y1="1.833cm" svg:x2="14.002cm" svg:y2="1.833cm"><text:p/></draw:line></draw:g><draw:g text:anchor-type="char" draw:z-index="85" draw:style-name="gr1"><draw:line draw:style-name="gr2" draw:text-style-name="P81" svg:x1="2cm" svg:y1="17.56cm" svg:x2="3.806cm" svg:y2="17.56cm"><text:p/></draw:line></draw:g><draw:frame draw:style-name="fr1" text:anchor-type="char" svg:x="1.965cm" svg:y="1.342cm" svg:width="5.789cm" svg:height="0.388cm" draw:z-index="15"><draw:text-box><text:p text:style-name="P18"><text:span text:style-name="T49">„Res</text:span><text:span text:style-name="T6">t</text:span><text:span text:style-name="T49">e</text:span><text:span text:style-name="T6">rvivan</text:span><text:span text:style-name="T86">t</text:span><text:span text:style-name="T6">”</text:span><text:span text:style-name="T86">Michela Houellebecqa...</text:span></text:p></draw:text-box></draw:frame><draw:frame draw:style-name="fr1" text:anchor-type="char" svg:x="13.607cm" svg:y="1.342cm" svg:width="0.429cm" svg:height="0.388cm" draw:z-index="16"><draw:text-box><text:p text:style-name="P18"><text:span text:style-name="T56">2</text:span><text:span text:style-name="T65">3</text:span></text:p></draw:text-box></draw:frame><draw:frame draw:style-name="fr1" text:anchor-type="char" svg:x="1.965cm" svg:y="2.291cm" svg:width="12.079cm" svg:height="14.563cm" draw:z-index="17"><draw:text-box><text:p text:style-name="P71"><text:span text:style-name="T213">(</text:span><text:span text:style-name="T186">Rester</text:span><text:span text:style-name="T176">vivant:méthode</text:span><text:span text:style-name="T212">,</text:span><text:span text:style-name="T273">pol.</text:span><text:span text:style-name="T176">Przeżyć:metodaHouellebecqa</text:span><text:span text:style-name="T230">5</text:span><text:span text:style-name="T212">),</text:span><text:span text:style-name="T273">jak</text:span><text:span text:style-name="T285">i</text:span><text:span text:style-name="T212">fabuła</text:span><text:span text:style-name="T273">stano-</text:span><text:span text:style-name="T207">wiąbezpośrednienawiązaniedoliterackiegoźródła.Secundo,</text:span><text:span text:style-name="T193">Rester</text:span><text:span text:style-name="T174">vivant</text:span><text:span text:style-name="T193">to</text:span><text:span text:style-name="T207">tytuł wzmiankowanej</text:span><text:span text:style-name="T212">we</text:span><text:span text:style-name="T207">wstępie</text:span><text:span text:style-name="T209">wystawy</text:span><text:span text:style-name="T207">zorganizowanej</text:span><text:span text:style-name="T209">w</text:span><text:span text:style-name="T207">2016</text:span><text:span text:style-name="T209">roku</text:span><text:span text:style-name="T207">wpa-</text:span><text:span text:style-name="T212">ryskimPalais</text:span><text:span text:style-name="T211">de</text:span><text:span text:style-name="T217">Tokyo,</text:span><text:span text:style-name="T211">w</text:span><text:span text:style-name="T212">ramachktórej</text:span><text:span text:style-name="T211">obok</text:span><text:span text:style-name="T212">własnychrealizacji</text:span><text:span text:style-name="T213">artystycznych</text:span><text:span text:style-name="T211">Houellebecq</text:span><text:span text:style-name="T207">zaprezentował</text:span><text:span text:style-name="T211">dzieła</text:span><text:span text:style-name="T207">innychtwórcówzaproszonych</text:span><text:span text:style-name="T211">przez</text:span><text:span text:style-name="T277">niego</text:span><text:span text:style-name="T210">do</text:span><text:span text:style-name="T211">udziałuw</text:span><text:span text:style-name="T212">projekcie</text:span><text:span text:style-name="T213">(byli</text:span><text:span text:style-name="T212">to</text:span><text:span text:style-name="T277">między</text:span><text:span text:style-name="T212">innymifrancuscyartyściRobert</text:span><text:span text:style-name="T277">Combas,</text:span><text:span text:style-name="T212">Marie-Pierre</text:span><text:span text:style-name="T272">Gauthier</text:span><text:span text:style-name="T212">orazRenaudMarchand).</text:span><text:span text:style-name="T292">Tak</text:span><text:span text:style-name="T212">otozjawiskowielokrotnego</text:span><text:span text:style-name="T207">powtórzeniategosamegotytułu</text:span><text:span text:style-name="T271">–</text:span><text:span text:style-name="T207">nadawanegoprzez</text:span><text:span text:style-name="T271">autora</text:span><text:span text:style-name="T207">zarówno</text:span><text:span text:style-name="T271">tworom</text:span><text:span text:style-name="T212">literackim,</text:span><text:span text:style-name="T209">jak</text:span><text:span text:style-name="T212">iwizualnym</text:span><text:span text:style-name="T209">–</text:span><text:span text:style-name="T212">skłaniado</text:span><text:span text:style-name="T213">próby</text:span><text:span text:style-name="T212">przestudiowania Houellebecqow-</text:span><text:span text:style-name="T275">skiej</text:span><text:span text:style-name="T212">formuły</text:span><text:span text:style-name="T176">restervivant</text:span><text:span text:style-name="T181">w jej</text:span><text:span text:style-name="T213">różnorodnych</text:span><text:span text:style-name="T209">odsłonach.</text:span></text:p><text:p text:style-name="P68"><text:span text:style-name="T274">Analizę</text:span><text:span text:style-name="T211">wybranych</text:span><text:span text:style-name="T274">realizacjiHouellebecqa</text:span><text:span text:style-name="T211">warto</text:span><text:span text:style-name="T274">poprzedzićwstępnymi</text:span><text:span text:style-name="T282">uwagami</text:span><text:span text:style-name="T207">dotyczącymitego,costanowiichpierwszypunkt</text:span><text:span text:style-name="T213">wspólny,</text:span><text:span text:style-name="T288">to</text:span><text:span text:style-name="T211">znaczy</text:span><text:span text:style-name="T293">tytułu.</text:span><text:span text:style-name="T212">Tytuł</text:span><text:span text:style-name="T215">dzieła–niezależnieodmedium,w</text:span><text:span text:style-name="T278">jakimzostało</text:span><text:span text:style-name="T215">ono</text:span><text:span text:style-name="T212">wykonane</text:span><text:span text:style-name="T215">–</text:span><text:span text:style-name="T212">to</text:span><text:span text:style-name="T276">silna</text:span><text:span text:style-name="T213">myśltekstowa,</text:span><text:span text:style-name="T212">stanowiącaodautorskikomentarz</text:span><text:span text:style-name="T276">do</text:span><text:span text:style-name="T217">pracy.</text:span><text:span text:style-name="T212">Nazywając</text:span><text:span text:style-name="T294">i</text:span><text:span text:style-name="T212">gwarantując„tożsamość,</text:span><text:span text:style-name="T296">spójność</text:span><text:span text:style-name="T212">orazgraniceoryginalnegodzieła”</text:span><text:span text:style-name="T219">6</text:span><text:span text:style-name="T212">,</text:span><text:span text:style-name="T296">atakże</text:span><text:span text:style-name="T212">stanowiąc</text:span><text:span text:style-name="T276">jego</text:span><text:span text:style-name="T212">integralną</text:span><text:span text:style-name="T276">część,tytułjest</text:span><text:span text:style-name="T212">zarazemwypowiedzią</text:span><text:span text:style-name="T276">onim,</text:span><text:span text:style-name="T212">swegorodzajumetatekstem</text:span><text:span text:style-name="T219">7</text:span><text:span text:style-name="T212">.</text:span><text:span text:style-name="T272">Cowięcej,wtytule</text:span><text:span text:style-name="T212">często</text:span><text:span text:style-name="T272">odnaleźć</text:span><text:span text:style-name="T271">można</text:span><text:span text:style-name="T212">„wszystko,</text:span><text:span text:style-name="T272">co</text:span><text:span text:style-name="T212">ważne</text:span><text:span text:style-name="T286">dla</text:span><text:span text:style-name="T218">całości”,</text:span><text:span text:style-name="T212">począwszy</text:span><text:span text:style-name="T286">od</text:span><text:span text:style-name="T212">głównego</text:span><text:span text:style-name="T286">sensu,poprzez</text:span><text:span text:style-name="T212">koncepcjępoetyki,</text:span><text:span text:style-name="T264">aż</text:span><text:span text:style-name="T298">po</text:span><text:span text:style-name="T292">kluczdoszyfru</text:span><text:span text:style-name="T212">stylistycznego</text:span><text:span text:style-name="T219">8</text:span><text:span text:style-name="T212">.</text:span><text:span text:style-name="T292">Jeśli</text:span><text:span text:style-name="T212">zatem</text:span><text:span text:style-name="T292">przyjąć,że</text:span><text:span text:style-name="T212">funkcja</text:span><text:span text:style-name="T292">tytułu</text:span><text:span text:style-name="T212">opiera</text:span><text:span text:style-name="T280">się</text:span><text:span text:style-name="T278">na</text:span><text:span text:style-name="T212">hermeneutycznejreguleintensywnego</text:span><text:span text:style-name="T278">ruchu</text:span><text:span text:style-name="T217">„od-do”,</text:span><text:span text:style-name="T212">wówczas</text:span><text:span text:style-name="T278">tytuł</text:span><text:span text:style-name="T299">nie</text:span><text:span text:style-name="T213">tylko</text:span><text:span text:style-name="T209">figuruje „przed”</text:span><text:span text:style-name="T212">tekstem</text:span><text:span text:style-name="T209">(jako</text:span><text:span text:style-name="T212">tekst</text:span><text:span text:style-name="T209">można</text:span><text:span text:style-name="T212">zdefiniować</text:span><text:span text:style-name="T209">tu</text:span><text:span text:style-name="T213">każdy</text:span><text:span text:style-name="T212">tekstkul-</text:span><text:span text:style-name="T235">tury),</text:span><text:span text:style-name="T213">lecz</text:span><text:span text:style-name="T212">również</text:span><text:span text:style-name="T213">jest</text:span><text:span text:style-name="T212">weń</text:span><text:span text:style-name="T218">wpisany.</text:span><text:span text:style-name="T212">Pragnąc</text:span><text:span text:style-name="T213">odnieść</text:span><text:span text:style-name="T212">powyższe</text:span><text:span text:style-name="T213">uwagi</text:span><text:span text:style-name="T209">do</text:span><text:span text:style-name="T213">tytułu</text:span><text:span text:style-name="T186">Rester</text:span><text:span text:style-name="T176">vivant</text:span><text:span text:style-name="T212">,</text:span><text:span text:style-name="T286">należyprzyjrzećsięjego</text:span><text:span text:style-name="T213">językowej</text:span><text:span text:style-name="T286">strukturze.Analiza</text:span><text:span text:style-name="T212">oryginal-</text:span><text:span text:style-name="T301">nego,</text:span><text:span text:style-name="T212">dwuczłonowego</text:span><text:span text:style-name="T207">tytułu</text:span><text:span text:style-name="T212">pozwalabowiem</text:span><text:span text:style-name="T207">dostrzec pewną</text:span><text:span text:style-name="T212">opozycję</text:span><text:span text:style-name="T207">seman-</text:span><text:span text:style-name="T212">tyczną,</text:span><text:span text:style-name="T207">na</text:span><text:span text:style-name="T212">której</text:span><text:span text:style-name="T207">jestonoparty:podczas</text:span><text:span text:style-name="T213">gdy</text:span><text:span text:style-name="T207">użytyw</text:span><text:span text:style-name="T212">formiebezokolicznika</text:span><text:span text:style-name="T207">cza-</text:span><text:span text:style-name="T212">sownik</text:span><text:span text:style-name="T176">rester</text:span><text:span text:style-name="T190">(zostać,</text:span><text:span text:style-name="T211">pozostać)wiążesięzbezruchem,stagnacją,</text:span><text:span text:style-name="T212">pasywnością,</text:span><text:span text:style-name="T211">przymiotnikodczasownikowy</text:span><text:span text:style-name="T190">vivant(żywy)</text:span><text:span text:style-name="T211">wskazuje</text:span><text:span text:style-name="T207">na</text:span><text:span text:style-name="T211">aktywność,</text:span><text:span text:style-name="T277">czynne</text:span><text:span text:style-name="T302">i</text:span><text:span text:style-name="T279">nieustające</text:span><text:span text:style-name="T212">uczestnictwo</text:span><text:span text:style-name="T279">w</text:span><text:span text:style-name="T212">procesie,</text:span><text:span text:style-name="T279">jakimjest</text:span><text:span text:style-name="T212">życie.</text:span><text:span text:style-name="T213">Uwaga</text:span><text:span text:style-name="T279">ta,</text:span><text:span text:style-name="T212">istotna</text:span><text:span text:style-name="T279">nie</text:span><text:span text:style-name="T213">tylko</text:span><text:span text:style-name="T260">z</text:span><text:span text:style-name="T212">semantycznegoorazprzekładoznawczego</text:span><text:span text:style-name="T234">punktu</text:span><text:span text:style-name="T212">widzenia(</text:span><text:span text:style-name="T176">videprzytoczone</text:span><text:span text:style-name="T213">we</text:span><text:span text:style-name="T212">wstępie</text:span><text:span text:style-name="T304">polskietłumaczenietytułufilmu</text:span><text:span text:style-name="T186">Rester</text:span><text:span text:style-name="T176">vivant:méthode</text:span><text:span text:style-name="T212">,</text:span><text:span text:style-name="T304">w</text:span><text:span text:style-name="T212">którym</text:span><text:span text:style-name="T304">za</text:span><text:span text:style-name="T212">ekwiwalent</text:span><text:span text:style-name="T176">restervivantniezbyt</text:span><text:span text:style-name="T212">trafnieprzyjętoczasownik„przeżyć”),pozwala</text:span><text:span text:style-name="T274">przejść</text:span><text:span text:style-name="T211">do</text:span><text:span text:style-name="T274">zagadnienia,</text:span><text:span text:style-name="T261">w</text:span><text:span text:style-name="T277">jaki</text:span><text:span text:style-name="T274">sposóbzałożeniatytułowego</text:span><text:span text:style-name="T277">równoważnika</text:span><text:span text:style-name="T305">zdania przekładają się na</text:span><text:span text:style-name="T212">Houellebecqowską</text:span><text:span text:style-name="T209">wizję</text:span><text:span text:style-name="T212">procesutwórczego.</text:span></text:p></draw:text-box></draw:frame><draw:frame draw:style-name="fr1" text:anchor-type="char" svg:x="1.965cm" svg:y="17.685cm" svg:width="12.076cm" svg:height="3.133cm" draw:z-index="18"><draw:text-box><text:p text:style-name="P29"><text:span text:style-name="T236">5</text:span><text:span text:style-name="T245">W</text:span><text:span text:style-name="T46">kontekściepolskiegotłumaczeniatytułufilmu</text:span><text:span text:style-name="T5">wartozauważyć,że</text:span><text:span text:style-name="T46">czasownik</text:span></text:p><text:p text:style-name="P41"><text:span text:style-name="T10">„przeżyć”</text:span><text:span text:style-name="T106">niewydajesięnajlepszymekwiwalentemwersjioryginalnej,tj.</text:span><text:span text:style-name="T107">restervivant</text:span><text:span text:style-name="T10">,</text:span><text:span text:style-name="T26">której</text:span><text:span text:style-name="T10">niuanse</text:span><text:span text:style-name="T26">semantyczneomówione</text:span><text:span text:style-name="T10">zostaną w dalszej części</text:span><text:span text:style-name="T26">artykułu.</text:span></text:p><text:p text:style-name="P42"><text:span text:style-name="T236">6</text:span><text:span text:style-name="T241">J.</text:span><text:span text:style-name="T28">Derrida,</text:span><text:span text:style-name="T29">PrzedPrawem</text:span><text:span text:style-name="T28">,</text:span><text:span text:style-name="T17">tłum.J.Gutorow,</text:span><text:span text:style-name="T21">[w:]</text:span><text:span text:style-name="T15">Teorie</text:span><text:span text:style-name="T29">literatury</text:span><text:span text:style-name="T15">XX</text:span><text:span text:style-name="T29">wieku.Antologia</text:span><text:span text:style-name="T28">,red.</text:span><text:span text:style-name="T65">A.</text:span><text:span text:style-name="T28">Burzyńska,</text:span><text:span text:style-name="T65">M.</text:span><text:span text:style-name="T34">P.</text:span><text:span text:style-name="T28">Markowski,</text:span><text:span text:style-name="T21">Kraków</text:span><text:span text:style-name="T65">2006, s. 418.</text:span></text:p><text:p text:style-name="P30"><text:span text:style-name="T236">7</text:span><text:span text:style-name="T241">K.</text:span><text:span text:style-name="T28">Hejwowski,</text:span><text:span text:style-name="T29">Iluzjaprzekładu</text:span><text:span text:style-name="T28">,Katowice</text:span><text:span text:style-name="T65">2015, s.</text:span><text:span text:style-name="T5">181.</text:span></text:p><text:p text:style-name="P44"><text:span text:style-name="T236">8</text:span><text:span text:style-name="T246">E.</text:span><text:span text:style-name="T46">Balcerzan,</text:span><text:span text:style-name="T51">Poetykaprzekładu</text:span><text:span text:style-name="T63">artystycznego</text:span><text:span text:style-name="T61">,</text:span><text:span text:style-name="T46">[w:]idem,</text:span><text:span text:style-name="T51">Literatura</text:span><text:span text:style-name="T73">z</text:span><text:span text:style-name="T51">literatury</text:span><text:span text:style-name="T29">(strategie</text:span><text:span text:style-name="T84">tłumaczy)</text:span><text:span text:style-name="T65">,</text:span><text:span text:style-name="T28">Katowice</text:span><text:span text:style-name="T65">1998, s. 20.</text:span></text:p></draw:text-box></draw:frame><draw:frame draw:style-name="fr1" text:anchor-type="char" svg:x="2cm" svg:y="1.445cm" svg:width="12.002cm" svg:height="0.423cm" draw:z-index="19"><draw:text-box><text:p text:style-name="P38"/></draw:text-box></draw:frame><draw:frame draw:style-name="fr1" text:anchor-type="char" svg:x="2cm" svg:y="17.171cm" svg:width="1.806cm" svg:height="0.423cm" draw:z-index="20"><draw:text-box><text:p text:style-name="P38"/></draw:text-box></draw:frame></text:p>
      <text:p text:style-name="P4"><draw:g text:anchor-type="char" draw:z-index="86" draw:style-name="gr1"><draw:line draw:style-name="gr2" draw:text-style-name="P81" svg:x1="2cm" svg:y1="1.833cm" svg:x2="14.002cm" svg:y2="1.833cm"><text:p/></draw:line></draw:g><draw:g text:anchor-type="char" draw:z-index="87" draw:style-name="gr1"><draw:line draw:style-name="gr2" draw:text-style-name="P81" svg:x1="2cm" svg:y1="16.009cm" svg:x2="3.806cm" svg:y2="16.009cm"><text:p/></draw:line></draw:g><draw:frame draw:style-name="fr1" text:anchor-type="char" svg:x="1.965cm" svg:y="1.342cm" svg:width="0.418cm" svg:height="0.388cm" draw:z-index="21"><draw:text-box><text:p text:style-name="P18"><text:span text:style-name="T28">24</text:span></text:p></draw:text-box></draw:frame><draw:frame draw:style-name="fr1" text:anchor-type="char" svg:x="11.996cm" svg:y="1.342cm" svg:width="2.039cm" svg:height="0.388cm" draw:z-index="22"><draw:text-box><text:p text:style-name="P18"><text:span text:style-name="T59">Zo</text:span><text:span text:style-name="T47">f</text:span><text:span text:style-name="T59">i</text:span><text:span text:style-name="T47">a</text:span><text:span text:style-name="T59">M</text:span><text:span text:style-name="T47">ał</text:span><text:span text:style-name="T59">ys</text:span><text:span text:style-name="T47">a</text:span></text:p></draw:text-box></draw:frame><draw:frame draw:style-name="fr1" text:anchor-type="char" svg:x="1.965cm" svg:y="2.293cm" svg:width="12.079cm" svg:height="13.24cm" draw:z-index="23"><draw:text-box><text:p text:style-name="P69"><text:span text:style-name="T207">„Nauczyćsię</text:span><text:span text:style-name="T212">być</text:span><text:span text:style-name="T207">poetą,</text:span><text:span text:style-name="T209">to</text:span><text:span text:style-name="T207">oduczyć się</text:span><text:span text:style-name="T209">żyć”</text:span><text:span text:style-name="T224">9</text:span><text:span text:style-name="T225">–</text:span><text:span text:style-name="T207">pisze Houellebecq</text:span><text:span text:style-name="T212">we</text:span><text:span text:style-name="T207">wstępie</text:span><text:span text:style-name="T274">eseju</text:span><text:span text:style-name="T190">Rester</text:span><text:span text:style-name="T196">vivant</text:span><text:span text:style-name="T274">.</text:span><text:span text:style-name="T211">Owo</text:span><text:span text:style-name="T274">„oduczenie</text:span><text:span text:style-name="T277">się”życia,</text:span><text:span text:style-name="T274">podobnie</text:span><text:span text:style-name="T277">jak„stawanie</text:span><text:span text:style-name="T271">się”</text:span><text:span text:style-name="T212">(</text:span><text:span text:style-name="T176">devenir</text:span><text:span text:style-name="T212">)</text:span><text:span text:style-name="T288">poetą,jestzdaniem</text:span><text:span text:style-name="T212">autoraprocesemzłożonym</text:span><text:span text:style-name="T288">i</text:span><text:span text:style-name="T212">wieloetapowym.</text:span><text:span text:style-name="T292">Tak</text:span><text:span text:style-name="T212">oto</text:span><text:span text:style-name="T277">w</text:span><text:span text:style-name="T212">pierwszejkolejności</text:span><text:span text:style-name="T277">należy</text:span><text:span text:style-name="T213">zdystansować</text:span><text:span text:style-name="T277">się</text:span><text:span text:style-name="T211">od</text:span><text:span text:style-name="T212">świata</text:span><text:span text:style-name="T277">zewnętrznego,</text:span><text:span text:style-name="T213">by</text:span><text:span text:style-name="T212">zogniskować</text:span><text:span text:style-name="T213">swąuwagę</text:span><text:span text:style-name="T274">na</text:span><text:span text:style-name="T212">rewizji</text:span><text:span text:style-name="T274">własnejprzeszłości</text:span><text:span text:style-name="T212">oraz</text:span><text:span text:style-name="T274">napoznaniu</text:span><text:span text:style-name="T212">swojej</text:span></text:p><text:p text:style-name="P63"><text:span text:style-name="T209">„jaźni</text:span><text:span text:style-name="T274">głębokiej”</text:span><text:span text:style-name="T212">(</text:span><text:span text:style-name="T176">moiprofond</text:span><text:span text:style-name="T212">):„Kochajswoją</text:span><text:span text:style-name="T274">przeszłość</text:span><text:span text:style-name="T277">albo</text:span><text:span text:style-name="T274">jej</text:span><text:span text:style-name="T212">nienawidź;</text:span><text:span text:style-name="T274">ale</text:span><text:span text:style-name="T235">o</text:span><text:span text:style-name="T208">niej</text:span><text:span text:style-name="T215">niezapominaj.</text:span><text:span text:style-name="T212">Powinieneś</text:span><text:span text:style-name="T208">w</text:span><text:span text:style-name="T215">pełnipoznać</text:span><text:span text:style-name="T212">siebie”</text:span><text:span text:style-name="T219">10</text:span><text:span text:style-name="T226">–</text:span><text:span text:style-name="T215">pisze</text:span><text:span text:style-name="T208">Houellebecq.</text:span><text:span text:style-name="T213">Owa</text:span><text:span text:style-name="T212">literackaparafrazaSokratejskiej</text:span><text:span text:style-name="T213">maksymy</text:span><text:span text:style-name="T234">„poznajsamegosiebie”</text:span><text:span text:style-name="T212">pojawia</text:span><text:span text:style-name="T265">się</text:span><text:span text:style-name="T212">również</text:span><text:span text:style-name="T272">wfilmie</text:span><text:span text:style-name="T176">Przeżyć:metodaHouellebecqa</text:span><text:span text:style-name="T212">,</text:span><text:span text:style-name="T272">w</text:span><text:span text:style-name="T212">którym</text:span><text:span text:style-name="T272">jednązescensta-</text:span><text:span text:style-name="T212">nowi</text:span><text:span text:style-name="T213">monolog</text:span><text:span text:style-name="T212">psychiatry</text:span><text:span text:style-name="T213">sugerującego,żezamiast</text:span><text:span text:style-name="T212">skupiać</text:span><text:span text:style-name="T213">sięnanaszej</text:span><text:span text:style-name="T212">„osobo-wości</text:span><text:span text:style-name="T213">społecznej”,</text:span><text:span text:style-name="T279">należy</text:span><text:span text:style-name="T212">pielęgnowaćto,</text:span><text:span text:style-name="T279">„kim</text:span><text:span text:style-name="T213">naprawdę</text:span><text:span text:style-name="T218">jesteśmy”.</text:span><text:span text:style-name="T212">Postulowane</text:span><text:span text:style-name="T207">przezHouellebecqa„oduczeniesię</text:span><text:span text:style-name="T281">życia”</text:span><text:span text:style-name="T207">oznaczałobywięc</text:span><text:span text:style-name="T281">w</text:span><text:span text:style-name="T207">pierwszejfazietwórczegoimpulsuodrzucenienormnarzucanychjednostceprzezspołeczeń-</text:span><text:span text:style-name="T212">stwo</text:span><text:span text:style-name="T209">na rzecz</text:span><text:span text:style-name="T212">całkowitegoskupienia</text:span><text:span text:style-name="T209">się na</text:span><text:span text:style-name="T212">życiuwewnętrznym.</text:span></text:p><text:p text:style-name="P72"><text:span text:style-name="T213">Radykalne</text:span><text:span text:style-name="T212">zdystansowanie</text:span><text:span text:style-name="T215">sięod</text:span><text:span text:style-name="T212">świata,</text:span><text:span text:style-name="T215">„pozostanie”</text:span><text:span text:style-name="T212">(tytułowe</text:span><text:span text:style-name="T176">rester</text:span><text:span text:style-name="T212">),</text:span><text:span text:style-name="T215">uj-</text:span><text:span text:style-name="T212">mowane</text:span><text:span text:style-name="T295">jestprzezpisarza</text:span><text:span text:style-name="T212">jakonieuchronny</text:span><text:span text:style-name="T295">etap</text:span><text:span text:style-name="T212">kształtowania</text:span><text:span text:style-name="T295">się</text:span><text:span text:style-name="T212">poetyckiejwrażliwości:</text:span><text:span text:style-name="T234">„Dzięki</text:span><text:span text:style-name="T212">temu,stopniowo,twojagłęboka</text:span><text:span text:style-name="T234">jaźńoddzielisięodciebie,</text:span><text:span text:style-name="T280">wyjdzie</text:span><text:span text:style-name="T281">nawierzch;a</text:span><text:span text:style-name="T212">twoje</text:span><text:span text:style-name="T281">ciałopozostaniewmiejscu[…]dojrzałedo</text:span><text:span text:style-name="T212">nowe-</text:span><text:span text:style-name="T263">go</text:span><text:span text:style-name="T212">cierpienia”</text:span><text:span text:style-name="T219">11</text:span><text:span text:style-name="T212">.</text:span><text:span text:style-name="T273">Zostaćpoetą</text:span><text:span text:style-name="T212">to</text:span><text:span text:style-name="T273">w</text:span><text:span text:style-name="T212">rozumieniu</text:span><text:span text:style-name="T273">Houellebecqa</text:span><text:span text:style-name="T285">nie</text:span><text:span text:style-name="T212">adaptować</text:span><text:span text:style-name="T273">się</text:span><text:span text:style-name="T280">do</text:span><text:span text:style-name="T212">świata,</text:span><text:span text:style-name="T234">leczsięod</text:span><text:span text:style-name="T212">tegoświata</text:span><text:span text:style-name="T234">odsunąć</text:span><text:span text:style-name="T207">(jak</text:span><text:span text:style-name="T234">notuje</text:span><text:span text:style-name="T212">David</text:span><text:span text:style-name="T213">Evans,</text:span><text:span text:style-name="T212">zagadnienienieprzystawalności</text:span><text:span text:style-name="T272">społecznej</text:span><text:span text:style-name="T212">stanowizresztą</text:span><text:span text:style-name="T272">oś</text:span><text:span text:style-name="T212">centralną</text:span><text:span text:style-name="T272">całego</text:span><text:span text:style-name="T212">tomu</text:span><text:span text:style-name="T176">Poésie</text:span><text:span text:style-name="T212">,inaugurowanego</text:span><text:span text:style-name="T262">przezesej</text:span><text:span text:style-name="T186">Rester</text:span><text:span text:style-name="T176">vivant</text:span><text:span text:style-name="T219">12</text:span><text:span text:style-name="T212">).„Ustawić</text:span><text:span text:style-name="T263">się</text:span><text:span text:style-name="T212">wobecświata</text:span><text:span text:style-name="T263">na</text:span><text:span text:style-name="T212">po-zycji</text:span><text:span text:style-name="T218">estetycznej”,</text:span><text:span text:style-name="T212">precyzuje</text:span><text:span text:style-name="T307">Houellebecqw</text:span><text:span text:style-name="T212">jednym</text:span><text:span text:style-name="T307">z</text:span><text:span text:style-name="T212">późniejszych</text:span><text:span text:style-name="T218">esejów,</text:span><text:span text:style-name="T212">to</text:span></text:p><text:p text:style-name="P60"><text:span text:style-name="T212">„zrobićkrok</text:span><text:span text:style-name="T304">w</text:span><text:span text:style-name="T212">bok”</text:span><text:span text:style-name="T219">13</text:span><text:span text:style-name="T212">.</text:span><text:span text:style-name="T213">Wydaje</text:span><text:span text:style-name="T304">się,</text:span><text:span text:style-name="T292">iż</text:span><text:span text:style-name="T212">postawatakawynika</text:span><text:span text:style-name="T292">między</text:span><text:span text:style-name="T212">innymi</text:span><text:span text:style-name="T304">z</text:span><text:span text:style-name="T212">faktu,</text:span><text:span text:style-name="T269">że</text:span><text:span text:style-name="T271">postulat</text:span><text:span text:style-name="T176">restervivant</text:span><text:span text:style-name="T197">zakłada</text:span><text:span text:style-name="T212">całkowitąpasywność</text:span><text:span text:style-name="T271">w</text:span><text:span text:style-name="T212">trywialnych</text:span><text:span text:style-name="T271">aspektach</text:span><text:span text:style-name="T291">ludzkiej</text:span><text:span text:style-name="T212">egzystencji,</text:span><text:span text:style-name="T280">takichjak</text:span><text:span text:style-name="T212">kwestie</text:span><text:span text:style-name="T280">zatrudnienia,</text:span><text:span text:style-name="T212">zdobywania</text:span><text:span text:style-name="T213">środków</text:span><text:span text:style-name="T280">na</text:span><text:span text:style-name="T308">utrzymanie</text:span><text:span text:style-name="T276">sięczy</text:span><text:span text:style-name="T212">też</text:span><text:span text:style-name="T276">posiadaniawłasnego</text:span><text:span text:style-name="T212">lokum.</text:span><text:span text:style-name="T276">Należącdo</text:span><text:span text:style-name="T212">domeny„prze-</text:span><text:span text:style-name="T213">życia”</text:span><text:span text:style-name="T209">(</text:span><text:span text:style-name="T181">survivre</text:span><text:span text:style-name="T209">),</text:span><text:span text:style-name="T212">kwestiete</text:span><text:span text:style-name="T218">nie</text:span><text:span text:style-name="T212">powinnynazbytzajmować</text:span><text:span text:style-name="T213">myśli</text:span><text:span text:style-name="T217">twórcy.</text:span><text:span text:style-name="T218">Z</text:span><text:span text:style-name="T212">owympoglądemznakomiciekoresponduje</text:span><text:span text:style-name="T261">przypadekjednegoz</text:span><text:span text:style-name="T212">bohaterów</text:span><text:span text:style-name="T262">filmu</text:span><text:span text:style-name="T198">Przeżyć:metodaHouellebecqa</text:span><text:span text:style-name="T277">,artysty</text:span><text:span text:style-name="T274">Vincenta</text:span><text:span text:style-name="T211">(w</text:span><text:span text:style-name="T277">jego</text:span><text:span text:style-name="T211">rolę</text:span><text:span text:style-name="T277">wcieliłsię</text:span><text:span text:style-name="T271">sam</text:span></text:p></draw:text-box></draw:frame><draw:frame draw:style-name="fr1" text:anchor-type="char" svg:x="1.965cm" svg:y="16.134cm" svg:width="12.07cm" svg:height="4.685cm" draw:z-index="24"><draw:text-box><text:p text:style-name="P34"><text:span text:style-name="T238">9</text:span><text:span text:style-name="T242">M.</text:span><text:span text:style-name="T62">Houellebecq,</text:span><text:span text:style-name="T22">Rester</text:span><text:span text:style-name="T31">vivant</text:span><text:span text:style-name="T26">,</text:span><text:span text:style-name="T62">[w:]idem,</text:span><text:span text:style-name="T31">Poésie</text:span><text:span text:style-name="T26">,Paris</text:span><text:span text:style-name="T62">2010,</text:span><text:span text:style-name="T45">s.</text:span><text:span text:style-name="T62">13.W</text:span><text:span text:style-name="T26">oryginale:„Ap-</text:span><text:span text:style-name="T14">prendre</text:span><text:span text:style-name="T69">à</text:span><text:span text:style-name="T14">devenir</text:span><text:span text:style-name="T19">poète,c’est</text:span><text:span text:style-name="T14">désapprendre</text:span><text:span text:style-name="T69">à</text:span><text:span text:style-name="T52">vivre”.</text:span><text:span text:style-name="T19">Wszystkie</text:span><text:span text:style-name="T26">fragmentyzaczerpnięte</text:span><text:span text:style-name="T112">z</text:span><text:span text:style-name="T62">eseju</text:span><text:span text:style-name="T22">Rester</text:span><text:span text:style-name="T31">vivant</text:span><text:span text:style-name="T58">podane</text:span><text:span text:style-name="T57">zostały</text:span><text:span text:style-name="T62">w</text:span><text:span text:style-name="T57">tłumaczeniu</text:span><text:span text:style-name="T26">własnym.</text:span><text:span text:style-name="T19">Wersje</text:span><text:span text:style-name="T26">oryginalneumiesz-</text:span><text:span text:style-name="T109">czone zostały w przypisach.</text:span></text:p><text:p text:style-name="P39"><text:span text:style-name="T238">10</text:span><text:span text:style-name="T242">Ibidem,</text:span><text:span text:style-name="T19">s.</text:span><text:span text:style-name="T14">14.</text:span><text:span text:style-name="T19">W</text:span><text:span text:style-name="T26">oryginale:</text:span><text:span text:style-name="T19">„Aimez</text:span><text:span text:style-name="T14">votre</text:span><text:span text:style-name="T19">passé,</text:span><text:span text:style-name="T26">ou</text:span><text:span text:style-name="T19">haïssez-le;maisqu’il</text:span><text:span text:style-name="T14">resteprésent</text:span><text:span text:style-name="T113">à</text:span><text:span text:style-name="T14">vosyeux.</text:span><text:span text:style-name="T114">Vous</text:span><text:span text:style-name="T14">devez</text:span><text:span text:style-name="T19">acquériruneconnaissancecomplète</text:span><text:span text:style-name="T26">de</text:span><text:span text:style-name="T36">vous-même”.</text:span></text:p><text:p text:style-name="P39"><text:span text:style-name="T238">11</text:span><text:span text:style-name="T247">Ibidem.</text:span><text:span text:style-name="T2">W</text:span><text:span text:style-name="T26">oryginale:</text:span><text:span text:style-name="T19">„Ainsi,peu</text:span><text:span text:style-name="T36">à</text:span><text:span text:style-name="T19">peu,</text:span><text:span text:style-name="T14">votre</text:span><text:span text:style-name="T19">moi</text:span><text:span text:style-name="T14">profond</text:span><text:span text:style-name="T26">se</text:span><text:span text:style-name="T14">détachera,glissera</text:span><text:span text:style-name="T19">sous</text:span><text:span text:style-name="T26">le</text:span><text:span text:style-name="T19">soleil;</text:span><text:span text:style-name="T26">et</text:span><text:span text:style-name="T14">votre</text:span><text:span text:style-name="T19">corps</text:span><text:span text:style-name="T14">restera</text:span><text:span text:style-name="T19">surplace[…]mûrpour</text:span><text:span text:style-name="T26">de</text:span><text:span text:style-name="T14">nouvelles</text:span><text:span text:style-name="T36">souffrances”.</text:span></text:p><text:p text:style-name="P35"><text:span text:style-name="T236">12</text:span><text:span text:style-name="T250">D.</text:span><text:span text:style-name="T21">Evans,</text:span><text:span text:style-name="T29">Structure</text:span><text:span text:style-name="T92">et</text:span><text:span text:style-name="T100">suicide</text:span><text:span text:style-name="T92">dans</text:span><text:span text:style-name="T29">les</text:span><text:span text:style-name="T100">«</text:span><text:span text:style-name="T29">Poésies</text:span><text:span text:style-name="T100">»</text:span><text:span text:style-name="T92">de</text:span><text:span text:style-name="T29">MichelHouellebecq</text:span><text:span text:style-name="T28">,</text:span><text:span text:style-name="T101">[w:]</text:span><text:span text:style-name="T29">MichelHouellebecq</text:span><text:span text:style-name="T84">sous la</text:span><text:span text:style-name="T29">loupe</text:span><text:span text:style-name="T28">,</text:span><text:span text:style-name="T65">ed. M. L. Clément, S.</text:span><text:span text:style-name="T21">vanWesemael,</text:span><text:span text:style-name="T28">Amsterdam</text:span><text:span text:style-name="T65">2007, s. 210.</text:span></text:p><text:p text:style-name="P35"><text:span text:style-name="T236">13</text:span><text:span text:style-name="T241">M.</text:span><text:span text:style-name="T28">Houellebecq,</text:span><text:span text:style-name="T29">Kilkauwag</text:span><text:span text:style-name="T120">o</text:span><text:span text:style-name="T29">zamęcie</text:span><text:span text:style-name="T28">,</text:span><text:span text:style-name="T118">[w:]</text:span><text:span text:style-name="T119">idem,</text:span><text:span text:style-name="T29">Interwencje</text:span><text:span text:style-name="T120">2</text:span><text:span text:style-name="T65">,</text:span><text:span text:style-name="T118">tłum.</text:span><text:span text:style-name="T119">B.</text:span><text:span text:style-name="T118">Geppert,</text:span><text:span text:style-name="T21">Kraków</text:span><text:span text:style-name="T65">2016, s. 40.</text:span></text:p></draw:text-box></draw:frame><draw:frame draw:style-name="fr1" text:anchor-type="char" svg:x="2cm" svg:y="1.445cm" svg:width="12.002cm" svg:height="0.423cm" draw:z-index="25"><draw:text-box><text:p text:style-name="P38"/></draw:text-box></draw:frame><draw:frame draw:style-name="fr1" text:anchor-type="char" svg:x="2cm" svg:y="15.619cm" svg:width="1.806cm" svg:height="0.423cm" draw:z-index="26"><draw:text-box><text:p text:style-name="P38"/></draw:text-box></draw:frame></text:p>
      <text:p text:style-name="P5"><draw:g text:anchor-type="char" draw:z-index="88" draw:style-name="gr1"><draw:line draw:style-name="gr2" draw:text-style-name="P81" svg:x1="2cm" svg:y1="1.833cm" svg:x2="14.002cm" svg:y2="1.833cm"><text:p/></draw:line></draw:g><draw:g text:anchor-type="char" draw:z-index="89" draw:style-name="gr1"><draw:line draw:style-name="gr2" draw:text-style-name="P81" svg:x1="2cm" svg:y1="15.231cm" svg:x2="3.806cm" svg:y2="15.231cm"><text:p/></draw:line></draw:g><draw:frame draw:style-name="fr1" text:anchor-type="char" svg:x="1.965cm" svg:y="1.342cm" svg:width="5.789cm" svg:height="0.388cm" draw:z-index="27"><draw:text-box><text:p text:style-name="P18"><text:span text:style-name="T49">„Res</text:span><text:span text:style-name="T6">t</text:span><text:span text:style-name="T49">e</text:span><text:span text:style-name="T6">rvivan</text:span><text:span text:style-name="T86">t</text:span><text:span text:style-name="T6">”</text:span><text:span text:style-name="T86">Michela Houellebecqa...</text:span></text:p></draw:text-box></draw:frame><draw:frame draw:style-name="fr1" text:anchor-type="char" svg:x="13.607cm" svg:y="1.342cm" svg:width="0.436cm" svg:height="0.388cm" draw:z-index="28"><draw:text-box><text:p text:style-name="P18"><text:span text:style-name="T61">25</text:span></text:p></draw:text-box></draw:frame><draw:frame draw:style-name="fr1" text:anchor-type="char" svg:x="1.965cm" svg:y="2.316cm" svg:width="12.079cm" svg:height="12.675cm" draw:z-index="29"><draw:text-box><text:p text:style-name="P73"><text:span text:style-name="T209">Houellebecq),</text:span><text:span text:style-name="T212">który„kiedyś</text:span><text:span text:style-name="T276">dobrzesię</text:span><text:span text:style-name="T212">zapowiadałjako</text:span><text:span text:style-name="T276">rzeźbiarz.Miał</text:span><text:span text:style-name="T212">wysta-</text:span><text:span text:style-name="T267">wy</text:span><text:span text:style-name="T261">w</text:span><text:span text:style-name="T212">Paryżu,NowymJorku</text:span><text:span text:style-name="T261">inaDocumentawKassel.Obecnienadal</text:span><text:span text:style-name="T212">mieszka</text:span><text:span text:style-name="T268">w</text:span><text:span text:style-name="T212">domu,</text:span><text:span text:style-name="T309">w</text:span><text:span text:style-name="T212">którym</text:span><text:span text:style-name="T309">się</text:span><text:span text:style-name="T213">wychował,</text:span><text:span text:style-name="T279">i</text:span><text:span text:style-name="T213">prawie</text:span><text:span text:style-name="T309">zniegonie</text:span><text:span text:style-name="T212">wychodzi”</text:span><text:span text:style-name="T219">14</text:span><text:span text:style-name="T212">.</text:span><text:span text:style-name="T309">Zpozoru</text:span><text:span text:style-name="T212">bier-</text:span><text:span text:style-name="T284">na</text:span><text:span text:style-name="T212">postawabohateraskomentowana</text:span><text:span text:style-name="T234">jestz</text:span><text:span text:style-name="T195">offu</text:span><text:span text:style-name="T176">fragmentem</text:span><text:span text:style-name="T234">eseju</text:span><text:span text:style-name="T186">Rester</text:span><text:span text:style-name="T176">vivant</text:span><text:span text:style-name="T212">:</text:span></text:p><text:p text:style-name="P74"><text:span text:style-name="T209">„Nie</text:span><text:span text:style-name="T208">będzieszmiał</text:span><text:span text:style-name="T212">problemu</text:span><text:span text:style-name="T215">z</text:span><text:span text:style-name="T208">miejscemdo</text:span><text:span text:style-name="T212">życia.</text:span><text:span text:style-name="T208">Będziesz</text:span><text:span text:style-name="T212">mieszkać,</text:span><text:span text:style-name="T208">gdziesię</text:span><text:span text:style-name="T304">da”</text:span><text:span text:style-name="T227">15</text:span><text:span text:style-name="T304">.</text:span><text:span text:style-name="T213">Za</text:span><text:span text:style-name="T217">kluczowy</text:span><text:span text:style-name="T218">dla</text:span><text:span text:style-name="T217">Houellebecqowskiejwizjiprocesu</text:span><text:span text:style-name="T304">twórczego</text:span><text:span text:style-name="T217">uznać</text:span><text:span text:style-name="T218">można</text:span><text:span text:style-name="T293">fakt,</text:span><text:span text:style-name="T295">że</text:span><text:span text:style-name="T212">swoistejpasywności„świętegopasożyta”(</text:span><text:span text:style-name="T176">parasitesacré</text:span><text:span text:style-name="T212">),</text:span><text:span text:style-name="T295">jak</text:span><text:span text:style-name="T213">nazwany</text:span><text:span text:style-name="T275">jest poeta</text:span><text:span text:style-name="T207">–</text:span><text:span text:style-name="T212">zarazemkrytykspołeczeństwa,</text:span><text:span text:style-name="T207">jakijego</text:span><text:span text:style-name="T212">ofiara</text:span><text:span text:style-name="T219">16</text:span><text:span text:style-name="T228">–</text:span><text:span text:style-name="T212">przeciwstawiana</text:span><text:span text:style-name="T214">jest</text:span><text:span text:style-name="T234">jegonieustającaaktywność</text:span><text:span text:style-name="T212">wewnętrzna.</text:span><text:span text:style-name="T234">Vincent,</text:span><text:span text:style-name="T212">pracując</text:span><text:span text:style-name="T234">wodosobnieniu</text:span><text:span text:style-name="T280">nad</text:span><text:span text:style-name="T272">instalacją</text:span><text:span text:style-name="T207">pt.</text:span><text:span text:style-name="T189">Tajemnica</text:span><text:span text:style-name="T176">życia</text:span><text:span text:style-name="T212">,</text:span><text:span text:style-name="T272">wyznaje:„Gdzieśprzeczytałem,żesą</text:span><text:span text:style-name="T218">dwa</text:span><text:span text:style-name="T213">ro-dzaje</text:span><text:span text:style-name="T218">artystów:rewolucjoniści</text:span><text:span text:style-name="T278">i</text:span><text:span text:style-name="T304">dekoratorzy.</text:span><text:span text:style-name="T218">Chyba</text:span><text:span text:style-name="T213">jestem</text:span><text:span text:style-name="T218">dekoratorem.</text:span><text:span text:style-name="T213">Zdobię</text:span><text:span text:style-name="T214">przestrzenie</text:span><text:span text:style-name="T212">wyobraźni.</text:span><text:span text:style-name="T299">Alenie</text:span><text:span text:style-name="T213">udekorowałem</text:span><text:span text:style-name="T212">tegopokoju.</text:span><text:span text:style-name="T299">Nictunie</text:span><text:span text:style-name="T212">zmieni-</text:span><text:span text:style-name="T269">łem.</text:span><text:span text:style-name="T218">Wolę,</text:span><text:span text:style-name="T212">żebybyło</text:span><text:span text:style-name="T262">takjak</text:span><text:span text:style-name="T212">jest”</text:span><text:span text:style-name="T219">17</text:span><text:span text:style-name="T212">,</text:span><text:span text:style-name="T263">dająctym</text:span><text:span text:style-name="T212">samym</text:span><text:span text:style-name="T213">kolejnyraz</text:span><text:span text:style-name="T212">świadectwoopozycji</text:span><text:span text:style-name="T209">wpisanej w</text:span><text:span text:style-name="T212">Houellebecqowskąformułę„pozostawania</text:span><text:span text:style-name="T217">żywym”.</text:span></text:p><text:p text:style-name="P75"><text:span text:style-name="T209">Twórca,</text:span><text:span text:style-name="T211">„pozostając”</text:span><text:span text:style-name="T207">pasywny</text:span><text:span text:style-name="T296">w</text:span><text:span text:style-name="T207">pewnych</text:span><text:span text:style-name="T211">aspektachwłasnejegzystencji,</text:span><text:span text:style-name="T277">powinienjednocześnie</text:span><text:span text:style-name="T211">dążyćdo</text:span><text:span text:style-name="T277">interioryzacji</text:span><text:span text:style-name="T211">oraz</text:span><text:span text:style-name="T277">pielęgnowania</text:span><text:span text:style-name="T310">w</text:span><text:span text:style-name="T274">sobie</text:span><text:span text:style-name="T212">wszelkichmożliwych</text:span><text:span text:style-name="T300">cierpień,</text:span><text:span text:style-name="T212">którychźródłem</text:span><text:span text:style-name="T300">jest</text:span><text:span text:style-name="T212">świat(</text:span><text:span text:style-name="T176">l’univers</text:span><text:span text:style-name="T212">),</text:span><text:span text:style-name="T300">a</text:span><text:span text:style-name="T213">które</text:span><text:span text:style-name="T290">zapewnić</text:span><text:span text:style-name="T267">mająimpulsdoaktu</text:span><text:span text:style-name="T212">twórczego.</text:span><text:span text:style-name="T267">W</text:span><text:span text:style-name="T212">efekcie,</text:span><text:span text:style-name="T267">jak</text:span><text:span text:style-name="T213">zauważa</text:span><text:span text:style-name="T267">Julia</text:span><text:span text:style-name="T212">Pröll,</text:span><text:span text:style-name="T268">zadaniem</text:span><text:span text:style-name="T274">poezji</text:span><text:span text:style-name="T212">okazuje</text:span><text:span text:style-name="T274">sięnie</text:span><text:span text:style-name="T212">zniwelowanie</text:span><text:span text:style-name="T274">cierpienia,lecz</text:span><text:span text:style-name="T212">wręczprzeciwnie</text:span></text:p><text:p text:style-name="P61"><text:span text:style-name="T209">–</text:span><text:span text:style-name="T268">jego</text:span><text:span text:style-name="T311">nieustanne</text:span><text:span text:style-name="T212">odradzanie</text:span><text:span text:style-name="T219">18</text:span><text:span text:style-name="T212">.</text:span><text:span text:style-name="T268">W</text:span><text:span text:style-name="T212">pierwszej</text:span><text:span text:style-name="T311">części</text:span><text:span text:style-name="T268">eseju,</text:span><text:span text:style-name="T311">noszącej</text:span><text:span text:style-name="T212">wymowny</text:span><text:span text:style-name="T300">tytuł</text:span><text:span text:style-name="T186">Po</text:span><text:span text:style-name="T176">pierwsze</text:span><text:span text:style-name="T199">cierpienie</text:span><text:span text:style-name="T176">(D’abord,</text:span><text:span text:style-name="T199">la</text:span><text:span text:style-name="T176">souffrance</text:span><text:span text:style-name="T212">),</text:span><text:span text:style-name="T295">Houellebecqnotuje:</text:span><text:span text:style-name="T212">„Cier-</text:span><text:span text:style-name="T264">pieć,</text:span><text:span text:style-name="T212">wciąż</text:span><text:span text:style-name="T213">cierpieć.Musisz</text:span><text:span text:style-name="T212">nauczyć</text:span><text:span text:style-name="T213">się</text:span><text:span text:style-name="T212">odczuwać</text:span><text:span text:style-name="T209">ból</text:span><text:span text:style-name="T212">całym</text:span><text:span text:style-name="T213">sobą.</text:span><text:span text:style-name="T212">Każdacząstkaświatapowinna</text:span><text:span text:style-name="T218">być</text:span><text:span text:style-name="T215">dlaciebie</text:span><text:span text:style-name="T212">twoją</text:span><text:span text:style-name="T215">własną</text:span><text:span text:style-name="T213">raną”</text:span><text:span text:style-name="T229">19</text:span><text:span text:style-name="T213">,</text:span><text:span text:style-name="T215">a</text:span><text:span text:style-name="T212">następnie:</text:span><text:span text:style-name="T215">„I</text:span><text:span text:style-name="T212">zawszepo-wracaj</text:span><text:span text:style-name="T274">do</text:span><text:span text:style-name="T212">początku,</text:span><text:span text:style-name="T274">do</text:span><text:span text:style-name="T212">cierpienia.Kiedy</text:span><text:span text:style-name="T274">wzbudziszw</text:span><text:span text:style-name="T213">innych</text:span><text:span text:style-name="T212">wstrząsającepoli-</text:span><text:span text:style-name="T213">towanie</text:span><text:span text:style-name="T285">połączonez</text:span><text:span text:style-name="T212">pogardą,</text:span><text:span text:style-name="T285">wiedz,że</text:span><text:span text:style-name="T212">jesteś</text:span><text:span text:style-name="T285">na</text:span><text:span text:style-name="T212">dobrejdrodze.</text:span><text:span text:style-name="T285">Możeszzacząć</text:span><text:span text:style-name="T212">pisać”</text:span><text:span text:style-name="T219">20</text:span><text:span text:style-name="T212">.</text:span><text:span text:style-name="T286">Ów</text:span><text:span text:style-name="T212">silnytropSchopenhauerowski,przejawiający</text:span><text:span text:style-name="T261">się</text:span><text:span text:style-name="T212">zresztą</text:span><text:span text:style-name="T261">wcałym</text:span><text:span text:style-name="T212">utworze</text:span><text:span text:style-name="T296">(a</text:span><text:span text:style-name="T276">szerzej–w</text:span><text:span text:style-name="T296">całej</text:span><text:span text:style-name="T212">twórczościpisarza</text:span><text:span text:style-name="T219">21</text:span><text:span text:style-name="T212">),świadczy</text:span><text:span text:style-name="T296">o</text:span><text:span text:style-name="T276">głębokiej</text:span><text:span text:style-name="T212">fascy-</text:span><text:span text:style-name="T301">nacji</text:span><text:span text:style-name="T276">Houellebecqa</text:span><text:span text:style-name="T213">myślą</text:span><text:span text:style-name="T276">niemieckiego</text:span><text:span text:style-name="T212">filozofa,którego</text:span><text:span text:style-name="T200">opusmagnum–</text:span><text:span text:style-name="T176">Świat</text:span><text:span text:style-name="T190">jako</text:span><text:span text:style-name="T198">wola</text:span><text:span text:style-name="T194">i</text:span><text:span text:style-name="T196">przedstawienie</text:span><text:span text:style-name="T194">–</text:span><text:span text:style-name="T274">określonezostałoprzezeń</text:span><text:span text:style-name="T211">jako</text:span><text:span text:style-name="T274">„najważniejsza</text:span></text:p></draw:text-box></draw:frame><draw:frame draw:style-name="fr1" text:anchor-type="char" svg:x="1.965cm" svg:y="15.358cm" svg:width="12.074cm" svg:height="5.461cm" draw:z-index="30"><draw:text-box><text:p text:style-name="P29"><text:span text:style-name="T236">14</text:span><text:span text:style-name="T248">Przeżyć:</text:span><text:span text:style-name="T29">metodaHouellebecqa</text:span><text:span text:style-name="T28">,reż.</text:span><text:span text:style-name="T65">E.</text:span><text:span text:style-name="T5">Lieshout, A.Hagers, R.</text:span><text:span text:style-name="T21">van</text:span><text:span text:style-name="T65">Brummelen,</text:span><text:span text:style-name="T5">2016.</text:span></text:p><text:p text:style-name="P31"><text:span text:style-name="T236">15</text:span><text:span text:style-name="T251">M.</text:span><text:span text:style-name="T5">Houellebecq,</text:span><text:span text:style-name="T23">Rester</text:span><text:span text:style-name="T29">vivant</text:span><text:span text:style-name="T28">,</text:span><text:span text:style-name="T5">op. cit.,s.23.</text:span></text:p><text:p text:style-name="P36"><text:span text:style-name="T236">16</text:span><text:span text:style-name="T249">Abiwalencję</text:span><text:span text:style-name="T93">wpisaną</text:span><text:span text:style-name="T96">w</text:span><text:span text:style-name="T28">figurę</text:span><text:span text:style-name="T96">poety</text:span><text:span text:style-name="T28">szczegółowo</text:span><text:span text:style-name="T96">opisuje,</text:span><text:span text:style-name="T93">posługując</text:span><text:span text:style-name="T96">się</text:span><text:span text:style-name="T28">metaforą</text:span><text:span text:style-name="T24">grabarza</text:span><text:span text:style-name="T79">inieboszczyka,JuliaPröllwartykule</text:span><text:span text:style-name="T80">LapoésieurbanedeMichelHouellebecq:</text:span><text:span text:style-name="T122">sur le pas de</text:span><text:span text:style-name="T29">CharlesBaudelaire?</text:span><text:span text:style-name="T28">,</text:span><text:span text:style-name="T65">[w:]</text:span><text:span text:style-name="T29">MichelHouellebecq</text:span><text:span text:style-name="T84">sous la</text:span><text:span text:style-name="T29">loupe</text:span><text:span text:style-name="T28">,</text:span><text:span text:style-name="T65">op. cit., s. 67.</text:span></text:p><text:p text:style-name="P30"><text:span text:style-name="T236">17</text:span><text:span text:style-name="T248">Przeżyć:</text:span><text:span text:style-name="T29">metodaHouellebecqa</text:span><text:span text:style-name="T28">,</text:span><text:span text:style-name="T5">op.cit.</text:span></text:p><text:p text:style-name="P31"><text:span text:style-name="T236">18</text:span><text:span text:style-name="T253">J.</text:span><text:span text:style-name="T28">Pröll,</text:span><text:span text:style-name="T5">op.</text:span><text:span text:style-name="T46">cit.</text:span></text:p><text:p text:style-name="P40"><text:span text:style-name="T238">19</text:span><text:span text:style-name="T242">M.</text:span><text:span text:style-name="T26">Houellebecq,</text:span><text:span text:style-name="T22">Rester</text:span><text:span text:style-name="T31">vivant</text:span><text:span text:style-name="T26">,</text:span><text:span text:style-name="T90">op.</text:span><text:span text:style-name="T98">cit.,</text:span><text:span text:style-name="T90">s.</text:span><text:span text:style-name="T98">14.W</text:span><text:span text:style-name="T26">oryginale:</text:span><text:span text:style-name="T19">„Et</text:span><text:span text:style-name="T114">souffrir,</text:span><text:span text:style-name="T14">toujourssouf-</text:span><text:span text:style-name="T52">frir.</text:span><text:span text:style-name="T114">Vous</text:span><text:span text:style-name="T14">devezapprendre</text:span><text:span text:style-name="T95">à</text:span><text:span text:style-name="T14">ressentir</text:span><text:span text:style-name="T26">la</text:span><text:span text:style-name="T19">douleurpartous</text:span><text:span text:style-name="T14">vosportes.</text:span><text:span text:style-name="T19">Chaque</text:span><text:span text:style-name="T14">fragment</text:span><text:span text:style-name="T19">de</text:span><text:span text:style-name="T14">l’univers</text:span><text:span text:style-name="T19">doit</text:span><text:span text:style-name="T14">vousêtre</text:span><text:span text:style-name="T19">une</text:span><text:span text:style-name="T14">blessure</text:span><text:span text:style-name="T36">personnelle”.</text:span></text:p><text:p text:style-name="P43"><text:span text:style-name="T238">20</text:span><text:span text:style-name="T247">Ibidem.</text:span><text:span text:style-name="T95">W</text:span><text:span text:style-name="T26">oryginale:</text:span><text:span text:style-name="T19">„Et</text:span><text:span text:style-name="T14">revenez</text:span><text:span text:style-name="T19">toujours</text:span><text:span text:style-name="T45">à</text:span><text:span text:style-name="T26">la</text:span><text:span text:style-name="T14">source,</text:span><text:span text:style-name="T19">quiest</text:span><text:span text:style-name="T26">la</text:span><text:span text:style-name="T14">souffrance.</text:span><text:span text:style-name="T19">Lorsque</text:span><text:span text:style-name="T14">voussusciterez</text:span><text:span text:style-name="T19">chezles</text:span><text:span text:style-name="T14">autres</text:span><text:span text:style-name="T26">un</text:span><text:span text:style-name="T19">mélange</text:span><text:span text:style-name="T26">de</text:span><text:span text:style-name="T19">pitié</text:span><text:span text:style-name="T36">effrayée</text:span><text:span text:style-name="T26">etde</text:span><text:span text:style-name="T19">mépris,</text:span><text:span text:style-name="T14">voussaurez</text:span><text:span text:style-name="T19">que</text:span><text:span text:style-name="T14">vous</text:span><text:span text:style-name="T19">êtessur</text:span><text:span text:style-name="T26">la</text:span><text:span text:style-name="T19">bonne</text:span><text:span text:style-name="T14">voie.</text:span><text:span text:style-name="T114">Vous</text:span><text:span text:style-name="T14">pourrez</text:span><text:span text:style-name="T19">commencer</text:span><text:span text:style-name="T36">à</text:span><text:span text:style-name="T114">écrire”.</text:span></text:p><text:p text:style-name="P30"><text:span text:style-name="T236">21</text:span><text:span text:style-name="T251">Zob. idem,</text:span><text:span text:style-name="T84">En</text:span><text:span text:style-name="T29">présence</text:span><text:span text:style-name="T84">de</text:span><text:span text:style-name="T29">Schopenhauer</text:span><text:span text:style-name="T28">,</text:span><text:span text:style-name="T5">ed. A.</text:span><text:span text:style-name="T17">Novak-Lechevalier,</text:span><text:span text:style-name="T28">Paris</text:span><text:span text:style-name="T5">2017.</text:span></text:p></draw:text-box></draw:frame><draw:frame draw:style-name="fr1" text:anchor-type="char" svg:x="2cm" svg:y="1.445cm" svg:width="12.002cm" svg:height="0.423cm" draw:z-index="31"><draw:text-box><text:p text:style-name="P38"/></draw:text-box></draw:frame><draw:frame draw:style-name="fr1" text:anchor-type="char" svg:x="2cm" svg:y="14.843cm" svg:width="1.806cm" svg:height="0.423cm" draw:z-index="32"><draw:text-box><text:p text:style-name="P38"/></draw:text-box></draw:frame></text:p>
      <text:p text:style-name="P6"><draw:g text:anchor-type="char" draw:z-index="90" draw:style-name="gr1"><draw:line draw:style-name="gr2" draw:text-style-name="P81" svg:x1="2cm" svg:y1="1.833cm" svg:x2="14.002cm" svg:y2="1.833cm"><text:p/></draw:line></draw:g><draw:g text:anchor-type="char" draw:z-index="91" draw:style-name="gr1"><draw:line draw:style-name="gr2" draw:text-style-name="P81" svg:x1="2cm" svg:y1="15.619cm" svg:x2="3.806cm" svg:y2="15.619cm"><text:p/></draw:line></draw:g><draw:frame draw:style-name="fr1" text:anchor-type="char" svg:x="1.965cm" svg:y="1.342cm" svg:width="0.42cm" svg:height="0.388cm" draw:z-index="33"><draw:text-box><text:p text:style-name="P18"><text:span text:style-name="T28">26</text:span></text:p></draw:text-box></draw:frame><draw:frame draw:style-name="fr1" text:anchor-type="char" svg:x="11.996cm" svg:y="1.342cm" svg:width="2.039cm" svg:height="0.388cm" draw:z-index="34"><draw:text-box><text:p text:style-name="P18"><text:span text:style-name="T59">Zo</text:span><text:span text:style-name="T47">f</text:span><text:span text:style-name="T59">i</text:span><text:span text:style-name="T47">a</text:span><text:span text:style-name="T59">M</text:span><text:span text:style-name="T47">ał</text:span><text:span text:style-name="T59">ys</text:span><text:span text:style-name="T47">a</text:span></text:p></draw:text-box></draw:frame><draw:frame draw:style-name="fr1" text:anchor-type="char" svg:x="1.965cm" svg:y="2.293cm" svg:width="12.077cm" svg:height="3.979cm" draw:z-index="35"><draw:text-box><text:p text:style-name="P64"><text:span text:style-name="T212">książka</text:span><text:span text:style-name="T217">na</text:span><text:span text:style-name="T212">świecie”</text:span><text:span text:style-name="T219">22</text:span><text:span text:style-name="T212">.</text:span><text:span text:style-name="T217">W</text:span><text:span text:style-name="T212">kontekścieowejfascynacji</text:span><text:span text:style-name="T213">warto</text:span><text:span text:style-name="T212">wspomnieć</text:span><text:span text:style-name="T217">także</text:span><text:span text:style-name="T218">inne</text:span><text:span text:style-name="T233">dzieło</text:span><text:span text:style-name="T212">Schopenhauera,</text:span><text:span text:style-name="T176">Aforyzmy</text:span><text:span text:style-name="T197">o</text:span><text:span text:style-name="T176">mądrościżycia</text:span><text:span text:style-name="T212">,</text:span><text:span text:style-name="T213">które</text:span><text:span text:style-name="T212">odegrałykluczowąrolę</text:span><text:span text:style-name="T289">w</text:span><text:span text:style-name="T212">kształtowaniu</text:span><text:span text:style-name="T209">się</text:span><text:span text:style-name="T212">wrażliwości przyszłegoliterata</text:span><text:span text:style-name="T219">23</text:span><text:span text:style-name="T212">.</text:span></text:p><text:p text:style-name="P70"><text:span text:style-name="T212">Ujmowanieistoty</text:span><text:span text:style-name="T276">ludzkiego</text:span><text:span text:style-name="T212">życia</text:span><text:span text:style-name="T276">w</text:span><text:span text:style-name="T212">kategoriach</text:span><text:span text:style-name="T276">cierpieniajest</text:span><text:span text:style-name="T212">najważniej-</text:span><text:span text:style-name="T277">szą,lecz</text:span><text:span text:style-name="T211">niejedynąmyślą,którą</text:span><text:span text:style-name="T277">Houellebecqprzejmuje</text:span><text:span text:style-name="T211">od</text:span><text:span text:style-name="T277">Schopenhauera.</text:span><text:span text:style-name="T290">Również</text:span><text:span text:style-name="T288">wprzytoczonychwcześniejpostulatach,przedewszystkim</text:span><text:span text:style-name="T212">tych</text:span><text:span text:style-name="T288">doty-</text:span><text:span text:style-name="T293">czących „oduczenia się” życia, pobrzmiewają bowiem wyraźne inspiracje</text:span><text:span text:style-name="T212">myśli-</text:span><text:span text:style-name="T216">cielem,</text:span><text:span text:style-name="T273">którywierzył,że„całkiem</text:span><text:span text:style-name="T305">s</text:span><text:span text:style-name="T313">ob</text:span><text:span text:style-name="T314">ą</text:span><text:span text:style-name="T212">każdy</text:span><text:span text:style-name="T273">może</text:span><text:span text:style-name="T213">być</text:span><text:span text:style-name="T212">tylko</text:span><text:span text:style-name="T213">dopóty,</text:span><text:span text:style-name="T207">dopóki</text:span><text:span text:style-name="T275">jest</text:span><text:span text:style-name="T212">sam”</text:span><text:span text:style-name="T219">24</text:span><text:span text:style-name="T212">,oraz</text:span><text:span text:style-name="T207">że</text:span></text:p></draw:text-box></draw:frame><draw:frame draw:style-name="fr1" text:anchor-type="char" svg:x="2.464cm" svg:y="6.664cm" svg:width="11.569cm" svg:height="1.94cm" draw:z-index="36"><draw:text-box><text:p text:style-name="P45"><text:span text:style-name="T10">[…]</text:span><text:span text:style-name="T26">kto</text:span><text:span text:style-name="T69">wyżej</text:span><text:span text:style-name="T26">stoi</text:span><text:span text:style-name="T69">w</text:span><text:span text:style-name="T26">hierarchii</text:span><text:span text:style-name="T14">natury,</text:span><text:span text:style-name="T69">tym</text:span><text:span text:style-name="T26">bardziej</text:span><text:span text:style-name="T69">jest</text:span><text:span text:style-name="T14">samotny,</text:span><text:span text:style-name="T69">i</text:span><text:span text:style-name="T26">to</text:span><text:span text:style-name="T69">z</text:span><text:span text:style-name="T26">istotyswej,nieuchronnie.</text:span><text:span text:style-name="T52">Ale</text:span><text:span text:style-name="T26">wówczas</text:span><text:span text:style-name="T52">jestdlaniego</text:span><text:span text:style-name="T26">dobrodziejstwem,</text:span><text:span text:style-name="T52">jeślisamotności</text:span><text:span text:style-name="T26">psychicz-</text:span><text:span text:style-name="T82">nej</text:span><text:span text:style-name="T26">towarzyszyfizyczna;</text:span><text:span text:style-name="T72">w</text:span><text:span text:style-name="T26">przeciwnymwypadku</text:span><text:span text:style-name="T72">otaczającygotłum</text:span><text:span text:style-name="T26">istotheteroge-nicznych</text:span><text:span text:style-name="T10">mąci mu</text:span><text:span text:style-name="T26">spokój,</text:span><text:span text:style-name="T10">co więcej,</text:span><text:span text:style-name="T26">napierawrogo</text:span><text:span text:style-name="T10">na niego,</text:span><text:span text:style-name="T26">odbierając</text:span><text:span text:style-name="T10">mu własne ja</text:span><text:span text:style-name="T123">i</text:span><text:span text:style-name="T26">niedając nicwzamian</text:span><text:span text:style-name="T230">25</text:span><text:span text:style-name="T26">.</text:span></text:p></draw:text-box></draw:frame><draw:frame draw:style-name="fr1" text:anchor-type="char" svg:x="1.965cm" svg:y="9.029cm" svg:width="12.07cm" svg:height="3.951cm" draw:z-index="37"><draw:text-box><text:p text:style-name="P61"><text:span text:style-name="T298">Tak</text:span><text:span text:style-name="T213">jakdla</text:span><text:span text:style-name="T218">Schopenhauerajedynymrozwiązaniem</text:span><text:span text:style-name="T212">na</text:span><text:span text:style-name="T218">trwałegwarantującym</text:span><text:span text:style-name="T213">har-monięducha</text:span><text:span text:style-name="T218">byłoby</text:span><text:span text:style-name="T213">„zupełne</text:span><text:span text:style-name="T218">wycofanie</text:span><text:span text:style-name="T213">się</text:span><text:span text:style-name="T277">z</text:span><text:span text:style-name="T218">życia”</text:span><text:span text:style-name="T223">26</text:span><text:span text:style-name="T218">,</text:span><text:span text:style-name="T213">tak</text:span><text:span text:style-name="T277">w</text:span><text:span text:style-name="T213">mniemaniuHouelle-becqa,</text:span><text:span text:style-name="T218">aby</text:span><text:span text:style-name="T213">staćsiępoetą,toznaczyistotądążącą</text:span><text:span text:style-name="T218">bynajmniej</text:span><text:span text:style-name="T213">nie</text:span><text:span text:style-name="T212">do</text:span><text:span text:style-name="T213">harmonii,lecz</text:span><text:span text:style-name="T218">wręczprzeciwnie</text:span><text:span text:style-name="T298">–</text:span><text:span text:style-name="T212">do</text:span><text:span text:style-name="T218">interioryzacjiwszelkich</text:span><text:span text:style-name="T213">cierpień</text:span><text:span text:style-name="T298">–</text:span><text:span text:style-name="T213">„pozostanie</text:span><text:span text:style-name="T218">żywym”</text:span><text:span text:style-name="T213">jest</text:span><text:span text:style-name="T218">konieczne,</text:span><text:span text:style-name="T213">„przynajmniejprzezjakiśczas”</text:span><text:span text:style-name="T229">27</text:span><text:span text:style-name="T213">.Niemniej</text:span><text:span text:style-name="T218">ostrożnośćpostępowania,którą</text:span><text:span text:style-name="T213">autor</text:span><text:span text:style-name="T189">Aforyzmów</text:span><text:span text:style-name="T201">o</text:span><text:span text:style-name="T186">mądrościżyciazaleca</text:span><text:span text:style-name="T213">przy</text:span><text:span text:style-name="T218">kontaktachtowarzyskich,</text:span><text:span text:style-name="T213">czę-</text:span><text:span text:style-name="T212">stokroćzmuszających</text:span><text:span text:style-name="T304">nas„do</text:span><text:span text:style-name="T212">dostosowania</text:span><text:span text:style-name="T304">siędo</text:span><text:span text:style-name="T213">innych,</text:span><text:span text:style-name="T212">niejako</text:span><text:span text:style-name="T304">do</text:span><text:span text:style-name="T212">skurczenia</text:span><text:span text:style-name="T290">się</text:span><text:span text:style-name="T271">lub</text:span><text:span text:style-name="T213">nawet</text:span><text:span text:style-name="T272">do</text:span><text:span text:style-name="T212">samookaleczenia”</text:span><text:span text:style-name="T219">28</text:span><text:span text:style-name="T212">,również</text:span><text:span text:style-name="T272">dla</text:span><text:span text:style-name="T271">Houellebecqa</text:span><text:span text:style-name="T212">stanowiistotny</text:span><text:span text:style-name="T213">aspekt</text:span><text:span text:style-name="T218">„pozostawaniażywym”:</text:span></text:p></draw:text-box></draw:frame><draw:frame draw:style-name="fr1" text:anchor-type="char" svg:x="2.464cm" svg:y="13.374cm" svg:width="11.569cm" svg:height="1.552cm" draw:z-index="38"><draw:text-box><text:p text:style-name="P46"><text:span text:style-name="T19">Nieśmiałośćniejestcechąniepożądaną.Można</text:span><text:span text:style-name="T14">by</text:span><text:span text:style-name="T19">uznać</text:span><text:span text:style-name="T26">jąza</text:span><text:span text:style-name="T14">jedyneźródłowewnętrz-</text:span><text:span text:style-name="T19">nego</text:span><text:span text:style-name="T14">bogactwa;</text:span><text:span text:style-name="T19">nie</text:span><text:span text:style-name="T14">byłby</text:span><text:span text:style-name="T19">tosąd</text:span><text:span text:style-name="T36">fałszywy.</text:span><text:span text:style-name="T19">Istotnie,to</text:span><text:span text:style-name="T45">w</text:span><text:span text:style-name="T19">momencie</text:span><text:span text:style-name="T14">rozdźwięku</text:span><text:span text:style-name="T19">między</text:span><text:span text:style-name="T36">wolą</text:span><text:span text:style-name="T90">a</text:span><text:span text:style-name="T36">aktemzaczynająprzejawiać</text:span><text:span text:style-name="T14">się</text:span><text:span text:style-name="T114">interesujące</text:span><text:span text:style-name="T36">zjawiskamentalne.</text:span><text:span text:style-name="T14">[…]</text:span><text:span text:style-name="T36">Nieśmiałość</text:span><text:span text:style-name="T19">jest</text:span><text:span text:style-name="T14">znakomitym</text:span><text:span text:style-name="T19">punktemwyjściadlapoety</text:span><text:span text:style-name="T232">29</text:span><text:span text:style-name="T19">.</text:span></text:p></draw:text-box></draw:frame><draw:frame draw:style-name="fr1" text:anchor-type="char" svg:x="1.965cm" svg:y="15.746cm" svg:width="12.07cm" svg:height="5.073cm" draw:z-index="39"><draw:text-box><text:p text:style-name="P29"><text:span text:style-name="T239">22</text:span><text:span text:style-name="T249">A.</text:span><text:span text:style-name="T37">Novak-Lechevalier,</text:span><text:span text:style-name="T17">préface,</text:span><text:span text:style-name="T21">[w:]</text:span><text:span text:style-name="T15">MichelHouellebecq.</text:span><text:span text:style-name="T23">Non</text:span><text:span text:style-name="T15">réconcilié...</text:span><text:span text:style-name="T17">,</text:span><text:span text:style-name="T21">op.cit.,</text:span><text:span text:style-name="T28">s.</text:span><text:span text:style-name="T21">7.</text:span></text:p><text:p text:style-name="P31"><text:span text:style-name="T237">23</text:span><text:span text:style-name="T255">Ibidem.</text:span></text:p><text:p text:style-name="P31"><text:span text:style-name="T240">24</text:span><text:span text:style-name="T250">A.</text:span><text:span text:style-name="T53">Schopenhauer,</text:span><text:span text:style-name="T115">Aforyzmy</text:span><text:span text:style-name="T63">o</text:span><text:span text:style-name="T115">mądrościżycia</text:span><text:span text:style-name="T117">,</text:span><text:span text:style-name="T37">tłum.</text:span><text:span text:style-name="T17">J.</text:span><text:span text:style-name="T117">Garewicz,</text:span><text:span text:style-name="T53">Warszawa</text:span><text:span text:style-name="T37">2000,</text:span><text:span text:style-name="T17">s.</text:span><text:span text:style-name="T117">173.</text:span></text:p><text:p text:style-name="P31"><text:span text:style-name="T238">25</text:span><text:span text:style-name="T254">Ibidem,</text:span><text:span text:style-name="T45">s.173–174.</text:span></text:p><text:p text:style-name="P31"><text:span text:style-name="T238">26</text:span><text:span text:style-name="T254">Ibidem,</text:span><text:span text:style-name="T45">s.175–176.</text:span></text:p><text:p text:style-name="P37"><text:span text:style-name="T238">27</text:span><text:span text:style-name="T242">M.</text:span><text:span text:style-name="T57">Houellebecq,</text:span><text:span text:style-name="T22">Rester</text:span><text:span text:style-name="T31">vivant</text:span><text:span text:style-name="T26">,</text:span><text:span text:style-name="T62">op.</text:span><text:span text:style-name="T57">cit.,</text:span><text:span text:style-name="T62">s.14.</text:span><text:span text:style-name="T57">W</text:span><text:span text:style-name="T26">oryginale:</text:span><text:span text:style-name="T14">„Pourtant,vousdevezres-</text:span><text:span text:style-name="T19">ter</text:span><text:span text:style-name="T14">vivant</text:span><text:span text:style-name="T36">–</text:span><text:span text:style-name="T26">au</text:span><text:span text:style-name="T19">moins</text:span><text:span text:style-name="T26">un</text:span><text:span text:style-name="T19">certain</text:span><text:span text:style-name="T114">temps”.</text:span></text:p><text:p text:style-name="P30"><text:span text:style-name="T236">28</text:span><text:span text:style-name="T251">A.</text:span><text:span text:style-name="T21">Schopenhauer,</text:span><text:span text:style-name="T5">op.cit.,s.174.</text:span></text:p><text:p text:style-name="P36"><text:span text:style-name="T238">29</text:span><text:span text:style-name="T242">M.</text:span><text:span text:style-name="T26">Houellebecq,</text:span><text:span text:style-name="T22">Rester</text:span><text:span text:style-name="T31">vivant</text:span><text:span text:style-name="T26">,</text:span><text:span text:style-name="T45">op.cit.,</text:span><text:span text:style-name="T62">s.</text:span><text:span text:style-name="T45">14.</text:span><text:span text:style-name="T62">W</text:span><text:span text:style-name="T26">oryginale:</text:span><text:span text:style-name="T19">„La</text:span><text:span text:style-name="T14">timiditén’est</text:span><text:span text:style-name="T19">pas</text:span><text:span text:style-name="T10">à</text:span><text:span text:style-name="T19">dé-</text:span><text:span text:style-name="T36">daigner.</text:span><text:span text:style-name="T26">On</text:span><text:span text:style-name="T125">a</text:span><text:span text:style-name="T26">pula</text:span><text:span text:style-name="T14">considérer</text:span><text:span text:style-name="T19">comme</text:span><text:span text:style-name="T26">la</text:span><text:span text:style-name="T19">seule</text:span><text:span text:style-name="T14">source</text:span><text:span text:style-name="T26">de</text:span><text:span text:style-name="T19">richesse</text:span><text:span text:style-name="T14">intérieure;</text:span><text:span text:style-name="T26">ce</text:span><text:span text:style-name="T14">n’est</text:span><text:span text:style-name="T19">pas</text:span><text:span text:style-name="T14">faux.Effectivement,</text:span><text:span text:style-name="T19">c’est dans</text:span><text:span text:style-name="T26">ce</text:span><text:span text:style-name="T19">moment</text:span><text:span text:style-name="T26">de</text:span><text:span text:style-name="T19">décalage</text:span><text:span text:style-name="T14">entre</text:span><text:span text:style-name="T26">la</text:span><text:span text:style-name="T14">volonté</text:span><text:span text:style-name="T26">et</text:span><text:span text:style-name="T19">l’acte que les phé-nomènesmentaux</text:span><text:span text:style-name="T14">intéressants</text:span><text:span text:style-name="T19">commencent</text:span><text:span text:style-name="T127">à</text:span><text:span text:style-name="T26">se</text:span><text:span text:style-name="T36">manifester.</text:span><text:span text:style-name="T19">[…]</text:span><text:span text:style-name="T26">La</text:span><text:span text:style-name="T19">timiditéest</text:span><text:span text:style-name="T26">un</text:span><text:span text:style-name="T14">excellent</text:span><text:span text:style-name="T19">point</text:span><text:span text:style-name="T26">de</text:span><text:span text:style-name="T19">départpour</text:span><text:span text:style-name="T26">un</text:span><text:span text:style-name="T114">poète”.</text:span></text:p></draw:text-box></draw:frame><draw:frame draw:style-name="fr1" text:anchor-type="char" svg:x="2cm" svg:y="1.445cm" svg:width="12.002cm" svg:height="0.423cm" draw:z-index="40"><draw:text-box><text:p text:style-name="P38"/></draw:text-box></draw:frame><draw:frame draw:style-name="fr1" text:anchor-type="char" svg:x="2cm" svg:y="15.231cm" svg:width="1.806cm" svg:height="0.423cm" draw:z-index="41"><draw:text-box><text:p text:style-name="P38"/></draw:text-box></draw:frame></text:p>
      <text:p text:style-name="P7"><draw:g text:anchor-type="char" draw:z-index="92" draw:style-name="gr1"><draw:line draw:style-name="gr2" draw:text-style-name="P81" svg:x1="2cm" svg:y1="1.833cm" svg:x2="14.002cm" svg:y2="1.833cm"><text:p/></draw:line></draw:g><draw:g text:anchor-type="char" draw:z-index="93" draw:style-name="gr1"><draw:line draw:style-name="gr2" draw:text-style-name="P81" svg:x1="2cm" svg:y1="14.457cm" svg:x2="3.806cm" svg:y2="14.457cm"><text:p/></draw:line></draw:g><draw:frame draw:style-name="fr1" text:anchor-type="char" svg:x="1.965cm" svg:y="1.342cm" svg:width="5.789cm" svg:height="0.388cm" draw:z-index="42"><draw:text-box><text:p text:style-name="P18"><text:span text:style-name="T49">„Res</text:span><text:span text:style-name="T6">t</text:span><text:span text:style-name="T49">e</text:span><text:span text:style-name="T6">rvivan</text:span><text:span text:style-name="T86">t</text:span><text:span text:style-name="T6">”</text:span><text:span text:style-name="T86">Michela Houellebecqa...</text:span></text:p></draw:text-box></draw:frame><draw:frame draw:style-name="fr1" text:anchor-type="char" svg:x="13.607cm" svg:y="1.342cm" svg:width="0.432cm" svg:height="0.388cm" draw:z-index="43"><draw:text-box><text:p text:style-name="P18"><text:span text:style-name="T61">27</text:span></text:p></draw:text-box></draw:frame><draw:frame draw:style-name="fr1" text:anchor-type="char" svg:x="1.965cm" svg:y="2.32cm" svg:width="12.07cm" svg:height="2.187cm" draw:z-index="44"><draw:text-box><text:p text:style-name="P77"><text:span text:style-name="T211">Ponieważtwórczośćpoetycka</text:span><text:span text:style-name="T277">jestprzezHouellebecqadefiniowana</text:span><text:span text:style-name="T211">jako</text:span></text:p><text:p text:style-name="P62"><text:span text:style-name="T212">„wyzwolenieżyciawewnętrznego”(</text:span><text:span text:style-name="T176">libération</text:span><text:span text:style-name="T183">delavie</text:span><text:span text:style-name="T176">intérieure</text:span><text:span text:style-name="T212">)</text:span><text:span text:style-name="T179">,którego</text:span><text:span text:style-name="T212">pod-</text:span><text:span text:style-name="T213">stawę</text:span><text:span text:style-name="T212">stanowi</text:span><text:span text:style-name="T272">emocjonalne</text:span><text:span text:style-name="T212">przetwarzaniewszelkich</text:span><text:span text:style-name="T218">bodźców,</text:span><text:span text:style-name="T212">najważniejszym</text:span><text:span text:style-name="T315">i</text:span><text:span text:style-name="T276">nieustannie</text:span><text:span text:style-name="T212">ponawianymwysiłkiem</text:span><text:span text:style-name="T218">poety,</text:span><text:span text:style-name="T212">starającego</text:span><text:span text:style-name="T286">się</text:span><text:span text:style-name="T276">„pozostać</text:span><text:span text:style-name="T217">żywym”,</text:span><text:span text:style-name="T212">powinno</text:span><text:span text:style-name="T218">być</text:span><text:span text:style-name="T212">unikanie</text:span><text:span text:style-name="T209">apatii</text:span><text:span text:style-name="T212">(</text:span><text:span text:style-name="T176">échapper</text:span><text:span text:style-name="T181">à</text:span><text:span text:style-name="T176">l’apathie</text:span><text:span text:style-name="T212">):</text:span></text:p></draw:text-box></draw:frame><draw:frame draw:style-name="fr1" text:anchor-type="char" svg:x="2.464cm" svg:y="5.001cm" svg:width="11.569cm" svg:height="1.969cm" draw:z-index="45"><draw:text-box><text:p text:style-name="P19"><text:span text:style-name="T65">Martwy poeta nic już nie napisze.</text:span></text:p><text:p text:style-name="P50"><text:span text:style-name="T28">Dlatego</text:span><text:span text:style-name="T65">tak</text:span><text:span text:style-name="T28">ważne</text:span><text:span text:style-name="T65">jest,</text:span><text:span text:style-name="T21">by</text:span><text:span text:style-name="T28">pozostaćżywym.</text:span><text:span text:style-name="T128">To</text:span><text:span text:style-name="T28">proste rozumowanie,</text:span><text:span text:style-name="T65">ale</text:span><text:span text:style-name="T28">czasemtrud-</text:span><text:span text:style-name="T110">no</text:span><text:span text:style-name="T5">będziesięgotrzymać.</text:span><text:span text:style-name="T28">Zwłaszcza</text:span><text:span text:style-name="T5">w</text:span><text:span text:style-name="T28">okresach</text:span><text:span text:style-name="T5">przedłużającejsięniemocy</text:span><text:span text:style-name="T28">twórczej.</text:span><text:span text:style-name="T24">Utrzymanie</text:span><text:span text:style-name="T28">sięprzyżyciu wyda</text:span><text:span text:style-name="T65">ci</text:span><text:span text:style-name="T28">się,wtych</text:span><text:span text:style-name="T65">właśnie</text:span><text:span text:style-name="T28">momentach,boleśniedaremne;</text:span><text:span text:style-name="T44">w</text:span><text:span text:style-name="T28">końcu</text:span><text:span text:style-name="T65">i</text:span><text:span text:style-name="T28">tak jużniepiszesz</text:span><text:span text:style-name="T231">30</text:span><text:span text:style-name="T28">.</text:span></text:p></draw:text-box></draw:frame><draw:frame draw:style-name="fr1" text:anchor-type="char" svg:x="1.965cm" svg:y="7.488cm" svg:width="12.072cm" svg:height="1.746cm" draw:z-index="46"><draw:text-box><text:p text:style-name="P61"><text:span text:style-name="T217">Trudy</text:span><text:span text:style-name="T213">„pozostawania</text:span><text:span text:style-name="T304">żywym”,</text:span><text:span text:style-name="T218">bycia</text:span><text:span text:style-name="T314">w</text:span><text:span text:style-name="T213">nieustannymzawieszeniu</text:span><text:span text:style-name="T212">pomiędzy„prze-</text:span><text:span text:style-name="T218">ciwstawnymi</text:span><text:span text:style-name="T212">siłami</text:span><text:span text:style-name="T213">życia</text:span><text:span text:style-name="T208">i</text:span><text:span text:style-name="T213">śmierci,</text:span><text:span text:style-name="T212">dnia</text:span><text:span text:style-name="T208">i</text:span><text:span text:style-name="T304">nocy,</text:span><text:span text:style-name="T212">empatii</text:span><text:span text:style-name="T273">i</text:span><text:span text:style-name="T212">obojętności”</text:span><text:span text:style-name="T219">31</text:span><text:span text:style-name="T212">,</text:span><text:span text:style-name="T218">rekom-</text:span><text:span text:style-name="T207">pensujeobietnicaabsolutu,nakreślonaprzezHouellebecqa</text:span><text:span text:style-name="T215">w</text:span><text:span text:style-name="T207">ostatniej</text:span><text:span text:style-name="T211">części</text:span><text:span text:style-name="T212">eseju:</text:span></text:p></draw:text-box></draw:frame><draw:frame draw:style-name="fr1" text:anchor-type="char" svg:x="2.464cm" svg:y="9.728cm" svg:width="11.569cm" svg:height="3.944cm" draw:z-index="47"><draw:text-box><text:p text:style-name="P47"><text:span text:style-name="T19">Nieustanne</text:span><text:span text:style-name="T14">przepracowywaniewłasnych</text:span><text:span text:style-name="T19">obsesji</text:span><text:span text:style-name="T14">doprowadzi</text:span><text:span text:style-name="T19">cię</text:span><text:span text:style-name="T26">do</text:span><text:span text:style-name="T19">stanu</text:span><text:span text:style-name="T14">patetyczne-</text:span><text:span text:style-name="T76">go</text:span><text:span text:style-name="T71">wraku,podminowanegolękiemlubzdewastowanegoprzezapatię.Lecz,powta-</text:span><text:span text:style-name="T133">rzam,</text:span><text:span text:style-name="T121">innej</text:span><text:span text:style-name="T26">drogi</text:span><text:span text:style-name="T121">niema.</text:span><text:span text:style-name="T19">Trzeba</text:span><text:span text:style-name="T121">dotrzećtam,</text:span><text:span text:style-name="T26">skąd</text:span><text:span text:style-name="T121">niema</text:span><text:span text:style-name="T26">odwrotu.Przerwaćkrąg.</text:span><text:span text:style-name="T134">I</text:span><text:span text:style-name="T66">napisać</text:span><text:span text:style-name="T26">kilka</text:span><text:span text:style-name="T19">wierszy,</text:span><text:span text:style-name="T123">zanim</text:span><text:span text:style-name="T26">sięwykończysz.Ujrzysznieskończone</text:span><text:span text:style-name="T123">przestrzenie.</text:span><text:span text:style-name="T113">Każda</text:span><text:span text:style-name="T26">wielka</text:span><text:span text:style-name="T10">namiętność</text:span><text:span text:style-name="T26">otwiera perspektywę</text:span><text:span text:style-name="T10">wieczności.</text:span><text:span text:style-name="T26">[…]Imbliżej</text:span><text:span text:style-name="T114">prawdy,</text:span><text:span text:style-name="T26">tymwiększa</text:span><text:span text:style-name="T40">samotność.[…]</text:span><text:span text:style-name="T26">Chciałbyśzawrócić,zatopić</text:span><text:span text:style-name="T40">się</text:span><text:span text:style-name="T19">we</text:span><text:span text:style-name="T26">mgle</text:span><text:span text:style-name="T19">niewiedzy,</text:span><text:span text:style-name="T40">ale</text:span><text:span text:style-name="T52">w</text:span><text:span text:style-name="T40">głębi</text:span><text:span text:style-name="T103">duszy wiesz, że jest już za późno.</text:span></text:p><text:p text:style-name="P46"><text:span text:style-name="T65">Idź.</text:span><text:span text:style-name="T41">Nie</text:span><text:span text:style-name="T28">lękaj</text:span><text:span text:style-name="T41">się.Najgorszejużza</text:span><text:span text:style-name="T28">tobą.</text:span><text:span text:style-name="T17">Życie</text:span><text:span text:style-name="T41">napewno</text:span><text:span text:style-name="T28">znówrozszarpie</text:span><text:span text:style-name="T41">cięna</text:span><text:span text:style-name="T17">strzępy,</text:span><text:span text:style-name="T102">ale</text:span><text:span text:style-name="T17">z</text:span><text:span text:style-name="T28">twojej</text:span><text:span text:style-name="T21">perspektywy,</text:span><text:span text:style-name="T28">zbyt</text:span><text:span text:style-name="T17">wielejużcięznimniełączy.</text:span><text:span text:style-name="T65">Zapamiętaj:</text:span><text:span text:style-name="T17">wzasadziejuż</text:span><text:span text:style-name="T28">jesteś</text:span><text:span text:style-name="T17">martwy.</text:span><text:span text:style-name="T37">Teraz</text:span><text:span text:style-name="T28">staniesztwarzą</text:span><text:span text:style-name="T65">w</text:span><text:span text:style-name="T28">twarz</text:span><text:span text:style-name="T65">z</text:span><text:span text:style-name="T28">wiecznością</text:span><text:span text:style-name="T231">32</text:span><text:span text:style-name="T28">.</text:span></text:p></draw:text-box></draw:frame><draw:frame draw:style-name="fr1" text:anchor-type="char" svg:x="1.965cm" svg:y="14.582cm" svg:width="12.074cm" svg:height="6.237cm" draw:z-index="48"><draw:text-box><text:p text:style-name="P52"><text:span text:style-name="T238">30</text:span><text:span text:style-name="T247">Ibidem,</text:span><text:span text:style-name="T26">s.21.</text:span><text:span text:style-name="T72">W</text:span><text:span text:style-name="T26">oryginale:</text:span><text:span text:style-name="T19">„Unpoètemort</text:span><text:span text:style-name="T14">n’écrit</text:span><text:span text:style-name="T19">plus.D’oùl’importance</text:span><text:span text:style-name="T26">de</text:span><text:span text:style-name="T14">restervivant.</text:span><text:span text:style-name="T19">Ce</text:span><text:span text:style-name="T14">raisonnement</text:span><text:span text:style-name="T19">simple,</text:span><text:span text:style-name="T26">il</text:span><text:span text:style-name="T14">vousseraparfois</text:span><text:span text:style-name="T19">difficile</text:span><text:span text:style-name="T26">dele</text:span><text:span text:style-name="T114">tenir.</text:span><text:span text:style-name="T26">En</text:span><text:span text:style-name="T19">particulieraucoursdespériodes</text:span><text:span text:style-name="T26">de</text:span><text:span text:style-name="T14">stérilitécréatriceprolongée.</text:span><text:span text:style-name="T114">Votre</text:span><text:span text:style-name="T19">maintien</text:span><text:span text:style-name="T26">en</text:span><text:span text:style-name="T19">vie</text:span><text:span text:style-name="T14">vousapparaîtra,</text:span><text:span text:style-name="T19">danscescas,</text:span><text:span text:style-name="T14">douloureusement</text:span><text:span text:style-name="T19">inutile;</text:span><text:span text:style-name="T26">de</text:span><text:span text:style-name="T14">toutefaçon,vousn’écrirez</text:span><text:span text:style-name="T114">plus”.</text:span></text:p><text:p text:style-name="P30"><text:span text:style-name="T236">31</text:span><text:span text:style-name="T251">A.</text:span><text:span text:style-name="T17">Novak-Lechevalier,</text:span><text:span text:style-name="T5">op.cit.,s.21.</text:span></text:p><text:p text:style-name="P36"><text:span text:style-name="T238">32</text:span><text:span text:style-name="T242">M.</text:span><text:span text:style-name="T72">Houellebecq,</text:span><text:span text:style-name="T81">Restervivant</text:span><text:span text:style-name="T10">,</text:span><text:span text:style-name="T72">op.</text:span><text:span text:style-name="T2">cit.,</text:span><text:span text:style-name="T78">s.</text:span><text:span text:style-name="T72">28</text:span><text:span text:style-name="T78">–30.</text:span><text:span text:style-name="T72">W</text:span><text:span text:style-name="T78">oryginale:„Le</text:span><text:span text:style-name="T26">travail</text:span><text:span text:style-name="T78">perma-</text:span><text:span text:style-name="T135">nent sur</text:span><text:span text:style-name="T26">vos</text:span><text:span text:style-name="T10">obsessions finira par vous transformer en une loque pathétique, minée</text:span><text:span text:style-name="T2">par</text:span><text:span text:style-name="T136">l’angoisse</text:span><text:span text:style-name="T95">oudévastéeparl’apathie.Mais,jelerépète,il</text:span><text:span text:style-name="T26">n’y</text:span><text:span text:style-name="T95">apasd’autrechemin.</text:span><text:span text:style-name="T19">Vous</text:span><text:span text:style-name="T70">devez</text:span><text:span text:style-name="T137">atteindre</text:span><text:span text:style-name="T87">le</text:span><text:span text:style-name="T137">point</text:span><text:span text:style-name="T87">de</text:span><text:span text:style-name="T26">non-retour.</text:span><text:span text:style-name="T137">Briserle</text:span><text:span text:style-name="T87">cercle.</text:span><text:span text:style-name="T137">Et</text:span><text:span text:style-name="T87">produirequelques</text:span><text:span text:style-name="T2">poèmes</text:span><text:span text:style-name="T26">avant</text:span><text:span text:style-name="T71">devousécraserausol.</text:span><text:span text:style-name="T14">Vous</text:span><text:span text:style-name="T71">aurezentrevudesespacesimmenses.</text:span><text:span text:style-name="T14">Toute</text:span><text:span text:style-name="T71">grande</text:span><text:span text:style-name="T112">passion</text:span><text:span text:style-name="T125">débouchesurl’infini.[…]Àmesurequevousapprochezdelavérité,</text:span><text:span text:style-name="T26">votre</text:span><text:span text:style-name="T125">so-</text:span><text:span text:style-name="T140">litude</text:span><text:span text:style-name="T137">augmente.</text:span><text:span text:style-name="T87">[…]</text:span><text:span text:style-name="T14">Vous</text:span><text:span text:style-name="T87">aimeriezretourner</text:span><text:span text:style-name="T137">en</text:span><text:span text:style-name="T87">arrière,</text:span><text:span text:style-name="T137">dans</text:span><text:span text:style-name="T87">lesbrumes</text:span><text:span text:style-name="T137">de</text:span><text:span text:style-name="T87">l’incon-</text:span><text:span text:style-name="T141">naissance,</text:span><text:span text:style-name="T78">maisaufondvous</text:span><text:span text:style-name="T26">savez</text:span><text:span text:style-name="T78">qu’ilestdéjàtroptard.Continuez.</text:span><text:span text:style-name="T26">N’ayez</text:span><text:span text:style-name="T78">pas</text:span><text:span text:style-name="T14">peur.</text:span><text:span text:style-name="T142">Le</text:span><text:span text:style-name="T71">pireestdéjàpassé.Bien</text:span><text:span text:style-name="T36">sûr,</text:span><text:span text:style-name="T71">lavievousdéchireraencore;mais,de</text:span><text:span text:style-name="T26">votre</text:span><text:span text:style-name="T71">côté,vous</text:span><text:span text:style-name="T26">n’avez</text:span><text:span text:style-name="T90">plustellementàfaire</text:span><text:span text:style-name="T26">avec</text:span><text:span text:style-name="T90">elle.Souvenez-vous-en:</text:span><text:span text:style-name="T2">fondamentalement,</text:span><text:span text:style-name="T90">vousêtes</text:span><text:span text:style-name="T103">déjà</text:span><text:span text:style-name="T2">mort.</text:span><text:span text:style-name="T14">Vous</text:span><text:span text:style-name="T62">êtesmaintenantentêteàtête</text:span><text:span text:style-name="T26">avecl’éternité”.</text:span></text:p></draw:text-box></draw:frame><draw:frame draw:style-name="fr1" text:anchor-type="char" svg:x="2cm" svg:y="1.445cm" svg:width="12.002cm" svg:height="0.423cm" draw:z-index="49"><draw:text-box><text:p text:style-name="P38"/></draw:text-box></draw:frame><draw:frame draw:style-name="fr1" text:anchor-type="char" svg:x="2cm" svg:y="14.069cm" svg:width="1.806cm" svg:height="0.423cm" draw:z-index="50"><draw:text-box><text:p text:style-name="P38"/></draw:text-box></draw:frame></text:p>
      <text:p text:style-name="P8"><draw:g text:anchor-type="char" draw:z-index="94" draw:style-name="gr1"><draw:line draw:style-name="gr2" draw:text-style-name="P81" svg:x1="2cm" svg:y1="1.833cm" svg:x2="14.002cm" svg:y2="1.833cm"><text:p/></draw:line></draw:g><draw:g text:anchor-type="char" draw:z-index="95" draw:style-name="gr1"><draw:line draw:style-name="gr2" draw:text-style-name="P81" svg:x1="2cm" svg:y1="19.114cm" svg:x2="3.806cm" svg:y2="19.114cm"><text:p/></draw:line></draw:g><draw:frame draw:style-name="fr1" text:anchor-type="char" svg:x="1.965cm" svg:y="1.342cm" svg:width="0.425cm" svg:height="0.388cm" draw:z-index="51"><draw:text-box><text:p text:style-name="P18"><text:span text:style-name="T65">28</text:span></text:p></draw:text-box></draw:frame><draw:frame draw:style-name="fr1" text:anchor-type="char" svg:x="11.996cm" svg:y="1.342cm" svg:width="2.039cm" svg:height="0.388cm" draw:z-index="52"><draw:text-box><text:p text:style-name="P18"><text:span text:style-name="T59">Zo</text:span><text:span text:style-name="T47">f</text:span><text:span text:style-name="T59">i</text:span><text:span text:style-name="T47">a</text:span><text:span text:style-name="T59">M</text:span><text:span text:style-name="T47">ał</text:span><text:span text:style-name="T59">ys</text:span><text:span text:style-name="T47">a</text:span></text:p></draw:text-box></draw:frame><draw:frame draw:style-name="fr1" text:anchor-type="char" svg:x="1.965cm" svg:y="2.32cm" svg:width="12.079cm" svg:height="16.298cm" draw:z-index="53"><draw:text-box><text:p text:style-name="P60"><text:span text:style-name="T209">Z</text:span><text:span text:style-name="T212">końcowymifrazami</text:span><text:span text:style-name="T273">eseju</text:span><text:span text:style-name="T212">koresponduje</text:span><text:span text:style-name="T273">ostatniascenafilmu</text:span><text:span text:style-name="T176">Przeżyć:metoda</text:span><text:span text:style-name="T196">Houellebecqa</text:span><text:span text:style-name="T274">,</text:span><text:span text:style-name="T268">w</text:span><text:span text:style-name="T274">którejpiątkabohaterów-artystówprzy</text:span><text:span text:style-name="T271">akompaniamencie</text:span><text:span text:style-name="T316">wzniosłego</text:span><text:span text:style-name="T176">AdagioforStrings</text:span><text:span text:style-name="T202">Samuela</text:span><text:span text:style-name="T212">Barbera</text:span><text:span text:style-name="T261">idzie</text:span><text:span text:style-name="T286">przed</text:span><text:span text:style-name="T261">siebie</text:span><text:span text:style-name="T212">opustoszałą</text:span><text:span text:style-name="T213">ulicą,kierując</text:span><text:span text:style-name="T218">kroki ku</text:span><text:span text:style-name="T213">wschodzącemusłońcu.</text:span><text:span text:style-name="T218">„Poeci,</text:span><text:span text:style-name="T212">do</text:span><text:span text:style-name="T218">ataku!”</text:span><text:span text:style-name="T209">–</text:span><text:span text:style-name="T218">nawołuje</text:span><text:span text:style-name="T213">jeden</text:span><text:span text:style-name="T259">z</text:span><text:span text:style-name="T213">nich,</text:span><text:span text:style-name="T218">muzyk</text:span><text:span text:style-name="T213">Iggy</text:span><text:span text:style-name="T218">Pop</text:span><text:span text:style-name="T212">(w</text:span><text:span text:style-name="T218">roli</text:span><text:span text:style-name="T213">samegosiebie),który</text:span><text:span text:style-name="T218">przeczytawszy</text:span><text:span text:style-name="T213">esej</text:span><text:span text:style-name="T203">Rester</text:span><text:span text:style-name="T186">vivant</text:span><text:span text:style-name="T213">,zobaczył</text:span><text:span text:style-name="T217">w</text:span><text:span text:style-name="T213">nim</text:span><text:span text:style-name="T218">swojąhistorię.</text:span></text:p><text:p text:style-name="P67"><text:span text:style-name="T207">Choćscenariuszfilmu</text:span><text:span text:style-name="T174">Przeżyć:metodaHouellebecqa</text:span><text:span text:style-name="T189">zainspirowany</text:span><text:span text:style-name="T213">zostałesejem</text:span><text:span text:style-name="T292">o</text:span><text:span text:style-name="T218">stawaniu</text:span><text:span text:style-name="T213">siępoetą,tozasięg</text:span><text:span text:style-name="T218">zawartych</text:span><text:span text:style-name="T292">w</text:span><text:span text:style-name="T218">tekście</text:span><text:span text:style-name="T207">uwag</text:span><text:span text:style-name="T277">rozszerzony</text:span><text:span text:style-name="T212">zo-</text:span><text:span text:style-name="T265">stał</text:span><text:span text:style-name="T212">również</text:span><text:span text:style-name="T207">nainne</text:span><text:span text:style-name="T212">przejawytwórczościartystycznej,</text:span><text:span text:style-name="T207">takiejak</text:span><text:span text:style-name="T212">muzyka</text:span><text:span text:style-name="T213">(postać</text:span><text:span text:style-name="T218">gwiazdyrocka</text:span><text:span text:style-name="T274">w</text:span><text:span text:style-name="T213">osobieIggy’ego</text:span><text:span text:style-name="T218">Popa)</text:span><text:span text:style-name="T213">czysztukiwizualne</text:span><text:span text:style-name="T218">(współczesny</text:span><text:span text:style-name="T213">malarz</text:span><text:span text:style-name="T218">Robert</text:span><text:span text:style-name="T213">Combas,MichelHouellebecq</text:span><text:span text:style-name="T314">w</text:span><text:span text:style-name="T218">roli</text:span><text:span text:style-name="T213">rzeźbiarza</text:span><text:span text:style-name="T314">Vincenta).</text:span><text:span text:style-name="T218">Bardziej</text:span><text:span text:style-name="T212">uniwer-</text:span><text:span text:style-name="T287">salne,</text:span><text:span text:style-name="T273">interdyscyplinarniezorientowaneodczytanieeseju</text:span><text:span text:style-name="T176">Rester</text:span><text:span text:style-name="T192">vivantwydaje</text:span><text:span text:style-name="T312">się</text:span><text:span text:style-name="T292">interesującąpropozycjąmiędzyinnymizewzględunafakt,żejegoautor</text:span><text:span text:style-name="T207">sam</text:span><text:span text:style-name="T233">aktywny</text:span><text:span text:style-name="T213">jestnawielupolachtwórczości.Warto</text:span><text:span text:style-name="T209">nadmienić,</text:span><text:span text:style-name="T213">żeopróczliteratury,</text:span><text:span text:style-name="T317">reżyserii</text:span><text:span text:style-name="T274">ifotografiiHouellebecqrealizujerównieżprojektymuzyczne</text:span><text:span text:style-name="T207">(między</text:span><text:span text:style-name="T265">innymi</text:span><text:span text:style-name="T273">album</text:span><text:span text:style-name="T192">PrésenceHumaine</text:span><text:span text:style-name="T209">)</text:span><text:span text:style-name="T212">oraz</text:span><text:span text:style-name="T273">udzielasięaktorsko(pozaroląrzeźbia-</text:span><text:span text:style-name="T318">rza</text:span><text:span text:style-name="T288">wfilmie</text:span><text:span text:style-name="T204">Przeżyć:metodaHouellebecqaautor</text:span><text:span text:style-name="T288">zagrałmiędzyinnymi</text:span><text:span text:style-name="T207">samego</text:span><text:span text:style-name="T259">siebie</text:span><text:span text:style-name="T211">w</text:span><text:span text:style-name="T190">PorwaniuMichelaHouellebecqa</text:span><text:span text:style-name="T209">).</text:span></text:p><text:p text:style-name="P76"><text:span text:style-name="T207">Najpełniejszedotychczasświadectworóżnorodności</text:span><text:span text:style-name="T218">praktykartystycznych</text:span><text:span text:style-name="T277">francuskiego</text:span><text:span text:style-name="T211">twórcy</text:span><text:span text:style-name="T277">stanowistworzonaprzezniego</text:span><text:span text:style-name="T211">wystawa</text:span><text:span text:style-name="T190">Rester</text:span><text:span text:style-name="T198">vivant</text:span><text:span text:style-name="T277">.</text:span><text:span text:style-name="T212">Ekspozycję,pomyślaną</text:span><text:span text:style-name="T268">przede</text:span><text:span text:style-name="T212">wszystkimjakoprezentacja</text:span><text:span text:style-name="T268">jego</text:span><text:span text:style-name="T212">dorobku</text:span><text:span text:style-name="T213">foto-</text:span><text:span text:style-name="T212">graficznego</text:span><text:span text:style-name="T263">(choć</text:span><text:span text:style-name="T306">nie</text:span><text:span text:style-name="T213">tylko,gdyż</text:span><text:span text:style-name="T306">na</text:span><text:span text:style-name="T212">wystawie</text:span><text:span text:style-name="T306">znalazłysię</text:span><text:span text:style-name="T212">równieżprace</text:span><text:span text:style-name="T213">zre-</text:span><text:span text:style-name="T212">alizowane</text:span><text:span text:style-name="T268">w</text:span><text:span text:style-name="T213">innych</text:span><text:span text:style-name="T268">mediach,takichjakfilmczyinstalacja),</text:span><text:span text:style-name="T212">odczytywaćmoż-</text:span><text:span text:style-name="T207">namiędzyinnymiprzezpryzmattytułowejformuły„pozostawania</text:span><text:span text:style-name="T218">żywym”.</text:span><text:span text:style-name="T212">Zarównozgromadzone</text:span><text:span text:style-name="T215">na</text:span><text:span text:style-name="T212">wystawie</text:span><text:span text:style-name="T215">zdjęcia,jaki</text:span><text:span text:style-name="T212">towarzyszące</text:span><text:span text:style-name="T215">im</text:span><text:span text:style-name="T212">odautorskie</text:span><text:span text:style-name="T218">komentarze</text:span><text:span text:style-name="T213">umieszczone</text:span><text:span text:style-name="T207">w</text:span><text:span text:style-name="T213">katalogu</text:span><text:span text:style-name="T218">wystawy</text:span><text:span text:style-name="T213">świadczą</text:span><text:span text:style-name="T207">o</text:span><text:span text:style-name="T213">tym,że</text:span><text:span text:style-name="T217">praktykowanie</text:span><text:span text:style-name="T218">fotografii</text:span><text:span text:style-name="T213">jestdlaHouellebecqa</text:span><text:span text:style-name="T218">równoznaczne</text:span><text:span text:style-name="T288">z</text:span><text:span text:style-name="T218">byciem</text:span><text:span text:style-name="T213">jednocześnie</text:span><text:span text:style-name="T218">pasywnym</text:span><text:span text:style-name="T265">i</text:span><text:span text:style-name="T212">aktywnym.Pasywność</text:span><text:span text:style-name="T209">oznacza w tym</text:span><text:span text:style-name="T212">przypadkudystansowanie</text:span><text:span text:style-name="T209">się od</text:span><text:span text:style-name="T212">świata,</text:span><text:span text:style-name="T291">oddalanie,</text:span><text:span text:style-name="T212">niejako</text:span><text:span text:style-name="T319">„znieruchomienie”;aktywność</text:span><text:span text:style-name="T212">to</text:span><text:span text:style-name="T319">z</text:span><text:span text:style-name="T212">koleiwnikliwa,</text:span><text:span text:style-name="T213">uważna</text:span><text:span text:style-name="T218">obserwacja</text:span><text:span text:style-name="T213">rzeczywistości,podjęciedecyzji</text:span><text:span text:style-name="T212">codo</text:span><text:span text:style-name="T213">przedmiotu</text:span><text:span text:style-name="T218">fotografii,</text:span><text:span text:style-name="T213">długo-</text:span><text:span text:style-name="T212">trwałakontemplacjatego</text:span><text:span text:style-name="T285">przedmiotu</text:span><text:span text:style-name="T212">orazkadrowanie,</text:span><text:span text:style-name="T213">które</text:span><text:span text:style-name="T212">stanowi</text:span><text:span text:style-name="T285">zdaniem</text:span><text:span text:style-name="T211">twórcy</text:span><text:span text:style-name="T277">operacjęnajważniejszą</text:span><text:span text:style-name="T261">–</text:span><text:span text:style-name="T211">„kadrować,</text:span><text:span text:style-name="T207">to</text:span><text:span text:style-name="T277">ograniczaćpewienfragment</text:span><text:span text:style-name="T212">świata</text:span><text:span text:style-name="T215">tak,</text:span><text:span text:style-name="T213">by</text:span><text:span text:style-name="T215">móc</text:span><text:span text:style-name="T212">odbierać</text:span><text:span text:style-name="T215">go</text:span><text:span text:style-name="T212">jakoodrębną</text:span><text:span text:style-name="T278">całość,</text:span><text:span text:style-name="T208">w</text:span><text:span text:style-name="T212">oderwaniu</text:span><text:span text:style-name="T278">od</text:span><text:span text:style-name="T212">reszty”</text:span><text:span text:style-name="T219">33</text:span><text:span text:style-name="T212">.</text:span><text:span text:style-name="T259">O</text:span><text:span text:style-name="T215">tym,jak</text:span><text:span text:style-name="T212">złożonym</text:span><text:span text:style-name="T215">mechanizmem</text:span><text:span text:style-name="T208">jest</text:span><text:span text:style-name="T215">dlaHouellebecqa</text:span><text:span text:style-name="T213">fotografowanie,</text:span><text:span text:style-name="T212">defi-</text:span><text:span text:style-name="T291">niowane</text:span><text:span text:style-name="T207">przezniego</text:span><text:span text:style-name="T273">jako</text:span><text:span text:style-name="T207">„pragnieniewyrażeniatego,cozachodzi</text:span><text:span text:style-name="T273">w</text:span><text:span text:style-name="T207">procesie</text:span><text:span text:style-name="T216">myślowym”</text:span><text:span text:style-name="T224">34</text:span><text:span text:style-name="T209">,</text:span><text:span text:style-name="T207">świadczązarównorozbudowane</text:span><text:span text:style-name="T263">ustępy</text:span><text:span text:style-name="T207">poświęconefotografii,</text:span><text:span text:style-name="T213">które</text:span><text:span text:style-name="T211">znalazłysięw</text:span><text:span text:style-name="T212">powieści</text:span><text:span text:style-name="T174">Mapa</text:span><text:span text:style-name="T190">i</text:span><text:span text:style-name="T176">terytorium(fotografia</text:span><text:span text:style-name="T213">praktykowana</text:span><text:span text:style-name="T211">przez</text:span></text:p></draw:text-box></draw:frame><draw:frame draw:style-name="fr1" text:anchor-type="char" svg:x="1.965cm" svg:y="19.239cm" svg:width="12.07cm" svg:height="1.58cm" draw:z-index="54"><draw:text-box><text:p text:style-name="P34"><text:span text:style-name="T238">33</text:span><text:span text:style-name="T256">Wypowiedź</text:span><text:span text:style-name="T95">M.</text:span><text:span text:style-name="T130">Houellebecqa,</text:span><text:span text:style-name="T131">Entretienentre</text:span><text:span text:style-name="T94">Michel</text:span><text:span text:style-name="T131">Houellebecq</text:span><text:span text:style-name="T94">et</text:span><text:span text:style-name="T131">Jean</text:span><text:span text:style-name="T94">de</text:span><text:span text:style-name="T7">Loisy</text:span><text:span text:style-name="T2">,</text:span><text:span text:style-name="T133">[w:]</text:span><text:span text:style-name="T22">Rester</text:span><text:span text:style-name="T94">vivant.</text:span><text:span text:style-name="T31">Cataloqued’expositionévénement</text:span><text:span text:style-name="T94">au</text:span><text:span text:style-name="T31">Palais</text:span><text:span text:style-name="T94">de</text:span><text:span text:style-name="T16">Tokyo</text:span><text:span text:style-name="T14">,</text:span><text:span text:style-name="T26">Paris</text:span><text:span text:style-name="T95">2016,s.12</text:span><text:span text:style-name="T108">[tłum. własne].</text:span></text:p><text:p text:style-name="P30"><text:span text:style-name="T237">34</text:span><text:span text:style-name="T257">Ibidem.</text:span></text:p></draw:text-box></draw:frame><draw:frame draw:style-name="fr1" text:anchor-type="char" svg:x="2cm" svg:y="1.445cm" svg:width="12.002cm" svg:height="0.423cm" draw:z-index="55"><draw:text-box><text:p text:style-name="P38"/></draw:text-box></draw:frame><draw:frame draw:style-name="fr1" text:anchor-type="char" svg:x="2cm" svg:y="18.725cm" svg:width="1.806cm" svg:height="0.423cm" draw:z-index="56"><draw:text-box><text:p text:style-name="P38"/></draw:text-box></draw:frame></text:p>
      <text:p text:style-name="P9"><draw:g text:anchor-type="char" draw:z-index="96" draw:style-name="gr1"><draw:line draw:style-name="gr2" draw:text-style-name="P81" svg:x1="2cm" svg:y1="1.833cm" svg:x2="14.002cm" svg:y2="1.833cm"><text:p/></draw:line></draw:g><draw:g text:anchor-type="char" draw:z-index="97" draw:style-name="gr1"><draw:line draw:style-name="gr2" draw:text-style-name="P81" svg:x1="2cm" svg:y1="18.725cm" svg:x2="3.806cm" svg:y2="18.725cm"><text:p/></draw:line></draw:g><draw:frame draw:style-name="fr1" text:anchor-type="char" svg:x="1.965cm" svg:y="1.342cm" svg:width="5.789cm" svg:height="0.388cm" draw:z-index="57"><draw:text-box><text:p text:style-name="P18"><text:span text:style-name="T49">„Res</text:span><text:span text:style-name="T6">t</text:span><text:span text:style-name="T49">e</text:span><text:span text:style-name="T6">rvivan</text:span><text:span text:style-name="T86">t</text:span><text:span text:style-name="T6">”</text:span><text:span text:style-name="T86">Michela Houellebecqa...</text:span></text:p></draw:text-box></draw:frame><draw:frame draw:style-name="fr1" text:anchor-type="char" svg:x="13.605cm" svg:y="1.342cm" svg:width="0.43cm" svg:height="0.388cm" draw:z-index="58"><draw:text-box><text:p text:style-name="P18"><text:span text:style-name="T56">2</text:span><text:span text:style-name="T65">9</text:span></text:p></draw:text-box></draw:frame><draw:frame draw:style-name="fr1" text:anchor-type="char" svg:x="1.965cm" svg:y="2.321cm" svg:width="12.074cm" svg:height="1.305cm" draw:z-index="59"><draw:text-box><text:p text:style-name="P61"><text:span text:style-name="T212">głównegobohaterajawi</text:span><text:span text:style-name="T278">się</text:span><text:span text:style-name="T212">jako</text:span><text:span text:style-name="T278">czynność</text:span><text:span text:style-name="T212">skrajniekontemplacyjna,całkowicie</text:span><text:span text:style-name="T207">pozbawionaspontaniczności</text:span><text:span text:style-name="T222">35</text:span><text:span text:style-name="T207">),jak</text:span><text:span text:style-name="T288">i</text:span><text:span text:style-name="T207">fakt,żezrobieniezdjęciazajmuje</text:span><text:span text:style-name="T288">twórcy</text:span><text:span text:style-name="T270">więcej</text:span><text:span text:style-name="T212">czasu aniżeli napisaniewiersza</text:span><text:span text:style-name="T220">36</text:span><text:span text:style-name="T212">,</text:span><text:span text:style-name="T209">a także</text:span><text:span text:style-name="T212">jegonastępujące</text:span><text:span text:style-name="T209">wyznanie:</text:span></text:p></draw:text-box></draw:frame><draw:frame draw:style-name="fr1" text:anchor-type="char" svg:x="2.464cm" svg:y="4.17cm" svg:width="11.576cm" svg:height="1.94cm" draw:z-index="60"><draw:text-box><text:p text:style-name="P53"><text:span text:style-name="T5">Niejest</text:span><text:span text:style-name="T132">to</text:span><text:span text:style-name="T5">kwestiamomentu,przygotowującsiędozrobieniazdjęciajestemraczej</text:span><text:span text:style-name="T17">powolny,</text:span><text:span text:style-name="T28">fotografuję</text:span><text:span text:style-name="T65">rzeczy</text:span><text:span text:style-name="T21">nieruchome.Spaceruję,</text:span><text:span text:style-name="T28">zauważam</text:span><text:span text:style-name="T65">jakieś</text:span><text:span text:style-name="T28">miejsce,później</text:span><text:span text:style-name="T67">do</text:span><text:span text:style-name="T105">niego</text:span><text:span text:style-name="T28">wracam.</text:span><text:span text:style-name="T105">Ideałemjest,</text:span><text:span text:style-name="T21">gdy</text:span><text:span text:style-name="T105">znajdujędobry</text:span><text:span text:style-name="T28">kadr</text:span><text:span text:style-name="T105">i</text:span><text:span text:style-name="T28">czekam</text:span><text:span text:style-name="T105">już</text:span><text:span text:style-name="T21">tylko</text:span><text:span text:style-name="T105">na</text:span><text:span text:style-name="T28">odpo-</text:span><text:span text:style-name="T83">wiednie</text:span><text:span text:style-name="T28">światło,</text:span><text:span text:style-name="T21">chyba</text:span><text:span text:style-name="T37">że</text:span><text:span text:style-name="T28">trwatobardzo</text:span><text:span text:style-name="T117">długo.</text:span><text:span text:style-name="T28">Robieniefotografiito</text:span><text:span text:style-name="T117">dla</text:span><text:span text:style-name="T37">mnie</text:span><text:span text:style-name="T28">aktyw-</text:span><text:span text:style-name="T88">ność</text:span><text:span text:style-name="T28">bliska medytacji</text:span><text:span text:style-name="T231">37</text:span><text:span text:style-name="T28">.</text:span></text:p></draw:text-box></draw:frame><draw:frame draw:style-name="fr1" text:anchor-type="char" svg:x="1.965cm" svg:y="6.683cm" svg:width="12.081cm" svg:height="10.125cm" draw:z-index="61"><draw:text-box><text:p text:style-name="P68"><text:span text:style-name="T218">Podsumowując,</text:span><text:span text:style-name="T213">analiza</text:span><text:span text:style-name="T218">dynamikiprocesutwórczego</text:span><text:span text:style-name="T213">Houellebecqaprzez</text:span><text:span text:style-name="T218">pry-</text:span><text:span text:style-name="T212">zmat</text:span><text:span text:style-name="T213">formuły„pozostawaniażywym”pozwala</text:span><text:span text:style-name="T212">nawyznaczenie</text:span><text:span text:style-name="T213">interpretacyjnegotropu,któryokazuje</text:span><text:span text:style-name="T212">się</text:span><text:span text:style-name="T213">łączyćwybraneprojektyfrancuskiegotwórcy</text:span><text:span text:style-name="T212">nie</text:span><text:span text:style-name="T218">tylko</text:span><text:span text:style-name="T212">naplanie</text:span><text:span text:style-name="T213">metatekstowym</text:span><text:span text:style-name="T212">(tytuł</text:span><text:span text:style-name="T189">Rester</text:span><text:span text:style-name="T176">vivant</text:span><text:span text:style-name="T212">),lecz</text:span><text:span text:style-name="T213">również</text:span><text:span text:style-name="T212">ideowym.</text:span><text:span text:style-name="T213">Formuła</text:span><text:span text:style-name="T277">ta</text:span><text:span text:style-name="T266">–</text:span><text:span text:style-name="T274">choć</text:span><text:span text:style-name="T271">lapidarna</text:span><text:span text:style-name="T266">w</text:span><text:span text:style-name="T274">formie,</text:span><text:span text:style-name="T211">to</text:span><text:span text:style-name="T271">niezwykle</text:span><text:span text:style-name="T274">zintensyfikowanapod</text:span><text:span text:style-name="T271">względem</text:span><text:span text:style-name="T213">semantycznym</text:span><text:span text:style-name="T262">–</text:span><text:span text:style-name="T213">okazuje</text:span><text:span text:style-name="T212">się</text:span><text:span text:style-name="T213">ogniskować</text:span><text:span text:style-name="T212">elementy</text:span><text:span text:style-name="T213">kluczowe</text:span><text:span text:style-name="T212">dlaspecyfiki</text:span><text:span text:style-name="T213">pro-</text:span><text:span text:style-name="T212">cesu</text:span><text:span text:style-name="T213">twórczego</text:span><text:span text:style-name="T212">Houellebecqa</text:span><text:span text:style-name="T278">w</text:span><text:span text:style-name="T212">jego</text:span><text:span text:style-name="T213">rozmaitychwariantach.Jako</text:span><text:span text:style-name="T212">opartynabi-narnej</text:span><text:span text:style-name="T213">opozycjipasywność</text:span><text:span text:style-name="T309">–</text:span><text:span text:style-name="T212">aktywność,postulat</text:span><text:span text:style-name="T213">„pozostawaniażywym”stanowiswoistąwykładniępostawy</text:span><text:span text:style-name="T212">będącej</text:span><text:span text:style-name="T213">wypadkowątych</text:span><text:span text:style-name="T218">dwóch</text:span><text:span text:style-name="T213">kategorii.Przejawyowej</text:span><text:span text:style-name="T217">postawy,</text:span><text:span text:style-name="T212">zgodnie</text:span><text:span text:style-name="T208">z</text:span><text:span text:style-name="T213">którągwarantem„pozostawaniażywym”</text:span><text:span text:style-name="T212">jestaktprze-</text:span></text:p><text:p text:style-name="P79"><text:span text:style-name="T213">-twarzaniaoraztworzenia,to</text:span><text:span text:style-name="T212">przede</text:span><text:span text:style-name="T213">wszystkimzdystansowanie</text:span><text:span text:style-name="T212">sięod</text:span><text:span text:style-name="T213">świata,</text:span><text:span text:style-name="T218">predylekcje</text:span><text:span text:style-name="T212">dosamotniczego,</text:span><text:span text:style-name="T213">niekiedywręczascetycznegotrybużycia,interio-</text:span><text:span text:style-name="T212">ryzacjacierpienia,</text:span><text:span text:style-name="T213">któregoźródłem</text:span><text:span text:style-name="T212">jest</text:span><text:span text:style-name="T213">świat</text:span><text:span text:style-name="T218">zewnętrzny,</text:span><text:span text:style-name="T212">nienormatywneza-</text:span><text:span text:style-name="T213">chowania</text:span><text:span text:style-name="T212">społeczne</text:span><text:span text:style-name="T213">orazskrajneskupienie</text:span><text:span text:style-name="T212">sięna</text:span><text:span text:style-name="T213">życiuwewnętrznympołączone</text:span><text:span text:style-name="T216">z</text:span><text:span text:style-name="T213">wnikliwą kontemplacją składowych rzeczywistości.</text:span></text:p><text:p text:style-name="P80"><text:span text:style-name="T209">W</text:span><text:span text:style-name="T213">szerszejperspektywie</text:span><text:span text:style-name="T218">badawczej</text:span><text:span text:style-name="T213">takie</text:span><text:span text:style-name="T218">rozumienieformuły„pozostawania</text:span><text:span text:style-name="T212">żywym”posłużyć</text:span><text:span text:style-name="T209">może do analizy nie</text:span><text:span text:style-name="T213">tylko</text:span><text:span text:style-name="T212">tych</text:span><text:span text:style-name="T209">dzieł Houellebecqa, dla</text:span><text:span text:style-name="T212">którychwspólnymianownikstanowi</text:span><text:span text:style-name="T295">tytuł</text:span><text:span text:style-name="T186">Rester</text:span><text:span text:style-name="T176">vivant</text:span><text:span text:style-name="T212">.</text:span><text:span text:style-name="T213">Wystarczy</text:span><text:span text:style-name="T212">wspomniećchoćby</text:span><text:span text:style-name="T303">fakt,</text:span><text:span text:style-name="T215">że</text:span><text:span text:style-name="T212">bohaterami</text:span><text:span text:style-name="T213">tekstów</text:span><text:span text:style-name="T212">Houellebecqaniejednokrotnie</text:span><text:span text:style-name="T208">są</text:span><text:span text:style-name="T212">artyści</text:span><text:span text:style-name="T208">–</text:span><text:span text:style-name="T215">jakH.</text:span><text:span text:style-name="T320">P.</text:span><text:span text:style-name="T211">Lovecraft,któremu</text:span><text:span text:style-name="T277">pisarzpoświęciłesejbiograficzny</text:span><text:span text:style-name="T198">Przeciwżyciu,przeciw</text:span><text:span text:style-name="T176">światu</text:span><text:span text:style-name="T212">,</text:span><text:span text:style-name="T213">czy</text:span><text:span text:style-name="T212">protagonistapowieści</text:span><text:span text:style-name="T186">Mapai</text:span><text:span text:style-name="T176">terytorium</text:span><text:span text:style-name="T186">Jed</text:span><text:span text:style-name="T218">Martin</text:span><text:span text:style-name="T213">–by</text:span><text:span text:style-name="T212">uświadomić</text:span><text:span text:style-name="T303">sobie,</text:span><text:span text:style-name="T271">wjakdużym</text:span><text:span text:style-name="T212">stopniurównież</text:span><text:span text:style-name="T271">ich</text:span><text:span text:style-name="T212">postawy</text:span><text:span text:style-name="T271">wpisująsięw</text:span><text:span text:style-name="T212">omówiony</text:span><text:span text:style-name="T271">wni-</text:span><text:span text:style-name="T297">niejszym</text:span><text:span text:style-name="T212">artykuleparadygmat.</text:span></text:p></draw:text-box></draw:frame><draw:frame draw:style-name="fr1" text:anchor-type="char" svg:x="1.965cm" svg:y="18.851cm" svg:width="12.072cm" svg:height="1.969cm" draw:z-index="62"><draw:text-box><text:p text:style-name="P29"><text:span text:style-name="T238">35</text:span><text:span text:style-name="T244">P.</text:span><text:span text:style-name="T143">Borrel,</text:span><text:span text:style-name="T75">Une</text:span><text:span text:style-name="T144">fabricationdes</text:span><text:span text:style-name="T75">images.</text:span><text:span text:style-name="T144">Les</text:span><text:span text:style-name="T75">arts</text:span><text:span text:style-name="T144">visuels</text:span><text:span text:style-name="T75">inscrits</text:span><text:span text:style-name="T144">dans</text:span><text:span text:style-name="T75">l</text:span><text:span text:style-name="T85">’écriture</text:span><text:span text:style-name="T10">,</text:span><text:span text:style-name="T2">[w:]</text:span></text:p><text:p text:style-name="P23"><text:span text:style-name="T116">L</text:span><text:span text:style-name="T38">’unité</text:span><text:span text:style-name="T50">de</text:span><text:span text:style-name="T31">l’œuvre</text:span><text:span text:style-name="T50">de</text:span><text:span text:style-name="T31">MichelHouellebecq</text:span><text:span text:style-name="T26">,</text:span><text:span text:style-name="T45">ed.</text:span><text:span text:style-name="T2">S.</text:span><text:span text:style-name="T36">Van</text:span><text:span text:style-name="T19">Wesemael,</text:span><text:span text:style-name="T45">B.</text:span><text:span text:style-name="T26">Viard,Paris</text:span><text:span text:style-name="T2">2013,s.</text:span><text:span text:style-name="T45">390.</text:span></text:p><text:p text:style-name="P31"><text:span text:style-name="T236">36</text:span><text:span text:style-name="T258">Ibidem,</text:span><text:span text:style-name="T46">s.13.</text:span></text:p><text:p text:style-name="P54"><text:span text:style-name="T238">37</text:span><text:span text:style-name="T252">M.</text:span><text:span text:style-name="T52">Houellebecq</text:span><text:span text:style-name="T114">w</text:span><text:span text:style-name="T26">rozmowie</text:span><text:span text:style-name="T114">z</text:span><text:span text:style-name="T26">Nelly</text:span><text:span text:style-name="T114">Kaprièlian,</text:span><text:span text:style-name="T52">[w:]</text:span><text:span text:style-name="T22">Rester</text:span><text:span text:style-name="T54">vivant.</text:span><text:span text:style-name="T31">Cataloqued’expo-</text:span><text:span text:style-name="T111">sition...</text:span><text:span text:style-name="T10">, op. cit, s. 165 [tłum. własne].</text:span></text:p></draw:text-box></draw:frame><draw:frame draw:style-name="fr1" text:anchor-type="char" svg:x="2cm" svg:y="1.445cm" svg:width="12.002cm" svg:height="0.423cm" draw:z-index="63"><draw:text-box><text:p text:style-name="P38"/></draw:text-box></draw:frame><draw:frame draw:style-name="fr1" text:anchor-type="char" svg:x="2cm" svg:y="18.337cm" svg:width="1.806cm" svg:height="0.423cm" draw:z-index="64"><draw:text-box><text:p text:style-name="P38"/></draw:text-box></draw:frame></text:p>
      <text:p text:style-name="P10"><draw:g text:anchor-type="char" draw:z-index="98" draw:style-name="gr1"><draw:line draw:style-name="gr2" draw:text-style-name="P81" svg:x1="2cm" svg:y1="1.833cm" svg:x2="14.002cm" svg:y2="1.833cm"><text:p/></draw:line></draw:g><draw:frame draw:style-name="fr1" text:anchor-type="char" svg:x="1.965cm" svg:y="1.342cm" svg:width="0.422cm" svg:height="0.388cm" draw:z-index="65"><draw:text-box><text:p text:style-name="P18"><text:span text:style-name="T65">30</text:span></text:p></draw:text-box></draw:frame><draw:frame draw:style-name="fr1" text:anchor-type="char" svg:x="11.996cm" svg:y="1.342cm" svg:width="2.039cm" svg:height="0.388cm" draw:z-index="66"><draw:text-box><text:p text:style-name="P18"><text:span text:style-name="T59">Zo</text:span><text:span text:style-name="T47">f</text:span><text:span text:style-name="T59">i</text:span><text:span text:style-name="T47">a</text:span><text:span text:style-name="T59">M</text:span><text:span text:style-name="T47">ał</text:span><text:span text:style-name="T59">ys</text:span><text:span text:style-name="T47">a</text:span></text:p></draw:text-box></draw:frame><draw:frame draw:style-name="fr1" text:anchor-type="char" svg:x="1.965cm" svg:y="2.305cm" svg:width="12.077cm" svg:height="3.99cm" draw:z-index="67"><draw:text-box><text:p text:style-name="P55"><text:span text:style-name="T166">Miche</text:span><text:span text:style-name="T167">l</text:span><text:span text:style-name="T168">Houellebecq’s</text:span><text:span text:style-name="T154">“Res</text:span><text:span text:style-name="T157">t</text:span><text:span text:style-name="T154">e</text:span><text:span text:style-name="T157">rVivan</text:span><text:span text:style-name="T166">t</text:span><text:span text:style-name="T157">”</text:span><text:span text:style-name="T154">asan</text:span><text:span text:style-name="T157">In</text:span><text:span text:style-name="T166">t</text:span><text:span text:style-name="T157">e</text:span><text:span text:style-name="T166">r</text:span><text:span text:style-name="T157">p</text:span><text:span text:style-name="T166">r</text:span><text:span text:style-name="T157">e</text:span><text:span text:style-name="T166">t</text:span><text:span text:style-name="T157">a</text:span><text:span text:style-name="T166">t</text:span><text:span text:style-name="T157">ion</text:span><text:span text:style-name="T159">o</text:span><text:span text:style-name="T162">f</text:span><text:span text:style-name="T166">t</text:span><text:span text:style-name="T157">he</text:span><text:span text:style-name="T154">Dyna</text:span><text:span text:style-name="T169">m</text:span><text:span text:style-name="T154">ics</text:span><text:span text:style-name="T159">o</text:span><text:span text:style-name="T162">f</text:span><text:span text:style-name="T168">a</text:span><text:span text:style-name="T169">C</text:span><text:span text:style-name="T154">r</text:span><text:span text:style-name="T169">ea</text:span><text:span text:style-name="T157">t</text:span><text:span text:style-name="T169">ive</text:span><text:span text:style-name="T157">P</text:span><text:span text:style-name="T166">r</text:span><text:span text:style-name="T157">ocess</text:span></text:p><text:p text:style-name="P24"><text:span text:style-name="T205">Abs</text:span><text:span text:style-name="T206">tract</text:span></text:p><text:p text:style-name="P27"><text:span text:style-name="T45">The</text:span><text:span text:style-name="T62">purpose</text:span><text:span text:style-name="T45">ofthe</text:span><text:span text:style-name="T62">article</text:span><text:span text:style-name="T45">is</text:span><text:span text:style-name="T2">to</text:span><text:span text:style-name="T45">studythe</text:span><text:span text:style-name="T62">Houellebecqianformula</text:span><text:span text:style-name="T45">of</text:span><text:span text:style-name="T50">rester</text:span><text:span text:style-name="T64">vivant</text:span><text:span text:style-name="T31">(“to</text:span><text:span text:style-name="T26">stay</text:span><text:span text:style-name="T19">alive”)</text:span><text:span text:style-name="T10">in its</text:span><text:span text:style-name="T19">diverse</text:span><text:span text:style-name="T26">renderings:</text:span><text:span text:style-name="T10">in</text:span><text:span text:style-name="T26">literature</text:span><text:span text:style-name="T10">(the</text:span><text:span text:style-name="T26">essay</text:span><text:span text:style-name="T42">To</text:span><text:span text:style-name="T31">StayAlive</text:span><text:span text:style-name="T26">),</text:span><text:span text:style-name="T10">in film</text:span><text:span text:style-name="T114">(</text:span><text:span text:style-name="T116">To</text:span><text:span text:style-name="T31">StayAlive:</text:span><text:span text:style-name="T81">A</text:span><text:span text:style-name="T31">Method</text:span><text:span text:style-name="T26">),</text:span><text:span text:style-name="T78">andin</text:span><text:span text:style-name="T26">photography</text:span><text:span text:style-name="T78">(the</text:span><text:span text:style-name="T26">project</text:span><text:span text:style-name="T42">To</text:span><text:span text:style-name="T31">StayAlive</text:span><text:span text:style-name="T26">).Analysis</text:span><text:span text:style-name="T78">of</text:span><text:span text:style-name="T12">the</text:span><text:span text:style-name="T26">dynamics</text:span><text:span text:style-name="T14">ofa</text:span><text:span text:style-name="T19">creative</text:span><text:span text:style-name="T26">process</text:span><text:span text:style-name="T14">in</text:span><text:span text:style-name="T19">the</text:span><text:span text:style-name="T26">context</text:span><text:span text:style-name="T19">of</text:span><text:span text:style-name="T14">the</text:span><text:span text:style-name="T26">postulate“tostay</text:span><text:span text:style-name="T19">alive”</text:span><text:span text:style-name="T26">allowstoreadHouellebecq’s</text:span><text:span text:style-name="T98">output</text:span><text:span text:style-name="T90">asthe</text:span><text:span text:style-name="T26">product</text:span><text:span text:style-name="T90">of</text:span><text:span text:style-name="T98">the</text:span><text:span text:style-name="T90">opposition</text:span><text:span text:style-name="T26">betweenoutward</text:span><text:span text:style-name="T98">pas-</text:span><text:span text:style-name="T26">siveness</text:span><text:span text:style-name="T10">and inner</text:span><text:span text:style-name="T14">activity.</text:span></text:p></draw:text-box></draw:frame><draw:frame draw:style-name="fr1" text:anchor-type="char" svg:x="1.965cm" svg:y="6.803cm" svg:width="11.536cm" svg:height="1.08cm" draw:z-index="68"><draw:text-box><text:p text:style-name="P17"><text:span text:style-name="T163">K</text:span><text:span text:style-name="T170">e</text:span><text:span text:style-name="T171">y</text:span><text:span text:style-name="T161">wo</text:span><text:span text:style-name="T172">r</text:span><text:span text:style-name="T165">d</text:span><text:span text:style-name="T173">s</text:span></text:p><text:p text:style-name="P78"><text:span text:style-name="T209">Michel Houellebecq, Arthur</text:span><text:span text:style-name="T213">Schopenhauer,</text:span><text:span text:style-name="T187">Rester</text:span><text:span text:style-name="T178">vivant</text:span><text:span text:style-name="T212">,</text:span><text:span text:style-name="T213">creative</text:span><text:span text:style-name="T212">process</text:span></text:p></draw:text-box></draw:frame><draw:frame draw:style-name="fr1" text:anchor-type="char" svg:x="1.965cm" svg:y="8.486cm" svg:width="2.275cm" svg:height="0.441cm" draw:z-index="69"><draw:text-box><text:p text:style-name="P17"><text:span text:style-name="T153">Bib</text:span><text:span text:style-name="T156">l</text:span><text:span text:style-name="T153">iog</text:span><text:span text:style-name="T156">r</text:span><text:span text:style-name="T153">a</text:span><text:span text:style-name="T156">f</text:span><text:span text:style-name="T153">ia</text:span></text:p></draw:text-box></draw:frame><draw:frame draw:style-name="fr1" text:anchor-type="char" svg:x="1.965cm" svg:y="9.118cm" svg:width="0.31cm" svg:height="0.388cm" draw:z-index="70"><draw:text-box><text:p text:style-name="P18"><text:span text:style-name="T65">1.</text:span></text:p></draw:text-box></draw:frame><draw:frame draw:style-name="fr1" text:anchor-type="char" svg:x="2.464cm" svg:y="9.118cm" svg:width="11.569cm" svg:height="6.597cm" draw:z-index="71"><draw:text-box><text:p text:style-name="P48"><text:span text:style-name="T65">Balcerzan</text:span><text:span text:style-name="T28">E.,</text:span><text:span text:style-name="T29">Poetykaprzekładu</text:span><text:span text:style-name="T84">artystycznego</text:span><text:span text:style-name="T65">, [w:] idem,</text:span><text:span text:style-name="T29">Literatura</text:span><text:span text:style-name="T84">z</text:span><text:span text:style-name="T29">literatury(stra-</text:span><text:span text:style-name="T30">tegie</text:span><text:span text:style-name="T84">tłumaczy)</text:span><text:span text:style-name="T65">,</text:span><text:span text:style-name="T28">Katowice</text:span><text:span text:style-name="T65">1998.</text:span></text:p><text:p text:style-name="P48"><text:span text:style-name="T26">Borrel</text:span><text:span text:style-name="T129">P.,</text:span><text:span text:style-name="T16">Une</text:span><text:span text:style-name="T31">fabricationdesimages.Les</text:span><text:span text:style-name="T16">arts</text:span><text:span text:style-name="T31">visuels</text:span><text:span text:style-name="T16">inscritsdans</text:span><text:span text:style-name="T31">l’écriture</text:span><text:span text:style-name="T26">,</text:span><text:span text:style-name="T14">[w:]</text:span><text:span text:style-name="T116">L</text:span><text:span text:style-name="T38">’unité</text:span><text:span text:style-name="T126">de</text:span><text:span text:style-name="T31">l’œuvre</text:span><text:span text:style-name="T85">de</text:span><text:span text:style-name="T31">MichelHouellebecq</text:span><text:span text:style-name="T26">,</text:span><text:span text:style-name="T10">ed. S.</text:span><text:span text:style-name="T36">Van</text:span><text:span text:style-name="T19">Wesemael,</text:span><text:span text:style-name="T10">B.</text:span><text:span text:style-name="T26">Viard,Paris</text:span><text:span text:style-name="T10">2013.</text:span></text:p><text:p text:style-name="P48"><text:span text:style-name="T26">Clerc</text:span><text:span text:style-name="T40">T.,</text:span><text:span text:style-name="T22">Restée</text:span><text:span text:style-name="T31">vivante:</text:span><text:span text:style-name="T75">la</text:span><text:span text:style-name="T31">poésie</text:span><text:span text:style-name="T75">antipoétiquede</text:span><text:span text:style-name="T31">MichelHouellebecq</text:span><text:span text:style-name="T26">,</text:span><text:span text:style-name="T74">[w:]</text:span><text:span text:style-name="T31">Cahiers</text:span><text:span text:style-name="T75">de</text:span><text:span text:style-name="T31">l’Herne.MichelHouellebecq</text:span><text:span text:style-name="T26">,</text:span><text:span text:style-name="T10">ed. A.</text:span><text:span text:style-name="T14">Novak-Lechevalier,</text:span><text:span text:style-name="T26">Paris</text:span><text:span text:style-name="T10">2017, s. 207.</text:span></text:p><text:p text:style-name="P48"><text:span text:style-name="T65">Derrida</text:span><text:span text:style-name="T105">J.,</text:span><text:span text:style-name="T29">PrzedPrawem</text:span><text:span text:style-name="T28">,</text:span><text:span text:style-name="T79">tłum.J.</text:span><text:span text:style-name="T28">Gutorow</text:span><text:span text:style-name="T79">[w:]</text:span><text:span text:style-name="T15">Teorie</text:span><text:span text:style-name="T29">literatury</text:span><text:span text:style-name="T80">XX</text:span><text:span text:style-name="T29">wieku.Antologia</text:span><text:span text:style-name="T28">,red.</text:span><text:span text:style-name="T65">A.</text:span><text:span text:style-name="T28">Burzyńska,</text:span><text:span text:style-name="T65">M.</text:span><text:span text:style-name="T34">P.</text:span><text:span text:style-name="T28">Markowski,</text:span><text:span text:style-name="T21">Kraków</text:span><text:span text:style-name="T65">2006.</text:span></text:p><text:p text:style-name="P49"><text:span text:style-name="T10">Engelberts</text:span><text:span text:style-name="T90">M.,</text:span><text:span text:style-name="T91">La</text:span><text:span text:style-name="T31">possibilitéd’un</text:span><text:span text:style-name="T91">film.</text:span><text:span text:style-name="T31">Houellebecq</text:span><text:span text:style-name="T91">oule</text:span><text:span text:style-name="T31">romanciercontemporainface</text:span><text:span text:style-name="T77">au</text:span><text:span text:style-name="T16">cinéma</text:span><text:span text:style-name="T10">,</text:span><text:span text:style-name="T19">[w:]</text:span><text:span text:style-name="T116">L</text:span><text:span text:style-name="T38">’unité</text:span><text:span text:style-name="T22">de</text:span><text:span text:style-name="T31">l’œuvre</text:span><text:span text:style-name="T22">de</text:span><text:span text:style-name="T31">MichelHouellebecq</text:span><text:span text:style-name="T26">,</text:span><text:span text:style-name="T19">ed.S.</text:span><text:span text:style-name="T36">Van</text:span><text:span text:style-name="T19">Wesemael,</text:span><text:span text:style-name="T10">B.</text:span><text:span text:style-name="T26">Viard,Paris</text:span><text:span text:style-name="T10">2013.</text:span></text:p><text:p text:style-name="P48"><text:span text:style-name="T21">EvansD.,</text:span><text:span text:style-name="T29">Structure</text:span><text:span text:style-name="T139">etsuicidedans</text:span><text:span text:style-name="T29">les</text:span><text:span text:style-name="T139">«</text:span><text:span text:style-name="T29">Poésies</text:span><text:span text:style-name="T139">»de</text:span><text:span text:style-name="T29">MichelHouellebecq</text:span><text:span text:style-name="T28">,</text:span><text:span text:style-name="T138">[w:]</text:span><text:span text:style-name="T29">MichelHouellebecq</text:span><text:span text:style-name="T84">sous la</text:span><text:span text:style-name="T29">loupe</text:span><text:span text:style-name="T28">,</text:span><text:span text:style-name="T65">ed. M. L. Clément, S.</text:span><text:span text:style-name="T21">vanWesemael,</text:span><text:span text:style-name="T28">Amsterdam</text:span><text:span text:style-name="T65">2007.</text:span></text:p><text:p text:style-name="P20"><text:span text:style-name="T28">Hejwowski</text:span><text:span text:style-name="T65">K.,</text:span><text:span text:style-name="T29">Iluzjaprzekładu</text:span><text:span text:style-name="T28">,Katowice</text:span><text:span text:style-name="T65">2015.</text:span></text:p><text:p text:style-name="P51"><text:span text:style-name="T65">Houellebecq M.,</text:span><text:span text:style-name="T84">En</text:span><text:span text:style-name="T29">présence</text:span><text:span text:style-name="T84">de</text:span><text:span text:style-name="T29">Schopenhauer</text:span><text:span text:style-name="T28">,</text:span><text:span text:style-name="T65">ed. A.</text:span><text:span text:style-name="T17">Novak-Lechevalier,</text:span><text:span text:style-name="T28">Paris</text:span><text:span text:style-name="T65">2017.</text:span><text:span text:style-name="T46">HouellebecqM.,</text:span><text:span text:style-name="T8">Kilka</text:span><text:span text:style-name="T51">uwag</text:span><text:span text:style-name="T124">o</text:span><text:span text:style-name="T51">zamęcie</text:span><text:span text:style-name="T46">,[w:]idem,</text:span><text:span text:style-name="T51">Interwencje</text:span><text:span text:style-name="T8">2</text:span><text:span text:style-name="T5">,</text:span><text:span text:style-name="T46">tłum.</text:span><text:span text:style-name="T5">B.</text:span><text:span text:style-name="T61">Geppert,</text:span><text:span text:style-name="T21">Kraków</text:span><text:span text:style-name="T65">2016.</text:span></text:p></draw:text-box></draw:frame><draw:frame draw:style-name="fr1" text:anchor-type="char" svg:x="1.965cm" svg:y="9.894cm" svg:width="0.31cm" svg:height="0.388cm" draw:z-index="72"><draw:text-box><text:p text:style-name="P18"><text:span text:style-name="T65">2.</text:span></text:p></draw:text-box></draw:frame><draw:frame draw:style-name="fr1" text:anchor-type="char" svg:x="1.965cm" svg:y="10.67cm" svg:width="0.31cm" svg:height="0.388cm" draw:z-index="73"><draw:text-box><text:p text:style-name="P18"><text:span text:style-name="T65">3.</text:span></text:p></draw:text-box></draw:frame><draw:frame draw:style-name="fr1" text:anchor-type="char" svg:x="1.965cm" svg:y="11.446cm" svg:width="0.31cm" svg:height="0.388cm" draw:z-index="74"><draw:text-box><text:p text:style-name="P18"><text:span text:style-name="T65">4.</text:span></text:p></draw:text-box></draw:frame><draw:frame draw:style-name="fr1" text:anchor-type="char" svg:x="1.965cm" svg:y="12.22cm" svg:width="0.31cm" svg:height="0.388cm" draw:z-index="75"><draw:text-box><text:p text:style-name="P18"><text:span text:style-name="T65">5.</text:span></text:p></draw:text-box></draw:frame><draw:frame draw:style-name="fr1" text:anchor-type="char" svg:x="1.965cm" svg:y="13.384cm" svg:width="0.31cm" svg:height="0.388cm" draw:z-index="76"><draw:text-box><text:p text:style-name="P18"><text:span text:style-name="T65">6.</text:span></text:p></draw:text-box></draw:frame><draw:frame draw:style-name="fr1" text:anchor-type="char" svg:x="1.965cm" svg:y="14.161cm" svg:width="0.31cm" svg:height="1.164cm" draw:z-index="77"><draw:text-box><text:p text:style-name="P18"><text:span text:style-name="T65">7.</text:span></text:p><text:p text:style-name="P23"><text:span text:style-name="T65">8.</text:span></text:p><text:p text:style-name="P23"><text:span text:style-name="T65">9.</text:span></text:p></draw:text-box></draw:frame><draw:frame draw:style-name="fr1" text:anchor-type="char" svg:x="1.965cm" svg:y="15.714cm" svg:width="12.07cm" svg:height="2.716cm" draw:z-index="78"><draw:text-box><text:list xml:id="list2818344440" text:style-name="WWNum1"><text:list-item><text:p text:style-name="P56"><text:span text:style-name="T65">Houellebecq M.,</text:span><text:span text:style-name="T23">Rester</text:span><text:span text:style-name="T29">vivant</text:span><text:span text:style-name="T28">,</text:span><text:span text:style-name="T65">[w:] idem,</text:span><text:span text:style-name="T29">Poésie</text:span><text:span text:style-name="T28">,Paris</text:span><text:span text:style-name="T65">2010.</text:span></text:p></text:list-item><text:list-item><text:p text:style-name="P59"><text:span text:style-name="T19">Novak-Lechevalier</text:span><text:span text:style-name="T10">A.,</text:span><text:span text:style-name="T26">préface,</text:span><text:span text:style-name="T2">[w:]</text:span><text:span text:style-name="T31">MichelHouellebecq.</text:span><text:span text:style-name="T7">Non</text:span><text:span text:style-name="T31">réconcilié.Anthologieper-</text:span><text:span text:style-name="T32">sonnelle</text:span><text:span text:style-name="T85">1991–2013</text:span><text:span text:style-name="T10">,</text:span><text:span text:style-name="T26">Paris</text:span><text:span text:style-name="T10">2013.</text:span></text:p></text:list-item><text:list-item><text:p text:style-name="P57"><text:span text:style-name="T28">Pröll</text:span><text:span text:style-name="T61">J.,</text:span><text:span text:style-name="T63">La</text:span><text:span text:style-name="T29">poésieurbane</text:span><text:span text:style-name="T63">de</text:span><text:span text:style-name="T29">MichelHouellebecq:</text:span><text:span text:style-name="T63">surlepasde</text:span><text:span text:style-name="T29">CharlesBaudelaire?</text:span><text:span text:style-name="T28">,</text:span><text:span text:style-name="T61">[w:]</text:span></text:p></text:list-item></text:list><text:p text:style-name="P32"><text:span text:style-name="T29">MichelHouellebecq</text:span><text:span text:style-name="T43">sousla</text:span><text:span text:style-name="T29">loupe</text:span><text:span text:style-name="T28">,</text:span><text:span text:style-name="T41">ed.M.L.Clement,S.</text:span><text:span text:style-name="T21">vanWesemael,</text:span><text:span text:style-name="T28">Amsterdam</text:span><text:span text:style-name="T41">2007.</text:span></text:p><text:list xml:id="list111658566670629" text:continue-numbering="true" text:style-name="WWNum1"><text:list-item><text:p text:style-name="P58"><text:span text:style-name="T22">Rester</text:span><text:span text:style-name="T85">vivant.</text:span><text:span text:style-name="T31">Cataloqued’expositionévénement</text:span><text:span text:style-name="T85">au</text:span><text:span text:style-name="T31">Palais</text:span><text:span text:style-name="T85">de</text:span><text:span text:style-name="T16">Tokyo</text:span><text:span text:style-name="T14">,</text:span><text:span text:style-name="T26">Paris</text:span><text:span text:style-name="T10">2016.</text:span></text:p></text:list-item><text:list-item><text:p text:style-name="P58"><text:span text:style-name="T65">Schopenhauer A.,</text:span><text:span text:style-name="T29">Aforyzmy</text:span><text:span text:style-name="T84">o</text:span><text:span text:style-name="T29">mądrościżycia</text:span><text:span text:style-name="T28">,</text:span><text:span text:style-name="T65">tłum. J.</text:span><text:span text:style-name="T28">Garewicz,</text:span><text:span text:style-name="T21">Warszawa</text:span><text:span text:style-name="T65">2000.</text:span></text:p></text:list-item></text:list></draw:text-box></draw:frame><draw:frame draw:style-name="fr1" text:anchor-type="char" svg:x="2cm" svg:y="1.445cm" svg:width="12.002cm" svg:height="0.423cm" draw:z-index="79"><draw:text-box><text:p text:style-name="P3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9pt" fo:letter-spacing="-0.002cm" style:font-size-asian="9pt" style:text-scale="105%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9pt" fo:letter-spacing="-0.004cm" style:font-size-asian="9pt" style:text-scale="10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9pt" fo:letter-spacing="0.005cm" style:font-size-asian="9pt" style:text-scale="105%"/>
    </style:style>
    <style:style style:name="ListLabel_20_5" style:display-name="ListLabel 5" style:family="text">
      <style:text-properties fo:color="#231f20" style:font-name="Cambria" fo:font-family="Cambria" style:font-family-generic="roman" style:font-pitch="variable" fo:font-size="9pt" fo:letter-spacing="0.004cm" style:font-size-asian="9pt" style:text-scale="105%"/>
    </style:style>
    <style:style style:name="ListLabel_20_6" style:display-name="ListLabel 6" style:family="text">
      <style:text-properties fo:color="#231f20" style:font-name="Cambria" fo:font-family="Cambria" style:font-family-generic="roman" style:font-pitch="variable" fo:font-size="9pt" fo:letter-spacing="0.002cm" style:font-size-asian="9pt" style:text-scale="10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2.152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99cm" fo:margin-bottom="0.494cm" fo:margin-left="1.764cm" fo:margin-right="1.764cm" style:writing-mode="lr-tb" style:layout-grid-color="#c0c0c0" style:layout-grid-lines="218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fia Małysa</meta:initial-creator>
    <meta:keyword>Michel</meta:keyword>
    <meta:keyword>Houellebecq</meta:keyword>
    <meta:keyword>Arthur</meta:keyword>
    <meta:keyword>Schopenhauer</meta:keyword>
    <meta:keyword>Rester</meta:keyword>
    <meta:keyword>vivant</meta:keyword>
    <meta:keyword>proces</meta:keyword>
    <meta:keyword>twórczy</meta:keyword>
    <meta:keyword>creative</meta:keyword>
    <meta:keyword>process</meta:keyword>
    <dc:subject>nauka o literaturze, literatura francuska</dc:subject>
    <dc:title>„Rester vivant” Michela Houellebecqa jako wykładnia dynamiki procesu twórczego</dc:title>
    <meta:creation-date>2019-02-14T11:16:44</meta:creation-date>
    <dc:date>2019-02-14T11:16:44</dc:date>
    <meta:editing-duration>P0D</meta:editing-duration>
    <meta:generator>LibreOffice/6.1.4.2$Windows_x86 LibreOffice_project/9d0f32d1f0b509096fd65e0d4bec26ddd1938fd3</meta:generator>
    <meta:document-statistic meta:table-count="0" meta:image-count="0" meta:object-count="0" meta:page-count="10" meta:paragraph-count="134" meta:word-count="334" meta:character-count="24390" meta:non-whitespace-character-count="24230"/>
    <meta:user-defined meta:name="AppVersion">12.0000</meta:user-defined>
    <meta:user-defined meta:name="Created" meta:value-type="date">2019-01-1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